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name="TimesLT" style:font-size-complex="12pt" fo:language="en" fo:country="US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style="italic" style:font-style-asian="italic"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style="italic" style:font-style-asian="italic"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style="italic" style:font-style-asian="italic"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6.6%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font-style="italic" style:font-style-asian="italic" fo:color="#000000" style:text-position="30% 100%"/>
    </style:style>
    <style:style style:name="T238" style:parent-style-name="DefaultParagraphFont" style:family="text">
      <style:text-properties fo:font-style="italic" style:font-style-asian="italic"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style="italic" style:font-style-asian="italic" fo:color="#000000"/>
    </style:style>
    <style:style style:name="T241" style:parent-style-name="DefaultParagraphFont" style:family="text">
      <style:text-properties fo:font-style="italic" style:font-style-asian="italic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6.6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style="italic" style:font-style-asian="italic" fo:color="#000000"/>
    </style:style>
    <style:style style:name="T278" style:parent-style-name="DefaultParagraphFont" style:family="text">
      <style:text-properties fo:font-style="italic" style:font-style-asian="italic" fo:color="#000000"/>
    </style:style>
    <style:style style:name="T279" style:parent-style-name="DefaultParagraphFont" style:family="text">
      <style:text-properties fo:font-style="italic" style:font-style-asian="italic" fo:color="#000000" style:text-position="super 66.6%"/>
    </style:style>
    <style:style style:name="T280" style:parent-style-name="DefaultParagraphFont" style:family="text">
      <style:text-properties fo:font-style="italic" style:font-style-asian="italic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style="italic" style:font-style-asian="italic"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style="italic" style:font-style-asian="italic"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style="italic" style:font-style-asian="italic"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style="italic" style:font-style-asian="italic"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style="italic" style:font-style-asian="italic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5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5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5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style="italic" style:font-style-asian="italic"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style="italic" style:font-style-asian="italic"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font-style="italic" style:font-style-asian="italic" fo:color="#000000" style:text-position="super 66.6%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font-style="italic" style:font-style-asian="italic"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style="italic" style:font-style-asian="italic" fo:color="#000000"/>
    </style:style>
    <style:style style:name="T407" style:parent-style-name="DefaultParagraphFont" style:family="text">
      <style:text-properties fo:font-style="italic" style:font-style-asian="italic" fo:color="#000000" style:text-position="super 66.6%"/>
    </style:style>
    <style:style style:name="T408" style:parent-style-name="DefaultParagraphFont" style:family="text">
      <style:text-properties fo:font-style="italic" style:font-style-asian="italic"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font-style="italic" style:font-style-asian="italic"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style="italic" style:font-style-asian="italic"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style="italic" style:font-style-asian="italic"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style="italic" style:font-style-asian="italic"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font-style="italic" style:font-style-asian="italic"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font-style="italic" style:font-style-asian="italic"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style="italic" style:font-style-asian="italic"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font-style="italic" style:font-style-asian="italic"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style="italic" style:font-style-asian="italic" fo:color="#000000"/>
    </style:style>
    <style:style style:name="T492" style:parent-style-name="DefaultParagraphFont" style:family="text">
      <style:text-properties fo:font-style="italic" style:font-style-asian="italic"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font-style="italic" style:font-style-asian="italic"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fo:text-transform="uppercase" fo:color="#000000"/>
    </style:style>
    <style:style style:name="T542" style:parent-style-name="DefaultParagraphFont" style:family="text">
      <style:text-properties fo:font-weight="bold" style:font-weight-asian="bold" fo:text-transform="uppercase" fo:color="#000000"/>
    </style:style>
    <style:style style:name="T543" style:parent-style-name="DefaultParagraphFont" style:family="text">
      <style:text-properties fo:font-weight="bold" style:font-weight-asian="bold" fo:text-transform="uppercase" fo:color="#000000"/>
    </style:style>
    <style:style style:name="T544" style:parent-style-name="DefaultParagraphFont" style:family="text">
      <style:text-properties fo:font-weight="bold" style:font-weight-asian="bold" fo:text-transform="uppercase"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style="italic" style:font-style-asian="italic" fo:color="#000000"/>
    </style:style>
    <style:style style:name="T558" style:parent-style-name="DefaultParagraphFont" style:family="text">
      <style:text-properties fo:font-style="italic" style:font-style-asian="italic" fo:color="#000000" style:text-position="super 66.6%"/>
    </style:style>
    <style:style style:name="T559" style:parent-style-name="DefaultParagraphFont" style:family="text">
      <style:text-properties fo:font-style="italic" style:font-style-asian="italic"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font-style="italic" style:font-style-asian="italic" fo:color="#000000" style:text-position="super 66.6%"/>
    </style:style>
    <style:style style:name="T573" style:parent-style-name="DefaultParagraphFont" style:family="text">
      <style:text-properties fo:font-style="italic" style:font-style-asian="italic"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style="italic" style:font-style-asian="italic"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style="italic" style:font-style-asian="italic"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font-style="italic" style:font-style-asian="italic"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style="italic" style:font-style-asian="italic" fo:color="#000000"/>
    </style:style>
    <style:style style:name="T634" style:parent-style-name="DefaultParagraphFont" style:family="text">
      <style:text-properties fo:font-style="italic" style:font-style-asian="italic" fo:color="#000000" style:text-position="30% 100%"/>
    </style:style>
    <style:style style:name="T635" style:parent-style-name="DefaultParagraphFont" style:family="text">
      <style:text-properties fo:font-style="italic" style:font-style-asian="italic" fo:color="#000000"/>
    </style:style>
    <style:style style:name="P63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style="italic" style:font-style-asian="italic" fo:color="#000000"/>
    </style:style>
    <style:style style:name="T639" style:parent-style-name="DefaultParagraphFont" style:family="text">
      <style:text-properties fo:font-style="italic" style:font-style-asian="italic"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text-transform="uppercase" fo:color="#000000"/>
    </style:style>
    <style:style style:name="T650" style:parent-style-name="DefaultParagraphFont" style:family="text">
      <style:text-properties fo:font-weight="bold" style:font-weight-asian="bold" fo:text-transform="uppercase" fo:color="#000000"/>
    </style:style>
    <style:style style:name="T651" style:parent-style-name="DefaultParagraphFont" style:family="text">
      <style:text-properties fo:font-weight="bold" style:font-weight-asian="bold" fo:text-transform="uppercase"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20 iki 2013-09-07</text:span></text:p>
      <text:p text:style-name="P10"/>
      <text:p text:style-name="P11"><text:span text:style-name="T12">Įsakymas paskelbtas: Žin. 1999, Nr.<text:s/></text:span><text:a xlink:href="https://www.e-tar.lt/portal/legalAct.html?documentId=TAR.FEBBAA83F47B" office:target-frame-name="_top" xlink:show="replace"><text:span text:style-name="T13">84-2507</text:span></text:a><text:span text:style-name="T14">, i. k. 099301MISAK00000310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REGLAMENTO STR 1.14.01:1999 „PASTATŲ PLOTŲ IR TŪRIŲ SKAIČIAVIMO TVARKA“ PATVIRTINIMO</text:p>
      <text:p text:style-name="P23"/>
      <text:p text:style-name="P24">1999 m. rugsėjo 30 d. Nr. 310</text:p>
      <text:p text:style-name="P25">Vilnius</text:p>
      <text:p text:style-name="P26"/>
      <text:p text:style-name="P27"><text:span text:style-name="T28">Vadovaudamasis Lietuvos Respublikos</text:span><text:span text:style-name="T29"><text:s/>aplinkos ministerijos nuostatų (Žin., 1998, Nr.<text:s/></text:span><text:a xlink:href="https://www.e-tar.lt/portal/lt/legalAct/TAR.A3B226BB10B2" office:target-frame-name="_blank" xlink:show="new"><text:span text:style-name="T30">84-2353</text:span></text:a><text:span text:style-name="T31">) 6.4 punktu:</text:span></text:p>
      <text:p text:style-name="P32"><text:span text:style-name="T33">1</text:span><text:span text:style-name="T34">.<text:s/></text:span><text:span text:style-name="T35">Tvirtinu</text:span><text:span text:style-name="T36"><text:s/>organizacinį tvarkomąjį statybos techninį reglamentą STR 1.14.01:1999 „Pastatų plotų<text:s/></text:span><text:span text:style-name="T37">ir tūrių skaičiavimo tvarka“ (pridedama).</text:span></text:p>
      <text:p text:style-name="P38"><text:span text:style-name="T39">2</text:span><text:span text:style-name="T40">. Nustatau, kad:</text:span></text:p>
      <text:p text:style-name="P41"><text:span text:style-name="T42">2.1</text:span><text:span text:style-name="T43">. pastatų, atiduodamų naudoti po 2000 01 01, plotai ir tūriai skaičiuojami vadovaujantis šiuo reglamentu nustatyta tvarka;</text:span></text:p>
      <text:p text:style-name="P44"><text:span text:style-name="T45">2.2</text:span><text:span text:style-name="T46">. pradėjus taikyti šio įsakymo 1 punkte nurodytą statybos</text:span><text:span text:style-name="T47"><text:s/>techninį reglamentą, nesivadovaujama:</text:span></text:p>
      <text:p text:style-name="P48"><text:span text:style-name="T49">2.2.1</text:span><text:span text:style-name="T50">. statybos normų ir taisyklių SNIP 2.08.01-89 „Gyvenamieji pastatai. Projektavimo normos“ 2 priedu – Gyvenamųjų namų ir jų butų ploto, bendrabučių gyvenamųjų ir kitų patalpų ploto, statybinio tūrio, užstatymo p</text:span><text:span text:style-name="T51">loto ir aukštų skaičiaus skaičiavimo taisyklėmis;</text:span></text:p>
      <text:p text:style-name="P52"><text:span text:style-name="T53">2.2.2</text:span><text:span text:style-name="T54">. statybos normų ir taisyklių SNIP 2.08.02-89 „Visuomeniniai statiniai. Projektavimo normos“ 3 priedu – Statinių bendrojo, naudingojo ir normuojamojo ploto, statybinio tūrio, užstatymo ploto ir auk</text:span><text:span text:style-name="T55">štų skaičiaus skaičiavimo taisyklėmis.</text:span></text:p>
      <text:p text:style-name="P56">Punkto pakeitimai:</text:p>
      <text:p text:style-name="P57"><text:span text:style-name="T58">Nr.<text:s/></text:span><text:a xlink:href="https://www.e-tar.lt/portal/legalAct.html?documentId=TAR.1E6E7BFA27A7" office:target-frame-name="_top" xlink:show="replace"><text:span text:style-name="T59">356</text:span></text:a><text:span text:style-name="T60">, 1999-11-08, Žin., 1999, Nr. 98-2831 (1999-11-19), i. k. 099301MISAK00000356</text:span></text:p>
      <text:p text:style-name="Normal"/>
      <text:p text:style-name="P61"><text:span text:style-name="T62">3</text:span><text:span text:style-name="T63">. Aplinkos ministerij</text:span><text:span text:style-name="T64">os informacijos kompiuterinėje sistemoje vadovautis reikšminiais žodžiais: „reglamentas“, „statyba“.</text:span></text:p>
      <text:p text:style-name="P65"/>
      <text:p text:style-name="P66"/>
      <text:p text:style-name="P67">APLINKOS Ministras<text:tab/>Danius Lygis</text:p>
      <text:p text:style-name="P68"/>
      <text:p text:style-name="P69"/>
      <text:soft-page-break/>
      <text:p text:style-name="P70"><text:span text:style-name="T71">PATVIRTINTA</text:span></text:p>
      <text:p text:style-name="P72">aplinkos ministro<text:s/></text:p>
      <text:p text:style-name="P73">1999 09 30 įsakymu Nr. 310<text:s/></text:p>
      <text:p text:style-name="P74"/>
      <text:p text:style-name="P75"><text:span text:style-name="T76">ORGANIZACINIS TVARKOMASIS STATYBOS TECHNINIS<text:s/></text:span><text:span text:style-name="T77">REGLAMENTAS STR 1.14.01:1999</text:span></text:p>
      <text:p text:style-name="P78"/>
      <text:p text:style-name="P79"><text:span text:style-name="T80">Pastatų plotų ir tūrių skaičiavimo tvarka</text:span></text:p>
      <text:p text:style-name="P81"/>
      <text:p text:style-name="P82"><text:span text:style-name="T83">I</text:span><text:span text:style-name="T84">.<text:s/></text:span><text:span text:style-name="T85">Taikymo sritis ir bendrosios nuostatos</text:span></text:p>
      <text:p text:style-name="P86"/>
      <text:p text:style-name="P87"><text:span text:style-name="T88">1</text:span><text:span text:style-name="T89">. Šis reglamentas nustato pastatų plotų ir tūrių skaičiavimo tvarką juos projektuojant [6.3], [6.4], statant (rekonstruojant, r</text:span><text:span text:style-name="T90">emontuojant) [6.6], priimant naudoti [6.5], renkant jų kadastro duomenis ir registruojant nekilnojamąjį turtą bei teises į jį [6.2], taip pat skaičiuojant statinių kainas, organizuojant jų priežiūrą ir vykdant statistinę apskaitą Lietuvos Respublikoje.</text:span></text:p>
      <text:p text:style-name="P91"><text:span text:style-name="T92">Šio</text:span><text:span text:style-name="T93"><text:s/>reglamento nustatyta tvarka pastatų plotai gali būti skaičiuojami ir kitoms reikmėms (mokesčių, lengvatų apskaičiavimui ir pan.), jei atitinkamais įstatymais nenumatyta kitaip.</text:span></text:p>
      <text:p text:style-name="P94"><text:span text:style-name="T95">2</text:span><text:span text:style-name="T96">. Pastatų priėmimo naudoti aktuose įrašomi jų kadastro duomenų bylose nur</text:span><text:span text:style-name="T97">odyti plotai ir tūriai, išmatuoti ir suskaičiuoti prieš pastato (jo dalies) priėmimą naudoti [6.5]. Statistinei apskaitai teikiami duomenys turi atitikti pastatų priėmimo naudoti aktuose įrašytus jų plotus ir tūrius.</text:span></text:p>
      <text:p text:style-name="P98"><text:span text:style-name="T99">3</text:span><text:span text:style-name="T100">. Užsienio šalių firmų suprojektuo</text:span><text:span text:style-name="T101">tų bei Lietuvos Respublikoje statomų pastatų plotai ir tūriai patikslinami (perskaičiuojami) pagal šio reglamento nuostatas.</text:span></text:p>
      <text:p text:style-name="P102"><text:span text:style-name="T103">4</text:span><text:span text:style-name="T104">. Šiame reglamente pateiktos pagrindinės pastatų plotų ir tūrių skaičiavimo nuostatos. Pastatų kadastro duomenų surinkimo tvar</text:span><text:span text:style-name="T105">ka, matavimų schemos bei paaiškinimai išdėstyti Statinių kadastro matavimų ir apskaitos metodikoje [6.7].</text:span></text:p>
      <text:p text:style-name="P106"><text:span text:style-name="T107">5</text:span><text:span text:style-name="T108">. Normaliu šriftu atspausdintos pagrindinės reglamento nuostatos, kursyvu – kai kurie jų paaiškinimai. Nepriklausomai nuo šrifto visos nuostatos<text:s/></text:span><text:span text:style-name="T109">yra privalomos.</text:span></text:p>
      <text:p text:style-name="P110"/>
      <text:p text:style-name="P111"><text:span text:style-name="T112">II</text:span><text:span text:style-name="T113">.<text:s/></text:span><text:span text:style-name="T114">Nuorodos</text:span></text:p>
      <text:p text:style-name="P115"/>
      <text:p text:style-name="P116"><text:span text:style-name="T117">6</text:span><text:span text:style-name="T118">. Šiame reglamente pateikiamos nuorodos į teisės aktus:</text:span></text:p>
      <text:p text:style-name="P119"><text:span text:style-name="T120">6.1</text:span><text:span text:style-name="T121">. Lietuvos Respublikos statybos įstatymas (Žin., 1996, Nr.<text:s/></text:span><text:a xlink:href="https://www.e-tar.lt/portal/lt/legalAct/TAR.F31E79DEC55D" office:target-frame-name="_blank" xlink:show="new"><text:span text:style-name="T122">32-788</text:span></text:a><text:span text:style-name="T123">; 1997, Nr.<text:s/></text:span><text:a xlink:href="https://www.e-tar.lt/portal/lt/legalAct/TAR.30D4ED6173A9" office:target-frame-name="_blank" xlink:show="new"><text:span text:style-name="T124">65-1551</text:span></text:a><text:span text:style-name="T125">).</text:span></text:p>
      <text:p text:style-name="P126"><text:span text:style-name="T127">6.2</text:span><text:span text:style-name="T128">. Lietuvos Respublikos nekilnojamojo turto registro įstatymas (Žin., 1996, Nr.<text:s/></text:span><text:a xlink:href="https://www.e-tar.lt/portal/lt/legalAct/TAR.38E82AA2664C" office:target-frame-name="_blank" xlink:show="new"><text:span text:style-name="T129">100-2261</text:span></text:a><text:span text:style-name="T130">; 1997, Nr.<text:s/></text:span><text:a xlink:href="https://www.e-tar.lt/portal/lt/legalAct/TAR.CC670E629DC2" office:target-frame-name="_blank" xlink:show="new"><text:span text:style-name="T131">98-2480</text:span></text:a><text:span text:style-name="T132">).</text:span></text:p>
      <text:p text:style-name="P133"><text:span text:style-name="T134">6.3</text:span><text:span text:style-name="T135">. Organizacinis tvarkomasis statybos techninis reglamentas STR 1.05.03:1997 „Statinių, projektavimo sąlygų nustatymo, statinių projektų derinimo ir jų tvirtinimo tvarka“ (Žin., 1997, Nr.<text:s/></text:span><text:a xlink:href="https://www.e-tar.lt/portal/lt/legalAct/TAR.A2FD2684071E" office:target-frame-name="_blank" xlink:show="new"><text:span text:style-name="T136">101-2559</text:span></text:a><text:span text:style-name="T137">; 1998, Nr.<text:s/></text:span><text:a xlink:href="https://www.e-tar.lt/portal/lt/legalAct/TAR.7DFDE066EC02" office:target-frame-name="_blank" xlink:show="new"><text:span text:style-name="T138">34-924</text:span></text:a><text:span text:style-name="T139">).</text:span></text:p>
      <text:p text:style-name="P140"><text:span text:style-name="T141">6.4</text:span><text:span text:style-name="T142">. Organizacinis tvarkomasis statybos techninis reglamentas STR 1.05.01:1997 „Statinio projekto rengimo tvarka“ (Žin., 1</text:span><text:span text:style-name="T143">997, Nr.<text:s/></text:span><text:a xlink:href="https://www.e-tar.lt/portal/lt/legalAct/TAR.C1A35D4C2225" office:target-frame-name="_blank" xlink:show="new"><text:span text:style-name="T144">32-807</text:span></text:a><text:span text:style-name="T145">; 1997, Nr.<text:s/></text:span><text:a xlink:href="https://www.e-tar.lt/portal/lt/legalAct/TAR.D24B52B60F38" office:target-frame-name="_blank" xlink:show="new"><text:span text:style-name="T146">114-2902</text:span></text:a><text:span text:style-name="T147">).</text:span></text:p>
      <text:p text:style-name="P148"><text:span text:style-name="T149">6.5</text:span><text:span text:style-name="T150">. Organizacinis tvarkomasis statybos tech</text:span><text:span text:style-name="T151">ninis reglamentas STR 1.11.01:1996 „Statinių priėmimo naudoti tvarka“ (Žin., 1996, Nr.<text:s/></text:span><text:a xlink:href="https://www.e-tar.lt/portal/lt/legalAct/TAR.47035A01B3AE" office:target-frame-name="_blank" xlink:show="new"><text:span text:style-name="T152">88-2086</text:span></text:a><text:span text:style-name="T153">; 1997, Nr.<text:s/></text:span><text:a xlink:href="https://www.e-tar.lt/portal/lt/legalAct/TAR.0B56ECF5DCBC" office:target-frame-name="_blank" xlink:show="new"><text:span text:style-name="T154">119-3125</text:span></text:a><text:span text:style-name="T155">; 1998, Nr. 41(1)-1138).</text:span></text:p>
      <text:p text:style-name="P156"><text:span text:style-name="T157">6.6</text:span><text:span text:style-name="T158">. Organizacinis tvarkomasis statybos techninis reglamentas STR 1.07.01:1997 „Leidimų statyti ir griauti statinius išdavimo tvarka“ (Žin., 1997, Nr.<text:s/></text:span><text:a xlink:href="https://www.e-tar.lt/portal/lt/legalAct/TAR.CF94DA962B88" office:target-frame-name="_blank" xlink:show="new"><text:span text:style-name="T159">15-316</text:span></text:a><text:span text:style-name="T160">; 1997, Nr.<text:s/></text:span><text:a xlink:href="https://www.e-tar.lt/portal/lt/legalAct/TAR.BDD490323AF3" office:target-frame-name="_blank" xlink:show="new"><text:span text:style-name="T161">60-1433</text:span></text:a><text:span text:style-name="T162">).</text:span></text:p>
      <text:p text:style-name="P163"><text:span text:style-name="T164">6.7</text:span><text:span text:style-name="T165">. Statinių kadastro matavimų ir apskaitos metodika, patvirtinta Lietuvos Respublikos aplinkos minis</text:span><text:span text:style-name="T166">tro 1999 08 25 įsakymu Nr. 264 (Žin., 1999, Nr.<text:s/></text:span><text:a xlink:href="https://www.e-tar.lt/portal/lt/legalAct/TAR.B01E208FFEDF" office:target-frame-name="_blank" xlink:show="new"><text:span text:style-name="T167">74-2265</text:span></text:a><text:span text:style-name="T168">).</text:span></text:p>
      <text:p text:style-name="P169"/>
      <text:p text:style-name="P170"><text:span text:style-name="T171">III</text:span><text:span text:style-name="T172">.<text:s/></text:span><text:span text:style-name="T173">Terminai ir apibrėžimai</text:span></text:p>
      <text:p text:style-name="P174"/>
      <text:p text:style-name="P175"><text:span text:style-name="T176">7</text:span><text:span text:style-name="T177">. Šiame reglamente vartojamos pagrindinės sąvokos „statyba“,<text:s/></text:span><text:span text:style-name="T178">„rekonstravimas“, „remontas“, „projektavimas“, „normatyvinis statybos dokumentas“, „statybos techninis reglamentas“, „statinio projektas“ atitinka jų apibrėžimus Lietuvos Respublikos statybos įstatyme [6.1].</text:span></text:p>
      <text:soft-page-break/>
      <text:p text:style-name="P179"><text:span text:style-name="T180">Statinys –<text:s/></text:span><text:span text:style-name="T181">bendrasis terminas, vartojamas apibrė</text:span><text:span text:style-name="T182">žti visa tai, kas sukuriama statybos darbais, naudojant statybos produktus, ir yra tvirtai sujungta su žeme. Terminas „statinys“ apima<text:s/></text:span><text:span text:style-name="T183">pastatus</text:span><text:span text:style-name="T184"><text:s/>(gyvenamuosius, pramoninius, komercinius, biurų, sveikatos apsaugos, švietimo, poilsio, žemės ūkio ir kt.) ir<text:s/></text:span><text:span text:style-name="T185">in</text:span><text:span text:style-name="T186">žinerinius statinius<text:s/></text:span><text:span text:style-name="T187">ar<text:s/></text:span><text:span text:style-name="T188">mišrios rūšies statinius</text:span><text:span text:style-name="T189"><text:s/>(pastatus, sujungtus su inžineriniais statiniais), taip pat statinių priestatus ir anstatus bei jų dalis.<text:s/></text:span></text:p>
      <text:p text:style-name="P190"><text:span text:style-name="T191">Statiniai skirstomi į pastatus ir inžinerinius statinius.</text:span></text:p>
      <text:p text:style-name="P192"><text:span text:style-name="T193">Pastatas –<text:s/></text:span><text:span text:style-name="T194">stogu apdengtas statinys, kuria</text:span><text:span text:style-name="T195">me yra vienas ar daugiau kambarių ar kitų patalpų, išdėstytų tarp sienų ir pertvarų ir naudojamų žmonėms gyventi ar žemės ūkio, pramonės, komercijos, kultūros, transporto ir kt. veiklai.</text:span></text:p>
      <text:p text:style-name="P196"><text:span text:style-name="T197">Talpos skysčiams, dujoms, biralams laikyti nėra pastatai.</text:span></text:p>
      <text:p text:style-name="P198"><text:span text:style-name="T199">Inžinerinia</text:span><text:span text:style-name="T200">i statiniai –<text:s/></text:span><text:span text:style-name="T201">bendrasis terminas, kuris apibrėžia susisiekimo komunikacijas, inžinerinius tinklus, kanalus ir pan., taip pat visus kitus statinius, kurie nėra pastatai.</text:span></text:p>
      <text:p text:style-name="P202"><text:span text:style-name="T203">Gyvenamasis pastatas (namas)</text:span><text:span text:style-name="T204"><text:s/>– pastatas, kurio visas naudingasis plotas, didžioji jo da</text:span><text:span text:style-name="T205">lis ar bent pusė naudingojo ploto yra gyvenamosios patalpos.</text:span></text:p>
      <text:p text:style-name="P206"><text:span text:style-name="T207">Gyvenamieji pastatai skirstomi į vieno buto, dviejų butų ir daugiabučius namus.</text:span></text:p>
      <text:p text:style-name="P208"><text:span text:style-name="T209">Negyvenamasis pastatas</text:span><text:span text:style-name="T210"><text:s/>– bet kuris pastatas, kuris nėra gyvenamasis pastatas.</text:span></text:p>
      <text:p text:style-name="P211"><text:span text:style-name="T212">Patalpa</text:span><text:span text:style-name="T213"><text:s/>– pastato dalis, atribota nuo</text:span><text:span text:style-name="T214"><text:s/>jo likusios dalies atitvaromis iš visų pusių, turinti išėjimą į lauką arba kitas patalpas.</text:span></text:p>
      <text:p text:style-name="P215"><text:span text:style-name="T216">Šilta patalpa</text:span><text:span text:style-name="T217"><text:s/>– „šiltomis“ atitvaromis apribotoje erdvėje esanti patalpa nepriklausomai nuo to, ar joje yra šildymo prietaisų, ar jų nėra.</text:span></text:p>
      <text:p text:style-name="P218"><text:span text:style-name="T219">Gyvenamosios patalpos</text:span><text:span text:style-name="T220"><text:s/>– b</text:span><text:span text:style-name="T221">utai gyvenamuosiuose ir negyvenamuosiuose pastatuose; vieno buto namai; atskiri kambariai su bendrojo naudojimo patalpomis.</text:span></text:p>
      <text:p text:style-name="P222"><text:span text:style-name="T223">Butas</text:span><text:span text:style-name="T224"><text:s/>– pastato dalis iš vieno ar kelių kambarių ir kitų pagalbinių patalpų, atskirta atitvaromis nuo bendrojo naudojimo patalpų, ki</text:span><text:span text:style-name="T225">tų butų arba negyvenamosios paskirties patalpų, skirta žmonėms gyventi; vieno buto namas.</text:span></text:p>
      <text:p text:style-name="P226"><text:span text:style-name="T227">Butas privalo turėti atskirą išėjimą į lauką arba pastato bendrąją erdvę (laiptinę, koridorių, galeriją ar kitą bendrojo naudojimo patalpą).</text:span></text:p>
      <text:p text:style-name="P228"><text:span text:style-name="T229">Kambarys</text:span><text:span text:style-name="T230"><text:s/>– patalpa, aprib</text:span><text:span text:style-name="T231">ota perdangomis (denginiu) ir sienomis (pertvaromis) nuo grindų iki lubų, ne mažesnio kaip 4 m</text:span><text:span text:style-name="T232">2</text:span><text:span text:style-name="T233"><text:s/>grindų ploto (kurioje galima pastatyti lovą), tenkinanti gyvenamosioms patalpoms nustatytus higienos reikalavimus.</text:span></text:p>
      <text:p text:style-name="P234"><text:span text:style-name="T235">Prie kambarių priskiriami miegamieji, valgomi</text:span><text:span text:style-name="T236">eji, svetainės, gyvenamieji kambariai, virtuvės ir kitos gyventi tinkančios šiltos patalpos, kurių grindų plotas didesnis kaip 4 m</text:span><text:span text:style-name="T237">2<text:s/></text:span><text:span text:style-name="T238">(kai kuriems gyvenamųjų pastatų tipams teisės aktais gali būti nustatytas kitoks minimalus kambario grindų plotas).</text:span></text:p>
      <text:p text:style-name="P239"><text:span text:style-name="T240">Kontorom</text:span><text:span text:style-name="T241">s, vertimo-perrašinėjimo biurams, dokumentų dauginimui, smulkiam rankų darbo verslui (mezgimui, pynimui, tapybai ir pan.) naudojamos buto patalpos, kurioms taikomi gyvenamųjų patalpų norminiai reikalavimai, yra kambariai.</text:span></text:p>
      <text:p text:style-name="P242"><text:span text:style-name="T243">Virtuvėlė</text:span><text:span text:style-name="T244"><text:s/>– mažesnio nei 4 m</text:span><text:span text:style-name="T245">2</text:span><text:span text:style-name="T246"><text:s/>plot</text:span><text:span text:style-name="T247">o valgiui gaminti skirta niša kambaryje arba kitoje patalpoje.</text:span></text:p>
      <text:p text:style-name="P248"><text:span text:style-name="T249">Verslo patalpa bute</text:span><text:span text:style-name="T250"><text:s/>– buto patalpa, kuriai normatyviniais statybos dokumentais nustatyti specialūs (kitokie negu kambariams ir pagalbinėms patalpoms) higienos, priešgaisriniai arba kiti reikalavimai.</text:span></text:p>
      <text:p text:style-name="P251"><text:span text:style-name="T252">Buto pagalbinės patalpos</text:span><text:span text:style-name="T253"><text:s/>– visos buto patalpos, išskyrus kambarius, verslo<text:s/></text:span><text:span text:style-name="T254">patalpas, rūsius (pusrūsius) ir garažus.</text:span></text:p>
      <text:p text:style-name="P255"><text:span text:style-name="T256">Gyvenamojo pastato negyvenamosios patalpos</text:span><text:span text:style-name="T257"><text:s/>– dviejų ir daugiau butų namuose kitai paskirčiai (parduotuvėms, paslaugų įmonėms, kontoroms ir pan.) naudojamos patalpos, kurios nekilnojamojo turto registre registruojamo</text:span><text:span text:style-name="T258">s atskiru turto vienetu.</text:span></text:p>
      <text:p text:style-name="P259"><text:span text:style-name="T260">Rūsys</text:span><text:span text:style-name="T261"><text:s/>– ūkinėms ir techninėms reikmėms skirta apatinė pastato dalis, kurioje patalpų grindys iš visų pusių yra žemiau projektinio arba nusistovėjusio žemės paviršiaus ir jose nėra langų, o jei langų yra – pusė arba daugiau grindų p</text:span><text:span text:style-name="T262">loto įgilinta daugiau kaip 0,9 m nuo projektinio arba nusistovėjusio žemės paviršiaus.</text:span></text:p>
      <text:soft-page-break/>
      <text:p text:style-name="P263"><text:span text:style-name="T264">Pusrūsis (cokolinis aukštas)</text:span><text:span text:style-name="T265"><text:s/>– pastato dalis, kurioje visų patalpų arba didesniosios pusrūsio dalies grindys yra žemiau projektinio (nusistovėjusio) žemės paviršiaus, ta</text:span><text:span text:style-name="T266">čiau ne žemiau kaip 0,9 m nuo jo, ir bent iš vienos pusrūsio pusės yra langai.</text:span></text:p>
      <text:p text:style-name="P267"><text:span text:style-name="T268">Pogrindis</text:span><text:span text:style-name="T269"><text:s/>– nenaudojama erdvė po pastato pirmojo aukšto grindimis, kurios aukštis mažesnis kaip 1,8 m.</text:span></text:p>
      <text:p text:style-name="P270"><text:span text:style-name="T271">Pastogė (palėpė)</text:span><text:span text:style-name="T272"><text:s/>– erdvė tarp pastato viršutinio aukšto perdangos, sienų ir stogo.</text:span></text:p>
      <text:p text:style-name="P273"><text:span text:style-name="T274">Pastogės patalpos (mansarda, mezoninas)</text:span><text:span text:style-name="T275"><text:s/>– pastogėje įrengtas aukštas arba jo dalis, kurio (kurios) dalis sienų arba lubų gali būti nuožulnios.</text:span></text:p>
      <text:p text:style-name="P276"><text:span text:style-name="T277">Pastogės patalpos aukštis žemiausioje dalyje t</text:span><text:span text:style-name="T278">uri būti ne mažesnis kaip 1,6 m, o 3,5 m</text:span><text:span text:style-name="T279">2</text:span><text:span text:style-name="T280"><text:s/>ar didesniame patalpos plote – ne mažesnis kaip 2,3 m.</text:span></text:p>
      <text:p text:style-name="P281"><text:span text:style-name="T282">Antstatas</text:span><text:span text:style-name="T283"><text:s/>– pagalbinės patalpos virš viršutinio aukšto (vėdinimo kameros, katilinės, soliariumai ir kt.), turinčios atskirą stogą, kai jų plotas, matuojamas pa</text:span><text:span text:style-name="T284">gal antstato sienų išorės matmenis, yra mažesnis nei pusė viršutiniojo aukšto ploto.</text:span></text:p>
      <text:p text:style-name="P285"><text:span text:style-name="T286">Kai antstato plotas didesnis nei pusė aukšto ploto, jis yra eilinis aukštas.</text:span></text:p>
      <text:p text:style-name="P287"><text:span text:style-name="T288">Pastato aukštas</text:span><text:span text:style-name="T289"><text:s/>– erdvė nuo patalpų grindų paviršiaus iki virš jų esančių patalpų grindų pavir</text:span><text:span text:style-name="T290">šiaus (viršutinis aukštas – iki pastogės perdengimo šilumos izoliacijos arba sutapdinto denginio viršaus).</text:span></text:p>
      <text:p text:style-name="P291"><text:span text:style-name="T292">Jei aukšto grindys yra ne viename lygyje, aukšto grindų lygiu laikomas žemiausiai esančių grindų lygis.</text:span></text:p>
      <text:p text:style-name="P293"><text:span text:style-name="T294">Aukštų skaičius</text:span><text:span text:style-name="T295"><text:s/>– perdangų (tarp jų – ir virš</text:span><text:span text:style-name="T296">utinio aukšto perdangos, sutapdintos su stogu) skaičius aukščiau pirmojo aukšto grindų paviršiaus (nulinės altitudės).</text:span></text:p>
      <text:p text:style-name="P297"><text:span text:style-name="T298">Rūsiai, pusrūsiai, pastogės patalpos, antstatai prie pastato aukštų skaičiaus nepriskaičiuojami.</text:span></text:p>
      <text:p text:style-name="P299"><text:span text:style-name="T300">Priestatas</text:span><text:span text:style-name="T301"><text:s/>– prie esamo pastato pristaty</text:span><text:span text:style-name="T302">tas statinys, susietas su juo funkcionaliai ir tiesioginiu įėjimu iš pastato į priestatą; gyvenamojo namo šaltos pagalbinės patalpos, pastatytos jo „šiltų“ atitvarų išorinėje pusėje.</text:span></text:p>
      <text:p text:style-name="P303"><text:span text:style-name="T304">Su negyvenamaisiais pastatais sublokuoti statiniai, kurie turi bent vieną</text:span><text:span text:style-name="T305"><text:s/>bendrą sieną ir yra tos pačios paskirties, yra negyvenamojo pastato priestatai, nors juose ir nebūtų įėjimų iš vieno į kitą.</text:span></text:p>
      <text:p text:style-name="P306"><text:span text:style-name="T307">Uždara veranda</text:span><text:span text:style-name="T308"><text:s/>– priestatas su stogu arba besiribojanti su išore pastato patalpa su lengvomis „šaltomis“ atitvaromis, tinkanti gyv</text:span><text:span text:style-name="T309">enti šiltu metų laiku.</text:span></text:p>
      <text:p text:style-name="P310"><text:span text:style-name="T311">Atvira veranda</text:span><text:span text:style-name="T312"><text:s/>– priestatas su stogu arba erdvė pastato tūryje, iš dviejų ar trijų pusių neatitverta nuo lauko, apdailinta pagal atviroms patalpoms nustatytus reikalavimus.</text:span></text:p>
      <text:p text:style-name="P313"><text:span text:style-name="T314">Lodža –<text:s/></text:span><text:span text:style-name="T315">prieinama iš pastato vidaus aikštelė su perdanga (de</text:span><text:span text:style-name="T316">nginiu) ir sienomis iš trijų pusių, kuri iš ketvirtos pusės atitvaros neturi arba ji padaryta iš stiklo ar kitos skaidrios medžiagos.</text:span></text:p>
      <text:p text:style-name="P317"><text:span text:style-name="T318">Lodža nuo fasado plokštumos gali būti įtraukta į pastato vidų arba išsikišusi į lauką.</text:span></text:p>
      <text:p text:style-name="P319"><text:span text:style-name="T320">Galerija</text:span><text:span text:style-name="T321"><text:s/>– ilgas balkonas prie išor</text:span><text:span text:style-name="T322">inės arba vidinės pastato sienos, skirtas įeiti į kelis butus arba kitos paskirties patalpas; požeminis koridorius; koridorius erdvėje (ant estakados, santvarų ar sijų), jungiantis tam tikras pastato dalis arba pastatus.</text:span></text:p>
      <text:p text:style-name="P323"><text:span text:style-name="T324">Balkonas</text:span><text:span text:style-name="T325"><text:s/>– prieinama iš pastato vid</text:span><text:span text:style-name="T326">aus aikštelė su aptvaru žmonių saugai užtikrinti, pritvirtinta prie pastato laikančių konstrukcijų.</text:span></text:p>
      <text:p text:style-name="P327"><text:span text:style-name="T328">Atriumas –<text:s/></text:span><text:span text:style-name="T329">patalpa su viršutiniu apšvietimu, kuri gali būti per du aukštus ar daugiau.<text:s/></text:span></text:p>
      <text:p text:style-name="P330"><text:span text:style-name="T331">Atriumas paprastai naudojamas poilsiui, žiemos sodui.</text:span></text:p>
      <text:p text:style-name="P332"><text:span text:style-name="T333">Antresolė</text:span><text:span text:style-name="T334"><text:s/>– vi</text:span><text:span text:style-name="T335">ršutinėje aukšto dalyje įrengta patalpa, pusaukštis.</text:span></text:p>
      <text:p text:style-name="P336"><text:span text:style-name="T337">Prieangis (tambūras)</text:span><text:span text:style-name="T338"><text:s/>– nešildoma patalpėlė prie išorinių pastato durų, tarnaujanti šliuzu tarp lauko ir šiltų pastato patalpų.</text:span></text:p>
      <text:p text:style-name="P339"><text:span text:style-name="T340">Portikas –<text:s/></text:span><text:span text:style-name="T341">atviras prieangis su kolonomis, laikančiomis frontoną.</text:span></text:p>
      <text:p text:style-name="P342"><text:span text:style-name="T343">Terasa</text:span><text:span text:style-name="T344"><text:s/>– atvira paaukštinta (kai kada dengta) aikštelė prie pastato.</text:span></text:p>
      <text:p text:style-name="P345"><text:span text:style-name="T346">Erkeris –<text:s/></text:span><text:span text:style-name="T347">išsikišusi iš fasado plokštumos patalpos dalis, kuri gali būti viename aukšte arba per kelis aukštus.</text:span></text:p>
      <text:p text:style-name="P348"><text:span text:style-name="T349">Bendrojo naudojimo patalpos</text:span><text:span text:style-name="T350"><text:s/>– pastato patalpos, skirtos naudotis visiems ar kelie</text:span><text:span text:style-name="T351">ms pastato savininkams arba naudotojams.</text:span></text:p>
      <text:soft-page-break/>
      <text:p text:style-name="P352"><text:span text:style-name="T353">Patalpos plotas</text:span><text:span text:style-name="T354"><text:s/>– horizontalus grindų plotas, matuojamas nuo sienų ir pertvarų apdailinto (jeigu apdailos nėra – nuo neapdailinto) paviršiaus.</text:span></text:p>
      <text:p text:style-name="P355">Prie patalpų ploto nepriskaičiuojami plotai:</text:p>
      <text:p text:style-name="P356">nišų, kurių aukštis žemesnis kaip 1,6 m, ir jose įrengtų spintų;</text:p>
      <text:p text:style-name="P357">pastogėse įrengtų patalpų plotai ir plotai po laiptais gyvenamosiose patalpose, kur aukštis nuo grindų iki lubų (laiptų apačios) mažesnis kaip 1,6 m;</text:p>
      <text:p text:style-name="P358">krosnių, židinių, viryklių (skaičiuojant ir vientiso su virykle garų<text:s/>rinktuvo aukštį), aukštesnių kaip 1,3 m;</text:p>
      <text:p text:style-name="P359"><text:span text:style-name="T360">iki 1,5 m pločio angų plotai sienose ir pertvarose.</text:span></text:p>
      <text:p text:style-name="P361"><text:span text:style-name="T362">Pagrindinis plotas</text:span><text:span text:style-name="T363"><text:s/>– negyvenamųjų pastatų pagrindinei paskirčiai (gamybai, komercijai, mokymui ir pan.) naudojamų patalpų plotas.</text:span></text:p>
      <text:p text:style-name="P364"><text:span text:style-name="T365">Negyvenamųjų pastatų pagalbinis<text:s/></text:span><text:span text:style-name="T366">plotas</text:span><text:span text:style-name="T367"><text:s/>– visas patalpų plotas, išskyrus pagrindinį.</text:span></text:p>
      <text:p text:style-name="P368"><text:span text:style-name="T369">Pastato plotas brutto</text:span><text:span text:style-name="T370"><text:s/>–<text:s/></text:span><text:span text:style-name="T371">visų aukštų, rūsio (pusrūsio) ir pastogės patalpų plotas, suskaičiuotas pagal sienų išorės matmenis.</text:span></text:p>
      <text:p text:style-name="P372"><text:span text:style-name="T373">„Šiltos“ atitvaros</text:span><text:span text:style-name="T374"><text:s/>– pastatų atitvaros, kurios turi jų statybos metu galiojusia</text:span><text:span text:style-name="T375">is normatyviniais dokumentais nustatytą šilumos laidumą.<text:s/></text:span></text:p>
      <text:p text:style-name="P376"><text:span text:style-name="T377">Jei statinio statybos metu atitvarų norminis šilumos laidumas nebuvo nustatytas, „šiltomis“ laikomos šildomų pastatų (patalpų) išorinės atitvaros.</text:span></text:p>
      <text:p text:style-name="P378"><text:span text:style-name="T379">Statinio užimtas žemės plotas (užstatytas plotas)</text:span><text:span text:style-name="T380"><text:s/>–</text:span><text:span text:style-name="T381"><text:s/>statinio pirmojo aukšto horizontalios projekcijos ir už jos ribų esančios rūsio dalies (jei ji yra) horizontalios projekcijos plotų suma.</text:span></text:p>
      <text:p text:style-name="P382"><text:span text:style-name="T383">Užstatyta sklypo dalis (sklypo užstatymas)</text:span><text:span text:style-name="T384"><text:s/>– sklype esančių statinių užimtų žemės plotų sumos santykis su visu sklypo</text:span><text:span text:style-name="T385"><text:s/>plotu, išreikštas procentais.</text:span></text:p>
      <text:p text:style-name="P386"/>
      <text:p text:style-name="P387"><text:span text:style-name="T388">IV</text:span><text:span text:style-name="T389">.<text:s/></text:span><text:span text:style-name="T390">Plotų skaičiavimas</text:span></text:p>
      <text:p text:style-name="P391"/>
      <text:p text:style-name="P392"><text:span text:style-name="T393">8</text:span><text:span text:style-name="T394">. Skaičiuojami šie pastatų patalpų plotai: gyvenamasis, naudingasis, bendrasis, pagrindinis ir pagalbinis.</text:span></text:p>
      <text:p text:style-name="P395">Skaičiuojant šiuos patalpų plotus, atskirai suskaičiuojamos kai kurios jų sudedamosios dalys: verslo plotas bute, buto šiltų pagalbinių patalpų (pagalbinis naudingasis), negyvenamųjų patalpų daugiabučiuose namuose, gyvenamųjų patalpų negyvenamuosiuose pastatuose, rūsių (pusrūsių), garažų plotai.</text:p>
      <text:p text:style-name="P396"><text:span text:style-name="T397">Patalpų plotai skaičiuojami 0,01 m</text:span><text:span text:style-name="T398">2</text:span><text:span text:style-name="T399"><text:s/>(dvie</text:span><text:span text:style-name="T400">jų ženklų po kablelio) tikslumu.</text:span></text:p>
      <text:p text:style-name="P401"><text:span text:style-name="T402">Be to, skaičiuojami: pastato plotas<text:s/></text:span><text:span text:style-name="T403">brutto,</text:span><text:span text:style-name="T404"><text:s/>pastato užimtas žemės plotas, statiniais užimta sklypo dalis (sklypo užstatymas).</text:span></text:p>
      <text:p text:style-name="P405"><text:span text:style-name="T406">Šie plotai skaičiuojami 1 m</text:span><text:span text:style-name="T407">2</text:span><text:span text:style-name="T408"><text:s/>(vieno kv. metro) tikslumu.</text:span></text:p>
      <text:p text:style-name="P409"><text:span text:style-name="T410">9</text:span><text:span text:style-name="T411">. Gyvenamųjų pastatų</text:span><text:span text:style-name="T412"><text:s/></text:span><text:span text:style-name="T413">skaičiuojami š</text:span><text:span text:style-name="T414">ie patalpų plotai:</text:span></text:p>
      <text:p text:style-name="P415"><text:span text:style-name="T416">9.1</text:span><text:span text:style-name="T417">. buto – gyvenamasis, pagalbinis, verslo, naudingasis ir bendrasis;</text:span></text:p>
      <text:p text:style-name="P418"><text:span text:style-name="T419">Atskirai suskaičiuojama buto pagalbinio ploto dalis, esanti „šiltomis“ atitvaromis apribotoje buto erdvėje (pagalbinis naudingasis plotas), kuri įskaičiuojama į but</text:span><text:span text:style-name="T420">o naudingąjį plotą;</text:span></text:p>
      <text:p text:style-name="P421"><text:span text:style-name="T422">9.2</text:span><text:span text:style-name="T423">.<text:s/></text:span><text:span text:style-name="T424">gyvenamojo pastato</text:span><text:span text:style-name="T425"><text:s/>–<text:s/></text:span><text:span text:style-name="T426">gyvenamasis, naudingasis, bendrasis ir negyvenamosios paskirties patalpų (jei jų yra) plotai.</text:span></text:p>
      <text:p text:style-name="P427"><text:span text:style-name="T428">Atskirai suskaičiuojamos bendrojo ploto sudedamosios dalys – rūsių (pusrūsių) ir garažų plotai.</text:span></text:p>
      <text:p text:style-name="P429"><text:span text:style-name="T430">10</text:span><text:span text:style-name="T431">. Buto<text:s/></text:span><text:span text:style-name="T432">gyvenamasis plotas yra visų kambarių ir virtuvės (išskyrus virtuvėlę-nišą) plotų suma.</text:span></text:p>
      <text:p text:style-name="P433"><text:span text:style-name="T434">Aukštesnių kaip 1,60 m nišų ir kambariuose bei virtuvėse sumontuotų spintų plotas įskaičiuojamas į gyvenamąjį plotą.</text:span></text:p>
      <text:p text:style-name="P435"><text:span text:style-name="T436">11</text:span><text:span text:style-name="T437">. Verslo plotas yra bute esančių verslo patalp</text:span><text:span text:style-name="T438">ų (jeigu jų yra) plotų suma.</text:span></text:p>
      <text:p text:style-name="P439"><text:span text:style-name="T440">12</text:span><text:span text:style-name="T441">. Buto pagalbinis plotas yra visų buto patalpų, išskyrus kambarius, verslo patalpas, rūsius (pusrūsius) ir garažus, plotų suma.</text:span></text:p>
      <text:soft-page-break/>
      <text:p text:style-name="P442"><text:span text:style-name="T443">Šaltų pagalbinių patalpų (uždarų lodžų, įstiklintų balkonų, uždarų verandų, oranžerėjų, atriu</text:span><text:span text:style-name="T444">mų, žiemos sodų, priemenių, sandėlių, kitų „šaltas“ atitvaras turinčių patalpų) plotai įskaičiuojami tik į buto (vieno buto namo) bendrąjį plotą.</text:span></text:p>
      <text:p text:style-name="P445"><text:span text:style-name="T446">13</text:span><text:span text:style-name="T447">. Buto naudingasis plotas yra visų kambarių, verslo patalpų bute ir šiltų pagalbinių patalpų (pagalbinio</text:span><text:span text:style-name="T448"><text:s/>naudingojo ploto) plotų suma.</text:span></text:p>
      <text:p text:style-name="P449"><text:span text:style-name="T450">14</text:span><text:span text:style-name="T451">. Buto bendrasis plotas yra visų buto patalpų plotų suma.</text:span></text:p>
      <text:p text:style-name="P452"><text:span text:style-name="T453">Rūsio, pusrūsio ar pastogės patalpų, į kurias patenkama tiesiog iš buto, plotas įskaičiuojamas į šio buto bendrąjį plotą.</text:span></text:p>
      <text:p text:style-name="P454"><text:span text:style-name="T455">Pusrūsio patalpų plotas skaičiuojamas p</text:span><text:span text:style-name="T456">agal jų faktišką paskirtį: pusrūsyje įrengtų kambarių plotas įskaičiuojamas į buto gyvenamąjį, pagalbinių patalpų – į pagalbinį, naudojamų tiesioginei rūsio paskirčiai – į rūsio plotą.</text:span></text:p>
      <text:p text:style-name="P457"><text:span text:style-name="T458">15</text:span><text:span text:style-name="T459">. Gyvenamojo pastato gyvenamasis plotas yra visų jo butų gyvenamų</text:span><text:span text:style-name="T460">jų plotų suma.</text:span></text:p>
      <text:p text:style-name="P461"><text:span text:style-name="T462">16</text:span><text:span text:style-name="T463">. Gyvenamojo pastato negyvenamųjų patalpų plotas yra visų butams nepriklausančių negyvenamųjų patalpų (parduotuvių, kontorų, paslaugų įmonių ir kt.) plotų suma.</text:span></text:p>
      <text:p text:style-name="P464"><text:span text:style-name="T465">Šio ploto sudedamosios dalys skaičiuojamos pagal negyvenamųjų pastatų plot</text:span><text:span text:style-name="T466">ų skaičiavimo tvarką.</text:span></text:p>
      <text:p text:style-name="P467"><text:span text:style-name="T468">17</text:span><text:span text:style-name="T469">. Gyvenamojo pastato bendrasis plotas yra visų jame esančių patalpų, tarp jų – ir funkcionaliai susietuose priestatuose, plotų suma.</text:span></text:p>
      <text:p text:style-name="P470"><text:span text:style-name="T471">18</text:span><text:span text:style-name="T472">. Negyvenamųjų pastatų</text:span><text:span text:style-name="T473"><text:s/></text:span><text:span text:style-name="T474">skaičiuojami šie patalpų plotai: pagrindinis, pagalbinis, bendrasi</text:span><text:span text:style-name="T475">s ir gyvenamųjų patalpų (jei jų yra).</text:span><text:span text:style-name="T476"><text:tab/></text:span></text:p>
      <text:p text:style-name="P477"><text:span text:style-name="T478">Gyvenamųjų patalpų negyvenamuosiuose pastatuose plotai skirstomi ir skaičiuojami buto plotų skaičiavimui nustatyta tvarka.</text:span></text:p>
      <text:p text:style-name="P479"><text:span text:style-name="T480">19</text:span><text:span text:style-name="T481">. Pagrindinį plotą sudaro visų pagrindinės paskirties patalpų plotų suma.</text:span></text:p>
      <text:p text:style-name="P482"><text:span text:style-name="T483">Į pagrindinį p</text:span><text:span text:style-name="T484">lotą taip pat įskaičiuojami: mokymo įstaigų koridoriai, kurie naudojami kaip rekreacinės patalpos; ligoninių, sanatorijų, poilsio namų, teatrų, kinoteatrų, klubų ir kitų panašių pastatų koridoriai, kurie naudojami kaip laukimo ir poilsio patalpos; balkonai</text:span><text:span text:style-name="T485"><text:s/>pastatų viduje; pastatuose esančių scenų bei estradų pagalbinės patalpos, kino aparatinės; produkcijos sandėliai.</text:span></text:p>
      <text:p text:style-name="P486"><text:span text:style-name="T487">20</text:span><text:span text:style-name="T488">. Pagalbinis plotas yra koridorių, prieangių, galerijų, ūkio sandėlių, sanitarinių mazgų, inžinerinių tinklų bei įrangos talpinimo (kat</text:span><text:span text:style-name="T489">ilinių su jų pagalbinėmis patalpomis, boilerinių, siurblinių, vėdinimo ir kondicionavimo kamerų, valdymo ir apskaitos įrangos patalpų, skydinių, transformatorinių, liftų mechanizmų) ir kitų pagalbinių patalpų plotų suma.</text:span></text:p>
      <text:p text:style-name="P490"><text:span text:style-name="T491">Pagrindinės bei pagalbinės patalpos</text:span><text:span text:style-name="T492"><text:s/>gali būti ir rūsiuose, pusrūsiuose, funkcionaliai su pastatu susietuose priestatuose, pastogėse, antstatuose bei antresolėse.</text:span></text:p>
      <text:p text:style-name="P493"><text:span text:style-name="T494">21</text:span><text:span text:style-name="T495">. Bendrasis negyvenamojo pastato plotas yra pagrindinio ir pagalbinio plotų suma.</text:span></text:p>
      <text:p text:style-name="P496"><text:span text:style-name="T497">22</text:span><text:span text:style-name="T498">. Pastato plotas brutto</text:span><text:span text:style-name="T499"><text:s/></text:span><text:span text:style-name="T500">yra visų pa</text:span><text:span text:style-name="T501">stato aukštų horizontalių pjūvių plotų, taip pat rūsio (pusrūsio), antstatų, pastogės patalpų ir funkcionaliai susietų priestatų horizontalių pjūvių plotų, skaičiuojamų pagal sienų išorinių paviršių matmenis, suma.</text:span></text:p>
      <text:p text:style-name="P502"><text:span text:style-name="T503">23</text:span><text:span text:style-name="T504">. Pastato (statinio) užimtas žemės<text:s/></text:span><text:span text:style-name="T505">plotas</text:span><text:span text:style-name="T506"><text:s/></text:span><text:span text:style-name="T507">skaičiuojamas taip:</text:span></text:p>
      <text:p text:style-name="P508"><text:span text:style-name="T509">23.1</text:span><text:span text:style-name="T510">. suskaičiuojamas pirmojo aukšto horizontalaus pjūvio (projekcijos) plotas.</text:span></text:p>
      <text:p text:style-name="P511"><text:span text:style-name="T512">Į šį plotą įskaičiuojami po pastatu padarytų įvažų, erdvių žmonėms praeiti ir kitoms reikmėms, portikų plotai; balkonų, erkerių ir kitų konsolinių<text:s/></text:span><text:span text:style-name="T513">pastato dalių plotai neskaičiuojami;</text:span></text:p>
      <text:p text:style-name="P514"><text:span text:style-name="T515">23.2</text:span><text:span text:style-name="T516">. kai pirmojo aukšto horizontali projekcija nesutampa su požeminės pastato dalies, išsikišusios virš žemės paviršiaus, horizontalia projekcija, suskaičiuojamas pastarosios projekcijos dalies, esančios už pirmojo</text:span><text:span text:style-name="T517"><text:s/>aukšto horizontalios projekcijos ribų, plotas.</text:span></text:p>
      <text:p text:style-name="P518"><text:span text:style-name="T519">Į požeminės dalies horizontalios projekcijos plotą įskaičiuojami terasų, įėjimų į pastatą laiptų (aikštelių), įvažiavimų į garažus, šviesduobių, krovinių nuleidimo duobių plotai;</text:span></text:p>
      <text:p text:style-name="P520"><text:span text:style-name="T521">23.3</text:span><text:span text:style-name="T522">. pastato užimtas skl</text:span><text:span text:style-name="T523">ypo plotas yra plotų, suskaičiuotų šio reglamento 23.1 ir 23.2 punktų nustatyta tvarka, suma.</text:span></text:p>
      <text:p text:style-name="P524"><text:span text:style-name="T525">24</text:span><text:span text:style-name="T526">. Užstatytoji sklypo dalis</text:span><text:span text:style-name="T527"><text:s/></text:span><text:span text:style-name="T528">skaičiuojama taip:</text:span></text:p>
      <text:p text:style-name="P529"><text:span text:style-name="T530">24.1</text:span><text:span text:style-name="T531">. suskaičiuojamas kiekvieno sklype esančio statinio užimtas žemės plotas šio reglamento 23 punkto<text:s/></text:span><text:span text:style-name="T532">nustatyta tvarka;</text:span></text:p>
      <text:p text:style-name="P533"><text:span text:style-name="T534">24.2</text:span><text:span text:style-name="T535">. susumuojami visų sklype esančių statinių užimti žemės plotai;</text:span></text:p>
      <text:p text:style-name="P536"><text:span text:style-name="T537">24.3</text:span><text:span text:style-name="T538">. apskaičiuojamas užimtų žemės plotų sumos santykis su visu sklypo plotu, šis santykis išreiškiamas procentais (vieno procento tikslumu).</text:span></text:p>
      <text:p text:style-name="P539"/>
      <text:p text:style-name="P540"><text:span text:style-name="T541">V</text:span><text:span text:style-name="T542">.<text:s/></text:span><text:span text:style-name="T543">Pastatų<text:s/></text:span><text:span text:style-name="T544">tūrių skaičiavimas</text:span></text:p>
      <text:p text:style-name="P545"/>
      <text:p text:style-name="P546"><text:span text:style-name="T547">25</text:span><text:span text:style-name="T548">. Skaičiuojamas pastato antžeminės dalies, požeminės dalies ir viso pastato tūris.</text:span></text:p>
      <text:p text:style-name="P549"><text:span text:style-name="T550">Pastato antžeminė dalis yra viršutinė pastato dalis nuo pirmojo aukšto grindų paviršiaus (nulinės altitudės) iki pastato aukščiausios konstrukcijos</text:span><text:span text:style-name="T551"><text:s/>(neskaitant dūmtraukių, vėdinimo šachtų, antenų, žaibosaugos stiebų) viršaus. Požeminė pastato dalis – nuo nulinės altitudės iki rūsio (pusrūsio) konstrukcijų apačios.</text:span></text:p>
      <text:p text:style-name="P552"/>
      <text:p text:style-name="P553"><text:span text:style-name="T554">26</text:span><text:span text:style-name="T555">. Pastato (jo dalies) tūris yra horizontalaus pjūvio ploto ir aukščio sandauga.</text:span></text:p>
      <text:p text:style-name="P556"><text:span text:style-name="T557">Tūris skaičiuojamas 1 m</text:span><text:span text:style-name="T558">3</text:span><text:span text:style-name="T559"><text:s/>tikslumu.</text:span></text:p>
      <text:p text:style-name="P560"><text:span text:style-name="T561">27</text:span><text:span text:style-name="T562">. Antžeminės dalies horizontalaus pjūvio plotas skaičiuojamas taip:</text:span></text:p>
      <text:p text:style-name="P563"><text:span text:style-name="T564">27.1</text:span><text:span text:style-name="T565">. pirmojo aukšto grindų lygyje (virš pamatų), pagal sienų išorinius paviršius, įskaičiuojant tinko arba kitokios fasadų apdailos (jeigu ji yr</text:span><text:span text:style-name="T566">a) sluoksnio storį;</text:span></text:p>
      <text:p text:style-name="P567"><text:span text:style-name="T568">27.2</text:span><text:span text:style-name="T569">. jeigu kitų aukštų horizontalaus pjūvio plotai skirtingi, analogiškai skaičiuojamas kiekvieno skirtingus gabaritus turinčio aukšto plotas.</text:span></text:p>
      <text:p text:style-name="P570"><text:span text:style-name="T571">Aukštų plotai skaičiuojami kvadratiniais metrais, 0,01 m</text:span><text:span text:style-name="T572">2</text:span><text:span text:style-name="T573"><text:s/>(dviejų ženklų po kablelio) tikslumu.</text:span></text:p>
      <text:p text:style-name="P574"><text:span text:style-name="T575">28</text:span><text:span text:style-name="T576">. Pastato antžeminės dalies aukštis matuojamas bei skaičiuojamas taip:</text:span></text:p>
      <text:p text:style-name="P577"><text:span text:style-name="T578">28.1</text:span><text:span text:style-name="T579">. kai aukštų plotai vienodi – nuo pirmojo aukšto grindų paviršiaus (nulinės altitudės) iki karnizo viršaus, o jeigu po šlaitiniu sto</text:span><text:span text:style-name="T580">gu karnizo nėra – iki išorinių sienų viršaus.</text:span></text:p>
      <text:p text:style-name="P581"><text:span text:style-name="T582">Jeigu išorinių sienų viršus yra ne viename lygyje, skaičiuojamas jų aukščio vidurkis;</text:span></text:p>
      <text:p text:style-name="P583"><text:span text:style-name="T584">28.2</text:span><text:span text:style-name="T585">. kai aukštų plotai skirtingi – nuo nulinės altitudės iki aukšto, turinčio skirtingą plotą, grindų paviršiaus, nuo š</text:span><text:span text:style-name="T586">io paviršiaus iki kito aukšto, turinčio dar kitokį plotą, grindų paviršiaus, pagaliau nuo pastarojo paviršiaus iki karnizo (išorinių sienų) viršaus;</text:span></text:p>
      <text:p text:style-name="P587"><text:span text:style-name="T588">28.3</text:span><text:span text:style-name="T589">. kai pastatas su plokščiu (sutapdintu) stogu ir parapetais – nuo nulinės altitudės iki stogo dango</text:span><text:span text:style-name="T590">s ties parapetu vidutinio lygio;</text:span></text:p>
      <text:p text:style-name="P591"><text:span text:style-name="T592">28.4</text:span><text:span text:style-name="T593">. pastogės patalpų ir antstato – nuo pastato karnizo (išorės sienų, plokščio stogo dangos) viršaus iki apšiltintos perdangos viršaus;</text:span></text:p>
      <text:p text:style-name="P594"><text:span text:style-name="T595">28.5</text:span><text:span text:style-name="T596">. erkerių, konsolinių pastato dalių – nuo apačios iki karnizo viršaus arb</text:span><text:span text:style-name="T597">a iki plokščio stogo dangos žemiausios vietos.</text:span></text:p>
      <text:p text:style-name="P598"><text:span text:style-name="T599">Aukštis skaičiuojamas metrais, 0,01 m (dviejų ženklų po kablelio) tikslumu.</text:span></text:p>
      <text:p text:style-name="P600"><text:span text:style-name="T601">29</text:span><text:span text:style-name="T602">. Antžeminės dalies tūris yra:</text:span></text:p>
      <text:p text:style-name="P603"><text:span text:style-name="T604">29.1</text:span><text:span text:style-name="T605">. kai visų aukštų plotai vienodi – pirmojo aukšto horizontalaus pjūvio ploto ir antžemin</text:span><text:span text:style-name="T606">ės dalies aukščio sandauga;</text:span></text:p>
      <text:p text:style-name="P607"><text:span text:style-name="T608">29.2</text:span><text:span text:style-name="T609">. kai aukštų plotai nevienodi – skirtingų aukštų plotų ir jų aukščių sandaugų suma.</text:span></text:p>
      <text:p text:style-name="P610">Iš pastato fasadų plokštumų neišsikišančių lodžų ir kitų nišų tūris iš antžeminės dalies tūrio neatimamas, o iš fasadų plokštumų išsikišančių architektūrinių detalių tūris nepridedamas. Erkerių, iš fasadų plokštumų iškištų kitų pastato dalių (patalpų) tūris įskaičiuojamas į antžeminės dalies tūrį.</text:p>
      <text:p text:style-name="P611"><text:span text:style-name="T612">Įvažų po pastatu, portikų, atvirų verandų ir kitų sienomis neatitvertų erdvių, prie fasadų<text:s/></text:span><text:span text:style-name="T613">pristatytų lodžų, įstiklintų ir neįstiklintų balkonų tūriai į pastato tūrį neįskaičiuojami;</text:span></text:p>
      <text:p text:style-name="P614"><text:span text:style-name="T615">29.3</text:span><text:span text:style-name="T616">. pastogės patalpų ir antstatų tūris skaičiuojamas dauginant jų horizontalaus pjūvio plotą, paskaičiuotą pagal sienų išorinius paviršius, iš jų aukščio;</text:span></text:p>
      <text:p text:style-name="P617"><text:span text:style-name="T618">2</text:span><text:span text:style-name="T619">9.4</text:span><text:span text:style-name="T620">. priestatų plotai, aukščiai ir tūriai skaičiuojami ta pačia tvarka kaip pagrindinių pastatų.</text:span></text:p>
      <text:p text:style-name="P621"><text:span text:style-name="T622">30</text:span><text:span text:style-name="T623">. Požeminės pastato dalies (rūsio, pusrūsio) horizontalaus pjūvio plotas matuojamas bei skaičiuojamas po pirmojo aukšto sienų užkarpa, pagal išorės s</text:span><text:span text:style-name="T624">ienų (pamatų) išorinius paviršius, įskaičiuojant tinko arba kitokios apdailos (jeigu ji yra) sluoksnio storį.</text:span></text:p>
      <text:p text:style-name="P625"><text:span text:style-name="T626">31</text:span><text:span text:style-name="T627">. Požeminės pastato dalies aukštis skaičiuojamas nuo rūsio (pusrūsio) grindų paviršiaus iki pirmojo aukšto grindų paviršiaus (nulinės altitu</text:span><text:span text:style-name="T628">dės).</text:span></text:p>
      <text:p text:style-name="P629"><text:span text:style-name="T630">32</text:span><text:span text:style-name="T631">. Požeminės dalies tūris yra jos horizontalaus pjūvio ploto ir aukščio sandauga.</text:span></text:p>
      <text:soft-page-break/>
      <text:p text:style-name="P632"><text:span text:style-name="T633">Požeminės dalies tūris skaičiuojamas 1 m</text:span><text:span text:style-name="T634">3</text:span><text:span text:style-name="T635"><text:s/>tikslumu.</text:span></text:p>
      <text:p text:style-name="P636">Į jį neįskaičiuojamas šviesduobių, krovinių nuleidimo duobių, atvirų išorės laiptų bei išsikišančių iš pamatų<text:s/>išorės vertikalių plokštumų konstrukcijų tūriai.</text:p>
      <text:p text:style-name="P637"><text:span text:style-name="T638">Baseinų, technologinių duobių ir kitų erdvių, esančių žemiau rūsio (pusrūsio) grindų paviršiaus, tūris (pagal šių erdvių sienų išorės matmenis) įskaičiuojamas į pastato požeminės dalies tūrį. Pogrindžio kana</text:span><text:span text:style-name="T639">lų tūris neskaičiuojamas.</text:span></text:p>
      <text:p text:style-name="P640"><text:span text:style-name="T641">33</text:span><text:span text:style-name="T642">. Pogrindžio tūris į pastato požeminės dalies tūrį neįskaičiuojamas.</text:span></text:p>
      <text:p text:style-name="P643"><text:span text:style-name="T644">34</text:span><text:span text:style-name="T645">. Pastato dalių, naudojamų skirtingai paskirčiai, tūrio paskaičiavimui atitinkamų dalių horizontalaus pjūvio plotai skaičiuojami pagal jas skiriančių</text:span><text:span text:style-name="T646"><text:s/>vidaus sienų geometrines ašis; jų aukštis skaičiuojamas šio reglamento 28 ir 31 punktuose nurodyta tvarka.</text:span></text:p>
      <text:p text:style-name="P647"/>
      <text:p text:style-name="P648"><text:span text:style-name="T649">vi</text:span><text:span text:style-name="T650">.<text:s/></text:span><text:span text:style-name="T651">Baigiamosios nuostatos</text:span></text:p>
      <text:p text:style-name="P652"/>
      <text:p text:style-name="P653"><text:span text:style-name="T654">35</text:span><text:span text:style-name="T655">. Paaiškinimus dėl tūrių ir plotų skaičiavimo tvarkos bei metodų, kai pastatai yra sudėtingos konfigūracijo</text:span><text:span text:style-name="T656">s arba unikalių konstrukcinių sprendimų, vadovaudamasi šio reglamento nuostatomis teikia Žemės ir kito nekilnojamojo turto kadastro ir registro valstybės įmonė.</text:span></text:p>
      <text:p text:style-name="P657"><text:span text:style-name="T658">36</text:span><text:span text:style-name="T659">. Ginčus dėl pastatų tūrių ir plotų kadastrinių matavimų bei skaičiavimo tvarkos sprendži</text:span><text:span text:style-name="T660">a Žemės ir kito nekilnojamojo turto kadastro ir registro valstybės įmonė, o dėl šio reglamento nuostatų – Aplinkos ministerija.</text:span></text:p>
      <text:p text:style-name="P661"><text:span text:style-name="T662">37</text:span><text:span text:style-name="T663">. Už suskaičiuotų pastatų plotų ir tūrių atitikimą tikrovei juos skaičiavusi institucija atsako pagal Lietuvos Respublikos</text:span><text:span text:style-name="T664"><text:s/>įstatymus.</text:span></text:p>
      <text:p text:style-name="P665"><text:span text:style-name="T666">______________</text:span></text:p>
      <text:p text:style-name="P667"/>
      <text:p text:style-name="P668"/>
      <text:p text:style-name="P669"><text:span text:style-name="T670">Pakeitimai:</text:span></text:p>
      <text:p text:style-name="P671"/>
      <text:p text:style-name="P672"><text:span text:style-name="T673">1.</text:span></text:p>
      <text:p text:style-name="P674"><text:span text:style-name="T675">Lietuvos Respublikos aplinkos ministerija, Įsakymas</text:span></text:p>
      <text:p text:style-name="P676"><text:span text:style-name="T677">Nr.<text:s/></text:span><text:a xlink:href="https://www.e-tar.lt/portal/legalAct.html?documentId=TAR.1E6E7BFA27A7" office:target-frame-name="_top" xlink:show="replace"><text:span text:style-name="T678">356</text:span></text:a><text:span text:style-name="T679">, 1999-11-08, Žin., 1999, Nr. 98-2831 (1999-11-19), i. k.<text:s/></text:span><text:span text:style-name="T680">099301MISAK00000356</text:span></text:p>
      <text:p text:style-name="P681"><text:span text:style-name="T682">Dėl aplinkos ministro 1999 08 25 įsakymo Nr.264 "Dėl Statinių kadastro matavimų ir apskaitos metodikos patvirtinimo" ir 1999 09 30 įsakymo Nr.310 "Dėl reglamento STR 1.14.01:1999 "Pastatų plotų ir tūrių skaičiavimo tvarka" patvirtinimo"</text:span><text:span text:style-name="T683"><text:s/>dalinio pakeitimo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14:06:00Z</meta:creation-date>
    <dc:date>2016-10-27T14:06:00Z</dc:date>
    <meta:template xlink:href="Normal.dotm" xlink:type="simple"/>
    <meta:editing-cycles>2</meta:editing-cycles>
    <meta:editing-duration>PT0S</meta:editing-duration>
    <meta:document-statistic meta:page-count="8" meta:paragraph-count="216" meta:word-count="3418" meta:character-count="26446" meta:row-count="528" meta:non-whitespace-character-count="23244"/>
  </office:meta>
</office:document-meta>
</file>