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break-before="page" fo:text-indent="3.543in"/>
    </style:style>
    <style:style style:name="P80" style:parent-style-name="Normal" style:family="paragraph">
      <style:paragraph-properties fo:text-indent="3.543in"/>
    </style:style>
    <style:style style:name="T81" style:parent-style-name="DefaultParagraphFont" style:family="text">
      <style:text-properties style:font-name="TimesLT" style:font-size-complex="12pt" fo:language="en" fo:country="US"/>
    </style:style>
    <style:style style:name="P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font-style="italic" style:font-style-asian="italic" fo:color="#000000"/>
    </style:style>
    <style:style style:name="T103" style:parent-style-name="DefaultParagraphFont" style:family="text">
      <style:text-properties fo:font-style="italic" style:font-style-asian="italic"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text-transform="uppercase" fo:color="#000000"/>
    </style:style>
    <style:style style:name="T122" style:parent-style-name="DefaultParagraphFont" style:family="text">
      <style:text-properties fo:font-weight="bold" style:font-weight-asian="bold" fo:text-transform="uppercase" fo:color="#000000"/>
    </style:style>
    <style:style style:name="T123" style:parent-style-name="DefaultParagraphFont" style:family="text">
      <style:text-properties fo:font-weight="bold" style:font-weight-asian="bold" fo:text-transform="uppercase"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text-transform="uppercase" fo:color="#000000"/>
    </style:style>
    <style:style style:name="T176" style:parent-style-name="DefaultParagraphFont" style:family="text">
      <style:text-properties fo:font-weight="bold" style:font-weight-asian="bold" fo:text-transform="uppercase" fo:color="#000000"/>
    </style:style>
    <style:style style:name="T177" style:parent-style-name="DefaultParagraphFont" style:family="text">
      <style:text-properties fo:font-weight="bold" style:font-weight-asian="bold" fo:text-transform="uppercase"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font-style="italic" style:font-style-asian="italic"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style:text-position="super 66.6%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font-style="italic" style:font-style-asian="italic" fo:color="#000000"/>
    </style:style>
    <style:style style:name="T204" style:parent-style-name="DefaultParagraphFont" style:family="text">
      <style:text-properties fo:font-style="italic" style:font-style-asian="italic" fo:color="#000000" style:text-position="30% 100%"/>
    </style:style>
    <style:style style:name="T205" style:parent-style-name="DefaultParagraphFont" style:family="text">
      <style:text-properties fo:font-style="italic" style:font-style-asian="italic" fo:color="#000000"/>
    </style:style>
    <style:style style:name="T206" style:parent-style-name="DefaultParagraphFont" style:family="text">
      <style:text-properties fo:font-style="italic" style:font-style-asian="italic"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font-style="italic" style:font-style-asian="italic" fo:color="#000000"/>
    </style:style>
    <style:style style:name="T209" style:parent-style-name="DefaultParagraphFont" style:family="text">
      <style:text-properties fo:font-style="italic" style:font-style-asian="italic"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 style:text-position="super 66.6%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font-style="italic" style:font-style-asian="italic" fo:color="#000000"/>
    </style:style>
    <style:style style:name="T249" style:parent-style-name="DefaultParagraphFont" style:family="text">
      <style:text-properties fo:font-style="italic" style:font-style-asian="italic" fo:color="#000000"/>
    </style:style>
    <style:style style:name="T250" style:parent-style-name="DefaultParagraphFont" style:family="text">
      <style:text-properties fo:font-style="italic" style:font-style-asian="italic" fo:color="#000000" style:text-position="super 66.6%"/>
    </style:style>
    <style:style style:name="T251" style:parent-style-name="DefaultParagraphFont" style:family="text">
      <style:text-properties fo:font-style="italic" style:font-style-asian="italic"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font-weight="bold" style:font-weight-asian="bold"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font-style="italic" style:font-style-asian="italic"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font-style="italic" style:font-style-asian="italic"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font-style="italic" style:font-style-asian="italic"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font-style="italic" style:font-style-asian="italic" fo:color="#000000"/>
    </style:style>
    <style:style style:name="T277" style:parent-style-name="DefaultParagraphFont" style:family="text">
      <style:text-properties fo:font-style="italic" style:font-style-asian="italic"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font-weight="bold" style:font-weight-asian="bold"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font-style="italic" style:font-style-asian="italic"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font-weight="bold" style:font-weight-asian="bold"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font-style="italic" style:font-style-asian="italic"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font-weight="bold" style:font-weight-asian="bold"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font-weight="bold" style:font-weight-asian="bold"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font-weight="bold" style:font-weight-asian="bold"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font-weight="bold" style:font-weight-asian="bold"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font-weight="bold" style:font-weight-asian="bold"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font-weight="bold" style:font-weight-asian="bold"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327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328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329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font-style="italic" style:font-style-asian="italic"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font-weight="bold" style:font-weight-asian="bold"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font-weight="bold" style:font-weight-asian="bold" fo:color="#000000"/>
    </style:style>
    <style:style style:name="T337" style:parent-style-name="DefaultParagraphFont" style:family="text">
      <style:text-properties fo:font-weight="bold" style:font-weight-asian="bold"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font-weight="bold" style:font-weight-asian="bold" fo:color="#000000"/>
    </style:style>
    <style:style style:name="T341" style:parent-style-name="DefaultParagraphFont" style:family="text">
      <style:text-properties fo:font-style="italic" style:font-style-asian="italic"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font-weight="bold" style:font-weight-asian="bold"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font-style="italic" style:font-style-asian="italic"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font-weight="bold" style:font-weight-asian="bold"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font-weight="bold" style:font-weight-asian="bold"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 fo:text-transform="uppercase" fo:color="#000000"/>
    </style:style>
    <style:style style:name="T365" style:parent-style-name="DefaultParagraphFont" style:family="text">
      <style:text-properties fo:font-weight="bold" style:font-weight-asian="bold" fo:text-transform="uppercase" fo:color="#000000"/>
    </style:style>
    <style:style style:name="T366" style:parent-style-name="DefaultParagraphFont" style:family="text">
      <style:text-properties fo:font-weight="bold" style:font-weight-asian="bold" fo:text-transform="uppercase"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font-style="italic" style:font-style-asian="italic" fo:color="#000000"/>
    </style:style>
    <style:style style:name="T374" style:parent-style-name="DefaultParagraphFont" style:family="text">
      <style:text-properties fo:font-style="italic" style:font-style-asian="italic" fo:color="#000000" style:text-position="super 66.6%"/>
    </style:style>
    <style:style style:name="T375" style:parent-style-name="DefaultParagraphFont" style:family="text">
      <style:text-properties fo:font-style="italic" style:font-style-asian="italic"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font-style="italic" style:font-style-asian="italic"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font-style="italic" style:font-style-asian="italic" fo:color="#000000"/>
    </style:style>
    <style:style style:name="T383" style:parent-style-name="DefaultParagraphFont" style:family="text">
      <style:text-properties fo:font-style="italic" style:font-style-asian="italic" fo:color="#000000" style:text-position="super 66.6%"/>
    </style:style>
    <style:style style:name="T384" style:parent-style-name="DefaultParagraphFont" style:family="text">
      <style:text-properties fo:font-style="italic" style:font-style-asian="italic"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font-weight="bold" style:font-weight-asian="bold"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font-style="italic" style:font-style-asian="italic"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font-style="italic" style:font-style-asian="italic" fo:color="#000000"/>
    </style:style>
    <style:style style:name="T398" style:parent-style-name="DefaultParagraphFont" style:family="text">
      <style:text-properties fo:font-style="italic" style:font-style-asian="italic"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font-style="italic" style:font-style-asian="italic"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font-style="italic" style:font-style-asian="italic"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font-style="italic" style:font-style-asian="italic"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font-style="italic" style:font-style-asian="italic" fo:color="#000000"/>
    </style:style>
    <style:style style:name="T420" style:parent-style-name="DefaultParagraphFont" style:family="text">
      <style:text-properties fo:font-style="italic" style:font-style-asian="italic"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font-style="italic" style:font-style-asian="italic"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font-style="italic" style:font-style-asian="italic" fo:color="#000000"/>
    </style:style>
    <style:style style:name="T432" style:parent-style-name="DefaultParagraphFont" style:family="text">
      <style:text-properties fo:font-style="italic" style:font-style-asian="italic"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font-style="italic" style:font-style-asian="italic"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font-weight="bold" style:font-weight-asian="bold"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font-style="italic" style:font-style-asian="italic" fo:color="#000000"/>
    </style:style>
    <style:style style:name="T454" style:parent-style-name="DefaultParagraphFont" style:family="text">
      <style:text-properties fo:font-style="italic" style:font-style-asian="italic"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font-style="italic" style:font-style-asian="italic" fo:color="#000000"/>
    </style:style>
    <style:style style:name="T460" style:parent-style-name="DefaultParagraphFont" style:family="text">
      <style:text-properties fo:font-style="italic" style:font-style-asian="italic" fo:color="#000000"/>
    </style:style>
    <style:style style:name="T461" style:parent-style-name="DefaultParagraphFont" style:family="text">
      <style:text-properties fo:font-style="italic" style:font-style-asian="italic"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font-style="italic" style:font-style-asian="italic" fo:color="#000000"/>
    </style:style>
    <style:style style:name="T468" style:parent-style-name="DefaultParagraphFont" style:family="text">
      <style:text-properties fo:font-style="italic" style:font-style-asian="italic"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font-style="italic" style:font-style-asian="italic"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font-weight="bold" style:font-weight-asian="bold"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font-style="italic" style:font-style-asian="italic"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font-style="italic" style:font-style-asian="italic" fo:color="#000000"/>
    </style:style>
    <style:style style:name="T495" style:parent-style-name="DefaultParagraphFont" style:family="text">
      <style:text-properties fo:font-style="italic" style:font-style-asian="italic"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font-weight="bold" style:font-weight-asian="bold"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center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weight="bold" style:font-weight-asian="bold" fo:text-transform="uppercase" fo:color="#000000"/>
    </style:style>
    <style:style style:name="T518" style:parent-style-name="DefaultParagraphFont" style:family="text">
      <style:text-properties fo:font-weight="bold" style:font-weight-asian="bold" fo:text-transform="uppercase" fo:color="#000000"/>
    </style:style>
    <style:style style:name="T519" style:parent-style-name="DefaultParagraphFont" style:family="text">
      <style:text-properties fo:font-weight="bold" style:font-weight-asian="bold" fo:text-transform="uppercase" fo:color="#000000"/>
    </style:style>
    <style:style style:name="P520" style:parent-style-name="Normal" style:family="paragraph">
      <style:paragraph-properties fo:text-align="justify" fo:text-indent="0.4923in"/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font-style="italic" style:font-style-asian="italic" fo:color="#000000"/>
    </style:style>
    <style:style style:name="T527" style:parent-style-name="DefaultParagraphFont" style:family="text">
      <style:text-properties fo:font-style="italic" style:font-style-asian="italic" fo:color="#000000"/>
    </style:style>
    <style:style style:name="T528" style:parent-style-name="DefaultParagraphFont" style:family="text">
      <style:text-properties fo:font-style="italic" style:font-style-asian="italic" fo:color="#000000"/>
    </style:style>
    <style:style style:name="P529" style:parent-style-name="Normal" style:family="paragraph">
      <style:paragraph-properties fo:text-align="justify" fo:text-indent="0.4923in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font-style="italic" style:font-style-asian="italic" fo:color="#000000"/>
    </style:style>
    <style:style style:name="T535" style:parent-style-name="DefaultParagraphFont" style:family="text">
      <style:text-properties fo:font-style="italic" style:font-style-asian="italic" fo:color="#000000" style:text-position="super 66.6%"/>
    </style:style>
    <style:style style:name="T536" style:parent-style-name="DefaultParagraphFont" style:family="text">
      <style:text-properties fo:font-style="italic" style:font-style-asian="italic"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font-style="italic" style:font-style-asian="italic" fo:color="#000000"/>
    </style:style>
    <style:style style:name="T550" style:parent-style-name="DefaultParagraphFont" style:family="text">
      <style:text-properties fo:font-style="italic" style:font-style-asian="italic" fo:color="#000000" style:text-position="super 66.6%"/>
    </style:style>
    <style:style style:name="T551" style:parent-style-name="DefaultParagraphFont" style:family="text">
      <style:text-properties fo:font-style="italic" style:font-style-asian="italic"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font-style="italic" style:font-style-asian="italic" fo:color="#000000"/>
    </style:style>
    <style:style style:name="T561" style:parent-style-name="DefaultParagraphFont" style:family="text">
      <style:text-properties fo:font-style="italic" style:font-style-asian="italic" fo:color="#000000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font-style="italic" style:font-style-asian="italic" fo:color="#000000"/>
    </style:style>
    <style:style style:name="T578" style:parent-style-name="DefaultParagraphFont" style:family="text">
      <style:text-properties fo:font-style="italic" style:font-style-asian="italic"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font-style="italic" style:font-style-asian="italic" fo:color="#000000"/>
    </style:style>
    <style:style style:name="T592" style:parent-style-name="DefaultParagraphFont" style:family="text">
      <style:text-properties fo:font-style="italic" style:font-style-asian="italic"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font-style="italic" style:font-style-asian="italic" fo:color="#000000"/>
    </style:style>
    <style:style style:name="T613" style:parent-style-name="DefaultParagraphFont" style:family="text">
      <style:text-properties fo:font-style="italic" style:font-style-asian="italic" fo:color="#000000" style:text-position="30% 100%"/>
    </style:style>
    <style:style style:name="T614" style:parent-style-name="DefaultParagraphFont" style:family="text">
      <style:text-properties fo:font-style="italic" style:font-style-asian="italic" fo:color="#000000"/>
    </style:style>
    <style:style style:name="P615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font-style="italic" style:font-style-asian="italic" fo:color="#000000"/>
    </style:style>
    <style:style style:name="T618" style:parent-style-name="DefaultParagraphFont" style:family="text">
      <style:text-properties fo:font-style="italic" style:font-style-asian="italic" fo:color="#000000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text-align="justify" fo:text-indent="0.4923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font-weight="bold" style:font-weight-asian="bold" fo:text-transform="uppercase" fo:color="#000000"/>
    </style:style>
    <style:style style:name="T630" style:parent-style-name="DefaultParagraphFont" style:family="text">
      <style:text-properties fo:font-weight="bold" style:font-weight-asian="bold" fo:text-transform="uppercase" fo:color="#000000"/>
    </style:style>
    <style:style style:name="T631" style:parent-style-name="DefaultParagraphFont" style:family="text">
      <style:text-properties fo:font-weight="bold" style:font-weight-asian="bold" fo:text-transform="uppercase" fo:color="#000000"/>
    </style:style>
    <style:style style:name="P632" style:parent-style-name="Normal" style:family="paragraph">
      <style:paragraph-properties fo:text-align="justify" fo:text-indent="0.4923in"/>
      <style:text-properties fo:color="#000000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weight="bold" style:font-weight-asian="bold"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5-01-01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dc7ffcd017f111e4afafe56485a7e49a" office:target-frame-name="_top" xlink:show="replace"><text:span text:style-name="T14">D1-620</text:span></text:a><text:span text:style-name="T15">, 2014-07-29, paskelbta TAR 2014-07-31, i. k. 2014-10736</text:span></text:p>
      <text:p text:style-name="P16"><text:span text:style-name="T17">Dėl Lietuvos Respublikos aplinkos ministro 2010 m. rugsėjo 27 d. įsakymo Nr. D1-808 „Dėl statybos techninio reglamento STR 1.05.06:2010 „Statinio projektavimas“ patvirtinimo“ pakeitimo ir Lietuvos Respublikos aplinkos ministro 1999 m. rugsėjo 30 d. įsakymo</text:span><text:span text:style-name="T18"><text:s/>Nr.310 „Dėl reglamento STR 1.14.01:1999 „Pastatų plotų ir tūrių skaičiavimo tvarka“ patvirtinimo“ pripažinimo netekusiu galios</text:span></text:p>
      <text:p text:style-name="P19"/>
      <text:p text:style-name="P20"><text:span text:style-name="T21">Suvestinė redakcija nuo 2013-09-08 iki 2014-12-31</text:span></text:p>
      <text:p text:style-name="P22"/>
      <text:p text:style-name="P23"><text:span text:style-name="T24">Įsakymas paskelbtas: Žin. 1999, Nr.<text:s/></text:span><text:a xlink:href="https://www.e-tar.lt/portal/legalAct.html?documentId=TAR.FEBBAA83F47B" office:target-frame-name="_top" xlink:show="replace"><text:span text:style-name="T25">84-2507</text:span></text:a><text:span text:style-name="T26">, i. k. 099301MISAK00000310</text:span></text:p>
      <text:p text:style-name="P27"/>
      <text:p text:style-name="P28"/>
      <text:p text:style-name="P29"><text:span text:style-name="T30"/><text:span text:style-name="T31">LIETUVOS RESPUBLIKOS APLINKOS MINISTRAS</text:span></text:p>
      <text:p text:style-name="P32"/>
      <text:p text:style-name="P33">Į S A K Y M A S</text:p>
      <text:p text:style-name="P34">DĖL REGLAMENTO STR 1.14.01:1999 „PASTATŲ PLOTŲ IR TŪRIŲ SKAIČIAVIMO TVARKA“ PATVIRTINIMO</text:p>
      <text:p text:style-name="P35"/>
      <text:p text:style-name="P36">1999 m. rugsėjo 30 d. Nr. 310</text:p>
      <text:p text:style-name="P37">Vilnius</text:p>
      <text:p text:style-name="P38"/>
      <text:p text:style-name="P39"><text:span text:style-name="T40">Vadovaudamasis Lietuvos Respublikos aplinkos ministerijos nuostatų (Žin., 1998, Nr.<text:s/></text:span><text:a xlink:href="https://www.e-tar.lt/portal/lt/legalAct/TAR.A3B226BB10B2" office:target-frame-name="_blank" xlink:show="new"><text:span text:style-name="T41">84-2353</text:span></text:a><text:span text:style-name="T42">) 6.4<text:s/></text:span><text:span text:style-name="T43">punktu:</text:span></text:p>
      <text:p text:style-name="P44"><text:span text:style-name="T45">1</text:span><text:span text:style-name="T46">.<text:s/></text:span><text:span text:style-name="T47">Tvirtinu</text:span><text:span text:style-name="T48"><text:s/>organizacinį tvarkomąjį statybos techninį reglamentą STR 1.14.01:1999 „Pastatų plotų ir tūrių skaičiavimo tvarka“ (pridedama).</text:span></text:p>
      <text:p text:style-name="P49"><text:span text:style-name="T50">2</text:span><text:span text:style-name="T51">. Nustatau, kad:</text:span></text:p>
      <text:p text:style-name="P52"><text:span text:style-name="T53">2.1</text:span><text:span text:style-name="T54">. pastatų, atiduodamų naudoti po 2000 01 01, plotai ir tūriai skaičiuojami vad</text:span><text:span text:style-name="T55">ovaujantis šiuo reglamentu nustatyta tvarka;</text:span></text:p>
      <text:p text:style-name="P56"><text:span text:style-name="T57">2.2</text:span><text:span text:style-name="T58">. pradėjus taikyti šio įsakymo 1 punkte nurodytą statybos techninį reglamentą, nesivadovaujama:</text:span></text:p>
      <text:p text:style-name="P59"><text:span text:style-name="T60">2.2.1</text:span><text:span text:style-name="T61">. statybos normų ir taisyklių SNIP 2.08.01-89 „Gyvenamieji pastatai. Projektavimo normos“ 2 priedu –<text:s/></text:span><text:span text:style-name="T62">Gyvenamųjų namų ir jų butų ploto, bendrabučių gyvenamųjų ir kitų patalpų ploto, statybinio tūrio, užstatymo ploto ir aukštų skaičiaus skaičiavimo taisyklėmis;</text:span></text:p>
      <text:p text:style-name="P63"><text:span text:style-name="T64">2.2.2</text:span><text:span text:style-name="T65">. statybos normų ir taisyklių SNIP 2.08.02-89 „Visuomeniniai statiniai. Projektavimo<text:s/></text:span><text:span text:style-name="T66">normos“ 3 priedu – Statinių bendrojo, naudingojo ir normuojamojo ploto, statybinio tūrio, užstatymo ploto ir aukštų skaičiaus skaičiavimo taisyklėmis.</text:span></text:p>
      <text:p text:style-name="P67">Punkto pakeitimai:</text:p>
      <text:p text:style-name="P68"><text:span text:style-name="T69">Nr.<text:s/></text:span><text:a xlink:href="https://www.e-tar.lt/portal/legalAct.html?documentId=TAR.1E6E7BFA27A7" office:target-frame-name="_top" xlink:show="replace"><text:span text:style-name="T70">356</text:span></text:a><text:span text:style-name="T71">, 1999-11-08, Žin., 1999, Nr. 98-2831 (1999-11-19), i. k. 099301MISAK00000356</text:span></text:p>
      <text:p text:style-name="Normal"/>
      <text:p text:style-name="P72"><text:span text:style-name="T73">3</text:span><text:span text:style-name="T74">. Aplinkos ministerijos informacijos kompiuterinėje sistemoje vadovautis reikšminiais žodžiais: „reglamentas“, „statyba“.</text:span></text:p>
      <text:p text:style-name="P75"/>
      <text:p text:style-name="P76"/>
      <text:p text:style-name="P77">APLINKOS Ministras<text:tab/>Danius Lygis</text:p>
      <text:p text:style-name="P78"/>
      <text:p text:style-name="P79"/>
      <text:soft-page-break/>
      <text:p text:style-name="P80"><text:span text:style-name="T81">PATVIRTINTA</text:span></text:p>
      <text:p text:style-name="P82">aplinkos ministro<text:s/></text:p>
      <text:p text:style-name="P83">1999 09 30 įsakymu Nr. 310<text:s/></text:p>
      <text:p text:style-name="P84"/>
      <text:p text:style-name="P85"><text:span text:style-name="T86">ORGANIZACINIS TVARKOMASIS STATYBOS TECHNINIS REGLAMENTAS STR 1.14.01:1999</text:span></text:p>
      <text:p text:style-name="P87"/>
      <text:p text:style-name="P88"><text:span text:style-name="T89">Pastatų plotų ir tūrių skaičiavimo tvarka</text:span></text:p>
      <text:p text:style-name="P90"/>
      <text:p text:style-name="P91"><text:span text:style-name="T92">I</text:span><text:span text:style-name="T93">.<text:s/></text:span><text:span text:style-name="T94">Taikymo sritis ir bendrosios nuostatos</text:span></text:p>
      <text:p text:style-name="P95"/>
      <text:p text:style-name="P96"><text:span text:style-name="T97">1</text:span><text:span text:style-name="T98">. Šis reglamentas nust</text:span><text:span text:style-name="T99">ato pastatų plotų ir tūrių skaičiavimo tvarką juos projektuojant [6.3], [6.4], statant (rekonstruojant, remontuojant) [6.6], priimant naudoti [6.5], renkant jų kadastro duomenis ir registruojant nekilnojamąjį turtą bei teises į jį [6.2], taip pat skaičiuoj</text:span><text:span text:style-name="T100">ant statinių kainas, organizuojant jų priežiūrą ir vykdant statistinę apskaitą Lietuvos Respublikoje.</text:span></text:p>
      <text:p text:style-name="P101"><text:span text:style-name="T102">Šio reglamento nustatyta tvarka pastatų plotai gali būti skaičiuojami ir kitoms reikmėms (mokesčių, lengvatų apskaičiavimui ir pan.), jei atitinkamais įst</text:span><text:span text:style-name="T103">atymais nenumatyta kitaip.</text:span></text:p>
      <text:p text:style-name="P104"><text:span text:style-name="T105">2</text:span><text:span text:style-name="T106">. Pastatų priėmimo naudoti aktuose įrašomi jų kadastro duomenų bylose nurodyti plotai ir tūriai, išmatuoti ir suskaičiuoti prieš pastato (jo dalies) priėmimą naudoti [6.5]. Statistinei apskaitai teikiami duomenys turi atitik</text:span><text:span text:style-name="T107">ti pastatų priėmimo naudoti aktuose įrašytus jų plotus ir tūrius.</text:span></text:p>
      <text:p text:style-name="P108"><text:span text:style-name="T109">3</text:span><text:span text:style-name="T110">. Užsienio šalių firmų suprojektuotų bei Lietuvos Respublikoje statomų pastatų plotai ir tūriai patikslinami (perskaičiuojami) pagal šio reglamento nuostatas.</text:span></text:p>
      <text:p text:style-name="P111"><text:span text:style-name="T112">4</text:span><text:span text:style-name="T113">. Šiame reglamente<text:s/></text:span><text:span text:style-name="T114">pateiktos pagrindinės pastatų plotų ir tūrių skaičiavimo nuostatos. Pastatų kadastro duomenų surinkimo tvarka, matavimų schemos bei paaiškinimai išdėstyti Statinių kadastro matavimų ir apskaitos metodikoje [6.7].</text:span></text:p>
      <text:p text:style-name="P115"><text:span text:style-name="T116">5</text:span><text:span text:style-name="T117">. Normaliu šriftu atspausdintos pagrin</text:span><text:span text:style-name="T118">dinės reglamento nuostatos, kursyvu – kai kurie jų paaiškinimai. Nepriklausomai nuo šrifto visos nuostatos yra privalomos.</text:span></text:p>
      <text:p text:style-name="P119"/>
      <text:p text:style-name="P120"><text:span text:style-name="T121">II</text:span><text:span text:style-name="T122">.<text:s/></text:span><text:span text:style-name="T123">Nuorodos</text:span></text:p>
      <text:p text:style-name="P124"/>
      <text:p text:style-name="P125"><text:span text:style-name="T126">6</text:span><text:span text:style-name="T127">. Šiame reglamente pateikiamos nuorodos į teisės aktus:</text:span></text:p>
      <text:p text:style-name="P128"><text:span text:style-name="T129">6.1</text:span><text:span text:style-name="T130">. Lietuvos Respublikos statybos įstatymą (Žin., 1996, Nr.<text:s/></text:span><text:a xlink:href="https://www.e-tar.lt/portal/lt/legalAct/TAR.F31E79DEC55D" office:target-frame-name="_blank" xlink:show="new"><text:span text:style-name="T131">32-788</text:span></text:a><text:span text:style-name="T132">; 2001, Nr.<text:s/></text:span><text:a xlink:href="https://www.e-tar.lt/portal/lt/legalAct/TAR.80A638E6C263" office:target-frame-name="_blank" xlink:show="new"><text:span text:style-name="T133">101-3597</text:span></text:a><text:span text:style-name="T134">);</text:span></text:p>
      <text:p text:style-name="P135"><text:span text:style-name="T136">6.2</text:span><text:span text:style-name="T137">. Lietuvos Respublikos nekilnojamojo turto kadastro įstatymą (Žin., 2000, Nr.<text:s/></text:span><text:a xlink:href="https://www.e-tar.lt/portal/lt/legalAct/TAR.72C31F8DD98E" office:target-frame-name="_blank" xlink:show="new"><text:span text:style-name="T138">58-1704</text:span></text:a><text:span text:style-name="T139">; 2003, Nr. 80-2899);</text:span></text:p>
      <text:p text:style-name="P140"><text:span text:style-name="T141">6.3</text:span><text:span text:style-name="T142">. Lietuvos Respublikos nekilnojamojo turto kadast</text:span><text:span text:style-name="T143">ro nuostatus (Žin., 2002, Nr.<text:s/></text:span><text:a xlink:href="https://www.e-tar.lt/portal/lt/legalAct/TAR.ABFF44B31A81" office:target-frame-name="_blank" xlink:show="new"><text:span text:style-name="T144">41-1539</text:span></text:a><text:span text:style-name="T145">; 2005, Nr.<text:s/></text:span><text:a xlink:href="https://www.e-tar.lt/portal/lt/legalAct/TAR.079622A19C39" office:target-frame-name="_blank" xlink:show="new"><text:span text:style-name="T146">80-2899</text:span></text:a><text:span text:style-name="T147">);</text:span></text:p>
      <text:p text:style-name="P148"><text:span text:style-name="T149">6.4</text:span><text:span text:style-name="T150">. statybos techninį<text:s/></text:span><text:span text:style-name="T151">reglamentą STR 1.05.06:2010 „Statinio projektavimas“, patvirtintą Lietuvos Respublikos aplinkos ministro 2010 m. rugsėjo 27 d. įsakymu Nr. D1-808 (Žin., 2010, Nr.<text:s/></text:span><text:a xlink:href="https://www.e-tar.lt/portal/lt/legalAct/TAR.2BC82ED1190B" office:target-frame-name="_blank" xlink:show="new"><text:span text:style-name="T152">115-5902</text:span></text:a><text:span text:style-name="T153">);</text:span></text:p>
      <text:p text:style-name="P154"><text:span text:style-name="T155">6.5</text:span><text:span text:style-name="T156">. statybos techninį reglamentą STR 1.11.01:2010 „Statybos užbaigimas“, patvirtintą Lietuvos Respublikos aplinkos ministro 2010 m. rugsėjo 28 d. įsakymu D1-828 (Žin., 2010, Nr.<text:s/></text:span><text:a xlink:href="https://www.e-tar.lt/portal/lt/legalAct/TAR.5798288182E9" office:target-frame-name="_blank" xlink:show="new"><text:span text:style-name="T157">116-5947</text:span></text:a><text:span text:style-name="T158">);</text:span></text:p>
      <text:p text:style-name="P159"><text:span text:style-name="T160">6.6</text:span><text:span text:style-name="T161">. statybos techninį reglamentą STR 1.07.01:2010 „Statybą leidžiantys dokumentai“, patvirtintą Lietuvos Respublikos aplinkos ministro 2010 m. rugsėjo 27 d. įsakymu Nr. D1-826 (Žin., 2010, Nr.<text:s/></text:span><text:a xlink:href="https://www.e-tar.lt/portal/lt/legalAct/TAR.91A151CE19E9" office:target-frame-name="_blank" xlink:show="new"><text:span text:style-name="T162">116-5944</text:span></text:a><text:span text:style-name="T163">);</text:span></text:p>
      <text:p text:style-name="P164"><text:span text:style-name="T165">6.7</text:span><text:span text:style-name="T166">. Nekilnojamojo turto objektų kadastrinių matavimų ir kadastro duomenų surinkimo bei tikslinimo taisykles, patvirtintas Lietuvos Respublikos žemės ūkio ministro 2002 m. gruodžio 30 d. įsakymu Nr. 522 (Žin., 2003, Nr.<text:s/></text:span><text:a xlink:href="https://www.e-tar.lt/portal/lt/legalAct/TAR.0C92F245D907" office:target-frame-name="_blank" xlink:show="new"><text:span text:style-name="T167">18-790</text:span></text:a><text:span text:style-name="T168">).</text:span></text:p>
      <text:p text:style-name="P169">Punkto pakeitimai:</text:p>
      <text:p text:style-name="P170"><text:span text:style-name="T171">Nr.<text:s/></text:span><text:a xlink:href="https://www.e-tar.lt/portal/legalAct.html?documentId=TAR.F69B4C17E474" office:target-frame-name="_top" xlink:show="replace"><text:span text:style-name="T172">D1-661</text:span></text:a><text:span text:style-name="T173">, 2013-09-05, Žin., 2013, Nr. 95-4738 (2013-09-07), i. k. 113301MISAK00D1-661</text:span></text:p>
      <text:p text:style-name="Normal"/>
      <text:p text:style-name="P174"><text:span text:style-name="T175">III</text:span><text:span text:style-name="T176">.<text:s/></text:span><text:span text:style-name="T177">Terminai ir apibrėžimai</text:span></text:p>
      <text:p text:style-name="P178"/>
      <text:p text:style-name="P179"><text:span text:style-name="T180">7</text:span><text:span text:style-name="T181">. Šiame reglamente vartojamos pagrindinės sąvokos „statyba“, „rekonstravimas“, „remontas“, „projektavimas“, „normatyvinis statybos dokumentas“, „statybos techninis reglamentas“, „statinio projektas“ atitinka jų apibrėžimus L</text:span><text:span text:style-name="T182">ietuvos Respublikos statybos įstatyme [6.1].</text:span></text:p>
      <text:p text:style-name="P183"><text:span text:style-name="T184">Šilta patalpa</text:span><text:span text:style-name="T185"><text:s/>– „šiltomis“ atitvaromis apribotoje erdvėje esanti patalpa nepriklausomai nuo to, ar joje yra šildymo prietaisų, ar jų nėra.</text:span></text:p>
      <text:p text:style-name="P186"><text:span text:style-name="T187">Gyvenamosios patalpos</text:span><text:span text:style-name="T188"><text:s/>– butai gyvenamuosiuose ir negyvenamuosiuose pasta</text:span><text:span text:style-name="T189">tuose; vieno buto namai; atskiri kambariai su bendrojo naudojimo patalpomis.</text:span></text:p>
      <text:p text:style-name="P190"><text:span text:style-name="T191">Butas</text:span><text:span text:style-name="T192"><text:s/>– pastato dalis iš vieno ar kelių kambarių ir kitų pagalbinių patalpų, atskirta atitvaromis nuo bendrojo naudojimo patalpų, kitų butų arba negyvenamosios paskirties patalpų,</text:span><text:span text:style-name="T193"><text:s/>skirta žmonėms gyventi; vieno buto namas.</text:span></text:p>
      <text:p text:style-name="P194"><text:span text:style-name="T195">Butas privalo turėti atskirą išėjimą į lauką arba pastato bendrąją erdvę (laiptinę, koridorių, galeriją ar kitą bendrojo naudojimo patalpą).</text:span></text:p>
      <text:p text:style-name="P196"><text:span text:style-name="T197">Kambarys</text:span><text:span text:style-name="T198"><text:s/>– patalpa, apribota perdangomis (denginiu) ir sienomis (pertvar</text:span><text:span text:style-name="T199">omis) nuo grindų iki lubų, ne mažesnio kaip 4 m</text:span><text:span text:style-name="T200">2</text:span><text:span text:style-name="T201"><text:s/>grindų ploto (kurioje galima pastatyti lovą), tenkinanti gyvenamosioms patalpoms nustatytus higienos reikalavimus.</text:span></text:p>
      <text:p text:style-name="P202"><text:span text:style-name="T203">Prie kambarių priskiriami miegamieji, valgomieji, svetainės, gyvenamieji kambariai, virtuvės ir kitos gyventi tinkančios šiltos patalpos, kurių grindų plotas didesnis kaip 4 m</text:span><text:span text:style-name="T204">2<text:s/></text:span><text:span text:style-name="T205">(kai kuriems gyvenamųjų pastatų tipams teisės aktais gali būti nustatytas kitok</text:span><text:span text:style-name="T206">s minimalus kambario grindų plotas).</text:span></text:p>
      <text:p text:style-name="P207"><text:span text:style-name="T208">Kontoroms, vertimo-perrašinėjimo biurams, dokumentų dauginimui, smulkiam rankų darbo verslui (mezgimui, pynimui, tapybai ir pan.) naudojamos buto patalpos, kurioms taikomi gyvenamųjų patalpų norminiai reikalavimai, yra<text:s/></text:span><text:span text:style-name="T209">kambariai.</text:span></text:p>
      <text:p text:style-name="P210"><text:span text:style-name="T211">Virtuvėlė</text:span><text:span text:style-name="T212"><text:s/>– mažesnio nei 4 m</text:span><text:span text:style-name="T213">2</text:span><text:span text:style-name="T214"><text:s/>ploto valgiui gaminti skirta niša kambaryje arba kitoje patalpoje.</text:span></text:p>
      <text:p text:style-name="P215"><text:span text:style-name="T216">Verslo patalpa bute</text:span><text:span text:style-name="T217"><text:s/>– buto patalpa, kuriai normatyviniais statybos dokumentais nustatyti specialūs (kitokie negu kambariams ir pagalbinėms patalpoms) higienos, priešgaisriniai arba kiti reikalavimai.</text:span></text:p>
      <text:p text:style-name="P218"><text:span text:style-name="T219">Buto pagalbinės patalpos</text:span><text:span text:style-name="T220"><text:s/>– visos buto patalpos, išskyrus kambarius, verslo<text:s/></text:span><text:span text:style-name="T221">patalpas, rūsius (pusrūsius) ir garažus.</text:span></text:p>
      <text:p text:style-name="P222"><text:span text:style-name="T223">Gyvenamojo pastato negyvenamosios patalpos</text:span><text:span text:style-name="T224"><text:s/>– dviejų ir daugiau butų namuose kitai paskirčiai (parduotuvėms, paslaugų įmonėms, kontoroms ir pan.) naudojamos patalpos, kurios nekilnojamojo turto registre registruojamo</text:span><text:span text:style-name="T225">s atskiru turto vienetu.</text:span></text:p>
      <text:p text:style-name="P226"><text:span text:style-name="T227">Rūsys</text:span><text:span text:style-name="T228"><text:s/>– ūkinėms ir techninėms reikmėms skirta apatinė pastato dalis, kurioje patalpų grindys iš visų pusių yra žemiau projektinio arba nusistovėjusio žemės paviršiaus ir jose nėra langų, o jei langų yra – pusė arba daugiau grindų p</text:span><text:span text:style-name="T229">loto įgilinta daugiau kaip 0,9 m nuo projektinio arba nusistovėjusio žemės paviršiaus.</text:span></text:p>
      <text:p text:style-name="P230"><text:span text:style-name="T231">Pusrūsis (cokolinis aukštas)</text:span><text:span text:style-name="T232"><text:s/>– pastato dalis, kurioje visų patalpų arba didesniosios pusrūsio dalies grindys yra žemiau projektinio (nusistovėjusio) žemės paviršiaus, ta</text:span><text:span text:style-name="T233">čiau ne žemiau kaip 0,9 m nuo jo, ir bent iš vienos pusrūsio pusės yra langai.</text:span></text:p>
      <text:p text:style-name="P234"><text:span text:style-name="T235">Pogrindis</text:span><text:span text:style-name="T236"><text:s/>– nenaudojama erdvė po pastato pirmojo aukšto grindimis, kurios aukštis mažesnis kaip 1,8 m.</text:span></text:p>
      <text:p text:style-name="P237"><text:span text:style-name="T238">Pastogė (palėpė)</text:span><text:span text:style-name="T239"><text:s/>– erdvė tarp pastato viršutinio aukšto perdangos, išorės<text:s/></text:span><text:span text:style-name="T240">atitvarų ir šlaitinio stogo; pastogės išorės sienų aukštis ne didesnis kaip 1,7 m, skaičiuojant nuo pastato viršutinio aukšto perdangos viršaus iki išorės sienos išorinio susikirtimo su šlaitinio stogo apatine dalimi, o mažiausias šlaitinio stogo kampas nu</text:span><text:span text:style-name="T241">o vertikalės – 10 laipsnių</text:span><text:span text:style-name="T242">.</text:span></text:p>
      <text:p text:style-name="P243"><text:span text:style-name="T244">Mansarda</text:span><text:span text:style-name="T245"><text:s/>– pastogėje įrengta patalpa ar patalpos. Į mansardos plotą neįskaičiuojami patalpų plotai, kuriuose aukštis nuo grindų paviršiaus iki lubų mažesnis kaip 1,6 m</text:span><text:span text:style-name="T246">.</text:span></text:p>
      <text:p text:style-name="P247"><text:span text:style-name="T248">Pastogės patalpos aukštis žemiausioje dalyje turi būti ne m</text:span><text:span text:style-name="T249">ažesnis kaip 1,6 m, o 3,5 m</text:span><text:span text:style-name="T250">2</text:span><text:span text:style-name="T251"><text:s/>ar didesniame patalpos plote – ne mažesnis kaip 2,3 m.</text:span></text:p>
      <text:soft-page-break/>
      <text:p text:style-name="P252"><text:span text:style-name="T253">Antstatas</text:span><text:span text:style-name="T254"><text:s/>– pagalbinės patalpos virš viršutinio aukšto (vėdinimo kameros, katilinės, soliariumai ir kt.), turinčios atskirą stogą, kai jų plotas, matuojamas pagal antstato<text:s/></text:span><text:span text:style-name="T255">sienų išorės matmenis, yra mažesnis nei pusė viršutiniojo aukšto ploto.</text:span></text:p>
      <text:p text:style-name="P256"><text:span text:style-name="T257">Kai antstato plotas didesnis nei pusė aukšto ploto, jis yra eilinis aukštas.</text:span></text:p>
      <text:p text:style-name="P258"><text:span text:style-name="T259">Pastato aukštas</text:span><text:span text:style-name="T260"><text:s/>– erdvė nuo patalpų grindų paviršiaus iki virš jų esančių patalpų grindų paviršiaus (viršut</text:span><text:span text:style-name="T261">inis aukštas – iki pastogės perdengimo šilumos izoliacijos arba sutapdinto denginio viršaus).</text:span></text:p>
      <text:p text:style-name="P262"><text:span text:style-name="T263">Jei aukšto grindys yra ne viename lygyje, aukšto grindų lygiu laikomas žemiausiai esančių grindų lygis.</text:span></text:p>
      <text:p text:style-name="P264"><text:span text:style-name="T265">Aukštų skaičius</text:span><text:span text:style-name="T266"><text:s/>– perdangų (tarp jų – ir viršutinio aukšto</text:span><text:span text:style-name="T267"><text:s/>perdangos, sutapdintos su stogu) skaičius aukščiau pirmojo aukšto grindų paviršiaus (nulinės altitudės).</text:span></text:p>
      <text:p text:style-name="P268"><text:span text:style-name="T269">Rūsiai, pusrūsiai, pastogės patalpos, antstatai prie pastato aukštų skaičiaus nepriskaičiuojami.</text:span></text:p>
      <text:p text:style-name="P270"><text:span text:style-name="T271">Priestatas</text:span><text:span text:style-name="T272"><text:s/>– prie esamo pastato pristatyta nauja šio<text:s/></text:span><text:span text:style-name="T273">pastato dalis, turinti su šiuo pastatu bendras konstrukcijas, nepriklausomai nuo to, ar iš šios naujos pastato dalies yra tiesioginis įėjimas į pastatą, ar ne</text:span><text:span text:style-name="T274">.</text:span></text:p>
      <text:p text:style-name="P275"><text:span text:style-name="T276">Su negyvenamaisiais pastatais sublokuoti statiniai, kurie turi bent vieną bendrą sieną ir yra to</text:span><text:span text:style-name="T277">s pačios paskirties, yra negyvenamojo pastato priestatai, nors juose ir nebūtų įėjimų iš vieno į kitą.</text:span></text:p>
      <text:p text:style-name="P278"><text:span text:style-name="T279">Uždara veranda</text:span><text:span text:style-name="T280"><text:s/>– priestatas su stogu arba besiribojanti su išore pastato patalpa su lengvomis „šaltomis“ atitvaromis, tinkanti gyventi šiltu metų laiku.</text:span></text:p>
      <text:p text:style-name="P281"><text:span text:style-name="T282">Atvira veranda</text:span><text:span text:style-name="T283"><text:s/>– priestatas su stogu arba erdvė pastato tūryje, iš dviejų ar trijų pusių neatitverta nuo lauko, apdailinta pagal atviroms patalpoms nustatytus reikalavimus.</text:span></text:p>
      <text:p text:style-name="P284"><text:span text:style-name="T285">Lodža –<text:s/></text:span><text:span text:style-name="T286">prieinama iš pastato vidaus aikštelė su perdanga (denginiu) ir sienomis iš<text:s/></text:span><text:span text:style-name="T287">trijų pusių, kuri iš ketvirtos pusės atitvaros neturi arba ji padaryta iš stiklo ar kitos skaidrios medžiagos.</text:span></text:p>
      <text:p text:style-name="P288"><text:span text:style-name="T289">Lodža nuo fasado plokštumos gali būti įtraukta į pastato vidų arba išsikišusi į lauką.</text:span></text:p>
      <text:p text:style-name="P290"><text:span text:style-name="T291">Galerija</text:span><text:span text:style-name="T292"><text:s/>– ilgas balkonas prie išorinės arba vidinės pasta</text:span><text:span text:style-name="T293">to sienos, skirtas įeiti į kelis butus arba kitos paskirties patalpas; požeminis koridorius; koridorius erdvėje (ant estakados, santvarų ar sijų), jungiantis tam tikras pastato dalis arba pastatus.</text:span></text:p>
      <text:p text:style-name="P294"><text:span text:style-name="T295">Balkonas</text:span><text:span text:style-name="T296"><text:s/>– prieinama iš pastato vidaus aikštelė su aptvaru</text:span><text:span text:style-name="T297"><text:s/>žmonių saugai užtikrinti, pritvirtinta prie pastato laikančių konstrukcijų.</text:span></text:p>
      <text:p text:style-name="P298"><text:span text:style-name="T299">Atriumas –<text:s/></text:span><text:span text:style-name="T300">patalpa su viršutiniu apšvietimu, kuri gali būti per du aukštus ar daugiau.<text:s/></text:span></text:p>
      <text:p text:style-name="P301"><text:span text:style-name="T302">Atriumas paprastai naudojamas poilsiui, žiemos sodui.</text:span></text:p>
      <text:p text:style-name="P303"><text:span text:style-name="T304">Antresolė</text:span><text:span text:style-name="T305"><text:s/>– viršutinėje aukšto dalyje</text:span><text:span text:style-name="T306"><text:s/>įrengta patalpa, pusaukštis.</text:span></text:p>
      <text:p text:style-name="P307"><text:span text:style-name="T308">Prieangis (tambūras)</text:span><text:span text:style-name="T309"><text:s/>– nešildoma patalpėlė prie išorinių pastato durų, tarnaujanti šliuzu tarp lauko ir šiltų pastato patalpų.</text:span></text:p>
      <text:p text:style-name="P310"><text:span text:style-name="T311">Portikas –<text:s/></text:span><text:span text:style-name="T312">atviras prieangis su kolonomis, laikančiomis frontoną.</text:span></text:p>
      <text:p text:style-name="P313"><text:span text:style-name="T314">Terasa</text:span><text:span text:style-name="T315"><text:s/>– atvira paaukštinta (kai kada dengta) aikštelė prie pastato.</text:span></text:p>
      <text:p text:style-name="P316"><text:span text:style-name="T317">Erkeris –<text:s/></text:span><text:span text:style-name="T318">išsikišusi iš fasado plokštumos patalpos dalis, kuri gali būti viename aukšte arba per kelis aukštus.</text:span></text:p>
      <text:p text:style-name="P319"><text:span text:style-name="T320">Bendrojo naudojimo patalpos</text:span><text:span text:style-name="T321"><text:s/>– pastato patalpos, skirtos naudotis visiems ar kelie</text:span><text:span text:style-name="T322">ms pastato savininkams arba naudotojams.</text:span></text:p>
      <text:p text:style-name="P323"><text:span text:style-name="T324">Patalpos plotas</text:span><text:span text:style-name="T325"><text:s/>– horizontalus grindų plotas, matuojamas nuo sienų ir pertvarų apdailinto (jeigu apdailos nėra – nuo neapdailinto) paviršiaus.</text:span></text:p>
      <text:p text:style-name="P326">Prie patalpų ploto nepriskaičiuojami plotai:</text:p>
      <text:p text:style-name="P327">nišų, kurių aukštis žemesnis kaip 1,6 m, ir jose įrengtų spintų;</text:p>
      <text:p text:style-name="P328">pastogėse įrengtų patalpų plotai ir plotai po laiptais gyvenamosiose patalpose, kur aukštis nuo grindų iki lubų (laiptų apačios) mažesnis kaip 1,6 m;</text:p>
      <text:p text:style-name="P329">krosnių, židinių, viryklių (skaičiuojant ir vientiso su virykle garų<text:s/>rinktuvo aukštį), aukštesnių kaip 1,3 m;</text:p>
      <text:p text:style-name="P330"><text:span text:style-name="T331">iki 1,5 m pločio angų plotai sienose ir pertvarose.</text:span></text:p>
      <text:soft-page-break/>
      <text:p text:style-name="P332"><text:span text:style-name="T333">Pagrindinis plotas</text:span><text:span text:style-name="T334"><text:s/>– negyvenamųjų pastatų pagrindinei paskirčiai (gamybai, komercijai, mokymui ir pan.) naudojamų patalpų plotas.</text:span></text:p>
      <text:p text:style-name="P335"><text:span text:style-name="T336">Negyvenamųjų pastatų pagalbinis<text:s/></text:span><text:span text:style-name="T337">plotas</text:span><text:span text:style-name="T338"><text:s/>– visas patalpų plotas, išskyrus pagrindinį.</text:span></text:p>
      <text:p text:style-name="P339"><text:span text:style-name="T340">Pastato plotas brutto</text:span><text:span text:style-name="T341"><text:s/>–<text:s/></text:span><text:span text:style-name="T342">visų aukštų, rūsio (pusrūsio) ir pastogės patalpų plotas, suskaičiuotas pagal sienų išorės matmenis.</text:span></text:p>
      <text:p text:style-name="P343"><text:span text:style-name="T344">„Šiltos“ atitvaros</text:span><text:span text:style-name="T345"><text:s/>– pastatų atitvaros, kurios turi jų statybos metu galiojusia</text:span><text:span text:style-name="T346">is normatyviniais dokumentais nustatytą šilumos laidumą.<text:s/></text:span></text:p>
      <text:p text:style-name="P347"><text:span text:style-name="T348">Jei statinio statybos metu atitvarų norminis šilumos laidumas nebuvo nustatytas, „šiltomis“ laikomos šildomų pastatų (patalpų) išorinės atitvaros.</text:span></text:p>
      <text:p text:style-name="P349"><text:span text:style-name="T350">Statinio užimtas žemės plotas (užstatytas plotas)</text:span><text:span text:style-name="T351"><text:s/>–</text:span><text:span text:style-name="T352"><text:s/>statinio pirmojo aukšto horizontalios projekcijos ir už jos ribų esančios rūsio dalies (jei ji yra) horizontalios projekcijos plotų suma.</text:span></text:p>
      <text:p text:style-name="P353"><text:span text:style-name="T354">Užstatyta sklypo dalis (sklypo užstatymas)</text:span><text:span text:style-name="T355"><text:s/>– sklype esančių statinių užimtų žemės plotų sumos santykis su visu sklypo</text:span><text:span text:style-name="T356"><text:s/>plotu, išreikštas procentais.</text:span></text:p>
      <text:p text:style-name="P357"/>
      <text:p text:style-name="P358">Punkto pakeitimai:</text:p>
      <text:p text:style-name="P359"><text:span text:style-name="T360">Nr.<text:s/></text:span><text:a xlink:href="https://www.e-tar.lt/portal/legalAct.html?documentId=TAR.F69B4C17E474" office:target-frame-name="_top" xlink:show="replace"><text:span text:style-name="T361">D1-661</text:span></text:a><text:span text:style-name="T362">, 2013-09-05, Žin., 2013, Nr. 95-4738 (2013-09-07), i. k. 113301MISAK00D1-661</text:span></text:p>
      <text:p text:style-name="Normal"/>
      <text:p text:style-name="P363"><text:span text:style-name="T364">IV</text:span><text:span text:style-name="T365">.<text:s/></text:span><text:span text:style-name="T366">Plotų skaičiavimas</text:span></text:p>
      <text:p text:style-name="P367"/>
      <text:p text:style-name="P368"><text:span text:style-name="T369">8</text:span><text:span text:style-name="T370">. Skaičiuojami šie pastatų patalpų plotai: gyvenamasis, naudingasis, bendrasis, pagrindinis ir pagalbinis.</text:span></text:p>
      <text:p text:style-name="P371">Skaičiuojant šiuos patalpų plotus, atskirai suskaičiuojamos kai kurios jų sudedamosios dalys: verslo plotas bute, buto šiltų pagalbinių patalpų (pagalbinis naudingasis), negyvenamųjų patalpų daugiabučiuose namuose, gyvenamųjų patalpų negyvenamuosiuose pastatuose, rūsių (pusrūsių), garažų plotai.</text:p>
      <text:p text:style-name="P372"><text:span text:style-name="T373">Patalpų plotai skaičiuojami 0,01 m</text:span><text:span text:style-name="T374">2</text:span><text:span text:style-name="T375"><text:s/>(dviejų ženklų po kablelio) tikslumu.</text:span></text:p>
      <text:p text:style-name="P376"><text:span text:style-name="T377">Be to, skaičiuojami: pastato plot</text:span><text:span text:style-name="T378">as<text:s/></text:span><text:span text:style-name="T379">brutto,</text:span><text:span text:style-name="T380"><text:s/>pastato užimtas žemės plotas, statiniais užimta sklypo dalis (sklypo užstatymas).</text:span></text:p>
      <text:p text:style-name="P381"><text:span text:style-name="T382">Šie plotai skaičiuojami 1 m</text:span><text:span text:style-name="T383">2</text:span><text:span text:style-name="T384"><text:s/>(vieno kv. metro) tikslumu.</text:span></text:p>
      <text:p text:style-name="P385"><text:span text:style-name="T386">9</text:span><text:span text:style-name="T387">. Gyvenamųjų pastatų</text:span><text:span text:style-name="T388"><text:s/></text:span><text:span text:style-name="T389">skaičiuojami šie patalpų plotai:</text:span></text:p>
      <text:p text:style-name="P390"><text:span text:style-name="T391">9.1</text:span><text:span text:style-name="T392">. buto – gyvenamasis, pagalbinis, verslo,<text:s/></text:span><text:span text:style-name="T393">naudingasis ir bendrasis;</text:span></text:p>
      <text:p text:style-name="P394"><text:span text:style-name="T395">Atskirai suskaičiuojama buto pagalbinio ploto dalis, esanti „šiltomis“ atitvaromis apribotoje buto erdvėje (pagalbinis naudingasis plotas), kuri įskaičiuojama į buto naudingąjį plotą;</text:span></text:p>
      <text:p text:style-name="P396"><text:span text:style-name="T397">9.2</text:span><text:span text:style-name="T398">.<text:s/></text:span><text:span text:style-name="T399">gyvenamojo pastato</text:span><text:span text:style-name="T400"><text:s/>–<text:s/></text:span><text:span text:style-name="T401">gyvenamasis, nau</text:span><text:span text:style-name="T402">dingasis, bendrasis ir negyvenamosios paskirties patalpų (jei jų yra) plotai.</text:span></text:p>
      <text:p text:style-name="P403"><text:span text:style-name="T404">Atskirai suskaičiuojamos bendrojo ploto sudedamosios dalys – rūsių (pusrūsių) ir garažų plotai.</text:span></text:p>
      <text:p text:style-name="P405"><text:span text:style-name="T406">10</text:span><text:span text:style-name="T407">. Buto gyvenamasis plotas yra visų kambarių ir virtuvės (išskyrus<text:s/></text:span><text:span text:style-name="T408">virtuvėlę-nišą) plotų suma.</text:span></text:p>
      <text:p text:style-name="P409"><text:span text:style-name="T410">Aukštesnių kaip 1,60 m nišų ir kambariuose bei virtuvėse sumontuotų spintų plotas įskaičiuojamas į gyvenamąjį plotą.</text:span></text:p>
      <text:p text:style-name="P411"><text:span text:style-name="T412">11</text:span><text:span text:style-name="T413">. Verslo plotas yra bute esančių verslo patalpų (jeigu jų yra) plotų suma.</text:span></text:p>
      <text:p text:style-name="P414"><text:span text:style-name="T415">12</text:span><text:span text:style-name="T416">. Buto pagalbinis plotas</text:span><text:span text:style-name="T417"><text:s/>yra visų buto patalpų, išskyrus kambarius, verslo patalpas, rūsius (pusrūsius) ir garažus, plotų suma.</text:span></text:p>
      <text:p text:style-name="P418"><text:span text:style-name="T419">Šaltų pagalbinių patalpų (uždarų lodžų, įstiklintų balkonų, uždarų verandų, oranžerėjų, atriumų, žiemos sodų, priemenių, sandėlių, kitų „šaltas“ atitvar</text:span><text:span text:style-name="T420">as turinčių patalpų) plotai įskaičiuojami tik į buto (vieno buto namo) bendrąjį plotą.</text:span></text:p>
      <text:p text:style-name="P421"><text:span text:style-name="T422">13</text:span><text:span text:style-name="T423">. Buto naudingasis plotas yra visų kambarių, verslo patalpų bute ir šiltų pagalbinių patalpų (pagalbinio naudingojo ploto) plotų suma.</text:span></text:p>
      <text:p text:style-name="P424"><text:span text:style-name="T425">14</text:span><text:span text:style-name="T426">. Buto bendrasis plota</text:span><text:span text:style-name="T427">s yra visų buto patalpų plotų suma.</text:span></text:p>
      <text:p text:style-name="P428"><text:span text:style-name="T429">Rūsio, pusrūsio ar pastogės patalpų, į kurias patenkama tiesiog iš buto, plotas įskaičiuojamas į šio buto bendrąjį plotą.</text:span></text:p>
      <text:soft-page-break/>
      <text:p text:style-name="P430"><text:span text:style-name="T431">Pusrūsio patalpų plotas skaičiuojamas pagal jų faktišką paskirtį: pusrūsyje įrengtų kambarių plota</text:span><text:span text:style-name="T432">s įskaičiuojamas į buto gyvenamąjį, pagalbinių patalpų – į pagalbinį, naudojamų tiesioginei rūsio paskirčiai – į rūsio plotą.</text:span></text:p>
      <text:p text:style-name="P433"><text:span text:style-name="T434">15</text:span><text:span text:style-name="T435">. Gyvenamojo pastato gyvenamasis plotas yra visų jo butų gyvenamųjų plotų suma.</text:span></text:p>
      <text:p text:style-name="P436"><text:span text:style-name="T437">16</text:span><text:span text:style-name="T438">. Gyvenamojo pastato negyvenamųjų pata</text:span><text:span text:style-name="T439">lpų plotas yra visų butams nepriklausančių negyvenamųjų patalpų (parduotuvių, kontorų, paslaugų įmonių ir kt.) plotų suma.</text:span></text:p>
      <text:p text:style-name="P440"><text:span text:style-name="T441">Šio ploto sudedamosios dalys skaičiuojamos pagal negyvenamųjų pastatų plotų skaičiavimo tvarką.</text:span></text:p>
      <text:p text:style-name="P442"><text:span text:style-name="T443">17</text:span><text:span text:style-name="T444">. Gyvenamojo pastato bendrasis<text:s/></text:span><text:span text:style-name="T445">plotas yra visų jame esančių patalpų, tarp jų – ir funkcionaliai susietuose priestatuose, plotų suma.</text:span></text:p>
      <text:p text:style-name="P446"><text:span text:style-name="T447">18</text:span><text:span text:style-name="T448">. Negyvenamųjų pastatų</text:span><text:span text:style-name="T449"><text:s/></text:span><text:span text:style-name="T450">skaičiuojami šie patalpų plotai: pagrindinis, pagalbinis, bendrasis ir gyvenamųjų patalpų (jei jų yra).</text:span><text:span text:style-name="T451"><text:tab/></text:span></text:p>
      <text:p text:style-name="P452"><text:span text:style-name="T453">Gyvenamųjų patalpų n</text:span><text:span text:style-name="T454">egyvenamuosiuose pastatuose plotai skirstomi ir skaičiuojami buto plotų skaičiavimui nustatyta tvarka.</text:span></text:p>
      <text:p text:style-name="P455"><text:span text:style-name="T456">19</text:span><text:span text:style-name="T457">. Pagrindinį plotą sudaro visų pagrindinės paskirties patalpų plotų suma.</text:span></text:p>
      <text:p text:style-name="P458"><text:span text:style-name="T459">Į pagrindinį plotą taip pat įskaičiuojami: mokymo įstaigų koridoriai, kur</text:span><text:span text:style-name="T460">ie naudojami kaip rekreacinės patalpos; ligoninių, sanatorijų, poilsio namų, teatrų, kinoteatrų, klubų ir kitų panašių pastatų koridoriai, kurie naudojami kaip laukimo ir poilsio patalpos; balkonai pastatų viduje; pastatuose esančių scenų bei estradų pagal</text:span><text:span text:style-name="T461">binės patalpos, kino aparatinės; produkcijos sandėliai.</text:span></text:p>
      <text:p text:style-name="P462"><text:span text:style-name="T463">20</text:span><text:span text:style-name="T464">. Pagalbinis plotas yra koridorių, prieangių, galerijų, ūkio sandėlių, sanitarinių mazgų, inžinerinių tinklų bei įrangos talpinimo (katilinių su jų pagalbinėmis patalpomis, boilerinių, siurblini</text:span><text:span text:style-name="T465">ų, vėdinimo ir kondicionavimo kamerų, valdymo ir apskaitos įrangos patalpų, skydinių, transformatorinių, liftų mechanizmų) ir kitų pagalbinių patalpų plotų suma.</text:span></text:p>
      <text:p text:style-name="P466"><text:span text:style-name="T467">Pagrindinės bei pagalbinės patalpos gali būti ir rūsiuose, pusrūsiuose, funkcionaliai su pasta</text:span><text:span text:style-name="T468">tu susietuose priestatuose, pastogėse, antstatuose bei antresolėse.</text:span></text:p>
      <text:p text:style-name="P469"><text:span text:style-name="T470">21</text:span><text:span text:style-name="T471">. Bendrasis negyvenamojo pastato plotas yra pagrindinio ir pagalbinio plotų suma.</text:span></text:p>
      <text:p text:style-name="P472"><text:span text:style-name="T473">22</text:span><text:span text:style-name="T474">. Pastato plotas brutto</text:span><text:span text:style-name="T475"><text:s/></text:span><text:span text:style-name="T476">yra visų pastato aukštų horizontalių pjūvių plotų, taip pat rūsio (pus</text:span><text:span text:style-name="T477">rūsio), antstatų, pastogės patalpų ir funkcionaliai susietų priestatų horizontalių pjūvių plotų, skaičiuojamų pagal sienų išorinių paviršių matmenis, suma.</text:span></text:p>
      <text:p text:style-name="P478"><text:span text:style-name="T479">23</text:span><text:span text:style-name="T480">. Pastato (statinio) užimtas žemės plotas</text:span><text:span text:style-name="T481"><text:s/></text:span><text:span text:style-name="T482">skaičiuojamas taip:</text:span></text:p>
      <text:p text:style-name="P483"><text:span text:style-name="T484">23.1</text:span><text:span text:style-name="T485">. suskaičiuojamas pirmojo<text:s/></text:span><text:span text:style-name="T486">aukšto horizontalaus pjūvio (projekcijos) plotas.</text:span></text:p>
      <text:p text:style-name="P487"><text:span text:style-name="T488">Į šį plotą įskaičiuojami po pastatu padarytų įvažų, erdvių žmonėms praeiti ir kitoms reikmėms, portikų plotai; balkonų, erkerių ir kitų konsolinių pastato dalių plotai neskaičiuojami;</text:span></text:p>
      <text:p text:style-name="P489"><text:span text:style-name="T490">23.2</text:span><text:span text:style-name="T491">. kai pirmojo<text:s/></text:span><text:span text:style-name="T492">aukšto horizontali projekcija nesutampa su požeminės pastato dalies, išsikišusios virš žemės paviršiaus, horizontalia projekcija, suskaičiuojamas pastarosios projekcijos dalies, esančios už pirmojo aukšto horizontalios projekcijos ribų, plotas.</text:span></text:p>
      <text:p text:style-name="P493"><text:span text:style-name="T494">Į požeminės</text:span><text:span text:style-name="T495"><text:s/>dalies horizontalios projekcijos plotą įskaičiuojami terasų, įėjimų į pastatą laiptų (aikštelių), įvažiavimų į garažus, šviesduobių, krovinių nuleidimo duobių plotai;</text:span></text:p>
      <text:p text:style-name="P496"><text:span text:style-name="T497">23.3</text:span><text:span text:style-name="T498">. pastato užimtas sklypo plotas yra plotų, suskaičiuotų šio reglamento 23.1 ir 2</text:span><text:span text:style-name="T499">3.2 punktų nustatyta tvarka, suma.</text:span></text:p>
      <text:p text:style-name="P500"><text:span text:style-name="T501">24</text:span><text:span text:style-name="T502">. Užstatytoji sklypo dalis</text:span><text:span text:style-name="T503"><text:s/></text:span><text:span text:style-name="T504">skaičiuojama taip:</text:span></text:p>
      <text:p text:style-name="P505"><text:span text:style-name="T506">24.1</text:span><text:span text:style-name="T507">. suskaičiuojamas kiekvieno sklype esančio statinio užimtas žemės plotas šio reglamento 23 punkto nustatyta tvarka;</text:span></text:p>
      <text:p text:style-name="P508"><text:span text:style-name="T509">24.2</text:span><text:span text:style-name="T510">. susumuojami visų sklype esančių sta</text:span><text:span text:style-name="T511">tinių užimti žemės plotai;</text:span></text:p>
      <text:p text:style-name="P512"><text:span text:style-name="T513">24.3</text:span><text:span text:style-name="T514">. apskaičiuojamas užimtų žemės plotų sumos santykis su visu sklypo plotu, šis santykis išreiškiamas procentais (vieno procento tikslumu).</text:span></text:p>
      <text:p text:style-name="P515"/>
      <text:p text:style-name="P516"><text:span text:style-name="T517">V</text:span><text:span text:style-name="T518">.<text:s/></text:span><text:span text:style-name="T519">Pastatų tūrių skaičiavimas</text:span></text:p>
      <text:p text:style-name="P520"/>
      <text:p text:style-name="P521"><text:span text:style-name="T522">25</text:span><text:span text:style-name="T523">. Skaičiuojamas pastato antžeminės da</text:span><text:span text:style-name="T524">lies, požeminės dalies ir viso pastato tūris.</text:span></text:p>
      <text:p text:style-name="P525"><text:span text:style-name="T526">Pastato antžeminė dalis yra viršutinė pastato dalis nuo pirmojo aukšto grindų paviršiaus (nulinės altitudės) iki pastato aukščiausios konstrukcijos (neskaitant dūmtraukių, vėdinimo šachtų,<text:s/></text:span><text:soft-page-break/><text:span text:style-name="T527">antenų, žaibosaugos s</text:span><text:span text:style-name="T528">tiebų) viršaus. Požeminė pastato dalis – nuo nulinės altitudės iki rūsio (pusrūsio) konstrukcijų apačios.</text:span></text:p>
      <text:p text:style-name="P529"/>
      <text:p text:style-name="P530"><text:span text:style-name="T531">26</text:span><text:span text:style-name="T532">. Pastato (jo dalies) tūris yra horizontalaus pjūvio ploto ir aukščio sandauga.</text:span></text:p>
      <text:p text:style-name="P533"><text:span text:style-name="T534">Tūris skaičiuojamas 1 m</text:span><text:span text:style-name="T535">3</text:span><text:span text:style-name="T536"><text:s/>tikslumu.</text:span></text:p>
      <text:p text:style-name="P537"><text:span text:style-name="T538">27</text:span><text:span text:style-name="T539">. Antžeminės dalies ho</text:span><text:span text:style-name="T540">rizontalaus pjūvio plotas skaičiuojamas taip:</text:span></text:p>
      <text:p text:style-name="P541"><text:span text:style-name="T542">27.1</text:span><text:span text:style-name="T543">. pirmojo aukšto grindų lygyje (virš pamatų), pagal sienų išorinius paviršius, įskaičiuojant tinko arba kitokios fasadų apdailos (jeigu ji yra) sluoksnio storį;</text:span></text:p>
      <text:p text:style-name="P544"><text:span text:style-name="T545">27.2</text:span><text:span text:style-name="T546">. jeigu kitų aukštų horizontalaus p</text:span><text:span text:style-name="T547">jūvio plotai skirtingi, analogiškai skaičiuojamas kiekvieno skirtingus gabaritus turinčio aukšto plotas.</text:span></text:p>
      <text:p text:style-name="P548"><text:span text:style-name="T549">Aukštų plotai skaičiuojami kvadratiniais metrais, 0,01 m</text:span><text:span text:style-name="T550">2</text:span><text:span text:style-name="T551"><text:s/>(dviejų ženklų po kablelio) tikslumu.</text:span></text:p>
      <text:p text:style-name="P552"><text:span text:style-name="T553">28</text:span><text:span text:style-name="T554">. Pastato antžeminės dalies aukštis matuojamas<text:s/></text:span><text:span text:style-name="T555">bei skaičiuojamas taip:</text:span></text:p>
      <text:p text:style-name="P556"><text:span text:style-name="T557">28.1</text:span><text:span text:style-name="T558">. kai aukštų plotai vienodi – nuo pirmojo aukšto grindų paviršiaus (nulinės altitudės) iki karnizo viršaus, o jeigu po šlaitiniu stogu karnizo nėra – iki išorinių sienų viršaus.</text:span></text:p>
      <text:p text:style-name="P559"><text:span text:style-name="T560">Jeigu išorinių sienų viršus yra ne viename lygyj</text:span><text:span text:style-name="T561">e, skaičiuojamas jų aukščio vidurkis;</text:span></text:p>
      <text:p text:style-name="P562"><text:span text:style-name="T563">28.2</text:span><text:span text:style-name="T564">. kai aukštų plotai skirtingi – nuo nulinės altitudės iki aukšto, turinčio skirtingą plotą, grindų paviršiaus, nuo šio paviršiaus iki kito aukšto, turinčio dar kitokį plotą, grindų paviršiaus, pagaliau nuo past</text:span><text:span text:style-name="T565">arojo paviršiaus iki karnizo (išorinių sienų) viršaus;</text:span></text:p>
      <text:p text:style-name="P566"><text:span text:style-name="T567">28.3</text:span><text:span text:style-name="T568">. kai pastatas su plokščiu (sutapdintu) stogu ir parapetais – nuo nulinės altitudės iki stogo dangos ties parapetu vidutinio lygio;</text:span></text:p>
      <text:p text:style-name="P569"><text:span text:style-name="T570">28.4</text:span><text:span text:style-name="T571">. pastogės patalpų ir antstato – nuo pastato karnizo<text:s/></text:span><text:span text:style-name="T572">(išorės sienų, plokščio stogo dangos) viršaus iki apšiltintos perdangos viršaus;</text:span></text:p>
      <text:p text:style-name="P573"><text:span text:style-name="T574">28.5</text:span><text:span text:style-name="T575">. erkerių, konsolinių pastato dalių – nuo apačios iki karnizo viršaus arba iki plokščio stogo dangos žemiausios vietos.</text:span></text:p>
      <text:p text:style-name="P576"><text:span text:style-name="T577">Aukštis skaičiuojamas metrais, 0,01 m</text:span><text:span text:style-name="T578"><text:s/>(dviejų ženklų po kablelio) tikslumu.</text:span></text:p>
      <text:p text:style-name="P579"><text:span text:style-name="T580">29</text:span><text:span text:style-name="T581">. Antžeminės dalies tūris yra:</text:span></text:p>
      <text:p text:style-name="P582"><text:span text:style-name="T583">29.1</text:span><text:span text:style-name="T584">. kai visų aukštų plotai vienodi – pirmojo aukšto horizontalaus pjūvio ploto ir antžeminės dalies aukščio sandauga;</text:span></text:p>
      <text:p text:style-name="P585"><text:span text:style-name="T586">29.2</text:span><text:span text:style-name="T587">. kai aukštų plotai nevienodi – skirtingų aukštų</text:span><text:span text:style-name="T588"><text:s/>plotų ir jų aukščių sandaugų suma.</text:span></text:p>
      <text:p text:style-name="P589">Iš pastato fasadų plokštumų neišsikišančių lodžų ir kitų nišų tūris iš antžeminės dalies tūrio neatimamas, o iš fasadų plokštumų išsikišančių architektūrinių detalių tūris nepridedamas. Erkerių, iš fasadų plokštumų iškištų kitų pastato dalių (patalpų) tūris įskaičiuojamas į antžeminės dalies tūrį.</text:p>
      <text:p text:style-name="P590"><text:span text:style-name="T591">Įvažų po pastatu, portikų, atvirų verandų ir kitų sienomis neatitvertų erdvių, prie fasadų pristatytų lodžų, įstiklintų ir neįstiklintų balkonų tūriai į pastato tūrį neįskaičiuo</text:span><text:span text:style-name="T592">jami;</text:span></text:p>
      <text:p text:style-name="P593"><text:span text:style-name="T594">29.3</text:span><text:span text:style-name="T595">. pastogės patalpų ir antstatų tūris skaičiuojamas dauginant jų horizontalaus pjūvio plotą, paskaičiuotą pagal sienų išorinius paviršius, iš jų aukščio;</text:span></text:p>
      <text:p text:style-name="P596"><text:span text:style-name="T597">29.4</text:span><text:span text:style-name="T598">. priestatų plotai, aukščiai ir tūriai skaičiuojami ta pačia tvarka kaip pagrindi</text:span><text:span text:style-name="T599">nių pastatų.</text:span></text:p>
      <text:p text:style-name="P600"><text:span text:style-name="T601">30</text:span><text:span text:style-name="T602">. Požeminės pastato dalies (rūsio, pusrūsio) horizontalaus pjūvio plotas matuojamas bei skaičiuojamas po pirmojo aukšto sienų užkarpa, pagal išorės sienų (pamatų) išorinius paviršius, įskaičiuojant tinko arba kitokios apdailos (jeigu j</text:span><text:span text:style-name="T603">i yra) sluoksnio storį.</text:span></text:p>
      <text:p text:style-name="P604"><text:span text:style-name="T605">31</text:span><text:span text:style-name="T606">. Požeminės pastato dalies aukštis skaičiuojamas nuo rūsio (pusrūsio) grindų paviršiaus iki pirmojo aukšto grindų paviršiaus (nulinės altitudės).</text:span></text:p>
      <text:p text:style-name="P607"><text:span text:style-name="T608">32</text:span><text:span text:style-name="T609">. Požeminės dalies tūris yra jos horizontalaus pjūvio ploto ir aukščio san</text:span><text:span text:style-name="T610">dauga.</text:span></text:p>
      <text:p text:style-name="P611"><text:span text:style-name="T612">Požeminės dalies tūris skaičiuojamas 1 m</text:span><text:span text:style-name="T613">3</text:span><text:span text:style-name="T614"><text:s/>tikslumu.</text:span></text:p>
      <text:p text:style-name="P615">Į jį neįskaičiuojamas šviesduobių, krovinių nuleidimo duobių, atvirų išorės laiptų bei išsikišančių iš pamatų išorės vertikalių plokštumų konstrukcijų tūriai.</text:p>
      <text:p text:style-name="P616"><text:span text:style-name="T617">Baseinų, technologinių duobių ir kitų<text:s/></text:span><text:span text:style-name="T618">erdvių, esančių žemiau rūsio (pusrūsio) grindų paviršiaus, tūris (pagal šių erdvių sienų išorės matmenis) įskaičiuojamas į pastato požeminės dalies tūrį. Pogrindžio kanalų tūris neskaičiuojamas.</text:span></text:p>
      <text:p text:style-name="P619"><text:span text:style-name="T620">33</text:span><text:span text:style-name="T621">. Pogrindžio tūris į pastato požeminės dalies tūrį neįs</text:span><text:span text:style-name="T622">kaičiuojamas.</text:span></text:p>
      <text:p text:style-name="P623"><text:span text:style-name="T624">34</text:span><text:span text:style-name="T625">. Pastato dalių, naudojamų skirtingai paskirčiai, tūrio paskaičiavimui atitinkamų dalių horizontalaus pjūvio plotai skaičiuojami pagal jas skiriančių vidaus sienų geometrines ašis; jų aukštis skaičiuojamas šio reglamento 28 ir 31 punktu</text:span><text:span text:style-name="T626">ose nurodyta tvarka.</text:span></text:p>
      <text:p text:style-name="P627"/>
      <text:p text:style-name="P628"><text:span text:style-name="T629">vi</text:span><text:span text:style-name="T630">.<text:s/></text:span><text:span text:style-name="T631">Baigiamosios nuostatos</text:span></text:p>
      <text:p text:style-name="P632"/>
      <text:p text:style-name="P633"><text:span text:style-name="T634">35</text:span><text:span text:style-name="T635">. Paaiškinimus dėl tūrių ir plotų skaičiavimo tvarkos bei metodų, kai pastatai yra sudėtingos konfigūracijos arba unikalių konstrukcinių sprendimų, vadovaudamasi šio reglamento nuostatomis teiki</text:span><text:span text:style-name="T636">a Žemės ir kito nekilnojamojo turto kadastro ir registro valstybės įmonė.</text:span></text:p>
      <text:p text:style-name="P637"><text:span text:style-name="T638">36</text:span><text:span text:style-name="T639">. Ginčus dėl pastatų tūrių ir plotų kadastrinių matavimų bei skaičiavimo tvarkos sprendžia Žemės ir kito nekilnojamojo turto kadastro ir registro valstybės įmonė, o dėl šio reg</text:span><text:span text:style-name="T640">lamento nuostatų – Aplinkos ministerija.</text:span></text:p>
      <text:p text:style-name="P641"><text:span text:style-name="T642">37</text:span><text:span text:style-name="T643">. Už suskaičiuotų pastatų plotų ir tūrių atitikimą tikrovei juos skaičiavusi institucija atsako pagal Lietuvos Respublikos įstatymus.</text:span></text:p>
      <text:p text:style-name="P644"><text:span text:style-name="T645">______________</text:span></text:p>
      <text:p text:style-name="P646"/>
      <text:p text:style-name="P647"/>
      <text:p text:style-name="P648"><text:span text:style-name="T649">Pakeitimai:</text:span></text:p>
      <text:p text:style-name="P650"/>
      <text:p text:style-name="P651"><text:span text:style-name="T652">1.</text:span></text:p>
      <text:p text:style-name="P653"><text:span text:style-name="T654">Lietuvos Respublikos aplinkos<text:s/></text:span><text:span text:style-name="T655">ministerija, Įsakymas</text:span></text:p>
      <text:p text:style-name="P656"><text:span text:style-name="T657">Nr.<text:s/></text:span><text:a xlink:href="https://www.e-tar.lt/portal/legalAct.html?documentId=TAR.1E6E7BFA27A7" office:target-frame-name="_top" xlink:show="replace"><text:span text:style-name="T658">356</text:span></text:a><text:span text:style-name="T659">, 1999-11-08, Žin., 1999, Nr. 98-2831 (1999-11-19), i. k. 099301MISAK00000356</text:span></text:p>
      <text:p text:style-name="P660"><text:span text:style-name="T661">Dėl aplinkos ministro 1999 08 25 įsakymo Nr.264 "Dėl Statinių<text:s/></text:span><text:span text:style-name="T662">kadastro matavimų ir apskaitos metodikos patvirtinimo" ir 1999 09 30 įsakymo Nr.310 "Dėl reglamento STR 1.14.01:1999 "Pastatų plotų ir tūrių skaičiavimo tvarka" patvirtinimo" dalinio pakeitimo</text:span></text:p>
      <text:p text:style-name="P663"/>
      <text:p text:style-name="P664"><text:span text:style-name="T665">2.</text:span></text:p>
      <text:p text:style-name="P666"><text:span text:style-name="T667">Lietuvos Respublikos aplinkos ministerija, Įsakymas</text:span></text:p>
      <text:p text:style-name="P668"><text:span text:style-name="T669">Nr.<text:s/></text:span><text:a xlink:href="https://www.e-tar.lt/portal/legalAct.html?documentId=TAR.F69B4C17E474" office:target-frame-name="_top" xlink:show="replace"><text:span text:style-name="T670">D1-661</text:span></text:a><text:span text:style-name="T671">, 2013-09-05, Žin., 2013, Nr. 95-4738 (2013-09-07), i. k. 113301MISAK00D1-661</text:span></text:p>
      <text:p text:style-name="P672"><text:span text:style-name="T673">Dėl Lietuvos Respublikos aplinkos ministro 1999 m. rugsėjo 30 d. įsakymo Nr. 310 "Dėl reglame</text:span><text:span text:style-name="T674">nto STR 1.14.01:1999 "Pastatų plotų ir tūrių skaičiavimo tvarka" patvirtinimo" pakeitimo</text:span></text:p>
      <text:p text:style-name="P675"/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7T14:06:00Z</meta:creation-date>
    <dc:date>2016-10-27T14:06:00Z</dc:date>
    <meta:template xlink:href="Normal.dotm" xlink:type="simple"/>
    <meta:editing-cycles>2</meta:editing-cycles>
    <meta:editing-duration>PT0S</meta:editing-duration>
    <meta:document-statistic meta:page-count="8" meta:paragraph-count="220" meta:word-count="3394" meta:character-count="26427" meta:row-count="581" meta:non-whitespace-character-count="23253"/>
  </office:meta>
</office:document-meta>
</file>