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21 iki 2001-06-22</text:span></text:p>
      <text:p text:style-name="P10"/>
      <text:p text:style-name="P11"><text:span text:style-name="T12">Nutarimas paskelbtas: Žin. 1998, Nr.<text:s/></text:span><text:a xlink:href="https://www.e-tar.lt/portal/legalAct.html?documentId=TAR.FEBF842BDDAA" office:target-frame-name="_top" xlink:show="replace"><text:span text:style-name="T13">63-1826</text:span></text:a><text:span text:style-name="T14">, i. k. 0981100NUTA00000863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IŠMOKŲ BUITINĖMS IŠLAIDOMS PRIVALOMOSIOS PRADINĖS KARO TARNYBOS KARIAMS</text:p>
      <text:p text:style-name="P23"/>
      <text:p text:style-name="P24">1998 m. liepos 9 d. Nr. 863</text:p>
      <text:p text:style-name="P25">Vilnius</text:p>
      <text:p text:style-name="Normal"/>
      <text:p text:style-name="P26"><text:span text:style-name="T27">Vadovaudamasi Lietuvos Respublikos krašto apsaugos siste</text:span><text:span text:style-name="T28">mos organizavimo ir karo tarnybos įstatymo (Žin., 1998, Nr.<text:s/></text:span><text:a xlink:href="https://www.e-tar.lt/portal/lt/legalAct/TAR.15C705E93776" office:target-frame-name="_blank" xlink:show="new"><text:span text:style-name="T29">49-1325</text:span></text:a><text:span text:style-name="T30">) 60 straipsnio 1 dalimi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, kad privalomosios<text:s/></text:span><text:span text:style-name="T36">pradinės karo tarnybos kariams:</text:span></text:p>
      <text:p text:style-name="P37"><text:span text:style-name="T38">1.1</text:span><text:span text:style-name="T39">. kiekvieną mėnesį mokamos 0,7 minimalaus gyvenimo lygio dydžio išmokos buitinėms išlaidoms;</text:span></text:p>
      <text:p text:style-name="P40"><text:span text:style-name="T41">1.2</text:span><text:span text:style-name="T42">. du kartus per metus (Kalėdų ir Velykų švenčių proga) išmokamos 1 minimalaus gyvenimo lygio dydžio šventinės premijos</text:span><text:s/></text:p>
      <text:p text:style-name="P43">Papildyta punktu:</text:p>
      <text:p text:style-name="P44"><text:span text:style-name="T45">Nr.<text:s/></text:span><text:a xlink:href="https://www.e-tar.lt/portal/legalAct.html?documentId=TAR.8ADBDF1517F8" office:target-frame-name="_top" xlink:show="replace"><text:span text:style-name="T46">1339</text:span></text:a><text:span text:style-name="T47">, 1998-11-17, Žin., 1998, Nr. 102-2820 (1998-11-20), i. k. 0981100NUTA00001339</text:span></text:p>
      <text:p text:style-name="Normal"/>
      <text:p text:style-name="P48"><text:span text:style-name="T49">1.3</text:span><text:span text:style-name="T50">. išmokos buitinėms išlaidoms ir šventinės premijos mokamos<text:s/></text:span><text:span text:style-name="T51">iš Krašto apsaugos ministerijai, Vidaus reikalų ministerijai ir Pasienio policijos departamentui prie Vidaus reikalų ministerijos Lietuvos Respublikos valstybės biudžete skirtų asignavimų</text:span><text:s/></text:p>
      <text:p text:style-name="P52">Punkto pakeitimai:</text:p>
      <text:p text:style-name="P53"><text:span text:style-name="T54">Nr.<text:s/></text:span><text:a xlink:href="https://www.e-tar.lt/portal/legalAct.html?documentId=TAR.8ADBDF1517F8" office:target-frame-name="_top" xlink:show="replace"><text:span text:style-name="T55">1339</text:span></text:a><text:span text:style-name="T56">, 1998-11-17, Žin., 1998, Nr. 102-2820 (1998-11-20), i. k. 0981100NUTA00001339</text:span></text:p>
      <text:p text:style-name="Normal"/>
      <text:p text:style-name="P57"><text:span text:style-name="T58">2</text:span><text:span text:style-name="T59">. Pripažinti netekusiu galios Lietuvos Respublikos Vyriausybės 1997 m</text:span><text:span text:style-name="T60">. birželio 2 d. nutarimą Nr. 548 „Dėl išmokų būtinosios karo tarnybos karių buitinėms išlaidoms“ (Žin., 1997, Nr.<text:s/></text:span><text:a xlink:href="https://www.e-tar.lt/portal/lt/legalAct/TAR.E4EB618277C5" office:target-frame-name="_blank" xlink:show="new"><text:span text:style-name="T61">50-1207</text:span></text:a><text:span text:style-name="T62">).</text:span></text:p>
      <text:p text:style-name="P63"/>
      <text:p text:style-name="P64"/>
      <text:p text:style-name="P65"/>
      <text:p text:style-name="P66">MINISTRAS PIRMININKAS<text:tab/>GEDIMINAS VAGNORIUS</text:p>
      <text:p text:style-name="P67"/>
      <text:p text:style-name="P68"/>
      <text:p text:style-name="P69"/>
      <text:p text:style-name="P70">KRAŠTO APSAUGOS MINISTRAS<text:tab/>ČESLOVAS STANKEVIČIUS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8ADBDF1517F8" office:target-frame-name="_top" xlink:show="replace"><text:span text:style-name="T82">1339</text:span></text:a><text:span text:style-name="T83">, 1998-11-17, Žin., 1998, Nr. 102-2820 (1998-11-20),</text:span><text:span text:style-name="T84"><text:s/>i. k. 0981100NUTA00001339</text:span></text:p>
      <text:p text:style-name="P85"><text:span text:style-name="T86">Dėl Lietuvos Respublikos Vyriausybės 1998 m. liepos 9 d. nutarimo Nr. 863 "Dėl išmokų buitinėms išlaidoms privalomosios pradinės karo tarnybos kariams" dalini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23T07:14:00Z</meta:creation-date>
    <dc:date>2015-06-23T07:14:00Z</dc:date>
    <meta:template xlink:href="Normal" xlink:type="simple"/>
    <meta:editing-cycles>2</meta:editing-cycles>
    <meta:editing-duration>PT0S</meta:editing-duration>
    <meta:document-statistic meta:page-count="1" meta:paragraph-count="34" meta:word-count="316" meta:character-count="2330" meta:row-count="113" meta:non-whitespace-character-count="2048"/>
  </office:meta>
</office:document-meta>
</file>