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31 iki 2012-12-31</text:span></text:p>
      <text:p text:style-name="P10"/>
      <text:p text:style-name="P11"><text:span text:style-name="T12">Nutarimas paskelbtas: Žin. 1998, Nr.<text:s/></text:span><text:a xlink:href="https://www.e-tar.lt/portal/legalAct.html?documentId=TAR.FEBF842BDDAA" office:target-frame-name="_top" xlink:show="replace"><text:span text:style-name="T13">63-1826</text:span></text:a><text:span text:style-name="T14">, i. k. 0981100NUTA0000086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MOKŲ BUITINĖMS IŠLAIDOMS PRIVALOMOSIOS PRADINĖS KARO TARNYBOS KARIAMS</text:p>
      <text:p text:style-name="P23"/>
      <text:p text:style-name="P24">1998 m. liepos 9 d. Nr. 863</text:p>
      <text:p text:style-name="P25">Vilnius</text:p>
      <text:p text:style-name="Normal"/>
      <text:p text:style-name="P26"><text:span text:style-name="T27">Vadovaudamasi Lietuvos Respublikos krašto apsaugos siste</text:span><text:span text:style-name="T28">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) 60 straipsnio 1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privalomosios<text:s/></text:span><text:span text:style-name="T36">pradinės karo tarnybos kariams:</text:span></text:p>
      <text:p text:style-name="P37"><text:span text:style-name="T38">1.1</text:span><text:span text:style-name="T39">. kiekvieną mėnesį mokamos<text:s/></text:span>1 bazinės socialinės išmokos<text:span text:style-name="T40"><text:s/>dydžio išmokos buitinėms išlaidoms;</text:span></text:p>
      <text:p text:style-name="P41">Punkto pakeitimai:</text:p>
      <text:p text:style-name="P42"><text:span text:style-name="T43">Nr.<text:s/></text:span><text:a xlink:href="https://www.e-tar.lt/portal/legalAct.html?documentId=TAR.9F47EDAE7AE7" office:target-frame-name="_top" xlink:show="replace"><text:span text:style-name="T44">1284</text:span></text:a><text:span text:style-name="T45">, 2006-12-18, Žin.</text:span><text:span text:style-name="T46">, 2006, Nr. 139-5313 (2006-12-21), i. k. 1061100NUTA00001284</text:span></text:p>
      <text:p text:style-name="P47"><text:span text:style-name="T48">Nr.<text:s/></text:span><text:a xlink:href="https://www.e-tar.lt/portal/legalAct.html?documentId=TAR.A0C34958B391" office:target-frame-name="_top" xlink:show="replace"><text:span text:style-name="T49">993</text:span></text:a><text:span text:style-name="T50">, 2011-08-24, Žin., 2011, Nr. 107-5064 (2011-08-30), i. k. 1111100NUTA00000993</text:span></text:p>
      <text:p text:style-name="Normal"/>
      <text:p text:style-name="P51"><text:span text:style-name="T52">1.2</text:span><text:span text:style-name="T53">. du kartus per met</text:span><text:span text:style-name="T54">us (Kalėdų ir Velykų proga) išmokamos 1 </text:span>bazinės socialinės išmokos<text:span text:style-name="T55"><text:s/>dydžio šventinės premijos;</text:span><text:s/></text:p>
      <text:p text:style-name="P56">Papildyta punktu:</text:p>
      <text:p text:style-name="P57"><text:span text:style-name="T58">Nr.<text:s/></text:span><text:a xlink:href="https://www.e-tar.lt/portal/legalAct.html?documentId=TAR.8ADBDF1517F8" office:target-frame-name="_top" xlink:show="replace"><text:span text:style-name="T59">1339</text:span></text:a><text:span text:style-name="T60">, 1998-11-17, Žin., 1998, Nr. 102-2820 (1998-11-20),<text:s/></text:span><text:span text:style-name="T61">i. k. 0981100NUTA00001339</text:span></text:p>
      <text:p text:style-name="P62">Punkto pakeitimai:</text:p>
      <text:p text:style-name="P63"><text:span text:style-name="T64">Nr.<text:s/></text:span><text:a xlink:href="https://www.e-tar.lt/portal/legalAct.html?documentId=TAR.A0C34958B391" office:target-frame-name="_top" xlink:show="replace"><text:span text:style-name="T65">993</text:span></text:a><text:span text:style-name="T66">, 2011-08-24, Žin., 2011, Nr. 107-5064 (2011-08-30), i. k. 1111100NUTA00000993</text:span></text:p>
      <text:p text:style-name="Normal"/>
      <text:p text:style-name="P67"><text:span text:style-name="T68">1.3</text:span><text:span text:style-name="T69">. išmokos buitinėms išlaidoms ir<text:s/></text:span><text:span text:style-name="T70">šventinės premijos mokamos iš Krašto apsaugos ministerijai, Vidaus reikalų ministerijai ir Valstybės sienos apsaugos tarnybai prie Vidaus reikalų ministerijos Lietuvos Respublikos valstybės biudžete skirtų asignavimų</text:span><text:s/></text:p>
      <text:p text:style-name="P71">Punkto pakeitimai:</text:p>
      <text:p text:style-name="P72"><text:span text:style-name="T73">Nr.<text:s/></text:span><text:a xlink:href="https://www.e-tar.lt/portal/legalAct.html?documentId=TAR.8ADBDF1517F8" office:target-frame-name="_top" xlink:show="replace"><text:span text:style-name="T74">1339</text:span></text:a><text:span text:style-name="T75">, 1998-11-17, Žin., 1998, Nr. 102-2820 (1998-11-20), i. k. 0981100NUTA00001339</text:span></text:p>
      <text:p text:style-name="P76"><text:span text:style-name="T77">Nr.<text:s/></text:span><text:a xlink:href="https://www.e-tar.lt/portal/legalAct.html?documentId=TAR.FD0800B9712A" office:target-frame-name="_top" xlink:show="replace"><text:span text:style-name="T78">759</text:span></text:a><text:span text:style-name="T79">, 2001-06-20,<text:s/></text:span><text:span text:style-name="T80">Žin., 2001, Nr. 53-1891 (2001-06-22), i. k. 1011100NUTA00000759</text:span></text:p>
      <text:p text:style-name="Normal"/>
      <text:p text:style-name="P81"><text:span text:style-name="T82">2</text:span><text:span text:style-name="T83">. Pripažinti netekusiu galios Lietuvos Respublikos Vyriausybės 1997 m. birželio 2 d. nutarimą Nr. 548 „Dėl išmokų būtinosios karo tarnybos karių buitinėms išlaidoms“ (Žin., 1997, Nr.<text:s/></text:span><text:a xlink:href="https://www.e-tar.lt/portal/lt/legalAct/TAR.E4EB618277C5" office:target-frame-name="_blank" xlink:show="new"><text:span text:style-name="T84">50-1207</text:span></text:a><text:span text:style-name="T85">).</text:span></text:p>
      <text:p text:style-name="P86"/>
      <text:p text:style-name="P87"/>
      <text:p text:style-name="P88"/>
      <text:p text:style-name="P89">MINISTRAS PIRMININKAS<text:tab/>GEDIMINAS VAGNORIUS</text:p>
      <text:p text:style-name="P90"/>
      <text:p text:style-name="P91"/>
      <text:p text:style-name="P92"/>
      <text:p text:style-name="P93">KRAŠTO APSAUGOS MINISTRAS<text:tab/>ČESLOVAS STANKEVIČIUS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</text:span><text:span text:style-name="T105">r.<text:s/></text:span><text:a xlink:href="https://www.e-tar.lt/portal/legalAct.html?documentId=TAR.8ADBDF1517F8" office:target-frame-name="_top" xlink:show="replace"><text:span text:style-name="T106">1339</text:span></text:a><text:span text:style-name="T107">, 1998-11-17, Žin., 1998, Nr. 102-2820 (1998-11-20), i. k. 0981100NUTA00001339</text:span></text:p>
      <text:soft-page-break/>
      <text:p text:style-name="P108"><text:span text:style-name="T109">Dėl Lietuvos Respublikos Vyriausybės 1998 m. liepos 9 d. nutarimo Nr. 863 "Dėl išmokų bu</text:span><text:span text:style-name="T110">itinėms išlaidoms privalomosios pradinės karo tarnybos kariams" dalinio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D0800B9712A" office:target-frame-name="_top" xlink:show="replace"><text:span text:style-name="T118">759</text:span></text:a><text:span text:style-name="T119">, 2001-06-20, Žin., 2001, Nr. 53-1891<text:s/></text:span><text:span text:style-name="T120">(2001-06-22), i. k. 1011100NUTA00000759</text:span></text:p>
      <text:p text:style-name="P121"><text:span text:style-name="T122">Dėl Lietuvos Respublikos Vyriausybės 1998 m. liepos 9 d. nutarimo Nr. 863 "Dėl išmokų buitinėms išlaidoms privalomosios pradinės karo tarnybos kariams" dalinio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9F47EDAE7AE7" office:target-frame-name="_top" xlink:show="replace"><text:span text:style-name="T130">1284</text:span></text:a><text:span text:style-name="T131">, 2006-12-18, Žin., 2006, Nr. 139-5313 (2006-12-21), i. k. 1061100NUTA00001284</text:span></text:p>
      <text:p text:style-name="P132"><text:span text:style-name="T133">Dėl Lietuvos Respublikos Vyriausybės 1998 m. liepos 9 d. nutarimo Nr. 863 "Dėl išmokų<text:s/></text:span><text:span text:style-name="T134">buitinėms išlaidoms privalomosios pradinės karo tarnybos kariams" pak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A0C34958B391" office:target-frame-name="_top" xlink:show="replace"><text:span text:style-name="T142">993</text:span></text:a><text:span text:style-name="T143">, 2011-08-24, Žin., 2011, Nr. 107-5064 (2011</text:span><text:span text:style-name="T144">-08-30), i. k. 1111100NUTA00000993</text:span></text:p>
      <text:p text:style-name="P145"><text:span text:style-name="T146">Dėl Lietuvos Respublikos Vyriausybės 1998 m. liepos 9 d. nutarimo Nr. 863 "Dėl išmokų buitinėms išlaidoms privalomosios pradinės karo tarnybos kariams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3T07:13:00Z</meta:creation-date>
    <dc:date>2015-06-23T07:13:00Z</dc:date>
    <meta:template xlink:href="Normal" xlink:type="simple"/>
    <meta:editing-cycles>2</meta:editing-cycles>
    <meta:editing-duration>PT0S</meta:editing-duration>
    <meta:document-statistic meta:page-count="2" meta:paragraph-count="71" meta:word-count="539" meta:character-count="4138" meta:row-count="135" meta:non-whitespace-character-count="3670"/>
  </office:meta>
</office:document-meta>
</file>