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07-0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e3045207de111e8ae2bfd1913d66d57" office:target-frame-name="_top" xlink:show="replace"><text:span text:style-name="T14">630</text:span></text:a><text:span text:style-name="T15">, 2018-06-29, paskelbta TAR 2018-07-02, i. k. 2018-11074</text:span></text:p>
      <text:p text:style-name="P16"><text:span text:style-name="T17">Dėl Lietuvos<text:s/></text:span><text:span text:style-name="T18">Respublikos Vyriausybės 1998 m. liepos 9 d. nutarimo Nr. 863 „Dėl išmokų buitinėms išlaidoms ir premijų dydžių nustatymo privalomosios pradinės karo tarnybos kariams“ pripažinimo netekusiu galios</text:span></text:p>
      <text:p text:style-name="P19"/>
      <text:p text:style-name="P20"><text:span text:style-name="T21">Suvestinė redakcija nuo 2015-07-01 iki 2018-07-02</text:span></text:p>
      <text:p text:style-name="P22"/>
      <text:p text:style-name="P23"><text:span text:style-name="T24">Nutarima</text:span><text:span text:style-name="T25">s paskelbtas: Žin. 1998, Nr.<text:s/></text:span><text:a xlink:href="https://www.e-tar.lt/portal/legalAct.html?documentId=TAR.FEBF842BDDAA" office:target-frame-name="_top" xlink:show="replace"><text:span text:style-name="T26">63-1826</text:span></text:a><text:span text:style-name="T27">, i. k. 0981100NUTA00000863</text:span></text:p>
      <text:p text:style-name="P28"/>
      <text:p text:style-name="P29">Nauja redakcija nuo 2015-07-01:</text:p>
      <text:p text:style-name="Normal"><text:span text:style-name="T30">Nr.<text:s/></text:span><text:a xlink:href="https://www.e-tar.lt/portal/legalAct.html?documentId=ecb93d30166c11e58569be21ff080a8c" office:target-frame-name="_top" xlink:show="replace"><text:span text:style-name="T31">612</text:span></text:a><text:span text:style-name="T32">, 2015-06-17, paskelbta TAR 2015-06-19, i. k. 2015-09787</text:span></text:p>
      <text:p text:style-name="P33"/>
      <text:p text:style-name="P34">LIETUVOS RESPUBLIKOS VYRIAUSYBĖ</text:p>
      <text:p text:style-name="P35"/>
      <text:p text:style-name="P36">NUTARIMAS</text:p>
      <text:p text:style-name="P37">DĖL IŠMOKŲ BUITINĖMS IŠLAIDOMS IR PREMIJŲ DYDŽIŲ NUSTATYMO PRIVALOMOSIOS PRADINĖS KARO TARNYBOS KARIAMS</text:p>
      <text:p text:style-name="P38"/>
      <text:p text:style-name="P39"><text:span text:style-name="T40">1998 m. liepos 9 d. Nr</text:span><text:span text:style-name="T41">. 863</text:span></text:p>
      <text:p text:style-name="P42">Vilnius</text:p>
      <text:p text:style-name="P43"/>
      <text:p text:style-name="P44"><text:span text:style-name="T45">Vadovaudamasi Lietuvos Respublikos krašto apsaugos sistemos organizavimo ir karo tarnybos įstatymo</text:span><text:span text:style-name="T46"><text:s/></text:span><text:span text:style-name="T47">60 straipsnio 1 dalimi, Lietuvos Respublikos Vyriausybė</text:span><text:span text:style-name="T48"><text:s/>nutari</text:span><text:span text:style-name="T49">a:</text:span></text:p>
      <text:p text:style-name="P50"><text:span text:style-name="T51">Nustatyti, kad privalomosios pradinės karo tarnybos kariams:</text:span></text:p>
      <text:p text:style-name="P52"><text:span text:style-name="T53">1</text:span><text:span text:style-name="T54">.<text:s/></text:span><text:span text:style-name="T55">Kiekvieną mėnesį mokamos 3,7 bazinės socialinės išmokos dydžio išmokos buitinėms išlaidoms.</text:span></text:p>
      <text:p text:style-name="P56"><text:span text:style-name="T57">2</text:span><text:span text:style-name="T58">. Gali būti mokamos 3,7 bazinės socialinės išmokos dydžio premijos už pavyzdingą tarnybą.</text:span><text:s/></text:p>
      <text:p text:style-name="P59"/>
      <text:p text:style-name="P60"/>
      <text:p text:style-name="P61"/>
      <text:p text:style-name="P62">MINISTRAS PIRMININKAS<text:tab/>GEDIMINAS VAGNORIUS</text:p>
      <text:p text:style-name="P63"/>
      <text:p text:style-name="P64"/>
      <text:p text:style-name="P65"/>
      <text:p text:style-name="P66">KRAŠTO APSAUGOS<text:s/>MINISTRAS<text:tab/>ČESLOVAS STANKEVIČIU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8ADBDF1517F8" office:target-frame-name="_top" xlink:show="replace"><text:span text:style-name="T78">1339</text:span></text:a><text:span text:style-name="T79">, 1998-11-17, Žin., 1998, Nr. 102-2820 (1998-11-20), i. k. 0981100NUTA</text:span><text:span text:style-name="T80">00001339</text:span></text:p>
      <text:p text:style-name="P81"><text:span text:style-name="T82">Dėl Lietuvos Respublikos Vyriausybės 1998 m. liepos 9 d. nutarimo Nr. 863 "Dėl išmokų buitinėms išlaidoms privalomosios pradinės karo tarnybos kariams" dalinio pakeitimo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FD0800B9712A" office:target-frame-name="_top" xlink:show="replace"><text:span text:style-name="T90">759</text:span></text:a><text:span text:style-name="T91">, 2001-06-20, Žin., 2001, Nr. 53-1891 (2001-06-22), i. k. 1011100NUTA00000759</text:span></text:p>
      <text:p text:style-name="P92"><text:span text:style-name="T93">Dėl Lietuvos Respublikos Vyriausybės 1998 m. liepos 9 d. nutarimo Nr. 863 "Dėl išmokų buitinėms</text:span><text:span text:style-name="T94"><text:s/>išlaidoms privalomosios pradinės karo tarnybos kariams" dalinio pakeitimo</text:span></text:p>
      <text:p text:style-name="P95"/>
      <text:p text:style-name="P96"><text:span text:style-name="T97">3.</text:span></text:p>
      <text:soft-page-break/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9F47EDAE7AE7" office:target-frame-name="_top" xlink:show="replace"><text:span text:style-name="T102">1284</text:span></text:a><text:span text:style-name="T103">, 2006-12-18, Žin., 2006, Nr. 139-5313 (2006</text:span><text:span text:style-name="T104">-12-21), i. k. 1061100NUTA00001284</text:span></text:p>
      <text:p text:style-name="P105"><text:span text:style-name="T106">Dėl Lietuvos Respublikos Vyriausybės 1998 m. liepos 9 d. nutarimo Nr. 863 "Dėl išmokų buitinėms išlaidoms privalomosios pradinės karo tarnybos kariams" pakeitimo</text:span></text:p>
      <text:p text:style-name="P107"/>
      <text:p text:style-name="P108"><text:span text:style-name="T109">4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0C34958B391" office:target-frame-name="_top" xlink:show="replace"><text:span text:style-name="T114">993</text:span></text:a><text:span text:style-name="T115">, 2011-08-24, Žin., 2011, Nr. 107-5064 (2011-08-30), i. k. 1111100NUTA00000993</text:span></text:p>
      <text:p text:style-name="P116"><text:span text:style-name="T117">Dėl Lietuvos Respublikos Vyriausybės 1998 m. liepos 9 d. nutarimo Nr. 863 "Dėl išmokų buitinėm</text:span><text:span text:style-name="T118">s išlaidoms privalomosios pradinės karo tarnybos kariams" pakeitimo</text:span></text:p>
      <text:p text:style-name="P119"/>
      <text:p text:style-name="P120"><text:span text:style-name="T121">5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88D8DDA8DF83" office:target-frame-name="_top" xlink:show="replace"><text:span text:style-name="T126">1565</text:span></text:a><text:span text:style-name="T127">, 2012-12-19, Žin., 2012, Nr. 155-8014 (2012-12-31)</text:span><text:span text:style-name="T128">, i. k. 1121100NUTA00001565</text:span></text:p>
      <text:p text:style-name="P129"><text:span text:style-name="T130">Dėl Lietuvos Respublikos Vyriausybės 1998 m. liepos 9 d. nutarimo Nr. 863 "Dėl išmokų buitinėms išlaidoms privalomosios pradinės karo tarnybos kariams" pakeitimo</text:span></text:p>
      <text:p text:style-name="P131"/>
      <text:p text:style-name="P132"><text:span text:style-name="T133">6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ecb93d30166c11e58569be21ff080a8c" office:target-frame-name="_top" xlink:show="replace"><text:span text:style-name="T138">612</text:span></text:a><text:span text:style-name="T139">, 2015-06-17, paskelbta TAR 2015-06-19, i. k. 2015-09787</text:span></text:p>
      <text:p text:style-name="P140"><text:span text:style-name="T141">Dėl Lietuvos Respublikos Vyriausybės 1998 m. liepos 9 d. nutarimo Nr. 863 „Dėl išmokų buitinėms išlaidoms ir prem</text:span><text:span text:style-name="T142">ijų dydžių nustatymo privalomosios pradinės karo tarnybos kariams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03T12:15:00Z</meta:creation-date>
    <dc:date>2018-07-03T12:15:00Z</dc:date>
    <meta:template xlink:href="Normal.dotm" xlink:type="simple"/>
    <meta:editing-cycles>2</meta:editing-cycles>
    <meta:editing-duration>PT0S</meta:editing-duration>
    <meta:document-statistic meta:page-count="2" meta:paragraph-count="114" meta:word-count="536" meta:character-count="3767" meta:row-count="185" meta:non-whitespace-character-count="3345"/>
  </office:meta>
</office:document-meta>
</file>