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 fo:text-indent="0.3937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5-06-30</text:span></text:p>
      <text:p text:style-name="P10"/>
      <text:p text:style-name="P11"><text:span text:style-name="T12">Nutarimas paskelbtas: Žin. 1998, Nr.<text:s/></text:span><text:a xlink:href="https://www.e-tar.lt/portal/legalAct.html?documentId=TAR.FEBF842BDDAA" office:target-frame-name="_top" xlink:show="replace"><text:span text:style-name="T13">63-1826</text:span></text:a><text:span text:style-name="T14">, i. k. 0981100NUTA00000863</text:span></text:p>
      <text:p text:style-name="P15"/>
      <text:p text:style-name="P16">Nauja redakcija nuo 2013-01-01:</text:p>
      <text:p text:style-name="Normal"><text:span text:style-name="T17">Nr.<text:s/></text:span><text:a xlink:href="https://www.e-tar.lt/portal/legalAct.html?documentId=TAR.88D8DDA8DF83" office:target-frame-name="_top" xlink:show="replace"><text:span text:style-name="T18">1565</text:span></text:a><text:span text:style-name="T19">, 2012-12-19, Žin. 2012, Nr. 155-8014 (2012-12-31), i. k. 1121100NUTA00001565</text:span></text:p>
      <text:p text:style-name="P20"/>
      <text:p text:style-name="P21">LIETUVOS RESPUBLIKOS VYRIAUSYBĖ<text:s/></text:p>
      <text:p text:style-name="P22"/>
      <text:p text:style-name="P23">NUTARIMAS</text:p>
      <text:p text:style-name="P24"><text:span text:style-name="T25">DĖL IŠMOKŲ BUITINĖMS IŠLAIDOMS IR PREMIJŲ<text:s/></text:span><text:span text:style-name="T26">dydžių<text:s/></text:span><text:span text:style-name="T27">nustatymo</text:span><text:span text:style-name="T28"><text:s/>PRIVALOMOSIOS PRADINĖS KARO TARNYBOS KARIAMS</text:span></text:p>
      <text:p text:style-name="P29"/>
      <text:p text:style-name="P30"><text:span text:style-name="T31">1998 m. liepos 9 d. Nr. 863</text:span></text:p>
      <text:p text:style-name="P32">Vilnius</text:p>
      <text:p text:style-name="P33"/>
      <text:p text:style-name="P34">Vadovaudamasi Lietuvos Respublikos krašto apsaugos sistemos organizavimo ir karo tarnybos įstatymo (Žin., 1998, Nr.<text:s/><text:a xlink:href="https://www.e-tar.lt/portal/lt/legalAct/TAR.15C705E93776" office:target-frame-name="_blank" xlink:show="new"><text:span text:style-name="T35">49-1325</text:span></text:a>; 2012, Nr.<text:s/><text:a xlink:href="https://www.e-tar.lt/portal/lt/legalAct/TAR.325695DC88AF" office:target-frame-name="_blank" xlink:show="new"><text:span text:style-name="T36">135-6875</text:span></text:a>) 60 straipsnio 1 dalimi, Lietuvos Respublikos Vyriausybė<text:span text:style-name="T37"><text:s/>nutaria</text:span>:</text:p>
      <text:p text:style-name="P38">Nustatyti, kad privalomosios pradinės<text:s/>karo tarnybos kariams:</text:p>
      <text:p text:style-name="P39">1. Kiekvieną mėnesį mokamos 1 bazinės socialinės išmokos dydžio išmokos buitinėms išlaidoms.</text:p>
      <text:p text:style-name="P40">2. Gali būti mokamos 1 bazinės socialinės išmokos dydžio premijos už pavyzdingą tarnybą.<text:s/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KRAŠTO APSAUGOS MINISTRAS<text:tab/>ČESLOVAS STANKEVIČIUS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yriausybė, Nutarimas</text:span></text:p>
      <text:p text:style-name="P58"><text:span text:style-name="T59">Nr.<text:s/></text:span><text:a xlink:href="https://www.e-tar.lt/portal/legalAct.html?documentId=TAR.8ADBDF1517F8" office:target-frame-name="_top" xlink:show="replace"><text:span text:style-name="T60">1339</text:span></text:a><text:span text:style-name="T61">, 1998-11-17, Žin., 1998, Nr. 102-2820<text:s/></text:span><text:span text:style-name="T62">(1998-11-20), i. k. 0981100NUTA00001339</text:span></text:p>
      <text:p text:style-name="P63"><text:span text:style-name="T64">Dėl Lietuvos Respublikos Vyriausybės 1998 m. liepos 9 d. nutarimo Nr. 863 "Dėl išmokų buitinėms išlaidoms privalomosios pradinės karo tarnybos kariams" dalinio pakeitimo</text:span></text:p>
      <text:p text:style-name="P65"/>
      <text:p text:style-name="P66"><text:span text:style-name="T67">2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TAR.FD0800B9712A" office:target-frame-name="_top" xlink:show="replace"><text:span text:style-name="T72">759</text:span></text:a><text:span text:style-name="T73">, 2001-06-20, Žin., 2001, Nr. 53-1891 (2001-06-22), i. k. 1011100NUTA00000759</text:span></text:p>
      <text:p text:style-name="P74"><text:span text:style-name="T75">Dėl Lietuvos Respublikos Vyriausybės 1998 m. liepos 9 d. nutarimo Nr. 863 "Dėl išmokų bu</text:span><text:span text:style-name="T76">itinėms išlaidoms privalomosios pradinės karo tarnybos kariams" dalinio pakeitimo</text:span></text:p>
      <text:p text:style-name="P77"/>
      <text:p text:style-name="P78"><text:span text:style-name="T79">3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9F47EDAE7AE7" office:target-frame-name="_top" xlink:show="replace"><text:span text:style-name="T84">1284</text:span></text:a><text:span text:style-name="T85">, 2006-12-18, Žin., 2006, Nr. 139-531</text:span><text:span text:style-name="T86">3 (2006-12-21), i. k. 1061100NUTA00001284</text:span></text:p>
      <text:p text:style-name="P87"><text:span text:style-name="T88">Dėl Lietuvos Respublikos Vyriausybės 1998 m. liepos 9 d. nutarimo Nr. 863 "Dėl išmokų buitinėms išlaidoms privalomosios pradinės karo tarnybos kariams" pakeitimo</text:span></text:p>
      <text:p text:style-name="P89"/>
      <text:p text:style-name="P90"><text:span text:style-name="T91">4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A0C34958B391" office:target-frame-name="_top" xlink:show="replace"><text:span text:style-name="T96">993</text:span></text:a><text:span text:style-name="T97">, 2011-08-24, Žin., 2011, Nr. 107-5064 (2011-08-30), i. k. 1111100NUTA00000993</text:span></text:p>
      <text:soft-page-break/>
      <text:p text:style-name="P98"><text:span text:style-name="T99">Dėl Lietuvos Respublikos Vyriausybės 1998 m. liepos 9 d. nutarimo Nr. 863 "Dėl išmokų buitinė</text:span><text:span text:style-name="T100">ms išlaidoms privalomosios pradinės karo tarnybos kariams" pakeitimo</text:span></text:p>
      <text:p text:style-name="P101"/>
      <text:p text:style-name="P102"><text:span text:style-name="T103">5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88D8DDA8DF83" office:target-frame-name="_top" xlink:show="replace"><text:span text:style-name="T108">1565</text:span></text:a><text:span text:style-name="T109">, 2012-12-19, Žin., 2012, Nr. 155-8014<text:s/></text:span><text:span text:style-name="T110">(2012-12-31), i. k. 1121100NUTA00001565</text:span></text:p>
      <text:p text:style-name="P111"><text:span text:style-name="T112">Dėl Lietuvos Respublikos Vyriausybės 1998 m. liepos 9 d. nutarimo Nr. 863 "Dėl išmokų buitinėms išlaidoms privalomosios pradinės karo tarnybos kariams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23T07:14:00Z</meta:creation-date>
    <dc:date>2015-06-23T07:14:00Z</dc:date>
    <meta:template xlink:href="Normal" xlink:type="simple"/>
    <meta:editing-cycles>2</meta:editing-cycles>
    <meta:editing-duration>PT0S</meta:editing-duration>
    <meta:document-statistic meta:page-count="2" meta:paragraph-count="48" meta:word-count="423" meta:character-count="3201" meta:row-count="113" meta:non-whitespace-character-count="2826"/>
  </office:meta>
</office:document-meta>
</file>