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fo:letter-spacing="0.0138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text-transform="uppercase"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fo:margin-left="6.6895in">
        <style:tab-stops/>
      </style:paragraph-properties>
    </style:style>
    <style:style style:name="P241" style:parent-style-name="Normal" style:family="paragraph">
      <style:paragraph-properties fo:text-indent="6.6895in"/>
    </style:style>
    <style:style style:name="P242" style:parent-style-name="Normal" style:family="paragraph">
      <style:paragraph-properties fo:text-indent="0.4923in" fo:background-color="#FFFFFF"/>
      <style:text-properties style:font-weight-complex="bold" fo:color="#000000" fo:letter-spacing="-0.0076in"/>
    </style:style>
    <style:style style:name="P243" style:parent-style-name="Normal" style:family="paragraph">
      <style:paragraph-properties fo:text-align="center" fo:background-color="#FFFFFF"/>
      <style:text-properties fo:font-weight="bold" style:font-weight-asian="bold" style:font-weight-complex="bold" fo:color="#000000" fo:letter-spacing="-0.0076in"/>
    </style:style>
    <style:style style:name="P244" style:parent-style-name="Normal" style:family="paragraph">
      <style:paragraph-properties fo:text-align="justify" fo:text-indent="0.4923in" fo:background-color="#FFFFFF"/>
      <style:text-properties fo:font-weight="bold" style:font-weight-asian="bold" style:font-weight-complex="bold" fo:color="#000000" fo:letter-spacing="-0.0076in"/>
    </style:style>
    <style:style style:name="TableColumn246" style:family="table-column">
      <style:table-column-properties style:column-width="1.0097in" style:use-optimal-column-width="false"/>
    </style:style>
    <style:style style:name="TableColumn247" style:family="table-column">
      <style:table-column-properties style:column-width="1.2298in" style:use-optimal-column-width="false"/>
    </style:style>
    <style:style style:name="TableColumn248" style:family="table-column">
      <style:table-column-properties style:column-width="2.2201in" style:use-optimal-column-width="false"/>
    </style:style>
    <style:style style:name="TableColumn249" style:family="table-column">
      <style:table-column-properties style:column-width="2.2201in" style:use-optimal-column-width="false"/>
    </style:style>
    <style:style style:name="TableColumn250" style:family="table-column">
      <style:table-column-properties style:column-width="2.7701in" style:use-optimal-column-width="false"/>
    </style:style>
    <style:style style:name="Table245" style:family="table">
      <style:table-properties style:width="9.45in" fo:margin-left="0in" table:align="left"/>
    </style:style>
    <style:style style:name="TableRow251" style:family="table-row">
      <style:table-row-properties style:min-row-height="0.0138in" style:use-optimal-row-height="false"/>
    </style:style>
    <style:style style:name="TableCell25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color="#000000" fo:letter-spacing="-0.0076in" style:font-size-complex="12pt"/>
    </style:style>
    <style:style style:name="P255" style:parent-style-name="Normal" style:family="paragraph">
      <style:paragraph-properties fo:background-color="#FFFFFF"/>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fo:background-color="#FFFFFF"/>
      <style:text-properties fo:font-size="10pt" style:font-size-asian="10pt"/>
    </style:style>
    <style:style style:name="P259" style:parent-style-name="Normal" style:family="paragraph">
      <style:paragraph-properties fo:text-align="center" fo:background-color="#FFFFFF"/>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text-align="center" fo:background-color="#FFFFFF"/>
      <style:text-properties fo:font-size="10pt" style:font-size-asian="10pt"/>
    </style:style>
    <style:style style:name="P262" style:parent-style-name="Normal" style:family="paragraph">
      <style:paragraph-properties fo:text-align="center" fo:background-color="#FFFFFF"/>
      <style:text-properties fo:font-size="10pt" style:font-size-asian="10pt"/>
    </style:style>
    <style:style style:name="TableCell26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text-align="center" fo:background-color="#FFFFFF"/>
      <style:text-properties fo:color="#000000" fo:letter-spacing="-0.0034in" fo:font-size="10pt" style:font-size-asian="10pt"/>
    </style:style>
    <style:style style:name="TableCell2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 style:parent-style-name="Normal" style:family="paragraph">
      <style:paragraph-properties fo:text-align="center" fo:background-color="#FFFFFF"/>
      <style:text-properties fo:font-size="10pt" style:font-size-asian="10pt"/>
    </style:style>
    <style:style style:name="TableRow267" style:family="table-row">
      <style:table-row-properties style:min-row-height="0.0138in" style:use-optimal-row-height="false"/>
    </style:style>
    <style:style style:name="P268" style:parent-style-name="Normal" style:family="paragraph">
      <style:paragraph-properties fo:background-color="#FFFFFF"/>
      <style:text-properties fo:font-size="10pt" style:font-size-asian="10pt"/>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000000" fo:letter-spacing="-0.002in" fo:font-size="10pt" style:font-size-asian="10pt"/>
    </style:style>
    <style:style style:name="TableCell2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color="#000000" fo:letter-spacing="-0.0034in"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color="#000000" fo:letter-spacing="-0.0062in" fo:font-size="10pt" style:font-size-asian="10pt"/>
    </style:style>
    <style:style style:name="T281" style:parent-style-name="DefaultParagraphFont" style:family="text">
      <style:text-properties fo:color="#000000" fo:letter-spacing="-0.0041in"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color="#000000" fo:letter-spacing="-0.0062in"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color="#000000" fo:letter-spacing="-0.0041in" fo:font-size="10pt" style:font-size-asian="10pt"/>
    </style:style>
    <style:style style:name="T287" style:parent-style-name="DefaultParagraphFont" style:family="text">
      <style:text-properties fo:color="#000000" fo:letter-spacing="-0.0027in"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style>
    <style:style style:name="P290" style:parent-style-name="Normal" style:family="paragraph">
      <style:paragraph-properties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fo:color="#000000" fo:letter-spacing="-0.0027in" fo:font-size="10pt" style:font-size-asian="10pt"/>
    </style:style>
    <style:style style:name="T293" style:parent-style-name="DefaultParagraphFont" style:family="text">
      <style:text-properties fo:color="#000000" fo:letter-spacing="-0.0034in" fo:font-size="10pt" style:font-size-asian="10pt"/>
    </style:style>
    <style:style style:name="T294" style:parent-style-name="DefaultParagraphFont" style:family="text">
      <style:text-properties fo:color="#000000" fo:letter-spacing="-0.0027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letter-spacing="-0.0027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letter-spacing="-0.0027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letter-spacing="-0.002in" fo:font-size="10pt" style:font-size-asian="10pt"/>
    </style:style>
    <style:style style:name="T301" style:parent-style-name="DefaultParagraphFont" style:family="text">
      <style:text-properties fo:color="#000000" fo:letter-spacing="-0.0027in" fo:font-size="10pt" style:font-size-asian="10pt"/>
    </style:style>
    <style:style style:name="TableCell30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P304" style:parent-style-name="Normal" style:family="paragraph">
      <style:paragraph-properties fo:background-color="#FFFFFF"/>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letter-spacing="-0.0027in" fo:font-size="10pt" style:font-size-asian="10pt"/>
    </style:style>
    <style:style style:name="T307" style:parent-style-name="DefaultParagraphFont" style:family="text">
      <style:text-properties fo:color="#000000" fo:letter-spacing="-0.0048in" fo:font-size="10pt" style:font-size-asian="10pt"/>
    </style:style>
    <style:style style:name="T308" style:parent-style-name="DefaultParagraphFont" style:family="text">
      <style:text-properties fo:color="#000000" fo:letter-spacing="-0.0027in" fo:font-size="10pt" style:font-size-asian="10pt"/>
    </style:style>
    <style:style style:name="T309" style:parent-style-name="DefaultParagraphFont" style:family="text">
      <style:text-properties fo:color="#000000" fo:letter-spacing="-0.0027in" fo:font-size="10pt" style:font-size-asian="10pt"/>
    </style:style>
    <style:style style:name="TableCell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 style:parent-style-name="Normal" style:family="paragraph">
      <style:paragraph-properties fo:background-color="#FFFFFF">
        <style:tab-stops>
          <style:tab-stop style:type="left" style:position="1.1284in"/>
        </style:tab-stops>
      </style:paragraph-properties>
    </style:style>
    <style:style style:name="T312" style:parent-style-name="DefaultParagraphFont" style:family="text">
      <style:text-properties fo:letter-spacing="-0.002in" fo:font-size="10pt" style:font-size-asian="10pt"/>
    </style:style>
    <style:style style:name="T313" style:parent-style-name="DefaultParagraphFont" style:family="text">
      <style:text-properties fo:color="#000000" fo:letter-spacing="-0.002in" fo:font-size="10pt" style:font-size-asian="10pt"/>
    </style:style>
    <style:style style:name="T314" style:parent-style-name="DefaultParagraphFont" style:family="text">
      <style:text-properties fo:letter-spacing="-0.002in" fo:font-size="10pt" style:font-size-asian="10pt"/>
    </style:style>
    <style:style style:name="T315" style:parent-style-name="DefaultParagraphFont" style:family="text">
      <style:text-properties fo:color="#000000" fo:letter-spacing="-0.002in" fo:font-size="10pt" style:font-size-asian="10pt"/>
    </style:style>
    <style:style style:name="T316" style:parent-style-name="DefaultParagraphFont" style:family="text">
      <style:text-properties fo:color="#000000" fo:letter-spacing="-0.0013in" fo:font-size="10pt" style:font-size-asian="10pt"/>
    </style:style>
    <style:style style:name="T317" style:parent-style-name="DefaultParagraphFont" style:family="text">
      <style:text-properties fo:color="#000000" fo:letter-spacing="-0.002in" fo:font-size="10pt" style:font-size-asian="10pt"/>
    </style:style>
    <style:style style:name="TableRow318" style:family="table-row">
      <style:table-row-properties style:min-row-height="0.7569in" style:use-optimal-row-height="false"/>
    </style:style>
    <style:style style:name="P319" style:parent-style-name="Normal" style:family="paragraph">
      <style:text-properties fo:color="#000000" fo:letter-spacing="-0.0062in"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background-color="#FFFFFF"/>
    </style:style>
    <style:style style:name="T322" style:parent-style-name="DefaultParagraphFont" style:family="text">
      <style:text-properties fo:color="#000000" fo:letter-spacing="-0.0034in" fo:font-size="10pt" style:font-size-asian="10pt"/>
    </style:style>
    <style:style style:name="T323" style:parent-style-name="DefaultParagraphFont" style:family="text">
      <style:text-properties fo:color="#000000" fo:letter-spacing="-0.0027in" fo:font-size="10pt" style:font-size-asian="10pt"/>
    </style:style>
    <style:style style:name="T324" style:parent-style-name="DefaultParagraphFont" style:family="text">
      <style:text-properties fo:color="#000000" fo:letter-spacing="-0.0034in" fo:font-size="10pt" style:font-size-asian="10pt"/>
    </style:style>
    <style:style style:name="T325" style:parent-style-name="DefaultParagraphFont" style:family="text">
      <style:text-properties fo:color="#000000" fo:letter-spacing="-0.002in"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color="#000000" fo:letter-spacing="-0.002in" fo:font-size="10pt" style:font-size-asian="10pt"/>
    </style:style>
    <style:style style:name="T329" style:parent-style-name="DefaultParagraphFont" style:family="text">
      <style:text-properties fo:color="#000000" fo:letter-spacing="-0.0027in" fo:font-size="10pt" style:font-size-asian="10pt"/>
    </style:style>
    <style:style style:name="P330" style:parent-style-name="Normal" style:family="paragraph">
      <style:paragraph-properties fo:background-color="#FFFFFF"/>
    </style:style>
    <style:style style:name="T331" style:parent-style-name="DefaultParagraphFont" style:family="text">
      <style:text-properties fo:color="#000000" fo:letter-spacing="-0.0027in" fo:font-size="10pt" style:font-size-asian="10pt"/>
    </style:style>
    <style:style style:name="P332" style:parent-style-name="Normal" style:family="paragraph">
      <style:paragraph-properties fo:background-color="#FFFFFF"/>
    </style:style>
    <style:style style:name="T333" style:parent-style-name="DefaultParagraphFont" style:family="text">
      <style:text-properties fo:color="#000000" fo:letter-spacing="-0.0027in" fo:font-size="10pt" style:font-size-asian="10pt"/>
    </style:style>
    <style:style style:name="T334" style:parent-style-name="DefaultParagraphFont" style:family="text">
      <style:text-properties fo:color="#000000" fo:letter-spacing="-0.0034in" fo:font-size="10pt" style:font-size-asian="10pt"/>
    </style:style>
    <style:style style:name="P335" style:parent-style-name="Normal" style:family="paragraph">
      <style:paragraph-properties fo:background-color="#FFFFFF"/>
    </style:style>
    <style:style style:name="T336" style:parent-style-name="DefaultParagraphFont" style:family="text">
      <style:text-properties fo:color="#000000" fo:letter-spacing="-0.002in" fo:font-size="10pt" style:font-size-asian="10pt"/>
    </style:style>
    <style:style style:name="T337" style:parent-style-name="DefaultParagraphFont" style:family="text">
      <style:text-properties fo:letter-spacing="-0.002in" fo:font-size="10pt" style:font-size-asian="10pt"/>
    </style:style>
    <style:style style:name="T338" style:parent-style-name="DefaultParagraphFont" style:family="text">
      <style:text-properties fo:color="#000000" fo:letter-spacing="-0.002in" fo:font-size="10pt" style:font-size-asian="10pt"/>
    </style:style>
    <style:style style:name="T339" style:parent-style-name="DefaultParagraphFont" style:family="text">
      <style:text-properties fo:color="#000000" fo:letter-spacing="-0.0034in" fo:font-size="10pt" style:font-size-asian="10pt"/>
    </style:style>
    <style:style style:name="TableCell34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letter-spacing="-0.0027in" fo:font-size="10pt" style:font-size-asian="10pt"/>
    </style:style>
    <style:style style:name="P343" style:parent-style-name="Normal" style:family="paragraph">
      <style:paragraph-properties fo:background-color="#FFFFFF"/>
    </style:style>
    <style:style style:name="T344" style:parent-style-name="DefaultParagraphFont" style:family="text">
      <style:text-properties fo:color="#000000" fo:letter-spacing="-0.0027in" fo:font-size="10pt" style:font-size-asian="10pt"/>
    </style:style>
    <style:style style:name="P345" style:parent-style-name="Normal" style:family="paragraph">
      <style:paragraph-properties fo:background-color="#FFFFFF"/>
      <style:text-properties fo:font-size="10pt" style:font-size-asian="10pt"/>
    </style:style>
    <style:style style:name="P346" style:parent-style-name="Normal" style:family="paragraph">
      <style:paragraph-properties fo:background-color="#FFFFFF"/>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letter-spacing="-0.0027in" fo:font-size="10pt" style:font-size-asian="10pt"/>
    </style:style>
    <style:style style:name="T349" style:parent-style-name="DefaultParagraphFont" style:family="text">
      <style:text-properties fo:color="#000000" fo:letter-spacing="-0.0027in" fo:font-size="10pt" style:font-size-asian="10pt"/>
    </style:style>
    <style:style style:name="P350" style:parent-style-name="Normal" style:family="paragraph">
      <style:paragraph-properties fo:background-color="#FFFFFF"/>
    </style:style>
    <style:style style:name="T351" style:parent-style-name="DefaultParagraphFont" style:family="text">
      <style:text-properties fo:color="#000000" fo:letter-spacing="-0.0034in" fo:font-size="10pt" style:font-size-asian="10pt"/>
    </style:style>
    <style:style style:name="T352" style:parent-style-name="DefaultParagraphFont" style:family="text">
      <style:text-properties fo:color="#333300" fo:letter-spacing="-0.0034in" fo:font-size="10pt" style:font-size-asian="10pt"/>
    </style:style>
    <style:style style:name="T353" style:parent-style-name="DefaultParagraphFont" style:family="text">
      <style:text-properties fo:color="#FF0000" fo:letter-spacing="-0.0034in"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letter-spacing="-0.0034in" fo:font-size="10pt" style:font-size-asian="10pt"/>
    </style:style>
    <style:style style:name="TableCell3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style>
    <style:style style:name="T360" style:parent-style-name="DefaultParagraphFont" style:family="text">
      <style:text-properties fo:color="#000000" fo:letter-spacing="-0.0027in" fo:font-size="10pt" style:font-size-asian="10pt"/>
    </style:style>
    <style:style style:name="T361" style:parent-style-name="DefaultParagraphFont" style:family="text">
      <style:text-properties fo:color="#000000" fo:letter-spacing="-0.002in" fo:font-size="10pt" style:font-size-asian="10pt"/>
    </style:style>
    <style:style style:name="P362" style:parent-style-name="Normal" style:family="paragraph">
      <style:paragraph-properties fo:background-color="#FFFFFF"/>
    </style:style>
    <style:style style:name="T363" style:parent-style-name="DefaultParagraphFont" style:family="text">
      <style:text-properties fo:color="#000000" fo:letter-spacing="-0.002in"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background-color="#FFFFFF"/>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in" fo:font-size="10pt" style:font-size-asian="10pt"/>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background-color="#FFFFFF"/>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min-row-height="0.0138in" style:use-optimal-row-height="false"/>
    </style:style>
    <style:style style:name="P374" style:parent-style-name="Normal" style:family="paragraph">
      <style:text-properties fo:color="#000000" fo:letter-spacing="-0.0062in" fo:font-size="10pt" style:font-size-asian="10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background-color="#FFFFFF"/>
    </style:style>
    <style:style style:name="T377" style:parent-style-name="DefaultParagraphFont" style:family="text">
      <style:text-properties fo:color="#000000" fo:letter-spacing="-0.0034in" fo:font-size="10pt" style:font-size-asian="10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background-color="#FFFFFF"/>
    </style:style>
    <style:style style:name="T380" style:parent-style-name="DefaultParagraphFont" style:family="text">
      <style:text-properties fo:color="#000000" fo:letter-spacing="-0.0027in" fo:font-size="10pt" style:font-size-asian="10pt"/>
    </style:style>
    <style:style style:name="T381" style:parent-style-name="DefaultParagraphFont" style:family="text">
      <style:text-properties fo:color="#000000" fo:letter-spacing="-0.002in" fo:font-size="10pt" style:font-size-asian="10pt"/>
    </style:style>
    <style:style style:name="T382" style:parent-style-name="DefaultParagraphFont" style:family="text">
      <style:text-properties fo:color="#000000" fo:letter-spacing="-0.0027in" fo:font-size="10pt" style:font-size-asian="10pt"/>
    </style:style>
    <style:style style:name="P383" style:parent-style-name="Normal" style:family="paragraph">
      <style:paragraph-properties fo:background-color="#FFFFFF"/>
    </style:style>
    <style:style style:name="T384" style:parent-style-name="DefaultParagraphFont" style:family="text">
      <style:text-properties fo:color="#000000" fo:letter-spacing="-0.0027in" fo:font-size="10pt" style:font-size-asian="10pt"/>
    </style:style>
    <style:style style:name="T385" style:parent-style-name="DefaultParagraphFont" style:family="text">
      <style:text-properties fo:color="#000000" fo:letter-spacing="-0.002in"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background-color="#FFFFFF"/>
    </style:style>
    <style:style style:name="T388" style:parent-style-name="DefaultParagraphFont" style:family="text">
      <style:text-properties fo:color="#000000" fo:font-size="10pt" style:font-size-asian="10pt"/>
    </style:style>
    <style:style style:name="P389" style:parent-style-name="Normal" style:family="paragraph">
      <style:paragraph-properties fo:background-color="#FFFFFF"/>
    </style:style>
    <style:style style:name="T390" style:parent-style-name="DefaultParagraphFont" style:family="text">
      <style:text-properties fo:color="#000000" fo:letter-spacing="-0.0027in" fo:font-size="10pt" style:font-size-asian="10pt"/>
    </style:style>
    <style:style style:name="T391" style:parent-style-name="DefaultParagraphFont" style:family="text">
      <style:text-properties fo:color="#000000" fo:letter-spacing="-0.0027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letter-spacing="-0.0027in" fo:font-size="10pt" style:font-size-asian="10pt"/>
    </style:style>
    <style:style style:name="P394" style:parent-style-name="Normal" style:family="paragraph">
      <style:paragraph-properties fo:background-color="#FFFFFF"/>
      <style:text-properties fo:font-size="10pt" style:font-size-asian="10pt"/>
    </style:style>
    <style:style style:name="TableCell39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27in" fo:font-size="10pt" style:font-size-asian="10pt"/>
    </style:style>
    <style:style style:name="T399" style:parent-style-name="DefaultParagraphFont" style:family="text">
      <style:text-properties fo:letter-spacing="-0.0027in" fo:font-size="10pt" style:font-size-asian="10pt"/>
    </style:style>
    <style:style style:name="TableCell40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401" style:parent-style-name="Normal" style:family="paragraph">
      <style:paragraph-properties fo:background-color="#FFFFFF"/>
    </style:style>
    <style:style style:name="T402" style:parent-style-name="DefaultParagraphFont" style:family="text">
      <style:text-properties fo:letter-spacing="-0.0027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background-color="#FFFFFF"/>
    </style:style>
    <style:style style:name="T406" style:parent-style-name="DefaultParagraphFont" style:family="text">
      <style:text-properties fo:font-size="10pt" style:font-size-asian="10pt"/>
    </style:style>
    <style:style style:name="T407" style:parent-style-name="DefaultParagraphFont" style:family="text">
      <style:text-properties fo:color="#008000" fo:font-size="10pt" style:font-size-asian="10pt"/>
    </style:style>
    <style:style style:name="T408" style:parent-style-name="DefaultParagraphFont" style:family="text">
      <style:text-properties fo:color="#000000" fo:letter-spacing="-0.0013in" fo:font-size="10pt" style:font-size-asian="10pt"/>
    </style:style>
    <style:style style:name="TableRow409" style:family="table-row">
      <style:table-row-properties style:min-row-height="0.7534in" style:use-optimal-row-height="false"/>
    </style:style>
    <style:style style:name="P410" style:parent-style-name="Normal" style:family="paragraph">
      <style:text-properties fo:color="#000000" fo:letter-spacing="-0.0062in" fo:font-size="10pt" style:font-size-asian="10pt"/>
    </style:style>
    <style:style style:name="TableCell4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000000" fo:letter-spacing="-0.0027in" fo:font-size="10pt" style:font-size-asian="10pt"/>
    </style:style>
    <style:style style:name="T414" style:parent-style-name="DefaultParagraphFont" style:family="text">
      <style:text-properties fo:color="#000000" fo:letter-spacing="-0.002in" fo:font-size="10pt" style:font-size-asian="10pt"/>
    </style:style>
    <style:style style:name="T415" style:parent-style-name="DefaultParagraphFont" style:family="text">
      <style:text-properties fo:color="#000000" fo:letter-spacing="-0.0027in" fo:font-size="10pt" style:font-size-asian="10pt"/>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18" style:parent-style-name="Normal" style:family="paragraph">
      <style:paragraph-properties fo:background-color="#FFFFFF"/>
    </style:style>
    <style:style style:name="T419" style:parent-style-name="DefaultParagraphFont" style:family="text">
      <style:text-properties fo:color="#000000" fo:letter-spacing="-0.0013in" fo:font-size="10pt" style:font-size-asian="10pt"/>
    </style:style>
    <style:style style:name="T420" style:parent-style-name="DefaultParagraphFont" style:family="text">
      <style:text-properties fo:color="#000000" fo:letter-spacing="-0.002in" fo:font-size="10pt" style:font-size-asian="10pt"/>
    </style:style>
    <style:style style:name="T421" style:parent-style-name="DefaultParagraphFont" style:family="text">
      <style:text-properties fo:letter-spacing="-0.0027in" fo:font-size="10pt" style:font-size-asian="10pt"/>
    </style:style>
    <style:style style:name="T422" style:parent-style-name="DefaultParagraphFont" style:family="text">
      <style:text-properties fo:letter-spacing="-0.0027in" fo:font-size="10pt" style:font-size-asian="10pt"/>
    </style:style>
    <style:style style:name="T423" style:parent-style-name="DefaultParagraphFont" style:family="text">
      <style:text-properties fo:color="#008000" fo:letter-spacing="-0.0027in" fo:font-size="10pt" style:font-size-asian="10pt"/>
    </style:style>
    <style:style style:name="TableCell4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fo:color="#000000" fo:letter-spacing="-0.002in" fo:font-size="10pt" style:font-size-asian="10pt"/>
    </style:style>
    <style:style style:name="T427" style:parent-style-name="DefaultParagraphFont" style:family="text">
      <style:text-properties fo:color="#000000" fo:letter-spacing="-0.0027in" fo:font-size="10pt" style:font-size-asian="10pt"/>
    </style:style>
    <style:style style:name="T428" style:parent-style-name="DefaultParagraphFont" style:family="text">
      <style:text-properties fo:color="#000000" fo:letter-spacing="-0.002in" fo:font-size="10pt" style:font-size-asian="10pt"/>
    </style:style>
    <style:style style:name="T429" style:parent-style-name="DefaultParagraphFont" style:family="text">
      <style:text-properties fo:color="#000000" fo:letter-spacing="-0.0027in" fo:font-size="10pt" style:font-size-asian="10pt"/>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letter-spacing="-0.0013in" fo:font-size="10pt" style:font-size-asian="10pt"/>
    </style:style>
    <style:style style:name="T434" style:parent-style-name="DefaultParagraphFont" style:family="text">
      <style:text-properties fo:color="#000000" fo:letter-spacing="-0.0013in" fo:font-size="10pt" style:font-size-asian="10pt"/>
    </style:style>
    <style:style style:name="T435" style:parent-style-name="DefaultParagraphFont" style:family="text">
      <style:text-properties fo:color="#000000" fo:letter-spacing="-0.002in" fo:font-size="10pt" style:font-size-asian="10pt"/>
    </style:style>
    <style:style style:name="T436" style:parent-style-name="DefaultParagraphFont" style:family="text">
      <style:text-properties fo:color="#000000" fo:letter-spacing="-0.0013in" fo:font-size="10pt" style:font-size-asian="10pt"/>
    </style:style>
    <style:style style:name="T437" style:parent-style-name="DefaultParagraphFont" style:family="text">
      <style:text-properties fo:letter-spacing="-0.0013in" fo:font-size="10pt" style:font-size-asian="10pt"/>
    </style:style>
    <style:style style:name="T438" style:parent-style-name="DefaultParagraphFont" style:family="text">
      <style:text-properties fo:letter-spacing="-0.0006in" fo:font-size="10pt" style:font-size-asian="10pt"/>
    </style:style>
    <style:style style:name="T439" style:parent-style-name="DefaultParagraphFont" style:family="text">
      <style:text-properties fo:letter-spacing="-0.0013in" fo:font-size="10pt" style:font-size-asian="10pt"/>
    </style:style>
    <style:style style:name="T440" style:parent-style-name="DefaultParagraphFont" style:family="text">
      <style:text-properties fo:letter-spacing="-0.0013in" fo:font-size="10pt" style:font-size-asian="10pt"/>
    </style:style>
    <style:style style:name="P441" style:parent-style-name="Normal" style:family="paragraph">
      <style:paragraph-properties fo:background-color="#FFFFFF"/>
    </style:style>
    <style:style style:name="T442" style:parent-style-name="DefaultParagraphFont" style:family="text">
      <style:text-properties fo:color="#000000" fo:letter-spacing="-0.0013in" fo:font-size="10pt" style:font-size-asian="10pt"/>
    </style:style>
    <style:style style:name="TableRow443" style:family="table-row">
      <style:table-row-properties style:min-row-height="0.0138in" style:use-optimal-row-height="false"/>
    </style:style>
    <style:style style:name="P444" style:parent-style-name="Normal" style:family="paragraph">
      <style:text-properties fo:color="#000000" fo:letter-spacing="-0.0062in" fo:font-size="10pt" style:font-size-asian="10pt"/>
    </style:style>
    <style:style style:name="TableCell445"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446" style:parent-style-name="Normal" style:family="paragraph">
      <style:paragraph-properties fo:background-color="#FFFFFF"/>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letter-spacing="-0.0027in" fo:font-size="10pt" style:font-size-asian="10pt"/>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style>
    <style:style style:name="T452" style:parent-style-name="DefaultParagraphFont" style:family="text">
      <style:text-properties fo:color="#000000" fo:letter-spacing="-0.002in" fo:font-size="10pt" style:font-size-asian="10pt"/>
    </style:style>
    <style:style style:name="T453" style:parent-style-name="DefaultParagraphFont" style:family="text">
      <style:text-properties fo:color="#000000" fo:letter-spacing="-0.0013in" fo:font-size="10pt" style:font-size-asian="10pt"/>
    </style:style>
    <style:style style:name="T454" style:parent-style-name="DefaultParagraphFont" style:family="text">
      <style:text-properties fo:color="#000000" fo:letter-spacing="-0.002in" fo:font-size="10pt" style:font-size-asian="10pt"/>
    </style:style>
    <style:style style:name="T455" style:parent-style-name="DefaultParagraphFont" style:family="text">
      <style:text-properties fo:color="#000000" fo:letter-spacing="-0.002in" fo:font-size="10pt" style:font-size-asian="10pt"/>
    </style:style>
    <style:style style:name="TableCell4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color="#000000" fo:letter-spacing="-0.002in" fo:font-size="10pt" style:font-size-asian="10pt"/>
    </style:style>
    <style:style style:name="T459" style:parent-style-name="DefaultParagraphFont" style:family="text">
      <style:text-properties fo:color="#000000" fo:letter-spacing="-0.0013in" fo:font-size="10pt" style:font-size-asian="10pt"/>
    </style:style>
    <style:style style:name="T460" style:parent-style-name="DefaultParagraphFont" style:family="text">
      <style:text-properties fo:color="#000000" fo:letter-spacing="-0.002in" fo:font-size="10pt" style:font-size-asian="10pt"/>
    </style:style>
    <style:style style:name="T461" style:parent-style-name="DefaultParagraphFont" style:family="text">
      <style:text-properties fo:color="#000000" fo:letter-spacing="-0.0013in" fo:font-size="10pt" style:font-size-asian="10pt"/>
    </style:style>
    <style:style style:name="T462" style:parent-style-name="DefaultParagraphFont" style:family="text">
      <style:text-properties fo:color="#000000" fo:letter-spacing="-0.0027in" fo:font-size="10pt" style:font-size-asian="10pt"/>
    </style:style>
    <style:style style:name="T463" style:parent-style-name="DefaultParagraphFont" style:family="text">
      <style:text-properties fo:letter-spacing="-0.002in" fo:font-size="10pt" style:font-size-asian="10pt"/>
    </style:style>
    <style:style style:name="T464" style:parent-style-name="DefaultParagraphFont" style:family="text">
      <style:text-properties fo:letter-spacing="-0.0027in" fo:font-size="10pt" style:font-size-asian="10pt"/>
    </style:style>
    <style:style style:name="T465" style:parent-style-name="DefaultParagraphFont" style:family="text">
      <style:text-properties fo:color="#000000" fo:letter-spacing="-0.0027in" fo:font-size="10pt" style:font-size-asian="10pt"/>
    </style:style>
    <style:style style:name="TableCell4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letter-spacing="-0.0013in" fo:font-size="10pt" style:font-size-asian="10pt"/>
    </style:style>
    <style:style style:name="T469" style:parent-style-name="DefaultParagraphFont" style:family="text">
      <style:text-properties fo:color="#000000" fo:letter-spacing="-0.002in" fo:font-size="10pt" style:font-size-asian="10pt"/>
    </style:style>
    <style:style style:name="T470" style:parent-style-name="DefaultParagraphFont" style:family="text">
      <style:text-properties fo:color="#000000" fo:letter-spacing="-0.0013in" fo:font-size="10pt" style:font-size-asian="10pt"/>
    </style:style>
    <style:style style:name="P471" style:parent-style-name="Normal" style:family="paragraph">
      <style:paragraph-properties fo:background-color="#FFFFFF"/>
      <style:text-properties fo:color="#000000" fo:letter-spacing="-0.0013in" fo:font-size="10pt" style:font-size-asian="10pt"/>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style>
    <style:style style:name="T482" style:parent-style-name="DefaultParagraphFont" style:family="text">
      <style:text-properties fo:color="#000000" fo:letter-spacing="-0.0034in" fo:font-size="10pt" style:font-size-asian="10pt"/>
    </style:style>
    <style:style style:name="T483" style:parent-style-name="DefaultParagraphFont" style:family="text">
      <style:text-properties fo:color="#000000" fo:letter-spacing="-0.0013in" fo:font-size="10pt" style:font-size-asian="10pt"/>
    </style:style>
    <style:style style:name="T484" style:parent-style-name="DefaultParagraphFont" style:family="text">
      <style:text-properties fo:color="#000000" fo:letter-spacing="-0.002in" fo:font-size="10pt" style:font-size-asian="10pt"/>
    </style:style>
    <style:style style:name="T485" style:parent-style-name="DefaultParagraphFont" style:family="text">
      <style:text-properties fo:color="#000000" fo:letter-spacing="-0.0013in" fo:font-size="10pt" style:font-size-asian="10pt"/>
    </style:style>
    <style:style style:name="T486" style:parent-style-name="DefaultParagraphFont" style:family="text">
      <style:text-properties fo:color="#000000" fo:letter-spacing="-0.0006in"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background-color="#FFFFFF"/>
    </style:style>
    <style:style style:name="T489" style:parent-style-name="DefaultParagraphFont" style:family="text">
      <style:text-properties fo:color="#000000" fo:letter-spacing="-0.002in" fo:font-size="10pt" style:font-size-asian="10pt"/>
    </style:style>
    <style:style style:name="T490" style:parent-style-name="DefaultParagraphFont" style:family="text">
      <style:text-properties fo:color="#000000" fo:letter-spacing="-0.0013in" fo:font-size="10pt" style:font-size-asian="10pt"/>
    </style:style>
    <style:style style:name="T491" style:parent-style-name="DefaultParagraphFont" style:family="text">
      <style:text-properties fo:color="#000000" fo:letter-spacing="-0.002in" fo:font-size="10pt" style:font-size-asian="10pt"/>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color="#000000" fo:letter-spacing="-0.0027in" fo:font-size="10pt" style:font-size-asian="10pt"/>
    </style:style>
    <style:style style:name="T496" style:parent-style-name="DefaultParagraphFont" style:family="text">
      <style:text-properties fo:color="#000000" fo:letter-spacing="-0.002in" fo:font-size="10pt" style:font-size-asian="10pt"/>
    </style:style>
    <style:style style:name="T497" style:parent-style-name="DefaultParagraphFont" style:family="text">
      <style:text-properties fo:color="#000000" fo:letter-spacing="-0.0034in" fo:font-size="10pt" style:font-size-asian="10pt"/>
    </style:style>
    <style:style style:name="T498" style:parent-style-name="DefaultParagraphFont" style:family="text">
      <style:text-properties fo:color="#000000" fo:letter-spacing="-0.0027in" fo:font-size="10pt" style:font-size-asian="10pt"/>
    </style:style>
    <style:style style:name="T499" style:parent-style-name="DefaultParagraphFont" style:family="text">
      <style:text-properties fo:color="#000000" fo:letter-spacing="-0.002in" fo:font-size="10pt" style:font-size-asian="10pt"/>
    </style:style>
    <style:style style:name="T500" style:parent-style-name="DefaultParagraphFont" style:family="text">
      <style:text-properties fo:color="#000000" fo:letter-spacing="-0.0041in" fo:font-size="10pt" style:font-size-asian="10pt"/>
    </style:style>
    <style:style style:name="T501" style:parent-style-name="DefaultParagraphFont" style:family="text">
      <style:text-properties fo:color="#000000" fo:letter-spacing="-0.002in" fo:font-size="10pt" style:font-size-asian="10pt"/>
    </style:style>
    <style:style style:name="T502" style:parent-style-name="DefaultParagraphFont" style:family="text">
      <style:text-properties fo:color="#000000" fo:letter-spacing="-0.0027in" fo:font-size="10pt" style:font-size-asian="10pt"/>
    </style:style>
    <style:style style:name="P503" style:parent-style-name="Normal" style:family="paragraph">
      <style:paragraph-properties fo:background-color="#FFFFFF"/>
      <style:text-properties fo:color="#000000" fo:letter-spacing="-0.0027in" fo:font-size="10pt" style:font-size-asian="10pt"/>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color="#000000" fo:letter-spacing="-0.0013in" fo:font-size="10pt" style:font-size-asian="10pt"/>
    </style:style>
    <style:style style:name="T508" style:parent-style-name="DefaultParagraphFont" style:family="text">
      <style:text-properties fo:color="#000000" fo:letter-spacing="-0.0013in" fo:font-size="10pt" style:font-size-asian="10pt"/>
    </style:style>
    <style:style style:name="T509" style:parent-style-name="DefaultParagraphFont" style:family="text">
      <style:text-properties fo:color="#000000" fo:letter-spacing="-0.002in" fo:font-size="10pt" style:font-size-asian="10pt"/>
    </style:style>
    <style:style style:name="T510" style:parent-style-name="DefaultParagraphFont" style:family="text">
      <style:text-properties fo:color="#000000" fo:letter-spacing="-0.0013in" fo:font-size="10pt" style:font-size-asian="10pt"/>
    </style:style>
    <style:style style:name="T511" style:parent-style-name="DefaultParagraphFont" style:family="text">
      <style:text-properties fo:color="#000000" fo:letter-spacing="-0.0006in" fo:font-size="10pt" style:font-size-asian="10pt"/>
    </style:style>
    <style:style style:name="P512" style:parent-style-name="Normal" style:family="paragraph">
      <style:paragraph-properties fo:background-color="#FFFFFF"/>
      <style:text-properties fo:font-size="10pt" style:font-size-asian="10pt"/>
    </style:style>
    <style:style style:name="TableRow513" style:family="table-row">
      <style:table-row-properties style:min-row-height="0.0138in" style:use-optimal-row-height="false"/>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color="#000000" fo:letter-spacing="-0.0027in" fo:font-size="10pt" style:font-size-asian="10pt"/>
    </style:style>
    <style:style style:name="T518" style:parent-style-name="DefaultParagraphFont" style:family="text">
      <style:text-properties fo:color="#000000" fo:letter-spacing="-0.002in" fo:font-size="10pt" style:font-size-asian="10pt"/>
    </style:style>
    <style:style style:name="P519" style:parent-style-name="Normal" style:family="paragraph">
      <style:paragraph-properties fo:background-color="#FFFFFF"/>
      <style:text-properties fo:color="#000000" fo:letter-spacing="-0.002in" fo:font-size="10pt" style:font-size-asian="10pt"/>
    </style:style>
    <style:style style:name="P520" style:parent-style-name="Normal" style:family="paragraph">
      <style:paragraph-properties fo:background-color="#FFFFFF"/>
      <style:text-properties fo:font-size="10pt" style:font-size-asian="10pt"/>
    </style:style>
    <style:style style:name="TableCell5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color="#000000" fo:letter-spacing="-0.002in" fo:font-size="10pt" style:font-size-asian="10pt"/>
    </style:style>
    <style:style style:name="T524" style:parent-style-name="DefaultParagraphFont" style:family="text">
      <style:text-properties fo:color="#000000" fo:letter-spacing="-0.0027in" fo:font-size="10pt" style:font-size-asian="10pt"/>
    </style:style>
    <style:style style:name="T525" style:parent-style-name="DefaultParagraphFont" style:family="text">
      <style:text-properties fo:color="#000000" fo:letter-spacing="-0.002in" fo:font-size="10pt" style:font-size-asian="10pt"/>
    </style:style>
    <style:style style:name="T526" style:parent-style-name="DefaultParagraphFont" style:family="text">
      <style:text-properties fo:color="#000000" fo:letter-spacing="-0.0027in" fo:font-size="10pt" style:font-size-asian="10pt"/>
    </style:style>
    <style:style style:name="T527" style:parent-style-name="DefaultParagraphFont" style:family="text">
      <style:text-properties fo:color="#000000" fo:letter-spacing="-0.0027in" fo:font-size="10pt" style:font-size-asian="10pt"/>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000000" fo:letter-spacing="-0.002in" fo:font-size="10pt" style:font-size-asian="10pt"/>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letter-spacing="-0.002in" fo:font-size="10pt" style:font-size-asian="10pt"/>
    </style:style>
    <style:style style:name="T534" style:parent-style-name="DefaultParagraphFont" style:family="text">
      <style:text-properties fo:color="#000000" fo:letter-spacing="-0.0013in" fo:font-size="10pt" style:font-size-asian="10pt"/>
    </style:style>
    <style:style style:name="T535" style:parent-style-name="DefaultParagraphFont" style:family="text">
      <style:text-properties fo:color="#000000" fo:letter-spacing="-0.002in" fo:font-size="10pt" style:font-size-asian="10pt"/>
    </style:style>
    <style:style style:name="T536" style:parent-style-name="DefaultParagraphFont" style:family="text">
      <style:text-properties fo:color="#000000" fo:letter-spacing="-0.0034in" fo:font-size="10pt" style:font-size-asian="10pt"/>
    </style:style>
    <style:style style:name="TableCell5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000000" fo:letter-spacing="-0.0013in" fo:font-size="10pt" style:font-size-asian="10pt"/>
    </style:style>
    <style:style style:name="T540" style:parent-style-name="DefaultParagraphFont" style:family="text">
      <style:text-properties fo:color="#000000" fo:letter-spacing="-0.002in" fo:font-size="10pt" style:font-size-asian="10pt"/>
    </style:style>
    <style:style style:name="T541" style:parent-style-name="DefaultParagraphFont" style:family="text">
      <style:text-properties fo:color="#000000" fo:letter-spacing="-0.0013in" fo:font-size="10pt" style:font-size-asian="10pt"/>
    </style:style>
    <style:style style:name="T542" style:parent-style-name="DefaultParagraphFont" style:family="text">
      <style:text-properties fo:color="#000000" fo:letter-spacing="-0.0013in" fo:font-size="10pt" style:font-size-asian="10pt"/>
    </style:style>
    <style:style style:name="P543" style:parent-style-name="Normal" style:family="paragraph">
      <style:paragraph-properties fo:background-color="#FFFFFF"/>
      <style:text-properties fo:font-size="10pt" style:font-size-asian="10pt"/>
    </style:style>
    <style:style style:name="TableRow544" style:family="table-row">
      <style:table-row-properties style:min-row-height="0.7618in" style:use-optimal-row-height="false"/>
    </style:style>
    <style:style style:name="TableCell5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548" style:parent-style-name="DefaultParagraphFont" style:family="text">
      <style:text-properties fo:color="#000000" fo:letter-spacing="-0.0027in" fo:font-size="10pt" style:font-size-asian="10pt"/>
    </style:style>
    <style:style style:name="T549" style:parent-style-name="DefaultParagraphFont" style:family="text">
      <style:text-properties fo:color="#000000" fo:letter-spacing="-0.0013in"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fo:letter-spacing="-0.002in" fo:font-size="10pt" style:font-size-asian="10pt"/>
    </style:style>
    <style:style style:name="T552" style:parent-style-name="DefaultParagraphFont" style:family="text">
      <style:text-properties fo:color="#000000" fo:letter-spacing="-0.0027in" fo:font-size="10pt" style:font-size-asian="10pt"/>
    </style:style>
    <style:style style:name="T553" style:parent-style-name="DefaultParagraphFont" style:family="text">
      <style:text-properties fo:color="#000000" fo:letter-spacing="-0.002in" fo:font-size="10pt" style:font-size-asian="10pt"/>
    </style:style>
    <style:style style:name="T554" style:parent-style-name="DefaultParagraphFont" style:family="text">
      <style:text-properties fo:color="#000000" fo:letter-spacing="-0.0027in"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fo:letter-spacing="-0.002in" fo:font-size="10pt" style:font-size-asian="10pt"/>
    </style:style>
    <style:style style:name="T557" style:parent-style-name="DefaultParagraphFont" style:family="text">
      <style:text-properties fo:color="#000000" fo:letter-spacing="-0.002in" fo:font-size="10pt" style:font-size-asian="10pt"/>
    </style:style>
    <style:style style:name="T558" style:parent-style-name="DefaultParagraphFont" style:family="text">
      <style:text-properties fo:color="#000000" fo:letter-spacing="-0.0027in" fo:font-size="10pt" style:font-size-asian="10pt"/>
    </style:style>
    <style:style style:name="T559" style:parent-style-name="DefaultParagraphFont" style:family="text">
      <style:text-properties fo:color="#000000" fo:letter-spacing="-0.0034in"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fo:letter-spacing="-0.0027in" fo:font-size="10pt" style:font-size-asian="10pt"/>
    </style:style>
    <style:style style:name="T562" style:parent-style-name="DefaultParagraphFont" style:family="text">
      <style:text-properties fo:color="#000000" fo:letter-spacing="-0.0006in" fo:font-size="10pt" style:font-size-asian="10pt"/>
    </style:style>
    <style:style style:name="T563" style:parent-style-name="DefaultParagraphFont" style:family="text">
      <style:text-properties fo:color="#000000" fo:letter-spacing="-0.002in" fo:font-size="10pt" style:font-size-asian="10pt"/>
    </style:style>
    <style:style style:name="T564" style:parent-style-name="DefaultParagraphFont" style:family="text">
      <style:text-properties fo:color="#000000" fo:letter-spacing="-0.002in" fo:font-size="10pt" style:font-size-asian="10pt"/>
    </style:style>
    <style:style style:name="T565" style:parent-style-name="DefaultParagraphFont" style:family="text">
      <style:text-properties fo:color="#000000" fo:letter-spacing="-0.0027in" fo:font-size="10pt" style:font-size-asian="10pt"/>
    </style:style>
    <style:style style:name="T566" style:parent-style-name="DefaultParagraphFont" style:family="text">
      <style:text-properties fo:color="#000000" fo:letter-spacing="-0.0013in" fo:font-size="10pt" style:font-size-asian="10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color="#000000" fo:letter-spacing="-0.0076in" fo:font-size="10pt" style:font-size-asian="10pt"/>
    </style:style>
    <style:style style:name="T570" style:parent-style-name="DefaultParagraphFont" style:family="text">
      <style:text-properties fo:color="#000000" fo:letter-spacing="-0.0027in" fo:font-size="10pt" style:font-size-asian="10pt"/>
    </style:style>
    <style:style style:name="T571" style:parent-style-name="DefaultParagraphFont" style:family="text">
      <style:text-properties fo:color="#000000" fo:letter-spacing="-0.0034in" fo:font-size="10pt" style:font-size-asian="10pt"/>
    </style:style>
    <style:style style:name="T572" style:parent-style-name="DefaultParagraphFont" style:family="text">
      <style:text-properties fo:color="#000000" fo:letter-spacing="-0.0027in"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fo:letter-spacing="-0.002in" fo:font-size="10pt" style:font-size-asian="10pt"/>
    </style:style>
    <style:style style:name="T575" style:parent-style-name="DefaultParagraphFont" style:family="text">
      <style:text-properties fo:color="#000000" fo:letter-spacing="-0.0034in" fo:font-size="10pt" style:font-size-asian="10pt"/>
    </style:style>
    <style:style style:name="T576" style:parent-style-name="DefaultParagraphFont" style:family="text">
      <style:text-properties fo:color="#000000" fo:letter-spacing="-0.0013in" fo:font-size="10pt" style:font-size-asian="10pt"/>
    </style:style>
    <style:style style:name="T577" style:parent-style-name="DefaultParagraphFont" style:family="text">
      <style:text-properties fo:color="#000000" fo:letter-spacing="-0.002in" fo:font-size="10pt" style:font-size-asian="10pt"/>
    </style:style>
    <style:style style:name="T578" style:parent-style-name="DefaultParagraphFont" style:family="text">
      <style:text-properties fo:color="#000000" fo:letter-spacing="-0.0027in" fo:font-size="10pt" style:font-size-asian="10pt"/>
    </style:style>
    <style:style style:name="T579" style:parent-style-name="DefaultParagraphFont" style:family="text">
      <style:text-properties fo:color="#000000" fo:letter-spacing="-0.002i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color="#000000" fo:letter-spacing="-0.002in" fo:font-size="10pt" style:font-size-asian="10pt"/>
    </style:style>
    <style:style style:name="T582" style:parent-style-name="DefaultParagraphFont" style:family="text">
      <style:text-properties fo:color="#000000" fo:letter-spacing="-0.0013in" fo:font-size="10pt" style:font-size-asian="10pt"/>
    </style:style>
    <style:style style:name="T583" style:parent-style-name="DefaultParagraphFont" style:family="text">
      <style:text-properties fo:color="#000000" fo:letter-spacing="-0.002in" fo:font-size="10pt" style:font-size-asian="10pt"/>
    </style:style>
    <style:style style:name="T584" style:parent-style-name="DefaultParagraphFont" style:family="text">
      <style:text-properties fo:color="#000000" fo:letter-spacing="-0.0027in" fo:font-size="10pt" style:font-size-asian="10pt"/>
    </style:style>
    <style:style style:name="T585" style:parent-style-name="DefaultParagraphFont" style:family="text">
      <style:text-properties fo:color="#000000" fo:letter-spacing="-0.002in"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fo:letter-spacing="-0.002in" fo:font-size="10pt" style:font-size-asian="10pt"/>
    </style:style>
    <style:style style:name="T588" style:parent-style-name="DefaultParagraphFont" style:family="text">
      <style:text-properties fo:color="#000000" fo:letter-spacing="-0.0027in" fo:font-size="10pt" style:font-size-asian="10pt"/>
    </style:style>
    <style:style style:name="T589" style:parent-style-name="DefaultParagraphFont" style:family="text">
      <style:text-properties fo:color="#000000" fo:letter-spacing="-0.002in" fo:font-size="10pt" style:font-size-asian="10pt"/>
    </style:style>
    <style:style style:name="T590" style:parent-style-name="DefaultParagraphFont" style:family="text">
      <style:text-properties fo:color="#000000" fo:letter-spacing="-0.0027in" fo:font-size="10pt" style:font-size-asian="10pt"/>
    </style:style>
    <style:style style:name="T591" style:parent-style-name="DefaultParagraphFont" style:family="text">
      <style:text-properties fo:color="#000000" fo:letter-spacing="-0.002in"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fo:letter-spacing="-0.0013in" fo:font-size="10pt" style:font-size-asian="10pt"/>
    </style:style>
    <style:style style:name="T594" style:parent-style-name="DefaultParagraphFont" style:family="text">
      <style:text-properties fo:color="#000000" fo:letter-spacing="-0.002in" fo:font-size="10pt" style:font-size-asian="10pt"/>
    </style:style>
    <style:style style:name="T595" style:parent-style-name="DefaultParagraphFont" style:family="text">
      <style:text-properties fo:color="#000000" fo:letter-spacing="-0.0013in" fo:font-size="10pt" style:font-size-asian="10pt"/>
    </style:style>
    <style:style style:name="T596" style:parent-style-name="DefaultParagraphFont" style:family="text">
      <style:text-properties fo:color="#000000" fo:letter-spacing="-0.002in" fo:font-size="10pt" style:font-size-asian="10pt"/>
    </style:style>
    <style:style style:name="T597" style:parent-style-name="DefaultParagraphFont" style:family="text">
      <style:text-properties fo:color="#000000" fo:letter-spacing="-0.002in" fo:font-size="10pt" style:font-size-asian="10pt"/>
    </style:style>
    <style:style style:name="T598" style:parent-style-name="DefaultParagraphFont" style:family="text">
      <style:text-properties fo:color="#000000" fo:letter-spacing="-0.0013in" fo:font-size="10pt" style:font-size-asian="10pt"/>
    </style:style>
    <style:style style:name="T599" style:parent-style-name="DefaultParagraphFont" style:family="text">
      <style:text-properties fo:color="#000000" fo:letter-spacing="-0.002in" fo:font-size="10pt" style:font-size-asian="10pt"/>
    </style:style>
    <style:style style:name="T600" style:parent-style-name="DefaultParagraphFont" style:family="text">
      <style:text-properties fo:color="#000000" fo:letter-spacing="-0.0013in" fo:font-size="10pt" style:font-size-asian="10pt"/>
    </style:style>
    <style:style style:name="T601" style:parent-style-name="DefaultParagraphFont" style:family="text">
      <style:text-properties fo:color="#000000" fo:letter-spacing="-0.002in" fo:font-size="10pt" style:font-size-asian="10pt"/>
    </style:style>
    <style:style style:name="T602" style:parent-style-name="DefaultParagraphFont" style:family="text">
      <style:text-properties fo:color="#000000" fo:letter-spacing="-0.0006in" fo:font-size="10pt" style:font-size-asian="10pt"/>
    </style:style>
    <style:style style:name="T603" style:parent-style-name="DefaultParagraphFont" style:family="text">
      <style:text-properties fo:color="#000000" fo:letter-spacing="-0.0013in" fo:font-size="10pt" style:font-size-asian="10pt"/>
    </style:style>
    <style:style style:name="T604" style:parent-style-name="DefaultParagraphFont" style:family="text">
      <style:text-properties fo:color="#000000" fo:letter-spacing="-0.002in" fo:font-size="10pt" style:font-size-asian="10pt"/>
    </style:style>
    <style:style style:name="TableRow605" style:family="table-row">
      <style:table-row-properties style:min-row-height="0.0138in" style:use-optimal-row-height="false"/>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fo:letter-spacing="-0.0034in" fo:font-size="10pt" style:font-size-asian="10pt"/>
    </style:style>
    <style:style style:name="T609" style:parent-style-name="DefaultParagraphFont" style:family="text">
      <style:text-properties fo:color="#000000" fo:letter-spacing="-0.002in" fo:font-size="10pt" style:font-size-asian="10pt"/>
    </style:style>
    <style:style style:name="T610" style:parent-style-name="DefaultParagraphFont" style:family="text">
      <style:text-properties fo:color="#000000" fo:letter-spacing="-0.0027in" fo:font-size="10pt" style:font-size-asian="10pt"/>
    </style:style>
    <style:style style:name="T611" style:parent-style-name="DefaultParagraphFont" style:family="text">
      <style:text-properties fo:color="#000000" fo:letter-spacing="-0.002in"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fo:letter-spacing="-0.002in" fo:font-size="10pt" style:font-size-asian="10pt"/>
    </style:style>
    <style:style style:name="T614" style:parent-style-name="DefaultParagraphFont" style:family="text">
      <style:text-properties fo:color="#000000" fo:letter-spacing="-0.0027in" fo:font-size="10pt" style:font-size-asian="10pt"/>
    </style:style>
    <style:style style:name="T615" style:parent-style-name="DefaultParagraphFont" style:family="text">
      <style:text-properties fo:color="#000000" fo:letter-spacing="-0.002in" fo:font-size="10pt" style:font-size-asian="10pt"/>
    </style:style>
    <style:style style:name="T616" style:parent-style-name="DefaultParagraphFont" style:family="text">
      <style:text-properties fo:color="#000000" fo:letter-spacing="-0.0027in"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fo:letter-spacing="-0.002in" fo:font-size="10pt" style:font-size-asian="10pt"/>
    </style:style>
    <style:style style:name="T619" style:parent-style-name="DefaultParagraphFont" style:family="text">
      <style:text-properties fo:color="#000000" fo:letter-spacing="-0.002in" fo:font-size="10pt" style:font-size-asian="10pt"/>
    </style:style>
    <style:style style:name="T620" style:parent-style-name="DefaultParagraphFont" style:family="text">
      <style:text-properties fo:color="#000000" fo:letter-spacing="-0.0027in" fo:font-size="10pt" style:font-size-asian="10pt"/>
    </style:style>
    <style:style style:name="T621" style:parent-style-name="DefaultParagraphFont" style:family="text">
      <style:text-properties fo:color="#000000" fo:letter-spacing="-0.002in" fo:font-size="10pt" style:font-size-asian="10pt"/>
    </style:style>
    <style:style style:name="T622" style:parent-style-name="DefaultParagraphFont" style:family="text">
      <style:text-properties fo:color="#000000" fo:letter-spacing="-0.0027in"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fo:letter-spacing="-0.0027in" fo:font-size="10pt" style:font-size-asian="10pt"/>
    </style:style>
    <style:style style:name="T625" style:parent-style-name="DefaultParagraphFont" style:family="text">
      <style:text-properties fo:color="#000000" fo:letter-spacing="-0.0013in" fo:font-size="10pt" style:font-size-asian="10pt"/>
    </style:style>
    <style:style style:name="T626" style:parent-style-name="DefaultParagraphFont" style:family="text">
      <style:text-properties fo:color="#000000" fo:letter-spacing="-0.0013in" fo:font-size="10pt" style:font-size-asian="10pt"/>
    </style:style>
    <style:style style:name="T627" style:parent-style-name="DefaultParagraphFont" style:family="text">
      <style:text-properties fo:color="#000000" fo:letter-spacing="-0.002in" fo:font-size="10pt" style:font-size-asian="10pt"/>
    </style:style>
    <style:style style:name="T628" style:parent-style-name="DefaultParagraphFont" style:family="text">
      <style:text-properties fo:color="#000000" fo:letter-spacing="-0.0034in" fo:font-size="10pt" style:font-size-asian="10pt"/>
    </style:style>
    <style:style style:name="T629" style:parent-style-name="DefaultParagraphFont" style:family="text">
      <style:text-properties fo:color="#000000" fo:letter-spacing="-0.0013in" fo:font-size="10pt" style:font-size-asian="10pt"/>
    </style:style>
    <style:style style:name="T630" style:parent-style-name="DefaultParagraphFont" style:family="text">
      <style:text-properties fo:color="#000000" fo:letter-spacing="-0.0034in" fo:font-size="10pt" style:font-size-asian="10pt"/>
    </style:style>
    <style:style style:name="TableRow631" style:family="table-row">
      <style:table-row-properties style:min-row-height="0.0138in" style:use-optimal-row-height="false"/>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fo:letter-spacing="-0.0041in" fo:font-size="10pt" style:font-size-asian="10pt"/>
    </style:style>
    <style:style style:name="T635" style:parent-style-name="DefaultParagraphFont" style:family="text">
      <style:text-properties fo:color="#000000" fo:letter-spacing="-0.0034in" fo:font-size="10pt" style:font-size-asian="10pt"/>
    </style:style>
    <style:style style:name="T636" style:parent-style-name="DefaultParagraphFont" style:family="text">
      <style:text-properties fo:color="#000000" fo:letter-spacing="-0.0041in"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fo:letter-spacing="-0.002in" fo:font-size="10pt" style:font-size-asian="10pt"/>
    </style:style>
    <style:style style:name="T639" style:parent-style-name="DefaultParagraphFont" style:family="text">
      <style:text-properties fo:color="#000000" fo:letter-spacing="-0.0013in" fo:font-size="10pt" style:font-size-asian="10pt"/>
    </style:style>
    <style:style style:name="T640" style:parent-style-name="DefaultParagraphFont" style:family="text">
      <style:text-properties fo:color="#000000" fo:letter-spacing="-0.002in" fo:font-size="10pt" style:font-size-asian="10pt"/>
    </style:style>
    <style:style style:name="T641" style:parent-style-name="DefaultParagraphFont" style:family="text">
      <style:text-properties fo:color="#000000" fo:letter-spacing="-0.0027in" fo:font-size="10pt" style:font-size-asian="10pt"/>
    </style:style>
    <style:style style:name="T642" style:parent-style-name="DefaultParagraphFont" style:family="text">
      <style:text-properties fo:color="#000000" fo:letter-spacing="-0.0027in" fo:font-size="10pt" style:font-size-asian="10pt"/>
    </style:style>
    <style:style style:name="T643" style:parent-style-name="DefaultParagraphFont" style:family="text">
      <style:text-properties fo:color="#000000" fo:letter-spacing="-0.0013in" fo:font-size="10pt" style:font-size-asian="10pt"/>
    </style:style>
    <style:style style:name="T644" style:parent-style-name="DefaultParagraphFont" style:family="text">
      <style:text-properties fo:color="#000000" fo:letter-spacing="-0.002in"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fo:letter-spacing="-0.002in" fo:font-size="10pt" style:font-size-asian="10pt"/>
    </style:style>
    <style:style style:name="T647" style:parent-style-name="DefaultParagraphFont" style:family="text">
      <style:text-properties fo:color="#000000" fo:letter-spacing="-0.0027in" fo:font-size="10pt" style:font-size-asian="10pt"/>
    </style:style>
    <style:style style:name="T648" style:parent-style-name="DefaultParagraphFont" style:family="text">
      <style:text-properties fo:color="#000000" fo:letter-spacing="-0.0013in" fo:font-size="10pt" style:font-size-asian="10pt"/>
    </style:style>
    <style:style style:name="T649" style:parent-style-name="DefaultParagraphFont" style:family="text">
      <style:text-properties fo:color="#000000" fo:letter-spacing="-0.0027in"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letter-spacing="-0.0013in" fo:font-size="10pt" style:font-size-asian="10pt"/>
    </style:style>
    <style:style style:name="T652" style:parent-style-name="DefaultParagraphFont" style:family="text">
      <style:text-properties fo:color="#000000" fo:letter-spacing="-0.0013in" fo:font-size="10pt" style:font-size-asian="10pt"/>
    </style:style>
    <style:style style:name="T653" style:parent-style-name="DefaultParagraphFont" style:family="text">
      <style:text-properties fo:color="#000000" fo:letter-spacing="-0.002in" fo:font-size="10pt" style:font-size-asian="10pt"/>
    </style:style>
    <style:style style:name="T654" style:parent-style-name="DefaultParagraphFont" style:family="text">
      <style:text-properties fo:color="#000000" fo:letter-spacing="-0.0013in" fo:font-size="10pt" style:font-size-asian="10pt"/>
    </style:style>
    <style:style style:name="T655" style:parent-style-name="DefaultParagraphFont" style:family="text">
      <style:text-properties fo:color="#000000" fo:letter-spacing="-0.0027in" fo:font-size="10pt" style:font-size-asian="10pt"/>
    </style:style>
    <style:style style:name="T656" style:parent-style-name="DefaultParagraphFont" style:family="text">
      <style:text-properties fo:color="#000000" fo:letter-spacing="-0.0013in" fo:font-size="10pt" style:font-size-asian="10pt"/>
    </style:style>
    <style:style style:name="T657" style:parent-style-name="DefaultParagraphFont" style:family="text">
      <style:text-properties fo:color="#000000" fo:letter-spacing="-0.002in" fo:font-size="10pt" style:font-size-asian="10pt"/>
    </style:style>
    <style:style style:name="TableRow658" style:family="table-row">
      <style:table-row-properties style:min-row-height="0.0138in"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color="#000000" fo:letter-spacing="-0.0027in" fo:font-size="10pt" style:font-size-asian="10pt"/>
    </style:style>
    <style:style style:name="T662" style:parent-style-name="DefaultParagraphFont" style:family="text">
      <style:text-properties fo:color="#000000" fo:letter-spacing="-0.0034in" fo:font-size="10pt" style:font-size-asian="10pt"/>
    </style:style>
    <style:style style:name="T663" style:parent-style-name="DefaultParagraphFont" style:family="text">
      <style:text-properties fo:color="#000000" fo:letter-spacing="-0.0034in" fo:font-size="10pt" style:font-size-asian="10pt"/>
    </style:style>
    <style:style style:name="T664" style:parent-style-name="DefaultParagraphFont" style:family="text">
      <style:text-properties fo:color="#000000" fo:letter-spacing="-0.0027in"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fo:letter-spacing="-0.002in" fo:font-size="10pt" style:font-size-asian="10pt"/>
    </style:style>
    <style:style style:name="T667" style:parent-style-name="DefaultParagraphFont" style:family="text">
      <style:text-properties fo:color="#000000" fo:letter-spacing="-0.0027in" fo:font-size="10pt" style:font-size-asian="10pt"/>
    </style:style>
    <style:style style:name="T668" style:parent-style-name="DefaultParagraphFont" style:family="text">
      <style:text-properties fo:color="#000000" fo:letter-spacing="-0.0013in" fo:font-size="10pt" style:font-size-asian="10pt"/>
    </style:style>
    <style:style style:name="T669" style:parent-style-name="DefaultParagraphFont" style:family="text">
      <style:text-properties fo:color="#000000" fo:letter-spacing="-0.002in" fo:font-size="10pt" style:font-size-asian="10pt"/>
    </style:style>
    <style:style style:name="T670" style:parent-style-name="DefaultParagraphFont" style:family="text">
      <style:text-properties fo:color="#000000" fo:letter-spacing="-0.0027in"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fo:letter-spacing="-0.002in" fo:font-size="10pt" style:font-size-asian="10pt"/>
    </style:style>
    <style:style style:name="T673" style:parent-style-name="DefaultParagraphFont" style:family="text">
      <style:text-properties fo:color="#000000" fo:letter-spacing="-0.0034in" fo:font-size="10pt" style:font-size-asian="10pt"/>
    </style:style>
    <style:style style:name="T674" style:parent-style-name="DefaultParagraphFont" style:family="text">
      <style:text-properties fo:color="#000000" fo:letter-spacing="-0.0034in"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letter-spacing="-0.0013in" fo:font-size="10pt" style:font-size-asian="10pt"/>
    </style:style>
    <style:style style:name="T677" style:parent-style-name="DefaultParagraphFont" style:family="text">
      <style:text-properties fo:color="#000000" fo:letter-spacing="-0.002in" fo:font-size="10pt" style:font-size-asian="10pt"/>
    </style:style>
    <style:style style:name="T678" style:parent-style-name="DefaultParagraphFont" style:family="text">
      <style:text-properties fo:color="#000000" fo:letter-spacing="-0.0013in" fo:font-size="10pt" style:font-size-asian="10pt"/>
    </style:style>
    <style:style style:name="T679" style:parent-style-name="DefaultParagraphFont" style:family="text">
      <style:text-properties fo:color="#000000" fo:letter-spacing="-0.002in" fo:font-size="10pt" style:font-size-asian="10pt"/>
    </style:style>
    <style:style style:name="T680" style:parent-style-name="DefaultParagraphFont" style:family="text">
      <style:text-properties fo:color="#000000" fo:letter-spacing="-0.0013in" fo:font-size="10pt" style:font-size-asian="10pt"/>
    </style:style>
    <style:style style:name="P681" style:parent-style-name="Normal" style:family="paragraph">
      <style:paragraph-properties fo:text-align="justify" fo:margin-right="0.6187in" fo:text-indent="0.4923in" fo:background-color="#FFFFFF"/>
    </style:style>
    <style:style style:name="T682" style:parent-style-name="DefaultParagraphFont" style:family="text">
      <style:text-properties fo:font-weight="bold" style:font-weight-asian="bold" style:font-weight-complex="bold"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text-indent="0.4923in" fo:background-color="#FFFFFF"/>
    </style:style>
    <style:style style:name="T690" style:parent-style-name="DefaultParagraphFont" style:family="text">
      <style:text-properties fo:font-weight="bold" style:font-weight-asian="bold" style:font-weight-complex="bold"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41in"/>
    </style:style>
    <style:style style:name="P694" style:parent-style-name="Normal" style:family="paragraph">
      <style:paragraph-properties fo:text-indent="0.4923in" fo:background-color="#FFFFFF"/>
      <style:text-properties fo:color="#000000" fo:letter-spacing="0.0027in"/>
    </style:style>
    <style:style style:name="P695" style:parent-style-name="Normal" style:family="paragraph">
      <style:paragraph-properties fo:text-indent="0.4923in" fo:background-color="#FFFFFF"/>
      <style:text-properties fo:color="#000000" fo:letter-spacing="0.0027in"/>
    </style:style>
    <style:style style:name="P696" style:parent-style-name="Normal" style:family="paragraph">
      <style:paragraph-properties fo:text-indent="0.4923in"/>
      <style:text-properties fo:font-weight="bold" style:font-weight-asian="bold"/>
    </style:style>
    <style:style style:name="P697" style:parent-style-name="Normal" style:family="paragraph">
      <style:paragraph-properties fo:text-indent="0.4923in"/>
      <style:text-properties fo:color="#008080"/>
    </style:style>
    <style:style style:name="TableColumn699" style:family="table-column">
      <style:table-column-properties style:column-width="1.1006in" style:use-optimal-column-width="false"/>
    </style:style>
    <style:style style:name="TableColumn700" style:family="table-column">
      <style:table-column-properties style:column-width="1.4243in" style:use-optimal-column-width="false"/>
    </style:style>
    <style:style style:name="TableColumn701" style:family="table-column">
      <style:table-column-properties style:column-width="2.1791in" style:use-optimal-column-width="false"/>
    </style:style>
    <style:style style:name="TableColumn702" style:family="table-column">
      <style:table-column-properties style:column-width="1.9631in" style:use-optimal-column-width="false"/>
    </style:style>
    <style:style style:name="TableColumn703" style:family="table-column">
      <style:table-column-properties style:column-width="2.7826in" style:use-optimal-column-width="false"/>
    </style:style>
    <style:style style:name="Table698" style:family="table">
      <style:table-properties style:width="9.45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38in" style:use-optimal-row-height="false" fo:keep-together="always"/>
    </style:style>
    <style:style style:name="P714" style:parent-style-name="Normal" style:family="paragraph">
      <style:paragraph-properties fo:text-indent="0.4923in"/>
      <style:text-properties fo:font-size="10pt" style:font-size-asian="10pt"/>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indent="0.4923in"/>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min-row-height="0.0138in" style:use-optimal-row-height="false" fo:keep-together="always"/>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min-row-height="0.0138in" style:use-optimal-row-height="false" fo:keep-together="always"/>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0pt" style:font-size-asian="10pt"/>
    </style:style>
    <style:style style:name="T833" style:parent-style-name="DefaultParagraphFont" style:family="text">
      <style:text-properties fo:color="#FF0000"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0138in" style:use-optimal-row-height="false"/>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margin-right="0.5395in" fo:text-indent="0.4923in"/>
    </style:style>
    <style:style style:name="T879" style:parent-style-name="DefaultParagraphFont" style:family="text">
      <style:text-properties fo:font-weight="bold" style:font-weight-asian="bold"/>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indent="0.4923in" fo:background-color="#FFFFFF"/>
      <style:text-properties fo:color="#000000" fo:letter-spacing="0.0027in"/>
    </style:style>
    <style:style style:name="P883" style:parent-style-name="Normal" style:family="paragraph">
      <style:paragraph-properties fo:text-indent="0.4923in" fo:background-color="#FFFFFF"/>
      <style:text-properties fo:color="#000000" fo:letter-spacing="0.0027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fo:background-color="#FFFFFF"/>
      <style:text-properties fo:color="#000000" fo:letter-spacing="0.0027in"/>
    </style:style>
    <style:style style:name="TableColumn889" style:family="table-column">
      <style:table-column-properties style:column-width="0.9493in" style:use-optimal-column-width="false"/>
    </style:style>
    <style:style style:name="TableColumn890" style:family="table-column">
      <style:table-column-properties style:column-width="1.3166in" style:use-optimal-column-width="false"/>
    </style:style>
    <style:style style:name="TableColumn891" style:family="table-column">
      <style:table-column-properties style:column-width="1.7479in" style:use-optimal-column-width="false"/>
    </style:style>
    <style:style style:name="TableColumn892" style:family="table-column">
      <style:table-column-properties style:column-width="1.9631in" style:use-optimal-column-width="false"/>
    </style:style>
    <style:style style:name="TableColumn893" style:family="table-column">
      <style:table-column-properties style:column-width="3.4729in" style:use-optimal-column-width="false"/>
    </style:style>
    <style:style style:name="Table888" style:family="table">
      <style:table-properties style:width="9.45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4923in"/>
      <style:text-properties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4923in"/>
      <style:text-properties fo:font-weight="bold" style:font-weight-asian="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4923in"/>
      <style:text-properties fo:font-weight="bold" style:font-weight-asian="bold" fo:font-size="10pt" style:font-size-asian="10pt"/>
    </style:style>
    <style:style style:name="TableRow914" style:family="table-row">
      <style:table-row-properties style:min-row-height="0.211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min-row-height="0.2118in" style:use-optimal-row-height="false"/>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min-row-height="0.2118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2583in"/>
          <style:tab-stop style:type="left" style:position="1.8in"/>
        </style:tab-stops>
      </style:paragraph-properties>
      <style:text-properties fo:font-size="10pt" style:font-size-asian="10pt"/>
    </style:style>
    <style:style style:name="TableRow958" style:family="table-row">
      <style:table-row-properties style:min-row-height="0.2118in" style:use-optimal-row-height="false"/>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margin-left="-0.125in" fo:margin-right="0.5791in" fo:text-indent="0.4923in">
        <style:tab-stops>
          <style:tab-stop style:type="left" style:position="9.7437in"/>
          <style:tab-stop style:type="left" style:position="9.783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margin-left="-0.125in" fo:text-indent="0.4923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margin-left="-0.125in" fo:text-indent="0.4923in">
        <style:tab-stops/>
      </style:paragraph-properties>
    </style:style>
    <style:style style:name="P975" style:parent-style-name="Normal" style:family="paragraph">
      <style:paragraph-properties fo:margin-left="-0.125in" fo:text-indent="0.4923in">
        <style:tab-stops/>
      </style:paragraph-properties>
    </style:style>
    <style:style style:name="P976" style:parent-style-name="Normal" style:family="paragraph">
      <style:paragraph-properties fo:text-indent="0.4923in"/>
      <style:text-properties fo:font-weight="bold" style:font-weight-asian="bold"/>
    </style:style>
    <style:style style:name="TableColumn978" style:family="table-column">
      <style:table-column-properties style:column-width="0.9937in" style:use-optimal-column-width="false"/>
    </style:style>
    <style:style style:name="TableColumn979" style:family="table-column">
      <style:table-column-properties style:column-width="1.2083in" style:use-optimal-column-width="false"/>
    </style:style>
    <style:style style:name="TableColumn980" style:family="table-column">
      <style:table-column-properties style:column-width="2.0708in" style:use-optimal-column-width="false"/>
    </style:style>
    <style:style style:name="TableColumn981" style:family="table-column">
      <style:table-column-properties style:column-width="2.0708in" style:use-optimal-column-width="false"/>
    </style:style>
    <style:style style:name="TableColumn982" style:family="table-column">
      <style:table-column-properties style:column-width="3.1062in" style:use-optimal-column-width="false"/>
    </style:style>
    <style:style style:name="Table977" style:family="table">
      <style:table-properties style:width="9.45in" fo:margin-left="0in" table:align="lef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0138in" style:use-optimal-row-height="false" fo:keep-together="always"/>
    </style:style>
    <style:style style:name="P994" style:parent-style-name="Normal" style:family="paragraph">
      <style:paragraph-properties fo:text-indent="0.4923in"/>
      <style:text-properties fo:font-size="10pt" style:font-size-asian="10pt"/>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indent="0.4923in"/>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min-row-height="0.0138in" style:use-optimal-row-height="false" fo:keep-together="always"/>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Row1032" style:family="table-row">
      <style:table-row-properties style:min-row-height="0.0138in" style:use-optimal-row-height="false" fo:keep-together="always"/>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ableRow1067" style:family="table-row">
      <style:table-row-properties style:min-row-height="0.0138in" style:use-optimal-row-height="false" fo:keep-together="alway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0pt" style:font-size-asian="10pt"/>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size="10pt" style:font-size-asian="10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weight-complex="bold" fo:font-size="10pt" style:font-size-asian="10pt"/>
    </style:style>
    <style:style style:name="T1101" style:parent-style-name="DefaultParagraphFont" style:family="text">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indent="0.4923in"/>
    </style:style>
    <style:style style:name="P1134" style:parent-style-name="Normal" style:family="paragraph">
      <style:paragraph-properties fo:break-before="page" fo:text-indent="0.4923in"/>
    </style:style>
    <style:style style:name="TableColumn1136" style:family="table-column">
      <style:table-column-properties style:column-width="0.9937in" style:use-optimal-column-width="false"/>
    </style:style>
    <style:style style:name="TableColumn1137" style:family="table-column">
      <style:table-column-properties style:column-width="1.2083in" style:use-optimal-column-width="false"/>
    </style:style>
    <style:style style:name="TableColumn1138" style:family="table-column">
      <style:table-column-properties style:column-width="2.0708in" style:use-optimal-column-width="false"/>
    </style:style>
    <style:style style:name="TableColumn1139" style:family="table-column">
      <style:table-column-properties style:column-width="2.0708in" style:use-optimal-column-width="false"/>
    </style:style>
    <style:style style:name="TableColumn1140" style:family="table-column">
      <style:table-column-properties style:column-width="3.1062in" style:use-optimal-column-width="false"/>
    </style:style>
    <style:style style:name="Table1135" style:family="table">
      <style:table-properties style:width="9.45in" fo:margin-left="0in" table:align="lef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min-row-height="0.0138in" style:use-optimal-row-height="false" fo:keep-together="always"/>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margin-left="0.25in" fo:margin-right="0.5395in" fo:text-indent="0.4923in">
        <style:tab-stops/>
      </style:paragraph-properties>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margin-left="0.25in" fo:text-indent="0.4923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style>
    <style:style style:name="P1187" style:parent-style-name="Normal" style:family="paragraph">
      <style:paragraph-properties fo:text-indent="0.4923in"/>
      <style:text-properties fo:font-weight="bold" style:font-weight-asian="bold"/>
    </style:style>
    <style:style style:name="TableColumn1189" style:family="table-column">
      <style:table-column-properties style:column-width="0.8854in" style:use-optimal-column-width="false"/>
    </style:style>
    <style:style style:name="TableColumn1190" style:family="table-column">
      <style:table-column-properties style:column-width="1.1006in" style:use-optimal-column-width="false"/>
    </style:style>
    <style:style style:name="TableColumn1191" style:family="table-column">
      <style:table-column-properties style:column-width="2.0708in" style:use-optimal-column-width="false"/>
    </style:style>
    <style:style style:name="TableColumn1192" style:family="table-column">
      <style:table-column-properties style:column-width="1.9631in" style:use-optimal-column-width="false"/>
    </style:style>
    <style:style style:name="TableColumn1193" style:family="table-column">
      <style:table-column-properties style:column-width="3.4298in" style:use-optimal-column-width="false"/>
    </style:style>
    <style:style style:name="Table1188" style:family="table">
      <style:table-properties style:width="9.45in" fo:margin-left="0in" table:align="lef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letter-kerning="true"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style:font-style-complex="italic"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Row1272" style:family="table-row">
      <style:table-row-properties style:use-optimal-row-height="false" fo:keep-together="always"/>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use-optimal-row-height="false" fo:keep-together="always"/>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align="justify" fo:margin-right="0.6187in"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23in"/>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fo:text-indent="0.4923in"/>
      <style:text-properties fo:font-weight="bold" style:font-weight-asian="bold"/>
    </style:style>
    <style:style style:name="TableColumn1319" style:family="table-column">
      <style:table-column-properties style:column-width="0.95in" style:use-optimal-column-width="false"/>
    </style:style>
    <style:style style:name="TableColumn1320" style:family="table-column">
      <style:table-column-properties style:column-width="0.8854in" style:use-optimal-column-width="false"/>
    </style:style>
    <style:style style:name="TableColumn1321" style:family="table-column">
      <style:table-column-properties style:column-width="2.502in" style:use-optimal-column-width="false"/>
    </style:style>
    <style:style style:name="TableColumn1322" style:family="table-column">
      <style:table-column-properties style:column-width="2.6104in" style:use-optimal-column-width="false"/>
    </style:style>
    <style:style style:name="TableColumn1323" style:family="table-column">
      <style:table-column-properties style:column-width="2.502in" style:use-optimal-column-width="false"/>
    </style:style>
    <style:style style:name="Table1318" style:family="table">
      <style:table-properties style:width="9.45in"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FF0000"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0138in" style:use-optimal-row-height="false" fo:keep-together="always"/>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0138in" style:use-optimal-row-height="false" fo:keep-together="always"/>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letter-spacing="-0.0055in"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0138in" style:use-optimal-row-height="false" fo:keep-together="always"/>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0138in" style:use-optimal-row-height="false" fo:keep-together="always"/>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color="#FF000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fo:keep-together="always"/>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indent="0.0347in"/>
      <style:text-properties fo:font-size="10pt" style:font-size-asian="10pt"/>
    </style:style>
    <style:style style:name="TableRow1448" style:family="table-row">
      <style:table-row-properties style:use-optimal-row-height="false" fo:keep-together="always"/>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fo:keep-together="always"/>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fo:keep-together="alway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text-align="justify" fo:margin-left="0.625in" fo:margin-right="0.5395in" fo:text-indent="0.4923in">
        <style:tab-stops>
          <style:tab-stop style:type="left" style:position="8.875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margin-left="0.625in" fo:text-indent="0.4923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margin-left="0.625in">
        <style:tab-stops/>
      </style:paragraph-properties>
    </style:style>
    <style:style style:name="P1498" style:parent-style-name="Normal" style:master-page-name="MPF2" style:family="paragraph">
      <style:paragraph-properties fo:break-before="page"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0.4923in"/>
    </style:style>
    <style:style style:name="P1509" style:parent-style-name="Normal" style:family="paragraph">
      <style:paragraph-properties fo:text-align="center" fo:text-indent="0.4923in"/>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TableColumn1515" style:family="table-column">
      <style:table-column-properties style:column-width="1.3895in" style:use-optimal-column-width="false"/>
    </style:style>
    <style:style style:name="TableColumn1516" style:family="table-column">
      <style:table-column-properties style:column-width="3.7888in" style:use-optimal-column-width="false"/>
    </style:style>
    <style:style style:name="TableColumn1517" style:family="table-column">
      <style:table-column-properties style:column-width="0.3784in" style:use-optimal-column-width="false"/>
    </style:style>
    <style:style style:name="TableColumn1518" style:family="table-column">
      <style:table-column-properties style:column-width="0.3784in" style:use-optimal-column-width="false"/>
    </style:style>
    <style:style style:name="TableColumn1519" style:family="table-column">
      <style:table-column-properties style:column-width="0.3784in" style:use-optimal-column-width="false"/>
    </style:style>
    <style:style style:name="TableColumn1520" style:family="table-column">
      <style:table-column-properties style:column-width="0.3784in" style:use-optimal-column-width="false"/>
    </style:style>
    <style:style style:name="Table1514" style:family="table">
      <style:table-properties style:width="6.6923in" fo:margin-left="0in" table:align="lef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fo:keep-together="always"/>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4923in"/>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4923in"/>
      <style:text-properties fo:font-size="10pt" style:font-size-asian="10pt"/>
    </style:style>
    <style:style style:name="TableRow1552" style:family="table-row">
      <style:table-row-properties style:use-optimal-row-height="false" fo:keep-together="always"/>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4923in"/>
      <style:text-properties fo:font-size="10pt" style:font-size-asian="10pt"/>
    </style:style>
    <style:style style:name="TableRow1564" style:family="table-row">
      <style:table-row-properties style:use-optimal-row-height="false" fo:keep-together="always"/>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4923in"/>
      <style:text-properties fo:font-size="10pt" style:font-size-asian="10pt"/>
    </style:style>
    <style:style style:name="TableRow1576" style:family="table-row">
      <style:table-row-properties style:use-optimal-row-height="false" fo:keep-together="always"/>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4923in"/>
      <style:text-properties fo:font-size="10pt" style:font-size-asian="10pt"/>
    </style:style>
    <style:style style:name="TableRow1588" style:family="table-row">
      <style:table-row-properties style:use-optimal-row-height="false" fo:keep-together="always"/>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4923in"/>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4923in"/>
      <style:text-properties fo:font-size="10pt" style:font-size-asian="10pt"/>
    </style:style>
    <style:style style:name="TableRow1613" style:family="table-row">
      <style:table-row-properties style:use-optimal-row-height="false" fo:keep-together="always"/>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4923in"/>
      <style:text-properties fo:font-size="10pt" style:font-size-asian="10pt"/>
    </style:style>
    <style:style style:name="TableRow1625" style:family="table-row">
      <style:table-row-properties style:use-optimal-row-height="false" fo:keep-together="always"/>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4923in"/>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4923in"/>
      <style:text-properties fo:font-size="10pt" style:font-size-asian="10pt"/>
    </style:style>
    <style:style style:name="TableRow1650" style:family="table-row">
      <style:table-row-properties style:use-optimal-row-height="false" fo:keep-together="always"/>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indent="0.4923in"/>
      <style:text-properties fo:font-size="10pt" style:font-size-asian="10pt"/>
    </style:style>
    <style:style style:name="TableRow1662" style:family="table-row">
      <style:table-row-properties style:use-optimal-row-height="false" fo:keep-together="always"/>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4923in"/>
      <style:text-properties fo:font-size="10pt" style:font-size-asian="10pt"/>
    </style:style>
    <style:style style:name="TableRow1674" style:family="table-row">
      <style:table-row-properties style:use-optimal-row-height="false" fo:keep-together="always"/>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4923in"/>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align="center" fo:text-indent="0.4923in"/>
    </style:style>
    <style:style style:name="TableColumn1690" style:family="table-column">
      <style:table-column-properties style:column-width="1.3895in" style:use-optimal-column-width="false"/>
    </style:style>
    <style:style style:name="TableColumn1691" style:family="table-column">
      <style:table-column-properties style:column-width="3.7888in" style:use-optimal-column-width="false"/>
    </style:style>
    <style:style style:name="TableColumn1692" style:family="table-column">
      <style:table-column-properties style:column-width="0.3784in" style:use-optimal-column-width="false"/>
    </style:style>
    <style:style style:name="TableColumn1693" style:family="table-column">
      <style:table-column-properties style:column-width="0.3784in" style:use-optimal-column-width="false"/>
    </style:style>
    <style:style style:name="TableColumn1694" style:family="table-column">
      <style:table-column-properties style:column-width="0.3784in" style:use-optimal-column-width="false"/>
    </style:style>
    <style:style style:name="TableColumn1695" style:family="table-column">
      <style:table-column-properties style:column-width="0.3784in" style:use-optimal-column-width="false"/>
    </style:style>
    <style:style style:name="Table1689" style:family="table">
      <style:table-properties style:width="6.6923in" fo:margin-left="0in" table:align="left"/>
    </style:style>
    <style:style style:name="TableRow1696" style:family="table-row">
      <style:table-row-properties style:min-row-height="0.3555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use-optimal-row-height="false" fo:keep-together="always"/>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fo:keep-together="always"/>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fo:keep-together="always"/>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use-optimal-row-height="false" fo:keep-together="always"/>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use-optimal-row-height="false" fo:keep-together="always"/>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1.2041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use-optimal-row-height="false" fo:keep-together="always"/>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olumn1889" style:family="table-column">
      <style:table-column-properties style:column-width="1.3895in" style:use-optimal-column-width="false"/>
    </style:style>
    <style:style style:name="TableColumn1890" style:family="table-column">
      <style:table-column-properties style:column-width="3.7888in" style:use-optimal-column-width="false"/>
    </style:style>
    <style:style style:name="TableColumn1891" style:family="table-column">
      <style:table-column-properties style:column-width="0.3784in" style:use-optimal-column-width="false"/>
    </style:style>
    <style:style style:name="TableColumn1892" style:family="table-column">
      <style:table-column-properties style:column-width="0.3784in" style:use-optimal-column-width="false"/>
    </style:style>
    <style:style style:name="TableColumn1893" style:family="table-column">
      <style:table-column-properties style:column-width="0.3784in" style:use-optimal-column-width="false"/>
    </style:style>
    <style:style style:name="TableColumn1894" style:family="table-column">
      <style:table-column-properties style:column-width="0.3784in" style:use-optimal-column-width="false"/>
    </style:style>
    <style:style style:name="Table1888" style:family="table">
      <style:table-properties style:width="6.6923in" fo:margin-left="0in" table:align="left"/>
    </style:style>
    <style:style style:name="TableRow1895" style:family="table-row">
      <style:table-row-properties style:min-row-height="0.3055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486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use-optimal-row-height="false" fo:keep-together="always"/>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use-optimal-row-height="false" fo:keep-together="always"/>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fo:keep-together="always"/>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olumn1976" style:family="table-column">
      <style:table-column-properties style:column-width="1.2631in" style:use-optimal-column-width="false"/>
    </style:style>
    <style:style style:name="TableColumn1977" style:family="table-column">
      <style:table-column-properties style:column-width="3.9152in" style:use-optimal-column-width="false"/>
    </style:style>
    <style:style style:name="TableColumn1978" style:family="table-column">
      <style:table-column-properties style:column-width="0.3784in" style:use-optimal-column-width="false"/>
    </style:style>
    <style:style style:name="TableColumn1979" style:family="table-column">
      <style:table-column-properties style:column-width="0.3784in" style:use-optimal-column-width="false"/>
    </style:style>
    <style:style style:name="TableColumn1980" style:family="table-column">
      <style:table-column-properties style:column-width="0.3784in" style:use-optimal-column-width="false"/>
    </style:style>
    <style:style style:name="TableColumn1981" style:family="table-column">
      <style:table-column-properties style:column-width="0.3784in" style:use-optimal-column-width="false"/>
    </style:style>
    <style:style style:name="Table1975" style:family="table">
      <style:table-properties style:width="6.6923in" fo:margin-left="0in" table:align="left"/>
    </style:style>
    <style:style style:name="TableRow1982" style:family="table-row">
      <style:table-row-properties style:min-row-height="0.386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486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fo:keep-together="always"/>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use-optimal-row-height="false" fo:keep-together="always"/>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fo:keep-together="always"/>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use-optimal-row-height="false" fo:keep-together="always"/>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fo:keep-together="always"/>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TableColumn2139" style:family="table-column">
      <style:table-column-properties style:column-width="1.2631in" style:use-optimal-column-width="false"/>
    </style:style>
    <style:style style:name="TableColumn2140" style:family="table-column">
      <style:table-column-properties style:column-width="3.9152in" style:use-optimal-column-width="false"/>
    </style:style>
    <style:style style:name="TableColumn2141" style:family="table-column">
      <style:table-column-properties style:column-width="0.3784in" style:use-optimal-column-width="false"/>
    </style:style>
    <style:style style:name="TableColumn2142" style:family="table-column">
      <style:table-column-properties style:column-width="0.3784in" style:use-optimal-column-width="false"/>
    </style:style>
    <style:style style:name="TableColumn2143" style:family="table-column">
      <style:table-column-properties style:column-width="0.3784in" style:use-optimal-column-width="false"/>
    </style:style>
    <style:style style:name="TableColumn2144" style:family="table-column">
      <style:table-column-properties style:column-width="0.3784in" style:use-optimal-column-width="false"/>
    </style:style>
    <style:style style:name="Table2138" style:family="table">
      <style:table-properties style:width="6.6923in" fo:margin-left="0in" table:align="left"/>
    </style:style>
    <style:style style:name="TableRow2145" style:family="table-row">
      <style:table-row-properties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fo:keep-together="always"/>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use-optimal-row-height="false" fo:keep-together="always"/>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fo:keep-together="always"/>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paragraph-properties fo:text-indent="0.4923in"/>
    </style:style>
    <style:style style:name="P2251" style:parent-style-name="Normal" style:family="paragraph">
      <style:paragraph-properties fo:text-indent="0.4923in"/>
    </style:style>
    <style:style style:name="P2252" style:parent-style-name="Normal" style:family="paragraph">
      <style:paragraph-properties fo:text-indent="0.4923in"/>
    </style:style>
    <style:style style:name="TableColumn2254" style:family="table-column">
      <style:table-column-properties style:column-width="1.2937in" style:use-optimal-column-width="false"/>
    </style:style>
    <style:style style:name="TableColumn2255" style:family="table-column">
      <style:table-column-properties style:column-width="3.8847in" style:use-optimal-column-width="false"/>
    </style:style>
    <style:style style:name="TableColumn2256" style:family="table-column">
      <style:table-column-properties style:column-width="0.3784in" style:use-optimal-column-width="false"/>
    </style:style>
    <style:style style:name="TableColumn2257" style:family="table-column">
      <style:table-column-properties style:column-width="0.3784in" style:use-optimal-column-width="false"/>
    </style:style>
    <style:style style:name="TableColumn2258" style:family="table-column">
      <style:table-column-properties style:column-width="0.3784in" style:use-optimal-column-width="false"/>
    </style:style>
    <style:style style:name="TableColumn2259" style:family="table-column">
      <style:table-column-properties style:column-width="0.3784in" style:use-optimal-column-width="false"/>
    </style:style>
    <style:style style:name="Table2253" style:family="table">
      <style:table-properties style:width="6.6923in" fo:margin-left="0in" table:align="lef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Row2269" style:family="table-row">
      <style:table-row-properties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use-optimal-row-height="false" fo:keep-together="always"/>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fo:keep-together="always"/>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use-optimal-row-height="false" fo:keep-together="always"/>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use-optimal-row-height="false" fo:keep-together="always"/>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paragraph-properties fo:text-align="center"/>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9">Įsakymas netenka galios 2023-01-31:</text:span></text:p>
      <text:p text:style-name="P10"><text:span text:style-name="T11">Lietuvos Respublikos švietimo, mokslo ir sporto ministerija, Įsakymas</text:span></text:p>
      <text:p text:style-name="P12"><text:span text:style-name="T13">Nr.<text:s/></text:span><text:a xlink:href="https://www.e-tar.lt/portal/legalAct.html?documentId=ccc32af0a06f11ed8df094f359a60216" office:target-frame-name="_top" xlink:show="replace"><text:span text:style-name="T14">V-98</text:span></text:a><text:span text:style-name="T15">, 2023-01-30, paskelbta TAR 2023-01-30, i.<text:s/></text:span><text:span text:style-name="T16">k. 2023-01530</text:span></text:p>
      <text:p text:style-name="P17"><text:span text:style-name="T18">Dėl Mokyklų, vykdančių ikimokyklinio ir (ar) priešmokyklinio ugdymo programas, veiklos kokybės įsivertinimo metodinių rekomendacijų patvirtinimo</text:span></text:p>
      <text:p text:style-name="P19"/>
      <text:p text:style-name="P20"><text:span text:style-name="T21">Suvestinė redakcija nuo 2010-09-19 iki 2023-01-30</text:span></text:p>
      <text:p text:style-name="P22"/>
      <text:p text:style-name="P23"><text:span text:style-name="T24">Įsakymas paskelbtas: Žin. 2005, Nr.<text:s/></text:span><text:a xlink:href="https://www.e-tar.lt/portal/legalAct.html?documentId=TAR.FEC106511F6B" office:target-frame-name="_top" xlink:show="replace"><text:span text:style-name="T25">94-3522</text:span></text:a><text:span text:style-name="T26">, i. k. 1052070ISAKSAK-1557</text:span></text:p>
      <text:p text:style-name="P27"/>
      <text:p text:style-name="P28"/>
      <text:p text:style-name="P29"><text:span text:style-name="T30"/><text:span text:style-name="T31">LIETUVOS RESPUBLIKOS ŠVIETIMO IR MOKSLO MINISTRO</text:span></text:p>
      <text:p text:style-name="P32"/>
      <text:p text:style-name="P33">ĮSAKYMAS</text:p>
      <text:p text:style-name="P34">DĖL IKIMOKYKLINIO UGDYMO MOKYKLOS VIDAUS AUDITO METODIKOS TVIRTINIMO</text:p>
      <text:p text:style-name="P35"/>
      <text:p text:style-name="P36">2005 m. liepos 22 d. Nr. ISAK-1557</text:p>
      <text:p text:style-name="P37">Vilnius</text:p>
      <text:p text:style-name="P38"/>
      <text:p text:style-name="P39"/>
      <text:p text:style-name="P40"><text:span text:style-name="T41">Įgyvendindamas Lietuvos Respublikos švietimo įstatymo (Žin., 1991, Nr.<text:s/></text:span><text:a xlink:href="https://www.e-tar.lt/portal/lt/legalAct/TAR.9A3AD08EA5D0" office:target-frame-name="_blank" xlink:show="new"><text:span text:style-name="T42">23-593</text:span></text:a><text:span text:style-name="T43">;<text:s/></text:span><text:span text:style-name="T44">2003, Nr. 63 -2853; 2004, Nr. 103-3755) 56 straipsnio 17 punktą:</text:span></text:p>
      <text:p text:style-name="P45"><text:span text:style-name="T46">1</text:span><text:span text:style-name="T47">.<text:s/></text:span><text:span text:style-name="T48">Tvirtinu</text:span><text:span text:style-name="T49"><text:s/>Ikimokyklinio ugdymo mokyklos vidaus audito metodiką (pridedama).</text:span></text:p>
      <text:p text:style-name="P50"><text:span text:style-name="T51">2</text:span><text:span text:style-name="T52">.<text:s/></text:span><text:span text:style-name="T53">Rekomenduoju</text:span><text:span text:style-name="T54"><text:s/></text:span><text:span text:style-name="T55">Ikimokyklinio ugdymo mokyklos vidaus audito metodiką taikyti ikimokyklinio ugdymo mokyklo</text:span><text:span text:style-name="T56">se.</text:span></text:p>
      <text:p text:style-name="P57"/>
      <text:p text:style-name="P58"/>
      <text:p text:style-name="P59"/>
      <text:p text:style-name="P60"><text:span text:style-name="T61">ŠVIETIMO IR MOKSLO MINISTRAS</text:span><text:span text:style-name="T62"><text:tab/>REMIGIJUS MOTUZAS</text:span></text:p>
      <text:soft-page-break/>
      <text:p text:style-name="P63"><text:span text:style-name="T64">PATVIRTINTA</text:span></text:p>
      <text:p text:style-name="P65"><text:span text:style-name="T66">Lietuvos Respublikos švietimo ir</text:span></text:p>
      <text:p text:style-name="P67"><text:span text:style-name="T68">mokslo ministro 2005 liepos 22 d.</text:span></text:p>
      <text:p text:style-name="P69"><text:span text:style-name="T70">įsakymu Nr. ISAK-1557</text:span></text:p>
      <text:p text:style-name="P71"/>
      <text:p text:style-name="P72"><text:span text:style-name="T73">IKIMOKYKLINIO UGDYMO MOKYKLOS VIDAUS AUDITO METODI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Ikimokyklinio ugdymo mokyklos vidaus audito metodika (toliau vadinama – Metodika) reglamentuoja ikimokyklinio ugdymo mokyklos vidaus audito modelį, mokyklos vidaus įsivertinimo organizavimo ir vykdymo procedūras, reikalavimus vidaus audito vykdymui.</text:span></text:p>
      <text:p text:style-name="P84"><text:span text:style-name="T85">2</text:span><text:span text:style-name="T86">.</text:span><text:span text:style-name="T87"><text:s/>Metodika taikoma ikimokyklinio ugdymo mokyklose: lopšeliuose, lopšeliuose-darželiuose, darželiuose, mokyklose-darželiuose ir kitiems švietimo teikėjams, vykdantiems ikimokyklinio ir priešmokyklinio ugdymo programas (toliau vadinama – Mokykla).</text:span></text:p>
      <text:p text:style-name="P88"><text:span text:style-name="T89">3</text:span><text:span text:style-name="T90">. Meto</text:span><text:span text:style-name="T91">dikos paskirtis – siekiant iškelti mokyklos tobulinimo uždavinius, padėti mokyklai susikurti suderintą, nuoseklų ir lankstų mokyklos veiklos įsivertinimo modelį, kurį taikant būtų gaunami patikimi duomenys apie mokyklos veiklos kokybę.</text:span></text:p>
      <text:p text:style-name="P92"><text:span text:style-name="T93">4</text:span><text:span text:style-name="T94">. Šioje Metodik</text:span><text:span text:style-name="T95">oje vartojamos sąvokos:</text:span></text:p>
      <text:p text:style-name="P96"><text:span text:style-name="T97">Mokyklos vidaus auditas</text:span><text:span text:style-name="T98"><text:s/>– metodikos taikymu pagrįstas mokyklos veiklos vertinimas, iškeliantis jos tobulinimo uždavinius.</text:span></text:p>
      <text:p text:style-name="P99"><text:span text:style-name="T100">Vertinimo sritis</text:span><text:span text:style-name="T101"><text:s/>– pagrindinės Mokyklos veiklos sritys, turinčios įtakos Mokyklos teikiamo ugdymo kokybei ir b</text:span><text:span text:style-name="T102">endrai mokyklos veiklai.</text:span></text:p>
      <text:p text:style-name="P103"><text:span text:style-name="T104">Veiklos rodiklis</text:span><text:span text:style-name="T105"><text:s/>– Mokyklos veiklos matavimo kriterijus, tiksliau nurodantis vertinimo objektą, reiškinį ar procesą, jų kiekybinę ar kokybinę charakteristiką, bendrai nusakantis siekiamą rezultatą.</text:span></text:p>
      <text:soft-page-break/>
      <text:p text:style-name="P106"><text:span text:style-name="T107">Iliustracija</text:span><text:span text:style-name="T108"><text:s/>– Mokyklos konkrečio</text:span><text:span text:style-name="T109">s veiklos apibūdinimas, nusakantis Mokyklos veiklos kokybės lygį.</text:span></text:p>
      <text:p text:style-name="P110"><text:span text:style-name="T111">Požymis</text:span><text:span text:style-name="T112"><text:s/>– skiriamasis bruožas, savybė, įrodymas, atspindintis konkrečią pasirinktos Mokyklos vertinimo srities veiklą.</text:span></text:p>
      <text:p text:style-name="P113"><text:span text:style-name="T114">„Platusis“ auditas</text:span><text:span text:style-name="T115"><text:s/>– šešių Mokyklos veiklos sričių problemų analizė, ku</text:span><text:span text:style-name="T116">ria pagal keturių lygių skalę, remiantis individualia patirtimi bei nuomone, įvertinamas kiekvienas veiklos rodiklis bei pagalbinis rodiklis.</text:span></text:p>
      <text:p text:style-name="P117"><text:span text:style-name="T118">„Giluminis“ auditas</text:span><text:span text:style-name="T119"><text:s/>– išsami pasirinktos srities ar rodiklio (pagalbinio rodiklio) problemos giluminė analizė, kur</text:span><text:span text:style-name="T120">ia, remiantis patikimais, įvairių duomenų rinkimo ir analizės metodais gautais duomenimis, įvertinami Mokyklos veiklos rodikliai bei pagalbiniai rodikliai.</text:span></text:p>
      <text:p text:style-name="P121"/>
      <text:p text:style-name="P122"><text:span text:style-name="T123">II</text:span><text:span text:style-name="T124">.<text:s/></text:span><text:span text:style-name="T125">METODIKOS MODELIS</text:span></text:p>
      <text:p text:style-name="P126"/>
      <text:p text:style-name="P127"><text:span text:style-name="T128">5</text:span><text:span text:style-name="T129">. Metodika remiasi vientisos veiklos rodiklių sistemos taikymu.<text:s/></text:span><text:span text:style-name="T130">Taikydama atskirus rodiklius, Mokykla turi galimybę įsivertinti savo įvairių veiklos sričių kokybę. Pagal tam tikrus požymius matuojami konkretūs Mokyklos veiklos aspektai, nusistatomi privalumai ir trūkumai. Rengiant mokyklos strateginį planą ir metinę ve</text:span><text:span text:style-name="T131">iklos programą, tai padeda Mokyklos bendruomenei priimti pagrįstus sprendimus dėl Mokyklos tobulinimo krypčių ir iškelti Mokyklos tobulinimo prioritetus.</text:span></text:p>
      <text:p text:style-name="P132"><text:span text:style-name="T133">6</text:span><text:span text:style-name="T134">. Metodiką sudaro šios struktūrinės dalys:</text:span></text:p>
      <text:p text:style-name="P135"><text:span text:style-name="T136">6.1</text:span><text:span text:style-name="T137">. Mokyklos veiklos vertinimo sritys: etosas; vaik</text:span><text:span text:style-name="T138">o ugdymas ir ugdymasis; vaiko ugdymo(si) pasiekimai; parama ir pagalba vaikui, šeimai; ištekliai ir mokyklos valdymas;</text:span></text:p>
      <text:p text:style-name="P139"><text:span text:style-name="T140">6.2</text:span><text:span text:style-name="T141">. kiekviena Mokyklos veiklos vertinimo sritis sudaryta iš veiklos rodiklių ir pagalbinių rodiklių, kurie atskleidžia vertinimo sri</text:span><text:span text:style-name="T142">čių turinį, nurodo siekiamą rezultatą (1 priedas);</text:span></text:p>
      <text:p text:style-name="P143"><text:span text:style-name="T144">6.3</text:span><text:span text:style-name="T145">. kiekvienas vertinamos srities pagalbinis rodiklis, kuris nurodytas Metodikos 1 priede, aprašytas iliustracijomis pagal 2 ir 4 lygius;</text:span></text:p>
      <text:p text:style-name="P146"><text:span text:style-name="T147">6.4</text:span><text:span text:style-name="T148">. kiekvienai Mokyklos veiklos vertinimo sričiai rekomen</text:span><text:span text:style-name="T149">duojami vertinimo šaltiniai ir duomenų rinkimo metodai.</text:span></text:p>
      <text:p text:style-name="P150"><text:span text:style-name="T151">7</text:span><text:span text:style-name="T152">. Metodikoje numatomas Mokyklos veiklos įsivertinimas dviem etapais: atliekant „platųjį“ ir „giluminį“ auditą.</text:span></text:p>
      <text:p text:style-name="P153"/>
      <text:p text:style-name="P154"><text:span text:style-name="T155">III</text:span><text:span text:style-name="T156">.<text:s/></text:span><text:span text:style-name="T157">METODIKOS TAIKYMAS</text:span></text:p>
      <text:p text:style-name="P158"/>
      <text:p text:style-name="P159"><text:span text:style-name="T160">8</text:span><text:span text:style-name="T161">. Taikant Metodiką, vidaus auditas atliekamas</text:span><text:span text:style-name="T162"><text:s/>lanksčiai, atsižvelgiant į Mokyklos veiklos specifiką, teisinį statusą, turimus intelektinius išteklius ir kitus ypatumus.</text:span></text:p>
      <text:p text:style-name="P163"><text:span text:style-name="T164">9</text:span><text:span text:style-name="T165">. Vidaus auditą inicijuoja Mokyklos vadovas, kuris atsako už vidaus audito vykdymą mokykloje, jo rezultatų panaudojimą.</text:span></text:p>
      <text:p text:style-name="P166"><text:span text:style-name="T167">10</text:span><text:span text:style-name="T168">.</text:span><text:span text:style-name="T169"><text:s/>Mokyklos vidaus auditas pradedamas vykdyti Mokyklos tarybai pritarus, mokytojams išklausius ikimokyklinio vidaus audito konsultanto, atitinkančio Lietuvos Respublikos švietimo ir mokslo ministro 2005 m. birželio 7 d. įsakymo Nr. ISAK-1041 „Dėl Švietimo ko</text:span><text:span text:style-name="T170">nsultantų rengimo, veiklos ir atskaitomybės nuostatų patvirtinimo“ (Žin., 2005, Nr.<text:s/></text:span><text:a xlink:href="https://www.e-tar.lt/portal/lt/legalAct/TAR.C6F3BAB7E3D3" office:target-frame-name="_blank" xlink:show="new"><text:span text:style-name="T171">73-2666</text:span></text:a><text:span text:style-name="T172">) reikalavimus, įvadinį 12 val. vidaus audito atlikimo Mokykloje kursą.</text:span></text:p>
      <text:p text:style-name="P173"><text:span text:style-name="T174">11</text:span><text:span text:style-name="T175">.<text:s/></text:span><text:span text:style-name="T176">Mokyklos vidaus auditas vykdomas etapais:</text:span></text:p>
      <text:p text:style-name="P177"><text:span text:style-name="T178">11.1</text:span><text:span text:style-name="T179">. Pasirengimas. Mokyklos vadovas sudaro vidaus audito koordinavimo grupę, kuri organizuoja ir koordinuoja audito vykdymo darbus: informuoja mokyklos bendruomenę apie pradedamą vykdyti Mokyklos veiklos įsivert</text:span><text:span text:style-name="T180">inimą, supažindina su audito vykdymo tikslais, procedūromis, rezultatų panaudojimo galimybėmis; numato vertinimo modelį, parengia vidaus audito atlikimo planą; rengia vidaus audito ataskaitą; vertina Mokykloje taikyto vertinimo modelio tinkamumą ir veiksmi</text:span><text:span text:style-name="T181">ngumą; atsako už tinkamą Metodikos panaudojimą, konkretaus mokyklos veiklos vertinimo modelio sukūrimą (vertinimo sričių, procedūrų ir metodų parinkimą). Prireikus šiame etape vykdomi mokytojų mokymai.</text:span></text:p>
      <text:p text:style-name="P182"><text:span text:style-name="T183">11.2</text:span><text:span text:style-name="T184"><text:s/>„Platusis“ auditas. „Platųjį“ vidaus auditą i</text:span><text:span text:style-name="T185">nicijuoja mokyklos vadovo sudaryta vidaus audito koordinavimo grupė, įtraukdama mokyklos bendruomenę: vadovą, mokytojus, kitą Mokyklos personalą, susijusį su vaikų ugdymu, teikiantį pagalbą vaikams ir šeimai (toliau vadinama – kitas Mokyklos personalas). Š</text:span><text:span text:style-name="T186">ame etape remiantis asmenine patirtimi pagal „plačiojo“ audito atlikimo formą (2 priedas) įvertinamos visos Mokyklos veiklos sritys. Pagalbiniai veiklos rodikliai vertinami keturiais lygiais: 4 (labai gerai); 3 (gerai), 2 (patenkinamai), 1 (nepatenkinamai)</text:span><text:span text:style-name="T187">. Audito koordinavimo grupė apibendrina „plačiojo“ audito rezultatus, nusistato, kur vyrauja privalumai, ar yra trūkumų, identifikuoja stipriąsias ir silpnąsias Mokyklos veiklos sritis ir įsivertinimo rezultatus pristato Mokyklos vadovui, mokytojams ir kit</text:span><text:span text:style-name="T188">am Mokyklos personalui. Susitariama dėl vertinimo srities ar rodiklio(-ių) (pagalbinio(-ių) rodiklio(-ių)), kurie bus išsamiau nagrinėjami „giluminio“ audito metu.</text:span></text:p>
      <text:p text:style-name="P189"><text:span text:style-name="T190">11.3</text:span><text:span text:style-name="T191">. „Giluminis“ auditas.</text:span><text:span text:style-name="T192"><text:s/></text:span><text:span text:style-name="T193">Mokyklos vadovas sudaro darbo grupę, kuri planuoja pasirinkto</text:span><text:span text:style-name="T194">s mokyklos veiklos srities ar rodiklio (pagalbinio rodiklio) vertinimo darbus (kuria iliustracijas, pasirenka analizuoti požymius, šaltinius, metodus, kuria matavimo instrumentus, renka duomenis, juos analizuoja, pateikia išvadas bei parengia nagrinėtos sr</text:span><text:span text:style-name="T195">ities ar rodiklio(-ių) (pagalbinio(-ių) rodiklio(-ių)) trumpą ataskaitą. Atlikus mokyklos įsivertinimą lyginama su 1 priede pateiktomis iliustracijomis.</text:span></text:p>
      <text:p text:style-name="P196"><text:span text:style-name="T197">11.4</text:span><text:span text:style-name="T198">. A</text:span><text:span text:style-name="T199">tsiskaitymas ir informavimas. Galutinę vidaus audito ataskaitą rengia Mokyklos vadovo sudary</text:span><text:span text:style-name="T200">ta darbo grupė. Ataskaitoje išryškinamos Mokyklos veiklos srities ar rodiklių (pagalbinio (-ių) rodiklio (-ių)) privalumai ir trūkumai, numatomos tobulinti sritys. Ataskaita pristatoma Mokyklos tarybai, bendruomenei, pateikiama savivaldybės administracijos</text:span><text:span text:style-name="T201"><text:s/>švietimo padaliniui. Apie vidaus audito rezultatus informuojama vietos bendruomenė, kiti Mokyklos veikla suinteresuoti asmenys.</text:span></text:p>
      <text:p text:style-name="P202">Punkto pakeitimai:</text:p>
      <text:p text:style-name="P203"><text:span text:style-name="T204">Nr.<text:s/></text:span><text:a xlink:href="https://www.e-tar.lt/portal/legalAct.html?documentId=TAR.5EB12F224616" office:target-frame-name="_top" xlink:show="replace"><text:span text:style-name="T205">V-1344</text:span></text:a><text:span text:style-name="T206">, 2010-08-06,<text:s/></text:span><text:span text:style-name="T207">Žin., 2010, Nr. 110-5655 (2010-09-18), i. k. 1102070ISAK00V-1344</text:span></text:p>
      <text:p text:style-name="Normal"/>
      <text:p text:style-name="P208"><text:span text:style-name="T209">11.5</text:span><text:span text:style-name="T210">. Planavimas. Mokyklos vadovas sudaro darbo grupę, kuri, remdamasi vidaus audito rezultatais, rengia Mokyklos strateginį planą ir metinę veiklos programą. Mokyklos tarybos aprobuotas</text:span><text:span text:style-name="T211"><text:s/>strateginis planas ir metinės veiklos programa Lietuvos Respublikos švietimo įstatymo (Žin., 1991, Nr.<text:s/></text:span><text:a xlink:href="https://www.e-tar.lt/portal/lt/legalAct/TAR.9A3AD08EA5D0" office:target-frame-name="_blank" xlink:show="new"><text:span text:style-name="T212">23-593</text:span></text:a><text:span text:style-name="T213">; 2003, Nr.<text:s/></text:span><text:a xlink:href="https://www.e-tar.lt/portal/lt/legalAct/TAR.0546D91E9C63" office:target-frame-name="_blank" xlink:show="new"><text:span text:style-name="T214">63-2853</text:span></text:a><text:span text:style-name="T215">) nustatyta tvarka teikiama derinti Mokyklos steigėjui.</text:span></text:p>
      <text:p text:style-name="P216"><text:span text:style-name="T217">12</text:span><text:span text:style-name="T218">. Reikalavimai vidaus audito vykdymui</text:span><text:span text:style-name="T219">.<text:s/></text:span><text:span text:style-name="T220">Atliekant vidaus auditą, turi būti laikomasi objektyvumo, kolegialumo, konfidencialumo principų. Audito vykdyt</text:span><text:span text:style-name="T221">ojai turi laiku ir tinkamai atlikti pavestas užduotis ir funkcijas, pateikti teisingą audito metu gautą informaciją ir duomenis. Šie duomenys turi būti naudojami tik vidaus audito vykdymo tikslais, neplatinami, neteikiami tretiesiems asmenims.</text:span></text:p>
      <text:p text:style-name="P222"><text:span text:style-name="T223">13</text:span><text:span text:style-name="T224">. Audi</text:span><text:span text:style-name="T225">to vykdytojai turi teisę gauti iš<text:s/></text:span><text:span text:style-name="T226">m</text:span><text:span text:style-name="T227">okyklos vadovo, mokytojų ir kitų vaiko ugdymo procese dalyvaujančių asmenų auditui vykdyti reikalingus dokumentus ir nekonfidencialius duomenis, pagal kvalifikacijos tobulinimo poreikį dalyvauti vykdymo, metodikos taikymo</text:span><text:span text:style-name="T228"><text:s/>mokymuose ir seminaruose.</text:span></text:p>
      <text:p text:style-name="P229"><text:span text:style-name="T230">______________</text:span></text:p>
      <text:p text:style-name="P231"/>
      <text:p text:style-name="P232"/>
      <text:p text:style-name="P240">Ikimokyklinio ugdymo mokyklos vidaus audito metodikos</text:p>
      <text:p text:style-name="P241">1<text:s/>priedas</text:p>
      <text:p text:style-name="P242"/>
      <text:p text:style-name="P243">IKIMOKYKLINIO UGDYMO<text:s/>MOKYKLOS VEIKLOS SRITYS, RODIKLIAI, PAGALBINIAI RODIKLIAI, ILIUSTRACIJOS, POŽYMIAI, ŠALTINIAI IR METODA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5">
            <text:p text:style-name="P253"><text:span text:style-name="T254">1. ETOSAS</text:span></text:p>
            <text:p text:style-name="P255"/>
          </table:table-cell>
          <table:covered-table-cell/>
          <table:covered-table-cell/>
          <table:covered-table-cell/>
          <table:covered-table-cell/>
        </table:table-row>
        <table:table-row table:style-name="TableRow256">
          <table:table-cell table:style-name="TableCell257" table:number-rows-spanned="2">
            <text:p text:style-name="P258">Veiklos</text:p>
            <text:p text:style-name="P259">rodikliai</text:p>
          </table:table-cell>
          <table:table-cell table:style-name="TableCell260" table:number-rows-spanned="2">
            <text:p text:style-name="P261">Pagalbiniai</text:p>
            <text:p text:style-name="P262">rodikliai</text:p>
          </table:table-cell>
          <table:table-cell table:style-name="TableCell263" table:number-columns-spanned="2">
            <text:p text:style-name="P264">Iliustracijos</text:p>
          </table:table-cell>
          <table:covered-table-cell/>
          <table:table-cell table:style-name="TableCell265" table:number-rows-spanned="2">
            <text:p text:style-name="P266">Požymiai</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4 lygis</text:span></text:p>
          </table:table-cell>
          <table:table-cell table:style-name="TableCell273">
            <text:p text:style-name="P274"><text:span text:style-name="T275">2 lygis</text:span></text:p>
          </table:table-cell>
          <table:covered-table-cell>
            <text:p text:style-name="P276"/>
          </table:covered-table-cell>
        </table:table-row>
        <table:table-row table:style-name="TableRow277">
          <table:table-cell table:style-name="TableCell278" table:number-rows-spanned="5">
            <text:p text:style-name="P279"><text:span text:style-name="T280">1.1. Mokyklos<text:s/></text:span><text:span text:style-name="T281">vertybės</text:span></text:p>
            <text:p text:style-name="P282"/>
            <text:p text:style-name="P283"/>
          </table:table-cell>
          <table:table-cell table:style-name="TableCell284">
            <text:p text:style-name="P285"><text:span text:style-name="T286">1.1.1. Vaikų</text:span><text:span text:style-name="T287"><text:s/>kultūra</text:span></text:p>
          </table:table-cell>
          <table:table-cell table:style-name="TableCell288">
            <text:p text:style-name="P289">Vaikų kultūra yra svarbi mokyklos kultūros dalis.<text:s/></text:p>
            <text:p text:style-name="P290"><text:span text:style-name="T291">Bendruomenės nariai pripažįsta vaikų kultūrą kaip vertybę, o vaikus – kaip aktyvius<text:s/></text:span><text:span text:style-name="T292">savo aplinkos</text:span><text:span text:style-name="T293"><text:s/>kūrėjus.</text:span><text:span text:style-name="T294"><text:s/>Mokykloje<text:s/></text:span><text:span text:style-name="T295">vaikams</text:span><text:span text:style-name="T296"><text:s/></text:span><text:span text:style-name="T297">sudaromos optimalios</text:span><text:span text:style-name="T298"><text:s/>sąlygos</text:span><text:span text:style-name="T299"><text:s/>atskleisti<text:s/></text:span><text:span text:style-name="T300">savo individualumą ir</text:span><text:span text:style-name="T301"><text:s/>kūrybiškumą.</text:span></text:p>
          </table:table-cell>
          <table:table-cell table:style-name="TableCell302">
            <text:p text:style-name="P303">Mokyklos vizija, misija ir tikslai nepakankamai remiasi vaikų kultūra, neatspindi vaiko interesų.<text:s/></text:p>
            <text:p text:style-name="P304"><text:span text:style-name="T305">Mokyklos praktinėje veikloje vaikų kultūra atsispindi fragmentiškai.</text:span><text:span text:style-name="T306"><text:s/>Tik dalis mokyklos bendruomenės narių suvokia ir pripažįsta vaikų kultūrą kaip</text:span><text:span text:style-name="T307"><text:s/>vertybę.</text:span><text:span text:style-name="T308"><text:s/>Mokyk</text:span><text:span text:style-name="T309">loje iš dalies sudaromos sąlygos vaikams atskleisti savo individualumą ir kūrybiškumą.</text:span></text:p>
          </table:table-cell>
          <table:table-cell table:style-name="TableCell310">
            <text:p text:style-name="P311"><text:span text:style-name="T312">Kiek vaikų kultūra atsispindi mokyklos vizijoje, misijoje, tiksluose bei praktinėje veikloje? Ar/kaip</text:span><text:span text:style-name="T313"><text:s/>bendruomenės nariai suvokia, pripažįsta ir vertina vaikų kultūrą?<text:s/></text:span><text:span text:style-name="T314">Kaip<text:s/></text:span><text:span text:style-name="T315">sudaromos sąlygos vaikų saviraiškai ir kūrybiškumui plėtotis?</text:span><text:span text:style-name="T316"><text:s/>Ar renkamos, kaupiamos ir</text:span><text:span text:style-name="T317"><text:s/>eksponuojamos vaikų kultūros apraiškos? Kaip/ kokiam tikslui jos panaudojamos?</text:span></text:p>
          </table:table-cell>
        </table:table-row>
        <table:table-row table:style-name="TableRow318">
          <table:covered-table-cell>
            <text:p text:style-name="P319"/>
          </table:covered-table-cell>
          <table:table-cell table:style-name="TableCell320">
            <text:p text:style-name="P321"><text:span text:style-name="T322">1.1.2. Aplinkos</text:span><text:span text:style-name="T323"><text:s/>svetingumas,</text:span><text:span text:style-name="T324"><text:s/>saugumas,</text:span><text:span text:style-name="T325"><text:s/>estetika</text:span></text:p>
          </table:table-cell>
          <table:table-cell table:style-name="TableCell326">
            <text:p text:style-name="P327"><text:span text:style-name="T328">Sukurta gerai veikianti tėvų ir</text:span><text:span text:style-name="T329"><text:s/>kitų</text:span></text:p>
            <text:p text:style-name="P330"><text:span text:style-name="T331">asmenų sutikimo, priėmimo,<text:s/></text:span></text:p>
            <text:p text:style-name="P332"><text:span text:style-name="T333">informavimo</text:span><text:span text:style-name="T334"><text:s/>sistema.<text:s/></text:span></text:p>
            <text:p text:style-name="P335"><text:span text:style-name="T336">Aplinka jauki, estetiška,<text:s/></text:span><text:span text:style-name="T337">saugi,</text:span><text:span text:style-name="T338"><text:s/>pritaikyta bendruomenės narių<text:s/></text:span><text:span text:style-name="T339">poreikiams.</text:span></text:p>
          </table:table-cell>
          <table:table-cell table:style-name="TableCell340">
            <text:p text:style-name="P341"><text:span text:style-name="T342">Tėvų ir kitų asmenų sutikimui,</text:span></text:p>
            <text:p text:style-name="P343"><text:span text:style-name="T344">priėmimui, informavimui</text:span></text:p>
            <text:p text:style-name="P345">skiriamas dėmesys yra formalus ir<text:s/></text:p>
            <text:p text:style-name="P346"><text:span text:style-name="T347">fragmentiškas.<text:s/></text:span><text:span text:style-name="T348">Aplinka nepakankamai</text:span><text:span text:style-name="T349"><text:s/>estetiška,</text:span></text:p>
            <text:p text:style-name="P350"><text:span text:style-name="T351">jauki<text:s/></text:span><text:span text:style-name="T352">ir saugi,</text:span><text:span text:style-name="T353"><text:s/></text:span><text:span text:style-name="T354">bendruomenės narių</text:span></text:p>
            <text:p text:style-name="P355"><text:span text:style-name="T356">poreikius<text:s/></text:span><text:span text:style-name="T357">atliepia iš dalies.</text:span></text:p>
          </table:table-cell>
          <table:table-cell table:style-name="TableCell358">
            <text:p text:style-name="P359"><text:span text:style-name="T360">Kuo pasireiškia mokyklos</text:span><text:span text:style-name="T361"><text:s/>svetingumas?</text:span></text:p>
            <text:p text:style-name="P362"><text:span text:style-name="T363">Kaip kuriama jauki,</text:span><text:span text:style-name="T364"><text:s/>saugi, estetiška</text:span></text:p>
            <text:p text:style-name="P365"><text:span text:style-name="T366">mokyklos aplinka?<text:s/></text:span><text:span text:style-name="T367">Kokiomis priemonėmis užtikrinamas saugumas mokykloje</text:span><text:span text:style-name="T368">?<text:s/></text:span><text:span text:style-name="T369">Kiek mokyklos aplinka</text:span></text:p>
            <text:p text:style-name="P370"><text:span text:style-name="T371">atliepia b</text:span><text:span text:style-name="T372">endruomenės narių ir svečių poreikius?</text:span></text:p>
          </table:table-cell>
        </table:table-row>
        <table:table-row table:style-name="TableRow373">
          <table:covered-table-cell>
            <text:p text:style-name="P374"/>
          </table:covered-table-cell>
          <table:table-cell table:style-name="TableCell375">
            <text:p text:style-name="P376"><text:span text:style-name="T377">1.1.3. Mokyklos mikroklimatas</text:span></text:p>
          </table:table-cell>
          <table:table-cell table:style-name="TableCell378">
            <text:p text:style-name="P379"><text:span text:style-name="T380">Mokyklos bendruomenės nariai</text:span><text:span text:style-name="T381"><text:s/>jaučiasi saugūs, pasitiki vieni</text:span><text:span text:style-name="T382"><text:s/>kitais.<text:s/></text:span></text:p>
            <text:p text:style-name="P383"><text:span text:style-name="T384">Mokykloje vyrauja pagarba, visi jaučiasi pripažįstami ir</text:span><text:span text:style-name="T385"><text:s/>vertinami.</text:span><text:span text:style-name="T386"><text:s/></text:span></text:p>
            <text:p text:style-name="P387"><text:span text:style-name="T388">Veikia pagalbos teikimo sistema.</text:span></text:p>
            <text:p text:style-name="P389"><text:span text:style-name="T390">Sukurta<text:s/></text:span><text:span text:style-name="T391">veiksminga individualių</text:span><text:span text:style-name="T392"><text:s/>ir bendruomeninių poreikių<text:s/></text:span><text:span text:style-name="T393">tenkinimo sistema</text:span></text:p>
            <text:p text:style-name="P394"/>
          </table:table-cell>
          <table:table-cell table:style-name="TableCell395">
            <text:p text:style-name="P396"><text:span text:style-name="T397">Dauguma bendruomenės narių tik iš dalies jaučiasi saugūs. Pasitikima dalimi bendruomenės narių. Pagalba teikiama atskirais<text:s/></text:span><text:span text:style-name="T398">atvejais ir ne visiems. Tik dalis bendruomenės narių yra vertin</text:span><text:span text:style-name="T399">ami, gerbiami ir palaikomi. Individualūs ir bendruomenės poreikiai tenkinami tik iš dalies.<text:s/></text:span></text:p>
          </table:table-cell>
          <table:table-cell table:style-name="TableCell400">
            <text:p text:style-name="P401"><text:span text:style-name="T402">Ar/kiek bendruomenės nariai jaučiasi saugūs ir pasitiki vieni kitais? Kas lemia bendruomenės narių saugumą/ nesaugumą, pripažinimą ir įvertinimą?</text:span><text:span text:style-name="T403"><text:s/>Kas/ kokiu atveju</text:span><text:span text:style-name="T404">/ kaip teikia pagalbą?</text:span></text:p>
            <text:p text:style-name="P405"><text:span text:style-name="T406">Ar pagalba yra teikiama visiems?</text:span><text:span text:style-name="T407"><text:s/></text:span><text:span text:style-name="T408">Kokie/kaip tenkinami poreikiai?</text:span></text:p>
          </table:table-cell>
        </table:table-row>
        <table:table-row table:style-name="TableRow409">
          <table:covered-table-cell>
            <text:p text:style-name="P410"/>
          </table:covered-table-cell>
          <table:table-cell table:style-name="TableCell411">
            <text:p text:style-name="P412"><text:span text:style-name="T413">1.1.4. Lygių<text:s/></text:span><text:span text:style-name="T414">galimybių<text:s/></text:span><text:span text:style-name="T415">suteikimas ir teisingumas</text:span></text:p>
            <text:p text:style-name="P416"/>
          </table:table-cell>
          <table:table-cell table:style-name="TableCell417">
            <text:p text:style-name="P418"><text:span text:style-name="T419">Mokyklos veikla grindžiama<text:s/></text:span><text:span text:style-name="T420">skaidrumo, teisingumo, teisėtumo bei lygių galimybių principais.<text:s/></text:span><text:span text:style-name="T421">Mokykloje vyrauja<text:s/></text:span><text:span text:style-name="T422">atmosfera, skatinanti visų bendruomenės narių įsitraukimą į mokyklos veiklą</text:span><text:span text:style-name="T423">.<text:s/></text:span></text:p>
          </table:table-cell>
          <table:table-cell table:style-name="TableCell424">
            <text:p text:style-name="P425"><text:span text:style-name="T426">Mokyklos veikla tik iš dalies grindžiama lygių galimybių, teisingumo ir teisėtumo<text:s/></text:span><text:span text:style-name="T427">principais.<text:s/></text:span><text:span text:style-name="T428">Pastebima atskirų bendruomenės narių<text:s/></text:span><text:span text:style-name="T429">izoliacija ir/ar akivaizdus vyravimas.</text:span></text:p>
            <text:p text:style-name="P430"/>
          </table:table-cell>
          <table:table-cell table:style-name="TableCell431">
            <text:p text:style-name="P432"><text:span text:style-name="T433">Kaip la</text:span><text:span text:style-name="T434">ikomasi veiklos skaidrumo, teisingumo ir lygių galimybių principų? Ar nepažeidžiamos bendruomenės narių teisės? Kaip mokykla sprendžia iškylančius konfliktus dėl<text:s/></text:span><text:span text:style-name="T435">skaidrumo, teisingumo bei lygių<text:s/></text:span><text:span text:style-name="T436">galimybių principų laikymosi</text:span><text:span text:style-name="T437">? Kiek</text:span><text:span text:style-name="T438"><text:s/>toleruojama<text:s/></text:span><text:span text:style-name="T439">nuomonių įvairo</text:span><text:span text:style-name="T440">vė? Kas/ kaip priima sprendimus?</text:span></text:p>
            <text:p text:style-name="P441"><text:span text:style-name="T442">Kiek/kaip bendruomenės nariai dalyvauja mokyklos gyvenime?</text:span></text:p>
          </table:table-cell>
        </table:table-row>
        <table:table-row table:style-name="TableRow443">
          <table:covered-table-cell>
            <text:p text:style-name="P444"/>
          </table:covered-table-cell>
          <table:table-cell table:style-name="TableCell445">
            <text:p text:style-name="P446"><text:span text:style-name="T447">1.1.5. Tradi</text:span><text:span text:style-name="T448">cijos</text:span></text:p>
            <text:p text:style-name="P449"/>
          </table:table-cell>
          <table:table-cell table:style-name="TableCell450">
            <text:p text:style-name="P451"><text:span text:style-name="T452">Mokykla turi savitas tradicijas, priimtinas visai bendruomenei ir atliepiančias jos poreikius.<text:s/></text:span><text:span text:style-name="T453">Mokyklos tradicijas kuria ir<text:s/></text:span><text:span text:style-name="T454">palaiko visa<text:s/></text:span><text:span text:style-name="T455">bendruomenė.</text:span></text:p>
          </table:table-cell>
          <table:table-cell table:style-name="TableCell456">
            <text:p text:style-name="P457"><text:span text:style-name="T458">Mokykla turi tradicijas, tačiau<text:s/></text:span><text:span text:style-name="T459">jos neatspindi mokyklos savitumo, atliepia jos<text:s/></text:span><text:span text:style-name="T460">bendruomenės poreikius</text:span><text:span text:style-name="T461"><text:s/>tik iš dalies</text:span><text:span text:style-name="T462">.<text:s/></text:span><text:span text:style-name="T463">Tradicijas kuria ir jas palaiko tik d</text:span><text:span text:style-name="T464">alis bendruomenės</text:span><text:span text:style-name="T465"><text:s/>narių.</text:span></text:p>
          </table:table-cell>
          <table:table-cell table:style-name="TableCell466">
            <text:p text:style-name="P467"><text:span text:style-name="T468">Kokių tradicijų laikomasi mokykloje? Kiek mokyklos tradicijos atitinka<text:s/></text:span><text:span text:style-name="T469">bendruomenės narių poreikius? Ar/kaip atskleidžia mokyklos savitumą? Ar/ kaip sudaromos sąlygos<text:s/></text:span><text:span text:style-name="T470">visai mokyklos bendruomenei dalyvauti kuriant, palaikant ir puoselėjant tradicijas?<text:s/></text:span></text:p>
            <text:p text:style-name="P471"/>
            <text:p text:style-name="P472"/>
          </table:table-cell>
        </table:table-row>
        <table:table-row table:style-name="TableRow473">
          <table:table-cell table:style-name="TableCell474" table:number-rows-spanned="2">
            <text:p text:style-name="P475"><text:span text:style-name="T476">1</text:span><text:span text:style-name="T477">.2.. Mokyklos įvaizdis</text:span></text:p>
            <text:p text:style-name="P478"/>
            <text:p text:style-name="P479"/>
          </table:table-cell>
          <table:table-cell table:style-name="TableCell480">
            <text:p text:style-name="P481"><text:span text:style-name="T482">1.2.1. Tapa</text:span><text:span text:style-name="T483">tumo ir<text:s/></text:span><text:span text:style-name="T484">pasididžia</text:span><text:span text:style-name="T485">vimo mokykla<text:s/></text:span><text:span text:style-name="T486">jausmas</text:span></text:p>
          </table:table-cell>
          <table:table-cell table:style-name="TableCell487">
            <text:p text:style-name="P488"><text:span text:style-name="T489">Bendruomenės nariai didžiuojasi mokykla, dalyvauja<text:s/></text:span><text:span text:style-name="T490">kuriant jos politiką bei jos įgyvendinimo strategiją,<text:s/></text:span><text:span text:style-name="T491">prisiima už tai atsakomybę.</text:span></text:p>
            <text:p text:style-name="P492"/>
          </table:table-cell>
          <table:table-cell table:style-name="TableCell493">
            <text:p text:style-name="P494"><text:span text:style-name="T495">Bendruomenės nariai nesijaučia<text:s/></text:span><text:span text:style-name="T496">esantys neatsiejama mokyklos<text:s/></text:span><text:span text:style-name="T497">dalis.</text:span><text:span text:style-name="T498"><text:s/>Bendruomenės nariai pritaria<text:s/></text:span><text:span text:style-name="T499">mokyklos politikai, bet<text:s/></text:span><text:span text:style-name="T500">įgyvendinant ją dalyvauja<text:s/></text:span><text:span text:style-name="T501">neaktyviai ir formaliai,<text:s/></text:span><text:span text:style-name="T502">neprisiima atsakomybės.</text:span></text:p>
            <text:p text:style-name="P503"/>
            <text:p text:style-name="P504"/>
          </table:table-cell>
          <table:table-cell table:style-name="TableCell505">
            <text:p text:style-name="P506"><text:span text:style-name="T507">Ar bendruomenės nariai didžiuojasi mokykla? Kokie mokyklos bruožai daro ją patrauklią, išs</text:span><text:span text:style-name="T508">kirtinę?<text:s/></text:span><text:span text:style-name="T509">Kiek/kaip bendruomenės nariai dalyvauja kuriant<text:s/></text:span><text:span text:style-name="T510">mokyklos politiką ir ją</text:span><text:span text:style-name="T511"><text:s/>įgyvendinant?</text:span></text:p>
            <text:p text:style-name="P512"/>
          </table:table-cell>
        </table:table-row>
        <table:table-row table:style-name="TableRow513">
          <table:covered-table-cell>
            <text:p text:style-name="P514"/>
          </table:covered-table-cell>
          <table:table-cell table:style-name="TableCell515">
            <text:p text:style-name="P516"><text:span text:style-name="T517">1.2.2. Mokyklos<text:s/></text:span><text:span text:style-name="T518">populiarumas ir prestižas</text:span></text:p>
            <text:p text:style-name="P519"/>
            <text:p text:style-name="P520"/>
          </table:table-cell>
          <table:table-cell table:style-name="TableCell521">
            <text:p text:style-name="P522"><text:span text:style-name="T523">Mokykla yra žinoma, jos veikla teigiamai vertinama vietos<text:s/></text:span><text:span text:style-name="T524">bendruomenėje.<text:s/></text:span><text:span text:style-name="T525">Mokyklos veikla yra pavyzdys<text:s/></text:span><text:span text:style-name="T526">kitoms<text:s/></text:span><text:span text:style-name="T527">mokykloms.</text:span></text:p>
            <text:p text:style-name="P528"/>
          </table:table-cell>
          <table:table-cell table:style-name="TableCell529">
            <text:p text:style-name="P530"><text:span text:style-name="T531">Mokykla neišsiskiria iš kitų.<text:s/></text:span><text:span text:style-name="T532">Bendruomenė žino tik pavienius<text:s/></text:span><text:span text:style-name="T533">mokyklos veiklos aspektus.<text:s/></text:span><text:span text:style-name="T534">Mokyklos veikla ir patirtis nėra<text:s/></text:span><text:span text:style-name="T535">kitų mokyklų dėmesio<text:s/></text:span><text:span text:style-name="T536">objektas.</text:span></text:p>
          </table:table-cell>
          <table:table-cell table:style-name="TableCell537">
            <text:p text:style-name="P538"><text:span text:style-name="T539">Kuo</text:span><text:span text:style-name="T540"><text:s/>pasižymi mokykla? Kas/ kaip formuoja mokyklos<text:s/></text:span><text:span text:style-name="T541">prestižą? Kokie mokyklos veiklos aspektai<text:s/></text:span><text:span text:style-name="T542">lemia jos populiarumą ir prestižą? Kokie yra šios mokyklos pasirinkimo motyvai?</text:span></text:p>
            <text:p text:style-name="P543"/>
          </table:table-cell>
        </table:table-row>
        <table:table-row table:style-name="TableRow544">
          <table:table-cell table:style-name="TableCell545">
            <text:p text:style-name="P546"/>
          </table:table-cell>
          <table:table-cell table:style-name="TableCell547">
            <text:p text:style-name="Normal"><text:span text:style-name="T548">1.2.3. Įvaizdžio kūrimo<text:s/></text:span><text:span text:style-name="T549">kultūra</text:span></text:p>
          </table:table-cell>
          <table:table-cell table:style-name="TableCell550">
            <text:p text:style-name="Normal"><text:span text:style-name="T551">Mokykloje yra veiksminga<text:s/></text:span><text:span text:style-name="T552">įvaizdžio kūrimo<text:s/></text:span><text:span text:style-name="T553">sistema ir kultūra. Mokykla tinkamai<text:s/></text:span><text:span text:style-name="T554">atstovaujama visuomenėje.</text:span></text:p>
          </table:table-cell>
          <table:table-cell table:style-name="TableCell555">
            <text:p text:style-name="Normal"><text:span text:style-name="T556">Mokykla informuoja bendruomenę apie<text:s/></text:span><text:span text:style-name="T557">savo veiklą, tačiau nepakankamai sistemingai ir patraukliai. Kiti taikomi įvaizdžio formavimo būdai veiksmingi iš dalies. Nėra aptartų ir bendruomenei<text:s/></text:span><text:span text:style-name="T558">priimtinų būdų tinkamai atstovauti<text:s/></text:span><text:span text:style-name="T559">mokyklai.</text:span></text:p>
          </table:table-cell>
          <table:table-cell table:style-name="TableCell560">
            <text:p text:style-name="Normal"><text:span text:style-name="T561">Kaip mokyklos įvaizdis atitinka<text:s/></text:span><text:span text:style-name="T562">jos veiklą?<text:s/></text:span><text:span text:style-name="T563">Kokiais metodais</text:span><text:span text:style-name="T564"><text:s/>ir būdais kuriamas įvaizdis? Kokiais būdais ir formomis<text:s/></text:span><text:span text:style-name="T565">mokykla informuoja apie save? Kiek tai yra veiksminga?<text:s/></text:span><text:span text:style-name="T566">Kaip mokykla atstovaujama visuomenėje?</text:span></text:p>
          </table:table-cell>
        </table:table-row>
        <table:table-row table:style-name="TableRow567">
          <table:table-cell table:style-name="TableCell568" table:number-rows-spanned="4">
            <text:p text:style-name="Normal"><text:span text:style-name="T569">1.3. Mokyklos<text:s/></text:span><text:span text:style-name="T570">vidaus ir<text:s/></text:span><text:span text:style-name="T571">išorės<text:s/></text:span><text:span text:style-name="T572">ryšiai</text:span></text:p>
          </table:table-cell>
          <table:table-cell table:style-name="TableCell573">
            <text:p text:style-name="Normal"><text:span text:style-name="T574">1.3.1. Mokyklos<text:s/></text:span><text:span text:style-name="T575">bendruomenės<text:s/></text:span><text:span text:style-name="T576">narių<text:s/></text:span><text:span text:style-name="T577">bendravimo ir b</text:span><text:span text:style-name="T578">endradarbiavimo<text:s/></text:span><text:span text:style-name="T579">kokybė</text:span></text:p>
          </table:table-cell>
          <table:table-cell table:style-name="TableCell580">
            <text:p text:style-name="Normal"><text:span text:style-name="T581">Mokyklos veikla grindžiama<text:s/></text:span><text:span text:style-name="T582">visų bendruomenės narių<text:s/></text:span><text:span text:style-name="T583">bendravimu ir<text:s/></text:span><text:span text:style-name="T584">bendradarbiavimu. Veikia veiksminga bendravimo<text:s/></text:span><text:span text:style-name="T585">ir bendradarbiavimo sistema.</text:span></text:p>
          </table:table-cell>
          <table:table-cell table:style-name="TableCell586">
            <text:p text:style-name="Normal"><text:span text:style-name="T587">Mokykloje viešai deklaruojama<text:s/></text:span><text:span text:style-name="T588">ir pripažįstama bendradarbiavimo svarba, tačiau<text:s/></text:span><text:span text:style-name="T589">bendruomenės narių<text:s/></text:span><text:span text:style-name="T590">bendravimas ir bendradarbiavimas<text:s/></text:span><text:span text:style-name="T591">paviršutiniškas, fragmentiškas, dažnai neveiksmingas.</text:span></text:p>
          </table:table-cell>
          <table:table-cell table:style-name="TableCell592">
            <text:p text:style-name="Normal"><text:span text:style-name="T593">Kokie bendravimo ir bendradarbiavimo būdai ir formos taikomi mokykloje? Ar/ka</text:span><text:span text:style-name="T594">ip vyksta<text:s/></text:span><text:span text:style-name="T595">bendravimas ir<text:s/></text:span><text:span text:style-name="T596">bendradarbiavimas įvairiais lygmenimis (vadovai, mokytojai, tėvai i</text:span><text:span text:style-name="T597">r kt.)?<text:s/></text:span><text:span text:style-name="T598">Kokiais principais/ kuo<text:s/></text:span><text:span text:style-name="T599">vadovaujantis priimami sprendimai?<text:s/></text:span><text:span text:style-name="T600">Kokios taikomos konfliktų prevencijos, konfliktų<text:s/></text:span><text:span text:style-name="T601">sprendimų strategijos? Ar/k</text:span><text:span text:style-name="T602">aip mokyklos gyvenimas<text:s/></text:span><text:span text:style-name="T603">sudaro sąlygas vaikams įgyti demokratiško bendravimo ir<text:s/></text:span><text:span text:style-name="T604">bendradarbiavimo pradmenis?</text:span></text:p>
          </table:table-cell>
        </table:table-row>
        <table:table-row table:style-name="TableRow605">
          <table:covered-table-cell>
            <text:p text:style-name="P606"/>
          </table:covered-table-cell>
          <table:table-cell table:style-name="TableCell607">
            <text:p text:style-name="Normal"><text:span text:style-name="T608">1.3.2. Bendra</text:span><text:span text:style-name="T609">vimas ir<text:s/></text:span><text:span text:style-name="T610">bendradarbiavimas su socialiniais<text:s/></text:span><text:span text:style-name="T611">partneriais</text:span></text:p>
          </table:table-cell>
          <table:table-cell table:style-name="TableCell612">
            <text:p text:style-name="Normal"><text:span text:style-name="T613">Sukurta bendravimo ir bendradarbiavimo su<text:s/></text:span><text:span text:style-name="T614">socialiniais partneriais sistema.<text:s/></text:span><text:span text:style-name="T615">Mokyklos ryšiai yra įvairūs, tikslingi, turintys teigiamą poveikį mokyklos veiklai ir visai<text:s/></text:span><text:span text:style-name="T616">bendruomenei.</text:span></text:p>
          </table:table-cell>
          <table:table-cell table:style-name="TableCell617">
            <text:p text:style-name="Normal"><text:span text:style-name="T618">Bendra</text:span><text:span text:style-name="T619">vimas ir bendradarbiavimas su<text:s/></text:span><text:span text:style-name="T620">socialiniais partneriais nepakankamas, fragmentiškas. Mokyklos ryšiai yra pavieniai,<text:s/></text:span><text:span text:style-name="T621">darantys menką poveikį<text:s/></text:span><text:span text:style-name="T622">mokyklos veiklai.</text:span></text:p>
          </table:table-cell>
          <table:table-cell table:style-name="TableCell623">
            <text:p text:style-name="Normal"><text:span text:style-name="T624">Kokius ryšius palaiko mokykla?<text:s/></text:span><text:span text:style-name="T625">Kokie bendravimo ir bendradarbiavimo su socialiniais partneriais tiks</text:span><text:span text:style-name="T626">lai?<text:s/></text:span><text:span text:style-name="T627">Kokiais būdais yra<text:s/></text:span><text:span text:style-name="T628">bendradarbiaujama?<text:s/></text:span><text:span text:style-name="T629">Kokie yra naujų socialinių partnerių paieškos būdai ir metodai? Kaip dažnai bendraujama ir<text:s/></text:span><text:span text:style-name="T630">bendradarbiaujama?</text:span></text:p>
          </table:table-cell>
        </table:table-row>
        <table:table-row table:style-name="TableRow631">
          <table:covered-table-cell>
            <text:p text:style-name="P632"/>
          </table:covered-table-cell>
          <table:table-cell table:style-name="TableCell633">
            <text:p text:style-name="Normal"><text:span text:style-name="T634">1.3.3. Atviru</text:span><text:span text:style-name="T635">mas poky</text:span><text:span text:style-name="T636">čiams</text:span></text:p>
          </table:table-cell>
          <table:table-cell table:style-name="TableCell637">
            <text:p text:style-name="Normal"><text:span text:style-name="T638">Mokykla atvira pokyčiams. A</text:span><text:span text:style-name="T639">nalizuoja ir vertina<text:s/></text:span><text:span text:style-name="T640">pokyčius, vykstančius<text:s/></text:span><text:span text:style-name="T641">visu</text:span><text:span text:style-name="T642">omenėje, kuria mokyklai<text:s/></text:span><text:span text:style-name="T643">prasmingų pokyčių<text:s/></text:span><text:span text:style-name="T644">įgyvendinimo strategijas.</text:span></text:p>
          </table:table-cell>
          <table:table-cell table:style-name="TableCell645">
            <text:p text:style-name="Normal"><text:span text:style-name="T646">Mokyklos vadovai, mokytojai ir kitas personalas domisi pokyčiais,<text:s/></text:span><text:span text:style-name="T647">vykstančiais visuomenėje, bet<text:s/></text:span><text:span text:style-name="T648">įgyvendina tik tuos, kurių<text:s/></text:span><text:span text:style-name="T649">neįmanoma išvengti.</text:span></text:p>
          </table:table-cell>
          <table:table-cell table:style-name="TableCell650">
            <text:p text:style-name="Normal"><text:span text:style-name="T651">Kiek</text:span><text:span text:style-name="T652"><text:s/>mokyklos vizija, filosofija bei tikslai sudaro prielaidas tolesnei kaitai?<text:s/></text:span><text:span text:style-name="T653">Kaip mokykloje priimamos<text:s/></text:span><text:span text:style-name="T654">naujovės, būtinumas kelti švietimo kokybę?<text:s/></text:span><text:span text:style-name="T655">Kokiais būdais mokykla palaiko<text:s/></text:span><text:span text:style-name="T656">ryšius su visuomene? Kokia pokyčių įgyvendinimo<text:s/></text:span><text:span text:style-name="T657">kultūra?</text:span></text:p>
          </table:table-cell>
        </table:table-row>
        <table:table-row table:style-name="TableRow658">
          <table:covered-table-cell>
            <text:p text:style-name="P659"/>
          </table:covered-table-cell>
          <table:table-cell table:style-name="TableCell660">
            <text:p text:style-name="Normal"><text:span text:style-name="T661">1.3.4. Mokyklos<text:s/></text:span><text:span text:style-name="T662">vieta<text:s/></text:span><text:span text:style-name="T663">bendruo</text:span><text:span text:style-name="T664">menėje</text:span></text:p>
          </table:table-cell>
          <table:table-cell table:style-name="TableCell665">
            <text:p text:style-name="Normal"><text:span text:style-name="T666">Mokyklos veikla optimaliai tenkina vietos bendruomenės<text:s/></text:span><text:span text:style-name="T667">poreikius.<text:s/></text:span><text:span text:style-name="T668">Mokykla nuolat kuria ir<text:s/></text:span><text:span text:style-name="T669">organizuoja prasmingus vietos<text:s/></text:span><text:span text:style-name="T670">bendruomenei skirtus projektus bei programas.</text:span></text:p>
          </table:table-cell>
          <table:table-cell table:style-name="TableCell671">
            <text:p text:style-name="Normal"><text:span text:style-name="T672">Mokykla iš esmės tenkina visuomenės poreikius, bet neieško naujų veiklos<text:s/></text:span><text:span text:style-name="T673">gal</text:span><text:span text:style-name="T674">imybių.<text:s/></text:span></text:p>
          </table:table-cell>
          <table:table-cell table:style-name="TableCell675">
            <text:p text:style-name="Normal"><text:span text:style-name="T676">Kaip mokykla bendrauja, bendradarbiauja su vietos bendruomene? Kokius vietos bendruomenei<text:s/></text:span><text:span text:style-name="T677">skirtus projektus ir programas<text:s/></text:span><text:span text:style-name="T678">kuria mokykla ir kaip juos<text:s/></text:span><text:span text:style-name="T679">įgyvendina?<text:s/></text:span><text:span text:style-name="T680">Kaip aktyviai vietos bendruomenė dalyvauja mokyklos renginiuose?</text:span></text:p>
          </table:table-cell>
        </table:table-row>
      </table:table>
      <text:p text:style-name="P681"><text:span text:style-name="T682">Siūlomi vertinimo šaltiniai:<text:s/></text:span><text:span text:style-name="T683">mokyklos veiklą reglamentuo</text:span><text:span text:style-name="T684">jantys dokumentai (nuostatai, strateginis planas, metinė veik</text:span><text:span text:style-name="T685">los programa, darbo tvarkos taisyklės, mokytojų ir va</text:span><text:span text:style-name="T686">dovų pareiginiai aprašai ir kiti dokumentai), savivaldos institucijų dokumentai,<text:s/></text:span><text:soft-page-break/><text:span text:style-name="T687">proje</text:span><text:span text:style-name="T688">ktai, programos, metodinė ir informacinė medžiaga, mokyklos metraštis, tyrimų, vaizdinė medžiaga, grupių albumai, informaciniai leidiniai (bukletai, lankstinukai, laikraščiai), vaikų kūrybinės veiklos rezultatai.</text:span></text:p>
      <text:p text:style-name="P689"><text:span text:style-name="T690">Siūlomi vertinimo metodai:<text:s/></text:span><text:span text:style-name="T691">dokumentų analiz</text:span><text:span text:style-name="T692">ė, stebėjimas,</text:span><text:s/><text:span text:style-name="T693">anketinė apklausa, interviu, atvejo analizė, diskusijų grupės.</text:span></text:p>
      <text:p text:style-name="P694"/>
      <text:p text:style-name="P695"/>
      <text:p text:style-name="P696">2. VAIKO UGDYMAS IR UGDYMAS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Veiklos rodikliai</text:p>
          </table:table-cell>
          <table:table-cell table:style-name="TableCell707" table:number-rows-spanned="2">
            <text:p text:style-name="P708">Pagalbiniai rodikliai</text:p>
          </table:table-cell>
          <table:table-cell table:style-name="TableCell709" table:number-columns-spanned="2">
            <text:p text:style-name="P710">Iliustracijos</text:p>
          </table:table-cell>
          <table:covered-table-cell/>
          <table:table-cell table:style-name="TableCell711" table:number-rows-spanned="2">
            <text:p text:style-name="P712">Požymiai</text:p>
          </table:table-cell>
        </table:table-row>
        <table:table-row table:style-name="TableRow713">
          <table:covered-table-cell>
            <text:p text:style-name="P714"/>
          </table:covered-table-cell>
          <table:covered-table-cell>
            <text:p text:style-name="P715"/>
          </table:covered-table-cell>
          <table:table-cell table:style-name="TableCell716">
            <text:p text:style-name="P717">4 lygis</text:p>
          </table:table-cell>
          <table:table-cell table:style-name="TableCell718">
            <text:p text:style-name="P719">2 lygis</text:p>
          </table:table-cell>
          <table:covered-table-cell>
            <text:p text:style-name="P720"/>
          </table:covered-table-cell>
        </table:table-row>
        <table:table-row table:style-name="TableRow721">
          <table:table-cell table:style-name="TableCell722" table:number-rows-spanned="4">
            <text:p text:style-name="P723">2.1. Ugdymo turinys</text:p>
            <text:p text:style-name="P724"/>
            <text:p text:style-name="P725"/>
            <text:p text:style-name="P726"/>
            <text:p text:style-name="P727"/>
            <text:p text:style-name="P728"/>
          </table:table-cell>
          <table:table-cell table:style-name="TableCell729">
            <text:p text:style-name="P730">2.1.1. Programos atitiktis pagal<text:s/>valstybės nustatytus reikalavimus</text:p>
          </table:table-cell>
          <table:table-cell table:style-name="TableCell731">
            <text:p text:style-name="P732">Mokykloje parengta ugdymo programa atitinka valstybės nustatytus reikalavimus, vietos bendruomenės poreikius. Rengiant programą dalyvauja mokytojai ir kiti mokyklos bendruomenės nariai.</text:p>
          </table:table-cell>
          <table:table-cell table:style-name="TableCell733">
            <text:p text:style-name="P734">Mokykloje parengta ugdymo programa atitinka valstybės nustatytus reikalavimus, į vietos bendruomenės poreikius atsižvelgta iš dalies. Programą rengiant dalyvauja tik mokytojai.</text:p>
          </table:table-cell>
          <table:table-cell table:style-name="TableCell735">
            <text:p text:style-name="P736">Kiek parengta ugdymo programa atitinka valstybės nustatytus kriterijus, šeimos poreikius? Kas dalyvauja rengiant programą?</text:p>
          </table:table-cell>
        </table:table-row>
        <table:table-row table:style-name="TableRow737">
          <table:covered-table-cell>
            <text:p text:style-name="P738"/>
          </table:covered-table-cell>
          <table:table-cell table:style-name="TableCell739">
            <text:p text:style-name="P740">2.1.2. Programų tarpusavio dermė</text:p>
          </table:table-cell>
          <table:table-cell table:style-name="TableCell741">
            <text:p text:style-name="P742">Visos įgyvendinamos programos dera su mokyklos parengta ugdymo programa, užtikrina ugdymo tęstinumą, yra orientuotos į visuminį vaiko ugdymą.</text:p>
          </table:table-cell>
          <table:table-cell table:style-name="TableCell743">
            <text:p text:style-name="P744">Mokykloje vykdomos programos iš dalies dera su mokyklos parengta ugdymo<text:s/>programa, nepakankamai orientuotos į visuminį vaiko ugdymą. Mokykloje vykdomos programos ugdymo tęstinumą užtikrina iš dalies.</text:p>
          </table:table-cell>
          <table:table-cell table:style-name="TableCell745">
            <text:p text:style-name="P746">Programų įvairovė ir jų tvirtinimo tvarka. Ar/kiek programos derinamos įvairiais lygmenimis? Kiek laiduojamas ugdymo(si) tęstinumas?</text:p>
          </table:table-cell>
        </table:table-row>
        <table:table-row table:style-name="TableRow747">
          <table:covered-table-cell>
            <text:p text:style-name="P748"/>
          </table:covered-table-cell>
          <table:table-cell table:style-name="TableCell749">
            <text:p text:style-name="P750">2.1.3. Programų atitiktis vaikų ugdymosi poreikiams ir interesams</text:p>
            <text:p text:style-name="P751"/>
          </table:table-cell>
          <table:table-cell table:style-name="TableCell752">
            <text:p text:style-name="P753">Programų tikslai, uždaviniai ir turinys atitinka vaikų amžių, poreikius, galimybes ir interesus. Programų atnaujinimas siejamas su pasikeitusiais vaikų poreikiais.</text:p>
          </table:table-cell>
          <table:table-cell table:style-name="TableCell754">
            <text:p text:style-name="P755">Programa parengta labiau atsižvelgiant į mokytojų, o ne į vaikų poreikius, galimybes ir interesus. Programos atnaujinamos tik iš dalies atsižvelgiant į vaikų poreikius.<text:s/></text:p>
          </table:table-cell>
          <table:table-cell table:style-name="TableCell756">
            <text:p text:style-name="P757">Kiek programos yra orientuotos į vaiko kompetencijų ugdymą(si)? Kiek programose atliepiami vaiko interesai, pomėgiai? Kokiam tikslui ir kaip dažnai programos yra atnaujinamos?</text:p>
          </table:table-cell>
        </table:table-row>
        <table:table-row table:style-name="TableRow758">
          <table:covered-table-cell>
            <text:p text:style-name="P759"/>
          </table:covered-table-cell>
          <table:table-cell table:style-name="TableCell760">
            <text:p text:style-name="P761">2.1.4. Ugdymo(si) aplinkos, priemonių atitiktis pagal vaikų amžių, poreikius bei interesus<text:s/></text:p>
          </table:table-cell>
          <table:table-cell table:style-name="TableCell762">
            <text:p text:style-name="P763">Mokyklos vidaus ir išorės aplinka atitinka vaikų amžių, poreikius, interesus<text:s/></text:p>
          </table:table-cell>
          <table:table-cell table:style-name="TableCell764">
            <text:p text:style-name="P765">Ugdymo(si) aplinka, priemonės atitinka vaikų amžių, iš dalies ugdymo(si) poreikius, kai kuriuos interesus<text:s/></text:p>
          </table:table-cell>
          <table:table-cell table:style-name="TableCell766">
            <text:p text:style-name="P767">Ar/kiek ugdymo(si) aplinka atitinka vaikų ugdymosi (taip pat ir specialiuosius poreikius)? Kokiais būdais kuriama ugdymo(si) aplinka, atitinkanti vaikų amžių, poreikius, galimybes?<text:s/></text:p>
          </table:table-cell>
        </table:table-row>
        <table:table-row table:style-name="TableRow768">
          <table:table-cell table:style-name="TableCell769" table:number-rows-spanned="3">
            <text:p text:style-name="P770">2.2. Ugdymo(si) turinio ir procesų planavimas</text:p>
          </table:table-cell>
          <table:table-cell table:style-name="TableCell771">
            <text:p text:style-name="P772">2.2.1. Ugdymo turinio ir kasdienės veiklos planavimas</text:p>
          </table:table-cell>
          <table:table-cell table:style-name="TableCell773">
            <text:p text:style-name="P774">Ugdymo turinio planavimas remiasi valstybinėmis rekomendacijomis, šeimos, vietos bendruomenės poreikiais. Nuoseklus kasdienis veiklos planavimas atliepia mokyklos programos turinį, grupės ir individualius vaikų ugdymosi poreikius, aiškiai orientuotas į ugdymo tikslų ir uždavinių įgyvendinimą.<text:s/></text:p>
          </table:table-cell>
          <table:table-cell table:style-name="TableCell775">
            <text:p text:style-name="P776">Ugdymo turinio planavimas iš dalies remiasi valstybinėmis, šeimos, vietos bendruomenės rekomendacijomis. Planavimas pakankamai nuoseklus, tačiau ne visuomet orientuotas į ugdymo tikslų ir uždavinių įgyvendinimą.<text:s/></text:p>
          </table:table-cell>
          <table:table-cell table:style-name="TableCell777">
            <text:p text:style-name="P778">Kiek<text:s/>atsižvelgiama į valstybės ir vietos bendruomenės rekomendacijas? Kaip dera mokytojų ir kitų pedagoginių darbuotojų planuojama veikla? Kiek planuojama veikla susieta su grupės ir individualiais vaikų ugdymosi poreikiais? Ar/kiek apmąstomas, analizuojamas ugdymo procesas ir rezultatai?<text:s/></text:p>
          </table:table-cell>
        </table:table-row>
        <table:table-row table:style-name="TableRow779">
          <table:covered-table-cell>
            <text:p text:style-name="P780"/>
          </table:covered-table-cell>
          <table:table-cell table:style-name="TableCell781">
            <text:p text:style-name="P782">2.2.2. Planavimo procedūrų kokybė<text:s/></text:p>
          </table:table-cell>
          <table:table-cell table:style-name="TableCell783">
            <text:p text:style-name="P784">Planai integralūs, lankstūs, orientuoti į vaikų poreikius, interesus, gebėjimus bei visuminį vaiko ugdymą. Numatomas kitų mokyklos bendruomenės narių (ne tik mokytojų) įtraukimas į ugdymo<text:s/>procesą.<text:s/></text:p>
          </table:table-cell>
          <table:table-cell table:style-name="TableCell785">
            <text:p text:style-name="P786">Planai orientuoti į ugdymo tikslų ir uždavinių įgyvendinimą, bet nepakankamai lankstūs ir integralūs, tik iš dalies atliepia vaikų poreikius ir interesus. Bendruomenės nariai tik<text:s/><text:soft-page-break/>kartkartėmis įtraukiami į ugdymo proceso planavimą.</text:p>
          </table:table-cell>
          <table:table-cell table:style-name="TableCell787">
            <text:p text:style-name="P788">Kas/kiek dalyvauja planuojant vaikų ugdymo procesą? Kiek ugdymo planai yra integralūs ir lankstūs? Kaip integruojamas ugdymo turinys, veikla? Kiek atitinka vaikų poreikius? Kokiais atvejais/kaip į ugdymo turinio planavimą yra įtraukiami kiti</text:p>
            <text:soft-page-break/>
            <text:p text:style-name="P789">(ne tik mokytojai) bendruomenės nariai?<text:s/></text:p>
          </table:table-cell>
        </table:table-row>
        <table:table-row table:style-name="TableRow790">
          <table:covered-table-cell>
            <text:p text:style-name="P791"/>
          </table:covered-table-cell>
          <table:table-cell table:style-name="TableCell792">
            <text:p text:style-name="P793">2.2.3. Metodinė pagalba planavimui</text:p>
          </table:table-cell>
          <table:table-cell table:style-name="TableCell794">
            <text:p text:style-name="P795">Mokykloje pakankamai sukaupta metodinės literatūros, informacinės medžiagos, ji nuolat atnaujinama. Sistemingai, įvairiomis formomis teikiamos rekomendacijos, konsultacijos; sudaromos galimybės įvairiais<text:s/>būdais dalytis gerąja patirtimi.</text:p>
          </table:table-cell>
          <table:table-cell table:style-name="TableCell796">
            <text:p text:style-name="P797">Mokykloje tik retkarčiais teikiamos rekomendacijos, konsultuojama planavimo klausimais. Nesudaromos sąlygos dalytis gerąja patirtimi, trūksta metodinės literatūros bei informacinės medžiagos.</text:p>
          </table:table-cell>
          <table:table-cell table:style-name="TableCell798">
            <text:p text:style-name="P799">Kaip dažnai/ kokiomis formomis<text:s/>teikiamos rekomendacijos planavimo klausimais? Kiek/ kokios metodinės literatūros bei informacinės medžiagos yra mokykloje? Kiek ji aktuali ir prasminga? Kaip teikiama pagalba pradedantiems dirbti mokytojams?</text:p>
          </table:table-cell>
        </table:table-row>
        <table:table-row table:style-name="TableRow800">
          <table:table-cell table:style-name="TableCell801" table:number-rows-spanned="4">
            <text:p text:style-name="P802">2.3. Ugdymo(si) proceso kokybė</text:p>
          </table:table-cell>
          <table:table-cell table:style-name="TableCell803">
            <text:p text:style-name="P804">2.3.1. Ugdomosios veiklos tikslingumas, veiksmingumas, kūrybiškumas, sistemingumas</text:p>
          </table:table-cell>
          <table:table-cell table:style-name="TableCell805">
            <text:p text:style-name="P806">Ugdomoji veikla atliepia vaikų ugdymosi poreikius, interesus bei gebėjimus, yra tikslinga ir veiksminga, įvairi ir kūrybiška.</text:p>
          </table:table-cell>
          <table:table-cell table:style-name="TableCell807">
            <text:p text:style-name="P808">Ugdomoji veikla iš dalies atliepia vaikų ugdymosi poreikius, interesus bei gebėjimus, ne visuomet yra tikslinga ir veiksminga.</text:p>
          </table:table-cell>
          <table:table-cell table:style-name="TableCell809">
            <text:p text:style-name="P810">Kaip mokytojas formuluoja ugdymo tikslus ir uždavinius? Kas tampa ugdomosios veiklos numatymo pagrindu? Kiek pasirinkti ugdymo būdai ir metodai atitinka numatytus tikslus, uždavinius? Kaip ir<text:s/>kiek taikomi būdai ir metodai atitinka vaikų amžių, patirtį, galimybes? Veiklos įvairovė, integralumas, sistemiškumas.</text:p>
          </table:table-cell>
        </table:table-row>
        <table:table-row table:style-name="TableRow811">
          <table:covered-table-cell>
            <text:p text:style-name="P812"/>
          </table:covered-table-cell>
          <table:table-cell table:style-name="TableCell813">
            <text:p text:style-name="P814">2.3.2. Ugdymo organizavimo kokybė</text:p>
          </table:table-cell>
          <table:table-cell table:style-name="TableCell815">
            <text:p text:style-name="P816">Ugdymo organizavimas yra tikslingas, lankstus, pagrįstas planavimu. Ugdymo organizavimo procesas<text:s/>išlaiko pusiausvyrą tarp mokytojo planuotos ir vaikų spontaniškai išprovokuotos, nenumatytos veiklos. Ugdymo metodai, būdai, formos parenkami atsižvelgiant į ugdymo tikslus ir uždavinius, vaikų amžių, gebėjimus ir poreikius.</text:p>
          </table:table-cell>
          <table:table-cell table:style-name="TableCell817">
            <text:p text:style-name="P818">Ugdymo procesas tik iš dalies grindžiamas planavimu. Vyrauja mokytojo planuota arba vaikų spontaninė veikla. Ugdymo procesas paviršutiniškas, tikslingas ir lankstus tik iš dalies. Ugdymo(si) būdai ir metodai ne visuomet parenkami apgalvotai, tikslingai, nepakankamai orientuojantis į ugdymo tikslus, vaikų amžių, gebėjimus, poreikius.</text:p>
          </table:table-cell>
          <table:table-cell table:style-name="TableCell819">
            <text:p text:style-name="P820">Kaip/kiek ugdymo organizavimas grindžiamas planavimu? Kaip derinama mokytojo planuota ir vaikų išprovokuota, spontaninė veikla? Kaip parenkami ugdymo metodai ir būdai?</text:p>
            <text:p text:style-name="P821"/>
          </table:table-cell>
        </table:table-row>
        <table:table-row table:style-name="TableRow822">
          <table:covered-table-cell>
            <text:p text:style-name="P823"/>
          </table:covered-table-cell>
          <table:table-cell table:style-name="TableCell824">
            <text:p text:style-name="P825">2.3.3. Mokytojo ir ugdytinio sąveika</text:p>
          </table:table-cell>
          <table:table-cell table:style-name="TableCell826">
            <text:p text:style-name="P827">Mokykloje sudarytos sąlygos visiems ugdymo proceso dalyviams dalyvauti ugdymo procese. Ugdytojų ir ugdytinių sąveika grindžiama partneryste.<text:s/></text:p>
            <text:p text:style-name="P828"/>
          </table:table-cell>
          <table:table-cell table:style-name="TableCell829">
            <text:p text:style-name="P830">Mokytojai tik kartais atsižvelgia į vaikų ir šeimos siūlymus, tačiau neskatina jų aktyviau dalyvauti ugdymo procese. Pirmenybė teikiama mokytojų numatytai veiklai.</text:p>
          </table:table-cell>
          <table:table-cell table:style-name="TableCell831">
            <text:p text:style-name="Normal"><text:span text:style-name="T832">Kaip ir kiek skatinamas visų ugdymo proceso dalyvių aktyvumas? Kiek ir kaip ugdytojų ir ugdytinių sąveika grindžiama demokratišku bendradarbiavimu? Kas/ kokiam tikslui</text:span><text:span text:style-name="T833"><text:s/></text:span><text:span text:style-name="T834">ir kaip dažnai bendrauja su vaikais?</text:span></text:p>
          </table:table-cell>
        </table:table-row>
        <table:table-row table:style-name="TableRow835">
          <table:covered-table-cell>
            <text:p text:style-name="P836"/>
          </table:covered-table-cell>
          <table:table-cell table:style-name="TableCell837">
            <text:p text:style-name="P838">2.3.4. Ugdymosi motyvacijos palaikymas</text:p>
          </table:table-cell>
          <table:table-cell table:style-name="TableCell839">
            <text:p text:style-name="P840">Ugdymosi motyvacija palaikoma ir didinama atsižvelgiant į vaikų grupės specifiką ir individualius vaikų poreikius. Priemonės tikslinės ir veiksmingos, parenkamos atsižvelgiant į tėvų (globėjų), specialistų rekomendacijas.</text:p>
          </table:table-cell>
          <table:table-cell table:style-name="TableCell841">
            <text:p text:style-name="P842">Ugdymosi motyvacija palaikoma taikant bendras priemones, neatsižvelgiant į vaikų individualumą bei tėvų ir kitų mokyklos specialistų rekomendacijas.<text:s/></text:p>
          </table:table-cell>
          <table:table-cell table:style-name="TableCell843">
            <text:p text:style-name="P844">Kokiomis priemonėmis skatinama vaiko veikla, saviraiška? Kaip kuriama, papildoma, atnaujinama aplinka, skatinanti vaikų ugymosi motyvaciją? Kuo remiantis parenkamos ugdymo(si) skatinimo priemonės?</text:p>
          </table:table-cell>
        </table:table-row>
        <table:table-row table:style-name="TableRow845">
          <table:table-cell table:style-name="TableCell846">
            <text:p text:style-name="P847">2.4. Šeimos ir mokyklos bendradarbiavimas ugdymo procese</text:p>
          </table:table-cell>
          <table:table-cell table:style-name="TableCell848">
            <text:p text:style-name="P849">2.4.1. Šeimos įtraukimas į vaikų ugdymo(si) procesą mokykloje<text:s/></text:p>
          </table:table-cell>
          <table:table-cell table:style-name="TableCell850">
            <text:p text:style-name="P851">Mokykloje yra veiksminga šeimos<text:s/>įtraukimo į ugdymo procesą sistema. Tėvai (globėjai) aktyviai ir prasmingai dalyvauja ugdymo procese.</text:p>
          </table:table-cell>
          <table:table-cell table:style-name="TableCell852">
            <text:p text:style-name="P853">Mokykla daugeliu atvejų taiko formalius, šeimai tik iš dalies priimtinus įtraukimo į dalyvavimą vaikų ugdymo(si) procese metodus ir formas.<text:s/></text:p>
            <text:p text:style-name="P854">Tėvai prie vaiko ugdymo mokykloje daugeliu atvejų prisideda formaliai.<text:s/></text:p>
          </table:table-cell>
          <table:table-cell table:style-name="TableCell855">
            <text:p text:style-name="P856">Kokie metodai, būdai ir formos yra taikomi skatinant šeimą dalyvauti ugdymo(si) procese? Kiek jie yra priimtini šeimai? Kaip/kokiam tikslui tėvai (globėjai) dalyvauja ugdymo(si) procese?</text:p>
          </table:table-cell>
        </table:table-row>
        <table:table-row table:style-name="TableRow857">
          <table:table-cell table:style-name="TableCell858" table:number-rows-spanned="2">
            <text:p text:style-name="P859"/>
          </table:table-cell>
          <table:table-cell table:style-name="TableCell860">
            <text:p text:style-name="P861">2.4.2. Šeimos informavimo apie vaiką procedūrų kokybė</text:p>
          </table:table-cell>
          <table:table-cell table:style-name="TableCell862">
            <text:p text:style-name="P863">Mokykloje numatyta informavimo apie vaiką, jo pasiekimus tvarka yra gerai žinoma ir priimtina šeimai. Informacija apie vaiko pasiekimus pateikiama tėvams (globėjams) sistemingai, priimtina forma ir metodais.<text:s/></text:p>
          </table:table-cell>
          <table:table-cell table:style-name="TableCell864">
            <text:p text:style-name="P865">Informacija apie vaiko pasiekimus yra pateikiama nepakankamai: trūksta sistemingumo, formų įvairovės. Tik kai kurie mokytojai apie vaiką informuoja reguliariai, tikslingai.</text:p>
          </table:table-cell>
          <table:table-cell table:style-name="TableCell866">
            <text:p text:style-name="P867">Kaip/ kiek ir kokiomis formomis šeima informuojama, konsultuojama? Kiek taikomos šiuolaikinės komunikacijos priemonės?</text:p>
          </table:table-cell>
        </table:table-row>
        <table:table-row table:style-name="TableRow868">
          <table:covered-table-cell>
            <text:p text:style-name="P869"/>
          </table:covered-table-cell>
          <table:table-cell table:style-name="TableCell870">
            <text:p text:style-name="P871">2.4.3. Šeimos gaunamos informacijos kokybė</text:p>
          </table:table-cell>
          <table:table-cell table:style-name="TableCell872">
            <text:p text:style-name="P873">Informacija šeimai apie vaiko pasiekimus teikiama laiku, yra esminė ir etiška, atliepianti tėvų poreikius ir sudaranti prielaidas ugdymo(si) tęstinumui šeimoje.<text:s/></text:p>
          </table:table-cell>
          <table:table-cell table:style-name="TableCell874">
            <text:p text:style-name="P875">Šeimai teikiama informacija apie vaiko raidą, ugdymo(si) pažangą yra fragmentiška, ne visuomet teikiama laiku, yra etiška ir esminė.<text:s/></text:p>
          </table:table-cell>
          <table:table-cell table:style-name="TableCell876">
            <text:p text:style-name="P877">Ar/kokie mokykloje numatyti šeimai teikiamos informacijos kriterijai? Kas/kokiais būdais ir formomis informuoja šeimą apie<text:s/>vaiko pasiekimus? Kaip tėvai vertina gaunamą informaciją? Kiek teikiama informacija sudaro prielaidas ugdymo(si) tęstinumui šeimoje?</text:p>
          </table:table-cell>
        </table:table-row>
      </table:table>
      <text:soft-page-break/>
      <text:p text:style-name="P878"><text:span text:style-name="T879">Siūlomi vertinimo šaltiniai</text:span>: mokyklos veiklą reglamentuojantys dokumentai (nuostatai, strateginis planas, metinė veiklos programa), ugdymo programos, projektai, tyrimų medžiaga, grupių dienynai, metodinių grupių veiklos dokumentacija, tarybų posėdžių protokolai, pasitarimų protokolai, individualūs mokytojų planai, savęs vertinimo dokumentai, metodinė ir informacinė medžiaga, veiklos ataskaitos, tėvų informavimo dokumentai.<text:s/></text:p>
      <text:p text:style-name="P880"><text:span text:style-name="T881">Siūlomi vertinimo metodai:</text:span><text:s/>dokumentų analizė, stebėjimas, anketinė apklausa, interviu, diskusijų grupės.<text:s/></text:p>
      <text:p text:style-name="P882"/>
      <text:p text:style-name="P883"/>
      <text:p text:style-name="P884"><text:span text:style-name="T885">3.</text:span><text:s/><text:span text:style-name="T886">VAIKO UGDYMO(SI) PASIEKIMA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eiklos rodikliai</text:p>
          </table:table-cell>
          <table:table-cell table:style-name="TableCell897">
            <text:p text:style-name="P898">Pagalbiniai rodikliai</text:p>
          </table:table-cell>
          <table:table-cell table:style-name="TableCell899" table:number-columns-spanned="2">
            <text:p text:style-name="P900">Iliustracijos</text:p>
          </table:table-cell>
          <table:covered-table-cell/>
          <table:table-cell table:style-name="TableCell901">
            <text:p text:style-name="P902">Požymiai</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4 lygis</text:p>
          </table:table-cell>
          <table:table-cell table:style-name="TableCell910">
            <text:p text:style-name="P911">2 lygis</text:p>
          </table:table-cell>
          <table:table-cell table:style-name="TableCell912">
            <text:p text:style-name="P913"/>
          </table:table-cell>
        </table:table-row>
        <table:table-row table:style-name="TableRow914">
          <table:table-cell table:style-name="TableCell915" table:number-rows-spanned="2">
            <text:p text:style-name="P916">3.1. Vaiko raidos ir pasiekimų vertinimas</text:p>
          </table:table-cell>
          <table:table-cell table:style-name="TableCell917">
            <text:p text:style-name="P918">3.1.1. Vaiko daromos pažangos vertinimo sistema</text:p>
          </table:table-cell>
          <table:table-cell table:style-name="TableCell919">
            <text:p text:style-name="P920">Sukurta veiksminga vaikų pasiekimų vertinimo ir<text:s/>skatinimo sistema, laiduojanti vaikų ugdymo(si) pažangą. Pasiekimų rezultatai panaudojami tikslingai ir veiksmingai.</text:p>
          </table:table-cell>
          <table:table-cell table:style-name="TableCell921">
            <text:p text:style-name="P922">Yra sukurta vaikų pažangos ir pasiekimų vertinimo sistema, tačiau ji nėra pakankamai aiški, nuosekli, o labiau orientuota į momentinį pasiekimų vertinimą ir fiksavimą. Ne visuomet vaikų pasiekimo rezultatai panaudojami tikslingai.</text:p>
          </table:table-cell>
          <table:table-cell table:style-name="TableCell923">
            <text:p text:style-name="P924">Ar yra sukurta vaikų pasiekimų vertinimo ir skatinimo sistema? Kokie yra/kaip taikomi vaiko pažangos vertinimo kriterijai, metodai bei procedūros? Kiek jie objektyvūs ir veiksmingi? Kas dalyvauja vertinant? Kaip fiksuojama pažanga? Kaip panaudojami pasiekimų vertinimo rezultatai? Kiek mokykloje taikomi pasiekimų skatinimo metodai ir formos atliepia įvairaus amžiaus vaikų ir specialiųjų ugdymo(si) poreikių vaikų ugdymosi poreikius ir galimybes? Kiek jie veiksmingi?</text:p>
          </table:table-cell>
        </table:table-row>
        <table:table-row table:style-name="TableRow925">
          <table:covered-table-cell>
            <text:p text:style-name="P926"/>
          </table:covered-table-cell>
          <table:table-cell table:style-name="TableCell927">
            <text:p text:style-name="P928">3.1.2. Mokytojų ir tėvų veiklos dermė skatinant vaiko pasiekimus ir juos vertinant</text:p>
          </table:table-cell>
          <table:table-cell table:style-name="TableCell929">
            <text:p text:style-name="P930">Mokytojai ir tėvai aktyviai, darniai bendradarbiauja vertindami vaikų pasiekimus ir juos skatindami.<text:s/></text:p>
          </table:table-cell>
          <table:table-cell table:style-name="TableCell931">
            <text:p text:style-name="P932">Mokytojai ir tėvai tariasi tik atskirais vaikų vertinimo ir skatinimo klausimais. Skatinant vaikus ir vertinant jų pasiekimus mokytojų ir tėvų požiūriai ir veiksmai dažnai nesutampa.<text:s/></text:p>
          </table:table-cell>
          <table:table-cell table:style-name="TableCell933">
            <text:p text:style-name="P934">Kiek/kaip tėvai yra įtraukiami į vaikų pasiekimo vertinimo procesą ir tolesnių vaiko ugdymosi gairių numatymą? Kiek suderinti tėvų ir mokytojų požiūriai, veiksmai skatinant vaikus ir vertinant jų pasiekimus? Kiek/kaip tai paveikia tolesnį vaiko ugdymą(si)?</text:p>
          </table:table-cell>
        </table:table-row>
        <table:table-row table:style-name="TableRow935">
          <table:table-cell table:style-name="TableCell936" table:number-rows-spanned="3">
            <text:p text:style-name="P937">3.2. Vaiko pasiekimų kokybė<text:s/></text:p>
          </table:table-cell>
          <table:table-cell table:style-name="TableCell938">
            <text:p text:style-name="P939">3.2.1. Vaiko daroma pažanga įvairiais<text:s/>amžiaus tarpsniais</text:p>
          </table:table-cell>
          <table:table-cell table:style-name="TableCell940">
            <text:p text:style-name="P941">Matyti vaikų akivaizdi pažanga kiekviename amžiaus tarpsnyje.</text:p>
          </table:table-cell>
          <table:table-cell table:style-name="TableCell942">
            <text:p text:style-name="P943">Vaikų pasiekimai akivaizdūs tik tam tikrais amžiaus tarpsniais.<text:s/></text:p>
          </table:table-cell>
          <table:table-cell table:style-name="TableCell944">
            <text:p text:style-name="P945">Kokie yra bendri (grupės) ir individualūs vaikų pasiekimai įvairiais amžiaus tarpsniais? Kiek vaikų pasiekimai<text:s/>atitinka tėvų ir mokytojų lūkesčius?</text:p>
            <text:p text:style-name="P946"/>
          </table:table-cell>
        </table:table-row>
        <table:table-row table:style-name="TableRow947">
          <table:covered-table-cell>
            <text:p text:style-name="P948"/>
          </table:covered-table-cell>
          <table:table-cell table:style-name="TableCell949">
            <text:p text:style-name="P950">3.2.2. Vaiko pasiekimų kokybė priešmokykliniame amžiuje</text:p>
          </table:table-cell>
          <table:table-cell table:style-name="TableCell951">
            <text:p text:style-name="Normal"><text:span text:style-name="T952">Beveik visi vaikai yra pasiekę pakankamą brandą mokyklai. Vaikų pažanga akivaizdi, atitinkanti priešmokyklinio ugdymo standartą, mokytojų ir tėvų lūkesčius.</text:span></text:p>
          </table:table-cell>
          <table:table-cell table:style-name="TableCell953">
            <text:p text:style-name="P954">Dalies vaikų pažanga, mokyklinė branda yra nepakankama, tik iš dalies atitinka priešmokyklinio ugdymo standartą, mokytojų, tėvų lūkesčius.</text:p>
            <text:p text:style-name="P955"/>
          </table:table-cell>
          <table:table-cell table:style-name="TableCell956">
            <text:p text:style-name="P957">Kiek vaikų yra pasiekę mokyklinę brandą? Kokios yra vaikų nebrandumo mokyklai priežastys? Kiek priešmokyklinukų pasiekimai atitinka priešmokyklinio ugdymo standartą, mokytojų ir tėvų lūkesčius?</text:p>
          </table:table-cell>
        </table:table-row>
        <table:table-row table:style-name="TableRow958">
          <table:covered-table-cell>
            <text:p text:style-name="P959"/>
          </table:covered-table-cell>
          <table:table-cell table:style-name="TableCell960">
            <text:p text:style-name="P961">3.2.3. Specialiųjų poreikių vaikų ugdymosi pažanga</text:p>
          </table:table-cell>
          <table:table-cell table:style-name="TableCell962">
            <text:p text:style-name="P963">Beveik visų vaikų, turinčių specialiųjų ugdymo(si) poreikių, pažanga akivaizdi, atitinkanti jų galimybes ir pastangas.<text:s/></text:p>
          </table:table-cell>
          <table:table-cell table:style-name="TableCell964">
            <text:p text:style-name="P965">Tik dalis specialiųjų ugdymosi poreikių vaikų daro akivaizdžią pažangą.<text:s/></text:p>
            <text:p text:style-name="P966">Vaikų galimybės ir pastangos išnaudojamos tik iš dalies.<text:s/></text:p>
          </table:table-cell>
          <table:table-cell table:style-name="TableCell967">
            <text:p text:style-name="P968">Ar/kokios dalies vaikų daroma pažanga yra akivaizdi? Kiek daroma pažanga atitinka vaikų galimybes, pastangas ir ugdymosi poreikius? Ar/kiek išnaudojamos visos specialiųjų poreikių vaikų ugdymo galimybės?</text:p>
            <text:p text:style-name="Normal"><text:span text:style-name="T969">Kiek pažanga atitinka tėvų, mokytojų ir kitų specialistų lūkesčius (prognozes)?</text:span></text:p>
          </table:table-cell>
        </table:table-row>
      </table:table>
      <text:soft-page-break/>
      <text:p text:style-name="P970"><text:span text:style-name="T971">Siūlomi vertinimo šaltiniai:<text:s/></text:span>mokyklos veiklą reglamentuojantys dokumentai (nuostatai,<text:s/>strateginis planas, metinė veiklos programa ir kiti), pasiekimų vertinimo, fiksavimo dokumentai (pasiekimų aprašai, rekomendacijos, pasiekimų fiksavimo protokolai, apibendrinta tyrimų medžiaga ir kt.), vaikų darbų aplankai bei kita pasiekimus atspindinti informacija, grupių dienynai, metodinių grupių dokumentacija (posėdžių, pasitarimų protokolai), priešmokyklinio ugdymo(si) standartai, mokytojo veiklos vertinimo dokumentai.</text:p>
      <text:p text:style-name="P972"><text:span text:style-name="T973">Siūlomi vertinimo metodai:</text:span><text:s/>dokumentų analizė, pasiekimų rezultatų analizė, anketinė<text:s/>apklausa, interviu, stebėjimai, diskusijų grupė.</text:p>
      <text:p text:style-name="P974"/>
      <text:p text:style-name="P975"/>
      <text:p text:style-name="P976">4. PARAMA IR PAGALBA VAIKUI, ŠEIMAI<text:s/></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Veiklos rodikliai<text:s/></text:p>
          </table:table-cell>
          <table:table-cell table:style-name="TableCell986" table:number-rows-spanned="2">
            <text:p text:style-name="P987">Pagalbiniai</text:p>
            <text:p text:style-name="P988">rodikliai</text:p>
          </table:table-cell>
          <table:table-cell table:style-name="TableCell989" table:number-columns-spanned="2">
            <text:p text:style-name="P990">Iliustracijos</text:p>
          </table:table-cell>
          <table:covered-table-cell/>
          <table:table-cell table:style-name="TableCell991" table:number-rows-spanned="2">
            <text:p text:style-name="P992">Požymiai</text:p>
          </table:table-cell>
        </table:table-row>
        <table:table-row table:style-name="TableRow993">
          <table:covered-table-cell>
            <text:p text:style-name="P994"/>
          </table:covered-table-cell>
          <table:covered-table-cell>
            <text:p text:style-name="P995"/>
          </table:covered-table-cell>
          <table:table-cell table:style-name="TableCell996">
            <text:p text:style-name="P997">4 lygis</text:p>
          </table:table-cell>
          <table:table-cell table:style-name="TableCell998">
            <text:p text:style-name="P999">2 lygis</text:p>
          </table:table-cell>
          <table:covered-table-cell>
            <text:p text:style-name="P1000"/>
          </table:covered-table-cell>
        </table:table-row>
        <table:table-row table:style-name="TableRow1001">
          <table:table-cell table:style-name="TableCell1002" table:number-rows-spanned="3">
            <text:p text:style-name="P1003">4.1. Vaiko teisių garantavimas ir atstovavimas</text:p>
          </table:table-cell>
          <table:table-cell table:style-name="TableCell1004">
            <text:p text:style-name="P1005">4.1.1. Vaiko teisių atspindėjimas<text:s/>mokyklos veiklos dokumentuose</text:p>
          </table:table-cell>
          <table:table-cell table:style-name="TableCell1006">
            <text:p text:style-name="Normal"><text:span text:style-name="T1007">Mokyklos veiklą ir ugdymo(si) procesą reglamentuojantys dokumentai sudaro prielaidas<text:s/></text:span><text:span text:style-name="T1008">užtikrinti<text:s/></text:span><text:span text:style-name="T1009">vaiko teises.</text:span></text:p>
          </table:table-cell>
          <table:table-cell table:style-name="TableCell1010">
            <text:p text:style-name="P1011">Mokyklos veiklą ir ugdymo(si) procesą reglamentuojantys dokumentai tik iš dalies sudaro prielaidas užtikrinti vaiko<text:s/>teises.</text:p>
          </table:table-cell>
          <table:table-cell table:style-name="TableCell1012">
            <text:p text:style-name="P1013">Kokie/kaip mokyklos dokumentai sudaro prielaidas užtikrinti vaiko teises mokykloje?</text:p>
            <text:p text:style-name="P1014">Kokios vaiko teisės yra laiduojamos?</text:p>
          </table:table-cell>
        </table:table-row>
        <table:table-row table:style-name="TableRow1015">
          <table:covered-table-cell>
            <text:p text:style-name="P1016"/>
          </table:covered-table-cell>
          <table:table-cell table:style-name="TableCell1017">
            <text:p text:style-name="P1018">4.1.2. Vaiko teisių garantavimas mokykloje</text:p>
          </table:table-cell>
          <table:table-cell table:style-name="TableCell1019">
            <text:p text:style-name="P1020">Sukurta ir veikia sistema, garantuojanti vaiko teises mokykloje. Numatyta aiški<text:s/>bendruomenės narių atsakomybė už vaiko teisių garantavimą mokykloje. Mokytojai, vadovai ir kitas personalas gerai žino vaiko teises, visuomet tinkamai ir veiksmingai sprendžia su vaiko teisėmis susijusius klausimus.</text:p>
            <text:p text:style-name="P1021"/>
          </table:table-cell>
          <table:table-cell table:style-name="TableCell1022">
            <text:p text:style-name="P1023">Paramos vaikui sistema nėra pakankamai<text:s/>aiški. Mokytojai, vadovai ir kitas personalas nepakankamai žino vaiko teises bei savo atsakomybę užtikrinant vaiko teises mokykloje. Kai kuriais atvejais vaiko teisės nėra garantuojamos, ginamos netinkamai ir neveiksmingai.</text:p>
            <text:p text:style-name="P1024"/>
            <text:p text:style-name="P1025"/>
          </table:table-cell>
          <table:table-cell table:style-name="TableCell1026">
            <text:p text:style-name="Normal"><text:span text:style-name="T1027">Kuo remiantis/ kaip reglamentu</text:span><text:span text:style-name="T1028">ojama vaiko teisių apsauga mokykloje? Kokios vaiko teisės yra<text:s/></text:span><text:span text:style-name="T1029">užtikrinamos</text:span><text:span text:style-name="T1030"><text:s/>mokykloje? Kokia atsakomybė už vaiko teisių garantavimą yra priskirta mokytojams ir kitiems bendruomenės nariams? Kiek mokytojai ir kiti bendruomenės nariai suvokia ir prisiima atsa</text:span><text:span text:style-name="T1031">komybę? Kaip sprendžiami klausimai, susiję su vaiko teisių pažeidimais mokykloje? Kiek bendradarbiaujama su kitomis institucijomis vaiko teisių apsaugos klausimais?</text:span></text:p>
          </table:table-cell>
        </table:table-row>
        <table:table-row table:style-name="TableRow1032">
          <table:covered-table-cell>
            <text:p text:style-name="P1033"/>
          </table:covered-table-cell>
          <table:table-cell table:style-name="TableCell1034">
            <text:p text:style-name="P1035">4.1.3. Vaiko teisių atstovavimas visuomenėje</text:p>
          </table:table-cell>
          <table:table-cell table:style-name="TableCell1036">
            <text:p text:style-name="Normal"><text:span text:style-name="T1037">Mokykla visuomet tinkamai</text:span><text:span text:style-name="T1038"><text:s/>atstovauja, kompetentingai</text:span><text:span text:style-name="T1039"><text:s/></text:span><text:span text:style-name="T1040">gina vaiko teises visuomenėje.</text:span></text:p>
          </table:table-cell>
          <table:table-cell table:style-name="TableCell1041">
            <text:p text:style-name="P1042">Mokykla ne visuomet tinkamai gina vaiko teises visuomenėje.</text:p>
          </table:table-cell>
          <table:table-cell table:style-name="TableCell1043">
            <text:p text:style-name="Normal"><text:span text:style-name="T1044">Kokiais atvejais/ kaip mokykla<text:s/></text:span><text:span text:style-name="T1045">atstovauja, užtikrina</text:span><text:span text:style-name="T1046"><text:s/></text:span><text:span text:style-name="T1047">ir</text:span><text:span text:style-name="T1048"><text:s/></text:span><text:span text:style-name="T1049">gina vaiko teises visuomenėje?</text:span></text:p>
          </table:table-cell>
        </table:table-row>
        <table:table-row table:style-name="TableRow1050">
          <table:table-cell table:style-name="TableCell1051" table:number-rows-spanned="3">
            <text:p text:style-name="P1052">4.2. Vaiko poreikių tenkinimas</text:p>
          </table:table-cell>
          <table:table-cell table:style-name="TableCell1053">
            <text:p text:style-name="P1054">4.2.1. Individualių vaiko saugumo, emocinių, fizinių ir socialinių poreikių tenkinimas</text:p>
          </table:table-cell>
          <table:table-cell table:style-name="TableCell1055">
            <text:p text:style-name="P1056">Mokykloje tenkinami beveik visi vaikų poreikiai, sudarytos sąlygos, laiduojančios gerą vaiko savijautą. Mokytojai, mokyklos vadovai ir kitas personalas laiku ir lanksčiai reaguoja į iškilusius naujus vaikų poreikius.</text:p>
          </table:table-cell>
          <table:table-cell table:style-name="TableCell1057">
            <text:p text:style-name="P1058">Mokykloje vaikų poreikiai tenkinami tik iš dalies.<text:s/></text:p>
            <text:p text:style-name="P1059">Į iškilusius naujus vaikų poreikius reaguojama, bet ne visuomet laiku ir tinkamai. Mokykloje sudarytos sąlygos tik iš dalies laiduoja gerą vaiko savijautą.</text:p>
          </table:table-cell>
          <table:table-cell table:style-name="TableCell1060">
            <text:p text:style-name="Normal"><text:span text:style-name="T1061">Kokie/kaip tenkina</text:span><text:span text:style-name="T1062">mi vaikų poreikiai? Kas yra daroma, kad vaikas mokykloje jaustųsi gerai (</text:span><text:span text:style-name="T1063">adaptacija,</text:span><text:span text:style-name="T1064"><text:s/></text:span><text:span text:style-name="T1065">aplinka, mokytojų ir vaikų bendravimas, mokytojų ir tėvų bendradarbiavimas, įvairios veiklos ir kt.)? Kas/ kaip nustato individualius vaiko poreikius? Kaip sprendžiama sit</text:span><text:span text:style-name="T1066">uacija, iškilus naujiems vaikų poreikiams?</text:span></text:p>
          </table:table-cell>
        </table:table-row>
        <table:table-row table:style-name="TableRow1067">
          <table:covered-table-cell>
            <text:p text:style-name="P1068"/>
          </table:covered-table-cell>
          <table:table-cell table:style-name="TableCell1069">
            <text:p text:style-name="Normal"><text:span text:style-name="T1070">4.2.2. Vaiko asmeninės raiškos tenkinimas<text:s/></text:span></text:p>
          </table:table-cell>
          <table:table-cell table:style-name="TableCell1071">
            <text:p text:style-name="Normal"><text:span text:style-name="T1072">Mokykloje sudarytos sąlygos, tenkinančios vaikų saviraiškos poreikius. Plėtojamas<text:s/></text:span><text:span text:style-name="T1073">kitas neformalus vaikų švietimas.</text:span><text:span text:style-name="T1074"><text:s/>Mokytojai tenkina daugumos ugdytinių saviugdos ir saviraiškos poreikius.<text:s/></text:span></text:p>
          </table:table-cell>
          <table:table-cell table:style-name="TableCell1075">
            <text:p text:style-name="P1076">Mokykloje sudarytų sąlygų vaikų asmeninei raiškai tenkinti nepakanka. Mokytojai į vaikų kūrybines vaikų iniciatyvas, saviraiškos poreikius atsižvelgia tik iš dalies.</text:p>
            <text:p text:style-name="P1077"/>
          </table:table-cell>
          <table:table-cell table:style-name="TableCell1078">
            <text:p text:style-name="Normal"><text:span text:style-name="T1079">Kaip/</text:span><text:span text:style-name="T1080"><text:s/>kiek</text:span><text:span text:style-name="T1081"><text:s/>ats</text:span><text:span text:style-name="T1082">ižvelgiama į kūrybines vaikų iniciatyvas, siūlymus, norus?</text:span></text:p>
            <text:p text:style-name="Normal"><text:span text:style-name="T1083">Kokios sąlygos yra sudarytos mokykloje vaikų saviraiškos poreikiams tenkinti?<text:s/></text:span><text:span text:style-name="T1084">Kaip skatinama vaikų saviraiška, plėtojami jų gebėjimai?</text:span></text:p>
          </table:table-cell>
        </table:table-row>
        <table:table-row table:style-name="TableRow1085">
          <table:covered-table-cell>
            <text:p text:style-name="P1086"/>
          </table:covered-table-cell>
          <table:table-cell table:style-name="TableCell1087">
            <text:p text:style-name="P1088">4.2.3. Psichologinė ir socialinė pagalba<text:s/></text:p>
          </table:table-cell>
          <table:table-cell table:style-name="TableCell1089">
            <text:p text:style-name="P1090">Mokykloje veikia<text:s/>veiksminga socialinių ir psichologinių poreikių nustatymo ir pagalbos teikimo sistema. Pagalba suteikiama kiekvienam, kuriam ji reikalinga.</text:p>
          </table:table-cell>
          <table:table-cell table:style-name="TableCell1091">
            <text:p text:style-name="Normal"><text:span text:style-name="T1092">Psichologiniai ir socialiniai poreikiai dažnai nustatomi ne laiku ir ne visuomet tinkamai.</text:span></text:p>
            <text:p text:style-name="Normal"><text:span text:style-name="T1093">Pagalba vaikams mokykloje</text:span><text:span text:style-name="T1094"><text:s/>atsitiktinė, ne visuomet ir ne visada veiksminga. Dažniausiai teikiama tik ypatingais atvejais, kai yra akivaizdžiai reikalinga</text:span><text:span text:style-name="T1095">.</text:span></text:p>
          </table:table-cell>
          <table:table-cell table:style-name="TableCell1096">
            <text:p text:style-name="P1097">Kas/ kaip nustato poreikius?</text:p>
            <text:p text:style-name="Normal"><text:span text:style-name="T1098">Kas/ kaip/ kokiais atvejais teikia psichologinę ir socialinę pagalbą vaikams? Kiek veiksmingas mo</text:span><text:span text:style-name="T1099">kytojų, specialistų ir šeimos bendradarbiavimas? Ar/k</text:span><text:span text:style-name="T1100">aip<text:s/></text:span><text:span text:style-name="T1101">bendradarbiaujama su kitomis mokyklomis, išorės specialistais?</text:span></text:p>
          </table:table-cell>
        </table:table-row>
        <table:table-row table:style-name="TableRow1102">
          <table:table-cell table:style-name="TableCell1103">
            <text:p text:style-name="P1104"/>
          </table:table-cell>
          <table:table-cell table:style-name="TableCell1105">
            <text:p text:style-name="P1106">4.2.4. Vaiko sveikatos stiprinimas</text:p>
          </table:table-cell>
          <table:table-cell table:style-name="TableCell1107">
            <text:p text:style-name="P1108">Mokykloje yra visai bendruomenei žinoma ir priimtina vaikų sveikatos stiprinimo politika bei jos<text:s/>įgyvendinimo strategija. Mokykloje sudarytos palankios sąlygos vaiko sveikatai stiprinti.</text:p>
            <text:p text:style-name="P1109">Sergamumo rodikliai mokykloje žemi.</text:p>
          </table:table-cell>
          <table:table-cell table:style-name="TableCell1110">
            <text:p text:style-name="P1111">Mokykla turi sveikatos stiprinimo politiką ir jos įgyvendinimo strategiją, bet tik nedaugeliui ji yra žinoma ir/ar priimtina. Mokykloje esančios sąlygos neužtikrina geros vaikų sveikatos. Sergamumo rodikliai mokykloje gana aukšti.</text:p>
          </table:table-cell>
          <table:table-cell table:style-name="TableCell1112">
            <text:p text:style-name="Normal"><text:span text:style-name="T1113">Kokia mokyklos</text:span><text:span text:style-name="T1114"><text:s/>vaikų sveikatos stiprinimo politika ir jos įgyvendinimo strategija? Kiek ji atsispindi mokyklos parengtoje ugdymo programoje? Kiek ji yra ži</text:span><text:span text:style-name="T1115">noma ir priimtina bendruomenės nariams? Kiek atliepia bendrus ir individualius vaikų ugdymo tikslus? Kaip ji įgyvendinama? Kas/ kaip mokykloje rūpinasi vaiko sveikatos išsaugojimu ir stiprinimu?<text:s/></text:span><text:span text:style-name="T1116">Kokie</text:span><text:span text:style-name="T1117"><text:s/>vykdomi tiksliniai projektai ar programos? Kiek jos vei</text:span><text:span text:style-name="T1118">ksmingos?<text:s/></text:span><text:span text:style-name="T1119">Kaip</text:span><text:span text:style-name="T1120"><text:s/>bendradarbiauja mokykla ir šeima? Kiek dėmesio skiriama maitinimui? Kokie sergamumo rodikliai?</text:span></text:p>
          </table:table-cell>
        </table:table-row>
        <table:table-row table:style-name="TableRow1121">
          <table:table-cell table:style-name="TableCell1122">
            <text:p text:style-name="P1123"/>
          </table:table-cell>
          <table:table-cell table:style-name="TableCell1124">
            <text:p text:style-name="P1125">4.2.5. Pagalba specialiųjų poreikių vaikams</text:p>
          </table:table-cell>
          <table:table-cell table:style-name="TableCell1126">
            <text:p text:style-name="P1127">Specialieji ugdymo(si) poreikiai nustatomi laiku ir tinkamai.</text:p>
            <text:p text:style-name="Normal"><text:span text:style-name="T1128">Tenkinami beveik visi specialieji ugdymo(si) poreikiai. Teikiant pagalbą taikomi vaikų poreikių specifiką atitinkantys pagalbos būdai, priemonės ir metodai.<text:s/></text:span></text:p>
          </table:table-cell>
          <table:table-cell table:style-name="TableCell1129">
            <text:p text:style-name="P1130">Specialieji ugdymo(si) poreikiai ne visuomet nustatomi laiku ir tinkamai. Mokykla tik iš dalies tenkina specialiuosius ugdymo(si) poreikius, specialioji pedagoginė ir specialioji pagalba yra nepakankama.</text:p>
          </table:table-cell>
          <table:table-cell table:style-name="TableCell1131">
            <text:p text:style-name="P1132">Kaip/kiek tenkinami specialieji vaikų ugdymo(si) poreikiai? Kokie specialistai dirba? Kiek ir kokiais atvejais bendradarbiaujama su kitomis įstaigomis? Kokie metodai, priemonės taikomos teikiant pagalbą?</text:p>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soft-page-break/>
            <text:p text:style-name="P1143">4.3. Parama ir pagalba šeimai</text:p>
          </table:table-cell>
          <table:table-cell table:style-name="TableCell1144">
            <text:p text:style-name="P1145">4.3.1. Pagalbos ir paramos šeimai įvairovė</text:p>
          </table:table-cell>
          <table:table-cell table:style-name="TableCell1146">
            <text:p text:style-name="P1147">Mokykloje sukurta lanksti paslaugų teikimo sistema. Bendruomenė apie teikiamas paslaugas informuojama išsamiai ir sistemingai. Teikiamų paslaugų įvairovė tenkina šeimos poreikius. Nuolat tiriamas paslaugų poreikis.</text:p>
          </table:table-cell>
          <table:table-cell table:style-name="TableCell1148">
            <text:p text:style-name="P1149">Vietos bendruomenė apie teikiamas paslaugas informuojama nepakankamai.</text:p>
            <text:p text:style-name="P1150">Nesistemingai tiriamas poreikis, teikiamų paslaugų įvairovė šeimų poreikius tenkina tik iš dalies.</text:p>
            <text:p text:style-name="P1151"/>
          </table:table-cell>
          <table:table-cell table:style-name="TableCell1152">
            <text:p text:style-name="Normal"><text:span text:style-name="T1153">Kokia</text:span><text:span text:style-name="T1154"><text:s/></text:span><text:span text:style-name="T1155">siūlomų ir teikiamų paslaugų įvairovė (rūšys, formos, būdai)? Kaip informuojama apie paslaugas? Kiek jos tenkina šeimos poreikius?<text:s/></text:span><text:span text:style-name="T1156">Kaip</text:span><text:span text:style-name="T1157"><text:s/>nustatomas poreikis? Kaip paslaugų pasirinkimo galimybes vertina šeima?</text:span></text:p>
          </table:table-cell>
        </table:table-row>
        <table:table-row table:style-name="TableRow1158">
          <table:covered-table-cell>
            <text:p text:style-name="P1159"/>
          </table:covered-table-cell>
          <table:table-cell table:style-name="TableCell1160">
            <text:p text:style-name="P1161">4.3.2. Teikiamų paslaugų kokybė</text:p>
          </table:table-cell>
          <table:table-cell table:style-name="TableCell1162">
            <text:p text:style-name="P1163">Paslaugų kokybė iš esmės tenkina šeimos poreikius. Paslaugas teikia tik kvalifikuoti ir kompetentingi specialistai.</text:p>
          </table:table-cell>
          <table:table-cell table:style-name="TableCell1164">
            <text:p text:style-name="P1165">Ne visų paslaugų kokybė yra pakankama. Dalies specialistų kvalifikacija ir turimos kompetencijos ne visuomet laiduoja paslaugų kokybę.</text:p>
          </table:table-cell>
          <table:table-cell table:style-name="TableCell1166">
            <text:p text:style-name="P1167">Kokios kvalifikacijos, kokias kompetencijas turintys specialistai dirba mokykloje? Kiek paslaugos atitinka nustatytus reikalavimus bei atliepia tėvų poreikius?<text:s/></text:p>
          </table:table-cell>
        </table:table-row>
        <table:table-row table:style-name="TableRow1168">
          <table:covered-table-cell>
            <text:p text:style-name="P1169"/>
          </table:covered-table-cell>
          <table:table-cell table:style-name="TableCell1170">
            <text:p text:style-name="P1171">4.3.3. Paslaugų tikslingumas<text:s/></text:p>
          </table:table-cell>
          <table:table-cell table:style-name="TableCell1172">
            <text:p text:style-name="P1173">Mokykloje veiksmingai įgyvendinama paslaugų teikimo politika ir strategija.<text:s/></text:p>
            <text:p text:style-name="P1174">Paslaugų teikimas grindžiamas jų poreikio analize bei nacionaliniais švietimo pagalbos ir socialinės paramos prioritetais.</text:p>
          </table:table-cell>
          <table:table-cell table:style-name="TableCell1175">
            <text:p text:style-name="P1176">Mokykloje sukurta paslaugų teikimo politika ir jos įgyvendinimo strategija, tačiau ji nėra veiksminga. Paslaugų teikimas ne visuomet grindžiamas poreikio analize, tik iš dalies dera su nacionaliniais švietimo pagalbos ir socialinės paramos tikslais. Dauguma paslaugų teikiama komerciniais tikslais.</text:p>
          </table:table-cell>
          <table:table-cell table:style-name="TableCell1177">
            <text:p text:style-name="Normal"><text:span text:style-name="T1178">Kaip</text:span><text:span text:style-name="T1179"><text:s/></text:span><text:span text:style-name="T1180">formuoja</text:span><text:span text:style-name="T1181">ma paslaugų teikimo politika ir jos įgyvendinimo strategija? Kuo grindžiama paslaugų pasiūla? Kokie yra paslaugų teikimo tikslai? Kiek paslaugos atitinka bendruomenės (šeimų) lūkesčius bei dera su nacionaliniais tikslais?</text:span></text:p>
          </table:table-cell>
        </table:table-row>
      </table:table>
      <text:p text:style-name="P1182"><text:span text:style-name="T1183">Siūlomi vertinimo šaltiniai:</text:span><text:s/>mokyklos veiklą reglamentuojantys dokumentai (nuostatai, strateginis planas ir metinė veiklos programa ir kt.); personalo pareiginiai aprašai, specialiojo ugdymo komisijos dokumentai, specialistų (logopedo, psichologo, specialiojo pedagogo) veiklos dokumentacija, mokytojų, specialistų individualūs planai, ugdymo programos, projektai, grupių dienynai, vaikų asmens bylos.</text:p>
      <text:p text:style-name="P1184"><text:span text:style-name="T1185">Siūlomi vertinimo metodai:</text:span><text:s/>dokumentų analizė, stebėjimas, anketinė apklausa, pokalbis, atvejo analizė, diskusijų grupės.</text:p>
      <text:p text:style-name="P1186"/>
      <text:p text:style-name="P1187">5. IŠTEKLIAI</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h text:style-name="P1196" text:outline-level="2">Veiklos<text:s/>rodikliai</text:h>
          </table:table-cell>
          <table:table-cell table:style-name="TableCell1197">
            <text:p text:style-name="P1198">Pagrindiniai rodikliai</text:p>
          </table:table-cell>
          <table:table-cell table:style-name="TableCell1199" table:number-columns-spanned="2">
            <text:p text:style-name="P1200">Iliustracijos</text:p>
          </table:table-cell>
          <table:covered-table-cell/>
          <table:table-cell table:style-name="TableCell1201" table:number-rows-spanned="2">
            <text:h text:style-name="P1202" text:outline-level="2">Požymiai</text:h>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4 lygis</text:p>
          </table:table-cell>
          <table:table-cell table:style-name="TableCell1210">
            <text:p text:style-name="P1211">2 lygis</text:p>
          </table:table-cell>
          <table:covered-table-cell>
            <text:p text:style-name="P1212"/>
          </table:covered-table-cell>
        </table:table-row>
        <table:table-row table:style-name="TableRow1213">
          <table:table-cell table:style-name="TableCell1214" table:number-rows-spanned="3">
            <text:p text:style-name="P1215">5.1. Personalo politika</text:p>
          </table:table-cell>
          <table:table-cell table:style-name="TableCell1216">
            <text:p text:style-name="P1217">5.1.1. Personalo formavimas</text:p>
            <text:p text:style-name="P1218"/>
            <text:p text:style-name="P1219"/>
            <text:p text:style-name="P1220"/>
            <text:p text:style-name="P1221"/>
            <text:p text:style-name="P1222"/>
          </table:table-cell>
          <table:table-cell table:style-name="TableCell1223">
            <text:p text:style-name="P1224">Įgyvendinama personalo formavimo politika yra aiški ir skaidri, pagrįsta mokyklos veiklos tikslais ir uždaviniais.<text:s/>Mokykloje dirba pakankamai kvalifikuotų mokytojų, kitų specialistų bei aptarnaujančio personalo. Aiškiai apibrėžtos darbuotojų funkcijos, teisės ir pareigos.</text:p>
          </table:table-cell>
          <table:table-cell table:style-name="TableCell1225">
            <text:p text:style-name="P1226">Personalo formavimo politika nėra pakankamai aiški, tik iš dalies remiasi mokyklos tikslais ir uždaviniais. Mokykloje nepakanka kvalifikuotų mokytojų, specialistų bei aptarnaujančio personalo. Nepakankamai aiškiai apibrėžtos darbuotojų funkcijos, teisės ir pareigos.</text:p>
          </table:table-cell>
          <table:table-cell table:style-name="TableCell1227">
            <text:p text:style-name="P1228">Personalo formavimo kriterijai ir principai (atsižvelgimas į mokyklos tikslus ir uždavinius, darbuotojų priėmimas ir atleidimas iš darbo, komandų formavimas, pareigų nustatymas). Personalo sudėtis. Personalo poreikio analizė, jo fiksavimas. Mokytojų, specialistų ir kito personalo pareigos, teisės ir funkcijos atitinka mokyklos veiklos specifiką, konkrečios vaikų grupės poreikius ar bendruomenės poreikius.</text:p>
          </table:table-cell>
        </table:table-row>
        <table:table-row table:style-name="TableRow1229">
          <table:covered-table-cell>
            <text:p text:style-name="P1230"/>
          </table:covered-table-cell>
          <table:table-cell table:style-name="TableCell1231">
            <text:p text:style-name="P1232">5.1.2. Personalo kompetencija ir jos panaudojimas</text:p>
          </table:table-cell>
          <table:table-cell table:style-name="TableCell1233">
            <text:p text:style-name="Normal"><text:span text:style-name="T1234">Mokykloje dirba kompetentingi darbuotojai. Jų išsilavinimas ir kvalifikacija leidžia užtikrinti mokyklos uždavinių įgyvendinimą ir optimaliai tenkinti vaikų ugdymo(si) poreikius. Skatinamas ir palaikomas personalo iniciatyvumas, tarpusavio<text:s/></text:span><text:soft-page-break/><text:span text:style-name="T1235">bendradarbiavima</text:span><text:span text:style-name="T1236">s.<text:s/></text:span><text:span text:style-name="T1237">Numatant darbus, atsižvelgiama į asmenines dirbančiųjų savybes, patirtį, kvalifikaciją, gebėjimą įgyvendinti ugdymo ir kitus tikslus.</text:span></text:p>
          </table:table-cell>
          <table:table-cell table:style-name="TableCell1238">
            <text:p text:style-name="P1239">Mokykloje dirba kvalifikuoti darbuotojai, tačiau jų kompetencijos nepakanka įgyvendinti mokyklos uždavinius ir tenkinti<text:s/>vaikų ugdymo(si) poreikius. Mokytojų kompetencija panaudojama ne visuomet tikslingai. Nepakankamai palaikomas ir skatinamas<text:s/><text:soft-page-break/>personalo tarpusavio bendradarbiavimas. Skirstant darbus ne visada atsižvelgiama į dirbančiųjų kompetencijas, kvalifikaciją ir patirtį.</text:p>
          </table:table-cell>
          <table:table-cell table:style-name="TableCell1240">
            <text:p text:style-name="P1241">Mokytojų kvalifikacija, išsilavinimas, atestacija. Metodinių ir projektinių grupių veikla. Mokytojų išsilavinimo, kvalifikacijos ir vaikų ugdymo(si) poreikių tenkinimo dermė. Mokytojų ir kitų darbuotojų įtraukimas į mokyklos veiklą. Dėmesys naujų mokytojų, specialistų adaptacijai.<text:s/></text:p>
            <text:p text:style-name="P1242"/>
          </table:table-cell>
        </table:table-row>
        <table:table-row table:style-name="TableRow1243">
          <table:covered-table-cell>
            <text:p text:style-name="P1244"/>
          </table:covered-table-cell>
          <table:table-cell table:style-name="TableCell1245">
            <text:p text:style-name="P1246">5.1.3. Galimybių tobulėti sudarymas<text:s/></text:p>
          </table:table-cell>
          <table:table-cell table:style-name="TableCell1247">
            <text:p text:style-name="Normal"><text:span text:style-name="T1248">Mokykloje sukurta veiksminga kvalifikacijos kėlimo sistema.<text:s/></text:span><text:span text:style-name="T1249">Personalui<text:s/></text:span><text:span text:style-name="T1250">sudarytos geros sąlygos kvalifikacijai kelti. Veiksmingas komandinis darbas. Parengta nuosekli pagalbos jauniems specialistams sistema.<text:s/></text:span></text:p>
          </table:table-cell>
          <table:table-cell table:style-name="TableCell1251">
            <text:p text:style-name="P1252">Mokykloje nėra aiškios kvalifikacijos kėlimo bei pagalbos jauniems specialistams, mokytojams sistemos. Komandinis darbas daugeliu atvejų neveiksmingas, trūksta komandinio darbo patirties.</text:p>
          </table:table-cell>
          <table:table-cell table:style-name="TableCell1253">
            <text:p text:style-name="P1254">Kvalifikacijos kėlimo strategija, jos tikslingumas ir veiksmingumas. Galimybių kelti kvalifikaciją mokytojams, kitiems darbuotojams sudarymas. Metodinių ir projektinių grupių veikla. Pagalba jauniems mokytojams. Lygių galimybių tobulėti (kelti kvalifikaciją) principo įgyvendinimas.</text:p>
          </table:table-cell>
        </table:table-row>
        <table:table-row table:style-name="TableRow1255">
          <table:table-cell table:style-name="TableCell1256" table:number-rows-spanned="2">
            <text:p text:style-name="P1257">5.2.</text:p>
            <text:p text:style-name="P1258">Materialinė aplinka</text:p>
          </table:table-cell>
          <table:table-cell table:style-name="TableCell1259">
            <text:p text:style-name="P1260">5.2.1. Veiklos erdvė ir jos būklė mokykloje</text:p>
          </table:table-cell>
          <table:table-cell table:style-name="TableCell1261">
            <text:p text:style-name="Normal"><text:span text:style-name="T1262">Veiklos erdvės naudojamos tikslingai bei tinkamai. Ugdymo procesas, socialiniai ir kultūri</text:span><text:span text:style-name="T1263">niai renginiai vyksta saugioje, higienos normas ir taisykles atitinkančioje aplinkoje.<text:s/></text:span><text:span text:style-name="T1264">Gera<text:s/></text:span><text:span text:style-name="T1265">fizinė ir materialinė</text:span><text:span text:style-name="T1266"><text:s/>pastato būklė ir estetinis vaizdas.</text:span></text:p>
          </table:table-cell>
          <table:table-cell table:style-name="TableCell1267">
            <text:p text:style-name="P1268">Veiklos erdvės naudojamos<text:s/></text:p>
            <text:p text:style-name="P1269">nepakankamai tikslingai ir tinkamai. Mokyklos aplinka ir patalpos iš dalies atitinka higienos reikalavimus, nepakankamai saugios, estetiškos.<text:s/></text:p>
          </table:table-cell>
          <table:table-cell table:style-name="TableCell1270">
            <text:p text:style-name="P1271">Plotų ir erdvių panaudojimo tikslingumas, racionalus pritaikymas, atnaujinimas. Aplinkos atitiktis higienos reikalavimams. Veiklos erdvių pritaikymas atsižvelgiant į įvairių ugdymosi ir socialinius vaikų poreikius. Mokyklos aplinkos saugumas.</text:p>
          </table:table-cell>
        </table:table-row>
        <table:table-row table:style-name="TableRow1272">
          <table:covered-table-cell>
            <text:p text:style-name="P1273"/>
          </table:covered-table-cell>
          <table:table-cell table:style-name="TableCell1274">
            <text:p text:style-name="P1275">5.2.2. Ugdymą(si) skatinanti aplinka<text:s/></text:p>
          </table:table-cell>
          <table:table-cell table:style-name="TableCell1276">
            <text:p text:style-name="P1277">Sukurta aplinka tenkina fizinius, protinius, emocinius ir dvasinius poreikius, atitinka vaikų amžių ir standartus. Ugdymo priemonės atliepia vaikų ugdymosi poreikius ir skatina jų ugdymąsi. Vaikų darbai tikslingai panaudojami ugdymo procese kuriant ugdomąją aplinką.<text:s/></text:p>
          </table:table-cell>
          <table:table-cell table:style-name="TableCell1278">
            <text:p text:style-name="P1279">Sukurta aplinka iš dalies tenkina vaikų ugdymosi ir kitus poreikius. Nepakanka ugdymo(si) priemonių. Turimos priemonės tik iš dalies atitinka vaikų ugdymosi ir kitus poreikius. Vaikų darbai retai naudojami mokyklos ugdomajai aplinkai kurti.<text:s/></text:p>
          </table:table-cell>
          <table:table-cell table:style-name="TableCell1280">
            <text:p text:style-name="P1281">Tinkamas ploto ir priemonių paskirstymas ir pritaikymas. Kiek/kaip veiklos erdvės ir priemonės tenkina vaikų poreikius. Kokiais kitais būdais kuriama ugdymą(si) skatinanti aplinka: vaikų darbų parodos, konkursai.</text:p>
          </table:table-cell>
        </table:table-row>
        <table:table-row table:style-name="TableRow1282">
          <table:table-cell table:style-name="TableCell1283" table:number-rows-spanned="2">
            <text:p text:style-name="P1284">5.3. Finansiniai ištekliai</text:p>
          </table:table-cell>
          <table:table-cell table:style-name="TableCell1285">
            <text:p text:style-name="P1286">5.3.1. Finansavimas<text:s/></text:p>
            <text:p text:style-name="P1287"/>
          </table:table-cell>
          <table:table-cell table:style-name="TableCell1288">
            <text:p text:style-name="P1289">Mokykla finansiškai savarankiška. Finansavimas, gaunamos lėšos laiduoja gerą mokyklos veiklą. Mokykloje parengta rėmėjų paieškos sistema. Bendruomenė išsamiai ir sistemingai informuojama apie gaunamas biudžetines ir nebiudžetines lėšas, finansinę mokyklos būklę.</text:p>
          </table:table-cell>
          <table:table-cell table:style-name="TableCell1290">
            <text:p text:style-name="P1291">Gaunamas finansavimas tik iš dalies tenkina mokyklos poreikius. Turimi ištekliai nelaiduoja ugdymo(si) kokybės. Rėmėjų paieška nepakankama. Bendruomenė apie gaunamas lėšas, finansinę mokyklos būklę informuojama minimaliai.</text:p>
          </table:table-cell>
          <table:table-cell table:style-name="TableCell1292">
            <text:p text:style-name="P1293">Kokie yra finansavimo šaltiniai? Biudžetinio ir nebiudžetinio finansavimo santykis? Kuo remiantis nustatomas lėšų poreikis ir jų panaudojimo prioritetai? Kaip racionaliai ir skaidriai panaudojamos gaunamos lėšos? Rėmėjai, jų skaičius. Gaunamų lėšų teisėtumas.<text:s/>Bendruomenės informavimas apie finansinę mokyklos būklę, ugdymo proceso finansavimą.</text:p>
          </table:table-cell>
        </table:table-row>
        <table:table-row table:style-name="TableRow1294">
          <table:covered-table-cell>
            <text:p text:style-name="P1295"/>
          </table:covered-table-cell>
          <table:table-cell table:style-name="TableCell1296">
            <text:p text:style-name="P1297">5.3.2. Biudžeto tvarkymo sistema</text:p>
            <text:p text:style-name="P1298"/>
          </table:table-cell>
          <table:table-cell table:style-name="TableCell1299">
            <text:p text:style-name="P1300">Mokykloje sukurta biudžeto planavimo ir tikslingo panaudojimo sistema atsižvelgiant į savivaldybės ir valstybės nustatytą tvarką. Lėšos<text:s/>skirstomos racionaliai, naudojamos taupiai, sprendimus derinant su mokyklos bendruomene. Išteklių, lėšų panaudojimas atitinka mokyklos tikslus, poreikius. Lėšų skirstymas ir panaudojimas yra skaidrus ir viešas.</text:p>
          </table:table-cell>
          <table:table-cell table:style-name="TableCell1301">
            <text:p text:style-name="P1302">Mokykloje biudžeto tvarkymo sistema funkcionuoja iš dalies.</text:p>
            <text:p text:style-name="P1303">Lėšos skirstomos ir naudojamos nepakankamai racionaliai ir tikslingai. Planuojant ir skirstant lėšas neatsižvelgiama į mokyklos tikslus ir poreikius. Mokyklos bendruomenės, savivaldos institucijų dalyvavimas mokyklos biudžeto planavime ir jo panaudojime yra formalus.<text:s/></text:p>
          </table:table-cell>
          <table:table-cell table:style-name="TableCell1304">
            <text:p text:style-name="P1305">Mokyklos prioritetus atitinkantis lėšų planavimas, jų paskirstymas, racionalus naudojimas, tikslingas kaupimas.</text:p>
            <text:p text:style-name="P1306">Bendruomenės dalyvavimas sprendžiant išteklių, lėšų naudojimo klausimus.</text:p>
          </table:table-cell>
        </table:table-row>
      </table:table>
      <text:p text:style-name="P1307"><text:span text:style-name="T1308">Siūlomi vertinimo šaltiniai:<text:s/></text:span><text:span text:style-name="T1309">mokyklos<text:s/></text:span><text:span text:style-name="T1310">techninis pasas, inventorizacijos aktai, patikros aktai (priešgaisrinės, elektros saugos ir kt.); materialinių vertybių dokumentai (perdavimo ir priėmimo aktai, sąskaitos ir kt.) bei naudojimosi instrukcijos; mokyklos sąmata, finansinės ataskaitos, revizij</text:span><text:span text:style-name="T1311">ų aktai; mokyklos susirašinėjimas finansiniais klausimais, mokyklos veiklos planavimo dokumentai, tarybų posėdžių protokolai, metodinių ir projektinių darbo grupių dokumentai, individualios programos; atestacijos<text:s/></text:span><text:soft-page-break/><text:span text:style-name="T1312">dokumentai; pedagogų krūvio tarifikacijos;<text:s/></text:span><text:span text:style-name="T1313">priėmimo į darbą konkursų medžiaga; darbo sutartys, darbuotojų asmens bylos; pareiginiai aprašai; darbo tvarkos taisyklės; darbo grafikai.</text:span></text:p>
      <text:p text:style-name="P1314"><text:span text:style-name="T1315">Siūlomi vertinimo metodai:</text:span><text:s/>dokumentų analizė, anketinė apklausa, stebėjimas, pokalbis, interviu.</text:p>
      <text:p text:style-name="P1316"/>
      <text:p text:style-name="P1317">6. MOKYKLOS VALDYMAS</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Veiklos rodikliai</text:p>
          </table:table-cell>
          <table:table-cell table:style-name="TableCell1327" table:number-rows-spanned="2">
            <text:p text:style-name="P1328">Pagalbiniai rodikliai<text:s/></text:p>
          </table:table-cell>
          <table:table-cell table:style-name="TableCell1329" table:number-columns-spanned="2">
            <text:p text:style-name="P1330">Iliustracijos</text:p>
          </table:table-cell>
          <table:covered-table-cell/>
          <table:table-cell table:style-name="TableCell1331" table:number-rows-spanned="2">
            <text:p text:style-name="P1332">Požymiai</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4 lygis</text:p>
          </table:table-cell>
          <table:table-cell table:style-name="TableCell1338">
            <text:p text:style-name="P1339">2 lygis</text:p>
          </table:table-cell>
          <table:covered-table-cell>
            <text:p text:style-name="P1340"/>
          </table:covered-table-cell>
        </table:table-row>
        <table:table-row table:style-name="TableRow1341">
          <table:table-cell table:style-name="TableCell1342" table:number-rows-spanned="3">
            <text:p text:style-name="P1343">6.1. Vidaus auditas</text:p>
          </table:table-cell>
          <table:table-cell table:style-name="TableCell1344">
            <text:p text:style-name="P1345">6.1.1. Mokytojų ir kito personalo dalyvavimas vidaus audite</text:p>
          </table:table-cell>
          <table:table-cell table:style-name="TableCell1346">
            <text:p text:style-name="P1347">Mokytojai ir kitas personalas aktyviai įsitraukia į mokykloje vykdomą vidaus auditą,<text:s/>analizuoja savo ar visos mokyklos darbą, o gautą informaciją panaudoja ugdymo procesui tobulinti.</text:p>
          </table:table-cell>
          <table:table-cell table:style-name="TableCell1348">
            <text:p text:style-name="Normal"><text:span text:style-name="T1349">Dauguma mokytojų mokyklos veiklos vertinime dalyvauja neaktyviai ir fragmentiškai, analizuoja tik kai kuriuos ugdymo turinio, ugdymo(si) vertinimo aspektus. J</text:span><text:span text:style-name="T1350">ų sukaupta informacija retai naudojama veiklai tobulinti. Kitas mokyklos</text:span><text:span text:style-name="T1351"><text:s/></text:span><text:span text:style-name="T1352">personalas į vykdomą vidaus auditą neįtraukiamas.<text:s/></text:span></text:p>
          </table:table-cell>
          <table:table-cell table:style-name="TableCell1353">
            <text:p text:style-name="P1354">Mokyklos veiklos, mokytojų savęs vertinimo sistema. Metodinės grupės veiklos vertinimo sistema. Mokytojų ir kito personalo įtraukimo<text:s/>į vidaus audito vykdymą būdai ir metodai, jų motyvavimas. Audito vykdymo darbo, koordinavimo grupių sudarymo principai.</text:p>
          </table:table-cell>
        </table:table-row>
        <table:table-row table:style-name="TableRow1355">
          <table:covered-table-cell>
            <text:p text:style-name="P1356"/>
          </table:covered-table-cell>
          <table:table-cell table:style-name="TableCell1357">
            <text:p text:style-name="P1358">6.1.2. Vadovo dalyvavimas vidaus audite</text:p>
          </table:table-cell>
          <table:table-cell table:style-name="TableCell1359">
            <text:p text:style-name="P1360">Mokyklos vadovas inicijuoja vidaus auditą atsižvelgdamas į mokyklos būklę ir bendruomenės pasirengimą jį atlikti.<text:s/></text:p>
            <text:p text:style-name="P1361">Vadovas su mokyklos personalu nuolat aptaria ir vertina darbo kokybę bei numato būdus jai gerinti.<text:s/></text:p>
            <text:p text:style-name="P1362"/>
          </table:table-cell>
          <table:table-cell table:style-name="TableCell1363">
            <text:p text:style-name="P1364">Vadovas vidaus auditą inicijuoja atsižvelgdamas į mokyklos būklę, bet neįvertina mokyklos bendruomenės pasirengimo ir galimybių atlikti vidaus auditą.<text:s/></text:p>
            <text:p text:style-name="P1365">Vadovas kartais imasi kai kurių priemonių darbo veiksmingumui vertinti. Vertinimo rezultatai darbui tobulinti panaudojami ne visuomet.<text:s/></text:p>
          </table:table-cell>
          <table:table-cell table:style-name="TableCell1366">
            <text:p text:style-name="P1367">Vidaus audito inicijavimo prielaidos ir pagrįstumas. Personalo veiklos vertinimo tvarka (principai, būdai, formos, metodai) mokykloje. Mokyklos direktoriaus ir jo pavaduotojo(-ų) dalyvavimas vertinant personalo darbo kokybę bei numatant jos tobulinimo galimybes ir<text:s/>būdus.</text:p>
          </table:table-cell>
        </table:table-row>
        <table:table-row table:style-name="TableRow1368">
          <table:covered-table-cell>
            <text:p text:style-name="P1369"/>
          </table:covered-table-cell>
          <table:table-cell table:style-name="TableCell1370">
            <text:p text:style-name="P1371">6.1.3. Vidaus audito rezultatų panaudojimas</text:p>
          </table:table-cell>
          <table:table-cell table:style-name="TableCell1372">
            <text:p text:style-name="P1373">Mokytojai ir kitas personalas veiksmingai panaudoja gautą informaciją ugdymo procesui tobulinti ir veiklai planuoti. Mokyklos strateginiai dokumentai/prioritetai paremti vidaus audito rezultatais, išvadomis.<text:s/></text:p>
          </table:table-cell>
          <table:table-cell table:style-name="TableCell1374">
            <text:p text:style-name="Normal"><text:span text:style-name="T1375">Mokytojai nepakankamai atsižvelgia į vidaus aud</text:span><text:span text:style-name="T1376">ito išvadas, savo veiklos tobulinimui informacija panaudojama retai ir ne visuomet tikslingai.<text:s/></text:span><text:span text:style-name="T1377">Mokyklos strateginiai prioritetai nedera su audito išvadomis.<text:s/></text:span></text:p>
          </table:table-cell>
          <table:table-cell table:style-name="TableCell1378">
            <text:p text:style-name="P1379">Mokyklos veiklos vertinimo įgyvendinimo analizavimas, jų tikslingas panaudojimas. Mokyklos veiklos<text:s/>tobulinimo numatymas. Pažangos fiksavimo sistema. Audito išvadų ir mokyklos plėtros prioritetų atitiktis. Kiek mokyklos strategija grindžiama audito išvadomis?</text:p>
          </table:table-cell>
        </table:table-row>
        <table:table-row table:style-name="TableRow1380">
          <table:table-cell table:style-name="TableCell1381" table:number-rows-spanned="3">
            <text:p text:style-name="P1382">6.2. Strateginis mokyklos planas, metinė veiklos programa bei jų įgyvendinimas</text:p>
          </table:table-cell>
          <table:table-cell table:style-name="TableCell1383">
            <text:p text:style-name="Normal"><text:span text:style-name="T1384">6.2.1. Strategi</text:span><text:span text:style-name="T1385">nio plano ir metinės veiklos programos struktūra ir turinys</text:span></text:p>
            <text:p text:style-name="P1386"/>
            <text:p text:style-name="P1387"/>
            <text:p text:style-name="P1388"/>
            <text:p text:style-name="P1389"/>
            <text:p text:style-name="P1390"/>
            <text:p text:style-name="P1391"/>
            <text:p text:style-name="P1392"/>
          </table:table-cell>
          <table:table-cell table:style-name="TableCell1393">
            <text:p text:style-name="P1394">Strateginis planas ir metinė veiklos programa pagrįsti audito išvadomis, glaudžiai siejasi per tikslus, prioritetines veiklos sritis. Aiškiai suformuluoti tikslai, prioritetai yra aktualūs<text:s/>mokyklai, atitinka vaikų ugdymo(si) ir šeimų poreikius, dera su regiono ir valstybės švietimo politika. Planuojant veiklą numatomos priemonės, kurių uždaviniai, laukiami rezultatai, veiklos turinys, terminai, atsakingi asmenys, ištekliai yra tiksliai apibrėžti. Strateginis planas ir metinė veiklos programa pagrįsti realiais mokyklos ištekliais.</text:p>
          </table:table-cell>
          <table:table-cell table:style-name="TableCell1395">
            <text:p text:style-name="P1396">Mokyklos veiklos prioritetai ir tikslai tik iš dalies laiduoja mokyklos tobulėjimą, dera su regiono ir valstybės švietimo politika. Strateginio plano ir metinės veiklos programos audito išvadomis remiasi tik iš dalies, jų struktūroje yra praleistų arba nepakankamai atskleistų dalių. Kai kurios dalys tarpusavyje nesisieja per tikslus ir uždavinius. Prioritetinių sričių tobulinimo priemonės nepakankamai detalios, jų uždaviniai, laukiami rezultatai nėra aiškūs. Strateginis planas ir metinė programa nepakankamai pagrįsti ištekliais.<text:s/></text:p>
          </table:table-cell>
          <table:table-cell table:style-name="TableCell1397">
            <text:p text:style-name="P1398">Kaip suformuluoti mokyklos plėtros tikslai, ar jie dera su regiono, valstybės švietimo politika? Kiek jie atliepia mokyklos ir vietos bendruomenės poreikius? Kokios yra mokyklos strateginio plano ir metinės veiklos programos struktūrinės dalys ir kaip jos dera tarpusavyje? Kaip tikslai ir prioritetai siejasi su ugdymo(si) kokybės gerinimu? Koks plano ryšys su audito rezultatais? Kiek tiksli informacija apie mokyklos laimėjimus, pranašumus ir trūkumus bei poreikius? Kaip įsivertinama naujos patirties kokybė?<text:s/></text:p>
            <text:p text:style-name="P1399"/>
          </table:table-cell>
        </table:table-row>
        <table:table-row table:style-name="TableRow1400">
          <table:covered-table-cell>
            <text:p text:style-name="P1401"/>
          </table:covered-table-cell>
          <table:table-cell table:style-name="TableCell1402">
            <text:p text:style-name="P1403">6.2.2. Uždavinių įgyvendinimas</text:p>
          </table:table-cell>
          <table:table-cell table:style-name="TableCell1404">
            <text:p text:style-name="P1405">Uždaviniai įgyvendinami nuosekliai, lanksčiai, laikomasi planų.</text:p>
            <text:p text:style-name="P1406">Ištekliai paskirstomi tikslingai ir veiksmingai.</text:p>
          </table:table-cell>
          <table:table-cell table:style-name="TableCell1407">
            <text:p text:style-name="P1408">Daugelis uždavinių įgyvendinami, laikomasi planų, tačiau nepakankamai nuosekliai ir lanksčiai. Yra nevykusių ir nebaigtų darbų. Kartais ištekliai paskirstomi netikslingai.</text:p>
          </table:table-cell>
          <table:table-cell table:style-name="TableCell1409">
            <text:p text:style-name="P1410">Kaip laikomasi priemonių įgyvendinimo planų? Kiek nuosekliai ir lanksčiai? Ar/kaip įgyvendinant uždavinius atliekamas tarpinis vertinimas? Kaip analizuojamos vertinimo išvados?</text:p>
          </table:table-cell>
        </table:table-row>
        <table:table-row table:style-name="TableRow1411">
          <table:covered-table-cell>
            <text:p text:style-name="P1412"/>
          </table:covered-table-cell>
          <table:table-cell table:style-name="TableCell1413">
            <text:p text:style-name="P1414">6.2.3. Strateginio plano ir metinės veiklos programos veiksmingumas</text:p>
          </table:table-cell>
          <table:table-cell table:style-name="TableCell1415">
            <text:p text:style-name="P1416">Mokyklos strateginio plano ir metinės veiklos programos įgyvendinimas laiduoja<text:s/>mokyklos veiklos kokybę, ugdymo(si) kokybę.</text:p>
            <text:p text:style-name="P1417"/>
          </table:table-cell>
          <table:table-cell table:style-name="TableCell1418">
            <text:p text:style-name="P1419">Mokyklos strateginio plano, metinės veiklos programos įgyvendinimas ne visada laiduoja mokyklos veiklos ugdymo(si) kokybę.</text:p>
          </table:table-cell>
          <table:table-cell table:style-name="TableCell1420">
            <text:p text:style-name="P1421">Kiek/kaip mokyklos strateginio plano ir metinės veiklos įgyvendinimas laiduoja mokyklos<text:s/>veiklos ir vaikų ugdymo(si) kokybę? Vadovų, metodinių grupių ir /ar mokytojų bendradarbiavimas įgyvendinant mokyklos strateginį planą ir veiklos programą.</text:p>
          </table:table-cell>
        </table:table-row>
        <table:table-row table:style-name="TableRow1422">
          <table:table-cell table:style-name="TableCell1423" table:number-rows-spanned="3">
            <text:p text:style-name="P1424">6.3. Mokyklos vadovų veiklos veiksmingumas</text:p>
          </table:table-cell>
          <table:table-cell table:style-name="TableCell1425">
            <text:p text:style-name="P1426">6.3.1. Vadovo profesinė kompetencija</text:p>
          </table:table-cell>
          <table:table-cell table:style-name="TableCell1427">
            <text:p text:style-name="P1428">Mokyklos vadovas kompetentingas, turi pakankamai teorinių žinių bei praktinių vadybinių gebėjimų. Akivaizdūs sėkmingos vadybos rezultatai/ pavyzdžiai (ugdymo, teikiamų paslaugų kokybė, bendruomenės sutelktumas, veiksmingas problemų sprendimas, pavykę projektai vietos ar regiono mastu ir pan.). Vadovas yra mokyklos bendruomenės lyderis.<text:s/></text:p>
          </table:table-cell>
          <table:table-cell table:style-name="TableCell1429">
            <text:p text:style-name="Normal"><text:span text:style-name="T1430">Vadovas pakankamai kompetentingas, turi reikiamų vadybinių žinių, tačiau nepakankamai jas taiko praktikoje</text:span><text:span text:style-name="T1431">.<text:s/></text:span><text:span text:style-name="T1432">Trūksta atskirų vadybinių gebėjimų (komandų telkimas, problemų, konfliktų sprendimas,</text:span><text:span text:style-name="T1433"><text:s/>įpareigojimų, darbų delegavimas ir pan.).</text:span></text:p>
            <text:p text:style-name="P1434">Vadovą kaip lyderį pripažįsta tik dalis bendruomenės.</text:p>
          </table:table-cell>
          <table:table-cell table:style-name="TableCell1435">
            <text:p text:style-name="P1436">Vadovo kompetencija, kvalifikacija, profesinio tobulėjimo planai. Turimų gebėjimų ir žinių pritaikymas praktikoje. Akivaizdūs sėkmingos vadybos pavyzdžiai (išspręstos problemos, įstaigos veiklos kokybės kilimas, mokyklos pripažinimas ir prestižas ir kt.). Dalyvavimas šalies projektuose. Vadovo kaip lyderio pripažinimas, lyderio savybės.<text:s/></text:p>
          </table:table-cell>
        </table:table-row>
        <table:table-row table:style-name="TableRow1437">
          <table:covered-table-cell>
            <text:p text:style-name="P1438"/>
          </table:covered-table-cell>
          <table:table-cell table:style-name="TableCell1439">
            <text:p text:style-name="P1440">6.3.2. Mokyklos atstovavimas ir reprezentavimas</text:p>
          </table:table-cell>
          <table:table-cell table:style-name="TableCell1441">
            <text:p text:style-name="P1442">Vadovas yra įsipareigojęs mokyklai. Nuolat inicijuoja projektus ir programas, informacijos apie mokyklą sklaidą. Ryšiai su kitomis mokyklomis ir socialiniais partneriais įvairūs, tikslingai, teigiamai veikiantys mokyklos veiklą.<text:s/></text:p>
          </table:table-cell>
          <table:table-cell table:style-name="TableCell1443">
            <text:p text:style-name="P1444">Vadovo bendruomeninė ir visuomeninė veikla nėra aktyvi. Ryšiai pavieniai, jie turi menkos įtakos mokyklos veiklai tobulėti.<text:s/></text:p>
            <text:p text:style-name="P1445">Informavimo apie mokyklą sistema veiksminga iš dalies.</text:p>
          </table:table-cell>
          <table:table-cell table:style-name="TableCell1446">
            <text:p text:style-name="P1447">Mokyklos atstovavimo ir reprezentavimo būdai ir metodai. Informacijos sklaida (internetas, televizija,<text:s/>spauda ir kt.) visuomenei. Projektų veikla. Ryšiai su kitomis mokyklomis ir socialiniais partneriais.</text:p>
          </table:table-cell>
        </table:table-row>
        <table:table-row table:style-name="TableRow1448">
          <table:covered-table-cell>
            <text:p text:style-name="P1449"/>
          </table:covered-table-cell>
          <table:table-cell table:style-name="TableCell1450">
            <text:p text:style-name="P1451">6.3.3. Santykiai su personalu, komandų telkimas</text:p>
          </table:table-cell>
          <table:table-cell table:style-name="TableCell1452">
            <text:p text:style-name="P1453">Vadovo santykiai su personalu grindžiami tarpusavio supratimu ir bendradarbiavimu. Komandos formuojamos<text:s/>tikslingai, jų veikla veiksminga. Mokytojai tikslingai įtraukiami į mokyklos politikos ir strategijos formavimą.</text:p>
          </table:table-cell>
          <table:table-cell table:style-name="TableCell1454">
            <text:p text:style-name="P1455">Kartkartėmis vadovas turi bendravimo su personalu sunkumų. Komandos neretai formuojamos netikslingai ir neveiksmingai, nepakankamai atsižvelgiant į darbuotojų kompetencijas. Personalo motyvavimas nepakankamas ir daugeliu atvejų neveiksmingas.<text:s/></text:p>
          </table:table-cell>
          <table:table-cell table:style-name="TableCell1456">
            <text:p text:style-name="P1457">Vadovo taikomi bendravimo ir bendradarbiavimo su personalu principai, būdai (demokratinis, autokratinis ir kt.). Komandų formavimas. Personalo skatinimo sistema.<text:s/></text:p>
            <text:p text:style-name="P1458"/>
          </table:table-cell>
        </table:table-row>
        <table:table-row table:style-name="TableRow1459">
          <table:table-cell table:style-name="TableCell1460" table:number-rows-spanned="3">
            <text:p text:style-name="P1461">6.4. Valdymo ir savivaldos dermė</text:p>
          </table:table-cell>
          <table:table-cell table:style-name="TableCell1462">
            <text:p text:style-name="P1463">6.4.1. Mokyklos savivaldos institucijų kūrimasis</text:p>
          </table:table-cell>
          <table:table-cell table:style-name="TableCell1464">
            <text:p text:style-name="P1465">Aiškiai apibrėžtos mokykloje kuriamų savivaldos institucijų funkcijos. Rinkimų į savivaldos institucijas procedūros aiškiai apibrėžtos ir žinomos visiems bendruomenės nariams, remiasi demokratinių rinkimų principais.<text:s/></text:p>
          </table:table-cell>
          <table:table-cell table:style-name="TableCell1466">
            <text:p text:style-name="P1467">Savivaldos institucijų funkcijos nėra aiškiai apibrėžtos. Rinkimų į savivaldos institucijas procedūros žinomos tik kai kuriems bendruomenės nariams ir ne visuomet esti skaidrios.</text:p>
            <text:p text:style-name="P1468"/>
          </table:table-cell>
          <table:table-cell table:style-name="TableCell1469">
            <text:p text:style-name="P1470">Savivaldos institucijų funkcijos, jų narių atsakomybė ir teisės. Savivaldos institucijų vadovų atrankos kriterijai. Rinkimų į savivaldos instituciją principai: slaptumas, visuotinumas, konkurencija, periodiškumas. Ar/kiek rinkimų procedūros žinomos bendruomenės nariams?</text:p>
          </table:table-cell>
        </table:table-row>
        <table:table-row table:style-name="TableRow1471">
          <table:covered-table-cell>
            <text:p text:style-name="P1472"/>
          </table:covered-table-cell>
          <table:table-cell table:style-name="TableCell1473">
            <text:p text:style-name="P1474">6.4.2. Mokyklos</text:p>
            <text:p text:style-name="P1475">savivaldos veiklumas</text:p>
          </table:table-cell>
          <table:table-cell table:style-name="TableCell1476">
            <text:p text:style-name="P1477">Mokyklos savivaldos institucijos aktyviai įsitraukia į mokyklos veiklos planavimą bei planų įgyvendinimą, inicijuoja daugelį pažangių pokyčių, dalyvauja juos įgyvendinant ir vertinant.<text:s/></text:p>
          </table:table-cell>
          <table:table-cell table:style-name="TableCell1478">
            <text:p text:style-name="P1479">Mokyklos savivaldos veikla<text:s/>formali ir epizodinė. Įsitraukiama į mokyklos veiklos veiklą tik tuomet, kai dalyvavimas yra būtinas (nustatytas).</text:p>
          </table:table-cell>
          <table:table-cell table:style-name="TableCell1480">
            <text:p text:style-name="P1481">Savivaldos institucijos, jų funkcijos ir veikla, įtaka mokyklos veiklai ir plėtrai. Pokyčių inicijavimas. Savivaldos institucijų vadovų veiklumas ir kompetencija.<text:s/></text:p>
          </table:table-cell>
        </table:table-row>
        <table:table-row table:style-name="TableRow1482">
          <table:covered-table-cell>
            <text:p text:style-name="P1483"/>
          </table:covered-table-cell>
          <table:table-cell table:style-name="TableCell1484">
            <text:p text:style-name="P1485">6.4.3. Savivaldos ir mokyklos administracijos sprendimų ir veiksmų dermė.</text:p>
          </table:table-cell>
          <table:table-cell table:style-name="TableCell1486">
            <text:p text:style-name="P1487">Savivaldos ir mokyklos vadovas reguliariai aptaria mokyklos uždavinių įgyvendinimą. Savivaldos ir mokyklos vadovai veiksmingai dirba komandomis ir kolegialiai priima sprendimus.<text:s/></text:p>
          </table:table-cell>
          <table:table-cell table:style-name="TableCell1488">
            <text:p text:style-name="P1489">Savivaldos institucijų ir mokyklos vadovo bendravimas ir bendradarbiavimas formalus. Komandinis darbas daugeliu atvejų epizodiškas ir neveiksmingas. Savivaldos idėjos įgyvendinamos tik kartais.</text:p>
          </table:table-cell>
          <table:table-cell table:style-name="TableCell1490">
            <text:p text:style-name="P1491">Savivaldos institucijų ir mokyklos vadovo bendravimo ir bendradarbiavimo formos, būdai, veiksmingumas. Savivaldos įsitraukimas į mokyklos strategijos formavimą ir jos įgyvendinimą. Sprendimų priėmimas ir veiksmų suderinamumas.</text:p>
          </table:table-cell>
        </table:table-row>
      </table:table>
      <text:p text:style-name="P1492"><text:span text:style-name="T1493">Siūlomi vertinimo šaltiniai:</text:span><text:s/>mokyklos veiklą reglamentuojantys dokumentai (nuostatai, strateginis planas ir metinė veiklos programa ir kt.), savivaldos dokumentai, vertinimo ir įsivertinimo dokumentai, metodinių grupių dokumentacija, metodinė ir informacinė medžiaga, vidaus audito medžiaga, mokytojų veiklos planai, mokytojų metodinės praktinės veiklos aprašai, mokyklos personalo vertinimo dokumentacija.<text:s/></text:p>
      <text:p text:style-name="P1494"><text:span text:style-name="T1495">Siūlomi vertini</text:span><text:span text:style-name="T1496">mo metodai</text:span>: dokumentų analizė, interviu, anketinė apklausa, stebėjimas, diskusijų grupė</text:p>
      <text:p text:style-name="P1497">______________</text:p>
      <text:p text:style-name="P1498">Ikimokyklinio ugdymo mokyklos<text:s/></text:p>
      <text:p text:style-name="P1506">vidaus audito metodikos</text:p>
      <text:p text:style-name="P1507">2<text:s/>priedas</text:p>
      <text:p text:style-name="P1508"/>
      <text:p text:style-name="P1509"><text:span text:style-name="T1510">„PLAČIOJO“ AUDITO ATLIKIMO FORMA</text:span></text:p>
      <text:p text:style-name="P1511"/>
      <text:p text:style-name="P1512">1. ETOSA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Veiklos<text:s/>rodikliai</text:p>
          </table:table-cell>
          <table:table-cell table:style-name="TableCell1524" table:number-rows-spanned="2">
            <text:p text:style-name="P1525">Pagalbiniai rodikliai</text:p>
          </table:table-cell>
          <table:table-cell table:style-name="TableCell1526" table:number-columns-spanned="4">
            <text:p text:style-name="P1527">Vertinimo lygiai</text:p>
          </table:table-cell>
          <table:covered-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4</text:p>
          </table:table-cell>
          <table:table-cell table:style-name="TableCell1533">
            <text:p text:style-name="P1534">3</text:p>
          </table:table-cell>
          <table:table-cell table:style-name="TableCell1535">
            <text:p text:style-name="P1536">2</text:p>
          </table:table-cell>
          <table:table-cell table:style-name="TableCell1537">
            <text:p text:style-name="P1538">1</text:p>
          </table:table-cell>
        </table:table-row>
        <table:table-row table:style-name="TableRow1539">
          <table:table-cell table:style-name="TableCell1540" table:number-rows-spanned="5">
            <text:p text:style-name="P1541">1.1. Mokyklos vertybės</text:p>
          </table:table-cell>
          <table:table-cell table:style-name="TableCell1542">
            <text:p text:style-name="P1543">1.1.1. Vaikų kultūr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1.1.2. Aplinkos svetingumas, saugumas, estetik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1.1.3. Mokyklos mikroklimat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1.1.4. Lygių galimybių suteikimas ir teisingu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1.1.5. Tradicij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3">
            <text:p text:style-name="P1602">1.2. Mokyklos įvaizdis</text:p>
          </table:table-cell>
          <table:table-cell table:style-name="TableCell1603">
            <text:p text:style-name="P1604">1.2.1. Tapatumo ir pasididžiavimo mokykla jausm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1.2.2. Mokyklos populiarumas ir prestiž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1.2.3. Įvaizdžio kūrimo kultūr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4">
            <text:p text:style-name="P1639">1.3. Mokyklos vidaus ir išorės ryšiai<text:s/></text:p>
          </table:table-cell>
          <table:table-cell table:style-name="TableCell1640">
            <text:p text:style-name="P1641">1.3.1. Mokyklos bendruomenės<text:s/>narių bendravimo ir bendradarbiavimo kokybė</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1.3.2. Bendravimas ir bendradarbiavimas su socialiniais partneria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1.3.3. Atvirumas pokyčiam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1.3.4. Mokyklos vieta bendruomenėje<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2. VAIKO UGDYMAS IR UGDYMASIS<text: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Veiklos rodikliai</text:p>
          </table:table-cell>
          <table:table-cell table:style-name="TableCell1699">
            <text:p text:style-name="P1700">Pagalbiniai rodikliai</text:p>
          </table:table-cell>
          <table:table-cell table:style-name="TableCell1701" table:number-columns-spanned="4">
            <text:p text:style-name="P1702">Vertinimo lygiai</text:p>
            <text:p text:style-name="P1703"/>
          </table:table-cell>
          <table:covered-table-cell/>
          <table:covered-table-cell/>
          <table:covered-table-cell/>
        </table:table-row>
        <table:table-row table:style-name="TableRow1704">
          <table:table-cell table:style-name="TableCell1705" table:number-rows-spanned="5">
            <text:p text:style-name="P1706">2.1. Ugdymo turinys<text:s/></text:p>
          </table:table-cell>
          <table:table-cell table:style-name="TableCell1707" table:number-rows-spanned="2">
            <text:p text:style-name="P1708">2.1.1. Programos atitiktis pagal valstybės nustatytus reikalavimus<text:s/></text:p>
          </table:table-cell>
          <table:table-cell table:style-name="TableCell1709">
            <text:p text:style-name="P1710">4</text:p>
          </table:table-cell>
          <table:table-cell table:style-name="TableCell1711">
            <text:p text:style-name="P1712">3</text:p>
          </table:table-cell>
          <table:table-cell table:style-name="TableCell1713">
            <text:p text:style-name="P1714">2</text:p>
          </table:table-cell>
          <table:table-cell table:style-name="TableCell1715">
            <text:p text:style-name="P1716">1</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2.1.2. Programų tarpusavio dermė</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2.1.3. Programų atitiktis vaikų ugdymosi poreikiams ir interesams<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2.1.4. Ugdymo(si) aplinkos, priemonių atitiktis pagal vaikų amžių, poreikius bei interesu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3">
            <text:p text:style-name="P1766">2.2. Ugdymo(si) turinio ir procedūrų planavimas<text:s/></text:p>
          </table:table-cell>
          <table:table-cell table:style-name="TableCell1767">
            <text:p text:style-name="P1768">2.2.1. Ugdymo turinio ir kasdienės veiklos planavi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2.2.2. Planavimo procedūrų kokybė<text:s/></text:p>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2.2.3.<text:s/>Metodinė pagalba planavimui</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4">
            <text:p text:style-name="P1804">2.3. Ugdymo(si) proceso kokybė</text:p>
          </table:table-cell>
          <table:table-cell table:style-name="TableCell1805">
            <text:p text:style-name="P1806">2.3.1. Ugdomosios veiklos tikslingumas, veiksmingumas, kūrybiškumas, sistemingum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2.3.2. Ugdymo organizavimo kokybė</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2.3.3. Mokytojo ir ugdytinio sąveik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2.3.4. Ugdymosi<text:s/>motyvacijos palaikyma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3">
            <text:p text:style-name="P1853">2.4. Šeimos ir mokyklos bendradarbiavimas ugdymo procese</text:p>
          </table:table-cell>
          <table:table-cell table:style-name="TableCell1854">
            <text:p text:style-name="P1855">2.4.1. Šeimos įtraukimas į vaikų ugdymo(si) procesą mokykloje<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2.4.2. Šeimos informavimo apie vaiką procedūrų kokybė</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2.4.3. Šeimos gaunamos informacijos kokybė</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Normal"/>
      <text:p text:style-name="Normal">3. VAIKO UGDYMO(SI) PASIEKIMAI<text:s/></text:p>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Veiklos rodikliai</text:p>
          </table:table-cell>
          <table:table-cell table:style-name="TableCell1898" table:number-rows-spanned="2">
            <text:p text:style-name="P1899">Pagalbiniai rodikliai</text:p>
          </table:table-cell>
          <table:table-cell table:style-name="TableCell1900" table:number-columns-spanned="4">
            <text:p text:style-name="P1901">Vertinimo lygiai</text:p>
          </table:table-cell>
          <table:covered-table-cell/>
          <table:covered-table-cell/>
          <table:covered-table-cell/>
        </table:table-row>
        <table:table-row table:style-name="TableRow1902">
          <table:table-cell table:style-name="TableCell1903" table:number-rows-spanned="3">
            <text:p text:style-name="P1904">3.1. Vaiko raidos ir pasiekimų vertinimas</text:p>
          </table:table-cell>
          <table:covered-table-cell>
            <text:p text:style-name="P1905"/>
          </table:covered-table-cell>
          <table:table-cell table:style-name="TableCell1906">
            <text:p text:style-name="P1907">4</text:p>
          </table:table-cell>
          <table:table-cell table:style-name="TableCell1908">
            <text:p text:style-name="P1909">3</text:p>
          </table:table-cell>
          <table:table-cell table:style-name="TableCell1910">
            <text:p text:style-name="P1911">2</text:p>
          </table:table-cell>
          <table:table-cell table:style-name="TableCell1912">
            <text:p text:style-name="P1913">1</text:p>
          </table:table-cell>
        </table:table-row>
        <table:table-row table:style-name="TableRow1914">
          <table:covered-table-cell>
            <text:p text:style-name="P1915"/>
          </table:covered-table-cell>
          <table:table-cell table:style-name="TableCell1916">
            <text:p text:style-name="P1917">3.1.1. Vaiko daromos pažangos vertinimo sistem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3.1.2. Mokytojų ir tėvų veiklos dermė skatinant<text:s/>vaiko pasiekimus ir juos vertinant</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rows-spanned="3">
            <text:p text:style-name="P1940">3.2. Vaiko pasiekimų kokybė</text:p>
          </table:table-cell>
          <table:table-cell table:style-name="TableCell1941">
            <text:p text:style-name="P1942">3.2.1. Vaiko daroma pažanga įvairiais amžiaus tarpsniai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3.2.2. Vaiko pasiekimų kokybė priešmokykliniame amžiuje</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3.2.3. Specialiųjų poreikių vaikų ugdymosi pažanga</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Normal">4. PARAMA IR PAGALBA VAIKUI, ŠEIMAI</text:p>
      <text:p text:style-name="Normal"/>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Veikos rodikliai</text:p>
          </table:table-cell>
          <table:table-cell table:style-name="TableCell1985" table:number-rows-spanned="2">
            <text:p text:style-name="P1986">Pagalbiniai rodikliai</text:p>
          </table:table-cell>
          <table:table-cell table:style-name="TableCell1987" table:number-columns-spanned="4">
            <text:p text:style-name="P1988">Vertinimo lygiai</text:p>
          </table:table-cell>
          <table:covered-table-cell/>
          <table:covered-table-cell/>
          <table:covered-table-cell/>
        </table:table-row>
        <table:table-row table:style-name="TableRow1989">
          <table:table-cell table:style-name="TableCell1990" table:number-rows-spanned="4">
            <text:p text:style-name="P1991">4.1. Vaiko teisių garantavimas ir atstovavimas</text:p>
          </table:table-cell>
          <table:covered-table-cell>
            <text:p text:style-name="P1992"/>
          </table:covered-table-cell>
          <table:table-cell table:style-name="TableCell1993">
            <text:p text:style-name="P1994">4</text:p>
          </table:table-cell>
          <table:table-cell table:style-name="TableCell1995">
            <text:p text:style-name="P1996">3</text:p>
          </table:table-cell>
          <table:table-cell table:style-name="TableCell1997">
            <text:p text:style-name="P1998">2</text:p>
          </table:table-cell>
          <table:table-cell table:style-name="TableCell1999">
            <text:p text:style-name="P2000">1</text:p>
          </table:table-cell>
        </table:table-row>
        <table:table-row table:style-name="TableRow2001">
          <table:covered-table-cell>
            <text:p text:style-name="P2002"/>
          </table:covered-table-cell>
          <table:table-cell table:style-name="TableCell2003">
            <text:p text:style-name="P2004">4.1.1. Vaiko teisių atspindėjimas mokyklos veiklos dokumentuos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4.1.2. Vaiko teisių garantavimas<text:s/>mokykloje</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4.1.3. Vaiko teisių atstovavimas visuomenėje</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5">
            <text:p text:style-name="P2039">4.2. Vaiko poreikių tenkinimas</text:p>
          </table:table-cell>
          <table:table-cell table:style-name="TableCell2040">
            <text:p text:style-name="P2041">4.2.1. Individualių vaiko saugumo, emocinių, fizinių ir socialinių poreikių tenkinimas<text: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4.2.2. Vaiko asmeninės raiškos tenkinimas<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4.2.3.<text:s/>Psichologinė ir socialinė pagalba</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4.2.4. Vaiko sveikatos stiprinim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4.2.5. Pagalba specialiųjų poreikių vaikam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3">
            <text:p text:style-name="P2100">4.3. Parama ir pagalba šeimai</text:p>
          </table:table-cell>
          <table:table-cell table:style-name="TableCell2101">
            <text:p text:style-name="P2102">4.3.1. Pagalbos ir paramos šeimai įvairovė</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4.3.2. Teikiamų paslaugų kokybė</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4.3.3. Paslaugų tikslingumas<text: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5. IŠTEKLIAI</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Veiklos rodikliai</text:p>
          </table:table-cell>
          <table:table-cell table:style-name="TableCell2148" table:number-rows-spanned="2">
            <text:p text:style-name="P2149">Pagalbiniai rodikliai</text:p>
          </table:table-cell>
          <table:table-cell table:style-name="TableCell2150" table:number-columns-spanned="4">
            <text:p text:style-name="P2151">Vertinimo lygiai</text:p>
          </table:table-cell>
          <table:covered-table-cell/>
          <table:covered-table-cell/>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4</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row>
        <table:table-row table:style-name="TableRow2163">
          <table:table-cell table:style-name="TableCell2164" table:number-rows-spanned="3">
            <text:p text:style-name="P2165">5.1. Personalo politika</text:p>
          </table:table-cell>
          <table:table-cell table:style-name="TableCell2166">
            <text:p text:style-name="P2167">5.1.1. Personalo formavim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5.1.2. Personalo kompetencija ir jos panaudojim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5.1.3. Galimybių<text:s/>tobulėti sudary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rows-spanned="2">
            <text:p text:style-name="P2202">5.2. Materialinė aplinka</text:p>
          </table:table-cell>
          <table:table-cell table:style-name="TableCell2203">
            <text:p text:style-name="P2204">5.2.1. Veiklos erdvė ir jos būklė mokykloje</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5.2.2. Ugdymą(-si) skatinanti aplink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2">
            <text:p text:style-name="P2227">5.3. Finansiniai ištekliai</text:p>
          </table:table-cell>
          <table:table-cell table:style-name="TableCell2228">
            <text:p text:style-name="P2229">5.3.1. Finansavimas<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5.3.2. Biudžeto tvarkymo siste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6. MOKYKLOS<text:s/>VALDYMAS</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Veiklos rodikliai<text:s/></text:p>
          </table:table-cell>
          <table:table-cell table:style-name="TableCell2263" table:number-rows-spanned="2">
            <text:p text:style-name="P2264">Pagalbiniai rodikliai</text:p>
            <text:p text:style-name="P2265"/>
          </table:table-cell>
          <table:table-cell table:style-name="TableCell2266" table:number-columns-spanned="4">
            <text:p text:style-name="P2267">Vertinimo lygiai</text:p>
            <text:p text:style-name="P2268"/>
          </table:table-cell>
          <table:covered-table-cell/>
          <table:covered-table-cell/>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4</text:p>
          </table:table-cell>
          <table:table-cell table:style-name="TableCell2274">
            <text:p text:style-name="P2275">3</text:p>
          </table:table-cell>
          <table:table-cell table:style-name="TableCell2276">
            <text:p text:style-name="P2277">2</text:p>
          </table:table-cell>
          <table:table-cell table:style-name="TableCell2278">
            <text:p text:style-name="P2279">1</text:p>
          </table:table-cell>
        </table:table-row>
        <table:table-row table:style-name="TableRow2280">
          <table:table-cell table:style-name="TableCell2281" table:number-rows-spanned="3">
            <text:p text:style-name="P2282">6.1. Vidaus auditas</text:p>
          </table:table-cell>
          <table:table-cell table:style-name="TableCell2283">
            <text:p text:style-name="P2284">6.1.1. Mokytojų ir kito personalo dalyvavimas vidaus audite</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6.1.2. Vadovo dalyvavimas vidaus audite</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6.1.3. Vidaus audito rezultatų<text:s/>panaudojim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3">
            <text:p text:style-name="P2319">6.2. Strateginis mokyklos planas, metinė veiklos programa bei jų įgyvendindamas</text:p>
          </table:table-cell>
          <table:table-cell table:style-name="TableCell2320">
            <text:p text:style-name="P2321">6.2.1. Strateginio plano ir metinės veiklos programos struktūra ir turinys<text: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6.2.2. Uždavinių įgyvendinim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6.2.3. Strateginio plano ir metinės<text:s/>veiklos programos veiksmingum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rows-spanned="3">
            <text:p text:style-name="P2356">6.3. Mokyklos vadovų veiklos veiksmingumas</text:p>
          </table:table-cell>
          <table:table-cell table:style-name="TableCell2357">
            <text:p text:style-name="P2358">6.3.1. Vadovo profesinė kompetencija<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6.3.2. Mokyklos atstovavimas ir reprezentavim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6.3.3. Santykiai su personalu, komandų telkima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3">
            <text:p text:style-name="P2393">6.4. Valdymo ir<text:s/>savivaldos dermė</text:p>
          </table:table-cell>
          <table:table-cell table:style-name="TableCell2394">
            <text:p text:style-name="P2395">6.4.1. Mokyklos savivaldos institucijų kūrim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6.4.2. Mokyklos savivaldos veiklum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6.4.3. Savivaldos ir mokyklos administracijos sprendimų ir veiksmų dermė</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______________</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švietimo</text:span><text:span text:style-name="T2438"><text:s/>ir mokslo ministerija, Įsakymas</text:span></text:p>
      <text:p text:style-name="P2439"><text:span text:style-name="T2440">Nr.<text:s/></text:span><text:a xlink:href="https://www.e-tar.lt/portal/legalAct.html?documentId=TAR.5EB12F224616" office:target-frame-name="_top" xlink:show="replace"><text:span text:style-name="T2441">V-1344</text:span></text:a><text:span text:style-name="T2442">, 2010-08-06, Žin., 2010, Nr. 110-5655 (2010-09-18), i. k. 1102070ISAK00V-1344</text:span></text:p>
      <text:p text:style-name="P2443"><text:span text:style-name="T2444">Dėl švietimo ir mokslo ministro 2005 m. liepos 22 d.</text:span><text:span text:style-name="T2445"><text:s/>įsakymo Nr. ISAK-1557 "Dėl Ikimokyklinio ugdymo mokyklos vidaus audito metodikos 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4"><draw:frame draw:style-name="F235" text:anchor-type="paragraph" svg:y="0.0006in" draw:z-index="0"><draw:text-box fo:min-height="0in" fo:min-width="0in"><text:p text:style-name="P233"><text:span text:style-name="T236"><text:page-number text:fixed="false">4</text:page-number></text:span></text:p></draw:text-box></draw:frame></text:p>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1500"><draw:frame draw:style-name="F1501" text:anchor-type="paragraph" svg:y="0.0006in" draw:z-index="0"><draw:text-box fo:min-height="0in" fo:min-width="0in"><text:p text:style-name="P1499"><text:span text:style-name="T1502"><text:page-number text:fixed="false">4</text:page-number></text:span></text:p></draw:text-box></draw:frame></text:p>
      </style:header>
      <style:footer>
        <text:p text:style-name="P1503"/>
      </style:footer>
    </style:master-page>
    <style:master-page style:next-style-name="MP2" style:name="MPF2" style:page-layout-name="PL2">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07:10:00Z</meta:creation-date>
    <dc:date>2023-01-31T07:10:00Z</dc:date>
    <meta:template xlink:href="Normal.dotm" xlink:type="simple"/>
    <meta:editing-cycles>2</meta:editing-cycles>
    <meta:editing-duration>PT0S</meta:editing-duration>
    <meta:document-statistic meta:page-count="17" meta:paragraph-count="1388" meta:word-count="8849" meta:character-count="61092" meta:row-count="2553" meta:non-whitespace-character-count="53631"/>
  </office:meta>
</office:document-meta>
</file>