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center"/>
      <style:text-properties fo:color="#000000" style:font-size-complex="6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center"/>
      <style:text-properties fo:color="#000000" style:font-size-complex="6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center"/>
      <style:text-properties fo:color="#000000" style:font-size-complex="6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center"/>
      <style:text-properties fo:color="#000000" style:font-size-complex="6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6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break-before="page" fo:margin-left="3.543in">
        <style:tab-stops/>
      </style:paragraph-properties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indent="3.543in"/>
      <style:text-properties fo:color="#000000" style:font-size-complex="11pt"/>
    </style:style>
    <style:style style:name="P186" style:parent-style-name="Normal" style:family="paragraph">
      <style:paragraph-properties fo:text-indent="3.543in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indent="3.543in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>
        <style:tab-stops>
          <style:tab-stop style:type="center" style:position="2.9166in"/>
        </style:tab-stops>
      </style:paragraph-properties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center"/>
      <style:text-properties fo:text-transform="uppercase"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20 iki 2016-09-01</text:span></text:p>
      <text:p text:style-name="P10"/>
      <text:p text:style-name="P11"><text:span text:style-name="T12">Įsakymas paskelbtas: Žin. 2005, Nr.<text:s/></text:span><text:a xlink:href="https://www.e-tar.lt/portal/legalAct.html?documentId=TAR.FEC49A734202" office:target-frame-name="_top" xlink:show="replace"><text:span text:style-name="T13">131-4747</text:span></text:a><text:span text:style-name="T14">, i. k. 1052070ISAKSAK-2173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VAIKO BRANDUMO MOKYTIS PAGAL PRIEŠMOKYKLINIO IR PRADINIO UGDYMO PROGRAMAS ĮVERTINIMO TVARKOS APRAŠO TVIRTINIMO</text:p>
      <text:p text:style-name="P24"/>
      <text:p text:style-name="P25">2005 m. spalio 29 d. Nr. ISAK-2173</text:p>
      <text:p text:style-name="P26">Vilnius</text:p>
      <text:p text:style-name="P27"/>
      <text:p text:style-name="P28"><text:span text:style-name="T29">Vadovaudamasis Lietuvos Respublikos švietimo įstatymo (Žin., 1991, Nr. </text:span><text:a xlink:href="https://www.e-tar.lt/portal/lt/legalAct/TAR.9A3AD08EA5D0" office:target-frame-name="_blank" xlink:show="new"><text:span text:style-name="T30">23-593</text:span></text:a><text:span text:style-name="T31">; 2011, Nr. </text:span><text:a xlink:href="https://www.e-tar.lt/portal/lt/legalAct/TAR.E2EBE95E7723" office:target-frame-name="_blank" xlink:show="new"><text:span text:style-name="T32">38-1804</text:span></text:a><text:span text:style-name="T33">) 8 straipsnio 3 dalimi ir 9 straipsnio 4 dalimi</text:span><text:s/></text:p>
      <text:p text:style-name="P34">Preambulės pakeitimai:</text:p>
      <text:p text:style-name="P35"><text:span text:style-name="T36">Nr.<text:s/></text:span><text:a xlink:href="https://www.e-tar.lt/portal/legalAct.html?documentId=TAR.9FC53ECBD65E" office:target-frame-name="_top" xlink:show="replace"><text:span text:style-name="T37">V-971</text:span></text:a><text:span text:style-name="T38">,<text:s/></text:span><text:span text:style-name="T39">2012-06-13, Žin., 2012, Nr. 68-3497 (2012-06-19), i. k. 1122070ISAK000V-971</text:span></text:p>
      <text:p text:style-name="Normal"/>
      <text:p text:style-name="P40"><text:span text:style-name="T41">tvirtinu</text:span><text:span text:style-name="T42"><text:s/>Vaiko brandumo mokytis pagal priešmokyklinio ir pradinio ugdymo programas įvertinimo tvarkos aprašą (pridedama).</text:span></text:p>
      <text:p text:style-name="P43"/>
      <text:p text:style-name="P44"/>
      <text:p text:style-name="P45"><text:span text:style-name="T46">ŠVIETIMO IR MOKSLO MINISTRAS</text:span><text:span text:style-name="T47"><text:tab/>REMIGIJUS MOTUZAS</text:span></text:p>
      <text:p text:style-name="P48"/>
      <text:soft-page-break/>
      <text:p text:style-name="P49"><text:span text:style-name="T50">PATVIRTINTA</text:span></text:p>
      <text:p text:style-name="P51"><text:span text:style-name="T52">Lietuvos Respublikos švietimo</text:span></text:p>
      <text:p text:style-name="P53"><text:span text:style-name="T54">ir mokslo ministro 2005 m. spalio 29 d.</text:span></text:p>
      <text:p text:style-name="P55"><text:span text:style-name="T56">įsakymu Nr. ISAK-2173</text:span></text:p>
      <text:p text:style-name="P57"/>
      <text:p text:style-name="P58"><text:span text:style-name="T59">VAIKO BRANDUMO MOKYTIS PAGAL PRIEŠMOKYKLINIO IR PRADINIO UGDYMO PROGRAMAS ĮVERTIN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Vaiko<text:s/></text:span><text:span text:style-name="T69">brandumo mokytis pagal priešmokyklinio ugdymo ir pradinio ugdymo programas (toliau vadinama – Vaiko brandumas) įvertinimo tvarkos aprašas (toliau vadinama – Tvarkos aprašas) nustato Vaiko brandumo įvertinimo atvejus, brandumo įvertinimo procedūras, įvertin</text:span><text:span text:style-name="T70">imo rezultatų panaudojimą.</text:span></text:p>
      <text:p text:style-name="P71"><text:span text:style-name="T72">2.</text:span><text:span text:style-name="T73"><text:s/>Neteko galios nuo 2012-06-20</text:span></text:p>
      <text:p text:style-name="P74">Punkto naikinimas:</text:p>
      <text:p text:style-name="P75"><text:span text:style-name="T76">Nr.<text:s/></text:span><text:a xlink:href="https://www.e-tar.lt/portal/legalAct.html?documentId=TAR.9FC53ECBD65E" office:target-frame-name="_top" xlink:show="replace"><text:span text:style-name="T77">V-971</text:span></text:a><text:span text:style-name="T78">, 2012-06-13, Žin. 2012, Nr. 68-3497 (2012-06-19), i. k. 1122070ISAK000V-971</text:span></text:p>
      <text:p text:style-name="P79">Punkto pakeitimai:</text:p>
      <text:p text:style-name="P80"><text:span text:style-name="T81">Nr.<text:s/></text:span><text:a xlink:href="https://www.e-tar.lt/portal/legalAct.html?documentId=TAR.A10B477E9A1F" office:target-frame-name="_top" xlink:show="replace"><text:span text:style-name="T82">V-851</text:span></text:a><text:span text:style-name="T83">, 2010-06-08, Žin., 2010, Nr. 69-3461 (2010-06-15), i. k. 1102070ISAK000V-851</text:span></text:p>
      <text:p text:style-name="Normal"/>
      <text:p text:style-name="P84"><text:span text:style-name="T85">3</text:span><text:span text:style-name="T86">. Atliekant Vaiko brandumo įvertinimą, taikomos Specialiosios pedagogi</text:span><text:span text:style-name="T87">kos ir psichologijos centro standartizuotos ir adaptuotos metodikos.</text:span></text:p>
      <text:p text:style-name="P88"/>
      <text:p text:style-name="P89"><text:span text:style-name="T90">II</text:span><text:span text:style-name="T91">.<text:s/></text:span><text:span text:style-name="T92">VAIKO BRANDUMO ĮVERTINIMAS</text:span></text:p>
      <text:p text:style-name="P93"/>
      <text:p text:style-name="P94"><text:span text:style-name="T95">4</text:span><text:span text:style-name="T96">. Vaiko brandumo įvertinimas atliekamas tėvų (globėjų) prašymu:</text:span></text:p>
      <text:p text:style-name="P97"><text:span text:style-name="T98">4.1</text:span><text:span text:style-name="T99">. tėvams (globėjams) pageidaujant ugdyti vaiką pagal priešmokyklinio ugdym</text:span><text:span text:style-name="T100">o programą, kai tais kalendoriniais metais jam dar nesueina 6 metai;</text:span></text:p>
      <text:p text:style-name="P101"><text:span text:style-name="T102">4.2</text:span><text:span text:style-name="T103">. tėvams (globėjams) pageidaujant leisti į pradinio ugdymo pirmąją klasę vaiką, nelankiusį priešmokyklinio ugdymo grupės arba lankiusį mažiau nei 2/3 priešmokyklinio ugdymo program</text:span><text:span text:style-name="T104">os laiko, kai tais kalendoriniais metais jam dar nesueina 7 metai.</text:span></text:p>
      <text:p text:style-name="P105"><text:span text:style-name="T106">5</text:span><text:span text:style-name="T107">. Vaiko, kuriam tais kalendoriniais metais sueina 7 metai, brandumas nėra vertinamas.</text:span></text:p>
      <text:p text:style-name="P108"><text:span text:style-name="T109">6</text:span><text:span text:style-name="T110">. Vaiko brandumo įvertinimą atlieka mokyklų, pedagoginių psichologinių tarnybų, švietimo pagalbos tarnybų psichologai (toliau vadinamas – Psichologas).<text:s/></text:span></text:p>
      <text:p text:style-name="P111">Punkto pakeitimai:</text:p>
      <text:p text:style-name="P112"><text:span text:style-name="T113">Nr.<text:s/></text:span><text:a xlink:href="https://www.e-tar.lt/portal/legalAct.html?documentId=TAR.9FC53ECBD65E" office:target-frame-name="_top" xlink:show="replace"><text:span text:style-name="T114">V-971</text:span></text:a><text:span text:style-name="T115">, 2012-06-13, Žin., 2012, Nr. 68-3497 (2012-06-19), i. k. 1122070ISAK000V-971</text:span></text:p>
      <text:p text:style-name="Normal"/>
      <text:p text:style-name="P116"><text:span text:style-name="T117">7</text:span><text:span text:style-name="T118">. Vaiko brandumo įvertinimas atliekamas nuo gegužės 1 d. iki rugpjūčio 31 d.</text:span></text:p>
      <text:p text:style-name="P119"><text:span text:style-name="T120">8</text:span><text:span text:style-name="T121">. Savivaldybės administracijos nustato konkrečiuosius švietimo pagalbos teikėjus, a</text:span><text:span text:style-name="T122">tliekančius vaiko brandumo įvertinimą, ir apie tai informuoja tėvus (globėjus).</text:span></text:p>
      <text:p text:style-name="P123">Punkto pakeitimai:</text:p>
      <text:p text:style-name="P124"><text:span text:style-name="T125">Nr.<text:s/></text:span><text:a xlink:href="https://www.e-tar.lt/portal/legalAct.html?documentId=TAR.A10B477E9A1F" office:target-frame-name="_top" xlink:show="replace"><text:span text:style-name="T126">V-851</text:span></text:a><text:span text:style-name="T127">, 2010-06-08, Žin., 2010, Nr. 69-3461 (2010-06-15), i. k. 1102070I</text:span><text:span text:style-name="T128">SAK000V-851</text:span></text:p>
      <text:p text:style-name="Normal"/>
      <text:p text:style-name="P129"><text:span text:style-name="T130">9</text:span><text:span text:style-name="T131">. Tėvai (globėjai), pageidaujantys įvertinti Vaiko brandumą, teikia prašymą mokyklos arba pedagoginės psichologinės tarnybos</text:span><text:span text:style-name="T132"><text:s/>arba švietimo pagalbos tarnybos</text:span><text:span text:style-name="T133"><text:s/>vadovui. Prie prašymo pridedama vaiko gimimo liudijimo kopija ir, jei yra, kitų s</text:span><text:span text:style-name="T134">pecialistų pažymos.</text:span></text:p>
      <text:p text:style-name="P135">Punkto pakeitimai:</text:p>
      <text:p text:style-name="P136"><text:span text:style-name="T137">Nr.<text:s/></text:span><text:a xlink:href="https://www.e-tar.lt/portal/legalAct.html?documentId=TAR.9FC53ECBD65E" office:target-frame-name="_top" xlink:show="replace"><text:span text:style-name="T138">V-971</text:span></text:a><text:span text:style-name="T139">, 2012-06-13, Žin., 2012, Nr. 68-3497 (2012-06-19), i. k. 1122070ISAK000V-971</text:span></text:p>
      <text:p text:style-name="Normal"/>
      <text:p text:style-name="P140"><text:span text:style-name="T141">10</text:span><text:span text:style-name="T142">. Psichologas, atlikęs įvertinimą, pareng</text:span><text:span text:style-name="T143">ia išvadą-rekomendaciją tėvams (globėjams) dėl Vaiko brandumo (Priedas).</text:span></text:p>
      <text:p text:style-name="P144">Punkto pakeitimai:</text:p>
      <text:p text:style-name="P145"><text:span text:style-name="T146">Nr.<text:s/></text:span><text:a xlink:href="https://www.e-tar.lt/portal/legalAct.html?documentId=TAR.9FC53ECBD65E" office:target-frame-name="_top" xlink:show="replace"><text:span text:style-name="T147">V-971</text:span></text:a><text:span text:style-name="T148">, 2012-06-13, Žin., 2012, Nr. 68-3497 (2012-06-19), i. k. 1122070ISAK000V</text:span><text:span text:style-name="T149">-971</text:span></text:p>
      <text:p text:style-name="Normal"/>
      <text:p text:style-name="P150"><text:span text:style-name="T151">11</text:span><text:span text:style-name="T152">. Psichologui rekomendavus, vaiko specialieji ugdymosi poreikiai įvertinami vadovaujantis Mokinio specialiųjų ugdymosi poreikių (išskyrus atsirandančius dėl išskirtinių gabumų) pedagoginiu, psichologiniu, medicininiu ir socialiniu pedagoginiu<text:s/></text:span><text:span text:style-name="T153">aspektais įvertinimo ir specialiojo ugdymosi skyrimo tvarkos aprašu, patvirtintu Lietuvos Respublikos švietimo ir mokslo ministro 2011 m. rugsėjo 30 d. įsakymu Nr. V-1775 (Žin., 2011, Nr. </text:span><text:a xlink:href="https://www.e-tar.lt/portal/lt/legalAct/TAR.BB1874432466" office:target-frame-name="_blank" xlink:show="new"><text:span text:style-name="T154">122-5769</text:span></text:a><text:span text:style-name="T155">).</text:span><text:s/></text:p>
      <text:p text:style-name="P156">Punkto pakeitimai:</text:p>
      <text:p text:style-name="P157"><text:span text:style-name="T158">Nr.<text:s/></text:span><text:a xlink:href="https://www.e-tar.lt/portal/legalAct.html?documentId=TAR.9FC53ECBD65E" office:target-frame-name="_top" xlink:show="replace"><text:span text:style-name="T159">V-971</text:span></text:a><text:span text:style-name="T160">, 2012-06-13, Žin., 2012, Nr. 68-3497 (2012-06-19), i. k. 1122070ISAK000V-971</text:span></text:p>
      <text:p text:style-name="Normal"/>
      <text:p text:style-name="P161"><text:span text:style-name="T162">12</text:span><text:span text:style-name="T163">. Psichologui įvertinus Vaiko br</text:span><text:span text:style-name="T164">andumą ir nustačius, kad vaikas, kuriam tais kalendoriniais metais nesueina 6 metai, yra brandus mokytis pagal priešmokyklinio ugdymo programą, ar vaikas, kuriam tais kalendoriniais metais nesueina 7 metai, yra brandus mokytis pagal pradinio ugdymo program</text:span><text:span text:style-name="T165">ą, sprendimus dėl tolesnio vaiko mokymosi pagal priešmokyklinio ar pradinio ugdymo programas priima tėvai (globėjai).</text:span><text:s/></text:p>
      <text:p text:style-name="P166">Punkto pakeitimai:</text:p>
      <text:p text:style-name="P167"><text:span text:style-name="T168">Nr.<text:s/></text:span><text:a xlink:href="https://www.e-tar.lt/portal/legalAct.html?documentId=TAR.9FC53ECBD65E" office:target-frame-name="_top" xlink:show="replace"><text:span text:style-name="T169">V-971</text:span></text:a><text:span text:style-name="T170">, 2012-06-13, Žin., 2012, N</text:span><text:span text:style-name="T171">r. 68-3497 (2012-06-19), i. k. 1122070ISAK000V-971</text:span></text:p>
      <text:p text:style-name="Normal"/>
      <text:p text:style-name="P172"><text:span text:style-name="T173">13</text:span><text:span text:style-name="T174">. Psichologui įvertinus Vaiko brandumą ir nustačius, kad vaikas nėra brandus mokytis pagal priešmokyklinio ar pradinio ugdymo programą, ugdymas pagal minėtas programas nėra teikiamas.</text:span></text:p>
      <text:p text:style-name="P175">Papildyta<text:s/>punktu:</text:p>
      <text:p text:style-name="P176"><text:span text:style-name="T177">Nr.<text:s/></text:span><text:a xlink:href="https://www.e-tar.lt/portal/legalAct.html?documentId=TAR.9FC53ECBD65E" office:target-frame-name="_top" xlink:show="replace"><text:span text:style-name="T178">V-971</text:span></text:a><text:span text:style-name="T179">, 2012-06-13, Žin., 2012, Nr. 68-3497 (2012-06-19), i. k. 1122070ISAK000V-971</text:span></text:p>
      <text:p text:style-name="Normal"/>
      <text:p text:style-name="P180"><text:span text:style-name="T181">______________</text:span></text:p>
      <text:p text:style-name="P182"/>
      <text:soft-page-break/>
      <text:p text:style-name="P183"><text:span text:style-name="T184">Vaiko brandumo mokytis pagal</text:span></text:p>
      <text:p text:style-name="P185">priešmokyklinio ir<text:s/>pradinio ugdymo</text:p>
      <text:p text:style-name="P186"><text:span text:style-name="T187">programas įvertinimo tvarkos aprašo</text:span></text:p>
      <text:p text:style-name="P188"><text:span text:style-name="T189">priedas</text:span></text:p>
      <text:p text:style-name="P190"/>
      <text:p text:style-name="P191"><text:span text:style-name="T192">(Išvados-rekomendacijos forma)</text:span></text:p>
      <text:p text:style-name="P193"/>
      <text:p text:style-name="P194"><text:span text:style-name="T195">VAIKO BRANDUMO MOKYTIS PAGAL PRIEŠMOKYKLINIO,<text:s/></text:span></text:p>
      <text:p text:style-name="P196"><text:span text:style-name="T197">PRADINIO UGDYMO PROGRAMĄ<text:s/></text:span></text:p>
      <text:p text:style-name="P198"><text:span text:style-name="T199">IŠVADA-REKOMENDACIJA</text:span></text:p>
      <text:p text:style-name="P200"/>
      <text:p text:style-name="P201"><text:span text:style-name="T202">__________________________________________</text:span></text:p>
      <text:p text:style-name="P203"><text:span text:style-name="T204">(Pedagoginė psichologin</text:span><text:span text:style-name="T205">ė tarnyba, mokykla)</text:span></text:p>
      <text:p text:style-name="P206"/>
      <text:p text:style-name="P207"><text:span text:style-name="T208">_________________________________________</text:span></text:p>
      <text:p text:style-name="P209"/>
      <text:p text:style-name="P210"><text:span text:style-name="T211">_________________ Nr. ______</text:span></text:p>
      <text:p text:style-name="P212"><text:span text:style-name="T213"><text:tab/>(data)</text:span></text:p>
      <text:p text:style-name="P214"/>
      <text:p text:style-name="P215"><text:span text:style-name="T216">Vardas, pavardė<text:s/></text:span><text:span text:style-name="T217"><text:tab/></text:span></text:p>
      <text:p text:style-name="P218"><text:span text:style-name="T219">Gimimo data ________________________ asmens kodas<text:s/></text:span><text:span text:style-name="T220"><text:tab/></text:span></text:p>
      <text:p text:style-name="P221"><text:span text:style-name="T222">adresas (telefono Nr.)</text:span><text:span text:style-name="T223"><text:tab/></text:span></text:p>
      <text:p text:style-name="P224"><text:span text:style-name="T225">Ugdymo įstaiga</text:span><text:span text:style-name="T226"><text:tab/></text:span></text:p>
      <text:p text:style-name="P227"><text:span text:style-name="T228">Gimtoji kalba</text:span><text:span text:style-name="T229"><text:tab/></text:span></text:p>
      <text:p text:style-name="P230"/>
      <text:p text:style-name="P231"><text:span text:style-name="T232">1. IŠVADA (emocinio socialinio, intelektinės brandos, motyvacijos mokytis ypatumai)<text:s/></text:span></text:p>
      <text:p text:style-name="P233"><text:tab/></text:p>
      <text:p text:style-name="P234"><text:tab/></text:p>
      <text:p text:style-name="P235"><text:tab/></text:p>
      <text:p text:style-name="P236"><text:tab/></text:p>
      <text:p text:style-name="P237"/>
      <text:p text:style-name="P238"><text:span text:style-name="T239">2. REKOMENDACIJA (rekomenduojamos ugdymo programos, jei reikalinga, siūlomi papildomi vertinimai ir kt.)</text:span></text:p>
      <text:p text:style-name="P240"><text:tab/></text:p>
      <text:p text:style-name="P241"><text:tab/></text:p>
      <text:p text:style-name="P242"><text:tab/></text:p>
      <text:p text:style-name="P243"><text:tab/></text:p>
      <text:p text:style-name="P244"/>
      <text:p text:style-name="P245"><text:span text:style-name="T246">Pedagoginės psichologinės<text:s/></text:span></text:p>
      <text:p text:style-name="P247"><text:span text:style-name="T248">tarnybos, mokyklos va</text:span><text:span text:style-name="T249">dovas<text:s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pan text:style-name="T255"><text:tab/>(parašas)</text:span><text:span text:style-name="T256"><text:tab/>(vardas ir pavardė)</text:span></text:p>
      <text:p text:style-name="P257"/>
      <text:p text:style-name="P258"><text:span text:style-name="T259">Psichologas<text:s/></text:span><text:span text:style-name="T260"><text:tab/></text:span><text:span text:style-name="T261"><text:tab/></text:span><text:span text:style-name="T262"><text:tab/></text:span><text:span text:style-name="T263"><text:tab/></text:span></text:p>
      <text:p text:style-name="P264"><text:span text:style-name="T265"><text:tab/>(parašas)</text:span><text:span text:style-name="T266"><text:tab/>(vardas ir pavardė)</text:span></text:p>
      <text:p text:style-name="P267"/>
      <text:p text:style-name="P268"><text:span text:style-name="T269">Vienas iš tėvų<text:s/></text:span><text:span text:style-name="T270"><text:tab/></text:span><text:span text:style-name="T271"><text:tab/></text:span><text:span text:style-name="T272"><text:tab/></text:span><text:span text:style-name="T273"><text:tab/></text:span></text:p>
      <text:p text:style-name="P274"><text:span text:style-name="T275">(globėjų)</text:span><text:span text:style-name="T276"><text:tab/>(parašas)</text:span><text:span text:style-name="T277"><text:tab/>(vardas ir pavardė)</text:span></text:p>
      <text:p text:style-name="P278"/>
      <text:p text:style-name="P279">______________</text:p>
      <text:p text:style-name="P280"/>
      <text:p text:style-name="Normal"/>
      <text:p text:style-name="P281"/>
      <text:p text:style-name="P282"/>
      <text:soft-page-break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švietimo ir mokslo ministerija, Įsakymas</text:span></text:p>
      <text:p text:style-name="P290"><text:span text:style-name="T291">Nr.<text:s/></text:span><text:a xlink:href="https://www.e-tar.lt/portal/legalAct.html?documentId=TAR.A10B477E9A1F" office:target-frame-name="_top" xlink:show="replace"><text:span text:style-name="T292">V-851</text:span></text:a><text:span text:style-name="T293">, 2010-06-08, Žin., 2010, Nr. 69-3461 (2010-06-15), i. k. 1102070ISAK000V-851</text:span></text:p>
      <text:p text:style-name="P294"><text:span text:style-name="T295">Dėl švietimo ir mokslo ministro 2005 m. spalio 29 d. įsakymo Nr. ISAK-2173 "Dėl Vaiko brandum</text:span><text:span text:style-name="T296">o mokytis pagal priešmokyklinio ir pradinio ugdymo programas įvertinimo tvarkos aprašo tvirtinimo" pakeitimo</text:span></text:p>
      <text:p text:style-name="P297"/>
      <text:p text:style-name="P298"><text:span text:style-name="T299">2.</text:span></text:p>
      <text:p text:style-name="P300"><text:span text:style-name="T301">Lietuvos Respublikos švietimo ir mokslo ministerija, Įsakymas</text:span></text:p>
      <text:p text:style-name="P302"><text:span text:style-name="T303">Nr.<text:s/></text:span><text:a xlink:href="https://www.e-tar.lt/portal/legalAct.html?documentId=TAR.9FC53ECBD65E" office:target-frame-name="_top" xlink:show="replace"><text:span text:style-name="T304">V-971</text:span></text:a><text:span text:style-name="T305">, 2012-06-13, Žin., 2012, Nr. 68-3497 (2012-06-19), i. k. 1122070ISAK000V-971</text:span></text:p>
      <text:p text:style-name="P306"><text:span text:style-name="T307">Dėl švietimo ir mokslo ministro 2005 m. spalio 29 d. įsakymo Nr. ISAK-2173 "Dėl Vaiko brandum</text:span><text:span text:style-name="T308">o mokytis pagal priešmokyklinio ir pradinio ugdymo programas įvertinimo tvarkos aprašo tvirtinimo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7T10:46:00Z</meta:creation-date>
    <dc:date>2016-10-07T10:46:00Z</dc:date>
    <meta:template xlink:href="Normal.dotm" xlink:type="simple"/>
    <meta:editing-cycles>2</meta:editing-cycles>
    <meta:editing-duration>PT0S</meta:editing-duration>
    <meta:document-statistic meta:page-count="5" meta:paragraph-count="122" meta:word-count="717" meta:character-count="7819" meta:row-count="258" meta:non-whitespace-character-count="7224"/>
  </office:meta>
</office:document-meta>
</file>