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20"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fo:hyphenate="false"/>
    </style:style>
    <style:style style:name="P23"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8861in"/>
          <style:tab-stop style:type="left" style:position="1.1812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fo:hyphenate="false"/>
    </style:style>
    <style:style style:name="P27"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fo:hyphenate="false"/>
    </style:style>
    <style:style style:name="P28"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weight="bold" style:font-weight-asian="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fo:line-height="0.2361in">
        <style:tab-stops>
          <style:tab-stop style:type="left" style:position="0.8861in"/>
          <style:tab-stop style:type="left" style:position="1.1812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0.2361in">
        <style:tab-stops>
          <style:tab-stop style:type="left" style:position="0.8861in"/>
          <style:tab-stop style:type="left" style:position="1.1812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master-page-name="MPF2" style:family="paragraph">
      <style:paragraph-properties fo:break-before="page" fo:text-align="justify" fo:margin-left="4.3312in" style:page-number="1">
        <style:tab-stops>
          <style:tab-stop style:type="left" style:position="-3.4451in"/>
          <style:tab-stop style:type="left" style:position="-3.15in"/>
        </style:tab-stops>
      </style:paragraph-properties>
      <style:text-properties fo:color="#000000" style:font-size-complex="12pt"/>
    </style:style>
    <style:style style:name="P473" style:parent-style-name="Normal" style:family="paragraph">
      <style:paragraph-properties fo:text-align="justify" fo:margin-left="4.3312in">
        <style:tab-stops>
          <style:tab-stop style:type="left" style:position="-3.4451in"/>
          <style:tab-stop style:type="left" style:position="-3.15in"/>
        </style:tab-stops>
      </style:paragraph-properties>
      <style:text-properties fo:color="#000000" style:font-size-complex="12pt"/>
    </style:style>
    <style:style style:name="P474" style:parent-style-name="Normal" style:family="paragraph">
      <style:paragraph-properties fo:text-align="justify" fo:margin-left="4.3312in">
        <style:tab-stops>
          <style:tab-stop style:type="left" style:position="-3.4451in"/>
          <style:tab-stop style:type="left" style:position="-3.1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margin-left="0.3937in" fo:text-indent="0.5909in">
        <style:tab-stops>
          <style:tab-stop style:type="left" style:position="0.4923in"/>
          <style:tab-stop style:type="left" style:position="0.7875in"/>
        </style:tab-stops>
      </style:paragraph-properties>
      <style:text-properties fo:color="#000000" style:font-size-complex="12pt"/>
    </style:style>
    <style:style style:name="P478" style:parent-style-name="Normal" style:family="paragraph">
      <style:paragraph-properties fo:text-align="center">
        <style:tab-stops>
          <style:tab-stop style:type="left" style:position="0.8861in"/>
          <style:tab-stop style:type="left" style:position="1.1812in"/>
        </style:tab-stops>
      </style:paragraph-properties>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481" style:parent-style-name="Normal" style:family="paragraph">
      <style:paragraph-properties fo:text-align="center">
        <style:tab-stops>
          <style:tab-stop style:type="left" style:position="0.8861in"/>
          <style:tab-stop style:type="left" style:position="1.1812in"/>
        </style:tab-stops>
      </style:paragraph-properties>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center">
        <style:tab-stops>
          <style:tab-stop style:type="left" style:position="0.8861in"/>
          <style:tab-stop style:type="left" style:position="1.1812in"/>
        </style:tab-stops>
      </style:paragraph-properties>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4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center">
        <style:tab-stops>
          <style:tab-stop style:type="left" style:position="0.8861in"/>
          <style:tab-stop style:type="left" style:position="1.1812in"/>
        </style:tab-stops>
      </style:paragraph-properties>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center">
        <style:tab-stops>
          <style:tab-stop style:type="left" style:position="0.8861in"/>
          <style:tab-stop style:type="left" style:position="1.1812in"/>
        </style:tab-stops>
      </style:paragraph-properties>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color="#000000" style:font-size-complex="12pt"/>
    </style:style>
    <style:style style:name="P4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TimesLT" fo:font-size="10pt" style:font-size-asian="10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TimesLT" fo:font-size="10pt" style:font-size-asian="10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TimesLT" fo:font-size="10pt" style:font-size-asian="10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TimesLT" fo:font-size="10pt" style:font-size-asian="10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center" fo:text-indent="0.5909in">
        <style:tab-stops>
          <style:tab-stop style:type="left" style:position="0.8861in"/>
          <style:tab-stop style:type="left" style:position="1.1812in"/>
        </style:tab-stops>
      </style:paragraph-properties>
    </style:style>
    <style:style style:name="P613" style:parent-style-name="Normal" style:family="paragraph">
      <style:paragraph-properties fo:text-align="center">
        <style:tab-stops>
          <style:tab-stop style:type="left" style:position="0.8861in"/>
          <style:tab-stop style:type="left" style:position="1.1812in"/>
        </style:tab-stops>
      </style:paragraph-properties>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center">
        <style:tab-stops>
          <style:tab-stop style:type="left" style:position="0.8861in"/>
          <style:tab-stop style:type="left" style:position="1.1812in"/>
        </style:tab-stops>
      </style:paragraph-properties>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61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center" fo:text-indent="0.5909in">
        <style:tab-stops>
          <style:tab-stop style:type="left" style:position="0.8861in"/>
          <style:tab-stop style:type="left" style:position="1.1812in"/>
        </style:tab-stops>
      </style:paragraph-properties>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master-page-name="MPF3" style:family="paragraph">
      <style:paragraph-properties fo:break-before="page" fo:margin-left="4.3312in" style:page-number="1">
        <style:tab-stops>
          <style:tab-stop style:type="left" style:position="-3.4451in"/>
          <style:tab-stop style:type="left" style:position="-3.15in"/>
        </style:tab-stops>
      </style:paragraph-properties>
      <style:text-properties fo:color="#000000" style:font-size-complex="12pt"/>
    </style:style>
    <style:style style:name="P752" style:parent-style-name="Normal" style:family="paragraph">
      <style:paragraph-properties fo:margin-left="4.3312in">
        <style:tab-stops>
          <style:tab-stop style:type="left" style:position="-3.4451in"/>
          <style:tab-stop style:type="left" style:position="-3.15in"/>
        </style:tab-stops>
      </style:paragraph-properties>
      <style:text-properties fo:color="#000000" style:font-size-complex="12pt"/>
    </style:style>
    <style:style style:name="P753" style:parent-style-name="Normal" style:family="paragraph">
      <style:paragraph-properties fo:margin-left="4.3312in">
        <style:tab-stops>
          <style:tab-stop style:type="left" style:position="-3.4451in"/>
          <style:tab-stop style:type="left" style:position="-3.1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margin-left="3.9375in" fo:text-indent="0.5909in">
        <style:tab-stops>
          <style:tab-stop style:type="left" style:position="-3.0513in"/>
          <style:tab-stop style:type="left" style:position="-2.7562in"/>
        </style:tab-stops>
      </style:paragraph-properties>
      <style:text-properties fo:color="#000000" style:font-size-complex="12pt"/>
    </style:style>
    <style:style style:name="P757"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758" style:parent-style-name="Normal" style:family="paragraph">
      <style:paragraph-properties fo:text-align="center">
        <style:tab-stops>
          <style:tab-stop style:type="left" style:position="0.8861in"/>
          <style:tab-stop style:type="left" style:position="1.1812in"/>
        </style:tab-stops>
      </style:paragraph-properties>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761"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762" style:parent-style-name="Normal" style:family="paragraph">
      <style:paragraph-properties fo:text-align="center">
        <style:tab-stops>
          <style:tab-stop style:type="left" style:position="0.8861in"/>
          <style:tab-stop style:type="left" style:position="1.1812in"/>
        </style:tab-stops>
      </style:paragraph-properties>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tab-stops>
          <style:tab-stop style:type="left" style:position="0.8861in"/>
          <style:tab-stop style:type="left" style:position="1.1812in"/>
        </style:tab-stops>
      </style:paragraph-properties>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justify" fo:text-indent="0.5909in"/>
      <style:text-properties fo:color="#000000"/>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909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center" fo:text-indent="0.5909in"/>
      <style:text-properties fo:font-weight="bold" style:font-weight-asian="bold" fo:color="#000000"/>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813" style:parent-style-name="Normal" style:family="paragraph">
      <style:paragraph-properties fo:text-align="center">
        <style:tab-stops>
          <style:tab-stop style:type="left" style:position="0.8861in"/>
          <style:tab-stop style:type="left" style:position="1.1812in"/>
        </style:tab-stops>
      </style:paragraph-properties>
    </style:style>
    <style:style style:name="T814" style:parent-style-name="DefaultParagraphFont" style:family="text">
      <style:text-properties fo:font-weight="bold" style:font-weight-asian="bold" fo:color="#000000" style:font-size-complex="11pt"/>
    </style:style>
    <style:style style:name="T815" style:parent-style-name="DefaultParagraphFont" style:family="text">
      <style:text-properties fo:font-weight="bold" style:font-weight-asian="bold" fo:color="#000000" style:font-size-complex="11pt"/>
    </style:style>
    <style:style style:name="P816" style:parent-style-name="Normal" style:family="paragraph">
      <style:paragraph-properties fo:text-align="center">
        <style:tab-stops>
          <style:tab-stop style:type="left" style:position="0.8861in"/>
          <style:tab-stop style:type="left" style:position="1.1812in"/>
        </style:tab-stops>
      </style:paragraph-properties>
    </style:style>
    <style:style style:name="T817" style:parent-style-name="DefaultParagraphFont" style:family="text">
      <style:text-properties fo:font-weight="bold" style:font-weight-asian="bold" fo:color="#000000" style:font-size-complex="11pt"/>
    </style:style>
    <style:style style:name="P818" style:parent-style-name="Normal" style:family="paragraph">
      <style:paragraph-properties fo:text-align="center" fo:text-indent="0.5909in"/>
      <style:text-properties fo:color="#000000"/>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name="TimesLT" fo:font-size="10pt" style:font-size-asian="10pt"/>
    </style:style>
    <style:style style:name="T826" style:parent-style-name="DefaultParagraphFont" style:family="text">
      <style:text-properties fo:color="#000000"/>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name="TimesLT" fo:font-size="10pt" style:font-size-asian="10pt"/>
    </style:style>
    <style:style style:name="T832" style:parent-style-name="DefaultParagraphFont" style:family="text">
      <style:text-properties fo:color="#000000"/>
    </style:style>
    <style:style style:name="P833" style:parent-style-name="Normal" style:family="paragraph">
      <style:paragraph-properties fo:text-align="justify" fo:text-indent="0.5909in">
        <style:tab-stops>
          <style:tab-stop style:type="left" style:position="0.8861in"/>
          <style:tab-stop style:type="left" style:position="1.1812in"/>
          <style:tab-stop style:type="left" style:position="6.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TimesLT" fo:font-size="10pt" style:font-size-asian="10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TimesLT" fo:font-size="10pt" style:font-size-asian="10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style:font-weight-complex="bold"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TimesLT" fo:font-size="10pt" style:font-size-asian="10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name="TimesLT" fo:font-size="10pt" style:font-size-asian="10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TimesLT" fo:font-size="10pt" style:font-size-asian="10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899" style:parent-style-name="Normal" style:family="paragraph">
      <style:paragraph-properties style:snap-to-layout-grid="false" fo:text-align="center"/>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style:snap-to-layout-grid="false" fo:text-align="center"/>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text-align="justify" fo:text-indent="0.5909in"/>
      <style:text-properties fo:color="#000000" style:font-size-complex="12pt"/>
    </style:style>
    <style:style style:name="P905" style:parent-style-name="Normal" style:family="paragraph">
      <style:paragraph-properties fo:text-indent="0.5909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style:snap-to-layout-grid="false" fo:text-indent="0.5909in">
        <style:tab-stops>
          <style:tab-stop style:type="left" style:position="0.8861in"/>
          <style:tab-stop style:type="left" style:position="1.1812in"/>
        </style:tab-stops>
      </style:paragraph-properties>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style:snap-to-layout-grid="false" fo:text-align="justify" fo:text-indent="0.5909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style:snap-to-layout-grid="false" fo:text-align="justify" fo:text-indent="0.5909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P973"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P1041"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P1045"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name="TimesLT" fo:font-size="10pt" style:font-size-asian="10p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style:snap-to-layout-grid="false" fo:text-align="center" fo:text-indent="0.5909in">
        <style:tab-stops>
          <style:tab-stop style:type="left" style:position="0.8861in"/>
          <style:tab-stop style:type="left" style:position="1.1812in"/>
        </style:tab-stops>
      </style:paragraph-properties>
    </style:style>
    <style:style style:name="T1056" style:parent-style-name="DefaultParagraphFont" style:family="text">
      <style:text-properties style:font-weight-complex="bold"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6">Suvestinė redakcija nuo 2020-05-01</text:span></text:p>
      <text:p text:style-name="P7"/>
      <text:p text:style-name="P8"><text:span text:style-name="T9">Įsakymas paskelbtas: Žin. 2000, Nr.<text:s/></text:span><text:a xlink:href="https://www.e-tar.lt/portal/legalAct.html?documentId=TAR.FECF8EBD1AFF" office:target-frame-name="_top" xlink:show="replace"><text:span text:style-name="T10">3-88</text:span></text:a><text:span text:style-name="T11">, i. k. 0992230ISAK00000102</text:span></text:p>
      <text:p text:style-name="P12"/>
      <text:p text:style-name="P13">Nauja redakcija nuo 2019-11-22:</text:p>
      <text:p text:style-name="Normal"><text:span text:style-name="T14">Nr.<text:s/></text:span><text:a xlink:href="https://www.e-tar.lt/portal/legalAct.html?documentId=5dcaf9300c3311ea9d279ea27696ab7b" office:target-frame-name="_top" xlink:show="replace"><text:span text:style-name="T15">A1-707</text:span></text:a><text:span text:style-name="T16">, 2019-11-21, paskelbta TAR 2019-11-21, i. k. 2019-18560</text:span></text:p>
      <text:p text:style-name="P17"/>
      <text:p text:style-name="P18">LIETUVOS RESPUBLIKOS<text:s/></text:p>
      <text:p text:style-name="P19">SOCIALINĖS APSAUGOS IR DARBO MINISTRAS</text:p>
      <text:p text:style-name="P20"/>
      <text:p text:style-name="P21">ĮSAKYMAS</text:p>
      <text:p text:style-name="P22">DĖL DARBO ĮRENGINIŲ NAUDOJIMO BENDRŲJŲ NUOSTATŲ PATVIRTINIMO</text:p>
      <text:p text:style-name="P23"/>
      <text:p text:style-name="P24"><text:span text:style-name="T25">1999 m. gruodžio 22 d. Nr. 102</text:span></text:p>
      <text:p text:style-name="P26">Vilnius</text:p>
      <text:p text:style-name="P27"/>
      <text:p text:style-name="P28"><text:span text:style-name="T29">Vadovaudamasi Lietuvos Respublikos darbuotojų saugos ir sveikatos įstatymo 15 straipsnio 4 dalimi ir įgyvendindama 2009 m. rugsėjo 16 d. Europos Parlamento ir Tarybos direktyvą 20</text:span><text:span text:style-name="T30">09/104/EB dėl būtiniausių darbo įrenginių naudojimui taikomų darbuotojų saugos ir sveikatos reikalavimų (antroji atskira direktyva, kaip numatyta Direktyvos 89/391/EEB 16 straipsnio 1 dalyje):</text:span><text:s/></text:p>
      <text:p text:style-name="P31">Preambulės pakeitimai:</text:p>
      <text:p text:style-name="P32"><text:span text:style-name="T33">Nr.<text:s/></text:span><text:a xlink:href="https://www.e-tar.lt/portal/legalAct.html?documentId=8bae55808a0111eab005936df725feed" office:target-frame-name="_top" xlink:show="replace"><text:span text:style-name="T34">A1-354</text:span></text:a><text:span text:style-name="T35">, 2020-04-29, paskelbta TAR 2020-04-29, i. k. 2020-09002</text:span></text:p>
      <text:p text:style-name="Normal"/>
      <text:p text:style-name="P36"><text:span text:style-name="T37">1</text:span><text:span text:style-name="T38">.<text:s/></text:span><text:span text:style-name="T39">Tvirtinu</text:span><text:span text:style-name="T40"><text:s/>Darbo įrenginių naudojimo bendruosius nuostatus (pridedama).</text:span></text:p>
      <text:p text:style-name="P41"><text:span text:style-name="T42">2</text:span><text:span text:style-name="T43">. P a v e d u Lietuvos Respublikos valstybinei<text:s/></text:span><text:span text:style-name="T44">darbo inspekcijai prie Socialinės apsaugos ir darbo ministerijos konsultuoti Darbo įrenginių naudojimo bendrųjų nuostatų taikymo klausimais ir kontroliuoti Darbo įrenginių naudojimo bendrųjų nuostatų vykdymą.</text:span><text:span text:style-name="T45"><text:s/></text:span></text:p>
      <text:p text:style-name="P46"/>
      <text:p text:style-name="P47"/>
      <text:p text:style-name="P48"/>
      <text:p text:style-name="P49">SOCIALINĖS APSAUGOS<text:s/></text:p>
      <text:p text:style-name="P50">IR DARBO MINISTRĖ<text:tab/>IRENA DEGUTIENĖ</text:p>
      <text:p text:style-name="Normal"/>
      <text:soft-page-break/>
      <text:p text:style-name="P51">PATVIRTINTA<text:s/></text:p>
      <text:p text:style-name="P57">Lietuvos Respublikos socialinės apsaugos ir<text:s/></text:p>
      <text:p text:style-name="P58">darbo ministrės 1999 m. gruodžio 22 d.<text:s/></text:p>
      <text:p text:style-name="P59">įsakymu<text:s/>Nr. 102</text:p>
      <text:p text:style-name="P60"/>
      <text:p text:style-name="P61"><text:span text:style-name="T62">DARBO ĮRENGINIŲ NAUDOJIMO BENDRIEJI NUOSTATAI</text:span></text:p>
      <text:p text:style-name="P63"/>
      <text:p text:style-name="P64"><text:span text:style-name="T65">I SKYRIUS</text:span></text:p>
      <text:p text:style-name="P66"><text:span text:style-name="T67">BENDROSIOS NUOSTATOS<text:s/></text:span></text:p>
      <text:p text:style-name="P68">Pakeistas skyriaus pavadinimas:</text:p>
      <text:p text:style-name="P69"><text:span text:style-name="T70">Nr.<text:s/></text:span><text:a xlink:href="https://www.e-tar.lt/portal/legalAct.html?documentId=5dcaf9300c3311ea9d279ea27696ab7b" office:target-frame-name="_top" xlink:show="replace"><text:span text:style-name="T71">A1-707</text:span></text:a><text:span text:style-name="T72">, 2019-11-21,<text:s/></text:span><text:span text:style-name="T73">paskelbta TAR 2019-11-21, i. k. 2019-18560</text:span></text:p>
      <text:p text:style-name="Normal"/>
      <text:p text:style-name="P74"><text:span text:style-name="T75">1</text:span><text:span text:style-name="T76">. Darbo įrenginių naudojimo bendrieji nuostatai (toliau – šie nuostatai) nustato minimalius (būtinuosius) darbuotojų saugos ir sveikatos reikalavimus, taikomus darbo įrenginiams ir jų naudojimui. Lietuvos Resp</text:span><text:span text:style-name="T77">ublikos darbuotojų saugos ir sveikatos įstatymo reikalavimai taikomi darbo įrenginiams įvertinant šių nuostatų reikalavimus. Kolektyvinėse sutartyse gali būti nustatyti ir taikomi griežtesni reikalavimai, užtikrinantys geresnę ir efektyvesnę darbuotojų sau</text:span><text:span text:style-name="T78">gą bei sveikatos apsaugą naudojant darbo įrenginius, negu nustatyta šiuose nuostatuose.</text:span><text:s/></text:p>
      <text:p text:style-name="P79">Punkto pakeitimai:</text:p>
      <text:p text:style-name="P80"><text:span text:style-name="T81">Nr.<text:s/></text:span><text:a xlink:href="https://www.e-tar.lt/portal/legalAct.html?documentId=TAR.2D4A0A2FB01A" office:target-frame-name="_top" xlink:show="replace"><text:span text:style-name="T82">A1-271</text:span></text:a><text:span text:style-name="T83">, 2005-10-17, Žin., 2005, Nr. 125-4452 (2005-10-20), i.<text:s/></text:span><text:span text:style-name="T84">k. 1052230ISAK00A1-271</text:span></text:p>
      <text:p text:style-name="P85"><text:span text:style-name="T86">Nr.<text:s/></text:span><text:a xlink:href="https://www.e-tar.lt/portal/legalAct.html?documentId=5dcaf9300c3311ea9d279ea27696ab7b" office:target-frame-name="_top" xlink:show="replace"><text:span text:style-name="T87">A1-707</text:span></text:a><text:span text:style-name="T88">, 2019-11-21, paskelbta TAR 2019-11-21, i. k. 2019-18560</text:span></text:p>
      <text:p text:style-name="Normal"/>
      <text:p text:style-name="P89"><text:span text:style-name="T90">2</text:span><text:span text:style-name="T91">. Šie nuostatai taikomi darbo įrenginiams, nurodytiems šių nuo</text:span><text:span text:style-name="T92">statų 4.1 papunktyje ir naudojamiems visų rūšių ir ekonominės veiklos sričių bei nuosavybės formų įmonėse, įstaigose ir organizacijose (toliau – įmonės) visais jų naudojimo atvejais, apibrėžtais šių nuostatų 4.2  papunktyje.</text:span><text:s/></text:p>
      <text:p text:style-name="P93">Punkto pakeitimai:</text:p>
      <text:p text:style-name="P94"><text:span text:style-name="T95">Nr.<text:s/></text:span><text:a xlink:href="https://www.e-tar.lt/portal/legalAct.html?documentId=5dcaf9300c3311ea9d279ea27696ab7b" office:target-frame-name="_top" xlink:show="replace"><text:span text:style-name="T96">A1-707</text:span></text:a><text:span text:style-name="T97">, 2019-11-21, paskelbta TAR 2019-11-21, i. k. 2019-18560</text:span></text:p>
      <text:p text:style-name="Normal"/>
      <text:p text:style-name="P98"><text:span text:style-name="T99">3.</text:span><text:span text:style-name="T100"><text:s/>Neteko galios nuo 2019-11-22</text:span></text:p>
      <text:p text:style-name="P101">Punkto naikinimas:</text:p>
      <text:p text:style-name="P102"><text:span text:style-name="T103">Nr.<text:s/></text:span><text:a xlink:href="https://www.e-tar.lt/portal/legalAct.html?documentId=5dcaf9300c3311ea9d279ea27696ab7b" office:target-frame-name="_top" xlink:show="replace"><text:span text:style-name="T104">A1-707</text:span></text:a><text:span text:style-name="T105">, 2019-11-21, paskelbta TAR 2019-11-21, i. k. 2019-18560</text:span></text:p>
      <text:p text:style-name="P106">Punkto pakeitimai:</text:p>
      <text:p text:style-name="P107"><text:span text:style-name="T108">Nr.<text:s/></text:span><text:a xlink:href="https://www.e-tar.lt/portal/legalAct.html?documentId=TAR.F5FE520D3662" office:target-frame-name="_top" xlink:show="replace"><text:span text:style-name="T109">108</text:span></text:a><text:span text:style-name="T110">, 2002-09-06, Žin., 2002, Nr. 90-3882 (2002-09-13), i. k. 1022230ISAK00000108</text:span></text:p>
      <text:p text:style-name="Normal"/>
      <text:p text:style-name="P111"><text:span text:style-name="T112">4</text:span><text:span text:style-name="T113">. Šiuose nuostatuose naudojamų sąvokų apibrėžimai:</text:span></text:p>
      <text:p text:style-name="P114"><text:span text:style-name="T115">4.1</text:span><text:span text:style-name="T116">.<text:s/></text:span><text:span text:style-name="T117">darbo įrenginys</text:span><text:span text:style-name="T118"><text:s/>– darbo procese naudojama mašina, įrenginys, aparatas, prietaisas, įrankis, įtaisas</text:span><text:span text:style-name="T119"><text:s/></text:span><text:span text:style-name="T120">ar<text:s/></text:span><text:span text:style-name="T121">kitas reikmuo, kurie naudojami darbui;</text:span><text:s/></text:p>
      <text:p text:style-name="P122">Punkto pakeitimai:</text:p>
      <text:p text:style-name="P123"><text:span text:style-name="T124">Nr.<text:s/></text:span><text:a xlink:href="https://www.e-tar.lt/portal/legalAct.html?documentId=TAR.2D4A0A2FB01A" office:target-frame-name="_top" xlink:show="replace"><text:span text:style-name="T125">A1-271</text:span></text:a><text:span text:style-name="T126">, 2005-10-17, Žin., 2005, Nr. 125-4452 (2005-10-20), i. k. 1052230ISAK00A1-271</text:span></text:p>
      <text:p text:style-name="Normal"/>
      <text:p text:style-name="P127"><text:span text:style-name="T128">4.2</text:span><text:span text:style-name="T129">.<text:s/></text:span><text:span text:style-name="T130">darbo įrenginio<text:s/></text:span><text:span text:style-name="T131">naudojimas</text:span><text:span text:style-name="T132"><text:s/>– bet kuri veikla, susijusi su darbo įrenginiu (įrenginio paleidimas ar sustabdymas, naudojimas, gabenimas, remontas, modifikacija, priežiūra ir aptarnavimas, valymas ir kita);</text:span></text:p>
      <text:p text:style-name="P133"><text:span text:style-name="T134">4.3</text:span><text:span text:style-name="T135">.<text:s/></text:span><text:span text:style-name="T136">pavojinga zona –<text:s/></text:span><text:span text:style-name="T137">kiekviena zona darbo įrenginyje ir (arba)<text:s/></text:span><text:span text:style-name="T138">aplink jį, kurioje esantis darbuotojas rizikuoja sauga ir sveikata;</text:span></text:p>
      <text:p text:style-name="P139"><text:span text:style-name="T140">4.4</text:span><text:span text:style-name="T141">.<text:s/></text:span><text:span text:style-name="T142">pažeidžiamasis darbuotojas (darbuotojas, esantis pavojingoje zonoje) –<text:s/></text:span><text:span text:style-name="T143">bet kuris darbuotojas, visiškai ar iš dalies esantis pavojingoje zonoje;</text:span></text:p>
      <text:p text:style-name="P144"><text:span text:style-name="T145">4.5</text:span><text:span text:style-name="T146">.<text:s/></text:span><text:span text:style-name="T147"><text:tab/></text:span><text:span text:style-name="T148">operatorius</text:span><text:span text:style-name="T149"><text:s/>– darbuotojas</text:span><text:span text:style-name="T150"><text:s/>ar darbuotojai, vykdantys užduotį naudoti darbo įrenginį;</text:span></text:p>
      <text:p text:style-name="P151"><text:span text:style-name="T152">4.6</text:span><text:span text:style-name="T153">. kitos nuostatuose naudojamos sąvokos atitinka Lietuvos Respublikos darbuotojų saugos ir sveikatos įstatymo ir kitų darbuotojų saugos ir sveikatos norminių teisės aktų sąvokas.</text:span><text:s/></text:p>
      <text:p text:style-name="P154">Punkto<text:s/>pakeitimai:</text:p>
      <text:p text:style-name="P155"><text:span text:style-name="T156">Nr.<text:s/></text:span><text:a xlink:href="https://www.e-tar.lt/portal/legalAct.html?documentId=TAR.2D4A0A2FB01A" office:target-frame-name="_top" xlink:show="replace"><text:span text:style-name="T157">A1-271</text:span></text:a><text:span text:style-name="T158">, 2005-10-17, Žin., 2005, Nr. 125-4452 (2005-10-20), i. k. 1052230ISAK00A1-271</text:span></text:p>
      <text:p text:style-name="Normal"/>
      <text:p text:style-name="P159"><text:span text:style-name="T160">II SKYRIUS</text:span></text:p>
      <text:p text:style-name="P161"><text:span text:style-name="T162">DARBDAVIO PAREIGOS<text:s/></text:span></text:p>
      <text:p text:style-name="P163">Pakeistas skyriaus pavadinimas:</text:p>
      <text:p text:style-name="P164"><text:span text:style-name="T165">Nr.<text:s/></text:span><text:a xlink:href="https://www.e-tar.lt/portal/legalAct.html?documentId=TAR.2D4A0A2FB01A" office:target-frame-name="_top" xlink:show="replace"><text:span text:style-name="T166">A1-271</text:span></text:a><text:span text:style-name="T167">, 2005-10-17, Žin., 2005, Nr. 125-4452 (2005-10-20), i. k. 1052230ISAK00A1-271</text:span></text:p>
      <text:p text:style-name="P168"><text:span text:style-name="T169">Nr.<text:s/></text:span><text:a xlink:href="https://www.e-tar.lt/portal/legalAct.html?documentId=5dcaf9300c3311ea9d279ea27696ab7b" office:target-frame-name="_top" xlink:show="replace"><text:span text:style-name="T170">A1-707</text:span></text:a><text:span text:style-name="T171">, 2019-11-21, paskelbta TAR 2019-11-21, i. k. 2019-18560</text:span></text:p>
      <text:p text:style-name="Normal"/>
      <text:p text:style-name="P172"><text:span text:style-name="T173">PIRMASIS SKIRSNIS<text:s/></text:span></text:p>
      <text:p text:style-name="P174"><text:span text:style-name="T175">BENDRIEJI NURODYMAI<text:s/></text:span></text:p>
      <text:p text:style-name="P176"/>
      <text:p text:style-name="P177">Pakeistas skirsnio pavadinimas:</text:p>
      <text:p text:style-name="P178"><text:span text:style-name="T179">Nr.<text:s/></text:span><text:a xlink:href="https://www.e-tar.lt/portal/legalAct.html?documentId=5dcaf9300c3311ea9d279ea27696ab7b" office:target-frame-name="_top" xlink:show="replace"><text:span text:style-name="T180">A1-707</text:span></text:a><text:span text:style-name="T181">, 2019-11-21, paskelbta TAR 2019-11-21, i. k. 2019-18560</text:span></text:p>
      <text:p text:style-name="Normal"/>
      <text:p text:style-name="P182"><text:span text:style-name="T183">5</text:span><text:span text:style-name="T184">. Darbdaviui atstovaujantis asmuo, įgyvendindamas darbdavio pareigą sudaryti darbuotojams sau</text:span><text:span text:style-name="T185">gias ir sveikatai nekenksmingas darbo sąlygas visais su darbu susijusiais aspektais, privalo imtis reikiamų priemonių, kad būtų laikomasi šiuose nuostatuose nurodytų darbuotojų saugos ir jų sveikatos apsaugos reikalavimų darbo įrenginiams ir kurios užtikri</text:span><text:span text:style-name="T186">ntų, kad darbo įrenginiai, kuriais naudojasi darbuotojai įmonėje, būtų tinkami arba pritaikyti darbui atlikti, nekenktų darbuotojų</text:span><text:span text:style-name="T187"><text:s/></text:span><text:span text:style-name="T188">saugai ir sveikatai.</text:span><text:s/></text:p>
      <text:p text:style-name="P189">Punkto pakeitimai:</text:p>
      <text:p text:style-name="P190"><text:span text:style-name="T191">Nr.<text:s/></text:span><text:a xlink:href="https://www.e-tar.lt/portal/legalAct.html?documentId=TAR.2D4A0A2FB01A" office:target-frame-name="_top" xlink:show="replace"><text:span text:style-name="T192">A1-271</text:span></text:a><text:span text:style-name="T193">, 2005-10-17, Žin., 2005, Nr. 125-4452 (2005-10-20), i. k. 1052230ISAK00A1-271</text:span></text:p>
      <text:p text:style-name="Normal"/>
      <text:p text:style-name="P194"><text:span text:style-name="T195">6</text:span><text:span text:style-name="T196">. Darbdavys, parinkdamas darbo įrenginius, įvertina specifines darbo sąlygas bei pavo</text:span><text:span text:style-name="T197">jus įmonėje, ypač darbo vietoje, taip pat papildomus pavojus, kuriuos kelia naudojamas darbo įrenginys.</text:span></text:p>
      <text:p text:style-name="P198"><text:span text:style-name="T199">7</text:span><text:span text:style-name="T200">. Ten, kur neįmanoma užtikrinti, kad darbuotojai darbo įrenginius galės naudoti be rizikos saugai ir sveikatai, darbdavys privalo imtis atitinkamų<text:s/></text:span><text:span text:style-name="T201">priemonių, kad rizika būtų kiek galima mažesnė.</text:span></text:p>
      <text:p text:style-name="P202"><text:span text:style-name="T203">8</text:span><text:span text:style-name="T204">. Darbdavys privalo turėti visus gamintojo numatytus darbo įrenginio naudojimo dokumentus.</text:span></text:p>
      <text:p text:style-name="P205"/>
      <text:p text:style-name="P206"><text:span text:style-name="T207">ANTRASIS SKIRSNIS<text:s/></text:span></text:p>
      <text:p text:style-name="P208"><text:span text:style-name="T209">DARBO ĮRENGINIŲ NAUDOJIMO REIKALAVIMAI<text:s/></text:span></text:p>
      <text:p text:style-name="P210"/>
      <text:p text:style-name="P211">Pakeistas skirsnio pavadinimas:</text:p>
      <text:p text:style-name="P212"><text:span text:style-name="T213">Nr.<text:s/></text:span><text:a xlink:href="https://www.e-tar.lt/portal/legalAct.html?documentId=5dcaf9300c3311ea9d279ea27696ab7b" office:target-frame-name="_top" xlink:show="replace"><text:span text:style-name="T214">A1-707</text:span></text:a><text:span text:style-name="T215">, 2019-11-21, paskelbta TAR 2019-11-21, i. k. 2019-18560</text:span></text:p>
      <text:p text:style-name="Normal"/>
      <text:p text:style-name="P216"><text:span text:style-name="T217">9</text:span><text:span text:style-name="T218">. Vadovaudamasis šių nuostatų 5, 6, 7 ir 8 punktų reikalavimais darbdavys privalo įsigyti ir (arba)<text:s/></text:span><text:span text:style-name="T219">naudoti darbo įrenginius, kurie:</text:span></text:p>
      <text:p text:style-name="P220"><text:span text:style-name="T221">9.1</text:span><text:span text:style-name="T222">. atitinka visus jiems taikomų Lietuvos Respublikos norminių teisės aktų reikalavimus;<text:s/></text:span></text:p>
      <text:p text:style-name="P223"><text:span text:style-name="T224">9.2</text:span><text:span text:style-name="T225">. šių nuostatų 1 priede nustatytus minimalius reikalavimus, kai Lietuvos Respublikos norminiai aktai jiems netaikomi arba t</text:span><text:span text:style-name="T226">aikomi iš dalies.</text:span></text:p>
      <text:p text:style-name="P227">Punkto pakeitimai:</text:p>
      <text:p text:style-name="P228"><text:span text:style-name="T229">Nr.<text:s/></text:span><text:a xlink:href="https://www.e-tar.lt/portal/legalAct.html?documentId=TAR.C543F46F0401" office:target-frame-name="_top" xlink:show="replace"><text:span text:style-name="T230">77</text:span></text:a><text:span text:style-name="T231">, 2000-08-31, Žin., 2000, Nr. 76-2303 (2000-09-08), i. k. 1002230ISAK00000077</text:span></text:p>
      <text:p text:style-name="Normal"/>
      <text:p text:style-name="P232"><text:span text:style-name="T233">10</text:span><text:span text:style-name="T234">. Darbo įrenginius, kurie įmonėse jau yra<text:s/></text:span><text:span text:style-name="T235">įsigyti ir naudojami iki šių nuostatų įsigaliojimo, darbdavys ne vėliau kaip iki 2004 m. sausio 1 d. privalo patobulinti taip, kad atitiktų šių nuostatų 1 priede nurodytus minimalius reikalavimus.</text:span><text:s/></text:p>
      <text:p text:style-name="P236">Punkto pakeitimai:</text:p>
      <text:p text:style-name="P237"><text:span text:style-name="T238">Nr.<text:s/></text:span><text:a xlink:href="https://www.e-tar.lt/portal/legalAct.html?documentId=TAR.C543F46F0401" office:target-frame-name="_top" xlink:show="replace"><text:span text:style-name="T239">77</text:span></text:a><text:span text:style-name="T240">, 2000-08-31, Žin., 2000, Nr. 76-2303 (2000-09-08), i. k. 1002230ISAK00000077</text:span></text:p>
      <text:p text:style-name="P241"><text:span text:style-name="T242">Nr.<text:s/></text:span><text:a xlink:href="https://www.e-tar.lt/portal/legalAct.html?documentId=TAR.F5FE520D3662" office:target-frame-name="_top" xlink:show="replace"><text:span text:style-name="T243">108</text:span></text:a><text:span text:style-name="T244">, 2002-</text:span><text:span text:style-name="T245">09-06, Žin., 2002, Nr. 90-3882 (2002-09-13), i. k. 1022230ISAK00000108</text:span></text:p>
      <text:p text:style-name="Normal"/>
      <text:p text:style-name="P246"><text:span text:style-name="T247">11</text:span><text:span text:style-name="T248">. Darbdavys privalo imtis reikiamų priemonių, kurios užtikrintų, kad per visą naudojimo laiką darbo įrenginiai būtų tinkamai techniškai prižiūrimi, palaikoma jų reikiama techninė</text:span><text:span text:style-name="T249"><text:s/>būklė, atitinkanti šių nuostatų 9.1 arba 9.2 papunkčių reikalavimus.</text:span><text:s/></text:p>
      <text:p text:style-name="P250">Punkto pakeitimai:</text:p>
      <text:p text:style-name="P251"><text:span text:style-name="T252">Nr.<text:s/></text:span><text:a xlink:href="https://www.e-tar.lt/portal/legalAct.html?documentId=TAR.C543F46F0401" office:target-frame-name="_top" xlink:show="replace"><text:span text:style-name="T253">77</text:span></text:a><text:span text:style-name="T254">, 2000-08-31, Žin., 2000, Nr. 76-2303 (2000-09-08), i. k. 1002230ISAK00000077</text:span></text:p>
      <text:soft-page-break/>
      <text:p text:style-name="P255"><text:span text:style-name="T256">Nr.<text:s/></text:span><text:a xlink:href="https://www.e-tar.lt/portal/legalAct.html?documentId=5dcaf9300c3311ea9d279ea27696ab7b" office:target-frame-name="_top" xlink:show="replace"><text:span text:style-name="T257">A1-707</text:span></text:a><text:span text:style-name="T258">, 2019-11-21, paskelbta TAR 2019-11-21, i. k. 2019-18560</text:span></text:p>
      <text:p text:style-name="Normal"/>
      <text:p text:style-name="P259"><text:span text:style-name="T260">12</text:span><text:span text:style-name="T261">. Darbdavys, projektuodamas technologinius procesus, įrengdamas ir pertvarkydamas da</text:span><text:span text:style-name="T262">rbo vietas, parinkdamas darbo įrenginius ir organizuodamas darbą, ne vėliau kaip iki 2004 m. sausio 1 d. privalo įgyvendinti 2 priede, išskyrus 4 punktą, nurodytas atsargos priemones, taip užtikrindamas saugos ir sveikatos darbe atitinkamą lygmenį.</text:span><text:s/></text:p>
      <text:p text:style-name="P263">Punkto<text:s/>pakeitimai:</text:p>
      <text:p text:style-name="P264"><text:span text:style-name="T265">Nr.<text:s/></text:span><text:a xlink:href="https://www.e-tar.lt/portal/legalAct.html?documentId=TAR.C543F46F0401" office:target-frame-name="_top" xlink:show="replace"><text:span text:style-name="T266">77</text:span></text:a><text:span text:style-name="T267">, 2000-08-31, Žin., 2000, Nr. 76-2303 (2000-09-08), i. k. 1002230ISAK00000077</text:span></text:p>
      <text:p text:style-name="P268"><text:span text:style-name="T269">Nr.<text:s/></text:span><text:a xlink:href="https://www.e-tar.lt/portal/legalAct.html?documentId=TAR.F5FE520D3662" office:target-frame-name="_top" xlink:show="replace"><text:span text:style-name="T270">108</text:span></text:a><text:span text:style-name="T271">, 2002-09-06, Žin., 2002, Nr. 90-3882 (2002-09-13), i. k. 1022230ISAK00000108</text:span></text:p>
      <text:p text:style-name="Normal"/>
      <text:p text:style-name="P272"><text:span text:style-name="T273">13</text:span><text:span text:style-name="T274">. Siekdamas užtikrinti saugų darbą su darbo įrenginiais, kurie yra potencialiai pavojing</text:span><text:span text:style-name="T275">i įrenginiai</text:span><text:span text:style-name="T276"><text:s/>(</text:span><text:span text:style-name="T277">toliau – potencialiai pavojingi įrenginiai</text:span><text:span text:style-name="T278">),<text:s/></text:span><text:span text:style-name="T279">laiku nustatyti gedimus ir juos pašalinti, darbdavys užtikrina, kad potencialiai pavojingi įrenginiai būtų:</text:span></text:p>
      <text:p text:style-name="P280"><text:span text:style-name="T281">13.1</text:span><text:span text:style-name="T282">. patikrinti juos sumontavus, prieš pradedant juos naudoti pirmą kartą, taip pat</text:span><text:span text:style-name="T283"> </text:span><text:span text:style-name="T284">su</text:span><text:span text:style-name="T285">montavus naujoje vietoje ar vietovėje, kad būtų įsitikinta, jog potencialiai pavojingi įrenginiai sumontuoti teisingai ir veikia tinkamai. Potencialiai pavojingi įrenginiai pradedami naudoti tik tada, kai gaunama akredituotosios potencialiai pavojingų įren</text:span><text:span text:style-name="T286">ginių techninės būklės tikrinimo įstaigos (toliau – akredituotoji įstaiga) išvada, kad potencialiai pavojingas įrenginys tinkamas naudoti ir saugus žmonių gyvybei, sveikatai ar aplinkai, ir kai jie užregistruojami Potencialiai pavojingų įrenginių valstybės</text:span><text:span text:style-name="T287"><text:s/>registre Potencialiai pavojingų įrenginių valstybės registro nuostatų, patvirtintų Lietuvos Respublikos Vyriausybės 2002 m. gegužės 9 d. nutarimu Nr. 645 „Dėl Potencialiai pavojingų įrenginių valstybės registro nuostatų patvirtinimo“, nustatyta tvarka;</text:span></text:p>
      <text:p text:style-name="P288"><text:span text:style-name="T289">13.2</text:span><text:span text:style-name="T290">. periodiškai tikrinami ir prireikus išbandomi potencialiai pavojingų įrenginių priežiūros norminių teisės aktų nustatyta tvarka. Potencialiai pavojingų įrenginių techninės būklės tikrinimus, nurodytus šių nuostatų 13.1–13.3 papunkčiuose, vadovaudamo</text:span><text:span text:style-name="T291">si potencialiai pavojingų įrenginių priežiūros norminiais teisės aktais, vykdo akredituotosios įstaigos;</text:span></text:p>
      <text:p text:style-name="P292"><text:span text:style-name="T293">13.3</text:span><text:span text:style-name="T294">. tikrinami kiekvieną kartą, kai susiklosto išskirtinės aplinkybės, kurios gali sukelti pavojų saugiai naudoti potencialiai pavojingą įrenginį<text:s/></text:span><text:span text:style-name="T295">(po avarijos, gamtos reiškinių poveikio, neįprastų ar ilgalaikių prastovų, įrenginių modifikavimo).</text:span><text:s/></text:p>
      <text:p text:style-name="P296">Punkto pakeitimai:</text:p>
      <text:p text:style-name="P297"><text:span text:style-name="T298">Nr.<text:s/></text:span><text:a xlink:href="https://www.e-tar.lt/portal/legalAct.html?documentId=8bae55808a0111eab005936df725feed" office:target-frame-name="_top" xlink:show="replace"><text:span text:style-name="T299">A1-354</text:span></text:a><text:span text:style-name="T300">, 2020-04-29, paskelbta TA</text:span><text:span text:style-name="T301">R 2020-04-29, i. k. 2020-09002</text:span></text:p>
      <text:p text:style-name="Normal"/>
      <text:p text:style-name="P302"><text:span text:style-name="T303">14.</text:span><text:span text:style-name="T304"><text:s/>Neteko galios nuo 2005-10-21</text:span></text:p>
      <text:p text:style-name="P305">Punkto naikinimas:</text:p>
      <text:p text:style-name="P306"><text:span text:style-name="T307">Nr.<text:s/></text:span><text:a xlink:href="https://www.e-tar.lt/portal/legalAct.html?documentId=TAR.2D4A0A2FB01A" office:target-frame-name="_top" xlink:show="replace"><text:span text:style-name="T308">A1-271</text:span></text:a><text:span text:style-name="T309">, 2005-10-17, Žin. 2005, Nr. 125-4452 (2005-10-20), i. k. 1052230ISAK00A1-271</text:span></text:p>
      <text:p text:style-name="P310">Punkto pakeitimai:</text:p>
      <text:p text:style-name="P311"><text:span text:style-name="T312">Nr.<text:s/></text:span><text:a xlink:href="https://www.e-tar.lt/portal/legalAct.html?documentId=TAR.C543F46F0401" office:target-frame-name="_top" xlink:show="replace"><text:span text:style-name="T313">77</text:span></text:a><text:span text:style-name="T314">, 2000-08-31, Žin., 2000, Nr. 76-2303 (2000-09-08), i. k. 1002230ISAK00000077</text:span></text:p>
      <text:p text:style-name="Normal"/>
      <text:p text:style-name="P315"><text:span text:style-name="T316">15</text:span><text:span text:style-name="T317">. Potencialiai pavojingi įrenginiai, jų tikrinimo periodiškumas,</text:span><text:span text:style-name="T318"><text:s/>tikrinami techniniai parametrai bei tikrinimo metodai nustatomi vadovaujantis Lietuvos Respublikos potencialiai pavojingų įrenginių priežiūros įstatymu, techniniais reglamentais, potencialiai pavojingų įrenginių priežiūros norminiais teisės aktais ir gami</text:span><text:span text:style-name="T319">ntojo pateiktais naudojimo dokumentais.</text:span><text:s/></text:p>
      <text:p text:style-name="P320">Punkto pakeitimai:</text:p>
      <text:p text:style-name="P321"><text:span text:style-name="T322">Nr.<text:s/></text:span><text:a xlink:href="https://www.e-tar.lt/portal/legalAct.html?documentId=TAR.C543F46F0401" office:target-frame-name="_top" xlink:show="replace"><text:span text:style-name="T323">77</text:span></text:a><text:span text:style-name="T324">, 2000-08-31, Žin., 2000, Nr. 76-2303 (2000-09-08), i. k. 1002230ISAK00000077</text:span></text:p>
      <text:p text:style-name="P325"><text:span text:style-name="T326">Nr.<text:s/></text:span><text:a xlink:href="https://www.e-tar.lt/portal/legalAct.html?documentId=8bae55808a0111eab005936df725feed" office:target-frame-name="_top" xlink:show="replace"><text:span text:style-name="T327">A1-354</text:span></text:a><text:span text:style-name="T328">, 2020-04-29, paskelbta TAR 2020-04-29, i. k. 2020-09002</text:span></text:p>
      <text:p text:style-name="Normal"/>
      <text:p text:style-name="P329"><text:span text:style-name="T330">16</text:span><text:span text:style-name="T331">. Potencialiai pavojingo įrenginio tikrinimo rezultatai turi būti protokoluojami ir saugomi pas potencialiai pavoj</text:span><text:span text:style-name="T332">ingo įrenginio savininką ir akredituotojoje įstaigoje. Jie turi būti saugomi visą potencialiai pavojingo įrenginio naudojimo (eksploatacijos) laikotarpį. Jei potencialiai pavojingi įrenginiai naudojami už įmonės ribų, jie privalo turėti žymą, nurodančią, k</text:span><text:span text:style-name="T333">ada buvo atliktas paskutinis patikrinimas ir kada turi būti kitas patikrinimas.</text:span><text:s/></text:p>
      <text:p text:style-name="P334">Punkto pakeitimai:</text:p>
      <text:p text:style-name="P335"><text:span text:style-name="T336">Nr.<text:s/></text:span><text:a xlink:href="https://www.e-tar.lt/portal/legalAct.html?documentId=TAR.C543F46F0401" office:target-frame-name="_top" xlink:show="replace"><text:span text:style-name="T337">77</text:span></text:a><text:span text:style-name="T338">, 2000-08-31, Žin., 2000, Nr. 76-2303 (2000-09-08), i. k. 1002230ISA</text:span><text:span text:style-name="T339">K00000077</text:span></text:p>
      <text:p text:style-name="P340"><text:span text:style-name="T341">Nr.<text:s/></text:span><text:a xlink:href="https://www.e-tar.lt/portal/legalAct.html?documentId=TAR.2D4A0A2FB01A" office:target-frame-name="_top" xlink:show="replace"><text:span text:style-name="T342">A1-271</text:span></text:a><text:span text:style-name="T343">, 2005-10-17, Žin., 2005, Nr. 125-4452 (2005-10-20), i. k. 1052230ISAK00A1-271</text:span></text:p>
      <text:p text:style-name="P344"><text:span text:style-name="T345">Nr.<text:s/></text:span><text:a xlink:href="https://www.e-tar.lt/portal/legalAct.html?documentId=8bae55808a0111eab005936df725feed" office:target-frame-name="_top" xlink:show="replace"><text:span text:style-name="T346">A1-354</text:span></text:a><text:span text:style-name="T347">, 2020-04-29, paskelbta TAR 2020-04-29, i. k. 2020-09002</text:span></text:p>
      <text:p text:style-name="Normal"/>
      <text:p text:style-name="P348"><text:span text:style-name="T349">17</text:span><text:span text:style-name="T350">. Kai tikėtina, kad naudojami darbo įrenginiai dėl jų konstrukcijos, techninių parametrų, naudojimo sąlygų ar kitų aplinkybių gali sukelti specifinį pavojų<text:s/></text:span><text:span text:style-name="T351">darbuotojų saugai ir sveikatai, darbdavys privalo:</text:span></text:p>
      <text:p text:style-name="P352"><text:span text:style-name="T353">17.1</text:span><text:span text:style-name="T354">. darbo įrenginių naudojimą apriboti ir pavesti juos naudoti tik tam tikriems darbuotojams;</text:span></text:p>
      <text:p text:style-name="P355"><text:span text:style-name="T356">17.2</text:span><text:span text:style-name="T357">. kai kas nors taisoma, pertvarkoma, modifikuojama, vyksta einamasis remontas ar apžiūra, tada tam<text:s/></text:span><text:span text:style-name="T358">darbui specialiai skirti tinkamos kvalifikacijos ir specialiai apmokytus darbuotojus.</text:span></text:p>
      <text:p text:style-name="P359"><text:span text:style-name="T360">18</text:span><text:span text:style-name="T361">. Darbdavys, parinkdamas ir pritaikydamas darbo įrenginius, privalo įvertinti, kad darbo įrenginiai, darbuotojų darbo vieta ir laikysena naudojant darbo įrenginiu</text:span><text:span text:style-name="T362">s atitiktų ergonominius reikalavimus.</text:span></text:p>
      <text:p text:style-name="P363"/>
      <text:p text:style-name="P364"><text:span text:style-name="T365">TREČIASIS SKIRSNIS<text:s/></text:span></text:p>
      <text:p text:style-name="P366"><text:span text:style-name="T367">DARBUOTOJŲ INFORMAVIMAS, MOKYMAS IR KONSULTAVIMAS<text:s/></text:span></text:p>
      <text:p text:style-name="P368">Pakeistas skirsnio pavadinimas:</text:p>
      <text:p text:style-name="P369"><text:span text:style-name="T370">Nr.<text:s/></text:span><text:a xlink:href="https://www.e-tar.lt/portal/legalAct.html?documentId=5dcaf9300c3311ea9d279ea27696ab7b" office:target-frame-name="_top" xlink:show="replace"><text:span text:style-name="T371">A1-707</text:span></text:a><text:span text:style-name="T372">, 2019-11-21, paskelbta TAR 2019-11-21, i. k. 2019-18560</text:span></text:p>
      <text:p text:style-name="Normal"/>
      <text:p text:style-name="P373"><text:span text:style-name="T374">19</text:span><text:span text:style-name="T375">. Darbdavys privalo užtikrinti, kad darbuotojai gautų reikiamą informaciją apie darbo įrenginių saugų naudojimą ir turėtų galimybę susipažinti su rašytinėmis gamintojo ar darbdavio parengtomis darbo įrenginio naudojimo instrukcijomis. Rašytinės darbo įreng</text:span><text:span text:style-name="T376">inio naudojimo instrukcijos laikomos darbdavio nustatyta forma (popierine ar elektronine) darbo vietoje arba kitoje darbuotojui žinomoje ir prieinamoje vietoje.<text:s/></text:span></text:p>
      <text:p text:style-name="P377">Punkto pakeitimai:</text:p>
      <text:p text:style-name="P378"><text:span text:style-name="T379">Nr.<text:s/></text:span><text:a xlink:href="https://www.e-tar.lt/portal/legalAct.html?documentId=5dcaf9300c3311ea9d279ea27696ab7b" office:target-frame-name="_top" xlink:show="replace"><text:span text:style-name="T380">A1-707</text:span></text:a><text:span text:style-name="T381">, 2019-11-21, paskelbta TAR 2019-11-21, i. k. 2019-18560</text:span></text:p>
      <text:p text:style-name="Normal"/>
      <text:p text:style-name="P382"><text:span text:style-name="T383">20</text:span><text:span text:style-name="T384">. Informacija ir rašytinė instrukcija turi suteikti pakankamai žinių apie darbo įrenginio saugų naudojimą. Instrukcijoje privalo būti nurodyta:</text:span></text:p>
      <text:p text:style-name="P385"><text:span text:style-name="T386">20.1</text:span><text:span text:style-name="T387">. saugios</text:span><text:span text:style-name="T388"><text:s/>įrenginio naudojimo sąlygos;</text:span></text:p>
      <text:p text:style-name="P389"><text:span text:style-name="T390">20.2</text:span><text:span text:style-name="T391">. galimos neįprastos įrenginio naudojimo situacijos ir šių situacijų galimos pasekmės darbuotojų saugai ir sveikatai;</text:span></text:p>
      <text:p text:style-name="P392"><text:span text:style-name="T393">20.3</text:span><text:span text:style-name="T394">. praktiniai patarimai (jei tokių turima), kaip saugiai naudoti darbo įrenginius.</text:span></text:p>
      <text:p text:style-name="P395"><text:span text:style-name="T396">21</text:span><text:span text:style-name="T397">.<text:s/></text:span><text:span text:style-name="T398">Darbuotojai privalo būti supažindinti su jiems galinčiais kilti pavojais dėl įrenginių, naudojamų darbo patalpose, darbo zonoje ar darbo vietoje, taip pat pavojais, susijusiais su įrenginiais, netgi jeigu darbuotojai patys tiesiogiai šiais įrenginiais ir n</text:span><text:span text:style-name="T399">esinaudoja.</text:span></text:p>
      <text:p text:style-name="P400"><text:span text:style-name="T401">22</text:span><text:span text:style-name="T402">. Darbuotojams skirta informacija ir rašytinės instrukcijos turi būti parengtos taip, kad jos būtų lengvai suvokiamos. Darbo įrenginio naudojimo instrukcijos, kuriomis naudojasi darbuotojai, turi būti parašytos lietuvių kalba arba jiems s</text:span><text:span text:style-name="T403">uprantama kalba.</text:span></text:p>
      <text:p text:style-name="P404"><text:span text:style-name="T405">23</text:span><text:span text:style-name="T406">. Darbdavys privalo užtikrinti, kad:</text:span></text:p>
      <text:p text:style-name="P407"><text:span text:style-name="T408">23.1</text:span><text:span text:style-name="T409">. kiekvienas darbuotojas, gavęs užduotį naudotis darbo įrenginiu, būtų apmokytas ir supažindintas su galinčiais iškilti pavojais naudojant darbo įrenginį;</text:span></text:p>
      <text:p text:style-name="P410"><text:span text:style-name="T411">23.2</text:span><text:span text:style-name="T412">. šių nuostatų 17.2 papunkt</text:span><text:span text:style-name="T413">yje nurodyti darbuotojai, kurie skiriami dirbti su įrenginiais, būtų atitinkamai išmokyti.</text:span><text:s/></text:p>
      <text:p text:style-name="P414">Punkto pakeitimai:</text:p>
      <text:p text:style-name="P415"><text:span text:style-name="T416">Nr.<text:s/></text:span><text:a xlink:href="https://www.e-tar.lt/portal/legalAct.html?documentId=5dcaf9300c3311ea9d279ea27696ab7b" office:target-frame-name="_top" xlink:show="replace"><text:span text:style-name="T417">A1-707</text:span></text:a><text:span text:style-name="T418">, 2019-11-21, paskelbta TAR 2019-11-2</text:span><text:span text:style-name="T419">1, i. k. 2019-18560</text:span></text:p>
      <text:p text:style-name="Normal"/>
      <text:p text:style-name="P420"><text:span text:style-name="T421">24</text:span><text:span text:style-name="T422">. Darbdavys užtikrina darbuotojų arba jų atstovų konsultavimą visais įrenginių naudojimo klausimais, bendradarbiauja su darbuotojais svarstant jų pasiūlymus, susijusius su šių nuostatų reikalavimais ir įgyvendinant darbo įrengi</text:span><text:span text:style-name="T423">nių saugaus naudojimo priemones.</text:span></text:p>
      <text:p text:style-name="P424"/>
      <text:p text:style-name="P425"><text:span text:style-name="T426">III SKYRIUS</text:span></text:p>
      <text:p text:style-name="P427"><text:span text:style-name="T428">PROJEKTAVIMAS IR KONSTRAVIMAS<text:s/></text:span></text:p>
      <text:p text:style-name="P429">Pakeistas skyriaus pavadinimas:</text:p>
      <text:p text:style-name="P430"><text:span text:style-name="T431">Nr.<text:s/></text:span><text:a xlink:href="https://www.e-tar.lt/portal/legalAct.html?documentId=5dcaf9300c3311ea9d279ea27696ab7b" office:target-frame-name="_top" xlink:show="replace"><text:span text:style-name="T432">A1-707</text:span></text:a><text:span text:style-name="T433">, 2019-11-21, paskelbta TAR 2</text:span><text:span text:style-name="T434">019-11-21, i. k. 2019-18560</text:span></text:p>
      <text:p text:style-name="Normal"/>
      <text:p text:style-name="P435"><text:span text:style-name="T436">25</text:span><text:span text:style-name="T437">. Rengiant darboviečių ir darbo vietų įrengimo projektus bei parenkant darbo įrenginius, turi būti įvertinti šiuose nuostatuose bei jų prieduose išdėstyti saugos ir sveikatos darbe reikalavimai bei atsargos priemonės.</text:span></text:p>
      <text:p text:style-name="P438"><text:span text:style-name="T439">26</text:span><text:span text:style-name="T440">. Naujai konstruojant darbo įrenginius vadovaujamasi techniniais reglamentais bei standartais, taip pat privaloma įvertinti šiuose nuostatuose bei jų prieduose išdėstytus saugos ir sveikatos apsaugos reikalavimus.</text:span></text:p>
      <text:p text:style-name="P441"/>
      <text:p text:style-name="P442"><text:span text:style-name="T443">IV</text:span><text:span text:style-name="T444"><text:s/>SKYRIUS</text:span></text:p>
      <text:p text:style-name="P445"><text:span text:style-name="T446">BAIGIAMOSIOS NUOSTATOS</text:span></text:p>
      <text:p text:style-name="P447"><text:span text:style-name="T448">27</text:span><text:span text:style-name="T449">. Šių nuostatų reikalavimų vykdymą kontroliuoja<text:s/></text:span><text:span text:style-name="T450">Lietuvos Respublikos<text:s/></text:span><text:span text:style-name="T451">valstybinė darbo inspekcija<text:s/></text:span><text:span text:style-name="T452">prie Socialinės apsaugos ir darbo ministerijos</text:span><text:span text:style-name="T453">.</text:span><text:s/></text:p>
      <text:p text:style-name="P454">Punkto pakeitimai:</text:p>
      <text:p text:style-name="P455"><text:span text:style-name="T456">Nr.<text:s/></text:span><text:a xlink:href="https://www.e-tar.lt/portal/legalAct.html?documentId=8bae55808a0111eab005936df725feed" office:target-frame-name="_top" xlink:show="replace"><text:span text:style-name="T457">A1-354</text:span></text:a><text:span text:style-name="T458">, 2020-04-29, paskelbta TAR 2020-04-29, i. k. 2020-09002</text:span></text:p>
      <text:p text:style-name="Normal"/>
      <text:p text:style-name="P459">Skyriaus pakeitimai:</text:p>
      <text:p text:style-name="P460"><text:span text:style-name="T461">Nr.<text:s/></text:span><text:a xlink:href="https://www.e-tar.lt/portal/legalAct.html?documentId=5dcaf9300c3311ea9d279ea27696ab7b" office:target-frame-name="_top" xlink:show="replace"><text:span text:style-name="T462">A1-707</text:span></text:a><text:span text:style-name="T463">, 2019-11-21, paskelbta TAR 2019-11-21, i. k</text:span><text:span text:style-name="T464">. 2019-18560</text:span></text:p>
      <text:p text:style-name="Normal"/>
      <text:p text:style-name="P465"><text:span text:style-name="T466">______________</text:span></text:p>
      <text:soft-page-break/>
      <text:p text:style-name="P467">Darbo įrenginių naudojimo<text:s/></text:p>
      <text:p text:style-name="P473">bendrųjų nuostatų</text:p>
      <text:p text:style-name="P474"><text:span text:style-name="T475">1</text:span><text:span text:style-name="T476"><text:s/>priedas<text:s/></text:span></text:p>
      <text:p text:style-name="P477"/>
      <text:p text:style-name="P478"><text:span text:style-name="T479">MINIMALŪS REIKALAVIMAI</text:span></text:p>
      <text:p text:style-name="P480"/>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Privalomi minimalūs reikalavimai taikomi naudojamiems ir riziką keliantiems darbo įrenginiams.<text:s/></text:span></text:p>
      <text:p text:style-name="P490"><text:span text:style-name="T491">II</text:span><text:span text:style-name="T492"><text:s/>SKYRIUS</text:span></text:p>
      <text:p text:style-name="P493"><text:span text:style-name="T494">BENDRIEJI MINIMALŪS REIKALAVIMAI, TAIKOMI DARBO ĮRENGINIAMS</text:span></text:p>
      <text:p text:style-name="P495"/>
      <text:p text:style-name="P496"><text:span text:style-name="T497">2</text:span><text:span text:style-name="T498">. Darbo įrenginiams taikomi šie bendrieji minimalūs reikalavimai:</text:span></text:p>
      <text:p text:style-name="P499"><text:span text:style-name="T500">2.1</text:span><text:span text:style-name="T501">. Da</text:span><text:span text:style-name="T502">rbo įrenginio valdymo įtaisai, užtikrinantys saugą, turi būti aiškiai matomi ir atpažįstami, o jei būtina – ir atitinkamai paženklinti,</text:span><text:span text:style-name="T503"><text:s/></text:span><text:span text:style-name="T504">išskyrus atvejus, kai tam tikri darbo įrenginio valdymo įtaisai turi būti pavojingoje zonoje, tačiau kiti valdymo įtaisa</text:span><text:span text:style-name="T505">i privalo būti išdėstyti už pavojingų zonų taip, kad jais naudojantis nekiltų papildomas pavojus darbuotojams. Jie neturi sukelti pavojaus dėl bet kokio netyčinio poveikio. Operatoriui turi būti sudaryta galimybė iš pagrindinės valdymo vietos užtikrinti, k</text:span><text:span text:style-name="T506">ad pavojingose zonose nebūtų nė vieno asmens. Jei to padaryti neįmanoma, saugos sistema, pavyzdžiui, garsinis ir (arba) vaizdinis įspėjamasis signalas, turi įsijungti automatiškai, kai tik mechanizmą ketinama paleisti. Darbuotojas, esantis pavojingoje zono</text:span><text:span text:style-name="T507">je, privalo turėti pakankamai laiko ir (arba) priemonių išvengti pavojaus, kurį kelia darbo įrenginio paleidimas ir (arba) sustabdymas. Valdymo sistemos turi būti saugios ir tinkamai pasirinktos, atsižvelgiant į trikdžius, gedimus ir apribojimus, tikėtinus</text:span><text:span text:style-name="T508"><text:s/>planuojamomis naudojimo aplinkybėmis.</text:span></text:p>
      <text:p text:style-name="P509"><text:span text:style-name="T510">2.2</text:span><text:span text:style-name="T511">. Paleisti darbo įrenginį turi būti įmanoma tik sąmoningai įjungus tam skirtą valdymo įtaisą, išskyrus atvejus, kai sustojęs įrenginys automatiškai įsijungia arba įrenginio darbo režimas pasikeičia pagal įprast</text:span><text:span text:style-name="T512">ą įrenginio automatinio veikimo ciklą. Tokia pati darbo įrenginio paleidimo galimybė turi būti numatyta:</text:span></text:p>
      <text:p text:style-name="P513"><text:span text:style-name="T514">2.2.1</text:span><text:span text:style-name="T515">. vėl įjungiant dėl bet kokios priežasties sustojusį įrenginį;</text:span></text:p>
      <text:p text:style-name="P516"><text:span text:style-name="T517">2.2.2</text:span><text:span text:style-name="T518">. atliekant įrenginio darbo režimo (pavyzdžiui, greičio, slėgio ir kita)</text:span><text:span text:style-name="T519"><text:s/>reikšmingus pakeitimus (reguliavimą), išskyrus atvejus, kai toks įjungimas sustojus įrenginiui arba pakeitimas nekelia jokio pavojaus darbuotojams, esantiems pavojingoje zonoje.</text:span></text:p>
      <text:p text:style-name="P520"><text:span text:style-name="T521">2.3</text:span><text:span text:style-name="T522">. Visi darbo įrenginiai privalo turėti tokią valdymo sistemą, kuri l</text:span><text:span text:style-name="T523">eistų juos visiškai ir saugiai sustabdyti.</text:span><text:span text:style-name="T524"><text:s/></text:span><text:span text:style-name="T525">Kiekvienoje darbo vietoje turi būti įrengtas toks valdymas, kuris priklausomai nuo pavojaus pobūdžio leistų sustabdyti darbo įrenginį visiškai arba tik kai kurias jo dalis. Įrenginio stabdymo valdymas turi būti prioritetinis paleidimo valdymo požiūriu. Sus</text:span><text:span text:style-name="T526">tabdžius darbo įrenginį arba pavojingas jo dalis, turi išsijungti energijos tiekimas atitinkamiems įrenginio valdymo įtaisams.<text:s/></text:span></text:p>
      <text:p text:style-name="P527"><text:span text:style-name="T528">2.4</text:span><text:span text:style-name="T529">. Jei reikia, įvertinus įrenginio keliamą pavojų bei įprastą stabdymo laiką, darbo įrenginyje turi būti įrengtas avarinio</text:span><text:span text:style-name="T530"><text:s/>stabdymo įtaisas.</text:span></text:p>
      <text:p text:style-name="P531"><text:span text:style-name="T532">2.5</text:span><text:span text:style-name="T533">. Darbo įrenginyje, kuris kelia pavojų dėl krintančių daiktų arba išsikišusių dalių, turi būti įrengti atitinkami saugos įtaisai, apsaugantys darbuotojus nuo tokio pavojaus.</text:span><text:span text:style-name="T534"><text:s/></text:span><text:span text:style-name="T535">Darbo įrenginys, keliantis pavojų dėl skleidžiamų dujų,<text:s/></text:span><text:span text:style-name="T536">garų, skysčių ir dulkių, turi būti kiek įmanoma sandarus, o prie pavojaus šaltinių turi būti įrengti tinkami skleidžiamų medžiagų surinkimo ir (arba) traukos įtaisai.</text:span></text:p>
      <text:p text:style-name="P537"><text:span text:style-name="T538">2.6</text:span><text:span text:style-name="T539">. Darbo įrenginys arba jo dalys, jei tai būtina darbuotojų saugai ir sveikatai aps</text:span><text:span text:style-name="T540">augoti, privalo būti tinkamai pritvirtinti arba kitaip stabilizuoti.</text:span></text:p>
      <text:p text:style-name="P541"><text:span text:style-name="T542">2.7</text:span><text:span text:style-name="T543">. Turi būti imtasi reikiamų apsaugos priemonių, jeigu yra tikimybė, kad darbo įrenginio dalys gali lūžti, trūkti arba suirti, keldamos pavojų darbuotojų saugai ir sveikatai.</text:span></text:p>
      <text:p text:style-name="P544"><text:span text:style-name="T545">2.8</text:span><text:span text:style-name="T546">. Judančios darbo įrenginio dalys, jei yra rizika, kad dėl mechaninio sąlyčio su jomis darbuotojas gali būti traumuotas, privalo būti uždengtos apsaugais arba įrengti apsauginiai įtaisai, neleidžiantys patekti į pavojingą zoną arba sustabdantys pavojingų<text:s/></text:span><text:span text:style-name="T547">dalių judėjimą, kol darbuotojas yra pavojingoje zonoje. Apsaugai ir apsauginiai įtaisai turi:</text:span></text:p>
      <text:p text:style-name="P548"><text:span text:style-name="T549">2.8.1</text:span><text:span text:style-name="T550">. būti tvirtos konstrukcijos;</text:span></text:p>
      <text:p text:style-name="P551"><text:span text:style-name="T552">2.8.2</text:span><text:span text:style-name="T553">. nekelti jokio papildomo pavojaus;</text:span></text:p>
      <text:p text:style-name="P554"><text:span text:style-name="T555">2.8.3</text:span><text:span text:style-name="T556">. būti sunkiai nuimami arba padaromi neveiksmingi;</text:span></text:p>
      <text:p text:style-name="P557"><text:span text:style-name="T558">2.8.4</text:span><text:span text:style-name="T559">. būti išdė</text:span><text:span text:style-name="T560">styti pakankamu atstumu nuo pavojingų zonų;</text:span></text:p>
      <text:p text:style-name="P561"><text:span text:style-name="T562">2.8.5</text:span><text:span text:style-name="T563">. netrukdyti daugiau negu būtina stebėti darbo įrenginio veikimą;</text:span></text:p>
      <text:p text:style-name="P564"><text:span text:style-name="T565">2.8.6</text:span><text:span text:style-name="T566">. leisti atlikti reikiamas darbo įrenginio dalių pastatymo ar keitimo bei priežiūros darbų operacijas, jei tai įmanoma, apsaugų<text:s/></text:span><text:span text:style-name="T567">bei apsauginių įtaisų nešalinant, o tik apribojant įėjimą į šių darbų zoną.</text:span></text:p>
      <text:p text:style-name="P568"><text:span text:style-name="T569">2.9</text:span><text:span text:style-name="T570">. Zonos ir vietos, skirtos dirbti su įrenginiu ar jam prižiūrėti, atsižvelgiant į atliekamą operaciją, turi būti reikiamai apšviestos.</text:span></text:p>
      <text:p text:style-name="P571"><text:span text:style-name="T572">2.10</text:span><text:span text:style-name="T573">. Darbo įrenginio dalys, kur</text:span><text:span text:style-name="T574">ių temperatūra yra aukšta arba labai žema, jei reikia, turi būti apsaugotos, kad būtų išvengta pavojaus darbuotojams prisilietus ar per daug priartėjus prie jų.</text:span></text:p>
      <text:p text:style-name="P575"><text:span text:style-name="T576">2.11</text:span><text:span text:style-name="T577">. Ant įrenginio turi būti reikiami saugos ir sveikatos apsaugos ženklai. Tokie ženklai<text:s/></text:span><text:span text:style-name="T578">arba kiti įspėjamieji įtaisai ant darbo įrenginio turi būti lengvai pastebimi ir suvokiami.</text:span></text:p>
      <text:p text:style-name="P579"><text:span text:style-name="T580">2.12</text:span><text:span text:style-name="T581">. Darbo įrenginys gali būti panaudotas tik tokiomis sąlygomis ir tokiems veiksmams (darbams), kuriems jis yra skirtas ir pritaikytas.</text:span></text:p>
      <text:p text:style-name="P582"><text:span text:style-name="T583">2.13</text:span><text:span text:style-name="T584">. Įrenginio te</text:span><text:span text:style-name="T585">chninė priežiūra arba einamasis remontas turi būti atliekamas tik tada, kai įrenginys yra išjungtas. Jei to padaryti neįmanoma, turi būti sudaryta galimybė šias operacijas atlikti saugiai arba šios operacijos turi būti atliekamos nepavojingose zonose.</text:span><text:span text:style-name="T586"><text:s/></text:span><text:span text:style-name="T587">Jeig</text:span><text:span text:style-name="T588">u įrenginys turi techninės priežiūros registracijos žurnalą, po kiekvieno patikrinimo turi būti daromi įrašai.</text:span></text:p>
      <text:p text:style-name="P589"><text:span text:style-name="T590">2.14</text:span><text:span text:style-name="T591">. Visuose darbo įrenginiuose turi būti aiškiai atpažįstami įtaisai, skirti jiems atjungti nuo visų energijos šaltinių. Nesąmoningas ar<text:s/></text:span><text:span text:style-name="T592">atsitiktinis (netyčinis) darbo įrenginio pakartotinis įjungimas neturi kelti jokio pavojaus darbus atliekantiems ar kitiems darbuotojams.</text:span></text:p>
      <text:p text:style-name="P593"><text:span text:style-name="T594">2.15</text:span><text:span text:style-name="T595">. Ant darbo įrenginio turi būti įspėjimai ir ženklai, skirti darbuotojų saugai užtikrinti.</text:span></text:p>
      <text:p text:style-name="P596"><text:span text:style-name="T597">2.16</text:span><text:span text:style-name="T598">. Darbuotoj</text:span><text:span text:style-name="T599">ams privalo būti užtikrintas saugus priėjimas prie visų vietų, skirtų gamybai, reguliavimo ir įrenginio priežiūros darbams atlikti. Būti šiose vietose turi būti saugu.</text:span></text:p>
      <text:p text:style-name="P600"><text:span text:style-name="T601">2.17</text:span><text:span text:style-name="T602">. Visi darbo įrenginiai turi būti įrengti taip, kad darbuotojai būtų apsaugoti n</text:span><text:span text:style-name="T603">uo pavojaus, kuris kiltų užsiliepsnojus ar perkaitus darbo įrenginiui arba iš jo prasiskverbus dujoms, dulkėms, skysčiams, garams ar kitoms medžiagoms, gaminamoms, naudojamoms arba kaupiamoms tame darbo įrenginyje.</text:span></text:p>
      <text:p text:style-name="P604"><text:span text:style-name="T605">2.18</text:span><text:span text:style-name="T606">. Visi darbo įrenginiai turi būti</text:span><text:span text:style-name="T607"><text:s/>įrengti taip, kad darbuotojai būtų apsaugoti nuo pavojaus, kuris kiltų sprogus darbo įrenginiui ar jame gaminamoms, naudojamoms arba kaupiamoms medžiagoms.</text:span></text:p>
      <text:p text:style-name="P608"><text:span text:style-name="T609">2.19</text:span><text:span text:style-name="T610">. Visi darbo įrenginiai turi būti įrengti taip, kad nebūtų tiesioginio arba netiesioginio d</text:span><text:span text:style-name="T611">arbuotojų kontakto su elektros srove pavojaus.</text:span></text:p>
      <text:p text:style-name="P612"/>
      <text:p text:style-name="P613"><text:span text:style-name="T614">III</text:span><text:span text:style-name="T615"><text:s/>SKYRIUS</text:span></text:p>
      <text:p text:style-name="P616"><text:span text:style-name="T617">PAPILDOMI MINIMALŪS REIKALAVIMAI, TAIKOMI SPECIFINIAMS DARBO ĮRENGINIAMS</text:span></text:p>
      <text:p text:style-name="P618"/>
      <text:p text:style-name="P619"><text:span text:style-name="T620">3</text:span><text:span text:style-name="T621">. Specifiniams darbo įrenginiams taikomi šie papildomi minimalūs reikalavimai:</text:span></text:p>
      <text:p text:style-name="P622"><text:span text:style-name="T623">3.1</text:span><text:span text:style-name="T624">. Minimalūs reikalavimai,</text:span><text:span text:style-name="T625"><text:s/>taikomi mobiliesiems savaeigiams arba nesavaeigiams darbo įrenginiams:</text:span></text:p>
      <text:p text:style-name="P626"><text:span text:style-name="T627">3.1.1</text:span><text:span text:style-name="T628">. Darbo įrenginys, kuriuo važiuoja darbuotojai, turi būti įrengtas taip, kad darbuotojams kelionės metu nekiltų pavojus. Turi būti imtasi priemonių, kad darbuotojai nebūtų<text:s/></text:span><text:span text:style-name="T629">užkabinti ar įtraukti mobilaus darbo įrenginio ratų ar vikšrų.</text:span></text:p>
      <text:p text:style-name="P630"><text:span text:style-name="T631">3.1.2</text:span><text:span text:style-name="T632">. Mobiliojo darbo įrenginys, siekiant išvengti užstrigimo pavojaus, galinčio kilti užsikirtus įrenginio pavarai, jo dalims ir (arba) užstrigus kam nors buksyruojamam, turi turėti<text:s/></text:span><text:soft-page-break/><text:span text:style-name="T633">reiki</text:span><text:span text:style-name="T634">amus įtaisus, kurie neleistų užsiblokuoti pavaroms. Jei tokio užsikirtimo negalima išvengti, turi būti imtasi visų įmanomų priemonių, kad darbuotojai išvengtų tokio užsikirtimo nepalankių pasekmių.</text:span></text:p>
      <text:p text:style-name="P635"><text:span text:style-name="T636">3.1.3</text:span><text:span text:style-name="T637">. Esant rizikai, kad pavaros velenai, teikiantys<text:s/></text:span><text:span text:style-name="T638">energiją mobiliojo darbo įrenginio dalims, gali užsiteršti ar būti sugadinti jiems velkantis žeme, privalo būti numatyta tokių dalių fiksavimo galimybė.<text:s/></text:span></text:p>
      <text:p text:style-name="P639"><text:span text:style-name="T640">3.1.4</text:span><text:span text:style-name="T641">. Mobilusis darbo įrenginys, kuriuo važiuoja darbuotojai, turi būti sukonstruotas įvertinus r</text:span><text:span text:style-name="T642">ealias jo naudojimo sąlygas taip, kad būtų kiek įmanoma sumažintas pavojus, jei darbo įrenginys apvirstų. Toks įrenginys privalo turėti apsauginę konstrukciją, užtikrinančią, kad įrenginys nepakryps daugiau nei ketvirčiu apsisukimo, arba konstrukciją, gara</text:span><text:span text:style-name="T643">ntuojančią pakankamą erdvę darbo įrenginiu važiuojantiems darbuotojams, jeigu įrenginys pakryptų daugiau nei ketvirtį apsisukimo, arba kitą atitinkamą saugos įtaisą. Šios apsauginės konstrukcijos gali būti sudėtinė darbo įrenginio dalis. Šių apsauginių kon</text:span><text:span text:style-name="T644">strukcijų nereikia, jeigu darbo įrenginys stabilizuojamas darbo metu arba jeigu įrenginio konstrukcija neleidžia jam virsti. Esant rizikai, kad darbo įrenginiu važiuojantys darbuotojai, įrenginiui apvirtus, gali iškristi ar gali būti įrenginio dalių prispa</text:span><text:span text:style-name="T645">usti prie žemės, turi būti įrengti specialūs darbuotojus sulaikantys įtaisai.</text:span></text:p>
      <text:p text:style-name="P646"><text:span text:style-name="T647">3.1.5</text:span><text:span text:style-name="T648">. Autokrautuvas su šakiniu griebtuvu, kuriuo važiuoja vienas ar daugiau darbuotojų, privalo būti pritaikytas arba įrengtas taip, kad ribotų jo galimybę apvirsti ar sumaž</text:span><text:span text:style-name="T649">intų galimus pavojus, jei autokrautuvas apvirstų, pavyzdžiui:</text:span></text:p>
      <text:p text:style-name="P650"><text:span text:style-name="T651">3.1.5.1</text:span><text:span text:style-name="T652">. įrengiant vairuotojo kabiną arba</text:span></text:p>
      <text:p text:style-name="P653"><text:span text:style-name="T654">3.1.5.2</text:span><text:span text:style-name="T655">. sumontuojant konstrukciją, apsaugančią, kad autokrautuvas nevirstų, arba</text:span></text:p>
      <text:p text:style-name="P656"><text:span text:style-name="T657">3.1.5.3</text:span><text:span text:style-name="T658">. sumontuojant konstrukciją, užtikrinančią, kad<text:s/></text:span><text:span text:style-name="T659">autokrautuvui apvirtus tarp žemės paviršiaus ir autokrautuvo liktų pakankamai erdvės, kad nebūtų prispausti juo važiavusieji darbuotojai, arba</text:span></text:p>
      <text:p text:style-name="P660"><text:span text:style-name="T661">3.1.5.4</text:span><text:span text:style-name="T662">. sumontuojant konstrukcijas, kurios sulaikytų darbuotojus vairuotojo kėdėje ir neleistų jų prispausti</text:span><text:span text:style-name="T663"><text:s/>autokrautuvo dalims, jeigu jis apvirstų.</text:span><text:s/></text:p>
      <text:p text:style-name="P664">Papunkčio pakeitimai:</text:p>
      <text:p text:style-name="P665"><text:span text:style-name="T666">Nr.<text:s/></text:span><text:a xlink:href="https://www.e-tar.lt/portal/legalAct.html?documentId=8bae55808a0111eab005936df725feed" office:target-frame-name="_top" xlink:show="replace"><text:span text:style-name="T667">A1-354</text:span></text:a><text:span text:style-name="T668">, 2020-04-29, paskelbta TAR 2020-04-29, i. k. 2020-09002</text:span></text:p>
      <text:p text:style-name="Normal"/>
      <text:p text:style-name="P669"><text:span text:style-name="T670">3.1.6</text:span><text:span text:style-name="T671">. Savaeigis da</text:span><text:span text:style-name="T672">rbo įrenginys, kuris judėdamas gali kelti pavojų darbuotojams, privalo atitikti šias sąlygas:</text:span></text:p>
      <text:p text:style-name="P673"><text:span text:style-name="T674">3.1.6.1</text:span><text:span text:style-name="T675">. įrenginys privalo turėti priemones, kurios apsaugotų nuo neleistino jo paleidimo, taip pat priemones, neleidžiančias įrenginiui savaime pajudėti iš vie</text:span><text:span text:style-name="T676">tos;</text:span></text:p>
      <text:p text:style-name="P677"><text:span text:style-name="T678">3.1.6.2</text:span><text:span text:style-name="T679">. turėti tinkamus įtaisus, sumažinančius susidūrimo padarinius, kai tuo pačiu metu bėgiais juda daugiau nei vienas darbo įrenginys;</text:span></text:p>
      <text:p text:style-name="P680"><text:span text:style-name="T681">3.1.6.3</text:span><text:span text:style-name="T682">. turi būti įrengti įrenginio stabdžių ir sulaikymo įtaisai. Jei reikia užtikrinti darbuotojų sau</text:span><text:span text:style-name="T683">gą įrenginio darbo zonoje, turi būti įrengtos lengvai pasiekiamos valdymo ar automatinės valdymo sistemos avarinės priemonės įrenginiui sustabdyti ir sulaikyti, jei sugestų pagrindiniai įrenginio valdymo įtaisai;</text:span></text:p>
      <text:p text:style-name="P684"><text:span text:style-name="T685">3.1.6.4</text:span><text:span text:style-name="T686">. jei vairuotojo regos laukas ne</text:span><text:span text:style-name="T687">pakankamas saugai užtikrinti, privalo būti sumontuoti atitinkami pagalbiniai įtaisai, gerinantys matomumą;</text:span></text:p>
      <text:p text:style-name="P688"><text:span text:style-name="T689">3.1.6.5</text:span><text:span text:style-name="T690">. darbo įrenginyje, kuriuo dirbama tamsiu paros metu ar neapšviestose vietose, turi būti įrengtos darbui atlikti tinkamos apšvietimo priem</text:span><text:span text:style-name="T691">onės, pakankamos darbuotojų saugai užtikrinti;</text:span></text:p>
      <text:p text:style-name="P692"><text:span text:style-name="T693">3.1.6.6</text:span><text:span text:style-name="T694">. darbo įrenginyje, kuris kelia gaisro pavojų, arba juo gabenama tai, kas gali sukelti pavojų darbuotojams, privalo būti tinkamos gaisrinės priemonės, jeigu tokių priemonių nėra pakankamai arti darb</text:span><text:span text:style-name="T695">o vietos;</text:span></text:p>
      <text:p text:style-name="P696"><text:span text:style-name="T697">3.1.6.7</text:span><text:span text:style-name="T698">. nuotolinio valdymo įrenginys turi sustoti automatiškai, kai tik įrenginys palieka kontroliuojamą zoną;</text:span></text:p>
      <text:p text:style-name="P699"><text:span text:style-name="T700">3.1.6.8</text:span><text:span text:style-name="T701">. nuotolinio valdymo darbo įrenginys, kuris normaliomis sąlygomis kelia susidūrimo ar prispaudimo pavojų, privalo<text:s/></text:span><text:span text:style-name="T702">turėti amortizuojančius apsaugos nuo šio pavojaus įrenginius, nebent įrenginyje būtų kiti tinkami įtaisai susidūrimo rizikai kontroliuoti.</text:span></text:p>
      <text:p text:style-name="P703"><text:span text:style-name="T704">3.2</text:span><text:span text:style-name="T705">. Minimalūs reikalavimai, taikomi krovinių kėlimo darbo įrenginiams:</text:span></text:p>
      <text:p text:style-name="P706"><text:span text:style-name="T707">3.2.1</text:span><text:span text:style-name="T708">. Jei darbo įrenginys krovinia</text:span><text:span text:style-name="T709">ms kelti sumontuotas nuolatinėje vietoje, įrenginį naudojant privalo būti užtikrintas jo tvirtumas ir stabilumas, atsižvelgiant į krovinių kėlimo metu konstrukcijos montavimo ar tvirtinimo taškuose atsirandančius įtempimus.</text:span></text:p>
      <text:p text:style-name="P710"><text:span text:style-name="T711">3.2.2</text:span><text:span text:style-name="T712">. Įrenginys kroviniams<text:s/></text:span><text:span text:style-name="T713">kelti turi būti aiškiai paženklintas, nurodant jo leistiną apkrovą. Prireikus tinkamoje vietoje nurodoma leistina kiekvienos įrenginio konfigūracijos apkrova. Kėlimo reikmenys (keičiami krovinio kabinimo įtaisai) privalo būti paženklinti taip, kad būtų aiš</text:span><text:span text:style-name="T714">kios esminės charakteristikos, būtinos siekiant juos saugiai naudoti. Darbo įrenginiai, kurie nėra sukonstruoti žmonėms kelti, bet kurie gali būti naudojami ne pagal paskirtį, privalo būti tinkamai ir aiškiai paženklinti, nurodant, kokiam tikslui skirti, t</text:span><text:span text:style-name="T715">aip pat kad juos draudžiama naudoti žmonėms kelti.</text:span></text:p>
      <text:p text:style-name="P716"><text:span text:style-name="T717">3.2.3</text:span><text:span text:style-name="T718">. Nuolatinėje vietoje montuojami darbo įrenginiai turi būti sumontuoti taip, kad sumažintų riziką, kurią gali sukelti užkliudydamas darbuotojus, pavojingai siūbuodamas ar laisvai svyruodamas ar sa</text:span><text:span text:style-name="T719">vaime atsipalaidavęs krovinys.<text:s/></text:span></text:p>
      <text:p text:style-name="P720"><text:span text:style-name="T721">3.2.4</text:span><text:span text:style-name="T722">. Darbo įrenginiai darbuotojams kelti ar vežti privalo būti pagaminti taip, kad:</text:span></text:p>
      <text:p text:style-name="P723"><text:span text:style-name="T724">3.2.4.1</text:span><text:span text:style-name="T725">. reikiamais įtaisais sumažintų kabinos kritimo riziką, jei tokia galima. Jeigu dėl vietos ir aukščių skirtumo tokios rizikos</text:span><text:span text:style-name="T726"><text:s/>jokiomis saugos priemonėmis išvengti negalima, turi būti sumontuotas ir kiekvieną darbo dieną tikrinamas padidinto saugos koeficiento pakabinimo lynas, apsaugantis kabiną nuo kritimo galimybės;</text:span></text:p>
      <text:p text:style-name="P727"><text:span text:style-name="T728">3.2.4.2</text:span><text:span text:style-name="T729">. užkirstų kelią rizikai, jei tokia galima, kad pa</text:span><text:span text:style-name="T730">tys įrenginių naudotojai neiškristų iš kabinos;</text:span></text:p>
      <text:p text:style-name="P731"><text:span text:style-name="T732">3.2.4.3</text:span><text:span text:style-name="T733">. užkirstų kelią rizikai, kad patys įrenginių naudotojai nebūtų sutraiškyti, parblokšti ar užstrigtų, ypač neatsargiai elgdamiesi su kėlimo įrenginiais;</text:span></text:p>
      <text:p text:style-name="P734"><text:span text:style-name="T735">3.2.4.4</text:span><text:span text:style-name="T736">. užtikrintų, kad nelaimingo atsi</text:span><text:span text:style-name="T737">tikimo metu kabinoje įstrigę asmenys nepatektų į pavojų ir galėtų būti išlaisvinti.</text:span></text:p>
      <text:p text:style-name="P738"><text:span text:style-name="T739">_____________________</text:span></text:p>
      <text:p text:style-name="P740">Priedo pakeitimai:</text:p>
      <text:p text:style-name="P741"><text:span text:style-name="T742">Nr.<text:s/></text:span><text:a xlink:href="https://www.e-tar.lt/portal/legalAct.html?documentId=5dcaf9300c3311ea9d279ea27696ab7b" office:target-frame-name="_top" xlink:show="replace"><text:span text:style-name="T743">A1-707</text:span></text:a><text:span text:style-name="T744">, 2019-11-21,</text:span><text:span text:style-name="T745"><text:s/>paskelbta TAR 2019-11-21, i. k. 2019-18560</text:span></text:p>
      <text:p text:style-name="Normal"/>
      <text:soft-page-break/>
      <text:p text:style-name="P746">Darbo įrenginių naudojimo<text:s/></text:p>
      <text:p text:style-name="P752">bendrųjų nuostatų <text:s/></text:p>
      <text:p text:style-name="P753"><text:span text:style-name="T754">2</text:span><text:span text:style-name="T755"><text:s/>priedas<text:s/></text:span></text:p>
      <text:p text:style-name="P756"/>
      <text:p text:style-name="P757"/>
      <text:p text:style-name="P758"><text:span text:style-name="T759">ATSARGOS PRIEMONĖS NAUDOJANT DARBO ĮRENGINIUS</text:span></text:p>
      <text:p text:style-name="P760"/>
      <text:p text:style-name="P761"/>
      <text:p text:style-name="P762"><text:span text:style-name="T763">I</text:span><text:span text:style-name="T764"><text:s/>SKYRIUS</text:span></text:p>
      <text:p text:style-name="P765"><text:span text:style-name="T766">BENDROSIOS ATSARGOS PRIEMONĖS, TAIKOMOS VISIEMS DARBO ĮRENGINIAMS</text:span></text:p>
      <text:p text:style-name="P767"/>
      <text:p text:style-name="P768"><text:span text:style-name="T769">1</text:span><text:span text:style-name="T770">. Visiems darbo įrenginiams taikomos šios bendrosios atsargos priemonės:</text:span></text:p>
      <text:p text:style-name="P771"><text:span text:style-name="T772">1.1</text:span><text:span text:style-name="T773">. Darbo įrenginiai turi būti sumontuoti, išdėstyti ir naudojami taip, kad sumažintų riziką darbo įrenginių naudotojams ar kitiems darbuotojams, pavyzdžiui, kad būtų numatyta</text:span><text:span text:style-name="T774"><text:s/>pakankamai saugios erdvės tarp judančių darbo įrenginio dalių ir aplink jų fiksuotas ar judančias dalis, taip pat kad visų rūšių energija ir naudojamos medžiagos būtų tiekiamos saugiai ir būtų saugiai pašalinamos pagamintos medžiagos.</text:span></text:p>
      <text:p text:style-name="P775"><text:span text:style-name="T776">1.2</text:span><text:span text:style-name="T777">. Darbo įreng</text:span><text:span text:style-name="T778">iniai privalo būti montuojami ar išmontuojami saugiai, atsižvelgiant į privalomas gamintojo pateiktų instrukcijų reikalavimus.</text:span></text:p>
      <text:p text:style-name="P779"><text:span text:style-name="T780">1.3</text:span><text:span text:style-name="T781">. Darbo įrenginiai, į kuriuos jų naudojimo metu galima žaibo iškrova, turi būti apsaugoti nuo jos poveikio specialiais įta</text:span><text:span text:style-name="T782">isais ar kitomis priemonėmis.</text:span></text:p>
      <text:p text:style-name="P783"/>
      <text:p text:style-name="P784"><text:span text:style-name="T785">II</text:span><text:span text:style-name="T786"><text:s/>SKYRIUS</text:span></text:p>
      <text:p text:style-name="P787"><text:span text:style-name="T788">ATSARGOS PRIEMONĖS, TAIKOMOS MOBILIEMS SAVAEIGIAMS IR NESAVAEIGIAMS DARBO ĮRENGINIAMS</text:span></text:p>
      <text:p text:style-name="P789"/>
      <text:p text:style-name="P790"><text:span text:style-name="T791">2</text:span><text:span text:style-name="T792">. Mobiliems savaeigiams ir nesavaeigiams darbo įrenginiams taikomos šios atsargos priemonės:</text:span></text:p>
      <text:p text:style-name="P793"><text:span text:style-name="T794">2.1</text:span><text:span text:style-name="T795">. Savaeigius dar</text:span><text:span text:style-name="T796">bo įrenginius privalo valdyti tik tie darbuotojai, kurie buvo išmokyti saugiai valdyti tokius įrenginius.</text:span></text:p>
      <text:p text:style-name="P797"><text:span text:style-name="T798">2.2</text:span><text:span text:style-name="T799">. Jeigu darbo įrenginiai juda darbo zonoje, privalo būti parengtos eismo taisyklės ir jų laikomasi.</text:span></text:p>
      <text:p text:style-name="P800"><text:span text:style-name="T801">2.3</text:span><text:span text:style-name="T802">. Turi būti imtasi priemonių, draudž</text:span><text:span text:style-name="T803">iančių darbuotojams vaikščioti savaeigių įrenginių veikimo zonoje. Jeigu darbui atlikti reikia, kad savaeigių įrenginių veikimo zonoje vaikščiotų darbuotojai, privaloma imtis tinkamų priemonių jiems apsaugoti, kad įrenginiai nesužalotų.</text:span></text:p>
      <text:p text:style-name="P804"><text:span text:style-name="T805">2.4</text:span><text:span text:style-name="T806">. Mašininiai</text:span><text:span text:style-name="T807">s vairuojamais mobiliaisiais darbo įrenginiais darbuotojus vežti leidžiama tik tada, kai tam yra sudarytos saugios sąlygos. Jeigu važiuojant dirbama, turi būti pasirinktas tinkamas greitis.</text:span></text:p>
      <text:p text:style-name="P808"><text:span text:style-name="T809">2.5</text:span><text:span text:style-name="T810">. Mobilieji darbo įrenginiai su vidaus degimo varikliu<text:s/></text:span><text:span text:style-name="T811">negali būti naudojami darbo zonose esančiose patalpose, nebent yra užtikrinamas pakankamas oro kiekis, nekeliantis pavojaus darbuotojų saugai ir sveikatai.</text:span></text:p>
      <text:p text:style-name="P812"/>
      <text:p text:style-name="P813"><text:span text:style-name="T814">III</text:span><text:span text:style-name="T815"><text:s/>SKYRIUS</text:span></text:p>
      <text:p text:style-name="P816"><text:span text:style-name="T817">ATSARGOS PRIEMONĖS, TAIKOMOS DARBO ĮRENGINIAMS, SKIRTIEMS KROVINIAMS KELTI</text:span></text:p>
      <text:p text:style-name="P818"/>
      <text:p text:style-name="P819"><text:span text:style-name="T820">3</text:span><text:span text:style-name="T821">. Visiems darbo įrenginiams, skirtiems kroviniams kelti taikomi šie reikalavimai:</text:span></text:p>
      <text:p text:style-name="P822"><text:span text:style-name="T823">3.1</text:span><text:span text:style-name="T824">.</text:span><text:span text:style-name="T825"><text:s/></text:span><text:span text:style-name="T826">Darbo įrenginiams, skirtiems kroviniams kelti, taikomos šios bendrosios atsargos priemonės:</text:span></text:p>
      <text:p text:style-name="P827"><text:span text:style-name="T828">3.1.1</text:span><text:span text:style-name="T829">. Privaloma užtikrinti darbo įrenginių, kurie yra mobilūs ar gali<text:s/></text:span><text:span text:style-name="T830">būti išmontuojami ir kurie yra suprojektuoti kroviniams kelti,</text:span><text:span text:style-name="T831"><text:s/></text:span><text:span text:style-name="T832">stabilumą jų naudojimo metu, atsižvelgiant į būsimas sąlygas bei grunto ypatybes.</text:span></text:p>
      <text:p text:style-name="P833"><text:span text:style-name="T834">3.1.2</text:span><text:span text:style-name="T835">. Žmonės gali būti keliami tik šiam tikslui skirtais darbo įrenginiais ir priemonėmis. Jei dėl<text:s/></text:span><text:span text:style-name="T836">techninių priežasčių galimybės įrengti žmonėms kelti įrenginių nėra arba jei žmones kelti numatoma tik kartą, darbo įrenginiai, kurie nėra specialiai skirti žmonėms kelti, gali būti naudojami šiam tikslui, jeigu imamasi reikiamų veiksmų ir priemonių, užtik</text:span><text:span text:style-name="T837">rinančių atitinkamą kontrolę, darbuotojų saugą ir esminius sveikatos ir saugos reikalavimus, nustatytus Lietuvos Respublikos socialinės apsaugos ir darbo ministro 2000 m. kovo 6 d. įsakymu Nr. 28 „Dėl Techninio reglamento „Mašinų sauga“ patvirtinimo“.</text:span><text:span text:style-name="T838"><text:s/></text:span><text:span text:style-name="T839">Kol<text:s/></text:span><text:span text:style-name="T840">darbuotojai yra darbo įrenginyje, suprojektuotame kroviniams kelti, jo padėtis visą laiką turi būti kontroliuojama. Keliami asmenys privalo turėti patikimas ryšio priemones. Turi būti numatytos patikimos darbuotojų evakuacijos priemonės iškilus pavojui dar</text:span><text:span text:style-name="T841">buotojams, esantiems kėlimo įrenginyje.</text:span></text:p>
      <text:p text:style-name="P842"><text:span text:style-name="T843">3.1.3</text:span><text:span text:style-name="T844">. Turi būti imtasi priemonių užtikrinti, kad po laikinai pakeltu kroviniu nebūtų darbuotojų, išskyrus tuos atvejus, kai to reikalauja būtina atliekamo darbo operacija.</text:span><text:span text:style-name="T845"><text:s/></text:span><text:span text:style-name="T846">Krovinių negalima kelti virš neapsaugot</text:span><text:span text:style-name="T847">ų darbo vietų, kuriose paprastai būna darbuotojai. Jeigu krovinių negalima perkelti kitu būdu (ne virš neapsaugotų darbo vietų), turi būti nustatomi ir taikomi atitinkami saugūs veikimo būdai.</text:span></text:p>
      <text:p text:style-name="P848"><text:span text:style-name="T849">3.1.4</text:span><text:span text:style-name="T850">. Kėlimo reikmenys (keičiami krovinių kabinimo įtaisai</text:span><text:span text:style-name="T851">) privalo būti parinkti atsižvelgiant į keliamų krovinių paskirtį, užkabinimo vietas, pritvirtinimo įrangą ir atmosferos sąlygas, įvertinus užkabinimo būdą ir konfigūraciją. Kėlimo reikmenys, jei jie nėra išmontuojami po naudojimo, turi būti tinkamai pažen</text:span><text:span text:style-name="T852">klinti, kad juos naudojantys darbuotojai žinotų jų charakteristikas.</text:span></text:p>
      <text:p text:style-name="P853"><text:span text:style-name="T854">3.1.5</text:span><text:span text:style-name="T855">. Kėlimo reikmenys privalo būti saugomi taip, kad nesugestų ar nepablogėtų jų kokybė.</text:span></text:p>
      <text:p text:style-name="P856"><text:span text:style-name="T857">3.2</text:span><text:span text:style-name="T858">. Atsargos priemonės su darbo įrenginiais nepalydimiems kroviniams kelti:</text:span></text:p>
      <text:p text:style-name="P859"><text:span text:style-name="T860">3.2.1</text:span><text:span text:style-name="T861">.<text:s/></text:span><text:span text:style-name="T862">Jeigu du ar daugiau darbo įrenginių, naudojamų nepalydimiems kroviniams (krovinių prikabinėtojo neprilaikomiems ir nereguliuojamiems kroviniams) kelti, yra sumontuojami ar pastatomi taip, kad jų darbo zonos sutampa, privalo būti imtasi tinkamų priemonių, p</text:span><text:span text:style-name="T863">adedančių išvengti krovinių ir (arba) pačių darbo įrenginių dalių susidūrimo.</text:span></text:p>
      <text:p text:style-name="P864"><text:span text:style-name="T865">3.2.2</text:span><text:span text:style-name="T866">. Naudojant mobiliuosius darbo įrenginius nepalydimiems kroviniams kelti privaloma imtis būtinų priemonių įrenginiams apsaugoti, kad jie nepasvirtų, nevirstų arba nejudė</text:span><text:span text:style-name="T867">tų iš vietos ir neslystų. Turi būti tikrinama, ar šios priemonės vykdomos tinkamai.</text:span></text:p>
      <text:p text:style-name="P868"><text:span text:style-name="T869">3.2.3</text:span><text:span text:style-name="T870">. Jeigu darbo įrenginio, suprojektuoto nepalydimiems kroviniams kelti, operatorius negali matyti viso krovinio kelio tiesiogiai ar su</text:span><text:span text:style-name="T871"><text:s/></text:span><text:span text:style-name="T872">papildoma įranga,<text:s/></text:span><text:span text:style-name="T873">suteikiančia būtiną informaciją, darbdaviui atstovaujančio asmens paskirtas atsakingas asmuo privalo palaikyti ryšį su operatoriumi ir tiksliai nukreipti krovinį. Turi būti imtasi organizacinių priemonių darbuotojams apsaugoti, jei kroviniai susidurtų.</text:span><text:s/></text:p>
      <text:p text:style-name="P874"><text:span text:style-name="T875">3.2.4</text:span><text:span text:style-name="T876">. Darbas privalo būti organizuojamas taip, kad darbuotojas galėtų saugiai rankomis užkabinti ar atkabinti krovinį ir tiesiogiai ar netiesiogiai kontroliuoti įrenginio darbą.</text:span></text:p>
      <text:p text:style-name="P877"><text:span text:style-name="T878">3.2.5</text:span><text:span text:style-name="T879">. Visos kėlimo operacijos turi būti tinkamai planuojamos, prižiūri</text:span><text:span text:style-name="T880">mos ir atliekamos užtikrinant darbuotojų saugą.</text:span><text:span text:style-name="T881"><text:s/></text:span><text:span text:style-name="T882">Ypatingų saugos priemonių privaloma imtis tais atvejais, kai krovinys vienu metu keliamas dviem ar daugiau darbo įrenginiais nepalydimiems kroviniams kelti ir kai turi būti užtikrintas koordinuotas visų įreng</text:span><text:span text:style-name="T883">inių operatorių darbas.</text:span></text:p>
      <text:p text:style-name="P884"><text:span text:style-name="T885">3.2.6</text:span><text:span text:style-name="T886">. Jei darbo įrenginiai, naudojami nepalydimiems kroviniams kelti, negali išlaikyti krovinio griebtuvu visiškai ar iš dalies nutrūkus energijos tiekimui, turi būti numatytos reikiamos priemonės, siekiant apsaugoti darbuotoju</text:span><text:span text:style-name="T887">s nuo bet kokios dėl to kylančios rizikos.</text:span><text:span text:style-name="T888"><text:s/></text:span><text:span text:style-name="T889">Pakabintų krovinių negalima palikti be priežiūros, nebent įeiti į pavojingą zoną būtų draudžiama, o krovinys yra saugiai pakabintas ir saugiai laikomas.</text:span></text:p>
      <text:p text:style-name="P890"><text:span text:style-name="T891">3.2.7</text:span><text:span text:style-name="T892">. Darbo įrenginių, suprojektuotų nepalydimiems krov</text:span><text:span text:style-name="T893">iniams kelti, naudojimas atvirame ore privalo būti nutrauktas, kai meteorologinės sąlygos pablogėja taip, kad kyla pavojus<text:s/></text:span><text:soft-page-break/><text:span text:style-name="T894">saugiai naudoti įrenginį ir atsiranda rizika darbuotojams, esantiems pavojingoje zonoje.</text:span><text:span text:style-name="T895"><text:s/></text:span><text:span text:style-name="T896">Būtina imtis atitinkamų priemonių, kad darbo</text:span><text:span text:style-name="T897"><text:s/>įrenginys nevirstų ir nekeltų jokio pavojaus darbuotojams.</text:span></text:p>
      <text:p text:style-name="P898"/>
      <text:p text:style-name="P899"><text:span text:style-name="T900">IV</text:span><text:span text:style-name="T901"><text:s/>SKYRIUS</text:span></text:p>
      <text:p text:style-name="P902"><text:span text:style-name="T903">Atsargos priemonės naudojant įrenginius laikinaI dIRBTI aukštyje</text:span></text:p>
      <text:p text:style-name="P904"/>
      <text:p text:style-name="P905"><text:span text:style-name="T906">4</text:span><text:span text:style-name="T907">. Atsargos priemonės naudojant įrenginius laikinai dirbti aukštyje:</text:span></text:p>
      <text:p text:style-name="P908"><text:span text:style-name="T909">4.1</text:span><text:span text:style-name="T910">. Naudojant įrenginius laikina</text:span><text:span text:style-name="T911">i dirbti aukštyje taikomos šios bendrosios atsargos priemonės:</text:span></text:p>
      <text:p text:style-name="P912"><text:span text:style-name="T913">4.1.1</text:span><text:span text:style-name="T914">. Darbdaviui atstovaujantis asmuo, vykdydamas pareigas, numatytas Lietuvos Respublikos darbuotojų saugos ir sveikatos įstatymo 19 straipsnio 2 dalyje ir 25 straipsnyje dėl rizikos vertinimo, įgyvendina priemones, užtikrinančias, kad laikinas darbas aukštyj</text:span><text:span text:style-name="T915">e būtų dirbamas saugiai – taip, kaip dirbama įprastinėmis ergonominėmis sąlygomis (ne aukštyje). Siekdamas šio tikslo, darbdaviui atstovaujantis asmuo privalo parinkti tokius darbo įrenginius, kurie geriausiai užtikrintų saugias darbo sąlygas. Pirmenybė tu</text:span><text:span text:style-name="T916">ri būti teikiama kolektyvinėms apsaugos priemonėms, bet ne asmeninėms apsaugos priemonėms. Darbo įrenginių matmenys turi atitikti darbo, kurį reikia atlikti, pobūdį ir galimą apkrovą ir sudaryti sąlygas darbuotojams saugiai judėti. Turi būti parinktos tink</text:span><text:span text:style-name="T917">amiausios ir saugios patekimo į aukštyje esančias laikino darbo vietas priemonės, atsižvelgiant į jų naudojimo dažnumą ir trukmę bei nustatytą kėlimo aukštį. Kilus neišvengiamam pavojui, parinkta priemonė turi būti pritaikyta evakuotis. Perėjimas bet kuria</text:span><text:span text:style-name="T918"><text:s/>kryptimi tarp kėlimo priemonės ir platformų, pastolių aukštų ar laiptų neturi kelti papildomo pavojaus nukristi.<text:s/></text:span></text:p>
      <text:p text:style-name="P919"><text:span text:style-name="T920">4.1.2</text:span><text:span text:style-name="T921">. Kopėčios dirbti aukštyje gali būti naudojamos tik laikantis šio priedo 4.1.1  papunktyje nurodytų sąlygų ir tik tada, kai naudoti<text:s/></text:span><text:span text:style-name="T922">kitus, saugesnius, įrenginius, netikslinga dėl mažos rizikos ir trumpos jų naudojimo trukmės arba dėl kitų statybos projekte numatytų statybvietės ypatumų, kurių pakeisti darbdavys negali.<text:s/></text:span></text:p>
      <text:p text:style-name="P923"><text:span text:style-name="T924">4.1.3</text:span><text:span text:style-name="T925">. Patekti į darbo vietas ir dirbti naudojant lynus galima</text:span><text:span text:style-name="T926"><text:s/>tik tuomet, kai įvertinus riziką įsitikinama, kad tokie darbai gali būti atlikti saugiai, ir kai naudoti kitus, saugesnius, įrenginius saugos požiūriu yra netikslinga. Atsižvelgiant rizikos vertinimą ir darbo trukmę bei ergonomines sąlygas, minėtose kėlim</text:span><text:span text:style-name="T927">o priemonėse turi būti įrengtas atraminis sėdėjimo paviršius su atitinkamais apsauginiais reikmenimis.</text:span></text:p>
      <text:p text:style-name="P928"><text:span text:style-name="T929">4.1.4</text:span><text:span text:style-name="T930">. Atsižvelgiant į tai, kokie darbo įrenginiai pasirenkami pagal išvardytus reikalavimus, būtina taikyti reikiamas priemones, mažinančias pavojų,</text:span><text:span text:style-name="T931"><text:s/>kurį šios rūšies darbo įrenginiai ir jų naudojimas kelia darbuotojams. Jei reikia, būtina įrengti priemones, apsaugančias nuo kritimo. Jos turi būti pakankamai tvirtos ir pritaikytos taip, kad neleistų kristi arba sulaikytų krintant ir kuo geriau apsaugot</text:span><text:span text:style-name="T932">ų darbuotojus, jei jie kristų. Kolektyvinės priemonės, apsaugančios nuo kritimo, turi būti įrengtos visur, išskyrus tik tas vietas, kuriose yra reikalingas priėjimas prie kopėčių arba laiptų.</text:span></text:p>
      <text:p text:style-name="P933"><text:span text:style-name="T934">4.1.5</text:span><text:span text:style-name="T935">. Jeigu, atliekant konkrečią užduotį, kolektyvinę apsau</text:span><text:span text:style-name="T936">gos priemonę, saugančią nuo kritimo, reikia laikinai pašalinti, būtina imtis kitų veiksmingų apsaugos nuo kritimo priemonių. Kolektyvinė apsaugos priemonė negali būti pašalinta tol, kol nesiimama kitų apsaugos nuo kritimo priemonių. Įvykdžius tokią užduotį</text:span><text:span text:style-name="T937">, kolektyvines apsaugos priemones, saugančias nuo kritimo, būtina vėl sumontuoti.</text:span></text:p>
      <text:p text:style-name="P938"><text:span text:style-name="T939">4.1.6</text:span><text:span text:style-name="T940">. Laikinas darbas aukštyje galimas tik tada, kai meteorologinės sąlygos nekelia pavojaus darbuotojų saugai ir sveikatai.</text:span></text:p>
      <text:p text:style-name="P941"><text:span text:style-name="T942">4.2</text:span><text:span text:style-name="T943">. Specialiosios nuostatos dėl kopėč</text:span><text:span text:style-name="T944">ių naudojimo:</text:span></text:p>
      <text:p text:style-name="P945"><text:span text:style-name="T946">4.2.1</text:span><text:span text:style-name="T947">. Kopėčios turi būti pastatytos taip, kad lipant jos stovėtų stabiliai. Nešiojamosios kopėčios turi būti statomos ant nejudančio, tvirto ir tinkamo dydžio pagrindo, kad jų skersiniai būtų horizontalioje padėtyje. Pakabinamosios kopėčio</text:span><text:span text:style-name="T948">s, išskyrus virvines, turi būti saugiai pritvirtintos taip, kad nejudėtų ir nesisuptų.</text:span></text:p>
      <text:p text:style-name="P949"><text:span text:style-name="T950">4.2.2</text:span><text:span text:style-name="T951">. Prie nešiojamųjų kopėčių atramų viršutinių ar apatinių galų turi būti pritvirtintas kopėčioms nuslysti neleidžiantis įtaisas ar panaudotas kitas slydimą pašal</text:span><text:span text:style-name="T952">inantis būdas. Kopėčios, kuriomis lipama į darbo vietą, turi būti pakankamai ilgos, kad kyšotų virš paaukštinimo, ant kurio<text:s/></text:span><text:soft-page-break/><text:span text:style-name="T953">reikia užlipti, jeigu daugiau nėra už ko tvirtai laikytis. Naudojant daugiadales (sekcijines) sudedamąsias arba ištraukiamąsias kopė</text:span><text:span text:style-name="T954">čias, atskiros jų dalys turi būti tvirtai sujungtos viena su kita ir fiksuotos. Mobiliosios (perstumiamosios) kopėčios turi būti pastatytos stabiliai, kad lipant nejudėtų.</text:span><text:s/></text:p>
      <text:p text:style-name="P955"><text:span text:style-name="T956">4.2.3</text:span><text:span text:style-name="T957">. Kopėčios turi būti naudojamos taip, kad darbuotojai visada galėtų patiki</text:span><text:span text:style-name="T958">mai stovėti ant jų ir laikytis. Jei lipant kopėčiomis rankoje nešamas krovinys, jo svoris ir konfigūracija neturi trukdyti saugiai lipti ir laikytis.</text:span></text:p>
      <text:p text:style-name="P959"><text:span text:style-name="T960">4.2.4</text:span><text:span text:style-name="T961">. Kopėčios turi būti prižiūrimos ir reguliariai bandomos vadovaujantis<text:s/></text:span><text:span text:style-name="T962">jų gamintojo pateikta info</text:span><text:span text:style-name="T963">rmacija</text:span><text:span text:style-name="T964">.</text:span><text:s/></text:p>
      <text:p text:style-name="P965">Papunkčio pakeitimai:</text:p>
      <text:p text:style-name="P966"><text:span text:style-name="T967">Nr.<text:s/></text:span><text:a xlink:href="https://www.e-tar.lt/portal/legalAct.html?documentId=8bae55808a0111eab005936df725feed" office:target-frame-name="_top" xlink:show="replace"><text:span text:style-name="T968">A1-354</text:span></text:a><text:span text:style-name="T969">, 2020-04-29, paskelbta TAR 2020-04-29, i. k. 2020-09002</text:span></text:p>
      <text:p text:style-name="Normal"/>
      <text:p text:style-name="P970"><text:span text:style-name="T971">4.3</text:span><text:span text:style-name="T972">. Specialiosios nuostatos dėl pastolių naudojimo:</text:span></text:p>
      <text:p text:style-name="P973"><text:span text:style-name="T974">4.3.1</text:span><text:span text:style-name="T975">. Jei prieš pradedant naudoti pastolius nėra dokumento su jų charakteristikomis arba jeigu tokiame dokumente nenurodytas numatomų konstrukcinių elementų išdėstymas, būtina atlikti jų stiprumo ir stabilumo apskaičiavimus, išskyrus atvejus, kai pasto</text:span><text:span text:style-name="T976">liai įrengiami pagal bendrąsias pripažintų standartų reikalavimus.</text:span></text:p>
      <text:p text:style-name="P977"><text:span text:style-name="T978">4.3.2</text:span><text:span text:style-name="T979">. Atsižvelgdamas į pasirinktų pastolių konstrukcijų sudėtingumą, darbų vadovas privalo parengti jų pastatymo, naudojimo ir išardymo projektą. Gali būti naudojamas tipinis projektas</text:span><text:span text:style-name="T980">, papildytas išsamiais nurodymais dėl konkrečių pastolių pastatymo, jų elementų surinkimo, ardymo ir keitimo.</text:span></text:p>
      <text:p text:style-name="P981"><text:span text:style-name="T982">4.3.3</text:span><text:span text:style-name="T983">. Atraminės pastolių dalys, kad neslystų, turi būti pritvirtintos prie atraminio paviršiaus specialiu įtaisu ar kitomis slysti neleidžian</text:span><text:span text:style-name="T984">čiomis priemonėmis; paviršius, laikantis pastolius ir jų apkrovą, turi būti pakankamai tvirtas. Pastoliai turi būti stabilūs. Perstumiamieji pastoliai turi būti apsaugoti nuo savaiminių poslinkių dirbant aukštyje.</text:span></text:p>
      <text:p text:style-name="P985"><text:span text:style-name="T986">4.3.4</text:span><text:span text:style-name="T987">. Pastolių paklotų matmenys, form</text:span><text:span text:style-name="T988">a ir išdėstymas turi atitikti atliekamo darbo pobūdį, būti pritaikyti kroviniams nešti ir užtikrinti saugų darbą ir ėjimą jais. Pastolių paklotai turi būti sumontuoti taip, kad jų skydai neslankiotų. Tarp atskirų pakloto elemento skydų ir vertikalių kolekt</text:span><text:span text:style-name="T989">yvinių apsaugų neturi būti pavojingų plyšių.</text:span></text:p>
      <text:p text:style-name="P990"><text:span text:style-name="T991">4.3.5</text:span><text:span text:style-name="T992">. Jei pastoliai neparuošti naudoti, tai yra jeigu pastoliai surenkami, remontuojami, ardomi ar keičiami, jie turi būti pažymėti bendrais įspėjamaisiais ženklais pagal Saugos ir sveikatos apsaugos ženklų</text:span><text:span text:style-name="T993"><text:s/>naudojimo darbovietėse nuostatų, patvirtintų Lietuvos Respublikos socialinės apsaugos ir darbo ministro 1999 m. lapkričio 24 d. įsakymu Nr. 95 „Dėl Saugos ir sveikatos apsaugos ženklų naudojimo darbovietėse nuostatų“, reikalavimus ir aptverti, kad darbuot</text:span><text:span text:style-name="T994">ojai nepatektų į pavojingą zoną.</text:span></text:p>
      <text:p text:style-name="P995"><text:span text:style-name="T996">4.3.6</text:span><text:span text:style-name="T997">. Pastolius statyti, remontuoti, ardyti ar perstatyti galima tik prižiūrint darbų vadovui. Šį darbą gali atlikti tik tie darbuotojai, kurie yra specialiai išmokyti atlikti šiuos darbus. Šiuos darbuotojus privaloma<text:s/></text:span><text:span text:style-name="T998">supažindinti su:</text:span></text:p>
      <text:p text:style-name="P999"><text:span text:style-name="T1000">4.3.6.1</text:span><text:span text:style-name="T1001">. pasirinktų naudoti pastolių pastatymo, ardymo ar keitimo (perstatymo) projektu;</text:span></text:p>
      <text:p text:style-name="P1002"><text:span text:style-name="T1003">4.3.6.2</text:span><text:span text:style-name="T1004">. saugos reikalavimais statant, naudojant, ardant ar perstatant pastolius;</text:span></text:p>
      <text:p text:style-name="P1005"><text:span text:style-name="T1006">4.3.6.3</text:span><text:span text:style-name="T1007">. naudojamomis priemonėmis, apsaugančiomis žmones a</text:span><text:span text:style-name="T1008">r daiktus nuo kritimo;</text:span></text:p>
      <text:p text:style-name="P1009"><text:span text:style-name="T1010">4.3.6.4</text:span><text:span text:style-name="T1011">. saugos priemonėmis, kurių reikia laikytis pakitus meteorologinėms sąlygoms, galinčioms pabloginti pastolių atitiktį saugos reikalavimams;</text:span></text:p>
      <text:p text:style-name="P1012"><text:span text:style-name="T1013">4.3.6.5</text:span><text:span text:style-name="T1014">. leistinomis pastolių apkrovomis;</text:span></text:p>
      <text:p text:style-name="P1015"><text:span text:style-name="T1016">4.3.6.6</text:span><text:span text:style-name="T1017">. bet kokia kita rizika,<text:s/></text:span><text:span text:style-name="T1018">su kuria gali būti susiję pastolių statymo, ardymo ar perstatymo darbai, bei su rizika naudojant pastolius;</text:span></text:p>
      <text:p text:style-name="P1019"><text:span text:style-name="T1020">4.3.6.7</text:span><text:span text:style-name="T1021">. Darbų vadovas ir darbus atliekantys asmenys privalo turėti šio priedo 4.3.2  papunktyje nurodytą pastolių surinkimo ir ardymo projektą<text:s/></text:span><text:span text:style-name="T1022">su surinkimo, naudojimo ir ardymo instrukcijomis.</text:span></text:p>
      <text:p text:style-name="P1023"><text:span text:style-name="T1024">4.4</text:span><text:span text:style-name="T1025">. Specialiosios nuostatos naudojant lynus, skirtus patekti į darbo vietas, jais kelti ir su jais dirbti:</text:span></text:p>
      <text:p text:style-name="P1026"><text:span text:style-name="T1027">4.4.1</text:span><text:span text:style-name="T1028">. Patekti į darbo vietas ir dirbti naudojant lynus galima laikantis šių reikalavimų</text:span><text:span text:style-name="T1029">:</text:span></text:p>
      <text:p text:style-name="P1030"><text:span text:style-name="T1031">4.4.1.1</text:span><text:span text:style-name="T1032">. lynų sistema turi būti sudaryta bent iš dviejų atskirai pritvirtintų lynų, kurių vienas naudojamas darbuotojams kelti, nuleisti ir palaikyti (darbinis lynas), o kitas – kaip atsarginis (apsauginis lynas);</text:span></text:p>
      <text:p text:style-name="P1033"><text:span text:style-name="T1034">4.4.1.2</text:span><text:span text:style-name="T1035">. darbuotojai privalo būti<text:s/></text:span><text:span text:style-name="T1036">aprūpinti saugos diržais ir apsauginiais įtaisais, kuriais jie turi būti prisitvirtinę prie apsauginio lyno, ir juos naudoti;</text:span></text:p>
      <text:p text:style-name="P1037"><text:span text:style-name="T1038">4.4.1.3</text:span><text:span text:style-name="T1039">. prie darbinio lyno turi būti pritvirtintos saugios darbuotojų kėlimo ir nuleidimo priemonės bei automatinio blokavimo</text:span><text:span text:style-name="T1040"><text:s/>sistema, neleidžianti nukristi, jeigu darbuotojas nebegalėtų kontroliuoti savo judesių. Prie apsauginio lyno turi būti pritvirtintas mobilusis darbuotojo judesius sekantis įtaisas, apsaugantis darbuotoją nuo kritimo;</text:span></text:p>
      <text:p text:style-name="P1041"><text:span text:style-name="T1042">4.4.1.4</text:span><text:span text:style-name="T1043">. įrankiai ir kiti darbuoto</text:span><text:span text:style-name="T1044">jo naudojami reikmenys turi būti pririšti prie saugos diržo ar atramos arba pritvirtinti taip, kad negalėtų nukristi;</text:span></text:p>
      <text:p text:style-name="P1045"><text:span text:style-name="T1046">4.4.1.5</text:span><text:span text:style-name="T1047">. darbuotojo kėlimas ir darbai naudojant lynus turi būti organizuojami ir prižiūrimi taip, kad kilus pavojui darbuotoją būtų ga</text:span><text:span text:style-name="T1048">lima nedelsiant išgelbėti;</text:span></text:p>
      <text:p text:style-name="P1049"><text:span text:style-name="T1050">4.4.1.6</text:span><text:span text:style-name="T1051">. darbuotojai, kurie naudoja lynus, skirtus patekti į darbo vietas, jais kelia krovinius ar su jais dirba, privalo būti specialiai išmokyti atlikti tokius darbus, ypač gelbėjimo darbus.</text:span><text:span text:style-name="T1052"><text:s/></text:span><text:span text:style-name="T1053">Atskirais atvejais, kai vertinan</text:span><text:span text:style-name="T1054">t riziką nustatoma, kad naudojant antrąjį lyną kelti darbuotojus ar krovinius tampa pavojingiau, gali būti naudojamas vienas lynas, jeigu imamasi papildomų saugos užtikrinimo ir apsaugos nuo kritimo padarinių priemonių.</text:span></text:p>
      <text:p text:style-name="P1055"><text:span text:style-name="T1056">___________________</text:span></text:p>
      <text:p text:style-name="P1057">Priedo pakeitimai:</text:p>
      <text:p text:style-name="P1058"><text:span text:style-name="T1059">Nr.<text:s/></text:span><text:a xlink:href="https://www.e-tar.lt/portal/legalAct.html?documentId=5dcaf9300c3311ea9d279ea27696ab7b" office:target-frame-name="_top" xlink:show="replace"><text:span text:style-name="T1060">A1-707</text:span></text:a><text:span text:style-name="T1061">, 2019-11-21, paskelbta TAR 2019-11-21, i. k. 2019-18560</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socialinės apsaugos ir darbo<text:s/></text:span><text:span text:style-name="T1071">ministerija, Įsakymas</text:span></text:p>
      <text:p text:style-name="P1072"><text:span text:style-name="T1073">Nr.<text:s/></text:span><text:a xlink:href="https://www.e-tar.lt/portal/legalAct.html?documentId=TAR.C543F46F0401" office:target-frame-name="_top" xlink:show="replace"><text:span text:style-name="T1074">77</text:span></text:a><text:span text:style-name="T1075">, 2000-08-31, Žin., 2000, Nr. 76-2303 (2000-09-08), i. k. 1002230ISAK00000077</text:span></text:p>
      <text:p text:style-name="P1076"><text:span text:style-name="T1077">Dėl socialinės apsaugos ir darbo ministrės 1999 m. gruodžio 22 d. įs</text:span><text:span text:style-name="T1078">akymo Nr. 102 dalinio pakeitimo</text:span></text:p>
      <text:p text:style-name="P1079"/>
      <text:p text:style-name="P1080"><text:span text:style-name="T1081">2.</text:span></text:p>
      <text:p text:style-name="P1082"><text:span text:style-name="T1083">Lietuvos Respublikos socialinės apsaugos ir darbo ministerija, Įsakymas</text:span></text:p>
      <text:p text:style-name="P1084"><text:span text:style-name="T1085">Nr.<text:s/></text:span><text:a xlink:href="https://www.e-tar.lt/portal/legalAct.html?documentId=TAR.F5FE520D3662" office:target-frame-name="_top" xlink:show="replace"><text:span text:style-name="T1086">108</text:span></text:a><text:span text:style-name="T1087">, 2002-09-06, Žin., 2002, Nr. 90-3882 (2002-09-13), i. k.<text:s/></text:span><text:span text:style-name="T1088">1022230ISAK00000108</text:span></text:p>
      <text:p text:style-name="P1089"><text:span text:style-name="T1090">Dėl socialinės apsaugos ir darbo ministro 1999 m. gruodžio 22 d. įsakymo Nr. 102 "Dėl Darbo įrenginių naudojimo bendrųjų nuostatų patvirtinimo" pakeitimo</text:span></text:p>
      <text:p text:style-name="P1091"/>
      <text:p text:style-name="P1092"><text:span text:style-name="T1093">3.</text:span></text:p>
      <text:p text:style-name="P1094"><text:span text:style-name="T1095">Lietuvos Respublikos socialinės apsaugos ir darbo ministerija, Įsakymas</text:span></text:p>
      <text:p text:style-name="P1096"><text:span text:style-name="T1097">Nr.<text:s/></text:span><text:a xlink:href="https://www.e-tar.lt/portal/legalAct.html?documentId=TAR.2D4A0A2FB01A" office:target-frame-name="_top" xlink:show="replace"><text:span text:style-name="T1098">A1-271</text:span></text:a><text:span text:style-name="T1099">, 2005-10-17, Žin., 2005, Nr. 125-4452 (2005-10-20), i. k. 1052230ISAK00A1-271</text:span></text:p>
      <text:p text:style-name="P1100"><text:span text:style-name="T1101">Dėl Lietuvos Respublikos socialinės apsaugos ir darbo ministrės 1999 m. gruodžio 22 d. įsak</text:span><text:span text:style-name="T1102">ymo Nr. 102 "Dėl Darbo įrenginių naudojimo bendrųjų nuostatų patvirtinimo" pakeitimo</text:span></text:p>
      <text:p text:style-name="P1103"/>
      <text:p text:style-name="P1104"><text:span text:style-name="T1105">4.</text:span></text:p>
      <text:p text:style-name="P1106"><text:span text:style-name="T1107">Lietuvos Respublikos socialinės apsaugos ir darbo ministerija, Įsakymas</text:span></text:p>
      <text:p text:style-name="P1108"><text:span text:style-name="T1109">Nr.<text:s/></text:span><text:a xlink:href="https://www.e-tar.lt/portal/legalAct.html?documentId=5dcaf9300c3311ea9d279ea27696ab7b" office:target-frame-name="_top" xlink:show="replace"><text:span text:style-name="T1110">A1-707</text:span></text:a><text:span text:style-name="T1111">, 2019-11-21, paskelbta TAR 2019-11-21, i. k. 2019-18560</text:span></text:p>
      <text:p text:style-name="P1112"><text:span text:style-name="T1113">Dėl Lietuvos Respublikos socialinės apsaugos ir darbo ministrės 1999 m. gruodžio 22 d. įsakymo Nr</text:span><text:span text:style-name="T1114">. 102 „Dėl Darbo įrenginių naudojimo bendrųjų nuostatų patvirtinimo“ pakeitimo</text:span></text:p>
      <text:p text:style-name="P1115"/>
      <text:p text:style-name="P1116"><text:span text:style-name="T1117">5.</text:span></text:p>
      <text:p text:style-name="P1118"><text:span text:style-name="T1119">Lietuvos Respublikos socialinės apsaugos ir darbo ministerija, Įsakymas</text:span></text:p>
      <text:p text:style-name="P1120"><text:span text:style-name="T1121">Nr.<text:s/></text:span><text:a xlink:href="https://www.e-tar.lt/portal/legalAct.html?documentId=8bae55808a0111eab005936df725feed" office:target-frame-name="_top" xlink:show="replace"><text:span text:style-name="T1122">A1-354</text:span></text:a><text:span text:style-name="T1123">, 2020-04-29, paskelbta TAR 2020-04-29, i. k. 2020-09002</text:span></text:p>
      <text:p text:style-name="P1124"><text:span text:style-name="T1125">Dėl Lietuvos Respublikos socialinės apsaugos ir darbo ministro 1999 m. gruodžio 22 d. įsakymo Nr. 102 „Dėl Darbo įrenginių naudojimo bendrųjų nuostatų patvirtinimo“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25in"/>
          <style:tab-stop style:type="right" style:position="6.5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ab-stops>
          <style:tab-stop style:type="center" style:position="3.25in"/>
          <style:tab-stop style:type="right" style:position="6.5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span text:style-name="T53"><text:page-number text:fixed="false">5</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68"><text:span text:style-name="T469"><text:page-number text:fixed="false">5</text:page-number></text:span></text:p>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747"><text:span text:style-name="T748"><text:page-number text:fixed="false">5</text:page-number></text:span></text:p>
      </style:header>
      <style:footer>
        <text:p text:style-name="P749"/>
      </style:footer>
    </style:master-page>
    <style:master-page style:next-style-name="MP3" style:name="MPF3" style:page-layout-name="PL3">
      <style:header>
        <text:p text:style-name="P750"/>
      </style:header>
      <style:footer>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09:00:00Z</meta:creation-date>
    <dc:date>2020-04-30T09:00:00Z</dc:date>
    <meta:template xlink:href="Normal.dotm" xlink:type="simple"/>
    <meta:editing-cycles>2</meta:editing-cycles>
    <meta:editing-duration>PT0S</meta:editing-duration>
    <meta:document-statistic meta:page-count="15" meta:paragraph-count="825" meta:word-count="6295" meta:character-count="49537" meta:row-count="1191" meta:non-whitespace-character-count="44067"/>
  </office:meta>
</office:document-meta>
</file>