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fo:font-style="italic" style:font-style-asian="italic" fo:font-size="10pt" style:font-size-asian="10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6895in"/>
        </style:tab-stops>
      </style:paragraph-properties>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736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7" style:parent-style-name="DefaultParagraphFont" style:family="text">
      <style:text-properties style:font-weight-complex="bold"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1.6736in" fo:text-indent="-1.1736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6.6%"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6895in"/>
        </style:tab-stops>
      </style:paragraph-properties>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style:text-position="super 65%"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6895in"/>
        </style:tab-stops>
      </style:paragraph-properties>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6895in"/>
        </style:tab-stops>
      </style:paragraph-properties>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keep-with-next="always" fo:keep-together="alway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with-next="always" fo:keep-together="alway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keep-with-next="alway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style="italic" style:font-style-asian="italic" style:font-style-complex="italic" fo:color="#000000"/>
    </style:style>
    <style:style style:name="P974" style:parent-style-name="Normal" style:family="paragraph">
      <style:paragraph-properties fo:text-indent="0.4916in"/>
    </style:style>
    <style:style style:name="P975" style:parent-style-name="Normal" style:family="paragraph">
      <style:paragraph-properties fo:text-indent="0.4916in"/>
    </style:style>
    <style:style style:name="P976" style:parent-style-name="Normal" style:family="paragraph">
      <style:paragraph-properties>
        <style:tab-stops>
          <style:tab-stop style:type="right" style:position="6.6937in"/>
        </style:tab-stops>
      </style:paragraph-properties>
    </style:style>
    <style:style style:name="P977" style:parent-style-name="Normal" style:family="paragraph">
      <style:paragraph-properties fo:text-indent="0.4916in"/>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0-06-01 iki 2022-04-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text:s/></text:span><text:soft-page-break/><text:span text:style-name="T215">susirinkimas yra privalomas. Asociacijos organui, turi</text:span><text:span text:style-name="T216">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7">imas.</text:span></text:p>
      <text:p text:style-name="P218"><text:span text:style-name="T219">5</text:span><text:span text:style-name="T220">. Asociacijoje turi būti valdymo organas (vienasmenis ar (ir) kolegialus).</text:span></text:p>
      <text:p text:style-name="P221"><text:span text:style-name="T222">6</text:span><text:span text:style-name="T223">. Asociacijoje gali būti sudaromi kiti organai.</text:span></text:p>
      <text:p text:style-name="P224"><text:span text:style-name="T225">7</text:span><text:span text:style-name="T226">. Asociacijos organų struktūra, kompetencija, sušaukimo ir sprendimų priėmimo tvarka nustatoma asociacijos įstatuose.<text:s/></text:span></text:p>
      <text:p text:style-name="P227"><text:span text:style-name="T228">8</text:span><text:span text:style-name="T229">. Asociacijos įstatuose nustatytų kolegialių organų, kurie nėra valdymo organai, nariams už veiklą neatlyginama.</text:span></text:p>
      <text:p text:style-name="P230"><text:span text:style-name="T231">9</text:span><text:span text:style-name="T232">. Visuotiniai<text:s/></text:span><text:span text:style-name="T233">narių susirinkimai ir kolegialių organų posėdžiai turi būti protokoluojami.</text:span></text:p>
      <text:p text:style-name="P234"/>
      <text:p text:style-name="P235"><text:span text:style-name="T236">8</text:span><text:span text:style-name="T237"><text:s/>straipsnis.<text:s/></text:span><text:span text:style-name="T238">Visuotinis narių susirinkimas</text:span></text:p>
      <text:p text:style-name="P239"><text:span text:style-name="T240">1</text:span><text:span text:style-name="T241">. Visuotinis narių susirinkimas:</text:span></text:p>
      <text:p text:style-name="P242"><text:span text:style-name="T243">1</text:span><text:span text:style-name="T244">) keičia asociacijos įstatus;</text:span></text:p>
      <text:p text:style-name="P245"><text:span text:style-name="T246">2</text:span><text:span text:style-name="T247">) skiria (renka) ir atšaukia valdymo organų narius,<text:s/></text:span><text:span text:style-name="T248">jeigu asociacijos įstatai nenustato kitaip;</text:span></text:p>
      <text:p text:style-name="P249"><text:span text:style-name="T250">3</text:span><text:span text:style-name="T251">) skiria (renka) ir atšaukia kitų kolegialių organų, jei tokie organai numatyti asociacijos įstatuose, narius, jeigu asociacijos įstatai nenustato kitaip;</text:span></text:p>
      <text:p text:style-name="P252"><text:span text:style-name="T253">4</text:span><text:span text:style-name="T254">) nustato asociacijos narių stojamųjų įnašų dyd</text:span><text:span text:style-name="T255">į ir narių mokesčių dydį, jų mokėjimo tvarką, jei asociacijos įstatuose mokėjimo tvarka nenustatyta;</text:span></text:p>
      <text:p text:style-name="P256"><text:span text:style-name="T257">5</text:span><text:span text:style-name="T258">) per 4 mėnesius nuo finansinių metų pabaigos tvirtina asociacijos metinių finansinių ataskaitų rinkinį arba metinę ataskaitą;</text:span></text:p>
      <text:p text:style-name="P259"><text:span text:style-name="T260">TAR pastaba.</text:span><text:span text:style-name="T261"><text:s/>8 straipsn</text:span><text:span text:style-name="T262">io 1 dalies 5 punkto nuostatos taikomos rengiant 2019-01-01 ir vėliau prasidedančių ataskaitinių laikotarpių metinių finansinių ataskaitų rinkinius, veiklos ataskaitas ir metines ataskaitas.</text:span></text:p>
      <text:p text:style-name="P263">Straipsnio punkto pakeitimai:</text:p>
      <text:p text:style-name="P264"><text:span text:style-name="T265">Nr.<text:s/></text:span><text:a xlink:href="https://www.e-tar.lt/portal/legalAct.html?documentId=ae038a20ef0511e4927fda1d051299fb" office:target-frame-name="_top" xlink:show="replace"><text:span text:style-name="T266">XII-1653</text:span></text:a><text:span text:style-name="T267">, 2015-04-23, paskelbta TAR 2015-04-30, i. k. 2015-06557</text:span></text:p>
      <text:soft-page-break/>
      <text:p text:style-name="P268"><text:span text:style-name="T269">Nr.<text:s/></text:span><text:a xlink:href="https://www.e-tar.lt/portal/legalAct.html?documentId=a9545d80658e11e8ac27abd8fa093003" office:target-frame-name="_top" xlink:show="replace"><text:span text:style-name="T270">XIII-1179</text:span></text:a><text:span text:style-name="T271">, 2018-05-24,</text:span><text:span text:style-name="T272"><text:s/>paskelbta TAR 2018-06-01, i. k. 2018-09070</text:span></text:p>
      <text:p text:style-name="Normal"/>
      <text:p text:style-name="P273"><text:span text:style-name="T274">6</text:span><text:span text:style-name="T275">) priima sprendimą dėl asociacijos pertvarkymo ar pabaigos (reorganizavimo ar likvidavimo);</text:span></text:p>
      <text:p text:style-name="P276"><text:span text:style-name="T277">7</text:span><text:span text:style-name="T278">) priima sprendimą dėl kitų juridinių asmenų steigimo ar dėl tapimo kitų juridinių asmenų dalyviu, jeigu<text:s/></text:span><text:span text:style-name="T279">asociacijos įstatai nenustato kitaip;</text:span></text:p>
      <text:p text:style-name="P280"><text:span text:style-name="T281">8</text:span><text:span text:style-name="T282">) priima sprendimą dėl asociacijos metinių finansinių ataskaitų rinkinio audito ir renka auditorių ar audito įmonę.</text:span></text:p>
      <text:p text:style-name="P283"><text:span text:style-name="T284">TAR pastaba.</text:span><text:span text:style-name="T285"><text:s/>8 straipsnio 1 dalies 8 punkto nuostatos taikomos rengiant 2019-01-01 ir vėliau pras</text:span><text:span text:style-name="T286">idedančių ataskaitinių laikotarpių metinių finansinių ataskaitų rinkinius, veiklos ataskaitas ir metines ataskaitas</text:span><text:span text:style-name="T287">.</text:span></text:p>
      <text:p text:style-name="P288">Papildyta straipsnio punktu:</text:p>
      <text:p text:style-name="P289"><text:span text:style-name="T290">Nr.<text:s/></text:span><text:a xlink:href="https://www.e-tar.lt/portal/legalAct.html?documentId=a9545d80658e11e8ac27abd8fa093003" office:target-frame-name="_top" xlink:show="replace"><text:span text:style-name="T291">XIII-117</text:span><text:span text:style-name="T292">9</text:span></text:a><text:span text:style-name="T293">, 2018-05-24, paskelbta TAR 2018-06-01, i. k. 2018-09070</text:span></text:p>
      <text:p text:style-name="Normal"/>
      <text:p text:style-name="P294"><text:span text:style-name="T295">2</text:span><text:span text:style-name="T296">. Visuotinis narių susirinkimas sprendžia ir kitus šiame Įstatyme ir asociacijos įstatuose visuotinio narių susirinkimo kompetencijai priskirtus klausimus, jei pagal šį Įstatymą tai nepriski</text:span><text:span text:style-name="T297">rta kitų asociacijos organų kompetencijai ir jei pagal esmę tai nėra valdymo organo funkcijos.</text:span></text:p>
      <text:p text:style-name="P298"><text:span text:style-name="T299">3</text:span><text:span text:style-name="T300">. Visuotinis narių susirinkimas neturi teisės pavesti kitiems asociacijos organams spręsti visuotinio narių susirinkimo kompetencijai priklausančių klausimų, išskyrus šio straipsnio 1 dalies 2, 3 ir 7 punktuose numatytus atvejus.<text:s/></text:span></text:p>
      <text:p text:style-name="P301"><text:span text:style-name="T302">4</text:span><text:span text:style-name="T303">. Visuotiniame narių</text:span><text:span text:style-name="T304"><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5"><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6">isuotinio narių susirinkimo teisių turinčiame organe narys dalyvauja asmeniškai pats (fizinis asmuo arba vienasmenis valdymo organas, o įstatymuose<text:s/></text:span><text:soft-page-break/><text:span text:style-name="T307">ir steigimo dokumentuose nustatytais atvejais – kitų organų nariai bei dalyviai – fiziniai asmenys, veikiant</text:span><text:span text:style-name="T308">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9">sociacijos narys – juridinis asmuo gali būti atstovaujamas visuotiniame narių susirinkime tik to juridinio asmens darbuotojų, dalyvių ar valdymo organo narių.</text:span></text:p>
      <text:p text:style-name="P310">Straipsnio dalies pakeitimai:</text:p>
      <text:p text:style-name="P311"><text:span text:style-name="T312">Nr.<text:s/></text:span><text:a xlink:href="https://www.e-tar.lt/portal/legalAct.html?documentId=TAR.D0CDD096DABC" office:target-frame-name="_top" xlink:show="replace"><text:span text:style-name="T313">XI-1222</text:span></text:a><text:span text:style-name="T314">, 2010-12-14, Žin., 2010, Nr. 153-7790 (2010-12-28), i. k. 1101010ISTA0XI-1222</text:span></text:p>
      <text:p text:style-name="P315"><text:span text:style-name="T316">Nr.<text:s/></text:span><text:a xlink:href="https://www.e-tar.lt/portal/legalAct.html?documentId=a18dcae0e42411e89acab3ff12d77081" office:target-frame-name="_top" xlink:show="replace"><text:span text:style-name="T317">XIII-1595</text:span></text:a><text:span text:style-name="T318">, 2018-10-25, paskelbta TAR 2018-11-12,<text:s/></text:span><text:span text:style-name="T319">i. k. 2018-18209</text:span></text:p>
      <text:p text:style-name="Normal"/>
      <text:p text:style-name="P320"><text:span text:style-name="T321">5</text:span><text:span text:style-name="T322">. Asociacijos valdymo organų ir kitų kolegialių organų nariai, jeigu jie nėra asociacijos nariai, gali dalyvauti visuotiniame narių susirinkime be balso teisės.</text:span></text:p>
      <text:p text:style-name="P323"><text:span text:style-name="T324">6</text:span><text:span text:style-name="T325">. Visuotinis narių susirinkimas šaukiamas asociacijos įstatuose nustatyta tvarka.<text:s/></text:span></text:p>
      <text:p text:style-name="P326"><text:span text:style-name="T327">7</text:span><text:span text:style-name="T328">. Visuotinis narių susirinkimas gali priimti sprendimus, kai jame dalyvauja daugiau kaip 1/2 asociacijos narių, jeigu asociacijos įstatuose nenustatyta kitaip. Visuotin</text:span><text:span text:style-name="T329">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30">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31">ndimams priimti reikia ne mažiau kaip 2/3 susirinkime dalyvaujančių asociacijos narių balsų. Tais atvejais, kai skiriami (renkami) kolegialių organų nariai, sprendimai priimami asociacijos įstatų nustatyta tvarka.</text:span></text:p>
      <text:p text:style-name="P332"><text:span text:style-name="T333">8</text:span><text:span text:style-name="T334">. Jeigu visuotiniame narių susirinkim</text:span><text:span text:style-name="T335">e nėra kvorumo, asociacijos įstatų nustatyta tvarka turi būti šaukiamas pakartotinis visuotinis narių susirinkimas, kuris turi teisę priimti sprendimus<text:s/></text:span><text:soft-page-break/><text:span text:style-name="T336">neįvykusio susirinkimo darbotvarkės klausimais, nesvarbu, kiek susirinkime dalyvavo asociacijos narių.</text:span></text:p>
      <text:p text:style-name="P337"><text:span text:style-name="T338">9</text:span><text:span text:style-name="T339">. Asociacijos visuotinis narių susirinkimas gali būti šaukiamas teismo sprendimu, jei jis nebuvo sušauktas asociacijos įstatų nustatyta tvarka ir dėl to į teismą kreipėsi asociacijos narys ar valdymo organas.</text:span></text:p>
      <text:p text:style-name="P340"/>
      <text:p text:style-name="P341"><text:span text:style-name="T342">9</text:span><text:span text:style-name="T343"><text:s/>straipsnis.<text:s/></text:span><text:span text:style-name="T344">Valdymo organai</text:span></text:p>
      <text:p text:style-name="P345"><text:span text:style-name="T346">1</text:span><text:span text:style-name="T347">.</text:span><text:span text:style-name="T348"> Valdymo organas veikia asociacijos vardu, kai yra santykių su kitais asmenimis, taip pat sudaro sandorius asociacijos vardu.</text:span></text:p>
      <text:p text:style-name="P349"><text:span text:style-name="T350">2</text:span><text:span text:style-name="T351">. Valdymo organas, be Civilinio kodekso 2.82 straipsnyje numatytų funkcijų, priima į darbą ir iš jo atleidžia darbuotojus, su</text:span><text:span text:style-name="T352">daro su jais darbo sutartis. Valdymo organas taip pat priima sprendimus dėl filialų ir atstovybių steigimo bei jų veiklos nutraukimo ir tvirtina jų nuostatus, jeigu asociacijos įstatai nenustato kitaip.</text:span></text:p>
      <text:p text:style-name="P353"><text:span text:style-name="T354">TAR pastaba.</text:span><text:span text:style-name="T355"><text:s/>9 straipsnio 2 dalies nuostatos taikomos</text:span><text:span text:style-name="T356"><text:s/>rengiant 2019-01-01 ir vėliau prasidedančių ataskaitinių laikotarpių metinių finansinių ataskaitų rinkinius, veiklos ataskaitas ir metines ataskaitas.</text:span></text:p>
      <text:p text:style-name="P357">Straipsnio dalies pakeitimai:</text:p>
      <text:p text:style-name="P358"><text:span text:style-name="T359">Nr.<text:s/></text:span><text:a xlink:href="https://www.e-tar.lt/portal/legalAct.html?documentId=ae038a20ef0511e4927fda1d051299fb" office:target-frame-name="_top" xlink:show="replace"><text:span text:style-name="T360">XII-1653</text:span></text:a><text:span text:style-name="T361">, 2015-04-23, paskelbta TAR 2015-04-30, i. k. 2015-06557</text:span></text:p>
      <text:p text:style-name="P362"><text:span text:style-name="T363">Nr.<text:s/></text:span><text:a xlink:href="https://www.e-tar.lt/portal/legalAct.html?documentId=a9545d80658e11e8ac27abd8fa093003" office:target-frame-name="_top" xlink:show="replace"><text:span text:style-name="T364">XIII-1179</text:span></text:a><text:span text:style-name="T365">, 2018-05-24, paskelbta TAR 2018-06-01, i. k.<text:s/></text:span><text:span text:style-name="T366">2018-09070</text:span></text:p>
      <text:p text:style-name="Normal"/>
      <text:p text:style-name="P367"><text:span text:style-name="T368">3</text:span><text:span text:style-name="T369">. V</text:span><text:span text:style-name="T370">aldymo organas atsakingas už:</text:span></text:p>
      <text:p text:style-name="P371"><text:span text:style-name="T372">1</text:span><text:span text:style-name="T373">) buhalterinės apskaitos organizavimą pagal Lietuvos Respublikos buhalterinės apskaitos įstatymą;</text:span></text:p>
      <text:p text:style-name="P374"><text:span text:style-name="T375">2</text:span><text:span text:style-name="T376">) metinių finansinių ataskaitų rinkinio ir veiklos ataskaitos parengimą ir pateikimą kartu su audito</text:span><text:span text:style-name="T377">riaus išvada (tais atvejais, kai finansinių ataskaitų auditas atliktas) arba metinės ataskaitos parengimą ir pateikimą Juridinių asmenų registro tvarkytojui ir visuotiniam narių susirinkimui;</text:span></text:p>
      <text:p text:style-name="P378"><text:span text:style-name="T379">3</text:span><text:span text:style-name="T380">) duomenų, nurodytų Civilinio kodekso 2.66 straipsnyje, pat</text:span><text:span text:style-name="T381">eikimą Juridinių asmenų registrui;<text:s/></text:span></text:p>
      <text:p text:style-name="P382"><text:span text:style-name="T383">4</text:span><text:span text:style-name="T384">) metinių finansinių ataskaitų rinkinio, veiklos ataskaitos ir auditoriaus išvados (tais atvejais, kai finansinių ataskaitų auditas atliktas) arba metinės ataskaitos paskelbimą asociacijos interneto svetainėje,<text:s/></text:span><text:span text:style-name="T385">jeigu asociacija ją turi;</text:span></text:p>
      <text:p text:style-name="P386"><text:span text:style-name="T387">5</text:span><text:span text:style-name="T388">) sąlygų tretiesiems asmenims susipažinti su metinių finansinių ataskaitų rinkiniu, veiklos ataskaita ir auditoriaus išvada (tais atvejais, kai finansinių ataskaitų auditas atliktas) arba metine ataskaita asociacijos buveinėj</text:span><text:span text:style-name="T389">e sudarymą;</text:span></text:p>
      <text:p text:style-name="P390"><text:span text:style-name="T391">6</text:span><text:span text:style-name="T392">) viešos informacijos paskelbimą;</text:span></text:p>
      <text:p text:style-name="P393"><text:span text:style-name="T394">7</text:span><text:span text:style-name="T395">) savanoriškos veiklos Lietuvos Respublikos savanoriškos veiklos įstatymo nustatyta tvarka organizavimą;</text:span></text:p>
      <text:p text:style-name="P396"><text:span text:style-name="T397">8</text:span><text:span text:style-name="T398">) kitų valdymo organo pareigų, numatytų šiame Įstatyme ir asociacijos įstatuose, atlikimą.</text:span><text:s/></text:p>
      <text:p text:style-name="P399"><text:span text:style-name="T400">TAR pastaba.</text:span><text:span text:style-name="T401"><text:s/>9 straipsnio 3 dalies nuostatos taikomos rengiant 2019-01-01 ir vėliau prasidedančių ataskaitinių laikotarpių metinių finansinių ataskaitų rinkinius, veiklos ataskaitas ir metines ataskaitas.</text:span></text:p>
      <text:p text:style-name="P402">Papildyta straipsnio dalimi:</text:p>
      <text:p text:style-name="P403"><text:span text:style-name="T404">Nr.<text:s/></text:span><text:a xlink:href="https://www.e-tar.lt/portal/legalAct.html?documentId=a9545d80658e11e8ac27abd8fa093003" office:target-frame-name="_top" xlink:show="replace"><text:span text:style-name="T405">XIII-1179</text:span></text:a><text:span text:style-name="T406">, 2018-05-24, paskelbta TAR 2018-06-01, i. k. 2018-09070</text:span></text:p>
      <text:p text:style-name="Normal"/>
      <text:p text:style-name="P407"><text:span text:style-name="T408">4</text:span><text:span text:style-name="T409">. Jeigu asociacijoje sudaromi keli valdymo organai, asociacijos įstatuose turi būti nustatyta<text:s/></text:span><text:span text:style-name="T410">kiekvieno valdymo organo kompetencija.</text:span></text:p>
      <text:p text:style-name="P411">Straipsnio dalies numeracijos pakeitimas:</text:p>
      <text:p text:style-name="P412"><text:span text:style-name="T413">Nr.<text:s/></text:span><text:a xlink:href="https://www.e-tar.lt/portal/legalAct.html?documentId=a9545d80658e11e8ac27abd8fa093003" office:target-frame-name="_top" xlink:show="replace"><text:span text:style-name="T414">XIII-1179</text:span></text:a><text:span text:style-name="T415">, 2018-05-24, paskelbta TAR 2018-06-01, i. k. 2018-09070</text:span></text:p>
      <text:p text:style-name="Normal"/>
      <text:p text:style-name="P416"><text:span text:style-name="T417">5</text:span><text:span text:style-name="T418">.</text:span><text:span text:style-name="T419"><text:s/>Už asociacijos nario veiklą valdymo organuose jo nariui gali būti atlyginama.</text:span></text:p>
      <text:p text:style-name="P420">Straipsnio dalies numeracijos pakeitimas:</text:p>
      <text:p text:style-name="P421"><text:span text:style-name="T422">Nr.<text:s/></text:span><text:a xlink:href="https://www.e-tar.lt/portal/legalAct.html?documentId=a9545d80658e11e8ac27abd8fa093003" office:target-frame-name="_top" xlink:show="replace"><text:span text:style-name="T423">XIII-1179</text:span></text:a><text:span text:style-name="T424">, 2018-05-24, paskelbta<text:s/></text:span><text:span text:style-name="T425">TAR 2018-06-01, i. k. 2018-09070</text:span></text:p>
      <text:p text:style-name="Normal"/>
      <text:p text:style-name="P426"><text:span text:style-name="T427">6</text:span><text:span text:style-name="T428">. Kolegialaus valdymo organo nariais gali būti fiziniai asmenys – asociacijos nariai ir asociacijos narių – juridinių asmenų pasiūlyti fiziniai asmenys. Asociacijos įstatuose gali būti nustatyti papildomi reikalavimai</text:span><text:span text:style-name="T429"><text:s/>kolegialaus valdymo organo nariui.</text:span></text:p>
      <text:p text:style-name="P430">Straipsnio dalies numeracijos pakeitimas:</text:p>
      <text:p text:style-name="P431"><text:span text:style-name="T432">Nr.<text:s/></text:span><text:a xlink:href="https://www.e-tar.lt/portal/legalAct.html?documentId=a9545d80658e11e8ac27abd8fa093003" office:target-frame-name="_top" xlink:show="replace"><text:span text:style-name="T433">XIII-1179</text:span></text:a><text:span text:style-name="T434">, 2018-05-24, paskelbta TAR 2018-06-01, i. k. 2018-09070</text:span></text:p>
      <text:p text:style-name="Normal"/>
      <text:p text:style-name="P435"><text:span text:style-name="T436">7</text:span><text:span text:style-name="T437">. Ko</text:span><text:span text:style-name="T438">legialus valdymo organas gali priimti sprendimus, kai jo posėdyje dalyvauja daugiau kaip 1/2 narių.<text:s/></text:span></text:p>
      <text:p text:style-name="P439">Straipsnio dalies numeracijos pakeitimas:</text:p>
      <text:p text:style-name="P440"><text:span text:style-name="T441">Nr.<text:s/></text:span><text:a xlink:href="https://www.e-tar.lt/portal/legalAct.html?documentId=a9545d80658e11e8ac27abd8fa093003" office:target-frame-name="_top" xlink:show="replace"><text:span text:style-name="T442">XIII-1179</text:span></text:a><text:span text:style-name="T443">,<text:s/></text:span><text:span text:style-name="T444">2018-05-24, paskelbta TAR 2018-06-01, i. k. 2018-09070</text:span></text:p>
      <text:p text:style-name="Normal"/>
      <text:p text:style-name="P445"><text:span text:style-name="T446">10</text:span><text:span text:style-name="T447"><text:s/>straipsnis.<text:s/></text:span><text:span text:style-name="T448">Metinių finansinių ataskaitų rinkinys ir veiklos ataskaita. Metinė ataskaita</text:span></text:p>
      <text:p text:style-name="P449"><text:span text:style-name="T450">1</text:span><text:span text:style-name="T451">. Asociacijos įstatuose nurodytas valdymo organas, išskyrus šio straipsnio 6 dalyje nurodytą<text:s/></text:span><text:span text:style-name="T452">atvejį, pasibaigus finansiniams metams turi parengti ir visuotiniam narių susirinkimui pateikti:</text:span></text:p>
      <text:p text:style-name="P453"><text:span text:style-name="T454">1</text:span><text:span text:style-name="T455">) metinių finansinių ataskaitų rinkinį;</text:span></text:p>
      <text:p text:style-name="P456"><text:span text:style-name="T457">2</text:span><text:span text:style-name="T458">) veiklos ataskaitą.</text:span></text:p>
      <text:p text:style-name="P459"><text:span text:style-name="T460">2</text:span><text:span text:style-name="T461">. Metinių finansinių ataskaitų rinkinį sudaro šios finansinės ataskaitos:</text:span></text:p>
      <text:p text:style-name="P462"><text:span text:style-name="T463">1</text:span><text:span text:style-name="T464">) fina</text:span><text:span text:style-name="T465">nsinės būklės ataskaita, kurioje rodomas visas asociacijos turtas, nuosavas kapitalas, finansavimo sumos ir įsipareigojimai paskutinę ataskaitinio laikotarpio dieną;</text:span></text:p>
      <text:p text:style-name="P466"><text:span text:style-name="T467">2</text:span><text:span text:style-name="T468">) veiklos rezultatų ataskaita, kurioje rodomos visos asociacijos ataskaitinio laikota</text:span><text:span text:style-name="T469">rpio pajamos, sąnaudos ir veiklos rezultatai – perviršis (pelnas) arba deficitas (nuostoliai);</text:span></text:p>
      <text:p text:style-name="P470"><text:span text:style-name="T471">3</text:span><text:span text:style-name="T472">) finansinių ataskaitų aiškinamasis raštas, kuriame detalizuojamos ir paaiškinamos asociacijos finansinės būklės ataskaitoje ir veiklos rezultatų ataskaitoj</text:span><text:span text:style-name="T473">e nurodytos sumos,<text:s/></text:span><text:span text:style-name="T474">nurodomas vyriausiasis buhalteris (buhalteris) arba pagal sutartį apskaitos paslaugas teikianti (teikusi) įmonė, arba apskaitos paslaugas savarankiškai teikiantis (teikęs) asmuo ir laikotarpis, už<text:s/></text:span><text:soft-page-break/><text:span text:style-name="T475">kurį jis tvarko (tvarkė) asociacijos aps</text:span><text:span text:style-name="T476">kaitą,<text:s/></text:span><text:span text:style-name="T477">taip pat pateikiama papildoma reikšminga informacija ir kita šiame Įstatyme nurodyta informacija.</text:span></text:p>
      <text:p text:style-name="P478"><text:span text:style-name="T479">3</text:span><text:span text:style-name="T480">. Asociacijos, kuri per ataskaitinius finansinius metus gavo paramą, finansinių ataskaitų aiškinamajame rašte taip pat turi būti nurodyta inform</text:span><text:span text:style-name="T481">acija apie gautą<text:s/></text:span><text:span text:style-name="T482">finansinę ir nefinansinę (nefinansinei paramai priskiriant ir turtą, gautą naudotis panaudos teise)</text:span><text:span text:style-name="T483"><text:s/></text:span><text:span text:style-name="T484">paramą ir jos panaudojimą. Pateikiant informaciją apie paramos teikėjus, turi būti atskirai nurodytas kiekvienas paramą suteikęs juridinis<text:s/></text:span><text:span text:style-name="T485">asmuo, jo suteiktos paramos dalykas ir jo vertė. Jeigu paramos teikėjo per ataskaitinius finansinius metus suteiktos paramos vertė neviršija 2 vidutinių mėnesinių darbo užmokesčių</text:span><text:span text:style-name="T486"><text:s/></text:span><text:span text:style-name="T487">ir sudaro ne daugiau kaip 10 procentų asociacijos per ataskaitinius finansin</text:span><text:span text:style-name="T488">ius metus visos gautos paramos ir (arba) visų gautų finansavimo sumų,</text:span><text:span text:style-name="T489"><text:s/>paramą suteikęs juridinis asmuo gali būti nenurodomas.</text:span></text:p>
      <text:p text:style-name="P490"><text:span text:style-name="T491">4</text:span><text:span text:style-name="T492">. Veiklos ataskaitoje turi būti nurodyta:</text:span></text:p>
      <text:p text:style-name="P493"><text:span text:style-name="T494">1</text:span><text:span text:style-name="T495">) asociacijos veiklos tikslai, uždaviniai ir</text:span><text:span text:style-name="T496"><text:s/></text:span><text:span text:style-name="T497">atlikti darbai, taip pat nurodomi at</text:span><text:span text:style-name="T498">einančių finansinių metų veiklos tikslai, uždaviniai ir planuojami atlikti darbai;</text:span></text:p>
      <text:p text:style-name="P499"><text:span text:style-name="T500">2</text:span><text:span text:style-name="T501">) asociacijos narių skaičius finansinių metų pabaigoje ir praėjusių finansinių metų pabaigoje,</text:span><text:span text:style-name="T502"><text:s/>atskirai išskiriant vienijamų juridinių asmenų skaičių ir jų pavadinimus,</text:span><text:span text:style-name="T503"><text:s/>teisinę formą, kodus. Nurodyti vienijamų juridinių asmenų skaičių, pavadinimus, teisinę formą ir kodus turi asociacijos, kurios yra nevyriausybinės organizacijos.</text:span></text:p>
      <text:p text:style-name="P504">Straipsnio punkto pakeitimai:</text:p>
      <text:p text:style-name="P505"><text:span text:style-name="T506">Nr.<text:s/></text:span><text:a xlink:href="https://www.e-tar.lt/portal/legalAct.html?documentId=9ab06470225411eabe008ea93139d588" office:target-frame-name="_top" xlink:show="replace"><text:span text:style-name="T507">XIII-2627</text:span></text:a><text:span text:style-name="T508">, 2019-12-05, paskelbta TAR 2019-12-19, i. k. 2019-20655</text:span></text:p>
      <text:p text:style-name="Normal"/>
      <text:p text:style-name="P509"><text:span text:style-name="T510">5</text:span><text:span text:style-name="T511">.<text:s/></text:span><text:span text:style-name="T512">Veiklos ataskaitoje gali būti nurodyta ir kita informacija, kurią nusprendžia pateik</text:span><text:span text:style-name="T513">ti asociacijos valdymo organas ar visuotinis narių susirinkimas.</text:span></text:p>
      <text:p text:style-name="P514"><text:span text:style-name="T515">6</text:span><text:span text:style-name="T516">. Asociacijos, kuri, vadovaudamasi Buhalterinės apskaitos įstatymu, yra pasirinkusi supaprastintą apskaitą, įstatuose nurodytas valdymo organas</text:span><text:span text:style-name="T517"><text:s/></text:span><text:span text:style-name="T518">vietoj šio straipsnio 1 dalyje nurodytų at</text:span><text:span text:style-name="T519">askaitų gali rengti ir visuotiniam narių susirinkimui pateikti metinę ataskaitą, kurioje turi būti pateikta informacija, nurodyta šio straipsnio 2 dalies 1 ir 2 punktuose ir 3, 4 ir 5 dalyse.</text:span></text:p>
      <text:p text:style-name="P520"><text:span text:style-name="T521">7</text:span><text:span text:style-name="T522">.<text:s/></text:span><text:span text:style-name="T523">Metinių finansinių ataskaitų rinkinį sudarančių finansini</text:span><text:span text:style-name="T524">ų ataskaitų, veiklos ataskaitos ir metinės ataskaitos parengimo tvarką nustato ir informacijos, nurodytos šio straipsnio 2, 4 ir 6 dalyse, turinį detalizuoja Vyriausybė arba jos įgaliota institucija.</text:span></text:p>
      <text:p text:style-name="P525"><text:span text:style-name="T526">TAR pastaba.</text:span><text:span text:style-name="T527"><text:s/>10 straipsnio nuostatos<text:s/></text:span><text:span text:style-name="T528">taikomos rengiant 2</text:span><text:span text:style-name="T529">019-01-01 ir vėliau prasidedančių ataskaitinių laikotarpių metinių finansinių ataskaitų rinkinius, veiklos ataskaitas ir metines ataskaitas</text:span>.</text:p>
      <text:p text:style-name="P530">Straipsnio pakeitimai:</text:p>
      <text:p text:style-name="P531"><text:span text:style-name="T532">Nr.<text:s/></text:span><text:a xlink:href="https://www.e-tar.lt/portal/legalAct.html?documentId=ae038a20ef0511e4927fda1d051299fb" office:target-frame-name="_top" xlink:show="replace"><text:span text:style-name="T533">XII-1653</text:span></text:a><text:span text:style-name="T534">, 2015-04-23, paskelbta TAR 2015-04-30, i. k. 2015-06557</text:span></text:p>
      <text:p text:style-name="P535"><text:span text:style-name="T536">Nr.<text:s/></text:span><text:a xlink:href="https://www.e-tar.lt/portal/legalAct.html?documentId=a9545d80658e11e8ac27abd8fa093003" office:target-frame-name="_top" xlink:show="replace"><text:span text:style-name="T537">XIII-1179</text:span></text:a><text:span text:style-name="T538">, 2018-05-24, paskelbta TAR 2018-06-01, i. k. 2018-09070</text:span></text:p>
      <text:p text:style-name="Normal"/>
      <text:p text:style-name="P539"><text:span text:style-name="T540">10</text:span><text:span text:style-name="T541">1</text:span><text:span text:style-name="T542"><text:s/>straipsnis.<text:s/></text:span><text:span text:style-name="T543">Metinių finansinių ataskaitų rinkinio, veiklos ataskaitos ir metinės ataskaitos pasirašymas, skelbimas ir teikimas</text:span></text:p>
      <text:p text:style-name="P544"><text:span text:style-name="T545">1</text:span><text:span text:style-name="T546">. Metinių finansinių ataskaitų rinkinys, veiklos ataskaita ir metinė ataskaita turi būti pasirašyti asociacijos įstatuose<text:s/></text:span><text:span text:style-name="T547">nurodyto valdymo organo nario. Šiuose dokumentuose turi būti nurodytos pasirašančio asmens pareigos, vardas ir pavardė.</text:span></text:p>
      <text:p text:style-name="P548"><text:span text:style-name="T549">2</text:span><text:span text:style-name="T550">. Metinių finansinių ataskaitų rinkinys, veiklos ataskaita kartu su auditoriaus išvada (tais atvejais, kai finansinių ataskaitų aud</text:span><text:span text:style-name="T551">itas atliktas), taip pat metinė ataskaita yra vieši dokumentai. Šie dokumentai, išskyrus fizinių asmenų asmens duomenis, kurie pagal įstatymus, reglamentuojančius fizinių asmenų asmens duomenų apsaugą, viešai neskelbiami, turi būti paskelbti asociacijos in</text:span><text:span text:style-name="T552">terneto svetainėje, jeigu asociacija ją turi. Be to, tretiesiems asmenims turi būti sudarytos sąlygos su šiais dokumentais susipažinti asociacijos buveinėje.</text:span></text:p>
      <text:p text:style-name="P553"><text:span text:style-name="T554">3</text:span><text:span text:style-name="T555">. Asociacijos veiklos ataskaita turi būti pateikta Juridinių asmenų registro tvarkytojui kart</text:span><text:span text:style-name="T556">u su metinių finansinių ataskaitų rinkiniu, o tais atvejais, kai yra atliktas finansinių ataskaitų auditas, kartu su audituotu metinių finansinių ataskaitų rinkiniu turi būti pateikta ir auditoriaus išvada. Asociacija, kuri turi teisę rengti metinę ataskai</text:span><text:span text:style-name="T557">tą šio Įstatymo 10 straipsnio 6 dalyje nurodytu atveju, metinę ataskaitą turi pateikti Juridinių asmenų registro tvarkytojui. Juridinių asmenų registro tvarkytojui pateikti dokumentai ne vėliau kaip per 30 dienų nuo jų gavimo dienos neatlygintinai skelbiam</text:span><text:span text:style-name="T558">i Juridinių asmenų registro tvarkytojo interneto svetainėje.</text:span></text:p>
      <text:p text:style-name="P559"><text:span text:style-name="T560">TAR pastaba.</text:span><text:span text:style-name="T561"><text:s/>10</text:span><text:span text:style-name="T562">1<text:s/></text:span><text:span text:style-name="T563">straipsnio nuostatos taikomos rengiant 2019-01-01 vėliau prasidedančių ataskaitinių laikotarpių metinių finansinių ataskaitų rinkinius, veiklos ataskaitas ir metines ataskaitas</text:span>.</text:p>
      <text:p text:style-name="P564">Papildyta straipsniu:</text:p>
      <text:p text:style-name="P565"><text:span text:style-name="T566">Nr.<text:s/></text:span><text:a xlink:href="https://www.e-tar.lt/portal/legalAct.html?documentId=a9545d80658e11e8ac27abd8fa093003" office:target-frame-name="_top" xlink:show="replace"><text:span text:style-name="T567">XIII-1179</text:span></text:a><text:span text:style-name="T568">, 2018-05-24, paskelbta TAR 2018-06-01, i. k. 2018-09070</text:span></text:p>
      <text:p text:style-name="Normal"/>
      <text:p text:style-name="P569"><text:span text:style-name="T570">KETVIRTASIS</text:span><text:span text:style-name="T571"><text:s/>SKIRSNIS</text:span></text:p>
      <text:p text:style-name="P572"><text:span text:style-name="T573">ASOCIACIJOS VEIKLA</text:span></text:p>
      <text:p text:style-name="P574"/>
      <text:p text:style-name="P575"><text:span text:style-name="T576">11</text:span><text:span text:style-name="T577"><text:s/>straipsni</text:span><text:span text:style-name="T578">s.<text:s/></text:span><text:span text:style-name="T579">Asociacijos teisės ir pareigos<text:s/></text:span></text:p>
      <text:p text:style-name="P580"><text:span text:style-name="T581">1</text:span><text:span text:style-name="T582">. Asociacija gali turėti ir įgyti tik tokias civilines teises ir pareigas, kurios neprieštarauja jos veiklos tikslams, nustatytiems Civiliniame kodekse, šiame Įstatyme ir asociacijos įstatuose.<text:s/></text:span></text:p>
      <text:p text:style-name="P583"><text:span text:style-name="T584">2</text:span><text:span text:style-name="T585">. Asociacija<text:s/></text:span><text:span text:style-name="T586">turi teisę vykdyti įstatymų nedraudžiamą ūkinę komercinę veiklą, kuri neprieštarauja jos įstatams bei veiklos tikslams ir reikalinga jos tikslams pasiekti.</text:span></text:p>
      <text:p text:style-name="Normal"/>
      <text:p text:style-name="P587"><text:span text:style-name="T588">12</text:span><text:span text:style-name="T589"><text:s/>straipsnis.<text:s/></text:span><text:span text:style-name="T590">Asociacijos įstatai<text:s/></text:span></text:p>
      <text:p text:style-name="P591"><text:span text:style-name="T592">1</text:span><text:span text:style-name="T593">. Asociacijos įstatai yra steigimo dokumentas, kuriu</text:span><text:span text:style-name="T594">o asociacija vadovaujasi savo veikloje.</text:span></text:p>
      <text:p text:style-name="P595"><text:span text:style-name="T596">2</text:span><text:span text:style-name="T597">. Asociacijos įstatuose turi būti nurodyta:</text:span></text:p>
      <text:p text:style-name="P598"><text:span text:style-name="T599">1</text:span><text:span text:style-name="T600">) asociacijos pavadinimas;</text:span></text:p>
      <text:p text:style-name="P601"><text:span text:style-name="T602">2</text:span><text:span text:style-name="T603">) asociacijos teisinė forma – asociacija;</text:span></text:p>
      <text:p text:style-name="P604"><text:span text:style-name="T605">3</text:span><text:span text:style-name="T606">) asociacijos buveinės keitimo tvarka;</text:span></text:p>
      <text:p text:style-name="P607">Straipsnio punkto pakeitimai:</text:p>
      <text:p text:style-name="P608"><text:span text:style-name="T609">Nr.<text:s/></text:span><text:a xlink:href="https://www.e-tar.lt/portal/legalAct.html?documentId=TAR.40F094CD4F7C" office:target-frame-name="_top" xlink:show="replace"><text:span text:style-name="T610">XI-610</text:span></text:a><text:span text:style-name="T611">, 2009-12-22, Žin., 2010, Nr. 1-21 (2010-01-05), i. k. 1091010ISTA00XI-610</text:span></text:p>
      <text:p text:style-name="Normal"/>
      <text:p text:style-name="P612"><text:span text:style-name="T613">4</text:span><text:span text:style-name="T614">) asociacijos veiklos tikslai, kurie turi būti apibūdinti aiškiai ir išsamiai, nurodant veiklos<text:s/></text:span><text:span text:style-name="T615">sritis bei rūšis;</text:span></text:p>
      <text:p text:style-name="P616"><text:span text:style-name="T617">5</text:span><text:span text:style-name="T618">) asociacijos narių teisės ir pareigos;</text:span></text:p>
      <text:p text:style-name="P619"><text:span text:style-name="T620">6</text:span><text:span text:style-name="T621">) stojamųjų įnašų ir narių mokesčių mokėjimo tvarka, jeigu įstatuose nėra nurodyta, kad ji bus patvirtinta atskiru dokumentu;</text:span></text:p>
      <text:p text:style-name="P622"><text:span text:style-name="T623">7</text:span><text:span text:style-name="T624">) naujų narių priėmimo, narių išstojimo ir pašalinimo iš<text:s/></text:span><text:span text:style-name="T625">asociacijos tvarka bei sąlygos;</text:span></text:p>
      <text:p text:style-name="P626"><text:span text:style-name="T627">8</text:span><text:span text:style-name="T628">) visuotinio narių susirinkimo kompetencija, sušaukimo tvarka, sprendimų priėmimo tvarka, jeigu nesudaromas kitas organas (konferencija, suvažiavimas, kongresas, asamblėja ar kt.), turintis visas visuotinio narių susiri</text:span><text:span text:style-name="T629">nkimo teises;</text:span></text:p>
      <text:p text:style-name="P630"><text:span text:style-name="T631">9</text:span><text:span text:style-name="T632">) organas (konferencija, suvažiavimas, kongresas, asamblėja ar kt.), turintis visas ar dalį visuotinio narių susirinkimo teisių, jo kompetencija, sušaukimo atvejai ir tvarka, sprendimų priėmimo tvarka, narių dalyvavimo bei atstovavimo ji</text:span><text:span text:style-name="T633">ems šiame organe tvarka, jeigu toks organas sudaromas;</text:span></text:p>
      <text:p text:style-name="P634"><text:span text:style-name="T635">10</text:span><text:span text:style-name="T636">) valdymo organai, jų kompetencija, kolegialaus valdymo organo, jei toks organas sudaromas, narių ir pirmininko (prezidento) skyrimo (rinkimo), atšaukimo ar sudarymo tvarka, laikotarpis, kuriam k</text:span><text:span text:style-name="T637">olegialus valdymo organas sudaromas;</text:span></text:p>
      <text:p text:style-name="P638"><text:span text:style-name="T639">11</text:span><text:span text:style-name="T640">) kiti kolegialūs organai, jei tokie organai sudaromi, jų kompetencija, narių bei pirmininko (prezidento) skyrimo (rinkimo), atšaukimo ar sudarymo tvarka, laikotarpis, kuriam kolegialūs organai sudaromi;</text:span></text:p>
      <text:p text:style-name="P641"><text:span text:style-name="T642"><draw:connector draw:type="line" svg:x1="6.5in" svg:y1="0.00833in" svg:x2="6.5in" svg:y2="0.88333in" draw:z-index="251657216" draw:id="id0" draw:style-name="a1" draw:name="Line 2" text:anchor-type="paragraph"><svg:title/><svg:desc/></draw:connector></text:span><text:span text:style-name="T643">12</text:span><text:span text:style-name="T644">)<text:s/></text:span><text:span text:style-name="T645">dokumentų ir kitos informacijos apie asociacijos veiklą pateikimo nariams tvarka, jeigu įstatuose nėra nurodyta, kad ji bus patvirtinta atskiru dokumentu;</text:span></text:p>
      <text:p text:style-name="P646"><text:span text:style-name="T647">13</text:span><text:span text:style-name="T648">) pranešimų ir skelbimų paskelbimo tvarka, pagal kurią skelbiama vieša informacija;</text:span></text:p>
      <text:p text:style-name="P649"><text:span text:style-name="T650">14</text:span><text:span text:style-name="T651">) fil</text:span><text:span text:style-name="T652">ialų ir atstovybių steigimo bei jų veiklos nutraukimo tvarka;</text:span></text:p>
      <text:p text:style-name="P653"><text:span text:style-name="T654">15</text:span><text:span text:style-name="T655">) asociacijos įstatų keitimo tvarka;</text:span></text:p>
      <text:p text:style-name="P656"><text:span text:style-name="T657">16</text:span><text:span text:style-name="T658">) veiklos laikotarpis, jei jis yra ribotas;</text:span></text:p>
      <text:p text:style-name="P659"><text:span text:style-name="T660">17</text:span><text:span text:style-name="T661">) lėšų ir pajamų naudojimo, taip pat asociacijos veiklos kontrolės tvarka.</text:span></text:p>
      <text:p text:style-name="P662"><text:span text:style-name="T663">3</text:span><text:span text:style-name="T664">. Asociacijos</text:span><text:span text:style-name="T665"><text:s/>įstatuose gali būti numatytos ir kitos asociacijos veiklos nuostatos, jeigu jos neprieštarauja Konstitucijai, Civiliniam kodeksui, šiam ar kitiems įstatymams.</text:span></text:p>
      <text:p text:style-name="P666"><text:span text:style-name="T667">4</text:span><text:span text:style-name="T668">. Steigiamos asociacijos įstatus turi pasirašyti steigimo sutartyje nurodytas ar steigiamoj</text:span><text:span text:style-name="T669">o susirinkimo įgaliotas asmuo. Šis asmuo turi pasirašyti įstatus ne vėliau kaip per tris dienas nuo steigiamojo susirinkimo dienos.<text:s/></text:span></text:p>
      <text:p text:style-name="P670"><text:span text:style-name="T671">5</text:span><text:span text:style-name="T672">. Įsteigtos asociacijos pakeistus įstatus pasirašo valdymo organas arba visuotinio narių susirinkimo įgaliotas asmuo.</text:span></text:p>
      <text:p text:style-name="P673"><text:span text:style-name="T674">6</text:span><text:span text:style-name="T675">. Įstatų pakeitimai įsigalioja nuo jų įregistravimo juridinių asmenų registre. Kartu su įstatų pakeitimais asociacija juridinių asmenų registrui turi pateikti visą pakeistų asociacijos įstatų tekstą (naują redakciją).<text:s/></text:span></text:p>
      <text:p text:style-name="P676"><text:span text:style-name="T677">7</text:span><text:span text:style-name="T678">. Įstatus pasirašiusių fizi</text:span><text:span text:style-name="T679">nių asmenų parašų tikrumas notaro netvirtinamas.</text:span></text:p>
      <text:p text:style-name="Normal"/>
      <text:p text:style-name="P680"><text:span text:style-name="T681">13</text:span><text:span text:style-name="T682"><text:s/>straipsnis.<text:s/></text:span><text:span text:style-name="T683">Asociacijos nariai</text:span></text:p>
      <text:p text:style-name="P684"><text:span text:style-name="T685">1</text:span><text:span text:style-name="T686">. Asociacijos nariais gali būti 18 metų sulaukę veiksnūs fiziniai asmenys, išskyrus šio straipsnio 2 dalyje numatytą atvejį, ir (ar) juridiniai asmenys.<text:s/></text:span><text:span text:style-name="T687">Minimalus asociacijos narių skaičius yra trys. Asmuo gali būti kelių asociacijų nariu.</text:span></text:p>
      <text:p text:style-name="P688"><text:span text:style-name="T689">2</text:span><text:span text:style-name="T690">. Asociacijų, kurių veikla susijusi su vaikų ir jaunimo poreikiais, nariais gali būti ir jaunesni kaip 18 metų asmenys.</text:span></text:p>
      <text:p text:style-name="P691"><text:span text:style-name="T692">3</text:span><text:span text:style-name="T693">. Už jaunesnius kaip 14 metų asmenis pr</text:span><text:span text:style-name="T694">ašymus tapti asociacijos nariais asociacijos įstatuose nustatytam valdymo organui pateikia jų tėvai arba globėjai. Jaunesni kaip 18 metų asmenys asociacijoje gali įgyti teises ir pareigas Civilinio kodekso nustatyta tvarka.<text:s/></text:span></text:p>
      <text:p text:style-name="P695"><text:span text:style-name="T696">4</text:span><text:span text:style-name="T697">. Asociacijos narys turi t</text:span><text:span text:style-name="T698">okias teises:</text:span></text:p>
      <text:p text:style-name="P699"><text:span text:style-name="T700">1</text:span><text:span text:style-name="T701">) dalyvauti ir balsuoti asociacijos visuotiniame narių susirinkime;</text:span></text:p>
      <text:p text:style-name="P702"><text:span text:style-name="T703">2</text:span><text:span text:style-name="T704">) naudotis asociacijos teikiamomis paslaugomis;</text:span></text:p>
      <text:p text:style-name="P705"><text:span text:style-name="T706">3</text:span><text:span text:style-name="T707">) susipažinti su asociacijos dokumentais ir gauti visą asociacijos turimą informaciją apie jos veiklą;</text:span></text:p>
      <text:p text:style-name="P708"><text:span text:style-name="T709">4</text:span><text:span text:style-name="T710">) bet</text:span><text:span text:style-name="T711"><text:s/>kada išstoti iš asociacijos. Tokiu atveju stojamieji nario įnašai ir nario mokesčiai ar kitaip asociacijai nuosavybėn perduotos lėšos ir turtas negrąžinami;</text:span></text:p>
      <text:p text:style-name="P712"><text:span text:style-name="T713">5</text:span><text:span text:style-name="T714">) kitas teisės aktuose ir asociacijos įstatuose nustatytas teises.</text:span></text:p>
      <text:p text:style-name="P715"><text:span text:style-name="T716">5</text:span><text:span text:style-name="T717">. Asociacijos buvei</text:span><text:span text:style-name="T718">nėje, taip pat asociacijos filialų ir atstovybių buveinėse turi būti visų asociacijos narių sąrašas. Su šiuo sąrašu turi teisę susipažinti kiekvienas asociacijos narys.</text:span></text:p>
      <text:p text:style-name="P719"><text:span text:style-name="T720">6</text:span><text:span text:style-name="T721">. Asociacijos narys privalo laikytis asociacijos įstatų.</text:span></text:p>
      <text:p text:style-name="P722"><text:span text:style-name="T723">14</text:span><text:span text:style-name="T724"><text:s/>straipsnis.<text:s/></text:span><text:span text:style-name="T725">Asoc</text:span><text:span text:style-name="T726">iacijos veiklos garantijos</text:span></text:p>
      <text:p text:style-name="P727"><text:span text:style-name="T728">Valstybės ir savivaldybių institucijoms ir pareigūnams įstatymų nenustatytais atvejais ir tvarka, politinėms partijoms ir politinėms organizacijoms, kitoms organizacijoms ir asmenims draudžiama kištis į asociacijos veiklą ir į<text:s/></text:span><text:span text:style-name="T729">jos vidaus reikalus.<text:s/></text:span></text:p>
      <text:p text:style-name="Normal"/>
      <text:p text:style-name="P730"><text:span text:style-name="T731">15</text:span><text:span text:style-name="T732"><text:s/>straipsnis.<text:s/></text:span><text:span text:style-name="T733">Asociacijos tarptautiniai ryšiai</text:span></text:p>
      <text:p text:style-name="P734"><text:span text:style-name="T735">Asociacija įstatų nustatyta tvarka gali įstoti į tarptautines organizacijas, kurių tikslai ir veikla neprieštarauja Konstitucijai, šiam ar kitiems įstatymams.<text:s/></text:span></text:p>
      <text:p text:style-name="Normal"/>
      <text:p text:style-name="P736"><text:span text:style-name="T737">16</text:span><text:span text:style-name="T738"><text:s/>straips</text:span><text:span text:style-name="T739">nis.<text:s/></text:span><text:span text:style-name="T740">Asociacijos veiklos ribojimai<text:s/></text:span></text:p>
      <text:p text:style-name="P741"><text:span text:style-name="T742">1</text:span><text:span text:style-name="T743">. Asociacijai leidžiama nuosavybės ar bet kokiomis kitomis teisėmis valdomą turtą ir lėšas perleisti, užtikrinti juo prievolių įvykdymą ar kitaip apriboti savo valdymo, naudojimo ir disponavimo teises į jį tik tuo a</text:span><text:span text:style-name="T744">tveju, kai tuo siekiama įgyvendinti asociacijos įstatuose nustatytus veiklos tikslus (įskaitant ir labdaros, ir paramos tikslus, nustatytus įstatuose pagal Labdaros ir paramos įstatymą).</text:span></text:p>
      <text:p text:style-name="P745"><text:span text:style-name="T746">2</text:span><text:span text:style-name="T747">. Net ir šio straipsnio 1 dalyje nurodytais tikslais asociacijai</text:span><text:span text:style-name="T748"><text:s/>draudžiama:</text:span></text:p>
      <text:p text:style-name="P749"><text:span text:style-name="T750">1</text:span><text:span text:style-name="T751">) neatlygintinai perduoti asociacijos turtą nuosavybėn asociacijos nariui, valdymo ir kolegialių organų nariui, asociacijoje darbo sutarties pagrindu dirbančiam asmeniui ar su jais susijusiam asmeniui, ar trečiajam asmeniui, išskyrus labdar</text:span><text:span text:style-name="T752">os ar paramos tikslus, nustatytus įstatuose pagal Labdaros ir paramos įstatymą;</text:span></text:p>
      <text:p text:style-name="P753"><text:span text:style-name="T754">2</text:span><text:span text:style-name="T755">) mokėti asociacijos steigėjui ar nariui išmokas iš perviršio (pelno) dalies ar perduoti likviduojamos asociacijos turto dalį, viršijančią stojamąjį nario įnašą ar mokestį</text:span><text:span text:style-name="T756">;</text:span></text:p>
      <text:p text:style-name="P757"><text:span text:style-name="T758">TAR pastaba.</text:span><text:span text:style-name="T759"><text:s/>16 straipsnio 2 dalies 2 punkto nuostatos taikomos rengiant 2019-01-01 ir vėliau prasidedančių ataskaitinių laikotarpių metinių finansinių ataskaitų rinkinius, veiklos ataskaitas ir metines ataskaitas.</text:span></text:p>
      <text:p text:style-name="P760">Straipsnio punkto pakeitimai:</text:p>
      <text:p text:style-name="P761"><text:span text:style-name="T762">Nr.<text:s/></text:span><text:a xlink:href="https://www.e-tar.lt/portal/legalAct.html?documentId=a9545d80658e11e8ac27abd8fa093003" office:target-frame-name="_top" xlink:show="replace"><text:span text:style-name="T763">XIII-1179</text:span></text:a><text:span text:style-name="T764">, 2018-05-24, paskelbta TAR 2018-06-01, i. k. 2018-09070</text:span></text:p>
      <text:p text:style-name="Normal"/>
      <text:p text:style-name="P765"><text:span text:style-name="T766">3</text:span><text:span text:style-name="T767">) asociacijos turtą ir lėšas, įskaitant perviršį (pelną), jokia forma, išskyrus labdarą ir<text:s/></text:span><text:span text:style-name="T768">paramą pagal Labdaros ir paramos įstatymą, skirstyti tos asociacijos ir (ar) jos valdymo organų nariams, asociacijoje darbo sutarties pagrindu dirbantiems asmenims, išskyrus atvejus, kai yra mokamas darbo užmokestis, kitos su darbo teisiniais santykiais su</text:span><text:span text:style-name="T769">sijusios išmokos ir kai autorinės sutarties pagrindu mokamas autorinis atlyginimas, atlyginama už suteiktas paslaugas ar parduotas prekes;</text:span></text:p>
      <text:p text:style-name="P770"><text:span text:style-name="T771">TAR pastaba</text:span><text:span text:style-name="T772">. 16 straipsnio 2 dalies 3 punkto nuostatos taikomos rengiant 2019-01-01 ir vėliau prasidedančių ataskaiti</text:span><text:span text:style-name="T773">nių laikotarpių metinių finansinių ataskaitų rinkinius, veiklos ataskaitas ir metines ataskaitas.</text:span></text:p>
      <text:p text:style-name="P774">Straipsnio punkto pakeitimai:</text:p>
      <text:p text:style-name="P775"><text:span text:style-name="T776">Nr.<text:s/></text:span><text:a xlink:href="https://www.e-tar.lt/portal/legalAct.html?documentId=a9545d80658e11e8ac27abd8fa093003" office:target-frame-name="_top" xlink:show="replace"><text:span text:style-name="T777">XIII-1179</text:span></text:a><text:span text:style-name="T778">, 2018-05-24, pas</text:span><text:span text:style-name="T779">kelbta TAR 2018-06-01, i. k. 2018-09070</text:span></text:p>
      <text:p text:style-name="Normal"/>
      <text:p text:style-name="P780"><text:span text:style-name="T781">4</text:span><text:span text:style-name="T782">) suteikti paskolas, įkeisti asociacijos turtą (išskyrus atvejus, kai turtas įkeičiamas asociacijos prievolėms užtikrinti), garantuoti, laiduoti ar kitaip užtikrinti kitų asmenų prievolių įvykdymą. Ši nuostata<text:s/></text:span><text:span text:style-name="T783">netaikoma, kai skolinamasi iš kredito įstaigų ir kai Lietuvos Respublikos tarptautinės sutartys arba Lietuvos Respublikos įstatymai ar jų pagrindu priimti kiti teisės aktai numato kitaip;</text:span></text:p>
      <text:p text:style-name="P784"><text:span text:style-name="T785">5</text:span><text:span text:style-name="T786">) skolintis pinigų iš asociacijos nario ar su juo susijusio asm</text:span><text:span text:style-name="T787">ens ir mokėti palūkanas. Ši nuostata netaikoma, kai skolinamasi iš kredito įstaigų;<text:s/></text:span></text:p>
      <text:p text:style-name="P788"><text:span text:style-name="T789">6</text:span><text:span text:style-name="T790">) skolintis iš kitų asmenų, mokant neprotingai dideles palūkanas;<text:s/></text:span></text:p>
      <text:p text:style-name="P791"><text:span text:style-name="T792">7</text:span><text:span text:style-name="T793">) pirkti prekes ir paslaugas už akivaizdžiai per didelę kainą, išskyrus atvejus, kai tokiu<text:s/></text:span><text:span text:style-name="T794">būdu yra suteikiama labdara asmeniui, kuris pagal Labdaros ir paramos įstatymą yra labdaros gavėjas;</text:span></text:p>
      <text:p text:style-name="P795"><text:span text:style-name="T796">8</text:span><text:span text:style-name="T797">) parduoti asociacijos turtą už akivaizdžiai per mažą kainą, išskyrus atvejus, kai tokiu būdu yra suteikiama labdara asmeniui, kuris pagal Labdaros ir</text:span><text:span text:style-name="T798"><text:s/>paramos įstatymą yra labdaros gavėjas;</text:span></text:p>
      <text:p text:style-name="P799"><text:span text:style-name="T800">9</text:span><text:span text:style-name="T801">) steigti juridinį asmenį, kurio civilinė atsakomybė už juridinio asmens prievoles yra neribota, arba būti jo dalyviu;</text:span></text:p>
      <text:p text:style-name="P802"><text:span text:style-name="T803">10</text:span><text:span text:style-name="T804">) vykdyti valstybės ar savivaldybių, jų institucijų ar pareigūnų bei valstybės tarnaut</text:span><text:span text:style-name="T805">ojų viešojo administravimo funkcijas, jeigu to nenumato kiti įstatymai;</text:span></text:p>
      <text:p text:style-name="P806"><text:span text:style-name="T807">11</text:span><text:span text:style-name="T808">) vykdyti profesinių sąjungų, religinių bendruomenių, bendrijų ir centrų bei pagal jų kanonus, statutus ar kitas normas tos pačios religijos tikslams įgyvendinti įsteigtų juridin</text:span><text:span text:style-name="T809">ių asmenų, kredito unijų ir kitų juridinių asmenų, kurie yra kitos teisinės formos, funkcijas, jei šias funkcijas pagal įstatymų nuostatas gali vykdyti tik tam tikros teisinės formos juridiniai asmenys;</text:span></text:p>
      <text:p text:style-name="P810"><text:span text:style-name="T811">12</text:span><text:span text:style-name="T812">) ginkluoti savo narius, organizuoti jiems kari</text:span><text:span text:style-name="T813">nius mokymus ir steigti karinius būrius, išskyrus įstatymų numatytus atvejus.</text:span></text:p>
      <text:p text:style-name="P814"><text:span text:style-name="T815">3</text:span><text:span text:style-name="T816">. Šio straipsnio 2 dalies 1 ir 5 punktuose numatytas su nariu susijęs asmuo yra:</text:span></text:p>
      <text:p text:style-name="P817"><text:span text:style-name="T818">1</text:span><text:span text:style-name="T819">) asociacijos nario – fizinio asmens artimasis giminaitis, sutuoktinis (sugyventinis),<text:s/></text:span><text:span text:style-name="T820">sutuoktinio (sugyventinio) artimasis giminaitis;</text:span></text:p>
      <text:p text:style-name="P821"><text:span text:style-name="T822">2</text:span><text:span text:style-name="T823">) juridinis asmuo, kuris turi daugiau kaip pusę balsų asociacijos nario – juridinio asmens organe;</text:span></text:p>
      <text:p text:style-name="P824"><text:span text:style-name="T825">3</text:span><text:span text:style-name="T826">) juridinis asmuo, kurio organe daugiau kaip pusę balsų turi asociacijos narys, šios dalies 1 ir 2</text:span><text:span text:style-name="T827"><text:s/>punktuose nurodytas asmuo ar šie asmenys kartu.</text:span></text:p>
      <text:p text:style-name="P828"><text:span text:style-name="T829">4</text:span><text:span text:style-name="T830">. Asociacija pinigus, gautus kaip paramą, taip pat kitus negrąžintinai gautus pinigus ir kitą turtą naudoja juos davusio asmens nurodytiems tikslams, jeigu asmuo tokius tikslus nurodė. Asociacija šiuo</text:span><text:span text:style-name="T831">s gautus pinigus privalo laikyti atskiroje sąskaitoje, taip pat sudaryti išlaidų sąmatą, jei tai numatyta teisės aktuose arba pinigus davęs asmuo to reikalauja. Asociacija negali priimti pinigų ar kito turto, jei duodantis asmuo nurodo juos naudoti kitiems</text:span><text:span text:style-name="T832">, negu asociacijos įstatuose yra nustatyta, tikslams.</text:span></text:p>
      <text:p text:style-name="P833"/>
      <text:h text:style-name="P834" text:outline-level="3"><text:span text:style-name="T835">PENKTASIS</text:span><text:span text:style-name="T836"><text:s/>SKIRSNIS</text:span></text:h>
      <text:p text:style-name="P837"><text:span text:style-name="T838">ASOCIACIJŲ PERTVARKYMO IR PABAIGOS YPATUMAI</text:span></text:p>
      <text:p text:style-name="P839"/>
      <text:p text:style-name="P840"><text:span text:style-name="T841">17</text:span><text:span text:style-name="T842"><text:s/>straipsnis.<text:s/></text:span><text:span text:style-name="T843">Asociacijų pertvarkymo ir pabaigos ypatumai<text:s/></text:span></text:p>
      <text:p text:style-name="P844"><text:span text:style-name="T845">1</text:span><text:span text:style-name="T846">. Asociacijos pertvarkomos, pasibaigia (reorganizuojamos ar<text:s/></text:span><text:span text:style-name="T847">likviduojamos) Civilinio kodekso nustatyta tvarka.</text:span></text:p>
      <text:p text:style-name="P848"><text:span text:style-name="T849">2</text:span><text:span text:style-name="T850">. Vienu metu asociacija negali būti ir reorganizuojama, ir pertvarkoma.</text:span></text:p>
      <text:p text:style-name="P851"><text:span text:style-name="T852">3</text:span><text:span text:style-name="T853">. Jeigu asociacijoje liko mažiau negu trys nariai, per trisdešimt dienų apie tokį narių sumažėjimą asociacija turi pranešti juridinių asmenų registrui Juridinių asmenų registro nuostatų nustatyta tvarka.<text:s/></text:span></text:p>
      <text:p text:style-name="P854"><text:span text:style-name="T855">4</text:span><text:span text:style-name="T856">. Likęs asociacijos turtas ir lėšos, įstatymų<text:s/></text:span><text:span text:style-name="T857">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858">ems viešiesiems juridiniams asmenims, kuriuos nustato visuotinis narių susirinkimas ar teismas, priėmę sprendimą likviduoti asociaciją.</text:span></text:p>
      <text:p text:style-name="P859"><text:span text:style-name="T860">5</text:span><text:span text:style-name="T861">. Be kitų šiame Įstatyme ir Civiliniame kodekse nustatytų pareigų, asociacijos likvidatorius privalo:</text:span></text:p>
      <text:p text:style-name="P862"><text:span text:style-name="T863">1</text:span><text:span text:style-name="T864">) viešai p</text:span><text:span text:style-name="T865">askelbti asociacijos įstatuose nurodytame dienraštyje apie asociacijos likvidavimą ir pateikti juridinių asmenų registrui dokumentus, patvirtinančius sprendimą likviduoti asociaciją bei savo duomenis;</text:span></text:p>
      <text:p text:style-name="P866"><text:span text:style-name="T867">2</text:span><text:span text:style-name="T868">) sudaryti likvidavimo laikotarpio pradžios<text:s/></text:span><text:span text:style-name="T869">finansinės būklės ataskaitą;</text:span></text:p>
      <text:p text:style-name="P870"><text:span text:style-name="T871">TAR pastaba.</text:span><text:span text:style-name="T872"><text:s/>17 straipsnio 5 dalies 2 punkto nuostatos taikomos rengiant 2019-01-01 ir vėliau prasidedančių ataskaitinių laikotarpių metinių finansinių ataskaitų rinkinius, veiklos ataskaitas ir metines ataskaitas.</text:span></text:p>
      <text:p text:style-name="P873">Straipsnio punkto pakeitimai:</text:p>
      <text:p text:style-name="P874"><text:span text:style-name="T875">Nr.<text:s/></text:span><text:a xlink:href="https://www.e-tar.lt/portal/legalAct.html?documentId=a9545d80658e11e8ac27abd8fa093003" office:target-frame-name="_top" xlink:show="replace"><text:span text:style-name="T876">XIII-1179</text:span></text:a><text:span text:style-name="T877">, 2018-05-24, paskelbta TAR 2018-06-01, i. k. 2018-09070</text:span></text:p>
      <text:p text:style-name="Normal"/>
      <text:p text:style-name="P878"><text:span text:style-name="T879">3</text:span><text:span text:style-name="T880">) perduoti likusį asociacijos turtą šio Įstatymo nustatyta tvark</text:span><text:span text:style-name="T881">a;</text:span></text:p>
      <text:p text:style-name="P882"><text:span text:style-name="T883">4</text:span><text:span text:style-name="T884">) sudaryti asociacijos likvidavimo aktą. Asociacijos likvidavimo akte aprašoma likvidavimo eiga ir patvirtinama, kad atlikti visi su likvidavimu susiję veiksmai;</text:span></text:p>
      <text:p text:style-name="P885"><text:span text:style-name="T886">5</text:span><text:span text:style-name="T887">) perduoti dokumentus saugoti Archyvų įstatymo nustatyta tvarka;</text:span></text:p>
      <text:p text:style-name="P888"><text:span text:style-name="T889">6</text:span><text:span text:style-name="T890">) pateikti<text:s/></text:span><text:span text:style-name="T891">juridinių asmenų registro tvarkytojui asociacijos likvidavimo aktą ir kitus dokumentus, reikalingus asociacijai išregistruoti.</text:span></text:p>
      <text:p text:style-name="Normal"/>
      <text:p text:style-name="P892"><text:span text:style-name="T893">ŠEŠTASIS</text:span><text:span text:style-name="T894"><text:s/>SKIRSNIS</text:span></text:p>
      <text:p text:style-name="P895"><text:span text:style-name="T896">BAIGIAMOSIOS NUOSTATOS</text:span></text:p>
      <text:p text:style-name="P897"/>
      <text:p text:style-name="P898"><text:span text:style-name="T899">18</text:span><text:span text:style-name="T900"><text:s/>straipsnis.<text:s/></text:span><text:span text:style-name="T901">Įstatymo įsigaliojimas ir taikymas</text:span></text:p>
      <text:p text:style-name="P902"><text:span text:style-name="T903">1</text:span><text:span text:style-name="T904">. Asociacijų ir<text:s/></text:span><text:span text:style-name="T905">visuomeninių organizacijų, įsteigtų iki šio Įstatymo įsigaliojimo, įstatai galioja tiek, kiek jie neprieštarauja Civiliniam kodeksui, šiam ir kitiems įstatymams.</text:span></text:p>
      <text:p text:style-name="P906"><text:span text:style-name="T907">2</text:span><text:span text:style-name="T908">. Iki šio Įstatymo įsigaliojimo įregistruotos asociacijos ir visuomeninės organizacijos y</text:span><text:span text:style-name="T909">ra laikomos juridiniais asmenimis, kurių teisinė forma yra asociacija, be atskiro perregistravimo.</text:span></text:p>
      <text:p text:style-name="P910"><text:span text:style-name="T911">3</text:span><text:span text:style-name="T912">. Visuomeninių organizacijų padaliniai, iki šio Įstatymo įsigaliojimo įsteigti kaip juridiniai asmenys, nuo šio Įstatymo įsigaliojimo yra laikomi juridi</text:span><text:span text:style-name="T913">niais asmenimis, kurių teisinė forma yra asociacija, be atskiro perregistravimo. Šių asociacijų įstatai galioja tiek, kiek jie neprieštarauja Civiliniam kodeksui, šiam ir kitiems įstatymams. Jeigu šio Įstatymo įsigaliojimo dieną tokios asociacijos narių yr</text:span><text:span text:style-name="T914">a mažiau negu trys, Civilinio kodekso 2.106 straipsnio 6 punkte nustatytas terminas yra skaičiuojamas nuo šio Įstatymo įsigaliojimo dienos.<text:s/></text:span></text:p>
      <text:p text:style-name="P915"><text:span text:style-name="T916">4</text:span><text:span text:style-name="T917">. Šio Įstatymo 16 straipsnio 2 dalies 9 punktas netaikomas asociacijoms ar visuomeninėms organizacijoms, įstei</text:span><text:span text:style-name="T918">gusioms juridinį asmenį, kurio civilinė atsakomybė už juridinio asmens prievoles yra neribota, arba tapusioms jo dalyviu iki šio Įstatymo įsigaliojimo.<text:s/></text:span></text:p>
      <text:p text:style-name="P919"><text:span text:style-name="T920">5</text:span><text:span text:style-name="T921">. Asociacijas ir visuomenines organizacijas, taip pat jų duomenų ir dokumentų pakeitimus, dėl kuri</text:span><text:span text:style-name="T922">ų registravimo pareiškimai registro tvarkytojui buvo pateikti atitinkamai Asociacijų įstatymo (Žin., 1996, Nr.<text:s/></text:span><text:a xlink:href="https://www.e-tar.lt/portal/lt/legalAct/TAR.90792DF37CFF" office:target-frame-name="_blank" xlink:show="new"><text:span text:style-name="T923">32-786</text:span></text:a><text:span text:style-name="T924">) ar Visuomeninių organizacijų įstatymo (Žin., 1995, N</text:span><text:span text:style-name="T925">r.<text:s/></text:span><text:a xlink:href="https://www.e-tar.lt/portal/lt/legalAct/TAR.D65FBAE9B378" office:target-frame-name="_blank" xlink:show="new"><text:span text:style-name="T926">18-400</text:span></text:a><text:span text:style-name="T927">) nustatyta tvarka iki šio Įstatymo įsigaliojimo ir kurių registravimo procedūra nebaigta, registruoja valstybės įmonė Registrų centras pagal iki šio Įstatymo įsi</text:span><text:span text:style-name="T928">galiojimo galiojusią tvarką.</text:span></text:p>
      <text:p text:style-name="Normal"/>
      <text:p text:style-name="P929"><text:span text:style-name="T930">19</text:span><text:span text:style-name="T931"><text:s/>straipsnis.<text:s/></text:span><text:span text:style-name="T932">Įstatymų pripažinimas netekusiais galios</text:span></text:p>
      <text:p text:style-name="P933"><text:span text:style-name="T934">Įsigaliojus šiam Įstatymui, netenka galios:</text:span></text:p>
      <text:p text:style-name="P935"><text:span text:style-name="T936">1</text:span><text:span text:style-name="T937">) Lietuvos Respublikos visuomeninių organizacijų įstatymas (Žin., 1995, Nr.<text:s/></text:span><text:a xlink:href="https://www.e-tar.lt/portal/lt/legalAct/TAR.D65FBAE9B378" office:target-frame-name="_blank" xlink:show="new"><text:span text:style-name="T938">18-400</text:span></text:a><text:span text:style-name="T939">);</text:span></text:p>
      <text:p text:style-name="P940"><text:span text:style-name="T941">2</text:span><text:span text:style-name="T942">) Lietuvos Respublikos įstatymas „Dėl Lietuvos Respublikos visuomeninių organizacijų įstatymo įgyvendinimo“ (Žin., 1995, Nr.<text:s/></text:span><text:a xlink:href="https://www.e-tar.lt/portal/lt/legalAct/TAR.1E440F30A78C" office:target-frame-name="_blank" xlink:show="new"><text:span text:style-name="T943">18-401</text:span></text:a><text:span text:style-name="T944">);</text:span></text:p>
      <text:p text:style-name="P945"><text:span text:style-name="T946">3</text:span><text:span text:style-name="T947">) Lietuvos Respublikos asociacijų įstatymas (Žin., 1996, Nr.<text:s/></text:span><text:a xlink:href="https://www.e-tar.lt/portal/lt/legalAct/TAR.90792DF37CFF" office:target-frame-name="_blank" xlink:show="new"><text:span text:style-name="T948">32-786</text:span></text:a><text:span text:style-name="T949">);</text:span></text:p>
      <text:p text:style-name="P950"><text:span text:style-name="T951">4</text:span><text:span text:style-name="T952">)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53">53-1251</text:span></text:a><text:span text:style-name="T954">)</text:span><text:span text:style-name="T955">;</text:span></text:p>
      <text:p text:style-name="P956"><text:span text:style-name="T957">5</text:span><text:span text:style-name="T958">) Lietuvos Respublikos visuomeninių organizacijų įstatymo 17 straipsnio pakeitimo įstatymas (Žin., 1997, Nr.<text:s/></text:span><text:a xlink:href="https://www.e-tar.lt/portal/lt/legalAct/TAR.116D106F3670" office:target-frame-name="_blank" xlink:show="new"><text:span text:style-name="T959">65-1545</text:span></text:a><text:span text:style-name="T960">);</text:span></text:p>
      <text:p text:style-name="P961"><text:span text:style-name="T962">6</text:span><text:span text:style-name="T963">) Lietuvos Respublikos visuomeninių orga</text:span><text:span text:style-name="T964">nizacijų įstatymo pakeitimo įstatymas (Žin., 1998, Nr. 59-1653);</text:span></text:p>
      <text:p text:style-name="P965"><text:span text:style-name="T966">7</text:span><text:span text:style-name="T967">) Lietuvos Respublikos asociacijų įstatymo 15 straipsnio pakeitimo ir papildymo įstatymas (Žin., 2001, Nr.<text:s/></text:span><text:a xlink:href="https://www.e-tar.lt/portal/lt/legalAct/TAR.F9264112E169" office:target-frame-name="_blank" xlink:show="new"><text:span text:style-name="T968">52-1815</text:span></text:a><text:span text:style-name="T969">).</text:span></text:p>
      <text:p text:style-name="P970"/>
      <text:p text:style-name="P971"/>
      <text:p text:style-name="P972"><text:span text:style-name="T973">Skelbiu šį Lietuvos Respublikos Seimo priimtą įstatymą.<text:s/></text:span></text:p>
      <text:p text:style-name="P974"/>
      <text:p text:style-name="P975"/>
      <text:p text:style-name="P976">RESPUBLIKOS PREZIDENTAS<text:tab/>ROLANDAS PAKSAS</text:p>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eimas, Įstatymas</text:span></text:p>
      <text:p text:style-name="P987"><text:span text:style-name="T988">Nr.<text:s/></text:span><text:a xlink:href="https://www.e-tar.lt/portal/legalAct.html?documentId=TAR.40F094CD4F7C" office:target-frame-name="_top" xlink:show="replace"><text:span text:style-name="T989">XI-610</text:span></text:a><text:span text:style-name="T990">, 2009-12-22, Žin., 2010, Nr. 1-21 (2010-01-05), i. k. 1091010ISTA00XI-610</text:span></text:p>
      <text:p text:style-name="P991"><text:span text:style-name="T992">Lietuvos Respublikos asociacijų įstatymo 5, 6, 12 straipsnių pakeitimo ir papildymo įstatymas</text:span></text:p>
      <text:p text:style-name="P993"/>
      <text:p text:style-name="P994"><text:span text:style-name="T995">2.</text:span></text:p>
      <text:p text:style-name="P996"><text:span text:style-name="T997">Lietuvos Respublikos Seimas, Įstatymas</text:span></text:p>
      <text:p text:style-name="P998"><text:span text:style-name="T999">Nr.<text:s/></text:span><text:a xlink:href="https://www.e-tar.lt/portal/legalAct.html?documentId=TAR.D0CDD096DABC" office:target-frame-name="_top" xlink:show="replace"><text:span text:style-name="T1000">XI-1222</text:span></text:a><text:span text:style-name="T1001">, 2010-12-14, Žin., 2010, Nr. 153-7790 (2010-12-28), i. k. 1101010ISTA0XI-1222</text:span></text:p>
      <text:p text:style-name="P1002"><text:span text:style-name="T1003">Lietuvos Respublikos asociacijų įstatymo 8 straipsnio pakeitimo įstatymas</text:span></text:p>
      <text:p text:style-name="P1004"/>
      <text:p text:style-name="P1005"><text:span text:style-name="T1006">3.</text:span></text:p>
      <text:p text:style-name="P1007"><text:span text:style-name="T1008">Lietuvos<text:s/></text:span><text:span text:style-name="T1009">Respublikos Seimas, Įstatymas</text:span></text:p>
      <text:p text:style-name="P1010"><text:span text:style-name="T1011">Nr.<text:s/></text:span><text:a xlink:href="https://www.e-tar.lt/portal/legalAct.html?documentId=ae038a20ef0511e4927fda1d051299fb" office:target-frame-name="_top" xlink:show="replace"><text:span text:style-name="T1012">XII-1653</text:span></text:a><text:span text:style-name="T1013">, 2015-04-23, paskelbta TAR 2015-04-30, i. k. 2015-06557</text:span></text:p>
      <text:p text:style-name="P1014"><text:span text:style-name="T1015">Lietuvos Respublikos asociacijų įstatymo Nr. IX-1969 8, 9 i</text:span><text:span text:style-name="T1016">r 10 straipsnių pakeitimo įstatymas</text:span></text:p>
      <text:p text:style-name="P1017"/>
      <text:p text:style-name="P1018"><text:span text:style-name="T1019">4.</text:span></text:p>
      <text:p text:style-name="P1020"><text:span text:style-name="T1021">Lietuvos Respublikos Seimas, Įstatymas</text:span></text:p>
      <text:p text:style-name="P1022"><text:span text:style-name="T1023">Nr.<text:s/></text:span><text:a xlink:href="https://www.e-tar.lt/portal/legalAct.html?documentId=83874f605cd211e79198ffdb108a3753" office:target-frame-name="_top" xlink:show="replace"><text:span text:style-name="T1024">XIII-488</text:span></text:a><text:span text:style-name="T1025">, 2017-06-22, paskelbta TAR 2017-06-29, i. k. 2017-11075</text:span></text:p>
      <text:p text:style-name="P1026"><text:span text:style-name="T1027">Lietuvos R</text:span><text:span text:style-name="T1028">espublikos asociacijų įstatymo Nr. IX-1969 10 straipsnio pakeitimo įstatymas</text:span></text:p>
      <text:p text:style-name="P1029"/>
      <text:p text:style-name="P1030"><text:span text:style-name="T1031">5.</text:span></text:p>
      <text:p text:style-name="P1032"><text:span text:style-name="T1033">Lietuvos Respublikos Seimas, Įstatymas</text:span></text:p>
      <text:p text:style-name="P1034"><text:span text:style-name="T1035">Nr.<text:s/></text:span><text:a xlink:href="https://www.e-tar.lt/portal/legalAct.html?documentId=a9545d80658e11e8ac27abd8fa093003" office:target-frame-name="_top" xlink:show="replace"><text:span text:style-name="T1036">XIII-1179</text:span></text:a><text:span text:style-name="T1037">, 2018-05-24, paskelbta T</text:span><text:span text:style-name="T1038">AR 2018-06-01, i. k. 2018-09070</text:span></text:p>
      <text:p text:style-name="P1039"><text:span text:style-name="T1040">Lietuvos Respublikos asociacijų įstatymo Nr. IX-1969 8, 9, 10, 16 ir 17 straipsnių pakeitimo ir Įstatymo papildymo 10-1 straipsniu įstatymas</text:span></text:p>
      <text:p text:style-name="P1041"/>
      <text:p text:style-name="P1042"><text:span text:style-name="T1043">6.</text:span></text:p>
      <text:p text:style-name="P1044"><text:span text:style-name="T1045">Lietuvos Respublikos Seimas, Įstatymas</text:span></text:p>
      <text:p text:style-name="P1046"><text:span text:style-name="T1047">Nr.<text:s/></text:span><text:a xlink:href="https://www.e-tar.lt/portal/legalAct.html?documentId=a18dcae0e42411e89acab3ff12d77081" office:target-frame-name="_top" xlink:show="replace"><text:span text:style-name="T1048">XIII-1595</text:span></text:a><text:span text:style-name="T1049">, 2018-10-25, paskelbta TAR 2018-11-12, i. k. 2018-18209</text:span></text:p>
      <text:p text:style-name="P1050"><text:span text:style-name="T1051">Lietuvos Respublikos asociacijų įstatymo Nr. IX-1969 8 straipsnio pakeitimo įstatymas</text:span></text:p>
      <text:p text:style-name="P1052"/>
      <text:p text:style-name="P1053"><text:span text:style-name="T1054">7.</text:span></text:p>
      <text:p text:style-name="P1055"><text:span text:style-name="T1056">Lietuvos Respublikos Seimas, Įstatymas</text:span></text:p>
      <text:p text:style-name="P1057"><text:span text:style-name="T1058">Nr.<text:s/></text:span><text:a xlink:href="https://www.e-tar.lt/portal/legalAct.html?documentId=9ab06470225411eabe008ea93139d588" office:target-frame-name="_top" xlink:show="replace"><text:span text:style-name="T1059">XIII-2627</text:span></text:a><text:span text:style-name="T1060">, 2019-12-05, paskelbta TAR 2019-12-19, i. k. 2019-20655</text:span></text:p>
      <text:p text:style-name="P1061"><text:span text:style-name="T1062">Lietuvos Respublikos asociacijų įstatymo Nr. IX-1969 10 straipsnio pakeitimo įstatymas</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9T14:29:00Z</meta:creation-date>
    <dc:date>2021-12-09T14:29:00Z</dc:date>
    <meta:template xlink:href="Normal.dotm" xlink:type="simple"/>
    <meta:editing-cycles>2</meta:editing-cycles>
    <meta:editing-duration>PT0S</meta:editing-duration>
    <meta:document-statistic meta:page-count="11" meta:paragraph-count="1304" meta:word-count="5535" meta:character-count="40437" meta:row-count="2413" meta:non-whitespace-character-count="36206"/>
  </office:meta>
</office:document-meta>
</file>