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T108" style:parent-style-name="DefaultParagraphFont" style:family="text">
      <style:text-properties fo:font-weight="bold" style:font-weight-asian="bold"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font-weight="bold" style:font-weight-asian="bold" fo:color="#000000" style:letter-kerning="true" fo:font-size="11pt" style:font-size-asian="11pt"/>
    </style:style>
    <style:style style:name="T115" style:parent-style-name="DefaultParagraphFont" style:family="text">
      <style:text-properties fo:font-weight="bold" style:font-weight-asian="bold"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color="#000000" style:letter-kerning="true" fo:font-size="11pt" style:font-size-asian="11pt"/>
    </style:style>
    <style:style style:name="T121" style:parent-style-name="DefaultParagraphFont" style:family="text">
      <style:text-properties fo:font-weight="bold" style:font-weight-asian="bold" fo:color="#000000" style:letter-kerning="true" fo:font-size="11pt" style:font-size-asian="11pt"/>
    </style:style>
    <style:style style:name="T122" style:parent-style-name="DefaultParagraphFont" style:family="text">
      <style:text-properties fo:color="#000000" style:letter-kerning="true"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style:letter-kerning="true" fo:font-size="11pt" style:font-size-asian="11pt"/>
    </style:style>
    <style:style style:name="T126" style:parent-style-name="DefaultParagraphFont" style:family="text">
      <style:text-properties fo:font-weight="bold" style:font-weight-asian="bold" style:letter-kerning="true" fo:font-size="11pt" style:font-size-asian="11pt"/>
    </style:style>
    <style:style style:name="T127" style:parent-style-name="DefaultParagraphFont" style:family="text">
      <style:text-properties style:letter-kerning="true" fo:font-size="11pt" style:font-size-asian="11pt"/>
    </style:style>
    <style:style style:name="T128" style:parent-style-name="DefaultParagraphFont" style:family="text">
      <style:text-properties style:letter-kerning="true"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font-weight="bold" style:font-weight-asian="bold"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fo:font-weight="bold" style:font-weight-asian="bold" fo:color="#000000" style:letter-kerning="true" fo:font-size="11pt" style:font-size-asian="11pt" style:font-size-complex="11pt"/>
    </style:style>
    <style:style style:name="T146" style:parent-style-name="DefaultParagraphFont" style:family="text">
      <style:text-properties fo:color="#000000" style:letter-kerning="true" fo:font-size="11pt" style:font-size-asian="11pt" style:font-size-complex="11pt"/>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fo:color="#000000"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color="#000000" style:letter-kerning="true" fo:font-size="11pt" style:font-size-asian="11pt"/>
    </style:style>
    <style:style style:name="T156" style:parent-style-name="DefaultParagraphFont" style:family="text">
      <style:text-properties fo:font-weight="bold" style:font-weight-asian="bold" fo:color="#000000" style:letter-kerning="true" fo:font-size="11pt" style:font-size-asian="11pt"/>
    </style:style>
    <style:style style:name="T157" style:parent-style-name="DefaultParagraphFont" style:family="text">
      <style:text-properties fo:color="#000000" style:letter-kerning="true" fo:font-size="11pt" style:font-size-asian="11pt"/>
    </style:style>
    <style:style style:name="T158" style:parent-style-name="DefaultParagraphFont" style:family="text">
      <style:text-properties fo:font-style="italic" style:font-style-asian="italic"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color="#000000" style:letter-kerning="true" fo:font-size="11pt" style:font-size-asian="11pt"/>
    </style:style>
    <style:style style:name="T163" style:parent-style-name="DefaultParagraphFont" style:family="text">
      <style:text-properties fo:font-weight="bold" style:font-weight-asian="bold"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T170" style:parent-style-name="DefaultParagraphFont" style:family="text">
      <style:text-properties fo:color="#000000" style:letter-kerning="true"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font-weight="bold" style:font-weight-asian="bold"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style:letter-kerning="true" fo:font-size="11pt" style:font-size-asian="11pt"/>
    </style:style>
    <style:style style:name="T177" style:parent-style-name="DefaultParagraphFont" style:family="text">
      <style:text-properties style:letter-kerning="true"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font-weight="bold" style:font-weight-asian="bold"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T187" style:parent-style-name="DefaultParagraphFont" style:family="text">
      <style:text-properties fo:font-weight="bold" style:font-weight-asian="bold"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T189" style:parent-style-name="DefaultParagraphFont" style:family="text">
      <style:text-properties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color="#000000" style:letter-kerning="true" fo:font-size="11pt" style:font-size-asian="11pt"/>
    </style:style>
    <style:style style:name="T195" style:parent-style-name="DefaultParagraphFont" style:family="text">
      <style:text-properties fo:font-weight="bold" style:font-weight-asian="bold"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T197" style:parent-style-name="DefaultParagraphFont" style:family="text">
      <style:text-properties fo:color="#000000" style:letter-kerning="true"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fo:color="#000000"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font-weight="bold" style:font-weight-asian="bold"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T242" style:parent-style-name="DefaultParagraphFont" style:family="text">
      <style:text-properties fo:font-weight="bold" style:font-weight-asian="bold"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font-style="italic" style:font-style-asian="italic" fo:color="#000000" style:letter-kerning="true" fo:font-size="11pt" style:font-size-asian="11pt"/>
    </style:style>
    <style:style style:name="T245" style:parent-style-name="DefaultParagraphFont" style:family="text">
      <style:text-properties fo:color="#000000" style:letter-kerning="true"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color="#000000" style:letter-kerning="true" fo:font-size="11pt" style:font-size-asian="11pt"/>
    </style:style>
    <style:style style:name="T257" style:parent-style-name="DefaultParagraphFont" style:family="text">
      <style:text-properties fo:font-weight="bold" style:font-weight-asian="bold"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T259" style:parent-style-name="DefaultParagraphFont" style:family="text">
      <style:text-properties fo:color="#000000" style:letter-kerning="true"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color="#000000" style:letter-kerning="true" fo:font-size="11pt" style:font-size-asian="11pt"/>
    </style:style>
    <style:style style:name="T269" style:parent-style-name="DefaultParagraphFont" style:family="text">
      <style:text-properties fo:font-weight="bold" style:font-weight-asian="bold"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T271" style:parent-style-name="DefaultParagraphFont" style:family="text">
      <style:text-properties fo:color="#000000" style:letter-kerning="true"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fo:color="#000000" style:letter-kerning="true" fo:font-size="11pt" style:font-size-asian="11pt" style:font-size-complex="11pt"/>
    </style:style>
    <style:style style:name="T297" style:parent-style-name="DefaultParagraphFont" style:family="text">
      <style:text-properties style:font-weight-complex="bold" fo:color="#000000" style:letter-kerning="true" fo:font-size="11pt" style:font-size-asian="11pt" style:font-size-complex="11p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letter-kerning="true" fo:font-size="11pt" style:font-size-asian="11pt"/>
    </style:style>
    <style:style style:name="T323" style:parent-style-name="DefaultParagraphFont" style:family="text">
      <style:text-properties style:letter-kerning="true" fo:font-size="11pt" style:font-size-asian="11pt"/>
    </style:style>
    <style:style style:name="T324" style:parent-style-name="DefaultParagraphFont" style:family="text">
      <style:text-properties fo:font-weight="bold" style:font-weight-asian="bold" style:letter-kerning="true" fo:font-size="11pt" style:font-size-asian="11pt"/>
    </style:style>
    <style:style style:name="T325" style:parent-style-name="DefaultParagraphFont" style:family="text">
      <style:text-properties style:letter-kerning="true"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font-weight="bold" style:font-weight-asian="bold" fo:color="#000000" style:letter-kerning="true" fo:font-size="11pt" style:font-size-asian="11pt"/>
    </style:style>
    <style:style style:name="T334" style:parent-style-name="DefaultParagraphFont" style:family="text">
      <style:text-properties fo:color="#000000" style:letter-kerning="true" fo:font-size="11pt" style:font-size-asian="11pt"/>
    </style:style>
    <style:style style:name="T335" style:parent-style-name="DefaultParagraphFont" style:family="text">
      <style:text-properties fo:color="#000000" style:letter-kerning="true"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letter-kerning="true" fo:font-size="11pt" style:font-size-asian="11pt"/>
    </style:style>
    <style:style style:name="T338" style:parent-style-name="DefaultParagraphFont" style:family="text">
      <style:text-properties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fo:font-weight="bold" style:font-weight-asian="bold" fo:font-style="italic" style:font-style-asian="italic"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fo:font-weight="bold" style:font-weight-asian="bold"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style:letter-kerning="true"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font-weight="bold" style:font-weight-asian="bold"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fo:color="#000000" style:letter-kerning="true" fo:font-size="11pt" style:font-size-asian="11pt"/>
    </style:style>
    <style:style style:name="T352" style:parent-style-name="DefaultParagraphFont" style:family="text">
      <style:text-properties style:letter-kerning="true" fo:font-size="11pt" style:font-size-asian="11pt"/>
    </style:style>
    <style:style style:name="T353" style:parent-style-name="DefaultParagraphFont" style:family="text">
      <style:text-properties style:letter-kerning="true"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letter-kerning="true" fo:font-size="11pt" style:font-size-asian="11pt"/>
    </style:style>
    <style:style style:name="T437" style:parent-style-name="DefaultParagraphFont" style:family="text">
      <style:text-properties fo:font-weight="bold" style:font-weight-asian="bold" fo:color="#000000" style:letter-kerning="true" fo:font-size="11pt" style:font-size-asian="11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letter-kerning="true" fo:font-size="11pt" style:font-size-asian="11pt"/>
    </style:style>
    <style:style style:name="T440" style:parent-style-name="DefaultParagraphFont" style:family="text">
      <style:text-properties fo:font-weight="bold" style:font-weight-asian="bold" fo:color="#000000" style:letter-kerning="true" fo:font-size="11pt" style:font-size-asian="11pt"/>
    </style:style>
    <style:style style:name="T441" style:parent-style-name="DefaultParagraphFont" style:family="text">
      <style:text-properties fo:font-weight="bold" style:font-weight-asian="bold" fo:text-transform="uppercase" fo:color="#000000" style:letter-kerning="true" fo:font-size="11pt" style:font-size-asian="11pt"/>
    </style:style>
    <style:style style:name="P4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3" style:parent-style-name="Normal" style:family="paragraph">
      <style:paragraph-properties fo:keep-with-next="always" fo:text-align="justify" fo:text-indent="0.5in"/>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font-style="italic" style:font-style-asian="italic" fo:color="#000000" style:letter-kerning="true" fo:font-size="11pt" style:font-size-asian="11pt"/>
    </style:style>
    <style:style style:name="T447" style:parent-style-name="DefaultParagraphFont" style:family="text">
      <style:text-properties fo:font-weight="bold" style:font-weight-asian="bold" fo:color="#000000" style:letter-kerning="true" fo:font-size="11pt" style:font-size-asian="11pt"/>
    </style:style>
    <style:style style:name="T448" style:parent-style-name="DefaultParagraphFont" style:family="text">
      <style:text-properties fo:font-weight="bold" style:font-weight-asian="bold" fo:color="#000000" style:letter-kerning="true"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keep-with-next="always" fo:text-align="justify" fo:text-indent="0.5in"/>
    </style:style>
    <style:style style:name="P454" style:parent-style-name="Normal" style:family="paragraph">
      <style:paragraph-properties fo:keep-with-next="always" fo:text-align="justify" fo:text-indent="0.5in"/>
    </style:style>
    <style:style style:name="T455" style:parent-style-name="DefaultParagraphFont" style:family="text">
      <style:text-properties fo:font-weight="bold" style:font-weight-asian="bold" fo:color="#000000" style:letter-kerning="true" fo:font-size="11pt" style:font-size-asian="11pt"/>
    </style:style>
    <style:style style:name="T456" style:parent-style-name="DefaultParagraphFont" style:family="text">
      <style:text-properties fo:font-weight="bold" style:font-weight-asian="bold" fo:color="#000000" style:letter-kerning="true" fo:font-size="11pt" style:font-size-asian="11pt"/>
    </style:style>
    <style:style style:name="T457" style:parent-style-name="DefaultParagraphFont" style:family="text">
      <style:text-properties fo:font-weight="bold" style:font-weight-asian="bold" fo:font-style="italic" style:font-style-asian="italic" fo:color="#000000" style:letter-kerning="true" fo:font-size="11pt" style:font-size-asian="11pt"/>
    </style:style>
    <style:style style:name="T458" style:parent-style-name="DefaultParagraphFont" style:family="text">
      <style:text-properties fo:font-weight="bold" style:font-weight-asian="bold" fo:color="#000000" style:letter-kerning="true" fo:font-size="11pt" style:font-size-asian="11pt"/>
    </style:style>
    <style:style style:name="T459" style:parent-style-name="DefaultParagraphFont" style:family="text">
      <style:text-properties fo:font-weight="bold" style:font-weight-asian="bold" fo:color="#000000" style:letter-kerning="true"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letter-kerning="true" fo:font-size="11pt" style:font-size-asian="11pt" style:font-size-complex="11pt"/>
    </style:style>
    <style:style style:name="T481" style:parent-style-name="DefaultParagraphFont" style:family="text">
      <style:text-properties style:letter-kerning="true" fo:font-size="11pt" style:font-size-asian="11pt" style:font-size-complex="11pt"/>
    </style:style>
    <style:style style:name="T482" style:parent-style-name="DefaultParagraphFont" style:family="text">
      <style:text-properties fo:color="#000000" style:letter-kerning="true" fo:font-size="11pt" style:font-size-asian="11pt" style:font-size-complex="11pt"/>
    </style:style>
    <style:style style:name="T483" style:parent-style-name="DefaultParagraphFont" style:family="text">
      <style:text-properties fo:color="#000000" style:letter-kerning="true" style:text-position="super 63.6%" fo:font-size="11pt" style:font-size-asian="11pt" style:font-size-complex="11pt"/>
    </style:style>
    <style:style style:name="T484" style:parent-style-name="DefaultParagraphFont" style:family="text">
      <style:text-properties fo:color="#000000" style:letter-kerning="true"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keep-with-next="always" fo:text-align="justify" fo:text-indent="0.5in"/>
    </style:style>
    <style:style style:name="T500" style:parent-style-name="DefaultParagraphFont" style:family="text">
      <style:text-properties fo:font-weight="bold" style:font-weight-asian="bold" fo:color="#000000" style:letter-kerning="true" fo:font-size="11pt" style:font-size-asian="11pt"/>
    </style:style>
    <style:style style:name="T501" style:parent-style-name="DefaultParagraphFont" style:family="text">
      <style:text-properties fo:font-weight="bold" style:font-weight-asian="bold" fo:color="#000000" style:letter-kerning="true" fo:font-size="11pt" style:font-size-asian="11pt"/>
    </style:style>
    <style:style style:name="T502" style:parent-style-name="DefaultParagraphFont" style:family="text">
      <style:text-properties fo:font-weight="bold" style:font-weight-asian="bold" fo:font-style="italic" style:font-style-asian="italic" fo:color="#000000" style:letter-kerning="true" fo:font-size="11pt" style:font-size-asian="11pt"/>
    </style:style>
    <style:style style:name="T503" style:parent-style-name="DefaultParagraphFont" style:family="text">
      <style:text-properties fo:font-weight="bold" style:font-weight-asian="bold" fo:color="#000000" style:letter-kerning="true" fo:font-size="11pt" style:font-size-asian="11pt"/>
    </style:style>
    <style:style style:name="T504" style:parent-style-name="DefaultParagraphFont" style:family="text">
      <style:text-properties fo:font-weight="bold" style:font-weight-asian="bold" fo:color="#000000" style:letter-kerning="true"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left="1.5in" fo:text-indent="0.5in">
        <style:tab-stops/>
      </style:paragraph-properties>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letter-kerning="true" fo:font-size="11pt" style:font-size-asian="11pt"/>
    </style:style>
    <style:style style:name="T537" style:parent-style-name="DefaultParagraphFont" style:family="text">
      <style:text-properties fo:font-weight="bold" style:font-weight-asian="bold" fo:color="#000000" style:letter-kerning="true" fo:font-size="11pt" style:font-size-asian="11pt"/>
    </style:style>
    <style:style style:name="T538" style:parent-style-name="DefaultParagraphFont" style:family="text">
      <style:text-properties fo:font-weight="bold" style:font-weight-asian="bold" fo:color="#000000" style:letter-kerning="true" fo:font-size="11pt" style:font-size-asian="11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text-transform="uppercase" fo:font-size="11pt" style:font-size-asian="11pt"/>
    </style:style>
    <style:style style:name="P5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fo:font-weight="bold" style:font-weight-asian="bold" fo:color="#000000" style:letter-kerning="true" fo:font-size="11pt" style:font-size-asian="11pt"/>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font-style="italic" style:font-style-asian="italic" fo:color="#000000" style:letter-kerning="true" fo:font-size="11pt" style:font-size-asian="11pt"/>
    </style:style>
    <style:style style:name="T547" style:parent-style-name="DefaultParagraphFont" style:family="text">
      <style:text-properties fo:font-weight="bold" style:font-weight-asian="bold" fo:color="#000000" style:letter-kerning="true" fo:font-size="11pt" style:font-size-asian="11pt"/>
    </style:style>
    <style:style style:name="T548" style:parent-style-name="DefaultParagraphFont" style:family="text">
      <style:text-properties fo:font-weight="bold" style:font-weight-asian="bold" fo:color="#000000" style:letter-kerning="true"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keep-with-next="always" fo:text-align="justify" fo:text-indent="0.5in"/>
    </style:style>
    <style:style style:name="P592" style:parent-style-name="Normal" style:family="paragraph">
      <style:paragraph-properties fo:keep-with-next="always" fo:text-align="justify" fo:text-indent="0.5in"/>
    </style:style>
    <style:style style:name="T593" style:parent-style-name="DefaultParagraphFont" style:family="text">
      <style:text-properties fo:font-weight="bold" style:font-weight-asian="bold" fo:color="#000000" style:letter-kerning="true" fo:font-size="11pt" style:font-size-asian="11pt"/>
    </style:style>
    <style:style style:name="T594" style:parent-style-name="DefaultParagraphFont" style:family="text">
      <style:text-properties fo:font-weight="bold" style:font-weight-asian="bold" fo:color="#000000" style:letter-kerning="true" fo:font-size="11pt" style:font-size-asian="11pt"/>
    </style:style>
    <style:style style:name="T595" style:parent-style-name="DefaultParagraphFont" style:family="text">
      <style:text-properties fo:font-weight="bold" style:font-weight-asian="bold" fo:color="#000000" style:letter-kerning="tru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keep-with-next="always" fo:text-align="justify" fo:text-indent="0.5in"/>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T673" style:parent-style-name="DefaultParagraphFont" style:family="text">
      <style:text-properties fo:font-weight="bold" style:font-weight-asian="bold" fo:color="#000000" style:letter-kerning="true"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keep-with-next="alway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font-style="italic" style:font-style-asian="italic"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T794" style:parent-style-name="DefaultParagraphFont" style:family="text">
      <style:text-properties fo:font-weight="bold" style:font-weight-asian="bold" fo:color="#000000" style:letter-kerning="tru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tyle="italic" style:font-style-asian="italic"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T879" style:parent-style-name="DefaultParagraphFont" style:family="text">
      <style:text-properties style:letter-kerning="true" fo:font-size="11pt" style:font-size-asian="11pt" style:font-size-complex="11pt" style:language-asian="lt" style:country-asian="LT"/>
    </style:style>
    <style:style style:name="P880" style:parent-style-name="Normal" style:family="paragraph">
      <style:paragraph-properties fo:text-align="justify"/>
      <style:text-properties fo:font-style="italic" style:font-style-asian="italic" fo:color="#000000"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keep-with-next="always" fo:text-align="justify" fo:text-indent="0.5in"/>
    </style:style>
    <style:style style:name="P890" style:parent-style-name="Normal" style:family="paragraph">
      <style:paragraph-properties fo:keep-with-next="always" fo:text-align="justify" fo:text-indent="0.5in"/>
    </style:style>
    <style:style style:name="T891" style:parent-style-name="DefaultParagraphFont" style:family="text">
      <style:text-properties fo:font-weight="bold" style:font-weight-asian="bold" style:letter-kerning="true" fo:font-size="11pt" style:font-size-asian="11pt"/>
    </style:style>
    <style:style style:name="T892" style:parent-style-name="DefaultParagraphFont" style:family="text">
      <style:text-properties fo:font-weight="bold" style:font-weight-asian="bold" style:letter-kerning="true" fo:font-size="11pt" style:font-size-asian="11pt"/>
    </style:style>
    <style:style style:name="T893" style:parent-style-name="DefaultParagraphFont" style:family="text">
      <style:text-properties fo:font-weight="bold" style:font-weight-asian="bold" style:letter-kerning="true"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keep-with-next="always" fo:text-align="justify" fo:text-indent="0.5in"/>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font-style="italic" style:font-style-asian="italic"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color="#000000" style:letter-kerning="true"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tyle="italic" style:font-style-asian="italic"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tyle="italic" style:font-style-asian="italic"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letter-kerning="true" fo:font-size="11pt" style:font-size-asian="11pt"/>
    </style:style>
    <style:style style:name="T1022" style:parent-style-name="DefaultParagraphFont" style:family="text">
      <style:text-properties fo:font-weight="bold" style:font-weight-asian="bold" fo:color="#000000" style:letter-kerning="true"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T1033" style:parent-style-name="DefaultParagraphFont" style:family="text">
      <style:text-properties fo:font-weight="bold" style:font-weight-asian="bold" fo:font-style="italic" style:font-style-asian="italic"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color="#000000" style:letter-kerning="tru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fo:font-style="italic" style:font-style-asian="italic" fo:color="#000000"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keep-with-next="always" fo:text-align="justify" fo:text-indent="0.5in"/>
    </style:style>
    <style:style style:name="T1088" style:parent-style-name="DefaultParagraphFont" style:family="text">
      <style:text-properties fo:font-weight="bold" style:font-weight-asian="bold" fo:color="#000000" style:letter-kerning="true" fo:font-size="11pt" style:font-size-asian="11pt"/>
    </style:style>
    <style:style style:name="T1089" style:parent-style-name="DefaultParagraphFont" style:family="text">
      <style:text-properties fo:font-weight="bold" style:font-weight-asian="bold" fo:color="#000000" style:letter-kerning="true" fo:font-size="11pt" style:font-size-asian="11pt"/>
    </style:style>
    <style:style style:name="T1090" style:parent-style-name="DefaultParagraphFont" style:family="text">
      <style:text-properties fo:font-weight="bold" style:font-weight-asian="bold" fo:color="#000000" style:letter-kerning="true"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tyle="italic" style:font-style-asian="italic"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weight="bold" style:font-weight-asian="bold" fo:font-size="11pt" style:font-size-asian="11pt" style:font-size-complex="11pt"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fo:font-weight="bold" style:font-weight-asian="bold"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style:font-weight-complex="bold"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fo:font-size="11pt" style:font-size-asian="11pt" style:font-size-complex="11pt" style:language-asian="ar" style:country-asian="SA"/>
    </style:style>
    <style:style style:name="T1112" style:parent-style-name="DefaultParagraphFont" style:family="text">
      <style:text-properties fo:font-style="italic" style:font-style-asian="italic" fo:font-size="11pt" style:font-size-asian="11pt" style:font-size-complex="11pt" style:language-asian="ar" style:country-asian="SA"/>
    </style:style>
    <style:style style:name="T1113" style:parent-style-name="DefaultParagraphFont" style:family="text">
      <style:text-properties fo:font-size="11pt" style:font-size-asian="11pt" style:font-size-complex="11pt" style:language-asian="ar" style:country-asian="SA"/>
    </style:style>
    <style:style style:name="T1114" style:parent-style-name="DefaultParagraphFont" style:family="text">
      <style:text-properties style:font-weight-complex="bold" fo:font-size="11pt" style:font-size-asian="11pt" style:font-size-complex="11pt" style:language-asian="ar" style:country-asian="SA"/>
    </style:style>
    <style:style style:name="T1115" style:parent-style-name="DefaultParagraphFont" style:family="text">
      <style:text-properties fo:font-size="11pt" style:font-size-asian="11pt" style:font-size-complex="11pt" style:language-asian="ar" style:country-asian="SA"/>
    </style:style>
    <style:style style:name="T1116" style:parent-style-name="DefaultParagraphFont" style:family="text">
      <style:text-properties style:font-weight-complex="bold" fo:font-size="11pt" style:font-size-asian="11pt" style:font-size-complex="11pt" style:language-asian="ar" style:country-asian="SA"/>
    </style:style>
    <style:style style:name="T1117" style:parent-style-name="DefaultParagraphFont" style:family="text">
      <style:text-properties style:font-weight-complex="bold" fo:font-size="11pt" style:font-size-asian="11pt" style:font-size-complex="11pt" style:language-asian="ar" style:country-asian="SA"/>
    </style:style>
    <style:style style:name="T1118" style:parent-style-name="DefaultParagraphFont" style:family="text">
      <style:text-properties fo:font-size="11pt" style:font-size-asian="11pt" style:font-size-complex="11pt" style:language-asian="ar" style:country-asian="SA"/>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style:text-properties fo:font-style="italic" style:font-style-asian="italic" fo:color="#000000"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keep-with-next="always" fo:text-align="justify" fo:text-indent="0.5in"/>
    </style:style>
    <style:style style:name="P1180" style:parent-style-name="Normal" style:family="paragraph">
      <style:paragraph-properties fo:keep-with-next="always" fo:text-align="justify" fo:text-indent="0.5in"/>
    </style:style>
    <style:style style:name="T1181" style:parent-style-name="DefaultParagraphFont" style:family="text">
      <style:text-properties fo:font-weight="bold" style:font-weight-asian="bold"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T1183" style:parent-style-name="DefaultParagraphFont" style:family="text">
      <style:text-properties fo:font-weight="bold" style:font-weight-asian="bold" fo:font-style="italic" style:font-style-asian="italic" fo:color="#000000" style:letter-kerning="true" fo:font-size="11pt" style:font-size-asian="11pt"/>
    </style:style>
    <style:style style:name="T1184" style:parent-style-name="DefaultParagraphFont" style:family="text">
      <style:text-properties fo:font-weight="bold" style:font-weight-asian="bold" fo:color="#000000" style:letter-kerning="true"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fo:font-style="italic" style:font-style-asian="italic" fo:color="#000000"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keep-with-next="always" fo:text-align="justify" fo:margin-left="1.75in" fo:text-indent="-1.25in">
        <style:tab-stops/>
      </style:paragraph-properties>
    </style:style>
    <style:style style:name="T1225" style:parent-style-name="DefaultParagraphFont" style:family="text">
      <style:text-properties fo:font-weight="bold" style:font-weight-asian="bold"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font-style="italic" style:font-style-asian="italic" fo:color="#000000" style:letter-kerning="true" fo:font-size="11pt" style:font-size-asian="11pt"/>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keep-with-next="always" fo:text-align="justify" fo:text-indent="0.5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letter-kerning="true" fo:font-size="11pt" style:font-size-asian="11pt"/>
    </style:style>
    <style:style style:name="T1240" style:parent-style-name="DefaultParagraphFont" style:family="text">
      <style:text-properties fo:font-weight="bold" style:font-weight-asian="bold" fo:color="#000000" style:letter-kerning="true" fo:font-size="11pt" style:font-size-asian="11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text-transform="uppercase" fo:color="#000000" fo:font-size="11pt" style:font-size-asian="11pt"/>
    </style:style>
    <style:style style:name="T1243" style:parent-style-name="DefaultParagraphFont" style:family="text">
      <style:text-properties fo:font-weight="bold" style:font-weight-asian="bold" fo:color="#000000"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font-weight="bold" style:font-weight-asian="bold" fo:color="#000000" style:letter-kerning="true" fo:font-size="11pt" style:font-size-asian="11pt"/>
    </style:style>
    <style:style style:name="T1248" style:parent-style-name="DefaultParagraphFont" style:family="text">
      <style:text-properties fo:font-weight="bold" style:font-weight-asian="bold" fo:color="#000000" style:letter-kerning="true" fo:font-size="11pt" style:font-size-asian="11pt"/>
    </style:style>
    <style:style style:name="T1249" style:parent-style-name="DefaultParagraphFont" style:family="text">
      <style:text-properties fo:font-weight="bold" style:font-weight-asian="bold" fo:color="#000000" style:letter-kerning="true"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keep-with-next="always" fo:text-align="justify" fo:text-indent="0.5in"/>
    </style:style>
    <style:style style:name="P1272" style:parent-style-name="Normal" style:family="paragraph">
      <style:paragraph-properties fo:keep-with-next="always" fo:text-align="justify" fo:margin-left="1.8125in" fo:text-indent="-1.3125in">
        <style:tab-stops/>
      </style:paragraph-properties>
    </style:style>
    <style:style style:name="T1273" style:parent-style-name="DefaultParagraphFont" style:family="text">
      <style:text-properties fo:font-weight="bold" style:font-weight-asian="bold" fo:color="#000000" style:letter-kerning="true" fo:font-size="11pt" style:font-size-asian="11pt"/>
    </style:style>
    <style:style style:name="T1274" style:parent-style-name="DefaultParagraphFont" style:family="text">
      <style:text-properties fo:font-weight="bold" style:font-weight-asian="bold" fo:color="#000000" style:letter-kerning="true" fo:font-size="11pt" style:font-size-asian="11pt"/>
    </style:style>
    <style:style style:name="T1275" style:parent-style-name="DefaultParagraphFont" style:family="text">
      <style:text-properties fo:font-weight="bold" style:font-weight-asian="bold" fo:color="#000000"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T1279" style:parent-style-name="DefaultParagraphFont" style:family="text">
      <style:text-properties style:letter-kerning="true"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letter-kerning="true" fo:font-size="11pt" style:font-size-asian="11pt"/>
    </style:style>
    <style:style style:name="T1282" style:parent-style-name="DefaultParagraphFont" style:family="text">
      <style:text-properties style:letter-kerning="true"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style:text-properties fo:font-style="italic" style:font-style-asian="italic" fo:color="#000000"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keep-with-next="always" fo:text-align="justify" fo:text-indent="0.5in"/>
    </style:style>
    <style:style style:name="P1293" style:parent-style-name="Normal" style:family="paragraph">
      <style:paragraph-properties fo:keep-with-next="always" fo:text-align="justify" fo:text-indent="0.5in"/>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keep-with-next="always" fo:text-align="justify" fo:text-indent="0.5in"/>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T1352" style:parent-style-name="DefaultParagraphFont" style:family="text">
      <style:text-properties fo:color="#000000" style:letter-kerning="true" fo:font-size="11pt" style:font-size-asian="11pt" style:font-size-complex="11pt"/>
    </style:style>
    <style:style style:name="P1353" style:parent-style-name="Normal" style:family="paragraph">
      <style:paragraph-properties fo:text-align="justify"/>
      <style:text-properties fo:font-style="italic" style:font-style-asian="italic" fo:color="#000000"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keep-with-next="always" fo:text-align="justify" fo:text-indent="0.5in"/>
    </style:style>
    <style:style style:name="T1359" style:parent-style-name="DefaultParagraphFont" style:family="text">
      <style:text-properties fo:font-weight="bold" style:font-weight-asian="bold" fo:color="#000000" style:letter-kerning="true" fo:font-size="11pt" style:font-size-asian="11pt"/>
    </style:style>
    <style:style style:name="T1360" style:parent-style-name="DefaultParagraphFont" style:family="text">
      <style:text-properties fo:font-weight="bold" style:font-weight-asian="bold" fo:color="#000000" style:letter-kerning="true" fo:font-size="11pt" style:font-size-asian="11pt"/>
    </style:style>
    <style:style style:name="T1361" style:parent-style-name="DefaultParagraphFont" style:family="text">
      <style:text-properties fo:font-weight="bold" style:font-weight-asian="bold" fo:color="#000000" style:letter-kerning="true" fo:font-size="11pt" style:font-size-asian="11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keep-with-next="always" fo:text-align="justify" fo:text-indent="0.5in"/>
    </style:style>
    <style:style style:name="P1434" style:parent-style-name="Normal" style:family="paragraph">
      <style:paragraph-properties fo:keep-with-next="always" fo:text-align="justify" fo:margin-left="1.625in" fo:text-indent="-1.125in">
        <style:tab-stops/>
      </style:paragraph-properties>
    </style:style>
    <style:style style:name="T1435" style:parent-style-name="DefaultParagraphFont" style:family="text">
      <style:text-properties fo:font-weight="bold" style:font-weight-asian="bold" fo:color="#000000" style:letter-kerning="true" fo:font-size="11pt" style:font-size-asian="11pt"/>
    </style:style>
    <style:style style:name="T1436" style:parent-style-name="DefaultParagraphFont" style:family="text">
      <style:text-properties fo:font-weight="bold" style:font-weight-asian="bold" fo:color="#000000" style:letter-kerning="true" fo:font-size="11pt" style:font-size-asian="11pt"/>
    </style:style>
    <style:style style:name="P1437" style:parent-style-name="Normal" style:family="paragraph">
      <style:paragraph-properties fo:keep-with-next="always" fo:text-align="justify" fo:margin-left="1.625in" fo:text-indent="-0.2097in">
        <style:tab-stops/>
      </style:paragraph-properties>
    </style:style>
    <style:style style:name="T1438" style:parent-style-name="DefaultParagraphFont" style:family="text">
      <style:text-properties fo:font-weight="bold" style:font-weight-asian="bold" fo:color="#000000" style:letter-kerning="tru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6736in" fo:text-indent="-1.1736in">
        <style:tab-stops/>
      </style:paragraph-properties>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font-weight="bold" style:font-weight-asian="bold" style:font-weight-complex="bold" fo:color="#000000" fo:font-size="11pt" style:font-size-asian="11pt" style:font-size-complex="11pt"/>
    </style:style>
    <style:style style:name="T1527" style:parent-style-name="DefaultParagraphFont" style:family="text">
      <style:text-properties fo:font-weight="bold" style:font-weight-asian="bold"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color="#000000" style:letter-kerning="true" fo:font-size="11pt" style:font-size-asian="11pt"/>
    </style:style>
    <style:style style:name="T1543" style:parent-style-name="DefaultParagraphFont" style:family="text">
      <style:text-properties fo:font-weight="bold" style:font-weight-asian="bold" fo:color="#000000" style:letter-kerning="true"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font-weight="bold" style:font-weight-asian="bold" fo:color="#000000" style:letter-kerning="true" fo:font-size="11pt" style:font-size-asian="11pt"/>
    </style:style>
    <style:style style:name="T1549" style:parent-style-name="DefaultParagraphFont" style:family="text">
      <style:text-properties fo:font-weight="bold" style:font-weight-asian="bold" fo:color="#000000" style:letter-kerning="true" fo:font-size="11pt" style:font-size-asian="11pt"/>
    </style:style>
    <style:style style:name="T1550" style:parent-style-name="DefaultParagraphFont" style:family="text">
      <style:text-properties fo:font-weight="bold" style:font-weight-asian="bold" fo:color="#000000" style:letter-kerning="true" fo:font-size="11pt" style:font-size-asian="11pt"/>
    </style:style>
    <style:style style:name="T1551" style:parent-style-name="DefaultParagraphFont" style:family="text">
      <style:text-properties fo:font-weight="bold" style:font-weight-asian="bold" fo:color="#000000" style:letter-kerning="true"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keep-with-next="always" fo:text-align="justify" fo:text-indent="0.5in"/>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font-weight="bold" style:font-weight-asian="bold" fo:color="#000000" style:letter-kerning="true" fo:font-size="11pt" style:font-size-asian="11pt"/>
    </style:style>
    <style:style style:name="T1574" style:parent-style-name="DefaultParagraphFont" style:family="text">
      <style:text-properties fo:font-weight="bold" style:font-weight-asian="bold" fo:color="#000000" style:letter-kerning="true" fo:font-size="11pt" style:font-size-asian="11pt"/>
    </style:style>
    <style:style style:name="T1575" style:parent-style-name="DefaultParagraphFont" style:family="text">
      <style:text-properties fo:font-weight="bold" style:font-weight-asian="bold" fo:color="#000000" style:letter-kerning="true"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font-style="italic" style:font-style-asian="italic" fo:color="#000000"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T1632" style:parent-style-name="DefaultParagraphFont" style:family="text">
      <style:text-properties fo:font-weight="bold" style:font-weight-asian="bold" fo:text-transform="uppercase" fo:color="#000000" style:letter-kerning="true" fo:font-size="11pt" style:font-size-asian="11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fo:color="#000000" style:letter-kerning="true" fo:font-size="11pt" style:font-size-asian="11pt"/>
    </style:style>
    <style:style style:name="P163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style:letter-kerning="true" fo:font-size="11pt" style:font-size-asian="11pt" style:font-size-complex="11pt"/>
    </style:style>
    <style:style style:name="T1646" style:parent-style-name="DefaultParagraphFont" style:family="text">
      <style:text-properties style:font-weight-complex="bold" fo:color="#000000" style:letter-kerning="true"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style:font-weight-complex="bold" fo:color="#000000" style:letter-kerning="true" fo:font-size="11pt" style:font-size-asian="11pt" style:font-size-complex="11pt"/>
    </style:style>
    <style:style style:name="T1689" style:parent-style-name="DefaultParagraphFont" style:family="text">
      <style:text-properties style:font-weight-complex="bold" fo:color="#000000" style:letter-kerning="true" fo:font-size="11pt" style:font-size-asian="11pt" style:font-size-complex="11pt"/>
    </style:style>
    <style:style style:name="T1690" style:parent-style-name="DefaultParagraphFont" style:family="text">
      <style:text-properties style:font-weight-complex="bold" fo:color="#000000" style:letter-kerning="true" fo:font-size="11pt" style:font-size-asian="11pt" style:font-size-complex="11pt"/>
    </style:style>
    <style:style style:name="T1691" style:parent-style-name="DefaultParagraphFont" style:family="text">
      <style:text-properties style:font-weight-complex="bold" fo:color="#000000" style:letter-kerning="true" fo:font-size="11pt" style:font-size-asian="11pt" style:font-size-complex="11pt"/>
    </style:style>
    <style:style style:name="P1692" style:parent-style-name="Normal" style:family="paragraph">
      <style:paragraph-properties fo:text-align="justify"/>
      <style:text-properties fo:font-style="italic" style:font-style-asian="italic" fo:color="#000000"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fo:margin-left="1.575in" fo:text-indent="-1.0826in">
        <style:tab-stops/>
      </style:paragraph-properties>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margin-left="1.7722in" fo:text-indent="-1.2722in">
        <style:tab-stops/>
      </style:paragraph-properties>
    </style:style>
    <style:style style:name="P1725" style:parent-style-name="Normal" style:family="paragraph">
      <style:paragraph-properties fo:text-align="justify" fo:margin-left="1.7722in" fo:text-indent="-1.2722in">
        <style:tab-stops/>
      </style:paragraph-properties>
    </style:style>
    <style:style style:name="T1726" style:parent-style-name="DefaultParagraphFont" style:family="text">
      <style:text-properties fo:font-weight="bold" style:font-weight-asian="bold" fo:color="#000000" fo:font-size="11pt" style:font-size-asian="11pt" style:font-size-complex="11pt"/>
    </style:style>
    <style:style style:name="T1727" style:parent-style-name="DefaultParagraphFont" style:family="text">
      <style:text-properties fo:font-weight="bold" style:font-weight-asian="bold" fo:color="#000000" style:text-position="super 63.6%"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T1730" style:parent-style-name="DefaultParagraphFont" style:family="text">
      <style:text-properties fo:font-weight="bold" style:font-weight-asian="bold"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asian="Lucida Sans Unicode"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style:font-name-asian="Lucida Sans Unicode"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keep-with-next="always" fo:text-align="justify" fo:text-indent="0.5in"/>
    </style:style>
    <style:style style:name="T1873" style:parent-style-name="DefaultParagraphFont" style:family="text">
      <style:text-properties fo:font-weight="bold" style:font-weight-asian="bold" fo:color="#000000" style:letter-kerning="true" fo:font-size="11pt" style:font-size-asian="11pt"/>
    </style:style>
    <style:style style:name="T1874" style:parent-style-name="DefaultParagraphFont" style:family="text">
      <style:text-properties fo:font-weight="bold" style:font-weight-asian="bold" fo:color="#000000" style:letter-kerning="true" fo:font-size="11pt" style:font-size-asian="11pt"/>
    </style:style>
    <style:style style:name="T1875" style:parent-style-name="DefaultParagraphFont" style:family="text">
      <style:text-properties fo:font-weight="bold" style:font-weight-asian="bold" fo:color="#000000" style:letter-kerning="true"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keep-with-next="always" fo:text-align="justify" fo:text-indent="0.5in"/>
    </style:style>
    <style:style style:name="P1889" style:parent-style-name="Normal" style:family="paragraph">
      <style:paragraph-properties fo:keep-with-next="always" fo:text-align="justify" fo:text-indent="0.5in"/>
    </style:style>
    <style:style style:name="T1890" style:parent-style-name="DefaultParagraphFont" style:family="text">
      <style:text-properties fo:font-weight="bold" style:font-weight-asian="bold" fo:color="#000000" style:letter-kerning="true" fo:font-size="11pt" style:font-size-asian="11pt"/>
    </style:style>
    <style:style style:name="T1891" style:parent-style-name="DefaultParagraphFont" style:family="text">
      <style:text-properties fo:font-weight="bold" style:font-weight-asian="bold" fo:color="#000000" style:letter-kerning="true" fo:font-size="11pt" style:font-size-asian="11pt"/>
    </style:style>
    <style:style style:name="T1892" style:parent-style-name="DefaultParagraphFont" style:family="text">
      <style:text-properties fo:font-weight="bold" style:font-weight-asian="bold" fo:color="#000000" style:letter-kerning="true"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keep-with-next="alway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color="#000000" style:letter-kerning="true" fo:font-size="11pt" style:font-size-asian="11pt"/>
    </style:style>
    <style:style style:name="T1903" style:parent-style-name="DefaultParagraphFont" style:family="text">
      <style:text-properties fo:font-weight="bold" style:font-weight-asian="bold" fo:color="#000000" style:letter-kerning="true" fo:font-size="11pt" style:font-size-asian="11pt"/>
    </style:style>
    <style:style style:name="T1904" style:parent-style-name="DefaultParagraphFont" style:family="text">
      <style:text-properties fo:font-weight="bold" style:font-weight-asian="bold" fo:color="#000000" style:letter-kerning="true"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style:font-name-asian="Arial Unicode M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T1955" style:parent-style-name="DefaultParagraphFont" style:family="text">
      <style:text-properties style:font-name-asian="Arial Unicode MS"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rial Unicode MS" fo:font-size="11pt" style:font-size-asian="11pt"/>
    </style:style>
    <style:style style:name="T1963" style:parent-style-name="DefaultParagraphFont" style:family="text">
      <style:text-properties style:font-name-asian="Arial Unicode M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style>
    <style:style style:name="T1971" style:parent-style-name="DefaultParagraphFont" style:family="text">
      <style:text-properties style:font-name-asian="Arial Unicode M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keep-with-next="alway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2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keep-with-next="always" fo:text-align="justify" fo:text-indent="0.5in"/>
    </style:style>
    <style:style style:name="T2033" style:parent-style-name="DefaultParagraphFont" style:family="text">
      <style:text-properties style:font-style-complex="italic" fo:color="#000000" style:letter-kerning="true" fo:font-size="11pt" style:font-size-asian="11pt" style:font-size-complex="11pt"/>
    </style:style>
    <style:style style:name="T2034" style:parent-style-name="DefaultParagraphFont" style:family="text">
      <style:text-properties style:font-style-complex="italic" fo:color="#000000" style:letter-kerning="true" fo:font-size="11pt" style:font-size-asian="11pt" style:font-size-complex="11pt"/>
    </style:style>
    <style:style style:name="T2035" style:parent-style-name="DefaultParagraphFont" style:family="text">
      <style:text-properties style:font-weight-complex="bold" fo:color="#000000" style:letter-kerning="true" fo:font-size="11pt" style:font-size-asian="11pt" style:font-size-complex="11pt"/>
    </style:style>
    <style:style style:name="T2036" style:parent-style-name="DefaultParagraphFont" style:family="text">
      <style:text-properties style:font-style-complex="italic" fo:color="#000000" style:letter-kerning="true"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style:text-properties fo:font-style="italic" style:font-style-asian="italic" fo:color="#000000"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margin-left="1.477in" fo:text-indent="-0.9847in">
        <style:tab-stops/>
      </style:paragraph-properties>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T2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style:font-style-complex="italic"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text-properties fo:font-style="italic" style:font-style-asian="italic" fo:color="#000000"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keep-with-next="always" fo:text-align="justify" fo:text-indent="0.5in"/>
    </style:style>
    <style:style style:name="T2196" style:parent-style-name="DefaultParagraphFont" style:family="text">
      <style:text-properties fo:font-weight="bold" style:font-weight-asian="bold" fo:color="#000000" style:letter-kerning="true" fo:font-size="11pt" style:font-size-asian="11pt"/>
    </style:style>
    <style:style style:name="T2197" style:parent-style-name="DefaultParagraphFont" style:family="text">
      <style:text-properties fo:font-weight="bold" style:font-weight-asian="bold" fo:color="#000000" style:letter-kerning="true" fo:font-size="11pt" style:font-size-asian="11pt"/>
    </style:style>
    <style:style style:name="T2198" style:parent-style-name="DefaultParagraphFont" style:family="text">
      <style:text-properties fo:font-weight="bold" style:font-weight-asian="bold" fo:color="#000000" style:letter-kerning="true"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keep-with-next="always" fo:text-align="justify"/>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text-transform="uppercase" fo:color="#000000" style:letter-kerning="true" fo:font-size="11pt" style:font-size-asian="11pt"/>
    </style:style>
    <style:style style:name="T2217" style:parent-style-name="DefaultParagraphFont" style:family="text">
      <style:text-properties fo:font-weight="bold" style:font-weight-asian="bold" fo:text-transform="uppercase" fo:color="#000000" style:letter-kerning="true" fo:font-size="11pt" style:font-size-asian="11p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fo:color="#000000" style:letter-kerning="true" fo:font-size="11pt" style:font-size-asian="11pt"/>
    </style:style>
    <style:style style:name="P222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21" style:parent-style-name="Normal" style:family="paragraph">
      <style:paragraph-properties fo:keep-with-next="always" fo:text-align="justify" fo:text-indent="0.5in"/>
    </style:style>
    <style:style style:name="T2222" style:parent-style-name="DefaultParagraphFont" style:family="text">
      <style:text-properties fo:font-weight="bold" style:font-weight-asian="bold" fo:color="#000000" style:letter-kerning="true" fo:font-size="11pt" style:font-size-asian="11pt"/>
    </style:style>
    <style:style style:name="T2223" style:parent-style-name="DefaultParagraphFont" style:family="text">
      <style:text-properties fo:font-weight="bold" style:font-weight-asian="bold" fo:color="#000000" style:letter-kerning="true" fo:font-size="11pt" style:font-size-asian="11pt"/>
    </style:style>
    <style:style style:name="T2224" style:parent-style-name="DefaultParagraphFont" style:family="text">
      <style:text-properties fo:font-weight="bold" style:font-weight-asian="bold" fo:color="#000000" style:letter-kerning="true"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style:letter-kerning="true"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letter-spacing="0.0013in"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P2316" style:parent-style-name="Normal" style:family="paragraph">
      <style:paragraph-properties fo:text-align="justify"/>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font-weight="bold" style:font-weight-asian="bold" fo:color="#000000" fo:font-size="11pt" style:font-size-asian="11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text-transform="uppercase" fo:color="#000000" style:letter-kerning="true" fo:font-size="11pt" style:font-size-asian="11pt"/>
    </style:style>
    <style:style style:name="T2322" style:parent-style-name="DefaultParagraphFont" style:family="text">
      <style:text-properties fo:font-weight="bold" style:font-weight-asian="bold" fo:color="#000000" style:letter-kerning="true" fo:font-size="11pt" style:font-size-asian="11pt"/>
    </style:style>
    <style:style style:name="P2323" style:parent-style-name="Normal" style:family="paragraph">
      <style:paragraph-properties fo:text-align="justify" fo:text-indent="0.5in"/>
      <style:text-properties fo:color="#000000" fo:font-size="11pt" style:font-size-asian="11pt"/>
    </style:style>
    <style:style style:name="P2324" style:parent-style-name="Normal" style:family="paragraph">
      <style:paragraph-properties fo:keep-with-next="always" fo:text-align="justify" fo:text-indent="0.5in"/>
    </style:style>
    <style:style style:name="T2325" style:parent-style-name="DefaultParagraphFont" style:family="text">
      <style:text-properties fo:font-weight="bold" style:font-weight-asian="bold" fo:color="#000000" style:letter-kerning="true" fo:font-size="11pt" style:font-size-asian="11pt"/>
    </style:style>
    <style:style style:name="T2326" style:parent-style-name="DefaultParagraphFont" style:family="text">
      <style:text-properties fo:font-weight="bold" style:font-weight-asian="bold" fo:color="#000000" style:letter-kerning="true" fo:font-size="11pt" style:font-size-asian="11pt"/>
    </style:style>
    <style:style style:name="T2327" style:parent-style-name="DefaultParagraphFont" style:family="text">
      <style:text-properties fo:font-weight="bold" style:font-weight-asian="bold" fo:color="#000000" style:letter-kerning="true"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weight="bold" style:font-weight-asian="bold"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margin-left="-0.0395in" fo:text-indent="0.5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style:snap-to-layout-grid="false" fo:text-align="justify" fo:text-indent="0.5in"/>
      <style:text-properties fo:hyphenate="false"/>
    </style:style>
    <style:style style:name="T2419" style:parent-style-name="DefaultParagraphFont" style:family="text">
      <style:text-properties style:font-name-asian="Courier New" fo:font-size="11pt" style:font-size-asian="11pt" style:font-size-complex="11pt" style:language-asian="ar" style:country-asian="SA"/>
    </style:style>
    <style:style style:name="T2420" style:parent-style-name="DefaultParagraphFont" style:family="text">
      <style:text-properties style:font-name-asian="Courier New"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tyle-complex="italic" fo:font-size="11pt" style:font-size-asian="11pt" style:font-size-complex="11pt"/>
    </style:style>
    <style:style style:name="T2423" style:parent-style-name="DefaultParagraphFont" style:family="text">
      <style:text-properties style:font-weight-complex="bold" style:font-style-complex="italic" fo:font-size="11pt" style:font-size-asian="11pt" style:font-size-complex="11pt"/>
    </style:style>
    <style:style style:name="T2424" style:parent-style-name="DefaultParagraphFont" style:family="text">
      <style:text-properties style:font-weight-complex="bold" style:font-style-complex="italic" fo:font-size="11pt" style:font-size-asian="11pt" style:font-size-complex="11pt"/>
    </style:style>
    <style:style style:name="T2425" style:parent-style-name="DefaultParagraphFont" style:family="text">
      <style:text-properties style:font-weight-complex="bold" style:font-style-complex="italic" fo:color="#000000"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style-complex="italic" fo:font-size="11pt" style:font-size-asian="11pt" style:font-size-complex="11pt"/>
    </style:style>
    <style:style style:name="T2429" style:parent-style-name="DefaultParagraphFont" style:family="text">
      <style:text-properties style:font-style-complex="italic" fo:font-size="11pt" style:font-size-asian="11pt" style:font-size-complex="11pt"/>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fo:font-weight="bold" style:font-weight-asian="bold" style:font-style-complex="italic" fo:color="#000000" fo:font-size="11pt" style:font-size-asian="11pt" style:font-size-complex="11pt"/>
    </style:style>
    <style:style style:name="T2432" style:parent-style-name="DefaultParagraphFont" style:family="text">
      <style:text-properties style:font-style-complex="italic" fo:color="#000000"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P2451" style:parent-style-name="Normal" style:family="paragraph">
      <style:paragraph-properties fo:text-align="justify"/>
      <style:text-properties fo:font-style="italic" style:font-style-asian="italic" fo:color="#000000"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text-properties fo:color="#000000" fo:font-size="11pt" style:font-size-asian="11pt"/>
    </style:style>
    <style:style style:name="P2470" style:parent-style-name="Normal" style:family="paragraph">
      <style:paragraph-properties fo:keep-with-next="always" fo:text-align="justify" fo:margin-left="1.5625in" fo:text-indent="-1.0625in">
        <style:tab-stops/>
      </style:paragraph-properties>
    </style:style>
    <style:style style:name="T2471" style:parent-style-name="DefaultParagraphFont" style:family="text">
      <style:text-properties fo:font-weight="bold" style:font-weight-asian="bold" fo:color="#000000" style:letter-kerning="true" fo:font-size="11pt" style:font-size-asian="11pt"/>
    </style:style>
    <style:style style:name="T2472" style:parent-style-name="DefaultParagraphFont" style:family="text">
      <style:text-properties fo:font-weight="bold" style:font-weight-asian="bold" fo:color="#000000" style:letter-kerning="true" fo:font-size="11pt" style:font-size-asian="11pt"/>
    </style:style>
    <style:style style:name="T2473" style:parent-style-name="DefaultParagraphFont" style:family="text">
      <style:text-properties fo:font-weight="bold" style:font-weight-asian="bold" fo:color="#000000" style:letter-kerning="true"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fo:text-transform="uppercase" fo:color="#000000" style:letter-kerning="true" fo:font-size="11pt" style:font-size-asian="11pt"/>
    </style:style>
    <style:style style:name="T2539" style:parent-style-name="DefaultParagraphFont" style:family="text">
      <style:text-properties fo:font-weight="bold" style:font-weight-asian="bold" fo:text-transform="uppercase" fo:color="#000000" style:letter-kerning="true" fo:font-size="11pt" style:font-size-asian="11pt"/>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fo:color="#000000" style:letter-kerning="true" fo:font-size="11pt" style:font-size-asian="11pt"/>
    </style:style>
    <style:style style:name="T2542" style:parent-style-name="DefaultParagraphFont" style:family="text">
      <style:text-properties fo:font-weight="bold" style:font-weight-asian="bold" fo:color="#000000" style:letter-kerning="true" fo:font-size="11pt" style:font-size-asian="11pt"/>
    </style:style>
    <style:style style:name="P25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44" style:parent-style-name="Normal" style:family="paragraph">
      <style:paragraph-properties fo:keep-with-next="always" fo:text-align="justify" fo:text-indent="0.5in"/>
    </style:style>
    <style:style style:name="T2545" style:parent-style-name="DefaultParagraphFont" style:family="text">
      <style:text-properties fo:font-weight="bold" style:font-weight-asian="bold" fo:color="#000000" style:letter-kerning="true" fo:font-size="11pt" style:font-size-asian="11pt"/>
    </style:style>
    <style:style style:name="T2546" style:parent-style-name="DefaultParagraphFont" style:family="text">
      <style:text-properties fo:font-weight="bold" style:font-weight-asian="bold" fo:color="#000000" style:letter-kerning="true" fo:font-size="11pt" style:font-size-asian="11pt"/>
    </style:style>
    <style:style style:name="T2547" style:parent-style-name="DefaultParagraphFont" style:family="text">
      <style:text-properties fo:font-weight="bold" style:font-weight-asian="bold" fo:color="#000000" style:letter-kerning="true"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fo:font-size="11pt" style:font-size-asian="11pt"/>
    </style:style>
    <style:style style:name="P2559" style:parent-style-name="Normal" style:family="paragraph">
      <style:paragraph-properties fo:keep-with-next="always" fo:text-align="justify" fo:text-indent="0.5in"/>
    </style:style>
    <style:style style:name="P2560" style:parent-style-name="Normal" style:family="paragraph">
      <style:paragraph-properties fo:keep-with-next="always" fo:text-align="justify" fo:text-indent="0.5in"/>
    </style:style>
    <style:style style:name="T2561" style:parent-style-name="DefaultParagraphFont" style:family="text">
      <style:text-properties fo:font-weight="bold" style:font-weight-asian="bold" fo:color="#000000" style:letter-kerning="true" fo:font-size="11pt" style:font-size-asian="11pt"/>
    </style:style>
    <style:style style:name="T2562" style:parent-style-name="DefaultParagraphFont" style:family="text">
      <style:text-properties fo:font-weight="bold" style:font-weight-asian="bold" fo:color="#000000" style:letter-kerning="true" fo:font-size="11pt" style:font-size-asian="11pt"/>
    </style:style>
    <style:style style:name="T2563" style:parent-style-name="DefaultParagraphFont" style:family="text">
      <style:text-properties fo:font-weight="bold" style:font-weight-asian="bold" fo:color="#000000" style:letter-kerning="true"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style:text-properties fo:font-size="11pt" style:font-size-asian="11pt"/>
    </style:style>
    <style:style style:name="P2576" style:parent-style-name="Normal" style:family="paragraph">
      <style:paragraph-properties fo:text-align="justify"/>
      <style:text-properties fo:font-size="11pt" style:font-size-asian="11pt"/>
    </style:style>
    <style:style style:name="P2577" style:parent-style-name="Normal" style:family="paragraph">
      <style:paragraph-properties fo:text-align="justify"/>
      <style:text-properties fo:font-size="11pt" style:font-size-asian="11pt"/>
    </style:style>
    <style:style style:name="P2578" style:parent-style-name="Normal" style:family="paragraph">
      <style:paragraph-properties fo:text-align="justify"/>
      <style:text-properties fo:font-size="11pt" style:font-size-asian="11pt"/>
    </style:style>
    <style:style style:name="P2579" style:parent-style-name="Normal" style:family="paragraph">
      <style:paragraph-properties fo:text-align="justify"/>
    </style:style>
    <style:style style:name="P2580" style:parent-style-name="Normal" style:family="paragraph">
      <style:paragraph-properties fo:margin-left="3.5in" fo:text-indent="0.5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indent="4in"/>
      <style:text-properties fo:font-size="11pt" style:font-size-asian="11pt" style:font-size-complex="11pt"/>
    </style:style>
    <style:style style:name="P2584" style:parent-style-name="Normal" style:family="paragraph">
      <style:paragraph-properties fo:text-indent="4in"/>
      <style:text-properties fo:font-size="11pt" style:font-size-asian="11pt" style:font-size-complex="11pt"/>
    </style:style>
    <style:style style:name="P2585" style:parent-style-name="Normal" style:family="paragraph">
      <style:paragraph-properties fo:text-indent="0.5in"/>
      <style:text-properties fo:font-size="11pt" style:font-size-asian="11pt" style:font-size-complex="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center" fo:text-indent="0.5in"/>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tyle="italic" style:font-style-asian="italic"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Hyperlink"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Hyperlink"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PlainText" style:family="paragraph">
      <style:paragraph-properties fo:text-align="justify"/>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paragraph-properties fo:text-align="justify"/>
      <style:text-properties style:font-name="Times New Roman"/>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PlainText" style:family="paragraph">
      <style:paragraph-properties fo:text-align="justify"/>
      <style:text-properties style:font-name="Times New Roman"/>
    </style:style>
    <style:style style:name="P2637" style:parent-style-name="PlainText" style:family="paragraph">
      <style:paragraph-properties fo:text-align="justify"/>
      <style:text-properties style:font-name="Times New Roman" fo:font-weight="bold" style:font-weight-asian="bold"/>
    </style:style>
    <style:style style:name="P2638" style:parent-style-name="PlainText" style:family="paragraph">
      <style:paragraph-properties fo:text-align="justify"/>
      <style:text-properties style:font-name="Times New Roman"/>
    </style:style>
    <style:style style:name="P2639" style:parent-style-name="Normal" style:family="paragraph">
      <style:paragraph-properties style:text-autospace="none" fo:text-align="justify"/>
      <style:text-properties fo:font-size="10pt" style:font-size-asian="10pt"/>
    </style:style>
    <style:style style:name="P2640" style:parent-style-name="Normal" style:family="paragraph">
      <style:paragraph-properties style:text-autospace="none" fo:text-align="justify"/>
      <style:text-properties fo:font-size="10pt" style:font-size-asian="10pt"/>
    </style:style>
    <style:style style:name="P2641" style:parent-style-name="Normal" style:family="paragraph">
      <style:paragraph-properties style:text-autospace="none" fo:text-align="justify"/>
    </style:style>
    <style:style style:name="T2642" style:parent-style-name="DefaultParagraphFont" style:family="text">
      <style:text-properties fo:font-size="10pt" style:font-size-asian="10pt"/>
    </style:style>
    <style:style style:name="T2643" style:parent-style-name="Hyperlink"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style:text-autospace="none"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style:text-autospace="none" fo:text-align="justify"/>
      <style:text-properties fo:font-size="10pt" style:font-size-asian="10pt"/>
    </style:style>
    <style:style style:name="P2648" style:parent-style-name="Normal" style:family="paragraph">
      <style:paragraph-properties style:text-autospace="none"/>
      <style:text-properties fo:font-size="10pt" style:font-size-asian="10pt"/>
    </style:style>
    <style:style style:name="P2649" style:parent-style-name="Normal" style:family="paragraph">
      <style:paragraph-properties style:text-autospace="none"/>
      <style:text-properties fo:font-size="10pt" style:font-size-asian="10pt"/>
    </style:style>
    <style:style style:name="P2650" style:parent-style-name="Normal" style:family="paragraph">
      <style:paragraph-properties style:text-autospace="none"/>
    </style:style>
    <style:style style:name="T2651" style:parent-style-name="DefaultParagraphFont" style:family="text">
      <style:text-properties fo:font-size="10pt" style:font-size-asian="10pt"/>
    </style:style>
    <style:style style:name="T2652" style:parent-style-name="Hyperlink"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paragraph-properties style:text-autospace="none"/>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color="#000000"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Hyperlink"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Courier New" fo:font-size="10pt" style:font-size-asian="10pt"/>
    </style:style>
    <style:style style:name="T2676" style:parent-style-name="DefaultParagraphFont" style:family="text">
      <style:text-properties style:font-name-asian="Courier New" fo:color="#000000"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color="#000000"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style:style>
    <style:style style:name="P2696" style:parent-style-name="BodyText" style:family="paragraph">
      <style:text-properties fo:color="#000000"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style>
  </office:automatic-styles>
  <office:body>
    <office:text text:use-soft-page-breaks="true">
      <text:p text:style-name="P1"><text:span text:style-name="T2">Suvestinė redakcija nuo 2015-09-01 iki 2016-07-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p text:style-name="P44">Straipsnio pakeitimai:</text:p>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text:s/></text:span><text:soft-page-break/><text:span text:style-name="T103">genetinį fondą. Šiose teritorijose esančių vertybių išsaugojimas užtikrinamas nenutraukiant jose<text:s/></text:span><text:span text:style-name="T104">ūkinės veiklos.</text:span></text:p>
      <text:p text:style-name="P105"><text:span text:style-name="T106">9</text:span><text:span text:style-name="T107">.<text:s/></text:span><text:span text:style-name="T108">Ekologinės apsaugos prioriteto (apsaugančios) teritorijos</text:span><text:span text:style-name="T109"><text:s/>– teritorijos, kuriose palaikoma ekologinė kraštovaizdžio pusiausvyra, siekiama išvengti neigiamo poveikio saugomiems gamtos ir kultūros paveldo teritoriniams kompleksams bei<text:s/></text:span><text:span text:style-name="T110">objektams (vertybėms) arba neigiamo antropogeninių objektų ir veiklos poveikio aplinkai.</text:span></text:p>
      <text:p text:style-name="P111"><text:span text:style-name="T112">10</text:span><text:span text:style-name="T113">.<text:s/></text:span><text:span text:style-name="T114">Ekologinės apsaugos zonos</text:span><text:span text:style-name="T115"><text:s/></text:span><text:span text:style-name="T116">– teritorijos, kuriose nustatomi veiklos apribojimai norint apsaugoti gretimas teritorijas ar objektus, taip pat aplinką nuo galimo<text:s/></text:span><text:span text:style-name="T117">neigiamo veiklos poveikio.</text:span></text:p>
      <text:p text:style-name="P118"><text:span text:style-name="T119">11</text:span><text:span text:style-name="T120">.<text:s/></text:span><text:span text:style-name="T121">Ekologinis tinklas</text:span><text:span text:style-name="T122"><text:s/>– gamtinio karkaso dalis, jungianti didžiausią bioekologinę svarbą turinčias buveines, jų aplinką bei gyvūnų ir augalų migracijos koridorius.<text:s/></text:span></text:p>
      <text:p text:style-name="P123"><text:span text:style-name="T124">12</text:span><text:span text:style-name="T125">.<text:s/></text:span><text:span text:style-name="T126">Ekologiškai svarbios teritorijos<text:s/></text:span><text:span text:style-name="T127">– kraštovaizdžio,<text:s/></text:span><text:span text:style-name="T128">biologinės įvairovės ir vandenų apsaugai svarbios teritorijos.</text:span></text:p>
      <text:p text:style-name="P129"><text:span text:style-name="T130">13</text:span><text:span text:style-name="T131">.<text:s/></text:span><text:span text:style-name="T132">Ekosistema</text:span><text:span text:style-name="T133"><text:s/>– funkcinė gyvųjų organizmų ir jų gyvenamosios aplinkos sistema, kurios komponentus sieja tarpusavio ryšiai, medžiagų apykaitos bei energijos pasikeitimo procesai.</text:span></text:p>
      <text:p text:style-name="P134"><text:span text:style-name="T135">14</text:span><text:span text:style-name="T136">.<text:s/></text:span><text:span text:style-name="T137">Eu</text:span><text:span text:style-name="T138">ropos bendrijos svarbos teritorija</text:span><text:span text:style-name="T139"><text:s/>– biogeografinio regiono teritorija, kuri yra reikšminga siekiant palaikyti ar atkurti Europos bendrijos svarbos natūralių buveinių tipo ar Europos bendrijos svarbos gyvūnų ar augalų rūšies palankią apsaugos būklę ir kuri</text:span><text:span text:style-name="T140"><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1">natūraliame areale esančias vietas, kuriose yra jų gyvenimui ir dauginimuisi būtinų fizinių ar biologinių veiksnių.</text:span></text:p>
      <text:p text:style-name="P142"><text:span text:style-name="T143">15</text:span><text:span text:style-name="T144">.<text:s/></text:span><text:span text:style-name="T145">Europos ekologinis tinklas „Natura 2000“</text:span><text:span text:style-name="T146"><text:s/>(toliau<text:s/></text:span><text:span text:style-name="T147">–</text:span><text:span text:style-name="T148"><text:s/></text:span><text:span text:style-name="T149">„Natura 2000“ tinklas</text:span><text:span text:style-name="T150">) – vientisas buveinių apsaugai svarbių teritorijų tinklas,<text:s/></text:span><text:span text:style-name="T151">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2">šių buveinėms jų natūraliame areale. Į „Natura 2000“ tinklą įeina ir paukščių apsaugai svarbios teritorijos.</text:span></text:p>
      <text:p text:style-name="P153"><text:span text:style-name="T154">16</text:span><text:span text:style-name="T155">.<text:s/></text:span><text:span text:style-name="T156">Gamtinis karkasas</text:span><text:span text:style-name="T157"><text:s/>– vientisas gamtinio ekologinio kompensavimo teritorijų tinklas, užtikrinantis ekologinę kraštovaizdžio pusiausvyrą</text:span><text:span text:style-name="T158">,</text:span><text:span text:style-name="T159"><text:s/>gamtinius ryšius tarp saugomų teritorijų, kitų aplinkosaugai svarbių teritorijų ar buveinių, taip pat augalų ir gyvūnų migraciją tarp jų.</text:span></text:p>
      <text:p text:style-name="P160"><text:span text:style-name="T161">17</text:span><text:span text:style-name="T162">.<text:s/></text:span><text:span text:style-name="T163">Gamtinis kraštovaizdis</text:span><text:span text:style-name="T164"><text:s/>– natūralų pobūdį išlaikęs kraštovaizdis.</text:span></text:p>
      <text:p text:style-name="P165"><text:span text:style-name="T166">18</text:span><text:span text:style-name="T167">.<text:s/></text:span><text:span text:style-name="T168">Genetiniai sklypai</text:span><text:span text:style-name="T169"><text:s/>– saugomos terito</text:span><text:span text:style-name="T170">rijos, skirtos sėkliniams medynams ir kitų rūšių natūraliems genetiniams ištekliams išlaikyti.</text:span></text:p>
      <text:p text:style-name="P171"><text:span text:style-name="T172">19</text:span><text:span text:style-name="T173">.<text:s/></text:span><text:span text:style-name="T174">Kompleksinės saugomos teritorijos</text:span><text:span text:style-name="T175"><text:s/>– gamtiniu ir (ar) kultūriniu vientisumu pasižyminčios teritorijos, kuriose<text:s/></text:span><text:span text:style-name="T176">pagal bendrą apsaugos, tvarkymo ir naudojim</text:span><text:span text:style-name="T177">o programą sujungiamos įvairių apsaugos krypčių prioriteto, taip pat rekreacinės ir ūkinės zonos.</text:span></text:p>
      <text:p text:style-name="P178"><text:span text:style-name="T179">20</text:span><text:span text:style-name="T180">.<text:s/></text:span><text:span text:style-name="T181">Konservacinės apsaugos prioriteto (išsaugančios) teritorijos<text:s/></text:span><text:span text:style-name="T182">– teritorijos, kuriose saugomi unikalūs arba tipiški gamtinio ir (ar) kultūrinio kraštova</text:span><text:span text:style-name="T183">izdžio kompleksai bei objektai ir biologinė įvairovė.</text:span></text:p>
      <text:p text:style-name="P184"><text:span text:style-name="T185">21</text:span><text:span text:style-name="T186">.<text:s/></text:span><text:span text:style-name="T187">Kraštovaizdis</text:span><text:span text:style-name="T188"><text:s/>– žemės paviršiaus gamtinių (paviršinių uolienų, pažemio oro, paviršinių ir gruntinių vandenų, dirvožemio, gyvųjų organizmų) ir (ar)<text:s/></text:span><text:span text:style-name="T189">antropogeninių</text:span><text:span text:style-name="T190"><text:s/>komponentų (archeologinių liekan</text:span><text:span text:style-name="T191">ų, statinių, inžinerinių įrenginių, žemės naudmenų bei informacinio lauko), susijusių medžiaginiais, energetiniais ir informaciniais ryšiais, teritorinis junginys.</text:span></text:p>
      <text:p text:style-name="P192"><text:span text:style-name="T193">22</text:span><text:span text:style-name="T194">.<text:s/></text:span><text:span text:style-name="T195">Kultūrinis kraštovaizdis</text:span><text:span text:style-name="T196"><text:s/>– žmogaus veiklos sukurtas ir jo sambūvį su aplinka atspind</text:span><text:span text:style-name="T197">intis kraštovaizdis.</text:span></text:p>
      <text:p text:style-name="P198"><text:span text:style-name="T199">23</text:span><text:span text:style-name="T200">.<text:s/></text:span><text:span text:style-name="T201">Natūrali buveinė</text:span><text:span text:style-name="T202"><text:s/>– sausumos arba vandens plotai su jiems būdingais geografiniais, abiotiniais ir biotiniais visiškai natūraliais ar pusiau natūraliais požymiais.</text:span></text:p>
      <text:p text:style-name="P203"><text:span text:style-name="T204">24</text:span><text:span text:style-name="T205">.<text:s/></text:span><text:span text:style-name="T206">Paukščių apsaugai svarbi teritorija</text:span><text:span text:style-name="T207"><text:s/>– specialios apsaugos</text:span><text:span text:style-name="T208"><text:s/>teritorija, kurioje Europos bendrijos svarbos paukščių rūšių buveinėms taikomos tam tikros apsaugos priemonės, kad šios rūšys savo areale išliktų ir veistųsi</text:span><text:span text:style-name="T209">.</text:span></text:p>
      <text:p text:style-name="P210"><text:span text:style-name="T211">25</text:span><text:span text:style-name="T212">.<text:s/></text:span><text:span text:style-name="T213">Paveldo objektai<text:s/></text:span><text:span text:style-name="T214">– atskiri arba tankias grupes sudarantys gamtos ir kultūros paveldo<text:s/></text:span><text:span text:style-name="T215">objektai – kraštovaizdžio elementai, kuriems dėl jų vertės teisės aktais nustatytas specialus apsaugos ir naudojimo režimas.</text:span></text:p>
      <text:p text:style-name="P216"><text:span text:style-name="T217">26</text:span><text:span text:style-name="T218">.<text:s/></text:span><text:span text:style-name="T219">Paveldo objektų apsaugos reglamentai</text:span><text:span text:style-name="T220"><text:s/>– dokumentai, nustatantys šių objektų tvarkymo ir naudojimo sąlygas.</text:span></text:p>
      <text:p text:style-name="P221"><text:span text:style-name="T222">27</text:span><text:span text:style-name="T223">.<text:s/></text:span><text:span text:style-name="T224">Pažintinis turizmas</text:span><text:span text:style-name="T225"><text:s/>– turizmo kryptis, orientuojanti į tikslingą krašto gamtos ir kultūros paveldo teritorinių kompleksų ir objektų (vertybių), kraštovaizdžio bei istorijos pažinimą, taip pat skirtą mokslui ir mokymui.</text:span></text:p>
      <text:p text:style-name="P226"><text:span text:style-name="T227">28</text:span><text:span text:style-name="T228">.<text:s/></text:span><text:span text:style-name="T229">Rekreacija</text:span><text:span text:style-name="T230"><text:s/>– žmogaus fizinių<text:s/></text:span><text:span text:style-name="T231">ir dvasinių jėgų atgavimo procesas, žmogaus laisvalaikio veikla, kurios tikslas – poilsiauti, keliauti bei gydytis sanatorijose, kurortuose.</text:span></text:p>
      <text:p text:style-name="P232"><text:span text:style-name="T233">29</text:span><text:span text:style-name="T234">.<text:s/></text:span><text:span text:style-name="T235">Rezervatai</text:span><text:span text:style-name="T236"><text:s/>– saugomos teritorijos, įsteigtos išsaugoti bei tirti moksliniu požiūriu ypač vertingus gamtiniu</text:span><text:span text:style-name="T237">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8">kslinė žemės naudojimo paskirtis nutraukiant jose ūkinę veiklą.</text:span></text:p>
      <text:p text:style-name="P239"><text:span text:style-name="T240">30</text:span><text:span text:style-name="T241">.<text:s/></text:span><text:span text:style-name="T242">Rezervatinė apyrubė</text:span><text:span text:style-name="T243"><text:s/></text:span><text:span text:style-name="T244">–<text:s/></text:span><text:span text:style-name="T245">nedidelio ploto gamtinis arba kultūrinis rezervatas, kurio apsaugai ir priežiūrai nėra steigiama direkcija.</text:span></text:p>
      <text:p text:style-name="P246"><text:span text:style-name="T247">31</text:span><text:span text:style-name="T248">.<text:s/></text:span><text:span text:style-name="T249">Rūšies apsaugos būklė</text:span><text:span text:style-name="T250"><text:s/>–</text:span><text:span text:style-name="T251"><text:s/>apsaugos kokybę rodant</text:span><text:span text:style-name="T252">i rūšį veikiančių poveikių visuma, galinti turėti ilgalaikę įtaką rūšies paplitimui, jos populiacijų gausumui europinėje teritorijoje valstybių narių, kurioms taikoma Europos bendrijos steigimo sutartis</text:span><text:span text:style-name="T253">.</text:span></text:p>
      <text:p text:style-name="P254"><text:span text:style-name="T255">32</text:span><text:span text:style-name="T256">.<text:s/></text:span><text:span text:style-name="T257">Saugomos teritorijos</text:span><text:span text:style-name="T258"><text:s/>– sausumos ir (ar) vand</text:span><text:span text:style-name="T259">ens plotai nustatytomis aiškiomis ribomis, turintys pripažintą mokslinę, ekologinę, kultūrinę ir kitokią vertę ir kuriems teisės aktais nustatytas specialus apsaugos ir naudojimo režimas (tvarka).</text:span></text:p>
      <text:p text:style-name="P260"><text:span text:style-name="T261">33</text:span><text:span text:style-name="T262">.<text:s/></text:span><text:span text:style-name="T263">Saugomų teritorijų apsauga<text:s/></text:span><text:span text:style-name="T264">– procesas, susidedantis</text:span><text:span text:style-name="T265"><text:s/>iš saugomų teritorijų planavimo bei projektavimo, konkrečių apsaugos ir tvarkymo priemonių įgyvendinimo, kontrolės, taip pat aplinkosauginio švietimo.<text:s/></text:span></text:p>
      <text:p text:style-name="P266"><text:span text:style-name="T267">34</text:span><text:span text:style-name="T268">.<text:s/></text:span><text:span text:style-name="T269">Saugomų teritorijų individualūs apsaugos reglamentai</text:span><text:span text:style-name="T270"><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1">itucijų patvirtinti teisės aktai, nustatantys specialius saugomų teritorijų apsaugos, projektavimo ir statybų šiose teritorijose reikalavimus bei tvarkymo ypatumus ir galiojantys ne ilgiau kaip 1 metus.</text:span></text:p>
      <text:p text:style-name="P272"><text:span text:style-name="T273">35</text:span><text:span text:style-name="T274">.<text:s/></text:span><text:span text:style-name="T275">Saugomų teritorijų tipiniai apsaugos reglamen</text:span><text:span text:style-name="T276">tai</text:span><text:span text:style-name="T277"><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8">tvarkymo reikalavimai.</text:span></text:p>
      <text:p text:style-name="P279"><text:span text:style-name="T280">36</text:span><text:span text:style-name="T281">.<text:s/></text:span><text:span text:style-name="T282">Saugomų teritorijų kontrolė</text:span><text:span text:style-name="T283"><text:s/>– saugomų teritorijų apsaugos proceso dalis – kraštovaizdžio ekologinės pusiausvyros, gamtos ir kultūros paveldo teritorinių kompleksų ir objektų (vertybių) apsaugos ir saugomų teritorijų lankymo r</text:span><text:span text:style-name="T284">eikalavimų, nustatytų įstatymais, kitais teisės aktais bei saugomų teritorijų planavimo dokumentų sprendiniais, laikymosi priežiūra.</text:span></text:p>
      <text:p text:style-name="P285"><text:span text:style-name="T286">37</text:span><text:span text:style-name="T287">.<text:s/></text:span><text:span text:style-name="T288">Saugomų teritorijų nuostatai</text:span><text:span text:style-name="T289"><text:s/>– teisės aktai, nustatantys saugomų teritorijų ar jų tipų bendrus apsaugos ir tvarkymo</text:span><text:span text:style-name="T290"><text:s/>ypatumus, valdymo bei veiklos organizavimo principus.</text:span></text:p>
      <text:p text:style-name="P291"><text:span text:style-name="T292">38</text:span><text:span text:style-name="T293">.<text:s/></text:span><text:span text:style-name="T294">Saugomų teritorijų planavimo dokumentai</text:span><text:span text:style-name="T295"><text:s/></text:span><text:span text:style-name="T296">–<text:s/></text:span><text:span text:style-name="T297">saugomų teritorijų<text:s/></text:span><text:span text:style-name="T298">specialiojo teritorijų planavimo dokumentai, nustatantys saugomų teritorijų sistemą arba jos dalis, saugomų teritorijų ribas, funkci</text:span><text:span text:style-name="T299">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300">tiniam turizmui, organizuoti, gamtos paveldo objektų schemos, taip pat<text:s/></text:span><text:soft-page-break/><text:span text:style-name="T301">strateginio planavimo dokumentai, nustatantys veiksmus bei tvarkymo priemones, jų įgyvendinimo eiliškumą, lėšų poreikį ir atsakingas institucijas.</text:span></text:p>
      <text:p text:style-name="P302"><text:span text:style-name="T303">39</text:span><text:span text:style-name="T304">.<text:s/></text:span><text:span text:style-name="T305">Saugomų teritorijų tvarkymas</text:span><text:span text:style-name="T306"><text:s/>–</text:span><text:span text:style-name="T307"><text:s/>veiksmai, kuriais siekiama išsaugoti, racionaliai naudoti ir atkurti pažeistus gamtos ir kultūros paveldo teritorinius kompleksus bei objektus (vertybes), pritaikyti saugomas teritorijas pažintiniam turizmui.</text:span></text:p>
      <text:p text:style-name="P308"><text:span text:style-name="T309">40</text:span><text:span text:style-name="T310">.<text:s/></text:span><text:span text:style-name="T311">Palanki natūralios buveinės apsaugos<text:s/></text:span><text:span text:style-name="T312">būklė</text:span><text:span text:style-name="T313"><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4">lė yra palanki.</text:span></text:p>
      <text:p text:style-name="P315"><text:span text:style-name="T316">41</text:span><text:span text:style-name="T317">.<text:s/></text:span><text:span text:style-name="T318">Palanki rūšies apsaugos būklė</text:span><text:span text:style-name="T319"><text:s/>– būklė, kai rūšies populiacijos pokyčiai rodo, kad populiacija pajėgi ilgą laiką išlikti gyvybinga savo natūralioje buveinėje, o rūšies arealas nemažėja, taip pat nėra tikėtina, kad ateityje mažės, be<text:s/></text:span><text:span text:style-name="T320">to, buveinė, kurioje populiacija galės išlikti ilgą laiką, yra ir tikėtina, kad bus pakankamai didelė.</text:span></text:p>
      <text:p text:style-name="P321"><text:span text:style-name="T322">42</text:span><text:span text:style-name="T323">.<text:s/></text:span><text:span text:style-name="T324">Valstybinė saugomų teritorijų tarnyba prie Aplinkos ministerijos</text:span><text:span text:style-name="T325"><text:s/>– biudžetinė įstaiga, įgyvendinanti šalies saugomų teritorijų politiką.</text:span></text:p>
      <text:p text:style-name="P326"><text:span text:style-name="T327">43</text:span><text:span text:style-name="T328">.<text:s/></text:span><text:span text:style-name="T329">Valstybiniai</text:span><text:span text:style-name="T330"><text:s/></text:span><text:span text:style-name="T331">(nacionaliniai ir regioniniai)</text:span><text:span text:style-name="T332"><text:s/></text:span><text:span text:style-name="T333">parkai</text:span><text:span text:style-name="T334"><text:s/>– didelio ploto saugomos teritorijos, įsteigtos gamtiniu, kultūriniu ir rekreaciniu požiūriais sudėtingose, ypač vertingose teritorijose, kurių apsauga ir tvarkymas siejamas su teritorijos funkcinių bei kr</text:span><text:span text:style-name="T335">aštovaizdžio tvarkymo zonų nustatymu.</text:span></text:p>
      <text:p text:style-name="P336"><text:span text:style-name="T337">44</text:span><text:span text:style-name="T338">.<text:s/></text:span><text:span text:style-name="T339">Valstybiniai</text:span><text:span text:style-name="T340"><text:s/></text:span><text:span text:style-name="T341">saugomų teritorijų pareigūnai</text:span><text:span text:style-name="T342"><text:s/>– valstybinių rezervatų, valstybinių parkų ir biosferos rezervatų direkcijų</text:span><text:span text:style-name="T343"><text:s/></text:span><text:span text:style-name="T344">bei saugomų teritorijų valstybinio valdymo ir kontrolės įstaigų tarnautojai, turintys įstat</text:span><text:span text:style-name="T345">ymų nustatytus įgaliojimus. Valstybinių saugomų teritorijų pareigūnų sąrašą tvirtina Vyriausybės įgaliotos institucijos, atsakingos už gamtos ir kultūros paveldo teritorinių kompleksų ir objektų (vertybių) apsaugą.</text:span></text:p>
      <text:p text:style-name="P346"><text:span text:style-name="T347">45</text:span><text:span text:style-name="T348">.<text:s/></text:span><text:span text:style-name="T349">Veikla</text:span><text:span text:style-name="T350"><text:s/></text:span><text:span text:style-name="T351">– ūkinė ir kita žmogaus</text:span><text:span text:style-name="T352"><text:s/>ve</text:span><text:span text:style-name="T353">ikla, turinti poveikį aplinkai.</text:span></text:p>
      <text:p text:style-name="P354"><text:span text:style-name="T355">46</text:span><text:span text:style-name="T356">.<text:s/></text:span><text:span text:style-name="T357">Europos bendrijos svarbos natūralių buveinių tipai</text:span><text:span text:style-name="T358"><text:s/>– buveinių tipai, kurie europinėje teritorijoje valstybių narių, kurioms taikoma Europos bendrijos steigimo sutartis:</text:span></text:p>
      <text:p text:style-name="P359"><text:span text:style-name="T360">1</text:span><text:span text:style-name="T361">) gali išnykti jų natūraliame areale arba</text:span></text:p>
      <text:p text:style-name="P362"><text:span text:style-name="T363">2</text:span><text:span text:style-name="T364">) yra natūraliai paplitę nedideliame areale dėl regresijos arba dėl jiems būdingo riboto arealo, arba</text:span></text:p>
      <text:p text:style-name="P365"><text:span text:style-name="T366">3</text:span><text:span text:style-name="T367">) yra išskirtiniai pavyzdžiai, turintys vieno ar kelių biogeografinių regionų būdingų bruožų.</text:span></text:p>
      <text:p text:style-name="P368"><text:span text:style-name="T369">Tokie buveinių tipai yra arba gali būti įrašyti į<text:s/></text:span><text:span text:style-name="T370">Europos bendrijos svarbos natūralių buveinių tipų, kurių apsaugai būtina nustatyti saugomas teritorijas, sąrašą, kurį tvirtina Lietuvos Respublikos Vyriausybės įgaliota institucija.</text:span></text:p>
      <text:p text:style-name="P371"><text:span text:style-name="T372">47</text:span><text:span text:style-name="T373">.<text:s/></text:span><text:span text:style-name="T374">Europos bendrijos svarbos rūšys</text:span><text:span text:style-name="T375"><text:s/>– gyvūnų ir augalų, egzistuojanč</text:span><text:span text:style-name="T376">ių europinėje teritorijoje valstybių narių, kurioms taikoma Europos bendrijos steigimo sutartis, rūšys, kurios:</text:span></text:p>
      <text:p text:style-name="P377"><text:span text:style-name="T378">1</text:span><text:span text:style-name="T379">) yra nykstančios, išskyrus rūšis, kurių natūralaus arealo pakraščio dalis toje teritorijoje yra nedidelė ir kurioms negresia išnykimas ar ku</text:span><text:span text:style-name="T380">rios nėra pažeidžiamos Vakarų Palearktikos regione;</text:span></text:p>
      <text:p text:style-name="P381"><text:span text:style-name="T382">2</text:span><text:span text:style-name="T383">) yra pažeidžiamos, tai yra manoma, kad netolimoje ateityje jos gali būti priskirtos nykstančiųjų kategorijai, jei ir toliau veiks tai lemiantys veiksniai;</text:span></text:p>
      <text:p text:style-name="P384"><text:span text:style-name="T385">3</text:span><text:span text:style-name="T386">) yra retos, tai yra rūšys, kurių<text:s/></text:span><text:span text:style-name="T387">mažos populiacijos šiuo metu nėra nykstančios ar pažeidžiamos, bet yra pavojus, kad jos gali tokiomis tapti – dėl to, kad rūšys gyvena geografiškai apribotose teritorijose arba yra retai išsidėsčiusios didesniame areale;</text:span></text:p>
      <text:p text:style-name="P388"><text:span text:style-name="T389">4</text:span><text:span text:style-name="T390">) yra endeminės ir joms reikal</text:span><text:span text:style-name="T391">ingas išskirtinis dėmesys dėl specifinio jų buveinės pobūdžio ir (arba) dėl jų naudojimo galimo poveikio jų buveinei ir (arba) jų apsaugos būklei.</text:span></text:p>
      <text:p text:style-name="P392"><text:span text:style-name="T393">Tokios rūšys Lietuvos Respublikos saugomų gyvūnų, augalų ir grybų rūšių įstatymo nustatyta tvarka yra arba<text:s/></text:span><text:span text:style-name="T394">gali būti įrašytos į Europos bendrijos svarbos augalų ir gyvūnų rūšių sąrašus.</text:span></text:p>
      <text:p text:style-name="P395"><text:span text:style-name="T396">48</text:span><text:span text:style-name="T397">.<text:s/></text:span><text:span text:style-name="T398">Prioritetinis natūralių buveinių tipas</text:span><text:span text:style-name="T399"><text:s/>– Europos bendrijos svarbos natūralių buveinių tipas, kuris europinėje teritorijoje valstybių narių, kurioms taikoma Europos ben</text:span><text:span text:style-name="T400">drijos steigimo sutartis, gali išnykti jo natūraliame areale ir kurį Europos bendrija priskiria prie prioritetinių kategorijos dėl to, kad didelė jo natūralaus arealo dalis patenka į tą teritoriją.</text:span></text:p>
      <text:p text:style-name="P401"><text:span text:style-name="T402">49</text:span><text:span text:style-name="T403">.<text:s/></text:span><text:span text:style-name="T404">Prioritetinė augalų ar gyvūnų rūšis</text:span><text:span text:style-name="T405"><text:s/>– Europos bend</text:span><text:span text:style-name="T406">rijos svarbos augalų ar gyvūnų rūšis, kuri<text:s/></text:span><text:span text:style-name="T407">europinėje teritorijoje valstybių narių, kurioms taikoma Europos bendrijos steigimo sutartis,<text:s/></text:span><text:span text:style-name="T408">yra nykstanti (išskyrus rūšis, kurių natūralaus arealo pakraščio dalis toje teritorijoje yra nedidelė ir kurioms negres</text:span><text:span text:style-name="T409">ia išnykimas ar kurios nėra pažeidžiamos Vakarų Palearktikos regione) ir kurią Europos bendrija priskiria prie prioritetinių kategorijos dėl to, kad didelė jos natūralaus arealo dalis patenka į tą teritoriją.</text:span></text:p>
      <text:p text:style-name="P410"><text:span text:style-name="T411">50</text:span><text:span text:style-name="T412">.<text:s/></text:span><text:span text:style-name="T413">Rūšies buveinė</text:span><text:span text:style-name="T414"><text:s/>– specifiniais abiotinia</text:span><text:span text:style-name="T415">is ir biotiniais veiksniais pasižyminti aplinka, kurioje rūšis gyvena bet kuriuo savo biologinio ciklo etapu.</text:span></text:p>
      <text:p text:style-name="P416"><text:span text:style-name="T417">51</text:span><text:span text:style-name="T418">.<text:s/></text:span><text:span text:style-name="T419">Požeminio vandens vandenvietė</text:span><text:span text:style-name="T420"><text:s/>– įrenginių, kuriais požeminis vanduo surenkamas ir nukreipiamas į žemės paviršių, išdėstymo vieta</text:span><text:span text:style-name="T421">.</text:span></text:p>
      <text:p text:style-name="P422">Papildyta straipsnio dalimi:</text:p>
      <text:p text:style-name="P423"><text:span text:style-name="T424">Nr.<text:s/></text:span><text:a xlink:href="https://www.e-tar.lt/portal/legalAct.html?documentId=048a2d50167411e58569be21ff080a8c" office:target-frame-name="_top" xlink:show="replace"><text:span text:style-name="T425">XII-1784</text:span></text:a><text:span text:style-name="T426">, 2015-06-11, paskelbta TAR 2015-06-19, i. k. 2015-09799</text:span></text:p>
      <text:p text:style-name="Normal"/>
      <text:p text:style-name="P427">Straipsnio pakeitimai:</text:p>
      <text:p text:style-name="P428"><text:span text:style-name="T429">Nr.<text:s/></text:span><text:a xlink:href="http://www3.lrs.lt/cgi-bin/preps2?a=376712&amp;b=" office:target-frame-name="_top" xlink:show="replace"><text:span text:style-name="T430">XI-935</text:span></text:a><text:span text:style-name="T431">, 2010-06-22, Žin., 2010, Nr. 81-4229 (2010-07-10)</text:span></text:p>
      <text:p text:style-name="Normal"><text:span text:style-name="T432">Nr.<text:s/></text:span><text:a xlink:href="http://www3.lrs.lt/cgi-bin/preps2?a=453038&amp;b=" office:target-frame-name="_top" xlink:show="replace"><text:span text:style-name="T433">XII-413</text:span></text:a><text:span text:style-name="T434">, 2013-06-27, Žin., 2013, Nr. 76-3830 (2013-07-16)</text:span></text:p>
      <text:p text:style-name="P435"><text:span text:style-name="T436">ANTRASIS</text:span><text:span text:style-name="T437"><text:s/>SKIRSNIS</text:span></text:p>
      <text:p text:style-name="P438"><text:span text:style-name="T439">SAUGOMŲ TERITORIJŲ<text:s/></text:span><text:span text:style-name="T440">SISTEMA<text:s/></text:span><text:span text:style-name="T441">ir veiklos reglamentavimo dokumentai</text:span></text:p>
      <text:p text:style-name="P442"/>
      <text:p text:style-name="P443"><text:span text:style-name="T444">3</text:span><text:span text:style-name="T445"><text:s/>straipsnis</text:span><text:span text:style-name="T446">.</text:span><text:span text:style-name="T447"><text:s/></text:span><text:span text:style-name="T448">Saugomų teritorijų steigimo tikslai</text:span></text:p>
      <text:p text:style-name="P449"><text:span text:style-name="T450">Saugomos teritorijos steigiamos siekiant išsaugoti gamtos ir kultūros paveldo teritorinius kompleksus ir objektus (vertybes), kraštovaizdžio ir biologinę<text:s/></text:span><text:span text:style-name="T451">įvairovę, užtikrinti kraštovaizdžio ekologinę pusiausvyrą, gamtos išteklių subalansuotą naudojimą ir atkūrimą, sudaryti sąlygas pažintiniam turizmui, moksliniams tyrimams ir aplinkos būklės stebėjimams, propaguoti gamtos ir kultūros paveldo teritorinius ko</text:span><text:span text:style-name="T452">mpleksus ir objektus (vertybes).</text:span></text:p>
      <text:p text:style-name="P453"/>
      <text:p text:style-name="P454"><text:span text:style-name="T455">4</text:span><text:span text:style-name="T456"><text:s/>straipsnis</text:span><text:span text:style-name="T457">.</text:span><text:span text:style-name="T458"><text:s/></text:span><text:span text:style-name="T459">Saugomų teritorijų sistema</text:span></text:p>
      <text:p text:style-name="P460"><text:span text:style-name="T461">1</text:span><text:span text:style-name="T462">. Saugomų teritorijų sistemą sudaro šios saugomų teritorijų kategorijos:</text:span></text:p>
      <text:p text:style-name="P463"><text:span text:style-name="T464">1</text:span><text:span text:style-name="T465">) konservacinės apsaugos prioriteto teritorijos. Šiai kategorijai priskiriami šie saugomų teri</text:span><text:span text:style-name="T466">torijų tipai: rezervatai, draustiniai ir paveldo objektai;</text:span></text:p>
      <text:p text:style-name="P467"><text:span text:style-name="T468">2</text:span><text:span text:style-name="T469">) atkuriamosios apsaugos prioriteto</text:span><text:span text:style-name="T470"><text:s/>teritorijos. Šiai kategorijai priskiriami šie saugomų teritorijų tipai: atkuriamieji sklypai, genetiniai sklypai;</text:span></text:p>
      <text:p text:style-name="P471"><text:span text:style-name="T472">3</text:span><text:span text:style-name="T473">) ekologinės apsaugos prioriteto teri</text:span><text:span text:style-name="T474">torijos. Šiai kategorijai priskiriamos ekologinės apsaugos zonos;</text:span></text:p>
      <text:p text:style-name="P475"><text:span text:style-name="T476">4</text:span><text:span text:style-name="T477">) kompleksinės saugomos teritorijos. Šiai kategorijai priskiriami šie saugomų teritorijų tipai: valstybiniai parkai – nacionaliniai ir regioniniai parkai, biosferos stebėsenos<text:s/></text:span><text:span text:style-name="T478">(monitoringo) teritorijos – biosferos rezervatai ir biosferos poligonai.</text:span></text:p>
      <text:p text:style-name="P479"><text:span text:style-name="T480">2</text:span><text:span text:style-name="T481">.<text:s/></text:span><text:span text:style-name="T482">Šio Įstatymo 24</text:span><text:span text:style-name="T483">1</text:span><text:span text:style-name="T484"><text:s/>straipsnyje nustatyta tvarka Lietuvos Respublikos saugomos teritorijos ar jų dalys gali būti įtraukiamos į „Natura 2000“ tinklą.</text:span></text:p>
      <text:p text:style-name="P485"><text:span text:style-name="T486">3</text:span><text:span text:style-name="T487">. Pasaulio kultūros ir<text:s/></text:span><text:span text:style-name="T488">gamtos paveldo konvencijos nustatyta tvarka vertingiausioms Lietuvos teritorijoms gali būti suteikiamas išskirtinės pasaulio paveldo vietovės statusas.</text:span></text:p>
      <text:p text:style-name="P489"><text:span text:style-name="T490">4</text:span><text:span text:style-name="T491">. Gamtinio pobūdžio saugomas ir kitas ekologiškai svarbias teritorijas, užtikrinančias<text:s/></text:span><text:span text:style-name="T492">kraštovaizdžio ekologinę pusiausvyrą, į krašto tvarkymą subalansuojančią bendrą sistemą jungia gamtinis karkasas.</text:span></text:p>
      <text:p text:style-name="P493">Straipsnio pakeitimai:</text:p>
      <text:p text:style-name="P494"><text:span text:style-name="T495">Nr.<text:s/></text:span><text:a xlink:href="http://www3.lrs.lt/cgi-bin/preps2?a=376712&amp;b=" office:target-frame-name="_top" xlink:show="replace"><text:span text:style-name="T496">XI-935</text:span></text:a><text:span text:style-name="T497">, 2010-06-22, Žin., 2010, Nr. 81-4229 (2010-0</text:span><text:span text:style-name="T498">7-10)</text:span></text:p>
      <text:p text:style-name="Normal"/>
      <text:p text:style-name="P499"><text:span text:style-name="T500">5</text:span><text:span text:style-name="T501"><text:s/>straipsnis</text:span><text:span text:style-name="T502">.</text:span><text:span text:style-name="T503"><text:s/></text:span><text:span text:style-name="T504">Veiklos saugomose teritorijose reglamentavimo dokumentai</text:span></text:p>
      <text:p text:style-name="P505"><text:span text:style-name="T506">1</text:span><text:span text:style-name="T507">. Veiklą saugomose teritorijose reglamentuoja:</text:span></text:p>
      <text:p text:style-name="P508"><text:span text:style-name="T509">1</text:span><text:span text:style-name="T510">) šis Įstatymas, Aplinkos apsaugos, Nekilnojamųjų kultūros vertybių apsaugos, Miškų, Teritorijų planavimo, Statybos bei</text:span><text:span text:style-name="T511"><text:s/>kiti įstatymai;</text:span></text:p>
      <text:p text:style-name="P512"><text:span text:style-name="T513">2</text:span><text:span text:style-name="T514">) saugomų teritorijų nuostatai;</text:span></text:p>
      <text:p text:style-name="P515"><text:span text:style-name="T516">3</text:span><text:span text:style-name="T517">) saugomų teritorijų planavimo dokumentai;</text:span></text:p>
      <text:p text:style-name="P518"><text:span text:style-name="T519">4</text:span><text:span text:style-name="T520">) saugomų teritorijų, jų zonų, teritorijos dalių ar paveldo objektų tipiniai ir (ar) individualūs apsaugos, taip pat saugomų teritorijų regioniniai a</text:span><text:span text:style-name="T521">rchitektūriniai reglamentai, įskaitant laikinus reglamentus;</text:span></text:p>
      <text:p text:style-name="P522"><text:span text:style-name="T523">5</text:span><text:span text:style-name="T524">) apsaugos sutartys, kurios gali būti sudaromos dėl veiklos apribojimų saugomose teritorijose, konkrečių žemės, miško bei vandens telkinio naudojimo sąlygų nustatymo.</text:span></text:p>
      <text:p text:style-name="P525"><text:span text:style-name="T526">2</text:span><text:span text:style-name="T527">. Saugomų<text:s/></text:span><text:span text:style-name="T528">teritorijų tipinius apsaugos reglamentus tvirtina Vyriausybė savo įgaliotos institucijos teikimu, individualius apsaugos reglamentus tvirtina Vyriausybė arba jos įgaliotos institucijos.</text:span></text:p>
      <text:p text:style-name="P529"><text:span text:style-name="T530">3</text:span><text:span text:style-name="T531">. Apsaugos sutartis dėl veiklos apribojimų, konkrečių žemės, mišk</text:span><text:span text:style-name="T532">o bei vandens telkinio naudojimo sąlygų su žemės, miškų ar vandens telkinių savininkais ir valdytojais, kurių žemė, miškas ar vandens telkinys yra saugomoje teritorijoje, gali sudaryti Vyriausybės įgaliotos institucijos. Šios sutartys turi būti įregistruot</text:span><text:span text:style-name="T533">os nekilnojamojo turto registre. Jose nustatyti veiklos apribojimai turi atitikti šiame straipsnyje nurodytų veiklą saugomose teritorijose reglamentuojančių dokumentų reikalavimus. Sutarčių sudarymo tvarką ir formas tvirtina Vyriausybė.</text:span></text:p>
      <text:p text:style-name="P534"/>
      <text:p text:style-name="P535"><text:span text:style-name="T536">TREČIASIS</text:span><text:span text:style-name="T537"><text:s/></text:span><text:span text:style-name="T538">SKIRSNIS</text:span></text:p>
      <text:p text:style-name="P539"><text:span text:style-name="T540">KONSERVACINĖS APSAUGOS PRIORITETO<text:s/></text:span><text:span text:style-name="T541">TERITORIJOS. veiklos jose reglamentavimas</text:span></text:p>
      <text:p text:style-name="P542"/>
      <text:p text:style-name="P543"><text:span text:style-name="T544">6</text:span><text:span text:style-name="T545"><text:s/>straipsnis</text:span><text:span text:style-name="T546">.</text:span><text:span text:style-name="T547"><text:s/></text:span><text:span text:style-name="T548">Rezervatai</text:span></text:p>
      <text:p text:style-name="P549"><text:span text:style-name="T550">1</text:span><text:span text:style-name="T551">. Rezervatų steigimo tikslai:</text:span></text:p>
      <text:p text:style-name="P552"><text:span text:style-name="T553">1</text:span><text:span text:style-name="T554">) užtikrinti natūralią gamtinių procesų eigą arba kultūros paveldo teritorinių kompleksų ir objektų<text:s/></text:span><text:span text:style-name="T555">(vertybių) autentiškumo palaikymą;</text:span></text:p>
      <text:p text:style-name="P556"><text:span text:style-name="T557">2</text:span><text:span text:style-name="T558">) išsaugoti tipišką arba unikalų gamtinį arba kultūrinį kraštovaizdį ir jame esančius paveldo objektus;</text:span></text:p>
      <text:p text:style-name="P559"><text:span text:style-name="T560">3</text:span><text:span text:style-name="T561">) išsaugoti vertingas natūralias ekosistemas, buveines, laukinių augalų, grybų ir gyvūnų rūšių genofondą;</text:span></text:p>
      <text:p text:style-name="P562"><text:span text:style-name="T563">4</text:span><text:span text:style-name="T564">) organizuoti nuolatinius mokslinius tyrimus ir stebėjimus bei muziejinį darbą;</text:span></text:p>
      <text:p text:style-name="P565"><text:span text:style-name="T566">5</text:span><text:span text:style-name="T567">) propaguoti gamtos ar kultūros paveldo teritorinius kompleksus ir objektus (vertybes).</text:span></text:p>
      <text:p text:style-name="P568"><text:span text:style-name="T569">2</text:span><text:span text:style-name="T570">. Pagal saugomų vertybių pobūdį rezervatai skirstomi į:</text:span></text:p>
      <text:p text:style-name="P571"><text:span text:style-name="T572">1</text:span><text:span text:style-name="T573">) gamtinius –</text:span><text:span text:style-name="T574"><text:s/>ypač vertingiems gamtinio kraštovaizdžio kompleksams išsaugoti;</text:span></text:p>
      <text:p text:style-name="P575"><text:span text:style-name="T576">2</text:span><text:span text:style-name="T577">) kultūrinius (rezervatus-muziejus) – ypač vertingiems kultūrinio kraštovaizdžio kompleksams išsaugoti.</text:span></text:p>
      <text:p text:style-name="P578"><text:span text:style-name="T579">3</text:span><text:span text:style-name="T580">. Pagal steigimo ir organizavimo ypatumus skiriama:</text:span></text:p>
      <text:p text:style-name="P581"><text:span text:style-name="T582">1</text:span><text:span text:style-name="T583">) valstybiniai<text:s/></text:span><text:span text:style-name="T584">rezervatai;</text:span></text:p>
      <text:p text:style-name="P585"><text:span text:style-name="T586">2</text:span><text:span text:style-name="T587">) rezervatai, esantys valstybiniuose parkuose ir biosferos rezervatuose;</text:span></text:p>
      <text:p text:style-name="P588"><text:span text:style-name="T589">3</text:span><text:span text:style-name="T590">) rezervatinės apyrubės.</text:span></text:p>
      <text:p text:style-name="P591"/>
      <text:p text:style-name="P592"><text:span text:style-name="T593">7</text:span><text:span text:style-name="T594"><text:s/>straipsnis.<text:s/></text:span><text:span text:style-name="T595">Veiklos rezervatuose reglamentavimas</text:span></text:p>
      <text:p text:style-name="P596"><text:span text:style-name="T597">1</text:span><text:span text:style-name="T598">. Gamtinių rezervatų apsaugos ir tvarkymo ypatumus nustato šis Įstatyma</text:span><text:span text:style-name="T599">s, Vyriausybės patvirtinti gamtinių rezervatų nuostatai, kiti šio Įstatymo 5 straipsnyje nurodyti veiklos saugomose teritorijose reglamentavimo dokumentai. Gamtiniuose rezervatuose leidžiama tik ši veikla:</text:span></text:p>
      <text:p text:style-name="P600"><text:span text:style-name="T601">1</text:span><text:span text:style-name="T602">) natūralių gamtinių procesų eigos tyrimai ir s</text:span><text:span text:style-name="T603">tebėjimai;</text:span></text:p>
      <text:p text:style-name="P604"><text:span text:style-name="T605">2</text:span><text:span text:style-name="T606">) priešgaisrinių priemonių vykdymas;</text:span></text:p>
      <text:p text:style-name="P607"><text:span text:style-name="T608">3</text:span><text:span text:style-name="T609">) epizootijų atvejais sanitarinių priemonių vykdymas;</text:span></text:p>
      <text:p text:style-name="P610"><text:span text:style-name="T611">4</text:span><text:span text:style-name="T612">) statinių, kurių reikia rezervato steigimo ir veiklos tikslams įgyvendinti, statyba;</text:span></text:p>
      <text:p text:style-name="P613"><text:span text:style-name="T614">5</text:span><text:span text:style-name="T615">) gamtinio kraštovaizdžio, ekosistemų bei objekt</text:span><text:span text:style-name="T616">ų, pažeistų veiklos, atkūrimas;</text:span></text:p>
      <text:p text:style-name="P617"><text:span text:style-name="T618">6</text:span><text:span text:style-name="T619">) kitų priemonių, atitinkančių rezervato steigimo tikslus, įgyvendinimas.</text:span></text:p>
      <text:p text:style-name="P620"><text:span text:style-name="T621">2</text:span><text:span text:style-name="T622">. Vietos gyventojų uogavimo ir grybavimo tvarką nustato gamtinių rezervatų nuostatai.</text:span></text:p>
      <text:p text:style-name="P623"><text:span text:style-name="T624">3</text:span><text:span text:style-name="T625">. Kultūrinių rezervatų (rezervatų-muziejų) apsa</text:span><text:span text:style-name="T626">ugos ir tvarkymo ypatumus nustato šis Įstatymas, Vyriausybės patvirtinti kultūrinių rezervatų nuostatai, kiti šio Įstatymo 5 straipsnyje nurodyti veiklos saugomose teritorijose reglamentavimo dokumentai. Kultūriniuose rezervatuose (rezervatuose-muziejuose)</text:span><text:span text:style-name="T627"><text:s/>leidžiama tik ši veikla:</text:span></text:p>
      <text:p text:style-name="P628"><text:span text:style-name="T629">1</text:span><text:span text:style-name="T630">) mokslinio tyrimo ir muziejinis darbas;</text:span></text:p>
      <text:p text:style-name="P631"><text:span text:style-name="T632">2</text:span><text:span text:style-name="T633">) veiklos pažeistų kultūrinio kraštovaizdžio teritorinių kompleksų bei objektų (vertybių) atkūrimas;</text:span></text:p>
      <text:p text:style-name="P634"><text:span text:style-name="T635">3</text:span><text:span text:style-name="T636">) kultūrinio kraštovaizdžio kompleksų bei objektų (vertybių) remontavimas,<text:s/></text:span><text:span text:style-name="T637">tyrinėjimas, restauravimas ir konservavimas;</text:span></text:p>
      <text:p text:style-name="P638"><text:span text:style-name="T639">4</text:span><text:span text:style-name="T640">) kultūrinio kraštovaizdžio kompleksų bei objektų (vertybių) pritaikymas lankymui ir eksponavimas;</text:span></text:p>
      <text:p text:style-name="P641"><text:span text:style-name="T642">5</text:span><text:span text:style-name="T643">) statinių, kurių reikia rezervato steigimo tikslams įgyvendinti, statyba;<text:s/></text:span></text:p>
      <text:p text:style-name="P644"><text:span text:style-name="T645">6</text:span><text:span text:style-name="T646">) kita veikla, atitin</text:span><text:span text:style-name="T647">kanti rezervato steigimo tikslus ir nurodyta kultūrinių rezervatų nuostatuose bei teritorijų planavimo dokumentuose.</text:span></text:p>
      <text:p text:style-name="P648"><text:span text:style-name="T649">4</text:span><text:span text:style-name="T650">. Kultūriniuose rezervatuose (rezervatuose-muziejuose) remonto, tyrinėjimo, restauravimo ir konservavimo darbai atliekami įstatymų n</text:span><text:span text:style-name="T651">ustatyta tvarka.</text:span></text:p>
      <text:p text:style-name="P652"><text:span text:style-name="T653">5</text:span><text:span text:style-name="T654">. Kultūrinių rezervatų (rezervatų-muziejų) naudojimo ir lankymo tvarką nustato Vyriausybės įgaliota institucija.</text:span></text:p>
      <text:p text:style-name="P655"><text:span text:style-name="T656">6</text:span><text:span text:style-name="T657">. Rezervatų planavimo dokumentuose gali būti išskiriamos griežtos ir reguliuojamos apsaugos (režimo) kraštovaizdžio<text:s/></text:span><text:span text:style-name="T658">tvarkymo zonos.</text:span></text:p>
      <text:p text:style-name="P659"><text:span text:style-name="T660">7</text:span><text:span text:style-name="T661">. Rezervatuose ir 5 km atstumu aplink rezervatus draudžiama auginti ir dauginti genetiškai modifikuotus organizmus, augalus ir jų sėklas.</text:span></text:p>
      <text:p text:style-name="P662"><text:span text:style-name="T663">Straipsnio pakeitimai:</text:span></text:p>
      <text:p text:style-name="P664"><text:span text:style-name="T665">Nr.<text:s/></text:span><text:a xlink:href="http://www3.lrs.lt/cgi-bin/preps2?a=423294&amp;b=" office:target-frame-name="_top" xlink:show="replace"><text:span text:style-name="T666">XI-199</text:span><text:span text:style-name="T667">3</text:span></text:a><text:span text:style-name="T668">, 2012-04-26, Žin., 2012, Nr. 53-2642 (2012-05-08)</text:span></text:p>
      <text:p text:style-name="P669"/>
      <text:p text:style-name="P670"><text:span text:style-name="T671">8</text:span><text:span text:style-name="T672"><text:s/>straipsnis.<text:s/></text:span><text:span text:style-name="T673">Draustiniai</text:span></text:p>
      <text:p text:style-name="P674"><text:span text:style-name="T675">1</text:span><text:span text:style-name="T676">. Draustinių steigimo tikslai:</text:span></text:p>
      <text:p text:style-name="P677"><text:span text:style-name="T678">1</text:span><text:span text:style-name="T679">) išsaugoti gamtos ir kultūros paveldo teritorinius kompleksus (vertybes), vietoves;</text:span></text:p>
      <text:p text:style-name="P680"><text:span text:style-name="T681">2</text:span><text:span text:style-name="T682">) užtikrinti kraštovaizdžio ir biologinę<text:s/></text:span><text:span text:style-name="T683">įvairovę bei ekologinę pusiausvyrą;</text:span></text:p>
      <text:p text:style-name="P684"><text:span text:style-name="T685">3</text:span><text:span text:style-name="T686">) išsaugoti laukinių augalų, gyvūnų bei grybų buveines ir rūšis, genetiniu požiūriu vertingas jų populiacijas;</text:span></text:p>
      <text:p text:style-name="P687"><text:span text:style-name="T688">4</text:span><text:span text:style-name="T689">) sudaryti sąlygas moksliniams tyrimams;</text:span></text:p>
      <text:p text:style-name="P690"><text:span text:style-name="T691">5</text:span><text:span text:style-name="T692">) sudaryti sąlygas pažintiniam turizmui;</text:span></text:p>
      <text:p text:style-name="P693"><text:span text:style-name="T694">6</text:span><text:span text:style-name="T695">) propa</text:span><text:span text:style-name="T696">guoti gamtos ir kultūros paveldo teritorinius kompleksus (vertybes), vietoves.</text:span></text:p>
      <text:p text:style-name="P697"><text:span text:style-name="T698">2</text:span><text:span text:style-name="T699">. Pagal saugomų gamtos ir kultūros paveldo teritorinių kompleksų (vertybių) pobūdį draustiniai skirstomi į:</text:span></text:p>
      <text:p text:style-name="P700"><text:span text:style-name="T701">1</text:span><text:span text:style-name="T702">) gamtinius;</text:span></text:p>
      <text:p text:style-name="P703"><text:span text:style-name="T704">2</text:span><text:span text:style-name="T705">) kultūrinius;</text:span></text:p>
      <text:p text:style-name="P706"><text:span text:style-name="T707">3</text:span><text:span text:style-name="T708">) kompleksinius.</text:span></text:p>
      <text:p text:style-name="P709"><text:span text:style-name="T710">3</text:span><text:span text:style-name="T711">. Gamtiniai draustiniai yra:</text:span></text:p>
      <text:p text:style-name="P712"><text:span text:style-name="T713">1</text:span><text:span text:style-name="T714">) geologiniai – žemės gelmių struktūrų, tipiškų sluoksnių atodangų, uolienų ar fosilijų kompleksams saugoti;</text:span></text:p>
      <text:p text:style-name="P715"><text:span text:style-name="T716">2</text:span><text:span text:style-name="T717">) geomorfologiniai – tipiškiems bei unikaliems reljefo formų kompleksams saugoti;</text:span></text:p>
      <text:p text:style-name="P718"><text:span text:style-name="T719">3</text:span><text:span text:style-name="T720">) hidrografiniai –<text:s/></text:span><text:span text:style-name="T721">tipiškiems bei unikaliems hidrografinio tinklo elementų (upių, ežerų, tvenkinių) pavyzdžiams saugoti;</text:span></text:p>
      <text:p text:style-name="P722"><text:span text:style-name="T723">4</text:span><text:span text:style-name="T724">) pedologiniai – natūraliems dirvožemiams saugoti;</text:span></text:p>
      <text:p text:style-name="P725"><text:span text:style-name="T726">5</text:span><text:span text:style-name="T727">) botaniniai – retoms bei nykstančioms laukinių augalų ir grybų rūšims bei jų bendrijoms ir b</text:span><text:span text:style-name="T728">uveinėms saugoti;</text:span></text:p>
      <text:p text:style-name="P729"><text:span text:style-name="T730">6</text:span><text:span text:style-name="T731">) zoologiniai – retoms bei nykstančioms laukinių gyvūnų rūšims, jų bendrijoms ir buveinėms saugoti; šioje draustinių grupėje gali būti išskirtos teriologinių, ornitologinių, herpetologinių, ichtiologinių, entomologinių ir kitos draus</text:span><text:span text:style-name="T732">tinių rūšys;</text:span></text:p>
      <text:p text:style-name="P733"><text:span text:style-name="T734">7</text:span><text:span text:style-name="T735">) botaniniai-zoologiniai – retoms bei nykstančioms laukinių augalų, grybų ir gyvūnų rūšims, jų bendrijoms ar buveinėms saugoti;</text:span></text:p>
      <text:p text:style-name="P736"><text:span text:style-name="T737">8</text:span><text:span text:style-name="T738">) genetiniai – genetinę vertę turinčioms laukinių augalų ir gyvūnų rūšių populiacijoms saugoti;<text:s/></text:span></text:p>
      <text:p text:style-name="P739"><text:span text:style-name="T740">9</text:span><text:span text:style-name="T741">)<text:s/></text:span><text:span text:style-name="T742">telmologiniai – tipiškiems bei unikaliems pelkių kompleksams saugoti;</text:span></text:p>
      <text:p text:style-name="P743"><text:span text:style-name="T744">10</text:span><text:span text:style-name="T745">) <text:s/>talasologiniai – vertingoms jūrų ekosistemoms saugoti.</text:span></text:p>
      <text:p text:style-name="P746"><text:span text:style-name="T747">4</text:span><text:span text:style-name="T748">. Kultūriniai draustiniai yra:</text:span></text:p>
      <text:p text:style-name="P749"><text:span text:style-name="T750">1</text:span><text:span text:style-name="T751">) archeologiniai – vietovėms, kurių teritorijos savitumą lemia archeologinių obje</text:span><text:span text:style-name="T752">ktų sankaupos ar kompleksai, saugoti;</text:span></text:p>
      <text:p text:style-name="P753"><text:span text:style-name="T754">2</text:span><text:span text:style-name="T755">) istoriniai – vietovėms, susijusioms su istoriniais įvykiais, istoriškai reikšmingomis išlikusiomis ar sunykusiomis gyvenvietėmis, žymiais asmenimis ar jų veikla, taip pat tokių vietų sankaupa pasižyminčioms teri</text:span><text:span text:style-name="T756">torijoms saugoti;</text:span></text:p>
      <text:p text:style-name="P757"><text:span text:style-name="T758">3</text:span><text:span text:style-name="T759">) etnokultūriniai – vietovėms, kuriose yra tradicinės architektūros ar kitais etnokultūriniais ypatumais išsiskiriančių gyvenviečių ar jų dalių, sakralinėms ir ritualinėms vietovėms, mitais, legendomis ir padavimais sureikšmintų obje</text:span><text:span text:style-name="T760">ktų ar vietų sankaupa išsiskiriančioms vietovėms saugoti;</text:span></text:p>
      <text:p text:style-name="P761"><text:span text:style-name="T762">4</text:span><text:span text:style-name="T763">) urbanistiniai / architektūriniai – urbanistiniu požiūriu išsiskiriančioms istorinėms miestų dalims, miesteliams, vietovėms, kuriose yra architektūriškai vertingų pastatų ir statinių ansamblių</text:span><text:span text:style-name="T764"><text:s/>ar kompleksų, saugoti.</text:span></text:p>
      <text:p text:style-name="P765"><text:span text:style-name="T766">5</text:span><text:span text:style-name="T767">. Kompleksiniai draustiniai yra:</text:span></text:p>
      <text:p text:style-name="P768"><text:span text:style-name="T769">1</text:span><text:span text:style-name="T770">) kraštovaizdžio – vertingo gamtinio ir (ar) kultūrinio kraštovaizdžio vietovėms saugoti;</text:span></text:p>
      <text:p text:style-name="P771"><text:span text:style-name="T772">2</text:span><text:span text:style-name="T773">) kartografiniai – ypatingas geografines koordinates turinčioms vietovėms saugoti.</text:span></text:p>
      <text:p text:style-name="P774"><text:span text:style-name="T775">6</text:span><text:span text:style-name="T776">. Pa</text:span><text:span text:style-name="T777">gal steigimo ir veiklos organizavimo ypatumus skiriami:</text:span></text:p>
      <text:p text:style-name="P778"><text:span text:style-name="T779">1</text:span><text:span text:style-name="T780">) valstybiniai draustiniai;</text:span></text:p>
      <text:p text:style-name="P781"><text:span text:style-name="T782">2</text:span><text:span text:style-name="T783">) savivaldybių draustiniai;</text:span></text:p>
      <text:p text:style-name="P784"><text:span text:style-name="T785">3</text:span><text:span text:style-name="T786">) draustiniai, esantys valstybiniuose parkuose ar biosferos stebėsenos (monitoringo) teritorijose.</text:span></text:p>
      <text:p text:style-name="P787"/>
      <text:p text:style-name="P788"><text:span text:style-name="T789">9</text:span><text:span text:style-name="T790"><text:s/>straipsnis</text:span><text:span text:style-name="T791">.</text:span><text:span text:style-name="T792"><text:s/></text:span><text:span text:style-name="T793">Veiklos<text:s/></text:span><text:span text:style-name="T794">draustiniuose reglamentavimas</text:span></text:p>
      <text:p text:style-name="P795"><text:span text:style-name="T796">1</text:span><text:span text:style-name="T797">. Draustinių apsaugos ir tvarkymo ypatumus nustato šis Įstatymas, Vyriausybės patvirtinti Draustinių nuostatai, kiti šio Įstatymo 5 straipsnyje nurodyti veiklos saugomose teritorijose reglamentavimo dokumentai. Draustiniu</text:span><text:span text:style-name="T798">ose neleidžiama veikla, galinti pakenkti saugomiems kompleksams bei objektams (vertybėms).</text:span></text:p>
      <text:p text:style-name="P799"><text:span text:style-name="T800">2</text:span><text:span text:style-name="T801">. Gamtiniuose ir kompleksiniuose</text:span><text:span text:style-name="T802"><text:s/></text:span><text:span text:style-name="T803">draustiniuose draudžiama:</text:span></text:p>
      <text:p text:style-name="P804"><text:span text:style-name="T805">1</text:span><text:span text:style-name="T806">) naikinti ar žaloti reljefo formas bei saugomus objektus;</text:span></text:p>
      <text:p text:style-name="P807"><text:span text:style-name="T808">2</text:span><text:span text:style-name="T809">) kasti durpes ir ežerų nuosėdas (</text:span><text:span text:style-name="T810">sapropelį), išskyrus pradėtas kasti iki draustinio įsteigimo;</text:span></text:p>
      <text:p text:style-name="P811"><text:span text:style-name="T812">3</text:span><text:span text:style-name="T813">) rengti naujus naudingųjų iškasenų karjerus ir šachtas, taip pat naujus gręžinius naftos ir dujų žvalgybai bei gavybai, statyti pramonės įmones, kurioms reikalingi taršos integruotos<text:s/></text:span><text:span text:style-name="T814">prevencijos ir kontrolės leidimai, aerodromus, vėjo jėgaines, išskyrus atstatomus vėjo malūnus, rengti sąvartynus, kitus aplinką teršiančius, įskaitant vizualiai, statinius;</text:span></text:p>
      <text:p text:style-name="P815"><text:span text:style-name="T816">4</text:span><text:span text:style-name="T817">) rinkti, sprogdinti, pjaustyti ar kitaip naikinti didesnius kaip 0,5 kubinio</text:span><text:span text:style-name="T818"><text:s/>metro natūraliai juose esančius akmenis;</text:span></text:p>
      <text:p text:style-name="P819"><text:span text:style-name="T820">5</text:span><text:span text:style-name="T821">) tvenkti ir reguliuoti natūralias upes, keisti jų vagas ir natūralų ežerų vandens lygį. Atstatyti buvusias užtvankas, kitus hidrotechninius statinius, tvirtinti krantus, valyti vagas, įrengti dirbtinius vande</text:span><text:span text:style-name="T822">ns telkinius, atlikti kitus darbus galima tik tais atvejais, kai tai reikalinga draustinyje esantiems kultūros paveldo objektams (nekilnojamosioms kultūros vertybėms) atkurti bei tvarkyti ir vykdant prevencines priemones miestuose, miesteliuose ir kaimuose</text:span><text:span text:style-name="T823"><text:s/>stichinėms nelaimėms išvengti;</text:span></text:p>
      <text:p text:style-name="P824"><text:span text:style-name="T825">6</text:span><text:span text:style-name="T826">) įrengti naujus su draustinio paskirtimi nesusijusius, didesnius kaip 0,1 hektaro vandens telkinius;<text:s/></text:span></text:p>
      <text:p text:style-name="P827"><text:span text:style-name="T828">7</text:span><text:span text:style-name="T829">) sausinti ir keisti į kitas žemės naudmenas pelkes ir jų apypelkius;</text:span></text:p>
      <text:p text:style-name="P830"><text:span text:style-name="T831">8</text:span><text:span text:style-name="T832">) statyti su draustinio steigimo tik</text:span><text:span text:style-name="T833">slais nesusijusius statinius, išskyrus pastatus esamose ir buvusiose sodybose (kai yra išlikę buvusių statinių ir (ar) sodų liekanų arba kai sodybos yra pažymėtos vietovės ar kituose planuose, taip pat nustatant juridinį faktą), taip pat vietas, nustatytas</text:span><text:span text:style-name="T834"><text:s/>draustinių tvarkymo planuose ir (ar) bendruosiuose planuose, statyti pastatus ar didinti jų tūrius šlaituose, kurių nuolydis didesnis kaip 15 laipsnių, taip pat arčiau kaip 50 metrų nuo šių šlaitų viršutinės bei apatinės briaunos;</text:span></text:p>
      <text:p text:style-name="P835"><text:span text:style-name="T836">9</text:span><text:span text:style-name="T837">) sodinti želdinius</text:span><text:span text:style-name="T838">, užstojančius istorinę, kultūrinę bei estetinę vertę turinčias panoramas;</text:span></text:p>
      <text:p text:style-name="P839"><text:span text:style-name="T840">10</text:span><text:span text:style-name="T841">) įrengti išorinę reklamą,</text:span><text:span text:style-name="T842"><text:s/>išskyrus miestų ir miestelių teritorijas, nesusijusią su draustinyje saugomais kompleksais ir objektais (vertybėmis);</text:span></text:p>
      <text:p text:style-name="P843"><text:span text:style-name="T844">11</text:span><text:span text:style-name="T845">) auginti ir dauginti<text:s/></text:span><text:span text:style-name="T846">genetiškai modifikuotus organizmus, augalus ir jų sėklas. Šis draudimas taikomas ir teritorijose, esančiose 5 km atstumu aplink draustinius;</text:span></text:p>
      <text:p text:style-name="P847"><text:span text:style-name="T848">12</text:span><text:span text:style-name="T849">) atlikti kitą veiklą, kuri gali pakenkti saugomiems kompleksams bei objektams (vertybėms).</text:span></text:p>
      <text:p text:style-name="P850"><text:span text:style-name="T851">3</text:span><text:span text:style-name="T852">. Kultūrin</text:span><text:span text:style-name="T853">iuose draustiniuose draudžiama:</text:span></text:p>
      <text:p text:style-name="P854"><text:span text:style-name="T855">1</text:span><text:span text:style-name="T856">) naikinti ar žaloti kultūros paveldo kompleksus ir objektus (vertybes), naikinti jų autentiškumą;</text:span></text:p>
      <text:p text:style-name="P857"><text:span text:style-name="T858">2</text:span><text:span text:style-name="T859">) iš esmės pakeisti kultūros paveldo objektų aplinką, mažinant kultūros paveldo objektų vertę.</text:span></text:p>
      <text:p text:style-name="P860"><text:span text:style-name="T861">4</text:span><text:span text:style-name="T862">.<text:s/></text:span><text:span text:style-name="T863">Leistinas ir<text:s/></text:span><text:span text:style-name="T864">rekomenduojamas statinių formas, dydžius, teritorijos užstatymo procentą, atstumus nuo vandens telkinių ir šlaitų nustato saugomų teritorijų apsaugos reglamentai ir (ar) statybų saugomose teritorijose regioniniai architektūriniai reglamentai. Juose gali bū</text:span><text:span text:style-name="T865">ti sugriežtinti<text:s/></text:span><text:span text:style-name="T866">šio straipsnio 2 ir 3 dalyse išvardyti reikalavimai bei nustatyti papildomi reikalavimai.</text:span></text:p>
      <text:p text:style-name="P867"><text:span text:style-name="T868">5</text:span><text:span text:style-name="T869">. Draustiniuose skatinama veikla, puoselėjanti, išryškinanti ir propaguojanti saugomus kompleksus ar objektus (vertybes), atkurianti tradicinius<text:s/></text:span><text:span text:style-name="T870">gamtinės ar kultūrinės aplinkos elementus, taip pat pažintinis turizmas.</text:span></text:p>
      <text:p text:style-name="P871"><text:span text:style-name="T872">6</text:span><text:span text:style-name="T873">. Draustiniuose, kuriuos steigiant buvo numatyta atkurti pažeistus kraštovaizdžio kompleksus ar jų dalis, išskiriami atkuriamieji sklypai.</text:span></text:p>
      <text:p text:style-name="P874"><text:span text:style-name="T875">7</text:span><text:span text:style-name="T876">. Valstybiniams ir savivaldybių dr</text:span><text:span text:style-name="T877">austiniams, taip pat valstybiniuose parkuose ir biosferos stebėsenos (monitoringo) teritorijose esantiems draustiniams taikomas šiame straipsnyje nustatytas veiklos reglamentavimas. Atsižvelgiant į draustiniuose saugomų kompleksų ir objektų (vertybių) ypat</text:span><text:span text:style-name="T878">umus, draustinių nuostatai, apsaugos reglamentai, kiti šio Įstatymo 5 straipsnyje nurodyti veiklą saugomose teritorijose reglamentuojantys dokumentai, taip pat draustinių tvarkymo planai gali papildomai riboti kraštovaizdžio tvarkymą, gamtos išteklių naudo</text:span><text:span text:style-name="T879">jimą, statinių statybą, teritorijos lankymą ir kita.</text:span></text:p>
      <text:p text:style-name="P880">Straipsnio pakeitimai:</text:p>
      <text:p text:style-name="P881"><text:span text:style-name="T882">Nr.<text:s/></text:span><text:a xlink:href="http://www3.lrs.lt/cgi-bin/preps2?a=423294&amp;b=" office:target-frame-name="_top" xlink:show="replace"><text:span text:style-name="T883">XI-1993</text:span></text:a><text:span text:style-name="T884">, 2012-04-26, Žin., 2012, Nr. 53-2642 (2012-05-08)</text:span></text:p>
      <text:p text:style-name="P885"><text:span text:style-name="T886">Nr.<text:s/></text:span><text:a xlink:href="http://www3.lrs.lt/cgi-bin/preps2?a=453038&amp;b=" office:target-frame-name="_top" xlink:show="replace"><text:span text:style-name="T887">XII-413</text:span></text:a><text:span text:style-name="T888">, 2013-06-27, Žin., 2013, Nr. 76-3830 (2013-07-16)</text:span></text:p>
      <text:p text:style-name="P889"/>
      <text:p text:style-name="P890"><text:span text:style-name="T891">10</text:span><text:span text:style-name="T892"><text:s/>straipsnis.<text:s/></text:span><text:span text:style-name="T893">Paveldo objektai</text:span></text:p>
      <text:p text:style-name="P894"><text:span text:style-name="T895">1</text:span><text:span text:style-name="T896">. Paveldo objektų skelbimo tikslai:</text:span></text:p>
      <text:p text:style-name="P897"><text:span text:style-name="T898">1</text:span><text:span text:style-name="T899">) išsaugoti gamtos ir kultūros paveldo objektus;</text:span></text:p>
      <text:p text:style-name="P900"><text:span text:style-name="T901">2</text:span><text:span text:style-name="T902">) i</text:span><text:span text:style-name="T903">šsaugoti kraštovaizdžio ir biologinę įvairovę;</text:span></text:p>
      <text:p text:style-name="P904"><text:span text:style-name="T905">3</text:span><text:span text:style-name="T906">) sudaryti sąlygas moksliniams tyrimams;</text:span></text:p>
      <text:p text:style-name="P907"><text:span text:style-name="T908">4</text:span><text:span text:style-name="T909">) sudaryti sąlygas pažintiniam turizmui;</text:span></text:p>
      <text:p text:style-name="P910"><text:span text:style-name="T911">5</text:span><text:span text:style-name="T912">) propaguoti gamtos ir kultūros paveldo objektus.</text:span></text:p>
      <text:p text:style-name="P913"><text:span text:style-name="T914">2</text:span><text:span text:style-name="T915">. Paveldo objektai skirstomi į:</text:span></text:p>
      <text:p text:style-name="P916"><text:span text:style-name="T917">1</text:span><text:span text:style-name="T918">) gamtos paveldo<text:s/></text:span><text:span text:style-name="T919">objektus (saugomus gamtinio kraštovaizdžio objektus);</text:span></text:p>
      <text:p text:style-name="P920"><text:span text:style-name="T921">2</text:span><text:span text:style-name="T922">) kultūros paveldo objektus (nekilnojamąsias kultūros vertybes).</text:span></text:p>
      <text:p text:style-name="P923"><text:span text:style-name="T924">3</text:span><text:span text:style-name="T925">. Gamtos paveldo objektai yra:</text:span></text:p>
      <text:p text:style-name="P926"><text:span text:style-name="T927">1</text:span><text:span text:style-name="T928">) geologiniai – išskirtinių dydžių rieduliai, uolos, smegduobės ir olos, tipiškos arba unik</text:span><text:span text:style-name="T929">alios, moksliniu požiūriu vertingos atodangos, fosilijų ir mineralų radavietės;</text:span></text:p>
      <text:p text:style-name="P930"><text:span text:style-name="T931">2</text:span><text:span text:style-name="T932">) geomorfologiniai – išskirtinių dydžių ir išvaizdos reljefo formos: kalvos, gūbriai, atragiai, daubos, raguvos, dubakloniai ir kitos reljefo formos;</text:span></text:p>
      <text:p text:style-name="P933"><text:span text:style-name="T934">3</text:span><text:span text:style-name="T935">)<text:s/></text:span><text:span text:style-name="T936">hidrogeologiniai – išskirtinio debito ir ypatingų savybių šaltiniai ir versmės;</text:span></text:p>
      <text:p text:style-name="P937"><text:span text:style-name="T938">4</text:span><text:span text:style-name="T939">) hidrografiniai – išskirtinių dydžių rėvos, senvagės, salos, kriokliai ir kiti hidrografinio tinklo elementai;</text:span></text:p>
      <text:p text:style-name="P940"><text:span text:style-name="T941">5</text:span><text:span text:style-name="T942">) botaniniai – išskirtinio amžiaus, matmenų, formų ar<text:s/></text:span><text:span text:style-name="T943">dendrologiniu bei estetiniu požiūriu vertingi medžiai, krūmai, saugomų augalų ir grybų rūšių augavietės (buveinės), unikalios ir nykstančios augalų bendrijos, dendrologiniai rinkiniai, dendrologinę vertę turintys parkai ir skverai;</text:span></text:p>
      <text:p text:style-name="P944"><text:span text:style-name="T945">6</text:span><text:span text:style-name="T946">) zoologiniai – sau</text:span><text:span text:style-name="T947">gomų gyvūnų rūšių radavietės (veisimosi ir maitinimosi vietos), gyvūnų kolonijos, unikalūs paukščių lizdai, kitos gyvūnų veiklos retenybės.</text:span></text:p>
      <text:p text:style-name="P948"><text:span text:style-name="T949">4</text:span><text:span text:style-name="T950">. Kultūros paveldo objektai (nekilnojamosios kultūros vertybės) yra:</text:span></text:p>
      <text:p text:style-name="P951"><text:span text:style-name="T952">1</text:span><text:span text:style-name="T953">) archeologiniai – piliakalniai, kiti</text:span><text:span text:style-name="T954"><text:s/>senovės gynybiniai įtvirtinimai ar jų liekanos, senovės gyvenimo, gavybos, gamybos ir laidojimo vietos, žemgrindos, kūlgrindos ir kitos senovės kelių liekanos, hidrotechniniai įrenginiai, kiti archeologiniai objektai ar vietos;</text:span></text:p>
      <text:p text:style-name="P955"><text:span text:style-name="T956">2</text:span><text:span text:style-name="T957">) mitologiniai (sakral</text:span><text:span text:style-name="T958">iniai) / istoriniai / memorialiniai – alkais vadinamos ir kitos senovės kulto vietos, akmenys su senovės žmogaus veiklos žymėmis ar kiti žodinėje tautos kūryboje išgarsinti objektai bei vietos, taip pat dabartinių tikybų vertinamos vietos; vietos ir (ar) s</text:span><text:span text:style-name="T959">tatiniai, susiję su svarbiais visuomenės, kultūros ir valstybės istorijos įvykiais ar asmenybėmis, taip pat išgarsinti literatūros ar kitais meno kūriniais, neveikiančios kapinės ar jų dalys, karių kapinės, sukilėlių, partizanų, kitų pasipriešinimo okupant</text:span><text:span text:style-name="T960">ams dalyvių (rezistentų), žymių visuomenės, kultūros, valstybės veikėjų kapai, laidojimo vietos;</text:span></text:p>
      <text:p text:style-name="P961"><text:span text:style-name="T962">3</text:span><text:span text:style-name="T963">) architektūriniai / inžineriniai – reikšmingais pripažinti gyvenamieji bei negyvenamieji pastatai, jų dalys ir priklausiniai, pastatų kompleksai bei ansa</text:span><text:span text:style-name="T964">mbliai, dvarų parkai, kitos vientisos architektūrinės kompozicijos ryšiais susietos statinių ir kitų kūrinių grupės bei vietos, taip pat reikšmingais pripažinti inžineriniai techniniai statiniai: tiltai, tuneliai, užtvankos, malūnai, melioracijos įrenginia</text:span><text:span text:style-name="T965">i, malūnų ar kitokia gamybinė ar technologinė įranga;</text:span></text:p>
      <text:p text:style-name="P966"><text:span text:style-name="T967">4</text:span><text:span text:style-name="T968">) dailės – reikšmingais pripažinti monumentaliosios dailės kūriniai, koplytėlės, koplytstulpiai, stogastulpiai, monumentalūs kryžiai, memorialiniai statiniai ir kiti dailės kūriniai, tiesiogiai sus</text:span><text:span text:style-name="T969">iję su jų užimama bei naudojimui reikalinga teritorija.</text:span></text:p>
      <text:p text:style-name="P970"><text:span text:style-name="T971">5</text:span><text:span text:style-name="T972">. Vertingiausi paveldo objektai skelbiami gamtos arba kultūros paminklais. Gamtos ir kultūros paminklais juos skelbia Vyriausybė savo įgaliotos institucijos teikimu.</text:span></text:p>
      <text:p text:style-name="P973"/>
      <text:p text:style-name="P974"><text:span text:style-name="T975">11</text:span><text:span text:style-name="T976"><text:s/>straipsnis</text:span><text:span text:style-name="T977">.</text:span><text:span text:style-name="T978"><text:s/></text:span><text:span text:style-name="T979">Veikl</text:span><text:span text:style-name="T980">os paveldo objektų teritorijose reglamentavimas</text:span></text:p>
      <text:p text:style-name="P981"><text:span text:style-name="T982">1</text:span><text:span text:style-name="T983">. Paveldo objektų apsaugos ir tvarkymo ypatumus nustato šis Įstatymas, Nekilnojamųjų kultūros vertybių apsaugos įstatymas, paveldo objektų nuostatai,<text:s/></text:span><text:soft-page-break/><text:span text:style-name="T984">nekilnojamųjų kultūros vertybių apsaugos reglamentai,</text:span><text:span text:style-name="T985"><text:s/>kiti šio Įstatymo 5 straipsnyje nurodyti veiklą saugomose teritorijose reglamentuojantys dokumentai.</text:span></text:p>
      <text:p text:style-name="P986"><text:span text:style-name="T987">2</text:span><text:span text:style-name="T988">. Gamtos paveldo objektų nuostatus, taip pat kultūros paveldo objektų</text:span><text:span text:style-name="T989"><text:s/></text:span><text:span text:style-name="T990">(nekilnojamųjų kultūros vertybių) apsaugos reglamentus tvirtina Vyriausybė arba</text:span><text:span text:style-name="T991"><text:s/>jos įgaliota institucija</text:span><text:span text:style-name="T992">.</text:span></text:p>
      <text:p text:style-name="P993"><text:span text:style-name="T994">3</text:span><text:span text:style-name="T995">. Paveldo objektų teritorijose draudžiama:</text:span></text:p>
      <text:p text:style-name="P996"><text:span text:style-name="T997">1</text:span><text:span text:style-name="T998">) naikinti ir žaloti paveldo objektus ar jų vertės požymius;</text:span></text:p>
      <text:p text:style-name="P999"><text:span text:style-name="T1000">2</text:span><text:span text:style-name="T1001">) kasti, arti žemę, perkelti į kitą vietą riedulius, išskyrus atvejus, jei šie darbai susiję su paveldo objektų<text:s/></text:span><text:span text:style-name="T1002">eksponavimu, naudojimu ar tvarkymu;</text:span></text:p>
      <text:p text:style-name="P1003"><text:span text:style-name="T1004">3</text:span><text:span text:style-name="T1005">) statyti statinius, nesusijusius su paveldo objektų eksponavimu ar tvarkymu.</text:span></text:p>
      <text:p text:style-name="P1006"><text:span text:style-name="T1007">4</text:span><text:span text:style-name="T1008">. Gamtos paveldo objektų teritorijose draudžiama</text:span><text:span text:style-name="T1009"><text:s/>auginti ir dauginti genetiškai modifikuotus organizmus, augalus ir jų sėklas</text:span><text:span text:style-name="T1010">. Šis</text:span><text:span text:style-name="T1011"><text:s/>draudimas taikomas ir teritorijose, esančiose 5 km<text:s/></text:span><text:span text:style-name="T1012">atstumu</text:span><text:span text:style-name="T1013"><text:s/>aplink paveldo objektų teritorijas.</text:span></text:p>
      <text:p text:style-name="P1014">Straipsnio pakeitimai:</text:p>
      <text:p text:style-name="P1015"><text:span text:style-name="T1016">Nr.<text:s/></text:span><text:a xlink:href="http://www3.lrs.lt/cgi-bin/preps2?a=423294&amp;b=" office:target-frame-name="_top" xlink:show="replace"><text:span text:style-name="T1017">XI-1993</text:span></text:a><text:span text:style-name="T1018">, 2012-04-26, Žin., 2012, Nr. 53-2642 (2012-05-08)</text:span></text:p>
      <text:p text:style-name="P1019"/>
      <text:p text:style-name="P1020"><text:span text:style-name="T1021">KETVIRTASIS</text:span><text:span text:style-name="T1022"><text:s/>SKIRSNIS</text:span></text:p>
      <text:p text:style-name="P1023"><text:span text:style-name="T1024">KOMPLEKSINĖS<text:s/></text:span><text:span text:style-name="T1025">saugomos<text:s/></text:span><text:span text:style-name="T1026">TERITORIJOS.</text:span></text:p>
      <text:p text:style-name="P1027"><text:span text:style-name="T1028">veiklos jose reglamentavimas</text:span></text:p>
      <text:p text:style-name="P1029"/>
      <text:p text:style-name="P1030"><text:span text:style-name="T1031">12</text:span><text:span text:style-name="T1032"><text:s/>straipsnis</text:span><text:span text:style-name="T1033">.</text:span><text:span text:style-name="T1034"><text:s/></text:span><text:span text:style-name="T1035">Valstybiniai parkai</text:span></text:p>
      <text:p text:style-name="P1036"><text:span text:style-name="T1037">1</text:span><text:span text:style-name="T1038">. Valstybinių parkų steigimo tikslai:</text:span></text:p>
      <text:p text:style-name="P1039"><text:span text:style-name="T1040">1</text:span><text:span text:style-name="T1041">) išsaugoti gamtiniu ir kultūriniu požiūriais vertingą kraštovaizdį;</text:span></text:p>
      <text:p text:style-name="P1042"><text:span text:style-name="T1043">2</text:span><text:span text:style-name="T1044">)<text:s/></text:span><text:span text:style-name="T1045">išsaugoti tipiškas arba unikalias ekosistemas;</text:span></text:p>
      <text:p text:style-name="P1046"><text:span text:style-name="T1047">3</text:span><text:span text:style-name="T1048">) atkurti sunaikintus ir pažeistus gamtinius bei kultūrinius kompleksus ir objektus (vertybes);</text:span></text:p>
      <text:p text:style-name="P1049"><text:span text:style-name="T1050">4</text:span><text:span text:style-name="T1051">) sudaryti sąlygas moksliniams tyrimams gamtos ir kultūros paveldo apsaugos srityse;</text:span></text:p>
      <text:p text:style-name="P1052"><text:span text:style-name="T1053">5</text:span><text:span text:style-name="T1054">) propaguoti<text:s/></text:span><text:span text:style-name="T1055">ir remti Lietuvos regionų etnokultūros tradicijas;</text:span></text:p>
      <text:p text:style-name="P1056"><text:span text:style-name="T1057">6</text:span><text:span text:style-name="T1058">) sudaryti sąlygas rekreacijai, pirmiausia pažintiniam turizmui;</text:span></text:p>
      <text:p text:style-name="P1059"><text:span text:style-name="T1060">7</text:span><text:span text:style-name="T1061">) plėtoti aplinkosauginį švietimą, propaguoti ekologinę žemdirbystę;</text:span></text:p>
      <text:p text:style-name="P1062"><text:span text:style-name="T1063">8</text:span><text:span text:style-name="T1064">) įgyvendinti kitus valstybinių parkų nuostatuose numaty</text:span><text:span text:style-name="T1065">tus jų steigimo tikslus.</text:span></text:p>
      <text:p text:style-name="P1066"><text:span text:style-name="T1067">2</text:span><text:span text:style-name="T1068">. Pagal reikšmę skiriami:</text:span></text:p>
      <text:p text:style-name="P1069"><text:span text:style-name="T1070">1</text:span><text:span text:style-name="T1071">) nacionaliniai parkai – saugomos teritorijos, įsteigtos nacionalinės svarbos gamtiniam ir kultūriniam kraštovaizdžiui, reprezentuojančiam šalies etnokultūrinių sričių gamtos bei kultūros savitum</text:span><text:span text:style-name="T1072">us, saugoti ir tvarkyti. Istorinių Lietuvos valstybingumo centrų kultūriniams kompleksams ir jų gamtinei aplinkai išsaugoti steigiami istoriniai nacionaliniai parkai;</text:span></text:p>
      <text:p text:style-name="P1073"><text:span text:style-name="T1074">2</text:span><text:span text:style-name="T1075">) regioniniai parkai – saugomos teritorijos, įsteigtos gamtiniu, kultūriniu ir rekre</text:span><text:span text:style-name="T1076">aciniu požiūriais regioninės svarbos kraštovaizdžiui ir ekosistemoms saugoti, jų rekreaciniam bei ūkiniam naudojimui reglamentuoti. Istoriškai vertingiausiems regioniniams kultūriniams kompleksams bei jų gamtinei aplinkai išsaugoti steigiami istoriniai reg</text:span><text:span text:style-name="T1077">ioniniai parkai.</text:span></text:p>
      <text:p text:style-name="P1078"><text:span text:style-name="T1079">3</text:span><text:span text:style-name="T1080">. Valstybinių parkų planavimo schemose (ribų ir tvarkymo planuose) išskiriamos šios funkcinio prioriteto zonos: konservacinio (rezervatai ir draustiniai), ekologinės apsaugos, rekreacinio bei ūkinio (žemės, miškų ar vandenų ūkio) ir</text:span><text:span text:style-name="T1081"><text:s/>kito prioriteto zonos. Šiuose dokumentuose taip pat išskiriamos kraštovaizdžio tvarkymo zonos, kuriose kraštovaizdžio apsaugai, naudojimui ir tvarkymui taikomi saugomų teritorijų tipiniai apsaugos reglamentai.</text:span></text:p>
      <text:p text:style-name="P1082">Straipsnio pakeitimai:</text:p>
      <text:p text:style-name="P1083"><text:span text:style-name="T1084">Nr.<text:s/></text:span><text:a xlink:href="http://www3.lrs.lt/cgi-bin/preps2?a=453038&amp;b=" office:target-frame-name="_top" xlink:show="replace"><text:span text:style-name="T1085">XII-413</text:span></text:a><text:span text:style-name="T1086">, 2013-06-27, Žin., 2013, Nr. 76-3830 (2013-07-16)</text:span></text:p>
      <text:p text:style-name="Normal"/>
      <text:p text:style-name="P1087"><text:span text:style-name="T1088">13</text:span><text:span text:style-name="T1089"><text:s/>straipsnis.<text:s/></text:span><text:span text:style-name="T1090">Veiklos valstybiniuose parkuose reglamentavimas</text:span></text:p>
      <text:p text:style-name="P1091"><text:span text:style-name="T1092">1</text:span><text:span text:style-name="T1093">. Valstybinių parkų apsaugos ir tvarkymo ypatumus nustato šis Įstatymas,<text:s/></text:span><text:span text:style-name="T1094">Vyriausybės patvirtinti nacionalinių ir regioninių parkų nuostatai, kiti šio Įstatymo 5 straipsnyje nurodyti veiklos saugomose teritorijose reglamentavimo dokumentai</text:span><text:span text:style-name="T1095">.</text:span></text:p>
      <text:p text:style-name="P1096"><text:span text:style-name="T1097">2</text:span><text:span text:style-name="T1098">. Valstybiniuose parkuose draudžiama arba ribojama veikla, galinti pakenkti saugomie</text:span><text:span text:style-name="T1099">ms kompleksams ir objektams (vertybėms), taip pat rekreaciniams ištekliams. Valstybiniuose parkuose draudžiama:</text:span></text:p>
      <text:p text:style-name="P1100"><text:span text:style-name="T1101">1</text:span><text:span text:style-name="T1102">) statyti pramonės įmones, kurioms reikalingi taršos integruotos prevencijos ir kontrolės leidimai, aerodromus, vėjo jėgaines, išskyrus atsta</text:span><text:span text:style-name="T1103">tomus vėjo malūnus, tiesti</text:span><text:span text:style-name="T1104"><text:s/></text:span><text:span text:style-name="T1105">antžeminius</text:span><text:span text:style-name="T1106"><text:s/></text:span><text:span text:style-name="T1107">tranzitinius inžinerinius tinklus, keisti reljefo formas, hidrografinio tinklo natūralius elementus, naikinti ir keisti istoriškai susiformavusio kultūrinio kraštovaizdžio pobūdžio, urbanistinių ir architektūrinių jo<text:s/></text:span><text:span text:style-name="T1108">elementų bei kitų saugomų kompleksų ir objektų (vertybių) vertės požymius, įrengti naujus gręžinius naftos ir dujų žvalgybai bei gavybai, naudingųjų iškasenų šachtas, karjerus,<text:s/></text:span><text:span text:style-name="T1109">išskyrus<text:s/></text:span><text:span text:style-name="T1110">valstybinio parko žemės ūkio funkcinio prioriteto zonoje, suderinus su</text:span><text:span text:style-name="T1111"><text:s/>valstybinio parko direkcija Vyriausybės ar jos įgaliotų institucijų</text:span><text:span text:style-name="T1112"><text:s/></text:span><text:span text:style-name="T1113">nustatyta tvarka,</text:span><text:span text:style-name="T1114"><text:s/>įrengiamą ne daugiau kaip vieną<text:s/></text:span><text:span text:style-name="T1115">iki 0,2 ha ploto</text:span><text:span text:style-name="T1116"><text:s/>smėlio ar žvyro mažąjį karjerą, skirtą žemės savininko ar naudotojo žemės sklype esančių naudingųjų iškasenų naudojimui<text:s/></text:span><text:span text:style-name="T1117">savo ūkio reikmėms</text:span><text:span text:style-name="T1118">;</text:span></text:p>
      <text:p text:style-name="P1119"><text:span text:style-name="T1120">2</text:span><text:span text:style-name="T1121">) mechaniškai ardyti natūralių pelkių augalinę dangą, kasti jose durpes, taip pat sausinti ir keisti į žemės ūkio naudmenas bei vandenis aukštapelkes, tarpinio tipo pelkes ir jų apypelkius bei žemapelkes, kurių plotas didesnis kaip</text:span><text:span text:style-name="T1122"><text:s/>0,5 hektaro, o durpių sluoksnis didesnis kaip 1 metras, ir jų apypelkius;</text:span></text:p>
      <text:p text:style-name="P1123"><text:span text:style-name="T1124">3</text:span><text:span text:style-name="T1125">) tvenkti ir reguliuoti natūralias upes, keisti jų vagas ir natūralų ežerų vandens lygį. Atstatyti buvusias užtvankas, kitus hidrotechninius statinius, tvirtinti krantus, valyt</text:span><text:span text:style-name="T1126">i vagas, įrengti dirbtinius vandens telkinius, atlikti kitus darbus galima tik tais atvejais, kai tai reikalinga draustinyje esantiems kultūros paveldo objektams (nekilnojamosioms kultūros vertybėms) atkurti bei tvarkyti ir vykdant prevencines priemones mi</text:span><text:span text:style-name="T1127">estuose, miesteliuose ir kaimuose stichinėms nelaimėms išvengti;</text:span></text:p>
      <text:p text:style-name="P1128"><text:span text:style-name="T1129">4</text:span><text:span text:style-name="T1130">) statyti statinius valstybinių parkų planavimo schemose (ribų ir tvarkymo planuose) ir (ar) bendruosiuose planuose nenustatytose vietose</text:span><text:span text:style-name="T1131">, išskyrus pastatus esamose ir buvusiose sodybose</text:span><text:span text:style-name="T1132"><text:s/>(kai yra išlikę buvusių statinių ir (ar) sodų liekanų arba kai sodybos yra pažymėtos vietovės ar kituose planuose, taip pat nustatant juridinį faktą)</text:span><text:span text:style-name="T1133">;</text:span></text:p>
      <text:p text:style-name="P1134"><text:span text:style-name="T1135">5</text:span><text:span text:style-name="T1136">) statyti naujus gyvenamuosius namus, ūkininko ūkio ir kitus pastatus ar didinti jų tūrius<text:s/></text:span><text:span text:style-name="T1137">šlaituos</text:span><text:span text:style-name="T1138">e, kurių nuolydis didesnis kaip 15 laipsnių, taip pat arčiau kaip 50 metrų nuo šių šlaitų viršutinės bei apatinės briaunos, statyti statinius, mažinančius kraštovaizdžio estetinę vertę, ir sodinti želdinius, užstojančius istorinę, kultūrinę bei estetinę ve</text:span><text:span text:style-name="T1139">rtę turinčias panoramas;</text:span></text:p>
      <text:p text:style-name="P1140"><text:span text:style-name="T1141">6</text:span><text:span text:style-name="T1142">)<text:s/></text:span><text:span text:style-name="T1143">įrengti išorinę reklamą, išskyrus miestų ir miestelių teritorijas, nesusijusią su valstybiniuose parkuose saugomais kompleksais ir objektais (vertybėmis);</text:span></text:p>
      <text:p text:style-name="P1144"><text:span text:style-name="T1145">7</text:span><text:span text:style-name="T1146">) auginti ir dauginti genetiškai modifikuotus organizmus, augalu</text:span><text:span text:style-name="T1147">s ir jų sėklas. Šis draudimas taikomas ir teritorijose, esančiose 5 km atstumu aplink valstybinius parkus.</text:span></text:p>
      <text:p text:style-name="P1148"><text:span text:style-name="T1149">3</text:span><text:span text:style-name="T1150">. Statiniai valstybiniuose parkuose projektuojami, statomi ar rekonstruojami vadovaujantis teisės aktais, valstybinių parkų planavimo schemų (</text:span><text:span text:style-name="T1151">ribų ir tvarkymo planų) sprendiniais, atsižvelgiant į miestelių ir kaimų architektūros, kraštovaizdžio ypatumus, paveldo objektų apsaugos reikalavimus. Leistinas ir rekomenduojamas statinių formas, dydžius, teritorijos užstatymo tankį, atstumus nuo vandens</text:span><text:span text:style-name="T1152"><text:s/>telkinių ir šlaitų nustato valstybinių parkų individualūs apsaugos reglamentai. Juose gali būti sugriežtinti šio straipsnio 2 dalyje nurodyti reikalavimai ir nustatyti papildomi reikalavimai.</text:span></text:p>
      <text:p text:style-name="P1153"><text:span text:style-name="T1154">4</text:span><text:span text:style-name="T1155">. Valstybiniuose parkuose esantys miestai ir miesteliai tv</text:span><text:span text:style-name="T1156">arkomi pagal parengtus ir patvirtintus</text:span><text:span text:style-name="T1157"><text:s/>valstybinių parkų planavimo schemų (ribų ir tvarkymo planų) ir (ar)<text:s/></text:span><text:span text:style-name="T1158">kompleksinio teritorijų planavimo dokumentų sprendinius.</text:span></text:p>
      <text:p text:style-name="P1159"><text:span text:style-name="T1160">5</text:span><text:span text:style-name="T1161">. Valstybiniuose parkuose skatinama veikla, puoselėjanti, išryškinanti ir propaguojanti</text:span><text:span text:style-name="T1162"><text:s/>saugomus kraštovaizdžio kompleksus ar objektus (vertybes) bei atkurianti<text:s/></text:span><text:soft-page-break/><text:span text:style-name="T1163">tradicinius gamtinės ar kultūrinės aplinkos elementus, taip pat pažintinis turizmas, teritorijos pritaikymas lankymui atsižvelgiant į saugomų kompleksų ir objektų (vertybių) išsaugoj</text:span><text:span text:style-name="T1164">imo reikalavimus.</text:span></text:p>
      <text:p text:style-name="P1165">Straipsnio pakeitimai:</text:p>
      <text:p text:style-name="P1166"><text:span text:style-name="T1167">Nr.<text:s/></text:span><text:a xlink:href="http://www3.lrs.lt/cgi-bin/preps2?a=423294&amp;b=" office:target-frame-name="_top" xlink:show="replace"><text:span text:style-name="T1168">XI-1993</text:span></text:a><text:span text:style-name="T1169">, 2012-04-26, Žin., 2012, Nr. 53-2642 (2012-05-08)</text:span></text:p>
      <text:p text:style-name="P1170"><text:span text:style-name="T1171">Nr.<text:s/></text:span><text:a xlink:href="http://www3.lrs.lt/cgi-bin/preps2?a=440528&amp;b=" office:target-frame-name="_top" xlink:show="replace"><text:span text:style-name="T1172">XII-135</text:span></text:a><text:span text:style-name="T1173">, 2012-12-20,<text:s/></text:span><text:span text:style-name="T1174">Žin., 2013, Nr. 3-84 (2013-01-08)</text:span></text:p>
      <text:p text:style-name="P1175"><text:span text:style-name="T1176">Nr.<text:s/></text:span><text:a xlink:href="http://www3.lrs.lt/cgi-bin/preps2?a=453038&amp;b=" office:target-frame-name="_top" xlink:show="replace"><text:span text:style-name="T1177">XII-413</text:span></text:a><text:span text:style-name="T1178">, 2013-06-27, Žin., 2013, Nr. 76-3830 (2013-07-16)</text:span></text:p>
      <text:p text:style-name="P1179"/>
      <text:p text:style-name="P1180"><text:span text:style-name="T1181">14</text:span><text:span text:style-name="T1182"><text:s/>straipsnis</text:span><text:span text:style-name="T1183">.<text:s/></text:span><text:span text:style-name="T1184">Biosferos stebėsenos (monitoringo) teritorijos</text:span></text:p>
      <text:p text:style-name="P1185"><text:span text:style-name="T1186">1</text:span><text:span text:style-name="T1187">. Biosferos stebėsenos (mo</text:span><text:span text:style-name="T1188">nitoringo) teritorijų steigimo tikslai:</text:span></text:p>
      <text:p text:style-name="P1189"><text:span text:style-name="T1190">1</text:span><text:span text:style-name="T1191">) sukurti reprezentatyvią kompleksinės ekologinės stebėsenos (monitoringo) sistemą – stebėti, kontroliuoti, prognozuoti gamtinių sistemų pokyčius;</text:span></text:p>
      <text:p text:style-name="P1192"><text:span text:style-name="T1193">2</text:span><text:span text:style-name="T1194">) atlikti biosferos naudojimo eksperimentus bei tyrimus;</text:span></text:p>
      <text:p text:style-name="P1195"><text:span text:style-name="T1196">3</text:span><text:span text:style-name="T1197">) plėtoti ekologinį švietimą bei propagandą;</text:span></text:p>
      <text:p text:style-name="P1198"><text:span text:style-name="T1199">4</text:span><text:span text:style-name="T1200">) garantuoti gamtinių kompleksų apsaugą.</text:span></text:p>
      <text:p text:style-name="P1201"><text:span text:style-name="T1202">2</text:span><text:span text:style-name="T1203">. Biosferos stebėsenos (monitoringo) teritorijos yra:</text:span></text:p>
      <text:p text:style-name="P1204"><text:span text:style-name="T1205">1</text:span><text:span text:style-name="T1206">) biosferos rezervatai – steigiami įgyvendinti tarptautinę biosferos pokyčių stebėsenos (monitoringo</text:span><text:span text:style-name="T1207">) programą ir atlikti gamtosaugos eksperimentus reprezentaciniuose natūraliuose gamtinių zonų kompleksuose bei juos supančiose teritorijose;</text:span></text:p>
      <text:p text:style-name="P1208"><text:span text:style-name="T1209">2</text:span><text:span text:style-name="T1210">) biosferos poligonai – steigiami vykdyti nacionalinę ir regioninę aplinkos stebėseną (monitoringą) ypatingą<text:s/></text:span><text:span text:style-name="T1211">geoekologinę svarbą turinčiose teritorijose.</text:span></text:p>
      <text:p text:style-name="P1212"><text:span text:style-name="T1213">3</text:span><text:span text:style-name="T1214">. Biosferos rezervatų<text:s/></text:span><text:span text:style-name="T1215">planavimo schemose (ribų ir tvarkymo planuose)</text:span><text:span text:style-name="T1216"><text:s/>išskiriamos šios funkcinio prioriteto zonos: konservacinio (gamtiniai rezervatai ir draustiniai) ir ekologinės apsaugos prioritetų, tai</text:span><text:span text:style-name="T1217">p pat eksperimentų, ekosistemų atkūrimo ir šiai teritorijai būdingos ūkinės veiklos zonos. Biosferos poligonuose taip pat gali būti išskirtos įvairaus funkcinio prioriteto zonos.</text:span></text:p>
      <text:p text:style-name="P1218">Straipsnio pakeitimai:</text:p>
      <text:p text:style-name="P1219"><text:span text:style-name="T1220">Nr.<text:s/></text:span><text:a xlink:href="http://www3.lrs.lt/cgi-bin/preps2?a=453038&amp;b=" office:target-frame-name="_top" xlink:show="replace"><text:span text:style-name="T1221">XII-413</text:span></text:a><text:span text:style-name="T1222">, 2013-06-27, Žin., 2013, Nr. 76-3830 (2013-07-16)</text:span></text:p>
      <text:p text:style-name="P1223"/>
      <text:p text:style-name="P1224"><text:span text:style-name="T1225">15</text:span><text:span text:style-name="T1226"><text:s/>straipsnis</text:span><text:span text:style-name="T1227">.</text:span><text:span text:style-name="T1228"><text:s/></text:span><text:span text:style-name="T1229">Veiklos biosferos stebėsenos (monitoringo) teritorijose reglamentavimas</text:span></text:p>
      <text:p text:style-name="P1230"><text:span text:style-name="T1231">1</text:span><text:span text:style-name="T1232">. Biosferos rezervatų nuostatus tvirtina Vyriausybė, biosferos poligonų – Vyriausybės į</text:span><text:span text:style-name="T1233">galiota institucija.</text:span></text:p>
      <text:p text:style-name="P1234"><text:span text:style-name="T1235">2</text:span><text:span text:style-name="T1236">. Aplinkos stebėsenos (monitoringo) darbai biosferos stebėsenos (monitoringo) teritorijose atliekami pagal specialias Vyriausybės įgaliotos institucijos patvirtintas aplinkos tyrimo programas.</text:span></text:p>
      <text:p text:style-name="P1237"/>
      <text:p text:style-name="P1238"><text:span text:style-name="T1239">PENKTASIS</text:span><text:span text:style-name="T1240"><text:s/>SKIRSNIS</text:span></text:p>
      <text:p text:style-name="P1241"><text:span text:style-name="T1242">atkUriAmoSIOS bei EKOLOGINĖS A</text:span><text:span text:style-name="T1243">PSAUGOS PRIORITETO TERITORIJOS.<text:s/></text:span><text:span text:style-name="T1244">veiklos jose reglamentavimas</text:span></text:p>
      <text:p text:style-name="P1245"/>
      <text:p text:style-name="P1246"><text:span text:style-name="T1247">16</text:span><text:span text:style-name="T1248"><text:s/>straipsnis.<text:s/></text:span><text:span text:style-name="T1249">Atkuriamieji ir genetiniai sklypai</text:span></text:p>
      <text:p text:style-name="P1250"><text:span text:style-name="T1251">1</text:span><text:span text:style-name="T1252">. Atkuriamųjų sklypų steigimo tikslai:</text:span></text:p>
      <text:p text:style-name="P1253"><text:span text:style-name="T1254">1</text:span><text:span text:style-name="T1255">) atkurti veiklos nuskurdintas gamtos išteklių rūšis arba jų ko</text:span><text:span text:style-name="T1256">mpleksus;</text:span></text:p>
      <text:p text:style-name="P1257"><text:span text:style-name="T1258">2</text:span><text:span text:style-name="T1259">) pagausinti bendrą gamtos išteklių fondą;</text:span></text:p>
      <text:p text:style-name="P1260"><text:span text:style-name="T1261">3</text:span><text:span text:style-name="T1262">) garantuoti atsinaujinančių gamtos išteklių išsaugojimą ir racionalų naudojimą.</text:span></text:p>
      <text:p text:style-name="P1263"><text:span text:style-name="T1264">2</text:span><text:span text:style-name="T1265">. Atkuriamieji sklypai steigiami valstybinėje žemėje uogynų, grybynų, vaistažolynų, gyvūnijos, durpynų, p</text:span><text:span text:style-name="T1266">ožeminio vandens ir kitiems atsinaujinantiems ištekliams atkurti ir pagausinti. Jie steigiami gamtos ištekliams atkurti reikalingam laikotarpiui.</text:span></text:p>
      <text:p text:style-name="P1267"><text:span text:style-name="T1268">3</text:span><text:span text:style-name="T1269">. Genetinių sklypų steigimo tikslas yra išsaugoti veiklai reikalingos genetinės medžiagos išteklius. Šie<text:s/></text:span><text:span text:style-name="T1270">sklypai steigiami valstybinėje žemėje sėkliniams medynams ir kitų rūšių natūraliems genetiniams ištekliams išlaikyti.</text:span></text:p>
      <text:p text:style-name="P1271"/>
      <text:p text:style-name="P1272"><text:span text:style-name="T1273">17</text:span><text:span text:style-name="T1274"><text:s/>straipsnis.<text:s/></text:span><text:span text:style-name="T1275">Veiklos atkuriamuosiuose ir genetiniuose sklypuose reglamentavimas</text:span></text:p>
      <text:p text:style-name="P1276"><text:span text:style-name="T1277">1</text:span><text:span text:style-name="T1278">. Atkuriamuosiuose ir genetiniuose sklypuose</text:span><text:span text:style-name="T1279"><text:s/>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80"><text:span text:style-name="T1281">2</text:span><text:span text:style-name="T1282">. Atkuriamųjų ir genetinių sklypų nuostatus tvirtina Vyriausybės įgaliota institucija.</text:span></text:p>
      <text:p text:style-name="P1283"><text:span text:style-name="T1284">3</text:span><text:span text:style-name="T1285">. Atkuriamuosiuose ir genetiniuose sklypuose, taip pat 5 km atstumu aplink šiuos sklypus draudžiama auginti ir dauginti genetiškai modifikuotus organizmus,<text:s/></text:span><text:span text:style-name="T1286">augalus ir jų sėklas.</text:span></text:p>
      <text:p text:style-name="P1287">Straipsnio pakeitimai:</text:p>
      <text:p text:style-name="P1288"><text:span text:style-name="T1289">Nr.<text:s/></text:span><text:a xlink:href="http://www3.lrs.lt/cgi-bin/preps2?a=423294&amp;b=" office:target-frame-name="_top" xlink:show="replace"><text:span text:style-name="T1290">XI-1993</text:span></text:a><text:span text:style-name="T1291">, 2012-04-26, Žin., 2012, Nr. 53-2642 (2012-05-08)</text:span></text:p>
      <text:p text:style-name="P1292"/>
      <text:p text:style-name="P1293"><text:span text:style-name="T1294">18</text:span><text:span text:style-name="T1295"><text:s/>straipsnis.<text:s/></text:span><text:span text:style-name="T1296">Ekologinės apsaugos zonos</text:span></text:p>
      <text:p text:style-name="P1297"><text:span text:style-name="T1298">1</text:span><text:span text:style-name="T1299">. Ekologinės apsaugos zonų nustaty</text:span><text:span text:style-name="T1300">mo tikslai:</text:span></text:p>
      <text:p text:style-name="P1301"><text:span text:style-name="T1302">1</text:span><text:span text:style-name="T1303">) užtikrinti bendrąją ekologinę kraštovaizdžio pusiausvyrą;</text:span></text:p>
      <text:p text:style-name="P1304"><text:span text:style-name="T1305">2</text:span><text:span text:style-name="T1306">) išsaugoti saugomų bei geoekologiškai svarbių gamtinio ir kultūrinio kraštovaizdžio kompleksų ar objektų (vertybių) aplinką, izoliuoti juos nuo neigiamo veiklos poveikio;</text:span></text:p>
      <text:p text:style-name="P1307"><text:span text:style-name="T1308">3</text:span><text:span text:style-name="T1309">) sumažinti neigiamą ūkinių objektų poveikį žmogui ir aplinkai, taip pat užtikrinti ūkio objektų veiklą.</text:span></text:p>
      <text:p text:style-name="P1310"><text:span text:style-name="T1311">2</text:span><text:span text:style-name="T1312">. Pagal apsaugos pobūdį ekologinės apsaugos zonos yra:</text:span></text:p>
      <text:p text:style-name="P1313"><text:span text:style-name="T1314">1</text:span><text:span text:style-name="T1315">) bendrosios ekologinės apsaugos – miestų ir kurortų, pajūrio ir laukų apsaugos,<text:s/></text:span><text:span text:style-name="T1316">požeminio vandens vandenviečių, paviršinio vandens telkinių, agrarinių takoskyrų ir intensyvaus karsto apsaugos zonos;</text:span></text:p>
      <text:p text:style-name="P1317">Straipsnio punkto pakeitimai:</text:p>
      <text:p text:style-name="P1318"><text:span text:style-name="T1319">Nr.<text:s/></text:span><text:a xlink:href="https://www.e-tar.lt/portal/legalAct.html?documentId=048a2d50167411e58569be21ff080a8c" office:target-frame-name="_top" xlink:show="replace"><text:span text:style-name="T1320">XII-1</text:span><text:span text:style-name="T1321">784</text:span></text:a><text:span text:style-name="T1322">, 2015-06-11, paskelbta TAR 2015-06-19, i. k. 2015-09799</text:span></text:p>
      <text:p text:style-name="Normal"/>
      <text:p text:style-name="P1323"><text:span text:style-name="T1324">2</text:span><text:span text:style-name="T1325">) buferinės apsaugos – valstybinių rezervatų, valstybinių parkų ir valstybinių draustinių, paveldo objektų buferinės apsaugos zonos;</text:span></text:p>
      <text:p text:style-name="P1326"><text:span text:style-name="T1327">3</text:span><text:span text:style-name="T1328">) fizinės apsaugos – paveldo objektų, valstybinio ge</text:span><text:span text:style-name="T1329">odezinio pagrindo punktų, elektros linijų, dujotiekių ir naftotiekių, ryšių linijų bei kitų infrastruktūros objektų fizinės apsaugos zonos;</text:span></text:p>
      <text:p text:style-name="P1330"><text:span text:style-name="T1331">4</text:span><text:span text:style-name="T1332">) vizualinės (regimosios) apsaugos – paveldo objektų, astronomijos observatorijų, aerodromų bei kitų infrastruk</text:span><text:span text:style-name="T1333">tūros objektų vizualinės (regimosios) apsaugos zonos; tai plotai, kuriuose aplinkos keitimas gali pakenkti šių objektų aplinkai ar trukdyti juos apžvelgti;</text:span></text:p>
      <text:p text:style-name="P1334"><text:span text:style-name="T1335">5</text:span><text:span text:style-name="T1336">) sanitarinės apsaugos – gamybinių ir komunalinių objektų, žemės ūkio įmonių bei kitų ūkio ir i</text:span><text:span text:style-name="T1337">nfrastruktūros objektų sanitarinės apsaugos zonos;</text:span></text:p>
      <text:p text:style-name="P1338"><text:span text:style-name="T1339">6</text:span><text:span text:style-name="T1340">) rezervuojančios apsaugos – perspektyvių naudingųjų iškasenų plotų apsaugos zonos.</text:span></text:p>
      <text:p text:style-name="P1341"><text:span text:style-name="T1342">3</text:span><text:span text:style-name="T1343">. Ekologinės apsaugos zonos pagal išsidėstymo pobūdį gali būti nustatomos kaip sklypai, juostos arba žiedai.<text:s/></text:span><text:span text:style-name="T1344">Bendrosios ekologinės ir buferinės apsaugos zonos gali būti skirstomos į skirtingo apsaugos ir naudojimo režimo pozonius arba jose gali būti išskiriami tokie pazoniai.<text:s/></text:span></text:p>
      <text:p text:style-name="P1345"><text:span text:style-name="T1346">4</text:span><text:span text:style-name="T1347">. Ūkio ir infrastruktūros objektų apsaugos zonų rūšių nustatymo tvarką ir jų apsau</text:span><text:span text:style-name="T1348">gos bei naudojimo režimą nustato įstatymai ir kiti teisės aktai, reglamentuojantys šių objektų priežiūrą ir naudojimą.</text:span></text:p>
      <text:p text:style-name="P1349"><text:span text:style-name="T1350">5</text:span><text:span text:style-name="T1351">. Ekologinės apsaugos zonos nustatomos atitinkamo lygmens teritorijų planavimo dokumentuose arba kituose dokumentuose šio Įstatymo,<text:s/></text:span><text:span text:style-name="T1352">Žemės įstatymo, Visuomenės sveikatos priežiūros įstatymo, Nekilnojamojo kultūros paveldo apsaugos įstatymo, Statybos įstatymo, Pajūrio juostos įstatymo nustatyta tvarka.</text:span></text:p>
      <text:p text:style-name="P1353">Straipsnio pakeitimai:</text:p>
      <text:soft-page-break/>
      <text:p text:style-name="P1354"><text:span text:style-name="T1355">Nr.<text:s/></text:span><text:a xlink:href="http://www3.lrs.lt/cgi-bin/preps2?a=453038&amp;b=" office:target-frame-name="_top" xlink:show="replace"><text:span text:style-name="T1356">XII-413</text:span></text:a><text:span text:style-name="T1357">, 2013-06-27, Žin., 2013, Nr. 76-3830 (2013-07-16)</text:span></text:p>
      <text:p text:style-name="Normal"/>
      <text:p text:style-name="P1358"><text:span text:style-name="T1359">19</text:span><text:span text:style-name="T1360"><text:s/>straipsnis.<text:s/></text:span><text:span text:style-name="T1361">Buferinės apsaugos zonos ir veiklos jose reglamentavimas</text:span></text:p>
      <text:p text:style-name="P1362"><text:span text:style-name="T1363">1</text:span><text:span text:style-name="T1364">. Kad būtų sumažintas neigiamas veiklos poveikis valstyb</text:span><text:span text:style-name="T1365">iniams rezervatams, valstybiniams parkams, biosferos rezervatams, paveldo objektams, išsaugota šių teritorijų regimoji aplinka, jiems nustatomos, o valstybiniams draustiniams gali būti nustatomos buferinės apsaugos zonos. Valstybiniuose rezervatuose, valst</text:span><text:span text:style-name="T1366">ybiniuose parkuose esančiuose rezervatuose, taip pat draustiniuose esantiems paveldo objektams buferinės apsaugos zonos nenustatomos.</text:span></text:p>
      <text:p text:style-name="P1367"><text:span text:style-name="T1368">2</text:span><text:span text:style-name="T1369">. Buferinės apsaugos zonos nustatomos tvirtinant valstybinių rezervatų, biosferos rezervatų ir valstybinių parkų plan</text:span><text:span text:style-name="T1370">avimo schemas (ribų ir tvarkymo planus), valstybinių draustinių ribų planus, gamtos paveldo objektų schemas.</text:span></text:p>
      <text:p text:style-name="P1371"><text:span text:style-name="T1372">3</text:span><text:span text:style-name="T1373">. Gamtinių rezervatų buferinėse apsaugos zonose draudžiama:</text:span></text:p>
      <text:p text:style-name="P1374"><text:span text:style-name="T1375">1</text:span><text:span text:style-name="T1376">) įrengti naujus naudingųjų iškasenų karjerus;</text:span></text:p>
      <text:p text:style-name="P1377"><text:span text:style-name="T1378">2</text:span><text:span text:style-name="T1379">) keisti hidrologinį režimą</text:span><text:span text:style-name="T1380">;</text:span></text:p>
      <text:p text:style-name="P1381"><text:span text:style-name="T1382">3</text:span><text:span text:style-name="T1383">) naudoti trąšas ir pesticidus ne žemės ūkio naudmenose;</text:span></text:p>
      <text:p text:style-name="P1384"><text:span text:style-name="T1385">4</text:span><text:span text:style-name="T1386">) kirsti mišką pagrindinio naudojimo plynuoju kirtimu 300 metrų pločio juostoje aplink rezervatą;</text:span></text:p>
      <text:p text:style-name="P1387"><text:span text:style-name="T1388">5</text:span><text:span text:style-name="T1389">) auginti ir dauginti genetiškai modifikuotus organizmus, augalus ir jų sėklas. Šis<text:s/></text:span><text:span text:style-name="T1390">draudimas taikomas ir teritorijose, esančiose 5 km atstumu aplink gamtinių rezervatų buferines apsaugos zonas.</text:span></text:p>
      <text:p text:style-name="P1391"><text:span text:style-name="T1392">4</text:span><text:span text:style-name="T1393">. Paveldo objektų buferinės apsaugos zonose nustatomos skirtingo apsaugos ir naudojimo režimo fizinės ir vizualinės (regimosios) apsaugos<text:s/></text:span><text:span text:style-name="T1394">pozoniai.</text:span></text:p>
      <text:p text:style-name="P1395"><text:span text:style-name="T1396">5</text:span><text:span text:style-name="T1397">. Paveldo objektų fizinės apsaugos pozoniuose draudžiama:</text:span></text:p>
      <text:p text:style-name="P1398"><text:span text:style-name="T1399">1</text:span><text:span text:style-name="T1400">) kasti žemę ir atlikti kitus darbus, galinčius sukelti grunto deformaciją ir vibraciją, arti žemę, perkelti į kitą vietą riedulius, išskyrus atvejus, kai šie darbai susiję su pave</text:span><text:span text:style-name="T1401">ldo objektų eksponavimu, naudojimu ar tvarkymu;</text:span></text:p>
      <text:p text:style-name="P1402"><text:span text:style-name="T1403">2</text:span><text:span text:style-name="T1404">) statyti statinius, nesusijusius su paveldo objektų eksponavimu ar tvarkymu;</text:span></text:p>
      <text:p text:style-name="P1405"><text:span text:style-name="T1406">3</text:span><text:span text:style-name="T1407">) laikyti aktyvias chemines, degias bei sprogstamąsias medžiagas;</text:span></text:p>
      <text:p text:style-name="P1408"><text:span text:style-name="T1409">4</text:span><text:span text:style-name="T1410">) statyti užtvankas bei keičiančius vandens lygį<text:s/></text:span><text:span text:style-name="T1411">hidrotechninius statinius, tiesinti ir gilinti šaltinių ir upių vagas, išskyrus atvejus, kai atkuriami ir tvarkomi kultūros paveldo objektai (nekilnojamosios kultūros vertybės).</text:span></text:p>
      <text:p text:style-name="P1412"><text:span text:style-name="T1413">6</text:span><text:span text:style-name="T1414">. Paveldo objektų vizualinės (regimosios) apsaugos pozoniuose draudžiam</text:span><text:span text:style-name="T1415">i darbai, trukdantys apžvelgti paveldo objektus.</text:span></text:p>
      <text:p text:style-name="P1416"><text:span text:style-name="T1417">7</text:span><text:span text:style-name="T1418">. Valstybinių parkų, valstybinių rezervatų ir draustinių bei biosferos rezervatų buferinės apsaugos zonose draudžiama statyti statinius, jeigu jie blogina paveldo objektų eksponavimo sąlygas, didina ter</text:span><text:span text:style-name="T1419">itorijos vizualią (regimąją) taršą. Valstybinių parkų buferinės apsaugos zonų hidrologinės įtakos dalyse gali būti nustatyti bendrieji ekologinės apsaugos pazoniai.</text:span></text:p>
      <text:p text:style-name="P1420"><text:span text:style-name="T1421">8</text:span><text:span text:style-name="T1422">. Atskiroms kultūros paveldo objektų (nekilnojamųjų kultūros vertybių) rūšims pagal Vy</text:span><text:span text:style-name="T1423">riausybės patvirtintas taisykles yra nustatomi fizinės bei regimosios (vizualinės) apsaugos pozoniai, kurių tvarkymo režimas nustatomas pagal Nekilnojamųjų kultūros vertybių apsaugos įstatymo reikalavimus.</text:span></text:p>
      <text:p text:style-name="P1424">Straipsnio pakeitimai:</text:p>
      <text:p text:style-name="P1425"><text:span text:style-name="T1426">Nr.<text:s/></text:span><text:a xlink:href="http://www3.lrs.lt/cgi-bin/preps2?a=423294&amp;b=" office:target-frame-name="_top" xlink:show="replace"><text:span text:style-name="T1427">XI-1993</text:span></text:a><text:span text:style-name="T1428">, 2012-04-26, Žin., 2012, Nr. 53-2642 (2012-05-08)</text:span></text:p>
      <text:p text:style-name="P1429"><text:span text:style-name="T1430">Nr.<text:s/></text:span><text:a xlink:href="http://www3.lrs.lt/cgi-bin/preps2?a=453038&amp;b=" office:target-frame-name="_top" xlink:show="replace"><text:span text:style-name="T1431">XII-413</text:span></text:a><text:span text:style-name="T1432">, 2013-06-27, Žin., 2013, Nr. 76-3830 (2013-07-16)</text:span></text:p>
      <text:p text:style-name="P1433"/>
      <text:p text:style-name="P1434"><text:span text:style-name="T1435">20</text:span><text:span text:style-name="T1436"><text:s/>straipsnis. Paviršinio vandens telkinių apsaugos zonos ir veiklos jose</text:span></text:p>
      <text:p text:style-name="P1437"><text:span text:style-name="T1438">reglamentavimas</text:span></text:p>
      <text:p text:style-name="P1439"><text:span text:style-name="T1440">1</text:span><text:span text:style-name="T1441">. Kad į vandens telkinius nepatektų pavojingų medžiagų, vandens telkinių krantai būtų apsaugoti nuo erozijos, būtų užtikrintas vandens telkinių pakrančių ekosistem</text:span><text:span text:style-name="T1442">ų stabilumas, saugomas vandens telkinių pakrančių gamtinis kraštovaizdis bei jo estetinės<text:s/></text:span><text:soft-page-break/><text:span text:style-name="T1443">vertybės, sudarytos palankios sąlygos rekreacijai, išskiriamos paviršinio vandens telkinių ekologinės apsaugos zonos.<text:s/></text:span><text:span text:style-name="T1444">Paviršinio vandens telkinių apsaugos zonos dalyj</text:span><text:span text:style-name="T1445">e prie vandens telkinio nustatoma pakrantės apsaugos juosta</text:span><text:span text:style-name="T1446">.</text:span></text:p>
      <text:p text:style-name="P1447"><text:span text:style-name="T1448">2</text:span><text:span text:style-name="T1449">. Paviršinio vandens telkinių apsaugos zonų ir pakrantės apsaugos juostų nustatymo tvarką tvirtina Vyriausybės įgaliota institucija, o apsaugos reglamentus – Vyriausybė. Apsaugos reglamentuo</text:span><text:span text:style-name="T1450">se nustatomi atstumai nuo vandens telkinio kranto įvairios paskirties statiniams statyti, želdinių tvarkymo reikalavimai.</text:span></text:p>
      <text:p text:style-name="P1451"><text:span text:style-name="T1452">3</text:span><text:span text:style-name="T1453">. Paviršinio vandens telkinių apsaugos zonose draudžiama:</text:span></text:p>
      <text:p text:style-name="P1454"><text:span text:style-name="T1455">1</text:span><text:span text:style-name="T1456">) lieti srutas arba skystą mėšlą neįterpiant į gruntą;</text:span></text:p>
      <text:p text:style-name="P1457"><text:span text:style-name="T1458">2</text:span><text:span text:style-name="T1459">) įrengt</text:span><text:span text:style-name="T1460">i kapines, sąvartynus;</text:span></text:p>
      <text:p text:style-name="P1461"><text:span text:style-name="T1462">3</text:span><text:span text:style-name="T1463">) statyti pastatus potvynių užliejamose teritorijose (išskyrus jose esančias sodybas) bei vandens telkinių šlaituose, kurių nuolydis didesnis kaip 10 laipsnių;</text:span></text:p>
      <text:p text:style-name="P1464"><text:span text:style-name="T1465">4</text:span><text:span text:style-name="T1466">) keisti esamą užstatymo liniją, rekonstruojant ar perstatant s</text:span><text:span text:style-name="T1467">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68"><text:span text:style-name="T1469">5</text:span><text:span text:style-name="T1470">) statyti vagonėlius paežerėse, paupiuose, miškuose, kitose vietose;</text:span></text:p>
      <text:p text:style-name="P1471"><text:span text:style-name="T1472">6</text:span><text:span text:style-name="T1473">) auginti ir dauginti genetiškai modifikuotus organizmus, augalus ir jų sėklas.</text:span></text:p>
      <text:p text:style-name="P1474"><text:span text:style-name="T1475">4</text:span><text:span text:style-name="T1476">. Pakrantės apsaugos juostoje draudžiama:</text:span></text:p>
      <text:p text:style-name="P1477"><text:span text:style-name="T1478">1</text:span><text:span text:style-name="T1479">) tverti tvoras, išskyrus atvejus, kai aptverti<text:s/></text:span><text:span text:style-name="T1480">numatyta normatyviniuose dokumentuose dėl eksploatavimo saugumo;</text:span></text:p>
      <text:p text:style-name="P1481"><text:span text:style-name="T1482">2</text:span><text:span text:style-name="T1483">) naudoti trąšas, pesticidus ir kitus chemikalus;</text:span></text:p>
      <text:p text:style-name="P1484"><text:span text:style-name="T1485">3</text:span><text:span text:style-name="T1486">) dirbti žemę, ardyti velėną, išskyrus kultūrinių pievų atsėjimą, arčiau kaip 2 metrai nuo kranto ganyti gyvulius;</text:span></text:p>
      <text:p text:style-name="P1487"><text:span text:style-name="T1488">4</text:span><text:span text:style-name="T1489">) statyti<text:s/></text:span><text:span text:style-name="T1490">autotransporto priemones arčiau kaip 25 metrai nuo vandens telkinio kranto.</text:span></text:p>
      <text:p text:style-name="P1491"><text:span text:style-name="T1492">5</text:span><text:span text:style-name="T1493">. Pakrantės apsaugos juostoje leidžiama statyti tik hidrotechninius statinius, vandens paėmimo ir išleidimo į vandens telkinius įrenginius, vandenvietes, tiltus, prieplaukas</text:span><text:span text:style-name="T1494">, rekreacinėse zonose – <text:s/>paplūdimių įrangą, jachtų ir valčių elingus, kitus rekreacinius įrenginius, draustiniuose – su draustinio steigimo tikslais susijusius statinius.</text:span></text:p>
      <text:p text:style-name="P1495"><text:span text:style-name="T1496">6</text:span><text:span text:style-name="T1497">. Sodybose už pakrantės apsaugos juostos ribų gali būti statoma tik po vieną ne<text:s/></text:span><text:span text:style-name="T1498">didesnio kaip 25 kvadratinių metrų bendrojo ploto ir ne aukštesnę kaip 4</text:span><text:span text:style-name="T1499">,5</text:span><text:span text:style-name="T1500"><text:s/>metro (aukštis skaičiuojamas nuo<text:s/></text:span><text:span text:style-name="T1501">statiniu užstatomo</text:span><text:span text:style-name="T1502"><text:s/></text:span><text:span text:style-name="T1503">ploto</text:span><text:span text:style-name="T1504"><text:s/>žemės paviršiaus<text:s/></text:span><text:span text:style-name="T1505">vidutinės altitudės iki pastato stogo kraigo</text:span><text:span text:style-name="T1506">) asmeninio naudojimo pirtį be rūsio.</text:span></text:p>
      <text:p text:style-name="P1507"><text:span text:style-name="T1508">7</text:span><text:span text:style-name="T1509">. Veiklą kitose šio</text:span><text:span text:style-name="T1510"><text:s/>Įstatymo 18 straipsnyje išvardytose ekologinės apsaugos zonose reglamentuoja teisės aktai, pagal kuriuos jos buvo nustatytos.</text:span></text:p>
      <text:p text:style-name="P1511">Straipsnio pakeitimai:</text:p>
      <text:p text:style-name="P1512"><text:span text:style-name="T1513">Nr.<text:s/></text:span><text:a xlink:href="http://www3.lrs.lt/cgi-bin/preps2?a=423294&amp;b=" office:target-frame-name="_top" xlink:show="replace"><text:span text:style-name="T1514">XI-1993</text:span></text:a><text:span text:style-name="T1515">, 2012-04-26, Žin., 2012, Nr. 5</text:span><text:span text:style-name="T1516">3-2642 (2012-05-08)</text:span></text:p>
      <text:p text:style-name="P1517"><text:span text:style-name="T1518">Nr.<text:s/></text:span><text:a xlink:href="http://www3.lrs.lt/cgi-bin/preps2?a=453038&amp;b=" office:target-frame-name="_top" xlink:show="replace"><text:span text:style-name="T1519">XII-413</text:span></text:a><text:span text:style-name="T1520">, 2013-06-27, Žin., 2013, Nr. 76-3830 (2013-07-16)</text:span></text:p>
      <text:p text:style-name="P1521"/>
      <text:p text:style-name="P1522"><text:span text:style-name="T1523">20</text:span><text:span text:style-name="T1524">1</text:span><text:span text:style-name="T1525"><text:s/>straipsnis.<text:s/></text:span><text:span text:style-name="T1526">Požeminio<text:s/></text:span><text:span text:style-name="T1527">vandens vandenviečių apsaugos zonos ir veiklos jose reglamentavimas</text:span></text:p>
      <text:p text:style-name="P1528"><text:span text:style-name="T1529">1</text:span><text:span text:style-name="T1530">. P</text:span><text:span text:style-name="T1531">ožeminio vandens vandenviečių apsaugos zonos nustatomos, kad požeminio vandens vandenvietės nebūtų užterštos pavojingomis medžiagomis. Požeminio vandens vandenviečių apsaugos zonų nustatymo tvarką nustato aplinkos ministras.</text:span></text:p>
      <text:p text:style-name="P1532"><text:span text:style-name="T1533">2</text:span><text:span text:style-name="T1534">. Atsižvelgdama į šio stra</text:span><text:span text:style-name="T1535">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1536">Papildyta<text:s/>straipsniu:</text:p>
      <text:p text:style-name="P1537"><text:span text:style-name="T1538">Nr.<text:s/></text:span><text:a xlink:href="https://www.e-tar.lt/portal/legalAct.html?documentId=048a2d50167411e58569be21ff080a8c" office:target-frame-name="_top" xlink:show="replace"><text:span text:style-name="T1539">XII-1784</text:span></text:a><text:span text:style-name="T1540">, 2015-06-11, paskelbta TAR 2015-06-19, i. k. 2015-09799</text:span></text:p>
      <text:p text:style-name="Normal"/>
      <text:p text:style-name="P1541"><text:span text:style-name="T1542">ŠEŠTASIS</text:span><text:span text:style-name="T1543"><text:s/>SKIRSNIS</text:span></text:p>
      <text:p text:style-name="P1544"><text:span text:style-name="T1545">GAMTINIS KARKASAS</text:span></text:p>
      <text:p text:style-name="P1546"/>
      <text:p text:style-name="P1547"><text:span text:style-name="T1548">21</text:span><text:span text:style-name="T1549"><text:s/>straipsnis.<text:s/></text:span><text:span text:style-name="T1550">Gamtinio<text:s/></text:span><text:span text:style-name="T1551">karkaso nustatymo tikslai</text:span></text:p>
      <text:p text:style-name="P1552"><text:span text:style-name="T1553">Gamtinio karkaso nustatymo tikslai:</text:span></text:p>
      <text:p text:style-name="P1554"><text:span text:style-name="T1555">1</text:span><text:span text:style-name="T1556">) sukurti vientisą gamtinio ekologinio kompensavimo teritorijų tinklą, užtikrinantį kraštovaizdžio geoekologinę pusiausvyrą ir gamtinius ryšius tarp saugomų teritorijų, sudaryti prielaidas<text:s/></text:span><text:span text:style-name="T1557">biologinei įvairovei išsaugoti;</text:span></text:p>
      <text:p text:style-name="P1558"><text:span text:style-name="T1559">2</text:span><text:span text:style-name="T1560">) sujungti didžiausią ekologinę svarbą turinčias buveines, jų aplinką bei gyvūnų ir augalų migracijai reikalingas teritorijas;</text:span></text:p>
      <text:p text:style-name="P1561"><text:span text:style-name="T1562">3</text:span><text:span text:style-name="T1563">) saugoti gamtinį kraštovaizdį ir gamtinius rekreacinius išteklius;</text:span></text:p>
      <text:p text:style-name="P1564"><text:span text:style-name="T1565">4</text:span><text:span text:style-name="T1566">) didinti šali</text:span><text:span text:style-name="T1567">es miškingumą;</text:span></text:p>
      <text:p text:style-name="P1568"><text:span text:style-name="T1569">5</text:span><text:span text:style-name="T1570">) optimizuoti kraštovaizdžio urbanizacijos bei technogenizacijos ir žemės ūkio plėtrą.</text:span></text:p>
      <text:p text:style-name="P1571"/>
      <text:p text:style-name="P1572"><text:span text:style-name="T1573">22</text:span><text:span text:style-name="T1574"><text:s/>straipsnis.<text:s/></text:span><text:span text:style-name="T1575">Gamtinio karkaso sudėtis ir nustatymas</text:span></text:p>
      <text:p text:style-name="P1576"><text:span text:style-name="T1577">1</text:span><text:span text:style-name="T1578">. Gamtinis karkasas jungia įvairias teritorijas: rezervatus, draustinius, valstyb</text:span><text:span text:style-name="T1579">inius parkus, atkuriamuosius ir genetinius sklypus, ekologinės apsaugos zonas, taip pat miškų ūkio, gamtines rekreacines ir ekologiškai svarbias agrarines teritorijas.</text:span></text:p>
      <text:p text:style-name="P1580"><text:span text:style-name="T1581">2</text:span><text:span text:style-name="T1582">. Gamtinį karkasą sudaro:</text:span></text:p>
      <text:p text:style-name="P1583"><text:span text:style-name="T1584">1</text:span><text:span text:style-name="T1585">) geoekologinės takoskyros – teritorijų juostos, jungi</text:span><text:span text:style-name="T1586">ančios ypatinga ekologine svarba bei jautrumu pasižyminčias vietoves: upių aukštupius, vandenskyras, aukštumų ežerynus, kalvynus, pelkynus, priekrantes, požeminių vandenų intensyvaus maitinimo ir karsto paplitimo plotus. Jos skiria stambias gamtines ekosis</text:span><text:span text:style-name="T1587">temas ir palaiko bendrąją gamtinio kraštovaizdžio ekologinę pusiausvyrą;</text:span></text:p>
      <text:p text:style-name="P1588"><text:span text:style-name="T1589">2</text:span><text:span text:style-name="T1590">) geosistemų vidinio stabilizavimo arealai ir ašys – teritorijos, galinčios pakeisti šoninį nuotėkį ar kitus gamtinės migracijos srautus, taip pat reikšmingos biologinės įvairovė</text:span><text:span text:style-name="T1591">s požiūriu: želdinių masyvai ir grupės, natūralios pievos, pelkės bei kiti vertingi stambiųjų geosistemų ekotopai. Šios teritorijos kompensuoja neigiamą ekologinę įtaką gamtinėms geosistemoms;</text:span></text:p>
      <text:p text:style-name="P1592"><text:span text:style-name="T1593">3</text:span><text:span text:style-name="T1594">) migraciniai koridoriai – slėniai, raguvynai bei<text:s/></text:span><text:span text:style-name="T1595">dubakloniai, kitos teritorijos, kuriomis vyksta intensyvi medžiagų, energijos ir gamtinės informacijos srautų apykaita ir augalų bei gyvūnų rūšių migracija.</text:span></text:p>
      <text:p text:style-name="P1596"><text:span text:style-name="T1597">3</text:span><text:span text:style-name="T1598">. Pagal svarbą gali būti skiriamas europinės, nacionalinės, regioninės ir vietinės reikšmės<text:s/></text:span><text:span text:style-name="T1599">gamtinis karkasas,<text:s/></text:span><text:span text:style-name="T1600">nustatomas teritorijų planavimo dokumentuose Vyriausybės įgaliotos institucijos patvirtintų Gamtinio karkaso nuostatų nustatyta tvarka. Aukštesnio lygmens teritorijų planavimo dokumentuose nustatytas gamtinis karkasas detalizuojamas žeme</text:span><text:span text:style-name="T1601">snio lygmens teritorijų planavimo dokumentuose.</text:span></text:p>
      <text:p text:style-name="P1602"><text:span text:style-name="T1603">4</text:span><text:span text:style-name="T1604">. Biologinės įvairovės apsaugai gamtinio karkaso teritorijose gali būti išskiriamas ekologinis tinklas, jungiantis didžiausią bioekologinę svarbą turinčias buveines, jų aplinką bei gyvūnų ir augalų<text:s/></text:span><text:span text:style-name="T1605">migracijos koridorius. Išskiriant gamtinį karkasą, atsižvelgiama į būtinybę užtikrinti „Natura 2000“ tinklo ekologinį vientisumą, sukuriant ar išsaugant kraštovaizdžio elementus, kurie būtų svarbūs laukinei faunai ir florai. Prie tokių svarbių kraštovaizdž</text:span><text:span text:style-name="T1606">io elementų priskiriami tie, kurie dėl savo linijinės ar tęstinės struktūros ar dėl savo jungiamosios funkcijos yra būtini laukinių rūšių migracijai, plitimui ir genetiniams mainams.</text:span></text:p>
      <text:p text:style-name="P1607"><text:span text:style-name="T1608">5</text:span><text:span text:style-name="T1609">.<text:s/></text:span><text:span text:style-name="T1610">Neteko galios nuo 2014-01-01.</text:span></text:p>
      <text:p text:style-name="P1611"><text:span text:style-name="T1612">6</text:span><text:span text:style-name="T1613">. Gamtiniame karkase (įskaitant</text:span><text:span text:style-name="T1614"><text:s/>Europos ekologinio tinklo „Natura 2000“ teritorijas) esančiuose rezervatuose, draustiniuose, valstybiniuose parkuose, biosferos stebėsenos (monitoringo) teritorijose, ekologinės apsaugos zonose, atkuriamuosiuose ir genetiniuose sklypuose veiklos apribojim</text:span><text:span text:style-name="T1615">us nustato šis Įstatymas, gamtinio karkaso nuostatai, kiti šio Įstatymo 5 straipsnyje nurodyti veiklą saugomose teritorijose reglamentuojantys dokumentai. Gamtinio karkaso rekreacinės, miškų ūkio ir agrarinės paskirties teritorijose draudžiama<text:s/></text:span><text:soft-page-break/><text:span text:style-name="T1616">statyti pram</text:span><text:span text:style-name="T1617">onės įmones, kurioms reikalingi taršos integruotos prevencijos ir kontrolės leidimai, ir gyvenamuosius kvartalus. Leidžiama tokia veikla, kuri užtikrina kraštovaizdžio ekologinę pusiausvyrą ir ekosistemų stabilumą, atkuria pažeistas ekosistemas, yra vykdom</text:span><text:span text:style-name="T1618">a pagal teritorijų planavimo dokumentus.</text:span></text:p>
      <text:p text:style-name="P1619">Straipsnio pakeitimai:</text:p>
      <text:p text:style-name="P1620"><text:span text:style-name="T1621">Nr.<text:s/></text:span><text:a xlink:href="http://www3.lrs.lt/cgi-bin/preps2?a=376712&amp;b=" office:target-frame-name="_top" xlink:show="replace"><text:span text:style-name="T1622">XI-935</text:span></text:a><text:span text:style-name="T1623">, 2010-06-22, Žin., 2010, Nr. 81-4229 (2010-07-10)</text:span></text:p>
      <text:p text:style-name="P1624"><text:span text:style-name="T1625">Nr.<text:s/></text:span><text:a xlink:href="http://www3.lrs.lt/cgi-bin/preps2?a=453038&amp;b=" office:target-frame-name="_top" xlink:show="replace"><text:span text:style-name="T1626">X</text:span><text:span text:style-name="T1627">II-413</text:span></text:a><text:span text:style-name="T1628">, 2013-06-27, Žin., 2013, Nr. 76-3830 (2013-07-16)</text:span></text:p>
      <text:p text:style-name="P1629"/>
      <text:p text:style-name="P1630"><text:span text:style-name="T1631">SEPTINTASIS</text:span><text:span text:style-name="T1632"><text:s/>SKIRSNIS</text:span></text:p>
      <text:p text:style-name="P1633"><text:span text:style-name="T1634">SAUGOMŲ TERITORIJŲ STEIGIMAS, APSkaita, apsauga IR TVARKYMAS</text:span></text:p>
      <text:p text:style-name="P1635"/>
      <text:p text:style-name="P1636"><text:span text:style-name="T1637">23</text:span><text:span text:style-name="T1638"><text:s/>straipsnis.<text:s/></text:span><text:span text:style-name="T1639">Saugomų teritorijų steigimas ir jų ribų nustatymas</text:span></text:p>
      <text:p text:style-name="P1640"><text:span text:style-name="T1641">1</text:span><text:span text:style-name="T1642">. Valstybinius rezervatus,<text:s/></text:span><text:span text:style-name="T1643">biosferos rezervatus ir valstybinius parkus steigia, jų ribas nustato ir keičia Vyriausybė, tvirtindama šių saugomų teritorijų planavimo schemas (ribų ir tvarkymo planus), Vyriausybės įgaliotos institucijos teikimu.</text:span></text:p>
      <text:p text:style-name="P1644"><text:span text:style-name="T1645">2</text:span><text:span text:style-name="T1646">. R</text:span><text:span text:style-name="T1647">ezervatines apyrubes ir valstybi</text:span><text:span text:style-name="T1648">nius draustinius steigia, jų ribas nustato ir keičia Vyriausybė, tvirtindama šių saugomų teritorijų ribų planus, Vyriausybės įgaliotos institucijos teikimu.</text:span></text:p>
      <text:p text:style-name="P1649"><text:span text:style-name="T1650">3</text:span><text:span text:style-name="T1651">. Biosferos poligonus, atkuriamuosius ir genetinius sklypus steigia, jų ribas nustato ir keiči</text:span><text:span text:style-name="T1652">a Vyriausybės įgaliota institucija, tvirtindama<text:s/></text:span><text:span text:style-name="T1653">šių saugomų teritorijų ribų planus.</text:span></text:p>
      <text:p text:style-name="P1654"><text:span text:style-name="T1655">4</text:span><text:span text:style-name="T1656">. Gamtos paveldo objektus (saugomus gamtinio kraštovaizdžio objektus) saugomais objektais skelbia Vyriausybės įgaliota institucija, tvirtindama šių objektų schemas.</text:span></text:p>
      <text:p text:style-name="P1657"><text:span text:style-name="T1658">5</text:span><text:span text:style-name="T1659">. Savivaldybių draustinius Vyriausybės nustatyta tvarka steigia savivaldybių tarybos, tvirtindamos savivaldybių draustinių</text:span><text:span text:style-name="T1660"><text:s/>ribų planus, o savivaldybės<text:s/></text:span><text:span text:style-name="T1661">saugomais objektais savivaldybių gamtos paveldo objektus savivaldybių tarybos skelbia, tvirtindamos ši</text:span><text:span text:style-name="T1662">ų objektų schemas.</text:span></text:p>
      <text:p text:style-name="P1663"><text:span text:style-name="T1664">6</text:span><text:span text:style-name="T1665">. Šio straipsnio 1, 2, 3, 4 ir 5 dalyse nurodytų saugomų teritorijų steigimo kriterijus nustato Vyriausybė arba jos įgaliota institucija.</text:span></text:p>
      <text:p text:style-name="P1666"><text:span text:style-name="T1667">7</text:span><text:span text:style-name="T1668">. Kultūros paveldo objektai ir vietovės (nekilnojamosios kultūros vertybės) skelbiami sau</text:span><text:span text:style-name="T1669">gomais, jų teritorijos ir apsaugos zonos nustatomos Nekilnojamojo kultūros paveldo apsaugos įstatymo nustatyta tvarka.</text:span></text:p>
      <text:p text:style-name="P1670"><text:span text:style-name="T1671">8</text:span><text:span text:style-name="T1672">. Pasiūlymai steigti<text:s/></text:span><text:span text:style-name="T1673">valstybinius</text:span><text:span text:style-name="T1674"><text:s/>rezervatus, valstybinius parkus, valstybinius draustinius, biosferos stebėsenos (monitoringo) teritorijas turi būti pagrįsti moksliniais tyrimais, kurių pagrindu parengiama<text:s/></text:span><text:span text:style-name="T1675">atitinkamos</text:span><text:span text:style-name="T1676"><text:s/>saugomos teritorijos<text:s/></text:span><text:span text:style-name="T1677">planavimo schema (ribų ir tvarkymo planas) arba r</text:span><text:span text:style-name="T1678">ibų planas</text:span><text:span text:style-name="T1679">.</text:span></text:p>
      <text:p text:style-name="P1680"><text:span text:style-name="T1681">9</text:span><text:span text:style-name="T1682">. Savivaldybių institucijos, nevyriausybinės organizacijos, fiziniai ar juridiniai asmenys Vyriausybės ar jos įgaliotos institucijos nustatyta tvarka gali inicijuoti rezervatų, valstybinių parkų, draustinių, biosferos stebėsenos (monitorin</text:span><text:span text:style-name="T1683">go) teritorijų, atkuriamųjų ir genetinių sklypų įsteigimą arba jų ribų pakeitimą, gamtos paveldo objektų paskelbimą saugomais.</text:span></text:p>
      <text:p text:style-name="P1684"><text:span text:style-name="T1685">10</text:span><text:span text:style-name="T1686">. Vietovės saugomoms teritorijoms steigti gali būti numatomos kompleksinio teritorijų planavimo dokumentuose.</text:span></text:p>
      <text:p text:style-name="P1687"><text:span text:style-name="T1688">11</text:span><text:span text:style-name="T1689">. Kai g</text:span><text:span text:style-name="T1690">amtos ar kultūros paveldo teritoriniams kompleksams ir objektams (vertybėms) gresia išnykimas, sunaikinimas arba vertės praradimas, Vyriausybės įgaliotos institucijos teikimu Vyriausybė nustato laikinus jų apsaugos reikalavimus, taikomus tol, kol bus išspr</text:span><text:span text:style-name="T1691">ęstas saugomos teritorijos įsteigimo ar gamtos paveldo objekto paskelbimo saugomu objektu klausimas, tačiau ne ilgiau kaip 5 metus.</text:span></text:p>
      <text:p text:style-name="P1692">Straipsnio pakeitimai:</text:p>
      <text:p text:style-name="P1693"><text:span text:style-name="T1694">Nr.<text:s/></text:span><text:a xlink:href="http://www3.lrs.lt/cgi-bin/preps2?a=453038&amp;b=" office:target-frame-name="_top" xlink:show="replace"><text:span text:style-name="T1695">XII-413</text:span></text:a><text:span text:style-name="T1696">, 2013-06-27, Žin., 2013,<text:s/></text:span><text:span text:style-name="T1697">Nr. 76-3830 (2013-07-16)</text:span></text:p>
      <text:p text:style-name="Normal"/>
      <text:p text:style-name="P1698"><text:span text:style-name="T1699">24</text:span><text:span text:style-name="T1700"><text:s/>straipsnis.<text:s/></text:span><text:span text:style-name="T1701">Saugomų teritorijų įrašymas į tarptautinės svarbos saugomų teritorijų sąrašus ir veiklos jose reglamentavimas</text:span></text:p>
      <text:p text:style-name="P1702"><text:span text:style-name="T1703">1</text:span><text:span text:style-name="T1704">.<text:s/></text:span><text:span text:style-name="T1705">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6">leksų ir objektų (vertybių), gali būti suteiktas tarptautinės svarbos saugomos teritorijos statusas ir (ar) jos gali būti įrašytos į tarptautinės svarbos saugomų teritorijų sąrašus. Pasiūlymus saugomas teritorijas,<text:s/></text:span><text:span text:style-name="T1707">išskyrus kultūrinius draustinius, kultūri</text:span><text:span text:style-name="T1708">nius rezervatus ir istorinius nacionalinius ir istorinius regioninius parkus,</text:span><text:span text:style-name="T1709"><text:s/>įrašyti į šiuos sąrašus teikia Lietuvos Respublikos Vyriausybės įgaliota institucija, jeigu tarptautinėse sutartyse nenustatyta kitaip.<text:s/></text:span><text:span text:style-name="T1710">Kultūriniai draustiniai, kultūriniai rezer</text:span><text:span text:style-name="T1711">vatai, istoriniai nacionaliniai ir istoriniai regioniniai parkai į tarptautinės svarbos saugomų teritorijų sąrašus įrašomi Lietuvos Respublikos nekilnojamojo kultūros paveldo apsaugos įstatymo nustatyta tvarka.</text:span></text:p>
      <text:p text:style-name="P1712"><text:span text:style-name="T1713">2</text:span><text:span text:style-name="T1714">. Saugomoms teritorijoms, turinčioms tar</text:span><text:span text:style-name="T1715">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6">jų apsaugos ypatumus taip pat reglamentuoja<text:s/></text:span><text:span text:style-name="T1717">Lietuvos Respublikos<text:s/></text:span><text:span text:style-name="T1718">Vyriausybė.</text:span></text:p>
      <text:p text:style-name="P1719">Straipsnio pakeitimai:</text:p>
      <text:p text:style-name="P1720"><text:span text:style-name="T1721">Nr.<text:s/></text:span><text:a xlink:href="http://www3.lrs.lt/cgi-bin/preps2?a=376712&amp;b=" office:target-frame-name="_top" xlink:show="replace"><text:span text:style-name="T1722">XI-935</text:span></text:a><text:span text:style-name="T1723">, 2010-06-22, Žin., 2010, Nr. 81-4229 (2010-07-10)</text:span></text:p>
      <text:p text:style-name="P1724"/>
      <text:p text:style-name="P1725"><text:span text:style-name="T1726">24</text:span><text:span text:style-name="T1727">1</text:span><text:span text:style-name="T1728"><text:s/>straipsnis.<text:s/></text:span><text:span text:style-name="T1729">„Natura 20</text:span><text:span text:style-name="T1730">00“ tinklo sudarymas ir „Natura 2000“ tinklo teritorijų apsauga</text:span></text:p>
      <text:p text:style-name="P1731"><text:span text:style-name="T1732">1</text:span><text:span text:style-name="T1733">. Buveinių apsaugai svarbios teritorijos nustatomos vietovėse, kuriose yra Europos bendrijos svarbos natūralių buveinių tipai ir Europos bendrijos svarbos rūšių buveinės. Teritorijos atre</text:span><text:span text:style-name="T1734">nkamos šio straipsnio 4 dalyje nustatyta tvarka atsižvelgiant į tai, kokią Lietuvos Respublikos teritorijos dalį užima Europos bendrijos svarbos natūralių buveinių tipai ir rūšių, kurioms išsaugoti reikia<text:s/></text:span><text:span text:style-name="T1735">nustatyti buveinių apsaugai svarbias teritorijas,</text:span><text:span text:style-name="T1736"><text:s/>b</text:span><text:span text:style-name="T1737">uveinės.</text:span></text:p>
      <text:p text:style-name="P1738"><text:span text:style-name="T1739">2</text:span><text:span text:style-name="T1740">.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41"><text:s/>valstybių narių, kurioms taikoma Europos bendrijos steigimo sutartis. Nustatant jas, siekiama šių tikslų:</text:span></text:p>
      <text:p text:style-name="P1742"><text:span text:style-name="T1743">1</text:span><text:span text:style-name="T1744">) kad savo areale išliktų ir veistųsi tokios į Europos bendrijos svarbos paukščių rūšių sąrašą įrašytos paukščių rūšys: kurioms gresia pavojus išn</text:span><text:span text:style-name="T1745">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6">cijų gausumo tendencijomis ir pokyčiais;</text:span></text:p>
      <text:p text:style-name="P1747"><text:span text:style-name="T1748">2</text:span><text:span text:style-name="T1749">) kad būtų išsaugotos nuolatos aptinkamų migruojančių laukinių paukščių rūšių, neįrašytų į Europos bendrijos svarbos paukščių rūšių sąrašą, veisimosi, šėrimosi, žiemojimo ir poilsio teritorijos, esančios jų<text:s/></text:span><text:span text:style-name="T1750">migracijos kelyje, kreipiant išskirtinį dėmesį šlapžemių, ypač tarptautinės svarbos, apsaugai.</text:span></text:p>
      <text:p text:style-name="P1751"><text:span text:style-name="T1752">3</text:span><text:span text:style-name="T1753">. Vietovių, kuriose nustatomos paukščių apsaugai svarbios arba buveinių apsaugai svarbios teritorijos, atrankos kriterijus tvirtina Vyriausybės įgaliota i</text:span><text:span text:style-name="T1754">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5"><text:span text:style-name="T1756">4</text:span><text:span text:style-name="T1757">. Vientisam buveinių apsaugai svarbių teritorijų ekologiniam tinklui sukurti Vyriausybės įgaliota institucija:</text:span></text:p>
      <text:p text:style-name="P1758"><text:span text:style-name="T1759">1</text:span><text:span text:style-name="T1760">) organizuoja mokslinius tyrimus, kad vadovaujantis buveinių apsaugai svarbių teritorijų atrankos kriterijais būtų atrinktos juos atitink</text:span><text:span text:style-name="T1761">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62">us arealo vietas, kuriose yra jų gyvenimui ir veisimuisi svarbūs fiziniai ar biologiniai veiksniai. Dideliuose arealuose paplitusių vandens gyvūnų rūšių<text:s/></text:span><text:soft-page-break/><text:span text:style-name="T1763">atveju tokios vietovės siūlomos tik ten, kur yra aiškiai išskiriamas plotas, kuriame yra jų gyvenimui i</text:span><text:span text:style-name="T1764">r veisimuisi būtinų fizinių ir biologinių veiksnių;</text:span></text:p>
      <text:p text:style-name="P1765"><text:span text:style-name="T1766">2</text:span><text:span text:style-name="T1767">) vietovių, atitinkančių buveinių apsaugai svarbių teritorijų atrankos kriterijus, sąrašą pateikia svarstyti Europos Komisijai, kad būtų sudarytas ir patvirtintas atitinkamo biogeografinio regiono Eu</text:span><text:span text:style-name="T1768">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9">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70">iai natūralių buveinių tipai ir (arba) prioritetinės augalų ir gyvūnų rūšys;</text:span></text:p>
      <text:p text:style-name="P1771"><text:span text:style-name="T1772">3</text:span><text:span text:style-name="T1773">) prireikus siūlo Europos Komisijai keisti pateiktą vietovių, atitinkančių buveinių apsaugai svarbių teritorijų atrankos kriterijus, sąrašą, atsižvelgiant į Europos bendrijos</text:span><text:span text:style-name="T1774"><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5"><text:span text:style-name="T1776">4</text:span><text:span text:style-name="T1777">)<text:s/></text:span><text:span text:style-name="T1778">konsultuojasi su Europos Komisija, kad būtų galima palyginti Europos Komisijos ir Lietuvos Respublikos naudojamus mokslinių tyrimų duomenis<text:s/></text:span><text:span text:style-name="T1779">t</text:span><text:span text:style-name="T1780">ais atvejais, kai Europos Komisija nustato, kad vietovių, atitinkančių buveinių apsaugai svarbių teritorijų<text:s/></text:span><text:span text:style-name="T1781">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82"><text:s/>arba prioritetinės augalų ar gyvūnų rūšies išlikimui;</text:span></text:p>
      <text:p text:style-name="P1783"><text:span text:style-name="T1784">5</text:span><text:span text:style-name="T1785">) organizuoja, kad kuo greičiau, bet ne vėliau kaip per 6 metus po to, kai pasiūlytą vietovę Europos Komisija patvirtina Europos bendrijos svarbos teritorija, joje būtų nustatyta buveinių apsaugai</text:span><text:span text:style-name="T1786"><text:s/>svarbi teritorija pagal šio straipsnio 5 dalies reikalavimus.</text:span></text:p>
      <text:p text:style-name="P1787"><text:span text:style-name="T1788">5</text:span><text:span text:style-name="T1789">. Buveinių ir paukščių apsaugai svarbias teritorijas nustato Vyriausybės įgaliota institucija pagal Vyriausybės nustatytą tvarką. Tokios teritorijos nustatomos patvirtinant jų sąrašą, ri</text:span><text:span text:style-name="T1790">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91">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92">rijos atrankos kriterijus, gali būti priimtas, jeigu yra bent viena iš šių sąlygų:</text:span></text:p>
      <text:p text:style-name="P1793"><text:span text:style-name="T1794">1</text:span><text:span text:style-name="T1795">) vietovė yra Lietuvos Respublikos saugomoje teritorijoje;</text:span></text:p>
      <text:p text:style-name="P1796"><text:span text:style-name="T1797">2</text:span><text:span text:style-name="T1798">) vietovė arba jos dalis nepatenka į Lietuvos Respublikos saugomą teritoriją, tačiau Vyriausybės įgaliota<text:s/></text:span><text:span text:style-name="T1799">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800">tybinės žemės valdytojais sudarytos apsaugos sutartys.</text:span></text:p>
      <text:p text:style-name="P1801"><text:span text:style-name="T1802">6</text:span><text:span text:style-name="T1803">. Jeigu šio straipsnio 5 dalyje nurodytų sąlygų nėra, buveinių ar paukščių apsaugai svarbi teritorija atitinkamoje vietovėje nustatoma tik šio Įstatymo 23 straipsnio nustatyta tvarka įsteigus jo</text:span><text:span text:style-name="T1804">je Lietuvos Respublikos saugomą teritoriją (</text:span><text:span text:style-name="T1805">parenkant geriausiai atitinkančią saugotinų objektų apsaugos ir tvarkymo poreikius saugomos teritorijos rūšį)</text:span><text:span text:style-name="T1806"><text:s/>arba pakeitus greta esančios Lietuvos Respublikos saugomos teritorijos ribas, arba papildžius reikiamu</text:span><text:span text:style-name="T1807">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8">įgaliotos institucijos patvirtintą ir paskelbtą vietovės gamtotvarkos planą.</text:span></text:p>
      <text:p text:style-name="P1809"><text:span text:style-name="T1810">7</text:span><text:span text:style-name="T1811">. Vyriausybės įgaliota institucija apie nustatytas paukščių apsaugai svarbias teritorijas reikiamą informaciją pateikia Europos Komisijai pagal šios nustatytą formą, kad Euro</text:span><text:span text:style-name="T1812">pos Komisija galėtų imtis atitinkamų iniciatyvų bendradarbiavimui užtikrinti, kuris<text:s/></text:span><text:soft-page-break/><text:span text:style-name="T1813">būtinas, kad paukščių apsaugai svarbios teritorijos sudarytų nuoseklią visumą, atitinkančią laukinių paukščių rūšių apsaugos reikalavimus europinėje teritorijoje valstybių<text:s/></text:span><text:span text:style-name="T1814">narių, kurioms taikoma Europos bendrijos steigimo sutartis.</text:span><text:span text:style-name="T1815"><text:s/></text:span></text:p>
      <text:p text:style-name="P1816"><text:span text:style-name="T1817">8</text:span><text:span text:style-name="T1818">. Vyriausybės įgaliotos institucijos organizuoja, kad būtų nustatytos būtinos apsaugos priemonės buveinių apsaugai svarbioms teritorijoms, ir prireikus įgyvendina atitinkamus tvarkymo dokume</text:span><text:span text:style-name="T1819">ntus, parengtus specialiai šioms teritorijoms ar įtrauktus į kitus plėtros planus, ir užtikrina, kad atitinkamais įstatymais, administracinėmis priemonėmis arba<text:s/></text:span><text:span text:style-name="T1820">su privačios žemės savininkais ir valstybinės žemės valdytojais sudaromomis<text:s/></text:span><text:span text:style-name="T1821">apsaugos sutartimis</text:span><text:span text:style-name="T1822"><text:s/>būtų nustatytos apsaugos priemonės, atitinkančios teritorijose esančių Europos bendrijos svarbos natūralių buveinių tipų, augalų ir gyvūnų rūšių ekologinius reikalavimus.</text:span></text:p>
      <text:p text:style-name="P1823"><text:span text:style-name="T1824">9</text:span><text:span text:style-name="T1825">. Vyriausybės įgaliotos institucijos imasi priemonių, kad buveinių apsaugai<text:s/></text:span><text:span text:style-name="T1826">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7">Europos bendrijos svarbos natūralių buveinių, augalų ir gyvūnų rūšių apsaugos būklę.</text:span></text:p>
      <text:p text:style-name="P1828"><text:span text:style-name="T1829">10</text:span><text:span text:style-name="T1830">. Planai ir projektai, neskirti arba nebūtini buveinių apsaugai svarbios teritorijos tvarkymui, bet galintys ją reikšmingai paveikti individualiai arba kartu su kita</text:span><text:span text:style-name="T1831">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32">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33">ui tik įsitikinusios, kad planas ar projektas neigiamai nepaveiks nagrinėjamos teritorijos vientisumo, ir prireikus išsiaiškinusios visuomenės nuomonę.</text:span></text:p>
      <text:p text:style-name="P1834"><text:span text:style-name="T1835">11</text:span><text:span text:style-name="T1836">. Jeigu šio straipsnio 10 dalyje nurodytas planas ar projektas, nepaisant poveikio teritorijai nei</text:span><text:span text:style-name="T1837">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8">“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9">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40">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41">isiją dėl jos nuomonės tvarką nustato Vyriausybės įgaliota institucija.</text:span></text:p>
      <text:p text:style-name="P1842"><text:span text:style-name="T1843">12</text:span><text:span text:style-name="T1844">. Buveinių apsaugai svarbiose teritorijose, kuriose atidėtas nuo Europos bendrijos bendrojo finansavimo priklausomų apsaugos priemonių, nurodytų šio straipsnio 8 dalyje, vykdymas</text:span><text:span text:style-name="T1845">, draudžiama imtis priemonių, galinčių pabloginti šių teritorijų būklę.</text:span></text:p>
      <text:p text:style-name="P1846"><text:span text:style-name="T1847">13</text:span><text:span text:style-name="T1848">. Šio straipsnio 9, 10 ir 11 dalyse nustatyti apsaugos reikalavimai vietovėms pradedami taikyti, kai jas Vyriausybės įgaliota institucija įrašo į vietovių, atitinkančių buveinių<text:s/></text:span><text:span text:style-name="T1849">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50"><text:s/>teritorijoms, teritorijai taikomi šio straipsnio 9 dalyje numatyti apsaugos reikalavimai.</text:span></text:p>
      <text:p text:style-name="P1851"><text:span text:style-name="T1852">14</text:span><text:span text:style-name="T1853">. Šio straipsnio 9, 10 ir 11 dalyse nustatyti apsaugos reikalavimai taikomi ir paukščių apsaugai svarbioms teritorijoms.<text:s/></text:span><text:span text:style-name="T1854">Laukinių paukščių rūšių buveines teršt</text:span><text:span text:style-name="T1855">i ar pažeisti draudžiama ir už paukščių apsaugai svarbių teritorijų ribų.</text:span></text:p>
      <text:p text:style-name="P1856"><text:span text:style-name="T1857">15</text:span><text:span text:style-name="T1858">. Šio straipsnio 5 dalyje nurodytų sprendimų priėmimo ir 8 ir 9 dalyse nustatytų apsaugos reikalavimų įgyvendinimo tvarką nustato<text:s/></text:span><text:span text:style-name="T1859">Vyriausybės patvirtinti Bendrieji buveinių ar<text:s/></text:span><text:span text:style-name="T1860">paukščių apsaugai svarbių teritorijų nuostatai</text:span><text:span text:style-name="T1861">.</text:span></text:p>
      <text:p text:style-name="P1862"><text:span text:style-name="T1863">16</text:span><text:span text:style-name="T1864">. „Natura 2000“ tinklo teritorijose ir už jų ribų stebima laukinių paukščių, Europos bendrijos svarbos natūralių buveinių, augalų ir gyvūnų rūšių apsaugos būklė, intensyviau stebint prioritetinius natūr</text:span><text:span text:style-name="T1865">alių buveinių tipus, prioritetines augalų ir gyvūnų rūšis. Stebėjimai organizuojami Lietuvos Respublikos aplinkos monitoringo įstatymo nustatyta tvarka.</text:span></text:p>
      <text:p text:style-name="P1866">Įstatymas papildytas straipsniu:</text:p>
      <text:p text:style-name="P1867"><text:span text:style-name="T1868">Nr.<text:s/></text:span><text:a xlink:href="http://www3.lrs.lt/cgi-bin/preps2?a=376712&amp;b=" office:target-frame-name="_top" xlink:show="replace"><text:span text:style-name="T1869">XI</text:span><text:span text:style-name="T1870">-935</text:span></text:a><text:span text:style-name="T1871">, 2010-06-22, Žin., 2010, Nr. 81-4229 (2010-07-10)</text:span></text:p>
      <text:p text:style-name="Normal"/>
      <text:p text:style-name="P1872"><text:span text:style-name="T1873">25</text:span><text:span text:style-name="T1874"><text:s/>straipsnis.<text:s/></text:span><text:span text:style-name="T1875">Saugomų teritorijų valstybės kadastras</text:span></text:p>
      <text:p text:style-name="P1876"><text:span text:style-name="T1877">1</text:span><text:span text:style-name="T1878">. Saugomų teritorijų apsaugai ir racionaliam tvarkymui organizuoti yra steigiamas Saugomų teritorijų valstybės kadastras (duomenų<text:s/></text:span><text:span text:style-name="T1879">sistema), kuriame registruojamos saugomos teritorijos, išskyrus kultūros paveldo objektus, kiti duomenys, reikalingi saugomų teritorijų apsaugai ir tvarkymui organizuoti.</text:span></text:p>
      <text:p text:style-name="P1880"><text:span text:style-name="T1881">2</text:span><text:span text:style-name="T1882">. Saugomų teritorijų valstybės kadastro vadovaujančios tvarkymo įstaigos funkcij</text:span><text:span text:style-name="T1883">as atlieka Vyriausybės įgaliota institucija. Jo duomenų registravimo bei naudojimo tvarką ir apsaugą nustato Vyriausybė.</text:span></text:p>
      <text:p text:style-name="P1884"><text:span text:style-name="T1885">3</text:span><text:span text:style-name="T1886">. Savivaldybių tarybų įsteigtos saugomos teritorijos (draustiniai, paveldo objektai) pagal atskirus sąrašus registruojamos Saugomų</text:span><text:span text:style-name="T1887"><text:s/>teritorijų valstybės kadastre.</text:span></text:p>
      <text:p text:style-name="P1888"/>
      <text:p text:style-name="P1889"><text:span text:style-name="T1890">26</text:span><text:span text:style-name="T1891"><text:s/>straipsnis.<text:s/></text:span><text:span text:style-name="T1892">Saugomų teritorijų ribų žymėjimas</text:span></text:p>
      <text:p text:style-name="P1893"><text:span text:style-name="T1894">1</text:span><text:span text:style-name="T1895">. Saugomų teritorijų ir jų apsaugos zonų ribos Vyriausybės įgaliotų institucijų teikimu žymimos Žemės kadastro žemėlapiuose, taip pat teritorijų planavimo dokument</text:span><text:span text:style-name="T1896">uose.</text:span></text:p>
      <text:p text:style-name="P1897"><text:span text:style-name="T1898">2</text:span><text:span text:style-name="T1899">. Saugomų teritorijų žymėjimo vietovėje tvarką nustato Vyriausybės įgaliotos institucijos.</text:span></text:p>
      <text:p text:style-name="P1900"/>
      <text:p text:style-name="P1901"><text:span text:style-name="T1902">27</text:span><text:span text:style-name="T1903"><text:s/>straipsnis.<text:s/></text:span><text:span text:style-name="T1904">Saugomų teritorijų apsaugos ir tvarkymo organizavimas</text:span></text:p>
      <text:p text:style-name="P1905"><text:span text:style-name="T1906">1</text:span><text:span text:style-name="T1907">. Valstybės saugomų teritorijų politikos kryptis nustato Seimas.</text:span></text:p>
      <text:p text:style-name="P1908"><text:span text:style-name="T1909">2</text:span><text:span text:style-name="T1910">.<text:s/></text:span><text:span text:style-name="T1911">Vyriausybė formuoja saugomų teritorijų strategiją, nustato apsaugos ir tvarkymo reikalavimus ir suteikia įgaliojimus institucijoms, atsakingoms už gamtos ir kultūros paveldo teritorinių kompleksų ir objektų (vertybių) apsaugą.</text:span></text:p>
      <text:p text:style-name="P1912"><text:span text:style-name="T1913">3</text:span><text:span text:style-name="T1914">. Vyriausybės įgaliotos<text:s/></text:span><text:span text:style-name="T1915">institucijos, atlikdamos saugomų teritorijų valstybinio valdymo funkcijas:</text:span></text:p>
      <text:p text:style-name="P1916"><text:span text:style-name="T1917">1</text:span><text:span text:style-name="T1918">) organizuoja saugomų teritorijų strategijos bei saugomų teritorijų apsaugos ir tvarkymo programų rengimą;</text:span></text:p>
      <text:p text:style-name="P1919"><text:span text:style-name="T1920">2</text:span><text:span text:style-name="T1921">) rengia teisės aktų saugomų teritorijų klausimais projektus;</text:span></text:p>
      <text:p text:style-name="P1922"><text:span text:style-name="T1923">3</text:span><text:span text:style-name="T1924">) organizuoja su saugomomis teritorijomis susijusį tarptautinį bendradarbiavimą;</text:span></text:p>
      <text:p text:style-name="P1925"><text:span text:style-name="T1926">4</text:span><text:span text:style-name="T1927">) atlieka kitas savo nuostatuose numatytas funkcijas.</text:span></text:p>
      <text:p text:style-name="P1928"><text:span text:style-name="T1929">4</text:span><text:span text:style-name="T1930">. Valstybės įsteigtų saugomų teritorijų, išskyrus kultūrinius rezervatus, kultūrinius draustinius, istoriniu</text:span><text:span text:style-name="T1931">s nacionalinius parkus bei kultūros paveldo objektus, apsaugą ir tvarkymą organizuoja biudžetinė įstaiga – Valstybinė saugomų teritorijų tarnyba prie Aplinkos ministerijos. Ją steigia Aplinkos ministerija.</text:span></text:p>
      <text:p text:style-name="P1932"><text:span text:style-name="T1933">5</text:span><text:span text:style-name="T1934">. Valstybinė saugomų teritorijų tarnyba prie<text:s/></text:span><text:span text:style-name="T1935">Aplinkos ministerijos atlieka šias funkcijas:</text:span></text:p>
      <text:p text:style-name="P1936"><text:span text:style-name="T1937">1</text:span><text:span text:style-name="T1938">) rengia saugomų teritorijų tvarkymo tikslines programas, koordinuoja ir kontroliuoja jų įgyvendinimą;</text:span></text:p>
      <text:p text:style-name="P1939"><text:span text:style-name="T1940">2</text:span><text:span text:style-name="T1941">) rengia iš biudžeto finansuojamų saugomų teritorijų programų projektus ir teikia juos Finansų mini</text:span><text:span text:style-name="T1942">sterijai;</text:span></text:p>
      <text:p text:style-name="P1943"><text:span text:style-name="T1944">3</text:span><text:span text:style-name="T1945">)<text:s/></text:span><text:span text:style-name="T1946">atlieka ekonominį vertinimą, numato reikalingos nutraukti veiklos (jeigu tai būtina) kompensavimo, žemės išpirkimo, pažeistų teritorijų atkūrimo išlaidas bei lėšų, reikalingų<text:s/></text:span><text:soft-page-break/><text:span text:style-name="T1947">saugomai teritorijai steigti bei išlaikyti, finansavimo šaltiniu</text:span><text:span text:style-name="T1948">s arba organizuoja išvardytus darbus;</text:span></text:p>
      <text:p text:style-name="P1949"><text:span text:style-name="T1950">4</text:span><text:span text:style-name="T1951">) organizuoja sąlygų teritorijų planavimo dokumentams rengti išdavimą bei saugomų teritorijų planavimo dokumentų rengimą ir jų sprendinių įgyvendinimą;</text:span></text:p>
      <text:p text:style-name="P1952"><text:span text:style-name="T1953">5</text:span><text:span text:style-name="T1954">) steigia valstybinių rezervatų, valstybinių parkų bei b</text:span><text:span text:style-name="T1955">iosferos rezervatų direkcijas (biudžetines įstaigas), kontroliuoja jų veiklą<text:s/></text:span><text:span text:style-name="T1956">užtikrinant nustatyto apsaugos ir naudojimo režimo laikymąsi bei aplinkosaugos tikslinių programų įgyvendinimą;</text:span></text:p>
      <text:p text:style-name="P1957"><text:span text:style-name="T1958">6</text:span><text:span text:style-name="T1959">) metodiškai vadovauja kitų Vyriausybės įgaliotų institucijų a</text:span><text:span text:style-name="T1960">rba savivaldybių tarybų įsteigtoms saugomų teritorijų direkcijoms;</text:span></text:p>
      <text:p text:style-name="P1961"><text:span text:style-name="T1962">7</text:span><text:span text:style-name="T1963">) informuoja žemės savininkus, valdytojus ir naudotojus apie steigiamas saugomas teritorijas, skelbiamus saugomais gamtos paveldo objektus;</text:span></text:p>
      <text:p text:style-name="P1964"><text:span text:style-name="T1965">8</text:span><text:span text:style-name="T1966">) koordinuoja stebėsenos (monitoringo)<text:s/></text:span><text:span text:style-name="T1967">programų saugomose teritorijose rengimą ir vykdymą, tvarko saugomų teritorijų ir gamtos paveldo objektų apskaitą, registruoja saugomas teritorijas, išskyrus kultūros paveldo objektus, tvarkydama Saugomų teritorijų valstybės kadastrą, kaupia ir sistemina ki</text:span><text:span text:style-name="T1968">tus duomenis apie saugomas teritorijas;</text:span></text:p>
      <text:p text:style-name="P1969"><text:span text:style-name="T1970">9</text:span><text:span text:style-name="T1971">) nustatyta tvarka dalyvauja statinių ir įrenginių saugomose teritorijose bei žemės skyrimo projektų, taip pat teritorijų planavimo dokumentų nagrinėjimo bei derinimo procese;</text:span></text:p>
      <text:p text:style-name="P1972"><text:span text:style-name="T1973">10</text:span><text:span text:style-name="T1974">) koordinuoja saugomų teritor</text:span><text:span text:style-name="T1975">ijų specialistų rengimą bei jų kvalifikacijos kėlimą;</text:span></text:p>
      <text:p text:style-name="P1976"><text:span text:style-name="T1977">11</text:span><text:span text:style-name="T1978">) informuoja visuomenę saugomų teritorijų būklės ir tvarkymo klausimais;</text:span></text:p>
      <text:p text:style-name="P1979"><text:span text:style-name="T1980">12</text:span><text:span text:style-name="T1981">) atlieka kitas savo nuostatuose numatytas funkcijas.</text:span></text:p>
      <text:p text:style-name="P1982"><text:span text:style-name="T1983">6</text:span><text:span text:style-name="T1984">. Kultūrinių rezervatų ir istorinių nacionalinių parkų d</text:span><text:span text:style-name="T1985">irekcijas steigia, šių rezervatų ir parkų bei kultūrinių draustinių ir kultūros paveldo objektų apsaugą bei tvarkymą organizuoja Kultūros ministerija.</text:span></text:p>
      <text:p text:style-name="P1986"><text:span text:style-name="T1987">7</text:span><text:span text:style-name="T1988">. Regioninių parkų direkcijas taip pat gali steigti savivaldybių tarybos.</text:span></text:p>
      <text:p text:style-name="P1989"><text:span text:style-name="T1990">8</text:span><text:span text:style-name="T1991">. Veiklą valstybiniuo</text:span><text:span text:style-name="T1992">se rezervatuose, valstybiniuose parkuose ir biosferos rezervatuose organizuoja valstybinių rezervatų, valstybinių parkų ir biosferos rezervatų direkcijos – biudžetinės įstaigos. Jos atsako už kraštovaizdžio kompleksų ir objektų (vertybių) apsaugą, organizu</text:span><text:span text:style-name="T1993">oja nuolatinę jų priežiūrą ir tvarkymą, skatina pažintinį turizmą, racionalų gamtos išteklių naudojimą, pagal kompetenciją kontroliuoja, kad fizinių ir juridinių asmenų veikla teritorijoje atitiktų nustatytą saugomos teritorijos apsaugos ir naudojimo tvark</text:span><text:span text:style-name="T1994">ą, turi</text:span><text:span text:style-name="T1995"><text:s/></text:span><text:span text:style-name="T1996">kitas direkcijos nuostatų nustatytas teises ir pareigas.</text:span></text:p>
      <text:p text:style-name="P1997"><text:span text:style-name="T1998">9</text:span><text:span text:style-name="T1999">. Veiklą valstybiniuose parkuose gali organizuoti bei vykdyti valstybinių<text:s/></text:span><text:span text:style-name="T2000">parkų direkcijos ir jungtinės tarybos, koordinuojančios santykius tarp valstybinių parkų direkcijų ir<text:s/></text:span><text:span text:style-name="T2001">savivaldybių institucijų. Jungtinių tarybų nariai yra valstybinių parkų direktoriai bei jų pavaduotojai, skiriami Vyriausybės įgaliotos institucijos nustatyta tvarka, taip pat savivaldybių merai ir (ar) merų pavaduotojai jų sutikimu arba kiti savivaldybės<text:s/></text:span><text:span text:style-name="T2002">tarybos skiriami savivaldybės atstovai.</text:span></text:p>
      <text:p text:style-name="P2003"><text:span text:style-name="T2004">10</text:span><text:span text:style-name="T2005">. Prie valstybinių rezervatų direkcijų gali būti sudaromos tarybos moksliniams tyrimams, stebėjimams ir muziejiniam darbui koordinuoti.<text:s/></text:span><text:span text:style-name="T2006">Prie valstybinių parkų ir biosferos rezervatų direkcijų gali būti sudaromo</text:span><text:span text:style-name="T2007">s mokslinės konsultacinės tarybos, atstovaujamos kraštovaizdžio, biologinės įvairovės ir kultūros paveldo apsaugos, rekreacijos organizavimo bei socialinės ir ekonominės srities ekspertų.</text:span></text:p>
      <text:p text:style-name="P2008"><text:span text:style-name="T2009">11</text:span><text:span text:style-name="T2010">. Valstybinių draustinių ir paveldo objektų priežiūrą vykdo Vy</text:span><text:span text:style-name="T2011">riausybės įgaliotos institucijos, savivaldybių įsteigtų saugomų teritorijų apsaugą ir tvarkymą organizuoja savivaldybių merai.</text:span></text:p>
      <text:p text:style-name="P2012"><text:span text:style-name="T2013">12</text:span><text:span text:style-name="T2014">. Atkuriamųjų ir genetinių sklypų bei ekologinės apsaugos zonų priežiūrą vykdo institucijos, atsakingos už šių zonų nustaty</text:span><text:span text:style-name="T2015">mą. Jų veiksmus vykdant atkuriamųjų ir genetinių sklypų bei ekologinės apsaugos zonų priežiūrą koordinuoja Vyriausybės įgaliota institucija.</text:span></text:p>
      <text:p text:style-name="P2016"/>
      <text:p text:style-name="P2017"><text:span text:style-name="T2018">28</text:span><text:span text:style-name="T2019"><text:s/>straipsnis.<text:s/></text:span><text:span text:style-name="T2020">Saugomų teritorijų planavimas</text:span></text:p>
      <text:p text:style-name="P2021"><text:span text:style-name="T2022">1</text:span><text:span text:style-name="T2023">. Saugomos teritorijos tvarkomos ir veikla jose plėtojama<text:s/></text:span><text:span text:style-name="T2024">pagal bendruosius planus ir specialiojo teritorijų planavimo dokumentus ir jais nustatomus reglamentus, parengtus<text:s/></text:span><text:soft-page-break/><text:span text:style-name="T2025">vadovaujantis Teritorijų planavimo įstatymo ir Statybos įstatymo nuostatomis, taip pat pagal saugomų teritorijų strateginio planavimo dokument</text:span><text:span text:style-name="T2026">us.</text:span></text:p>
      <text:p text:style-name="P2027"><text:span text:style-name="T2028">2</text:span><text:span text:style-name="T2029">.<text:s/></text:span><text:span text:style-name="T2030">Planuojant saugomų teritorijų sistemą, jos dalis ar atskiras saugomas teritorijas rengiami šie teritorijų planavimo dokumentai</text:span><text:span text:style-name="T2031">:</text:span></text:p>
      <text:p text:style-name="P2032"><text:span text:style-name="T2033">1</text:span><text:span text:style-name="T2034">) saugomų teritorijų<text:s/></text:span><text:span text:style-name="T2035">sistemos ar jos dalių</text:span><text:span text:style-name="T2036"><text:s/>schemos – rengiamos saugomų teritorijų sistemos arba jos dalių plėtros bendrajai strategijai nustatyti;</text:span></text:p>
      <text:p text:style-name="P2037"><text:span text:style-name="T2038">2</text:span><text:span text:style-name="T2039">) valstybinių ir savivaldybių draustinių, rezervatinių apyrubių, atkuriamųjų ir genetinių sklypų ribų planai – rengiami šioms saugomoms teritorijo</text:span><text:span text:style-name="T2040">ms steigti, jų riboms nustatyti ar keisti;</text:span></text:p>
      <text:p text:style-name="P2041"><text:span text:style-name="T2042">3</text:span><text:span text:style-name="T2043">) biosferos poligonų ribų planai – rengiami biosferos poligonams steigti, jų riboms ir funkcinio prioriteto zonų riboms nustatyti ar joms keisti;</text:span></text:p>
      <text:p text:style-name="P2044"><text:span text:style-name="T2045">4</text:span><text:span text:style-name="T2046">) valstybinių parkų, valstybinių rezervatų ir biosferos r</text:span><text:span text:style-name="T2047">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048"><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049">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050">riuos pagal kompetenciją tvirtina Vyriausybės įgaliotos institucijos arba savivaldybių tarybos.</text:span></text:p>
      <text:p text:style-name="P2051"><text:span text:style-name="T2052">3</text:span><text:span text:style-name="T2053">. Gamtos paveldo objektui paskelbti saugomu objektu Vyriausybės įgaliotos institucijos nustatyta tvarka parengiama gamtos paveldo objekto schema, kurioje</text:span><text:span text:style-name="T2054"><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55"><text:span text:style-name="T2056">4</text:span><text:span text:style-name="T2057">. Šio<text:s/></text:span><text:span text:style-name="T2058">straipsnio 2 dalyje nurodyti<text:s/></text:span><text:span text:style-name="T2059">saugomų teritorijų planavimo dokumentai rengiami vadovaujantis<text:s/></text:span><text:span text:style-name="T2060">Teritorijų planavimo įstatymu ir</text:span><text:span text:style-name="T2061"><text:s/>Aplinkos ministerijos patvirtintomis Saugomų teritorijų specialiųjų planų rengimo taisyklėmis, reglamentuojančiomis saugo</text:span><text:span text:style-name="T2062">mų teritorijų specialiųjų planų struktūrą, jų rengimą, derinimą, tvirtinimą ir galiojimą.</text:span></text:p>
      <text:p text:style-name="P2063"><text:span text:style-name="T2064">5</text:span><text:span text:style-name="T2065">. Rengiant valstybinių rezervatų, biosferos rezervatų ir valstybinių parkų planavimo schemas (ribų ir tvarkymo planus), vadovaujamasi Vyriausybės patvirtintais s</text:span><text:span text:style-name="T2066">augomų teritorijų t</text:span><text:span text:style-name="T2067">ipiniais apsaugos reglamentais.</text:span></text:p>
      <text:p text:style-name="P2068"><text:span text:style-name="T2069">6</text:span><text:span text:style-name="T2070">.</text:span><text:span text:style-name="T2071"><text:s/>Rengiant planavimo schemas (ribų ir tvarkymo planus) naujiems valstybiniams rezervatams, biosferos rezervatams ir valstybiniams parkams, ribų planus valstybiniams ir savivaldybių draustiniams ir bio</text:span><text:span text:style-name="T2072">sferos poligonams steigti, atliekamas ekonominis vertinimas, numatomos kompensavimo už reikalingą nutraukti veiklą (jeigu tai būtina), žemės išpirkimo (pirkimo pagal Viešųjų pirkimų įstatyme nustatytą tvarką arba žemės paėmimo visuomenės poreikiams pagal Ž</text:span><text:span text:style-name="T2073">emės įstatyme nustatytą procedūrą), pažeistų teritorijų atkūrimo išlaidos ir saugomai teritorijai steigti ir išlaikyti reikalingų lėšų šaltiniai. Kai steigiamos saugomos teritorijos reikiamos apsaugos negalima užtikrinti teisės aktais ar saugomų teritorijų</text:span><text:span text:style-name="T2074"><text:s/>tipiniais apsaugos reglamentais, steigiamo valstybinio parko ir biosferos rezervato planavimo schemoje (ribų ir tvarkymo plane) gali būti nurodyti papildomi reglamentai, nustatantys galimas arba ribojamas (draudžiamas) veiklos rūšis, leidžiamus statyti st</text:span><text:span text:style-name="T2075">atinius, jų aukštį ir statybos produktus, teritorijos užstatymo tankį, statybos ribas ar statinių statybos zonas.<text:s/></text:span></text:p>
      <text:p text:style-name="P2076"><text:span text:style-name="T2077">7</text:span><text:span text:style-name="T2078">. Inžinerinė ir socialinė infrastruktūra saugomose teritorijose numatoma rengiant kompleksinio teritorijų planavimo dokumentus ar inžine</text:span><text:span text:style-name="T2079">rinės infrastruktūros vystymo planus.</text:span></text:p>
      <text:p text:style-name="P2080"><text:span text:style-name="T2081">8</text:span><text:span text:style-name="T2082">. Apie šio straipsnio 2 dalyje nurodytų teritorijų planavimo dokumentų rengimą ir su tuo susijusius veiklos apribojimus žemės ir kito nekilnojamojo turto savininkams, valdytojams ir naudotojams pranešama Teritorij</text:span><text:span text:style-name="T2083">ų planavimo įstatymo nustatyta tvarka.</text:span></text:p>
      <text:p text:style-name="P2084"><text:span text:style-name="T2085">9</text:span><text:span text:style-name="T2086">.<text:s/></text:span><text:span text:style-name="T2087">Vyriausybės įgaliotos institucijos nustatyta tvarka gali būti<text:s/></text:span><text:span text:style-name="T2088">rengiami šie saugomų teritorijų strateginio planavimo dokumentai: gamtotvarkos planai, įvairios tikslinės programos, veiksmų planai.</text:span></text:p>
      <text:p text:style-name="P2089"><text:span text:style-name="T2090">10</text:span><text:span text:style-name="T2091">. Saugomų teritorijų gamtotvarkos planus ir kitus strateginio planavimo dokumentus gali rengti<text:s/></text:span><text:span text:style-name="T2092">Valstybinė saugomų teritorijų tarnyba prie Aplinkos ministerijos,<text:s/></text:span><text:span text:style-name="T2093">valstybinių rezervatų, valstybinių parkų, biosferos rezervatų direkcijos, kitos Vyriausybės įga</text:span><text:span text:style-name="T2094">liotos institucijos, taip pat nevyriausybinės ir kitos organizacijos, turinčios saugomų teritorijų planavimo ir tvarkymo patirties.</text:span></text:p>
      <text:p text:style-name="P2095"><text:span text:style-name="T2096">11</text:span><text:span text:style-name="T2097">. Nevyriausybinės organizacijos, taip pat fiziniai ir juridiniai asmenys, laikydamiesi Vyriausybės įgaliotos instituci</text:span><text:span text:style-name="T2098">jos nustatytos saugomų teritorijų strateginio planavimo dokumentų rengimo tvarkos, gali teikti pasiūlymus dėl šių dokumentų ir dalyvauti juos įgyvendinant.</text:span></text:p>
      <text:p text:style-name="P2099">Straipsnio pakeitimai:</text:p>
      <text:p text:style-name="P2100"><text:span text:style-name="T2101">Nr.<text:s/></text:span><text:a xlink:href="http://www3.lrs.lt/cgi-bin/preps2?a=453038&amp;b=" office:target-frame-name="_top" xlink:show="replace"><text:span text:style-name="T2102">XII-413</text:span></text:a><text:span text:style-name="T2103">,<text:s/></text:span><text:span text:style-name="T2104">2013-06-27, Žin., 2013, Nr. 76-3830 (2013-07-16)</text:span></text:p>
      <text:p text:style-name="P2105"/>
      <text:p text:style-name="P2106"><text:span text:style-name="T2107">28</text:span><text:span text:style-name="T2108">1</text:span><text:span text:style-name="T2109"><text:s/>straipsnis. Teritorijų planavimo dokumentų, rengiamų saugomų teritorijų sistemai, jos dalims ar atskiroms saugomoms teritorijoms, rengėjai</text:span></text:p>
      <text:p text:style-name="P2110"><text:span text:style-name="T2111">1</text:span><text:span text:style-name="T2112">. Teisę rengti šio Įstatymo 28 straipsnio 2 dalyje nurodyt</text:span><text:span text:style-name="T2113">us saugomų teritorijų planavimo dokumentus turi atestuoti specialistai (saugomų teritorijų specialiojo teritorijų planavimo vadovai), šiuos dokumentus gali rengti juridiniai asmenys</text:span><text:span text:style-name="T2114"><text:s/>ir jų padaliniai, kitos užsienio organizacijos ir jų padaliniai, jeigu šių</text:span><text:span text:style-name="T2115"><text:s/>organizacijų įstatuose numatyta teritorijų planavimo veikla ir</text:span><text:span text:style-name="T2116"><text:s/>kai jų rengimo darbams vadovauja saugomų teritorijų specialiojo teritorijų planavimo vadovo atestatą turintys specialistai. Šis reikalavimas netaikomas Europos ekonominės erdvės valstybių pili</text:span><text:span text:style-name="T2117">ečiams ir Šveicarijos Konfederacijos piliečiams, kitiems fiziniams asmenims, kurie naudojasi Europos Sąjungos teisės aktuose jiems suteiktomis judėjimo Europos ekonominės erdvės valstybėse ir Šveicarijos Konfederacijoje teisėmis, jeigu jie turi kitos valst</text:span><text:span text:style-name="T2118">ybės narės kompetentingos institucijos išduotą atestatą arba kitą dokumentą, įrodantį jų teisę vadovauti nurodytų dokumentų rengimui.</text:span></text:p>
      <text:p text:style-name="P2119"><text:span text:style-name="T2120">2</text:span><text:span text:style-name="T2121">. Saugomų teritorijų specialiojo teritorijų planavimo vadovo atestatą gauti siekiančių asmenų atestavimo, atestavimo<text:s/></text:span><text:span text:style-name="T2122">komisijos sudarymo, atestatų</text:span><text:span text:style-name="T2123"><text:s/>išdavimo, galiojimo sustabdymo, galiojimo sustabdymo panaikinimo ir galiojimo panaikinimo tvarką nustato Aplinkos ministerija.</text:span><text:span text:style-name="T2124"><text:s/>Atestatas ne vėliau kaip per mėnesį nuo visų reikiamų atestatui gauti dokumentų pateikimo dienos išd</text:span><text:span text:style-name="T2125">uodamas asmeniui:</text:span></text:p>
      <text:p text:style-name="P2126"><text:span text:style-name="T2127">1</text:span><text:span text:style-name="T2128">)<text:s/></text:span><text:span text:style-name="T2129">įgijusiam aukštąjį (universitetinį ar koleginį) arba lygiavertį biomedicinos mokslų studijų srities biologijos, botanikos, zoologijos, žemės ūkio ar miškininkystės studijų krypties arba fizinių mokslų studijų srities geologijos, apli</text:span><text:span text:style-name="T2130">nkotyros ir gamtinės geografijos studijų krypčių arba technologijų mokslų studijų srities bendrosios inžinerijos, statybos inžinerijos ir inžinerijos mokslų studijų krypčių arba socialinių mokslų studijų srities visuomeninės geografijos ir teritorijų plana</text:span><text:span text:style-name="T2131">vimo studijų krypties arba meno studijų srities architektūros studijų krypties išsilavinimą</text:span><text:span text:style-name="T2132">;</text:span></text:p>
      <text:p text:style-name="P2133"><text:span text:style-name="T2134">2</text:span><text:span text:style-name="T2135">) turinčiam ne mažesnę kaip 3 metų darbo rengiant saugomų teritorijų specialiojo teritorijų planavimo dokumentus patirtį;</text:span></text:p>
      <text:p text:style-name="P2136"><text:span text:style-name="T2137">3</text:span><text:span text:style-name="T2138">) išlaikiusiam teisinių žinių<text:s/></text:span><text:span text:style-name="T2139">egzaminą pagal Aplinkos ministerijos patvirtintą programą.</text:span></text:p>
      <text:p text:style-name="P2140"><text:span text:style-name="T2141">3</text:span><text:span text:style-name="T2142">.<text:s/></text:span><text:span text:style-name="T2143">Kai teritorijų planavimo valstybinę priežiūrą atliekanti institucija nustato, kad asmuo, turintis saugomų teritorijų specialiojo teritorijų planavimo vadovo atestatą, rengdamas teritorijų<text:s/></text:span><text:span text:style-name="T2144">planavimo dokumentus ar vadovaudamas jų rengimui, pažeidė įstatymų, kitų teisės aktų teritorijų planavimo dokumentų rengimo srityje reikalavimus, jo s</text:span><text:span text:style-name="T2145">augomų teritorijų specialiojo teritorijų planavimo vadovo<text:s/></text:span><text:span text:style-name="T2146">atestato galiojimas atestavimo komisijos sprendi</text:span><text:span text:style-name="T2147">mu gali būti sustabdomas, iki bus pašalinti nustatyti pažeidimai, bet ne ilgiau kaip 6 mėnesiams</text:span><text:span text:style-name="T2148">.</text:span></text:p>
      <text:p text:style-name="P2149"><text:span text:style-name="T2150">4</text:span><text:span text:style-name="T2151">. Kai šio straipsnio 3 dalyje nurodytas asmuo pateikia dokumentus, įrodančius, kad pažeidimai, dėl kurių buvo sustabdytas saugomų teritorijų specialiojo<text:s/></text:span><text:span text:style-name="T2152">teritorijų planavimo<text:s/></text:span><text:soft-page-break/><text:span text:style-name="T2153">vadovo atestato galiojimas, pašalinti, per 10 darbo dienų nuo šių dokumentų pateikimo dienos atestato galiojimo sustabdymas atestavimo komisijos sprendimu panaikinamas.</text:span></text:p>
      <text:p text:style-name="P2154"><text:span text:style-name="T2155">5</text:span><text:span text:style-name="T2156">. Saugomų teritorijų specialiojo teritorijų planavimo vadovo<text:s/></text:span><text:span text:style-name="T2157">atestato galiojimas atestavimo komisijos sprendimu panaikinamas, jeigu:</text:span></text:p>
      <text:p text:style-name="P2158"><text:span text:style-name="T2159">1</text:span><text:span text:style-name="T2160">) asmuo, rengdamas teritorijų planavimo dokumentus, šiurkščiai pažeidė įstatymų, kitų teisės aktų, reglamentuojančių teritorijų planavimo dokumentų rengimą, reikalavimus. Šiurkščiu<text:s/></text:span><text:span text:style-name="T2161">pažeidimu laikomas toks įstatymų, kitų teisės aktų, reglamentuojančių teritorijų planavimą, pažeidimas, dėl kurio atsirado žala tretiesiems asmenims, gamtos ir kultūros paveldo objektams ir vietovėms;</text:span></text:p>
      <text:p text:style-name="P2162"><text:span text:style-name="T2163">2</text:span><text:span text:style-name="T2164">) sustabdžius atestato galiojimą, asmuo tęsia veik</text:span><text:span text:style-name="T2165">lą, kuriai reikalingas atestatas;</text:span></text:p>
      <text:p text:style-name="P2166"><text:span text:style-name="T2167">3</text:span><text:span text:style-name="T2168">) asmuo, kurio atestato galiojimas sustabdytas, per nustatytą terminą nepašalino pažeidimų, dėl kurių atestato galiojimas buvo sustabdytas;</text:span></text:p>
      <text:p text:style-name="P2169"><text:span text:style-name="T2170">4</text:span><text:span text:style-name="T2171">) asmuo per nustatytą terminą nepateikė prašomų dokumentų ir (ar) duomen</text:span><text:span text:style-name="T2172">ų, reikalingų tiriant jo padarytus pažeidimus;</text:span></text:p>
      <text:p text:style-name="P2173"><text:span text:style-name="T2174">5</text:span><text:span text:style-name="T2175">) paaiškėja, kad asmuo pateikė neteisingus duomenis, siekdamas gauti atestatą;</text:span></text:p>
      <text:p text:style-name="P2176"><text:span text:style-name="T2177">6</text:span><text:span text:style-name="T2178">) yra asmens, turinčio atestatą, prašymas.</text:span></text:p>
      <text:p text:style-name="P2179"><text:span text:style-name="T2180">6</text:span><text:span text:style-name="T2181">. Jeigu šiame straipsnyje nurodyti pažeidimai nepadarė esminės žalos<text:s/></text:span><text:span text:style-name="T2182">teisės aktuose tiesiogiai nurodytam visuomenės (viešajam) interesui ar žmonių sveikatai, gyvybei ir kitiems teisės aktuose tiesiogiai nurodytiems interesams arba padaryta žala yra labai nežymi, o asmuo nutraukė neteisėtus veiksmus, pašalino jų padarinius i</text:span><text:span text:style-name="T2183">r atlygino žalą, atestavimo komisija, vadovaudamasi teisingumo ir protingumo kriterijais, gali priimti sprendimą saugomų teritorijų specialiojo teritorijų planavimo vadovo atestato galiojimo nestabdyti ir (ar) atestato galiojimo nepanaikinti.</text:span></text:p>
      <text:p text:style-name="P2184"><text:span text:style-name="T2185">7</text:span><text:span text:style-name="T2186">. Asmeny</text:span><text:span text:style-name="T2187">s, kurių saugomų teritorijų specialiojo teritorijų planavimo vadovo atestato galiojimas panaikintas, dėl naujo atestato išdavimo gali kreiptis ne anksčiau kaip po 2 metų nuo sprendimo dėl atestato galiojimo panaikinimo dienos.</text:span><text:span text:style-name="T2188"><text:s/></text:span></text:p>
      <text:p text:style-name="P2189">Įstatymas papildytas straipsniu:</text:p>
      <text:p text:style-name="P2190"><text:span text:style-name="T2191">Nr.<text:s/></text:span><text:a xlink:href="http://www3.lrs.lt/cgi-bin/preps2?a=453038&amp;b=" office:target-frame-name="_top" xlink:show="replace"><text:span text:style-name="T2192">XII-413</text:span></text:a><text:span text:style-name="T2193">, 2013-06-27, Žin., 2013, Nr. 76-3830 (2013-07-16</text:span></text:p>
      <text:p text:style-name="P2194"/>
      <text:p text:style-name="P2195"><text:span text:style-name="T2196">29</text:span><text:span text:style-name="T2197"><text:s/>straipsnis.<text:s/></text:span><text:span text:style-name="T2198">Saugomų teritorijų apsaugos ir tvarkymo finansavimas</text:span></text:p>
      <text:p text:style-name="P2199"><text:span text:style-name="T2200">1</text:span><text:span text:style-name="T2201">. Valstybės saugomų teritorijų steigimas, valsty</text:span><text:span text:style-name="T2202">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text:span><text:span text:style-name="T2203">mos programos finansuojamos iš valstybės arba savivaldybių biudžetų lėšų, kitų finansavimo šaltinių ir tarptautinių programų.</text:span></text:p>
      <text:p text:style-name="P2204"><text:span text:style-name="T2205">2</text:span><text:span text:style-name="T2206">. Savivaldybių draustinių bei paveldo objektų apsauga ir tvarkymas finansuojami iš savivaldybių biudžetų lėšų.</text:span></text:p>
      <text:p text:style-name="P2207"><text:span text:style-name="T2208">3</text:span><text:span text:style-name="T2209">. Saugomo</text:span><text:span text:style-name="T2210">ms teritorijoms tvarkyti ir p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211"><text:span text:style-name="T2212">4</text:span><text:span text:style-name="T2213">. Už valstybinių parkų lankymą įstatymų nustatyta tvarka surinktos lėšos naudojamos šioms teritorijoms tvarkyti, saugomų kompleksų bei objektų (vertybių) apsaugai ir lankymui propaguoti, pažintiniam turizmui organizuoti.</text:span></text:p>
      <text:p text:style-name="P2214"/>
      <text:p text:style-name="P2215"><text:span text:style-name="T2216">AŠTUNTASIs</text:span><text:span text:style-name="T2217"><text:s/>SKIRSNIS</text:span></text:p>
      <text:p text:style-name="P2218"><text:span text:style-name="T2219">VALSTYBINĖ SAUGOMŲ TERITORIJŲ KONTROLĖ</text:span></text:p>
      <text:p text:style-name="P2220"/>
      <text:p text:style-name="P2221"><text:span text:style-name="T2222">30</text:span><text:span text:style-name="T2223"><text:s/>straipsnis.<text:s/></text:span><text:span text:style-name="T2224">Saugomų teritorijų kontrolės organizavimas</text:span></text:p>
      <text:p text:style-name="P2225"><text:span text:style-name="T2226">1</text:span><text:span text:style-name="T2227">. Žemės naudojimo ir žemės savininkų, valdytojų bei naudotojų veiklos, susijusios su teritorijų planavimo dokumentuose nustatytais apribojimais,<text:s/></text:span><text:span text:style-name="T2228">kontrolę saugomose teritorijose pagal kompetenciją vykdo valstybiniai aplinkos apsaugos inspektoriai, valstybiniai saugomų teritorijų pareigūnai, valstybiniai miškų pareigūnai, valstybiniai</text:span><text:span text:style-name="T2229"><text:s/>žemės tarnybų<text:s/></text:span><text:soft-page-break/><text:span text:style-name="T2230">pareigūnai, teritorijų planavimo ir statybos priežiū</text:span><text:span text:style-name="T2231">ros pareigūnai ir nekilnojamųjų kultūros paveldo vertybių apsaugos pareigūnai.</text:span></text:p>
      <text:p text:style-name="P2232"><text:span text:style-name="T2233">2</text:span><text:span text:style-name="T2234">. Saugomų teritorijų valstybinę kontrolę reglamentuoja ir valstybinių<text:s/></text:span><text:span text:style-name="T2235">saugomų teritorijų p</text:span><text:span text:style-name="T2236">areigūnų uždavinius bei funkcijas nustato Valstybinės saugomų teritorijų apsaugos<text:s/></text:span><text:span text:style-name="T2237">kontrolės nuostatai. Juos tvirtina Vyriausybė arba jos įgaliota institucija.</text:span></text:p>
      <text:p text:style-name="P2238"><text:span text:style-name="T2239">3</text:span><text:span text:style-name="T2240">. Atlikdami savo pareigas, susijusias su saugomų teritorijų apsauga, valstybiniai saugomų teritorijų pareigūnai turi teisę:</text:span></text:p>
      <text:p text:style-name="P2241"><text:span text:style-name="T2242">1</text:span><text:span text:style-name="T2243">) turėti ir dėvėti nustatyto pavyzdžio uniformą</text:span><text:span text:style-name="T2244"><text:s/>ir skiriamuosius ženklus;</text:span></text:p>
      <text:p text:style-name="P2245"><text:span text:style-name="T2246">2</text:span><text:span text:style-name="T2247">) įstatymų nustatyta tvarka surašyti administracinių teisės pažeidimų protokolus, skirti administracines nuobaudas už šio Įstatymo ir kitų teisės aktų reikalavimų pažeidimus, numatytus Administracinių teisės pažeidimų kodeks</text:span><text:span text:style-name="T2248">e;</text:span></text:p>
      <text:p text:style-name="P2249"><text:span text:style-name="T2250">3</text:span><text:span text:style-name="T2251">) reikalauti iš juridinių ir fizinių asmenų, pažeidusių šio Įstatymo ir kitų teisės aktų reikalavimus ar teritorijų planavimo dokumentų, reglamentuojančių veiklą saugomose teritorijose, sprendinius, nutraukti neteisėtus veiksmus;</text:span></text:p>
      <text:p text:style-name="P2252"><text:span text:style-name="T2253">4</text:span><text:span text:style-name="T2254">) stabdyti tr</text:span><text:span text:style-name="T2255">ansportą, gabenantį gamtos išteklius, įskaitant medieną ar kitą miško produkciją, tikrinti transporto priemonėse esančių gamtos išteklių įsigijimo dokumentus, taip pat, įtarus neteisėtą gamtos išteklių įsigijimą, tikrinti juos gabenančių asmenų dokumentus,</text:span><text:span text:style-name="T2256"><text:s/>naudoti transporto priemonių priverstinio stabdymo priemones;</text:span></text:p>
      <text:p text:style-name="P2257"><text:span text:style-name="T2258">5</text:span><text:span text:style-name="T2259">) pristatyti pažeidėjus į policiją arba į patalpas savivaldybės seniūnijos kaimo vietovėje asmenų tapatybei nustatyti, protokolams, aktams surašyti;</text:span></text:p>
      <text:p text:style-name="P2260"><text:span text:style-name="T2261">6</text:span><text:span text:style-name="T2262">) vykdant saugomų teritorijų kontr</text:span><text:span text:style-name="T2263">olę pateikę tarnybinį pažymėjimą, nekliudomai įeiti (įvažiuoti) į įmonių, įstaigų, organizacijų, esančių saugomose teritorijose, teritorijas. Į pasienio ruožo teritorijas ir objektus įeiti (įvažiuoti) galima suderinus su pasienio policijos pareigūnais;</text:span></text:p>
      <text:p text:style-name="P2264"><text:span text:style-name="T2265">7</text:span><text:span text:style-name="T2266">) Ginklų ir šaudmenų kontrolės bei kitų įstatymų nustatyta tvarka saugoti, nešioti ir šio Įstatymo 30 straipsnio 4 dalyje nurodytais atvejais naudoti šaunamąjį ginklą bei specialiąsias priemones. Jeigu atsisakoma vykdyti teisėtus pareigūno reikalavimus,<text:s/></text:span><text:span text:style-name="T2267">pareigūnas turi teisę panaudoti prievartą, tačiau tik tiek, kiek to reikia vykdant tarnybinę pareigą, ir tik po to, kai visos įmanomos ar kitos priemonės nebuvo veiksmingos;</text:span></text:p>
      <text:p text:style-name="P2268"><text:span text:style-name="T2269">8</text:span><text:span text:style-name="T2270">) valstybiniai saugomų teritorijų pareigūnai turi ir kitų įstatymų suteiktų<text:s/></text:span><text:span text:style-name="T2271">teisių.</text:span></text:p>
      <text:p text:style-name="P2272"><text:span text:style-name="T2273">4</text:span><text:span text:style-name="T2274">. Valstybiniai saugomų teritorijų pareigūnai turi teisę panaudoti fizinę prievartą, specialiąsias priemones ar šaunamąjį ginklą, kai tai susiję su tarnybinių pareigų atlikimu:</text:span></text:p>
      <text:p text:style-name="P2275"><text:span text:style-name="T2276">1</text:span><text:span text:style-name="T2277">) gindamas save, kitą asmenį nuo pradėto ar tiesiogiai gresian</text:span><text:span text:style-name="T2278">čio pavojingo gyvybei ar sveikatai kėsinimosi;</text:span></text:p>
      <text:p text:style-name="P2279"><text:span text:style-name="T2280">2</text:span><text:span text:style-name="T2281">) sulaikydamas pažeidėją ar nusikaltimą padariusį asmenį, kuris aktyviais veiksmais vengia sulaikymo, jeigu kitaip jo neįmanoma sulaikyti, taip pat tais atvejais, kai asmuo atsisako įvykdyti teisėtą reika</text:span><text:span text:style-name="T2282">lavimą padėti ginklą ar kitą daiktą, kuriuo galima sužaloti žmogų, jeigu kitaip jo neįmanoma nuginkluoti;</text:span></text:p>
      <text:p text:style-name="P2283"><text:span text:style-name="T2284">3</text:span><text:span text:style-name="T2285">) vykstant pasikėsinimui į šaunamąjį ginklą ar kilus pavojui asmens gyvybei.</text:span></text:p>
      <text:p text:style-name="P2286"><text:span text:style-name="T2287">5</text:span><text:span text:style-name="T2288">. Draudžiama panaudoti fizinę prievartą bei specialiąsias pri</text:span><text:span text:style-name="T2289">emones ar šaunamąjį ginklą prieš moteris, jei akivaizdu, kad jos nėščios, taip pat prieš asmenis, jei akivaizdu, kad jie<text:s/></text:span><text:span text:style-name="T2290">neįgalūs</text:span><text:span text:style-name="T2291">, prieš nepilnamečius, jeigu jų amžius žinomas pareigūnui arba jų išvaizda atitinka amžių, išskyrus atvejus, kai jie priešinasi</text:span><text:span text:style-name="T2292"><text:s/>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2293">Straipsnio dalies<text:s/>pakeitimai:</text:p>
      <text:p text:style-name="P2294"><text:span text:style-name="T2295">Nr.<text:s/></text:span><text:a xlink:href="https://www.e-tar.lt/portal/legalAct.html?documentId=9446d1004ae611e4a8328599cac64d82" office:target-frame-name="_top" xlink:show="replace"><text:span text:style-name="T2296">XII-1163</text:span></text:a><text:span text:style-name="T2297">, 2014-09-25, paskelbta TAR 2014-10-03, i. k. 2014-13590</text:span></text:p>
      <text:p text:style-name="Normal"/>
      <text:p text:style-name="P2298"><text:span text:style-name="T2299">6</text:span><text:span text:style-name="T2300">. Vyriausybės įgaliotos institucijos vykdo:<text:s/></text:span></text:p>
      <text:p text:style-name="P2301"><text:span text:style-name="T2302">1</text:span><text:span text:style-name="T2303">) saugomų teritorijų k</text:span><text:span text:style-name="T2304">ontrolę;</text:span></text:p>
      <text:p text:style-name="P2305"><text:span text:style-name="T2306">2</text:span><text:span text:style-name="T2307">) valstybinių rezervatų, valstybinių parkų ir biosferos rezervatų direkcijų veiklos užtikrinant nustatyto kraštovaizdžio apsaugos ir naudojimo režimo laikymąsi, kraštovaizdžio apsaugos ir tvarkymo, kitų tikslinių programų įgyvendinimą bei val</text:span><text:span text:style-name="T2308">stybinių saugomų teritorijų apsaugos ir naudojimo režimo valstybinę kontrolę;</text:span></text:p>
      <text:p text:style-name="P2309"><text:span text:style-name="T2310">3</text:span><text:span text:style-name="T2311">) saugomų teritorijų žemės naudojimo ir žemės savininkų, valdytojų ir naudotojų veiklos, susijusios su teritorijų planavimo dokumentuose nustatytais apribojimais, kontrolę.</text:span></text:p>
      <text:p text:style-name="P2312"><text:span text:style-name="T2313">7</text:span><text:span text:style-name="T2314">. Saugomose teritorijose Vyriausybės įgaliota institucija gali drausti arba riboti motorinių transporto ir vandens transporto priemonių naudojimą ir judėjimą, medžioklę, žvejybą, grybų ir augalų, taip pat jų dalių rinkimą, saugomų objektų naudojimą<text:s/></text:span><text:span text:style-name="T2315">ir lankymą.</text:span></text:p>
      <text:p text:style-name="P2316"/>
      <text:p text:style-name="P2317"><text:span text:style-name="T2318">DEVINTASIS</text:span><text:span text:style-name="T2319"><text:s/>SKIRSNIS</text:span></text:p>
      <text:p text:style-name="P2320"><text:span text:style-name="T2321">žemės nuosavybė ir ŽEMĖS SAVININKŲ, NAUDOTOJŲ BEI VALDYTOJŲ</text:span><text:span text:style-name="T2322"><text:s/>TEISĖS IR PAREIGOS SAUGOMOSE TERITORIJOSE</text:span></text:p>
      <text:p text:style-name="P2323"/>
      <text:p text:style-name="P2324"><text:span text:style-name="T2325">31</text:span><text:span text:style-name="T2326"><text:s/>straipsnis.<text:s/></text:span><text:span text:style-name="T2327">Žemės nuosavybė saugomose teritorijose</text:span></text:p>
      <text:p text:style-name="P2328"><text:span text:style-name="T2329">1</text:span><text:span text:style-name="T2330">. Rezervatų ir Kuršių nerijos nacionalinio parko<text:s/></text:span><text:span text:style-name="T2331">žemė yra išimtinė valstybės nuosavybė. Kitose saugomose teritorijose žemės nuosavybė yra valstybinė ir (ar) privati.</text:span></text:p>
      <text:p text:style-name="P2332"><text:span text:style-name="T2333">2</text:span><text:span text:style-name="T2334">. Rezervatams steigti žemė Žemės įstatymo nustatyta tvarka gali būti paimama iš privačios žemės savininkų arba prieš terminą nutraukia</text:span><text:span text:style-name="T2335">ma valstybinės žemės naudojimo teisė bei valstybinės žemės nuomos sutartis.</text:span></text:p>
      <text:p text:style-name="P2336"><text:span text:style-name="T2337">3</text:span><text:span text:style-name="T2338">. Žemė, reikalinga specialioms gamtos ir kultūros paveldo teritorinių kompleksų ir objektų (vertybių) apsaugos programoms įgyvendinti ir visuomenės poreikiams tenkinti (poilsi</text:span><text:span text:style-name="T2339">avietėms, specialiems poilsio parkams, pažintiniams takams, rekreacinei infrastruktūrai ir kt. įrengti), iš privačios žemės savininkų gali būti paimama arba tam tikslui valstybinės žemės naudojimo teisė ir valstybinės žemės nuomos sutartis prieš terminą nu</text:span><text:span text:style-name="T2340">traukiama Žemės įstatymo nustatyta tvarka. Žemė, reikalinga ypatingos valstybinės svarbos projektams įgyvendinti, iš privačios žemės savininkų gali būti paimama arba tam tikslui valstybinės žemės naudojimo teisė ir valstybinės žemės nuomos sutartis prieš t</text:span><text:span text:style-name="T2341">erminą nutraukiama Žemės paėmimo visuomenės poreikiams įgyvendinant ypatingos valstybinės svarbos projektus įstatymo nustatyta tvarka.</text:span></text:p>
      <text:p text:style-name="P2342"><text:span text:style-name="T2343">4</text:span><text:span text:style-name="T2344">. Valstybinių rezervatų, valstybinių parkų ir biosferos rezervatų direkcijos valdo ir naudoja joms suteiktą valstybi</text:span><text:span text:style-name="T2345">nę žemę patikėjimo teise.</text:span></text:p>
      <text:p text:style-name="P2346"><text:span text:style-name="T2347">5</text:span><text:span text:style-name="T2348">. Nuosavybės teisių į žemę, miškus ir vandens telkinius atkūrimo tvarką ir sąlygas saugomose teritorijose nustato Piliečių nuosavybės teisių į išlikusį nekilnojamąjį turtą atkūrimo įstatymas.</text:span></text:p>
      <text:p text:style-name="P2349"><text:span text:style-name="T2350">6</text:span><text:span text:style-name="T2351">. Saugomose teritorijose nuo</text:span><text:span text:style-name="T2352">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353"><text:s/></text:span><text:span text:style-name="T2354">p</text:span><text:span text:style-name="T2355">lanavimo schemų (ribų ir tvarkymo planų), kitų šio Įstatymo 5 straipsnyje nurodytų veiklą saugomose teritorijose reglamentuojančių dokumentų nustatytų reikalavimų.</text:span></text:p>
      <text:p text:style-name="P2356"><text:span text:style-name="T2357">7</text:span><text:span text:style-name="T2358">. Valstybinių draustinių, valstybinių parkų ir biosferos stebėsenos (monitoringo)<text:s/></text:span><text:span text:style-name="T2359">teritorijų draustinių, taip pat rekreacinių zonų valstybinė žemė, miškai, vandenys, krūmai, pelkės, akmenynai ir kita nenaudojama žemė neparduodama, išskyrus pagal Lietuvos Respublikos žemės reformos įstatymą parduodamą namų valdų, asmeninio ūkio, taip pat</text:span><text:span text:style-name="T2360"><text:s/>mėgėjų sodo</text:span><text:span text:style-name="T2361"><text:s/></text:span><text:span text:style-name="T2362">ir sodininkų bendrijų bendrojo naudojimo žemę bei iki 1 hektaro žemės ūkio veiklai tinkamus naudoti žemės plotus, įsiterpusius tarp privačios žemės sklypų.</text:span></text:p>
      <text:p text:style-name="P2363"><text:span text:style-name="T2364">TAR pastaba.</text:span><text:span text:style-name="T2365"><text:s/>Iki įstatymo Nr. XII-1305 įsigaliojimo žemės reformos žemėtvarkos projekte</text:span><text:span text:style-name="T2366"><text:s/>ar jam prilyginamame žemės sklypo plane, ar kitame žemės valdos projekte, ar teritorijų planavimo dokumente suprojektuoti žemės sklypai parduodami pagal iki šio įstatymo įsigaliojimo galiojusias įstatymų nuostatas. Jeigu asmuo iki šio įstatymo įsigaliojim</text:span><text:span text:style-name="T2367">o teisės aktų, reglamentuojančių žemės reformos žemėtvarkos projektų ir jiems prilyginamų žemės sklypų planų rengimą ir įgyvendinimą, nustatyta tvarka pretendentų gauti (įsigyti) žemės susirinkimo metu pasirinko žemės sklypą tai patvirtindamas parašu žemėt</text:span><text:span text:style-name="T2368">varkos projekto svarstymo su pretendentais gauti (įsigyti) žemės<text:s/></text:span><text:soft-page-break/><text:span text:style-name="T2369">žiniaraštyje arba pretendentų gauti (įsigyti) žemės susirinkimo protokole (kai rengiamas žemės reformos žemėtvarkos projektui prilyginamas žemės sklypo planas), laikoma, kad toks žemės sklypa</text:span><text:span text:style-name="T2370">s suprojektuotas žemės reformos žemėtvarkos projekte ar jam prilyginamame žemės sklypo plane. Jeigu iki šio įstatymo įsigaliojimo nustatyta tvarka žemės sklypui yra nustatytos planavimo sąlygos, laikoma, kad toks žemės sklypas suprojektuotas teritorijų pla</text:span><text:span text:style-name="T2371">nav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372">Straipsnio dalies pakeitimai:</text:p>
      <text:p text:style-name="P2373"><text:span text:style-name="T2374">Nr.<text:s/></text:span><text:a xlink:href="https://www.e-tar.lt/portal/legalAct.html?documentId=54205a606b1111e4ac4be294a47d7c1f" office:target-frame-name="_top" xlink:show="replace"><text:span text:style-name="T2375">XII-1305</text:span></text:a><text:span text:style-name="T2376">, 2014-11-06, paskelbta TAR 2014-11-13, i. k. 2014-16784</text:span></text:p>
      <text:p text:style-name="Normal"/>
      <text:p text:style-name="P2377"><text:span text:style-name="T2378">8</text:span><text:span text:style-name="T2379">. Valstybiniuose rezervatuose draudžiama keisti pagri</text:span><text:span text:style-name="T2380">ndinę konservacinę žemės naudojimo paskirtį. Draustiniuose, valstybiniuose parkuose, biosferos rezervatuose ir biosferos poligonuose draudžiama keisti pagrindinę konservacinę ir miškų ūkio žemės naudojimo paskirtį, taip pat paversti miško žemę kitomis naud</text:span><text:span text:style-name="T2381">menomis, išskyrus atvejus, kai:</text:span></text:p>
      <text:p text:style-name="P2382"><text:span text:style-name="T2383">1</text:span><text:span text:style-name="T2384">) tai daroma reikmėms, susijusioms su šių saugomų teritorijų apsauga, tvarkymu, pritaikymu visuomenės poreikiams ir naudojimu rekreacijai, jeigu tai numatyta šių saugomų teritorijų planavimo dokumentuose ir neprieštarauja</text:span><text:span text:style-name="T2385"><text:s/>šių saugomų teritorijų nuostatams;</text:span></text:p>
      <text:p text:style-name="P2386"><text:span text:style-name="T2387">2</text:span><text:span text:style-name="T2388">) atidalijama miškų ūkio paskirties žemės sklypo dalis, kurioje leidžiama atstatyti buvusią sodybą arba kurioje yra teisėtai pastatytas gyvenamasis namas ar gyvenamasis namas kartu su jo priklausiniais, Nekilnojamoj</text:span><text:span text:style-name="T2389">o turto registre įregistruotas kaip atskiras nekilnojamojo turto objektas (pagrindinis daiktas);</text:span></text:p>
      <text:p text:style-name="P2390"><text:span text:style-name="T2391">3</text:span><text:span text:style-name="T2392">) miško žemę kitomis naudmenomis paversti būtina įgyvendinant valstybei svarbius projektus;</text:span></text:p>
      <text:p text:style-name="P2393"><text:span text:style-name="T2394">4</text:span><text:span text:style-name="T2395">) formuojamos šių saugomų teritorijų specialiojo teritori</text:span><text:span text:style-name="T2396">jų planavimo dokumentuose ar bendruosiuose planuose numatytos visuomeninės paskirties, bendrojo naudojimo ir atskirųjų želdynų teritorijos.</text:span></text:p>
      <text:p text:style-name="P2397"><text:span text:style-name="T2398">9</text:span><text:span text:style-name="T2399">.<text:s/></text:span><text:span text:style-name="T2400">Valstybiniuose draustiniuose privačios nuosavybės teise priklausančio žemės sklypo neleidžiama dalyti<text:s/></text:span><text:span text:style-name="T2401">dalimis, jeigu po padalijimo (atidalijimo) bent viena sklypo dalis tampa mažesnė kaip 7 hektarai, o besiribojančių su vandens telkiniu žemės sklypų pakrančių ilgis – mažesnis kaip 50 metrų, išskyrus atvejus, kai:</text:span></text:p>
      <text:p text:style-name="P2402"><text:span text:style-name="T2403">1</text:span><text:span text:style-name="T2404">) žemės sklypo dalis atidalijama<text:s/></text:span><text:span text:style-name="T2405">visuomenės poreikiams reikalingiems inžineriniams statiniams statyti;</text:span></text:p>
      <text:p text:style-name="P2406"><text:span text:style-name="T2407">2</text:span><text:span text:style-name="T2408">) pagal Miškų įstatymo nustatytas sąlygas atidalijama miškų ūkio paskirties žemės sklypo dalis buvusiai sodybai atstatyti;</text:span></text:p>
      <text:p text:style-name="P2409"><text:span text:style-name="T2410">3</text:span><text:span text:style-name="T2411">) atidalijama miškų ūkio paskirties žemės sklypo dali</text:span><text:span text:style-name="T2412">s, kurioje yra teisėtai pastatytas gyvenamasis namas arba gyvenamasis namas kartu su jo priklausiniais, Nekilnojamojo turto registre įregistruotas kaip atskiras nekilnojamojo turto objektas (pagrindinis daiktas), formuojant atskirus žemės sklypus – miškų ū</text:span><text:span text:style-name="T2413">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2414"><text:span text:style-name="T2415">10</text:span><text:span text:style-name="T2416">. Valstybiniuose parkuose privačios nuosavybės teise priklausančio žemės sklypo neleidžiama dalyti dalimis, jeigu po padalijimo (atidalijimo) bent viena sklypo dalis tampa mažesnė kaip 7 hektarai, o besiribojančių su vandens telkiniu žemės sklypų pakranči</text:span><text:span text:style-name="T2417">ų ilgis – mažesnis kaip 50 metrų, išskyrus atvejus, kai:</text:span></text:p>
      <text:p text:style-name="P2418"><text:span text:style-name="T2419">1</text:span><text:span text:style-name="T2420">) žemės sklypo dalis atidalijama visuomenės poreikiams reikalingiems statiniams, įskaitant inžinerinius statinius, statyti;</text:span></text:p>
      <text:p text:style-name="P2421"><text:span text:style-name="T2422">2</text:span><text:span text:style-name="T2423">) žemės sklypai yra gyvenamosios paskirties funkcinio prioriteto zo</text:span><text:span text:style-name="T2424">noje, kurioje valstybinių parkų<text:s/></text:span><text:span text:style-name="T2425">planavimo schemose (ribų ir tvarkymo planuose)</text:span><text:span text:style-name="T2426"><text:s/>numatyta nauja statyba, arba kai nauja statyba numatyta savivaldybių teritorijų kompleksiniuose planuose;</text:span></text:p>
      <text:p text:style-name="P2427"><text:span text:style-name="T2428">3</text:span><text:span text:style-name="T2429">) žemės sklypas yra skirtingo funkcinio prioriteto zonose ir vieno</text:span><text:span text:style-name="T2430">je iš jų valstybinių parkų</text:span><text:span text:style-name="T2431"><text:s/></text:span><text:span text:style-name="T2432">planavimo schemose (ribų ir tvarkymo planuose)</text:span><text:span text:style-name="T2433"><text:s/>numatyta statybų galimybė;</text:span></text:p>
      <text:p text:style-name="P2434"><text:span text:style-name="T2435">4</text:span><text:span text:style-name="T2436">) pagal Miškų įstatymo nustatytas sąlygas atidalijama miškų ūkio paskirties žemės sklypo dalis buvusiai sodybai atstatyti;</text:span></text:p>
      <text:p text:style-name="P2437"><text:span text:style-name="T2438">5</text:span><text:span text:style-name="T2439">) atidalijama miškų ūk</text:span><text:span text:style-name="T2440">io paskirties žemės sklypo dalis, kurioje yra teisėtai pastatytas gyvenamasis namas arba gyvenamasis namas kartu su jo priklausiniais, Nekilnojamojo turto registre įregistruotas kaip atskiras nekilnojamojo turto objektas (pagrindinis daiktas), formuojant a</text:span><text:span text:style-name="T2441">tskirus žemės sklypus – miškų ūkio paskirties žemės sklypą ir kitos paskirties žemės sklypą, kuris formuojamas gyvenamajam namui kartu su jo priklausiniais, Nekilnojamojo turto registre įregistruotam kaip atskiras nekilnojamojo turto objektas (pagrindinis<text:s/></text:span><text:span text:style-name="T2442">daiktas), eksploatuoti.</text:span></text:p>
      <text:p text:style-name="P2443"><text:span text:style-name="T2444">11</text:span><text:span text:style-name="T2445">. Šio straipsnio 9 ir 10 dalyse nustatyti apribojimai dalyti dalimis privačios nuosavybės teise priklausančius žemės sklypus valstybiniuose draustiniuose ir valstybiniuose parkuose netaikomi, kai keičiamos gretimų žemės skly</text:span><text:span text:style-name="T2446">pų ribos. Šios ribos keičiamos neatsižvelgiant į žemės sklypų pagrindinę žemės naudojimo paskirtį, prie šių žemės sklypų prijungiant jų paskirtį atitinkančias žemės naudmenas.</text:span></text:p>
      <text:p text:style-name="P2447"><text:span text:style-name="T2448">12</text:span><text:span text:style-name="T2449">. Paveldo objektai ir jų teritorijų žemė yra valstybinė ir (ar) privati<text:s/></text:span><text:span text:style-name="T2450">nuosavybė. Paveldo objektai gali būti perleidžiami privačion nuosavybėn tik nustačius apsaugos ir naudojimo režimą.</text:span></text:p>
      <text:p text:style-name="P2451">Straipsnio pakeitimai:</text:p>
      <text:p text:style-name="Normal"><text:span text:style-name="T2452">Nr.<text:s/></text:span><text:a xlink:href="http://www3.lrs.lt/cgi-bin/preps2?a=396595&amp;b=" office:target-frame-name="_top" xlink:show="replace"><text:span text:style-name="T2453">XI-1310</text:span></text:a><text:span text:style-name="T2454">, 2011-04-12, Žin., 2011, Nr. 49-2365 (2</text:span><text:span text:style-name="T2455">011-04-28)</text:span></text:p>
      <text:p text:style-name="P2456"><text:span text:style-name="T2457">Nr.<text:s/></text:span><text:a xlink:href="http://www3.lrs.lt/cgi-bin/preps2?a=445355&amp;b=" office:target-frame-name="_top" xlink:show="replace"><text:span text:style-name="T2458">XII-214</text:span></text:a><text:span text:style-name="T2459">, 2013-03-28, Žin., 2013, Nr. 36-1726 (2013-04-06)</text:span></text:p>
      <text:p text:style-name="P2460"><text:span text:style-name="T2461">Nr.<text:s/></text:span><text:a xlink:href="http://www3.lrs.lt/cgi-bin/preps2?a=453038&amp;b=" office:target-frame-name="_top" xlink:show="replace"><text:span text:style-name="T2462">XII-413</text:span></text:a><text:span text:style-name="T2463">, 2013-06-27, Žin., 2013, Nr. 76-3830 (2013-07-1</text:span><text:span text:style-name="T2464">6)</text:span></text:p>
      <text:p text:style-name="P2465"><text:span text:style-name="T2466">Nr.<text:s/></text:span><text:a xlink:href="http://www3.lrs.lt/cgi-bin/preps2?a=463459&amp;b=" office:target-frame-name="_top" xlink:show="replace"><text:span text:style-name="T2467">XII-746</text:span></text:a><text:span text:style-name="T2468">, 2013-12-23, paskelbta TAR 2014-01-06, i. k. 2014-00032</text:span></text:p>
      <text:p text:style-name="P2469"/>
      <text:p text:style-name="P2470"><text:span text:style-name="T2471">32</text:span><text:span text:style-name="T2472"><text:s/>straipsnis.<text:s/></text:span><text:span text:style-name="T2473">Žemės savininkų, valdytojų bei naudotojų teisės ir pareigos saugomose teritorijose</text:span></text:p>
      <text:p text:style-name="P2474"><text:span text:style-name="T2475">1</text:span><text:span text:style-name="T2476">. Žemės ir kito n</text:span><text:span text:style-name="T2477">ekilnojamojo turto savininkai, valdytojai bei naudotojai turi Žemės įstatymo ir kitų įstatymų nustatytas teises. Šiomis teisėmis jie gali naudotis tiek, kiek jos neprieštarauja šiam Įstatymui.</text:span></text:p>
      <text:p text:style-name="P2478"><text:span text:style-name="T2479">2</text:span><text:span text:style-name="T2480">. Žemės savininkai, valdytojai bei naudotojai, kurių žemės</text:span><text:span text:style-name="T2481"><text:s/>valdose numatoma steigti saugomą teritoriją, keisti esamų saugomų teritorijų statusą, nustatyti apribojimus arba pakeisti esamus, apie tai turi teisę gauti informaciją. Jie yra informuojami Teritorijų planavimo įstatymo nustatyta tvarka rengiant saugomų t</text:span><text:span text:style-name="T2482">eritorijų ribų planus arba kitus teritorijų planavimo dokumentus, kuriais nustatomi reglamentai.</text:span></text:p>
      <text:p text:style-name="P2483"><text:span text:style-name="T2484">3</text:span><text:span text:style-name="T2485">. Žemės ir kito nekilnojamojo turto savininkai bei valdytojai turi teisę pretenzijas dėl pasiūlymų steigti saugomas teritorijas, keisti esamų saugomų teri</text:span><text:span text:style-name="T2486">torijų statusą, nustatyti ar keisti veiklos apribojimus Vyriausybės įgaliotos institucijos nustatyta tvarka pareikšti institucijai, teikiančiai pasiūlymus dėl saugomos teritorijos steigimo, objektų skelbimo saugomais, esamos saugomos teritorijos statuso ar</text:span><text:span text:style-name="T2487">ba nustatyto apsaugos ir naudojimo reikalavimų pakeitimo.</text:span></text:p>
      <text:p text:style-name="P2488"><text:span text:style-name="T2489">4</text:span><text:span text:style-name="T2490">.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2491">išmokamos</text:span><text:span text:style-name="T2492"><text:s/>kompensacijos</text:span><text:span text:style-name="T2493">. Jų apskaičiavimo ir išmokėjimo tvarką nustato Vyriausybė.</text:span></text:p>
      <text:p text:style-name="P2494"><text:span text:style-name="T2495">5</text:span><text:span text:style-name="T2496">. Jeigu saugomos teritorijos įsteigtos, paveldo objektai paskelbti saugomais, esamų saugomų teritorijų statusas pakeistas, veiklos apribojimai nustatyti ar pakeisti neatsižvelgu</text:span><text:span text:style-name="T2497">s į žemės savininkų bei valdytojų pretenzijas, jie turi teisę kreiptis į teismą.</text:span></text:p>
      <text:p text:style-name="P2498"><text:span text:style-name="T2499">6</text:span><text:span text:style-name="T2500">. Jeigu žemės savininkas, valdytojas ir naudotojas sutinka dėl saugomos teritorijos steigimo, esamos saugomos teritorijos statuso keitimo, nustatytų veiklos apribojimų ar</text:span><text:span text:style-name="T2501"><text:s/>jų pakeitimo, bet nesutinka dėl kompensacijos dydžio, jis gali kreiptis į teismą.</text:span></text:p>
      <text:p text:style-name="P2502"><text:span text:style-name="T2503">7</text:span><text:span text:style-name="T2504">. Asmenys, gyvenantys saugomose teritorijose, gali verstis veikla, neprieštaraujančia saugomos teritorijos steigimo tikslams, turi teisę gauti finansinę ir kitokią para</text:span><text:span text:style-name="T2505">mą už gamtos ir kultūros paveldo teritorinių kompleksų ir objektų (vertybių) priežiūrą. Pirmumo teisę<text:s/></text:span><text:soft-page-break/><text:span text:style-name="T2506">išsinuomoti bei įsigyti šio Įstatymo 31 straipsnio 7 dalyje nurodytą valstybinę žemę turi besiribojančių sklypų savininkai ir valdytojai.</text:span></text:p>
      <text:p text:style-name="P2507"><text:span text:style-name="T2508">8</text:span><text:span text:style-name="T2509">. Saugomose</text:span><text:span text:style-name="T2510"><text:s/>teritorijose žemės savininkams ir valdytojams gali būti teikiamos žemės mokesčio bei kitos lengvatos įstatymų nustatytais atvejais ir Vyriausybės nustatyta tvarka.</text:span></text:p>
      <text:p text:style-name="P2511"><text:span text:style-name="T2512">9</text:span><text:span text:style-name="T2513">. Saugomose teritorijose žemės ir kito nekilnojamojo turto savininkai, naudotojai bei<text:s/></text:span><text:span text:style-name="T2514">valdytojai, kiti juridiniai bei fiziniai asmenys privalo laikytis įstatymų ir kitų teisės aktų, teritorijų planavimo dokumentuose toms teritorijoms nustatytų, taip pat nekilnojamojo turto registre įregistruotų veiklos apribojimų ir reikalavimų.</text:span></text:p>
      <text:p text:style-name="P2515"><text:span text:style-name="T2516">10</text:span><text:span text:style-name="T2517">. Jei</text:span><text:span text:style-name="T2518">gu, suteikiant naudotis, perleidžiant ar parduodant žemę arba atkuriant nuosavybės teises į žemę saugomose teritorijose, į nekilnojamojo turto registro duomenis nebuvo įrašyti teisės aktų ar teritorijų planavimo dokumentų nustatyti veiklos apribojimai ar k</text:span><text:span text:style-name="T2519">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2520"><text:span text:style-name="T2521">11</text:span><text:span text:style-name="T2522">. Už<text:s/></text:span><text:span text:style-name="T2523">gamtos ir kultūros paveldo teritorinių kompleksų ir objektų (vertybių) išsaugojimą atsako jų savininkai, valdytojai ir naudotojai.<text:s/></text:span></text:p>
      <text:p text:style-name="P2524"><text:span text:style-name="T2525">12</text:span><text:span text:style-name="T2526">. Žemės savininkai, naudotojai bei valdytojai negali trukdyti įstatymų ar kitų teisės aktų numatytais tikslais lankyti</text:span><text:span text:style-name="T2527"><text:s/>arba tvarkyti saugomų kompleksų bei objektų (vertybių), poilsiaviečių, takų, regyklų, kitų rekreacinių objektų.</text:span></text:p>
      <text:p text:style-name="P2528"><text:span text:style-name="T2529">13</text:span><text:span text:style-name="T2530">. Savivaldybių institucijos atsako už savo valdomų gamtos ir kultūros paveldo teritorinių kompleksų bei objektų (vertybių) išsaugojimą, r</text:span><text:span text:style-name="T2531">ūpinasi, kad saugomų vertybių savininkai, naudotojai ir valdytojai galėtų tinkamai jas saugoti.</text:span></text:p>
      <text:p text:style-name="P2532"><text:span text:style-name="T2533">14</text:span><text:span text:style-name="T2534">. Kai saugomą teritoriją steigia, esamos saugomos teritorijos statusą keičia, veiklos apribojimus nustato arba keičia valstybės institucija, kompensacija<text:s/></text:span><text:span text:style-name="T2535">mokama iš valstybės biudžeto lėšų, o kai saugomą teritoriją steigia, esamos saugomos teritorijos statusą keičia, veiklos apribojimus nustato arba keičia savivaldybės taryba, kompensacija mokama iš savivaldybės biudžeto.</text:span></text:p>
      <text:p text:style-name="P2536"/>
      <text:p text:style-name="P2537"><text:span text:style-name="T2538">dešimtasis</text:span><text:span text:style-name="T2539"><text:s/>SKIRSNIS</text:span></text:p>
      <text:p text:style-name="P2540"><text:span text:style-name="T2541">ATSAK</text:span><text:span text:style-name="T2542">OMYBĖ UŽ SAUGOMŲ TERITORIJŲ ĮSTATYMO PAŽEIDIMUS</text:span></text:p>
      <text:p text:style-name="P2543"/>
      <text:p text:style-name="P2544"><text:span text:style-name="T2545">33</text:span><text:span text:style-name="T2546"><text:s/>straipsnis.<text:s/></text:span><text:span text:style-name="T2547">Atsakomybė už Įstatymo pažeidimus</text:span></text:p>
      <text:p text:style-name="P2548"><text:span text:style-name="T2549">1</text:span><text:span text:style-name="T2550">. Juridiniai ir fiziniai asmenys, pažeidę Saugomų teritorijų įstatymo reikalavimus, traukiami atsakomybėn įstatymų nustatyta tvarka.</text:span></text:p>
      <text:p text:style-name="P2551"><text:span text:style-name="T2552">2</text:span><text:span text:style-name="T2553">.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2554">tūros paveldo teritorinių kompleksų ir objektų (vertybių) išsaugojimą saugomose teritorijose vykdymą.<text:s/></text:span></text:p>
      <text:p text:style-name="P2555"><text:span text:style-name="T2556">3</text:span><text:span text:style-name="T2557">. Valstybiniai saugomų teritorijų pareigūnai, nesiimantys veiksmų, užtikrinančių įstatymų ir kitų teisės aktų laikymąsi saugomose teritorijose, ar v</text:span><text:span text:style-name="T2558">iršijantys įgaliojimus, gali būti traukiami atsakomybėn įstatymų nustatyta tvarka.</text:span></text:p>
      <text:p text:style-name="P2559"/>
      <text:p text:style-name="P2560"><text:span text:style-name="T2561">34</text:span><text:span text:style-name="T2562"><text:s/>straipsnis.<text:s/></text:span><text:span text:style-name="T2563">Žalos atlyginimas</text:span></text:p>
      <text:p text:style-name="P2564"><text:span text:style-name="T2565">1</text:span><text:span text:style-name="T2566">. Juridiniai ir fiziniai asmenys, padarę žalą saugomoms teritorijoms, privalo atlyginti žalą kiek įmanoma natūra (atkurti pirmin</text:span><text:span text:style-name="T2567">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2568">saugomoms teritorijoms, tiek fizinių ar juridinių asmenų turtui padarytą žalą. Nuostoliai nustatomi pagal Vyriausybės įgaliotos institucijos patvirtintą metodiką.</text:span></text:p>
      <text:p text:style-name="P2569"><text:span text:style-name="T2570">2</text:span><text:span text:style-name="T2571">. Paduoti teismui ieškinio pareiškimus dėl saugomoms teritorijoms ar paveldo objektams p</text:span><text:span text:style-name="T2572">adarytos žalos atlyginimo turi teisę Vyriausybės įgaliotos institucijos ir valstybiniai saugomų teritorijų pareigūnai.</text:span></text:p>
      <text:p text:style-name="P2573"/>
      <text:p text:style-name="P2574">Skelbiu šį Lietuvos Respublikos Seimo priimtą įstatymą.</text:p>
      <text:p text:style-name="P2575"/>
      <text:p text:style-name="P2576"/>
      <text:p text:style-name="P2577"/>
      <text:p text:style-name="P2578">RESPUBLIKOS PREZIDENTAS<text:tab/><text:tab/><text:tab/>ALGIRDAS BRAZAUSKAS<text:s/></text:p>
      <text:p text:style-name="P2579"/>
      <text:p text:style-name="P2580"><text:span text:style-name="T2581">Lietuvos<text:s/></text:span><text:span text:style-name="T2582">Respublikos</text:span></text:p>
      <text:p text:style-name="P2583">saugomų teritorijų įstatymo</text:p>
      <text:p text:style-name="P2584">priedas</text:p>
      <text:p text:style-name="P2585"/>
      <text:p text:style-name="P2586"><text:span text:style-name="T2587">ĮGYVENDINAMI EUROPOS SĄJUNGOS TEISĖS AKTAI</text:span></text:p>
      <text:p text:style-name="P2588"/>
      <text:p text:style-name="P2589"><text:span text:style-name="T2590">1</text:span><text:span text:style-name="T2591">. 1979 m. balandžio 2 d. Tarybos direktyva 79/409/EEB dėl laukinių paukščių apsaugos (OL 2004 m.</text:span><text:span text:style-name="T2592"><text:s/>specialusis leidimas</text:span><text:span text:style-name="T2593">, 15 skyrius, 1 tomas, p. 98) su paskutin</text:span><text:span text:style-name="T2594">iais pakeitimais, padarytais 1997 m. liepos 29 d. Komisijos direktyva 97/49/EB (OL 2004 m.<text:s/></text:span><text:span text:style-name="T2595">specialusis leidimas</text:span><text:span text:style-name="T2596">, 15 skyrius, 3 tomas, p. 344).</text:span></text:p>
      <text:p text:style-name="P2597"><text:span text:style-name="T2598">2</text:span><text:span text:style-name="T2599">. 1992 m. gegužės 21 d. Tarybos direktyva 92/43/EEB dėl natūralių buveinių ir laukinės faunos bei floros aps</text:span><text:span text:style-name="T2600">augos (OL 2004 m.</text:span><text:span text:style-name="T2601"><text:s/>specialusis leidimas</text:span><text:span text:style-name="T2602">, 15 skyrius, 2 tomas, p. 102) su paskutiniais pakeitimais, padarytais 1997 m. spalio 27 d. Tarybos direktyva 97/62/EB (OL<text:s/></text:span><text:span text:style-name="T2603">2004 m.<text:s/></text:span><text:span text:style-name="T2604">specialusis leidimas, 15 skyrius, 4 tomas, p. 3).</text:span></text:p>
      <text:p text:style-name="P2605"><text:s/>Įstatymas papildytas priedu:</text:p>
      <text:p text:style-name="P2606"><text:span text:style-name="T2607">Nr.<text:s/></text:span><text:a xlink:href="http://www3.lrs.lt/cgi-bin/preps2?a=376712&amp;b=" office:target-frame-name="_top" xlink:show="replace"><text:span text:style-name="T2608">XI-935</text:span></text:a><text:span text:style-name="T2609">, 2010-06-22, Žin., 2010, Nr. 81-4229 (2010-07-10)</text:span></text:p>
      <text:p text:style-name="P2610"/>
      <text:p text:style-name="P2611"><text:span text:style-name="T2612">Pakeitimai:<text:s/></text:span></text:p>
      <text:p text:style-name="P2613">1.</text:p>
      <text:p text:style-name="P2614">Lietuvos Respublikos Seimas, Įstatymas<text:s/></text:p>
      <text:p text:style-name="P2615"><text:span text:style-name="T2616">Nr.<text:s/></text:span><text:a xlink:href="http://www3.lrs.lt/cgi-bin/preps2?Condition1=18267&amp;Condition2=" office:target-frame-name="_top" xlink:show="replace"><text:span text:style-name="T2617">I-1013</text:span></text:a><text:span text:style-name="T2618">, 1995.07.04, Žin., 1995, Nr.60-1502 (1995.07.21)</text:span></text:p>
      <text:p text:style-name="P2619">DĖL LIETUVOS RESPUBLIKOS SAUGOMŲ TERITORIJŲ ĮSTATYMO PAKEITIMO IR PAPILDYMO</text:p>
      <text:p text:style-name="P2620"/>
      <text:p text:style-name="P2621">2.</text:p>
      <text:p text:style-name="P2622">Lietuvos Respublikos Seimas, Įstatymas<text:s/></text:p>
      <text:p text:style-name="P2623"><text:span text:style-name="T2624">Nr.<text:s/></text:span><text:a xlink:href="http://www3.lrs.lt/cgi-bin/preps2?Condition1=105517&amp;Condition2=" office:target-frame-name="_top" xlink:show="replace"><text:span text:style-name="T2625">VIII-1758</text:span></text:a><text:span text:style-name="T2626">, 00.06.27, Žin., 2000, Nr.58-1703 (00.07.19) <text:s/></text:span></text:p>
      <text:p text:style-name="P2627">SAUGOMŲ TERITORIJŲ ĮSTATYMO 4 STRAIPSNIO PAKEITIMO IR 14 STRAIPSNIO PAPILDYMO ĮSTATYMAS</text:p>
      <text:p text:style-name="P2628">Šio įstatymo 1 straipsnis įsigalioja nuo 2001 m. sausio 1 d.</text:p>
      <text:p text:style-name="P2629"/>
      <text:p text:style-name="P2630">3.</text:p>
      <text:p text:style-name="P2631">Lietuvos Respublikos Seimas, Įstatymas</text:p>
      <text:p text:style-name="P2632"><text:span text:style-name="T2633">Nr.<text:s/></text:span><text:a xlink:href="http://www3.lrs.lt/cgi-bin/preps2?a=156931&amp;b=" office:target-frame-name="_top" xlink:show="replace"><text:span text:style-name="T2634">IX-628</text:span></text:a><text:span text:style-name="T2635">, 2001-12-04, Žin., 2001, Nr. 108-3902 (2001-12-28)</text:span></text:p>
      <text:p text:style-name="P2636">SAUGOMŲ TERITORIJŲ ĮSTATYMO PAKEITIMO ĮSTATYMAS</text:p>
      <text:p text:style-name="P2637">Nauja<text:s/>įstatymo redakcija</text:p>
      <text:p text:style-name="P2638"/>
      <text:p text:style-name="P2639">4.</text:p>
      <text:p text:style-name="P2640">Lietuvos Respublikos Seimas, Įstatymas</text:p>
      <text:p text:style-name="P2641"><text:span text:style-name="T2642">Nr.<text:s/></text:span><text:a xlink:href="http://www3.lrs.lt/cgi-bin/preps2?a=376712&amp;b=" office:target-frame-name="_top" xlink:show="replace"><text:span text:style-name="T2643">XI-935</text:span></text:a><text:span text:style-name="T2644">, 2010-06-22, Žin., 2010, Nr. 81-4229 (2010-07-10)</text:span></text:p>
      <text:p text:style-name="P2645">SAUGOMŲ TERITORIJŲ ĮSTATYMO 1, 2, 4, 22, 24 STRAIPSNIŲ PAKEITIMO IR PAPILDYMO IR ĮSTATYMO PAPILDYMO 24(1) STRAIPSNIU IR PRIEDU ĮSTATYMAS</text:p>
      <text:p text:style-name="P2646">Šis įstatymas, išskyrus 8 straipsnį, įsigalioja 2010 m. gruodžio 1 d.</text:p>
      <text:p text:style-name="P2647"/>
      <text:p text:style-name="P2648">5.</text:p>
      <text:p text:style-name="P2649">Lietuvos Respublikos Seimas, Įstatymas</text:p>
      <text:p text:style-name="P2650"><text:span text:style-name="T2651">Nr.<text:s/></text:span><text:a xlink:href="http://www3.lrs.lt/cgi-bin/preps2?a=396595&amp;b=" office:target-frame-name="_top" xlink:show="replace"><text:span text:style-name="T2652">XI-1310</text:span></text:a><text:span text:style-name="T2653">, 20</text:span><text:span text:style-name="T2654">11-04-12, Žin., 2011, Nr. 49-2365 (2011-04-28)</text:span></text:p>
      <text:p text:style-name="P2655">SAUGOMŲ TERITORIJŲ ĮSTATYMO 31 STRAIPSNIO PAKEITIMO ĮSTATYMAS</text:p>
      <text:p text:style-name="P2656"/>
      <text:p text:style-name="P2657">6.</text:p>
      <text:p text:style-name="P2658">Lietuvos Respublikos Seimas, Įstatymas</text:p>
      <text:p text:style-name="P2659"><text:span text:style-name="T2660">Nr.<text:s/></text:span><text:a xlink:href="http://www3.lrs.lt/cgi-bin/preps2?a=423294&amp;b=" office:target-frame-name="_top" xlink:show="replace"><text:span text:style-name="T2661">XI-1993</text:span></text:a><text:span text:style-name="T2662">, 2012-04-26, Žin., 2012, Nr. 5</text:span><text:span text:style-name="T2663">3-2642 (2012-05-08)</text:span></text:p>
      <text:p text:style-name="P2664">SAUGOMŲ TERITORIJŲ ĮSTATYMO 7, 9, 11, 13, 17, 19, 20 STRAIPSNIŲ PAKEITIMO IR PAPILDYMO ĮSTATYMAS</text:p>
      <text:p text:style-name="P2665">Šis įstatymas įsigalioja 2013 m. sausio 1 d.</text:p>
      <text:p text:style-name="P2666"/>
      <text:p text:style-name="P2667">7.</text:p>
      <text:p text:style-name="P2668">Lietuvos Respublikos Seimas, Įstatymas</text:p>
      <text:p text:style-name="P2669"><text:span text:style-name="T2670">Nr.<text:s/></text:span><text:a xlink:href="http://www3.lrs.lt/cgi-bin/preps2?a=440528&amp;b=" office:target-frame-name="_top" xlink:show="replace"><text:span text:style-name="T2671">XII-135</text:span></text:a><text:span text:style-name="T2672">, 2012-12-20, Žin., 2013, Nr. 3-84 (2013-01-08)</text:span></text:p>
      <text:p text:style-name="P2673">SAUGOMŲ TERITORIJŲ ĮSTATYMO 13 STRAIPSNIO PAKEITIMO ĮSTATYMAS</text:p>
      <text:p text:style-name="P2674"><text:span text:style-name="T2675">Šis įstatymas, išskyrus šio straipsnio 2 dalį,<text:s/></text:span><text:span text:style-name="T2676">įsigalioja 2013 m. kovo 1 d.</text:span></text:p>
      <text:p text:style-name="P2677"/>
      <text:p text:style-name="P2678">8.</text:p>
      <text:p text:style-name="P2679">Lietuvos Respublikos Seimas, Įstatymas</text:p>
      <text:p text:style-name="P2680"><text:span text:style-name="T2681">Nr.<text:s/></text:span><text:a xlink:href="http://www3.lrs.lt/cgi-bin/preps2?a=445355&amp;b=" office:target-frame-name="_top" xlink:show="replace"><text:span text:style-name="T2682">XII-214</text:span></text:a><text:span text:style-name="T2683">, 2013-03-28, Žin., 2013, Nr. 36-1726 (2013-04-06)</text:span></text:p>
      <text:p text:style-name="P2684">SAUGOMŲ TERITORIJŲ ĮSTATYMO 31 STRAIPSNIO PAKEITIMO IR PAPILDYMO ĮSTATYMAS</text:p>
      <text:p text:style-name="P2685"/>
      <text:p text:style-name="P2686">9.</text:p>
      <text:p text:style-name="P2687">Lietuvos Respublikos Seimas, Įstatymas</text:p>
      <text:p text:style-name="P2688"><text:span text:style-name="T2689">Nr.<text:s/></text:span><text:a xlink:href="http://www3.lrs.lt/cgi-bin/preps2?a=453038&amp;b=" office:target-frame-name="_top" xlink:show="replace"><text:span text:style-name="T2690">XII-413</text:span></text:a><text:span text:style-name="T2691">, 2013-06-27, Žin., 2013, Nr. 76-3830 (2013-07-16)</text:span></text:p>
      <text:p text:style-name="P2692">SAUGOMŲ TERITORIJŲ ĮSTATYMO 2, 9, 12, 13, 14, 18, 19, 20, 22, 23, 28, 31 STRAIPSNIŲ PAKEITIMO IR ĮSTATYMO<text:s/>PAPILDYMO 28(1) STRAIPSNIU ĮSTATYMAS</text:p>
      <text:p text:style-name="P2693">Šis įstatymas, išskyrus 12 straipsnį, įsigalioja 2014 m. sausio 1 d.</text:p>
      <text:p text:style-name="P2694"><text:span text:style-name="T2695">Šio įstatymo 12 straipsnis įsigalioja 2015 m. sausio 1 d.</text:span></text:p>
      <text:p text:style-name="P2696"/>
      <text:p text:style-name="P2697">10.</text:p>
      <text:p text:style-name="P2698">Lietuvos Respublikos Seimas, Įstatymas</text:p>
      <text:p text:style-name="P2699"><text:span text:style-name="T2700">Nr.<text:s/></text:span><text:a xlink:href="http://www3.lrs.lt/cgi-bin/preps2?a=463459&amp;b=" office:target-frame-name="_top" xlink:show="replace"><text:span text:style-name="T2701">XII-746</text:span></text:a><text:span text:style-name="T2702">, 2013-12-23, paskelbta TAR 2014-01-06, i. k. 2014-00032</text:span></text:p>
      <text:p text:style-name="P2703">LIETUVOS RESPUBLIKOS SAUGOMŲ TERITORIJŲ ĮSTATYMO 31 STRAIPSNIO PAKEITIMO IR PAPILDYMO ĮSTATYMAS</text:p>
      <text:p text:style-name="P2704"><text:span text:style-name="T2705">Šis įstatymas įsigalioja 2014 m. vasario 1 d.</text:span></text:p>
      <text:p text:style-name="P2706"/>
      <text:p text:style-name="P2707"/>
      <text:p text:style-name="P2708"><text:span text:style-name="T2709">Pakeitimai:</text:span></text:p>
      <text:p text:style-name="P2710"/>
      <text:p text:style-name="P2711"><text:span text:style-name="T2712">1.</text:span></text:p>
      <text:p text:style-name="P2713"><text:span text:style-name="T2714">Lietuvos<text:s/></text:span><text:span text:style-name="T2715">Respublikos Seimas, Įstatymas</text:span></text:p>
      <text:p text:style-name="P2716"><text:span text:style-name="T2717">Nr.<text:s/></text:span><text:a xlink:href="https://www.e-tar.lt/portal/legalAct.html?documentId=9446d1004ae611e4a8328599cac64d82" office:target-frame-name="_top" xlink:show="replace"><text:span text:style-name="T2718">XII-1163</text:span></text:a><text:span text:style-name="T2719">, 2014-09-25, paskelbta TAR 2014-10-03, i. k. 2014-13590</text:span></text:p>
      <text:p text:style-name="P2720"><text:span text:style-name="T2721">Lietuvos Respublikos saugomų teritorijų įstatymo Nr. I-301<text:s/></text:span><text:span text:style-name="T2722">30 straipsnio pakeitimo įstatymas</text:span></text:p>
      <text:p text:style-name="P2723"/>
      <text:p text:style-name="P2724"><text:span text:style-name="T2725">2.</text:span></text:p>
      <text:p text:style-name="P2726"><text:span text:style-name="T2727">Lietuvos Respublikos Seimas, Įstatymas</text:span></text:p>
      <text:p text:style-name="P2728"><text:span text:style-name="T2729">Nr.<text:s/></text:span><text:a xlink:href="https://www.e-tar.lt/portal/legalAct.html?documentId=54205a606b1111e4ac4be294a47d7c1f" office:target-frame-name="_top" xlink:show="replace"><text:span text:style-name="T2730">XII-1305</text:span></text:a><text:span text:style-name="T2731">, 2014-11-06, paskelbta TAR 2014-11-13, i. k. 2014-16784</text:span></text:p>
      <text:p text:style-name="P2732"><text:span text:style-name="T2733">Lietuvos Res</text:span><text:span text:style-name="T2734">publikos saugomų teritorijų įstatymo Nr. I-301 31 straipsnio pakeitimo įstatymas</text:span></text:p>
      <text:p text:style-name="P2735"/>
      <text:p text:style-name="P2736"><text:span text:style-name="T2737">3.</text:span></text:p>
      <text:p text:style-name="P2738"><text:span text:style-name="T2739">Lietuvos Respublikos Seimas, Įstatymas</text:span></text:p>
      <text:p text:style-name="P2740"><text:span text:style-name="T2741">Nr.<text:s/></text:span><text:a xlink:href="https://www.e-tar.lt/portal/legalAct.html?documentId=048a2d50167411e58569be21ff080a8c" office:target-frame-name="_top" xlink:show="replace"><text:span text:style-name="T2742">XII-1784</text:span></text:a><text:span text:style-name="T2743">, 2015-06-11, paskelbt</text:span><text:span text:style-name="T2744">a TAR 2015-06-19, i. k. 2015-09799</text:span></text:p>
      <text:p text:style-name="P2745"><text:span text:style-name="T2746">Lietuvos Respublikos saugomų teritorijų įstatymo Nr. I-301 2, 18 straipsnių pakeitimo ir Įstatymo papildymo 20-1 straipsniu įstatymas</text:span></text:p>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0:00Z</meta:creation-date>
    <dc:date>2017-07-18T06:00:00Z</dc:date>
    <meta:template xlink:href="Normal.dotm" xlink:type="simple"/>
    <meta:editing-cycles>2</meta:editing-cycles>
    <meta:editing-duration>PT0S</meta:editing-duration>
    <meta:document-statistic meta:page-count="31" meta:paragraph-count="1089" meta:word-count="14598" meta:character-count="120951" meta:row-count="3979" meta:non-whitespace-character-count="107442"/>
  </office:meta>
</office:document-meta>
</file>