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T98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 : 1995 07 21</text:p>
      <text:p text:style-name="P2">g</text:p>
      <text:p text:style-name="P3">Pakeitimai:</text:p>
      <text:p text:style-name="P4">Lietuvos Respublikos 1995 07 04</text:p>
      <text:p text:style-name="P5">Įstatymas Nr.1-1013</text:p>
      <text:p text:style-name="P6">Žin., 1995, Nr.60-1502</text:p>
      <text:p text:style-name="P7">DĖL LIETUVOS RESPUBLIKOS SAUGOMŲ TERITORIJŲ</text:p>
      <text:p text:style-name="P8">ĮSTATYMO PAKEITIMO IR PAPILDYMO</text:p>
      <text:p text:style-name="P9"/>
      <text:p text:style-name="P10"/>
      <text:p text:style-name="P11"><text:s text:c="22"/>LIETUVOS RESPUBLIKOS</text:p>
      <text:p text:style-name="P12"/>
      <text:p text:style-name="P13"><text:s text:c="22"/><text:s/>SAUGOMŲ <text:s/>TERITORIJŲ</text:p>
      <text:p text:style-name="P14"/>
      <text:p text:style-name="P15"><text:s text:c="28"/>ĮSTATYMAS</text:p>
      <text:p text:style-name="P16"/>
      <text:p text:style-name="P17"><text:s text:c="17"/>1993 m. lapkričio 9 d. Nr.I-301</text:p>
      <text:p text:style-name="P18"/>
      <text:p text:style-name="P19"><text:s text:c="29"/>Vilnius</text:p>
      <text:p text:style-name="P20"/>
      <text:p text:style-name="P21"><text:s text:c="17"/>I skyrius. BENDRIEJI NUOSTATAI</text:p>
      <text:p text:style-name="P22"/>
      <text:p text:style-name="P23"/>
      <text:p text:style-name="P24"><text:s text:c="5"/>1 straipsnis. Įstatymo tikslas ir objektas</text:p>
      <text:p text:style-name="P25"/>
      <text:p text:style-name="P26"><text:s text:c="5"/>Saugomų <text:s text:c="2"/>teritorijų <text:s text:c="3"/>įstatymo <text:s text:c="2"/>tikslas <text:s text:c="3"/>- <text:s text:c="2"/>reguliuoti</text:p>
      <text:p text:style-name="P27">visuomeninius santykius, susijusius su saugomomis teritorijomis.</text:p>
      <text:p text:style-name="P28"><text:s text:c="5"/>Saugomų teritorijų <text:s/>įstatymo objektas <text:s/>- sausumos ir vandens</text:p>
      <text:p text:style-name="P29">plotai bei <text:s/>kraštovaizdžio objektai, <text:s/>dėl <text:s/>savo <text:s/>vertės <text:s/>turintys</text:p>
      <text:p text:style-name="P30">specialų <text:s/>valstybės <text:s/>nustatytą <text:s/>aplinkos <text:s/>apsaugos <text:s/>ir <text:s/>naudojimo</text:p>
      <text:p text:style-name="P31">režimą.</text:p>
      <text:p text:style-name="P32"><text:s text:c="5"/>Saugomų kultūrinių <text:s/>kraštovaizdžio objektų apskaitą, apsaugą</text:p>
      <text:p text:style-name="P33">bei tvarkymą reglamentuoja Lietuvos Respublikos kultūros vertybių</text:p>
      <text:p text:style-name="P34">apsaugos įstatymai ir kiti norminiai dokumentai.</text:p>
      <text:p text:style-name="P35"/>
      <text:p text:style-name="P36"/>
      <text:p text:style-name="P37"><text:s text:c="5"/>2 straipsnis. Saugomų teritorijų paskirtis</text:p>
      <text:p text:style-name="P38"/>
      <text:p text:style-name="P39"><text:s text:c="5"/>Teritorijų <text:s/>saugojimas <text:s text:c="2"/>garantuoja <text:s/>gamtinių <text:s text:c="2"/>ir <text:s/>kultūros</text:p>
      <text:p text:style-name="P40">paveldo kompleksų <text:s/>bei objektų <text:s/>apsaugą, kraštovaizdžio ekologinę</text:p>
      <text:p text:style-name="P41">pusiausvyrą, <text:s/>biologinę <text:s text:c="2"/>įvairovę <text:s/>ir <text:s text:c="2"/>genetinį <text:s/>fondą, <text:s/>gamtos</text:p>
      <text:p text:style-name="P42">išteklių<text:s/><text:s/>atkūrimą, <text:s text:c="2"/>sudaro <text:s/>sąlygas <text:s text:c="2"/>pažintinei <text:s text:c="2"/>rekreacijai,</text:p>
      <text:p text:style-name="P43">moksliniams tyrimams <text:s/>ir aplinkos <text:s/>būklės stebėjimams, propaguoja</text:p>
      <text:p text:style-name="P44">gamtos ir kultūros paveldo vertybių apsaugą.</text:p>
      <text:p text:style-name="P45"/>
      <text:p text:style-name="P46"/>
      <text:p text:style-name="P47"><text:s text:c="5"/>3 straipsnis. Saugomų teritorijų sistema</text:p>
      <text:p text:style-name="P48"/>
      <text:p text:style-name="P49"><text:s text:c="5"/>Saugomų teritorijų sistemą sudaro:</text:p>
      <text:p text:style-name="P50"><text:s text:c="5"/>1. Išsaugančios (konservacinės) teritorijos, kuriose saugomi</text:p>
      <text:p text:style-name="P51">unikalūs arba <text:s/>tipiški <text:s/>gamtinio <text:s/>bei <text:s/>kultūrinio <text:s/>kraštovaizdžio</text:p>
      <text:p text:style-name="P52">kompleksai, objektai <text:s/>ir biologinė <text:s/>įvairovė. <text:s/>Prisitaikant <text:s/>prie</text:p>
      <text:p text:style-name="P53">apsaugos tikslų, <text:s/>šiose teritorijose <text:s/>ūkinė bei rekreacinė veikla</text:p>
      <text:p text:style-name="P54">ribojama <text:s text:c="2"/>arba <text:s text:c="3"/>draudžiama. <text:s text:c="2"/>Šiai <text:s text:c="2"/>kategorijai <text:s text:c="2"/>priskiriami</text:p>
      <text:p text:style-name="P55">rezervatai, draustiniai bei saugomi kraštovaizdžio objektai:</text:p>
      <text:p text:style-name="P56"><text:s text:c="5"/>1) rezervatai, <text:s/>tarp jų <text:s/>rezervatinės apyrubės, <text:s/>- steigiami</text:p>
      <text:p text:style-name="P57">moksliniu požiūriu <text:s/>vertingiems gamtinio arba kultūrinio Lietuvos</text:p>
      <text:p text:style-name="P58">kraštovaizdžio kompleksams <text:s/>saugoti bei <text:s/>tirti. <text:s/>Juose <text:s/>uždrausta</text:p>
      <text:p text:style-name="P59">ūkinė veikla;</text:p>
      <text:p text:style-name="P60"><text:s text:c="5"/>2) <text:s text:c="2"/>draustiniai <text:s text:c="2"/>- <text:s text:c="3"/>steigiami <text:s text:c="2"/>moksliniu, <text:s text:c="3"/>pažintiniu</text:p>
      <text:p text:style-name="P61">požiūriais vertingiems <text:s/>gamtos ir <text:s/>kultūros paveldo <text:s/>kompleksams,</text:p>
      <text:p text:style-name="P62">ansambliams bei vietovėms saugoti. Juose reguliuojama ir ribojama</text:p>
      <text:p text:style-name="P63">ūkinė, rekreacinė veikla;</text:p>
      <text:p text:style-name="P64"><text:s text:c="5"/>3) <text:s text:c="2"/>saugomi <text:s/>kraštovaizdžio <text:s text:c="2"/>objektai <text:s text:c="2"/>- <text:s text:c="2"/>paskiri <text:s text:c="2"/>arba</text:p>
      <text:p text:style-name="P65">kompaktiškas <text:s/>grupes <text:s text:c="2"/>sudarantys <text:s/>gamtos <text:s text:c="2"/>ir <text:s/>kultūros <text:s/>paveldo</text:p>
      <text:p text:style-name="P66">elementai, <text:s/>kuriems <text:s text:c="2"/>dėl <text:s/>mokslinės, <text:s text:c="2"/>istorinės, <text:s/>meninės <text:s text:c="2"/>bei</text:p>
      <text:p text:style-name="P67">pažintinės vertės yra taikomas specialus apsaugos režimas.</text:p>
      <text:p text:style-name="P68"><text:s text:c="5"/>2. Apsaugančios (prezervacinės) teritorijos, kuriose, norint</text:p>
      <text:p text:style-name="P69">išvengti neigiamo <text:s/>poveikio saugomiems gamtos ir kultūros paveldo</text:p>
      <text:p text:style-name="P70">kompleksams bei <text:s/>objektams arba <text:s/>neigiamo antropogeninių <text:s/>objektų</text:p>
      <text:p text:style-name="P71">poveikio <text:s/>aplinkai, <text:s/>ribojama <text:s/>tam <text:s/>tikra <text:s/>ūkinė, <text:s/>rekreacinė <text:s/>ir</text:p>
      <text:p text:style-name="P72">kitokia veikla. Šiai kategorijai priskiriamos apsaugos zonos.</text:p>
      <text:p text:style-name="P73"><text:s text:c="5"/>3. <text:s text:c="3"/>Gamtos <text:s text:c="3"/>išteklius <text:s text:c="3"/>atkuriančios <text:s text:c="3"/>(rekuperacinės)</text:p>
      <text:p text:style-name="P74">teritorijos, kuriose, norint, kad atsistatytų, pagausėtų bei būtų</text:p>
      <text:p text:style-name="P75">apsaugoti <text:s/>gamtos <text:s/>ištekliai, <text:s/>ribojama <text:s/>ir <text:s/>reguliuojama <text:s/>ūkinė,</text:p>
      <text:p text:style-name="P76">rekreacinė <text:s/>bei <text:s/>kitokia <text:s/>veikla. <text:s/>Šiai <text:s/>kategorijai <text:s/>priskiriami</text:p>
      <text:p text:style-name="P77">saugomi gamtos išteklių sklypai.</text:p>
      <text:p text:style-name="P78"><text:s text:c="5"/>4. <text:s text:c="2"/>Kompleksinės <text:s text:c="3"/>paskirties <text:s text:c="2"/>(integracinės) <text:s text:c="3"/>saugomos</text:p>
      <text:p text:style-name="P79">teritorijos, <text:s/>kuriose <text:s text:c="2"/>sujungiamos <text:s/>išsaugančios, <text:s/>apsaugančios,</text:p>
      <text:p text:style-name="P80">rekreacinės ir <text:s/>ūkinės zonos <text:s/>pagal bendrą <text:s/>apsaugos, tvarkymo ir</text:p>
      <text:p text:style-name="P81">naudojimo programą. <text:s/>Šiai <text:s/>kategorijai <text:s/>priskiriami <text:s/>valstybiniai</text:p>
      <text:p text:style-name="P82">parkai (nacionaliniai <text:s/>ir regioniniai) <text:s/>bei biosferos monitoringo</text:p>
      <text:p text:style-name="P83">teritorijos (biosferos rezervatai ir biosferos poligonai):</text:p>
      <text:p text:style-name="P84"><text:s text:c="5"/>1) <text:s text:c="2"/>valstybiniai parkai <text:s/>- steigiami <text:s/>gamtiniu, <text:s/>kultūriniu</text:p>
      <text:p text:style-name="P85">požiūriais vertingose <text:s/>teritorijose, kurių <text:s/>apsaugos, tvarkymo ir</text:p>
      <text:p text:style-name="P86">naudojimo programai įgyvendinti sukuriama organizacinė struktūra;</text:p>
      <text:p text:style-name="P87"><text:s text:c="5"/>2) <text:s/><text:s/>biosferos <text:s text:c="2"/>monitoringo <text:s text:c="3"/>teritorijos <text:s text:c="2"/>- <text:s text:c="2"/>steigiamos</text:p>
      <text:p text:style-name="P88">globaliniam <text:s text:c="2"/>bei <text:s text:c="2"/>regioniniam <text:s text:c="2"/>ekologiniam <text:s text:c="2"/>monitoringui <text:s text:c="2"/>ir</text:p>
      <text:p text:style-name="P89">gamtosaugos eksperimentams <text:s/>organizuoti <text:s/>taikant <text:s/>pagal <text:s/>mokslinę</text:p>
      <text:p text:style-name="P90">programą numatytą specialų apsaugos režimą.</text:p>
      <text:p text:style-name="P91"><text:s text:c="5"/>Visas <text:s/>gamtinio <text:s text:c="2"/>pobūdžio <text:s/>saugomas <text:s/>teritorijas <text:s/>ir <text:s/>kitas</text:p>
      <text:p text:style-name="P92">ekologiškai <text:s/>svarbias <text:s text:c="2"/>bei <text:s/>pakankamai <text:s/>natūralias <text:s/>teritorijas,</text:p>
      <text:p text:style-name="P93">garantuojančias <text:s/>bendrąjį <text:s text:c="2"/>kraštovaizdžio <text:s/>stabilumą, <text:s/>į <text:s/>bendrą</text:p>
      <text:p text:style-name="P94">kraštotvarkos <text:s/>ekologinio <text:s text:c="2"/>kompensavimo <text:s/>zonų <text:s text:c="2"/>sistemą <text:s text:c="2"/>jungia</text:p>
      <text:p text:style-name="P95">gamtinis karkasas.</text:p>
      <text:p text:style-name="P96"/>
      <text:p text:style-name="P97"/>
      <text:p text:style-name="P98"><text:s text:c="5"/>4 straipsnis. Saugomų teritorijų steigimas</text:p>
      <text:p text:style-name="P99"/>
      <text:p text:style-name="P100"><text:s text:c="5"/>Valstybinius rezervatus, <text:s/>valstybinius parkus <text:s/>steigia ir jų</text:p>
      <text:p text:style-name="P101">statusą keičia <text:s/>Lietuvos Respublikos <text:s/>Seimas, jų ribas nustato ir</text:p>
      <text:p text:style-name="P102">keičia <text:s/>Lietuvos <text:s text:c="2"/>Respublikos <text:s text:c="2"/>Vyriausybė <text:s text:c="2"/>Aplinkos <text:s text:c="2"/>apsaugos</text:p>
      <text:p text:style-name="P103">departamento <text:s/>arba <text:s/>Lietuvos <text:s/>Respublikos <text:s/>Vyriausybės <text:s/>įgaliotos</text:p>
      <text:p text:style-name="P104">institucijos teikimu.</text:p>
      <text:p text:style-name="P105"><text:s text:c="5"/>Valstybinius draustinius, biosferos monitoringo teritorijas,</text:p>
      <text:p text:style-name="P106">rezervatų apyrubes <text:s/>bei saugomus gamtos išteklių sklypus steigia,</text:p>
      <text:p text:style-name="P107">jų <text:s/>ribas <text:s/>nustato <text:s/>ir <text:s/>keičia <text:s/>Lietuvos <text:s/>Respublikos <text:s/>Vyriausybė</text:p>
      <text:p text:style-name="P108">Aplinkos <text:s/>apsaugos <text:s text:c="2"/>departamento <text:s text:c="2"/>arba <text:s text:c="2"/>Lietuvos <text:s text:c="2"/>Respublikos</text:p>
      <text:p text:style-name="P109">Vyriausybės įgaliotos institucijos teikimu.</text:p>
      <text:p text:style-name="P110"><text:s text:c="5"/>Pasiūlymai valstybiniams rezervatams, valstybiniams parkams,</text:p>
      <text:p text:style-name="P111">valstybiniams draustiniams <text:s/>ir biosferos monitoringo<text:s/>teritorijoms</text:p>
      <text:p text:style-name="P112">steigti turi būti pagrįsti mokslo darbais arba projektais.</text:p>
      <text:p text:style-name="P113"><text:s text:c="5"/>Apsaugos <text:s/>zonų <text:s/>ir <text:s/>gamtinio <text:s/>karkaso <text:s/>teritorijų <text:s/>nustatymo</text:p>
      <text:p text:style-name="P114">tvarką reglamentuoja <text:s/>Lietuvos <text:s/>Respublikos <text:s/>Vyriausybė <text:s/>Aplinkos</text:p>
      <text:p text:style-name="P115">apsaugos <text:s/>departamento <text:s text:c="2"/>arba <text:s/>Lietuvos <text:s/>Respublikos<text:s text:c="2"/>Vyriausybės</text:p>
      <text:p text:style-name="P116">įgaliotos institucijos teikimu.</text:p>
      <text:p text:style-name="P117"><text:s text:c="5"/>Saugomų <text:s/>kultūrinių <text:s/>kraštovaizdžio <text:s/>objektų <text:s/>apsaugos <text:s/>zonų</text:p>
      <text:p text:style-name="P118">išskyrimo <text:s/>principus <text:s text:c="2"/>nustato <text:s/>Lietuvos <text:s text:c="2"/>Respublikos <text:s text:c="2"/>kultūros</text:p>
      <text:p text:style-name="P119">vertybių apsaugos įstatymai ir kiti norminiai dokumentai.</text:p>
      <text:p text:style-name="P120"><text:s text:c="5"/>Saugomus gamtinius <text:s/>kraštovaizdžio objektus skelbia Aplinkos</text:p>
      <text:p text:style-name="P121">apsaugos departamentas.</text:p>
      <text:p text:style-name="P122"><text:s text:c="5"/>Įsteigtos <text:s/>valstybės <text:s text:c="2"/>saugomos <text:s/>teritorijos <text:s text:c="2"/>bei <text:s text:c="2"/>saugomi</text:p>
      <text:p text:style-name="P123">kraštovaizdžio objektai <text:s/>nustatyta tvarka gali būti registruojami</text:p>
      <text:p text:style-name="P124">atitinkamose <text:s/>tarptautinėse <text:s text:c="2"/>organizacijose <text:s/>Aplinkos<text:s text:c="3"/>apsaugos</text:p>
      <text:p text:style-name="P125">departamento <text:s/>arba <text:s/>Lietuvos <text:s/>Respublikos <text:s/>Vyriausybės <text:s/>įgaliotos</text:p>
      <text:p text:style-name="P126">institucijos teikimu.</text:p>
      <text:p text:style-name="P127"><text:s text:c="5"/>Savivaldybės gali steigti savivaldybių saugomus draustinius,</text:p>
      <text:p text:style-name="P128">skelbti <text:s/>savivaldybių <text:s text:c="2"/>saugomus <text:s/>kraštovaizdžio <text:s text:c="2"/>objektus <text:s text:c="2"/>bei</text:p>
      <text:p text:style-name="P129">nustatyti <text:s/>vietinės <text:s/>reikšmės <text:s/>apsaugos <text:s/>zonas, <text:s/>suderinusios <text:s/>su</text:p>
      <text:p text:style-name="P130">Aplinkos <text:s/>apsaugos <text:s text:c="2"/>departamentu <text:s text:c="2"/>arba <text:s text:c="2"/>Lietuvos <text:s text:c="2"/>Respublikos</text:p>
      <text:p text:style-name="P131">Vyriausybės įgaliota institucija.</text:p>
      <text:p text:style-name="P132"><text:s text:c="5"/>Institucijos, <text:s/>teikiančios <text:s/>steigti <text:s/>saugomą <text:s/>teritoriją <text:s/>ar</text:p>
      <text:p text:style-name="P133">skelbti kraštovaizdžio <text:s/>objektą saugomu, privalo<text:s/>informuoti žemės</text:p>
      <text:p text:style-name="P134">savininkus ir <text:s/>naudotojus <text:s/>apie <text:s/>tai <text:s/>ir <text:s/>apie <text:s/>numatomą <text:s/>veiklos</text:p>
      <text:p text:style-name="P135">ribojimo <text:s/>pobūdį <text:s text:c="2"/>Lietuvos <text:s/>Respublikos <text:s text:c="2"/>Vyriausybės <text:s/>nustatyta</text:p>
      <text:p text:style-name="P136">tvarka, <text:s/>bet <text:s text:c="2"/>ne <text:s/>vėliau <text:s/>kaip <text:s/>prieš <text:s/>šešis <text:s/>mėnesius <text:s/>iki <text:s/>šių</text:p>
      <text:p text:style-name="P137">teritorijų įsteigimo.</text:p>
      <text:p text:style-name="P138"><text:s text:c="5"/>Saugomų <text:s/>teritorijų <text:s text:c="2"/>steigimas <text:s/>derinamas <text:s text:c="2"/>su <text:s/>teritorinio</text:p>
      <text:p text:style-name="P139">planavimo <text:s text:c="2"/>dokumentų <text:s text:c="3"/>rengimą <text:s text:c="2"/>koordinuojančia <text:s text:c="2"/>institucija,</text:p>
      <text:p text:style-name="P140">valstybine <text:s/>žemėtvarkos <text:s/>tarnyba, <text:s/>taip <text:s/>pat <text:s/>su <text:s/>savivaldybėmis.</text:p>
      <text:p text:style-name="P141">Pareikštas pastabas <text:s/>ir <text:s/>pretenzijas <text:s/>nagrinėja <text:s/>teikimą <text:s/>rengusi</text:p>
      <text:p text:style-name="P142">institucija, o <text:s/>sprendimus priima institucija, steigianti saugomą</text:p>
      <text:p text:style-name="P143">teritoriją arba skelbianti kraštovaizdžio objektą saugomu.</text:p>
      <text:p text:style-name="P144"><text:s text:c="5"/>Saugomų teritorijų ribos žymimos žemės kadastro žemėlapiuose</text:p>
      <text:p text:style-name="P145">ir teritorinio <text:s/>planavimo <text:s/>dokumentuose. <text:s/>Saugomoms <text:s/>teritorijoms</text:p>
      <text:p text:style-name="P146">nustatoma<text:s/>valstybinė žymėjimo natūroje sistema, kurią tvirtina ir</text:p>
      <text:p text:style-name="P147">žymėjimo <text:s/>tvarką <text:s text:c="2"/>bei <text:s/>priežiūrą <text:s/>nustato <text:s/>Lietuvos <text:s/>Respublikos</text:p>
      <text:p text:style-name="P148">Vyriausybė.</text:p>
      <text:p text:style-name="P149"/>
      <text:p text:style-name="P150"/>
      <text:p text:style-name="P151"><text:s text:c="5"/>5 straipsnis. Nuosavybės formos saugomose teritorijose</text:p>
      <text:p text:style-name="P152"/>
      <text:p text:style-name="P153"><text:s text:c="5"/>Rezervatų, <text:s/>valstybinių <text:s text:c="2"/>parkų <text:s/>rezervatų, <text:s/>Kuršių <text:s/>nerijos</text:p>
      <text:p text:style-name="P154">nacionalinio parko žemė yra valstybės nuosavybė. Kitose saugomose</text:p>
      <text:p text:style-name="P155">teritorijose žemės nuosavybė gali būti valstybinė ir privati.</text:p>
      <text:p text:style-name="P156"><text:s text:c="5"/>Valstybiniai rezervatai <text:s/>ir nacionaliniai <text:s/>parkai <text:s/>valdo <text:s/>ir</text:p>
      <text:p text:style-name="P157">naudoja valstybinės <text:s/>nuosavybės žemę <text:s/>bei kitą jiems priklausantį</text:p>
      <text:p text:style-name="P158">turtą. <text:s/>Žemė <text:s/>bei <text:s/>kitas <text:s/>nekilnojamasis <text:s/>turtas <text:s/>jiems <text:s/>skiriami</text:p>
      <text:p text:style-name="P159">Lietuvos Respublikos įstatymų nustatyta tvarka.</text:p>
      <text:p text:style-name="P160"><text:s text:c="5"/>Nuosavybės teisių <text:s/>į žemę <text:s/>ir <text:s/>mišką <text:s/>atstatymo <text:s/>tvarką <text:s/>ir</text:p>
      <text:p text:style-name="P161">sąlygas <text:s/>saugomose <text:s text:c="2"/>teritorijose <text:s/>nustato <text:s/>Lietuvos <text:s/>Respublikos</text:p>
      <text:p text:style-name="P162">įstatymas <text:s text:c="2"/>"Dėl <text:s text:c="3"/>piliečių <text:s text:c="2"/>nuosavybės <text:s text:c="2"/>teisių <text:s text:c="2"/>į <text:s text:c="2"/>išlikusį</text:p>
      <text:p text:style-name="P163">nekilnojamąjį turtą atstatymo tvarkos ir sąlygų".</text:p>
      <text:p text:style-name="P164"><text:s text:c="5"/>Valstybinių <text:s/>draustinių, <text:s/>valstybinių <text:s/>parkų <text:s/>draustinių <text:s/>ir</text:p>
      <text:p text:style-name="P165">rekreacinių zonų <text:s/>žemė, taip pat ne žemės ūkio naudmenos (miškai,</text:p>
      <text:p text:style-name="P166">krūmynai, <text:s text:c="2"/>vandenys, <text:s text:c="2"/>pelkės, <text:s text:c="2"/>smėlynai, <text:s text:c="2"/>nenaudojama <text:s text:c="2"/>žemė)</text:p>
      <text:p text:style-name="P167">neprivatizuojamos, išskyrus <text:s/>grąžinamą <text:s/>žemę, <text:s/>namų <text:s/>valdų <text:s/>žemės</text:p>
      <text:p text:style-name="P168">sklypus, asmeninio <text:s/>ūkio žemę <text:s/>ir sodininkų <text:s/>bendrijų narių <text:s/>sodų</text:p>
      <text:p text:style-name="P169">sklypus ar <text:s/>iki 5 <text:s/>ha <text:s/>ploto <text:s/>miško, <text:s/>krūmynų, <text:s/>vandenų <text:s/>sklypus,</text:p>
      <text:p text:style-name="P170">įsiterpusius į <text:s/>žemės ūkio <text:s/>naudmenas ir <text:s/>esančius tarp privačios</text:p>
      <text:p text:style-name="P171">žemės plotų.</text:p>
      <text:p text:style-name="P172"><text:s text:c="5"/>Saugomose <text:s/>teritorijose <text:s/>žemės <text:s/>naudmenos <text:s/>grąžinamos <text:s/>pagal</text:p>
      <text:p text:style-name="P173">preliminariniuose ir <text:s/>kompleksiniuose žemės <text:s/>reformos žemėtvarkos</text:p>
      <text:p text:style-name="P174">projektuose nustatytas grąžinamos žemės ribas.</text:p>
      <text:p text:style-name="P175"><text:s text:c="5"/>Saugomose teritorijose <text:s/>miškas, žemė <text:s/>gali <text:s/>būti <text:s/>grąžinama,</text:p>
      <text:p text:style-name="P176">parduodama, <text:s/>nuomojama, <text:s text:c="2"/>suteikiama <text:s text:c="2"/>tik <text:s text:c="2"/>ribotam <text:s text:c="2"/>tiksliniam</text:p>
      <text:p text:style-name="P177">naudojimui laikantis Lietuvos Respublikos Vyriausybės patvirtintų</text:p>
      <text:p text:style-name="P178">Specialiųjų žemės ir miško naudojimo sąlygų šioms teritorijoms.</text:p>
      <text:p text:style-name="P179"><text:s text:c="5"/>Pagrindinė <text:s/>žemės <text:s/>naudojimo <text:s/>tikslinė <text:s/>paskirtis <text:s/>saugomose</text:p>
      <text:p text:style-name="P180">teritorijose <text:s/>keičiama <text:s text:c="2"/>tik <text:s/>pagal <text:s text:c="2"/>įstatymus <text:s/>ir <text:s text:c="2"/>teritorinio</text:p>
      <text:p text:style-name="P181">planavimo <text:s text:c="2"/>dokumentus, <text:s text:c="3"/>patvirtintus <text:s text:c="2"/>Lietuvos <text:s text:c="3"/>Respublikos</text:p>
      <text:p text:style-name="P182">Vyriausybės nustatyta tvarka.</text:p>
      <text:p text:style-name="P183"><text:s text:c="5"/>Valstybiniuose<text:s text:c="3"/>draustiniuose, <text:s text:c="3"/>valstybiniuose <text:s text:c="2"/>parkuose</text:p>
      <text:p text:style-name="P184">nuosavybės teise <text:s/>turimo <text:s/>sklypo <text:s/>neleidžiama <text:s/>dalimis <text:s/>parduoti,</text:p>
      <text:p text:style-name="P185">išnuomoti, įkeisti, <text:s/>dovanoti, išskyrus <text:s/>atvejus, <text:s/>kai <text:s/>keičiamos</text:p>
      <text:p text:style-name="P186">savininkų gretimų valdų ribos.</text:p>
      <text:p text:style-name="P187"><text:s text:c="5"/>Komercinės-ūkinės įmonės, <text:s/>poilsio namai,<text:s text:c="2"/>esantys saugomose</text:p>
      <text:p text:style-name="P188">teritorijose, gali <text:s/>būti <text:s/>privatizuojami <text:s/>laikantis <text:s/>įstatymų <text:s/>ir</text:p>
      <text:p text:style-name="P189">Lietuvos <text:s text:c="2"/>Respublikos <text:s text:c="2"/>Vyriausybės <text:s text:c="2"/>norminiuose <text:s text:c="2"/>dokumentuose</text:p>
      <text:p text:style-name="P190">patvirtintų privalomų jų naudojimo sąlygų.</text:p>
      <text:p text:style-name="P191"><text:s text:c="5"/>Saugomi kraštovaizdžio <text:s/>objektai <text:s/>gali <text:s/>būti <text:s/>valstybinė<text:s text:c="2"/>ar</text:p>
      <text:p text:style-name="P192">privati nuosavybė. Gamtos paminklai yra valstybės nuosavybė.</text:p>
      <text:p text:style-name="P193"><text:s text:c="5"/>Saugomi kraštovaizdžio objektai gali būti privatizuojami tik</text:p>
      <text:p text:style-name="P194">nustačius apsaugos ir naudojimo režimą.</text:p>
      <text:p text:style-name="P195"><text:s text:c="5"/>Valstybė turi <text:s/>pirmumo teisę įsigyti valstybiniuose parkuose</text:p>
      <text:p text:style-name="P196">parduodamus žemės<text:s/>sklypus, kitą nekilnojamąjį turtą.</text:p>
      <text:p text:style-name="P197"/>
      <text:p text:style-name="P198">Pakeitimai:</text:p>
      <text:p text:style-name="P199">1.Lietuvos Respublikos 1995 07 04</text:p>
      <text:p text:style-name="P200">Įstatymas Nr.1-1013</text:p>
      <text:p text:style-name="P201">Žin., 1995, Nr.60-1502</text:p>
      <text:p text:style-name="P202"/>
      <text:p text:style-name="P203"/>
      <text:p text:style-name="P204"><text:s text:c="5"/>6 straipsnis. Saugomų teritorijų naudojimo ir apsaugos</text:p>
      <text:p text:style-name="P205"><text:s text:c="20"/>reglamentavimas bei nuostatai</text:p>
      <text:p text:style-name="P206"/>
      <text:p text:style-name="P207"><text:s text:c="5"/>Ūkinę <text:s/>veiklą<text:s text:c="3"/>saugomose <text:s/>teritorijose <text:s text:c="2"/>reglamentuoja, <text:s/>jų</text:p>
      <text:p text:style-name="P208">apsaugos bei <text:s/>naudojimo režimą <text:s/>nustato šis <text:s/>įstatymas, <text:s/>Lietuvos</text:p>
      <text:p text:style-name="P209">Respublikos kultūros <text:s/>vertybių apsaugos <text:s/>įstatymai, kiti Lietuvos</text:p>
      <text:p text:style-name="P210">Respublikos įstatymai, <text:s/>Specialiosios žemės <text:s/>ir <text:s/>miško <text:s/>naudojimo</text:p>
      <text:p text:style-name="P211">sąlygos, poįstatyminiai norminiai dokumentai.</text:p>
      <text:p text:style-name="P212"><text:s text:c="5"/>Veiklos <text:s text:c="2"/>saugomose <text:s text:c="2"/>teritorijose <text:s text:c="2"/>apribojimai <text:s text:c="2"/>nustatomi</text:p>
      <text:p text:style-name="P213">nuostatuose ir kituose norminiuose dokumentuose, kuriuos tvirtina</text:p>
      <text:p text:style-name="P214">Lietuvos Respublikos Vyriausybė.</text:p>
      <text:p text:style-name="P215"><text:s text:c="5"/>Kiekvienas <text:s/>valstybinis <text:s text:c="2"/>rezervatas, <text:s/>valstybinis<text:s text:c="3"/>parkas,</text:p>
      <text:p text:style-name="P216">biosferos monitoringo <text:s/>teritorija turi <text:s/>individualius <text:s/>nuostatus.</text:p>
      <text:p text:style-name="P217">Kitos <text:s text:c="2"/>saugomos <text:s text:c="3"/>teritorijos <text:s text:c="2"/>turi <text:s text:c="2"/>bendruosius <text:s text:c="2"/>nuostatus.</text:p>
      <text:p text:style-name="P218">Valstybiniai draustiniai gali turėti ir individualius nuostatus.</text:p>
      <text:p text:style-name="P219"><text:s text:c="5"/>Savivaldybės <text:s text:c="3"/>įsteigtiems <text:s text:c="3"/>draustiniams, <text:s text:c="3"/>paskelbtiems</text:p>
      <text:p text:style-name="P220">saugomais kraštovaizdžio <text:s/>objektams, išskirtoms vietinės reikšmės</text:p>
      <text:p text:style-name="P221">apsaugos <text:s/>zonoms <text:s text:c="2"/>taikomas <text:s/>apsaugos <text:s text:c="2"/>ir <text:s text:c="2"/>naudojimo <text:s text:c="2"/>režimas,</text:p>
      <text:p text:style-name="P222">nustatytas <text:s text:c="3"/>valstybės <text:s text:c="3"/>saugomų <text:s text:c="3"/>teritorijų <text:s text:c="3"/>atitinkamuose</text:p>
      <text:p text:style-name="P223">nuostatuose.</text:p>
      <text:p text:style-name="P224"><text:s text:c="5"/>Saugomos <text:s text:c="2"/>teritorijos<text:s text:c="4"/>tvarkomos <text:s text:c="2"/>pagal <text:s text:c="2"/>įstatymus <text:s text:c="2"/>ir</text:p>
      <text:p text:style-name="P225">teritorinio <text:s text:c="2"/>planavimo <text:s text:c="3"/>dokumentus, <text:s text:c="2"/>patvirtintus <text:s text:c="3"/>Lietuvos</text:p>
      <text:p text:style-name="P226">Respublikos Vyriausybės nustatyta tvarka.</text:p>
      <text:p text:style-name="P227"/>
      <text:p text:style-name="P228"/>
      <text:p text:style-name="P229"><text:s text:c="5"/>7 straipsnis. Juridinių ir fizinių asmenų teisės bei</text:p>
      <text:p text:style-name="P230"><text:s text:c="20"/>pareigos saugomose teritorijose</text:p>
      <text:p text:style-name="P231"/>
      <text:p text:style-name="P232"><text:s text:c="5"/>Žemės savininkai <text:s/>ir naudotojai <text:s/>privalo <text:s/>būti <text:s/>informuojami</text:p>
      <text:p text:style-name="P233">apie <text:s/>saugomų <text:s text:c="2"/>teritorijų <text:s/>steigimą <text:s/>ar <text:s/>kraštovaizdžio <text:s/>objekto</text:p>
      <text:p text:style-name="P234">paskelbimą <text:s/>saugomu <text:s text:c="2"/>ir <text:s text:c="2"/>veiklos <text:s text:c="2"/>ribojimo <text:s text:c="2"/>pobūdį <text:s text:c="2"/>Lietuvos</text:p>
      <text:p text:style-name="P235">Respublikos Vyriausybės <text:s/>nustatyta tvarka, <text:s/>bet <text:s/>ne <text:s/>vėliau <text:s/>kaip</text:p>
      <text:p text:style-name="P236">prieš <text:s/>šešis <text:s text:c="2"/>mėnesius <text:s/>iki <text:s text:c="2"/>jų <text:s/>steigimo. <text:s/>Steigiant <text:s/>saugomas</text:p>
      <text:p text:style-name="P237">teritorijas, <text:s/>už <text:s text:c="2"/>veiklos <text:s/>apribojimą <text:s text:c="2"/>dėl <text:s/>jų <text:s/>steigimo <text:s/>žemės</text:p>
      <text:p text:style-name="P238">savininkams <text:s/>ir <text:s text:c="2"/>naudotojams <text:s/>mokamos <text:s text:c="2"/>kompensacijos <text:s text:c="2"/>Lietuvos</text:p>
      <text:p text:style-name="P239">Respublikos Vyriausybės nustatyta tvarka.</text:p>
      <text:p text:style-name="P240"><text:s text:c="4"/><text:s/>Žemės <text:s/>savininkai <text:s text:c="2"/>ir <text:s/>naudotojai <text:s text:c="2"/>turi <text:s/>teisę <text:s text:c="2"/>pareikšti</text:p>
      <text:p text:style-name="P241">pretenzijas <text:s/>dėl <text:s text:c="2"/>saugomų <text:s/>teritorijų <text:s text:c="2"/>steigimo <text:s text:c="2"/>institucijai,</text:p>
      <text:p text:style-name="P242">teikiančiai <text:s text:c="3"/>pasiūlymus <text:s text:c="4"/>saugomai <text:s text:c="3"/>teritorijai <text:s text:c="3"/>steigti,</text:p>
      <text:p text:style-name="P243">kraštovaizdžio objektui <text:s/>skelbti <text:s/>saugomu, <text:s/>Lietuvos <text:s/>Respublikos</text:p>
      <text:p text:style-name="P244">Vyriausybės nustatyta tvarka.</text:p>
      <text:p text:style-name="P245"><text:s text:c="5"/>Neatsižvelgus į <text:s/>žemės savininkų <text:s/>ir naudotojų <text:s/>pretenzijas,</text:p>
      <text:p text:style-name="P246">saugomos <text:s text:c="2"/>teritorijos <text:s text:c="2"/>steigiamos, <text:s text:c="2"/>gamtiniai <text:s text:c="2"/>kraštovaizdžio</text:p>
      <text:p text:style-name="P247">objektai skelbiami <text:s/>saugomais, kai <text:s/>kraštovaizdžio kompleksams ar</text:p>
      <text:p text:style-name="P248">objektams gresia išnykimas, sunaikinimas.</text:p>
      <text:p text:style-name="P249"><text:s text:c="5"/>Jeigu <text:s text:c="2"/>saugomos <text:s text:c="2"/>teritorijos <text:s text:c="2"/>įsteigtos, <text:s text:c="2"/>kraštovaizdžio</text:p>
      <text:p text:style-name="P250">objektai paskelbti <text:s/>saugomais neatsižvalgus <text:s/>į žemės savininkų ir</text:p>
      <text:p text:style-name="P251">naudotojų pretenzijas, <text:s/>jie turi <text:s/>teisę <text:s/>kreiptis <text:s/>į <text:s/>teismą <text:s/>dėl</text:p>
      <text:p text:style-name="P252">kompensacijų <text:s/>dydžio <text:s text:c="2"/>už <text:s/>ūkinės <text:s text:c="2"/>veiklos <text:s/>apribojimus. <text:s/>Teisme</text:p>
      <text:p text:style-name="P253">valstybei <text:s/>atstovauja <text:s text:c="2"/>Aplinkos <text:s/>apsaugos <text:s text:c="2"/>departamentas <text:s text:c="2"/>arba</text:p>
      <text:p text:style-name="P254">Lietuvos Respublikos Vyriausybės įgaliota institucija.</text:p>
      <text:p text:style-name="P255"><text:s text:c="5"/>Saugomose teritorijose <text:s/>žemės savininkai ir naudotojai, kiti</text:p>
      <text:p text:style-name="P256">juridiniai <text:s/>bei <text:s text:c="2"/>fiziniai <text:s/>asmenys <text:s text:c="2"/>privalo <text:s/>laikytis <text:s text:c="2"/>veiklos</text:p>
      <text:p text:style-name="P257">apribojimų, <text:s/>nustatytų <text:s text:c="2"/>šiame <text:s/>įstatyme, <text:s text:c="2"/>Lietuvos <text:s/>Respublikos</text:p>
      <text:p text:style-name="P258">kultūros vertybių <text:s/>apsaugos įstatymuose, <text:s/>Žemės įstatyme, kituose</text:p>
      <text:p text:style-name="P259">įstatymuose ir <text:s/>Specialiosiose žemės ir miško naudojimo sąlygose,</text:p>
      <text:p text:style-name="P260">saugomų <text:s text:c="2"/>teritorijų <text:s text:c="3"/>nuostatuose, <text:s text:c="2"/>kituose <text:s text:c="2"/>poįstatyminiuose</text:p>
      <text:p text:style-name="P261">norminiuose dokumentuose.</text:p>
      <text:p text:style-name="P262"><text:s text:c="5"/>Privatizavimo <text:s text:c="2"/>tarnybos, <text:s text:c="3"/>įtraukdamos <text:s text:c="2"/>į <text:s text:c="2"/>privatizavimo</text:p>
      <text:p text:style-name="P263">programas <text:s/>komercines-ūkines <text:s text:c="2"/>įmones, <text:s/>poilsio <text:s/>namus, <text:s/>esančius</text:p>
      <text:p text:style-name="P264">saugomose teritorijose, <text:s/>privalo kartu <text:s/>paskelbti ir <text:s/>šių objektų</text:p>
      <text:p text:style-name="P265">naudojimo privalomas <text:s/>sąlygas <text:s/>Lietuvos <text:s/>Respublikos <text:s/>Vyriausybės</text:p>
      <text:p text:style-name="P266">nustatyta tvarka.</text:p>
      <text:p text:style-name="P267"><text:s text:c="5"/>Žemės savininkai <text:s/>ir naudotojai <text:s/>negali trukdyti įstatymuose</text:p>
      <text:p text:style-name="P268">ar kituose <text:s/>norminiuose dokumentuose <text:s/>numatytais tikslais lankyti</text:p>
      <text:p text:style-name="P269">saugomus kraštovaizdžio kompleksus bei objektus.</text:p>
      <text:p text:style-name="P270"><text:s text:c="5"/>Asmenys, <text:s/>nuolat <text:s/>gyvenantys <text:s/>saugomose <text:s/>teritorijose, <text:s/>gali</text:p>
      <text:p text:style-name="P271">verstis veikla, <text:s/>neprieštaraujančia saugomos teritorijos tikslams</text:p>
      <text:p text:style-name="P272">ir uždaviniams; <text:s/>turi pirmumo <text:s/>teisę išsinuomoti žemę, statinius,</text:p>
      <text:p text:style-name="P273">įrenginius ūkinei <text:s/>veiklai; turi <text:s/>teisę <text:s/>gauti <text:s/>kompensacijas <text:s/>už</text:p>
      <text:p text:style-name="P274">paskelbtų paminklais <text:s/>eksponuojamų sodybų <text:s/>(pastatų), kuriose jie</text:p>
      <text:p text:style-name="P275">gyvena, priežiūrą bei apsaugą.</text:p>
      <text:p text:style-name="P276"><text:s text:c="5"/>Jeigu <text:s text:c="2"/>saugomose <text:s text:c="3"/>teritorijose <text:s text:c="2"/>žemės <text:s text:c="2"/>savininkams <text:s text:c="2"/>ir</text:p>
      <text:p text:style-name="P277">naudotojams ribojama ūkinė veikla, jiems teikiamos žemės mokesčio</text:p>
      <text:p text:style-name="P278">bei <text:s/>kitos<text:s/><text:s text:c="2"/>lengvatos <text:s/>ir <text:s text:c="2"/>kompensacijos <text:s/>Lietuvos <text:s/>Respublikos</text:p>
      <text:p text:style-name="P279">įstatymų ir Lietuvos Respublikos Vyriausybės nustatyta tvarka.</text:p>
      <text:p text:style-name="P280"/>
      <text:p text:style-name="P281"/>
      <text:p text:style-name="P282"><text:s text:c="5"/>8 straipsnis. Finansavimas</text:p>
      <text:p text:style-name="P283"/>
      <text:p text:style-name="P284"><text:s text:c="5"/>Valstybinių <text:s/>rezervatų <text:s text:c="2"/>valdymo <text:s/>struktūrų <text:s text:c="2"/>steigimas, <text:s/>jų</text:p>
      <text:p text:style-name="P285">veikla, <text:s/>valstybės <text:s/>saugomų <text:s/>teritorijų <text:s/>tikslinės <text:s/>tvarkymo <text:s/>bei</text:p>
      <text:p text:style-name="P286">mokslinių tyrimų <text:s/>programos finansuojamos <text:s/>iš valstybės biudžeto.</text:p>
      <text:p text:style-name="P287">Valstybinių <text:s/>parkų <text:s text:c="2"/>valdymo, <text:s/>veiklos <text:s text:c="2"/>organizavimo <text:s text:c="2"/>struktūrų</text:p>
      <text:p text:style-name="P288">steigimas finansuojamas iš valstybės bei savivaldybių biudžeto.</text:p>
      <text:p text:style-name="P289"><text:s text:c="5"/>Savivaldybės įsteigtų <text:s/>saugomų teritorijų tikslinės tvarkymo</text:p>
      <text:p text:style-name="P290">programos finansuojamos iš savivaldybių biudžeto.</text:p>
      <text:p text:style-name="P291"><text:s text:c="5"/>Saugomoms teritorijoms <text:s/>tvarkyti <text:s/>gali <text:s/>būti <text:s/>naudojamos <text:s/>iš</text:p>
      <text:p text:style-name="P292">komercinės-ūkinės veiklos gautos lėšos bei kitos lėšos.</text:p>
      <text:p text:style-name="P293"/>
      <text:p text:style-name="P294"/>
      <text:p text:style-name="P295"><text:s text:c="5"/>9 <text:s/>straipsnis. <text:s text:c="2"/>Saugomų <text:s/>teritorijų <text:s text:c="2"/>apsaugos <text:s text:c="2"/>valstybinė</text:p>
      <text:p text:style-name="P296">kontrolė</text:p>
      <text:p text:style-name="P297"/>
      <text:p text:style-name="P298"><text:s text:c="5"/>Saugomų <text:s/>teritorijų <text:s/>apsaugos <text:s/>valstybinę <text:s/>kontrolę <text:s/>atlieka</text:p>
      <text:p text:style-name="P299">Lietuvos Respublikos <text:s text:c="2"/>ir Kultūros</text:p>
      <text:p text:style-name="P300">paveldo inspekcija pagal kompetenciją.</text:p>
      <text:p text:style-name="P301"/>
      <text:p text:style-name="P302">Pakeitimai:</text:p>
      <text:p text:style-name="P303">1.Lietuvos Respublikos 1995 07 04</text:p>
      <text:p text:style-name="P304">Įstatymas Nr.1-1013</text:p>
      <text:p text:style-name="P305">Žin., 1995, Nr.60-1502</text:p>
      <text:p text:style-name="P306"/>
      <text:p text:style-name="P307"/>
      <text:p text:style-name="P308"><text:s text:c="5"/>10 straipsnis. Saugomų teritorijų kadastras ir registras</text:p>
      <text:p text:style-name="P309"/>
      <text:p text:style-name="P310"><text:s text:c="5"/>Saugomų <text:s/>teritorijų <text:s text:c="2"/>kadastras <text:s/>yra <text:s text:c="2"/>sudėtinė <text:s/>Valstybinio</text:p>
      <text:p text:style-name="P311">kadastro dalis, <text:s/>kuri tvarkoma <text:s/>Lietuvos Respublikos <text:s/>Vyriausybės</text:p>
      <text:p text:style-name="P312">nustatyta tvarka.</text:p>
      <text:p text:style-name="P313"><text:s text:c="5"/>Saugomų teritorijų registras yra<text:s/>sudėtinė saugomų teritorijų</text:p>
      <text:p text:style-name="P314">kadastro dalis.</text:p>
      <text:p text:style-name="P315"/>
      <text:p text:style-name="P316"/>
      <text:p text:style-name="P317"><text:s text:c="21"/>II skyrius. REZERVATAI</text:p>
      <text:p text:style-name="P318"/>
      <text:p text:style-name="P319"/>
      <text:p text:style-name="P320"><text:s text:c="5"/>11 straipsnis. Rezervatų paskirtis</text:p>
      <text:p text:style-name="P321"/>
      <text:p text:style-name="P322"><text:s text:c="5"/>Rezervatų paskirtis yra:</text:p>
      <text:p text:style-name="P323"><text:s text:c="5"/>1) <text:s/>išsaugoti <text:s text:c="2"/>tipiškus <text:s text:c="2"/>arba <text:s text:c="2"/>unikalius <text:s text:c="2"/>kraštovaizdžio</text:p>
      <text:p text:style-name="P324">kompleksus bei juose esantį<text:s/>biotos genofondą;</text:p>
      <text:p text:style-name="P325"><text:s text:c="5"/>2) organizuoti pastovius mokslinius tyrimus ir stebėjimus;</text:p>
      <text:p text:style-name="P326"><text:s text:c="5"/>3) propaguoti gamtos ar kultūros vertybes.</text:p>
      <text:p text:style-name="P327"/>
      <text:p text:style-name="P328"/>
      <text:p text:style-name="P329"><text:s text:c="5"/>12 straipsnis. Rezervatų rūšys</text:p>
      <text:p text:style-name="P330"/>
      <text:p text:style-name="P331"><text:s text:c="5"/>Pagal saugomų kompleksų ypatumus rezervatai skirstomi į:</text:p>
      <text:p text:style-name="P332"><text:s text:c="5"/>1) <text:s/>gamtinius <text:s text:c="2"/>- <text:s/>vertingiausiems <text:s text:c="2"/>gamtos <text:s text:c="2"/>kraštovaizdžio</text:p>
      <text:p text:style-name="P333">kompleksams išsaugoti;</text:p>
      <text:p text:style-name="P334"><text:s text:c="5"/>2) <text:s/>kultūrinius <text:s text:c="2"/>- <text:s/>istoriškai <text:s text:c="2"/>vertingiausiems <text:s text:c="2"/>kultūros</text:p>
      <text:p text:style-name="P335">kraštovaizdžio kompleksams išsaugoti.</text:p>
      <text:p text:style-name="P336"><text:s text:c="5"/>Pagal <text:s text:c="2"/>organizavimo <text:s text:c="3"/>formą <text:s text:c="2"/>rezervatai <text:s text:c="3"/>skirstomi <text:s text:c="3"/>į</text:p>
      <text:p text:style-name="P337">valstybinius, <text:s/>rezervatus <text:s text:c="2"/>valstybiniuose <text:s/>parkuose, <text:s/>rezervatus</text:p>
      <text:p text:style-name="P338">biosferos monitoringo teritorijose bei rezervatines apyrubes.</text:p>
      <text:p text:style-name="P339"/>
      <text:p text:style-name="P340"/>
      <text:p text:style-name="P341"><text:s text:c="5"/>13 straipsnis. Rezervatų valdymas</text:p>
      <text:p text:style-name="P342"/>
      <text:p text:style-name="P343"><text:s text:c="5"/>Valstybiniams <text:s text:c="2"/>rezervatams <text:s text:c="3"/>valdyti <text:s text:c="2"/>steigiamos <text:s text:c="2"/>mokslo</text:p>
      <text:p text:style-name="P344">įstaigos, <text:s/>turinčios <text:s text:c="2"/>juridinio <text:s/>asmens<text:s/><text:s text:c="2"/>statusą. <text:s text:c="2"/>Valstybinių</text:p>
      <text:p text:style-name="P345">gamtinių <text:s text:c="2"/>rezervatų <text:s text:c="2"/>veiklą <text:s text:c="2"/>organizuoja <text:s text:c="2"/>Aplinkos <text:s text:c="2"/>apsaugos</text:p>
      <text:p text:style-name="P346">departamentas, <text:s/>valstybinių <text:s text:c="2"/>kultūrinių <text:s/>rezervatų <text:s text:c="2"/>- <text:s/>Lietuvos</text:p>
      <text:p text:style-name="P347">Respublikos Vyriausybė.</text:p>
      <text:p text:style-name="P348"><text:s text:c="5"/>Rezervatų, išskirtų <text:s/>valstybiniuose <text:s/>parkuose <text:s/>ir <text:s/>biosferos</text:p>
      <text:p text:style-name="P349">monitoringo <text:s/>teritorijose, <text:s text:c="2"/>apsaugą <text:s/>ir <text:s text:c="2"/>priežiūrą <text:s/>organizuoja</text:p>
      <text:p text:style-name="P350">valstybinių parkų ar biosferos monitoringo teritorijų tarnybos.</text:p>
      <text:p text:style-name="P351"><text:s text:c="5"/>Rezervatinių <text:s/>apyrubių <text:s text:c="2"/>apsaugą <text:s/>ir <text:s/>priežiūrą <text:s/>organizuoja</text:p>
      <text:p text:style-name="P352">Lietuvos Respublikos Vyriausybės įgaliotos institucijos.</text:p>
      <text:p text:style-name="P353"/>
      <text:p text:style-name="P354"/>
      <text:p text:style-name="P355"><text:s text:c="5"/>14 straipsnis. Veiklos rezervatuose nustatymas</text:p>
      <text:p text:style-name="P356"/>
      <text:p text:style-name="P357"><text:s text:c="5"/>Gamtinių rezervatų teritorijose galima:</text:p>
      <text:p text:style-name="P358"><text:s text:c="5"/>1) statyti <text:s/>įrenginius, <text:s/>reikalingus <text:s/>rezervato <text:s/>uždaviniams</text:p>
      <text:p text:style-name="P359">įgyvendinti;</text:p>
      <text:p text:style-name="P360"><text:s text:c="5"/>2) imtis <text:s/>priešgaisrinių ir <text:s/>sanitarinių <text:s/>priemonių <text:s/>gaisrų,</text:p>
      <text:p text:style-name="P361">epizootijų ir masinių miško kenkėjų plitimo atvejais;</text:p>
      <text:p text:style-name="P362"><text:s text:c="5"/>3) <text:s/>įgyvendinti <text:s/>kitas <text:s/>priemones, <text:s/>atitinkančias <text:s/>rezervato</text:p>
      <text:p text:style-name="P363">paskirtį.</text:p>
      <text:p text:style-name="P364"><text:s text:c="5"/>Kultūrinių rezervatų teritorijose galima:</text:p>
      <text:p text:style-name="P365"><text:s text:c="5"/>1) vykdyti šio straipsnio 1 punkte nurodytas statybas;</text:p>
      <text:p text:style-name="P366"><text:s text:c="5"/>2) atkurti <text:s/>gamtos <text:s/>ir <text:s/>kultūros <text:s/>kompleksus <text:s/>bei <text:s/>objektus,</text:p>
      <text:p text:style-name="P367">pažeistus dėl ūkinės ar kitokios veiklos;</text:p>
      <text:p text:style-name="P368"><text:s text:c="5"/>3) <text:s text:c="2"/>remontuoti, <text:s text:c="2"/>restauruoti <text:s text:c="2"/>ir <text:s text:c="2"/>konservuoti <text:s text:c="2"/>kultūros</text:p>
      <text:p text:style-name="P369">kompleksus bei objektus;</text:p>
      <text:p text:style-name="P370"><text:s text:c="5"/>4) <text:s/>eksponuoti, <text:s text:c="2"/>pritaikyti <text:s/>lankymui <text:s/>kultūros <text:s/>ir <text:s/>gamtos</text:p>
      <text:p text:style-name="P371">kompleksus bei objektus.</text:p>
      <text:p text:style-name="P372"><text:s text:c="5"/>Kultūriniuose rezervatuose <text:s/>tyrinėjimo, konservavimo <text:s/>darbai</text:p>
      <text:p text:style-name="P373">vykdomi Lietuvos <text:s/>Respublikos kultūros vertybių apsaugos įstatymų</text:p>
      <text:p text:style-name="P374">nustatyta tvarka.</text:p>
      <text:p text:style-name="P375"><text:s text:c="5"/>Šio straipsnio <text:s/>pirmojoje <text:s/>ir <text:s/>antrojoje <text:s/>dalyse <text:s/>nenurodyta</text:p>
      <text:p text:style-name="P376">veikla rezervatų teritorijose yra draudžiama.</text:p>
      <text:p text:style-name="P377"/>
      <text:p text:style-name="P378"/>
      <text:p text:style-name="P379"><text:s text:c="20"/>III skyrius. DRAUSTINIAI</text:p>
      <text:p text:style-name="P380"/>
      <text:p text:style-name="P381"/>
      <text:p text:style-name="P382"><text:s text:c="5"/>15 straipsnis. Draustinių paskirtis</text:p>
      <text:p text:style-name="P383"/>
      <text:p text:style-name="P384"><text:s text:c="5"/>Draustinių paskirtis yra:</text:p>
      <text:p text:style-name="P385"><text:s text:c="5"/>1) <text:s/>išsaugoti <text:s/>gamtos <text:s/>ir <text:s/>kultūros <text:s/>paveldo <text:s/>kompleksus <text:s/>ar</text:p>
      <text:p text:style-name="P386">atskirus jų elementus, augalijos ir gyvūnijos rūšis;</text:p>
      <text:p text:style-name="P387"><text:s text:c="5"/>2) užtikrinti Lietuvos kraštovaizdžio įvairovę bei ekologinę</text:p>
      <text:p text:style-name="P388">pusiausvyrą;</text:p>
      <text:p text:style-name="P389"><text:s text:c="5"/>3) būti mokslo tyrimų objektais;</text:p>
      <text:p text:style-name="P390"><text:s text:c="5"/>4) būti pažintinės rekreacijos objektais.</text:p>
      <text:p text:style-name="P391"/>
      <text:p text:style-name="P392"/>
      <text:p text:style-name="P393"><text:s text:c="5"/>16 straipsnis. Draustinių rūšys</text:p>
      <text:p text:style-name="P394"/>
      <text:p text:style-name="P395"><text:s text:c="5"/>Pagal saugomų objektų ypatumus draustiniai skirstomi į:</text:p>
      <text:p text:style-name="P396"><text:s text:c="5"/>1)<text:s/>gamtinius,</text:p>
      <text:p text:style-name="P397"><text:s text:c="5"/>2) kultūrinius,</text:p>
      <text:p text:style-name="P398"><text:s text:c="5"/>3) kompleksinius.</text:p>
      <text:p text:style-name="P399"><text:s text:c="5"/>Gamtiniai draustiniai yra:</text:p>
      <text:p text:style-name="P400"><text:s text:c="5"/>1) geologiniai <text:s/>- žemės <text:s/>gelmių struktūrų, tipiškų sluoksnių</text:p>
      <text:p text:style-name="P401">atodangų, uolienų ir fosilijų kompleksams saugoti;</text:p>
      <text:p text:style-name="P402"><text:s text:c="5"/>2) geomorfologiniai <text:s/>- <text:s/>tipiškiems <text:s/>bei <text:s/>unikaliems <text:s/>reljefo</text:p>
      <text:p text:style-name="P403">formų kompleksams saugoti;</text:p>
      <text:p text:style-name="P404"><text:s text:c="5"/>3) <text:s/>telmologiniai <text:s text:c="2"/>- <text:s/>tipiškiems <text:s text:c="2"/>bei <text:s/>unikaliems <text:s text:c="2"/>pelkių</text:p>
      <text:p text:style-name="P405">kompleksams saugoti;</text:p>
      <text:p text:style-name="P406"><text:s text:c="5"/>4) hidrografiniai <text:s/>- atskirų <text:s/>hidrografinio tinklo <text:s/>elementų</text:p>
      <text:p text:style-name="P407">(upių, ežerų, tvenkinių) ar jų dalių pavyzdžiams saugoti;</text:p>
      <text:p text:style-name="P408"><text:s text:c="4"/><text:s/>5) pedologiniai <text:s/>- natūralios <text:s/>dirvožemio dangos pavyzdžiams</text:p>
      <text:p text:style-name="P409">saugoti;</text:p>
      <text:p text:style-name="P410"><text:s text:c="5"/>6) botaniniai <text:s/>- augalų <text:s/>ir grybų <text:s/>rūšims, jų <text:s/>bendrijoms ir</text:p>
      <text:p text:style-name="P411">biotopams saugoti; <text:s/>šioje draustinių <text:s/>grupėje gali būti išskirtos</text:p>
      <text:p text:style-name="P412">miškų, pievų, vandens augmenijos ir kitos rūšys;</text:p>
      <text:p text:style-name="P413"><text:s text:c="4"/><text:s/>7) zoologiniai <text:s/>- gyvūnų <text:s/>rūšims, jų bendrijoms ir biotopams</text:p>
      <text:p text:style-name="P414">saugoti; <text:s text:c="2"/>šioje <text:s text:c="2"/>draustinių <text:s text:c="2"/>grupėje <text:s text:c="2"/>gali <text:s text:c="2"/>būti <text:s text:c="2"/>išskirtos</text:p>
      <text:p text:style-name="P415">teriologinių, <text:s text:c="2"/>ornitologinių, <text:s text:c="2"/>herpetologinių, <text:s text:c="2"/>ichtiologinių,</text:p>
      <text:p text:style-name="P416">entomologinių ir kitos rūšys;</text:p>
      <text:p text:style-name="P417"><text:s text:c="5"/>8) botaniniai-zoologiniai <text:s/>- augalų <text:s/>ir gyvūnų rūšims bei jų</text:p>
      <text:p text:style-name="P418">bendrijoms saugoti.</text:p>
      <text:p text:style-name="P419"><text:s text:c="5"/>9) talasologiniai <text:s/>- vertingiems jūrų gamtos kompleksams ir</text:p>
      <text:p text:style-name="P420">ekosistemoms saugoti.</text:p>
      <text:p text:style-name="P421"><text:s text:c="5"/>Kultūriniai draustiniai yra:</text:p>
      <text:p text:style-name="P422"><text:s text:c="5"/>1) <text:s text:c="2"/>archeologiniai <text:s text:c="3"/>- <text:s text:c="3"/>teritoriniams <text:s text:c="3"/>archeologiniams</text:p>
      <text:p text:style-name="P423">kompleksams, nepaisant <text:s/>ar jie <text:s/>buvo tyrinėti, <text:s/>ar ne, <text:s/>taip <text:s/>pat</text:p>
      <text:p text:style-name="P424">mitologinėms, sakralinėms <text:s/>ir ritualinėms vietovėms, suformuotoms</text:p>
      <text:p text:style-name="P425">tiek gamtos, tiek žmogaus, saugoti;</text:p>
      <text:p text:style-name="P426"><text:s text:c="5"/>2) memorialiniai <text:s/>- teritorijoms, susijusioms su istoriniais</text:p>
      <text:p text:style-name="P427">įvykiais ar <text:s/>atmintimi, įžymių <text:s/>istorinių asmenybių <text:s/>gyvenimu <text:s/>ir</text:p>
      <text:p text:style-name="P428">veikla, istoriškai reikšmingoms gyvenvietėms saugoti;</text:p>
      <text:p text:style-name="P429"><text:s text:c="5"/>3) etnokultūriniai - vertingiems etnografiniams kompleksams</text:p>
      <text:p text:style-name="P430">- statinių <text:s/>grupėms, gyvenvietėms <text:s/>ir jų <text:s/>grupėms, <text:s/>atliekančioms</text:p>
      <text:p text:style-name="P431">gyvenamąją funkciją, saugoti;</text:p>
      <text:p text:style-name="P432"><text:s text:c="5"/>4) <text:s text:c="2"/>architektūriniai <text:s text:c="2"/>- <text:s text:c="2"/>istorinių <text:s text:c="2"/>miestų, <text:s text:c="2"/>tradicinių</text:p>
      <text:p text:style-name="P433">miestelių, kaimų architektūros ypatumams saugoti;</text:p>
      <text:p text:style-name="P434"><text:s text:c="5"/>5) <text:s/>urbanistiniai <text:s/>- <text:s/>gyvenviečių, <text:s/>istorinių <text:s/>žemėnaudų <text:s/>ir</text:p>
      <text:p text:style-name="P435">inžinerinių įrenginių <text:s/>bendrosios planinės ir erdvinės struktūros</text:p>
      <text:p text:style-name="P436">ypatumams saugoti;</text:p>
      <text:p text:style-name="P437"><text:s/><text:s text:c="4"/>6) kraštovaizdžio <text:s/>architektūros - <text:s/>architektūros ansamblių,</text:p>
      <text:p text:style-name="P438">dvarų parkų (dvarų sodybų) ir jų aplinkos ypatumams saugoti.</text:p>
      <text:p text:style-name="P439"><text:s text:c="5"/>Kompleksiniai draustiniai yra:</text:p>
      <text:p text:style-name="P440"><text:s text:c="5"/>1) kraštovaizdžio <text:s/>- unikaliems <text:s/>bei tipiškiems <text:s/>gamtinio ir</text:p>
      <text:p text:style-name="P441">kultūrinio kraštovaizdžio kompleksams saugoti;</text:p>
      <text:p text:style-name="P442"><text:s text:c="5"/>2) <text:s/>kartografiniai <text:s text:c="2"/>- <text:s/>ypatingas <text:s text:c="2"/>geografines <text:s/>koordinates</text:p>
      <text:p text:style-name="P443">turinčioms vietovėms saugoti.</text:p>
      <text:p text:style-name="P444"><text:s text:c="5"/>Pagal <text:s text:c="2"/>organizavimo <text:s text:c="2"/>pobūdį <text:s text:c="2"/>skiriami <text:s text:c="2"/>valstybiniai <text:s text:c="2"/>ir</text:p>
      <text:p text:style-name="P445">savivaldybių draustiniai, <text:s/>taip <text:s/>pat <text:s/>draustiniai <text:s/>valstybiniuose</text:p>
      <text:p text:style-name="P446">parkuose<text:s/>bei biosferos monitoringo teritorijose.</text:p>
      <text:p text:style-name="P447"/>
      <text:p text:style-name="P448">Pakeitimai:</text:p>
      <text:p text:style-name="P449">1.Lietuvos Respublikos 1995 07 04</text:p>
      <text:p text:style-name="P450">Įstatymas Nr.1-1013</text:p>
      <text:p text:style-name="P451">Žin., 1995, Nr.60-1502</text:p>
      <text:p text:style-name="P452"/>
      <text:p text:style-name="P453"/>
      <text:p text:style-name="P454"><text:s text:c="5"/>17 straipsnis. Veiklos draustiniuose nustatymas</text:p>
      <text:p text:style-name="P455"/>
      <text:p text:style-name="P456"><text:s text:c="5"/>Draustinių teritorijose <text:s/>draudžiama arba ribojama komercinė-</text:p>
      <text:p text:style-name="P457">ūkinė, <text:s/>statybinė, <text:s/>rekreacinė, <text:s/>kita <text:s/>veikla, <text:s/>galinti <text:s/>pakenkti</text:p>
      <text:p text:style-name="P458">saugomiems <text:s/>kompleksams <text:s/>bei <text:s/>objektams. <text:s/>Tuo <text:s/>norima <text:s/>išsaugoti,</text:p>
      <text:p text:style-name="P459">atkurti <text:s/>ir <text:s text:c="2"/>propaguoti <text:s/>gamtinius, <text:s/>istoriškai <text:s/>susiklosčiusius</text:p>
      <text:p text:style-name="P460">socialinės, kultūrinės ir ūkinės veiklos elementus.</text:p>
      <text:p text:style-name="P461"><text:s text:c="5"/>Draustinių teritorijose <text:s/>draudžiama statyti pramonės įmones,</text:p>
      <text:p text:style-name="P462">stacionaraus <text:s text:c="2"/>poilsio <text:s text:c="3"/>įstaigas, <text:s text:c="2"/>eksploatuoti <text:s text:c="2"/>naudingąsias</text:p>
      <text:p text:style-name="P463">iškasenas, suteikti <text:s/>žemę <text:s/>sodininkų <text:s/>bendrijoms, <text:s/>individualiems</text:p>
      <text:p text:style-name="P464">vasarnamiams statyti.</text:p>
      <text:p text:style-name="P465"><text:s text:c="5"/>Veiklos <text:s text:c="2"/>apribojimus <text:s text:c="3"/>draustinių <text:s text:c="2"/>teritorijose <text:s text:c="2"/>nustato</text:p>
      <text:p text:style-name="P466">nuostatai ir <text:s/>kiti norminiai <text:s/>dokumentai. Atsižvelgiant į saugomų</text:p>
      <text:p text:style-name="P467">kompleksų bei <text:s/>objektų <text:s/>ypatumus, <text:s/>gali <text:s/>būti <text:s/>draudžiama <text:s/>keisti</text:p>
      <text:p text:style-name="P468">reljefo formas, <text:s/>hidrografinio tinklo <text:s/>natūralius <text:s/>elementus, <text:s/>iš</text:p>
      <text:p text:style-name="P469">esmės keisti <text:s/>hidrologinį režimą, <text:s/>naikinti ir <text:s/>keisti istoriškai</text:p>
      <text:p text:style-name="P470">susiformavusio <text:s text:c="2"/>kultūrinio <text:s text:c="2"/>kraštovaizdžio, <text:s text:c="2"/>urbanistinių <text:s text:c="2"/>ir</text:p>
      <text:p text:style-name="P471">architektūrinių jo <text:s/>elementų <text:s/>bei <text:s/>kitų <text:s/>saugomų <text:s/>objektų <text:s/>vertės</text:p>
      <text:p text:style-name="P472">požymius. <text:s/>Draustinių <text:s/>teritorijose <text:s/>draudžiamos <text:s/>arba <text:s/>ribojamos</text:p>
      <text:p text:style-name="P473">statybos, reglamentuojamos <text:s/>pastatų <text:s/>formos, <text:s/>tūriai. <text:s/>Gali <text:s/>būti</text:p>
      <text:p text:style-name="P474">ribojama: <text:s/>komunikacinių <text:s/>objektų <text:s/>bei <text:s/>linijų <text:s/>tiesimas; <text:s/>žemės,</text:p>
      <text:p text:style-name="P475">miško, <text:s/>vandenų <text:s text:c="2"/>ir <text:s/>kito <text:s/>nekilnojamojo <text:s/>turto <text:s/>naudojimas <text:s/>bei</text:p>
      <text:p text:style-name="P476">nustatytų jų naudojimo būdų keitimas; chemikalų naudojimas žemės,</text:p>
      <text:p text:style-name="P477">miškų <text:s/>ir <text:s text:c="2"/>vandens <text:s/>ūkyje; <text:s/>automobilių <text:s/>ir <text:s/>vandens <text:s/>transporto</text:p>
      <text:p text:style-name="P478">priemonių <text:s text:c="2"/>judėjimas; <text:s text:c="3"/>vizualinės <text:s text:c="2"/>informacijos <text:s text:c="3"/>įrengimas;</text:p>
      <text:p text:style-name="P479">medžioklė, <text:s/>žvejyba, <text:s/>augalų, <text:s/>vaisių, <text:s/>grybų <text:s/>rinkimas; <text:s/>saugomų</text:p>
      <text:p text:style-name="P480">objektų naudojimas <text:s/>ir <text:s/>lankymas; <text:s/>skraidymas <text:s/>skraidyklėmis <text:s/>bei</text:p>
      <text:p text:style-name="P481">lėktuvais.</text:p>
      <text:p text:style-name="P482"><text:s text:c="3"/><text:s text:c="2"/>Kai <text:s/>kuriose <text:s text:c="2"/>draustinių <text:s/>dalyse <text:s text:c="2"/>gali <text:s text:c="2"/>būti <text:s text:c="2"/>naudojamos</text:p>
      <text:p text:style-name="P483">skirtingos, tačiau <text:s/>draustinių <text:s/>steigimo <text:s/>tikslus <text:s/>ir <text:s/>uždavinius</text:p>
      <text:p text:style-name="P484">atitinkančios tvarkymo <text:s/>priemonės pagal <text:s/>ūkinių priemonių <text:s/>planą.</text:p>
      <text:p text:style-name="P485">Draustinių teritorijos <text:s/>tvarkomos pagal <text:s/>įstatymus ir teritorinio</text:p>
      <text:p text:style-name="P486">planavimo <text:s text:c="2"/>dokumentus, <text:s text:c="3"/>patvirtintus <text:s text:c="2"/>Lietuvos <text:s text:c="3"/>Respublikos</text:p>
      <text:p text:style-name="P487">Vyriausybės nustatyta tvarka.</text:p>
      <text:p text:style-name="P488"><text:s text:c="5"/>Draustinių <text:s/>teritorijose <text:s/>skatinama <text:s/>veikla, <text:s/>gausinanti <text:s/>ir</text:p>
      <text:p text:style-name="P489">išryškinanti <text:s/>saugomus <text:s text:c="2"/>objektus <text:s text:c="2"/>bei <text:s text:c="2"/>atkurianti <text:s text:c="2"/>tradicinės</text:p>
      <text:p text:style-name="P490">gyvensenos, socialinės,<text:s/>kultūrinės ir ūkinės veiklos elementus.</text:p>
      <text:p text:style-name="P491"/>
      <text:p text:style-name="P492"/>
      <text:p text:style-name="P493"><text:s text:c="11"/>IV skyrius. SAUGOMI KRAŠTOVAIZDŽIO OBJEKTAI</text:p>
      <text:p text:style-name="P494"/>
      <text:p text:style-name="P495"/>
      <text:p text:style-name="P496"><text:s text:c="5"/>18 straipsnis. Saugomų kraštovaizdžio objektų rūšys</text:p>
      <text:p text:style-name="P497"/>
      <text:p text:style-name="P498"><text:s text:c="5"/>Pagal gamtos <text:s/>ir kultūros <text:s/>paveldo elementų ypatumus saugomi</text:p>
      <text:p text:style-name="P499">kraštovaizdžio objektai skirstomi į:</text:p>
      <text:p text:style-name="P500"><text:s text:c="5"/>1) gamtinius,</text:p>
      <text:p text:style-name="P501"><text:s text:c="5"/>2) kultūrinius,</text:p>
      <text:p text:style-name="P502"><text:s text:c="5"/>3) kompleksinius.</text:p>
      <text:p text:style-name="P503"><text:s text:c="5"/>Saugomi gamtinio kraštovaizdžio objektai yra:</text:p>
      <text:p text:style-name="P504"><text:s text:c="5"/>1) geologiniai <text:s/>- unikalūs rieduliai ir uolos, smegduobės ir</text:p>
      <text:p text:style-name="P505">olos, <text:s/>tipiškos <text:s text:c="2"/>ir <text:s/>unikalios, <text:s text:c="2"/>moksliniu <text:s/>požiūriu <text:s/>vertingos</text:p>
      <text:p text:style-name="P506">atodangos, fosilijų ir mineralų radimvietės;</text:p>
      <text:p text:style-name="P507"><text:s text:c="5"/>2) hidrogeologiniai - išskirtinio debito ir ypatingų savybių</text:p>
      <text:p text:style-name="P508">šaltiniai;</text:p>
      <text:p text:style-name="P509"><text:s text:c="5"/>3) geomorfologiniai <text:s/>- išskirtinių <text:s/>dydžių ir <text:s/>formų kalvos,</text:p>
      <text:p text:style-name="P510">gūbriai, daubos, raguvos, dubakloniai ir kitos reljefo formos;</text:p>
      <text:p text:style-name="P511"><text:s text:c="5"/>4) hidrografiniai <text:s/>- <text:s/>išskirtinių <text:s/>dydžių <text:s/>rėvos, <text:s/>senvagės,</text:p>
      <text:p text:style-name="P512">salos, kriokliai ir kiti;</text:p>
      <text:p text:style-name="P513"><text:s text:c="5"/>5) <text:s/>botaniniai <text:s/>- <text:s/>išskirtinio <text:s/>amžiaus <text:s/>ir <text:s/>formų <text:s/>medžiai,</text:p>
      <text:p text:style-name="P514">krūmai, <text:s/>įtrauktų <text:s text:c="2"/>į <text:s/>Raudonąją <text:s/>knygą <text:s/>augalų <text:s/>ir <text:s/>grybų <text:s/>rūšių</text:p>
      <text:p text:style-name="P515">augimvietės <text:s/>ir <text:s/>radimvietės, <text:s/>unikalios <text:s/>ir <text:s/>nykstančios <text:s/>augalų</text:p>
      <text:p text:style-name="P516">bendrijos;</text:p>
      <text:p text:style-name="P517"><text:s text:c="5"/>6) zoologiniai <text:s/>- įtrauktų <text:s/>į Raudonąją <text:s/>knygą gyvūnų <text:s/>rūšių</text:p>
      <text:p text:style-name="P518">radimvietės (veisimosi ir maitinimosi vietos), išskirtinių gyvūnų</text:p>
      <text:p text:style-name="P519">kolonijų buveinės, <text:s/>unikalūs paukščių <text:s/>lizdai, <text:s/>drevėti <text:s/>medžiai,</text:p>
      <text:p text:style-name="P520">kiti gyvūnų veiklos unikumai ir reliktai.</text:p>
      <text:p text:style-name="P521"><text:s text:c="5"/>Saugomi kultūrinio kraštovaizdžio objektai yra:</text:p>
      <text:p text:style-name="P522"><text:s text:c="5"/>1) archeologiniai <text:s/>- senovės <text:s/>stovyklavietės ir gyvenvietės,</text:p>
      <text:p text:style-name="P523">piliakalniai, piliavietės, <text:s/>senoviniai gynybiniai įtvirtinimai ir</text:p>
      <text:p text:style-name="P524">jų liekanos; <text:s/>senovės gamybos <text:s/>vietos, įrenginiai ir<text:s/>jų liekanos;</text:p>
      <text:p text:style-name="P525">senovės <text:s/>laidojimo <text:s text:c="2"/>vietos <text:s/>(pilkapiai, <text:s text:c="2"/>senkapiai, <text:s/>kapinynai,</text:p>
      <text:p text:style-name="P526">pavieniai <text:s/>kapai); <text:s text:c="2"/>alkavietės, <text:s/>alkakalniai, <text:s text:c="2"/>sakraliniai <text:s text:c="2"/>ir</text:p>
      <text:p text:style-name="P527">mitologiniai <text:s text:c="2"/>akmenys; <text:s text:c="3"/>kūlgrindos <text:s text:c="3"/>(žemgrindos); <text:s text:c="3"/>senovės</text:p>
      <text:p text:style-name="P528">sakralinės, mitologinės ar ritualinės vietos<text:s/>bei objektai;</text:p>
      <text:p text:style-name="P529"><text:s text:c="5"/>2) memorialiniai - kapinės, žuvusiųjų karuose ir rezistentų</text:p>
      <text:p text:style-name="P530">kapai; vietos, <text:s/>susijusios <text:s/>su <text:s/>svarbiais <text:s/>istoriniais <text:s/>įvykiais,</text:p>
      <text:p text:style-name="P531">asmenybėmis, buvusiais istoriškai reikšmingais statiniais;0</text:p>
      <text:p text:style-name="P532"><text:s text:c="5"/>3) <text:s text:c="2"/>architektūriniai <text:s text:c="3"/>- <text:s text:c="3"/>bažnytiniai, <text:s text:c="2"/><text:s/>visuomeniniai,</text:p>
      <text:p text:style-name="P533">gyvenamieji, ūkiniai <text:s/>bei pramoniniai <text:s/>pastatai, statiniai <text:s/>ir jų</text:p>
      <text:p text:style-name="P534">ansambliai; unikalūs <text:s/>inžineriniai statiniai bei įrenginiai ar jų</text:p>
      <text:p text:style-name="P535">grupės (tiltai, tuneliai, užtvankos, keliai, sausinimo, drėkinimo</text:p>
      <text:p text:style-name="P536">sistemos, gynybiniai <text:s/>įrenginiai ir pan.).</text:p>
      <text:p text:style-name="P537"><text:s text:c="5"/>Saugomi kompleksiniai kraštovaizdžio objektai yra gamtiniai-</text:p>
      <text:p text:style-name="P538">kultūriniai <text:s text:c="2"/>kraštovaizdžio <text:s text:c="2"/>objektai, <text:s text:c="2"/>turintys <text:s text:c="2"/>įvairiapusę</text:p>
      <text:p text:style-name="P539">mokslinę pažintinę vertę.</text:p>
      <text:p text:style-name="P540"><text:s text:c="5"/>Visi kraštovaizdžio <text:s/>objektai turi savo teritorijas, kuriose</text:p>
      <text:p text:style-name="P541">jie yra <text:s/>ir su <text:s/>kuriomis funkciškai, <text:s/>kompoziciškai ar istoriškai</text:p>
      <text:p text:style-name="P542">susiję. Kraštovaizdžio <text:s/>objektų teritorijos <text:s/>nustatomos skelbiant</text:p>
      <text:p text:style-name="P543">juos saugomais arba pagal specialius projektus.</text:p>
      <text:p text:style-name="P544"><text:s text:c="5"/>Saugomų gamtinių <text:s/>kraštovaizdžio objektų <text:s/>apskaitą, apsaugą,</text:p>
      <text:p text:style-name="P545">tvarkymą reglamentuoja jų nuostatai ir kiti norminiai dokumentai.</text:p>
      <text:p text:style-name="P546"/>
      <text:p text:style-name="P547">Pakeitimai:</text:p>
      <text:p text:style-name="P548">1.Lietuvos Respublikos 1995 07 04</text:p>
      <text:p text:style-name="P549">Įstatymas Nr.1-1013</text:p>
      <text:p text:style-name="P550">Žin., 1995, Nr.60-1502</text:p>
      <text:p text:style-name="P551"/>
      <text:p text:style-name="P552"/>
      <text:p text:style-name="P553"><text:s text:c="5"/>19 straipsnis. Gamtos ir kultūros paminklai</text:p>
      <text:p text:style-name="P554"/>
      <text:p text:style-name="P555"><text:s text:c="5"/>Vertingiausi <text:s/>saugomi <text:s text:c="2"/>kraštovaizdžio <text:s/>objektai <text:s text:c="2"/>skelbiami</text:p>
      <text:p text:style-name="P556">gamtos ir kultūros paminklais.</text:p>
      <text:p text:style-name="P557"><text:s text:c="5"/>Gamtos paminklus <text:s/>skelbia <text:s/>Lietuvos <text:s/>Respublikos <text:s/>Vyriausybė</text:p>
      <text:p text:style-name="P558">Aplinkos <text:s/>apsaugos <text:s text:c="2"/>departamento <text:s/>teikimu. <text:s text:c="2"/>Kultūros <text:s/>paminklus</text:p>
      <text:p text:style-name="P559">skelbia <text:s text:c="2"/>Lietuvos <text:s text:c="3"/>Respublikos <text:s text:c="2"/>Vyriausybė <text:s text:c="3"/>jos <text:s text:c="2"/>įgaliotos</text:p>
      <text:p text:style-name="P560">institucijos teikimu.</text:p>
      <text:p text:style-name="P561"><text:s text:c="5"/>Gamtos paminklų <text:s/>apskaitą, apsaugą ir tvarkymą reglamentuoja</text:p>
      <text:p text:style-name="P562">nuostatai. Kultūros <text:s/>paminklų skelbimo <text:s/>tvarką <text:s/>nustato <text:s/>Lietuvos</text:p>
      <text:p text:style-name="P563">Respublikos kultūros vertybių apsaugos įstatymai.</text:p>
      <text:p text:style-name="P564"/>
      <text:p text:style-name="P565"/>
      <text:p text:style-name="P566"><text:s text:c="8"/>V skyrius. VALSTYBINIAI PARKAI (NACIONALINIAI IR</text:p>
      <text:p text:style-name="P567"/>
      <text:p text:style-name="P568"><text:s text:c="26"/>REGIONINIAI)</text:p>
      <text:p text:style-name="P569"/>
      <text:p text:style-name="P570"><text:s text:c="2"/><text:s text:c="3"/>20 straipsnis. Valstybinių parkų paskirtis</text:p>
      <text:p text:style-name="P571"/>
      <text:p text:style-name="P572"><text:s text:c="5"/>Valstybinių parkų paskirtis yra:</text:p>
      <text:p text:style-name="P573"><text:s text:c="5"/>1) <text:s/>išsaugoti <text:s text:c="2"/>gamtiniu, <text:s/>kultūriniu <text:s/>požiūriais <text:s/>vertingus</text:p>
      <text:p text:style-name="P574">kraštovaizdžio kompleksus ir objektus;</text:p>
      <text:p text:style-name="P575"><text:s text:c="5"/>2) išlaikyti gamtos ekosistemų stabilumą;</text:p>
      <text:p text:style-name="P576"><text:s text:c="5"/>3) atkurti <text:s/>sunaikintus ir <text:s/>pažeistus gamtinius, kultūrinius</text:p>
      <text:p text:style-name="P577">kompleksus bei objektus;</text:p>
      <text:p text:style-name="P578"><text:s text:c="5"/>4) plėtoti <text:s/>mokslo tyrimus gamtos, kultūros paveldo apsaugos</text:p>
      <text:p text:style-name="P579">ir kitose srityse;</text:p>
      <text:p text:style-name="P580"><text:s text:c="5"/>5) propaguoti ir remti Lietuvos regionų tradicinę gyvenseną;</text:p>
      <text:p text:style-name="P581"><text:s text:c="5"/>6) sudaryti sąlygas rekreacijai, pirmiausia turizmui;</text:p>
      <text:p text:style-name="P582"><text:s text:c="5"/>7) skatinti ekologiškai patikimą ūkinę veiklą;</text:p>
      <text:p text:style-name="P583"><text:s text:c="5"/>8) vykdyti kitus individualiuose parko nuostatuose numatytus</text:p>
      <text:p text:style-name="P584">uždavinius.</text:p>
      <text:p text:style-name="P585"/>
      <text:p text:style-name="P586"/>
      <text:p text:style-name="P587"><text:s text:c="4"/>21 straipsnis. Valstybinių parkų rūšys</text:p>
      <text:p text:style-name="P588"/>
      <text:p text:style-name="P589"><text:s text:c="5"/>Pagal reikšmę ir valdymo organizavimą skiriami:</text:p>
      <text:p text:style-name="P590"><text:s/><text:s text:c="4"/>1) nacionaliniai <text:s/>parkai - <text:s/>steigiami <text:s/>nacionalinės <text:s/>svarbos</text:p>
      <text:p text:style-name="P591">kraštovaizdžio <text:s text:c="4"/>kompleksams <text:s text:c="5"/>bei <text:s text:c="5"/>antropoekosistemoms,</text:p>
      <text:p text:style-name="P592">reprezentuojančioms Lietuvos <text:s/>Respublikos <text:s/>etnokultūrinių <text:s/>sričių</text:p>
      <text:p text:style-name="P593">gamtinius bei <text:s/>kultūrinius savitumus, <text:s/>saugoti, <text:s/>tvarkyti <text:s/>ir <text:s/>jų</text:p>
      <text:p text:style-name="P594">naudojimui reguliuoti.</text:p>
      <text:p text:style-name="P595"><text:s text:c="5"/>Specifiniai <text:s text:c="3"/>nacionaliniai <text:s text:c="4"/>parkai <text:s text:c="3"/>yra <text:s text:c="3"/>istoriniai</text:p>
      <text:p text:style-name="P596">nacionaliniai <text:s text:c="2"/>parkai. <text:s text:c="3"/>Jie <text:s text:c="2"/>steigiami <text:s text:c="2"/>istorinių <text:s text:c="2"/>Lietuvos</text:p>
      <text:p text:style-name="P597">valstybingumo centrų <text:s/>kultūriniams kompleksams <text:s/>bei <text:s/>jų <text:s/>gamtinei</text:p>
      <text:p text:style-name="P598">aplinkai išsaugoti;</text:p>
      <text:p text:style-name="P599"><text:s text:c="5"/>2)<text:s/>regioniniai <text:s/>parkai - <text:s/>steigiami gamtiniu, <text:s/>kultūriniu ir</text:p>
      <text:p text:style-name="P600">rekreaciniu <text:s text:c="2"/>požiūriais <text:s text:c="3"/>regioninės <text:s text:c="2"/>svarbos <text:s text:c="2"/>kraštovaizdžio</text:p>
      <text:p text:style-name="P601">kompleksams ir <text:s/>ekosistemoms saugoti, jų rekreaciniam bei ūkiniam</text:p>
      <text:p text:style-name="P602">naudojimui reguliuoti.</text:p>
      <text:p text:style-name="P603"><text:s text:c="5"/>Specifiniai regioniniai <text:s/>parkai yra <text:s/>istoriniai <text:s/>regioniniai</text:p>
      <text:p text:style-name="P604">parkai. Jie <text:s/>steigiami <text:s/>istoriškai <text:s/>vertingiausiems <text:s/>regioniniams</text:p>
      <text:p text:style-name="P605">etnokultūriniams kompleksams bei jų gamtinei aplinkai išsaugoti.</text:p>
      <text:p text:style-name="P606"/>
      <text:p text:style-name="P607"/>
      <text:p text:style-name="P608"><text:s text:c="5"/>22 straipsnis. Nacionalinių parkų valdymas</text:p>
      <text:p text:style-name="P609"/>
      <text:p text:style-name="P610"><text:s text:c="5"/>Nacionalinių parkų <text:s/>ir <text:s/>jų <text:s/>apsaugos <text:s/>zonų <text:s/>ribos <text:s/>paprastai</text:p>
      <text:p text:style-name="P611">sutapatinamos su administracinių-teritorinių vienetų ribomis.</text:p>
      <text:p text:style-name="P612"><text:s text:c="5"/>Nacionalinius parkus valdo:</text:p>
      <text:p text:style-name="P613"><text:s text:c="5"/>1) jungtinės savivaldybių ir valstybinių institucijų atstovų</text:p>
      <text:p text:style-name="P614">valdybos;</text:p>
      <text:p text:style-name="P615"><text:s text:c="5"/>2) valstybinės biudžetinės organizacijos.</text:p>
      <text:p text:style-name="P616"><text:s text:c="5"/>Savivaldybių tarybų, <text:s/>jų vykdomųjų institucijų bei pareigūnų</text:p>
      <text:p text:style-name="P617">aktai <text:s/>ar <text:s text:c="2"/>veiksmai, <text:s/>pažeidžiantys <text:s/>nacionalinio <text:s/>parko <text:s/>ir <text:s/>jo</text:p>
      <text:p text:style-name="P618">teritorijoje esančių <text:s/>organizacijų ar <text:s/>piliečių teises, gali būti</text:p>
      <text:p text:style-name="P619">skundžiami teisme. <text:s/>Savivaldybių tarybos <text:s/>dėl jų teisių pažeidimo</text:p>
      <text:p text:style-name="P620">taip pat turi teisę kreiptis į teismą.</text:p>
      <text:p text:style-name="P621"/>
      <text:p text:style-name="P622">Pakeitimai:</text:p>
      <text:p text:style-name="P623">1.Lietuvos Respublikos 1995 07 04</text:p>
      <text:p text:style-name="P624">Įstatymas Nr.1-1013</text:p>
      <text:p text:style-name="P625">Žin., 1995, Nr.60-1502</text:p>
      <text:p text:style-name="P626"/>
      <text:p text:style-name="P627"/>
      <text:p text:style-name="P628"><text:s text:c="5"/>23 straipsnis. Regioninių parkų valdymas</text:p>
      <text:p text:style-name="P629"/>
      <text:p text:style-name="P630"><text:s text:c="5"/>Regioninių parkų veiklos organizavimo formos:</text:p>
      <text:p text:style-name="P631"><text:s text:c="5"/>1) specifinės paskirties valstybinės<text:s/>įmonės;</text:p>
      <text:p text:style-name="P632"><text:s text:c="5"/>2) specifinės paskirties valstybinių įmonių dalys;</text:p>
      <text:p text:style-name="P633"><text:s text:c="5"/>3) biudžetinės <text:s/>organizacijos - <text:s/>direkcijos arba valstybinės</text:p>
      <text:p text:style-name="P634">inspekcijos;</text:p>
      <text:p text:style-name="P635"><text:s text:c="5"/>4) jungtinės <text:s/>organizacijos, sudaromos <text:s/>iš <text:s/>savivaldybių <text:s/>ir</text:p>
      <text:p text:style-name="P636">valstybinių institucijų atstovų.</text:p>
      <text:p text:style-name="P637"><text:s text:c="5"/>Regioninių <text:s/>parkų <text:s/>veiklos <text:s/>organizavimo <text:s/>formą, <text:s/>pavaldumą,</text:p>
      <text:p text:style-name="P638">tarnybų <text:s/>struktūrą <text:s/>nustato <text:s/>individualūs <text:s/>nuostatai. <text:s/></text:p>
      <text:p text:style-name="P639"/>
      <text:p text:style-name="P640">Pakeitimai:</text:p>
      <text:p text:style-name="P641">1.Lietuvos Respublikos 1995 07 04</text:p>
      <text:p text:style-name="P642">Įstatymas Nr.1-1013</text:p>
      <text:p text:style-name="P643">Žin., 1995, Nr.60-1502</text:p>
      <text:p text:style-name="P644"/>
      <text:p text:style-name="P645"/>
      <text:p text:style-name="P646"><text:s text:c="5"/>24 straipsnis. Valstybinių parkų zonos</text:p>
      <text:p text:style-name="P647"/>
      <text:p text:style-name="P648"><text:s text:c="5"/>Valstybinių <text:s/>parkų <text:s text:c="2"/>teritorijose <text:s/>išskiriamos <text:s/>išsaugančios</text:p>
      <text:p text:style-name="P649">(rezervatai ir <text:s/>draustiniai), apsaugos, rekreacinės, ūkinės zonos</text:p>
      <text:p text:style-name="P650">ir saugomi <text:s/>kraštovaizdžio objektai. <text:s/>Šios ir galimos kitos zonos</text:p>
      <text:p text:style-name="P651">nustatomos <text:s/>parkų <text:s/>teritorinio <text:s/>planavimo <text:s/>dokumentuose, <text:s/>kuriuos</text:p>
      <text:p text:style-name="P652">tvirtina Lietuvos Respublikos Vyriausybė.</text:p>
      <text:p text:style-name="P653"/>
      <text:p text:style-name="P654"/>
      <text:p text:style-name="P655"><text:s text:c="5"/>25 straipsnis. Veiklos valstybiniuose parkuose nustatymas</text:p>
      <text:p text:style-name="P656"/>
      <text:p text:style-name="P657"><text:s text:c="5"/>Valstybiniuose parkuose <text:s/>dirbamas apsauginis, <text:s/>atkuriamasis,</text:p>
      <text:p text:style-name="P658">kultūros <text:s/>ir <text:s/>švietėjiškas, <text:s/>mokslo <text:s/>darbas, <text:s/>atitinkantis <text:s/>parko</text:p>
      <text:p text:style-name="P659">paskirtį, reguliuojama <text:s/>rekreacinė, verslo, statybinė, komercinė-</text:p>
      <text:p text:style-name="P660">ūkinė veikla, neprieštaraujanti parko paskirčiai.</text:p>
      <text:p text:style-name="P661"><text:s text:c="5"/>Valstybiniuose parkuose draudžiama įrengti naujus naudingųjų</text:p>
      <text:p text:style-name="P662">iškasenų <text:s/>karjerus, <text:s text:c="2"/>šachtas <text:s/>ir <text:s/>kitus <text:s/>kalnakasybos <text:s/>objektus,</text:p>
      <text:p text:style-name="P663">statyti pramonės <text:s/>įmones, suteikti <text:s/>žemę sodininkų <text:s/>bendrijoms ir</text:p>
      <text:p text:style-name="P664">individualiems vasarnamiams, <text:s/>tiesti <text:s/>tranzitines <text:s/>komunikacijas,</text:p>
      <text:p text:style-name="P665">keisti reljefo formas, hidrografinio tinklo natūralius elementus,</text:p>
      <text:p text:style-name="P666">iš esmės keisti hidrologinį režimą, naikinti ir keisti istoriškai</text:p>
      <text:p text:style-name="P667">susiformavusio <text:s text:c="2"/>kultūrinio <text:s text:c="2"/>kraštovaizdžio, <text:s text:c="2"/>urbanistinių <text:s text:c="2"/>ir</text:p>
      <text:p text:style-name="P668">architektūrinių jo <text:s/>elementų <text:s/>bei <text:s/>kitų <text:s/>saugomų <text:s/>objektų <text:s/>vertės</text:p>
      <text:p text:style-name="P669">požymius.</text:p>
      <text:p text:style-name="P670"><text:s text:c="5"/>Nauji pastatai <text:s/>statomi išlaikant <text:s/>tradicines <text:s/>architektūros</text:p>
      <text:p text:style-name="P671">formas ir mastelį.</text:p>
      <text:p text:style-name="P672"><text:s text:c="5"/>Valstybinių parkų <text:s/>rezervatuose, draustiniuose <text:s/>bei apsaugos</text:p>
      <text:p text:style-name="P673">zonose veiklą <text:s/>nustato atitinkami šio įstatymo straipsniai, o jos</text:p>
      <text:p text:style-name="P674">reguliavimo ypatumus <text:s/>ir <text:s/>mastą <text:s/>atitinkamai <text:s/>nustato <text:s/>rezervatų,</text:p>
      <text:p text:style-name="P675">draustinių, <text:s/>apsaugos <text:s text:c="2"/>zonų <text:s text:c="2"/>nuostatai <text:s text:c="2"/>bei <text:s text:c="2"/>kiti <text:s text:c="2"/>norminiai</text:p>
      <text:p text:style-name="P676">dokumentai.</text:p>
      <text:p text:style-name="P677"><text:s text:c="5"/>Valstybinių parkų <text:s/>ūkinėse, rekreacinėse <text:s/>ir <text:s/>kitose <text:s/>zonose</text:p>
      <text:p text:style-name="P678">gali būti <text:s/>ribojamas: komunikacinių <text:s/>objektų bei linijų tiesimas;</text:p>
      <text:p text:style-name="P679">žemės, miško, <text:s/>vandenų, kito <text:s/>nekilnojamojo turto <text:s/>naudojimas bei</text:p>
      <text:p text:style-name="P680">nustatytų jų naudojimo būdų keitimas; chemikalų naudojimas žemės,</text:p>
      <text:p text:style-name="P681">miškų <text:s/>ir <text:s text:c="2"/>vandens<text:s/><text:s/>ūkyje; <text:s/>automobilių <text:s/>ir <text:s/>vandens <text:s/>transporto</text:p>
      <text:p text:style-name="P682">priemonių <text:s/>judėjimas, <text:s text:c="2"/>medžioklė, <text:s text:c="2"/>žvejyba; <text:s text:c="2"/>saugomų <text:s text:c="2"/>objektų</text:p>
      <text:p text:style-name="P683">naudojimas ir <text:s/>lankymas. Veiklos ribojimo pobūdį ir mastą nustato</text:p>
      <text:p text:style-name="P684">individualūs parko nuostatai bei kiti norminiai dokumentai.</text:p>
      <text:p text:style-name="P685"><text:s text:c="5"/>Valstybinių parkų <text:s/>teritorijos tvarkomos <text:s/>pagal įstatymus ir</text:p>
      <text:p text:style-name="P686">teritorinio planavimo <text:s/>dokumentus (parko <text:s/>planavimo <text:s/>schemas, <text:s/>jų</text:p>
      <text:p text:style-name="P687">pagrindu parengtus detalius projektus).</text:p>
      <text:p text:style-name="P688"><text:s text:c="5"/>Valstybinių parkų <text:s/>teritorijose skatinama <text:s/>veikla, padedanti</text:p>
      <text:p text:style-name="P689">gausinti ir <text:s/>išryškinti saugomus <text:s/>objektus bei atkurti tradicinės</text:p>
      <text:p text:style-name="P690">gyvensenos, socialinės, kultūrinės ir ūkinės veiklos elementus.</text:p>
      <text:p text:style-name="P691"/>
      <text:p text:style-name="P692"/>
      <text:p text:style-name="P693"><text:s text:c="5"/>26 straipsnis. Valstybinių parkų tarnybų teisės ir</text:p>
      <text:p text:style-name="P694"><text:s text:c="20"/>pareigos</text:p>
      <text:p text:style-name="P695"/>
      <text:p text:style-name="P696"><text:s text:c="5"/>Valstybinių parkų <text:s/>tarnybos, įgyvendindamos parko uždavinius ir</text:p>
      <text:p text:style-name="P697">remdamosi <text:s/>parkų teritorinio <text:s/>planavimo dokumentais, atsako už</text:p>
      <text:p text:style-name="P698">parko būklę, <text:s/>teikia pasiūlymus <text:s/>Lietuvos Respublikos Vyriausybei</text:p>
      <text:p text:style-name="P699">dėl žemės, miško, vandenų, rekreacinės infrastruktūros naudojimo,</text:p>
      <text:p text:style-name="P700">nustato parko teritorijos lankymo tvarką, kontroliuoja fizinių ir</text:p>
      <text:p text:style-name="P701">juridinių asmenų <text:s/>ūkinę (taip <text:s/>pat ir <text:s/>rekreacinę) <text:s/>veiklą <text:s/>parkų</text:p>
      <text:p text:style-name="P702">teritorijose, teikia <text:s/>ieškinius dėl valstybinių parkų nuostatų ir</text:p>
      <text:p text:style-name="P703">teritorijos naudojimo pažeidimų įstatymų nustatyta tvarka.</text:p>
      <text:p text:style-name="P704"/>
      <text:p text:style-name="P705"/>
      <text:p text:style-name="P706"><text:s text:c="10"/>VI skyrius. BIOSFEROS MONITORINGO TERITORIJOS</text:p>
      <text:p text:style-name="P707"/>
      <text:p text:style-name="P708"/>
      <text:p text:style-name="P709"><text:s text:c="5"/>27 straipsnis. Biosferos monitoringo teritorijų paskirtis</text:p>
      <text:p text:style-name="P710"/>
      <text:p text:style-name="P711"><text:s text:c="5"/>Biosferos monitoringo teritorijų paskirtis yra:</text:p>
      <text:p text:style-name="P712"><text:s text:c="5"/>1) <text:s text:c="2"/>sukurti <text:s text:c="3"/>reprezentatyvią <text:s text:c="2"/>kompleksinio <text:s text:c="3"/>ekologinio</text:p>
      <text:p text:style-name="P713">monitoringo sistemą - stebėti, kontroliuoti, prognozuoti gamtinių</text:p>
      <text:p text:style-name="P714">sistemų pokyčius;</text:p>
      <text:p text:style-name="P715"><text:s text:c="5"/>2) vykdyti biosferos naudojimo eksperimentus bei tyrimus;</text:p>
      <text:p text:style-name="P716"><text:s text:c="5"/>3) plėtoti ekologinį švietimą bei propagandą;</text:p>
      <text:p text:style-name="P717"><text:s text:c="5"/>4) garantuoti gamtinių kompleksų apsaugą.</text:p>
      <text:p text:style-name="P718"/>
      <text:p text:style-name="P719"/>
      <text:p text:style-name="P720"><text:s text:c="5"/>28 straipsnis. Biosferos monitoringo teritorijų rūšys</text:p>
      <text:p text:style-name="P721"/>
      <text:p text:style-name="P722"><text:s text:c="5"/>Pagal reikšmę ir organizavimo ypatumus skiriami:</text:p>
      <text:p text:style-name="P723"><text:s text:c="5"/>1) biosferos <text:s/>rezervatai - <text:s/>steigiami natūraliuose <text:s/>gamtinių</text:p>
      <text:p text:style-name="P724">zonų kompleksuose (gamtiniuose branduoliuose) bei juos supančiose</text:p>
      <text:p text:style-name="P725">apsaugos teritorijose globalinio ekologinio monitoringo programai</text:p>
      <text:p text:style-name="P726">bei gamtosaugos eksperimentams<text:s/>vykdyti;</text:p>
      <text:p text:style-name="P727"><text:s text:c="5"/>2) biosferos <text:s/>poligonai - <text:s/>steigiami <text:s/>ypatingą <text:s/>geoekologinę</text:p>
      <text:p text:style-name="P728">arba <text:s/>kontrolinę <text:s text:c="2"/>svarbą <text:s/>turinčiose <text:s text:c="2"/>geosistemose <text:s/>regioniniam</text:p>
      <text:p text:style-name="P729">ekologiniam monitoringui <text:s/>organizuoti. Biosferos <text:s/>poligonai <text:s/>gali</text:p>
      <text:p text:style-name="P730">būti <text:s text:c="2"/>kompleksiniai <text:s text:c="3"/>arba <text:s text:c="2"/>specializuoti <text:s text:c="2"/>(hidrogeologiniai,</text:p>
      <text:p text:style-name="P731">hidrologiniai, zoologiniai ir kt.).</text:p>
      <text:p text:style-name="P732"/>
      <text:p text:style-name="P733"/>
      <text:p text:style-name="P734"><text:s text:c="5"/>29 straipsnis. Biosferos monitoringo teritorijų teisinis</text:p>
      <text:p text:style-name="P735"><text:s text:c="20"/>statusas</text:p>
      <text:p text:style-name="P736"/>
      <text:p text:style-name="P737"><text:s text:c="5"/>Biosferos rezervatai yra juridiniai asmenys, turintys mokslo</text:p>
      <text:p text:style-name="P738">įstaigos statusą, <text:s/>priklausantys Aplinkos <text:s/>apsaugos <text:s/>departamento</text:p>
      <text:p text:style-name="P739">reguliavimo sričiai.</text:p>
      <text:p text:style-name="P740"><text:s text:c="5"/>Biosferos poligonų įsteigimas nekeičia į jų sudėtį įeinančių</text:p>
      <text:p text:style-name="P741">saugomų teritorijų <text:s/>statuso, o <text:s/>tik nustato regioninio ekologinio</text:p>
      <text:p text:style-name="P742">monitoringo programą.</text:p>
      <text:p text:style-name="P743"><text:s text:c="5"/>Kompleksinio bei specializuoto ekologinio monitoringo<text:s/>stotys</text:p>
      <text:p text:style-name="P744">ir eksperimentų <text:s/>stacionarai privačiose ir valstybinės nuosavybės</text:p>
      <text:p text:style-name="P745">žemėse įforminami sutartimis.</text:p>
      <text:p text:style-name="P746"/>
      <text:p text:style-name="P747"/>
      <text:p text:style-name="P748"><text:s text:c="5"/>30 straipsnis. Biosferos monitoringo teritorijų zonos</text:p>
      <text:p text:style-name="P749"/>
      <text:p text:style-name="P750"><text:s text:c="5"/>Biosferos rezervatuose <text:s/>išskiriamos <text:s/>išsaugančios <text:s/>(gamtinis</text:p>
      <text:p text:style-name="P751">branduolys), apsaugos, <text:s/>eksperimentų, ekosistemų atkūrimo ir šiai</text:p>
      <text:p text:style-name="P752">teritorijai <text:s/>būdingos <text:s text:c="2"/>ūkinės <text:s/>veiklos <text:s/>zonos. <text:s/>Pagal <text:s/>biosferos</text:p>
      <text:p text:style-name="P753">poligonų individualius nuostatus gali būti išskirtos kitos zonos.</text:p>
      <text:p text:style-name="P754"/>
      <text:p text:style-name="P755"/>
      <text:p text:style-name="P756"><text:s text:c="5"/>31 straipsnis. Veiklos biosferos monitoringo teritorijose</text:p>
      <text:p text:style-name="P757"><text:s text:c="17"/><text:s text:c="3"/>nustatymas</text:p>
      <text:p text:style-name="P758"/>
      <text:p text:style-name="P759"><text:s text:c="5"/>Biosferos <text:s text:c="4"/>monitoringo <text:s text:c="5"/>teritorijų <text:s text:c="5"/>rezervatuose,</text:p>
      <text:p text:style-name="P760">draustiniuose, apsaugos <text:s/>zonose veiklą <text:s/>reglamentuoja <text:s/>atitinkami</text:p>
      <text:p text:style-name="P761">šio įstatymo <text:s/>straipsniai, o <text:s/>jos <text:s/>reguliavimo <text:s/>pobūdį <text:s/>ir <text:s/>mastą</text:p>
      <text:p text:style-name="P762">nustato rezervatų, <text:s/>draustinių, apsaugos <text:s/>zonų nuostatai bei kiti</text:p>
      <text:p text:style-name="P763">norminiai dokumentai.</text:p>
      <text:p text:style-name="P764"><text:s text:c="5"/>Eksperimentų, <text:s/>rekreacijos, <text:s text:c="2"/>ekosistemų <text:s/>atkūrimo <text:s/>ir <text:s/>šiai</text:p>
      <text:p text:style-name="P765">teritorijai būdingos <text:s/>ūkinės veiklos <text:s/>zonose gali <text:s/>būti <text:s/>ribojama</text:p>
      <text:p text:style-name="P766">pramonės, verslo, <text:s/>agrarinė, miškų <text:s/>ūkio veikla. Veiklos ribojimų</text:p>
      <text:p text:style-name="P767">pobūdį <text:s/>ir <text:s text:c="2"/>mastą <text:s/>nustato <text:s/>individualūs <text:s/>biosferos <text:s/>monitoringo</text:p>
      <text:p text:style-name="P768">teritorijų nuostatai bei kiti norminiai dokumentai.</text:p>
      <text:p text:style-name="P769"/>
      <text:p text:style-name="P770"/>
      <text:p text:style-name="P771"><text:s text:c="19"/>VII skyrius. APSAUGOS ZONOS</text:p>
      <text:p text:style-name="P772"/>
      <text:p text:style-name="P773"/>
      <text:p text:style-name="P774"><text:s text:c="5"/>32 straipsnis. Apsaugos zonų paskirtis</text:p>
      <text:p text:style-name="P775"/>
      <text:p text:style-name="P776"><text:s text:c="5"/>Apsaugos zonų paskirtis yra:</text:p>
      <text:p text:style-name="P777"><text:s text:c="5"/>1) izoliuoti <text:s/>saugomus objektus <text:s/>ir teritorijas nuo neigiamo</text:p>
      <text:p text:style-name="P778">žmogaus veiklos poveikio;</text:p>
      <text:p text:style-name="P779"><text:s text:c="5"/>2) <text:s/>išsaugoti <text:s text:c="2"/>tradicinius <text:s/>vietovės <text:s text:c="2"/>ypatumus, <text:s/>vizualinę</text:p>
      <text:p text:style-name="P780">saugomų objektų ir kompleksų aplinką;</text:p>
      <text:p text:style-name="P781"><text:s text:c="5"/>3) sumažinti <text:s/>neigiamą ūkinių <text:s/>objektų ir <text:s/>kompleksų poveikį</text:p>
      <text:p text:style-name="P782">žmogui <text:s text:c="2"/>ir <text:s text:c="2"/>gamtai <text:s text:c="2"/>bei <text:s text:c="2"/>garantuoti <text:s text:c="2"/>normalų <text:s text:c="2"/>šių <text:s text:c="2"/>objektų</text:p>
      <text:p text:style-name="P783">funkcionavimą;</text:p>
      <text:p text:style-name="P784"><text:s text:c="5"/>4) užtikrinti bendrąjį ekologinį kraštovaizdžio stabilumą.</text:p>
      <text:p text:style-name="P785"/>
      <text:p text:style-name="P786"/>
      <text:p text:style-name="P787"><text:s text:c="5"/>33 straipsnis. Apsaugos zonų rūšys</text:p>
      <text:p text:style-name="P788"/>
      <text:p text:style-name="P789"><text:s text:c="5"/>Pagal paskirtį apsaugos zonos skirstomos į šias rūšis:</text:p>
      <text:p text:style-name="P790"><text:s text:c="5"/>1) išsaugančių ir<text:s/>kompleksinių saugomų teritorijų;</text:p>
      <text:p text:style-name="P791"><text:s text:c="5"/>2) saugomų kraštovaizdžio objektų;</text:p>
      <text:p text:style-name="P792"><text:s text:c="5"/>3) paviršinių vandens telkinių;</text:p>
      <text:p text:style-name="P793"><text:s text:c="5"/>4) vandenviečių ir gręžtinių šulinių;</text:p>
      <text:p text:style-name="P794"><text:s text:c="5"/>5) karstinio regiono;</text:p>
      <text:p text:style-name="P795"><text:s text:c="5"/>6) dirbamų laukų;</text:p>
      <text:p text:style-name="P796"><text:s text:c="5"/>7) gyvenviečių;</text:p>
      <text:p text:style-name="P797"><text:s text:c="5"/>8) kurortų ir vasarviečių,<text:s/>kitų rekreacinių teritorijų;</text:p>
      <text:p text:style-name="P798"><text:s text:c="5"/>9) pramonės objektų ir įrenginių;</text:p>
      <text:p text:style-name="P799"><text:s text:c="5"/>10) kelių, geležinkelių, aerouostų;</text:p>
      <text:p text:style-name="P800"><text:s text:c="5"/>11) energetinių komunikacijų ir objektų;</text:p>
      <text:p text:style-name="P801"><text:s text:c="5"/>12) ryšių, <text:s/>tarp <text:s/>jų <text:s text:c="3"/>radijo <text:s/>ryšių, <text:s/>radionavigacijos <text:s/>ir</text:p>
      <text:p text:style-name="P802">radiolokacijos objektų bei įrenginių.</text:p>
      <text:p text:style-name="P803"><text:s text:c="5"/>Kiekviena <text:s/>zonos <text:s text:c="2"/>rūšis <text:s/>gali <text:s/>būti <text:s/>skirstoma <text:s/>į <text:s/>porūšius</text:p>
      <text:p text:style-name="P804">(pozonius, juostas) su skirtingu režimu.</text:p>
      <text:p text:style-name="P805"/>
      <text:p text:style-name="P806"/>
      <text:p text:style-name="P807"><text:s text:c="5"/>34 straipsnis. Veiklos apsaugos zonose nustatymas</text:p>
      <text:p text:style-name="P808"/>
      <text:p text:style-name="P809"><text:s text:c="5"/>Valstybinių <text:s text:c="2"/>rezervatų, <text:s text:c="3"/>valstybinių <text:s text:c="2"/>parkų, <text:s text:c="2"/>biosferos</text:p>
      <text:p text:style-name="P810">monitoringo teritorijų<text:s text:c="2"/>apsaugos zonų režimą nustato individualūs</text:p>
      <text:p text:style-name="P811">šių <text:s/>teritorijų <text:s text:c="2"/>nuostatai. <text:s/>Šių <text:s text:c="2"/>teritorijų <text:s text:c="2"/>apsaugos <text:s text:c="2"/>zonos</text:p>
      <text:p text:style-name="P812">nustatomos steigiant <text:s/>aukščiau išvardintas <text:s/>saugomas <text:s/>teritorijas</text:p>
      <text:p text:style-name="P813">arba jas <text:s/>tvirtina Lietuvos <text:s/>Respublikos Vyriausybė pagal atskirą</text:p>
      <text:p text:style-name="P814">projektą.</text:p>
      <text:p text:style-name="P815"><text:s text:c="4"/><text:s/>Saugomų <text:s/>kultūrinių <text:s/>kraštovaizdžio <text:s/>objektų <text:s/>apsaugos <text:s/>zonų</text:p>
      <text:p text:style-name="P816">režimą <text:s/>reguliuoja <text:s text:c="2"/>Lietuvos <text:s text:c="2"/>Respublikos <text:s text:c="2"/>kultūros <text:s text:c="2"/>vertybių</text:p>
      <text:p text:style-name="P817">įstatymai, kiti norminiai dokumentai.</text:p>
      <text:p text:style-name="P818"><text:s text:c="5"/>Kitų rūšių <text:s/>apsaugos zonų <text:s/>nustatymo tvarką <text:s/>ir apsaugos bei</text:p>
      <text:p text:style-name="P819">naudojimo režimą <text:s/>nustato šis <text:s/>įstatymas, bendrieji apsaugos zonų</text:p>
      <text:p text:style-name="P820">nuostatai ir kiti norminiai dokumentai.</text:p>
      <text:p text:style-name="P821"/>
      <text:p text:style-name="P822"/>
      <text:p text:style-name="P823"><text:s text:c="10"/>VIII skyrius. SAUGOMI GAMTOS IŠTEKLIŲ SKLYPAI</text:p>
      <text:p text:style-name="P824"/>
      <text:p text:style-name="P825"/>
      <text:p text:style-name="P826"><text:s text:c="5"/>35 straipsnis. Saugomų gamtos išteklių sklypų paskirtis</text:p>
      <text:p text:style-name="P827"/>
      <text:p text:style-name="P828"><text:s text:c="5"/>Saugomų gamtos išteklių sklypų paskirtis yra:</text:p>
      <text:p text:style-name="P829"><text:s/><text:s text:c="4"/>1) <text:s/>atkurti <text:s/>ūkinės <text:s/>veiklos <text:s/>nuskurdintas <text:s/>gamtos <text:s/>išteklių</text:p>
      <text:p text:style-name="P830">rūšis;</text:p>
      <text:p text:style-name="P831"><text:s text:c="5"/>2) pagausinti bei praplėsti bendrą gamtos išteklių fondą;</text:p>
      <text:p text:style-name="P832"><text:s text:c="5"/>3) garantuoti atsinaujinančių gamtos išteklių išsaugojimą ir</text:p>
      <text:p text:style-name="P833">racionalų naudojimą.</text:p>
      <text:p text:style-name="P834"/>
      <text:p text:style-name="P835"/>
      <text:p text:style-name="P836"><text:s text:c="5"/>36 straipsnis. Saugomų gamtos išteklių sklypų rūšys</text:p>
      <text:p text:style-name="P837"/>
      <text:p text:style-name="P838"><text:s text:c="5"/>Saugomi gamtos išteklių sklypai pagal paskirtį skirstomi į:</text:p>
      <text:p text:style-name="P839"><text:s text:c="5"/>1) medynų;</text:p>
      <text:p text:style-name="P840"><text:s text:c="5"/>2) uogynų ir grybynų;</text:p>
      <text:p text:style-name="P841"><text:s text:c="5"/>3) vaistažolynų;</text:p>
      <text:p text:style-name="P842"><text:s text:c="5"/>4) gyvūnijos biotopų;</text:p>
      <text:p text:style-name="P843"><text:s text:c="5"/>5) atsistatančių pelkių;</text:p>
      <text:p text:style-name="P844"><text:s text:c="5"/>6) požeminių vandens telkinių.</text:p>
      <text:p text:style-name="P845"/>
      <text:p text:style-name="P846"/>
      <text:p text:style-name="P847"><text:s text:c="5"/>37 straipsnis. Veiklos nustatymas saugomuose gamtos</text:p>
      <text:p text:style-name="P848"><text:s text:c="20"/>išteklių sklypuose</text:p>
      <text:p text:style-name="P849"/>
      <text:p text:style-name="P850"><text:s text:c="5"/>Saugomuose gamtos <text:s/>išteklių <text:s/>sklypuose <text:s/>ribojama <text:s/>tam <text:s/>tikra</text:p>
      <text:p text:style-name="P851">komercinė-ūkinė, <text:s/>statybinė, rekreacinė ir kita veikla, mažinanti</text:p>
      <text:p text:style-name="P852">gamtos <text:s/>išteklius, <text:s/>naudingųjų <text:s/>išteklių <text:s/>eksploatavimas, <text:s/>žemės,</text:p>
      <text:p text:style-name="P853">miško, vandenų, kito nekilnojamojo turto naudojimas bei nustatytų</text:p>
      <text:p text:style-name="P854">jų naudojimo <text:s/>būdų keitimas. <text:s/>Veiklos ribojimo <text:s/>pobūdį <text:s/>ir <text:s/>mastą</text:p>
      <text:p text:style-name="P855">nustato bendrieji <text:s/>saugomų gamtos <text:s/>išteklių sklypų <text:s/>nuostatai bei</text:p>
      <text:p text:style-name="P856">kiti norminiai dokumentai.</text:p>
      <text:p text:style-name="P857"/>
      <text:p text:style-name="P858"/>
      <text:p text:style-name="P859"><text:s text:c="18"/>IX skyrius. GAMTINIS KARKASAS</text:p>
      <text:p text:style-name="P860"/>
      <text:p text:style-name="P861"/>
      <text:p text:style-name="P862"><text:s text:c="5"/>38 straipsnis. Gamtinio karkaso paskirtis</text:p>
      <text:p text:style-name="P863"/>
      <text:p text:style-name="P864"><text:s text:c="5"/>Gamtinio karkaso paskirtis yra:</text:p>
      <text:p text:style-name="P865"><text:s text:c="5"/>1) sukurti vientisą gamtinio ekologinio kompensavimo sistemą</text:p>
      <text:p text:style-name="P866">ir užtikrinti <text:s/>gamtinius ryšius <text:s/>tarp <text:s/>išsaugančių, <text:s/>apsaugančių,</text:p>
      <text:p text:style-name="P867">atkuriančių ir kompleksinės paskirties saugomų teritorijų;</text:p>
      <text:p text:style-name="P868"><text:s text:c="5"/>2) saugoti <text:s/>natūralų <text:s/>kraštovaizdį <text:s/>ir <text:s/>gamtos <text:s/>rekreacinius</text:p>
      <text:p text:style-name="P869">išteklius;</text:p>
      <text:p text:style-name="P870"><text:s text:c="5"/>3) sudaryti sąlygas miškams atkurti;</text:p>
      <text:p text:style-name="P871"><text:s text:c="5"/>4) <text:s text:c="2"/>optimizuoti <text:s text:c="3"/>agrarinio <text:s text:c="3"/>kraštovaizdžio <text:s text:c="3"/>struktūrą</text:p>
      <text:p text:style-name="P872">geoekologiniu požiūriu, reguliuoti agrarinės veiklos plėtrą;</text:p>
      <text:p text:style-name="P873"><text:s text:c="5"/>5) <text:s text:c="3"/>reguliuoti <text:s text:c="4"/>kraštovaizdžio <text:s text:c="3"/>urbanizacijos <text:s text:c="4"/>bei</text:p>
      <text:p text:style-name="P874">technogenizacijos plėtrą.</text:p>
      <text:p text:style-name="P875"/>
      <text:p text:style-name="P876"/>
      <text:p text:style-name="P877"><text:s text:c="5"/>39 straipsnis. Gamtinio karkaso sudėtis</text:p>
      <text:p text:style-name="P878"/>
      <text:p text:style-name="P879"><text:s text:c="5"/>Gamtinis karkasas <text:s/>jungia įvairios <text:s/>paskirties<text:s text:c="2"/>teritorijas:</text:p>
      <text:p text:style-name="P880">rezervatus, draustinius, <text:s/>valstybinius parkus, apsaugos zonas bei</text:p>
      <text:p text:style-name="P881">saugomus gamtos <text:s/>išteklių sklypus, <text:s/>įvairias <text:s/>rekreacines, <text:s/>miškų</text:p>
      <text:p text:style-name="P882">ūkio, taip pat ribojamos agrarinės veiklos zonas.</text:p>
      <text:p text:style-name="P883"><text:s text:c="5"/>Gamtinį karkasą sudaro:</text:p>
      <text:p text:style-name="P884"><text:s text:c="5"/>1) <text:s text:c="2"/>geoekologinės <text:s text:c="3"/>takoskyros <text:s text:c="2"/>- <text:s text:c="2"/>teritorijų <text:s text:c="2"/>juostos,</text:p>
      <text:p text:style-name="P885">atskiriančios <text:s/>stambias <text:s/>geosistemas <text:s/>ir <text:s/>atliekančios <text:s/>ekologinį</text:p>
      <text:p text:style-name="P886">kompensavimą tarp sistemų;</text:p>
      <text:p text:style-name="P887"><text:s text:c="5"/>2) <text:s/>geosistemų <text:s text:c="2"/>stabilizavimo <text:s text:c="2"/>židiniai <text:s text:c="2"/>- <text:s text:c="2"/>teritorijos,</text:p>
      <text:p text:style-name="P888">atliekančios ekologinį kompensavimą geosistemose;</text:p>
      <text:p text:style-name="P889"><text:s text:c="5"/>3) migracijos <text:s/>koridoriai - slėniai bei dubakloniai, kuriais</text:p>
      <text:p text:style-name="P890">vyksta intensyvi geodinaminė bei bioinformacinė apykaita.</text:p>
      <text:p text:style-name="P891"/>
      <text:p text:style-name="P892"/>
      <text:p text:style-name="P893"><text:s text:c="5"/>40 straipsnis. Gamtinio karkaso formavimas</text:p>
      <text:p text:style-name="P894"/>
      <text:p text:style-name="P895"><text:s text:c="5"/>Gamtinis <text:s text:c="2"/>karkasas <text:s text:c="3"/>formuojamas <text:s text:c="2"/>pagal <text:s text:c="2"/>respublikinius,</text:p>
      <text:p text:style-name="P896">rajoninius bei vietinius teritorinio planavimo dokumentus.</text:p>
      <text:p text:style-name="P897"><text:s text:c="5"/>Gamtinio <text:s text:c="2"/>karkaso <text:s text:c="2"/>formavimo <text:s text:c="2"/>tvarką <text:s text:c="2"/>nustato <text:s text:c="2"/>Lietuvos</text:p>
      <text:p text:style-name="P898">Respublikos Vyriausybė.</text:p>
      <text:p text:style-name="P899"/>
      <text:p text:style-name="P900"/>
      <text:p text:style-name="P901"><text:s text:c="5"/>41 straipsnis. Veiklos gamtiniame karkase nustatymas</text:p>
      <text:p text:style-name="P902"/>
      <text:p text:style-name="P903"><text:s text:c="5"/>Gamtiniame karkase <text:s/>esančiuose rezervatuose, <text:s/>draustiniuose,</text:p>
      <text:p text:style-name="P904">apsaugos <text:s/>zonose, <text:s text:c="2"/>valstybiniuose <text:s/>parkuose, <text:s/>saugomuose <text:s/>gamtos</text:p>
      <text:p text:style-name="P905">išteklių <text:s/>sklypuose <text:s text:c="2"/>veiklą <text:s/>nustato <text:s text:c="2"/>atitinkami <text:s/>šio <text:s/>įstatymo</text:p>
      <text:p text:style-name="P906">straipsniai, o jos reguliavimo pobūdį ir mastą nustato rezervatų,</text:p>
      <text:p text:style-name="P907">draustinių, valstybinių parkų, biosferos rezervatų, apsaugos zonų</text:p>
      <text:p text:style-name="P908">ir saugomų <text:s/>gamtos <text:s/>išteklių <text:s/>sklypų <text:s/>bendrieji <text:s/>ar <text:s/>individualūs</text:p>
      <text:p text:style-name="P909">nuostatai bei kiti norminiai dokumentai.</text:p>
      <text:p text:style-name="P910"><text:s text:c="5"/>Gamtinio <text:s/>karkaso <text:s text:c="2"/>rekreacinės, <text:s/>miškų <text:s/>ūkio <text:s/>ir <text:s/>ribojamos</text:p>
      <text:p text:style-name="P911">agrarinės paskirties <text:s/>teritorijose <text:s/>draudžiama <text:s/>statyti <text:s/>pramonės</text:p>
      <text:p text:style-name="P912">įmones ir <text:s/>gyvenamuosius kvartalus. Gamtinio karkaso teritorijose</text:p>
      <text:p text:style-name="P913">ribojama verslo, <text:s/>miškų <text:s/>ūkio, <text:s/>agrarinė <text:s/>bei <text:s/>statybinė <text:s/>veikla.</text:p>
      <text:p text:style-name="P914">Veiklos ribojimo <text:s/>pobūdį ir mastus nustato Specialiosios žemės ir</text:p>
      <text:p text:style-name="P915">miško naudojimo <text:s/>sąlygos, gamtinio <text:s/>karkaso <text:s/>nuostatai <text:s/>bei <text:s/>kiti</text:p>
      <text:p text:style-name="P916">norminiai dokumentai.</text:p>
      <text:p text:style-name="P917"/>
      <text:p text:style-name="P918"/>
      <text:p text:style-name="P919"><text:s text:c="11"/>X skyrius. ATSAKOMYBĖ UŽ SAUGOMŲ TERITORIJŲ</text:p>
      <text:p text:style-name="P920"/>
      <text:p text:style-name="P921"><text:s text:c="23"/>ĮSTATYMO PAŽEIDIMUS</text:p>
      <text:p text:style-name="P922"/>
      <text:p text:style-name="P923"/>
      <text:p text:style-name="P924"><text:s text:c="5"/>42 straipsnis. Teisinė atsakomybė</text:p>
      <text:p text:style-name="P925"/>
      <text:p text:style-name="P926"><text:s text:c="5"/>Juridiniai ir fiziniai asmenys, pažeidę Lietuvos Respublikos</text:p>
      <text:p text:style-name="P927">saugomų teritorijų <text:s/>įstatymo reikalavimus, <text:s/>traukiami atsakomybėn</text:p>
      <text:p text:style-name="P928">pagal Lietuvos Respublikos įstatymus.</text:p>
      <text:p text:style-name="P929"/>
      <text:p text:style-name="P930"/>
      <text:p text:style-name="P931"><text:s text:c="5"/>43 straipsnis. Žalos, padarytos saugomoms teritorijoms,</text:p>
      <text:p text:style-name="P932"><text:s text:c="20"/>saugomiems kraštovaizdžio objektams,</text:p>
      <text:p text:style-name="P933"><text:s text:c="20"/>atlyginimas</text:p>
      <text:p text:style-name="P934"/>
      <text:p text:style-name="P935"><text:s text:c="5"/>Juridiniai <text:s/>ir <text:s/>fiziniai <text:s/>asmenys, <text:s/>padarę <text:s/>žalą <text:s/>saugomiems</text:p>
      <text:p text:style-name="P936">kraštovaizdžio kompleksams <text:s/>bei objektams, <text:s/>privalo juos atkurti,</text:p>
      <text:p text:style-name="P937">atstatyti teritorijos <text:s/>pirminę būklę <text:s/>ir atlyginti padarytą žalą.</text:p>
      <text:p text:style-name="P938">Žalos dydį <text:s/>nustato teismas <text:s/>pagal Aplinkos apsaugos departamento</text:p>
      <text:p text:style-name="P939">arba <text:s/>Lietuvos <text:s/>Respublikos <text:s/>Vyriausybės <text:s/>įgaliotos <text:s/>institucijos</text:p>
      <text:p text:style-name="P940">pateiktus skaičiavimus.</text:p>
      <text:p text:style-name="P941"><text:s text:c="5"/>Pateikti teismui <text:s/>ieškinius dėl <text:s/>padarytos žalos <text:s/>atlyginimo</text:p>
      <text:p text:style-name="P942">turi teisę <text:s/>Aplinkos <text:s/>apsaugos <text:s/>dapartamentas, <text:s/>Kultūros <text:s/>paveldo</text:p>
      <text:p text:style-name="P943">inspekcija, saugomų <text:s/>teritorijų tarnybos, <text:s/>saugomų kraštovaizdžio</text:p>
      <text:p text:style-name="P944">objektų, žemės bei miško savininkai ir naudotojai.</text:p>
      <text:p text:style-name="P945"><text:s text:c="5"/>Žalos <text:s text:c="3"/>atlyginimas <text:s text:c="4"/>neatleidžia <text:s text:c="4"/>nuo <text:s text:c="4"/>drausminės,</text:p>
      <text:p text:style-name="P946">administracinės ar baudžiamosios atsakomybės.</text:p>
      <text:p text:style-name="P947"/>
      <text:p text:style-name="P948"/>
      <text:p text:style-name="P949"><text:s text:c="5"/>44 straipsnis. Saugomų teritorijų žemės, miško, saugomų</text:p>
      <text:p text:style-name="P950"><text:s text:c="20"/>kraštovaizdžio objektų priverstinis</text:p>
      <text:p text:style-name="P951"><text:s text:c="20"/>išpirkimas</text:p>
      <text:p text:style-name="P952"/>
      <text:p text:style-name="P953"><text:s text:c="5"/>Jeigu saugomų <text:s/>kraštovaizdžio vertybių, <text:s/>saugomų <text:s/>teritorijų</text:p>
      <text:p text:style-name="P954">žemės bei <text:s/>miško <text:s/>savininkai <text:s/>nesilaiko <text:s/>įstatymuose <text:s/>ir <text:s/>kituose</text:p>
      <text:p text:style-name="P955">dokumentuose nustatyto <text:s/>saugomų teritorijų <text:s/>apsaugos ir naudojimo</text:p>
      <text:p text:style-name="P956">režimo, Aplinkos <text:s/>apsaugos departamento arba Lietuvos Respublikos</text:p>
      <text:p text:style-name="P957">įgaliotos <text:s/>institucijos <text:s text:c="2"/>reikalavimu <text:s text:c="2"/>tos <text:s text:c="2"/>žemės <text:s text:c="2"/>gali <text:s text:c="2"/>būti</text:p>
      <text:p text:style-name="P958">priverstinai valstybės <text:s/>išpirktos pagal jų realią vertę išpirkimo</text:p>
      <text:p text:style-name="P959">metu.</text:p>
      <text:p text:style-name="P960"/>
      <text:p text:style-name="P961"/>
      <text:p text:style-name="P962"><text:s text:c="5"/>45 straipsnis. Ginčų sprendimas</text:p>
      <text:p text:style-name="P963"/>
      <text:p text:style-name="P964"><text:s text:c="3"/><text:s text:c="2"/>Ginčus <text:s/>saugomų <text:s/>teritorijų <text:s/>klausimais <text:s/>pagal <text:s/>kompetenciją</text:p>
      <text:p text:style-name="P965">sprendžia Lietuvos Respublikos Vyriausybė, savivaldybės, Lietuvos</text:p>
      <text:p text:style-name="P966">Respublikos Aplinkos <text:s/>apsaugos departamentas, valstybės įgaliotos</text:p>
      <text:p text:style-name="P967">institucijos, teismas ar arbitražas Lietuvos Respublikos įstatymų</text:p>
      <text:p text:style-name="P968">nustatyta tvarka.</text:p>
      <text:p text:style-name="P969"/>
      <text:p text:style-name="P970"/>
      <text:p text:style-name="P971"><text:s text:c="5"/>46 straipsnis. Įstatymo įsigaliojimas</text:p>
      <text:p text:style-name="P972"/>
      <text:p text:style-name="P973"><text:s text:c="5"/>Lietuvos Respublikos saugomų teritorijų įstatymas įsigalioja</text:p>
      <text:p text:style-name="P974">bendra tvarka, <text:s/>išskyrus 22 straipsnio antrosios dalies 1 punktą,</text:p>
      <text:p text:style-name="P975">kuris <text:s text:c="2"/>įsigalios <text:s text:c="2"/>po <text:s text:c="2"/>Lietuvos <text:s text:c="2"/>Respublikos <text:s text:c="2"/>administracinės</text:p>
      <text:p text:style-name="P976">teritorinės reformos.</text:p>
      <text:p text:style-name="P977"/>
      <text:p text:style-name="P978"/>
      <text:p text:style-name="P979"><text:s text:c="5"/>Skelbiu šį Lietuvos Respublikos Seimo priimtą įstatymą.</text:p>
      <text:p text:style-name="P980"/>
      <text:p text:style-name="P981"/>
      <text:p text:style-name="P982">RESPUBLIKOS PREZIDENTAS <text:s text:c="16"/>ALGIRDAS BRAZAUSKAS</text:p>
      <text:p text:style-name="Normal"><text:span text:style-name="T98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 : 1995 07 21</dc:title>
    <dc:description> </dc:description>
    <dc:subject/>
    <meta:initial-creator>Romas Jurenas</meta:initial-creator>
    <dc:creator>Adlib User</dc:creator>
    <meta:creation-date>2014-11-13T13:09:00Z</meta:creation-date>
    <dc:date>2014-11-13T13:09:00Z</dc:date>
    <meta:template xlink:href="Normal" xlink:type="simple"/>
    <meta:editing-cycles>2</meta:editing-cycles>
    <meta:editing-duration>PT0S</meta:editing-duration>
    <meta:document-statistic meta:page-count="1" meta:paragraph-count="285" meta:word-count="5273" meta:character-count="43907" meta:row-count="659" meta:non-whitespace-character-count="38919"/>
  </office:meta>
</office:document-meta>
</file>