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margin-right="-0.0562in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end" fo:text-indent="0.4923in"/>
      <style:text-properties fo:color="#000000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1.4194in"/>
    </style:style>
    <style:style style:name="TableColumn102" style:family="table-column">
      <style:table-column-properties style:column-width="1.3361in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3361in"/>
    </style:style>
    <style:style style:name="TableColumn105" style:family="table-column">
      <style:table-column-properties style:column-width="1.4868in"/>
    </style:style>
    <style:style style:name="Table100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olumn122" style:family="table-column">
      <style:table-column-properties style:column-width="1.702in" style:use-optimal-column-width="false"/>
    </style:style>
    <style:style style:name="TableColumn123" style:family="table-column">
      <style:table-column-properties style:column-width="1.0562in" style:use-optimal-column-width="false"/>
    </style:style>
    <style:style style:name="TableColumn124" style:family="table-column">
      <style:table-column-properties style:column-width="0.9611in" style:use-optimal-column-width="false"/>
    </style:style>
    <style:style style:name="TableColumn125" style:family="table-column">
      <style:table-column-properties style:column-width="1.8208in" style:use-optimal-column-width="false"/>
    </style:style>
    <style:style style:name="TableColumn126" style:family="table-column">
      <style:table-column-properties style:column-width="1.152in" style:use-optimal-column-width="false"/>
    </style:style>
    <style:style style:name="Table121" style:family="table">
      <style:table-properties style:width="6.692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olumn209" style:family="table-column">
      <style:table-column-properties style:column-width="1.702in" style:use-optimal-column-width="false"/>
    </style:style>
    <style:style style:name="TableColumn210" style:family="table-column">
      <style:table-column-properties style:column-width="1.0562in" style:use-optimal-column-width="false"/>
    </style:style>
    <style:style style:name="TableColumn211" style:family="table-column">
      <style:table-column-properties style:column-width="0.9611in" style:use-optimal-column-width="false"/>
    </style:style>
    <style:style style:name="TableColumn212" style:family="table-column">
      <style:table-column-properties style:column-width="1.8208in" style:use-optimal-column-width="false"/>
    </style:style>
    <style:style style:name="TableColumn213" style:family="table-column">
      <style:table-column-properties style:column-width="1.152in" style:use-optimal-column-width="false"/>
    </style:style>
    <style:style style:name="Table208" style:family="table">
      <style:table-properties style:width="6.692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olumn292" style:family="table-column">
      <style:table-column-properties style:column-width="1.702in" style:use-optimal-column-width="false"/>
    </style:style>
    <style:style style:name="TableColumn293" style:family="table-column">
      <style:table-column-properties style:column-width="1.0562in" style:use-optimal-column-width="false"/>
    </style:style>
    <style:style style:name="TableColumn294" style:family="table-column">
      <style:table-column-properties style:column-width="0.9611in" style:use-optimal-column-width="false"/>
    </style:style>
    <style:style style:name="TableColumn295" style:family="table-column">
      <style:table-column-properties style:column-width="1.8208in" style:use-optimal-column-width="false"/>
    </style:style>
    <style:style style:name="TableColumn296" style:family="table-column">
      <style:table-column-properties style:column-width="1.152in" style:use-optimal-column-width="false"/>
    </style:style>
    <style:style style:name="Table291" style:family="table">
      <style:table-properties style:width="6.692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TableColumn399" style:family="table-column">
      <style:table-column-properties style:column-width="1.702in" style:use-optimal-column-width="false"/>
    </style:style>
    <style:style style:name="TableColumn400" style:family="table-column">
      <style:table-column-properties style:column-width="1.0562in" style:use-optimal-column-width="false"/>
    </style:style>
    <style:style style:name="TableColumn401" style:family="table-column">
      <style:table-column-properties style:column-width="0.9611in" style:use-optimal-column-width="false"/>
    </style:style>
    <style:style style:name="TableColumn402" style:family="table-column">
      <style:table-column-properties style:column-width="1.8208in" style:use-optimal-column-width="false"/>
    </style:style>
    <style:style style:name="TableColumn403" style:family="table-column">
      <style:table-column-properties style:column-width="1.152in" style:use-optimal-column-width="false"/>
    </style:style>
    <style:style style:name="Table398" style:family="table">
      <style:table-properties style:width="6.692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indent="0.4923in"/>
      <style:text-properties fo:color="#000000"/>
    </style:style>
    <style:style style:name="TableColumn664" style:family="table-column">
      <style:table-column-properties style:column-width="1.702in" style:use-optimal-column-width="false"/>
    </style:style>
    <style:style style:name="TableColumn665" style:family="table-column">
      <style:table-column-properties style:column-width="1.0562in" style:use-optimal-column-width="false"/>
    </style:style>
    <style:style style:name="TableColumn666" style:family="table-column">
      <style:table-column-properties style:column-width="0.9611in" style:use-optimal-column-width="false"/>
    </style:style>
    <style:style style:name="TableColumn667" style:family="table-column">
      <style:table-column-properties style:column-width="1.8208in" style:use-optimal-column-width="false"/>
    </style:style>
    <style:style style:name="TableColumn668" style:family="table-column">
      <style:table-column-properties style:column-width="1.152in" style:use-optimal-column-width="false"/>
    </style:style>
    <style:style style:name="Table663" style:family="table">
      <style:table-properties style:width="6.692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2-01 iki 1997-05-14</text:span></text:p>
      <text:p text:style-name="P8"/>
      <text:p text:style-name="P9"><text:span text:style-name="T10">Nutarimas paskelbtas: Žin. 1995, Nr.<text:s/></text:span><text:a xlink:href="https://www.e-tar.lt/portal/legalAct.html?documentId=TAR.FF110B57C247" office:target-frame-name="_top" xlink:show="replace"><text:span text:style-name="T11">6-127</text:span></text:a><text:span text:style-name="T12">, i. k. 0951100NUTA0000004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RIEMONIŲ UŽSIENIO PREKYBOS REGULIAVIMUI TOBULINTI IR EKSPORTUI PLĖTOTI</text:p>
      <text:p text:style-name="P20"/>
      <text:p text:style-name="P21">1995 m. sausio 10 d. Nr. 40</text:p>
      <text:p text:style-name="P22">Vilnius</text:p>
      <text:p text:style-name="P23"/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ritart</text:span><text:span text:style-name="T32">i priemonėms užsienio prekybos reguliavimui tobulinti ir eksportui plėtoti (pridedama).</text:span></text:p>
      <text:p text:style-name="P33"><text:span text:style-name="T34">2</text:span><text:span text:style-name="T35">. Pramonės ir prekybos ministerija turi:</text:span></text:p>
      <text:p text:style-name="P36"><text:span text:style-name="T37">2.1</text:span><text:span text:style-name="T38">. koordinuoti 1 punkte nurodytų priemonių įgyvendinimą;</text:span></text:p>
      <text:p text:style-name="P39"><text:span text:style-name="T40">2.2</text:span><text:span text:style-name="T41">. kartu su Žemės ūkio ministerija iki 1995 m. liepos 1</text:span><text:span text:style-name="T42"><text:s/>d. parengti ir pateikti Lietuvos Respublikos Vyriausybei pasiūlymus dėl eksportuojamų bei importuojamų prekių kokybės tikrinimo ir sertifikavimo laboratorijų steigimo bei jų veiklos finansavimo;</text:span></text:p>
      <text:p text:style-name="P43"><text:span text:style-name="T44">2.3</text:span><text:span text:style-name="T45">. kartu su Finansų ministerija iki 1995 m. lapkričio<text:s/></text:span><text:span text:style-name="T46">1 d. parengti ir pateikti Lietuvos Respublikos Vyriausybei eksporto draudimo sistemos sukūrimo ir jos taikymo programos projektą;</text:span></text:p>
      <text:p text:style-name="P47"><text:span text:style-name="T48">2.4.</text:span><text:span text:style-name="T49"><text:s/>Neteko galios nuo 1997-02-01</text:span></text:p>
      <text:p text:style-name="P50">Punkto naikinimas:</text:p>
      <text:p text:style-name="P51"><text:span text:style-name="T52">Nr.<text:s/></text:span><text:a xlink:href="https://www.e-tar.lt/portal/legalAct.html?documentId=TAR.AAA6F7736E12" office:target-frame-name="_top" xlink:show="replace"><text:span text:style-name="T53">57</text:span></text:a><text:span text:style-name="T54">, 1997-01-27, Žin. 1997, Nr. 10-189 (1997-01-31), i. k. 0971100NUTA00000057</text:span></text:p>
      <text:p text:style-name="P55">Punkto pakeitimai:</text:p>
      <text:p text:style-name="P56"><text:span text:style-name="T57">Nr.<text:s/></text:span><text:a xlink:href="https://www.e-tar.lt/portal/legalAct.html?documentId=TAR.45FDE2128868" office:target-frame-name="_top" xlink:show="replace"><text:span text:style-name="T58">1524</text:span></text:a><text:span text:style-name="T59">, 1995-12-04, Žin., 1995, Nr. 100-2239 (1995-12-08), i</text:span><text:span text:style-name="T60">. k. 0951100NUTA00001524</text:span></text:p>
      <text:p text:style-name="Normal"/>
      <text:p text:style-name="P61"><text:span text:style-name="T62">3</text:span><text:span text:style-name="T63">. Leisti Pramonės ir prekybos ministerijai ne konkurso tvarka išnuomoti ne pelno organizacijai Lietuvos eksporto plėtojimo agentūrai 36 kv. metrų ploto patalpas iš turimų savo žinioje valstybei priklausančių patalpų<text:s/></text:span><text:span text:style-name="T64">Vilniuje, J. Tumo-Vaižganto g. 8a/2</text:span>.</text:p>
      <text:p text:style-name="P65">Papildyta punktu:</text:p>
      <text:p text:style-name="P66"><text:span text:style-name="T67">Nr.<text:s/></text:span><text:a xlink:href="https://www.e-tar.lt/portal/legalAct.html?documentId=TAR.45FDE2128868" office:target-frame-name="_top" xlink:show="replace"><text:span text:style-name="T68">1524</text:span></text:a><text:span text:style-name="T69">, 1995-12-04, Žin., 1995, Nr. 100-2239 (1995-12-08), i. k. 0951100NUTA00001524</text:span></text:p>
      <text:p text:style-name="Normal"/>
      <text:p text:style-name="P70"><text:span text:style-name="T71">4</text:span><text:span text:style-name="T72">. Pavesti Europos reikalų<text:s/></text:span><text:span text:style-name="T73">ministerijai vykdyti Lietuvos eksporto plėtojimo agentūros steigėjo funkcijas</text:span>.</text:p>
      <text:p text:style-name="P74">Papildyta punktu:</text:p>
      <text:p text:style-name="P75"><text:span text:style-name="T76">Nr.<text:s/></text:span><text:a xlink:href="https://www.e-tar.lt/portal/legalAct.html?documentId=TAR.AAA6F7736E12" office:target-frame-name="_top" xlink:show="replace"><text:span text:style-name="T77">57</text:span></text:a><text:span text:style-name="T78">, 1997-01-27, Žin., 1997, Nr. 10-189 (1997-01-31), i. k. 0971100NUTA000</text:span><text:span text:style-name="T79">00057</text:span></text:p>
      <text:p text:style-name="Normal"/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PRAMONĖS IR PREKYBOS MINISTRAS<text:tab/>KAZIMIERAS JUOZAS KLIMAŠAUSKAS</text:p>
      <text:soft-page-break/>
      <text:p text:style-name="P88">PRITARTA</text:p>
      <text:p text:style-name="P94">Lietuvos Respublikos Vyriausybės<text:s/></text:p>
      <text:p text:style-name="P95">1995 m. sausio 10 d. Nutarimu</text:p>
      <text:p text:style-name="P96">Nr. 40</text:p>
      <text:p text:style-name="P97"/>
      <text:p text:style-name="P98">PRIEMONĖS UŽSIENIO PREKYBOS REGULIAVIMUI TOBULINTI IR EKSPORTUI PLĖTOTI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iemonės pavadinimas</text:p>
          </table:table-cell>
          <table:table-cell table:style-name="TableCell109">
            <text:p text:style-name="P110">Įvykdymo laikas</text:p>
          </table:table-cell>
          <table:table-cell table:style-name="TableCell111">
            <text:p text:style-name="P112">Lėšų poreikis 1994 metų liepos mėnesio kainomis (tūkst. litų)</text:p>
          </table:table-cell>
          <table:table-cell table:style-name="TableCell113">
            <text:p text:style-name="P114">Vykdytojai</text:p>
          </table:table-cell>
          <table:table-cell table:style-name="TableCell115">
            <text:p text:style-name="P116">Atsakingas už vykdymą</text:p>
          </table:table-cell>
        </table:table-row>
      </table:table>
      <text:p text:style-name="P117"/>
      <text:p text:style-name="P118"><text:span text:style-name="T119">UŽSIENIO PREKYBĄ REGLAMENTUOJANTYS ĮSTATYM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Baigti rengti Lietuvos Respublikos komercijos kodeksą</text:p>
          </table:table-cell>
          <table:table-cell table:style-name="TableCell130">
            <text:p text:style-name="P131">1996 metų II ketvirtis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Teisingumo ministe-rija, Pramonės ir prekybos ministeri-ja, Finansų ministe-rija</text:p>
          </table:table-cell>
          <table:table-cell table:style-name="TableCell136">
            <text:p text:style-name="P137">Teisingumo<text:s/>ministerija</text:p>
          </table:table-cell>
        </table:table-row>
        <table:table-row table:style-name="TableRow138">
          <table:table-cell table:style-name="TableCell139">
            <text:p text:style-name="P140">Baigti rengti Lietuvos Respublikos muitinės kodeksą</text:p>
          </table:table-cell>
          <table:table-cell table:style-name="TableCell141">
            <text:p text:style-name="P142">1995 metų II ketvirtis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Teisingumo ministe-rija, Muitinės departamentas prie Finansų ministerijos</text:p>
          </table:table-cell>
          <table:table-cell table:style-name="TableCell147">
            <text:p text:style-name="P148">„</text:p>
          </table:table-cell>
        </table:table-row>
        <table:table-row table:style-name="TableRow149">
          <table:table-cell table:style-name="TableCell150">
            <text:p text:style-name="P151">Prisijungti prie įvairių tarptautinių konvencijų</text:p>
          </table:table-cell>
          <table:table-cell table:style-name="TableCell152">
            <text:p text:style-name="P153">1997 metai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Užsienio reikalų<text:s/>ministerija, Muiti-nės departamentas prie Finansų ministerijos</text:p>
          </table:table-cell>
          <table:table-cell table:style-name="TableCell158">
            <text:p text:style-name="P159">Užsienio reikalų ministerija</text:p>
          </table:table-cell>
        </table:table-row>
        <table:table-row table:style-name="TableRow160">
          <table:table-cell table:style-name="TableCell161">
            <text:p text:style-name="P162">Parengti Lietuvos Respublikos muitų tarifų įstatymo pakeitimo projektą, atsižvelgiant į Lietuvos Respublikos muitinės kodekso nuostatas</text:p>
          </table:table-cell>
          <table:table-cell table:style-name="TableCell163">
            <text:p text:style-name="P164">1995 metų IV ketvirtis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Ekonomikos ministe-rija, Pramonės ir prekybos ministeri-ja, Finansų ministe-rija, Žemės ūkio ministerija, Muiti-nės departamentas prie Finansų ministerijos</text:p>
          </table:table-cell>
          <table:table-cell table:style-name="TableCell169">
            <text:p text:style-name="P170">Ekonomikos ministerija</text:p>
          </table:table-cell>
        </table:table-row>
        <table:table-row table:style-name="TableRow171">
          <table:table-cell table:style-name="TableCell172">
            <text:p text:style-name="P173">Parengti Eksporto garantijų įstatymą</text:p>
          </table:table-cell>
          <table:table-cell table:style-name="TableCell174">
            <text:p text:style-name="P175">1996 metai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Ekonomikos ministe-rija,<text:s/>Pramonės ir prekybos ministeri-ja, Teisingumo ministerija, Žemės ūkio ministerija</text:p>
          </table:table-cell>
          <table:table-cell table:style-name="TableCell180">
            <text:p text:style-name="P181">Ekonomikos ministerija</text:p>
          </table:table-cell>
        </table:table-row>
        <table:table-row table:style-name="TableRow182">
          <table:table-cell table:style-name="TableCell183">
            <text:p text:style-name="P184">Parengti Prekių eksporto ir importo kontrolės įstatymą</text:p>
          </table:table-cell>
          <table:table-cell table:style-name="TableCell185">
            <text:p text:style-name="P186">1995 metų I ketvirtis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Ekonomikos ministe-rija, Pramonės ir prekybos ministeri-ja, Teisingumo<text:s/>ministerija, Žemės ūkio ministerija, Muitinės departamen-tas prie Finansų ministerijos</text:p>
          </table:table-cell>
          <table:table-cell table:style-name="TableCell191">
            <text:p text:style-name="P192">„</text:p>
          </table:table-cell>
        </table:table-row>
        <table:table-row table:style-name="TableRow193">
          <table:table-cell table:style-name="TableCell194">
            <text:p text:style-name="P195">Parengti vartotojų teises reglamentuo-jančius įstatymus</text:p>
          </table:table-cell>
          <table:table-cell table:style-name="TableCell196">
            <text:p text:style-name="P197">1997 metai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Ekonomikos ministe-rija, Pramonės ir prekybos ministeri-ja, kitos ministeri-jos</text:p>
          </table:table-cell>
          <table:table-cell table:style-name="TableCell202">
            <text:p text:style-name="P203">Pramonės ir prekybos ministerija</text:p>
          </table:table-cell>
        </table:table-row>
      </table:table>
      <text:p text:style-name="P204"/>
      <text:p text:style-name="P205"><text:span text:style-name="T206">PREKYBOS SUTARTYS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Rengtis Lietuvos prisijungimui prie Bendrojo susitarimo dėl muitų tarifų ir prekybos (GATT)</text:p>
          </table:table-cell>
          <table:table-cell table:style-name="TableCell217">
            <text:p text:style-name="P218">1997 metai<text:s/></text:p>
          </table:table-cell>
          <table:table-cell table:style-name="TableCell219">
            <text:p text:style-name="P220">10-1995 m. 10-1996 m. 10-1997 m.</text:p>
          </table:table-cell>
          <table:table-cell table:style-name="TableCell221">
            <text:p text:style-name="P222">Užsienio reikalų ministerija, Pramo-nės ir prekybos ministerija, Ekono-mikos<text:s/>ministerija, Žemės ūkio ministe-rija</text:p>
          </table:table-cell>
          <table:table-cell table:style-name="TableCell223">
            <text:p text:style-name="P224">Užsienio reikalų</text:p>
            <text:p text:style-name="P225">ministerija</text:p>
          </table:table-cell>
        </table:table-row>
        <table:table-row table:style-name="TableRow226">
          <table:table-cell table:style-name="TableCell227">
            <text:p text:style-name="P228">Vykdant laisvosios prekybos sutartį su Europos Sąjunga,</text:p>
            <text:soft-page-break/>
            <text:p text:style-name="P229">sukurti prekių kvotų administravi-mo bei monitoringo mechanizmą. Sudarant laisvosios prekybos sutartis, siekti prekių kilmės</text:p>
            <text:p text:style-name="P230">išplėtimo principo</text:p>
            <text:p text:style-name="P231">pripažinimo</text:p>
          </table:table-cell>
          <table:table-cell table:style-name="TableCell232">
            <text:p text:style-name="P233">nuolat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„</text:p>
          </table:table-cell>
          <table:table-cell table:style-name="TableCell238">
            <text:p text:style-name="P239">„</text:p>
          </table:table-cell>
        </table:table-row>
        <text:soft-page-break/>
        <table:table-row table:style-name="TableRow240">
          <table:table-cell table:style-name="TableCell241">
            <text:p text:style-name="P242">Siekiant, kad įsi-galiotų jau pasira-šytos laisvosios prekybos sutartys (su Ukraina, Kazachstanu ir kt.), rengti pasi-rašyti papildomus protokolus prie šių sutarčių</text:p>
          </table:table-cell>
          <table:table-cell table:style-name="TableCell243">
            <text:p text:style-name="P244">nuolat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Pramonės ir prekybos ministerija, Žemės ūkio<text:s/>ministerija, Užsienio reikalų ministerija</text:p>
          </table:table-cell>
          <table:table-cell table:style-name="TableCell249">
            <text:p text:style-name="P250">Pramonės ir prekybos</text:p>
            <text:p text:style-name="P251">ministerija</text:p>
          </table:table-cell>
        </table:table-row>
        <table:table-row table:style-name="TableRow252">
          <table:table-cell table:style-name="TableCell253">
            <text:p text:style-name="P254">Siekti gauti ben-drųjų preferencijų sistemas, taip pat lengvatas iš Australijos, Japo-nijos, JAV, Kanados ir kitų valstybių</text:p>
          </table:table-cell>
          <table:table-cell table:style-name="TableCell255">
            <text:p text:style-name="P256">„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Užsienio reikalų ministerija</text:p>
          </table:table-cell>
          <table:table-cell table:style-name="TableCell261">
            <text:p text:style-name="P262">Užsienio reikalų</text:p>
            <text:p text:style-name="P263">ministerija</text:p>
          </table:table-cell>
        </table:table-row>
        <table:table-row table:style-name="TableRow264">
          <table:table-cell table:style-name="TableCell265">
            <text:p text:style-name="P266">Palengvinti prekių apyvartą tarp trijų Baltijos valstybių bei Rusijos Federa-cijos Kaliningrado srities</text:p>
          </table:table-cell>
          <table:table-cell table:style-name="TableCell267">
            <text:p text:style-name="P268">1997 metai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Užsienio reikalų ministerija, Ekono-mikos ministerija, Muitinės departamen-tas prie Finansų ministerijos</text:p>
          </table:table-cell>
          <table:table-cell table:style-name="TableCell273">
            <text:p text:style-name="P274">„</text:p>
          </table:table-cell>
        </table:table-row>
        <table:table-row table:style-name="TableRow275">
          <table:table-cell table:style-name="TableCell276">
            <text:p text:style-name="P277">Pradėti su Latvijos Respublika bendrai kontroliuoti valstybės sienos perėjimo punktus</text:p>
          </table:table-cell>
          <table:table-cell table:style-name="TableCell278">
            <text:p text:style-name="P279">1995 metų II ketvirti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Užsienio reikalų ministerija, Muitinės departamentas prie Finansų ministerijos Vidaus reikalų ministerija</text:p>
          </table:table-cell>
          <table:table-cell table:style-name="TableCell284">
            <text:p text:style-name="P285">Muitinės departamen-tas prie Finansų mi-nisterijos</text:p>
          </table:table-cell>
        </table:table-row>
      </table:table>
      <text:p text:style-name="P286"/>
      <text:p text:style-name="P287"><text:span text:style-name="T288">EKSPORTO</text:span><text:span text:style-name="T289"><text:s/>SKATINIMAS IR FINANSAVIMAS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Tobulinti eksporto skatinimo (nuolaidų taikymo) sistemą – eksportuotojų at-leidimo nuo mokes-čių bei importo muitų ir muitų grąžinimo eksportuotojams mechanizmus</text:p>
          </table:table-cell>
          <table:table-cell table:style-name="TableCell300">
            <text:p text:style-name="P301">Nuolat<text:s/></text:p>
          </table:table-cell>
          <table:table-cell table:style-name="TableCell302">
            <text:p text:style-name="P303">80-1995 m. 80-1996 m. 80-1997 m.</text:p>
          </table:table-cell>
          <table:table-cell table:style-name="TableCell304">
            <text:p text:style-name="P305">Finansų ministerija,<text:s/></text:p>
            <text:p text:style-name="P306">Pramonės ir prekybos</text:p>
            <text:p text:style-name="P307">ministerija, Žemės ūkio ministerija, Eksporto plėtojimo agentūra</text:p>
          </table:table-cell>
          <table:table-cell table:style-name="TableCell308">
            <text:p text:style-name="P309">Finansų ministerija</text:p>
          </table:table-cell>
        </table:table-row>
        <table:table-row table:style-name="TableRow310">
          <table:table-cell table:style-name="TableCell311">
            <text:p text:style-name="P312">Įsteigti Eksporto plėtojimo agentūrą, kuri rengtų medžia-gą Lietuvos Respub-likos Vyriausybei</text:p>
          </table:table-cell>
          <table:table-cell table:style-name="TableCell313">
            <text:p text:style-name="P314">1995 metų I ketvirtis</text:p>
          </table:table-cell>
          <table:table-cell table:style-name="TableCell315">
            <text:p text:style-name="P316">450-1996m. 400-1997m. (iš<text:s/>Lietu-vos vals-tybės biu-džeto)</text:p>
          </table:table-cell>
          <table:table-cell table:style-name="TableCell317">
            <text:p text:style-name="P318">Pramonės ir prekybos ministerija</text:p>
          </table:table-cell>
          <table:table-cell table:style-name="TableCell319">
            <text:p text:style-name="P320">Pramonės ir prekybos ministerija</text:p>
          </table:table-cell>
        </table:table-row>
        <table:table-row table:style-name="TableRow321">
          <table:table-cell table:style-name="TableCell322">
            <text:p text:style-name="P323">Įsteigti Žemės ūkio produktų užsienio prekybos agentūrą</text:p>
          </table:table-cell>
          <table:table-cell table:style-name="TableCell324">
            <text:p text:style-name="P325">1995 metų I ketvirti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Žemės ūkio ministerija</text:p>
          </table:table-cell>
          <table:table-cell table:style-name="TableCell330">
            <text:p text:style-name="P331">Žemės ūkio ministerija</text:p>
          </table:table-cell>
        </table:table-row>
        <table:table-row table:style-name="TableRow332">
          <table:table-cell table:style-name="TableCell333">
            <text:p text:style-name="P334">Įsteigti Eksporto rėmimo fondą</text:p>
          </table:table-cell>
          <table:table-cell table:style-name="TableCell335">
            <text:p text:style-name="P336">1995 metų I ketvirtis</text:p>
          </table:table-cell>
          <table:table-cell table:style-name="TableCell337">
            <text:p text:style-name="P338">1000-1995 m. 10000-1996 m. 10000-1997m. (iš Lietuvos valstybės biudžeto)</text:p>
          </table:table-cell>
          <table:table-cell table:style-name="TableCell339">
            <text:p text:style-name="P340">Pramonės ir prekybos ministerija, Finansų ministerija</text:p>
          </table:table-cell>
          <table:table-cell table:style-name="TableCell341">
            <text:p text:style-name="P342">Pramonės ir prekybos ministerija</text:p>
          </table:table-cell>
        </table:table-row>
        <table:table-row table:style-name="TableRow343">
          <table:table-cell table:style-name="TableCell344">
            <text:p text:style-name="P345">Parengti eksporto draudimo sistemos projektą</text:p>
          </table:table-cell>
          <table:table-cell table:style-name="TableCell346">
            <text:p text:style-name="P347">1995 metų IV ketvirtis</text:p>
          </table:table-cell>
          <table:table-cell table:style-name="TableCell348">
            <text:p text:style-name="P349">60-1995 m.</text:p>
          </table:table-cell>
          <table:table-cell table:style-name="TableCell350">
            <text:p text:style-name="P351">Eksporto plėtojimo agentūra, Pramonės ir prekybos ministe-rija, Finansų minis-terija, Ekonomikos ministerija, Žemės ūkio ministerija</text:p>
          </table:table-cell>
          <table:table-cell table:style-name="TableCell352">
            <text:p text:style-name="P353">Eksporto plėtojimo</text:p>
            <text:p text:style-name="P354">agentūra</text:p>
          </table:table-cell>
        </table:table-row>
        <table:table-row table:style-name="TableRow355">
          <table:table-cell table:style-name="TableCell356">
            <text:p text:style-name="P357">Parengti nacionalinę kokybės programą</text:p>
          </table:table-cell>
          <table:table-cell table:style-name="TableCell358">
            <text:p text:style-name="P359">1995 metų III ketvir-tis, 1996<text:s/><text:soft-page-break/>metų III ketvirtis, 1997 metų III ketvir-tis</text:p>
          </table:table-cell>
          <table:table-cell table:style-name="TableCell360">
            <text:p text:style-name="P361">30-1996 m. 30-1997 m.<text:s/><text:soft-page-break/>(iš Lietuvos valstybės biudžeto)</text:p>
          </table:table-cell>
          <table:table-cell table:style-name="TableCell362">
            <text:p text:style-name="P363">Pramonės ir prekybos ministerija, Ekono-mikos<text:s/><text:soft-page-break/>ministerija, Valdymo reformų ir savivaldybių reikalų ministerija, Žemės ūkio ministerija</text:p>
          </table:table-cell>
          <table:table-cell table:style-name="TableCell364">
            <text:p text:style-name="P365">Pramonės ir prekybos</text:p>
            <text:soft-page-break/>
            <text:p text:style-name="P366">ministerija</text:p>
          </table:table-cell>
        </table:table-row>
        <text:soft-page-break/>
        <table:table-row table:style-name="TableRow367">
          <table:table-cell table:style-name="TableCell368">
            <text:p text:style-name="P369">Siekti papildomų užsienio finansinių institucijų kreditų ir kuo daugiau jų skirti įmonėms mo-dernizuoti, kad didėtų eksportas (Suomijos, Prancū-zijos ir kitų</text:p>
            <text:p text:style-name="P370">valstybių pavyzdžiu)</text:p>
          </table:table-cell>
          <table:table-cell table:style-name="TableCell371">
            <text:p text:style-name="P372">nuolat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Finansų ministerija,<text:s/></text:p>
            <text:p text:style-name="P377">Pramonės ir prekybos<text:s/></text:p>
            <text:p text:style-name="P378">ministerija, Žemės ūkio ministerija, Eksporto plėtojimo agentūra</text:p>
          </table:table-cell>
          <table:table-cell table:style-name="TableCell379">
            <text:p text:style-name="P380">Finansų ministerija</text:p>
          </table:table-cell>
        </table:table-row>
        <table:table-row table:style-name="TableRow381">
          <table:table-cell table:style-name="TableCell382">
            <text:p text:style-name="P383">Baigti rengti būti-nas sąlygas, kad būtų galima pasi-naudoti Baltijos investicijų prog-ramos finansiniais ištekliais</text:p>
          </table:table-cell>
          <table:table-cell table:style-name="TableCell384">
            <text:p text:style-name="P385">1995 metų II ketvirtis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Finansų ministerija,<text:s/></text:p>
            <text:p text:style-name="P390">Pramonės ir prekybos<text:s/></text:p>
            <text:p text:style-name="P391">ministerija, Žemės ūkio ministerija</text:p>
          </table:table-cell>
          <table:table-cell table:style-name="TableCell392">
            <text:p text:style-name="P393">Finansų ministerija</text:p>
          </table:table-cell>
        </table:table-row>
      </table:table>
      <text:p text:style-name="P394"/>
      <text:p text:style-name="P395"><text:span text:style-name="T396">INFORMACIJA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Įdiegti tarptauti-nius reikalavimus atitinkančią eks-porto bei importo statistikos sis-temą(taikant harmo-nizuotą prekių aprašymo sistemą)</text:p>
          </table:table-cell>
          <table:table-cell table:style-name="TableCell407">
            <text:p text:style-name="P408">1995 metų IV ketvirtis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Muitinės<text:s/>departamen-tas prie Finansų ministerijos, Sta-tistikos departamen-tas prie Lietuvos Respublikos Vyriau-sybės, Eksporto Plė-tojimo agentūra, Ry-šių ir informatikos ministerija, Ekono-mikos ministerija</text:p>
          </table:table-cell>
          <table:table-cell table:style-name="TableCell413">
            <text:p text:style-name="P414">Muitinės de-partamentas prie Finansų ministerijos</text:p>
          </table:table-cell>
        </table:table-row>
        <table:table-row table:style-name="TableRow415">
          <table:table-cell table:style-name="TableCell416">
            <text:p text:style-name="P417">Sukurti kompiuteri-zuotą eksporto informacijos tink-lą, jungiantį Lie-tuvos Respublikos organizacijas ir įmones bei ambasa-das(prekybos atsto-vybes) užsienyje</text:p>
          </table:table-cell>
          <table:table-cell table:style-name="TableCell418">
            <text:p text:style-name="P419">1997 metai</text:p>
          </table:table-cell>
          <table:table-cell table:style-name="TableCell420">
            <text:p text:style-name="P421">400-1996m. 450-1997m. (iš Lietuvos valstybės biudžeto)</text:p>
          </table:table-cell>
          <table:table-cell table:style-name="TableCell422">
            <text:p text:style-name="P423">Ryšių ir informati-kos ministerija, Pramonės ir prekybos ministerija, Eksporto plėtojimo agentūra</text:p>
          </table:table-cell>
          <table:table-cell table:style-name="TableCell424">
            <text:p text:style-name="P425">Pramonės ir prekybos ministerija</text:p>
          </table:table-cell>
        </table:table-row>
        <table:table-row table:style-name="TableRow426">
          <table:table-cell table:style-name="TableCell427">
            <text:p text:style-name="P428">Prisijungti prie tarptautinių informacinių sistemų bei duomenų bazių</text:p>
          </table:table-cell>
          <table:table-cell table:style-name="TableCell429">
            <text:p text:style-name="P430">1997 metai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Ryšių ir informati-kos ministerija, Lietuvos informaci-jos institutas, Pramonės ir prekybos ministerija, Ekono-mikos ministerija, Žemės ūkio ministerija</text:p>
          </table:table-cell>
          <table:table-cell table:style-name="TableCell435">
            <text:p text:style-name="P436">„</text:p>
          </table:table-cell>
        </table:table-row>
        <table:table-row table:style-name="TableRow437">
          <table:table-cell table:style-name="TableCell438">
            <text:p text:style-name="P439">Įsteigti tarptautinį prekybos centrą</text:p>
          </table:table-cell>
          <table:table-cell table:style-name="TableCell440">
            <text:p text:style-name="P441">1997 metai</text:p>
          </table:table-cell>
          <table:table-cell table:style-name="TableCell442">
            <text:p text:style-name="P443">100-1995m. 200-1996m. 300-1997m.</text:p>
          </table:table-cell>
          <table:table-cell table:style-name="TableCell444">
            <text:p text:style-name="P445">Pramonės ir prekybos ministerija, Žemės ūkio ministerija, Pramonės ir prekybos rūmai</text:p>
          </table:table-cell>
          <table:table-cell table:style-name="TableCell446">
            <text:p text:style-name="P447">„</text:p>
          </table:table-cell>
        </table:table-row>
        <table:table-row table:style-name="TableRow448">
          <table:table-cell table:style-name="TableCell449">
            <text:p text:style-name="P450">Padėti Lietuvos Respublikos įmonėms parengti reprezen-tacinius leidinius apie jų gamybą ir tarptautinio verslo planus</text:p>
          </table:table-cell>
          <table:table-cell table:style-name="TableCell451">
            <text:p text:style-name="P452">nuolat</text:p>
          </table:table-cell>
          <table:table-cell table:style-name="TableCell453">
            <text:p text:style-name="P454">30-1995 m. 30-1996 m. 30-1997 m.</text:p>
          </table:table-cell>
          <table:table-cell table:style-name="TableCell455">
            <text:p text:style-name="P456">Pramonės ir prekybos ministerija, Žemės ūkio ministerija, Eksporto plėtojimo agentūra</text:p>
          </table:table-cell>
          <table:table-cell table:style-name="TableCell457">
            <text:p text:style-name="P458">Pramonės ir<text:s/>prekybos ministerija</text:p>
          </table:table-cell>
        </table:table-row>
        <table:table-row table:style-name="TableRow459">
          <table:table-cell table:style-name="TableCell460">
            <text:p text:style-name="P461">Leisti periodinius leidinius, supažin-dinančius su Lietu-vos Respublikoje galiojančiais normatyviniais aktais prekybos klausimais, taip pat eksportuojama</text:p>
            <text:p text:style-name="P462">produkcija ir paslaugomis</text:p>
          </table:table-cell>
          <table:table-cell table:style-name="TableCell463">
            <text:p text:style-name="P464">„</text:p>
          </table:table-cell>
          <table:table-cell table:style-name="TableCell465">
            <text:p text:style-name="P466">150-1995m. 150-1996m. 150-1997m.</text:p>
          </table:table-cell>
          <table:table-cell table:style-name="TableCell467">
            <text:p text:style-name="P468">Pramonės ir prekybos ministerija, Ekono-mikos ministerija, Eksporto plėtojimo agentūra, Lietuvos informacijos institutas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Organizuoti lietuviškų prekių ir produkcijos parodas, dalyvauti<text:s/><text:soft-page-break/>parodose, rengiamo-se užsienyje</text:p>
          </table:table-cell>
          <table:table-cell table:style-name="TableCell474">
            <text:p text:style-name="P475">„</text:p>
          </table:table-cell>
          <table:table-cell table:style-name="TableCell476">
            <text:p text:style-name="P477">500-1995m. 500-1996m. 500-1997m.</text:p>
          </table:table-cell>
          <table:table-cell table:style-name="TableCell478">
            <text:p text:style-name="P479">Eksporto plėtojimo<text:s/>agentūra, Pramonės ir prekybos ministerija, Žemės ūkio<text:s/><text:soft-page-break/>ministerija</text:p>
          </table:table-cell>
          <table:table-cell table:style-name="TableCell480">
            <text:p text:style-name="P481">Eksporto plėtojimo agentūra</text:p>
          </table:table-cell>
        </table:table-row>
        <text:soft-page-break/>
        <table:table-row table:style-name="TableRow482">
          <table:table-cell table:style-name="TableCell483">
            <text:p text:style-name="P484">Įsteigti užsienio technologijų cen-trą, kurio tikslas – užtikrinti šiuo-laikinių technolo-gijų, medžiagų ir produktų importą į Lietuvos Respubliką ir jų spartesnį taikymą jos įmonėse</text:p>
          </table:table-cell>
          <table:table-cell table:style-name="TableCell485">
            <text:p text:style-name="P486">1997 metai</text:p>
          </table:table-cell>
          <table:table-cell table:style-name="TableCell487">
            <text:p text:style-name="P488">200-1995m. 200-1996m. 150-1997m.</text:p>
          </table:table-cell>
          <table:table-cell table:style-name="TableCell489">
            <text:p text:style-name="P490">Pramonės ir prekybos ministerija, Eksporto plėtojimo agentūra</text:p>
          </table:table-cell>
          <table:table-cell table:style-name="TableCell491">
            <text:p text:style-name="P492">Pramonės ir prekybos ministerija</text:p>
          </table:table-cell>
        </table:table-row>
        <table:table-row table:style-name="TableRow493">
          <table:table-cell table:style-name="TableCell494">
            <text:p text:style-name="P495">Parengti ir įgyvendinti brūkšninių kodų taikymo programą</text:p>
          </table:table-cell>
          <table:table-cell table:style-name="TableCell496">
            <text:p text:style-name="P497">1995 metų II ketvirtis</text:p>
          </table:table-cell>
          <table:table-cell table:style-name="TableCell498">
            <text:p text:style-name="P499">80-1995 m.<text:s/>50-1996 m.</text:p>
          </table:table-cell>
          <table:table-cell table:style-name="TableCell500">
            <text:p text:style-name="P501">Pramonės ir prekybos ministerija, Valsty-binis inf. Techno-logijos institutas</text:p>
          </table:table-cell>
          <table:table-cell table:style-name="TableCell502">
            <text:p text:style-name="P503">„</text:p>
          </table:table-cell>
        </table:table-row>
        <table:table-row table:style-name="TableRow504">
          <table:table-cell table:style-name="TableCell505">
            <text:p text:style-name="P506">Parengti prekių ir prekių siuntų, pažymėtų brūkšni-niais kodais, auto-matizuotų apdoroji-mo ir kontrolės sistemų kūrimo ir taikymo programą</text:p>
          </table:table-cell>
          <table:table-cell table:style-name="TableCell507">
            <text:p text:style-name="P508">1995 metų III ketvirtis</text:p>
          </table:table-cell>
          <table:table-cell table:style-name="TableCell509">
            <text:p text:style-name="P510">150-1995m.</text:p>
          </table:table-cell>
          <table:table-cell table:style-name="TableCell511">
            <text:p text:style-name="P512">Pramonės ir prekybos ministerija, Eks-porto plėtojimo agentūra, Valstybi-nis informacinės</text:p>
            <text:p text:style-name="P513">technologijos institutas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Sukurti eksportuo-jamų ir importuoja-mų prekių žymėjimo brūkšniniais kodais struktūrą, žymių kokybės kontrolės sistemą</text:p>
          </table:table-cell>
          <table:table-cell table:style-name="TableCell519">
            <text:p text:style-name="P520">1995 metų II ketvirtis</text:p>
          </table:table-cell>
          <table:table-cell table:style-name="TableCell521">
            <text:p text:style-name="P522">50-1995 m.</text:p>
          </table:table-cell>
          <table:table-cell table:style-name="TableCell523">
            <text:p text:style-name="P524">Pramonės ir prekybos ministerija, Ekspor-to plėtojimo agentū-ra, Valstybinis informacinės techno-logijos institutas</text:p>
          </table:table-cell>
          <table:table-cell table:style-name="TableCell525">
            <text:p text:style-name="P526">Pramonės ir prekybos ministerija</text:p>
          </table:table-cell>
        </table:table-row>
        <table:table-row table:style-name="TableRow527">
          <table:table-cell table:style-name="TableCell528">
            <text:p text:style-name="P529">Parengti automati-zuotos apskaitos ir kontrolės sistemas (naudojant<text:s/>elektro-ninius kasos apara-tus ir brūkšninius kodų skenerius)</text:p>
          </table:table-cell>
          <table:table-cell table:style-name="TableCell530">
            <text:p text:style-name="P531">1996 metai</text:p>
          </table:table-cell>
          <table:table-cell table:style-name="TableCell532">
            <text:p text:style-name="P533">30-1995 m. 40-1996 m.</text:p>
          </table:table-cell>
          <table:table-cell table:style-name="TableCell534">
            <text:p text:style-name="P535">Pramonės ir prekybos ministerija, Ekspor-to plėtojimo agentū-ra, Valstybinis informacinės techno-logijos institutas</text:p>
          </table:table-cell>
          <table:table-cell table:style-name="TableCell536">
            <text:p text:style-name="P537">„</text:p>
          </table:table-cell>
        </table:table-row>
        <table:table-row table:style-name="TableRow538">
          <table:table-cell table:style-name="TableCell539">
            <text:p text:style-name="P540">Patikslinti ir įgy-vendinti kai kurių ūkio<text:s/>šakų restruk-tūrizavimo projek-tus, kad šių šakų įmonių produkcija būtų tinkama eksportuoti</text:p>
          </table:table-cell>
          <table:table-cell table:style-name="TableCell541">
            <text:p text:style-name="P542">nuolat</text:p>
          </table:table-cell>
          <table:table-cell table:style-name="TableCell543">
            <text:p text:style-name="P544">80-1995 m. 80-1996 m. 80-1997 m.</text:p>
          </table:table-cell>
          <table:table-cell table:style-name="TableCell545">
            <text:p text:style-name="P546">Pramonės ir prekybos ministerija, Žemės ūkio ministerija, Įmonių restruktūrizavimo agentūra“Consulta“</text:p>
          </table:table-cell>
          <table:table-cell table:style-name="TableCell547">
            <text:p text:style-name="P548">„</text:p>
          </table:table-cell>
        </table:table-row>
        <table:table-row table:style-name="TableRow549">
          <table:table-cell table:style-name="TableCell550">
            <text:p text:style-name="P551">Analizuoti, kaip įgyvendinamos kon-krečių ūkio šakų plėtojimo naciona-linės programos, atkreipiant dėmesį į tai, ar didėja produkcijos ir paslaugų eksportas</text:p>
          </table:table-cell>
          <table:table-cell table:style-name="TableCell552">
            <text:p text:style-name="P553">„</text:p>
          </table:table-cell>
          <table:table-cell table:style-name="TableCell554">
            <text:p text:style-name="P555">30-1995 m. 30-1996 m. 30-1997 m.</text:p>
          </table:table-cell>
          <table:table-cell table:style-name="TableCell556">
            <text:p text:style-name="P557">Pramonės ir prekybos ministerija, Eksporto plėtojimo agentūra, atitinkamos ministerijos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Rengti rekomendaci-jas, susijusias su tam tikrų ūkio šakų įmonių specializa-cijos keitimu</text:p>
          </table:table-cell>
          <table:table-cell table:style-name="TableCell563">
            <text:p text:style-name="P564">„</text:p>
          </table:table-cell>
          <table:table-cell table:style-name="TableCell565">
            <text:p text:style-name="P566">30-1995 m. 30-1996 m. 30-1997 m.</text:p>
          </table:table-cell>
          <table:table-cell table:style-name="TableCell567">
            <text:p text:style-name="P568">Pramonės ir prekybos ministerija, Žemės ūkio ministerija, Eksporto plėtojimo agentūra, Įmonių restruktūrizavimo agentūra<text:s/>„Consulta“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Tobulinti Lietuvos Respublikos Vyriausybės remiamą prioritetinių ūkio šakų bei sektorių plėtojimo programą</text:p>
          </table:table-cell>
          <table:table-cell table:style-name="TableCell574">
            <text:p text:style-name="P575">nuolat</text:p>
          </table:table-cell>
          <table:table-cell table:style-name="TableCell576">
            <text:p text:style-name="P577">40-1995 m. 40-1996 m. 40-1997 m.</text:p>
          </table:table-cell>
          <table:table-cell table:style-name="TableCell578">
            <text:p text:style-name="P579">Eksporto plėtojimo agentūra, Įmonių restruktūrizavimo agentūra „Consulta“, atitinkamos ministerijos</text:p>
          </table:table-cell>
          <table:table-cell table:style-name="TableCell580">
            <text:p text:style-name="P581">Eksporto plėtojimo agentūra</text:p>
          </table:table-cell>
        </table:table-row>
        <table:table-row table:style-name="TableRow582">
          <table:table-cell table:style-name="TableCell583">
            <text:p text:style-name="P584">Parengti ir įgyven-dinti matavimo technikos gamybos plėtojimo programą</text:p>
          </table:table-cell>
          <table:table-cell table:style-name="TableCell585">
            <text:p text:style-name="P586">1995 metų IV ketvirtis</text:p>
          </table:table-cell>
          <table:table-cell table:style-name="TableCell587">
            <text:p text:style-name="P588">80-1995 m.</text:p>
          </table:table-cell>
          <table:table-cell table:style-name="TableCell589">
            <text:p text:style-name="P590">Pramonės ir prekybos ministerija, Žemės ūkio ministerija, kitos ministerijos</text:p>
          </table:table-cell>
          <table:table-cell table:style-name="TableCell591">
            <text:p text:style-name="P592">Pramonės ir prekybos ministerija</text:p>
          </table:table-cell>
        </table:table-row>
        <table:table-row table:style-name="TableRow593">
          <table:table-cell table:style-name="TableCell594">
            <text:p text:style-name="P595">Parengti pagrindi-nių standartų, suderintų su Euro-pos Sąjungos reika-lavimais, rengimo programą</text:p>
          </table:table-cell>
          <table:table-cell table:style-name="TableCell596">
            <text:p text:style-name="P597">1995 metų IV ketvirtis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Lietuvos standarti-zacijos tarnyba prie Valdymo reformų ir savivaldybių reikalų ministerijos</text:p>
          </table:table-cell>
          <table:table-cell table:style-name="TableCell602">
            <text:p text:style-name="P603">Lietuvos standartiza-cijos tarny-ba prie<text:s/>Val-dymo reformų ir savival-dybių<text:s/><text:soft-page-break/>reika-lų ministe-rijos</text:p>
          </table:table-cell>
        </table:table-row>
        <text:soft-page-break/>
        <table:table-row table:style-name="TableRow604">
          <table:table-cell table:style-name="TableCell605">
            <text:p text:style-name="P606">Sudaryti prie Baltijos Ministrų Tarybos Vyresniųjų pareigūnų komiteto koordinacinę grupę pagrindinių stan-dartų, suderintų su Europos Sąjungos reikalavimais, rengimo programai įgyvendinti Baltijos valstybėse</text:p>
          </table:table-cell>
          <table:table-cell table:style-name="TableCell607">
            <text:p text:style-name="P608">„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Lietuvos standartizacijos tarnyba prie Valdymo reformų ir savivaldybių reikalų ministerijos, Užsienio reikalų ministerija</text:p>
          </table:table-cell>
          <table:table-cell table:style-name="TableCell613">
            <text:p text:style-name="P614">„</text:p>
          </table:table-cell>
        </table:table-row>
        <table:table-row table:style-name="TableRow615">
          <table:table-cell table:style-name="TableCell616">
            <text:p text:style-name="P617">Atlikti įmonių verslo planų eks-pertizę ir rengti pasiūlymus dėl pirmenybės gauti užsienio kreditus</text:p>
          </table:table-cell>
          <table:table-cell table:style-name="TableCell618">
            <text:p text:style-name="P619">nuolat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Pramonės<text:s/>ir prekybos ministerija, Žemės ūkio ministerija</text:p>
          </table:table-cell>
          <table:table-cell table:style-name="TableCell624">
            <text:p text:style-name="P625">Pramonės ir prekybos ministerija</text:p>
          </table:table-cell>
        </table:table-row>
        <table:table-row table:style-name="TableRow626">
          <table:table-cell table:style-name="TableCell627">
            <text:p text:style-name="P628">Pradėti projektuoti ir gaminti RISC architektūros POWER PC kompiuterius</text:p>
          </table:table-cell>
          <table:table-cell table:style-name="TableCell629">
            <text:p text:style-name="P630">1995 metų IV ketvirti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Ryšių ir informati-kos ministerija, Pramonės ir prekybos ministerija</text:p>
          </table:table-cell>
          <table:table-cell table:style-name="TableCell635">
            <text:p text:style-name="P636">Ryšių<text:s/>ir informatikos ministerija</text:p>
          </table:table-cell>
        </table:table-row>
        <table:table-row table:style-name="TableRow637">
          <table:table-cell table:style-name="TableCell638">
            <text:p text:style-name="P639">Pradėti gaminti magnetines korteles ir tokios pat paskirties skaitymo bei rašymo įrenginius</text:p>
          </table:table-cell>
          <table:table-cell table:style-name="TableCell640">
            <text:p text:style-name="P641">1995 metų IV ketvirtis</text:p>
          </table:table-cell>
          <table:table-cell table:style-name="TableCell642">
            <text:p text:style-name="P643">1050-1995m.</text:p>
          </table:table-cell>
          <table:table-cell table:style-name="TableCell644">
            <text:p text:style-name="P645">Pramonės ir prekybos ministerija, Valsty-binis informacinės technologijos institutas</text:p>
          </table:table-cell>
          <table:table-cell table:style-name="TableCell646">
            <text:p text:style-name="P647">Pramonės ir prekybos ministerija</text:p>
          </table:table-cell>
        </table:table-row>
        <table:table-row table:style-name="TableRow648">
          <table:table-cell table:style-name="TableCell649">
            <text:p text:style-name="P650">Sukurti produkcijos sertifikavimo sistemą(pagal ISO 9000, EN 45000 modelius) ir įsteigti sertifikavimo įstaigas</text:p>
          </table:table-cell>
          <table:table-cell table:style-name="TableCell651">
            <text:p text:style-name="P652">1997 metai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Lietuvos standarti-zacijos tarnyba prie Valdymo reformų ir savivaldybių reikalų ministerijos, Pramonės ir prekybos ministerija, Žemės ūkio ministerija, kitos suinteresuotos ministerijos</text:p>
          </table:table-cell>
          <table:table-cell table:style-name="TableCell657">
            <text:p text:style-name="P658">Lietuvos standartizacijos tarnyba prie Valdymo reformų ir savivaldybių reikalų ministerijos</text:p>
          </table:table-cell>
        </table:table-row>
      </table:table>
      <text:p text:style-name="P659"/>
      <text:p text:style-name="P660"><text:span text:style-name="T661">PROFESIONALIŲ EKSPORTO SPECIALISTŲ RENGIMA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Sparčiau rengti marketingo ir užsienio<text:s/>prekybos specialistus</text:p>
          </table:table-cell>
          <table:table-cell table:style-name="TableCell672">
            <text:p text:style-name="P673">nuolat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Švietimo ir mokslo ministerija, Pramo-nės ir prekybos ministerija, Žemės ūkio ministerija</text:p>
          </table:table-cell>
          <table:table-cell table:style-name="TableCell678">
            <text:p text:style-name="P679">Švietimo ir mokslo ministerija</text:p>
          </table:table-cell>
        </table:table-row>
        <table:table-row table:style-name="TableRow680">
          <table:table-cell table:style-name="TableCell681">
            <text:p text:style-name="P682">Parengti vadybinin-kų stažuotės užsienyje programą</text:p>
          </table:table-cell>
          <table:table-cell table:style-name="TableCell683">
            <text:p text:style-name="P684">1995 metų III ketvirtis</text:p>
          </table:table-cell>
          <table:table-cell table:style-name="TableCell685">
            <text:p text:style-name="P686">40-1995 m.</text:p>
          </table:table-cell>
          <table:table-cell table:style-name="TableCell687">
            <text:p text:style-name="P688">Švietimo ir<text:s/>mokslo ministerija, Eksporto plėtojimo agentūra</text:p>
          </table:table-cell>
          <table:table-cell table:style-name="TableCell689">
            <text:p text:style-name="P690">„</text:p>
          </table:table-cell>
        </table:table-row>
        <table:table-row table:style-name="TableRow691">
          <table:table-cell table:style-name="TableCell692">
            <text:p text:style-name="P693">Parengti užsienio prekybos profesinio orientavimo strategiją</text:p>
          </table:table-cell>
          <table:table-cell table:style-name="TableCell694">
            <text:p text:style-name="P695">1996 metai</text:p>
          </table:table-cell>
          <table:table-cell table:style-name="TableCell696">
            <text:p text:style-name="P697">30-1995 m. 20-1996 m.</text:p>
          </table:table-cell>
          <table:table-cell table:style-name="TableCell698">
            <text:p text:style-name="P699">Švietimo ir mokslo ministerija, Ekspor-to plėtojimo agentū-ra, šios agentūros Mokymo centras</text:p>
          </table:table-cell>
          <table:table-cell table:style-name="TableCell700">
            <text:p text:style-name="P701">„</text:p>
          </table:table-cell>
        </table:table-row>
      </table:table>
      <text:p text:style-name="Normal"/>
      <text:p text:style-name="P702"><text:span text:style-name="T703">____________</text:span><text:span text:style-name="T704">__</text:span></text:p>
      <text:p text:style-name="P705"/>
      <text:p text:style-name="P706"/>
      <text:p text:style-name="P707"/>
      <text:p text:style-name="P708"><text:span text:style-name="T709">Pakeitimai:</text:span></text:p>
      <text:p text:style-name="P710"/>
      <text:p text:style-name="P711"><text:span text:style-name="T712">1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45FDE2128868" office:target-frame-name="_top" xlink:show="replace"><text:span text:style-name="T717">1524</text:span></text:a><text:span text:style-name="T718">, 1995-12-04, Žin., 1995, Nr. 100-2239 (1995-12-08), i. k. 0951100NUTA00001524</text:span></text:p>
      <text:p text:style-name="P719"><text:span text:style-name="T720">Dėl Lietuvos<text:s/></text:span><text:span text:style-name="T721">Respublikos Vyriausybės 1995 m. sausio 10 d. nutarimo Nr. 40 „Dėl priemonių užsienio prekybos reguliavimui tobulinti ir eksportui plėtoti" dalinio pakeitimo</text:span></text:p>
      <text:p text:style-name="P722"/>
      <text:p text:style-name="P723"><text:span text:style-name="T724">2.</text:span></text:p>
      <text:p text:style-name="P725"><text:span text:style-name="T726">Lietuvos Respublikos Vyriausybė, Nutarimas</text:span></text:p>
      <text:p text:style-name="P727"><text:span text:style-name="T728">Nr.<text:s/></text:span><text:a xlink:href="https://www.e-tar.lt/portal/legalAct.html?documentId=TAR.AAA6F7736E12" office:target-frame-name="_top" xlink:show="replace"><text:span text:style-name="T729">57</text:span></text:a><text:span text:style-name="T730">, 1997-01-27, Žin., 1997, Nr. 10-189 (1997-01-31), i. k. 0971100NUTA00000057</text:span></text:p>
      <text:soft-page-break/>
      <text:p text:style-name="P731"><text:span text:style-name="T732">Dėl Lietuvos Respublikos Vyriausybės 1995 m. sausio 10 d. nutarimo Nr. 40 „Dėl priemonių užsienio prekybos reguliavimui tobulinti ir eksportui<text:s/></text:span><text:span text:style-name="T733">plėtoti" dalinio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Header" style:family="paragraph">
      <style:paragraph-properties fo:text-align="center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6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5:00Z</meta:creation-date>
    <dc:date>2019-05-21T10:45:00Z</dc:date>
    <meta:template xlink:href="Normal.dotm" xlink:type="simple"/>
    <meta:editing-cycles>2</meta:editing-cycles>
    <meta:editing-duration>PT0S</meta:editing-duration>
    <meta:document-statistic meta:page-count="7" meta:paragraph-count="160" meta:word-count="2040" meta:character-count="15428" meta:row-count="541" meta:non-whitespace-character-count="13548"/>
  </office:meta>
</office:document-meta>
</file>