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1-04</text:span></text:p>
      <text:p text:style-name="P8"/>
      <text:p text:style-name="P9"><text:span text:style-name="T10">Įsakymas paskelbtas: Žin. 2005, Nr.<text:s/></text:span><text:a xlink:href="https://www.e-tar.lt/portal/legalAct.html?documentId=TAR.FF11C381980B" office:target-frame-name="_top" xlink:show="replace"><text:span text:style-name="T11">127-4566</text:span></text:a><text:span text:style-name="T12">, i. k. 1052250ISAK000V-771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KAI KURIŲ LIETUVOS RESPUBLIKOS SVEIKATOS APSAUGOS MINISTRAS ĮSAKYMŲ PAKEITIMO</text:p>
      <text:p text:style-name="P20"/>
      <text:p text:style-name="P21">2005 m. spalio 17 d. Nr. V-771</text:p>
      <text:p text:style-name="P22">Vilnius</text:p>
      <text:p text:style-name="P23"/>
      <text:p text:style-name="P24"/>
      <text:p text:style-name="P25"><text:span text:style-name="T26">Atsižvelgdamas į Valstybinės a</text:span><text:span text:style-name="T27">kreditavimo sveikatos priežiūros veiklai tarnybos prie Sveikatos apsaugos ministerijos nuostatų, patvirtintų Lietuvos Respublikos sveikatos apsaugos ministro 2001 m. vasario 28 d. įsakymu Nr. 146 (Žin., 2001, Nr.<text:s/></text:span><text:a xlink:href="https://www.e-tar.lt/portal/lt/legalAct/TAR.F90ED977B461" office:target-frame-name="_blank" xlink:show="new"><text:span text:style-name="T28">22-743</text:span></text:a><text:span text:style-name="T29">; 2005, Nr.<text:s/></text:span><text:a xlink:href="https://www.e-tar.lt/portal/lt/legalAct/TAR.4DD581F48901" office:target-frame-name="_blank" xlink:show="new"><text:span text:style-name="T30">43-1385</text:span></text:a><text:span text:style-name="T31">, Nr.<text:s/></text:span><text:a xlink:href="https://www.e-tar.lt/portal/lt/legalAct/TAR.956EA830679D" office:target-frame-name="_blank" xlink:show="new"><text:span text:style-name="T32">118-4294</text:span></text:a><text:span text:style-name="T33">), 12</text:span><text:span text:style-name="T34"><text:s/>punktą,</text:span></text:p>
      <text:p text:style-name="P35"><text:span text:style-name="T36">pakeičiu</text:span><text:span text:style-name="T37"><text:s/>šiuos įsakymus ir vietoj žodžių „generalinis direktorius“ (atitinkamu linksniu) įrašau žodį „direktorius“ (atitinkamu linksniu):</text:span></text:p>
      <text:p text:style-name="P38"><text:span text:style-name="T39">1.</text:span><text:span text:style-name="T40"><text:s/>Neteko galios nuo 2008-07-01</text:span></text:p>
      <text:p text:style-name="P41">Punkto naikinimas:</text:p>
      <text:p text:style-name="P42"><text:span text:style-name="T43">Nr.<text:s/></text:span><text:a xlink:href="https://www.e-tar.lt/portal/legalAct.html?documentId=TAR.0BC2018C31C9" office:target-frame-name="_top" xlink:show="replace"><text:span text:style-name="T44">V-998</text:span></text:a><text:span text:style-name="T45">, 2007-12-05, Žin. 2007, Nr. 131-5311 (2007-12-13), i. k. 1072250ISAK000V-998</text:span></text:p>
      <text:p text:style-name="Normal"/>
      <text:p text:style-name="P46"><text:span text:style-name="T47">2.</text:span><text:span text:style-name="T48"><text:s/>Neteko galios nuo 2022-11-04</text:span></text:p>
      <text:p text:style-name="P49">Punkto naikinimas:</text:p>
      <text:p text:style-name="P50"><text:span text:style-name="T51">Nr.<text:s/></text:span><text:a xlink:href="https://www.e-tar.lt/portal/legalAct.html?documentId=30a046605b4311edbc04912defe897d1" office:target-frame-name="_top" xlink:show="replace"><text:span text:style-name="T52">V-1623</text:span></text:a><text:span text:style-name="T53">, 2022-11-03, paskelbta TAR 2022-11-03, i. k. 2022-22265</text:span></text:p>
      <text:p text:style-name="Normal"/>
      <text:p text:style-name="P54"><text:span text:style-name="T55">3.</text:span><text:span text:style-name="T56"><text:s/>Neteko galios nuo 2008-07-01</text:span></text:p>
      <text:p text:style-name="P57">Punkto naikinimas:</text:p>
      <text:p text:style-name="P58"><text:span text:style-name="T59">Nr.<text:s/></text:span><text:a xlink:href="https://www.e-tar.lt/portal/legalAct.html?documentId=TAR.0BC2018C31C9" office:target-frame-name="_top" xlink:show="replace"><text:span text:style-name="T60">V-998</text:span></text:a><text:span text:style-name="T61">, 2007-12-05, Žin. 2007, Nr. 131-5311 (2007-12-13), i. k. 1072250ISAK000V-998</text:span></text:p>
      <text:p text:style-name="Normal"/>
      <text:p text:style-name="P62"><text:span text:style-name="T63">4</text:span><text:span text:style-name="T64">. Lietuvos Respublikos sveikatos apsaugos ministro 2005 m. kovo 15 d. įsakymą Nr. V-175</text:span><text:span text:style-name="T65"><text:s/>„Dėl Lietuvos Respublikos sveikatos apsaugos ministro 2004 m. gegužės 27 d. įsakymo Nr. V-396 „Dėl Medicinos praktikos licencijavimo taisyklių patvirtinimo“ pakeitimo“ (Žin., 2005, Nr.<text:s/></text:span><text:a xlink:href="https://www.e-tar.lt/portal/lt/legalAct/TAR.B447DD101502" office:target-frame-name="_blank" xlink:show="new"><text:span text:style-name="T66">37-1212</text:span></text:a><text:span text:style-name="T67">);</text:span></text:p>
      <text:p text:style-name="P68"><text:span text:style-name="T69">5</text:span><text:span text:style-name="T70">. Lietuvos Respublikos sveikatos apsaugos ministro 2003 m. lapkričio 24 d. įsakymą Nr. V-688 „Dėl sveikatos apsaugos ministro 2000 m. lapkričio 9 d. įsakymo Nr. 634 „Dėl Bendrųjų reikalavimų medicinos normoms rengti patvirtini</text:span><text:span text:style-name="T71">mo“ pakeitimo“ (Žin., 2003, Nr.<text:s/></text:span><text:a xlink:href="https://www.e-tar.lt/portal/lt/legalAct/TAR.79A62F297B12" office:target-frame-name="_blank" xlink:show="new"><text:span text:style-name="T72">112-5031</text:span></text:a><text:span text:style-name="T73">);</text:span></text:p>
      <text:p text:style-name="P74"><text:span text:style-name="T75">6.</text:span><text:span text:style-name="T76"><text:s/>Neteko galios nuo 2010-03-21</text:span></text:p>
      <text:p text:style-name="P77">Punkto naikinimas:</text:p>
      <text:p text:style-name="P78"><text:span text:style-name="T79">Nr.<text:s/></text:span><text:a xlink:href="https://www.e-tar.lt/portal/legalAct.html?documentId=TAR.E891C15442F2" office:target-frame-name="_top" xlink:show="replace"><text:span text:style-name="T80">V-18</text:span></text:a><text:span text:style-name="T81">, 2009-01-19, Žin. 2009, Nr. 13-523 (2009-02-03), i. k. 1092250ISAK0000V-18</text:span></text:p>
      <text:p text:style-name="Normal"/>
      <text:p text:style-name="P82"><text:span text:style-name="T83">7</text:span><text:span text:style-name="T84">. Lietuvos Respublikos sveikatos apsaugos ministerijos 1999 m. birželio 7 d. įsakymą Nr. 2</text:span><text:span text:style-name="T85">80 „Dėl įstaigų akreditavimo sveikatos priežiūrai nuostatų“ (Žin., 1999, Nr.<text:s/></text:span><text:a xlink:href="https://www.e-tar.lt/portal/lt/legalAct/TAR.93DA5B7CE4ED" office:target-frame-name="_blank" xlink:show="new"><text:span text:style-name="T86">51-1651</text:span></text:a><text:span text:style-name="T87">).</text:span></text:p>
      <text:p text:style-name="P88"/>
      <text:p text:style-name="P89"/>
      <text:p text:style-name="P90"/>
      <text:p text:style-name="P91"><text:span text:style-name="T92">SVEIKATOS APSAUGOS MINISTRAS</text:span><text:span text:style-name="T93"><text:tab/>ŽILVINAS PADAIGA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soft-page-break/>
      <text:p text:style-name="P101"><text:span text:style-name="T102">Lietuvos Resp</text:span><text:span text:style-name="T103">ublikos sveikatos apsaugos ministerija, Įsakymas</text:span></text:p>
      <text:p text:style-name="P104"><text:span text:style-name="T105">Nr.<text:s/></text:span><text:a xlink:href="https://www.e-tar.lt/portal/legalAct.html?documentId=TAR.0BC2018C31C9" office:target-frame-name="_top" xlink:show="replace"><text:span text:style-name="T106">V-998</text:span></text:a><text:span text:style-name="T107">, 2007-12-05, Žin., 2007, Nr. 131-5311 (2007-12-13), i. k. 1072250ISAK000V-998</text:span></text:p>
      <text:p text:style-name="P108"><text:span text:style-name="T109">Dėl Laboratorinės diagnostikos<text:s/></text:span><text:span text:style-name="T110">paslaugų teikimo reikalavimų aprašo patvirtinimo</text:span></text:p>
      <text:p text:style-name="P111"/>
      <text:p text:style-name="P112"><text:span text:style-name="T113">2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TAR.E891C15442F2" office:target-frame-name="_top" xlink:show="replace"><text:span text:style-name="T118">V-18</text:span></text:a><text:span text:style-name="T119">, 2009-01-19, Žin., 2009, Nr. 13-523 (2009-02-03),<text:s/></text:span><text:span text:style-name="T120">i. k. 1092250ISAK0000V-18</text:span></text:p>
      <text:p text:style-name="P121"><text:span text:style-name="T122">Dėl Medicinos priemonių (prietaisų) saugos techninio reglamento ir Aktyviųjų implantuojamųjų medicinos priemonių (prietaisų) saugos techninio reglamento patvirtinimo</text:span></text:p>
      <text:p text:style-name="P123"/>
      <text:p text:style-name="P124"><text:span text:style-name="T125">3.</text:span></text:p>
      <text:p text:style-name="P126"><text:span text:style-name="T127">Lietuvos Respublikos sveikatos apsaugos ministerija,<text:s/></text:span><text:span text:style-name="T128">Įsakymas</text:span></text:p>
      <text:p text:style-name="P129"><text:span text:style-name="T130">Nr.<text:s/></text:span><text:a xlink:href="https://www.e-tar.lt/portal/legalAct.html?documentId=30a046605b4311edbc04912defe897d1" office:target-frame-name="_top" xlink:show="replace"><text:span text:style-name="T131">V-1623</text:span></text:a><text:span text:style-name="T132">, 2022-11-03, paskelbta TAR 2022-11-03, i. k. 2022-22265</text:span></text:p>
      <text:p text:style-name="P133"><text:span text:style-name="T134">Dėl kai kurių Lietuvos Respublikos sveikatos apsaugos <text:s text:c="24"/>mini</text:span><text:span text:style-name="T135">stro įsakymų pripažinimo netekusiais galios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0T14:49:00Z</meta:creation-date>
    <dc:date>2022-11-10T14:49:00Z</dc:date>
    <meta:template xlink:href="Normal.dotm" xlink:type="simple"/>
    <meta:editing-cycles>2</meta:editing-cycles>
    <meta:editing-duration>PT0S</meta:editing-duration>
    <meta:document-statistic meta:page-count="3" meta:paragraph-count="37" meta:word-count="580" meta:character-count="4064" meta:row-count="140" meta:non-whitespace-character-count="3521"/>
  </office:meta>
</office:document-meta>
</file>