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138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7" style:parent-style-name="Normal" style:family="paragraph">
      <style:paragraph-properties fo:text-align="justify" fo:text-indent="0.4923in"/>
      <style:text-properties fo:color="#000000" style:font-size-complex="4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0" style:parent-style-name="Normal" style:family="paragraph">
      <style:paragraph-properties fo:text-align="justify" fo:text-indent="0.4923in"/>
      <style:text-properties fo:color="#000000" style:font-size-complex="4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6pt"/>
    </style:style>
    <style:style style:name="P32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 style:font-size-complex="4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0" style:parent-style-name="Normal" style:family="paragraph">
      <style:paragraph-properties fo:text-align="justify" fo:text-indent="0.4923in"/>
      <style:text-properties fo:color="#000000" style:font-size-complex="4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1" style:parent-style-name="Normal" style:family="paragraph">
      <style:paragraph-properties fo:text-align="justify" fo:text-indent="0.4923in"/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89" style:parent-style-name="Normal" style:family="paragraph">
      <style:paragraph-properties fo:text-align="justify" fo:text-indent="0.4923in"/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T505" style:parent-style-name="DefaultParagraphFont" style:family="text">
      <style:text-properties fo:color="#000000" style:font-size-complex="9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P509" style:parent-style-name="Normal" style:family="paragraph">
      <style:paragraph-properties fo:text-align="justify" fo:text-indent="0.4923in"/>
      <style:text-properties fo:color="#000000" style:font-size-complex="9pt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6" style:parent-style-name="Normal" style:family="paragraph">
      <style:paragraph-properties fo:text-align="justify" fo:text-indent="0.4923in"/>
      <style:text-properties fo:color="#000000" style:font-size-complex="9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9" style:parent-style-name="Normal" style:family="paragraph">
      <style:paragraph-properties fo:text-align="justify" fo:text-indent="0.4923in"/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6pt"/>
    </style:style>
    <style:style style:name="P538" style:parent-style-name="Normal" style:family="paragraph">
      <style:paragraph-properties fo:break-before="page" fo:text-align="justify" fo:text-indent="0.4923in"/>
    </style:style>
    <style:style style:name="P5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 style:font-size-complex="4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text-align="justify" fo:text-indent="0.4923in"/>
      <style:text-properties fo:color="#000000" style:font-size-complex="4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1" style:parent-style-name="Normal" style:family="paragraph">
      <style:paragraph-properties fo:text-align="justify" fo:text-indent="0.4923in"/>
      <style:text-properties fo:color="#000000" style:font-size-complex="4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4" style:parent-style-name="Normal" style:family="paragraph">
      <style:paragraph-properties fo:text-align="justify" fo:text-indent="0.4923in"/>
      <style:text-properties fo:color="#000000" style:font-size-complex="4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T622" style:parent-style-name="DefaultParagraphFont" style:family="text">
      <style:text-properties fo:color="#000000" style:font-size-complex="9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5" style:parent-style-name="Normal" style:family="paragraph">
      <style:paragraph-properties fo:text-align="justify" fo:text-indent="0.4923in"/>
      <style:text-properties fo:color="#000000" style:font-size-complex="4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9pt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font-size-complex="9pt"/>
    </style:style>
    <style:style style:name="T683" style:parent-style-name="DefaultParagraphFont" style:family="text">
      <style:text-properties fo:color="#000000" style:font-size-complex="9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36" style:parent-style-name="Normal" style:family="paragraph">
      <style:paragraph-properties fo:text-align="justify" fo:text-indent="0.4923in"/>
      <style:text-properties fo:color="#000000" style:font-size-complex="4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9pt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9" style:parent-style-name="Normal" style:family="paragraph">
      <style:paragraph-properties fo:text-align="justify" fo:text-indent="0.4923in"/>
      <style:text-properties fo:color="#000000" style:font-size-complex="4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style:font-size-complex="6pt"/>
    </style:style>
    <style:style style:name="P7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 style:font-size-complex="4p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6" style:parent-style-name="Normal" style:family="paragraph">
      <style:paragraph-properties fo:text-align="justify" fo:text-indent="0.4923in"/>
      <style:text-properties fo:color="#000000" style:font-size-complex="4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1" style:parent-style-name="Normal" style:family="paragraph">
      <style:paragraph-properties fo:text-align="justify" fo:text-indent="0.4923in"/>
      <style:text-properties fo:color="#000000" style:font-size-complex="4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T776" style:parent-style-name="DefaultParagraphFont" style:family="text">
      <style:text-properties fo:color="#000000" style:font-size-complex="9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font-size-complex="9pt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0" style:parent-style-name="Normal" style:family="paragraph">
      <style:paragraph-properties fo:text-align="justify" fo:text-indent="0.4923in"/>
      <style:text-properties fo:color="#000000" style:font-size-complex="4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9pt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9pt"/>
    </style:style>
    <style:style style:name="T807" style:parent-style-name="DefaultParagraphFont" style:family="text">
      <style:text-properties fo:color="#000000" style:font-size-complex="9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9pt"/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font-size-complex="9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T824" style:parent-style-name="DefaultParagraphFont" style:family="text">
      <style:text-properties fo:color="#000000" style:font-size-complex="9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9pt"/>
    </style:style>
    <style:style style:name="T830" style:parent-style-name="DefaultParagraphFont" style:family="text">
      <style:text-properties fo:color="#000000" style:font-size-complex="9pt"/>
    </style:style>
    <style:style style:name="T831" style:parent-style-name="DefaultParagraphFont" style:family="text">
      <style:text-properties fo:color="#000000" style:font-size-complex="9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9pt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9pt"/>
    </style:style>
    <style:style style:name="T838" style:parent-style-name="DefaultParagraphFont" style:family="text">
      <style:text-properties fo:color="#000000" style:font-size-complex="9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T842" style:parent-style-name="DefaultParagraphFont" style:family="text">
      <style:text-properties fo:color="#000000" style:font-size-complex="9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9pt"/>
    </style:style>
    <style:style style:name="T845" style:parent-style-name="DefaultParagraphFont" style:family="text">
      <style:text-properties fo:color="#000000" style:font-size-complex="9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font-size-complex="9pt"/>
    </style:style>
    <style:style style:name="T848" style:parent-style-name="DefaultParagraphFont" style:family="text">
      <style:text-properties fo:color="#000000" style:font-size-complex="9pt"/>
    </style:style>
    <style:style style:name="T849" style:parent-style-name="DefaultParagraphFont" style:family="text">
      <style:text-properties fo:color="#000000" style:font-size-complex="9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9pt"/>
    </style:style>
    <style:style style:name="T852" style:parent-style-name="DefaultParagraphFont" style:family="text">
      <style:text-properties fo:color="#000000" style:font-size-complex="9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T856" style:parent-style-name="DefaultParagraphFont" style:family="text">
      <style:text-properties fo:color="#000000" style:font-size-complex="9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9pt"/>
    </style:style>
    <style:style style:name="T859" style:parent-style-name="DefaultParagraphFont" style:family="text">
      <style:text-properties fo:color="#000000" style:font-size-complex="9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9pt"/>
    </style:style>
    <style:style style:name="T862" style:parent-style-name="DefaultParagraphFont" style:family="text"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P867" style:parent-style-name="Normal" style:family="paragraph">
      <style:paragraph-properties fo:text-align="justify" fo:text-indent="0.492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72" style:parent-style-name="Normal" style:family="paragraph">
      <style:paragraph-properties fo:text-align="justify" fo:text-indent="0.4923in"/>
      <style:text-properties fo:color="#000000" style:font-size-complex="4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font-size-complex="9pt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font-size-complex="9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9pt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 style:font-size-complex="9pt"/>
    </style:style>
    <style:style style:name="T894" style:parent-style-name="DefaultParagraphFont" style:family="text">
      <style:text-properties fo:color="#000000" style:font-size-complex="9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9pt"/>
    </style:style>
    <style:style style:name="T903" style:parent-style-name="DefaultParagraphFont" style:family="text">
      <style:text-properties fo:color="#000000" style:font-size-complex="9pt"/>
    </style:style>
    <style:style style:name="T904" style:parent-style-name="DefaultParagraphFont" style:family="text">
      <style:text-properties fo:color="#000000" style:font-size-complex="9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9pt"/>
    </style:style>
    <style:style style:name="T907" style:parent-style-name="DefaultParagraphFont" style:family="text">
      <style:text-properties fo:color="#000000" style:font-size-complex="9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9pt"/>
    </style:style>
    <style:style style:name="T917" style:parent-style-name="DefaultParagraphFont" style:family="text">
      <style:text-properties fo:color="#000000" style:font-size-complex="9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9pt"/>
    </style:style>
    <style:style style:name="T924" style:parent-style-name="DefaultParagraphFont" style:family="text">
      <style:text-properties fo:color="#000000" style:font-size-complex="9pt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9pt"/>
    </style:style>
    <style:style style:name="T940" style:parent-style-name="DefaultParagraphFont" style:family="text">
      <style:text-properties fo:color="#000000" style:font-size-complex="9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9pt"/>
    </style:style>
    <style:style style:name="T943" style:parent-style-name="DefaultParagraphFont" style:family="text">
      <style:text-properties fo:color="#000000" style:font-size-complex="9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T950" style:parent-style-name="DefaultParagraphFont" style:family="text">
      <style:text-properties fo:color="#000000" style:font-size-complex="9pt"/>
    </style:style>
    <style:style style:name="P951" style:parent-style-name="Normal" style:family="paragraph">
      <style:paragraph-properties fo:text-align="justify" fo:text-indent="0.4923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6" style:parent-style-name="Normal" style:family="paragraph">
      <style:paragraph-properties fo:text-align="justify" fo:text-indent="0.4923in"/>
      <style:text-properties fo:color="#000000" style:font-size-complex="4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T963" style:parent-style-name="DefaultParagraphFont" style:family="text">
      <style:text-properties fo:color="#000000" style:font-size-complex="9pt"/>
    </style:style>
    <style:style style:name="P964" style:parent-style-name="Normal" style:family="paragraph">
      <style:paragraph-properties fo:text-align="justify" fo:text-indent="0.4923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69" style:parent-style-name="Normal" style:family="paragraph">
      <style:paragraph-properties fo:text-align="justify" fo:text-indent="0.4923in"/>
      <style:text-properties fo:color="#000000" style:font-size-complex="4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T973" style:parent-style-name="DefaultParagraphFont" style:family="text">
      <style:text-properties fo:color="#000000" style:font-size-complex="9p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font-size-complex="9pt"/>
    </style:style>
    <style:style style:name="T976" style:parent-style-name="DefaultParagraphFont" style:family="text">
      <style:text-properties fo:color="#000000" style:font-size-complex="9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style:font-size-complex="6pt"/>
    </style:style>
    <style:style style:name="P9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 style:font-size-complex="4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7" style:parent-style-name="Normal" style:family="paragraph">
      <style:paragraph-properties fo:text-align="justify" fo:text-indent="0.4923in"/>
      <style:text-properties fo:color="#000000" style:font-size-complex="4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2" style:parent-style-name="Normal" style:family="paragraph">
      <style:paragraph-properties fo:text-align="justify" fo:text-indent="0.4923in"/>
      <style:text-properties fo:color="#000000" style:font-size-complex="4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font-size-complex="9pt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9pt"/>
    </style:style>
    <style:style style:name="T999" style:parent-style-name="DefaultParagraphFont" style:family="text">
      <style:text-properties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font-size-complex="9pt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9pt"/>
    </style:style>
    <style:style style:name="T1011" style:parent-style-name="DefaultParagraphFont" style:family="text">
      <style:text-properties fo:color="#000000" style:font-size-complex="9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T1015" style:parent-style-name="DefaultParagraphFont" style:family="text">
      <style:text-properties fo:color="#000000" style:font-size-complex="9pt"/>
    </style:style>
    <style:style style:name="P1016" style:parent-style-name="Normal" style:family="paragraph">
      <style:paragraph-properties fo:text-align="justify" fo:text-indent="0.4923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21" style:parent-style-name="Normal" style:family="paragraph">
      <style:paragraph-properties fo:text-align="justify" fo:text-indent="0.4923in"/>
      <style:text-properties fo:color="#000000" style:font-size-complex="4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9pt"/>
    </style:style>
    <style:style style:name="T1024" style:parent-style-name="DefaultParagraphFont" style:family="text">
      <style:text-properties fo:color="#000000" style:font-size-complex="9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9pt"/>
    </style:style>
    <style:style style:name="T1027" style:parent-style-name="DefaultParagraphFont" style:family="text">
      <style:text-properties fo:color="#000000" style:font-size-complex="9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T1031" style:parent-style-name="DefaultParagraphFont" style:family="text">
      <style:text-properties fo:color="#000000" style:font-size-complex="9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9pt"/>
    </style:style>
    <style:style style:name="T1043" style:parent-style-name="DefaultParagraphFont" style:family="text">
      <style:text-properties fo:color="#000000" style:font-size-complex="9pt"/>
    </style:style>
    <style:style style:name="T1044" style:parent-style-name="DefaultParagraphFont" style:family="text">
      <style:text-properties fo:color="#000000" style:font-size-complex="9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font-size-complex="9pt"/>
    </style:style>
    <style:style style:name="T1047" style:parent-style-name="DefaultParagraphFont" style:family="text">
      <style:text-properties fo:color="#000000" style:font-size-complex="9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9pt"/>
    </style:style>
    <style:style style:name="T1050" style:parent-style-name="DefaultParagraphFont" style:family="text">
      <style:text-properties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font-size-complex="9pt"/>
    </style:style>
    <style:style style:name="T1054" style:parent-style-name="DefaultParagraphFont" style:family="text">
      <style:text-properties fo:color="#000000" style:font-size-complex="9pt"/>
    </style:style>
    <style:style style:name="T1055" style:parent-style-name="DefaultParagraphFont" style:family="text">
      <style:text-properties fo:color="#000000" style:font-size-complex="9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9pt"/>
    </style:style>
    <style:style style:name="T1058" style:parent-style-name="DefaultParagraphFont" style:family="text">
      <style:text-properties fo:color="#000000" style:font-size-complex="9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T1062" style:parent-style-name="DefaultParagraphFont" style:family="text">
      <style:text-properties fo:color="#000000" style:font-size-complex="9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9pt"/>
    </style:style>
    <style:style style:name="T1065" style:parent-style-name="DefaultParagraphFont" style:family="text">
      <style:text-properties fo:color="#000000" style:font-size-complex="9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9pt"/>
    </style:style>
    <style:style style:name="T1068" style:parent-style-name="DefaultParagraphFont" style:family="text">
      <style:text-properties fo:color="#000000" style:font-size-complex="9pt"/>
    </style:style>
    <style:style style:name="T1069" style:parent-style-name="DefaultParagraphFont" style:family="text">
      <style:text-properties fo:color="#000000" style:font-size-complex="9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9pt"/>
    </style:style>
    <style:style style:name="T1072" style:parent-style-name="DefaultParagraphFont" style:family="text">
      <style:text-properties fo:color="#000000" style:font-size-complex="9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9pt"/>
    </style:style>
    <style:style style:name="T1075" style:parent-style-name="DefaultParagraphFont" style:family="text">
      <style:text-properties fo:color="#000000" style:font-size-complex="9pt"/>
    </style:style>
    <style:style style:name="T1076" style:parent-style-name="DefaultParagraphFont" style:family="text">
      <style:text-properties fo:color="#000000" style:font-size-complex="9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9pt"/>
    </style:style>
    <style:style style:name="T1079" style:parent-style-name="DefaultParagraphFont" style:family="text">
      <style:text-properties fo:color="#000000" style:font-size-complex="9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font-size-complex="9pt"/>
    </style:style>
    <style:style style:name="T1082" style:parent-style-name="DefaultParagraphFont" style:family="text">
      <style:text-properties fo:color="#000000" style:font-size-complex="9p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font-size-complex="9pt"/>
    </style:style>
    <style:style style:name="T1085" style:parent-style-name="DefaultParagraphFont" style:family="text">
      <style:text-properties fo:color="#000000" style:font-size-complex="9pt"/>
    </style:style>
    <style:style style:name="P1086" style:parent-style-name="Normal" style:family="paragraph">
      <style:paragraph-properties fo:text-align="justify" fo:text-indent="0.4923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1" style:parent-style-name="Normal" style:family="paragraph">
      <style:paragraph-properties fo:text-align="justify" fo:text-indent="0.4923in"/>
      <style:text-properties fo:color="#000000" style:font-size-complex="4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9pt"/>
    </style:style>
    <style:style style:name="T1094" style:parent-style-name="DefaultParagraphFont" style:family="text">
      <style:text-properties fo:color="#000000" style:font-size-complex="9pt"/>
    </style:style>
    <style:style style:name="T1095" style:parent-style-name="DefaultParagraphFont" style:family="text">
      <style:text-properties fo:color="#000000" style:font-size-complex="9pt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font-size-complex="9pt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 style:font-size-complex="9pt"/>
    </style:style>
    <style:style style:name="T1100" style:parent-style-name="DefaultParagraphFont" style:family="text">
      <style:text-properties fo:color="#000000" style:font-size-complex="9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font-size-complex="9pt"/>
    </style:style>
    <style:style style:name="T1103" style:parent-style-name="DefaultParagraphFont" style:family="text">
      <style:text-properties fo:color="#000000" style:font-size-complex="9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9pt"/>
    </style:style>
    <style:style style:name="T1106" style:parent-style-name="DefaultParagraphFont" style:family="text">
      <style:text-properties fo:color="#000000" style:font-size-complex="9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9pt"/>
    </style:style>
    <style:style style:name="T1109" style:parent-style-name="DefaultParagraphFont" style:family="text">
      <style:text-properties fo:color="#000000" style:font-size-complex="9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9pt"/>
    </style:style>
    <style:style style:name="T1112" style:parent-style-name="DefaultParagraphFont" style:family="text">
      <style:text-properties fo:color="#000000" style:font-size-complex="9pt"/>
    </style:style>
    <style:style style:name="T1113" style:parent-style-name="DefaultParagraphFont" style:family="text">
      <style:text-properties fo:color="#000000" style:font-size-complex="9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9pt"/>
    </style:style>
    <style:style style:name="T1116" style:parent-style-name="DefaultParagraphFont" style:family="text">
      <style:text-properties fo:color="#000000" style:font-size-complex="9pt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font-size-complex="9pt"/>
    </style:style>
    <style:style style:name="T1119" style:parent-style-name="DefaultParagraphFont" style:family="text">
      <style:text-properties fo:color="#000000" style:font-size-complex="9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font-size-complex="9pt"/>
    </style:style>
    <style:style style:name="T1122" style:parent-style-name="DefaultParagraphFont" style:family="text">
      <style:text-properties fo:color="#000000" style:font-size-complex="9pt"/>
    </style:style>
    <style:style style:name="T1123" style:parent-style-name="DefaultParagraphFont" style:family="text">
      <style:text-properties fo:color="#000000" style:font-size-complex="9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font-size-complex="9pt"/>
    </style:style>
    <style:style style:name="T1126" style:parent-style-name="DefaultParagraphFont" style:family="text">
      <style:text-properties fo:color="#000000" style:font-size-complex="9pt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 style:font-size-complex="9pt"/>
    </style:style>
    <style:style style:name="T1129" style:parent-style-name="DefaultParagraphFont" style:family="text">
      <style:text-properties fo:color="#000000" style:font-size-complex="9pt"/>
    </style:style>
    <style:style style:name="T1130" style:parent-style-name="DefaultParagraphFont" style:family="text">
      <style:text-properties fo:color="#000000" style:font-size-complex="9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9pt"/>
    </style:style>
    <style:style style:name="T1133" style:parent-style-name="DefaultParagraphFont" style:family="text">
      <style:text-properties fo:color="#000000" style:font-size-complex="9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font-size-complex="9pt"/>
    </style:style>
    <style:style style:name="T1136" style:parent-style-name="DefaultParagraphFont" style:family="text">
      <style:text-properties fo:color="#000000" style:font-size-complex="9p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font-size-complex="9pt"/>
    </style:style>
    <style:style style:name="T1139" style:parent-style-name="DefaultParagraphFont" style:family="text">
      <style:text-properties fo:color="#000000" style:font-size-complex="9pt"/>
    </style:style>
    <style:style style:name="T1140" style:parent-style-name="DefaultParagraphFont" style:family="text">
      <style:text-properties fo:color="#000000" style:font-size-complex="9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9pt"/>
    </style:style>
    <style:style style:name="T1143" style:parent-style-name="DefaultParagraphFont" style:family="text">
      <style:text-properties fo:color="#000000" style:font-size-complex="9pt"/>
    </style:style>
    <style:style style:name="P1144" style:parent-style-name="Normal" style:family="paragraph">
      <style:paragraph-properties fo:text-align="justify" fo:text-indent="0.4923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9pt"/>
    </style:style>
    <style:style style:name="T1153" style:parent-style-name="DefaultParagraphFont" style:family="text">
      <style:text-properties fo:color="#000000" style:font-size-complex="9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9pt"/>
    </style:style>
    <style:style style:name="T1156" style:parent-style-name="DefaultParagraphFont" style:family="text">
      <style:text-properties fo:color="#000000" style:font-size-complex="9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9pt"/>
    </style:style>
    <style:style style:name="T1159" style:parent-style-name="DefaultParagraphFont" style:family="text">
      <style:text-properties fo:color="#000000" style:font-size-complex="9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font-size-complex="9pt"/>
    </style:style>
    <style:style style:name="T1162" style:parent-style-name="DefaultParagraphFont" style:family="text">
      <style:text-properties fo:color="#000000" style:font-size-complex="9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9pt"/>
    </style:style>
    <style:style style:name="T1165" style:parent-style-name="DefaultParagraphFont" style:family="text">
      <style:text-properties fo:color="#000000" style:font-size-complex="9pt"/>
    </style:style>
    <style:style style:name="T1166" style:parent-style-name="DefaultParagraphFont" style:family="text">
      <style:text-properties fo:color="#000000" style:font-size-complex="9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9pt"/>
    </style:style>
    <style:style style:name="T1169" style:parent-style-name="DefaultParagraphFont" style:family="text">
      <style:text-properties fo:color="#000000" style:font-size-complex="9pt"/>
    </style:style>
    <style:style style:name="P1170" style:parent-style-name="Normal" style:family="paragraph">
      <style:paragraph-properties fo:text-align="justify" fo:text-indent="0.4923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9pt"/>
    </style:style>
    <style:style style:name="T1178" style:parent-style-name="DefaultParagraphFont" style:family="text">
      <style:text-properties fo:color="#000000" style:font-size-complex="9pt"/>
    </style:style>
    <style:style style:name="T1179" style:parent-style-name="DefaultParagraphFont" style:family="text">
      <style:text-properties fo:color="#000000" style:font-size-complex="9p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font-size-complex="9pt"/>
    </style:style>
    <style:style style:name="T1182" style:parent-style-name="DefaultParagraphFont" style:family="text">
      <style:text-properties fo:color="#000000" style:font-size-complex="9pt"/>
    </style:style>
    <style:style style:name="P1183" style:parent-style-name="Normal" style:family="paragraph">
      <style:paragraph-properties fo:text-align="justify" fo:text-indent="0.4923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88" style:parent-style-name="Normal" style:family="paragraph">
      <style:paragraph-properties fo:text-align="justify" fo:text-indent="0.4923in"/>
      <style:text-properties fo:color="#000000" style:font-size-complex="4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font-size-complex="9pt"/>
    </style:style>
    <style:style style:name="T1191" style:parent-style-name="DefaultParagraphFont" style:family="text">
      <style:text-properties fo:color="#000000" style:font-size-complex="9pt"/>
    </style:style>
    <style:style style:name="T1192" style:parent-style-name="DefaultParagraphFont" style:family="text">
      <style:text-properties fo:color="#000000" style:font-size-complex="9p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font-size-complex="9pt"/>
    </style:style>
    <style:style style:name="T1195" style:parent-style-name="DefaultParagraphFont" style:family="text">
      <style:text-properties fo:color="#000000" style:font-size-complex="9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style:font-size-complex="6pt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24 iki 2006-03-25</text:span></text:p>
      <text:p text:style-name="P10"/>
      <text:p text:style-name="P11"><text:span text:style-name="T12">Įsakymas paskelbtas: Žin. 2005, Nr.<text:s/></text:span><text:a xlink:href="https://www.e-tar.lt/portal/legalAct.html?documentId=TAR.FF1D9D157A32" office:target-frame-name="_top" xlink:show="replace"><text:span text:style-name="T13">47-1577</text:span></text:a><text:span text:style-name="T14">, i. k. 1052270ISAK001R-105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TARNYBŲ STEIGIMO IR VIEŠŲJŲ ĮSTAIGŲ VILNIAUS VIEŠOSIOS ADVOKATŲ KONTOROS BEI ŠIAULIŲ VIEŠOSIOS ADVOKATŲ KONTOROS PERTVARKYMO</text:p>
      <text:p text:style-name="P23"/>
      <text:p text:style-name="P24">2005 m. balandžio 5 d. Nr. 1R-105</text:p>
      <text:p text:style-name="P25">Vilnius</text:p>
      <text:p text:style-name="P26"/>
      <text:p text:style-name="P27"><text:span text:style-name="T28">Įgyvendindamas Lietuvos Respublikos valstybės garantuojamos teisinės pagalbos įstatymo pakeitimo įstatymo įsigaliojimo ir įgyvendinimo įstatymo (Žin., 2005</text:span><text:span text:style-name="T29">,<text:s/></text:span><text:span text:style-name="T30">Nr.</text:span><text:span text:style-name="T31"><text:s/></text:span><text:span text:style-name="T32">18-573</text:span><text:span text:style-name="T33">) 5 straipsnio nuostatas ir vadovaudamasis Lietuvos Respublikos civilinio kodekso (Žin., 2000, Nr.<text:s/></text:span><text:span text:style-name="T34">74-2262</text:span><text:span text:style-name="T35">) antrosios knygos VIII skyriaus nuostatomis, Lietuvos Respublikos biudžetinių įstaigų įstatymo (Žin., 1995, Nr.<text:s/></text:span><text:span text:style-name="T36">104-2322</text:span><text:span text:style-name="T37">; 1997, Nr.<text:s/></text:span><text:span text:style-name="T38">66-1601</text:span><text:span text:style-name="T39">) 3 straip</text:span><text:span text:style-name="T40">sniu ir Lietuvos Respublikos viešųjų įstaigų įstatymo (Žin., 1996, Nr.<text:s/></text:span><text:span text:style-name="T41">68-1633</text:span><text:span text:style-name="T42">; 2004, Nr. 25-752) 16 straipsniu:</text:span></text:p>
      <text:p text:style-name="P43"><text:span text:style-name="T44">1</text:span><text:span text:style-name="T45">.<text:s/></text:span><text:span text:style-name="T46">Įsteigiu</text:span><text:span text:style-name="T47"><text:s/>biudžetines įstaigas valstybės garantuojamai teisinei pagalbai teikti:</text:span></text:p>
      <text:p text:style-name="P48"><text:span text:style-name="T49">1.1</text:span><text:span text:style-name="T50">. Kauno valstybės garantuojamos teisinės pagalbos t</text:span><text:span text:style-name="T51">arnybą;</text:span></text:p>
      <text:p text:style-name="P52"><text:span text:style-name="T53">1.2</text:span><text:span text:style-name="T54">. Klaipėdos valstybės garantuojamos teisinės pagalbos tarnybą;</text:span></text:p>
      <text:p text:style-name="P55"><text:span text:style-name="T56">1.3</text:span><text:span text:style-name="T57">. Panevėžio valstybės garantuojamos teisinės pagalbos tarnybą.</text:span></text:p>
      <text:p text:style-name="P58"><text:span text:style-name="T59">2</text:span><text:span text:style-name="T60">.<text:s/></text:span><text:span text:style-name="T61">Pertvarka</text:span><text:span text:style-name="T62">u:</text:span></text:p>
      <text:p text:style-name="P63"><text:span text:style-name="T64">2.1</text:span><text:span text:style-name="T65">. viešąją įstaigą Vilniaus viešąją advokatų kontorą į biudžetinę įstaigą, pakeičia</text:span><text:span text:style-name="T66">nt jos pavadinimą ir vadinant Vilniaus valstybės garantuojamos teisinės pagalbos tarnyba;</text:span></text:p>
      <text:p text:style-name="P67"><text:span text:style-name="T68">2.2</text:span><text:span text:style-name="T69">. viešąją įstaigą Šiaulių viešąją advokatų kontorą į biudžetinę įstaigą, pakeičiant jos pavadinimą ir vadinant Šiaulių valstybės garantuojamos teisinės pagalbo</text:span><text:span text:style-name="T70">s tarnyba.</text:span></text:p>
      <text:p text:style-name="P71"><text:span text:style-name="T72">3</text:span><text:span text:style-name="T73">.<text:s/></text:span><text:span text:style-name="T74">Tvirtinu</text:span><text:span text:style-name="T75"><text:s/>pridedamus:</text:span></text:p>
      <text:p text:style-name="P76"><text:span text:style-name="T77">3.1</text:span><text:span text:style-name="T78">. Kauno valstybės garantuojamos teisinės pagalbos tarnybos nuostatus;</text:span></text:p>
      <text:p text:style-name="P79"><text:span text:style-name="T80">3.2</text:span><text:span text:style-name="T81">. Klaipėdos valstybės garantuojamos teisinės pagalbos tarnybos nuostatus;</text:span></text:p>
      <text:p text:style-name="P82"><text:span text:style-name="T83">3.3</text:span><text:span text:style-name="T84">. Panevėžio valstybės garantuojamos teisinės<text:s/></text:span><text:span text:style-name="T85">pagalbos tarnybos nuostatus;</text:span></text:p>
      <text:p text:style-name="P86"><text:span text:style-name="T87">3.4</text:span><text:span text:style-name="T88">. Šiaulių valstybės garantuojamos teisinės pagalbos tarnybos nuostatus;</text:span></text:p>
      <text:p text:style-name="P89"><text:span text:style-name="T90">3.5</text:span><text:span text:style-name="T91">. Vilniaus valstybės garantuojamos teisinės pagalbos tarnybos nuostatus.</text:span></text:p>
      <text:p text:style-name="P92"><text:span text:style-name="T93">4</text:span><text:span text:style-name="T94">.<text:s/></text:span><text:span text:style-name="T95">Įgalioju</text:span><text:span text:style-name="T96"><text:s/>Teisingumo ministerijos Registrų departamento vyriausiąją specialistę Daivą Dumčiuvienę teisės aktų nustatyta tvarka pateikti Juridinių asmenų registro tvarkytojui visų šio įsakymo 1 punkte steigiamų biudžetinių įstaigų dokumentus ir atsiimti Juridinio as</text:span><text:span text:style-name="T97">menų registro tvarkytojo išduotus dokumentus.</text:span></text:p>
      <text:p text:style-name="P98"/>
      <text:p text:style-name="P99"/>
      <text:p text:style-name="P100"/>
      <text:p text:style-name="P101">TEISINGUMO MINISTRAS<text:tab/>GINTAUTAS BUŽINSKAS</text:p>
      <text:soft-page-break/>
      <text:p text:style-name="P102"><text:span text:style-name="T103">PATVIRTINTA</text:span></text:p>
      <text:p text:style-name="P104">Lietuvos Respublikos teisingumo ministro</text:p>
      <text:p text:style-name="P105">2005 m. balandžio 5 d. įsakymu Nr. 1R-105</text:p>
      <text:p text:style-name="P106"/>
      <text:p text:style-name="P107"><text:span text:style-name="T108">KAUNO VALSTYBĖS GARANTUOJAMOS TEISINĖS PAGALBOS TARNYBOS NUOSTA</text:span><text:span text:style-name="T109">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Kauno valstybės garantuojamos teisinės pagalbos tarnyba (toliau vadinama – Tarnyba) yra biudžetinė įstaiga, finansuojama iš Lietuvos Respublikos valstybės biudžeto. Tarnybos savininko teises ir pareigas įgyvendina L</text:span><text:span text:style-name="T119">ietuvos Respublikos teisingumo ministerija (toliau vadinama – Teisingumo ministerija). Tarnyba už savo veiklą yra atskaitinga Teisingumo ministerijai.</text:span></text:p>
      <text:p text:style-name="P120"><text:span text:style-name="T121">2</text:span><text:span text:style-name="T122">. Tarnyba savo veikloje vadovaujasi Lietuvos Respublikos Konstitucija, Lietuvos Respublikos valstybė</text:span><text:span text:style-name="T123">s garantuojamos teisinės pagalbos įstatymu (Žin., 2000, Nr.<text:s/></text:span><text:span text:style-name="T124">30-827</text:span><text:span text:style-name="T125">; 2005, Nr.<text:s/></text:span><text:span text:style-name="T126">18-572</text:span><text:span text:style-name="T127">), kitais įstatymais, Lietuvos Respublikos Vyriausybės nutarimais, teisingumo ministro įsakymais bei kitais teisės aktais ir šiais nuostatais.</text:span></text:p>
      <text:p text:style-name="P128"><text:span text:style-name="T129">3</text:span><text:span text:style-name="T130">. Tarnyba yra viešasis j</text:span><text:span text:style-name="T131">uridinis asmuo, turintis antspaudą su Lietuvos valstybės herbu bei savo pavadinimu ir sąskaitą banke.</text:span></text:p>
      <text:p text:style-name="P132"><text:span text:style-name="T133">4</text:span><text:span text:style-name="T134">. Tarnybos veiklos teritorija sutampa su Kauno apygardos teismo veiklos teritorija.</text:span></text:p>
      <text:p text:style-name="P135"><text:span text:style-name="T136">5</text:span><text:span text:style-name="T137">. Tarnybos buveinės adresas: Kęstučio g. 21, Kaunas.</text:span></text:p>
      <text:p text:style-name="P138"/>
      <text:p text:style-name="P139"><text:span text:style-name="T140">II</text:span><text:span text:style-name="T141">.<text:s/></text:span><text:span text:style-name="T142">TARNYBOS VEIKLOS TIKSLAI</text:span></text:p>
      <text:p text:style-name="P143"/>
      <text:p text:style-name="P144"><text:span text:style-name="T145">6</text:span><text:span text:style-name="T146">. Tarnybos veiklos sritis – užtikrinti antrinės teisinės pagalbos teikimą Kauno apygardos teismo veiklos teritorijoje.</text:span></text:p>
      <text:p text:style-name="P147"><text:span text:style-name="T148">7</text:span><text:span text:style-name="T149">. Tarnyba atlieka šias veiklas:</text:span></text:p>
      <text:p text:style-name="P150"><text:span text:style-name="T151">7.1</text:span><text:span text:style-name="T152">. organizuoja antrinės teisinės pagalbos teikimą;</text:span></text:p>
      <text:p text:style-name="P153"><text:span text:style-name="T154">7.2</text:span><text:span text:style-name="T155">.<text:s/></text:span><text:span text:style-name="T156">įstatymo nustatytais atvejais organizuoja pirminės teisinės pagalbos teikimą;</text:span></text:p>
      <text:p text:style-name="P157"><text:span text:style-name="T158">7.3</text:span><text:span text:style-name="T159">. priima sprendimus dėl antrinės teisinės pagalbos teikimo;</text:span></text:p>
      <text:p text:style-name="P160"><text:span text:style-name="T161">7.4</text:span><text:span text:style-name="T162">. priima sprendimus nutraukti antrinės teisinės pagalbos teikimą;</text:span></text:p>
      <text:p text:style-name="P163"><text:span text:style-name="T164">7.5</text:span><text:span text:style-name="T165">. priima sprendimus dėl antrinę</text:span><text:span text:style-name="T166"><text:s/>teisinę pagalbą teikiančio advokato parinkimo ir pakeitimo;</text:span></text:p>
      <text:p text:style-name="P167"><text:span text:style-name="T168">7.6</text:span><text:span text:style-name="T169">. tikrina, ar asmuo turi teisę gauti antrinę teisinę pagalbą, kai teikiama antrinė teisinė pagalba trunka ilgiau kaip metus;</text:span></text:p>
      <text:p text:style-name="P170"><text:span text:style-name="T171">7.7</text:span><text:span text:style-name="T172">. konkurso būdu atrenka antrinę teisinę pagalbą teikianč</text:span><text:span text:style-name="T173">ius advokatus ir sudaro su jais sutartis dėl antrinės teisinės pagalbos teikimo;</text:span></text:p>
      <text:p text:style-name="P174"><text:span text:style-name="T175">7.8</text:span><text:span text:style-name="T176">. sudaro sutartis su viešosiomis įstaigomis ir (ar) advokatais, nuolat teikiančiais antrinę teisinę pagalbą, dėl pirminės teisinės pagalbos teikimo, kai įstatymo numaty</text:span><text:span text:style-name="T177">tais atvejais Tarnyba organizuoja pirminės teisinės pagalbos teikimą;</text:span></text:p>
      <text:p text:style-name="P178"><text:span text:style-name="T179">7.9</text:span><text:span text:style-name="T180">. tvarko advokatų, kurie nuolat teikia antrinę teisinę pagalbą, ir advokatų, kurie prireikus teikia antrinę teisinę pagalbą, sąrašus;</text:span></text:p>
      <text:p text:style-name="P181"><text:span text:style-name="T182">7.10</text:span><text:span text:style-name="T183">. pagal sutartis su advokatais, kurie</text:span><text:span text:style-name="T184"><text:s/>teikia antrinę teisinę pagalbą, kontroliuoja antrinės teisinės pagalbos teikimą;</text:span></text:p>
      <text:p text:style-name="P185"><text:span text:style-name="T186">7.11</text:span><text:span text:style-name="T187">. moka užmokestį antrinę teisinę pagalbą teikiantiems advokatams;</text:span></text:p>
      <text:p text:style-name="P188"><text:span text:style-name="T189">7.12</text:span><text:span text:style-name="T190">. moka užmokestį už suteiktą pirminę teisinę pagalbą viešosioms įstaigoms ir (ar) advokatams</text:span><text:span text:style-name="T191">, kai įstatymo nustatytais atvejais Tarnyba organizuoja pirminės teisinės pagalbos teikimą;</text:span></text:p>
      <text:p text:style-name="P192"><text:span text:style-name="T193">7.13</text:span><text:span text:style-name="T194">. sudaro sutartis su Lietuvos advokatūra dėl koordinatoriaus skyrimo ir veiklos;</text:span></text:p>
      <text:p text:style-name="P195"><text:span text:style-name="T196">7.14</text:span><text:span text:style-name="T197">. atstovauja valstybei, išieškant antrinės teisinės pagalbos<text:s/></text:span><text:span text:style-name="T198">išlaidas iš nepagrįstai antrinę teisinę pagalbą gavusių asmenų;</text:span></text:p>
      <text:p text:style-name="P199"><text:span text:style-name="T200">7.15</text:span><text:span text:style-name="T201">. praneša gyventojams apie galimybes ir sąlygas gauti valstybės garantuojamą teisinę pagalbą;</text:span></text:p>
      <text:p text:style-name="P202"><text:span text:style-name="T203">7.16</text:span><text:span text:style-name="T204">. nagrinėja skundus dėl antrinės teisinės pagalbos kokybės;</text:span></text:p>
      <text:p text:style-name="P205"><text:span text:style-name="T206">7.17</text:span><text:span text:style-name="T207">. pagal panaud</text:span><text:span text:style-name="T208">os sutartis perduoda advokatams patalpas ir kitą turtą, būtiną antrinei teisinei pagalbai teikti.</text:span></text:p>
      <text:p text:style-name="P209"/>
      <text:p text:style-name="P210"><text:span text:style-name="T211">III</text:span><text:span text:style-name="T212">.<text:s/></text:span><text:span text:style-name="T213">TARNYBOS VALDYMAS IR DARBO ORGANIZAVIMAS</text:span></text:p>
      <text:p text:style-name="P214"/>
      <text:p text:style-name="P215"><text:span text:style-name="T216">8</text:span><text:span text:style-name="T217">. Tarnybai vadovauja ir už jos veiklą atsako vienasmenis valdymo organas – įstaigos vadovas (dire</text:span><text:span text:style-name="T218">ktorius). Tarnybos direktorių Lietuvos Respublikos valstybės tarnybos įstatymo (Žin., 1999, Nr.<text:s/></text:span><text:span text:style-name="T219">66-2130</text:span><text:span text:style-name="T220">; 2002, Nr.<text:s/></text:span><text:span text:style-name="T221">45-1708</text:span><text:span text:style-name="T222">) nustatyta tvarka į pareigas priima, iš pareigų atleidžia, skatina ir skiria jam tarnybines nuobaudas teisingumo ministras.</text:span></text:p>
      <text:p text:style-name="P223"><text:span text:style-name="T224">9</text:span><text:span text:style-name="T225">. Ta</text:span><text:span text:style-name="T226">rnybos direktorius:</text:span></text:p>
      <text:p text:style-name="P227"><text:span text:style-name="T228">9.1</text:span><text:span text:style-name="T229">. organizuoja Tarnybos veiklą;</text:span></text:p>
      <text:p text:style-name="P230"><text:span text:style-name="T231">9.2</text:span><text:span text:style-name="T232">. veikia Tarnybos vardu ir atstovauja jai santykiuose su kitais asmenimis;</text:span></text:p>
      <text:p text:style-name="P233"><text:span text:style-name="T234">9.3</text:span><text:span text:style-name="T235">. atsako už Tarnybai skirtų valstybės biudžeto lėšų panaudojimo tikslingumą, įstaigos materialinės bazės kūrimą</text:span><text:span text:style-name="T236"><text:s/>ir tausojimą, užtikrina darbuotojų saugos ir sveikatos reikalavimų vykdymą;</text:span></text:p>
      <text:p text:style-name="P237"><text:span text:style-name="T238">9.4</text:span><text:span text:style-name="T239">. Lietuvos Respublikos valstybės tarnybos įstatymo ir Lietuvos Respublikos darbo kodekso (Žin., 2002, Nr.<text:s/></text:span><text:span text:style-name="T240">64-2569</text:span><text:span text:style-name="T241">) nustatyta tvarka, neviršydamas nustatyto metinio darbo už</text:span><text:span text:style-name="T242">mokesčio fondo, priima į pareigas ir iš jų atleidžia valstybės tarnautojus ir darbuotojus, dirbančius pagal darbo sutartis, skiria jiems nuobaudas ir skatina, tvirtina jų pareigybių aprašymus;</text:span></text:p>
      <text:p text:style-name="P243"><text:span text:style-name="T244">9.5</text:span><text:span text:style-name="T245">. teisės aktų nustatyta tvarka nustato Tarnybos<text:s/></text:span><text:span text:style-name="T246">valstybės tarnautojams ir darbuotojams priedus ir priemokas, neviršydamas nustatyto metinio darbo užmokesčio fondo;</text:span></text:p>
      <text:p text:style-name="P247"><text:span text:style-name="T248">9.6</text:span><text:span text:style-name="T249">. teikia duomenis ir dokumentus Juridinių asmenų registrui;</text:span></text:p>
      <text:p text:style-name="P250"><text:span text:style-name="T251">9.7</text:span><text:span text:style-name="T252">. kiekvienais metais iki kovo 1 d. pateikia Teisingumo<text:s/></text:span><text:span text:style-name="T253">ministerijai Tarnybos veiklos ataskaitą;</text:span></text:p>
      <text:p text:style-name="P254"><text:span text:style-name="T255">9.8</text:span><text:span text:style-name="T256">. vykdo kitas pareigas, kurias nustato teisės aktai ir jo pareigybės aprašymas.</text:span></text:p>
      <text:p text:style-name="P257"><text:span text:style-name="T258">10</text:span><text:span text:style-name="T259">. Direktorių pavaduoja jo įgaliotas Tarnybos valstybės tarnautojas.</text:span></text:p>
      <text:p text:style-name="P260"><text:span text:style-name="T261">11</text:span><text:span text:style-name="T262">. Tarnybos valstybės tarnautojų ir darbuotojų,</text:span><text:span text:style-name="T263"><text:s/>dirbančių pagal darbo sutartis, užmokesčio mokėjimo tvarką ir sąlygas nustato Lietuvos Respublikos įstatymai ir kiti teisės aktai.</text:span></text:p>
      <text:p text:style-name="P264"><text:span text:style-name="T265">12</text:span><text:span text:style-name="T266">. Tarnybos struktūrą ir pareigybių sąrašą tvirtina teisingumo ministras.</text:span></text:p>
      <text:p text:style-name="P267"/>
      <text:p text:style-name="P268"><text:span text:style-name="T269">IV</text:span><text:span text:style-name="T270">.<text:s/></text:span><text:span text:style-name="T271">LĖŠŲ ŠALTINIAI IR NAUDOJIMO TVARKA</text:span></text:p>
      <text:p text:style-name="P272"/>
      <text:p text:style-name="P273"><text:span text:style-name="T274">13</text:span><text:span text:style-name="T275">. Tarnybos lėšų šaltiniai:</text:span></text:p>
      <text:p text:style-name="P276"><text:span text:style-name="T277">13.1</text:span><text:span text:style-name="T278">. valstybės biudžeto lėšos;</text:span></text:p>
      <text:p text:style-name="P279"><text:span text:style-name="T280">13.2</text:span><text:span text:style-name="T281">. lėšos, gaunamos kaip parama;</text:span></text:p>
      <text:p text:style-name="P282"><text:span text:style-name="T283">13.3</text:span><text:span text:style-name="T284">. kitos teisėtai gautos lėšos.</text:span></text:p>
      <text:p text:style-name="P285"><text:span text:style-name="T286">14</text:span><text:span text:style-name="T287">. Kiekvienais metais Tarnyba sudaro iš valstybės biudžeto gaunamų lėšų sąmatą, kurią tvirtina Teising</text:span><text:span text:style-name="T288">umo ministerija.</text:span></text:p>
      <text:p text:style-name="P289"><text:span text:style-name="T290">15</text:span><text:span text:style-name="T291">. Lėšas, gautas kaip paramą, Tarnyba naudoja paramos teikėjo nurodymu nuostatuose numatytai veiklai.</text:span></text:p>
      <text:p text:style-name="P292"/>
      <text:p text:style-name="P293"><text:span text:style-name="T294">V</text:span><text:span text:style-name="T295">.<text:s/></text:span><text:span text:style-name="T296">FINANSINĖS VEIKLOS ORGANIZAVIMAS IR KONTROLĖ</text:span></text:p>
      <text:p text:style-name="P297"/>
      <text:p text:style-name="P298"><text:span text:style-name="T299">16</text:span><text:span text:style-name="T300">. Tarnyba buhalterinę apskaitą organizuoja ir atskaitomybę tvarko įsta</text:span><text:span text:style-name="T301">tymų ir kitų teisės aktų nustatyta tvarka.</text:span></text:p>
      <text:p text:style-name="P302"><text:span text:style-name="T303">17</text:span><text:span text:style-name="T304">. Tarnybos finansinės veiklos kontrolę vykdo Teisingumo ministerija ir finansinės kontrolės teisę turinčios valstybės institucijos.</text:span></text:p>
      <text:p text:style-name="P305"/>
      <text:p text:style-name="P306"><text:span text:style-name="T307">VI</text:span><text:span text:style-name="T308">.<text:s/></text:span><text:span text:style-name="T309">BAIGIAMOSIOS NUOSTATOS</text:span></text:p>
      <text:p text:style-name="P310"/>
      <text:p text:style-name="P311"><text:span text:style-name="T312">18</text:span><text:span text:style-name="T313">. Tarnyba reorganizuojama,<text:s/></text:span><text:span text:style-name="T314">pertvarkoma ir likviduojama Lietuvos Respublikos įstatymų ir kitų teisės aktų nustatyta tvarka.</text:span></text:p>
      <text:p text:style-name="P315"><text:span text:style-name="T316">19</text:span><text:span text:style-name="T317">. Šie nuostatai keičiami teisingumo ministro įsakymu.</text:span></text:p>
      <text:p text:style-name="P318"><text:span text:style-name="T319">______________</text:span></text:p>
      <text:soft-page-break/>
      <text:p text:style-name="P320"><text:span text:style-name="T321">PATVIRTINTA</text:span></text:p>
      <text:p text:style-name="P322">Lietuvos Respublikos teisingumo ministro</text:p>
      <text:p text:style-name="P323">2005 m. balandžio 5 d.<text:s/>įsakymu Nr. 1R-105</text:p>
      <text:p text:style-name="P324"/>
      <text:p text:style-name="P325"><text:span text:style-name="T326">KLAIPĖDOS VALSTYBĖS GARANTUOJAMOS TEISINĖS PAGALBOS TARNYBOS NUOSTATAI</text:span></text:p>
      <text:p text:style-name="P327"/>
      <text:p text:style-name="P328"><text:span text:style-name="T329">I</text:span><text:span text:style-name="T330">.<text:s/></text:span><text:span text:style-name="T331">BENDROSIOS NUOSTATOS</text:span></text:p>
      <text:p text:style-name="P332"/>
      <text:p text:style-name="P333"><text:span text:style-name="T334">1</text:span><text:span text:style-name="T335">. Klaipėdos valstybės garantuojamos teisinės pagalbos tarnyba (toliau vadinama – Tarnyba) yra biudžetinė įstaiga, finansuojama iš<text:s/></text:span><text:span text:style-name="T336">Lietuvos Respublikos valstybės biudžeto. Tarnybos savininko teises ir pareigas įgyvendina Lietuvos Respublikos teisingumo ministerija (toliau vadinama – Teisingumo ministerija). Tarnyba už savo veiklą yra atskaitinga Teisingumo ministerijai.</text:span></text:p>
      <text:p text:style-name="P337"><text:span text:style-name="T338">2</text:span><text:span text:style-name="T339">. Tarnyba savo veikloje vadovaujasi Lietuvos Respublikos Konstitucija, Lietuvos Respublikos valstybės garantuojamos teisinės pagalbos įstatymu (Žin., 2000, Nr.<text:s/></text:span><text:span text:style-name="T340">30-827</text:span><text:span text:style-name="T341">; 2005, Nr.<text:s/></text:span><text:span text:style-name="T342">18-572</text:span><text:span text:style-name="T343">), kitais įstatymais, Lietuvos Respublikos Vyriausybės nutarimais, teisi</text:span><text:span text:style-name="T344">ngumo ministro įsakymais bei kitais teisės aktais ir šiais nuostatais.</text:span></text:p>
      <text:p text:style-name="P345"><text:span text:style-name="T346">3</text:span><text:span text:style-name="T347">. Tarnyba yra viešasis juridinis asmuo, turintis antspaudą su Lietuvos valstybės herbu bei savo pavadinimu ir sąskaitą banke.</text:span></text:p>
      <text:p text:style-name="P348"><text:span text:style-name="T349">4</text:span><text:span text:style-name="T350">. Tarnybos veiklos teritorija sutampa su Klaipėdo</text:span><text:span text:style-name="T351">s apygardos teismo veiklos teritorija.</text:span></text:p>
      <text:p text:style-name="P352"><text:span text:style-name="T353">5</text:span><text:span text:style-name="T354">. Tarnybos buveinės adresas: H. Manto g. 38, Klaipėda.</text:span></text:p>
      <text:p text:style-name="P355"/>
      <text:p text:style-name="P356"><text:span text:style-name="T357">II</text:span><text:span text:style-name="T358">.<text:s/></text:span><text:span text:style-name="T359">TARNYBOS VEIKLOS TIKSLAI</text:span></text:p>
      <text:p text:style-name="P360"/>
      <text:p text:style-name="P361"><text:span text:style-name="T362">6</text:span><text:span text:style-name="T363">. Tarnybos veiklos sritis – užtikrinti antrinės teisinės pagalbos teikimą Klaipėdos apygardos teismo veiklos terito</text:span><text:span text:style-name="T364">rijoje.</text:span></text:p>
      <text:p text:style-name="P365"><text:span text:style-name="T366">7</text:span><text:span text:style-name="T367">. Tarnyba atlieka šias veiklas:</text:span></text:p>
      <text:p text:style-name="P368"><text:span text:style-name="T369">7.1</text:span><text:span text:style-name="T370">. organizuoja antrinės teisinės pagalbos teikimą;</text:span></text:p>
      <text:p text:style-name="P371"><text:span text:style-name="T372">7.2</text:span><text:span text:style-name="T373">. įstatymo nustatytais atvejais organizuoja pirminės teisinės pagalbos teikimą;</text:span></text:p>
      <text:p text:style-name="P374"><text:span text:style-name="T375">7.3</text:span><text:span text:style-name="T376">. priima sprendimus dėl antrinės teisinės pagalbos teikimo;</text:span></text:p>
      <text:p text:style-name="P377"><text:span text:style-name="T378">7.4</text:span><text:span text:style-name="T379">. priima sprendimus nutraukti antrinės teisinės pagalbos teikimą;</text:span></text:p>
      <text:p text:style-name="P380"><text:span text:style-name="T381">7.5</text:span><text:span text:style-name="T382">. priima sprendimus dėl antrinę teisinę pagalbą teikiančio advokato parinkimo ir pakeitimo;</text:span></text:p>
      <text:p text:style-name="P383"><text:span text:style-name="T384">7.6</text:span><text:span text:style-name="T385">. tikrina, ar asmuo turi teisę gauti antrinę teisinę pagalbą, kai teikiama antr</text:span><text:span text:style-name="T386">inė teisinė pagalba trunka ilgiau kaip metus;</text:span></text:p>
      <text:p text:style-name="P387"><text:span text:style-name="T388">7.7</text:span><text:span text:style-name="T389">. konkurso būdu atrenka antrinę teisinę pagalbą teikiančius advokatus ir sudaro su jais sutartis dėl antrinės teisinės pagalbos teikimo;</text:span></text:p>
      <text:p text:style-name="P390"><text:span text:style-name="T391">7.8</text:span><text:span text:style-name="T392">. sudaro sutartis su viešosiomis įstaigomis ir (ar)<text:s/></text:span><text:span text:style-name="T393">advokatais, nuolat teikiančiais antrinę teisinę pagalbą, dėl pirminės teisinės pagalbos teikimo, kai įstatymo numatytais atvejais Tarnyba organizuoja pirminės teisinės pagalbos teikimą;</text:span></text:p>
      <text:p text:style-name="P394"><text:span text:style-name="T395">7.9</text:span><text:span text:style-name="T396">. tvarko advokatų, kurie nuolat teikia antrinę teisinę pagalbą,</text:span><text:span text:style-name="T397"><text:s/>ir advokatų, kurie prireikus teikia antrinę teisinę pagalbą, sąrašus;</text:span></text:p>
      <text:p text:style-name="P398"><text:span text:style-name="T399">7.10</text:span><text:span text:style-name="T400">. pagal sutartis su advokatais, kurie teikia antrinę teisinę pagalbą, kontroliuoja antrinės teisinės pagalbos teikimą;</text:span></text:p>
      <text:p text:style-name="P401"><text:span text:style-name="T402">7.11</text:span><text:span text:style-name="T403">. moka užmokestį antrinę teisinę pagalbą teikianti</text:span><text:span text:style-name="T404">ems advokatams;</text:span></text:p>
      <text:p text:style-name="P405"><text:span text:style-name="T406">7.12</text:span><text:span text:style-name="T407">. moka užmokestį už suteiktą pirminę teisinę pagalbą viešosioms įstaigoms ir (ar) advokatams, kai įstatymo nustatytais atvejais Tarnyba organizuoja pirminės teisinės pagalbos teikimą;</text:span></text:p>
      <text:p text:style-name="P408"><text:span text:style-name="T409">7.13</text:span><text:span text:style-name="T410">. sudaro sutartis su Lietuvos advokatūra</text:span><text:span text:style-name="T411"><text:s/>dėl koordinatoriaus skyrimo ir veiklos;</text:span></text:p>
      <text:p text:style-name="P412"><text:span text:style-name="T413">7.14</text:span><text:span text:style-name="T414">. atstovauja valstybei, išieškant antrinės teisinės pagalbos išlaidas iš nepagrįstai antrinę teisinę pagalbą gavusių asmenų;</text:span></text:p>
      <text:p text:style-name="P415"><text:span text:style-name="T416">7.15</text:span><text:span text:style-name="T417">. praneša gyventojams apie galimybes ir sąlygas gauti valstybės garantuoja</text:span><text:span text:style-name="T418">mą teisinę pagalbą;</text:span></text:p>
      <text:p text:style-name="P419"><text:span text:style-name="T420">7.16</text:span><text:span text:style-name="T421">. nagrinėja skundus dėl antrinės teisinės pagalbos kokybės;</text:span></text:p>
      <text:p text:style-name="P422"><text:span text:style-name="T423">7.17</text:span><text:span text:style-name="T424">. pagal panaudos sutartis perduoda advokatams patalpas ir kitą turtą, būtiną antrinei teisinei pagalbai teikti.</text:span></text:p>
      <text:p text:style-name="P425"/>
      <text:p text:style-name="P426"><text:span text:style-name="T427">III</text:span><text:span text:style-name="T428">.<text:s/></text:span><text:span text:style-name="T429">TARNYBOS VALDYMAS IR DARBO ORGANIZ</text:span><text:span text:style-name="T430">AVIMAS</text:span></text:p>
      <text:p text:style-name="P431"/>
      <text:p text:style-name="P432"><text:span text:style-name="T433">8</text:span><text:span text:style-name="T434">. Tarnybai vadovauja ir už jos veiklą atsako vienasmenis valdymo organas – įstaigos vadovas (direktorius). Tarnybos direktorių Lietuvos Respublikos valstybės tarnybos įstatymo (Žin., 1999, Nr.<text:s/></text:span><text:span text:style-name="T435">66-2130</text:span><text:span text:style-name="T436">; 2002, Nr.<text:s/></text:span><text:span text:style-name="T437">45-1708</text:span><text:span text:style-name="T438">) nustatyta tvarka į par</text:span><text:span text:style-name="T439">eigas priima, iš pareigų atleidžia, skatina ir skiria jam tarnybines nuobaudas teisingumo ministras.</text:span></text:p>
      <text:p text:style-name="P440"><text:span text:style-name="T441">9</text:span><text:span text:style-name="T442">. Tarnybos direktorius:</text:span></text:p>
      <text:p text:style-name="P443"><text:span text:style-name="T444">9.1</text:span><text:span text:style-name="T445">. organizuoja Tarnybos veiklą;</text:span></text:p>
      <text:p text:style-name="P446"><text:span text:style-name="T447">9.2</text:span><text:span text:style-name="T448">. veikia Tarnybos vardu ir atstovauja jai santykiuose su kitais asmenimis;</text:span></text:p>
      <text:p text:style-name="P449"><text:span text:style-name="T450">9.3</text:span><text:span text:style-name="T451">.</text:span><text:span text:style-name="T452"><text:s/>atsako už Tarnybai skirtų valstybės biudžeto lėšų panaudojimo tikslingumą, įstaigos materialinės bazės kūrimą ir tausojimą, užtikrina darbuotojų saugos ir sveikatos reikalavimų vykdymą;</text:span></text:p>
      <text:p text:style-name="P453"><text:span text:style-name="T454">9.4</text:span><text:span text:style-name="T455">. Lietuvos Respublikos valstybės tarnybos įstatymo ir Lietuvos</text:span><text:span text:style-name="T456"><text:s/>Respublikos darbo kodekso (Žin., 2002, Nr.<text:s/></text:span><text:span text:style-name="T457">64-2569</text:span><text:span text:style-name="T458">) nustatyta tvarka, neviršydamas nustatyto metinio darbo užmokesčio fondo, priima į pareigas ir iš jų atleidžia valstybės tarnautojus ir darbuotojus, dirbančius pagal darbo sutartis, skiria jiems nuobaudas</text:span><text:span text:style-name="T459"><text:s/>ir skatina, tvirtina jų pareigybių aprašymus;</text:span></text:p>
      <text:p text:style-name="P460"><text:span text:style-name="T461">9.5</text:span><text:span text:style-name="T462">. teisės aktų nustatyta tvarka nustato Tarnybos valstybės tarnautojams ir darbuotojams priedus ir priemokas, neviršydamas nustatyto metinio darbo užmokesčio fondo;</text:span></text:p>
      <text:p text:style-name="P463"><text:span text:style-name="T464">9.6</text:span><text:span text:style-name="T465">. teikia duomenis ir dokumentus</text:span><text:span text:style-name="T466"><text:s/>Juridinių asmenų registrui;</text:span></text:p>
      <text:p text:style-name="P467"><text:span text:style-name="T468">9.7</text:span><text:span text:style-name="T469">. kiekvienais metais iki kovo 1 d. pateikia Teisingumo ministerijai Tarnybos veiklos ataskaitą;</text:span></text:p>
      <text:p text:style-name="P470"><text:span text:style-name="T471">9.8</text:span><text:span text:style-name="T472">. vykdo kitas pareigas, kurias nustato teisės aktai ir jo pareigybės aprašymas.</text:span></text:p>
      <text:p text:style-name="P473"><text:span text:style-name="T474">10</text:span><text:span text:style-name="T475">. Direktorių pavaduoja jo įga</text:span><text:span text:style-name="T476">liotas Tarnybos valstybės tarnautojas.</text:span></text:p>
      <text:p text:style-name="P477"><text:span text:style-name="T478">11</text:span><text:span text:style-name="T479">. Tarnybos valstybės tarnautojų ir darbuotojų, dirbančių pagal darbo sutartis, užmokesčio mokėjimo tvarką ir sąlygas nustato Lietuvos Respublikos įstatymai ir kiti teisės aktai.</text:span></text:p>
      <text:p text:style-name="P480"><text:span text:style-name="T481">12</text:span><text:span text:style-name="T482">. Tarnybos struktūrą ir par</text:span><text:span text:style-name="T483">eigybių sąrašą tvirtina teisingumo ministras.</text:span></text:p>
      <text:p text:style-name="P484"/>
      <text:p text:style-name="P485"><text:span text:style-name="T486">IV</text:span><text:span text:style-name="T487">.<text:s/></text:span><text:span text:style-name="T488">LĖŠŲ ŠALTINIAI IR NAUDOJIMO TVARKA</text:span></text:p>
      <text:p text:style-name="P489"/>
      <text:p text:style-name="P490"><text:span text:style-name="T491">13</text:span><text:span text:style-name="T492">. Tarnybos lėšų šaltiniai:</text:span></text:p>
      <text:p text:style-name="P493"><text:span text:style-name="T494">13.1</text:span><text:span text:style-name="T495">. valstybės biudžeto lėšos;</text:span></text:p>
      <text:p text:style-name="P496"><text:span text:style-name="T497">13.2</text:span><text:span text:style-name="T498">. lėšos, gaunamos kaip parama;</text:span></text:p>
      <text:p text:style-name="P499"><text:span text:style-name="T500">13.3</text:span><text:span text:style-name="T501">. kitos teisėtai gautos lėšos.</text:span></text:p>
      <text:p text:style-name="P502"><text:span text:style-name="T503">14</text:span><text:span text:style-name="T504">.<text:s/></text:span><text:span text:style-name="T505">Kiekvienais metais Tarnyba sudaro iš valstybės biudžeto gaunamų lėšų sąmatą, kurią tvirtina Teisingumo ministerija.</text:span></text:p>
      <text:p text:style-name="P506"><text:span text:style-name="T507">15</text:span><text:span text:style-name="T508">. Lėšas, gautas kaip paramą, Tarnyba naudoja paramos teikėjo nurodymu nuostatuose numatytai veiklai.</text:span></text:p>
      <text:p text:style-name="P509"/>
      <text:p text:style-name="P510"/>
      <text:p text:style-name="P511"><text:span text:style-name="T512">V</text:span><text:span text:style-name="T513">.<text:s/></text:span><text:span text:style-name="T514">FINANSINĖS VEIKLOS<text:s/></text:span><text:span text:style-name="T515">ORGANIZAVIMAS IR KONTROLĖ</text:span></text:p>
      <text:p text:style-name="P516"/>
      <text:p text:style-name="P517"><text:span text:style-name="T518">16</text:span><text:span text:style-name="T519">. Tarnyba buhalterinę apskaitą organizuoja ir atskaitomybę tvarko įstatymų ir kitų teisės aktų nustatyta tvarka.</text:span></text:p>
      <text:p text:style-name="P520"><text:span text:style-name="T521">17</text:span><text:span text:style-name="T522">. Tarnybos finansinės veiklos kontrolę vykdo Teisingumo ministerija ir finansinės kontrolės teisę turinč</text:span><text:span text:style-name="T523">ios valstybės institucijos.</text:span></text:p>
      <text:p text:style-name="P524"/>
      <text:p text:style-name="P525"><text:span text:style-name="T526">VI</text:span><text:span text:style-name="T527">.<text:s/></text:span><text:span text:style-name="T528">BAIGIAMOSIOS NUOSTATOS</text:span></text:p>
      <text:p text:style-name="P529"/>
      <text:p text:style-name="P530"><text:span text:style-name="T531">18</text:span><text:span text:style-name="T532">. Tarnyba reorganizuojama, pertvarkoma ir likviduojama Lietuvos Respublikos įstatymų ir kitų teisės aktų nustatyta tvarka.</text:span></text:p>
      <text:p text:style-name="P533"><text:span text:style-name="T534">19</text:span><text:span text:style-name="T535">. Šie nuostatai keičiami teisingumo ministro įsakymu.</text:span></text:p>
      <text:p text:style-name="P536"><text:span text:style-name="T537">______________</text:span></text:p>
      <text:p text:style-name="P538"/>
      <text:p text:style-name="P539"><text:span text:style-name="T540">PATVIRTINTA</text:span></text:p>
      <text:p text:style-name="P541">Lietuvos Respublikos teisingumo ministro</text:p>
      <text:p text:style-name="P542">2005 m. balandžio 5 d. įsakymu Nr. 1R-105</text:p>
      <text:p text:style-name="P543"/>
      <text:p text:style-name="P544"><text:span text:style-name="T545">PANEVĖŽIO VALSTYBĖS GARANTUOJAMOS TEISINĖS PAGALBOS TARNYBOS NUOSTATAI</text:span></text:p>
      <text:p text:style-name="P546"/>
      <text:p text:style-name="P547"><text:span text:style-name="T548">I</text:span><text:span text:style-name="T549">.<text:s/></text:span><text:span text:style-name="T550">BENDROSIOS NUOSTATOS</text:span></text:p>
      <text:p text:style-name="P551"/>
      <text:p text:style-name="P552"><text:span text:style-name="T553">1</text:span><text:span text:style-name="T554">. Panevėžio valstybės<text:s/></text:span><text:span text:style-name="T555">garantuojamos teisinės pagalbos tarnyba (toliau vadinama – Tarnyba) yra biudžetinė įstaiga, finansuojama iš Lietuvos Respublikos valstybės biudžeto. Tarnybos savininko teises ir pareigas įgyvendina Lietuvos Respublikos teisingumo ministerija (toliau vadina</text:span><text:span text:style-name="T556">ma – Teisingumo ministerija). Tarnyba už savo veiklą yra atskaitinga Teisingumo ministerijai.</text:span></text:p>
      <text:p text:style-name="P557"><text:span text:style-name="T558">2</text:span><text:span text:style-name="T559">. Tarnyba savo veikloje vadovaujasi Lietuvos Respublikos Konstitucija, Lietuvos Respublikos valstybės garantuojamos teisinės pagalbos įstatymu (Žin., 2000, N</text:span><text:span text:style-name="T560">r.<text:s/></text:span><text:span text:style-name="T561">30-827</text:span><text:span text:style-name="T562">; 2005, Nr.<text:s/></text:span><text:span text:style-name="T563">18-572</text:span><text:span text:style-name="T564">), kitais įstatymais, Lietuvos Respublikos Vyriausybės nutarimais, teisingumo ministro įsakymais bei kitais teisės aktais ir šiais nuostatais.</text:span></text:p>
      <text:p text:style-name="P565"><text:span text:style-name="T566">3</text:span><text:span text:style-name="T567">. Tarnyba yra viešasis juridinis asmuo, turintis antspaudą su Lietuvos valstybės<text:s/></text:span><text:span text:style-name="T568">herbu bei savo pavadinimu ir sąskaitą banke.</text:span></text:p>
      <text:p text:style-name="P569"><text:span text:style-name="T570">4</text:span><text:span text:style-name="T571">. Tarnybos veiklos teritorija sutampa su Panevėžio apygardos teismo veiklos teritorija.</text:span></text:p>
      <text:p text:style-name="P572"><text:span text:style-name="T573">5</text:span><text:span text:style-name="T574">. Tarnybos buveinės adresas: Klaipėdos g. 72, Panevėžys.</text:span></text:p>
      <text:p text:style-name="P575">Punkto pakeitimai:</text:p>
      <text:p text:style-name="P576"><text:span text:style-name="T577">Nr.<text:s/></text:span><text:a xlink:href="https://www.e-tar.lt/portal/legalAct.html?documentId=TAR.27824CFA7D56" office:target-frame-name="_top" xlink:show="replace"><text:span text:style-name="T578">1R-48</text:span></text:a><text:span text:style-name="T579">, 2006-02-15, Žin., 2006, Nr. 23-772 (2006-02-23), i. k. 1062270ISAK0001R-48</text:span></text:p>
      <text:p text:style-name="Normal"/>
      <text:p text:style-name="P580"><text:span text:style-name="T581">II</text:span><text:span text:style-name="T582">.<text:s/></text:span><text:span text:style-name="T583">TARNYBOS VEIKLOS TIKSLAI</text:span></text:p>
      <text:p text:style-name="P584"/>
      <text:p text:style-name="P585"><text:span text:style-name="T586">6</text:span><text:span text:style-name="T587">. Tarnybos veiklos sritis – užtikrinti antrinės teisinės pagalbos teikimą Panevėžio</text:span><text:span text:style-name="T588"><text:s/>apygardos teismo veiklos teritorijoje.</text:span></text:p>
      <text:p text:style-name="P589"><text:span text:style-name="T590">7</text:span><text:span text:style-name="T591">. Tarnyba atlieka šias veiklas:</text:span></text:p>
      <text:p text:style-name="P592"><text:span text:style-name="T593">7.1</text:span><text:span text:style-name="T594">. organizuoja antrinės teisinės pagalbos teikimą;</text:span></text:p>
      <text:p text:style-name="P595"><text:span text:style-name="T596">7.2</text:span><text:span text:style-name="T597">. įstatymo nustatytais atvejais organizuoja pirminės teisinės pagalbos teikimą;</text:span></text:p>
      <text:p text:style-name="P598"><text:span text:style-name="T599">7.3</text:span><text:span text:style-name="T600">. priima sprendimus dėl antrin</text:span><text:span text:style-name="T601">ės teisinės pagalbos teikimo;</text:span></text:p>
      <text:p text:style-name="P602"><text:span text:style-name="T603">7.4</text:span><text:span text:style-name="T604">. priima sprendimus nutraukti antrinės teisinės pagalbos teikimą;</text:span></text:p>
      <text:p text:style-name="P605"><text:span text:style-name="T606">7.5</text:span><text:span text:style-name="T607">. priima sprendimus dėl antrinę teisinę pagalbą teikiančio advokato parinkimo ir pakeitimo;</text:span></text:p>
      <text:p text:style-name="P608"><text:span text:style-name="T609">7.6</text:span><text:span text:style-name="T610">. tikrina, ar asmuo turi teisę gauti antrinę te</text:span><text:span text:style-name="T611">isinę pagalbą, kai teikiama antrinė teisinė pagalba trunka ilgiau kaip metus;</text:span></text:p>
      <text:p text:style-name="P612"><text:span text:style-name="T613">7.7</text:span><text:span text:style-name="T614">. konkurso būdu atrenka antrinę teisinę pagalbą teikiančius advokatus ir sudaro su jais sutartis dėl antrinės teisinės pagalbos teikimo;</text:span></text:p>
      <text:p text:style-name="P615"><text:span text:style-name="T616">7.8</text:span><text:span text:style-name="T617">. sudaro sutartis su viešos</text:span><text:span text:style-name="T618">iomis įstaigomis ir (ar) advokatais, nuolat teikiančiais antrinę teisinę pagalbą, dėl pirminės teisinės pagalbos teikimo, kai įstatymo numatytais atvejais Tarnyba organizuoja pirminės teisinės pagalbos teikimą;</text:span></text:p>
      <text:p text:style-name="P619"><text:span text:style-name="T620">7.9</text:span><text:span text:style-name="T621">. tvarko advokatų, kurie nuolat teikia</text:span><text:span text:style-name="T622"><text:s/>antrinę teisinę pagalbą, ir advokatų, kurie prireikus teikia antrinę teisinę pagalbą, sąrašus;</text:span></text:p>
      <text:p text:style-name="P623"><text:span text:style-name="T624">7.10</text:span><text:span text:style-name="T625">. pagal sutartis su advokatais, kurie teikia antrinę teisinę pagalbą, kontroliuoja antrinės teisinės pagalbos teikimą;</text:span></text:p>
      <text:p text:style-name="P626"><text:span text:style-name="T627">7.11</text:span><text:span text:style-name="T628">. moka užmokestį antrinę<text:s/></text:span><text:span text:style-name="T629">teisinę pagalbą teikiantiems advokatams;</text:span></text:p>
      <text:p text:style-name="P630"><text:span text:style-name="T631">7.12</text:span><text:span text:style-name="T632">. moka užmokestį už suteiktą pirminę teisinę pagalbą viešosioms įstaigoms ir (ar) advokatams, kai įstatymo nustatytais atvejais Tarnyba organizuoja pirminės teisinės pagalbos teikimą;</text:span></text:p>
      <text:p text:style-name="P633"><text:span text:style-name="T634">7.13</text:span><text:span text:style-name="T635">. sudaro<text:s/></text:span><text:span text:style-name="T636">sutartis su Lietuvos advokatūra dėl koordinatoriaus skyrimo ir veiklos;</text:span></text:p>
      <text:p text:style-name="P637"><text:span text:style-name="T638">7.14</text:span><text:span text:style-name="T639">. atstovauja valstybei, išieškant antrinės teisinės pagalbos išlaidas iš nepagrįstai antrinę teisinę pagalbą gavusių asmenų;</text:span></text:p>
      <text:p text:style-name="P640"><text:span text:style-name="T641">7.15</text:span><text:span text:style-name="T642">. praneša gyventojams apie galimybes ir sąl</text:span><text:span text:style-name="T643">ygas gauti valstybės garantuojamą teisinę pagalbą;</text:span></text:p>
      <text:p text:style-name="P644"><text:span text:style-name="T645">7.16</text:span><text:span text:style-name="T646">. nagrinėja skundus dėl antrinės teisinės pagalbos kokybės;</text:span></text:p>
      <text:p text:style-name="P647"><text:span text:style-name="T648">7.17</text:span><text:span text:style-name="T649">. pagal panaudos sutartis perduoda advokatams patalpas ir kitą turtą, būtiną antrinei teisinei pagalbai teikti.</text:span></text:p>
      <text:p text:style-name="P650"/>
      <text:p text:style-name="P651"><text:span text:style-name="T652">III</text:span><text:span text:style-name="T653">.<text:s/></text:span><text:span text:style-name="T654">TARNYBOS VALDYMAS IR DARBO ORGANIZAVIMAS</text:span></text:p>
      <text:p text:style-name="P655"/>
      <text:p text:style-name="P656"><text:span text:style-name="T657">8</text:span><text:span text:style-name="T658">. Tarnybai vadovauja ir už jos veiklą atsako vienasmenis valdymo organas – įstaigos vadovas (direktorius). Tarnybos direktorių Lietuvos Respublikos valstybės tarnybos įstatymo (Žin., 1999, Nr.<text:s/></text:span><text:span text:style-name="T659">66-2130</text:span><text:span text:style-name="T660">; 2002, N</text:span><text:span text:style-name="T661">r.<text:s/></text:span><text:span text:style-name="T662">45-1708</text:span><text:span text:style-name="T663">) nustatyta tvarka į pareigas priima, iš pareigų atleidžia, skatina ir skiria jam tarnybines nuobaudas teisingumo ministras.</text:span></text:p>
      <text:p text:style-name="P664"><text:span text:style-name="T665">9</text:span><text:span text:style-name="T666">. Tarnybos direktorius:</text:span></text:p>
      <text:p text:style-name="P667"><text:span text:style-name="T668">9.1</text:span><text:span text:style-name="T669">. organizuoja Tarnybos veiklą;</text:span></text:p>
      <text:p text:style-name="P670"><text:span text:style-name="T671">9.2</text:span><text:span text:style-name="T672">. veikia Tarnybos vardu ir atstovauja jai santyki</text:span><text:span text:style-name="T673">uose su kitais asmenimis;</text:span></text:p>
      <text:p text:style-name="P674"><text:span text:style-name="T675">9.3</text:span><text:span text:style-name="T676">. atsako už Tarnybai skirtų valstybės biudžeto lėšų panaudojimo tikslingumą, įstaigos materialinės bazės kūrimą ir tausojimą, užtikrina darbuotojų saugos ir sveikatos reikalavimų vykdymą;</text:span></text:p>
      <text:p text:style-name="P677"><text:span text:style-name="T678">9.4</text:span><text:span text:style-name="T679">. Lietuvos Respublikos valst</text:span><text:span text:style-name="T680">ybės tarnybos įstatymo ir Lietuvos Respublikos darbo kodekso (Žin., 2002, Nr.<text:s/></text:span><text:span text:style-name="T681">64-2569</text:span><text:span text:style-name="T682">) nustatyta tvarka, neviršydamas nustatyto metinio darbo užmokesčio fondo, priima į pareigas ir iš jų atleidžia valstybės tarnautojus ir darbuotojus, dirbančius pagal darb</text:span><text:span text:style-name="T683">o sutartis, skiria jiems nuobaudas ir skatina, tvirtina jų pareigybių aprašymus;</text:span></text:p>
      <text:p text:style-name="P684"><text:span text:style-name="T685">9.5</text:span><text:span text:style-name="T686">. teisės aktų nustatyta tvarka nustato Tarnybos valstybės tarnautojams ir darbuotojams priedus ir priemokas, neviršydamas nustatyto metinio darbo užmokesčio fondo;</text:span></text:p>
      <text:p text:style-name="P687"><text:span text:style-name="T688">9.</text:span><text:span text:style-name="T689">6</text:span><text:span text:style-name="T690">. teikia duomenis ir dokumentus Juridinių asmenų registrui;</text:span></text:p>
      <text:p text:style-name="P691"><text:span text:style-name="T692">9.7</text:span><text:span text:style-name="T693">. kiekvienais metais iki kovo 1 d. pateikia Teisingumo ministerijai Tarnybos veiklos ataskaitą;</text:span></text:p>
      <text:p text:style-name="P694"><text:span text:style-name="T695">9.8</text:span><text:span text:style-name="T696">. vykdo kitas pareigas, kurias nustato teisės aktai ir jo pareigybės aprašymas.</text:span></text:p>
      <text:p text:style-name="P697"><text:span text:style-name="T698">10</text:span><text:span text:style-name="T699">. Direktorių pavaduoja jo įgaliotas Tarnybos valstybės tarnautojas.</text:span></text:p>
      <text:p text:style-name="P700"><text:span text:style-name="T701">11</text:span><text:span text:style-name="T702">. Tarnybos valstybės tarnautojų ir darbuotojų, dirbančių pagal darbo sutartis, užmokesčio mokėjimo tvarką ir sąlygas nustato Lietuvos Respublikos įstatymai ir kiti teisės aktai.</text:span></text:p>
      <text:p text:style-name="P703"><text:span text:style-name="T704">12</text:span><text:span text:style-name="T705">. Tarnybos struktūrą ir pareigybių sąrašą tvirtina teisingumo ministras.</text:span></text:p>
      <text:p text:style-name="P706"/>
      <text:p text:style-name="P707"><text:span text:style-name="T708">IV</text:span><text:span text:style-name="T709">.<text:s/></text:span><text:span text:style-name="T710">LĖŠŲ ŠALTINIAI IR NAUDOJIMO TVARKA</text:span></text:p>
      <text:p text:style-name="P711"/>
      <text:p text:style-name="P712"><text:span text:style-name="T713">13</text:span><text:span text:style-name="T714">. Tarnybos lėšų šaltiniai:</text:span></text:p>
      <text:p text:style-name="P715"><text:span text:style-name="T716">13.1</text:span><text:span text:style-name="T717">. valstybės biudžeto lėšos;</text:span></text:p>
      <text:p text:style-name="P718"><text:span text:style-name="T719">13.2</text:span><text:span text:style-name="T720">. lėšos, gaunamos kaip parama;</text:span></text:p>
      <text:p text:style-name="P721"><text:span text:style-name="T722">13.3</text:span><text:span text:style-name="T723">. kitos teisėta</text:span><text:span text:style-name="T724">i gautos lėšos.</text:span></text:p>
      <text:p text:style-name="P725"><text:span text:style-name="T726">14</text:span><text:span text:style-name="T727">. Kiekvienais metais Tarnyba sudaro iš valstybės biudžeto gaunamų lėšų sąmatą, kurią tvirtina Teisingumo ministerija.</text:span></text:p>
      <text:p text:style-name="P728"><text:span text:style-name="T729">15</text:span><text:span text:style-name="T730">. Lėšas, gautas kaip paramą, Tarnyba naudoja paramos teikėjo nurodymu nuostatuose numatytai veiklai.</text:span></text:p>
      <text:p text:style-name="P731"/>
      <text:p text:style-name="P732"><text:span text:style-name="T733">V</text:span><text:span text:style-name="T734">.<text:s/></text:span><text:span text:style-name="T735">FINANSINĖS VEIKLOS ORGANIZAVIMAS IR KONTROLĖ</text:span></text:p>
      <text:p text:style-name="P736"/>
      <text:p text:style-name="P737"><text:span text:style-name="T738">16</text:span><text:span text:style-name="T739">. Tarnyba buhalterinę apskaitą organizuoja ir atskaitomybę tvarko įstatymų ir kitų teisės aktų nustatyta tvarka.</text:span></text:p>
      <text:p text:style-name="P740"><text:span text:style-name="T741">17</text:span><text:span text:style-name="T742">. Tarnybos finansinės veiklos kontrolę vykdo Teisingumo ministerija ir finansinės<text:s/></text:span><text:span text:style-name="T743">kontrolės teisę turinčios valstybės institucijos.</text:span></text:p>
      <text:p text:style-name="P744"/>
      <text:p text:style-name="P745"><text:span text:style-name="T746">VI</text:span><text:span text:style-name="T747">.<text:s/></text:span><text:span text:style-name="T748">BAIGIAMOSIOS NUOSTATOS</text:span></text:p>
      <text:p text:style-name="P749"/>
      <text:p text:style-name="P750"><text:span text:style-name="T751">18</text:span><text:span text:style-name="T752">. Tarnyba reorganizuojama, pertvarkoma ir likviduojama Lietuvos Respublikos įstatymų ir kitų teisės aktų nustatyta tvarka.</text:span></text:p>
      <text:p text:style-name="P753"><text:span text:style-name="T754">19</text:span><text:span text:style-name="T755">. Šie nuostatai keičiami teisingumo<text:s/></text:span><text:span text:style-name="T756">ministro įsakymu.</text:span></text:p>
      <text:p text:style-name="P757"><text:span text:style-name="T758">______________</text:span></text:p>
      <text:soft-page-break/>
      <text:p text:style-name="P759"><text:span text:style-name="T760">PATVIRTINTA</text:span></text:p>
      <text:p text:style-name="P761">Lietuvos Respublikos teisingumo ministro</text:p>
      <text:p text:style-name="P762">2005 m. balandžio 5 d. įsakymu Nr. 1R-105</text:p>
      <text:p text:style-name="P763"/>
      <text:p text:style-name="P764"><text:span text:style-name="T765">ŠIAULIŲ VALSTYBĖS GARANTUOJAMOS TEISINĖS PAGALBOS TARNYBOS NUOSTATAI</text:span></text:p>
      <text:p text:style-name="P766"/>
      <text:p text:style-name="P767"><text:span text:style-name="T768">I</text:span><text:span text:style-name="T769">.<text:s/></text:span><text:span text:style-name="T770">BENDROSIOS NUOSTATOS</text:span></text:p>
      <text:p text:style-name="P771"/>
      <text:p text:style-name="P772"><text:span text:style-name="T773">1</text:span><text:span text:style-name="T774">. Šiaulių vals</text:span><text:span text:style-name="T775">tybės garantuojamos teisinės pagalbos tarnyba (toliau vadinama – Tarnyba) yra biudžetinė įstaiga, finansuojama iš Lietuvos Respublikos valstybės biudžeto. Tarnybos savininko teises ir pareigas įgyvendina Lietuvos Respublikos teisingumo ministerija (toliau<text:s/></text:span><text:span text:style-name="T776">vadinama – Teisingumo ministerija). Tarnyba už savo veiklą yra atskaitinga Teisingumo ministerijai.</text:span></text:p>
      <text:p text:style-name="P777"><text:span text:style-name="T778">2</text:span><text:span text:style-name="T779">. Tarnyba savo veikloje vadovaujasi Lietuvos Respublikos Konstitucija, Lietuvos Respublikos valstybės garantuojamos teisinės pagalbos įstatymu (Žin., 2</text:span><text:span text:style-name="T780">000, Nr.<text:s/></text:span><text:span text:style-name="T781">30-827</text:span><text:span text:style-name="T782">; 2005, Nr.<text:s/></text:span><text:span text:style-name="T783">18-572</text:span><text:span text:style-name="T784">), kitais įstatymais, Lietuvos Respublikos Vyriausybės nutarimais, teisingumo ministro įsakymais bei kitais teisės aktais ir šiais nuostatais.</text:span></text:p>
      <text:p text:style-name="P785"><text:span text:style-name="T786">3</text:span><text:span text:style-name="T787">. Tarnyba yra viešasis juridinis asmuo, turintis antspaudą su Lietuvos vals</text:span><text:span text:style-name="T788">tybės herbu bei savo pavadinimu ir sąskaitą banke.</text:span></text:p>
      <text:p text:style-name="P789"><text:span text:style-name="T790">4</text:span><text:span text:style-name="T791">. Tarnybos veiklos teritorija sutampa su Šiaulių apygardos teismo veiklos teritorija.</text:span></text:p>
      <text:p text:style-name="P792"><text:span text:style-name="T793">5</text:span><text:span text:style-name="T794">. Tarnybos buveinės adresas: Dvaro g. 81, Šiauliai.</text:span></text:p>
      <text:p text:style-name="P795"/>
      <text:p text:style-name="P796"><text:span text:style-name="T797">II</text:span><text:span text:style-name="T798">.<text:s/></text:span><text:span text:style-name="T799">TARNYBOS VEIKLOS TIKSLAI</text:span></text:p>
      <text:p text:style-name="P800"/>
      <text:p text:style-name="P801"><text:span text:style-name="T802">6</text:span><text:span text:style-name="T803">. Tarnybos<text:s/></text:span><text:span text:style-name="T804">veiklos sritis – užtikrinti antrinės teisinės pagalbos teikimą Šiaulių apygardos teismo veiklos teritorijoje.</text:span></text:p>
      <text:p text:style-name="P805"><text:span text:style-name="T806">7</text:span><text:span text:style-name="T807">. Tarnyba atlieka šias veiklas:</text:span></text:p>
      <text:p text:style-name="P808"><text:span text:style-name="T809">7.1</text:span><text:span text:style-name="T810">. organizuoja antrinės teisinės pagalbos teikimą;</text:span></text:p>
      <text:p text:style-name="P811"><text:span text:style-name="T812">7.2</text:span><text:span text:style-name="T813">. įstatymo nustatytais atvejais organizuoja pir</text:span><text:span text:style-name="T814">minės teisinės pagalbos teikimą;</text:span></text:p>
      <text:p text:style-name="P815"><text:span text:style-name="T816">7.3</text:span><text:span text:style-name="T817">. priima sprendimus dėl antrinės teisinės pagalbos teikimo;</text:span></text:p>
      <text:p text:style-name="P818"><text:span text:style-name="T819">7.4</text:span><text:span text:style-name="T820">. priima sprendimus nutraukti antrinės teisinės pagalbos teikimą;</text:span></text:p>
      <text:p text:style-name="P821"><text:span text:style-name="T822">7.5</text:span><text:span text:style-name="T823">. priima sprendimus dėl antrinę teisinę pagalbą teikiančio advokato parinkim</text:span><text:span text:style-name="T824">o ir pakeitimo;</text:span></text:p>
      <text:p text:style-name="P825"><text:span text:style-name="T826">7.6</text:span><text:span text:style-name="T827">. tikrina, ar asmuo turi teisę gauti antrinę teisinę pagalbą, kai teikiama antrinė teisinė pagalba trunka ilgiau kaip metus;</text:span></text:p>
      <text:p text:style-name="P828"><text:span text:style-name="T829">7.7</text:span><text:span text:style-name="T830">. konkurso būdu atrenka antrinę teisinę pagalbą teikiančius advokatus ir sudaro su jais sutartis dėl<text:s/></text:span><text:span text:style-name="T831">antrinės teisinės pagalbos teikimo;</text:span></text:p>
      <text:p text:style-name="P832"><text:span text:style-name="T833">7.8</text:span><text:span text:style-name="T834">. sudaro sutartis su viešosiomis įstaigomis ir (ar) advokatais, nuolat teikiančiais antrinę teisinę pagalbą, dėl pirminės teisinės pagalbos teikimo, kai įstatymo numatytais atvejais Tarnyba organizuoja pirminės te</text:span><text:span text:style-name="T835">isinės pagalbos teikimą;</text:span></text:p>
      <text:p text:style-name="P836"><text:span text:style-name="T837">7.9</text:span><text:span text:style-name="T838">. tvarko advokatų, kurie nuolat teikia antrinę teisinę pagalbą, ir advokatų, kurie prireikus teikia antrinę teisinę pagalbą, sąrašus;</text:span></text:p>
      <text:p text:style-name="P839"><text:span text:style-name="T840">7.10</text:span><text:span text:style-name="T841">. pagal sutartis su advokatais, kurie teikia antrinę teisinę pagalbą, kontroliuoja</text:span><text:span text:style-name="T842"><text:s/>antrinės teisinės pagalbos teikimą;</text:span></text:p>
      <text:p text:style-name="P843"><text:span text:style-name="T844">7.11</text:span><text:span text:style-name="T845">. moka užmokestį antrinę teisinę pagalbą teikiantiems advokatams;</text:span></text:p>
      <text:p text:style-name="P846"><text:span text:style-name="T847">7.12</text:span><text:span text:style-name="T848">. moka užmokestį už suteiktą pirminę teisinę pagalbą viešosioms įstaigoms ir (ar) advokatams, kai įstatymo nustatytais atvejais Tarnyba o</text:span><text:span text:style-name="T849">rganizuoja pirminės teisinės pagalbos teikimą;</text:span></text:p>
      <text:p text:style-name="P850"><text:span text:style-name="T851">7.13</text:span><text:span text:style-name="T852">. sudaro sutartis su Lietuvos advokatūra dėl koordinatoriaus skyrimo ir veiklos;</text:span></text:p>
      <text:p text:style-name="P853"><text:span text:style-name="T854">7.14</text:span><text:span text:style-name="T855">. atstovauja valstybei, išieškant antrinės teisinės pagalbos išlaidas iš nepagrįstai antrinę teisinę pagalbą<text:s/></text:span><text:span text:style-name="T856">gavusių asmenų;</text:span></text:p>
      <text:p text:style-name="P857"><text:span text:style-name="T858">7.15</text:span><text:span text:style-name="T859">. praneša gyventojams apie galimybes ir sąlygas gauti valstybės garantuojamą teisinę pagalbą;</text:span></text:p>
      <text:p text:style-name="P860"><text:span text:style-name="T861">7.16</text:span><text:span text:style-name="T862">. nagrinėja skundus dėl antrinės teisinės pagalbos kokybės;</text:span></text:p>
      <text:p text:style-name="P863"><text:span text:style-name="T864">7.17</text:span><text:span text:style-name="T865">. pagal panaudos sutartis perduoda advokatams patalpas ir kitą</text:span><text:span text:style-name="T866"><text:s/>turtą, būtiną antrinei teisinei pagalbai teikti.</text:span></text:p>
      <text:p text:style-name="P867"/>
      <text:p text:style-name="P868"><text:span text:style-name="T869">III</text:span><text:span text:style-name="T870">.<text:s/></text:span><text:span text:style-name="T871">TARNYBOS VALDYMAS IR DARBO ORGANIZAVIMAS</text:span></text:p>
      <text:p text:style-name="P872"/>
      <text:p text:style-name="P873"><text:span text:style-name="T874">8</text:span><text:span text:style-name="T875">. Tarnybai vadovauja ir už jos veiklą atsako vienasmenis valdymo organas – įstaigos vadovas (direktorius). Tarnybos direktorių Lietuvos Respublik</text:span><text:span text:style-name="T876">os valstybės tarnybos įstatymo (Žin., 1999, Nr.<text:s/></text:span><text:span text:style-name="T877">66-2130</text:span><text:span text:style-name="T878">; 2002, Nr.<text:s/></text:span><text:span text:style-name="T879">45-1708</text:span><text:span text:style-name="T880">) nustatyta tvarka į pareigas priima, iš pareigų atleidžia, skatina ir skiria jam tarnybines nuobaudas teisingumo ministras.</text:span></text:p>
      <text:p text:style-name="P881"><text:span text:style-name="T882">9</text:span><text:span text:style-name="T883">. Tarnybos direktorius:</text:span></text:p>
      <text:p text:style-name="P884"><text:span text:style-name="T885">9.1</text:span><text:span text:style-name="T886">. organizuoja Tarnybos<text:s/></text:span><text:span text:style-name="T887">veiklą;</text:span></text:p>
      <text:p text:style-name="P888"><text:span text:style-name="T889">9.2</text:span><text:span text:style-name="T890">. veikia Tarnybos vardu ir atstovauja jai santykiuose su kitais asmenimis;</text:span></text:p>
      <text:p text:style-name="P891"><text:span text:style-name="T892">9.3</text:span><text:span text:style-name="T893">. atsako už Tarnybai skirtų valstybės biudžeto lėšų panaudojimo tikslingumą, įstaigos materialinės bazės kūrimą ir tausojimą, užtikrina darbuotojų saugos ir sv</text:span><text:span text:style-name="T894">eikatos reikalavimų vykdymą;</text:span></text:p>
      <text:p text:style-name="P895"><text:span text:style-name="T896">9.4</text:span><text:span text:style-name="T897">. Lietuvos Respublikos valstybės tarnybos įstatymo ir Lietuvos Respublikos darbo kodekso (Žin., 2002, Nr.<text:s/></text:span><text:span text:style-name="T898">64-2569</text:span><text:span text:style-name="T899">) nustatyta tvarka, neviršydamas nustatyto metinio darbo užmokesčio fondo, priima į pareigas ir iš jų atlei</text:span><text:span text:style-name="T900">džia valstybės tarnautojus ir darbuotojus, dirbančius pagal darbo sutartis, skiria jiems nuobaudas ir skatina, tvirtina jų pareigybių aprašymus;</text:span></text:p>
      <text:p text:style-name="P901"><text:span text:style-name="T902">9.5</text:span><text:span text:style-name="T903">. teisės aktų nustatyta tvarka nustato Tarnybos valstybės tarnautojams ir darbuotojams priedus ir priemo</text:span><text:span text:style-name="T904">kas, neviršydamas nustatyto metinio darbo užmokesčio fondo;</text:span></text:p>
      <text:p text:style-name="P905"><text:span text:style-name="T906">9.6</text:span><text:span text:style-name="T907">. teikia duomenis ir dokumentus Juridinių asmenų registrui;</text:span></text:p>
      <text:p text:style-name="P908"><text:span text:style-name="T909">9.7</text:span><text:span text:style-name="T910">. kiekvienais metais iki kovo 1 d. pateikia Teisingumo ministerijai Tarnybos veiklos ataskaitą;</text:span></text:p>
      <text:p text:style-name="P911"><text:span text:style-name="T912">9.8</text:span><text:span text:style-name="T913">. vykdo kitas<text:s/></text:span><text:span text:style-name="T914">pareigas, kurias nustato teisės aktai ir jo pareigybės aprašymas.</text:span></text:p>
      <text:p text:style-name="P915"><text:span text:style-name="T916">10</text:span><text:span text:style-name="T917">. Direktorių pavaduoja jo įgaliotas Tarnybos valstybės tarnautojas.</text:span></text:p>
      <text:p text:style-name="P918"><text:span text:style-name="T919">11</text:span><text:span text:style-name="T920">. Tarnybos valstybės tarnautojų ir darbuotojų, dirbančių pagal darbo sutartis, užmokesčio mokėjimo tvarką ir</text:span><text:span text:style-name="T921"><text:s/>sąlygas nustato Lietuvos Respublikos įstatymai ir kiti teisės aktai.</text:span></text:p>
      <text:p text:style-name="P922"><text:span text:style-name="T923">12</text:span><text:span text:style-name="T924">. Tarnybos struktūrą ir pareigybių sąrašą tvirtina teisingumo ministras.</text:span></text:p>
      <text:p text:style-name="P925"/>
      <text:p text:style-name="P926"><text:span text:style-name="T927">IV</text:span><text:span text:style-name="T928">.<text:s/></text:span><text:span text:style-name="T929">LĖŠŲ ŠALTINIAI IR NAUDOJIMO TVARKA</text:span></text:p>
      <text:p text:style-name="P930"/>
      <text:p text:style-name="P931"><text:span text:style-name="T932">13</text:span><text:span text:style-name="T933">. Tarnybos lėšų šaltiniai:</text:span></text:p>
      <text:p text:style-name="P934"><text:span text:style-name="T935">13.1</text:span><text:span text:style-name="T936">. valstybės biudžeto<text:s/></text:span><text:span text:style-name="T937">lėšos;</text:span></text:p>
      <text:p text:style-name="P938"><text:span text:style-name="T939">13.2</text:span><text:span text:style-name="T940">. lėšos, gaunamos kaip parama;</text:span></text:p>
      <text:p text:style-name="P941"><text:span text:style-name="T942">13.3</text:span><text:span text:style-name="T943">. kitos teisėtai gautos lėšos.</text:span></text:p>
      <text:p text:style-name="P944"><text:span text:style-name="T945">14</text:span><text:span text:style-name="T946">. Kiekvienais metais Tarnyba sudaro iš valstybės biudžeto gaunamų lėšų sąmatą, kurią tvirtina Teisingumo ministerija.</text:span></text:p>
      <text:p text:style-name="P947"><text:span text:style-name="T948">15</text:span><text:span text:style-name="T949">. Lėšas, gautas kaip paramą, Tarnyba na</text:span><text:span text:style-name="T950">udoja paramos teikėjo nurodymu nuostatuose numatytai veiklai.</text:span></text:p>
      <text:p text:style-name="P951"/>
      <text:p text:style-name="P952"><text:span text:style-name="T953">V</text:span><text:span text:style-name="T954">.<text:s/></text:span><text:span text:style-name="T955">FINANSINĖS VEIKLOS ORGANIZAVIMAS IR KONTROLĖ</text:span></text:p>
      <text:p text:style-name="P956"/>
      <text:p text:style-name="P957"><text:span text:style-name="T958">16</text:span><text:span text:style-name="T959">. Tarnyba buhalterinę apskaitą organizuoja ir atskaitomybę tvarko įstatymų ir kitų teisės aktų nustatyta tvarka.</text:span></text:p>
      <text:p text:style-name="P960"><text:span text:style-name="T961">17</text:span><text:span text:style-name="T962">. Tarnybos fi</text:span><text:span text:style-name="T963">nansinės veiklos kontrolę vykdo Teisingumo ministerija ir finansinės kontrolės teisę turinčios valstybės institucijos.</text:span></text:p>
      <text:p text:style-name="P964"/>
      <text:p text:style-name="P965"><text:span text:style-name="T966">VI</text:span><text:span text:style-name="T967">.<text:s/></text:span><text:span text:style-name="T968">BAIGIAMOSIOS NUOSTATOS</text:span></text:p>
      <text:p text:style-name="P969"/>
      <text:p text:style-name="P970"><text:span text:style-name="T971">18</text:span><text:span text:style-name="T972">. Tarnyba reorganizuojama, pertvarkoma ir likviduojama Lietuvos Respublikos įstatymų ir kitų<text:s/></text:span><text:span text:style-name="T973">teisės aktų nustatyta tvarka.</text:span></text:p>
      <text:p text:style-name="P974"><text:span text:style-name="T975">19</text:span><text:span text:style-name="T976">. Šie nuostatai keičiami teisingumo ministro įsakymu.</text:span></text:p>
      <text:p text:style-name="P977"><text:span text:style-name="T978">______________</text:span></text:p>
      <text:soft-page-break/>
      <text:p text:style-name="P979"><text:span text:style-name="T980">PATVIRTINTA</text:span></text:p>
      <text:p text:style-name="P981">Lietuvos Respublikos teisingumo ministro</text:p>
      <text:p text:style-name="P982">2005 m. balandžio 5 d. įsakymu Nr. 1R-105</text:p>
      <text:p text:style-name="P983"/>
      <text:p text:style-name="P984"><text:span text:style-name="T985">VILNIAUS VALSTYBĖS GARANTUOJAMOS TEISINĖS PAGA</text:span><text:span text:style-name="T986">LBOS TARNYBOS NUOSTATAI</text:span></text:p>
      <text:p text:style-name="P987"/>
      <text:p text:style-name="P988"><text:span text:style-name="T989">I</text:span><text:span text:style-name="T990">.<text:s/></text:span><text:span text:style-name="T991">BENDROSIOS NUOSTATOS</text:span></text:p>
      <text:p text:style-name="P992"/>
      <text:p text:style-name="P993"><text:span text:style-name="T994">1</text:span><text:span text:style-name="T995">. Vilniaus valstybės garantuojamos teisinės pagalbos tarnyba (toliau vadinama – Tarnyba) yra biudžetinė įstaiga, finansuojama iš Lietuvos Respublikos valstybės biudžeto. Tarnybos savininko teises i</text:span><text:span text:style-name="T996">r pareigas įgyvendina Lietuvos Respublikos teisingumo ministerija (toliau vadinama – Teisingumo ministerija). Tarnyba už savo veiklą yra atskaitinga Teisingumo ministerijai.</text:span></text:p>
      <text:p text:style-name="P997"><text:span text:style-name="T998">2</text:span><text:span text:style-name="T999">. Tarnyba savo veikloje vadovaujasi Lietuvos Respublikos Konstitucija, Lietuv</text:span><text:span text:style-name="T1000">os Respublikos valstybės garantuojamos teisinės pagalbos įstatymu (Žin., 2000, Nr.<text:s/></text:span><text:span text:style-name="T1001">30-827</text:span><text:span text:style-name="T1002">; 2005, Nr.<text:s/></text:span><text:span text:style-name="T1003">18-572</text:span><text:span text:style-name="T1004">), kitais įstatymais, Lietuvos Respublikos Vyriausybės nutarimais, teisingumo ministro įsakymais bei kitais teisės aktais ir šiais nuostatais.</text:span></text:p>
      <text:p text:style-name="P1005"><text:span text:style-name="T1006">3</text:span><text:span text:style-name="T1007">.</text:span><text:span text:style-name="T1008"><text:s/>Tarnyba yra viešasis juridinis asmuo, turintis antspaudą su Lietuvos valstybės herbu bei savo pavadinimu ir sąskaitą banke.</text:span></text:p>
      <text:p text:style-name="P1009"><text:span text:style-name="T1010">4</text:span><text:span text:style-name="T1011">. Tarnybos veiklos teritorija sutampa su Vilniaus apygardos teismo veiklos teritorija.</text:span></text:p>
      <text:p text:style-name="P1012"><text:span text:style-name="T1013">5</text:span><text:span text:style-name="T1014">. Tarnybos buveinės adresas: Kašto</text:span><text:span text:style-name="T1015">nų g. 3, Vilnius.</text:span></text:p>
      <text:p text:style-name="P1016"/>
      <text:p text:style-name="P1017"><text:span text:style-name="T1018">II</text:span><text:span text:style-name="T1019">.<text:s/></text:span><text:span text:style-name="T1020">TARNYBOS VEIKLOS TIKSLAI</text:span></text:p>
      <text:p text:style-name="P1021"/>
      <text:p text:style-name="P1022"><text:span text:style-name="T1023">6</text:span><text:span text:style-name="T1024">. Tarnybos veiklos sritis – užtikrinti antrinės teisinės pagalbos teikimą Vilniaus apygardos teismo veiklos teritorijoje.</text:span></text:p>
      <text:p text:style-name="P1025"><text:span text:style-name="T1026">7</text:span><text:span text:style-name="T1027">. Tarnyba atlieka šias veiklas:</text:span></text:p>
      <text:p text:style-name="P1028"><text:span text:style-name="T1029">7.1</text:span><text:span text:style-name="T1030">. organizuoja antrinės teisinės<text:s/></text:span><text:span text:style-name="T1031">pagalbos teikimą;</text:span></text:p>
      <text:p text:style-name="P1032"><text:span text:style-name="T1033">7.2</text:span><text:span text:style-name="T1034">. įstatymo nustatytais atvejais organizuoja pirminės teisinės pagalbos teikimą;</text:span></text:p>
      <text:p text:style-name="P1035"><text:span text:style-name="T1036">7.3</text:span><text:span text:style-name="T1037">. priima sprendimus dėl antrinės teisinės pagalbos teikimo;</text:span></text:p>
      <text:p text:style-name="P1038"><text:span text:style-name="T1039">7.4</text:span><text:span text:style-name="T1040">. priima sprendimus nutraukti antrinės teisinės pagalbos teikimą;</text:span></text:p>
      <text:p text:style-name="P1041"><text:span text:style-name="T1042">7.5</text:span><text:span text:style-name="T1043">.<text:s/></text:span><text:span text:style-name="T1044">priima sprendimus dėl antrinę teisinę pagalbą teikiančio advokato parinkimo ir pakeitimo;</text:span></text:p>
      <text:p text:style-name="P1045"><text:span text:style-name="T1046">7.6</text:span><text:span text:style-name="T1047">. tikrina, ar asmuo turi teisę gauti antrinę teisinę pagalbą, kai teikiama antrinė teisinė pagalba trunka ilgiau kaip metus;</text:span></text:p>
      <text:p text:style-name="P1048"><text:span text:style-name="T1049">7.7</text:span><text:span text:style-name="T1050">. konkurso būdu atrenka ant</text:span><text:span text:style-name="T1051">rinę teisinę pagalbą teikiančius advokatus ir sudaro su jais sutartis dėl antrinės teisinės pagalbos teikimo;</text:span></text:p>
      <text:p text:style-name="P1052"><text:span text:style-name="T1053">7.8</text:span><text:span text:style-name="T1054">. sudaro sutartis su viešosiomis įstaigomis ir (ar) advokatais, nuolat teikiančiais antrinę teisinę pagalbą, dėl pirminės teisinės pagalbos</text:span><text:span text:style-name="T1055"><text:s/>teikimo, kai įstatymo numatytais atvejais Tarnyba organizuoja pirminės teisinės pagalbos teikimą;</text:span></text:p>
      <text:p text:style-name="P1056"><text:span text:style-name="T1057">7.9</text:span><text:span text:style-name="T1058">. tvarko advokatų, kurie nuolat teikia antrinę teisinę pagalbą, ir advokatų, kurie prireikus teikia antrinę teisinę pagalbą, sąrašus;</text:span></text:p>
      <text:p text:style-name="P1059"><text:span text:style-name="T1060">7.10</text:span><text:span text:style-name="T1061">. pagal<text:s/></text:span><text:span text:style-name="T1062">sutartis su advokatais, kurie teikia antrinę teisinę pagalbą, kontroliuoja antrinės teisinės pagalbos teikimą;</text:span></text:p>
      <text:p text:style-name="P1063"><text:span text:style-name="T1064">7.11</text:span><text:span text:style-name="T1065">. moka užmokestį antrinę teisinę pagalbą teikiantiems advokatams;</text:span></text:p>
      <text:p text:style-name="P1066"><text:span text:style-name="T1067">7.12</text:span><text:span text:style-name="T1068">. moka užmokestį už suteiktą pirminę teisinę pagalbą viešosioms</text:span><text:span text:style-name="T1069"><text:s/>įstaigoms ir (ar) advokatams, kai įstatymo nustatytais atvejais Tarnyba organizuoja pirminės teisinės pagalbos teikimą;</text:span></text:p>
      <text:p text:style-name="P1070"><text:span text:style-name="T1071">7.13</text:span><text:span text:style-name="T1072">. sudaro sutartis su Lietuvos advokatūra dėl koordinatoriaus skyrimo ir veiklos;</text:span></text:p>
      <text:p text:style-name="P1073"><text:span text:style-name="T1074">7.14</text:span><text:span text:style-name="T1075">. atstovauja valstybei, išieškant antr</text:span><text:span text:style-name="T1076">inės teisinės pagalbos išlaidas iš nepagrįstai antrinę teisinę pagalbą gavusių asmenų;</text:span></text:p>
      <text:p text:style-name="P1077"><text:span text:style-name="T1078">7.15</text:span><text:span text:style-name="T1079">. praneša gyventojams apie galimybes ir sąlygas gauti valstybės garantuojamą teisinę pagalbą;</text:span></text:p>
      <text:p text:style-name="P1080"><text:span text:style-name="T1081">7.16</text:span><text:span text:style-name="T1082">. nagrinėja skundus dėl antrinės teisinės pagalbos kokybės;</text:span></text:p>
      <text:p text:style-name="P1083"><text:span text:style-name="T1084">7.17</text:span><text:span text:style-name="T1085">. pagal panaudos sutartis perduoda advokatams patalpas ir kitą turtą, būtiną antrinei teisinei pagalbai teikti.</text:span></text:p>
      <text:p text:style-name="P1086"/>
      <text:p text:style-name="P1087"><text:span text:style-name="T1088">III</text:span><text:span text:style-name="T1089">.<text:s/></text:span><text:span text:style-name="T1090">TARNYBOS VALDYMAS IR DARBO ORGANIZAVIMAS</text:span></text:p>
      <text:p text:style-name="P1091"/>
      <text:p text:style-name="P1092"><text:span text:style-name="T1093">8</text:span><text:span text:style-name="T1094">. Tarnybai vadovauja ir už jos veiklą atsako vienasmenis valdymo organas –</text:span><text:span text:style-name="T1095"><text:s/>įstaigos vadovas (direktorius). Tarnybos direktorių Lietuvos Respublikos valstybės tarnybos įstatymo (Žin., 1999, Nr.<text:s/></text:span><text:span text:style-name="T1096">66-2130</text:span><text:span text:style-name="T1097">; 2002, Nr.<text:s/></text:span><text:span text:style-name="T1098">45-1708</text:span><text:span text:style-name="T1099">) nustatyta tvarka į pareigas priima, iš pareigų atleidžia, skatina ir skiria jam tarnybines nuobaudas teisingu</text:span><text:span text:style-name="T1100">mo ministras.</text:span></text:p>
      <text:p text:style-name="P1101"><text:span text:style-name="T1102">9</text:span><text:span text:style-name="T1103">. Tarnybos direktorius:</text:span></text:p>
      <text:p text:style-name="P1104"><text:span text:style-name="T1105">9.1</text:span><text:span text:style-name="T1106">. organizuoja Tarnybos veiklą;</text:span></text:p>
      <text:p text:style-name="P1107"><text:span text:style-name="T1108">9.2</text:span><text:span text:style-name="T1109">. veikia Tarnybos vardu ir atstovauja jai santykiuose su kitais asmenimis;</text:span></text:p>
      <text:p text:style-name="P1110"><text:span text:style-name="T1111">9.3</text:span><text:span text:style-name="T1112">. atsako už Tarnybai skirtų valstybės biudžeto lėšų panaudojimo tikslingumą, įstaigos<text:s/></text:span><text:span text:style-name="T1113">materialinės bazės kūrimą ir tausojimą, užtikrina darbuotojų saugos ir sveikatos reikalavimų vykdymą;</text:span></text:p>
      <text:p text:style-name="P1114"><text:span text:style-name="T1115">9.4</text:span><text:span text:style-name="T1116">. Lietuvos Respublikos valstybės tarnybos įstatymo ir Lietuvos Respublikos darbo kodekso (Žin., 2002, Nr.<text:s/></text:span><text:span text:style-name="T1117">64-2569</text:span><text:span text:style-name="T1118">) nustatyta tvarka, neviršydamas n</text:span><text:span text:style-name="T1119">ustatyto metinio darbo užmokesčio fondo, priima į pareigas ir iš jų atleidžia valstybės tarnautojus ir darbuotojus, dirbančius pagal darbo sutartis, skiria jiems nuobaudas ir skatina, tvirtina jų pareigybių aprašymus;</text:span></text:p>
      <text:p text:style-name="P1120"><text:span text:style-name="T1121">9.5</text:span><text:span text:style-name="T1122">. teisės aktų nustatyta tvarka<text:s/></text:span><text:span text:style-name="T1123">nustato Tarnybos valstybės tarnautojams ir darbuotojams priedus ir priemokas, neviršydamas nustatyto metinio darbo užmokesčio fondo;</text:span></text:p>
      <text:p text:style-name="P1124"><text:span text:style-name="T1125">9.6</text:span><text:span text:style-name="T1126">. teikia duomenis ir dokumentus Juridinių asmenų registrui;</text:span></text:p>
      <text:p text:style-name="P1127"><text:span text:style-name="T1128">9.7</text:span><text:span text:style-name="T1129">. kiekvienais metais iki kovo 1 d. pateikia Teisi</text:span><text:span text:style-name="T1130">ngumo ministerijai Tarnybos veiklos ataskaitą;</text:span></text:p>
      <text:p text:style-name="P1131"><text:span text:style-name="T1132">9.8</text:span><text:span text:style-name="T1133">. vykdo kitas pareigas, kurias nustato teisės aktai ir jo pareigybės aprašymas.</text:span></text:p>
      <text:p text:style-name="P1134"><text:span text:style-name="T1135">10</text:span><text:span text:style-name="T1136">. Direktorių pavaduoja jo įgaliotas Tarnybos valstybės tarnautojas.</text:span></text:p>
      <text:p text:style-name="P1137"><text:span text:style-name="T1138">11</text:span><text:span text:style-name="T1139">. Tarnybos valstybės tarnautojų ir<text:s/></text:span><text:span text:style-name="T1140">darbuotojų, dirbančių pagal darbo sutartis, užmokesčio mokėjimo tvarką ir sąlygas nustato Lietuvos Respublikos įstatymai ir kiti teisės aktai.</text:span></text:p>
      <text:p text:style-name="P1141"><text:span text:style-name="T1142">12</text:span><text:span text:style-name="T1143">. Tarnybos struktūrą ir pareigybių sąrašą tvirtina teisingumo ministras.</text:span></text:p>
      <text:p text:style-name="P1144"/>
      <text:p text:style-name="P1145"><text:span text:style-name="T1146">IV</text:span><text:span text:style-name="T1147">.<text:s/></text:span><text:span text:style-name="T1148">LĖŠŲ ŠALTINIAI IR NAUDO</text:span><text:span text:style-name="T1149">JIMO TVARKA</text:span></text:p>
      <text:p text:style-name="P1150"/>
      <text:p text:style-name="P1151"><text:span text:style-name="T1152">13</text:span><text:span text:style-name="T1153">. Tarnybos lėšų šaltiniai:</text:span></text:p>
      <text:p text:style-name="P1154"><text:span text:style-name="T1155">13.1</text:span><text:span text:style-name="T1156">. valstybės biudžeto lėšos;</text:span></text:p>
      <text:p text:style-name="P1157"><text:span text:style-name="T1158">13.2</text:span><text:span text:style-name="T1159">. lėšos, gaunamos kaip parama;</text:span></text:p>
      <text:p text:style-name="P1160"><text:span text:style-name="T1161">13.3</text:span><text:span text:style-name="T1162">. kitos teisėtai gautos lėšos.</text:span></text:p>
      <text:p text:style-name="P1163"><text:span text:style-name="T1164">14</text:span><text:span text:style-name="T1165">. Kiekvienais metais Tarnyba sudaro iš valstybės biudžeto gaunamų lėšų sąmatą, kurią<text:s/></text:span><text:span text:style-name="T1166">tvirtina Teisingumo ministerija.</text:span></text:p>
      <text:p text:style-name="P1167"><text:span text:style-name="T1168">15</text:span><text:span text:style-name="T1169">. Lėšas, gautas kaip paramą, Tarnyba naudoja paramos teikėjo nurodymu nuostatuose numatytai veiklai.</text:span></text:p>
      <text:p text:style-name="P1170"/>
      <text:p text:style-name="P1171"><text:span text:style-name="T1172">V</text:span><text:span text:style-name="T1173">.<text:s/></text:span><text:span text:style-name="T1174">FINANSINĖS VEIKLOS ORGANIZAVIMAS IR KONTROLĖ</text:span></text:p>
      <text:p text:style-name="P1175"/>
      <text:p text:style-name="P1176"><text:span text:style-name="T1177">16</text:span><text:span text:style-name="T1178">. Tarnyba buhalterinę apskaitą organizuoja ir atskaito</text:span><text:span text:style-name="T1179">mybę tvarko įstatymų ir kitų teisės aktų nustatyta tvarka.</text:span></text:p>
      <text:p text:style-name="P1180"><text:span text:style-name="T1181">17</text:span><text:span text:style-name="T1182">. Tarnybos finansinės veiklos kontrolę vykdo Teisingumo ministerija ir finansinės kontrolės teisę turinčios valstybės institucijos.</text:span></text:p>
      <text:p text:style-name="P1183"/>
      <text:p text:style-name="P1184"><text:span text:style-name="T1185">VI</text:span><text:span text:style-name="T1186">.<text:s/></text:span><text:span text:style-name="T1187">BAIGIAMOSIOS NUOSTATOS</text:span></text:p>
      <text:p text:style-name="P1188"/>
      <text:p text:style-name="P1189"><text:span text:style-name="T1190">18</text:span><text:span text:style-name="T1191">. Tarnyba reorgani</text:span><text:span text:style-name="T1192">zuojama, pertvarkoma ir likviduojama Lietuvos Respublikos įstatymų ir kitų teisės aktų nustatyta tvarka.</text:span></text:p>
      <text:p text:style-name="P1193"><text:span text:style-name="T1194">19</text:span><text:span text:style-name="T1195">. Šie nuostatai keičiami teisingumo ministro įsakymu.</text:span></text:p>
      <text:p text:style-name="P1196"><text:span text:style-name="T1197">______________</text:span></text:p>
      <text:p text:style-name="P1198"/>
      <text:p text:style-name="Normal"/>
      <text:p text:style-name="Normal"/>
      <text:p text:style-name="P1199"/>
      <text:p text:style-name="P1200"/>
      <text:p text:style-name="P1201"><text:span text:style-name="T1202">Pakeitimai:</text:span></text:p>
      <text:p text:style-name="P1203"/>
      <text:p text:style-name="P1204"><text:span text:style-name="T1205">1.</text:span></text:p>
      <text:p text:style-name="P1206"><text:span text:style-name="T1207">Lietuvos Respublikos teisingumo ministerija,<text:s/></text:span><text:span text:style-name="T1208">Įsakymas</text:span></text:p>
      <text:p text:style-name="P1209"><text:span text:style-name="T1210">Nr.<text:s/></text:span><text:a xlink:href="https://www.e-tar.lt/portal/legalAct.html?documentId=TAR.27824CFA7D56" office:target-frame-name="_top" xlink:show="replace"><text:span text:style-name="T1211">1R-48</text:span></text:a><text:span text:style-name="T1212">, 2006-02-15, Žin., 2006, Nr. 23-772 (2006-02-23), i. k. 1062270ISAK0001R-48</text:span></text:p>
      <text:p text:style-name="P1213"><text:span text:style-name="T1214">Dėl teisingumo ministro 2005 m. balandžio 5 d. įsakymo Nr. 1R-105 "Dėl Valstybė</text:span><text:span text:style-name="T1215">s garantuojamos teisinės pagalbos tarnybų steigimo ir viešųjų įstaigų Vilniaus viešosios advokatų kontoros bei Šiaulių viešosios advokatų kontoros pertvarkymo" pakeiti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3:43:00Z</meta:creation-date>
    <dc:date>2016-11-24T13:43:00Z</dc:date>
    <meta:template xlink:href="Normal.dotm" xlink:type="simple"/>
    <meta:editing-cycles>2</meta:editing-cycles>
    <meta:editing-duration>PT0S</meta:editing-duration>
    <meta:document-statistic meta:page-count="16" meta:paragraph-count="262" meta:word-count="4084" meta:character-count="33925" meta:row-count="940" meta:non-whitespace-character-count="30103"/>
  </office:meta>
</office:document-meta>
</file>