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margin-left="3.1493in">
        <style:tab-stops/>
      </style:paragraph-properties>
    </style:style>
    <style:style style:name="P228" style:parent-style-name="Normal" style:master-page-name="MPF2" style:family="paragraph">
      <style:paragraph-properties fo:break-before="page"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P352" style:parent-style-name="Normal" style:family="paragraph">
      <style:paragraph-properties fo:margin-left="3.1493in">
        <style:tab-stops/>
      </style:paragraph-properties>
    </style:style>
    <style:style style:name="P353" style:parent-style-name="Normal" style:master-page-name="MPF3" style:family="paragraph">
      <style:paragraph-properties fo:break-before="page"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keep-with-next="always" fo:text-align="justify" fo:text-indent="0.3937in"/>
    </style:style>
    <style:style style:name="P390" style:parent-style-name="Normal" style:family="paragraph">
      <style:paragraph-properties fo:keep-with-next="alway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margin-left="3.1493in">
        <style:tab-stops/>
      </style:paragraph-properties>
    </style:style>
    <style:style style:name="P480" style:parent-style-name="Normal" style:master-page-name="MPF4" style:family="paragraph">
      <style:paragraph-properties fo:break-before="page"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P606" style:parent-style-name="Normal" style:master-page-name="MPF5" style:family="paragraph">
      <style:paragraph-properties fo:break-before="page"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8-08-06 iki 2009-06-13</text:span></text:p>
      <text:p text:style-name="P10"/>
      <text:p text:style-name="P11"><text:span text:style-name="T12">Įsakymas paskelbtas: Žin. 2005, Nr.<text:s/></text:span><text:a xlink:href="https://www.e-tar.lt/portal/legalAct.html?documentId=TAR.FF1D9D157A32" office:target-frame-name="_top" xlink:show="replace"><text:span text:style-name="T13">47-1577</text:span></text:a><text:span text:style-name="T14">, i. k. 1052270ISAK001R-105</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TARNYBŲ STEIGIMO IR VIEŠŲJŲ ĮSTAIGŲ VILNIAUS VIEŠOSIOS ADVOKATŲ KONTOROS BEI ŠIAULIŲ VIEŠOSIOS ADVOKATŲ KONTOROS PERTVARKYMO</text:p>
      <text:p text:style-name="P23"/>
      <text:p text:style-name="P24">2005 m. balandžio 5 d. Nr. 1R-105</text:p>
      <text:p text:style-name="P25">Vilnius</text:p>
      <text:p text:style-name="P26"/>
      <text:p text:style-name="P27"><text:span text:style-name="T28">Įgyvendindamas Lietuvos Respublikos valstybės garantuojamos teisinės pagalbos įstatymo pakeitimo įstatymo įsigaliojimo ir įgyvendinimo įstatymo (Žin., 2005</text:span><text:span text:style-name="T29">,<text:s/></text:span><text:span text:style-name="T30">Nr.</text:span><text:span text:style-name="T31"><text:s/></text:span><text:span text:style-name="T32">18-573</text:span><text:span text:style-name="T33">) 5 straipsnio nuostatas ir vadovaudamasis Lietuvos Respublikos civilinio kodekso (Žin., 2000, Nr.<text:s/></text:span><text:span text:style-name="T34">74-2262</text:span><text:span text:style-name="T35">) antrosios knygos VIII skyriaus nuostatomis, Lietuvos Respublikos biudžetinių įstaigų įstatymo (Žin., 1995, Nr.<text:s/></text:span><text:span text:style-name="T36">104-2322</text:span><text:span text:style-name="T37">; 1997, Nr.<text:s/></text:span><text:span text:style-name="T38">66-1601</text:span><text:span text:style-name="T39">) 3 straip</text:span><text:span text:style-name="T40">sniu ir Lietuvos Respublikos viešųjų įstaigų įstatymo (Žin., 1996, Nr.<text:s/></text:span><text:span text:style-name="T41">68-1633</text:span><text:span text:style-name="T42">; 2004, Nr. 25-752) 16 straipsniu:</text:span></text:p>
      <text:p text:style-name="P43"><text:span text:style-name="T44">1</text:span><text:span text:style-name="T45">.<text:s/></text:span><text:span text:style-name="T46">Įsteigiu</text:span><text:span text:style-name="T47"><text:s/>biudžetines įstaigas valstybės garantuojamai teisinei pagalbai teikti:</text:span></text:p>
      <text:p text:style-name="P48"><text:span text:style-name="T49">1.1</text:span><text:span text:style-name="T50">. Kauno valstybės garantuojamos teisinės pagalbos t</text:span><text:span text:style-name="T51">arnybą;</text:span></text:p>
      <text:p text:style-name="P52"><text:span text:style-name="T53">1.2</text:span><text:span text:style-name="T54">. Klaipėdos valstybės garantuojamos teisinės pagalbos tarnybą;</text:span></text:p>
      <text:p text:style-name="P55"><text:span text:style-name="T56">1.3</text:span><text:span text:style-name="T57">. Panevėžio valstybės garantuojamos teisinės pagalbos tarnybą.</text:span></text:p>
      <text:p text:style-name="P58"><text:span text:style-name="T59">2</text:span><text:span text:style-name="T60">.<text:s/></text:span><text:span text:style-name="T61">Pertvarka</text:span><text:span text:style-name="T62">u:</text:span></text:p>
      <text:p text:style-name="P63"><text:span text:style-name="T64">2.1</text:span><text:span text:style-name="T65">. viešąją įstaigą Vilniaus viešąją advokatų kontorą į biudžetinę įstaigą, pakeičia</text:span><text:span text:style-name="T66">nt jos pavadinimą ir vadinant Vilniaus valstybės garantuojamos teisinės pagalbos tarnyba;</text:span></text:p>
      <text:p text:style-name="P67"><text:span text:style-name="T68">2.2</text:span><text:span text:style-name="T69">. viešąją įstaigą Šiaulių viešąją advokatų kontorą į biudžetinę įstaigą, pakeičiant jos pavadinimą ir vadinant Šiaulių valstybės garantuojamos teisinės pagalbo</text:span><text:span text:style-name="T70">s tarnyba.</text:span></text:p>
      <text:p text:style-name="P71"><text:span text:style-name="T72">3</text:span><text:span text:style-name="T73">.<text:s/></text:span><text:span text:style-name="T74">Tvirtinu</text:span><text:span text:style-name="T75"><text:s/>pridedamus:</text:span></text:p>
      <text:p text:style-name="P76"><text:span text:style-name="T77">3.1</text:span><text:span text:style-name="T78">. Kauno valstybės garantuojamos teisinės pagalbos tarnybos nuostatus;</text:span></text:p>
      <text:p text:style-name="P79"><text:span text:style-name="T80">3.2</text:span><text:span text:style-name="T81">. Klaipėdos valstybės garantuojamos teisinės pagalbos tarnybos nuostatus;</text:span></text:p>
      <text:p text:style-name="P82"><text:span text:style-name="T83">3.3</text:span><text:span text:style-name="T84">. Panevėžio valstybės garantuojamos teisinės<text:s/></text:span><text:span text:style-name="T85">pagalbos tarnybos nuostatus;</text:span></text:p>
      <text:p text:style-name="P86"><text:span text:style-name="T87">3.4</text:span><text:span text:style-name="T88">. Šiaulių valstybės garantuojamos teisinės pagalbos tarnybos nuostatus;</text:span></text:p>
      <text:p text:style-name="P89"><text:span text:style-name="T90">3.5</text:span><text:span text:style-name="T91">. Vilniaus valstybės garantuojamos teisinės pagalbos tarnybos nuostatus.</text:span></text:p>
      <text:p text:style-name="P92"><text:span text:style-name="T93">4</text:span><text:span text:style-name="T94">.<text:s/></text:span><text:span text:style-name="T95">Įgalioju</text:span><text:span text:style-name="T96"><text:s/>Teisingumo ministerijos Registrų departamento vyriausiąją specialistę Daivą Dumčiuvienę teisės aktų nustatyta tvarka pateikti Juridinių asmenų registro tvarkytojui visų šio įsakymo 1 punkte steigiamų biudžetinių įstaigų dokumentus ir atsiimti Juridinio as</text:span><text:span text:style-name="T97">menų registro tvarkytojo išduotus dokumentus.</text:span></text:p>
      <text:p text:style-name="P98"/>
      <text:p text:style-name="P99"/>
      <text:p text:style-name="P100"/>
      <text:p text:style-name="P101">TEISINGUMO MINISTRAS<text:tab/>GINTAUTAS BUŽINSKAS</text:p>
      <text:soft-page-break/>
      <text:p text:style-name="P102">PATVIRTINTA</text:p>
      <text:p text:style-name="P110">Lietuvos Respublikos teisingumo<text:s/>ministro</text:p>
      <text:p text:style-name="P111">2005 m. balandžio 5 d. įsakymu Nr. 1R-105<text:s/></text:p>
      <text:p text:style-name="P112">(Lietuvos Respublikos teisingumo ministro</text:p>
      <text:p text:style-name="P113">2008 m. liepos 30 d. įsakymo Nr. 1R-312</text:p>
      <text:p text:style-name="P114">redakcija)</text:p>
      <text:p text:style-name="Normal"/>
      <text:p text:style-name="P115"><text:span text:style-name="T116">KAUNO VALSTYBĖS GARANTUOJAMOS TEISINĖS PAGALBOS TARNYBOS NUOSTATAI</text:span></text:p>
      <text:p text:style-name="P117"/>
      <text:p text:style-name="P118"><text:span text:style-name="T119">I</text:span><text:span text:style-name="T120">.<text:s/></text:span><text:span text:style-name="T121">BENDROSIOS NUOSTATOS</text:span></text:p>
      <text:p text:style-name="Normal"/>
      <text:p text:style-name="P122">1. Kauno<text:s/>valstybės garantuojamos teisinės pagalbos tarnyba (toliau vadinama – Tarnyba) yra valstybės institucija, kurios savininko teises ir pareigas įgyvendina Lietuvos Respublikos teisingumo ministerija (toliau vadinama – Teisingumo ministerija).</text:p>
      <text:p text:style-name="P123">2. Tarnybos<text:s/>paskirtis – užtikrinti antrinės teisinės pagalbos teikimą, koordinuoti pirminės teisinės pagalbos teikimą ir dalyvauti įgyvendinant politiką smurtiniais nusikaltimais padarytos žalos kompensavimo srityje.</text:p>
      <text:p text:style-name="P124">3. Tarnyba savo veikloje vadovaujasi Lietuvos Respublikos Konstitucija, Lietuvos Respublikos valstybės garantuojamos teisinės pagalbos įstatymu (Žin., 2000, Nr.<text:s/><text:span text:style-name="T125">30-827</text:span>; 2005, Nr.<text:s/><text:span text:style-name="T126">18-572</text:span>), Lietuvos Respublikos smurtiniais nusikaltimais padarytos žalos kompensavimo įstatymu (Žin., 2005, Nr.<text:s/><text:span text:style-name="T127">85-3140</text:span>), kitais įstatymais, Lietuvos Respublikos Seimo priimtais teisės aktais, Lietuvos Respublikos tarptautinėmis sutartimis, Lietuvos Respublikos Prezidento dekretais, Lietuvos Respublikos Vyriausybės nutarimais, teisingumo ministro įsakymais, kitais teisės aktais<text:s/>ir šiais nuostatais.</text:p>
      <text:p text:style-name="P128">4. Tarnyba yra biudžetinė įstaiga, finansuojama iš Lietuvos Respublikos valstybės biudžeto. Tarnyba gali turėti kitų įstatymuose numatytų finansavimo šaltinių.</text:p>
      <text:p text:style-name="P129">5. Tarnyba yra viešasis juridinis asmuo, turintis antspaudą su Lietuvos valstybės herbu bei savo pavadinimu ir sąskaitą banke.</text:p>
      <text:p text:style-name="P130">6. Tarnybos veiklos teritorija sutampa su Kauno apygardos teismo veiklos teritorija.</text:p>
      <text:p text:style-name="P131">7. Tarnybos buveinės adresas: Kęstučio g. 21, Kaunas, Lietuvos Respublika.</text:p>
      <text:p text:style-name="P132"/>
      <text:p text:style-name="P133"><text:span text:style-name="T134">II</text:span><text:span text:style-name="T135">.<text:s/></text:span><text:span text:style-name="T136">TARNYBOS<text:s/></text:span><text:span text:style-name="T137">UŽDAVINIAI IR FUNKCIJOS</text:span></text:p>
      <text:p text:style-name="P138"/>
      <text:p text:style-name="P139">8. Pagrindiniai Tarnybos uždaviniai yra:</text:p>
      <text:p text:style-name="P140">8.1. užtikrinti antrinės teisinės pagalbos teikimą;</text:p>
      <text:p text:style-name="P141">8.2. koordinuoti pirminės teisinės pagalbos teikimą;</text:p>
      <text:p text:style-name="P142">8.3. dalyvauti įgyvendinant politiką smurtiniais nusikaltimais padarytos žalos kompensavimo srityje.</text:p>
      <text:p text:style-name="P143">9. Tarnyba, įgyvendindama jai pavestus uždavinius, atlieka šias funkcijas:</text:p>
      <text:p text:style-name="P144">9.1. organizuoja antrinės teisinės pagalbos teikimą;</text:p>
      <text:p text:style-name="P145">9.2. priima sprendimus, susijusius su antrinės teisinės pagalbos teikimu;</text:p>
      <text:p text:style-name="P146">9.3.<text:s/>tikrina, ar asmuo turi teisę gauti antrinę teisinę pagalbą, kai teikiama antrinė teisinė pagalba trunka ilgiau kaip metus;</text:p>
      <text:p text:style-name="P147">9.4. konkurso būdu atrenka antrinę teisinę pagalbą teikiančius advokatus ir sudaro su jais sutartis dėl antrinės teisinės pagalbos teikimo;</text:p>
      <text:p text:style-name="P148">9.5. tvarko advokatų, kurie nuolat teikia antrinę teisinę pagalbą, ir advokatų, kurie prireikus teikia antrinę teisinę pagalbą, sąrašus;</text:p>
      <text:p text:style-name="P149">9.6. pagal sutartis su advokatais, kurie teikia antrinę teisinę pagalbą, kontroliuoja antrinės teisinės pagalbos teikimą;</text:p>
      <text:p text:style-name="P150">9.7. moka užmokestį antrinę teisinę pagalbą teikiantiems advokatams ir atlygina kitas jų turėtas antrinės teisinės pagalbos teikimo išlaidas;</text:p>
      <text:p text:style-name="P151">9.8. moka užmokestį už antrinės teisinės pagalbos baudžiamosiose bylose koordinavimą;</text:p>
      <text:p text:style-name="P152">9.9. teisingumo ministro nustatyta tvarka sudaro sutartis su advokatais dėl antrinės teisinės pagalbos baudžiamosiose bylose koordinavimo;</text:p>
      <text:p text:style-name="P153"><text:span text:style-name="T154">TAR pastaba.<text:s/></text:span><text:span text:style-name="T155">9.9 punktas įsigalioja 2009-01-01.</text:span></text:p>
      <text:p text:style-name="P156"/>
      <text:p text:style-name="P157">9.10. atstovauja valstybei, jeigu turi būti išieškomos<text:s/>antrinės teisinės pagalbos išlaidos;</text:p>
      <text:p text:style-name="P158">9.11. informuoja gyventojus apie galimybes gauti valstybės garantuojamą teisinę pagalbą ir jos teikimo sąlygas;</text:p>
      <text:p text:style-name="P159">9.12. nagrinėja asmenų skundus, pareiškimus dėl advokatų teikiamos (suteiktos) antrinės teisinės pagalbos;</text:p>
      <text:p text:style-name="P160">9.13. dalyvauja tikrinant antrinę teisinę pagalbą teikiančių advokatų veiklos kokybę pagal antrinės teisinės pagalbos kokybės vertinimo taisykles;</text:p>
      <text:p text:style-name="P161">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162">9.15. Valstybės garantuojamos<text:s/>teisinės pagalbos įstatymo nustatytais atvejais organizuoja pirminės teisinės pagalbos teikimą ir sudaro sutartis su viešosiomis įstaigomis ir (ar) advokatais, nuolat teikiančiais antrinę teisinę pagalbą, dėl pirminės teisinės pagalbos teikimo;</text:p>
      <text:p text:style-name="P163">9.16. moka užmokestį už suteiktą pirminę teisinę pagalbą viešosioms įstaigoms ir (ar) advokatams, kai įstatymo nustatytais atvejais Tarnyba organizuoja pirminės teisinės pagalbos teikimą;</text:p>
      <text:p text:style-name="P164">9.17. teikia savivaldybių institucijoms metodinę pagalbą, įgyvendinant<text:s/>joms priskirtas funkcijas pirminės teisinės pagalbos srityje;</text:p>
      <text:p text:style-name="P165">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166">9.19. teikia pasiūlymus savivaldybių institucijoms dėl pirminės teisinės pagalbos organizavimo ir teikimo tobulinimo;</text:p>
      <text:p text:style-name="P167">9.20. vykdo teisingumo ministro pavestas Nukentėjusių nuo nusikaltimų asmenų fondo administratoriaus funkcijas;</text:p>
      <text:p text:style-name="P168">9.21. teikia informaciją gyventojams apie smurtiniais nusikaltimais padarytos žalos kompensavimo tvarką ir sąlygas;</text:p>
      <text:p text:style-name="P169">9.22. atlieka kitas įstatymų ir kitų teisės aktų jai nustatytas funkcijas.</text:p>
      <text:p text:style-name="P170"/>
      <text:p text:style-name="P171"><text:span text:style-name="T172">III</text:span><text:span text:style-name="T173">.<text:s/></text:span><text:span text:style-name="T174">TARNYBOS TEISĖS</text:span></text:p>
      <text:p text:style-name="P175"/>
      <text:p text:style-name="P176">10. Tarnyba, įgyvendindama jai pavestus uždavinius ir atlikdama jos kompetencijai priskirtas funkcijas, turi teisę:</text:p>
      <text:p text:style-name="P177">10.1. įstatymų nustatyta tvarka gauti iš valstybės ir savivaldybių institucijų, valstybės registrų, kitų<text:s/>fizinių ar juridinių asmenų jų turimą informaciją, reikalingą Tarnybos funkcijoms atlikti;</text:p>
      <text:p text:style-name="P178">10.2. tikrinti advokatų, teikiančių antrinę teisinę pagalbą, pateiktus duomenis apie suteiktą (teikiamą) antrinę teisinę pagalbą;</text:p>
      <text:p text:style-name="P179">10.3. tikrinti, ar<text:s/>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180">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181">10.5. sudaryti komisijas, darbo grupes Tarnybos kompetencijos klausimams spręsti, įtraukti į jas kitų institucijų ar įstaigų atstovus ir specialistus;</text:p>
      <text:p text:style-name="P182">10.6. įstatymų ir kitų teisės aktų nustatyta tvarka patikėjimo teise valdyti, naudoti valstybės turtą ir juo disponuoti;</text:p>
      <text:p text:style-name="P183">10.7. bendradarbiauti su Lietuvos Respublikos valstybės ir savivaldybių institucijomis ir įstaigomis, užsienio valstybių institucijomis ir organizacijomis, mokslo įstaigomis;</text:p>
      <text:p text:style-name="P184">10.8.<text:s/>gauti paramą pagal Lietuvos Respublikos labdaros ir paramos įstatymą (Žin., 1993, Nr.<text:s/><text:span text:style-name="T185">21-506</text:span>; 2000, Nr.<text:s/><text:span text:style-name="T186">61-1818</text:span>);</text:p>
      <text:p text:style-name="P187">10.9. Tarnyba turi ir kitų teisių, kurių jai suteikia įstatymai ir kiti teisės aktai.</text:p>
      <text:p text:style-name="P188"/>
      <text:p text:style-name="P189"><text:span text:style-name="T190">IV</text:span><text:span text:style-name="T191">.<text:s/></text:span><text:span text:style-name="T192">TARNYBOS VEIKLOS ORGANIZAVIMAS</text:span></text:p>
      <text:p text:style-name="P193"/>
      <text:p text:style-name="P194">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195">12. Tarnybos veikla reguliuojama Tarnybos direktoriaus tvirtinamais Tarnybos darbo reglamentu, vidaus tvarkos taisyklėmis, struktūrinių padalinių nuostatais, valstybės tarnautojų ir darbuotojų, dirbančių pagal darbo sutartis ir gaunančių darbo užmokestį<text:s/>iš valstybės biudžeto ir valstybės pinigų fondų, pareigybių aprašymais.</text:p>
      <text:p text:style-name="P196">13. Tarnybai vadovauja direktorius, kurį į pareigas priima ir iš jų atleidžia teisingumo ministras Lietuvos Respublikos valstybės tarnybos įstatymo (Žin., 1999, Nr.<text:s/><text:span text:style-name="T197">66-2130</text:span>; 2002,<text:s/>Nr.<text:s/><text:span text:style-name="T198">45-1708</text:span>) nustatyta tvarka. Tarnybos direktorius yra pavaldus ir tiesiogiai atskaitingas teisingumo ministrui.</text:p>
      <text:p text:style-name="P199">14. Tarnybos direktorius:</text:p>
      <text:p text:style-name="P200">14.1. vadovauja Tarnybai, sprendžia Tarnybos kompetencijai priskirtus klausimus ir atsako už Tarnybai pavestų<text:s/>uždavinių vykdymą ir funkcijų atlikimą;</text:p>
      <text:p text:style-name="P201">14.2. veikia Tarnybos vardu ir atstovauja Tarnybos interesams valstybės ir savivaldybių institucijose ir įstaigose, teismuose, kitose organizacijose;</text:p>
      <text:p text:style-name="P202">14.3. atsako už Tarnybai skirtų valstybės biudžeto lėšų panaudojimo tikslingumą, įstaigos materialinės bazės kūrimą ir tausojimą, užtikrina darbuotojų saugos ir sveikatos reikalavimų vykdymą;</text:p>
      <text:p text:style-name="P203">14.4. spręsdamas savo kompetencijai priskirtus klausimus, priima įsakymus ir kontroliuoja, kaip jie vykdomi;</text:p>
      <text:p text:style-name="P204">14.5.<text:s/>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205">14.6. tvirtina Tarnybos struktūrinių padalinių nuostatus<text:s/>ir Tarnybos valstybės tarnautojų ir darbuotojų, dirbančių pagal darbo sutartis ir gaunančių darbo užmokestį iš valstybės biudžeto ir valstybės pinigų fondų, pareigybių aprašymus;</text:p>
      <text:p text:style-name="P206">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207">14.8. kiekvienais metais<text:s/>iki kovo 1 d. pateikia Teisingumo ministerijai Tarnybos veiklos ataskaitą. Teisingumo ministrui pareikalavus, papildomai atsiskaito už Tarnybos veiklą;</text:p>
      <text:p text:style-name="P208">14.9. atlieka kitas įstatymų ir kitų teisės aktų jam suteiktas funkcijas.</text:p>
      <text:p text:style-name="P209">15. Tarnybos direktoriaus laikinai nesant, jo pareigas eina Tarnybos direktoriaus įsakymu įgaliotas kitas valstybės tarnautojas.</text:p>
      <text:p text:style-name="P210">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211">64-2569</text:span>), kiti įstatymai ir teisės aktai.</text:p>
      <text:p text:style-name="P212"/>
      <text:p text:style-name="P213"><text:span text:style-name="T214">V</text:span><text:span text:style-name="T215">.<text:s/></text:span><text:span text:style-name="T216">TARNYBOS FINANSINĖS VEIKLOS KONTROLĖ IR VIDAUS AUDITAS</text:span></text:p>
      <text:p text:style-name="P217"/>
      <text:p text:style-name="P218">17. Tarnybos<text:s/>finansinę veiklos kontrolę atlieka Lietuvos Respublikos valstybės kontrolė. Vidaus auditą atlieka Teisingumo ministerijos Vidaus audito skyrius ir kitos institucijos teisės aktų nustatyta tvarka.</text:p>
      <text:p text:style-name="P219"/>
      <text:p text:style-name="P220"><text:span text:style-name="T221">VI</text:span><text:span text:style-name="T222">.<text:s/></text:span><text:span text:style-name="T223">BAIGIAMOSIOS NUOSTATOS</text:span></text:p>
      <text:p text:style-name="P224"/>
      <text:p text:style-name="P225">18. Tarnyba reorganizuojama, pertvarkoma ir likviduojama įstatymų ir kitų teisės aktų nustatyta tvarka.</text:p>
      <text:p text:style-name="Normal"/>
      <text:p text:style-name="P226">_________________</text:p>
      <text:p text:style-name="P227"/>
      <text:soft-page-break/>
      <text:p text:style-name="P228">PATVIRTINTA</text:p>
      <text:p text:style-name="P236">Lietuvos Respublikos teisingumo ministro</text:p>
      <text:p text:style-name="P237">2005 m. balandžio 5 d. įsakymu Nr. 1R-105<text:s/></text:p>
      <text:p text:style-name="P238">(Lietuvos Respublikos teisingumo ministro</text:p>
      <text:p text:style-name="P239">2008 m. liepos 30 d. įsakymo Nr. 1R-312</text:p>
      <text:p text:style-name="P240">redakcija)</text:p>
      <text:p text:style-name="Normal"/>
      <text:p text:style-name="P241"><text:span text:style-name="T242">KLAIPĖDOS VALSTYBĖS GARANTUOJAMOS TEISINĖS PAGALBOS TARNYBOS NUOSTATAI</text:span></text:p>
      <text:p text:style-name="P243"/>
      <text:p text:style-name="P244"><text:span text:style-name="T245">I</text:span><text:span text:style-name="T246">.<text:s/></text:span><text:span text:style-name="T247">BENDROSIOS NUOSTATOS</text:span></text:p>
      <text:p text:style-name="Normal"/>
      <text:p text:style-name="P248">1. Klaipėdos valstybės garantuojamos teisinės pagalbos tarnyba (toliau vadinama –<text:s/>Tarnyba) yra valstybės institucija, kurios savininko teises ir pareigas įgyvendina Lietuvos Respublikos teisingumo ministerija (toliau vadinama – Teisingumo ministerija).</text:p>
      <text:p text:style-name="P249">2. Tarnybos paskirtis – užtikrinti antrinės teisinės pagalbos teikimą, koordinuoti pirminės teisinės pagalbos teikimą ir dalyvauti įgyvendinant politiką smurtiniais nusikaltimais padarytos žalos kompensavimo srityje.</text:p>
      <text:p text:style-name="P250">3. Tarnyba savo veikloje vadovaujasi Lietuvos Respublikos Konstitucija, Lietuvos Respublikos valstybės garantuojamos<text:s/>teisinės pagalbos įstatymu (Žin., 2000, Nr.<text:s/><text:span text:style-name="T251">30-827</text:span>; 2005, Nr.<text:s/><text:span text:style-name="T252">18-572</text:span>), Lietuvos Respublikos smurtiniais nusikaltimais padarytos žalos kompensavimo įstatymu (Žin., 2005, Nr.<text:s/><text:span text:style-name="T253">85-3140</text:span>),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254">4. Tarnyba yra biudžetinė įstaiga, finansuojama iš Lietuvos Respublikos valstybės biudžeto. Tarnyba gali turėti kitų įstatymuose numatytų finansavimo šaltinių.</text:p>
      <text:p text:style-name="P255">5. Tarnyba yra viešasis juridinis asmuo, turintis antspaudą su Lietuvos valstybės herbu bei savo pavadinimu ir sąskaitą banke.</text:p>
      <text:p text:style-name="P256">6.<text:s/>Tarnybos veiklos teritorija sutampa su Klaipėdos apygardos teismo veiklos teritorija.</text:p>
      <text:p text:style-name="P257">7. Tarnybos buveinės adresas: H. Manto g. 38, Klaipėda, Lietuvos Respublika.</text:p>
      <text:p text:style-name="P258"/>
      <text:p text:style-name="P259"><text:span text:style-name="T260">II</text:span><text:span text:style-name="T261">.<text:s/></text:span><text:span text:style-name="T262">TARNYBOS UŽDAVINIAI IR FUNKCIJOS</text:span></text:p>
      <text:p text:style-name="P263"/>
      <text:p text:style-name="P264">8. Pagrindiniai Tarnybos uždaviniai yra:</text:p>
      <text:p text:style-name="P265">8.1. užtikrinti antrinės teisinės pagalbos teikimą;</text:p>
      <text:p text:style-name="P266">8.2. koordinuoti pirminės teisinės pagalbos teikimą;</text:p>
      <text:p text:style-name="P267">8.3. dalyvauti įgyvendinant politiką smurtiniais nusikaltimais padarytos žalos kompensavimo srityje.</text:p>
      <text:p text:style-name="P268">9. Tarnyba, įgyvendindama jai pavestus uždavinius, atlieka šias funkcijas:</text:p>
      <text:p text:style-name="P269">9.1. organizuoja antrinės teisinės pagalbos teikimą;</text:p>
      <text:p text:style-name="P270">9.2. priima sprendimus, susijusius su antrinės teisinės pagalbos teikimu;</text:p>
      <text:p text:style-name="P271">9.3. tikrina, ar asmuo turi teisę gauti antrinę teisinę pagalbą, kai teikiama<text:s/>antrinė teisinė pagalba trunka ilgiau kaip metus;</text:p>
      <text:p text:style-name="P272">9.4. konkurso būdu atrenka antrinę teisinę pagalbą teikiančius advokatus ir sudaro su jais sutartis dėl antrinės teisinės pagalbos teikimo;</text:p>
      <text:p text:style-name="P273">9.5. tvarko advokatų, kurie nuolat teikia antrinę teisinę<text:s/>pagalbą, ir advokatų, kurie prireikus teikia antrinę teisinę pagalbą, sąrašus;</text:p>
      <text:p text:style-name="P274">9.6. pagal sutartis su advokatais, kurie teikia antrinę teisinę pagalbą, kontroliuoja antrinės teisinės pagalbos teikimą;</text:p>
      <text:p text:style-name="P275">9.7. moka užmokestį antrinę teisinę pagalbą teikiantiems advokatams ir atlygina kitas jų turėtas antrinės teisinės pagalbos teikimo išlaidas;</text:p>
      <text:p text:style-name="P276">9.8. moka užmokestį už antrinės teisinės pagalbos baudžiamosiose bylose koordinavimą;</text:p>
      <text:p text:style-name="P277">9.9. teisingumo ministro nustatyta tvarka sudaro sutartis su advokatais dėl antrinės teisinės pagalbos baudžiamosiose bylose koordinavimo;</text:p>
      <text:p text:style-name="P278"><text:span text:style-name="T279">TAR pastaba.<text:s/></text:span><text:span text:style-name="T280">9.9 punktas įsigalioja 2009-01-01.</text:span></text:p>
      <text:p text:style-name="P281"/>
      <text:p text:style-name="P282">9.10. atstovauja valstybei, jeigu turi būti išieškomos antrinės teisinės pagalbos išlaidos;</text:p>
      <text:p text:style-name="P283">9.11. informuoja gyventojus apie galimybes gauti valstybės garantuojamą teisinę pagalbą ir jos teikimo sąlygas;</text:p>
      <text:p text:style-name="P284">9.12. nagrinėja asmenų skundus, pareiškimus dėl advokatų teikiamos (suteiktos) antrinės teisinės pagalbos;</text:p>
      <text:p text:style-name="P285">9.13. dalyvauja tikrinant antrinę teisinę pagalbą teikiančių advokatų veiklos kokybę pagal antrinės teisinės pagalbos kokybės vertinimo taisykles;</text:p>
      <text:p text:style-name="P286">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287">9.15. Valstybės garantuojamos teisinės pagalbos įstatymo nustatytais atvejais organizuoja pirminės<text:s/>teisinės pagalbos teikimą ir sudaro sutartis su viešosiomis įstaigomis ir (ar) advokatais, nuolat teikiančiais antrinę teisinę pagalbą, dėl pirminės teisinės pagalbos teikimo,</text:p>
      <text:p text:style-name="P288">9.16. moka užmokestį už suteiktą pirminę teisinę pagalbą viešosioms įstaigoms ir (ar) advokatams, kai įstatymo nustatytais atvejais Tarnyba organizuoja pirminės teisinės pagalbos teikimą;</text:p>
      <text:p text:style-name="P289">9.17. teikia savivaldybių institucijoms metodinę pagalbą, įgyvendinant joms priskirtas funkcijas pirminės teisinės pagalbos srityje;</text:p>
      <text:p text:style-name="P290">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291">9.19. teikia pasiūlymus savivaldybių institucijoms dėl pirminės teisinės pagalbos organizavimo ir teikimo tobulinimo;</text:p>
      <text:p text:style-name="P292">9.20. vykdo teisingumo ministro pavestas Nukentėjusių nuo nusikaltimų asmenų fondo administratoriaus funkcijas;</text:p>
      <text:p text:style-name="P293">9.21. teikia<text:s/>informaciją gyventojams apie smurtiniais nusikaltimais padarytos žalos kompensavimo tvarką ir sąlygas;</text:p>
      <text:p text:style-name="P294">9.22. atlieka kitas įstatymų ir kitų teisės aktų jai nustatytas funkcijas.</text:p>
      <text:p text:style-name="P295"/>
      <text:p text:style-name="P296"><text:span text:style-name="T297">III</text:span><text:span text:style-name="T298">.<text:s/></text:span><text:span text:style-name="T299">TARNYBOS TEISĖS</text:span></text:p>
      <text:p text:style-name="P300"/>
      <text:p text:style-name="P301">10. Tarnyba, įgyvendindama jai<text:s/>pavestus uždavinius ir atlikdama jos kompetencijai priskirtas funkcijas, turi teisę:</text:p>
      <text:p text:style-name="P302">10.1. įstatymų nustatyta tvarka gauti iš valstybės ir savivaldybių institucijų, valstybės registrų, kitų fizinių ar juridinių asmenų jų turimą informaciją, reikalingą Tarnybos funkcijoms atlikti;</text:p>
      <text:p text:style-name="P303">10.2. tikrinti advokatų, teikiančių antrinę teisinę pagalbą, pateiktus duomenis apie suteiktą (teikiamą) antrinę teisinę pagalbą;</text:p>
      <text:p text:style-name="P304">10.3. tikrinti, ar advokatas, nuolat teikiantis antrinę teisinę pagalbą, neteikia teisinių<text:s/>paslaugų asmenims, neturintiems teisės į antrinę teisinę pagalbą, taip pat ar advokatas neteikia antrinės teisinės pagalbos už asmens, kuriam teikiama ši pagalba, advokatui mokamą užmokestį;</text:p>
      <text:p text:style-name="P305">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306">10.5. sudaryti komisijas, darbo grupes Tarnybos kompetencijos klausimams spręsti, įtraukti į jas kitų institucijų ar įstaigų atstovus ir specialistus;</text:p>
      <text:p text:style-name="P307">10.6. įstatymų ir kitų teisės aktų nustatyta tvarka patikėjimo teise valdyti, naudoti valstybės turtą ir juo disponuoti;</text:p>
      <text:p text:style-name="P308">10.7. bendradarbiauti su Lietuvos Respublikos valstybės ir savivaldybių institucijomis ir įstaigomis, užsienio valstybių institucijomis ir organizacijomis, mokslo įstaigomis;</text:p>
      <text:p text:style-name="P309">10.8. gauti paramą pagal Lietuvos Respublikos labdaros ir paramos įstatymą (Žin., 1993, Nr.<text:s/><text:span text:style-name="T310">21-506</text:span>; 2000, Nr.<text:s/><text:span text:style-name="T311">61-1818</text:span>);</text:p>
      <text:p text:style-name="P312">10.9. Tarnyba turi ir kitų teisių, kurių jai suteikia įstatymai ir kiti teisės aktai.</text:p>
      <text:p text:style-name="P313"/>
      <text:p text:style-name="P314"><text:span text:style-name="T315">IV</text:span><text:span text:style-name="T316">.<text:s/></text:span><text:span text:style-name="T317">TARNYBOS VEIKLOS ORGANIZAVIMAS</text:span></text:p>
      <text:p text:style-name="P318"/>
      <text:p text:style-name="P319">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320">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321">13. Tarnybai vadovauja direktorius, kurį į pareigas priima ir iš jų atleidžia teisingumo ministras Lietuvos Respublikos valstybės tarnybos įstatymo (Žin., 1999, Nr.<text:s/><text:span text:style-name="T322">66-2130</text:span>; 2002, Nr.<text:s/><text:span text:style-name="T323">45-1708</text:span>) nustatyta tvarka. Tarnybos direktorius yra pavaldus ir tiesiogiai atskaitingas teisingumo ministrui.</text:p>
      <text:p text:style-name="P324">14. Tarnybos direktorius:</text:p>
      <text:p text:style-name="P325">14.1. vadovauja Tarnybai, sprendžia Tarnybos kompetencijai priskirtus klausimus ir atsako už Tarnybai pavestų uždavinių vykdymą ir funkcijų atlikimą;</text:p>
      <text:p text:style-name="P326">14.2. veikia Tarnybos vardu<text:s/>ir atstovauja Tarnybos interesams valstybės ir savivaldybių institucijose ir įstaigose, teismuose, kitose organizacijose;</text:p>
      <text:p text:style-name="P327">14.3. atsako už Tarnybai skirtų valstybės biudžeto lėšų panaudojimo tikslingumą, įstaigos materialinės bazės kūrimą ir tausojimą,<text:s/>užtikrina darbuotojų saugos ir sveikatos reikalavimų vykdymą;</text:p>
      <text:p text:style-name="P328">14.4. spręsdamas savo kompetencijai priskirtus klausimus, priima įsakymus ir kontroliuoja, kaip jie vykdomi;</text:p>
      <text:p text:style-name="P329">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330">14.6. tvirtina Tarnybos struktūrinių padalinių nuostatus ir Tarnybos valstybės tarnautojų ir darbuotojų, dirbančių pagal darbo sutartis ir gaunančių darbo užmokestį iš valstybės biudžeto ir valstybės pinigų fondų, pareigybių aprašymus;</text:p>
      <text:p text:style-name="P331">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332">14.8. kiekvienais metais iki kovo 1 d. pateikia Teisingumo ministerijai Tarnybos veiklos ataskaitą. Teisingumo ministrui pareikalavus, papildomai atsiskaito už Tarnybos veiklą;</text:p>
      <text:p text:style-name="P333">14.9. atlieka kitas įstatymų ir kitų teisės aktų jam suteiktas funkcijas.</text:p>
      <text:p text:style-name="P334">15. Tarnybos direktoriaus laikinai nesant, jo pareigas eina Tarnybos direktoriaus įsakymu įgaliotas kitas valstybės tarnautojas.</text:p>
      <text:p text:style-name="P335">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336">64-2569</text:span>), kiti įstatymai ir teisės aktai.</text:p>
      <text:p text:style-name="P337"/>
      <text:p text:style-name="P338"><text:span text:style-name="T339">V</text:span><text:span text:style-name="T340">.<text:s/></text:span><text:span text:style-name="T341">TARNYBOS FINANSINĖS VEIKLOS KONTROLĖ IR VIDAUS AUDITAS</text:span></text:p>
      <text:p text:style-name="P342"/>
      <text:p text:style-name="P343">17. Tarnybos finansinę veiklos kontrolę atlieka Lietuvos Respublikos valstybės kontrolė. Vidaus auditą atlieka Teisingumo ministerijos Vidaus audito skyrius ir kitos institucijos teisės aktų nustatyta tvarka.</text:p>
      <text:p text:style-name="P344"/>
      <text:p text:style-name="P345"><text:span text:style-name="T346">VI</text:span><text:span text:style-name="T347">.<text:s/></text:span><text:span text:style-name="T348">BAIGIAMOSIOS NUOSTATOS</text:span></text:p>
      <text:p text:style-name="P349"/>
      <text:p text:style-name="P350">18. Tarnyba reorganizuojama, pertvarkoma ir likviduojama įstatymų ir kitų teisės aktų nustatyta<text:s/>tvarka.</text:p>
      <text:p text:style-name="Normal"/>
      <text:p text:style-name="P351">_________________</text:p>
      <text:p text:style-name="P352"/>
      <text:soft-page-break/>
      <text:p text:style-name="P353">PATVIRTINTA</text:p>
      <text:p text:style-name="P361">Lietuvos Respublikos teisingumo ministro</text:p>
      <text:p text:style-name="P362">2005 m. balandžio 5 d. įsakymu Nr. 1R-105<text:s/></text:p>
      <text:p text:style-name="P363">(Lietuvos Respublikos teisingumo ministro</text:p>
      <text:p text:style-name="P364">2008 m. liepos 30 d. įsakymo Nr. 1R-312</text:p>
      <text:p text:style-name="P365">redakcija)</text:p>
      <text:p text:style-name="Normal"/>
      <text:p text:style-name="P366"><text:span text:style-name="T367">PANEVĖŽIO<text:s/></text:span><text:span text:style-name="T368">VALSTYBĖS GARANTUOJAMOS TEISINĖS PAGALBOS TARNYBOS NUOSTATAI</text:span></text:p>
      <text:p text:style-name="P369"/>
      <text:p text:style-name="P370"><text:span text:style-name="T371">I</text:span><text:span text:style-name="T372">.<text:s/></text:span><text:span text:style-name="T373">BENDROSIOS NUOSTATOS</text:span></text:p>
      <text:p text:style-name="Normal"/>
      <text:p text:style-name="P374">1. Panevėžio valstybės garantuojamos teisinės pagalbos tarnyba (toliau vadinama – Tarnyba) yra valstybės institucija, kurios savininko teises ir pareigas įgyvendina Lietuvos Respublikos teisingumo ministerija (toliau vadinama – Teisingumo ministerija).</text:p>
      <text:p text:style-name="P375">2. Tarnybos paskirtis – užtikrinti antrinės teisinės pagalbos teikimą, koordinuoti pirminės teisinės pagalbos teikimą ir dalyvauti įgyvendinant politiką smurtiniais nusikaltimais padarytos žalos kompensavimo srityje.</text:p>
      <text:p text:style-name="P376">3. Tarnyba savo veikloje vadovaujasi Lietuvos Respublikos Konstitucija, Lietuvos Respublikos valstybės garantuojamos teisinės pagalbos įstatymu (Žin., 2000, Nr.<text:s/><text:span text:style-name="T377">30-827</text:span>; 2005, Nr.<text:s/><text:span text:style-name="T378">18-572</text:span>), Lietuvos Respublikos smurtiniais nusikaltimais padarytos žalos kompensavimo įstatymu (Žin., 2005, Nr.<text:s/><text:span text:style-name="T379">85-3140</text:span>), kitais įstatymais, Lietuvos Respublikos Seimo priimtais teisės aktais, Lietuvos Respublikos tarptautinėmis sutartimis, Lietuvos Respublikos Prezidento<text:s/>dekretais, Lietuvos Respublikos Vyriausybės nutarimais, teisingumo ministro įsakymais, kitais teisės aktais ir šiais nuostatais.</text:p>
      <text:p text:style-name="P380">4. Tarnyba yra biudžetinė įstaiga, finansuojama iš Lietuvos Respublikos valstybės biudžeto. Tarnyba gali turėti kitų įstatymuose numatytų finansavimo šaltinių.</text:p>
      <text:p text:style-name="P381">5. Tarnyba yra viešasis juridinis asmuo, turintis antspaudą su Lietuvos valstybės herbu bei savo pavadinimu ir sąskaitą banke.</text:p>
      <text:p text:style-name="P382">6. Tarnybos veiklos teritorija sutampa su Panevėžio apygardos teismo veiklos teritorija.</text:p>
      <text:p text:style-name="P383">7. Tarnybos buveinės adresas: Klaipėdos g. 72, Panevėžys, Lietuvos Respublika.</text:p>
      <text:p text:style-name="P384"/>
      <text:p text:style-name="P385"><text:span text:style-name="T386">II</text:span><text:span text:style-name="T387">.<text:s/></text:span><text:span text:style-name="T388">TARNYBOS UŽDAVINIAI IR FUNKCIJOS</text:span></text:p>
      <text:p text:style-name="P389"/>
      <text:p text:style-name="P390">8. Pagrindiniai Tarnybos uždaviniai yra:</text:p>
      <text:p text:style-name="P391">8.1. užtikrinti antrinės teisinės pagalbos teikimą;</text:p>
      <text:p text:style-name="P392">8.2. koordinuoti pirminės teisinės pagalbos teikimą;</text:p>
      <text:p text:style-name="P393">8.3. dalyvauti įgyvendinant politiką smurtiniais nusikaltimais padarytos žalos kompensavimo srityje.</text:p>
      <text:p text:style-name="P394">9. Tarnyba, įgyvendindama jai pavestus uždavinius, atlieka šias funkcijas:</text:p>
      <text:p text:style-name="P395">9.1. organizuoja antrinės teisinės<text:s/>pagalbos teikimą;</text:p>
      <text:p text:style-name="P396">9.2. priima sprendimus, susijusius su antrinės teisinės pagalbos teikimu;</text:p>
      <text:p text:style-name="P397">9.3. tikrina, ar asmuo turi teisę gauti antrinę teisinę pagalbą, kai teikiama antrinė teisinė pagalba trunka ilgiau kaip metus;</text:p>
      <text:p text:style-name="P398">9.4. konkurso būdu<text:s/>atrenka antrinę teisinę pagalbą teikiančius advokatus ir sudaro su jais sutartis dėl antrinės teisinės pagalbos teikimo;</text:p>
      <text:p text:style-name="P399">9.5. tvarko advokatų, kurie nuolat teikia antrinę teisinę pagalbą, ir advokatų, kurie prireikus teikia antrinę teisinę pagalbą, sąrašus;</text:p>
      <text:p text:style-name="P400">9.6. pagal sutartis su advokatais, kurie teikia antrinę teisinę pagalbą, kontroliuoja antrinės teisinės pagalbos teikimą;</text:p>
      <text:p text:style-name="P401">9.7. moka užmokestį antrinę teisinę pagalbą teikiantiems advokatams ir atlygina kitas jų turėtas antrinės teisinės pagalbos teikimo išlaidas;</text:p>
      <text:p text:style-name="P402">9.8. moka užmokestį už antrinės teisinės pagalbos baudžiamosiose bylose koordinavimą;</text:p>
      <text:p text:style-name="P403">9.9. teisingumo ministro nustatyta tvarka sudaro sutartis su advokatais dėl antrinės teisinės pagalbos baudžiamosiose bylose koordinavimo;</text:p>
      <text:p text:style-name="P404"><text:span text:style-name="T405">T</text:span><text:span text:style-name="T406">AR pastaba.<text:s/></text:span><text:span text:style-name="T407">9.9 punktas įsigalioja 2009-01-01.</text:span></text:p>
      <text:p text:style-name="P408"/>
      <text:p text:style-name="P409">9.10. atstovauja valstybei, jeigu turi būti išieškomos antrinės teisinės pagalbos išlaidos;</text:p>
      <text:p text:style-name="P410">9.11. informuoja gyventojus apie galimybes gauti valstybės garantuojamą teisinę pagalbą ir jos teikimo sąlygas;</text:p>
      <text:p text:style-name="P411">9.12. nagrinėja asmenų skundus, pareiškimus dėl advokatų teikiamos (suteiktos) antrinės teisinės pagalbos;</text:p>
      <text:p text:style-name="P412">9.13. dalyvauja tikrinant antrinę teisinę pagalbą teikiančių advokatų veiklos kokybę pagal antrinės teisinės pagalbos kokybės vertinimo taisykles;</text:p>
      <text:p text:style-name="P413">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414">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415">9.16. moka užmokestį už suteiktą pirminę teisinę pagalbą viešosioms įstaigoms ir (ar) advokatams, kai įstatymo nustatytais atvejais Tarnyba organizuoja pirminės teisinės pagalbos teikimą;</text:p>
      <text:p text:style-name="P416">9.17. teikia savivaldybių institucijoms metodinę pagalbą, įgyvendinant joms priskirtas funkcijas pirminės teisinės pagalbos srityje;</text:p>
      <text:p text:style-name="P417">9.18. analizuoja savivaldybių institucijų veiklos organizuojant ir teikiant pirminę<text:s/>teisinę pagalbą ataskaitas, jas apibendrina ir teikia Teisingumo ministerijai informaciją apie pirminės teisinės pagalbos organizavimą ir teikimą Tarnybos veiklos teritorijoje;</text:p>
      <text:p text:style-name="P418">9.19. teikia pasiūlymus savivaldybių institucijoms dėl pirminės teisinės pagalbos organizavimo ir teikimo tobulinimo;</text:p>
      <text:p text:style-name="P419">9.20. vykdo teisingumo ministro pavestas Nukentėjusių nuo nusikaltimų asmenų fondo administratoriaus funkcijas;</text:p>
      <text:p text:style-name="P420">9.21. teikia informaciją gyventojams apie smurtiniais nusikaltimais padarytos žalos kompensavimo tvarką ir sąlygas;</text:p>
      <text:p text:style-name="P421">9.22. atlieka kitas įstatymų ir kitų teisės aktų jai nustatytas funkcijas.</text:p>
      <text:p text:style-name="P422"/>
      <text:p text:style-name="P423"><text:span text:style-name="T424">III</text:span><text:span text:style-name="T425">.<text:s/></text:span><text:span text:style-name="T426">TARNYBOS TEISĖS</text:span></text:p>
      <text:p text:style-name="P427"/>
      <text:p text:style-name="P428">10. Tarnyba, įgyvendindama jai pavestus uždavinius ir atlikdama jos kompetencijai priskirtas funkcijas, turi teisę:</text:p>
      <text:p text:style-name="P429">10.1. įstatymų nustatyta tvarka gauti iš valstybės ir savivaldybių institucijų, valstybės registrų, kitų fizinių ar juridinių asmenų jų turimą informaciją, reikalingą Tarnybos funkcijoms atlikti;</text:p>
      <text:p text:style-name="P430">10.2. tikrinti advokatų, teikiančių antrinę teisinę pagalbą, pateiktus duomenis apie suteiktą (teikiamą) antrinę teisinę pagalbą;</text:p>
      <text:p text:style-name="P431">10.3. tikrinti, ar advokatas, nuolat teikiantis antrinę teisinę pagalbą, neteikia teisinių paslaugų asmenims, neturintiems teisės į antrinę teisinę pagalbą, taip pat ar advokatas<text:s/>neteikia antrinės teisinės pagalbos už asmens, kuriam teikiama ši pagalba, advokatui mokamą užmokestį;</text:p>
      <text:p text:style-name="P432">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433">10.5. sudaryti komisijas, darbo grupes Tarnybos kompetencijos klausimams spręsti, įtraukti į jas kitų institucijų ar įstaigų atstovus ir specialistus;</text:p>
      <text:p text:style-name="P434">10.6. įstatymų ir kitų teisės aktų nustatyta tvarka patikėjimo teise valdyti, naudoti valstybės turtą ir juo disponuoti;</text:p>
      <text:p text:style-name="P435">10.7. bendradarbiauti su Lietuvos Respublikos valstybės ir savivaldybių institucijomis<text:s/>ir įstaigomis, užsienio valstybių institucijomis ir organizacijomis, mokslo įstaigomis;</text:p>
      <text:p text:style-name="P436">10.8. gauti paramą pagal Lietuvos Respublikos labdaros ir paramos įstatymą (Žin., 1993, Nr.<text:s/><text:span text:style-name="T437">21-506</text:span>; 2000, Nr.<text:s/><text:span text:style-name="T438">61-1818</text:span>);</text:p>
      <text:p text:style-name="P439">10.9. Tarnyba turi ir kitų teisių, kurių<text:s/>jai suteikia įstatymai ir kiti teisės aktai.</text:p>
      <text:p text:style-name="P440"/>
      <text:p text:style-name="P441"><text:span text:style-name="T442">IV</text:span><text:span text:style-name="T443">.<text:s/></text:span><text:span text:style-name="T444">TARNYBOS VEIKLOS ORGANIZAVIMAS</text:span></text:p>
      <text:p text:style-name="P445"/>
      <text:p text:style-name="P446">11. Tarnybos veikla organizuojama vadovaujantis teisingumo ministro nustatyta tvarka patvirtintais viešai paskelbtais strateginiais veiklos planais ar kitais<text:s/>įstaigos veiklos planavimo dokumentais, kurių įgyvendinimo kontrolę atlieka Tarnybos direktorius.</text:p>
      <text:p text:style-name="P447">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448">13. Tarnybai vadovauja direktorius, kurį į pareigas priima ir iš jų atleidžia teisingumo ministras Lietuvos Respublikos valstybės tarnybos įstatymo (Žin., 1999, Nr.<text:s/><text:span text:style-name="T449">66-2130</text:span>; 2002, Nr.<text:s/><text:span text:style-name="T450">45-1708</text:span>) nustatyta tvarka. Tarnybos direktorius yra pavaldus ir tiesiogiai atskaitingas teisingumo ministrui.</text:p>
      <text:p text:style-name="P451">14. Tarnybos direktorius:</text:p>
      <text:p text:style-name="P452">14.1. vadovauja Tarnybai, sprendžia Tarnybos kompetencijai priskirtus klausimus ir atsako už Tarnybai pavestų uždavinių vykdymą ir funkcijų atlikimą;</text:p>
      <text:p text:style-name="P453">14.2. veikia Tarnybos vardu ir atstovauja Tarnybos interesams valstybės ir savivaldybių institucijose ir įstaigose, teismuose, kitose organizacijose;</text:p>
      <text:p text:style-name="P454">14.3. atsako už Tarnybai skirtų valstybės biudžeto lėšų panaudojimo tikslingumą, įstaigos materialinės bazės kūrimą ir tausojimą, užtikrina darbuotojų saugos ir sveikatos reikalavimų vykdymą;</text:p>
      <text:p text:style-name="P455">14.4. spręsdamas savo kompetencijai priskirtus klausimus, priima įsakymus ir kontroliuoja, kaip jie vykdomi;</text:p>
      <text:p text:style-name="P456">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457">14.6. tvirtina Tarnybos struktūrinių padalinių nuostatus ir Tarnybos valstybės tarnautojų ir darbuotojų, dirbančių pagal darbo sutartis ir gaunančių darbo užmokestį iš valstybės biudžeto ir valstybės pinigų fondų,<text:s/>pareigybių aprašymus;</text:p>
      <text:p text:style-name="P458">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459">14.8. kiekvienais metais iki kovo 1 d. pateikia Teisingumo ministerijai Tarnybos veiklos ataskaitą. Teisingumo ministrui pareikalavus, papildomai atsiskaito už Tarnybos veiklą;</text:p>
      <text:p text:style-name="P460">14.9. atlieka kitas įstatymų ir kitų teisės aktų jam suteiktas funkcijas.</text:p>
      <text:p text:style-name="P461">15. Tarnybos direktoriaus laikinai nesant, jo pareigas eina Tarnybos direktoriaus įsakymu įgaliotas kitas valstybės tarnautojas.</text:p>
      <text:p text:style-name="P462">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463">64-2569</text:span>), kiti įstatymai ir<text:s/>teisės aktai.</text:p>
      <text:p text:style-name="P464"/>
      <text:p text:style-name="P465"><text:span text:style-name="T466">V</text:span><text:span text:style-name="T467">.<text:s/></text:span><text:span text:style-name="T468">TARNYBOS FINANSINĖS VEIKLOS KONTROLĖ IR VIDAUS AUDITAS</text:span></text:p>
      <text:p text:style-name="P469"/>
      <text:p text:style-name="P470">17. Tarnybos finansinę veiklos kontrolę atlieka Lietuvos Respublikos valstybės kontrolė. Vidaus auditą atlieka Teisingumo ministerijos Vidaus audito skyrius ir kitos<text:s/>institucijos teisės aktų nustatyta tvarka.</text:p>
      <text:p text:style-name="P471"/>
      <text:p text:style-name="P472"><text:span text:style-name="T473">VI</text:span><text:span text:style-name="T474">.<text:s/></text:span><text:span text:style-name="T475">BAIGIAMOSIOS NUOSTATOS</text:span></text:p>
      <text:p text:style-name="P476"/>
      <text:p text:style-name="P477">18. Tarnyba reorganizuojama, pertvarkoma ir likviduojama įstatymų ir kitų teisės aktų nustatyta tvarka.</text:p>
      <text:p text:style-name="P478">_________________</text:p>
      <text:p text:style-name="P479"/>
      <text:soft-page-break/>
      <text:p text:style-name="P480">PATVIRTINTA</text:p>
      <text:p text:style-name="P488">Lietuvos Respublikos teisingumo ministro</text:p>
      <text:p text:style-name="P489">2005 m. balandžio 5 d. įsakymu Nr. 1R-105<text:s/></text:p>
      <text:p text:style-name="P490">(Lietuvos Respublikos teisingumo ministro</text:p>
      <text:p text:style-name="P491">2008 m. liepos 30 d. įsakymo Nr. 1R-312</text:p>
      <text:p text:style-name="P492">redakcija)</text:p>
      <text:p text:style-name="Normal"/>
      <text:p text:style-name="P493"><text:span text:style-name="T494">ŠIAULIŲ VALSTYBĖS GARANTUOJAMOS TEISINĖS PAGALBOS TARNYBOS NUOSTATAI</text:span></text:p>
      <text:p text:style-name="P495"/>
      <text:p text:style-name="P496"><text:span text:style-name="T497">I</text:span><text:span text:style-name="T498">.<text:s/></text:span><text:span text:style-name="T499">BENDROSIOS NUO</text:span><text:span text:style-name="T500">STATOS</text:span></text:p>
      <text:p text:style-name="Normal"/>
      <text:p text:style-name="P501">1. Šiaulių valstybės garantuojamos teisinės pagalbos tarnyba (toliau vadinama – Tarnyba) yra valstybės institucija, kurios savininko teises ir pareigas įgyvendina Lietuvos Respublikos teisingumo ministerija (toliau vadinama – Teisingumo ministerija).</text:p>
      <text:p text:style-name="P502">2. Tarnybos paskirtis – užtikrinti antrinės teisinės pagalbos teikimą, koordinuoti pirminės teisinės pagalbos teikimą ir dalyvauti įgyvendinant politiką smurtiniais nusikaltimais padarytos žalos kompensavimo srityje.</text:p>
      <text:p text:style-name="P503">3. Tarnyba savo veikloje<text:s/>vadovaujasi Lietuvos Respublikos Konstitucija, Lietuvos Respublikos valstybės garantuojamos teisinės pagalbos įstatymu (Žin., 2000, Nr.<text:s/><text:span text:style-name="T504">30-827</text:span>; 2005, Nr.<text:s/><text:span text:style-name="T505">18-572</text:span>), Lietuvos Respublikos smurtiniais nusikaltimais padarytos žalos kompensavimo įstatymu (Žin.,<text:s/>2005, Nr.<text:s/><text:span text:style-name="T506">85-3140</text:span>),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507">4. Tarnyba yra biudžetinė įstaiga, finansuojama iš Lietuvos Respublikos valstybės biudžeto. Tarnyba gali turėti kitų įstatymuose numatytų finansavimo šaltinių.</text:p>
      <text:p text:style-name="P508">5. Tarnyba yra viešasis juridinis asmuo, turintis antspaudą su Lietuvos valstybės herbu bei savo pavadinimu ir sąskaitą banke.</text:p>
      <text:p text:style-name="P509">6. Tarnybos veiklos teritorija sutampa su Šiaulių apygardos teismo veiklos teritorija.</text:p>
      <text:p text:style-name="P510">7. Tarnybos buveinės adresas: Dvaro g. 123A, Šiauliai, Lietuvos Respublika.</text:p>
      <text:p text:style-name="P511"/>
      <text:p text:style-name="P512"><text:span text:style-name="T513">II</text:span><text:span text:style-name="T514">.<text:s/></text:span><text:span text:style-name="T515">TARNYBOS UŽDAVINIAI IR FUNKCIJOS</text:span></text:p>
      <text:p text:style-name="P516"/>
      <text:p text:style-name="P517">8. Pagrindiniai Tarnybos uždaviniai yra:</text:p>
      <text:p text:style-name="P518">8.1. užtikrinti antrinės teisinės pagalbos teikimą;</text:p>
      <text:p text:style-name="P519">8.2. koordinuoti pirminės teisinės pagalbos teikimą;</text:p>
      <text:p text:style-name="P520">8.3. dalyvauti įgyvendinant politiką smurtiniais<text:s/>nusikaltimais padarytos žalos kompensavimo srityje.</text:p>
      <text:p text:style-name="P521">9. Tarnyba, įgyvendindama jai pavestus uždavinius, atlieka šias funkcijas:</text:p>
      <text:p text:style-name="P522">9.1. organizuoja antrinės teisinės pagalbos teikimą;</text:p>
      <text:p text:style-name="P523">9.2. priima sprendimus, susijusius su antrinės teisinės pagalbos<text:s/>teikimu;</text:p>
      <text:p text:style-name="P524">9.3. tikrina, ar asmuo turi teisę gauti antrinę teisinę pagalbą, kai teikiama antrinė teisinė pagalba trunka ilgiau kaip metus;</text:p>
      <text:p text:style-name="P525">9.4. konkurso būdu atrenka antrinę teisinę pagalbą teikiančius advokatus ir sudaro su jais sutartis dėl antrinės teisinės pagalbos teikimo;</text:p>
      <text:p text:style-name="P526">9.5. tvarko advokatų, kurie nuolat teikia antrinę teisinę pagalbą, ir advokatų, kurie prireikus teikia antrinę teisinę pagalbą, sąrašus;</text:p>
      <text:p text:style-name="P527">9.6. pagal sutartis su advokatais, kurie teikia antrinę teisinę pagalbą, kontroliuoja antrinės teisinės pagalbos teikimą;</text:p>
      <text:p text:style-name="P528">9.7. moka užmokestį antrinę teisinę pagalbą teikiantiems advokatams ir atlygina kitas jų turėtas antrinės teisinės pagalbos teikimo išlaidas;</text:p>
      <text:p text:style-name="P529">9.8. moka užmokestį už antrinės teisinės pagalbos baudžiamosiose<text:s/>bylose koordinavimą;</text:p>
      <text:p text:style-name="P530">9.9. teisingumo ministro nustatyta tvarka sudaro sutartis su advokatais dėl antrinės teisinės pagalbos baudžiamosiose bylose koordinavimo;</text:p>
      <text:p text:style-name="P531"><text:span text:style-name="T532">TAR pastaba.<text:s/></text:span><text:span text:style-name="T533">9.9 punktas įsigalioja 2009-01-01.</text:span></text:p>
      <text:p text:style-name="P534"/>
      <text:p text:style-name="P535">9.10. atstovauja valstybei, jeigu turi<text:s/>būti išieškomos antrinės teisinės pagalbos išlaidos;</text:p>
      <text:p text:style-name="P536">9.11. informuoja gyventojus apie galimybes gauti valstybės garantuojamą teisinę pagalbą ir jos teikimo sąlygas;</text:p>
      <text:p text:style-name="P537">9.12. nagrinėja asmenų skundus, pareiškimus dėl advokatų teikiamos (suteiktos) antrinės teisinės pagalbos;</text:p>
      <text:p text:style-name="P538">9.13. dalyvauja tikrinant antrinę teisinę pagalbą teikiančių advokatų veiklos kokybę pagal antrinės teisinės pagalbos kokybės vertinimo taisykles;</text:p>
      <text:p text:style-name="P539">9.14. advokatams, nuolat teikiantiems antrinę teisinę pagalbą, jeigu<text:s/>sutartyje dėl antrinės teisinės pagalbos teikimo nenustatyta kitaip, užtikrina darbo vietą patalpose, kurios turi būti Tarnybos buveinėje ar kiek įmanoma arčiau jų, ir sudaro sąlygas naudotis kitu turtu, būtinu antrinei teisinei pagalbai teikti;</text:p>
      <text:p text:style-name="P540">9.15.<text:s/>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541">9.16. moka užmokestį už suteiktą pirminę teisinę pagalbą viešosioms įstaigoms ir (ar) advokatams, kai įstatymo nustatytais atvejais Tarnyba organizuoja pirminės teisinės pagalbos teikimą;</text:p>
      <text:p text:style-name="P542">9.17. teikia savivaldybių institucijoms metodinę pagalbą, įgyvendinant joms priskirtas funkcijas pirminės teisinės pagalbos srityje;</text:p>
      <text:p text:style-name="P543">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544">9.19. teikia pasiūlymus savivaldybių institucijoms dėl pirminės teisinės pagalbos organizavimo ir teikimo tobulinimo;</text:p>
      <text:p text:style-name="P545">9.20. teisingumo ministro nustatyta<text:s/>tvarka vykdo Nukentėjusių nuo nusikaltimų asmenų fondo administratoriaus funkcijas;</text:p>
      <text:p text:style-name="P546">9.21. teikia informaciją gyventojams apie smurtiniais nusikaltimais padarytos žalos kompensavimo tvarką ir sąlygas;</text:p>
      <text:p text:style-name="P547">9.22. atlieka kitas įstatymų ir kitų teisės aktų jai nustatytas funkcijas.</text:p>
      <text:p text:style-name="P548"/>
      <text:p text:style-name="P549"><text:span text:style-name="T550">III</text:span><text:span text:style-name="T551">.<text:s/></text:span><text:span text:style-name="T552">TARNYBOS TEISĖS</text:span></text:p>
      <text:p text:style-name="P553"/>
      <text:p text:style-name="P554">10. Tarnyba, įgyvendindama jai pavestus uždavinius ir atlikdama jos kompetencijai priskirtas funkcijas, turi teisę:</text:p>
      <text:p text:style-name="P555">10.1. įstatymų nustatyta tvarka gauti iš valstybės ir savivaldybių institucijų, valstybės registrų, kitų fizinių ar juridinių asmenų jų turimą informaciją, reikalingą Tarnybos funkcijoms atlikti;</text:p>
      <text:p text:style-name="P556">10.2. tikrinti advokatų, teikiančių antrinę teisinę pagalbą, pateiktus duomenis apie suteiktą (teikiamą) antrinę teisinę pagalbą;</text:p>
      <text:p text:style-name="P557">10.3. tikrinti, ar advokatas, nuolat teikiantis antrinę teisinę pagalbą, neteikia teisinių paslaugų asmenims, neturintiems teisės į antrinę teisinę pagalbą, taip pat ar advokatas neteikia antrinės teisinės pagalbos už asmens, kuriam teikiama ši pagalba,<text:s/>advokatui mokamą užmokestį;</text:p>
      <text:p text:style-name="P558">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559">10.5. sudaryti komisijas, darbo grupes Tarnybos kompetencijos klausimams spręsti, įtraukti į jas kitų institucijų ar įstaigų atstovus ir specialistus;</text:p>
      <text:p text:style-name="P560">10.6. įstatymų ir kitų teisės aktų nustatyta tvarka patikėjimo teise valdyti, naudoti valstybės turtą ir juo disponuoti;</text:p>
      <text:p text:style-name="P561">10.7. bendradarbiauti su Lietuvos Respublikos valstybės ir savivaldybių institucijomis ir įstaigomis, užsienio valstybių institucijomis ir organizacijomis, mokslo<text:s/>įstaigomis;</text:p>
      <text:p text:style-name="P562">10.8. gauti paramą pagal Lietuvos Respublikos labdaros ir paramos įstatymą (Žin., 1993, Nr.<text:s/><text:span text:style-name="T563">21-506</text:span>; 2000, Nr.<text:s/><text:span text:style-name="T564">61-1818</text:span>);</text:p>
      <text:p text:style-name="P565">10.9. Tarnyba turi ir kitų teisių, kurių jai suteikia įstatymai ir kiti teisės aktai.</text:p>
      <text:p text:style-name="P566"/>
      <text:p text:style-name="P567"><text:span text:style-name="T568">IV</text:span><text:span text:style-name="T569">.<text:s/></text:span><text:span text:style-name="T570">TARNYBOS VEIKLOS</text:span><text:span text:style-name="T571"><text:s/>ORGANIZAVIMAS</text:span></text:p>
      <text:p text:style-name="P572"/>
      <text:p text:style-name="P573">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574">12. Tarnybos veikla reguliuojama Tarnybos direktoriaus tvirtinamais Tarnybos darbo reglamentu, vidaus tvarkos taisyklėmis, valstybės tarnautojų ir darbuotojų, dirbančių pagal darbo sutartis ir gaunančių darbo užmokestį iš valstybės<text:s/>biudžeto ir valstybės pinigų fondų, pareigybių aprašymais.</text:p>
      <text:p text:style-name="P575">13. Tarnybai vadovauja direktorius, kurį į pareigas priima ir iš jų atleidžia teisingumo ministras Lietuvos Respublikos valstybės tarnybos įstatymo (Žin., 1999, Nr.<text:s/><text:span text:style-name="T576">66-2130</text:span>; 2002, Nr.<text:s/><text:span text:style-name="T577">45-1708</text:span>)<text:s/>nustatyta tvarka. Tarnybos direktorius yra pavaldus ir tiesiogiai atskaitingas teisingumo ministrui.</text:p>
      <text:p text:style-name="P578">14. Tarnybos direktorius:</text:p>
      <text:p text:style-name="P579">14.1. vadovauja Tarnybai, sprendžia Tarnybos kompetencijai priskirtus klausimus ir atsako už Tarnybai pavestų uždavinių vykdymą ir funkcijų atlikimą;</text:p>
      <text:p text:style-name="P580">14.2. veikia Tarnybos vardu ir atstovauja Tarnybos interesams valstybės ir savivaldybių institucijose ir įstaigose, teismuose, kitose organizacijose;</text:p>
      <text:p text:style-name="P581">14.3. atsako už Tarnybai skirtų valstybės biudžeto lėšų panaudojimo tikslingumą, įstaigos materialinės bazės kūrimą ir tausojimą, užtikrina darbuotojų saugos ir sveikatos reikalavimų vykdymą;</text:p>
      <text:p text:style-name="P582">14.4. spręsdamas savo kompetencijai priskirtus klausimus, priima įsakymus ir kontroliuoja, kaip jie vykdomi;</text:p>
      <text:p text:style-name="P583">14.5. tvirtina<text:s/>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584">14.6. tvirtina Tarnybos valstybės tarnautojų ir darbuotojų, dirbančių pagal darbo sutartis ir gaunančių darbo užmokestį iš valstybės biudžeto ir valstybės pinigų fondų, pareigybių aprašymus;</text:p>
      <text:p text:style-name="P585">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586">14.8. kiekvienais metais iki kovo 1 d. pateikia Teisingumo ministerijai Tarnybos<text:s/>veiklos ataskaitą. Teisingumo ministrui pareikalavus, papildomai atsiskaito už Tarnybos veiklą;</text:p>
      <text:p text:style-name="P587">14.9. atlieka kitas įstatymų ir kitų teisės aktų jam suteiktas funkcijas.</text:p>
      <text:p text:style-name="P588">15. Tarnybos direktoriaus laikinai nesant, jo pareigas eina Tarnybos<text:s/>direktoriaus įsakymu įgaliotas kitas valstybės tarnautojas.</text:p>
      <text:p text:style-name="P589">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590">64-2569</text:span>), kiti įstatymai ir teisės aktai.</text:p>
      <text:p text:style-name="P591"/>
      <text:p text:style-name="P592"><text:span text:style-name="T593">V</text:span><text:span text:style-name="T594">.<text:s/></text:span><text:span text:style-name="T595">TARNYBOS FINANSINĖS VEIKLOS KONTROLĖ IR VIDAUS AUDITAS</text:span></text:p>
      <text:p text:style-name="P596"/>
      <text:p text:style-name="P597">17. Tarnybos finansinę veiklos kontrolę atlieka Lietuvos Respublikos valstybės kontrolė. Vidaus auditą atlieka Teisingumo ministerijos Vidaus audito skyrius ir kitos institucijos teisės aktų nustatyta tvarka.</text:p>
      <text:p text:style-name="P598"/>
      <text:p text:style-name="P599"><text:span text:style-name="T600">VI</text:span><text:span text:style-name="T601">.<text:s/></text:span><text:span text:style-name="T602">BAIGIAMOSIOS NUOSTATOS</text:span></text:p>
      <text:p text:style-name="P603"/>
      <text:p text:style-name="P604">18. Tarnyba reorganizuojama, pertvarkoma ir likviduojama įstatymų ir kitų teisės aktų nustatyta tvarka.</text:p>
      <text:p text:style-name="P605">_________________</text:p>
      <text:soft-page-break/>
      <text:p text:style-name="P606">PATVIRTINTA</text:p>
      <text:p text:style-name="P614">Lietuvos Respublikos teisingumo ministro</text:p>
      <text:p text:style-name="P615">2005 m. balandžio 5 d. įsakymu Nr. 1R-105<text:s/></text:p>
      <text:p text:style-name="P616">(Lietuvos Respublikos teisingumo ministro</text:p>
      <text:p text:style-name="P617">2008 m. liepos 30 d. įsakymo Nr. 1R-312</text:p>
      <text:p text:style-name="P618">redakcija)</text:p>
      <text:p text:style-name="Normal"/>
      <text:p text:style-name="P619"><text:span text:style-name="T620">VILNIAUS VALSTYBĖS GARANTUOJAMOS TEISINĖS PAGALBOS TARNYBOS NUOSTATAI</text:span></text:p>
      <text:p text:style-name="P621"/>
      <text:p text:style-name="P622"><text:span text:style-name="T623">I</text:span><text:span text:style-name="T624">.<text:s/></text:span><text:span text:style-name="T625">BENDROSIOS NUOSTATOS</text:span></text:p>
      <text:p text:style-name="Normal"/>
      <text:p text:style-name="P626">1. Vilniaus valstybės garantuojamos teisinės pagalbos tarnyba (toliau vadinama – Tarnyba) yra valstybės institucija, kurios savininko teises<text:s/>ir pareigas įgyvendina Lietuvos Respublikos teisingumo ministerija (toliau vadinama – Teisingumo ministerija).</text:p>
      <text:p text:style-name="P627">2. Tarnybos paskirtis – užtikrinti antrinės teisinės pagalbos teikimą, koordinuoti pirminės teisinės pagalbos teikimą ir dalyvauti įgyvendinant politiką smurtiniais nusikaltimais padarytos žalos kompensavimo srityje.</text:p>
      <text:p text:style-name="P628">3. Tarnyba savo veikloje vadovaujasi Lietuvos Respublikos Konstitucija, Lietuvos Respublikos valstybės garantuojamos teisinės pagalbos įstatymu (Žin., 2000, Nr.<text:s/><text:span text:style-name="T629">30-827</text:span>; 2005, Nr.<text:s/><text:span text:style-name="T630">18-572</text:span>), Lietuvos Respublikos smurtiniais nusikaltimais padarytos žalos kompensavimo įstatymu (Žin., 2005, Nr.<text:s/><text:span text:style-name="T631">85-3140</text:span>),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632">4. Tarnyba yra biudžetinė įstaiga, finansuojama iš Lietuvos Respublikos valstybės biudžeto. Tarnyba gali<text:s/>turėti kitų įstatymuose numatytų finansavimo šaltinių.</text:p>
      <text:p text:style-name="P633">5. Tarnyba yra viešasis juridinis asmuo, turintis antspaudą su Lietuvos valstybės herbu bei savo pavadinimu ir sąskaitą banke.</text:p>
      <text:p text:style-name="P634">6. Tarnybos veiklos teritorija sutampa su Vilniaus apygardos<text:s/>teismo veiklos teritorija.</text:p>
      <text:p text:style-name="P635">7. Tarnybos buveinės adresas: Odminių g. 3, Vilnius, Lietuvos Respublika.</text:p>
      <text:p text:style-name="P636"/>
      <text:p text:style-name="P637"><text:span text:style-name="T638">II</text:span><text:span text:style-name="T639">.<text:s/></text:span><text:span text:style-name="T640">TARNYBOS UŽDAVINIAI IR FUNKCIJOS</text:span></text:p>
      <text:p text:style-name="P641"/>
      <text:p text:style-name="P642">8. Pagrindiniai Tarnybos uždaviniai yra:</text:p>
      <text:p text:style-name="P643">8.1. užtikrinti antrinės teisinės pagalbos teikimą;</text:p>
      <text:p text:style-name="P644">8.2. koordinuoti pirminės teisinės pagalbos teikimą;</text:p>
      <text:p text:style-name="P645">8.3. dalyvauti įgyvendinant politiką smurtiniais nusikaltimais padarytos žalos kompensavimo srityje.</text:p>
      <text:p text:style-name="P646">9. Tarnyba, įgyvendindama jai pavestus uždavinius, atlieka šias funkcijas:</text:p>
      <text:p text:style-name="P647">9.1. organizuoja antrinės teisinės pagalbos teikimą;</text:p>
      <text:p text:style-name="P648">9.2. priima sprendimus, susijusius su antrinės teisinės pagalbos teikimu;</text:p>
      <text:p text:style-name="P649">9.3. tikrina, ar asmuo turi teisę gauti antrinę teisinę pagalbą, kai teikiama antrinė teisinė pagalba trunka ilgiau kaip metus;</text:p>
      <text:p text:style-name="P650">9.4. konkurso būdu atrenka antrinę teisinę pagalbą teikiančius advokatus ir sudaro su jais sutartis dėl antrinės teisinės pagalbos teikimo;</text:p>
      <text:p text:style-name="P651">9.5. tvarko advokatų, kurie nuolat teikia antrinę teisinę pagalbą, ir advokatų, kurie prireikus teikia antrinę teisinę<text:s/>pagalbą, sąrašus;</text:p>
      <text:p text:style-name="P652">9.6. pagal sutartis su advokatais, kurie teikia antrinę teisinę pagalbą, kontroliuoja antrinės teisinės pagalbos teikimą;</text:p>
      <text:p text:style-name="P653">9.7. moka užmokestį antrinę teisinę pagalbą teikiantiems advokatams ir atlygina kitas jų turėtas antrinės teisinės pagalbos teikimo išlaidas;</text:p>
      <text:p text:style-name="P654">9.8. moka užmokestį už antrinės teisinės pagalbos baudžiamosiose bylose koordinavimą;</text:p>
      <text:p text:style-name="P655">9.9. teisingumo ministro nustatyta tvarka sudaro sutartis su advokatais dėl antrinės teisinės pagalbos baudžiamosiose bylose koordinavimo;</text:p>
      <text:p text:style-name="P656"><text:span text:style-name="T657">TAR pastaba.<text:s/></text:span><text:span text:style-name="T658">9.9 punktas įsigalioja 2009-01-01.</text:span></text:p>
      <text:p text:style-name="P659"/>
      <text:p text:style-name="P660">9.10. atstovauja valstybei, jeigu turi būti išieškomos antrinės teisinės pagalbos išlaidos;</text:p>
      <text:p text:style-name="P661">9.11. informuoja gyventojus apie galimybes gauti valstybės garantuojamą teisinę pagalbą ir jos<text:s/>teikimo sąlygas;</text:p>
      <text:p text:style-name="P662">9.12. nagrinėja asmenų skundus, pareiškimus dėl advokatų teikiamos (suteiktos) antrinės teisinės pagalbos;</text:p>
      <text:p text:style-name="P663">9.13. dalyvauja tikrinant antrinę teisinę pagalbą teikiančių advokatų veiklos kokybę pagal antrinės teisinės pagalbos kokybės vertinimo taisykles;</text:p>
      <text:p text:style-name="P664">9.14. advokatams, nuolat teikiantiems antrinę teisinę pagalbą, jeigu sutartyje dėl antrinės teisinės pagalbos teikimo nenustatyta kitaip, užtikrina darbo vietą patalpose, kurios turi būti Tarnybos buveinėje ar kiek įmanoma arčiau<text:s/>jų, ir sudaro sąlygas naudotis kitu turtu, būtinu antrinei teisinei pagalbai teikti;</text:p>
      <text:p text:style-name="P665">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666">9.16. moka užmokestį už suteiktą pirminę teisinę pagalbą viešosioms įstaigoms ir (ar) advokatams, kai įstatymo nustatytais atvejais Tarnyba organizuoja pirminės teisinės pagalbos teikimą;</text:p>
      <text:p text:style-name="P667">9.17. teikia savivaldybių institucijoms metodinę pagalbą, įgyvendinant joms priskirtas funkcijas pirminės teisinės pagalbos srityje;</text:p>
      <text:p text:style-name="P668">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669">9.19. teikia pasiūlymus savivaldybių institucijoms dėl pirminės teisinės pagalbos organizavimo ir teikimo tobulinimo;</text:p>
      <text:p text:style-name="P670">9.20. vykdo teisingumo ministro pavestas Nukentėjusių nuo nusikaltimų asmenų fondo administratoriaus funkcijas;</text:p>
      <text:p text:style-name="P671">9.21. teikia informaciją gyventojams apie smurtiniais nusikaltimais padarytos žalos kompensavimo tvarką ir sąlygas;</text:p>
      <text:p text:style-name="P672">9.22. atlieka kitas įstatymų ir kitų teisės aktų jai nustatytas funkcijas.</text:p>
      <text:p text:style-name="P673"/>
      <text:p text:style-name="P674"><text:span text:style-name="T675">III</text:span><text:span text:style-name="T676">.<text:s/></text:span><text:span text:style-name="T677">TARNYBOS TEISĖS</text:span></text:p>
      <text:p text:style-name="P678"/>
      <text:p text:style-name="P679">10. Tarnyba, įgyvendindama jai pavestus uždavinius ir atlikdama jos kompetencijai priskirtas funkcijas, turi teisę:</text:p>
      <text:p text:style-name="P680">10.1. įstatymų nustatyta tvarka gauti iš valstybės ir savivaldybių institucijų, valstybės registrų, kitų fizinių ar juridinių asmenų jų turimą informaciją, reikalingą Tarnybos funkcijoms atlikti;</text:p>
      <text:p text:style-name="P681">10.2. tikrinti advokatų, teikiančių antrinę<text:s/>teisinę pagalbą, pateiktus duomenis apie suteiktą (teikiamą) antrinę teisinę pagalbą;</text:p>
      <text:p text:style-name="P682">10.3. tikrinti, ar advokatas, nuolat teikiantis antrinę teisinę pagalbą, neteikia teisinių paslaugų asmenims, neturintiems teisės į antrinę teisinę pagalbą, taip pat<text:s/>ar advokatas neteikia antrinės teisinės pagalbos už asmens, kuriam teikiama ši pagalba, advokatui mokamą užmokestį;</text:p>
      <text:p text:style-name="P683">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684">10.5. sudaryti komisijas, darbo grupes Tarnybos kompetencijos klausimams spręsti, įtraukti į jas kitų institucijų ar įstaigų atstovus ir specialistus;</text:p>
      <text:p text:style-name="P685">10.6. įstatymų ir kitų teisės aktų nustatyta tvarka patikėjimo teise valdyti, naudoti valstybės turtą ir juo disponuoti;</text:p>
      <text:p text:style-name="P686">10.7. bendradarbiauti su Lietuvos Respublikos valstybės ir savivaldybių institucijomis ir įstaigomis, užsienio valstybių institucijomis ir organizacijomis, mokslo įstaigomis;</text:p>
      <text:p text:style-name="P687">10.8. gauti paramą pagal Lietuvos Respublikos labdaros ir paramos įstatymą (Žin., 1993, Nr.<text:s/><text:span text:style-name="T688">21-506</text:span>; 2000, Nr.<text:s/><text:span text:style-name="T689">61-1818</text:span>);</text:p>
      <text:p text:style-name="P690">10.9. Tarnyba turi ir kitų<text:s/>teisių, kurių jai suteikia įstatymai ir kiti teisės aktai.</text:p>
      <text:p text:style-name="P691"/>
      <text:p text:style-name="P692"><text:span text:style-name="T693">IV</text:span><text:span text:style-name="T694">.<text:s/></text:span><text:span text:style-name="T695">TARNYBOS VEIKLOS ORGANIZAVIMAS</text:span></text:p>
      <text:p text:style-name="P696"/>
      <text:p text:style-name="P697">11. Tarnybos veikla organizuojama vadovaujantis teisingumo ministro nustatyta tvarka patvirtintais viešai paskelbtais strateginiais veiklos planais<text:s/>ar kitais įstaigos veiklos planavimo dokumentais, kurių įgyvendinimo kontrolę atlieka Tarnybos direktorius.</text:p>
      <text:p text:style-name="P698">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699">13. Tarnybai vadovauja direktorius, kurį į pareigas priima ir iš jų atleidžia teisingumo ministras Lietuvos Respublikos valstybės tarnybos įstatymo (Žin., 1999, Nr.<text:s/><text:span text:style-name="T700">66-2130</text:span>; 2002, Nr.<text:s/><text:span text:style-name="T701">45-1708</text:span>) nustatyta tvarka. Tarnybos direktorius yra pavaldus ir tiesiogiai atskaitingas teisingumo ministrui.</text:p>
      <text:p text:style-name="P702">14. Tarnybos direktorius:</text:p>
      <text:p text:style-name="P703">14.1. vadovauja Tarnybai, sprendžia Tarnybos kompetencijai priskirtus klausimus ir atsako už Tarnybai pavestų uždavinių vykdymą ir funkcijų atlikimą;</text:p>
      <text:p text:style-name="P704">14.2. veikia Tarnybos vardu ir atstovauja Tarnybos interesams valstybės ir savivaldybių institucijose<text:s/>ir įstaigose, teismuose, kitose organizacijose;</text:p>
      <text:p text:style-name="P705">14.3. atsako už Tarnybai skirtų valstybės biudžeto lėšų panaudojimo tikslingumą, įstaigos materialinės bazės kūrimą ir tausojimą, užtikrina darbuotojų saugos ir sveikatos reikalavimų vykdymą;</text:p>
      <text:p text:style-name="P706">14.4. spręsdamas savo kompetencijai priskirtus klausimus, priima įsakymus ir kontroliuoja, kaip jie vykdomi;</text:p>
      <text:p text:style-name="P707">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text:s/>ir valstybės pinigų fondų, pareigybių skaičiaus;</text:p>
      <text:p text:style-name="P708">14.6. tvirtina Tarnybos struktūrinių padalinių nuostatus ir Tarnybos valstybės tarnautojų ir darbuotojų, dirbančių pagal darbo sutartis ir gaunančių darbo užmokestį iš valstybės biudžeto ir valstybės<text:s/>pinigų fondų, pareigybių aprašymus;</text:p>
      <text:p text:style-name="P709">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710">14.8. kiekvienais metais iki kovo 1 d. pateikia Teisingumo ministerijai Tarnybos veiklos ataskaitą. Teisingumo ministrui pareikalavus, papildomai atsiskaito už Tarnybos<text:s/>veiklą;</text:p>
      <text:p text:style-name="P711">14.9. atlieka kitas įstatymų ir kitų teisės aktų jam suteiktas funkcijas.</text:p>
      <text:p text:style-name="P712">15. Tarnybos direktoriaus laikinai nesant, jo pareigas eina Tarnybos direktoriaus įsakymu įgaliotas kitas valstybės tarnautojas.</text:p>
      <text:p text:style-name="P713">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span text:style-name="T714">64-2569</text:span>), kiti<text:s/>įstatymai ir teisės aktai.</text:p>
      <text:p text:style-name="P715"/>
      <text:p text:style-name="P716"><text:span text:style-name="T717">V</text:span><text:span text:style-name="T718">.<text:s/></text:span><text:span text:style-name="T719">TARNYBOS FINANSINĖS VEIKLOS KONTROLĖ IR VIDAUS AUDITAS</text:span></text:p>
      <text:p text:style-name="P720"/>
      <text:p text:style-name="P721">17. Tarnybos finansinę veiklos kontrolę atlieka Lietuvos Respublikos valstybės kontrolė. Vidaus auditą atlieka Teisingumo ministerijos Vidaus audito skyrius ir kitos institucijos teisės aktų nustatyta tvarka.</text:p>
      <text:p text:style-name="P722"/>
      <text:p text:style-name="P723"><text:span text:style-name="T724">VI</text:span><text:span text:style-name="T725">.<text:s/></text:span><text:span text:style-name="T726">BAIGIAMOSIOS NUOSTATOS</text:span></text:p>
      <text:p text:style-name="P727"/>
      <text:p text:style-name="P728">18. Tarnyba reorganizuojama, pertvarkoma ir likviduojama įstatymų ir kitų teisės aktų nustatyta tvarka.</text:p>
      <text:p text:style-name="Normal"/>
      <text:p text:style-name="P729">_________________</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text:s/></text:span><text:span text:style-name="T739">Respublikos teisingumo ministerija, Įsakymas</text:span></text:p>
      <text:p text:style-name="P740"><text:span text:style-name="T741">Nr.<text:s/></text:span><text:a xlink:href="https://www.e-tar.lt/portal/legalAct.html?documentId=TAR.27824CFA7D56" office:target-frame-name="_top" xlink:show="replace"><text:span text:style-name="T742">1R-48</text:span></text:a><text:span text:style-name="T743">, 2006-02-15, Žin., 2006, Nr. 23-772 (2006-02-23), i. k. 1062270ISAK0001R-48</text:span></text:p>
      <text:p text:style-name="P744"><text:span text:style-name="T745">Dėl teisingumo ministro 2005 m. balandžio 5</text:span><text:span text:style-name="T746"><text:s/>d. įsakymo Nr. 1R-105 "Dėl Valstybės garantuojamos teisinės pagalbos tarnybų steigimo ir viešųjų įstaigų Vilniaus viešosios advokatų kontoros bei Šiaulių viešosios advokatų kontoros pertvarkymo" pakeitimo</text:span></text:p>
      <text:p text:style-name="P747"/>
      <text:p text:style-name="P748"><text:span text:style-name="T749">2.</text:span></text:p>
      <text:p text:style-name="P750"><text:span text:style-name="T751">Lietuvos Respublikos teisingumo ministerija, Į</text:span><text:span text:style-name="T752">sakymas</text:span></text:p>
      <text:p text:style-name="P753"><text:span text:style-name="T754">Nr.<text:s/></text:span><text:a xlink:href="https://www.e-tar.lt/portal/legalAct.html?documentId=TAR.DCC42F96F7B3" office:target-frame-name="_top" xlink:show="replace"><text:span text:style-name="T755">1R-90</text:span></text:a><text:span text:style-name="T756">, 2006-03-21, Žin., 2006, Nr. 33-1187 (2006-03-25), i. k. 1062270ISAK0001R-90</text:span></text:p>
      <text:p text:style-name="P757"><text:span text:style-name="T758">Dėl teisingumo ministro 2005 m. balandžio 5 d. įsakymo Nr. 1R-105 "Dėl Valstybė</text:span><text:span text:style-name="T759">s garantuojamos teisinės pagalbos tarnybų steigimo ir viešųjų įstaigų Vilniaus viešosios advokatų kontoros bei Šiaulių viešosios advokatų kontoros pertvarkymo" pakeitimo</text:span></text:p>
      <text:p text:style-name="P760"/>
      <text:p text:style-name="P761"><text:span text:style-name="T762">3.</text:span></text:p>
      <text:p text:style-name="P763"><text:span text:style-name="T764">Lietuvos Respublikos teisingumo ministerija, Įsakymas</text:span></text:p>
      <text:p text:style-name="P765"><text:span text:style-name="T766">Nr.<text:s/></text:span><text:a xlink:href="https://www.e-tar.lt/portal/legalAct.html?documentId=TAR.EBDB81E68CA3" office:target-frame-name="_top" xlink:show="replace"><text:span text:style-name="T767">1R-11</text:span></text:a><text:span text:style-name="T768">, 2008-01-07, Žin., 2008, Nr. 6-224 (2008-01-15), i. k. 1082270ISAK0001R-11</text:span></text:p>
      <text:p text:style-name="P769"><text:span text:style-name="T770">Dėl teisingumo ministro 2005 m. balandžio 5 d. įsakymo Nr. 1R-105 "Dėl Valstybės garantuojamos teisinės pagalbos tarn</text:span><text:span text:style-name="T771">ybų steigimo ir viešųjų įstaigų Vilniaus viešosios advokatų kontoros bei Šiaulių viešosios advokatų kontoros pertvarkymo" pakeitimo</text:span></text:p>
      <text:p text:style-name="P772"/>
      <text:p text:style-name="P773"><text:span text:style-name="T774">4.</text:span></text:p>
      <text:p text:style-name="P775"><text:span text:style-name="T776">Lietuvos Respublikos teisingumo ministerija, Įsakymas</text:span></text:p>
      <text:p text:style-name="P777"><text:span text:style-name="T778">Nr.<text:s/></text:span><text:a xlink:href="https://www.e-tar.lt/portal/legalAct.html?documentId=TAR.0535C78F14A0" office:target-frame-name="_top" xlink:show="replace"><text:span text:style-name="T779">1R-312</text:span></text:a><text:span text:style-name="T780">, 2008-07-30, Žin., 2008, Nr. 89-3590 (2008-08-05), i. k. 1082270ISAK001R-312</text:span></text:p>
      <text:p text:style-name="P781"><text:span text:style-name="T782">Dėl teisingumo ministro 2005 m. balandžio 5 d. įsakymo Nr. 1R-105 "Dėl Valstybės garantuojamos teisinės pagalbos tarnybų steigimo ir viešųjų įstaigų Vil</text:span><text:span text:style-name="T783">niaus viešosios advokatų kontoros bei Šiaulių viešosios advokatų kontoros pertvarky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1</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21</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55"><draw:frame draw:style-name="F356" text:anchor-type="paragraph" svg:y="0.0006in" draw:z-index="0"><draw:text-box fo:min-height="0in" fo:min-width="0in"><text:p text:style-name="P354"><text:span text:style-name="T357"><text:page-number text:fixed="false">21</text:page-number></text:span></text:p></draw:text-box></draw:frame></text:p>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482"><draw:frame draw:style-name="F483" text:anchor-type="paragraph" svg:y="0.0006in" draw:z-index="0"><draw:text-box fo:min-height="0in" fo:min-width="0in"><text:p text:style-name="P481"><text:span text:style-name="T484"><text:page-number text:fixed="false">21</text:page-number></text:span></text:p></draw:text-box></draw:frame></text:p>
      </style:header>
      <style:footer>
        <text:p text:style-name="P485"/>
      </style:footer>
    </style:master-page>
    <style:master-page style:next-style-name="MP4" style:name="MPF4" style:page-layout-name="PL4">
      <style:header>
        <text:p text:style-name="P486"/>
      </style:header>
      <style:footer>
        <text:p text:style-name="P487"/>
      </style:footer>
    </style:master-page>
    <style:master-page style:name="MP5" style:page-layout-name="PL5">
      <style:header>
        <text:p text:style-name="P608"><draw:frame draw:style-name="F609" text:anchor-type="paragraph" svg:y="0.0006in" draw:z-index="0"><draw:text-box fo:min-height="0in" fo:min-width="0in"><text:p text:style-name="P607"><text:span text:style-name="T610"><text:page-number text:fixed="false">21</text:page-number></text:span></text:p></draw:text-box></draw:frame></text:p>
      </style:header>
      <style:footer>
        <text:p text:style-name="P611"/>
      </style:footer>
    </style:master-page>
    <style:master-page style:next-style-name="MP5" style:name="MPF5" style:page-layout-name="PL5">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3:00Z</meta:creation-date>
    <dc:date>2016-11-24T13:43:00Z</dc:date>
    <meta:template xlink:href="Normal.dotm" xlink:type="simple"/>
    <meta:editing-cycles>2</meta:editing-cycles>
    <meta:editing-duration>PT60S</meta:editing-duration>
    <meta:document-statistic meta:page-count="21" meta:paragraph-count="660" meta:word-count="7211" meta:character-count="58116" meta:row-count="2148" meta:non-whitespace-character-count="51565"/>
  </office:meta>
</office:document-meta>
</file>