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3937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keep-together="alway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P536" style:parent-style-name="Normal" style:family="paragraph">
      <style:paragraph-properties fo:keep-together="always" fo:widows="0" fo:orphans="0" fo:margin-left="3.1493in">
        <style:tab-stops/>
      </style:paragraph-properties>
      <style:text-properties fo:color="#000000" fo:hyphenate="false"/>
    </style:style>
    <style:style style:name="P537" style:parent-style-name="Normal" style:family="paragraph">
      <style:paragraph-properties fo:keep-together="always" fo:widows="0" fo:orphans="0" fo:margin-left="3.1493in">
        <style:tab-stops/>
      </style:paragraph-properties>
      <style:text-properties fo:color="#000000" fo:hyphenate="false"/>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text-align="justify" fo:text-indent="0.3937in"/>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keep-together="always" fo:widows="0" fo:orphans="0" fo:break-before="page" fo:margin-left="3.1493in">
        <style:tab-stops/>
      </style:paragraph-properties>
      <style:text-properties fo:hyphenate="false"/>
    </style:style>
    <style:style style:name="T960" style:parent-style-name="DefaultParagraphFont" style:family="text">
      <style:text-properties fo:color="#000000"/>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text-align="center"/>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text-align="justify" fo:text-indent="0.3937in"/>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text-properties fo:hyphenate="false"/>
    </style:style>
    <style:style style:name="P1390" style:parent-style-name="Normal" style:family="paragraph">
      <style:paragraph-properties fo:keep-together="always" fo:widows="0" fo:orphans="0" fo:break-before="page" fo:margin-left="3.1493in">
        <style:tab-stops/>
      </style:paragraph-properties>
      <style:text-properties fo:hyphenate="false"/>
    </style:style>
    <style:style style:name="T1391" style:parent-style-name="DefaultParagraphFont" style:family="text">
      <style:text-properties fo:color="#000000"/>
    </style:style>
    <style:style style:name="P1392" style:parent-style-name="Normal" style:family="paragraph">
      <style:paragraph-properties fo:keep-together="always" fo:widows="0" fo:orphans="0" fo:margin-left="3.1493in">
        <style:tab-stops/>
      </style:paragraph-properties>
      <style:text-properties fo:color="#000000" fo:hyphenate="false"/>
    </style:style>
    <style:style style:name="P1393" style:parent-style-name="Normal" style:family="paragraph">
      <style:paragraph-properties fo:keep-together="always" fo:widows="0" fo:orphans="0" fo:margin-left="3.1493in">
        <style:tab-stops/>
      </style:paragraph-properties>
      <style:text-properties fo:color="#000000" fo:hyphenate="false"/>
    </style:style>
    <style:style style:name="P1394" style:parent-style-name="Normal" style:family="paragraph">
      <style:paragraph-properties fo:keep-together="always" fo:widows="0" fo:orphans="0" fo:margin-left="3.1493in">
        <style:tab-stops/>
      </style:paragraph-properties>
      <style:text-properties fo:color="#000000" fo:hyphenate="false"/>
    </style:style>
    <style:style style:name="P1395" style:parent-style-name="Normal" style:family="paragraph">
      <style:paragraph-properties fo:keep-together="always" fo:widows="0" fo:orphans="0" fo:margin-left="3.1493in">
        <style:tab-stops/>
      </style:paragraph-properties>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center"/>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text-align="center"/>
      <style:text-properties fo:hyphenate="false"/>
    </style:style>
    <style:style style:name="P1820" style:parent-style-name="Normal" style:family="paragraph">
      <style:paragraph-properties fo:keep-together="always" fo:widows="0" fo:orphans="0" fo:break-before="page" fo:margin-left="3.1493in">
        <style:tab-stops/>
      </style:paragraph-properties>
      <style:text-properties fo:hyphenate="false"/>
    </style:style>
    <style:style style:name="T1821" style:parent-style-name="DefaultParagraphFont" style:family="text">
      <style:text-properties fo:color="#000000"/>
    </style:style>
    <style:style style:name="P1822" style:parent-style-name="Normal" style:family="paragraph">
      <style:paragraph-properties fo:keep-together="always" fo:widows="0" fo:orphans="0" fo:margin-left="3.1493in">
        <style:tab-stops/>
      </style:paragraph-properties>
      <style:text-properties fo:color="#000000" fo:hyphenate="false"/>
    </style:style>
    <style:style style:name="P1823" style:parent-style-name="Normal" style:family="paragraph">
      <style:paragraph-properties fo:keep-together="always" fo:widows="0" fo:orphans="0" fo:margin-left="3.1493in">
        <style:tab-stops/>
      </style:paragraph-properties>
      <style:text-properties fo:color="#000000" fo:hyphenate="false"/>
    </style:style>
    <style:style style:name="P1824" style:parent-style-name="Normal" style:family="paragraph">
      <style:paragraph-properties fo:keep-together="always" fo:widows="0" fo:orphans="0" fo:margin-left="3.1493in">
        <style:tab-stops/>
      </style:paragraph-properties>
      <style:text-properties fo:color="#000000" fo:hyphenate="false"/>
    </style:style>
    <style:style style:name="P1825" style:parent-style-name="Normal" style:family="paragraph">
      <style:paragraph-properties fo:keep-together="always" fo:widows="0" fo:orphans="0" fo:margin-left="3.1493in">
        <style:tab-stops/>
      </style:paragraph-properties>
      <style:text-properties fo:color="#000000" fo:hyphenate="false"/>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keep-together="alway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vertical-align="middle"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P2025" style:parent-style-name="Normal" style:family="paragraph">
      <style:paragraph-properties fo:text-align="justify" fo:text-indent="0.3937in"/>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letter-spacing="-0.0013in" style:font-size-complex="12pt"/>
    </style:style>
    <style:style style:name="T2037" style:parent-style-name="DefaultParagraphFont" style:family="text">
      <style:text-properties fo:letter-spacing="-0.0013in"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letter-spacing="-0.0013in" style:font-size-complex="12pt"/>
    </style:style>
    <style:style style:name="T2040" style:parent-style-name="DefaultParagraphFont" style:family="text">
      <style:text-properties fo:letter-spacing="-0.0013in"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13in"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fo:letter-spacing="-0.0013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keep-together="alway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keep-together="always" fo:widows="0" fo:orphans="0" fo:text-align="center"/>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color="#000000"/>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2">Įsakymas netenka galios 2015-07-01:</text:span></text:p>
      <text:p text:style-name="P3"><text:span text:style-name="T4">Lietuvos Respublikos teisingumo ministerija, Įsakymas</text:span></text:p>
      <text:p text:style-name="P5"><text:span text:style-name="T6">Nr.<text:s/></text:span><text:a xlink:href="https://www.e-tar.lt/portal/legalAct.html?documentId=503e671010da11e58569be21ff080a8c" office:target-frame-name="_top" xlink:show="replace"><text:span text:style-name="T7">1R-148</text:span></text:a><text:span text:style-name="T8">, 2015-06-12, paskelbta TAR 2015-06-12, i. k. 2015-09182</text:span></text:p>
      <text:p text:style-name="P9"><text:span text:style-name="T10">Dėl Valstybės garantuojamos teisinės pagalbos tarnybos nuostatų patvirtinimo</text:span></text:p>
      <text:p text:style-name="P11"/>
      <text:p text:style-name="P12"><text:span text:style-name="T13">Suvestinė redakcija nuo 2014-07-01 iki 2015-06-30</text:span></text:p>
      <text:p text:style-name="P14"/>
      <text:p text:style-name="P15"><text:span text:style-name="T16">Įsakymas paskelbtas: Žin. 2005, Nr.<text:s/></text:span><text:a xlink:href="https://www.e-tar.lt/portal/legalAct.html?documentId=TAR.FF1D9D157A32" office:target-frame-name="_top" xlink:show="replace"><text:span text:style-name="T17">47-1577</text:span></text:a><text:span text:style-name="T18">,<text:s/></text:span><text:span text:style-name="T19">i. k. 1052270ISAK001R-105</text:span></text:p>
      <text:p text:style-name="P20"/>
      <text:p text:style-name="P21"/>
      <text:p text:style-name="P22"><text:span text:style-name="T23"/><text:span text:style-name="T24">LIETUVOS RESPUBLIKOS TEISINGUMO MINISTRAS</text:span></text:p>
      <text:p text:style-name="P25"/>
      <text:p text:style-name="P26">Į S A K Y M A S</text:p>
      <text:p text:style-name="P27">DĖL VALSTYBĖS GARANTUOJAMOS TEISINĖS PAGALBOS TARNYBŲ STEIGIMO IR VIEŠŲJŲ ĮSTAIGŲ VILNIAUS VIEŠOSIOS ADVOKATŲ KONTOROS BEI ŠIAULIŲ VIEŠOSIOS ADVOKATŲ KONTOROS PERTVARKYMO</text:p>
      <text:p text:style-name="P28"/>
      <text:p text:style-name="P29">2005 m. balandžio 5 d. Nr. 1R-105</text:p>
      <text:p text:style-name="P30">Vilnius</text:p>
      <text:p text:style-name="P31"/>
      <text:p text:style-name="P32"><text:span text:style-name="T33">Įgyvendindamas Lietuvos Respublikos valstybės garantuojamos teisinės pagalbos įstatymo pakeitimo įstatymo įsigaliojimo ir įgyvendinimo įstatymo<text:s/></text:span><text:span text:style-name="T34">(Žin., 2005</text:span><text:span text:style-name="T35">,<text:s/></text:span><text:span text:style-name="T36">Nr.</text:span><text:span text:style-name="T37"><text:s/></text:span><text:span text:style-name="T38">18-573</text:span><text:span text:style-name="T39">) 5 straipsnio nuostatas ir vadovaudamasis Lietuvos Respublikos civilinio kodekso (Žin., 2000, Nr.<text:s/></text:span><text:span text:style-name="T40">74-2262</text:span><text:span text:style-name="T41">) antrosios knygos VIII skyriaus nuostatomis, Lietuvos Respublikos biudžetinių įstaigų įstatymo (Žin., 1995, Nr.<text:s/></text:span><text:span text:style-name="T42">104-2322</text:span><text:span text:style-name="T43">; 1997</text:span><text:span text:style-name="T44">, Nr.<text:s/></text:span><text:span text:style-name="T45">66-1601</text:span><text:span text:style-name="T46">) 3 straipsniu ir Lietuvos Respublikos viešųjų įstaigų įstatymo (Žin., 1996, Nr.<text:s/></text:span><text:span text:style-name="T47">68-1633</text:span><text:span text:style-name="T48">; 2004, Nr. 25-752) 16 straipsniu:</text:span></text:p>
      <text:p text:style-name="P49"><text:span text:style-name="T50">1</text:span><text:span text:style-name="T51">.<text:s/></text:span><text:span text:style-name="T52">Įsteigiu</text:span><text:span text:style-name="T53"><text:s/>biudžetines įstaigas valstybės garantuojamai teisinei pagalbai teikti:</text:span></text:p>
      <text:p text:style-name="P54"><text:span text:style-name="T55">1.1</text:span><text:span text:style-name="T56">. Kauno valstybės garantuoja</text:span><text:span text:style-name="T57">mos teisinės pagalbos tarnybą;</text:span></text:p>
      <text:p text:style-name="P58"><text:span text:style-name="T59">1.2</text:span><text:span text:style-name="T60">. Klaipėdos valstybės garantuojamos teisinės pagalbos tarnybą;</text:span></text:p>
      <text:p text:style-name="P61"><text:span text:style-name="T62">1.3</text:span><text:span text:style-name="T63">. Panevėžio valstybės garantuojamos teisinės pagalbos tarnybą.</text:span></text:p>
      <text:p text:style-name="P64"><text:span text:style-name="T65">2</text:span><text:span text:style-name="T66">.<text:s/></text:span><text:span text:style-name="T67">Pertvarka</text:span><text:span text:style-name="T68">u:</text:span></text:p>
      <text:p text:style-name="P69"><text:span text:style-name="T70">2.1</text:span><text:span text:style-name="T71">. viešąją įstaigą Vilniaus viešąją advokatų kontorą į<text:s/></text:span><text:span text:style-name="T72">biudžetinę įstaigą, pakeičiant jos pavadinimą ir vadinant Vilniaus valstybės garantuojamos teisinės pagalbos tarnyba;</text:span></text:p>
      <text:p text:style-name="P73"><text:span text:style-name="T74">2.2</text:span><text:span text:style-name="T75">. viešąją įstaigą Šiaulių viešąją advokatų kontorą į biudžetinę įstaigą, pakeičiant jos pavadinimą ir vadinant Šiaulių valstybės ga</text:span><text:span text:style-name="T76">rantuojamos teisinės pagalbos tarnyba.</text:span></text:p>
      <text:p text:style-name="P77"><text:span text:style-name="T78">3</text:span><text:span text:style-name="T79">.<text:s/></text:span><text:span text:style-name="T80">Tvirtinu</text:span><text:span text:style-name="T81"><text:s/>pridedamus:</text:span></text:p>
      <text:p text:style-name="P82"><text:span text:style-name="T83">3.1</text:span><text:span text:style-name="T84">. Kauno valstybės garantuojamos teisinės pagalbos tarnybos nuostatus;</text:span></text:p>
      <text:p text:style-name="P85"><text:span text:style-name="T86">3.2</text:span><text:span text:style-name="T87">. Klaipėdos valstybės garantuojamos teisinės pagalbos tarnybos nuostatus;</text:span></text:p>
      <text:p text:style-name="P88"><text:span text:style-name="T89">3.3</text:span><text:span text:style-name="T90">. Panevėžio valstybės<text:s/></text:span><text:span text:style-name="T91">garantuojamos teisinės pagalbos tarnybos nuostatus;</text:span></text:p>
      <text:p text:style-name="P92"><text:span text:style-name="T93">3.4</text:span><text:span text:style-name="T94">. Šiaulių valstybės garantuojamos teisinės pagalbos tarnybos nuostatus;</text:span></text:p>
      <text:p text:style-name="P95"><text:span text:style-name="T96">3.5</text:span><text:span text:style-name="T97">. Vilniaus valstybės garantuojamos teisinės pagalbos tarnybos nuostatus.</text:span></text:p>
      <text:p text:style-name="P98"><text:span text:style-name="T99">4</text:span><text:span text:style-name="T100">.<text:s/></text:span><text:span text:style-name="T101">Įgalioju</text:span><text:span text:style-name="T102"><text:s/>Teisingumo ministerijos Reg</text:span><text:span text:style-name="T103">istrų departamento vyriausiąją specialistę Daivą Dumčiuvienę teisės aktų nustatyta tvarka pateikti Juridinių asmenų registro tvarkytojui visų šio įsakymo 1 punkte steigiamų biudžetinių įstaigų dokumentus ir atsiimti Juridinio asmenų registro tvarkytojo išd</text:span><text:span text:style-name="T104">uotus dokumentus.</text:span></text:p>
      <text:p text:style-name="P105"/>
      <text:p text:style-name="P106"/>
      <text:p text:style-name="P107"/>
      <text:p text:style-name="P108">TEISINGUMO MINISTRAS<text:tab/>GINTAUTAS BUŽINSKAS</text:p>
      <text:soft-page-break/>
      <text:p text:style-name="P109"><text:span text:style-name="T110">PATVIRTINTA</text:span></text:p>
      <text:p text:style-name="P111">Lietuvos Respublikos teisingumo ministro<text:s/></text:p>
      <text:p text:style-name="P112">2005 m. balandžio 5 d. įsakymu Nr. 1R-105</text:p>
      <text:p text:style-name="P113">(Lietuvos Respublikos teisingumo ministro<text:s/></text:p>
      <text:p text:style-name="P114">2012 m. liepos 30 d. įsakymo Nr. 1R-208 redakcija)</text:p>
      <text:p text:style-name="P115"/>
      <text:p text:style-name="P116"><text:span text:style-name="T117">KAUNO VALSTYBĖS GARANTUOJAMOS TEISINĖS PAGALBOS TARNYB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Kauno valstybės garantuojamos teisinės pagalbos tarnyba (toliau – Tarnyba) yra įstaiga prie Teisingumo ministerijos.<text:s/></text:span></text:p>
      <text:p text:style-name="P127"><text:span text:style-name="T128">2</text:span><text:span text:style-name="T129">. Tarnybos paskirtis –<text:s/></text:span><text:span text:style-name="T130">pagal kompetenciją užtikrinti valstybės garantuojamos teisinės pagalbos teikimą ir valstybės politikos įgyvendinimą smurtiniais nusikaltimais padarytos žalos kompensavimo srityje.</text:span></text:p>
      <text:p text:style-name="P131"><text:span text:style-name="T132">3</text:span><text:span text:style-name="T133">. Tarnyba savo veikloje vadovaujasi Lietuvos Respublikos Konstitucija,<text:s/></text:span><text:span text:style-name="T134">Lietuvos Respublikos tarptautinėmis sutartimis, Europos Sąjungos teisės aktais, Lietuvos Respublikos valstybės garantuojamos teisinės pagalbos įstatymu (Žin., 2000, Nr.<text:s/></text:span><text:span text:style-name="T135">30-827</text:span><text:span text:style-name="T136">;</text:span><text:span text:style-name="T137"><text:s/></text:span><text:span text:style-name="T138">2013, Nr. 54-2675), Lietuvos Respublikos smurtiniais nusikaltimais padarytos žalos kompensavimo įstatymu (Žin., 2005, Nr.<text:s/></text:span><text:span text:style-name="T139">85-3140</text:span><text:span text:style-name="T140">; 2008, Nr.<text:s/></text:span><text:span text:style-name="T141">137-5387</text:span><text:span text:style-name="T142">), kitais Lietuvos Respublikos Seimo priimtais įstatymais ir teisės aktais, Respublikos Prezidento dekretai</text:span><text:span text:style-name="T143">s, Lietuvos Respublikos Vyriausybės nutarimais, Ministro Pirmininko potvarkiais, teisingumo ministro įsakymais, šiais nuostatais, kitais teisės aktais.</text:span></text:p>
      <text:p text:style-name="P144">Punkto pakeitimai:</text:p>
      <text:p text:style-name="P145"><text:span text:style-name="T146">Nr.<text:s/></text:span><text:a xlink:href="https://www.e-tar.lt/portal/legalAct.html?documentId=91ee580077b111e3996afa27049d9d4e" office:target-frame-name="_top" xlink:show="replace"><text:span text:style-name="T147">1R-303</text:span></text:a><text:span text:style-name="T148">, 2013-12-27, paskelbta TAR 2013-12-31, i. k. 2013-00285</text:span></text:p>
      <text:p text:style-name="Normal"/>
      <text:p text:style-name="P149"><text:span text:style-name="T150">4</text:span><text:span text:style-name="T151">. Tarnyba yra ribotos civilinės atsakomybės viešasis juridinis asmuo, turintis sąskaitą banke ir antspaudą su Lietuvos valstybės herbu ir savo pavadinimu. Tarnybos buvein</text:span><text:span text:style-name="T152">ės adresas – Kęstučio g. 21, LT-44320 Kaunas, Lietuvos Respublika.</text:span></text:p>
      <text:p text:style-name="P153"><text:span text:style-name="T154">5</text:span><text:span text:style-name="T155">. Tarnyba yra biudžetinė įstaiga, išlaikoma iš Lietuvos Respublikos valstybės biudžeto (toliau – valstybės biudžetas). Tarnyba gali turėti kitų įstatymuose nustatytų finansavimo šaltin</text:span><text:span text:style-name="T156">ių.</text:span></text:p>
      <text:p text:style-name="P157"><text:span text:style-name="T158">6</text:span><text:span text:style-name="T159">. Tarnybos savininkė yra valstybė. Tarnybos savininko teises ir pareigas (išskyrus sprendimų dėl Tarnybos reorganizavimo ir likvidavimo priėmimą) įgyvendina Teisingumo ministerija, kuri formuoja valstybės politiką valstybės garantuojamos teisinės<text:s/></text:span><text:span text:style-name="T160">pagalbos ir smurtiniais nusikaltimais padarytos žalos kompensavimo srityse, organizuoja, koordinuoja ir kontroliuoja jos įgyvendinimą, tvirtina ir teisės aktų nustatyta tvarka keičia Tarnybos nuostatus, priima sprendimą dėl Tarnybos buveinės pakeitimo ir s</text:span><text:span text:style-name="T161">prendžia kitus įstatymuose ir kituose teisės aktuose jos, kaip Tarnybos savininko teises ir pareigas įgyvendinančios institucijos, kompetencijai priskirtus klausimus.<text:s/></text:span></text:p>
      <text:p text:style-name="P162"><text:span text:style-name="T163">7</text:span><text:span text:style-name="T164">. Tarnyba turi interneto tinklalapį (http://kaunas.teisinepagalba.lt/), kuriame ske</text:span><text:span text:style-name="T165">lbiami vieši pranešimai ir kita informacija. Teisės aktų nustatytais atvejais vieši pranešimai skelbiami ir kitose visuomenės informavimo priemonėse.</text:span></text:p>
      <text:p text:style-name="P166"><text:span text:style-name="T167">8</text:span><text:span text:style-name="T168">. Tarnybos veiklos teritorija sutampa su Kauno apygardos teismo veiklos teritorija.</text:span></text:p>
      <text:p text:style-name="P169"/>
      <text:p text:style-name="P170"><text:span text:style-name="T171">II</text:span><text:span text:style-name="T172">.<text:s/></text:span><text:span text:style-name="T173">TARNYB</text:span><text:span text:style-name="T174">OS VEIKLOS TIKSLAI IR FUNKCIJOS</text:span></text:p>
      <text:p text:style-name="P175"/>
      <text:p text:style-name="P176"><text:span text:style-name="T177">9</text:span><text:span text:style-name="T178">. Pagrindiniai Tarnybos veiklos tikslai yra:</text:span></text:p>
      <text:p text:style-name="P179"><text:span text:style-name="T180">9.1</text:span><text:span text:style-name="T181">. užtikrinti antrinės teisinės pagalbos teikimą;</text:span></text:p>
      <text:p text:style-name="P182"><text:span text:style-name="T183">9.2</text:span><text:span text:style-name="T184">. koordinuoti pirminės teisinės pagalbos teikimą;</text:span></text:p>
      <text:p text:style-name="P185"><text:span text:style-name="T186">9.3</text:span><text:span text:style-name="T187">. užtikrinti taikinamojo tarpininkavimo vykdymą;</text:span></text:p>
      <text:p text:style-name="P188"><text:span text:style-name="T189">9.4</text:span><text:span text:style-name="T190">. pagal kompetenciją įgyvendinti valstybės politiką smurtiniais nusikaltimais padarytos žalos kompensavimo srityje.</text:span><text:s/></text:p>
      <text:p text:style-name="P191">Punkto pakeitimai:</text:p>
      <text:soft-page-break/>
      <text:p text:style-name="P192"><text:span text:style-name="T193">Nr.<text:s/></text:span><text:a xlink:href="https://www.e-tar.lt/portal/legalAct.html?documentId=91ee580077b111e3996afa27049d9d4e" office:target-frame-name="_top" xlink:show="replace"><text:span text:style-name="T194">1R-303</text:span></text:a><text:span text:style-name="T195">, 2013-12</text:span><text:span text:style-name="T196">-27, paskelbta TAR 2013-12-31, i. k. 2013-00285</text:span></text:p>
      <text:p text:style-name="Normal"/>
      <text:p text:style-name="P197"><text:span text:style-name="T198">10</text:span><text:span text:style-name="T199">. Tarnyba, siekdama jai nustatytų veiklos tikslų, atlieka šias funkcijas:</text:span></text:p>
      <text:p text:style-name="P200"><text:span text:style-name="T201">10.1</text:span><text:span text:style-name="T202">. užtikrindama antrinės teisinės pagalbos teikimą:</text:span></text:p>
      <text:p text:style-name="P203"><text:span text:style-name="T204">10.1.1</text:span><text:span text:style-name="T205">. organizuoja antrinės teisinės pagalbos teikimą;</text:span></text:p>
      <text:p text:style-name="P206"><text:span text:style-name="T207">10.1.2</text:span><text:span text:style-name="T208">.<text:s/></text:span><text:span text:style-name="T209">priima sprendimus dėl antrinės teisinės pagalbos teikimo;</text:span></text:p>
      <text:p text:style-name="P210"><text:span text:style-name="T211">10.1.3</text:span><text:span text:style-name="T212">. tikrina, ar asmuo turi teisę gauti antrinę teisinę pagalbą;<text:s/></text:span></text:p>
      <text:p text:style-name="P213">Punkto pakeitimai:</text:p>
      <text:p text:style-name="P214"><text:span text:style-name="T215">Nr.<text:s/></text:span><text:a xlink:href="https://www.e-tar.lt/portal/legalAct.html?documentId=91ee580077b111e3996afa27049d9d4e" office:target-frame-name="_top" xlink:show="replace"><text:span text:style-name="T216">1R-3</text:span><text:span text:style-name="T217">03</text:span></text:a><text:span text:style-name="T218">, 2013-12-27, paskelbta TAR 2013-12-31, i. k. 2013-00285</text:span></text:p>
      <text:p text:style-name="Normal"/>
      <text:p text:style-name="P219"><text:span text:style-name="T220">10.1.4</text:span><text:span text:style-name="T221">. konkurso būdu atrenka antrinę teisinę pagalbą teikiančius advokatus ir sudaro su jais sutartis dėl antrinės teisinės pagalbos teikimo;</text:span></text:p>
      <text:p text:style-name="P222"><text:span text:style-name="T223">10.1.5</text:span><text:span text:style-name="T224">. tvarko advokatų, kurie nuolat teikia<text:s/></text:span><text:span text:style-name="T225">antrinę teisinę pagalbą, ir advokatų, kurie prireikus teikia antrinę teisinę pagalbą, sąrašus;</text:span></text:p>
      <text:p text:style-name="P226"><text:span text:style-name="T227">10.1.6</text:span><text:span text:style-name="T228">. pagal sutartis su advokatais, kurie teikia antrinę teisinę pagalbą, kontroliuoja šių sutarčių vykdymą;</text:span><text:s/></text:p>
      <text:p text:style-name="P229">Punkto pakeitimai:</text:p>
      <text:p text:style-name="P230"><text:span text:style-name="T231">Nr.<text:s/></text:span><text:a xlink:href="https://www.e-tar.lt/portal/legalAct.html?documentId=91ee580077b111e3996afa27049d9d4e" office:target-frame-name="_top" xlink:show="replace"><text:span text:style-name="T232">1R-303</text:span></text:a><text:span text:style-name="T233">, 2013-12-27, paskelbta TAR 2013-12-31, i. k. 2013-00285</text:span></text:p>
      <text:p text:style-name="Normal"/>
      <text:p text:style-name="P234"><text:span text:style-name="T235">10.1.7</text:span><text:span text:style-name="T236">. moka užmokestį antrinę teisinę pagalbą teikiantiems advokatams ir atlygina kitas jų turėtas antrinės tei</text:span><text:span text:style-name="T237">sinės pagalbos teikimo išlaidas;</text:span></text:p>
      <text:p text:style-name="P238"><text:span text:style-name="T239">10.1.8</text:span><text:span text:style-name="T240">. moka užmokestį už antrinės teisinės pagalbos baudžiamosiose bylose koordinavimą;</text:span></text:p>
      <text:p text:style-name="P241"><text:span text:style-name="T242">10.1.9</text:span><text:span text:style-name="T243">. teisingumo ministro nustatyta tvarka sudaro sutartis su advokatais dėl antrinės teisinės pagalbos baudžiamosiose bylos</text:span><text:span text:style-name="T244">e koordinavimo;</text:span></text:p>
      <text:p text:style-name="P245"><text:span text:style-name="T246">10.1.10</text:span><text:span text:style-name="T247">. pagal kompetenciją atstovauja valstybei, jeigu turi būti išieškomos antrinės teisinės pagalbos išlaidos;</text:span><text:s/></text:p>
      <text:p text:style-name="P248">Punkto pakeitimai:</text:p>
      <text:p text:style-name="P249"><text:span text:style-name="T250">Nr.<text:s/></text:span><text:a xlink:href="https://www.e-tar.lt/portal/legalAct.html?documentId=91ee580077b111e3996afa27049d9d4e" office:target-frame-name="_top" xlink:show="replace"><text:span text:style-name="T251">1R-303</text:span></text:a><text:span text:style-name="T252">, 2013-12-27, paskelbta TAR 2013-12-31, i. k. 2013-00285</text:span></text:p>
      <text:p text:style-name="Normal"/>
      <text:p text:style-name="P253"><text:span text:style-name="T254">10.1.11</text:span><text:span text:style-name="T255">. informuoja gyventojus apie galimybes gauti antrinę teisinę pagalbą ir jos teikimo sąlygas;</text:span><text:s/></text:p>
      <text:p text:style-name="P256">Punkto pakeitimai:</text:p>
      <text:p text:style-name="P257"><text:span text:style-name="T258">Nr.<text:s/></text:span><text:a xlink:href="https://www.e-tar.lt/portal/legalAct.html?documentId=91ee580077b111e3996afa27049d9d4e" office:target-frame-name="_top" xlink:show="replace"><text:span text:style-name="T259">1R-303</text:span></text:a><text:span text:style-name="T260">, 2013-12-27, paskelbta TAR 2013-12-31, i. k. 2013-00285</text:span></text:p>
      <text:p text:style-name="Normal"/>
      <text:p text:style-name="P261"><text:span text:style-name="T262">10.1.12</text:span><text:span text:style-name="T263">. pagal kompetenciją nagrinėja asmenų skundus, pareiškimus dėl advokatų teikiamos (su</text:span><text:span text:style-name="T264">teiktos) antrinės teisinės pagalbos;</text:span><text:s/></text:p>
      <text:p text:style-name="P265">Punkto pakeitimai:</text:p>
      <text:p text:style-name="P266"><text:span text:style-name="T267">Nr.<text:s/></text:span><text:a xlink:href="https://www.e-tar.lt/portal/legalAct.html?documentId=91ee580077b111e3996afa27049d9d4e" office:target-frame-name="_top" xlink:show="replace"><text:span text:style-name="T268">1R-303</text:span></text:a><text:span text:style-name="T269">, 2013-12-27, paskelbta TAR 2013-12-31, i. k. 2013-00285</text:span></text:p>
      <text:p text:style-name="Normal"/>
      <text:p text:style-name="P270"><text:span text:style-name="T271">10.1.13</text:span><text:span text:style-name="T272">. surašo administracinių teisės pažeidimų protokolus už neteisingų duomenų pateikimą, siekiant gauti antrinę teisinę pagalbą;<text:s/></text:span></text:p>
      <text:p text:style-name="P273">Punkto pakeitimai:</text:p>
      <text:p text:style-name="P274"><text:span text:style-name="T275">Nr.<text:s/></text:span><text:a xlink:href="https://www.e-tar.lt/portal/legalAct.html?documentId=91ee580077b111e3996afa27049d9d4e" office:target-frame-name="_top" xlink:show="replace"><text:span text:style-name="T276">1R-303</text:span></text:a><text:span text:style-name="T277">,<text:s/></text:span><text:span text:style-name="T278">2013-12-27, paskelbta TAR 2013-12-31, i. k. 2013-00285</text:span></text:p>
      <text:p text:style-name="Normal"/>
      <text:p text:style-name="P279"><text:span text:style-name="T280">10.1.14</text:span><text:span text:style-name="T281">. advokatams, nuolat teikiantiems antrinę teisinę pagalbą, jeigu sutartyje dėl antrinės teisinės pagalbos teikimo nenustatyta kitaip, užtikrina darbo vietą patalpose, kurios turi būti Tarny</text:span><text:span text:style-name="T282">bos buveinėje ar kiek įmanoma arčiau jos, ir sudaro sąlygas naudotis kitu turtu, būtinu antrinei teisinei pagalbai teikti;</text:span></text:p>
      <text:p text:style-name="P283"><text:span text:style-name="T284">10.2</text:span><text:span text:style-name="T285">. koordinuodama pirminės teisinės pagalbos teikimą:</text:span></text:p>
      <text:p text:style-name="P286"><text:span text:style-name="T287">10.2.1</text:span><text:span text:style-name="T288">. Valstybės garantuojamos teisinės pagalbos įstatymo nustatytai</text:span><text:span text:style-name="T289">s atvejais organizuoja pirminės teisinės pagalbos teikimą ir sudaro sutartis su viešosiomis įstaigomis ir (ar) advokatais, nuolat teikiančiais antrinę teisinę pagalbą, dėl pirminės teisinės pagalbos teikimo;</text:span></text:p>
      <text:p text:style-name="P290"><text:span text:style-name="T291">10.2.2</text:span><text:span text:style-name="T292">. moka užmokestį už suteiktą pirminę t</text:span><text:span text:style-name="T293">eisinę pagalbą viešosioms įstaigoms ir (ar) advokatams, kai įstatymo nustatytais atvejais Tarnyba organizuoja pirminės teisinės pagalbos<text:s/></text:span><text:soft-page-break/><text:span text:style-name="T294">teikimą;</text:span></text:p>
      <text:p text:style-name="P295"><text:span text:style-name="T296">10.2.3</text:span><text:span text:style-name="T297">. teikia savivaldybių institucijoms metodinę pagalbą, įgyvendinant joms priskirtas funkcijas<text:s/></text:span><text:span text:style-name="T298">pirminės teisinės pagalbos srityje;</text:span></text:p>
      <text:p text:style-name="P299"><text:span text:style-name="T300">10.2.4</text:span><text:span text:style-name="T301">. analizuoja savivaldybių institucijų veiklos organizuojant ir teikiant pirminę teisinę pagalbą ataskaitas, jas apibendrina ir teikia Teisingumo ministerijai informaciją apie pirminės teisinės pagalbos organiza</text:span><text:span text:style-name="T302">vimą ir teikimą Tarnybos veiklos teritorijoje;<text:s/></text:span></text:p>
      <text:p text:style-name="P303"><text:span text:style-name="T304">10.2.5</text:span><text:span text:style-name="T305">. teikia pasiūlymus savivaldybių institucijoms dėl pirminės teisinės pagalbos organizavimo ir teikimo tobulinimo;</text:span></text:p>
      <text:p text:style-name="P306"><text:span text:style-name="T307">10.3</text:span><text:span text:style-name="T308">. organizuodama ir administruodama taikinamąjį tarpininkavimą:</text:span></text:p>
      <text:p text:style-name="P309"><text:span text:style-name="T310">10.3.1</text:span><text:span text:style-name="T311">. p</text:span><text:span text:style-name="T312">riima sprendimus dėl <text:s/>taikinamojo tarpininkavimo vykdymo;</text:span></text:p>
      <text:p text:style-name="P313"><text:span text:style-name="T314">10.3.2</text:span><text:span text:style-name="T315">. konkurso būdu atrenka taikinimo tarpininkus ir su jais teisingumo ministro nustatyta tvarka sudaro sutartis dėl taikinamojo tarpininkavimo paslaugų teikimo ir <text:s/>kontroliuoja šių sutarčių<text:s/></text:span><text:span text:style-name="T316">vykdymą;</text:span></text:p>
      <text:p text:style-name="P317"><text:span text:style-name="T318">10.3.3</text:span><text:span text:style-name="T319">. tvarko taikinimo tarpininkų sąrašą;</text:span></text:p>
      <text:p text:style-name="P320"><text:span text:style-name="T321">10.3.4</text:span><text:span text:style-name="T322">. moka užmokestį už taikinamąjį tarpininkavimą;</text:span></text:p>
      <text:p text:style-name="P323"><text:span text:style-name="T324">10.3.5</text:span><text:span text:style-name="T325">. informuoja gyventojus apie ginčo sprendimo taikinamojo tarpininkavimo būdu galimybes ir sąlygas;</text:span></text:p>
      <text:p text:style-name="P326"><text:span text:style-name="T327">10.3.6</text:span><text:span text:style-name="T328">. pagal kompetenciją n</text:span><text:span text:style-name="T329">agrinėja asmenų skundus, pareiškimus dėl taikinimo tarpininko veiksmų vykdant neteisminį taikinamąjį tarpininkavimą.<text:s/></text:span></text:p>
      <text:p text:style-name="P330">Papildyta punktu:</text:p>
      <text:p text:style-name="P331"><text:span text:style-name="T332">Nr.<text:s/></text:span><text:a xlink:href="https://www.e-tar.lt/portal/legalAct.html?documentId=91ee580077b111e3996afa27049d9d4e" office:target-frame-name="_top" xlink:show="replace"><text:span text:style-name="T333">1R-303</text:span></text:a><text:span text:style-name="T334">, 2013-12-</text:span><text:span text:style-name="T335">27, paskelbta TAR 2013-12-31, i. k. 2013-00285</text:span></text:p>
      <text:p text:style-name="Normal"/>
      <text:p text:style-name="P336"><text:span text:style-name="T337">10.4</text:span><text:span text:style-name="T338">. dalyvaudama įgyvendinant valstybės politiką smurtiniais nusikaltimais padarytos žalos kompensavimo srityje:</text:span></text:p>
      <text:p text:style-name="P339">Punkto numeracijos pakeitimas:</text:p>
      <text:p text:style-name="P340"><text:span text:style-name="T341">Nr.<text:s/></text:span><text:a xlink:href="https://www.e-tar.lt/portal/legalAct.html?documentId=91ee580077b111e3996afa27049d9d4e" office:target-frame-name="_top" xlink:show="replace"><text:span text:style-name="T342">1R-303</text:span></text:a><text:span text:style-name="T343">, 2013-12-27, paskelbta TAR 2013-12-31, i. k. 2013-00285</text:span></text:p>
      <text:p text:style-name="Normal"/>
      <text:p text:style-name="P344"><text:span text:style-name="T345">10.4.1</text:span><text:span text:style-name="T346">. vykdo teisingumo ministro pavestas Nukentėjusių nuo nusikaltimų asmenų fondo<text:s/></text:span><text:span text:style-name="T347">administratoriaus funkcijas;</text:span></text:p>
      <text:p text:style-name="P348">Punkto numeracijos pakeitimas:</text:p>
      <text:p text:style-name="P349"><text:span text:style-name="T350">Nr.<text:s/></text:span><text:a xlink:href="https://www.e-tar.lt/portal/legalAct.html?documentId=91ee580077b111e3996afa27049d9d4e" office:target-frame-name="_top" xlink:show="replace"><text:span text:style-name="T351">1R-303</text:span></text:a><text:span text:style-name="T352">, 2013-12-27, paskelbta TAR 2013-12-31, i. k. 2013-00285</text:span></text:p>
      <text:p text:style-name="Normal"/>
      <text:p text:style-name="P353"><text:span text:style-name="T354">10.4.2</text:span><text:span text:style-name="T355">. teikia informaciją</text:span><text:span text:style-name="T356"><text:s/>gyventojams apie smurtiniais nusikaltimais padarytos žalos kompensavimo tvarką ir sąlygas;</text:span></text:p>
      <text:p text:style-name="P357">Punkto numeracijos pakeitimas:</text:p>
      <text:p text:style-name="P358"><text:span text:style-name="T359">Nr.<text:s/></text:span><text:a xlink:href="https://www.e-tar.lt/portal/legalAct.html?documentId=91ee580077b111e3996afa27049d9d4e" office:target-frame-name="_top" xlink:show="replace"><text:span text:style-name="T360">1R-303</text:span></text:a><text:span text:style-name="T361">, 2013-12-27, paskelbta T</text:span><text:span text:style-name="T362">AR 2013-12-31, i. k. 2013-00285</text:span></text:p>
      <text:p text:style-name="Normal"/>
      <text:p text:style-name="P363"><text:span text:style-name="T364">10.5</text:span><text:span text:style-name="T365">. atlieka kitas įstatymų ir kitų teisės aktų jai pavestas funkcijas.</text:span></text:p>
      <text:p text:style-name="P366">Punkto numeracijos pakeitimas:</text:p>
      <text:p text:style-name="P367"><text:span text:style-name="T368">Nr.<text:s/></text:span><text:a xlink:href="https://www.e-tar.lt/portal/legalAct.html?documentId=91ee580077b111e3996afa27049d9d4e" office:target-frame-name="_top" xlink:show="replace"><text:span text:style-name="T369">1R-303</text:span></text:a><text:span text:style-name="T370">, 201</text:span><text:span text:style-name="T371">3-12-27, paskelbta TAR 2013-12-31, i. k. 2013-00285</text:span></text:p>
      <text:p text:style-name="Normal"/>
      <text:p text:style-name="P372"><text:span text:style-name="T373">III</text:span><text:span text:style-name="T374">.<text:s/></text:span><text:span text:style-name="T375">TARNYBOS TEISĖS</text:span></text:p>
      <text:p text:style-name="P376"/>
      <text:p text:style-name="P377"><text:span text:style-name="T378">11</text:span><text:span text:style-name="T379">. Tarnyba, siekdama jai nustatytų veiklos tikslų ir atlikdama jos kompetencijai priskirtas funkcijas, turi teisę:</text:span></text:p>
      <text:p text:style-name="P380"><text:span text:style-name="T381">11.1</text:span><text:span text:style-name="T382">. tikrinti advokatų, teikiančių antrinę teisinę</text:span><text:span text:style-name="T383"><text:s/>pagalbą, pateiktus duomenis apie suteiktą (teikiamą) antrinę teisinę pagalbą ir taikinimo tarpininko pateiktus duomenis apie suteiktas (teikiamas) taikinamojo tarpininkavimo paslaugas;</text:span><text:s/></text:p>
      <text:p text:style-name="P384">Punkto pakeitimai:</text:p>
      <text:p text:style-name="P385"><text:span text:style-name="T386">Nr.<text:s/></text:span><text:a xlink:href="https://www.e-tar.lt/portal/legalAct.html?documentId=91ee580077b111e3996afa27049d9d4e" office:target-frame-name="_top" xlink:show="replace"><text:span text:style-name="T387">1R-303</text:span></text:a><text:span text:style-name="T388">, 2013-12-27, paskelbta TAR 2013-12-31, i. k. 2013-00285</text:span></text:p>
      <text:p text:style-name="Normal"/>
      <text:p text:style-name="P389"><text:span text:style-name="T390">11.2</text:span><text:span text:style-name="T391">. tikrinti, ar advokatas, nuolat teikiantis antrinę teisinę pagalbą, neteikia teisinių paslaugų asmenims, neturintiems teisės į antr</text:span><text:span text:style-name="T392">inę teisinę pagalbą, taip pat ar advokatas neteikia antrinės teisinės pagalbos už asmens, kuriam teikiama ši pagalba, advokatui mokamą užmokestį;</text:span></text:p>
      <text:p text:style-name="P393"><text:span text:style-name="T394">11.3</text:span><text:span text:style-name="T395">. nagrinėdama asmenų skundus, pareiškimus dėl advokato teikiamos (suteiktos) antrinės teisinės pagalbo</text:span><text:span text:style-name="T396">s, reikalauti advokato paaiškinimų dėl skunde, pareiškime nurodytų aplinkybių, taip pat reikalauti iš advokato pateikti Tarnybai informaciją, reikalingą skundui, pareiškimui ištirti;</text:span></text:p>
      <text:p text:style-name="P397"><text:span text:style-name="T398">11.4</text:span><text:span text:style-name="T399">. sudaryti komisijas, darbo grupes Tarnybos kompetencijos klausim</text:span><text:span text:style-name="T400">ams spręsti, įtraukti į jas kitų institucijų ir įstaigų atstovus ir specialistus susitarus su jų vadovais;</text:span></text:p>
      <text:p text:style-name="P401"><text:span text:style-name="T402">11.5</text:span><text:span text:style-name="T403">. teisės aktų nustatyta tvarka gauti iš valstybės ir savivaldybių institucijų ir įstaigų, kitų fizinių ir juridinių asmenų jų turimą informac</text:span><text:span text:style-name="T404">iją, reikalingą Tarnybos funkcijoms atlikti;</text:span></text:p>
      <text:p text:style-name="P405"><text:span text:style-name="T406">11.6</text:span><text:span text:style-name="T407">. pagal kompetenciją bendradarbiauti su Lietuvos Respublikos valstybės ir savivaldybių institucijomis ir įstaigomis, užsienio valstybių institucijomis ir įstaigomis, mokslo įstaigomis, organizacijomis;</text:span></text:p>
      <text:p text:style-name="P408"><text:span text:style-name="T409">11.7</text:span><text:span text:style-name="T410">. gauti paramą pagal Lietuvos Respublikos labdaros ir paramos įstatymą (Žin., 1993, Nr.<text:s/></text:span><text:span text:style-name="T411">21-506</text:span><text:span text:style-name="T412">; 2000, Nr.<text:s/></text:span><text:span text:style-name="T413">61-1818</text:span><text:span text:style-name="T414">).</text:span></text:p>
      <text:p text:style-name="P415"><text:span text:style-name="T416">12</text:span><text:span text:style-name="T417">. Tarnyba turi ir kitų teisių, kurias jai suteikia įstatymai ir kiti teisės aktai.<text:s/></text:span></text:p>
      <text:p text:style-name="P418"/>
      <text:p text:style-name="P419"><text:span text:style-name="T420">IV</text:span><text:span text:style-name="T421">.<text:s/></text:span><text:span text:style-name="T422">TARNYBOS VEIKLOS ORGANIZAVIMAS</text:span></text:p>
      <text:p text:style-name="P423"/>
      <text:p text:style-name="P424"><text:span text:style-name="T425">13</text:span><text:span text:style-name="T426">. Tarnybos veikla organizuojama vadovaujantis teisingumo ministro tvirtinamu metiniu veiklos planu. Tarnybos metinis veiklos planas rengiamas vadovaujantis Strateginio planavimo metodika, patvirtinta Lietuvos Respublikos Vyriausybės 2002 m. birželi</text:span><text:span text:style-name="T427">o 6 d. nutarimu Nr. 827 (Žin., 2002, Nr.<text:s/></text:span><text:span text:style-name="T428">57-2313</text:span><text:span text:style-name="T429">; 2010, Nr.<text:s/></text:span><text:span text:style-name="T430">102-5279</text:span><text:span text:style-name="T431">), ir skelbiamas Tarnybos interneto tinklalapyje. Tarnybos metinio veiklos plano vykdymą vertina Teisingumo ministerijos Centralizuotas vidaus audito skyrius.<text:s/></text:span></text:p>
      <text:p text:style-name="P432"><text:span text:style-name="T433">14</text:span><text:span text:style-name="T434">. Tarnybos veikla regu</text:span><text:span text:style-name="T435">liuojama Tarnybos direktoriaus įsakymu tvirtinamais Tarnybos darbo reglamentu, vidaus tvarkos taisyklėmis, administracijos padalinių nuostatais, valstybės tarnautojų ir darbuotojų, dirbančių pagal darbo sutartis ir gaunančių darbo užmokestį iš valstybės bi</text:span><text:span text:style-name="T436">udžeto ir valstybės pinigų fondų, pareigybių aprašymais.</text:span></text:p>
      <text:p text:style-name="P437"><text:span text:style-name="T438">15</text:span><text:span text:style-name="T439">. Tarnybos administracijos struktūrą tvirtina teisingumo ministras.</text:span></text:p>
      <text:p text:style-name="P440"><text:span text:style-name="T441">16</text:span><text:span text:style-name="T442">. Tarnybai vadovauja direktorius, kurį ketverių metų kadencijai Lietuvos Respublikos valstybės tarnybos įstatymo (Žin.,</text:span><text:span text:style-name="T443"><text:s/>1999, Nr.<text:s/></text:span><text:span text:style-name="T444">66-2130</text:span><text:span text:style-name="T445">; 2002, Nr.<text:s/></text:span><text:span text:style-name="T446">45-1708</text:span><text:span text:style-name="T447">) nustatyta tvarka (ne politinio (asmeninio) pasitikėjimo pagrindu) priima į pareigas ir atleidžia iš jų teisingumo ministras. Tarnybos direktorius gali būti skiriamas eiti Tarnybos vadovo pareigas ne daugiau kaip dvi k</text:span><text:span text:style-name="T448">adencijas iš eilės. Tarnybos direktorius yra tiesiogiai pavaldus ir atskaitingas teisingumo ministrui.</text:span></text:p>
      <text:p text:style-name="P449"><text:span text:style-name="T450">17</text:span><text:span text:style-name="T451">. Tarnybos direktorius:</text:span></text:p>
      <text:p text:style-name="P452"><text:span text:style-name="T453">17.1</text:span><text:span text:style-name="T454">. sprendžia Tarnybos kompetencijai priskirtus klausimus ir atsako už Tarnybai nustatytų veiklos tikslų pasiekimą ir f</text:span><text:span text:style-name="T455">unkcijų atlikimą;</text:span></text:p>
      <text:p text:style-name="P456"><text:span text:style-name="T457">17.2</text:span><text:span text:style-name="T458">. atstovauja Tarnybai valstybės ir savivaldybių institucijose ir įstaigose, organizacijose;<text:s/></text:span></text:p>
      <text:p text:style-name="P459"><text:span text:style-name="T460">17.3</text:span><text:span text:style-name="T461">. pagal kompetenciją užtikrina, kad Tarnyboje būtų laikomasi įstatymų ir kitų teisės aktų;<text:s/></text:span></text:p>
      <text:p text:style-name="P462"><text:span text:style-name="T463">17.4</text:span><text:span text:style-name="T464">. kasmet teikia Teisingumo mi</text:span><text:span text:style-name="T465">nisterijai Tarnybos metinę veiklos ataskaitą ir Lietuvos Respublikos valstybės garantuojamos teisinės pagalbos įstatymo 9 straipsnio 4 dalyje nurodytą ataskaitą ir skelbia jas Tarnybos interneto tinklalapyje; teisingumo ministrui pareikalavus, atsiskaito u</text:span><text:span text:style-name="T466">ž Tarnybos veiklą;</text:span></text:p>
      <text:p text:style-name="P467"><text:span text:style-name="T468">17.5</text:span><text:span text:style-name="T469">. spręsdamas jo kompetencijai priskirtus klausimus, priima įsakymus ir kontroliuoja, kaip jie vykdomi, pasirašo įgaliojimus ir kitus vidaus administravimo dokumentus;</text:span></text:p>
      <text:p text:style-name="P470"><text:span text:style-name="T471">17.6</text:span><text:span text:style-name="T472">. teikia teisingumo ministrui pasiūlymus dėl Tarnybos<text:s/></text:span><text:span text:style-name="T473">administracijos struktūros;</text:span></text:p>
      <text:p text:style-name="P474"><text:span text:style-name="T475">17.7</text:span><text:span text:style-name="T476">. tvirtina Tarnybos administracijos padalinių nuostatus ir valstybės tarnautojų ir darbuotojų, dirbančių pagal darbo sutartis ir gaunančių darbo užmokestį iš valstybės biudžeto ir valstybės pinigų fondų, pareigybių<text:s/></text:span><text:span text:style-name="T477">aprašymus;</text:span></text:p>
      <text:p text:style-name="P478"><text:span text:style-name="T479">17.8</text:span><text:span text:style-name="T480">. tvirtina valstybės tarnautojų ir darbuotojų, dirbančių pagal darbo sutartis ir gaunančių darbo užmokestį iš valstybės biudžeto ir valstybės pinigų fondų, pareigybių sąrašus, neviršydamas darbo užmokesčiui nustatytų lėšų ir Tarnybai pat</text:span><text:span text:style-name="T481">virtinto didžiausio leistino valstybės tarnautojų ir darbuotojų, dirbančių pagal darbo sutartis ir gaunančių darbo užmokestį iš valstybės biudžeto ir valstybės pinigų fondų, pareigybių skaičiaus;</text:span></text:p>
      <text:p text:style-name="P482"><text:span text:style-name="T483">17.9</text:span><text:span text:style-name="T484">. vadovaudamasis įstatymais ir kitais teisės aktais<text:s/></text:span><text:span text:style-name="T485">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486"><text:span text:style-name="T487">17.10</text:span><text:span text:style-name="T488">. užtikrina</text:span><text:span text:style-name="T489"><text:s/>racionalų ir taupų lėšų ir turto naudojimą, efektyvios Tarnybos vidaus kontrolės sukūrimą, jos veikimą ir tobulinimą;</text:span></text:p>
      <text:p text:style-name="P490"><text:span text:style-name="T491">17.11</text:span><text:span text:style-name="T492">. garantuoja, kad pagal Lietuvos Respublikos viešojo sektoriaus atskaitomybės įstatymą (Žin., 2007, Nr.<text:s/></text:span><text:span text:style-name="T493">77-3046</text:span><text:span text:style-name="T494">) teikiami ataska</text:span><text:span text:style-name="T495">itų rinkiniai ir statistinės ataskaitos būtų teisingi;</text:span></text:p>
      <text:p text:style-name="P496"><text:span text:style-name="T497">17.12</text:span><text:span text:style-name="T498">. atlieka kitas įstatymų ir kitų teisės aktų jam pavestas funkcijas.</text:span></text:p>
      <text:p text:style-name="P499"><text:span text:style-name="T500">18</text:span><text:span text:style-name="T501">. Tarnybos direktoriaus laikinai nesant, Tarnybos direktoriaus funkcijas atlieka jo įsakymu paskirtas valstybės tar</text:span><text:span text:style-name="T502">nautojas.</text:span></text:p>
      <text:p text:style-name="P503"/>
      <text:p text:style-name="P504"><text:span text:style-name="T505">V</text:span><text:span text:style-name="T506">.<text:s/></text:span><text:span text:style-name="T507">TARNYBOS VIDAUS ADMINISTRAVIMO KONTROLĖ<text:s/></text:span></text:p>
      <text:p text:style-name="P508"/>
      <text:p text:style-name="P509"><text:span text:style-name="T510">19</text:span><text:span text:style-name="T511">. Tarnybos finansų kontrolę atlieka Tarnybos direktoriaus paskirti Tarnybos valstybės tarnautojai arba darbuotojai, dirbantys pagal darbo sutartis ir gaunantys darbo užmokestį iš valstybės</text:span><text:span text:style-name="T512"><text:s/>biudžeto ir valstybės pinigų fondų.<text:s/></text:span></text:p>
      <text:p text:style-name="P513"><text:span text:style-name="T514">20</text:span><text:span text:style-name="T515">. Tarnybos valstybinį (finansinį ir veiklos) auditą atlieka Lietuvos Respublikos valstybės kontrolė. Tarnybos vidaus auditą atlieka Teisingumo ministerijos Centralizuotas vidaus audito skyrius teisės aktų<text:s/></text:span><text:span text:style-name="T516">nustatyta tvarka.</text:span></text:p>
      <text:p text:style-name="P517"><text:span text:style-name="T518">21</text:span><text:span text:style-name="T519">. Tarnybos metinio veiklos plano įgyvendinimo kontrolę atlieka Tarnybos direktorius.<text:s/></text:span></text:p>
      <text:p text:style-name="P520"/>
      <text:p text:style-name="P521"><text:span text:style-name="T522">VI</text:span><text:span text:style-name="T523">.<text:s/></text:span><text:span text:style-name="T524">BAIGIAMOSIOS NUOSTATOS</text:span></text:p>
      <text:p text:style-name="P525"/>
      <text:p text:style-name="P526"><text:span text:style-name="T527">22</text:span><text:span text:style-name="T528">. Tarnyba reorganizuojama, pertvarkoma arba likviduojama Lietuvos Respublikos įstatymų ir kitų teisės akt</text:span><text:span text:style-name="T529">ų nustatyta tvarka.</text:span></text:p>
      <text:p text:style-name="P530"/>
      <text:p text:style-name="P531"><text:span text:style-name="T532">_________________</text:span></text:p>
      <text:p text:style-name="P533"/>
      <text:soft-page-break/>
      <text:p text:style-name="P534"><text:span text:style-name="T535">PATVIRTINTA</text:span></text:p>
      <text:p text:style-name="P536">Lietuvos Respublikos teisingumo ministro<text:s/></text:p>
      <text:p text:style-name="P537">2005 m. balandžio 5 d. įsakymu Nr. 1R-105</text:p>
      <text:p text:style-name="P538">(Lietuvos Respublikos teisingumo ministro<text:s/></text:p>
      <text:p text:style-name="P539">2012 m. liepos 30 d. įsakymo Nr. 1R-208 redakcija)</text:p>
      <text:p text:style-name="P540"/>
      <text:p text:style-name="P541"><text:span text:style-name="T542">KLAIPĖDOS<text:s/></text:span><text:span text:style-name="T543">VALSTYBĖS GARANTUOJAMOS TEISINĖS PAGALBOS TARNYBOS NUOSTATAI</text:span></text:p>
      <text:p text:style-name="P544"/>
      <text:p text:style-name="P545"><text:span text:style-name="T546">I</text:span><text:span text:style-name="T547">.<text:s/></text:span><text:span text:style-name="T548">BENDROSIOS NUOSTATOS</text:span></text:p>
      <text:p text:style-name="P549"/>
      <text:p text:style-name="P550"><text:span text:style-name="T551">1</text:span><text:span text:style-name="T552">. Klaipėdos valstybės garantuojamos teisinės pagalbos tarnyba (toliau – Tarnyba) yra įstaiga prie Teisingumo ministerijos.<text:s/></text:span></text:p>
      <text:p text:style-name="P553"><text:span text:style-name="T554">2</text:span><text:span text:style-name="T555">. Tarnybos paskirtis – pagal ko</text:span><text:span text:style-name="T556">mpetenciją užtikrinti valstybės garantuojamos teisinės pagalbos teikimą ir valstybės politikos įgyvendinimą smurtiniais nusikaltimais padarytos žalos kompensavimo srityje.</text:span></text:p>
      <text:p text:style-name="P557"><text:span text:style-name="T558">3</text:span><text:span text:style-name="T559">. Tarnyba savo veikloje vadovaujasi Lietuvos Respublikos Konstitucija, Lietuvos</text:span><text:span text:style-name="T560"><text:s/>Respublikos tarptautinėmis sutartimis, Europos Sąjungos teisės aktais, Lietuvos Respublikos valstybės garantuojamos teisinės pagalbos įstatymu (Žin., 2000, Nr.<text:s/></text:span><text:span text:style-name="T561">30-827</text:span><text:span text:style-name="T562">;</text:span><text:span text:style-name="T563"><text:s/></text:span><text:span text:style-name="T564">2013, Nr. 54-2675), Lietuvos Respublikos smurtiniais nusikaltimais padarytos žalos komp</text:span><text:span text:style-name="T565">ensavimo įstatymu (Žin., 2005, Nr.<text:s/></text:span><text:span text:style-name="T566">85-3140</text:span><text:span text:style-name="T567">; 2008, Nr.<text:s/></text:span><text:span text:style-name="T568">137-5387</text:span><text:span text:style-name="T569">), kitais Lietuvos Respublikos Seimo priimtais įstatymais ir teisės aktais, Respublikos Prezidento dekretais, Lietuvos Respublikos Vyriausybės nutarimais, Ministro Pirmininko potvarkiais, teisin</text:span><text:span text:style-name="T570">gumo ministro įsakymais, šiais nuostatais, kitais teisės aktais.</text:span></text:p>
      <text:p text:style-name="P571">Punkto pakeitimai:</text:p>
      <text:p text:style-name="P572"><text:span text:style-name="T573">Nr.<text:s/></text:span><text:a xlink:href="https://www.e-tar.lt/portal/legalAct.html?documentId=91ee580077b111e3996afa27049d9d4e" office:target-frame-name="_top" xlink:show="replace"><text:span text:style-name="T574">1R-303</text:span></text:a><text:span text:style-name="T575">, 2013-12-27, paskelbta TAR 2013-12-31, i. k. 2013-00285</text:span></text:p>
      <text:p text:style-name="Normal"/>
      <text:p text:style-name="P576"><text:span text:style-name="T577">4</text:span><text:span text:style-name="T578">.</text:span><text:span text:style-name="T579"><text:s/>Tarnyba yra ribotos civilinės atsakomybės viešasis juridinis asmuo, turintis sąskaitą banke ir antspaudą su Lietuvos valstybės herbu ir savo pavadinimu. Tarnybos buveinės adresas – H. Manto g. 37, LT-92233 Klaipėda, Lietuvos Respublika.</text:span></text:p>
      <text:p text:style-name="P580"><text:span text:style-name="T581">5</text:span><text:span text:style-name="T582">. Tarnyba yra</text:span><text:span text:style-name="T583"><text:s/>biudžetinė įstaiga, išlaikoma iš Lietuvos Respublikos valstybės biudžeto (toliau – valstybės biudžetas). Tarnyba gali turėti kitų įstatymuose nustatytų finansavimo šaltinių.</text:span></text:p>
      <text:p text:style-name="P584"><text:span text:style-name="T585">6</text:span><text:span text:style-name="T586">. Tarnybos savininkė yra valstybė. Tarnybos savininko teises ir pareigas (iš</text:span><text:span text:style-name="T587">skyrus sprendimų dėl Tarnybos reorganizavimo ir likvidavimo priėmimą) įgyvendina Teisingumo ministerija, kuri formuoja valstybės politiką valstybės garantuojamos teisinės pagalbos ir smurtiniais nusikaltimais padarytos žalos kompensavimo srityse, organizuo</text:span><text:span text:style-name="T588">ja, koordinuoja ir kontroliuoja jos įgyvendinimą, tvirtina ir teisės aktų nustatyta tvarka keičia Tarnybos nuostatus, priima sprendimą dėl Tarnybos buveinės pakeitimo ir sprendžia kitus įstatymuose ir kituose teisės aktuose jos, kaip Tarnybos savininko tei</text:span><text:span text:style-name="T589">ses ir pareigas įgyvendinančios institucijos, kompetencijai priskirtus klausimus.<text:s/></text:span></text:p>
      <text:p text:style-name="P590"><text:span text:style-name="T591">7</text:span><text:span text:style-name="T592">. Tarnyba turi interneto tinklalapį (http://klaipeda.teisinepagalba.lt/), kuriame skelbiami vieši pranešimai ir kita informacija. Teisės aktų nustatytais atvejais vieši</text:span><text:span text:style-name="T593"><text:s/>pranešimai skelbiami ir kitose visuomenės informavimo priemonėse.</text:span></text:p>
      <text:p text:style-name="P594"><text:span text:style-name="T595">8</text:span><text:span text:style-name="T596">. Tarnybos veiklos teritorija sutampa su Klaipėdos apygardos teismo veiklos teritorija.</text:span></text:p>
      <text:p text:style-name="P597"/>
      <text:p text:style-name="P598"><text:span text:style-name="T599">II</text:span><text:span text:style-name="T600">.<text:s/></text:span><text:span text:style-name="T601">TARNYBOS VEIKLOS TIKSLAI IR FUNKCIJOS</text:span></text:p>
      <text:p text:style-name="P602"/>
      <text:p text:style-name="P603"><text:span text:style-name="T604">9</text:span><text:span text:style-name="T605">. Pagrindiniai Tarnybos veiklos tikslai y</text:span><text:span text:style-name="T606">ra:</text:span></text:p>
      <text:p text:style-name="P607"><text:span text:style-name="T608">9.1</text:span><text:span text:style-name="T609">. užtikrinti antrinės teisinės pagalbos teikimą;</text:span></text:p>
      <text:p text:style-name="P610"><text:span text:style-name="T611">9.2</text:span><text:span text:style-name="T612">. koordinuoti pirminės teisinės pagalbos teikimą;</text:span></text:p>
      <text:p text:style-name="P613"><text:span text:style-name="T614">9.3</text:span><text:span text:style-name="T615">. užtikrinti taikinamojo tarpininkavimo vykdymą;</text:span></text:p>
      <text:p text:style-name="P616"><text:span text:style-name="T617">9.4</text:span><text:span text:style-name="T618">. pagal kompetenciją įgyvendinti valstybės politiką smurtiniais nusikaltimais<text:s/></text:span><text:span text:style-name="T619">padarytos žalos kompensavimo srityje.</text:span><text:s/></text:p>
      <text:p text:style-name="P620">Punkto pakeitimai:</text:p>
      <text:soft-page-break/>
      <text:p text:style-name="P621"><text:span text:style-name="T622">Nr.<text:s/></text:span><text:a xlink:href="https://www.e-tar.lt/portal/legalAct.html?documentId=91ee580077b111e3996afa27049d9d4e" office:target-frame-name="_top" xlink:show="replace"><text:span text:style-name="T623">1R-303</text:span></text:a><text:span text:style-name="T624">, 2013-12-27, paskelbta TAR 2013-12-31, i. k. 2013-00285</text:span></text:p>
      <text:p text:style-name="Normal"/>
      <text:p text:style-name="P625"><text:span text:style-name="T626">10</text:span><text:span text:style-name="T627">. Tarnyba, siekdama jai<text:s/></text:span><text:span text:style-name="T628">nustatytų veiklos tikslų, atlieka šias funkcijas:</text:span></text:p>
      <text:p text:style-name="P629"><text:span text:style-name="T630">10.1</text:span><text:span text:style-name="T631">. užtikrindama antrinės teisinės pagalbos teikimą:</text:span></text:p>
      <text:p text:style-name="P632"><text:span text:style-name="T633">10.1.1</text:span><text:span text:style-name="T634">. organizuoja antrinės teisinės pagalbos teikimą;</text:span></text:p>
      <text:p text:style-name="P635"><text:span text:style-name="T636">10.1.2</text:span><text:span text:style-name="T637">. priima sprendimus dėl antrinės teisinės pagalbos teikimo;</text:span></text:p>
      <text:p text:style-name="P638"><text:span text:style-name="T639">10.1.3</text:span><text:span text:style-name="T640">. tikrina,<text:s/></text:span><text:span text:style-name="T641">ar asmuo turi teisę gauti antrinę teisinę pagalbą;<text:s/></text:span></text:p>
      <text:p text:style-name="P642">Punkto pakeitimai:</text:p>
      <text:p text:style-name="P643"><text:span text:style-name="T644">Nr.<text:s/></text:span><text:a xlink:href="https://www.e-tar.lt/portal/legalAct.html?documentId=91ee580077b111e3996afa27049d9d4e" office:target-frame-name="_top" xlink:show="replace"><text:span text:style-name="T645">1R-303</text:span></text:a><text:span text:style-name="T646">, 2013-12-27, paskelbta TAR 2013-12-31, i. k. 2013-00285</text:span></text:p>
      <text:p text:style-name="Normal"/>
      <text:p text:style-name="P647"><text:span text:style-name="T648">10.1.4</text:span><text:span text:style-name="T649">.<text:s/></text:span><text:span text:style-name="T650">konkurso būdu atrenka antrinę teisinę pagalbą teikiančius advokatus ir sudaro su jais sutartis dėl antrinės teisinės pagalbos teikimo;</text:span></text:p>
      <text:p text:style-name="P651"><text:span text:style-name="T652">10.1.5</text:span><text:span text:style-name="T653">. tvarko advokatų, kurie nuolat teikia antrinę teisinę pagalbą, ir advokatų, kurie prireikus teikia antrinę tei</text:span><text:span text:style-name="T654">sinę pagalbą, sąrašus;</text:span></text:p>
      <text:p text:style-name="P655"><text:span text:style-name="T656">10.1.6</text:span><text:span text:style-name="T657">. pagal sutartis su advokatais, kurie teikia antrinę teisinę pagalbą, kontroliuoja <text:s/>šių sutarčių vykdymą;</text:span><text:s/></text:p>
      <text:p text:style-name="P658">Punkto pakeitimai:</text:p>
      <text:p text:style-name="P659"><text:span text:style-name="T660">Nr.<text:s/></text:span><text:a xlink:href="https://www.e-tar.lt/portal/legalAct.html?documentId=91ee580077b111e3996afa27049d9d4e" office:target-frame-name="_top" xlink:show="replace"><text:span text:style-name="T661">1R-303</text:span></text:a><text:span text:style-name="T662">, 2013-12-27, paskelbta TAR 2013-12-31, i. k. 2013-00285</text:span></text:p>
      <text:p text:style-name="Normal"/>
      <text:p text:style-name="P663"><text:span text:style-name="T664">10.1.7</text:span><text:span text:style-name="T665">. moka užmokestį antrinę teisinę pagalbą teikiantiems advokatams ir atlygina kitas jų<text:s/></text:span><text:span text:style-name="T666">turėtas antrinės teisinės pagalbos teikimo išlaidas;</text:span></text:p>
      <text:p text:style-name="P667"><text:span text:style-name="T668">10.1.8</text:span><text:span text:style-name="T669">. moka užmokestį už antrinės teisinės pagalbos baudžiamosiose bylose koordinavimą;</text:span></text:p>
      <text:p text:style-name="P670"><text:span text:style-name="T671">10.1.9</text:span><text:span text:style-name="T672">. teisingumo ministro nustatyta tvarka sudaro sutartis su advokatais dėl antrinės teisinės pagalbos<text:s/></text:span><text:span text:style-name="T673">baudžiamosiose bylose koordinavimo;</text:span></text:p>
      <text:p text:style-name="P674"><text:span text:style-name="T675">10.1.10</text:span><text:span text:style-name="T676">. pagal kompetenciją atstovauja valstybei, jeigu turi būti išieškomos antrinės teisinės pagalbos išlaidos;</text:span><text:s/></text:p>
      <text:p text:style-name="P677">Punkto pakeitimai:</text:p>
      <text:p text:style-name="P678"><text:span text:style-name="T679">Nr.<text:s/></text:span><text:a xlink:href="https://www.e-tar.lt/portal/legalAct.html?documentId=91ee580077b111e3996afa27049d9d4e" office:target-frame-name="_top" xlink:show="replace"><text:span text:style-name="T680">1R-303</text:span></text:a><text:span text:style-name="T681">, 2013-12-27, paskelbta TAR 2013-12-31, i. k. 2013-00285</text:span></text:p>
      <text:p text:style-name="Normal"/>
      <text:p text:style-name="P682"><text:span text:style-name="T683">10.1.11</text:span><text:span text:style-name="T684">. informuoja gyventojus apie galimybes gauti antrinę teisinę pagalbą ir jos teikimo sąlygas;</text:span><text:s/></text:p>
      <text:p text:style-name="P685">Punkto pakeitimai:</text:p>
      <text:p text:style-name="P686"><text:span text:style-name="T687">Nr.<text:s/></text:span><text:a xlink:href="https://www.e-tar.lt/portal/legalAct.html?documentId=91ee580077b111e3996afa27049d9d4e" office:target-frame-name="_top" xlink:show="replace"><text:span text:style-name="T688">1R-303</text:span></text:a><text:span text:style-name="T689">, 2013-12-27, paskelbta TAR 2013-12-31, i. k. 2013-00285</text:span></text:p>
      <text:p text:style-name="Normal"/>
      <text:p text:style-name="P690"><text:span text:style-name="T691">10.1.12</text:span><text:span text:style-name="T692">. pagal kompetenciją nagrinėja asmenų skundus, pareiškimus dėl advokatų teikiamos (suteiktos) antrinės teisinės pagalbos;</text:span><text:s/></text:p>
      <text:p text:style-name="P693">Punkto pakeitimai:</text:p>
      <text:p text:style-name="P694"><text:span text:style-name="T695">Nr.<text:s/></text:span><text:a xlink:href="https://www.e-tar.lt/portal/legalAct.html?documentId=91ee580077b111e3996afa27049d9d4e" office:target-frame-name="_top" xlink:show="replace"><text:span text:style-name="T696">1R-303</text:span></text:a><text:span text:style-name="T697">, 2013-12-27, paskelbta TAR 2013-12-31, i. k. 2013-00285</text:span></text:p>
      <text:p text:style-name="Normal"/>
      <text:p text:style-name="P698"><text:span text:style-name="T699">10.1.13</text:span><text:span text:style-name="T700">. surašo administracinių teisės pažeidimų protokolus už nete</text:span><text:span text:style-name="T701">isingų duomenų pateikimą, siekiant gauti antrinę teisinę pagalbą;<text:s/></text:span></text:p>
      <text:p text:style-name="P702">Punkto pakeitimai:</text:p>
      <text:p text:style-name="P703"><text:span text:style-name="T704">Nr.<text:s/></text:span><text:a xlink:href="https://www.e-tar.lt/portal/legalAct.html?documentId=91ee580077b111e3996afa27049d9d4e" office:target-frame-name="_top" xlink:show="replace"><text:span text:style-name="T705">1R-303</text:span></text:a><text:span text:style-name="T706">, 2013-12-27, paskelbta TAR 2013-12-31, i. k. 2013-00285</text:span></text:p>
      <text:p text:style-name="Normal"/>
      <text:p text:style-name="P707"><text:span text:style-name="T708">10.1.14</text:span><text:span text:style-name="T709">. advokatams, nuolat teikiantiems antrinę teisinę pagalbą, jeigu sutartyje dėl antrinės teisinės pagalbos teikimo nenustatyta kitaip, užtikrina darbo vietą patalpose, kurios turi būti Tarnybos buveinėje ar kiek įmanoma arčiau jos, ir sudaro sąlyga</text:span><text:span text:style-name="T710">s naudotis kitu turtu, būtinu antrinei teisinei pagalbai teikti;</text:span></text:p>
      <text:p text:style-name="P711"><text:span text:style-name="T712">10.2</text:span><text:span text:style-name="T713">. koordinuodama pirminės teisinės pagalbos teikimą:</text:span></text:p>
      <text:p text:style-name="P714"><text:span text:style-name="T715">10.2.1</text:span><text:span text:style-name="T716">. Valstybės garantuojamos teisinės pagalbos įstatymo nustatytais atvejais organizuoja pirminės teisinės pagalbos teikimą<text:s/></text:span><text:span text:style-name="T717">ir sudaro sutartis su viešosiomis įstaigomis ir (ar) advokatais, nuolat teikiančiais antrinę teisinę pagalbą, dėl pirminės teisinės pagalbos teikimo;</text:span></text:p>
      <text:p text:style-name="P718"><text:span text:style-name="T719">10.2.2</text:span><text:span text:style-name="T720">. moka užmokestį už suteiktą pirminę teisinę pagalbą viešosioms įstaigoms ir (ar) advokatams, ka</text:span><text:span text:style-name="T721">i įstatymo nustatytais atvejais Tarnyba organizuoja pirminės teisinės pagalbos<text:s/></text:span><text:soft-page-break/><text:span text:style-name="T722">teikimą;</text:span></text:p>
      <text:p text:style-name="P723"><text:span text:style-name="T724">10.2.3</text:span><text:span text:style-name="T725">. teikia savivaldybių institucijoms metodinę pagalbą, įgyvendinant joms priskirtas funkcijas pirminės teisinės pagalbos srityje;</text:span></text:p>
      <text:p text:style-name="P726"><text:span text:style-name="T727">10.2.4</text:span><text:span text:style-name="T728">. analizuoja saviva</text:span><text:span text:style-name="T729">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730"><text:span text:style-name="T731">10.2.5</text:span><text:span text:style-name="T732">. teiki</text:span><text:span text:style-name="T733">a pasiūlymus savivaldybių institucijoms dėl pirminės teisinės pagalbos organizavimo ir teikimo tobulinimo;</text:span></text:p>
      <text:p text:style-name="P734"><text:span text:style-name="T735">10.3</text:span><text:span text:style-name="T736">. organizuodama ir administruodama taikinamąjį tarpininkavimą:</text:span></text:p>
      <text:p text:style-name="P737"><text:span text:style-name="T738">10.3.1</text:span><text:span text:style-name="T739">. priima sprendimus dėl <text:s/>taikinamojo tarpininkavimo vykdymo;</text:span></text:p>
      <text:p text:style-name="P740"><text:span text:style-name="T741">10.3.2</text:span><text:span text:style-name="T742">. konkurso būdu atrenka taikinimo tarpininkus ir su jais teisingumo ministro nustatyta tvarka sudaro sutartis dėl taikinamojo tarpininkavimo paslaugų teikimo ir <text:s/>kontroliuoja šių sutarčių vykdymą;</text:span></text:p>
      <text:p text:style-name="P743"><text:span text:style-name="T744">10.3.3</text:span><text:span text:style-name="T745">. tvarko taikinimo tarpininkų sąrašą;</text:span></text:p>
      <text:p text:style-name="P746"><text:span text:style-name="T747">1</text:span><text:span text:style-name="T748">0.3.4</text:span><text:span text:style-name="T749">. moka užmokestį už taikinamąjį tarpininkavimą;</text:span></text:p>
      <text:p text:style-name="P750"><text:span text:style-name="T751">10.3.5</text:span><text:span text:style-name="T752">. informuoja gyventojus apie ginčo sprendimo taikinamojo tarpininkavimo būdu galimybes ir sąlygas;</text:span></text:p>
      <text:p text:style-name="P753"><text:span text:style-name="T754">10.3.6</text:span><text:span text:style-name="T755">. pagal kompetenciją nagrinėja asmenų skundus, pareiškimus dėl taikinimo tarpinink</text:span><text:span text:style-name="T756">o veiksmų vykdant neteisminį taikinamąjį tarpininkavimą.</text:span><text:s/></text:p>
      <text:p text:style-name="P757">Papildyta punktu:</text:p>
      <text:p text:style-name="P758"><text:span text:style-name="T759">Nr.<text:s/></text:span><text:a xlink:href="https://www.e-tar.lt/portal/legalAct.html?documentId=91ee580077b111e3996afa27049d9d4e" office:target-frame-name="_top" xlink:show="replace"><text:span text:style-name="T760">1R-303</text:span></text:a><text:span text:style-name="T761">, 2013-12-27, paskelbta TAR 2013-12-31, i. k. 2013-00285</text:span></text:p>
      <text:p text:style-name="Normal"/>
      <text:p text:style-name="P762"><text:span text:style-name="T763">10.4</text:span><text:span text:style-name="T764">. da</text:span><text:span text:style-name="T765">lyvaudama įgyvendinant valstybės politiką smurtiniais nusikaltimais padarytos žalos kompensavimo srityje:</text:span></text:p>
      <text:p text:style-name="P766">Punkto numeracijos pakeitimas:</text:p>
      <text:p text:style-name="P767"><text:span text:style-name="T768">Nr.<text:s/></text:span><text:a xlink:href="https://www.e-tar.lt/portal/legalAct.html?documentId=91ee580077b111e3996afa27049d9d4e" office:target-frame-name="_top" xlink:show="replace"><text:span text:style-name="T769">1R-303</text:span></text:a><text:span text:style-name="T770">, 2013-12-2</text:span><text:span text:style-name="T771">7, paskelbta TAR 2013-12-31, i. k. 2013-00285</text:span></text:p>
      <text:p text:style-name="Normal"/>
      <text:p text:style-name="P772"><text:span text:style-name="T773">10.4.1</text:span><text:span text:style-name="T774">. vykdo teisingumo ministro pavestas Nukentėjusių nuo nusikaltimų asmenų fondo administratoriaus funkcijas;</text:span></text:p>
      <text:p text:style-name="P775">Punkto numeracijos pakeitimas:</text:p>
      <text:p text:style-name="P776"><text:span text:style-name="T777">Nr.<text:s/></text:span><text:a xlink:href="https://www.e-tar.lt/portal/legalAct.html?documentId=91ee580077b111e3996afa27049d9d4e" office:target-frame-name="_top" xlink:show="replace"><text:span text:style-name="T778">1R-303</text:span></text:a><text:span text:style-name="T779">, 2013-12-27, paskelbta TAR 2013-12-31, i. k. 2013-00285</text:span></text:p>
      <text:p text:style-name="Normal"/>
      <text:p text:style-name="P780"><text:span text:style-name="T781">10.4.2</text:span><text:span text:style-name="T782">. teikia informaciją gyventojams apie smurtiniais nusikaltimais padarytos žalos<text:s/></text:span><text:span text:style-name="T783">kompensavimo tvarką ir sąlygas;</text:span></text:p>
      <text:p text:style-name="P784">Punkto numeracijos pakeitimas:</text:p>
      <text:p text:style-name="P785"><text:span text:style-name="T786">Nr.<text:s/></text:span><text:a xlink:href="https://www.e-tar.lt/portal/legalAct.html?documentId=91ee580077b111e3996afa27049d9d4e" office:target-frame-name="_top" xlink:show="replace"><text:span text:style-name="T787">1R-303</text:span></text:a><text:span text:style-name="T788">, 2013-12-27, paskelbta TAR 2013-12-31, i. k. 2013-00285</text:span></text:p>
      <text:p text:style-name="Normal"/>
      <text:p text:style-name="P789"><text:span text:style-name="T790">10.5</text:span><text:span text:style-name="T791">. atlieka kitas į</text:span><text:span text:style-name="T792">statymų ir kitų teisės aktų jai pavestas funkcijas.</text:span></text:p>
      <text:p text:style-name="P793">Punkto numeracijos pakeitimas:</text:p>
      <text:p text:style-name="P794"><text:span text:style-name="T795">Nr.<text:s/></text:span><text:a xlink:href="https://www.e-tar.lt/portal/legalAct.html?documentId=91ee580077b111e3996afa27049d9d4e" office:target-frame-name="_top" xlink:show="replace"><text:span text:style-name="T796">1R-303</text:span></text:a><text:span text:style-name="T797">, 2013-12-27, paskelbta TAR 2013-12-31, i. k. 2013-00285</text:span></text:p>
      <text:p text:style-name="Normal"/>
      <text:p text:style-name="P798"><text:span text:style-name="T799">I</text:span><text:span text:style-name="T800">II</text:span><text:span text:style-name="T801">.<text:s/></text:span><text:span text:style-name="T802">TARNYBOS TEISĖS</text:span></text:p>
      <text:p text:style-name="P803"/>
      <text:p text:style-name="P804"><text:span text:style-name="T805">11</text:span><text:span text:style-name="T806">. Tarnyba, siekdama jai nustatytų veiklos tikslų ir atlikdama jos kompetencijai priskirtas funkcijas, turi teisę:</text:span></text:p>
      <text:p text:style-name="P807"><text:span text:style-name="T808">11.1</text:span><text:span text:style-name="T809">. tikrinti advokatų, teikiančių antrinę teisinę pagalbą, pateiktus duomenis apie suteiktą (teikiamą) antrin</text:span><text:span text:style-name="T810">ę teisinę pagalbą ir taikinimo tarpininko pateiktus duomenis apie suteiktas (teikiamas) taikinamojo tarpininkavimo paslaugas;</text:span><text:s/></text:p>
      <text:p text:style-name="P811">Punkto pakeitimai:</text:p>
      <text:p text:style-name="P812"><text:span text:style-name="T813">Nr.<text:s/></text:span><text:a xlink:href="https://www.e-tar.lt/portal/legalAct.html?documentId=91ee580077b111e3996afa27049d9d4e" office:target-frame-name="_top" xlink:show="replace"><text:span text:style-name="T814">1R-303</text:span></text:a><text:span text:style-name="T815">,<text:s/></text:span><text:span text:style-name="T816">2013-12-27, paskelbta TAR 2013-12-31, i. k. 2013-00285</text:span></text:p>
      <text:p text:style-name="Normal"/>
      <text:p text:style-name="P817"><text:span text:style-name="T818">11.2</text:span><text:span text:style-name="T819">. tikrinti, ar advokatas, nuolat teikiantis antrinę teisinę pagalbą, neteikia teisinių paslaugų asmenims, neturintiems teisės į antrinę teisinę pagalbą, taip pat ar advokatas neteikia antrinės</text:span><text:span text:style-name="T820"><text:s/>teisinės pagalbos už asmens, kuriam teikiama ši pagalba, advokatui mokamą užmokestį;</text:span></text:p>
      <text:p text:style-name="P821"><text:span text:style-name="T822">11.3</text:span><text:span text:style-name="T823">. nagrinėdama asmenų skundus, pareiškimus dėl advokato teikiamos (suteiktos) antrinės teisinės pagalbos, reikalauti advokato paaiškinimų dėl skunde, pareiškime nu</text:span><text:span text:style-name="T824">rodytų aplinkybių, taip pat reikalauti iš advokato pateikti Tarnybai informaciją, reikalingą skundui, pareiškimui ištirti;</text:span></text:p>
      <text:p text:style-name="P825"><text:span text:style-name="T826">11.4</text:span><text:span text:style-name="T827">. sudaryti komisijas, darbo grupes Tarnybos kompetencijos klausimams spręsti, įtraukti į jas kitų institucijų ir įstaigų atst</text:span><text:span text:style-name="T828">ovus ir specialistus susitarus su jų vadovais;</text:span></text:p>
      <text:p text:style-name="P829"><text:span text:style-name="T830">11.5</text:span><text:span text:style-name="T831">. teisės aktų nustatyta tvarka gauti iš valstybės ir savivaldybių institucijų ir įstaigų, kitų fizinių ir juridinių asmenų jų turimą informaciją, reikalingą Tarnybos funkcijoms atlikti;</text:span></text:p>
      <text:p text:style-name="P832"><text:span text:style-name="T833">11.6</text:span><text:span text:style-name="T834">. pagal</text:span><text:span text:style-name="T835"><text:s/>kompetenciją bendradarbiauti su Lietuvos Respublikos valstybės ir savivaldybių institucijomis ir įstaigomis, užsienio valstybių institucijomis ir įstaigomis, mokslo įstaigomis, organizacijomis;</text:span></text:p>
      <text:p text:style-name="P836"><text:span text:style-name="T837">11.7</text:span><text:span text:style-name="T838">. gauti paramą pagal Lietuvos Respublikos labdaros ir</text:span><text:span text:style-name="T839"><text:s/>paramos įstatymą (Žin., 1993, Nr.<text:s/></text:span><text:span text:style-name="T840">21-506</text:span><text:span text:style-name="T841">; 2000, Nr.<text:s/></text:span><text:span text:style-name="T842">61-1818</text:span><text:span text:style-name="T843">).</text:span></text:p>
      <text:p text:style-name="P844"><text:span text:style-name="T845">12</text:span><text:span text:style-name="T846">. Tarnyba turi ir kitų teisių, kurias jai suteikia įstatymai ir kiti teisės aktai.<text:s/></text:span></text:p>
      <text:p text:style-name="P847"/>
      <text:p text:style-name="P848"><text:span text:style-name="T849">IV</text:span><text:span text:style-name="T850">.<text:s/></text:span><text:span text:style-name="T851">TARNYBOS VEIKLOS ORGANIZAVIMAS</text:span></text:p>
      <text:p text:style-name="P852"/>
      <text:p text:style-name="P853"><text:span text:style-name="T854">13</text:span><text:span text:style-name="T855">.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856">utarimu Nr. 827 (Žin., 2002, Nr.<text:s/></text:span><text:span text:style-name="T857">57-2313</text:span><text:span text:style-name="T858">; 2010, Nr.<text:s/></text:span><text:span text:style-name="T859">102-5279</text:span><text:span text:style-name="T860">), ir skelbiamas Tarnybos interneto tinklalapyje. Tarnybos metinio veiklos plano vykdymą vertina Teisingumo ministerijos Centralizuotas vidaus audito skyrius.<text:s/></text:span></text:p>
      <text:p text:style-name="P861"><text:span text:style-name="T862">14</text:span><text:span text:style-name="T863">. Tarnybos veikla reguliuojama</text:span><text:span text:style-name="T864"><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865">r valstybės pinigų fondų, pareigybių aprašymais.</text:span></text:p>
      <text:p text:style-name="P866"><text:span text:style-name="T867">15</text:span><text:span text:style-name="T868">. Tarnybos administracijos struktūrą tvirtina teisingumo ministras.</text:span></text:p>
      <text:p text:style-name="P869"><text:span text:style-name="T870">16</text:span><text:span text:style-name="T871">. Tarnybai vadovauja direktorius, kurį ketverių metų kadencijai Lietuvos Respublikos valstybės tarnybos įstatymo (Žin., 1999, N</text:span><text:span text:style-name="T872">r.<text:s/></text:span><text:span text:style-name="T873">66-2130</text:span><text:span text:style-name="T874">; 2002, Nr.<text:s/></text:span><text:span text:style-name="T875">45-1708</text:span><text:span text:style-name="T876">) nustatyta tvarka (ne politinio (asmeninio) pasitikėjimo pagrindu) priima į pareigas ir atleidžia iš jų teisingumo ministras. Tarnybos direktorius gali būti skiriamas eiti Tarnybos vadovo pareigas ne daugiau kaip dvi kadencija</text:span><text:span text:style-name="T877">s iš eilės. Tarnybos direktorius yra tiesiogiai pavaldus ir atskaitingas teisingumo ministrui.</text:span></text:p>
      <text:p text:style-name="P878"><text:span text:style-name="T879">17</text:span><text:span text:style-name="T880">. Tarnybos direktorius:</text:span></text:p>
      <text:p text:style-name="P881"><text:span text:style-name="T882">17.1</text:span><text:span text:style-name="T883">. sprendžia Tarnybos kompetencijai priskirtus klausimus ir atsako už Tarnybai nustatytų veiklos tikslų pasiekimą ir funkcijų<text:s/></text:span><text:span text:style-name="T884">atlikimą;</text:span></text:p>
      <text:p text:style-name="P885"><text:span text:style-name="T886">17.2</text:span><text:span text:style-name="T887">. atstovauja Tarnybai valstybės ir savivaldybių institucijose ir įstaigose, organizacijose;<text:s/></text:span></text:p>
      <text:p text:style-name="P888"><text:span text:style-name="T889">17.3</text:span><text:span text:style-name="T890">. pagal kompetenciją užtikrina, kad Tarnyboje būtų laikomasi įstatymų ir kitų teisės aktų;<text:s/></text:span></text:p>
      <text:p text:style-name="P891"><text:span text:style-name="T892">17.4</text:span><text:span text:style-name="T893">. kasmet teikia Teisingumo ministerij</text:span><text:span text:style-name="T894">ai Tarnybos metinę veiklos ataskaitą ir Lietuvos Respublikos valstybės garantuojamos teisinės pagalbos įstatymo 9 straipsnio 4 dalyje nurodytą ataskaitą ir skelbia jas Tarnybos interneto tinklalapyje; teisingumo ministrui pareikalavus, atsiskaito už Tarnyb</text:span><text:span text:style-name="T895">os veiklą;</text:span></text:p>
      <text:p text:style-name="P896"><text:span text:style-name="T897">17.5</text:span><text:span text:style-name="T898">. spręsdamas jo kompetencijai priskirtus klausimus, priima įsakymus ir kontroliuoja, kaip jie vykdomi, pasirašo įgaliojimus ir kitus vidaus administravimo dokumentus;</text:span></text:p>
      <text:p text:style-name="P899"><text:span text:style-name="T900">17.6</text:span><text:span text:style-name="T901">. teikia teisingumo ministrui pasiūlymus dėl Tarnybos administ</text:span><text:span text:style-name="T902">racijos struktūros;</text:span></text:p>
      <text:p text:style-name="P903"><text:span text:style-name="T904">17.7</text:span><text:span text:style-name="T905">. tvirtina Tarnybos administracijos padalinių nuostatus ir valstybės tarnautojų ir darbuotojų, dirbančių pagal darbo sutartis ir gaunančių darbo užmokestį iš valstybės biudžeto ir valstybės pinigų fondų, pareigybių aprašymus;</text:span></text:p>
      <text:p text:style-name="P906"><text:span text:style-name="T907">17.8</text:span><text:span text:style-name="T908">. tvirtina valstybės tarnautojų ir darbuotojų, dirbančių pagal darbo sutartis ir gaunančių darbo užmokestį iš valstybės biudžeto ir valstybės pinigų fondų, pareigybių sąrašus, neviršydamas darbo užmokesčiui nustatytų lėšų ir Tarnybai patvirtinto didž</text:span><text:span text:style-name="T909">iausio leistino valstybės tarnautojų ir darbuotojų, dirbančių pagal darbo sutartis ir gaunančių darbo užmokestį iš valstybės biudžeto ir valstybės pinigų fondų, pareigybių skaičiaus;</text:span></text:p>
      <text:p text:style-name="P910"><text:span text:style-name="T911">17.9</text:span><text:span text:style-name="T912">. vadovaudamasis įstatymais ir kitais teisės aktais priima į pare</text:span><text:span text:style-name="T913">igas ir atleidžia iš jų valstybės tarnautojus ir darbuotojus, dirbančius pagal darbo sutartis ir gaunančius darbo užmokestį iš valstybės biudžeto ir valstybės pinigų fondų, skatina juos, skiria jiems nuobaudas ir pašalpas;</text:span></text:p>
      <text:p text:style-name="P914"><text:span text:style-name="T915">17.10</text:span><text:span text:style-name="T916">. užtikrina racionalų ir</text:span><text:span text:style-name="T917"><text:s/>taupų lėšų ir turto naudojimą, efektyvios Tarnybos vidaus kontrolės sukūrimą, jos veikimą ir tobulinimą;</text:span></text:p>
      <text:p text:style-name="P918"><text:span text:style-name="T919">17.11</text:span><text:span text:style-name="T920">. garantuoja, kad pagal Lietuvos Respublikos viešojo sektoriaus atskaitomybės įstatymą (Žin., 2007, Nr.<text:s/></text:span><text:span text:style-name="T921">77-3046</text:span><text:span text:style-name="T922">) teikiami ataskaitų rinkiniai</text:span><text:span text:style-name="T923"><text:s/>ir statistinės ataskaitos būtų teisingi;</text:span></text:p>
      <text:p text:style-name="P924"><text:span text:style-name="T925">17.12</text:span><text:span text:style-name="T926">. atlieka kitas įstatymų ir kitų teisės aktų jam pavestas funkcijas.</text:span></text:p>
      <text:p text:style-name="P927"><text:span text:style-name="T928">18</text:span><text:span text:style-name="T929">. Tarnybos direktoriaus laikinai nesant, Tarnybos direktoriaus funkcijas atlieka jo įsakymu paskirtas valstybės tarnautojas.</text:span></text:p>
      <text:p text:style-name="P930"/>
      <text:p text:style-name="P931"><text:span text:style-name="T932">V</text:span><text:span text:style-name="T933">.<text:s/></text:span><text:span text:style-name="T934">TARNYBOS VIDAUS ADMINISTRAVIMO KONTROLĖ<text:s/></text:span></text:p>
      <text:p text:style-name="P935"/>
      <text:p text:style-name="P936"><text:span text:style-name="T937">19</text:span><text:span text:style-name="T938">. Tarnybos finansų kontrolę atlieka Tarnybos direktoriaus paskirti Tarnybos valstybės tarnautojai arba darbuotojai, dirbantys pagal darbo sutartis ir gaunantys darbo užmokestį iš valstybės biudžeto ir<text:s/></text:span><text:span text:style-name="T939">valstybės pinigų fondų.<text:s/></text:span></text:p>
      <text:p text:style-name="P940"><text:span text:style-name="T941">20</text:span><text:span text:style-name="T942">. Tarnybos valstybinį (finansinį ir veiklos) auditą atlieka Lietuvos Respublikos valstybės kontrolė. Tarnybos vidaus auditą atlieka Teisingumo ministerijos Centralizuotas vidaus audito skyrius teisės aktų nustatyta tvarka.</text:span></text:p>
      <text:p text:style-name="P943"><text:span text:style-name="T944">21</text:span><text:span text:style-name="T945">. Tarnybos metinio veiklos plano įgyvendinimo kontrolę atlieka Tarnybos direktorius.<text:s/></text:span></text:p>
      <text:p text:style-name="P946"/>
      <text:p text:style-name="P947"><text:span text:style-name="T948">VI</text:span><text:span text:style-name="T949">.<text:s/></text:span><text:span text:style-name="T950">BAIGIAMOSIOS NUOSTATOS</text:span></text:p>
      <text:p text:style-name="P951"/>
      <text:p text:style-name="P952"><text:span text:style-name="T953">22</text:span><text:span text:style-name="T954">. Tarnyba reorganizuojama, pertvarkoma arba likviduojama Lietuvos Respublikos įstatymų ir kitų teisės aktų nustatyta tvarka.</text:span></text:p>
      <text:p text:style-name="P955"/>
      <text:p text:style-name="P956"><text:span text:style-name="T957">_________________</text:span></text:p>
      <text:p text:style-name="P958"/>
      <text:soft-page-break/>
      <text:p text:style-name="P959"><text:span text:style-name="T960">PATVIRTINTA</text:span></text:p>
      <text:p text:style-name="P961">Lietuvos Respublikos teisingumo ministro<text:s/></text:p>
      <text:p text:style-name="P962">2005 m. balandžio 5 d. įsakymu Nr. 1R-105</text:p>
      <text:p text:style-name="P963">(Lietuvos Respublikos teisingumo ministro<text:s/></text:p>
      <text:p text:style-name="P964">2012 m. liepos 30 d. įsakymo Nr. 1R-208 redakcija)</text:p>
      <text:p text:style-name="P965"/>
      <text:p text:style-name="P966"><text:span text:style-name="T967">PANEVĖŽIO VALSTYBĖS GARANTUOJAMOS TE</text:span><text:span text:style-name="T968">ISINĖS PAGALBOS TARNYBOS NUOSTATAI</text:span></text:p>
      <text:p text:style-name="P969"/>
      <text:p text:style-name="P970"><text:span text:style-name="T971">I</text:span><text:span text:style-name="T972">.<text:s/></text:span><text:span text:style-name="T973">BENDROSIOS NUOSTATOS</text:span></text:p>
      <text:p text:style-name="P974"/>
      <text:p text:style-name="P975"><text:span text:style-name="T976">1</text:span><text:span text:style-name="T977">. Panevėžio valstybės garantuojamos teisinės pagalbos tarnyba (toliau – Tarnyba) yra įstaiga prie Teisingumo ministerijos.<text:s/></text:span></text:p>
      <text:p text:style-name="P978"><text:span text:style-name="T979">2</text:span><text:span text:style-name="T980">. Tarnybos paskirtis – pagal kompetenciją užtikrinti vals</text:span><text:span text:style-name="T981">tybės garantuojamos teisinės pagalbos teikimą ir valstybės politikos įgyvendinimą smurtiniais nusikaltimais padarytos žalos kompensavimo srityje.</text:span></text:p>
      <text:p text:style-name="P982"><text:span text:style-name="T983">3</text:span><text:span text:style-name="T984">. Tarnyba savo veikloje vadovaujasi Lietuvos Respublikos Konstitucija, Lietuvos Respublikos tarptautinėmi</text:span><text:span text:style-name="T985">s sutartimis, Europos Sąjungos teisės aktais, Lietuvos Respublikos valstybės garantuojamos teisinės pagalbos įstatymu (Žin., 2000, Nr.<text:s/></text:span><text:span text:style-name="T986">30-827</text:span><text:span text:style-name="T987">;</text:span><text:span text:style-name="T988"><text:s/></text:span><text:span text:style-name="T989">2013, Nr. 54-2675), Lietuvos Respublikos smurtiniais nusikaltimais padarytos žalos kompensavimo įstatymu (Žin., 2</text:span><text:span text:style-name="T990">005, Nr.<text:s/></text:span><text:span text:style-name="T991">85-3140</text:span><text:span text:style-name="T992">; 2008, Nr.<text:s/></text:span><text:span text:style-name="T993">137-5387</text:span><text:span text:style-name="T994">), kitais Lietuvos Respublikos Seimo priimtais įstatymais ir teisės aktais, Respublikos Prezidento dekretais, Lietuvos Respublikos Vyriausybės nutarimais, Ministro Pirmininko potvarkiais, teisingumo ministro įsakymais, š</text:span><text:span text:style-name="T995">iais nuostatais, kitais teisės aktais.</text:span></text:p>
      <text:p text:style-name="P996">Punkto pakeitimai:</text:p>
      <text:p text:style-name="P997"><text:span text:style-name="T998">Nr.<text:s/></text:span><text:a xlink:href="https://www.e-tar.lt/portal/legalAct.html?documentId=91ee580077b111e3996afa27049d9d4e" office:target-frame-name="_top" xlink:show="replace"><text:span text:style-name="T999">1R-303</text:span></text:a><text:span text:style-name="T1000">, 2013-12-27, paskelbta TAR 2013-12-31, i. k. 2013-00285</text:span></text:p>
      <text:p text:style-name="Normal"/>
      <text:p text:style-name="P1001"><text:span text:style-name="T1002">4</text:span><text:span text:style-name="T1003">. Tarnyba yra ribotos<text:s/></text:span><text:span text:style-name="T1004">civilinės atsakomybės viešasis juridinis asmuo, turintis sąskaitą banke ir antspaudą su Lietuvos valstybės herbu ir savo pavadinimu. Tarnybos buveinės adresas – Klaipėdos g. 72, LT-35193 Panevėžys, Lietuvos Respublika.</text:span></text:p>
      <text:p text:style-name="P1005"><text:span text:style-name="T1006">5</text:span><text:span text:style-name="T1007">. Tarnyba yra biudžetinė įstaiga</text:span><text:span text:style-name="T1008">, išlaikoma iš Lietuvos Respublikos valstybės biudžeto (toliau – valstybės biudžetas). Tarnyba gali turėti kitų įstatymuose nustatytų finansavimo šaltinių.</text:span></text:p>
      <text:p text:style-name="P1009"><text:span text:style-name="T1010">6</text:span><text:span text:style-name="T1011">. Tarnybos savininkė yra valstybė. Tarnybos savininko teises ir pareigas (išskyrus sprendimų dė</text:span><text:span text:style-name="T1012">l Tarnybos reorganizavimo ir likvidavimo priėmimą) įgyvendina Teisingumo ministerija, kuri formuoja valstybės politiką valstybės garantuojamos teisinės pagalbos ir smurtiniais nusikaltimais padarytos žalos kompensavimo srityse, organizuoja, koordinuoja ir<text:s/></text:span><text:span text:style-name="T1013">kontroliuoja jos įgyvendinimą, tvirtina ir teisės aktų nustatyta tvarka keičia Tarnybos nuostatus, priima sprendimą dėl Tarnybos buveinės pakeitimo ir sprendžia kitus įstatymuose ir kituose teisės aktuose jos, kaip Tarnybos savininko teises ir pareigas įgy</text:span><text:span text:style-name="T1014">vendinančios institucijos, kompetencijai priskirtus klausimus.<text:s/></text:span></text:p>
      <text:p text:style-name="P1015"><text:span text:style-name="T1016">7</text:span><text:span text:style-name="T1017">. Tarnyba turi interneto tinklalapį (http://panevezys.teisinepagalba.lt/), kuriame skelbiami vieši pranešimai ir kita informacija. Teisės aktų nustatytais atvejais vieši pranešimai<text:s/></text:span><text:span text:style-name="T1018">skelbiami ir kitose visuomenės informavimo priemonėse.</text:span></text:p>
      <text:p text:style-name="P1019"><text:span text:style-name="T1020">8</text:span><text:span text:style-name="T1021">. Tarnybos veiklos teritorija sutampa su Panevėžio apygardos teismo veiklos teritorija.</text:span></text:p>
      <text:p text:style-name="P1022"/>
      <text:p text:style-name="P1023"><text:span text:style-name="T1024">II</text:span><text:span text:style-name="T1025">.<text:s/></text:span><text:span text:style-name="T1026">TARNYBOS VEIKLOS TIKSLAI IR FUNKCIJOS</text:span></text:p>
      <text:p text:style-name="P1027"/>
      <text:p text:style-name="P1028"><text:span text:style-name="T1029">9</text:span><text:span text:style-name="T1030">. Pagrindiniai Tarnybos veiklos tikslai yra:</text:span></text:p>
      <text:p text:style-name="P1031"><text:span text:style-name="T1032">9.1</text:span><text:span text:style-name="T1033">. u</text:span><text:span text:style-name="T1034">žtikrinti antrinės teisinės pagalbos teikimą;</text:span></text:p>
      <text:p text:style-name="P1035"><text:span text:style-name="T1036">9.2</text:span><text:span text:style-name="T1037">. koordinuoti pirminės teisinės pagalbos teikimą;</text:span></text:p>
      <text:p text:style-name="P1038"><text:span text:style-name="T1039">9.3</text:span><text:span text:style-name="T1040">. užtikrinti taikinamojo tarpininkavimo vykdymą;</text:span></text:p>
      <text:p text:style-name="P1041"><text:span text:style-name="T1042">9.4</text:span><text:span text:style-name="T1043">. pagal kompetenciją įgyvendinti valstybės politiką smurtiniais nusikaltimais padarytos<text:s/></text:span><text:span text:style-name="T1044">žalos kompensavimo srityje.</text:span><text:s/></text:p>
      <text:p text:style-name="P1045">Punkto pakeitimai:</text:p>
      <text:soft-page-break/>
      <text:p text:style-name="P1046"><text:span text:style-name="T1047">Nr.<text:s/></text:span><text:a xlink:href="https://www.e-tar.lt/portal/legalAct.html?documentId=91ee580077b111e3996afa27049d9d4e" office:target-frame-name="_top" xlink:show="replace"><text:span text:style-name="T1048">1R-303</text:span></text:a><text:span text:style-name="T1049">, 2013-12-27, paskelbta TAR 2013-12-31, i. k. 2013-00285</text:span></text:p>
      <text:p text:style-name="Normal"/>
      <text:p text:style-name="P1050"><text:span text:style-name="T1051">10</text:span><text:span text:style-name="T1052">. Tarnyba, siekdama jai nustatytų<text:s/></text:span><text:span text:style-name="T1053">veiklos tikslų, atlieka šias funkcijas:</text:span></text:p>
      <text:p text:style-name="P1054"><text:span text:style-name="T1055">10.1</text:span><text:span text:style-name="T1056">. užtikrindama antrinės teisinės pagalbos teikimą:</text:span></text:p>
      <text:p text:style-name="P1057"><text:span text:style-name="T1058">10.1.1</text:span><text:span text:style-name="T1059">. organizuoja antrinės teisinės pagalbos teikimą;</text:span></text:p>
      <text:p text:style-name="P1060"><text:span text:style-name="T1061">10.1.2</text:span><text:span text:style-name="T1062">. priima sprendimus dėl antrinės teisinės pagalbos teikimo;</text:span></text:p>
      <text:p text:style-name="P1063"><text:span text:style-name="T1064">10.1.3</text:span><text:span text:style-name="T1065">. tikrina, ar asmuo t</text:span><text:span text:style-name="T1066">uri teisę gauti antrinę teisinę pagalbą;<text:s/></text:span></text:p>
      <text:p text:style-name="P1067">Punkto pakeitimai:</text:p>
      <text:p text:style-name="P1068"><text:span text:style-name="T1069">Nr.<text:s/></text:span><text:a xlink:href="https://www.e-tar.lt/portal/legalAct.html?documentId=91ee580077b111e3996afa27049d9d4e" office:target-frame-name="_top" xlink:show="replace"><text:span text:style-name="T1070">1R-303</text:span></text:a><text:span text:style-name="T1071">, 2013-12-27, paskelbta TAR 2013-12-31, i. k. 2013-00285</text:span></text:p>
      <text:p text:style-name="Normal"/>
      <text:p text:style-name="P1072"><text:span text:style-name="T1073">10.1.4</text:span><text:span text:style-name="T1074">. konkurso būdu<text:s/></text:span><text:span text:style-name="T1075">atrenka antrinę teisinę pagalbą teikiančius advokatus ir sudaro su jais sutartis dėl antrinės teisinės pagalbos teikimo;</text:span></text:p>
      <text:p text:style-name="P1076"><text:span text:style-name="T1077">10.1.5</text:span><text:span text:style-name="T1078">. tvarko advokatų, kurie nuolat teikia antrinę teisinę pagalbą, ir advokatų, kurie prireikus teikia antrinę teisinę pagalbą,<text:s/></text:span><text:span text:style-name="T1079">sąrašus;</text:span></text:p>
      <text:p text:style-name="P1080"><text:span text:style-name="T1081">10.1.6</text:span><text:span text:style-name="T1082">. pagal sutartis su advokatais, kurie teikia antrinę teisinę pagalbą, kontroliuoja šių sutarčių vykdymą;</text:span><text:s/></text:p>
      <text:p text:style-name="P1083">Punkto pakeitimai:</text:p>
      <text:p text:style-name="P1084"><text:span text:style-name="T1085">Nr.<text:s/></text:span><text:a xlink:href="https://www.e-tar.lt/portal/legalAct.html?documentId=91ee580077b111e3996afa27049d9d4e" office:target-frame-name="_top" xlink:show="replace"><text:span text:style-name="T1086">1R-303</text:span></text:a><text:span text:style-name="T1087">,<text:s/></text:span><text:span text:style-name="T1088">2013-12-27, paskelbta TAR 2013-12-31, i. k. 2013-00285</text:span></text:p>
      <text:p text:style-name="Normal"/>
      <text:p text:style-name="P1089"><text:span text:style-name="T1090">10.1.7</text:span><text:span text:style-name="T1091">. moka užmokestį antrinę teisinę pagalbą teikiantiems advokatams ir atlygina kitas jų turėtas antrinės teisinės pagalbos teikimo išlaidas;</text:span></text:p>
      <text:p text:style-name="P1092"><text:span text:style-name="T1093">10.1.8</text:span><text:span text:style-name="T1094">. moka užmokestį už antrinės teisinės pag</text:span><text:span text:style-name="T1095">albos baudžiamosiose bylose koordinavimą;</text:span></text:p>
      <text:p text:style-name="P1096"><text:span text:style-name="T1097">10.1.9</text:span><text:span text:style-name="T1098">. teisingumo ministro nustatyta tvarka sudaro sutartis su advokatais dėl antrinės teisinės pagalbos baudžiamosiose bylose koordinavimo;</text:span></text:p>
      <text:p text:style-name="P1099"><text:span text:style-name="T1100">10.1.10</text:span><text:span text:style-name="T1101">. pagal kompetenciją atstovauja valstybei, jeigu turi būt</text:span><text:span text:style-name="T1102">i išieškomos antrinės teisinės pagalbos išlaidos;</text:span><text:s/></text:p>
      <text:p text:style-name="P1103">Punkto pakeitimai:</text:p>
      <text:p text:style-name="P1104"><text:span text:style-name="T1105">Nr.<text:s/></text:span><text:a xlink:href="https://www.e-tar.lt/portal/legalAct.html?documentId=91ee580077b111e3996afa27049d9d4e" office:target-frame-name="_top" xlink:show="replace"><text:span text:style-name="T1106">1R-303</text:span></text:a><text:span text:style-name="T1107">, 2013-12-27, paskelbta TAR 2013-12-31, i. k. 2013-00285</text:span></text:p>
      <text:p text:style-name="Normal"/>
      <text:p text:style-name="P1108"><text:span text:style-name="T1109">10.1.11</text:span><text:span text:style-name="T1110">. informu</text:span><text:span text:style-name="T1111">oja gyventojus apie galimybes gauti antrinę teisinę pagalbą ir jos teikimo sąlygas;</text:span><text:s/></text:p>
      <text:p text:style-name="P1112">Punkto pakeitimai:</text:p>
      <text:p text:style-name="P1113"><text:span text:style-name="T1114">Nr.<text:s/></text:span><text:a xlink:href="https://www.e-tar.lt/portal/legalAct.html?documentId=91ee580077b111e3996afa27049d9d4e" office:target-frame-name="_top" xlink:show="replace"><text:span text:style-name="T1115">1R-303</text:span></text:a><text:span text:style-name="T1116">, 2013-12-27, paskelbta TAR 2013-12-31, i.<text:s/></text:span><text:span text:style-name="T1117">k. 2013-00285</text:span></text:p>
      <text:p text:style-name="Normal"/>
      <text:p text:style-name="P1118"><text:span text:style-name="T1119">10.1.12</text:span><text:span text:style-name="T1120">. pagal kompetenciją nagrinėja asmenų skundus, pareiškimus dėl advokatų teikiamos (suteiktos) antrinės teisinės pagalbos;</text:span><text:s/></text:p>
      <text:p text:style-name="P1121">Punkto pakeitimai:</text:p>
      <text:p text:style-name="P1122"><text:span text:style-name="T1123">Nr.<text:s/></text:span><text:a xlink:href="https://www.e-tar.lt/portal/legalAct.html?documentId=91ee580077b111e3996afa27049d9d4e" office:target-frame-name="_top" xlink:show="replace"><text:span text:style-name="T1124">1R-303</text:span></text:a><text:span text:style-name="T1125">, 2013-12-27, paskelbta TAR 2013-12-31, i. k. 2013-00285</text:span></text:p>
      <text:p text:style-name="Normal"/>
      <text:p text:style-name="P1126"><text:span text:style-name="T1127">10.1.13</text:span><text:span text:style-name="T1128">. surašo administracinių teisės pažeidimų protokolus už neteisingų duomenų pateikimą, siekiant gauti antrinę teisinę pagalbą;<text:s/></text:span></text:p>
      <text:p text:style-name="P1129">Punkto pakeitimai:</text:p>
      <text:p text:style-name="P1130"><text:span text:style-name="T1131">Nr.<text:s/></text:span><text:a xlink:href="https://www.e-tar.lt/portal/legalAct.html?documentId=91ee580077b111e3996afa27049d9d4e" office:target-frame-name="_top" xlink:show="replace"><text:span text:style-name="T1132">1R-303</text:span></text:a><text:span text:style-name="T1133">, 2013-12-27, paskelbta TAR 2013-12-31, i. k. 2013-00285</text:span></text:p>
      <text:p text:style-name="Normal"/>
      <text:p text:style-name="P1134"><text:span text:style-name="T1135">10.1.14</text:span><text:span text:style-name="T1136">. advokatams, nuolat teikiantiems antrinę teisinę pagalbą, jeigu sutartyje dėl antrinės teisinės pag</text:span><text:span text:style-name="T1137">albos teikimo nenustatyta kitaip, užtikrina darbo vietą patalpose, kurios turi būti Tarnybos buveinėje ar kiek įmanoma arčiau jos, ir sudaro sąlygas naudotis kitu turtu, būtinu antrinei teisinei pagalbai teikti;</text:span></text:p>
      <text:p text:style-name="P1138"><text:span text:style-name="T1139">10.2</text:span><text:span text:style-name="T1140">. koordinuodama pirminės teisinės<text:s/></text:span><text:span text:style-name="T1141">pagalbos teikimą:</text:span></text:p>
      <text:p text:style-name="P1142"><text:span text:style-name="T1143">10.2.1</text:span><text:span text:style-name="T1144">. Valstybės garantuojamos teisinės pagalbos įstatymo nustatytais atvejais organizuoja pirminės teisinės pagalbos teikimą ir sudaro sutartis su viešosiomis įstaigomis ir (ar) advokatais, nuolat teikiančiais antrinę teisinę pagalbą,</text:span><text:span text:style-name="T1145"><text:s/>dėl pirminės teisinės pagalbos teikimo;</text:span></text:p>
      <text:p text:style-name="P1146"><text:span text:style-name="T1147">10.2.2</text:span><text:span text:style-name="T1148">. moka užmokestį už suteiktą pirminę teisinę pagalbą viešosioms įstaigoms ir (ar) advokatams, kai įstatymo nustatytais atvejais Tarnyba organizuoja pirminės teisinės pagalbos<text:s/></text:span><text:soft-page-break/><text:span text:style-name="T1149">teikimą;</text:span></text:p>
      <text:p text:style-name="P1150"><text:span text:style-name="T1151">10.2.3</text:span><text:span text:style-name="T1152">. teikia sa</text:span><text:span text:style-name="T1153">vivaldybių institucijoms metodinę pagalbą, įgyvendinant joms priskirtas funkcijas pirminės teisinės pagalbos srityje;</text:span></text:p>
      <text:p text:style-name="P1154"><text:span text:style-name="T1155">10.2.4</text:span><text:span text:style-name="T1156">. analizuoja savivaldybių institucijų veiklos organizuojant ir teikiant pirminę teisinę pagalbą ataskaitas, jas apibendrina ir teikia Teisingumo ministerijai informaciją apie pirminės teisinės pagalbos organizavimą ir teikimą Tarnybos veiklos teritorijoje;</text:span><text:span text:style-name="T1157"><text:s/></text:span></text:p>
      <text:p text:style-name="P1158"><text:span text:style-name="T1159">10.2.5</text:span><text:span text:style-name="T1160">. teikia pasiūlymus savivaldybių institucijoms dėl pirminės teisinės pagalbos organizavimo ir teikimo tobulinimo;</text:span></text:p>
      <text:p text:style-name="P1161"><text:span text:style-name="T1162">10.3</text:span><text:span text:style-name="T1163">. organizuodama ir administruodama taikinamąjį tarpininkavimą:</text:span></text:p>
      <text:p text:style-name="P1164"><text:span text:style-name="T1165">10.3.1</text:span><text:span text:style-name="T1166">. priima sprendimus dėl <text:s/>taikinamojo tarpininkavi</text:span><text:span text:style-name="T1167">mo vykdymo;</text:span></text:p>
      <text:p text:style-name="P1168"><text:span text:style-name="T1169">10.3.2</text:span><text:span text:style-name="T1170">. konkurso būdu atrenka taikinimo tarpininkus ir su jais teisingumo ministro nustatyta tvarka sudaro sutartis dėl taikinamojo tarpininkavimo paslaugų teikimo ir <text:s/>kontroliuoja šių sutarčių vykdymą;</text:span></text:p>
      <text:p text:style-name="P1171"><text:span text:style-name="T1172">10.3.3</text:span><text:span text:style-name="T1173">. tvarko taikinimo tarpinin</text:span><text:span text:style-name="T1174">kų sąrašą;</text:span></text:p>
      <text:p text:style-name="P1175"><text:span text:style-name="T1176">10.3.4</text:span><text:span text:style-name="T1177">. moka užmokestį už taikinamąjį tarpininkavimą;</text:span></text:p>
      <text:p text:style-name="P1178"><text:span text:style-name="T1179">10.3.5</text:span><text:span text:style-name="T1180">. informuoja gyventojus apie ginčo sprendimo taikinamojo tarpininkavimo būdu galimybes ir ginčo sprendimo taikinamojo tarpininkavimo būdu sąlygas;</text:span></text:p>
      <text:p text:style-name="P1181"><text:span text:style-name="T1182">10.3.6</text:span><text:span text:style-name="T1183">. pagal kompetenciją</text:span><text:span text:style-name="T1184"><text:s/>nagrinėja asmenų skundus, pareiškimus dėl taikinimo tarpininko veiksmų vykdant neteisminį taikinamąjį tarpininkavimą.<text:s/></text:span></text:p>
      <text:p text:style-name="P1185">Papildyta punktu:</text:p>
      <text:p text:style-name="P1186"><text:span text:style-name="T1187">Nr.<text:s/></text:span><text:a xlink:href="https://www.e-tar.lt/portal/legalAct.html?documentId=91ee580077b111e3996afa27049d9d4e" office:target-frame-name="_top" xlink:show="replace"><text:span text:style-name="T1188">1R-303</text:span></text:a><text:span text:style-name="T1189">, 2013-1</text:span><text:span text:style-name="T1190">2-27, paskelbta TAR 2013-12-31, i. k. 2013-00285</text:span></text:p>
      <text:p text:style-name="Normal"/>
      <text:p text:style-name="P1191"><text:span text:style-name="T1192">10.4</text:span><text:span text:style-name="T1193">. dalyvaudama įgyvendinant valstybės politiką smurtiniais nusikaltimais padarytos žalos kompensavimo srityje:</text:span></text:p>
      <text:p text:style-name="P1194">Punkto numeracijos pakeitimas:</text:p>
      <text:p text:style-name="P1195"><text:span text:style-name="T1196">Nr.<text:s/></text:span><text:a xlink:href="https://www.e-tar.lt/portal/legalAct.html?documentId=91ee580077b111e3996afa27049d9d4e" office:target-frame-name="_top" xlink:show="replace"><text:span text:style-name="T1197">1R-303</text:span></text:a><text:span text:style-name="T1198">, 2013-12-27, paskelbta TAR 2013-12-31, i. k. 2013-00285</text:span></text:p>
      <text:p text:style-name="Normal"/>
      <text:p text:style-name="P1199"><text:span text:style-name="T1200">10.4.1</text:span><text:span text:style-name="T1201">. vykdo teisingumo ministro pavestas Nukentėjusių nuo nusikaltimų asmenų fondo administr</text:span><text:span text:style-name="T1202">atoriaus funkcijas;</text:span></text:p>
      <text:p text:style-name="P1203">Punkto numeracijos pakeitimas:</text:p>
      <text:p text:style-name="P1204"><text:span text:style-name="T1205">Nr.<text:s/></text:span><text:a xlink:href="https://www.e-tar.lt/portal/legalAct.html?documentId=91ee580077b111e3996afa27049d9d4e" office:target-frame-name="_top" xlink:show="replace"><text:span text:style-name="T1206">1R-303</text:span></text:a><text:span text:style-name="T1207">, 2013-12-27, paskelbta TAR 2013-12-31, i. k. 2013-00285</text:span></text:p>
      <text:p text:style-name="Normal"/>
      <text:p text:style-name="P1208"><text:span text:style-name="T1209">10.4.2</text:span><text:span text:style-name="T1210">. teikia informaciją gyventoj</text:span><text:span text:style-name="T1211">ams apie smurtiniais nusikaltimais padarytos žalos kompensavimo tvarką ir sąlygas;</text:span></text:p>
      <text:p text:style-name="P1212">Punkto numeracijos pakeitimas:</text:p>
      <text:p text:style-name="P1213"><text:span text:style-name="T1214">Nr.<text:s/></text:span><text:a xlink:href="https://www.e-tar.lt/portal/legalAct.html?documentId=91ee580077b111e3996afa27049d9d4e" office:target-frame-name="_top" xlink:show="replace"><text:span text:style-name="T1215">1R-303</text:span></text:a><text:span text:style-name="T1216">, 2013-12-27, paskelbta TAR 2013-1</text:span><text:span text:style-name="T1217">2-31, i. k. 2013-00285</text:span></text:p>
      <text:p text:style-name="Normal"/>
      <text:p text:style-name="P1218"><text:span text:style-name="T1219">10.5</text:span><text:span text:style-name="T1220">. atlieka kitas įstatymų ir kitų teisės aktų jai pavestas funkcijas.</text:span></text:p>
      <text:p text:style-name="P1221">Punkto numeracijos pakeitimas:</text:p>
      <text:p text:style-name="P1222"><text:span text:style-name="T1223">Nr.<text:s/></text:span><text:a xlink:href="https://www.e-tar.lt/portal/legalAct.html?documentId=91ee580077b111e3996afa27049d9d4e" office:target-frame-name="_top" xlink:show="replace"><text:span text:style-name="T1224">1R-303</text:span></text:a><text:span text:style-name="T1225">, 2013-12-27,<text:s/></text:span><text:span text:style-name="T1226">paskelbta TAR 2013-12-31, i. k. 2013-00285</text:span></text:p>
      <text:p text:style-name="Normal"/>
      <text:p text:style-name="P1227"><text:span text:style-name="T1228">III</text:span><text:span text:style-name="T1229">.<text:s/></text:span><text:span text:style-name="T1230">TARNYBOS TEISĖS</text:span></text:p>
      <text:p text:style-name="P1231"/>
      <text:p text:style-name="P1232"><text:span text:style-name="T1233">11</text:span><text:span text:style-name="T1234">. Tarnyba, siekdama jai nustatytų veiklos tikslų ir atlikdama jos kompetencijai priskirtas funkcijas, turi teisę:</text:span></text:p>
      <text:p text:style-name="P1235"><text:span text:style-name="T1236">11.1</text:span><text:span text:style-name="T1237">. tikrinti advokatų, teikiančių antrinę teisinę pagalbą,</text:span><text:span text:style-name="T1238"><text:s/>pateiktus duomenis apie suteiktą (teikiamą) antrinę teisinę pagalbą ir taikinimo tarpininko pateiktus duomenis apie suteiktas (teikiamas) taikinamojo tarpininkavimo paslaugas;</text:span><text:s/></text:p>
      <text:p text:style-name="P1239">Punkto pakeitimai:</text:p>
      <text:p text:style-name="P1240"><text:span text:style-name="T1241">Nr.<text:s/></text:span><text:a xlink:href="https://www.e-tar.lt/portal/legalAct.html?documentId=91ee580077b111e3996afa27049d9d4e" office:target-frame-name="_top" xlink:show="replace"><text:span text:style-name="T1242">1R-303</text:span></text:a><text:span text:style-name="T1243">, 2013-12-27, paskelbta TAR 2013-12-31, i. k. 2013-00285</text:span></text:p>
      <text:p text:style-name="Normal"/>
      <text:p text:style-name="P1244"><text:span text:style-name="T1245">11.2</text:span><text:span text:style-name="T1246">. tikrinti, ar advokatas, nuolat teikiantis antrinę teisinę pagalbą, neteikia teisinių paslaugų asmenims, neturintiems teisės į antrinę teisi</text:span><text:span text:style-name="T1247">nę pagalbą, taip pat ar advokatas neteikia antrinės teisinės pagalbos už asmens, kuriam teikiama ši pagalba, advokatui mokamą užmokestį;</text:span></text:p>
      <text:p text:style-name="P1248"><text:span text:style-name="T1249">11.3</text:span><text:span text:style-name="T1250">. nagrinėdama asmenų skundus, pareiškimus dėl advokato teikiamos (suteiktos) antrinės teisinės pagalbos, reikal</text:span><text:span text:style-name="T1251">auti advokato paaiškinimų dėl skunde, pareiškime nurodytų aplinkybių, taip pat reikalauti iš advokato pateikti Tarnybai informaciją, reikalingą skundui, pareiškimui ištirti;</text:span></text:p>
      <text:p text:style-name="P1252"><text:span text:style-name="T1253">11.4</text:span><text:span text:style-name="T1254">. sudaryti komisijas, darbo grupes Tarnybos kompetencijos klausimams spręs</text:span><text:span text:style-name="T1255">ti, įtraukti į jas kitų institucijų ir įstaigų atstovus ir specialistus susitarus su jų vadovais;</text:span></text:p>
      <text:p text:style-name="P1256"><text:span text:style-name="T1257">11.5</text:span><text:span text:style-name="T1258">. teisės aktų nustatyta tvarka gauti iš valstybės ir savivaldybių institucijų ir įstaigų, kitų fizinių ir juridinių asmenų jų turimą informaciją, reik</text:span><text:span text:style-name="T1259">alingą Tarnybos funkcijoms atlikti;</text:span></text:p>
      <text:p text:style-name="P1260"><text:span text:style-name="T1261">11.6</text:span><text:span text:style-name="T1262">. pagal kompetenciją bendradarbiauti su Lietuvos Respublikos valstybės ir savivaldybių institucijomis ir įstaigomis, užsienio valstybių institucijomis ir įstaigomis, mokslo įstaigomis, organizacijomis;</text:span></text:p>
      <text:p text:style-name="P1263"><text:span text:style-name="T1264">11.7</text:span><text:span text:style-name="T1265">.<text:s/></text:span><text:span text:style-name="T1266">gauti paramą pagal Lietuvos Respublikos labdaros ir paramos įstatymą (Žin., 1993, Nr.<text:s/></text:span><text:span text:style-name="T1267">21-506</text:span><text:span text:style-name="T1268">; 2000, Nr.<text:s/></text:span><text:span text:style-name="T1269">61-1818</text:span><text:span text:style-name="T1270">).</text:span></text:p>
      <text:p text:style-name="P1271"><text:span text:style-name="T1272">12</text:span><text:span text:style-name="T1273">. Tarnyba turi ir kitų teisių, kurias jai suteikia įstatymai ir kiti teisės aktai.<text:s/></text:span></text:p>
      <text:p text:style-name="P1274"/>
      <text:p text:style-name="P1275"><text:span text:style-name="T1276">IV</text:span><text:span text:style-name="T1277">.<text:s/></text:span><text:span text:style-name="T1278">TARNYBOS VEIKLOS ORGANIZAVIMAS</text:span></text:p>
      <text:p text:style-name="P1279"/>
      <text:p text:style-name="P1280"><text:span text:style-name="T1281">13</text:span><text:span text:style-name="T1282">.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1283">utarimu Nr. 827 (Žin., 2002, Nr.<text:s/></text:span><text:span text:style-name="T1284">57-2313</text:span><text:span text:style-name="T1285">; 2010, Nr.<text:s/></text:span><text:span text:style-name="T1286">102-5279</text:span><text:span text:style-name="T1287">), ir skelbiamas Tarnybos interneto tinklalapyje. Tarnybos metinio veiklos plano vykdymą vertina Teisingumo ministerijos Centralizuotas vidaus audito skyrius.<text:s/></text:span></text:p>
      <text:p text:style-name="P1288"><text:span text:style-name="T1289">14</text:span><text:span text:style-name="T1290">. Tarnybos veikla reguliuojama</text:span><text:span text:style-name="T1291"><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1292">r valstybės pinigų fondų, pareigybių aprašymais.</text:span></text:p>
      <text:p text:style-name="P1293"><text:span text:style-name="T1294">15</text:span><text:span text:style-name="T1295">. Tarnybos administracijos struktūrą tvirtina teisingumo ministras.</text:span></text:p>
      <text:p text:style-name="P1296"><text:span text:style-name="T1297">16</text:span><text:span text:style-name="T1298">. Tarnybai vadovauja direktorius, kurį ketverių metų kadencijai Lietuvos Respublikos valstybės tarnybos įstatymo (Žin., 1999, N</text:span><text:span text:style-name="T1299">r.<text:s/></text:span><text:span text:style-name="T1300">66-2130</text:span><text:span text:style-name="T1301">; 2002, Nr.<text:s/></text:span><text:span text:style-name="T1302">45-1708</text:span><text:span text:style-name="T1303">) nustatyta tvarka (ne politinio (asmeninio) pasitikėjimo pagrindu) priima į pareigas ir atleidžia iš jų teisingumo ministras. Tarnybos direktorius gali būti skiriamas eiti Tarnybos vadovo pareigas ne daugiau kaip dvi kadencija</text:span><text:span text:style-name="T1304">s iš eilės. Tarnybos direktorius yra tiesiogiai pavaldus ir atskaitingas teisingumo ministrui.</text:span></text:p>
      <text:p text:style-name="P1305"><text:span text:style-name="T1306">17</text:span><text:span text:style-name="T1307">. Tarnybos direktorius:</text:span></text:p>
      <text:p text:style-name="P1308"><text:span text:style-name="T1309">17.1</text:span><text:span text:style-name="T1310">. sprendžia Tarnybos kompetencijai priskirtus klausimus ir atsako už Tarnybai nustatytų veiklos tikslų pasiekimą ir funkcijų<text:s/></text:span><text:span text:style-name="T1311">atlikimą;</text:span></text:p>
      <text:p text:style-name="P1312"><text:span text:style-name="T1313">17.2</text:span><text:span text:style-name="T1314">. atstovauja Tarnybai valstybės ir savivaldybių institucijose ir įstaigose, organizacijose;<text:s/></text:span></text:p>
      <text:p text:style-name="P1315"><text:span text:style-name="T1316">17.3</text:span><text:span text:style-name="T1317">. pagal kompetenciją užtikrina, kad Tarnyboje būtų laikomasi įstatymų ir kitų teisės aktų;<text:s/></text:span></text:p>
      <text:p text:style-name="P1318"><text:span text:style-name="T1319">17.4</text:span><text:span text:style-name="T1320">. kasmet teikia Teisingumo<text:s/></text:span><text:span text:style-name="T1321">ministerijai Tarnybos metinę veiklos ataskaitą ir Lietuvos Respublikos valstybės garantuojamos teisinės pagalbos įstatymo 9 straipsnio 4 dalyje nurodytą ataskaitą ir skelbia jas Tarnybos interneto tinklalapyje; teisingumo ministrui pareikalavus, atsiskaito</text:span><text:span text:style-name="T1322"><text:s/>už Tarnybos veiklą;</text:span></text:p>
      <text:p text:style-name="P1323"><text:span text:style-name="T1324">17.5</text:span><text:span text:style-name="T1325">. spręsdamas jo kompetencijai priskirtus klausimus, priima įsakymus ir kontroliuoja, kaip jie vykdomi, pasirašo įgaliojimus ir kitus vidaus administravimo dokumentus;</text:span></text:p>
      <text:p text:style-name="P1326"><text:span text:style-name="T1327">17.6</text:span><text:span text:style-name="T1328">. teikia teisingumo ministrui pasiūlymus dėl Tarnybo</text:span><text:span text:style-name="T1329">s administracijos struktūros;</text:span></text:p>
      <text:p text:style-name="P1330"><text:span text:style-name="T1331">17.7</text:span><text:span text:style-name="T1332">. tvirtina Tarnybos administracijos padalinių nuostatus ir valstybės tarnautojų ir darbuotojų, dirbančių pagal darbo sutartis ir gaunančių darbo užmokestį iš valstybės biudžeto ir valstybės pinigų fondų, pareigybių apr</text:span><text:span text:style-name="T1333">ašymus;</text:span></text:p>
      <text:p text:style-name="P1334"><text:span text:style-name="T1335">17.8</text:span><text:span text:style-name="T1336">. tvirtina valstybės tarnautojų ir darbuotojų, dirbančių pagal darbo sutartis ir gaunančių darbo užmokestį iš valstybės biudžeto ir valstybės pinigų fondų, pareigybių sąrašus, neviršydamas darbo užmokesčiui nustatytų lėšų ir Tarnybai patvir</text:span><text:span text:style-name="T1337">tinto didžiausio leistino valstybės tarnautojų ir darbuotojų, dirbančių pagal darbo sutartis ir gaunančių darbo užmokestį iš valstybės biudžeto ir valstybės pinigų fondų, pareigybių skaičiaus;</text:span></text:p>
      <text:p text:style-name="P1338"><text:span text:style-name="T1339">17.9</text:span><text:span text:style-name="T1340">. vadovaudamasis įstatymais ir kitais teisės aktais pri</text:span><text:span text:style-name="T1341">ima į pareigas ir atleidžia iš jų valstybės tarnautojus ir darbuotojus, dirbančius pagal darbo sutartis ir gaunančius darbo užmokestį iš valstybės biudžeto ir valstybės pinigų fondų, skatina juos, skiria jiems nuobaudas ir pašalpas;</text:span></text:p>
      <text:p text:style-name="P1342"><text:span text:style-name="T1343">17.10</text:span><text:span text:style-name="T1344">. užtikrina<text:s/></text:span><text:span text:style-name="T1345">racionalų ir taupų lėšų ir turto naudojimą, efektyvios Tarnybos vidaus kontrolės sukūrimą, jos veikimą ir tobulinimą;</text:span></text:p>
      <text:p text:style-name="P1346"><text:span text:style-name="T1347">17.11</text:span><text:span text:style-name="T1348">. garantuoja, kad pagal Lietuvos Respublikos viešojo sektoriaus atskaitomybės įstatymą (Žin., 2007, Nr.<text:s/></text:span><text:span text:style-name="T1349">77-3046</text:span><text:span text:style-name="T1350">) teikiami ataskai</text:span><text:span text:style-name="T1351">tų rinkiniai ir statistinės ataskaitos būtų teisingi;</text:span></text:p>
      <text:p text:style-name="P1352"><text:span text:style-name="T1353">17.12</text:span><text:span text:style-name="T1354">. atlieka kitas įstatymų ir kitų teisės aktų jam pavestas funkcijas.</text:span></text:p>
      <text:p text:style-name="P1355"><text:span text:style-name="T1356">18</text:span><text:span text:style-name="T1357">. Tarnybos direktoriaus laikinai nesant, Tarnybos direktoriaus funkcijas atlieka jo įsakymu paskirtas valstybės tarn</text:span><text:span text:style-name="T1358">autojas.</text:span></text:p>
      <text:p text:style-name="P1359"/>
      <text:p text:style-name="P1360"><text:span text:style-name="T1361">V</text:span><text:span text:style-name="T1362">.<text:s/></text:span><text:span text:style-name="T1363">TARNYBOS VIDAUS ADMINISTRAVIMO KONTROLĖ<text:s/></text:span></text:p>
      <text:p text:style-name="P1364"/>
      <text:p text:style-name="P1365"><text:span text:style-name="T1366">19</text:span><text:span text:style-name="T1367">. Tarnybos finansų kontrolę atlieka Tarnybos direktoriaus paskirti Tarnybos valstybės tarnautojai arba darbuotojai, dirbantys pagal darbo sutartis ir gaunantys darbo užmokestį iš valstybės<text:s/></text:span><text:span text:style-name="T1368">biudžeto ir valstybės pinigų fondų.<text:s/></text:span></text:p>
      <text:p text:style-name="P1369"><text:span text:style-name="T1370">20</text:span><text:span text:style-name="T1371">. Tarnybos valstybinį (finansinį ir veiklos) auditą atlieka Lietuvos Respublikos valstybės kontrolė. Tarnybos vidaus auditą atlieka Teisingumo ministerijos Centralizuotas vidaus audito skyrius teisės aktų nustatyt</text:span><text:span text:style-name="T1372">a tvarka.</text:span></text:p>
      <text:p text:style-name="P1373"><text:span text:style-name="T1374">21</text:span><text:span text:style-name="T1375">. Tarnybos metinio veiklos plano įgyvendinimo kontrolę atlieka Tarnybos direktorius.<text:s/></text:span></text:p>
      <text:p text:style-name="P1376"/>
      <text:p text:style-name="P1377"><text:span text:style-name="T1378">VI</text:span><text:span text:style-name="T1379">.<text:s/></text:span><text:span text:style-name="T1380">BAIGIAMOSIOS NUOSTATOS</text:span></text:p>
      <text:p text:style-name="P1381"/>
      <text:p text:style-name="P1382"><text:span text:style-name="T1383">22</text:span><text:span text:style-name="T1384">. Tarnyba reorganizuojama, pertvarkoma arba likviduojama Lietuvos Respublikos įstatymų ir kitų teisės aktų nustat</text:span><text:span text:style-name="T1385">yta tvarka.</text:span></text:p>
      <text:p text:style-name="P1386"/>
      <text:p text:style-name="P1387"><text:span text:style-name="T1388">_________________</text:span></text:p>
      <text:p text:style-name="P1389"/>
      <text:soft-page-break/>
      <text:p text:style-name="P1390"><text:span text:style-name="T1391">PATVIRTINTA</text:span></text:p>
      <text:p text:style-name="P1392">Lietuvos Respublikos teisingumo ministro<text:s/></text:p>
      <text:p text:style-name="P1393">2005 m. balandžio 5 d. įsakymu Nr. 1R-105</text:p>
      <text:p text:style-name="P1394">(Lietuvos Respublikos teisingumo ministro<text:s/></text:p>
      <text:p text:style-name="P1395">2012 m. liepos 30 d. įsakymo Nr. 1R-208 redakcija)</text:p>
      <text:p text:style-name="P1396"/>
      <text:p text:style-name="P1397"><text:span text:style-name="T1398">ŠIAULIŲ VALSTYBĖS<text:s/></text:span><text:span text:style-name="T1399">GARANTUOJAMOS TEISINĖS PAGALBOS TARNYBOS NUOSTATAI</text:span></text:p>
      <text:p text:style-name="P1400"/>
      <text:p text:style-name="P1401"><text:span text:style-name="T1402">I</text:span><text:span text:style-name="T1403">.<text:s/></text:span><text:span text:style-name="T1404">BENDROSIOS NUOSTATOS</text:span></text:p>
      <text:p text:style-name="P1405"/>
      <text:p text:style-name="P1406"><text:span text:style-name="T1407">1</text:span><text:span text:style-name="T1408">. Šiaulių valstybės garantuojamos teisinės pagalbos tarnyba (toliau – Tarnyba) yra įstaiga prie Teisingumo ministerijos.<text:s/></text:span></text:p>
      <text:p text:style-name="P1409"><text:span text:style-name="T1410">2</text:span><text:span text:style-name="T1411">. Tarnybos paskirtis – pagal kompetenciją<text:s/></text:span><text:span text:style-name="T1412">užtikrinti valstybės garantuojamos teisinės pagalbos teikimą ir valstybės politikos įgyvendinimą smurtiniais nusikaltimais padarytos žalos kompensavimo srityje.</text:span></text:p>
      <text:p text:style-name="P1413"><text:span text:style-name="T1414">3</text:span><text:span text:style-name="T1415">. Tarnyba savo veikloje vadovaujasi Lietuvos Respublikos Konstitucija, Lietuvos Respubliko</text:span><text:span text:style-name="T1416">s tarptautinėmis sutartimis, Europos Sąjungos teisės aktais, Lietuvos Respublikos valstybės garantuojamos teisinės pagalbos įstatymu (Žin., 2000, Nr.<text:s/></text:span><text:span text:style-name="T1417">30-827</text:span><text:span text:style-name="T1418">;</text:span><text:span text:style-name="T1419"><text:s/></text:span><text:span text:style-name="T1420">2013, Nr. 54-2675), Lietuvos Respublikos smurtiniais nusikaltimais padarytos žalos kompensavimo įs</text:span><text:span text:style-name="T1421">tatymu (Žin., 2005, Nr.<text:s/></text:span><text:span text:style-name="T1422">85-3140</text:span><text:span text:style-name="T1423">; 2008, Nr.<text:s/></text:span><text:span text:style-name="T1424">137-5387</text:span><text:span text:style-name="T1425">), kitais Lietuvos Respublikos Seimo priimtais įstatymais ir teisės aktais, Respublikos Prezidento dekretais, Lietuvos Respublikos Vyriausybės nutarimais, Ministro Pirmininko potvarkiais, teisingumo minist</text:span><text:span text:style-name="T1426">ro įsakymais, šiais nuostatais, kitais teisės aktais.</text:span></text:p>
      <text:p text:style-name="P1427">Punkto pakeitimai:</text:p>
      <text:p text:style-name="P1428"><text:span text:style-name="T1429">Nr.<text:s/></text:span><text:a xlink:href="https://www.e-tar.lt/portal/legalAct.html?documentId=91ee580077b111e3996afa27049d9d4e" office:target-frame-name="_top" xlink:show="replace"><text:span text:style-name="T1430">1R-303</text:span></text:a><text:span text:style-name="T1431">, 2013-12-27, paskelbta TAR 2013-12-31, i. k. 2013-00285</text:span></text:p>
      <text:p text:style-name="Normal"/>
      <text:p text:style-name="P1432"><text:span text:style-name="T1433">4</text:span><text:span text:style-name="T1434">. Tarnyba yr</text:span><text:span text:style-name="T1435">a ribotos civilinės atsakomybės viešasis juridinis asmuo, turintis sąskaitą banke ir antspaudą su Lietuvos valstybės herbu ir savo pavadinimu. Tarnybos buveinės adresas – Vasario 16-osios g. 49, Šiauliai.</text:span><text:s/></text:p>
      <text:p text:style-name="P1436">Punkto pakeitimai:</text:p>
      <text:p text:style-name="P1437"><text:span text:style-name="T1438">Nr.<text:s/></text:span><text:a xlink:href="https://www.e-tar.lt/portal/legalAct.html?documentId=TAR.EFA8DF128C57" office:target-frame-name="_top" xlink:show="replace"><text:span text:style-name="T1439">1R-154</text:span></text:a><text:span text:style-name="T1440">, 2013-05-17, Žin., 2013, Nr. 52-2621 (2013-05-21), i. k. 1132270ISAK001R-154</text:span></text:p>
      <text:p text:style-name="Normal"/>
      <text:p text:style-name="P1441"><text:span text:style-name="T1442">5</text:span><text:span text:style-name="T1443">. Tarnyba yra biudžetinė įstaiga, išlaikoma iš Lietuvos Respublikos valstybės biudžeto (toliau – valstybės biud</text:span><text:span text:style-name="T1444">žetas). Tarnyba gali turėti kitų įstatymuose nustatytų finansavimo šaltinių.</text:span></text:p>
      <text:p text:style-name="P1445"><text:span text:style-name="T1446">6</text:span><text:span text:style-name="T1447">. Tarnybos savininkė yra valstybė. Tarnybos savininko teises ir pareigas (išskyrus sprendimų dėl Tarnybos reorganizavimo ir likvidavimo priėmimą) įgyvendina Teisingumo ministerija, kuri formuoja valstybės politiką valstybės garantuojamos teisinės pagalbos<text:s/></text:span><text:span text:style-name="T1448">ir smurtiniais nusikaltimais padarytos žalos kompensavimo srityse, organizuoja, koordinuoja ir kontroliuoja jos įgyvendinimą, tvirtina ir teisės aktų nustatyta tvarka keičia Tarnybos nuostatus, priima sprendimą dėl Tarnybos buveinės pakeitimo ir sprendžia<text:s/></text:span><text:span text:style-name="T1449">kitus įstatymuose ir kituose teisės aktuose jos, kaip Tarnybos savininko teises ir pareigas įgyvendinančios institucijos, kompetencijai priskirtus klausimus.<text:s/></text:span></text:p>
      <text:p text:style-name="P1450"><text:span text:style-name="T1451">7</text:span><text:span text:style-name="T1452">. Tarnyba turi interneto tinklalapį (http://siauliai.teisinepagalba.lt/), kuriame skelbiami<text:s/></text:span><text:span text:style-name="T1453">vieši pranešimai ir kita informacija. Teisės aktų nustatytais atvejais vieši pranešimai skelbiami ir kitose visuomenės informavimo priemonėse.</text:span></text:p>
      <text:p text:style-name="P1454"><text:span text:style-name="T1455">8</text:span><text:span text:style-name="T1456">. Tarnybos veiklos teritorija sutampa su Šiaulių apygardos teismo veiklos teritorija.</text:span></text:p>
      <text:p text:style-name="P1457"/>
      <text:p text:style-name="P1458"><text:span text:style-name="T1459">II</text:span><text:span text:style-name="T1460">.<text:s/></text:span><text:span text:style-name="T1461">TARNYBOS<text:s/></text:span><text:span text:style-name="T1462">VEIKLOS TIKSLAI IR FUNKCIJOS</text:span></text:p>
      <text:p text:style-name="P1463"/>
      <text:p text:style-name="P1464"><text:span text:style-name="T1465">9</text:span><text:span text:style-name="T1466">. Pagrindiniai Tarnybos veiklos tikslai yra:</text:span></text:p>
      <text:p text:style-name="P1467"><text:span text:style-name="T1468">9.1</text:span><text:span text:style-name="T1469">. užtikrinti antrinės teisinės pagalbos teikimą;</text:span></text:p>
      <text:p text:style-name="P1470"><text:span text:style-name="T1471">9.2</text:span><text:span text:style-name="T1472">. koordinuoti pirminės teisinės pagalbos teikimą;</text:span></text:p>
      <text:p text:style-name="P1473"><text:span text:style-name="T1474">9.3</text:span><text:span text:style-name="T1475">. užtikrinti taikinamojo tarpininkavimo vykdymą;</text:span></text:p>
      <text:p text:style-name="P1476"><text:span text:style-name="T1477">9.4</text:span><text:span text:style-name="T1478">.<text:s/></text:span><text:span text:style-name="T1479">pagal kompetenciją įgyvendinti valstybės politiką smurtiniais nusikaltimais padarytos žalos kompensavimo srityje.</text:span><text:s/></text:p>
      <text:p text:style-name="P1480">Punkto pakeitimai:</text:p>
      <text:p text:style-name="P1481"><text:span text:style-name="T1482">Nr.<text:s/></text:span><text:a xlink:href="https://www.e-tar.lt/portal/legalAct.html?documentId=91ee580077b111e3996afa27049d9d4e" office:target-frame-name="_top" xlink:show="replace"><text:span text:style-name="T1483">1R-303</text:span></text:a><text:span text:style-name="T1484">, 2013-12-27</text:span><text:span text:style-name="T1485">, paskelbta TAR 2013-12-31, i. k. 2013-00285</text:span></text:p>
      <text:p text:style-name="Normal"/>
      <text:p text:style-name="P1486"><text:span text:style-name="T1487">10</text:span><text:span text:style-name="T1488">. Tarnyba, siekdama jai nustatytų veiklos tikslų, atlieka šias funkcijas:</text:span></text:p>
      <text:p text:style-name="P1489"><text:span text:style-name="T1490">10.1</text:span><text:span text:style-name="T1491">. užtikrindama antrinės teisinės pagalbos teikimą:</text:span></text:p>
      <text:p text:style-name="P1492"><text:span text:style-name="T1493">10.1.1</text:span><text:span text:style-name="T1494">. organizuoja antrinės teisinės pagalbos teikimą;</text:span></text:p>
      <text:p text:style-name="P1495"><text:span text:style-name="T1496">10.1.2</text:span><text:span text:style-name="T1497">.<text:s/></text:span><text:span text:style-name="T1498">priima sprendimus dėl antrinės teisinės pagalbos teikimo;</text:span></text:p>
      <text:p text:style-name="P1499"><text:span text:style-name="T1500">10.1.3</text:span><text:span text:style-name="T1501">. tikrina, ar asmuo turi teisę gauti antrinę teisinę pagalbą;<text:s/></text:span></text:p>
      <text:p text:style-name="P1502">Punkto pakeitimai:</text:p>
      <text:p text:style-name="P1503"><text:span text:style-name="T1504">Nr.<text:s/></text:span><text:a xlink:href="https://www.e-tar.lt/portal/legalAct.html?documentId=91ee580077b111e3996afa27049d9d4e" office:target-frame-name="_top" xlink:show="replace"><text:span text:style-name="T1505">1R-3</text:span><text:span text:style-name="T1506">03</text:span></text:a><text:span text:style-name="T1507">, 2013-12-27, paskelbta TAR 2013-12-31, i. k. 2013-00285</text:span></text:p>
      <text:p text:style-name="Normal"/>
      <text:p text:style-name="P1508"><text:span text:style-name="T1509">10.1.4</text:span><text:span text:style-name="T1510">. konkurso būdu atrenka antrinę teisinę pagalbą teikiančius advokatus ir sudaro su jais sutartis dėl antrinės teisinės pagalbos teikimo;</text:span></text:p>
      <text:p text:style-name="P1511"><text:span text:style-name="T1512">10.1.5</text:span><text:span text:style-name="T1513">. tvarko advokatų, kurie nuolat teikia<text:s/></text:span><text:span text:style-name="T1514">antrinę teisinę pagalbą, ir advokatų, kurie prireikus teikia antrinę teisinę pagalbą, sąrašus;</text:span></text:p>
      <text:p text:style-name="P1515"><text:span text:style-name="T1516">10.1.6</text:span><text:span text:style-name="T1517">. pagal sutartis su advokatais, kurie teikia antrinę teisinę pagalbą, kontroliuoja šių sutarčių vykdymą;</text:span><text:s/></text:p>
      <text:p text:style-name="P1518">Punkto pakeitimai:</text:p>
      <text:p text:style-name="P1519"><text:span text:style-name="T1520">Nr.<text:s/></text:span><text:a xlink:href="https://www.e-tar.lt/portal/legalAct.html?documentId=91ee580077b111e3996afa27049d9d4e" office:target-frame-name="_top" xlink:show="replace"><text:span text:style-name="T1521">1R-303</text:span></text:a><text:span text:style-name="T1522">, 2013-12-27, paskelbta TAR 2013-12-31, i. k. 2013-00285</text:span></text:p>
      <text:p text:style-name="Normal"/>
      <text:p text:style-name="P1523"><text:span text:style-name="T1524">10.1.7</text:span><text:span text:style-name="T1525">. moka užmokestį antrinę teisinę pagalbą teikiantiems advokatams ir atlygina kitas jų turėtas antrinės<text:s/></text:span><text:span text:style-name="T1526">teisinės pagalbos teikimo išlaidas;</text:span></text:p>
      <text:p text:style-name="P1527"><text:span text:style-name="T1528">10.1.8</text:span><text:span text:style-name="T1529">. moka užmokestį už antrinės teisinės pagalbos baudžiamosiose bylose koordinavimą;</text:span></text:p>
      <text:p text:style-name="P1530"><text:span text:style-name="T1531">10.1.9</text:span><text:span text:style-name="T1532">. teisingumo ministro nustatyta tvarka sudaro sutartis su advokatais dėl antrinės teisinės pagalbos baudžiamosiose<text:s/></text:span><text:span text:style-name="T1533">bylose koordinavimo;</text:span></text:p>
      <text:p text:style-name="P1534"><text:span text:style-name="T1535">10.1.10</text:span><text:span text:style-name="T1536">. pagal kompetenciją atstovauja valstybei, jeigu turi būti išieškomos antrinės teisinės pagalbos išlaidos;</text:span><text:s/></text:p>
      <text:p text:style-name="P1537">Punkto pakeitimai:</text:p>
      <text:p text:style-name="P1538"><text:span text:style-name="T1539">Nr.<text:s/></text:span><text:a xlink:href="https://www.e-tar.lt/portal/legalAct.html?documentId=91ee580077b111e3996afa27049d9d4e" office:target-frame-name="_top" xlink:show="replace"><text:span text:style-name="T1540">1R-303</text:span></text:a><text:span text:style-name="T1541">, 2013-12-27, paskelbta TAR 2013-12-31, i. k. 2013-00285</text:span></text:p>
      <text:p text:style-name="Normal"/>
      <text:p text:style-name="P1542"><text:span text:style-name="T1543">10.1.11</text:span><text:span text:style-name="T1544">. informuoja gyventojus apie galimybes gauti antrinę teisinę pagalbą ir jos teikimo sąlygas;</text:span><text:s/></text:p>
      <text:p text:style-name="P1545">Punkto pakeitimai:</text:p>
      <text:p text:style-name="P1546"><text:span text:style-name="T1547">Nr.<text:s/></text:span><text:a xlink:href="https://www.e-tar.lt/portal/legalAct.html?documentId=91ee580077b111e3996afa27049d9d4e" office:target-frame-name="_top" xlink:show="replace"><text:span text:style-name="T1548">1R-303</text:span></text:a><text:span text:style-name="T1549">, 2013-12-27, paskelbta TAR 2013-12-31, i. k. 2013-00285</text:span></text:p>
      <text:p text:style-name="Normal"/>
      <text:p text:style-name="P1550"><text:span text:style-name="T1551">10.1.12</text:span><text:span text:style-name="T1552">. pagal kompetenciją nagrinėja asmenų skundus, pareiškimus dėl advokatų teikiamos (suteiktos) antrinės teisinės pagalbos;</text:span><text:s/></text:p>
      <text:p text:style-name="P1553">Punkto pakeitimai:</text:p>
      <text:p text:style-name="P1554"><text:span text:style-name="T1555">Nr.<text:s/></text:span><text:a xlink:href="https://www.e-tar.lt/portal/legalAct.html?documentId=91ee580077b111e3996afa27049d9d4e" office:target-frame-name="_top" xlink:show="replace"><text:span text:style-name="T1556">1R-303</text:span></text:a><text:span text:style-name="T1557">, 2013-12-27, paskelbta TAR 2013-12-31, i. k. 2013-00285</text:span></text:p>
      <text:p text:style-name="Normal"/>
      <text:p text:style-name="P1558"><text:span text:style-name="T1559">10.1.13</text:span><text:span text:style-name="T1560">. surašo administracinių teisės pažeidimų protokolus už neteisingų duomenų pate</text:span><text:span text:style-name="T1561">ikimą, siekiant gauti antrinę teisinę pagalbą;<text:s/></text:span></text:p>
      <text:p text:style-name="P1562">Punkto pakeitimai:</text:p>
      <text:p text:style-name="P1563"><text:span text:style-name="T1564">Nr.<text:s/></text:span><text:a xlink:href="https://www.e-tar.lt/portal/legalAct.html?documentId=91ee580077b111e3996afa27049d9d4e" office:target-frame-name="_top" xlink:show="replace"><text:span text:style-name="T1565">1R-303</text:span></text:a><text:span text:style-name="T1566">, 2013-12-27, paskelbta TAR 2013-12-31, i. k. 2013-00285</text:span></text:p>
      <text:p text:style-name="Normal"/>
      <text:p text:style-name="P1567"><text:span text:style-name="T1568">10.1.14</text:span><text:span text:style-name="T1569">.<text:s/></text:span><text:span text:style-name="T1570">advokatams, nuolat teikiantiems antrinę teisinę pagalbą, jeigu sutartyje dėl antrinės teisinės pagalbos teikimo nenustatyta kitaip, užtikrina darbo vietą patalpose, kurios turi būti Tarnybos buveinėje ar kiek įmanoma arčiau jos, ir sudaro sąlygas naudotis<text:s/></text:span><text:span text:style-name="T1571">kitu turtu, būtinu antrinei teisinei pagalbai teikti;</text:span></text:p>
      <text:p text:style-name="P1572"><text:span text:style-name="T1573">10.2</text:span><text:span text:style-name="T1574">. koordinuodama pirminės teisinės pagalbos teikimą:</text:span></text:p>
      <text:p text:style-name="P1575"><text:span text:style-name="T1576">10.2.1</text:span><text:span text:style-name="T1577">. Valstybės garantuojamos teisinės pagalbos įstatymo nustatytais atvejais organizuoja pirminės teisinės pagalbos teikimą ir sudaro s</text:span><text:span text:style-name="T1578">utartis su viešosiomis įstaigomis ir (ar) advokatais, nuolat teikiančiais antrinę teisinę pagalbą, dėl pirminės teisinės pagalbos teikimo;</text:span></text:p>
      <text:p text:style-name="P1579"><text:span text:style-name="T1580">10.2.2</text:span><text:span text:style-name="T1581">. moka užmokestį už suteiktą pirminę teisinę pagalbą viešosioms įstaigoms ir (ar) advokatams, kai įstatymo<text:s/></text:span><text:span text:style-name="T1582">nustatytais atvejais Tarnyba organizuoja pirminės teisinės pagalbos teikimą;</text:span></text:p>
      <text:p text:style-name="P1583"><text:span text:style-name="T1584">10.2.3</text:span><text:span text:style-name="T1585">. teikia savivaldybių institucijoms metodinę pagalbą, įgyvendinant joms priskirtas funkcijas pirminės teisinės pagalbos srityje;</text:span></text:p>
      <text:p text:style-name="P1586"><text:span text:style-name="T1587">10.2.4</text:span><text:span text:style-name="T1588">. analizuoja savivaldybių inst</text:span><text:span text:style-name="T1589">itucijų veiklos organizuojant ir teikiant pirminę teisinę pagalbą ataskaitas, jas apibendrina ir teikia Teisingumo ministerijai informaciją apie pirminės teisinės pagalbos organizavimą ir teikimą Tarnybos veiklos teritorijoje;<text:s/></text:span></text:p>
      <text:p text:style-name="P1590"><text:span text:style-name="T1591">10.2.5</text:span><text:span text:style-name="T1592">. teikia pasiūlymu</text:span><text:span text:style-name="T1593">s savivaldybių institucijoms dėl pirminės teisinės pagalbos organizavimo ir teikimo tobulinimo;</text:span></text:p>
      <text:p text:style-name="P1594"><text:span text:style-name="T1595">10.3</text:span><text:span text:style-name="T1596">. organizuodama ir administruodama taikinamąjį tarpininkavimą:</text:span></text:p>
      <text:p text:style-name="P1597"><text:span text:style-name="T1598">10.3.1</text:span><text:span text:style-name="T1599">. priima sprendimus dėl <text:s/>taikinamojo tarpininkavimo vykdymo;</text:span></text:p>
      <text:p text:style-name="P1600"><text:span text:style-name="T1601">10.3.2</text:span><text:span text:style-name="T1602">. konkurso būdu atrenka taikinimo tarpininkus ir su jais teisingumo ministro nustatyta tvarka sudaro sutartis dėl taikinamojo tarpininkavimo paslaugų teikimo ir <text:s/>kontroliuoja šių sutarčių vykdymą;</text:span></text:p>
      <text:p text:style-name="P1603"><text:span text:style-name="T1604">10.3.3</text:span><text:span text:style-name="T1605">. tvarko taikinimo tarpininkų sąrašą;</text:span></text:p>
      <text:p text:style-name="P1606"><text:span text:style-name="T1607">10.3.4</text:span><text:span text:style-name="T1608">.</text:span><text:span text:style-name="T1609"><text:s/>moka užmokestį už taikinamąjį tarpininkavimą.</text:span></text:p>
      <text:p text:style-name="P1610"><text:span text:style-name="T1611">10.3.5</text:span><text:span text:style-name="T1612">. informuoja gyventojus apie ginčo sprendimo taikinamojo tarpininkavimo būdu galimybes ir ginčo sprendimo taikinamojo tarpininkavimo būdu sąlygas.</text:span></text:p>
      <text:p text:style-name="P1613"><text:span text:style-name="T1614">10.3.6</text:span><text:span text:style-name="T1615">. pagal kompetenciją nagrinėja asmenų skun</text:span><text:span text:style-name="T1616">dus, pareiškimus dėl taikinimo tarpininko veiksmų vykdant neteisminį taikinamąjį tarpininkavimą.</text:span><text:s/></text:p>
      <text:p text:style-name="P1617">Papildyta punktu:</text:p>
      <text:p text:style-name="P1618"><text:span text:style-name="T1619">Nr.<text:s/></text:span><text:a xlink:href="https://www.e-tar.lt/portal/legalAct.html?documentId=91ee580077b111e3996afa27049d9d4e" office:target-frame-name="_top" xlink:show="replace"><text:span text:style-name="T1620">1R-303</text:span></text:a><text:span text:style-name="T1621">, 2013-12-27, paskelbta TAR 20</text:span><text:span text:style-name="T1622">13-12-31, i. k. 2013-00285</text:span></text:p>
      <text:p text:style-name="Normal"/>
      <text:p text:style-name="P1623"><text:span text:style-name="T1624">10.4</text:span><text:span text:style-name="T1625">. dalyvaudama įgyvendinant valstybės politiką smurtiniais nusikaltimais padarytos žalos kompensavimo srityje:</text:span></text:p>
      <text:p text:style-name="P1626">Punkto numeracijos pakeitimas:</text:p>
      <text:p text:style-name="P1627"><text:span text:style-name="T1628">Nr.<text:s/></text:span><text:a xlink:href="https://www.e-tar.lt/portal/legalAct.html?documentId=91ee580077b111e3996afa27049d9d4e" office:target-frame-name="_top" xlink:show="replace"><text:span text:style-name="T1629">1R-303</text:span></text:a><text:span text:style-name="T1630">, 2013-12-27, paskelbta TAR 2013-12-31, i. k. 2013-00285</text:span></text:p>
      <text:p text:style-name="Normal"/>
      <text:p text:style-name="P1631"><text:span text:style-name="T1632">10.4.1</text:span><text:span text:style-name="T1633">. vykdo teisingumo ministro pavestas Nukentėjusių nuo nusikaltimų asmenų fondo administratoriaus funkcijas;</text:span></text:p>
      <text:p text:style-name="P1634">Punkto numeracijos pakeitimas:</text:p>
      <text:p text:style-name="P1635"><text:span text:style-name="T1636">Nr.<text:s/></text:span><text:a xlink:href="https://www.e-tar.lt/portal/legalAct.html?documentId=91ee580077b111e3996afa27049d9d4e" office:target-frame-name="_top" xlink:show="replace"><text:span text:style-name="T1637">1R-303</text:span></text:a><text:span text:style-name="T1638">, 2013-12-27, paskelbta TAR 2013-12-31, i. k. 2013-00285</text:span></text:p>
      <text:p text:style-name="Normal"/>
      <text:p text:style-name="P1639"><text:span text:style-name="T1640">10.4.2</text:span><text:span text:style-name="T1641">. teikia informaciją gyventojams apie smurtiniais nusikaltimais padarytos žalos kompensavimo tvarką ir</text:span><text:span text:style-name="T1642"><text:s/>sąlygas;</text:span></text:p>
      <text:p text:style-name="P1643">Punkto numeracijos pakeitimas:</text:p>
      <text:p text:style-name="P1644"><text:span text:style-name="T1645">Nr.<text:s/></text:span><text:a xlink:href="https://www.e-tar.lt/portal/legalAct.html?documentId=91ee580077b111e3996afa27049d9d4e" office:target-frame-name="_top" xlink:show="replace"><text:span text:style-name="T1646">1R-303</text:span></text:a><text:span text:style-name="T1647">, 2013-12-27, paskelbta TAR 2013-12-31, i. k. 2013-00285</text:span></text:p>
      <text:p text:style-name="Normal"/>
      <text:p text:style-name="P1648"><text:span text:style-name="T1649">10.5</text:span><text:span text:style-name="T1650">. atlieka kitas įstatymų ir kitų teisės</text:span><text:span text:style-name="T1651"><text:s/>aktų jai pavestas funkcijas.</text:span></text:p>
      <text:p text:style-name="P1652">Punkto numeracijos pakeitimas:</text:p>
      <text:p text:style-name="P1653"><text:span text:style-name="T1654">Nr.<text:s/></text:span><text:a xlink:href="https://www.e-tar.lt/portal/legalAct.html?documentId=91ee580077b111e3996afa27049d9d4e" office:target-frame-name="_top" xlink:show="replace"><text:span text:style-name="T1655">1R-303</text:span></text:a><text:span text:style-name="T1656">, 2013-12-27, paskelbta TAR 2013-12-31, i. k. 2013-00285</text:span></text:p>
      <text:p text:style-name="Normal"/>
      <text:p text:style-name="P1657"><text:span text:style-name="T1658">III</text:span><text:span text:style-name="T1659">.<text:s/></text:span><text:span text:style-name="T1660">TARNYBOS TEISĖS</text:span></text:p>
      <text:p text:style-name="P1661"/>
      <text:p text:style-name="P1662"><text:span text:style-name="T1663">11</text:span><text:span text:style-name="T1664">. Tarnyba, siekdama jai nustatytų veiklos tikslų ir atlikdama jos kompetencijai priskirtas funkcijas, turi teisę:</text:span></text:p>
      <text:p text:style-name="P1665"><text:span text:style-name="T1666">11.1</text:span><text:span text:style-name="T1667">. tikrinti advokatų, teikiančių antrinę teisinę pagalbą, pateiktus duomenis apie suteiktą (teikiamą) antrinę teisinę pagalbą ir t</text:span><text:span text:style-name="T1668">aikinimo tarpininko pateiktus duomenis apie suteiktas (teikiamas) taikinamojo tarpininkavimo paslaugas;</text:span><text:s/></text:p>
      <text:p text:style-name="P1669">Punkto pakeitimai:</text:p>
      <text:p text:style-name="P1670"><text:span text:style-name="T1671">Nr.<text:s/></text:span><text:a xlink:href="https://www.e-tar.lt/portal/legalAct.html?documentId=91ee580077b111e3996afa27049d9d4e" office:target-frame-name="_top" xlink:show="replace"><text:span text:style-name="T1672">1R-303</text:span></text:a><text:span text:style-name="T1673">, 2013-12-27, paskelbta<text:s/></text:span><text:span text:style-name="T1674">TAR 2013-12-31, i. k. 2013-00285</text:span></text:p>
      <text:p text:style-name="Normal"/>
      <text:p text:style-name="P1675"><text:span text:style-name="T1676">11.2</text:span><text:span text:style-name="T1677">. tikrinti, ar advokatas, nuolat teikiantis antrinę teisinę pagalbą, neteikia teisinių paslaugų<text:s/></text:span><text:soft-page-break/><text:span text:style-name="T1678">asmenims, neturintiems teisės į antrinę teisinę pagalbą, taip pat ar advokatas neteikia antrinės teisinės pagalbos už<text:s/></text:span><text:span text:style-name="T1679">asmens, kuriam teikiama ši pagalba, advokatui mokamą užmokestį;</text:span></text:p>
      <text:p text:style-name="P1680"><text:span text:style-name="T1681">11.3</text:span><text:span text:style-name="T1682">. nagrinėdama asmenų skundus, pareiškimus dėl advokato teikiamos (suteiktos) antrinės teisinės pagalbos, reikalauti advokato paaiškinimų dėl skunde, pareiškime nurodytų aplinkybių, tai</text:span><text:span text:style-name="T1683">p pat reikalauti iš advokato pateikti Tarnybai informaciją, reikalingą skundui, pareiškimui ištirti;</text:span></text:p>
      <text:p text:style-name="P1684"><text:span text:style-name="T1685">11.4</text:span><text:span text:style-name="T1686">. sudaryti komisijas, darbo grupes Tarnybos kompetencijos klausimams spręsti, įtraukti į jas kitų institucijų ir įstaigų atstovus ir specialistus<text:s/></text:span><text:span text:style-name="T1687">susitarus su jų vadovais;</text:span></text:p>
      <text:p text:style-name="P1688"><text:span text:style-name="T1689">11.5</text:span><text:span text:style-name="T1690">. teisės aktų nustatyta tvarka gauti iš valstybės ir savivaldybių institucijų ir įstaigų, kitų fizinių ir juridinių asmenų jų turimą informaciją, reikalingą Tarnybos funkcijoms atlikti;</text:span></text:p>
      <text:p text:style-name="P1691"><text:span text:style-name="T1692">11.6</text:span><text:span text:style-name="T1693">. pagal kompetenciją bendrad</text:span><text:span text:style-name="T1694">arbiauti su Lietuvos Respublikos valstybės ir savivaldybių institucijomis ir įstaigomis, užsienio valstybių institucijomis ir įstaigomis, mokslo įstaigomis, organizacijomis;</text:span></text:p>
      <text:p text:style-name="P1695"><text:span text:style-name="T1696">11.7</text:span><text:span text:style-name="T1697">. gauti paramą pagal Lietuvos Respublikos labdaros ir paramos įstatymą (Ži</text:span><text:span text:style-name="T1698">n., 1993, Nr.<text:s/></text:span><text:span text:style-name="T1699">21-506</text:span><text:span text:style-name="T1700">; 2000, Nr</text:span><text:span text:style-name="T1701">. 61-1818</text:span><text:span text:style-name="T1702">).</text:span></text:p>
      <text:p text:style-name="P1703"><text:span text:style-name="T1704">12</text:span><text:span text:style-name="T1705">. Tarnyba turi ir kitų teisių, kurias jai suteikia įstatymai ir kiti teisės aktai.<text:s/></text:span></text:p>
      <text:p text:style-name="P1706"/>
      <text:p text:style-name="P1707"><text:span text:style-name="T1708">IV</text:span><text:span text:style-name="T1709">.<text:s/></text:span><text:span text:style-name="T1710">TARNYBOS VEIKLOS ORGANIZAVIMAS</text:span></text:p>
      <text:p text:style-name="P1711"/>
      <text:p text:style-name="P1712"><text:span text:style-name="T1713">13</text:span><text:span text:style-name="T1714">. Tarnybos veikla organizuojama vadovaujantis teisingumo ministro tvirtin</text:span><text:span text:style-name="T1715">amu metiniu veiklos planu. Tarnybos metinis veiklos planas rengiamas vadovaujantis Strateginio planavimo metodika, patvirtinta Lietuvos Respublikos Vyriausybės 2002 m. birželio 6 d. nutarimu Nr. 827 (Žin., 2002, Nr.<text:s/></text:span><text:span text:style-name="T1716">57-2313</text:span><text:span text:style-name="T1717">; 2010, Nr.<text:s/></text:span><text:span text:style-name="T1718">102-5279</text:span><text:span text:style-name="T1719">), ir skelbia</text:span><text:span text:style-name="T1720">mas Tarnybos interneto tinklalapyje. Tarnybos metinio veiklos plano vykdymą vertina Teisingumo ministerijos Centralizuotas vidaus audito skyrius.<text:s/></text:span></text:p>
      <text:p text:style-name="P1721"><text:span text:style-name="T1722">14</text:span><text:span text:style-name="T1723">. Tarnybos veikla reguliuojama Tarnybos direktoriaus įsakymu tvirtinamais Tarnybos darbo reglamentu, vi</text:span><text:span text:style-name="T1724">daus tvarkos taisyklėmis, administracijos padalinių nuostatais, valstybės tarnautojų ir darbuotojų, dirbančių pagal darbo sutartis ir gaunančių darbo užmokestį iš valstybės biudžeto ir valstybės pinigų fondų, pareigybių aprašymais.</text:span></text:p>
      <text:p text:style-name="P1725"><text:span text:style-name="T1726">15</text:span><text:span text:style-name="T1727">. Tarnybos adminis</text:span><text:span text:style-name="T1728">tracijos struktūrą tvirtina teisingumo ministras.</text:span></text:p>
      <text:p text:style-name="P1729"><text:span text:style-name="T1730">16</text:span><text:span text:style-name="T1731">. Tarnybai vadovauja direktorius, kurį ketverių metų kadencijai Lietuvos Respublikos valstybės tarnybos įstatymo (Žin., 1999, Nr.<text:s/></text:span><text:span text:style-name="T1732">66-2130</text:span><text:span text:style-name="T1733">; 2002, Nr.<text:s/></text:span><text:span text:style-name="T1734">45-1708</text:span><text:span text:style-name="T1735">) nustatyta tvarka (ne politinio (asmeninio)</text:span><text:span text:style-name="T1736"><text:s/>pasitikėjimo pagrindu) priima į pareigas ir atleidžia iš jų teisingumo ministras. Tarnybos direktorius gali būti skiriamas eiti Tarnybos vadovo pareigas ne daugiau kaip dvi kadencijas iš eilės. Tarnybos direktorius yra tiesiogiai pavaldus ir atskaitingas<text:s/></text:span><text:span text:style-name="T1737">teisingumo ministrui.</text:span></text:p>
      <text:p text:style-name="P1738"><text:span text:style-name="T1739">17</text:span><text:span text:style-name="T1740">. Tarnybos direktorius:</text:span></text:p>
      <text:p text:style-name="P1741"><text:span text:style-name="T1742">17.1</text:span><text:span text:style-name="T1743">. sprendžia Tarnybos kompetencijai priskirtus klausimus ir atsako už Tarnybai nustatytų veiklos tikslų pasiekimą ir funkcijų atlikimą;</text:span></text:p>
      <text:p text:style-name="P1744"><text:span text:style-name="T1745">17.2</text:span><text:span text:style-name="T1746">. atstovauja Tarnybai valstybės ir savivaldybių institucijose ir įstaigose, organizacijose;<text:s/></text:span></text:p>
      <text:p text:style-name="P1747"><text:span text:style-name="T1748">17.3</text:span><text:span text:style-name="T1749">. pagal kompetenciją užtikrina, kad Tarnyboje būtų laikomasi įstatymų ir kitų teisės aktų;<text:s/></text:span></text:p>
      <text:p text:style-name="P1750"><text:span text:style-name="T1751">17.4</text:span><text:span text:style-name="T1752">. kasmet teikia Teisingumo ministerijai Tarnybos metinę</text:span><text:span text:style-name="T1753"><text:s/>veiklos ataskaitą ir Lietuvos Respublikos valstybės garantuojamos teisinės pagalbos įstatymo 9 straipsnio 4 dalyje nurodytą ataskaitą ir skelbia ją Tarnybos interneto tinklalapyje; teisingumo ministrui pareikalavus, atsiskaito už Tarnybos veiklą;</text:span></text:p>
      <text:p text:style-name="P1754"><text:span text:style-name="T1755">17.5</text:span><text:span text:style-name="T1756">. spręsdamas jo kompetencijai priskirtus klausimus, priima įsakymus ir kontroliuoja, kaip jie vykdomi, pasirašo įgaliojimus ir kitus vidaus administravimo dokumentus;</text:span></text:p>
      <text:p text:style-name="P1757"><text:span text:style-name="T1758">17.6</text:span><text:span text:style-name="T1759">. teikia teisingumo ministrui pasiūlymus dėl Tarnybos administracijos struktūros;</text:span></text:p>
      <text:p text:style-name="P1760"><text:span text:style-name="T1761">17.7</text:span><text:span text:style-name="T1762">. tvirtina Tarnybos administracijos padalinių nuostatus ir valstybės tarnautojų ir darbuotojų, dirbančių pagal darbo sutartis ir gaunančių darbo užmokestį iš valstybės biudžeto ir valstybės pinigų fondų, pareigybių aprašymus;</text:span></text:p>
      <text:p text:style-name="P1763"><text:span text:style-name="T1764">17.8</text:span><text:span text:style-name="T1765">. tvirtina va</text:span><text:span text:style-name="T1766">lstybės tarnautojų ir darbuotojų, dirbančių pagal darbo sutartis ir gaunančių darbo užmokestį iš valstybės biudžeto ir valstybės pinigų fondų, pareigybių sąrašus, neviršydamas darbo užmokesčiui nustatytų lėšų ir Tarnybai patvirtinto didžiausio leistino val</text:span><text:span text:style-name="T1767">stybės tarnautojų ir<text:s/></text:span><text:soft-page-break/><text:span text:style-name="T1768">darbuotojų, dirbančių pagal darbo sutartis ir gaunančių darbo užmokestį iš valstybės biudžeto ir valstybės pinigų fondų, pareigybių skaičiaus;</text:span></text:p>
      <text:p text:style-name="P1769"><text:span text:style-name="T1770">17.9</text:span><text:span text:style-name="T1771">. vadovaudamasis įstatymais ir kitais teisės aktais priima į pareigas ir atleidžia i</text:span><text:span text:style-name="T1772">š jų valstybės tarnautojus ir darbuotojus, dirbančius pagal darbo sutartis ir gaunančius darbo užmokestį iš valstybės biudžeto ir valstybės pinigų fondų, skatina juos, skiria jiems nuobaudas ir pašalpas;</text:span></text:p>
      <text:p text:style-name="P1773"><text:span text:style-name="T1774">17.10</text:span><text:span text:style-name="T1775">. užtikrina racionalų ir taupų lėšų ir turt</text:span><text:span text:style-name="T1776">o naudojimą, efektyvios Tarnybos vidaus kontrolės sukūrimą, jos veikimą ir tobulinimą;</text:span></text:p>
      <text:p text:style-name="P1777"><text:span text:style-name="T1778">17.11</text:span><text:span text:style-name="T1779">. garantuoja, kad pagal Lietuvos Respublikos viešojo sektoriaus atskaitomybės įstatymą (Žin., 2007, Nr.<text:s/></text:span><text:span text:style-name="T1780">77-3046</text:span><text:span text:style-name="T1781">) teikiami ataskaitų rinkiniai ir statistinės ata</text:span><text:span text:style-name="T1782">skaitos būtų teisingi;</text:span></text:p>
      <text:p text:style-name="P1783"><text:span text:style-name="T1784">17.12</text:span><text:span text:style-name="T1785">. atlieka kitas įstatymų ir kitų teisės aktų jam pavestas funkcijas.</text:span></text:p>
      <text:p text:style-name="P1786"><text:span text:style-name="T1787">18</text:span><text:span text:style-name="T1788">. Tarnybos direktoriaus laikinai nesant, Tarnybos direktoriaus funkcijas atlieka jo įsakymu paskirtas valstybės tarnautojas.</text:span></text:p>
      <text:p text:style-name="P1789"/>
      <text:p text:style-name="P1790"><text:span text:style-name="T1791">V</text:span><text:span text:style-name="T1792">.<text:s/></text:span><text:span text:style-name="T1793">TARNYBOS VID</text:span><text:span text:style-name="T1794">AUS ADMINISTRAVIMO KONTROLĖ<text:s/></text:span></text:p>
      <text:p text:style-name="P1795"/>
      <text:p text:style-name="P1796"><text:span text:style-name="T1797">19</text:span><text:span text:style-name="T1798">. Tarnybos finansų kontrolę atlieka Tarnybos direktoriaus paskirti Tarnybos valstybės tarnautojai arba darbuotojai, dirbantys pagal darbo sutartis ir gaunantys darbo užmokestį iš valstybės biudžeto ir valstybės pinigų fo</text:span><text:span text:style-name="T1799">ndų.<text:s/></text:span></text:p>
      <text:p text:style-name="P1800"><text:span text:style-name="T1801">20</text:span><text:span text:style-name="T1802">. Tarnybos valstybinį (finansinį ir veiklos) auditą atlieka Lietuvos Respublikos valstybės kontrolė. Tarnybos vidaus auditą atlieka Teisingumo ministerijos Centralizuotas vidaus audito skyrius teisės aktų nustatyta tvarka.</text:span></text:p>
      <text:p text:style-name="P1803"><text:span text:style-name="T1804">21</text:span><text:span text:style-name="T1805">. Tarnybos meti</text:span><text:span text:style-name="T1806">nio veiklos plano įgyvendinimo kontrolę atlieka Tarnybos direktorius.<text:s/></text:span></text:p>
      <text:p text:style-name="P1807"/>
      <text:p text:style-name="P1808"><text:span text:style-name="T1809">VI</text:span><text:span text:style-name="T1810">.<text:s/></text:span><text:span text:style-name="T1811">BAIGIAMOSIOS NUOSTATOS</text:span></text:p>
      <text:p text:style-name="P1812"/>
      <text:p text:style-name="P1813"><text:span text:style-name="T1814">22</text:span><text:span text:style-name="T1815">. Tarnyba reorganizuojama, pertvarkoma arba likviduojama Lietuvos Respublikos įstatymų ir kitų teisės aktų nustatyta tvarka.</text:span></text:p>
      <text:p text:style-name="P1816"/>
      <text:p text:style-name="P1817"><text:span text:style-name="T1818">_________________</text:span></text:p>
      <text:p text:style-name="P1819"/>
      <text:soft-page-break/>
      <text:p text:style-name="P1820"><text:span text:style-name="T1821">PATVIRTINTA</text:span></text:p>
      <text:p text:style-name="P1822">Lietuvos Respublikos teisingumo ministro<text:s/></text:p>
      <text:p text:style-name="P1823">2005 m. balandžio 5 d. įsakymu Nr. 1R-105</text:p>
      <text:p text:style-name="P1824">(Lietuvos Respublikos teisingumo ministro<text:s/></text:p>
      <text:p text:style-name="P1825">2012 m. liepos 30 d. įsakymo Nr. 1R-208 redakcija)</text:p>
      <text:p text:style-name="P1826"/>
      <text:p text:style-name="P1827"><text:span text:style-name="T1828">VILNIAUS VALSTYBĖS GARANTUOJAMOS TEISINĖS</text:span><text:span text:style-name="T1829"><text:s/>PAGALBOS TARNYBOS NUOSTATAI</text:span></text:p>
      <text:p text:style-name="P1830"/>
      <text:p text:style-name="P1831"><text:span text:style-name="T1832">I</text:span><text:span text:style-name="T1833">.<text:s/></text:span><text:span text:style-name="T1834">BENDROSIOS NUOSTATOS</text:span></text:p>
      <text:p text:style-name="P1835"/>
      <text:p text:style-name="P1836"><text:span text:style-name="T1837">1</text:span><text:span text:style-name="T1838">. Vilniaus valstybės garantuojamos teisinės pagalbos tarnyba (toliau – Tarnyba) yra įstaiga prie Teisingumo ministerijos.<text:s/></text:span></text:p>
      <text:p text:style-name="P1839"><text:span text:style-name="T1840">2</text:span><text:span text:style-name="T1841">. Tarnybos paskirtis – pagal kompetenciją užtikrinti valstybės g</text:span><text:span text:style-name="T1842">arantuojamos teisinės pagalbos teikimą ir valstybės politikos įgyvendinimą smurtiniais nusikaltimais padarytos žalos kompensavimo srityje.</text:span></text:p>
      <text:p text:style-name="P1843"><text:span text:style-name="T1844">3</text:span><text:span text:style-name="T1845">. Tarnyba savo veikloje vadovaujasi Lietuvos Respublikos Konstitucija, Lietuvos Respublikos tarptautinėmis sutar</text:span><text:span text:style-name="T1846">timis, Europos Sąjungos teisės aktais, Lietuvos Respublikos valstybės garantuojamos teisinės pagalbos įstatymu (Žin., 2000, Nr.<text:s/></text:span><text:span text:style-name="T1847">30-827</text:span><text:span text:style-name="T1848">;</text:span><text:span text:style-name="T1849"><text:s/></text:span><text:span text:style-name="T1850">2013, Nr. 54-2675), Lietuvos Respublikos smurtiniais nusikaltimais padarytos žalos kompensavimo įstatymu (Žin., 2005, Nr</text:span><text:span text:style-name="T1851">.<text:s/></text:span><text:span text:style-name="T1852">85-3140</text:span><text:span text:style-name="T1853">; 2008, Nr.<text:s/></text:span><text:span text:style-name="T1854">137-5387</text:span><text:span text:style-name="T1855">), kitais Lietuvos Respublikos Seimo priimtais įstatymais ir teisės aktais, Respublikos Prezidento dekretais, Lietuvos Respublikos Vyriausybės nutarimais, Ministro Pirmininko potvarkiais, teisingumo ministro įsakymais, šiais nu</text:span><text:span text:style-name="T1856">ostatais, kitais teisės aktais.</text:span></text:p>
      <text:p text:style-name="P1857">Punkto pakeitimai:</text:p>
      <text:p text:style-name="P1858"><text:span text:style-name="T1859">Nr.<text:s/></text:span><text:a xlink:href="https://www.e-tar.lt/portal/legalAct.html?documentId=91ee580077b111e3996afa27049d9d4e" office:target-frame-name="_top" xlink:show="replace"><text:span text:style-name="T1860">1R-303</text:span></text:a><text:span text:style-name="T1861">, 2013-12-27, paskelbta TAR 2013-12-31, i. k. 2013-00285</text:span></text:p>
      <text:p text:style-name="Normal"/>
      <text:p text:style-name="P1862"><text:span text:style-name="T1863">4</text:span><text:span text:style-name="T1864">. Tarnyba yra ribotos civilinės<text:s/></text:span><text:span text:style-name="T1865">atsakomybės viešasis juridinis asmuo, turintis sąskaitą banke ir antspaudą su Lietuvos valstybės herbu ir savo pavadinimu. Tarnybos buveinės adresas – Odminių g. 3, LT-01122 Vilnius, Lietuvos Respublika.</text:span></text:p>
      <text:p text:style-name="P1866"><text:span text:style-name="T1867">5</text:span><text:span text:style-name="T1868">. Tarnyba yra biudžetinė įstaiga, išlaikoma iš<text:s/></text:span><text:span text:style-name="T1869">Lietuvos Respublikos valstybės biudžeto (toliau – valstybės biudžetas). Tarnyba gali turėti kitų įstatymuose nustatytų finansavimo šaltinių.</text:span></text:p>
      <text:p text:style-name="P1870"><text:span text:style-name="T1871">6</text:span><text:span text:style-name="T1872">. Tarnybos savininkė yra valstybė. Tarnybos savininko teises ir pareigas (išskyrus sprendimų dėl Tarnybos reor</text:span><text:span text:style-name="T1873">ganizavimo ir likvidavimo priėmimą) įgyvendina Teisingumo ministerija, kuri formuoja valstybės politiką valstybės garantuojamos teisinės pagalbos ir smurtiniais nusikaltimais padarytos žalos kompensavimo srityse, organizuoja, koordinuoja ir kontroliuoja jo</text:span><text:span text:style-name="T1874">s įgyvendinimą, tvirtina ir teisės aktų nustatyta tvarka keičia Tarnybos nuostatus, priima sprendimą dėl Tarnybos buveinės pakeitimo ir sprendžia kitus įstatymuose ir kituose teisės aktuose jos, kaip Tarnybos savininko teises ir pareigas įgyvendinančios in</text:span><text:span text:style-name="T1875">stitucijos, kompetencijai priskirtus klausimus.<text:s/></text:span></text:p>
      <text:p text:style-name="P1876"><text:span text:style-name="T1877">7</text:span><text:span text:style-name="T1878">. Tarnyba turi interneto tinklalapį (http://vilnius.teisinepagalba.lt/), kuriame skelbiami vieši pranešimai ir kita informacija. Teisės aktų nustatytais atvejais vieši pranešimai skelbiami ir kitose vis</text:span><text:span text:style-name="T1879">uomenės informavimo priemonėse.</text:span></text:p>
      <text:p text:style-name="P1880"><text:span text:style-name="T1881">8</text:span><text:span text:style-name="T1882">. Tarnybos veiklos teritorija sutampa su Vilniaus apygardos teismo veiklos teritorija.</text:span></text:p>
      <text:p text:style-name="P1883"/>
      <text:p text:style-name="P1884"><text:span text:style-name="T1885">II</text:span><text:span text:style-name="T1886">.<text:s/></text:span><text:span text:style-name="T1887">TARNYBOS VEIKLOS TIKSLAI IR FUNKCIJOS</text:span></text:p>
      <text:p text:style-name="P1888"/>
      <text:p text:style-name="P1889"><text:span text:style-name="T1890">9</text:span><text:span text:style-name="T1891">. Pagrindiniai Tarnybos veiklos tikslai yra:</text:span></text:p>
      <text:p text:style-name="P1892"><text:span text:style-name="T1893">9.1</text:span><text:span text:style-name="T1894">. užtikrinti antrinės<text:s/></text:span><text:span text:style-name="T1895">teisinės pagalbos teikimą;</text:span></text:p>
      <text:p text:style-name="P1896"><text:span text:style-name="T1897">9.2</text:span><text:span text:style-name="T1898">. koordinuoti pirminės teisinės pagalbos teikimą;</text:span></text:p>
      <text:p text:style-name="P1899"><text:span text:style-name="T1900">9.3</text:span><text:span text:style-name="T1901">. užtikrinti taikinamojo tarpininkavimo vykdymą;</text:span></text:p>
      <text:p text:style-name="P1902"><text:span text:style-name="T1903">9.4</text:span><text:span text:style-name="T1904">. pagal kompetenciją įgyvendinti valstybės politiką smurtiniais nusikaltimais padarytos žalos kompensavimo<text:s/></text:span><text:span text:style-name="T1905">srityje;</text:span></text:p>
      <text:p text:style-name="P1906"><text:span text:style-name="T1907">9.5</text:span><text:span text:style-name="T1908">. užtikrinti palankesnes tarpvalstybinio išlaikymo išmokų išieškojimo sąlygas.</text:span><text:s/></text:p>
      <text:soft-page-break/>
      <text:p text:style-name="P1909">Punkto pakeitimai:</text:p>
      <text:p text:style-name="P1910"><text:span text:style-name="T1911">Nr.<text:s/></text:span><text:a xlink:href="https://www.e-tar.lt/portal/legalAct.html?documentId=91ee580077b111e3996afa27049d9d4e" office:target-frame-name="_top" xlink:show="replace"><text:span text:style-name="T1912">1R-303</text:span></text:a><text:span text:style-name="T1913">, 2013-12-27, paskelbta TAR 201</text:span><text:span text:style-name="T1914">3-12-31, i. k. 2013-00285</text:span></text:p>
      <text:p text:style-name="Normal"/>
      <text:p text:style-name="P1915"><text:span text:style-name="T1916">10</text:span><text:span text:style-name="T1917">. Tarnyba, siekdama jai nustatytų veiklos tikslų, atlieka šias funkcijas:</text:span></text:p>
      <text:p text:style-name="P1918"><text:span text:style-name="T1919">10.1</text:span><text:span text:style-name="T1920">. užtikrindama antrinės teisinės pagalbos teikimą:</text:span></text:p>
      <text:p text:style-name="P1921"><text:span text:style-name="T1922">10.1.1</text:span><text:span text:style-name="T1923">. organizuoja antrinės teisinės pagalbos teikimą;</text:span></text:p>
      <text:p text:style-name="P1924"><text:span text:style-name="T1925">10.1.2</text:span><text:span text:style-name="T1926">. priima sprendimus dėl<text:s/></text:span><text:span text:style-name="T1927">antrinės teisinės pagalbos teikimo;</text:span></text:p>
      <text:p text:style-name="P1928"><text:span text:style-name="T1929">10.1.3</text:span><text:span text:style-name="T1930">. tikrina, ar asmuo turi teisę gauti antrinę teisinę pagalbą;<text:s/></text:span></text:p>
      <text:p text:style-name="P1931">Punkto pakeitimai:</text:p>
      <text:p text:style-name="P1932"><text:span text:style-name="T1933">Nr.<text:s/></text:span><text:a xlink:href="https://www.e-tar.lt/portal/legalAct.html?documentId=91ee580077b111e3996afa27049d9d4e" office:target-frame-name="_top" xlink:show="replace"><text:span text:style-name="T1934">1R-303</text:span></text:a><text:span text:style-name="T1935">, 2013-12-27, paskel</text:span><text:span text:style-name="T1936">bta TAR 2013-12-31, i. k. 2013-00285</text:span></text:p>
      <text:p text:style-name="Normal"/>
      <text:p text:style-name="P1937"><text:span text:style-name="T1938">10.1.4</text:span><text:span text:style-name="T1939">. konkurso būdu atrenka antrinę teisinę pagalbą teikiančius advokatus ir sudaro su jais sutartis dėl antrinės teisinės pagalbos teikimo;</text:span></text:p>
      <text:p text:style-name="P1940"><text:span text:style-name="T1941">10.1.5</text:span><text:span text:style-name="T1942">. tvarko advokatų, kurie nuolat teikia antrinę teisinę<text:s/></text:span><text:span text:style-name="T1943">pagalbą, ir advokatų, kurie prireikus teikia antrinę teisinę pagalbą, sąrašus;</text:span></text:p>
      <text:p text:style-name="P1944"><text:span text:style-name="T1945">10.1.6</text:span><text:span text:style-name="T1946">. pagal sutartis su advokatais, kurie teikia antrinę teisinę pagalbą, kontroliuoja <text:s/>šių sutarčių vykdymą;</text:span><text:s/></text:p>
      <text:p text:style-name="P1947">Punkto pakeitimai:</text:p>
      <text:p text:style-name="P1948"><text:span text:style-name="T1949">Nr.<text:s/></text:span><text:a xlink:href="https://www.e-tar.lt/portal/legalAct.html?documentId=91ee580077b111e3996afa27049d9d4e" office:target-frame-name="_top" xlink:show="replace"><text:span text:style-name="T1950">1R-303</text:span></text:a><text:span text:style-name="T1951">, 2013-12-27, paskelbta TAR 2013-12-31, i. k. 2013-00285</text:span></text:p>
      <text:p text:style-name="Normal"/>
      <text:p text:style-name="P1952"><text:span text:style-name="T1953">10.1.7</text:span><text:span text:style-name="T1954">. moka užmokestį antrinę teisinę pagalbą teikiantiems advokatams ir atlygina kitas jų turėtas antrinės teisinės pagalbos<text:s/></text:span><text:span text:style-name="T1955">teikimo išlaidas;</text:span></text:p>
      <text:p text:style-name="P1956"><text:span text:style-name="T1957">10.1.8</text:span><text:span text:style-name="T1958">. moka užmokestį už antrinės teisinės pagalbos baudžiamosiose bylose koordinavimą;</text:span></text:p>
      <text:p text:style-name="P1959"><text:span text:style-name="T1960">10.1.9</text:span><text:span text:style-name="T1961">. teisingumo ministro nustatyta tvarka sudaro sutartis su advokatais dėl antrinės teisinės pagalbos baudžiamosiose bylose koordinavimo;</text:span></text:p>
      <text:p text:style-name="P1962"><text:span text:style-name="T1963">10.1.10</text:span><text:span text:style-name="T1964">. pagal kompetenciją atstovauja valstybei, jeigu turi būti išieškomos antrinės teisinės pagalbos išlaidos;</text:span><text:s/></text:p>
      <text:p text:style-name="P1965">Punkto pakeitimai:</text:p>
      <text:p text:style-name="P1966"><text:span text:style-name="T1967">Nr.<text:s/></text:span><text:a xlink:href="https://www.e-tar.lt/portal/legalAct.html?documentId=91ee580077b111e3996afa27049d9d4e" office:target-frame-name="_top" xlink:show="replace"><text:span text:style-name="T1968">1R-303</text:span></text:a><text:span text:style-name="T1969">,<text:s/></text:span><text:span text:style-name="T1970">2013-12-27, paskelbta TAR 2013-12-31, i. k. 2013-00285</text:span></text:p>
      <text:p text:style-name="Normal"/>
      <text:p text:style-name="P1971"><text:span text:style-name="T1972">10.1.11</text:span><text:span text:style-name="T1973">. informuoja gyventojus apie galimybes gauti antrinę teisinę pagalbą ir jos teikimo sąlygas;</text:span><text:s/></text:p>
      <text:p text:style-name="P1974">Punkto pakeitimai:</text:p>
      <text:p text:style-name="P1975"><text:span text:style-name="T1976">Nr.<text:s/></text:span><text:a xlink:href="https://www.e-tar.lt/portal/legalAct.html?documentId=91ee580077b111e3996afa27049d9d4e" office:target-frame-name="_top" xlink:show="replace"><text:span text:style-name="T1977">1R-303</text:span></text:a><text:span text:style-name="T1978">, 2013-12-27, paskelbta TAR 2013-12-31, i. k. 2013-00285</text:span></text:p>
      <text:p text:style-name="Normal"/>
      <text:p text:style-name="P1979"><text:span text:style-name="T1980">10.1.12</text:span><text:span text:style-name="T1981">. pagal kompetenciją nagrinėja asmenų skundus, pareiškimus dėl advokatų teikiamos (su</text:span><text:span text:style-name="T1982">teiktos) antrinės teisinės pagalbos;</text:span><text:s/></text:p>
      <text:p text:style-name="P1983">Punkto pakeitimai:</text:p>
      <text:p text:style-name="P1984"><text:span text:style-name="T1985">Nr.<text:s/></text:span><text:a xlink:href="https://www.e-tar.lt/portal/legalAct.html?documentId=91ee580077b111e3996afa27049d9d4e" office:target-frame-name="_top" xlink:show="replace"><text:span text:style-name="T1986">1R-303</text:span></text:a><text:span text:style-name="T1987">, 2013-12-27, paskelbta TAR 2013-12-31, i. k. 2013-00285</text:span></text:p>
      <text:p text:style-name="Normal"/>
      <text:p text:style-name="P1988"><text:span text:style-name="T1989">10.1.13</text:span><text:span text:style-name="T1990">. surašo administracin</text:span><text:span text:style-name="T1991">ių teisės pažeidimų protokolus už neteisingų duomenų pateikimą, siekiant gauti antrinę teisinę pagalbą;<text:s/></text:span></text:p>
      <text:p text:style-name="P1992">Punkto pakeitimai:</text:p>
      <text:p text:style-name="P1993"><text:span text:style-name="T1994">Nr.<text:s/></text:span><text:a xlink:href="https://www.e-tar.lt/portal/legalAct.html?documentId=91ee580077b111e3996afa27049d9d4e" office:target-frame-name="_top" xlink:show="replace"><text:span text:style-name="T1995">1R-303</text:span></text:a><text:span text:style-name="T1996">, 2013-12-27, paskelbta<text:s/></text:span><text:span text:style-name="T1997">TAR 2013-12-31, i. k. 2013-00285</text:span></text:p>
      <text:p text:style-name="Normal"/>
      <text:p text:style-name="P1998"><text:span text:style-name="T1999">10.1.14</text:span><text:span text:style-name="T2000">. advokatams, nuolat teikiantiems antrinę teisinę pagalbą, jeigu sutartyje dėl antrinės teisinės pagalbos teikimo nenustatyta kitaip, užtikrina darbo vietą patalpose, kurios turi būti Tarnybos buveinėje ar kiek<text:s/></text:span><text:span text:style-name="T2001">įmanoma arčiau jos, ir sudaro sąlygas naudotis kitu turtu, būtinu antrinei teisinei pagalbai teikti;</text:span></text:p>
      <text:p text:style-name="P2002"><text:span text:style-name="T2003">10.2</text:span><text:span text:style-name="T2004">. koordinuodama pirminės teisinės pagalbos teikimą:</text:span></text:p>
      <text:p text:style-name="P2005"><text:span text:style-name="T2006">10.2.1</text:span><text:span text:style-name="T2007">. Valstybės garantuojamos teisinės pagalbos įstatymo nustatytais atvejais organizuoja</text:span><text:span text:style-name="T2008"><text:s/>pirminės teisinės pagalbos teikimą ir sudaro sutartis su viešosiomis įstaigomis ir (ar) advokatais, nuolat teikiančiais antrinę teisinę pagalbą, dėl pirminės teisinės pagalbos teikimo;</text:span></text:p>
      <text:p text:style-name="P2009"><text:span text:style-name="T2010">10.2.2</text:span><text:span text:style-name="T2011">. moka užmokestį už suteiktą pirminę teisinę pagalbą viešosi</text:span><text:span text:style-name="T2012">oms įstaigoms ir (ar) advokatams, kai įstatymo nustatytais atvejais Tarnyba organizuoja pirminės teisinės pagalbos<text:s/></text:span><text:soft-page-break/><text:span text:style-name="T2013">teikimą;</text:span></text:p>
      <text:p text:style-name="P2014"><text:span text:style-name="T2015">10.2.3</text:span><text:span text:style-name="T2016">. teikia savivaldybių institucijoms metodinę pagalbą, įgyvendinant joms priskirtas funkcijas pirminės teisinės pagalbos sr</text:span><text:span text:style-name="T2017">ityje;</text:span></text:p>
      <text:p text:style-name="P2018"><text:span text:style-name="T2019">10.2.4</text:span><text:span text:style-name="T2020">. analizuoja savivaldybių institucijų veiklos organizuojant ir teikiant pirminę teisinę pagalbą ataskaitas, jas apibendrina ir teikia Teisingumo ministerijai informaciją apie pirminės teisinės pagalbos organizavimą ir teikimą Tarnybos veik</text:span><text:span text:style-name="T2021">los teritorijoje;<text:s/></text:span></text:p>
      <text:p text:style-name="P2022"><text:span text:style-name="T2023">10.2.5</text:span><text:span text:style-name="T2024">. teikia pasiūlymus savivaldybių institucijoms dėl pirminės teisinės pagalbos organizavimo ir teikimo tobulinimo;</text:span></text:p>
      <text:p text:style-name="P2025"><text:span text:style-name="T2026">10.3</text:span><text:span text:style-name="T2027">. organizuodama ir administruodama taikinamąjį tarpininkavimą:</text:span></text:p>
      <text:p text:style-name="P2028"><text:span text:style-name="T2029">10.3.1</text:span><text:span text:style-name="T2030">. priima sprendimus dėl <text:s/>taikinamojo tarpininkavimo vykdymo;</text:span></text:p>
      <text:p text:style-name="P2031"><text:span text:style-name="T2032">10.3.2</text:span><text:span text:style-name="T2033">. konkurso būdu atrenka taikinimo tarpininkus ir su jais teisingumo ministro nustatyta tvarka sudaro sutartis dėl taikinamojo tarpininkavimo paslaugų teikimo, kontroliuoja šių sutarčių<text:s/></text:span><text:span text:style-name="T2034">vykdymą;</text:span></text:p>
      <text:p text:style-name="P2035"><text:span text:style-name="T2036">10.3.3</text:span><text:span text:style-name="T2037">. tvarko taikinimo tarpininkų sąrašą;</text:span></text:p>
      <text:p text:style-name="P2038"><text:span text:style-name="T2039">10.3.4</text:span><text:span text:style-name="T2040">. moka užmokestį už taikinamąjį tarpininkavimą;</text:span></text:p>
      <text:p text:style-name="P2041"><text:span text:style-name="T2042">10.3.5</text:span><text:span text:style-name="T2043">. informuoja gyventojus apie ginčo sprendimo taikinamojo tarpininkavimo būdu galimybes ir sąlygas;</text:span></text:p>
      <text:p text:style-name="P2044"><text:span text:style-name="T2045">10.3.6</text:span><text:span text:style-name="T2046">. pagal kompetenciją<text:s/></text:span><text:span text:style-name="T2047">nagrinėja asmenų skundus, pareiškimus dėl taikinimo tarpininko veiksmų vykdant neteisminį taikinamąjį tarpininkavimą.</text:span><text:s/></text:p>
      <text:p text:style-name="P2048">Papildyta punktu:</text:p>
      <text:p text:style-name="P2049"><text:span text:style-name="T2050">Nr.<text:s/></text:span><text:a xlink:href="https://www.e-tar.lt/portal/legalAct.html?documentId=91ee580077b111e3996afa27049d9d4e" office:target-frame-name="_top" xlink:show="replace"><text:span text:style-name="T2051">1R-303</text:span></text:a><text:span text:style-name="T2052">, 2013-12</text:span><text:span text:style-name="T2053">-27, paskelbta TAR 2013-12-31, i. k. 2013-00285</text:span></text:p>
      <text:p text:style-name="Normal"/>
      <text:p text:style-name="P2054"><text:span text:style-name="T2055">10.4</text:span><text:span text:style-name="T2056">. dalyvaudama įgyvendinant valstybės politiką smurtiniais nusikaltimais padarytos žalos kompensavimo srityje:</text:span></text:p>
      <text:p text:style-name="P2057">Punkto numeracijos pakeitimas:</text:p>
      <text:p text:style-name="P2058"><text:span text:style-name="T2059">Nr.<text:s/></text:span><text:a xlink:href="https://www.e-tar.lt/portal/legalAct.html?documentId=91ee580077b111e3996afa27049d9d4e" office:target-frame-name="_top" xlink:show="replace"><text:span text:style-name="T2060">1R-303</text:span></text:a><text:span text:style-name="T2061">, 2013-12-27, paskelbta TAR 2013-12-31, i. k. 2013-00285</text:span></text:p>
      <text:p text:style-name="Normal"/>
      <text:p text:style-name="P2062"><text:span text:style-name="T2063">10.4.1</text:span><text:span text:style-name="T2064">. vykdo teisingumo ministro pavestas Nukentėjusių nuo nusikaltimų asmenų fondo administratoriaus funkcijas;</text:span></text:p>
      <text:p text:style-name="P2065">Punkto numeracijos pakeitimas:</text:p>
      <text:p text:style-name="P2066"><text:span text:style-name="T2067">Nr.<text:s/></text:span><text:a xlink:href="https://www.e-tar.lt/portal/legalAct.html?documentId=91ee580077b111e3996afa27049d9d4e" office:target-frame-name="_top" xlink:show="replace"><text:span text:style-name="T2068">1R-303</text:span></text:a><text:span text:style-name="T2069">, 2013-12-27, paskelbta TAR 2013-12-31, i. k. 2013-00285</text:span></text:p>
      <text:p text:style-name="Normal"/>
      <text:p text:style-name="P2070"><text:span text:style-name="T2071">10.4.2</text:span><text:span text:style-name="T2072">. teikia informaciją gyventojams apie smurtiniais nusikaltimais padarytos žalos<text:s/></text:span><text:span text:style-name="T2073">kompensavimo tvarką ir sąlygas;</text:span></text:p>
      <text:p text:style-name="P2074">Punkto numeracijos pakeitimas:</text:p>
      <text:p text:style-name="P2075"><text:span text:style-name="T2076">Nr.<text:s/></text:span><text:a xlink:href="https://www.e-tar.lt/portal/legalAct.html?documentId=91ee580077b111e3996afa27049d9d4e" office:target-frame-name="_top" xlink:show="replace"><text:span text:style-name="T2077">1R-303</text:span></text:a><text:span text:style-name="T2078">, 2013-12-27, paskelbta TAR 2013-12-31, i. k. 2013-00285</text:span></text:p>
      <text:p text:style-name="Normal"/>
      <text:p text:style-name="P2079"><text:span text:style-name="T2080">10.5</text:span><text:span text:style-name="T2081">. užtikrindama pa</text:span><text:span text:style-name="T2082">lankesnes tarpvalstybinio išlaikymo išmokų išieškojimo sąlygas:</text:span></text:p>
      <text:p text:style-name="P2083">Punkto numeracijos pakeitimas:</text:p>
      <text:p text:style-name="P2084"><text:span text:style-name="T2085">Nr.<text:s/></text:span><text:a xlink:href="https://www.e-tar.lt/portal/legalAct.html?documentId=91ee580077b111e3996afa27049d9d4e" office:target-frame-name="_top" xlink:show="replace"><text:span text:style-name="T2086">1R-303</text:span></text:a><text:span text:style-name="T2087">, 2013-12-27, paskelbta TAR 2013-12-31, i. k. 2013-00</text:span><text:span text:style-name="T2088">285</text:span></text:p>
      <text:p text:style-name="Normal"/>
      <text:p text:style-name="P2089"><text:span text:style-name="T2090">10.5.1</text:span><text:span text:style-name="T2091">. pagal kompetenciją atlieka 2008 m. gruodžio 18 d. Tarybos reglamente (EB) Nr. 4/2009 dėl jurisdikcijos, taikytinos teisės, teismo sprendimų pripažinimo ir vykdymo bei bendradarbiavimo išlaikymo prievolių srityje (OL L 7, 2009 1 10, p. 1) nus</text:span><text:span text:style-name="T2092">tatytas centrinės institucijos funkcijas;</text:span></text:p>
      <text:p text:style-name="P2093">Punkto numeracijos pakeitimas:</text:p>
      <text:p text:style-name="P2094"><text:span text:style-name="T2095">Nr.<text:s/></text:span><text:a xlink:href="https://www.e-tar.lt/portal/legalAct.html?documentId=91ee580077b111e3996afa27049d9d4e" office:target-frame-name="_top" xlink:show="replace"><text:span text:style-name="T2096">1R-303</text:span></text:a><text:span text:style-name="T2097">, 2013-12-27, paskelbta TAR 2013-12-31, i. k. 2013-00285</text:span></text:p>
      <text:p text:style-name="Normal"/>
      <text:p text:style-name="P2098"><text:span text:style-name="T2099">10.5.2</text:span><text:span text:style-name="T2100">. bendradarbiauja su Vaikų išlaikymo fondo administracija prie Socialinės apsaugos ir darbo ministerijos, kai ši pagal Lietuvos Respublikos civilinį procesą reglamentuojančių Europos Sąjungos ir tarptautinės teisės aktų įgyvendinimo įstatymą (Žin., 2008, N</text:span><text:span text:style-name="T2101">r.<text:s/></text:span><text:span text:style-name="T2102">137-5366</text:span><text:span text:style-name="T2103">) atlieka centrinės institucijos funkcijas;<text:s/></text:span></text:p>
      <text:p text:style-name="P2104">Punkto numeracijos pakeitimas:</text:p>
      <text:p text:style-name="P2105"><text:span text:style-name="T2106">Nr.<text:s/></text:span><text:a xlink:href="https://www.e-tar.lt/portal/legalAct.html?documentId=91ee580077b111e3996afa27049d9d4e" office:target-frame-name="_top" xlink:show="replace"><text:span text:style-name="T2107">1R-303</text:span></text:a><text:span text:style-name="T2108">, 2013-12-27, paskelbta TAR 2013-12-31, i. k. 2013-00285</text:span></text:p>
      <text:p text:style-name="Normal"/>
      <text:p text:style-name="P2109"><text:span text:style-name="T2110">10.6</text:span><text:span text:style-name="T2111">. atlieka kitas įstatymų ir kitų teisės aktų jai pavestas funkcijas.</text:span></text:p>
      <text:p text:style-name="P2112">Punkto numeracijos pakeitimas:</text:p>
      <text:p text:style-name="P2113"><text:span text:style-name="T2114">Nr.<text:s/></text:span><text:a xlink:href="https://www.e-tar.lt/portal/legalAct.html?documentId=91ee580077b111e3996afa27049d9d4e" office:target-frame-name="_top" xlink:show="replace"><text:span text:style-name="T2115">1R-303</text:span></text:a><text:span text:style-name="T2116">, 2013-12-27, paskelbta TAR 2013-12-31, i</text:span><text:span text:style-name="T2117">. k. 2013-00285</text:span></text:p>
      <text:p text:style-name="Normal"/>
      <text:p text:style-name="P2118"><text:span text:style-name="T2119">III</text:span><text:span text:style-name="T2120">.<text:s/></text:span><text:span text:style-name="T2121">TARNYBOS TEISĖS</text:span></text:p>
      <text:p text:style-name="P2122"/>
      <text:p text:style-name="P2123"><text:span text:style-name="T2124">11</text:span><text:span text:style-name="T2125">. Tarnyba, siekdama jai nustatytų veiklos tikslų ir atlikdama jos kompetencijai priskirtas funkcijas, turi teisę:</text:span></text:p>
      <text:p text:style-name="P2126"><text:span text:style-name="T2127">11.1</text:span><text:span text:style-name="T2128">. tikrinti advokatų, teikiančių antrinę teisinę pagalbą, pateiktus duomenis apie su</text:span><text:span text:style-name="T2129">teiktą (teikiamą) antrinę teisinę pagalbą ir taikinimo tarpininko pateiktus duomenis apie suteiktas (teikiamas) taikinamojo tarpininkavimo paslaugas;</text:span><text:s/></text:p>
      <text:p text:style-name="P2130">Punkto pakeitimai:</text:p>
      <text:p text:style-name="P2131"><text:span text:style-name="T2132">Nr.<text:s/></text:span><text:a xlink:href="https://www.e-tar.lt/portal/legalAct.html?documentId=91ee580077b111e3996afa27049d9d4e" office:target-frame-name="_top" xlink:show="replace"><text:span text:style-name="T2133">1R-303</text:span></text:a><text:span text:style-name="T2134">, 2013-12-27, paskelbta TAR 2013-12-31, i. k. 2013-00285</text:span></text:p>
      <text:p text:style-name="Normal"/>
      <text:p text:style-name="P2135"><text:span text:style-name="T2136">11.2</text:span><text:span text:style-name="T2137">. tikrinti, ar advokatas, nuolat teikiantis antrinę teisinę pagalbą, neteikia teisinių paslaugų asmenims, neturintiems teisės į antrinę teisinę pagalbą, taip pat ar adv</text:span><text:span text:style-name="T2138">okatas neteikia antrinės teisinės pagalbos už asmens, kuriam teikiama ši pagalba, advokatui mokamą užmokestį;</text:span></text:p>
      <text:p text:style-name="P2139"><text:span text:style-name="T2140">11.3</text:span><text:span text:style-name="T2141">. nagrinėdama asmenų skundus, pareiškimus dėl advokato teikiamos (suteiktos) antrinės teisinės pagalbos, reikalauti advokato paaiškinimų<text:s/></text:span><text:span text:style-name="T2142">dėl skunde, pareiškime nurodytų aplinkybių, taip pat reikalauti iš advokato pateikti Tarnybai informaciją, reikalingą skundui, pareiškimui ištirti;</text:span></text:p>
      <text:p text:style-name="P2143"><text:span text:style-name="T2144">11.4</text:span><text:span text:style-name="T2145">. sudaryti komisijas, darbo grupes Tarnybos kompetencijos klausimams spręsti, įtraukti į jas kitų in</text:span><text:span text:style-name="T2146">stitucijų ir įstaigų atstovus ir specialistus susitarus su jų vadovais;</text:span></text:p>
      <text:p text:style-name="P2147"><text:span text:style-name="T2148">11.5</text:span><text:span text:style-name="T2149">. teisės aktų nustatyta tvarka gauti iš valstybės ir savivaldybių institucijų ir įstaigų, kitų fizinių ir juridinių asmenų jų turimą informaciją, reikalingą Tarnybos funkcijoms</text:span><text:span text:style-name="T2150"><text:s/>atlikti;</text:span></text:p>
      <text:p text:style-name="P2151"><text:span text:style-name="T2152">11.6</text:span><text:span text:style-name="T2153">. pagal kompetenciją bendradarbiauti su Lietuvos Respublikos valstybės ir savivaldybių institucijomis ir įstaigomis, užsienio valstybių institucijomis ir įstaigomis, mokslo įstaigomis, organizacijomis;</text:span></text:p>
      <text:p text:style-name="P2154"><text:span text:style-name="T2155">11.7</text:span><text:span text:style-name="T2156">. gauti paramą pagal Lietuvo</text:span><text:span text:style-name="T2157">s Respublikos labdaros ir paramos įstatymą (Žin., 1993, Nr.<text:s/></text:span><text:span text:style-name="T2158">21-506</text:span><text:span text:style-name="T2159">; 2000, Nr.<text:s/></text:span><text:span text:style-name="T2160">61-1818</text:span><text:span text:style-name="T2161">).</text:span></text:p>
      <text:p text:style-name="P2162"><text:span text:style-name="T2163">12</text:span><text:span text:style-name="T2164">. Tarnyba turi ir kitų teisių, kurias jai suteikia įstatymai ir kiti teisės aktai.<text:s/></text:span></text:p>
      <text:p text:style-name="P2165"/>
      <text:p text:style-name="P2166"><text:span text:style-name="T2167">IV</text:span><text:span text:style-name="T2168">.<text:s/></text:span><text:span text:style-name="T2169">TARNYBOS VEIKLOS ORGANIZAVIMAS</text:span></text:p>
      <text:p text:style-name="P2170"/>
      <text:p text:style-name="P2171"><text:span text:style-name="T2172">13</text:span><text:span text:style-name="T2173">.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2174">utarimu Nr. 827 (Žin., 2002, Nr.<text:s/></text:span><text:span text:style-name="T2175">57-2313</text:span><text:span text:style-name="T2176">; 2010, Nr.<text:s/></text:span><text:span text:style-name="T2177">102-5279</text:span><text:span text:style-name="T2178">), ir skelbiamas Tarnybos interneto tinklalapyje. Tarnybos metinio veiklos plano vykdymą vertina Teisingumo ministerijos Centralizuotas vidaus audito skyrius.<text:s/></text:span></text:p>
      <text:p text:style-name="P2179"><text:span text:style-name="T2180">14</text:span><text:span text:style-name="T2181">. Tarnybos veikla reguliuojama</text:span><text:span text:style-name="T2182"><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2183">r valstybės pinigų fondų, pareigybių aprašymais.</text:span></text:p>
      <text:p text:style-name="P2184"><text:span text:style-name="T2185">15</text:span><text:span text:style-name="T2186">. Tarnybos administracijos struktūrą tvirtina teisingumo ministras.</text:span></text:p>
      <text:p text:style-name="P2187"><text:span text:style-name="T2188">16</text:span><text:span text:style-name="T2189">. Tarnybai vadovauja direktorius, kurį ketverių metų kadencijai Lietuvos Respublikos valstybės tarnybos įstatymo (Žin., 1999, N</text:span><text:span text:style-name="T2190">r.<text:s/></text:span><text:span text:style-name="T2191">66-2130</text:span><text:span text:style-name="T2192">; 2002, Nr.<text:s/></text:span><text:span text:style-name="T2193">45-1708</text:span><text:span text:style-name="T2194">) nustatyta tvarka (ne politinio (asmeninio) pasitikėjimo pagrindu) priima į pareigas ir atleidžia iš jų teisingumo ministras. Tarnybos direktorius gali būti skiriamas eiti Tarnybos vadovo pareigas ne daugiau kaip dvi kadencija</text:span><text:span text:style-name="T2195">s iš eilės. Tarnybos direktorius yra tiesiogiai pavaldus ir atskaitingas teisingumo ministrui.</text:span></text:p>
      <text:p text:style-name="P2196"><text:span text:style-name="T2197">17</text:span><text:span text:style-name="T2198">. Tarnybos direktorius:</text:span></text:p>
      <text:p text:style-name="P2199"><text:span text:style-name="T2200">17.1</text:span><text:span text:style-name="T2201">. sprendžia Tarnybos kompetencijai priskirtus klausimus ir atsako už Tarnybai nustatytų veiklos tikslų pasiekimą ir funkcijų<text:s/></text:span><text:span text:style-name="T2202">atlikimą;</text:span></text:p>
      <text:p text:style-name="P2203"><text:span text:style-name="T2204">17.2</text:span><text:span text:style-name="T2205">. atstovauja Tarnybai valstybės ir savivaldybių institucijose ir įstaigose, organizacijose;<text:s/></text:span></text:p>
      <text:p text:style-name="P2206"><text:span text:style-name="T2207">17.3</text:span><text:span text:style-name="T2208">. pagal kompetenciją užtikrina, kad Tarnyboje būtų laikomasi įstatymų ir kitų teisės aktų;<text:s/></text:span></text:p>
      <text:p text:style-name="P2209"><text:span text:style-name="T2210">17.4</text:span><text:span text:style-name="T2211">. kasmet teikia Teisingumo ministerij</text:span><text:span text:style-name="T2212">ai Tarnybos metinę veiklos ataskaitą ir Lietuvos Respublikos valstybės garantuojamos teisinės pagalbos įstatymo 9 straipsnio 4 dalyje nurodytą ataskaitą ir skelbia jas Tarnybos interneto tinklalapyje; teisingumo ministrui pareikalavus, atsiskaito už Tarnyb</text:span><text:span text:style-name="T2213">os veiklą;</text:span></text:p>
      <text:p text:style-name="P2214"><text:span text:style-name="T2215">17.5</text:span><text:span text:style-name="T2216">. spręsdamas jo kompetencijai priskirtus klausimus, priima įsakymus ir kontroliuoja, kaip jie vykdomi, pasirašo įgaliojimus ir kitus vidaus administravimo dokumentus;</text:span></text:p>
      <text:p text:style-name="P2217"><text:span text:style-name="T2218">17.6</text:span><text:span text:style-name="T2219">. teikia teisingumo ministrui pasiūlymus dėl Tarnybos administ</text:span><text:span text:style-name="T2220">racijos struktūros;</text:span></text:p>
      <text:p text:style-name="P2221"><text:span text:style-name="T2222">17.7</text:span><text:span text:style-name="T2223">. tvirtina Tarnybos administracijos padalinių nuostatus ir valstybės tarnautojų ir darbuotojų, dirbančių pagal darbo sutartis ir gaunančių darbo užmokestį iš valstybės biudžeto ir valstybės pinigų fondų, pareigybių aprašymus;</text:span></text:p>
      <text:p text:style-name="P2224"><text:span text:style-name="T2225">17.8</text:span><text:span text:style-name="T2226">. tvirtina valstybės tarnautojų ir darbuotojų, dirbančių pagal darbo sutartis ir gaunančių darbo užmokestį iš valstybės biudžeto ir valstybės pinigų fondų, pareigybių sąrašus, neviršydamas darbo užmokesčiui nustatytų lėšų ir Tarnybai patvirtinto didž</text:span><text:span text:style-name="T2227">iausio leistino valstybės tarnautojų ir darbuotojų, dirbančių pagal darbo sutartis ir gaunančių darbo užmokestį iš valstybės biudžeto ir valstybės pinigų fondų, pareigybių skaičiaus;</text:span></text:p>
      <text:p text:style-name="P2228"><text:span text:style-name="T2229">17.9</text:span><text:span text:style-name="T2230">. vadovaudamasis įstatymais ir kitais teisės aktais priima į pare</text:span><text:span text:style-name="T2231">igas ir atleidžia iš jų valstybės tarnautojus ir darbuotojus, dirbančius pagal darbo sutartis ir gaunančius darbo užmokestį iš valstybės biudžeto ir valstybės pinigų fondų, skatina juos, skiria jiems nuobaudas ir pašalpas;</text:span></text:p>
      <text:p text:style-name="P2232"><text:span text:style-name="T2233">17.10</text:span><text:span text:style-name="T2234">. užtikrina racionalų ir</text:span><text:span text:style-name="T2235"><text:s/>taupų lėšų ir turto naudojimą, efektyvios Tarnybos vidaus kontrolės sukūrimą, jos veikimą ir tobulinimą;</text:span></text:p>
      <text:p text:style-name="P2236"><text:span text:style-name="T2237">17.11</text:span><text:span text:style-name="T2238">. garantuoja, kad pagal Lietuvos Respublikos viešojo sektoriaus atskaitomybės įstatymą (Žin., 2007, Nr.<text:s/></text:span><text:span text:style-name="T2239">77-3046</text:span><text:span text:style-name="T2240">) teikiami ataskaitų rinkiniai</text:span><text:span text:style-name="T2241"><text:s/>ir statistinės ataskaitos būtų teisingi;</text:span></text:p>
      <text:p text:style-name="P2242"><text:span text:style-name="T2243">17.12</text:span><text:span text:style-name="T2244">. atlieka kitas įstatymų ir kitų teisės aktų jam pavestas funkcijas.</text:span></text:p>
      <text:p text:style-name="P2245"><text:span text:style-name="T2246">18</text:span><text:span text:style-name="T2247">. Tarnybos direktoriaus laikinai nesant, Tarnybos direktoriaus funkcijas atlieka jo įsakymu paskirtas valstybės tarnautojas.</text:span></text:p>
      <text:p text:style-name="P2248"/>
      <text:p text:style-name="P2249"><text:span text:style-name="T2250">V</text:span><text:span text:style-name="T2251">.<text:s/></text:span><text:span text:style-name="T2252">TARNYBOS VIDAUS ADMINISTRAVIMO KONTROLĖ<text:s/></text:span></text:p>
      <text:p text:style-name="P2253"/>
      <text:p text:style-name="P2254"><text:span text:style-name="T2255">19</text:span><text:span text:style-name="T2256">. Tarnybos finansų kontrolę atlieka Tarnybos direktoriaus paskirti Tarnybos valstybės tarnautojai arba darbuotojai, dirbantys pagal darbo sutartis ir gaunantys darbo užmokestį iš valstybės biudžeto ir<text:s/></text:span><text:span text:style-name="T2257">valstybės pinigų fondų.<text:s/></text:span></text:p>
      <text:p text:style-name="P2258"><text:span text:style-name="T2259">20</text:span><text:span text:style-name="T2260">. Tarnybos valstybinį (finansinį ir veiklos) auditą atlieka Lietuvos Respublikos valstybės kontrolė. Tarnybos vidaus auditą atlieka Teisingumo ministerijos Centralizuotas vidaus audito skyrius teisės aktų nustatyta tvarka.</text:span></text:p>
      <text:p text:style-name="P2261"><text:span text:style-name="T2262">21</text:span><text:span text:style-name="T2263">. Tarnybos metinio veiklos plano įgyvendinimo kontrolę atlieka Tarnybos direktorius.</text:span></text:p>
      <text:p text:style-name="P2264"/>
      <text:p text:style-name="P2265"/>
      <text:p text:style-name="P2266"><text:span text:style-name="T2267">VI</text:span><text:span text:style-name="T2268">.<text:s/></text:span><text:span text:style-name="T2269">BAIGIAMOSIOS NUOSTATOS</text:span></text:p>
      <text:p text:style-name="P2270"/>
      <text:p text:style-name="P2271"><text:span text:style-name="T2272">22</text:span><text:span text:style-name="T2273">. Tarnyba reorganizuojama, pertvarkoma arba likviduojama Lietuvos Respublikos įstatymų ir kitų teisės aktų nustatyta tvarka.</text:span></text:p>
      <text:p text:style-name="P2274"/>
      <text:p text:style-name="P2275"><text:span text:style-name="T2276">_________________</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teisingumo ministerija, Įsakymas</text:span></text:p>
      <text:p text:style-name="P2286"><text:span text:style-name="T2287">Nr.<text:s/></text:span><text:a xlink:href="https://www.e-tar.lt/portal/legalAct.html?documentId=TAR.27824CFA7D56" office:target-frame-name="_top" xlink:show="replace"><text:span text:style-name="T2288">1R-48</text:span></text:a><text:span text:style-name="T2289">, 2006-02-15, Žin., 2006, Nr. 23-772 (2006-02-23), i. k. 1062270ISA</text:span><text:span text:style-name="T2290">K0001R-48</text:span></text:p>
      <text:soft-page-break/>
      <text:p text:style-name="P2291"><text:span text:style-name="T2292">Dėl teisingumo ministro 2005 m. balandžio 5 d. įsakymo Nr. 1R-105 "Dėl Valstybės garantuojamos teisinės pagalbos tarnybų steigimo ir viešųjų įstaigų Vilniaus viešosios advokatų kontoros bei Šiaulių viešosios advokatų kontoros pertvarkymo" pakeiti</text:span><text:span text:style-name="T2293">mo</text:span></text:p>
      <text:p text:style-name="P2294"/>
      <text:p text:style-name="P2295"><text:span text:style-name="T2296">2.</text:span></text:p>
      <text:p text:style-name="P2297"><text:span text:style-name="T2298">Lietuvos Respublikos teisingumo ministerija, Įsakymas</text:span></text:p>
      <text:p text:style-name="P2299"><text:span text:style-name="T2300">Nr.<text:s/></text:span><text:a xlink:href="https://www.e-tar.lt/portal/legalAct.html?documentId=TAR.DCC42F96F7B3" office:target-frame-name="_top" xlink:show="replace"><text:span text:style-name="T2301">1R-90</text:span></text:a><text:span text:style-name="T2302">, 2006-03-21, Žin., 2006, Nr. 33-1187 (2006-03-25), i. k. 1062270ISAK0001R-90</text:span></text:p>
      <text:p text:style-name="P2303"><text:span text:style-name="T2304">Dėl teisingumo ministro 20</text:span><text:span text:style-name="T2305">05 m. balandžio 5 d. įsakymo Nr. 1R-105 "Dėl Valstybės garantuojamos teisinės pagalbos tarnybų steigimo ir viešųjų įstaigų Vilniaus viešosios advokatų kontoros bei Šiaulių viešosios advokatų kontoros pertvarkymo" pakeitimo</text:span></text:p>
      <text:p text:style-name="P2306"/>
      <text:p text:style-name="P2307"><text:span text:style-name="T2308">3.</text:span></text:p>
      <text:p text:style-name="P2309"><text:span text:style-name="T2310">Lietuvos Respublikos<text:s/></text:span><text:span text:style-name="T2311">teisingumo ministerija, Įsakymas</text:span></text:p>
      <text:p text:style-name="P2312"><text:span text:style-name="T2313">Nr.<text:s/></text:span><text:a xlink:href="https://www.e-tar.lt/portal/legalAct.html?documentId=TAR.EBDB81E68CA3" office:target-frame-name="_top" xlink:show="replace"><text:span text:style-name="T2314">1R-11</text:span></text:a><text:span text:style-name="T2315">, 2008-01-07, Žin., 2008, Nr. 6-224 (2008-01-15), i. k. 1082270ISAK0001R-11</text:span></text:p>
      <text:p text:style-name="P2316"><text:span text:style-name="T2317">Dėl teisingumo ministro 2005 m. balandžio 5 d. įsakymo N</text:span><text:span text:style-name="T2318">r. 1R-105 "Dėl Valstybės garantuojamos teisinės pagalbos tarnybų steigimo ir viešųjų įstaigų Vilniaus viešosios advokatų kontoros bei Šiaulių viešosios advokatų kontoros pertvarkymo" pakeitimo</text:span></text:p>
      <text:p text:style-name="P2319"/>
      <text:p text:style-name="P2320"><text:span text:style-name="T2321">4.</text:span></text:p>
      <text:p text:style-name="P2322"><text:span text:style-name="T2323">Lietuvos Respublikos teisingumo ministerija, Įsakymas</text:span></text:p>
      <text:p text:style-name="P2324"><text:span text:style-name="T2325">Nr.<text:s/></text:span><text:a xlink:href="https://www.e-tar.lt/portal/legalAct.html?documentId=TAR.0535C78F14A0" office:target-frame-name="_top" xlink:show="replace"><text:span text:style-name="T2326">1R-312</text:span></text:a><text:span text:style-name="T2327">, 2008-07-30, Žin., 2008, Nr. 89-3590 (2008-08-05), i. k. 1082270ISAK001R-312</text:span></text:p>
      <text:p text:style-name="P2328"><text:span text:style-name="T2329">Dėl teisingumo ministro 2005 m. balandžio 5 d. įsakymo Nr. 1R-105 "Dėl Valstybės garantuoja</text:span><text:span text:style-name="T2330">mos teisinės pagalbos tarnybų steigimo ir viešųjų įstaigų Vilniaus viešosios advokatų kontoros bei Šiaulių viešosios advokatų kontoros pertvarkymo" pakeitimo</text:span></text:p>
      <text:p text:style-name="P2331"/>
      <text:p text:style-name="P2332"><text:span text:style-name="T2333">5.</text:span></text:p>
      <text:p text:style-name="P2334"><text:span text:style-name="T2335">Lietuvos Respublikos teisingumo ministerija, Įsakymas</text:span></text:p>
      <text:p text:style-name="P2336"><text:span text:style-name="T2337">Nr.<text:s/></text:span><text:a xlink:href="https://www.e-tar.lt/portal/legalAct.html?documentId=TAR.EF1969695231" office:target-frame-name="_top" xlink:show="replace"><text:span text:style-name="T2338">1R-184</text:span></text:a><text:span text:style-name="T2339">, 2009-06-10, Žin., 2009, Nr. 70-2871 (2009-06-13), i. k. 1092270ISAK001R-184</text:span></text:p>
      <text:p text:style-name="P2340"><text:span text:style-name="T2341">Dėl teisingumo ministro 2005 m. balandžio 5 d. įsakymo Nr. 1R-105 "Dėl Valstybės garantuojamos teisinės pagalbos tarnybų steig</text:span><text:span text:style-name="T2342">imo ir viešųjų įstaigų Vilniaus viešosios advokatų kontoros bei Šiaulių viešosios advokatų kontoros pertvarkymo" pakeitimo</text:span></text:p>
      <text:p text:style-name="P2343"/>
      <text:p text:style-name="P2344"><text:span text:style-name="T2345">6.</text:span></text:p>
      <text:p text:style-name="P2346"><text:span text:style-name="T2347">Lietuvos Respublikos teisingumo ministerija, Įsakymas</text:span></text:p>
      <text:p text:style-name="P2348"><text:span text:style-name="T2349">Nr.<text:s/></text:span><text:a xlink:href="https://www.e-tar.lt/portal/legalAct.html?documentId=TAR.1BC5D18CD931" office:target-frame-name="_top" xlink:show="replace"><text:span text:style-name="T2350">1R-208</text:span></text:a><text:span text:style-name="T2351">, 2012-07-30, Žin., 2012, Nr. 91-4759 (2012-07-31), i. k. 1122270ISAK001R-208</text:span></text:p>
      <text:p text:style-name="P2352"><text:span text:style-name="T2353">Dėl teisingumo ministro 2005 m. balandžio 5 d. įsakymo Nr. 1R-105 "Dėl Valstybės garantuojamos teisinės pagalbos tarnybų steigimo ir viešųjų įstaigų Vilniaus vie</text:span><text:span text:style-name="T2354">šosios advokatų kontoros bei Šiaulių viešosios advokatų kontoros pertvarkymo" pakeitimo</text:span></text:p>
      <text:p text:style-name="P2355"/>
      <text:p text:style-name="P2356"><text:span text:style-name="T2357">7.</text:span></text:p>
      <text:p text:style-name="P2358"><text:span text:style-name="T2359">Lietuvos Respublikos teisingumo ministerija, Įsakymas</text:span></text:p>
      <text:p text:style-name="P2360"><text:span text:style-name="T2361">Nr.<text:s/></text:span><text:a xlink:href="https://www.e-tar.lt/portal/legalAct.html?documentId=TAR.EFA8DF128C57" office:target-frame-name="_top" xlink:show="replace"><text:span text:style-name="T2362">1R-154</text:span></text:a><text:span text:style-name="T2363">, 2013-05-17, Žin.</text:span><text:span text:style-name="T2364">, 2013, Nr. 52-2621 (2013-05-21), i. k. 1132270ISAK001R-154</text:span></text:p>
      <text:p text:style-name="P2365"><text:span text:style-name="T2366">Dėl teisingumo ministro 2008 m. sausio 7 d. įsakymo Nr. 1R-11 "Dėl valstybės garantuojamos teisinės pagalbos tarnybų steigimo ir viešųjų įstaigų Vilniaus viešosios advokatų kontoros bei Šiaulių vi</text:span><text:span text:style-name="T2367">ešosios advokatų kontoros pertvarkymo" pakeitimo</text:span></text:p>
      <text:p text:style-name="P2368"/>
      <text:p text:style-name="P2369"><text:span text:style-name="T2370">8.</text:span></text:p>
      <text:p text:style-name="P2371"><text:span text:style-name="T2372">Lietuvos Respublikos teisingumo ministerija, Įsakymas</text:span></text:p>
      <text:p text:style-name="P2373"><text:span text:style-name="T2374">Nr.<text:s/></text:span><text:a xlink:href="https://www.e-tar.lt/portal/legalAct.html?documentId=91ee580077b111e3996afa27049d9d4e" office:target-frame-name="_top" xlink:show="replace"><text:span text:style-name="T2375">1R-303</text:span></text:a><text:span text:style-name="T2376">, 2013-12-27, paskelbta TAR 2013-12-31, i</text:span><text:span text:style-name="T2377">. k. 2013-00285</text:span></text:p>
      <text:p text:style-name="P2378"><text:span text:style-name="T2379">Dėl teisingumo ministro 2005 m. balandžio 5 d. įsakymo Nr. 1R-105 "Dėl Valstybės garantuojamos teisinės pagalbos tarnybų steigimo ir viešųjų įstaigų Vilniaus viešosios advokatų kontoros bei Šiaulių viešosios advokatų kontoros pertvarkymo" p</text:span><text:span text:style-name="T2380">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3:00Z</meta:creation-date>
    <dc:date>2016-11-24T13:43:00Z</dc:date>
    <meta:template xlink:href="Normal.dotm" xlink:type="simple"/>
    <meta:editing-cycles>2</meta:editing-cycles>
    <meta:editing-duration>PT60S</meta:editing-duration>
    <meta:document-statistic meta:page-count="27" meta:paragraph-count="699" meta:word-count="11374" meta:character-count="89499" meta:row-count="2627" meta:non-whitespace-character-count="78824"/>
  </office:meta>
</office:document-meta>
</file>