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
      <text:list-level-style-number text:level="1" style:num-suffix="." style:num-format="1" text:start-value="12">
        <style:list-level-properties text:space-before="0in" text:min-label-width="0.25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text:start-value="5">
        <style:list-level-properties text:space-before="0in" text:min-label-width="0.25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text:start-value="13">
        <style:list-level-properties text:space-before="0in" text:min-label-width="0.25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2083in" text:min-label-width="0.25in"/>
      </text:list-level-style-number>
    </text:list-style>
    <text:list-style style:name="LFO7">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8">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10">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13">
      <text:list-level-style-number text:level="1" style:num-suffix="." style:num-format="1" text:start-value="4">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14">
      <text:list-level-style-number text:level="1" style:num-suffix="." style:num-format="1">
        <style:list-level-properties text:space-before="0.2958in" text:min-label-width="0.25in"/>
      </text:list-level-style-number>
      <text:list-level-style-number text:level="2" style:num-format="1" text:display-levels="2" text:start-value="11">
        <style:list-level-properties text:space-before="0.2958in" text:min-label-width="0.302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15">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16">
      <text:list-level-style-number text:level="1" style:num-suffix="." style:num-format="1">
        <style:list-level-properties text:space-before="0.2958in" text:min-label-width="0.25in"/>
      </text:list-level-style-number>
    </text:list-style>
    <text:list-style style:name="LFO17">
      <text:list-level-style-number text:level="1" style:num-suffix="." style:num-format="1">
        <style:list-level-properties text:space-before="0.2958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20">
      <text:list-level-style-number text:level="1" style:num-suffix="." style:num-format="1">
        <style:list-level-properties text:space-before="0.2958in" text:min-label-width="0.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format="1" text:display-levels="2" text:start-value="5">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22">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23">
      <text:list-level-style-number text:level="1" style:num-suffix="." style:num-format="1" text:start-value="3">
        <style:list-level-properties text:space-before="0.2958in" text:min-label-width="0.25in"/>
      </text:list-level-style-number>
      <text:list-level-style-number text:level="2" style:num-format="1" text:display-levels="2" text:start-value="5">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24">
      <text:list-level-style-number text:level="1" style:num-suffix="." style:num-format="1" text:start-value="3">
        <style:list-level-properties text:space-before="0.2958in" text:min-label-width="0.25in"/>
      </text:list-level-style-number>
      <text:list-level-style-number text:level="2" style:num-format="1" text:display-levels="2" text:start-value="5">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25">
      <text:list-level-style-number text:level="1" style:num-suffix="." style:num-format="1">
        <style:list-level-properties text:space-before="0.2958in" text:min-label-width="0.25in"/>
      </text:list-level-style-number>
    </text:list-style>
    <text:list-style style:name="LFO26">
      <text:list-level-style-number text:level="1" style:num-suffix="." style:num-format="1" text:start-value="20">
        <style:list-level-properties text:space-before="0.2958in" text:min-label-width="0.25in"/>
      </text:list-level-style-number>
    </text:list-style>
    <text:list-style style:name="LFO27">
      <text:list-level-style-number text:level="1" style:num-suffix="." style:num-format="1" text:start-value="22">
        <style:list-level-properties text:space-before="0in" text:min-label-width="0.3333in"/>
      </text:list-level-style-number>
      <text:list-level-style-number text:level="2" style:num-suffix="." style:num-format="1" text:display-levels="2" text:start-value="5">
        <style:list-level-properties text:space-before="0.2958in" text:min-label-width="0.3333in"/>
      </text:list-level-style-number>
      <text:list-level-style-number text:level="3" style:num-suffix="." style:num-format="1" text:display-levels="3">
        <style:list-level-properties text:space-before="0.5916in" text:min-label-width="0.5in"/>
      </text:list-level-style-number>
      <text:list-level-style-number text:level="4" style:num-suffix="." style:num-format="1" text:display-levels="4">
        <style:list-level-properties text:space-before="0.8875in" text:min-label-width="0.5in"/>
      </text:list-level-style-number>
      <text:list-level-style-number text:level="5" style:num-suffix="." style:num-format="1" text:display-levels="5">
        <style:list-level-properties text:space-before="1.1833in" text:min-label-width="0.75in"/>
      </text:list-level-style-number>
      <text:list-level-style-number text:level="6" style:num-suffix="." style:num-format="1" text:display-levels="6">
        <style:list-level-properties text:space-before="1.4791in" text:min-label-width="0.75in"/>
      </text:list-level-style-number>
      <text:list-level-style-number text:level="7" style:num-suffix="." style:num-format="1" text:display-levels="7">
        <style:list-level-properties text:space-before="1.775in" text:min-label-width="1in"/>
      </text:list-level-style-number>
      <text:list-level-style-number text:level="8" style:num-suffix="." style:num-format="1" text:display-levels="8">
        <style:list-level-properties text:space-before="2.0708in" text:min-label-width="1in"/>
      </text:list-level-style-number>
      <text:list-level-style-number text:level="9" style:num-suffix="." style:num-format="1" text:display-levels="9">
        <style:list-level-properties text:space-before="2.3666in" text:min-label-width="1.25in"/>
      </text:list-level-style-number>
    </text:list-style>
    <text:list-style style:name="LFO28">
      <text:list-level-style-number text:level="1" style:num-format="1" text:start-value="47">
        <style:list-level-properties text:space-before="0in" text:min-label-width="0.2916in"/>
      </text:list-level-style-number>
      <text:list-level-style-number text:level="2" style:num-format="1" text:display-levels="2" text:start-value="3">
        <style:list-level-properties text:space-before="-0.0986in" text:min-label-width="0.2916in"/>
      </text:list-level-style-number>
      <text:list-level-style-number text:level="3" style:num-format="1" text:display-levels="3">
        <style:list-level-properties text:space-before="-0.1972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3944in" text:min-label-width="0.75in"/>
      </text:list-level-style-number>
      <text:list-level-style-number text:level="6" style:num-format="1" text:display-levels="6">
        <style:list-level-properties text:space-before="-0.493in" text:min-label-width="0.75in"/>
      </text:list-level-style-number>
      <text:list-level-style-number text:level="7" style:num-format="1" text:display-levels="7">
        <style:list-level-properties text:space-before="-0.5916in" text:min-label-width="1in"/>
      </text:list-level-style-number>
      <text:list-level-style-number text:level="8" style:num-format="1" text:display-levels="8">
        <style:list-level-properties text:space-before="-0.6902in" text:min-label-width="1in"/>
      </text:list-level-style-number>
      <text:list-level-style-number text:level="9" style:num-format="1" text:display-levels="9">
        <style:list-level-properties text:space-before="-0.7888in" text:min-label-width="1.25in"/>
      </text:list-level-style-number>
    </text:list-style>
    <text:list-style style:name="LFO29">
      <text:list-level-style-number text:level="1" style:num-format="1" text:start-value="47">
        <style:list-level-properties text:space-before="0in" text:min-label-width="0.2916in"/>
      </text:list-level-style-number>
      <text:list-level-style-number text:level="2" style:num-format="1" text:display-levels="2" text:start-value="3">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suffix="." style:num-format="1" text:start-value="47">
        <style:list-level-properties text:space-before="0in" text:min-label-width="0.3333in"/>
      </text:list-level-style-number>
      <text:list-level-style-number text:level="2" style:num-suffix="." style:num-format="1" text:display-levels="2" text:start-value="4">
        <style:list-level-properties text:space-before="-0.0986in" text:min-label-width="0.3333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31">
      <text:list-level-style-number text:level="1" style:num-suffix="." style:num-format="1" text:start-value="47">
        <style:list-level-properties text:space-before="0in" text:min-label-width="0.3333in"/>
      </text:list-level-style-number>
      <text:list-level-style-number text:level="2" style:num-suffix="." style:num-format="1" text:display-levels="2" text:start-value="5">
        <style:list-level-properties text:space-before="-0.0986in" text:min-label-width="0.3333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32">
      <text:list-level-style-number text:level="1" style:num-suffix="." style:num-format="1" text:start-value="47">
        <style:list-level-properties text:space-before="0in" text:min-label-width="0.3333in"/>
      </text:list-level-style-number>
      <text:list-level-style-number text:level="2" style:num-suffix="." style:num-format="1" text:display-levels="2" text:start-value="5">
        <style:list-level-properties text:space-before="-0.0986in" text:min-label-width="0.3333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33">
      <text:list-level-style-number text:level="1" style:num-format="1" text:start-value="47">
        <style:list-level-properties text:space-before="-0.0986in" text:min-label-width="0.25in"/>
      </text:list-level-style-number>
    </text:list-style>
    <text:list-style style:name="LFO34">
      <text:list-level-style-number text:level="1" style:num-format="1" text:start-value="47">
        <style:list-level-properties text:space-before="0in" text:min-label-width="0.25in"/>
      </text:list-level-style-number>
    </text:list-style>
    <text:list-style style:name="LFO35">
      <text:list-level-style-number text:level="1" style:num-suffix="." style:num-format="1" text:start-value="47">
        <style:list-level-properties text:space-before="0in" text:min-label-width="0.3333in"/>
      </text:list-level-style-number>
      <text:list-level-style-number text:level="2" style:num-suffix="." style:num-format="1" text:display-levels="2" text:start-value="6">
        <style:list-level-properties text:space-before="-0.0986in" text:min-label-width="0.3333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36">
      <text:list-level-style-number text:level="1" style:num-suffix="." style:num-format="1" text:start-value="47">
        <style:list-level-properties text:space-before="0in" text:min-label-width="0.3333in"/>
      </text:list-level-style-number>
      <text:list-level-style-number text:level="2" style:num-suffix="." style:num-format="1" text:display-levels="2" text:start-value="6">
        <style:list-level-properties text:space-before="0.1513in" text:min-label-width="0.3333in"/>
      </text:list-level-style-number>
      <text:list-level-style-number text:level="3" style:num-suffix="." style:num-format="1" text:display-levels="3">
        <style:list-level-properties text:space-before="0.3027in" text:min-label-width="0.5in"/>
      </text:list-level-style-number>
      <text:list-level-style-number text:level="4" style:num-suffix="." style:num-format="1" text:display-levels="4">
        <style:list-level-properties text:space-before="0.4541in" text:min-label-width="0.5in"/>
      </text:list-level-style-number>
      <text:list-level-style-number text:level="5" style:num-suffix="." style:num-format="1" text:display-levels="5">
        <style:list-level-properties text:space-before="0.6055in" text:min-label-width="0.75in"/>
      </text:list-level-style-number>
      <text:list-level-style-number text:level="6" style:num-suffix="." style:num-format="1" text:display-levels="6">
        <style:list-level-properties text:space-before="0.7569in" text:min-label-width="0.75in"/>
      </text:list-level-style-number>
      <text:list-level-style-number text:level="7" style:num-suffix="." style:num-format="1" text:display-levels="7">
        <style:list-level-properties text:space-before="0.9083in" text:min-label-width="1in"/>
      </text:list-level-style-number>
      <text:list-level-style-number text:level="8" style:num-suffix="." style:num-format="1" text:display-levels="8">
        <style:list-level-properties text:space-before="1.0597in" text:min-label-width="1in"/>
      </text:list-level-style-number>
      <text:list-level-style-number text:level="9" style:num-suffix="." style:num-format="1" text:display-levels="9">
        <style:list-level-properties text:space-before="1.2111in" text:min-label-width="1.25in"/>
      </text:list-level-style-number>
    </text:list-style>
    <text:list-style style:name="LFO37">
      <text:list-level-style-number text:level="1" style:num-format="1" text:start-value="47">
        <style:list-level-properties text:space-before="0in" text:min-label-width="0.25in"/>
      </text:list-level-style-number>
      <text:list-level-style-number text:level="2" style:num-format="1" text:display-levels="2" text:start-value="11">
        <style:list-level-properties text:space-before="0.2958in" text:min-label-width="0.302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38">
      <text:list-level-style-number text:level="1" style:num-suffix="." style:num-format="1" text:start-value="48">
        <style:list-level-properties text:space-before="0.2958in" text:min-label-width="0.25in"/>
      </text:list-level-style-number>
    </text:list-style>
    <text:list-style style:name="LFO39">
      <text:list-level-style-number text:level="1" style:num-suffix="." style:num-format="1" text:start-value="47">
        <style:list-level-properties text:space-before="0.2958in" text:min-label-width="0.25in"/>
      </text:list-level-style-number>
    </text:list-style>
    <text:list-style style:name="LFO40">
      <text:list-level-style-number text:level="1" style:num-suffix="." style:num-format="1">
        <style:list-level-properties text:space-before="0.5937in" text:min-label-width="0.25in"/>
      </text:list-level-style-number>
    </text:list-style>
    <text:list-style style:name="LFO41">
      <text:list-level-style-number text:level="1" text:style-name="WW_CharLFO41LVL1" style:num-format="I" text:start-value="2">
        <style:list-level-properties text:space-before="0in" text:min-label-width="0.25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2">
      <text:list-level-style-number text:level="1" style:num-suffix="." style:num-format="1" text:start-value="57">
        <style:list-level-properties text:space-before="0.2958in" text:min-label-width="0.2916in"/>
      </text:list-level-style-number>
    </text:list-style>
    <text:list-style style:name="LFO43">
      <text:list-level-style-number text:level="1" style:num-suffix="." style:num-format="1" text:start-value="16">
        <style:list-level-properties text:space-before="0in" text:min-label-width="0.25in"/>
      </text:list-level-style-number>
    </text:list-style>
    <text:list-style style:name="LFO44">
      <text:list-level-style-number text:level="1" style:num-suffix="." style:num-format="1" text:start-value="43">
        <style:list-level-properties text:space-before="0.2958in" text:min-label-width="0.25in"/>
      </text:list-level-style-number>
    </text:list-style>
    <text:list-style style:name="LFO45">
      <text:list-level-style-number text:level="1" style:num-suffix="." style:num-format="1" text:start-value="52">
        <style:list-level-properties text:space-before="0.2958in" text:min-label-width="0.25in"/>
      </text:list-level-style-number>
    </text:list-style>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center" style:line-height-at-least="0.1666in"/>
      <style:text-properties style:font-name="Times New Roman"/>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BodyText" style:family="paragraph">
      <style:text-properties style:font-name="Times New Roman" fo:font-size="11pt" style:font-size-asian="11pt"/>
    </style:style>
    <style:style style:name="P14" style:parent-style-name="BodyText" style:family="paragraph">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1" style:parent-style-name="BodyTextIndent" style:family="paragraph">
      <style:paragraph-properties fo:margin-top="0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text-transform="none"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text-properties style:font-name="Times New Roman" fo:font-size="11pt" style:font-size-asian="11pt"/>
    </style:style>
    <style:style style:name="P38" style:parent-style-name="Heading1" style:family="paragraph">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color="#000000" fo:letter-spacing="0.0006in" fo:font-size="11pt" style:font-size-asian="11pt"/>
    </style:style>
    <style:style style:name="T44" style:parent-style-name="DefaultParagraphFont" style:family="text">
      <style:text-properties style:font-name="Times New Roman" fo:color="#000000" fo:letter-spacing="0.0006i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style:text-properties style:font-name="Times New Roman" fo:font-style="italic" style:font-style-asian="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Heading1" style:family="paragraph">
      <style:text-properties style:font-name="Times New Roman" fo:font-size="11pt" style:font-size-asian="11pt"/>
    </style:style>
    <style:style style:name="P57" style:parent-style-name="Normal" style:family="paragraph">
      <style:paragraph-properties fo:text-align="justify" fo:margin-left="0in" fo:text-indent="0in">
        <style:tab-stops/>
      </style:paragraph-properties>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Heading1" style:family="paragraph">
      <style:text-properties style:font-name="Times New Roman" fo:font-size="11pt" style:font-size-asian="11pt"/>
    </style:style>
    <style:style style:name="P62" style:parent-style-name="Normal" style:family="paragraph">
      <style:paragraph-properties fo:text-align="justify" fo:margin-left="-0.0986in" fo:text-indent="0.0986in">
        <style:tab-stops/>
      </style:paragraph-properties>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color="#000000" fo:letter-spacing="0.0006in" fo:font-size="11pt" style:font-size-asian="11pt"/>
    </style:style>
    <style:style style:name="T67" style:parent-style-name="DefaultParagraphFont" style:family="text">
      <style:text-properties style:font-name="Times New Roman" fo:color="#000000" fo:letter-spacing="0.0006in" fo:font-size="11pt" style:font-size-asian="11pt"/>
    </style:style>
    <style:style style:name="T68" style:parent-style-name="DefaultParagraphFont" style:family="text">
      <style:text-properties style:font-name="Times New Roman" fo:color="#000000" fo:letter-spacing="0.002in" fo:font-size="11pt" style:font-size-asian="11pt"/>
    </style:style>
    <style:style style:name="T69" style:parent-style-name="DefaultParagraphFont" style:family="text">
      <style:text-properties style:font-name="Times New Roman" fo:color="#000000" fo:letter-spacing="0.002i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margin-left="0in" fo:text-indent="0in">
        <style:tab-stops/>
      </style:paragraph-properties>
      <style:text-properties style:font-name="Times New Roman" fo:font-size="11pt" style:font-size-asian="11pt"/>
    </style:style>
    <style:style style:name="P78" style:parent-style-name="Normal" style:family="paragraph">
      <style:paragraph-properties fo:text-align="justify" fo:margin-left="0in" fo:text-indent="0in">
        <style:tab-stops/>
      </style:paragraph-properties>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1" style:family="paragraph">
      <style:text-properties style:font-name="Times New Roman" fo:font-size="11pt" style:font-size-asian="11pt"/>
    </style:style>
    <style:style style:name="P84" style:parent-style-name="Normal" style:family="paragraph">
      <style:paragraph-properties fo:text-align="justify" fo:margin-left="0in" fo:text-indent="0in">
        <style:tab-stops/>
      </style:paragraph-properties>
      <style:text-properties style:font-name="Times New Roman" fo:font-size="11pt" style:font-size-asian="11pt"/>
    </style:style>
    <style:style style:name="P85" style:parent-style-name="Normal" style:family="paragraph">
      <style:paragraph-properties fo:text-align="justify" fo:margin-left="0in" fo:text-indent="0in">
        <style:tab-stops/>
      </style:paragraph-properties>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fo:font-size="10pt" style:font-size-asian="10pt"/>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Heading1" style:family="paragraph">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margin-left="0in" fo:text-indent="0in">
        <style:tab-stops/>
      </style:paragraph-properties>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margin-left="0in" fo:text-indent="0in">
        <style:tab-stops/>
      </style:paragraph-properties>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114" style:parent-style-name="BodyTextIndent" style:family="paragraph">
      <style:paragraph-properties fo:margin-top="0in"/>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BodyText3" style:family="paragraph">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center"/>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0.2958in">
        <style:tab-stops/>
      </style:paragraph-properties>
      <style:text-properties style:font-name="Times New Roman" fo:font-size="11pt" style:font-size-asian="11pt"/>
    </style:style>
    <style:style style:name="P122" style:parent-style-name="Normal" style:family="paragraph">
      <style:paragraph-properties fo:text-align="center" fo:text-indent="0.2958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text-transform="uppercase" fo:font-size="11pt" style:font-size-asian="11p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000000" fo:letter-spacing="-0.0006in" fo:font-size="11pt" style:font-size-asian="11pt"/>
    </style:style>
    <style:style style:name="T128" style:parent-style-name="DefaultParagraphFont" style:family="text">
      <style:text-properties style:font-name="Times New Roman" fo:color="#000000" fo:letter-spacing="-0.0006in" fo:font-size="11pt" style:font-size-asian="11pt"/>
    </style:style>
    <style:style style:name="T129" style:parent-style-name="DefaultParagraphFont" style:family="text">
      <style:text-properties style:font-name="Times New Roman" fo:color="#000000" fo:letter-spacing="0.0006in" fo:font-size="11pt" style:font-size-asian="11pt"/>
    </style:style>
    <style:style style:name="T130" style:parent-style-name="DefaultParagraphFont" style:family="text">
      <style:text-properties style:font-name="Times New Roman" fo:color="#000000" fo:letter-spacing="0.0006in" fo:font-size="11pt" style:font-size-asian="11pt"/>
    </style:style>
    <style:style style:name="T131" style:parent-style-name="DefaultParagraphFont" style:family="text">
      <style:text-properties style:font-name="Times New Roman" fo:color="#000000" fo:letter-spacing="-0.0006i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fo:font-size="10pt" style:font-size-asian="10pt"/>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center"/>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text-transform="uppercase" fo:font-size="11pt" style:font-size-asian="11pt"/>
    </style:style>
    <style:style style:name="P14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color="#000000" fo:letter-spacing="-0.0027in" fo:font-size="11pt" style:font-size-asian="11pt"/>
    </style:style>
    <style:style style:name="T154" style:parent-style-name="DefaultParagraphFont" style:family="text">
      <style:text-properties style:font-name="Times New Roman" fo:color="#000000" fo:letter-spacing="-0.0027i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4" style:parent-style-name="BodyTextIndent" style:family="paragraph">
      <style:paragraph-properties fo:text-align="justify" fo:margin-top="0in" fo:margin-left="0in" fo:text-indent="0.4923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letter-spacing="0.0006i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BodyTextIndent" style:family="paragraph">
      <style:paragraph-properties fo:text-align="justify" fo:margin-top="0in" fo:margin-left="0in" fo:text-indent="0.4923in">
        <style:tab-stops/>
      </style:paragraph-properties>
      <style:text-properties style:font-name="Times New Roman" fo:font-weight="bold" style:font-weight-asian="bold" fo:font-size="11pt" style:font-size-asian="11pt"/>
    </style:style>
    <style:style style:name="P176" style:parent-style-name="BodyTextIndent" style:family="paragraph">
      <style:paragraph-properties fo:margin-top="0in" fo:margin-left="0in">
        <style:tab-stops/>
      </style:paragraph-properties>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text-transform="uppercase" fo:font-size="11pt" style:font-size-asian="11pt"/>
    </style:style>
    <style:style style:name="P17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color="#000000" fo:letter-spacing="-0.0006i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letter-spacing="-0.0006i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style:text-properties style:font-name="Times New Roman" fo:font-style="italic" style:font-style-asian="italic" fo:font-size="10pt" style:font-size-asian="10pt"/>
    </style:style>
    <style:style style:name="P197" style:parent-style-name="PlainText"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center"/>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text-transform="uppercase" fo:font-size="11pt" style:font-size-asian="11pt"/>
    </style:style>
    <style:style style:name="P21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BodyTextIndent" style:family="paragraph">
      <style:paragraph-properties fo:margin-top="0in" fo:margin-left="0in">
        <style:tab-stops/>
      </style:paragraph-properties>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text-transform="uppercase" fo:font-size="11pt" style:font-size-asian="11pt"/>
    </style:style>
    <style:style style:name="P22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9" style:parent-style-name="BodyTextIndent" style:family="paragraph">
      <style:paragraph-properties fo:margin-top="0in" fo:margin-left="0in">
        <style:tab-stops/>
      </style:paragraph-properties>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text-transform="uppercase" fo:font-size="11pt" style:font-size-asian="11pt"/>
    </style:style>
    <style:style style:name="P23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3" style:parent-style-name="BodyTextIndent" style:family="paragraph">
      <style:paragraph-properties fo:text-align="justify" fo:margin-top="0in" fo:margin-left="0in" fo:text-indent="0.4923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center"/>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text-transform="uppercase" fo:font-size="11pt" style:font-size-asian="11pt"/>
    </style:style>
    <style:style style:name="T248" style:parent-style-name="DefaultParagraphFont" style:family="text">
      <style:text-properties style:font-name="Times New Roman" fo:text-transform="uppercase" fo:font-size="11pt" style:font-size-asian="11pt"/>
    </style:style>
    <style:style style:name="T249" style:parent-style-name="DefaultParagraphFont" style:family="text">
      <style:text-properties style:font-name="Times New Roman" fo:text-transform="uppercase" fo:font-size="11pt" style:font-size-asian="11pt"/>
    </style:style>
    <style:style style:name="P2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5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BodyTextIndent" style:family="paragraph">
      <style:paragraph-properties fo:text-align="justify" fo:margin-top="0in" fo:margin-left="0in" fo:text-indent="0.4923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BodyTextIndent2" style:family="paragraph">
      <style:paragraph-properties fo:text-align="center" fo:margin-left="0in">
        <style:tab-stops/>
      </style:paragraph-properties>
      <style:text-properties style:font-name="Times New Roman" fo:font-weight="normal" style:font-weight-asian="normal" fo:font-size="11pt" style:font-size-asian="11pt"/>
    </style:style>
    <style:style style:name="P260" style:parent-style-name="BodyTextIndent2" style:family="paragraph">
      <style:paragraph-properties fo:text-align="center" fo:margin-left="0in">
        <style:tab-stops/>
      </style:paragraph-properties>
    </style:style>
    <style:style style:name="T261" style:parent-style-name="DefaultParagraphFont" style:family="text">
      <style:text-properties style:font-name="Times New Roman" fo:font-weight="normal" style:font-weight-asian="normal" fo:font-size="11pt" style:font-size-asian="11pt"/>
    </style:style>
    <style:style style:name="T262" style:parent-style-name="DefaultParagraphFont" style:family="text">
      <style:text-properties style:font-name="Times New Roman" fo:font-weight="normal" style:font-weight-asian="normal" fo:text-transform="uppercase" fo:font-size="11pt" style:font-size-asian="11pt"/>
    </style:style>
    <style:style style:name="P263" style:parent-style-name="BodyTextIndent" style:family="paragraph">
      <style:paragraph-properties fo:text-align="justify" fo:margin-top="0in" fo:margin-left="0in" fo:text-indent="0.4923in">
        <style:tab-stops/>
      </style:paragraph-properties>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color="#FF0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center"/>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text-transform="uppercase" fo:font-size="11pt" style:font-size-asian="11pt"/>
    </style:style>
    <style:style style:name="P280" style:parent-style-name="BodyTextIndent3" style:family="paragraph">
      <style:paragraph-properties fo:text-align="justify" fo:text-indent="0.2951in"/>
    </style:style>
    <style:style style:name="T281" style:parent-style-name="DefaultParagraphFont" style:family="text">
      <style:text-properties style:font-name="Times New Roman" fo:font-style="normal" style:font-style-asian="normal" fo:font-size="11pt" style:font-size-asian="11pt"/>
    </style:style>
    <style:style style:name="T282" style:parent-style-name="DefaultParagraphFont" style:family="text">
      <style:text-properties style:font-name="Times New Roman" fo:font-style="normal" style:font-style-asian="normal" fo:font-size="11pt" style:font-size-asian="11pt"/>
    </style:style>
    <style:style style:name="T283" style:parent-style-name="DefaultParagraphFont" style:family="text">
      <style:text-properties style:font-name="Times New Roman" fo:font-style="normal" style:font-style-asian="normal" fo:font-size="11pt" style:font-size-asian="11pt"/>
    </style:style>
    <style:style style:name="T284" style:parent-style-name="DefaultParagraphFont" style:family="text">
      <style:text-properties style:font-name="Times New Roman" fo:font-weight="bold" style:font-weight-asian="bold" fo:font-style="normal" style:font-style-asian="normal" fo:font-size="11pt" style:font-size-asian="11pt"/>
    </style:style>
    <style:style style:name="T285" style:parent-style-name="DefaultParagraphFont" style:family="text">
      <style:text-properties style:font-name="Times New Roman" fo:font-style="normal" style:font-style-asian="normal" fo:font-size="11pt" style:font-size-asian="11pt"/>
    </style:style>
    <style:style style:name="T286" style:parent-style-name="DefaultParagraphFont" style:family="text">
      <style:text-properties style:font-name="Times New Roman" fo:font-style="normal" style:font-style-asian="normal" fo:font-size="11pt" style:font-size-asian="11pt"/>
    </style:style>
    <style:style style:name="P287" style:parent-style-name="Normal" style:family="paragraph">
      <style:paragraph-properties fo:text-align="justify" fo:text-indent="0.2951in"/>
      <style:text-properties style:font-name="Times New Roman" fo:font-size="11pt" style:font-size-asian="11pt"/>
    </style:style>
    <style:style style:name="P288" style:parent-style-name="Normal" style:family="paragraph">
      <style:paragraph-properties fo:text-align="center"/>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text-transform="uppercase" fo:font-size="11pt" style:font-size-asian="11pt"/>
    </style:style>
    <style:style style:name="P29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5" style:parent-style-name="BodyTextIndent" style:family="paragraph">
      <style:paragraph-properties fo:margin-top="0in" fo:margin-left="0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text-transform="uppercase" fo:font-size="11pt" style:font-size-asian="11pt"/>
    </style:style>
    <style:style style:name="P29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1" style:parent-style-name="BodyTextIndent" style:family="paragraph">
      <style:paragraph-properties fo:text-align="justify" fo:margin-top="0in" fo:margin-left="0in" fo:text-indent="0.4923in">
        <style:tab-stops/>
      </style:paragraph-propertie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7" style:parent-style-name="BodyTextIndent" style:family="paragraph">
      <style:paragraph-properties fo:margin-top="0in" fo:margin-left="0in">
        <style:tab-stops/>
      </style:paragraph-propertie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text-transform="uppercase" fo:font-size="11pt" style:font-size-asian="11pt"/>
    </style:style>
    <style:style style:name="P31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2" style:parent-style-name="BodyTextIndent" style:family="paragraph">
      <style:paragraph-properties fo:margin-top="0in" fo:margin-left="0in">
        <style:tab-stops/>
      </style:paragraph-properties>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text-transform="uppercase" fo:font-size="11pt" style:font-size-asian="11pt"/>
    </style:style>
    <style:style style:name="T325" style:parent-style-name="DefaultParagraphFont" style:family="text">
      <style:text-properties style:font-name="Times New Roman" fo:text-transform="uppercase" fo:font-size="11pt" style:font-size-asian="11pt"/>
    </style:style>
    <style:style style:name="P32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7" style:parent-style-name="BodyTextIndent" style:family="paragraph">
      <style:paragraph-properties fo:text-align="justify" fo:margin-top="0in" fo:margin-left="0in" fo:text-indent="0.4923in">
        <style:tab-stops/>
      </style:paragraph-properties>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3" style:parent-style-name="BodyTextIndent" style:family="paragraph">
      <style:paragraph-properties fo:margin-top="0in" fo:margin-left="0in">
        <style:tab-stops/>
      </style:paragraph-properties>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text-transform="uppercase" fo:font-size="11pt" style:font-size-asian="11pt"/>
    </style:style>
    <style:style style:name="P33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7" style:parent-style-name="BodyTextIndent" style:family="paragraph">
      <style:paragraph-properties fo:text-align="justify" fo:margin-top="0in" fo:margin-left="0in" fo:text-indent="0.4923in">
        <style:tab-stops/>
      </style:paragraph-properties>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4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4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4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46" style:parent-style-name="BodyTextIndent" style:family="paragraph">
      <style:paragraph-properties fo:margin-top="0in" fo:margin-left="0in">
        <style:tab-stops/>
      </style:paragraph-properties>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text-transform="uppercase" fo:font-size="11pt" style:font-size-asian="11pt"/>
    </style:style>
    <style:style style:name="P34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9" style:parent-style-name="BodyTextIndent" style:family="paragraph">
      <style:paragraph-properties fo:text-align="justify" fo:margin-top="0in" fo:margin-left="0in" fo:text-indent="0.4923in">
        <style:tab-stops/>
      </style:paragraph-properties>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5" style:parent-style-name="BodyTextIndent" style:family="paragraph">
      <style:paragraph-properties fo:margin-top="0in" fo:margin-left="0in">
        <style:tab-stops/>
      </style:paragraph-properties>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text-transform="uppercase" fo:font-size="11pt" style:font-size-asian="11pt"/>
    </style:style>
    <style:style style:name="P3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7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72" style:parent-style-name="BodyTextIndent" style:family="paragraph">
      <style:paragraph-properties fo:text-align="justify" fo:margin-top="0in" fo:margin-left="0in" fo:text-indent="0.4923in">
        <style:tab-stops/>
      </style:paragraph-properties>
    </style:style>
    <style:style style:name="T373" style:parent-style-name="DefaultParagraphFont" style:family="text">
      <style:text-properties style:font-name="Times New Roman" fo:color="#000000" fo:letter-spacing="0.0013in" fo:font-size="11pt" style:font-size-asian="11pt"/>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color="#000000" fo:font-size="11pt" style:font-size-asian="11pt"/>
    </style:style>
    <style:style style:name="P376" style:parent-style-name="Normal" style:family="paragraph">
      <style:paragraph-properties fo:text-align="justify"/>
      <style:text-properties style:font-name="Times New Roman" fo:font-style="italic" style:font-style-asian="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82" style:parent-style-name="BodyTextIndent" style:family="paragraph">
      <style:paragraph-properties fo:margin-top="0in" fo:margin-left="0in">
        <style:tab-stops/>
      </style:paragraph-properties>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text-transform="uppercase" fo:font-size="11pt" style:font-size-asian="11pt"/>
    </style:style>
    <style:style style:name="P385" style:parent-style-name="BodyTextIndent" style:family="paragraph">
      <style:paragraph-properties fo:text-align="justify" fo:margin-top="0in" fo:margin-left="0in" fo:text-indent="0.4923in">
        <style:tab-stops/>
      </style:paragraph-properties>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8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9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91" style:parent-style-name="BodyTextIndent" style:family="paragraph">
      <style:paragraph-properties fo:text-align="justify" fo:margin-top="0in" fo:margin-left="0in" fo:text-indent="0.4923in">
        <style:tab-stops/>
      </style:paragraph-properties>
    </style:style>
    <style:style style:name="T392" style:parent-style-name="DefaultParagraphFont" style:family="text">
      <style:text-properties style:font-name="Times New Roman" fo:color="#000000" fo:letter-spacing="-0.0006in" fo:font-size="11pt" style:font-size-asian="11pt"/>
    </style:style>
    <style:style style:name="T393" style:parent-style-name="DefaultParagraphFont" style:family="text">
      <style:text-properties style:font-name="Times New Roman" fo:color="#000000" fo:letter-spacing="-0.0006in" fo:font-size="11pt" style:font-size-asian="11pt"/>
    </style:style>
    <style:style style:name="P394" style:parent-style-name="Normal" style:family="paragraph">
      <style:paragraph-properties fo:text-align="justify"/>
      <style:text-properties style:font-name="Times New Roman" fo:font-style="italic" style:font-style-asian="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2" style:parent-style-name="BodyTextIndent" style:family="paragraph">
      <style:paragraph-properties fo:margin-top="0in" fo:margin-left="0in">
        <style:tab-stops/>
      </style:paragraph-properties>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text-transform="uppercase" fo:font-size="11pt" style:font-size-asian="11pt"/>
    </style:style>
    <style:style style:name="P40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P426" style:parent-style-name="BodyTextIndent" style:family="paragraph">
      <style:paragraph-properties fo:margin-top="0in" fo:margin-left="0in">
        <style:tab-stops/>
      </style:paragraph-properties>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text-transform="uppercase" fo:font-size="11pt" style:font-size-asian="11pt"/>
    </style:style>
    <style:style style:name="P42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31" style:parent-style-name="BodyTextIndent" style:family="paragraph">
      <style:paragraph-properties fo:margin-top="0in" fo:margin-left="0in">
        <style:tab-stops/>
      </style:paragraph-properties>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text-transform="uppercase" fo:font-size="11pt" style:font-size-asian="11pt"/>
    </style:style>
    <style:style style:name="P4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3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37" style:parent-style-name="BodyTextIndent" style:family="paragraph">
      <style:paragraph-properties fo:margin-top="0in" fo:margin-left="0in">
        <style:tab-stops/>
      </style:paragraph-properties>
      <style:text-properties style:font-name="Times New Roman" fo:font-size="11pt" style:font-size-asian="11pt"/>
    </style:style>
    <style:style style:name="P438" style:parent-style-name="BodyTextIndent" style:family="paragraph">
      <style:paragraph-properties fo:text-align="justify" fo:margin-top="0in" fo:margin-left="0in" fo:text-indent="0.4923in">
        <style:tab-stops/>
      </style:paragraph-properties>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color="#000000" fo:letter-spacing="-0.0006in" fo:font-size="11pt" style:font-size-asian="11pt"/>
    </style:style>
    <style:style style:name="T441" style:parent-style-name="DefaultParagraphFont" style:family="text">
      <style:text-properties style:font-name="Times New Roman" fo:color="#000000" fo:letter-spacing="-0.0006i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49" style:parent-style-name="BodyTextIndent" style:family="paragraph">
      <style:paragraph-properties fo:margin-top="0in" fo:margin-left="0in">
        <style:tab-stops/>
      </style:paragraph-properties>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BodyTextIndent" style:family="paragraph">
      <style:paragraph-properties fo:margin-top="0in" fo:margin-left="0in">
        <style:tab-stops/>
      </style:paragraph-properties>
      <style:text-properties style:font-name="Times New Roman" fo:font-size="11pt" style:font-size-asian="11pt"/>
    </style:style>
    <style:style style:name="P453"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454" style:parent-style-name="BodyTextIndent" style:family="paragraph">
      <style:paragraph-properties fo:margin-top="0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BodyText2" style:family="paragraph">
      <style:text-properties style:font-name="Times New Roman" fo:font-size="11pt" style:font-size-asian="11pt"/>
    </style:style>
    <style:style style:name="P457" style:parent-style-name="BodyText2" style:family="paragraph">
      <style:text-properties style:font-name="Times New Roman" fo:font-weight="normal" style:font-weight-asian="normal" fo:font-size="11pt" style:font-size-asian="11pt"/>
    </style:style>
    <style:style style:name="P458" style:parent-style-name="BodyText2" style:family="paragraph">
      <style:text-properties style:font-name="Times New Roman" fo:font-weight="normal" style:font-weight-asian="normal" fo:font-size="11pt" style:font-size-asian="11pt"/>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65" style:parent-style-name="Normal" style:family="paragraph">
      <style:paragraph-properties fo:text-align="center">
        <style:tab-stops>
          <style:tab-stop style:type="left" style:position="0in"/>
        </style:tab-stops>
      </style:paragraph-properties>
      <style:text-properties style:font-name="Times New Roman" fo:font-size="11pt" style:font-size-asian="11pt"/>
    </style:style>
    <style:style style:name="P466" style:parent-style-name="BodyTextIndent2" style:family="paragraph">
      <style:paragraph-properties fo:margin-left="0in" fo:text-indent="0.4923in">
        <style:tab-stops>
          <style:tab-stop style:type="left" style:position="0in"/>
        </style:tab-stops>
      </style:paragraph-properties>
    </style:style>
    <style:style style:name="T467" style:parent-style-name="DefaultParagraphFont" style:family="text">
      <style:text-properties style:font-name="Times New Roman" fo:font-weight="normal" style:font-weight-asian="normal" fo:font-size="11pt" style:font-size-asian="11pt"/>
    </style:style>
    <style:style style:name="T468" style:parent-style-name="DefaultParagraphFont" style:family="text">
      <style:text-properties style:font-name="Times New Roman" fo:font-weight="normal" style:font-weight-asian="normal" fo:font-size="11pt" style:font-size-asian="11pt"/>
    </style:style>
    <style:style style:name="P469" style:parent-style-name="BodyTextIndent2" style:family="paragraph">
      <style:paragraph-properties fo:margin-left="0in" fo:text-indent="0.4923in">
        <style:tab-stops>
          <style:tab-stop style:type="left" style:position="0in"/>
        </style:tab-stops>
      </style:paragraph-properties>
      <style:text-properties style:font-name="Times New Roman" fo:font-weight="normal" style:font-weight-asian="normal" fo:font-size="11pt" style:font-size-asian="11pt"/>
    </style:style>
    <style:style style:name="P470" style:parent-style-name="BodyTextIndent2" style:family="paragraph">
      <style:paragraph-properties fo:margin-left="0in" fo:text-indent="0.4923in">
        <style:tab-stops>
          <style:tab-stop style:type="left" style:position="0in"/>
        </style:tab-stops>
      </style:paragraph-properties>
      <style:text-properties style:font-name="Times New Roman" fo:font-weight="normal" style:font-weight-asian="normal" fo:font-size="11pt" style:font-size-asian="11pt"/>
    </style:style>
    <style:style style:name="P471" style:parent-style-name="BodyTextIndent2" style:family="paragraph">
      <style:paragraph-properties fo:margin-left="0in" fo:text-indent="0.4923in">
        <style:tab-stops>
          <style:tab-stop style:type="left" style:position="0in"/>
        </style:tab-stops>
      </style:paragraph-properties>
      <style:text-properties style:font-name="Times New Roman" fo:font-weight="normal" style:font-weight-asian="normal" fo:font-size="11pt" style:font-size-asian="11pt"/>
    </style:style>
    <style:style style:name="P472" style:parent-style-name="Normal" style:family="paragraph">
      <style:paragraph-properties fo:text-align="justify"/>
      <style:text-properties style:font-name="Times New Roman" fo:font-style="italic" style:font-style-asian="italic" fo:font-size="10pt" style:font-size-asian="10pt"/>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BodyTextIndent2" style:family="paragraph">
      <style:paragraph-properties fo:margin-left="0in" fo:text-indent="0.4923in">
        <style:tab-stops>
          <style:tab-stop style:type="left" style:position="0in"/>
        </style:tab-stops>
      </style:paragraph-properties>
      <style:text-properties style:font-name="Times New Roman" fo:font-weight="normal" style:font-weight-asian="normal" fo:font-size="11pt" style:font-size-asian="11pt"/>
    </style:style>
    <style:style style:name="P478" style:parent-style-name="BodyTextIndent2" style:family="paragraph">
      <style:paragraph-properties fo:margin-left="0in" fo:text-indent="0.4923in">
        <style:tab-stops>
          <style:tab-stop style:type="left" style:position="0in"/>
        </style:tab-stops>
      </style:paragraph-properties>
      <style:text-properties style:font-name="Times New Roman" fo:font-weight="normal" style:font-weight-asian="normal" fo:font-size="11pt" style:font-size-asian="11pt"/>
    </style:style>
    <style:style style:name="P479" style:parent-style-name="BodyTextIndent2" style:family="paragraph">
      <style:paragraph-properties fo:margin-left="0in" fo:text-indent="0.4923in">
        <style:tab-stops>
          <style:tab-stop style:type="left" style:position="0in"/>
        </style:tab-stops>
      </style:paragraph-properties>
      <style:text-properties style:font-name="Times New Roman" fo:font-weight="normal" style:font-weight-asian="normal" fo:font-size="11pt" style:font-size-asian="11pt"/>
    </style:style>
    <style:style style:name="P480" style:parent-style-name="BodyTextIndent2" style:family="paragraph">
      <style:paragraph-properties fo:margin-left="0in" fo:text-indent="0.4923in">
        <style:tab-stops>
          <style:tab-stop style:type="left" style:position="0in"/>
        </style:tab-stops>
      </style:paragraph-properties>
      <style:text-properties style:font-name="Times New Roman" fo:font-weight="normal" style:font-weight-asian="normal" fo:font-size="11pt" style:font-size-asian="11pt"/>
    </style:style>
    <style:style style:name="P481" style:parent-style-name="BodyTextIndent2" style:family="paragraph">
      <style:paragraph-properties fo:margin-left="0in" fo:text-indent="0.4923in">
        <style:tab-stops>
          <style:tab-stop style:type="left" style:position="0in"/>
        </style:tab-stops>
      </style:paragraph-properties>
      <style:text-properties style:font-name="Times New Roman" fo:font-weight="normal" style:font-weight-asian="normal" fo:font-size="11pt" style:font-size-asian="11pt"/>
    </style:style>
    <style:style style:name="P482" style:parent-style-name="BodyTextIndent2" style:family="paragraph">
      <style:paragraph-properties fo:margin-left="0in" fo:text-indent="0.4923in">
        <style:tab-stops>
          <style:tab-stop style:type="left" style:position="0in"/>
        </style:tab-stops>
      </style:paragraph-properties>
      <style:text-properties style:font-name="Times New Roman" fo:font-weight="normal" style:font-weight-asian="normal" fo:font-size="11pt" style:font-size-asian="11pt"/>
    </style:style>
    <style:style style:name="P483" style:parent-style-name="BodyTextIndent2" style:family="paragraph">
      <style:paragraph-properties fo:margin-left="0in" fo:text-indent="0.4923in">
        <style:tab-stops>
          <style:tab-stop style:type="left" style:position="0in"/>
        </style:tab-stops>
      </style:paragraph-properties>
      <style:text-properties style:font-name="Times New Roman" fo:font-weight="normal" style:font-weight-asian="normal" fo:font-size="11pt" style:font-size-asian="11pt"/>
    </style:style>
    <style:style style:name="P484" style:parent-style-name="Normal" style:family="paragraph">
      <style:paragraph-properties fo:text-align="justify"/>
      <style:text-properties style:font-name="Times New Roman" fo:font-style="italic" style:font-style-asian="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BodyTextIndent2" style:family="paragraph">
      <style:paragraph-properties fo:margin-left="0in" fo:text-indent="0.4923in">
        <style:tab-stops>
          <style:tab-stop style:type="left" style:position="0in"/>
        </style:tab-stops>
      </style:paragraph-properties>
      <style:text-properties style:font-name="Times New Roman" fo:font-weight="normal" style:font-weight-asian="normal" fo:font-size="11pt" style:font-size-asian="11pt"/>
    </style:style>
    <style:style style:name="P491" style:parent-style-name="BodyTextIndent2" style:family="paragraph">
      <style:paragraph-properties fo:margin-left="0in" fo:text-indent="0.4923in">
        <style:tab-stops>
          <style:tab-stop style:type="left" style:position="0in"/>
        </style:tab-stops>
      </style:paragraph-properties>
    </style:style>
    <style:style style:name="T492" style:parent-style-name="DefaultParagraphFont" style:family="text">
      <style:text-properties style:font-name="Times New Roman" fo:font-weight="normal" style:font-weight-asian="normal"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normal" style:font-weight-asian="normal" fo:font-size="11pt" style:font-size-asian="11pt"/>
    </style:style>
    <style:style style:name="P495" style:parent-style-name="Normal" style:family="paragraph">
      <style:paragraph-properties fo:text-align="center" fo:text-indent="0.4923in">
        <style:tab-stops>
          <style:tab-stop style:type="left" style:position="0in"/>
        </style:tab-stops>
      </style:paragraph-properties>
      <style:text-properties style:font-name="Times New Roman" fo:font-size="11pt" style:font-size-asian="11pt"/>
    </style:style>
    <style:style style:name="P496" style:parent-style-name="BodyText3" style:family="paragraph">
      <style:paragraph-properties>
        <style:tab-stops>
          <style:tab-stop style:type="left" style:position="0in"/>
        </style:tab-stops>
      </style:paragraph-properties>
      <style:text-properties style:font-name="Times New Roman" fo:text-transform="none" fo:font-size="11pt" style:font-size-asian="11pt"/>
    </style:style>
    <style:style style:name="P49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0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0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06" style:parent-style-name="Normal" style:family="paragraph">
      <style:paragraph-properties fo:text-align="center">
        <style:tab-stops>
          <style:tab-stop style:type="left" style:position="0in"/>
        </style:tab-stops>
      </style:paragraph-properties>
      <style:text-properties style:font-name="Times New Roman" fo:font-size="11pt" style:font-size-asian="11pt"/>
    </style:style>
    <style:style style:name="P507" style:parent-style-name="Normal" style:family="paragraph">
      <style:paragraph-properties fo:text-align="center">
        <style:tab-stops>
          <style:tab-stop style:type="left" style:position="0in"/>
        </style:tab-stops>
      </style:paragraph-properties>
      <style:text-properties style:font-name="Times New Roman" fo:font-size="11pt" style:font-size-asian="11pt"/>
    </style:style>
    <style:style style:name="P50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09" style:parent-style-name="Normal" style:family="paragraph">
      <style:paragraph-properties fo:text-align="justify" fo:text-indent="0.4923in">
        <style:tab-stops>
          <style:tab-stop style:type="left" style:position="0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FF0000"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15" style:parent-style-name="Normal" style:family="paragraph">
      <style:paragraph-properties fo:text-align="center">
        <style:tab-stops>
          <style:tab-stop style:type="left" style:position="0in"/>
        </style:tab-stops>
      </style:paragraph-properties>
      <style:text-properties style:font-name="Times New Roman" fo:font-size="11pt" style:font-size-asian="11pt"/>
    </style:style>
    <style:style style:name="P51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17" style:parent-style-name="PlainText" style:family="paragraph">
      <style:paragraph-properties fo:text-align="center"/>
      <style:text-properties style:font-name="Times New Roman" fo:font-size="11pt" style:font-size-asian="11pt"/>
    </style:style>
    <style:style style:name="P518" style:parent-style-name="PlainText" style:family="paragraph">
      <style:paragraph-properties fo:text-align="justify"/>
      <style:text-properties style:font-name="Times New Roman"/>
    </style:style>
    <style:style style:name="P519" style:parent-style-name="PlainText" style:family="paragraph">
      <style:paragraph-properties fo:text-align="justify"/>
      <style:text-properties style:font-name="Times New Roman"/>
    </style:style>
    <style:style style:name="P520" style:parent-style-name="PlainText" style:family="paragraph">
      <style:paragraph-properties fo:text-align="justify"/>
      <style:text-properties style:font-name="Times New Roman"/>
    </style:style>
    <style:style style:name="P521" style:parent-style-name="PlainText" style:family="paragraph">
      <style:paragraph-properties fo:text-align="justify"/>
      <style:text-properties style:font-name="Times New Roman"/>
    </style:style>
    <style:style style:name="P522" style:parent-style-name="PlainText"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text-properties style:font-name="Times New Roman"/>
    </style:style>
    <style:style style:name="P528" style:parent-style-name="PlainText" style:family="paragraph">
      <style:paragraph-properties fo:text-align="justify"/>
      <style:text-properties style:font-name="Times New Roman"/>
    </style:style>
    <style:style style:name="P529" style:parent-style-name="PlainText" style:family="paragraph">
      <style:paragraph-properties fo:text-align="justify"/>
      <style:text-properties style:font-name="Times New Roman"/>
    </style:style>
    <style:style style:name="P530" style:parent-style-name="PlainText" style:family="paragraph">
      <style:paragraph-properties fo:text-align="justify"/>
      <style:text-properties style:font-name="Times New Roman"/>
    </style:style>
    <style:style style:name="P531" style:parent-style-name="PlainText" style:family="paragraph">
      <style:paragraph-properties fo:text-align="justify"/>
      <style:text-properties style:font-name="Times New Roman"/>
    </style:style>
    <style:style style:name="P532" style:parent-style-name="PlainText" style:family="paragraph">
      <style:paragraph-properties fo:text-align="justify" fo:text-indent="0.5in"/>
    </style:style>
    <style:style style:name="T533" style:parent-style-name="Hyperlink" style:family="text">
      <style:text-properties style:font-name="Times New Roman"/>
    </style:style>
    <style:style style:name="P534" style:parent-style-name="PlainText" style:family="paragraph">
      <style:paragraph-properties fo:text-align="justify" fo:text-indent="0.5in"/>
      <style:text-properties style:font-name="Times New Roman"/>
    </style:style>
    <style:style style:name="P535" style:parent-style-name="Normal" style:family="paragraph">
      <style:paragraph-properties fo:text-align="justify"/>
      <style:text-properties style:font-name="Times New Roman"/>
    </style:style>
  </office:automatic-styles>
  <office:body>
    <office:text text:use-soft-page-breaks="true">
      <text:p text:style-name="P1">Nutarimas paskelbtas: Žin., 1999, Nr. 110-3236</text:p>
      <text:p text:style-name="P5">Neoficialus nutarimo tekstas</text:p>
      <text:p text:style-name="P6"/>
      <text:p text:style-name="P7">LIETUVOS RESPUBLIKOS VYRIAUSYBĖ</text:p>
      <text:p text:style-name="P8">N U T A R I M A S</text:p>
      <text:p text:style-name="P9"/>
      <text:p text:style-name="P10">1999 m. gruodžio 24 d. Nr. 1467</text:p>
      <text:p text:style-name="P11">Vilnius</text:p>
      <text:p text:style-name="P12"/>
      <text:p text:style-name="P13">DĖL NEPRIKLAUSOMOS VIEŠŲJŲ PIRKIMŲ GINČŲ NAGRINĖJIMO KOMISIJOS VEIKLĄ REGLAMENTUOJANČIŲ<text:s/>TEISĖS AKTŲ PATVIRTINIMO</text:p>
      <text:p text:style-name="P14"/>
      <text:p text:style-name="P15">Vadovaudamasi Lietuvos Respublikos viešųjų pirkimų įstatymo (Žin., 1996, Nr. 84-2000; 1999, Nr. 56–1809) 40 straipsnio 1 ir 5 dalimis bei 41 straipsnio 7 dalimi, Lietuvos Respublikos Vyriausybė <text:s/>n u t a r i a:<text:s/></text:p>
      <text:p text:style-name="P16">1. Patvirtinti pridedamus:</text:p>
      <text:p text:style-name="P17">1.1. Nepriklausomos viešųjų pirkimų ginčų nagrinėjimo komisijos nuostatus;</text:p>
      <text:p text:style-name="P18">1.2. Skundų nagrinėjimo bei Nepriklausomos viešųjų pirkimų ginčų nagrinėjimo komisijos narių nušalinimo nuo ginčų nagrinėjimo sąlygas ir tvarką;</text:p>
      <text:p text:style-name="P19">1.3. Skundų nagrinėjimo Nepriklausomoje viešųjų pirkimų ginčų nagrinėjimo komisijoje išlaidų apmokėjimo tvarką.</text:p>
      <text:p text:style-name="P20">2. Šis nutarimas įsigalioja nuo 2000 m. sausio 1 dienos.</text:p>
      <text:p text:style-name="P21"/>
      <text:p text:style-name="P22"/>
      <text:p text:style-name="P23"/>
      <text:p text:style-name="P24">Ministras Pirmininkas<text:tab/>Andrius Kubilius</text:p>
      <text:p text:style-name="P25"/>
      <text:p text:style-name="P26"/>
      <text:p text:style-name="P27"/>
      <text:p text:style-name="P28">Ūkio ministras<text:tab/>Valentinas Milaknis</text:p>
      <text:p text:style-name="P29">___________________</text:p>
      <text:p text:style-name="P30">Patvirtinta</text:p>
      <text:p text:style-name="P31">Lietuvos Respublikos Vyriausybės<text:line-break/>1999 m. gruodžio 24 d. nutarimu Nr. 1467</text:p>
      <text:p text:style-name="P32"/>
      <text:h text:style-name="Heading1" text:outline-level="1"><text:span text:style-name="T33">NEPRIKLAUSOMOS VIEŠŲJŲ PIRKIMŲ GINČŲ NAGRIN</text:span><text:span text:style-name="T34">Ė</text:span><text:span text:style-name="T35">JIMO</text:span><text:span text:style-name="T36"><text:line-break/>KOMISIJOS NUOSTATAI</text:span></text:h>
      <text:p text:style-name="P37"/>
      <text:h text:style-name="P38" text:outline-level="1">I. BENDROSIOS NUOSTATOS</text:h>
      <text:p text:style-name="P39"><text:span text:style-name="T40">1. Nepriklausoma viešųjų pirkimų ginčų nagrinėjimo komisija (toliau vadinama – Nepriklaus</text:span><text:span text:style-name="T41">oma komisija) nagrinėja Lietuvos Respublikos viešųjų pirkimų įstatyme (toliau vadinama – Viešųjų pirkimų įstatymas) nustatyta tvarka pateiktus tiekėjų (rangovų) skundus dėl perkančiosios organizacijos sprendimų ar veiksmų, kuriuos atlikdama ji nesilaikė Vi</text:span><text:span text:style-name="T42">ešųjų pirkimų įstatymo<text:s/></text:span><text:span text:style-name="T43">ar Lietuvos Respublikos Vyriausybės 1999 m. rugsėjo 29 d. nutarimo Nr. 1079 „Dėl Prekių, paslaugų ar darbų pirkimų, kurių vertė yra mažesnė už nurodytą Lietuvos Respublikos viešųjų pirkimų įstatymo 1 straipsnio 1 dalyje, tvarkos patv</text:span><text:span text:style-name="T44">irtinimo“ (Žin., 1999, Nr. 82-2437)</text:span><text:span text:style-name="T45">reikalavimų ir pažeidė tiekėjo (rangovo) teises ar teisėtus interesus.</text:span></text:p>
      <text:p text:style-name="P46">Punkto pakeitimai:</text:p>
      <text:p text:style-name="P47"><text:span text:style-name="T48">Nr.<text:s/></text:span><text:a xlink:href="http://www3.lrs.lt/cgi-bin/preps2?a=197147&amp;b=" office:target-frame-name="_top" xlink:show="replace"><text:a xlink:href="http://www3.lrs.lt/cgi-bin/preps2?a=197147&amp;b=" office:target-frame-name="_top" xlink:show="replace"><text:span text:style-name="T49">193</text:span><text:span text:style-name="T50">6</text:span></text:a></text:a><text:span text:style-name="T51">, 2002-12-10, Žin., 2002, Nr. 118-5318 (2002-12-13)</text:span></text:p>
      <text:p text:style-name="P52"/>
      <text:p text:style-name="P53">2. Nepriklausoma komisija savo veikloje vadovaujasi Lietuvos Respublikos Konstitucija, Viešųjų pirkimų įstatymu, kitais įstatymais, Lietuvos Respublikos Vyriausybės nutarimais, kitais teisės aktais bei šiais nuostatais.<text:s/></text:p>
      <text:p text:style-name="P54">3. Viešųjų pirkimų tarnyba prie Lietuvos Respublikos Vyriausybės (toliau vadinama – Viešųjų pirkimų tarnyba) organizuoja skundų nagrinėjimą Nepriklausomoje komisijoje, teikia informaciją, kurios reikia skundams nagrinėti, bei techniškai aptarnauja šią komisiją: suteikia jai įrengtas darbo vietas, posėdžių salę, aprūpina organizacine technika.</text:p>
      <text:p text:style-name="P55"/>
      <text:h text:style-name="P56" text:outline-level="1">II. NEPRIKLAUSOMOS KOMISIJOS FUNKCIJOS</text:h>
      <text:list text:style-name="LFO41" text:continue-numbering="true">
        <text:list-item>
          <text:p text:style-name="P57">4. Nepriklausoma komisija:</text:p>
        </text:list-item>
      </text:list>
      <text:p text:style-name="P58">4.1. nagrinėja tiekėjų (rangovų) skundus dėl perkančiosios organizacijos sprendimų ar veiksmų, kuriais pažeidžiamos tiekėjo (rangovo) teisės ar teisėti interesai;</text:p>
      <text:p text:style-name="P59">4.2. priima sprendimus, kurie yra privalomi tiekėjui (rangovui) ir perkančiajai organizacijai.</text:p>
      <text:p text:style-name="P60"/>
      <text:h text:style-name="P61" text:outline-level="1">III. NEPRIKLAUSOMOS KOMISIJOS TEISĖS IR PAREIGOS</text:h>
      <text:list text:style-name="LFO41" text:continue-numbering="true">
        <text:list-item>
          <text:p text:style-name="P62">5. Nepriklausoma komisija,<text:s/>įgyvendindama jai pavestas funkcijas, turi teisę:</text:p>
        </text:list-item>
      </text:list>
      <text:p text:style-name="P63">5.1. kreiptis į Viešųjų pirkimų tarnybą dėl skundo nagrinėjimo termino pratęsimo;</text:p>
      <text:p text:style-name="P64"><text:span text:style-name="T65">5.2.<text:s/></text:span><text:span text:style-name="T66">išnagrinėjusi skundą ir visą pirkimą iš esmės, skundo nepatenkinti ir atmesti, arba skundą patenkinti ir įpareigoti per</text:span><text:span text:style-name="T67">kančiąją organizaciją panaikinti arba pakeisti sprendimus ar<text:s/></text:span><text:span text:style-name="T68">veiksmus, kuriais buvo pažeistos tiekėjo (rangovo) teisės ar teisėti interesai, skundą patenkinti ir nutraukti pirkimo procedūras, skundą patenkinti iš dalies ir įpareigoti perkančiąją organizaci</text:span><text:span text:style-name="T69">ją panaikinti arba pakeisti sprendimus ar veiksmus, arba nutraukti pirkimo procedūras</text:span><text:span text:style-name="T70">.<text:s/></text:span></text:p>
      <text:p text:style-name="P71">Punkto pakeitimai:</text:p>
      <text:p text:style-name="P72"><text:span text:style-name="T73">Nr.<text:s/></text:span><text:a xlink:href="http://www3.lrs.lt/cgi-bin/preps2?a=197147&amp;b=" office:target-frame-name="_top" xlink:show="replace"><text:a xlink:href="http://www3.lrs.lt/cgi-bin/preps2?a=197147&amp;b=" office:target-frame-name="_top" xlink:show="replace"><text:span text:style-name="T74">1936</text:span></text:a></text:a><text:span text:style-name="T75">, 2002-12-10, Ž</text:span><text:span text:style-name="T76">in., 2002, Nr. 118-5318 (2002-12-13)</text:span></text:p>
      <text:list text:style-name="LFO41" text:continue-numbering="true">
        <text:list-item>
          <text:p text:style-name="P77"/>
        </text:list-item>
        <text:list-item>
          <text:p text:style-name="P78">6. Nepriklausoma komisija, vykdydama jai pavestas funkcijas, privalo:</text:p>
        </text:list-item>
      </text:list>
      <text:p text:style-name="P79">6.1. išnagrinėti tiekėjo (rangovo) skundą nešališkai, objektyviai, laikydamasi įstatymo nustatytų terminų, ir priimti sprendimą;</text:p>
      <text:p text:style-name="P80">6.2. neatskleisti valstybinių, tarnybinių, komercinių–gamybinių, profesinių ar banko paslapčių;</text:p>
      <text:p text:style-name="P81">6.3. išnagrinėjusi skundą, jo nagrinėjimo dokumentus ne vėliau kaip per 3 dienas perduoti Viešųjų pirkimų tarnybai.</text:p>
      <text:p text:style-name="P82"/>
      <text:h text:style-name="P83" text:outline-level="1">IV. NEPRIKLAUSOMOS KOMISIJOS SUDARYMAS IR SUDĖTIS</text:h>
      <text:list text:style-name="LFO41" text:continue-numbering="true">
        <text:list-item>
          <text:p text:style-name="P84">7. Nepriklausoma komisija skundui nagrinėti sudaroma iš 3 narių.</text:p>
        </text:list-item>
        <text:list-item>
          <text:p text:style-name="P85">8. Po vieną narį iš Viešųjų pirkimų tarnybos sudaryto ir patvirtinto Nepriklausomos komisijos narių sąrašo pasirenka tiekėjas (rangovas), perkančioji organizacija ir Viešųjų pirkimų tarnyba. Tiekėjas (rangovas) ir perkančioji organizacija, pasirinkdami narį iš sąrašo, gali nurodyti, kuris narys turėtų nagrinėti skundą, jeigu paaiškėja, kad pasirinktas narys negali dalyvauti nagrinėjant skundą. Pakaitinių narių skaičius neribojamas.</text:p>
        </text:list-item>
      </text:list>
      <text:p text:style-name="P86"><text:tab/></text:p>
      <text:p text:style-name="P87"><text:span text:style-name="T88">9. Viešųjų pirkimų ta</text:span><text:span text:style-name="T89">rnyba, gavusi tiekėjo (rangovo) skundą, ne vėliau kaip kitą darbo dieną privalo pranešti perkančiajai organizacijai apie skundo gavimą. Perkančioji organizacija, gavusi Viešųjų pirkimų tarnybos pranešimą apie tiekėjo (rangovo) pateiktą skundą, privalo sust</text:span><text:span text:style-name="T90">abdyti pirkimo procedūras. Šios procedūros tęsiamos tik</text:span><text:span text:style-name="T91"><text:s/></text:span><text:span text:style-name="T92">gavus Viešųjų pirkimų tarnybos leidimą.<text:s/></text:span></text:p>
      <text:p text:style-name="P93"><text:span text:style-name="T94">Viešųjų pirkimų tarnyba per 3 dienas</text:span><text:span text:style-name="T95"><text:s/></text:span><text:span text:style-name="T96">kreipiasi į perkančiąją organizaciją, kad ji per 3 dienas pasirinktų Nepriklausomos komisijos narį. Jeigu perkančioji orga</text:span><text:span text:style-name="T97">nizacija per šį terminą jo nepasirenka, Nepriklausomos komisijos narį skiria Viešųjų pirkimų tarnyba.<text:s/></text:span></text:p>
      <text:p text:style-name="P98">Punkto pakeitimai:</text:p>
      <text:p text:style-name="P99"><text:span text:style-name="T100">Nr.<text:s/></text:span><text:a xlink:href="http://www3.lrs.lt/cgi-bin/preps2?a=197147&amp;b=" office:target-frame-name="_top" xlink:show="replace"><text:a xlink:href="http://www3.lrs.lt/cgi-bin/preps2?a=197147&amp;b=" office:target-frame-name="_top" xlink:show="replace"><text:span text:style-name="T101">1936</text:span></text:a></text:a><text:span text:style-name="T102">, 2002-12-10, Žin., 2002, Nr. 118-5318 (2002-12-13)</text:span></text:p>
      <text:p text:style-name="P103"/>
      <text:p text:style-name="P104">10. Nepriklausomos komisijos pirmininkas ir narys vienu metu negali dalyvauti nagrinėjant <text:s/>daugiau kaip vieną skundą.</text:p>
      <text:p text:style-name="P105">11. Nepriklausoma komisija sudaroma ne vėliau kaip per 5 dienas nuo skundo gavimo dienos, kartu paskiriamas pirmininkas ir sekretorius. Nepriklausomos komisijos pirmininką iš tiekėjo (rangovo), perkančiosios organizacijos ir Viešųjų pirkimų tarnybos pasirinktų narių skiria Viešųjų pirkimų tarnyba. Sekretoriumi skiriamas Viešųjų pirkimų tarnybos darbuotojas šios tarnybos direktoriaus įsakymu.</text:p>
      <text:p text:style-name="P106"/>
      <text:h text:style-name="P107" text:outline-level="1">V. NEPRIKLAUSOMOS KOMISIJOS DARBO ORGANIZAVIMAS</text:h>
      <text:p text:style-name="P108">12. Nepriklausomos komisijos veiklos forma yra posėdis.</text:p>
      <text:list text:style-name="LFO41" text:continue-numbering="true">
        <text:list-item>
          <text:p text:style-name="P109">13. Nepriklausomos komisijos posėdžiui vadovauja pirmininkas.</text:p>
        </text:list-item>
      </text:list>
      <text:p text:style-name="P110">14. Nepriklausomos komisijos sprendimai priimami balsų dauguma ir įforminami raštu. Sprendimą privalo pasirašyti Nepriklausomos komisijos pirmininkas ir visi nariai.<text:s/></text:p>
      <text:soft-page-break/>
      <text:list text:style-name="LFO41" text:continue-numbering="true">
        <text:list-item>
          <text:p text:style-name="P111">15. Nepriklausomos komisijos posėdžiai protokoluojami. Protokolą pasirašo Nepriklausomos komisijos pirmininkas ir posėdžio sekretorius.</text:p>
        </text:list-item>
      </text:list>
      <text:p text:style-name="P112">________________________</text:p>
      <text:p text:style-name="P113">Patvirtinta</text:p>
      <text:p text:style-name="P114">Lietuvos Respublikos Vyriausybės<text:line-break/>1999 m. gruodžio 24 d. nutarimu Nr. 1467</text:p>
      <text:p text:style-name="P115"/>
      <text:p text:style-name="P116">Skundų nagrinėjimo bei Nepriklausomos viešųjų pirkimų ginčų nagrinėjimo komisijos narių nušalinimo nuo ginčų nagrinėjimo sąlygOs ir<text:s/>tvarkA</text:p>
      <text:p text:style-name="P117"/>
      <text:p text:style-name="P118"><text:span text:style-name="T119">I. BENDROSIOS NUOSTATOS</text:span></text:p>
      <text:p text:style-name="P120">1. Skundų nagrinėjimo bei Nepriklausomos viešųjų pirkimų ginčų nagrinėjimo komisijos narių nušalinimo nuo ginčų nagrinėjimo sąlygos ir tvarka (toliau vadinama – šios sąlygos ir tvarka) reglamentuoja tiekėjų (rangovų) skundų<text:s/>dėl perkančiosios organizacijos sprendimų ar veiksmų, kuriais pažeidžiamos tiekėjo (rangovo) teisės ar teisėti interesai, pateikimą, nagrinėjimą Nepriklausomoje viešųjų pirkimų ginčų nagrinėjimo komisijoje (toliau vadinama – Nepriklausoma komisija) ir sprendimų priėmimą, šios komisijos narių nušalinimo sąlygas ir tvarką.</text:p>
      <text:p text:style-name="P121"/>
      <text:p text:style-name="P122"><text:span text:style-name="T123">II.<text:s/></text:span><text:span text:style-name="T124">Skundo pateikimo ir nagrinėjimo terminai</text:span></text:p>
      <text:p text:style-name="P125"><text:span text:style-name="T126">2.<text:s/></text:span><text:span text:style-name="T127">Skundas pateikiamas Viešųjų pirkimų tarnybai iki perkančiosios organizacijos Viešojo pirkimo komisijos sprendimo apie laimėjusį pasiūlymą pr</text:span><text:span text:style-name="T128">iėmimo, o jeigu tokia komisija nesudaroma vykdant pirkimą pagal<text:s/></text:span><text:span text:style-name="T129">Lietuvos Respublikos Vyriausybės 1999 m. rugsėjo 29 d. nutarimą Nr. 1079 „Dėl Prekių, paslaugų ar darbų pirkimų, kurių vertė yra mažesnė už nurodytą Lietuvos Respublikos viešųjų pirkimų įstaty</text:span><text:span text:style-name="T130">mo 1 straipsnio 1 dalyje, tvarkos patvirtinimo“ (Žin., 1999, Nr. 82-2437) (toliau vadinama – mažos vertės pirkimas)</text:span><text:span text:style-name="T131">, – iki pirkimo sutarties sudarymo</text:span><text:span text:style-name="T132">.</text:span></text:p>
      <text:p text:style-name="P133">Punkto pakeitimai:</text:p>
      <text:p text:style-name="P134"><text:span text:style-name="T135">Nr.<text:s/></text:span><text:a xlink:href="http://www3.lrs.lt/cgi-bin/preps2?a=197147&amp;b=" office:target-frame-name="_top" xlink:show="replace"><text:a xlink:href="http://www3.lrs.lt/cgi-bin/preps2?a=197147&amp;b=" office:target-frame-name="_top" xlink:show="replace"><text:span text:style-name="T136">1936</text:span></text:a></text:a><text:span text:style-name="T137">, 2002-12-10, Žin., 2002, Nr. 118-5318 (2002-12-13)</text:span></text:p>
      <text:p text:style-name="P138"/>
      <text:p text:style-name="P139">3. Skundas pateikiamas Viešųjų pirkimų tarnybai prie Lietuvos Respublikos Vyriausybės (toliau vadinama – Viešųjų pirkimų tarnyba). Tiekėjai (rangovai) skundus pateikia patys (per kurjerį) arba siunčia paštu. Skundas laikomas pateiktu tą dieną, kai jį gauna Viešųjų pirkimų tarnyba.</text:p>
      <text:p text:style-name="P140">4. Skundai registruojami Viešųjų pirkimų tarnybos sekretoriate. Gautų paštu skundų vokai pridedami prie dokumentų, kad būtų galima nustatyti jų išsiuntimo ar gavimo datą.</text:p>
      <text:p text:style-name="P141">5. Nepriklausoma komisija turi išnagrinėti skundą ne vėliau kaip per 20 dienų nuo jo gavimo Viešųjų pirkimų tarnyboje dienos. Skundo nagrinėjimo terminą ne daugiau kaip 20 dienų gali pratęsti Viešųjų pirkimų tarnyba, gavusi motyvuotą Nepriklausomos komisijos prašymą.</text:p>
      <text:p text:style-name="P142"/>
      <text:p text:style-name="P143"><text:span text:style-name="T144">III.<text:s/></text:span><text:span text:style-name="T145">Skundo forma ir turinys</text:span></text:p>
      <text:p text:style-name="P146">6. Skundą tiekėjas (rangovas) pateikia raštu lietuvių kalba. Skunde turi būti nurodyta:</text:p>
      <text:p text:style-name="P147">6.1. tiekėjo (rangovo) pavadinimas, buveinės adresas, kodas;</text:p>
      <text:p text:style-name="P148">6.2. perkančiosios organizacijos, kurios sprendimai ar veiksmai vykdant viešąjį pirkimą skundžiami, pavadinimas, buveinės adresas, kodas;</text:p>
      <text:p text:style-name="P149">6.3. neteisėti perkančiosios organizacijos sprendimai ar veiksmai ir jų neteisėtumą pagrindžiantys teisės aktai ar aplinkybės;</text:p>
      <text:p text:style-name="P150">6.4. tiekėjo (rangovo) reikalavimai;</text:p>
      <text:p text:style-name="P151"><text:span text:style-name="T152">6.5.<text:s/></text:span><text:span text:style-name="T153">Tiekėjo (rangovo) pasirinktų Nepriklausomos komisijos nario ir pakaitinių narių (narių, kurie būtų paskirti dalyvauti Nepriklausomoje komisijoje tuo atveju, kai pirmasis narys negali dalyvauti arba atsisako dalyvauti) vardai ir<text:s/></text:span><text:span text:style-name="T154">pavardės</text:span><text:span text:style-name="T155">.<text:s/></text:span></text:p>
      <text:p text:style-name="P156">Punkto pakeitimai:</text:p>
      <text:p text:style-name="P157"><text:span text:style-name="T158">Nr.<text:s/></text:span><text:a xlink:href="http://www3.lrs.lt/cgi-bin/preps2?a=197147&amp;b=" office:target-frame-name="_top" xlink:show="replace"><text:a xlink:href="http://www3.lrs.lt/cgi-bin/preps2?a=197147&amp;b=" office:target-frame-name="_top" xlink:show="replace"><text:span text:style-name="T159">1936</text:span></text:a></text:a><text:span text:style-name="T160">, 2002-12-10, Žin., 2002, Nr. 118-5318 (2002-12-13)</text:span></text:p>
      <text:p text:style-name="P161"/>
      <text:p text:style-name="P162">7. Skundas turi būti pasirašytas tiekėjo (rangovo) arba jo įgalioto atstovo.</text:p>
      <text:p text:style-name="P163"/>
      <text:p text:style-name="P164"><text:span text:style-name="T165">8. Prie skundo pridedamas<text:s/></text:span><text:span text:style-name="T166">dokumentas, patvirtinantis, kad tiekėjas (rangovas) į Viešųjų pirkimų<text:s/></text:span><text:span text:style-name="T167">tarnybos einamąją sąskaitą „Pavedimų lėšos“ sumokėjo 3000 litų skundo nagrinėjimo išlaidoms padengti</text:span><text:span text:style-name="T168"><text:s/>tiekėjo (rangovo) at</text:span><text:span text:style-name="T169">stovo įgaliojimas ar kitas įgalinimus atstovauti įmonei, įstaigai, organizacijai patvirtinantis dokumentas bei skundą pagrindžiantys dokumentai.</text:span></text:p>
      <text:p text:style-name="P170">Punkto pakeitimai:</text:p>
      <text:p text:style-name="P171"><text:span text:style-name="T172">Nr.<text:s/></text:span><text:a xlink:href="http://www3.lrs.lt/cgi-bin/preps2?a=197147&amp;b=" office:target-frame-name="_top" xlink:show="replace"><text:a xlink:href="http://www3.lrs.lt/cgi-bin/preps2?a=197147&amp;b=" office:target-frame-name="_top" xlink:show="replace"><text:span text:style-name="T173">1936</text:span></text:a></text:a><text:span text:style-name="T174">, 2002-12-10, Žin., 2002, Nr. 118-5318 (2002-12-13)</text:span></text:p>
      <text:p text:style-name="P175"/>
      <text:p text:style-name="P176"><text:span text:style-name="T177">IV.<text:s/></text:span><text:span text:style-name="T178">Atsisakymas priimti skundą IR Skundų sujungimas</text:span></text:p>
      <text:p text:style-name="P179">9.Viešųjų pirkimų tarnyba atsisako priimti skundą, jeigu:</text:p>
      <text:p text:style-name="P180">9.1. skundo nagrinėjimas nepriskirtas Nepriklausomos komisijos kompetencijai;</text:p>
      <text:p text:style-name="P181">9.2. (neteko galios)</text:p>
      <text:p text:style-name="P182"><text:span text:style-name="T183">9.3. skundas pateikiamas Viešojo pirkimo komisijai jau priėmus sprendimą dėl laimėjusio pasiūlymo<text:s/></text:span><text:span text:style-name="T184">o jeigu vykdant mažos vertės pirkimą tokia komisija nesudaroma, – perkančiajai organizacijai sudarius pirkimo<text:s/></text:span><text:span text:style-name="T185">sutartį</text:span><text:span text:style-name="T186">;</text:span></text:p>
      <text:p text:style-name="P187"><text:span text:style-name="T188">9.4.<text:s/></text:span><text:span text:style-name="T189">skundas neatitinka šių sąlygų ir tvarkos III skirsnyje nustatytų reikalavimų arba<text:s/></text:span><text:span text:style-name="T190">tiekėjas (rangovas) skundžia perkančiosios organizacijos sprendimus ar veiksmus, dėl kurių Nepriklausoma komisija jau priėmė sprendimą, arba buvo priimtas tiekė</text:span><text:span text:style-name="T191">jo (rangovo) skundo atsisakymas.</text:span></text:p>
      <text:p text:style-name="P192"><text:span text:style-name="T193">9.5.<text:s/></text:span><text:span text:style-name="T194">(neteko galios)</text:span><text:span text:style-name="T195"><text:s/></text:span></text:p>
      <text:p text:style-name="P196">Punkto pakeitimai:</text:p>
      <text:p text:style-name="P197"><text:span text:style-name="T198">Nr.<text:s/></text:span><text:a xlink:href="http://www3.lrs.lt/cgi-bin/preps2?a=197147&amp;b=" office:target-frame-name="_top" xlink:show="replace"><text:a xlink:href="http://www3.lrs.lt/cgi-bin/preps2?a=197147&amp;b=" office:target-frame-name="_top" xlink:show="replace"><text:span text:style-name="T199">1936</text:span></text:a></text:a><text:span text:style-name="T200">, 2002-12-10, Žin., 2002, Nr. 118-5318 (2002-12-</text:span><text:span text:style-name="T201">13)</text:span></text:p>
      <text:p text:style-name="P202"/>
      <text:p text:style-name="P203">10. Apie atsisakymą priimti skundą tiekėjui (rangovui) pranešama ne vėliau kaip kitą darbo dieną nuo atitinkamo sprendimo priėmimo dienos ir nurodomos atsisakymo priimti skundą priežastys.</text:p>
      <text:p text:style-name="P204"><text:span text:style-name="T205">11. Jeigu skundas neatitinka šių sąlygų ir tvarkos 6 punkto re</text:span><text:span text:style-name="T206">ikalavimų, arba skundą paduoda atstovas, neturintis įgaliojimų, Viešųjų pirkimų tarnyba grąžina skundą, nurodydama trūkumus ir nustatydama terminą, iki kurio jie turi būti ištaisyti. Jeigu iki nustatyto termino trūkumai ištaisomi, laikoma, kad skundas padu</text:span><text:span text:style-name="T207">otas pradinio</text:span><text:span text:style-name="T208"><text:s/></text:span><text:span text:style-name="T209">jo pateikimo Viešųjų pirkimų tarnybai</text:span><text:span text:style-name="T210"><text:s/></text:span><text:span text:style-name="T211">dieną. Kitaip laikoma, kad skundas nepaduotas.</text:span></text:p>
      <text:p text:style-name="P212">12. Jeigu skundą paduoda vienas tiekėjas (rangovas), kitų tiekėjų (rangovų) skundus dėl tų pačių perkančiosios organizacijos sprendimų ar veiksmų Viešųjų pirkimų tarnyba turi teisę sujungti su pirmuoju. Apie tai pranešama skundą pateikusiam tiekėjui (rangovui) bei kitiems skundų pateikėjams.</text:p>
      <text:p text:style-name="P213"/>
      <text:p text:style-name="P214"><text:span text:style-name="T215">V.<text:s/></text:span><text:span text:style-name="T216">Nepriklausomos komisijos nario pareigos</text:span></text:p>
      <text:p text:style-name="P217">13. Nepriklausomos komisijos narys, dalyvaujantis nagrinėjant skundą, privalo:</text:p>
      <text:p text:style-name="P218">13.1. asmeniškai susipažinti su medžiaga, pateikta skundui nagrinėti;</text:p>
      <text:p text:style-name="P219">13.2. dalyvauti Nepriklausomos komisijos posėdžiuose;</text:p>
      <text:p text:style-name="P220">13.3. ne vėliau kaip prieš vieną darbo dieną iki posėdžio dienos informuoti Viešųjų pirkimų tarnybos direktorių bei Nepriklausomos komisijos pirmininką apie aplinkybes, dėl kurių jis negali dalyvauti nagrinėjant skundą;</text:p>
      <text:p text:style-name="P221">13.4. neatskleisti valstybinių, tarnybinių, komercinių–gamybinių, profesinių ar banko paslapčių.</text:p>
      <text:p text:style-name="P222"/>
      <text:p text:style-name="P223"><text:span text:style-name="T224">VI.<text:s/></text:span><text:span text:style-name="T225">Nepriklausomos komisijos posėdžio laikas ir vieta</text:span></text:p>
      <text:p text:style-name="P226">14. Nepriklausomos komisijos posėdžių laiką, suderinęs su nariais ir Viešųjų pirkimų tarnyba, paskiria jos pirmininkas.</text:p>
      <text:p text:style-name="P227">15. Nepriklausomos komisijos posėdžiai vyksta Viešųjų pirkimų tarnybos paskirtoje patalpoje.</text:p>
      <text:p text:style-name="P228"/>
      <text:p text:style-name="P229"><text:span text:style-name="T230">VII.<text:s/></text:span><text:span text:style-name="T231">Parengiamasis posėdis</text:span></text:p>
      <text:p text:style-name="P232">16. Prieš nagrinėjant skundą<text:s/>iš esmės, šaukiamas parengiamasis posėdis.<text:s/></text:p>
      <text:p text:style-name="P233"><text:span text:style-name="T234">17. Parengiamasis posėdis yra uždaras, jame dalyvauja tik Nepriklausomos komisijos nariai</text:span><text:span text:style-name="T235"><text:s/></text:span><text:span text:style-name="T236">ir posėdžio sekretorius.<text:s/></text:span></text:p>
      <text:p text:style-name="P237">18. Parengiamajame posėdyje sprendžiami šie klausimai:</text:p>
      <text:p text:style-name="P238">18.1. svarstoma, ar skundui nagrinėti reikia papildomos medžiagos.Užsienio valstybėse išduoti dokumentai, kuriuos perkančioji organizacija arba tiekėjas (rangovas) pateikia papildomai, turi būti legalizuoti teisės aktų nustatyta tvarka;</text:p>
      <text:p text:style-name="P239">18.2. svarstoma, ar reikia ekspertų išvados;</text:p>
      <text:p text:style-name="P240">18.3. nagrinėjami tiekėjo (rangovo) ir perkančiosios organizacijos prašymai;<text:s/></text:p>
      <text:p text:style-name="P241">18.4. paskiriama posėdžio, kuriame iš esmės bus nagrinėjamas skundas, data;</text:p>
      <text:p text:style-name="P242">18.5. aptariama, kurie asmenys, išskyrus tiekėjo (rangovo) ir perkančiosios organizacijos atstovus, turi dalyvauti skundo nagrinėjimo iš esmės posėdyje.</text:p>
      <text:p text:style-name="P243">19. Ekspertus Nepriklausomos komisijos siūlymu kviečia bei informaciją skundus nagrinėjančiai Nepriklausomai komisijai rengia ir teikia Viešųjų pirkimų tarnyba.</text:p>
      <text:p text:style-name="P244"/>
      <text:p text:style-name="P245"><text:span text:style-name="T246">VIII.<text:s/></text:span><text:span text:style-name="T247">Nepriklausomos komisijos pirmininko IR nariŲ</text:span><text:span text:style-name="T248"><text:line-break/>nušali</text:span><text:span text:style-name="T249">nimo <text:s/>pagrindai</text:span></text:p>
      <text:p text:style-name="P250">20. Nepriklausomos komisijos pirmininkas ar narys negali dalyvauti nagrinėjant skundą, jeigu jis:</text:p>
      <text:p text:style-name="P251">20.1. susijęs artimos giminystės ar svainystės ryšiais su tiekėju (rangovu) arba jo atstovu, perkančiosios organizacijos atstovu arba kitais skundą nagrinėjančiais Nepriklausomos komisijos nariais, posėdžio sekretoriumi arba ekspertu. Asmenys, susiję su Nepriklausomos komisijos pirmininku ar nariais artimos giminystės ar svainystės ryšiais, yra Nepriklausomos komisijos pirmininko ar nario tėvai,<text:s/>įtėviai, broliai, seserys ir jų vaikai, seneliai, sutuoktiniai, vaikai, įvaikiai, jų <text:s/>sutuoktiniai ir jų vaikai, taip pat sutuoktinių tėvai, broliai, seserys ir jų vaikai;</text:p>
      <text:p text:style-name="P252">20.2. susijęs darbo ar kitokiais sutartiniais santykiais su tiekėju (rangovu) arba<text:s/>perkančiąja organizacija, arba nuo šių santykių pasikeitimo praėjo mažiau kaip vieneri metai;</text:p>
      <text:p text:style-name="P253">20.3. yra tiekėjo (rangovo) arba perkančiosios organizacijos atstovas;</text:p>
      <text:p text:style-name="P254"><text:span text:style-name="T255">20.4. pats arba asmenys, susiję su juo artimos giminystės ar svainystės ryšiais,</text:span><text:span text:style-name="T256"><text:s/></text:span><text:span text:style-name="T257">yra tiesio</text:span><text:span text:style-name="T258">giai ar netiesiogiai suinteresuoti skundo nagrinėjimo baigtimi arba yra kitokių aplinkybių, verčiančių abejoti jo nešališkumu.</text:span></text:p>
      <text:p text:style-name="P259"/>
      <text:p text:style-name="P260"><text:span text:style-name="T261">IX.<text:s/></text:span><text:span text:style-name="T262">Nepriklausomos komisijos pirmininko IR nariŲ nušalinimo tvarka, kito komisijos nario paskyrimas</text:span></text:p>
      <text:p text:style-name="P263"><text:span text:style-name="T264">21. Esant aplinkybėms, nurod</text:span><text:span text:style-name="T265">ytoms šių sąlygų ir tvarkos 20</text:span><text:span text:style-name="T266"><text:s/></text:span><text:span text:style-name="T267">punkte, Nepriklausomos komisijos pirmininkas ar narys kreipiasi su rašytiniu prašymu</text:span><text:span text:style-name="T268"><text:s/></text:span><text:span text:style-name="T269">nušalinti jį nuo skundo nagrinėjimo.</text:span><text:span text:style-name="T270"><text:s/></text:span><text:span text:style-name="T271">Tais pačiais pagrindais nušalinimą jiems gali pareikšti tiekėjas (rangovas), perkančioji organizacija b</text:span><text:span text:style-name="T272">ei Viešųjų pirkimų tarnyba.</text:span></text:p>
      <text:p text:style-name="P273">22. Nušalinimas turi būti motyvuotas ir pareikštas raštu iki skundo nagrinėjimo iš esmės posėdžio pradžios. Vėliau pareikšti nušalinimą galima tik tais atvejais, kai pareiškiantis nušalinimą asmuo apie nušalinimo pagrindą sužinojo pradėjus iš esmės nagrinėti skundą.</text:p>
      <text:p text:style-name="P274">23. Nepriklausomos komisijos nario nušalinimo klausimas ne vėliau kaip kitą darbo dieną po prašymo nušalinti gavimo išsprendžiamas Nepriklausomos komisijos pirmininko sprendimu, o dėl pirmininko – Viešųjų pirkimų tarnybos direktoriaus įsakymu. Sprendimas dėl nušalinimo yra galutinis ir neskundžiamas.</text:p>
      <text:p text:style-name="P275">24. Tiekėjo (rangovo) ar perkančiosios organizacijos pasirinkto komisijos nario nušalinimo atveju vietoj jo Nepriklausomos komisijos pirmininkas kviečia kitą asmenį, nurodytą pasirenkant Nepriklausomos komisijos narius (eilės tvarka). Jeigu tiekėjas (rangovas) ar perkančioji organizacija pakaitinių narių nebuvo nurodę, siūloma pasirinkti kitą narį iš Viešųjų pirkimų tarnybos sudaryto ir patvirtinto sąrašo. Jeigu nušalinamas<text:s/>Viešųjų pirkimų tarnybos paskirtas narys, kitą narį iš sąrašo parenka Viešųjų pirkimų tarnyba. Pradėjusiam nagrinėti skundą asmeniui, paskirtam vietoj nušalinto Nepriklausomos komisijos pirmininko ar nario, pateikiamos skundo ir su jo nagrinėjimu susijusių dokumentų kopijos, be to, informuojama apie skundo nagrinėjimo eigą iki jo darbo Nepriklausomoje komisijoje pradžios.</text:p>
      <text:p text:style-name="P276"/>
      <text:p text:style-name="P277"><text:span text:style-name="T278">X.<text:s/></text:span><text:span text:style-name="T279">skundo Atsisakymas</text:span></text:p>
      <text:p text:style-name="P280"><text:span text:style-name="T281">25. Iki skundo nagrinėjimo iš esmės posėdžio dienos tiekėjas (rangovas) gali atsisakyti jo, pateikdamas Viešųjų p</text:span><text:span text:style-name="T282">irkimų tarnybai rašytinį pareiškimą. Kol skundas neperduotas nagrinėti Nepriklausomai komisijai, jo atsisakymo klausimą sprendžia Viešųjų pirkimų tarnybos direktorius, o kai skundas jau perduotas Nepriklausomai komisijai, – ši komisija. Atsisakymo klausima</text:span><text:span text:style-name="T283">s išsprendžiamas ne vėliau kaip per 2 darbo dienas</text:span><text:span text:style-name="T284"><text:s/></text:span><text:span text:style-name="T285">nuo pareiškimo gavimo. Viešųjų pirkimų tarnyba ir Nepriklausoma komisija atsisakymo gali ir nepriimti, jeigu skundą būtina išnagrinėti paisant viešųjų interesų. Rašytinis tiekėjo (rangovo) pareiškimas, jog</text:span><text:span text:style-name="T286"><text:s/>atsisakoma skundo, patvirtintas įgalioto atstovo parašu, pridedamas prie skundo nagrinėjimo dokumentų.</text:span></text:p>
      <text:p text:style-name="P287"/>
      <text:p text:style-name="P288"><text:span text:style-name="T289">XI.<text:s/></text:span><text:span text:style-name="T290">Pranešimas apie posėdžio laiką ir vietą</text:span></text:p>
      <text:p text:style-name="P291">26. Nepriklausomos komisijos sekretorius raštu praneša posėdžio laiką ir vietą Nepriklausomos komisijos nariams, tiekėjui (rangovui), perkančiajai organizacijai ir kitiems asmenims, kviečiamiems dalyvauti iš esmės nagrinėjant skundą.<text:s/></text:p>
      <text:p text:style-name="P292">27. Nepriklausomos komisijos narys, negalintis atvykti į posėdį, privalo iš anksto apie tai pranešti Nepriklausomos komisijos pirmininkui. Posėdžio datą ne daugiau kaip 3 dienoms gali atidėti Nepriklausomos komisijos pirmininkas. Jeigu posėdyje negali dalyvauti Nepriklausomos komisijos pirmininkas, jis apie tai praneša Viešųjų pirkimų tarnybos direktoriui. Šiuo atveju posėdį ne daugiau kaip 3 dienoms atideda Viešųjų pirkimų tarnybos direktorius.</text:p>
      <text:p text:style-name="P293">28. Jeigu į posėdį neatvyksta tiekėjo (rangovo) ar perkančiosios organizacijos atstovas, skundas nagrinėjamas tik tuo atveju, kai yra duomenų, jog tiekėjui (rangovui) ar perkančiajai organizacijai laiku pranešta, kur ir kada bus nagrinėjamas skundas.</text:p>
      <text:p text:style-name="P294"/>
      <text:p text:style-name="P295"><text:span text:style-name="T296">XII.<text:s/></text:span><text:span text:style-name="T297">Posėdžio viešumas IR JO KALBA</text:span></text:p>
      <text:p text:style-name="P298">29. Skundai Nepriklausomos komisijos posėdyje nagrinėjami viešai. Motyvuotu Nepriklausomos komisijos nutarimu posėdis gali būti uždaras, kai nagrinėjant skundą<text:s/>viešai gali būti atskleista valstybinė, tarnybinė, komercinė-gamybinė, profesinė, banko paslaptis.</text:p>
      <text:p text:style-name="P299">30. Uždarame posėdyje gali dalyvauti tik tiekėjo (rangovo) bei perkančiosios organizacijos atstovai, taip pat ekspertai bei vertėjai.</text:p>
      <text:p text:style-name="P300">31. Nepriklausomos komisijos posėdis vyksta lietuvių kalba. Kviečiamas į posėdį asmuo, nemokantis lietuvių kalbos, atvyksta su vertėju.</text:p>
      <text:p text:style-name="P301"><text:span text:style-name="T302">32. Jeigu Nepriklausomai komisijai pateikiamo dokumento originalas sudarytas</text:span><text:span text:style-name="T303"><text:s/></text:span><text:span text:style-name="T304">užsienio kalba, turi būti pateiktas oficialus jo vertimas į lietu</text:span><text:span text:style-name="T305">vių kalbą.<text:s/></text:span></text:p>
      <text:p text:style-name="P306"/>
      <text:p text:style-name="P307"><text:span text:style-name="T308">XIII.<text:s/></text:span><text:span text:style-name="T309">Nepriklausomos komisijos pirmininko įgaliojimai</text:span></text:p>
      <text:p text:style-name="P310">33. Posėdžiui vadovauja Nepriklausomos komisijos pirmininkas. Nepriklausomos komisijos pirmininkas:</text:p>
      <text:p text:style-name="P311">33.1. skelbia posėdžio pradžią;</text:p>
      <text:p text:style-name="P312">33.2. nustato į posėdį atvykusių asmenų, dalyvaujančių nagrinėjant skundą, tapatybę, patikrina atstovų įgaliojimus;</text:p>
      <text:p text:style-name="P313">33.3. suteikia asmenims, dalyvaujantiems nagrinėjant skundą, teisę pareikšti savo nuomonę, užduoda jiems klausimų;</text:p>
      <text:p text:style-name="P314">33.4. įspėja, o kai nepaisoma įspėjimo, nutraukia asmens, dalyvaujančio nagrinėjant skundą, kalbą, jeigu tai nesusiję su skundo nagrinėjimu;</text:p>
      <text:p text:style-name="P315">33.5. įspėja, o kai nepaisoma įspėjimo, pašalina iš posėdžio salės asmenį, pažeidžiantį posėdžio tvarką;</text:p>
      <text:p text:style-name="P316">33.6. skelbia posėdžio pertraukas;</text:p>
      <text:p text:style-name="P317">33.7. pasirašo posėdžio protokolą;</text:p>
      <text:p text:style-name="P318">33.8. skelbia posėdžio<text:s/>pabaigą;</text:p>
      <text:p text:style-name="P319">33.9. skelbia sprendimą;</text:p>
      <text:p text:style-name="P320">33.10. išnagrinėjus skundą, ne vėliau kaip per 3 dienas pateikia Viešųjų pirkimų tarnybai Nepriklausomos komisijos narių kelionės bei gyvenamųjų patalpų nuomos išlaidas patvirtinančius dokumentus.</text:p>
      <text:p text:style-name="P321"/>
      <text:p text:style-name="P322"><text:span text:style-name="T323">XIV.<text:s/></text:span><text:span text:style-name="T324">Nepriklausomos kom</text:span><text:span text:style-name="T325">isijos nario neatvykimas į posėdį</text:span></text:p>
      <text:p text:style-name="P326">34. Nepriklausomos komisijos nariui neatvykus į posėdį, posėdis atidedamas. Tai pažymima protokole.</text:p>
      <text:p text:style-name="P327"><text:span text:style-name="T328">35. Jeigu paaiškėja, kad Nepriklausomos komisijos narys neatvyko į posėdį be svarbių priežasčių pakartotinai, jis</text:span><text:span text:style-name="T329"><text:s/></text:span><text:span text:style-name="T330">gali būt</text:span><text:span text:style-name="T331">i išbrauktas iš šios komisijos narių sąrašo.</text:span></text:p>
      <text:p text:style-name="P332"/>
      <text:p text:style-name="P333"><text:span text:style-name="T334">XV.<text:s/></text:span><text:span text:style-name="T335">Posėdžio eiga</text:span></text:p>
      <text:p text:style-name="P336">36. Nepriklausomos komisijos pirmininkas pradeda posėdį paskelbdamas, koks skundas nagrinėjamas, kas atvyko į posėdį, ir suteikia tiekėjo (rangovo) atstovui teisę kalbėti.</text:p>
      <text:p text:style-name="P337"><text:span text:style-name="T338">37. Po tiekėjo (rang</text:span><text:span text:style-name="T339">ovo) atstovo kalba perkančiosios organizacijos atstovas, paskui – ekspertas.</text:span><text:span text:style-name="T340"><text:s/></text:span><text:span text:style-name="T341">Nepriklausomos komisijos nariai turi teisę pateikti jiems klausimų.</text:span></text:p>
      <text:p text:style-name="P342">38. Jeigu posėdyje nedalyvauja tiekėjo (rangovo) ar perkančiosios organizacijos atstovas, skundas nagrinėjamas<text:s/>remiantis rašytine medžiaga.<text:s/></text:p>
      <text:p text:style-name="P343">39. Išklausius asmenų, dalyvaujančių nagrinėjant skundą, paaiškinimus bei išnagrinėjus visus dokumentus, Nepriklausomos komisijos pirmininkas baigia posėdį ir paprašo posėdyje dalyvaujančių asmenų išeiti iš salės bei praneša sprendimo paskelbimo laiką.<text:s/></text:p>
      <text:p text:style-name="P344">40. Jeigu skundas sudėtingas ir per vieną posėdį jo išnagrinėti negalima, Nepriklausomos komisijos pirmininkas gali nuspręsti rengti keletą posėdžių.</text:p>
      <text:p text:style-name="P345"/>
      <text:p text:style-name="P346"><text:span text:style-name="T347">XVI.<text:s/></text:span><text:span text:style-name="T348">Posėdžio protokolas</text:span></text:p>
      <text:p text:style-name="P349">41. Posėdžio metu rašomas posėdžio protokolas. Protokolą rašo posėdžio sekretorius.<text:s/></text:p>
      <text:p text:style-name="P350">42. Posėdžio protokole nurodoma:</text:p>
      <text:p text:style-name="P351">42.1. posėdžio data ir vieta, jo pradžios ir pabaigos laikas;</text:p>
      <text:p text:style-name="P352">42.2. Nepriklausomos komisijos narių, posėdžio sekretoriaus, eksperto, tiekėjo (rangovo) arba jo atstovo bei perkančiosios organizacijos atstovo vardas ir pavardė, tiekėjo (rangovo) ir perkančiosios organizacijos pavadinimas, adresas, kodas;</text:p>
      <text:p text:style-name="P353">42.3. skundo esmė;</text:p>
      <text:p text:style-name="P354">42.4. tiekėjo (rangovo) reikalavimai;</text:p>
      <text:p text:style-name="P355">42.5. informacija apie posėdyje dalyvaujančių asmenų atvykimą ar jų neatvykimo priežastis;</text:p>
      <text:p text:style-name="P356">42.6. jeigu posėdis atidedamas – jo atidėjimo priežastys;</text:p>
      <text:p text:style-name="P357">42.7. tiekėjo (rangovo) ir perkančiosios organizacijos atstovų paaiškinimai, eksperto išvada, Nepriklausomos komisijos narių klausimai bei atsakymai į juos;</text:p>
      <text:p text:style-name="P358">42.8. priimto sprendimo esmė (žinios apie tiekėjo (rangovo) reikalavimų patenkinimą).</text:p>
      <text:p text:style-name="P359"><text:span text:style-name="T360">Protokolas pasirašomas jo surašymo dieną.</text:span><text:span text:style-name="T361"><text:s/></text:span><text:span text:style-name="T362">Protokolą pasirašo Nepriklausomos komisijos pirmininkas ir posėdžio sekretorius.</text:span></text:p>
      <text:p text:style-name="P363">Tiekėjas (rangovas) arba jo atstovas bei perkančiosios organizacijos atstovas turi<text:s/>teisę susipažinti su protokolu ir gauti jo nuorašus.</text:p>
      <text:p text:style-name="P364"/>
      <text:p text:style-name="P365"><text:span text:style-name="T366">XVII.<text:s/></text:span><text:span text:style-name="T367">Sprendimų rūšys</text:span></text:p>
      <text:p text:style-name="P368">43. Nepriklausoma komisija, išnagrinėjusi skundą, priima vieną iš šių sprendimų:</text:p>
      <text:p text:style-name="P369">43.1. skundo nepatenkinti ir jį atmesti;</text:p>
      <text:p text:style-name="P370">43.2. skundą patenkinti ir įpareigoti perkančiąją organizaciją panaikinti arba pakeisti sprendimus ar veiksmus;</text:p>
      <text:p text:style-name="P371">43.3. skundą patenkinti ir nutraukti pirkimo procedūras;</text:p>
      <text:p text:style-name="P372"><text:span text:style-name="T373">43.4. skundą patenkinti iš dalies ir įpareigoti perkančiąją organizaciją panaikinti arba<text:s/></text:span><text:span text:style-name="T374">pakeisti sprendimus ar veiksmus, arba nutraukti pirkimo</text:span><text:span text:style-name="T375"><text:s/>procedūras.</text:span></text:p>
      <text:p text:style-name="P376">Punkto pakeitimai:</text:p>
      <text:p text:style-name="P377"><text:span text:style-name="T378">Nr.<text:s/></text:span><text:a xlink:href="http://www3.lrs.lt/cgi-bin/preps2?a=197147&amp;b=" office:target-frame-name="_top" xlink:show="replace"><text:a xlink:href="http://www3.lrs.lt/cgi-bin/preps2?a=197147&amp;b=" office:target-frame-name="_top" xlink:show="replace"><text:span text:style-name="T379">1936</text:span></text:a></text:a><text:span text:style-name="T380">, 2002-12-10, Žin., 2002, Nr. 118-5318 (2002-12-13)</text:span></text:p>
      <text:p text:style-name="P381"/>
      <text:p text:style-name="P382"><text:span text:style-name="T383">XVIII.<text:s/></text:span><text:span text:style-name="T384">Sprendimo priėmimas</text:span></text:p>
      <text:p text:style-name="P385"><text:span text:style-name="T386">44. Priimt</text:span><text:span text:style-name="T387">ame sprendime įrašomi šių sąlygų ir tvarkos 49.1–49.4 ir 49.9–49.11 punktuose nurodyti duomenys, ir sprendimas paskelbiamas jo priėmimo dieną. Kita sprendimo dalis surašoma per 3 dienas ir turi atitikti šių sąlygų ir tvarkos 49.5–49.8 punktų reikalavimus.</text:span></text:p>
      <text:p text:style-name="P388">45. Priimant sprendimą, posėdžių salėje gali būti tik Nepriklausomos komisijos pirmininkas ir nariai, nagrinėję skundą.</text:p>
      <text:p text:style-name="P389"/>
      <text:p text:style-name="P390">46. Sprendimas priimamas balsų dauguma.<text:s/></text:p>
      <text:p text:style-name="P391"><text:span text:style-name="T392">Tuo atveju, kai pirmininkas ar vienas iš komisijos narių nesutinka su Nepriklausomos komisijos</text:span><text:span text:style-name="T393"><text:s/>sprendimu, jis turi teisę raštu pareikšti atskirąją nuomonę. Šis dokumentas pridedamas prie skundo nagrinėjimo bylos ir saugomas Viešųjų pirkimų tarnyboje Lietuvos Respublikos archyvų įstatymo nustatyta tvarka.</text:span></text:p>
      <text:p text:style-name="P394">Punkto pakeitimai:</text:p>
      <text:p text:style-name="P395"><text:span text:style-name="T396">Nr.<text:s/></text:span><text:a xlink:href="http://www3.lrs.lt/cgi-bin/preps2?a=197147&amp;b=" office:target-frame-name="_top" xlink:show="replace"><text:a xlink:href="http://www3.lrs.lt/cgi-bin/preps2?a=197147&amp;b=" office:target-frame-name="_top" xlink:show="replace"><text:span text:style-name="T397">1936</text:span></text:a></text:a><text:span text:style-name="T398">, 2002-12-10, Žin., 2002, Nr. 118-5318 (2002-12-13)</text:span></text:p>
      <text:p text:style-name="P399"/>
      <text:p text:style-name="P400">47. Sprendimą surašo Nepriklausomos komisijos pirmininkas arba vienas iš Nepriklausomos komisijos narių.</text:p>
      <text:p text:style-name="P401"/>
      <text:p text:style-name="P402"><text:span text:style-name="T403">XIX.<text:s/></text:span><text:span text:style-name="T404">Sprendimo forma ir turinys</text:span></text:p>
      <text:p text:style-name="P405">48. Sprendimas išdėstomas raštu ir pasirašomas skundą nagrinėjusių Nepriklausomos komisijos pirmininko bei narių.</text:p>
      <text:p text:style-name="P406"/>
      <text:p text:style-name="P407">49. Sprendime nurodoma:</text:p>
      <text:p text:style-name="P408">49.1. sprendimo priėmimo data ir vieta;</text:p>
      <text:p text:style-name="P409">49.2. sprendimą priėmusių komisijos narių, taip pat posėdžio sekretoriaus vardai ir pavardės, tiekėjo (rangovo) ir perkančiosios organizacijos pavadinimas, buveinės adresas, kodas, jų atstovų vardai, pavardės, asmens kodai;</text:p>
      <text:p text:style-name="P410">49.3. skundo turinys;</text:p>
      <text:p text:style-name="P411">49.4. tiekėjo (rangovo) reikalavimai;</text:p>
      <text:p text:style-name="P412">49.5.<text:s/>asmenų, dalyvaujančių nagrinėjant skundą, paaiškinimai;</text:p>
      <text:p text:style-name="P413">49.6. nustatytos faktinės aplinkybės;</text:p>
      <text:p text:style-name="P414">49.7. aplinkybės, kuriomis grindžiamas Nepriklausomos komisijos sprendimas;</text:p>
      <text:p text:style-name="P415">49.8. teisės aktai, kuriais vadovavosi komisija, priimdama sprendimą;</text:p>
      <text:p text:style-name="P416">49.9. Nepriklausomos komisijos sprendimas;<text:s/></text:p>
      <text:p text:style-name="P417">49.10. nurodymas apie skundo nagrinėjimo išlaidų paskirstymą. Priėmus 43.1 punkte nurodytą sprendimą, skundo nagrinėjimo išlaidas turi atlyginti tiekėjas (rangovas). Priėmus 43.2 ir 43.3 punktuose nurodytus sprendimus, skundo nagrinėjimo išlaidas turi atlyginti perkančioji organizacija. Priėmus 43.4 punkte nurodytą sprendimą, skundo nagrinėjimo išlaidas lygiomis dalimis turi atlyginti tiekėjas (rangovas) ir perkančioji organizacija;</text:p>
      <text:p text:style-name="P418">49.11. tiekėjo (rangovo) ir perkančiosios organizacijos teisė apskųsti Nepriklausomos komisijos sprendimą teismui.</text:p>
      <text:p text:style-name="P419">Punkto pakeitimai:</text:p>
      <text:p text:style-name="P420"><text:span text:style-name="T421">Nr.<text:s/></text:span><text:a xlink:href="http://www3.lrs.lt/cgi-bin/preps2?a=197147&amp;b=" office:target-frame-name="_top" xlink:show="replace"><text:a xlink:href="http://www3.lrs.lt/cgi-bin/preps2?a=197147&amp;b=" office:target-frame-name="_top" xlink:show="replace"><text:span text:style-name="T422">1936</text:span></text:a></text:a><text:span text:style-name="T423">, 2002-12-10, Žin., 2002, Nr. 118-</text:span><text:span text:style-name="T424">5318 (2002-12-13)</text:span></text:p>
      <text:p text:style-name="P425"/>
      <text:p text:style-name="P426"><text:span text:style-name="T427">XX.<text:s/></text:span><text:span text:style-name="T428">Sprendimo pATEIKImas VIEŠŲJŲ PIRKIMŲ TARNYBAI</text:span></text:p>
      <text:p text:style-name="P429">50. Sprendimą ir visą su skundo nagrinėjimu susijusią medžiagą ne vėliau kaip per 3 dienas po sprendimo priėmimo Nepriklausomos komisijos pirmininkas perduoda Viešųjų pirkimų tarnybai.</text:p>
      <text:p text:style-name="P430"/>
      <text:p text:style-name="P431"><text:span text:style-name="T432">X</text:span><text:span text:style-name="T433">XI.<text:s/></text:span><text:span text:style-name="T434">Pranešimas apie sprendimo priėmimą</text:span></text:p>
      <text:p text:style-name="P435">51. Sprendimo nuorašus ne vėliau kaip kitą darbo dieną po jo surašymo Viešųjų pirkimų tarnyba išsiunčia tiekėjui (rangovui), perkančiajai organizacijai, prireikus – perkančiosios organizacijos steigėjui arba valstybės<text:s/>akcijų turėtojui.</text:p>
      <text:p text:style-name="P436"/>
      <text:p text:style-name="P437">XXII. SPRENDIMO VYKDYMO KONTROLĖ</text:p>
      <text:p text:style-name="P438"><text:span text:style-name="T439">52.<text:s/></text:span><text:span text:style-name="T440">Apie Nepriklausomos komisijos sprendimo įvykdymą perkančioji organizacija ne vėliau kaip per 10 darbo dienų nuo sprendimo priėmimo praneša Viešųjų pirkimų tarnybai, kartu pateikdama sprendimo įvykdym</text:span><text:span text:style-name="T441">ą patvirtinančius dokumentus</text:span><text:span text:style-name="T442">.</text:span></text:p>
      <text:p text:style-name="P443">Punkto pakeitimai:</text:p>
      <text:p text:style-name="P444"><text:span text:style-name="T445">Nr.<text:s/></text:span><text:a xlink:href="http://www3.lrs.lt/cgi-bin/preps2?a=197147&amp;b=" office:target-frame-name="_top" xlink:show="replace"><text:a xlink:href="http://www3.lrs.lt/cgi-bin/preps2?a=197147&amp;b=" office:target-frame-name="_top" xlink:show="replace"><text:span text:style-name="T446">1936</text:span></text:a></text:a><text:span text:style-name="T447">, 2002-12-10, Žin., 2002, Nr. 118-5318 (2002-12-13)</text:span></text:p>
      <text:p text:style-name="P448"/>
      <text:p text:style-name="P449">XXIII. SPRENDIMO APSKUNDIMAS</text:p>
      <text:p text:style-name="P450">53. Nepriklausomos komisijos sprendimą tiekėjas (rangovas) arba perkančioji organizacija turi teisę įstatymų nustatyta tvarka apskųsti teismui. Nepriklausomai komisijai teisme atstovauja šios komisijos pirmininkas, o jo nesant – vienas iš komisijos narių. Jeigu nėra pirmininko, Nepriklausomos komisijos narį paskiria Viešųjų pirkimų tarnyba.</text:p>
      <text:p text:style-name="P451">Teisme atstovaujantis Nepriklausomos komisijos pirmininkas ar narys turi teisę iš Viešųjų pirkimų tarnybos gauti reikiamą teisinę pagalbą.</text:p>
      <text:p text:style-name="P452">_________________________</text:p>
      <text:p text:style-name="P453">Patvirtinta</text:p>
      <text:p text:style-name="P454">Lietuvos Respublikos Vyriausybės<text:line-break/>1999 m. gruodžio 24 d. nutarimu Nr. 1467</text:p>
      <text:p text:style-name="P455"/>
      <text:p text:style-name="P456">SKUNDŲ NAGRINĖJIMO NEPRIKLAUSOMOJE VIEŠŲJŲ PIRKIMŲ GINČŲ NAGRINĖJIMO KOMISIJOJE IŠLAIDŲ APMOKĖJIMO TVARKA</text:p>
      <text:p text:style-name="P457"/>
      <text:p text:style-name="P458">I. BENDROSIOS NUOSTATOS</text:p>
      <text:p text:style-name="P459"><text:span text:style-name="T460">1. Ši tvarka reglamentuoja išlaid</text:span><text:span text:style-name="T461">ų už tiekėjų (rangovų) skundų nagrinėjimą<text:s/></text:span><text:span text:style-name="T462"><text:s/></text:span><text:span text:style-name="T463">Nepriklausomoje viešųjų pirkimų ginčų nagrinėjimo komisijoje (toliau vadinama – Nepriklausoma komisija) apmokėjimą.</text:span></text:p>
      <text:p text:style-name="P464"/>
      <text:p text:style-name="P465">II. SKUNDO NAGRINĖJIMO IŠLAIDŲ APSKAIČIAVIMAS IR PADENGIMAS</text:p>
      <text:p text:style-name="P466"><text:span text:style-name="T467">2. Skundo nagrinėjimo išlaidoms pris</text:span><text:span text:style-name="T468">kiriama:</text:span></text:p>
      <text:p text:style-name="P469">2.1. Nepriklausomos komisijos pirmininkui ir nariams už skundo nagrinėjimą išmokėtos sumos, taip pat priskaičiuotos privalomosios valstybinio socialinio draudimo įmokos. Nepriklausomos komisijos pirmininkui ir nariams –valstybės tarnautojams atlyginimas už skundo nagrinėjimą nemokamas.</text:p>
      <text:p text:style-name="P470">2.2. Nepriklausomos komisijos pirmininko ir narių turėtų skundo nagrinėjimo metu gyvenamųjų patalpų nuomos, kelionės išlaidos bei dienpinigiai;<text:s/></text:p>
      <text:p text:style-name="P471">2.3. ekspertams sumokėtas atlyginimas. Ekspertams mokama už ekspertizę,<text:s/>taip pat atlyginamos jų turėtų skundo nagrinėjimo metu gyvenamųjų patalpų nuomos, kelionės išlaidos, išmokami dienpinigiai ir padengiamas pagrindinėje darbovietėje negautas vidutinis darbo užmokestis už laiką, sugaištą dėl iškvietimo į Nepriklausomos komisijos posėdį.<text:s/></text:p>
      <text:p text:style-name="P472">Punkto pakeitimai:</text:p>
      <text:p text:style-name="P473"><text:span text:style-name="T474">Nr.<text:s/></text:span><text:a xlink:href="http://www3.lrs.lt/cgi-bin/preps2?a=197147&amp;b=" office:target-frame-name="_top" xlink:show="replace"><text:a xlink:href="http://www3.lrs.lt/cgi-bin/preps2?a=197147&amp;b=" office:target-frame-name="_top" xlink:show="replace"><text:span text:style-name="T475">1936</text:span></text:a></text:a><text:span text:style-name="T476">, 2002-12-10, Žin., 2002, Nr. 118-5318 (2002-12-13)</text:span></text:p>
      <text:p text:style-name="P477"/>
      <text:p text:style-name="P478">3. Nepriklausomos komisijos pirmininko, narių bei ekspertų turėtų skundo nagrinėjimo metu gyvenamųjų patalpų nuomos, kelionės išlaidos ir dienpinigiai apskaičiuojami pagal Lietuvos Respublikos Vyriausybės 1996 m. sausio 23 d. nutarimo Nr. 120 "Dėl tarnybinių komandiruočių Lietuvos Respublikos teritorijoje" (Žin., 1996, Nr. 9–225) nuostatas.</text:p>
      <text:p text:style-name="P479">Pateikus faktines išlaidas patvirtinančius dokumentus, gyvenamųjų patalpų nuomos išlaidos vienam asmeniui atlyginamos neviršijant 80 litų už parą.<text:s/></text:p>
      <text:p text:style-name="P480">Dokumentai, liudijantys Nepriklausomos komisijos pirmininko, narių bei ekspertų kelionės išlaidas iki skundo nagrinėjimo vietos, yra pagrindas apmokėti kelionės išlaidas atgal.</text:p>
      <text:p text:style-name="P481">Kelionės ir gyvenamųjų patalpų nuomos išlaidas patvirtinančius dokumentus Nepriklausomos komisijos nariai pateikia Nepriklausomos komisijos pirmininkui. Išnagrinėjus skundą ir priėmus sprendimą, Nepriklausomos komisijos pirmininkas ne vėliau kaip per 3 dienas šiuos dokumentus perduoda Viešųjų pirkimų tarnybai.</text:p>
      <text:p text:style-name="P482"/>
      <text:p text:style-name="P483">4. Paduodamas skundą, tiekėjas (rangovas) į Viešųjų pirkimų tarnybos atskirą einamąją sąskaitą „Pavedimų lėšos“ sumoka 3000 litų skundo nagrinėjimo išlaidoms padengti.</text:p>
      <text:p text:style-name="P484">Punkto pakeitimai:</text:p>
      <text:p text:style-name="P485"><text:span text:style-name="T486">Nr.<text:s/></text:span><text:a xlink:href="http://www3.lrs.lt/cgi-bin/preps2?a=197147&amp;b=" office:target-frame-name="_top" xlink:show="replace"><text:a xlink:href="http://www3.lrs.lt/cgi-bin/preps2?a=197147&amp;b=" office:target-frame-name="_top" xlink:show="replace"><text:span text:style-name="T487">1936</text:span></text:a></text:a><text:span text:style-name="T488">, 2002-12-10,</text:span><text:span text:style-name="T489"><text:s/>Žin., 2002, Nr. 118-5318 (2002-12-13)</text:span></text:p>
      <text:p text:style-name="P490"/>
      <text:p text:style-name="P491"><text:span text:style-name="T492">5. Šios tvarkos 3 punkto antrojoje pastraipoje</text:span><text:span text:style-name="T493"><text:s/></text:span><text:span text:style-name="T494">bei 4 punkte nurodytos sumos indeksuojamos atsižvelgiant į infliacijos lygį Lietuvos Respublikoje.</text:span></text:p>
      <text:p text:style-name="P495"/>
      <text:p text:style-name="P496">III. TIEKĖJO (RANGOVO) IR PERKANČIOSIOS ORGANIZACIJOS TURĖTŲ SKUNDO NAGRINĖJIMO IŠLAIDŲ ATLYGINIMAS</text:p>
      <text:p text:style-name="P497">6. Jeigu Nepriklausoma komisija skundą patenkina arba patenkina iš dalies, perkančioji organizacija ne vėliau kaip per 14 dienų po sprendimo priėmimo atlygina tiekėjui (rangovui) Nepriklausomos komisijos nurodytas skundo nagrinėjimo išlaidas.</text:p>
      <text:p text:style-name="P498">Punkto pakeitimai:</text:p>
      <text:p text:style-name="P499"><text:span text:style-name="T500">Nr.<text:s/></text:span><text:a xlink:href="http://www3.lrs.lt/cgi-bin/preps2?a=197147&amp;b=" office:target-frame-name="_top" xlink:show="replace"><text:a xlink:href="http://www3.lrs.lt/cgi-bin/preps2?a=197147&amp;b=" office:target-frame-name="_top" xlink:show="replace"><text:span text:style-name="T501">1936</text:span></text:a></text:a><text:span text:style-name="T502">, 2002-12-10, Žin., 2002, Nr. 118-5318 (2002-12-13)</text:span></text:p>
      <text:p text:style-name="P503"/>
      <text:p text:style-name="P504">7. Viešųjų pirkimų tarnyba ne vėliau kaip per 7 dienas nuo sprendimo priėmimo grąžina tiekėjui (rangovui) faktiškai nepanaudotą įmokos likutį ir išduoda skundo nagrinėjimo išlaidas patvirtinančią pažymą.<text:s/></text:p>
      <text:p text:style-name="P505">Jeigu paaiškėja, kad tiekėjo (rangovo) sumokėtų lėšų neužtenka skundo nagrinėjimo išlaidoms padengti, Nepriklausoma komisija nustato terminą (ne trumpesnį kaip 3 dienos), per kurį tiekėjas (rangovas) turi sumokėti trūkstamą sumą.<text:s/></text:p>
      <text:p text:style-name="P506"/>
      <text:p text:style-name="P507">IV. LĖŠŲ, MOKĖTINŲ NEPRIKLAUSOMOS KOMISIJOS PIRMININKUI, NARIAMS IR EKSPERTAMS, IŠMOKĖJIMAS</text:p>
      <text:p text:style-name="P508">8. Šios tvarkos<text:s/>2 punkte nurodytas sumas Nepriklausomos komisijos pirmininkui, nariams ir ekspertams išmoka Viešųjų pirkimų tarnyba iš atskiroje einamojoje sąskaitoje "Pavedimų lėšos" esančių lėšų.<text:s/></text:p>
      <text:p text:style-name="P509"><text:span text:style-name="T510">9. Sumas, mokėtinas Nepriklausomos komisijos pirmininkui, nariams ir eks</text:span><text:span text:style-name="T511">pertams, Viešųjų pirkimų tarnyba išmoka po to, kai Nepriklausoma komisija išnagrinėja skundą ir</text:span><text:span text:style-name="T512"><text:s/></text:span><text:span text:style-name="T513">priima sprendimą.</text:span></text:p>
      <text:p text:style-name="P514"/>
      <text:p text:style-name="P515">V. BAIGIAMOSIOS NUOSTATOS</text:p>
      <text:p text:style-name="P516">10. Jeigu tiekėjas (rangovas) atsisako skundo, tačiau Nepriklausoma komisija nusprendžia atsisakymo nepriimti, skundo nagrinėjimo išlaidos paskirstomos bendra tvarka. Jeigu atsisakymas priimamas, tiekėjui (rangovui) grąžinamas faktiškai nepanaudotas įmokos likutis.</text:p>
      <text:p text:style-name="P517">__________________</text:p>
      <text:p text:style-name="P518">Pakeitimai:</text:p>
      <text:p text:style-name="P519"/>
      <text:p text:style-name="P520">1.</text:p>
      <text:p text:style-name="P521">Lietuvos Respublikos Vyriausybė, Nutarimas</text:p>
      <text:p text:style-name="P522"><text:span text:style-name="T523">Nr.<text:s/></text:span><text:a xlink:href="http://www3.lrs.lt/cgi-bin/preps2?a=197147&amp;b=" office:target-frame-name="_top" xlink:show="replace"><text:a xlink:href="http://www3.lrs.lt/cgi-bin/preps2?a=197147&amp;b=" office:target-frame-name="_top" xlink:show="replace"><text:span text:style-name="T524">1936</text:span></text:a></text:a><text:span text:style-name="T525">, 2002-12-10, Žin., 2002, Nr. 118-5318 (2002-12-13)</text:span></text:p>
      <text:p text:style-name="P526">DĖL LIETUVOS RESPUBLIKOS VYRIAUSYBĖS 1999 M. GRUODŽIO 24 D. NUTARIMO NR. 1467 „DĖL NEPRIKLAUSOMOS<text:s/>VIEŠŲJŲ PIRKIMŲ GINČŲ NAGRINĖJIMO KOMISIJOS VEIKLĄ REGLAMENTUOJANČIŲ TEISĖS AKTŲ PATVIRTINIMO" PAKEITIMO</text:p>
      <text:p text:style-name="P527"/>
      <text:p text:style-name="P528">*** Pabaiga ***</text:p>
      <text:p text:style-name="P529"/>
      <text:p text:style-name="P530"/>
      <text:p text:style-name="P531">Redagavo: Angonita Rupšytė (2002-12-14)</text:p>
      <text:p text:style-name="P532"><text:a xlink:href="mailto:anrups@lrs.lt" office:target-frame-name="_top" xlink:show="replace"><text:span text:style-name="T533">anrups@lrs.lt</text:span></text:a></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style:font-name="Arial" fo:font-weight="bold" style:font-weight-asian="bold" fo:hyphenate="false"/>
    </style:style>
    <style:style style:name="BodyTextIndent2" style:display-name="Body Text Indent 2" style:family="paragraph" style:parent-style-name="Normal">
      <style:paragraph-properties fo:text-align="justify" fo:margin-left="0.2958in">
        <style:tab-stops/>
      </style:paragraph-properties>
      <style:text-properties style:font-name="Arial" fo:font-weight="bold" style:font-weight-asian="bold" fo:font-size="10pt" style:font-size-asian="10pt" fo:hyphenate="false"/>
    </style:style>
    <style:style style:name="BodyTextIndent3" style:display-name="Body Text Indent 3" style:family="paragraph" style:parent-style-name="Normal">
      <style:paragraph-properties fo:text-indent="0.2958in"/>
      <style:text-properties style:font-name="Arial" fo:font-style="italic" style:font-style-asian="italic" fo:font-size="10pt" style:font-size-asian="10pt" fo:hyphenate="false"/>
    </style:style>
    <style:style style:name="BodyText2" style:display-name="Body Text 2" style:family="paragraph" style:parent-style-name="Normal">
      <style:paragraph-properties fo:text-align="center"/>
      <style:text-properties style:font-name="Arial" fo:font-weight="bold" style:font-weight-asian="bold" fo:font-size="10pt" style:font-size-asian="10pt" fo:hyphenate="false"/>
    </style:style>
    <style:style style:name="BodyText3" style:display-name="Body Text 3" style:family="paragraph" style:parent-style-name="Normal">
      <style:paragraph-properties fo:text-align="center"/>
      <style:text-properties fo:text-transform="uppercase"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
      <text:list-level-style-number text:level="1" style:num-suffix="." style:num-format="1" text:start-value="12">
        <style:list-level-properties text:space-before="0in" text:min-label-width="0.25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text:start-value="5">
        <style:list-level-properties text:space-before="0in" text:min-label-width="0.25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text:start-value="13">
        <style:list-level-properties text:space-before="0in" text:min-label-width="0.25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2083in" text:min-label-width="0.25in"/>
      </text:list-level-style-number>
    </text:list-style>
    <text:list-style style:name="LFO7">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8">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10">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13">
      <text:list-level-style-number text:level="1" style:num-suffix="." style:num-format="1" text:start-value="4">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14">
      <text:list-level-style-number text:level="1" style:num-suffix="." style:num-format="1">
        <style:list-level-properties text:space-before="0.2958in" text:min-label-width="0.25in"/>
      </text:list-level-style-number>
      <text:list-level-style-number text:level="2" style:num-format="1" text:display-levels="2" text:start-value="11">
        <style:list-level-properties text:space-before="0.2958in" text:min-label-width="0.302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15">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16">
      <text:list-level-style-number text:level="1" style:num-suffix="." style:num-format="1">
        <style:list-level-properties text:space-before="0.2958in" text:min-label-width="0.25in"/>
      </text:list-level-style-number>
    </text:list-style>
    <text:list-style style:name="LFO17">
      <text:list-level-style-number text:level="1" style:num-suffix="." style:num-format="1">
        <style:list-level-properties text:space-before="0.2958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20">
      <text:list-level-style-number text:level="1" style:num-suffix="." style:num-format="1">
        <style:list-level-properties text:space-before="0.2958in" text:min-label-width="0.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format="1" text:display-levels="2" text:start-value="5">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22">
      <text:list-level-style-number text:level="1" style:num-suffix="." style:num-format="1">
        <style:list-level-properties text:space-before="0.2958in" text:min-label-width="0.25in"/>
      </text:list-level-style-number>
      <text:list-level-style-number text:level="2" style:num-format="1" text:display-levels="2">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23">
      <text:list-level-style-number text:level="1" style:num-suffix="." style:num-format="1" text:start-value="3">
        <style:list-level-properties text:space-before="0.2958in" text:min-label-width="0.25in"/>
      </text:list-level-style-number>
      <text:list-level-style-number text:level="2" style:num-format="1" text:display-levels="2" text:start-value="5">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24">
      <text:list-level-style-number text:level="1" style:num-suffix="." style:num-format="1" text:start-value="3">
        <style:list-level-properties text:space-before="0.2958in" text:min-label-width="0.25in"/>
      </text:list-level-style-number>
      <text:list-level-style-number text:level="2" style:num-format="1" text:display-levels="2" text:start-value="5">
        <style:list-level-properties text:space-before="0.2958in" text:min-label-width="0.25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25">
      <text:list-level-style-number text:level="1" style:num-suffix="." style:num-format="1">
        <style:list-level-properties text:space-before="0.2958in" text:min-label-width="0.25in"/>
      </text:list-level-style-number>
    </text:list-style>
    <text:list-style style:name="LFO26">
      <text:list-level-style-number text:level="1" style:num-suffix="." style:num-format="1" text:start-value="20">
        <style:list-level-properties text:space-before="0.2958in" text:min-label-width="0.25in"/>
      </text:list-level-style-number>
    </text:list-style>
    <text:list-style style:name="LFO27">
      <text:list-level-style-number text:level="1" style:num-suffix="." style:num-format="1" text:start-value="22">
        <style:list-level-properties text:space-before="0in" text:min-label-width="0.3333in"/>
      </text:list-level-style-number>
      <text:list-level-style-number text:level="2" style:num-suffix="." style:num-format="1" text:display-levels="2" text:start-value="5">
        <style:list-level-properties text:space-before="0.2958in" text:min-label-width="0.3333in"/>
      </text:list-level-style-number>
      <text:list-level-style-number text:level="3" style:num-suffix="." style:num-format="1" text:display-levels="3">
        <style:list-level-properties text:space-before="0.5916in" text:min-label-width="0.5in"/>
      </text:list-level-style-number>
      <text:list-level-style-number text:level="4" style:num-suffix="." style:num-format="1" text:display-levels="4">
        <style:list-level-properties text:space-before="0.8875in" text:min-label-width="0.5in"/>
      </text:list-level-style-number>
      <text:list-level-style-number text:level="5" style:num-suffix="." style:num-format="1" text:display-levels="5">
        <style:list-level-properties text:space-before="1.1833in" text:min-label-width="0.75in"/>
      </text:list-level-style-number>
      <text:list-level-style-number text:level="6" style:num-suffix="." style:num-format="1" text:display-levels="6">
        <style:list-level-properties text:space-before="1.4791in" text:min-label-width="0.75in"/>
      </text:list-level-style-number>
      <text:list-level-style-number text:level="7" style:num-suffix="." style:num-format="1" text:display-levels="7">
        <style:list-level-properties text:space-before="1.775in" text:min-label-width="1in"/>
      </text:list-level-style-number>
      <text:list-level-style-number text:level="8" style:num-suffix="." style:num-format="1" text:display-levels="8">
        <style:list-level-properties text:space-before="2.0708in" text:min-label-width="1in"/>
      </text:list-level-style-number>
      <text:list-level-style-number text:level="9" style:num-suffix="." style:num-format="1" text:display-levels="9">
        <style:list-level-properties text:space-before="2.3666in" text:min-label-width="1.25in"/>
      </text:list-level-style-number>
    </text:list-style>
    <text:list-style style:name="LFO28">
      <text:list-level-style-number text:level="1" style:num-format="1" text:start-value="47">
        <style:list-level-properties text:space-before="0in" text:min-label-width="0.2916in"/>
      </text:list-level-style-number>
      <text:list-level-style-number text:level="2" style:num-format="1" text:display-levels="2" text:start-value="3">
        <style:list-level-properties text:space-before="-0.0986in" text:min-label-width="0.2916in"/>
      </text:list-level-style-number>
      <text:list-level-style-number text:level="3" style:num-format="1" text:display-levels="3">
        <style:list-level-properties text:space-before="-0.1972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3944in" text:min-label-width="0.75in"/>
      </text:list-level-style-number>
      <text:list-level-style-number text:level="6" style:num-format="1" text:display-levels="6">
        <style:list-level-properties text:space-before="-0.493in" text:min-label-width="0.75in"/>
      </text:list-level-style-number>
      <text:list-level-style-number text:level="7" style:num-format="1" text:display-levels="7">
        <style:list-level-properties text:space-before="-0.5916in" text:min-label-width="1in"/>
      </text:list-level-style-number>
      <text:list-level-style-number text:level="8" style:num-format="1" text:display-levels="8">
        <style:list-level-properties text:space-before="-0.6902in" text:min-label-width="1in"/>
      </text:list-level-style-number>
      <text:list-level-style-number text:level="9" style:num-format="1" text:display-levels="9">
        <style:list-level-properties text:space-before="-0.7888in" text:min-label-width="1.25in"/>
      </text:list-level-style-number>
    </text:list-style>
    <text:list-style style:name="LFO29">
      <text:list-level-style-number text:level="1" style:num-format="1" text:start-value="47">
        <style:list-level-properties text:space-before="0in" text:min-label-width="0.2916in"/>
      </text:list-level-style-number>
      <text:list-level-style-number text:level="2" style:num-format="1" text:display-levels="2" text:start-value="3">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suffix="." style:num-format="1" text:start-value="47">
        <style:list-level-properties text:space-before="0in" text:min-label-width="0.3333in"/>
      </text:list-level-style-number>
      <text:list-level-style-number text:level="2" style:num-suffix="." style:num-format="1" text:display-levels="2" text:start-value="4">
        <style:list-level-properties text:space-before="-0.0986in" text:min-label-width="0.3333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31">
      <text:list-level-style-number text:level="1" style:num-suffix="." style:num-format="1" text:start-value="47">
        <style:list-level-properties text:space-before="0in" text:min-label-width="0.3333in"/>
      </text:list-level-style-number>
      <text:list-level-style-number text:level="2" style:num-suffix="." style:num-format="1" text:display-levels="2" text:start-value="5">
        <style:list-level-properties text:space-before="-0.0986in" text:min-label-width="0.3333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32">
      <text:list-level-style-number text:level="1" style:num-suffix="." style:num-format="1" text:start-value="47">
        <style:list-level-properties text:space-before="0in" text:min-label-width="0.3333in"/>
      </text:list-level-style-number>
      <text:list-level-style-number text:level="2" style:num-suffix="." style:num-format="1" text:display-levels="2" text:start-value="5">
        <style:list-level-properties text:space-before="-0.0986in" text:min-label-width="0.3333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33">
      <text:list-level-style-number text:level="1" style:num-format="1" text:start-value="47">
        <style:list-level-properties text:space-before="-0.0986in" text:min-label-width="0.25in"/>
      </text:list-level-style-number>
    </text:list-style>
    <text:list-style style:name="LFO34">
      <text:list-level-style-number text:level="1" style:num-format="1" text:start-value="47">
        <style:list-level-properties text:space-before="0in" text:min-label-width="0.25in"/>
      </text:list-level-style-number>
    </text:list-style>
    <text:list-style style:name="LFO35">
      <text:list-level-style-number text:level="1" style:num-suffix="." style:num-format="1" text:start-value="47">
        <style:list-level-properties text:space-before="0in" text:min-label-width="0.3333in"/>
      </text:list-level-style-number>
      <text:list-level-style-number text:level="2" style:num-suffix="." style:num-format="1" text:display-levels="2" text:start-value="6">
        <style:list-level-properties text:space-before="-0.0986in" text:min-label-width="0.3333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36">
      <text:list-level-style-number text:level="1" style:num-suffix="." style:num-format="1" text:start-value="47">
        <style:list-level-properties text:space-before="0in" text:min-label-width="0.3333in"/>
      </text:list-level-style-number>
      <text:list-level-style-number text:level="2" style:num-suffix="." style:num-format="1" text:display-levels="2" text:start-value="6">
        <style:list-level-properties text:space-before="0.1513in" text:min-label-width="0.3333in"/>
      </text:list-level-style-number>
      <text:list-level-style-number text:level="3" style:num-suffix="." style:num-format="1" text:display-levels="3">
        <style:list-level-properties text:space-before="0.3027in" text:min-label-width="0.5in"/>
      </text:list-level-style-number>
      <text:list-level-style-number text:level="4" style:num-suffix="." style:num-format="1" text:display-levels="4">
        <style:list-level-properties text:space-before="0.4541in" text:min-label-width="0.5in"/>
      </text:list-level-style-number>
      <text:list-level-style-number text:level="5" style:num-suffix="." style:num-format="1" text:display-levels="5">
        <style:list-level-properties text:space-before="0.6055in" text:min-label-width="0.75in"/>
      </text:list-level-style-number>
      <text:list-level-style-number text:level="6" style:num-suffix="." style:num-format="1" text:display-levels="6">
        <style:list-level-properties text:space-before="0.7569in" text:min-label-width="0.75in"/>
      </text:list-level-style-number>
      <text:list-level-style-number text:level="7" style:num-suffix="." style:num-format="1" text:display-levels="7">
        <style:list-level-properties text:space-before="0.9083in" text:min-label-width="1in"/>
      </text:list-level-style-number>
      <text:list-level-style-number text:level="8" style:num-suffix="." style:num-format="1" text:display-levels="8">
        <style:list-level-properties text:space-before="1.0597in" text:min-label-width="1in"/>
      </text:list-level-style-number>
      <text:list-level-style-number text:level="9" style:num-suffix="." style:num-format="1" text:display-levels="9">
        <style:list-level-properties text:space-before="1.2111in" text:min-label-width="1.25in"/>
      </text:list-level-style-number>
    </text:list-style>
    <text:list-style style:name="LFO37">
      <text:list-level-style-number text:level="1" style:num-format="1" text:start-value="47">
        <style:list-level-properties text:space-before="0in" text:min-label-width="0.25in"/>
      </text:list-level-style-number>
      <text:list-level-style-number text:level="2" style:num-format="1" text:display-levels="2" text:start-value="11">
        <style:list-level-properties text:space-before="0.2958in" text:min-label-width="0.302in"/>
      </text:list-level-style-number>
      <text:list-level-style-number text:level="3" style:num-format="1" text:display-levels="3">
        <style:list-level-properties text:space-before="0.2958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2958in" text:min-label-width="0.75in"/>
      </text:list-level-style-number>
      <text:list-level-style-number text:level="6" style:num-format="1" text:display-levels="6">
        <style:list-level-properties text:space-before="0.2958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2958in" text:min-label-width="1in"/>
      </text:list-level-style-number>
      <text:list-level-style-number text:level="9" style:num-format="1" text:display-levels="9">
        <style:list-level-properties text:space-before="0.2958in" text:min-label-width="1.25in"/>
      </text:list-level-style-number>
    </text:list-style>
    <text:list-style style:name="LFO38">
      <text:list-level-style-number text:level="1" style:num-suffix="." style:num-format="1" text:start-value="48">
        <style:list-level-properties text:space-before="0.2958in" text:min-label-width="0.25in"/>
      </text:list-level-style-number>
    </text:list-style>
    <text:list-style style:name="LFO39">
      <text:list-level-style-number text:level="1" style:num-suffix="." style:num-format="1" text:start-value="47">
        <style:list-level-properties text:space-before="0.2958in" text:min-label-width="0.25in"/>
      </text:list-level-style-number>
    </text:list-style>
    <text:list-style style:name="LFO40">
      <text:list-level-style-number text:level="1" style:num-suffix="." style:num-format="1">
        <style:list-level-properties text:space-before="0.5937in" text:min-label-width="0.25in"/>
      </text:list-level-style-number>
    </text:list-style>
    <text:list-style style:name="LFO41">
      <text:list-level-style-number text:level="1" text:style-name="WW_CharLFO41LVL1" style:num-format="I" text:start-value="2">
        <style:list-level-properties text:space-before="0in" text:min-label-width="0.25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2">
      <text:list-level-style-number text:level="1" style:num-suffix="." style:num-format="1" text:start-value="57">
        <style:list-level-properties text:space-before="0.2958in" text:min-label-width="0.2916in"/>
      </text:list-level-style-number>
    </text:list-style>
    <text:list-style style:name="LFO43">
      <text:list-level-style-number text:level="1" style:num-suffix="." style:num-format="1" text:start-value="16">
        <style:list-level-properties text:space-before="0in" text:min-label-width="0.25in"/>
      </text:list-level-style-number>
    </text:list-style>
    <text:list-style style:name="LFO44">
      <text:list-level-style-number text:level="1" style:num-suffix="." style:num-format="1" text:start-value="43">
        <style:list-level-properties text:space-before="0.2958in" text:min-label-width="0.25in"/>
      </text:list-level-style-number>
    </text:list-style>
    <text:list-style style:name="LFO45">
      <text:list-level-style-number text:level="1" style:num-suffix="." style:num-format="1" text:start-value="52">
        <style:list-level-properties text:space-before="0.2958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9T07:04:00Z</meta:creation-date>
    <dc:date>2015-02-19T07:04:00Z</dc:date>
    <meta:print-date>1999-12-27T06:41:00Z</meta:print-date>
    <meta:template xlink:href="Normal" xlink:type="simple"/>
    <meta:editing-cycles>2</meta:editing-cycles>
    <meta:editing-duration>PT0S</meta:editing-duration>
    <meta:document-statistic meta:page-count="3" meta:paragraph-count="302" meta:word-count="4048" meta:character-count="32939" meta:row-count="572" meta:non-whitespace-character-count="29193"/>
  </office:meta>
</office:document-meta>
</file>