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end" fo:text-indent="0.4916in"/>
    </style:style>
    <style:style style:name="P69" style:parent-style-name="Normal" style:family="paragraph">
      <style:paragraph-properties fo:text-indent="3.5437in"/>
    </style:style>
    <style:style style:name="P70" style:parent-style-name="Normal" style:family="paragraph">
      <style:paragraph-properties fo:break-before="page"/>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fo:text-indent="0.0416in"/>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fo:text-indent="0.0416in"/>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center"/>
    </style:style>
    <style:style style:name="T299" style:parent-style-name="DefaultParagraphFont" style:family="text">
      <style:text-properties fo:color="#000000"/>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9">Nutarimas netenka galios 2017-07-01:</text:span></text:p>
      <text:p text:style-name="P10"><text:span text:style-name="T11">Lietuvos Respublikos Vyriausybė, Nutarimas</text:span></text:p>
      <text:p text:style-name="P12"><text:span text:style-name="T13">Nr.<text:s/></text:span><text:a xlink:href="https://www.e-tar.lt/portal/legalAct.html?documentId=76731a705b4711e79198ffdb108a3753" office:target-frame-name="_top" xlink:show="replace"><text:span text:style-name="T14">496</text:span></text:a><text:span text:style-name="T15">, 2017-06-21, paskelbta TAR 2017-06-27, i. k. 2017-10853</text:span></text:p>
      <text:p text:style-name="P16"><text:span text:style-name="T17">Dėl Lietuvos<text:s/></text:span><text:span text:style-name="T18">Respublikos darbo kodekso įgyvendinimo</text:span></text:p>
      <text:p text:style-name="P19"/>
      <text:p text:style-name="P20"><text:span text:style-name="T21">Suvestinė redakcija nuo 2006-11-17 iki 2017-06-30</text:span></text:p>
      <text:p text:style-name="P22"/>
      <text:p text:style-name="P23"><text:span text:style-name="T24">Nutarimas paskelbtas: Žin. 2003, Nr.<text:s/></text:span><text:a xlink:href="https://www.e-tar.lt/portal/legalAct.html?documentId=TAR.FF2B4336B656" office:target-frame-name="_top" xlink:show="replace"><text:span text:style-name="T25">73-3374</text:span></text:a><text:span text:style-name="T26">, i. k. 1031100NUTA00000940</text:span></text:p>
      <text:p text:style-name="P27"/>
      <text:p text:style-name="P28"/>
      <text:p text:style-name="P29"><text:span text:style-name="T30"/><text:span text:style-name="T31">LIETUVOS RESPUBLIKOS VYRIAUSYBĖ</text:span></text:p>
      <text:p text:style-name="P32"/>
      <text:p text:style-name="P33">N U T A R I M A S</text:p>
      <text:p text:style-name="P34"><text:span text:style-name="T35">DĖL DARBO STAŽO SKAIČIAVIMO TVARKOS IŠ VALSTYBĖS AR SAVIVALDYBIŲ BIUDŽETŲ FINANSUOJAMOSE ĮMONĖSE, ĮSTAIGOSE IR ORGANIZACIJOSE APRAŠO PATVIRTINIMO</text:span></text:p>
      <text:p text:style-name="P36"/>
      <text:p text:style-name="P37">2003<text:s/>m. liepos 18 d. Nr. 940</text:p>
      <text:p text:style-name="P38">Vilnius</text:p>
      <text:p text:style-name="P39"/>
      <text:p text:style-name="P40">Pakeistas teisės akto pavadinimas:</text:p>
      <text:p text:style-name="P41"><text:span text:style-name="T42">Nr.<text:s/></text:span><text:a xlink:href="https://www.e-tar.lt/portal/legalAct.html?documentId=TAR.842E6A50FFA4" office:target-frame-name="_top" xlink:show="replace"><text:span text:style-name="T43">1104</text:span></text:a><text:span text:style-name="T44">, 2006-11-10, Žin., 2006, Nr. 123-4644 (2006-11-16), i. k. 1061100NUTA00001104</text:span></text:p>
      <text:p text:style-name="Normal"/>
      <text:p text:style-name="P45"><text:span text:style-name="T46">Vadovaudamasi Lietuvos Respublikos darbo kodekso (Žin., 2002, Nr.<text:s/></text:span><text:a xlink:href="https://www.e-tar.lt/portal/lt/legalAct/TAR.31185A622C9F" office:target-frame-name="_blank" xlink:show="new"><text:span text:style-name="T47">64-2569</text:span></text:a><text:span text:style-name="T48">) 30 straipsnio 2 dalimi, Lietuvos Respublikos Vyriausybė<text:s/></text:span><text:span text:style-name="T49">nutari</text:span><text:span text:style-name="T50">a:</text:span></text:p>
      <text:p text:style-name="P51"><text:span text:style-name="T52">Patvirtinti Darbo stažo skaič</text:span><text:span text:style-name="T53">iavimo tvarkos iš valstybės ar savivaldybių biudžetų finansuojamose įmonėse, įstaigose ir organizacijose aprašą (pridedama).</text:span><text:s/></text:p>
      <text:p text:style-name="P54">Pastraipos pakeitimai:</text:p>
      <text:p text:style-name="P55"><text:span text:style-name="T56">Nr.<text:s/></text:span><text:a xlink:href="https://www.e-tar.lt/portal/legalAct.html?documentId=TAR.842E6A50FFA4" office:target-frame-name="_top" xlink:show="replace"><text:span text:style-name="T57">1104</text:span></text:a><text:span text:style-name="T58">, 2006-11-10,<text:s/></text:span><text:span text:style-name="T59">Žin., 2006, Nr. 123-4644 (2006-11-16), i. k. 1061100NUTA00001104</text:span></text:p>
      <text:p text:style-name="Normal"/>
      <text:p text:style-name="P60"/>
      <text:p text:style-name="P61"/>
      <text:p text:style-name="P62"/>
      <text:p text:style-name="P63">MINISTRAS PIRMININKAS<text:tab/>ALGIRDAS BRAZAUSKAS</text:p>
      <text:p text:style-name="P64"/>
      <text:p text:style-name="P65"/>
      <text:p text:style-name="P66"/>
      <text:p text:style-name="P67">SOCIALINĖS APSAUGOS IR DARBO MINISTRĖ<text:tab/>VILIJA BLINKEVIČIŪTĖ</text:p>
      <text:p text:style-name="P68"/>
      <text:p text:style-name="P69"/>
      <text:p text:style-name="P70"/>
      <text:soft-page-break/>
      <text:p text:style-name="P71">PATVIRTINTA</text:p>
      <text:p text:style-name="P72">Lietuvos Respublikos Vyriausybės</text:p>
      <text:p text:style-name="P73">2003 m. liepos 18 d. nutarimu</text:p>
      <text:p text:style-name="P74">Nr. 940</text:p>
      <text:p text:style-name="P75"/>
      <text:p text:style-name="P76"><text:span text:style-name="T77">DARBO STAŽO SKAIČIAVIMO TVARKOS IŠ VALSTYBĖS AR SAVIVALDYBIŲ BIUDŽETŲ FINANSUOJAMOSE ĮMONĖSE, ĮSTAIGOSE IR ORGANIZACIJOSE APRAŠAS<text:s/></text:span></text:p>
      <text:p text:style-name="P78"/>
      <text:p text:style-name="P79">Pakeistas priedo pavadinimas:</text:p>
      <text:p text:style-name="P80"><text:span text:style-name="T81">Nr.<text:s/></text:span><text:a xlink:href="https://www.e-tar.lt/portal/legalAct.html?documentId=TAR.842E6A50FFA4" office:target-frame-name="_top" xlink:show="replace"><text:span text:style-name="T82">1104</text:span></text:a><text:span text:style-name="T83">, 2006-11-10, Žin., 2006, Nr. 123-4644 (2006-11-16), i. k. 1061100NUTA00001104</text:span></text:p>
      <text:p text:style-name="Normal"/>
      <text:p text:style-name="P84"><text:span text:style-name="T85">I</text:span><text:span text:style-name="T86">.<text:s/></text:span><text:span text:style-name="T87">BENDROSIOS NUOSTATOS</text:span></text:p>
      <text:p text:style-name="P88"/>
      <text:p text:style-name="P89"><text:span text:style-name="T90">1</text:span><text:span text:style-name="T91">. Darbo stažo skaičiavimo tvarkos iš valstybės ar<text:s/></text:span><text:span text:style-name="T92">savivaldybių biudžetų finansuojamose įmonėse, įstaigose ir organizacijose aprašas (toliau vadinama – Aprašas) reglamentuoja darbuotojų specialiojo darbo stažo, darbo stažo tam tikroje įmonėje, įstaigoje, organizacijoje, nepertraukiamojo darbo stažo skaičia</text:span><text:span text:style-name="T93">vimą iš valstybės ar savivaldybių biudžetų finansuojamose įmonėse, įstaigose ir organizacijose.</text:span></text:p>
      <text:p text:style-name="P94">Punkto pakeitimai:</text:p>
      <text:p text:style-name="P95"><text:span text:style-name="T96">Nr.<text:s/></text:span><text:a xlink:href="https://www.e-tar.lt/portal/legalAct.html?documentId=TAR.842E6A50FFA4" office:target-frame-name="_top" xlink:show="replace"><text:span text:style-name="T97">1104</text:span></text:a><text:span text:style-name="T98">, 2006-11-10, Žin., 2006, Nr. 123-4644 (2006-11-16)</text:span><text:span text:style-name="T99">, i. k. 1061100NUTA00001104</text:span></text:p>
      <text:p text:style-name="Normal"/>
      <text:p text:style-name="P100"><text:span text:style-name="T101">II</text:span><text:span text:style-name="T102">.<text:s/></text:span><text:span text:style-name="T103">DARBO STAŽO SKAIČIAVIMAS</text:span></text:p>
      <text:p text:style-name="P104"/>
      <text:p text:style-name="P105"><text:span text:style-name="T106">2</text:span><text:span text:style-name="T107">. Darbo stažas skaičiuojamas nuo darbuotojo pradėjimo dirbti dienos iki darbo sutarties pasibaigimo.</text:span></text:p>
      <text:p text:style-name="P108"><text:span text:style-name="T109">3</text:span><text:span text:style-name="T110">. Apskaičiuojant darbo stažą, darbas ne viso darbo laiko sąlygomis nesukelia jok</text:span><text:span text:style-name="T111">ių apribojimų.</text:span></text:p>
      <text:p text:style-name="P112"><text:span text:style-name="T113">4</text:span><text:span text:style-name="T114">. Už darbo stažo apskaičiavimą atsako darbdavys.</text:span></text:p>
      <text:p text:style-name="P115"><text:span text:style-name="T116">5</text:span><text:span text:style-name="T117">. Specialusis darbo stažas (naudojamas nustatant profesijos, specialybės darbo patirtį, darbo apmokėjimo sąlygas ir kitais kolektyvinėse sutartyse numatytais atvejais) – darbo stažas</text:span><text:span text:style-name="T118">, į kurį įskaičiuojami šie laikotarpiai:</text:span></text:p>
      <text:p text:style-name="P119"><text:span text:style-name="T120">5.1</text:span><text:span text:style-name="T121">. kuriuos dirbtas tam tikros profesijos, specialybės darbas, įskaitant ir laikotarpius, kuriais toks darbas dirbtas atliekant profesinę karo tarnybą;</text:span></text:p>
      <text:p text:style-name="P122"><text:span text:style-name="T123">5.2</text:span><text:span text:style-name="T124">. kuriuos eitos tam tikros pareigos;</text:span></text:p>
      <text:p text:style-name="P125"><text:span text:style-name="T126">5.3</text:span><text:span text:style-name="T127">. kurį<text:s/></text:span><text:span text:style-name="T128">dirbta tam tikromis darbo sąlygomis (nukrypimai nuo normalių darbo sąlygų; darbas kelionėje, lauko sąlygomis, susijęs su važiavimu, kilnojamojo pobūdžio ir kitas);</text:span></text:p>
      <text:p text:style-name="P129"><text:span text:style-name="T130">5.4</text:span><text:span text:style-name="T131">. nurodyti šio Aprašo 8 punkte (kai dirbtas tam tikros profesijos, specialybės darbas</text:span><text:span text:style-name="T132"><text:s/>ir kai eitos tam tikros pareigos).</text:span></text:p>
      <text:p text:style-name="P133">Punkto pakeitimai:</text:p>
      <text:p text:style-name="P134"><text:span text:style-name="T135">Nr.<text:s/></text:span><text:a xlink:href="https://www.e-tar.lt/portal/legalAct.html?documentId=TAR.842E6A50FFA4" office:target-frame-name="_top" xlink:show="replace"><text:span text:style-name="T136">1104</text:span></text:a><text:span text:style-name="T137">, 2006-11-10, Žin., 2006, Nr. 123-4644 (2006-11-16), i. k. 1061100NUTA00001104</text:span></text:p>
      <text:p text:style-name="Normal"/>
      <text:p text:style-name="P138"><text:span text:style-name="T139">6</text:span><text:span text:style-name="T140">. Darbo stažas tam tikro</text:span><text:span text:style-name="T141">je įmonėje, įstaigoje, organizacijoje (naudojamas nustatant darbuotojo skatinimo priemones, papildomas garantijas ir kitais kolektyvinėse sutartyse numatytais atvejais) – darbo stažas, į kurį įskaitomi:</text:span></text:p>
      <text:p text:style-name="P142"><text:span text:style-name="T143">6.1</text:span><text:span text:style-name="T144">. laikas, dirbtas toje darbovietėje; darbo staža</text:span><text:span text:style-name="T145">s vienoje įmonėje, įstaigoje ar organizacijoje sumuojamas, jeigu darbuotojas po pertraukos vėl pradėjo dirbti toje pačioje įmonėje, įstaigoje ar organizacijoje nepriklausomai nuo pertraukos trukmės; įmonės, įstaigos, organizacijos savininko, jų pavaldumo,<text:s/></text:span><text:span text:style-name="T146">steigėjo ar pavadinimo pasikeitimas, įmonės, įstaigos ar organizacijos sujungimas, padalijimas, išdalijimas ar prijungimas prie kitos įmonės, įstaigos, organizacijos darbo stažui tam tikroje įmonėje, įstaigoje, organizacijoje, taip pat kitoks įmonės, įstai</text:span><text:span text:style-name="T147">gos, organizacijos teisinio statuso pasikeitimas, išskyrus likvidavimą, įtakos neturi;</text:span></text:p>
      <text:p text:style-name="P148"><text:span text:style-name="T149">6.2</text:span><text:span text:style-name="T150">. laikotarpiai, nurodyti šio Aprašo 8 punkte.</text:span></text:p>
      <text:soft-page-break/>
      <text:p text:style-name="P151">Punkto pakeitimai:</text:p>
      <text:p text:style-name="P152"><text:span text:style-name="T153">Nr.<text:s/></text:span><text:a xlink:href="https://www.e-tar.lt/portal/legalAct.html?documentId=TAR.842E6A50FFA4" office:target-frame-name="_top" xlink:show="replace"><text:span text:style-name="T154">1104</text:span></text:a><text:span text:style-name="T155">, 2006-</text:span><text:span text:style-name="T156">11-10, Žin., 2006, Nr. 123-4644 (2006-11-16), i. k. 1061100NUTA00001104</text:span></text:p>
      <text:p text:style-name="Normal"/>
      <text:p text:style-name="P157"><text:span text:style-name="T158">7</text:span><text:span text:style-name="T159">. Nepertraukiamasis darbo stažas (naudojamas nustatant darbuotojo skatinimo priemones, papildomas garantijas (išmokant išeitines išmokas – pagal 7.1 punktą) ir kitais kolektyvi</text:span><text:span text:style-name="T160">nėse sutartyse numatytais atvejais) – darbo stažas, į kurį įskaičiuojamas:</text:span></text:p>
      <text:p text:style-name="P161"><text:span text:style-name="T162">7.1</text:span><text:span text:style-name="T163">. laikas, dirbtas vienoje įmonėje, įstaigoje, organizacijoje (jeigu darbo santykiai toje įmonėje, įstaigoje ar organizacijoje nebuvo nutrūkę ar darbo santykiai nebuvo nutrūkę d</text:span><text:span text:style-name="T164">ėl įmonės, įstaigos, organizacijos savininko pasikeitimo, įmonės, įstaigos ar organizacijos sujungimo, padalijimo, išdalijimo ar prijungimo prie kitos įmonės, įstaigos ar organizacijos);</text:span></text:p>
      <text:p text:style-name="P165"><text:span text:style-name="T166">7.2</text:span><text:span text:style-name="T167">. laikas, dirbtas keliose įmonėse, įstaigose, organizacijose,<text:s/></text:span><text:span text:style-name="T168">jeigu iš vienos darbovietės į kitą perkelta darbdavių susitarimu ar kitais pagrindais, nenutraukiančiais darbo stažo;</text:span></text:p>
      <text:p text:style-name="P169"><text:span text:style-name="T170">7.3</text:span><text:span text:style-name="T171">. laikas, kurį darbo pertrauka neviršija teisės aktuose nustatytų terminų (Lietuvos Respublikos darbo kodekso 111 straipsnio 3 daly</text:span><text:span text:style-name="T172">je nurodytu atveju terminuotą darbo sutartį pripažinus neterminuota, pertrauka darbe iki vieno mėnesio ir kiti teisės aktų nustatyti laikotarpiai);</text:span></text:p>
      <text:p text:style-name="P173"><text:span text:style-name="T174">7.4</text:span><text:span text:style-name="T175">. laikotarpiai, nurodyti šio Aprašo 8 punkte.</text:span></text:p>
      <text:p text:style-name="P176">Punkto pakeitimai:</text:p>
      <text:p text:style-name="P177"><text:span text:style-name="T178">Nr.<text:s/></text:span><text:a xlink:href="https://www.e-tar.lt/portal/legalAct.html?documentId=TAR.842E6A50FFA4" office:target-frame-name="_top" xlink:show="replace"><text:span text:style-name="T179">1104</text:span></text:a><text:span text:style-name="T180">, 2006-11-10, Žin., 2006, Nr. 123-4644 (2006-11-16), i. k. 1061100NUTA00001104</text:span></text:p>
      <text:p text:style-name="Normal"/>
      <text:p text:style-name="P181"><text:span text:style-name="T182">8</text:span><text:span text:style-name="T183">. Šio Aprašo 5.4, 6.2 ir 7.4 punktuose nurodyti laikotarpiai, kuriuos leidžiama įskai</text:span><text:span text:style-name="T184">čiuoti į darbo stažą, yra:</text:span></text:p>
      <text:p text:style-name="P185">Punkto pakeitimai:</text:p>
      <text:p text:style-name="P186"><text:span text:style-name="T187">Nr.<text:s/></text:span><text:a xlink:href="https://www.e-tar.lt/portal/legalAct.html?documentId=TAR.842E6A50FFA4" office:target-frame-name="_top" xlink:show="replace"><text:span text:style-name="T188">1104</text:span></text:a><text:span text:style-name="T189">, 2006-11-10, Žin., 2006, Nr. 123-4644 (2006-11-16), i. k. 1061100NUTA00001104</text:span></text:p>
      <text:p text:style-name="P190"><text:span text:style-name="T191">8.1</text:span><text:span text:style-name="T192">. darbo laikas, nurodytas Lietuvos R</text:span><text:span text:style-name="T193">espublikos darbo kodekso 143 straipsnio 1 dalyje;</text:span></text:p>
      <text:p text:style-name="P194"><text:span text:style-name="T195">8.2</text:span><text:span text:style-name="T196">. laikas, kurį pagal įstatymus darbuotojui išsaugoma darbo vieta (pareigos) ir visas darbo užmokestis arba jo dalis, įskaitant laiką, kurį darbuotojas atleistas nuo darbo valstybinėms arba visuomenin</text:span><text:span text:style-name="T197">ėms pareigoms atlikti (Lietuvos Respublikos darbo kodekso 183 straipsnis), jam sugrįžus į darbą, nepertraukiamasis darbo stažas sumuojamas;</text:span></text:p>
      <text:p text:style-name="P198"><text:span text:style-name="T199">8.3</text:span><text:span text:style-name="T200">. laikas, kurį pagal įstatymus darbuotojui išsaugoma darbo vieta (pareigos) ir mokama stipendija arba kitos i</text:span><text:span text:style-name="T201">šmokos;</text:span></text:p>
      <text:p text:style-name="P202"><text:span text:style-name="T203">8.4</text:span><text:span text:style-name="T204">. laikas, kurį darbuotojas gavo ligos pašalpą;</text:span></text:p>
      <text:p text:style-name="P205"><text:span text:style-name="T206">8.5</text:span><text:span text:style-name="T207">. nėštumo ir gimdymo atostogų, tėvystės atostogų</text:span><text:span text:style-name="T208"><text:s/></text:span><text:span text:style-name="T209">ir atostogų vaikui prižiūrėti, kol jam sueis treji metai, laikas;</text:span><text:s/></text:p>
      <text:p text:style-name="P210">Punkto pakeitimai:</text:p>
      <text:p text:style-name="P211"><text:span text:style-name="T212">Nr.<text:s/></text:span><text:a xlink:href="https://www.e-tar.lt/portal/legalAct.html?documentId=TAR.842E6A50FFA4" office:target-frame-name="_top" xlink:show="replace"><text:span text:style-name="T213">1104</text:span></text:a><text:span text:style-name="T214">, 2006-11-10, Žin., 2006, Nr. 123-4644 (2006-11-16), i. k. 1061100NUTA00001104</text:span></text:p>
      <text:p text:style-name="Normal"/>
      <text:p text:style-name="P215"><text:span text:style-name="T216">8.6</text:span><text:span text:style-name="T217">. visų rūšių poilsio laikas, nurodytas Lietuvos Respublikos darbo kodekso 157 straipsnyje;</text:span></text:p>
      <text:p text:style-name="P218"><text:span text:style-name="T219">8.7</text:span><text:span text:style-name="T220">. mokymosi atostogos;</text:span></text:p>
      <text:p text:style-name="P221"><text:span text:style-name="T222">8.8</text:span><text:span text:style-name="T223">.<text:s/></text:span><text:span text:style-name="T224">nemokamos atostogos iki 30 kalendorinių dienų (Lietuvos Respublikos darbo kodekso 184 straipsnio 1 dalies 3 ir 6 punktuose numatytais atvejais suteiktų nemokamų atostogų trukmė gali būti ilgesnė);</text:span></text:p>
      <text:p text:style-name="P225"><text:span text:style-name="T226">8.9</text:span><text:span text:style-name="T227">. neatvykimas į darbą su administracijos leidimu;</text:span></text:p>
      <text:p text:style-name="P228"><text:span text:style-name="T229">8.10</text:span><text:span text:style-name="T230">. priverstinės pravaikštos laikas darbuotojui, grąžintam į ankstesnįjį darbą;</text:span></text:p>
      <text:p text:style-name="P231"><text:span text:style-name="T232">8.11</text:span><text:span text:style-name="T233">. teisėto streiko laikas;</text:span></text:p>
      <text:p text:style-name="P234"><text:span text:style-name="T235">8.12</text:span><text:span text:style-name="T236">. kiti įstatymų nustatyti laikotarpiai.</text:span></text:p>
      <text:p text:style-name="P237"><text:span text:style-name="T238">9</text:span><text:span text:style-name="T239">. Į darbo stažą neįskaičiuojama:</text:span></text:p>
      <text:p text:style-name="P240"><text:span text:style-name="T241">9.1</text:span><text:span text:style-name="T242">. laikas, kurį darbuotojas pagrįstai nušalint</text:span><text:span text:style-name="T243">as nuo darbo (Lietuvos Respublikos darbo kodekso 123 straipsnio 1 ir 2 dalys);</text:span></text:p>
      <text:p text:style-name="P244"><text:span text:style-name="T245">9.2</text:span><text:span text:style-name="T246">. prastovos dėl darbuotojo kaltės laikas (Lietuvos Respublikos darbo kodekso 195 straipsnio 7 dalis);</text:span></text:p>
      <text:p text:style-name="P247"><text:span text:style-name="T248">9.3</text:span><text:span text:style-name="T249">. neteisėto streiko laikas (Lietuvos Respublikos darbo<text:s/></text:span><text:span text:style-name="T250">kodekso 81 straipsnis);</text:span></text:p>
      <text:p text:style-name="P251"><text:span text:style-name="T252">9.4</text:span><text:span text:style-name="T253">. pravaikšta dėl darbuotojo kaltės;</text:span></text:p>
      <text:p text:style-name="P254"><text:span text:style-name="T255">9.5</text:span><text:span text:style-name="T256">. privalomosios pradinės karo tarnybos laikas.</text:span></text:p>
      <text:p text:style-name="P257"><text:span text:style-name="T258">10</text:span><text:span text:style-name="T259">. Darbo stažas patvirtinamas darbo teisinius santykius įrodančiais dokumentais: darbo sutartimis, įsakymais, potvarkiais ir kit</text:span><text:span text:style-name="T260">ais teisės aktų numatytais dokumentais.</text:span><text:s/></text:p>
      <text:p text:style-name="P261">Punkto pakeitimai:</text:p>
      <text:p text:style-name="P262"><text:span text:style-name="T263">Nr.<text:s/></text:span><text:a xlink:href="https://www.e-tar.lt/portal/legalAct.html?documentId=TAR.20F2B539E23E" office:target-frame-name="_top" xlink:show="replace"><text:span text:style-name="T264">1413</text:span></text:a><text:span text:style-name="T265">, 2004-11-08, Žin., 2004, Nr. 164-6004 (2004-11-11), i. k. 1041100NUTA00001413</text:span></text:p>
      <text:p text:style-name="Normal"/>
      <text:p text:style-name="P266"><text:span text:style-name="T267">11</text:span><text:span text:style-name="T268">. Darbuotojų, ėjusių</text:span><text:span text:style-name="T269"><text:s/>valstybės tarnautojų pareigas, kai jų statusas pasikeitė dėl Lietuvos Respublikos valstybės tarnybos įstatymo pakeitimo ar kitų priežasčių, nesant darbuotojo kaltės, tarnybos stažas ir darbo stažas pagal darbo sutartis sumuojamas skaičiuojant šio Aprašo 5</text:span><text:span text:style-name="T270">, 6 ar 7 punktuose nurodytą darbo stažą.</text:span></text:p>
      <text:p text:style-name="P271">Punkto pakeitimai:</text:p>
      <text:p text:style-name="P272"><text:span text:style-name="T273">Nr.<text:s/></text:span><text:a xlink:href="https://www.e-tar.lt/portal/legalAct.html?documentId=TAR.842E6A50FFA4" office:target-frame-name="_top" xlink:show="replace"><text:span text:style-name="T274">1104</text:span></text:a><text:span text:style-name="T275">, 2006-11-10, Žin., 2006, Nr. 123-4644 (2006-11-16), i. k. 1061100NUTA00001104</text:span></text:p>
      <text:p text:style-name="Normal"/>
      <text:p text:style-name="P276"><text:span text:style-name="T277">12</text:span><text:span text:style-name="T278">. Tarnybos Lietuvos<text:s/></text:span><text:span text:style-name="T279">valstybei stažo skaičiavimo taisyklės, patvirtintos Lietuvos Respublikos Vyriausybės 2002 m. birželio 17 d. nutarimu Nr. 910 (Žin., 2002, Nr.<text:s/></text:span><text:a xlink:href="https://www.e-tar.lt/portal/lt/legalAct/TAR.BEE7E3ADA4FE" office:target-frame-name="_blank" xlink:show="new"><text:span text:style-name="T280">60-2471</text:span></text:a><text:span text:style-name="T281">; 2006, Nr.<text:s/></text:span><text:a xlink:href="https://www.e-tar.lt/portal/lt/legalAct/TAR.246AF1A70487" office:target-frame-name="_blank" xlink:show="new"><text:span text:style-name="T282">67-2462</text:span></text:a><text:span text:style-name="T283">), reglamentuoja tarnybos Lietuvos valstybei stažo valstybės tarnautojams skaičiavimą.</text:span><text:s/></text:p>
      <text:p text:style-name="P284">Punkto pakeitimai:</text:p>
      <text:p text:style-name="P285"><text:span text:style-name="T286">Nr.<text:s/></text:span><text:a xlink:href="https://www.e-tar.lt/portal/legalAct.html?documentId=TAR.842E6A50FFA4" office:target-frame-name="_top" xlink:show="replace"><text:span text:style-name="T287">1104</text:span></text:a><text:span text:style-name="T288">, 2006-11-10, Žin., 2006, Nr. 123-4644 (2006-11-16), i. k. 1061100NUTA00001104</text:span></text:p>
      <text:p text:style-name="Normal"/>
      <text:p text:style-name="P289"><text:span text:style-name="T290">III</text:span><text:span text:style-name="T291">.<text:s/></text:span><text:span text:style-name="T292">BAIGIAMOSIOS NUOSTATOS</text:span></text:p>
      <text:p text:style-name="P293"/>
      <text:p text:style-name="P294"><text:span text:style-name="T295">13</text:span><text:span text:style-name="T296">. Ginčai, kilę dėl specialiojo darbo stažo, darbo stažo tam tikroje įmonėje, įstaigoje, organizacijoje, nepertra</text:span><text:span text:style-name="T297">ukiamojo darbo stažo skaičiavimo, nagrinėjami Lietuvos Respublikos darbo kodekso III dalies XIX skyriuje „Darbo ginčai“ nustatyta tvarka.</text:span></text:p>
      <text:p text:style-name="P298"><text:span text:style-name="T299">______________</text:span></text:p>
      <text:p text:style-name="P300"/>
      <text:p text:style-name="P301"/>
      <text:p text:style-name="P302"><text:span text:style-name="T303">Pakeitimai:</text:span></text:p>
      <text:p text:style-name="P304"/>
      <text:p text:style-name="P305"><text:span text:style-name="T306">1.</text:span></text:p>
      <text:p text:style-name="P307"><text:span text:style-name="T308">Lietuvos Respublikos Vyriausybė, Nutarimas</text:span></text:p>
      <text:p text:style-name="P309"><text:span text:style-name="T310">Nr.<text:s/></text:span><text:a xlink:href="https://www.e-tar.lt/portal/legalAct.html?documentId=TAR.20F2B539E23E" office:target-frame-name="_top" xlink:show="replace"><text:span text:style-name="T311">1413</text:span></text:a><text:span text:style-name="T312">, 2004-11-08, Žin., 2004, Nr. 164-6004 (2004-11-11), i. k. 1041100NUTA00001413</text:span></text:p>
      <text:p text:style-name="P313"><text:span text:style-name="T314">Dėl Lietuvos Respublikos Vyriausybės 2003 m. liepos 18 d. nutarimo Nr. 940 "Dėl Darbo stažo<text:s/></text:span><text:span text:style-name="T315">skaičiavimo tvarkos iš valstybės ar savivaldybių biudžetų finansuojamose įmonėse, įstaigose ir organizacijose patvirtinimo" pakeitimo</text:span></text:p>
      <text:p text:style-name="P316"/>
      <text:p text:style-name="P317"><text:span text:style-name="T318">2.</text:span></text:p>
      <text:p text:style-name="P319"><text:span text:style-name="T320">Lietuvos Respublikos Vyriausybė, Nutarimas</text:span></text:p>
      <text:p text:style-name="P321"><text:span text:style-name="T322">Nr.<text:s/></text:span><text:a xlink:href="https://www.e-tar.lt/portal/legalAct.html?documentId=TAR.842E6A50FFA4" office:target-frame-name="_top" xlink:show="replace"><text:span text:style-name="T323">1104</text:span></text:a><text:span text:style-name="T324">, 2006-11-10, Žin., 2006, Nr. 123-4644 (2006-11-16), i. k. 1061100NUTA00001104</text:span></text:p>
      <text:p text:style-name="P325"><text:span text:style-name="T326">Dėl Lietuvos Respublikos Vyriausybės 2003 m. liepos 18 d. nutarimo Nr. 940 "Dėl Darbo stažo skaičiavimo tvarkos iš valstybės ar savivaldybių biudžetų finansuojamo</text:span><text:span text:style-name="T327">se įmonėse, įstaigose ir organizacijose patvirtin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04T05:39:00Z</meta:creation-date>
    <dc:date>2017-07-04T05:39:00Z</dc:date>
    <meta:template xlink:href="Normal.dotm" xlink:type="simple"/>
    <meta:editing-cycles>2</meta:editing-cycles>
    <meta:editing-duration>PT0S</meta:editing-duration>
    <meta:document-statistic meta:page-count="4" meta:paragraph-count="98" meta:word-count="1426" meta:character-count="11253" meta:row-count="342" meta:non-whitespace-character-count="9925"/>
  </office:meta>
</office:document-meta>
</file>