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555in"/>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indent="0.4916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6">Suvestinė redakcija nuo 2002-06-08 iki 2002-10-23</text:span></text:p>
      <text:p text:style-name="P7"/>
      <text:p text:style-name="P8"><text:span text:style-name="T9">Nutarimas paskelbtas: Žin. 1999, Nr.<text:s/></text:span><text:a xlink:href="https://www.e-tar.lt/portal/legalAct.html?documentId=TAR.FF2E34153A93" office:target-frame-name="_top" xlink:show="replace"><text:span text:style-name="T10">106-3081</text:span></text:a><text:span text:style-name="T11">, i. k. 0991100NUTA00001389</text:span></text:p>
      <text:p text:style-name="P12"/>
      <text:p text:style-name="P13"><text:span text:style-name="T14"/><text:span text:style-name="T15">LIETUVOS RESPUBLIKOS VYRIAUSYBĖ</text:span></text:p>
      <text:p text:style-name="P16"/>
      <text:p text:style-name="P17">N U T A R I M A S</text:p>
      <text:p text:style-name="P18">DĖL LIETUVOS RESPUBLIKOS TURTO IR VERSLO VERTINIMO PAGRINDŲ ĮSTATYMO ĮGYVENDINIMO</text:p>
      <text:p text:style-name="P19"/>
      <text:p text:style-name="P20">1999 m. gruodžio 13 d. Nr. 1389</text:p>
      <text:p text:style-name="P21">Vilnius</text:p>
      <text:p text:style-name="P22"/>
      <text:p text:style-name="P23"><text:span text:style-name="T24">Vadovaudamasi Lietuvos Respublikos turto ir ve</text:span><text:span text:style-name="T25">rslo vertinimo pagrindų įstatymo (Žin., 1999, Nr.<text:s/></text:span><text:a xlink:href="https://www.e-tar.lt/portal/lt/legalAct/TAR.278D4FD8E838" office:target-frame-name="_blank" xlink:show="new"><text:span text:style-name="T26">52-1672</text:span></text:a><text:span text:style-name="T27">) 2, 15 straipsniais, 17 straipsnio 2 punktu ir 30 straipsnio 2 ir 3 dalimis, Lietuvos Respublikos Vyriausybė<text:s/></text:span><text:span text:style-name="T28">nuta</text:span><text:span text:style-name="T29">ri</text:span><text:span text:style-name="T30">a:</text:span><text:s/></text:p>
      <text:p text:style-name="P31">Preambulės pakeitimai:</text:p>
      <text:p text:style-name="P32"><text:span text:style-name="T33">Nr.<text:s/></text:span><text:a xlink:href="https://www.e-tar.lt/portal/legalAct.html?documentId=TAR.6F4DD3EEFDB1" office:target-frame-name="_top" xlink:show="replace"><text:span text:style-name="T34">795</text:span></text:a><text:span text:style-name="T35">, 2002-06-03, Žin., 2002, Nr. 56-2238 (2002-06-07), i. k. 1021100NUTA00000795</text:span></text:p>
      <text:p text:style-name="Normal"/>
      <text:p text:style-name="P36"><text:span text:style-name="T37">1</text:span><text:span text:style-name="T38">. Įgalioti Finansų ministeriją:</text:span></text:p>
      <text:p text:style-name="P39"><text:span text:style-name="T40">1.1</text:span><text:span text:style-name="T41">. nustatyti turto</text:span><text:span text:style-name="T42"><text:s/>vertintojų, turinčių Lietuvos Respublikos turto ir verslo vertinimo pagrindų įstatymo įsigaliojimo dieną galiojančius turto vertintojų kvalifikacijos pažymėjimus, peratestavimo tvarką;</text:span></text:p>
      <text:p text:style-name="P43"><text:span text:style-name="T44">1.2</text:span><text:span text:style-name="T45">. nustatyti įmonės kvalifikacijos atestato, suteikiančio teisę<text:s/></text:span><text:span text:style-name="T46">įmonei vertinti turtą ir verslą, išdavimo, galiojimo sustabdymo, galiojimo sustabdymo panaikinimo, galiojimo panaikinimo tvarką</text:span><text:s/></text:p>
      <text:p text:style-name="P47">Punkto pakeitimai:</text:p>
      <text:soft-page-break/>
      <text:p text:style-name="P48"><text:span text:style-name="T49">Nr.<text:s/></text:span><text:a xlink:href="https://www.e-tar.lt/portal/legalAct.html?documentId=TAR.6F4DD3EEFDB1" office:target-frame-name="_top" xlink:show="replace"><text:span text:style-name="T50">795</text:span></text:a><text:span text:style-name="T51">, 2002-06-03, Žin.,</text:span><text:span text:style-name="T52"><text:s/>2002, Nr. 56-2238 (2002-06-07), i. k. 1021100NUTA00000795</text:span></text:p>
      <text:p text:style-name="Normal"/>
      <text:p text:style-name="P53"><text:span text:style-name="T54">2</text:span><text:span text:style-name="T55">. Nustatyti, kad turtą vertinančių įmonių minimalus civilinės atsakomybės draudimo sumos dydis – 100 procentų pajamų, gautų už turto vertinimą nuo praėjusio ataskaitinio laikotarpio, bet ne</text:span><text:span text:style-name="T56"><text:s/>mažesnis kaip 50 tūkst. litų.</text:span></text:p>
      <text:p text:style-name="P57"><text:span text:style-name="T58">3</text:span><text:span text:style-name="T59">. Iš dalies pakeisti Lietuvos Respublikos Vyriausybės 1996 m. vasario 14 d. nutarimą Nr. 244 „Dėl Turto vertinimo metodikos“ (Žin., 1996, Nr. 16–426):</text:span></text:p>
      <text:p text:style-name="P60"><text:span text:style-name="T61">3.1</text:span><text:span text:style-name="T62">. išdėstyti preambulę taip:</text:span></text:p>
      <text:p text:style-name="P63"><text:span text:style-name="T64">„Siekdama, kad Lietuvos Respublikoje</text:span><text:span text:style-name="T65"><text:s/>būtų diegiama ir plėtojama turto vertės nustatymo sistema, pagrįsta turto vertės nustatymo principais, Lietuvos Respublikos Vyriausybė</text:span><text:span text:style-name="T66"><text:s/></text:span><text:span text:style-name="T67">nutari</text:span><text:span text:style-name="T68">a:</text:span><text:span text:style-name="T69">“;</text:span></text:p>
      <text:p text:style-name="P70"><text:span text:style-name="T71">3.2</text:span><text:span text:style-name="T72">. patvirtintos nurodytuoju nutarimu Turto vertinimo metodikos 5 punktą išdėstyti taip:</text:span></text:p>
      <text:p text:style-name="P73"><text:span text:style-name="T74">„</text:span><text:span text:style-name="T75">5</text:span><text:span text:style-name="T76">. Turta</text:span><text:span text:style-name="T77">s vertinamas Lietuvos Respublikos turto ir verslo vertinimo pagrindų įstatymo (Žin., 1999, Nr. 52–1672) 5 straipsnyje nurodytais atvejais“.</text:span></text:p>
      <text:p text:style-name="P78"><text:span text:style-name="T79">4</text:span><text:span text:style-name="T80">. Iš dalies pakeisti Bankrutuojančių ir bankrutavusių įmonių turto pardavimo viešose varžytynėse nuostatu</text:span><text:span text:style-name="T81">s, patvirtintus Lietuvos Respublikos Vyriausybės 1997 m. spalio 1 d. nutarimu Nr. 1074 „Dėl Bankrutuojančių ir bankrutavusių įmonių turto pardavimo viešose varžytynėse nuostatų patvirtinimo“ (Žin., 1997, Nr. 91–2281), ir išdėstyti 9 punktą taip:</text:span></text:p>
      <text:p text:style-name="P82"><text:span text:style-name="T83">„</text:span><text:span text:style-name="T84">9</text:span><text:span text:style-name="T85">. Varž</text:span><text:span text:style-name="T86">ytynėse parduodamas bankrutuojančios ar bankrutavusios įmonės ar banko turtas turi būti įvertintas vadovaujantis Lietuvos Respublikos turto ir verslo vertinimo pagrindų įstatymu (Žin., 1999, Nr. 52–1672). Pradinę įmonės turto pardavimo kainą tvirtina kredi</text:span><text:span text:style-name="T87">torių susirinkimas (likvidavimo komisija). Pradinę banko turto pardavimo kainą tvirtina bankroto bylą nagrinėjantis teismas“.</text:span></text:p>
      <text:p text:style-name="P88"><text:span text:style-name="T89">5</text:span><text:span text:style-name="T90">. Iš dalies pakeisti Privatizavimo objektų parengimo privatizuoti tvarką, patvirtintą Lietuvos Respublikos Vyriausybės<text:s/></text:span><text:span text:style-name="T91">1997 m. gruodžio 18 d. nutarimu Nr. 1427 „Dėl Privatizavimo objektų<text:s/></text:span><text:soft-page-break/><text:span text:style-name="T92">parengimo privatizuoti tvarkos patvirtinimo“ (Žin., 1997, Nr. 117–3023), ir išdėstyti 11 punktą taip:</text:span></text:p>
      <text:p text:style-name="P93"><text:span text:style-name="T94">„</text:span><text:span text:style-name="T95">11</text:span><text:span text:style-name="T96">. Privatizavimo objektas vertinamas vadovaujantis Lietuvos Respublikos valstybės<text:s/></text:span><text:span text:style-name="T97">ir savivaldybių turto privatizavimo įstatymu, Lietuvos Respublikos turto ir verslo vertinimo pagrindų įstatymu (Žin., 1999, Nr. 52–1672) ir Turto vertinimo metodika, patvirtinta Lietuvos Respublikos Vyriausybės 1996 m. vasario 14 d. nutarimu Nr. 244 „Dėl T</text:span><text:span text:style-name="T98">urto vertinimo metodikos“ (Žin., 1996, Nr. 16–426)“.</text:span></text:p>
      <text:p text:style-name="P99"><text:span text:style-name="T100">6</text:span><text:span text:style-name="T101">. Iš dalies pakeisti Lietuvos Respublikos Vyriausybės 1998 m. birželio 16 d. nutarimą Nr. 726 „Dėl Lietuvos Respublikos akcinių bendrovių įstatymo 10 ir 45 straipsnių nuostatų įgyvendinimo“ (Žin</text:span><text:span text:style-name="T102">., 1998, Nr. 57–1595) ir išdėstyti 1 punktą taip:</text:span></text:p>
      <text:p text:style-name="P103"/>
      <text:p text:style-name="P104"><text:span text:style-name="T105">„</text:span><text:span text:style-name="T106">1</text:span><text:span text:style-name="T107">. Nustatyti, kad reorganizuojant akcines bendroves ar uždarąsias akcines bendroves (toliau vadinama – bendrovės) jungimo ar skaidymo būdu kiekvienos reorganizuojamos bendrovės turtas turi būti įvertint</text:span><text:span text:style-name="T108">as vadovaujantis Lietuvos Respublikos turto ir verslo vertinimo pagrindų įstatymu (Žin., 1999, Nr. 52–1672) ir Turto vertinimo metodika, patvirtinta Lietuvos Respublikos Vyriausybės 1996 m. vasario 14 d. nutarimu Nr. 244 „Dėl Turto vertinimo metodikos“ (Ži</text:span><text:span text:style-name="T109">n., 1996, Nr. 16–426). Kai reorganizuojant bendrovę keičiama jos rūšis ar statusas, bendrovės turtas vertinamas šiame punkte nurodytųjų norminių aktų nustatyta tvarka (jeigu turto vertinimo reikalauja akcininkai paprasta balsų dauguma)“.</text:span></text:p>
      <text:p text:style-name="P110"><text:span text:style-name="T111">7</text:span><text:span text:style-name="T112">. Iš dali</text:span><text:span text:style-name="T113">es pakeisti Priverstinai valstybės išperkamų nekilnojamųjų kultūros vertybių ar atlygintinai savivaldybės nuosavybėn paimamų statinių nustatymo tvarką, patvirtintą Lietuvos Respublikos Vyriausybės 1998 m. rugpjūčio 12 d. nutarimu Nr. 1023 „Dėl Priverstinai</text:span><text:span text:style-name="T114"><text:s/>valstybės išperkamų nekilnojamųjų kultūros vertybių ar atlygintinai savivaldybės nuosavybėn paimamų statinių nustatymo tvarkos patvirtinimo“ (Žin., 1998, Nr. 73–2117), ir išdėstyti 7 punktą taip:</text:span></text:p>
      <text:p text:style-name="P115"><text:span text:style-name="T116">„</text:span><text:span text:style-name="T117">7</text:span><text:span text:style-name="T118">. Savivaldybės nuosavybėn paimamo statinio vertė nustat</text:span><text:span text:style-name="T119">oma savivaldos vykdomosios institucijos ir savininko susitarimu. Šalių pageidavimu statinys įkainojamas vadovaujantis Lietuvos Respublikos turto ir verslo vertinimo pagrindų įstatymu (Žin., 1999, Nr. 52–1672)“.</text:span></text:p>
      <text:p text:style-name="P120"><text:span text:style-name="T121">8</text:span><text:span text:style-name="T122">. Iš dalies pakeisti Mokesčio mokėto</text:span><text:span text:style-name="T123">jų atsiskaitymo su valstybės (savivaldybės) biudžetu ir fondais bei Valstybinio socialinio draudimo fondo biudžetu akcijomis ir turtu tvarką, patvirtintą Lietuvos Respublikos Vyriausybės 1998 m. spalio 13 d. nutarimu Nr. 1218 „Dėl mokesčio mokėtojų atsiska</text:span><text:span text:style-name="T124">itymo su valstybės (savivaldybės) biudžetu ir fondais bei Valstybinio socialinio draudimo fondo biudžetu akcijomis ir turtu tvarkos“ (Žin., 1998, Nr. 91–2520), ir išdėstyti 22 punkto antrąją pastraipą taip:</text:span></text:p>
      <text:p text:style-name="P125"><text:span text:style-name="T126">„Perduodamas turtas įvertinamas pagal turto vertė</text:span><text:span text:style-name="T127">s nustatymo principus ir tvarką, nustatytus Lietuvos Respublikos turto ir verslo vertinimo pagrindų įstatyme (Žin., 1999, Nr. 52–1672) ir Turto vertinimo metodikoje, patvirtintoje Lietuvos Respublikos Vyriausybės 1996 m. vasario 14 d. nutarimu Nr. 244 „Dėl</text:span><text:span text:style-name="T128"><text:s/>Turto vertinimo metodikos“ (Žin., 1996, Nr. 16–426)“.</text:span></text:p>
      <text:p text:style-name="P129"><text:span text:style-name="T130">9</text:span><text:span text:style-name="T131">. Pripažinti netekusiais galios:</text:span></text:p>
      <text:p text:style-name="P132"><text:span text:style-name="T133">9.1</text:span><text:span text:style-name="T134">. Lietuvos Respublikos Vyriausybės 1995 m. kovo 28 d. nutarimą Nr. 440 „Dėl turto vertės nustatymo“ (Žin., 1995, Nr. 29–652);</text:span></text:p>
      <text:p text:style-name="P135"><text:span text:style-name="T136">9.2</text:span><text:span text:style-name="T137">. Lietuvos Respubliko</text:span><text:span text:style-name="T138">s Vyriausybės 1995 m. birželio 23 d. nutarimą Nr. 895 „Dėl Turto vertintojų atestacijos komisijos nuostatų patvirtinimo“ (Žin., 1995, Nr. 54–1343);</text:span></text:p>
      <text:p text:style-name="P139"><text:span text:style-name="T140">9.3</text:span><text:span text:style-name="T141">. Lietuvos Respublikos Vyriausybės 1996 m. sausio 8 d. nutarimą Nr. 38 „Dėl Lietuvos Respublikos Vyri</text:span><text:span text:style-name="T142">ausybės 1995 m. birželio 23 d. nutarimo Nr. 895 „Dėl Turto vertintojų atestacijos komisijos nuostatų patvirtinimo“ dalinio pakeitimo“ (Žin., 1996, Nr. 4–97);</text:span></text:p>
      <text:p text:style-name="P143"><text:span text:style-name="T144">9.4</text:span><text:span text:style-name="T145">. Lietuvos Respublikos Vyriausybės 1996 m. vasario 7 d. nutarimą Nr. 225 „Dėl Lietuvos Resp</text:span><text:span text:style-name="T146">ublikos Vyriausybės 1995 m. kovo 28 d. nutarimo Nr. 440 „Dėl turto vertės nustatymo“ dalinio pakeitimo“ (Žin., 1996, Nr. 14–374);</text:span></text:p>
      <text:p text:style-name="P147"><text:span text:style-name="T148">9.5</text:span><text:span text:style-name="T149">. Lietuvos Respublikos Vyriausybės 1997 m. gegužės 12 d. nutarimą Nr. 458 „Dėl Lietuvos Respublikos Vyriausybės 1995 m.</text:span><text:span text:style-name="T150"><text:s/>kovo 28 d. nutarimo Nr. 440 „Dėl turto vertės nustatymo“ dalinio pakeitimo“ (Žin., 1997, Nr. 42–1035);</text:span></text:p>
      <text:p text:style-name="P151"><text:span text:style-name="T152">9.6</text:span><text:span text:style-name="T153">. Lietuvos Respublikos Vyriausybės 1998 m. gegužės 22 d. nutarimą Nr. 622 „Dėl regioninių šilumos tiekimo specialios paskirties akcinių bendrovių</text:span><text:span text:style-name="T154"><text:s/>turto vertinimo“ (Žin., 1998, Nr. 49–1344);</text:span></text:p>
      <text:p text:style-name="P155"><text:span text:style-name="T156">9.7</text:span><text:span text:style-name="T157">. Lietuvos Respublikos Vyriausybės 1998 m. rugsėjo 28 d. nutarimą Nr. 1158 „Dėl Lietuvos Respublikos Vyriausybės 1995 m. kovo 28 d. nutarimo Nr. 440 „Dėl turto vertės nustatymo“ dalinio pakeitimo“ (Žin.,<text:s/></text:span><text:span text:style-name="T158">1998, Nr. 85–2381).</text:span></text:p>
      <text:p text:style-name="P159"/>
      <text:p text:style-name="P160"/>
      <text:p text:style-name="P161"><text:span text:style-name="T162">MINISTRAS PIRMININKAS</text:span><text:span text:style-name="T163"><text:tab/>ANDRIUS KUBILIUS</text:span></text:p>
      <text:p text:style-name="P164"/>
      <text:p text:style-name="P165">FINANSŲ MINISTRAS<text:tab/>VYTAUTAS DUDĖNAS</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6F4DD3EEFDB1" office:target-frame-name="_top" xlink:show="replace"><text:span text:style-name="T178">795</text:span></text:a><text:span text:style-name="T179">,<text:s/></text:span><text:span text:style-name="T180">2002-06-03, Žin., 2002, Nr. 56-2238 (2002-06-07), i. k. 1021100NUTA00000795</text:span></text:p>
      <text:p text:style-name="P181"><text:span text:style-name="T182">Dėl Lietuvos Respublikos Vyriausybės 1999 m. gruodžio 13 d. nutarimo Nr. 1389 "Dėl Lietuvos Respublikos turto ir verslo vertinimo pagrindų įstatymo įgyvend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26:00Z</meta:creation-date>
    <dc:date>2023-03-01T06:26:00Z</dc:date>
    <meta:template xlink:href="Normal.dotm" xlink:type="simple"/>
    <meta:editing-cycles>2</meta:editing-cycles>
    <meta:editing-duration>PT0S</meta:editing-duration>
    <meta:document-statistic meta:page-count="5" meta:paragraph-count="60" meta:word-count="1013" meta:character-count="8299" meta:row-count="244" meta:non-whitespace-character-count="7346"/>
  </office:meta>
</office:document-meta>
</file>