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6">Suvestinė redakcija nuo 2012-05-01</text:span></text:p>
      <text:p text:style-name="P7"/>
      <text:p text:style-name="P8"><text:span text:style-name="T9">Nutarimas paskelbtas: Žin. 1999, Nr.<text:s/></text:span><text:a xlink:href="https://www.e-tar.lt/portal/legalAct.html?documentId=TAR.FF2E34153A93" office:target-frame-name="_top" xlink:show="replace"><text:span text:style-name="T10">106-3081</text:span></text:a><text:span text:style-name="T11">, i. k. 0991100NUTA00001389</text:span></text:p>
      <text:p text:style-name="P12"/>
      <text:p text:style-name="P13">Nauja redakcija nuo 2012-05-01:</text:p>
      <text:p text:style-name="Normal"><text:span text:style-name="T14">Nr.<text:s/></text:span><text:a xlink:href="https://www.e-tar.lt/portal/legalAct.html?documentId=TAR.3777C1F59A68" office:target-frame-name="_top" xlink:show="replace"><text:span text:style-name="T15">417</text:span></text:a><text:span text:style-name="T16">, 2012-04-18, Žin. 2012, Nr. 47-2301 (2012-04-21), i. k. 1121100NUTA00000417</text:span></text:p>
      <text:p text:style-name="P17"/>
      <text:p text:style-name="P18">LIETUVOS RESPUBLIKOS VYRIAUSYBĖ</text:p>
      <text:p text:style-name="P19"/>
      <text:p text:style-name="P20">NUTARIMAS</text:p>
      <text:p text:style-name="P21">DĖL ĮGALIOJIMŲ SUTEIKIMO ĮGYVENDINANT LIETUVOS RESPUBLIKOS<text:s/></text:p>
      <text:p text:style-name="P22">TURTO IR VERSLO VERTINIMO PAGRINDŲ ĮSTATYMĄ</text:p>
      <text:p text:style-name="P23"/>
      <text:p text:style-name="P24">1999 m. gruodžio 13 d. Nr. 1389</text:p>
      <text:p text:style-name="P25">Vilnius</text:p>
      <text:p text:style-name="P26"/>
      <text:p text:style-name="P27">Vadovaudamasi Lietuvos Respublikos turto ir verslo vertinimo pagrindų įstatymo (Žin., 1999, Nr.<text:s/><text:a xlink:href="https://www.e-tar.lt/portal/lt/legalAct/TAR.278D4FD8E838" office:target-frame-name="_blank" xlink:show="new"><text:span text:style-name="T28">52-1672</text:span></text:a>; 2011, Nr.<text:s/><text:a xlink:href="https://www.e-tar.lt/portal/lt/legalAct/TAR.D2209F75A97F" office:target-frame-name="_blank" xlink:show="new"><text:span text:style-name="T29">86-4139</text:span></text:a>) 2 straipsnio 15 ir 19 dalimis, 9 straipsnio 1 dalimi, 11 straipsnio 1 dalimi ir 25 straipsniu, Lietuvos Respublikos Vyriausybė<text:span text:style-name="T30"><text:s/></text:span><text:span text:style-name="T31">nutari</text:span><text:span text:style-name="T32">a</text:span>:</text:p>
      <text:p text:style-name="P33">Įgalioti:</text:p>
      <text:p text:style-name="P34">1. Turto vertinimo priežiūros tarnybą – atlikti turto arba verslo vertintojų ir turto arba verslo vertinimo įmonių valstybinę priežiūrą.</text:p>
      <text:p text:style-name="P35">2. Finansų ministeriją – patvirtinti:</text:p>
      <text:p text:style-name="P36">2.1. Turto ir verslo vertinimo metodiką;</text:p>
      <text:p text:style-name="P37">2.2. Turto arba verslo vertintojų profesinės etikos kodeksą;</text:p>
      <text:p text:style-name="P38">2.3. Kitų valstybių narių turto arba verslo vertintojų, siekiančių vertinti turtą arba verslą Lietuvos Respublikoje įsisteigus ar laikinai arba vienkartinai, profesinės kvalifikacijos pripažinimo tvarkos aprašą.<text:s/></text:p>
      <text:p text:style-name="P39"/>
      <text:p text:style-name="P40"/>
      <text:p text:style-name="P41"/>
      <text:p text:style-name="P42">MINISTRAS PIRMININKAS<text:tab/>ANDRIUS KUBILIUS</text:p>
      <text:p text:style-name="P43"/>
      <text:p text:style-name="P44"/>
      <text:p text:style-name="P45"/>
      <text:p text:style-name="P46"><text:span text:style-name="T47">FINANSŲ MINISTRAS</text:span><text:span text:style-name="T48"><text:tab/>VYTAUTAS DUDĖNAS</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Lietuvos Respublikos Vyriausybė, Nutarimas</text:span></text:p>
      <text:p text:style-name="P58"><text:span text:style-name="T59">Nr.<text:s/></text:span><text:a xlink:href="https://www.e-tar.lt/portal/legalAct.html?documentId=TAR.6F4DD3EEFDB1" office:target-frame-name="_top" xlink:show="replace"><text:span text:style-name="T60">795</text:span></text:a><text:span text:style-name="T61">, 2002-06-03, Žin., 2002, Nr. 56-2238 (2002-06-07), i. k. 1021100NUTA00000795</text:span></text:p>
      <text:p text:style-name="P62"><text:span text:style-name="T63">Dėl Lietuvos Respublikos Vyriausybės 1999 m. gruodžio 13 d. nutarimo Nr. 1389 "Dėl Lietuvos Respublikos turto ir verslo vertinimo pagrindų įstatymo įgyvendinimo" pakeitimo</text:span></text:p>
      <text:p text:style-name="P64"/>
      <text:p text:style-name="P65"><text:span text:style-name="T66">2.</text:span></text:p>
      <text:p text:style-name="P67"><text:span text:style-name="T68">Lietuvos Respublikos Vyriausybė, Nutarimas</text:span></text:p>
      <text:p text:style-name="P69"><text:span text:style-name="T70">Nr.<text:s/></text:span><text:a xlink:href="https://www.e-tar.lt/portal/legalAct.html?documentId=TAR.22FC212643BE" office:target-frame-name="_top" xlink:show="replace"><text:span text:style-name="T71">1644</text:span></text:a><text:span text:style-name="T72">, 2002-10-17, Žin., 2002, Nr. 101-4510 (2002-10-23), i. k. 1021100NUTA00001644</text:span></text:p>
      <text:p text:style-name="P73"><text:span text:style-name="T74">Dėl Lietuvos Respublikos akcinių bendrovių<text:s/></text:span><text:span text:style-name="T75">įstatymo 79 straipsnio 5 dalies nuostatų įgyvendinimo</text:span></text:p>
      <text:p text:style-name="P76"/>
      <text:p text:style-name="P77"><text:span text:style-name="T78">3.</text:span></text:p>
      <text:p text:style-name="P79"><text:span text:style-name="T80">Lietuvos Respublikos Vyriausybė, Nutarimas</text:span></text:p>
      <text:soft-page-break/>
      <text:p text:style-name="P81"><text:span text:style-name="T82">Nr.<text:s/></text:span><text:a xlink:href="https://www.e-tar.lt/portal/legalAct.html?documentId=TAR.A779E81B39CC" office:target-frame-name="_top" xlink:show="replace"><text:span text:style-name="T83">999</text:span></text:a><text:span text:style-name="T84">, 2004-08-19, Žin., 2004, Nr. 131-4707 (2004-08-24), i. k.<text:s/></text:span><text:span text:style-name="T85">1041100NUTA00000999</text:span></text:p>
      <text:p text:style-name="P86"><text:span text:style-name="T87">Dėl Lietuvos Respublikos Vyriausybės 1998 m. spalio 13 d. nutarimo Nr. 1218 "Dėl Mokesčio mokėtojų atsiskaitymo su Lietuvos Respublikos valstybės, savivaldybių biudžetais ir valstybės pinigų fondais turtu tvarkos" ir jį keitusių nutarim</text:span><text:span text:style-name="T88">ų pripažinimo netekusiais galios</text:span></text:p>
      <text:p text:style-name="P89"/>
      <text:p text:style-name="P90"><text:span text:style-name="T91">4.</text:span></text:p>
      <text:p text:style-name="P92"><text:span text:style-name="T93">Lietuvos Respublikos Vyriausybė, Nutarimas</text:span></text:p>
      <text:p text:style-name="P94"><text:span text:style-name="T95">Nr.<text:s/></text:span><text:a xlink:href="https://www.e-tar.lt/portal/legalAct.html?documentId=TAR.3777C1F59A68" office:target-frame-name="_top" xlink:show="replace"><text:span text:style-name="T96">417</text:span></text:a><text:span text:style-name="T97">, 2012-04-18, Žin., 2012, Nr. 47-2301 (2012-04-21), i. k. 1121100NUTA00000417</text:span></text:p>
      <text:p text:style-name="P98"><text:span text:style-name="T99">Dėl<text:s/></text:span><text:span text:style-name="T100">Lietuvos Respublikos Vyriausybės 1999 m. gruodžio 13 d. nutarimo Nr. 1389 "Dėl Lietuvos Respublikos turto ir verslo vertinimo pagrindų įstatymo įgyvendinimo" pakeitimo ir kai kurių Lietuvos Respublikos Vyriausybės nutarimų pripažinimo netekusiais galio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26:00Z</meta:creation-date>
    <dc:date>2023-03-01T06:26:00Z</dc:date>
    <meta:template xlink:href="Normal.dotm" xlink:type="simple"/>
    <meta:editing-cycles>2</meta:editing-cycles>
    <meta:editing-duration>PT0S</meta:editing-duration>
    <meta:document-statistic meta:page-count="3" meta:paragraph-count="18" meta:word-count="439" meta:character-count="3272" meta:row-count="83" meta:non-whitespace-character-count="2851"/>
  </office:meta>
</office:document-meta>
</file>