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5.6208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text-position="super 66.6%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text-position="super 66.6%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5.6604in"/>
        </style:tab-stops>
      </style:paragraph-properties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text-position="super 66.6%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text-position="super 66.6%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</style:tab-stops>
      </style:paragraph-properties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style:text-position="super 66.6%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style:text-position="super 66.6%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5.6604in"/>
        </style:tab-stops>
      </style:paragraph-properties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</style:tab-stops>
      </style:paragraph-properties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</style:tab-stops>
      </style:paragraph-properties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 style:text-position="super 66.6%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 style:text-position="super 66.6%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</style:tab-stops>
      </style:paragraph-properties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</style:tab-stops>
      </style:paragraph-properties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 style:text-position="super 66.6%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5.6604in"/>
        </style:tab-stops>
      </style:paragraph-properties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 style:text-position="super 66.6%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 style:text-position="super 66.6%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 style:text-position="super 66.6%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>
        <style:tab-stops>
          <style:tab-stop style:type="left" style:position="5.6604in"/>
        </style:tab-stops>
      </style:paragraph-properties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style:text-position="super 66.6%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 style:text-position="super 66.6%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5.6604in"/>
        </style:tab-stops>
      </style:paragraph-properties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</style:tab-stops>
      </style:paragraph-properties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 style:text-position="super 66.6%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>
        <style:tab-stops>
          <style:tab-stop style:type="left" style:position="5.7in"/>
        </style:tab-stops>
      </style:paragraph-properties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 style:text-position="super 66.6%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 style:text-position="super 66.6%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</style:tab-stops>
      </style:paragraph-properties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 style:text-position="super 66.6%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 style:text-position="super 66.6%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5.6604in"/>
        </style:tab-stops>
      </style:paragraph-properties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</style:tab-stops>
      </style:paragraph-properties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</style:tab-stops>
      </style:paragraph-properties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font-weight="bold" style:font-weight-asian="bold"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</style:tab-stops>
      </style:paragraph-properties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font-weight="bold" style:font-weight-asian="bold" fo:color="#000000"/>
    </style:style>
    <style:style style:name="P29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</style:tab-stops>
      </style:paragraph-properties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 style:text-position="super 66.6%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 style:text-position="super 66.6%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</style:tab-stops>
      </style:paragraph-properties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 style:text-position="super 66.6%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 style:text-position="super 66.6%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>
        <style:tab-stops>
          <style:tab-stop style:type="left" style:position="5.6604in"/>
        </style:tab-stops>
      </style:paragraph-properties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</style:tab-stops>
      </style:paragraph-properties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</style:tab-stops>
      </style:paragraph-properties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</style:tab-stops>
      </style:paragraph-properties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  <style:text-properties fo:color="#000000"/>
    </style:style>
    <style:style style:name="P37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</style:tab-stops>
      </style:paragraph-properties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 style:text-position="super 66.6%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 style:text-position="super 66.6%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>
        <style:tab-stops>
          <style:tab-stop style:type="left" style:position="5.6604in"/>
        </style:tab-stops>
      </style:paragraph-properties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 style:text-position="super 66.6%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 style:text-position="super 66.6%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  <style:text-properties fo:color="#000000"/>
    </style:style>
    <style:style style:name="P399" style:parent-style-name="Normal" style:family="paragraph">
      <style:paragraph-properties fo:text-align="justify" fo:text-indent="0.4923in"/>
      <style:text-properties fo:color="#000000"/>
    </style:style>
    <style:style style:name="P400" style:parent-style-name="Normal" style:family="paragraph">
      <style:paragraph-properties fo:text-align="justify" fo:text-indent="0.4923in">
        <style:tab-stops>
          <style:tab-stop style:type="left" style:position="5.6604in"/>
        </style:tab-stops>
      </style:paragraph-properties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  <style:text-properties fo:color="#000000"/>
    </style:style>
    <style:style style:name="P426" style:parent-style-name="Normal" style:family="paragraph">
      <style:paragraph-properties fo:text-align="justify" fo:text-indent="0.4923in"/>
      <style:text-properties fo:color="#000000"/>
    </style:style>
    <style:style style:name="P427" style:parent-style-name="Normal" style:family="paragraph">
      <style:paragraph-properties fo:text-align="justify" fo:text-indent="0.4923in"/>
      <style:text-properties fo:color="#000000"/>
    </style:style>
    <style:style style:name="P42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125in"/>
          <style:tab-stop style:type="left" style:position="5.6604in"/>
        </style:tab-stops>
      </style:paragraph-properties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 style:text-position="super 66.6%"/>
    </style:style>
    <style:style style:name="T432" style:parent-style-name="DefaultParagraphFont" style:family="text">
      <style:text-properties fo:color="#000000" style:text-position="super 66.6%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125in"/>
          <style:tab-stop style:type="left" style:position="5.6604in"/>
        </style:tab-stops>
      </style:paragraph-properties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 style:text-position="super 66.6%"/>
    </style:style>
    <style:style style:name="T438" style:parent-style-name="DefaultParagraphFont" style:family="text">
      <style:text-properties fo:color="#000000" style:text-position="super 66.6%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125in"/>
          <style:tab-stop style:type="left" style:position="5.6604in"/>
        </style:tab-stops>
      </style:paragraph-properties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 style:text-position="super 66.6%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125in"/>
          <style:tab-stop style:type="left" style:position="5.6604in"/>
        </style:tab-stops>
      </style:paragraph-properties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 style:text-position="super 66.6%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125in"/>
          <style:tab-stop style:type="left" style:position="5.6604in"/>
        </style:tab-stops>
      </style:paragraph-properties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 style:text-position="super 66.6%"/>
    </style:style>
    <style:style style:name="T456" style:parent-style-name="DefaultParagraphFont" style:family="text">
      <style:text-properties fo:color="#000000" style:text-position="super 66.6%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125in"/>
          <style:tab-stop style:type="left" style:position="5.6604in"/>
        </style:tab-stops>
      </style:paragraph-properties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 style:text-position="super 66.6%"/>
    </style:style>
    <style:style style:name="T462" style:parent-style-name="DefaultParagraphFont" style:family="text">
      <style:text-properties fo:color="#000000" style:text-position="super 66.6%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125in"/>
          <style:tab-stop style:type="left" style:position="5.6604in"/>
        </style:tab-stops>
      </style:paragraph-properties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 style:text-position="super 66.6%"/>
    </style:style>
    <style:style style:name="T469" style:parent-style-name="DefaultParagraphFont" style:family="text">
      <style:text-properties fo:color="#000000" style:text-position="super 66.6%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125in"/>
          <style:tab-stop style:type="left" style:position="5.6604in"/>
        </style:tab-stops>
      </style:paragraph-properties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 style:text-position="super 66.6%"/>
    </style:style>
    <style:style style:name="T475" style:parent-style-name="DefaultParagraphFont" style:family="text">
      <style:text-properties fo:color="#000000" style:text-position="super 66.6%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125in"/>
          <style:tab-stop style:type="left" style:position="5.6604in"/>
        </style:tab-stops>
      </style:paragraph-properties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 style:text-position="super 66.6%"/>
    </style:style>
    <style:style style:name="T481" style:parent-style-name="DefaultParagraphFont" style:family="text">
      <style:text-properties fo:color="#000000" style:text-position="super 66.6%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125in"/>
          <style:tab-stop style:type="left" style:position="5.6604in"/>
          <style:tab-stop style:type="right" style:position="6.202in"/>
        </style:tab-stops>
      </style:paragraph-properties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 style:text-position="super 66.6%"/>
    </style:style>
    <style:style style:name="T488" style:parent-style-name="DefaultParagraphFont" style:family="text">
      <style:text-properties fo:color="#000000" style:text-position="super 66.6%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125in"/>
          <style:tab-stop style:type="left" style:position="5.6604in"/>
          <style:tab-stop style:type="right" style:position="6.202in"/>
        </style:tab-stops>
      </style:paragraph-properties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 style:text-position="super 66.6%"/>
    </style:style>
    <style:style style:name="T494" style:parent-style-name="DefaultParagraphFont" style:family="text">
      <style:text-properties fo:color="#000000" style:text-position="super 66.6%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125in"/>
          <style:tab-stop style:type="left" style:position="5.6604in"/>
        </style:tab-stops>
      </style:paragraph-properties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 style:text-position="super 66.6%"/>
    </style:style>
    <style:style style:name="T500" style:parent-style-name="DefaultParagraphFont" style:family="text">
      <style:text-properties fo:color="#000000" style:text-position="super 66.6%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125in"/>
          <style:tab-stop style:type="left" style:position="5.6604in"/>
          <style:tab-stop style:type="right" style:position="6.202in"/>
        </style:tab-stops>
      </style:paragraph-properties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 style:text-position="super 66.6%"/>
    </style:style>
    <style:style style:name="T506" style:parent-style-name="DefaultParagraphFont" style:family="text">
      <style:text-properties fo:color="#000000" style:text-position="super 66.6%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125in"/>
          <style:tab-stop style:type="left" style:position="5.6604in"/>
        </style:tab-stops>
      </style:paragraph-properties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 style:text-position="super 66.6%"/>
    </style:style>
    <style:style style:name="T513" style:parent-style-name="DefaultParagraphFont" style:family="text">
      <style:text-properties fo:color="#000000" style:text-position="super 66.6%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125in"/>
          <style:tab-stop style:type="left" style:position="5.6604in"/>
          <style:tab-stop style:type="right" style:position="6.202in"/>
        </style:tab-stops>
      </style:paragraph-properties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 style:text-position="super 66.6%"/>
    </style:style>
    <style:style style:name="T519" style:parent-style-name="DefaultParagraphFont" style:family="text">
      <style:text-properties fo:color="#000000" style:text-position="super 66.6%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125in"/>
          <style:tab-stop style:type="left" style:position="5.6604in"/>
          <style:tab-stop style:type="right" style:position="6.202in"/>
        </style:tab-stops>
      </style:paragraph-properties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 style:text-position="super 66.6%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125in"/>
          <style:tab-stop style:type="left" style:position="5.6604in"/>
          <style:tab-stop style:type="right" style:position="6.202in"/>
        </style:tab-stops>
      </style:paragraph-properties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 style:text-position="super 66.6%"/>
    </style:style>
    <style:style style:name="T536" style:parent-style-name="DefaultParagraphFont" style:family="text">
      <style:text-properties fo:color="#000000" style:text-position="super 66.6%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125in"/>
          <style:tab-stop style:type="left" style:position="5.6604in"/>
          <style:tab-stop style:type="right" style:position="6.202in"/>
        </style:tab-stops>
      </style:paragraph-properties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 style:text-position="super 66.6%"/>
    </style:style>
    <style:style style:name="T544" style:parent-style-name="DefaultParagraphFont" style:family="text">
      <style:text-properties fo:color="#000000" style:text-position="super 66.6%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125in"/>
          <style:tab-stop style:type="left" style:position="5.6604in"/>
          <style:tab-stop style:type="right" style:position="6.202in"/>
        </style:tab-stops>
      </style:paragraph-properties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 style:text-position="super 66.6%"/>
    </style:style>
    <style:style style:name="T553" style:parent-style-name="DefaultParagraphFont" style:family="text">
      <style:text-properties fo:color="#000000" style:text-position="super 66.6%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125in"/>
          <style:tab-stop style:type="left" style:position="5.6604in"/>
        </style:tab-stops>
      </style:paragraph-properties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 style:text-position="super 66.6%"/>
    </style:style>
    <style:style style:name="T561" style:parent-style-name="DefaultParagraphFont" style:family="text">
      <style:text-properties fo:color="#000000" style:text-position="super 66.6%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fo:text-indent="0.4923in"/>
      <style:text-properties fo:color="#000000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4923in"/>
      <style:text-properties fo:color="#000000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text-align="justify" fo:text-indent="0.4923in"/>
      <style:text-properties fo:color="#000000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</style:tab-stops>
      </style:paragraph-properties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text-align="justify" fo:text-indent="0.4923in">
        <style:tab-stops>
          <style:tab-stop style:type="left" style:position="5.6604in"/>
        </style:tab-stops>
      </style:paragraph-properties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 fo:text-indent="0.4923in">
        <style:tab-stops>
          <style:tab-stop style:type="left" style:position="5.6604in"/>
        </style:tab-stops>
      </style:paragraph-properties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text-align="justify" fo:text-indent="0.4923in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</style:tab-stops>
      </style:paragraph-properties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</style:tab-stops>
      </style:paragraph-properties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text-align="justify" fo:text-indent="0.4923in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text-align="justify" fo:text-indent="0.4923in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text-align="justify" fo:text-indent="0.4923in"/>
      <style:text-properties fo:color="#000000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text-align="justify" fo:text-indent="0.4923in"/>
      <style:text-properties fo:color="#000000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text-align="justify" fo:text-indent="0.4923in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text-align="justify" fo:text-indent="0.4923in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text-align="justify" fo:text-indent="0.4923in"/>
      <style:text-properties fo:color="#000000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text-align="justify" fo:text-indent="0.4923in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  <style:tab-stop style:type="right" style:position="6.202in"/>
        </style:tab-stops>
      </style:paragraph-properties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  <style:tab-stop style:type="right" style:position="6.202in"/>
        </style:tab-stops>
      </style:paragraph-properties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  <style:tab-stop style:type="right" style:position="6.202in"/>
        </style:tab-stops>
      </style:paragraph-properties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text-align="justify" fo:text-indent="0.4923in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text-align="justify" fo:text-indent="0.4923in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text-align="justify" fo:text-indent="0.4923in"/>
      <style:text-properties fo:color="#000000"/>
    </style:style>
    <style:style style:name="P68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  <style:tab-stop style:type="right" style:position="6.202in"/>
        </style:tab-stops>
      </style:paragraph-properties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text-align="justify" fo:text-indent="0.3937in"/>
    </style:style>
    <style:style style:name="T690" style:parent-style-name="DefaultParagraphFont" style:family="text">
      <style:text-properties fo:font-size="11pt" style:font-size-asian="11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 style:text-position="super 66.6%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text-align="justify" fo:text-indent="0.4923in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 style:text-position="super 66.6%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paragraph-properties fo:text-align="justify" fo:text-indent="0.4923in">
        <style:tab-stops>
          <style:tab-stop style:type="left" style:position="5.6604in"/>
          <style:tab-stop style:type="right" style:position="6.202in"/>
        </style:tab-stops>
      </style:paragraph-properties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text-align="justify" fo:text-indent="0.4923in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text-align="justify" fo:text-indent="0.4923in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paragraph-properties fo:text-align="justify" fo:text-indent="0.4923in"/>
      <style:text-properties fo:color="#000000"/>
    </style:style>
    <style:style style:name="P719" style:parent-style-name="Normal" style:family="paragraph">
      <style:paragraph-properties fo:text-align="justify" fo:text-indent="0.4923in">
        <style:tab-stops>
          <style:tab-stop style:type="left" style:position="5.6604in"/>
          <style:tab-stop style:type="right" style:position="6.202in"/>
        </style:tab-stops>
      </style:paragraph-properties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P723" style:parent-style-name="Normal" style:family="paragraph">
      <style:paragraph-properties fo:text-align="justify" fo:text-indent="0.3937in"/>
    </style:style>
    <style:style style:name="T724" style:parent-style-name="DefaultParagraphFont" style:family="text">
      <style:text-properties fo:font-size="11pt" style:font-size-asian="11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 fo:text-indent="0.3937in"/>
    </style:style>
    <style:style style:name="T732" style:parent-style-name="DefaultParagraphFont" style:family="text">
      <style:text-properties fo:font-size="11pt" style:font-size-asian="11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 fo:text-indent="0.4923in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P743" style:parent-style-name="Normal" style:family="paragraph">
      <style:paragraph-properties fo:text-align="justify" fo:text-indent="0.4923in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P746" style:parent-style-name="Normal" style:family="paragraph">
      <style:paragraph-properties fo:text-align="justify" fo:text-indent="0.4923in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P749" style:parent-style-name="Normal" style:family="paragraph">
      <style:paragraph-properties fo:text-align="justify" fo:text-indent="0.4923in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P75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  <style:tab-stop style:type="right" style:position="6.202in"/>
        </style:tab-stops>
      </style:paragraph-properties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paragraph-properties fo:text-align="justify" fo:text-indent="0.3937in"/>
    </style:style>
    <style:style style:name="T757" style:parent-style-name="DefaultParagraphFont" style:family="text">
      <style:text-properties fo:font-size="11pt" style:font-size-asian="11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 fo:text-indent="0.3937in"/>
    </style:style>
    <style:style style:name="T765" style:parent-style-name="DefaultParagraphFont" style:family="text">
      <style:text-properties fo:font-size="11pt" style:font-size-asian="11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 fo:text-indent="0.4923in"/>
    </style:style>
    <style:style style:name="P773" style:parent-style-name="Normal" style:family="paragraph">
      <style:paragraph-properties fo:text-align="justify" fo:text-indent="0.4923in"/>
      <style:text-properties fo:color="#000000"/>
    </style:style>
    <style:style style:name="P774" style:parent-style-name="Normal" style:family="paragraph">
      <style:paragraph-properties fo:text-align="justify" fo:text-indent="0.4923in"/>
      <style:text-properties fo:color="#000000"/>
    </style:style>
    <style:style style:name="P7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1" style:parent-style-name="Normal" style:family="paragraph">
      <style:paragraph-properties fo:text-indent="0.4923in"/>
    </style:style>
    <style:style style:name="P7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weight="bold" style:font-weight-asian="bold"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  <style:text-properties fo:font-size="10pt" style:font-size-asian="10pt"/>
    </style:style>
    <style:style style:name="P8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3-07-28</text:span></text:p>
      <text:p text:style-name="P8"/>
      <text:p text:style-name="P9"><text:span text:style-name="T10">Nutarimas paskelbtas: Žin. 2006, Nr.<text:s/></text:span><text:a xlink:href="https://www.e-tar.lt/portal/legalAct.html?documentId=TAR.FF2EEC1AC42C" office:target-frame-name="_top" xlink:show="replace"><text:span text:style-name="T11">95-3731</text:span></text:a><text:span text:style-name="T12">, i. k. 1061100NUTA00000844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VYRIAUSYBĖS 2000 M. GRUODŽIO 15 D. NUTARIMO NR. 1458 „DĖL VALSTYBĖS RINKLIAVOS OBJEKTŲ SĄRAŠO, ŠIOS RINKLIAVOS DYDŽIŲ IR MOKĖJIMO IR GRĄŽINIMO TAISYKLIŲ PATVIRTINIMO“ PAKEITIMO</text:p>
      <text:p text:style-name="P20"/>
      <text:p text:style-name="P21">2006 m. rugsėjo 4 d. Nr. 844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Pakeisti valstybės rinkliavos objektų sąrašą ir šios rinkliavos dydžius, patvirtintus Lietuvos Respublikos Vyriausybės 2000 m. gruodžio 15 d.<text:s/></text:span><text:span text:style-name="T30">nutarimu Nr. 1458 „Dėl valstybės rinkliavos objektų sąrašo, šios rinkliavos dydžių ir mokėjimo ir grąžinimo taisyklių patvirtinimo“ (Žin., 2000, Nr.<text:s/></text:span><text:a xlink:href="https://www.e-tar.lt/portal/lt/legalAct/TAR.E3A145C8DD49" office:target-frame-name="_blank" xlink:show="new"><text:span text:style-name="T31">108-3463</text:span></text:a><text:span text:style-name="T32">; 2003, Nr.<text:s/></text:span><text:a xlink:href="https://www.e-tar.lt/portal/lt/legalAct/TAR.C3CD3F0DE88A" office:target-frame-name="_blank" xlink:show="new"><text:span text:style-name="T33">61-2796</text:span></text:a><text:span text:style-name="T34">; 2004, Nr.<text:s/></text:span><text:a xlink:href="https://www.e-tar.lt/portal/lt/legalAct/TAR.62F84F217615" office:target-frame-name="_blank" xlink:show="new"><text:span text:style-name="T35">107-3989</text:span></text:a><text:span text:style-name="T36">; 2005, Nr.<text:s/></text:span><text:a xlink:href="https://www.e-tar.lt/portal/lt/legalAct/TAR.9A096551F4A9" office:target-frame-name="_blank" xlink:show="new"><text:span text:style-name="T37">81-2958</text:span></text:a><text:span text:style-name="T38">):</text:span></text:p>
      <text:p text:style-name="P39"><text:span text:style-name="T40">1</text:span><text:span text:style-name="T41">. Pripažinti netekusiu galios 4.201 punktą.</text:span></text:p>
      <text:p text:style-name="P42"><text:span text:style-name="T43">2</text:span><text:span text:style-name="T44">. Išdėstyti 4.202 punktą taip:</text:span></text:p>
      <text:p text:style-name="P45"><text:span text:style-name="T46">„</text:span><text:span text:style-name="T47">4.202</text:span><text:span text:style-name="T48">. vidaus vandenų prieplaukos įregistravimą</text:span><text:span text:style-name="T49"><text:tab/>150 litų“.</text:span></text:p>
      <text:p text:style-name="P50"><text:span text:style-name="T51">3</text:span><text:span text:style-name="T52">. Papil</text:span><text:span text:style-name="T53">dyti šiuo 4.202</text:span><text:span text:style-name="T54">1</text:span><text:span text:style-name="T55"><text:s/>punktu:</text:span></text:p>
      <text:p text:style-name="P56"><text:span text:style-name="T57">„</text:span><text:span text:style-name="T58">4.202</text:span><text:span text:style-name="T59">1</text:span><text:span text:style-name="T60">. vidaus vandenų prieplaukos registravimo pažymėjimo<text:s/></text:span></text:p>
      <text:p text:style-name="P61"><text:span text:style-name="T62">dublikato išdavimą</text:span><text:span text:style-name="T63"><text:tab/>45 litai“.</text:span></text:p>
      <text:p text:style-name="P64"><text:span text:style-name="T65">4</text:span><text:span text:style-name="T66">. Papildyti šiuo 4.202</text:span><text:span text:style-name="T67">2</text:span><text:span text:style-name="T68"><text:s/>punktu:</text:span></text:p>
      <text:p text:style-name="P69"><text:span text:style-name="T70">„</text:span><text:span text:style-name="T71">4.202</text:span><text:span text:style-name="T72">2</text:span><text:span text:style-name="T73">. nekomercinių mažųjų, pramoginių<text:s/></text:span></text:p>
      <text:p text:style-name="P74"><text:span text:style-name="T75">ir sportinių laivų prieplaukų įregistravimą<text:s/></text:span><text:span text:style-name="T76"><text:tab/>60<text:s/></text:span><text:span text:style-name="T77">litų“.</text:span></text:p>
      <text:p text:style-name="P78"><text:span text:style-name="T79">5</text:span><text:span text:style-name="T80">. Papildyti šiuo 4.202</text:span><text:span text:style-name="T81">3<text:s/></text:span><text:span text:style-name="T82">punktu:</text:span></text:p>
      <text:p text:style-name="P83"><text:span text:style-name="T84">„</text:span><text:span text:style-name="T85">4.202</text:span><text:span text:style-name="T86">3</text:span><text:span text:style-name="T87">. nekomercinių mažųjų, pramoginių ir sportinių laivų</text:span></text:p>
      <text:p text:style-name="P88"><text:span text:style-name="T89">prieplaukos registravimo pažymėjimo dublikato išdavimą</text:span><text:span text:style-name="T90"><text:tab/>20 litų“.</text:span></text:p>
      <text:p text:style-name="P91"><text:span text:style-name="T92">6</text:span><text:span text:style-name="T93">. Išdėstyti 4.203 punktą taip:</text:span></text:p>
      <text:p text:style-name="P94"><text:span text:style-name="T95">„</text:span><text:span text:style-name="T96">4.203</text:span><text:span text:style-name="T97">. vidaus vandenų transporto speci</text:span><text:span text:style-name="T98">alisto laipsnio<text:s/></text:span></text:p>
      <text:p text:style-name="P99"><text:span text:style-name="T100">diplomo dublikato</text:span><text:span text:style-name="T101"><text:s/></text:span><text:span text:style-name="T102">išdavimą</text:span><text:span text:style-name="T103"><text:tab/>40 litų“.</text:span></text:p>
      <text:p text:style-name="P104"><text:span text:style-name="T105">7</text:span><text:span text:style-name="T106">. Išdėstyti 4.207 punktą taip:</text:span></text:p>
      <text:p text:style-name="P107"><text:span text:style-name="T108">„</text:span><text:span text:style-name="T109">4.207</text:span><text:span text:style-name="T110">. vidaus vandenų transporto specialisto laipsnio<text:s/></text:span></text:p>
      <text:p text:style-name="P111"><text:span text:style-name="T112">diplomo patvirtinimą</text:span><text:span text:style-name="T113"><text:tab/>10 litų“.</text:span></text:p>
      <text:p text:style-name="P114"><text:span text:style-name="T115">8</text:span><text:span text:style-name="T116">. Papildyti šiuo 4.207</text:span><text:span text:style-name="T117">1</text:span><text:span text:style-name="T118"><text:s/>punktu:</text:span></text:p>
      <text:p text:style-name="P119"><text:span text:style-name="T120">„</text:span><text:span text:style-name="T121">4.207</text:span><text:span text:style-name="T122">1</text:span><text:span text:style-name="T123">. vidaus vandenų transporto specialisto laipsnio<text:s/></text:span></text:p>
      <text:p text:style-name="P124"><text:span text:style-name="T125">diplomo patvirtinimo dublikato išdavimą</text:span><text:span text:style-name="T126"><text:tab/>10 litų“.</text:span></text:p>
      <text:p text:style-name="P127"><text:span text:style-name="T128">9</text:span><text:span text:style-name="T129">. Pripažinti netekusiu galios 4.208 punktą.</text:span></text:p>
      <text:p text:style-name="P130"><text:span text:style-name="T131">10</text:span><text:span text:style-name="T132">. Pripažinti netekusiu galios 4.209 punktą.</text:span></text:p>
      <text:p text:style-name="P133"><text:span text:style-name="T134">11</text:span><text:span text:style-name="T135">. Išdėstyti 4.211 punktą taip:</text:span></text:p>
      <text:p text:style-name="P136"><text:span text:style-name="T137">„</text:span><text:span text:style-name="T138">4.211</text:span><text:span text:style-name="T139">. vidaus</text:span><text:span text:style-name="T140"><text:s/>vandenų transporto priemonės bilieto<text:s/></text:span></text:p>
      <text:p text:style-name="P141"><text:span text:style-name="T142">dublikato</text:span><text:span text:style-name="T143"><text:s/></text:span><text:span text:style-name="T144">išdavimą<text:s/></text:span><text:span text:style-name="T145"><text:tab/>20 litų“.</text:span></text:p>
      <text:p text:style-name="P146"><text:span text:style-name="T147">12</text:span><text:span text:style-name="T148">. Papildyti šiuo 4.211</text:span><text:span text:style-name="T149">1</text:span><text:span text:style-name="T150"><text:s/>punktu:</text:span></text:p>
      <text:p text:style-name="P151"><text:span text:style-name="T152">„</text:span><text:span text:style-name="T153">4.211</text:span><text:span text:style-name="T154">1</text:span><text:span text:style-name="T155">. pramoginio laivo bilieto dublikato išdavimą<text:s/></text:span><text:span text:style-name="T156"><text:tab/>20 litų“.</text:span></text:p>
      <text:p text:style-name="P157"><text:span text:style-name="T158">13</text:span><text:span text:style-name="T159">. Papildyti šiuo 4.211</text:span><text:span text:style-name="T160">2</text:span><text:span text:style-name="T161"><text:s/>punktu:</text:span></text:p>
      <text:p text:style-name="P162"><text:span text:style-name="T163">„</text:span><text:span text:style-name="T164">4.211</text:span><text:span text:style-name="T165">2</text:span><text:span text:style-name="T166">. tarptautinio burinės jacht</text:span><text:span text:style-name="T167">os bilieto dublikato<text:s/></text:span></text:p>
      <text:p text:style-name="P168"><text:span text:style-name="T169">išdavimą</text:span><text:span text:style-name="T170"><text:tab/>40 litų“.</text:span></text:p>
      <text:p text:style-name="P171"><text:span text:style-name="T172">14</text:span><text:span text:style-name="T173">. Papildyti šiuo 4.211</text:span><text:span text:style-name="T174">3</text:span><text:span text:style-name="T175"><text:s/>punktu:</text:span></text:p>
      <text:p text:style-name="P176"><text:span text:style-name="T177">„</text:span><text:span text:style-name="T178">4.211</text:span><text:span text:style-name="T179">3</text:span><text:span text:style-name="T180">. vidaus vandenų transporto priemonės pakabinamojo</text:span></text:p>
      <text:p text:style-name="P181"><text:span text:style-name="T182">variklio bilieto dublikato išdavimą</text:span><text:span text:style-name="T183"><text:tab/>15 litų“.</text:span></text:p>
      <text:p text:style-name="P184"><text:span text:style-name="T185">15</text:span><text:span text:style-name="T186">. Išdėstyti 4.212 punktą taip:</text:span></text:p>
      <text:p text:style-name="P187"><text:span text:style-name="T188">„</text:span><text:span text:style-name="T189">4.212</text:span><text:span text:style-name="T190">. vidaus vandenų transporto priemonės laikiną<text:s/></text:span></text:p>
      <text:p text:style-name="P191"><text:span text:style-name="T192">įregistravimą Lietuvos Respublikos vidaus vandenų laivų registre</text:span><text:span text:style-name="T193"><text:tab/>20 litų“.</text:span></text:p>
      <text:p text:style-name="P194"><text:span text:style-name="T195">16</text:span><text:span text:style-name="T196">. Pripažinti netekusiu galios 4.213 punktą.</text:span></text:p>
      <text:p text:style-name="P197"><text:span text:style-name="T198">17</text:span><text:span text:style-name="T199">. Pripažinti netekusiu galios 4.214 punktą.</text:span></text:p>
      <text:p text:style-name="P200"><text:span text:style-name="T201">18</text:span><text:span text:style-name="T202">. Papildyti nauju 4.215<text:s/></text:span><text:span text:style-name="T203">punktu (ankstesnį 4.215 punktą laikyti 4.215</text:span><text:span text:style-name="T204">1</text:span><text:span text:style-name="T205"><text:s/>punktu):</text:span></text:p>
      <text:p text:style-name="P206"><text:span text:style-name="T207">„</text:span><text:span text:style-name="T208">4.215</text:span><text:span text:style-name="T209">. vidaus vandenų transporto specialistų bei motorinių<text:s/></text:span></text:p>
      <text:p text:style-name="P210"><text:span text:style-name="T211">pramoginių laivų laivavedžių kvalifikacijos egzaminą</text:span><text:span text:style-name="T212"><text:tab/>60 litų“.</text:span></text:p>
      <text:p text:style-name="P213"><text:span text:style-name="T214">19</text:span><text:span text:style-name="T215">. Išdėstyti 4.215</text:span><text:span text:style-name="T216">1</text:span><text:span text:style-name="T217"><text:s/>punktą taip:</text:span></text:p>
      <text:p text:style-name="P218"><text:span text:style-name="T219">„</text:span><text:span text:style-name="T220">4.215</text:span><text:span text:style-name="T221">1</text:span><text:span text:style-name="T222">. vidaus vandenų transpo</text:span><text:span text:style-name="T223">rto specialistų bei motorinių<text:s/></text:span></text:p>
      <text:p text:style-name="P224"><text:span text:style-name="T225">pramoginių laivų laivavedžių kvalifikacijos egzamino perlaikymą</text:span><text:span text:style-name="T226"><text:tab/>10 litų“.</text:span></text:p>
      <text:p text:style-name="P227"><text:span text:style-name="T228">20</text:span><text:span text:style-name="T229">. Papildyti šiuo 4.215</text:span><text:span text:style-name="T230">2</text:span><text:span text:style-name="T231"><text:s/>punktu:</text:span></text:p>
      <text:p text:style-name="P232"><text:span text:style-name="T233">„</text:span><text:span text:style-name="T234">4.215</text:span><text:span text:style-name="T235">2</text:span><text:span text:style-name="T236">. pramoginio laivo techninės apžiūros talono</text:span></text:p>
      <text:p text:style-name="P237"><text:span text:style-name="T238">dublikato išdavimą</text:span><text:span text:style-name="T239"><text:tab/>5 litai“.</text:span></text:p>
      <text:p text:style-name="P240"><text:span text:style-name="T241">21</text:span><text:span text:style-name="T242">. Pripažinti net</text:span><text:span text:style-name="T243">ekusia galios 4.201–4.216 punktų pastabą.</text:span></text:p>
      <text:p text:style-name="P244"><text:span text:style-name="T245">22</text:span><text:span text:style-name="T246">. Pripažinti netekusiu galios 4.218 punktą.</text:span></text:p>
      <text:p text:style-name="P247"><text:span text:style-name="T248">23</text:span><text:span text:style-name="T249">. Išdėstyti 4.219 punktą taip:</text:span></text:p>
      <text:p text:style-name="P250"><text:span text:style-name="T251">„</text:span><text:span text:style-name="T252">4.219</text:span><text:span text:style-name="T253">. vidaus vandenų laivo, žvejybos laivo,<text:s/></text:span></text:p>
      <text:p text:style-name="P254">plūduriuojančio įrenginio ar plūduriuojančios priemonės</text:p>
      <text:p text:style-name="P255"><text:span text:style-name="T256">įregistravimą Lietuvos</text:span><text:span text:style-name="T257"><text:s/>Respublikos vidaus vandenų laivų registre</text:span><text:span text:style-name="T258"><text:tab/>220 litų“.</text:span></text:p>
      <text:p text:style-name="P259"><text:span text:style-name="T260">24</text:span><text:span text:style-name="T261">. Išdėstyti 4.220 punktą taip:</text:span></text:p>
      <text:p text:style-name="P262"><text:span text:style-name="T263">„</text:span><text:span text:style-name="T264">4.220</text:span><text:span text:style-name="T265">. mažojo, pramoginio, sportinio ar asmeninio savaeigio</text:span></text:p>
      <text:p text:style-name="P266"><text:span text:style-name="T267">laivo įregistravimą Lietuvos Respublikos vidaus vandenų laivų registre</text:span><text:span text:style-name="T268"><text:tab/>30 litų“.</text:span></text:p>
      <text:p text:style-name="P269"><text:span text:style-name="T270">25</text:span><text:span text:style-name="T271">.<text:s/></text:span><text:span text:style-name="T272">Išdėstyti 4.221 punktą taip:</text:span></text:p>
      <text:p text:style-name="P273"><text:span text:style-name="T274">„</text:span><text:span text:style-name="T275">4.221</text:span><text:span text:style-name="T276">. burinių jachtų, plaukiojančių vasarnamių,</text:span><text:span text:style-name="T277"><text:s/></text:span></text:p>
      <text:p text:style-name="P278">turistinių plaustų įregistravimą Lietuvos Respublikos vidaus</text:p>
      <text:p text:style-name="P279"><text:span text:style-name="T280">vandenų laivų registre</text:span><text:span text:style-name="T281"><text:tab/>60 litų“.</text:span></text:p>
      <text:p text:style-name="P282"><text:span text:style-name="T283">26</text:span><text:span text:style-name="T284">. Išdėstyti 4.222 punktą taip:</text:span></text:p>
      <text:p text:style-name="P285"><text:span text:style-name="T286">„</text:span><text:span text:style-name="T287">4.222</text:span><text:span text:style-name="T288">. mažojo, pramoginio, sportinio</text:span><text:span text:style-name="T289"><text:s/>ar asmeninio<text:s/></text:span></text:p>
      <text:p text:style-name="P290"><text:span text:style-name="T291">nesavaeigio laivo įregistravimą Lietuvos Respublikos</text:span><text:span text:style-name="T292"><text:s/></text:span></text:p>
      <text:p text:style-name="P293"><text:span text:style-name="T294">vidaus vandenų laivų registre</text:span><text:span text:style-name="T295"><text:tab/>27 litai“.</text:span></text:p>
      <text:p text:style-name="P296"><text:span text:style-name="T297">27</text:span><text:span text:style-name="T298">. Papildyti šiuo 4.222</text:span><text:span text:style-name="T299">1</text:span><text:span text:style-name="T300"><text:s/>punktu:</text:span></text:p>
      <text:p text:style-name="P301"><text:span text:style-name="T302">„</text:span><text:span text:style-name="T303">4.222</text:span><text:span text:style-name="T304">1</text:span><text:span text:style-name="T305">. vidaus vandenų transporto priemonės pakabinamojo</text:span></text:p>
      <text:p text:style-name="P306">variklio įregistravimą Lietuvos Respublikos<text:s/>vidaus vandenų<text:s/></text:p>
      <text:p text:style-name="P307"><text:span text:style-name="T308">laivų registre<text:s/></text:span><text:span text:style-name="T309"><text:tab/>25 litai“.</text:span></text:p>
      <text:p text:style-name="P310"><text:span text:style-name="T311">28</text:span><text:span text:style-name="T312">. Papildyti šiuo 4.222</text:span><text:span text:style-name="T313">2<text:s/></text:span><text:span text:style-name="T314">punktu:</text:span></text:p>
      <text:p text:style-name="P315"><text:span text:style-name="T316">„</text:span><text:span text:style-name="T317">4.222</text:span><text:span text:style-name="T318">2</text:span><text:span text:style-name="T319">. statomos vidaus vandenų transporto priemonės<text:s/></text:span></text:p>
      <text:p text:style-name="P320">įregistravimą Lietuvos Respublikos vidaus vandenų<text:s/></text:p>
      <text:p text:style-name="P321"><text:span text:style-name="T322">laivų registre</text:span><text:span text:style-name="T323"><text:tab/>110 litų“.</text:span></text:p>
      <text:p text:style-name="P324"><text:span text:style-name="T325">29</text:span><text:span text:style-name="T326">. Pripažinti netekusiu gali</text:span><text:span text:style-name="T327">os 4.224 punktą.</text:span></text:p>
      <text:p text:style-name="P328"><text:span text:style-name="T329">30</text:span><text:span text:style-name="T330">. Išdėstyti 4.225 punktą taip:</text:span></text:p>
      <text:p text:style-name="P331"><text:span text:style-name="T332">„</text:span><text:span text:style-name="T333">4.225</text:span><text:span text:style-name="T334">. vidaus vandenų laivo, žvejybos laivo, plūduriuojančio<text:s/></text:span></text:p>
      <text:p text:style-name="P335">įrenginio, plūduriuojančios priemonės išregistravimą iš<text:s/></text:p>
      <text:p text:style-name="P336"><text:span text:style-name="T337">Lietuvos Respublikos vidaus vandenų laivų registro<text:s/></text:span><text:span text:style-name="T338"><text:tab/>95 litai“.</text:span></text:p>
      <text:p text:style-name="P339"><text:span text:style-name="T340">31</text:span><text:span text:style-name="T341">.<text:s/></text:span><text:span text:style-name="T342">Išdėstyti 4.226 punktą taip:</text:span></text:p>
      <text:p text:style-name="P343"><text:span text:style-name="T344">„</text:span><text:span text:style-name="T345">4.226</text:span><text:span text:style-name="T346">. mažojo, pramoginio, sportinio ar asmeninio<text:s/></text:span></text:p>
      <text:p text:style-name="P347">savaeigio laivo išregistravimą iš Lietuvos Respublikos<text:s/></text:p>
      <text:p text:style-name="P348"><text:span text:style-name="T349">vidaus vandenų laivų registro</text:span><text:span text:style-name="T350"><text:tab/>5 litai“.</text:span></text:p>
      <text:p text:style-name="P351"><text:span text:style-name="T352">32</text:span><text:span text:style-name="T353">. Išdėstyti 4.227 punktą taip:</text:span></text:p>
      <text:p text:style-name="P354"><text:span text:style-name="T355">„</text:span><text:span text:style-name="T356">4.227</text:span><text:span text:style-name="T357">. burinių jachtų, plaukiojančių vasarnamių, turistinių<text:s/></text:span></text:p>
      <text:p text:style-name="P358">plaustų išregistravimą iš Lietuvos Respublikos vidaus vandenų<text:s/></text:p>
      <text:p text:style-name="P359"><text:span text:style-name="T360">laivų registro</text:span><text:span text:style-name="T361"><text:tab/>10 litų.“</text:span></text:p>
      <text:p text:style-name="P362"><text:span text:style-name="T363">33</text:span><text:span text:style-name="T364">. Išdėstyti 4.228 punktą taip:</text:span></text:p>
      <text:p text:style-name="P365"><text:span text:style-name="T366">„</text:span><text:span text:style-name="T367">4.228</text:span><text:span text:style-name="T368">. mažojo, pramoginio, sportinio ar asmeninio<text:s/></text:span></text:p>
      <text:p text:style-name="P369">nesavaeigio laivo<text:s/>išregistravimą iš Lietuvos Respublikos vidaus<text:s/></text:p>
      <text:p text:style-name="P370"><text:span text:style-name="T371">vandenų laivų registro</text:span><text:span text:style-name="T372"><text:tab/>3 litai“.</text:span></text:p>
      <text:p text:style-name="P373"><text:span text:style-name="T374">34</text:span><text:span text:style-name="T375">. Papildyti šiuo 4.228</text:span><text:span text:style-name="T376">1</text:span><text:span text:style-name="T377"><text:s/>punktu:</text:span></text:p>
      <text:p text:style-name="P378"><text:span text:style-name="T379">„</text:span><text:span text:style-name="T380">4.228</text:span><text:span text:style-name="T381">1</text:span><text:span text:style-name="T382">. vidaus vandenų transporto priemonės pakabinamojo<text:s/></text:span></text:p>
      <text:p text:style-name="P383">variklio išregistravimą iš Lietuvos Respublikos vidaus vandenų<text:s/></text:p>
      <text:p text:style-name="P384"><text:span text:style-name="T385">laivų re</text:span><text:span text:style-name="T386">gistro</text:span><text:span text:style-name="T387"><text:tab/>5 litai“.</text:span></text:p>
      <text:p text:style-name="P388"><text:span text:style-name="T389">35</text:span><text:span text:style-name="T390">. Papildyti šiuo 4.228</text:span><text:span text:style-name="T391">2</text:span><text:span text:style-name="T392"><text:s/>punktu:</text:span></text:p>
      <text:p text:style-name="P393"><text:span text:style-name="T394">„</text:span><text:span text:style-name="T395">4.228</text:span><text:span text:style-name="T396">2</text:span><text:span text:style-name="T397">. duomenų keitimą Lietuvos Respublikos vidaus vandenų<text:s/></text:span></text:p>
      <text:p text:style-name="P398">laivų registre pasikeitus vidaus vandenų transporto priemonės savininkui,</text:p>
      <text:p text:style-name="P399">pavadinimui, tipui ar paskirčiai, techniniams duomenims po</text:p>
      <text:p text:style-name="P400"><text:span text:style-name="T401">rekonstrukcijos, remonto ar statybos</text:span><text:span text:style-name="T402"><text:tab/>30 litų“.</text:span></text:p>
      <text:p text:style-name="P403"><text:span text:style-name="T404">36</text:span><text:span text:style-name="T405">. Pripažinti netekusiu galios 4.229 punktą.</text:span></text:p>
      <text:p text:style-name="P406"><text:span text:style-name="T407">37</text:span><text:span text:style-name="T408">. Pripažinti netekusiu galios 4.230 punktą.</text:span></text:p>
      <text:p text:style-name="P409"><text:span text:style-name="T410">38</text:span><text:span text:style-name="T411">. Pripažinti netekusiu galios 4.231 punktą.</text:span></text:p>
      <text:p text:style-name="P412"><text:span text:style-name="T413">39</text:span><text:span text:style-name="T414">. Pripažinti netekusiu galios 4.232 punktą.</text:span></text:p>
      <text:p text:style-name="P415"><text:span text:style-name="T416">40</text:span><text:span text:style-name="T417">. Pripažinti netekusiu galios 4.233 punktą.</text:span></text:p>
      <text:p text:style-name="P418"><text:span text:style-name="T419">41</text:span><text:span text:style-name="T420">. Išdėstyti 4.234 punktą taip:</text:span></text:p>
      <text:p text:style-name="P421"><text:span text:style-name="T422">„</text:span><text:span text:style-name="T423">4.234</text:span><text:span text:style-name="T424">. vidaus vandenų laivo, žvejybos laivo,<text:s/></text:span></text:p>
      <text:p text:style-name="P425">plūduriuojančio įrenginio ir plūduriuojančios priemonės<text:s/></text:p>
      <text:p text:style-name="P426">korpuso bei antstato, įrenginių, sistemų įrenginių, apsaugančių<text:s/></text:p>
      <text:p text:style-name="P427">nuo<text:s/>aplinkos užteršimo, kasmetinę techninę apžiūrą:</text:p>
      <text:p text:style-name="P428"><text:span text:style-name="T429">4.234.1</text:span><text:span text:style-name="T430">. korpuso ir antstato, kai bendroji talpa iki 500 m</text:span><text:span text:style-name="T431">3</text:span><text:span text:style-name="T432"><text:tab/></text:span><text:span text:style-name="T433">30 litų</text:span></text:p>
      <text:p text:style-name="P434"><text:span text:style-name="T435">4.234.2</text:span><text:span text:style-name="T436">. korpuso ir antstato, kai bendroji talpa nuo 501 iki 2000 m</text:span><text:span text:style-name="T437">3</text:span><text:span text:style-name="T438"><text:tab/></text:span><text:span text:style-name="T439">75 litai</text:span></text:p>
      <text:p text:style-name="P440"><text:span text:style-name="T441">4.234.3</text:span><text:span text:style-name="T442">. korpuso ir antstato, kai bendroji talpa nu</text:span><text:span text:style-name="T443">o 2001 iki 5000 m</text:span><text:span text:style-name="T444">3</text:span><text:span text:style-name="T445"><text:s/></text:span><text:span text:style-name="T446"><text:tab/>105 litai</text:span></text:p>
      <text:p text:style-name="P447"><text:span text:style-name="T448">4.234.4</text:span><text:span text:style-name="T449">. korpuso ir antstato, kai bendroji talpa nuo 5001 iki 10000 m</text:span><text:span text:style-name="T450">3</text:span><text:span text:style-name="T451"><text:tab/>150 litų</text:span></text:p>
      <text:p text:style-name="P452"><text:span text:style-name="T453">4.234.5</text:span><text:span text:style-name="T454">. korpuso ir antstato, kai bendroji talpa daugiau kaip 10000 m</text:span><text:span text:style-name="T455">3</text:span><text:span text:style-name="T456"><text:tab/></text:span><text:span text:style-name="T457">180 litų</text:span></text:p>
      <text:p text:style-name="P458"><text:span text:style-name="T459">4.234.6</text:span><text:span text:style-name="T460">. įrenginių, kai bendroji talpa iki 500 m</text:span><text:span text:style-name="T461">3</text:span><text:span text:style-name="T462"><text:tab/></text:span><text:span text:style-name="T463">15 l</text:span><text:span text:style-name="T464">itų</text:span></text:p>
      <text:p text:style-name="P465"><text:span text:style-name="T466">4.234.7</text:span><text:span text:style-name="T467">. įrenginių, kai bendroji talpa nuo 501 iki 2000 m</text:span><text:span text:style-name="T468">3</text:span><text:span text:style-name="T469"><text:tab/></text:span><text:span text:style-name="T470">45 litai</text:span></text:p>
      <text:p text:style-name="P471"><text:span text:style-name="T472">4.234.8</text:span><text:span text:style-name="T473">. įrenginių, kai bendroji talpa nuo 2001 iki 5000 m</text:span><text:span text:style-name="T474">3</text:span><text:span text:style-name="T475"><text:tab/></text:span><text:span text:style-name="T476">50 litų</text:span></text:p>
      <text:p text:style-name="P477"><text:span text:style-name="T478">4.234.9</text:span><text:span text:style-name="T479">. įrenginių, kai bendroji talpa nuo 5001 iki 10000 m</text:span><text:span text:style-name="T480">3</text:span><text:span text:style-name="T481"><text:tab/></text:span><text:span text:style-name="T482">90 litų</text:span></text:p>
      <text:p text:style-name="P483"><text:span text:style-name="T484">4.234.10</text:span><text:span text:style-name="T485">. įrenginių, kai<text:s/></text:span><text:span text:style-name="T486">bendroji talpa daugiau kaip 10000 m</text:span><text:span text:style-name="T487">3</text:span><text:span text:style-name="T488"><text:tab/></text:span><text:span text:style-name="T489">20 litų</text:span></text:p>
      <text:p text:style-name="P490"><text:span text:style-name="T491">4.234.11</text:span><text:span text:style-name="T492">. sistemų, kai bendroji talpa iki 500 m</text:span><text:span text:style-name="T493">3</text:span><text:span text:style-name="T494"><text:tab/></text:span><text:span text:style-name="T495">30 litų</text:span></text:p>
      <text:p text:style-name="P496"><text:span text:style-name="T497">4.234.12</text:span><text:span text:style-name="T498">. sistemų, kai bendroji talpa nuo 501 iki 2000 m</text:span><text:span text:style-name="T499">3</text:span><text:span text:style-name="T500"><text:tab/></text:span><text:span text:style-name="T501">45 litai</text:span></text:p>
      <text:p text:style-name="P502"><text:span text:style-name="T503">4.234.13</text:span><text:span text:style-name="T504">. sistemų, kai bendroji talpa nuo 2001 iki 5000 m</text:span><text:span text:style-name="T505">3</text:span><text:span text:style-name="T506"><text:tab/></text:span><text:span text:style-name="T507">50 litų</text:span></text:p>
      <text:p text:style-name="P508"><text:span text:style-name="T509">4.234.</text:span><text:span text:style-name="T510">14</text:span><text:span text:style-name="T511">. sistemų, kai bendroji talpa nuo 5001 iki 10000 m</text:span><text:span text:style-name="T512">3</text:span><text:span text:style-name="T513"><text:tab/></text:span><text:span text:style-name="T514">90 litų</text:span></text:p>
      <text:p text:style-name="P515"><text:span text:style-name="T516">4.234.15</text:span><text:span text:style-name="T517">. sistemų, kai bendroji talpa daugiau kaip 10000 m</text:span><text:span text:style-name="T518">3</text:span><text:span text:style-name="T519"><text:tab/></text:span><text:span text:style-name="T520">20 litų</text:span></text:p>
      <text:p text:style-name="P521"><text:span text:style-name="T522">4.234.16</text:span><text:span text:style-name="T523">. įrenginių, apsaugančių nuo aplinkos užteršimo, kai<text:s/></text:span></text:p>
      <text:p text:style-name="P524"><text:span text:style-name="T525">bendroji talpa iki 500 m</text:span><text:span text:style-name="T526">3</text:span><text:span text:style-name="T527"><text:s/></text:span><text:span text:style-name="T528"><text:tab/>15 litų</text:span></text:p>
      <text:p text:style-name="P529"><text:span text:style-name="T530">4.234.17</text:span><text:span text:style-name="T531">. įreng</text:span><text:span text:style-name="T532">inių, apsaugančių nuo aplinkos užteršimo, kai<text:s/></text:span></text:p>
      <text:p text:style-name="P533"><text:span text:style-name="T534">bendroji talpa nuo 501 iki 2000 m</text:span><text:span text:style-name="T535">3</text:span><text:span text:style-name="T536"><text:tab/></text:span><text:span text:style-name="T537">60 litų</text:span></text:p>
      <text:p text:style-name="P538"><text:span text:style-name="T539">4.234.18</text:span><text:span text:style-name="T540">. įrenginių, apsaugančių nuo aplinkos užteršimo, kai<text:s/></text:span></text:p>
      <text:p text:style-name="P541"><text:span text:style-name="T542">bendroji talpa nuo 2001 iki 5000 m</text:span><text:span text:style-name="T543">3</text:span><text:span text:style-name="T544"><text:tab/></text:span><text:span text:style-name="T545">90 litų</text:span></text:p>
      <text:p text:style-name="P546"><text:span text:style-name="T547">4.234.19</text:span><text:span text:style-name="T548">. įrenginių, apsaugančių nuo aplinkos užterš</text:span><text:span text:style-name="T549">imo, kai<text:s/></text:span></text:p>
      <text:p text:style-name="P550"><text:span text:style-name="T551">bendroji talpa nuo 5001 iki 10000 m</text:span><text:span text:style-name="T552">3</text:span><text:span text:style-name="T553"><text:tab/></text:span><text:span text:style-name="T554">20 litų</text:span></text:p>
      <text:p text:style-name="P555"><text:span text:style-name="T556">4.234.20</text:span><text:span text:style-name="T557">. įrenginių, apsaugančių nuo aplinkos užteršimo, kai<text:s/></text:span></text:p>
      <text:p text:style-name="P558"><text:span text:style-name="T559">bendroji talpa daugiau kaip 10000 m</text:span><text:span text:style-name="T560">3</text:span><text:span text:style-name="T561"><text:tab/></text:span><text:span text:style-name="T562">150 litų“.</text:span></text:p>
      <text:p text:style-name="P563"><text:span text:style-name="T564">42</text:span><text:span text:style-name="T565">. Išdėstyti 4.235 punkto pirmąją pastraipą taip:</text:span></text:p>
      <text:p text:style-name="P566"><text:span text:style-name="T567">„</text:span><text:span text:style-name="T568">4.235</text:span><text:span text:style-name="T569">. vidaus vandenų laivo, žvejybos laivo, plūduriuojančio<text:s/></text:span></text:p>
      <text:p text:style-name="P570">įrenginio ir plūduriuojančios priemonės mechanizmų kasmetinę<text:s/></text:p>
      <text:p text:style-name="P571"><text:span text:style-name="T572">apžiūrą pagal pagrindinių ir pagalbinių variklių galią (AG):“.</text:span></text:p>
      <text:p text:style-name="P573"><text:span text:style-name="T574">43</text:span><text:span text:style-name="T575">. Išdėstyti 4.236 punkto pirmąją pastraipą taip:</text:span></text:p>
      <text:p text:style-name="P576"><text:span text:style-name="T577">„</text:span><text:span text:style-name="T578">4.236</text:span><text:span text:style-name="T579">. vidau</text:span><text:span text:style-name="T580">s vandenų laivo, žvejybos laivo, plūduriuojančio<text:s/></text:span></text:p>
      <text:p text:style-name="P581">įrenginio ir plūduriuojančios priemonės elektros įrenginių<text:s/></text:p>
      <text:p text:style-name="P582"><text:span text:style-name="T583">kasmetinę apžiūrą pagal generatorių galią (kW):“.</text:span></text:p>
      <text:p text:style-name="P584"><text:span text:style-name="T585">44</text:span><text:span text:style-name="T586">. Išdėstyti 4.237 punktą taip:</text:span></text:p>
      <text:p text:style-name="P587"><text:span text:style-name="T588">„</text:span><text:span text:style-name="T589">4.237</text:span><text:span text:style-name="T590">. radijo ir navigacinių įrenginių kasmetinę apž</text:span><text:span text:style-name="T591">iūrą<text:s/></text:span></text:p>
      <text:p text:style-name="P592">pagal vidaus vandenų transporto priemonių klasifikavimą:</text:p>
      <text:p text:style-name="P593"><text:span text:style-name="T594">4.237.1</text:span><text:span text:style-name="T595">. radijo įrenginių plūduriuojantiems įrenginiams<text:s/></text:span></text:p>
      <text:p text:style-name="P596"><text:span text:style-name="T597">ir vidaus vandenų laivams, mažiesiems ir pramoginiams laivams</text:span><text:span text:style-name="T598"><text:tab/>20 litų</text:span></text:p>
      <text:p text:style-name="P599"><text:span text:style-name="T600">4.237.2</text:span><text:span text:style-name="T601">. radijo įrenginių jūros pakrančių žvejybos laivams</text:span><text:span text:style-name="T602"><text:tab/>9</text:span><text:span text:style-name="T603">0 litų</text:span></text:p>
      <text:p text:style-name="P604"><text:span text:style-name="T605">4.237.3</text:span><text:span text:style-name="T606">. radijo įrenginių jūros ekonominės zonos žvejybos laivams</text:span><text:span text:style-name="T607"><text:tab/>180 litų</text:span></text:p>
      <text:p text:style-name="P608"><text:span text:style-name="T609">4.237.4</text:span><text:span text:style-name="T610">. navigacinių įrenginių plūduriuojantiems įrenginiams ir<text:s/></text:span></text:p>
      <text:p text:style-name="P611"><text:span text:style-name="T612">vidaus vandenų laivams, mažiesiems ir pramoginiams laivams</text:span><text:span text:style-name="T613"><text:tab/>20 litų</text:span></text:p>
      <text:p text:style-name="P614"><text:span text:style-name="T615">4.237.5</text:span><text:span text:style-name="T616">. navigacinių įrenginių</text:span><text:span text:style-name="T617"><text:s/>žvejybos laivams, žvejojantiems<text:s/></text:span></text:p>
      <text:p text:style-name="P618"><text:span text:style-name="T619">už teritorinės jūros</text:span><text:span text:style-name="T620"><text:tab/>120 litų“.</text:span></text:p>
      <text:p text:style-name="P621"><text:span text:style-name="T622">45</text:span><text:span text:style-name="T623">. Išdėstyti 4.238 punkto pirmąją pastraipą taip:</text:span></text:p>
      <text:p text:style-name="P624"><text:span text:style-name="T625">„</text:span><text:span text:style-name="T626">4.238</text:span><text:span text:style-name="T627">. vidaus vandenų laivų, žvejybos laivų,<text:s/></text:span></text:p>
      <text:p text:style-name="P628">plūduriuojančių įrenginių ir plūduriuojančių priemonių<text:s/></text:p>
      <text:p text:style-name="P629"><text:span text:style-name="T630">šaldymo įrenginių<text:s/></text:span><text:span text:style-name="T631">kasmetinę apžiūrą pagal šaldomų patalpų talpą:“.</text:span></text:p>
      <text:p text:style-name="P632"><text:span text:style-name="T633">46</text:span><text:span text:style-name="T634">. Išdėstyti 4.239 punkto pirmąją pastraipą taip:</text:span></text:p>
      <text:p text:style-name="P635"><text:span text:style-name="T636">„</text:span><text:span text:style-name="T637">4.239</text:span><text:span text:style-name="T638">. vidaus vandenų laivų, žvejybos laivų,<text:s/></text:span></text:p>
      <text:p text:style-name="P639">plūduriuojančių įrenginių ir plūduriuojančių priemonių<text:s/></text:p>
      <text:p text:style-name="P640"><text:span text:style-name="T641">kėlimo įrenginių kasmetinę apžiūrą:“.</text:span></text:p>
      <text:p text:style-name="P642"><text:span text:style-name="T643">47</text:span><text:span text:style-name="T644">. Išdėstyti 4.240 punkto pirmąją pastraipą taip:</text:span></text:p>
      <text:p text:style-name="P645"><text:span text:style-name="T646">„</text:span><text:span text:style-name="T647">4.240</text:span><text:span text:style-name="T648">. vidaus vandenų laivų, žvejybos laivų,<text:s/></text:span></text:p>
      <text:p text:style-name="P649">plūduriuojančių įrenginių ir plūduriuojančių priemonių<text:s/></text:p>
      <text:p text:style-name="P650"><text:span text:style-name="T651">garo katilų ir slėginių indų apžiūrą:“.</text:span></text:p>
      <text:p text:style-name="P652"><text:span text:style-name="T653">48</text:span><text:span text:style-name="T654">. Išdėstyti 4.240.4 punktą taip:</text:span></text:p>
      <text:p text:style-name="P655"><text:span text:style-name="T656">„</text:span><text:span text:style-name="T657">4.240.4</text:span><text:span text:style-name="T658">.<text:s/></text:span><text:span text:style-name="T659">slėginių indų vidinę apžiūrą</text:span><text:span text:style-name="T660"><text:tab/>30 litų“.</text:span></text:p>
      <text:p text:style-name="P661"><text:span text:style-name="T662">49</text:span><text:span text:style-name="T663">. Išdėstyti 4.240.5 punktą taip:</text:span></text:p>
      <text:p text:style-name="P664"><text:span text:style-name="T665">„</text:span><text:span text:style-name="T666">4.240.5</text:span><text:span text:style-name="T667">. slėginių indų išorinę apžiūrą ir bandymus darbiniu slėgiu</text:span><text:span text:style-name="T668"><text:tab/>45 litai“.</text:span></text:p>
      <text:p text:style-name="P669"><text:span text:style-name="T670">50</text:span><text:span text:style-name="T671">. Išdėstyti 4.240.6 punktą taip:</text:span></text:p>
      <text:p text:style-name="P672"><text:span text:style-name="T673">„</text:span><text:span text:style-name="T674">4.240.6</text:span><text:span text:style-name="T675">. slėginių indų hidraulinį bandymą</text:span><text:span text:style-name="T676"><text:tab/>45 li</text:span><text:span text:style-name="T677">tai“.</text:span></text:p>
      <text:p text:style-name="P678"><text:span text:style-name="T679">51</text:span><text:span text:style-name="T680">. Išdėstyti 4.241 punktą taip:</text:span></text:p>
      <text:p text:style-name="P681"><text:span text:style-name="T682">„</text:span><text:span text:style-name="T683">4.241</text:span><text:span text:style-name="T684">. vidaus vandenų laivo, žvejybos laivo,<text:s/></text:span></text:p>
      <text:p text:style-name="P685">plūduriuojančio įrenginio ir plūduriuojančios priemonės<text:s/></text:p>
      <text:p text:style-name="P686"><text:span text:style-name="T687">neeilinę techninę apžiūrą</text:span><text:span text:style-name="T688"><text:tab/>200 litų“.</text:span></text:p>
      <text:p text:style-name="P689"><text:span text:style-name="T690">52.</text:span><text:span text:style-name="T691"><text:s/>Neteko galios nuo 2012-05-20</text:span></text:p>
      <text:p text:style-name="P692">Punkto naikinimas:</text:p>
      <text:p text:style-name="P693"><text:span text:style-name="T694">Nr.<text:s/></text:span><text:a xlink:href="https://www.e-tar.lt/portal/legalAct.html?documentId=TAR.667BA5C47E47" office:target-frame-name="_top" xlink:show="replace"><text:span text:style-name="T695">516</text:span></text:a><text:span text:style-name="T696">, 2012-05-16, Žin. 2012, Nr. 57-2852 (2012-05-19), i. k. 1121100NUTA00000516</text:span></text:p>
      <text:p text:style-name="Normal"/>
      <text:p text:style-name="P697"><text:span text:style-name="T698">53</text:span><text:span text:style-name="T699">. Papildyti šiuo 4.243</text:span><text:span text:style-name="T700">1</text:span><text:span text:style-name="T701"><text:s/>punktu:</text:span></text:p>
      <text:p text:style-name="P702"><text:span text:style-name="T703">„</text:span><text:span text:style-name="T704">4.243</text:span><text:span text:style-name="T705">1</text:span><text:span text:style-name="T706">. nekomercinių mažųjų, pramoginių ir sportinių<text:s/></text:span><text:span text:style-name="T707">laivų</text:span></text:p>
      <text:p text:style-name="P708"><text:span text:style-name="T709">prieplaukų kasmetinę ir neeilinę techninę apžiūrą (1 bėginis metras)<text:s/></text:span><text:span text:style-name="T710"><text:tab/>1 litas“.</text:span></text:p>
      <text:p text:style-name="P711"><text:span text:style-name="T712">54</text:span><text:span text:style-name="T713">. Išdėstyti 4.246 punktą taip:</text:span></text:p>
      <text:p text:style-name="P714"><text:span text:style-name="T715">„</text:span><text:span text:style-name="T716">4.246</text:span><text:span text:style-name="T717">. mažųjų, pramoginių, sportinių ir asmeninių<text:s/></text:span></text:p>
      <text:p text:style-name="P718">savaeigių laivų, kurių variklio galingumas iki 22 kW (30 AG),<text:s/></text:p>
      <text:p text:style-name="P719"><text:span text:style-name="T720">techninę apž</text:span><text:span text:style-name="T721">iūrą<text:s/></text:span><text:span text:style-name="T722"><text:tab/>35 litai“.</text:span></text:p>
      <text:p text:style-name="P723"><text:span text:style-name="T724">55.</text:span><text:span text:style-name="T725"><text:s/>Neteko galios nuo 2013-07-28</text:span></text:p>
      <text:p text:style-name="P726">Punkto naikinimas:</text:p>
      <text:p text:style-name="P727"><text:span text:style-name="T728">Nr.<text:s/></text:span><text:a xlink:href="https://www.e-tar.lt/portal/legalAct.html?documentId=TAR.E9EBBD49E158" office:target-frame-name="_top" xlink:show="replace"><text:span text:style-name="T729">668</text:span></text:a><text:span text:style-name="T730">, 2013-07-17, Žin. 2013, Nr. 82-4088 (2013-07-27), i. k. 1131100NUTA00000668</text:span></text:p>
      <text:p text:style-name="Normal"/>
      <text:p text:style-name="P731"><text:span text:style-name="T732">56.</text:span><text:span text:style-name="T733"><text:s/>Neteko g</text:span><text:span text:style-name="T734">alios nuo 2013-07-28</text:span></text:p>
      <text:p text:style-name="P735">Punkto naikinimas:</text:p>
      <text:p text:style-name="P736"><text:span text:style-name="T737">Nr.<text:s/></text:span><text:a xlink:href="https://www.e-tar.lt/portal/legalAct.html?documentId=TAR.E9EBBD49E158" office:target-frame-name="_top" xlink:show="replace"><text:span text:style-name="T738">668</text:span></text:a><text:span text:style-name="T739">, 2013-07-17, Žin. 2013, Nr. 82-4088 (2013-07-27), i. k. 1131100NUTA00000668</text:span></text:p>
      <text:p text:style-name="Normal"/>
      <text:p text:style-name="P740"><text:span text:style-name="T741">57</text:span><text:span text:style-name="T742">. Pripažinti netekusiu galios 4.249 punktą.</text:span></text:p>
      <text:p text:style-name="P743"><text:span text:style-name="T744">58</text:span><text:span text:style-name="T745">. Pripažinti netekusiu galios 4.250 punktą.</text:span></text:p>
      <text:p text:style-name="P746"><text:span text:style-name="T747">59</text:span><text:span text:style-name="T748">. Išdėstyti 4.251 punktą taip:</text:span></text:p>
      <text:p text:style-name="P749"><text:span text:style-name="T750">„</text:span><text:span text:style-name="T751">4.251</text:span><text:span text:style-name="T752">. mažųjų, pramoginių, sportinių ir asmeninių<text:s/></text:span></text:p>
      <text:p text:style-name="P753"><text:span text:style-name="T754">savaeigių laivų statybos ir remonto techninę priežiūrą</text:span><text:span text:style-name="T755"><text:tab/>200 litų“.</text:span></text:p>
      <text:p text:style-name="P756"><text:span text:style-name="T757">60.</text:span><text:span text:style-name="T758"><text:s/>Neteko galios nuo 2012-05-20</text:span></text:p>
      <text:p text:style-name="P759">Punkto<text:s/>naikinimas:</text:p>
      <text:p text:style-name="P760"><text:span text:style-name="T761">Nr.<text:s/></text:span><text:a xlink:href="https://www.e-tar.lt/portal/legalAct.html?documentId=TAR.667BA5C47E47" office:target-frame-name="_top" xlink:show="replace"><text:span text:style-name="T762">516</text:span></text:a><text:span text:style-name="T763">, 2012-05-16, Žin. 2012, Nr. 57-2852 (2012-05-19), i. k. 1121100NUTA00000516</text:span></text:p>
      <text:p text:style-name="Normal"/>
      <text:p text:style-name="P764"><text:span text:style-name="T765">61.</text:span><text:span text:style-name="T766"><text:s/>Neteko galios nuo 2012-05-20</text:span></text:p>
      <text:p text:style-name="P767">Punkto naikinimas:</text:p>
      <text:p text:style-name="P768"><text:span text:style-name="T769">Nr.<text:s/></text:span><text:a xlink:href="https://www.e-tar.lt/portal/legalAct.html?documentId=TAR.667BA5C47E47" office:target-frame-name="_top" xlink:show="replace"><text:span text:style-name="T770">516</text:span></text:a><text:span text:style-name="T771">, 2012-05-16, Žin. 2012, Nr. 57-2852 (2012-05-19), i. k. 1121100NUTA00000516</text:span></text:p>
      <text:p text:style-name="Normal"/>
      <text:p text:style-name="P772"/>
      <text:p text:style-name="P773"/>
      <text:p text:style-name="P774"/>
      <text:p text:style-name="P775">Socialinės apsaugos ir darbo ministrė,</text:p>
      <text:p text:style-name="P776">pavaduojanti Ministrą Pirmininką<text:tab/>Vilija Blinkevičiūtė</text:p>
      <text:p text:style-name="P777"/>
      <text:p text:style-name="P778"/>
      <text:p text:style-name="P779"/>
      <text:p text:style-name="P780">Finansų ministras<text:tab/>Zigmantas Balčytis</text:p>
      <text:p text:style-name="P781"/>
      <text:p text:style-name="P782"/>
      <text:p text:style-name="P783"/>
      <text:p text:style-name="P784"><text:span text:style-name="T785">Pakeitimai:</text:span></text:p>
      <text:p text:style-name="P786"/>
      <text:p text:style-name="P787"><text:span text:style-name="T788">1.</text:span></text:p>
      <text:p text:style-name="P789"><text:span text:style-name="T790">Lietuvos Respublikos Vyriausybė, Nutarimas</text:span></text:p>
      <text:p text:style-name="P791"><text:span text:style-name="T792">Nr.<text:s/></text:span><text:a xlink:href="https://www.e-tar.lt/portal/legalAct.html?documentId=TAR.667BA5C47E47" office:target-frame-name="_top" xlink:show="replace"><text:span text:style-name="T793">516</text:span></text:a><text:span text:style-name="T794">, 2012-05-16, Žin., 2012, Nr. 57-2852 (2012-05-19), i. k. 1121100NUTA00000516</text:span></text:p>
      <text:p text:style-name="P795"><text:span text:style-name="T796">Dėl Lietuvos Respublikos Vyriausybės 2000 m. gruodžio 15 d. nutarimo Nr. 1458 "Dėl konkrečių valstybės rinkliavos dydžių ir šios rinkliavos mokėjimo ir grąžinimo taisyklių patvirtinimo" pakeitimo</text:span></text:p>
      <text:p text:style-name="P797"/>
      <text:p text:style-name="P798"><text:span text:style-name="T799">2.</text:span></text:p>
      <text:p text:style-name="P800"><text:span text:style-name="T801">Lietuvos Respublikos Vyriausybė, Nutarimas</text:span></text:p>
      <text:p text:style-name="P802"><text:span text:style-name="T803">Nr.<text:s/></text:span><text:a xlink:href="https://www.e-tar.lt/portal/legalAct.html?documentId=TAR.E9EBBD49E158" office:target-frame-name="_top" xlink:show="replace"><text:span text:style-name="T804">668</text:span></text:a><text:span text:style-name="T805">, 2013-07-17, Žin., 2013, Nr. 82-4088 (2013-07-27), i. k. 1131100NUTA00000668</text:span></text:p>
      <text:p text:style-name="P806"><text:span text:style-name="T807">Dėl Lietuvos Respublikos Vyriausybės 2000 m. gruodžio 15 d. nutarimo Nr. 1458 "Dėl konkrečių va</text:span><text:span text:style-name="T808">lstybės rinkliavos dydžių ir šios rinkliavos mokėjimo ir grąžinimo taisyklių patvirtinimo" ir kai kurių jį keitusių nutarimų pakeitimo ir pripažinimo netekusiais galios</text:span></text:p>
      <text:p text:style-name="P809"/>
      <text:p text:style-name="P8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6-26T14:19:00Z</meta:creation-date>
    <dc:date>2017-06-26T14:19:00Z</dc:date>
    <meta:template xlink:href="Normal.dotm" xlink:type="simple"/>
    <meta:editing-cycles>2</meta:editing-cycles>
    <meta:editing-duration>PT0S</meta:editing-duration>
    <meta:document-statistic meta:page-count="5" meta:paragraph-count="299" meta:word-count="1781" meta:character-count="13169" meta:row-count="730" meta:non-whitespace-character-count="11687"/>
  </office:meta>
</office:document-meta>
</file>