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text-position="super 63.6%"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style:text-position="super 63.6%"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3.75in"/>
        </style:tab-stops>
      </style:paragraph-properties>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font-size="11pt" style:font-size-asian="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color="#000000" fo:font-size="11pt" style:font-size-asian="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style:text-position="super 63.6%"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style:text-position="super 63.6%"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style:text-position="super 63.6%"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style:text-position="super 63.6%"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style:text-position="super 63.6%"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per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per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language-asian="lt" style:country-asian="LT"/>
    </style:style>
    <style:style style:name="T1276" style:parent-style-name="DefaultParagraphFont" style:family="text">
      <style:text-properties fo:font-size="11pt" style:font-size-asian="11pt" style:language-asian="lt" style:country-asian="LT"/>
    </style:style>
    <style:style style:name="T1277" style:parent-style-name="DefaultParagraphFont" style:family="text">
      <style:text-properties fo:font-weight="bold" style:font-weight-asian="bold" fo:font-size="11pt" style:font-size-asian="11pt" style:language-asian="lt" style:country-asian="L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style:text-position="super 63.6%"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weight="bold" style:font-weight-asian="bold" style:font-weight-complex="bold" fo:font-size="11pt" style:font-size-asian="11pt" style:font-size-complex="12pt"/>
    </style:style>
    <style:style style:name="T1300" style:parent-style-name="DefaultParagraphFont" style:family="text">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weight="bold" style:font-weight-asian="bold" style:font-weight-complex="bold" fo:font-size="11pt" style:font-size-asian="11pt" style:font-size-complex="12pt"/>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style:font-weight-complex="bold"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weight="bold" style:font-weight-asian="bold"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text-properties fo:font-size="11pt" style:font-size-asian="11pt" style:font-size-complex="11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fo:font-style="italic" style:font-style-asian="italic" style:font-style-complex="italic" fo:font-size="10pt" style:font-size-asian="10pt"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font-size="11pt" style:font-size-asian="11pt"/>
    </style:style>
    <style:style style:name="T1405" style:parent-style-name="DefaultParagraphFont" style:family="text">
      <style:text-properties fo:font-weight="bold" style:font-weight-asian="bold" fo:text-transform="uppercase"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style>
    <style:style style:name="T1408" style:parent-style-name="DefaultParagraphFont" style:family="text">
      <style:text-properties fo:font-weight="bold" style:font-weight-asian="bold" fo:text-transform="uppercase"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margin-left="1.6875in" fo:text-indent="-1.1875in">
        <style:tab-stops/>
      </style:paragraph-properties>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left="1.6736in" fo:text-indent="-1.1736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left="1.6875in" fo:text-indent="-1.1875in">
        <style:tab-stops/>
      </style:paragraph-properties>
    </style:style>
    <style:style style:name="T1880" style:parent-style-name="DefaultParagraphFont" style:family="text">
      <style:text-properties fo:font-weight="bold" style:font-weight-asian="bold" style:font-weight-complex="bold" fo:font-size="11pt" style:font-size-asian="11pt"/>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margin-left="1.5in" fo:text-indent="-1in">
        <style:tab-stops/>
      </style:paragraph-properties>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weight="bold" style:font-weight-asian="bold"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weight="bold" style:font-weight-asian="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fo:font-style="italic" style:font-style-asian="italic" style:font-style-complex="italic" fo:font-size="10pt" style:font-size-asian="10pt" style:font-size-complex="12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text-position="super 63.6%" fo:font-size="11pt" style:font-size-asian="11pt" style:font-size-complex="11pt"/>
    </style:style>
    <style:style style:name="T2059" style:parent-style-name="DefaultParagraphFont" style:family="text">
      <style:text-properties fo:font-weight="bold" style:font-weight-asian="bold" style:text-position="super 63.6%"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text-position="super 63.6%"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tyle="italic" style:font-style-asian="italic"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style>
    <style:style style:name="P2334" style:parent-style-name="Normal" style:family="paragraph">
      <style:paragraph-properties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per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447" style:parent-style-name="DefaultParagraphFont"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T2472" style:parent-style-name="DefaultParagraphFont" style:family="text">
      <style:text-properties fo:font-weight="bold" style:font-weight-asian="bold" style:font-weight-complex="bold" fo:color="#000000" fo:font-size="11pt" style:font-size-asian="11pt" style:font-size-complex="11pt"/>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style:text-properties fo:font-style="italic" style:font-style-asian="italic" fo:color="#000000"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color="#000000" fo:font-size="10pt" style:font-size-asian="10pt"/>
    </style:style>
    <style:style style:name="T2517" style:parent-style-name="Hyperlink"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00" fo:font-size="10pt" style:font-size-asian="10pt"/>
    </style:style>
    <style:style style:name="T2519" style:parent-style-name="DefaultParagraphFont" style:family="text">
      <style:text-properties fo:font-style="italic" style:font-style-asian="italic" fo:color="#000000"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weight="bold" style:font-weight-asian="bold" fo:font-style="italic" style:font-style-asian="italic"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Hyperlink"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575in" fo:text-indent="-1.075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2894" style:parent-style-name="DefaultParagraphFont" style:family="text">
      <style:text-properties fo:font-weight="bold" style:font-weight-asian="bold" style:font-weight-complex="bold" fo:color="#000000" fo:font-size="11pt" style:font-size-asian="11pt" style:font-size-complex="11pt"/>
    </style:style>
    <style:style style:name="T2895" style:parent-style-name="DefaultParagraphFont" style:family="text">
      <style:text-properties fo:font-weight="bold" style:font-weight-asian="bold" style:font-weight-complex="bold" fo:color="#000000" fo:font-size="11pt" style:font-size-asian="11pt" style:font-size-complex="11pt"/>
    </style:style>
    <style:style style:name="T2896" style:parent-style-name="DefaultParagraphFont" style:family="text">
      <style:text-properties fo:font-weight="bold" style:font-weight-asian="bold" style:font-weight-complex="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Hyperlink"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Hyperlink"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style:text-position="super 63.6%"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style:text-position="super 63.6%"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style:text-position="super 63.6%"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tyle="italic" style:font-style-asian="italic" style:font-style-complex="italic"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style:text-position="super 63.6%"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fo:background-color="#FFFFFF"/>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fo:background-color="#FFFFFF"/>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style:text-position="super 63.6%"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style:text-position="super 63.6%"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fo:background-color="#FFFFFF"/>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fo:background-color="#FFFFFF"/>
    </style:style>
    <style:style style:name="T3105" style:parent-style-name="DefaultParagraphFont" style:family="text">
      <style:text-properties fo:color="#000000" style:text-position="super 63.6%" fo:font-size="11pt" style:font-size-asian="11pt" style:font-size-complex="11pt" fo:background-color="#FFFFFF"/>
    </style:style>
    <style:style style:name="T3106" style:parent-style-name="DefaultParagraphFont" style:family="text">
      <style:text-properties fo:color="#000000" fo:font-size="11pt" style:font-size-asian="11pt" style:font-size-complex="11pt" fo:background-color="#FFFFFF"/>
    </style:style>
    <style:style style:name="T3107" style:parent-style-name="DefaultParagraphFont" style:family="text">
      <style:text-properties fo:color="#000000" fo:font-size="11pt" style:font-size-asian="11pt" style:font-size-complex="11pt" fo:background-color="#FFFFFF"/>
    </style:style>
    <style:style style:name="T3108" style:parent-style-name="DefaultParagraphFont" style:family="text">
      <style:text-properties fo:color="#000000" fo:font-size="11pt" style:font-size-asian="11pt" style:font-size-complex="11pt" fo:background-color="#FFFFFF"/>
    </style:style>
    <style:style style:name="T3109" style:parent-style-name="DefaultParagraphFont" style:family="text">
      <style:text-properties style:font-weight-complex="bold" fo:color="#000000" fo:font-size="11pt" style:font-size-asian="11pt" style:font-size-complex="11pt" fo:background-color="#FFFFFF"/>
    </style:style>
    <style:style style:name="T3110" style:parent-style-name="DefaultParagraphFont" style:family="text">
      <style:text-properties fo:color="#000000" fo:font-size="11pt" style:font-size-asian="11pt" style:font-size-complex="11pt" fo:background-color="#FFFFFF"/>
    </style:style>
    <style:style style:name="T3111" style:parent-style-name="DefaultParagraphFont" style:family="text">
      <style:text-properties fo:color="#000000" fo:font-size="11pt" style:font-size-asian="11pt" style:font-size-complex="11pt" fo:background-color="#FFFFFF"/>
    </style:style>
    <style:style style:name="T3112" style:parent-style-name="DefaultParagraphFont" style:family="text">
      <style:text-properties fo:color="#000000" fo:font-size="11pt" style:font-size-asian="11pt" style:font-size-complex="11pt" fo:background-color="#FFFFFF"/>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tyle="italic" style:font-style-asian="italic"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fo:background-color="#FFFFFF"/>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fo:background-color="#FFFFFF"/>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fo:background-color="#FFFFFF"/>
    </style:style>
    <style:style style:name="T3124" style:parent-style-name="DefaultParagraphFont" style:family="text">
      <style:text-properties fo:color="#000000" fo:font-size="11pt" style:font-size-asian="11pt" style:font-size-complex="11pt" fo:background-color="#FFFFFF"/>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Hyperlink"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Hyperlink"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1.5in" fo:text-indent="-1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language-asian="lt" style:country-asian="L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5.375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5.375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416in"/>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tab-stops>
          <style:tab-stop style:type="left" style:position="0in"/>
        </style:tab-stops>
      </style:paragraph-properties>
    </style:style>
    <style:style style:name="T3331" style:parent-style-name="DefaultParagraphFont" style:family="text">
      <style:text-properties fo:font-size="11pt" style:font-size-asian="11pt" style:font-size-complex="11pt" style:language-asian="en" style:country-asian="GB"/>
    </style:style>
    <style:style style:name="T3332" style:parent-style-name="DefaultParagraphFont" style:family="text">
      <style:text-properties fo:font-size="11pt" style:font-size-asian="11pt" style:font-size-complex="11pt" style:language-asian="en" style:country-asian="GB"/>
    </style:style>
    <style:style style:name="P3333" style:parent-style-name="Normal" style:family="paragraph">
      <style:paragraph-properties fo:text-align="justify" fo:text-indent="0.5in">
        <style:tab-stops>
          <style:tab-stop style:type="left" style:position="0in"/>
        </style:tab-stops>
      </style:paragraph-properties>
    </style:style>
    <style:style style:name="T3334" style:parent-style-name="DefaultParagraphFont" style:family="text">
      <style:text-properties fo:font-size="11pt" style:font-size-asian="11pt" style:font-size-complex="11pt" style:language-asian="en" style:country-asian="GB"/>
    </style:style>
    <style:style style:name="T3335" style:parent-style-name="DefaultParagraphFont" style:family="text">
      <style:text-properties fo:font-size="11pt" style:font-size-asian="11pt" style:font-size-complex="11pt" style:language-asian="en" style:country-asian="GB"/>
    </style:style>
    <style:style style:name="T3336" style:parent-style-name="DefaultParagraphFont" style:family="text">
      <style:text-properties fo:font-size="11pt" style:font-size-asian="11pt" style:font-size-complex="11pt" style:language-asian="en" style:country-asian="GB"/>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text-position="super 63.6%"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margin-left="0.0083in" fo:text-indent="0.5in">
        <style:tab-stops/>
      </style:paragraph-properties>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style:font-weight-complex="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2pt"/>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04" style:parent-style-name="DefaultParagraphFont" style:family="text">
      <style:text-properties fo:font-style="italic" style:font-style-asian="italic" fo:font-size="10pt" style:font-size-asian="10pt" style:language-asian="lt" style:country-asian="L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fo:font-size="11pt" style:font-size-asian="11pt"/>
    </style:style>
    <style:style style:name="T3516" style:parent-style-name="DefaultParagraphFont" style:family="text">
      <style:text-properties fo:font-weight="bold" style:font-weight-asian="bold" fo:text-transform="uppercase" fo:font-size="11pt" style:font-size-asian="11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font-size="11pt" style:font-size-asian="11pt"/>
    </style:style>
    <style:style style:name="P3519" style:parent-style-name="Normal" style:family="paragraph">
      <style:paragraph-properties fo:text-align="justify" fo:text-indent="0.5in"/>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61" style:parent-style-name="DefaultParagraphFont" style:family="text">
      <style:text-properties fo:font-style="italic" style:font-style-asian="italic" fo:font-size="10pt" style:font-size-asian="10pt" style:language-asian="lt" style:country-asian="LT"/>
    </style:style>
    <style:style style:name="T3562" style:parent-style-name="DefaultParagraphFont" style:family="text">
      <style:text-properties fo:font-style="italic" style:font-style-asian="italic" style:text-position="super 65%" fo:font-size="10pt" style:font-size-asian="10pt" style:language-asian="lt" style:country-asian="LT"/>
    </style:style>
    <style:style style:name="T3563" style:parent-style-name="DefaultParagraphFont" style:family="text">
      <style:text-properties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tyle="italic" style:font-style-asian="italic"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style:text-position="super 63.6%"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P3678" style:parent-style-name="Normal" style:family="paragraph">
      <style:paragraph-properties fo:text-align="justify"/>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margin-left="1.8708in" fo:text-indent="-1.3708in">
        <style:tab-stops/>
      </style:paragraph-properties>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left="1.6736in" fo:text-indent="-1.1736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left="1.6736in" fo:text-indent="-1.1736in">
        <style:tab-stops/>
      </style:paragraph-properties>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text-position="super 63.6%"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style:text-position="super 63.6%"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style:text-position="super 63.6%"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text-transform="uppercase" fo:font-size="11pt" style:font-size-asian="11pt"/>
    </style:style>
    <style:style style:name="T4001" style:parent-style-name="DefaultParagraphFont" style:family="text">
      <style:text-properties fo:font-weight="bold" style:font-weight-asian="bold" fo:text-transform="uppercase"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fo:font-size="11pt" style:font-size-asian="11pt"/>
    </style:style>
    <style:style style:name="P4004" style:parent-style-name="Normal" style:family="paragraph">
      <style:paragraph-properties fo:text-align="justify" fo:text-indent="0.5in"/>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text-properties fo:font-size="11pt" style:font-size-asian="11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2pt"/>
    </style:style>
    <style:style style:name="T4040" style:parent-style-name="DefaultParagraphFont" style:family="text">
      <style:text-properties style:font-weight-complex="bold"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style>
    <style:style style:name="T4066" style:parent-style-name="DefaultParagraphFont" style:family="text">
      <style:text-properties style:font-weight-complex="bold" fo:font-size="11pt" style:font-size-asian="11pt"/>
    </style:style>
    <style:style style:name="T4067" style:parent-style-name="DefaultParagraphFont" style:family="text">
      <style:text-properties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ext-properties fo:font-size="11pt" style:font-size-asian="11pt" style:font-size-complex="11pt" style:language-asian="lt" style:country-asian="L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75" style:parent-style-name="DefaultParagraphFont" style:family="text">
      <style:text-properties fo:font-style="italic" style:font-style-asian="italic" fo:font-size="10pt" style:font-size-asian="10pt" style:language-asian="lt" style:country-asian="L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text-properties style:font-weight-complex="bold"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style:text-position="super 63.6%"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position="super 63.6%"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style:style>
    <style:style style:name="T41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text-properties fo:font-style="italic" style:font-style-asian="italic"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6736in" fo:text-indent="-1.1736in">
        <style:tab-stops/>
      </style:paragraph-properties>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style:text-position="super 63.6%"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margin-left="1.7722in" fo:text-indent="-1.2722in">
        <style:tab-stops/>
      </style:paragraph-properties>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style:text-position="super 63.6%"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style:font-style-complex="italic"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625in" fo:text-indent="-1.062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7715in" fo:text-indent="-1.2715in">
        <style:tab-stops/>
      </style:paragraph-properties>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17" style:parent-style-name="DefaultParagraphFont" style:family="text">
      <style:text-properties fo:font-style="italic" style:font-style-asian="italic" fo:font-size="10pt" style:font-size-asian="10pt" style:language-asian="lt" style:country-asian="L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Hyperlink"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ext-properties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style="italic" style:font-style-asian="italic" fo:font-size="10pt" style:font-size-asian="10pt" style:language-asian="lt" style:country-asian="L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style:text-position="super 63.6%"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margin-left="1.477in" fo:text-indent="-0.9847in">
        <style:tab-stops/>
      </style:paragraph-properties>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style:text-position="super 63.6%"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Hyperlink"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Hyperlink"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P4700" style:parent-style-name="Normal" style:family="paragraph">
      <style:paragraph-properties fo:text-align="justify" fo:margin-left="1.5625in" fo:text-indent="-1.0625in">
        <style:tab-stops/>
      </style:paragraph-properties>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weight="bold" style:font-weight-asian="bold" style:font-weight-complex="bold"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margin-left="1.5625in" fo:text-indent="-1.0625in">
        <style:tab-stops/>
      </style:paragraph-properties>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ext-properties fo:font-size="11pt" style:font-size-asian="11pt" style:font-size-complex="11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36" style:parent-style-name="DefaultParagraphFont" style:family="text">
      <style:text-properties fo:font-style="italic" style:font-style-asian="italic" fo:font-size="10pt" style:font-size-asian="10pt" style:language-asian="lt" style:country-asian="L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text-properties fo:font-size="11pt" style:font-size-asian="11pt" style:font-size-complex="11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58" style:parent-style-name="DefaultParagraphFont" style:family="text">
      <style:text-properties fo:font-style="italic" style:font-style-asian="italic" fo:font-size="10pt" style:font-size-asian="10pt" style:language-asian="lt" style:country-asian="L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text-properties fo:font-size="11pt" style:font-size-asian="11pt" style:font-size-complex="11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79" style:parent-style-name="DefaultParagraphFont" style:family="text">
      <style:text-properties fo:font-style="italic" style:font-style-asian="italic" fo:font-size="10pt" style:font-size-asian="10pt" style:language-asian="lt" style:country-asian="L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style:font-weight-complex="bold"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tyle="italic" style:font-style-asian="italic"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tyle="italic" style:font-style-asian="italic"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tyle="italic" style:font-style-asian="italic" fo:font-size="11pt" style:font-size-asian="11pt"/>
    </style:style>
    <style:style style:name="P4828"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31" style:parent-style-name="DefaultParagraphFont" style:family="text">
      <style:text-properties fo:font-style="italic" style:font-style-asian="italic" fo:font-size="10pt" style:font-size-asian="10pt" style:language-asian="lt" style:country-asian="L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margin-left="1.8708in" fo:text-indent="-1.3708in">
        <style:tab-stops/>
      </style:paragraph-properties>
    </style:style>
    <style:style style:name="P4851" style:parent-style-name="Normal" style:family="paragraph">
      <style:paragraph-properties fo:text-align="justify" fo:margin-left="1.8708in" fo:text-indent="-1.3708in">
        <style:tab-stops/>
      </style:paragraph-properties>
    </style:style>
    <style:style style:name="T4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5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T4871" style:parent-style-name="DefaultParagraphFont" style:family="text">
      <style:text-properties fo:font-size="11pt" style:font-size-asian="11pt" style:font-size-complex="12pt" style:language-asian="lt" style:country-asian="LT"/>
    </style:style>
    <style:style style:name="T4872" style:parent-style-name="DefaultParagraphFont" style:family="text">
      <style:text-properties fo:font-size="11pt" style:font-size-asian="11pt" style:font-size-complex="12pt" style:language-asian="lt" style:country-asian="LT"/>
    </style:style>
    <style:style style:name="T4873" style:parent-style-name="DefaultParagraphFont" style:family="text">
      <style:text-properties fo:font-size="11pt" style:font-size-asian="11pt" style:font-size-complex="12pt" style:language-asian="lt" style:country-asian="LT"/>
    </style:style>
    <style:style style:name="P4874" style:parent-style-name="Normal" style:family="paragraph">
      <style:text-properties fo:font-style="italic" style:font-style-asian="italic" style:font-style-complex="italic" fo:font-size="10pt" style:font-size-asian="10pt" style:font-size-complex="12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style:text-position="super 63.6%" fo:font-size="11pt" style:font-size-asian="11pt" style:font-size-complex="11pt"/>
    </style:style>
    <style:style style:name="T4887" style:parent-style-name="DefaultParagraphFont" style:family="text">
      <style:text-properties fo:font-weight="bold" style:font-weight-asian="bold" style:text-position="super 63.6%"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text-properties fo:font-style="italic" style:font-style-asian="italic"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style:text-position="super 63.6%"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margin-left="1.477in" fo:text-indent="-0.9847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style:text-position="super 63.6%"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text-position="super 63.6%"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margin-left="1.575in" fo:text-indent="-1.0826in">
        <style:tab-stops/>
      </style:paragraph-properties>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style:text-position="super 63.6%"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text-position="super 63.6%"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text-properties fo:font-style="italic" style:font-style-asian="italic"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style-complex="italic"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5in" fo:text-indent="-1in">
        <style:tab-stops/>
      </style:paragraph-properties>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tyle="italic" style:font-style-asian="italic"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style-complex="italic"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style:text-position="super 63.6%"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text-position="super 63.6%"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text-properties fo:font-size="11pt" style:font-size-asian="11pt" style:font-size-complex="11pt" style:language-asian="lt" style:country-asian="LT"/>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273" style:parent-style-name="DefaultParagraphFont" style:family="text">
      <style:text-properties fo:font-style="italic" style:font-style-asian="italic" fo:font-size="10pt" style:font-size-asian="10pt" style:language-asian="lt" style:country-asian="L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tyle="italic" style:font-style-asian="italic"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style-complex="italic"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color="#000000"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text-properties fo:font-size="11pt" style:font-size-asian="11pt" style:font-size-complex="11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13" style:parent-style-name="DefaultParagraphFont" style:family="text">
      <style:text-properties fo:font-style="italic" style:font-style-asian="italic" fo:font-size="10pt" style:font-size-asian="10pt" style:language-asian="lt" style:country-asian="L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margin-left="1.5in" fo:text-indent="-1in">
        <style:tab-stops/>
      </style:paragraph-properties>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margin-left="1.7722in" fo:text-indent="-1.2722in">
        <style:tab-stops/>
      </style:paragraph-properties>
    </style:style>
    <style:style style:name="T5503" style:parent-style-name="DefaultParagraphFont" style:family="text">
      <style:text-properties fo:font-weight="bold" style:font-weight-asian="bold" style:font-style-complex="italic" fo:font-size="11pt" style:font-size-asian="11pt" style:font-size-complex="11pt"/>
    </style:style>
    <style:style style:name="T5504" style:parent-style-name="DefaultParagraphFont" style:family="text">
      <style:text-properties fo:font-weight="bold" style:font-weight-asian="bold" style:font-style-complex="italic" style:text-position="super 63.6%" fo:font-size="11pt" style:font-size-asian="11pt" style:font-size-complex="11pt"/>
    </style:style>
    <style:style style:name="T5505" style:parent-style-name="DefaultParagraphFont" style:family="text">
      <style:text-properties fo:font-weight="bold" style:font-weight-asian="bold" style:font-style-complex="italic"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style-complex="italic" fo:font-size="11pt" style:font-size-asian="11pt" style:font-size-complex="11pt"/>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fo:font-style="italic" style:font-style-asian="italic" style:font-style-complex="italic" fo:font-size="11pt" style:font-size-asian="11pt" style:font-size-complex="11pt"/>
    </style:style>
    <style:style style:name="T5538" style:parent-style-name="DefaultParagraphFont" style:family="text">
      <style:text-properties style:font-style-complex="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fo:font-size="11pt" style:font-size-asian="11pt"/>
    </style:style>
    <style:style style:name="T5571" style:parent-style-name="DefaultParagraphFont" style:family="text">
      <style:text-properties fo:font-weight="bold" style:font-weight-asian="bold" fo:text-transform="uppercase"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font-size="11pt" style:font-size-asian="11pt"/>
    </style:style>
    <style:style style:name="P5574" style:parent-style-name="Normal" style:family="paragraph">
      <style:paragraph-properties fo:text-align="center" fo:text-indent="0.5in"/>
      <style:text-properties fo:text-transform="uppercase"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style:font-weight-complex="bold" fo:font-size="11pt" style:font-size-asian="11pt" style:font-size-complex="11pt" style:language-asian="lt" style:country-asian="LT"/>
    </style:style>
    <style:style style:name="T5657" style:parent-style-name="DefaultParagraphFont" style:family="text">
      <style:text-properties style:font-weight-complex="bold" fo:color="#008080"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fo:font-style="italic" style:font-style-asian="italic" fo:font-size="10pt" style:font-size-asian="10pt"/>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fo:font-style="italic" style:font-style-asian="italic"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weight="bold" style:font-weight-asian="bold" fo:font-style="italic" style:font-style-asian="italic" fo:font-size="10pt" style:font-size-asian="10pt"/>
    </style:style>
    <style:style style:name="T57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weight="bold" style:font-weight-asian="bold"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fo:margin-left="1.6875in" fo:text-indent="-1.1875in">
        <style:tab-stops/>
      </style:paragraph-properties>
    </style:style>
    <style:style style:name="P5791" style:parent-style-name="Normal" style:family="paragraph">
      <style:paragraph-properties fo:text-align="justify" fo:margin-left="1.9687in" fo:text-indent="-1.4687in">
        <style:tab-stops/>
      </style:paragraph-properties>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weight="bold" style:font-weight-asian="bold" style:font-weight-complex="bold" style:text-position="super 63.6%" fo:font-size="11pt" style:font-size-asian="11pt" style:font-size-complex="11pt"/>
    </style:style>
    <style:style style:name="T5794" style:parent-style-name="DefaultParagraphFont" style:family="text">
      <style:text-properties fo:font-weight="bold" style:font-weight-asian="bold" style:font-weight-complex="bold" fo:font-size="11pt" style:font-size-asian="11pt" style:font-size-complex="11pt"/>
    </style:style>
    <style:style style:name="T5795" style:parent-style-name="DefaultParagraphFont" style:family="text">
      <style:text-properties fo:font-weight="bold" style:font-weight-asian="bold" style:font-weight-complex="bold"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tyle="italic" style:font-style-asian="italic"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margin-left="1.6875in" fo:text-indent="-1.1875in">
        <style:tab-stops/>
      </style:paragraph-properties>
    </style:style>
    <style:style style:name="P5839" style:parent-style-name="Normal" style:family="paragraph">
      <style:paragraph-properties fo:text-align="justify" fo:margin-left="1.6875in" fo:text-indent="-1.187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style:font-weight-complex="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style:font-weight-complex="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tab-stops>
          <style:tab-stop style:type="left" style:position="1in"/>
        </style:tab-stops>
      </style:paragraph-properties>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style>
    <style:style style:name="T5909" style:parent-style-name="DefaultParagraphFont" style:family="text">
      <style:text-properties style:font-weight-complex="bold" fo:font-size="11pt" style:font-size-asian="11pt"/>
    </style:style>
    <style:style style:name="T5910" style:parent-style-name="DefaultParagraphFont" style:family="text">
      <style:text-properties style:font-weight-complex="bold" fo:font-size="11pt" style:font-size-asian="11pt"/>
    </style:style>
    <style:style style:name="P5911" style:parent-style-name="Normal" style:family="paragraph">
      <style:text-properties fo:font-style="italic" style:font-style-asian="italic"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fo:text-indent="0.5in"/>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font-size-complex="12pt"/>
    </style:style>
    <style:style style:name="T6035" style:parent-style-name="DefaultParagraphFont" style:family="text">
      <style:text-properties fo:font-size="11pt" style:font-size-asian="11pt"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style:font-style-complex="italic" fo:font-size="11pt" style:font-size-asian="11pt" style:font-size-complex="11pt"/>
    </style:style>
    <style:style style:name="T6048" style:parent-style-name="DefaultParagraphFont" style:family="text">
      <style:text-properties style:font-style-complex="italic"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text-position="super 63.6%"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fo:text-align="justify" fo:text-indent="0.5in"/>
    </style:style>
    <style:style style:name="P6070" style:parent-style-name="Normal" style:family="paragraph">
      <style:paragraph-properties fo:text-align="justify" fo:margin-left="1.5625in" fo:text-indent="-1.0625in">
        <style:tab-stops/>
      </style:paragraph-properties>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font-weight-complex="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text-transform="uppercase" fo:font-size="11pt" style:font-size-asian="11pt"/>
    </style:style>
    <style:style style:name="T6141" style:parent-style-name="DefaultParagraphFont" style:family="text">
      <style:text-properties fo:font-weight="bold" style:font-weight-asian="bold" fo:text-transform="uppercase" fo:font-size="11pt" style:font-size-asian="11pt"/>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fo:text-transform="uppercase" fo:font-size="11pt" style:font-size-asian="11pt"/>
    </style:style>
    <style:style style:name="P6144" style:parent-style-name="Normal" style:family="paragraph">
      <style:paragraph-properties fo:text-align="center" fo:text-indent="0.5in"/>
      <style:text-properties fo:font-weight="bold" style:font-weight-asian="bold" fo:text-transform="uppercase" fo:font-size="11pt" style:font-size-asian="11pt"/>
    </style:style>
    <style:style style:name="P6145" style:parent-style-name="Normal" style:family="paragraph">
      <style:paragraph-properties fo:text-align="justify" fo:margin-left="1.575in" fo:text-indent="-1.075in">
        <style:tab-stops/>
      </style:paragraph-properties>
    </style:style>
    <style:style style:name="T6146" style:parent-style-name="DefaultParagraphFont" style:family="text">
      <style:text-properties fo:font-weight="bold" style:font-weight-asian="bold" fo:font-size="11pt" style:font-size-asian="11pt" style:font-size-complex="11pt" style:language-asian="lt" style:country-asian="LT"/>
    </style:style>
    <style:style style:name="T6147" style:parent-style-name="DefaultParagraphFont" style:family="text">
      <style:text-properties fo:font-weight="bold" style:font-weight-asian="bold" fo:font-size="11pt" style:font-size-asian="11pt" style:font-size-complex="11pt" style:language-asian="lt" style:country-asian="LT"/>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style:text-properties fo:font-style="italic" style:font-style-asian="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margin-left="1.6736in" fo:text-indent="-1.1736in">
        <style:tab-stops/>
      </style:paragraph-properties>
    </style:style>
    <style:style style:name="T6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language-asian="lt" style:country-asian="LT"/>
    </style:style>
    <style:style style:name="P6184" style:parent-style-name="Normal" style:family="paragraph">
      <style:paragraph-properties fo:text-align="justify"/>
      <style:text-properties fo:font-style="italic" style:font-style-asian="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margin-left="1.5625in" fo:text-indent="-1.0625in">
        <style:tab-stops/>
      </style:paragraph-properties>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paragraph-properties fo:text-align="justify"/>
      <style:text-properties fo:font-style="italic" style:font-style-asian="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625in" fo:text-indent="-1.125in">
        <style:tab-stops/>
      </style:paragraph-properties>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style="italic" style:font-style-asian="italic" fo:font-size="10pt" style:font-size-asian="10pt"/>
    </style:style>
    <style:style style:name="P6205" style:parent-style-name="Normal" style:family="paragraph">
      <style:paragraph-properties fo:text-align="justify"/>
      <style:text-properties fo:font-style="italic" style:font-style-asian="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text-align="justify" fo:text-indent="0.5in"/>
    </style:style>
    <style:style style:name="P6211" style:parent-style-name="Normal" style:family="paragraph">
      <style:paragraph-properties fo:text-align="justify" fo:margin-left="1.625in" fo:text-indent="-1.125in">
        <style:tab-stops/>
      </style:paragraph-properties>
    </style:style>
    <style:style style:name="T6212" style:parent-style-name="DefaultParagraphFont" style:family="text">
      <style:text-properties fo:font-weight="bold" style:font-weight-asian="bold" fo:font-size="11pt" style:font-size-asian="11pt"/>
    </style:style>
    <style:style style:name="T6213" style:parent-style-name="DefaultParagraphFont" style:family="text">
      <style:text-properties fo:font-weight="bold" style:font-weight-asian="bold" fo:font-size="11pt" style:font-size-asian="11pt"/>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text-properties fo:font-style="italic" style:font-style-asian="italic" fo:font-size="10pt" style:font-size-asian="10pt"/>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margin-left="1.5in" fo:text-indent="-1in">
        <style:tab-stops/>
      </style:paragraph-properties>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text-transform="uppercase" fo:font-size="11pt" style:font-size-asian="11pt"/>
    </style:style>
    <style:style style:name="T6236" style:parent-style-name="DefaultParagraphFont" style:family="text">
      <style:text-properties fo:font-weight="bold" style:font-weight-asian="bold" fo:text-transform="uppercase" fo:font-size="11pt" style:font-size-asian="11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fo:font-size="11pt" style:font-size-asian="11pt"/>
    </style:style>
    <style:style style:name="P6239" style:parent-style-name="Normal" style:family="paragraph">
      <style:paragraph-properties fo:text-align="justify" fo:text-indent="0.5in"/>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fo:font-weight="bold" style:font-weight-asian="bold" style:font-weight-complex="bold"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style:font-weight-complex="bold" fo:font-size="11pt" style:font-size-asian="11pt"/>
    </style:style>
    <style:style style:name="T6247" style:parent-style-name="DefaultParagraphFont" style:family="text">
      <style:text-properties fo:font-weight="bold" style:font-weight-asian="bold" fo:font-size="11pt" style:font-size-asian="11pt"/>
    </style:style>
    <style:style style:name="P6248" style:parent-style-name="Normal" style:family="paragraph">
      <style:paragraph-properties fo:text-align="justify" fo:text-indent="0.4923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4923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4923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4923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4923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4923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4923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4923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P6297" style:parent-style-name="Normal" style:family="paragraph">
      <style:paragraph-properties fo:text-align="justify" fo:text-indent="0.5in"/>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tab-stops>
          <style:tab-stop style:type="left" style:position="0.4166in"/>
        </style:tab-stops>
      </style:paragraph-properties>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weight="bold" style:font-weight-asian="bold" fo:font-size="11pt" style:font-size-asian="11pt"/>
    </style:style>
    <style:style style:name="T6357" style:parent-style-name="DefaultParagraphFont" style:family="text">
      <style:text-properties fo:font-weight="bold" style:font-weight-asian="bold" fo:font-size="11pt" style:font-size-asian="11pt"/>
    </style:style>
    <style:style style:name="T6358" style:parent-style-name="DefaultParagraphFont" style:family="text">
      <style:text-properties fo:font-weight="bold" style:font-weight-asian="bold"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style:font-weight-complex="bold"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P6442" style:parent-style-name="Normal" style:family="paragraph">
      <style:paragraph-properties fo:text-align="justify" fo:margin-left="1.5in" fo:text-indent="-1in">
        <style:tab-stops/>
      </style:paragraph-properties>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fo:background-color="#FFFFFF"/>
    </style:style>
    <style:style style:name="T6485" style:parent-style-name="DefaultParagraphFont" style:family="text">
      <style:text-properties fo:color="#000000" fo:font-size="11pt" style:font-size-asian="11pt" style:font-size-complex="11pt" fo:background-color="#FFFFFF"/>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tyle="italic" style:font-style-asian="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tyle="italic" style:font-style-asian="italic" fo:font-size="10pt" style:font-size-asian="10p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fo:font-size="11pt" style:font-size-asian="11pt" style:font-size-complex="11pt"/>
    </style:style>
    <style:style style:name="T6522" style:parent-style-name="DefaultParagraphFont" style:family="text">
      <style:text-properties fo:font-weight="bold" style:font-weight-asian="bold" fo:font-size="11pt" style:font-size-asian="11pt" style:font-size-complex="11p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1pt" style:font-size-asian="11pt" style:font-size-complex="11pt"/>
    </style:style>
    <style:style style:name="P652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526" style:parent-style-name="Normal" style:family="paragraph">
      <style:paragraph-properties fo:text-align="justify" fo:margin-left="1.6736in" fo:text-indent="-1.1736in">
        <style:tab-stops/>
      </style:paragraph-properties>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style:font-weight-complex="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style:font-weight-complex="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color="#000000" fo:font-size="11pt" style:font-size-asian="11pt" style:font-size-complex="11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575in" fo:text-indent="-1.075in">
        <style:tab-stops/>
      </style:paragraph-properties>
    </style:style>
    <style:style style:name="T6604" style:parent-style-name="DefaultParagraphFont" style:family="text">
      <style:text-properties fo:font-weight="bold" style:font-weight-asian="bold" style:font-weight-complex="bold" fo:color="#000000" fo:font-size="11pt" style:font-size-asian="11pt" style:font-size-complex="11pt"/>
    </style:style>
    <style:style style:name="T6605" style:parent-style-name="DefaultParagraphFont" style:family="text">
      <style:text-properties fo:font-weight="bold" style:font-weight-asian="bold" style:font-weight-complex="bold" fo:color="#000000" fo:font-size="11pt" style:font-size-asian="11pt" style:font-size-complex="11pt"/>
    </style:style>
    <style:style style:name="T6606" style:parent-style-name="DefaultParagraphFont" style:family="text">
      <style:text-properties fo:font-weight="bold" style:font-weight-asian="bold" style:font-weight-complex="bold" fo:color="#000000"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T6629" style:parent-style-name="DefaultParagraphFont" style:family="text">
      <style:text-properties fo:color="#000000"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color="#000000"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fo:color="#000000" fo:font-size="11pt" style:font-size-asian="11pt" style:font-size-complex="11pt"/>
    </style:style>
    <style:style style:name="T6636" style:parent-style-name="DefaultParagraphFont" style:family="text">
      <style:text-properties fo:color="#000000"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font-size-complex="11pt"/>
    </style:style>
    <style:style style:name="T6647" style:parent-style-name="DefaultParagraphFont" style:family="text">
      <style:text-properties fo:color="#000000" fo:font-size="11pt" style:font-size-asian="11pt" style:font-size-complex="11pt"/>
    </style:style>
    <style:style style:name="T6648" style:parent-style-name="DefaultParagraphFont" style:family="text">
      <style:text-properties fo:color="#000000"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font-size-complex="11pt"/>
    </style:style>
    <style:style style:name="T6651" style:parent-style-name="DefaultParagraphFont" style:family="text">
      <style:text-properties fo:color="#000000" fo:font-size="11pt" style:font-size-asian="11pt" style:font-size-complex="11pt"/>
    </style:style>
    <style:style style:name="T6652" style:parent-style-name="DefaultParagraphFont" style:family="text">
      <style:text-properties fo:color="#000000"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color="#000000" fo:font-size="11pt" style:font-size-asian="11pt" style:font-size-complex="11pt"/>
    </style:style>
    <style:style style:name="T6655" style:parent-style-name="DefaultParagraphFont" style:family="text">
      <style:text-properties fo:color="#000000" fo:font-size="11pt" style:font-size-asian="11pt" style:font-size-complex="11pt"/>
    </style:style>
    <style:style style:name="T6656" style:parent-style-name="DefaultParagraphFont" style:family="text">
      <style:text-properties fo:color="#000000" fo:font-size="11pt" style:font-size-asian="11pt" style:font-size-complex="11pt"/>
    </style:style>
    <style:style style:name="T6657" style:parent-style-name="DefaultParagraphFont" style:family="text">
      <style:text-properties fo:color="#000000"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color="#000000" fo:font-size="11pt" style:font-size-asian="11pt" style:font-size-complex="11pt"/>
    </style:style>
    <style:style style:name="T6660" style:parent-style-name="DefaultParagraphFont" style:family="text">
      <style:text-properties fo:color="#000000" fo:font-size="11pt" style:font-size-asian="11pt" style:font-size-complex="11pt"/>
    </style:style>
    <style:style style:name="T6661" style:parent-style-name="DefaultParagraphFont" style:family="text">
      <style:text-properties fo:color="#000000" fo:font-size="11pt" style:font-size-asian="11pt" style:font-size-complex="11pt"/>
    </style:style>
    <style:style style:name="T6662" style:parent-style-name="DefaultParagraphFont" style:family="text">
      <style:text-properties fo:color="#000000" fo:font-size="11pt" style:font-size-asian="11pt" style:font-size-complex="11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style:font-weight-complex="bold" fo:color="#000000" fo:font-size="11pt" style:font-size-asian="11pt" style:font-size-complex="11pt"/>
    </style:style>
    <style:style style:name="T6671" style:parent-style-name="DefaultParagraphFont" style:family="text">
      <style:text-properties fo:font-weight="bold" style:font-weight-asian="bold" style:font-weight-complex="bold" fo:color="#000000" fo:font-size="11pt" style:font-size-asian="11pt" style:font-size-complex="11pt"/>
    </style:style>
    <style:style style:name="T6672" style:parent-style-name="DefaultParagraphFont" style:family="text">
      <style:text-properties fo:font-weight="bold" style:font-weight-asian="bold" style:font-weight-complex="bold" fo:color="#000000"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style>
    <style:style style:name="T6679" style:parent-style-name="DefaultParagraphFont" style:family="text">
      <style:text-properties fo:color="#000000" fo:font-size="11pt" style:font-size-asian="11pt" style:font-size-complex="11pt"/>
    </style:style>
    <style:style style:name="T6680" style:parent-style-name="DefaultParagraphFont" style:family="text">
      <style:text-properties fo:color="#000000" fo:font-size="11pt" style:font-size-asian="11pt" style:font-size-complex="11p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margin-left="1.6736in" fo:text-indent="-1.1736in">
        <style:tab-stops/>
      </style:paragraph-properties>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fo:color="#000000"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tyle="italic" style:font-style-asian="italic" style:font-style-complex="italic"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P6780" style:parent-style-name="Normal" style:family="paragraph">
      <style:paragraph-properties fo:text-align="justify" fo:text-indent="0.5in"/>
    </style:style>
    <style:style style:name="P6781" style:parent-style-name="Normal" style:family="paragraph">
      <style:paragraph-properties fo:text-align="justify" fo:text-indent="0.5in"/>
    </style:style>
    <style:style style:name="T6782" style:parent-style-name="DefaultParagraphFont" style:family="text">
      <style:text-properties fo:font-weight="bold" style:font-weight-asian="bold" style:font-weight-complex="bold" fo:color="#000000" fo:font-size="11pt" style:font-size-asian="11pt" style:font-size-complex="11pt"/>
    </style:style>
    <style:style style:name="T6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4" style:parent-style-name="DefaultParagraphFont" style:family="text">
      <style:text-properties fo:font-weight="bold" style:font-weight-asian="bold" style:font-weight-complex="bold" fo:color="#000000" fo:font-size="11pt" style:font-size-asian="11pt" style:font-size-complex="11pt"/>
    </style:style>
    <style:style style:name="T6785" style:parent-style-name="DefaultParagraphFont" style:family="text">
      <style:text-properties fo:font-weight="bold" style:font-weight-asian="bold" style:font-weight-complex="bold" fo:color="#000000"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font-size-complex="11pt"/>
    </style:style>
    <style:style style:name="T6796" style:parent-style-name="DefaultParagraphFont" style:family="text">
      <style:text-properties fo:color="#000000"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fo:color="#000000" fo:font-size="11pt" style:font-size-asian="11pt" style:font-size-complex="11pt"/>
    </style:style>
    <style:style style:name="T6805" style:parent-style-name="DefaultParagraphFont" style:family="text">
      <style:text-properties fo:color="#000000" fo:font-size="11pt" style:font-size-asian="11pt" style:font-size-complex="11pt"/>
    </style:style>
    <style:style style:name="T6806" style:parent-style-name="DefaultParagraphFont" style:family="text">
      <style:text-properties fo:color="#000000"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fo:color="#000000"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color="#000000" fo:font-size="11pt" style:font-size-asian="11pt" style:font-size-complex="11pt"/>
    </style:style>
    <style:style style:name="T6812" style:parent-style-name="DefaultParagraphFont" style:family="text">
      <style:text-properties fo:color="#000000" fo:font-size="11pt" style:font-size-asian="11pt" style:font-size-complex="11pt"/>
    </style:style>
    <style:style style:name="T6813" style:parent-style-name="DefaultParagraphFont" style:family="text">
      <style:text-properties fo:color="#000000" fo:font-size="11pt" style:font-size-asian="11pt" style:font-size-complex="11pt"/>
    </style:style>
    <style:style style:name="T6814" style:parent-style-name="DefaultParagraphFont" style:family="text">
      <style:text-properties fo:color="#000000" fo:font-size="11pt" style:font-size-asian="11pt" style:font-size-complex="11pt"/>
    </style:style>
    <style:style style:name="T6815" style:parent-style-name="DefaultParagraphFont" style:family="text">
      <style:text-properties fo:color="#000000"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color="#000000"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color="#000000"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font-size-complex="11pt"/>
    </style:style>
    <style:style style:name="T6828" style:parent-style-name="DefaultParagraphFont" style:family="text">
      <style:text-properties fo:color="#000000"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color="#000000"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T6834" style:parent-style-name="DefaultParagraphFont" style:family="text">
      <style:text-properties fo:color="#000000" fo:font-size="11pt" style:font-size-asian="11pt" style:font-size-complex="11pt"/>
    </style:style>
    <style:style style:name="T6835" style:parent-style-name="DefaultParagraphFont" style:family="text">
      <style:text-properties fo:color="#000000"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color="#00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color="#000000" fo:font-size="11pt" style:font-size-asian="11pt" style:font-size-complex="11pt"/>
    </style:style>
    <style:style style:name="T6870" style:parent-style-name="DefaultParagraphFont" style:family="text">
      <style:text-properties fo:color="#000000" fo:font-size="11pt" style:font-size-asian="11pt" style:font-size-complex="11pt"/>
    </style:style>
    <style:style style:name="T6871" style:parent-style-name="DefaultParagraphFont" style:family="text">
      <style:text-properties fo:color="#000000"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color="#000000"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color="#000000"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T6881" style:parent-style-name="DefaultParagraphFont" style:family="text">
      <style:text-properties fo:color="#000000" fo:font-size="11pt" style:font-size-asian="11pt" style:font-size-complex="11pt"/>
    </style:style>
    <style:style style:name="T6882" style:parent-style-name="DefaultParagraphFont" style:family="text">
      <style:text-properties fo:color="#000000" fo:font-size="11pt" style:font-size-asian="11pt" style:font-size-complex="11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margin-left="1.575in" fo:text-indent="-1.075in">
        <style:tab-stops/>
      </style:paragraph-properties>
    </style:style>
    <style:style style:name="T6889" style:parent-style-name="DefaultParagraphFont" style:family="text">
      <style:text-properties fo:font-weight="bold" style:font-weight-asian="bold" style:font-weight-complex="bold" fo:color="#000000" fo:font-size="11pt" style:font-size-asian="11pt" style:font-size-complex="11pt"/>
    </style:style>
    <style:style style:name="T6890" style:parent-style-name="DefaultParagraphFont" style:family="text">
      <style:text-properties fo:font-weight="bold" style:font-weight-asian="bold" style:font-weight-complex="bold" fo:color="#000000" fo:font-size="11pt" style:font-size-asian="11pt" style:font-size-complex="11pt"/>
    </style:style>
    <style:style style:name="T6891" style:parent-style-name="DefaultParagraphFont" style:family="text">
      <style:text-properties fo:font-weight="bold" style:font-weight-asian="bold" style:font-weight-complex="bold" fo:color="#000000" fo:font-size="11pt" style:font-size-asian="11pt" style:font-size-complex="11pt"/>
    </style:style>
    <style:style style:name="T6892" style:parent-style-name="DefaultParagraphFont" style:family="text">
      <style:text-properties fo:font-weight="bold" style:font-weight-asian="bold" style:font-weight-complex="bold" fo:color="#000000"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color="#000000" fo:font-size="11pt" style:font-size-asian="11pt" style:font-size-complex="11pt"/>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color="#000000" fo:font-size="11pt" style:font-size-asian="11pt" style:font-size-complex="11pt"/>
    </style:style>
    <style:style style:name="T6901" style:parent-style-name="DefaultParagraphFont" style:family="text">
      <style:text-properties fo:color="#000000" fo:font-size="11pt" style:font-size-asian="11pt" style:font-size-complex="11pt"/>
    </style:style>
    <style:style style:name="T6902" style:parent-style-name="DefaultParagraphFont" style:family="text">
      <style:text-properties fo:color="#000000" fo:font-size="11pt" style:font-size-asian="11pt" style:font-size-complex="11pt"/>
    </style:style>
    <style:style style:name="T6903" style:parent-style-name="DefaultParagraphFont" style:family="text">
      <style:text-properties fo:color="#000000" style:text-position="super 63.6%" fo:font-size="11pt" style:font-size-asian="11pt" style:font-size-complex="11pt"/>
    </style:style>
    <style:style style:name="T6904" style:parent-style-name="DefaultParagraphFont" style:family="text">
      <style:text-properties fo:color="#000000" fo:font-size="11pt" style:font-size-asian="11pt" style:font-size-complex="11pt"/>
    </style:style>
    <style:style style:name="T6905" style:parent-style-name="DefaultParagraphFont" style:family="text">
      <style:text-properties fo:color="#000000" fo:font-size="11pt" style:font-size-asian="11pt" style:font-size-complex="11pt"/>
    </style:style>
    <style:style style:name="T6906" style:parent-style-name="DefaultParagraphFont" style:family="text">
      <style:text-properties fo:color="#000000"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color="#000000" fo:font-size="11pt" style:font-size-asian="11pt" style:font-size-complex="11pt"/>
    </style:style>
    <style:style style:name="T6909" style:parent-style-name="DefaultParagraphFont" style:family="text">
      <style:text-properties fo:color="#000000" fo:font-size="11pt" style:font-size-asian="11pt" style:font-size-complex="11pt"/>
    </style:style>
    <style:style style:name="T6910" style:parent-style-name="DefaultParagraphFont" style:family="text">
      <style:text-properties fo:color="#000000"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style>
    <style:style style:name="T6913" style:parent-style-name="DefaultParagraphFont" style:family="text">
      <style:text-properties fo:color="#000000" fo:font-size="11pt" style:font-size-asian="11pt" style:font-size-complex="11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indent="0.5in">
        <style:tab-stops>
          <style:tab-stop style:type="left" style:position="1.25in"/>
        </style:tab-stops>
      </style:paragraph-properties>
    </style:style>
    <style:style style:name="T6920" style:parent-style-name="DefaultParagraphFont" style:family="text">
      <style:text-properties fo:font-weight="bold" style:font-weight-asian="bold" style:font-weight-complex="bold" fo:font-size="11pt" style:font-size-asian="11pt" style:font-size-complex="11pt"/>
    </style:style>
    <style:style style:name="T6921" style:parent-style-name="DefaultParagraphFont" style:family="text">
      <style:text-properties fo:font-weight="bold" style:font-weight-asian="bold" style:font-weight-complex="bold" style:text-position="super 63.6%" fo:font-size="11pt" style:font-size-asian="11pt" style:font-size-complex="11pt"/>
    </style:style>
    <style:style style:name="T6922" style:parent-style-name="DefaultParagraphFont" style:family="text">
      <style:text-properties fo:font-weight="bold" style:font-weight-asian="bold" style:font-weight-complex="bold" fo:font-size="11pt" style:font-size-asian="11pt" style:font-size-complex="11pt"/>
    </style:style>
    <style:style style:name="T6923" style:parent-style-name="DefaultParagraphFont" style:family="text">
      <style:text-properties fo:font-weight="bold" style:font-weight-asian="bold" style:font-weight-complex="bold"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fo:color="#000000"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color="#000000" fo:font-size="11pt" style:font-size-asian="11pt" style:font-size-complex="11pt"/>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fo:font-size="11pt" style:font-size-asian="11pt" style:font-size-complex="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5in"/>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weight="bold" style:font-weight-asian="bold"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font-size-complex="11pt"/>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fo:color="#000000" fo:font-size="11pt" style:font-size-asian="11pt" style:font-size-complex="11pt"/>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text-properties fo:font-style="italic" style:font-style-asian="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style:font-weight-complex="bold" fo:color="#000000" fo:font-size="11pt" style:font-size-asian="11pt" style:font-size-complex="11pt"/>
    </style:style>
    <style:style style:name="T69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93" style:parent-style-name="DefaultParagraphFont" style:family="text">
      <style:text-properties fo:font-weight="bold" style:font-weight-asian="bold" style:font-weight-complex="bold" fo:color="#000000" fo:font-size="11pt" style:font-size-asian="11pt" style:font-size-complex="11pt"/>
    </style:style>
    <style:style style:name="T6994" style:parent-style-name="DefaultParagraphFont" style:family="text">
      <style:text-properties fo:font-weight="bold" style:font-weight-asian="bold" style:font-weight-complex="bold" fo:color="#000000"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T6999" style:parent-style-name="DefaultParagraphFont" style:family="text">
      <style:text-properties fo:color="#000000"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font-weight="bold" style:font-weight-asian="bold" style:font-weight-complex="bold" fo:color="#000000" fo:font-size="11pt" style:font-size-asian="11pt" style:font-size-complex="11pt"/>
    </style:style>
    <style:style style:name="T7008" style:parent-style-name="DefaultParagraphFont" style:family="text">
      <style:text-properties fo:color="#000000"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fo:color="#000000"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color="#000000"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weight-complex="bold" fo:font-size="11pt" style:font-size-asian="11pt" style:font-size-complex="11pt"/>
    </style:style>
    <style:style style:name="T7080" style:parent-style-name="DefaultParagraphFont" style:family="text">
      <style:text-properties fo:font-weight="bold" style:font-weight-asian="bold" style:font-weight-complex="bold" fo:font-size="11pt" style:font-size-asian="11pt" style:font-size-complex="11pt"/>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fo:color="#000000" fo:font-size="11pt" style:font-size-asian="11pt" style:font-size-complex="11pt"/>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color="#000000" fo:font-size="11pt" style:font-size-asian="11pt" style:font-size-complex="11pt"/>
    </style:style>
    <style:style style:name="P7085" style:parent-style-name="Normal" style:family="paragraph">
      <style:paragraph-properties fo:text-align="justify"/>
      <style:text-properties fo:font-style="italic" style:font-style-asian="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091" style:parent-style-name="Normal" style:family="paragraph">
      <style:paragraph-properties fo:text-align="justify" fo:margin-left="1.7722in" fo:text-indent="-1.2722in">
        <style:tab-stops/>
      </style:paragraph-properties>
    </style:style>
    <style:style style:name="T7092" style:parent-style-name="DefaultParagraphFont" style:family="text">
      <style:text-properties fo:font-weight="bold" style:font-weight-asian="bold" fo:font-size="11pt" style:font-size-asian="11pt" style:font-size-complex="11pt" style:language-asian="lt" style:country-asian="LT"/>
    </style:style>
    <style:style style:name="T7093" style:parent-style-name="DefaultParagraphFont" style:family="text">
      <style:text-properties fo:font-weight="bold" style:font-weight-asian="bold" fo:font-size="11pt" style:font-size-asian="11pt" style:font-size-complex="11pt" style:language-asian="lt" style:country-asian="LT"/>
    </style:style>
    <style:style style:name="T7094" style:parent-style-name="DefaultParagraphFont" style:family="text">
      <style:text-properties fo:font-weight="bold" style:font-weight-asian="bold" fo:font-size="11pt" style:font-size-asian="11pt" style:font-size-complex="11pt"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color="#000000" fo:font-size="11pt" style:font-size-asian="11pt" style:font-size-complex="11pt" style:language-asian="lt" style:country-asian="LT"/>
    </style:style>
    <style:style style:name="T7116" style:parent-style-name="DefaultParagraphFont" style:family="text">
      <style:text-properties fo:color="#000000"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color="#000000" fo:font-size="11pt" style:font-size-asian="11pt" style:font-size-complex="11pt" style:language-asian="lt" style:country-asian="LT"/>
    </style:style>
    <style:style style:name="P7131" style:parent-style-name="Normal" style:family="paragraph">
      <style:paragraph-properties fo:text-align="justify"/>
      <style:text-properties fo:font-style="italic" style:font-style-asian="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Hyperlink" style:family="text">
      <style:text-properties fo:font-style="italic" style:font-style-asian="italic" fo:font-size="10pt" style:font-size-asian="10pt"/>
    </style:style>
    <style:style style:name="T7135" style:parent-style-name="DefaultParagraphFont" style:family="text">
      <style:text-properties fo:font-style="italic" style:font-style-asian="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T7138" style:parent-style-name="Hyperlink" style:family="text">
      <style:text-properties fo:font-style="italic" style:font-style-asian="italic" fo:font-size="10pt" style:font-size-asian="10pt"/>
    </style:style>
    <style:style style:name="T7139" style:parent-style-name="DefaultParagraphFont" style:family="text">
      <style:text-properties fo:font-style="italic" style:font-style-asian="italic" fo:font-size="10pt" style:font-size-asian="10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575in" fo:text-indent="-1.075in">
        <style:tab-stops/>
      </style:paragraph-properties>
    </style:style>
    <style:style style:name="T7150" style:parent-style-name="DefaultParagraphFont" style:family="text">
      <style:text-properties fo:font-weight="bold" style:font-weight-asian="bold" fo:color="#00000A" fo:font-size="11pt" style:font-size-asian="11pt" style:font-size-complex="11pt"/>
    </style:style>
    <style:style style:name="T7151" style:parent-style-name="DefaultParagraphFont" style:family="text">
      <style:text-properties fo:font-weight="bold" style:font-weight-asian="bold" fo:color="#00000A" fo:font-size="11pt" style:font-size-asian="11pt" style:font-size-complex="11pt"/>
    </style:style>
    <style:style style:name="T7152" style:parent-style-name="DefaultParagraphFont" style:family="text">
      <style:text-properties fo:font-weight="bold" style:font-weight-asian="bold" fo:color="#00000A" fo:font-size="11pt" style:font-size-asian="11pt" style:font-size-complex="11pt"/>
    </style:style>
    <style:style style:name="T7153"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154" style:parent-style-name="DefaultParagraphFont" style:family="text">
      <style:text-properties fo:font-weight="bold" style:font-weight-asian="bold" fo:color="#00000A"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color="#00000A" fo:font-size="11pt" style:font-size-asian="11pt" style:font-size-complex="11pt"/>
    </style:style>
    <style:style style:name="T7157" style:parent-style-name="DefaultParagraphFont" style:family="text">
      <style:text-properties fo:color="#00000A" fo:font-size="11pt" style:font-size-asian="11pt" style:font-size-complex="11pt"/>
    </style:style>
    <style:style style:name="T7158" style:parent-style-name="DefaultParagraphFont" style:family="text">
      <style:text-properties fo:color="#00000A"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fo:color="#00000A" fo:font-size="11pt" style:font-size-asian="11pt" style:font-size-complex="11pt"/>
    </style:style>
    <style:style style:name="T7161" style:parent-style-name="DefaultParagraphFont" style:family="text">
      <style:text-properties fo:color="#00000A" fo:font-size="11pt" style:font-size-asian="11pt" style:font-size-complex="11pt"/>
    </style:style>
    <style:style style:name="T7162" style:parent-style-name="DefaultParagraphFont" style:family="text">
      <style:text-properties fo:color="#00000A" fo:font-size="11pt" style:font-size-asian="11pt" style:font-size-complex="11pt"/>
    </style:style>
    <style:style style:name="T7163" style:parent-style-name="DefaultParagraphFont" style:family="text">
      <style:text-properties fo:color="#000000" fo:font-size="11pt" style:font-size-asian="11pt" style:font-size-complex="11pt" fo:background-color="#FFFFFF"/>
    </style:style>
    <style:style style:name="T7164" style:parent-style-name="DefaultParagraphFont" style:family="text">
      <style:text-properties fo:color="#00000A" fo:font-size="11pt" style:font-size-asian="11pt" style:font-size-complex="11pt"/>
    </style:style>
    <style:style style:name="T7165" style:parent-style-name="DefaultParagraphFont" style:family="text">
      <style:text-properties fo:color="#00000A"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color="#000000" fo:font-size="11pt" style:font-size-asian="11pt" style:font-size-complex="11pt" fo:background-color="#FFFFFF"/>
    </style:style>
    <style:style style:name="T7168" style:parent-style-name="DefaultParagraphFont" style:family="text">
      <style:text-properties style:font-weight-complex="bold" fo:color="#000000" fo:font-size="11pt" style:font-size-asian="11pt" style:font-size-complex="11pt" fo:background-color="#FFFFFF"/>
    </style:style>
    <style:style style:name="T7169" style:parent-style-name="DefaultParagraphFont" style:family="text">
      <style:text-properties style:font-weight-complex="bold" fo:color="#000000" fo:font-size="11pt" style:font-size-asian="11pt" style:font-size-complex="11pt" fo:background-color="#FFFFFF"/>
    </style:style>
    <style:style style:name="T7170" style:parent-style-name="DefaultParagraphFont" style:family="text">
      <style:text-properties style:font-weight-complex="bold" fo:color="#000000" fo:font-size="11pt" style:font-size-asian="11pt" style:font-size-complex="11pt" fo:background-color="#FFFFFF"/>
    </style:style>
    <style:style style:name="T7171" style:parent-style-name="DefaultParagraphFont" style:family="text">
      <style:text-properties style:font-weight-complex="bold" fo:color="#000000" fo:font-size="11pt" style:font-size-asian="11pt" style:font-size-complex="11pt" fo:background-color="#FFFFFF"/>
    </style:style>
    <style:style style:name="T7172" style:parent-style-name="DefaultParagraphFont" style:family="text">
      <style:text-properties style:font-weight-complex="bold" fo:color="#00000A" fo:font-size="11pt" style:font-size-asian="11pt" style:font-size-complex="11pt" fo:background-color="#FFFFFF"/>
    </style:style>
    <style:style style:name="T7173" style:parent-style-name="DefaultParagraphFont" style:family="text">
      <style:text-properties style:font-weight-complex="bold" fo:color="#000000" fo:font-size="11pt" style:font-size-asian="11pt" style:font-size-complex="11pt" fo:background-color="#FFFFFF"/>
    </style:style>
    <style:style style:name="P7174" style:parent-style-name="Normal" style:family="paragraph">
      <style:paragraph-properties fo:text-align="justify" fo:text-indent="0.5in"/>
    </style:style>
    <style:style style:name="T7175" style:parent-style-name="DefaultParagraphFont" style:family="text">
      <style:text-properties fo:color="#00000A" fo:font-size="11pt" style:font-size-asian="11pt" style:font-size-complex="11pt"/>
    </style:style>
    <style:style style:name="T7176" style:parent-style-name="DefaultParagraphFont" style:family="text">
      <style:text-properties fo:color="#00000A" fo:font-size="11pt" style:font-size-asian="11pt" style:font-size-complex="11pt"/>
    </style:style>
    <style:style style:name="T7177" style:parent-style-name="DefaultParagraphFont" style:family="text">
      <style:text-properties fo:color="#00000A"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name-asian="Arial"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T7189" style:parent-style-name="DefaultParagraphFont" style:family="text">
      <style:text-properties style:font-weight-complex="bold" fo:color="#00000A"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paragraph-properties fo:text-align="justify" fo:text-indent="0.5416in"/>
    </style:style>
    <style:style style:name="T7194" style:parent-style-name="DefaultParagraphFont" style:family="text">
      <style:text-properties fo:color="#00000A" fo:font-size="11pt" style:font-size-asian="11pt" style:font-size-complex="11pt"/>
    </style:style>
    <style:style style:name="T7195" style:parent-style-name="DefaultParagraphFont" style:family="text">
      <style:text-properties fo:color="#00000A" fo:font-size="11pt" style:font-size-asian="11pt" style:font-size-complex="11pt"/>
    </style:style>
    <style:style style:name="T7196" style:parent-style-name="DefaultParagraphFont" style:family="text">
      <style:text-properties fo:color="#00000A" fo:font-size="11pt" style:font-size-asian="11pt" style:font-size-complex="11pt"/>
    </style:style>
    <style:style style:name="T7197" style:parent-style-name="DefaultParagraphFont" style:family="text">
      <style:text-properties fo:color="#00000A"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color="#00000A" fo:font-size="11pt" style:font-size-asian="11pt" style:font-size-complex="11pt"/>
    </style:style>
    <style:style style:name="T7200" style:parent-style-name="DefaultParagraphFont" style:family="text">
      <style:text-properties fo:color="#00000A" fo:font-size="11pt" style:font-size-asian="11pt" style:font-size-complex="11pt"/>
    </style:style>
    <style:style style:name="T7201" style:parent-style-name="DefaultParagraphFont" style:family="text">
      <style:text-properties style:font-weight-complex="bold" fo:color="#00000A" fo:font-size="11pt" style:font-size-asian="11pt" style:font-size-complex="11pt"/>
    </style:style>
    <style:style style:name="T7202" style:parent-style-name="DefaultParagraphFont" style:family="text">
      <style:text-properties fo:color="#00000A" fo:font-size="11pt" style:font-size-asian="11pt" style:font-size-complex="11pt"/>
    </style:style>
    <style:style style:name="T7203" style:parent-style-name="DefaultParagraphFont" style:family="text">
      <style:text-properties fo:color="#00000A"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A" fo:font-size="11pt" style:font-size-asian="11pt" style:font-size-complex="11pt"/>
    </style:style>
    <style:style style:name="T7206" style:parent-style-name="DefaultParagraphFont" style:family="text">
      <style:text-properties fo:color="#00000A" fo:font-size="11pt" style:font-size-asian="11pt" style:font-size-complex="11pt"/>
    </style:style>
    <style:style style:name="T7207" style:parent-style-name="DefaultParagraphFont" style:family="text">
      <style:text-properties style:font-weight-complex="bold" fo:color="#00000A" fo:font-size="11pt" style:font-size-asian="11pt" style:font-size-complex="11pt"/>
    </style:style>
    <style:style style:name="T7208" style:parent-style-name="DefaultParagraphFont" style:family="text">
      <style:text-properties fo:color="#00000A"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color="#00000A" fo:font-size="11pt" style:font-size-asian="11pt" style:font-size-complex="11pt"/>
    </style:style>
    <style:style style:name="T7211" style:parent-style-name="DefaultParagraphFont" style:family="text">
      <style:text-properties fo:color="#00000A" fo:font-size="11pt" style:font-size-asian="11pt" style:font-size-complex="11pt"/>
    </style:style>
    <style:style style:name="T7212" style:parent-style-name="DefaultParagraphFont" style:family="text">
      <style:text-properties fo:color="#00000A" fo:font-size="11pt" style:font-size-asian="11pt" style:font-size-complex="11pt"/>
    </style:style>
    <style:style style:name="T7213" style:parent-style-name="DefaultParagraphFont" style:family="text">
      <style:text-properties style:font-weight-complex="bold" fo:color="#00000A" fo:font-size="11pt" style:font-size-asian="11pt" style:font-size-complex="11pt"/>
    </style:style>
    <style:style style:name="T7214" style:parent-style-name="DefaultParagraphFont" style:family="text">
      <style:text-properties fo:font-weight="bold" style:font-weight-asian="bold" style:font-weight-complex="bold" fo:color="#00000A" fo:font-size="11pt" style:font-size-asian="11pt" style:font-size-complex="11pt"/>
    </style:style>
    <style:style style:name="T7215" style:parent-style-name="DefaultParagraphFont" style:family="text">
      <style:text-properties fo:color="#00000A" fo:font-size="11pt" style:font-size-asian="11pt" style:font-size-complex="11pt"/>
    </style:style>
    <style:style style:name="T7216" style:parent-style-name="DefaultParagraphFont" style:family="text">
      <style:text-properties fo:color="#00000A"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FF0000"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T7230" style:parent-style-name="DefaultParagraphFont" style:family="text">
      <style:text-properties style:font-weight-complex="bold" fo:color="#00000A"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P7232" style:parent-style-name="Normal" style:family="paragraph">
      <style:paragraph-properties fo:text-align="justify"/>
      <style:text-properties fo:font-style="italic" style:font-style-asian="italic" fo:color="#000000"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tyle="italic" style:font-style-asian="italic" fo:color="#000000" fo:font-size="10pt" style:font-size-asian="10pt"/>
    </style:style>
    <style:style style:name="T7235" style:parent-style-name="Hyperlink" style:family="text">
      <style:text-properties fo:font-style="italic" style:font-style-asian="italic" fo:font-size="10pt" style:font-size-asian="10pt"/>
    </style:style>
    <style:style style:name="T7236" style:parent-style-name="DefaultParagraphFont" style:family="text">
      <style:text-properties fo:font-style="italic" style:font-style-asian="italic" fo:color="#000000"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margin-left="1.7722in" fo:text-indent="-1.2722in">
        <style:tab-stops/>
      </style:paragraph-properties>
    </style:style>
    <style:style style:name="T7244" style:parent-style-name="DefaultParagraphFont" style:family="text">
      <style:text-properties fo:font-weight="bold" style:font-weight-asian="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paragraph-properties fo:text-align="justify"/>
      <style:text-properties fo:font-style="italic" style:font-style-asian="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margin-left="2.1659in" fo:text-indent="-1.6659in">
        <style:tab-stops/>
      </style:paragraph-properties>
    </style:style>
    <style:style style:name="T7285" style:parent-style-name="DefaultParagraphFont" style:family="text">
      <style:text-properties fo:font-weight="bold" style:font-weight-asian="bold" style:font-weight-complex="bold" fo:color="#000000" fo:font-size="11pt" style:font-size-asian="11pt" style:font-size-complex="11pt"/>
    </style:style>
    <style:style style:name="T72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88" style:parent-style-name="DefaultParagraphFont" style:family="text">
      <style:text-properties fo:font-weight="bold" style:font-weight-asian="bold" style:font-weight-complex="bold" fo:color="#000000" fo:font-size="11pt" style:font-size-asian="11pt" style:font-size-complex="11pt"/>
    </style:style>
    <style:style style:name="T7289" style:parent-style-name="DefaultParagraphFont" style:family="text">
      <style:text-properties fo:font-weight="bold" style:font-weight-asian="bold" style:font-weight-complex="bold" fo:color="#000000" fo:font-size="11pt" style:font-size-asian="11pt" style:font-size-complex="11pt"/>
    </style:style>
    <style:style style:name="T7290" style:parent-style-name="DefaultParagraphFont" style:family="text">
      <style:text-properties fo:font-weight="bold" style:font-weight-asian="bold" style:font-weight-complex="bold" fo:color="#000000"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font-weight="bold" style:font-weight-asian="bold" style:font-weight-complex="bold"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tab-stops>
          <style:tab-stop style:type="left" style:position="0.625in"/>
        </style:tab-stops>
      </style:paragraph-properties>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0" fo:font-size="11pt" style:font-size-asian="11pt" style:font-size-complex="11pt"/>
    </style:style>
    <style:style style:name="P7307" style:parent-style-name="Normal" style:family="paragraph">
      <style:paragraph-properties fo:text-align="justify" fo:text-indent="0.5in">
        <style:tab-stops>
          <style:tab-stop style:type="left" style:position="0.625in"/>
        </style:tab-stops>
      </style:paragraph-properties>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tab-stops>
          <style:tab-stop style:type="left" style:position="0.625in"/>
        </style:tab-stops>
      </style:paragraph-properties>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paragraph-properties fo:text-align="justify" fo:text-indent="0.5in">
        <style:tab-stops>
          <style:tab-stop style:type="left" style:position="0.625in"/>
        </style:tab-stops>
      </style:paragraph-properties>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fo:text-indent="0.5in"/>
    </style:style>
    <style:style style:name="P7334" style:parent-style-name="Normal" style:family="paragraph">
      <style:paragraph-properties fo:text-align="justify" fo:margin-left="1.6736in" fo:text-indent="-1.1736in">
        <style:tab-stops/>
      </style:paragraph-properties>
    </style:style>
    <style:style style:name="T7335" style:parent-style-name="DefaultParagraphFont" style:family="text">
      <style:text-properties fo:font-weight="bold" style:font-weight-asian="bold" style:font-weight-complex="bold" fo:color="#000000" fo:font-size="11pt" style:font-size-asian="11pt" style:font-size-complex="11pt"/>
    </style:style>
    <style:style style:name="T7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38" style:parent-style-name="DefaultParagraphFont" style:family="text">
      <style:text-properties fo:font-weight="bold" style:font-weight-asian="bold" style:font-weight-complex="bold" fo:color="#000000" fo:font-size="11pt" style:font-size-asian="11pt" style:font-size-complex="11pt"/>
    </style:style>
    <style:style style:name="T7339" style:parent-style-name="DefaultParagraphFont" style:family="text">
      <style:text-properties fo:font-weight="bold" style:font-weight-asian="bold" style:font-weight-complex="bold" fo:color="#000000" fo:font-size="11pt" style:font-size-asian="11pt" style:font-size-complex="11pt"/>
    </style:style>
    <style:style style:name="T7340" style:parent-style-name="DefaultParagraphFont" style:family="text">
      <style:text-properties fo:font-weight="bold" style:font-weight-asian="bold" style:font-weight-complex="bold" fo:color="#000000" fo:font-size="11pt" style:font-size-asian="11pt" style:font-size-complex="11pt"/>
    </style:style>
    <style:style style:name="P7341" style:parent-style-name="Normal" style:family="paragraph">
      <style:paragraph-properties fo:text-align="justify" fo:text-indent="0.5416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style:style>
    <style:style style:name="T7364" style:parent-style-name="DefaultParagraphFont" style:family="text">
      <style:text-properties style:font-weight-complex="bold" fo:color="#000000"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color="#000000" fo:font-size="11pt" style:font-size-asian="11pt" style:font-size-complex="11pt"/>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style:font-weight-complex="bold" fo:color="#00000A" fo:font-size="11pt" style:font-size-asian="11pt" style:font-size-complex="11pt"/>
    </style:style>
    <style:style style:name="T7419" style:parent-style-name="DefaultParagraphFont" style:family="text">
      <style:text-properties style:font-weight-complex="bold" fo:color="#00000A" fo:font-size="11pt" style:font-size-asian="11pt" style:font-size-complex="11pt"/>
    </style:style>
    <style:style style:name="T7420" style:parent-style-name="DefaultParagraphFont" style:family="text">
      <style:text-properties style:font-weight-complex="bold" fo:color="#00000A"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color="#00000A" fo:font-size="11pt" style:font-size-asian="11pt" style:font-size-complex="11pt"/>
    </style:style>
    <style:style style:name="T7423" style:parent-style-name="DefaultParagraphFont" style:family="text">
      <style:text-properties style:font-weight-complex="bold" fo:color="#00000A" fo:font-size="11pt" style:font-size-asian="11pt" style:font-size-complex="11pt"/>
    </style:style>
    <style:style style:name="T7424" style:parent-style-name="DefaultParagraphFont" style:family="text">
      <style:text-properties style:font-weight-complex="bold" fo:color="#00000A"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color="#00000A" fo:font-size="11pt" style:font-size-asian="11pt" style:font-size-complex="11pt"/>
    </style:style>
    <style:style style:name="T7427" style:parent-style-name="DefaultParagraphFont" style:family="text">
      <style:text-properties style:font-weight-complex="bold" fo:color="#00000A"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fo:background-color="#FFFFFF"/>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fo:font-size="11pt" style:font-size-asian="11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45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tyle="italic" style:font-style-asian="italic" fo:font-size="10pt" style:font-size-asian="10pt"/>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style-complex="italic" fo:font-size="11pt" style:font-size-asian="11pt" style:font-size-complex="11pt"/>
    </style:style>
    <style:style style:name="T7468" style:parent-style-name="DefaultParagraphFont" style:family="text">
      <style:text-properties fo:font-weight="bold" style:font-weight-asian="bold" style:font-style-complex="italic" fo:font-size="11pt" style:font-size-asian="11pt" style:font-size-complex="11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style-complex="italic" fo:font-size="11pt" style:font-size-asian="11pt" style:font-size-complex="11pt"/>
    </style:style>
    <style:style style:name="P747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472" style:parent-style-name="Normal" style:family="paragraph">
      <style:paragraph-properties fo:text-align="justify" fo:margin-left="1.6736in" fo:text-indent="-1.1736in">
        <style:tab-stops/>
      </style:paragraph-properties>
    </style:style>
    <style:style style:name="T7473" style:parent-style-name="DefaultParagraphFont" style:family="text">
      <style:text-properties fo:font-weight="bold" style:font-weight-asian="bold" style:font-style-complex="italic" fo:font-size="11pt" style:font-size-asian="11pt" style:font-size-complex="11pt"/>
    </style:style>
    <style:style style:name="T7474" style:parent-style-name="DefaultParagraphFont" style:family="text">
      <style:text-properties fo:font-weight="bold" style:font-weight-asian="bold" style:font-style-complex="italic" fo:font-size="11pt" style:font-size-asian="11pt" style:font-size-complex="11pt"/>
    </style:style>
    <style:style style:name="T7475" style:parent-style-name="DefaultParagraphFont" style:family="text">
      <style:text-properties fo:font-weight="bold" style:font-weight-asian="bold" style:font-style-complex="italic" fo:font-size="11pt" style:font-size-asian="11pt" style:font-size-complex="11pt"/>
    </style:style>
    <style:style style:name="T7476" style:parent-style-name="DefaultParagraphFont" style:family="text">
      <style:text-properties fo:font-weight="bold" style:font-weight-asian="bold" style:font-style-complex="italic"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style-complex="italic" fo:font-size="11pt" style:font-size-asian="11pt" style:font-size-complex="11pt"/>
    </style:style>
    <style:style style:name="T7479" style:parent-style-name="DefaultParagraphFont" style:family="text">
      <style:text-properties style:font-style-complex="italic" fo:font-size="11pt" style:font-size-asian="11pt" style:font-size-complex="11pt"/>
    </style:style>
    <style:style style:name="T7480" style:parent-style-name="DefaultParagraphFont" style:family="text">
      <style:text-properties style:font-style-complex="italic"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style-complex="italic" fo:font-size="11pt" style:font-size-asian="11pt" style:font-size-complex="11pt"/>
    </style:style>
    <style:style style:name="T7483" style:parent-style-name="DefaultParagraphFont" style:family="text">
      <style:text-properties style:font-style-complex="italic" fo:font-size="11pt" style:font-size-asian="11pt" style:font-size-complex="11pt"/>
    </style:style>
    <style:style style:name="T7484" style:parent-style-name="DefaultParagraphFont" style:family="text">
      <style:text-properties style:font-style-complex="italic" fo:font-size="11pt" style:font-size-asian="11pt" style:font-size-complex="11pt"/>
    </style:style>
    <style:style style:name="P7485" style:parent-style-name="Normal" style:family="paragraph">
      <style:paragraph-properties fo:text-align="justify" fo:text-indent="0.5in"/>
      <style:text-properties style:font-style-complex="italic" fo:font-size="11pt" style:font-size-asian="11pt" style:font-size-complex="11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488" style:parent-style-name="DefaultParagraphFont" style:family="text">
      <style:text-properties fo:font-style="italic" style:font-style-asian="italic" fo:font-size="10pt" style:font-size-asian="10pt" style:language-asian="lt" style:country-asian="L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style>
    <style:style style:name="T7503" style:parent-style-name="DefaultParagraphFont" style:family="text">
      <style:text-properties style:font-style-complex="italic" fo:font-size="11pt" style:font-size-asian="11pt" style:font-size-complex="11pt"/>
    </style:style>
    <style:style style:name="T7504" style:parent-style-name="DefaultParagraphFont" style:family="text">
      <style:text-properties style:font-style-complex="italic" fo:font-size="11pt" style:font-size-asian="11pt" style:font-size-complex="11pt"/>
    </style:style>
    <style:style style:name="T7505" style:parent-style-name="DefaultParagraphFont" style:family="text">
      <style:text-properties style:font-style-complex="italic"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style:font-weight-complex="bold"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text-properties fo:font-size="11pt" style:font-size-asian="11pt" style:font-size-complex="11pt"/>
    </style:style>
    <style:style style:name="P7516" style:parent-style-name="Normal" style:family="paragraph">
      <style:paragraph-properties fo:text-align="justify"/>
    </style:style>
    <style:style style:name="T75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18" style:parent-style-name="DefaultParagraphFont" style:family="text">
      <style:text-properties fo:font-style="italic" style:font-style-asian="italic" fo:font-size="10pt" style:font-size-asian="10pt" style:language-asian="lt" style:country-asian="L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style:font-name="TimesLT" fo:font-size="11pt" style:font-size-asian="11pt" style:font-size-complex="11pt"/>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justify" fo:text-indent="0.5in"/>
      <style:text-properties fo:font-size="11pt" style:font-size-asian="11pt" style:font-size-complex="11pt" style:language-asian="lt" style:country-asian="LT"/>
    </style:style>
    <style:style style:name="P7550" style:parent-style-name="Normal" style:family="paragraph">
      <style:paragraph-properties fo:text-align="justify"/>
    </style:style>
    <style:style style:name="T75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52" style:parent-style-name="DefaultParagraphFont" style:family="text">
      <style:text-properties fo:font-style="italic" style:font-style-asian="italic" fo:font-size="10pt" style:font-size-asian="10pt" style:language-asian="lt" style:country-asian="L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fo:text-indent="0.5in"/>
    </style:style>
    <style:style style:name="T7557" style:parent-style-name="DefaultParagraphFont" style:family="text">
      <style:text-properties style:font-name-asian="Calibri" style:font-style-complex="italic" fo:font-size="11pt" style:font-size-asian="11pt" style:font-size-complex="11pt" style:language-asian="lt" style:country-asian="LT"/>
    </style:style>
    <style:style style:name="T7558" style:parent-style-name="DefaultParagraphFont" style:family="text">
      <style:text-properties style:font-name-asian="Calibri" style:font-style-complex="italic" fo:font-size="11pt" style:font-size-asian="11pt" style:font-size-complex="11pt" style:language-asian="lt" style:country-asian="LT"/>
    </style:style>
    <style:style style:name="T7559" style:parent-style-name="DefaultParagraphFont" style:family="text">
      <style:text-properties style:font-name-asian="Calibri" style:font-style-complex="italic" fo:font-size="11pt" style:font-size-asian="11pt" style:font-size-complex="11pt" style:language-asian="lt" style:country-asian="LT"/>
    </style:style>
    <style:style style:name="T7560" style:parent-style-name="DefaultParagraphFont" style:family="text">
      <style:text-properties style:font-name-asian="Calibri" style:font-style-complex="italic" fo:font-size="11pt" style:font-size-asian="11pt" style:font-size-complex="11pt"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style>
    <style:style style:name="T7571" style:parent-style-name="DefaultParagraphFont" style:family="text">
      <style:text-properties style:font-style-complex="italic" fo:font-size="11pt" style:font-size-asian="11pt" style:font-size-complex="11pt"/>
    </style:style>
    <style:style style:name="T7572" style:parent-style-name="DefaultParagraphFont" style:family="text">
      <style:text-properties style:font-style-complex="italic" fo:font-size="11pt" style:font-size-asian="11pt" style:font-size-complex="11pt"/>
    </style:style>
    <style:style style:name="T7573" style:parent-style-name="DefaultParagraphFont" style:family="text">
      <style:text-properties style:font-style-complex="italic"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style-complex="italic" fo:font-size="11pt" style:font-size-asian="11pt" style:font-size-complex="11pt"/>
    </style:style>
    <style:style style:name="T7577" style:parent-style-name="DefaultParagraphFont" style:family="text">
      <style:text-properties style:font-style-complex="italic"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style:font-style-complex="italic" fo:font-size="11pt" style:font-size-asian="11pt" style:font-size-complex="11pt"/>
    </style:style>
    <style:style style:name="T7580" style:parent-style-name="DefaultParagraphFont" style:family="text">
      <style:text-properties style:font-style-complex="italic"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style-complex="italic" fo:font-size="11pt" style:font-size-asian="11pt" style:font-size-complex="11pt"/>
    </style:style>
    <style:style style:name="T7583" style:parent-style-name="DefaultParagraphFont" style:family="text">
      <style:text-properties style:font-style-complex="italic" fo:font-size="11pt" style:font-size-asian="11pt" style:font-size-complex="11pt"/>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P7586"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89" style:parent-style-name="DefaultParagraphFont" style:family="text">
      <style:text-properties fo:font-style="italic" style:font-style-asian="italic" fo:font-size="10pt" style:font-size-asian="10pt" style:language-asian="lt" style:country-asian="LT"/>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style:font-style-complex="italic" fo:font-size="11pt" style:font-size-asian="11pt" style:font-size-complex="11pt" style:language-asian="lt" style:country-asian="LT"/>
    </style:style>
    <style:style style:name="T7595" style:parent-style-name="DefaultParagraphFont" style:family="text">
      <style:text-properties style:font-name-asian="Calibri" style:font-style-complex="italic" fo:font-size="11pt" style:font-size-asian="11pt" style:font-size-complex="11pt" style:language-asian="lt" style:country-asian="LT"/>
    </style:style>
    <style:style style:name="T7596" style:parent-style-name="DefaultParagraphFont" style:family="text">
      <style:text-properties style:font-name-asian="Calibri" style:font-style-complex="italic" fo:font-size="11pt" style:font-size-asian="11pt" style:font-size-complex="11pt" style:language-asian="lt" style:country-asian="LT"/>
    </style:style>
    <style:style style:name="T7597" style:parent-style-name="DefaultParagraphFont" style:family="text">
      <style:text-properties style:font-name-asian="Calibri" style:font-style-complex="italic" fo:font-size="11pt" style:font-size-asian="11pt"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margin-left="1.6736in" fo:text-indent="-1.1736in">
        <style:tab-stops/>
      </style:paragraph-properties>
    </style:style>
    <style:style style:name="T7605" style:parent-style-name="DefaultParagraphFont" style:family="text">
      <style:text-properties fo:font-weight="bold" style:font-weight-asian="bold" style:font-style-complex="italic" fo:font-size="11pt" style:font-size-asian="11pt" style:font-size-complex="11pt"/>
    </style:style>
    <style:style style:name="T7606" style:parent-style-name="DefaultParagraphFont" style:family="text">
      <style:text-properties fo:font-weight="bold" style:font-weight-asian="bold" style:font-style-complex="italic" fo:font-size="11pt" style:font-size-asian="11pt" style:font-size-complex="11pt"/>
    </style:style>
    <style:style style:name="T7607" style:parent-style-name="DefaultParagraphFont" style:family="text">
      <style:text-properties fo:font-weight="bold" style:font-weight-asian="bold" style:font-style-complex="italic"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P7618" style:parent-style-name="Normal" style:family="paragraph">
      <style:paragraph-properties fo:text-align="justify" fo:text-indent="0.5in"/>
    </style:style>
    <style:style style:name="P7619" style:parent-style-name="Normal" style:family="paragraph">
      <style:paragraph-properties fo:text-align="justify"/>
    </style:style>
    <style:style style:name="T76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21" style:parent-style-name="DefaultParagraphFont" style:family="text">
      <style:text-properties fo:font-style="italic" style:font-style-asian="italic" fo:font-size="10pt" style:font-size-asian="10pt" style:language-asian="lt" style:country-asian="LT"/>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style:font-style-complex="italic" fo:font-size="11pt" style:font-size-asian="11pt" style:font-size-complex="11pt"/>
    </style:style>
    <style:style style:name="T7643" style:parent-style-name="DefaultParagraphFont" style:family="text">
      <style:text-properties style:font-style-complex="italic"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tyle="italic" style:font-style-asian="italic"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text-properties fo:font-size="11pt" style:font-size-asian="11pt" style:font-size-complex="11pt"/>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79" style:parent-style-name="DefaultParagraphFont" style:family="text">
      <style:text-properties fo:font-style="italic" style:font-style-asian="italic" fo:font-size="10pt" style:font-size-asian="10pt" style:language-asian="lt" style:country-asian="LT"/>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tyle="italic" style:font-style-asian="italic"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tyle="italic" style:font-style-asian="italic"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font-weight="bold" style:font-weight-asian="bold" style:font-weight-complex="bold"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font-weight="bold" style:font-weight-asian="bold" style:font-weight-complex="bold"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margin-left="1.6736in" fo:text-indent="-1.1736in">
        <style:tab-stops/>
      </style:paragraph-properties>
    </style:style>
    <style:style style:name="T7783" style:parent-style-name="DefaultParagraphFont" style:family="text">
      <style:text-properties fo:font-weight="bold" style:font-weight-asian="bold" style:font-style-complex="italic" fo:font-size="11pt" style:font-size-asian="11pt" style:font-size-complex="11pt"/>
    </style:style>
    <style:style style:name="T7784" style:parent-style-name="DefaultParagraphFont" style:family="text">
      <style:text-properties fo:font-weight="bold" style:font-weight-asian="bold" style:font-style-complex="italic" fo:font-size="11pt" style:font-size-asian="11pt" style:font-size-complex="11pt"/>
    </style:style>
    <style:style style:name="T7785" style:parent-style-name="DefaultParagraphFont" style:family="text">
      <style:text-properties fo:font-weight="bold" style:font-weight-asian="bold" style:font-style-complex="italic"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tyle="italic" style:font-style-asian="italic"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tyle="italic" style:font-style-asian="italic"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tyle="italic" style:font-style-asian="italic"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tyle="italic" style:font-style-asian="italic"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style:font-style-complex="italic" fo:font-size="11pt" style:font-size-asian="11pt" style:font-size-complex="11pt"/>
    </style:style>
    <style:style style:name="T7828" style:parent-style-name="DefaultParagraphFont" style:family="text">
      <style:text-properties style:font-style-complex="italic" fo:font-size="11pt" style:font-size-asian="11pt" style:font-size-complex="11p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style:font-style-complex="italic" fo:font-size="11pt" style:font-size-asian="11pt" style:font-size-complex="11p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style:font-style-complex="italic"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style:font-style-complex="italic" fo:font-size="11pt" style:font-size-asian="11pt" style:font-size-complex="11pt"/>
    </style:style>
    <style:style style:name="T7836" style:parent-style-name="DefaultParagraphFont" style:family="text">
      <style:text-properties style:font-style-complex="italic" fo:font-size="11pt" style:font-size-asian="11pt" style:font-size-complex="11pt"/>
    </style:style>
    <style:style style:name="T7837" style:parent-style-name="DefaultParagraphFont" style:family="text">
      <style:text-properties style:font-style-complex="italic" fo:font-size="11pt" style:font-size-asian="11pt" style:font-size-complex="11pt"/>
    </style:style>
    <style:style style:name="T7838" style:parent-style-name="DefaultParagraphFont" style:family="text">
      <style:text-properties style:font-style-complex="italic"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style:font-style-complex="italic" fo:font-size="11pt" style:font-size-asian="11pt" style:font-size-complex="11pt"/>
    </style:style>
    <style:style style:name="T7841" style:parent-style-name="DefaultParagraphFont" style:family="text">
      <style:text-properties style:font-style-complex="italic" fo:font-size="11pt" style:font-size-asian="11pt" style:font-size-complex="11pt"/>
    </style:style>
    <style:style style:name="T7842" style:parent-style-name="DefaultParagraphFont" style:family="text">
      <style:text-properties style:font-style-complex="italic" fo:font-size="11pt" style:font-size-asian="11pt" style:font-size-complex="11pt"/>
    </style:style>
    <style:style style:name="T7843" style:parent-style-name="DefaultParagraphFont" style:family="text">
      <style:text-properties style:font-style-complex="italic" fo:font-size="11pt" style:font-size-asian="11pt" style:font-size-complex="11pt"/>
    </style:style>
    <style:style style:name="T7844" style:parent-style-name="DefaultParagraphFont" style:family="text">
      <style:text-properties fo:font-style="italic" style:font-style-asian="italic" style:font-style-complex="italic"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style:font-style-complex="italic" fo:font-size="11pt" style:font-size-asian="11pt" style:font-size-complex="11pt"/>
    </style:style>
    <style:style style:name="T7847" style:parent-style-name="DefaultParagraphFont" style:family="text">
      <style:text-properties style:font-style-complex="italic" fo:font-size="11pt" style:font-size-asian="11pt" style:font-size-complex="11pt"/>
    </style:style>
    <style:style style:name="T7848" style:parent-style-name="DefaultParagraphFont" style:family="text">
      <style:text-properties fo:font-style="italic" style:font-style-asian="italic" style:font-style-complex="italic" fo:font-size="11pt" style:font-size-asian="11pt" style:font-size-complex="11pt"/>
    </style:style>
    <style:style style:name="T7849" style:parent-style-name="DefaultParagraphFont" style:family="text">
      <style:text-properties style:font-style-complex="italic"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style:font-style-complex="italic" fo:font-size="11pt" style:font-size-asian="11pt" style:font-size-complex="11pt"/>
    </style:style>
    <style:style style:name="T7852" style:parent-style-name="DefaultParagraphFont" style:family="text">
      <style:text-properties style:font-style-complex="italic" fo:font-size="11pt" style:font-size-asian="11pt" style:font-size-complex="11pt"/>
    </style:style>
    <style:style style:name="T7853" style:parent-style-name="DefaultParagraphFont" style:family="text">
      <style:text-properties style:font-style-complex="italic" fo:font-size="11pt" style:font-size-asian="11pt" style:font-size-complex="11pt"/>
    </style:style>
    <style:style style:name="T7854" style:parent-style-name="DefaultParagraphFont" style:family="text">
      <style:text-properties style:font-style-complex="italic"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style:font-style-complex="italic" fo:font-size="11pt" style:font-size-asian="11pt" style:font-size-complex="11pt"/>
    </style:style>
    <style:style style:name="T7857" style:parent-style-name="DefaultParagraphFont" style:family="text">
      <style:text-properties style:font-style-complex="italic" fo:font-size="11pt" style:font-size-asian="11pt" style:font-size-complex="11pt"/>
    </style:style>
    <style:style style:name="T7858" style:parent-style-name="DefaultParagraphFont" style:family="text">
      <style:text-properties fo:font-style="italic" style:font-style-asian="italic" style:font-style-complex="italic" fo:font-size="11pt" style:font-size-asian="11pt" style:font-size-complex="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margin-left="1.6736in" fo:text-indent="-1.1736in">
        <style:tab-stops/>
      </style:paragraph-properties>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style:font-weight-complex="bold" fo:font-size="11pt" style:font-size-asian="11pt" style:font-size-complex="11pt"/>
    </style:style>
    <style:style style:name="P7869"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872" style:parent-style-name="DefaultParagraphFont" style:family="text">
      <style:text-properties fo:font-style="italic" style:font-style-asian="italic" fo:font-size="10pt" style:font-size-asian="10pt" style:language-asian="lt" style:country-asian="LT"/>
    </style:style>
    <style:style style:name="T7873" style:parent-style-name="DefaultParagraphFont" style:family="text">
      <style:text-properties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color="#000000"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text-properties fo:color="#000000" fo:font-size="11pt" style:font-size-asian="11pt" style:font-size-complex="11pt"/>
    </style:style>
    <style:style style:name="P7899" style:parent-style-name="Normal" style:family="paragraph">
      <style:paragraph-properties fo:text-align="justify"/>
    </style:style>
    <style:style style:name="T79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01" style:parent-style-name="DefaultParagraphFont" style:family="text">
      <style:text-properties fo:font-style="italic" style:font-style-asian="italic" fo:font-size="10pt" style:font-size-asian="10pt" style:language-asian="lt" style:country-asian="LT"/>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font-size="10pt" style:font-size-asian="10pt"/>
    </style:style>
    <style:style style:name="T7904" style:parent-style-name="DefaultParagraphFont" style:family="text">
      <style:text-properties fo:font-style="italic" style:font-style-asian="italic" fo:font-size="10pt" style:font-size-asian="10pt"/>
    </style:style>
    <style:style style:name="P7905" style:parent-style-name="Normal" style:family="paragraph">
      <style:paragraph-properties fo:text-align="justify" fo:text-indent="0.5in"/>
    </style:style>
    <style:style style:name="T7906" style:parent-style-name="DefaultParagraphFont" style:family="text">
      <style:text-properties style:font-weight-complex="bold" fo:font-size="11pt" style:font-size-asian="11pt" style:font-size-complex="11pt" style:language-asian="lt" style:country-asian="LT"/>
    </style:style>
    <style:style style:name="T7907" style:parent-style-name="DefaultParagraphFont" style:family="text">
      <style:text-properties style:font-weight-complex="bold" fo:font-size="11pt" style:font-size-asian="11pt" style:font-size-complex="11pt"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style:font-weight-complex="bold" fo:font-size="11pt" style:font-size-asian="11pt" style:font-size-complex="11pt" style:language-asian="lt" style:country-asian="LT"/>
    </style:style>
    <style:style style:name="T7910" style:parent-style-name="DefaultParagraphFont" style:family="text">
      <style:text-properties style:font-weight-complex="bold" fo:font-size="11pt" style:font-size-asian="11pt" style:font-size-complex="11pt" style:language-asian="lt" style:country-asian="LT"/>
    </style:style>
    <style:style style:name="T7911" style:parent-style-name="DefaultParagraphFont" style:family="text">
      <style:text-properties style:font-weight-complex="bold"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fo:text-indent="0.5in"/>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text-indent="0.5in"/>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style>
    <style:style style:name="T7946" style:parent-style-name="DefaultParagraphFont" style:family="text">
      <style:text-properties fo:font-weight="bold" style:font-weight-asian="bold" style:font-style-complex="italic" fo:font-size="11pt" style:font-size-asian="11pt" style:font-size-complex="11pt"/>
    </style:style>
    <style:style style:name="T7947" style:parent-style-name="DefaultParagraphFont" style:family="text">
      <style:text-properties fo:font-weight="bold" style:font-weight-asian="bold" style:font-style-complex="italic" fo:font-size="11pt" style:font-size-asian="11pt" style:font-size-complex="11pt"/>
    </style:style>
    <style:style style:name="T7948" style:parent-style-name="DefaultParagraphFont" style:family="text">
      <style:text-properties fo:font-weight="bold" style:font-weight-asian="bold" style:font-style-complex="italic" fo:font-size="11pt" style:font-size-asian="11pt" style:font-size-complex="11pt"/>
    </style:style>
    <style:style style:name="T7949" style:parent-style-name="DefaultParagraphFont" style:family="text">
      <style:text-properties fo:font-weight="bold" style:font-weight-asian="bold" style:font-style-complex="italic"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style:font-style-complex="italic" fo:font-size="11pt" style:font-size-asian="11pt" style:font-size-complex="11pt"/>
    </style:style>
    <style:style style:name="T7952" style:parent-style-name="DefaultParagraphFont" style:family="text">
      <style:text-properties style:font-style-complex="italic" fo:font-size="11pt" style:font-size-asian="11pt" style:font-size-complex="11pt"/>
    </style:style>
    <style:style style:name="T7953" style:parent-style-name="DefaultParagraphFont" style:family="text">
      <style:text-properties style:font-style-complex="italic"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style:font-style-complex="italic" fo:font-size="11pt" style:font-size-asian="11pt" style:font-size-complex="11pt"/>
    </style:style>
    <style:style style:name="P7956"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59" style:parent-style-name="DefaultParagraphFont" style:family="text">
      <style:text-properties fo:font-style="italic" style:font-style-asian="italic" fo:font-size="10pt" style:font-size-asian="10pt" style:language-asian="lt" style:country-asian="LT"/>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font-size="10pt" style:font-size-asian="10pt"/>
    </style:style>
    <style:style style:name="T7962" style:parent-style-name="DefaultParagraphFont"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style:font-weight-complex="bold"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style:font-style-complex="italic" fo:font-size="11pt" style:font-size-asian="11pt" style:font-size-complex="11pt"/>
    </style:style>
    <style:style style:name="T7975" style:parent-style-name="DefaultParagraphFont" style:family="text">
      <style:text-properties style:font-style-complex="italic" fo:font-size="11pt" style:font-size-asian="11pt" style:font-size-complex="11pt"/>
    </style:style>
    <style:style style:name="T7976" style:parent-style-name="DefaultParagraphFont" style:family="text">
      <style:text-properties style:font-style-complex="italic" fo:font-size="11pt" style:font-size-asian="11pt" style:font-size-complex="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fo:font-size="11pt" style:font-size-asian="11pt"/>
    </style:style>
    <style:style style:name="P7984" style:parent-style-name="Normal" style:family="paragraph">
      <style:paragraph-properties fo:text-align="justify"/>
      <style:text-properties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5in"/>
      <style:text-properties fo:font-size="11pt" style:font-size-asian="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margin-left="1.575in" fo:text-indent="-1.075in">
        <style:tab-stops/>
      </style:paragraph-properties>
    </style:style>
    <style:style style:name="T7997" style:parent-style-name="DefaultParagraphFont" style:family="text">
      <style:text-properties fo:font-weight="bold" style:font-weight-asian="bold" style:font-weight-complex="bold" fo:color="#000000" fo:font-size="11pt" style:font-size-asian="11pt" style:font-size-complex="11pt"/>
    </style:style>
    <style:style style:name="T7998" style:parent-style-name="DefaultParagraphFont" style:family="text">
      <style:text-properties fo:font-weight="bold" style:font-weight-asian="bold" style:font-weight-complex="bold" fo:color="#000000" fo:font-size="11pt" style:font-size-asian="11pt" style:font-size-complex="11pt"/>
    </style:style>
    <style:style style:name="T7999" style:parent-style-name="DefaultParagraphFont" style:family="text">
      <style:text-properties fo:font-weight="bold" style:font-weight-asian="bold" style:font-weight-complex="bold" fo:color="#000000"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T8003" style:parent-style-name="DefaultParagraphFont" style:family="text">
      <style:text-properties fo:color="#000000"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color="#000000"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T8040" style:parent-style-name="DefaultParagraphFont" style:family="text">
      <style:text-properties fo:color="#000000"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color="#000000"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style>
    <style:style style:name="P8056" style:parent-style-name="Normal" style:family="paragraph">
      <style:paragraph-properties fo:text-align="justify"/>
      <style:text-properties style:font-weight-complex="bold" fo:font-style="italic" style:font-style-asian="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weight-complex="bold" fo:font-style="italic" style:font-style-asian="italic" fo:font-size="10pt" style:font-size-asian="10pt"/>
    </style:style>
    <style:style style:name="T8059" style:parent-style-name="Hyperlink" style:family="text">
      <style:text-properties style:font-weight-complex="bold" fo:font-style="italic" style:font-style-asian="italic" fo:font-size="10pt" style:font-size-asian="10pt"/>
    </style:style>
    <style:style style:name="T8060" style:parent-style-name="DefaultParagraphFont" style:family="text">
      <style:text-properties style:font-weight-complex="bold" fo:font-style="italic" style:font-style-asian="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weight-complex="bold" fo:font-style="italic" style:font-style-asian="italic" fo:font-size="10pt" style:font-size-asian="10pt"/>
    </style:style>
    <style:style style:name="T8063" style:parent-style-name="Hyperlink" style:family="text">
      <style:text-properties style:font-weight-complex="bold" fo:font-style="italic" style:font-style-asian="italic" fo:font-size="10pt" style:font-size-asian="10pt"/>
    </style:style>
    <style:style style:name="T8064" style:parent-style-name="DefaultParagraphFont" style:family="text">
      <style:text-properties style:font-weight-complex="bold" fo:font-style="italic" style:font-style-asian="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margin-left="1.5in" fo:text-indent="-1in">
        <style:tab-stops/>
      </style:paragraph-properties>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language-asian="lt" style:country-asian="LT"/>
    </style:style>
    <style:style style:name="T8076" style:parent-style-name="DefaultParagraphFont" style:family="text">
      <style:text-properties fo:font-weight="bold" style:font-weight-asian="bold"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ize="11pt" style:font-size-asian="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style:text-properties fo:font-style="italic" style:font-style-asian="italic" fo:font-size="10pt" style:font-size-asian="10pt"/>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style:font-weight-complex="bold" fo:font-style="italic" style:font-style-asian="italic" fo:font-size="10pt" style:font-size-asian="10pt"/>
    </style:style>
    <style:style style:name="P8125" style:parent-style-name="Normal" style:family="paragraph">
      <style:text-properties fo:font-style="italic" style:font-style-asian="italic" style:font-style-complex="italic" fo:font-size="10pt" style:font-size-asian="10pt" style:font-size-complex="12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fo:text-indent="0.5in"/>
    </style:style>
    <style:style style:name="P8132" style:parent-style-name="Normal" style:family="paragraph">
      <style:paragraph-properties fo:text-align="justify" fo:margin-left="1.8708in" fo:text-indent="-1.3708in">
        <style:tab-stops/>
      </style:paragraph-properties>
    </style:style>
    <style:style style:name="T8133" style:parent-style-name="DefaultParagraphFont" style:family="text">
      <style:text-properties fo:font-weight="bold" style:font-weight-asian="bold" style:font-style-complex="italic" fo:font-size="11pt" style:font-size-asian="11pt" style:font-size-complex="11pt"/>
    </style:style>
    <style:style style:name="T8134" style:parent-style-name="DefaultParagraphFont" style:family="text">
      <style:text-properties fo:font-weight="bold" style:font-weight-asian="bold" style:font-style-complex="italic" style:text-position="super 63.6%" fo:font-size="11pt" style:font-size-asian="11pt" style:font-size-complex="11pt"/>
    </style:style>
    <style:style style:name="T8135" style:parent-style-name="DefaultParagraphFont" style:family="text">
      <style:text-properties fo:font-weight="bold" style:font-weight-asian="bold" style:font-style-complex="italic" fo:font-size="11pt" style:font-size-asian="11pt" style:font-size-complex="11pt"/>
    </style:style>
    <style:style style:name="T8136" style:parent-style-name="DefaultParagraphFont" style:family="text">
      <style:text-properties fo:font-weight="bold" style:font-weight-asian="bold" style:font-style-complex="italic"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style:font-style-complex="italic" fo:font-size="11pt" style:font-size-asian="11pt" style:font-size-complex="11pt" style:language-asian="lt" style:country-asian="LT"/>
    </style:style>
    <style:style style:name="T8141" style:parent-style-name="DefaultParagraphFont" style:family="text">
      <style:text-properties style:font-style-complex="italic"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style:font-style-complex="italic" fo:font-size="11pt" style:font-size-asian="11pt" style:font-size-complex="11pt" style:language-asian="lt" style:country-asian="LT"/>
    </style:style>
    <style:style style:name="T8145" style:parent-style-name="DefaultParagraphFont" style:family="text">
      <style:text-properties style:font-style-complex="italic" fo:font-size="11pt" style:font-size-asian="11pt" style:font-size-complex="11pt" style:language-asian="lt" style:country-asian="LT"/>
    </style:style>
    <style:style style:name="T8146" style:parent-style-name="DefaultParagraphFont" style:family="text">
      <style:text-properties style:font-style-complex="italic"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fo:color="#000000" fo:font-size="11pt" style:font-size-asian="11pt" style:font-size-complex="11pt"/>
    </style:style>
    <style:style style:name="T8150" style:parent-style-name="DefaultParagraphFont" style:family="text">
      <style:text-properties fo:color="#000000" fo:font-size="11pt" style:font-size-asian="11pt" style:font-size-complex="11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style-complex="italic"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style:text-properties fo:font-style="italic" style:font-style-asian="italic" fo:font-size="10pt" style:font-size-asian="10pt"/>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fo:text-indent="0.5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fo:font-weight="bold" style:font-weight-asian="bold" fo:font-size="11pt" style:font-size-asian="11pt"/>
    </style:style>
    <style:style style:name="P8179" style:parent-style-name="Normal" style:family="paragraph">
      <style:paragraph-properties fo:text-align="justify" fo:text-indent="0.5in"/>
      <style:text-properties fo:font-size="11pt" style:font-size-asian="11pt"/>
    </style:style>
    <style:style style:name="P8180" style:parent-style-name="Normal" style:family="paragraph">
      <style:paragraph-properties fo:text-align="justify" fo:margin-left="1.5625in" fo:text-indent="-1.0625in">
        <style:tab-stops/>
      </style:paragraph-properties>
    </style:style>
    <style:style style:name="T8181" style:parent-style-name="DefaultParagraphFont" style:family="text">
      <style:text-properties fo:font-weight="bold" style:font-weight-asian="bold" fo:font-size="11pt" style:font-size-asian="11pt"/>
    </style:style>
    <style:style style:name="T8182" style:parent-style-name="DefaultParagraphFont" style:family="text">
      <style:text-properties fo:font-weight="bold" style:font-weight-asian="bold" fo:font-size="11pt" style:font-size-asian="11pt"/>
    </style:style>
    <style:style style:name="T8183" style:parent-style-name="DefaultParagraphFont" style:family="text">
      <style:text-properties fo:font-weight="bold" style:font-weight-asian="bold" fo:font-size="11pt" style:font-size-asian="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weight="bold" style:font-weight-asian="bold" fo:font-size="11pt" style:font-size-asian="11pt"/>
    </style:style>
    <style:style style:name="T8188" style:parent-style-name="DefaultParagraphFont" style:family="text">
      <style:text-properties fo:font-size="11pt" style:font-size-asian="11pt"/>
    </style:style>
    <style:style style:name="T8189" style:parent-style-name="DefaultParagraphFont" style:family="text">
      <style:text-properties fo:font-weight="bold" style:font-weight-asian="bold"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5in">
        <style:tab-stops>
          <style:tab-stop style:type="left" style:position="1.25in"/>
        </style:tab-stops>
      </style:paragraph-properties>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font-style="italic" style:font-style-asian="italic" fo:font-size="11pt" style:font-size-asian="11pt"/>
    </style:style>
    <style:style style:name="T8248" style:parent-style-name="DefaultParagraphFont" style:family="text">
      <style:text-properties fo:font-style="italic" style:font-style-asian="italic" fo:font-size="10pt" style:font-size-asian="10pt"/>
    </style:style>
    <style:style style:name="T8249" style:parent-style-name="DefaultParagraphFont" style:family="text">
      <style:text-properties fo:font-weight="bold" style:font-weight-asian="bold"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style:text-position="super 63.6%"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color="#000000" fo:font-size="11pt" style:font-size-asian="11pt" style:font-size-complex="11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P8280" style:parent-style-name="Normal" style:family="paragraph">
      <style:paragraph-properties fo:text-align="justify"/>
      <style:text-properties fo:font-style="italic" style:font-style-asian="italic" fo:font-size="10pt" style:font-size-asian="10pt"/>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fo:font-style="italic" style:font-style-asian="italic" fo:font-size="10pt" style:font-size-asian="10pt"/>
    </style:style>
    <style:style style:name="P8292" style:parent-style-name="Normal" style:family="paragraph">
      <style:paragraph-properties fo:text-align="justify"/>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fo:text-transform="uppercase" fo:font-size="11pt" style:font-size-asian="11pt"/>
    </style:style>
    <style:style style:name="T8295" style:parent-style-name="DefaultParagraphFont" style:family="text">
      <style:text-properties fo:font-weight="bold" style:font-weight-asian="bold" fo:text-transform="uppercase" fo:font-size="11pt" style:font-size-asian="11p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fo:text-transform="uppercase" fo:font-size="11pt" style:font-size-asian="11pt"/>
    </style:style>
    <style:style style:name="P8298" style:parent-style-name="Normal" style:family="paragraph">
      <style:paragraph-properties fo:text-align="justify" fo:text-indent="0.5in"/>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fo:font-size="11pt" style:font-size-asian="11pt"/>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weight="bold" style:font-weight-asian="bold" fo:font-size="11pt" style:font-size-asian="11pt"/>
    </style:style>
    <style:style style:name="T8304" style:parent-style-name="DefaultParagraphFont" style:family="text">
      <style:text-properties fo:font-weight="bold" style:font-weight-asian="bold" fo:font-size="11pt" style:font-size-asian="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color="#000000" fo:font-size="11pt" style:font-size-asian="11pt" style:font-size-complex="11p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language-asian="lt" style:country-asian="LT"/>
    </style:style>
    <style:style style:name="T8320" style:parent-style-name="DefaultParagraphFont" style:family="text">
      <style:text-properties fo:font-size="11pt" style:font-size-asian="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2pt" style:language-asian="lt" style:country-asian="LT"/>
    </style:style>
    <style:style style:name="T8337" style:parent-style-name="DefaultParagraphFont" style:family="text">
      <style:text-properties fo:font-size="11pt" style:font-size-asian="11pt" style:font-size-complex="12pt" style:language-asian="lt" style:country-asian="LT"/>
    </style:style>
    <style:style style:name="T8338" style:parent-style-name="DefaultParagraphFont" style:family="text">
      <style:text-properties fo:font-size="11pt" style:font-size-asian="11pt" style:font-size-complex="12pt" style:language-asian="lt" style:country-asian="L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2pt" style:language-asian="lt" style:country-asian="LT"/>
    </style:style>
    <style:style style:name="T8345" style:parent-style-name="DefaultParagraphFont" style:family="text">
      <style:text-properties fo:font-size="11pt" style:font-size-asian="11pt" style:font-size-complex="12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font-size="11pt" style:font-size-asian="11pt"/>
    </style:style>
    <style:style style:name="T8355" style:parent-style-name="DefaultParagraphFont" style:family="text">
      <style:text-properties style:font-weight-complex="bold"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2pt"/>
    </style:style>
    <style:style style:name="T8372" style:parent-style-name="DefaultParagraphFont" style:family="text">
      <style:text-properties fo:font-size="11pt" style:font-size-asian="11pt" style:font-size-complex="12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5in"/>
    </style:style>
    <style:style style:name="P8381" style:parent-style-name="Normal" style:family="paragraph">
      <style:paragraph-properties fo:text-align="justify" fo:text-indent="0.5in"/>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5in"/>
    </style:style>
    <style:style style:name="P8418" style:parent-style-name="Normal" style:family="paragraph">
      <style:paragraph-properties fo:text-align="justify" fo:text-indent="0.5in"/>
    </style:style>
    <style:style style:name="T8419" style:parent-style-name="DefaultParagraphFont" style:family="text">
      <style:text-properties fo:font-weight="bold" style:font-weight-asian="bold" fo:font-size="11pt" style:font-size-asian="11pt"/>
    </style:style>
    <style:style style:name="T8420" style:parent-style-name="DefaultParagraphFont" style:family="text">
      <style:text-properties fo:font-weight="bold" style:font-weight-asian="bold" fo:font-size="11pt" style:font-size-asian="11pt"/>
    </style:style>
    <style:style style:name="T8421" style:parent-style-name="DefaultParagraphFont" style:family="text">
      <style:text-properties fo:font-weight="bold" style:font-weight-asian="bold"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P8430" style:parent-style-name="Normal" style:family="paragraph">
      <style:paragraph-properties fo:text-align="justify" fo:text-indent="0.5in"/>
    </style:style>
    <style:style style:name="P8431" style:parent-style-name="Normal" style:family="paragraph">
      <style:paragraph-properties fo:text-align="justify" fo:text-indent="0.5in"/>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5in">
        <style:tab-stops>
          <style:tab-stop style:type="left" style:position="0.5909in"/>
        </style:tab-stops>
      </style:paragraph-properties>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5in">
        <style:tab-stops>
          <style:tab-stop style:type="left" style:position="0.5909in"/>
        </style:tab-stops>
      </style:paragraph-properties>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5in">
        <style:tab-stops>
          <style:tab-stop style:type="left" style:position="0.5909in"/>
        </style:tab-stops>
      </style:paragraph-properties>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5in">
        <style:tab-stops>
          <style:tab-stop style:type="left" style:position="0.5909in"/>
        </style:tab-stops>
      </style:paragraph-properties>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5in">
        <style:tab-stops>
          <style:tab-stop style:type="left" style:position="0.5909in"/>
        </style:tab-stops>
      </style:paragraph-properties>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5in">
        <style:tab-stops>
          <style:tab-stop style:type="left" style:position="0.5909in"/>
        </style:tab-stops>
      </style:paragraph-properties>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5in">
        <style:tab-stops>
          <style:tab-stop style:type="left" style:position="0.5909in"/>
        </style:tab-stops>
      </style:paragraph-properties>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2pt"/>
    </style:style>
    <style:style style:name="T8476" style:parent-style-name="DefaultParagraphFont" style:family="text">
      <style:text-properties fo:font-size="11pt" style:font-size-asian="11pt" style:font-size-complex="12pt"/>
    </style:style>
    <style:style style:name="T8477" style:parent-style-name="DefaultParagraphFont" style:family="text">
      <style:text-properties fo:font-size="11pt" style:font-size-asian="11pt" style:font-size-complex="12pt"/>
    </style:style>
    <style:style style:name="T8478" style:parent-style-name="DefaultParagraphFont" style:family="text">
      <style:text-properties fo:font-size="11pt" style:font-size-asian="11pt" style:font-size-complex="12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2pt"/>
    </style:style>
    <style:style style:name="T8481" style:parent-style-name="DefaultParagraphFont" style:family="text">
      <style:text-properties fo:font-size="11pt" style:font-size-asian="11pt" style:font-size-complex="12pt"/>
    </style:style>
    <style:style style:name="T8482" style:parent-style-name="DefaultParagraphFont" style:family="text">
      <style:text-properties fo:font-size="11pt" style:font-size-asian="11pt" style:font-size-complex="12pt"/>
    </style:style>
    <style:style style:name="T8483" style:parent-style-name="DefaultParagraphFont" style:family="text">
      <style:text-properties fo:font-size="11pt" style:font-size-asian="11pt" style:font-size-complex="12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2pt" style:language-asian="lt" style:country-asian="LT"/>
    </style:style>
    <style:style style:name="T8486" style:parent-style-name="DefaultParagraphFont" style:family="text">
      <style:text-properties fo:font-size="11pt" style:font-size-asian="11pt" style:font-size-complex="12pt" style:language-asian="lt" style:country-asian="LT"/>
    </style:style>
    <style:style style:name="T8487" style:parent-style-name="DefaultParagraphFont" style:family="text">
      <style:text-properties fo:font-size="11pt" style:font-size-asian="11pt" style:font-size-complex="12pt"/>
    </style:style>
    <style:style style:name="T8488" style:parent-style-name="DefaultParagraphFont" style:family="text">
      <style:text-properties fo:font-size="11pt" style:font-size-asian="11pt" style:font-size-complex="12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tab-stops>
          <style:tab-stop style:type="left" style:position="0.6895in"/>
        </style:tab-stops>
      </style:paragraph-properties>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2pt"/>
    </style:style>
    <style:style style:name="T8510" style:parent-style-name="DefaultParagraphFont" style:family="text">
      <style:text-properties fo:font-size="11pt" style:font-size-asian="11pt" style:font-size-complex="12pt"/>
    </style:style>
    <style:style style:name="T8511" style:parent-style-name="DefaultParagraphFont" style:family="text">
      <style:text-properties fo:font-size="11pt" style:font-size-asian="11pt" style:font-size-complex="12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tab-stops>
          <style:tab-stop style:type="left" style:position="0.6895in"/>
        </style:tab-stops>
      </style:paragraph-properties>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tab-stops>
          <style:tab-stop style:type="left" style:position="0.6895in"/>
        </style:tab-stops>
      </style:paragraph-properties>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tab-stops>
          <style:tab-stop style:type="left" style:position="0.6895in"/>
        </style:tab-stops>
      </style:paragraph-properties>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tab-stops>
          <style:tab-stop style:type="left" style:position="0.6895in"/>
        </style:tab-stops>
      </style:paragraph-properties>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tab-stops>
          <style:tab-stop style:type="left" style:position="0.6895in"/>
        </style:tab-stops>
      </style:paragraph-properties>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tab-stops>
          <style:tab-stop style:type="left" style:position="0.6895in"/>
        </style:tab-stops>
      </style:paragraph-properties>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5in">
        <style:tab-stops>
          <style:tab-stop style:type="left" style:position="0.6895in"/>
        </style:tab-stops>
      </style:paragraph-properties>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tab-stops>
          <style:tab-stop style:type="left" style:position="0.6895in"/>
        </style:tab-stops>
      </style:paragraph-properties>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tab-stops>
          <style:tab-stop style:type="left" style:position="0.6895in"/>
        </style:tab-stops>
      </style:paragraph-properties>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tab-stops>
          <style:tab-stop style:type="left" style:position="0.6895in"/>
        </style:tab-stops>
      </style:paragraph-properties>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5in">
        <style:tab-stops>
          <style:tab-stop style:type="left" style:position="0.6895in"/>
        </style:tab-stops>
      </style:paragraph-properties>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weight="bold" style:font-weight-asian="bold" fo:font-size="11pt" style:font-size-asian="11pt"/>
    </style:style>
    <style:style style:name="P8632" style:parent-style-name="Normal" style:family="paragraph">
      <style:paragraph-properties fo:text-align="justify" fo:text-indent="0.5in">
        <style:tab-stops>
          <style:tab-stop style:type="left" style:position="0.6895in"/>
        </style:tab-stops>
      </style:paragraph-properties>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5in">
        <style:tab-stops>
          <style:tab-stop style:type="left" style:position="0.6895in"/>
        </style:tab-stops>
      </style:paragraph-properties>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5in">
        <style:tab-stops>
          <style:tab-stop style:type="left" style:position="0.6895in"/>
        </style:tab-stops>
      </style:paragraph-properties>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tab-stops>
          <style:tab-stop style:type="left" style:position="0.6895in"/>
        </style:tab-stops>
      </style:paragraph-properties>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5in">
        <style:tab-stops>
          <style:tab-stop style:type="left" style:position="0.6895in"/>
        </style:tab-stops>
      </style:paragraph-properties>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5in">
        <style:tab-stops>
          <style:tab-stop style:type="left" style:position="0.6895in"/>
        </style:tab-stops>
      </style:paragraph-properties>
    </style:style>
    <style:style style:name="T8653" style:parent-style-name="DefaultParagraphFont" style:family="text">
      <style:text-properties style:font-weight-complex="bold" fo:font-size="11pt" style:font-size-asian="11pt" style:font-size-complex="11pt"/>
    </style:style>
    <style:style style:name="T8654" style:parent-style-name="DefaultParagraphFont" style:family="text">
      <style:text-properties style:font-weight-complex="bold" fo:font-size="11pt" style:font-size-asian="11pt" style:font-size-complex="11pt"/>
    </style:style>
    <style:style style:name="P8655" style:parent-style-name="Normal" style:family="paragraph">
      <style:paragraph-properties fo:text-align="justify"/>
      <style:text-properties fo:font-style="italic" style:font-style-asian="italic" fo:font-size="10pt" style:font-size-asian="10pt"/>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tyle="italic" style:font-style-asian="italic" fo:font-size="10pt" style:font-size-asian="10pt"/>
    </style:style>
    <style:style style:name="P8659" style:parent-style-name="Normal" style:family="paragraph">
      <style:paragraph-properties fo:text-align="justify" fo:text-indent="0.5in">
        <style:tab-stops>
          <style:tab-stop style:type="left" style:position="0.6895in"/>
        </style:tab-stops>
      </style:paragraph-properties>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font-size="11pt" style:font-size-asian="11pt"/>
    </style:style>
    <style:style style:name="T8662" style:parent-style-name="DefaultParagraphFont" style:family="text">
      <style:text-properties fo:font-weight="bold" style:font-weight-asian="bold" fo:text-transform="uppercase" fo:font-size="11pt" style:font-size-asian="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style:font-weight-complex="bold" fo:font-size="11pt" style:font-size-asian="11pt"/>
    </style:style>
    <style:style style:name="T8665" style:parent-style-name="DefaultParagraphFont" style:family="text">
      <style:text-properties fo:font-weight="bold" style:font-weight-asian="bold" style:font-weight-complex="bold" fo:font-size="11pt" style:font-size-asian="11pt"/>
    </style:style>
    <style:style style:name="P8666" style:parent-style-name="Normal" style:family="paragraph">
      <style:paragraph-properties fo:text-align="center" fo:text-indent="0.5in"/>
      <style:text-properties fo:font-size="11pt" style:font-size-asian="11pt"/>
    </style:style>
    <style:style style:name="P8667" style:parent-style-name="Normal" style:family="paragraph">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indent="0.5in"/>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text-properties fo:font-style="italic" style:font-style-asian="italic" style:font-style-complex="italic" fo:font-size="10pt" style:font-size-asian="10pt" style:font-size-complex="12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text-indent="0.5in"/>
    </style:style>
    <style:style style:name="P8698" style:parent-style-name="Normal" style:family="paragraph">
      <style:paragraph-properties fo:text-align="justify" fo:text-indent="0.5in"/>
    </style:style>
    <style:style style:name="T8699" style:parent-style-name="DefaultParagraphFont" style:family="text">
      <style:text-properties fo:font-weight="bold" style:font-weight-asian="bold" style:font-weight-complex="bold" fo:font-size="11pt" style:font-size-asian="11pt" style:font-size-complex="11pt"/>
    </style:style>
    <style:style style:name="T8700" style:parent-style-name="DefaultParagraphFont" style:family="text">
      <style:text-properties fo:font-weight="bold" style:font-weight-asian="bold" style:font-weight-complex="bold" fo:font-size="11pt" style:font-size-asian="11pt" style:font-size-complex="11pt"/>
    </style:style>
    <style:style style:name="T8701" style:parent-style-name="DefaultParagraphFont" style:family="text">
      <style:text-properties fo:font-weight="bold" style:font-weight-asian="bold"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style:font-size-complex="12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text-indent="0.5in"/>
    </style:style>
    <style:style style:name="T8712" style:parent-style-name="DefaultParagraphFont" style:family="text">
      <style:text-properties fo:font-weight="bold" style:font-weight-asian="bold" style:font-weight-complex="bold" fo:font-size="11pt" style:font-size-asian="11pt" style:font-size-complex="11pt"/>
    </style:style>
    <style:style style:name="T8713" style:parent-style-name="DefaultParagraphFont" style:family="text">
      <style:text-properties fo:font-weight="bold" style:font-weight-asian="bold" style:font-weight-complex="bold" style:text-position="super 63.6%" fo:font-size="11pt" style:font-size-asian="11pt" style:font-size-complex="11pt"/>
    </style:style>
    <style:style style:name="T8714" style:parent-style-name="DefaultParagraphFont" style:family="text">
      <style:text-properties fo:font-weight="bold" style:font-weight-asian="bold" style:font-weight-complex="bold" fo:font-size="11pt" style:font-size-asian="11pt" style:font-size-complex="11pt"/>
    </style:style>
    <style:style style:name="T8715" style:parent-style-name="DefaultParagraphFont" style:family="text">
      <style:text-properties fo:font-weight="bold" style:font-weight-asian="bold" style:font-weight-complex="bold"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font-size="11pt" style:font-size-asian="11pt" style:font-size-complex="11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center"/>
    </style:style>
    <style:style style:name="T8727" style:parent-style-name="DefaultParagraphFont" style:family="text">
      <style:text-properties fo:font-weight="bold" style:font-weight-asian="bold" fo:text-transform="uppercase" fo:font-size="11pt" style:font-size-asian="11pt"/>
    </style:style>
    <style:style style:name="T8728" style:parent-style-name="DefaultParagraphFont" style:family="text">
      <style:text-properties fo:font-weight="bold" style:font-weight-asian="bold" fo:text-transform="uppercase" fo:font-size="11pt" style:font-size-asian="11pt"/>
    </style:style>
    <style:style style:name="P8729" style:parent-style-name="Normal" style:family="paragraph">
      <style:paragraph-properties fo:text-align="center"/>
    </style:style>
    <style:style style:name="T8730" style:parent-style-name="DefaultParagraphFont" style:family="text">
      <style:text-properties fo:font-weight="bold" style:font-weight-asian="bold" fo:text-transform="uppercase" fo:font-size="11pt" style:font-size-asian="11pt"/>
    </style:style>
    <style:style style:name="P8731" style:parent-style-name="Normal" style:family="paragraph">
      <style:paragraph-properties fo:text-align="justify" fo:text-indent="0.5in"/>
      <style:text-properties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tyle="italic" style:font-style-asian="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style>
    <style:style style:name="T8758" style:parent-style-name="DefaultParagraphFont" style:family="text">
      <style:text-properties style:font-weight-complex="bold" fo:font-size="11pt" style:font-size-asian="11pt"/>
    </style:style>
    <style:style style:name="T8759" style:parent-style-name="DefaultParagraphFont" style:family="text">
      <style:text-properties fo:font-weight="bold" style:font-weight-asian="bold" style:font-weight-complex="bold" fo:font-size="11pt" style:font-size-asian="11pt"/>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style:font-weight-complex="bold"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style:font-weight-complex="bold"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language-asian="lt" style:country-asian="L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2pt"/>
    </style:style>
    <style:style style:name="T8772" style:parent-style-name="DefaultParagraphFont" style:family="text">
      <style:text-properties fo:font-size="11pt" style:font-size-asian="11pt" style:font-size-complex="12pt"/>
    </style:style>
    <style:style style:name="T8773" style:parent-style-name="DefaultParagraphFont" style:family="text">
      <style:text-properties style:font-weight-complex="bold" fo:font-size="11pt" style:font-size-asian="11pt" style:font-size-complex="12pt"/>
    </style:style>
    <style:style style:name="T8774" style:parent-style-name="DefaultParagraphFont" style:family="text">
      <style:text-properties style:font-weight-complex="bold" fo:font-size="11pt" style:font-size-asian="11pt" style:font-size-complex="12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font-size="11pt" style:font-size-asian="11pt"/>
    </style:style>
    <style:style style:name="T8777" style:parent-style-name="DefaultParagraphFont" style:family="text">
      <style:text-properties style:font-weight-complex="bold" fo:font-size="11pt" style:font-size-asian="11pt"/>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text-properties fo:font-style="italic" style:font-style-asian="italic" fo:font-size="10pt" style:font-size-asian="10pt"/>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indent="0.5in"/>
    </style:style>
    <style:style style:name="P8787" style:parent-style-name="Normal" style:family="paragraph">
      <style:paragraph-properties fo:text-align="justify" fo:margin-left="1.6875in" fo:text-indent="-1.1875in">
        <style:tab-stops/>
      </style:paragraph-properties>
    </style:style>
    <style:style style:name="T8788" style:parent-style-name="DefaultParagraphFont" style:family="text">
      <style:text-properties fo:font-weight="bold" style:font-weight-asian="bold" fo:font-size="11pt" style:font-size-asian="11pt" style:font-size-complex="12pt"/>
    </style:style>
    <style:style style:name="T8789" style:parent-style-name="DefaultParagraphFont" style:family="text">
      <style:text-properties fo:font-weight="bold" style:font-weight-asian="bold" fo:font-size="11pt" style:font-size-asian="11pt" style:font-size-complex="12pt"/>
    </style:style>
    <style:style style:name="T8790" style:parent-style-name="DefaultParagraphFont" style:family="text">
      <style:text-properties fo:font-weight="bold" style:font-weight-asian="bold" fo:font-size="11pt" style:font-size-asian="11pt" style:font-size-complex="12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2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5in"/>
    </style:style>
    <style:style style:name="T8795" style:parent-style-name="DefaultParagraphFont" style:family="text">
      <style:text-properties fo:font-weight="bold" style:font-weight-asian="bold" fo:font-size="11pt" style:font-size-asian="11pt" style:font-size-complex="12pt"/>
    </style:style>
    <style:style style:name="T8796" style:parent-style-name="DefaultParagraphFont" style:family="text">
      <style:text-properties fo:font-weight="bold" style:font-weight-asian="bold" fo:font-size="11pt" style:font-size-asian="11pt" style:font-size-complex="12pt"/>
    </style:style>
    <style:style style:name="T8797" style:parent-style-name="DefaultParagraphFont" style:family="text">
      <style:text-properties fo:font-weight="bold" style:font-weight-asian="bold" fo:font-size="11pt" style:font-size-asian="11pt" style:font-size-complex="12pt"/>
    </style:style>
    <style:style style:name="T8798" style:parent-style-name="DefaultParagraphFont" style:family="text">
      <style:text-properties fo:font-weight="bold" style:font-weight-asian="bold" fo:font-size="11pt" style:font-size-asian="11pt" style:font-size-complex="12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2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language-asian="lt" style:country-asian="LT"/>
    </style:style>
    <style:style style:name="T8803" style:parent-style-name="DefaultParagraphFont" style:family="text">
      <style:text-properties fo:font-size="11pt" style:font-size-asian="11pt" style:language-asian="lt" style:country-asian="LT"/>
    </style:style>
    <style:style style:name="T88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05" style:parent-style-name="DefaultParagraphFont" style:family="text">
      <style:text-properties fo:font-size="11pt" style:font-size-asian="11pt" style:language-asian="lt" style:country-asian="L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language-asian="lt" style:country-asian="LT"/>
    </style:style>
    <style:style style:name="T8808" style:parent-style-name="DefaultParagraphFont" style:family="text">
      <style:text-properties fo:font-size="11pt" style:font-size-asian="11pt" style:language-asian="lt" style:country-asian="LT"/>
    </style:style>
    <style:style style:name="T8809" style:parent-style-name="DefaultParagraphFont" style:family="text">
      <style:text-properties fo:font-size="11pt" style:font-size-asian="11pt" style:language-asian="lt" style:country-asian="LT"/>
    </style:style>
    <style:style style:name="T88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11" style:parent-style-name="DefaultParagraphFont" style:family="text">
      <style:text-properties fo:font-size="11pt" style:font-size-asian="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language-asian="lt" style:country-asian="LT"/>
    </style:style>
    <style:style style:name="T8814" style:parent-style-name="DefaultParagraphFont" style:family="text">
      <style:text-properties fo:font-size="11pt" style:font-size-asian="11pt" style:language-asian="lt" style:country-asian="LT"/>
    </style:style>
    <style:style style:name="T8815" style:parent-style-name="DefaultParagraphFont" style:family="text">
      <style:text-properties fo:font-size="11pt" style:font-size-asian="11pt" style:language-asian="lt" style:country-asian="LT"/>
    </style:style>
    <style:style style:name="T8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17" style:parent-style-name="DefaultParagraphFont" style:family="text">
      <style:text-properties fo:font-size="11pt" style:font-size-asian="11pt" style:language-asian="lt" style:country-asian="L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language-asian="lt" style:country-asian="LT"/>
    </style:style>
    <style:style style:name="T8820" style:parent-style-name="DefaultParagraphFont" style:family="text">
      <style:text-properties fo:font-size="11pt" style:font-size-asian="11pt" style:language-asian="lt" style:country-asian="LT"/>
    </style:style>
    <style:style style:name="T8821" style:parent-style-name="DefaultParagraphFont" style:family="text">
      <style:text-properties fo:font-size="11pt" style:font-size-asian="11pt" style:language-asian="lt" style:country-asian="LT"/>
    </style:style>
    <style:style style:name="T88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23" style:parent-style-name="DefaultParagraphFont" style:family="text">
      <style:text-properties fo:font-size="11pt" style:font-size-asian="11pt" style:language-asian="lt" style:country-asian="L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language-asian="lt" style:country-asian="LT"/>
    </style:style>
    <style:style style:name="T8826" style:parent-style-name="DefaultParagraphFont" style:family="text">
      <style:text-properties fo:font-size="11pt" style:font-size-asian="11pt" style:language-asian="lt" style:country-asian="LT"/>
    </style:style>
    <style:style style:name="T88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28" style:parent-style-name="DefaultParagraphFont" style:family="text">
      <style:text-properties fo:font-size="11pt" style:font-size-asian="11pt" style:language-asian="lt" style:country-asian="L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language-asian="lt" style:country-asian="LT"/>
    </style:style>
    <style:style style:name="T8831" style:parent-style-name="DefaultParagraphFont" style:family="text">
      <style:text-properties fo:font-size="11pt" style:font-size-asian="11pt" style:language-asian="lt" style:country-asian="LT"/>
    </style:style>
    <style:style style:name="T88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33" style:parent-style-name="DefaultParagraphFont" style:family="text">
      <style:text-properties fo:font-size="11pt" style:font-size-asian="11pt" style:language-asian="lt" style:country-asian="L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language-asian="lt" style:country-asian="LT"/>
    </style:style>
    <style:style style:name="T8836" style:parent-style-name="DefaultParagraphFont" style:family="text">
      <style:text-properties fo:font-size="11pt" style:font-size-asian="11pt" style:language-asian="lt" style:country-asian="LT"/>
    </style:style>
    <style:style style:name="T883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38" style:parent-style-name="DefaultParagraphFont" style:family="text">
      <style:text-properties fo:font-size="11pt" style:font-size-asian="11pt" style:language-asian="lt" style:country-asian="LT"/>
    </style:style>
    <style:style style:name="P8839" style:parent-style-name="Normal" style:family="paragraph">
      <style:paragraph-properties fo:text-indent="0.5in"/>
    </style:style>
    <style:style style:name="T8840" style:parent-style-name="DefaultParagraphFont" style:family="text">
      <style:text-properties fo:font-size="11pt" style:font-size-asian="11pt" style:language-asian="lt" style:country-asian="LT"/>
    </style:style>
    <style:style style:name="T8841" style:parent-style-name="DefaultParagraphFont" style:family="text">
      <style:text-properties fo:font-size="11pt" style:font-size-asian="11pt" style:language-asian="lt" style:country-asian="LT"/>
    </style:style>
    <style:style style:name="T88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43" style:parent-style-name="DefaultParagraphFont" style:family="text">
      <style:text-properties fo:font-size="11pt" style:font-size-asian="11pt" style:language-asian="lt" style:country-asian="L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language-asian="lt" style:country-asian="LT"/>
    </style:style>
    <style:style style:name="T8846" style:parent-style-name="DefaultParagraphFont" style:family="text">
      <style:text-properties fo:font-size="11pt" style:font-size-asian="11pt" style:language-asian="lt" style:country-asian="LT"/>
    </style:style>
    <style:style style:name="T8847" style:parent-style-name="DefaultParagraphFont" style:family="text">
      <style:text-properties fo:font-size="11pt" style:font-size-asian="11pt" style:language-asian="lt" style:country-asian="LT"/>
    </style:style>
    <style:style style:name="T884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49" style:parent-style-name="DefaultParagraphFont" style:family="text">
      <style:text-properties fo:font-size="11pt" style:font-size-asian="11pt" style:language-asian="lt" style:country-asian="L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language-asian="lt" style:country-asian="LT"/>
    </style:style>
    <style:style style:name="T8852" style:parent-style-name="DefaultParagraphFont" style:family="text">
      <style:text-properties fo:font-size="11pt" style:font-size-asian="11pt" style:language-asian="lt" style:country-asian="LT"/>
    </style:style>
    <style:style style:name="T8853" style:parent-style-name="DefaultParagraphFont" style:family="text">
      <style:text-properties fo:font-size="11pt" style:font-size-asian="11pt" style:language-asian="lt" style:country-asian="LT"/>
    </style:style>
    <style:style style:name="T88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55" style:parent-style-name="DefaultParagraphFont" style:family="text">
      <style:text-properties fo:font-size="11pt" style:font-size-asian="11pt" style:language-asian="lt" style:country-asian="L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language-asian="lt" style:country-asian="LT"/>
    </style:style>
    <style:style style:name="T8858" style:parent-style-name="DefaultParagraphFont" style:family="text">
      <style:text-properties fo:font-size="11pt" style:font-size-asian="11pt" style:language-asian="lt" style:country-asian="LT"/>
    </style:style>
    <style:style style:name="T88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60" style:parent-style-name="DefaultParagraphFont" style:family="text">
      <style:text-properties fo:font-size="11pt" style:font-size-asian="11pt" style:language-asian="lt" style:country-asian="LT"/>
    </style:style>
    <style:style style:name="P8861" style:parent-style-name="Normal" style:family="paragraph">
      <style:paragraph-properties fo:text-indent="0.5in"/>
    </style:style>
    <style:style style:name="P8862" style:parent-style-name="Normal" style:family="paragraph">
      <style:paragraph-properties fo:text-align="justify" fo:text-indent="0.5in"/>
    </style:style>
    <style:style style:name="T8863" style:parent-style-name="DefaultParagraphFont" style:family="text">
      <style:text-properties fo:font-style="italic" style:font-style-asian="italic" style:font-style-complex="italic" fo:font-size="11pt" style:font-size-asian="11pt"/>
    </style:style>
    <style:style style:name="P8864" style:parent-style-name="Normal" style:family="paragraph">
      <style:paragraph-properties fo:text-align="justify"/>
      <style:text-properties fo:font-style="italic" style:font-style-asian="italic" style:font-style-complex="italic" fo:font-size="11pt" style:font-size-asian="11pt"/>
    </style:style>
    <style:style style:name="P8865" style:parent-style-name="Normal" style:family="paragraph">
      <style:paragraph-properties fo:text-align="justify"/>
      <style:text-properties fo:font-style="italic" style:font-style-asian="italic" style:font-style-complex="italic" fo:font-size="11pt" style:font-size-asian="11pt"/>
    </style:style>
    <style:style style:name="P8866" style:parent-style-name="Normal" style:family="paragraph">
      <style:paragraph-properties fo:text-align="justify"/>
      <style:text-properties fo:font-style="italic" style:font-style-asian="italic" style:font-style-complex="italic" fo:font-size="11pt" style:font-size-asian="11pt"/>
    </style:style>
    <style:style style:name="P8867" style:parent-style-name="Normal" style:family="paragraph">
      <style:paragraph-properties>
        <style:tab-stops>
          <style:tab-stop style:type="right" style:position="6.0625in"/>
        </style:tab-stops>
      </style:paragraph-properties>
    </style:style>
    <style:style style:name="T8868" style:parent-style-name="DefaultParagraphFont" style:family="text">
      <style:text-properties fo:text-transform="uppercase" fo:font-size="11pt" style:font-size-asian="11pt"/>
    </style:style>
    <style:style style:name="T8869" style:parent-style-name="DefaultParagraphFont" style:family="text">
      <style:text-properties fo:text-transform="uppercase" fo:font-size="11pt" style:font-size-asian="11pt"/>
    </style:style>
    <style:style style:name="T8870" style:parent-style-name="DefaultParagraphFont" style:family="text">
      <style:text-properties fo:font-size="11pt" style:font-size-asian="11pt"/>
    </style:style>
    <style:style style:name="P8871" style:parent-style-name="Normal" style:family="paragraph">
      <style:paragraph-properties>
        <style:tab-stops>
          <style:tab-stop style:type="right" style:position="6.0625in"/>
        </style:tab-stops>
      </style:paragraph-properties>
      <style:text-properties fo:font-size="11pt" style:font-size-asian="11pt"/>
    </style:style>
    <style:style style:name="P8872" style:parent-style-name="Normal" style:family="paragraph">
      <style:paragraph-properties>
        <style:tab-stops>
          <style:tab-stop style:type="right" style:position="6.0625in"/>
        </style:tab-stops>
      </style:paragraph-properties>
    </style:style>
    <style:style style:name="P8873" style:parent-style-name="Normal" style:master-page-name="MPF1" style:family="paragraph">
      <style:paragraph-properties fo:break-before="page" fo:text-align="justify" fo:text-indent="4in"/>
      <style:text-properties fo:font-size="11pt" style:font-size-asian="11pt"/>
    </style:style>
    <style:style style:name="P8878" style:parent-style-name="Normal" style:family="paragraph">
      <style:paragraph-properties fo:text-align="justify" fo:text-indent="4in"/>
      <style:text-properties fo:font-size="11pt" style:font-size-asian="11pt"/>
    </style:style>
    <style:style style:name="P8879" style:parent-style-name="Normal" style:family="paragraph">
      <style:paragraph-properties fo:text-align="justify" fo:text-indent="4in"/>
      <style:text-properties fo:font-size="11pt" style:font-size-asian="11pt"/>
    </style:style>
    <style:style style:name="P8880" style:parent-style-name="Normal" style:family="paragraph">
      <style:paragraph-properties fo:text-align="justify" fo:text-indent="4in"/>
      <style:text-properties fo:font-size="11pt" style:font-size-asian="11pt"/>
    </style:style>
    <style:style style:name="P8881" style:parent-style-name="Normal" style:family="paragraph">
      <style:paragraph-properties fo:text-align="justify" fo:text-indent="0.5in"/>
      <style:text-properties fo:font-size="11pt" style:font-size-asian="11pt"/>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center" fo:text-indent="0.5in"/>
      <style:text-properties fo:font-weight="bold" style:font-weight-asian="bold"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5in"/>
      <style:text-properties fo:font-size="11pt" style:font-size-asian="11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6" style:parent-style-name="DefaultParagraphFont" style:family="text">
      <style:text-properties fo:font-style="italic" style:font-style-asian="italic" fo:font-size="10pt" style:font-size-asian="10pt" style:language-asian="lt" style:country-asian="LT"/>
    </style:style>
    <style:style style:name="T8897" style:parent-style-name="DefaultParagraphFont" style:family="text">
      <style:text-properties fo:font-style="italic" style:font-style-asian="italic" fo:font-size="10pt" style:font-size-asian="10pt" style:language-asian="lt" style:country-asian="L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style>
    <style:style style:name="T8903" style:parent-style-name="DefaultParagraphFont" style:family="text">
      <style:text-properties fo:font-style="italic" style:font-style-asian="italic" fo:font-size="10pt" style:font-size-asian="10pt"/>
    </style:style>
    <style:style style:name="T8904" style:parent-style-name="DefaultParagraphFont" style:family="text">
      <style:text-properties fo:font-style="italic" style:font-style-asian="italic" fo:font-size="11pt" style:font-size-asian="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tyle="italic" style:font-style-asian="italic" style:font-style-complex="italic"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2pt" style:language-asian="lt" style:country-asian="LT"/>
    </style:style>
    <style:style style:name="T8938" style:parent-style-name="DefaultParagraphFont" style:family="text">
      <style:text-properties fo:font-size="11pt" style:font-size-asian="11pt" style:font-size-complex="12pt" style:language-asian="lt" style:country-asian="LT"/>
    </style:style>
    <style:style style:name="T8939" style:parent-style-name="DefaultParagraphFont" style:family="text">
      <style:text-properties fo:font-size="11pt" style:font-size-asian="11pt" style:font-size-complex="12pt" style:language-asian="lt" style:country-asian="L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style:language-asian="lt" style:country-asian="LT"/>
    </style:style>
    <style:style style:name="T8954" style:parent-style-name="DefaultParagraphFont" style:family="text">
      <style:text-properties fo:font-size="11pt" style:font-size-asian="11pt" style:font-size-complex="11pt"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P8956" style:parent-style-name="Normal" style:family="paragraph">
      <style:paragraph-properties fo:text-align="justify"/>
    </style:style>
    <style:style style:name="T89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58" style:parent-style-name="DefaultParagraphFont" style:family="text">
      <style:text-properties fo:font-style="italic" style:font-style-asian="italic" fo:font-size="10pt" style:font-size-asian="10pt" style:language-asian="lt" style:country-asian="LT"/>
    </style:style>
    <style:style style:name="T8959" style:parent-style-name="DefaultParagraphFont" style:family="text">
      <style:text-properties fo:font-style="italic" style:font-style-asian="italic" fo:font-size="10pt" style:font-size-asian="10pt"/>
    </style:style>
    <style:style style:name="T8960" style:parent-style-name="DefaultParagraphFont" style:family="text">
      <style:text-properties fo:font-style="italic" style:font-style-asian="italic" fo:font-size="10pt" style:font-size-asian="10pt"/>
    </style:style>
    <style:style style:name="T8961" style:parent-style-name="DefaultParagraphFont" style:family="text">
      <style:text-properties fo:font-style="italic" style:font-style-asian="italic" fo:font-size="10pt" style:font-size-asian="10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text-properties fo:font-style="italic" style:font-style-asian="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fo:font-style="italic" style:font-style-asian="italic" fo:font-size="10pt" style:font-size-asian="10pt"/>
    </style:style>
    <style:style style:name="T8979" style:parent-style-name="DefaultParagraphFont" style:family="text">
      <style:text-properties fo:font-style="italic" style:font-style-asian="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5in"/>
      <style:text-properties fo:font-size="11pt" style:font-size-asian="11pt" style:font-size-complex="12pt" style:language-asian="lt" style:country-asian="LT"/>
    </style:style>
    <style:style style:name="P8985" style:parent-style-name="Normal" style:family="paragraph">
      <style:paragraph-properties fo:text-align="justify" fo:text-indent="0.5in"/>
    </style:style>
    <style:style style:name="P8986" style:parent-style-name="Normal" style:family="paragraph">
      <style:paragraph-properties fo:text-align="justify"/>
    </style:style>
    <style:style style:name="T8987" style:parent-style-name="DefaultParagraphFont" style:family="text">
      <style:text-properties style:font-name-asian="MS Mincho" fo:font-weight="bold" style:font-weight-asian="bold" style:font-weight-complex="bold" fo:font-size="10pt" style:font-size-asian="10pt"/>
    </style:style>
    <style:style style:name="P8988" style:parent-style-name="Normal" style:family="paragraph">
      <style:paragraph-properties fo:text-align="justify"/>
      <style:text-properties style:font-name-asian="MS Mincho" fo:font-size="10pt" style:font-size-asian="10pt"/>
    </style:style>
    <style:style style:name="P8989" style:parent-style-name="Normal" style:family="paragraph">
      <style:paragraph-properties fo:text-align="justify"/>
      <style:text-properties style:font-name-asian="MS Mincho" fo:font-size="10pt" style:font-size-asian="10pt"/>
    </style:style>
    <style:style style:name="P8990" style:parent-style-name="Normal" style:family="paragraph">
      <style:paragraph-properties fo:text-align="justify"/>
      <style:text-properties style:font-name-asian="MS Mincho"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ize="10pt" style:font-size-asian="10pt"/>
    </style:style>
    <style:style style:name="T8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ize="10pt" style:font-size-asian="10pt"/>
    </style:style>
    <style:style style:name="P8995" style:parent-style-name="Normal" style:family="paragraph">
      <style:paragraph-properties fo:text-align="justify"/>
      <style:text-properties style:font-name-asian="MS Mincho" fo:font-size="10pt" style:font-size-asian="10pt"/>
    </style:style>
    <style:style style:name="P8996" style:parent-style-name="Normal" style:family="paragraph">
      <style:paragraph-properties fo:text-align="justify"/>
      <style:text-properties style:font-name-asian="MS Mincho" fo:font-size="10pt" style:font-size-asian="10pt"/>
    </style:style>
    <style:style style:name="P8997" style:parent-style-name="Normal" style:family="paragraph">
      <style:paragraph-properties fo:text-align="justify"/>
      <style:text-properties style:font-name-asian="MS Mincho" fo:font-size="10pt" style:font-size-asian="10pt"/>
    </style:style>
    <style:style style:name="P8998" style:parent-style-name="Normal" style:family="paragraph">
      <style:paragraph-properties fo:text-align="justify"/>
      <style:text-properties style:font-name-asian="MS Mincho"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ize="10pt" style:font-size-asian="10pt"/>
    </style:style>
    <style:style style:name="T9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ize="10pt" style:font-size-asian="10pt"/>
    </style:style>
    <style:style style:name="P9003" style:parent-style-name="Normal" style:family="paragraph">
      <style:paragraph-properties fo:text-align="justify"/>
      <style:text-properties style:font-name-asian="MS Mincho" fo:font-size="10pt" style:font-size-asian="10pt"/>
    </style:style>
    <style:style style:name="P90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0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06" style:parent-style-name="DefaultParagraphFont" style:family="text">
      <style:text-properties style:font-weight-complex="bold" fo:font-size="10pt" style:font-size-asian="10pt"/>
    </style:style>
    <style:style style:name="T9007" style:parent-style-name="DefaultParagraphFont" style:family="text">
      <style:text-properties style:font-weight-complex="bold" fo:font-size="10pt" style:font-size-asian="10pt"/>
    </style:style>
    <style:style style:name="T9008" style:parent-style-name="DefaultParagraphFont" style:family="text">
      <style:text-properties style:font-weight-complex="bold" style:text-position="super 65%" fo:font-size="10pt" style:font-size-asian="10pt"/>
    </style:style>
    <style:style style:name="T9009" style:parent-style-name="DefaultParagraphFont" style:family="text">
      <style:text-properties style:font-weight-complex="bold" fo:font-size="10pt" style:font-size-asian="10pt"/>
    </style:style>
    <style:style style:name="P9010" style:parent-style-name="Normal" style:family="paragraph">
      <style:text-properties style:font-name-asian="MS Mincho"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fo:font-size="10pt" style:font-size-asian="10pt"/>
    </style:style>
    <style:style style:name="P9016" style:parent-style-name="Normal" style:family="paragraph">
      <style:text-properties fo:font-size="10pt" style:font-size-asian="10pt"/>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weight="bold" style:font-weight-asian="bold" fo:font-size="10pt" style:font-size-asian="10pt"/>
    </style:style>
    <style:style style:name="P9020" style:parent-style-name="Normal" style:family="paragraph">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weight="bold" style:font-weight-asian="bold" fo:font-size="10pt" style:font-size-asian="10pt"/>
    </style:style>
    <style:style style:name="T9031" style:parent-style-name="DefaultParagraphFont" style:family="text">
      <style:text-properties fo:font-size="10pt" style:font-size-asian="10pt" style:language-asian="lt" style:country-asian="LT"/>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ize="10pt" style:font-size-asian="10pt"/>
    </style:style>
    <style:style style:name="P9038" style:parent-style-name="Normal" style:family="paragraph">
      <style:text-properties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size="10pt" style:font-size-asian="10pt" style:language-asian="lt" style:country-asian="LT"/>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language-asian="lt" style:country-asian="LT"/>
    </style:style>
    <style:style style:name="P9044" style:parent-style-name="Normal" style:family="paragraph">
      <style:text-properties fo:font-size="11pt" style:font-size-asian="11pt" style:font-size-complex="11pt" style:language-asian="lt" style:country-asian="L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text-properties fo:font-size="10pt" style:font-size-asian="10pt" style:language-asian="lt" style:country-asian="LT"/>
    </style:style>
    <style:style style:name="P9054" style:parent-style-name="Normal" style:family="paragraph">
      <style:paragraph-properties fo:text-align="justify"/>
      <style:text-properties fo:font-weight="bold" style:font-weight-asian="bold"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text-properties fo:font-size="10pt" style:font-size-asian="10pt" style:language-asian="lt" style:country-asian="LT"/>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color="#000000"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color="#000000"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color="#000000" fo:font-size="10pt" style:font-size-asian="10pt"/>
    </style:style>
    <style:style style:name="P9087" style:parent-style-name="Normal" style:family="paragraph">
      <style:paragraph-properties fo:text-align="justify"/>
      <style:text-properties fo:color="#000000"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weight="bold" style:font-weight-asian="bold"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weight="bold" style:font-weight-asian="bold"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font-weight="bold" style:font-weight-asian="bold"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text-properties fo:font-weight="bold" style:font-weight-asian="bold"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text-properties fo:font-weight="bold" style:font-weight-asian="bold" fo:font-size="10pt" style:font-size-asian="10pt"/>
    </style:style>
    <style:style style:name="P9143" style:parent-style-name="Normal" style:family="paragraph">
      <style:paragraph-properties fo:text-align="justify"/>
      <style:text-properties fo:font-weight="bold" style:font-weight-asian="bold"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weight="bold" style:font-weight-asian="bold"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widows="0" fo:orphans="0"/>
    </style:style>
  </office:automatic-styles>
  <office:body>
    <office:text text:use-soft-page-breaks="true">
      <text:p text:style-name="P1"><text:span text:style-name="T6">Suvestinė redakcija nuo 2018-08-01 iki 2018-10-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p>
      <text:p text:style-name="P631"><text:span text:style-name="T632">33</text:span><text:span text:style-name="T633">.</text:span><text:span text:style-name="T634"><text:s/>Piktnaudžiavimas vaistiniu preparatu</text:span><text:span text:style-name="T635"><text:s/>– nuolatinis ar pavienis sąmoningas nesaiking</text:span><text:span text:style-name="T636">as vaistinio preparato vartojimas, lemiantis fizinį arba psichologinį žalingą poveikį.<text:s/></text:span></text:p>
      <text:p text:style-name="P637"><text:span text:style-name="T638">33</text:span><text:span text:style-name="T639">1</text:span><text:span text:style-name="T640">.<text:s/></text:span><text:span text:style-name="T641">Plazmos kaupinys</text:span><text:span text:style-name="T642"><text:s/>– pirmoji vienalytė plazmos sankaupa, tiriama dėl virusinių ligų žymenų.<text:s/></text:span></text:p>
      <text:p text:style-name="P643">Papildyta straipsnio dalimi:</text:p>
      <text:p text:style-name="P644"><text:span text:style-name="T645">Nr.<text:s/></text:span><text:a xlink:href="https://www.e-tar.lt/portal/legalAct.html?documentId=7e4e893089f011e4a98a9f2247652cf4" office:target-frame-name="_top" xlink:show="replace"><text:span text:style-name="T646">XII-1438</text:span></text:a><text:span text:style-name="T647">, 2014-12-16, paskelbta TAR 2014-12-23, i. k. 2014-20557</text:span></text:p>
      <text:p text:style-name="Normal"/>
      <text:p text:style-name="P648"><text:span text:style-name="T649">34</text:span><text:span text:style-name="T650">.</text:span><text:span text:style-name="T651"><text:s/>Poregistracinis<text:s/></text:span><text:span text:style-name="T652">vaistinio preparato<text:s/></text:span><text:span text:style-name="T653">saugumo tyrimas</text:span><text:span text:style-name="T654"><text:s/></text:span><text:span text:style-name="T655">(toliau –<text:s/></text:span><text:span text:style-name="T656">poregistracinis saugumo<text:s/></text:span><text:span text:style-name="T657">tyrimas</text:span><text:span text:style-name="T658">)</text:span><text:span text:style-name="T659"><text:s/>–<text:s/></text:span><text:span text:style-name="T660">registruoto vaistinio preparato tyrimas, atliekamas siekiant nustatyti, apibūdinti ar kiekybiškai įvertinti vaistinio preparato saugumą, patvirtinti vaistinio preparato saugumo pobūdį arba įvertinti rizikos valdymo priemonių veiksmingumą.</text:span><text:span text:style-name="T661"><text:s/></text:span><text:span text:style-name="T662">Šiame<text:s/></text:span><text:span text:style-name="T663">įstatyme ši sąvoka apima tik neintervencinius poregistracinius saugumo tyrimus</text:span><text:span text:style-name="T664">.</text:span></text:p>
      <text:p text:style-name="P665"><text:span text:style-name="T666">34</text:span><text:span text:style-name="T667">1</text:span><text:span text:style-name="T668">.<text:s/></text:span><text:span text:style-name="T669">Pradinė medžiaga</text:span><text:span text:style-name="T670"><text:s/>– medžiaga, naudojama gaminant vaistinius preparatus, išskyrus pakavimo medžiagas.<text:s/></text:span></text:p>
      <text:p text:style-name="P671">Papildyta straipsnio dalimi:</text:p>
      <text:p text:style-name="P672"><text:span text:style-name="T673">Nr.<text:s/></text:span><text:a xlink:href="https://www.e-tar.lt/portal/legalAct.html?documentId=7e4e893089f011e4a98a9f2247652cf4" office:target-frame-name="_top" xlink:show="replace"><text:span text:style-name="T674">XII-1438</text:span></text:a><text:span text:style-name="T675">, 2014-12-16, paskelbta TAR 2014-12-23, i. k. 2014-20557</text:span></text:p>
      <text:p text:style-name="Normal"/>
      <text:p text:style-name="P676"><text:span text:style-name="T677">35</text:span><text:span text:style-name="T678">.</text:span><text:span text:style-name="T679"><text:s/>Radiofarmacinis vaistinis preparatas</text:span><text:span text:style-name="T680"><text:s/>(toliau –<text:s/></text:span><text:span text:style-name="T681">radiofarmacinis preparatas</text:span><text:span text:style-name="T682">) – vaistinis preparatas, kurio sudėtyje, jį</text:span><text:span text:style-name="T683"><text:s/>paruošus vartoti, yra vienas ar daugiau radionuklidų (radioaktyviųjų izotopų), skirtų sveikatos priežiūrai.</text:span></text:p>
      <text:p text:style-name="P684"><text:span text:style-name="T685">36</text:span><text:span text:style-name="T686">.</text:span><text:span text:style-name="T687"><text:s/>Radionuklidų generatorius</text:span><text:span text:style-name="T688"><text:s/>– bet kokia sistema, kurioje yra įtvirtintas pirminis radionuklidas, iš kurio išplovimo ar kitu būdu gaunamas ant</text:span><text:span text:style-name="T689">rinis radionuklidas, naudojamas radiofarmaciniuose preparatuose.</text:span></text:p>
      <text:p text:style-name="P690"><text:span text:style-name="T691">37</text:span><text:span text:style-name="T692">.<text:s/></text:span><text:span text:style-name="T693">Radionuklidų pirmtakas</text:span><text:span text:style-name="T694"><text:s/>– bet koks radionuklidas, pagamintas kitai medžiagai prieš vartojimą radioaktyviai pažymėti.</text:span></text:p>
      <text:p text:style-name="P695"><text:span text:style-name="T696">38</text:span><text:span text:style-name="T697">.</text:span><text:span text:style-name="T698"><text:s/>Radionuklidų rinkinys</text:span><text:span text:style-name="T699"><text:s/>– bet koks ruošinys, kuris (dažniausi</text:span><text:span text:style-name="T700">ai prieš jo vartojimą) turi būti atskiestas ar sujungtas su radionuklidais galutiniame radiofarmaciniame preparate.</text:span></text:p>
      <text:p text:style-name="P701"><text:span text:style-name="T702">38</text:span><text:span text:style-name="T703">1</text:span><text:span text:style-name="T704">.</text:span><text:span text:style-name="T705"><text:s/></text:span><text:span text:style-name="T706">Receptas<text:s/></text:span><text:span text:style-name="T707">– dokumentas, kuriuo suteikiama teisė įsigyti vaistinį preparatą, medicinos priemonę (medicinos prietaisą), kompensuojamąj</text:span><text:span text:style-name="T708">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09">ytas tas dokumentas.</text:span></text:p>
      <text:p text:style-name="P710">Papildyta straipsnio dalimi:</text:p>
      <text:p text:style-name="P711"><text:span text:style-name="T712">Nr.<text:s/></text:span><text:a xlink:href="https://www.e-tar.lt/portal/legalAct.html?documentId=f9cfa9b024a811e5b336e9064144f02a" office:target-frame-name="_top" xlink:show="replace"><text:span text:style-name="T713">XII-1914</text:span></text:a><text:span text:style-name="T714">, 2015-06-30, paskelbta TAR 2015-07-07, i. k. 2015-11092</text:span></text:p>
      <text:p text:style-name="P715">Straipsnio dalies pakeitimai:</text:p>
      <text:p text:style-name="P716"><text:span text:style-name="T717">Nr.<text:s/></text:span><text:a xlink:href="https://www.e-tar.lt/portal/legalAct.html?documentId=97e9c7107c7011e5b7eba10a9b5a9c5f" office:target-frame-name="_top" xlink:show="replace"><text:span text:style-name="T718">XII-1971</text:span></text:a><text:span text:style-name="T719">, 2015-10-20, paskelbta TAR 2015-10-27, i. k. 2015-16901</text:span></text:p>
      <text:p text:style-name="Normal"/>
      <text:p text:style-name="P720"><text:span text:style-name="T721">39</text:span><text:span text:style-name="T722">.</text:span><text:span text:style-name="T723"><text:s/>Receptinis vaistinis preparatas<text:s/></text:span><text:span text:style-name="T724">–<text:s/></text:span><text:span text:style-name="T725">vaistinis preparatas, kurio priskyrimą šiai vaistinių<text:s/></text:span><text:span text:style-name="T726">preparatų grupei patvirtina Valstybinė vaistų kontrolės tarnyba arba Europos vaistų agentūra.</text:span></text:p>
      <text:p text:style-name="P727"><text:span text:style-name="T728">40</text:span><text:span text:style-name="T729">. </text:span><text:span text:style-name="T730">Referencinė valstybė</text:span><text:span text:style-name="T731"> – EEE valstybė, parengianti vaistinio preparato farmacinių, ikiklinikinių ir klinikinių tyrimų rezultatų vertinimo protokolą, kurio p</text:span><text:span text:style-name="T732">agrindu kitos savitarpio pripažinimo arba decentralizuotoje procedūroje dalyvaujančios EEE valstybės priima sprendimą dėl to vaistinio preparato registracijos.</text:span><text:s/></text:p>
      <text:p text:style-name="P733">Straipsnio dalies pakeitimai:</text:p>
      <text:p text:style-name="P734"><text:span text:style-name="T735">Nr.<text:s/></text:span><text:a xlink:href="https://www.e-tar.lt/portal/legalAct.html?documentId=968dc16090cf11e4bb408baba2bdddf3" office:target-frame-name="_top" xlink:show="replace"><text:span text:style-name="T736">XII-1498</text:span></text:a><text:span text:style-name="T737">, 2014-12-18, paskelbta TAR 2014-12-31, i. k. 2014-21252</text:span></text:p>
      <text:p text:style-name="Normal"/>
      <text:p text:style-name="P738"><text:span text:style-name="T739">41</text:span><text:span text:style-name="T740">.<text:s/></text:span><text:span text:style-name="T741">Referencinis vaistinis preparatas</text:span><text:span text:style-name="T742"><text:s/>– vaistinis preparatas, įregistruotas bet kurioje EEE valstybėje pagal jos vidaus teisės aktus, suderintus su 2</text:span><text:span text:style-name="T743">001 m. lapkričio 6 d. Europos Parlamento ir Tarybos direktyvos 2001/83/EB dėl Bendrijos kodekso, susijusio su žmonėms skirtais vaistais, 6 straipsnio reikalavimais, taikant 8 straipsnyje numatytas nuostatas.</text:span></text:p>
      <text:p text:style-name="P744"><text:span text:style-name="T745">42.</text:span><text:span text:style-name="T746"><text:s/>Neteko galios nuo 2015-07-01</text:span></text:p>
      <text:p text:style-name="P747">Straipsnio dalies naikinimas:</text:p>
      <text:p text:style-name="P748"><text:span text:style-name="T749">Nr.<text:s/></text:span><text:a xlink:href="https://www.e-tar.lt/portal/legalAct.html?documentId=968dc16090cf11e4bb408baba2bdddf3" office:target-frame-name="_top" xlink:show="replace"><text:span text:style-name="T750">XII-1498</text:span></text:a><text:span text:style-name="T751">, 2014-12-18, paskelbta TAR 2014-12-31, i. k. 2014-21252</text:span></text:p>
      <text:p text:style-name="Normal"/>
      <text:p text:style-name="P752"><text:span text:style-name="T753">43</text:span><text:span text:style-name="T754">.<text:s/></text:span><text:span text:style-name="T755">Neteko galios nuo 2013-06-01</text:span></text:p>
      <text:p text:style-name="P756"><text:span text:style-name="T757">44</text:span><text:span text:style-name="T758">.</text:span><text:span text:style-name="T759"><text:s/></text:span><text:span text:style-name="T760">Sunk</text:span><text:span text:style-name="T761">i</text:span><text:span text:style-name="T762">us<text:s/></text:span><text:span text:style-name="T763">padarinius sukėlusi<text:s/></text:span><text:span text:style-name="T764">nepageidaujam</text:span><text:span text:style-name="T765">a</text:span><text:span text:style-name="T766"><text:s/>reakcij</text:span><text:span text:style-name="T767">a</text:span><text:span text:style-name="T768"><text:s/>– nepageidaujam</text:span><text:span text:style-name="T769">a</text:span><text:span text:style-name="T770"><text:s/>reakcij</text:span><text:span text:style-name="T771">a, dėl kurios asmenį ištiko<text:s/></text:span><text:span text:style-name="T772">mirtis,<text:s/></text:span><text:span text:style-name="T773">kilo<text:s/></text:span><text:span text:style-name="T774">pavojus<text:s/></text:span><text:span text:style-name="T775">jo<text:s/></text:span><text:span text:style-name="T776">gyvybei,<text:s/></text:span><text:span text:style-name="T777">teko jį<text:s/></text:span><text:span text:style-name="T778">hospitalizuoti ar pailginti<text:s/></text:span><text:span text:style-name="T779">jo stacionarinio<text:s/></text:span><text:span text:style-name="T780">gydymo trukmę, jam išsivystė ilgalaikis ar reikšmingas neįgalumas, nedarbi</text:span><text:span text:style-name="T781">ngumas arba apsigimimas</text:span><text:span text:style-name="T782">. Kitos reakcijos laikomos nesunkius padarinius sukėlusiomis nepageidaujamomis reakcijomis</text:span><text:span text:style-name="T783">.</text:span></text:p>
      <text:p text:style-name="P784"><text:span text:style-name="T785">45</text:span><text:span text:style-name="T786">.<text:s/></text:span><text:span text:style-name="T787">Sunkus nepageidaujamas reiškinys<text:s/></text:span><text:span text:style-name="T788">–<text:s/></text:span><text:span text:style-name="T789">vartojant</text:span><text:span text:style-name="T790"><text:s/></text:span><text:span text:style-name="T791">bet kokią tiriamojo vaistinio preparato dozę pasireiškiantis nepageidaujamas reiškinys,<text:s/></text:span><text:span text:style-name="T792">dėl kurio ištinka mirtis, kyla pavojus gyvybei, tenka hospitalizuoti arba pailginti gydymo stacionare trukmę, atsiranda ilgalaikis ar reikšmingas neįgalumas arba apsigimimas.</text:span></text:p>
      <text:p text:style-name="P793"/>
      <text:p text:style-name="P794"><text:span text:style-name="T795">TAR pastaba:</text:span><text:span text:style-name="T796"><text:s/>45 dalies redakcija<text:s/></text:span><text:span text:style-name="T797">po 6 mėnesių nuo Europos Komisijos pranešimo, k</text:span><text:span text:style-name="T798">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799">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0">elbimas) dienos:</text:span></text:p>
      <text:p text:style-name="P801"><text:span text:style-name="T802">45.<text:s/></text:span><text:span text:style-name="T803">Neteko galios</text:span><text:span text:style-name="T804">.</text:span></text:p>
      <text:p text:style-name="P805">Straipsnio dalies pakeitimai:</text:p>
      <text:p text:style-name="P806"><text:span text:style-name="T807">Nr.<text:s/></text:span><text:a xlink:href="https://www.e-tar.lt/portal/legalAct.html?documentId=f2935870d06011e7910a89ac20768b0f" office:target-frame-name="_top" xlink:show="replace"><text:span text:style-name="T808">XIII-738</text:span></text:a><text:span text:style-name="T809">, 2017-11-16, paskelbta TAR 2017-11-23, i. k. 2017-18510</text:span></text:p>
      <text:p text:style-name="Normal"/>
      <text:p text:style-name="P810"><text:span text:style-name="T811">45</text:span><text:span text:style-name="T812">1</text:span><text:span text:style-name="T813">.<text:s/></text:span><text:span text:style-name="T814">Šiurkšti<text:s/></text:span><text:span text:style-name="T815">farmacijos praktikos klaida</text:span><text:span text:style-name="T816"><text:s/>– vaistininko arba vaistininko padėjėjo (farmakotechniko) neteisėta veika, kai dėl jo kaltės pacientą ištinka mirtis ar nustatomas neįgalumas ar daugiau kaip 30 procentų sumažėjęs darbingumo lygis.</text:span><text:s/></text:p>
      <text:p text:style-name="P817">Papildyta straipsnio dalimi:</text:p>
      <text:p text:style-name="P818"><text:span text:style-name="T819">Nr.<text:s/></text:span><text:a xlink:href="https://www.e-tar.lt/portal/legalAct.html?documentId=621a1450a25e11e58fd1fc0b9bba68a7" office:target-frame-name="_top" xlink:show="replace"><text:span text:style-name="T820">XII-2131</text:span></text:a><text:span text:style-name="T821">, 2015-12-03, paskelbta TAR 2015-12-14, i. k. 2015-19744</text:span></text:p>
      <text:p text:style-name="Normal"/>
      <text:p text:style-name="P822"><text:span text:style-name="T823">45</text:span><text:span text:style-name="T824">2</text:span><text:span text:style-name="T825">.<text:s/></text:span><text:span text:style-name="T826">Tarpinis produktas</text:span><text:span text:style-name="T827"><text:s/>–<text:s/></text:span><text:span text:style-name="T828">iš dalies apdorota pradinė medžiaga, naudojama tolesnėse v</text:span><text:span text:style-name="T829">aistinio preparato gamybos operacijose, kol gaunamas nesupakuotas produktas</text:span><text:span text:style-name="T830">.</text:span></text:p>
      <text:p text:style-name="P831">Papildyta straipsnio dalimi:</text:p>
      <text:p text:style-name="P832"><text:span text:style-name="T833">Nr.<text:s/></text:span><text:a xlink:href="https://www.e-tar.lt/portal/legalAct.html?documentId=7e4e893089f011e4a98a9f2247652cf4" office:target-frame-name="_top" xlink:show="replace"><text:span text:style-name="T834">XII-1438</text:span></text:a><text:span text:style-name="T835">, 2014-12-16, paskelbta TAR 2014-12-23,<text:s/></text:span><text:span text:style-name="T836">i. k. 2014-20557</text:span></text:p>
      <text:p text:style-name="P837">Straipsnio dalies numeracijos pakeitimas:</text:p>
      <text:p text:style-name="P838"><text:span text:style-name="T839">Nr.<text:s/></text:span><text:a xlink:href="https://www.e-tar.lt/portal/legalAct.html?documentId=621a1450a25e11e58fd1fc0b9bba68a7" office:target-frame-name="_top" xlink:show="replace"><text:span text:style-name="T840">XII-2131</text:span></text:a><text:span text:style-name="T841">, 2015-12-03, paskelbta TAR 2015-12-14, i. k. 2015-19744</text:span></text:p>
      <text:p text:style-name="Normal"/>
      <text:p text:style-name="P842"><text:span text:style-name="T843">46</text:span><text:span text:style-name="T844">.</text:span><text:span text:style-name="T845"><text:s/>Tyrėjas</text:span><text:span text:style-name="T846"><text:s/>– gydytojas ar<text:s/></text:span><text:span text:style-name="T847">kitas<text:s/></text:span><text:span text:style-name="T848">asmuo, kurio išsilavinimas ir pacientų priežiūros patirtis atitinka<text:s/></text:span><text:span text:style-name="T849">Lietuvos Respublikos sveikatos apsaugos ministro (toliau – sveikatos apsaugos ministras) nustatytus<text:s/></text:span><text:span text:style-name="T850">klinikinių vaistinių preparatų tyrimų<text:s/></text:span><text:span text:style-name="T851">reikalavimus. Tyrėjas atsako</text:span><text:span text:style-name="T852"><text:s/>už klinikinį tyrimą, atliekamą tyrimo vietoje. Jei tyrimą tyrėjas atlieka vienas arba tyrimo atlikimo vietoje vadovauja jį atliekančių asmenų grupei ir yra atsakingas už šios grupės veiklą, tyrėjas vadinamas pagrindiniu tyrėju.</text:span><text:span text:style-name="T853"><text:s/></text:span></text:p>
      <text:p text:style-name="P854"/>
      <text:p text:style-name="P855"><text:span text:style-name="T856">TAR pastaba:</text:span><text:span text:style-name="T857"><text:s/>46 dalies re</text:span><text:span text:style-name="T858">dakcija<text:s/></text:span><text:span text:style-name="T859">po 6 mėnesių nuo Europos Komisijos pranešimo, kad 2014 m. balandžio 16 d. Europos Parlamento ir Tarybos reglamento (ES) Nr. 536/2014 dėl žmonėms skirtų vaistų klinikinių tyrimų, kuriuo panaikinama Direktyva 2001/20/EB (OL 2014 L 158, p. 1), 80 stra</text:span><text:span text:style-name="T860">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1">Europos Sąjungos oficialiajame leidinyje (toliau – paskelbimas) dienos:</text:span></text:p>
      <text:p text:style-name="P862"><text:span text:style-name="T863">46.<text:s/></text:span><text:span text:style-name="T864">Neteko galios.</text:span></text:p>
      <text:p text:style-name="P865">Straipsnio dalies pakeitimai:</text:p>
      <text:p text:style-name="P866"><text:span text:style-name="T867">Nr.<text:s/></text:span><text:a xlink:href="https://www.e-tar.lt/portal/legalAct.html?documentId=f2935870d06011e7910a89ac20768b0f" office:target-frame-name="_top" xlink:show="replace"><text:span text:style-name="T868">XIII-738</text:span></text:a><text:span text:style-name="T869">, 2017-11-16, paskelbta T</text:span><text:span text:style-name="T870">AR 2017-11-23, i. k. 2017-18510</text:span></text:p>
      <text:p text:style-name="Normal"/>
      <text:p text:style-name="P871"><text:span text:style-name="T872">47</text:span><text:span text:style-name="T873">. </text:span><text:span text:style-name="T874">Tiriamasis vaistinis preparatas</text:span><text:span text:style-name="T875"> – veikliosios medžiagos farmacinė forma arba placebas, kuris klinikinio tyrimo metu yra tiriamas arba vartojamas kaip palyginamasis preparatas, įskaitant ir preparatus, kurie įregistr</text:span><text:span text:style-name="T876">uoti, bet vartojami arba gaminami (farmacinė forma arba pakuotė) kitaip nei registruoti, arba kuris tiriamas norint nustatyti nepatvirtintą indikaciją ar gauti išsamesnių duomenų apie jau registruotą vaistinį preparatą.</text:span><text:s/></text:p>
      <text:p text:style-name="P877"/>
      <text:p text:style-name="P878"><text:span text:style-name="T879">TAR pastaba:</text:span><text:span text:style-name="T880"><text:s/>47 dalies redakcija<text:s/></text:span><text:span text:style-name="T881">p</text:span><text:span text:style-name="T882">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3">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4">ąjungos oficialiajame leidinyje (toliau – paskelbimas) dienos:</text:span></text:p>
      <text:p text:style-name="P885"><text:span text:style-name="T886">47</text:span><text:span text:style-name="T887">.<text:s/></text:span><text:span text:style-name="T888">Tiriamasis vaistinis preparatas</text:span><text:span text:style-name="T889"><text:s/>– ši sąvoka atitinka sąvoką „tiriamasis vaistas“ ir vartojama ta pačia reikšme, kaip ji apibrėžta Reglamento (ES)<text:s/></text:span><text:span text:style-name="T890">Nr. 536/2014 2 straipsnio 2 dalies<text:s/></text:span><text:span text:style-name="T891">5 punkte.</text:span></text:p>
      <text:p text:style-name="P892">Straipsnio dalies pakeitimai:</text:p>
      <text:p text:style-name="P893"><text:span text:style-name="T894">Nr.<text:s/></text:span><text:a xlink:href="https://www.e-tar.lt/portal/legalAct.html?documentId=968dc16090cf11e4bb408baba2bdddf3" office:target-frame-name="_top" xlink:show="replace"><text:span text:style-name="T895">XII-1498</text:span></text:a><text:span text:style-name="T896">, 2014-12-18, paskelbta TAR 2014-12-31, i. k. 2014-21252</text:span></text:p>
      <text:p text:style-name="P897"><text:span text:style-name="T898">Nr.<text:s/></text:span><text:a xlink:href="https://www.e-tar.lt/portal/legalAct.html?documentId=f2935870d06011e7910a89ac20768b0f" office:target-frame-name="_top" xlink:show="replace"><text:span text:style-name="T899">XIII-738</text:span></text:a><text:span text:style-name="T900">, 2017-11-16, paskelbta TAR 2017-11-23, i. k. 2017-18510</text:span></text:p>
      <text:p text:style-name="Normal"/>
      <text:p text:style-name="P901"><text:span text:style-name="T902">48</text:span><text:span text:style-name="T903">.</text:span><text:span text:style-name="T904"><text:s/>Tiriamojo vaistinio preparato gamyba</text:span><text:span text:style-name="T905"><text:s/>– pramoninė tiriamojo vaistinio</text:span><text:span text:style-name="T906"><text:s/></text:span><text:span text:style-name="T907">preparato gamyba arba jo gamyba taikant pramoninį gamybos pr</text:span><text:span text:style-name="T908">ocesą apimantį metodą.</text:span></text:p>
      <text:p text:style-name="P909"/>
      <text:p text:style-name="P910"><text:span text:style-name="T911">TAR pastaba:</text:span><text:span text:style-name="T912"><text:s/>48 dalies redakcija<text:s/></text:span><text:span text:style-name="T913">po 6 mėnesių nuo Europos Komisijos pranešimo, kad 2014 m. balandžio 16 d. Europos Parlamento ir Tarybos reglamento (ES) Nr. 536/2014 dėl žmonėms skirtų vaistų klinikinių tyrimų, kuriuo panaikinama Di</text:span><text:span text:style-name="T914">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5">specifikacijas (toliau – pranešimas), paskelbimo Europos Sąjungos oficialiajame leidinyje (toliau – paskelbimas) dienos:</text:span></text:p>
      <text:p text:style-name="P916"><text:span text:style-name="T917">48.<text:s/></text:span><text:span text:style-name="T918">Neteko galios.</text:span></text:p>
      <text:p text:style-name="P919">Straipsnio dalies pakeitimai:</text:p>
      <text:p text:style-name="P920"><text:span text:style-name="T921">Nr.<text:s/></text:span><text:a xlink:href="https://www.e-tar.lt/portal/legalAct.html?documentId=f2935870d06011e7910a89ac20768b0f" office:target-frame-name="_top" xlink:show="replace"><text:span text:style-name="T922">XIII-738</text:span></text:a><text:span text:style-name="T923">, 2017-11-16, paskelbta TAR 2017-11-23, i. k. 2017-18510</text:span></text:p>
      <text:p text:style-name="Normal"/>
      <text:p text:style-name="P924"><text:span text:style-name="T925">49</text:span><text:span text:style-name="T926">.</text:span><text:span text:style-name="T927"><text:s/>Tradicinis augalinis vaistinis preparatas</text:span><text:span text:style-name="T928"><text:s/>(toliau</text:span><text:span text:style-name="T929"><text:s/></text:span><text:span text:style-name="T930">–</text:span><text:span text:style-name="T931"><text:s/>tradicinis augalinis preparatas</text:span><text:span text:style-name="T932">) – augalinis vaistinis preparatas, kuris atitinka sveikatos apsaugos ministro<text:s/></text:span><text:span text:style-name="T933">nustatytus kriterijus ir jam gali būti taikoma supaprastinta tradicinių augalinių vaistinių preparatų registravimo procedūra.</text:span></text:p>
      <text:p text:style-name="P934"><text:span text:style-name="T935">50</text:span><text:span text:style-name="T936">.</text:span><text:span text:style-name="T937"><text:s/>Vaistas (vaistinis preparatas)</text:span><text:span text:style-name="T938"><text:s/>– vaistinė medžiaga arba jų derinys, pagaminti ir teikiami vartoti, kadangi atitinka bent v</text:span><text:span text:style-name="T939">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0">as arba diagnozuoti žmogaus ligas.</text:span><text:span text:style-name="T941"><text:s/></text:span></text:p>
      <text:p text:style-name="P942"><text:span text:style-name="T943">51</text:span><text:span text:style-name="T944">.<text:s/></text:span><text:span text:style-name="T945">Vaistinė</text:span><text:span text:style-name="T946"><text:s/>– Lietuvos Respublikoje įsteigtas juridinis asmuo ar jo padalinys, užsienio valstybės juridinio asmens ar kitos organizacijos padalinys, įsteigtas Lietuvos Respublikoje (toliau – juridinis asmuo), konkre</text:span><text:span text:style-name="T947">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48">ūpybą. Šiame įstatyme sąvoka „vaistinė“ neapima veterinarijos vaistinių.</text:span><text:span text:style-name="T949"><text:s/></text:span></text:p>
      <text:p text:style-name="P950">Straipsnio dalies pakeitimai:</text:p>
      <text:p text:style-name="P951"><text:span text:style-name="T952">Nr.<text:s/></text:span><text:a xlink:href="https://www.e-tar.lt/portal/legalAct.html?documentId=799b7560cd7011e4b3439b13415c7e57" office:target-frame-name="_top" xlink:show="replace"><text:span text:style-name="T953">XII-1538</text:span></text:a><text:span text:style-name="T954">, 2015-03-12, paskelbta TAR 2015-03-18, i.</text:span><text:span text:style-name="T955"><text:s/>k. 2015-03949</text:span></text:p>
      <text:p text:style-name="P956"><text:span text:style-name="T957">Nr.<text:s/></text:span><text:a xlink:href="https://www.e-tar.lt/portal/legalAct.html?documentId=621a1450a25e11e58fd1fc0b9bba68a7" office:target-frame-name="_top" xlink:show="replace"><text:span text:style-name="T958">XII-2131</text:span></text:a><text:span text:style-name="T959">, 2015-12-03, paskelbta TAR 2015-12-14, i. k. 2015-19744</text:span></text:p>
      <text:p text:style-name="P960"><text:span text:style-name="T961">Nr.<text:s/></text:span><text:a xlink:href="https://www.e-tar.lt/portal/legalAct.html?documentId=f2935870d06011e7910a89ac20768b0f" office:target-frame-name="_top" xlink:show="replace"><text:span text:style-name="T962">XIII-738</text:span></text:a><text:span text:style-name="T963">, 2017-11-16, paskelbta TAR 2017-11-23, i. k. 2017-18510</text:span></text:p>
      <text:p text:style-name="Normal"/>
      <text:p text:style-name="P964"><text:span text:style-name="T965">52</text:span><text:span text:style-name="T966">.</text:span><text:span text:style-name="T967"><text:s/>Vaistinė medžiaga</text:span><text:span text:style-name="T968"><text:s/>– bet kuri medžiaga, kurios kilmė gali būti: 1) žmogaus, pvz.: žmogaus kraujas ir žmogaus kraujo produktai; 2) gyvūninė, pvz.: mikroorga</text:span><text:span text:style-name="T969">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0">ti cheminės sandaros keitimo ar sintezės būdu.</text:span></text:p>
      <text:p text:style-name="P971"><text:span text:style-name="T972">53</text:span><text:span text:style-name="T973">.</text:span><text:span text:style-name="T974"><text:s/>Vaistininkas</text:span><text:span text:style-name="T975"><text:s/>– asmuo, įgijęs vaistininko profesinę kvalifikaciją ir farmacijos magistro kvalifikacinį laipsnį, arba Vyriausybės įgaliotos institucijos nustatyta tvarka jam prilygintas asmuo.</text:span></text:p>
      <text:p text:style-name="P976"><text:span text:style-name="T977">54</text:span><text:span text:style-name="T978">.</text:span><text:span text:style-name="T979"><text:s/>Vaistininko padėjėjas (farmakotechnikas)</text:span><text:span text:style-name="T980"><text:s/>– asmuo, įgijęs vaistininko padėjėjo (farmakotechniko) profesinę kvalifikaciją, arba Vyriausybės įgaliotos institucijos nustatyta tvarka jam prilygintas asmuo.</text:span></text:p>
      <text:p text:style-name="P981"><text:span text:style-name="T982">54</text:span><text:span text:style-name="T983">1</text:span><text:span text:style-name="T984">.<text:s/></text:span><text:span text:style-name="T985">Vaistinio preparato arba medicinos pagalbos p</text:span><text:span text:style-name="T986">riemonės bazinė kaina<text:s/></text:span><text:span text:style-name="T987">–</text:span><text:span text:style-name="T988"><text:s/></text:span><text:span text:style-name="T989">vaistinio preparato arba medicinos pagalbos priemonės mažmeninės kainos dalis, pagal kurią vaistinio preparato arba medicinos pagalbos priemonės įsigijimo išlaidos arba jų dalis kompensuojamos iš Privalomojo sveikatos draudimo fondo</text:span><text:span text:style-name="T990"><text:s/>biudžeto lėšų.</text:span><text:s/></text:p>
      <text:p text:style-name="P991">Papildyta straipsnio dalimi:</text:p>
      <text:p text:style-name="P992"><text:span text:style-name="T993">Nr.<text:s/></text:span><text:a xlink:href="https://www.e-tar.lt/portal/legalAct.html?documentId=4da991a0ec6511e78a1adea6fe72f3c5" office:target-frame-name="_top" xlink:show="replace"><text:span text:style-name="T994">XIII-937</text:span></text:a><text:span text:style-name="T995">, 2017-12-19, paskelbta TAR 2017-12-29, i. k. 2017-21611</text:span></text:p>
      <text:p text:style-name="Normal"/>
      <text:p text:style-name="P996"><text:span text:style-name="T997">55</text:span><text:span text:style-name="T998">.</text:span><text:span text:style-name="T999"><text:s/>Vaistinio preparato gamyba</text:span><text:span text:style-name="T1000"><text:s/>– pramo</text:span><text:span text:style-name="T1001">ninė vaistinio</text:span><text:span text:style-name="T1002"><text:s/></text:span><text:span text:style-name="T1003">preparato gamyba arba jo gamyba taikant pramoninį gamybos procesą apimantį metodą.<text:s/></text:span></text:p>
      <text:p text:style-name="P1004"><text:span text:style-name="T1005">56</text:span><text:span text:style-name="T1006">. </text:span><text:span text:style-name="T1007">Vaistinio preparato lygiagretaus importo leidimas </text:span><text:span text:style-name="T1008">– Valstybinės vaistų kontrolės tarnybos išduodamas dokumentas, kuriuo suteikiama teisė lygiagrečiai</text:span><text:span text:style-name="T1009"><text:s/>importuoti vaistinį preparatą.</text:span><text:s/></text:p>
      <text:p text:style-name="P1010">Straipsnio dalies pakeitimai:</text:p>
      <text:p text:style-name="P1011"><text:span text:style-name="T1012">Nr.<text:s/></text:span><text:a xlink:href="https://www.e-tar.lt/portal/legalAct.html?documentId=968dc16090cf11e4bb408baba2bdddf3" office:target-frame-name="_top" xlink:show="replace"><text:span text:style-name="T1013">XII-1498</text:span></text:a><text:span text:style-name="T1014">, 2014-12-18, paskelbta TAR 2014-12-31, i. k. 2014-21252</text:span></text:p>
      <text:p text:style-name="Normal"/>
      <text:p text:style-name="P1015"><text:span text:style-name="T1016">57</text:span><text:span text:style-name="T1017">. </text:span><text:span text:style-name="T1018">Vaistinio prepara</text:span><text:span text:style-name="T1019">to lygiagretus importas</text:span><text:span text:style-name="T1020"> – kitoje EEE valstybėje registruoto vaistinio preparato, kuris yra tapatus Lietuvos Respublikoje jau registruotam vaistiniam preparatui ar pakankamai į jį panašus, įvežimas į Lietuvos Respubliką nesinaudojant vaistinio preparato reg</text:span><text:span text:style-name="T1021">istruotojo platinimo tinklu.</text:span><text:s/></text:p>
      <text:p text:style-name="P1022">Straipsnio dalies pakeitimai:</text:p>
      <text:p text:style-name="P1023"><text:span text:style-name="T1024">Nr.<text:s/></text:span><text:a xlink:href="https://www.e-tar.lt/portal/legalAct.html?documentId=968dc16090cf11e4bb408baba2bdddf3" office:target-frame-name="_top" xlink:show="replace"><text:span text:style-name="T1025">XII-1498</text:span></text:a><text:span text:style-name="T1026">, 2014-12-18, paskelbta TAR 2014-12-31, i. k. 2014-21252</text:span></text:p>
      <text:p text:style-name="Normal"/>
      <text:p text:style-name="P1027"><text:span text:style-name="T1028">57</text:span><text:span text:style-name="T1029">1</text:span><text:span text:style-name="T1030">. </text:span><text:span text:style-name="T1031">Vaistinio preparato</text:span><text:span text:style-name="T1032"><text:s/>lygiagretus platinimas</text:span><text:span text:style-name="T1033"> – į Bendrijos vaistinių preparatų registrą įrašyto vaistinio preparato didmeninis platinimas, kai jis įvežamas į Lietuvos Respubliką nesinaudojant vaistinio preparato registruotojo</text:span><text:span text:style-name="T1034"> </text:span><text:span text:style-name="T1035">platinimo tinklu.</text:span><text:s/></text:p>
      <text:p text:style-name="P1036">Straipsnio dalies pakeitimai:</text:p>
      <text:p text:style-name="P1037"><text:span text:style-name="T1038">Nr</text:span><text:span text:style-name="T1039">.<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8</text:span><text:span text:style-name="T1044">.</text:span><text:span text:style-name="T1045"><text:s/>Vaistinio preparato neparduodamas pavyzdys</text:span><text:span text:style-name="T1046"><text:s/>– nemokamas,<text:s/></text:span><text:span text:style-name="T1047">neskirtas vartoti</text:span><text:span text:style-name="T1048"><text:s/>vaistinio preparato pavyzdys, skirtas susipažinti su vaistiniu preparatu sveikatos priežiūros specialistui, turinčiam teisę išrašyti vaistinius preparatus.</text:span></text:p>
      <text:p text:style-name="P1049"><text:span text:style-name="T1050">59</text:span><text:span text:style-name="T1051">. </text:span><text:span text:style-name="T1052">Vaistinio preparato pavadinimas</text:span><text:span text:style-name="T1053"> – vaistinio preparato sugalvotas pavadinimas (toks, kurio n</text:span><text:span text:style-name="T1054">egalima supainioti su bendriniu), taip pat bendrinis ar mokslinis pavadinimas kartu su vaistinio preparato registruotojo prekės ženklu arba pavadinimu.</text:span><text:s/></text:p>
      <text:p text:style-name="P1055">Straipsnio dalies pakeitimai:</text:p>
      <text:p text:style-name="P1056"><text:span text:style-name="T1057">Nr.<text:s/></text:span><text:a xlink:href="https://www.e-tar.lt/portal/legalAct.html?documentId=968dc16090cf11e4bb408baba2bdddf3" office:target-frame-name="_top" xlink:show="replace"><text:span text:style-name="T1058">XII-1498</text:span></text:a><text:span text:style-name="T1059">, 2014-12-18, paskelbta TAR 2014-12-31, i. k. 2014-21252</text:span></text:p>
      <text:p text:style-name="Normal"/>
      <text:p text:style-name="P1060"><text:span text:style-name="T1061">60</text:span><text:span text:style-name="T1062">. </text:span><text:span text:style-name="T1063">Vaistinio preparato registracijos pažymėjimas </text:span><text:span text:style-name="T1064">(toliau – </text:span><text:span text:style-name="T1065">registracijos pažymėjimas</text:span><text:span text:style-name="T1066">) – pagal šio įstatymo nustatytas vaistinių preparatų registravimo proce</text:span><text:span text:style-name="T1067">dūras Valstybinės vaistų kontrolės tarnybos išduodamas dokumentas, kuriuo patvirtinama vaistinio preparato registracija Lietuvos Respublikoje.</text:span><text:s/></text:p>
      <text:p text:style-name="P1068">Straipsnio dalies pakeitimai:</text:p>
      <text:p text:style-name="P1069"><text:span text:style-name="T1070">Nr.<text:s/></text:span><text:a xlink:href="https://www.e-tar.lt/portal/legalAct.html?documentId=968dc16090cf11e4bb408baba2bdddf3" office:target-frame-name="_top" xlink:show="replace"><text:span text:style-name="T1071">XII-1498</text:span></text:a><text:span text:style-name="T1072">, 2014-12-18, paskelbta TAR 2014-12-31, i. k. 2014-21252</text:span></text:p>
      <text:p text:style-name="Normal"/>
      <text:p text:style-name="P1073"><text:span text:style-name="T1074">60</text:span><text:span text:style-name="T1075">1</text:span><text:span text:style-name="T1076">.</text:span><text:span text:style-name="T1077"><text:s/>Vaistinio preparato registravimo savitarpio pripažinimo procedūra<text:s/></text:span><text:span text:style-name="T1078">(toliau –</text:span><text:span text:style-name="T1079"><text:s/>savitarpio pripažinimo procedūra</text:span><text:span text:style-name="T1080">) – procedūra, kurios metu EEE valstybė arba valstybė</text:span><text:span text:style-name="T1081">s bendradarbiaudamos nagrinėja paraišką (tapačias paraiškas) pripažinti kitos EEE valstybės suteiktą vaistinio preparato registraciją.</text:span><text:s/></text:p>
      <text:p text:style-name="P1082">Papildyta straipsnio dalimi:</text:p>
      <text:p text:style-name="P1083"><text:span text:style-name="T1084">Nr.<text:s/></text:span><text:a xlink:href="https://www.e-tar.lt/portal/legalAct.html?documentId=968dc16090cf11e4bb408baba2bdddf3" office:target-frame-name="_top" xlink:show="replace"><text:span text:style-name="T1085">XII-1498</text:span></text:a><text:span text:style-name="T1086">, 2014-12-18, paskelbta TAR 2014-12-31, i. k. 2014-21252</text:span></text:p>
      <text:p text:style-name="Normal"/>
      <text:p text:style-name="P1087"><text:span text:style-name="T1088">61.</text:span><text:span text:style-name="T1089"><text:s/>Neteko galios nuo 2015-07-01</text:span></text:p>
      <text:p text:style-name="P1090">Straipsnio dalies naikinimas:</text:p>
      <text:p text:style-name="P1091"><text:span text:style-name="T1092">Nr.<text:s/></text:span><text:a xlink:href="https://www.e-tar.lt/portal/legalAct.html?documentId=968dc16090cf11e4bb408baba2bdddf3" office:target-frame-name="_top" xlink:show="replace"><text:span text:style-name="T1093">XII-1498</text:span></text:a><text:span text:style-name="T1094">, 2014-12-18, paskelbta TAR 2014-12-31, i. k. 2014-21252</text:span></text:p>
      <text:p text:style-name="Normal"/>
      <text:p text:style-name="P1095"><text:span text:style-name="T1096">62</text:span><text:span text:style-name="T1097">. </text:span><text:span text:style-name="T1098">Vaistinio preparato registracijos pažymėjimo sąlygos </text:span><text:span text:style-name="T1099">– vaistinio preparato registracijos pažymėjimo ir dokume</text:span><text:span text:style-name="T1100">ntų, kuriais remiantis jis išduotas, duomenų ir informacijos visuma.</text:span><text:s/></text:p>
      <text:p text:style-name="P1101">Straipsnio dalies pakeitimai:</text:p>
      <text:p text:style-name="P1102"><text:span text:style-name="T1103">Nr.<text:s/></text:span><text:a xlink:href="https://www.e-tar.lt/portal/legalAct.html?documentId=968dc16090cf11e4bb408baba2bdddf3" office:target-frame-name="_top" xlink:show="replace"><text:span text:style-name="T1104">XII-1498</text:span></text:a><text:span text:style-name="T1105">, 2014-12-18, paskelbta TAR 2014-12-31, i. k.<text:s/></text:span><text:span text:style-name="T1106">2014-21252</text:span></text:p>
      <text:p text:style-name="Normal"/>
      <text:p text:style-name="P1107"><text:span text:style-name="T1108">63</text:span><text:span text:style-name="T1109">. </text:span><text:span text:style-name="T1110">Vaistinio preparato registracijos pažymėjimo sąlygų keitimas</text:span><text:span text:style-name="T1111"> (toliau – </text:span><text:span text:style-name="T1112">registracijos</text:span><text:span text:style-name="T1113"> </text:span><text:span text:style-name="T1114">pažymėjimo sąlygų keitimas</text:span><text:span text:style-name="T1115">) – keitimas, kaip nurodyta 2008 m. lapkričio 24 d. Europos Komisijos reglamento (EB) Nr. 1234/2008 dėl žmonėms skirtų vaistų</text:span><text:span text:style-name="T1116"><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117"><text:s/>arba prie šio keitimo nepriskiriamas registracijos pažymėjimo sąlygų keitimas, nustatytas sveikatos apsaugos ministro.</text:span><text:s/></text:p>
      <text:p text:style-name="P1118">Straipsnio dalies pakeitimai:</text:p>
      <text:p text:style-name="P1119"><text:span text:style-name="T1120">Nr.<text:s/></text:span><text:a xlink:href="https://www.e-tar.lt/portal/legalAct.html?documentId=968dc16090cf11e4bb408baba2bdddf3" office:target-frame-name="_top" xlink:show="replace"><text:span text:style-name="T1121">XII-1498</text:span></text:a><text:span text:style-name="T1122">, 2014-12-18, paskelbta TAR 2014-12-31, i. k. 2014-21252</text:span></text:p>
      <text:p text:style-name="Normal"/>
      <text:p text:style-name="P1123"><text:span text:style-name="T1124">64</text:span><text:span text:style-name="T1125">. </text:span><text:span text:style-name="T1126">Vaistinio preparato registracijos pažymėjimo sąlygų papildymas </text:span><text:span text:style-name="T1127">(toliau –</text:span><text:span text:style-name="T1128">registracijos</text:span><text:span text:style-name="T1129"> </text:span><text:span text:style-name="T1130">pažymėjimo sąlygų papildymas</text:span><text:span text:style-name="T1131">) – reglamentinis keitimas, kaip nurodyta Reglamento (EB) Nr.<text:s/></text:span><text:span text:style-name="T1132">1234/2008 2 straipsnio 4 dalyje.</text:span><text:s/></text:p>
      <text:p text:style-name="P1133">Straipsnio dalies pakeitimai:</text:p>
      <text:p text:style-name="P1134"><text:span text:style-name="T1135">Nr.<text:s/></text:span><text:a xlink:href="https://www.e-tar.lt/portal/legalAct.html?documentId=968dc16090cf11e4bb408baba2bdddf3" office:target-frame-name="_top" xlink:show="replace"><text:span text:style-name="T1136">XII-1498</text:span></text:a><text:span text:style-name="T1137">, 2014-12-18, paskelbta TAR 2014-12-31, i. k. 2014-21252</text:span></text:p>
      <text:p text:style-name="Normal"/>
      <text:p text:style-name="P1138"><text:span text:style-name="T1139">65.</text:span><text:span text:style-name="T1140"><text:s/>Neteko galios nuo<text:s/></text:span><text:span text:style-name="T1141">2015-07-01</text:span></text:p>
      <text:p text:style-name="P1142">Straipsnio dalies naikinimas:</text:p>
      <text:p text:style-name="P1143"><text:span text:style-name="T1144">Nr.<text:s/></text:span><text:a xlink:href="https://www.e-tar.lt/portal/legalAct.html?documentId=968dc16090cf11e4bb408baba2bdddf3" office:target-frame-name="_top" xlink:show="replace"><text:span text:style-name="T1145">XII-1498</text:span></text:a><text:span text:style-name="T1146">, 2014-12-18, paskelbta TAR 2014-12-31, i. k. 2014-21252</text:span></text:p>
      <text:p text:style-name="Normal"/>
      <text:p text:style-name="P1147"><text:span text:style-name="T1148">66</text:span><text:span text:style-name="T1149">.<text:s/></text:span><text:span text:style-name="T1150">Vaistinio preparato registruotojas</text:span><text:span text:style-name="T1151"><text:s/>– as</text:span><text:span text:style-name="T1152">muo, kurio vardu pagal teisės aktų nustatytus reikalavimus įregistruotas vaistinis preparatas.</text:span><text:span text:style-name="T1153"><text:s/></text:span></text:p>
      <text:p text:style-name="P1154">Straipsnio dalies pakeitimai:</text:p>
      <text:p text:style-name="P1155"><text:span text:style-name="T1156">Nr.<text:s/></text:span><text:a xlink:href="https://www.e-tar.lt/portal/legalAct.html?documentId=968dc16090cf11e4bb408baba2bdddf3" office:target-frame-name="_top" xlink:show="replace"><text:span text:style-name="T1157">XII-1498</text:span></text:a><text:span text:style-name="T1158">, 2014-12-18,<text:s/></text:span><text:span text:style-name="T1159">paskelbta TAR 2014-12-31, i. k. 2014-21252</text:span></text:p>
      <text:p text:style-name="P1160"><text:span text:style-name="T1161">Nr.<text:s/></text:span><text:a xlink:href="https://www.e-tar.lt/portal/legalAct.html?documentId=f2935870d06011e7910a89ac20768b0f" office:target-frame-name="_top" xlink:show="replace"><text:span text:style-name="T1162">XIII-738</text:span></text:a><text:span text:style-name="T1163">, 2017-11-16, paskelbta TAR 2017-11-23, i. k. 2017-18510</text:span></text:p>
      <text:p text:style-name="Normal"/>
      <text:p text:style-name="P1164"><text:span text:style-name="T1165">67</text:span><text:span text:style-name="T1166">. </text:span><text:span text:style-name="T1167">Vaistinio preparato registruotojo ats</text:span><text:span text:style-name="T1168">tovas </text:span><text:span text:style-name="T1169">– vaistinio preparato registruotojo paskirtas atstovas EEE valstybėje.</text:span><text:s/></text:p>
      <text:p text:style-name="P1170">Straipsnio dalies pakeitimai:</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text:span><text:span text:style-name="T1175">, i. k. 2014-21252</text:span></text:p>
      <text:p text:style-name="Normal"/>
      <text:p text:style-name="P1176"><text:span text:style-name="T1177">67</text:span><text:span text:style-name="T1178">1</text:span><text:span text:style-name="T1179">.</text:span><text:span text:style-name="T1180"><text:s/>Vaistinio preparato rizikos valdymo planas<text:s/></text:span><text:span text:style-name="T1181">(toliau –<text:s/></text:span><text:span text:style-name="T1182">rizikos valdymo planas</text:span><text:span text:style-name="T1183">) – išsamus vaistinio preparato rizikos valdymo sistemos aprašas.</text:span></text:p>
      <text:p text:style-name="P1184"><text:span text:style-name="T1185">67</text:span><text:span text:style-name="T1186">2</text:span><text:span text:style-name="T1187">.</text:span><text:span text:style-name="T1188"><text:s/>Vaistinio preparato rizikos valdymo sistema<text:s/></text:span><text:span text:style-name="T1189">(toliau –<text:s/></text:span><text:span text:style-name="T1190">rizikos valdymo sistema</text:span><text:span text:style-name="T1191">) – farmakologinio budrumo veiklos ir priemonių, skirtų vaistinio preparato rizikai nustatyti, apibūdinti, sumažinti arba jai išvengti, taip pat šios veiklos ir priemonių veiksmingumo vertinimo visuma.</text:span></text:p>
      <text:p text:style-name="P1192"><text:span text:style-name="T1193">68</text:span><text:span text:style-name="T1194">.</text:span><text:span text:style-name="T1195"><text:s/>Vaistinio preparato stiprumas</text:span><text:span text:style-name="T1196"><text:s/>– veikliųjų medžiagų kiekis dozuotėje, tūrio arba masės vienete (atsižvelgiant į farmacinę formą).</text:span></text:p>
      <text:p text:style-name="P1197"><text:span text:style-name="T1198">69</text:span><text:span text:style-name="T1199">.<text:s/></text:span><text:span text:style-name="T1200">Vaistinių prekės<text:s/></text:span><text:span text:style-name="T1201">–</text:span><text:span text:style-name="T1202"><text:s/></text:span><text:span text:style-name="T1203">gyventojų sveikatos stiprinimui ir išsaugojimui, ligų prevencijai, taip pat asmens higienai ir kūno priežiūrai skirtos</text:span><text:span text:style-name="T1204"><text:s/></text:span><text:span text:style-name="T1205">prekės, ku</text:span><text:span text:style-name="T1206">rias galima įsigyti, laikyti ir parduoti (išduoti) vaistinėse laikantis šio įstatymo ir kitų teisės aktų, reglamentuojančių vaistinių veiklą, reikalavimų. Ši sąvoka neapima vaistinių preparatų.</text:span></text:p>
      <text:p text:style-name="P1207">Straipsnio dalies pakeitimai:</text:p>
      <text:p text:style-name="P1208"><text:span text:style-name="T1209">Nr.<text:s/></text:span><text:a xlink:href="https://www.e-tar.lt/portal/legalAct.html?documentId=9984ddd08b8d11e6b969d7ae07280e89" office:target-frame-name="_top" xlink:show="replace"><text:span text:style-name="T1210">XII-2646</text:span></text:a><text:span text:style-name="T1211">, 2016-09-27, paskelbta TAR 2016-10-06, i. k. 2016-24686</text:span></text:p>
      <text:p text:style-name="Normal"/>
      <text:p text:style-name="P1212"><text:span text:style-name="T1213">69</text:span><text:span text:style-name="T1214">1</text:span><text:span text:style-name="T1215">.<text:s/></text:span><text:span text:style-name="T1216">Vaistinių preparatų prekybos tarpininkas<text:s/></text:span><text:span text:style-name="T1217">– asmuo, užsiimantis vaistinių preparatų prekybos tarpininkavimu.</text:span></text:p>
      <text:p text:style-name="P1218"><text:span text:style-name="T1219">69</text:span><text:span text:style-name="T1220">2</text:span><text:span text:style-name="T1221">.<text:s/></text:span><text:span text:style-name="T1222">Vaistinių preparatų prekybos tarpininkavimas<text:s/></text:span><text:span text:style-name="T1223">– su vaistinių preparatų pirkimu ar pardavimu, išskyrus didmeninį jų platinimą, susijusi veikla, kuri neapima fizinio vaistinių preparatų tvarkymo ir kurią sudaro nepriklausomos ir kito asmens vardu vykdomo</text:span><text:span text:style-name="T1224">s derybos.</text:span></text:p>
      <text:p text:style-name="P1225"><text:span text:style-name="T1226">70</text:span><text:span text:style-name="T1227">.</text:span><text:span text:style-name="T1228"><text:s/>Vaistinių preparatų reklama</text:span><text:span text:style-name="T1229"><text:s/>–<text:s/></text:span><text:span text:style-name="T1230">gyventojams, sveikatos priežiūros ir farmacijos</text:span><text:span text:style-name="T1231"><text:s/></text:span><text:span text:style-name="T1232">specialistams<text:s/></text:span><text:span text:style-name="T1233">bet kokia forma ir bet kokiomis priemonėmis skleidžiama kryptinga informacija apie vaistinius preparatus, agitacinė veikla ar raginimas, kuriais<text:s/></text:span><text:span text:style-name="T1234">siekiama skatinti vaistinių preparatų skyrimą, tiekimą, pardavimą ar vartojimą,</text:span><text:span text:style-name="T1235"><text:s/></text:span><text:span text:style-name="T1236">įskaitant:<text:s/></text:span></text:p>
      <text:p text:style-name="P1237"><text:span text:style-name="T1238">1</text:span><text:span text:style-name="T1239">) vaistų reklamuotojų vizitus, kurių metu teikiama informacija apie vaistinius preparatus, pas sveikatos priežiūros specialistus, turinčius teisę skirti vaistini</text:span><text:span text:style-name="T1240">us preparatus;<text:s/></text:span></text:p>
      <text:p text:style-name="P1241"><text:span text:style-name="T1242">2</text:span><text:span text:style-name="T1243">) vaistinių preparatų neparduodamų pavyzdžių platinimą;</text:span></text:p>
      <text:p text:style-name="P1244"><text:span text:style-name="T1245">3</text:span><text:span text:style-name="T1246">) skatinimą skirti, tiekti, parduoti ar vartoti vaistinius preparatus duodant, siūlant ar žadant dovanas, asmeninę naudą ar premijas pinigais ar natūra;<text:s/></text:span></text:p>
      <text:p text:style-name="P1247"><text:span text:style-name="T1248">4</text:span><text:span text:style-name="T1249">) reklaminių re</text:span><text:span text:style-name="T1250">nginių, kuriuose dalyvauja sveikatos priežiūros ir farmacijos specialistai, turintys teisę skirti ar tiekti vaistinius preparatus, finansavimą;</text:span></text:p>
      <text:p text:style-name="P1251"><text:span text:style-name="T1252">5</text:span><text:span text:style-name="T1253">) mokslinių konferencijų, kuriose dalyvauja sveikatos priežiūros ir farmacijos specialistai, turintys teisę</text:span><text:span text:style-name="T1254"><text:s/>skirti ar pardavinėti vaistinius preparatus, finansavimą, šių konferencijų dalyvių kelionių ir apgyvendinimo išlaidų apmokėjimą;<text:s/></text:span></text:p>
      <text:p text:style-name="P1255"><text:span text:style-name="T1256">6</text:span><text:span text:style-name="T1257">) radijo, televizijos laidų ir (ar) programų, per kurias teikiama informacija apie vaistinius preparatus, rėmimą.</text:span></text:p>
      <text:p text:style-name="P1258"><text:span text:style-name="T1259">71</text:span><text:span text:style-name="T1260">. </text:span><text:span text:style-name="T1261">Vaistų reklamuotojas</text:span><text:span text:style-name="T1262"> – fizinis asmuo, vaistinio preparato registruotojo ir (ar) jo atstovo įgaliotas reklamuoti vaistinius preparatus.</text:span></text:p>
      <text:p text:style-name="P1263">Straipsnio dalies pakeitimai:</text:p>
      <text:p text:style-name="P1264"><text:span text:style-name="T1265">Nr.<text:s/></text:span><text:a xlink:href="https://www.e-tar.lt/portal/legalAct.html?documentId=968dc16090cf11e4bb408baba2bdddf3" office:target-frame-name="_top" xlink:show="replace"><text:span text:style-name="T1266">XII-1498</text:span></text:a><text:span text:style-name="T1267">, 2014-12-18, paskelbta TAR 2014-12-31, i. k. 2014-21252</text:span></text:p>
      <text:p text:style-name="Normal"/>
      <text:p text:style-name="P1268"><text:span text:style-name="T1269">71</text:span><text:span text:style-name="T1270">1</text:span><text:span text:style-name="T1271">.<text:s/></text:span><text:span text:style-name="T1272">Validacija</text:span><text:span text:style-name="T1273"><text:s/>– veiksmai, kuriais pagal geros gamybos praktikos principus įrodomas procedūros, proceso, įrenginio, medžiagos, veiklos ar sistemos tinkamumas numatytiems rezultatams gauti.</text:span></text:p>
      <text:p text:style-name="P1274"><text:span text:style-name="T1275">72</text:span><text:span text:style-name="T1276">.</text:span><text:span text:style-name="T1277"><text:s/></text:span><text:span text:style-name="T1278">Vardinis vaistinis preparatas</text:span><text:span text:style-name="T1279"><text:s/>– pavieniam pacientui būtinas neregistruota</text:span><text:span text:style-name="T1280">s vaistinis preparatas, tiekiamas į Lietuvos Respubliką remiantis to paciento gydytojo paskyrimu, pateiktu sveikatos apsaugos ministro nustatyta tvarka, ir skirtas vartoti tiesiogiai šiam gydytojui atsakant.</text:span></text:p>
      <text:p text:style-name="P1281"><text:span text:style-name="T1282">72</text:span><text:span text:style-name="T1283">1</text:span><text:span text:style-name="T1284">.<text:s/></text:span><text:span text:style-name="T1285">Veiklioji medžiaga<text:s/></text:span><text:span text:style-name="T1286">–</text:span><text:span text:style-name="T1287"><text:s/></text:span><text:span text:style-name="T1288">vaistinio preparat</text:span><text:span text:style-name="T1289">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90">agnozuoti ligas.</text:span></text:p>
      <text:p text:style-name="P1291"><text:span text:style-name="T1292">73</text:span><text:span text:style-name="T1293">.</text:span><text:span text:style-name="T1294"><text:s/>Veterinarijos felčeris</text:span><text:span text:style-name="T1295"><text:s/>– fizinis asmuo, įgijęs veterinarijos felčerio arba Vyriausybės įgaliotos institucijos nustatyta tvarka jam prilygintą profesinę kvalifikaciją.</text:span></text:p>
      <text:p text:style-name="P1296"><text:span text:style-name="T1297">74</text:span><text:span text:style-name="T1298">.<text:s/></text:span><text:span text:style-name="T1299">Veterinarijos gydytojas</text:span><text:span text:style-name="T1300"><text:s/>– aukštąjį universitetinį išsilavinimą turintis asmuo, Vyriausybės įgaliotos institucijos nustatyta tvarka įgijęs veterinarijos gydytojo kvalifikaciją.<text:s/></text:span></text:p>
      <text:p text:style-name="P1301"><text:span text:style-name="T1302">75</text:span><text:span text:style-name="T1303">.</text:span><text:span text:style-name="T1304"><text:s/>Veterinarijos vaistinė<text:s/></text:span><text:span text:style-name="T1305">–<text:s/></text:span><text:span text:style-name="T1306">juridinis asmuo, turintis teisę įsigyti, laikyti, parduoti (išduoti),</text:span><text:span text:style-name="T1307"><text:s/>gaminti veterinarinius vaistus ir kontroliuoti jų kokybę.</text:span></text:p>
      <text:p text:style-name="P1308"><text:span text:style-name="T1309">76</text:span><text:span text:style-name="T1310">.<text:s/></text:span><text:span text:style-name="T1311">Veterinarinė farmacija</text:span><text:span text:style-name="T1312"><text:s/>– juridinių ir (ar) fizinių asmenų veikla, apimanti veterinarinių vaistų gamybą, importą, tiekimą (prekybą), kokybės kontrolę.</text:span></text:p>
      <text:p text:style-name="P1313"><text:span text:style-name="T1314">77</text:span><text:span text:style-name="T1315">.</text:span><text:span text:style-name="T1316"><text:s/>Veterinarinės farmacijos įmonė</text:span><text:span text:style-name="T1317"><text:s/></text:span><text:span text:style-name="T1318">–<text:s/></text:span><text:span text:style-name="T1319">juridinis asmuo, kuris verčiasi veterinarine farmacija.</text:span></text:p>
      <text:p text:style-name="P1320"><text:span text:style-name="T1321">78</text:span><text:span text:style-name="T1322">.</text:span><text:span text:style-name="T1323"><text:s/>Veterinarinės farmacijos vadovas<text:s/></text:span><text:span text:style-name="T1324">– fizinis asmuo, atitinkantis nustatytus reikalavimus ir juridinio asmens</text:span><text:span text:style-name="T1325">,<text:s/></text:span><text:span text:style-name="T1326">turinčio veterinarinės farmacijos veiklos licenciją, paskirtas vadovauti veterinar</text:span><text:span text:style-name="T1327">inei farmacijai.</text:span></text:p>
      <text:p text:style-name="P1328"><text:span text:style-name="T1329">79</text:span><text:span text:style-name="T1330">.</text:span><text:span text:style-name="T1331"><text:s/>Veterinarinis vaistas<text:s/></text:span><text:span text:style-name="T1332">– medžiaga ar medžiagų derinys, pateikiamas kaip turintis gyvūnus gydančių savybių ar apsaugantis juos nuo ligų arba skiriamas gyvūnams, norint nustatyti diagnozę arba farmaciniu, imuniniu ar metaboliniu povei</text:span><text:span text:style-name="T1333">kiu atkurti, koreguoti ar pakeisti fiziologines funkcijas.</text:span></text:p>
      <text:p text:style-name="P1334"><text:span text:style-name="T1335">80</text:span><text:span text:style-name="T1336">.</text:span><text:span text:style-name="T1337"><text:s/>Veterinarinių vaistų registras</text:span><text:span text:style-name="T1338"><text:s/>– duomenų apie leidžiamus naudoti Lietuvos Respublikoje veterinarinius vaistus kaupimo, saugojimo ir tvarkymo sistema.</text:span></text:p>
      <text:p text:style-name="P1339"><text:span text:style-name="T1340">81</text:span><text:span text:style-name="T1341">.</text:span><text:span text:style-name="T1342"><text:s/>Vidinė pakuotė</text:span><text:span text:style-name="T1343"><text:s/>– pakuotė ar kit</text:span><text:span text:style-name="T1344">okia talpyklė, tiesiogiai besiliečianti su vaistiniu preparatu.</text:span></text:p>
      <text:p text:style-name="P1345"><text:span text:style-name="T1346">82</text:span><text:span text:style-name="T1347">.</text:span><text:span text:style-name="T1348"><text:s/>Ženklinimas<text:s/></text:span><text:span text:style-name="T1349">– informacija ant vidinės arba išorinės pakuotės.</text:span></text:p>
      <text:p text:style-name="P1350"><text:span text:style-name="T1351">83</text:span><text:span text:style-name="T1352">. Kitos šiame įstatyme vartojamos sąvokos suprantamos taip, kaip jos apibrėžtos Lietuvos Respublikos mokslo ir<text:s/></text:span><text:span text:style-name="T1353">studijų įstatyme bei Lietuvos Respublikos gyvūnų gerovės ir apsaugos įstatyme.</text:span></text:p>
      <text:p text:style-name="P1354"/>
      <text:p text:style-name="P1355"><text:span text:style-name="T1356">TAR pastaba:</text:span><text:span text:style-name="T1357"><text:s/>83 dalies redakcija<text:s/></text:span><text:span text:style-name="T1358">po 6 mėnesių nuo Europos Komisijos pranešimo, kad 2014 m. balandžio 16 d. Europos Parlamento ir Tarybos reglamento (ES) Nr. 536/2014 dėl<text:s/></text:span><text:span text:style-name="T1359">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1360">ą ir atitinka šio reglamento 82 straipsnio 1 dalyje nurodytas specifikacijas (toliau – pranešimas), paskelbimo Europos Sąjungos oficialiajame leidinyje (toliau – paskelbimas) dienos:</text:span></text:p>
      <text:p text:style-name="P1361"><text:span text:style-name="T1362">83</text:span><text:span text:style-name="T1363">. Kitos šiame įstatyme vartojamos sąvokos suprantamos taip, kaip jos<text:s/></text:span><text:span text:style-name="T1364">apibrėžtos</text:span><text:span text:style-name="T1365"><text:s/></text:span><text:span text:style-name="T1366">Lietuvos Respublikos mokslo ir studijų įstatyme, Lietuvos Respublikos gyvūnų gerovės ir apsaugos įstatyme, Lietuvos Respublikos biomedicininių tyrimų etikos įstatyme ir Reglamente (ES) Nr. 536/2014.</text:span></text:p>
      <text:p text:style-name="P1367">Papildyta straipsnio dalimi:</text:p>
      <text:p text:style-name="P1368"><text:span text:style-name="T1369">Nr.<text:s/></text:span><text:a xlink:href="https://www.e-tar.lt/portal/legalAct.html?documentId=c5c806208b0011e6b969d7ae07280e89" office:target-frame-name="_top" xlink:show="replace"><text:span text:style-name="T1370">XII-2647</text:span></text:a><text:span text:style-name="T1371">, 2016-09-27, paskelbta TAR 2016-10-05, i. k. 2016-24616</text:span></text:p>
      <text:p text:style-name="P1372">Straipsnio dalies pakeitimai:</text:p>
      <text:p text:style-name="P1373"><text:span text:style-name="T1374">Nr.<text:s/></text:span><text:a xlink:href="https://www.e-tar.lt/portal/legalAct.html?documentId=f2935870d06011e7910a89ac20768b0f" office:target-frame-name="_top" xlink:show="replace"><text:span text:style-name="T1375">XIII-738</text:span></text:a><text:span text:style-name="T1376">, 2017-11-16, paskelbta TAR 2017-11-23, i. k. 2017-18510</text:span></text:p>
      <text:p text:style-name="Normal"/>
      <text:p text:style-name="P1377">Straipsnio pakeitimai:</text:p>
      <text:p text:style-name="P1378"><text:span text:style-name="T1379">Nr.<text:s/></text:span><text:a xlink:href="http://www3.lrs.lt/cgi-bin/preps2?a=334452&amp;b=" office:target-frame-name="_top" xlink:show="replace"><text:span text:style-name="T1380">XI-59</text:span></text:a><text:span text:style-name="T1381">, 2008-12-16, Žin., 2008, Nr. 149-5991 (2008-12-30)</text:span></text:p>
      <text:p text:style-name="Normal"><text:span text:style-name="T1382">Nr.<text:s/></text:span><text:a xlink:href="http://www3.lrs.lt/cgi-bin/preps2?a=362062&amp;b=" office:target-frame-name="_top" xlink:show="replace"><text:span text:style-name="T1383">XI-627</text:span></text:a><text:span text:style-name="T1384">, 2009-12-22, Žin., 2010, Nr. 1-32 (2010-01-05)</text:span></text:p>
      <text:p text:style-name="P1385"><text:span text:style-name="T1386">Nr.<text:s/></text:span><text:a xlink:href="http://www3.lrs.lt/cgi-bin/preps2?a=399631&amp;b=" office:target-frame-name="_top" xlink:show="replace"><text:span text:style-name="T1387">XI-1383</text:span></text:a><text:span text:style-name="T1388">, 2011-05-19, Žin., 2011, Nr. 69-3291 (2011-06-07)</text:span></text:p>
      <text:p text:style-name="P1389"><text:span text:style-name="T1390">Nr.<text:s/></text:span><text:a xlink:href="http://www3.lrs.lt/cgi-bin/preps2?a=402712&amp;b=" office:target-frame-name="_top" xlink:show="replace"><text:span text:style-name="T1391">XI-1506</text:span></text:a><text:span text:style-name="T1392">, 2011-06-22, Žin., 2011, Nr. 86-4148 (2011-07-13)</text:span></text:p>
      <text:p text:style-name="Normal"><text:span text:style-name="T1393">Nr.<text:s/></text:span><text:a xlink:href="http://www3.lrs.lt/cgi-bin/preps2?a=425425&amp;b=" office:target-frame-name="_top" xlink:show="replace"><text:span text:style-name="T1394">XI-2017</text:span></text:a><text:span text:style-name="T1395">, 2012-05-15, Žin., 2012, Nr. 63-3161 (2012-06-05)</text:span></text:p>
      <text:p text:style-name="Normal"><text:span text:style-name="T1396">Nr.<text:s/></text:span><text:a xlink:href="http://www3.lrs.lt/cgi-bin/preps2?a=437363&amp;b=" office:target-frame-name="_top" xlink:show="replace"><text:span text:style-name="T1397">XI-2376</text:span></text:a><text:span text:style-name="T1398">, 2012-11-06, Žin., 2012, Nr. 135-6865 (2012-11-22)</text:span></text:p>
      <text:p text:style-name="Normal"><text:span text:style-name="T1399">Nr.<text:s/></text:span><text:a xlink:href="http://www3.lrs.lt/cgi-bin/preps2?a=451770&amp;b=" office:target-frame-name="_top" xlink:show="replace"><text:span text:style-name="T1400">XII-388</text:span></text:a><text:span text:style-name="T1401">, 2013-06-18, Žin., 2013, Nr. 68-3417 (2013-06-28)</text:span></text:p>
      <text:p text:style-name="P1402"/>
      <text:p text:style-name="P1403"><text:span text:style-name="T1404">antrasIS</text:span><text:span text:style-name="T1405"><text:s/>skIRSNIS</text:span></text:p>
      <text:p text:style-name="P1406"><text:span text:style-name="T1407">VAISTINI</text:span><text:span text:style-name="T1408">NKŲ IR VAISTININKŲ PADĖJĖJŲ (FARMAKOTECHNIKŲ) KVALIFIKACIJOS PRIPAŽINIMAS, LICENCIJAVIMAS, REGISTRAVIMAS, KOMPETENCIJA IR kvalifikacijos priežiūra<text:s/></text:span></text:p>
      <text:p text:style-name="P1409"/>
      <text:p text:style-name="P1410"><text:span text:style-name="T1411">3</text:span><text:span text:style-name="T1412"><text:s/>straipsnis.<text:s/></text:span><text:span text:style-name="T1413">Vaistininkų ir vaistininkų padėjėjų (farmakotechnikų) kvalifikacijos pripažinimas</text:span></text:p>
      <text:p text:style-name="P1414"><text:span text:style-name="T1415">1</text:span><text:span text:style-name="T1416">.<text:s/></text:span><text:span text:style-name="T1417">Lietuvos Respublikoje galioja Lietuvos Respublikos aukštesniųjų ir aukštųjų mokyklų išduoti farmacijos studijų diplomai, taip pat Vyriausybės įgaliotos institucijos nustatyta tvarka pripažinti kitose valstybėse išduoti farmacijos studijų diplomai, liudijim</text:span><text:span text:style-name="T1418">ai ir kiti profesinę kvalifikaciją įrodantys dokumentai, jeigu jie atitinka Europos Sąjungoje galiojančius minimalius farmacijos studijų programų farmacijos specialistams reikalavimus.</text:span></text:p>
      <text:p text:style-name="P1419"><text:span text:style-name="T1420">2</text:span><text:span text:style-name="T1421">. Užsienio valstybėse įgytą vaistininko ar vaistininko padėjėjo (f</text:span><text:span text:style-name="T1422">armakotechniko) profesinę kvalifikaciją (pasirengimą bei patirtį) vertina ir pripažįsta Vyriausybės įgaliota institucija.</text:span></text:p>
      <text:p text:style-name="P1423"/>
      <text:p text:style-name="P1424"><text:span text:style-name="T1425">4</text:span><text:span text:style-name="T1426"><text:s/>straipsnis.<text:s/></text:span><text:span text:style-name="T1427">Vaistininko praktikos licencijavimas</text:span></text:p>
      <text:p text:style-name="P1428"><text:span text:style-name="T1429">1</text:span><text:span text:style-name="T1430">. Vaistininkas gali eiti vaistininko pareigas vaistinėje ar vykdyti vai</text:span><text:span text:style-name="T1431">stinės farmacinės veiklos vadovo ar farmacinės veiklos vadovo, atsakingo už didmeninį vaistinių preparatų platinimą (toliau – farmacinės veiklos vadovas, atsakingas už didmeninį platinimą), pareigas tik turėdamas vaistininko praktikos licenciją.<text:s/></text:span></text:p>
      <text:p text:style-name="P1432"><text:span text:style-name="T1433">2</text:span><text:span text:style-name="T1434">.<text:s/></text:span><text:span text:style-name="T1435">Vaistininko praktikos licenciją išduoda, patikslina</text:span><text:span text:style-name="T1436">,<text:s/></text:span><text:span text:style-name="T1437">sustabdo ir panaikina jos<text:s/></text:span><text:span text:style-name="T1438">galiojimą, panaikina galiojimo sustabdymą<text:s/></text:span><text:span text:style-name="T1439">Valstybinė vaistų kontrolės tarnyba, vadovaudamasi šiuo įstatymu ir sveikatos apsaugos ministro patvirtintomis Vaistininko praktikos li</text:span><text:span text:style-name="T1440">cencijavimo taisyklėmis.</text:span></text:p>
      <text:p text:style-name="P1441"><text:span text:style-name="T1442">3</text:span><text:span text:style-name="T1443">. Asmuo, norintis gauti vaistininko praktikos licenciją, turi atitikti šiuos reikalavimus:</text:span></text:p>
      <text:p text:style-name="P1444"><text:span text:style-name="T1445">1</text:span><text:span text:style-name="T1446">) asmuo yra Lietuvos Respublikos ar EEE valstybės pilietis arba turi teisę gyventi ar dirbti Lietuvos Respublikoje;</text:span></text:p>
      <text:p text:style-name="P1447"><text:span text:style-name="T1448">2</text:span><text:span text:style-name="T1449">) asmens<text:s/></text:span><text:span text:style-name="T1450">va</text:span><text:span text:style-name="T1451">lstybinės kalbos mokėjimo kategorija atitinka Vyriausybės nustatytus reikalavimus;</text:span></text:p>
      <text:p text:style-name="P1452"><text:span text:style-name="T1453">3</text:span><text:span text:style-name="T1454">) asmuo turi vaistininko profesinę kvalifikaciją, įgytą baigus universitetines ar joms prilygintas farmacijos krypties studijas. Asmens, baigusio universitetines ar jom</text:span><text:span text:style-name="T1455">s prilygintas farmacijos krypties studijas ne Lietuvos Respublikoje, vaistininko profesinė kvalifikacija turi būti pripažinta vadovaujantis šio įstatymo 3 straipsnio nuostatomis;</text:span></text:p>
      <text:p text:style-name="P1456"><text:span text:style-name="T1457">4</text:span><text:span text:style-name="T1458">) asmuo sveikatos apsaugos ministro nustatyta tvarka ir terminais vertės</text:span><text:span text:style-name="T1459">i vaistininko praktika, išskyrus sveikatos apsaugos ministro nustatytas išimtis, kai reikalavimas turėti vaistininko praktikos netaikomas;</text:span></text:p>
      <text:p text:style-name="P1460"><text:span text:style-name="T1461">5</text:span><text:span text:style-name="T1462">) asmuo sveikatos apsaugos ministro nustatyta tvarka ir terminais kėlė savo profesinę kvalifikaciją, išskyrus sv</text:span><text:span text:style-name="T1463">eikatos apsaugos ministro nustatytas išimtis, kai reikalavimas kelti profesinę kvalifikaciją netaikomas;</text:span></text:p>
      <text:p text:style-name="P1464"><text:span text:style-name="T1465">6</text:span><text:span text:style-name="T1466">) asmuo neserga trukdančiomis vykdyti profesines pareigas</text:span><text:span text:style-name="T1467"><text:s/>ligomis, kurių sąrašą nustato sveikatos apsaugos ministras;</text:span></text:p>
      <text:p text:style-name="P1468"><text:span text:style-name="T1469">7</text:span><text:span text:style-name="T1470">) asmeniui, kurio<text:s/></text:span><text:span text:style-name="T1471">vaistininko praktikos licencijos galiojimas buvo panaikintas šio straipsnio 14 dalies 3 ar 4 punkte nurodytu pagrindu, suėjus teismo sprendime nurodytam terminui arba teismui panaikinus asmens veiksnumo apribojimą šioje srityje, Farmacijos specialistų prof</text:span><text:span text:style-name="T1472">esinės kompetencijos vertinimo komisija (toliau – Kompetencijos vertinimo komisija) pateikia motyvuotą išvadą, kad jo profesinė kompetencija pakankama.</text:span></text:p>
      <text:p text:style-name="P1473"><text:span text:style-name="T1474">4</text:span><text:span text:style-name="T1475">. Asmuo, norintis gauti vaistininko praktikos licenciją, turi Valstybinei vaistų kontrolės tarnyb</text:span><text:span text:style-name="T1476">ai pateikti paraišką, kurioje pateikiami sveikatos apsaugos ministro nustatyti duomenys, ir kitus dokumentus, nurodytus Vaistininko praktikos licencijavimo taisyklėse, įrodančius asmens atitiktį šio straipsnio 3 dalyje nustatytiems reikalavimams. Laikoma,<text:s/></text:span><text:span text:style-name="T1477">kad vaistininko praktikos licencija asmeniui yra išduota kitą dieną nuo paraiškos ir dokumentų, nurodytų Vaistininko praktikos licencijavimo taisyklėse,</text:span><text:span text:style-name="T1478"><text:s/></text:span><text:span text:style-name="T1479">pateikimo Valstybinei vaistų kontrolės tarnybai dienos.</text:span></text:p>
      <text:p text:style-name="P1480"><text:span text:style-name="T1481">5</text:span><text:span text:style-name="T1482">. Vaistininko praktikos licencija išduodam</text:span><text:span text:style-name="T1483">a neterminuotam laikui.</text:span></text:p>
      <text:p text:style-name="P1484"><text:span text:style-name="T1485">6</text:span><text:span text:style-name="T1486">.<text:s/></text:span><text:span text:style-name="T1487">Jeigu Valstybinė vaistų kontrolės tarnyba, patikrinusi paraišką ir kartu pateiktus dokumentus, nustato, kad gauta paraiška nevisiškai ar netaisyklingai užpildyta arba joje pateikti neteisingi duomenys, pateikti ne visi dokume</text:span><text:span text:style-name="T1488">ntai, nurodyti Vaistininko praktikos licencijavimo taisyklėse, arba jie neatitinka Vaistininko praktikos licencijavimo taisyklėse nustatytų reikalavimų, arba nesumokėta valstybės rinkliava, ji ne vėliau kaip per 15 darbo dienų nuo paraiškos ir dokumentų ga</text:span><text:span text:style-name="T1489">vimo dienos turi įspėti vaistininko praktikos licencijos turėtoją apie<text:s/></text:span><text:span text:style-name="T1490">galimą<text:s/></text:span><text:span text:style-name="T1491">vaistininko praktikos<text:s/></text:span><text:span text:style-name="T1492">licencijos galiojimo sustabdymą ir nustatyti terminą, ne ilgesnį kaip 15 darbo dienų nuo pranešimo gavimo dienos, per kurį jis turi pašalinti nurodytus trūk</text:span><text:span text:style-name="T1493">umus.<text:s/></text:span></text:p>
      <text:p text:style-name="P1494"><text:span text:style-name="T1495">7</text:span><text:span text:style-name="T1496">.<text:s/></text:span><text:span text:style-name="T1497">Valstybinė vaistų kontrolės tarnyba, likus 30 dienų iki šio įstatymo 7 straipsnio 3 dalies 1 ir 2 punktuose nustatytų pareigų įvykdymo termino pabaigos, įspėja vaistininko praktikos licencijos turėtoją apie galimą jo licencijos galiojimo sust</text:span><text:span text:style-name="T1498">abdymą suėjus šių pareigų įvykdymo terminui, jeigu iki to termino pabaigos nebus įvykdytos šios pareigos.<text:s/></text:span></text:p>
      <text:p text:style-name="P1499"><text:span text:style-name="T1500">8</text:span><text:span text:style-name="T1501">. Vaistininko praktikos licencija turi būti tikslinama, jeigu pasikeičia<text:s/></text:span><text:span text:style-name="T1502">licencijoje nurodyti<text:s/></text:span><text:span text:style-name="T1503">duomenys. Paraiška patikslinti vaistininko praktik</text:span><text:span text:style-name="T1504">os licenciją ir dokumentai, patvirtinantys pasikeitusius duomenis, turi būti pateikiami Valstybinei vaistų kontrolės tarnybai per 10 darbo dienų nuo duomenų pasikeitimo dienos. Valstybinė vaistų kontrolės tarnyba, gavusi vaistininko praktikos licencijos tu</text:span><text:span text:style-name="T1505">rėtojo paraišką, ne vėliau kaip per 15 darbo dienų nuo paraiškos gavimo dienos patikslina vaistininko praktikos licenciją. Vaistininko praktikos licenciją atsisakoma patikslinti, jeigu nesumokėta valstybės rinkliava.</text:span></text:p>
      <text:p text:style-name="P1506"><text:span text:style-name="T1507">9</text:span><text:span text:style-name="T1508">. Vaistininko praktikos licencijos</text:span><text:span text:style-name="T1509"><text:s/>galiojimas sustabdomas, jeigu:<text:s/></text:span></text:p>
      <text:p text:style-name="P1510"><text:span text:style-name="T1511">1</text:span><text:span text:style-name="T1512">) vaistininko praktikos licencijos turėtojas nevykdo savo pareigų ar vykdo jas netinkamai;<text:s/></text:span></text:p>
      <text:p text:style-name="P1513"><text:span text:style-name="T1514">2</text:span><text:span text:style-name="T1515">)</text:span><text:span text:style-name="T1516"><text:s/>Valstybinei vaistų kontrolės tarnybai nustačius, kad gauta paraiška nevisiškai ar netaisyklingai užpildyta, arba joje pat</text:span><text:span text:style-name="T1517">eikti neteisingi duomenys, pateikti ne visi dokumentai, nurodyti Vaistininko praktikos licencijavimo taisyklėse, arba jie neatitinka Vaistininko praktikos licencijavimo taisyklėse nustatytų reikalavimų,</text:span><text:span text:style-name="T1518"><text:s/></text:span><text:span text:style-name="T1519">arba nesumokėta valstybės rinkliava,<text:s/></text:span><text:span text:style-name="T1520">vaistininko prak</text:span><text:span text:style-name="T1521">tikos licencijos turėtojas, pagal šio straipsnio 6 dalį įspėtas apie galimą jo licencijos galiojimo sustabdymą, per nustatytą terminą nepašalino nurodytų trūkumų;</text:span></text:p>
      <text:p text:style-name="P1522"><text:span text:style-name="T1523">3</text:span><text:span text:style-name="T1524">) Kompetencijos vertinimo komisijai pateikus šio įstatymo 7</text:span><text:span text:style-name="T1525">1<text:s/></text:span><text:span text:style-name="T1526">straipsnio 9 dalies<text:s/></text:span><text:span text:style-name="T1527">1 punkte nurodytą pavedimą sustabdyti vaistininko praktikos licencijos galiojimą, kol vaistininko praktikos licencijos turėtojas išlaikys teorinių žinių vertinimo testą, kurį organizuoja Sveikatos apsaugos ministerija;</text:span></text:p>
      <text:p text:style-name="P1528"><text:span text:style-name="T1529">4</text:span><text:span text:style-name="T1530">) vaistininkas nušalintas nuo pa</text:span><text:span text:style-name="T1531">reigų įsiteisėjusiu teismo sprendimu;</text:span></text:p>
      <text:p text:style-name="P1532"><text:span text:style-name="T1533">5</text:span><text:span text:style-name="T1534">) vaistininko praktikos licencijos turėtojas serga trukdančiomis vykdyti profesines pareigas ligomis, kurių sąrašą nustato sveikatos apsaugos ministras.<text:s/></text:span></text:p>
      <text:p text:style-name="P1535"><text:span text:style-name="T1536">10</text:span><text:span text:style-name="T1537">. Valstybinė vaistų kontrolės tarnyba, priėmusi spr</text:span><text:span text:style-name="T1538">endimą sustabdyti vaistininko praktikos licencijos galiojimą, ne vėliau kaip kitą darbo dieną apie tai praneša vaistininko praktikos licencijos turėtojui, nurodydama priežastis ir sprendimo apskundimo tvarką.<text:s/></text:span></text:p>
      <text:p text:style-name="P1539"><text:span text:style-name="T1540">11</text:span><text:span text:style-name="T1541">. Valstybinei vaistų kontrolės tarnybai<text:s/></text:span><text:span text:style-name="T1542">sustabdžius vaistininko praktikos licencijos galiojimą šio straipsnio 9 dalies 1 punkte nurodytu pagrindu, vaistininko praktikos licencijos turėtojas turi pašalinti padarytus pažeidimus ne vėliau kaip per 60 dienų nuo pranešimo apie vaistininko praktikos l</text:span><text:span text:style-name="T1543">icencijos galiojimo sustabdymą gavimo dienos. Valstybinei vaistų kontrolės tarnybai sustabdžius vaistininko praktikos licencijos galiojimą šio straipsnio 9 dalies 2 punkte nurodytu pagrindu, vaistininko praktikos licencijos turėtojas turi pašalinti nurodyt</text:span><text:span text:style-name="T1544">us trūkumus ne vėliau kaip per 30 dienų nuo pranešimo apie vaistininko praktikos licencijos galiojimo sustabdymą gavimo dienos.<text:s/></text:span></text:p>
      <text:p text:style-name="P1545"><text:span text:style-name="T1546">12</text:span><text:span text:style-name="T1547">. Sustabdžius vaistininko praktikos licencijos galiojimą, vaistininko praktikos licencijos turėtojas iš karto nuo<text:s/></text:span><text:span text:style-name="T1548">praneši</text:span><text:span text:style-name="T1549">mo gavimo<text:s/></text:span><text:span text:style-name="T1550">negali verstis vaistininko praktika vaistinėje ar vykdyti vaistinės farmacinės veiklos vadovo ar farmacinės veiklos vadovo, atsakingo už didmeninį platinimą, pareigų.</text:span></text:p>
      <text:p text:style-name="P1551"><text:span text:style-name="T1552">13</text:span><text:span text:style-name="T1553">. Vaistininko praktikos licencijos galiojimo sustabdymas panaikinamas per</text:span><text:span text:style-name="T1554"><text:s/>10 darbo dienų, kai Valstybinė vaistų kontrolės tarnyba, gavusi vaistininko praktikos licencijos turėtojo pranešimą apie pašalintus pažeidimus ar trūkumus, nustato, kad nurodyti pažeidimai ar trūkumai tinkamai pašalinti, šio straipsnio 9 dalies 3 punkte n</text:span><text:span text:style-name="T1555">ustatytu atveju išlaikytas teorinių žinių vertinimo testas, o šio straipsnio 9 dalies 4 ir 5 punktuose nustatytais atvejais juose nurodytos priežastys yra išnykusios.<text:s/></text:span></text:p>
      <text:p text:style-name="P1556"><text:span text:style-name="T1557">14</text:span><text:span text:style-name="T1558">. Vaistininko praktikos licencijos galiojimas panaikinamas:</text:span></text:p>
      <text:p text:style-name="P1559"><text:span text:style-name="T1560">1</text:span><text:span text:style-name="T1561">)<text:s/></text:span><text:span text:style-name="T1562">vaistininko prakt</text:span><text:span text:style-name="T1563">ikos<text:s/></text:span><text:span text:style-name="T1564">licencijos turėtojo prašymu;</text:span></text:p>
      <text:p text:style-name="P1565"><text:span text:style-name="T1566">2</text:span><text:span text:style-name="T1567">) jeigu per Valstybinės vaistų kontrolės tarnybos nustatytą terminą nepašalintos šio straipsnio 9 dalies 1 ir 2 punktuose nurodytos priežastys, dėl kurių buvo sustabdytas vaistininko praktikos licencijos galiojimas;</text:span></text:p>
      <text:p text:style-name="P1568"><text:span text:style-name="T1569">3</text:span><text:span text:style-name="T1570">) jeigu<text:s/></text:span><text:span text:style-name="T1571">vaistininko praktikos<text:s/></text:span><text:span text:style-name="T1572">licencijos turėtojo veiksnumas apribotas šioje srityje arba<text:s/></text:span><text:span text:style-name="T1573">vaistininko praktikos<text:s/></text:span><text:span text:style-name="T1574">licencijos turėtojas pripažintas neveiksniu šioje srityje įsiteisėjusiu teismo sprendimu;</text:span></text:p>
      <text:p text:style-name="P1575"><text:span text:style-name="T1576">4</text:span><text:span text:style-name="T1577">) jeigu<text:s/></text:span><text:span text:style-name="T1578">vaistininko praktikos<text:s/></text:span><text:span text:style-name="T1579">licencijos<text:s/></text:span><text:span text:style-name="T1580">turėtojui uždrausta verstis vaistininko praktika įsiteisėjusiu teismo sprendimu;</text:span></text:p>
      <text:p text:style-name="P1581"><text:span text:style-name="T1582">5</text:span><text:span text:style-name="T1583">) Kompetencijos vertinimo komisijai pateikus šio įstatymo 7</text:span><text:span text:style-name="T1584">1<text:s/></text:span><text:span text:style-name="T1585">straipsnio 9 dalies 2 punkte nurodytą pavedimą panaikinti vaistininko praktikos licencijos galiojimą;</text:span></text:p>
      <text:p text:style-name="P1586"><text:span text:style-name="T1587">6</text:span><text:span text:style-name="T1588">)<text:s/></text:span><text:span text:style-name="T1589">vaistininko praktikos<text:s/></text:span><text:span text:style-name="T1590">licencijos turėtojui mirus.</text:span></text:p>
      <text:p text:style-name="P1591"><text:span text:style-name="T1592">15</text:span><text:span text:style-name="T1593">.<text:s/></text:span><text:span text:style-name="T1594">Valstybinė vaistų kontrolės tarnyba, priėmusi sprendimą panaikinti vaistininko praktikos licencijos galiojimą</text:span><text:span text:style-name="T1595">, išskyrus šio straipsnio 14 dalies 6 punkte nustatytą atvejį,<text:s/></text:span><text:span text:style-name="T1596">ne vėliau kaip kitą darb</text:span><text:span text:style-name="T1597">o dieną praneša apie tai vaistininko praktikos licencijos turėtojui, nurodydama priežastis ir sprendimo apskundimo tvarką.<text:s/></text:span></text:p>
      <text:p text:style-name="P1598"><text:span text:style-name="T1599">16</text:span><text:span text:style-name="T1600">.<text:s/></text:span><text:span text:style-name="T1601">Vaistininkas privalo nutraukti vaistininko praktikos vaistinėje ar vaistinės farmacinės veiklos vadovo ar farmacinės veiklos</text:span><text:span text:style-name="T1602"><text:s/>vadovo, atsakingo už didmeninį platinimą, pareigų vykdymą iš karto po pranešimo apie vaistininko praktikos licencijos galiojimo panaikinimą gavimo.</text:span></text:p>
      <text:p text:style-name="P1603"><text:span text:style-name="T1604">17</text:span><text:span text:style-name="T1605">. Nauja vaistininko praktikos licencija pareiškėjo prašymu ir pateikus Vaistininko praktikos licencij</text:span><text:span text:style-name="T1606">avimo taisyklėse nurodytus dokumentus gali būti išduodama tik praėjus 6 mėnesiams nuo<text:s/></text:span><text:span text:style-name="T1607">vaistininko praktikos<text:s/></text:span><text:span text:style-name="T1608">licencijos galiojimo panaikinimo dienos, išskyrus atvejus, kai<text:s/></text:span><text:span text:style-name="T1609">vaistininko praktikos<text:s/></text:span><text:span text:style-name="T1610">licencija panaikinta šio straipsnio 14 dalies 3 ar 4 punkte nur</text:span><text:span text:style-name="T1611">odytu pagrindu. Tokiu atveju nauja<text:s/></text:span><text:span text:style-name="T1612">vaistininko praktikos<text:s/></text:span><text:span text:style-name="T1613">licencija gali būti išduodama ne anksčiau kaip suėjus teismo sprendime nurodytam terminui arba teismui panaikinus asmens veiksnumo apribojimą šioje srityje ar pripažinimą neveiksniu šioje srityje. 6<text:s/></text:span><text:span text:style-name="T1614">mėnesių terminas taip pat netaikomas, jeigu<text:s/></text:span><text:span text:style-name="T1615">vaistininko praktikos<text:s/></text:span><text:span text:style-name="T1616">licencijos galiojimas panaikintas jos turėtojo prašymu.</text:span></text:p>
      <text:p text:style-name="P1617"><text:span text:style-name="T1618">18</text:span><text:span text:style-name="T1619">. Paraiška vaistininko praktikos licencijai gauti, patikslinti ir kiti Vaistininko praktikos licencijavimo taisyklėse nurodyti d</text:span><text:span text:style-name="T1620">okumentai Valstybinei vaistų kontrolės tarnybai gali būti pateikiami, taip pat Valstybinės vaistų kontrolės tarnybos<text:s/></text:span><text:span text:style-name="T1621">pranešimai ir informacija, susijusi su vaistininko praktikos licencijos<text:s/></text:span><text:span text:style-name="T1622">išdavimu</text:span><text:span text:style-name="T1623">, patikslinimu, vaistininko praktikos licencijos galiojimo<text:s/></text:span><text:span text:style-name="T1624">sustabdymu, galiojimo panaikinimu, galiojimo sustabdymo panaikinimu, taip pat su šiais veiksmais susiję įspėjimai</text:span><text:span text:style-name="T1625"><text:s/>pareiškėjui ar<text:s/></text:span><text:span text:style-name="T1626">vaistininko praktikos<text:s/></text:span><text:span text:style-name="T1627">licencijos turėtojui gali būti pateikiami per atstumą, elektroninėmis priemonėmis, elektroninėmis priemon</text:span><text:span text:style-name="T1628">ėmis<text:s/></text:span><text:span text:style-name="T1629">per Lietuvos Respublikos paslaugų įstatyme nurodytą kontaktinį centrą (toliau – kontaktinis centras)<text:s/></text:span><text:span text:style-name="T1630">arba tiesiogiai.</text:span></text:p>
      <text:p text:style-name="P1631"><text:span text:style-name="T1632">19</text:span><text:span text:style-name="T1633">. Valstybinė vaistų kontrolės tarnyba apie vaistininko praktikos licencijų išdavimą, vaistininko praktikos licencijų patikslini</text:span><text:span text:style-name="T1634">mą, vaistininko praktikos licencijų galiojimo sustabdymą, sustabdymo panaikinimą ir galiojimo panaikinimą skelbia savo interneto svetainėje ne vėliau kaip kitą darbo dieną nuo vaistininko praktikos licencijos išdavimo ar atitinkamo Valstybinės vaistų kontr</text:span><text:span text:style-name="T1635">olės tarnybos sprendimo priėmimo dienos.</text:span></text:p>
      <text:p text:style-name="P1636"><text:span text:style-name="T1637">20</text:span><text:span text:style-name="T1638">. Už vaistininko praktikos licencijos išdavimą, jos patikslinimą mokama nustatyto dydžio valstybės rinkliava.</text:span></text:p>
      <text:p text:style-name="P1639">Straipsnio pakeitimai:</text:p>
      <text:p text:style-name="Normal"><text:span text:style-name="T1640">Nr.<text:s/></text:span><text:a xlink:href="http://www3.lrs.lt/cgi-bin/preps2?a=399631&amp;b=" office:target-frame-name="_top" xlink:show="replace"><text:span text:style-name="T1641">XI-1383</text:span></text:a><text:span text:style-name="T1642">,</text:span><text:span text:style-name="T1643"><text:s/>2011-05-19, Žin., 2011, Nr. 69-3291 (2011-06-07)</text:span></text:p>
      <text:p text:style-name="Normal"><text:span text:style-name="T1644">Nr.<text:s/></text:span><text:a xlink:href="http://www3.lrs.lt/cgi-bin/preps2?a=425425&amp;b=" office:target-frame-name="_top" xlink:show="replace"><text:span text:style-name="T1645">XI-2017</text:span></text:a><text:span text:style-name="T1646">, 2012-05-15, Žin., 2012, Nr. 63-3161 (2012-06-05)</text:span></text:p>
      <text:p text:style-name="P1647">Straipsnio pakeitimai:</text:p>
      <text:p text:style-name="P1648"><text:span text:style-name="T1649">Nr.<text:s/></text:span><text:a xlink:href="https://www.e-tar.lt/portal/legalAct.html?documentId=621a1450a25e11e58fd1fc0b9bba68a7" office:target-frame-name="_top" xlink:show="replace"><text:span text:style-name="T1650">XII-2131</text:span></text:a><text:span text:style-name="T1651">, 2015-12-03, paskelbta TAR 2015-12-14, i. k. 2015-19744</text:span></text:p>
      <text:p text:style-name="Normal"/>
      <text:p text:style-name="P1652"><text:span text:style-name="T1653">5</text:span><text:span text:style-name="T1654"><text:s/>straipsnis.<text:s/></text:span><text:span text:style-name="T1655">Vaistininko padėjėjų (farmakotechnikų) įrašymas į Vaistininkų padėjėjų (farmakotechnikų) sąrašą</text:span></text:p>
      <text:p text:style-name="P1656"><text:span text:style-name="T1657">1</text:span><text:span text:style-name="T1658">. Vaistininko padėjėjas (far</text:span><text:span text:style-name="T1659">makotechnikas) turi teisę verstis vaistininko padėjėjo (farmakotechniko) praktika vaistinėje nuo vaistininko padėjėjo (farmakotechniko) įrašymo į Vaistininko padėjėjų (farmakotechnikų) sąrašą dienos.<text:s/></text:span></text:p>
      <text:p text:style-name="P1660"><text:span text:style-name="T1661">2</text:span><text:span text:style-name="T1662">. Asmenį į Vaistininko padėjėjų (farmakotechnikų)<text:s/></text:span><text:span text:style-name="T1663">sąrašą įrašo, duomenis Vaistininko padėjėjų (farmakotechnikų) sąraše patikslina, sustabdo teisę verstis vaistininko padėjėjo (farmakotechniko) praktika neišbraukiant jo iš Vaistininko padėjėjų (farmakotechnikų) sąrašo, išbraukia iš Vaistininko padėjėjų (fa</text:span><text:span text:style-name="T1664">rmakotechnikų) sąrašo ir panaikina teisės verstis vaistininko padėjėjo (farmakotechniko) praktika sustabdymą Valstybinė vaistų kontrolės tarnyba, vadovaudamasi šiuo įstatymu ir sveikatos apsaugos ministro patvirtintomis Vaistininko padėjėjų (farmakotechnik</text:span><text:span text:style-name="T1665">ų) įrašymo į sąrašą taisyklėmis.</text:span></text:p>
      <text:p text:style-name="P1666"><text:span text:style-name="T1667">3</text:span><text:span text:style-name="T1668">.<text:s/></text:span><text:span text:style-name="T1669">Asmuo, norintis būti įrašytas į Vaistininko padėjėjų (farmakotechnikų) sąrašą, turi atitikti<text:s/></text:span><text:span text:style-name="T1670">šiuos vaistininko padėjėjo (farmakotechniko) įrašymo į Vaistininko padėjėjų (farmakotechnikų) sąrašą reikalavimus:</text:span></text:p>
      <text:p text:style-name="P1671"><text:span text:style-name="T1672">1</text:span><text:span text:style-name="T1673">)<text:s/></text:span><text:span text:style-name="T1674">asmuo yra Lietuvos Respublikos ar EEE valstybės pilietis arba turi teisę gyventi ar dirbti Lietuvos Respublikoje;</text:span></text:p>
      <text:p text:style-name="P1675"><text:span text:style-name="T1676">2</text:span><text:span text:style-name="T1677">) asmens<text:s/></text:span><text:span text:style-name="T1678">valstybinės kalbos mokėjimo kategorija atitinka Vyriausybės nustatytus reikalavimus;</text:span></text:p>
      <text:p text:style-name="P1679"><text:span text:style-name="T1680">3</text:span><text:span text:style-name="T1681">) asmuo turi vaistininko padėjėjo (far</text:span><text:span text:style-name="T1682">makotechniko) profesinę kvalifikaciją, įgytą baigus neuniversitetines farmacijos krypties studijas. Asmens, baigusio neuniversitetines farmacijos krypties studijas ne Lietuvos Respublikoje, vaistininko padėjėjo (farmakotechniko) profesinė kvalifikacija tur</text:span><text:span text:style-name="T1683">i būti pripažinta vadovaujantis šio įstatymo 3 straipsnio 2 dalies nuostatomis;</text:span></text:p>
      <text:p text:style-name="P1684"><text:span text:style-name="T1685">4</text:span><text:span text:style-name="T1686">)<text:s/></text:span><text:span text:style-name="T1687">asmuo sveikatos apsaugos ministro nustatyta tvarka ir terminais vertėsi vaistininko padėjėjo (farmakotechniko) praktika, išskyrus sveikatos apsaugos ministro nustatytas<text:s/></text:span><text:span text:style-name="T1688">išimtis, kai reikalavimas turėti vaistininko praktikos netaikomas;</text:span></text:p>
      <text:p text:style-name="P1689"><text:span text:style-name="T1690">5</text:span><text:span text:style-name="T1691">) asmuo sveikatos apsaugos ministro nustatyta tvarka ir terminais kėlė savo profesinę kvalifikaciją, išskyrus sveikatos apsaugos ministro nustatytas išimtis, kai reikalavimas kelti pro</text:span><text:span text:style-name="T1692">fesinę kvalifikaciją netaikomas;</text:span></text:p>
      <text:p text:style-name="P1693"><text:span text:style-name="T1694">6</text:span><text:span text:style-name="T1695">) asmuo neserga trukdančiomis vykdyti profesines pareigas<text:s/></text:span><text:span text:style-name="T1696">ligomis, kurių sąrašą nustato sveikatos apsaugos ministras;</text:span></text:p>
      <text:p text:style-name="P1697"><text:span text:style-name="T1698">7</text:span><text:span text:style-name="T1699">) asmeniui, kuris buvo išbrauktas iš Vaistininkų padėjėjų (farmakotechnikų) sąrašo šio straipsn</text:span><text:span text:style-name="T1700">io 14 dalies 3 ar 4 punkte nurodytu pagrindu, suėjus teismo sprendime nurodytam terminui arba teismui panaikinus asmens veiksnumo apribojimą šioje srityje, Kompetencijos vertinimo komisija pateikia motyvuotą išvadą, kad jo profesinė kompetencija pakankama.</text:span></text:p>
      <text:p text:style-name="P1701"><text:span text:style-name="T1702">4</text:span><text:span text:style-name="T1703">. Asmuo, norintis būti įrašytas į Vaistininko padėjėjų (farmakotechnikų) sąrašą, turi pateikti Valstybinei vaistų kontrolės tarnybai prašymą įrašyti jį į Vaistininko padėjėjų (farmakotechnikų) sąrašą ir kitus dokumentus, nurodytus Vaistininko padėjėjų (far</text:span><text:span text:style-name="T1704">makotechnikų) įrašymo į sąrašą taisyklėse,<text:s/></text:span><text:span text:style-name="T1705">įrodančius asmens atitiktį šio straipsnio 3 dalyje nustatytiems reikalavimams</text:span><text:span text:style-name="T1706">. Prašyme turi būti pateikiami sveikatos apsaugos ministro nustatyti duomenys. Laikoma, kad asmuo yra įrašomas į Vaistininko padėjėjų (f</text:span><text:span text:style-name="T1707">armakotechnikų) sąrašą kitą dieną nuo prašymo ir dokumentų, nurodytų Vaistininko padėjėjų (farmakotechnikų) įrašymo į sąrašą taisyklėse, pateikimo Valstybinei vaistų kontrolės tarnybai dienos.</text:span></text:p>
      <text:p text:style-name="P1708"><text:span text:style-name="T1709">5</text:span><text:span text:style-name="T1710">. Asmuo į Vaistininko padėjėjų (farmakotechnikų) sąrašą įr</text:span><text:span text:style-name="T1711">ašomas neterminuotam laikui.</text:span></text:p>
      <text:p text:style-name="P1712"><text:span text:style-name="T1713">6</text:span><text:span text:style-name="T1714">. Jeigu Valstybinė vaistų kontrolės tarnyba, patikrinusi prašymą įrašyti į Vaistininko padėjėjų (farmakotechnikų) sąrašą ir kartu pateiktus dokumentus, nustato, kad gautas prašymas nevisiškai ar netaisyklingai užpildytas a</text:span><text:span text:style-name="T1715">rba jame pateikti neteisingi duomenys, arba pateikti ne visi dokumentai, nurodyti Vaistininko padėjėjų (farmakotechnikų) įrašymo į sąrašą taisyklėse, arba jie neatitinka Vaistininko padėjėjų (farmakotechnikų) įrašymo į sąrašą taisyklėse nustatytų reikalavi</text:span><text:span text:style-name="T1716">mų, ji ne vėliau kaip per 15 darbo dienų nuo prašymo ir dokumentų gavimo dienos turi įspėti vaistininko padėjėją (farmakotechniką) apie galimą teisės verstis vaistininko padėjėjo (farmakotechniko) praktika<text:s/></text:span><text:span text:style-name="T1717">sustabdymą</text:span><text:span text:style-name="T1718"><text:s/>neišbraukiant jo iš Vaistininko padėjėj</text:span><text:span text:style-name="T1719">ų (farmakotechnikų) sąrašo ir nustatyti terminą, ne ilgesnį kaip 15 darbo dienų nuo pranešimo gavimo dienos, per kurį jis turi pašalinti nurodytus trūkumus.</text:span></text:p>
      <text:p text:style-name="P1720"><text:span text:style-name="T1721">7</text:span><text:span text:style-name="T1722">.<text:s/></text:span><text:span text:style-name="T1723">Valstybinė vaistų kontrolės tarnyba, likus 30 dienų iki šio įstatymo<text:s/></text:span><text:span text:style-name="T1724">7 straipsnio 5 dalies 1</text:span><text:span text:style-name="T1725"><text:s/>ir 2 punktuose<text:s/></text:span><text:span text:style-name="T1726">nustatytų pareigų įvykdymo termino pabaigos, įspėja vaistininko padėjėją (farmakotechniką) apie galimą<text:s/></text:span><text:span text:style-name="T1727">teisės verstis vaistininko padėjėjo (farmakotechniko) praktika<text:s/></text:span><text:span text:style-name="T1728">sustabdymą</text:span><text:span text:style-name="T1729"><text:s/>neišbraukiant jo iš Vaistininko padėjėjų (farmakotechnikų) sąra</text:span><text:span text:style-name="T1730">šo,</text:span><text:span text:style-name="T1731"><text:s/>suėjus šių pareigų įvykdymo terminui, jeigu iki to termino pabaigos nebus įvykdytos šios pareigos.</text:span></text:p>
      <text:p text:style-name="P1732"><text:span text:style-name="T1733">8</text:span><text:span text:style-name="T1734">.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35">,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36"><text:s/>dienos patikslina Vaistininko padėjėjų (farmakotechnikų) sąrašo duomenis.<text:s/></text:span></text:p>
      <text:p text:style-name="P1737"><text:span text:style-name="T1738">9</text:span><text:span text:style-name="T1739">. Vaistininko padėjėjo (farmakotechniko) teisė verstis vaistininko padėjėjo (farmakotechniko) praktika sustabdoma neišbraukiant jo iš Vaistininko padėjėjų (farmakotechnikų) są</text:span><text:span text:style-name="T1740">rašo, jeigu:<text:s/></text:span></text:p>
      <text:p text:style-name="P1741"><text:span text:style-name="T1742">1</text:span><text:span text:style-name="T1743">) vaistininko padėjėjas (farmakotechnikas) nevykdo savo pareigų ar vykdo jas netinkamai;<text:s/></text:span></text:p>
      <text:p text:style-name="P1744"><text:span text:style-name="T1745">2</text:span><text:span text:style-name="T1746">)</text:span><text:span text:style-name="T1747"><text:s/>Valstybinei vaistų kontrolės tarnybai nustačius, kad gautas prašymas nevisiškai ar netaisyklingai užpildytas, arba jame pateikti neteisingi du</text:span><text:span text:style-name="T1748">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49">rmakotechnikas)</text:span><text:span text:style-name="T1750">, pagal šio straipsnio 6 dalį įspėtas apie galimą<text:s/></text:span><text:span text:style-name="T1751">teisės verstis vaistininko padėjėjo (farmakotechniko) praktika<text:s/></text:span><text:span text:style-name="T1752">sustabdymą</text:span><text:span text:style-name="T1753"><text:s/>neišbraukiant jo iš Vaistininko padėjėjų (farmakotechnikų) sąrašo,</text:span><text:span text:style-name="T1754"><text:s/>per nustatytą terminą nepašalino nurodytų trūkumų;</text:span></text:p>
      <text:p text:style-name="P1755"><text:span text:style-name="T1756">3</text:span><text:span text:style-name="T1757">) Kompetencijos vertinimo komisija pateikia šio įstatymo 7</text:span><text:span text:style-name="T1758">1<text:s/></text:span><text:span text:style-name="T1759">straipsnio 9 dalies 1 punkte nurodytą pavedimą sustabdyti teisę verstis vaistininko padėjėjo (farmakotechniko) praktika neišbraukiant jo iš Vaistininko padėjėjų (farmakotechnikų) sąrašo, kol</text:span><text:span text:style-name="T1760"><text:s/>vaistininko padėjėjas (farmakotechnikas) išlaikys teorinių žinių vertinimo testą, kurį organizuoja Sveikatos apsaugos ministerija;</text:span></text:p>
      <text:p text:style-name="P1761"><text:span text:style-name="T1762">4</text:span><text:span text:style-name="T1763">) vaistininko padėjėjas (farmakotechnikas) nušalintas nuo pareigų įsiteisėjusiu teismo sprendimu;</text:span></text:p>
      <text:p text:style-name="P1764"><text:span text:style-name="T1765">5</text:span><text:span text:style-name="T1766">) vaistininko pa</text:span><text:span text:style-name="T1767">dėjėjas (farmakotechnikas) serga trukdančiomis vykdyti profesines pareigas ligomis, kurių sąrašą nustato sveikatos apsaugos ministras.<text:s/></text:span></text:p>
      <text:p text:style-name="P1768"><text:span text:style-name="T1769">10</text:span><text:span text:style-name="T1770">. Valstybinė vaistų kontrolės tarnyba, priėmusi sprendimą sustabdyti vaistininko padėjėjo (farmakotechniko) teis</text:span><text:span text:style-name="T1771">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72">ndimo tvarką.</text:span></text:p>
      <text:p text:style-name="P1773"><text:span text:style-name="T1774">11</text:span><text:span text:style-name="T1775">.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76">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77">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78">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79">kos sustabdymą neišbraukiant jo iš Vaistininko padėjėjų (farmakotechnikų) sąrašo gavimo dienos.<text:s/></text:span></text:p>
      <text:p text:style-name="P1780"><text:span text:style-name="T1781">12</text:span><text:span text:style-name="T1782">. Sustabdžius vaistininko padėjėjo (farmakotechniko) teisę verstis vaistininko padėjėjo (farmakotechniko) praktika neišbraukiant jo iš Vaistininko padėjė</text:span><text:span text:style-name="T1783">jų (farmakotechnikų) sąrašo, vaistininko padėjėjas (farmakotechnikas) iš karto nuo pranešimo gavimo negali verstis vaistininko padėjėjo (farmakotechniko) praktika vaistinėje.</text:span></text:p>
      <text:p text:style-name="P1784"><text:span text:style-name="T1785">13</text:span><text:span text:style-name="T1786">. Vaistininko padėjėjo (farmakotechniko) teisės verstis vaistininko padėjėj</text:span><text:span text:style-name="T1787">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788">tinkamai pašalinti, šio straipsnio 9 dalies 3 punkte nustatytu atveju išlaikytas teorinių žinių vertinimo testas, o šio straipsnio 9 dalies 4 ir 5 punktuose nustatytais atvejais juose nurodytos priežastys yra išnykusios.</text:span></text:p>
      <text:p text:style-name="P1789"><text:span text:style-name="T1790">14</text:span><text:span text:style-name="T1791">. Vaistininko padėjėjas (farm</text:span><text:span text:style-name="T1792">akotechnikas) išbraukiamas iš Vaistininko padėjėjų (farmakotechnikų) sąrašo:</text:span></text:p>
      <text:p text:style-name="P1793"><text:span text:style-name="T1794">1</text:span><text:span text:style-name="T1795">) jo paties prašymu;<text:s/></text:span></text:p>
      <text:p text:style-name="P1796"><text:span text:style-name="T1797">2</text:span><text:span text:style-name="T1798">) jeigu per Valstybinės vaistų kontrolės tarnybos nustatytą terminą nepašalintos šio straipsnio 9 dalies 1 ir 2 punktuose nurodytos priežastys, dėl k</text:span><text:span text:style-name="T1799">urių buvo sustabdyta teisė verstis vaistininko padėjėjo (farmakotechniko) praktika neišbraukiant jo iš Vaistininko padėjėjų (farmakotechnikų) sąrašo;</text:span></text:p>
      <text:p text:style-name="P1800"><text:span text:style-name="T1801">3</text:span><text:span text:style-name="T1802">) jeigu vaistininko padėjėjo (farmakotechniko) veiksnumas apribotas šioje srityje arba jis<text:s/></text:span><text:span text:style-name="T1803">pripažintas neveiksniu šioje srityje įsiteisėjusiu teismo sprendimu;</text:span><text:span text:style-name="T1804"><text:s/></text:span></text:p>
      <text:p text:style-name="P1805"><text:span text:style-name="T1806">4</text:span><text:span text:style-name="T1807">) jeigu vaistininko padėjėjui (farmakotechnikui) uždrausta verstis vaistininko padėjėjo (farmakotechniko) praktika įsiteisėjusiu teismo sprendimu;</text:span></text:p>
      <text:p text:style-name="P1808"><text:span text:style-name="T1809">5</text:span><text:span text:style-name="T1810">) Kompetencijos vertinimo kom</text:span><text:span text:style-name="T1811">isijai pateikus<text:s/></text:span><text:span text:style-name="T1812">šio įstatymo 7</text:span><text:span text:style-name="T1813">1<text:s/></text:span><text:span text:style-name="T1814">straipsnio 9 dalies 2 punkte nurodytą pavedimą išbraukti vaistininko padėjėją (farmakotechniką) iš Vaistininko padėjėjų (farmakotechnikų) sąrašo;</text:span></text:p>
      <text:p text:style-name="P1815"><text:span text:style-name="T1816">6</text:span><text:span text:style-name="T1817">) vaistininko padėjėjui (farmakotechnikui) mirus.</text:span></text:p>
      <text:p text:style-name="P1818"><text:span text:style-name="T1819">15</text:span><text:span text:style-name="T1820">. Valstybinė va</text:span><text:span text:style-name="T1821">istų kontrolės tarnyba, priėmusi sprendimą<text:s/></text:span><text:span text:style-name="T1822">išbraukti vaistininko padėjėją (farmakotechniką)</text:span><text:span text:style-name="T1823"><text:s/>iš Vaistininko padėjėjų (farmakotechnikų) sąrašo</text:span><text:span text:style-name="T1824">, išskyrus šio straipsnio 14 dalies 6 punkte nustatytą atvejį,<text:s/></text:span><text:span text:style-name="T1825">ne vėliau kaip kitą darbo dieną<text:s/></text:span><text:span text:style-name="T1826">praneša apie tai vais</text:span><text:span text:style-name="T1827">tininko padėjėjui (farmakotechnikui), nurodydama priežastis ir sprendimo apskundimo tvarką.<text:s/></text:span></text:p>
      <text:p text:style-name="P1828"><text:span text:style-name="T1829">16</text:span><text:span text:style-name="T1830">. Vaistininko padėjėjas (farmakotechnikas) privalo nutraukti vaistininko padėjėjo (farmakotechniko) praktikos vaistinėje vykdymą iš karto po pranešimo apie v</text:span><text:span text:style-name="T1831">aistininko padėjėjo (farmakotechniko) išbraukimą iš Vaistininko padėjėjų (farmakotechnikų) sąrašo gavimo.</text:span></text:p>
      <text:p text:style-name="P1832"><text:span text:style-name="T1833">17</text:span><text:span text:style-name="T1834">.<text:s/></text:span><text:span text:style-name="T1835">Pakartotinai į<text:s/></text:span><text:span text:style-name="T1836">Vaistininko padėjėjų (farmakotechnikų)<text:s/></text:span><text:span text:style-name="T1837">sąrašą asmuo gali būti įrašomas pareiškėjo prašymu ir pateikęs<text:s/></text:span><text:span text:style-name="T1838">Vaistininko padėjėjų (far</text:span><text:span text:style-name="T1839">makotechnikų) įrašymo į sąrašą taisyklėse</text:span><text:span text:style-name="T1840"><text:s/>nurodytus dokumentus tik praėjus 6 mėnesiams nuo jo išbraukimo iš šio sąrašo dienos, išskyrus atvejus, kai asmuo išbrauktas iš sąrašo šio straipsnio 14 dalies 3 ar 4 punkte nurodytu pagrindu. Tokiu atveju pakartoti</text:span><text:span text:style-name="T1841">nai į<text:s/></text:span><text:span text:style-name="T1842">Vaistininko padėjėjų (farmakotechnikų)<text:s/></text:span><text:span text:style-name="T1843">sąrašą asmuo gali būti įrašomas ne anksčiau kaip suėjus teismo sprendime nurodytam terminui arba teismui panaikinus asmens veiksnumo apribojimą šioje srityje ar pripažinimą neveiksniu šioje srityje. 6 mėnesių te</text:span><text:span text:style-name="T1844">rminas taip pat netaikomas, jeigu vaistininko padėjėjas (farmakotechnikas) buvo išbrauktas iš sąrašo savo prašymu.</text:span></text:p>
      <text:p text:style-name="P1845"><text:span text:style-name="T1846">18</text:span><text:span text:style-name="T1847">. Prašymas įrašyti į Vaistininko padėjėjų (farmakotechnikų) sąrašą,</text:span><text:span text:style-name="T1848"><text:s/>patikslinti Vaistininko padėjėjų (farmakotechnikų) sąrašo duomenis</text:span><text:span text:style-name="T1849"><text:s/></text:span><text:span text:style-name="T1850">ir kiti<text:s/></text:span><text:span text:style-name="T1851">Vaistininko padėjėjų (farmakotechnikų) įrašymo į sąrašą taisyklėse</text:span><text:span text:style-name="T1852"><text:s/>nurodyti dokumentai Valstybinei vaistų kontrolės tarnybai gali būti pateikiami, taip pat Valstybinės vaistų kontrolės tarnybos<text:s/></text:span><text:span text:style-name="T1853">pranešimai ir informacija, susijusi su įrašymu į Vaist</text:span><text:span text:style-name="T1854">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855">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856">ai</text:span><text:span text:style-name="T1857"><text:s/>pareiškėjui ar vaistininko padėjėjui (farmakotechnikui), įrašytam į Vaistininko padėjėjų (farmakotechnikų) sąrašą, gali būti pateikiami per atstumą, elektroninėmis priemonėmis, elektroninėmis priemonėmis<text:s/></text:span><text:span text:style-name="T1858">per kontaktinį centrą<text:s/></text:span><text:span text:style-name="T1859">arba tiesiogiai.</text:span></text:p>
      <text:p text:style-name="P1860"><text:span text:style-name="T1861">19</text:span><text:span text:style-name="T1862">. Va</text:span><text:span text:style-name="T1863">lstybinė vaistų kontrolės tarnyba apie asmens įrašymą į Vaistininko padėjėjų (farmakotechnikų) sąrašą, teisės verstis vaistininko padėjėjo (farmakotechniko) praktika sustabdymą neišbraukiant jo iš Vaistininko padėjėjų (farmakotechnikų) sąrašo, sustabdymo p</text:span><text:span text:style-name="T1864">anaikinimą ir išbraukimą iš Vaistininko padėjėjų (farmakotechnikų) sąrašo skelbia savo interneto svetainėje ne vėliau kaip kitą darbo dieną nuo asmens</text:span><text:span text:style-name="T1865"><text:s/>įrašymo į Vaistininko padėjėjų (farmakotechnikų) sąrašą<text:s/></text:span><text:span text:style-name="T1866">ar atitinkamo Valstybinės vaistų kontrolės tarnyb</text:span><text:span text:style-name="T1867">os sprendimo priėmimo<text:s/></text:span><text:span text:style-name="T1868">dienos.</text:span></text:p>
      <text:p text:style-name="P1869">Straipsnio pakeitimai:</text:p>
      <text:p text:style-name="P1870"><text:span text:style-name="T1871">Nr.<text:s/></text:span><text:a xlink:href="http://www3.lrs.lt/cgi-bin/preps2?a=425425&amp;b=" office:target-frame-name="_top" xlink:show="replace"><text:span text:style-name="T1872">XI-2017</text:span></text:a><text:span text:style-name="T1873">, 2012-05-15, Žin., 2012, Nr. 63-3161 (2012-06-05)</text:span></text:p>
      <text:p text:style-name="P1874">Straipsnio pakeitimai:</text:p>
      <text:p text:style-name="P1875"><text:span text:style-name="T1876">Nr.<text:s/></text:span><text:a xlink:href="https://www.e-tar.lt/portal/legalAct.html?documentId=621a1450a25e11e58fd1fc0b9bba68a7" office:target-frame-name="_top" xlink:show="replace"><text:span text:style-name="T1877">XII-2131</text:span></text:a><text:span text:style-name="T1878">, 2015-12-03, paskelbta TAR 2015-12-14, i. k. 2015-19744</text:span></text:p>
      <text:p text:style-name="Normal"/>
      <text:p text:style-name="P1879"><text:span text:style-name="T1880">6</text:span><text:span text:style-name="T1881"><text:s/>straipsnis.<text:s/></text:span><text:span text:style-name="T1882">Vaistininkų ir vaistininko padėjėjų (farmakotechnikų) kvalifikacijos kėlimas</text:span></text:p>
      <text:p text:style-name="P1883"><text:span text:style-name="T1884">1</text:span><text:span text:style-name="T1885">. Vaistininkų ir vaistininkų padėjėjų (farmakotechnikų) kvalifikacijos kėlimą sveikatos apsaugos ministro nustatyta tvarka vykdo Lietuvos Respublikos aukštosios mokyklos ir šių specialistų nevyriausybinės organizacijos.<text:s/></text:span></text:p>
      <text:p text:style-name="P1886"><text:span text:style-name="T1887">2</text:span><text:span text:style-name="T1888">. Keliantys kvalifikacij</text:span><text:span text:style-name="T1889">ą darbuotojai Darbo kodekso nustatyta tvarka atleidžiami nuo darbo.<text:s/></text:span></text:p>
      <text:p text:style-name="P1890"/>
      <text:p text:style-name="P1891"><text:span text:style-name="T1892">7</text:span><text:span text:style-name="T1893"><text:s/>straipsnis.<text:s/></text:span><text:span text:style-name="T1894">Vaistininkų ir vaistininko padėjėjų (farmakotechnikų) teisės ir pareigos<text:s/></text:span></text:p>
      <text:p text:style-name="P1895"><text:span text:style-name="T1896">1</text:span><text:span text:style-name="T1897">. Vaistininko ir vaistininko padėjėjo (farmakotechniko) teises, pareigas, profesinę kom</text:span><text:span text:style-name="T1898">petenciją ir atsakomybę nustato šis įstatymas, sveikatos apsaugos ministro patvirtintas vaistininko ir vaistininko padėjėjo (farmakotechniko)</text:span><text:span text:style-name="T1899"><text:s/></text:span><text:span text:style-name="T1900">teisių ir pareigų paskirstymo aprašas, vaistininko ir vaistininko padėjėjo (farmakotechniko) pareigybių aprašymai.</text:span><text:s/></text:p>
      <text:p text:style-name="P1901">Straipsnio dalies pakeitimai:</text:p>
      <text:p text:style-name="P1902"><text:span text:style-name="T1903">Nr.<text:s/></text:span><text:a xlink:href="https://www.e-tar.lt/portal/legalAct.html?documentId=621a1450a25e11e58fd1fc0b9bba68a7" office:target-frame-name="_top" xlink:show="replace"><text:span text:style-name="T1904">XII-2131</text:span></text:a><text:span text:style-name="T1905">, 2015-12-03, paskelbta TAR 2015-12-14, i. k. 2015-19744</text:span></text:p>
      <text:p text:style-name="Normal"/>
      <text:p text:style-name="P1906"><text:span text:style-name="T1907">2</text:span><text:span text:style-name="T1908">. Vaistininko praktikos licencijos turėtojas</text:span><text:span text:style-name="T1909"><text:s/></text:span><text:span text:style-name="T1910">turi t</text:span><text:span text:style-name="T1911">eisę:</text:span></text:p>
      <text:p text:style-name="P1912"><text:span text:style-name="T1913">1</text:span><text:span text:style-name="T1914">) šio įstatymo ir kitų teisės aktų nustatyta tvarka verstis vaistininko praktika;</text:span></text:p>
      <text:p text:style-name="P1915"><text:span text:style-name="T1916">2</text:span><text:span text:style-name="T1917">) parduoti (išduoti) gyventojams vaistinius preparatus ir vaistinių prekes;</text:span></text:p>
      <text:p text:style-name="P1918"><text:span text:style-name="T1919">3</text:span><text:span text:style-name="T1920">) gaminti ekstemporaliuosius</text:span><text:span text:style-name="T1921"><text:s/></text:span><text:span text:style-name="T1922">vaistinius preparatus ir tikrinti jų kokybę;</text:span></text:p>
      <text:p text:style-name="P1923"><text:span text:style-name="T1924">4</text:span><text:span text:style-name="T1925">) gauti informaciją, būtiną vaistininko praktikai, prireikus bendradarbiauti su sveikatos priežiūros specialistais ir gauti informaciją apie pacientams skirtus ir jų vartojamus vaistinius preparatus;</text:span></text:p>
      <text:p text:style-name="P1926"><text:span text:style-name="T1927">5</text:span><text:span text:style-name="T1928">) informuoti ir konsultuoti gyventojus apie raciona</text:span><text:span text:style-name="T1929">lų vaistinių preparatų vartojimą, propaguoti sveiką gyvenseną;</text:span></text:p>
      <text:p text:style-name="P1930"><text:span text:style-name="T1931">6</text:span><text:span text:style-name="T1932">) atsisakyti parduoti (išduoti) vaistinius preparatus, jeigu tai prieštarauja vaistininko profesinės etikos principams arba gali sukelti realų pavojų asmens gyvybei ar pakenkti jo sveikata</text:span><text:span text:style-name="T1933">i;</text:span></text:p>
      <text:p text:style-name="P1934"><text:span text:style-name="T1935">7</text:span><text:span text:style-name="T1936">) užsiimti kita Lietuvos Respublikos reglamentuojamų profesinių kvalifikacijų pripažinimo įstatyme vaistininko profesinę kvalifikaciją turinčiam asmeniui nustatyta veikla;</text:span></text:p>
      <text:p text:style-name="P1937"><text:span text:style-name="T1938">8</text:span><text:span text:style-name="T1939">)<text:s/></text:span><text:span text:style-name="T1940">teikti farmacinės rūpybos paslaugas, jeigu jis atitinka sveikatos<text:s/></text:span><text:span text:style-name="T1941">apsaugos ministro nustatytus reikalavimus vaistininkams, teikiantiems šias paslaugas.</text:span><text:s/></text:p>
      <text:p text:style-name="P1942">Straipsnio dalies pakeitimai:</text:p>
      <text:p text:style-name="P1943"><text:span text:style-name="T1944">Nr.<text:s/></text:span><text:a xlink:href="https://www.e-tar.lt/portal/legalAct.html?documentId=621a1450a25e11e58fd1fc0b9bba68a7" office:target-frame-name="_top" xlink:show="replace"><text:span text:style-name="T1945">XII-2131</text:span></text:a><text:span text:style-name="T1946">, 2015-12-03, paskelbta TAR</text:span><text:span text:style-name="T1947"><text:s/>2015-12-14, i. k. 2015-19744</text:span></text:p>
      <text:p text:style-name="Normal"/>
      <text:p text:style-name="P1948"><text:span text:style-name="T1949">3</text:span><text:span text:style-name="T1950">. Vaistininko praktikos licencijos turėtojas privalo:<text:s/></text:span></text:p>
      <text:p text:style-name="P1951"><text:span text:style-name="T1952">1</text:span><text:span text:style-name="T1953">) sveikatos apsaugos ministro nustatyta tvarka ir terminais kelti savo profesinę kvalifikaciją ir Vaistininko praktikos licencijavimo taisyklėse nustatyta tvarka<text:s/></text:span><text:span text:style-name="T1954">ne rečiau kaip kas 5 vaistininko praktikos licencijos turėjimo metus pranešti Valstybinei vaistų kontrolės tarnybai apie profesinės kvalifikacijos kėlimą;</text:span></text:p>
      <text:p text:style-name="P1955"><text:span text:style-name="T1956">2</text:span><text:span text:style-name="T1957">) Vaistininko praktikos licencijavimo taisyklėse nustatyta tvarka turėti ne trumpesnį kaip 3 met</text:span><text:span text:style-name="T1958">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59">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60"><text:span text:style-name="T1961">3</text:span><text:span text:style-name="T1962">) laikytis va</text:span><text:span text:style-name="T1963">istininko profesinės etikos principų;</text:span></text:p>
      <text:p text:style-name="P1964"><text:span text:style-name="T1965">4</text:span><text:span text:style-name="T1966">) prižiūrėti vaistininko padėjėjo (farmakotechniko) teikiamas farmacines paslaugas, atliekamą vaistinių preparatų pardavimą (išdavimą) ir ekstemporaliųjų vaistinių preparatų gamybą, jeigu tai nustatyta vaistininko</text:span><text:span text:style-name="T1967"><text:s/>pareigybės aprašyme;</text:span></text:p>
      <text:p text:style-name="P1968"><text:span text:style-name="T1969">5</text:span><text:span text:style-name="T1970">) pranešti Valstybinei vaistų kontrolės tarnybai, jeigu serga</text:span><text:span text:style-name="T1971"><text:s/>trukdančiomis vykdyti profesines pareigas</text:span><text:span text:style-name="T1972"><text:s/>ligomis, kurių sąrašą nustato sveikatos apsaugos ministras;</text:span></text:p>
      <text:p text:style-name="P1973"><text:span text:style-name="T1974">6</text:span><text:span text:style-name="T1975">) vykdyti pareigas, nustatytas sveikatos apsaugos ministro p</text:span><text:span text:style-name="T1976">atvirtintame vaistininko ir vaistininko padėjėjo (farmakotechniko)</text:span><text:span text:style-name="T1977"><text:s/></text:span><text:span text:style-name="T1978">teisių ir pareigų paskirstymo apraše bei vaistininko pareigybės aprašyme.</text:span><text:s/></text:p>
      <text:p text:style-name="P1979">Straipsnio dalies pakeitimai:</text:p>
      <text:p text:style-name="P1980"><text:span text:style-name="T1981">Nr.<text:s/></text:span><text:a xlink:href="https://www.e-tar.lt/portal/legalAct.html?documentId=621a1450a25e11e58fd1fc0b9bba68a7" office:target-frame-name="_top" xlink:show="replace"><text:span text:style-name="T1982">XII-2131</text:span></text:a><text:span text:style-name="T1983">, 2015-12-03, paskelbta TAR 2015-12-14, i. k. 2015-19744</text:span></text:p>
      <text:p text:style-name="Normal"/>
      <text:p text:style-name="P1984"><text:span text:style-name="T1985">4</text:span><text:span text:style-name="T1986">. Vaistininko padėjėjas (farmakotechnikas), įrašytas į Vaistininko padėjėjų (farmakotechn</text:span><text:span text:style-name="T1987">ikų) sąrašą, turi teisę:<text:s/></text:span></text:p>
      <text:p text:style-name="P1988"><text:span text:style-name="T1989">1</text:span><text:span text:style-name="T1990">) verstis vaistininko padėjėjo (farmakotechniko) praktika šio įstatymo ir sveikatos apsaugos ministro įsakymų, reglamentuojančių vaistininko padėjėjo (farmakotechniko) veiklą, nustatyta tvarka;</text:span></text:p>
      <text:p text:style-name="P1991"><text:span text:style-name="T1992">2</text:span><text:span text:style-name="T1993">) parduoti vaistinių prekes,</text:span><text:span text:style-name="T1994"><text:s/>teikti informaciją apie jų vartojimą ir laikymo sąlygas, prižiūrint vaistininkui teikti farmacines paslaugas ir parduoti (išduoti) vaistinius preparatus;</text:span></text:p>
      <text:p text:style-name="P1995"><text:span text:style-name="T1996">3</text:span><text:span text:style-name="T1997">) prižiūrint vaistininkui gaminti ekstemporaliuosius vaistinius preparatus;</text:span></text:p>
      <text:p text:style-name="P1998"><text:span text:style-name="T1999">4</text:span><text:span text:style-name="T2000">) tvarkyti vais</text:span><text:span text:style-name="T2001">tinių preparatų ir vaistinių prekių atsargas;</text:span></text:p>
      <text:p text:style-name="P2002"><text:span text:style-name="T2003">5</text:span><text:span text:style-name="T2004">) gauti informaciją, būtiną vaistininko padėjėjo (farmakotechniko) praktikai vykdyti.</text:span><text:s/></text:p>
      <text:p text:style-name="P2005">Straipsnio dalies pakeitimai:</text:p>
      <text:p text:style-name="P2006"><text:span text:style-name="T2007">Nr.<text:s/></text:span><text:a xlink:href="https://www.e-tar.lt/portal/legalAct.html?documentId=621a1450a25e11e58fd1fc0b9bba68a7" office:target-frame-name="_top" xlink:show="replace"><text:span text:style-name="T2008">XII-2131</text:span></text:a><text:span text:style-name="T2009">, 2015-12-03, paskelbta TAR 2015-12-14, i. k. 2015-19744</text:span></text:p>
      <text:p text:style-name="Normal"/>
      <text:p text:style-name="P2010"><text:span text:style-name="T2011">5</text:span><text:span text:style-name="T2012">. Vaistininko padėjėjas (farmakotechnikas), įrašytas į Vaistininko padėjėjų (farmakotechnikų) sąrašą, privalo:</text:span></text:p>
      <text:p text:style-name="P2013"><text:span text:style-name="T2014">1</text:span><text:span text:style-name="T2015">) sveikatos apsaugos ministro nustatyta tvarka ir termi</text:span><text:span text:style-name="T2016">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17"><text:s/>kontrolės tarnybai apie profesinės kvalifikacijos kėlimą;</text:span></text:p>
      <text:p text:style-name="P2018"><text:span text:style-name="T2019">2</text:span><text:span text:style-name="T2020">) Vaistininko padėjėjų (farmakotechnikų) įrašymo į sąrašą taisyklėse nustatyta tvarka turėti ne trumpesnį kaip 3 metų per paskutinius 5 metus darbo stažą verčiantis vaistininko padėjėjo (farma</text:span><text:span text:style-name="T2021">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22">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23">ncijos vertinimo komisijos motyvuotą išvadą, kad vaistininko padėjėjo (farmakotechniko) profesinė kompetencija pakankama;</text:span></text:p>
      <text:p text:style-name="P2024"><text:span text:style-name="T2025">3</text:span><text:span text:style-name="T2026">) laikytis vaistininko padėjėjo (farmakotechniko) profesinės etikos principų;</text:span></text:p>
      <text:p text:style-name="P2027"><text:span text:style-name="T2028">4</text:span><text:span text:style-name="T2029">) vykdydamas vaistininko padėjėjo<text:s/></text:span><text:span text:style-name="T2030">(farmakotechniko) praktiką, bendradarbiauti su vaistininkais ir sveikatos priežiūros specialistais;</text:span></text:p>
      <text:p text:style-name="P2031"><text:span text:style-name="T2032">5</text:span><text:span text:style-name="T2033">) pranešti Valstybinei vaistų kontrolės tarnybai, jeigu serga</text:span><text:span text:style-name="T2034"><text:s/>trukdančiomis vykdyti profesines pareigas</text:span><text:span text:style-name="T2035"><text:s/>ligomis, kurių sąrašą nustato sveikatos apsaugo</text:span><text:span text:style-name="T2036">s ministras;</text:span></text:p>
      <text:p text:style-name="P2037"><text:span text:style-name="T2038">6</text:span><text:span text:style-name="T2039">) vykdyti pareigas, nustatytas sveikatos apsaugos ministro patvirtintame vaistininko ir vaistininko padėjėjo (farmakotechniko)</text:span><text:span text:style-name="T2040"><text:s/></text:span><text:span text:style-name="T2041">teisių ir pareigų paskirstymo apraše ir vaistininko padėjėjo (farmakotechniko) pareigybės aprašyme.</text:span></text:p>
      <text:p text:style-name="P2042">Straipsnio dalies pakeitimai:</text:p>
      <text:p text:style-name="P2043"><text:span text:style-name="T2044">Nr.<text:s/></text:span><text:a xlink:href="https://www.e-tar.lt/portal/legalAct.html?documentId=621a1450a25e11e58fd1fc0b9bba68a7" office:target-frame-name="_top" xlink:show="replace"><text:span text:style-name="T2045">XII-2131</text:span></text:a><text:span text:style-name="T2046">, 2015-12-03, paskelbta TAR 2015-12-14, i. k. 2015-19744</text:span></text:p>
      <text:p text:style-name="Normal"/>
      <text:p text:style-name="P2047"><text:span text:style-name="T2048">6</text:span><text:span text:style-name="T2049">. Vaistininkas ir vaistininko padėjėjas (farmakotechn</text:span><text:span text:style-name="T2050">ikas) turi ir kitų teisių, nustatytų kitų teisės aktų.</text:span></text:p>
      <text:p text:style-name="P2051">Straipsnio pakeitimai:</text:p>
      <text:p text:style-name="Normal"><text:span text:style-name="T2052">Nr.<text:s/></text:span><text:a xlink:href="http://www3.lrs.lt/cgi-bin/preps2?a=425425&amp;b=" office:target-frame-name="_top" xlink:show="replace"><text:span text:style-name="T2053">XI-2017</text:span></text:a><text:span text:style-name="T2054">, 2012-05-15, Žin., 2012, Nr. 63-3161 (2012-06-05)</text:span></text:p>
      <text:p text:style-name="P2055"/>
      <text:p text:style-name="P2056"><text:span text:style-name="T2057">7</text:span><text:span text:style-name="T2058">1</text:span><text:span text:style-name="T2059"><text:s/></text:span><text:span text:style-name="T2060">straipsnis.<text:s/></text:span><text:span text:style-name="T2061">Farmacijos specialistų<text:s/></text:span><text:span text:style-name="T2062">profesinės kompetencijos vertinimas</text:span></text:p>
      <text:p text:style-name="P2063"><text:span text:style-name="T2064">1</text:span><text:span text:style-name="T2065">. Farmacijos specialistų profesinę kompetenciją vertina ir motyvuotas išvadas pareiškėjams, o šio straipsnio 5 dalies 2 punkte nustatytu atveju – farmacijos specialistams, kurių kompetencija buvo įvertinta, ir Valst</text:span><text:span text:style-name="T2066">ybinei vaistų kontrolės tarnybai teikia Kompetencijos vertinimo komisija.<text:s/></text:span></text:p>
      <text:p text:style-name="P2067"><text:span text:style-name="T2068">2</text:span><text:span text:style-name="T2069">. Kompetencijos vertinimo komisija sudaroma 5 metams iš ne mažiau kaip 2 Sveikatos apsaugos ministerijos, 2 Valstybinės vaistų kontrolės tarnybos, 2 farmacijos specialistus ren</text:span><text:span text:style-name="T2070">giančių aukštųjų mokyklų, 2 farmacijos specialistams atstovaujančių profesinių sąjungų ar sąjungų atstovų. Tas pats Kompetencijos vertinimo komisijos narys negali būti skiriamas Kompetencijos vertinimo komisijos nariu daugiau kaip dviem kadencijoms iš eilė</text:span><text:span text:style-name="T2071">s. Kompetencijos vertinimo komisijos sudėtį tvirtina sveikatos apsaugos ministras. Kompetencijos vertinimo komisijos sudėtis gali būti keičiama nepraėjus 5 metams nuo jos sudarymo dienos sveikatos apsaugos ministro motyvuotu sprendimu arba Kompetencijos ve</text:span><text:span text:style-name="T2072">rtinimo komisijos nario motyvuotu prašymu.</text:span></text:p>
      <text:p text:style-name="P2073"><text:span text:style-name="T2074">3</text:span><text:span text:style-name="T2075">. Kompetencijos vertinimo komisijos nariu gali būti tik biomedicininių mokslų srities, farmacijos krypties aukštąjį universitetinį ar jam prilygintą išsilavinimą ir 5 metų veiklos patirtį farmacijos srityje t</text:span><text:span text:style-name="T2076">urintis asmuo.<text:s/></text:span></text:p>
      <text:p text:style-name="P2077"><text:span text:style-name="T2078">4</text:span><text:span text:style-name="T2079">. Kompetencijos vertinimo komisija dirba vadovaudamasi sveikatos apsaugos ministro patvirtintais Kompetencijos vertinimo komisijos nuostatais.<text:s/></text:span></text:p>
      <text:p text:style-name="P2080"><text:span text:style-name="T2081">5</text:span><text:span text:style-name="T2082">. Farmacijos specialisto profesinė kompetencija vertinama:</text:span></text:p>
      <text:p text:style-name="P2083"><text:span text:style-name="T2084">1</text:span><text:span text:style-name="T2085">) jo paties prašymu:</text:span></text:p>
      <text:p text:style-name="P2086"><text:span text:style-name="T2087">a)<text:s/></text:span><text:span text:style-name="T2088">kai farmacijos specialistas, neturintis vaistininko praktikos licencijos ar neįrašytas į Vaistininko padėjėjų (farmakotechnikų) sąrašą, sveikatos apsaugos ministro nustatyta tvarka ir terminais nesivertė vaistininko ar vaistininko padėjėjo (farmakotechniko</text:span><text:span text:style-name="T2089">) praktika;</text:span></text:p>
      <text:p text:style-name="P2090"><text:span text:style-name="T2091">b) kai farmacijos specialistas, neturintis vaistininko praktikos licencijos ar neįrašytas į Vaistininko padėjėjų (farmakotechnikų) sąrašą, sveikatos apsaugos ministro nustatyta tvarka ir terminais nekėlė vaistininko ar vaistininko padėjėjo (f</text:span><text:span text:style-name="T2092">armakotechniko) profesinės kvalifikacijos;</text:span></text:p>
      <text:p text:style-name="P2093"><text:span text:style-name="T2094">c) kai šio įstatymo 4 straipsnio 14 dalies 3 ar 4 punktuose nurodytu pagrindu buvo panaikintas vaistininko praktikos licencijos galiojimas arba šio įstatymo 5 straipsnio 14 dalies 3 ar 4 punktuose nurodytu pagri</text:span><text:span text:style-name="T2095">ndu vaistininko padėjėjas (farmakotechnikas) buvo išbrauktas iš Vaistininko padėjėjų (farmakotechnikų) sąrašo ir suėjo teismo sprendime nurodytas terminas arba teismas panaikino asmens veiksnumo apribojimą šioje srityje;</text:span></text:p>
      <text:p text:style-name="P2096"><text:span text:style-name="T2097">d) kai farmacijos specialisto, tu</text:span><text:span text:style-name="T2098">rinčio vaistininko praktikos licenciją ar įrašyto į Vaistininko padėjėjų (farmakotechnikų) sąrašą, darbo stažas verčiantis vaistininko ar vaistininko padėjėjo (farmakotechniko) praktika yra trumpesnis kaip 3 metai per paskutinius 5 metus arba trumpesnis ka</text:span><text:span text:style-name="T2099">ip 2 paskutiniai metai nepertraukiamojo darbo stažo verčiantis vaistininko ar vaistininko padėjėjo (farmakotechniko) praktika;</text:span></text:p>
      <text:p text:style-name="P2100"><text:span text:style-name="T2101">2</text:span><text:span text:style-name="T2102">) Valstybinės ligonių kasos prie Sveikatos apsaugos ministerijos, Valstybinės vaistų kontrolės tarnybos ar asmens, turinči</text:span><text:span text:style-name="T2103">o vaistinės veiklos ar didmeninio platinimo licenciją, prašymu dėl galimos farmacijos praktikos klaidos, įskaitant šiurkščią farmacijos praktikos klaidą.<text:s/></text:span></text:p>
      <text:p text:style-name="P2104"><text:span text:style-name="T2105">6</text:span><text:span text:style-name="T2106">. Farmacijos specialistas, norintis, kad būtų įvertinta jo profesinė kompetencija, arba Valsty</text:span><text:span text:style-name="T2107">binė ligonių kasa prie Sveikatos apsaugos ministerijos, Valstybinė vaistų kontrolės tarnyba ar asmuo, turintis vaistinės veiklos ar didmeninio platinimo licenciją, nustatę, kad farmacijos specialisto profesinės veiklos trūkumai gali būti vertinami kaip far</text:span><text:span text:style-name="T2108">macijos praktikos klaida, įskaitant šiurkščią farmacijos praktikos klaidą, pateikia sveikatos apsaugos ministrui prašymą ir kitus dokumentus, nurodytus Kompetencijos vertinimo komisijos nuostatuose.</text:span></text:p>
      <text:p text:style-name="P2109"><text:span text:style-name="T2110">7</text:span><text:span text:style-name="T2111">. Kompetencijos vertinimo komisija šio straipsnio 5<text:s/></text:span><text:span text:style-name="T2112">dalies 1 punkte nustatytais atvejais<text:s/></text:span><text:span text:style-name="T2113">ne vėliau kaip per 60 dienų nuo visų tinkamai įformintų Kompetencijos vertinimo komisijos nuostatuose nurodytų dokumentų gavimo<text:s/></text:span><text:span text:style-name="T2114">dienos įvertina farmacijos specialisto profesinę kompetenciją ir pateikia farmacijos specia</text:span><text:span text:style-name="T2115">listui motyvuotą išvadą dėl farmacijos specialisto profesinės kompetencijos pakankamumo.</text:span></text:p>
      <text:p text:style-name="P2116"><text:span text:style-name="T2117">8</text:span><text:span text:style-name="T2118">. Kompetencijos vertinimo komisija šio straipsnio 5 dalies 2 punkte nustatytais atvejais<text:s/></text:span><text:span text:style-name="T2119">ne vėliau kaip per 40 dienų nuo visų tinkamai įformintų Kompetencijos ver</text:span><text:span text:style-name="T2120">tinimo komisijos nuostatuose nurodytų dokumentų gavimo<text:s/></text:span><text:span text:style-name="T2121">dienos įvertina farmacijos specialisto profesinę kompetenciją ir galimai padarytą farmacijos praktikos klaidą ir pateikia farmacijos specialistui, kurio kompetencija buvo įvertinta, ir šio straipsnio 5</text:span><text:span text:style-name="T2122"><text:s/>dalies 2 punkte nustatytu atveju – asmeniui, pateikusiam prašymą dėl galimai padarytos farmacijos praktikos klaidos, motyvuotą išvadą dėl farmacijos specialisto profesinės kompetencijos pakankamumo ir tais atvejais, kai Kompetencijos vertinimo komisija pr</text:span><text:span text:style-name="T2123">iima motyvuotą išvadą, kad farmacijos specialisto profesinė kompetencija nepakankama, teikia Valstybinei vaistų kontrolės tarnybai pavedimą dėl veiksmų, nurodytų šio straipsnio 9 dalyje.</text:span></text:p>
      <text:p text:style-name="P2124"><text:span text:style-name="T2125">9</text:span><text:span text:style-name="T2126">. Jeigu Kompetencijos vertinimo komisija šio straipsnio 5 dalies</text:span><text:span text:style-name="T2127"><text:s/>2 punkte nustatytais atvejais priima motyvuotą išvadą, kad farmacijos specialisto profesinė kompetencija nepakankama, ji kartu su motyvuota išvada teikia Valstybinei vaistų kontrolės tarnybai vieną iš šių pavedimų:<text:s/></text:span></text:p>
      <text:p text:style-name="P2128"><text:span text:style-name="T2129">1</text:span><text:span text:style-name="T2130">) sustabdyti vaistininko praktikos l</text:span><text:span text:style-name="T2131">icencijos galiojimą ar sustabdyti vaistininko padėjėjo (farmakotechniko) teisę verstis vaistininko padėjėjo (farmakotechniko) praktika neišbraukiant jo iš Vaistininko padėjėjų (farmakotechnikų) sąrašo iki tol, kol sveikatos apsaugos ministro nustatyta tvar</text:span><text:span text:style-name="T2132">ka jis išlaikys teorinių žinių vertinimo testą, kurį organizuoja Sveikatos apsaugos ministerija;</text:span></text:p>
      <text:p text:style-name="P2133"><text:span text:style-name="T2134">2</text:span><text:span text:style-name="T2135">) panaikinti vaistininko praktikos licencijos galiojimą ar išbraukti vaistininko padėjėją (farmakotechniką) iš Vaistininko padėjėjų (farmakotechnikų)<text:s/></text:span><text:span text:style-name="T2136">sąrašo.</text:span></text:p>
      <text:p text:style-name="P2137"><text:span text:style-name="T2138">10</text:span><text:span text:style-name="T2139">. Visais atvejais, kai nustatoma, kad farmacijos specialistas padarė farmacijos praktikos klaidą, laikoma, kad farmacijos specialisto profesinė kompetencija nepakankama. Atitinkamai jeigu nustatoma, kad farmacijos specialistas padarė farmac</text:span><text:span text:style-name="T2140">ijos praktikos klaidą, Valstybinei vaistų kontrolės tarnybai kartu su motyvuota išvada turi būti teikiamas pavedimas sustabdyti vaistininko praktikos licencijos galiojimą ar sustabdyti vaistininko padėjėjo (farmakotechniko) teisę verstis vaistininko padėjė</text:span><text:span text:style-name="T2141">jo (farmakotechniko) praktika neišbraukiant jo iš Vaistininko padėjėjų (farmakotechnikų) sąrašo arba, jeigu nustatoma, kad farmacijos specialistas padarė šiurkščią farmacijos praktikos klaidą, teikiamas pavedimas panaikinti vaistininko praktikos licencijos</text:span><text:span text:style-name="T2142"><text:s/>galiojimą ar išbraukti vaistininko padėjėją (farmakotechniką) iš Vaistininko padėjėjų (farmakotechnikų) sąrašo.<text:s/></text:span></text:p>
      <text:p text:style-name="P2143"><text:span text:style-name="T2144">11</text:span><text:span text:style-name="T2145">. Valstybinė vaistų kontrolės tarnyba gautą Kompetencijos vertinimo komisijos pavedimą turi įgyvendinti ne vėliau kaip per 3 darbo diena</text:span><text:span text:style-name="T2146">s nuo pavedimo gavimo dienos.</text:span></text:p>
      <text:p text:style-name="P2147">Papildyta straipsniu:</text:p>
      <text:p text:style-name="P2148"><text:span text:style-name="T2149">Nr.<text:s/></text:span><text:a xlink:href="https://www.e-tar.lt/portal/legalAct.html?documentId=621a1450a25e11e58fd1fc0b9bba68a7" office:target-frame-name="_top" xlink:show="replace"><text:span text:style-name="T2150">XII-2131</text:span></text:a><text:span text:style-name="T2151">, 2015-12-03, paskelbta TAR 2015-12-14, i. k. 2015-19744</text:span></text:p>
      <text:p text:style-name="Normal"/>
      <text:p text:style-name="P2152"><text:span text:style-name="T2153">TREČIASIS</text:span><text:span text:style-name="T2154"><text:s/>SKIRSNIS</text:span></text:p>
      <text:p text:style-name="P2155"><text:span text:style-name="T2156">VAISTINIŲ</text:span><text:span text:style-name="T2157"><text:s/>PREPARATŲ TIEKIMAS RINKAI</text:span></text:p>
      <text:p text:style-name="P2158"/>
      <text:p text:style-name="P2159"><text:span text:style-name="T2160">8</text:span><text:span text:style-name="T2161"><text:s/>straipsnis.<text:s/></text:span><text:span text:style-name="T2162">Bendrosios nuostatos<text:s/></text:span></text:p>
      <text:p text:style-name="P2163"><text:span text:style-name="T2164">1</text:span><text:span text:style-name="T2165">. Vaistiniai preparatai, pagaminti pramoniniu būdu arba apimančiu pramoninį procesą metodu, gali būti tiekiami Lietuvos Respublikos rinkai tik kai yra įregistruoti Lietuvos Respubliko</text:span><text:span text:style-name="T2166">s vaistinių preparatų registre, Bendrijos vaistinių preparatų registre arba<text:s/></text:span><text:span text:style-name="T2167">Lygiagrečiai</text:span><text:span text:style-name="T2168"><text:s/>importuojamų vaistinių preparatų sąraše (toliau – registruoti vaistiniai preparatai).</text:span></text:p>
      <text:p text:style-name="P2169"><text:span text:style-name="T2170">2</text:span><text:span text:style-name="T2171">. Registravimo reikalavimas taip pat taikomas radionuklidų generatoriams, ra</text:span><text:span text:style-name="T2172">dionuklidų rinkiniams, radiofarmaciniams preparatams – radionuklidų pirmtakams ir pramoniniu būdu pagamintiems radiofarmaciniams preparatams.</text:span></text:p>
      <text:p text:style-name="P2173"><text:span text:style-name="T2174">3</text:span><text:span text:style-name="T2175">. Sveikatos apsaugos ministro nustatyta tvarka gali būti tiekiami Lietuvos Respublikos rinkai ir vartojami sv</text:span><text:span text:style-name="T2176">eikatos priežiūrai šie neregistruoti vaistiniai preparatai:</text:span></text:p>
      <text:p text:style-name="P2177"><text:span text:style-name="T2178">1</text:span><text:span text:style-name="T2179">) būtinieji vaistiniai preparatai, jeigu jie registruoti bent vienoje EEE valstybėje;</text:span><text:s/></text:p>
      <text:p text:style-name="P2180">Straipsnio punkto pakeitimai:</text:p>
      <text:p text:style-name="P2181"><text:span text:style-name="T2182">Nr.<text:s/></text:span><text:a xlink:href="https://www.e-tar.lt/portal/legalAct.html?documentId=968dc16090cf11e4bb408baba2bdddf3" office:target-frame-name="_top" xlink:show="replace"><text:span text:style-name="T2183">XII-1498</text:span></text:a><text:span text:style-name="T2184">, 2014-12-18, paskelbta TAR 2014-12-31, i. k. 2014-21252</text:span></text:p>
      <text:p text:style-name="Normal"/>
      <text:p text:style-name="P2185"><text:span text:style-name="T2186">2</text:span><text:span text:style-name="T2187">) vardiniai vaistiniai preparatai,</text:span><text:span text:style-name="T2188"><text:s/></text:span><text:span text:style-name="T2189">kai gydytojas, skirdamas juos vartoti pavieniam pacien</text:span><text:span text:style-name="T2190">tui, prisiima tiesioginę ir asmeninę atsakomybę.</text:span></text:p>
      <text:p text:style-name="P2191"><text:span text:style-name="T2192">4</text:span><text:span text:style-name="T2193">. Įvežti iš kitos EEE valstybės neregistruotus vaistinius preparatus arba importuoti iš trečiosios šalies vardinius vaistinius preparatus ir šio straipsnio 18 dalyje nurodytus neregistruotus vaistiniu</text:span><text:span text:style-name="T2194">s preparatus į Lietuvos Respubliką gali tik juridiniai asmenys, šio įstatymo nustatyta tvarka gavę didmeninio platinimo licenciją.<text:s/></text:span></text:p>
      <text:p text:style-name="P2195"/>
      <text:p text:style-name="P2196"><text:span text:style-name="T2197">TAR pastaba:</text:span><text:span text:style-name="T2198"><text:s/>4 dalies redakcija<text:s/></text:span><text:span text:style-name="T2199">po 6 mėnesių nuo Europos Komisijos pranešimo, kad 2014 m. balandžio 16 d. Europos Parlament</text:span><text:span text:style-name="T2200">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01">gos duomenų bazė visiškai atlieka savo funkciją ir atitinka šio reglamento 82 straipsnio 1 dalyje nurodytas specifikacijas (toliau – pranešimas), paskelbimo Europos Sąjungos oficialiajame leidinyje (toliau – paskelbimas) dienos:</text:span></text:p>
      <text:p text:style-name="P2202"><text:span text:style-name="T2203">4</text:span><text:span text:style-name="T2204">. Įvežti iš kitos EEE va</text:span><text:span text:style-name="T2205">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06">ali tik juridiniai asmenys, šio įstatymo nustatyta tvarka gavę didmeninio platinimo licenciją.</text:span></text:p>
      <text:p text:style-name="P2207">Straipsnio dalies pakeitimai:</text:p>
      <text:p text:style-name="P2208"><text:span text:style-name="T2209">Nr.<text:s/></text:span><text:a xlink:href="https://www.e-tar.lt/portal/legalAct.html?documentId=c5c806208b0011e6b969d7ae07280e89" office:target-frame-name="_top" xlink:show="replace"><text:span text:style-name="T2210">XII-2647</text:span></text:a><text:span text:style-name="T2211">, 2016-09-27, paskelb</text:span><text:span text:style-name="T2212">ta TAR 2016-10-05, i. k. 2016-24616</text:span></text:p>
      <text:p text:style-name="P2213"><text:span text:style-name="T2214">Nr.<text:s/></text:span><text:a xlink:href="https://www.e-tar.lt/portal/legalAct.html?documentId=f2935870d06011e7910a89ac20768b0f" office:target-frame-name="_top" xlink:show="replace"><text:span text:style-name="T2215">XIII-738</text:span></text:a><text:span text:style-name="T2216">, 2017-11-16, paskelbta TAR 2017-11-23, i. k. 2017-18510</text:span></text:p>
      <text:p text:style-name="Normal"/>
      <text:p text:style-name="P2217"><text:span text:style-name="T2218">5</text:span><text:span text:style-name="T2219">.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20">cija, taip pat įvykus gaivalinei nelaimei.<text:s/></text:span></text:p>
      <text:p text:style-name="P2221"><text:span text:style-name="T2222">6</text:span><text:span text:style-name="T2223">. Nepažeidžiant sveikatos apsaugos ministro nustatytos vardinių vaistinių preparatų tiekimo tvarkos reikalavimų, vaistinių preparatų registruotojams, gamintojams ir sveikatos priežiūros specialistams netaiko</text:span><text:span text:style-name="T2224">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25">ai pavojingų patogeninių ar cheminių veiksnių, toksinų ar jonizuojančiąją radiaciją arba įvykus gaivalinei nelaimei. Ši nuostata netaikoma Lietuvos Respublikos civilinio kodekso nustatytais atvejais dėl nekokybiškų preparatų.</text:span><text:s/></text:p>
      <text:p text:style-name="P2226">Straipsnio dalies pakeitimai:</text:p>
      <text:p text:style-name="P2227"><text:span text:style-name="T2228">Nr.<text:s/></text:span><text:a xlink:href="https://www.e-tar.lt/portal/legalAct.html?documentId=968dc16090cf11e4bb408baba2bdddf3" office:target-frame-name="_top" xlink:show="replace"><text:span text:style-name="T2229">XII-1498</text:span></text:a><text:span text:style-name="T2230">, 2014-12-18, paskelbta TAR 2014-12-31, i. k. 2014-21252</text:span></text:p>
      <text:p text:style-name="Normal"/>
      <text:p text:style-name="P2231"><text:span text:style-name="T2232">7</text:span><text:span text:style-name="T2233">. Šiuo įstatymu nustatyti vaistinio preparato registravimo, gamybos, didmeninio<text:s/></text:span><text:span text:style-name="T2234">platinimo, reklamos ir farmakologinio budrumo reikalavimai netaikomi</text:span><text:span text:style-name="T2235">:<text:s/></text:span></text:p>
      <text:p text:style-name="P2236"><text:span text:style-name="T2237">1</text:span><text:span text:style-name="T2238">) tarpiniams produktams, kurie skirti perdirbti juridiniuose asmenyse, turinčiuose šio įstatymo nustatyta tvarka išduotą gamybos licenciją;</text:span></text:p>
      <text:p text:style-name="P2239"><text:span text:style-name="T2240">2</text:span><text:span text:style-name="T2241">) užplombuotiems radionuklidams;</text:span></text:p>
      <text:p text:style-name="P2242"><text:span text:style-name="T2243">3</text:span><text:span text:style-name="T2244">) neskirstytam į sudėtines dalis žmogaus kraujui, plazmai ar kraujo ląstelėms, išskyrus pramoninį procesą apimančiu metodu paruoštą plazmą.</text:span></text:p>
      <text:p text:style-name="P2245"><text:span text:style-name="T2246">8</text:span><text:span text:style-name="T2247">. Registravimo reikalavimai netaikomi radiofarmaciniams preparatams, kuriuos pagal gamintojo nurodymus iš re</text:span><text:span text:style-name="T2248">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249"><text:span text:style-name="T2250">8</text:span><text:span text:style-name="T2251">1</text:span><text:span text:style-name="T2252">. Lietuvos Res</text:span><text:span text:style-name="T2253">publikos rinkai tiekiamų registruotų vaistinių preparatų, išskyrus retuosius vaistinius preparatus, pakuotės turi būti paženklintos ir pakuotės lapeliai parengti sveikatos apsaugos ministro nustatyta tvarka ir vadovaujantis Lietuvos Respublikos valstybinės</text:span><text:span text:style-name="T2254"><text:s/>kalbos įstatymu bei Lietuvos Respublikos vartotojų teisių apsaugos įstatymu. Sveikatos apsaugos ministras, siekdamas užtikrinti tinkamą ir reikiamo dažnumo vaistinių preparatų tiekimą, gali nustatyti, kad tam tikri pakuotės ženklinimo elementai gali būti<text:s/></text:span><text:span text:style-name="T2255">pateikti užsienio kalba. Registruotų vaistinių preparatų, išskyrus radiofarmacinius preparatus, pakuotės turi būti su apsaugos priemonėmis, kuriomis būtų galima patikrinti vaistinio preparato autentiškumą, identifikuoti atskiras pakuotes ir nustatyti, ar n</text:span><text:span text:style-name="T2256">ebuvo pažeista išorinė pakuotė, šiais atvejais:</text:span></text:p>
      <text:p text:style-name="P2257"><text:span text:style-name="T2258">1</text:span><text:span text:style-name="T2259">) jeigu vaistinis preparatas yra receptinis vaistinis preparatas, išskyrus įrašytus į Europos Komisijos vaistinių preparatų ir jų grupių sąrašą, kuriame nurodyti receptiniai vaistiniai preparatai ar grupės</text:span><text:span text:style-name="T2260">, kuriems netaikomas reikalavimas, kad pakuotės turi būti su apsaugos priemonėmis;<text:s/></text:span></text:p>
      <text:p text:style-name="P2261"><text:span text:style-name="T2262">2</text:span><text:span text:style-name="T2263">) jeigu vaistinis preparatas yra nereceptinis vaistinis preparatas, kuris įrašytas į Europos Komisijos vaistinių preparatų ir jų grupių sąrašą, kuriame nurodyti<text:s/></text:span><text:span text:style-name="T2264">nereceptiniai vaistiniai preparatai ar grupės, kuriems taikomas reikalavimas, kad pakuotės turi būti su apsaugos priemonėmis.</text:span><text:span text:style-name="T2265"><text:s/></text:span></text:p>
      <text:p text:style-name="P2266">Straipsnio dalies pakeitimai:</text:p>
      <text:p text:style-name="P2267"><text:span text:style-name="T2268">Nr.<text:s/></text:span><text:a xlink:href="https://www.e-tar.lt/portal/legalAct.html?documentId=a1c54c40b7f211e7afb78266242a6adf" office:target-frame-name="_top" xlink:show="replace"><text:span text:style-name="T2269">XIII-671</text:span></text:a><text:span text:style-name="T2270">, 2017-10-12, paskelbta TAR 2017-10-23, i. k. 2017-16701</text:span></text:p>
      <text:p text:style-name="Normal"/>
      <text:p text:style-name="P2271"><text:span text:style-name="T2272">9</text:span><text:span text:style-name="T2273">. Juridiniai asmenys, turintys asmens sveikatos priežiūros veiklos licencijas, vaistinius preparatus gali įsigyti tik iš juridinių asmenų, turinčių gamybos ar didmeninio platinimo<text:s/></text:span><text:span text:style-name="T2274">licenciją, o kartinius vaistinius preparatus – iš vaistinės, kurios licencijoje nurodyta ekstemporaliųjų vaistinių preparatų gamyba. Šie juridiniai asmenys įsigytus vaistinius preparatus laiko ir įtraukia į apskaitą sveikatos apsaugos ministro nustatyta tv</text:span><text:span text:style-name="T2275">arka.</text:span><text:s/></text:p>
      <text:p text:style-name="P2276">Straipsnio dalies pakeitimai:</text:p>
      <text:p text:style-name="P2277"><text:span text:style-name="T2278">Nr.<text:s/></text:span><text:a xlink:href="https://www.e-tar.lt/portal/legalAct.html?documentId=621a1450a25e11e58fd1fc0b9bba68a7" office:target-frame-name="_top" xlink:show="replace"><text:span text:style-name="T2279">XII-2131</text:span></text:a><text:span text:style-name="T2280">, 2015-12-03, paskelbta TAR 2015-12-14, i. k. 2015-19744</text:span></text:p>
      <text:p text:style-name="Normal"/>
      <text:p text:style-name="P2281"><text:span text:style-name="T2282">10</text:span><text:span text:style-name="T2283">. Juridiniai asmenys, neturintys asmens sveik</text:span><text:span text:style-name="T2284">atos priežiūros veiklos licencijos ar licencijos verstis farmacine veikla, išskyrus šio straipsnio 17 dalyje nurodytus<text:s/></text:span><text:span text:style-name="T2285">asmenis</text:span><text:span text:style-name="T2286">, vaistinių preparatų gali įsigyti tik iš vaistinių.</text:span><text:s/></text:p>
      <text:p text:style-name="P2287">Straipsnio dalies pakeitimai:</text:p>
      <text:p text:style-name="P2288"><text:span text:style-name="T2289">Nr.<text:s/></text:span><text:a xlink:href="https://www.e-tar.lt/portal/legalAct.html?documentId=c5c806208b0011e6b969d7ae07280e89" office:target-frame-name="_top" xlink:show="replace"><text:span text:style-name="T2290">XII-2647</text:span></text:a><text:span text:style-name="T2291">, 2016-09-27, paskelbta TAR 2016-10-05, i. k. 2016-24616</text:span></text:p>
      <text:p text:style-name="Normal"/>
      <text:p text:style-name="P2292"><text:span text:style-name="T2293">11</text:span><text:span text:style-name="T2294">. Receptų rašymo, vaistinių preparatų, medicinos priemonių (prietaisų) ir<text:s/></text:span><text:span text:style-name="T2295">kompensuojamųjų medicinos pagalbos priemonių</text:span><text:span text:style-name="T2296"><text:s/>išdavimo<text:s/></text:span><text:span text:style-name="T2297">(pardavimo) vaistinėse gyventojams taisykles, popierinių receptų, pagal kuriuos vaistinėse buvo išduoti (parduoti) vaistiniai preparatai, medicinos priemonės (prietaisai) ir kompensuojamosios medicinos pagalbos priemonės, saugojimo ir naikinimo tvarką vais</text:span><text:span text:style-name="T2298">tinėse nustato sveikatos apsaugos ministras. Receptų blankų, kuriuose išrašomi kompensuojamieji vaistiniai preparatai ir kompensuojamosios medicinos pagalbos priemonės, įsigijimo, apskaitos, saugojimo ir išdavimo tvarką nustato sveikatos apsaugos ministras</text:span><text:span text:style-name="T2299"><text:s/>ar jo įgaliotas asmuo.<text:s/></text:span></text:p>
      <text:p text:style-name="P2300">Straipsnio dalies pakeitimai:</text:p>
      <text:p text:style-name="P2301"><text:span text:style-name="T2302">Nr.<text:s/></text:span><text:a xlink:href="https://www.e-tar.lt/portal/legalAct.html?documentId=97e9c7107c7011e5b7eba10a9b5a9c5f" office:target-frame-name="_top" xlink:show="replace"><text:span text:style-name="T2303">XII-1971</text:span></text:a><text:span text:style-name="T2304">, 2015-10-20, paskelbta TAR 2015-10-27, i. k. 2015-16901</text:span></text:p>
      <text:p text:style-name="Normal"/>
      <text:p text:style-name="P2305"><text:span text:style-name="T2306">12</text:span><text:span text:style-name="T2307">. Receptiniai vaistiniai<text:s/></text:span><text:span text:style-name="T2308">preparatai ambulatoriškai besigydantiems pacientams išduodami (parduodami) tik pagal receptus</text:span><text:span text:style-name="T2309">, išskyrus sveikatos apsaugos ministro nustatytus atvejus, kai, neviršijant sveikatos apsaugos ministro nustatytų maksimalių receptinių vaistinių preparatų išdavim</text:span><text:span text:style-name="T2310">o (pardavimo) pacientui kiekių, sveikatos apsaugos ministro nustatyta tvarka receptiniai vaistiniai preparatai ambulatoriškai besigydantiems pacientams gali būti išduodami (parduodami) be recepto.</text:span></text:p>
      <text:p text:style-name="P2311">Straipsnio dalies pakeitimai:</text:p>
      <text:p text:style-name="P2312"><text:span text:style-name="T2313">Nr.<text:s/></text:span><text:a xlink:href="https://www.e-tar.lt/portal/legalAct.html?documentId=f9cfa9b024a811e5b336e9064144f02a" office:target-frame-name="_top" xlink:show="replace"><text:span text:style-name="T2314">XII-1914</text:span></text:a><text:span text:style-name="T2315">, 2015-06-30, paskelbta TAR 2015-07-07, i. k. 2015-11092</text:span></text:p>
      <text:p text:style-name="P2316"><text:span text:style-name="T2317">Nr.<text:s/></text:span><text:a xlink:href="https://www.e-tar.lt/portal/legalAct.html?documentId=621a1450a25e11e58fd1fc0b9bba68a7" office:target-frame-name="_top" xlink:show="replace"><text:span text:style-name="T2318">XII-2131</text:span></text:a><text:span text:style-name="T2319">, 2015-1</text:span><text:span text:style-name="T2320">2-03, paskelbta TAR 2015-12-14, i. k. 2015-19744</text:span></text:p>
      <text:p text:style-name="Normal"/>
      <text:p text:style-name="P2321"><text:span text:style-name="T2322">13</text:span><text:span text:style-name="T2323">. Fizinis asmuo turi teisę savo individualioms</text:span><text:span text:style-name="T2324"><text:s/>reikmėms įvežti į Lietuvos Respubliką ir išvežti iš jos, gauti ar siųsti paštu vaistinius preparatus sveikatos apsaugos ministro nustatyta tvarka.</text:span></text:p>
      <text:p text:style-name="P2325"><text:span text:style-name="T2326">14</text:span><text:span text:style-name="T2327">.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328">rybos reglamento (EEB) Nr. 2913/92, nustatančio Bendrijos muitinės kodeksą (OL 2004 m.,<text:s/></text:span><text:span text:style-name="T2329">specialusis leidimas</text:span><text:span text:style-name="T2330">, 2 skyrius, 4 tomas, p. 307), (su paskutiniais pakeitimais, padarytais 2006 m. lapkričio 20 d. Tarybos reglamentu (EB) Nr. 1791/2006) 4 straipsnio<text:s/></text:span><text:span text:style-name="T2331">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332"><text:s/>Lietuvos Respublikos muitinei turi suteikti ekspertinę pagalbą dėl įtariamų falsifikuotų vaistinių preparatų nustatymo</text:span><text:span text:style-name="T2333">.</text:span></text:p>
      <text:p text:style-name="P2334"><text:span text:style-name="T2335">15</text:span><text:span text:style-name="T2336">. Sveikatos apsaugos ministerija arba jos įgaliota institucija:</text:span></text:p>
      <text:p text:style-name="P2337"><text:span text:style-name="T2338">1</text:span><text:span text:style-name="T2339">) organizuoja ir koordinuoja Lietuvos gyventojų aprūpinimą būt</text:span><text:span text:style-name="T2340">iniausiais vaistiniais preparatais, teisinėmis bei organizacinėmis priemonėmis reguliuoja ir užtikrina nenutrūkstamą kokybiškų, saugių, efektyvių ir būtinų vaistinių preparatų tiekimą į šalies vaistines;</text:span></text:p>
      <text:p text:style-name="P2341"><text:span text:style-name="T2342">2</text:span><text:span text:style-name="T2343">) griežtai stebi, kaip vaistinio preparato<text:s/></text:span><text:span text:style-name="T2344">registruotojai atlieka savo pareigas nenutrūkstamai tiekti gyvybiškai būtinus vaistinius preparatus, atitinkamais teisės aktais užtikrina jų atsakomybę;</text:span></text:p>
      <text:p text:style-name="P2345">Straipsnio punkto pakeitimai:</text:p>
      <text:p text:style-name="P2346"><text:span text:style-name="T2347">Nr.<text:s/></text:span><text:a xlink:href="https://www.e-tar.lt/portal/legalAct.html?documentId=968dc16090cf11e4bb408baba2bdddf3" office:target-frame-name="_top" xlink:show="replace"><text:span text:style-name="T2348">XII-1498</text:span></text:a><text:span text:style-name="T2349">, 2014-12-18, paskelbta TAR 2014-12-31, i. k. 2014-21252</text:span></text:p>
      <text:p text:style-name="Normal"/>
      <text:p text:style-name="P2350"><text:span text:style-name="T2351">3</text:span><text:span text:style-name="T2352">) organizuoja ir (ar) dalyvauja susitikimuose, pasitarimuose ar kituose renginiuose su pacientų ir vartotojų organizacijomis bei kitomis suinteresuotomis in</text:span><text:span text:style-name="T2353">stitucijomis, kuriuose informuoja apie veiksmus ir priemones, kurių imamasi siekiant užkirsti kelią vaistinių preparatų falsifikavimui</text:span><text:span text:style-name="T2354">.</text:span></text:p>
      <text:p text:style-name="P2355"><text:span text:style-name="T2356">16</text:span><text:span text:style-name="T2357">. Valstybinė vaistų kontrolės tarnyba, išskyrus šio straipsnio 16</text:span><text:span text:style-name="T2358">1</text:span><text:span text:style-name="T2359"><text:s/>dalyje nurodytą atvejį, gali laikinai leisti<text:s/></text:span><text:span text:style-name="T2360">tiekti Lietuvos Respublikos rinkai registruotus vaistinius preparatus pakuotėmis užsienio kalba ir su pakuotės lapeliais, parengtais užsienio kalba, jeigu vaistinio preparato gamintojas, o lygiagrečiai importuojamo vaistinio preparato atveju – jo perpakavi</text:span><text:span text:style-name="T2361">mą vykdantis gamintojas dėl objektyvių priežasčių, susijusių su vaistinio preparato gamybos, tiekimo sutrikimais arba padidėjusiu vaistinio preparato poreikiu, negali užtikrinti tinkamo ir reikiamo dažnumo vaistinio preparato lietuviškomis pakuotėmis tieki</text:span><text:span text:style-name="T2362">mo, atitinkančio pacientų poreikį, ir, jeigu vaistinis preparatas nėra kompensuojamasis, nėra galimybės jo pakeisti kitais registruotais nekompensuojamaisiais vaistiniais preparatais lietuviškomis pakuotėmis, kurių yra pakankamai rinkoje. Leidimas išduodam</text:span><text:span text:style-name="T2363">as per 7 darbo dienas ir tik įsitikinus, kad vaistinis preparatas atitinka vaistinio preparato arba lygiagrečiai importuojamo vaistinio preparato registracijos dokumentų duomenis ir informaciją, išskyrus vaistinio preparato pavadinimą, pakuotės ženklinimą<text:s/></text:span><text:span text:style-name="T2364">ir pakuotės lapelį, ir nustačius būtinas visuomenės sveikatai apsaugoti priemones, kad vaistinis preparatas būtų teisingai identifikuojamas ir tinkamai skiriamas bei vartojamas. Leidimas galioja tol, kol tęsiasi priežastys, dėl kurių jis buvo išduotas, bet</text:span><text:span text:style-name="T2365"><text:s/>ne ilgiau kaip vienus metus nuo leidimo išdavimo datos. Jeigu vaistinis preparatas yra kompensuojamasis, leidimas galioja ne ilgiau kaip<text:s/></text:span><text:span text:style-name="T2366">iki įsigalios sveikatos apsaugos ministro įsakymas dėl naujo Kompensuojamųjų vaistinių preparatų kainyno patvirtinimo</text:span><text:span text:style-name="T2367"><text:s/></text:span><text:span text:style-name="T2368">ir vaistinį preparatą išduoti (parduoti) gyventojams kaip kompensuojamąjį vaistinį preparatą galima tik leidimo galiojimo metu. Leidimo, jeigu jis išduotas tiekti nekompensuojamąjį vaistinį preparatą, galiojimo terminas gali būti vieną kartą pratęstas, bet</text:span><text:span text:style-name="T2369"><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370">gas.</text:span><text:s/></text:p>
      <text:p text:style-name="P2371">Straipsnio dalies pakeitimai:</text:p>
      <text:p text:style-name="P2372"><text:span text:style-name="T2373">Nr.<text:s/></text:span><text:a xlink:href="https://www.e-tar.lt/portal/legalAct.html?documentId=a1c54c40b7f211e7afb78266242a6adf" office:target-frame-name="_top" xlink:show="replace"><text:span text:style-name="T2374">XIII-671</text:span></text:a><text:span text:style-name="T2375">, 2017-10-12, paskelbta TAR 2017-10-23, i. k. 2017-16701</text:span></text:p>
      <text:p text:style-name="P2376"><text:span text:style-name="T2377">Nr.<text:s/></text:span><text:a xlink:href="https://www.e-tar.lt/portal/legalAct.html?documentId=40e37870634611e8acbae39398545bed" office:target-frame-name="_top" xlink:show="replace"><text:span text:style-name="T2378">XIII-1192</text:span></text:a><text:span text:style-name="T2379">, 2018-05-24, paskelbta TAR 2018-05-29, i. k. 2018-08644</text:span></text:p>
      <text:p text:style-name="Normal"/>
      <text:p text:style-name="P2380"><text:span text:style-name="T2381">16</text:span><text:span text:style-name="T2382">1</text:span><text:span text:style-name="T2383">. Re</text:span><text:span text:style-name="T2384">gistruoti vaistiniai preparatai pakuotėmis kitos EEE valstybės kalba, vartojant lotynišką raidyną, ir su pakuotės lapeliais, pare</text:span><text:span text:style-name="T2385">ngtais kitos EEE valstybės kalba, vartojant lotynišką raidyną,</text:span><text:span text:style-name="T2386"><text:s/>gali būti tiekiami asmens sveikatos priežiūros įstaigoms</text:span><text:span text:style-name="T2387"><text:s/>taikant sveikatos apsaugos ministro nustatytas būtinas visuomenės sveikatai apsaugoti priemones, kad vaistinis preparatas būtų teisingai identifikuojamas ir tinkamai skiriamas bei vartojamas. Tiekiami vaistiniai preparatai turi atitikti vaistinio preparat</text:span><text:span text:style-name="T2388">o registracijos dokumentų duomenis ir informaciją, išskyrus vaistinio preparato pavadinimą, pakuotės ženklinimą ir pakuotės lapelį, bei gali būti vartojami tik toje asmens sveikatos priežiūros įstaigoje teikiamoms asmens sveikatos priežiūros paslaugoms sut</text:span><text:span text:style-name="T2389">eikti.<text:s/></text:span></text:p>
      <text:p text:style-name="P2390">Papildyta straipsnio dalimi:</text:p>
      <text:p text:style-name="P2391"><text:span text:style-name="T2392">Nr.<text:s/></text:span><text:a xlink:href="https://www.e-tar.lt/portal/legalAct.html?documentId=a1c54c40b7f211e7afb78266242a6adf" office:target-frame-name="_top" xlink:show="replace"><text:span text:style-name="T2393">XIII-671</text:span></text:a><text:span text:style-name="T2394">, 2017-10-12, paskelbta TAR 2017-10-23, i. k. 2017-16701</text:span></text:p>
      <text:p text:style-name="Normal"/>
      <text:p text:style-name="P2395"><text:span text:style-name="T2396">17</text:span><text:span text:style-name="T2397">. Mokslo ir studijų institucijos, kurios atli</text:span><text:span text:style-name="T2398">eka ikiklinikinius tyrimus, bei fiziniai, juridiniai asmenys, kitos organizacijos ir jų padaliniai, kurie atlieka ikiklinikinius tyrimus (bandymus) su bandomaisiais gyvūnais turėdami Valstybinės maisto ir veterinarijos tarnybos išduotus leidimus atlikti ba</text:span><text:span text:style-name="T2399">ndymus su gyvūnais (toliau – ikiklinikinius tyrimus atliekantys asmenys),</text:span><text:span text:style-name="T2400"><text:s/>ikiklinikinio tyrimo reikmėms naudojantys vaistinius preparatus, kurie nėra šio tyrimo objektas, gali naudoti tik registruotus vaistinius preparatus. Jeigu ikiklinikiniam tyrimui atl</text:span><text:span text:style-name="T2401">ikti reikalingas registruotas vaistinis preparatas, kuris nėra šio tyrimo objektas, netiekiamas Lietuvos Respublikos rinkai lietuviškomis pakuotėmis arba nėra galimybės tinkamai atlikti ikiklinikinį tyrimą naudojant registruotus vaistinius preparatus, kuri</text:span><text:span text:style-name="T2402">e nėra šio tyrimo objektas, gali būti naudojami atitinkamai pagal šio straipsnio 16 dalį laikinai leisti tiekti Lietuvos Respublikos rinkai registruoti vaistiniai preparatai pakuotėmis užsienio kalba ir su pakuotės lapeliais, parengtais užsienio kalba, arb</text:span><text:span text:style-name="T2403">a neregistruoti vaistiniai preparatai.</text:span><text:s/></text:p>
      <text:p text:style-name="P2404">Papildyta straipsnio dalimi:</text:p>
      <text:p text:style-name="P2405"><text:span text:style-name="T2406">Nr.<text:s/></text:span><text:a xlink:href="https://www.e-tar.lt/portal/legalAct.html?documentId=c5c806208b0011e6b969d7ae07280e89" office:target-frame-name="_top" xlink:show="replace"><text:span text:style-name="T2407">XII-2647</text:span></text:a><text:span text:style-name="T2408">, 2016-09-27, paskelbta TAR 2016-10-05, i. k. 2016-24616</text:span></text:p>
      <text:p text:style-name="Normal"/>
      <text:p text:style-name="P2409"><text:span text:style-name="T2410">18</text:span><text:span text:style-name="T2411">.<text:s/></text:span><text:span text:style-name="T2412">Ikiklinikiniam tyrimui reikalingi neregistruoti vaistiniai preparatai, kurie nėra šio tyrimo objektas, gali būti įvežami iš kitos EEE valstybės ar importuojami iš trečiosios šalies kiekiais, reikalingais ikiklinikiniam tyrimui atlikti, ir tiekiami tik šį i</text:span><text:span text:style-name="T2413">kiklinikinį tyrimą atliekantiems asmenims.</text:span><text:s/></text:p>
      <text:p text:style-name="P2414">Papildyta straipsnio dalimi:</text:p>
      <text:p text:style-name="P2415"><text:span text:style-name="T2416">Nr.<text:s/></text:span><text:a xlink:href="https://www.e-tar.lt/portal/legalAct.html?documentId=c5c806208b0011e6b969d7ae07280e89" office:target-frame-name="_top" xlink:show="replace"><text:span text:style-name="T2417">XII-2647</text:span></text:a><text:span text:style-name="T2418">, 2016-09-27, paskelbta TAR 2016-10-05, i. k. 2016-24616</text:span></text:p>
      <text:p text:style-name="Normal"/>
      <text:p text:style-name="P2419"><text:span text:style-name="T2420">19</text:span><text:span text:style-name="T2421">. Ikiklin</text:span><text:span text:style-name="T2422">ikinius tyrimus atliekantys asmenys, neturintys asmens sveikatos priežiūros veiklos licencijos ar licencijos verstis farmacine veikla, gali įsigyti ikiklinikiniam tyrimui atlikti reikalingų vaistinių preparatų, kurie nėra šio tyrimo objektas, iš juridinių<text:s/></text:span><text:span text:style-name="T2423">asmenų, šio įstatymo nustatyta tvarka gavusių gamybos arba didmeninio platinimo licenciją. Įsigyti vaistiniai preparatai gali būti naudojami tik konkrečiam ikiklinikiniam tyrimui atlikti.</text:span><text:s/></text:p>
      <text:p text:style-name="P2424">Papildyta straipsnio dalimi:</text:p>
      <text:p text:style-name="P2425"><text:span text:style-name="T2426">Nr.<text:s/></text:span><text:a xlink:href="https://www.e-tar.lt/portal/legalAct.html?documentId=c5c806208b0011e6b969d7ae07280e89" office:target-frame-name="_top" xlink:show="replace"><text:span text:style-name="T2427">XII-2647</text:span></text:a><text:span text:style-name="T2428">, 2016-09-27, paskelbta TAR 2016-10-05, i. k. 2016-24616</text:span></text:p>
      <text:p text:style-name="Normal"/>
      <text:p text:style-name="P2429"><text:span text:style-name="T2430">20</text:span><text:span text:style-name="T2431">. Ikiklinikinius tyrimus atliekančio asmens vadovas ar jo paskirtas asmuo, taip pat ikiklinikinius tyrimus atliekantis<text:s/></text:span><text:span text:style-name="T2432">asmuo, kuris yra fizinis asmuo, turintis Valstybinės maisto ir veterinarijos tarnybos išduotą leidimą atlikti bandymą su gyvūnais, atsako už tai, kad būtų įsigyjami tik tie vaistiniai preparatai ir tokiais kiekiais, kurie reikalingi ikiklinikiniam tyrimui<text:s/></text:span><text:span text:style-name="T2433">atlikti, kad įsigyti vaistiniai preparatai būtų laikomi gamintojo nurodytomis sąlygomis ir būtų tvarkoma jų apskaita, leidžianti nustatyti įsigyto ir ikiklinikiniam tyrimui sunaudoto vaistinio preparato pavadinimą, seriją, kiekį, taip pat vaistinio prepara</text:span><text:span text:style-name="T2434">to tiekėją ir gavimo datą.</text:span></text:p>
      <text:p text:style-name="P2435">Papildyta straipsnio dalimi:</text:p>
      <text:p text:style-name="P2436"><text:span text:style-name="T2437">Nr.<text:s/></text:span><text:a xlink:href="https://www.e-tar.lt/portal/legalAct.html?documentId=c5c806208b0011e6b969d7ae07280e89" office:target-frame-name="_top" xlink:show="replace"><text:span text:style-name="T2438">XII-2647</text:span></text:a><text:span text:style-name="T2439">, 2016-09-27, paskelbta TAR 2016-10-05, i. k. 2016-24616</text:span></text:p>
      <text:p text:style-name="Normal"/>
      <text:p text:style-name="P2440"><text:span text:style-name="T2441">21</text:span><text:span text:style-name="T2442">. Klinikiniams vaistinių p</text:span><text:span text:style-name="T2443">reparatų tyrimams reikalingi pagalbiniai vaistiniai preparatai, kurie nėra registruoti, kaip numatyta Reglamento (ES) Nr. 536/2014 2 straipsnio 2 dalies 10 punkte (toliau – neregistruoti pagalbiniai vaistiniai preparatai), gali būti įvežami iš kitos EEE va</text:span><text:span text:style-name="T2444">lstybės ar importuojami iš trečiosios šalies kiekiais, reikalingais klinikiniam tyrimui atlikti, ir tiekiami tik šiuos klinikinius tyrimus atliekantiems klinikinio tyrimo centrams.</text:span></text:p>
      <text:p text:style-name="P2445"><text:span text:style-name="T2446">TAR pastaba:</text:span><text:span text:style-name="T2447"><text:s/>papildoma 21 dalimi<text:s/></text:span><text:span text:style-name="T2448">po 6 mėnesių nuo Europos Komisijos praneši</text:span><text:span text:style-name="T2449">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2450"><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2451"><text:s/>paskelbimas) dienos.</text:span></text:p>
      <text:p text:style-name="P2452">Papildyta straipsnio dalimi:</text:p>
      <text:p text:style-name="P2453"><text:span text:style-name="T2454">Nr.<text:s/></text:span><text:a xlink:href="https://www.e-tar.lt/portal/legalAct.html?documentId=f2935870d06011e7910a89ac20768b0f" office:target-frame-name="_top" xlink:show="replace"><text:span text:style-name="T2455">XIII-738</text:span></text:a><text:span text:style-name="T2456">, 2017-11-16, paskelbta TAR 2017-11-23, i. k. 2017-18510</text:span></text:p>
      <text:p text:style-name="Normal"/>
      <text:p text:style-name="P2457">Straipsnio pakeitimai:</text:p>
      <text:p text:style-name="P2458"><text:span text:style-name="T2459">Nr.<text:s/></text:span><text:a xlink:href="http://www3.lrs.lt/cgi-bin/preps2?a=328482&amp;b=" office:target-frame-name="_top" xlink:show="replace"><text:span text:style-name="T2460">X-1735</text:span></text:a><text:span text:style-name="T2461">, 2008-09-29, Žin., 2008, Nr. 119-4493 (2008-10-16)</text:span></text:p>
      <text:p text:style-name="Normal"><text:span text:style-name="T2462">Nr.<text:s/></text:span><text:a xlink:href="http://www3.lrs.lt/cgi-bin/preps2?a=437363&amp;b=" office:target-frame-name="_top" xlink:show="replace"><text:span text:style-name="T2463">XI-2376</text:span></text:a><text:span text:style-name="T2464">, 2012-11-06, Žin., 2012, Nr. 135-6865 (2012-11-22)(papildyta 16<text:s/></text:span><text:span text:style-name="T2465">dalimi)</text:span></text:p>
      <text:p text:style-name="Normal"><text:span text:style-name="T2466">Nr.<text:s/></text:span><text:a xlink:href="http://www3.lrs.lt/cgi-bin/preps2?a=451770&amp;b=" office:target-frame-name="_top" xlink:show="replace"><text:span text:style-name="T2467">XII-388</text:span></text:a><text:span text:style-name="T2468">, 2013-06-18, Žin., 2013, Nr. 68-3417 (2013-06-28)</text:span></text:p>
      <text:p text:style-name="P2469"/>
      <text:p text:style-name="P2470"><text:span text:style-name="T2471">9</text:span><text:span text:style-name="T2472"> straipsnis. </text:span><text:span text:style-name="T2473">Vaistinio preparato registravimas</text:span></text:p>
      <text:p text:style-name="P2474"><text:span text:style-name="T2475">1</text:span><text:span text:style-name="T2476">. Vaistinį preparatą konkrečioje EEE valstybėje registruoja tos va</text:span><text:span text:style-name="T2477">lstybės įgaliota institucija, iš karto visose Europos Sąjungos valstybėse (toliau – Bendrija) – Europos Komisija.</text:span></text:p>
      <text:p text:style-name="P2478"><text:span text:style-name="T2479">2</text:span><text:span text:style-name="T2480">. Lietuvos Respublikoje vaistinių preparatų registracijos pažymėjimus išduoda, vaistinius preparatus registruoja ir perregistruoja, pažym</text:span><text:span text:style-name="T2481">ėjimų sąlygų keitimus nagrinėja ir tvirtina, pažymėjimų galiojimą sustabdo, pažymėjimų galiojimo sustabdymą ar pažymėjimų galiojimą panaikina ir Lietuvos Respublikos vaistinių preparatų registrą sveikatos apsaugos ministro nustatyta tvarka tvarko Valstybin</text:span><text:span text:style-name="T2482">ė vaistų kontrolės tarnyba. Reglamentiniai registracijos pažymėjimo sąlygų keitimai nagrinėjami ir tvirtinami Reglamento (EB) Nr. 1234/2008 nustatyta tvarka.</text:span></text:p>
      <text:p text:style-name="P2483"><text:span text:style-name="T2484">3</text:span><text:span text:style-name="T2485">. Vaistinis preparatas registruojamas išduodant atskirą tam tikro stiprumo ir farmacinės form</text:span><text:span text:style-name="T2486">os vaistinio preparato registracijos pažymėjimą. Vaistinio preparato įregistravimas pirmąjį kartą ir šio vaistinio preparato kitokio stiprumo, kitokių farmacinių formų, vartojimo būdų, pateikčių (pvz., dozuočių skaičius pakuotėje ir pakuotės dizainas) įreg</text:span><text:span text:style-name="T2487">istravimas, taip pat registracijos pažymėjimo sąlygų keitimai priskiriami tai pačiai bendrajai registracijai. Šio įstatymo 11 straipsnio 5 ir 6 dalyse nurodyti duomenų ir rinkos išskirtinumo periodai skaičiuojami nuo pirmosios registracijos dienos (toliau<text:s/></text:span><text:span text:style-name="T2488">– pradinė registracija).</text:span></text:p>
      <text:p text:style-name="P2489"><text:span text:style-name="T2490">4</text:span><text:span text:style-name="T2491">. Vaistinių preparatų registracijos pažymėjimas gali būti išduodamas asmenims, kurie įsteigti EEE valstybėje ir atitinka šio įstatymo ir kitų teisės aktų nustatytus reikalavimus.</text:span></text:p>
      <text:p text:style-name="P2492"><text:span text:style-name="T2493">5</text:span><text:span text:style-name="T2494">. Vaistinio preparato registracijos<text:s/></text:span><text:span text:style-name="T2495">pažymėjimo</text:span><text:span text:style-name="T2496"> </text:span><text:span text:style-name="T2497">įgijimas neatleidžia vaistinio preparato gamintojo ir vaistinio preparato registruotojo nuo teisės aktuose nustatytos atsakomybės.</text:span></text:p>
      <text:p text:style-name="P2498"><text:span text:style-name="T2499">6</text:span><text:span text:style-name="T2500">. Jeigu produktas, atsižvelgiant į visas jo charakteristikas, gali būti laikomas vaistiniu preparatu ir produ</text:span><text:span text:style-name="T2501">ktu, kuriam reikalavimus nustato kiti Lietuvos Respublikos teisės aktai, jam taikomi vaistinio preparato reikalavimai.</text:span></text:p>
      <text:p text:style-name="P2502"><text:span text:style-name="T2503">7</text:span><text:span text:style-name="T2504">. Teisė į vaistinio preparato registraciją perleidžiama sveikatos apsaugos ministro nustatyta tvarka.</text:span></text:p>
      <text:p text:style-name="P2505"><text:span text:style-name="T2506">8</text:span><text:span text:style-name="T2507">. Valstybinė vaistų kontr</text:span><text:span text:style-name="T2508">olės tarnyba, registruodama vaistinius preparatus, juos klasifikuoja į receptinius ir nereceptinius, vadovaudamasi šio įstatymo 10 straipsnyje nurodytais kriterijais. Klasifikavimo grupė gali būti keičiama perregistruojant vaistinį preparatą arba keičiant<text:s/></text:span><text:span text:style-name="T2509">klasifikaciją vadovaujantis šiame įstatyme nustatytais kriterijais ir Europos Komisijos žmonėms skirtų vaistinių preparatų klasifikavimo keitimo rekomendacijomis.</text:span></text:p>
      <text:p text:style-name="P2510"><text:span text:style-name="T2511">9</text:span><text:span text:style-name="T2512">. Valstybinė vaistų kontrolės tarnyba tvirtina ir skelbia receptinių vaistinių preparatų</text:span><text:span text:style-name="T2513"><text:s/>sąrašą, taip pat kiekvienais metais jį tikslina ir apie šio sąrašo pakeitimus informuoja Europos Komisiją ir kitas EEE valstybes.</text:span></text:p>
      <text:p text:style-name="P2514">Straipsnio pakeitimai:</text:p>
      <text:p text:style-name="P2515"><text:span text:style-name="T2516">Nr.<text:s/></text:span><text:a xlink:href="http://www3.lrs.lt/cgi-bin/preps2?a=399631&amp;b=" office:target-frame-name="_top" xlink:show="replace"><text:span text:style-name="T2517">XI-1383</text:span></text:a><text:span text:style-name="T2518">, 2011-05-19, Žin., 2011,<text:s/></text:span><text:span text:style-name="T2519">Nr. 69-3291 (2011-06-07)</text:span></text:p>
      <text:p text:style-name="P2520">Straipsnio pakeitimai:</text:p>
      <text:p text:style-name="P2521"><text:span text:style-name="T2522">Nr.<text:s/></text:span><text:a xlink:href="https://www.e-tar.lt/portal/legalAct.html?documentId=968dc16090cf11e4bb408baba2bdddf3" office:target-frame-name="_top" xlink:show="replace"><text:span text:style-name="T2523">XII-1498</text:span></text:a><text:span text:style-name="T2524">, 2014-12-18, paskelbta TAR 2014-12-31, i. k. 2014-21252</text:span></text:p>
      <text:p text:style-name="Normal"/>
      <text:p text:style-name="P2525"><text:span text:style-name="T2526">10</text:span><text:span text:style-name="T2527"><text:s/>straipsnis.<text:s/></text:span><text:span text:style-name="T2528">Vaistinių preparatų k</text:span><text:span text:style-name="T2529">lasifikavimo kriterijai<text:s/></text:span></text:p>
      <text:p text:style-name="P2530"><text:span text:style-name="T2531">1</text:span><text:span text:style-name="T2532">. Vaistiniai preparatai skirstomi į receptinius ir nereceptinius.</text:span></text:p>
      <text:p text:style-name="P2533"><text:span text:style-name="T2534">2</text:span><text:span text:style-name="T2535">. Receptiniams vaistiniams preparatams priskiriami tie, kurie atitinka nors vieną iš šių kriterijų:</text:span></text:p>
      <text:p text:style-name="P2536"><text:span text:style-name="T2537">1</text:span><text:span text:style-name="T2538">) vartojami be gydytojo priežiūros (netgi laikantis<text:s/></text:span><text:span text:style-name="T2539">nurodymų) gali kelti tiesioginį ar netiesioginį pavojų sveikatai;</text:span></text:p>
      <text:p text:style-name="P2540"><text:span text:style-name="T2541">2</text:span><text:span text:style-name="T2542">) dažnai ir labai dideliu mastu vartojami netinkamai ir todėl gali kelti tiesioginį ar netiesioginį pavojų sveikatai;</text:span></text:p>
      <text:p text:style-name="P2543"><text:span text:style-name="T2544">3</text:span><text:span text:style-name="T2545">) jų sudėtyje yra medžiagų ar jų darinių, kurių veikimą ir (ar</text:span><text:span text:style-name="T2546">) nepageidaujamas reakcijas reikia tirti toliau;</text:span></text:p>
      <text:p text:style-name="P2547"><text:span text:style-name="T2548">4</text:span><text:span text:style-name="T2549">) paprastai skiriami gydytojo vartoti parenteraliniu būdu;</text:span></text:p>
      <text:p text:style-name="P2550"><text:span text:style-name="T2551">5</text:span><text:span text:style-name="T2552">) dėl farmacinių savybių, naujumo arba visuomenės sveikatos interesais vartotini gydymui, kurį galima taikyti tik ligoninėje;</text:span></text:p>
      <text:p text:style-name="P2553"><text:span text:style-name="T2554">6</text:span><text:span text:style-name="T2555">)<text:s/></text:span><text:span text:style-name="T2556">skirti gydyti ligoms, kurios turi būti diagnozuojamos ligoninėje arba įstaigoje, turinčioje atitinkamą diagnostikos įrangą (nors jie gali būti vartojami ir pacientas gali būti stebimas kitomis sąlygomis);</text:span></text:p>
      <text:p text:style-name="P2557"><text:span text:style-name="T2558">7</text:span><text:span text:style-name="T2559">) skirti ambulatoriniam gydymui, tačiau galint</text:span><text:span text:style-name="T2560">ys sukelti sunkius<text:s/></text:span><text:span text:style-name="T2561">padarinius</text:span><text:span text:style-name="T2562"><text:s/></text:span><text:span text:style-name="T2563">sukėlusią</text:span><text:span text:style-name="T2564"><text:s/>nepageidaujam</text:span><text:span text:style-name="T2565">ą</text:span><text:span text:style-name="T2566"><text:s/>reakcij</text:span><text:span text:style-name="T2567">ą</text:span><text:span text:style-name="T2568">, dėl<text:s/></text:span><text:span text:style-name="T2569">to</text:span><text:span text:style-name="T2570"><text:s/></text:span><text:span text:style-name="T2571">šiuos vaistinius preparatus turi paskirti gydytojas, o pacientas, kol vartoja šiuos vaistinius preparatus, turi būti</text:span><text:span text:style-name="T2572"><text:s/>specialiai gydytojo prižiūrimas</text:span><text:span text:style-name="T2573">.</text:span></text:p>
      <text:p text:style-name="P2574"><text:span text:style-name="T2575">3</text:span><text:span text:style-name="T2576">.</text:span><text:span text:style-name="T2577"><text:s/>Receptinių vaistinių prep</text:span><text:span text:style-name="T2578">aratų grupėje nustatomas vaistinių preparatų, kuriems taikomi specialūs sveikatos apsaugos ministro nustatyti išrašymo reikalavimai, pogrupis. Jam priskiriami vaistiniai preparatai, atitinkantys nors vieną iš šių kriterijų:</text:span></text:p>
      <text:p text:style-name="P2579"><text:span text:style-name="T2580">1</text:span><text:span text:style-name="T2581">) jų sudėtyje yra narkotinių<text:s/></text:span><text:span text:style-name="T2582">ar psichotropinių medžiagų, įrašytų į Lietuvos Respublikos sveikatos apsaugos ministro tvirtinamų narkotinių ir psichotropinių medžiagų sąrašų II sąrašą (Narkotinės ir psichotropinės medžiagos, leidžiamos vartoti medicinos tikslams);</text:span></text:p>
      <text:p text:style-name="P2583"><text:span text:style-name="T2584">2</text:span><text:span text:style-name="T2585">) netinkamai vart</text:span><text:span text:style-name="T2586">ojami jie gali kelti didelį piktnaudžiavimo pavojų, sukelti priklausomybę arba gali būti vartojami neteisėtais tikslais;</text:span></text:p>
      <text:p text:style-name="P2587"><text:span text:style-name="T2588">3</text:span><text:span text:style-name="T2589">) jų sudėtyje yra vaistinių medžiagų, kurias dėl naujumo arba savybių dėl atsargumo galima priskirti nurodytiesiems šios dalies 2<text:s/></text:span><text:span text:style-name="T2590">punkte.</text:span></text:p>
      <text:p text:style-name="P2591">Straipsnio dalies pakeitimai:</text:p>
      <text:p text:style-name="P2592"><text:span text:style-name="T2593">Nr.<text:s/></text:span><text:a xlink:href="https://www.e-tar.lt/portal/legalAct.html?documentId=97e9c7107c7011e5b7eba10a9b5a9c5f" office:target-frame-name="_top" xlink:show="replace"><text:span text:style-name="T2594">XII-1971</text:span></text:a><text:span text:style-name="T2595">, 2015-10-20, paskelbta TAR 2015-10-27, i. k. 2015-16901</text:span></text:p>
      <text:p text:style-name="Normal"/>
      <text:p text:style-name="P2596"><text:span text:style-name="T2597">4</text:span><text:span text:style-name="T2598">. Vaistiniai preparatai, kurie neatitinka<text:s/></text:span><text:span text:style-name="T2599">šio straipsnio 2 ir (ar) 3 dalies kriterijų, priskiriami nereceptinių vaistinių preparatų grupei.</text:span></text:p>
      <text:p text:style-name="P2600">Straipsnio pakeitimai:</text:p>
      <text:p text:style-name="Normal"><text:span text:style-name="T2601">Nr.<text:s/></text:span><text:a xlink:href="http://www3.lrs.lt/cgi-bin/preps2?a=437363&amp;b=" office:target-frame-name="_top" xlink:show="replace"><text:span text:style-name="T2602">XI-2376</text:span></text:a><text:span text:style-name="T2603">, 2012-11-06, Žin., 2012, Nr. 135-6865 (2012-11-22)</text:span></text:p>
      <text:p text:style-name="P2604"/>
      <text:p text:style-name="P2605"><text:span text:style-name="T2606">11</text:span><text:span text:style-name="T2607"><text:s/></text:span><text:span text:style-name="T2608">straipsnis.<text:s/></text:span><text:span text:style-name="T2609">Paraiškos registruoti vaistinį preparatą teikimas<text:s/></text:span></text:p>
      <text:p text:style-name="P2610">Pakeistas straipsnio pavadinimas:</text:p>
      <text:p text:style-name="P2611"><text:span text:style-name="T2612">Nr.<text:s/></text:span><text:a xlink:href="https://www.e-tar.lt/portal/legalAct.html?documentId=968dc16090cf11e4bb408baba2bdddf3" office:target-frame-name="_top" xlink:show="replace"><text:span text:style-name="T2613">XII-1498</text:span></text:a><text:span text:style-name="T2614">, 2014-12-18, paskelbta TAR 2014-12-31, i. k. 2</text:span><text:span text:style-name="T2615">014-21252</text:span></text:p>
      <text:p text:style-name="Normal"/>
      <text:p text:style-name="P2616"><text:span text:style-name="T2617">1</text:span><text:span text:style-name="T2618">. Asmuo, kuris nori registruoti EEE valstybėse dar neregistruotą vaistinį preparatą iš karto keliose EEE valstybėse, tarp kurių yra ir Lietuvos Respublika, turi pateikti Valstybinei vaistų kontrolės tarnybai paraišką registruoti vaistinį</text:span><text:span text:style-name="T2619"> </text:span><text:span text:style-name="T2620">prep</text:span><text:span text:style-name="T2621">aratą pagal decentralizuotą procedūrą ir bylą, tapačią tai, kuri pateikiama kitos valstybės (valstybių) įgaliotai institucijai ar institucijoms.</text:span><text:s/></text:p>
      <text:p text:style-name="P2622">Straipsnio dalies pakeitimai:</text:p>
      <text:p text:style-name="P2623"><text:span text:style-name="T2624">Nr.<text:s/></text:span><text:a xlink:href="https://www.e-tar.lt/portal/legalAct.html?documentId=968dc16090cf11e4bb408baba2bdddf3" office:target-frame-name="_top" xlink:show="replace"><text:span text:style-name="T2625">XII-1498</text:span></text:a><text:span text:style-name="T2626">, 2014-12-18, paskelbta TAR 2014-12-31, i. k. 2014-21252</text:span></text:p>
      <text:p text:style-name="Normal"/>
      <text:p text:style-name="P2627"><text:span text:style-name="T2628">2</text:span><text:span text:style-name="T2629">. Asmuo, kuris nori registruoti vaistinį preparatą kitoje ar kitose EEE valstybėse, tarp kurių yra ir Lietuvos Respublika, turi pateikti Valstybinei vaistų kontrol</text:span><text:span text:style-name="T2630">ės tarnybai paraišką registruoti vaistinį preparatą pagal savitarpio pripažinimo procedūrą ir bylą, tapačią tai, kurios pagrindu tą vaistinį preparatą įregistravo pirmoji valstybė, su visais vėlesniais papildymais.</text:span><text:s/></text:p>
      <text:p text:style-name="P2631">Straipsnio dalies pakeitimai:</text:p>
      <text:p text:style-name="P2632"><text:span text:style-name="T2633">Nr.<text:s/></text:span><text:a xlink:href="https://www.e-tar.lt/portal/legalAct.html?documentId=968dc16090cf11e4bb408baba2bdddf3" office:target-frame-name="_top" xlink:show="replace"><text:span text:style-name="T2634">XII-1498</text:span></text:a><text:span text:style-name="T2635">, 2014-12-18, paskelbta TAR 2014-12-31, i. k. 2014-21252</text:span></text:p>
      <text:p text:style-name="Normal"/>
      <text:p text:style-name="P2636"><text:span text:style-name="T2637">3</text:span><text:span text:style-name="T2638">. Asmuo, kuris nori registruoti vaistinį preparatą tik Lietuvos Respublikoje, kai kitoje<text:s/></text:span><text:span text:style-name="T2639">ar kitose EEE valstybėse šis preparatas neregistruotas, turi pateikti Valstybinei vaistų kontrolės tarnybai paraišką registruoti vaistinį preparatą pagal nacionalinę procedūrą.</text:span><text:s/></text:p>
      <text:p text:style-name="P2640">Straipsnio dalies pakeitimai:</text:p>
      <text:p text:style-name="P2641"><text:span text:style-name="T2642">Nr.<text:s/></text:span><text:a xlink:href="https://www.e-tar.lt/portal/legalAct.html?documentId=968dc16090cf11e4bb408baba2bdddf3" office:target-frame-name="_top" xlink:show="replace"><text:span text:style-name="T2643">XII-1498</text:span></text:a><text:span text:style-name="T2644">, 2014-12-18, paskelbta TAR 2014-12-31, i. k. 2014-21252</text:span></text:p>
      <text:p text:style-name="Normal"/>
      <text:p text:style-name="P2645"><text:span text:style-name="T2646">4</text:span><text:span text:style-name="T2647">. Kartu su paraiška, be kitų sveikatos apsaugos ministro nustatytų dokumentų ir informacijos, turi būti pateikti farmacinių (fiziki</text:span><text:span text:style-name="T2648">nių-cheminių, biologinių ar mikrobiologinių), ikiklinikinių (toksikologinių ir farmakologinių) ir klinikinių tyrimų rezultatai.</text:span><text:span text:style-name="T2649"><text:s/></text:span></text:p>
      <text:p text:style-name="P2650"><text:span text:style-name="T2651">5</text:span><text:span text:style-name="T2652">. Nepažeidžiant pramoninės nuosavybės ir komercinių paslapčių apsaugos, ikiklinikinių ir klinikinių tyrimų rezultatų galim</text:span><text:span text:style-name="T2653">a nepateikti įrodžius, kad teikiamas registruoti vaistinis preparatas yra referencinio vaistinio preparato, kuris yra arba buvo registruotas bet kurioje EEE valstybėje arba Bendrijoje ne mažiau kaip 8 metus, generinis vaistinis preparatas. Šis laikotarpis<text:s/></text:span><text:span text:style-name="T2654">suprantamas kaip referencinio vaistinio preparato duomenų išimtinumo laikotarpis.</text:span><text:s/></text:p>
      <text:p text:style-name="P2655">Straipsnio dalies pakeitimai:</text:p>
      <text:p text:style-name="P2656"><text:span text:style-name="T2657">Nr.<text:s/></text:span><text:a xlink:href="https://www.e-tar.lt/portal/legalAct.html?documentId=968dc16090cf11e4bb408baba2bdddf3" office:target-frame-name="_top" xlink:show="replace"><text:span text:style-name="T2658">XII-1498</text:span></text:a><text:span text:style-name="T2659">, 2014-12-18, paskelbta TAR 2014-</text:span><text:span text:style-name="T2660">12-31, i. k. 2014-21252</text:span></text:p>
      <text:p text:style-name="Normal"/>
      <text:p text:style-name="P2661"><text:span text:style-name="T2662">6</text:span><text:span text:style-name="T2663">. Generinį vaistinį preparatą, kuri</text:span><text:span text:style-name="T2664">s</text:span><text:span text:style-name="T2665"> registruotas pagal šio straipsnio 5 dalį, galima tiekti rinkai praėjus ne mažiau kaip 10 metų nuo referencinio vaistinio preparato pradinės registracijos dienos. Dvejų metų laikotarpis, ska</text:span><text:span text:style-name="T2666">ičiuojamas po duomenų išimtinumo laikotarpio, suprantamas kaip referencinio vaistinio preparato rinkos išimtinumo laikotarpis.</text:span><text:s/></text:p>
      <text:p text:style-name="P2667">Straipsnio dalies pakeitimai:</text:p>
      <text:p text:style-name="P2668"><text:span text:style-name="T2669">Nr.<text:s/></text:span><text:a xlink:href="https://www.e-tar.lt/portal/legalAct.html?documentId=968dc16090cf11e4bb408baba2bdddf3" office:target-frame-name="_top" xlink:show="replace"><text:span text:style-name="T2670">XII-1498</text:span></text:a><text:span text:style-name="T2671">, 2014-12-18, paskelbta TAR 2014-12-31, i. k. 2014-21252</text:span></text:p>
      <text:p text:style-name="Normal"/>
      <text:p text:style-name="P2672"><text:span text:style-name="T2673">7</text:span><text:span text:style-name="T2674">. Šio straipsnio 6 dalyje nurodytas 10 metų išimtinumo laikotarpis pratęsiamas ne ilgiau<text:s/></text:span><text:span text:style-name="T2675">kaip dar vieniems metams, jeigu per pirmuosius 8 metus iš nurodytų 10 metų vaistinio preparato registruotojas įregistruoja vieną ar kelias naujas terapines indikacijas, kurios iki registravimo atliktais moksliniais vertinimais laikomos teikiančiomis reikšm</text:span><text:span text:style-name="T2676">ingą klinikinę naudą, palyginti su esamu gydymu.</text:span><text:s/></text:p>
      <text:p text:style-name="P2677">Straipsnio dalies pakeitimai:</text:p>
      <text:p text:style-name="P2678"><text:span text:style-name="T2679">Nr.<text:s/></text:span><text:a xlink:href="https://www.e-tar.lt/portal/legalAct.html?documentId=968dc16090cf11e4bb408baba2bdddf3" office:target-frame-name="_top" xlink:show="replace"><text:span text:style-name="T2680">XII-1498</text:span></text:a><text:span text:style-name="T2681">, 2014-12-18, paskelbta TAR 2014-12-31, i. k. 2014-21252</text:span></text:p>
      <text:p text:style-name="Normal"/>
      <text:p text:style-name="P2682"><text:span text:style-name="T2683">8</text:span><text:span text:style-name="T2684">. T</text:span><text:span text:style-name="T2685">aikant šio straipsnio 5–7 dalis, skirtingos veikliosios medžiagos druskos, esteriai, eteriai, izomerai, izomerų mišiniai, kompleksai ar dariniai laikomi ta pačia veikliąja medžiaga, išskyrus atvejį, kai jie reikšmingai skiriasi saugumu ir (ar) veiksmingumu</text:span><text:span text:style-name="T2686">. Šiuo atveju pareiškėjas turi pateikti papildomos informacijos įvairių įregistruotos veikliosios medžiagos druskų, esterių ar darinių saugumui ir (ar) veiksmingumui įrodyti. Įvairios geriamosios paprasto atpalaidavimo farmacinės formos laikomos ta pačia f</text:span><text:span text:style-name="T2687">orma. Biologinio įsisavinamumo tyrimų duomenų nereikia pateikti įrodžius, kad generinis vaistinis preparatas atitinka Europos Sąjungos institucijų skelbiamų specialių gairių nustatytus kriterijus.<text:s/></text:span></text:p>
      <text:p text:style-name="P2688"><text:span text:style-name="T2689">9</text:span><text:span text:style-name="T2690">. Šio straipsnio 5–7 dalys netaikomos referenciniams<text:s/></text:span><text:span text:style-name="T2691">vaistiniams preparatams, kurių registravimo paraiškos buvo pateiktos iki 2005 m. sausio 9 d. Jeigu referencinio vaistinio preparato registravimo paraiška pateikta iki numatytos datos, nepažeidžiant pramoninės nuosavybės ir komercinių paslapčių apsaugos, ik</text:span><text:span text:style-name="T2692">iklinikinių ir klinikinių tyrimų rezultatų galima nepateikti įrodžius, kad teikiamas registruoti vaistinis preparatas yra referencinio preparato, kuris yra arba buvo registruotas Bendrijoje ne mažiau kaip 10 metų arba bet kurioje EEE valstybėje ne mažiau k</text:span><text:span text:style-name="T2693">aip 6 arba 10 metų, atsižvelgiant į tos valstybės nustatytą duomenų išimtinumo laikotarpį, generinis vaistinis preparatas.</text:span></text:p>
      <text:p text:style-name="P2694"><text:span text:style-name="T2695">10</text:span><text:span text:style-name="T2696">. Jei vaistinis preparatas neatitinka generinio vaistinio preparato sąvokos arba biologinis ekvivalentiškumas negali būti įrody</text:span><text:span text:style-name="T2697">tas atitinkamais biologinio įsisavinamumo tyrimais, arba jei yra modifikuojama veiklioji medžiaga (medžiagos), terapinės indikacijos, stiprumas, farmacinė forma arba vartojimo būdas (palyginti su referenciniu vaistiniu preparatu), turi būti pateikti atitin</text:span><text:span text:style-name="T2698">kamų ikiklinikinių ar klinikinių tyrimų duomenys.</text:span></text:p>
      <text:p text:style-name="P2699"><text:span text:style-name="T2700">11</text:span><text:span text:style-name="T2701">. Jei biologinis vaistinis preparatas, panašus į referencinį biologinį preparatą, neatitinka generinio vaistinio preparato sąvokos dėl žaliavų ar gamybos procesų skirtumų, turi būti pateikti atitinkam</text:span><text:span text:style-name="T2702">ų ikiklinikinių ar klinikinių tyrimų duomenys. Papildomai pateikiami duomenys turi atitikti sveikatos apsaugos ministro nustatytus vaistinių preparatų analitinių, farmakotoksikologinių ir klinikinių tyrimų standartus, protokolus ir atitinkamas gaires. Kitų</text:span><text:span text:style-name="T2703"><text:s/>tyrimų, kurių duomenys yra referencinio vaistinio preparato registravimo byloje, rezultatų pateikti nereikia.</text:span></text:p>
      <text:p text:style-name="P2704"><text:span text:style-name="T2705">12</text:span><text:span text:style-name="T2706">. Papildomas nesumuojamas vienų metų duomenų išimtinumo laikotarpis suteikiamas pripažinto medicininio vartojimo naujai veikliosios medžiag</text:span><text:span text:style-name="T2707">os indikacijai, jeigu dėl jos atlikti reikšmingi ikiklinikiniai ir klinikiniai tyrimai.<text:s/></text:span></text:p>
      <text:p text:style-name="P2708"><text:span text:style-name="T2709">13</text:span><text:span text:style-name="T2710">. Būtinų studijų ir tyrimų atlikimas, norint pateikti paraišką registruoti vaistinį preparatą Lietuvos Respublikoje pagal šio straipsnio 5, 10 ir 11 dalis ar Ben</text:span><text:span text:style-name="T2711">drijos vaistinių preparatų registre pagal Reglamentą (EB) Nr. 726/2004 arba kitose valstybėse pagal tų valstybių teisės aktų reikalavimus, ir su jais susiję praktiniai poreikiai nepažeidžia vaistinių preparatų patento ar papildomos apsaugos liudijimų sutei</text:span><text:span text:style-name="T2712">kiamų teisių, numatytų Lietuvos Respublikos patentų įstatyme ir kituose teisės aktuose, reglamentuojančiuose pramoninės nuosavybės apsaugą.</text:span></text:p>
      <text:p text:style-name="P2713"><text:span text:style-name="T2714">14</text:span><text:span text:style-name="T2715">. Nepažeidžiant teisės aktų, reglamentuojančių pramoninės nuosavybės ir komercinių paslapčių apsaugą, ikiklini</text:span><text:span text:style-name="T2716">kinių ar klinikinių tyrimų rezultatų galima nepateikti įrodžius, kad teikiamo registruoti vaistinio preparato veikliosios medžiagos (medžiagų) vartojimas Bendrijos medicinos praktikoje yra pripažintas ne trumpiau kaip 10 metų ir, remiantis sveikatos apsaug</text:span><text:span text:style-name="T2717">os ministro nustatytų vaistinių preparatų analitinių, farmakotoksikologinių ir klinikinių tyrimų standartų ir protokolų reikalavimais, įrodytas jos veiksmingumas ir priimtinas saugumas. Šiuo atveju vietoj ikiklinikinių ir klinikinių tyrimų rezultatų pateik</text:span><text:span text:style-name="T2718">iama atitinkama mokslinė literatūra.</text:span></text:p>
      <text:p text:style-name="P2719"><text:span text:style-name="T2720">15</text:span><text:span text:style-name="T2721">. Jei teikiamo registruoti vaistinio preparato veikliosios medžiagos įtrauktos į anksčiau įregistruotų vaistinių preparatų sudėtį, tačiau jų derinys terapiniais tikslais nevartotas, pateikiami to derinio naujų iki</text:span><text:span text:style-name="T2722">klinikinių ar klinikinių tyrimų rezultatai. Nuorodų į mokslinius duomenis apie kiekvieną veikliąją medžiagą pateikti nereikia.</text:span></text:p>
      <text:p text:style-name="P2723"><text:span text:style-name="T2724">16</text:span><text:span text:style-name="T2725">. Vaistinio preparato registruotojas gali leisti naudoti jo vardu įregistruoto preparato registravimo byloje pateiktus<text:s/></text:span><text:span text:style-name="T2726">farmacinius, ikiklinikinius ir klinikinius dokumentus vėliau pateiktoms vaistinių preparatų, kurie turi tokią pačią veikliųjų medžiagų kokybinę ir kiekybinę sudėtį bei farmacinę formą, registravimo paraiškoms nagrinėti.</text:span><text:s/></text:p>
      <text:p text:style-name="P2727">Straipsnio dalies pakeitimai:</text:p>
      <text:p text:style-name="P2728"><text:span text:style-name="T2729">Nr.<text:s/></text:span><text:a xlink:href="https://www.e-tar.lt/portal/legalAct.html?documentId=968dc16090cf11e4bb408baba2bdddf3" office:target-frame-name="_top" xlink:show="replace"><text:span text:style-name="T2730">XII-1498</text:span></text:a><text:span text:style-name="T2731">, 2014-12-18, paskelbta TAR 2014-12-31, i. k. 2014-21252</text:span></text:p>
      <text:p text:style-name="Normal"/>
      <text:p text:style-name="P2732"><text:span text:style-name="T2733">17</text:span><text:span text:style-name="T2734">. Asmuo privalo pateikti visus (tiek palankius, tiek nepalankius) vaistinio preparato k</text:span><text:span text:style-name="T2735">linikinius ir (ar) mokslinės literatūros duomenis. Informacija turi būti pateikta taip, kad ja remiantis būtų galima priimti moksliškai pagrįstą sprendimą dėl vaistinio preparato registracijos pažymėjimo išdavimo ir jo sąlygų.</text:span><text:s/></text:p>
      <text:p text:style-name="P2736">Straipsnio dalies pakeitimai:</text:p>
      <text:p text:style-name="P2737"><text:span text:style-name="T2738">Nr.<text:s/></text:span><text:a xlink:href="https://www.e-tar.lt/portal/legalAct.html?documentId=968dc16090cf11e4bb408baba2bdddf3" office:target-frame-name="_top" xlink:show="replace"><text:span text:style-name="T2739">XII-1498</text:span></text:a><text:span text:style-name="T2740">, 2014-12-18, paskelbta TAR 2014-12-31, i. k. 2014-21252</text:span></text:p>
      <text:p text:style-name="Normal"/>
      <text:p text:style-name="P2741"><text:span text:style-name="T2742">18</text:span><text:span text:style-name="T2743">. Už pateiktos informacijos, duomenų ir dokumentų teisingumą atsako pareiškėjas<text:s/></text:span><text:span text:style-name="T2744">ar vaistinio preparato registruotojas.</text:span></text:p>
      <text:p text:style-name="P2745">Straipsnio dalies pakeitimai:</text:p>
      <text:p text:style-name="P2746"><text:span text:style-name="T2747">Nr.<text:s/></text:span><text:a xlink:href="https://www.e-tar.lt/portal/legalAct.html?documentId=968dc16090cf11e4bb408baba2bdddf3" office:target-frame-name="_top" xlink:show="replace"><text:span text:style-name="T2748">XII-1498</text:span></text:a><text:span text:style-name="T2749">, 2014-12-18, paskelbta TAR 2014-12-31, i. k. 2014-21252</text:span></text:p>
      <text:p text:style-name="Normal"/>
      <text:p text:style-name="P2750"><text:span text:style-name="T2751">12</text:span><text:span text:style-name="T2752"> straipsnis. </text:span><text:span text:style-name="T2753">Paraiškos registruoti vaistinį preparatą nagrinėjimas ir registracijos pažymėjimo išdavimas</text:span></text:p>
      <text:p text:style-name="P2754"><text:span text:style-name="T2755">1</text:span><text:span text:style-name="T2756">. Valstybinė vaistų kontrolės tarnyba, gavusi paraišką registruoti vaistinį preparatą:</text:span></text:p>
      <text:p text:style-name="P2757"><text:span text:style-name="T2758">1</text:span><text:span text:style-name="T2759">) atlieka paraiškos registruoti vaistinį preparatą, kart</text:span><text:span text:style-name="T2760">u pateiktų dokumentų ir informacijos ekspertizę,</text:span><text:span text:style-name="T2761"> </text:span><text:span text:style-name="T2762">padaro išvadą, ar jie atitinka nustatytus vaistinių preparatų registravimo reikalavimus;</text:span></text:p>
      <text:p text:style-name="P2763"><text:span text:style-name="T2764">2</text:span><text:span text:style-name="T2765">) gali pateikti vaistinį preparatą, jo pradines medžiagas, prireikus tarpinius produktus ar kitas sudedamąsias<text:s/></text:span><text:span text:style-name="T2766">medžiagas tirti Valstybinės vaistų kontrolės tarnybos Vaistų kontrolės laboratorijai, siekdama įsitikinti, kad gamintojo taikomi kontrolės metodai ir su paraiška pateikti jų aprašymai yra tinkami;</text:span></text:p>
      <text:p text:style-name="P2767"><text:span text:style-name="T2768">3</text:span><text:span text:style-name="T2769">) gali pareikalauti, kad pareiškėjas papildytų su para</text:span><text:span text:style-name="T2770">iška pateiktus dokumentus ir informaciją;</text:span></text:p>
      <text:p text:style-name="P2771"><text:span text:style-name="T2772">4</text:span><text:span text:style-name="T2773">) įsitikina, kad gamintojas ir (ar) importuotojas turi sąlygas gaminti ir (ar) kontroliuoti vaistinį preparatą pagal metodus, aprašytus kartu su paraiška registruoti vaistinį preparatą pateiktuose dokumentuose</text:span><text:span text:style-name="T2774">; pareiškėjui pateikus motyvuotą prašymą, Valstybinė vaistų kontrolės tarnyba gali leisti, kad tam tikros stadijos gamyba ir (ar) kontrolė būtų atliekama trečiųjų asmenų, kurie atitinka šiuos reikalavimus.</text:span></text:p>
      <text:p text:style-name="P2775"><text:span text:style-name="T2776">2</text:span><text:span text:style-name="T2777">. Vaistinio preparato registracijos pažymėj</text:span><text:span text:style-name="T2778">imas išduodamas arba motyvuotas atsisakymas jį išduoti priimamas ne vėliau kaip per 210 dienų nuo paraiškos, pateiktos pagal nustatytus reikalavimus, priėmimo dienos. Laikas, per kurį pareiškėjas pateikia Valstybinės vaistų kontrolės tarnybos pareikalautus</text:span><text:span text:style-name="T2779"><text:s/>papildomus dokumentus, informaciją ir prireikus paaiškinimus žodžiu ir (ar) raštu, į paraiškos nagrinėjimo laiką neįskaičiuojamas.</text:span></text:p>
      <text:p text:style-name="P2780"><text:span text:style-name="T2781">3</text:span><text:span text:style-name="T2782">. Priėmusi sprendimą registruoti vaistinį preparatą, Valstybinė vaistų kontrolės tarnyba:</text:span></text:p>
      <text:p text:style-name="P2783"><text:span text:style-name="T2784">1</text:span><text:span text:style-name="T2785">) išduoda pareiškėjui vais</text:span><text:span text:style-name="T2786">tinio preparato registracijos pažymėjimą ir informuoja jį apie patvirtintą vaistinio preparato charakteristikų santrauką;</text:span></text:p>
      <text:p text:style-name="P2787"><text:span text:style-name="T2788">2</text:span><text:span text:style-name="T2789">) įrašo vaistinį preparatą į Lietuvos Respublikos vaistinių preparatų registrą;</text:span></text:p>
      <text:p text:style-name="P2790"><text:span text:style-name="T2791">3</text:span><text:span text:style-name="T2792">) priskiria preparatą prie nereceptinių ar r</text:span><text:span text:style-name="T2793">eceptinių vaistinių preparatų vadovaudamasi šio įstatymo nustatytais vaistinių preparatų klasifikavimo kriterijais;</text:span></text:p>
      <text:p text:style-name="P2794"><text:span text:style-name="T2795">4</text:span><text:span text:style-name="T2796">) viešai visuomenės informavimo priemonėse praneša apie vaistinio preparato įregistravimą ir paskelbia jo charakteristikų santrauką, že</text:span><text:span text:style-name="T2797">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2798"><text:span text:style-name="T2799">5</text:span><text:span text:style-name="T2800">) parengi</text:span><text:span text:style-name="T2801">a vaistinio preparato farmacinių, ikiklinikinių ir klinikinių tyrimų dokumentų, rizikos valdymo sistemos ir farmakologinio budrumo sistemos vertinimo protokolą, kuriame pateikia minėtų dokumentų, rizikos valdymo sistemos ir farmakologinio budrumo sistemos<text:s/></text:span><text:span text:style-name="T2802">vertinimą. Vertinimo protokolas atnaujinamas gavus naujos informacijos apie preparato kokybę, saugumą ir veiksmingumą;</text:span></text:p>
      <text:p text:style-name="P2803"><text:span text:style-name="T2804">6</text:span><text:span text:style-name="T2805">) nedelsdama suteikia galimybę visuomenei susipažinti su vertinimo protokolo turiniu ir jame pateikto vertinimo motyvais, išskyrus k</text:span><text:span text:style-name="T2806">onfidencialaus komercinio pobūdžio informaciją. Viešinamame vertinimo protokole turi būti pagrįstas sprendimas registruoti vaistinį preparatą, atskirai aptarta kiekviena indikacija ir protokolo pabaigoje pateikta santrauka, kurioje turi būti nurodytos vais</text:span><text:span text:style-name="T2807">tinio preparato vartojimo sąlygos. Santraukos tekstas turi būti suprantamas vartotojui.</text:span></text:p>
      <text:p text:style-name="P2808"><text:span text:style-name="T2809">4</text:span><text:span text:style-name="T2810">. Už paraiškos registruoti vaistinį preparatą, kartu pateiktų dokumentų ir informacijos ekspertizę, taip pat už registracijos pažymėjimo išdavimą mokama nustatyt</text:span><text:span text:style-name="T2811">o dydžio valstybės rinkliava.</text:span></text:p>
      <text:p text:style-name="P2812"><text:span text:style-name="T2813">5</text:span><text:span text:style-name="T2814">. Jeigu Valstybinė vaistų kontrolės tarnyba, gavusi paraišką registruoti vaistinį preparatą pagal nacionalinę procedūrą, nustato, kad paraiška registruoti tą patį vaistinį preparatą nagrinėjama kitoje EEE valstybėje, para</text:span><text:span text:style-name="T2815">iška nesvarstoma ir pareiškėjui siūloma ją pateikti pagal decentralizuotą procedūrą.</text:span></text:p>
      <text:p text:style-name="P2816"><text:span text:style-name="T2817">6</text:span><text:span text:style-name="T2818">. Jeigu Valstybinė vaistų kontrolės tarnyba, gavusi paraišką registruoti vaistinį preparatą pagal nacionalinę procedūrą, nustato, kad tas pats vaistinis preparatas re</text:span><text:span text:style-name="T2819">gistruotas kitoje EEE valstybėje, paraiška nesvarstoma ir pareiškėjui siūloma ją pateikti pagal savitarpio pripažinimo procedūrą.</text:span></text:p>
      <text:p text:style-name="P2820"><text:span text:style-name="T2821">7</text:span><text:span text:style-name="T2822">. Informacija apie pateiktas paraiškas registruoti vaistinį preparatą arba pakeisti vaistinio preparato registracijos paž</text:span><text:span text:style-name="T2823">ymėjimo sąlygas tol, kol nepriimtas sprendimas, yra konfidenciali ir neskelbiama, išskyrus atvejus, kai Lietuvos Respublikos įstatymai arba Europos Sąjungos teisės aktai reikalauja šią informaciją atskleisti.</text:span></text:p>
      <text:p text:style-name="P2824"><text:span text:style-name="T2825">8</text:span><text:span text:style-name="T2826">. Valstybinė vaistų kontrolės tarnyba, pri</text:span><text:span text:style-name="T2827">imdama sprendimą registruoti vaistinį preparatą, turi teisę nustatyti registracijos sąlygas (nurodydama, jeigu reikia, jų vykdymo terminus):</text:span></text:p>
      <text:p text:style-name="P2828"><text:span text:style-name="T2829">1</text:span><text:span text:style-name="T2830">) imtis priemonių saugiam vaistinio preparato vartojimui užtikrinti, kurios turi būti įtrauktos į rizikos valdym</text:span><text:span text:style-name="T2831">o sistemą;</text:span></text:p>
      <text:p text:style-name="P2832"><text:span text:style-name="T2833">2</text:span><text:span text:style-name="T2834">) atlikti poregistracinius saugumo tyrimus;</text:span></text:p>
      <text:p text:style-name="P2835"><text:span text:style-name="T2836">3</text:span><text:span text:style-name="T2837">) atsižvelgdama į vaistinio preparato keliamą riziką, taikyti papildomus įtariamų nepageidaujamų reakcijų registracijos ar pranešimo apie jas reikalavimus, susijusius su trumpesniais jų<text:s/></text:span><text:span text:style-name="T2838">pateikimo terminais ir papildomos informacijos pateikimu;</text:span></text:p>
      <text:p text:style-name="P2839"><text:span text:style-name="T2840">4</text:span><text:span text:style-name="T2841">) taikyti kitas sąlygas ar apribojimus, susijusius su saugiu ir veiksmingu vaistinio preparato vartojimu;</text:span></text:p>
      <text:p text:style-name="P2842"><text:span text:style-name="T2843">5</text:span><text:span text:style-name="T2844">) imtis priemonių, kad būtų taikoma šio įstatymo reikalavimus atitinkanti farmakol</text:span><text:span text:style-name="T2845">oginio budrumo sistema, atsižvelgiant į konkretų vaistinį preparatą;</text:span></text:p>
      <text:p text:style-name="P2846"><text:span text:style-name="T2847">6</text:span><text:span text:style-name="T2848">) atlikti poregistracinius veiksmingumo tyrimus.</text:span></text:p>
      <text:p text:style-name="P2849">Straipsnio pakeitimai:</text:p>
      <text:p text:style-name="P2850"><text:span text:style-name="T2851">Nr.<text:s/></text:span><text:a xlink:href="http://www3.lrs.lt/cgi-bin/preps2?a=399631&amp;b=" office:target-frame-name="_top" xlink:show="replace"><text:span text:style-name="T2852">XI-1383</text:span></text:a><text:span text:style-name="T2853">, 2011-05-19, Žin., 2011, Nr.<text:s/></text:span><text:span text:style-name="T2854">69-3291 (2011-06-07)</text:span></text:p>
      <text:p text:style-name="P2855"><text:span text:style-name="T2856">Nr.<text:s/></text:span><text:a xlink:href="http://www3.lrs.lt/cgi-bin/preps2?a=437363&amp;b=" office:target-frame-name="_top" xlink:show="replace"><text:span text:style-name="T2857">XI-2376</text:span></text:a><text:span text:style-name="T2858">, 2012-11-06, Žin., 2012, Nr. 135-6865 (2012-11-22)(papildyta 8 dalimi)</text:span></text:p>
      <text:p text:style-name="P2859">Straipsnio pakeitimai:</text:p>
      <text:p text:style-name="P2860"><text:span text:style-name="T2861">Nr.<text:s/></text:span><text:a xlink:href="https://www.e-tar.lt/portal/legalAct.html?documentId=968dc16090cf11e4bb408baba2bdddf3" office:target-frame-name="_top" xlink:show="replace"><text:span text:style-name="T2862">XII-1498</text:span></text:a><text:span text:style-name="T2863">, 2014-12-18, paskelbta TAR 2014-12-31, i. k. 2014-21252</text:span></text:p>
      <text:p text:style-name="Normal"/>
      <text:p text:style-name="P2864"><text:span text:style-name="T2865">13</text:span><text:span text:style-name="T2866"> straipsnis. </text:span><text:span text:style-name="T2867">Atsisakymas registruoti vaistinį preparatą</text:span></text:p>
      <text:p text:style-name="P2868"><text:span text:style-name="T2869">Vaistinis preparatas neregistruojamas, jeigu, atlikus pareiškėjo pateiktos paraiškos, dokum</text:span><text:span text:style-name="T2870">entų ir informacijos ekspertizę, nustatomas bent vienas iš šių pagrindų:</text:span></text:p>
      <text:p text:style-name="P2871"><text:span text:style-name="T2872">1</text:span><text:span text:style-name="T2873">) nepalankus vaistinio preparato naudos ir rizikos santykis;</text:span></text:p>
      <text:p text:style-name="P2874"><text:span text:style-name="T2875">2</text:span><text:span text:style-name="T2876">) pareiškėjas nepakankamai pagrindžia vaistinio preparato veiksmingumą;</text:span></text:p>
      <text:p text:style-name="P2877"><text:span text:style-name="T2878">3</text:span><text:span text:style-name="T2879">) vaistinio preparato kokybinė ir<text:s/></text:span><text:span text:style-name="T2880">(ar) kiekybinė sudėtis neatitinka deklaruojamos;</text:span></text:p>
      <text:p text:style-name="P2881"><text:span text:style-name="T2882">4</text:span><text:span text:style-name="T2883">) su paraiška pateikta informacija ir dokumentai neatitinka sveikatos apsaugos ministro nustatytų reikalavimų;</text:span></text:p>
      <text:p text:style-name="P2884"><text:span text:style-name="T2885">5</text:span><text:span text:style-name="T2886">) nesumokėta nustatyto dydžio valstybės rinkliava.</text:span></text:p>
      <text:p text:style-name="P2887">Straipsnio pakeitimai:</text:p>
      <text:p text:style-name="P2888"><text:span text:style-name="T2889">Nr.<text:s/></text:span><text:a xlink:href="https://www.e-tar.lt/portal/legalAct.html?documentId=968dc16090cf11e4bb408baba2bdddf3" office:target-frame-name="_top" xlink:show="replace"><text:span text:style-name="T2890">XII-1498</text:span></text:a><text:span text:style-name="T2891">, 2014-12-18, paskelbta TAR 2014-12-31, i. k. 2014-21252</text:span></text:p>
      <text:p text:style-name="Normal"/>
      <text:p text:style-name="P2892"><text:span text:style-name="T2893">14</text:span><text:span text:style-name="T2894"> straipsnis. </text:span><text:span text:style-name="T2895">Registracijos pažymėjimo galiojimas, vaistinio preparato perregistravimas ir<text:s/></text:span><text:span text:style-name="T2896">įpareigojimai atlikti poregistracinius tyrimus</text:span></text:p>
      <text:p text:style-name="P2897"><text:span text:style-name="T2898">1</text:span><text:span text:style-name="T2899">. Vaistinis preparatas registruojamas 5 metų laikotarpiui.</text:span></text:p>
      <text:p text:style-name="P2900"><text:span text:style-name="T2901">2</text:span><text:span text:style-name="T2902">. Paraišką perregistruoti vaistinį preparatą vaistinio preparato registruotojas turi pateikti likus ne mažiau kaip 9 mėnesiams iki registrac</text:span><text:span text:style-name="T2903">ijos galiojimo pabaigos.</text:span></text:p>
      <text:p text:style-name="P2904"><text:span text:style-name="T2905">3</text:span><text:span text:style-name="T2906">. Kartu su paraiška perregistruoti vaistinį preparatą vaistinio preparato registruotojas sveikatos apsaugos ministro nustatyta tvarka turi pateikti konsoliduotą bylą, apimančią vaistinio preparato kokybę, saugumą ir veiksmingu</text:span><text:span text:style-name="T2907">mą.</text:span></text:p>
      <text:p text:style-name="P2908"><text:span text:style-name="T2909">4</text:span><text:span text:style-name="T2910">. Valstybinė vaistų kontrolės tarnyba atlieka paraiškos perregistruoti vaistinį preparatą, kartu pateiktų dokumentų ir informacijos ekspertizę. Valstybinė vaistų kontrolės tarnyba perregistruoja vaistinį preparatą, jeigu remiantis vaistinio prepar</text:span><text:span text:style-name="T2911">ato periodiškai atnaujinamais protokolais bei kitais dokumentais ir informacija jo naudos ir rizikos</text:span><text:span text:style-name="T2912"> </text:span><text:span text:style-name="T2913">santykis vėl įvertinamas teigiamai.</text:span></text:p>
      <text:p text:style-name="P2914"><text:span text:style-name="T2915">5</text:span><text:span text:style-name="T2916">. Šio įstatymo ir kitų teisės aktų nustatyta tvarka perregistravus vaistinį preparatą, jo registracija galioja<text:s/></text:span><text:span text:style-name="T2917">neribotą laiką, išskyrus atvejį, kai dėl pagrįstų priežasčių, susijusių su farmakologiniu budrumu, Valstybinė vaistų kontrolės tarnyba nusprendžia, kad po kito 5 metų laikotarpio būtina dar kartą perregistruoti vaistinį preparatą.</text:span></text:p>
      <text:p text:style-name="P2918"><text:span text:style-name="T2919">6</text:span><text:span text:style-name="T2920">. Jeigu įregistravus</text:span><text:span text:style-name="T2921"><text:s/>vaistinį preparatą jis per 3 metus nepatiekiamas rinkai arba jeigu rinkoje 3 metus iš eilės nėra vaistinio preparato, kuris jau buvo tiektas rinkai, registracijos pažymėjimo galiojimas panaikinamas.</text:span></text:p>
      <text:p text:style-name="P2922"><text:span text:style-name="T2923">7</text:span><text:span text:style-name="T2924">. Išimtiniais atvejais visuomenės sveikatos interes</text:span><text:span text:style-name="T2925">ais Valstybinė vaistų kontrolės tarnyba gali nepanaikinti vaistinio preparato, kuris pagal šio straipsnio 6 dalį netiektas rinkai, registracijos pažymėjimo galiojimo.</text:span></text:p>
      <text:p text:style-name="P2926"><text:span text:style-name="T2927">8</text:span><text:span text:style-name="T2928">. Už paraiškos perregistruoti vaistinį preparatą ekspertizę, vaistinio preparato nau</text:span><text:span text:style-name="T2929">dos ir rizikos santykio įvertinimą remiantis vaistinio preparato periodiškai atnaujinamu saugumo protokolu bei kitais dokumentais ir informacija (išskyrus atvejus, kai protokolai pateikiami nedelsiant Valstybinės vaistų kontrolės tarnybos reikalavimu) vais</text:span><text:span text:style-name="T2930">tinio preparato registruotojas moka nustatyto dydžio valstybės rinkliavą.</text:span></text:p>
      <text:p text:style-name="P2931"><text:span text:style-name="T2932">9</text:span><text:span text:style-name="T2933">. Valstybinė vaistų kontrolės tarnyba turi teisę įpareigoti vaistinio preparato registruotoją atlikti:</text:span></text:p>
      <text:p text:style-name="P2934"><text:span text:style-name="T2935">1</text:span><text:span text:style-name="T2936">) registruoto vaistinio preparato poregistracinį saugumo tyrimą, jeigu<text:s/></text:span><text:span text:style-name="T2937">yra duomenų apie įregistruoto vaistinio preparato keliamą riziką;</text:span></text:p>
      <text:p text:style-name="P2938"><text:span text:style-name="T2939">2</text:span><text:span text:style-name="T2940">) registruoto vaistinio preparato poregistracinį veiksmingumo tyrimą, kai pagal turimas žinias apie ligą arba taikomus klinikinio gydymo metodus nusprendžiama, kad ankstesni<text:s/></text:span><text:span text:style-name="T2941">veiksmingumo vertinimai turi būti iš esmės persvarstyti.</text:span></text:p>
      <text:p text:style-name="P2942"><text:span text:style-name="T2943">10</text:span><text:span text:style-name="T2944">. Valstybinė vaistų kontrolės tarnyba apie savo sprendimą įpareigoti vaistinio preparato registruotoją atlikti poregistracinį saugumo ar veiksmingumo tyrimą praneša jam raštu, nurodydama tyri</text:span><text:span text:style-name="T2945">mo motyvus, tikslus ir atlikimo terminus.</text:span></text:p>
      <text:p text:style-name="P2946"><text:span text:style-name="T2947">11</text:span><text:span text:style-name="T2948">. Jeigu vaistinio preparato registruotojas nori pateikti savo rašytines pastabas dėl įpareigojimo atlikti poregistracinį saugumo ar veiksmingumo tyrimą, apie tai jis turi informuoti Valstybinę vaistų kontrolė</text:span><text:span text:style-name="T2949">s tarnybą per 30 dienų nuo rašytinio pranešimo apie nustatytą įpareigojimą gavimo. Valstybinė vaistų kontrolės tarnyba, gavusi tokią informaciją,<text:s/></text:span><text:span text:style-name="T2950">turi nustatyti ne ilgesnį kaip 30 dienų laikotarpį</text:span><text:span text:style-name="T2951">, per kurį vaistinio preparato registruotojas turi pateikti<text:s/></text:span><text:span text:style-name="T2952">rašytines pastabas.</text:span></text:p>
      <text:p text:style-name="P2953"><text:span text:style-name="T2954">12</text:span><text:span text:style-name="T2955">. Valstybinė vaistų kontrolės tarnyba, įvertinusi vaistinio preparato registruotojo pateiktas rašytines pastabas, panaikina arba patvirtina įpareigojimą atlikti poregistracinį saugumo ar veiksmingumo tyrimą. Jeigu įpareigojimas pa</text:span><text:span text:style-name="T2956">tvirtinamas, registracijos pažymėjimo sąlygos turi būti pakeistos, įtraukiant į jas šį įpareigojimą kaip registracijos sąlygą, o rizikos valdymo sistema atitinkamai atnaujinta.</text:span></text:p>
      <text:p text:style-name="P2957"><text:span text:style-name="T2958">13</text:span><text:span text:style-name="T2959">. Jeigu Valstybinė vaistų kontrolės tarnyba gauna duomenų apie kelių įreg</text:span><text:span text:style-name="T2960">istruotų vaistinių preparatų, kurių sudėtyje yra ta pati veiklioji medžiaga, keliamą riziką, ji turi pateikti šią informaciją Europos vaistų agentūros Farmakologinio budrumo rizikos vertinimo komitetui (toliau – FBRV komitetas) ir, atsižvelgusi į jo išvada</text:span><text:span text:style-name="T2961">s, rekomenduoti atitinkamiems vaistinių preparatų registruotojams atlikti bendrą poregistracinį saugumo tyrimą.</text:span></text:p>
      <text:p text:style-name="P2962">Straipsnio pakeitimai:</text:p>
      <text:p text:style-name="P2963"><text:span text:style-name="T2964">Nr.<text:s/></text:span><text:a xlink:href="http://www3.lrs.lt/cgi-bin/preps2?a=399631&amp;b=" office:target-frame-name="_top" xlink:show="replace"><text:span text:style-name="T2965">XI-1383</text:span></text:a><text:span text:style-name="T2966">, 2011-05-19, Žin., 2011, Nr. 69-3291 (2011-06</text:span><text:span text:style-name="T2967">-07)</text:span></text:p>
      <text:p text:style-name="P2968"><text:span text:style-name="T2969">Nr.<text:s/></text:span><text:a xlink:href="http://www3.lrs.lt/cgi-bin/preps2?a=437363&amp;b=" office:target-frame-name="_top" xlink:show="replace"><text:span text:style-name="T2970">XI-2376</text:span></text:a><text:span text:style-name="T2971">, 2012-11-06, Žin., 2012, Nr. 135-6865 (2012-11-22)(papildyta 9-13 dalimis)</text:span></text:p>
      <text:p text:style-name="P2972">Straipsnio pakeitimai:</text:p>
      <text:p text:style-name="P2973"><text:span text:style-name="T2974">Nr.<text:s/></text:span><text:a xlink:href="https://www.e-tar.lt/portal/legalAct.html?documentId=968dc16090cf11e4bb408baba2bdddf3" office:target-frame-name="_top" xlink:show="replace"><text:span text:style-name="T2975">XII-1498</text:span></text:a><text:span text:style-name="T2976">, 2014-12-18, paskelbta TAR 2014-12-31, i. k. 2014-21252</text:span></text:p>
      <text:p text:style-name="Normal"/>
      <text:p text:style-name="P2977"><text:span text:style-name="T2978">15</text:span><text:span text:style-name="T2979"> straipsnis. </text:span><text:span text:style-name="T2980">Vaistinio preparato registruotojo pareigos ir atsakomybė</text:span></text:p>
      <text:p text:style-name="P2981"><text:span text:style-name="T2982">1</text:span><text:span text:style-name="T2983">. Įregistravu</text:span><text:span text:style-name="T2984">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985">metodais.</text:span></text:p>
      <text:p text:style-name="P2986"><text:span text:style-name="T2987">2</text:span><text:span text:style-name="T2988">. Vaistinio preparato gamybos ir tyrimo metodų keitimus turi patvirtinti Valstybinė vaistų kontrolės tarnyba sveikatos apsaugos ministro nustatyta tvarka.</text:span></text:p>
      <text:p text:style-name="P2989"><text:span text:style-name="T2990">2</text:span><text:span text:style-name="T2991">1</text:span><text:span text:style-name="T2992">. Vaistinio preparato registruotojas turi į rizikos valdymo sistemą įtraukti vis</text:span><text:span text:style-name="T2993">as registracijos sąlygas, nustatytas vadovaujantis šio įstatymo 12 straipsnio 8 dalimi ar 14 straipsnio 9 dalimi.</text:span></text:p>
      <text:p text:style-name="P2994"><text:span text:style-name="T2995">3</text:span><text:span text:style-name="T2996">. Vaistinio preparato registruotojas turi užtikrinti, kad informacija, teikiama vaistinio preparato charakteristikų santraukoje, atitiktų</text:span><text:span text:style-name="T2997"><text:s/>patvirtintąją įregistravus vaistinį preparatą ir vėliau.</text:span></text:p>
      <text:p text:style-name="P2998"><text:span text:style-name="T2999">4</text:span><text:span text:style-name="T3000">. Jeigu vaistinio preparato gamintojas nėra</text:span><text:span text:style-name="T3001"> </text:span><text:span text:style-name="T3002">vaistinio preparato registruotojas, Valstybinės vaistų kontrolės tarnybos reikalavimu jis turi pateikti įrodymus apie vaistinio preparato ir (ar) jo<text:s/></text:span><text:span text:style-name="T3003">sudedamųjų dalių, taip pat gamybos tarpinių etapų kontrolę, atliktą pagal informaciją, pateiktą kartu su paraiška registruoti vaistinį preparatą.</text:span></text:p>
      <text:p text:style-name="P3004"><text:span text:style-name="T3005">5</text:span><text:span text:style-name="T3006">. Vaistinio preparato registruotojas turi nedelsdamas pateikti Valstybinei vaistų kontrolės tarnybai visą</text:span><text:span text:style-name="T3007"><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3008"><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3009">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3010">io preparato vartojimą, kai toks vartojimas nenumatytas registracijos pažymėjimo sąlygose.</text:span></text:p>
      <text:p text:style-name="P3011"><text:span text:style-name="T3012">5</text:span><text:span text:style-name="T3013">1</text:span><text:span text:style-name="T3014">. Vaistinio preparato registruotojas turi užtikrinti, kad informacija apie vaistinį preparatą atitiktų šiuolaikines mokslo žinias, įskaitant vaistinio preparat</text:span><text:span text:style-name="T3015">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3016">toje pagal Reglamento (EB) Nr. 726/2004 26 straipsnį.</text:span></text:p>
      <text:p text:style-name="P3017"><text:span text:style-name="T3018">6</text:span><text:span text:style-name="T3019">. Valstybinė vaistų kontrolės tarnyba bet kada gali raštu pareikalauti iš vaistinio preparato registruotojo</text:span><text:span text:style-name="T3020"> </text:span><text:span text:style-name="T3021">pateikti įrodymus, kad vaistinio preparato naudos ir rizikos</text:span><text:span text:style-name="T3022"> </text:span><text:span text:style-name="T3023">santykis išlieka palankus, j</text:span><text:span text:style-name="T3024">eigu turi duomenų, kad jis gali būti pasikeitęs. Gavęs tokį prašymą, vaistinio preparato registruotojas turi ne vėliau kaip per Valstybinės vaistų kontrolės tarnybos nurodytą, bet ne trumpesnį negu 10 darbo dienų terminą pateikti išsamią informaciją apie v</text:span><text:span text:style-name="T3025">aistinį preparatą.</text:span></text:p>
      <text:p text:style-name="P3026"><text:span text:style-name="T3027">6</text:span><text:span text:style-name="T3028">1</text:span><text:span text:style-name="T3029">. Valstybinė vaistų kontrolės tarnyba, gavusi duomenų apie vaistinio preparato keliamą riziką pacientų sveikatai, sveikatos apsaugos ministro nustatytais atvejais turi teisę pareikalauti iš vaistinio preparato registruotojo pateikt</text:span><text:span text:style-name="T3030">i pagrindinės farmakologinio budrumo sistemos bylos kopiją. Vaistinio preparato registruotojas ją turi pateikti ne vėliau kaip per 7 dienas nuo prašymo gavimo. Jeigu kyla grėsmė visuomenės sveikatai, pagrindinės farmakologinio budrumo sistemos bylos kopija</text:span><text:span text:style-name="T3031"><text:s/>turi būti pateikta nedelsiant, bet ne vėliau kaip per 3 darbo dienas nuo prašymo gavimo dienos.</text:span></text:p>
      <text:p text:style-name="P3032"><text:span text:style-name="T3033">7</text:span><text:span text:style-name="T3034">. Įregistravus vaistinį preparatą, jo registruotojas per 6 mėnesius privalo pranešti Valstybinei vaistų kontrolės tarnybai šio preparato pirmojo patiekimo</text:span><text:span text:style-name="T3035"><text:s/>Lietuvos Respublikos rinkai datą ir, bendradarbiaudamas su platintojais, užtikrinti tinkamą ir reikiamo dažnumo tiekimą, atitinkantį pacientų poreikį</text:span><text:span text:style-name="T3036">.</text:span></text:p>
      <text:p text:style-name="P3037"><text:span text:style-name="T3038">8</text:span><text:span text:style-name="T3039">. Vaistinio preparato registruotojas turi pranešti Valstybinei vaistų kontrolės tarnybai apie laiki</text:span><text:span text:style-name="T3040">ną arba visišką vaistinio preparato tiekimo Lietuvos Respublikos rinkai nutraukimą, nurodydamas nutraukimo priežastis, įskaitant ir šio įstatymo 66 straipsnio 1 dalyje ir 67 straipsnio 1 dalyje nurodytus pagrindus. Pranešimas turi būti pateikiamas likus ne</text:span><text:span text:style-name="T3041"><text:s/>mažiau kaip 2 mėnesiams iki numatomo laikino arba visiško vaistinio preparato tiekimo nutraukimo, išskyrus atvejus, kai to negalima padaryti dėl objektyvių priežasčių, susijusių su nenumatytais gamybos sutrikimais, veikliųjų medžiagų trūkumu, vaistinio pr</text:span><text:span text:style-name="T3042">eparato saugumu ar kokybe. Tokiu atveju vaistinio preparato registruotojas turi pateikti pranešimą Valstybinei vaistų kontrolės tarnybai nedelsdamas po to, kai tampa žinoma numatomo vaistinio preparato tiekimo nutraukimo data.</text:span></text:p>
      <text:p text:style-name="P3043"><text:span text:style-name="T3044">8</text:span><text:span text:style-name="T3045">1</text:span><text:span text:style-name="T3046">. Vaistinio preparato r</text:span><text:span text:style-name="T3047">egistruotojas, bendradarbiaudamas su platintojais, turi užtikrinti, kad vaistiniai preparatai, tiekiami pakuotėmis<text:s/></text:span><text:span text:style-name="T3048">kitos EEE valstybės kalba, vartojant lotynišką raidyną</text:span><text:span text:style-name="T3049">, ir su pakuotės lapeliais, parengtais<text:s/></text:span><text:span text:style-name="T3050">kitos EEE valstybės kalba, vartojant lotynišką r</text:span><text:span text:style-name="T3051">aidyną</text:span><text:span text:style-name="T3052">, pagal šio įstatymo 8 straipsnio 16</text:span><text:span text:style-name="T3053">1</text:span><text:span text:style-name="T3054"><text:s/>dalį, atitiktų vaistinio preparato registracijos dokumentų duomenis ir informaciją, išskyrus vaistinio preparato pavadinimą, pakuotės ženklinimą ir pakuotės lapelį. Vaistinio preparato registruotojas ar jo atstov</text:span><text:span text:style-name="T3055">as Lietuvos Respublikoje turi pateikti informaciją apie tokius tiekiamus vaistinius preparatus Valstybinei vaistų kontrolės tarnybai, vadovaudamasis sveikatos apsaugos ministro nustatyta tvarka. Sveikatos apsaugos ministras nustato, kokie duomenys (informa</text:span><text:span text:style-name="T3056">cija) ir kokiais terminais turi būti pateikiami.<text:s/></text:span></text:p>
      <text:p text:style-name="P3057">Papildyta straipsnio dalimi:</text:p>
      <text:p text:style-name="P3058"><text:span text:style-name="T3059">Nr.<text:s/></text:span><text:a xlink:href="https://www.e-tar.lt/portal/legalAct.html?documentId=a1c54c40b7f211e7afb78266242a6adf" office:target-frame-name="_top" xlink:show="replace"><text:span text:style-name="T3060">XIII-671</text:span></text:a><text:span text:style-name="T3061">, 2017-10-12, paskelbta TAR 2017-10-23, i. k. 2017-16701</text:span></text:p>
      <text:p text:style-name="Normal"/>
      <text:p text:style-name="P3062"><text:span text:style-name="T3063">9</text:span><text:span text:style-name="T3064">.<text:s/></text:span><text:span text:style-name="T3065">Imuniniai ir (ar) kraujo preparatai gali būti tiekiami rinkai tik gavus Valstybinės vaistų kontrolės tarnybos išduotą EEE oficialios kontrolės institucijos serijos išleidimo pažymėjimą, išskyrus šio straipsnio 9</text:span><text:span text:style-name="T3066">2</text:span><text:span text:style-name="T3067"> dalyje nurodytą atvejį. Vaistinio preparato</text:span><text:span text:style-name="T3068"><text:s/>registruotojas, norėdamas gauti šį pažymėjimą, Valstybinei vaistų kontrolės tarnybai turi pateikti:</text:span></text:p>
      <text:p text:style-name="P3069"><text:span text:style-name="T3070">1</text:span><text:span text:style-name="T3071">) kiekvienos serijos imuninio preparato ir, jeigu tai numatyta Europos Tarybos Europos vaistų ir sveikatos priežiūros kokybės direktorato paskelbtose Eu</text:span><text:span text:style-name="T3072">ropos Sąjungos oficialios kontrolės institucijos žmonėms skirtų biologinių vaistų serijos išleidimo rekomendacijose, nesupakuoto produkto, iš kurio pagamintas imuninis preparatas, bandinius;</text:span></text:p>
      <text:p text:style-name="P3073"><text:span text:style-name="T3074">2</text:span><text:span text:style-name="T3075">) kiekvienos serijos kraujo preparato ir plazmos kaupinio, i</text:span><text:span text:style-name="T3076">š kurio pagamintas kraujo preparatas, bandinius;</text:span></text:p>
      <text:p text:style-name="P3077"><text:span text:style-name="T3078">3</text:span><text:span text:style-name="T3079">) kiekvienos serijos imuninio ir (ar) kraujo preparato gamybos ir kontrolės protokolą, pasirašytą kvalifikuoto asmens, atsakingo už gamybą ir (ar) importą, kuriame pateikiama informacija apie imuninio i</text:span><text:span text:style-name="T3080">r (ar) kraujo preparato serijos gamybos operacijas ir atliktą kontrolę taikant gamybos ir kontrolės metodus, nurodytus atitinkamose Europos farmakopėjos monografijose ir dokumentuose, kuriais remiantis<text:s/></text:span><text:span text:style-name="T3081">registruotas vaistinis preparatas</text:span><text:span text:style-name="T3082">. Gamybos ir kontrolė</text:span><text:span text:style-name="T3083">s protokole pateikiama informacija turi patvirtinti imuninio ir (ar) kraujo preparato serijos atitiktį atitinkamoms Europos farmakopėjos monografijoms ir dokumentams, kuriais remiantis<text:s/></text:span><text:span text:style-name="T3084">registruotas vaistinis preparatas</text:span><text:span text:style-name="T3085">.</text:span></text:p>
      <text:p text:style-name="P3086"><text:span text:style-name="T3087">9</text:span><text:span text:style-name="T3088">1</text:span><text:span text:style-name="T3089">.</text:span><text:span text:style-name="T3090"> </text:span><text:span text:style-name="T3091">Valstybinė vaistų kontrolė</text:span><text:span text:style-name="T3092">s tarnyba, ištyrusi bandinius ir įvertinusi gamybos ir kontrolės protokolą, pateiktą pagal šio straipsnio 9 dalyje nustatytus reikalavimus, turi išduoti EEE oficialios kontrolės institucijos serijos išleidimo pažymėjimą, jeigu nustato imuninio ir (ar) krau</text:span><text:span text:style-name="T3093">jo preparato serijos atitiktį specifikacijoms, pateiktoms atitinkamose Europos farmakopėjos monografijose ir dokumentuose, kuriais remiantis<text:s/></text:span><text:span text:style-name="T3094">registruotas vaistinis preparatas</text:span><text:span text:style-name="T3095">. Jeigu nustatoma imuninio ir (ar) kraujo preparato serijos neatitiktis specifikac</text:span><text:span text:style-name="T3096">ijoms, pateiktoms atitinkamose Europos farmakopėjos monografijose ir dokumentuose, kuriais remiantis<text:s/></text:span><text:span text:style-name="T3097">registruotas vaistinis preparatas</text:span><text:span text:style-name="T3098">, EEE oficialios kontrolės institucijos serijos išleidimo pažymėjimas neišduodamas ir imuninio ir (ar) kraujo preparato se</text:span><text:span text:style-name="T3099">rija negali būti tiekiama rinkai. Valstybinė vaistų kontrolės tarnyba apie sprendimą neišduoti EEE oficialios kontrolės institucijos serijos išleidimo pažymėjimo praneša vaistinio preparato registruotojui, EEE valstybių ir šio įstatymo 29 straipsnio 3 daly</text:span><text:span text:style-name="T3100">je nurodytų šalių oficialioms vaistų kontrolės laboratorijoms ar tam tikslui EEE valstybės ar šio įstatymo 29 straipsnio 3 dalyje nurodytos šalies paskirtai laboratorijai (toliau – oficiali vaistų kontrolės laboratorija), EEE valstybių ir šio įstatymo 29 s</text:span><text:span text:style-name="T3101">traipsnio 3 dalyje nurodytų šalių įgaliotoms institucijoms, Europos vaistų agentūrai, Europos Komisijai ir Europos Tarybos Europos vaistų ir sveikatos priežiūros kokybės direktoratui. EEE oficialios kontrolės institucijos serijos išleidimo pažymėjimas išdu</text:span><text:span text:style-name="T3102">odamas arba pranešama apie sprendimą jo neišduoti per 60 dienų nuo bandinių bei gamybos ir kontrolės protokolo gavimo.</text:span></text:p>
      <text:p text:style-name="P3103"><text:span text:style-name="T3104">9</text:span><text:span text:style-name="T3105">2</text:span><text:span text:style-name="T3106">. Jeigu imuninio ir (ar) kraujo preparato serija buvo ištirta oficialioje vaistų kontrolės laboratorijoje ir EEE valstybės ar šio į</text:span><text:span text:style-name="T3107">statymo 29 straipsnio 3 dalyje nurodytos šalies įgaliota institucija išdavė EEE oficialios kontrolės institucijos serijos išleidimo pažymėjimą, patvirtinantį, kad ši serija atitinka specifikacijas, pateiktas atitinkamose Europos farmakopėjos monografijose<text:s/></text:span><text:span text:style-name="T3108">ir dokumentuose, kuriais remiantis<text:s/></text:span><text:span text:style-name="T3109">registruotas vaistinis preparatas</text:span><text:span text:style-name="T3110">, bandinių bei gamybos ir kontrolės protokolo, nurodytų šio straipsnio 9 dalyje, pateikti nereikia. Šiuo atveju vaistinio preparato registruotojas, prieš tiekdamas rinkai imuninio ir (ar)<text:s/></text:span><text:span text:style-name="T3111">kraujo preparato seriją ar jos dalį, Valstybinei vaistų kontrolės tarnybai pateikia EEE oficialios kontrolės institucijos serijos išleidimo pažymėjimo kopiją ir imuninio ir (ar) kraujo preparato gamintojo kvalifikuoto asmens, atsakingo už gamybą ir (ar) im</text:span><text:span text:style-name="T3112">portą, pasirašytą informacijos apie<text:s/></text:span><text:span text:style-name="T3113">vaistinio preparato registraciją</text:span><text:span text:style-name="T3114"><text:s/></text:span><text:span text:style-name="T3115">formą,</text:span><text:span text:style-name="T3116"><text:s/>kurioje pateikiama informacija apie numatomą tiekti vaistinio preparato seriją, tiekimo pradžią, EEE oficialios kontrolės institucijos serijos išleidimą.</text:span></text:p>
      <text:p text:style-name="P3117"><text:span text:style-name="T3118">10</text:span><text:span text:style-name="T3119">. Vaistinio preparato registruotojas turi užtikrinti, kad būtų tinkamai atlikta kraujo preparatų gamybos ir gryninimo procesų validacija,<text:s/></text:span><text:span text:style-name="T3120">kad<text:s/></text:span><text:span text:style-name="T3121">gamybos serijos būtų vienodos ir, kiek tai leidžia šiuolaikinių technologijų galimybės, kad kraujo preparatuose ne</text:span><text:span text:style-name="T3122">būtų specifinių virusinių užkratų. Jis turi pranešti Valstybinei vaistų kontrolės tarnybai apie metodus, naudojamus patogeniniams virusams, kurie gali būti perduoti su kraujo preparatais, sunaikinti, ir jos prašymu pateikti<text:s/></text:span><text:span text:style-name="T3123">kraujo preparato ir (ar) plazmos</text:span><text:span text:style-name="T3124"><text:s/>kaupinio, iš kurio jis pagamintas,<text:s/></text:span><text:span text:style-name="T3125">bandinius.</text:span></text:p>
      <text:p text:style-name="P3126"><text:span text:style-name="T3127">11</text:span><text:span text:style-name="T3128">. Valstybinės vaistų kontrolės tarnybos reikalavimu, ypač jeigu tai būtina dėl priežasčių, susijusių su farmakologiniu budrumu, vaistinio preparato registruotojas turi pateikti jai visus duomenis apie ta</text:span><text:span text:style-name="T3129">i, kiek vaistinio preparato realizuota, ir turimus duomenis apie tai, kiek jo buvo išrašyta.</text:span></text:p>
      <text:p text:style-name="P3130"><text:span text:style-name="T3131">12</text:span><text:span text:style-name="T3132">. Jeigu pagal šio įstatymo 66 straipsnį sustabdomas vaistinio preparato registracijos pažymėjimo galiojimas, vaistinio preparato registruotojas turi apie tai</text:span><text:span text:style-name="T3133"><text:s/>pranešti didmeninio platinimo licencijos turėtojams, vaistinėms ir sveikatos priežiūros įstaigoms, įsigijusioms šio preparato.</text:span></text:p>
      <text:p text:style-name="P3134"><text:span text:style-name="T3135">13</text:span><text:span text:style-name="T3136">. Jeigu pagal šio įstatymo 66 straipsnį panaikinamas vaistinio preparato registracijos pažymėjimo galiojimas, vaistinio pr</text:span><text:span text:style-name="T3137">eparato registruotojas, bendradarbiaudamas su didmeninio platinimo licencijos turėtojais, nedelsdamas turi atšaukti vaistinį preparatą iš rinkos.</text:span></text:p>
      <text:p text:style-name="P3138"><text:span text:style-name="T3139">14</text:span><text:span text:style-name="T3140">. Vaistinio preparato registruotojas turi pranešti Valstybinei vaistų kontrolės tarnybai ir kitų EEE val</text:span><text:span text:style-name="T314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14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14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14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145">i priėmus sprendimą atlikti minėtus veiksmus.</text:span></text:p>
      <text:p text:style-name="P3146"><text:span text:style-name="T3147">15</text:span><text:span text:style-name="T3148">. Už šio įstatymo nustatytų vaistinio preparato registruotojo pareigų vykdymą atsako vaistinio preparato registruotojas; vaistinio preparato registruotojo atstovo paskyrimas neatleidžia teisės aktų nustat</text:span><text:span text:style-name="T3149">yta tvarka vaistinio preparato registruotojo nuo atsakomybės.</text:span></text:p>
      <text:p text:style-name="P3150">Straipsnio pakeitimai:</text:p>
      <text:p text:style-name="P3151"><text:span text:style-name="T3152">Nr.<text:s/></text:span><text:a xlink:href="http://www3.lrs.lt/cgi-bin/preps2?a=437363&amp;b=" office:target-frame-name="_top" xlink:show="replace"><text:span text:style-name="T3153">XI-2376</text:span></text:a><text:span text:style-name="T3154">, 2012-11-06, Žin., 2012, Nr. 135-6865 (2012-11-22)</text:span></text:p>
      <text:p text:style-name="P3155"><text:span text:style-name="T3156">Nr.<text:s/></text:span><text:a xlink:href="http://www3.lrs.lt/cgi-bin/preps2?a=451770&amp;b=" office:target-frame-name="_top" xlink:show="replace"><text:span text:style-name="T3157">XII-388</text:span></text:a><text:span text:style-name="T3158">, 2013-06-18, Žin., 2013, Nr. 68-3417 (2013-06-28)</text:span></text:p>
      <text:p text:style-name="P3159"><text:span text:style-name="T3160">Nr.<text:s/></text:span><text:a xlink:href="http://www3.lrs.lt/cgi-bin/preps2?a=459791&amp;b=" office:target-frame-name="_top" xlink:show="replace"><text:span text:style-name="T3161">XII-590</text:span></text:a><text:span text:style-name="T3162">, 2013-11-12, Žin., 2013, Nr. 120-6056 (2013-11-23)</text:span></text:p>
      <text:p text:style-name="P3163">Straipsnio pakeitimai:</text:p>
      <text:p text:style-name="P3164"><text:span text:style-name="T3165">Nr.<text:s/></text:span><text:a xlink:href="https://www.e-tar.lt/portal/legalAct.html?documentId=968dc16090cf11e4bb408baba2bdddf3" office:target-frame-name="_top" xlink:show="replace"><text:span text:style-name="T3166">XII-1498</text:span></text:a><text:span text:style-name="T3167">, 2014-12-18, paskelbta TAR 2014-12-31, i. k. 2014-21252</text:span></text:p>
      <text:p text:style-name="Normal"/>
      <text:p text:style-name="P3168"><text:span text:style-name="T3169">16</text:span><text:span text:style-name="T3170"><text:s/>straipsnis.<text:s/></text:span><text:span text:style-name="T3171">Homeopatinių ir tradicinių augalinių preparatų<text:s/></text:span><text:span text:style-name="T3172">tiekimo</text:span><text:span text:style-name="T3173"><text:s/>rinkai <text:s/>ypatumai</text:span></text:p>
      <text:p text:style-name="P3174"><text:span text:style-name="T3175">1</text:span><text:span text:style-name="T3176">.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177">kologinio budrumo reikalavimai.</text:span></text:p>
      <text:p text:style-name="P3178"><text:span text:style-name="T3179">2</text:span><text:span text:style-name="T3180">. Sveikatos apsaugos ministras, atsižvelgdamas į Lietuvos Respublikos homeopatijos tradicijas ir sveikatos priežiūros poreikius, homeopatiniams preparatams, išskyrus nurodytus šio straipsnio 1 dalyje, gali patvirtinti s</text:span><text:span text:style-name="T3181">pecialią registravimo procedūrą, nustatydamas specifinius ikiklinikinių ir klinikinių tyrimų reikalavimus. Jei tokia procedūra patvirtinama, apie tai informuojama Europos Komisija.</text:span></text:p>
      <text:p text:style-name="P3182"><text:span text:style-name="T3183">3</text:span><text:span text:style-name="T3184">. Homeopatiniai vaistiniai preparatai, nenurodyti šio straipsnio 1 ir<text:s/></text:span><text:span text:style-name="T3185">2 dalyse, registruojami šio įstatymo 11 straipsnio nustatyta tvarka.</text:span></text:p>
      <text:p text:style-name="P3186"><text:span text:style-name="T3187">4</text:span><text:span text:style-name="T3188">. Tradiciniams augaliniams preparatams, atitinkantiems sveikatos apsaugos ministro nustatytus kriterijus, taikoma supaprastinta tradicinių augalinių preparatų registravimo procedūra,</text:span><text:span text:style-name="T3189"><text:s/>išskyrus atvejį, kai Valstybinė vaistų kontrolės tarnyba nusprendžia, kad toks preparatas atitinka registracijos pagal šio įstatymo 11 straipsnį kriterijus.</text:span></text:p>
      <text:p text:style-name="P3190"><text:span text:style-name="T3191">5</text:span><text:span text:style-name="T3192">. Jei tradicinis augalinis preparatas atitinka sveikatos apsaugos ministro nustatytus homeopa</text:span><text:span text:style-name="T3193">tinių preparatų, kurie gali būti registruojami pagal supaprastintą homeopatinių preparatų registravimo procedūrą, kriterijus, jis registruojamas taikant šią procedūrą.<text:s/></text:span></text:p>
      <text:p text:style-name="P3194"><text:span text:style-name="T3195">6</text:span><text:span text:style-name="T3196">. Valstybinei vaistų kontrolės tarnybai priėmus sprendimą registruoti šiame straip</text:span><text:span text:style-name="T3197">snyje nurodytus preparatus, jie įrašomi į Lietuvos Respublikos vaistinių preparatų registrą ir išduodamas registracijos pažymėjimas.</text:span></text:p>
      <text:p text:style-name="P3198"/>
      <text:p text:style-name="P3199"><text:span text:style-name="T3200">17</text:span><text:span text:style-name="T3201"><text:s/>straipsnis.<text:s/></text:span><text:span text:style-name="T3202">Vaistinių preparatų lygiagretus importas<text:s/></text:span></text:p>
      <text:p text:style-name="P3203"><text:span text:style-name="T3204">1</text:span><text:span text:style-name="T3205">. Į Lietuvos Respubliką gali būti lygiagrečiai<text:s/></text:span><text:span text:style-name="T3206">importuojami vaistiniai preparatai, kurie įregistruoti Lygiagrečiai importuojamų vaistinių preparatų sąraše ir dėl kurių išduotas lygiagretaus importo leidimas.</text:span></text:p>
      <text:p text:style-name="P3207"><text:span text:style-name="T3208">2</text:span><text:span text:style-name="T3209">. Šio įstatymo ir sveikatos apsaugos ministro nustatyta tvarka Valstybinė vaistų kontrolės</text:span><text:span text:style-name="T3210"><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3211">, panaikina galiojimo sustabdymą ir leidimų galiojimą.</text:span></text:p>
      <text:p text:style-name="P3212"><text:span text:style-name="T3213">3</text:span><text:span text:style-name="T3214">. Lygiagretaus importo leidimas gali būti išduodamas vaistiniam preparatui, kuris yra tapatus Lietuvos Respublikoje registruotam vaistiniam preparatui ar pakankamai į jį panašus.</text:span></text:p>
      <text:p text:style-name="P3215"><text:span text:style-name="T3216">4</text:span><text:span text:style-name="T3217">. Vaistinis<text:s/></text:span><text:span text:style-name="T3218">preparatas laikomas pakankamai panašiu į Lietuvos Respublikoje registruotą vaistinį preparatą, jeigu atitinka šiuos kriterijus:</text:span></text:p>
      <text:p text:style-name="P3219"><text:span text:style-name="T3220">1</text:span><text:span text:style-name="T3221">) ta pati veiklioji medžiaga ir ta pati jos druska, tas pats esteris, eteris, izomeras, izomerų mišinys, kompleksas ar dariny</text:span><text:span text:style-name="T3222">s;</text:span></text:p>
      <text:p text:style-name="P3223"><text:span text:style-name="T3224">2</text:span><text:span text:style-name="T3225">) tas pats stiprumas;</text:span></text:p>
      <text:p text:style-name="P3226"><text:span text:style-name="T3227">3</text:span><text:span text:style-name="T3228">) ta pati farmacinė forma ir vartojimo būdas;</text:span></text:p>
      <text:p text:style-name="P3229"><text:span text:style-name="T3230">4</text:span><text:span text:style-name="T3231">) tokios pat klinikinės savybės; jeigu lygiagrečiai importuojamas vaistinis preparatas yra generinis preparatas, jis turi būti bioekvivalentiškas Lietuvos Respublikoje re</text:span><text:span text:style-name="T3232">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233"><text:span text:style-name="T3234">5</text:span><text:span text:style-name="T3235">. P</text:span><text:span text:style-name="T3236">riėmus sprendimą įregistruoti vaistinį preparatą, Valstybinė vaistų kontrolės tarnyba:</text:span></text:p>
      <text:p text:style-name="P3237"><text:span text:style-name="T3238">1</text:span><text:span text:style-name="T3239">) priskiria lygiagrečiai importuojamą vaistinį preparatą nereceptiniams ar receptiniams vaistiniams preparatams;</text:span></text:p>
      <text:p text:style-name="P3240"><text:span text:style-name="T3241">2</text:span><text:span text:style-name="T3242">) išduoda lygiagretaus importo leidimą;</text:span><text:s/></text:p>
      <text:p text:style-name="P3243">Straipsnio punkto pakeitimai:</text:p>
      <text:p text:style-name="P3244"><text:span text:style-name="T3245">Nr.<text:s/></text:span><text:a xlink:href="https://www.e-tar.lt/portal/legalAct.html?documentId=968dc16090cf11e4bb408baba2bdddf3" office:target-frame-name="_top" xlink:show="replace"><text:span text:style-name="T3246">XII-1498</text:span></text:a><text:span text:style-name="T3247">, 2014-12-18, paskelbta TAR 2014-12-31, i. k. 2014-21252</text:span></text:p>
      <text:p text:style-name="Normal"/>
      <text:p text:style-name="P3248"><text:span text:style-name="T3249">3</text:span><text:span text:style-name="T3250">) įrašo vaistinį preparatą į Lygiagrečiai importuojamų<text:s/></text:span><text:span text:style-name="T3251">vaistinių preparatų sąrašą;</text:span></text:p>
      <text:p text:style-name="P3252"><text:span text:style-name="T3253">4</text:span><text:span text:style-name="T3254">) savo interneto svetainėje praneša apie lygiagrečiai importuojamo vaistinio preparato įregistravimą ir paskelbia jo pakuotės ženklinimą ir pakuotės lapelio informaciją.</text:span><text:s/></text:p>
      <text:p text:style-name="P3255">Papildyta straipsnio punktu:</text:p>
      <text:p text:style-name="P3256"><text:span text:style-name="T3257">Nr.<text:s/></text:span><text:a xlink:href="https://www.e-tar.lt/portal/legalAct.html?documentId=968dc16090cf11e4bb408baba2bdddf3" office:target-frame-name="_top" xlink:show="replace"><text:span text:style-name="T3258">XII-1498</text:span></text:a><text:span text:style-name="T3259">, 2014-12-18, paskelbta TAR 2014-12-31, i. k. 2014-21252</text:span></text:p>
      <text:p text:style-name="Normal"/>
      <text:p text:style-name="P3260"><text:span text:style-name="T3261">6</text:span><text:span text:style-name="T3262">. Vaistinio preparato lygiagretaus importo leidimas gali būti išduodamas tik juridiniam asmeniui, gavusi</text:span><text:span text:style-name="T3263">am šio įstatymo nustatyta tvarka išduotą didmeninio platinimo licenciją.</text:span></text:p>
      <text:p text:style-name="P3264"><text:span text:style-name="T3265">7</text:span><text:span text:style-name="T3266">. Vaistinio preparato lygiagretaus importo leidimas išduodamas ir vaistinis preparatas įrašomas į Lygiagrečiai importuojamų vaistinių preparatų sąrašą arba motyvuotas atsisakymas<text:s/></text:span><text:span text:style-name="T3267">išduoti vaistinio preparato lygiagretaus importo leidimą ir įrašyti vaistinį<text:s/></text:span><text:span text:style-name="T3268">preparatą į Lygiagrečiai importuojamų vaistinių preparatų sąrašą<text:s/></text:span><text:span text:style-name="T3269">priimamas ne vėliau kaip per 30 dienų nuo paraiškos ir dokumentų, pateiktų pagal sveikatos apsaugos ministro nustatytus reikalavimus, priėmimo dienos. Valstybinė vaistų kontrolės tarnyba atli</text:span><text:span text:style-name="T3270">eka paraiškos registruoti lygiagrečiai importuojamą vaistinį preparatą ir kartu pateiktų dokumentų ir informacijos ekspertizę.</text:span><text:span text:style-name="T3271"> </text:span><text:span text:style-name="T3272">Valstybinė vaistų kontrolės tarnyba, prieš priimdama sprendimą dėl vaistinio preparato lygiagretaus importo leidimo išdavimo ir v</text:span><text:span text:style-name="T3273">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274">ą su vaistinio preparato registracija,</text:span><text:span text:style-name="T3275"><text:s/>išskyrus atvejus, kai Valstybinė vaistų kontrolės tarnyba turi tokius duomenis ir informaciją</text:span><text:span text:style-name="T3276">. Taip</text:span><text:span text:style-name="T3277"> </text:span><text:span text:style-name="T3278">pat ji turi teisę prašyti pareiškėją pateikti papildomų su paraiška registruoti lygiagrečiai importuojamą vaistinį pr</text:span><text:span text:style-name="T3279">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280">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281">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282"><text:s/>neįskaičiuojamas.</text:span><text:s/></text:p>
      <text:p text:style-name="P3283">Straipsnio dalies pakeitimai:</text:p>
      <text:p text:style-name="P3284"><text:span text:style-name="T3285">Nr.<text:s/></text:span><text:a xlink:href="https://www.e-tar.lt/portal/legalAct.html?documentId=968dc16090cf11e4bb408baba2bdddf3" office:target-frame-name="_top" xlink:show="replace"><text:span text:style-name="T3286">XII-1498</text:span></text:a><text:span text:style-name="T3287">, 2014-12-18, paskelbta TAR 2014-12-31, i. k. 2014-21252</text:span></text:p>
      <text:p text:style-name="Normal"/>
      <text:p text:style-name="P3288"><text:span text:style-name="T3289">8</text:span><text:span text:style-name="T3290">. Lygiagretaus importo leidimas i</text:span><text:span text:style-name="T3291">šduodamas neterminuotam laikui.</text:span></text:p>
      <text:p text:style-name="P3292"><text:span text:style-name="T3293">9</text:span><text:span text:style-name="T3294">. Už paraiškos registruoti lygiagrečiai importuojamą vaistinį preparatą ar pakeisti lygiagretaus importo leidimo sąlygas, kartu pateiktų dokumentų ir informacijos ekspertizę, taip pat lygiagretaus importo leidimo</text:span><text:span text:style-name="T3295"><text:s/></text:span><text:span text:style-name="T3296">ir<text:s/></text:span><text:span text:style-name="T3297">ekspertizės pažymos išdavimą mokama valstybės rinkliava.</text:span></text:p>
      <text:p text:style-name="P3298"><text:span text:style-name="T3299">10</text:span><text:span text:style-name="T3300">. Lygiagrečiai importuoti vaistinį preparatą į Lietuvos Respubliką turi teisę tik šio vaistinio preparato lygiagretaus importo leidimo turėtojas.</text:span></text:p>
      <text:p text:style-name="P3301"><text:span text:style-name="T3302">11</text:span><text:span text:style-name="T3303">. Lygiagretaus importo leidimo turėtojas<text:s/></text:span><text:span text:style-name="T3304">apie ketinimą lygiagrečiai importuoti vaistinį preparatą ne vėliau kaip prieš 15 darbo dienų iki numatomo pirmojo importo turi pranešti raštu šio vaistinio preparato registruotojui ir Valstybinei vaistų kontrolės tarnybai. Lygiagretaus importo leidimo turė</text:span><text:span text:style-name="T3305">tojas apie atliktą lygiagrečiai importuojamo vaistinio preparato perpakavimą turi pranešti raštu vaistinio preparato prekės ženklo turėtojui arba jo teisių perėmėjui ne vėliau kaip prieš 15 darbo dienų iki numatomo pirmojo perpakuoto vaistinio preparato pa</text:span><text:span text:style-name="T3306">tiekimo rinkai ir prekės ženklo ar jo teisių perėmėjo prašymu pateikti perpakuoto vaistinio preparato pavyzdį susipažinti.</text:span><text:s/></text:p>
      <text:p text:style-name="P3307">Straipsnio dalies pakeitimai:</text:p>
      <text:p text:style-name="P3308"><text:span text:style-name="T3309">Nr.<text:s/></text:span><text:a xlink:href="https://www.e-tar.lt/portal/legalAct.html?documentId=968dc16090cf11e4bb408baba2bdddf3" office:target-frame-name="_top" xlink:show="replace"><text:span text:style-name="T3310">XII-1498</text:span></text:a><text:span text:style-name="T3311">, 2014-12-18, paskelbta TAR 2014-12-31, i. k. 2014-21252</text:span></text:p>
      <text:p text:style-name="Normal"/>
      <text:p text:style-name="P3312"><text:span text:style-name="T3313">12</text:span><text:span text:style-name="T3314">.<text:s/></text:span><text:span text:style-name="T3315">Pagrindinės l</text:span><text:span text:style-name="T3316">ygiagretaus importo leidimo turėtojo pareigos:</text:span></text:p>
      <text:p text:style-name="P3317"><text:span text:style-name="T3318">1</text:span><text:span text:style-name="T3319">) registruoti visas įtariamas nepageidaujamas reakcijas, įskaitant įtariam</text:span><text:span text:style-name="T3320">a</text:span><text:span text:style-name="T3321">s sunkius padarinius<text:s/></text:span><text:span text:style-name="T3322">sukėlusias nepageidauja</text:span><text:span text:style-name="T3323">mas reakcijas</text:span><text:span text:style-name="T3324">, pasireiškusi</text:span><text:span text:style-name="T3325">a</text:span><text:span text:style-name="T3326">s Lietuvos Respublikoje, ir pranešti apie jas Valstybinei vaistų kontrolės tarnybai<text:s/></text:span><text:span text:style-name="T3327">sveikatos apsaugos ministro<text:s/></text:span><text:span text:style-name="T3328">nustatyta tvarka</text:span><text:span text:style-name="T3329">;<text:s/></text:span></text:p>
      <text:p text:style-name="P3330"><text:span text:style-name="T3331">2</text:span><text:span text:style-name="T3332">) užtikrinti, kad būtų lygiagrečiai importuojamas vaistinis preparatas (jo serijos), kurio registracija galioja eksportuojančioje šalyje;<text:s/></text:span></text:p>
      <text:p text:style-name="P3333"><text:span text:style-name="T3334">3</text:span><text:span text:style-name="T3335">) prieš tiekiant rinkai imuninių ir (ar) kraujo preparatų serijas, pateikti Valstybinei vaistų kontrolės tarnyba</text:span><text:span text:style-name="T3336">i EEE valstybės oficialios kontrolės institucijos išduoto serijos išleidimo pažymėjimo kopiją;<text:s/></text:span></text:p>
      <text:p text:style-name="P3337"><text:span text:style-name="T3338">3</text:span><text:span text:style-name="T3339">1</text:span><text:span text:style-name="T3340">) užtikrinti, kad vaistiniai preparatai, tiekiami pakuotėmis<text:s/></text:span><text:span text:style-name="T3341">kitos EEE valstybės kalba, vartojant lotynišką raidyną</text:span><text:span text:style-name="T3342">, ir su pakuotės lapeliais, parengtais<text:s/></text:span><text:span text:style-name="T3343">kitos EEE valstybės kalba, vartojant lotynišką raidyną</text:span><text:span text:style-name="T3344">, pagal šio įstatymo 8 straipsnio 16</text:span><text:span text:style-name="T3345">1</text:span><text:span text:style-name="T3346"><text:s/>dalį, atitiktų lygiagretaus importo leidimo sąlygas, išskyrus vaistinio preparato pavadinimą, pakuotės ženklinimą ir pakuotės lapelį. Lygiagretaus importo leidimo t</text:span><text:span text:style-name="T3347">urėtojas turi pateikti<text:s/></text:span><text:span text:style-name="T3348">informaciją apie tokius tiekiamus<text:s/></text:span><text:span text:style-name="T3349">vaistinius preparatus Valstybinei vaistų kontrolės tarnybai, vadovaudamasis šio įstatymo 15 straipsnio 8</text:span><text:span text:style-name="T3350">1</text:span><text:span text:style-name="T3351"><text:s/> dalyje nustatyta tvarka;</text:span></text:p>
      <text:p text:style-name="P3352">Papildyta straipsnio punktu:</text:p>
      <text:p text:style-name="P3353"><text:span text:style-name="T3354">Nr.<text:s/></text:span><text:a xlink:href="https://www.e-tar.lt/portal/legalAct.html?documentId=a1c54c40b7f211e7afb78266242a6adf" office:target-frame-name="_top" xlink:show="replace"><text:span text:style-name="T3355">XIII-671</text:span></text:a><text:span text:style-name="T3356">, 2017-10-12, paskelbta TAR 2017-10-23, i. k. 2017-16701</text:span></text:p>
      <text:p text:style-name="Normal"/>
      <text:p text:style-name="P3357"><text:span text:style-name="T3358">4</text:span><text:span text:style-name="T3359">) jeigu sustabdomas lygiagretaus importo leidimo galiojimas, nedelsiant (bet ne vėliau kaip per 5 darbo dienas) apie tai<text:s/></text:span><text:span text:style-name="T3360">pranešti kitiems didmeninio platinimo licencijos turėtojams, vaistinėms ir sveikatos priežiūros įstaigoms, įsigijusioms šio preparato;</text:span><text:s/></text:p>
      <text:p text:style-name="P3361">Straipsnio punkto pakeitimai:</text:p>
      <text:p text:style-name="P3362"><text:span text:style-name="T3363">Nr.<text:s/></text:span><text:a xlink:href="https://www.e-tar.lt/portal/legalAct.html?documentId=968dc16090cf11e4bb408baba2bdddf3" office:target-frame-name="_top" xlink:show="replace"><text:span text:style-name="T3364">XII-1498</text:span></text:a><text:span text:style-name="T3365">, 2014-12-18, paskelbta TAR 2014-12-31, i. k. 2014-21252</text:span></text:p>
      <text:p text:style-name="Normal"/>
      <text:p text:style-name="P3366"><text:span text:style-name="T3367">5</text:span><text:span text:style-name="T3368">) jeigu panaikinamas lygiagretaus importo leidimo galiojimas ir preparatas išbraukiamas iš Lygiagrečiai importuojamų vaistinių preparatų sąrašo, bendradarbiaujant su kitais<text:s/></text:span><text:span text:style-name="T3369">didmeninio platinimo licencijos turėtojais nedelsiant atšaukti vaistinį preparatą iš rinkos. Kai dėl priežasčių, nesusijusių su vaistinio preparato kokybe, saugumu ar veiksmingumu, panaikinamas lygiagrečiai importuojamo vaistinio preparato registracijos ga</text:span><text:span text:style-name="T3370">liojimas eksportuojančioje valstybėje, lygiagretaus importo leidimas galioja ir lygiagrečiai importuojamas vaistinis preparatas nėra išbraukiamas iš Lygiagrečiai importuojamų vaistinių preparatų sąrašo tol, kol pasibaigia Valstybinės vaistų kontrolės tarny</text:span><text:span text:style-name="T3371">bos nustatytas protingas terminas išparduoti lygiagrečiai importuojamo vaistinio preparato atsargas;</text:span></text:p>
      <text:p text:style-name="P3372">Straipsnio punkto pakeitimai:</text:p>
      <text:p text:style-name="P3373"><text:span text:style-name="T3374">Nr.<text:s/></text:span><text:a xlink:href="https://www.e-tar.lt/portal/legalAct.html?documentId=968dc16090cf11e4bb408baba2bdddf3" office:target-frame-name="_top" xlink:show="replace"><text:span text:style-name="T3375">XII-1498</text:span></text:a><text:span text:style-name="T3376">, 2014-12-18, p</text:span><text:span text:style-name="T3377">askelbta TAR 2014-12-31, i. k. 2014-21252</text:span></text:p>
      <text:p text:style-name="Normal"/>
      <text:p text:style-name="P3378"><text:span text:style-name="T3379">6</text:span><text:span text:style-name="T3380">) vykdyti Valstybinės vaistų kontrolės tarnybos nurodymus, susijusius su lygiagrečiai importuojamu vaistiniu preparatu dėl lygiagretaus importo leidimo sąlygų keitimo ir lygiagrečiai importuojamo vaistinio pr</text:span><text:span text:style-name="T3381">eparato serijų atšaukimo iš rinkos.<text:s/></text:span></text:p>
      <text:p text:style-name="P3382"><text:span text:style-name="T3383">13</text:span><text:span text:style-name="T3384">. Kitus reikalavimus, susijusius su lygiagrečiu importu, ir kitas lygiagretaus importo leidimo turėtojo pareigas nustato sveikatos apsaugos ministras.</text:span></text:p>
      <text:p text:style-name="P3385"><text:span text:style-name="T3386">14</text:span><text:span text:style-name="T3387">.<text:s/></text:span><text:span text:style-name="T3388">Informacija apie pateiktas paraiškas<text:s/></text:span><text:span text:style-name="T3389">registruoti lyg</text:span><text:span text:style-name="T3390">iagrečiai importuojamus vaistinius preparatus ar registravimo sąlygų pakeitimus tol</text:span><text:span text:style-name="T3391">, kol nepriimtas sprendimas,</text:span><text:span text:style-name="T3392"><text:s/>yra konfidenciali ir neskelbiama, išskyrus atvejus, kai Lietuvos Respublikos įstatymai arba Europos Sąjungos teisės aktai reikalauja šią informa</text:span><text:span text:style-name="T3393">ciją atskleisti.</text:span></text:p>
      <text:p text:style-name="P3394">Straipsnio pakeitimai:</text:p>
      <text:p text:style-name="P3395"><text:span text:style-name="T3396">Nr.<text:s/></text:span><text:a xlink:href="http://www3.lrs.lt/cgi-bin/preps2?a=399631&amp;b=" office:target-frame-name="_top" xlink:show="replace"><text:span text:style-name="T3397">XI-1383</text:span></text:a><text:span text:style-name="T3398">, 2011-05-19, Žin., 2011, Nr. 69-3291 (2011-06-07)</text:span></text:p>
      <text:p text:style-name="Normal"><text:span text:style-name="T3399">Nr.<text:s/></text:span><text:a xlink:href="http://www3.lrs.lt/cgi-bin/preps2?a=437363&amp;b=" office:target-frame-name="_top" xlink:show="replace"><text:span text:style-name="T3400">XI-2376</text:span></text:a><text:span text:style-name="T3401">, 2012-11-06,<text:s/></text:span><text:span text:style-name="T3402">Žin., 2012, Nr. 135-6865 (2012-11-22)</text:span></text:p>
      <text:p text:style-name="P3403"/>
      <text:p text:style-name="P3404"><text:span text:style-name="T3405">KETVIRTASIS</text:span><text:span text:style-name="T3406"><text:s/>SKIRSNIS</text:span></text:p>
      <text:p text:style-name="P3407"><text:span text:style-name="T3408">KLINIKINIAI VAISTINIŲ PREPARATŲ TYRIMAI</text:span></text:p>
      <text:p text:style-name="P3409"/>
      <text:p text:style-name="P3410"><text:span text:style-name="T3411">18</text:span><text:span text:style-name="T3412"><text:s/>straipsnis.<text:s/></text:span><text:span text:style-name="T3413">Klinikinių vaistinio preparato tyrimų reikalavimai<text:s/></text:span></text:p>
      <text:p text:style-name="P3414"><text:span text:style-name="T3415">1</text:span><text:span text:style-name="T3416">. Klinikinius vaistinio preparato tyrimus reglamentuoja Lietuvos Respubli</text:span><text:span text:style-name="T3417">kos teisės aktai. Kaip jų laikomasi, prižiūri Valstybinė vaistų kontrolės tarnyba ir kitos įstatymų įgaliotos institucijos.</text:span><text:s/></text:p>
      <text:p text:style-name="P3418"><text:span text:style-name="T3419">2</text:span><text:span text:style-name="T3420">. Pagrindinio tyrėjo kvalifikacija turi atitikti sveikatos apsaugos ministro nustatytus kvalifikacinius reikalavimus.</text:span></text:p>
      <text:p text:style-name="P3421"><text:span text:style-name="T3422">3</text:span><text:span text:style-name="T3423">.<text:s/></text:span><text:span text:style-name="T3424">Visi klinikiniai vaistinių preparatų tyrimai turi būti planuojami, atliekami, registruojami ir ataskaitos apie juos teikiamos laikantis sveikatos apsaugos ministro patvirtintų Geros klinikinės praktikos taisyklių reikalavimų.</text:span></text:p>
      <text:p text:style-name="P3425"><text:span text:style-name="T3426">4</text:span><text:span text:style-name="T3427">. Klinikinius vaistinio p</text:span><text:span text:style-name="T3428">reparato tyrimus vykdyti galima tik turint Lietuvos bioetikos komiteto pritarimo atlikti klinikinį vaistinio preparato tyrimą liudijimą ir Valstybinės vaistų kontrolės tarnybos leidimą. Pritarimo atlikti klinikinį vaistinio preparato tyrimą liudijimų ir le</text:span><text:span text:style-name="T3429">idimų atlikti klinikinį vaistinio preparato tyrimą išdavimo tvarką nustato sveikatos apsaugos ministras.<text:s/></text:span></text:p>
      <text:p text:style-name="P3430"><text:span text:style-name="T3431">5</text:span><text:span text:style-name="T3432">. Tiriamieji vaistiniai preparatai klinikiniams tyrimams įsigyjami ir išduodami sveikatos apsaugos ministro nustatyta tvarka.<text:s/></text:span></text:p>
      <text:p text:style-name="P3433"><text:span text:style-name="T3434">6</text:span><text:span text:style-name="T3435">. Klinikinio<text:s/></text:span><text:span text:style-name="T3436">tyrimo užsakovas ar jo atstovas ir (ar) pagrindinis tyrėjas, norėdami gauti pritarimo liudijimą ar leidimą klinikiniams vaistinių preparatų tyrimams atlikti, turi pateikti dokumentus, kurių sąrašą tvirtina sveikatos apsaugos ministras. Už dokumentų, kurie<text:s/></text:span><text:span text:style-name="T3437">pateikiami norint gauti Lietuvos bioetikos komiteto pritarimo liudijimą ir Valstybinės vaistų kontrolės leidimą, ekspertizę ir pritarimo liudijimų bei leidimų išdavimą mokamos nustatyto dydžio valstybės rinkliavos.</text:span></text:p>
      <text:p text:style-name="P3438"><text:span text:style-name="T3439">7</text:span><text:span text:style-name="T3440">. Lietuvos bioetikos komitetas atlie</text:span><text:span text:style-name="T3441">ka pateiktų dokumentų ekspertizę ir</text:span><text:span text:style-name="T3442"> </text:span><text:span text:style-name="T3443">pritarimą arba nepritarimą klinikiniam tyrimui atlikti pareiškia ne vėliau kaip per 60 dienų nuo paraiškos priėmimo dienos. Valstybinė vaistų kontrolės tarnyba atlieka pateiktų dokumentų ekspertizę ir</text:span><text:span text:style-name="T3444"> </text:span><text:span text:style-name="T3445">leidimą atlikti kli</text:span><text:span text:style-name="T3446">nikinį tyrimą išduoda arba motyvuotą atsisakymą jį išduoti pateikia ne vėliau kaip per 60 dienų nuo paraiškos priėmimo dienos. Ji gali išduoti leidimą klinikiniam tyrimui atlikti tik kai yra Lietuvos bioetikos komiteto pritarimas.</text:span><text:s/></text:p>
      <text:p text:style-name="P3447"><text:span text:style-name="T3448">8</text:span><text:span text:style-name="T3449">. Šio straipsnio 7<text:s/></text:span><text:span text:style-name="T3450">dalyje nurodytas terminas gali būti pratęsiamas 30 dienų tais atvejais, kai prašoma leidimo tyrimams, kurių metu naudojami šie tiriamieji vaistiniai preparatai:</text:span></text:p>
      <text:p text:style-name="P3451"><text:span text:style-name="T3452">1</text:span><text:span text:style-name="T3453">) skirti genų terapijai;</text:span></text:p>
      <text:p text:style-name="P3454"><text:span text:style-name="T3455">2</text:span><text:span text:style-name="T3456">) skirti somatinių ląstelių terapijai;</text:span></text:p>
      <text:p text:style-name="P3457"><text:span text:style-name="T3458">3</text:span><text:span text:style-name="T3459">) genetiškai modif</text:span><text:span text:style-name="T3460">ikuotų organizmų preparatai.</text:span></text:p>
      <text:p text:style-name="P3461"><text:span text:style-name="T3462">9</text:span><text:span text:style-name="T3463">. Jei konsultuojamasi su ekspertais, šio straipsnio 8 dalyje nurodytiems tiriamiesiems vaistiniams preparatams leidimo pradėti klinikinius tyrimus išdavimo terminas gali būti pratęsiamas dar 90 dienų, iš viso – iki 180 d</text:span><text:span text:style-name="T3464">ienų. Ksenogeninių ląstelių terapijos klinikinių tyrimų leidimo išdavimo terminas neribojamas.</text:span></text:p>
      <text:p text:style-name="P3465"><text:span text:style-name="T3466">10</text:span><text:span text:style-name="T3467">. Valstybinė vaistų kontrolės tarnyba duomenis apie klinikinį vaistinio preparato tyrimą į Europos duomenų bazę „EudraCT“ įtraukia pagal Valstybinės vaistų</text:span><text:span text:style-name="T3468"><text:s/>kontrolės tarnybos patvirtiną standartinės veiklos tvarką, parengtą vadovaujantis išsamiomis Europos Komisijos rekomendacijomis.<text:s/></text:span></text:p>
      <text:p text:style-name="P3469"><text:span text:style-name="T3470">11</text:span><text:span text:style-name="T3471">. Jei Valstybinė vaistų kontrolės tarnyba arba Lietuvos bioetikos komitetas turi objektyvių priežasčių manyti, kad para</text:span><text:span text:style-name="T3472">iška gauti leidimą vykdyti klinikinį vaistinio preparato tyrimą neatitinka<text:s/></text:span><text:span text:style-name="T3473">sveikatos apsaugos ministro nustatytų</text:span><text:span text:style-name="T3474"><text:s/>reikalavimų, arba turi informacijos, kuri kelia abejonių dėl klinikinio tyrimo saugumo ar mokslinio pagrįstumo, gali neišduoti leidimo vykdyti<text:s/></text:span><text:span text:style-name="T3475">klinikinį vaistinio preparato tyrimą ar pritarimo liudijimo, apie tai pranešdami užsakovui.</text:span></text:p>
      <text:p text:style-name="P3476"><text:span text:style-name="T3477">12</text:span><text:span text:style-name="T3478">. Užsakovas sveikatos apsaugos ministro nustatyta tvarka Valstybinei vaistų kontrolės tarnybai ir Lietuvos bioetikos komitetui turi pateikti visą gautą svarbi</text:span><text:span text:style-name="T3479">ą informaciją apie klinikinio tyrimo metu pastebėtus nepageidaujamus reiškinius ar įtariamas nepageidaujamas reakcijas į tiriamąjį vaistinį preparatą.<text:s/></text:span></text:p>
      <text:p text:style-name="P3480"><text:span text:style-name="T3481">13</text:span><text:span text:style-name="T3482">. Valstybinė vaistų kontrolės tarnyba prižiūri, kad duomenys apie įtariamas sunkius padarinius suk</text:span><text:span text:style-name="T3483">ėlusias nepageidaujamas reakcijas, susijusias su tiriamuoju vaistiniu preparatu, pastebėtas Lietuvoje klinikinių tyrimų metu, sveikatos apsaugos ministro nustatytais terminais būtų įtraukti į Europos vaistų agentūros tvarkomos EEE farmakologinio budrumo du</text:span><text:span text:style-name="T3484">omenų bazės ir duomenų apdorojimo tinklo (toliau – „Eudravigilance“ duomenų bazė) klinikinių tyrimų modulį.</text:span></text:p>
      <text:p text:style-name="P3485"><text:span text:style-name="T3486">14</text:span><text:span text:style-name="T3487">. Valstybinė vaistų kontrolės tarnyba<text:s/></text:span><text:span text:style-name="T3488">gali priimti sprendimą</text:span><text:span text:style-name="T3489"><text:s/>sustabdyti arba nutraukti klinikinį vaistinio preparato tyrimą šalyje, kai jis ja</text:span><text:span text:style-name="T3490">u atliekamas, jeigu turi svarių priežasčių nuspręsti, kad nevykdomos leidime nurodytos sąlygos, arba abejoja dėl klinikinio tyrimo saugumo ar mokslinio pagrįstumo, ir nurodyti šio sprendimo priežastis. Užsakovas ir tyrėjas turi nedelsdami išnagrinėti susta</text:span><text:span text:style-name="T3491">bdymo ar nutraukimo priežastis ir per vieną savaitę pateikti ataskaitą, kurioje būtų nagrinėjami iškelti klausimai ir visos išskirtinės aplinkybės, prieštaraujančios tolesniam klinikinio vaistinio preparato tyrimo vykdymui.<text:s/></text:span><text:span text:style-name="T3492">Gavusi ataskaitą, Valstybinė vai</text:span><text:span text:style-name="T3493">stų kontrolės tarnyba priima sprendimą dėl tyrimo sustabdymo, sustabdymo panaikinimo ar tyrimo nutraukimo.<text:s/></text:span></text:p>
      <text:p text:style-name="P3494"><text:span text:style-name="T3495">15</text:span><text:span text:style-name="T3496">. Lietuvos bioetikos komitetui nutarus sustabdyti ar nutraukti pritarimo liudijimo galiojimą, Valstybinė vaistų kontrolės tarnyba ne vėliau ka</text:span><text:span text:style-name="T3497">ip per 7 dienas priima sprendimą tyrimą sustabdyti arba nutraukti.</text:span></text:p>
      <text:p text:style-name="P3498">Straipsnio pakeitimai:</text:p>
      <text:p text:style-name="Normal"><text:span text:style-name="T3499">Nr.<text:s/></text:span><text:a xlink:href="http://www3.lrs.lt/cgi-bin/preps2?a=437363&amp;b=" office:target-frame-name="_top" xlink:show="replace"><text:span text:style-name="T3500">XI-2376</text:span></text:a><text:span text:style-name="T3501">, 2012-11-06, Žin., 2012, Nr. 135-6865 (2012-11-22)</text:span></text:p>
      <text:p text:style-name="Normal"/>
      <text:p text:style-name="P3502"><text:span text:style-name="T3503">TAR pastaba:</text:span><text:span text:style-name="T3504"><text:s/>4 skirsnis netenka galios<text:s/></text:span><text:span text:style-name="T3505">po 6 mėnesių nuo Europos Komisijos pranešimo, kad 2014 m. balandžio 16 d. Europos Parlamento ir Tarybos reglamento (ES) Nr. 536/2014 dėl žmonėms skirtų vaistų klinikinių tyrimų, kuriuo panaikinama Direktyva 2001/20/EB (OL 2014 L<text:s/></text:span><text:span text:style-name="T3506">158, p. 1), 80 straipsnyje nurodytas Europos Sąjungos portalas ir šio reglamento 81 straipsnyje nurodyta Europos Sąjungos duomenų bazė visiškai atlieka savo funkciją ir atitinka šio reglamento 82 straipsnio 1 dalyje nurodytas specifikacijas (toliau – prane</text:span><text:span text:style-name="T3507">šimas), paskelbimo Europos Sąjungos oficialiajame leidinyje (toliau – paskelbimas) dienos.</text:span></text:p>
      <text:p text:style-name="P3508">Skirsnio pakeitimai:</text:p>
      <text:p text:style-name="P3509"><text:span text:style-name="T3510">Nr.<text:s/></text:span><text:a xlink:href="https://www.e-tar.lt/portal/legalAct.html?documentId=f2935870d06011e7910a89ac20768b0f" office:target-frame-name="_top" xlink:show="replace"><text:span text:style-name="T3511">XIII-738</text:span></text:a><text:span text:style-name="T3512">, 2017-11-16, paskelbta TAR 2017-1</text:span><text:span text:style-name="T3513">1-23, i. k. 2017-18510</text:span></text:p>
      <text:p text:style-name="Normal"/>
      <text:p text:style-name="P3514"><text:span text:style-name="T3515">PENKTASIS</text:span><text:span text:style-name="T3516"><text:s/>skIRSNIS</text:span></text:p>
      <text:p text:style-name="P3517"><text:span text:style-name="T3518">FARMACINĖS VEIKLOS licencijavimas</text:span></text:p>
      <text:p text:style-name="P3519"/>
      <text:p text:style-name="P3520"><text:span text:style-name="T3521">19</text:span><text:span text:style-name="T3522"><text:s/>straipsnis.<text:s/></text:span><text:span text:style-name="T3523">Farmacinės veiklos licencijavimas</text:span></text:p>
      <text:p text:style-name="P3524"><text:span text:style-name="T3525">1</text:span><text:span text:style-name="T3526">.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527"><text:span text:style-name="T3528">2</text:span><text:span text:style-name="T3529">. Juridiniams asmenims išduodamos šių rūšių licencijos:</text:span></text:p>
      <text:p text:style-name="P3530"><text:span text:style-name="T3531">1</text:span><text:span text:style-name="T3532">) gamybos licencija;</text:span></text:p>
      <text:p text:style-name="P3533"><text:span text:style-name="T3534">2</text:span><text:span text:style-name="T3535">) didmeninio platinimo licencija;</text:span></text:p>
      <text:p text:style-name="P3536"><text:span text:style-name="T3537">3</text:span><text:span text:style-name="T3538">) vaistinės veiklos licencija.</text:span><text:span text:style-name="T3539"><text:s/></text:span></text:p>
      <text:p text:style-name="P3540">Straipsnio dalies pakeitimai:</text:p>
      <text:p text:style-name="P3541"><text:span text:style-name="T3542">Nr.<text:s/></text:span><text:a xlink:href="https://www.e-tar.lt/portal/legalAct.html?documentId=f2935870d06011e7910a89ac20768b0f" office:target-frame-name="_top" xlink:show="replace"><text:span text:style-name="T3543">XIII-738</text:span></text:a><text:span text:style-name="T3544">, 2017-11-16, paskelbta TAR 2017-11-23, i. k. 2017-18510</text:span></text:p>
      <text:p text:style-name="Normal"/>
      <text:p text:style-name="P3545"><text:span text:style-name="T3546">2</text:span><text:span text:style-name="T3547">1</text:span><text:span text:style-name="T3548">. Gamybos licenciją reikia gauti norint:</text:span></text:p>
      <text:p text:style-name="P3549"><text:span text:style-name="T3550">1</text:span><text:span text:style-name="T3551">) gaminti vaistinius preparatus ir (ar) juos</text:span><text:span text:style-name="T3552"><text:s/>importuoti iš trečiųjų šalių;<text:s/></text:span></text:p>
      <text:p text:style-name="P3553"><text:span text:style-name="T3554">2</text:span><text:span text:style-name="T3555">) gaminti tiriamuosius vaistinius preparatus ir (ar) juos importuoti iš trečiųjų šalių;<text:s/></text:span></text:p>
      <text:p text:style-name="P3556"><text:span text:style-name="T3557">3</text:span><text:span text:style-name="T3558">) ruošti plazmą, naudojamą kaip pradinė medžiaga kraujo preparatams gaminti.</text:span></text:p>
      <text:p text:style-name="P3559"><text:span text:style-name="T3560">TAR pastaba:</text:span><text:span text:style-name="T3561"><text:s/>papildoma 2</text:span><text:span text:style-name="T3562">1</text:span><text:span text:style-name="T3563"><text:s/>dalimi<text:s/></text:span><text:span text:style-name="T3564">po 6 mėnesių<text:s/></text:span><text:span text:style-name="T3565">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3566">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3567">ialiajame leidinyje (toliau – paskelbimas) dienos.</text:span></text:p>
      <text:p text:style-name="P3568">Papildyta straipsnio dalimi:</text:p>
      <text:p text:style-name="P3569"><text:span text:style-name="T3570">Nr.<text:s/></text:span><text:a xlink:href="https://www.e-tar.lt/portal/legalAct.html?documentId=f2935870d06011e7910a89ac20768b0f" office:target-frame-name="_top" xlink:show="replace"><text:span text:style-name="T3571">XIII-738</text:span></text:a><text:span text:style-name="T3572">, 2017-11-16, paskelbta TAR 2017-11-23, i. k. 2017-18510</text:span></text:p>
      <text:p text:style-name="Normal"/>
      <text:p text:style-name="P3573"><text:span text:style-name="T3574">3</text:span><text:span text:style-name="T3575">.<text:s/></text:span><text:span text:style-name="T3576">Gamybos, didmeninio platinimo ir vaistinės veiklos licencijas (toliau – licencija)<text:s/></text:span><text:span text:style-name="T3577">išduoda,<text:s/></text:span><text:span text:style-name="T3578">patikslina, papildo,</text:span><text:span text:style-name="T3579"><text:s/></text:span><text:span text:style-name="T3580">pakeičia, stabdo jų galiojimą, panaikina jų galiojimą ar panaikina galiojimo sustabdymą, pakeičia informaciją ir (ar) duomenis dokumentuose,<text:s/></text:span><text:span text:style-name="T3581">pateiktuose licencijai gauti, (toliau – licencijos informacija ir duomenys) Valstybinė vaistų kontrolės tarnyba. Farmacinės veiklos licencijavimo taisykles ir licencijų rekvizitus tvirtina Vyriausybė. Gamybos ir didmeninio platinimo licencijų rekvizitai tv</text:span><text:span text:style-name="T3582">irtinami vadovaujantis<text:s/></text:span><text:span text:style-name="T3583">Bendrijos inspektavimo ir pasikeitimo informacija procedūrų sąvade, kuris Europos Komisijos skelbiamas remiantis 2003 m. spalio 8 d. Komisijos direktyvos 2003/94/EB, nustatančios žmonėms skirtų vaistų ir tiriamųjų vaistų geros gamybo</text:span><text:span text:style-name="T3584">s praktikos principus ir rekomendacijas (OL<text:s/></text:span><text:span text:style-name="T3585">2004 m. specialusis leidimas</text:span><text:span text:style-name="T3586">, 13 skyrius, 32 tomas, p. 424), 3 straipsniu (toliau – Bendrijos inspektavimo ir pasikeitimo informacija procedūrų sąvadas), paskelbtomis licencijų formomis.</text:span></text:p>
      <text:p text:style-name="P3587"><text:span text:style-name="T3588">4</text:span><text:span text:style-name="T3589">. Paraiška licencija</text:span><text:span text:style-name="T3590">i gauti, licencijai patikslinti, papildyti, pakeisti licenciją ir (ar) licencijos informaciją ir duomenis ir kiti Farmacinės veiklos licencijavimo taisyklėse nurodyti dokumentai Valstybinei vaistų kontrolės tarnybai gali būti pateikiami, taip pat Valstybin</text:span><text:span text:style-name="T3591">ės vaistų kontrolės tarnybos</text:span><text:span text:style-name="T3592"><text:s/>pranešimai ir informacija, susijusi su licencijos išdavimu, patikslinimu, papildymu, pakeitimu ir (ar) licencijos informacijos ir duomenų pakeitimu, licencijos galiojimo sustabdymu, galiojimo panaikinimu, galiojimo sustabdymo p</text:span><text:span text:style-name="T3593">anaikinimu, taip pat su šiais veiksmais susiję įspėjimai</text:span><text:span text:style-name="T3594"><text:s/>pareiškėjui ar licencijos turėtojui gali būti pateikiami per atstumą, elektroninėmis priemonėmis, elektroninėmis priemonėmis per kontaktinį centrą arba tiesiogiai.</text:span></text:p>
      <text:p text:style-name="P3595">Straipsnio pakeitimai:</text:p>
      <text:p text:style-name="Normal"><text:span text:style-name="T3596">Nr.<text:s/></text:span><text:a xlink:href="http://www3.lrs.lt/cgi-bin/preps2?a=402712&amp;b=" office:target-frame-name="_top" xlink:show="replace"><text:span text:style-name="T3597">XI-1506</text:span></text:a><text:span text:style-name="T3598">, 2011-06-22, Žin., 2011, Nr. 86-4148 (2011-07-13)</text:span></text:p>
      <text:p text:style-name="Normal"><text:span text:style-name="T3599">Nr.<text:s/></text:span><text:a xlink:href="http://www3.lrs.lt/cgi-bin/preps2?a=451770&amp;b=" office:target-frame-name="_top" xlink:show="replace"><text:span text:style-name="T3600">XII-388</text:span></text:a><text:span text:style-name="T3601">, 2013-06-18, Žin., 2013, Nr. 68-3417 (2013-06-28)</text:span></text:p>
      <text:p text:style-name="P3602">Straipsnio<text:s/>pakeitimai:</text:p>
      <text:p text:style-name="P3603"><text:span text:style-name="T3604">Nr.<text:s/></text:span><text:a xlink:href="https://www.e-tar.lt/portal/legalAct.html?documentId=621a1450a25e11e58fd1fc0b9bba68a7" office:target-frame-name="_top" xlink:show="replace"><text:span text:style-name="T3605">XII-2131</text:span></text:a><text:span text:style-name="T3606">, 2015-12-03, paskelbta TAR 2015-12-14, i. k. 2015-19744</text:span></text:p>
      <text:p text:style-name="Normal"/>
      <text:p text:style-name="P3607"><text:span text:style-name="T3608">20</text:span><text:span text:style-name="T3609"><text:s/>straipsnis.<text:s/></text:span><text:span text:style-name="T3610">Licencijų išdavimas</text:span></text:p>
      <text:p text:style-name="P3611"><text:span text:style-name="T3612">1</text:span><text:span text:style-name="T3613">. Juridinis asmuo, norintis gaut</text:span><text:span text:style-name="T3614">i licenciją, turi atitikti atitinkamai šio įstatymo 25,<text:s/></text:span><text:span text:style-name="T3615">29</text:span><text:span text:style-name="T3616">3</text:span><text:span text:style-name="T3617">,</text:span><text:span text:style-name="T3618"><text:s/>31 ar 37 straipsnyje nustatytus reikalavimus.</text:span></text:p>
      <text:p text:style-name="P3619"><text:span text:style-name="T3620">2</text:span><text:span text:style-name="T3621">. Juridinis asmuo, norintis gauti licenciją, turi pateikti Valstybinei vaistų kontrolės tarnybai paraišką ir kitus dokumentus, nurodytus Farmaci</text:span><text:span text:style-name="T3622">nės veiklos licencijavimo taisyklėse, įrodančius juridinio asmens atitiktį šio straipsnio 1 dalyje nurodytiems reikalavimams. Už paraiškos, pateiktų duomenų ir informacijos teisingumą atsako pareiškėjas. Paraiškos rekvizitus tvirtina sveikatos apsaugos min</text:span><text:span text:style-name="T3623">istras.</text:span></text:p>
      <text:p text:style-name="P3624"><text:span text:style-name="T3625">3</text:span><text:span text:style-name="T3626">. Jeigu Valstybinė vaistų kontrolės tarnyba gauna paraišką gauti gamybos ar didmeninio platinimo licenciją ir visus tinkamai įformintus dokumentus, reikalingus gamybos ar didmeninio platinimo licencijai išduoti, ji ne vėliau kaip per 5 darbo<text:s/></text:span><text:span text:style-name="T3627">dienas nuo jų gavimo dienos išsiunčia pareiškėjui patvirtinimą, kad paraiška ir dokumentai gauti, ir nurodo terminą, per kurį turi būti priimtas sprendimas išduoti gamybos ar didmeninio platinimo licenciją, informaciją apie tai, kad jeigu per nurodytą term</text:span><text:span text:style-name="T3628">iną gamybos ar didmeninio platinimo licencija neišduodama ir nepateikiamas motyvuotas atsisakymas ją išduoti, laikoma, kad gamybos ar didmeninio platinimo licencija išduota, ir galimas pareiškėjo teisių gynimo priemones, kuriomis jis galėtų pasinaudoti, je</text:span><text:span text:style-name="T3629">igu kiltų ginčų tarp jo ir Valstybinės vaistų kontrolės tarnybos.</text:span></text:p>
      <text:p text:style-name="P3630"><text:span text:style-name="T3631">4</text:span><text:span text:style-name="T3632">. Jeigu Valstybinė vaistų kontrolės tarnyba, patikrinusi paraišką gauti gamybos ar didmeninio platinimo licenciją ir kartu pateiktus dokumentus, nustato, kad gauta paraiška nevisiškai a</text:span><text:span text:style-name="T3633">r netaisyklingai užpildyta arba joje pateikti neteisingi duomenys, arba pateikti ne visi dokumentai, kurių reikia gamybos ar didmeninio platinimo licencijai išduoti, arba jie neatitinka Farmacinės veiklos licencijavimo taisyklėse nustatytų reikalavimų, ji<text:s/></text:span><text:span text:style-name="T3634">ne vėliau kaip per 5 darbo dienas nuo paraiškos ir dokumentų gavimo dienos turi pranešti pareiškėjui apie būtinybę ištaisyti nurodytus trūkumus ir apie tai, kad terminas gamybos ar didmeninio platinimo licencijai išduoti skaičiuojamas nuo paraiškos ir visų</text:span><text:span text:style-name="T3635"><text:s/>tinkamai įformintų dokumentų gavimo dienos. Pareiškėjas turi pašalinti nurodytus trūkumus ne vėliau kaip per 30 dienų nuo Valstybinės vaistų kontrolės tarnybos pranešimo gavimo dienos.<text:s/></text:span></text:p>
      <text:p text:style-name="P3636"><text:span text:style-name="T3637">5</text:span><text:span text:style-name="T3638">. Valstybinės vaistų kontrolės tarnybos inspektoriai turi nuvykt</text:span><text:span text:style-name="T3639">i į paraiškoje gauti gamybos ar didmeninio platinimo licenciją deklaruotą veiklos vietą patikrinti pateiktų duomenų ir informacijos tikslumo ir teisingumo, įvertinti, ar juridinis asmuo deklaruojamoje veiklos vietoje yra pasirengęs vykdyti numatomą farmaci</text:span><text:span text:style-name="T3640">nę veiklą pagal ją reglamentuojančius teisės aktus.<text:s/></text:span></text:p>
      <text:p text:style-name="P3641"><text:span text:style-name="T3642">6</text:span><text:span text:style-name="T3643">. Valstybinė vaistų kontrolės tarnyba priima sprendimą išduoti<text:s/></text:span><text:span text:style-name="T3644">gamybos ar didmeninio platinimo licenciją<text:s/></text:span><text:span text:style-name="T3645">tik įsitikinusi, kad pareiškėjas atitinka atitinkamai šio įstatymo 25,<text:s/></text:span><text:span text:style-name="T3646">29</text:span><text:span text:style-name="T3647">3</text:span><text:span text:style-name="T3648"><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649">s teisės aktus.</text:span></text:p>
      <text:p text:style-name="P3650"><text:span text:style-name="T3651">7</text:span><text:span text:style-name="T3652">. Gamybos ar didmeninio platinimo licencija išduodama arba motyvuotas atsisakymas ją išduoti pateikiamas šio įstatymo 26 straipsnio 2 dalyje ar atitinkamai šio įstatymo 32 straipsnio 2 dalyje nustatytais terminais. Jeigu per nustatytus</text:span><text:span text:style-name="T3653"><text:s/>terminus gamybos ar didmeninio platinimo licencija neišduodama ir nepateikiamas motyvuotas atsisakymas išduoti gamybos ar didmeninio platinimo licenciją, laikoma, kad gamybos ar didmeninio platinimo licencija išduota.<text:s/></text:span></text:p>
      <text:p text:style-name="P3654"><text:span text:style-name="T3655">8</text:span><text:span text:style-name="T3656">. Jeigu pateikiama paraiška gau</text:span><text:span text:style-name="T3657">ti vaistinės veiklos licenciją, laikoma, kad vaistinės veiklos licencija yra išduota kitą dieną nuo paraiškos ir dokumentų, nurodytų Farmacinės veiklos licencijavimo taisyklėse, pateikimo Valstybinei vaistų kontrolės tarnybai dienos.</text:span></text:p>
      <text:p text:style-name="P3658"><text:span text:style-name="T3659">9</text:span><text:span text:style-name="T3660">.<text:s/></text:span><text:span text:style-name="T3661">Jeigu Valstybin</text:span><text:span text:style-name="T3662">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663"><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664"><text:s/>turi įspėti vaistinės veiklos licencijos turėtoją apie<text:s/></text:span><text:span text:style-name="T3665">galimą vaistinės veiklos licencijos galiojimo sustabdymą ir nustatyti terminą, ne ilgesnį kaip 15 darbo dienų nuo pranešimo gavimo dienos, per kurį jis turi pašalinti nurodytus trūkumus.<text:s/></text:span></text:p>
      <text:p text:style-name="P3666"><text:span text:style-name="T3667">10</text:span><text:span text:style-name="T3668">. Lice</text:span><text:span text:style-name="T3669">ncija išduodama neterminuotam laikui.<text:s/></text:span></text:p>
      <text:p text:style-name="P3670"><text:span text:style-name="T3671">11</text:span><text:span text:style-name="T3672">. Valstybinė vaistų kontrolės tarnyba apie licencijų išdavimą, patikslinimą, papildymą, pakeitimą, galiojimo sustabdymą, galiojimo sustabdymo panaikinimą ar licencijos galiojimo panaikinimą praneša Juridinių asm</text:span><text:span text:style-name="T3673">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674">stų kontrolės tarnybos sprendimo priėmimo dienos.</text:span></text:p>
      <text:p text:style-name="P3675"><text:span text:style-name="T3676">12</text:span><text:span text:style-name="T3677">. Už juridinio asmens pasirengimo vykdyti farmacinę veiklą teisės aktų nustatyta tvarka vertinimą, taip pat licencijos išdavimą mokama nustatyto dydžio valstybės rinkliava.</text:span></text:p>
      <text:p text:style-name="P3678">Straipsnio pakeitimai:</text:p>
      <text:p text:style-name="P3679"><text:span text:style-name="T3680">Nr</text:span><text:span text:style-name="T3681">.<text:s/></text:span><text:a xlink:href="http://www3.lrs.lt/cgi-bin/preps2?a=399631&amp;b=" office:target-frame-name="_top" xlink:show="replace"><text:span text:style-name="T3682">XI-1383</text:span></text:a><text:span text:style-name="T3683">, 2011-05-19, Žin., 2011, Nr. 69-3291 (2011-06-07)</text:span></text:p>
      <text:p text:style-name="P3684">Straipsnio pakeitimai:</text:p>
      <text:p text:style-name="P3685"><text:span text:style-name="T3686">Nr.<text:s/></text:span><text:a xlink:href="https://www.e-tar.lt/portal/legalAct.html?documentId=621a1450a25e11e58fd1fc0b9bba68a7" office:target-frame-name="_top" xlink:show="replace"><text:span text:style-name="T3687">XII-2131</text:span></text:a><text:span text:style-name="T3688">,</text:span><text:span text:style-name="T3689"><text:s/>2015-12-03, paskelbta TAR 2015-12-14, i. k. 2015-19744</text:span></text:p>
      <text:p text:style-name="Normal"/>
      <text:p text:style-name="P3690"><text:span text:style-name="T3691">21</text:span><text:span text:style-name="T3692"><text:s/>straipsnis.<text:s/></text:span><text:span text:style-name="T3693">Licencijos patikslinimas, papildymas, pakeitimas, licencijos informacijos ir duomenų pakeitimai</text:span><text:span text:style-name="T3694"><text:s/></text:span></text:p>
      <text:p text:style-name="P3695"><text:span text:style-name="T3696">1</text:span><text:span text:style-name="T3697">. Licencija turi būti tikslinama, jeigu pasikeičia juridinio asmens pavadinima</text:span><text:span text:style-name="T3698">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699">,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700">nuo licencijos duomenų pasikeitimo dienos.<text:s/></text:span><text:span text:style-name="T3701">Paraiškos patikslinti licenciją nereikia pateikti,<text:s/></text:span><text:span text:style-name="T3702">kai licencija tikslinama dėl duomenų, kuriuos Valstybinė vaistų kontrolės tarnyba gauna pati iš oficialių Lietuvos Respublikos registrų. Šių duomenų sąrašą Valsty</text:span><text:span text:style-name="T3703">binė vaistų kontrolės tarnyba skelbia savo interneto svetainėje. Tokiais atvejais licencijos duomenis patikslina Valstybinė vaistų kontrolės tarnyba pagal registrų duomenis per 10 darbo dienų nuo šių duomenų gavimo dienos.<text:s/></text:span></text:p>
      <text:p text:style-name="P3704"><text:span text:style-name="T3705">2</text:span><text:span text:style-name="T3706">. Licencija turi būti papil</text:span><text:span text:style-name="T3707">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708">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709">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710">kdyti veiklą naujoje veiklos vietoje nuo kitos dienos po paraiškos</text:span><text:span text:style-name="T3711"><text:s/></text:span><text:span text:style-name="T3712">papildyti vaistinės veiklos licenciją ir dokumentų, patvirtinančių naujos veiklos vietos tinkamumą ir pasirengimą vykdyti veiklą šioje veiklos vietoje, pateikimo Valstybinei vaistų kontrolė</text:span><text:span text:style-name="T3713">s tarnybai dienos.</text:span></text:p>
      <text:p text:style-name="P3714"><text:span text:style-name="T3715">3</text:span><text:span text:style-name="T3716">. Licencija ir (ar)<text:s/></text:span><text:span text:style-name="T3717">licencijos informacija ir duomenys turi būti keičiami, jeigu licencijos turėtojas veiklos vietoje atlieka reikšmingus<text:s/></text:span><text:span text:style-name="T3718">patalpų, įrangos ir (ar) vykdomų procesų</text:span><text:span text:style-name="T3719"><text:s/>pakeitimus, kurie gali turėti įtakos vaistinių prepar</text:span><text:span text:style-name="T3720">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721">ifikuotas asmuo, atsakingas</text:span><text:span text:style-name="T3722"><text:s/>už gamybą ir (ar) importą),<text:s/></text:span><text:span text:style-name="T3723">kvalifikuotą asmenį, atsakingą už plazmos ruošimą, farmacinės veiklos vadovą, atsakingą už didmeninį platinimą, ar vaistinės farmacinės veiklos vadovą, duomenis apie pagal sutartį vykdomą gamybą, koky</text:span><text:span text:style-name="T3724">bės tyrimus, didmeninį vaistinių preparatų platinimą arba kai reorganizavus juridinį asmenį pasikeičia licencijos turėtojas.<text:s/></text:span><text:span text:style-name="T3725">Norėdamas pakeisti licenciją ir (ar) licencijos informaciją ir duomenis, licencijos turėtojas turi pateikti Valstybinei vaistų kont</text:span><text:span text:style-name="T3726">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727"><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728">raipsnio 1 dalies 4 punkte, 29</text:span><text:span text:style-name="T3729">4</text:span><text:span text:style-name="T3730"><text:s/>straipsnio 1 dalies 3 punkte ir 33 straipsnio 1 dalies 18 punkte nustatytus atvejus. Vaistinės veiklos licencijos turėtojas gali vykdyti veiklą naujomis sąlygomis nuo kitos dienos po paraiškos</text:span><text:span text:style-name="T3731"><text:s/></text:span><text:span text:style-name="T3732">pakeisti vaistinės veiklos lice</text:span><text:span text:style-name="T3733">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734">yrus šio įstatymo 39 straipsnio 1 dalies 9 punkte nustatytą atvejį.</text:span></text:p>
      <text:p text:style-name="P3735"><text:span text:style-name="T3736">4</text:span><text:span text:style-name="T3737">. Jeigu Valstybinė vaistų kontrolės tarnyba, patikrinusi paraišką patikslinti gamybos ar didmeninio platinimo licenciją, papildyti gamybos ar didmeninio platinimo licenciją arba pakei</text:span><text:span text:style-name="T3738">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739">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740">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741">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742">škos ir visų tinkamai įformintų dokumentų gavimo dienos. Pareiškėjas turi pašalinti nurodytus trūkumus ne vėliau kaip per 30 dienų nuo Valstybinės vaistų kontrolės tarnybos pranešimo gavimo dienos.<text:s/></text:span></text:p>
      <text:p text:style-name="P3743"><text:span text:style-name="T3744">5</text:span><text:span text:style-name="T3745">. Valstybinei vaistų kontrolės tarnybai<text:s/></text:span><text:span text:style-name="T3746">gavus paraiš</text:span><text:span text:style-name="T3747">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748">eiklos vietą ir įvertinti, ar gamybos ar didmeninio platinimo licencijos turėtojas pasirengęs vykdyti numatomą farmacinę veiklą naujomis sąlygomis.<text:s/></text:span><text:span text:style-name="T3749">Valstybinei vaistų kontrolės tarnybai<text:s/></text:span><text:span text:style-name="T3750">gavus paraišką papildyti gamybos ar didmeninio platinimo licenciją, Va</text:span><text:span text:style-name="T3751">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3752">umatomą farmacinę veiklą pagal ją reglamentuojančius teisės aktus.<text:s/></text:span></text:p>
      <text:p text:style-name="P3753"><text:span text:style-name="T3754">6</text:span><text:span text:style-name="T3755">.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756"><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757">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758">ės rinkliava, kai ji privalo būti sumokėta, ji ne vėliau kaip per 15 darbo dienų nuo paraiškos ir dokumentų gavimo dienos turi įspėti vaistinės veiklos licencijos turėtoją apie<text:s/></text:span><text:span text:style-name="T3759">galimą vaistinės veiklos licencijos galiojimo sustabdymą ir nustatyti terminą,<text:s/></text:span><text:span text:style-name="T3760">ne ilgesnį kaip 15 darbo dienų nuo pranešimo gavimo dienos, per kurį jis turi pašalinti nurodytus trūkumus.<text:s/></text:span></text:p>
      <text:p text:style-name="P3761"><text:span text:style-name="T3762">7</text:span><text:span text:style-name="T3763">. Patikslinta gamybos ar didmeninio platinimo licencija išduodama arba pateikiamas motyvuotas atsisakymas patikslinti gamybos ar didmeninio pl</text:span><text:span text:style-name="T3764">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765">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766">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767">s, išskyrus atvejus, nustatytus šio įstatymo 26 straipsnio 3 dalyje ir 32 straipsnio 3 dalyje.</text:span></text:p>
      <text:p text:style-name="P3768"><text:span text:style-name="T3769">8</text:span><text:span text:style-name="T3770">. Laikoma, kad patikslinta ar papildyta vaistinės veiklos licencija išduodama, vaistinės veiklos licencija ir (ar) vaistinės veiklos licencijos informacija<text:s/></text:span><text:span text:style-name="T3771">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772">irengimą vykdyti veiklą šioje veiklos vietoje,<text:s/></text:span><text:span text:style-name="T3773">paraiškos<text:s/></text:span><text:span text:style-name="T3774">pakeisti vaistinės veiklos licenciją ir (ar) vaistinės veiklos licencijos informaciją ir duomenis ir dokumentų, patvirtinančių vaistinės veiklos licencijos ir (ar) vaistinės veiklos licencijos inform</text:span><text:span text:style-name="T3775">acijos ir duomenų keitimus, pateikimo Valstybinei vaistų kontrolės tarnybai dienos.</text:span></text:p>
      <text:p text:style-name="P3776"><text:span text:style-name="T3777">9</text:span><text:span text:style-name="T3778">.<text:s/></text:span><text:span text:style-name="T3779">Už gamybos ir didmeninio platinimo licencijos turėtojo veiklos naujomis sąlygomis įvertinimą, taip pat licencijos patikslinimą, papildymą, pakeitimą ir (ar) licencij</text:span><text:span text:style-name="T3780">os informacijos ir duomenų pakeitimą mokama nustatyto dydžio valstybės rinkliava.</text:span></text:p>
      <text:p text:style-name="P3781">Straipsnio pakeitimai:</text:p>
      <text:p text:style-name="P3782"><text:span text:style-name="T3783">Nr.<text:s/></text:span><text:a xlink:href="https://www.e-tar.lt/portal/legalAct.html?documentId=621a1450a25e11e58fd1fc0b9bba68a7" office:target-frame-name="_top" xlink:show="replace"><text:span text:style-name="T3784">XII-2131</text:span></text:a><text:span text:style-name="T3785">, 2015-12-03, paskelbta TAR 2015-12-14,</text:span><text:span text:style-name="T3786"><text:s/>i. k. 2015-19744</text:span></text:p>
      <text:p text:style-name="Normal"/>
      <text:p text:style-name="P3787"><text:span text:style-name="T3788">22</text:span><text:span text:style-name="T3789"><text:s/>straipsnis.<text:s/></text:span><text:span text:style-name="T3790">Atsisakymas išduoti gamybos ar didmeninio platinimo licenciją, patikslinti gamybos ar didmeninio platinimo licenciją, papildyti gamybos ar didmeninio platinimo licenciją ar pakeisti gamybos ar didmeninio platinimo lice</text:span><text:span text:style-name="T3791">nciją ir (ar) gamybos ar didmeninio platinimo licencijos informaciją ir duomenis</text:span></text:p>
      <text:p text:style-name="P3792"><text:span text:style-name="T3793">Gamybos ar didmeninio platinimo licencija neišduodama arba atsisakoma ją patikslinti, papildyti, pakeisti ir (ar)<text:s/></text:span><text:span text:style-name="T3794">pakeisti gamybos ar didmeninio platinimo licencijos informa</text:span><text:span text:style-name="T3795">ciją ir duomenis</text:span><text:span text:style-name="T3796">, jeigu:</text:span></text:p>
      <text:p text:style-name="P3797"><text:span text:style-name="T3798">1</text:span><text:span text:style-name="T3799">)<text:s/></text:span><text:span text:style-name="T3800">gauta paraiška nevisiškai ar netaisyklingai užpildyta arba joje pateikti neteisingi duomenys, arba pateikti ne visi dokumentai, kurių reikia gamybos ar didmeninio platinimo licencijai išduoti, patikslinti, papildyti, pakeisti<text:s/></text:span><text:span text:style-name="T3801">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3802">dytų trūkumų;</text:span></text:p>
      <text:p text:style-name="P3803"><text:span text:style-name="T3804">2</text:span><text:span text:style-name="T3805">) pareiškėjas per nustatytą terminą nepateikė išsamesnės informacijos, Valstybinės vaistų kontrolės tarnybos prašytos pagal šio įstatymo 26 straipsnio 2 ar 3 dalį ar šio įstatymo 32 straipsnio 2 dalį;</text:span></text:p>
      <text:p text:style-name="P3806"><text:span text:style-name="T3807">3</text:span><text:span text:style-name="T3808">) pareiškėjas deklaruojamoje ve</text:span><text:span text:style-name="T3809">iklos vietoje nėra pasirengęs vykdyti numatomos farmacinės veiklos pagal ją reglamentuojančius teisės aktus ar numatoma vykdyti farmacinė veikla naujomis sąlygomis neatitinka ją reglamentuojančių teisės aktų reikalavimų;</text:span></text:p>
      <text:p text:style-name="P3810"><text:span text:style-name="T3811">4</text:span><text:span text:style-name="T3812">) pareiškėjui iškelta bankroto</text:span><text:span text:style-name="T3813"><text:s/>byla arba bankroto procesas pradėtas ne teismo tvarka (ši nuostata netaikoma, kai<text:s/></text:span><text:span text:style-name="T3814">gamybos ar didmeninio platinimo<text:s/></text:span><text:span text:style-name="T3815">licencija tikslinama, keičiama ir (ar) keičiami<text:s/></text:span><text:span text:style-name="T3816">gamybos ar didmeninio platinimo<text:s/></text:span><text:span text:style-name="T3817">licencijos informacija ir duomenys);</text:span></text:p>
      <text:p text:style-name="P3818"><text:span text:style-name="T3819">5</text:span><text:span text:style-name="T3820">) pareiškėjas nesum</text:span><text:span text:style-name="T3821">okėjo valstybės rinkliavos.</text:span></text:p>
      <text:p text:style-name="P3822">Straipsnio pakeitimai:</text:p>
      <text:p text:style-name="P3823"><text:span text:style-name="T3824">Nr.<text:s/></text:span><text:a xlink:href="https://www.e-tar.lt/portal/legalAct.html?documentId=621a1450a25e11e58fd1fc0b9bba68a7" office:target-frame-name="_top" xlink:show="replace"><text:span text:style-name="T3825">XII-2131</text:span></text:a><text:span text:style-name="T3826">, 2015-12-03, paskelbta TAR 2015-12-14, i. k. 2015-19744</text:span></text:p>
      <text:p text:style-name="Normal"/>
      <text:p text:style-name="P3827"><text:span text:style-name="T3828">23</text:span><text:span text:style-name="T3829"><text:s/>straipsnis.<text:s/></text:span><text:span text:style-name="T3830">Licencijos gal</text:span><text:span text:style-name="T3831">iojimo sustabdymas, licencijos galiojimo sustabdymo panaikinimas ar licencijos galiojimo panaikinimas</text:span></text:p>
      <text:p text:style-name="P3832"><text:span text:style-name="T3833">1</text:span><text:span text:style-name="T3834">. Licencijos galiojimas sustabdomas, jeigu:</text:span></text:p>
      <text:p text:style-name="P3835"><text:span text:style-name="T3836">1</text:span><text:span text:style-name="T3837">) vykdoma veikla neatitinka licencijos informacijos ir duomenų, nesilaikoma šio įstatymo 27, 29</text:span><text:span text:style-name="T3838">4</text:span><text:span text:style-name="T3839">, 33 a</text:span><text:span text:style-name="T3840">r 39 straipsniuose nustatytų licencijuojamos veiklos sąlygų;</text:span></text:p>
      <text:p text:style-name="P3841"><text:span text:style-name="T3842">2</text:span><text:span text:style-name="T3843">) licencijos turėtojas Valstybinei vaistų kontrolės tarnybai pateikia prašymą sustabdyti licencijos galiojimą;</text:span></text:p>
      <text:p text:style-name="P3844"><text:span text:style-name="T3845">3</text:span><text:span text:style-name="T3846">) įtariama, kad licencijai gauti buvo pateikti suklastoti dokumentai ir<text:s/></text:span><text:span text:style-name="T3847">licencijos turėtojas, pagal šio straipsnio 2 dalį įspėtas apie galimą licencijos galiojimo sustabdymą, per nustatytą terminą nepašalino trūkumų;</text:span></text:p>
      <text:p text:style-name="P3848"><text:span text:style-name="T3849">4</text:span><text:span text:style-name="T3850">)</text:span><text:span text:style-name="T3851"><text:s/>Valstybinei vaistų kontrolės tarnybai nustačius, kad gauta paraiška gauti vaistinės veiklos licenciją, p</text:span><text:span text:style-name="T3852">atikslinti vaistinės veiklos licenciją, papildyti vaistinės veiklos licenciją arba pakeisti vaistinės veiklos licenciją ir (ar) vaistinės veiklos licencijos informaciją ir duomenis nevisiškai ar netaisyklingai užpildyta arba joje pateikti neteisingi duomen</text:span><text:span text:style-name="T3853">ys, arba pateikti ne visi dokumentai, nurodyti Farmacinės veiklos licencijavimo taisyklėse, arba jie neatitinka Farmacinės veiklos licencijavimo taisyklėse nustatytų reikalavimų,</text:span><text:span text:style-name="T3854"><text:s/>arba vaistinės veiklos licencijos turėtojas nesumokėjo valstybės rinkliavos,<text:s/></text:span><text:span text:style-name="T3855">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3856"><text:span text:style-name="T3857">2</text:span><text:span text:style-name="T3858">. Valstybinė vaistų kontrolės tarnyba, prieš sustabdydama licencijos galiojimą dėl pateiktų galimai suklastotų dokumentų licencijai gauti, įspėja licencijos turėtoją apie galimą licencijos galiojimo sustabdymą ir nustato ne ilgesnį kaip 10 darbo die</text:span><text:span text:style-name="T3859">nų terminą nuo įspėjimo gavimo dienos, per kurį jis turi pašalinti trūkumus.<text:s/></text:span></text:p>
      <text:p text:style-name="P3860"><text:span text:style-name="T3861">3</text:span><text:span text:style-name="T3862">. Licencijos galiojimo sustabdymas panaikinamas, kai:</text:span></text:p>
      <text:p text:style-name="P3863"><text:span text:style-name="T3864">1</text:span><text:span text:style-name="T3865">) Valstybinė vaistų kontrolės tarnyba, gavusi licencijos turėtojo raštišką pranešimą apie pašalintus licencijuojamos</text:span><text:span text:style-name="T3866"><text:s/>veiklos sąlygų pažeidimus ar trūkumus, patikrina ir nustato, kad pareiškėjas tinkamai pašalino nurodytus pažeidimus ar trūkumus;</text:span></text:p>
      <text:p text:style-name="P3867"><text:span text:style-name="T3868">2</text:span><text:span text:style-name="T3869">) Valstybinei vaistų kontrolės tarnybai</text:span><text:span text:style-name="T3870"><text:s/>gavus gamybos ar didmeninio platinimo licencijos turėtojo prašymą panaikinti gamy</text:span><text:span text:style-name="T3871">bos ar didmeninio platinimo licencijos galiojimo sustabdymą, Valstybinės vaistų kontrolės tarnybos darbuotojai, nuvykę į veiklos vietą, patikrina ir nustato, kad gamybos ar didmeninio platinimo licencijos informacija ir duomenys nepasikeitę. Ši nuostata ta</text:span><text:span text:style-name="T3872">ikoma, kai<text:s/></text:span><text:span text:style-name="T3873">gamybos ar didmeninio platinimo<text:s/></text:span><text:span text:style-name="T3874">licencijos galiojimas buvo sustabdytas šio straipsnio 1 dalies 2 punkte nurodytu pagrindu;<text:s/></text:span></text:p>
      <text:p text:style-name="P3875"><text:span text:style-name="T3876">3</text:span><text:span text:style-name="T3877">) vaistinės veiklos licencijos galiojimas buvo sustabdytas vaistinės veiklos licencijos turėtojo prašymu ir kai Vals</text:span><text:span text:style-name="T3878">tybinė vaistų kontrolės tarnyba gauna vaistinės veiklos licencijos turėtojo prašymą panaikinti vaistinės veiklos licencijos galiojimo sustabdymą.<text:s/></text:span></text:p>
      <text:p text:style-name="P3879"><text:span text:style-name="T3880">4</text:span><text:span text:style-name="T3881">. Licencijos galiojimas panaikinamas, jeigu:</text:span></text:p>
      <text:p text:style-name="P3882"><text:span text:style-name="T3883">1</text:span><text:span text:style-name="T3884">) licencijos turėtojas pateikia Valstybinei vaistų kon</text:span><text:span text:style-name="T3885">trolės tarnybai prašymą panaikinti licencijos galiojimą;</text:span></text:p>
      <text:p text:style-name="P3886"><text:span text:style-name="T3887">2</text:span><text:span text:style-name="T3888">) Valstybinė vaistų kontrolės tarnyba nustato, kad sustabdžius licencijos galiojimą juridinis asmuo toliau verčiasi licencijuojama farmacine veikla;</text:span></text:p>
      <text:p text:style-name="P3889"><text:span text:style-name="T3890">3</text:span><text:span text:style-name="T3891">)<text:s/></text:span><text:span text:style-name="T3892">nustatoma, kad vaistinės veiklos<text:s/></text:span><text:span text:style-name="T3893">licencijos turėtojas neturi teisės valdyti, naudoti ar disponuoti patalpomis, nurodytomis juridinio asmens paraiškoje,</text:span><text:span text:style-name="T3894"><text:s/>ir vaistinės veiklos licencijos turėtojas, pagal šio straipsnio 5 dalį įspėtas apie galimą vaistinės veiklos licencijos galiojimo sustabd</text:span><text:span text:style-name="T3895">ymą, per 15 dienų neįgijo teisės</text:span><text:span text:style-name="T3896"><text:s/>valdyti, naudoti ar disponuoti patalpomis, nurodytomis juridinio asmens paraiškoje;</text:span></text:p>
      <text:p text:style-name="P3897"><text:span text:style-name="T3898">4</text:span><text:span text:style-name="T3899">)</text:span><text:span text:style-name="T3900"><text:s/></text:span><text:span text:style-name="T3901">licencijos turėtojas per 3 metus nuo licencijos išdavimo dienos nepradeda vykdyti licencijoje nurodytos veiklos arba ilgiau kaip 3 m</text:span><text:span text:style-name="T3902">etus iš eilės nevykdo licencijoje nurodytos veiklos</text:span><text:span text:style-name="T3903">;</text:span></text:p>
      <text:p text:style-name="P3904"><text:span text:style-name="T3905">5</text:span><text:span text:style-name="T3906">) juridinis asmuo likviduotas.<text:s/></text:span></text:p>
      <text:p text:style-name="P3907"><text:span text:style-name="T3908">5</text:span><text:span text:style-name="T3909">.<text:s/></text:span><text:span text:style-name="T3910">Valstybinė vaistų kontrolės tarnyba, prieš panaikindama licencijos galiojimą šio straipsnio 4 dalies 3 punkte nurodytu pagrindu, įspėja licencijos turėtoją a</text:span><text:span text:style-name="T3911">pie galimą licencijos galiojimo panaikinimą prieš 15 dienų iki numatomo licencijos galiojimo panaikinimo dienos.</text:span></text:p>
      <text:p text:style-name="P3912"><text:span text:style-name="T3913">6</text:span><text:span text:style-name="T3914">.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3915">je.<text:s/></text:span></text:p>
      <text:p text:style-name="P3916"><text:span text:style-name="T3917">7</text:span><text:span text:style-name="T3918">.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3919">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3920">racinio nusižengimo byloje.</text:span></text:p>
      <text:p text:style-name="P3921"><text:span text:style-name="T3922">8</text:span><text:span text:style-name="T3923">. Nauja vaistinės veiklos licencija gali būti įgyjama arba vaistinės veiklos licencija papildoma suteikiant teisę vykdyti vaistinės veiklą toje pačioje ar naujoje veiklos vietoje tik praėjus 6 mėnesiams nuo vaistinės veiklo</text:span><text:span text:style-name="T3924">s licencijos galiojimo panaikinimo šio straipsnio 4 dalies 2 punkte nurodytu pagrindu.</text:span></text:p>
      <text:p text:style-name="P3925">Straipsnio pakeitimai:</text:p>
      <text:p text:style-name="P3926"><text:span text:style-name="T3927">Nr.<text:s/></text:span><text:a xlink:href="http://www3.lrs.lt/cgi-bin/preps2?a=399631&amp;b=" office:target-frame-name="_top" xlink:show="replace"><text:span text:style-name="T3928">XI-1383</text:span></text:a><text:span text:style-name="T3929">, 2011-05-19, Žin., 2011, Nr. 69-3291 (2011-06-07)</text:span></text:p>
      <text:p text:style-name="P3930">Straipsnio pakeitimai:</text:p>
      <text:p text:style-name="P3931"><text:span text:style-name="T3932">Nr.<text:s/></text:span><text:a xlink:href="https://www.e-tar.lt/portal/legalAct.html?documentId=621a1450a25e11e58fd1fc0b9bba68a7" office:target-frame-name="_top" xlink:show="replace"><text:span text:style-name="T3933">XII-2131</text:span></text:a><text:span text:style-name="T3934">, 2015-12-03, paskelbta TAR 2015-12-14, i. k. 2015-19744</text:span></text:p>
      <text:p text:style-name="Normal"/>
      <text:p text:style-name="P3935"><text:span text:style-name="T3936">23</text:span><text:span text:style-name="T3937">1</text:span><text:span text:style-name="T3938"><text:s/>straipsnis.<text:s/></text:span><text:span text:style-name="T3939">Licencijos turėtojo pareigos</text:span></text:p>
      <text:p text:style-name="P3940"><text:span text:style-name="T3941">1</text:span><text:span text:style-name="T3942">. Licencijos turėtojas privalo:</text:span></text:p>
      <text:p text:style-name="P3943"><text:span text:style-name="T3944">1</text:span><text:span text:style-name="T3945">)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3946">naujinimo datos bei veiklos nevykdymo priežastys. Jeigu farmacinė veikla nepradedama vykdyti ilgiau kaip 30 dienų po licencijos gavimo, pranešimu nurodoma data, kada planuojama pradėti vykdyti licencijuojamą veiklą;</text:span></text:p>
      <text:p text:style-name="P3947"><text:span text:style-name="T3948">2</text:span><text:span text:style-name="T3949">) pradėti vykdyti licencijoje<text:s/></text:span><text:span text:style-name="T3950">nurodytą veiklą per 3 metus nuo licencijos išdavimo ir nenutraukti licencijoje nurodytos veiklos vykdymo ilgiau kaip 3 metus iš eilės;</text:span></text:p>
      <text:p text:style-name="P3951"><text:span text:style-name="T3952">3</text:span><text:span text:style-name="T3953">) pateikti paraišką patikslinti licenciją šio įstatymo 21 straipsnio 1 dalyje nurodytais atvejais;</text:span></text:p>
      <text:p text:style-name="P3954"><text:span text:style-name="T3955">4</text:span><text:span text:style-name="T3956">) pateikti p</text:span><text:span text:style-name="T3957">araišką papildyti licenciją šio įstatymo 21 straipsnio 2 dalyje nurodytu atveju;</text:span></text:p>
      <text:p text:style-name="P3958"><text:span text:style-name="T3959">5</text:span><text:span text:style-name="T3960">) pateikti paraišką<text:s/></text:span><text:span text:style-name="T3961">pakeisti gamybos ar didmeninio platinimo licenciją ir (ar) gamybos ar didmeninio platinimo licencijos informaciją ir duomenis šio įstatymo 21 straipsn</text:span><text:span text:style-name="T3962">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3963">ipsnio 1 dalies 4 punkte, 29</text:span><text:span text:style-name="T3964">4</text:span><text:span text:style-name="T3965"> straipsnio 1 dalies 3 punkte ir 33 straipsnio 1 dalies 18 punkte nurodytus atvejus;</text:span></text:p>
      <text:p text:style-name="P3966"><text:span text:style-name="T3967">6</text:span><text:span text:style-name="T3968">) pateikti paraišką<text:s/></text:span><text:span text:style-name="T3969">pakeisti vaistinės veiklos licenciją ir (ar) vaistinės veiklos licencijos informaciją ir duomenis šio įstatymo 21 str</text:span><text:span text:style-name="T3970">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3971">tą atvejį;</text:span></text:p>
      <text:p text:style-name="P3972"><text:span text:style-name="T3973">7</text:span><text:span text:style-name="T3974">)</text:span><text:span text:style-name="T3975"><text:s/>pateikti paraišką panaikinti licencijos galiojimą, jeigu farmacinė veikla nutraukiama neketinant jos atnaujinti;</text:span></text:p>
      <text:p text:style-name="P3976"><text:span text:style-name="T3977">8</text:span><text:span text:style-name="T3978">) sustabdyti licencijuojamą veiklą iš karto po pranešimo apie licencijos galiojimo sustabdymą gavimo;</text:span></text:p>
      <text:p text:style-name="P3979"><text:span text:style-name="T3980">9</text:span><text:span text:style-name="T3981">) nutraukti l</text:span><text:span text:style-name="T3982">icencijuojamą veiklą iš karto po pranešimo apie licencijos galiojimo panaikinimą gavimo;</text:span></text:p>
      <text:p text:style-name="P3983"><text:span text:style-name="T3984">10</text:span><text:span text:style-name="T3985">) vykdyti pareigas, nustatytas atitinkamų rūšių farmacinės veiklos licencijų turėtojams šio įstatymo 27, 29</text:span><text:span text:style-name="T3986">4</text:span><text:span text:style-name="T3987">, 33 ir 39 straipsniuose.<text:s/></text:span></text:p>
      <text:p text:style-name="P3988"><text:span text:style-name="T3989">2</text:span><text:span text:style-name="T3990">.</text:span><text:span text:style-name="T3991"><text:s/>Licencijos turėto</text:span><text:span text:style-name="T3992">jui draudžiama pavesti, įgalioti ar kitaip perleisti teisę verstis licencijoje nurodyta veikla kitam asmeniui.</text:span></text:p>
      <text:p text:style-name="P3993">Papildyta straipsniu:</text:p>
      <text:p text:style-name="P3994"><text:span text:style-name="T3995">Nr.<text:s/></text:span><text:a xlink:href="https://www.e-tar.lt/portal/legalAct.html?documentId=621a1450a25e11e58fd1fc0b9bba68a7" office:target-frame-name="_top" xlink:show="replace"><text:span text:style-name="T3996">XII-2131</text:span></text:a><text:span text:style-name="T3997">,<text:s/></text:span><text:span text:style-name="T3998">2015-12-03, paskelbta TAR 2015-12-14, i. k. 2015-19744</text:span></text:p>
      <text:p text:style-name="Normal"/>
      <text:p text:style-name="P3999"><text:span text:style-name="T4000">ŠEŠTASIS</text:span><text:span text:style-name="T4001"><text:s/>skIRSNIS</text:span></text:p>
      <text:p text:style-name="P4002"><text:span text:style-name="T4003">GAMYBA IR IMPORTAS IŠ TreČIŲJŲ ŠALIŲ</text:span></text:p>
      <text:p text:style-name="P4004"/>
      <text:p text:style-name="P4005"><text:span text:style-name="T4006">24</text:span><text:span text:style-name="T4007"><text:s/>straipsnis.<text:s/></text:span><text:span text:style-name="T4008">Pagrindiniai gamybos ir importo iš trečiųjų šalių reikalavimai</text:span></text:p>
      <text:p text:style-name="P4009"><text:span text:style-name="T4010">1</text:span><text:span text:style-name="T4011">. Juridinis asmuo gali verstis vaistinių, tiriamųjų vaistinių preparatų gamyba ir (ar) importu iš trečiųjų šalių tik gavęs šio įstatymo nustatyta tvarka išduotą gamybos licenciją.<text:s/></text:span></text:p>
      <text:p text:style-name="P4012"/>
      <text:p text:style-name="P4013"><text:span text:style-name="T4014">TAR pastaba:</text:span><text:span text:style-name="T4015"><text:s/>1 dalies redakcija<text:s/></text:span><text:span text:style-name="T4016">po 6 mėnesių nuo Europos Komisijos praneši</text:span><text:span text:style-name="T4017">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4018"><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4019"><text:s/>paskelbimas) dienos:</text:span></text:p>
      <text:p text:style-name="P4020"><text:span text:style-name="T4021">1</text:span><text:span text:style-name="T4022">. Juridinis asmuo gali verstis vaistinių, tiriamųjų vaistinių preparatų gamyba ir (ar) importu iš trečiųjų šalių tik gavęs gamybos licenciją. Gamybos licencija, suteikianti teisę gaminti ir (ar) importuoti vaistinius preparatus, iš</text:span><text:span text:style-name="T4023">duodama šio įstatymo nustatyta tvarka. Gamybos licencija, suteikianti teisę gaminti ir (ar) importuoti tiriamuosius vaistinius preparatus, išduodama vadovaujantis šio įstatymo 20, 26 straipsniuose ir Reglamento (ES) Nr. 536/2014 61 straipsnyje nustatyta tv</text:span><text:span text:style-name="T4024">arka.</text:span></text:p>
      <text:p text:style-name="P4025">Straipsnio dalies pakeitimai:</text:p>
      <text:p text:style-name="P4026"><text:span text:style-name="T4027">Nr.<text:s/></text:span><text:a xlink:href="https://www.e-tar.lt/portal/legalAct.html?documentId=f2935870d06011e7910a89ac20768b0f" office:target-frame-name="_top" xlink:show="replace"><text:span text:style-name="T4028">XIII-738</text:span></text:a><text:span text:style-name="T4029">, 2017-11-16, paskelbta TAR 2017-11-23, i. k. 2017-18510</text:span></text:p>
      <text:p text:style-name="Normal"/>
      <text:p text:style-name="P4030"><text:span text:style-name="T4031">2</text:span><text:span text:style-name="T4032">. Juridinis asmuo gali verstis vaistinių prepar</text:span><text:span text:style-name="T4033">atų, tiriamųjų vaistinių preparatų visa ir daline gamyba ir (ar) vykdyti operacijas, susijusias su fasavimu, pakavimu, ženklinimu,<text:s/></text:span><text:span text:style-name="T4034">pateiktimi</text:span><text:span text:style-name="T4035">, tik turėdamas gamybos licenciją. Šią licenciją jis taip pat turi turėti, kai vaistinius preparatus, tiriamuosius<text:s/></text:span><text:span text:style-name="T4036">vaistinius preparatus gamina ir (ar) importuoja iš trečiųjų šalių tik eksportui. Gamybos licencija suteikia teisę platinti šios licencijos turėtojo pagamintus vaistinius preparatus</text:span><text:span text:style-name="T4037">.<text:s/></text:span></text:p>
      <text:p text:style-name="P4038"><text:span text:style-name="T4039">3</text:span><text:span text:style-name="T4040">. Gamybos licencijos nereikalaujama:</text:span></text:p>
      <text:p text:style-name="P4041"><text:span text:style-name="T4042">1</text:span><text:span text:style-name="T4043">) ekstemporaliesiems</text:span><text:span text:style-name="T4044"><text:s/></text:span><text:span text:style-name="T4045">vaistiniams preparatams gaminti;</text:span><text:s/></text:p>
      <text:p text:style-name="P4046">Straipsnio punkto pakeitimai:</text:p>
      <text:p text:style-name="P4047"><text:span text:style-name="T4048">Nr.<text:s/></text:span><text:a xlink:href="https://www.e-tar.lt/portal/legalAct.html?documentId=621a1450a25e11e58fd1fc0b9bba68a7" office:target-frame-name="_top" xlink:show="replace"><text:span text:style-name="T4049">XII-2131</text:span></text:a><text:span text:style-name="T4050">, 2015-12-03, paskelbta TAR 2015-12-14, i. k. 2015-19744</text:span></text:p>
      <text:p text:style-name="Normal"/>
      <text:p text:style-name="P4051"><text:span text:style-name="T4052">2</text:span><text:span text:style-name="T4053">) pramoniniu būdu a</text:span><text:span text:style-name="T4054">rba pramoninį gamybos procesą apimančiu metodu pagamintų vaistinių preparatų pakuotei perpakuoti, perfasuoti, pateikčiai keisti, jeigu šią veiklą atlieka vaistinė ir šie vaistiniai preparatai skirti tik tos vaistinės aptarnaujamiems fiziniams asmenims;</text:span><text:s/></text:p>
      <text:p text:style-name="P4055">Straipsnio punkto pakeitimai:</text:p>
      <text:p text:style-name="P4056"><text:span text:style-name="T4057">Nr.<text:s/></text:span><text:a xlink:href="https://www.e-tar.lt/portal/legalAct.html?documentId=621a1450a25e11e58fd1fc0b9bba68a7" office:target-frame-name="_top" xlink:show="replace"><text:span text:style-name="T4058">XII-2131</text:span></text:a><text:span text:style-name="T4059">, 2015-12-03, paskelbta TAR 2015-12-14, i. k. 2015-19744</text:span></text:p>
      <text:p text:style-name="Normal"/>
      <text:p text:style-name="P4060"><text:span text:style-name="T4061">3</text:span><text:span text:style-name="T4062">) radiofarmaciniams preparatams, kuriuos pagal gamintoj</text:span><text:span text:style-name="T4063">o nurodymus iš r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4064"><text:span text:style-name="T4065">4</text:span><text:span text:style-name="T4066">)</text:span><text:span text:style-name="T4067"><text:s/>tiriamiesiems vaistiniams preparatams prieš vartojimą ar pakavimą praskiesti, jei tai atlieka klinikinių tyrimų centruose farmacijos specialistai ar kiti tam įgalioti asmenys ir šie preparatai skirti vartoti tik tame centre;</text:span></text:p>
      <text:p text:style-name="P4068"><text:span text:style-name="T4069">5</text:span><text:span text:style-name="T4070">) vardinių vaistinių prep</text:span><text:span text:style-name="T4071">aratų ir šio įstatymo 8 straipsnio 18 dalyje nurodytų vaistinių preparatų importui iš trečiųjų šalių.</text:span></text:p>
      <text:p text:style-name="P4072"/>
      <text:p text:style-name="P4073"><text:span text:style-name="T4074">TAR pastaba:</text:span><text:span text:style-name="T4075"><text:s/>5 punkto redakcija<text:s/></text:span><text:span text:style-name="T4076">po 6 mėnesių nuo Europos Komisijos pranešimo, kad 2014 m. balandžio 16 d. Europos Parlamento ir Tarybos reglamento (ES)<text:s/></text:span><text:span text:style-name="T4077">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4078">ieka savo funkciją ir atitinka šio reglamento 82 straipsnio 1 dalyje nurodytas specifikacijas (toliau – pranešimas), paskelbimo Europos Sąjungos oficialiajame leidinyje (toliau – paskelbimas) dienos:</text:span></text:p>
      <text:p text:style-name="P4079"><text:span text:style-name="T4080">5</text:span><text:span text:style-name="T4081">) vardinių vaistinių preparatų, šio įstatymo 8<text:s/></text:span><text:span text:style-name="T4082">straipsnio 18 ir 21 dalyse nurodytų vaistinių preparatų ir pagalbinių vaistinių preparatų importui iš trečiųjų šalių.</text:span></text:p>
      <text:p text:style-name="P4083">Straipsnio punkto pakeitimai:</text:p>
      <text:p text:style-name="P4084"><text:span text:style-name="T4085">Nr.<text:s/></text:span><text:a xlink:href="https://www.e-tar.lt/portal/legalAct.html?documentId=c5c806208b0011e6b969d7ae07280e89" office:target-frame-name="_top" xlink:show="replace"><text:span text:style-name="T4086">XII-26</text:span><text:span text:style-name="T4087">47</text:span></text:a><text:span text:style-name="T4088">, 2016-09-27, paskelbta TAR 2016-10-05, i. k. 2016-24616</text:span></text:p>
      <text:p text:style-name="P4089"><text:span text:style-name="T4090">Nr.<text:s/></text:span><text:a xlink:href="https://www.e-tar.lt/portal/legalAct.html?documentId=f2935870d06011e7910a89ac20768b0f" office:target-frame-name="_top" xlink:show="replace"><text:span text:style-name="T4091">XIII-738</text:span></text:a><text:span text:style-name="T4092">, 2017-11-16, paskelbta TAR 2017-11-23, i. k. 2017-18510</text:span></text:p>
      <text:p text:style-name="Normal"/>
      <text:p text:style-name="P4093"><text:span text:style-name="T4094">4</text:span><text:span text:style-name="T4095">. Vaistiniai, tiriamie</text:span><text:span text:style-name="T4096">ji vaistiniai preparatai gaminami ir (ar) importuojami iš trečiųjų šalių laikantis sveikatos apsaugos ministro patvirtintų vaistinių preparatų ir tiriamųjų vaistinių preparatų geros gamybos praktikos nuostatų, Europos Komisijos ir Europos vaistų agentūros<text:s/></text:span><text:span text:style-name="T4097">nurodymų (toliau – gera gamybos praktika).</text:span></text:p>
      <text:p text:style-name="P4098"/>
      <text:p text:style-name="P4099"><text:span text:style-name="T4100">TAR pastaba:</text:span><text:span text:style-name="T4101"><text:s/>4 dalies redakcija<text:s/></text:span><text:span text:style-name="T4102">po 6 mėnesių nuo Europos Komisijos pranešimo, kad 2014 m. balandžio 16 d. Europos Parlamento ir Tarybos reglamento (ES) Nr. 536/2014 dėl žmonėms skirtų vaistų klinikinių tyrimų, ku</text:span><text:span text:style-name="T4103">riuo panaikinama Direktyva 2001/20/EB (OL 2014 L 158, p. 1), 80 straipsnyje nurodytas Europos Sąjungos portalas ir šio reglamento 81 straipsnyje nurodyta Europos Sąjungos duomenų bazė visiškai atlieka savo funkciją ir atitinka šio reglamento 82 straipsnio<text:s/></text:span><text:span text:style-name="T4104">1 dalyje nurodytas specifikacijas (toliau – pranešimas), paskelbimo Europos Sąjungos oficialiajame leidinyje (toliau – paskelbimas) dienos:</text:span></text:p>
      <text:p text:style-name="P4105"><text:span text:style-name="T4106">4</text:span><text:span text:style-name="T4107">. Vaistiniai preparatai gaminami ir (ar) importuojami iš trečiųjų šalių laikantis sveikatos apsaugos ministro pat</text:span><text:span text:style-name="T4108">virtintų vaistinių preparatų geros gamybos praktikos nuostatų, Europos Komisijos ir Europos vaistų agentūros nurodymų, tiriamieji vaistiniai preparatai –<text:s/></text:span><text:span text:style-name="T4109">Reglamento (ES)<text:s/></text:span><text:span text:style-name="T4110">Nr. 536/2014 63 straipsnio 1 dalyje nurodytų reikalavimų, Europos Komisijos ir Europos</text:span><text:span text:style-name="T4111"><text:s/>vaistų agentūros nurodymų</text:span><text:span text:style-name="T4112"><text:s/></text:span><text:span text:style-name="T4113">(toliau – gera gamybos praktika).</text:span></text:p>
      <text:p text:style-name="P4114">Straipsnio dalies pakeitimai:</text:p>
      <text:p text:style-name="P4115"><text:span text:style-name="T4116">Nr.<text:s/></text:span><text:a xlink:href="https://www.e-tar.lt/portal/legalAct.html?documentId=621a1450a25e11e58fd1fc0b9bba68a7" office:target-frame-name="_top" xlink:show="replace"><text:span text:style-name="T4117">XII-2131</text:span></text:a><text:span text:style-name="T4118">, 2015-12-03, paskelbta TAR 2015-12-14, i. k.<text:s/></text:span><text:span text:style-name="T4119">2015-19744</text:span></text:p>
      <text:p text:style-name="P4120"><text:span text:style-name="T4121">Nr.<text:s/></text:span><text:a xlink:href="https://www.e-tar.lt/portal/legalAct.html?documentId=f2935870d06011e7910a89ac20768b0f" office:target-frame-name="_top" xlink:show="replace"><text:span text:style-name="T4122">XIII-738</text:span></text:a><text:span text:style-name="T4123">, 2017-11-16, paskelbta TAR 2017-11-23, i. k. 2017-18510</text:span></text:p>
      <text:p text:style-name="Normal"/>
      <text:p text:style-name="P4124"><text:span text:style-name="T4125">5</text:span><text:span text:style-name="T4126">. Iš trečiųjų šalių importuojami vaistiniai, tiriamieji vaistiniai prepa</text:span><text:span text:style-name="T4127">ratai turi būti pagaminti įmonėse, kurioms tos šalies įgaliotos institucijos leista verstis vaistinių, tiriamųjų vaistinių preparatų gamyba ir kurių geros gamybos praktikos standartai atitinka bent Europos Sąjungos nustatytuosius.<text:s/></text:span></text:p>
      <text:p text:style-name="P4128"><text:span text:style-name="T4129">6</text:span><text:span text:style-name="T4130">. Vaistinių prepara</text:span><text:span text:style-name="T4131">tų gamybai pradinėmis medžiagomis galima naudoti tik tas veikliąsias medžiagas, kurios atitinka šio įstatymo 24</text:span><text:span text:style-name="T4132">1</text:span><text:span text:style-name="T4133"><text:s/>straipsnyje nustatytus reikalavimus</text:span><text:span text:style-name="T4134">.<text:s/></text:span></text:p>
      <text:p text:style-name="P4135"><text:span text:style-name="T4136">7</text:span><text:span text:style-name="T4137">. Gamybos licencijos turėtojas, perpakuojantis vaistinius preparatus, nurodytus šio įstatymo 8 strai</text:span><text:span text:style-name="T4138">psnio 8</text:span><text:span text:style-name="T4139">1</text:span><text:span text:style-name="T4140"><text:s/>dalyje, gali visiškai ar iš dalies pašalinti arba uždengti pakuočių apsaugos priemones, jeigu jas pakeičia kitomis sveikatos apsaugos ministro nustatytus kriterijus atitinkančiomis ekvivalentiškomis apsaugos priemonėmis</text:span><text:span text:style-name="T4141">.</text:span></text:p>
      <text:p text:style-name="P4142"><text:span text:style-name="T4143">8</text:span><text:span text:style-name="T4144">. Gamybos licencijos<text:s/></text:span><text:span text:style-name="T4145">turėtojai, įskaitant šio straipsnio 7 dalyje nurodytuosius, laikomi vaistinio preparato gamintojais ir atsako už žalą, atsiradusią dėl netinkamos kokybės vaistinių preparatų, Lietuvos Respublikos įstatymų nustatyta tvarka.</text:span></text:p>
      <text:p text:style-name="P4146"><text:span text:style-name="T4147">9</text:span><text:span text:style-name="T4148">. Šio skirsnio nuostatos tai</text:span><text:span text:style-name="T4149">komos ir tarpiniams produktams.</text:span></text:p>
      <text:p text:style-name="P4150"><text:span text:style-name="T4151">10</text:span><text:span text:style-name="T4152">. Kraujo preparatai turi būti gaminami iš žmogaus plazmos, kuri surinkta ir ištirta pagal Lietuvos Respublikos kraujo donorystės įstatymo ir sveikatos apsaugos ministro nustatytus reikalavimus arba kitos EEE valstybės<text:s/></text:span><text:span text:style-name="T4153">teisės aktus, suderintus su 2003 m. sausio 27 d. Europos Parlamento ir Tarybos direktyvos 2002/98/EB, nustatančios žmogaus kraujo ir kraujo komponentų surinkimo, ištyrimo, perdirbimo, laikymo bei paskirstymo kokybės ir saugos standartus bei iš dalies keiči</text:span><text:span text:style-name="T4154">ančios Direktyvą 2001/83/EB (OL 2004 m. specialusis leidimas, 15 skyrius, 7 tomas, p. 346), nuostatomis, ir paruošta (perdirbta, saugota ir transportuota kraujo preparatų gamintojui ar plazmos frakcionuotojui) pagal šio įstatymo šeštojo</text:span><text:span text:style-name="T4155">1</text:span><text:span text:style-name="T4156"><text:s/>skirsnio reikalavi</text:span><text:span text:style-name="T4157">mus arba kitos EEE valstybės teisės aktus, suderintus su 2001 m. lapkričio 6 d. Europos Parlamento ir Tarybos direktyva 2001/83/EB dėl Bendrijos kodekso, reglamentuojančio žmonėms skirtus vaistus (OL 2004 m. specialusis leidimas, 13 skyrius, 27 tomas, p. 6</text:span><text:span text:style-name="T4158">9). Jeigu kraujo preparatai gaminami iš žmogaus kraujo, jis turi būti surinktas ir ištirtas pagal šioje dalyje nustatytus reikalavimus.</text:span></text:p>
      <text:p text:style-name="P4159">Straipsnio dalies pakeitimai:</text:p>
      <text:p text:style-name="P4160"><text:span text:style-name="T4161">Nr.<text:s/></text:span><text:a xlink:href="https://www.e-tar.lt/portal/legalAct.html?documentId=7e4e893089f011e4a98a9f2247652cf4" office:target-frame-name="_top" xlink:show="replace"><text:span text:style-name="T4162">XII-1438</text:span></text:a><text:span text:style-name="T4163">, 2014-12-16, paskelbta TAR 2014-12-23, i. k. 2014-20557</text:span></text:p>
      <text:p text:style-name="Normal"/>
      <text:p text:style-name="P4164"><text:span text:style-name="T4165">11</text:span><text:span text:style-name="T4166">. Reglamento (ES) Nr. 536/2014 61 straipsnio 5 dalyje nurodytos operacijos ir procesai atliekami sveikatos apsaugos ministro nustatyta tvarka.</text:span></text:p>
      <text:p text:style-name="P4167"><text:span text:style-name="T4168">TAR pastaba:</text:span><text:span text:style-name="T4169"><text:s/>papildoma 11 dalimi<text:s/></text:span><text:span text:style-name="T4170">po 6 mėnesių nuo Europos Komisijos pranešimo, kad 2014 m. balandžio 16 d. Europos Parlamento ir Tarybos reglamento (ES) Nr. 536/2014 dėl žmonėms skirtų vaistų klinikinių tyrimų, kuriuo panaikinama Direktyva 2001/20/EB (OL 2014 L 158, p</text:span><text:span text:style-name="T4171">.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4172">, paskelbimo Europos Sąjungos oficialiajame leidinyje (toliau – paskelbimas) dienos</text:span><text:span text:style-name="T4173"><text:s/>.</text:span></text:p>
      <text:p text:style-name="P4174">Papildyta straipsnio dalimi:</text:p>
      <text:p text:style-name="P4175"><text:span text:style-name="T4176">Nr.<text:s/></text:span><text:a xlink:href="https://www.e-tar.lt/portal/legalAct.html?documentId=f2935870d06011e7910a89ac20768b0f" office:target-frame-name="_top" xlink:show="replace"><text:span text:style-name="T4177">XIII-738</text:span></text:a><text:span text:style-name="T4178">, 2017-11-16, paskelbta TAR 201</text:span><text:span text:style-name="T4179">7-11-23, i. k. 2017-18510</text:span></text:p>
      <text:p text:style-name="Normal"/>
      <text:p text:style-name="P4180">Straipsnio pakeitimai:</text:p>
      <text:p text:style-name="Normal"><text:span text:style-name="T4181">Nr.<text:s/></text:span><text:a xlink:href="http://www3.lrs.lt/cgi-bin/preps2?a=451770&amp;b=" office:target-frame-name="_top" xlink:show="replace"><text:span text:style-name="T4182">XII-388</text:span></text:a><text:span text:style-name="T4183">, 2013-06-18, Žin., 2013, Nr. 68-3417 (2013-06-28)</text:span></text:p>
      <text:p text:style-name="P4184"/>
      <text:p text:style-name="P4185"><text:span text:style-name="T4186">24</text:span><text:span text:style-name="T4187">1</text:span><text:span text:style-name="T4188"><text:s/>straipsnis.<text:s/></text:span><text:span text:style-name="T4189">Pagrindiniai veikliųjų medžiagų gamybos, importo iš trečiųjų šalių, platinimo ir pagalbinių medžiagų gamybos reikalavimai<text:s/></text:span></text:p>
      <text:p text:style-name="P4190"><text:span text:style-name="T4191">1</text:span><text:span text:style-name="T4192">.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193">avimų bei<text:s/></text:span><text:span text:style-name="T4194">Europos Sąjungos institucijų<text:s/></text:span><text:span text:style-name="T4195">atitinkamų<text:s/></text:span><text:span text:style-name="T4196">nurodymų (toliau – veikliųjų medžiagų gera gamybos arba platinimo praktika).</text:span><text:span text:style-name="T4197"><text:s/>Iš trečiųjų šalių importuojamos veikliosios medžiagos turi būti pagamintos laikantis geros gamybos praktikos standartų, atitinkan</text:span><text:span text:style-name="T4198">čių bent Europos Sąjungos nustatytuosius.<text:s/></text:span></text:p>
      <text:p text:style-name="P4199"><text:span text:style-name="T4200">2</text:span><text:span text:style-name="T4201">. Veikliųjų medžiagų gamybai priskiriama visa ar dalinė gamyba, taip pat veikliosios medžiagos importas iš trečiųjų šalių ir operacijos, susijusios su fasavimu, pakavimu, ženklinimu ar<text:s/></text:span><text:span text:style-name="T4202">pateiktimi, atliekamos</text:span><text:span text:style-name="T4203"><text:s/></text:span><text:span text:style-name="T4204">iki šios medžiagos naudojimo vaistinio preparato gamybai, įskaitant kartotinį supakavimą ar ženklinimą, atliekamą veikliųjų medžiagų platintojo.<text:s/></text:span></text:p>
      <text:p text:style-name="P4205"><text:span text:style-name="T4206">3</text:span><text:span text:style-name="T4207">. Asmenys gali verstis veikliųjų medžiagų gamyba, importu iš trečiųjų šalių ir platinimu, jeigu jie įsist</text:span><text:span text:style-name="T4208">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209">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210">liųjų medžiagų gamintojų, importuotojų ir platintojų sąrašą (toliau – Veikliųjų medžiagų gamintojų sąrašas) šio įstatymo 24</text:span><text:span text:style-name="T4211">2</text:span><text:span text:style-name="T4212"><text:s/>straipsnyje nustatyta tvarka. Reikalavimas įregistruoti veiklą netaikomas gamybos licencijos turėtojams, kurie įsigyja ar importuoj</text:span><text:span text:style-name="T4213">a iš trečiosios šalies veikliąsias medžiagas tik savo gaminamų vaistinių preparatų gamybai.<text:s/></text:span></text:p>
      <text:p text:style-name="P4214"><text:span text:style-name="T4215">4</text:span><text:span text:style-name="T4216">. Importuojant iš trečiųjų šalių veikliąsias medžiagas, kaip lydimasis siuntos dokumentas turi būti pridėtas<text:s/></text:span><text:span text:style-name="T4217">eksportuojančios trečiosios šalies įgaliotos inst</text:span><text:span text:style-name="T4218">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219">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220">iotos institucijos, arba jo kopija.</text:span></text:p>
      <text:p text:style-name="P4221"><text:span text:style-name="T4222">5</text:span><text:span text:style-name="T4223">. Patvirtinimo dėl eksportuojamų į Europos Sąjungą veikliųjų medžiagų nereikalaujama, jeigu eksportuojanti trečioji šalis yra įrašyta į Europos Komisijos sudaromą trečiųjų šalių sąrašą, nurodytą Direktyvos 2001/83/E</text:span><text:span text:style-name="T4224">B 111b straipsnio 1 dalyje (toliau – Trečiųjų šalių sąrašas).<text:s/></text:span></text:p>
      <text:p text:style-name="P4225"><text:span text:style-name="T4226">6</text:span><text:span text:style-name="T4227">. Tais atvejais, kai būtina užtikrinti vaistinių preparatų prieinamumą, o trečiosios šalies, kuri neįtraukta į Trečiųjų šalių sąrašą, įgaliota institucija nepateikia patvirtinimo dėl ekspo</text:span><text:span text:style-name="T4228">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229">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230">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231">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232">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233"><text:span text:style-name="T4234">7</text:span><text:span text:style-name="T4235">.</text:span><text:span text:style-name="T4236"><text:s/></text:span><text:span text:style-name="T4237">Pagalbin</text:span><text:span text:style-name="T4238">ės medžiagos turi būti gaminamos pagal gamybos licencijos turėtojo, kurio vaistinių preparatų gamybai jos bus naudojamos,<text:s/></text:span><text:span text:style-name="T4239">nustatytą gerą atitinkamų produktų gamybos praktiką.</text:span></text:p>
      <text:p text:style-name="P4240">Įstatymas papildytas straipsniu</text:p>
      <text:p text:style-name="Normal"><text:span text:style-name="T4241">Nr.<text:s/></text:span><text:a xlink:href="http://www3.lrs.lt/cgi-bin/preps2?a=451770&amp;b=" office:target-frame-name="_top" xlink:show="replace"><text:span text:style-name="T4242">XII-388</text:span></text:a><text:span text:style-name="T4243">, 2013-06-18, Žin., 2013, Nr. 68-3417 (2013-06-28)</text:span></text:p>
      <text:p text:style-name="P4244"/>
      <text:p text:style-name="P4245"><text:span text:style-name="T4246">24</text:span><text:span text:style-name="T4247">2</text:span><text:span text:style-name="T4248"><text:s/>straipsnis.<text:s/></text:span><text:span text:style-name="T4249">V</text:span><text:span text:style-name="T4250">eikliųjų medžiagų gamintojų, importuotojų ir platintojų įrašymas į Veikliųjų medžiagų gamintojų sąrašą</text:span><text:span text:style-name="T4251"><text:s/></text:span></text:p>
      <text:p text:style-name="P4252"><text:span text:style-name="T4253">1</text:span><text:span text:style-name="T4254">. Asmen</text:span><text:span text:style-name="T4255">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text:span><text:span text:style-name="T4256">binė vaistų kontrolės tarnyba.<text:s/></text:span></text:p>
      <text:p text:style-name="P4257"><text:span text:style-name="T4258">2</text:span><text:span text:style-name="T4259">. Asmuo turi pateikti nustatytos formos prašymą įrašyti jį į Veikliųjų medžiagų gamintojų sąrašą ne vėliau kaip prieš 60 dienų iki numatomos veiklos pradžios. Prašymą teikiantis asmuo turi būti pasirengęs vykdyti veiklą</text:span><text:span text:style-name="T4260"><text:s/>pagal veikliųjų medžiagų geros gamybos praktikos arba geros platinimo praktikos reikalavimus.</text:span></text:p>
      <text:p text:style-name="P4261"><text:span text:style-name="T4262">3</text:span><text:span text:style-name="T4263">. Valstybinė vaistų kontrolės tarnyba, remdamasi<text:s/></text:span><text:span text:style-name="T4264">rizikos vertinimo, atliekamo pagal atitinkamus Europos Sąjungos teisės aktus, išvadomis,<text:s/></text:span><text:span text:style-name="T4265">gali priimti spren</text:span><text:span text:style-name="T4266">dimą atlikti asmens, pateikusio prašymą įrašyti jį į Veikliųjų medžiagų gamintojų sąrašą, patikrinimą, siekdama įvertinti, ar asmuo yra pasirengęs vykdyti veiklą pagal veikliųjų medžiagų geros gamybos arba geros platinimo praktikos reikalavimus. Apie tai j</text:span><text:span text:style-name="T4267">i turi pranešti asmeniui per 60 dienų nuo prašymo gavimo dienos.<text:s/></text:span></text:p>
      <text:p text:style-name="P4268"><text:span text:style-name="T4269">4</text:span><text:span text:style-name="T4270">. Jeigu neatliekamas patikrinimas, Valstybinė vaistų kontrolės tarnyba per 60 dienų nuo visiškai užpildytos prašymo formos gavimo dienos įrašo asmenį į Veikliųjų medžiagų gamintojų sąra</text:span><text:span text:style-name="T4271">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text:span><text:span text:style-name="T4272">vimo dienos.<text:s/></text:span></text:p>
      <text:p text:style-name="P4273"><text:span text:style-name="T4274">5</text:span><text:span text:style-name="T4275">. Tais atvejais, kai buvo atliktas asmens patikrinimas pagal šio straipsnio 3 dalį ir patikrinimo metu buvo nustatyta, kad asmuo pasirengęs vykdyti veiklą pagal<text:s/></text:span><text:span text:style-name="T4276">veikliųjų medžiagų geros gamybos arba geros platinimo praktikos reikalavimus</text:span><text:span text:style-name="T4277">, asmuo įrašomas į Veikliųjų medžiagų gamintojų sąrašą. Jeigu patikrinimo metu buvo nustatyta, kad asmuo nepasirengęs vykdyti veiklos pagal veikliųjų medžiagų geros gamybos arba geros platinimo praktikos reikalavimus, jis į Veikliųjų medžiagų gamintojų sąr</text:span><text:span text:style-name="T4278">ašą neįrašomas.</text:span></text:p>
      <text:p text:style-name="P4279"><text:span text:style-name="T4280">6</text:span><text:span text:style-name="T4281">. Jeigu asmuo per 60 dienų nuo visiškai užpildytos prašymo formos gavimo Valstybinėje vaistų kontrolės tarnyboje dienos negauna pranešimo apie sprendimą atlikti jo patikrinimą, jis turi teisę pradėti savo veiklą, o Valstybinė vaistų ko</text:span><text:span text:style-name="T4282">ntrolės tarnyba turi jį įrašyti į Veikliųjų medžiagų gamintojų sąrašą.<text:s/></text:span></text:p>
      <text:p text:style-name="P4283"><text:span text:style-name="T4284">7</text:span><text:span text:style-name="T4285">. Valstybinė vaistų kontrolės tarnyba skelbia Veikliųjų medžiagų gamintojų sąrašą savo interneto svetainėje.<text:s/></text:span></text:p>
      <text:p text:style-name="P4286"><text:span text:style-name="T4287">8</text:span><text:span text:style-name="T4288">. Veikliųjų medžiagų gamintojas, importuotojas ar platintojas tu</text:span><text:span text:style-name="T4289">ri kiekvienais metais, bet ne vėliau kaip iki vasario 1 dienos, informuoti Valstybinę vaistų kontrolės tarnybą apie prašyme jį įrašyti į Veikliųjų medžiagų gamintojų sąrašą pateiktos informacijos pasikeitimus. Apie informacijos, kuri gali turėti įtakos vei</text:span><text:span text:style-name="T4290">kliųjų medžiagų kokybei ar saugumui, pasikeitimus turi būti pranešama nedelsiant, bet ne vėliau kaip per 15 dienų nuo duomenų pasikeitimo.</text:span></text:p>
      <text:p text:style-name="P4291"><text:span text:style-name="T4292">9</text:span><text:span text:style-name="T4293">. Veikliųjų medžiagų gamintojas, importuotojas ar platintojas išbraukiamas iš Veikliųjų medžiagų gamintojų<text:s/></text:span><text:span text:style-name="T4294">sąrašo, jeigu:</text:span></text:p>
      <text:p text:style-name="P4295"><text:span text:style-name="T4296">1</text:span><text:span text:style-name="T4297">) nustatoma veiklos neatitiktis veikliųjų medžiagų geros gamybos ar geros platinimo praktikos reikalavimams ir toks sprendimas priimamas vadovaujantis šio įstatymo 63 straipsnio 3 dalies nuostatomis;</text:span></text:p>
      <text:p text:style-name="P4298"><text:span text:style-name="T4299">2</text:span><text:span text:style-name="T4300">) Valstybinė vaistų kontrolės<text:s/></text:span><text:span text:style-name="T4301">tarnyba gauna veikliųjų medžiagų gamintojo, importuotojo ar platintojo prašymą išbraukti jį iš Veikliųjų medžiagų gamintojų sąrašo;</text:span></text:p>
      <text:p text:style-name="P4302"><text:span text:style-name="T4303">3</text:span><text:span text:style-name="T4304">) juridinis asmuo likviduojamas (fizinis asmuo mirė);</text:span></text:p>
      <text:p text:style-name="P4305"><text:span text:style-name="T4306">4</text:span><text:span text:style-name="T4307">) paaiškėja, kad prašyme įrašyti asmenį į Veikliųjų medžiagų</text:span><text:span text:style-name="T4308"><text:s/>gamintojų sąrašą pateikti klaidingi duomenys ir asmuo jų nepatikslino šio straipsnio 10 dalyje nustatyta tvarka.</text:span></text:p>
      <text:p text:style-name="P4309"><text:span text:style-name="T4310">10</text:span><text:span text:style-name="T4311">. Valstybinė vaistų kontrolės tarnyba, nustačiusi, kad į Veikliųjų medžiagų gamintojų sąrašą įrašyto veikliųjų medžiagų gamintojo, imp</text:span><text:span text:style-name="T4312">ortuotojo ar platintojo prašyme buvo pateikti klaidingi duomenys, apie tai jam praneša raštu ne vėliau kaip per 5 darbo dienas. Veikliųjų medžiagų gamintojas, importuotojas ar platintojas turi patikslinti duomenis per 10 darbo dienų nuo pranešimo gavimo di</text:span><text:span text:style-name="T4313">enos.<text:s/></text:span></text:p>
      <text:p text:style-name="P4314"><text:span text:style-name="T4315">11</text:span><text:span text:style-name="T4316">. Prašymo įrašyti asmenį į V</text:span><text:span text:style-name="T4317">eikliųjų medžiagų gamintojų sąrašą formą ir informaciją, kuri skelbiama Valstybinės vaistų kontrolės tarnybos interneto svetainėje, nustato sveikatos apsaugos ministras.</text:span></text:p>
      <text:p text:style-name="P4318"><text:span text:style-name="T4319">12</text:span><text:span text:style-name="T4320">. Už asmens įrašymą į Veikliųjų medžiag</text:span><text:span text:style-name="T4321">ų gamintojų sąrašą mokama nustatyto dydžio valstybės rinkliava.</text:span></text:p>
      <text:p text:style-name="P4322">Papildyta straipsnio dalimi:</text:p>
      <text:p text:style-name="P4323"><text:span text:style-name="T4324">Nr.<text:s/></text:span><text:a xlink:href="https://www.e-tar.lt/portal/legalAct.html?documentId=621a1450a25e11e58fd1fc0b9bba68a7" office:target-frame-name="_top" xlink:show="replace"><text:span text:style-name="T4325">XII-2131</text:span></text:a><text:span text:style-name="T4326">, 2015-12-03, paskelbta TAR 2015-12-14, i. k. 2015-19</text:span><text:span text:style-name="T4327">744</text:span></text:p>
      <text:p text:style-name="Normal"/>
      <text:p text:style-name="P4328">Įstatymas papildytas straipsniu</text:p>
      <text:p text:style-name="Normal"><text:span text:style-name="T4329">Nr.<text:s/></text:span><text:a xlink:href="http://www3.lrs.lt/cgi-bin/preps2?a=451770&amp;b=" office:target-frame-name="_top" xlink:show="replace"><text:span text:style-name="T4330">XII-388</text:span></text:a><text:span text:style-name="T4331">, 2013-06-18, Žin., 2013, Nr. 68-3417 (2013-06-28)</text:span></text:p>
      <text:p text:style-name="P4332"/>
      <text:p text:style-name="P4333"><text:span text:style-name="T4334">25</text:span><text:span text:style-name="T4335"><text:s/>straipsnis.<text:s/></text:span><text:span text:style-name="T4336">Reikalavimai juridiniam asmeniui, norinčiam gauti gamybos licenciją<text:s/></text:span></text:p>
      <text:p text:style-name="P4337"><text:span text:style-name="T4338">Juridinis asmuo, norintis gauti gamybos licenciją, privalo:</text:span></text:p>
      <text:p text:style-name="P4339"><text:span text:style-name="T4340">1</text:span><text:span text:style-name="T4341">) nurodyti paraiškoje numatomus gaminti ar importuoti vaistinius preparatus ir jų farmacines formas, tiriamųjų vaistinių preparatų grupes ir farmacines formas, vietą, kur jie gaminami</text:span><text:span text:style-name="T4342"><text:s/></text:span><text:span text:style-name="T4343">ir (ar) v</text:span><text:span text:style-name="T4344">ykdoma jų kontrolė</text:span><text:span text:style-name="T4345">,</text:span><text:span text:style-name="T4346"><text:s/></text:span><text:span text:style-name="T4347">taip pat vietą, kur importuoti vaistiniai preparatai, tiriamieji vaistiniai preparatai</text:span><text:span text:style-name="T4348"><text:s/></text:span><text:span text:style-name="T4349">gaunami ir laikomi (saugomi) iki serijos sertifikavimo (fizinio importo vietą)</text:span><text:span text:style-name="T4350">;</text:span></text:p>
      <text:p text:style-name="P4351">Straipsnio punkto pakeitimai:</text:p>
      <text:p text:style-name="P4352"><text:span text:style-name="T4353">Nr.<text:s/></text:span><text:a xlink:href="https://www.e-tar.lt/portal/legalAct.html?documentId=c5c806208b0011e6b969d7ae07280e89" office:target-frame-name="_top" xlink:show="replace"><text:span text:style-name="T4354">XII-2647</text:span></text:a><text:span text:style-name="T4355">, 2016-09-27, paskelbta TAR 2016-10-05, i. k. 2016-24616</text:span></text:p>
      <text:p text:style-name="Normal"/>
      <text:p text:style-name="P4356"><text:span text:style-name="T4357">2</text:span><text:span text:style-name="T4358">) nurodytų vaistinių, tiriamųjų vaistinių preparatų gamybai arba importui turėti pakankamai ir tinkamų patalpų, techninių<text:s/></text:span><text:span text:style-name="T4359">įrengimų, kontrolės įrangą, kurie atitiktų šio įstatymo,</text:span><text:span text:style-name="T4360"><text:line-break/>Farmacinės veiklos licencijavimo taisyklių ir geros gamybos praktikos reikalavimus, užtikrintų vaistinių preparatų gamybos ir tyrimų metodų, aprašytų<text:s/></text:span><text:span text:style-name="T4361">vaistiniam preparatui registruoti pateiktuose dok</text:span><text:span text:style-name="T4362">umentuose, taikymą;</text:span></text:p>
      <text:p text:style-name="P4363">Straipsnio punkto pakeitimai:</text:p>
      <text:p text:style-name="P4364"><text:span text:style-name="T4365">Nr.<text:s/></text:span><text:a xlink:href="https://www.e-tar.lt/portal/legalAct.html?documentId=968dc16090cf11e4bb408baba2bdddf3" office:target-frame-name="_top" xlink:show="replace"><text:span text:style-name="T4366">XII-1498</text:span></text:a><text:span text:style-name="T4367">, 2014-12-18, paskelbta TAR 2014-12-31, i. k. 2014-21252</text:span></text:p>
      <text:p text:style-name="Normal"/>
      <text:p text:style-name="P4368"><text:span text:style-name="T4369">3</text:span><text:span text:style-name="T4370">) sudaryti darbo sutartį bent su<text:s/></text:span><text:span text:style-name="T4371">vienu asmeniu kvalifikuoto asmens, atsakingo už gamybą ir (ar) importą, pareigoms vykdyti</text:span><text:span text:style-name="T4372">;</text:span></text:p>
      <text:p text:style-name="P4373"><text:span text:style-name="T4374">4</text:span><text:span text:style-name="T4375">) būti pasirengęs vykdyti veiklą pagal gerą gamybos praktiką.</text:span></text:p>
      <text:p text:style-name="P4376">Straipsnio punkto pakeitimai:</text:p>
      <text:p text:style-name="P4377"><text:span text:style-name="T4378">Nr.<text:s/></text:span><text:a xlink:href="https://www.e-tar.lt/portal/legalAct.html?documentId=621a1450a25e11e58fd1fc0b9bba68a7" office:target-frame-name="_top" xlink:show="replace"><text:span text:style-name="T4379">XII-2131</text:span></text:a><text:span text:style-name="T4380">, 2015-12-03, paskelbta TAR 2015-12-14, i. k. 2015-19744</text:span></text:p>
      <text:p text:style-name="Normal"/>
      <text:p text:style-name="P4381">Straipsnio pakeitimai:</text:p>
      <text:p text:style-name="Normal"><text:span text:style-name="T4382">Nr.<text:s/></text:span><text:a xlink:href="http://www3.lrs.lt/cgi-bin/preps2?a=451770&amp;b=" office:target-frame-name="_top" xlink:show="replace"><text:span text:style-name="T4383">X</text:span><text:span text:style-name="T4384">II-388</text:span></text:a><text:span text:style-name="T4385">, 2013-06-18, Žin., 2013, Nr. 68-3417 (2013-06-28)</text:span></text:p>
      <text:p text:style-name="P4386"/>
      <text:p text:style-name="P4387"><text:span text:style-name="T4388">25</text:span><text:span text:style-name="T4389"><text:s/>straipsnis.<text:s/></text:span><text:span text:style-name="T4390">Reikalavimai juridiniam asmeniui, norinčiam gauti gamybos licenciją<text:s/></text:span></text:p>
      <text:p text:style-name="P4391"><text:span text:style-name="T4392">1</text:span><text:span text:style-name="T4393">. Juridinis asmuo, norintis gauti gamybos licenciją, suteikiančią teisę gaminti ir (ar) importuoti vaisti</text:span><text:span text:style-name="T4394">nius preparatus, privalo:<text:s/></text:span></text:p>
      <text:p text:style-name="P4395"><text:span text:style-name="T4396">1</text:span><text:span text:style-name="T4397">) nurodyti paraiškoje numatomus gaminti ar importuoti vaistinius preparatus ir jų farmacines formas, vietą, kur jie gaminami ir (ar) vykdoma jų kontrolė, taip pat vietą, kur importuoti vaistiniai preparatai gaunami ir laikomi<text:s/></text:span><text:span text:style-name="T4398">(saugomi) iki serijos sertifikavimo (fizinio importo vietą);<text:s/></text:span></text:p>
      <text:p text:style-name="P4399"><text:span text:style-name="T4400">2</text:span><text:span text:style-name="T4401">)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402">ašytų vaistiniam preparatui registruoti pateiktuose dokumentuose, taikymą;<text:s/></text:span></text:p>
      <text:p text:style-name="P4403"><text:span text:style-name="T4404">3</text:span><text:span text:style-name="T4405">) sudaryti darbo sutartį bent su vienu asmeniu kvalifikuoto asmens, atsakingo už gamybą ir (ar) importą, pareigoms vykdyti;<text:s/></text:span></text:p>
      <text:p text:style-name="P4406"><text:span text:style-name="T4407">4</text:span><text:span text:style-name="T4408">) būti pasirengęs vykdyti veiklą pagal gerą g</text:span><text:span text:style-name="T4409">amybos praktiką. <text:s/></text:span></text:p>
      <text:p text:style-name="P4410"><text:span text:style-name="T4411">2</text:span><text:span text:style-name="T4412">. Juridinis asmuo, norintis gauti gamybos licenciją, suteikiančią teisę gaminti ir (ar) importuoti tiriamuosius vaistinius preparatus, turi atitikti Reglamento<text:s/></text:span><text:span text:style-name="T4413">(ES) Nr. 536/2014<text:s/></text:span><text:span text:style-name="T4414">61 straipsnio 2 ir 3 dalyse nustatytus reikalavimus.</text:span></text:p>
      <text:p text:style-name="P4415"><text:span text:style-name="T4416">TAR pastaba:</text:span><text:span text:style-name="T4417"><text:s/>25 straipsnio redakcija<text:s/></text:span><text:span text:style-name="T4418">po 6 mėnesių nuo Europos Komisijos pranešimo, kad 2014 m. balandžio 16 d. Europos Parlamento ir Tarybos reglamento (ES) Nr. 536/2014 dėl žmonėms skirtų vaistų klinikinių tyrimų, kuriuo panaikinama Direktyva 2001/20/EB<text:s/></text:span><text:span text:style-name="T4419">(OL 2014 L 158, p. 1), 80 straipsnyje nurodytas Europos Sąjungos portalas ir šio reglamento 81 straipsnyje nurodyta Europos Sąjungos duomenų bazė visiškai atlieka savo funkciją ir atitinka šio reglamento 82 straipsnio 1 dalyje nurodytas specifikacijas (tol</text:span><text:span text:style-name="T4420">iau – pranešimas), paskelbimo Europos Sąjungos oficialiajame leidinyje (toliau – paskelbimas) dienos.</text:span></text:p>
      <text:p text:style-name="P4421">Straipsnio pakeitimai:</text:p>
      <text:p text:style-name="P4422"><text:span text:style-name="T4423">Nr.<text:s/></text:span><text:a xlink:href="http://www3.lrs.lt/cgi-bin/preps2?a=451770&amp;b=" office:target-frame-name="_top" xlink:show="replace"><text:span text:style-name="T4424">XII-388</text:span></text:a><text:span text:style-name="T4425">, 2013-06-18, Žin., 2013, Nr. 68-3417 (2013-06-28)</text:span></text:p>
      <text:p text:style-name="P4426"><text:span text:style-name="T4427">Nr.<text:s/></text:span><text:a xlink:href="https://www.e-tar.lt/portal/legalAct.html?documentId=f2935870d06011e7910a89ac20768b0f" office:target-frame-name="_top" xlink:show="replace"><text:span text:style-name="T4428">XIII-738</text:span></text:a><text:span text:style-name="T4429">, 2017-11-16, paskelbta TAR 2017-11-23, i. k. 2017-18510</text:span></text:p>
      <text:p text:style-name="P4430"/>
      <text:p text:style-name="P4431"><text:span text:style-name="T4432">26</text:span><text:span text:style-name="T4433"><text:s/>straipsnis.<text:s/></text:span><text:span text:style-name="T4434">Gamybos licencijos išdavimo principai</text:span></text:p>
      <text:p text:style-name="P4435"><text:span text:style-name="T4436">1</text:span><text:span text:style-name="T4437">.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438">tik į gamybos licenciją įrašytas (įrašyti) asmuo (asmenys), išskyrus šio įstatymo 27 straipsnio 1 dalies 4 punkte nustatytą atvejį.<text:s/></text:span></text:p>
      <text:p text:style-name="P4439"/>
      <text:p text:style-name="P4440"><text:span text:style-name="T4441">TAR pastaba:</text:span><text:span text:style-name="T4442"><text:s/>1 dalies redakcija<text:s/></text:span><text:span text:style-name="T4443">po 6 mėnesių nuo Europos Komisijos pranešimo, kad 2014 m. balandžio 16 d. Europos Parlamen</text:span><text:span text:style-name="T4444">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445">ngos duomenų bazė visiškai atlieka savo funkciją ir atitinka šio reglamento 82 straipsnio 1 dalyje nurodytas specifikacijas (toliau – pranešimas), paskelbimo Europos Sąjungos oficialiajame leidinyje (toliau – paskelbimas) dienos:</text:span></text:p>
      <text:p text:style-name="P4446"><text:span text:style-name="T4447">1</text:span><text:span text:style-name="T4448">. Gamybos licencija išd</text:span><text:span text:style-name="T4449">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450">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451">tvejį.</text:span></text:p>
      <text:p text:style-name="P4452">Straipsnio dalies pakeitimai:</text:p>
      <text:p text:style-name="P4453"><text:span text:style-name="T4454">Nr.<text:s/></text:span><text:a xlink:href="https://www.e-tar.lt/portal/legalAct.html?documentId=f2935870d06011e7910a89ac20768b0f" office:target-frame-name="_top" xlink:show="replace"><text:span text:style-name="T4455">XIII-738</text:span></text:a><text:span text:style-name="T4456">, 2017-11-16, paskelbta TAR 2017-11-23, i. k. 2017-18510</text:span></text:p>
      <text:p text:style-name="Normal"/>
      <text:p text:style-name="P4457"><text:span text:style-name="T4458">2</text:span><text:span text:style-name="T4459">. Gamybos licencija išduodama arba priimamas m</text:span><text:span text:style-name="T4460">otyvuotas sprendimas atsisakyti ją išduoti ne vėliau kaip per 90 dienų nuo paraiškos<text:s/></text:span><text:span text:style-name="T4461">ir visų tinkamai įformintų<text:s/></text:span><text:span text:style-name="T4462">Farmacinės veiklos licencijavimo taisyklėse</text:span><text:span text:style-name="T4463"><text:s/>nurodytų dokumentų, reikalingų gamybos licencijai išduoti,<text:s/></text:span><text:span text:style-name="T4464">gavimo dienos. Jeigu reikia, Valstybinė v</text:span><text:span text:style-name="T4465">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466">io įstatymo 28 straipsniu, arba kurio kvalifikacijos reikalavimus nustato sveikatos apsaugos ministras, vadovaudamasis šio įstatymo 29</text:span><text:span text:style-name="T4467">3</text:span><text:span text:style-name="T4468"><text:s/>straipsnio 1 dalies 3 punktu, susijusią išsamesnę informaciją. Pareiškėjas informaciją turi pateikti ne vėliau kaip per<text:s/></text:span><text:span text:style-name="T4469">30 dienų nuo Valstybinės vaistų kontrolės tarnybos prašymo gavimo dienos. Terminas, per kurį pareiškėjas pateikia šią informaciją, neįskaitomas į sprendimo priėmimo laikotarpį.</text:span></text:p>
      <text:p text:style-name="P4470"><text:span text:style-name="T4471">3</text:span><text:span text:style-name="T4472">. Jeigu šios licencijos turėtojas pateikia paraišką pakeisti gamybos<text:s/></text:span><text:span text:style-name="T4473">licenciją ir (ar) gamybos licencijos informaciją ir duomenis, šio įstatymo 21 straipsnio 7 dalyje nurodytas gamybos licencijos pakeitimo ir (ar) gamybos licencijos informacijos ir duomenų pakeitimo arba atsisakymo pakeisti gamybos licenciją ir (ar) gamybos</text:span><text:span text:style-name="T4474"><text:s/>licencijos informaciją ir duomenis terminas Valstybinės vaistų kontrolės tarnybos motyvuotu sprendimu išimtiniais atvejais, kai įvertinti, ar juridinis asmuo pasirengęs vykdyti gamybą naujomis sąlygomis, galima tik Valstybinės vaistų kontrolės tarnybos in</text:span><text:span text:style-name="T4475">spektoriams nuvykus į veiklos vietą, gali būti pratęsiamas iki 90 dienų. Valstybinė vaistų kontrolės tarnyba gali prašyti pareiškėją pateikti su sprendimo priėmimu susijusią išsamesnę informaciją, kurią pareiškėjas turi pateikti ne vėliau kaip per 30 dienų</text:span><text:span text:style-name="T4476"><text:s/>nuo Valstybinės vaistų kontrolės tarnybos prašymo gavimo dienos. Terminas, per kurį pareiškėjas pateikia šią informaciją, neįskaitomas į sprendimo priėmimo laikotarpį.</text:span></text:p>
      <text:p text:style-name="P4477">Straipsnio pakeitimai:</text:p>
      <text:p text:style-name="P4478"><text:span text:style-name="T4479">Nr.<text:s/></text:span><text:a xlink:href="http://www3.lrs.lt/cgi-bin/preps2?a=451770&amp;b=" office:target-frame-name="_top" xlink:show="replace"><text:span text:style-name="T4480">XII-388</text:span></text:a><text:span text:style-name="T4481">, 2013-06-18, Žin., 2013, Nr. 68-3417 (2013-06-28)</text:span></text:p>
      <text:p text:style-name="P4482">Straipsnio pakeitimai:</text:p>
      <text:p text:style-name="P4483"><text:span text:style-name="T4484">Nr.<text:s/></text:span><text:a xlink:href="https://www.e-tar.lt/portal/legalAct.html?documentId=621a1450a25e11e58fd1fc0b9bba68a7" office:target-frame-name="_top" xlink:show="replace"><text:span text:style-name="T4485">XII-2131</text:span></text:a><text:span text:style-name="T4486">, 2015-12-03, paskelbta TAR 2015-12-14, i. k. 2015-19744</text:span></text:p>
      <text:p text:style-name="Normal"/>
      <text:p text:style-name="P4487"><text:span text:style-name="T4488">27</text:span><text:span text:style-name="T4489"><text:s/>straipsnis.<text:s/></text:span><text:span text:style-name="T4490">Gamybos licencijos turėtojo pareigos</text:span><text:span text:style-name="T4491"><text:s/></text:span></text:p>
      <text:p text:style-name="P4492"><text:span text:style-name="T4493">1</text:span><text:span text:style-name="T4494">. Gamybos licencijos turėtojas privalo:</text:span></text:p>
      <text:p text:style-name="P4495"><text:span text:style-name="T4496">1</text:span><text:span text:style-name="T4497">) įdarbinti pakankamai ir tinkamos kvalifikacijos darbuotojų gamybos licencijoje nurodytai farmacinei veiklai pagal nustatytus reikalavimus vykdyti;</text:span></text:p>
      <text:p text:style-name="P4498"><text:span text:style-name="T4499">2</text:span><text:span text:style-name="T4500">) vykdyti veiklą su tiriamaisiais vaistiniais preparatais ir (ar) vaistiniais preparatais, kuriems suteikta rinkodaros teisė, EEE valstybėje tik pagal tos valstybės teisės aktus;<text:s/></text:span></text:p>
      <text:p text:style-name="P4501"><text:span text:style-name="T4502">3</text:span><text:span text:style-name="T4503">) iš anksto pranešti Valstybinei vaistų kontrolės tarnybai apie visus<text:s/></text:span><text:span text:style-name="T4504">gamybos licencijos ir jos informacijos ar duomenų pakeitimus, kuriuos jis norėtų padaryti;</text:span></text:p>
      <text:p text:style-name="P4505"><text:span text:style-name="T4506">4</text:span><text:span text:style-name="T4507">) jeigu dėl nenumatytų objektyvių aplinkybių vietoj gamybos licencijoje nurodyto kvalifikuoto asmens, atsakingo už gamybą ir (ar) importą, paskiriamas arba įdar</text:span><text:span text:style-name="T4508">binamas kitas asmuo kvalifikuoto asmens, atsakingo už gamybą ir (ar) importą, pareigoms vykdyti, apie tai ne vėliau kaip kitą darbo dieną pranešti Valstybinei vaistų kontrolės tarnybai ir per 10 dienų nuo pranešimo pateikimo pateikti paraišką pakeisti gamy</text:span><text:span text:style-name="T4509">bos licenciją bei užtikrinti, kad paskirtas arba įdarbintas asmuo atitiktų kvalifikacijos ir patirties reikalavimus, kuriuos nustato Vyriausybė, vadovaudamasi šio įstatymo 28 straipsniu;</text:span></text:p>
      <text:p text:style-name="P4510"><text:span text:style-name="T4511">5</text:span><text:span text:style-name="T4512">) leisti tarnybinį pažymėjimą ir pavedimą atlikti patikrinimą pa</text:span><text:span text:style-name="T4513">teikusiems Valstybinės vaistų kontrolės tarnybos inspektoriams, turintiems administravimo įgaliojimus pagal pareigas pavaldiems ir nepavaldiems asmenims, laisvai ir be išankstinio perspėjimo gamybos licencijos turėtojo darbo valandomis, o kitu laiku – įsta</text:span><text:span text:style-name="T4514">t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4515">kti duomenis ir dokumentus (jų patvirtintas kopijas, išrašus), daiktus, reikalingus Valstybinės vaistų kontrolės tarnybos funkcijoms atlikti;</text:span></text:p>
      <text:p text:style-name="P4516"><text:span text:style-name="T4517">6</text:span><text:span text:style-name="T4518">) suteikti kvalifikuotam asmeniui, atsakingam už gamybą ir (ar) importą, įgaliojimus vykdyti jam šiuo įstatym</text:span><text:span text:style-name="T4519">u nustatytas pareigas ir užtikrinti jų nuolatinį ir nepertraukiamą vykdymą;</text:span></text:p>
      <text:p text:style-name="P4520"><text:span text:style-name="T4521">7</text:span><text:span text:style-name="T4522">) laikytis geros gamybos praktikos;</text:span></text:p>
      <text:p text:style-name="P4523"><text:span text:style-name="T4524">8</text:span><text:span text:style-name="T4525">) kaip pradines medžiagas naudoti tik tas veikliąsias medžiagas, kurios atitinka šio įstatymo 24 straipsnio 6 dalyje nustatytus<text:s/></text:span><text:span text:style-name="T4526">reikalavimus;</text:span><text:span text:style-name="T4527"><text:s/></text:span></text:p>
      <text:p text:style-name="P4528"><text:span text:style-name="T4529">9</text:span><text:span text:style-name="T4530">) gaminamų vaistinių preparatų gamybai naudoti tik tas pagalbines medžiagas, kurios atitinka šio įstatymo 24</text:span><text:span text:style-name="T4531">1</text:span><text:span text:style-name="T4532"><text:s/>straipsnio 7 dalies nuostatas;</text:span></text:p>
      <text:p text:style-name="P4533"><text:span text:style-name="T4534">10</text:span><text:span text:style-name="T4535">) nedelsdamas pranešti Valstybinei vaistų kontrolės tarnybai ir rinkodaros teisės turėtoj</text:span><text:span text:style-name="T4536">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537">imo tinklą, ar neteisėtomis priemonėmis, įskaitant jų pardavimą gyventojams<text:s/></text:span><text:span text:style-name="T4538">naudojantis informacinės visuomenės paslaugomis (toliau –<text:s/></text:span><text:span text:style-name="T4539">nuotolinis būdas);</text:span></text:p>
      <text:p text:style-name="P4540"><text:span text:style-name="T4541">11</text:span><text:span text:style-name="T4542">) prieš įsigydamas veikliųjų medžiagų, patikrinti, ar jų gamintojas, importuotojas ir (ar) platin</text:span><text:span text:style-name="T4543">tojas yra įregistravęs savo veiklą EEE valstybės, kurioje jis įsisteigęs, įgaliotoje institucijoje;</text:span></text:p>
      <text:p text:style-name="P4544"><text:span text:style-name="T4545">12</text:span><text:span text:style-name="T4546">) patikrinti veikliųjų ir pagalbinių medžiagų autentiškumą ir kokybę;</text:span></text:p>
      <text:p text:style-name="P4547"><text:span text:style-name="T4548">13</text:span><text:span text:style-name="T4549">) savo pagamintus ar importuotus vaistinius preparatus platinti laikantis<text:s/></text:span><text:span text:style-name="T4550">visų didmeninio platinimo licencijos turėtojui privalomų reikalavimų;<text:s/></text:span></text:p>
      <text:p text:style-name="P4551"><text:span text:style-name="T4552">14</text:span><text:span text:style-name="T4553">) turėti vaistų atšaukimo iš rinkos planą ir pranešti Valstybinei vaistų kontrolės tarnybai apie pradedamą vykdyti ir įvykdytą vaistinių preparatų atšaukimą iš rinkos, pateikti vi</text:span><text:span text:style-name="T4554">są susijusią informaciją.</text:span></text:p>
      <text:p text:style-name="P4555"><text:span text:style-name="T4556">2</text:span><text:span text:style-name="T4557">. Vykdydamas šio straipsnio 1 dalies 8 punkte nustatytą pareigą, gamybos licencijos turėtojas<text:s/></text:span><text:span text:style-name="T4558">pats ar kitas jo vardu veikiantis asmuo turi atlikti auditus veikliųjų medžiagų gamintojo gamybos ir platintojo platinimo vietose</text:span><text:span text:style-name="T4559">, kad būtų nustatyta, ar yra laikomasi<text:s/></text:span><text:span text:style-name="T4560">veikliųjų medžiagų geros gamybos ar geros platinimo praktikos</text:span><text:span text:style-name="T4561">. Gamybos licencijos turėtojas atsako už audito atlikimą ir jo rezultatus ir tais atvejais, kai auditą atlieka kitas jo vardu veikiantis asmuo pagal sutartį</text:span><text:span text:style-name="T4562">.</text:span></text:p>
      <text:p text:style-name="P4563"><text:span text:style-name="T4564">3</text:span><text:span text:style-name="T4565">. Vykdydamas šio straipsnio 1 dalies 9 punkte nustatytą pareigą, gamybos licencijos turėtojas</text:span><text:span text:style-name="T4566"><text:s/>turi nustatyti, kokia gera atitinkamų produktų gamybos praktika yra tinkama jam reikalingoms pagalbinėms medžiagoms gaminti. Toks nustatymas atliekamas rem</text:span><text:span text:style-name="T4567">iantis gamybos licencijos turėtojo patvirtintomis rizikos vertinimo procedūromis, kurios turi būti parengtos atsižvelgiant į Europos Komisijos rekomendacijas dėl rizikos vertinimo. Atliekant rizikos vertinimą, atsižvelgiama į kitų atitinkamų produktų kokyb</text:span><text:span text:style-name="T4568">ės sistemų reikalavimus, pagalbinių medžiagų kilmę ir paskirtį, buvusius kokybės defektus. Gamybos licencijos turėtojas turi užtikrinti, kad vaistinių preparatų gamybai naudojamos pagalbinės medžiagos būtų pagamintos pagal nustatytą gerą atitinkamų produkt</text:span><text:span text:style-name="T4569">ų gamybos praktiką, ir dokumentais pagrįsti visas priemones, kurių jis ėmėsi įgyvendindamas šios dalies nuostatas.</text:span></text:p>
      <text:p text:style-name="P4570"><text:s/>Straipsnio pakeitimai:</text:p>
      <text:p text:style-name="P4571"><text:span text:style-name="T4572">Nr.<text:s/></text:span><text:a xlink:href="http://www3.lrs.lt/cgi-bin/preps2?a=399631&amp;b=" office:target-frame-name="_top" xlink:show="replace"><text:span text:style-name="T4573">XI-1383</text:span></text:a><text:span text:style-name="T4574">, 2011-05-19, Žin., 2011, Nr. 69-3291 (201</text:span><text:span text:style-name="T4575">1-06-07)</text:span></text:p>
      <text:p text:style-name="P4576"><text:span text:style-name="T4577">Nr.<text:s/></text:span><text:a xlink:href="http://www3.lrs.lt/cgi-bin/preps2?a=451770&amp;b=" office:target-frame-name="_top" xlink:show="replace"><text:span text:style-name="T4578">XII-388</text:span></text:a><text:span text:style-name="T4579">, 2013-06-18, Žin., 2013, Nr. 68-3417 (2013-06-28)</text:span></text:p>
      <text:p text:style-name="P4580">Straipsnio pakeitimai:</text:p>
      <text:p text:style-name="P4581"><text:span text:style-name="T4582">Nr.<text:s/></text:span><text:a xlink:href="https://www.e-tar.lt/portal/legalAct.html?documentId=621a1450a25e11e58fd1fc0b9bba68a7" office:target-frame-name="_top" xlink:show="replace"><text:span text:style-name="T4583">XII-2131</text:span></text:a><text:span text:style-name="T4584">, 2015-12-03, paskelbta TAR 2015-12-14, i. k. 2015-19744</text:span></text:p>
      <text:p text:style-name="Normal"/>
      <text:p text:style-name="P4585"><text:span text:style-name="T4586">27</text:span><text:span text:style-name="T4587"><text:s/>straipsnis.<text:s/></text:span><text:span text:style-name="T4588">Gamybos licencijos, suteikiančios teisę gaminti ir (ar) importuoti vaistini</text:span><text:span text:style-name="T4589">us preparatus ir (ar) tiriamuosius vaistinius preparatus, turėtojo pareigos</text:span></text:p>
      <text:p text:style-name="P4590"><text:span text:style-name="T4591">1</text:span><text:span text:style-name="T4592">.<text:s/></text:span><text:span text:style-name="T4593">Gamybos licencijos, suteikiančios teisę gaminti ir (ar) importuoti vaistinius preparatus ir (ar) tiriamuosius vaistinius preparatus, turėtojas privalo</text:span><text:span text:style-name="T4594">:</text:span></text:p>
      <text:p text:style-name="P4595"><text:span text:style-name="T4596">1</text:span><text:span text:style-name="T4597">) įdarbinti pakank</text:span><text:span text:style-name="T4598">amai ir tinkamos kvalifikacijos darbuotojų gamybos licencijoje nurodytai farmacinei veiklai pagal nustatytus reikalavimus vykdyti;</text:span></text:p>
      <text:p text:style-name="P4599"><text:span text:style-name="T4600">2</text:span><text:span text:style-name="T4601">)<text:s/></text:span><text:span text:style-name="T4602">vykdyti veiklą su tiriamaisiais vaistiniais preparatais ir (ar) vaistiniais preparatais, kuriems suteikta registracija</text:span><text:span text:style-name="T4603">, EEE valstybėje tik pagal tos valstybės teisės aktus</text:span><text:span text:style-name="T4604">;<text:s/></text:span></text:p>
      <text:p text:style-name="P4605"><text:span text:style-name="T4606">3</text:span><text:span text:style-name="T4607">) iš anksto pranešti Valstybinei vaistų kontrolės tarnybai apie visus gamybos licencijos ir jos informacijos ar duomenų pakeitimus, kuriuos jis norėtų padaryti;</text:span></text:p>
      <text:p text:style-name="P4608"><text:span text:style-name="T4609">4</text:span><text:span text:style-name="T4610">) jeigu dėl nenumatytų objekt</text:span><text:span text:style-name="T4611">yvių aplinkybių vietoj gamybos licencijoje nurodyto kvalifikuoto asmens, atsakingo už gamybą ir (ar) importą, paskiriamas arba įdarbinamas kitas asmuo kvalifikuoto asmens, atsakingo už gamybą ir (ar) importą, pareigoms vykdyti, apie tai ne vėliau kaip kitą</text:span><text:span text:style-name="T4612"><text:s/>darbo dieną pranešti Valstybinei vaistų kontrolės tarnybai ir per 10 dienų nuo pranešimo pateikimo pateikti paraišką pakeisti gamybos licenciją bei užtikrinti, kad paskirtas arba įdarbintas asmuo atitiktų kvalifikacijos ir patirties reikalavimus, kuriuos<text:s/></text:span><text:span text:style-name="T4613">nustato Vyriausybė, vadovaudamasi šio įstatymo 28 straipsniu;</text:span></text:p>
      <text:p text:style-name="P4614"><text:span text:style-name="T4615">5</text:span><text:span text:style-name="T4616">) leisti tarnybinį pažymėjimą ir pavedimą atlikti patikrinimą pateikusiems Valstybinės vaistų kontrolės tarnybos inspektoriams, turintiems administravimo įgaliojimus pagal pareigas pavaldie</text:span><text:span text:style-name="T4617">ms ir nepavaldiems asmenims, laisvai ir be išankstinio perspėjimo gamybos licencijos turėtojo darbo valandomis, o kitu laiku – įstatymų nustatyta tvarka pasitelkus kompetentingų teisėsaugos institucijų pareigūnus įeiti į visas patalpas, esančias gamybos li</text:span><text:span text:style-name="T4618">cencijoje nurodytose veiklos vietose, siekiant patikrinti, ar laikomasi šio įstatymo ir kitų norminių teisės aktų reikalavimų pateikti duomenis ir dokumentus (jų patvirtintas kopijas, išrašus), daiktus, reikalingus Valstybinės vaistų kontrolės tarnybos fun</text:span><text:span text:style-name="T4619">kcijoms atlikti;</text:span></text:p>
      <text:p text:style-name="P4620"><text:span text:style-name="T4621">6</text:span><text:span text:style-name="T4622">) suteikti kvalifikuotam asmeniui, atsakingam už gamybą ir (ar) importą, įgaliojimus vykdyti jam šiuo įstatymu nustatytas pareigas ir užtikrinti jų nuolatinį ir nepertraukiamą vykdymą;</text:span></text:p>
      <text:p text:style-name="P4623"><text:span text:style-name="T4624">7</text:span><text:span text:style-name="T4625">) laikytis geros gamybos praktikos;</text:span></text:p>
      <text:p text:style-name="P4626"><text:span text:style-name="T4627">8</text:span><text:span text:style-name="T4628">)<text:s/></text:span><text:span text:style-name="T4629">kaip pradines medžiagas naudoti tik tas veikliąsias medžiagas, kurios atitinka šio įstatymo 24 straipsnio 6 dalyje nustatytus reikalavimus;</text:span><text:span text:style-name="T4630"><text:s/></text:span></text:p>
      <text:p text:style-name="P4631"><text:span text:style-name="T4632">9</text:span><text:span text:style-name="T4633">) gaminamų vaistinių preparatų gamybai naudoti tik tas pagalbines medžiagas, kurios atitinka šio įstatymo 24</text:span><text:span text:style-name="T4634">1</text:span><text:span text:style-name="T4635"><text:s/></text:span><text:span text:style-name="T4636">straipsnio 7 dalies nuostatas;</text:span></text:p>
      <text:p text:style-name="P4637"><text:span text:style-name="T4638">10</text:span><text:span text:style-name="T4639">)<text:s/></text:span><text:span text:style-name="T4640">nedelsdamas pranešti Valstybinei vaistų kontrolės tarnybai ir vaistinio preparato registruotojui, jeigu sužino, kad vaistiniai preparatai, kuriuos gaminti jam suteikia teisę įgyta gamybos licencija, yra falsifikuojami</text:span><text:span text:style-name="T4641">, arba įtaria, kad jie gali būti falsifikuojami, neatsižvelgiant į tai, ar tie vaistiniai preparatai yra platinami per teisėtą platinimo tinklą, ar neteisėtomis priemonėmis, įskaitant jų pardavimą gyventojams naudojantis informacinės visuomenės paslaugomis</text:span><text:span text:style-name="T4642"><text:s/>(toliau – nuotolinis būdas</text:span><text:span text:style-name="T4643">);</text:span></text:p>
      <text:p text:style-name="P4644"><text:span text:style-name="T4645">11</text:span><text:span text:style-name="T4646">) prieš įsigydamas veikliųjų medžiagų, patikrinti, ar jų gamintojas, importuotojas ir (ar) platintojas yra įregistravęs savo veiklą EEE valstybės, kurioje jis įsisteigęs, įgaliotoje institucijoje;</text:span></text:p>
      <text:p text:style-name="P4647"><text:span text:style-name="T4648">12</text:span><text:span text:style-name="T4649">) patikrinti veik</text:span><text:span text:style-name="T4650">liųjų ir pagalbinių medžiagų autentiškumą ir kokybę;</text:span></text:p>
      <text:p text:style-name="P4651"><text:span text:style-name="T4652">13</text:span><text:span text:style-name="T4653">) savo pagamintus ar importuotus vaistinius preparatus platinti laikantis visų didmeninio platinimo licencijos turėtojui privalomų reikalavimų;<text:s/></text:span></text:p>
      <text:p text:style-name="P4654"><text:span text:style-name="T4655">14</text:span><text:span text:style-name="T4656">) turėti vaistų atšaukimo iš rinkos planą ir p</text:span><text:span text:style-name="T4657">ranešti Valstybinei vaistų kontrolės tarnybai apie pradedamą vykdyti ir įvykdytą vaistinių preparatų atšaukimą iš rinkos, pateikti visą susijusią informaciją.</text:span></text:p>
      <text:p text:style-name="P4658"><text:span text:style-name="T4659">2</text:span><text:span text:style-name="T4660">. Vykdydamas šio straipsnio 1 dalies 8 punkte nustatytą pareigą, gamybos licencijos turėto</text:span><text:span text:style-name="T4661">jas<text:s/></text:span><text:span text:style-name="T4662">pats ar kitas jo vardu veikiantis asmuo turi atlikti auditus veikliųjų medžiagų gamintojo gamybos ir platintojo platinimo vietose, kad būtų nustatyta, ar yra laikomasi<text:s/></text:span><text:span text:style-name="T4663">veikliųjų medžiagų geros gamybos ar geros platinimo praktikos</text:span><text:span text:style-name="T4664">. Gamybos licencijos tu</text:span><text:span text:style-name="T4665">rėtojas atsako už audito atlikimą ir jo rezultatus ir tais atvejais, kai auditą atlieka kitas jo vardu veikiantis asmuo pagal sutartį.</text:span></text:p>
      <text:p text:style-name="P4666"><text:span text:style-name="T4667">3</text:span><text:span text:style-name="T4668">. Vykdydamas šio straipsnio 1 dalies 9 punkte nustatytą pareigą, gamybos licencijos turėtojas</text:span><text:span text:style-name="T4669"><text:s/>turi nustatyti, kokia<text:s/></text:span><text:span text:style-name="T4670">gera atitinkamų produktų gamybos praktika yra tinkama jam reikalingoms pagalbinėms medžiagoms gaminti. Toks nustatymas atliekamas remiantis gamybos licencijos turėtojo patvirtintomis rizikos vertinimo procedūromis, kurios turi būti parengtos atsižvelgiant<text:s/></text:span><text:span text:style-name="T4671">į Europos Komisijos rekomendacijas dėl rizikos vertinimo. Atliekant rizikos vertinimą, atsižvelgiama į kitų atitinkamų produktų kokybės sistemų reikalavimus, pagalbinių medžiagų kilmę ir paskirtį, buvusius kokybės defektus. Gamybos licencijos turėtojas tur</text:span><text:span text:style-name="T4672">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673"><text:span text:style-name="T4674">TAR past</text:span><text:span text:style-name="T4675">aba:</text:span><text:span text:style-name="T4676"><text:s/>27 straipsnio redakcija<text:s/></text:span><text:span text:style-name="T4677">po 6 mėnesių nuo Europos Komisijos pranešimo, kad 2014 m. balandžio 16 d. Europos Parlamento ir Tarybos reglamento (ES) Nr. 536/2014 dėl žmonėms skirtų vaistų klinikinių tyrimų, kuriuo panaikinama Direktyva 2001/20/EB (OL 2014<text:s/></text:span><text:span text:style-name="T4678">L 158, p. 1), 80 straipsnyje nurodytas Europos Sąjungos portalas ir šio reglamento 81 straipsnyje nurodyta Europos Sąjungos duomenų bazė visiškai atlieka savo funkciją ir atitinka šio reglamento 82 straipsnio 1 dalyje nurodytas specifikacijas (toliau – pra</text:span><text:span text:style-name="T4679">nešimas), paskelbimo Europos Sąjungos oficialiajame leidinyje (toliau – paskelbimas) dienos.</text:span><text:s/></text:p>
      <text:p text:style-name="P4680"><text:span text:style-name="T4681">Straipsnio pakeitimai:</text:span></text:p>
      <text:p text:style-name="P4682"><text:span text:style-name="T4683">Nr.<text:s/></text:span><text:a xlink:href="http://www3.lrs.lt/cgi-bin/preps2?a=399631&amp;b=" office:target-frame-name="_top" xlink:show="replace"><text:span text:style-name="T4684">XI-1383</text:span></text:a><text:span text:style-name="T4685">, 2011-05-19, Žin., 2011, Nr. 69-3291 (2011-06-07)</text:span></text:p>
      <text:p text:style-name="P4686"><text:span text:style-name="T4687">Nr.<text:s/></text:span><text:a xlink:href="http://www3.lrs.lt/cgi-bin/preps2?a=451770&amp;b=" office:target-frame-name="_top" xlink:show="replace"><text:span text:style-name="T4688">XII-388</text:span></text:a><text:span text:style-name="T4689">, 2013-06-18, Žin., 2013, Nr. 68-3417 (2013-06-28)</text:span></text:p>
      <text:p text:style-name="P4690"><text:span text:style-name="T4691">Nr.<text:s/></text:span><text:a xlink:href="https://www.e-tar.lt/portal/legalAct.html?documentId=621a1450a25e11e58fd1fc0b9bba68a7" office:target-frame-name="_top" xlink:show="replace"><text:span text:style-name="T4692">XII-2131</text:span></text:a><text:span text:style-name="T4693">, 2015-12-03, paskelbta<text:s/></text:span><text:span text:style-name="T4694">TAR 2015-12-14, i. k. 2015-19744</text:span></text:p>
      <text:p text:style-name="P4695"><text:span text:style-name="T4696">Nr.<text:s/></text:span><text:a xlink:href="https://www.e-tar.lt/portal/legalAct.html?documentId=f2935870d06011e7910a89ac20768b0f" office:target-frame-name="_top" xlink:show="replace"><text:span text:style-name="T4697">XIII-738</text:span></text:a><text:span text:style-name="T4698">, 2017-11-16, paskelbta TAR 2017-11-23, i. k. 2017-18510</text:span></text:p>
      <text:p text:style-name="P4699"/>
      <text:p text:style-name="P4700"><text:span text:style-name="T4701">28</text:span><text:span text:style-name="T4702"><text:s/>straipsnis.<text:s/></text:span><text:span text:style-name="T4703">Kvalifikuoto asmens, atsakingo</text:span><text:span text:style-name="T4704"><text:s/>už gamybą</text:span><text:span text:style-name="T4705"><text:s/>ir (ar) importą</text:span><text:span text:style-name="T4706">, kvalifikacijos reikalavimai</text:span></text:p>
      <text:p text:style-name="P4707"><text:span text:style-name="T4708">Kvalifikacijos ir patirties reikalavimus kvalifikuotam asmeniui, atsakingam už gamybą</text:span><text:span text:style-name="T4709"><text:s/></text:span><text:span text:style-name="T4710">ir (ar) importą, nustato Lietuvos Respublikos Vyriausybė.</text:span></text:p>
      <text:p text:style-name="P4711"/>
      <text:p text:style-name="P4712"><text:span text:style-name="T4713">29</text:span><text:span text:style-name="T4714"><text:s/>straipsnis.<text:s/></text:span><text:span text:style-name="T4715">Pagrindinės kvalifikuoto asmens,</text:span><text:span text:style-name="T4716"><text:s/>atsakingo už gamybą ir (ar) importą, pareigos</text:span></text:p>
      <text:p text:style-name="P4717"><text:span text:style-name="T4718">1</text:span><text:span text:style-name="T4719">. Kvalifikuotas asmuo, atsakingas už gamybą ir (ar) importą, privalo vykdyti šiame įstatyme, kituose teisės aktuose ir gamybos licencijos turėtojo administraciniuose aktuose nustatytas pareigas. Jis atsak</text:span><text:span text:style-name="T4720">o už tai, kad:</text:span></text:p>
      <text:p text:style-name="P4721"><text:span text:style-name="T4722">1</text:span><text:span text:style-name="T4723">) kiekviena vaistinio preparato serija būtų pagaminta ir patikrinta pagal šio įstatymo ir kitų teisės aktų reikalavimus ir atitiktų dokumentus, pateiktus vaistiniam preparatui registruoti;</text:span></text:p>
      <text:p text:style-name="P4724"><text:span text:style-name="T4725">2</text:span><text:span text:style-name="T4726">) Lietuvoje ar kitoje EEE valstybėje būtų at</text:span><text:span text:style-name="T4727">likta vaistinio preparato, importuojamo iš trečiosios šalies, neatsižvelgiant į tai, kur jis buvo pagamintas (trečiojoje šalyje ar EEE valstybėje), kiekvienos serijos visa kokybinė, visų veikliųjų medžiagų kiekybinė analizė ir visi kiti tyrimai ar patikrin</text:span><text:span text:style-name="T4728">imai, būtini vaistinio preparato kokybei užtikrinti pagal dokumentus, pateiktus vaistiniam preparatui registruoti;</text:span></text:p>
      <text:p text:style-name="P4729"><text:span text:style-name="T4730">3</text:span><text:span text:style-name="T4731">) kiekviena tiriamojo vaistinio preparato serija būtų pagaminta ir patikrinta pagal gerą gamybos praktiką, preparato specifikacijos bylą</text:span><text:span text:style-name="T4732"><text:s/>ir užsakovo dokumentus, pateiktus prašant leidimo vykdyti klinikinį tyrimą;</text:span></text:p>
      <text:p text:style-name="P4733"/>
      <text:p text:style-name="P4734"><text:span text:style-name="T4735">TAR pastaba:</text:span><text:span text:style-name="T4736"><text:s/>3 punkto redakcija<text:s/></text:span><text:span text:style-name="T4737">po 6 mėnesių nuo Europos Komisijos pranešimo, kad 2014 m. balandžio 16 d. Europos Parlamento ir Tarybos reglamento (ES) Nr. 536/2014 dėl žmonėms s</text:span><text:span text:style-name="T4738">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4739">inka šio reglamento 82 straipsnio 1 dalyje nurodytas specifikacijas (toliau – pranešimas), paskelbimo Europos Sąjungos oficialiajame leidinyje (toliau – paskelbimas) dienos:</text:span></text:p>
      <text:p text:style-name="P4740"><text:span text:style-name="T4741">3</text:span><text:span text:style-name="T4742">) tiriamųjų vaistinių preparatų atveju būtų vykdomos Reglamento<text:s/></text:span><text:span text:style-name="T4743">(ES) Nr. 536/20</text:span><text:span text:style-name="T4744">14<text:s/></text:span><text:span text:style-name="T4745">62 straipsnio pirmojoje dalyje numatytos pareigos;</text:span></text:p>
      <text:p text:style-name="P4746">Straipsnio punkto pakeitimai:</text:p>
      <text:p text:style-name="P4747"><text:span text:style-name="T4748">Nr.<text:s/></text:span><text:a xlink:href="https://www.e-tar.lt/portal/legalAct.html?documentId=f2935870d06011e7910a89ac20768b0f" office:target-frame-name="_top" xlink:show="replace"><text:span text:style-name="T4749">XIII-738</text:span></text:a><text:span text:style-name="T4750">, 2017-11-16, paskelbta TAR 2017-11-23, i. k. 2017-18510</text:span></text:p>
      <text:p text:style-name="Normal"/>
      <text:p text:style-name="P4751"><text:span text:style-name="T4752">4</text:span><text:span text:style-name="T4753">) kiekviena tiriamojo vaistinio preparato, importuojamo iš trečiosios šalies, serija būtų pagaminta ir patikrinta pagal geros gamybos praktikos standartus, atitinkančius bent Europos Sąjungos nustatytuosius, preparato specifikacijos bylą ir kad kiekviena<text:s/></text:span><text:span text:style-name="T4754">preparato serija būtų patikrinta pagal dokumentus, pateiktus prašant leidimo vykdyti klinikinį tyrimą;</text:span></text:p>
      <text:p text:style-name="P4755"/>
      <text:p text:style-name="P4756"><text:span text:style-name="T4757">TAR pastaba:</text:span><text:span text:style-name="T4758"><text:s/>4 punkto redakcija<text:s/></text:span><text:span text:style-name="T4759">po 6 mėnesių nuo Europos Komisijos pranešimo, kad 2014 m. balandžio 16 d. Europos Parlamento ir Tarybos reglamento (ES)<text:s/></text:span><text:span text:style-name="T4760">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4761">ieka savo funkciją ir atitinka šio reglamento 82 straipsnio 1 dalyje nurodytas specifikacijas (toliau – pranešimas), paskelbimo Europos Sąjungos oficialiajame leidinyje (toliau – paskelbimas) dienos:</text:span></text:p>
      <text:p text:style-name="P4762"><text:span text:style-name="T4763">4)<text:s/></text:span><text:span text:style-name="T4764">neteko galios</text:span><text:span text:style-name="T4765">;</text:span></text:p>
      <text:p text:style-name="P4766">Straipsnio punkto pakeitimai:</text:p>
      <text:p text:style-name="P4767"><text:span text:style-name="T4768">Nr.<text:s/></text:span><text:a xlink:href="https://www.e-tar.lt/portal/legalAct.html?documentId=f2935870d06011e7910a89ac20768b0f" office:target-frame-name="_top" xlink:show="replace"><text:span text:style-name="T4769">XIII-738</text:span></text:a><text:span text:style-name="T4770">, 2017-11-16, paskelbta TAR 2017-11-23, i. k. 2017-18510</text:span></text:p>
      <text:p text:style-name="Normal"/>
      <text:p text:style-name="P4771"><text:span text:style-name="T4772">5</text:span><text:span text:style-name="T4773">) jeigu tiriamasis vaistinis preparatas yra registruotas palyginamasis preparatas iš trečio</text:span><text:span text:style-name="T4774">sios šalies, tačiau nėra galimybės gauti dokumentų, patvirtinančių, kad kiekviena šio preparato serija pagaminta pagal geros gamybos praktikos standartus, atitinkančius bent Europos Sąjungos nustatytuosius, būtų atliktos analizės, visi kiti tyrimai ir pati</text:span><text:span text:style-name="T4775">krinimai, būtini šio preparato serijos kokybei užtikrinti pagal dokumentus, pateiktus prašant leidimo vykdyti klinikinį tyrimą;</text:span></text:p>
      <text:p text:style-name="P4776"/>
      <text:p text:style-name="P4777"><text:span text:style-name="T4778">TAR pastaba:</text:span><text:span text:style-name="T4779"><text:s/>5 punkto redakcija<text:s/></text:span><text:span text:style-name="T4780">po 6 mėnesių nuo Europos Komisijos pranešimo, kad 2014 m. balandžio 16 d. Europos Parlamento ir</text:span><text:span text:style-name="T4781"><text:s/>Tarybos reglamento (ES) Nr. 536/2014 dėl žmonėms skirtų vaistų klinikinių tyrimų, kuriuo panaikinama Direktyva 2001/20/EB (OL 2014 L 158, p. 1), 80 straipsnyje nurodytas Europos Sąjungos portalas ir šio reglamento 81 straipsnyje nurodyta Europos Sąjungos<text:s/></text:span><text:span text:style-name="T4782">duomenų bazė visiškai atlieka savo funkciją ir atitinka šio reglamento 82 straipsnio 1 dalyje nurodytas specifikacijas (toliau – pranešimas), paskelbimo Europos Sąjungos oficialiajame leidinyje (toliau – paskelbimas) dienos:</text:span></text:p>
      <text:p text:style-name="P4783"><text:span text:style-name="T4784">5)<text:s/></text:span><text:span text:style-name="T4785">neteko galios</text:span><text:span text:style-name="T4786">;</text:span></text:p>
      <text:p text:style-name="P4787">Straipsnio<text:s/>punkto pakeitimai:</text:p>
      <text:p text:style-name="P4788"><text:span text:style-name="T4789">Nr.<text:s/></text:span><text:a xlink:href="https://www.e-tar.lt/portal/legalAct.html?documentId=f2935870d06011e7910a89ac20768b0f" office:target-frame-name="_top" xlink:show="replace"><text:span text:style-name="T4790">XIII-738</text:span></text:a><text:span text:style-name="T4791">, 2017-11-16, paskelbta TAR 2017-11-23, i. k. 2017-18510</text:span></text:p>
      <text:p text:style-name="Normal"/>
      <text:p text:style-name="P4792"><text:span text:style-name="T4793">6</text:span><text:span text:style-name="T4794">) vaistinių preparatų, kurie atitinka šio įstatymo 8 straipsnio<text:s/></text:span><text:span text:style-name="T4795">8</text:span><text:span text:style-name="T4796">1</text:span><text:span text:style-name="T4797"><text:s/>dalies nuostatas ir yra skirti Europos Sąjungos rinkai, pakuotės būtų su apsaugos priemonėmis.</text:span></text:p>
      <text:p text:style-name="P4798">Straipsnio dalies pakeitimai:</text:p>
      <text:p text:style-name="P4799"><text:span text:style-name="T4800">Nr.<text:s/></text:span><text:a xlink:href="https://www.e-tar.lt/portal/legalAct.html?documentId=621a1450a25e11e58fd1fc0b9bba68a7" office:target-frame-name="_top" xlink:show="replace"><text:span text:style-name="T4801">XII-2131</text:span></text:a><text:span text:style-name="T4802">, 2015-12-03, pa</text:span><text:span text:style-name="T4803">skelbta TAR 2015-12-14, i. k. 2015-19744</text:span></text:p>
      <text:p text:style-name="Normal"/>
      <text:p text:style-name="P4804"><text:span text:style-name="T4805">2</text:span><text:span text:style-name="T4806">. Jei šio straipsnio 1 dalyje numatyti serijų tyrimai jau yra atlikti kitoje EEE valstybėje, jų tirti pakartotinai nebūtina, jeigu šios serijos yra tiekiamos rinkai kartu su kokybės kontrolės dokumentais, pasi</text:span><text:span text:style-name="T4807">rašytais tos valstybės kvalifikuoto asmens,<text:s/></text:span><text:span text:style-name="T4808">atsakingo už gamybą ir (ar) importą</text:span><text:span text:style-name="T4809">.</text:span><text:span text:style-name="T4810"><text:s/></text:span></text:p>
      <text:p text:style-name="P4811"><text:span text:style-name="T4812">3</text:span><text:span text:style-name="T4813">. Jei vaistiniai preparatai importuojami iš šalies, su kuria Europos Bendrija yra pasirašiusi abipusio pripažinimo sutartį, užtikrinančią, kad gamintojas taiko geros gam</text:span><text:span text:style-name="T4814">ybos praktikos standartus, lygiaverčius Bendrijos nustatytiesiems, ir kad šio straipsnio 1 dalies 2 punkte nurodyti tyrimai yra atlikti eksportuojančioje šalyje, kvalifikuotas asmuo,<text:s/></text:span><text:span text:style-name="T4815">atsakingas už gamybą ir (ar) importą,</text:span><text:span text:style-name="T4816"><text:s/></text:span><text:span text:style-name="T4817">gali šių tyrimų neatlikti.</text:span><text:span text:style-name="T4818"><text:s/></text:span></text:p>
      <text:p text:style-name="P4819"><text:span text:style-name="T4820">4</text:span><text:span text:style-name="T4821">.<text:s/></text:span><text:span text:style-name="T4822">Visais atvejais kvalifikuotas asmuo,<text:s/></text:span><text:span text:style-name="T4823">atsakingas už gamybą ir (ar) importą</text:span><text:span text:style-name="T4824">, vaistinių, tiriamųjų vaistinių preparatų serijų registravimo žurnale ar tam skirtame atitinkamame dokumente turi parašu patvirtinti, kad kiekviena pagaminta serija atitinka šiame<text:s/></text:span><text:span text:style-name="T4825">įstatyme ir kituose teisės aktuose nustatytus reikalavimus. Šis žurnalas ar jį atitinkantis dokumentas turi būti nuolat pildomas atsižvelgiant į gamybą ir (ar) importą iš trečiųjų šalių ir pateikiamas Valstybinės vaistų kontrolės tarnybos reikalavimu. Užpi</text:span><text:span text:style-name="T4826">ldytas vaistinių preparatų serijų registravimo žurnalas ar jį atitinkantis dokumentas turi būti saugomas 5 metus.</text:span><text:span text:style-name="T4827"><text:s/></text:span></text:p>
      <text:p text:style-name="P4828"/>
      <text:p text:style-name="P4829"><text:span text:style-name="T4830">TAR pastaba:</text:span><text:span text:style-name="T4831"><text:s/>4 dalies redakcija<text:s/></text:span><text:span text:style-name="T4832">po 6 mėnesių nuo Europos Komisijos pranešimo, kad 2014 m. balandžio 16 d. Europos Parlamento ir Tarybos regl</text:span><text:span text:style-name="T4833">amento (ES) Nr. 536/2014 dėl žmonėms skirtų vaistų klinikinių tyrimų, kuriuo panaikinama Direktyva 2001/20/EB (OL 2014 L 158, p. 1), 80 straipsnyje nurodytas Europos Sąjungos portalas ir šio reglamento 81 straipsnyje nurodyta Europos Sąjungos duomenų bazė<text:s/></text:span><text:span text:style-name="T4834">visiškai atlieka savo funkciją ir atitinka šio reglamento 82 straipsnio 1 dalyje nurodytas specifikacijas (toliau – pranešimas), paskelbimo Europos Sąjungos oficialiajame leidinyje (toliau – paskelbimas) dienos:</text:span></text:p>
      <text:p text:style-name="P4835"><text:span text:style-name="T4836">4</text:span><text:span text:style-name="T4837">. Visais atvejais kvalifikuotas asmuo, at</text:span><text:span text:style-name="T4838">sakingas už gamybą ir (ar) importą, vaistinių preparatų serijų registravimo žurnale ar tam skirtame atitinkamame dokumente turi parašu patvirtinti, kad kiekviena pagaminta serija atitinka šiame įstatyme ir kituose teisės aktuose nustatytus reikalavimus. Ši</text:span><text:span text:style-name="T4839">s žurnalas ar jį atitinkantis dokumentas turi būti nuolat pildomas atsižvelgiant į gamybą ir (ar) importą iš trečiųjų šalių ir pateikiamas Valstybinės vaistų kontrolės tarnybos reikalavimu. Užpildytas vaistinių preparatų serijų registravimo žurnalas ar jį<text:s/></text:span><text:span text:style-name="T4840">atitinkantis dokumentas turi būti saugomas 5 metus.</text:span></text:p>
      <text:p text:style-name="P4841">Straipsnio dalies pakeitimai:</text:p>
      <text:p text:style-name="P4842"><text:span text:style-name="T4843">Nr.<text:s/></text:span><text:a xlink:href="https://www.e-tar.lt/portal/legalAct.html?documentId=f2935870d06011e7910a89ac20768b0f" office:target-frame-name="_top" xlink:show="replace"><text:span text:style-name="T4844">XIII-738</text:span></text:a><text:span text:style-name="T4845">, 2017-11-16, paskelbta TAR 2017-11-23, i. k. 2017-18510</text:span></text:p>
      <text:p text:style-name="Normal"/>
      <text:p text:style-name="P4846">Straipsnio pakeitimai:</text:p>
      <text:p text:style-name="Normal"><text:span text:style-name="T4847">Nr.<text:s/></text:span><text:a xlink:href="http://www3.lrs.lt/cgi-bin/preps2?a=451770&amp;b=" office:target-frame-name="_top" xlink:show="replace"><text:span text:style-name="T4848">XII-388</text:span></text:a><text:span text:style-name="T4849">, 2013-06-18, Žin., 2013, Nr. 68-3417 (2013-06-28)</text:span></text:p>
      <text:p text:style-name="P4850"/>
      <text:p text:style-name="P4851"><text:span text:style-name="T4852">29</text:span><text:span text:style-name="T4853">1</text:span><text:span text:style-name="T4854"><text:s/></text:span><text:span text:style-name="T4855">straipsnis.<text:s/></text:span><text:span text:style-name="T4856">Pažangios terapijos vaistinių preparatų konkretiems pacientams gamybos reikalavimai</text:span></text:p>
      <text:p text:style-name="P4857"><text:span text:style-name="T4858">1</text:span><text:span text:style-name="T485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860"><text:span text:style-name="T4861">2</text:span><text:span text:style-name="T4862">. Svei</text:span><text:span text:style-name="T486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864">arką.</text:span></text:p>
      <text:p text:style-name="P4865"><text:span text:style-name="T4866">3</text:span><text:span text:style-name="T4867">. Pažangios terapijos vaistiniai preparatai konkretiems pacientams pagal gydytojo paskyrimą gali būti gaminami ir vartojami tik Lietuvos Respublikoje gydytojui prisiimant profesinę atsakomybę už jų skyrimą ir vartojimą.</text:span></text:p>
      <text:p text:style-name="P4868"><text:span text:style-name="T4869">4</text:span><text:span text:style-name="T4870">. Gaminti pažangios<text:s/></text:span><text:span text:style-name="T487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87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873">os po vaiko gimimo.</text:span></text:p>
      <text:p text:style-name="P4874">Įstatymas papildytas straipsniu:</text:p>
      <text:p text:style-name="P4875"><text:span text:style-name="T4876">Nr.<text:s/></text:span><text:a xlink:href="http://www3.lrs.lt/cgi-bin/preps2?a=334452&amp;b=" office:target-frame-name="_top" xlink:show="replace"><text:span text:style-name="T4877">XI-59</text:span></text:a><text:span text:style-name="T4878">, 2008-12-16, Žin., 2008, Nr. 149-5991 (2008-12-30)</text:span></text:p>
      <text:p text:style-name="P4879">Straipsnio pakeitimai:</text:p>
      <text:p text:style-name="Normal"><text:span text:style-name="T4880">Nr.<text:s/></text:span><text:a xlink:href="http://www3.lrs.lt/cgi-bin/preps2?a=451770&amp;b=" office:target-frame-name="_top" xlink:show="replace"><text:span text:style-name="T4881">XII-388</text:span></text:a><text:span text:style-name="T4882">, 2013-06-18, Žin., 2013, Nr. 68-3417 (2013-06-28)(numeracijos pakeitimai)</text:span></text:p>
      <text:p text:style-name="P4883"/>
      <text:p text:style-name="P4884"><text:span text:style-name="T4885">ŠEŠTASIS</text:span><text:span text:style-name="T4886">1</text:span><text:span text:style-name="T4887"><text:s/></text:span><text:span text:style-name="T4888">SKIRSNIS</text:span></text:p>
      <text:p text:style-name="P4889"><text:span text:style-name="T4890">PLAZMOS RUOŠIMAS</text:span></text:p>
      <text:p text:style-name="P4891"/>
      <text:p text:style-name="P4892"><text:span text:style-name="T4893">29</text:span><text:span text:style-name="T4894">2</text:span><text:span text:style-name="T4895"><text:s/>straipsnis.<text:s/></text:span><text:span text:style-name="T4896">Pagrindiniai plazmos ruošimo reikalavimai</text:span></text:p>
      <text:p text:style-name="P4897"><text:span text:style-name="T4898">1</text:span><text:span text:style-name="T4899">. Juridinis asmuo gali verstis plazmos, naudojamos kaip pradinė medžiaga kraujo preparatams gaminti, ruošimu tik gavęs šio įstatymo nustatyta tvarka išduotą gamybos licenciją.<text:s/></text:span></text:p>
      <text:p text:style-name="P4900"><text:span text:style-name="T4901">2</text:span><text:span text:style-name="T4902">. Plazma, naudojama kaip pradinė medžiaga kraujo preparatams gaminti, turi</text:span><text:span text:style-name="T4903"><text:s/>būti ruošiama laikantis geros gamybos praktikos.</text:span></text:p>
      <text:p text:style-name="P4904"><text:span text:style-name="T4905">3.</text:span><text:span text:style-name="T4906"><text:s/>Neteko galios nuo 2016-11-01</text:span></text:p>
      <text:p text:style-name="P4907">Straipsnio dalies naikinimas:</text:p>
      <text:p text:style-name="P4908"><text:span text:style-name="T4909">Nr.<text:s/></text:span><text:a xlink:href="https://www.e-tar.lt/portal/legalAct.html?documentId=c5c806208b0011e6b969d7ae07280e89" office:target-frame-name="_top" xlink:show="replace"><text:span text:style-name="T4910">XII-2647</text:span></text:a><text:span text:style-name="T4911">, 2016-09-27, paskelbta TAR 2016</text:span><text:span text:style-name="T4912">-10-05, i. k. 2016-24616</text:span></text:p>
      <text:p text:style-name="Normal"/>
      <text:p text:style-name="P4913"><text:span text:style-name="T4914">29</text:span><text:span text:style-name="T4915">3</text:span><text:span text:style-name="T4916"><text:s/>straipsnis.<text:s/></text:span><text:span text:style-name="T4917">Reikalavimai juridiniam asmeniui, norinčiam gauti gamybos licenciją, suteikiančią teisę ruošti plazmą, ir tokios licencijos išdavimo principai</text:span><text:span text:style-name="T4918"><text:s/></text:span></text:p>
      <text:p text:style-name="P4919"><text:span text:style-name="T4920">1</text:span><text:span text:style-name="T4921">. Juridinis asmuo, norintis gauti gamybos licenciją, suteik</text:span><text:span text:style-name="T4922">iančią teisę ruošti plazmą, privalo:</text:span></text:p>
      <text:p text:style-name="P4923"><text:span text:style-name="T4924">1</text:span><text:span text:style-name="T4925">) paraiškoje nurodyti vietą, kur plazma bus ruošiama;<text:s/></text:span></text:p>
      <text:p text:style-name="P4926"><text:span text:style-name="T4927">2</text:span><text:span text:style-name="T4928">) turėti pakankamai ir tinkamų patalpų, techninių įrengimų, kontrolės įrangą, kurie atitiktų šio įstatymo ir geros gamybos praktikos reikalavimus,<text:s/></text:span><text:span text:style-name="T4929">užtikrintų plazmos ruošimo ir tyrimų metodų, nurodytų Europos farmakopėjoje, taikymą;</text:span></text:p>
      <text:p text:style-name="P4930">Straipsnio punkto pakeitimai:</text:p>
      <text:p text:style-name="P4931"><text:span text:style-name="T4932">Nr.<text:s/></text:span><text:a xlink:href="https://www.e-tar.lt/portal/legalAct.html?documentId=c5c806208b0011e6b969d7ae07280e89" office:target-frame-name="_top" xlink:show="replace"><text:span text:style-name="T4933">XII-2647</text:span></text:a><text:span text:style-name="T4934">, 2016-09-27, paskelbta TAR 20</text:span><text:span text:style-name="T4935">16-10-05, i. k. 2016-24616</text:span></text:p>
      <text:p text:style-name="Normal"/>
      <text:p text:style-name="P4936"><text:span text:style-name="T4937">3</text:span><text:span text:style-name="T4938">) sudaryti darbo sutartį su asmeniu dėl kvalifikuoto asmens, atsakingo už plazmos ruošimą, pareigų vykdymo. Juo gali būti įdarbintas kvalifikuotas asmuo, atsakingas už gamybą ir (ar) importą, arba kraujo donorystės įstaigos</text:span><text:span text:style-name="T4939">,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940">ūti sudaryta sutartis ir su kraujo preparatų gamintoju ar plazmos frakcionuotoju, šioje sutartyje numatant kvalifikuotų asmenų atsakomybės pasidalijimą ir plazmos ruošimo atitikties gerai gamybos praktikai užtikrinimo priemones;</text:span></text:p>
      <text:p text:style-name="P4941"><text:span text:style-name="T4942">4</text:span><text:span text:style-name="T4943">) būti pasirengęs vykd</text:span><text:span text:style-name="T4944">yti veiklą pagal gerą gamybos praktiką.</text:span></text:p>
      <text:p text:style-name="P4945"><text:span text:style-name="T4946">2</text:span><text:span text:style-name="T4947">.<text:s/></text:span><text:span text:style-name="T4948">Gamybos licencija, suteikianti teisę ruošti plazmą, išduodama vadovaujantis šio įstatymo 26 straipsnio nuostatomis. Kvalifikuoto asmens, atsakingo už plazmos ruošimą, pareigas gali vykdyti tik į gamybos lice</text:span><text:span text:style-name="T4949">nciją įrašytas asmuo, išskyrus šio įstatymo 29</text:span><text:span text:style-name="T4950">4</text:span><text:span text:style-name="T4951"><text:s/>straipsnio 1 dalies 3 punkte nustatytą atvejį.</text:span></text:p>
      <text:p text:style-name="P4952">Straipsnio dalies pakeitimai:</text:p>
      <text:p text:style-name="P4953"><text:span text:style-name="T4954">Nr.<text:s/></text:span><text:a xlink:href="https://www.e-tar.lt/portal/legalAct.html?documentId=621a1450a25e11e58fd1fc0b9bba68a7" office:target-frame-name="_top" xlink:show="replace"><text:span text:style-name="T4955">XII-2131</text:span></text:a><text:span text:style-name="T4956">, 2015-12-03,<text:s/></text:span><text:span text:style-name="T4957">paskelbta TAR 2015-12-14, i. k. 2015-19744</text:span></text:p>
      <text:p text:style-name="Normal"/>
      <text:p text:style-name="P4958"><text:span text:style-name="T4959">29</text:span><text:span text:style-name="T4960">4</text:span><text:span text:style-name="T4961"><text:s/>straipsnis.</text:span><text:span text:style-name="T4962"><text:s/></text:span><text:span text:style-name="T4963">Gamybos licencijos, suteikiančios teisę ruošti plazmą, turėtojo ir kvalifikuoto asmens, atsakingo už plazmos ruošimą, pagrindinės pareigos</text:span></text:p>
      <text:p text:style-name="P4964"><text:span text:style-name="T4965">1</text:span><text:span text:style-name="T4966">. Gamybos licencijos, suteikiančios teisę<text:s/></text:span><text:span text:style-name="T4967">ruošti plazmą, turėtojo pagrindinės pareigos:</text:span></text:p>
      <text:p text:style-name="P4968"><text:span text:style-name="T4969">1</text:span><text:span text:style-name="T4970">) įdarbinti pakankamai ir tinkamos kvalifikacijos darbuotojų gamybos licencijoje nurodytai farmacinei veiklai pagal nustatytus reikalavimus vykdyti;<text:s/></text:span></text:p>
      <text:p text:style-name="P4971">Straipsnio punkto pakeitimai:</text:p>
      <text:p text:style-name="P4972"><text:span text:style-name="T4973">Nr.<text:s/></text:span><text:a xlink:href="https://www.e-tar.lt/portal/legalAct.html?documentId=621a1450a25e11e58fd1fc0b9bba68a7" office:target-frame-name="_top" xlink:show="replace"><text:span text:style-name="T4974">XII-2131</text:span></text:a><text:span text:style-name="T4975">, 2015-12-03, paskelbta TAR 2015-12-14, i. k. 2015-19744</text:span></text:p>
      <text:p text:style-name="Normal"/>
      <text:p text:style-name="P4976"><text:span text:style-name="T4977">2</text:span><text:span text:style-name="T4978">) užtikrinti su vykdoma farmacine veikla susijusius darbuotojų mokymus;</text:span></text:p>
      <text:p text:style-name="P4979"><text:span text:style-name="T4980">3</text:span><text:span text:style-name="T4981">) jeigu dėl nenumatytų objektyvių</text:span><text:span text:style-name="T4982"><text:s/>aplinkybių vietoj gamybos licencijoje nurodyto kvalifikuoto asmens, atsakingo už plazmos ruošimą, paskiriamas arba įdarbinamas kitas asmuo kvalifikuoto asmens, atsakingo už plazmos ruošimą, pareigoms vykdyti, apie tai ne vėliau kaip kitą darbo dieną prane</text:span><text:span text:style-name="T4983">šti Valstybinei vaistų kontrolės tarnybai ir per 10 dienų po pranešimo pateikimo pateikti paraišką pakeisti gamybos licenciją bei užtikrinti, kad paskirtas arba įdarbintas asmuo atitiktų kvalifikacijos ir patirties reikalavimus, kuriuos nustato Vyriausybė,</text:span><text:span text:style-name="T4984"><text:s/>vadovaudamasi šio įstatymo 28 straipsniu, arba kvalifikacijos reikalavimus, kuriuos nustato sveikatos apsaugos ministras, vadovaudamasis šio įstatymo 29</text:span><text:span text:style-name="T4985">3</text:span><text:span text:style-name="T4986"><text:s/>straipsnio 1 dalies 3 punktu;</text:span><text:s/></text:p>
      <text:p text:style-name="P4987">Straipsnio punkto pakeitimai:</text:p>
      <text:p text:style-name="P4988"><text:span text:style-name="T4989">Nr.<text:s/></text:span><text:a xlink:href="https://www.e-tar.lt/portal/legalAct.html?documentId=621a1450a25e11e58fd1fc0b9bba68a7" office:target-frame-name="_top" xlink:show="replace"><text:span text:style-name="T4990">XII-2131</text:span></text:a><text:span text:style-name="T4991">, 2015-12-03, paskelbta TAR 2015-12-14, i. k. 2015-19744</text:span></text:p>
      <text:p text:style-name="Normal"/>
      <text:p text:style-name="P4992"><text:span text:style-name="T4993">4</text:span><text:span text:style-name="T4994">) leisti tarnybinį pažymėjimą ir pavedimą atlikti patikrinimą pateikusiems Valstybinės vaistų kontrolės tarnybos darbuotoja</text:span><text:span text:style-name="T4995">ms, turintiems administravimo įgaliojimus pagal pareigas pavaldiems ir nepavaldiems asmenims, laisvai ir be išankstinio perspėjimo gamybos licencijos turėtojo darbo valandomis, o kitu laiku – įstatymų nustatyta tvarka pasitelkus kompetentingų teisėsaugos į</text:span><text:span text:style-name="T4996">staigų pareigūnus įeiti į visas patalpas, esančias gamybos licencijoje nurodytose veiklos vietose, siekiant patikrinti, ar laikomasi šio įstatymo ir kitų norminių teisės aktų reikalavimų; pateikti duomenis ir dokumentus (jų nuorašus, išrašus), daiktus, rei</text:span><text:span text:style-name="T4997">kalingus Valstybinės vaistų kontrolės tarnybos funkcijoms atlikti;</text:span><text:s/></text:p>
      <text:p text:style-name="P4998">Straipsnio punkto pakeitimai:</text:p>
      <text:p text:style-name="P4999"><text:span text:style-name="T5000">Nr.<text:s/></text:span><text:a xlink:href="https://www.e-tar.lt/portal/legalAct.html?documentId=621a1450a25e11e58fd1fc0b9bba68a7" office:target-frame-name="_top" xlink:show="replace"><text:span text:style-name="T5001">XII-2131</text:span></text:a><text:span text:style-name="T5002">, 2015-12-03, paskelbta TAR 2015-12-14, i. k. 20</text:span><text:span text:style-name="T5003">15-19744</text:span></text:p>
      <text:p text:style-name="Normal"/>
      <text:p text:style-name="P5004"><text:span text:style-name="T5005">5</text:span><text:span text:style-name="T5006">) suteikti kvalifikuotam asmeniui, atsakingam už plazmos ruošimą, pakankamus įgaliojimus vykdyti jam nustatytas pareigas ir užtikrinti jų nuolatinį ir nepertraukiamą vykdymą;<text:s/></text:span></text:p>
      <text:p text:style-name="P5007"><text:span text:style-name="T5008">6</text:span><text:span text:style-name="T5009">) užtikrinti, kad plazma, naudojama kaip pradinė medžiaga kr</text:span><text:span text:style-name="T5010">aujo preparatams gaminti, būtų surinkta ir ištirta pagal šio įstatymo 24 straipsnio 10 dalyje nurodytus reikalavimus ir būtų ruošiama pagal gerą gamybos praktiką;</text:span></text:p>
      <text:p text:style-name="P5011"><text:span text:style-name="T5012">7)</text:span><text:span text:style-name="T5013"><text:s/>Neteko galios nuo 2016-07-01</text:span></text:p>
      <text:p text:style-name="P5014">Straipsnio punkto naikinimas:</text:p>
      <text:p text:style-name="P5015"><text:span text:style-name="T5016">Nr.<text:s/></text:span><text:a xlink:href="https://www.e-tar.lt/portal/legalAct.html?documentId=621a1450a25e11e58fd1fc0b9bba68a7" office:target-frame-name="_top" xlink:show="replace"><text:span text:style-name="T5017">XII-2131</text:span></text:a><text:span text:style-name="T5018">, 2015-12-03, paskelbta TAR 2015-12-14, i. k. 2015-19744</text:span></text:p>
      <text:p text:style-name="Normal"/>
      <text:p text:style-name="P5019"><text:span text:style-name="T5020">2</text:span><text:span text:style-name="T5021">. Kvalifikuotas asmuo, atsakingas už plazmos ruošimą, privalo vykdyti šiame įstatyme, k</text:span><text:span text:style-name="T5022">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5023">s farmakopėjos reikalavimus.</text:span></text:p>
      <text:p text:style-name="P5024">Straipsnio dalies pakeitimai:</text:p>
      <text:p text:style-name="P5025"><text:span text:style-name="T5026">Nr.<text:s/></text:span><text:a xlink:href="https://www.e-tar.lt/portal/legalAct.html?documentId=621a1450a25e11e58fd1fc0b9bba68a7" office:target-frame-name="_top" xlink:show="replace"><text:span text:style-name="T5027">XII-2131</text:span></text:a><text:span text:style-name="T5028">, 2015-12-03, paskelbta TAR 2015-12-14, i. k. 2015-19744</text:span></text:p>
      <text:p text:style-name="Normal"/>
      <text:p text:style-name="P5029">Papildyta skirsniu:</text:p>
      <text:p text:style-name="P5030"><text:span text:style-name="T5031">Nr.<text:s/></text:span><text:a xlink:href="https://www.e-tar.lt/portal/legalAct.html?documentId=7e4e893089f011e4a98a9f2247652cf4" office:target-frame-name="_top" xlink:show="replace"><text:span text:style-name="T5032">XII-1438</text:span></text:a><text:span text:style-name="T5033">, 2014-12-16, paskelbta TAR 2014-12-23, i. k. 2014-20557</text:span></text:p>
      <text:p text:style-name="Normal"/>
      <text:p text:style-name="P5034"><text:span text:style-name="T5035">SEPTINTASIS</text:span><text:span text:style-name="T5036"><text:s/>SKIRSNIS</text:span></text:p>
      <text:p text:style-name="P5037"><text:span text:style-name="T5038">DIDMENINIS VAISTINIŲ PREPARATŲ</text:span><text:span text:style-name="T5039"><text:s/></text:span><text:span text:style-name="T5040">PLATINIMAS IR VAISTINIŲ PREPARATŲ PRE</text:span><text:span text:style-name="T5041">KYBOS TARPININKAVIMAS</text:span></text:p>
      <text:p text:style-name="P5042">Skirsnio pavadinimo pakeitimai:</text:p>
      <text:p text:style-name="Normal"><text:span text:style-name="T5043">Nr.<text:s/></text:span><text:a xlink:href="http://www3.lrs.lt/cgi-bin/preps2?a=451770&amp;b=" office:target-frame-name="_top" xlink:show="replace"><text:span text:style-name="T5044">XII-388</text:span></text:a><text:span text:style-name="T5045">, 2013-06-18, Žin., 2013, Nr. 68-3417 (2013-06-28)</text:span></text:p>
      <text:p text:style-name="P5046"/>
      <text:p text:style-name="P5047"><text:span text:style-name="T5048">30</text:span><text:span text:style-name="T5049"><text:s/>straipsnis.<text:s/></text:span><text:span text:style-name="T5050">Pagrindiniai didmeninio vaistinių preparatų platinimo<text:s/></text:span><text:span text:style-name="T5051">reikalavimai</text:span><text:span text:style-name="T5052"><text:s/></text:span></text:p>
      <text:p text:style-name="P5053"><text:span text:style-name="T5054">1</text:span><text:span text:style-name="T5055">. Juridinis asmuo turi teisę verstis didmeniniu vaistinių preparatų platinimu tik turėdamas šio įstatymo nustatyta tvarka išduotą didmeninio platinimo licenciją. Šis reikalavimas taikomas ir asmenims, kurie turi muitinės prižiūrimų preki</text:span><text:span text:style-name="T5056">ų saugojimo vietas (muitinės sandėlius, laisvuosius sandėlius, importo ir eksporto terminalus ir kt.), kuriose laikomi vaistiniai preparatai</text:span><text:span text:style-name="T5057">.<text:s/></text:span></text:p>
      <text:p text:style-name="P5058"><text:span text:style-name="T5059">2</text:span><text:span text:style-name="T5060">. Didmeninis vaistinių preparatų platinimas vykdomas laikantis<text:s/></text:span><text:span text:style-name="T5061">2013 m. lapkričio 5 d.<text:s/></text:span><text:span text:style-name="T5062">Europos Komisijos Gair</text:span><text:span text:style-name="T5063">ių dėl žmonėms skirtų vaistų geros platinimo praktikos (OL 2013 C 343, p. 1)</text:span><text:span text:style-name="T5064">, kitų Europos Komisijos ir Europos vaistų agentūros nurodymų (toliau – gera platinimo praktika).</text:span></text:p>
      <text:p text:style-name="P5065">Straipsnio dalies pakeitimai:</text:p>
      <text:p text:style-name="P5066"><text:span text:style-name="T5067">Nr.<text:s/></text:span><text:a xlink:href="https://www.e-tar.lt/portal/legalAct.html?documentId=621a1450a25e11e58fd1fc0b9bba68a7" office:target-frame-name="_top" xlink:show="replace"><text:span text:style-name="T5068">XII-2131</text:span></text:a><text:span text:style-name="T5069">, 2015-12-03, paskelbta TAR 2015-12-14, i. k. 2015-19744</text:span></text:p>
      <text:p text:style-name="Normal"/>
      <text:p text:style-name="P5070"><text:span text:style-name="T5071">3</text:span><text:span text:style-name="T5072">. Jei didmeninio platinimo licencijos turėtojas nori verstis vaistinių preparatų gamyba ir (ar) importu iš trečiųjų šalių, jis turi įgy</text:span><text:span text:style-name="T5073">ti gamybos licenciją.</text:span></text:p>
      <text:p text:style-name="P5074"><text:span text:style-name="T5075">4</text:span><text:span text:style-name="T5076">. Asmenims, turintiems kitų EEE valstybių išduotą didmeninio platinimo licenciją ir norintiems verstis didmeniniu platinimu Lietuvos Respublikoje, negali būti taikomi griežtesni veiklos reikalavimai negu juridiniams asmenims, tur</text:span><text:span text:style-name="T5077">intiems šio įstatymo nustatyta tvarka išduotą didmeninio platinimo licenciją.</text:span></text:p>
      <text:p text:style-name="P5078">Straipsnio pakeitimai:</text:p>
      <text:p text:style-name="Normal"><text:span text:style-name="T5079">Nr.<text:s/></text:span><text:a xlink:href="http://www3.lrs.lt/cgi-bin/preps2?a=451770&amp;b=" office:target-frame-name="_top" xlink:show="replace"><text:span text:style-name="T5080">XII-388</text:span></text:a><text:span text:style-name="T5081">, 2013-06-18, Žin., 2013, Nr. 68-3417 (2013-06-28)</text:span></text:p>
      <text:p text:style-name="P5082"/>
      <text:p text:style-name="P5083"><text:span text:style-name="T5084">31</text:span><text:span text:style-name="T5085"><text:s/>straipsnis.<text:s/></text:span><text:span text:style-name="T5086">Reikalavimai juridiniam asmeniui, norinčiam gauti didmeninio <text:s/>platinimo licenciją<text:s/></text:span></text:p>
      <text:p text:style-name="P5087"><text:span text:style-name="T5088">Juridinis asmuo, norintis gauti didmeninio platinimo licenciją, privalo:</text:span></text:p>
      <text:p text:style-name="P5089"><text:span text:style-name="T5090">1</text:span><text:span text:style-name="T5091">) nurodyti paraiškoje numatomas vykdyti didmeninio vaistinių preparatų platinimo operacijas, nu</text:span><text:span text:style-name="T5092">matomas platinti vaistinių preparatų grupes ir patalpas, kuriose bus vykdoma didmeninio platinimo veikla</text:span><text:span text:style-name="T5093">;<text:s/></text:span></text:p>
      <text:p text:style-name="P5094"><text:span text:style-name="T5095">2</text:span><text:span text:style-name="T5096">) laikantis geros platinimo praktikos reikalavimų, turėti pakankamai tinkamų patalpų ir įrengimų, kad būtų užtikrintas vaistinių preparatų laikymas (saugojimas) gamintojo nustatytomis sąlygomis ir tinkamas jų platinimas;<text:s/></text:span></text:p>
      <text:p text:style-name="P5097">Straipsnio punkto pakeitimai:</text:p>
      <text:p text:style-name="P5098"><text:span text:style-name="T5099">Nr.<text:s/></text:span><text:a xlink:href="https://www.e-tar.lt/portal/legalAct.html?documentId=621a1450a25e11e58fd1fc0b9bba68a7" office:target-frame-name="_top" xlink:show="replace"><text:span text:style-name="T5100">XII-2131</text:span></text:a><text:span text:style-name="T5101">, 2015-12-03, paskelbta TAR 2015-12-14, i. k. 2015-19744</text:span></text:p>
      <text:p text:style-name="Normal"/>
      <text:p text:style-name="P5102"><text:span text:style-name="T5103">3</text:span><text:span text:style-name="T5104">) sudaryti darbo sutartį bent su vienu asmeniu, kurio kvalifikacija atitiktų šio įstaty</text:span><text:span text:style-name="T5105">mo 34 straipsnyje nustatytus reikalavimus, farmacinės veiklos vadovo pareigoms vykdyti</text:span><text:span text:style-name="T5106">;<text:s/></text:span></text:p>
      <text:p text:style-name="P5107"><text:span text:style-name="T5108">4</text:span><text:span text:style-name="T5109">) būti pasirengęs vykdyti veiklą pagal gerą platinimo praktiką;</text:span><text:span text:style-name="T5110"><text:s/></text:span></text:p>
      <text:p text:style-name="P5111">Straipsnio punkto pakeitimai:</text:p>
      <text:p text:style-name="P5112"><text:span text:style-name="T5113">Nr.<text:s/></text:span><text:a xlink:href="https://www.e-tar.lt/portal/legalAct.html?documentId=621a1450a25e11e58fd1fc0b9bba68a7" office:target-frame-name="_top" xlink:show="replace"><text:span text:style-name="T5114">XII-2131</text:span></text:a><text:span text:style-name="T5115">, 2015-12-03, paskelbta TAR 2015-12-14, i. k. 2015-19744</text:span></text:p>
      <text:p text:style-name="Normal"/>
      <text:p text:style-name="P5116"><text:span text:style-name="T5117">5</text:span><text:span text:style-name="T5118">) įsipareigoti vykdyti visas šio įstatymo 33 straipsniu nustatytas pareigas.</text:span></text:p>
      <text:p text:style-name="P5119">Straipsnio pakeitimai:</text:p>
      <text:p text:style-name="Normal"><text:span text:style-name="T5120">Nr.<text:s/></text:span><text:a xlink:href="http://www3.lrs.lt/cgi-bin/preps2?a=451770&amp;b=" office:target-frame-name="_top" xlink:show="replace"><text:span text:style-name="T5121">XII-388</text:span></text:a><text:span text:style-name="T5122">, 2013-06-18, Žin., 2013, Nr. 68-3417 (2013-06-28)</text:span></text:p>
      <text:p text:style-name="P5123"/>
      <text:p text:style-name="P5124"><text:span text:style-name="T5125">32</text:span><text:span text:style-name="T5126"><text:s/>straipsnis.<text:s/></text:span><text:span text:style-name="T5127">Didmeninio platinimo licencijos</text:span><text:span text:style-name="T5128"><text:s/></text:span><text:span text:style-name="T5129">išdavimo principai</text:span></text:p>
      <text:p text:style-name="P5130"><text:span text:style-name="T5131">1</text:span><text:span text:style-name="T5132">. Didmeninio platinimo licencija išduodam</text:span><text:span text:style-name="T5133">a tik juridinio asmens paraiškoje nurodytoms didmeninio platinimo operacijoms su nurodytomis vaistinių preparatų grupėmis vykdyti toje pačioje paraiškoje nurodytose Lietuvos Respublikos teritorijoje esančiose patalpose, dėl kurių priimtas teigiamas sprendi</text:span><text:span text:style-name="T5134">mas pagal šio įstatymo 20 straipsnio 6 dalį.</text:span></text:p>
      <text:p text:style-name="P5135"><text:span text:style-name="T5136">2</text:span><text:span text:style-name="T5137">.<text:s/></text:span><text:span text:style-name="T5138">Didmeninio</text:span><text:span text:style-name="T5139"><text:s/></text:span><text:span text:style-name="T5140">platinimo licencija išduodama arba priimamas motyvuotas sprendimas atsisakyti ją išduoti ne vėliau kaip per 90 dienų nuo paraiškos<text:s/></text:span><text:span text:style-name="T5141">ir visų tinkamai įformintų<text:s/></text:span><text:span text:style-name="T5142">Farmacinės veiklos licencijavimo ta</text:span><text:span text:style-name="T5143">isyklėse</text:span><text:span text:style-name="T5144"><text:s/>nurodytų dokumentų, reikalingų didmeninio platinimo licencijai išduoti,<text:s/></text:span><text:span text:style-name="T5145">gavimo dienos.</text:span><text:span text:style-name="T5146"><text:s/></text:span><text:span text:style-name="T5147">Jeigu reikia, Valstybinė vaistų kontrolės tarnyba turi teisę prašyti pareiškėjo pateikti su priimamu sprendimu, taip pat su šio įstatymo 34 straipsnyje<text:s/></text:span><text:span text:style-name="T5148">nustatytoms pareigoms vykdyti numatytu asmeniu, kurio kvalifikacijos ir patirties reikalavimai nustatyti minėtame straipsnyje, susijusią išsamesnę informaciją. Pareiškėjas informaciją turi pateikti ne vėliau kaip per 30 dienų nuo Valstybinės vaistų kontrol</text:span><text:span text:style-name="T5149">ės tarnybos prašymo gavimo dienos. Terminas, per kurį pareiškėjas pateikia šią informaciją, neįskaitomas į sprendimo priėmimo laikotarpį.</text:span></text:p>
      <text:p text:style-name="P5150"><text:span text:style-name="T5151">3</text:span><text:span text:style-name="T5152">. Jeigu licencijos turėtojas pateikia paraišką pakeisti didmeninio platinimo licenciją ir (ar) didmeninio platini</text:span><text:span text:style-name="T5153">mo licencijos informaciją ir duomenis,<text:s/></text:span><text:span text:style-name="T5154">šio įstatymo 21 straipsnio 7 dalyje nurodytas<text:s/></text:span><text:span text:style-name="T5155">didmeninio platinimo licencijos pakeitimo ir (ar) didmeninio platinimo<text:s/></text:span><text:span text:style-name="T5156">licencijos informacijos ir duomenų pakeitimo<text:s/></text:span><text:span text:style-name="T5157">arba atsisakymo pakeisti didmeninio platinimo licenciją</text:span><text:span text:style-name="T5158"><text:s/>ir (ar)</text:span><text:span text:style-name="T5159"><text:s/></text:span><text:span text:style-name="T5160">didmeninio platinimo<text:s/></text:span><text:span text:style-name="T5161">licencijos informaciją ir duomenis terminas<text:s/></text:span><text:span text:style-name="T5162">Valstybinės vaistų kontrolės tarnybos motyvuotu sprendimu<text:s/></text:span><text:span text:style-name="T5163">išimtiniais atvejais, kai įvertinti, ar juridinis asmuo pasirengęs vykdyti didmeninį platinimą naujomis sąlygomis, galima ti</text:span><text:span text:style-name="T5164">k Valstybinės vaistų kontrolės tarnybos inspektoriams nuvykus į veiklos vietą,<text:s/></text:span><text:span text:style-name="T5165">gali būti pratęsiamas iki 90 dienų.</text:span></text:p>
      <text:p text:style-name="P5166"><text:span text:style-name="T5167">4</text:span><text:span text:style-name="T5168">. Didmeninio platinimo licencija suteikia teisę vykdyti tik joje nurodytas didmeninio platinimo operacijas su joje nurodytomis vaistinių</text:span><text:span text:style-name="T5169"><text:s/>preparatų grupėmis ir tik joje nurodytoje veiklos vietoje ar vietose. Didmeninio platinimo operacijos gali būti vykdomos tik tose veiklos vietos patalpose, kurios nurodytos paraiškoje gauti šią didmeninio platinimo licenciją ir, jeigu yra, paraiškoje papi</text:span><text:span text:style-name="T5170">ldyti ar pakeisti didmeninio platinimo licenciją arba pakeisti jos informaciją ir duomenis. Farmacinės veiklos vadovo pareigas gali vykdyti tik į didmeninio platinimo licenciją įrašytas (įrašyti) asmuo (asmenys), išskyrus šio įstatymo</text:span><text:span text:style-name="T5171"><text:s/>33 straipsnio 1 dalie</text:span><text:span text:style-name="T5172">s 18 punkte nustatytą atvejį</text:span><text:span text:style-name="T5173">.</text:span></text:p>
      <text:p text:style-name="P5174">Straipsnio pakeitimai:</text:p>
      <text:p text:style-name="P5175"><text:span text:style-name="T5176">Nr.<text:s/></text:span><text:a xlink:href="http://www3.lrs.lt/cgi-bin/preps2?a=451770&amp;b=" office:target-frame-name="_top" xlink:show="replace"><text:span text:style-name="T5177">XII-388</text:span></text:a><text:span text:style-name="T5178">, 2013-06-18, Žin., 2013, Nr. 68-3417 (2013-06-28)</text:span></text:p>
      <text:p text:style-name="P5179">Straipsnio pakeitimai:</text:p>
      <text:p text:style-name="P5180"><text:span text:style-name="T5181">Nr.<text:s/></text:span><text:a xlink:href="https://www.e-tar.lt/portal/legalAct.html?documentId=621a1450a25e11e58fd1fc0b9bba68a7" office:target-frame-name="_top" xlink:show="replace"><text:span text:style-name="T5182">XII-2131</text:span></text:a><text:span text:style-name="T5183">, 2015-12-03, paskelbta TAR 2015-12-14, i. k. 2015-19744</text:span></text:p>
      <text:p text:style-name="Normal"/>
      <text:p text:style-name="P5184"><text:span text:style-name="T5185">33</text:span><text:span text:style-name="T5186"><text:s/>straipsnis.<text:s/></text:span><text:span text:style-name="T5187">Didmeninio platinimo licencijos turėtojo pareigos<text:s/></text:span></text:p>
      <text:p text:style-name="P5188">Pakeistas straipsnio pavadinimas:</text:p>
      <text:p text:style-name="P5189"><text:span text:style-name="T5190">Nr.<text:s/></text:span><text:a xlink:href="https://www.e-tar.lt/portal/legalAct.html?documentId=621a1450a25e11e58fd1fc0b9bba68a7" office:target-frame-name="_top" xlink:show="replace"><text:span text:style-name="T5191">XII-2131</text:span></text:a><text:span text:style-name="T5192">, 2015-12-03, paskelbta TAR 2015-12-14, i. k. 2015-19744</text:span></text:p>
      <text:p text:style-name="Normal"/>
      <text:p text:style-name="P5193"><text:span text:style-name="T5194">1</text:span><text:span text:style-name="T5195">. Didmeninio platinimo licencijos turėtojas privalo:<text:s/></text:span></text:p>
      <text:p text:style-name="P5196"><text:span text:style-name="T5197">1</text:span><text:span text:style-name="T5198">) laikytis geros platinimo praktikos;<text:s/></text:span></text:p>
      <text:p text:style-name="P5199">Straipsnio punkto pakeitimai:</text:p>
      <text:p text:style-name="P5200"><text:span text:style-name="T5201">Nr.<text:s/></text:span><text:a xlink:href="https://www.e-tar.lt/portal/legalAct.html?documentId=621a1450a25e11e58fd1fc0b9bba68a7" office:target-frame-name="_top" xlink:show="replace"><text:span text:style-name="T5202">XII-2131</text:span></text:a><text:span text:style-name="T5203">, 2015-12-03, paskelbta TAR 2015-12-14, i. k. 2015-19744</text:span></text:p>
      <text:p text:style-name="Normal"/>
      <text:p text:style-name="P5204"><text:span text:style-name="T5205">2</text:span><text:span text:style-name="T5206">) įdarbinti pa</text:span><text:span text:style-name="T5207">kankamai ir tinkamos kvalifikacijos darbuotojų didmeninio platinimo licencijoje nurodytai farmacinei veiklai pagal šio įstatymo nustatytus reikalavimus vykdyti;<text:s/></text:span></text:p>
      <text:p text:style-name="P5208">Straipsnio punkto pakeitimai:</text:p>
      <text:p text:style-name="P5209"><text:span text:style-name="T5210">Nr.<text:s/></text:span><text:a xlink:href="https://www.e-tar.lt/portal/legalAct.html?documentId=621a1450a25e11e58fd1fc0b9bba68a7" office:target-frame-name="_top" xlink:show="replace"><text:span text:style-name="T5211">XII-2131</text:span></text:a><text:span text:style-name="T5212">, 2015-12-03, paskelbta TAR 2015-12-14, i. k. 2015-19744</text:span></text:p>
      <text:p text:style-name="Normal"/>
      <text:p text:style-name="P5213"><text:span text:style-name="T5214">3</text:span><text:span text:style-name="T5215">) leisti tarnybinį pažymėjimą ir pavedimą atlikti patikrinimą pateikusiems Valstybinės vaistų kontrolės tarnybos inspektoriams, turintiems administ</text:span><text:span text:style-name="T5216">ravimo įgaliojimus pagal pareigas pavaldiems ir nepavaldiems asmenims, laisvai ir be išankstinio perspėjimo didmeninio platinimo licencijos turėtojo darbo valandomis, o kitu laiku – įstatymų nustatyta tvarka pasitelkus kompetentingų teisėsaugos institucijų</text:span><text:span text:style-name="T5217"><text:s/>pareigūnus įeiti į visas patalpas, esančias didmeninio platinimo licencijoje nurodytose veiklos vietose, siekiant patikrinti, ar laikomasi šio įstatymo ir kitų norminių teisės aktų reikalavimų; pateikti duomenis ir dokumentus (jų patvirtintas kopijas, išr</text:span><text:span text:style-name="T5218">ašus), daiktus, reikalingus Valstybinės vaistų kontrolės tarnybos funkcijoms atlikti;<text:s/></text:span></text:p>
      <text:p text:style-name="P5219">Straipsnio punkto pakeitimai:</text:p>
      <text:p text:style-name="P5220"><text:span text:style-name="T5221">Nr.<text:s/></text:span><text:a xlink:href="https://www.e-tar.lt/portal/legalAct.html?documentId=621a1450a25e11e58fd1fc0b9bba68a7" office:target-frame-name="_top" xlink:show="replace"><text:span text:style-name="T5222">XII-2131</text:span></text:a><text:span text:style-name="T5223">, 2015-12-03, paskelbta TAR 2</text:span><text:span text:style-name="T5224">015-12-14, i. k. 2015-19744</text:span></text:p>
      <text:p text:style-name="Normal"/>
      <text:p text:style-name="P5225"><text:span text:style-name="T5226">4</text:span><text:span text:style-name="T5227">) pateikti Valstybinei vaistų kontrolės tarnybai duomenis apie vykdomą ir numatomą vykdyti vaistinių preparatų platinimą;</text:span></text:p>
      <text:p text:style-name="P5228"><text:span text:style-name="T5229">4</text:span><text:span text:style-name="T5230">1</text:span><text:span text:style-name="T5231">) pateikti Valstybinei vaistų kontrolės tarnybai informaciją apie<text:s/></text:span><text:span text:style-name="T5232">vaistinius preparatus pakuotėmis<text:s/></text:span><text:span text:style-name="T5233">kitos EEE valstybės kalba, vartojant lotynišką raidyną,</text:span><text:span text:style-name="T5234"><text:s/>ir su pakuotės lapeliais, parengtais<text:s/></text:span><text:span text:style-name="T5235">kitos EEE valstybės kalba, vartojant lotynišką raidyną</text:span><text:span text:style-name="T5236">, tiekiamus pagal šio įstatymo 8 straipsnio 16</text:span><text:span text:style-name="T5237">1 </text:span><text:span text:style-name="T5238">dalį asmens sveikatos prieži</text:span><text:span text:style-name="T5239">ūros įstaigoms, vadovaudamasis šio įstatymo 15 straipsnio 8</text:span><text:span text:style-name="T5240">1</text:span><text:span text:style-name="T5241"><text:s/>dalyje nustatyta tvarka</text:span><text:span text:style-name="T5242">;</text:span><text:span text:style-name="T5243"><text:s/></text:span></text:p>
      <text:p text:style-name="P5244">Papildyta straipsnio punktu:</text:p>
      <text:p text:style-name="P5245"><text:span text:style-name="T5246">Nr.<text:s/></text:span><text:a xlink:href="https://www.e-tar.lt/portal/legalAct.html?documentId=a1c54c40b7f211e7afb78266242a6adf" office:target-frame-name="_top" xlink:show="replace"><text:span text:style-name="T5247">XIII-671</text:span></text:a><text:span text:style-name="T5248">, 2017-10-12, paskelbta TAR 20</text:span><text:span text:style-name="T5249">17-10-23, i. k. 2017-16701</text:span></text:p>
      <text:p text:style-name="Normal"/>
      <text:p text:style-name="P5250"><text:span text:style-name="T5251">5</text:span><text:span text:style-name="T5252">) įsigyti vaistinius preparatus tik iš juridinių asmenų, turinčių gamybos ar didmeninio platinimo licenciją, išduotą Valstybinės vaistų kontrolės tarnybos, arba asmenų, turinčių gamybos ar didmeninio platinimo licenciją, iš</text:span><text:span text:style-name="T5253">duotą kitos EEE valstybės įgaliotos institucijos, išskyrus šio straipsnio 3 dalyje nurodytus atvejus;</text:span></text:p>
      <text:p text:style-name="P5254"><text:span text:style-name="T5255">6</text:span><text:span text:style-name="T5256">) vadovaudamasis atitinkamais Europos Sąjungos teisės aktais tikrinti vaistinių preparatų pakuočių apsaugos priemones, siekiant nustatyti, ar gauti v</text:span><text:span text:style-name="T5257">aistiniai preparatai nėra falsifikuoti;</text:span></text:p>
      <text:p text:style-name="P5258"><text:span text:style-name="T5259">7</text:span><text:span text:style-name="T5260">) platinti tik tokius vaistinius preparatus ar jų grupes, kurie laikomi patalpose, atitinkančiose didmeninio platinimo licencijoje ir jos dokumentuose nurodytas laikymo sąlygas;<text:s/></text:span></text:p>
      <text:p text:style-name="P5261">Straipsnio punkto pakeitimai:</text:p>
      <text:p text:style-name="P5262"><text:span text:style-name="T5263">Nr</text:span><text:span text:style-name="T5264">.<text:s/></text:span><text:a xlink:href="https://www.e-tar.lt/portal/legalAct.html?documentId=621a1450a25e11e58fd1fc0b9bba68a7" office:target-frame-name="_top" xlink:show="replace"><text:span text:style-name="T5265">XII-2131</text:span></text:a><text:span text:style-name="T5266">, 2015-12-03, paskelbta TAR 2015-12-14, i. k. 2015-19744</text:span></text:p>
      <text:p text:style-name="Normal"/>
      <text:p text:style-name="P5267"><text:span text:style-name="T5268">8</text:span><text:span text:style-name="T5269">) tiekti Lietuvos Respublikos rinkai registruotus vaistinius preparatus ir šio įstatymo 8 straipsnio 3, 5 ir 18 dalyse nustatytais atvejais neregistruotus vaistinius preparatus;<text:s/></text:span></text:p>
      <text:p text:style-name="P5270"/>
      <text:p text:style-name="P5271"><text:span text:style-name="T5272">TAR pastaba:</text:span><text:span text:style-name="T5273"><text:s/>8 punkto redakcija<text:s/></text:span><text:span text:style-name="T5274">po 6 mėnesių nuo Europos Komisijos pranešimo</text:span><text:span text:style-name="T5275">,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276">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277">askelbimas) dienos:</text:span></text:p>
      <text:p text:style-name="P5278"><text:span text:style-name="T5279">8</text:span><text:span text:style-name="T5280">) tiekti Lietuvos Respublikos rinkai registruotus vaistinius preparatus ir šio įstatymo 8 straipsnio 3, 5, 18 ir 21 dalyse nustatytais atvejais neregistruotus vaistinius preparatus ir neregistruotus pagalbinius vaistinius preparatus;</text:span></text:p>
      <text:p text:style-name="P5281">Straipsnio punkto pakeitimai:</text:p>
      <text:p text:style-name="P5282"><text:span text:style-name="T5283">Nr.<text:s/></text:span><text:a xlink:href="https://www.e-tar.lt/portal/legalAct.html?documentId=c5c806208b0011e6b969d7ae07280e89" office:target-frame-name="_top" xlink:show="replace"><text:span text:style-name="T5284">XII-2647</text:span></text:a><text:span text:style-name="T5285">, 2016-09-27, paskelbta TAR 2016-10-05, i. k. 2016-24616</text:span></text:p>
      <text:p text:style-name="P5286"><text:span text:style-name="T5287">Nr.<text:s/></text:span><text:a xlink:href="https://www.e-tar.lt/portal/legalAct.html?documentId=f2935870d06011e7910a89ac20768b0f" office:target-frame-name="_top" xlink:show="replace"><text:span text:style-name="T5288">XIII-738</text:span></text:a><text:span text:style-name="T5289">, 2017-11-16, paskelbta TAR 2017-11-23, i. k. 2017-18510</text:span></text:p>
      <text:p text:style-name="Normal"/>
      <text:p text:style-name="P5290"><text:span text:style-name="T5291">9</text:span><text:span text:style-name="T5292">) tiekti vaistinius preparatus tik asmenims, kurie turi didmeninio platinimo, vaistinės veiklos ir (ar) asmens sveikatos priežiūros veiklos l</text:span><text:span text:style-name="T5293">icencijas, ikiklinikinius tyrimus atliekantiems asmenims arba kitos EEE valstybės asmenims pagal tos valstybės teisės aktus;</text:span><text:s/></text:p>
      <text:p text:style-name="P5294">Straipsnio punkto pakeitimai:</text:p>
      <text:p text:style-name="P5295"><text:span text:style-name="T5296">Nr.<text:s/></text:span><text:a xlink:href="https://www.e-tar.lt/portal/legalAct.html?documentId=c5c806208b0011e6b969d7ae07280e89" office:target-frame-name="_top" xlink:show="replace"><text:span text:style-name="T5297">XII-2647</text:span></text:a><text:span text:style-name="T5298">, 2016-09-27, paskelbta TAR 2016-10-05, i. k. 2016-24616</text:span></text:p>
      <text:p text:style-name="Normal"/>
      <text:p text:style-name="P5299"><text:span text:style-name="T5300">10</text:span><text:span text:style-name="T5301">) bendradarbiaudamas su vaistinių preparatų registruotojais, užtikrinti tinkamą ir reikiamo dažnumo vaistinių preparatų tiekimą vaistinėms ir asmens sveikatos priežiūros įstaigoms;</text:span><text:s/></text:p>
      <text:p text:style-name="P5302">Straipsnio punkto pakeitimai:</text:p>
      <text:p text:style-name="P5303"><text:span text:style-name="T5304">Nr.<text:s/></text:span><text:a xlink:href="https://www.e-tar.lt/portal/legalAct.html?documentId=968dc16090cf11e4bb408baba2bdddf3" office:target-frame-name="_top" xlink:show="replace"><text:span text:style-name="T5305">XII-1498</text:span></text:a><text:span text:style-name="T5306">, 2014-12-18, paskelbta TAR 2014-12-31, i. k. 2014-21252</text:span></text:p>
      <text:p text:style-name="Normal"/>
      <text:p text:style-name="P5307"><text:span text:style-name="T5308">11</text:span><text:span text:style-name="T5309">) įtarus ar nustačius, kad gauti ar siūlomi įsigyti<text:s/></text:span><text:span text:style-name="T5310">vaistiniai 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311">Straipsnio punkto pakeitimai:</text:p>
      <text:p text:style-name="P5312"><text:span text:style-name="T5313">Nr.<text:s/></text:span><text:a xlink:href="https://www.e-tar.lt/portal/legalAct.html?documentId=968dc16090cf11e4bb408baba2bdddf3" office:target-frame-name="_top" xlink:show="replace"><text:span text:style-name="T5314">XII-1498</text:span></text:a><text:span text:style-name="T5315">, 2014-12-18, paskelbta TAR 2014-12-31, i. k. 2014-21252</text:span></text:p>
      <text:p text:style-name="Normal"/>
      <text:p text:style-name="P5316"><text:span text:style-name="T5317">12</text:span><text:span text:style-name="T5318">) turėti neatidėliotinų veiksmų planą, kuris užtikri</text:span><text:span text:style-name="T5319">ntų veiksmingą bet kurio vaistinio preparato atšaukimą iš rinkos, vykdomą Valstybinės vaistų kontrolės tarnybos nurodymu arba bendradarbiaujant su to vaistinio preparato gamintoju ar registruotoju, ir jį įgyvendinti;</text:span><text:s/></text:p>
      <text:p text:style-name="P5320">Straipsnio punkto pakeitimai:</text:p>
      <text:p text:style-name="P5321"><text:span text:style-name="T5322">Nr.<text:s/></text:span><text:a xlink:href="https://www.e-tar.lt/portal/legalAct.html?documentId=968dc16090cf11e4bb408baba2bdddf3" office:target-frame-name="_top" xlink:show="replace"><text:span text:style-name="T5323">XII-1498</text:span></text:a><text:span text:style-name="T5324">, 2014-12-18, paskelbta TAR 2014-12-31, i. k. 2014-21252</text:span></text:p>
      <text:p text:style-name="Normal"/>
      <text:p text:style-name="P5325"><text:span text:style-name="T5326">13</text:span><text:span text:style-name="T5327">) tvarkyti vaistinių preparatų gavimo ir pardavimo dokumentus, registruoti vaistinių prepa</text:span><text:span text:style-name="T5328">ratų, įskaitant vaistinius preparatus, įsigytus naudojantis vaistinių preparatų prekybos tarpininko paslaugomis, gavimo ir išsiuntimo operacijas, nurodant šią informaciją: datą, vaistinio preparato pavadinimą, seriją, gauto ar parduoto vaistinio preparato<text:s/></text:span><text:span text:style-name="T5329">kiekį, tiekėjo ar gavėjo pavadinimą ir adresą, taip pat, jeigu reikia, vaistinių preparatų prekybos tarpininko pavadinimą;</text:span></text:p>
      <text:p text:style-name="P5330"><text:span text:style-name="T5331">14</text:span><text:span text:style-name="T5332">) tiekti vaistinius preparatus tik kartu su dokumentais, kuriuose būtų nurodyta: dokumento data, vaistinio preparato pavadinima</text:span><text:span text:style-name="T5333">s ir farmacinė forma, serija, kiekis, tiekėjo ir konsignanto pavadinimas ir adresas;</text:span></text:p>
      <text:p text:style-name="P5334"><text:span text:style-name="T5335">15</text:span><text:span text:style-name="T5336">) Lietuvos vyriausiojo archyvaro nustatyta tvarka 5 metus saugoti šio straipsnio 1 dalies 13 punkte nurodytus dokumentus ir prireikus pateikti juos Valstybinės<text:s/></text:span><text:span text:style-name="T5337">vaistų kontrolės tarnybos prašymu;</text:span><text:span text:style-name="T5338"><text:s/></text:span></text:p>
      <text:p text:style-name="P5339"><text:span text:style-name="T5340">16</text:span><text:span text:style-name="T5341">)</text:span><text:span text:style-name="T5342"><text:s/>vykdyti vaistinių preparatų didmeninį platinimą pagal vaistinių preparatų geros platinimo praktikos reikalavimus;<text:s/></text:span></text:p>
      <text:p text:style-name="P5343">Straipsnio punkto pakeitimai:</text:p>
      <text:p text:style-name="P5344"><text:span text:style-name="T5345">Nr.<text:s/></text:span><text:a xlink:href="https://www.e-tar.lt/portal/legalAct.html?documentId=621a1450a25e11e58fd1fc0b9bba68a7" office:target-frame-name="_top" xlink:show="replace"><text:span text:style-name="T5346">XII-2131</text:span></text:a><text:span text:style-name="T5347">, 2015-12-03, paskelbta TAR 2015-12-14, i. k. 2015-19744</text:span></text:p>
      <text:p text:style-name="Normal"/>
      <text:p text:style-name="P5348"><text:span text:style-name="T5349">17</text:span><text:span text:style-name="T5350">) suteikti farmacinės veiklos vadovui pakankamus įgaliojimus atlikti jam pavestas pareig</text:span><text:span text:style-name="T5351">as ir užtikrinti jam priskirtų funkcijų nuolatinį ir nepertraukiamą atlikimą;</text:span></text:p>
      <text:p text:style-name="P5352"><text:span text:style-name="T5353">18</text:span><text:span text:style-name="T5354">) jeigu dėl nenumatytų objektyvių aplinkybių vietoj didmeninio platinimo licencijoje nurodyto farmacinės veiklos vadovo paskiriamas arba įdarbinamas kitas asmuo farmacinės<text:s/></text:span><text:span text:style-name="T5355">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356">darbintas asmuo atitiktų kvalifikacijos ir patirties reikalavimus, nustatytus šio įstatymo 34 straipsnio 1 dalyje;</text:span><text:s/></text:p>
      <text:p text:style-name="P5357">Straipsnio punkto pakeitimai:</text:p>
      <text:p text:style-name="P5358"><text:span text:style-name="T5359">Nr.<text:s/></text:span><text:a xlink:href="https://www.e-tar.lt/portal/legalAct.html?documentId=621a1450a25e11e58fd1fc0b9bba68a7" office:target-frame-name="_top" xlink:show="replace"><text:span text:style-name="T5360">XII-2131</text:span></text:a><text:span text:style-name="T5361">, 2015-12-03, paskelbta TAR 2015-12-14, i. k. 2015-19744</text:span></text:p>
      <text:p text:style-name="Normal"/>
      <text:p text:style-name="P5362"><text:span text:style-name="T5363">19</text:span><text:span text:style-name="T5364">) naudotis tik tų vaistinių preparatų prekybos tarpininkų paslaugomis, kurie įrašyti į Lietuvos Respublikoje registruotų vaistinių preparatų prekybos tarpininkų sąrašą (toliau – Tarpininkų sąr</text:span><text:span text:style-name="T5365">ašas) arba kurie yra įregistruoti kitos EEE valstybės įgaliotos institucijos;</text:span></text:p>
      <text:p text:style-name="P5366"><text:span text:style-name="T5367">20</text:span><text:span text:style-name="T5368">) norėdamas vykdyti vaistinio preparato lygiagretų platinimą, Europos vaistų agentūros centralizuotai registruotų vaistinių preparatų lygiagretaus platinimo notifikavimo pr</text:span><text:span text:style-name="T5369">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370">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371">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372">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373">aistinio preparato pavyzdį susipažinti;</text:span><text:s/></text:p>
      <text:p text:style-name="P5374">Straipsnio punkto pakeitimai:</text:p>
      <text:p text:style-name="P5375"><text:span text:style-name="T5376">Nr.<text:s/></text:span><text:a xlink:href="https://www.e-tar.lt/portal/legalAct.html?documentId=968dc16090cf11e4bb408baba2bdddf3" office:target-frame-name="_top" xlink:show="replace"><text:span text:style-name="T5377">XII-1498</text:span></text:a><text:span text:style-name="T5378">, 2014-12-18, paskelbta TAR 2014-12-31, i. k. 2014-21252</text:span></text:p>
      <text:p text:style-name="Normal"/>
      <text:p text:style-name="P5379"><text:span text:style-name="T5380">21</text:span><text:span text:style-name="T5381">)<text:s/></text:span><text:span text:style-name="T5382">pateikti<text:s/></text:span><text:span text:style-name="T5383">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384">ų kontrolės tarnyba</text:span><text:span text:style-name="T5385">.</text:span></text:p>
      <text:p text:style-name="P5386">Straipsnio punkto pakeitimai:</text:p>
      <text:p text:style-name="P5387"><text:span text:style-name="T5388">Nr.<text:s/></text:span><text:a xlink:href="https://www.e-tar.lt/portal/legalAct.html?documentId=621a1450a25e11e58fd1fc0b9bba68a7" office:target-frame-name="_top" xlink:show="replace"><text:span text:style-name="T5389">XII-2131</text:span></text:a><text:span text:style-name="T5390">, 2015-12-03, paskelbta TAR 2015-12-14, i. k. 2015-19744</text:span></text:p>
      <text:p text:style-name="Normal"/>
      <text:p text:style-name="P5391"><text:span text:style-name="T5392">2</text:span><text:span text:style-name="T5393">. Didmeninio platinimo licenci</text:span><text:span text:style-name="T5394">jos turėtojas, vykdydamas šio straipsnio 1 dalies 5 punkte nustatytą pareigą, turi:</text:span></text:p>
      <text:p text:style-name="P5395"><text:span text:style-name="T5396">1</text:span><text:span text:style-name="T5397">) jeigu tiekėjas yra kitas didmeninis platintojas, įsitikinti, kad jis atitinka geros platinimo praktikos reikalavimus. Tuo tikslu didmeninio platinimo licencijos turėto</text:span><text:span text:style-name="T5398">jas patikrina, ar tiekėjas turi didmeninio platinimo licenciją, ir, jeigu reikia, atlieka kitus patikrinimus;<text:s/></text:span></text:p>
      <text:p text:style-name="P5399"><text:span text:style-name="T5400">2</text:span><text:span text:style-name="T5401">) jeigu tiekėjas yra gamintojas ar importuotojas, patikrinti, ar jis turi gamybos licenciją ir ar ji suteikia teisę gaminti ar importuoti nu</text:span><text:span text:style-name="T5402">matomus įsigyti vaistinius preparatus.</text:span></text:p>
      <text:p text:style-name="P5403"><text:span text:style-name="T5404">3</text:span><text:span text:style-name="T5405">. Jeigu didmeninio platinimo licencijos turėtojas vaistinius preparatus, skirtus tik eksportuoti, gauna tiesiogiai iš trečiosios šalies, tačiau jų neimportuoja arba importuoja vardinius ar pagal šio įstatymo 8<text:s/></text:span><text:span text:style-name="T5406">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407">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408">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409">kiami trečiosios šalies asmeniui, kuris turi teisę pagal tos šalies teisės aktus išduoti (parduoti) vaistinius preparatus gyventojams, šio straipsnio 1 dalies 14 punkte nurodyta pareiga turi būti vykdoma.</text:span></text:p>
      <text:p text:style-name="P5410"/>
      <text:p text:style-name="P5411"><text:span text:style-name="T5412">TAR pastaba:</text:span><text:span text:style-name="T5413"><text:s/>3 dalies redakcija<text:s/></text:span><text:span text:style-name="T5414">po 6 mėnesių nuo E</text:span><text:span text:style-name="T5415">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416">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417">jame leidinyje (toliau – paskelbimas) dienos:</text:span></text:p>
      <text:p text:style-name="P5418"><text:span text:style-name="T5419">3</text:span><text:span text:style-name="T5420">. Jeigu didmeninio platinimo licencijos turėtojas vaistinius preparatus, skirtus tik eksportuoti, gauna tiesiogiai iš trečiosios šalies, tačiau jų neimportuoja arba importuoja vardinius ar pagal šio įstatymo</text:span><text:span text:style-name="T5421"><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422">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423">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424">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425">ykdoma.</text:span></text:p>
      <text:p text:style-name="P5426">Straipsnio dalies pakeitimai:</text:p>
      <text:p text:style-name="P5427"><text:span text:style-name="T5428">Nr.<text:s/></text:span><text:a xlink:href="https://www.e-tar.lt/portal/legalAct.html?documentId=c5c806208b0011e6b969d7ae07280e89" office:target-frame-name="_top" xlink:show="replace"><text:span text:style-name="T5429">XII-2647</text:span></text:a><text:span text:style-name="T5430">, 2016-09-27, paskelbta TAR 2016-10-05, i. k. 2016-24616</text:span></text:p>
      <text:p text:style-name="P5431"><text:span text:style-name="T5432">Nr.<text:s/></text:span><text:a xlink:href="https://www.e-tar.lt/portal/legalAct.html?documentId=f2935870d06011e7910a89ac20768b0f" office:target-frame-name="_top" xlink:show="replace"><text:span text:style-name="T5433">XIII-738</text:span></text:a><text:span text:style-name="T5434">, 2017-11-16, paskelbta TAR 2017-11-23, i. k. 2017-18510</text:span></text:p>
      <text:p text:style-name="Normal"/>
      <text:p text:style-name="P5435"><text:span text:style-name="T5436">4</text:span><text:span text:style-name="T5437">. Didmeninio platinimo licencijos turėtojas šio įstatymo 35 straipsnio 8 dalyje nustatytu</text:span><text:span text:style-name="T5438"><text:s/>atveju turi teisę tiekti asmenims, turintiems vaistinės veiklos licenciją, neregistruotus vaistinius preparatus, kurie registruoti kitoje EEE valstybėje.</text:span></text:p>
      <text:p text:style-name="P5439">Straipsnio dalies pakeitimai:</text:p>
      <text:p text:style-name="P5440"><text:span text:style-name="T5441">Nr.<text:s/></text:span><text:a xlink:href="https://www.e-tar.lt/portal/legalAct.html?documentId=968dc16090cf11e4bb408baba2bdddf3" office:target-frame-name="_top" xlink:show="replace"><text:span text:style-name="T5442">XII-1498</text:span></text:a><text:span text:style-name="T5443">, 2014-12-18, paskelbta TAR 2014-12-31, i. k. 2014-21252</text:span></text:p>
      <text:p text:style-name="Normal"/>
      <text:p text:style-name="P5444">Straipsnio pakeitimai:</text:p>
      <text:p text:style-name="P5445"><text:span text:style-name="T5446">Nr.<text:s/></text:span><text:a xlink:href="http://www3.lrs.lt/cgi-bin/preps2?a=399631&amp;b=" office:target-frame-name="_top" xlink:show="replace"><text:span text:style-name="T5447">XI-1383</text:span></text:a><text:span text:style-name="T5448">, 2011-05-19, Žin., 2011, Nr. 69-3291 (2011-06-07)</text:span></text:p>
      <text:p text:style-name="Normal"><text:span text:style-name="T5449">Nr.<text:s/></text:span><text:a xlink:href="http://www3.lrs.lt/cgi-bin/preps2?a=451770&amp;b=" office:target-frame-name="_top" xlink:show="replace"><text:span text:style-name="T5450">XII-388</text:span></text:a><text:span text:style-name="T5451">, 2013-06-18, Žin., 2013, Nr. 68-3417 (2013-06-28)</text:span></text:p>
      <text:p text:style-name="P5452"/>
      <text:p text:style-name="P5453"><text:span text:style-name="T5454">34</text:span><text:span text:style-name="T5455"><text:s/>straipsnis.<text:s/></text:span><text:span text:style-name="T5456">Farmacinės veiklos vadovo, atsakingo už didmeninį platinimą, <text:s/>kvalifikacijos ir patirties</text:span><text:span text:style-name="T5457"><text:s/></text:span><text:span text:style-name="T5458">reikalavimai ir pagrindinės pare</text:span><text:span text:style-name="T5459">igos<text:s/></text:span></text:p>
      <text:p text:style-name="P5460"><text:span text:style-name="T5461">1</text:span><text:span text:style-name="T5462">. Farmacinės veiklos vadovu, atsakingu už didmeninį platinimą, gali būti vaistininkas, turintis vaistininko praktikos licenciją ir 2 metų darbo patirtį, įgytą dirbant juridiniame asmenyje, turinčiame pagal šį įstatymą išduotą didmeninio platinim</text:span><text:span text:style-name="T5463">o licenciją, per paskutinius 10 metų.</text:span></text:p>
      <text:p text:style-name="P5464">Straipsnio dalies pakeitimai:</text:p>
      <text:p text:style-name="P5465"><text:span text:style-name="T5466">Nr.<text:s/></text:span><text:a xlink:href="https://www.e-tar.lt/portal/legalAct.html?documentId=968dc16090cf11e4bb408baba2bdddf3" office:target-frame-name="_top" xlink:show="replace"><text:span text:style-name="T5467">XII-1498</text:span></text:a><text:span text:style-name="T5468">, 2014-12-18, paskelbta TAR 2014-12-31, i. k. 2014-21252</text:span></text:p>
      <text:p text:style-name="Normal"/>
      <text:p text:style-name="P5469"><text:span text:style-name="T5470">2</text:span><text:span text:style-name="T5471">.</text:span><text:span text:style-name="T5472"><text:s/></text:span><text:span text:style-name="T5473">Farmacinės<text:s/></text:span><text:span text:style-name="T5474">veiklos vadovas privalo vykdyti šiame įstatyme, sveikatos apsaugos ministro įsakymuose, reglamentuojančiuose farmacinės veiklos vadovo veiklą, ir didmeninio platinimo licencijos turėtojo administraciniuose aktuose nustatytas pareigas. Jis atsako už tai, ka</text:span><text:span text:style-name="T5475">d:</text:span></text:p>
      <text:p text:style-name="P5476"><text:span text:style-name="T5477">1</text:span><text:span text:style-name="T5478">) farmacinė veikla būtų vykdoma pagal vaistinių preparatų gerą platinimo praktiką;</text:span></text:p>
      <text:p text:style-name="P5479"><text:span text:style-name="T5480">2</text:span><text:span text:style-name="T5481">) juridinio asmens vadovai būtų informuoti apie tai, ar farmacinė veikla atitinka šio įstatymo reikalavimus;</text:span></text:p>
      <text:p text:style-name="P5482"><text:span text:style-name="T5483">3</text:span><text:span text:style-name="T5484">) būtų platinami tik šio įstatymo nustatytus rei</text:span><text:span text:style-name="T5485">kalavimus atitinkantys vaistiniai preparatai;</text:span></text:p>
      <text:p text:style-name="P5486"><text:span text:style-name="T5487">4</text:span><text:span text:style-name="T5488">) būtų reaguojama į pirkėjų skundus ar pranešimus apie vaistinio preparato ir (ar) paslaugų kokybę;</text:span></text:p>
      <text:p text:style-name="P5489"><text:span text:style-name="T5490">5</text:span><text:span text:style-name="T5491">) būtų įdiegta ir tinkamai veiktų vaistinių preparatų atšaukimo iš rinkos sistema.</text:span></text:p>
      <text:p text:style-name="P5492">Straipsnio dalies pakeitimai:</text:p>
      <text:p text:style-name="P5493"><text:span text:style-name="T5494">Nr.<text:s/></text:span><text:a xlink:href="https://www.e-tar.lt/portal/legalAct.html?documentId=621a1450a25e11e58fd1fc0b9bba68a7" office:target-frame-name="_top" xlink:show="replace"><text:span text:style-name="T5495">XII-2131</text:span></text:a><text:span text:style-name="T5496">, 2015-12-03, paskelbta TAR 2015-12-14, i. k. 2015-19744</text:span></text:p>
      <text:p text:style-name="Normal"/>
      <text:p text:style-name="P5497">Straipsnio pakeitimai:</text:p>
      <text:p text:style-name="Normal"><text:span text:style-name="T5498">Nr.<text:s/></text:span><text:a xlink:href="http://www3.lrs.lt/cgi-bin/preps2?a=451770&amp;b=" office:target-frame-name="_top" xlink:show="replace"><text:span text:style-name="T5499">XII-388</text:span></text:a><text:span text:style-name="T5500">, 2013-06-18, Žin., 2013, Nr. 68-3417 (2013-06-28)</text:span></text:p>
      <text:p text:style-name="P5501"/>
      <text:p text:style-name="P5502"><text:span text:style-name="T5503">34</text:span><text:span text:style-name="T5504">1</text:span><text:span text:style-name="T5505"><text:s/>straipsnis.</text:span><text:span text:style-name="T5506"><text:s/></text:span><text:span text:style-name="T5507">Pagrindiniai vaistinių preparatų prekybos tarpininkavimo reikalavimai</text:span></text:p>
      <text:p text:style-name="P5508"><text:span text:style-name="T5509">1</text:span><text:span text:style-name="T5510">.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511">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512">kontrolės tarnyba.<text:s/></text:span></text:p>
      <text:p text:style-name="P5513"><text:span text:style-name="T5514">2</text:span><text:span text:style-name="T5515">. Valstybinė vaistų kontrolės tarnyba, gavusi asmens prašymą įrašyti asmenį į Tarpininkų sąrašą, per 30 dienų nuo prašymo gavimo įrašo asmenį (pavadinimą arba fizinio asmens vardą, pavardę, buveinės ir (ar) veiklos vietos adresą be</text:span><text:span text:style-name="T5516">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517">Respublikoje. Asmuo neįrašomas į Tarpininkų sąrašą, jeigu nepateikia informacijos apie buveinę ir (ar) veiklos vietą, ir (ar) kontaktinius duomenis Lietuvos Respublikoje.</text:span></text:p>
      <text:p text:style-name="P5518"><text:span text:style-name="T5519">3</text:span><text:span text:style-name="T5520">. Jeigu asmuo per 30 dienų nuo prašymo gavimo Valstybinėje vaistų kontrolės tarn</text:span><text:span text:style-name="T5521">yboje negauna rašytinio motyvuoto atsisakymo jį įrašyti į Tarpininkų sąrašą, jis turi teisę pradėti savo veiklą, o Valstybinė vaistų kontrolės tarnyba turi jį įrašyti į Tarpininkų sąrašą.<text:s/></text:span></text:p>
      <text:p text:style-name="P5522"><text:span text:style-name="T5523">4</text:span><text:span text:style-name="T5524">. Valstybinė vaistų kontrolės tarnyba skelbia Tarpininkų sąraš</text:span><text:span text:style-name="T5525">ą savo interneto svetainėje.<text:s/></text:span></text:p>
      <text:p text:style-name="P5526"><text:span text:style-name="T5527">5</text:span><text:span text:style-name="T5528">. Vaistinių preparatų prekybos tarpininkai turi informuoti Valstybinę vaistų kontrolės tarnybą apie informacijos, pateiktos pagal šio straipsnio 2 dalį, pasikeitimus ne vėliau kaip per 30 dienų nuo duomenų pasikeitimo die</text:span><text:span text:style-name="T5529">nos.<text:s/></text:span></text:p>
      <text:p text:style-name="P5530"><text:span text:style-name="T5531">6</text:span><text:span text:style-name="T5532">. Vaistinių preparatų prekybos tarpininkai turi teisę vykdyti tarpininkavimo veiklą, susijusią tik su registruotų vaistinių preparatų, taip pat kitose EEE valstybėse registruotų vaistinių preparatų pirkimu ar pardavimu.<text:s/></text:span></text:p>
      <text:p text:style-name="P5533"><text:span text:style-name="T5534">7</text:span><text:span text:style-name="T5535">. Vaistinių prepara</text:span><text:span text:style-name="T5536">tų prekybos tarpininkams<text:s/></text:span><text:span text:style-name="T5537">mutatis mutandis</text:span><text:span text:style-name="T5538"><text:s/>taikomos šio įstatymo 33 straipsnio 1 dalies 1, 11, 12, 13, 15, 16 punktų nuostatos.</text:span></text:p>
      <text:p text:style-name="P5539"><text:span text:style-name="T5540">8</text:span><text:span text:style-name="T5541">. Vaistinių preparatų prekybos tarpininkas išbraukiamas iš Tarpininkų sąrašo, jeigu:</text:span></text:p>
      <text:p text:style-name="P5542"><text:span text:style-name="T5543">1</text:span><text:span text:style-name="T5544">) nustatoma, kad vykdoma veikla neat</text:span><text:span text:style-name="T5545">itinka geros platinimo praktikos reikalavimų;</text:span></text:p>
      <text:p text:style-name="P5546"><text:span text:style-name="T5547">2</text:span><text:span text:style-name="T5548">) Valstybinei vaistų kontrolės tarnybai jis pateikia prašymą išbraukti jį iš Tarpininkų sąrašo;</text:span></text:p>
      <text:p text:style-name="P5549"><text:span text:style-name="T5550">3</text:span><text:span text:style-name="T5551">) juridinis asmuo likviduojamas (fizinis asmuo mirė);</text:span></text:p>
      <text:p text:style-name="P5552"><text:span text:style-name="T5553">4</text:span><text:span text:style-name="T5554">) paaiškėja, kad prašyme įrašyti asmenį į<text:s/></text:span><text:span text:style-name="T5555">Tarpininkų sąrašą pateikti klaidingi duomenys ir asmuo jų nepatikslino šio straipsnio 9 dalyje nustatyta tvarka;</text:span></text:p>
      <text:p text:style-name="P5556"><text:span text:style-name="T5557">5</text:span><text:span text:style-name="T5558">) jis nebeturi buveinės ir (ar) veiklos vietos bei kontaktinių duomenų Lietuvos Respublikoje.</text:span></text:p>
      <text:p text:style-name="P5559"><text:span text:style-name="T5560">9</text:span><text:span text:style-name="T5561">. Valstybinė vaistų kontrolės tarnyba</text:span><text:span text:style-name="T5562">,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563"><text:s/>per 10 darbo dienų nuo pranešimo gavimo dienos.</text:span></text:p>
      <text:p text:style-name="P5564">Įstatymas papildyta straipsniu:</text:p>
      <text:p text:style-name="Normal"><text:span text:style-name="T5565">Nr.<text:s/></text:span><text:a xlink:href="http://www3.lrs.lt/cgi-bin/preps2?a=451770&amp;b=" office:target-frame-name="_top" xlink:show="replace"><text:span text:style-name="T5566">XII-388</text:span></text:a><text:span text:style-name="T5567">, 2013-06-18, Žin., 2013, Nr. 68-3417 (2013-06-28)</text:span></text:p>
      <text:p text:style-name="P5568"/>
      <text:p text:style-name="P5569"><text:span text:style-name="T5570">AŠTUNTASIS</text:span><text:span text:style-name="T5571"><text:s/>skIRSNIS</text:span></text:p>
      <text:p text:style-name="P5572"><text:span text:style-name="T5573">VAISTINIŲ VEIKLA</text:span></text:p>
      <text:p text:style-name="P5574"/>
      <text:p text:style-name="P5575"><text:span text:style-name="T5576">35</text:span><text:span text:style-name="T5577"><text:s/>straipsnis.<text:s/></text:span><text:span text:style-name="T5578">Vaistinių rūšys ir jų veiklos ypatumai</text:span></text:p>
      <text:p text:style-name="P5579"><text:span text:style-name="T5580">1</text:span><text:span text:style-name="T5581">. Vaistinės steigiamos sveikatos apsaugos ministro nustatyta tvarka. Juridinis asmuo turi teisę verstis vaistinės veikla tik turėdamas šio įstatymo nustatyta tvarka įgytą vaistinės veiklos licencij</text:span><text:span text:style-name="T5582">ą, gaminti ekstemporaliuosius vaistinius preparatus – tik turėdamas vaistinės veiklos licenciją, kurioje nurodyta ekstemporaliųjų vaistinių preparatų gamyba.</text:span><text:s/></text:p>
      <text:p text:style-name="P5583">Straipsnio dalies pakeitimai:</text:p>
      <text:p text:style-name="P5584"><text:span text:style-name="T5585">Nr.<text:s/></text:span><text:a xlink:href="https://www.e-tar.lt/portal/legalAct.html?documentId=621a1450a25e11e58fd1fc0b9bba68a7" office:target-frame-name="_top" xlink:show="replace"><text:span text:style-name="T5586">XII-2131</text:span></text:a><text:span text:style-name="T5587">, 2015-12-03, paskelbta TAR 2015-12-14, i. k. 2015-19744</text:span></text:p>
      <text:p text:style-name="Normal"/>
      <text:p text:style-name="P5588"><text:span text:style-name="T5589">2</text:span><text:span text:style-name="T5590">. Vaistinės pagal savo veiklos pobūdį gali būti visuomenės vaistinės, ligoninės vaistinės</text:span><text:span text:style-name="T5591">, universiteto vaistinės ir labdaros vaistinės.</text:span><text:s/></text:p>
      <text:p text:style-name="P5592">Straipsnio dalies pakeitimai:</text:p>
      <text:p text:style-name="P5593"><text:span text:style-name="T5594">Nr.<text:s/></text:span><text:a xlink:href="https://www.e-tar.lt/portal/legalAct.html?documentId=621a1450a25e11e58fd1fc0b9bba68a7" office:target-frame-name="_top" xlink:show="replace"><text:span text:style-name="T5595">XII-2131</text:span></text:a><text:span text:style-name="T5596">, 2015-12-03, paskelbta TAR 2015-12-14, i. k. 2015-19744</text:span></text:p>
      <text:p text:style-name="Normal"/>
      <text:p text:style-name="P5597"><text:span text:style-name="T5598">3</text:span><text:span text:style-name="T5599">. Vi</text:span><text:span text:style-name="T5600">suomenės vaistinė – vaistinė, kurioje parduodami (išduodami) vaistiniai preparatai gyventojams ir juridiniams asmenims, neturintiems asmens sveikatos priežiūros veiklos licencijos ar farmacinės veiklos licencijos, vykdomi privalomi sveikatos apsaugos minis</text:span><text:span text:style-name="T5601">tro įpareigojimai aprūpinant gyventojus vaistiniais preparatais ir atliekama studentų mokomoji ir profesinės veiklos praktika. Visuomenės vaistinė, kuri gamina ekstemporaliuosius vaistinius preparatus, sveikatos apsaugos ministro nustatyta tvarka parduoda<text:s/></text:span><text:span text:style-name="T5602">(išduoda) juos gyventojams, o pagamintus kartinius vaistinius preparatus gali parduoti (išduoti) ir kitoms vaistinėms bei juridiniams asmenims, turintiems asmens sveikatos priežiūros veiklos licenciją.</text:span><text:s/></text:p>
      <text:p text:style-name="P5603">Straipsnio dalies pakeitimai:</text:p>
      <text:p text:style-name="P5604"><text:span text:style-name="T5605">Nr.<text:s/></text:span><text:a xlink:href="https://www.e-tar.lt/portal/legalAct.html?documentId=621a1450a25e11e58fd1fc0b9bba68a7" office:target-frame-name="_top" xlink:show="replace"><text:span text:style-name="T5606">XII-2131</text:span></text:a><text:span text:style-name="T5607">, 2015-12-03, paskelbta TAR 2015-12-14, i. k. 2015-19744</text:span></text:p>
      <text:p text:style-name="Normal"/>
      <text:p text:style-name="P5608"><text:span text:style-name="T5609">4.</text:span><text:span text:style-name="T5610"><text:s/>Neteko galios nuo 2016-07-01</text:span></text:p>
      <text:p text:style-name="P5611">Straipsnio dalies naikinimas:</text:p>
      <text:p text:style-name="P5612"><text:span text:style-name="T5613">Nr.<text:s/></text:span><text:a xlink:href="https://www.e-tar.lt/portal/legalAct.html?documentId=621a1450a25e11e58fd1fc0b9bba68a7" office:target-frame-name="_top" xlink:show="replace"><text:span text:style-name="T5614">XII-2131</text:span></text:a><text:span text:style-name="T5615">, 2015-12-03, paskelbta TAR 2015-12-14, i. k. 2015-19744</text:span></text:p>
      <text:p text:style-name="Normal"/>
      <text:p text:style-name="P5616"><text:span text:style-name="T5617">5</text:span><text:span text:style-name="T5618">. Ligoninės vaistinė – vaistinė, kuri yra sveikatos priežiūros įstaigos (įmonės) padalinys, kuris aprūpina ligoninę vaistiniais pr</text:span><text:span text:style-name="T5619">eparatais ir (ar) ekstemporaliaisiais vaistiniais preparatais, bet neturi teisės jų parduoti (išduoti) ambulatoriškai besigydantiems pacientams.</text:span><text:s/></text:p>
      <text:p text:style-name="P5620">Straipsnio dalies pakeitimai:</text:p>
      <text:p text:style-name="P5621"><text:span text:style-name="T5622">Nr.<text:s/></text:span><text:a xlink:href="https://www.e-tar.lt/portal/legalAct.html?documentId=621a1450a25e11e58fd1fc0b9bba68a7" office:target-frame-name="_top" xlink:show="replace"><text:span text:style-name="T5623">XII-2131</text:span></text:a><text:span text:style-name="T5624">, 2015-12-03, paskelbta TAR 2015-12-14, i. k. 2015-19744</text:span></text:p>
      <text:p text:style-name="Normal"/>
      <text:p text:style-name="P5625"><text:span text:style-name="T5626">6</text:span><text:span text:style-name="T5627">. Universiteto vaistinė – vaistinė, kuri yra universiteto, rengiančio farmacijos specialistus, struktūrinis padalinys ir kuri atlieka visuomenės vaistinės funkcijas.<text:s/></text:span></text:p>
      <text:p text:style-name="P5628">Straipsnio dalies pakeitimai:</text:p>
      <text:p text:style-name="P5629"><text:span text:style-name="T5630">Nr.<text:s/></text:span><text:a xlink:href="https://www.e-tar.lt/portal/legalAct.html?documentId=621a1450a25e11e58fd1fc0b9bba68a7" office:target-frame-name="_top" xlink:show="replace"><text:span text:style-name="T5631">XII-2131</text:span></text:a><text:span text:style-name="T5632">, 2015-12-03, paskelbta TAR 2015-12-14, i. k. 2015-19744</text:span></text:p>
      <text:p text:style-name="Normal"/>
      <text:p text:style-name="P5633"><text:span text:style-name="T5634">7</text:span><text:span text:style-name="T5635">. Labdaros vaistinė – vaistinė, kuri paramos būdu įsigyja vaistinių preparatų ir vaistinių prekių ir juos išduoda labdaros gavėjams sveikatos<text:s/></text:span><text:span text:style-name="T5636">apsaugos ministro nustatyta tvarka. Kaip paramą gautus vaistinius preparatus parduoti draudžiama.</text:span><text:s/></text:p>
      <text:p text:style-name="P5637">Straipsnio dalies pakeitimai:</text:p>
      <text:p text:style-name="P5638"><text:span text:style-name="T5639">Nr.<text:s/></text:span><text:a xlink:href="https://www.e-tar.lt/portal/legalAct.html?documentId=621a1450a25e11e58fd1fc0b9bba68a7" office:target-frame-name="_top" xlink:show="replace"><text:span text:style-name="T5640">XII-2131</text:span></text:a><text:span text:style-name="T5641">, 2015-12-03, pas</text:span><text:span text:style-name="T5642">kelbta TAR 2015-12-14, i. k. 2015-19744</text:span></text:p>
      <text:p text:style-name="Normal"/>
      <text:p text:style-name="P5643"><text:span text:style-name="T5644">8</text:span><text:span text:style-name="T5645">. Vaistinės gali vykdyti veiklą su registruotais vaistiniais preparatais arba šio įstatymo nustatyta tvarka leistais vartoti sveikatos priežiūrai neregistruotais vaistiniais preparatais. Jeigu vaistinės siūlo p</text:span><text:span text:style-name="T5646">arduoti vaistinius preparatus kitoje EEE valstybėje nuotoliniu būdu, jos gali vykdyti veiklą ir su Lietuvos Respublikoje neregistruotais vaistiniais preparatais, kurie registruoti toje EEE valstybėje.</text:span></text:p>
      <text:p text:style-name="P5647">Straipsnio dalies pakeitimai:</text:p>
      <text:p text:style-name="P5648"><text:span text:style-name="T5649">Nr.<text:s/></text:span><text:a xlink:href="https://www.e-tar.lt/portal/legalAct.html?documentId=968dc16090cf11e4bb408baba2bdddf3" office:target-frame-name="_top" xlink:show="replace"><text:span text:style-name="T5650">XII-1498</text:span></text:a><text:span text:style-name="T5651">, 2014-12-18, paskelbta TAR 2014-12-31, i. k. 2014-21252</text:span></text:p>
      <text:p text:style-name="Normal"/>
      <text:p text:style-name="P5652"><text:span text:style-name="T5653">9</text:span><text:span text:style-name="T5654">. Vaistiniai preparatai gyventojams parduodami (išduodami) sveikatos apsaugos ministro nustatyta tvarka. Par</text:span><text:span text:style-name="T5655">duodant (išduodant) gyventojams vaistinius preparatus turi būti tiesiogiai bendraujant suteikiama farmacinė paslauga,<text:s/></text:span><text:span text:style-name="T5656">išskyrus tuos atvejus, kai vaistiniai preparatai siūlomi parduoti nuotoliniu būdu.</text:span><text:span text:style-name="T5657"><text:s/></text:span><text:span text:style-name="T5658">Kai vaistinės siūlo parduoti vaistinius preparatus nuotoliniu būdu, farmacijos specialistas farmacinę paslaugą gyventojui teikia<text:s/></text:span><text:span text:style-name="T5659">naudodamasis</text:span><text:span text:style-name="T5660"><text:s/>ryšio priemonėmis</text:span><text:span text:style-name="T5661">.<text:s/></text:span></text:p>
      <text:p text:style-name="P5662"><text:span text:style-name="T5663">10</text:span><text:span text:style-name="T5664">. Vaistiniai preparatai gali būti parduodami pagal veterinarinių vaistų receptus ir para</text:span><text:span text:style-name="T5665">iškas sveikatos apsaugos ministro ir Valstybinės maisto ir veterinarijos tarnybos direktoriaus nustatyta tvarka.</text:span></text:p>
      <text:p text:style-name="P5666">Straipsnio dalies pakeitimai:</text:p>
      <text:p text:style-name="P5667"><text:span text:style-name="T5668">Nr.<text:s/></text:span><text:a xlink:href="https://www.e-tar.lt/portal/legalAct.html?documentId=97e9c7107c7011e5b7eba10a9b5a9c5f" office:target-frame-name="_top" xlink:show="replace"><text:span text:style-name="T5669">XII-1971</text:span></text:a><text:span text:style-name="T5670">, 2</text:span><text:span text:style-name="T5671">015-10-20, paskelbta TAR 2015-10-27, i. k. 2015-16901</text:span></text:p>
      <text:p text:style-name="Normal"/>
      <text:p text:style-name="P5672"><text:span text:style-name="T5673">11</text:span><text:span text:style-name="T5674">. Vaistinės savo veiklą vykdo pagal sveikatos apsaugos ministro patvirtintus geros vaistinių praktikos nuostatus.</text:span></text:p>
      <text:p text:style-name="P5675"><text:span text:style-name="T5676">12</text:span><text:span text:style-name="T5677">. Vaistinės darbo laiku vaistinėje turi dirbti ne mažiau kaip vienas vaisti</text:span><text:span text:style-name="T5678">ninkas.</text:span></text:p>
      <text:p text:style-name="P5679"><text:span text:style-name="T5680">TAR pastaba</text:span><text:span text:style-name="T5681">. 12 dalis įsigalioja 2021-01-01.</text:span></text:p>
      <text:p text:style-name="P5682">Straipsnio dalies pakeitimai:</text:p>
      <text:p text:style-name="P5683"><text:span text:style-name="T5684">Nr.<text:s/></text:span><text:a xlink:href="https://www.e-tar.lt/portal/legalAct.html?documentId=5861421020b011e5b336e9064144f02a" office:target-frame-name="_top" xlink:show="replace"><text:span text:style-name="T5685">XII-1906</text:span></text:a><text:span text:style-name="T5686">, 2015-06-25, paskelbta TAR 2015-07-02, i. k. 2015-10696</text:span></text:p>
      <text:p text:style-name="Normal"/>
      <text:p text:style-name="P5687"><text:span text:style-name="T5688">13</text:span><text:span text:style-name="T5689">. Vaistininko padėjėjo (farmakotechniko) teikiamos farmacinės paslaugos, vaistinių preparatų pardavimo (išdavimo) ir ekstemporaliųjų vaistinių preparatų gamybos priežiūra vaistinėje suprantama kaip receptų, pagal kuriuos vaistininko padėjėjas (farmakotech</text:span><text:span text:style-name="T5690">nikas) pardavė (išdavė) vaistinius preparatus, patikrinimas, jeigu reikia, vaistininko padėjėjo (farmakotechniko) konsultavimas (žodžiu ar ryšio priemonėmis), parenkant gyventojui reikalingus vaistinius preparatus, teikiant farmacinę informaciją, vaistinin</text:span><text:span text:style-name="T5691">ko padėjėjo (farmakotechniko) pagamintų ekstemporaliųjų vaistinių preparatų patikrinimas.</text:span><text:s/></text:p>
      <text:p text:style-name="P5692">Straipsnio dalies pakeitimai:</text:p>
      <text:p text:style-name="P5693"><text:span text:style-name="T5694">Nr.<text:s/></text:span><text:a xlink:href="https://www.e-tar.lt/portal/legalAct.html?documentId=621a1450a25e11e58fd1fc0b9bba68a7" office:target-frame-name="_top" xlink:show="replace"><text:span text:style-name="T5695">XII-2131</text:span></text:a><text:span text:style-name="T5696">, 2015-12-03, paskelbta<text:s/></text:span><text:span text:style-name="T5697">TAR 2015-12-14, i. k. 2015-19744</text:span></text:p>
      <text:p text:style-name="Normal"/>
      <text:p text:style-name="P5698"><text:span text:style-name="T5699">14</text:span><text:span text:style-name="T5700">. Be vaistinių preparatų, vaistinės gali parduoti (išduoti)<text:s/></text:span><text:span text:style-name="T5701">saugos, kokybės, ženklinimo ir kitus atitinkamoms prekių grupėms teisės aktų nustatytus reikalavimus atitinkančias<text:s/></text:span><text:span text:style-name="T5702">vaistinių prekes,<text:s/></text:span><text:span text:style-name="T5703">jeigu atitinkamoms prek</text:span><text:span text:style-name="T5704">ėms įsigyti, laikyti ir parduoti (išduoti) yra gauti Lietuvos Respublikos ar Europos Sąjungos kompetentingų institucijų leidimai, kai pagal teisės aktų reikalavimus tokie leidimai yra būtini. Vaistinių prekės laikomos atskirai nuo vaistinių preparatų sveik</text:span><text:span text:style-name="T5705">atos apsaugos ministro nustatyta tvarka.</text:span></text:p>
      <text:p text:style-name="P5706">Straipsnio dalies pakeitimai:</text:p>
      <text:p text:style-name="P5707"><text:span text:style-name="T5708">Nr.<text:s/></text:span><text:a xlink:href="https://www.e-tar.lt/portal/legalAct.html?documentId=9984ddd08b8d11e6b969d7ae07280e89" office:target-frame-name="_top" xlink:show="replace"><text:span text:style-name="T5709">XII-2646</text:span></text:a><text:span text:style-name="T5710">, 2016-09-27, paskelbta TAR 2016-10-06, i. k. 2016-24686</text:span></text:p>
      <text:p text:style-name="Normal"/>
      <text:p text:style-name="P5711"><text:span text:style-name="T5712">15</text:span><text:span text:style-name="T5713">.<text:s/></text:span><text:span text:style-name="T5714">Visuomenės vaistinė, universiteto vaistinė, ligoninės vaistinė, jas likviduojant, reorganizuojant ar pradėjus bankroto procedūrą, gali grąžinti turimus vaistinius preparatus didmeninio platinimo licencijos turėtojui ar gamybos licencijos turėtojui, iš kuri</text:span><text:span text:style-name="T5715">o juos įsigijo, arba jas reorganizuojant gali perduoti turimus vaistinius preparatus kitai vaistinei, kuri dalyvauja reorganizavime, kol galioja juridinio asmens vaistinės veiklos licencija.</text:span><text:s/></text:p>
      <text:p text:style-name="P5716">Straipsnio dalies pakeitimai:</text:p>
      <text:p text:style-name="P5717"><text:span text:style-name="T5718">Nr.<text:s/></text:span><text:a xlink:href="https://www.e-tar.lt/portal/legalAct.html?documentId=621a1450a25e11e58fd1fc0b9bba68a7" office:target-frame-name="_top" xlink:show="replace"><text:span text:style-name="T5719">XII-2131</text:span></text:a><text:span text:style-name="T5720">, 2015-12-03, paskelbta TAR 2015-12-14, i. k. 2015-19744</text:span></text:p>
      <text:p text:style-name="Normal"/>
      <text:p text:style-name="P5721"><text:span text:style-name="T5722">16.</text:span><text:span text:style-name="T5723"><text:s/>Neteko galios nuo 2016-07-01</text:span></text:p>
      <text:p text:style-name="P5724">Straipsnio dalies naikinimas:</text:p>
      <text:p text:style-name="P5725"><text:span text:style-name="T5726">Nr.<text:s/></text:span><text:a xlink:href="https://www.e-tar.lt/portal/legalAct.html?documentId=621a1450a25e11e58fd1fc0b9bba68a7" office:target-frame-name="_top" xlink:show="replace"><text:span text:style-name="T5727">XII-2131</text:span></text:a><text:span text:style-name="T5728">, 2015-12-03, paskelbta TAR 2015-12-14, i. k. 2015-19744</text:span></text:p>
      <text:p text:style-name="Normal"/>
      <text:p text:style-name="P5729"><text:span text:style-name="T5730">17</text:span><text:span text:style-name="T5731">. Ligoninės vaistinę gali steigti tik sveikatos priežiūros stacionarinė įstaiga stacionarui aprūpinti.</text:span><text:s/></text:p>
      <text:p text:style-name="P5732">Straipsnio dalies pakeitimai:</text:p>
      <text:p text:style-name="P5733"><text:span text:style-name="T5734">Nr.<text:s/></text:span><text:a xlink:href="https://www.e-tar.lt/portal/legalAct.html?documentId=621a1450a25e11e58fd1fc0b9bba68a7" office:target-frame-name="_top" xlink:show="replace"><text:span text:style-name="T5735">XII-2131</text:span></text:a><text:span text:style-name="T5736">, 2015-12-03, paskelbta TAR 2015-12-14, i. k. 2015-19744</text:span></text:p>
      <text:p text:style-name="Normal"/>
      <text:p text:style-name="P5737"><text:span text:style-name="T5738">18</text:span><text:span text:style-name="T5739">. Juridinio asmens, vykdančio visuomenės vaistinės veiklą, registruotame pavadinime<text:s/></text:span><text:span text:style-name="T5740">turi būti žodis „vaistinė (vaistinės)“. Juridiniai asmenys, nevykdantys vaistinės veiklos, neturi teisės savo pavadinime vartoti žodžio „vaistinė“ ar jo vertimo į kitą kalbą.</text:span></text:p>
      <text:p text:style-name="P5741">Straipsnio dalies pakeitimai:</text:p>
      <text:p text:style-name="P5742"><text:span text:style-name="T5743">Nr.<text:s/></text:span><text:a xlink:href="https://www.e-tar.lt/portal/legalAct.html?documentId=621a1450a25e11e58fd1fc0b9bba68a7" office:target-frame-name="_top" xlink:show="replace"><text:span text:style-name="T5744">XII-2131</text:span></text:a><text:span text:style-name="T5745">, 2015-12-03, paskelbta TAR 2015-12-14, i. k. 2015-19744</text:span></text:p>
      <text:p text:style-name="Normal"/>
      <text:p text:style-name="P5746"><text:span text:style-name="T5747">19</text:span><text:span text:style-name="T5748">. Farmacinės rūpybos paslaugos sveikatos apsaugos ministro nustatyta tvarka gali būti teikiamos vaistinėse, atitinkančiose sveikatos<text:s/></text:span><text:span text:style-name="T5749">apsaugos ministro nustatytus reikalavimus.</text:span><text:s/></text:p>
      <text:p text:style-name="P5750">Papildyta straipsnio dalimi:</text:p>
      <text:p text:style-name="P5751"><text:span text:style-name="T5752">Nr.<text:s/></text:span><text:a xlink:href="https://www.e-tar.lt/portal/legalAct.html?documentId=799b7560cd7011e4b3439b13415c7e57" office:target-frame-name="_top" xlink:show="replace"><text:span text:style-name="T5753">XII-1538</text:span></text:a><text:span text:style-name="T5754">, 2015-03-12, paskelbta TAR 2015-03-18, i. k. 2015-03949</text:span></text:p>
      <text:p text:style-name="Normal"/>
      <text:p text:style-name="P5755"><text:span text:style-name="T5756">20</text:span><text:span text:style-name="T5757">. Vaistin</text:span><text:span text:style-name="T5758">ė, prieš pradėdama teikti farmacinės rūpybos paslaugas, apie tai ne vėliau kaip prieš 14 darbo dienų turi pranešti Valstybinei vaistų kontrolės tarnybai, pateikdama sveikatos apsaugos ministro nustatytos formos pranešimą.</text:span><text:s/></text:p>
      <text:p text:style-name="P5759">Papildyta straipsnio dalimi:</text:p>
      <text:p text:style-name="P5760"><text:span text:style-name="T5761">Nr.<text:s/></text:span><text:a xlink:href="https://www.e-tar.lt/portal/legalAct.html?documentId=799b7560cd7011e4b3439b13415c7e57" office:target-frame-name="_top" xlink:show="replace"><text:span text:style-name="T5762">XII-1538</text:span></text:a><text:span text:style-name="T5763">, 2015-03-12, paskelbta TAR 2015-03-18, i. k. 2015-03949</text:span></text:p>
      <text:p text:style-name="Normal"/>
      <text:p text:style-name="P5764"><text:span text:style-name="T5765">21</text:span><text:span text:style-name="T5766">. Valstybinė vaistų kontrolės tarnyba savo interneto svetainėje skelbia sveikatos apsa</text:span><text:span text:style-name="T5767">ugos ministro nustatytą informaciją apie vaistines, teikiančias farmacinės rūpybos paslaugas.</text:span></text:p>
      <text:p text:style-name="P5768">Papildyta straipsnio dalimi:</text:p>
      <text:p text:style-name="P5769"><text:span text:style-name="T5770">Nr.<text:s/></text:span><text:a xlink:href="https://www.e-tar.lt/portal/legalAct.html?documentId=799b7560cd7011e4b3439b13415c7e57" office:target-frame-name="_top" xlink:show="replace"><text:span text:style-name="T5771">XII-1538</text:span></text:a><text:span text:style-name="T5772">, 2015-03-12, paskelbta</text:span><text:span text:style-name="T5773"><text:s/>TAR 2015-03-18, i. k. 2015-03949</text:span></text:p>
      <text:p text:style-name="Normal"/>
      <text:p text:style-name="P5774">Straipsnio pakeitimai:</text:p>
      <text:p text:style-name="Normal"><text:span text:style-name="T5775">Nr.<text:s/></text:span><text:a xlink:href="http://www3.lrs.lt/cgi-bin/preps2?a=362062&amp;b=" office:target-frame-name="_top" xlink:show="replace"><text:span text:style-name="T5776">XI-627</text:span></text:a><text:span text:style-name="T5777">, 2009-12-22, Žin., 2010, Nr. 1-32 (2010-01-05),</text:span><text:span text:style-name="T5778"><text:s/></text:span><text:a xlink:href="http://www3.lrs.lt/pls/inter/dokpaieska.showdoc_l?p_id=392398&amp;p_query=&amp;p_tr2=" office:target-frame-name="_top" xlink:show="replace"><text:span text:style-name="T5779">atitaisymas</text:span></text:a><text:span text:style-name="T5780"><text:s/>skelbtas: Žin., 2010, Nr. 3</text:span></text:p>
      <text:p text:style-name="Normal"><text:span text:style-name="T5781">Nr.<text:s/></text:span><text:a xlink:href="http://www3.lrs.lt/cgi-bin/preps2?a=425425&amp;b=" office:target-frame-name="_top" xlink:show="replace"><text:span text:style-name="T5782">XI-2017</text:span></text:a><text:span text:style-name="T5783">, 2012-05-15, Žin., 2012, Nr. 63-3161 (2012-06-05)</text:span></text:p>
      <text:p text:style-name="Normal"><text:span text:style-name="T5784">Nr.<text:s/></text:span><text:a xlink:href="http://www3.lrs.lt/cgi-bin/preps2?a=437363&amp;b=" office:target-frame-name="_top" xlink:show="replace"><text:span text:style-name="T5785">XI-2376</text:span></text:a><text:span text:style-name="T5786">, 2012-11-06, Žin., 2012, Nr. 135-6865 (2012-11-22)</text:span></text:p>
      <text:p text:style-name="Normal"><text:span text:style-name="T5787">Nr.<text:s/></text:span><text:a xlink:href="http://www3.lrs.lt/cgi-bin/preps2?a=451770&amp;b=" office:target-frame-name="_top" xlink:show="replace"><text:span text:style-name="T5788">XII-388</text:span></text:a><text:span text:style-name="T5789">, 2013-06-18, Žin., 2013, Nr. 68-3417 (2013-06-28)</text:span></text:p>
      <text:p text:style-name="P5790"/>
      <text:p text:style-name="P5791"><text:span text:style-name="T5792">35</text:span><text:span text:style-name="T5793">1</text:span><text:span text:style-name="T5794"><text:s/>straipsnis.<text:s/></text:span><text:span text:style-name="T5795">Pagrindiniai vaistinių preparatų siūlymo parduoti gyventojams nuotoliniu būdu reikalavimai</text:span></text:p>
      <text:p text:style-name="P5796"><text:span text:style-name="T5797">1</text:span><text:span text:style-name="T5798">. Siūlyti parduoti vaistinius preparatus nuotoliniu būdu gali tik vaistinės, išskyrus šio straipsnio 3 dalyje nurodytus atvejus. Siūlymo parduoti<text:s/></text:span><text:span text:style-name="T5799">vaistinius preparatus nuotoliniu būdu tvarką nustato sveikatos apsaugos ministras. Nuotoliniu būdu parduoti vaistiniai preparatai gali būti atsiimami vaistinėje ar pristatomi į gyventojo pageidaujamą vietą.<text:s/></text:span></text:p>
      <text:p text:style-name="P5800"><text:span text:style-name="T5801">2</text:span><text:span text:style-name="T5802">. Vaistinė, prieš pradėdama vykdyti veiklą<text:s/></text:span><text:span text:style-name="T5803">– siūlyti parduoti<text:s/></text:span><text:span text:style-name="T5804">vaistinius preparatus nuotoliniu būdu, apie tai ne vėliau kaip prieš 14 darbo dienų turi<text:s/></text:span><text:span text:style-name="T5805">pranešti Valstybinei vaistų kontrolės tarnybai, pateikdama sveikatos apsaugos ministro nustatytos formos pranešimą.</text:span></text:p>
      <text:p text:style-name="P5806"><text:span text:style-name="T5807">3</text:span><text:span text:style-name="T5808">. Siūlyti parduoti Lietuvos</text:span><text:span text:style-name="T5809"><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810">yti reikalavimai.</text:span></text:p>
      <text:p text:style-name="P5811"><text:span text:style-name="T5812">4</text:span><text:span text:style-name="T5813">. Siūlyti parduoti Lietuvos Respublikoje nuotoliniu būdu leidžiama tik registruotus nereceptinius vaistinius preparatus. Šis reikalavimas taikomas ir šio straipsnio 3 dalyje nurodytiems asmenims.</text:span></text:p>
      <text:p text:style-name="P5814"><text:span text:style-name="T5815">5</text:span><text:span text:style-name="T5816">. Siūlyti parduoti nuotoliniu bū</text:span><text:span text:style-name="T5817">du kitai EEE valstybei galima tik vaistinius preparatus, kurie registruoti toje EEE valstybėje ir kurie joje yra priskirti prie nereceptinių vaistinių preparatų.</text:span></text:p>
      <text:p text:style-name="P5818">Straipsnio dalies pakeitimai:</text:p>
      <text:p text:style-name="P5819"><text:span text:style-name="T5820">Nr.<text:s/></text:span><text:a xlink:href="https://www.e-tar.lt/portal/legalAct.html?documentId=968dc16090cf11e4bb408baba2bdddf3" office:target-frame-name="_top" xlink:show="replace"><text:span text:style-name="T5821">XII-1498</text:span></text:a><text:span text:style-name="T5822">, 2014-12-18, paskelbta TAR 2014-12-31, i. k. 2014-21252</text:span></text:p>
      <text:p text:style-name="Normal"/>
      <text:p text:style-name="P5823"><text:span text:style-name="T5824">6</text:span><text:span text:style-name="T5825">. Interneto s</text:span><text:span text:style-name="T5826">vetainėje, kurioje vaistinė siūlo parduoti vaistinius preparatus nuotoliniu būdu, turi būti aiškiai matomas Europos Komisijos nustatyt</text:span><text:span text:style-name="T5827">o dizaino bendras logotipas ir pateikta sveikatos apsaugos ministro nustatyta informacija</text:span><text:span text:style-name="T5828">.<text:s/></text:span></text:p>
      <text:p text:style-name="P5829"><text:span text:style-name="T5830">7</text:span><text:span text:style-name="T5831">. Valstybinės vaistų kontrolės tarnybos interneto svetainėje turi būti pateikti vaistinių preparatų siūlymą parduoti gyventojams nuotoliniu būdu reglamentuojan</text:span><text:span text:style-name="T5832">tys teisės aktai ir kita sveikatos apsaugos ministro nustatyta susijusi informacija bei nuoroda į Europos vaistų agentūros interneto svetainę.</text:span></text:p>
      <text:p text:style-name="P5833">Įstatymas papildytas straipsniu:</text:p>
      <text:p text:style-name="Normal"><text:span text:style-name="T5834">Nr.<text:s/></text:span><text:a xlink:href="http://www3.lrs.lt/cgi-bin/preps2?a=451770&amp;b=" office:target-frame-name="_top" xlink:show="replace"><text:span text:style-name="T5835">XII-388</text:span></text:a><text:span text:style-name="T5836">,<text:s/></text:span><text:span text:style-name="T5837">2013-06-18, Žin., 2013, Nr. 68-3417 (2013-06-28)</text:span></text:p>
      <text:p text:style-name="P5838"/>
      <text:p text:style-name="P5839"><text:span text:style-name="T5840">36</text:span><text:span text:style-name="T5841"><text:s/>straipsnis.<text:s/></text:span><text:span text:style-name="T5842">Ekstemporaliųjų vaistinių preparatų gamyba ir išdavimas (pardavimas) gyventojams, registruotų vaistinių preparatų pakuotės keitimas<text:s/></text:span></text:p>
      <text:p text:style-name="P5843">Pakeistas straipsnio pavadinimas:</text:p>
      <text:p text:style-name="P5844"><text:span text:style-name="T5845">Nr.<text:s/></text:span><text:a xlink:href="https://www.e-tar.lt/portal/legalAct.html?documentId=621a1450a25e11e58fd1fc0b9bba68a7" office:target-frame-name="_top" xlink:show="replace"><text:span text:style-name="T5846">XII-2131</text:span></text:a><text:span text:style-name="T5847">, 2015-12-03, paskelbta TAR 2015-12-14, i. k. 2015-19744</text:span></text:p>
      <text:p text:style-name="Normal"/>
      <text:p text:style-name="P5848"><text:span text:style-name="T5849">1</text:span><text:span text:style-name="T5850">. Ekstemporalieji vaistiniai preparatai gali būti gaminami tik tose visuomenės vaistinėse,<text:s/></text:span><text:span text:style-name="T5851">ligoninės vaistinėse ir universiteto vaistinėse, kurių licencijoje<text:s/></text:span><text:span text:style-name="T5852">nurodyta ekstemporaliųjų vaistinių preparatų gamyba</text:span><text:span text:style-name="T5853">. Draudžiama gaminti ekstemporalųjį vaistinį preparatą, tapatų registruotam vaistiniam preparatui ir (ar) vaistiniam preparatui, kurio reg</text:span><text:span text:style-name="T5854">istracijos pažymėjimo galiojimas sustabdytas arba panaikintas dėl<text:s/></text:span><text:span text:style-name="T5855">šio įstatymo</text:span><text:span text:style-name="T5856"><text:s/></text:span><text:span text:style-name="T5857">66 straipsnio 1 dalies 1, 2 ir (ar) 3 punktuose nurodytų pagrindų. Ekstemporalieji vaistiniai preparatai turi būti pagaminti ir išduoti (parduoti) per sveikatos apsaugos ministr</text:span><text:span text:style-name="T5858">o nustatytą terminą.</text:span><text:span text:style-name="T5859"><text:s/></text:span></text:p>
      <text:p text:style-name="P5860">Straipsnio dalies pakeitimai:</text:p>
      <text:p text:style-name="P5861"><text:span text:style-name="T5862">Nr.<text:s/></text:span><text:a xlink:href="https://www.e-tar.lt/portal/legalAct.html?documentId=968dc16090cf11e4bb408baba2bdddf3" office:target-frame-name="_top" xlink:show="replace"><text:span text:style-name="T5863">XII-1498</text:span></text:a><text:span text:style-name="T5864">, 2014-12-18, paskelbta TAR 2014-12-31, i. k. 2014-21252</text:span></text:p>
      <text:p text:style-name="P5865"><text:span text:style-name="T5866">Nr.<text:s/></text:span><text:a xlink:href="https://www.e-tar.lt/portal/legalAct.html?documentId=621a1450a25e11e58fd1fc0b9bba68a7" office:target-frame-name="_top" xlink:show="replace"><text:span text:style-name="T5867">XII-2131</text:span></text:a><text:span text:style-name="T5868">, 2015-12-03, paskelbta TAR 2015-12-14, i. k. 2015-19744</text:span></text:p>
      <text:p text:style-name="Normal"/>
      <text:p text:style-name="P5869"><text:span text:style-name="T5870">2</text:span><text:span text:style-name="T5871">. A</text:span><text:span text:style-name="T5872">prašiniai</text:span><text:span text:style-name="T5873"><text:s/>vaistiniai preparatai gaminami pagal vaistinių preparatų aprašus, kuriuos tvirtina Valstybinė vaistų kontrolės tarnyba.</text:span></text:p>
      <text:p text:style-name="P5874"><text:span text:style-name="T5875">3</text:span><text:span text:style-name="T5876">. Už vaistinėje pagamintų vaistinių preparatų kokybę atsako juos pagaminusi vaistinė.</text:span></text:p>
      <text:p text:style-name="P5877"><text:span text:style-name="T5878">4</text:span><text:span text:style-name="T5879">. Vaistinė turi teisę keisti pramoniniu</text:span><text:span text:style-name="T5880"><text:s/>būdu ar pramoninį gamybos procesą apimančiu metodu pagamintų vaistinių preparatų pakuotę, kaip nurodyta<text:s/></text:span><text:span text:style-name="T5881">šio įstatymo</text:span><text:span text:style-name="T5882"><text:s/></text:span><text:span text:style-name="T5883">24 straipsnio 3 dalies 2 punkte. Vaistinius preparatus, kurių pakuotė pakeista, parduoti (išduoti) kitai vaistinei draudžiama.</text:span><text:s/></text:p>
      <text:p text:style-name="P5884">Straipsnio<text:s/>dalies pakeitimai:</text:p>
      <text:p text:style-name="P5885"><text:span text:style-name="T5886">Nr.<text:s/></text:span><text:a xlink:href="https://www.e-tar.lt/portal/legalAct.html?documentId=621a1450a25e11e58fd1fc0b9bba68a7" office:target-frame-name="_top" xlink:show="replace"><text:span text:style-name="T5887">XII-2131</text:span></text:a><text:span text:style-name="T5888">, 2015-12-03, paskelbta TAR 2015-12-14, i. k. 2015-19744</text:span></text:p>
      <text:p text:style-name="Normal"/>
      <text:p text:style-name="P5889"><text:span text:style-name="T5890">5</text:span><text:span text:style-name="T5891">. Visuomenės vaistinė ir universiteto vaistinė, kurių licencijo</text:span><text:span text:style-name="T5892">je nurodyta ekstemporaliųjų vaistinių preparatų gamyba, gali parduoti (išduoti) kartinius vaistinius preparatus kitoms vaistinėms pagal vaistinei pateiktus receptus, juridiniams asmenims, turintiems asmens sveikatos priežiūros veiklos licencijas, – pagal v</text:span><text:span text:style-name="T5893">aistinei pateiktus užsakymus.</text:span></text:p>
      <text:p text:style-name="P5894">Straipsnio dalies pakeitimai:</text:p>
      <text:p text:style-name="P5895"><text:span text:style-name="T5896">Nr.<text:s/></text:span><text:a xlink:href="https://www.e-tar.lt/portal/legalAct.html?documentId=f9cfa9b024a811e5b336e9064144f02a" office:target-frame-name="_top" xlink:show="replace"><text:span text:style-name="T5897">XII-1914</text:span></text:a><text:span text:style-name="T5898">, 2015-06-30, paskelbta TAR 2015-07-07, i. k. 2015-11092</text:span></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Normal"/>
      <text:p text:style-name="P5903"><text:span text:style-name="T5904">6</text:span><text:span text:style-name="T5905">.<text:s/></text:span><text:span text:style-name="T5906">Neteko galios nuo 2010-01-05</text:span></text:p>
      <text:p text:style-name="P5907"><text:span text:style-name="T5908">7</text:span><text:span text:style-name="T5909">. Šio straipsnio 1, 4 ir 5 dalyse nurodyti veiksmai vykdomi sveikatos<text:s/></text:span><text:span text:style-name="T5910">apsaugos ministro nustatyta tvarka.</text:span></text:p>
      <text:p text:style-name="P5911">Straipsnio pakeitimai:</text:p>
      <text:p text:style-name="Normal"><text:span text:style-name="T5912">Nr.<text:s/></text:span><text:a xlink:href="http://www3.lrs.lt/cgi-bin/preps2?a=362062&amp;b=" office:target-frame-name="_top" xlink:show="replace"><text:span text:style-name="T5913">XI-627</text:span></text:a><text:span text:style-name="T5914">, 2009-12-22, Žin., 2010, Nr. 1-32 (2010-01-05)</text:span></text:p>
      <text:p text:style-name="P5915"/>
      <text:p text:style-name="P5916"><text:span text:style-name="T5917">37</text:span><text:span text:style-name="T5918"><text:s/>straipsnis.<text:s/></text:span><text:span text:style-name="T5919">Reikalavimai vaistinės veiklos licencijai gauti<text:s/></text:span></text:p>
      <text:p text:style-name="P5920"><text:span text:style-name="T5921">Juridinis asmuo, norėdamas gauti vaistinės veiklos licenciją, privalo:</text:span></text:p>
      <text:p text:style-name="P5922"><text:span text:style-name="T5923">1</text:span><text:span text:style-name="T5924">) turėti tinkamas patalpas ir įrengimus, kurie atitinka sveikatos apsaugos ministro nustatytus reikalavimus;<text:s/></text:span></text:p>
      <text:p text:style-name="P5925"><text:span text:style-name="T5926">2</text:span><text:span text:style-name="T5927">) sudaryti darbo sutartį su asmeniu farmacinės veiklos vadovo parei</text:span><text:span text:style-name="T5928">goms vykdyti;</text:span></text:p>
      <text:p text:style-name="P5929"><text:span text:style-name="T5930">3</text:span><text:span text:style-name="T5931">) jeigu numatoma gaminti ekstemporaliuosius vaistinius preparatus, nurodyti paraiškoje numatomas gaminti<text:s/></text:span><text:span text:style-name="T5932">ekstemporaliųjų vaistinių preparatų grupes pagal farmacines formas, jeigu numatoma gaminti aprašinius vaistinius preparatus, nurodyt</text:span><text:span text:style-name="T5933">i, kokius aprašinius vaistinius preparatus numatoma gaminti</text:span><text:span text:style-name="T5934">;</text:span><text:s/></text:p>
      <text:p text:style-name="P5935">Papildyta straipsnio punktu:</text:p>
      <text:p text:style-name="P5936"><text:span text:style-name="T5937">Nr.<text:s/></text:span><text:a xlink:href="https://www.e-tar.lt/portal/legalAct.html?documentId=621a1450a25e11e58fd1fc0b9bba68a7" office:target-frame-name="_top" xlink:show="replace"><text:span text:style-name="T5938">XII-2131</text:span></text:a><text:span text:style-name="T5939">, 2015-12-03, paskelbta TAR 2015-12-14, i. k.<text:s/></text:span><text:span text:style-name="T5940">2015-19744</text:span></text:p>
      <text:p text:style-name="Normal"/>
      <text:p text:style-name="P5941"><text:span text:style-name="T5942">4</text:span><text:span text:style-name="T5943">) būti pasirengęs vykdyti veiklą pagal sveikatos apsaugos ministro patvirtintus geros vaistinių praktikos nuostatus.<text:s/></text:span></text:p>
      <text:p text:style-name="P5944">Straipsnio punkto pakeitimai:</text:p>
      <text:p text:style-name="P5945"><text:span text:style-name="T5946">Nr.<text:s/></text:span><text:a xlink:href="https://www.e-tar.lt/portal/legalAct.html?documentId=621a1450a25e11e58fd1fc0b9bba68a7" office:target-frame-name="_top" xlink:show="replace"><text:span text:style-name="T5947">XII-2131</text:span></text:a><text:span text:style-name="T5948">, 2015-12-03, paskelbta TAR 2015-12-14, i. k. 2015-19744</text:span></text:p>
      <text:p text:style-name="Normal"/>
      <text:p text:style-name="P5949"><text:span text:style-name="T5950">38</text:span><text:span text:style-name="T5951"><text:s/>straipsnis.<text:s/></text:span><text:span text:style-name="T5952">Vaistinės veiklos licencijos išdavimo principai</text:span></text:p>
      <text:p text:style-name="P5953"><text:span text:style-name="T5954">Vaistinės veiklos licencija išduodama tik nurodytos rūšies veiklai vykdyti ir tik juridinio asmens paraišk</text:span><text:span text:style-name="T5955">oje nurodytose patalpose.</text:span><text:s/></text:p>
      <text:p text:style-name="P5956">Straipsnio pakeitimai:</text:p>
      <text:p text:style-name="P5957"><text:span text:style-name="T5958">Nr.<text:s/></text:span><text:a xlink:href="https://www.e-tar.lt/portal/legalAct.html?documentId=621a1450a25e11e58fd1fc0b9bba68a7" office:target-frame-name="_top" xlink:show="replace"><text:span text:style-name="T5959">XII-2131</text:span></text:a><text:span text:style-name="T5960">, 2015-12-03, paskelbta TAR 2015-12-14, i. k. 2015-19744</text:span></text:p>
      <text:p text:style-name="P5961"><text:span text:style-name="T5962">Nr.<text:s/></text:span><text:a xlink:href="https://www.e-tar.lt/portal/legalAct.html?documentId=81d12cb0634611e8acbae39398545bed" office:target-frame-name="_top" xlink:show="replace"><text:span text:style-name="T5963">XIII-1193</text:span></text:a><text:span text:style-name="T5964">, 2018-05-24, paskelbta TAR 2018-05-29, i. k. 2018-08645</text:span></text:p>
      <text:p text:style-name="Normal"/>
      <text:p text:style-name="P5965"><text:span text:style-name="T5966">39</text:span><text:span text:style-name="T5967"><text:s/>straipsnis.<text:s/></text:span><text:span text:style-name="T5968">Vaistinės veiklos licencijos</text:span><text:span text:style-name="T5969"><text:s/></text:span><text:span text:style-name="T5970">turėtojo</text:span><text:span text:style-name="T5971"><text:s/></text:span><text:span text:style-name="T5972">pareigos</text:span></text:p>
      <text:p text:style-name="P5973"><text:span text:style-name="T5974">Vaistinės veiklos licencijos turėtojas privalo:</text:span></text:p>
      <text:p text:style-name="P5975"><text:span text:style-name="T5976">1</text:span><text:span text:style-name="T5977">) įda</text:span><text:span text:style-name="T5978">rbinti farmacinės veiklos vadovą ir pakankamai tinkamos kvalifikacijos farmacijos specialistų, suteikti jiems pakankamus įgaliojimus atlikti jiems pavestas pareigas. Pareigybių aprašymuose aiškiai nustatyti farmacinės veiklos vadovo ir kitų farmacijos spec</text:span><text:span text:style-name="T5979">ialistų, teikiančių farmacinę paslaugą ir parduodančių (išduodančių) vaistinius preparatus, gaminančių ekstemporaliuosius vaistinius preparatus, pareigas, atsakomybę, įgaliojimus ir tarpusavio ryšius. Vaistinės kokybės užtikrinimo sistemos dokumentuose apr</text:span><text:span text:style-name="T5980">ašyti vaistininko veiksmus, kuriuos jis atlieka vaistinėje siekdamas užtikrinti, kad vaistininko padėjėjo (farmakotechniko) teikiamos farmacinės paslaugos, vaistinių preparatų pardavimas (išdavimas) ir ekstemporaliųjų vaistinių preparatų gamyba atitiktų te</text:span><text:span text:style-name="T5981">isės aktų reikalavimus;</text:span><text:s/></text:p>
      <text:p text:style-name="P5982">Straipsnio punkto pakeitimai:</text:p>
      <text:p text:style-name="P5983"><text:span text:style-name="T5984">Nr.<text:s/></text:span><text:a xlink:href="https://www.e-tar.lt/portal/legalAct.html?documentId=621a1450a25e11e58fd1fc0b9bba68a7" office:target-frame-name="_top" xlink:show="replace"><text:span text:style-name="T5985">XII-2131</text:span></text:a><text:span text:style-name="T5986">, 2015-12-03, paskelbta TAR 2015-12-14, i. k. 2015-19744</text:span></text:p>
      <text:p text:style-name="Normal"/>
      <text:p text:style-name="P5987"><text:span text:style-name="T5988">2</text:span><text:span text:style-name="T5989">) įsigyti vaistinius<text:s/></text:span><text:span text:style-name="T5990">preparatus tik iš juridinių asmenų, turinčių gamybos ar didmeninio platinimo licenciją, išduotą Valstybinės vaistų kontrolės tarnybos, arba asmenų, turinčių gamybos ar didmeninio platinimo licenciją, išduotą kitos EEE valstybės įgaliotos institucijos, įsig</text:span><text:span text:style-name="T5991">yti veikliąsias medžiagas tik iš jų gamintojų, importuotojų ar platintojų, kurie įregistravę savo veiklą Valstybinėje vaistų kontrolės tarnyboje arba kitos EEE valstybės įgaliotoje institucijoje, kartinius vaistinius preparatus įsigyti tik iš juos pagaminu</text:span><text:span text:style-name="T5992">sios pagal pateiktą receptą visuomenės vaistinės ar universiteto vaistinės, kurių</text:span><text:span text:style-name="T5993"><text:s/>licencijoje<text:s/></text:span><text:span text:style-name="T5994">nurodyta ekstemporaliųjų vaistinių preparatų gamyba, dalyvaujant reorganizavime įsigyti vaistinius preparatus iš reorganizuojamos vaistinės;<text:s/></text:span></text:p>
      <text:p text:style-name="P5995">Straipsnio punkto pakeitimai:</text:p>
      <text:p text:style-name="P5996"><text:span text:style-name="T5997">Nr.<text:s/></text:span><text:a xlink:href="https://www.e-tar.lt/portal/legalAct.html?documentId=f9cfa9b024a811e5b336e9064144f02a" office:target-frame-name="_top" xlink:show="replace"><text:span text:style-name="T5998">XII-1914</text:span></text:a><text:span text:style-name="T5999">, 2015-06-30, paskelbta TAR 2015-07-07, i. k. 2015-11092</text:span></text:p>
      <text:p text:style-name="P6000"><text:span text:style-name="T6001">Nr.<text:s/></text:span><text:a xlink:href="https://www.e-tar.lt/portal/legalAct.html?documentId=621a1450a25e11e58fd1fc0b9bba68a7" office:target-frame-name="_top" xlink:show="replace"><text:span text:style-name="T6002">XII-2131</text:span></text:a><text:span text:style-name="T6003">, 2015-12-03, paskelbta TAR 2015-12-14, i. k. 2015-19744</text:span></text:p>
      <text:p text:style-name="Normal"/>
      <text:p text:style-name="P6004"><text:span text:style-name="T6005">3</text:span><text:span text:style-name="T6006">) užtikrinti vaistinių preparatų laikymą gamintojo nurodytomis sąlygomis;</text:span></text:p>
      <text:p text:style-name="P6007"><text:span text:style-name="T6008">4</text:span><text:span text:style-name="T6009">) tinkamai</text:span><text:span text:style-name="T6010"><text:s/>ir operatyviai dalyvauti atšaukiant vaistinius preparatus iš rinkos, priimti iš gyventojų naikintinus vaistinius preparatus;</text:span></text:p>
      <text:p text:style-name="P6011"><text:span text:style-name="T6012">5</text:span><text:span text:style-name="T6013">) veiklą vykdyti pagal sveikatos apsaugos ministro patvirtintus geros vaistinių praktikos nuostatus;<text:s/></text:span></text:p>
      <text:p text:style-name="P6014">Straipsnio punkto pakeitimai:</text:p>
      <text:p text:style-name="P6015"><text:span text:style-name="T6016">Nr.<text:s/></text:span><text:a xlink:href="https://www.e-tar.lt/portal/legalAct.html?documentId=621a1450a25e11e58fd1fc0b9bba68a7" office:target-frame-name="_top" xlink:show="replace"><text:span text:style-name="T6017">XII-2131</text:span></text:a><text:span text:style-name="T6018">, 2015-12-03, paskelbta TAR 2015-12-14, i. k. 2015-19744</text:span></text:p>
      <text:p text:style-name="Normal"/>
      <text:p text:style-name="P6019"><text:span text:style-name="T6020">6</text:span><text:span text:style-name="T6021">) dalyvauti įgyvendinant farmakologinio budrumo sistemą;</text:span></text:p>
      <text:p text:style-name="P6022"><text:span text:style-name="T6023">7</text:span><text:span text:style-name="T6024">) saugoti ir t</text:span><text:span text:style-name="T6025">varkyti vaistinių preparatų įsigijimo ir pardavimo dokumentus, kuriuose, be kitų privalomų rekvizitų, vaistinės veiklos licencijos turėtojas privalo nurodyti šią informaciją: vaistinio preparato pavadinimą, farmacinę formą, seriją, vaistinio preparato kiek</text:span><text:span text:style-name="T6026">į;<text:s/></text:span></text:p>
      <text:p text:style-name="P6027">Straipsnio punkto pakeitimai:</text:p>
      <text:p text:style-name="P6028"><text:span text:style-name="T6029">Nr.<text:s/></text:span><text:a xlink:href="https://www.e-tar.lt/portal/legalAct.html?documentId=621a1450a25e11e58fd1fc0b9bba68a7" office:target-frame-name="_top" xlink:show="replace"><text:span text:style-name="T6030">XII-2131</text:span></text:a><text:span text:style-name="T6031">, 2015-12-03, paskelbta TAR 2015-12-14, i. k. 2015-19744</text:span></text:p>
      <text:p text:style-name="Normal"/>
      <text:p text:style-name="P6032"><text:span text:style-name="T6033">8</text:span><text:span text:style-name="T6034">) veiklą vykdyti tik negyvenamosiose patalpose<text:s/></text:span><text:span text:style-name="T6035">šio įstatymo ir sveikatos apsaugos ministro nustatyta tvarka;</text:span></text:p>
      <text:p text:style-name="P6036"><text:span text:style-name="T6037">9</text:span><text:span text:style-name="T6038">) jeigu vaistinės veiklos licencijoje nurodytas farmacinės veiklos vadovas dėl ligos, atostogų ar kitų objektyvių priežasčių negali atlikti savo pareigų, jo funkcijas pavesti tik kitam asme</text:span><text:span text:style-name="T6039">niui, atitinkančiam farmacinės veiklos vadovui keliamus reikalavimus, nurodytus šio įstatymo 40 straipsnyje. Jeigu farmacinės veiklos vadovas paskiriamas ar įdarbinamas ne ilgesniam kaip 3 mėnesių iš eilės laikotarpiui, vaistinės veiklos licencijos informa</text:span><text:span text:style-name="T6040">cijos ir duomenų keisti nereikia;</text:span></text:p>
      <text:p text:style-name="P6041">Straipsnio punkto pakeitimai:</text:p>
      <text:p text:style-name="P6042"><text:span text:style-name="T6043">Nr.<text:s/></text:span><text:a xlink:href="https://www.e-tar.lt/portal/legalAct.html?documentId=621a1450a25e11e58fd1fc0b9bba68a7" office:target-frame-name="_top" xlink:show="replace"><text:span text:style-name="T6044">XII-2131</text:span></text:a><text:span text:style-name="T6045">, 2015-12-03, paskelbta TAR 2015-12-14, i. k. 2015-19744</text:span></text:p>
      <text:p text:style-name="Normal"/>
      <text:p text:style-name="P6046"><text:span text:style-name="T6047">10</text:span><text:span text:style-name="T6048">)<text:s/></text:span><text:span text:style-name="T6049">tikrinti vaistin</text:span><text:span text:style-name="T6050">ių preparatų pakuočių apsaugos priemones, nurodytas šio įstatymo 8 straipsnio 8</text:span><text:span text:style-name="T6051">1</text:span><text:span text:style-name="T6052"><text:s/>dalyje, siekiant nustatyti, ar gauti vaistiniai preparatai nėra falsifikuoti.</text:span></text:p>
      <text:p text:style-name="P6053">Straipsnio pakeitimai:</text:p>
      <text:p text:style-name="Normal"><text:span text:style-name="T6054">Nr.<text:s/></text:span><text:a xlink:href="http://www3.lrs.lt/cgi-bin/preps2?a=362062&amp;b=" office:target-frame-name="_top" xlink:show="replace"><text:span text:style-name="T6055">XI-6</text:span><text:span text:style-name="T6056">27</text:span></text:a><text:span text:style-name="T6057">, 2009-12-22, Žin., 2010, Nr. 1-32 (2010-01-05)</text:span></text:p>
      <text:p text:style-name="P6058"><text:span text:style-name="T6059">Nr.<text:s/></text:span><text:a xlink:href="http://www3.lrs.lt/cgi-bin/preps2?a=399631&amp;b=" office:target-frame-name="_top" xlink:show="replace"><text:span text:style-name="T6060">XI-1383</text:span></text:a><text:span text:style-name="T6061">, 2011-05-19, Žin., 2011, Nr. 69-3291 (2011-06-07)</text:span></text:p>
      <text:p text:style-name="Normal"><text:span text:style-name="T6062">Nr.<text:s/></text:span><text:a xlink:href="http://www3.lrs.lt/cgi-bin/preps2?a=425425&amp;b=" office:target-frame-name="_top" xlink:show="replace"><text:span text:style-name="T6063">XI-2017</text:span></text:a><text:span text:style-name="T6064">,<text:s/></text:span><text:span text:style-name="T6065">2012-05-15, Žin., 2012, Nr. 63-3161 (2012-06-05)</text:span></text:p>
      <text:p text:style-name="Normal"><text:span text:style-name="T6066">Nr.<text:s/></text:span><text:a xlink:href="http://www3.lrs.lt/cgi-bin/preps2?a=451770&amp;b=" office:target-frame-name="_top" xlink:show="replace"><text:span text:style-name="T6067">XII-388</text:span></text:a><text:span text:style-name="T6068">, 2013-06-18, Žin., 2013, Nr. 68-3417 (2013-06-28)</text:span></text:p>
      <text:p text:style-name="P6069"/>
      <text:p text:style-name="P6070"><text:span text:style-name="T6071">40</text:span><text:span text:style-name="T6072"><text:s/>straipsnis.<text:s/></text:span><text:span text:style-name="T6073">Vaistinės farmacinės veiklos vadovo kvalifikacijos reikalavimai ir pagrindinės pareigos<text:s/></text:span></text:p>
      <text:p text:style-name="P6074"><text:span text:style-name="T6075">1</text:span><text:span text:style-name="T6076">.</text:span><text:span text:style-name="T6077"><text:s/>Farmacinės veiklos vadovu gali būti tik vaistininkas, turintis vaistininko praktikos licenciją.</text:span></text:p>
      <text:p text:style-name="P6078"><text:span text:style-name="T6079">2</text:span><text:span text:style-name="T6080">. Farmacinės veiklos vadovas privalo vykdyti šiame įstatyme</text:span><text:span text:style-name="T6081">, kituose teisės aktuose ir licencijos turėtojo administraciniuose aktuose nustatytas pareigas. Jis atsako, kad:</text:span></text:p>
      <text:p text:style-name="P6082"><text:span text:style-name="T6083">1</text:span><text:span text:style-name="T6084">) farmacinė veikla būtų vykdoma pagal šio įstatymo ir kitų teisės aktų nustatytus reikalavimus;</text:span></text:p>
      <text:p text:style-name="P6085"><text:span text:style-name="T6086">2</text:span><text:span text:style-name="T6087">) vaistinė įsigytų, saugotų ir parduotų</text:span><text:span text:style-name="T6088"><text:s/>(išduotų) registruotus, taip pat kitais teisės aktais leistus vartoti sveikatos priežiūrai vaistinius preparatus arba Lietuvos Respublikoje neregistruotus vaistinius preparatus, jeigu juos siūlo parduoti kitoje EEE valstybėje nuotoliniu būdu, kurie regist</text:span><text:span text:style-name="T6089">ruoti toje EEE valstybėje;</text:span></text:p>
      <text:p text:style-name="P6090">Straipsnio punkto pakeitimai:</text:p>
      <text:p text:style-name="P6091"><text:span text:style-name="T6092">Nr.<text:s/></text:span><text:a xlink:href="https://www.e-tar.lt/portal/legalAct.html?documentId=968dc16090cf11e4bb408baba2bdddf3" office:target-frame-name="_top" xlink:show="replace"><text:span text:style-name="T6093">XII-1498</text:span></text:a><text:span text:style-name="T6094">, 2014-12-18, paskelbta TAR 2014-12-31, i. k. 2014-21252</text:span></text:p>
      <text:p text:style-name="Normal"/>
      <text:p text:style-name="P6095"><text:span text:style-name="T6096">3</text:span><text:span text:style-name="T6097">) būtų tinkamai ir<text:s/></text:span><text:span text:style-name="T6098">operatyviai reaguota į gaunamus iš vaistinių preparatų vartotojų skundus ar pranešimus apie vaistinio preparato ir (ar) farmacinių paslaugų kokybę;</text:span></text:p>
      <text:p text:style-name="P6099"><text:span text:style-name="T6100">4</text:span><text:span text:style-name="T6101">) būtų tinkamai ir operatyviai dalyvaujama atšaukiant vaistinius preparatus iš rinkos ir surenkant iš g</text:span><text:span text:style-name="T6102">yventojų naikintinus ar nereikalingus vaistinius preparatus;</text:span></text:p>
      <text:p text:style-name="P6103"><text:span text:style-name="T6104">5</text:span><text:span text:style-name="T6105">) būtų užtikrintas farmacinės paslaugos teikimas, teikiami siūlymai administracijos vadovams dėl vaistininkų ir vaistininko padėjėjų (farmakotechnikų) kvalifikacijos kėlimo; </text:span></text:p>
      <text:p text:style-name="P6106"><text:span text:style-name="T6107">6</text:span><text:span text:style-name="T6108">) būtų užt</text:span><text:span text:style-name="T6109">ikrinta ekstemporaliųjų vaistinių preparatų gamybos kontrolė.</text:span></text:p>
      <text:p text:style-name="P6110">Straipsnio punkto pakeitimai:</text:p>
      <text:p text:style-name="P6111"><text:span text:style-name="T6112">Nr.<text:s/></text:span><text:a xlink:href="https://www.e-tar.lt/portal/legalAct.html?documentId=621a1450a25e11e58fd1fc0b9bba68a7" office:target-frame-name="_top" xlink:show="replace"><text:span text:style-name="T6113">XII-2131</text:span></text:a><text:span text:style-name="T6114">, 2015-12-03, paskelbta TAR 2015-12-14, i. k. 2015-197</text:span><text:span text:style-name="T6115">44</text:span></text:p>
      <text:p text:style-name="Normal"/>
      <text:p text:style-name="P6116">Straipsnio pakeitimai:</text:p>
      <text:p text:style-name="Normal"><text:span text:style-name="T6117">Nr.<text:s/></text:span><text:a xlink:href="http://www3.lrs.lt/cgi-bin/preps2?a=451770&amp;b=" office:target-frame-name="_top" xlink:show="replace"><text:span text:style-name="T6118">XII-388</text:span></text:a><text:span text:style-name="T6119">, 2013-06-18, Žin., 2013, Nr. 68-3417 (2013-06-28)</text:span></text:p>
      <text:p text:style-name="P6120"/>
      <text:p text:style-name="P6121"><text:span text:style-name="T6122">41</text:span><text:span text:style-name="T6123"><text:s/>straipsnis.<text:s/></text:span><text:span text:style-name="T6124">Kaimo gyventojų aprūpinimas vaistais</text:span></text:p>
      <text:p text:style-name="P6125"><text:span text:style-name="T6126">1</text:span><text:span text:style-name="T6127">. Vaistinės kaimo vietovėse steigiamos<text:s/></text:span><text:span text:style-name="T6128">ir vykdo veiklą sveikatos apsaugos ministro nustatyta supaprastinta tvarka. Valstybė ir savivaldybės gali taikyti mokesčių ir rinkliavų lengvatas, teikti paramą ir kitais būdais remti kaimo vietovėse esančias vaistines.</text:span></text:p>
      <text:p text:style-name="P6129"><text:span text:style-name="T6130">2</text:span><text:span text:style-name="T6131">. Kaimo vietovėse, jeigu nėra<text:s/></text:span><text:span text:style-name="T6132">vaistinės, gyventojus vaistiniais preparatais per kaimo vietovėse esančias pirminės sveikatos priežiūros įstaigas Vyriausybės nustatyta tvarka aprūpina su pirminės sveikatos priežiūros įstaigomis sutartis dėl vaistinių preparatų tiekimo sudariusios vaistin</text:span><text:span text:style-name="T6133">ės.</text:span></text:p>
      <text:p text:style-name="P6134">Straipsnio pakeitimai:</text:p>
      <text:p text:style-name="P6135"><text:span text:style-name="T6136">Nr.<text:s/></text:span><text:a xlink:href="https://www.e-tar.lt/portal/legalAct.html?documentId=621a1450a25e11e58fd1fc0b9bba68a7" office:target-frame-name="_top" xlink:show="replace"><text:span text:style-name="T6137">XII-2131</text:span></text:a><text:span text:style-name="T6138">, 2015-12-03, paskelbta TAR 2015-12-14, i. k. 2015-19744</text:span></text:p>
      <text:p text:style-name="Normal"/>
      <text:p text:style-name="P6139"><text:span text:style-name="T6140">DEVINTASIS</text:span><text:span text:style-name="T6141"><text:s/>skIRSNIS</text:span></text:p>
      <text:p text:style-name="P6142"><text:span text:style-name="T6143">farmacinių atliekų tvarkymAS</text:span></text:p>
      <text:p text:style-name="P6144"/>
      <text:p text:style-name="P6145"><text:span text:style-name="T6146">42</text:span><text:span text:style-name="T6147"><text:s/>straipsnis.<text:s/></text:span><text:span text:style-name="T6148">Farmacinių atliekų priėmimas iš gyventojų ir apmokėjimas už šių atliekų tvarkymą<text:s/></text:span></text:p>
      <text:p text:style-name="P6149"><text:span text:style-name="T6150">1</text:span><text:span text:style-name="T6151">. Visuomenės vaistinės privalo iš gyventojų nemokamai priimti naikintinus vaistinius preparatus. Priimtus naikintinus vaistinius preparatus iš visuomenė</text:span><text:span text:style-name="T6152">s vaistinių surenka ir kitą jų tvarkymo veiklą vykdo atliekų tvarkytojas Lietuvos Respublikos atliekų tvarkymo įstatymo ir kitų teisės aktų nustatyta tvarka. Naikintinų vaistinių preparatų priėmimo iš gyventojų tvarką ir apmokėjimą už jų tvarkymą nustato V</text:span><text:span text:style-name="T6153">yriausybė.<text:s/></text:span></text:p>
      <text:p text:style-name="P6154">Straipsnio dalies pakeitimai:</text:p>
      <text:p text:style-name="P6155"><text:span text:style-name="T6156">Nr.<text:s/></text:span><text:a xlink:href="https://www.e-tar.lt/portal/legalAct.html?documentId=621a1450a25e11e58fd1fc0b9bba68a7" office:target-frame-name="_top" xlink:show="replace"><text:span text:style-name="T6157">XII-2131</text:span></text:a><text:span text:style-name="T6158">, 2015-12-03, paskelbta TAR 2015-12-14, i. k. 2015-19744</text:span></text:p>
      <text:p text:style-name="Normal"/>
      <text:p text:style-name="P6159"><text:span text:style-name="T6160">2</text:span><text:span text:style-name="T6161">. Veterinarijos vaistinės privalo iš gyve</text:span><text:span text:style-name="T6162">ntojų nemokamai priimti naikintinus veterinarinius vaistus. Priimtus naikintinus veterinarinius vaistus iš veterinarinių vaistinių surenka ir kitą jų tvarkymo veiklą vykdo atliekų tvarkytojas<text:s/></text:span><text:span text:style-name="T6163">Lietuvos Respublikos<text:s/></text:span><text:span text:style-name="T6164">atliekų tvarkymo įstatymo ir kitų teisės aktų nustatyta tvarka. Naikintinų veterinarinių vaistų priėmimo iš gyventojų tvarką ir apmokėjimą už jų tvarkymą nustato Vyriausybė ar jos įgaliota institucija.<text:s/></text:span></text:p>
      <text:p text:style-name="P6165"><text:span text:style-name="T6166">3</text:span><text:span text:style-name="T6167">. Už priimtų iš gyventojų naikintinų vaistinių p</text:span><text:span text:style-name="T6168">reparatų ir veterinarinių vaistų tvarkymą apmokama iš atitinkamoms institucijoms, atsakingoms už šio įstatymo įgyvendinimą, valstybės biudžete patvirtintų bendrųjų asignavimų.</text:span></text:p>
      <text:p text:style-name="P6169">Straipsnio pakeitimai:</text:p>
      <text:p text:style-name="P6170"><text:span text:style-name="T6171">Nr.<text:s/></text:span><text:a xlink:href="http://www3.lrs.lt/cgi-bin/preps2?a=402712&amp;b=" office:target-frame-name="_top" xlink:show="replace"><text:span text:style-name="T6172">XI-1506</text:span></text:a><text:span text:style-name="T6173">, 2011-06-22, Žin., 2011, Nr. 86-4148 (2011-07-13)</text:span></text:p>
      <text:p text:style-name="P6174"/>
      <text:p text:style-name="P6175"><text:span text:style-name="T6176">43</text:span><text:span text:style-name="T6177"><text:s/>straipsnis.<text:s/></text:span><text:span text:style-name="T6178">Juridinių asmenų veikloje susidariusių farmacinių atliekų tvarkymas</text:span></text:p>
      <text:p text:style-name="P6179"><text:span text:style-name="T6180">Juridinis asmuo, kurio veikloje susidaro farmacinių atliekų, šias farmacines atliekas tvarko Liet</text:span><text:span text:style-name="T6181">uvos Respublikos atliekų tvarkymo įstatymo<text:s/></text:span><text:span text:style-name="T6182">ir kitų teisės aktų<text:s/></text:span><text:span text:style-name="T6183">nustatyta tvarka.</text:span></text:p>
      <text:p text:style-name="P6184">Straipsnio pakeitimai:</text:p>
      <text:p text:style-name="P6185"><text:span text:style-name="T6186">Nr.<text:s/></text:span><text:a xlink:href="http://www3.lrs.lt/cgi-bin/preps2?a=402712&amp;b=" office:target-frame-name="_top" xlink:show="replace"><text:span text:style-name="T6187">XI-1506</text:span></text:a><text:span text:style-name="T6188">, 2011-06-22, Žin., 2011, Nr. 86-4148 (2011-07-13)</text:span></text:p>
      <text:p text:style-name="P6189"/>
      <text:p text:style-name="P6190"><text:span text:style-name="T6191">44</text:span><text:span text:style-name="T6192"><text:s/>straipsnis.<text:s/></text:span><text:span text:style-name="T6193">Neteko</text:span><text:span text:style-name="T6194"><text:s/>galios nuo 2012-01-01.</text:span></text:p>
      <text:p text:style-name="P6195">Straipsnio pakeitimai:</text:p>
      <text:p text:style-name="P6196"><text:span text:style-name="T6197">Nr.<text:s/></text:span><text:a xlink:href="http://www3.lrs.lt/cgi-bin/preps2?a=402712&amp;b=" office:target-frame-name="_top" xlink:show="replace"><text:span text:style-name="T6198">XI-1506</text:span></text:a><text:span text:style-name="T6199">, 2011-06-22, Žin., 2011, Nr. 86-4148 (2011-07-13)</text:span></text:p>
      <text:p text:style-name="P6200"/>
      <text:p text:style-name="P6201"><text:span text:style-name="T6202">45</text:span><text:span text:style-name="T6203"><text:s/>straipsnis.<text:s/></text:span><text:span text:style-name="T6204">Neteko galios nuo 2012-01-01.</text:span></text:p>
      <text:p text:style-name="P6205">Straipsnio pakeitimai:</text:p>
      <text:p text:style-name="P6206"><text:span text:style-name="T6207">Nr.<text:s/></text:span><text:a xlink:href="http://www3.lrs.lt/cgi-bin/preps2?a=402712&amp;b=" office:target-frame-name="_top" xlink:show="replace"><text:span text:style-name="T6208">XI-1506</text:span></text:a><text:span text:style-name="T6209">, 2011-06-22, Žin., 2011, Nr. 86-4148 (2011-07-13)</text:span></text:p>
      <text:p text:style-name="P6210"/>
      <text:p text:style-name="P6211"><text:span text:style-name="T6212">46</text:span><text:span text:style-name="T6213"><text:s/>straipsnis.<text:s/></text:span><text:span text:style-name="T6214">Neteko galios nuo 2012-01-01.</text:span></text:p>
      <text:p text:style-name="P6215">Straipsnio pakeitimai:</text:p>
      <text:p text:style-name="Normal"><text:span text:style-name="T6216">Nr.<text:s/></text:span><text:a xlink:href="http://www3.lrs.lt/cgi-bin/preps2?a=362062&amp;b=" office:target-frame-name="_top" xlink:show="replace"><text:span text:style-name="T6217">XI-627</text:span></text:a><text:span text:style-name="T6218">, 2009-12-22, Žin., 2010, Nr. 1-32 (2010-01-05)</text:span></text:p>
      <text:p text:style-name="P6219"><text:span text:style-name="T6220">Nr.<text:s/></text:span><text:a xlink:href="http://www3.lrs.lt/cgi-bin/preps2?a=402712&amp;b=" office:target-frame-name="_top" xlink:show="replace"><text:span text:style-name="T6221">XI-1506</text:span></text:a><text:span text:style-name="T6222">, 2011-06-22, Žin., 2011, Nr. 86-4148 (2011-07-13)</text:span></text:p>
      <text:p text:style-name="P6223"/>
      <text:p text:style-name="P6224"><text:span text:style-name="T6225">47</text:span><text:span text:style-name="T6226"><text:s/>straipsnis.<text:s/></text:span><text:span text:style-name="T6227">Neteko galios nuo 2012-01-01.</text:span></text:p>
      <text:p text:style-name="P6228">Straipsnio pakeitimai:</text:p>
      <text:p text:style-name="P6229"><text:span text:style-name="T6230">Nr.<text:s/></text:span><text:a xlink:href="http://www3.lrs.lt/cgi-bin/preps2?a=402712&amp;b=" office:target-frame-name="_top" xlink:show="replace"><text:span text:style-name="T6231">XI-1506</text:span></text:a><text:span text:style-name="T6232">, 2011-06-22, Žin., 2011, Nr. 86-4148 (2011-07-13)</text:span></text:p>
      <text:p text:style-name="P6233"/>
      <text:p text:style-name="P6234"><text:span text:style-name="T6235">DEŠIMTASIS</text:span><text:span text:style-name="T6236"><text:s/>SKIRSNIS</text:span></text:p>
      <text:p text:style-name="P6237"><text:span text:style-name="T6238">INFORMACIJA APIE VAISTINIUS PREPARATUS</text:span></text:p>
      <text:p text:style-name="P6239"/>
      <text:p text:style-name="P6240"><text:span text:style-name="T6241">48</text:span><text:span text:style-name="T6242"><text:s/>straipsnis</text:span><text:span text:style-name="T6243">.</text:span><text:span text:style-name="T6244"><text:s/></text:span><text:span text:style-name="T6245">Farmacinė<text:s/></text:span><text:span text:style-name="T6246">i</text:span><text:span text:style-name="T6247">nformacija</text:span></text:p>
      <text:p text:style-name="P6248"><text:span text:style-name="T6249">1</text:span><text:span text:style-name="T6250">. Farmacinė informacija apie vaistinius preparatus turi būti moksliškai pagrįsta, objektyvi, neklaidinanti ir nesudaryti prielaidos pakenkti žmonių sveikatai.<text:s/></text:span></text:p>
      <text:p text:style-name="P6251"><text:span text:style-name="T6252">2</text:span><text:span text:style-name="T6253">. Farmacinė informacija apie registruotus vaistinius preparatus turi atitikti vaistinio pre</text:span><text:span text:style-name="T6254">parato charakteristikų santrauką.</text:span></text:p>
      <text:p text:style-name="P6255"><text:span text:style-name="T6256">3</text:span><text:span text:style-name="T6257">. Teikiant farmacinę informaciją apie neregistruotus vaistinius preparatus, turi būti nurodyta, kad tai – neregistruotas vaistinis preparatas.</text:span></text:p>
      <text:p text:style-name="P6258"><text:span text:style-name="T6259">4</text:span><text:span text:style-name="T6260">. Farmacinę informaciją, kurioje lyginami keli vaistiniai preparatai,</text:span><text:span text:style-name="T6261"><text:s/>iš kurių bent vienas yra receptinis, galima pateikti tik sveikatos priežiūros ir farmacijos specialistams.<text:s/></text:span></text:p>
      <text:p text:style-name="P6262"><text:span text:style-name="T6263">5</text:span><text:span text:style-name="T6264">. Teikiant farmacinę informaciją apie receptinius vaistinius preparatus per radiją ir televiziją bei leidiniuose, galima vartoti tik bendriniu</text:span><text:span text:style-name="T6265">s vaistinių preparatų pavadinimus, išskyrus atvejus, kai farmacinė informacija yra rengiama ir skelbiama vykdant 66 straipsnio 5 ir 7 dalių bei 67 straipsnio nuostatų reikalavimus.<text:s/></text:span></text:p>
      <text:p text:style-name="P6266"><text:span text:style-name="T6267">6</text:span><text:span text:style-name="T6268">. Šio straipsnio 5 dalies nuostatos netaikomos vaistinių preparatų pa</text:span><text:span text:style-name="T6269">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270">todiniuose ir kituose mokslo leidiniuose.<text:s/></text:span></text:p>
      <text:p text:style-name="P6271"><text:span text:style-name="T6272">7</text:span><text:span text:style-name="T6273">.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6274">ant 66 straipsnio 5 ir 7 dalių bei 67 straipsnio nuostatų reikalavimus.<text:s/></text:span></text:p>
      <text:p text:style-name="P6275"><text:span text:style-name="T6276">8</text:span><text:span text:style-name="T6277">. Vaistinio preparato registruotojas bent vienoje EEE valstybėje turi įsteigti mokslo tarnybą, kuri kauptų informaciją apie tiekiamus rinkai vaistinius preparatus.</text:span><text:s/></text:p>
      <text:p text:style-name="P6278">Straipsnio dalies pakeitimai:</text:p>
      <text:p text:style-name="P6279"><text:span text:style-name="T6280">Nr.<text:s/></text:span><text:a xlink:href="https://www.e-tar.lt/portal/legalAct.html?documentId=968dc16090cf11e4bb408baba2bdddf3" office:target-frame-name="_top" xlink:show="replace"><text:span text:style-name="T6281">XII-1498</text:span></text:a><text:span text:style-name="T6282">, 2014-12-18, paskelbta TAR 2014-12-31, i. k. 2014-21252</text:span></text:p>
      <text:p text:style-name="Normal"/>
      <text:p text:style-name="P6283"><text:span text:style-name="T6284">9</text:span><text:span text:style-name="T6285">. Skleisti farmacinę informaciją turi teisę vaistinio preparato re</text:span><text:span text:style-name="T6286">gistruotojas ir (ar) jo atstovas, asmuo, turintis farmacinės veiklos licenciją dirbti su vaistiniais preparatais, išduotą šio įstatymo nustatyta tvarka, juridinis asmuo, turintis asmens sveikatos priežiūros veiklos licenciją.</text:span></text:p>
      <text:p text:style-name="P6287">Straipsnio dalies pakeitimai:</text:p>
      <text:p text:style-name="P6288"><text:span text:style-name="T6289">Nr.<text:s/></text:span><text:a xlink:href="https://www.e-tar.lt/portal/legalAct.html?documentId=968dc16090cf11e4bb408baba2bdddf3" office:target-frame-name="_top" xlink:show="replace"><text:span text:style-name="T6290">XII-1498</text:span></text:a><text:span text:style-name="T6291">, 2014-12-18, paskelbta TAR 2014-12-31, i. k. 2014-21252</text:span></text:p>
      <text:p text:style-name="Normal"/>
      <text:p text:style-name="P6292"><text:span text:style-name="T6293">10</text:span><text:span text:style-name="T6294">. Valstybinės vaistų kontrolės tarnybos skelbiama farmacinė informacija apie<text:s/></text:span><text:span text:style-name="T6295">vaistinius preparatus laikoma oficialia farmacine informacija.</text:span></text:p>
      <text:p text:style-name="P6296"/>
      <text:p text:style-name="P6297"><text:span text:style-name="T6298">49</text:span><text:span text:style-name="T6299"><text:s/>straipsnis.<text:s/></text:span><text:span text:style-name="T6300">Vaistinių preparatų reklamos bendrosios nuostatos</text:span></text:p>
      <text:p text:style-name="P6301"><text:span text:style-name="T6302">1</text:span><text:span text:style-name="T6303">. Lietuvos Respublikoje gali būti reklamuojami tik registruoti vaistiniai preparatai.</text:span></text:p>
      <text:p text:style-name="P6304"><text:span text:style-name="T6305">2</text:span><text:span text:style-name="T6306">. Vaistinių preparatų rek</text:span><text:span text:style-name="T6307">lama turi būti neklaidinanti ir objektyvi, informacija ir joje vartojami terminai turi atitikti vaistinio preparato charakteristikų santrauką, objektyviai apibūdinti vaistinio preparato savybes ir skatinti racionalų jo vartojimą.</text:span></text:p>
      <text:p text:style-name="P6308"><text:span text:style-name="T6309">3</text:span><text:span text:style-name="T6310">. Vaistiniai preparat</text:span><text:span text:style-name="T6311">ai turi būti reklamuojami taip, kad visuomenei būtų aišku, jog tai yra reklama ir kad reklamuojamasis produktas yra vaistinis preparatas.</text:span></text:p>
      <text:p text:style-name="P6312"><text:span text:style-name="T6313">4</text:span><text:span text:style-name="T6314">. Vaistų reklamuotojais gali būti fiziniai asmenys, turintys atitinkamų mokslo žinių, leidžiančių tiksliai ir išs</text:span><text:span text:style-name="T6315">amiai informuoti apie reklamuojamą vaistinį preparatą, ir įstatymų nustatyta tvarka sudarę darbo sutartis su vaistinių preparatų registruotojais ir (ar) jų atstovais. Vaistinių preparatų registruotojai ir (ar) jų atstovai privalo rūpintis vaistų reklamuoto</text:span><text:span text:style-name="T6316">jų kvalifikacijos kėlimu.</text:span><text:s/></text:p>
      <text:p text:style-name="P6317">Straipsnio dalies pakeitimai:</text:p>
      <text:p text:style-name="P6318"><text:span text:style-name="T6319">Nr.<text:s/></text:span><text:a xlink:href="https://www.e-tar.lt/portal/legalAct.html?documentId=968dc16090cf11e4bb408baba2bdddf3" office:target-frame-name="_top" xlink:show="replace"><text:span text:style-name="T6320">XII-1498</text:span></text:a><text:span text:style-name="T6321">, 2014-12-18, paskelbta TAR 2014-12-31, i. k. 2014-21252</text:span></text:p>
      <text:p text:style-name="Normal"/>
      <text:p text:style-name="P6322"><text:span text:style-name="T6323">5</text:span><text:span text:style-name="T6324">. Vaistinio preparato regi</text:span><text:span text:style-name="T6325">struotojas ir vienas ar daugiau jo įgaliotų juridinių asmenų gali vykdyti bendrą vaistinio preparato rinkodaros stimuliavimo veiklą (pvz.: pardavimų skatinimas, reklamos naudojimas, rinkos ir (ar) jos sąlygų formavimas ir pan.).</text:span><text:s/></text:p>
      <text:p text:style-name="P6326">Straipsnio dalies pakeitimai:</text:p>
      <text:p text:style-name="P6327"><text:span text:style-name="T6328">Nr.<text:s/></text:span><text:a xlink:href="https://www.e-tar.lt/portal/legalAct.html?documentId=968dc16090cf11e4bb408baba2bdddf3" office:target-frame-name="_top" xlink:show="replace"><text:span text:style-name="T6329">XII-1498</text:span></text:a><text:span text:style-name="T6330">, 2014-12-18, paskelbta TAR 2014-12-31, i. k. 2014-21252</text:span></text:p>
      <text:p text:style-name="Normal"/>
      <text:p text:style-name="P6331"><text:span text:style-name="T6332">6</text:span><text:span text:style-name="T6333">. Receptinius vaistinius preparatus draudžiama reklamuoti per leidinius,<text:s/></text:span><text:span text:style-name="T6334">radiją, televiziją ir kitomis elektroninėmis informavimo priemonėmis, išskyrus šio įstatymo 51 straipsnio 2 dalyje nurodytus atvejus.</text:span></text:p>
      <text:p text:style-name="P6335"><text:span text:style-name="T6336">7</text:span><text:span text:style-name="T6337">. Reklamuoti vaistinius preparatus neturi teisės:</text:span></text:p>
      <text:p text:style-name="P6338"><text:span text:style-name="T6339">1</text:span><text:span text:style-name="T6340">) valstybės bei savivaldybių institucijos ir jose dirbantys<text:s/></text:span><text:span text:style-name="T6341">asmenys;</text:span></text:p>
      <text:p text:style-name="P6342"><text:span text:style-name="T6343">2</text:span><text:span text:style-name="T6344">) sveikatos priežiūros ir (ar) farmacijos specialistai, teikdami sveikatos priežiūros ar farmacines paslaugas.</text:span></text:p>
      <text:p text:style-name="P6345"><text:span text:style-name="T6346">8</text:span><text:span text:style-name="T6347">. Kitus reikalavimus, susijusius su vaistinių preparatų reklama gyventojams ir sveikatos priežiūros, farmacijos specialistam</text:span><text:span text:style-name="T6348">s, vaistinių preparatų neparduodamų pavyzdžių įvežimu ar importu, jų perdavimu vaistinio preparato registruotojui ar jo atstovui, profesinių (mokslinių) ir reklaminių renginių kriterijus nustato sveikatos apsaugos ministras.</text:span></text:p>
      <text:p text:style-name="P6349">Straipsnio dalies pakeitimai:</text:p>
      <text:p text:style-name="P6350"><text:span text:style-name="T6351">N</text:span><text:span text:style-name="T6352">r.<text:s/></text:span><text:a xlink:href="https://www.e-tar.lt/portal/legalAct.html?documentId=968dc16090cf11e4bb408baba2bdddf3" office:target-frame-name="_top" xlink:show="replace"><text:span text:style-name="T6353">XII-1498</text:span></text:a><text:span text:style-name="T6354">, 2014-12-18, paskelbta TAR 2014-12-31, i. k. 2014-21252</text:span></text:p>
      <text:p text:style-name="Normal"/>
      <text:p text:style-name="P6355"><text:span text:style-name="T6356">50</text:span><text:span text:style-name="T6357"><text:s/>straipsnis.<text:s/></text:span><text:span text:style-name="T6358">Vaistinių preparatų reklama gyventojams</text:span></text:p>
      <text:p text:style-name="P6359"><text:span text:style-name="T6360">1</text:span><text:span text:style-name="T6361">. Gyventojams skirtoje<text:s/></text:span><text:span text:style-name="T6362">reklamoje leidžiama reklamuoti tik nereceptinius vaistinius preparatus pateikiant būtiną sveikatos apsaugos ministro nustatytą informaciją ir nuorodas.</text:span></text:p>
      <text:p text:style-name="P6363"><text:span text:style-name="T6364">2</text:span><text:span text:style-name="T6365">. Gyventojams skirtoje reklamoje draudžiama reklamuoti:<text:s/></text:span></text:p>
      <text:p text:style-name="P6366"><text:span text:style-name="T6367">1</text:span><text:span text:style-name="T6368">) vaistinius preparatus, kurių sudėtyje</text:span><text:span text:style-name="T6369"><text:s/>yra narkotinių ir (ar) psichotropinių medžiagų, įrašytų į sveikatos apsaugos ministro tvirtinamus kontroliuojamų narkotinių ir psichotropinių medžiagų sąrašus;</text:span></text:p>
      <text:p text:style-name="P6370"><text:span text:style-name="T6371">2</text:span><text:span text:style-name="T6372">) receptinius vaistinius preparatus, išskyrus atvejus, kai vaistinių preparatų gamintojai,</text:span><text:span text:style-name="T6373"><text:s/>gavę sveikatos apsaugos ministro leidimą, vykdo gyventojų skiepijimo programą;<text:s/></text:span></text:p>
      <text:p text:style-name="P6374"><text:span text:style-name="T6375">3</text:span><text:span text:style-name="T6376">) vaistinius preparatus (nepaisant jų stiprumo ar kiekio pakuotėje), kurių pavadinimai įrašyti į sveikatos apsaugos ministro patvirtintą Kompensuojamųjų vaistinių prepara</text:span><text:span text:style-name="T6377">tų kainyną.</text:span></text:p>
      <text:p text:style-name="P6378"><text:span text:style-name="T6379">3</text:span><text:span text:style-name="T6380">. Homeopatinių preparatų, registruotų taikant supaprastintą registracijos procedūrą, reklamoje gali būti naudojama tik informacija, nurodyta pakuotės lapelyje ir ant pakuotės, taip pat turi būti pateikiamos sveikatos apsaugos ministro nu</text:span><text:span text:style-name="T6381">statytos nuorodos.</text:span></text:p>
      <text:p text:style-name="P6382"><text:span text:style-name="T6383">4</text:span><text:span text:style-name="T6384">. Reklamuojant vaistinius preparatus gyventojams, draudžiama:<text:s/></text:span></text:p>
      <text:p text:style-name="P6385"><text:span text:style-name="T6386">1</text:span><text:span text:style-name="T6387">) teigti, kad vaistinį preparatą vartoti pataria mokslininkai, sveikatos priežiūros specialistai ar asmenys, kurie nepriklauso nė vienai minimai grupei, bet būdami<text:s/></text:span><text:span text:style-name="T6388">įžymūs galėtų paskatinti vartoti vaistinį preparatą;</text:span></text:p>
      <text:p text:style-name="P6389"><text:span text:style-name="T6390">2</text:span><text:span text:style-name="T6391">) pateikti konkrečią ligos istoriją, kuri galėtų tapti prielaida gyventojams patiems klaidingai diagnozuoti ligą;</text:span></text:p>
      <text:p text:style-name="P6392"><text:span text:style-name="T6393">3</text:span><text:span text:style-name="T6394">) klaidinančiu būdu tvirtinti, kad ligonis, vartodamas vaistinį preparatą, pasv</text:span><text:span text:style-name="T6395">eiks;</text:span></text:p>
      <text:p text:style-name="P6396"><text:span text:style-name="T6397">4</text:span><text:span text:style-name="T6398">) vartoti klaidinančius terminus ir grafinę medžiagą, vaizduojančią žmogaus ar gyvūno organizmo pakitimus, kuriuos sukelia liga, sužalojimas ar reklamuojamas vaistinis preparatas;</text:span></text:p>
      <text:p text:style-name="P6399"><text:span text:style-name="T6400">5</text:span><text:span text:style-name="T6401">) pateikti medžiagą, orientuotą daugiausia vaikams ar tik ji</text:span><text:span text:style-name="T6402">ems;</text:span></text:p>
      <text:p text:style-name="P6403"><text:span text:style-name="T6404">6</text:span><text:span text:style-name="T6405">) sudaryti prielaidą manyti, kad nebūtina gydytojo konsultacija ar operacija, ypač nurodyti konkrečią diagnozę ar siūlyti gydymą susirašinėjant paštu bei kitomis informavimo priemonėmis;</text:span></text:p>
      <text:p text:style-name="P6406"><text:span text:style-name="T6407">7</text:span><text:span text:style-name="T6408">) nurodyti, kad vartojant vaistinį preparatą užtikrina</text:span><text:span text:style-name="T6409">mas gydomasis jo poveikis ir nėra nepageidaujamų reakcijų;</text:span></text:p>
      <text:p text:style-name="P6410"><text:span text:style-name="T6411">8</text:span><text:span text:style-name="T6412">) nurodyti, kad reklamuojamas vaistinis preparatas veikia geriau ar taip pat kaip kitas vaistinis preparatas ar gydymo būdas;<text:s/></text:span></text:p>
      <text:p text:style-name="P6413"><text:span text:style-name="T6414">9</text:span><text:span text:style-name="T6415">) nurodyti, kad vartojant reklamuojamą vaistinį preparatą pa</text:span><text:span text:style-name="T6416">gerės sveikata;<text:s/></text:span></text:p>
      <text:p text:style-name="P6417"><text:span text:style-name="T6418">10</text:span><text:span text:style-name="T6419">) nurodyti, kad jei reklamuojamas vaistinis preparatas nebus vartojamas, tai gali turėti neigiamos įtakos sveikatai; ši nuostata netaikoma vykdant skiepijimo programas;<text:s/></text:span></text:p>
      <text:p text:style-name="P6420"><text:span text:style-name="T6421">11</text:span><text:span text:style-name="T6422">) nurodyti, kad vaistinis preparatas yra maisto produktas</text:span><text:span text:style-name="T6423">, kosmetikos ar kita plačiai vartojama priemonė;<text:s/></text:span></text:p>
      <text:p text:style-name="P6424"><text:span text:style-name="T6425">12</text:span><text:span text:style-name="T6426">) nurodyti, kad vaistinis preparatas yra saugus ar efektyvus todėl, kad natūralus;<text:s/></text:span></text:p>
      <text:p text:style-name="P6427"><text:span text:style-name="T6428">13</text:span><text:span text:style-name="T6429">)<text:s/></text:span><text:span text:style-name="T6430">veikti gyventojus įkyriai siūlant<text:s/></text:span><text:span text:style-name="T6431">vaistinius preparatus, nurodant kainoraščiuose, kainų etiketėse, vaistinių</text:span><text:span text:style-name="T6432"><text:s/>patalpose, kitose vietose kainų sumažinimą, kitais<text:s/></text:span><text:span text:style-name="T6433">gerai moralei ir viešajai tvarkai prieštaraujančiais būdais ir priemonėmis;</text:span></text:p>
      <text:p text:style-name="P6434"><text:span text:style-name="T6435">5</text:span><text:span text:style-name="T6436">. Draudžiama tiesiogiai pateikti vaistinius preparatus gyventojams reklamos tikslais.</text:span></text:p>
      <text:p text:style-name="P6437"><text:span text:style-name="T6438">6</text:span><text:span text:style-name="T6439">. Parduodant (išduodant)<text:s/></text:span><text:span text:style-name="T6440">nereceptinius vaistinius preparatus, draudžiama skatinti papildomai įsigyti analgetinių vaistinių preparatų.</text:span></text:p>
      <text:p text:style-name="P6441"/>
      <text:p text:style-name="P6442"><text:span text:style-name="T6443">51</text:span><text:span text:style-name="T6444"><text:s/>straipsnis.<text:s/></text:span><text:span text:style-name="T6445">Vaistinių preparatų reklama sveikatos priežiūros ir farmacijos specialistams</text:span></text:p>
      <text:p text:style-name="P6446"><text:span text:style-name="T6447">1</text:span><text:span text:style-name="T6448">. Sveikatos priežiūros ir farmacijos specialistams skirtoje reklamoje leidžiama reklamuoti receptinius ir nereceptinius vaistinius preparatus.<text:s/></text:span></text:p>
      <text:p text:style-name="P6449"><text:span text:style-name="T6450">2</text:span><text:span text:style-name="T6451">. Receptinius vaistinius preparatus leidžiama reklamuoti tik sveikatos priežiūros ir farmacijos specialista</text:span><text:span text:style-name="T6452">ms skirtuose leidiniuose ir specializuotose interneto svetainėse. Tokios interneto svetainės gyventojams neprieinamos. Tokių leidinių ir interneto svetainių sąrašus ir įtraukimo į juos kriterijus tvirtina sveikatos apsaugos ministras.</text:span></text:p>
      <text:p text:style-name="P6453"><text:span text:style-name="T6454">3</text:span><text:span text:style-name="T6455">. Sveikatos prie</text:span><text:span text:style-name="T6456">žiūros ir farmacijos specialistams skirtoje reklamoje turi būti pateikiama sveikatos apsaugos ministro nustatyta informacija apie vaistinį preparatą.</text:span></text:p>
      <text:p text:style-name="P6457"><text:span text:style-name="T6458">4</text:span><text:span text:style-name="T6459">. Vaistų reklamuotojai gali teikti informaciją apie reklamuojamą vaistinį preparatą asmens sveikatos<text:s/></text:span><text:span text:style-name="T6460">priežiūros įstaigoje vykstančiuose reklaminiuose renginiuose, kurie turi būti organizuojami asmens sveikatos priežiūros įstaigos vadovo nustatyta tvarka. Vaistų reklamuotojo vizitas į asmens sveikatos priežiūros įstaigą, siekiant asmeniškai susitikti su sv</text:span><text:span text:style-name="T6461">eikatos priežiūros specialistu, turinčiu teisę skirti vaistinius preparatus, ir suteikti jam informaciją apie reklamuojamą vaistinį preparatą, sveikatos priežiūros specialisto darbo laiku, skirtu pacientams priimti, draudžiamas.</text:span></text:p>
      <text:p text:style-name="P6462"><text:span text:style-name="T6463">5</text:span><text:span text:style-name="T6464">. Reklamuodami vaistin</text:span><text:span text:style-name="T6465">ius preparatus sveikatos priežiūros specialistams, turintiems teisę išrašyti vaistinių preparatų, vaistų reklamuotojai gali naudoti vaistinių preparatų neparduodamus pavyzdžius. Vaistinio preparato neparduodamas pavyzdys turi atitikti mažiausią rinkoje esa</text:span><text:span text:style-name="T6466">nčią to paties pavadinimo, formos ir stiprumo vaistinio preparato pakuotę ir ant pakuotės turi būti užrašas „Neparduodamas pavyzdys“. Vaistinių preparatų neparduodamus pavyzdžius palikti sveikatos priežiūros specialistams, platinti farmacijos specialistams</text:span><text:span text:style-name="T6467"><text:s/>ir gyventojams bei vartoti sveikatos priežiūros tikslais draudžiama.</text:span></text:p>
      <text:p text:style-name="P6468"><text:span text:style-name="T6469">6</text:span><text:span text:style-name="T6470">. Skatinant sveikatos priežiūros ir farmacijos specialistus skirti, tiekti ar parduoti (išduoti) vaistinius preparatus, draudžiama duoti atlygį pinigais ar natūra, o šiems specialis</text:span><text:span text:style-name="T6471">tams – jo prašyti ar jį priimti.<text:s/></text:span></text:p>
      <text:p text:style-name="P6472"><text:span text:style-name="T6473">7</text:span><text:span text:style-name="T6474">. Vaistinių preparatų reklaminiuose renginiuose vaišingumas turi neužgožti renginio pagrindinio tikslo ir gali būti rodomas tik dalyvaujantiems sveikatos priežiūros ir (ar) farmacijos specialistams. Draudžiama apmokėt</text:span><text:span text:style-name="T6475">i šių specialistų kelionės, apgyvendinimo ir kitas išlaidas.</text:span></text:p>
      <text:p text:style-name="P6476"><text:span text:style-name="T6477">8</text:span><text:span text:style-name="T6478">. Profesiniuose (moksliniuose) renginiuose vaišingumui neturi būti suteikiama tiek reikšmės, kiek pagrindiniam renginio tikslui. Leidžiama apmokėti tik sveikatos priežiūros ir (ar) farmacijo</text:span><text:span text:style-name="T6479">s specialistų, dalyvaujančių šiuose renginiuose, kelionės, apgyvendinimo, maitinimo ir (ar) registracijos mokestį.</text:span></text:p>
      <text:p text:style-name="P6480"><text:span text:style-name="T6481">9</text:span><text:span text:style-name="T6482">. Vaistinio preparato registruotojas arba jo atstovas Lietuvos Respublikoje turi kaupti informaciją apie reklaminiams, profesiniams (mok</text:span><text:span text:style-name="T6483">sliniams) renginiams ir juose dalyvaujantiems sveikatos priežiūros ir (ar) farmacijos specialistams skirtas išlaidas,<text:s/></text:span><text:span text:style-name="T6484">taip pat rinkti, kaupti, saugoti sveikatos priežiūros ir (ar) farmacijos specialistų, kurių dalyvavimą profesiniuose (moksliniuose) rengin</text:span><text:span text:style-name="T6485">iuose užsienio valstybėje (EEE valstybėje ar trečiojoje šalyje) jis finansuoja pagal šio straipsnio 8 dalį, asmens duomenis (vardą, pavardę, profesinę kvalifikaciją, medicinos ar vaistininko praktikos licencijos numerį)<text:s/></text:span><text:span text:style-name="T6486">bei teikti informaciją apie šioje da</text:span><text:span text:style-name="T6487">lyje nurodytas išlaidas ir asmens duomenis sveikatos apsaugos ministro nustatyta tvarka Valstybinei vaistų kontrolės tarnybai.</text:span></text:p>
      <text:p text:style-name="P6488">Straipsnio dalies pakeitimai:</text:p>
      <text:p text:style-name="P6489"><text:span text:style-name="T6490">Nr.<text:s/></text:span><text:a xlink:href="https://www.e-tar.lt/portal/legalAct.html?documentId=7e4e893089f011e4a98a9f2247652cf4" office:target-frame-name="_top" xlink:show="replace"><text:span text:style-name="T6491">XII-1438</text:span></text:a><text:span text:style-name="T6492">, 2014-12-16, paskelbta TAR 2014-12-23, i. k. 2014-20557</text:span></text:p>
      <text:p text:style-name="P6493"><text:span text:style-name="T6494">Nr.<text:s/></text:span><text:a xlink:href="https://www.e-tar.lt/portal/legalAct.html?documentId=968dc16090cf11e4bb408baba2bdddf3" office:target-frame-name="_top" xlink:show="replace"><text:span text:style-name="T6495">XII-1498</text:span></text:a><text:span text:style-name="T6496">, 2014-12-18, paskelbta TAR 2014-12-31, i. k. 2014-21252</text:span></text:p>
      <text:p text:style-name="Normal"/>
      <text:h text:style-name="P6497" text:outline-level="3"><text:span text:style-name="T6498">10</text:span><text:span text:style-name="T6499">. Valstybinė<text:s/></text:span><text:span text:style-name="T6500">vaistų kontrolės tarnyba tvarko asmens duomenis, gautus pagal šio straipsnio 9 dalį, ir sveikatos apsaugos ministro nustatyta tvarka savo interneto svetainėje skelbia profesiniame (moksliniame) renginyje užsienio valstybėje (EEE valstybėje ar trečiojoje ša</text:span><text:span text:style-name="T6501">lyje) dalyvavusių sveikatos priežiūros ir (ar) farmacijos specialistų asmens duomenis, nurodytus šio straipsnio 9 dalyje.</text:span></text:h>
      <text:p text:style-name="P6502">Papildyta straipsnio dalimi:</text:p>
      <text:p text:style-name="P6503"><text:span text:style-name="T6504">Nr.<text:s/></text:span><text:a xlink:href="https://www.e-tar.lt/portal/legalAct.html?documentId=7e4e893089f011e4a98a9f2247652cf4" office:target-frame-name="_top" xlink:show="replace"><text:span text:style-name="T6505">XII</text:span><text:span text:style-name="T6506">-1438</text:span></text:a><text:span text:style-name="T6507">, 2014-12-16, paskelbta TAR 2014-12-23, i. k. 2014-20557</text:span></text:p>
      <text:p text:style-name="Normal"/>
      <text:p text:style-name="P6508">Straipsnio pakeitimai:</text:p>
      <text:p text:style-name="Normal"><text:span text:style-name="T6509">Nr.<text:s/></text:span><text:a xlink:href="http://www3.lrs.lt/cgi-bin/preps2?a=389232&amp;b=" office:target-frame-name="_top" xlink:show="replace"><text:span text:style-name="T6510">XI-1235</text:span></text:a><text:span text:style-name="T6511">, 2010-12-14, Žin., 2010, Nr. 153-7800 (2010-12-28)</text:span></text:p>
      <text:p text:style-name="Normal"><text:span text:style-name="T6512">Nr.<text:s/></text:span><text:a xlink:href="http://www3.lrs.lt/cgi-bin/preps2?a=402016&amp;b=" office:target-frame-name="_top" xlink:show="replace"><text:span text:style-name="T6513">XI-1459</text:span></text:a><text:span text:style-name="T6514">, 2011-06-16, Žin., 2011, Nr. 78-3799 (2011-06-30)</text:span></text:p>
      <text:p text:style-name="Normal"/>
      <text:p text:style-name="P6515"><text:span text:style-name="T6516">Nauja vienuoliktojo skirsnio redakcija:</text:span></text:p>
      <text:p text:style-name="Normal"><text:span text:style-name="T6517">Nr.<text:s/></text:span><text:a xlink:href="http://www3.lrs.lt/cgi-bin/preps2?a=437363&amp;b=" office:target-frame-name="_top" xlink:show="replace"><text:span text:style-name="T6518">XI-2376</text:span></text:a><text:span text:style-name="T6519">, 2012-11-06, Žin., 2012, Nr. 135-6865 (2012-11-22)</text:span></text:p>
      <text:p text:style-name="P6520"><text:span text:style-name="T6521">VIENUOLIKTASIS</text:span><text:span text:style-name="T6522"><text:s/>SKIRSNIS</text:span></text:p>
      <text:p text:style-name="P6523"><text:span text:style-name="T6524">FARMAKOLOGINIS BUDRUMAS</text:span></text:p>
      <text:p text:style-name="P6525"/>
      <text:p text:style-name="P6526"><text:span text:style-name="T6527">52</text:span><text:span text:style-name="T6528"><text:s/>straipsnis.<text:s/></text:span><text:span text:style-name="T6529">Valstybinės<text:s/></text:span><text:span text:style-name="T6530">farmakologinio budrumo</text:span><text:span text:style-name="T6531"><text:s/>sistemos ir jos veiklos<text:s/></text:span><text:span text:style-name="T6532">reikalavimai<text:s/></text:span></text:p>
      <text:p text:style-name="P6533"><text:span text:style-name="T6534">1</text:span><text:span text:style-name="T653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53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537">E valstybių įgaliotomis institucijomis, Europos vaistų agentūra ir Europos Komisija farmakologinio budrumo klausimais.<text:s/></text:span></text:p>
      <text:p text:style-name="P6538"><text:span text:style-name="T6539">2</text:span><text:span text:style-name="T6540">. Farmakologinio budrumo sistema turi būti naudojama informacijai apie vaistinių preparatų keliamą riziką pacientų ar visuomenės sv</text:span><text:span text:style-name="T654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542">ntiems su vaistiniu preparatu.</text:span><text:s/></text:p>
      <text:p text:style-name="P6543">Straipsnio dalies pakeitimai:</text:p>
      <text:p text:style-name="P6544"><text:span text:style-name="T6545">Nr.<text:s/></text:span><text:a xlink:href="https://www.e-tar.lt/portal/legalAct.html?documentId=968dc16090cf11e4bb408baba2bdddf3" office:target-frame-name="_top" xlink:show="replace"><text:span text:style-name="T6546">XII-1498</text:span></text:a><text:span text:style-name="T6547">, 2014-12-18, paskelbta TAR 2014-12-31, i. k. 2014-21252</text:span></text:p>
      <text:p text:style-name="Normal"/>
      <text:p text:style-name="P6548"><text:span text:style-name="T6549">3</text:span><text:span text:style-name="T6550">. Farmakologinio budr</text:span><text:span text:style-name="T655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552">os ir farmacijos specialistų organizacijas, taip pat užtikrinti, kad moksliniam įvertinimui būtų gaunami tikslūs ir patikrinami duomenys.<text:s/></text:span></text:p>
      <text:p text:style-name="P6553"><text:span text:style-name="T6554">4</text:span><text:span text:style-name="T6555">. Farmakologinio budrumo sistemoje taikomi informacijos apie įtariamas nepageidaujamas reakcijas rinkimo metodai</text:span><text:span text:style-name="T655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557">rato, apie kurio sukeliamas įtariamas nepageidaujamas reakcijas pranešta, pavadinimą ir serijos numerį.</text:span></text:p>
      <text:p text:style-name="P6558"><text:span text:style-name="T6559">5</text:span><text:span text:style-name="T6560">. Valstybinė vaistų kontrolės tarnyba, naudodamasi farmakologinio budrumo sistema, turi moksliškai vertinti visą informaciją, svarstyti rizikos maž</text:span><text:span text:style-name="T656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56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563">antykis.</text:span><text:s/></text:p>
      <text:p text:style-name="P6564">Straipsnio dalies pakeitimai:</text:p>
      <text:p text:style-name="P6565"><text:span text:style-name="T6566">Nr.<text:s/></text:span><text:a xlink:href="https://www.e-tar.lt/portal/legalAct.html?documentId=968dc16090cf11e4bb408baba2bdddf3" office:target-frame-name="_top" xlink:show="replace"><text:span text:style-name="T6567">XII-1498</text:span></text:a><text:span text:style-name="T6568">, 2014-12-18, paskelbta TAR 2014-12-31, i. k. 2014-21252</text:span></text:p>
      <text:p text:style-name="Normal"/>
      <text:p text:style-name="P6569"><text:span text:style-name="T6570">6</text:span><text:span text:style-name="T6571">. Valstybinė vaistų kontrolės tarnyba,<text:s/></text:span><text:span text:style-name="T6572">nustačiusi naują ar pasikeitusią riziką, taip pat naudos ir rizikos santykio pokyčius, apie tai turi informuoti vaistinio preparato registruotoją, kitų EEE valstybių įgaliotas institucijas, Europos vaistų agentūrą.</text:span></text:p>
      <text:p text:style-name="P6573">Straipsnio dalies pakeitimai:</text:p>
      <text:p text:style-name="P6574"><text:span text:style-name="T6575">Nr.<text:s/></text:span><text:a xlink:href="https://www.e-tar.lt/portal/legalAct.html?documentId=968dc16090cf11e4bb408baba2bdddf3" office:target-frame-name="_top" xlink:show="replace"><text:span text:style-name="T6576">XII-1498</text:span></text:a><text:span text:style-name="T6577">, 2014-12-18, paskelbta TAR 2014-12-31, i. k. 2014-21252</text:span></text:p>
      <text:p text:style-name="Normal"/>
      <text:p text:style-name="P6578"><text:span text:style-name="T6579">7</text:span><text:span text:style-name="T6580">. Valstybinė vaistų kontrolės tarnyba turi reguliariai atlikti farmakologinio budrumo sistemos</text:span><text:span text:style-name="T6581"><text:s/>auditą ir apie jo rezultatus pranešti Europos Komisijai ne vėliau kaip iki 2013 m. rugsėjo 21 d., o vėliau – kas dveji metai.<text:s/></text:span></text:p>
      <text:p text:style-name="P6582"><text:span text:style-name="T6583">8</text:span><text:span text:style-name="T6584">. Valstybinė vaistų kontrolės tarnyba turi turėti savo interneto svetainę, kurioje būtų pateikta sveikatos apsaugos ministr</text:span><text:span text:style-name="T6585">o nustatyta informacija ir nuoroda į Europos vaistų interneto svetainę, sukurtą pagal Reglamento (EB) Nr. 726/2004 26 straipsnį.</text:span></text:p>
      <text:p text:style-name="P6586"><text:span text:style-name="T6587">9</text:span><text:span text:style-name="T6588">. Valstybinė vaistų kontrolės tarnyba, ketindama viešai skelbti informaciją, susijusią su farmakologiniu budrumu, ne vėlia</text:span><text:span text:style-name="T6589">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6590">siant.<text:s/></text:span></text:p>
      <text:p text:style-name="P6591"><text:span text:style-name="T6592">10</text:span><text:span text:style-name="T6593">.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6594">ustatytų terminų ir atsižvelgdama į visų EEE valstybių sutartą bendrą pranešimą, susijusį su farmakologiniu budrumu, kurio rengimą koordinuoja Europos vaistų agentūra.<text:s/></text:span></text:p>
      <text:p text:style-name="P6595"><text:span text:style-name="T6596">11</text:span><text:span text:style-name="T6597">.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6598">informaciją skelbti būtina.<text:s/></text:span></text:p>
      <text:p text:style-name="P6599"><text:span text:style-name="T6600">12</text:span><text:span text:style-name="T6601">. Europos Komisijos prašymu ir koordinuojant Europos vaistų agentūrai, Valstybinė vaistų kontrolės tarnyba dalyvauja derinant ir standartizuojant farmakologinio budrumo technines priemones tarptautiniu mastu.<text:s/></text:span></text:p>
      <text:p text:style-name="P6602"/>
      <text:p text:style-name="P6603"><text:span text:style-name="T6604">53</text:span><text:span text:style-name="T6605"> straipsnis. </text:span><text:span text:style-name="T6606">Vaistinio preparato registruotojo farmakologinio budrumo sistema ir veikla</text:span></text:p>
      <text:p text:style-name="P6607"><text:span text:style-name="T6608">1</text:span><text:span text:style-name="T6609">. Vaistinio preparato registruotojas turi turėti farmakologinio budrumo sistemą, kurios priemonėmis būtų užtikrintas vaistinio preparato registruotojo farmakologin</text:span><text:span text:style-name="T6610">io budrumo uždavinių vykdymas.</text:span></text:p>
      <text:p text:style-name="P6611"><text:span text:style-name="T6612">2</text:span><text:span text:style-name="T6613">. Vaistinio preparato registruotojas turi:</text:span></text:p>
      <text:p text:style-name="P6614"><text:span text:style-name="T6615">1</text:span><text:span text:style-name="T6616">) nuolat ir nepertraukiamai turėti kvalifikuotą asmenį, atsakingą už farmakologinį budrumą, ir jo vardą, pavardę bei kontaktinius duomenis pateikti Valstybinei vaistų kontrol</text:span><text:span text:style-name="T6617">ės tarnybai ir Europos vaistų agentūrai;</text:span></text:p>
      <text:p text:style-name="P6618"><text:span text:style-name="T6619">2</text:span><text:span text:style-name="T6620">) Valstybinės vaistų kontrolės tarnybos motyvuotu prašymu skirti kontaktinį asmenį farmakologinio budrumo klausimais Lietuvos Respublikai, atskaitingą kvalifikuotam asmeniui, atsakingam už farmakologinį budrumą</text:span><text:span text:style-name="T6621">;</text:span></text:p>
      <text:p text:style-name="P6622"><text:span text:style-name="T6623">3</text:span><text:span text:style-name="T6624">) turėti, pildyti ir Valstybinės vaistų kontrolės tarnybos prašymu jai pateikti pagrindinę farmakologinio budrumo sistemos bylą;</text:span></text:p>
      <text:p text:style-name="P6625"><text:span text:style-name="T6626">4</text:span><text:span text:style-name="T6627">) reguliariai atlikti savo farmakologinio budrumo sistemos auditą ir audito metu nustatytus pagrindinius faktus nur</text:span><text:span text:style-name="T6628">odyti pagrindinėje farmakologinio budrumo sistemos byloje. Vaistinio preparato registruotojas, remdamasis audito metu nustatytais faktais, turi parengti ir įgyvendinti koregavimo veiksmų planą. Atlikus koregavimo veiksmus, įrašai apie faktus pagrindinėje f</text:span><text:span text:style-name="T6629">armakologinio budrumo sistemos byloje gali būti panaikinti;</text:span></text:p>
      <text:p text:style-name="P6630"><text:span text:style-name="T6631">5</text:span><text:span text:style-name="T6632">) turėti veikiančią kiekvieno vaistinio preparato rizikos valdymo sistemą, išskyrus šio įstatymo 54 straipsnio 1 dalyje numatytą išimtį;</text:span></text:p>
      <text:p text:style-name="P6633"><text:span text:style-name="T6634">6</text:span><text:span text:style-name="T6635">) stebėti riziką mažinančių priemonių, numatytų r</text:span><text:span text:style-name="T6636">izikos valdymo plane arba kurios nustatytos pagal šio įstatymo 12 straipsnio 8 dalį ar 14 straipsnio 9 dalį kaip registracijos sąlygos, rezultatus;</text:span></text:p>
      <text:p text:style-name="P6637"><text:span text:style-name="T6638">7</text:span><text:span text:style-name="T6639">) atnaujinti rizikos valdymo sistemą ir stebėti farmakologinio budrumo duomenis, kad būtų nustatyta, ar</text:span><text:span text:style-name="T6640"><text:s/>atsirado nauja rizika, ar rizika pakito, ar pakito vaistinio preparato naudos ir rizikos santykis;</text:span></text:p>
      <text:p text:style-name="P6641"><text:span text:style-name="T6642">8</text:span><text:span text:style-name="T6643">) informuoti Valstybinę vaistų kontrolės tarnybą, kitų EEE valstybių įgaliotas institucijas ir Europos vaistų agentūrą apie nustatytą naują ar pakitusi</text:span><text:span text:style-name="T6644">ą riziką arba pakitusį vaistinio preparato naudos ir rizikos santykį.</text:span></text:p>
      <text:p text:style-name="P6645"><text:span text:style-name="T6646">3</text:span><text:span text:style-name="T6647">. Kvalifikuotas asmuo, atsakingas už farmakologinį budrumą, turi gyventi ir veikti EEE valstybėje. Jis atsako už tai, kad farmakologinio budrumo sistema atitiktų šio įstatymo nust</text:span><text:span text:style-name="T6648">atytus reikalavimus.</text:span></text:p>
      <text:p text:style-name="P6649"><text:span text:style-name="T6650">4</text:span><text:span text:style-name="T6651">. Vaistinio preparato registruotojas, naudodamasis savo farmakologinio budrumo sistema, turi moksliškai vertinti visą surinktą informaciją apie vaistinių preparatų keliamą riziką pacientų ar visuomenės sveikatai, svarstyti rizikos</text:span><text:span text:style-name="T6652"><text:s/>mažinimo ir prevencijos galimybes ir prireikus imtis atitinkamų priemonių.</text:span></text:p>
      <text:p text:style-name="P6653"><text:span text:style-name="T6654">5</text:span><text:span text:style-name="T6655">. Vaistinio preparato registruotojas, ketindamas viešai paskelbti informaciją farmakologinio budrumo klausimais dėl vaistinio preparato vartojimo, tuo pačiu laiku arba prieš v</text:span><text:span text:style-name="T6656">iešą paskelbimą turi pranešti apie tai Valstybinei vaistų kontrolės tarnybai, kitų EEE valstybių įgaliotoms institucijoms, Europos vaistų agentūrai ir Europos Komisijai. Jis turi užtikrinti, kad visuomenei teikiama informacija būtų objektyvi ir neklaidinan</text:span><text:span text:style-name="T6657">ti.</text:span></text:p>
      <text:p text:style-name="P6658"><text:span text:style-name="T6659">6</text:span><text:span text:style-name="T6660">. Farmakologinio budrumo veikla turi būti vykdoma laikantis šio įstatymo, 2012 m. birželio 19 d. Komisijos įgyvendinimo reglamento (ES) Nr. 520/2012 dėl farmakologinio budrumo veiklos, numatytos Europos Parlamento ir Tarybos reglamente (EB) Nr. 72</text:span><text:span text:style-name="T6661">6/2004 ir Europos Parlamento ir Tarybos direktyvoje 2001/83/EB (OL 2012 L 159, p. 5), geros farmakologinio budrumo praktikos reikalavimų, nustatytų Europos Komisijos paskelbtose Taisyklėse dėl vaistinių preparatų reglamentavimo Europos Sąjungoje, ir atsižv</text:span><text:span text:style-name="T6662">elgiant į atitinkamas Europos Sąjungos institucijų rekomendacijas.</text:span></text:p>
      <text:p text:style-name="P6663">Straipsnio pakeitimai:</text:p>
      <text:p text:style-name="P6664"><text:span text:style-name="T6665">Nr.<text:s/></text:span><text:a xlink:href="https://www.e-tar.lt/portal/legalAct.html?documentId=968dc16090cf11e4bb408baba2bdddf3" office:target-frame-name="_top" xlink:show="replace"><text:span text:style-name="T6666">XII-1498</text:span></text:a><text:span text:style-name="T6667">, 2014-12-18, paskelbta TAR 2014-12-31, i. k.<text:s/></text:span><text:span text:style-name="T6668">2014-21252</text:span></text:p>
      <text:p text:style-name="Normal"/>
      <text:p text:style-name="P6669"><text:span text:style-name="T6670">54</text:span><text:span text:style-name="T6671"> straipsnis. </text:span><text:span text:style-name="T6672">Rizikos valdymo sistemos taikymas</text:span></text:p>
      <text:p text:style-name="P6673"><text:span text:style-name="T6674">1</text:span><text:span text:style-name="T6675">. Reikalavimas turėti vaistinio preparato rizikos valdymo sistemą, nurodytą šio įstatymo 53 straipsnio 2 dalies 5 punkte, netaikomas dėl vaistinių preparatų, įregistruotų iki 2012 m. lie</text:span><text:span text:style-name="T6676">pos 21 d., išskyrus šio straipsnio 2 dalyje nustatytą atvejį.</text:span></text:p>
      <text:p text:style-name="P6677"><text:span text:style-name="T6678">2</text:span><text:span text:style-name="T6679">. Valstybinė vaistų kontrolės tarnyba turi teisę įpareigoti vaistinio preparato registruotoją turėti veikiančią konkretaus vaistinio preparato, įregistruoto iki 2012 m. liepos<text:s/></text:span><text:span text:style-name="T6680"><text:line-break/>21 d., rizik</text:span><text:span text:style-name="T6681">os valdymo sistemą, jeigu yra abejonių dėl rizikos, kuri gali turėti įtakos registruoto vaistinio preparato naudos ir rizikos santykiui. Tuo tikslu Valstybinė vaistų kontrolės tarnyba įpareigoja vaistinio preparato registruotoją pateikti išsamų rizikos val</text:span><text:span text:style-name="T6682">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6683"><text:span text:style-name="T6684">3</text:span><text:span text:style-name="T6685">. Jeigu v</text:span><text:span text:style-name="T6686">aistinio preparato registruotojas nori pateikti rašytines pastabas dėl įpareigojimo turėti veikiančią konkretaus vaistinio preparato, įregistruoto iki 2012 m. liepos 21 d., rizikos valdymo sistemą, apie tai jis turi informuoti Valstybinę vaistų kontrolės t</text:span><text:span text:style-name="T6687">arnybą per 30 dienų nuo rašytinio pranešimo apie nustatytą įpareigojimą gavimo dienos. Valstybinė vaistų kontrolės tarnyba, gavusi tokią informaciją, turi<text:s/></text:span><text:span text:style-name="T6688">nustatyti ne ilgesnį kaip 30 dienų laikotarpį, per<text:s/></text:span><text:span text:style-name="T6689">kurį vaistinio preparato registruotojas turi patei</text:span><text:span text:style-name="T6690">kti rašytines pastabas.</text:span></text:p>
      <text:p text:style-name="P6691"><text:span text:style-name="T6692">4</text:span><text:span text:style-name="T6693">. Valstybinė vaistų kontrolės tarnyba, įvertinusi vaistinio preparato registruotojo rašytines pastabas, panaikina arba patvirtina įpareigojimą turėti veikiančią konkretaus vaistinio preparato, įregistruoto iki 2012 m. liepos 21</text:span><text:span text:style-name="T6694"><text:s/>d., rizikos valdymo sistemą. Jeigu įpareigojimas patvirtinamas, registracijos pažymėjimo sąlygos turi būti pakeistos, įtraukiant į jas rizikos valdymo sistemoje nustatytas priemones.</text:span></text:p>
      <text:p text:style-name="P6695">Straipsnio pakeitimai:</text:p>
      <text:p text:style-name="P6696"><text:span text:style-name="T6697">Nr.<text:s/></text:span><text:a xlink:href="https://www.e-tar.lt/portal/legalAct.html?documentId=968dc16090cf11e4bb408baba2bdddf3" office:target-frame-name="_top" xlink:show="replace"><text:span text:style-name="T6698">XII-1498</text:span></text:a><text:span text:style-name="T6699">, 2014-12-18, paskelbta TAR 2014-12-31, i. k. 2014-21252</text:span></text:p>
      <text:p text:style-name="Normal"/>
      <text:p text:style-name="P6700"><text:span text:style-name="T6701">55</text:span><text:span text:style-name="T6702"><text:s/>straipsnis.<text:s/></text:span><text:span text:style-name="T6703">Asmenų pareigos, susijusios su įtariamų nepageidaujamų reakcijų registracija ir pranešimu apie jas<text:s/></text:span></text:p>
      <text:p text:style-name="P6704"><text:span text:style-name="T6705">1</text:span><text:span text:style-name="T6706">. Vaistinio preparato registruotojas turi:</text:span></text:p>
      <text:p text:style-name="P6707"><text:span text:style-name="T6708">1</text:span><text:span text:style-name="T6709">) registruoti visas EEE valstybėse arba trečiosiose šalyse pasireiškusias įtariamas nepageidaujamas reakc</text:span><text:span text:style-name="T6710">ijas, apie kurias jam buvo pranešta elektroniniu arba bet kokiu kitu tinkamu būdu arba kurios buvo nustatytos atliekant poregistracinį saugumo ar veiksmingumo tyrimą, ir užtikrinti, kad visi pranešimai būtų prieinami vienoje EEE valstybės vietoje;</text:span></text:p>
      <text:p text:style-name="P6711"><text:span text:style-name="T6712">2</text:span><text:span text:style-name="T6713">) „</text:span><text:span text:style-name="T6714">Eudravigilance“ duomenų bazei elektroniniu būdu siųsti pranešimus apie visas įtariamas sunkius padarinius sukėlusias nepageidaujamas reakcijas, pasireiškusias EEE valstybėse ir trečiosiose šalyse, ir pranešimus apie visas įtariamas nesunkius padarinius suk</text:span><text:span text:style-name="T6715">ėlusias nepageidaujamas reakcijas, pasireiškusias EEE valstybėse. Pranešimų apie vaistinius preparatus, kurių veikliųjų medžiagų stebėseną atlieka Europos vaistų agentūra remdamasi jos patvirtintu medicinos literatūros sąrašu, nereikia pateikti, jeigu su š</text:span><text:span text:style-name="T6716">iais vaistiniais preparatais susijusios įtariamos nepageidaujamos reakcijos nurodytos minėtoje medicinos literatūroje, tačiau būtina sekti informaciją kituose medicinos mokslo leidiniuose ir pranešti apie visas įtariamas nepageidaujamas reakcijas;</text:span></text:p>
      <text:p text:style-name="P6717"><text:span text:style-name="T6718">3</text:span><text:span text:style-name="T6719">) p</text:span><text:span text:style-name="T6720">atvirtinti procedūras, kad pranešimams apie įtariamas nepageidaujamas reakcijas vertinti būtų gaunami tikslūs ir patikrinami duomenys, taip pat rinkti vėlesnę informaciją, susijusią su šiais pranešimais, ir siųsti ją į „Eudravigilance“ duomenų bazę;</text:span></text:p>
      <text:p text:style-name="P6721"><text:span text:style-name="T6722">4</text:span><text:span text:style-name="T6723">)</text:span><text:span text:style-name="T6724"><text:s/>turėti prieigą prie „Eudravigilance“ duomenų bazėje pateiktų EEE valstybių įgaliotų institucijų pranešimų apie įtariamas nepageidaujamas reakcijas, apie kurias joms pranešė pacientai, sveikatos priežiūros ir farmacijos specialistai;</text:span></text:p>
      <text:p text:style-name="P6725"><text:span text:style-name="T6726">5</text:span><text:span text:style-name="T6727">) bendradarbiauti</text:span><text:span text:style-name="T6728"><text:s/>su Europos vaistų agentūra ir EEE valstybėmis nustatant pasikartojančius pranešimus apie tą pačią įtariamą nepageidaujamą reakciją.</text:span><text:s/></text:p>
      <text:p text:style-name="P6729">Straipsnio dalies pakeitimai:</text:p>
      <text:p text:style-name="P6730"><text:span text:style-name="T6731">Nr.<text:s/></text:span><text:a xlink:href="https://www.e-tar.lt/portal/legalAct.html?documentId=968dc16090cf11e4bb408baba2bdddf3" office:target-frame-name="_top" xlink:show="replace"><text:span text:style-name="T6732">XII-1498</text:span></text:a><text:span text:style-name="T6733">, 2014-12-18, paskelbta TAR 2014-12-31, i. k. 2014-21252</text:span></text:p>
      <text:p text:style-name="Normal"/>
      <text:p text:style-name="P6734"><text:span text:style-name="T6735">2</text:span><text:span text:style-name="T6736">.</text:span><text:span text:style-name="T6737"><text:s/></text:span><text:span text:style-name="T6738">Valstybinė vaistų kontrolės tarnyba turi:</text:span></text:p>
      <text:p text:style-name="P6739"><text:span text:style-name="T6740">1</text:span><text:span text:style-name="T6741">) užtikrinti, kad pacientai, sveikatos priežiūros ir farmacijos specialistai pranešimus apie įtariamas nepageidaujamas reakcijas jai galėtų pateikti per jos interneto svetainę ar kitomis priemonėmis;<text:s/></text:span></text:p>
      <text:p text:style-name="P6742"><text:span text:style-name="T6743">2</text:span><text:span text:style-name="T6744">) registruoti visas įtariamas nepageidaujamas reak</text:span><text:span text:style-name="T6745">cijas, pasireiškusias Lietuvos Respublikoje, apie kurias jai pranešė pacientai, sveikatos priežiūros ir farmacijos specialistai, ir, jeigu reikia, prašyti jų pateikti papildomos informacijos apie įtariamas nepageidaujamas reakcijas;<text:s/></text:span></text:p>
      <text:p text:style-name="P6746"><text:span text:style-name="T6747">3</text:span><text:span text:style-name="T6748">) siųsti pranešim</text:span><text:span text:style-name="T6749">us apie įtariamas nepageidaujamas reakcijas į „Eudravigilance“ duomenų bazę ir</text:span><text:span text:style-name="T6750"><text:s/></text:span><text:span text:style-name="T6751">užtikrinti, kad pranešimai apie įtariamas nepageidaujamas reakcijas, kilusias dėl netinkamo vaistinio preparato vartojimo, būtų prieinami valstybės institucijoms, atsakingoms už</text:span><text:span text:style-name="T6752"><text:s/>sveikatos priežiūrą ir farmacinę veiklą, asmens sveikatos priežiūros įstaigoms ir farmacinę veiklą vykdantiems juridiniams asmenims;<text:s/></text:span></text:p>
      <text:p text:style-name="P6753"><text:span text:style-name="T6754">4</text:span><text:span text:style-name="T6755">) jeigu reikia, prašyti vaistinių preparatų registruotojus, pateikusius pranešimus apie įtariamas nepageidaujamas re</text:span><text:span text:style-name="T6756">akcijas, pasireiškusias Lietuvos Respublikoje, pateikti papildomos informacijos apie jas;</text:span><text:s/></text:p>
      <text:p text:style-name="P6757">Straipsnio punkto pakeitimai:</text:p>
      <text:p text:style-name="P6758"><text:span text:style-name="T6759">Nr.<text:s/></text:span><text:a xlink:href="https://www.e-tar.lt/portal/legalAct.html?documentId=968dc16090cf11e4bb408baba2bdddf3" office:target-frame-name="_top" xlink:show="replace"><text:span text:style-name="T6760">XII-1498</text:span></text:a><text:span text:style-name="T6761">, 2014-12-18, paskelbta T</text:span><text:span text:style-name="T6762">AR 2014-12-31, i. k. 2014-21252</text:span></text:p>
      <text:p text:style-name="Normal"/>
      <text:p text:style-name="P6763"><text:span text:style-name="T6764">5</text:span><text:span text:style-name="T6765">) bendradarbiauti su Europos vaistų agentūra ir vaistinių preparatų registruotojais nustatant pasikartojančius pranešimus apie tą pačią įtariamą nepageidaujamą reakciją.</text:span></text:p>
      <text:p text:style-name="P6766">Straipsnio punkto pakeitimai:</text:p>
      <text:p text:style-name="P6767"><text:span text:style-name="T6768">Nr.<text:s/></text:span><text:a xlink:href="https://www.e-tar.lt/portal/legalAct.html?documentId=968dc16090cf11e4bb408baba2bdddf3" office:target-frame-name="_top" xlink:show="replace"><text:span text:style-name="T6769">XII-1498</text:span></text:a><text:span text:style-name="T6770">, 2014-12-18, paskelbta TAR 2014-12-31, i. k. 2014-21252</text:span></text:p>
      <text:p text:style-name="Normal"/>
      <text:p text:style-name="P6771"><text:span text:style-name="T6772">3</text:span><text:span text:style-name="T6773">.<text:s/></text:span><text:span text:style-name="T6774">Sveikatos priežiūros ir farmacijos specialistai, pastebėję įtariamą nepageidaujamą reakciją ir (ar) gavę informacijos apie tai, taip pat<text:s/></text:span><text:span text:style-name="T6775">valstybės institucijos, atsakingos už sveikatos priežiūrą ir farmacinę veiklą, asmens sveikatos priežiūros įstaigos ir<text:s/></text:span><text:span text:style-name="T6776">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777"><text:span text:style-name="T6778">4</text:span><text:span text:style-name="T6779">. Įtariamų nepageidaujamų reakcijų pranešimų formas ir turinį bei siuntimo į „Eudravigilance“ duomenų bazę terminus nustato sveikatos apsaugos ministras.<text:s/></text:span></text:p>
      <text:p text:style-name="P6780"/>
      <text:p text:style-name="P6781"><text:span text:style-name="T6782">55</text:span><text:span text:style-name="T6783">1</text:span><text:span text:style-name="T6784"> straipsnis. </text:span><text:span text:style-name="T6785">Periodiškai atnaujinamų saugumo protokolų rengimas ir teikimas</text:span></text:p>
      <text:p text:style-name="P6786"><text:span text:style-name="T6787">1</text:span><text:span text:style-name="T6788">. Vaistini</text:span><text:span text:style-name="T6789">o preparato registruotojas turi rengti ir elektroninių ryšių priemonėmis Europos vaistų agentūrai pateikti periodiškai atnaujinamus saugumo protokolus, kuriuose nurodoma:</text:span></text:p>
      <text:p text:style-name="P6790"><text:span text:style-name="T6791">1</text:span><text:span text:style-name="T6792">) svarbių duomenų apie vaistinio preparato naudą ir riziką santrauka, taip pat kli</text:span><text:span text:style-name="T6793">nikinių ir kitų tyrimų, susijusių su visomis indikacijomis ir visomis gyventojų grupėmis, įskaitant ir tuos, kurie nenurodyti registracijos pažymėjimo sąlygose, rezultatai ir jų galimo poveikio vaistinio preparato registracijai vertinimas;</text:span></text:p>
      <text:p text:style-name="P6794"><text:span text:style-name="T6795">2</text:span><text:span text:style-name="T6796">) mokslinis</text:span><text:span text:style-name="T6797"><text:s/>vaistinio preparato naudos ir rizikos santykio įvertinimas, kuris turi būti grindžiamas visais turimais duomenimis, taip pat klinikinių tyrimų, atliekamų dėl neregistruotų indikacijų ir su tam tikromis gyventojų grupėmis, duomenys;</text:span></text:p>
      <text:p text:style-name="P6798"><text:span text:style-name="T6799">3</text:span><text:span text:style-name="T6800">) visi duomenys ap</text:span><text:span text:style-name="T6801">ie parduotą vaistinio preparato kiekį ir vaistinio preparato registruotojo turimi duomenys apie išrašytų receptų skaičių, taip pat duomenys, kiek gyventojų vartoja vaistinį preparatą.</text:span></text:p>
      <text:p text:style-name="P6802"><text:span text:style-name="T6803">2</text:span><text:span text:style-name="T6804">. Vaistinio preparato registruotojas generinių vaistinių preparat</text:span><text:span text:style-name="T6805">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6806">iš šių atvejų:</text:span></text:p>
      <text:p text:style-name="P6807"><text:span text:style-name="T6808">1</text:span><text:span text:style-name="T6809">) jeigu yra nustatyta registracijos sąlyga pagal šio įstatymo 12 straipsnio 8 dalį;</text:span></text:p>
      <text:p text:style-name="P6810"><text:span text:style-name="T6811">2</text:span><text:span text:style-name="T6812">) jeigu to reikalauja Valstybinė vaistų kontrolės tarnyba dėl priežasčių, susijusių su farmakologinio budrumo duomenimis, arba kai po vaistinio prepa</text:span><text:span text:style-name="T6813">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6814">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6815">čios veikliosios medžiagos.</text:span></text:p>
      <text:p text:style-name="P6816"><text:span text:style-name="T6817">3</text:span><text:span text:style-name="T6818">. Periodiškai atnaujinami saugumo protokolai teikiami registracijos pažymėjimo sąlygose nustatytu dažnumu ir terminais, kuriuos atitinkamai nustato Valstybinė vaistų kontrolės tarnyba sveikatos apsaugos ministro nustatyta</text:span><text:span text:style-name="T6819"><text:s/>tvarka arba Europos vaistų agentūra.</text:span></text:p>
      <text:p text:style-name="P6820"><text:span text:style-name="T6821">4</text:span><text:span text:style-name="T6822">. Iki 2012 m. liepos 21 d. įregistruotų vaistinių preparatų, kurių registracijos pažymėjimo sąlygose nenumatytas periodiškai atnaujinamų saugumo protokolų teikimo dažnumas ir terminai, vaistinių preparatų registru</text:span><text:span text:style-name="T6823">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6824">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6825"><text:s/>dalį.</text:span></text:p>
      <text:p text:style-name="P6826"><text:span text:style-name="T6827">5</text:span><text:span text:style-name="T6828">.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6829">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6830">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831"><text:span text:style-name="T6832">6</text:span><text:span text:style-name="T6833">.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834">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835">mo protokolų pateikimo datas ar dažnumą, vaistinių preparatų registruotojai turi pateikti Valstybinei vaistų kontrolės tarnybai paraišką atitinkamai pakeisti registracijos pažymėjimo sąlygas.</text:span></text:p>
      <text:p text:style-name="P6836"><text:span text:style-name="T6837">7</text:span><text:span text:style-name="T6838">. Vaistinio preparato registruotojas gali pateikti šio stra</text:span><text:span text:style-name="T6839">ipsnio 6 dalyje nurodytą prašymą, jeigu yra vienas iš šių pagrindų:</text:span></text:p>
      <text:p text:style-name="P6840"><text:span text:style-name="T6841">1</text:span><text:span text:style-name="T6842">) yra priežasčių, susijusių su visuomenės sveikata;</text:span></text:p>
      <text:p text:style-name="P6843"><text:span text:style-name="T6844">2</text:span><text:span text:style-name="T6845">) siekiant išvengti periodiškai atnaujinamų saugumo protokolų vertinimo dubliavimo;</text:span></text:p>
      <text:p text:style-name="P6846"><text:span text:style-name="T6847">3</text:span><text:span text:style-name="T6848">) siekiant tarptautinio suderinamumo.</text:span></text:p>
      <text:p text:style-name="P6849"><text:span text:style-name="T6850">8</text:span><text:span text:style-name="T6851">.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852"><text:s/>vaistų interneto svetainėje.</text:span></text:p>
      <text:p text:style-name="P6853"><text:span text:style-name="T6854">9</text:span><text:span text:style-name="T6855">. Valstybinė vaistų kontrolės tarnyba vertina periodiškai atnaujinamus saugumo protokolus ir nustato, ar atsirado nauja rizika, ar rizika pakito, ar pakito vaistinio preparato naudos ir rizikos santykis.</text:span></text:p>
      <text:p text:style-name="P6856"><text:span text:style-name="T6857">10</text:span><text:span text:style-name="T6858">. Vaistinia</text:span><text:span text:style-name="T6859">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860">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861">preparatų, dėl kurių atliekamas vienas periodiškai atnaujinamų saugumo protokolų duomenų vertinimas, nėra nė vieno į Bendrijos vaistinių preparatų registrą įrašyto vaistinio preparato.</text:span></text:p>
      <text:p text:style-name="P6862"><text:span text:style-name="T6863">11</text:span><text:span text:style-name="T6864">. Jeigu šio straipsnio 10 dalyje nurodytam vienam periodiškai atn</text:span><text:span text:style-name="T6865">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866">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867">ienos patikslinti vertinimo protokolą ir jį pateikti FBRV komitetui.</text:span></text:p>
      <text:p text:style-name="P6868"><text:span text:style-name="T6869">12</text:span><text:span text:style-name="T6870">. Jeigu šio straipsnio 10 dalyje nurodytą vieną periodiškai atnaujinamų saugumo protokolų vertinimą atlieka kita EEE valstybė arba Europos vaistų agentūra, Valstybinė vaistų kontrol</text:span><text:span text:style-name="T6871">ės tarnyba, gavusi vertinimo protokolą, gali per 30 dienų nuo jo gavimo dienos pateikti pastabas arba EEE valstybei, arba Europos vaistų agentūrai.</text:span></text:p>
      <text:p text:style-name="P6872"><text:span text:style-name="T6873">13</text:span><text:span text:style-name="T6874">. Vaistinio preparato registruotojas, iš Europos vaistų agentūros gavęs EEE valstybės ar<text:s/></text:span><text:span text:style-name="T6875">Europos vaist</text:span><text:span text:style-name="T6876">ų agentūros<text:s/></text:span><text:span text:style-name="T6877">parengtą vieną vertinimo protokolą, gali per 30 dienų nuo jo gavimo dienos pateikti pastabas arba EEE valstybei, arba Europos vaistų agentūrai.</text:span></text:p>
      <text:p text:style-name="P6878"><text:span text:style-name="T6879">14</text:span><text:span text:style-name="T6880">. Jeigu atlikus periodiškai atnaujinamų saugumo protokolų vertinimą nustatoma, kad registracij</text:span><text:span text:style-name="T6881">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882">ei vaistų kontrolės tarnybai.</text:span></text:p>
      <text:p text:style-name="P6883">Straipsnio pakeitimai:</text:p>
      <text:p text:style-name="P6884"><text:span text:style-name="T6885">Nr.<text:s/></text:span><text:a xlink:href="https://www.e-tar.lt/portal/legalAct.html?documentId=968dc16090cf11e4bb408baba2bdddf3" office:target-frame-name="_top" xlink:show="replace"><text:span text:style-name="T6886">XII-1498</text:span></text:a><text:span text:style-name="T6887">, 2014-12-18, paskelbta TAR 2014-12-31, i. k. 2014-21252</text:span></text:p>
      <text:p text:style-name="Normal"/>
      <text:p text:style-name="P6888"><text:span text:style-name="T6889">56</text:span><text:span text:style-name="T6890"> straipsnis. </text:span><text:span text:style-name="T6891">Registracijos<text:s/></text:span><text:span text:style-name="T6892">pažymėjimo galiojimo sustabdymas, panaikinimas, registracijos pažymėjimo sąlygų keitimas</text:span></text:p>
      <text:p text:style-name="P6893"><text:span text:style-name="T6894">1</text:span><text:span text:style-name="T6895">. Valstybinė vaistų kontrolės tarnyba, įvertinusi periodiškai atnaujinamų saugumo protokolų duomenis, poregistracinių saugumo ir veiksmingumo tyrimų duomenis ir (</text:span><text:span text:style-name="T6896">ar) kitą gautą informaciją apie vaistinio preparato saugumą, jeigu reikia, sustabdo ar panaikina registracijos pažymėjimo galiojimą arba pakeičia registracijos pažymėjimo sąlygas vadovaudamasi šio įstatymo 66<text:s/></text:span><text:span text:style-name="T6897">straipsnyje nurodytais<text:s/></text:span><text:span text:style-name="T6898">pagrindais.</text:span></text:p>
      <text:p text:style-name="P6899"><text:span text:style-name="T6900">2</text:span><text:span text:style-name="T6901">. Jeigu</text:span><text:span text:style-name="T6902"><text:s/>priemones, nurodytas šio straipsnio 1 dalyje, numato Koordinavimo grupė ar Europos Komisija, atsižvelgdamos į šio įstatymo 55</text:span><text:span text:style-name="T6903">1</text:span><text:span text:style-name="T6904"> straipsnio 10 dalyje nurodytą vieną periodiškai atnaujinamų saugumo protokolų duomenų vertinimą, poregistracinių saugumo tyrimų<text:s/></text:span><text:span text:style-name="T6905">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906">tatytais terminais.</text:span></text:p>
      <text:p text:style-name="P6907"><text:span text:style-name="T6908">3</text:span><text:span text:style-name="T6909">. Jeigu registracijos pažymėjimo sąlygos turi būti pakeistos, vaistinio preparato registruotojas turi pateikti paraišką patvirtinti jų keitimą kartu su atnaujinta vaistinio preparato charakteristikų santrauka ir, jeigu reikia, paku</text:span><text:span text:style-name="T6910">otės lapeliu Valstybinei vaistų kontrolės tarnybai.</text:span></text:p>
      <text:p text:style-name="P6911"><text:span text:style-name="T6912">4</text:span><text:span text:style-name="T6913">. Registracijos pažymėjimo galiojimo sustabdymo ar panaikinimo arba registracijos pažymėjimo sąlygų pakeitimo tvarką nustato sveikatos apsaugos ministras.</text:span></text:p>
      <text:p text:style-name="P6914">Straipsnio pakeitimai:</text:p>
      <text:p text:style-name="P6915"><text:span text:style-name="T6916">Nr.<text:s/></text:span><text:a xlink:href="https://www.e-tar.lt/portal/legalAct.html?documentId=968dc16090cf11e4bb408baba2bdddf3" office:target-frame-name="_top" xlink:show="replace"><text:span text:style-name="T6917">XII-1498</text:span></text:a><text:span text:style-name="T6918">, 2014-12-18, paskelbta TAR 2014-12-31, i. k. 2014-21252</text:span></text:p>
      <text:p text:style-name="Normal"/>
      <text:p text:style-name="P6919"><text:span text:style-name="T6920">56</text:span><text:span text:style-name="T6921">1</text:span><text:span text:style-name="T6922"><text:s/>straipsnis.<text:s/></text:span><text:span text:style-name="T6923">Skubi Europos Sąjungos procedūra</text:span></text:p>
      <text:p text:style-name="P6924"><text:span text:style-name="T6925">1</text:span><text:span text:style-name="T6926">. Jeigu Valstybinė vaistų kontrolės tarnyba,<text:s/></text:span><text:span text:style-name="T6927">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928">gos procedūrą ir pranešti apie tai kitų EEE valstybių įgaliotoms institucijoms, Europos vaistų agentūrai ir Europos Komisijai šiais atvejais:</text:span></text:p>
      <text:p text:style-name="P6929"><text:span text:style-name="T6930">1</text:span><text:span text:style-name="T6931">) kai ji svarsto būtinybę sustabdyti ar panaikinti registracijos pažymėjimo galiojimą, uždrausti vaistinio prep</text:span><text:span text:style-name="T6932">arato tiekimą, atsisakyti perregistruoti vaistinį preparatą;</text:span></text:p>
      <text:p text:style-name="P6933"><text:span text:style-name="T6934">2</text:span><text:span text:style-name="T6935">) kai ji gauna vaistinio preparato registruotojo pranešimą, kad jis sustabdė vaistinio preparato tiekimą rinkai, pateikė ar numato pateikti prašymą panaikinti registracijos pažymėjimo galioj</text:span><text:span text:style-name="T6936">imą arba nepateikė paraiškos perregistruoti vaistinį preparatą dėl priežasčių, susijusių su vaistinio preparato saugumu.</text:span><text:s/></text:p>
      <text:p text:style-name="P6937">Straipsnio dalies pakeitimai:</text:p>
      <text:p text:style-name="P6938"><text:span text:style-name="T6939">Nr.<text:s/></text:span><text:a xlink:href="https://www.e-tar.lt/portal/legalAct.html?documentId=968dc16090cf11e4bb408baba2bdddf3" office:target-frame-name="_top" xlink:show="replace"><text:span text:style-name="T6940">XII-1498</text:span></text:a><text:span text:style-name="T6941">, 2014-12-18, paskelbta TAR 2014-12-31, i. k. 2014-21252</text:span></text:p>
      <text:p text:style-name="Normal"/>
      <text:p text:style-name="P6942"><text:span text:style-name="T6943">2</text:span><text:span text:style-name="T6944">. Valstybinė vaistų kontrolės tarnyba, pateikusi pranešimą Europos vaistų agentūrai, apie tai informuoja vaistinio preparato registruotoją.</text:span><text:s/></text:p>
      <text:p text:style-name="P6945">Straipsnio dalies pakeitimai:</text:p>
      <text:p text:style-name="P6946"><text:span text:style-name="T6947">Nr.<text:s/></text:span><text:a xlink:href="https://www.e-tar.lt/portal/legalAct.html?documentId=968dc16090cf11e4bb408baba2bdddf3" office:target-frame-name="_top" xlink:show="replace"><text:span text:style-name="T6948">XII-1498</text:span></text:a><text:span text:style-name="T6949">, 2014-12-18, paskelbta TAR 2014-12-31, i. k. 2014-21252</text:span></text:p>
      <text:p text:style-name="Normal"/>
      <text:p text:style-name="P6950"><text:span text:style-name="T6951">3</text:span><text:span text:style-name="T6952">. Jeigu pranešime nurodytas vaistinis preparatas registruotas tik Lietuvos Respublikoje, šio</text:span><text:span text:style-name="T6953"><text:s/></text:span><text:span text:style-name="T6954">stra</text:span><text:span text:style-name="T6955">ipsnio 1 dalyje nurodytos priemonės įgyvendinamos Valstybinės vaistų kontrolės tarnybos nustatyta tvarka.</text:span></text:p>
      <text:p text:style-name="P6956"><text:span text:style-name="T6957">4</text:span><text:span text:style-name="T6958">. Jeigu pranešime nurodytas vaistinis preparatas įregistruotas ir kitoje EEE valstybėje, Valstybinė vaistų kontrolės tarnyba įgyvendina šias<text:s/></text:span><text:span text:style-name="T6959">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960">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961">yvus ne vėliau kaip per vieną darbo dieną nuo jų priėmimo turi būti pranešta Europos Komisijai, Europos vaistų agentūrai ir kitoms EEE valstybėms.</text:span><text:s/></text:p>
      <text:p text:style-name="P6962">Straipsnio dalies pakeitimai:</text:p>
      <text:p text:style-name="P6963"><text:span text:style-name="T6964">Nr.<text:s/></text:span><text:a xlink:href="https://www.e-tar.lt/portal/legalAct.html?documentId=968dc16090cf11e4bb408baba2bdddf3" office:target-frame-name="_top" xlink:show="replace"><text:span text:style-name="T6965">XII-1498</text:span></text:a><text:span text:style-name="T6966">, 2014-12-18, paskelbta TAR 2014-12-31, i. k. 2014-21252</text:span></text:p>
      <text:p text:style-name="Normal"/>
      <text:p text:style-name="P6967"><text:span text:style-name="T6968">5</text:span><text:span text:style-name="T6969">. Valstybinė vaistų kontrolės tarnyba, pateikdama šio straipsnio 1, 2, 3 ir 4 dalyse nurodytą informaciją, turi kartu su ja pateikti ir visą turimą susijusią mokslinę informaciją bei vertinimus Europos vaistų agentūrai.<text:s/></text:span></text:p>
      <text:p text:style-name="P6970"><text:span text:style-name="T6971">6</text:span><text:span text:style-name="T6972">. Kai Europos vaistų agentūra<text:s/></text:span><text:span text:style-name="T6973">Europos vaistų interneto svetainėje paskelbia informaciją apie skubios Europos Sąjungos procedūros inicijavimą, Valstybinė vaistų kontrolės tarnyba apie tai paskelbia savo interneto svetainėje.</text:span></text:p>
      <text:p text:style-name="P6974"><text:span text:style-name="T6975">7</text:span><text:span text:style-name="T6976">. Jeigu registracijos pažymėjimo sąlygos turi būti pakeis</text:span><text:span text:style-name="T6977">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6978">kontrolės tarnybai.</text:span></text:p>
      <text:p text:style-name="P6979">Straipsnio dalies pakeitimai:</text:p>
      <text:p text:style-name="P6980"><text:span text:style-name="T6981">Nr.<text:s/></text:span><text:a xlink:href="https://www.e-tar.lt/portal/legalAct.html?documentId=968dc16090cf11e4bb408baba2bdddf3" office:target-frame-name="_top" xlink:show="replace"><text:span text:style-name="T6982">XII-1498</text:span></text:a><text:span text:style-name="T6983">, 2014-12-18, paskelbta TAR 2014-12-31, i. k. 2014-21252</text:span></text:p>
      <text:p text:style-name="Normal"/>
      <text:p text:style-name="P6984">Straipsnio pakeitimai:</text:p>
      <text:p text:style-name="P6985"><text:span text:style-name="T6986">Nr.<text:s/></text:span><text:a xlink:href="http://www3.lrs.lt/cgi-bin/preps2?a=459791&amp;b=" office:target-frame-name="_top" xlink:show="replace"><text:span text:style-name="T6987">XII-590</text:span></text:a><text:span text:style-name="T6988">, 2013-11-12, Žin., 2013, Nr. 120-6056 (2013-11-23)</text:span></text:p>
      <text:p text:style-name="P6989"/>
      <text:p text:style-name="P6990"><text:span text:style-name="T6991">56</text:span><text:span text:style-name="T6992">2</text:span><text:span text:style-name="T6993"> straipsnis. </text:span><text:span text:style-name="T6994">Poregistracinių saugumo tyrimų atlikimas ir priežiūra</text:span></text:p>
      <text:p text:style-name="P6995"><text:span text:style-name="T6996">1</text:span><text:span text:style-name="T6997">. Poregistraciniai saugumo tyrimai atliekami vaistinio preparato</text:span><text:span text:style-name="T6998"><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6999">ikti tik sveikatos priežiūros specialistai.</text:span></text:p>
      <text:p text:style-name="P7000"><text:span text:style-name="T7001">2</text:span><text:span text:style-name="T7002">. Atliekami poregistraciniai saugumo tyrimai neturi kelti didesnės rizikos pacientams negu įprastai vartojant vaistinį preparatą ir neturi pažeisti pacientų teisių, taip pat negali skatinti vaistinių prepara</text:span><text:span text:style-name="T7003">tų vartojimo.</text:span></text:p>
      <text:p text:style-name="P7004"><text:span text:style-name="T7005">3</text:span><text:span text:style-name="T7006">. Sveikatos priežiūros specialistams, atliekantiems poregistracinius saugumo tyrimus, vaistinio preparato registruotojas</text:span><text:span text:style-name="T7007"> </text:span><text:span text:style-name="T7008">gali apmokėti tik tyrimams skirtas išlaidas ir atlyginti už tyrimams skirtą laiką.</text:span></text:p>
      <text:p text:style-name="P7009"><text:span text:style-name="T7010">4</text:span><text:span text:style-name="T7011">. Vaistinio preparato regist</text:span><text:span text:style-name="T7012">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013">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014">struotojo iniciatyva.</text:span></text:p>
      <text:p text:style-name="P7015"><text:span text:style-name="T7016">5</text:span><text:span text:style-name="T7017">. Valstybinė vaistų kontrolės tarnyba priima sprendimą dėl pritarimo atlikti poregistracinį saugumo tyrimą išdavimo ar neišdavimo per 60 dienų nuo tinkamai įformintos paraiškos ir poregistracinio saugumo tyrimo protokolo (toliau<text:s/></text:span><text:span text:style-name="T7018">– tyrimo protokolas) gavimo dienos. Tyrimo protokole turi būti nurodytas tyrimo tikslas, planas ir duomenų analizės metodai.</text:span></text:p>
      <text:p text:style-name="P7019"><text:span text:style-name="T7020">6</text:span><text:span text:style-name="T7021">. Valstybinė vaistų kontrolės tarnyba priima motyvuotą sprendimą neišduoti pritarimo atlikti poregistracinį saugumo tyrimą, je</text:span><text:span text:style-name="T7022">igu atlikus pareiškėjo pateiktos paraiškos ir tyrimo protokolo ekspertizę nustatomas bent vienas iš šių pagrindų:</text:span></text:p>
      <text:p text:style-name="P7023"><text:span text:style-name="T7024">1</text:span><text:span text:style-name="T7025">) tyrimas gali skatinti vaistinio preparato vartojimą;</text:span></text:p>
      <text:p text:style-name="P7026"><text:span text:style-name="T7027">2</text:span><text:span text:style-name="T7028">) tyrimo planas neatitinka tyrimo tikslų;</text:span></text:p>
      <text:p text:style-name="P7029"><text:span text:style-name="T7030">3</text:span><text:span text:style-name="T7031">) tyrimas priskirtinas prie klin</text:span><text:span text:style-name="T7032">ikinių tyrimų.</text:span></text:p>
      <text:p text:style-name="P7033"><text:span text:style-name="T7034">7</text:span><text:span text:style-name="T7035">. Jeigu pritarimą atlikti poregistracinį saugumo tyrimą išduoda FBRV komitetas, vaistinio preparato registruotojas, prieš pradėdamas poregistracinį saugumo tyrimą, turi pateikti tyrimo protokolą, kuriam pritarė FBRV komitetas, Valstyb</text:span><text:span text:style-name="T7036">inei vaistų kontrolės tarnybai.</text:span></text:p>
      <text:p text:style-name="P7037"><text:span text:style-name="T7038">8</text:span><text:span text:style-name="T7039">. Poregistracinis saugumo tyrimas turi būti atliekamas laikantis tyrimo protokolo. Vaistinio preparato registruotojas tyrimo protokolo esminius keitimus gali daryti tik gavęs arba Valstybinės vaistų kontrolės tarnybos,<text:s/></text:span><text:span text:style-name="T7040">arba FBRV komiteto pritarimą. Jeigu pritarimą dėl protokolo esminių keitimų išduoda FBRV komitetas, vaistinio preparato registruotojas turi šiuos keitimus pateikti Valstybinei vaistų kontrolės tarnybai.</text:span></text:p>
      <text:p text:style-name="P7041"><text:span text:style-name="T7042">9</text:span><text:span text:style-name="T7043">. Vaistinio preparato registruotojas poregistrac</text:span><text:span text:style-name="T7044">inio saugumo tyrimo metu turi:</text:span></text:p>
      <text:p text:style-name="P7045"><text:span text:style-name="T7046">1</text:span><text:span text:style-name="T7047">) Valstybinei vaistų kontrolės tarnybai sveikatos apsaugos ministro nustatytais atvejais pareikalavus, pateikti jai tyrimo protokolą ir tyrimo vykdymo tarpinę ataskaitą;</text:span></text:p>
      <text:p text:style-name="P7048"><text:span text:style-name="T7049">2</text:span><text:span text:style-name="T7050">) sekti tyrimo metu gaunamus duomenis, vertinti</text:span><text:span text:style-name="T7051"><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052">tas, įgaliotai institucijai. Tokios informacijos pateikimas neatleidžia nuo pareigos teikti periodiškai atnaujinamus saugumo protokolus.</text:span></text:p>
      <text:p text:style-name="P7053"><text:span text:style-name="T7054">10</text:span><text:span text:style-name="T7055">. Vaistinio preparato registruotojas per 12 mėnesių nuo duomenų rinkimo pabaigos turi:</text:span></text:p>
      <text:p text:style-name="P7056"><text:span text:style-name="T7057">1</text:span><text:span text:style-name="T7058">) elektroninių ryšių<text:s/></text:span><text:span text:style-name="T7059">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060">komiteto leidimas tokių dokumentų nepateikti;</text:span></text:p>
      <text:p text:style-name="P7061"><text:span text:style-name="T7062">2</text:span><text:span text:style-name="T7063">) įvertinti būtinybę pakeisti registracijos pažymėjimo sąlygas ir, jeigu reikia, pateikti atitinkamą paraišką ir kitus dokumentus, nurodytus šio įstatymo 56 straipsnio 3 dalyje.</text:span></text:p>
      <text:p text:style-name="P7064"><text:span text:style-name="T7065">11</text:span><text:span text:style-name="T7066">. Valstybinė vaistų</text:span><text:span text:style-name="T7067"><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068">grupė ar Europos Komisija, remdamasi poregistracinio saugumo tyrimo, dėl kurio buvo išduotas FBRV komiteto pritarimas, duomenimis, Valstybinė vaistų kontrolės tarnyba užtikrina jų įgyvendinimą pagal šio įstatymo 56 straipsnio 2 dalį.</text:span></text:p>
      <text:p text:style-name="P7069"><text:span text:style-name="T7070">12</text:span><text:span text:style-name="T7071">. Paraiškos atli</text:span><text:span text:style-name="T7072">kti poregistracinį saugumo tyrimą formą ir pritarimo atlikti poregistracinius saugumo tyrimus išdavimo tvarką nustato sveikatos apsaugos ministras.</text:span></text:p>
      <text:p text:style-name="P7073">Straipsnio pakeitimai:</text:p>
      <text:p text:style-name="P7074"><text:span text:style-name="T7075">Nr.<text:s/></text:span><text:a xlink:href="https://www.e-tar.lt/portal/legalAct.html?documentId=968dc16090cf11e4bb408baba2bdddf3" office:target-frame-name="_top" xlink:show="replace"><text:span text:style-name="T7076">XII-1498</text:span></text:a><text:span text:style-name="T7077">, 2014-12-18, paskelbta TAR 2014-12-31, i. k. 2014-21252</text:span></text:p>
      <text:p text:style-name="Normal"/>
      <text:h text:style-name="P7078" text:outline-level="3"><text:span text:style-name="T7079">DVYLIKTASIS</text:span><text:span text:style-name="T7080"><text:s/>SKIRSNIS</text:span></text:h>
      <text:h text:style-name="P7081" text:outline-level="3"><text:span text:style-name="T7082">VAISTINIŲ PREPARATŲ IR MEDICINOS PAGALBOS</text:span></text:h>
      <text:p text:style-name="P7083"><text:span text:style-name="T7084">PRIEMONIŲ KAINODARA</text:span></text:p>
      <text:p text:style-name="P7085">Skirsnio pavadinimas keistas:</text:p>
      <text:p text:style-name="P7086"><text:span text:style-name="T7087">Nr.<text:s/></text:span><text:a xlink:href="http://www3.lrs.lt/cgi-bin/preps2?a=364065&amp;b=" office:target-frame-name="_top" xlink:show="replace"><text:span text:style-name="T7088">XI-664</text:span></text:a><text:span text:style-name="T7089">, 2010-01-20, Žin., 2010, Nr. 13-624 (2010-02-02)</text:span></text:p>
      <text:p text:style-name="P7090"/>
      <text:p text:style-name="P7091"><text:span text:style-name="T7092">57</text:span><text:span text:style-name="T7093"><text:s/>straipsnis.<text:s/></text:span><text:span text:style-name="T7094">Kompensuojamųjų vaistinių preparatų ir medicinos pagalbos priemonių kainodaros bendrieji reikalavimai</text:span></text:p>
      <text:p text:style-name="P7095"><text:span text:style-name="T7096">1</text:span><text:span text:style-name="T7097">. Sveikatos aps</text:span><text:span text:style-name="T7098">augos ministras tvirtina Kompensuojamųjų vaistinių preparatų kainyną ir Kompensuojamųjų medicinos pagalbos priemonių kainyną (toliau – Kainynai), kuriuose nustatomos</text:span><text:span text:style-name="T7099"><text:s/>kompensuojamųjų vaistinių preparatų ir kompensuojamųjų medicinos pagalbos priemonių kainos</text:span><text:span text:style-name="T7100">.<text:s/></text:span><text:span text:style-name="T7101">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102"><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103">to svetainėje.</text:span></text:p>
      <text:p text:style-name="P7104"><text:span text:style-name="T7105">2</text:span><text:span text:style-name="T7106">. Kompensuojamųjų vaistinių preparatų ir kompensuojamųjų medicinos pagalbos priemonių mažmeninės kainos apskaičiuojamos prie vaistinio preparato registruotojo ar jo atstovo, lygiagretaus importo leidimo turėtojo ar asmens, pagal šį įsta</text:span><text:span text:style-name="T7107">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108">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109">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110">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111">u. Kompensuojamųjų vaistinių preparatų ir kompensuojamųjų medicinos pagalbos priemonių bazinės kainos ir paciento priemokos už juos apskaičiuojamos Vyriausybės nustatyta tvarka.<text:s/></text:span></text:p>
      <text:p text:style-name="P7112"><text:span text:style-name="T7113">3</text:span><text:span text:style-name="T7114">.<text:s/></text:span><text:span text:style-name="T7115">Kompensuojamieji vaistiniai preparatai ir kompensuojamosios medicinos<text:s/></text:span><text:span text:style-name="T7116">pagalbos priemonės vaistinei ir juridiniam asmeniui, turinčiam asmens sveikatos priežiūros veiklos licenciją, parduodami ne brangiau negu didmeninė kaina, kuri apskaičiuojama prie<text:s/></text:span><text:span text:style-name="T7117">vaistinio preparato ar medicinos pagalbos priemonės<text:s/></text:span><text:span text:style-name="T7118">tiekėjo<text:s/></text:span><text:span text:style-name="T7119">Lietuvai taikomo</text:span><text:span text:style-name="T7120">s vaistinio preparato ar medicinos pagalbos priemonės kainos</text:span><text:span text:style-name="T7121"><text:s/>pridedant ne didesnį negu sveikatos apsaugos ministro nustatytą didmeninės prekybos antkainį.<text:s/></text:span></text:p>
      <text:p text:style-name="P7122"><text:span text:style-name="T7123">4</text:span><text:span text:style-name="T7124">.<text:s/></text:span><text:span text:style-name="T7125">Kompensuojamieji vaistiniai preparatai didmeninio platinimo licencijos turėtojui, kompensuoja</text:span><text:span text:style-name="T7126">mos medicinos pagalbos priemonės didmeniniams šių priemonių platintojams parduodami ne didesne negu<text:s/></text:span><text:span text:style-name="T7127">vaistinio preparato ar medicinos pagalbos priemonės<text:s/></text:span><text:span text:style-name="T7128">tiekėjo<text:s/></text:span><text:span text:style-name="T7129">Lietuvai taikoma vaistinio preparato ar medicinos pagalbos priemonės<text:s/></text:span><text:span text:style-name="T7130">kaina.</text:span><text:s/></text:p>
      <text:p text:style-name="P7131">Straipsnio pakeitimai:</text:p>
      <text:p text:style-name="P7132"><text:span text:style-name="T7133">Nr.<text:s/></text:span><text:a xlink:href="http://www3.lrs.lt/cgi-bin/preps2?a=399631&amp;b=" office:target-frame-name="_top" xlink:show="replace"><text:span text:style-name="T7134">XI-1383</text:span></text:a><text:span text:style-name="T7135">, 2011-05-19, Žin., 2011, Nr. 69-3291 (2011-06-07)</text:span></text:p>
      <text:p text:style-name="P7136"><text:span text:style-name="T7137">Nr.<text:s/></text:span><text:a xlink:href="http://www3.lrs.lt/cgi-bin/preps2?a=436756&amp;b=" office:target-frame-name="_top" xlink:show="replace"><text:span text:style-name="T7138">XI-2324</text:span></text:a><text:span text:style-name="T7139">, 2012-11-06, Žin., 2012, Nr. 132-6652 (2012-11-15)</text:span></text:p>
      <text:p text:style-name="P7140">Straipsnio pakeitimai:</text:p>
      <text:p text:style-name="P7141"><text:span text:style-name="T7142">Nr.<text:s/></text:span><text:a xlink:href="https://www.e-tar.lt/portal/legalAct.html?documentId=968dc16090cf11e4bb408baba2bdddf3" office:target-frame-name="_top" xlink:show="replace"><text:span text:style-name="T7143">XII-1498</text:span></text:a><text:span text:style-name="T7144">, 2014-12-18, paskelbta TAR 2014-12-31, i. k. 2014-21252</text:span></text:p>
      <text:p text:style-name="P7145"><text:span text:style-name="T7146">Nr.<text:s/></text:span><text:a xlink:href="https://www.e-tar.lt/portal/legalAct.html?documentId=4da991a0ec6511e78a1adea6fe72f3c5" office:target-frame-name="_top" xlink:show="replace"><text:span text:style-name="T7147">XIII-937</text:span></text:a><text:span text:style-name="T7148">, 2017-12-19, paskelbta TAR 2017-12-29, i. k. 2017-21611</text:span></text:p>
      <text:p text:style-name="Normal"/>
      <text:p text:style-name="P7149"><text:span text:style-name="T7150">58</text:span><text:span text:style-name="T7151"><text:s/>straipsnis.<text:s/></text:span><text:span text:style-name="T7152">Vaistinių preparatų,<text:s/></text:span><text:span text:style-name="T7153"> ligų ir medicinos pagalbos priemonių</text:span><text:span text:style-name="T7154"><text:s/>įrašymas į Ligų ir kompensuojamųjų vaistinių preparatų joms gydyti, Kompensuojamųjų vaistinių preparatų bei Kompensuojamųjų medicinos pagalbos priemonių sąrašus</text:span></text:p>
      <text:p text:style-name="P7155"><text:span text:style-name="T7156">1</text:span><text:span text:style-name="T7157">. Vaistiniai preparatai, ligos ir medicinos pagalbos priemonės į Ligų ir kompensuojamųjų<text:s/></text:span><text:span text:style-name="T7158">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159"><text:span text:style-name="T7160">2</text:span><text:span text:style-name="T7161">. Pareiškėjas,</text:span><text:span text:style-name="T7162"><text:s/>siekdamas įrašyti vaistinį preparatą, ligą ar medicinos pagalbos priemonę<text:s/></text:span><text:span text:style-name="T7163">į šio straipsnio 1 dalyje nurodytus<text:s/></text:span><text:span text:style-name="T7164">sąrašus, sveikatos apsaugos ministro nustatyta tvarka pateikia Sveikatos apsaugos ministerijai paraišką ir dokumentus. Paraiškos ir dokumentai<text:s/></text:span><text:span text:style-name="T7165">nagrinėjami sveikatos apsaugos ministro nustatyta tvarka.</text:span></text:p>
      <text:p text:style-name="P7166"><text:span text:style-name="T7167">3</text:span><text:span text:style-name="T7168">. Paraiškoms ir dokumentams nagrinėti bei siūlymams dėl vaistinių preparatų, ligų ar medicinos pagalbos priemonių įrašymo ar neįrašymo į šio straipsnio 1 dalyje nurodytus sąrašus, taip pat dėl<text:s/></text:span><text:span text:style-name="T7169">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7170">)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7171">s kvalifikacijos ir patirties reikalavimus, ir paskiria komisijos pirmininką. Komisijos nariais negali būti asmenys, </text:span><text:span text:style-name="T7172">tarpusavyje </text:span><text:span text:style-name="T7173">susiję tiesioginio pavaldumo santykiais.</text:span></text:p>
      <text:p text:style-name="P7174"><text:span text:style-name="T7175">4</text:span><text:span text:style-name="T7176">. Komisijos nariai skiriami 2 metų laikotarpiui. Pasibaigus 2 metų laikotarpiui,<text:s/></text:span><text:span text:style-name="T7177">tas pats komisijos narys negali būti skiriamas komisijos nariu naujai kadencijai.<text:s/></text:span></text:p>
      <text:p text:style-name="P7178"><text:span text:style-name="T7179">5</text:span><text:span text:style-name="T7180">. Komisija privalo rinktis į posėdžius ne rečiau kaip du kartus per mėnesį. Komisijos sprendimai priimami visų komisijos narių balsų dauguma.</text:span><text:span text:style-name="T7181"><text:s/></text:span><text:span text:style-name="T7182">Balsams pasiskirsčius po l</text:span><text:span text:style-name="T7183">ygiai, lemia komisijos pirmininko balsas. Komisijos narių teises ir pareigas, komisijos funkcijas ir darbo organizavimo tvarką pagal šiame straipsnyje nustatytus reikalavimus nustato sveikatos apsaugos ministras.</text:span></text:p>
      <text:p text:style-name="P7184"><text:span text:style-name="T7185">6</text:span><text:span text:style-name="T7186">.  Komisijos posėdyje, prieš priimant </text:span><text:span text:style-name="T7187">sprendimą </text:span><text:span text:style-name="T7188">siūlyti įrašyti </text:span><text:span text:style-name="T7189">vaistinį preparatą, ligą ar medicinos pagalbos priemonę į šio straipsnio 1 dalyje nurodytus sąrašus, nustatant jų kompensavimo sąlygas, ar jų neįrašyti</text:span><text:span text:style-name="T7190">, sveikatos apsaugos ministro nustatyta tvarka turi būti sudarytos galimybės da</text:span><text:span text:style-name="T7191">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7192">formuojamas raštu, aiškiai, suprantamai ir išsamiai nurodant objektyviais ir patikrinamais kriterijais pagrįstas tokio sprendimo priežastis.</text:span></text:p>
      <text:p text:style-name="P7193"><text:span text:style-name="T7194">7</text:span><text:span text:style-name="T7195">. Jeigu pareiškėjas nesutinka su komisijos priimtu sprendimu, jis per 10 darbo dienų nuo sprendimo gavimo dien</text:span><text:span text:style-name="T7196">os turi teisę pateikti skundą sveikatos apsaugos ministro nustatyta tvarka. Skundams dėl komisijos priimtų sprendimų nagrinėti sveikatos apsaugos ministras sudaro nuolatinę Apeliacinę komisiją ir paskiria šios komisijos pirmininką. Apeliacinė komisija, sve</text:span><text:span text:style-name="T7197">ikatos apsaugos ministro nustatyta tvarka  išnagrinėjusi pareiškėjo skundą, gali priimti šiuos sprendimus:</text:span></text:p>
      <text:p text:style-name="P7198"><text:span text:style-name="T7199">1</text:span><text:span text:style-name="T7200">) </text:span><text:span text:style-name="T7201">patenkinti skundą ir </text:span><text:span text:style-name="T7202">siūlyti sveikatos apsaugos ministrui pavesti komisijai pakartotinai svarstyti paraišką, įvertinant Apeliacinės komisijos<text:s/></text:span><text:span text:style-name="T7203">nurodytus trūkumus;</text:span></text:p>
      <text:p text:style-name="P7204"><text:span text:style-name="T7205">2</text:span><text:span text:style-name="T7206">) </text:span><text:span text:style-name="T7207">atmesti skundą</text:span><text:span text:style-name="T7208">.</text:span></text:p>
      <text:p text:style-name="P7209"><text:span text:style-name="T7210">8</text:span><text:span text:style-name="T7211">. Apeliacinės komisijos sudėčiai ir jos narių skyrimui taikomi šio straipsnio 3 ir 4 dalyse nustatyti reikalavimai. Apeliacinės komisijos nariu taip pat negali būti skiriamas šio straipsnio 3 dalyje nurodyt</text:span><text:span text:style-name="T7212">os komisijos narys. Komisijos ir Apeliacinės komisijos nariai negali būti </text:span><text:span text:style-name="T7213">tarpusavyje</text:span><text:span text:style-name="T7214"> </text:span><text:span text:style-name="T7215">susiję tiesioginio pavaldumo santykiais. Apeliacinės komisijos funkcijas ir darbo organizavimo tvarką pagal šiame straipsnyje nustatytus reikalavimus nustato sveikatos ap</text:span><text:span text:style-name="T7216">saugos ministras.</text:span></text:p>
      <text:p text:style-name="P7217"><text:span text:style-name="T7218">9</text:span><text:span text:style-name="T7219">. Komisijos ir Apeliacinės komisijos posėdžiai protokoluojami ir daromi šių posėdžių garso įrašai. Komisijos ir Apeliacinės komisijos posėdžių protokolai, išskyrus konfidencialią informaciją, paskelbiami Sveikatos apsaugos ministerij</text:span><text:span text:style-name="T7220">os interneto svetainėje ne vėliau kaip per 5 darbo dienas nuo posėdžio dienos. Pareiškėjų pageidavimu jiems turi būti sudaryta galimybė susipažinti su komisijos ir Apeliacinės komisijos posėdžių garso įrašais sveikatos apsaugos ministro nustatyta tvarka.</text:span></text:p>
      <text:p text:style-name="P7221"><text:span text:style-name="T7222">10</text:span><text:span text:style-name="T7223">. Komisijos ir Apeliacinės komisijos nariai, nevykdę ar netinkamai vykdę šiame įstatyme ir kituose teisės aktuose jiems nustatytas pareigas, šalinami iš komisijos sveikatos apsaugos ministro nustatyta tvarka ir atsako įstatymų nustatyta tvarka. Jeigu<text:s/></text:span><text:span text:style-name="T7224">komisijos narys yra valstybės tarnautojas, apie jo pareigų nevykdymą ar netinkamą vykdymą informuojamas institucijos ar įstaigos vadovas.</text:span><text:span text:style-name="T7225"><text:s/></text:span></text:p>
      <text:p text:style-name="P7226"><text:span text:style-name="T7227">11</text:span><text:span text:style-name="T7228">. Sveikatos apsaugos ministro sprendimas dėl vaistinio preparato, ligos ar medicinos pagalbos priemonės įrašymo</text:span><text:span text:style-name="T7229"><text:s/>ar neįrašymo į </text:span><text:span text:style-name="T7230">šio straipsnio 1 dalyje nurodytus </text:span><text:span text:style-name="T7231">sąrašus ir jų kompensavimo sąlygų nustatymo priimamas ne vėliau kaip per 180 dienų nuo paraiškos įregistravimo Sveikatos apsaugos ministerijoje dienos.</text:span></text:p>
      <text:p text:style-name="P7232">Straipsnio pakeitimai:</text:p>
      <text:p text:style-name="P7233"><text:span text:style-name="T7234">Nr.<text:s/></text:span><text:a xlink:href="http://www3.lrs.lt/cgi-bin/preps2?a=362062&amp;b=" office:target-frame-name="_top" xlink:show="replace"><text:span text:style-name="T7235">XI-627</text:span></text:a><text:span text:style-name="T7236">, 2009-12-22, Žin., 2010, Nr. 1-32 (2010-01-05)</text:span></text:p>
      <text:p text:style-name="P7237">Straipsnio pakeitimai:</text:p>
      <text:p text:style-name="P7238"><text:span text:style-name="T7239">Nr.<text:s/></text:span><text:a xlink:href="https://www.e-tar.lt/portal/legalAct.html?documentId=44b10a40263a11e5bf92d6af3f6a2e8b" office:target-frame-name="_top" xlink:show="replace"><text:span text:style-name="T7240">XII-1875</text:span></text:a><text:span text:style-name="T7241">, 2015-06-25, paskelbta TAR<text:s/></text:span><text:span text:style-name="T7242">2015-07-09, i. k. 2015-11211</text:span></text:p>
      <text:p text:style-name="Normal"/>
      <text:p text:style-name="P7243"><text:span text:style-name="T7244">59</text:span><text:span text:style-name="T7245"><text:s/>straipsnis.<text:s/></text:span><text:span text:style-name="T7246">Vaistinių preparatų įrašymas į Kompensuojamųjų vaistinių preparatų kainyną ir medicinos pagalbos priemonių įrašymas į Kompensuojamųjų medicinos pagalbos priemonių kainyną</text:span></text:p>
      <text:p text:style-name="P7247"><text:span text:style-name="T7248">1</text:span><text:span text:style-name="T7249">. Į Kompensuojamųjų vaistinių p</text:span><text:span text:style-name="T7250">reparatų kainyną įrašomi tik tie vaistiniai preparatai, kurių bendrinis pavadinimas įrašytas į sveikatos apsaugos ministro patvirtintus Ligų ir kompensuojamųjų vaistinių preparatų joms gydyti ir Kompensuojamųjų vaistinių preparatų sąrašus, o į Kompensuojam</text:span><text:span text:style-name="T7251">ųjų medicinos pagalbos priemonių kainyną – medicinos pagalbos priemonės, kurių pavadinimas įrašytas į Kompensuojamųjų medicinos pagalbos priemonių sąrašą.<text:s/></text:span></text:p>
      <text:p text:style-name="P7252"><text:span text:style-name="T7253">2</text:span><text:span text:style-name="T7254">. Į šio straipsnio 1 dalyje nurodytus kainynus vaistiniai preparatai ir medicinos pagalbos prie</text:span><text:span text:style-name="T7255">monės įrašomi sveikatos apsaugos ministro nustatyta tvarka, kai yra abi šios sąlygos:</text:span></text:p>
      <text:p text:style-name="P7256"><text:span text:style-name="T7257">1</text:span><text:span text:style-name="T7258">) pateikus sveikatos apsaugos ministro nustatytos formos paraišką įrašyti vaistinį preparatą ar medicinos pagalbos priemonę į Kompensuojamųjų vaistinių preparatų kainy</text:span><text:span text:style-name="T7259">ną ar Kompensuojamųjų medicinos pagalbos priemonių kainyną;<text:s/></text:span></text:p>
      <text:p text:style-name="P7260"><text:span text:style-name="T7261">2</text:span><text:span text:style-name="T7262">) į Kompensuojamųjų vaistinių preparatų kainyną ar Kompensuojamųjų medicinos pagalbos priemonių kainyną norimų įtraukti vaistinių preparatų ir medicinos pagalbos priemonių bazinės kainos ir<text:s/></text:span><text:span text:style-name="T7263">paciento priemokos už juos atitinka Vyriausybės nustatytus reikalavimus.</text:span></text:p>
      <text:p text:style-name="P7264"><text:span text:style-name="T7265">3</text:span><text:span text:style-name="T7266">. Sprendimai dėl kompensuojamųjų vaistinių preparatų kainų nustatymo ir (ar) padidinimo priimami ne vėliau kaip per 90 dienų nuo paraiškos, pateiktos pagal sveikatos apsaugos m</text:span><text:span text:style-name="T7267">inistro nustatytus reikalavimus, gavimo dienos. Jeigu sprendimui priimti pateiktos informacijos nepakanka, pareiškėjui nedelsiant pranešama, kokios papildomos informacijos reikalaujama. Sprendimas priimamas ne vėliau kaip per 90 dienų nuo papildomos inform</text:span><text:span text:style-name="T7268">acijos gavimo.</text:span></text:p>
      <text:p text:style-name="P7269"><text:span text:style-name="T7270">4</text:span><text:span text:style-name="T7271">. Jeigu priimamas neigiamas sprendimas, ne vėliau kaip per 14 dienų nuo tokio sprendimo priėmimo dienos pareiškėjas informuojamas raštu, aiškiai, suprantamai ir išsamiai nurodant objektyviais ir patikrinamais kriterijais pagrįstas tokio</text:span><text:span text:style-name="T7272"><text:s/>sprendimo priežastis. Jeigu per šio straipsnio 3 dalyje numatytą laiką sprendimas dėl kainos nustatymo ir (ar) padidinimo nepriimamas, pareiškėjo siūloma vaistinio preparato kaina įrašoma į artimiausią Kompensuojamųjų vaistinių preparatų kainyną ar jo pak</text:span><text:span text:style-name="T7273">eitimą.</text:span><text:s/></text:p>
      <text:p text:style-name="P7274">Straipsnio pakeitimai:</text:p>
      <text:p text:style-name="P7275"><text:span text:style-name="T7276">Nr.<text:s/></text:span><text:a xlink:href="http://www3.lrs.lt/cgi-bin/preps2?a=362062&amp;b=" office:target-frame-name="_top" xlink:show="replace"><text:span text:style-name="T7277">XI-627</text:span></text:a><text:span text:style-name="T7278">, 2009-12-22, Žin., 2010, Nr. 1-32 (2010-01-05)</text:span></text:p>
      <text:p text:style-name="P7279">Straipsnio pakeitimai:</text:p>
      <text:p text:style-name="P7280"><text:span text:style-name="T7281">Nr.<text:s/></text:span><text:a xlink:href="https://www.e-tar.lt/portal/legalAct.html?documentId=4da991a0ec6511e78a1adea6fe72f3c5" office:target-frame-name="_top" xlink:show="replace"><text:span text:style-name="T7282">XIII-937</text:span></text:a><text:span text:style-name="T7283">, 2017-12-19, paskelbta TAR 2017-12-29, i. k. 2017-21611</text:span></text:p>
      <text:p text:style-name="Normal"/>
      <text:h text:style-name="P7284" text:outline-level="3"><text:span text:style-name="T7285">59</text:span><text:span text:style-name="T7286">1</text:span><text:span text:style-name="T7287"><text:s/></text:span><text:span text:style-name="T7288">straipsnis.<text:s/></text:span><text:span text:style-name="T7289">Nekompensuojamųjų vaistinių preparatų ir nekompensuojamųjų medicinos pagal</text:span><text:span text:style-name="T7290">bos priemonių kainodaros bendrieji reikalavimai</text:span></text:h>
      <text:p text:style-name="P7291"><text:span text:style-name="T7292">1</text:span><text:span text:style-name="T7293">.</text:span><text:span text:style-name="T7294"> </text:span><text:span text:style-name="T7295">Nekompensuojamojo vaistinio preparato registruotojas ar lygiagretaus importo leidimo turėtojas, ar jų atstovas turi sveikatos apsaugos ministro nustatyta tvarka Sveikatos apsaugos ministerijai deklaruo</text:span><text:span text:style-name="T7296">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7297">klaruotas Vyriausybės nustatytose referencinėse valstybėse.</text:span><text:s/></text:p>
      <text:p text:style-name="P7298">Straipsnio dalies pakeitimai:</text:p>
      <text:p text:style-name="P7299"><text:span text:style-name="T7300">Nr.<text:s/></text:span><text:a xlink:href="https://www.e-tar.lt/portal/legalAct.html?documentId=968dc16090cf11e4bb408baba2bdddf3" office:target-frame-name="_top" xlink:show="replace"><text:span text:style-name="T7301">XII-1498</text:span></text:a><text:span text:style-name="T7302">, 2014-12-18, paskelbta TAR 2014-12-31, i. k. 2014-2125</text:span><text:span text:style-name="T7303">2</text:span></text:p>
      <text:p text:style-name="Normal"/>
      <text:h text:style-name="P7304" text:outline-level="3"><text:span text:style-name="T7305">2</text:span><text:span text:style-name="T7306">. Didmeninio platinimo licencijos turėtojas, parduodamas nekompensuojamuosius vaistinius preparatus, negali taikyti didesnio prekybos antkainio negu nustatytas Vyriausybės.</text:span></text:h>
      <text:h text:style-name="P7307" text:outline-level="3"><text:span text:style-name="T7308">3</text:span><text:span text:style-name="T7309">. Vaistinė, parduodama nekompensuojamuosius vaistinius preparatus,<text:s/></text:span><text:span text:style-name="T7310">negali taikyti didesnio prekybos antkainio negu nustatytas Vyriausybės.</text:span></text:h>
      <text:p text:style-name="P7311"><text:span text:style-name="T7312">4</text:span><text:span text:style-name="T7313">. Nekompensuojamojo vaistinio preparato mažmeninė kaina negali būti didesnė negu vaistinio preparato registruotojo ar lygiagretaus importo leidimo turėtojo deklaruota kaina pridėj</text:span><text:span text:style-name="T7314">us Vyriausybės nustatytus didmeninės ir mažmeninės prekybos antkainius ir pridėtinės vertės mokestį.</text:span></text:p>
      <text:p text:style-name="P7315">Straipsnio dalies pakeitimai:</text:p>
      <text:p text:style-name="P7316"><text:span text:style-name="T7317">Nr.<text:s/></text:span><text:a xlink:href="https://www.e-tar.lt/portal/legalAct.html?documentId=968dc16090cf11e4bb408baba2bdddf3" office:target-frame-name="_top" xlink:show="replace"><text:span text:style-name="T7318">XII-1498</text:span></text:a><text:span text:style-name="T7319">, 2014-12-18, p</text:span><text:span text:style-name="T7320">askelbta TAR 2014-12-31, i. k. 2014-21252</text:span></text:p>
      <text:p text:style-name="Normal"/>
      <text:h text:style-name="P7321" text:outline-level="3"><text:span text:style-name="T7322">5</text:span><text:span text:style-name="T7323">. Šio straipsnio 1, 2, 3 ir 4 dalyse nustatyti reikalavimai netaikomi nekompensuojamiesiems receptiniams vardiniams vaistiniams preparatams.<text:s/></text:span></text:h>
      <text:h text:style-name="P7324" text:outline-level="3"><text:span text:style-name="T7325">6</text:span><text:span text:style-name="T7326">. Nekompensuojamosios medicinos pagalbos priemonės parduodamo</text:span><text:span text:style-name="T7327">s rinkos kaina.</text:span></text:h>
      <text:p text:style-name="P7328">Įstatymas papildytas straipsniu:</text:p>
      <text:p text:style-name="P7329"><text:span text:style-name="T7330">Nr.<text:s/></text:span><text:a xlink:href="http://www3.lrs.lt/cgi-bin/preps2?a=364065&amp;b=" office:target-frame-name="_top" xlink:show="replace"><text:span text:style-name="T7331">XI-664</text:span></text:a><text:span text:style-name="T7332">, 2010-01-20, Žin., 2010, Nr. 13-624 (2010-02-02)</text:span></text:p>
      <text:p text:style-name="P7333"/>
      <text:p text:style-name="P7334"><text:span text:style-name="T7335">59</text:span><text:span text:style-name="T7336">2</text:span><text:span text:style-name="T7337"> </text:span><text:span text:style-name="T7338">straipsnis.<text:s/></text:span><text:span text:style-name="T7339">Vaistinių preparatų, medicinos pagalbos priemonių ir (ar)<text:s/></text:span><text:span text:style-name="T7340">asmens sveikatos priežiūros paslaugų, skirtų labai retoms žmogaus sveikatos būklėms gydyti, įsigijimo išlaidų kompensavimas</text:span></text:p>
      <text:p text:style-name="P7341"><text:span text:style-name="T7342">1</text:span><text:span text:style-name="T7343">. Labai reta (ne daugiau kaip vienas naujai diagnozuotas atvejis 200 000 Lietuvos Respublikos gyventojų per metus) žmogaus svei</text:span><text:span text:style-name="T7344">katos būkle (toliau – labai reta būklė) laikoma gyvybei gresiantis ir (ar) žymų nuolatinį neįgalumą sukeliantis sveikatos sutrikimas, kuriam gali būti taikomas efektyvus etiologinį veiksnį (veiksnys, lemiantis ligos atsiradimą) ar patogenezinį veiksnį (vei</text:span><text:span text:style-name="T7345">ksnys, lemiantis klinikinę ligos eigą) veikiantis gydymo būdas, kurio išlaidos šiai labai retai būklei gydyti kitais būdais nekompensuojamos, galintis pailginti paciento išgyvenamumą ir (ar) sumažinti neįgalumą (ar neleisti neįgalumui didėti). Labai retos<text:s/></text:span><text:span text:style-name="T7346">būklės atvejų skaičius nustatomas remiantis Lietuvos Respublikos teisės aktuose numatytų registrų ir (ar) elektroninių stebėsenos sistemų duomenimis, o tais atvejais, kai tokių duomenų nėra ar jie netikslūs, vadovaujantis tarptautine moksline literatūra, k</text:span><text:span text:style-name="T7347">iek tai įmanoma atsižvelgiant į Lietuvos ypatumus. Labai retos būklės atvejų skaičiaus įvertinimo tvarką nustato sveikatos apsaugos ministras. Nustatant konkrečios labai retos būklės atvejų skaičių, atsižvelgiama į Lietuvos Respublikos atitinkamos srities<text:s/></text:span><text:span text:style-name="T7348">sveikatos priežiūros specialistus vienijančios organizacijos nuomonę.</text:span></text:p>
      <text:p text:style-name="P7349"><text:span text:style-name="T7350">2</text:span><text:span text:style-name="T7351">. Vaistinio preparato, medicinos pagalbos priemonės ir (ar) asmens sveikatos priežiūros paslaugos išlaidos kompensuojamos šiame straipsnyje nustatyta tvarka, kai:</text:span></text:p>
      <text:p text:style-name="P7352"><text:span text:style-name="T7353">1</text:span><text:span text:style-name="T7354">) labai retoms<text:s/></text:span><text:span text:style-name="T7355">būklėms gydyti išlaidų kompensavimo komisija (toliau – Komisija) priima sprendimą konkrečiam pacientui kompensuoti vaistinio preparato, medicinos pagalbos priemonės ir (ar) asmens sveikatos priežiūros paslaugos išlaidas;</text:span></text:p>
      <text:p text:style-name="P7356"><text:span text:style-name="T7357">2</text:span><text:span text:style-name="T7358">) vaistinis preparatas, medici</text:span><text:span text:style-name="T7359">nos pagalbos priemonė ir (ar) asmens sveikatos priežiūros paslauga konkrečiai labai retai būklei gydyti Komisijos teikimu yra įtraukti į teisės aktais numatytus išlaidų kompensavimo sąrašus ir (ar) apmokėjimo tvarkos aprašus.</text:span></text:p>
      <text:p text:style-name="P7360"><text:span text:style-name="T7361">3</text:span><text:span text:style-name="T7362">. Komisija sudaroma sve</text:span><text:span text:style-name="T7363">ikatos apsaugos ministro įsakymu. Komisiją sudaro 5 asmenys, iš jų bent 2 asmenys turi būti praktikuojantys universiteto ligoninės asmens sveikatos priežiūros specialistai. Komisijos sudėties, komisijos narių kvalifikacijos, patirties reikalavimus ir veikl</text:span><text:span text:style-name="T7364">os reglamentą nustato sveikatos apsaugos ministras. Komisijos posėdžiai vyksta ne rečiau kaip kartą per mėnesį. Skubiais atvejais, kai pacientą būtina nedelsiant gydyti, Komisija į posėdį renkasi nedelsdama, gavusi prašymą.</text:span></text:p>
      <text:p text:style-name="P7365"><text:span text:style-name="T7366">4</text:span><text:span text:style-name="T7367">. Priimdama sprendimą kompe</text:span><text:span text:style-name="T7368">nsuoti gydymo išlaidas konkrečiam pacientui ar teikti labai retai būklei gydyti skirtą vaistinį preparatą, medicinos pagalbos priemonę ir (ar) asmens sveikatos priežiūros paslaugą įtraukti į išlaidų kompensavimo sąrašus ir (ar) apmokėjimo tvarkos aprašus,<text:s/></text:span><text:span text:style-name="T7369">Komisija remiasi tik jų terapine nauda, naujoviškumu ir įtaka Privalomojo sveikatos draudimo fondo biudžetui. Terapinė nauda ir naujoviškumas nustatomi remiantis Lietuvos Respublikos vaistinių preparatų registro arba Bendrijos vaistinių preparatų registro<text:s/></text:span><text:span text:style-name="T7370">informacija, klinikinių tyrimų duomenimis, nepriklausomų institucijų vertinimu, atitinkamos srities asmens sveikatos priežiūros specialistus vienijančių organizacijų rekomendacijomis ir kita reikšminga medicinine informacija. Komisija atsižvelgia į Lietuvo</text:span><text:span text:style-name="T7371">s Respublikos atitinkamos srities sveikatos priežiūros specialistus vienijančios organizacijos atliktą terapinės naudos ir naujoviškumo įvertinimą. Prireikus į Komisijos posėdžius kviečiami atitinkamos srities sveikatos priežiūros specialistai ekspertai. K</text:span><text:span text:style-name="T7372">omisijos sprendimas turi būti išsamiai argumentuotas. Terapinės naudos, naujoviškumo ir įtakos Privalomojo sveikatos draudimo fondo biudžetui nustatymo bei sprendimų priėmimo tvarką nustato sveikatos apsaugos ministras.</text:span></text:p>
      <text:p text:style-name="P7373"><text:span text:style-name="T7374">5</text:span><text:span text:style-name="T7375">. Sveikatos apsaugos ministro n</text:span><text:span text:style-name="T7376">ustatyta tvarka Komisija priima sprendimus:</text:span></text:p>
      <text:p text:style-name="P7377"><text:span text:style-name="T7378">1</text:span><text:span text:style-name="T7379">) teikti arba neteikti sveikatos apsaugos ministrui labai retai būklei gydyti skirtą vaistinį preparatą, medicinos pagalbos priemonę ir (ar) asmens sveikatos priežiūros paslaugą įtraukti į išlaidų kompensavimo</text:span><text:span text:style-name="T7380"><text:s/>sąrašus ir (ar) apmokėjimo tvarkos aprašus;</text:span></text:p>
      <text:p text:style-name="P7381"><text:span text:style-name="T7382">2</text:span><text:span text:style-name="T7383">) visiškai arba iš dalies (nustatydama kompensuojamą išlaidų dalį) kompensuoti vaistinio preparato, medicinos pagalbos priemonės įsigijimo ir (ar) asmens sveikatos priežiūros paslaugos suteikimo išlaidas ko</text:span><text:span text:style-name="T7384">nkrečiam pacientui arba jų nekompensuoti.</text:span></text:p>
      <text:p text:style-name="P7385"><text:span text:style-name="T7386">6</text:span><text:span text:style-name="T7387">. Prašymą dėl konkrečios labai retos būklės gydymo įtraukimo į teisės aktais numatytus išlaidų kompensavimo sąrašus ir (ar) apmokėjimo tvarkos aprašus pateikia universiteto ligoninė arba Lietuvos Respublikos</text:span><text:span text:style-name="T7388"><text:s/>atitinkamos srities asmens sveikatos priežiūros specialistus vienijanti organizacija. Komisija sprendimą dėl labai retos būklės ir jos gydymo išlaidų įtraukimo į išlaidų kompensavimo sąrašus ir (ar) apmokėjimo tvarkos aprašus priima ir teikia sveikatos ap</text:span><text:span text:style-name="T7389">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7390"><text:span text:style-name="T7391">7</text:span><text:span text:style-name="T7392">. Praš</text:span><text:span text:style-name="T7393">ymą dėl konkretaus paciento, kuriam nustatyta labai reta būklė, gydymo išlaidų kompensavimo Komisijai pateikia pacientą gydanti atitinkamos srities tretinės asmens sveikatos priežiūros paslaugas teikianti asmens sveikatos priežiūros įstaiga. Komisija spren</text:span><text:span text:style-name="T7394">dimą dėl konkretaus paciento gydymo išlaidų kompensavimo priima ne vėliau kaip per 10 darbo dienų, o skubiais atvejais, kai pacientą būtina nedelsiant gydyti, – ne vėliau kaip kitą darbo dieną nuo prašymo pateikimo dienos. Kai trūksta duomenų sprendimui pr</text:span><text:span text:style-name="T7395">iimti, Komisija skiria ekspertizę ir sprendimą priima ne vėliau kaip per 30 darbo dienų nuo prašymo pateikimo dienos (bet ne vėliau, negu leidžia paciento būklė). Priėmusi sprendimą, Komisija per 3 darbo dienas nuo jo priėmimo:</text:span></text:p>
      <text:p text:style-name="P7396"><text:span text:style-name="T7397">1</text:span><text:span text:style-name="T7398">) raštu pateikia argument</text:span><text:span text:style-name="T7399">uotą sprendimą prašymą pateikusiai asmens sveikatos priežiūros įstaigai. Skubiais atvejais argumentuotas sprendimas pateikiamas ne vėliau kaip kitą darbo dieną;</text:span></text:p>
      <text:p text:style-name="P7400"><text:span text:style-name="T7401">2</text:span><text:span text:style-name="T7402">) skelbia posėdžių protokolus, išskyrus konfidencialią informaciją, Sveikatos apsaugos min</text:span><text:span text:style-name="T7403">isterijos interneto svetainėje;</text:span></text:p>
      <text:p text:style-name="P7404"><text:span text:style-name="T7405">3</text:span><text:span text:style-name="T7406">) nurodo Valstybinei ligonių kasai prie Sveikatos apsaugos ministerijos (toliau – Valstybinė ligonių kasa) išduoti garantinį raštą visiškai ar iš dalies (nurodydama kompensuojamą išlaidų dalį) kompensuoti vaistinio prep</text:span><text:span text:style-name="T7407">arato,  medicinos pagalbos priemonės ir (ar) asmens sveikatos priežiūros paslaugos suteikimo išlaidas. Skubiais atvejais nurodymas pateikiamas ne vėliau kaip kitą darbo dieną. Valstybinė ligonių kasa per 3 darbo dienas, o skubiais atvejais – ne vėliau kaip</text:span><text:span text:style-name="T7408"><text:s/>kitą darbo dieną nuo Komisijos sprendimo išsiuntimo dienos asmens sveikatos priežiūros įstaigai išduoda garantinį raštą.</text:span></text:p>
      <text:p text:style-name="P7409"><text:span text:style-name="T7410">8</text:span><text:span text:style-name="T7411">. Kai sveikatos apsaugos ministras Komisijos teikimu yra įtraukęs vaistinį preparatą ir (ar) medicinos pagalbos priemonę į išla</text:span><text:span text:style-name="T7412">idų kompensavimo sąrašus ir (ar) yra nustatęs asmens sveikatos priežiūros paslaugos labai retai būklei gydyti apmokėjimo tvarką, Valstybinė ligonių kasa per 3 darbo dienas, o skubiais atvejais – ne vėliau kaip kitą darbo dieną nuo prašymo pateikimo dienos<text:s/></text:span><text:span text:style-name="T7413">išduoda garantinį raštą kompensuoti vaistinio preparato,  medicinos pagalbos priemonės ir (ar) asmens sveikatos priežiūros paslaugos suteikimo išlaidas pacientą gydančiai tretinės atitinkamos srities asmens sveikatos priežiūros paslaugas teikiančiai asmens</text:span><text:span text:style-name="T7414"><text:s/>sveikatos priežiūros įstaigai, pateikusiai prašymą.</text:span></text:p>
      <text:p text:style-name="P7415"><text:span text:style-name="T7416">9</text:span><text:span text:style-name="T7417">. </text:span><text:span text:style-name="T7418">Jeigu pareiškėjas nesutinka su Komisijos priimtu sprendimu, jis per 10 darbo dienų nuo sprendimo gavimo dienos turi teisę pateikti skundą sveikatos apsaugos ministro nustatyta tvarka. Skundams dėl</text:span><text:span text:style-name="T7419"><text:s/>Komisijos priimtų sprendimų nagrinėti sveikatos apsaugos ministras sudaro nuolatinę Apeliacinę komisiją ir paskiria šios komisijos pirmininką. Apeliacinės komisijos funkcijas, jos sudarymo ir darbo organizavimo tvarką nustato sveikatos apsaugos ministras.</text:span><text:span text:style-name="T7420"><text:s/>Apeliacinė komisija, sveikatos apsaugos ministro nustatyta tvarka  išnagrinėjusi pareiškėjo skundą, ne vėliau kaip per 20 darbo dienų priima vieną iš šių sprendimų:</text:span></text:p>
      <text:p text:style-name="P7421"><text:span text:style-name="T7422">1</text:span><text:span text:style-name="T7423">) patenkinti skundą ir pavesti Komisijai pakartotinai svarstyti prašymą, įvertinant Ape</text:span><text:span text:style-name="T7424">liacinės komisijos nurodytus trūkumus;</text:span></text:p>
      <text:p text:style-name="P7425"><text:span text:style-name="T7426">2</text:span><text:span text:style-name="T7427">) atmesti skundą.</text:span></text:p>
      <text:p text:style-name="P7428"><text:span text:style-name="T7429">10</text:span><text:span text:style-name="T7430">. Apeliacinės komisijos sprendimai gali būti skundžiami  apygardos administraciniam teismui</text:span><text:span text:style-name="T7431">. </text:span><text:span text:style-name="T7432">Apeliacinės komisijos sprendimų apskundimui ir nagrinėjimui </text:span><text:span text:style-name="T7433">mutatis mutandis<text:s/></text:span><text:span text:style-name="T7434">taikomos Adminis</text:span><text:span text:style-name="T7435">tracinių bylų teisenos įstatymo nuostatos dėl </text:span><text:span text:style-name="T7436">išankstinio ginčų nagrinėjimo ne teismo tvarka institucijų priimtų sprendimų apskundimo ir nagrinėjimo.</text:span></text:p>
      <text:p text:style-name="P7437"><text:span text:style-name="T7438">11</text:span><text:span text:style-name="T7439">. Šiame straipsnyje nurodytų vaistinių preparatų, medicinos pagalbos priemonių ir (ar) asmens sveika</text:span><text:span text:style-name="T7440">tos priežiūros paslaugų įsigijimo išlaidos kompensuojamos iš Privalomojo sveikatos draudimo fondo biudžeto lėšų.</text:span></text:p>
      <text:p text:style-name="P7441"><text:span text:style-name="T7442">12</text:span><text:span text:style-name="T7443">. Šis straipsnis neapima sprendimų dėl vaistinių preparatų, medicinos pagalbos priemonių ir (ar) asmens sveikatos priežiūros paslaugų išl</text:span><text:span text:style-name="T7444">aidų kompensavimo iš Privalomojo sveikatos draudimo fondo biudžeto lėšų nenumatytais atvejais, tai yra susidarius situacijoms, susijusioms su tam tikromis aplinkybėmis, kurių nebuvo galima numatyti (išskyrus būtinąją pagalbą), priėmimo sąlygų ir tvarkos. T</text:span><text:span text:style-name="T7445">okie sprendimai priimami sveikatos apsaugos ministro nustatyta tvarka.</text:span></text:p>
      <text:p text:style-name="P7446">Papildyta straipsniu:</text:p>
      <text:p text:style-name="P7447"><text:span text:style-name="T7448">Nr.<text:s/></text:span><text:a xlink:href="https://www.e-tar.lt/portal/legalAct.html?documentId=44b10a40263a11e5bf92d6af3f6a2e8b" office:target-frame-name="_top" xlink:show="replace"><text:span text:style-name="T7449">XII-1875</text:span></text:a><text:span text:style-name="T7450">, 2015-06-25, paskelbta TAR 2015-07-09, i. k.<text:s/></text:span><text:span text:style-name="T7451">2015-11211</text:span></text:p>
      <text:p text:style-name="Normal"/>
      <text:p text:style-name="P7452"><text:span text:style-name="T7453">TRYLIKTASIS SKIRSNIS</text:span></text:p>
      <text:p text:style-name="P7454"><text:span text:style-name="T7455">S</text:span><text:span text:style-name="T7456">kirsnis neteko galios nuo 2009-07-01:</text:span></text:p>
      <text:p text:style-name="P7457"><text:span text:style-name="T7458">Nr.<text:s/></text:span><text:a xlink:href="http://www3.lrs.lt/cgi-bin/preps2?a=334452&amp;b=" office:target-frame-name="_top" xlink:show="replace"><text:span text:style-name="T7459">XI-59</text:span></text:a><text:span text:style-name="T7460">, 2008-12-16, Žin., 2008, Nr. 149-5991 (2008-12-30)</text:span></text:p>
      <text:p text:style-name="Normal"/>
      <text:p text:style-name="P7461"><text:span text:style-name="T7462">Nauja skirsnio redakcija:</text:span></text:p>
      <text:p text:style-name="Normal"><text:span text:style-name="T7463">Nr.<text:s/></text:span><text:a xlink:href="http://www3.lrs.lt/cgi-bin/preps2?a=451770&amp;b=" office:target-frame-name="_top" xlink:show="replace"><text:span text:style-name="T7464">XII-388</text:span></text:a><text:span text:style-name="T7465">, 2013-06-18, Žin., 2013, Nr. 68-3417 (2013-06-28)</text:span></text:p>
      <text:p text:style-name="P7466"><text:span text:style-name="T7467">KETURIOLIKTASIS</text:span><text:span text:style-name="T7468"><text:s/>SKIRSNIS</text:span></text:p>
      <text:p text:style-name="P7469"><text:span text:style-name="T7470">VALSTYBINĖ VEIKLOS SU FARMACIJOS PRODUKTAIS PRIEŽIŪRA</text:span></text:p>
      <text:p text:style-name="P7471"/>
      <text:p text:style-name="P7472"><text:span text:style-name="T7473">61</text:span><text:span text:style-name="T7474"><text:s/>straipsnis.<text:s/></text:span><text:span text:style-name="T7475">Valstybinės veiklos su farmacijos<text:s/></text:span><text:span text:style-name="T7476">produktais priežiūros vykdomasis subjektas ir reguliavimas</text:span></text:p>
      <text:p text:style-name="P7477"><text:span text:style-name="T7478">1</text:span><text:span text:style-name="T7479">. Šiuo įstatymu nustatytos veiklos su farmacijos produktais valstybinę priežiūrą vykdo Valstybinė vaistų kontrolės tarnyba, kuri taip pat atlieka Reglamento (EB) Nr. 726/2004 18 ir 19 straipsn</text:span><text:span text:style-name="T7480">iuose nustatytas žmonėms skirtų vaistų priežiūros institucijos pareigas.</text:span></text:p>
      <text:p text:style-name="P7481"><text:span text:style-name="T7482">2</text:span><text:span text:style-name="T7483">. Veiklos su farmacijos produktais valstybinė priežiūra turi būti vykdoma vadovaujantis šiuo įstatymu, jo įgyvendinamaisiais teisės aktais ir Europos Sąjungos teisės aktais taip,</text:span><text:span text:style-name="T7484"><text:s/>kad būtų laikomasi Europos Sąjungos farmacijos produktų srityje taikomų suderintų priežiūros principų ir patikrinimų rezultatai būtų pripažįstami kitose EEE valstybėse.<text:s/></text:span></text:p>
      <text:p text:style-name="P7485"/>
      <text:p text:style-name="P7486"><text:span text:style-name="T7487">TAR pastaba:</text:span><text:span text:style-name="T7488"><text:s/>2 dalies redakcija<text:s/></text:span><text:span text:style-name="T7489">po 6 mėnesių nuo Europos Komisijos pranešimo, kad 20</text:span><text:span text:style-name="T7490">14 m. balandžio 16 d. Europos Parlamento ir Tarybos reglamento (ES) Nr. 536/2014 dėl žmonėms skirtų vaistų klinikinių tyrimų, kuriuo panaikinama Direktyva 2001/20/EB (OL 2014 L 158, p. 1), 80 straipsnyje nurodytas Europos Sąjungos portalas ir šio reglament</text:span><text:span text:style-name="T7491">o 81 straipsnyje nurodyta Europos Sąjungos duomenų bazė visiškai atlieka savo funkciją ir atitinka šio reglamento 82 straipsnio 1 dalyje nurodytas specifikacijas (toliau – pranešimas), paskelbimo Europos Sąjungos oficialiajame leidinyje (toliau – paskelbim</text:span><text:span text:style-name="T7492">as) dienos:</text:span></text:p>
      <text:p text:style-name="P7493"><text:span text:style-name="T7494">2</text:span><text:span text:style-name="T7495">. Veiklos su farmacijos produktais valstybinė priežiūra turi būti vykdoma vadovaujantis šiuo įstatymu, jo įgyvendinamaisiais teisės aktais, Reglamentu (ES) Nr. 536/2014 ir kitais Europos Sąjungos teisės aktais taip, kad būtų laikomasi Europo</text:span><text:span text:style-name="T7496">s Sąjungos farmacijos produktų srityje taikomų suderintų priežiūros principų ir patikrinimų rezultatai būtų pripažįstami kitose EEE valstybėse.</text:span></text:p>
      <text:p text:style-name="P7497">Straipsnio dalies pakeitimai:</text:p>
      <text:p text:style-name="P7498"><text:span text:style-name="T7499">Nr.<text:s/></text:span><text:a xlink:href="https://www.e-tar.lt/portal/legalAct.html?documentId=f2935870d06011e7910a89ac20768b0f" office:target-frame-name="_top" xlink:show="replace"><text:span text:style-name="T7500">XIII-738</text:span></text:a><text:span text:style-name="T7501">, 2017-11-16, paskelbta TAR 2017-11-23, i. k. 2017-18510</text:span></text:p>
      <text:p text:style-name="Normal"/>
      <text:p text:style-name="P7502"><text:span text:style-name="T7503">3</text:span><text:span text:style-name="T7504">. Lietuvos Respublikos viešojo administravimo įstatymo ir kitų teisės aktų nuostatos farmacinės veiklos ir farmacijos produktų priežiūrai taikomos tiek, kiek to nere</text:span><text:span text:style-name="T7505">glamentuoja šis įstatymas ir atitinkami Europos Sąjungos teisės aktai.<text:s/></text:span></text:p>
      <text:p text:style-name="P7506"><text:span text:style-name="T7507">4</text:span><text:span text:style-name="T7508">. Gamybos ir didmeninio platinimo licencijų turėtojų, veikliųjų medžiagų gamintojų, importuotojų ir platintojų, vaistinių preparatų prekybos tarpininkų, vaistinių preparatų<text:s/></text:span><text:span text:style-name="T7509">registruotojų bei subjektų, atliekančių ar atlikusių klinikinius vaistinių preparatų tyrimus, patikrinimai, nurodyti šio įstatymo 62 straipsnio 2 dalyje, atliekami vadovaujantis sveikatos apsaugos ministro nustatyta tvarka</text:span><text:span text:style-name="T7510"><text:s/></text:span><text:span text:style-name="T7511">ir atitinkamai Bendrijos inspekta</text:span><text:span text:style-name="T7512">vimo ir pasikeitimo informacija procedūrų sąvadu, Europos Komisijos paskelbtų Taisyklių dėl vaistinių preparatų reglamentavimo Europos Sąjungoje 9A tomo ir 10 tomo nuostatomis, kitais Europos Sąjungos dokumentais. Vaistinės veiklos licenciją turinčių subje</text:span><text:span text:style-name="T7513">ktų ir kiti patikrinimai atliekami šio įstatymo, Lietuvos Respublikos viešojo administravimo įstatymo ir Valstybinės vaistų kontrolės tarnybos nustatyta tvarka.</text:span><text:span text:style-name="T7514"><text:s/></text:span></text:p>
      <text:p text:style-name="P7515"/>
      <text:p text:style-name="P7516"><text:span text:style-name="T7517">TAR pastaba:</text:span><text:span text:style-name="T7518"><text:s/>4 dalies redakcija<text:s/></text:span><text:span text:style-name="T7519">po 6 mėnesių nuo Europos Komisijos pranešimo, kad 2014 m. bal</text:span><text:span text:style-name="T7520">andžio 16 d. Europos Parlamento ir Tarybos reglamento (ES) Nr. 536/2014 dėl žmonėms skirtų vaistų klinikinių tyrimų, kuriuo panaikinama Direktyva 2001/20/EB (OL 2014 L 158, p. 1), 80 straipsnyje nurodytas Europos Sąjungos portalas ir šio reglamento 81 stra</text:span><text:span text:style-name="T7521">ipsnyje nurodyta Europos Sąjungos duomenų bazė visiškai atlieka savo funkciją ir atitinka šio reglamento 82 straipsnio 1 dalyje nurodytas specifikacijas (toliau – pranešimas), paskelbimo Europos Sąjungos oficialiajame leidinyje (toliau – paskelbimas) dieno</text:span><text:span text:style-name="T7522">s:</text:span></text:p>
      <text:p text:style-name="P7523"><text:span text:style-name="T7524">4</text:span><text:span text:style-name="T7525">. Gamybos ir didmeninio platinimo licencijų turėtojų, veikliųjų medžiagų gamintojų, importuotojų ir platintojų, vaistinių preparatų prekybos tarpininkų, vaistinių preparatų registruotojų patikrinimai, nurodyti šio įstatymo 62 straipsnio 2 dalyje, atl</text:span><text:span text:style-name="T7526">iekami vadovaujantis sveikatos apsaugos ministro nustatyta tvarka ir atitinkamai Bendrijos inspektavimo ir pasikeitimo informacija procedūrų sąvadu, Europos Komisijos paskelbtų Taisyklių dėl vaistinių preparatų reglamentavimo Europos Sąjungoje 9A tomo nuos</text:span><text:span text:style-name="T7527">tatomis, kitais Europos Sąjungos dokumentais. Vaistinės veiklos licenciją turinčių subjektų ir kiti patikrinimai atliekami šio įstatymo, Lietuvos Respublikos viešojo administravimo įstatymo ir Valstybinės vaistų kontrolės tarnybos nustatyta tvarka.</text:span></text:p>
      <text:p text:style-name="P7528">Straipsnio dalies pakeitimai:</text:p>
      <text:p text:style-name="P7529"><text:span text:style-name="T7530">Nr.<text:s/></text:span><text:a xlink:href="https://www.e-tar.lt/portal/legalAct.html?documentId=968dc16090cf11e4bb408baba2bdddf3" office:target-frame-name="_top" xlink:show="replace"><text:span text:style-name="T7531">XII-1498</text:span></text:a><text:span text:style-name="T7532">, 2014-12-18, paskelbta TAR 2014-12-31, i. k. 2014-21252</text:span></text:p>
      <text:p text:style-name="P7533"><text:span text:style-name="T7534">Nr.<text:s/></text:span><text:a xlink:href="https://www.e-tar.lt/portal/legalAct.html?documentId=621a1450a25e11e58fd1fc0b9bba68a7" office:target-frame-name="_top" xlink:show="replace"><text:span text:style-name="T7535">XII-2131</text:span></text:a><text:span text:style-name="T7536">, 2015-12-03, paskelbta TAR 2015-12-14, i. k. 2015-19744</text:span></text:p>
      <text:p text:style-name="P7537"><text:span text:style-name="T7538">Nr.<text:s/></text:span><text:a xlink:href="https://www.e-tar.lt/portal/legalAct.html?documentId=f2935870d06011e7910a89ac20768b0f" office:target-frame-name="_top" xlink:show="replace"><text:span text:style-name="T7539">XIII-738</text:span></text:a><text:span text:style-name="T7540">, 2017-11-16, paskelbta TAR 2017-11-23, i. k. 2017-18510</text:span></text:p>
      <text:p text:style-name="Normal"/>
      <text:p text:style-name="P7541"><text:span text:style-name="T7542">5</text:span><text:span text:style-name="T7543">. Subjektų, vykdančių veiklą su farmacijos produktais, patikrinimus, kurių metu vertinama vykdomos veiklos atitiktis gerai gamybos, platinimo, klinikinei, farmakologinio budrumo<text:s/></text:span><text:span text:style-name="T7544">ar vaistinės praktikai, atlieka atitinkamai geros gamybos praktikos, geros platinimo praktikos, geros farmakologinio budrumo praktikos, geros klinikinės praktikos ar geros vaistinių praktikos inspektoriai,</text:span><text:span text:style-name="T7545"><text:s/></text:span><text:span text:style-name="T7546">išskyrus vaistinių preparatų kontrolinius pirkimus</text:span><text:span text:style-name="T7547">, kuriuos taip pat turi teisę atlikti kiti Valstybinės vaistų kontrolės tarnybos darbuotojai, įgalioti vykdyti priežiūrą. Patikrinimus, kurių metu vertinama vykdomos veiklos atitiktis kitiems šio įstatymo reikalavimams, gali atlikti inspektoriai ir (ar) ki</text:span><text:span text:style-name="T7548">ti Valstybinės vaistų kontrolės tarnybos darbuotojai, įgalioti vykdyti priežiūrą.</text:span></text:p>
      <text:p text:style-name="P7549"/>
      <text:p text:style-name="P7550"><text:span text:style-name="T7551">TAR pastaba:</text:span><text:span text:style-name="T7552"><text:s/>5 dalies redakcija<text:s/></text:span><text:span text:style-name="T7553">po 6 mėnesių nuo Europos Komisijos pranešimo, kad 2014 m. balandžio 16 d. Europos Parlamento ir Tarybos reglamento (ES) Nr. 536/2014 dėl žmon</text:span><text:span text:style-name="T7554">ėms skirtų vaistų klinikinių tyrimų, kuriuo panaikinama Direktyva 2001/20/EB (OL 2014 L 158, p. 1), 80 straipsnyje nurodytas Europos Sąjungos portalas ir šio reglamento 81 straipsnyje nurodyta Europos Sąjungos duomenų bazė visiškai atlieka savo funkciją ir</text:span><text:span text:style-name="T7555"><text:s/>atitinka šio reglamento 82 straipsnio 1 dalyje nurodytas specifikacijas (toliau – pranešimas), paskelbimo Europos Sąjungos oficialiajame leidinyje (toliau – paskelbimas) dienos:</text:span></text:p>
      <text:p text:style-name="P7556"><text:span text:style-name="T7557">5</text:span><text:span text:style-name="T7558">. Subjektų, vykdančių veiklą su farmacijos produktais, patikrinimus, kurių</text:span><text:span text:style-name="T7559"><text:s/>metu vertinama vykdomos veiklos atitiktis gerai gamybos, platinimo, farmakologinio budrumo ar vaistinės praktikai, atlieka atitinkamai geros gamybos praktikos, geros platinimo praktikos, geros farmakologinio budrumo praktikos ar geros vaistinių praktikos<text:s/></text:span><text:span text:style-name="T7560">inspektoriai. Patikrinimus, kurių metu vertinama vykdomos veiklos atitiktis kitiems šio įstatymo reikalavimams, gali atlikti inspektoriai ir (ar) kiti Valstybinės vaistų kontrolės tarnybos darbuotojai, įgalioti vykdyti priežiūrą.</text:span></text:p>
      <text:p text:style-name="P7561">Straipsnio dalies pakeitimai:</text:p>
      <text:p text:style-name="P7562"><text:span text:style-name="T7563">Nr.<text:s/></text:span><text:a xlink:href="https://www.e-tar.lt/portal/legalAct.html?documentId=643fef004b8311e7846ef01bfffb9b64" office:target-frame-name="_top" xlink:show="replace"><text:span text:style-name="T7564">XIII-393</text:span></text:a><text:span text:style-name="T7565">, 2017-06-01, paskelbta TAR 2017-06-07, i. k. 2017-09672</text:span></text:p>
      <text:p text:style-name="P7566"><text:span text:style-name="T7567">Nr.<text:s/></text:span><text:a xlink:href="https://www.e-tar.lt/portal/legalAct.html?documentId=f2935870d06011e7910a89ac20768b0f" office:target-frame-name="_top" xlink:show="replace"><text:span text:style-name="T7568">XIII-738</text:span></text:a><text:span text:style-name="T7569">, 2017-11-16, paskelbta TAR 2017-11-23, i. k. 2017-18510</text:span></text:p>
      <text:p text:style-name="Normal"/>
      <text:p text:style-name="P7570"><text:span text:style-name="T7571">6</text:span><text:span text:style-name="T7572">. Valstybinė vaistų kontrolės tarnyba turi užtikrinti, kad patikrinimus atliekantys inspektoriai būtų sistemingai mokomi, kad turėtų reikiamų žinių ir praktinio darbo p</text:span><text:span text:style-name="T7573">atirties numatytiems patikrinimams tinkamai atlikti.<text:s/></text:span><text:span text:style-name="T7574">Jiems turi būti sudarytos sąlygos reguliariai kelti savo kvalifikaciją, atsižvelgiant į pavestą tikrinti veiklos su farmacijos produktais sritį.</text:span></text:p>
      <text:p text:style-name="P7575"><text:span text:style-name="T7576">7</text:span><text:span text:style-name="T7577">. G</text:span><text:span text:style-name="T7578">eros gamybos praktikos inspektorių</text:span><text:span text:style-name="T7579">,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7580">as, apgyvendinimo išlaidas, dienpinigius), vadovaujantis šalių (tikrinamo subjekto ir Valstybinės vaistų kontrolės tarnybos) sudarytais susitarimais, atlygina tikrinami subjektai, kai patikrinimai atliekami gavus jų prašymus.<text:s/></text:span></text:p>
      <text:p text:style-name="P7581"><text:span text:style-name="T7582">8</text:span><text:span text:style-name="T7583">. Jeigu Valstybinė vaist</text:span><text:span text:style-name="T7584">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7585">kitų EEE valstybių žmonėms skirtų vaistų priežiūros institucijų inspektoriai pagal sutartis su tomis institucijomis.</text:span></text:p>
      <text:p text:style-name="P7586"/>
      <text:p text:style-name="P7587"><text:span text:style-name="T7588">TAR pastaba:</text:span><text:span text:style-name="T7589"><text:s/>8 dalies redakcija<text:s/></text:span><text:span text:style-name="T7590">po 6 mėnesių nuo Europos Komisijos pranešimo, kad 2014 m. balandžio 16 d. Europos Parlamento ir Tarybos re</text:span><text:span text:style-name="T7591">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7592">ė visiškai atlieka savo funkciją ir atitinka šio reglamento 82 straipsnio 1 dalyje nurodytas specifikacijas (toliau – pranešimas), paskelbimo Europos Sąjungos oficialiajame leidinyje (toliau – paskelbimas) dienos:</text:span></text:p>
      <text:p text:style-name="P7593"><text:span text:style-name="T7594">8</text:span><text:span text:style-name="T7595">. Jeigu Valstybinė vaistų kontrolės tar</text:span><text:span text:style-name="T7596">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7597">iežiūros institucijų inspektoriai pagal sutartis su tomis institucijomis.</text:span></text:p>
      <text:p text:style-name="P7598">Straipsnio dalies pakeitimai:</text:p>
      <text:p text:style-name="P7599"><text:span text:style-name="T7600">Nr.<text:s/></text:span><text:a xlink:href="https://www.e-tar.lt/portal/legalAct.html?documentId=f2935870d06011e7910a89ac20768b0f" office:target-frame-name="_top" xlink:show="replace"><text:span text:style-name="T7601">XIII-738</text:span></text:a><text:span text:style-name="T7602">, 2017-11-16, paskelbta TAR 2017-11-23, i.</text:span><text:span text:style-name="T7603"><text:s/>k. 2017-18510</text:span></text:p>
      <text:p text:style-name="Normal"/>
      <text:p text:style-name="P7604"><text:span text:style-name="T7605">62</text:span><text:span text:style-name="T7606"><text:s/>straipsnis.<text:s/></text:span><text:span text:style-name="T7607">Pagrindiniai valstybinės veiklos su farmacijos produktais priežiūros principai</text:span></text:p>
      <text:p text:style-name="P7608"><text:span text:style-name="T7609">1</text:span><text:span text:style-name="T7610">. Valstybinė vaistų kontrolės tarnyba, vykdydama veiklos su farmacijos produktais priežiūrą, turi užtikrinti, kad veikla su farmacijos<text:s/></text:span><text:span text:style-name="T7611">produktais atitiktų šio įstatymo, jo įgyvendinamųjų teisės aktų ir atitinkamų Europos Sąjungos teisės aktų nustatytus reikalavimus.<text:s/></text:span></text:p>
      <text:p text:style-name="P7612"><text:span text:style-name="T7613">2</text:span><text:span text:style-name="T7614">. Valstybinė vaistų kontrolės tarnyba, įgyvendindama jai numatytus uždavinius, atlieka subjektų, vykdančių veiklą su f</text:span><text:span text:style-name="T7615">armacijos produktais, suplanuotus periodinius bei neplaninius patikrinimus ir, jeigu reikia, bandinių tyrimus. Atlikdama vaistinių preparatų, tiriamųjų vaistinių preparatų ir veikliųjų medžiagų gamintojų, didmeninių vaistinių preparatų platintojų, veikliųj</text:span><text:span text:style-name="T7616">ų medžiagų importuotojų ir platintojų, vaistinių preparatų prekybos tarpininkų, vaistinių preparatų registruotojų ir klinikinius vaistinių preparatų tyrimus vykdančių asmenų patikrinimus, Valstybinė vaistų kontrolės tarnyba turi bendradarbiauti su Europos<text:s/></text:span><text:span text:style-name="T7617">vaistų agentūra ir keistis su ja informacija apie planuojamus bei atliktus patikrinimus, taip pat derinti trečiosiose šalyse atliekamus patikrinimus.</text:span><text:s/></text:p>
      <text:p text:style-name="P7618"/>
      <text:p text:style-name="P7619"><text:span text:style-name="T7620">TAR pastaba:</text:span><text:span text:style-name="T7621"><text:s/>2 dalies redakcija<text:s/></text:span><text:span text:style-name="T7622">po 6 mėnesių nuo Europos Komisijos pranešimo, kad 2014 m. balandžio 16<text:s/></text:span><text:span text:style-name="T7623">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7624">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7625"><text:span text:style-name="T7626">2</text:span><text:span text:style-name="T7627">.<text:s/></text:span><text:span text:style-name="T7628">Valstybinė vaistų kontrolės tarnyba, įgyvendindama jai numatytus uždavinius, atlieka subjektų, vykdančių veiklą su farmacijos produktais, suplanuotus periodinius bei neplaninius patikrinimus ir, jeigu reikia, bandinių tyrimus. Atlikdama vaistinių preparatų</text:span><text:span text:style-name="T7629">, tiriamųjų vaistinių preparatų ir veikliųjų medžiagų gamintojų, didmeninių vaistinių preparatų platintojų, veikliųjų medžiagų importuotojų ir platintojų, vaistinių preparatų prekybos tarpininkų, vaistinių preparatų registruotojų patikrinimus, Valstybinė v</text:span><text:span text:style-name="T7630">aistų kontrolės tarnyba turi bendradarbiauti su Europos vaistų agentūra ir keistis su ja informacija apie planuojamus bei atliktus patikrinimus, taip pat derinti trečiosiose šalyse atliekamus patikrinimus.</text:span></text:p>
      <text:p text:style-name="P7631">Straipsnio dalies pakeitimai:</text:p>
      <text:p text:style-name="P7632"><text:span text:style-name="T7633">Nr.<text:s/></text:span><text:a xlink:href="https://www.e-tar.lt/portal/legalAct.html?documentId=968dc16090cf11e4bb408baba2bdddf3" office:target-frame-name="_top" xlink:show="replace"><text:span text:style-name="T7634">XII-1498</text:span></text:a><text:span text:style-name="T7635">, 2014-12-18, paskelbta TAR 2014-12-31, i. k. 2014-21252</text:span></text:p>
      <text:p text:style-name="P7636"><text:span text:style-name="T7637">Nr.<text:s/></text:span><text:a xlink:href="https://www.e-tar.lt/portal/legalAct.html?documentId=f2935870d06011e7910a89ac20768b0f" office:target-frame-name="_top" xlink:show="replace"><text:span text:style-name="T7638">XIII-73</text:span><text:span text:style-name="T7639">8</text:span></text:a><text:span text:style-name="T7640">, 2017-11-16, paskelbta TAR 2017-11-23, i. k. 2017-18510</text:span></text:p>
      <text:p text:style-name="Normal"/>
      <text:p text:style-name="P7641"><text:span text:style-name="T7642">3</text:span><text:span text:style-name="T7643">. Valstybinė vaistų kontrolės tarnyba turi tikrinti ir vertinti:</text:span></text:p>
      <text:p text:style-name="P7644"><text:span text:style-name="T7645">1</text:span><text:span text:style-name="T7646">) vaistinių preparatų ir tiriamųjų vaistinių preparatų gamintojus Lietuvos Respublikoje, atlikdama patikrinimus jų veiklos v</text:span><text:span text:style-name="T7647">ietose;<text:s/></text:span></text:p>
      <text:p text:style-name="P7648"><text:span text:style-name="T7649">2</text:span><text:span text:style-name="T7650">) didmeninius vaistinių preparatų platintojus Lietuvos Respublikoje, atlikdama patikrinimus jų veiklos vietose;<text:s/></text:span></text:p>
      <text:p text:style-name="P7651"><text:span text:style-name="T7652">3</text:span><text:span text:style-name="T7653">)</text:span><text:span text:style-name="T7654"><text:s/></text:span><text:span text:style-name="T7655">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7656">tikrinimus jų veiklos, susijusios su Lietuvos vaistų gamintojui teikiamomis paslaugomis, vietoje, jeigu tokie patikrinimai nebuvo atlikti kitų EEE valstybių vaistų priežiūros institucijų;<text:s/></text:span></text:p>
      <text:p text:style-name="P7657"><text:span text:style-name="T7658">4</text:span><text:span text:style-name="T7659">) trečiųjų šalių vaistinių preparatų ir tiriamųjų vaistinių pr</text:span><text:span text:style-name="T7660">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7661">a atlikti kitų EEE valstybių vaistų priežiūros institucijų;</text:span></text:p>
      <text:p text:style-name="P7662"><text:span text:style-name="T7663">5</text:span><text:span text:style-name="T7664">) veikliųjų medžiagų gamintojus, importuotojus ar platintojus Lietuvos Respublikoje, atlikdama patikrinimus jų veiklos vietose;<text:s/></text:span></text:p>
      <text:p text:style-name="P7665"><text:span text:style-name="T7666">6</text:span><text:span text:style-name="T7667">) ar tinkamai atlikta imuninių preparatų gamybos procesų<text:s/></text:span><text:span text:style-name="T7668">validacija ir ar užtikrintas gaminamų serijų vienodumas;<text:s/></text:span></text:p>
      <text:p text:style-name="P7669"><text:span text:style-name="T7670">7</text:span><text:span text:style-name="T7671">) ar tinkamai atlikta kraujo preparatų gamybos ir gryninimo procesų validacija, ar užtikrintas serijų vienodumas ir ar užtikrinta, kiek tai leidžia technologijos, kad kraujo preparatuose nėra s</text:span><text:span text:style-name="T7672">pecifinių virusinių užkratų;<text:s/></text:span></text:p>
      <text:p text:style-name="P7673"><text:span text:style-name="T7674">8</text:span><text:span text:style-name="T7675">) kaip Lietuvoje atliekami ar atlikti vaistinių preparatų klinikiniai tyrimai;</text:span></text:p>
      <text:p text:style-name="P7676"/>
      <text:p text:style-name="P7677"><text:span text:style-name="T7678">TAR pastaba:</text:span><text:span text:style-name="T7679"><text:s/>8 punkto redakcija<text:s/></text:span><text:span text:style-name="T7680">po 6 mėnesių nuo Europos Komisijos pranešimo, kad 2014 m. balandžio 16 d. Europos Parlamento ir Tarybos regla</text:span><text:span text:style-name="T768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7682">isiškai atlieka savo funkciją ir atitinka šio reglamento 82 straipsnio 1 dalyje nurodytas specifikacijas (toliau – pranešimas), paskelbimo Europos Sąjungos oficialiajame leidinyje (toliau – paskelbimas) dienos:</text:span></text:p>
      <text:p text:style-name="P7683"><text:span text:style-name="T7684">8</text:span><text:span text:style-name="T7685">) ar Reglamento (ES) Nr. 536/2014 61 strai</text:span><text:span text:style-name="T7686">psnio 5 dalyje nurodytos operacijos ir procesai atliekami vadovaujantis sveikatos apsaugos ministro nustatyta tvarka, nurodyta šio įstatymo 24 straipsnio 11 dalyje;</text:span></text:p>
      <text:p text:style-name="P7687">Straipsnio punkto pakeitimai:</text:p>
      <text:p text:style-name="P7688"><text:span text:style-name="T7689">Nr.<text:s/></text:span><text:a xlink:href="https://www.e-tar.lt/portal/legalAct.html?documentId=f2935870d06011e7910a89ac20768b0f" office:target-frame-name="_top" xlink:show="replace"><text:span text:style-name="T7690">XIII-738</text:span></text:a><text:span text:style-name="T7691">, 2017-11-16, paskelbta TAR 2017-11-23, i. k. 2017-18510</text:span></text:p>
      <text:p text:style-name="Normal"/>
      <text:p text:style-name="P7692"><text:span text:style-name="T7693">9</text:span><text:span text:style-name="T7694">) vaistinio preparato registruotojo ar kito juridinio asmens, kuris vykdo farmakologinio budrumo veiklą pagal sutartį su vaistinio preparato<text:s/></text:span><text:span text:style-name="T7695">registruotoju, patalpas, pranešimus, pagrindinę farmakologinio budrumo sistemos bylą ir kitus dokumentus, susijusius su farmakologinio budrumo vykdymu;</text:span><text:s/></text:p>
      <text:p text:style-name="P7696">Straipsnio punkto pakeitimai:</text:p>
      <text:p text:style-name="P7697"><text:span text:style-name="T7698">Nr.<text:s/></text:span><text:a xlink:href="https://www.e-tar.lt/portal/legalAct.html?documentId=968dc16090cf11e4bb408baba2bdddf3" office:target-frame-name="_top" xlink:show="replace"><text:span text:style-name="T7699">XII-1498</text:span></text:a><text:span text:style-name="T7700">, 2014-12-18, paskelbta TAR 2014-12-31, i. k. 2014-21252</text:span></text:p>
      <text:p text:style-name="Normal"/>
      <text:p text:style-name="P7701"><text:span text:style-name="T7702">10</text:span><text:span text:style-name="T7703">) juridinius asmenis, pateikusius paraišką gauti gamybos ir (ar) didmeninio platinimo licenciją, įskaitant asmenis, kurie vykdys gamybą ar tyrimus pagal su</text:span><text:span text:style-name="T7704">tartį su paraišką pateikusiu juridiniu asmeniu;</text:span><text:span text:style-name="T7705"><text:s/></text:span></text:p>
      <text:p text:style-name="P7706"><text:span text:style-name="T7707">11</text:span><text:span text:style-name="T7708">) vaistines, atlikdama patikrinimus jų veiklos vietose;</text:span></text:p>
      <text:p text:style-name="P7709"><text:span text:style-name="T7710">12</text:span><text:span text:style-name="T7711">) vaistinių preparatų reklamos vykdymą pagal šio įstatymo reikalavimus;</text:span><text:span text:style-name="T7712"><text:s/></text:span></text:p>
      <text:p text:style-name="P7713"><text:span text:style-name="T7714">13</text:span><text:span text:style-name="T7715">) kitą veiklą su farmacijos produktais ir su šia veikla susijusius subjektus pagal Valstybinės vaistų kontrolės tarnybos nuostatuose nustatytą kompetenciją.<text:s/></text:span></text:p>
      <text:p text:style-name="P7716"><text:span text:style-name="T7717">4</text:span><text:span text:style-name="T7718">. Valstybinė vaistų kontrolės tarnyba gali tikrinti ir vertinti:</text:span></text:p>
      <text:p text:style-name="P7719"><text:span text:style-name="T7720">1</text:span><text:span text:style-name="T7721">) trečiųjų šalių vaisti</text:span><text:span text:style-name="T7722">nių preparatų gamintojus, kai pateikta paraiška registruoti</text:span><text:span text:style-name="T7723"> </text:span><text:span text:style-name="T7724">jų gaminamus vaistinius preparatus;</text:span><text:s/></text:p>
      <text:p text:style-name="P7725">Straipsnio punkto pakeitimai:</text:p>
      <text:p text:style-name="P7726"><text:span text:style-name="T7727">Nr.<text:s/></text:span><text:a xlink:href="https://www.e-tar.lt/portal/legalAct.html?documentId=968dc16090cf11e4bb408baba2bdddf3" office:target-frame-name="_top" xlink:show="replace"><text:span text:style-name="T7728">XII-1498</text:span></text:a><text:span text:style-name="T7729">, 2014-12-18,<text:s/></text:span><text:span text:style-name="T7730">paskelbta TAR 2014-12-31, i. k. 2014-21252</text:span></text:p>
      <text:p text:style-name="Normal"/>
      <text:p text:style-name="P7731"><text:span text:style-name="T7732">2</text:span><text:span text:style-name="T7733">) trečiųjų šalių veikliųjų medžiagų, kurios įeina į registruoto vaistinio preparato sudėtį arba yra importuojamos į Lietuvos Respubliką, gamintojus ar platintojus jų veiklos vietose, kai yra priežasčių įtart</text:span><text:span text:style-name="T7734">i, kad medžiagos gaminamos ar platinamos nesilaikant veikliųjų medžiagų geros gamybos ir platinimo praktikos standartų, atitinkančių bent Europos Sąjungos nustatytuosius;<text:s/></text:span></text:p>
      <text:p text:style-name="P7735"><text:span text:style-name="T7736">3</text:span><text:span text:style-name="T7737">) pagalbinių medžiagų gamintojus ar importuotojus Lietuvos Respublikoje jų veik</text:span><text:span text:style-name="T7738">los vietose, kai yra priežasčių įtarti, kad nesilaikoma šio įstatymo reikalavimų;<text:s/></text:span></text:p>
      <text:p text:style-name="P7739"><text:span text:style-name="T7740">4</text:span><text:span text:style-name="T7741">) EEE valstybių vaistinių preparatų ir tiriamųjų vaistinių preparatų gamintojus ir didmeninius vaistinių preparatų platintojus, veikliųjų medžiagų gamintojus, importuot</text:span><text:span text:style-name="T7742">ojus ar platintojus, pagalbinių medžiagų gamintojus ar importuotojus, taip pat trečiųjų šalių vaistinių preparatų ir tiriamųjų vaistinių preparatų gamintojus, veikliųjų medžiagų gamintojus ar platintojus jų veiklos vietose, jeigu gaunamas kitos EEE valstyb</text:span><text:span text:style-name="T7743">ės įgaliotos institucijos, Europos Komisijos ar Europos vaistų agentūros prašymas atlikti patikrinimą;<text:s/></text:span></text:p>
      <text:p text:style-name="P7744"><text:span text:style-name="T7745">5</text:span><text:span text:style-name="T7746">) vaistinių preparatų registruotojus</text:span><text:span text:style-name="T7747"> </text:span><text:span text:style-name="T7748">ir vaistinių preparatų prekybos tarpininkus Lietuvos Respublikoje jų veiklos vietose;</text:span></text:p>
      <text:p text:style-name="P7749">Straipsnio punkto pakeitimai:</text:p>
      <text:p text:style-name="P7750"><text:span text:style-name="T7751">Nr.<text:s/></text:span><text:a xlink:href="https://www.e-tar.lt/portal/legalAct.html?documentId=968dc16090cf11e4bb408baba2bdddf3" office:target-frame-name="_top" xlink:show="replace"><text:span text:style-name="T7752">XII-1498</text:span></text:a><text:span text:style-name="T7753">, 2014-12-18, paskelbta TAR 2014-12-31, i. k. 2014-21252</text:span></text:p>
      <text:p text:style-name="Normal"/>
      <text:p text:style-name="P7754"><text:span text:style-name="T7755">6</text:span><text:span text:style-name="T7756">) vaistinių preparatų pradinių medžiagų gamintojus jų pačių prašymu;</text:span></text:p>
      <text:p text:style-name="P7757"><text:span text:style-name="T7758">7</text:span><text:span text:style-name="T7759">)<text:s/></text:span><text:span text:style-name="T7760">vaistinių preparatų pradinių medžiagų gamintojus, siekiant nustatyti gaminamų pradinių medžiagų atitiktį Europos farmakopėjos monografijoms, Europos Komisijos ar Europos vaistų agentūros prašymu;</text:span></text:p>
      <text:p text:style-name="P7761"><text:span text:style-name="T7762">8</text:span><text:span text:style-name="T7763">) kitą veiklą su farmacijos produktais ir su šia veikla</text:span><text:span text:style-name="T7764"><text:s/>susijusius subjektus pagal Valstybinės vaistų kontrolės tarnybos nuostatuose nustatytą kompetenciją.</text:span></text:p>
      <text:p text:style-name="P7765"><text:span text:style-name="T7766">5</text:span><text:span text:style-name="T7767">. Šio straipsnio 3 dalies 1, 2, 3, 5 ir 9 punktuose nurodytų patikrinimų periodiškumas nustatomas remiantis rizikos vertinimu, atliekamu vadovaujan</text:span><text:span text:style-name="T7768">tis atitinkamomis Europos Komisijos rekomendacijomis.<text:s/></text:span></text:p>
      <text:p text:style-name="P7769"><text:span text:style-name="T7770">6</text:span><text:span text:style-name="T7771">. Apie suplanuotus periodinius patikrinimus turi būti pranešta numatytam tikrinti subjektui likus ne mažiau kaip 10 darbo dienų iki numatyto patikrinimo, apie neplaninius patikrinimus iš anksto ne</text:span><text:span text:style-name="T7772">pranešama.<text:s/></text:span></text:p>
      <text:p text:style-name="P7773"><text:span text:style-name="T7774">7</text:span><text:span text:style-name="T7775">. Nepažeisdama susitarimų, kuriuos Europos Sąjunga yra sudariusi su trečiosiomis šalimis, Valstybinė vaistų kontrolės tarnyba turi teisę reikalauti, kad gamintojas, įsisteigęs trečiojoje šalyje, sudarytų sąlygas atlikti patikrinimą, jeigu<text:s/></text:span><text:span text:style-name="T7776">tam yra pagrindas.<text:s/></text:span></text:p>
      <text:p text:style-name="P7777"><text:span text:style-name="T7778">8</text:span><text:span text:style-name="T7779">. Tikrinami subjektai turi teisę patikrinimo metu teikti savo paaiškinimus dėl tikrinamo objekto ir kitų su tikrinimu susijusių aplinkybių, o susipažinę su patikrinimo rezultatais bei išvadomis – dėl nustatytų trūkumų pašalinimo ve</text:span><text:span text:style-name="T7780">iksmų.<text:s/></text:span></text:p>
      <text:p text:style-name="P7781"/>
      <text:p text:style-name="P7782"><text:span text:style-name="T7783">63</text:span><text:span text:style-name="T7784"><text:s/>straipsnis.<text:s/></text:span><text:span text:style-name="T7785">Valstybinės vaistų kontrolės tarnybos darbuotojų, įgaliotų vykdyti priežiūrą, teisės</text:span></text:p>
      <text:p text:style-name="P7786"><text:span text:style-name="T7787">1</text:span><text:span text:style-name="T7788">. Valstybinės vaistų kontrolės tarnybos inspektoriai turi teisę:</text:span></text:p>
      <text:p text:style-name="P7789"><text:span text:style-name="T7790">1</text:span><text:span text:style-name="T7791">) pagal savo kompetenciją tikrinti juridinių asmenų veiklą su farmac</text:span><text:span text:style-name="T7792">ijos produktais, įskaitant ir juridinius asmenis, vykdančius veiklą pagal sutartį;<text:s/></text:span></text:p>
      <text:p text:style-name="P7793"><text:span text:style-name="T7794">2</text:span><text:span text:style-name="T7795">) gauti visus su patikrinimo objektu susijusius dokumentus ir informaciją, reikalingus įvertinti, ar vykdoma veikla atitinka nustatytus reikalavimus;<text:s/></text:span></text:p>
      <text:p text:style-name="P7796"><text:span text:style-name="T7797">3</text:span><text:span text:style-name="T7798">) pateikę t</text:span><text:span text:style-name="T7799">arnybinį pažymėjimą ir pavedimą atlikti patikrinimą, laisvai ir be išankstinio perspėjimo tikrinamo subjekto darbo valandomis nekliudomai įeiti į visas tikrinamo subjekto veiklos vietos patalpas, pagal kompetenciją tikrinti šias patalpas, įrenginius, įrang</text:span><text:span text:style-name="T7800">ą, dokumentus, atsargas, atliekamus veiksmus, darbuotojų sudėtį, jų kvalifikaciją ir kita, siekdami nustatyti, ar laikomasi šio įstatymo ir kitų norminių teisės aktų reikalavimų. Kai yra pagrįstų įtarimų dėl teisės aktų pažeidimų, inspektorius subjekto ne<text:s/></text:span><text:span text:style-name="T7801">darbo valandomis gali patekti į subjekto veiklos vietos patalpas tik kartu su kompetentingų teisėsaugos institucijų pareigūnais, kuriems tokią teisę suteikia jų veiklą reglamentuojantys įstatymai;</text:span><text:span text:style-name="T7802"><text:s/></text:span></text:p>
      <text:p text:style-name="P7803"><text:span text:style-name="T7804">4</text:span><text:span text:style-name="T7805">) naudoti technines priemones, būtinas veiksmingai<text:s/></text:span><text:span text:style-name="T7806">kontrolei atlikti;</text:span><text:span text:style-name="T7807"><text:s/></text:span></text:p>
      <text:p text:style-name="P7808"><text:span text:style-name="T7809">5</text:span><text:span text:style-name="T7810">) pasitelkti reikiamų sričių ekspertus dalyvauti tikrinant ir vertinant, ar veikla atitinka nustatytus reikalavimus;</text:span><text:span text:style-name="T7811"><text:s/></text:span></text:p>
      <text:p text:style-name="P7812"><text:span text:style-name="T7813">6</text:span><text:span text:style-name="T7814">) atlikti vaistinių preparatų kontrolinius pirkimus.</text:span><text:span text:style-name="T7815"><text:s/>Juos atliekant, tarnybinis pažymėjimas ir pavedimas atlikti patikrinimą turi būti pateikiami ne prieš pradedant patikrinimą, bet iš karto po atlikto kontrolinio pirkimo</text:span><text:span text:style-name="T7816">;</text:span></text:p>
      <text:p text:style-name="P7817">Straipsnio punkto pakeitimai:</text:p>
      <text:p text:style-name="P7818"><text:span text:style-name="T7819">Nr.<text:s/></text:span><text:a xlink:href="https://www.e-tar.lt/portal/legalAct.html?documentId=643fef004b8311e7846ef01bfffb9b64" office:target-frame-name="_top" xlink:show="replace"><text:span text:style-name="T7820">XIII-393</text:span></text:a><text:span text:style-name="T7821">, 2017-06-01, paskelbta TAR 2017-06-07, i. k. 2017-09672</text:span></text:p>
      <text:p text:style-name="Normal"/>
      <text:p text:style-name="P7822"><text:span text:style-name="T7823">7</text:span><text:span text:style-name="T7824">) šio įstatymo ir kitų teisės aktų nustatyta tvarka naudotis kitomis teisėmis ir taikyti kitus tikrinimo metodus;</text:span><text:span text:style-name="T7825"><text:s/></text:span></text:p>
      <text:p text:style-name="P7826"><text:span text:style-name="T7827">8</text:span><text:span text:style-name="T7828">)<text:s/></text:span><text:span text:style-name="T7829">Valstybinės vais</text:span><text:span text:style-name="T7830">tų kontrolės tarnybos</text:span><text:span text:style-name="T7831"><text:s/>nustatyta tvarka nemokamai imti bandinius tyrimams<text:s/></text:span><text:span text:style-name="T7832">Valstybinės vaistų kontrolės tarnybos Vaistų kontrolės laboratorijoje</text:span><text:span text:style-name="T7833">.<text:s/></text:span></text:p>
      <text:p text:style-name="P7834"><text:span text:style-name="T7835">2</text:span><text:span text:style-name="T7836">. Tais atvejais, kai reikia patekti į subjekto veiklos vietos patalpas subjekto ne darbo valandomis arba</text:span><text:span text:style-name="T7837"><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838">tingas teisėsaugos institucijas su prašymu padėti įgyvendinti savo teises ar tinkamai atlikti funkcijas.<text:s/></text:span></text:p>
      <text:p text:style-name="P7839"><text:span text:style-name="T7840">3</text:span><text:span text:style-name="T7841">. Patikrinimo metu inspektoriai turi įvertinti nustatomų trūkumų ir pažeidimų poveikį ir grėsmę visuomenės sveikatai ir, jeigu reikia, sveikatos<text:s/></text:span><text:span text:style-name="T7842">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843"><text:s/>teisėsaugos arba atitinkamas kontroliuojančias įstaigas ar institucijas.</text:span><text:span text:style-name="T7844"><text:s/></text:span></text:p>
      <text:p text:style-name="P7845"><text:span text:style-name="T7846">4</text:span><text:span text:style-name="T7847">. Kitiems Valstybinės vaistų kontrolės tarnybos darbuotojams, įgaliotiems vykdyti priežiūrą,<text:s/></text:span><text:span text:style-name="T7848">mutatis mutandis</text:span><text:span text:style-name="T7849"><text:s/>taikomos šio straipsnio 1, 2 ir 3 dalių nuostatos.</text:span></text:p>
      <text:p text:style-name="P7850"><text:span text:style-name="T7851">5</text:span><text:span text:style-name="T7852">.<text:s/></text:span><text:span text:style-name="T785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854">eidę šias nuostatas, atsako teisės aktų nustatyta tvarka.</text:span></text:p>
      <text:p text:style-name="P7855"><text:span text:style-name="T7856">6</text:span><text:span text:style-name="T7857">. Šiame straipsnyje nurodyti inspektorių ir kitų Valstybinės vaistų kontrolės tarnybos darbuotojų, įgaliotų vykdyti priežiūrą, veiksmai teisės aktų nustatyta tvarka gali būti skundžiami.</text:span><text:span text:style-name="T7858"><text:s/></text:span></text:p>
      <text:p text:style-name="P7859"/>
      <text:p text:style-name="P7860"><text:span text:style-name="T7861">64</text:span><text:span text:style-name="T7862"><text:s/>straipsnis.<text:s/></text:span><text:span text:style-name="T7863">Patikrinimų dokumentai ir informavimas apie patikrinimų rezultatus</text:span></text:p>
      <text:p text:style-name="P7864"><text:span text:style-name="T7865">1</text:span><text:span text:style-name="T7866">. Kiekvieno patikrinimo, kurio metu vertinama veiklos atitiktis gerai gamybos, platinimo, klinikinei, farmakologinio budrumo ar vaistinės praktikai, rezultatai ir išva</text:span><text:span text:style-name="T7867">dos įrašomi į patikrinimo pažymą, už kurios turinio teisingumą ir išvadų pagrįstumą atsako patikrinimą atlikęs (atlikę) inspektorius (inspektoriai).</text:span><text:span text:style-name="T7868"><text:s/></text:span></text:p>
      <text:p text:style-name="P7869"/>
      <text:p text:style-name="P7870"><text:span text:style-name="T7871">TAR pastaba:</text:span><text:span text:style-name="T7872"><text:s/>1 dalies redakcija<text:s/></text:span><text:span text:style-name="T7873">po 6 mėnesių nuo Europos Komisijos pranešimo, kad 2014 m. balandžio 16 d.</text:span><text:span text:style-name="T7874"><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7875">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7876"><text:span text:style-name="T7877">1</text:span><text:span text:style-name="T7878">. Kiek</text:span><text:span text:style-name="T7879">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7880">kęs (atlikę) inspektorius (inspektoriai).</text:span></text:p>
      <text:p text:style-name="P7881">Straipsnio dalies pakeitimai:</text:p>
      <text:p text:style-name="P7882"><text:span text:style-name="T7883">Nr.<text:s/></text:span><text:a xlink:href="https://www.e-tar.lt/portal/legalAct.html?documentId=f2935870d06011e7910a89ac20768b0f" office:target-frame-name="_top" xlink:show="replace"><text:span text:style-name="T7884">XIII-738</text:span></text:a><text:span text:style-name="T7885">, 2017-11-16, paskelbta TAR 2017-11-23, i. k. 2017-18510</text:span></text:p>
      <text:p text:style-name="Normal"/>
      <text:p text:style-name="P7886"><text:span text:style-name="T7887">2</text:span><text:span text:style-name="T7888">. Surašant<text:s/></text:span><text:span text:style-name="T7889">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7890">ms, atitinkamai nurodoma, ar patikrintoje veiklos vietoje vykdoma veikla atitinka gerą gamybos praktiką, gerą platinimo praktiką ar geros vaistinių praktikos nuostatus. Surašant patikrinimo pažymą vaistinio preparato registruotojui</text:span><text:span text:style-name="T7891"> </text:span><text:span text:style-name="T7892">dėl farmakologinio budru</text:span><text:span text:style-name="T7893">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7894"><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7895">,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7896">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7897">šio įstatymo šeštojo ar septintojo skirsnio reikalavimus. Ši pažyma pateikiama patikrintam subjektui.</text:span></text:p>
      <text:p text:style-name="P7898"/>
      <text:p text:style-name="P7899"><text:span text:style-name="T7900">TAR pastaba:</text:span><text:span text:style-name="T7901"><text:s/>2 dalies redakcija<text:s/></text:span><text:span text:style-name="T7902">po 6 mėnesių nuo Europos Komisijos pranešimo, kad 2014 m. balandžio 16 d. Europos Parlamento ir Tarybos reglamento (ES) N</text:span><text:span text:style-name="T7903">r. 536/2014 dėl žmonėms skirtų vaistų klinikinių tyrimų, kuriuo panaikinama Direktyva 2001/20/EB (OL 2014 L 158, p. 1), 80 straipsnyje nurodytas Europos Sąjungos portalas ir šio reglamento 81 straipsnyje nurodyta Europos Sąjungos duomenų bazė visiškai atli</text:span><text:span text:style-name="T7904">eka savo funkciją ir atitinka šio reglamento 82 straipsnio 1 dalyje nurodytas specifikacijas (toliau – pranešimas), paskelbimo Europos Sąjungos oficialiajame leidinyje (toliau – paskelbimas) dienos:</text:span></text:p>
      <text:p text:style-name="P7905"><text:span text:style-name="T7906">2</text:span><text:span text:style-name="T7907">. Surašant patikrinimo pažymą vaistinių preparatų, tir</text:span><text:span text:style-name="T7908">iamųjų vaistinių preparatų ir veikliųjų medžiagų gamintojams, didmeniniams vaistinių preparatų platintojams, veikliųjų medžiagų importuotojams ir platintojams, vaistinių preparatų prekybos tarpininkams ir vaistinėms, atitinkamai nurodoma, ar patikrintoje v</text:span><text:span text:style-name="T7909">eiklos vietoje vykdoma veikla atitinka gerą gamybos praktiką, gerą platinimo praktiką ar geros vaistinių praktikos nuostatus. Surašant patikrinimo pažymą vaistinio preparato registruotojui dėl farmakologinio budrumo, nurodoma, ar jo taikoma farmakologinio<text:s/></text:span><text:span text:style-name="T7910">budrumo sistema atitinka aprašytąją pagrindinėje farmakologinio budrumo sistemos byloje ir ar jo vykdoma farmakologinio budrumo veikla atitinka šio įstatymo reikalavimus. Per 30 dienų po patikrinimo veiklos vietoje atlikimo, išskyrus atvejus, kai reikia im</text:span><text:span text:style-name="T7911">tis šio įstatymo 63 straipsnio 3 dalyje nurodytų veiksmų, apie patikrinimo metu nustatytus faktus ir rezultatus turi būti pranešta patikrintam subjektui. Patikrintas subjektas turi teisę sveikatos apsaugos ministro nustatytais terminais pateikti savo pasta</text:span><text:span text:style-name="T7912">bas ir paaiškinimus, apie kuriuos pažymima pažymoje. Surašant pažymą patikrintam juridiniam asmeniui, pateikusiam paraišką gauti gamybos ar didmeninio platinimo licenciją, nurodoma, ar jis pasirengęs vykdyti veiklą atitinkamai pagal šio įstatymo šeštajame<text:s/></text:span><text:span text:style-name="T7913">ar septintajame skirsnyje nustatytus reikalavimus. Ši pažyma pateikiama patikrintam subjektui.</text:span></text:p>
      <text:p text:style-name="P7914">Straipsnio dalies pakeitimai:</text:p>
      <text:p text:style-name="P7915"><text:span text:style-name="T7916">Nr.<text:s/></text:span><text:a xlink:href="https://www.e-tar.lt/portal/legalAct.html?documentId=968dc16090cf11e4bb408baba2bdddf3" office:target-frame-name="_top" xlink:show="replace"><text:span text:style-name="T7917">XII-1498</text:span></text:a><text:span text:style-name="T7918">, 2014-12-18,<text:s/></text:span><text:span text:style-name="T7919">paskelbta TAR 2014-12-31, i. k. 2014-21252</text:span></text:p>
      <text:p text:style-name="P7920"><text:span text:style-name="T7921">Nr.<text:s/></text:span><text:a xlink:href="https://www.e-tar.lt/portal/legalAct.html?documentId=f2935870d06011e7910a89ac20768b0f" office:target-frame-name="_top" xlink:show="replace"><text:span text:style-name="T7922">XIII-738</text:span></text:a><text:span text:style-name="T7923">, 2017-11-16, paskelbta TAR 2017-11-23, i. k. 2017-18510</text:span></text:p>
      <text:p text:style-name="Normal"/>
      <text:p text:style-name="P7924"><text:span text:style-name="T7925">3</text:span><text:span text:style-name="T7926">. Jeigu atlikus patikrinimą nustatoma, k</text:span><text:span text:style-name="T7927">ad vaistinių preparatų, tiriamųjų vaistinių preparatų ir veikliųjų medžiagų gamintojo, didmeninio vaistinių preparatų platintojo, veikliųjų medžiagų importuotojo ir platintojo vykdoma veikla atitinka geros gamybos ar platinimo praktikos reikalavimus, per 9</text:span><text:span text:style-name="T7928">0 dienų po patikrinimo arba šio įstatymo 29 straipsnio 3 dalyje nurodytoje sutartyje nustatytais terminais jam turi būti išduotas geros gamybos praktikos arba geros platinimo praktikos pažymėjimas. Sveikatos apsaugos ministras nustato geros gamybos praktik</text:span><text:span text:style-name="T7929">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930">Straipsnio<text:s/>dalies pakeitimai:</text:p>
      <text:p text:style-name="P7931"><text:span text:style-name="T7932">Nr.<text:s/></text:span><text:a xlink:href="https://www.e-tar.lt/portal/legalAct.html?documentId=621a1450a25e11e58fd1fc0b9bba68a7" office:target-frame-name="_top" xlink:show="replace"><text:span text:style-name="T7933">XII-2131</text:span></text:a><text:span text:style-name="T7934">, 2015-12-03, paskelbta TAR 2015-12-14, i. k. 2015-19744</text:span></text:p>
      <text:p text:style-name="Normal"/>
      <text:p text:style-name="P7935"><text:span text:style-name="T7936">4</text:span><text:span text:style-name="T7937">. Už vaistinių preparatų, tiriamųjų vaistinių preparatų ir<text:s/></text:span><text:span text:style-name="T7938">veikliųjų medžiagų gamintojo, didmeninio vaistinių preparatų platintojo, veikliųjų medžiagų importuotojo ir platintojo vykdomos veiklos vertinimą ir (ar) geros gamybos praktikos bei geros platinimo praktikos pažymėjimų išdavimą mokama nustatyto dydžio vals</text:span><text:span text:style-name="T7939">tybės rinkliava.</text:span></text:p>
      <text:p text:style-name="P7940">Papildyta straipsnio dalimi:</text:p>
      <text:p text:style-name="P7941"><text:span text:style-name="T7942">Nr.<text:s/></text:span><text:a xlink:href="https://www.e-tar.lt/portal/legalAct.html?documentId=621a1450a25e11e58fd1fc0b9bba68a7" office:target-frame-name="_top" xlink:show="replace"><text:span text:style-name="T7943">XII-2131</text:span></text:a><text:span text:style-name="T7944">, 2015-12-03, paskelbta TAR 2015-12-14, i. k. 2015-19744</text:span></text:p>
      <text:p text:style-name="Normal"/>
      <text:p text:style-name="P7945"><text:span text:style-name="T7946">65</text:span><text:span text:style-name="T7947"><text:s/>straipsnis.<text:s/></text:span><text:span text:style-name="T7948">Kitų EEE valstybių at</text:span><text:span text:style-name="T7949">liktų patikrinimų galiojimas</text:span></text:p>
      <text:p text:style-name="P7950"><text:span text:style-name="T7951">1</text:span><text:span text:style-name="T7952">. Lietuvos Respublikoje galioja kitų EEE valstybių įgaliotų institucijų patikrinimų išvados, priimtos dėl gamybos, importo iš trečiųjų šalių, klinikinių tyrimų, didmeninio vaistinių preparatų platinimo, vaistinių preparatų</text:span><text:span text:style-name="T7953"><text:s/>prekybos tarpininkavimo, farmakologinio budrumo, taip pat<text:s/></text:span><text:span text:style-name="T7954">šio įstatymo 29 straipsnio 3 dalyje nurodytų šalių</text:span><text:span text:style-name="T7955"><text:s/>įgaliotų institucijų patikrinimo išvados dėl sutartyse numatytos veiklos patikrinimų.<text:s/></text:span></text:p>
      <text:p text:style-name="P7956"/>
      <text:p text:style-name="P7957"><text:span text:style-name="T7958">TAR pastaba:</text:span><text:span text:style-name="T7959"><text:s/>1 dalies redakcija<text:s/></text:span><text:span text:style-name="T7960">po 6 mėnesių nuo Europos K</text:span><text:span text:style-name="T7961">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7962"><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7963">dinyje (toliau – paskelbimas) dienos:</text:span></text:p>
      <text:p text:style-name="P7964"><text:span text:style-name="T7965">1</text:span><text:span text:style-name="T7966">. Lietuvos Respublikoje galioja kitų EEE valstybių įgaliotų institucijų patikrinimų išvados, priimtos dėl gamybos, importo iš trečiųjų šalių, didmeninio vaistinių preparatų platinimo, vaistinių preparatų prekybos<text:s/></text:span><text:span text:style-name="T7967">tarpininkavimo, farmakologinio budrumo, taip pat šio įstatymo 29 straipsnio 3 dalyje nurodytų šalių įgaliotų institucijų patikrinimo išvados dėl sutartyse numatytos veiklos patikrinimų.</text:span></text:p>
      <text:p text:style-name="P7968">Straipsnio dalies pakeitimai:</text:p>
      <text:p text:style-name="P7969"><text:span text:style-name="T7970">Nr.<text:s/></text:span><text:a xlink:href="https://www.e-tar.lt/portal/legalAct.html?documentId=f2935870d06011e7910a89ac20768b0f" office:target-frame-name="_top" xlink:show="replace"><text:span text:style-name="T7971">XIII-738</text:span></text:a><text:span text:style-name="T7972">, 2017-11-16, paskelbta TAR 2017-11-23, i. k. 2017-18510</text:span></text:p>
      <text:p text:style-name="Normal"/>
      <text:p text:style-name="P7973"><text:span text:style-name="T7974">2</text:span><text:span text:style-name="T7975">. Išimtiniais atvejais, jeigu Valstybinė vaistų kontrolės tarnyba dėl priežasčių, susijusių su visuomenės sveikata, negali<text:s/></text:span><text:span text:style-name="T7976">sutikti su šio straipsnio 1 dalyje nurodytomis išvadomis, ji apie tai praneša Europos Komisijai ir Europos vaistų agentūrai</text:span><text:span text:style-name="T7977">.<text:s/></text:span></text:p>
      <text:p text:style-name="P7978"/>
      <text:p text:style-name="P7979"><text:span text:style-name="T7980">PENKIOLIKTASIS</text:span><text:span text:style-name="T7981"><text:s/>SKIRSNIS</text:span></text:p>
      <text:p text:style-name="P7982"><text:span text:style-name="T7983">SANKCIJOS DĖL VAISTINIO PREPARATO REGISTRACIJOS<text:s/></text:span></text:p>
      <text:p text:style-name="P7984">Skirsnio pavadinimas keistas:</text:p>
      <text:p text:style-name="P7985"><text:span text:style-name="T7986">Nr.<text:s/></text:span><text:a xlink:href="http://www3.lrs.lt/cgi-bin/preps2?a=334452&amp;b=" office:target-frame-name="_top" xlink:show="replace"><text:span text:style-name="T7987">XI-59</text:span></text:a><text:span text:style-name="T7988">, 2008-12-16, Žin., 2008, Nr. 149-5991 (2008-12-30)</text:span></text:p>
      <text:p text:style-name="P7989"/>
      <text:p text:style-name="P7990">Pakeistas skirsnio pavadinimas:</text:p>
      <text:p text:style-name="P7991"><text:span text:style-name="T7992">Nr.<text:s/></text:span><text:a xlink:href="https://www.e-tar.lt/portal/legalAct.html?documentId=968dc16090cf11e4bb408baba2bdddf3" office:target-frame-name="_top" xlink:show="replace"><text:span text:style-name="T7993">XII-1498</text:span></text:a><text:span text:style-name="T7994">,<text:s/></text:span><text:span text:style-name="T7995">2014-12-18, paskelbta TAR 2014-12-31, i. k. 2014-21252</text:span></text:p>
      <text:p text:style-name="Normal"/>
      <text:p text:style-name="P7996"><text:span text:style-name="T7997">66</text:span><text:span text:style-name="T7998"> straipsnis. </text:span><text:span text:style-name="T7999">Vaistinio preparato registracijos pažymėjimo galiojimo sustabdymas, panaikinimas, jo sąlygų keitimas</text:span></text:p>
      <text:p text:style-name="P8000"><text:span text:style-name="T8001">1</text:span><text:span text:style-name="T8002">. Valstybinė vaistų kontrolės tarnyba sustabdo ar panaikina vaistinio<text:s/></text:span><text:span text:style-name="T8003">preparato registracijos pažymėjimo galiojimą arba tvirtina sąlygų keitimus, nustačiusi bent vieną iš šių pagrindų:</text:span></text:p>
      <text:p text:style-name="P8004"><text:span text:style-name="T8005">1</text:span><text:span text:style-name="T8006">) vaistinis preparatas yra žalingas;</text:span></text:p>
      <text:p text:style-name="P8007"><text:span text:style-name="T8008">2</text:span><text:span text:style-name="T8009">) vaistinis preparatas yra neveiksmingas;</text:span></text:p>
      <text:p text:style-name="P8010"><text:span text:style-name="T8011">3</text:span><text:span text:style-name="T8012">) vaistinio preparato naudos ir rizikos santykis<text:s/></text:span><text:span text:style-name="T8013">yra nepalankus;</text:span></text:p>
      <text:p text:style-name="P8014"><text:span text:style-name="T8015">4</text:span><text:span text:style-name="T8016">) vaistinio preparato kokybinė ir (ar) kiekybinė sudėtis neatitinka deklaruojamos;</text:span></text:p>
      <text:p text:style-name="P8017"><text:span text:style-name="T8018">5</text:span><text:span text:style-name="T8019">) kartu su paraiška registruoti vaistinį preparatą pateikta informacija ir dokumentai yra klaidingi arba nepapildyti vadovaujantis šio įstatymo 15<text:s/></text:span><text:span text:style-name="T8020">straipsnio 1 dalyje nustatyta tvarka, arba nevykdomos registracijos sąlygos, nustatytos vadovaujantis šio įstatymo 12 straipsnio 8 dalimi ir 14 straipsnio 9 dalimi;</text:span></text:p>
      <text:p text:style-name="P8021"><text:span text:style-name="T8022">6</text:span><text:span text:style-name="T8023">) neatliekama vaistinio preparato ir (ar) jo sudedamųjų medžiagų ar gamybos tarpinių e</text:span><text:span text:style-name="T8024">tapų kontrolė, nurodyta dokumentuose, pateiktuose kartu su paraiška registruoti vaistinį preparatą;</text:span></text:p>
      <text:p text:style-name="P8025"><text:span text:style-name="T8026">7</text:span><text:span text:style-name="T8027">) vaistinio preparato gamyba ir (ar) vaistinio preparato, jo sudedamųjų medžiagų ar gamybos tarpinių etapų kontrolė atliekama nesilaikant gamybos ir (a</text:span><text:span text:style-name="T8028">r) kontrolės metodų, nurodytų dokumentuose, pateiktuose kartu su paraiška registruoti vaistinį preparatą.</text:span></text:p>
      <text:p text:style-name="P8029"><text:span text:style-name="T8030">2</text:span><text:span text:style-name="T8031">. Sustabdžiusi vaistinio preparato registracijos pažymėjimo galiojimą, Valstybinė vaistų kontrolės tarnyba nustato ne ilgesnį kaip 12 mėnesių l</text:span><text:span text:style-name="T8032">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8033">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034"><text:span text:style-name="T8035">3</text:span><text:span text:style-name="T8036">. Vaistinis preparatas laikomas neveiksmingu nustačius, kad negalima pasiekti terapinių rezultatų, dėl kurių jis vartojamas.</text:span></text:p>
      <text:p text:style-name="P8037"><text:span text:style-name="T8038">4</text:span><text:span text:style-name="T8039">. Valstybinė vaistų kontrolės tarnyba turi sustabdyti ar panaikinti registracijos pažymėjimų galiojimą vaistinių preparatų g</text:span><text:span text:style-name="T8040">rupei ar visiems preparatams, kurių gamyba neatitinka registracijos pažymėjimo suteikimo metu patvirtintų gamybos sąlygų.</text:span></text:p>
      <text:p text:style-name="P8041"><text:span text:style-name="T8042">5</text:span><text:span text:style-name="T8043">. Valstybinė vaistų kontrolės tarnyba, priėmusi sprendimą sustabdyti ar panaikinti registracijos pažymėjimo galiojimą, atitinkama</text:span><text:span text:style-name="T8044">i patikslina Lietuvos Respublikos vaistinių preparatų registro duomenis ir viešai visuomenės informavimo priemonėse nedelsdama praneša apie registracijos pažymėjimo galiojimo sustabdymą ar panaikinimą.</text:span></text:p>
      <text:p text:style-name="P8045"><text:span text:style-name="T8046">6</text:span><text:span text:style-name="T8047">. Sustabdžius vaistinio preparato registracijos p</text:span><text:span text:style-name="T8048">ažymėjimo galiojimą pagal šį straipsnį, vykdyti vaistinio preparato rinkodarą ir tiekti jį rinkai draudžiama.</text:span></text:p>
      <text:p text:style-name="P8049"><text:span text:style-name="T8050">7</text:span><text:span text:style-name="T8051">. Panaikinus vaistinio preparato registracijos pažymėjimo galiojimą pagal šį straipsnį, preparatas turi būti atšauktas iš rinkos.</text:span></text:p>
      <text:p text:style-name="P8052"><text:span text:style-name="T8053">8</text:span><text:span text:style-name="T8054">. Vais</text:span><text:span text:style-name="T8055">tinio preparato registruotojas užtikrina šio straipsnio 6 ir 7 dalių nuostatų įgyvendinimą.</text:span></text:p>
      <text:p text:style-name="P8056">Straipsnio pakeitimai:</text:p>
      <text:p text:style-name="P8057"><text:span text:style-name="T8058">Nr.<text:s/></text:span><text:a xlink:href="http://www3.lrs.lt/cgi-bin/preps2?a=437363&amp;b=" office:target-frame-name="_top" xlink:show="replace"><text:span text:style-name="T8059">XI-2376</text:span></text:a><text:span text:style-name="T8060">, 2012-11-06, Žin., 2012, Nr. 135-6865 (2012-11-22)</text:span></text:p>
      <text:p text:style-name="P8061"><text:span text:style-name="T8062">Nr.<text:s/></text:span><text:a xlink:href="http://www3.lrs.lt/cgi-bin/preps2?a=451770&amp;b=" office:target-frame-name="_top" xlink:show="replace"><text:span text:style-name="T8063">XII-388</text:span></text:a><text:span text:style-name="T8064">, 2013-06-18, Žin., 2013, Nr. 68-3417 (2013-06-28)</text:span></text:p>
      <text:p text:style-name="P8065">Straipsnio pakeitimai:</text:p>
      <text:p text:style-name="P8066"><text:span text:style-name="T8067">Nr.<text:s/></text:span><text:a xlink:href="https://www.e-tar.lt/portal/legalAct.html?documentId=968dc16090cf11e4bb408baba2bdddf3" office:target-frame-name="_top" xlink:show="replace"><text:span text:style-name="T8068">XII-1498</text:span></text:a><text:span text:style-name="T8069">, 201</text:span><text:span text:style-name="T8070">4-12-18, paskelbta TAR 2014-12-31, i. k. 2014-21252</text:span></text:p>
      <text:p text:style-name="Normal"/>
      <text:p text:style-name="P8071"><text:span text:style-name="T8072">67</text:span><text:span text:style-name="T8073"><text:s/>straipsnis.<text:s/></text:span><text:span text:style-name="T8074">Vaistinio preparato<text:s/></text:span><text:span text:style-name="T8075">tiekimo rinkai</text:span><text:span text:style-name="T8076"><text:s/>uždraudimas ir atšaukimas iš rinkos</text:span></text:p>
      <text:p text:style-name="P8077"><text:span text:style-name="T8078">1</text:span><text:span text:style-name="T8079">. Valstybinė vaistų kontrolės tarnyba, nepažeisdama šio įstatymo 66 straipsnio nuostatų, uždraudžia tiekti<text:s/></text:span><text:span text:style-name="T8080">rinkai vaistinį preparatą ir atšaukia jį iš rinkos, nustačiusi bent vieną iš šių aplinkybių:</text:span></text:p>
      <text:p text:style-name="P8081"><text:span text:style-name="T8082">1</text:span><text:span text:style-name="T8083">) vaistinis preparatas yra žalingas</text:span><text:span text:style-name="T8084">;</text:span></text:p>
      <text:p text:style-name="P8085"><text:span text:style-name="T8086">2</text:span><text:span text:style-name="T8087">) vaistinis preparatas yra neveiksmingas;</text:span></text:p>
      <text:p text:style-name="P8088"><text:span text:style-name="T8089">3</text:span><text:span text:style-name="T8090">) vaistinio preparato naudos ir rizikos</text:span><text:span text:style-name="T8091"><text:s/></text:span><text:span text:style-name="T8092">santykis yra nepalankus</text:span><text:span text:style-name="T8093">;</text:span></text:p>
      <text:p text:style-name="P8094"><text:span text:style-name="T8095">4</text:span><text:span text:style-name="T8096">)</text:span><text:span text:style-name="T8097"><text:s/>vaistinio preparato kokybinė ir (ar) kiekybinė sudėtis neatitinka deklaruojamos;</text:span></text:p>
      <text:p text:style-name="P8098"><text:span text:style-name="T8099">5</text:span><text:span text:style-name="T8100">) neatliekama vaistinio preparato ir (ar) jo sudedamųjų medžiagų ar gamybos tarpinių etapų kontrolė, nurodyta dokumentuose, pateiktuose kartu su paraiška registruoti vai</text:span><text:span text:style-name="T8101">stinį preparatą, arba nesilaikoma su registracija susijusių reikalavimų ar įsipareigojimų.</text:span></text:p>
      <text:p text:style-name="P8102">Straipsnio punkto pakeitimai:</text:p>
      <text:p text:style-name="P8103"><text:span text:style-name="T8104">Nr.<text:s/></text:span><text:a xlink:href="https://www.e-tar.lt/portal/legalAct.html?documentId=968dc16090cf11e4bb408baba2bdddf3" office:target-frame-name="_top" xlink:show="replace"><text:span text:style-name="T8105">XII-1498</text:span></text:a><text:span text:style-name="T8106">, 2014-12-18, paskelbta T</text:span><text:span text:style-name="T8107">AR 2014-12-31, i. k. 2014-21252</text:span></text:p>
      <text:p text:style-name="Normal"/>
      <text:p text:style-name="P8108"><text:span text:style-name="T8109">2</text:span><text:span text:style-name="T8110">. Valstybinė vaistų kontrolės tarnyba turi teisę motyvuotu sprendimu uždrausti tiekti rinkai tik tas vaistinio preparato serijas, dėl kurių kilo abejonių pagal šio straipsnio 1 dalyje nurodytas aplinkybes, arba taiky</text:span><text:span text:style-name="T8111">ti jų visą ar dalinį atšaukimą.<text:s/></text:span></text:p>
      <text:p text:style-name="P8112"><text:span text:style-name="T8113">3</text:span><text:span text:style-name="T8114">. Valstybinė vaistų kontrolės tarnyba gali sustabdyti vaistinių preparatų gamybą arba jų importą iš trečiųjų šalių, jeigu nesilaikoma šio įstatymo reikalavimų.<text:s/></text:span></text:p>
      <text:p text:style-name="P8115">Straipsnio pakeitimai:</text:p>
      <text:p text:style-name="Normal"><text:span text:style-name="T8116">Nr.<text:s/></text:span><text:a xlink:href="http://www3.lrs.lt/cgi-bin/preps2?a=437363&amp;b=" office:target-frame-name="_top" xlink:show="replace"><text:span text:style-name="T8117">XI-2376</text:span></text:a><text:span text:style-name="T8118">, 2012-11-06, Žin., 2012, Nr. 135-6865 (2012-11-22)</text:span></text:p>
      <text:p text:style-name="P8119"/>
      <text:p text:style-name="P8120"><text:span text:style-name="T8121">68</text:span><text:span text:style-name="T8122"><text:s/>straipsnis.<text:s/></text:span><text:span text:style-name="T8123">Neteko galios<text:s/></text:span><text:span text:style-name="T8124">nuo 2009-06-01.</text:span></text:p>
      <text:p text:style-name="P8125">Straipsnio pakeitimas:</text:p>
      <text:p text:style-name="P8126"><text:span text:style-name="T8127">Nr.<text:s/></text:span><text:a xlink:href="http://www3.lrs.lt/cgi-bin/preps2?a=334452&amp;b=" office:target-frame-name="_top" xlink:show="replace"><text:span text:style-name="T8128">XI-59</text:span></text:a><text:span text:style-name="T8129">, 2008-12-16, Žin.,</text:span><text:span text:style-name="T8130"><text:s/>2008, Nr. 149-5991 (2008-12-30)</text:span></text:p>
      <text:p text:style-name="P8131"/>
      <text:p text:style-name="P8132"><text:span text:style-name="T8133">68</text:span><text:span text:style-name="T8134">1</text:span><text:span text:style-name="T8135"><text:s/>straipsnis.<text:s/></text:span><text:span text:style-name="T8136">Vaistinių preparatų, galinčių kelti pavojų visuomenės sveikatai, valdymo sistema<text:s/></text:span></text:p>
      <text:p text:style-name="P8137"><text:span text:style-name="T8138">1</text:span><text:span text:style-name="T8139">. Valstybinė vaistų kontrolės tarnyba, vadovaudamasi<text:s/></text:span><text:span text:style-name="T8140">Europos Komisijos priimtu Bendrijos inspektavimo ir pasikeitim</text:span><text:span text:style-name="T8141">o informacija procedūrų sąvadu,<text:s/></text:span><text:span text:style-name="T8142">įdiegia ir taiko vaistinių preparatų, galinčių kelti pavojų visuomenės sveikatai, valdymo sistemą, kuri apima:<text:s/></text:span></text:p>
      <text:p text:style-name="P8143"><text:span text:style-name="T8144">1</text:span><text:span text:style-name="T8145">) pranešimų apie įtariamus vaistinių preparatų kokybės defektus ir įtariamus falsifikuotus vaistinius prepara</text:span><text:span text:style-name="T8146">tus priėmimą ir tvarkymą;</text:span></text:p>
      <text:p text:style-name="P8147"><text:span text:style-name="T8148">2</text:span><text:span text:style-name="T8149">) Valstybinės vaistų kontrolės tarnybos ir (ar) vaistinio preparato registruotojo inicijuojamus vaistinių preparatų atšaukimus iš didmeninių vaistinių preparatų platintojų, vaistinių ir asmens sveikatos priežiūros įstaigų bei</text:span><text:span text:style-name="T8150"><text:s/>gyventojų.</text:span></text:p>
      <text:p text:style-name="P8151">Straipsnio punkto pakeitimai:</text:p>
      <text:p text:style-name="P8152"><text:span text:style-name="T8153">Nr.<text:s/></text:span><text:a xlink:href="https://www.e-tar.lt/portal/legalAct.html?documentId=968dc16090cf11e4bb408baba2bdddf3" office:target-frame-name="_top" xlink:show="replace"><text:span text:style-name="T8154">XII-1498</text:span></text:a><text:span text:style-name="T8155">, 2014-12-18, paskelbta TAR 2014-12-31, i. k. 2014-21252</text:span></text:p>
      <text:p text:style-name="Normal"/>
      <text:p text:style-name="P8156"><text:span text:style-name="T8157">2</text:span><text:span text:style-name="T8158">.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8159">užtikrinti galimybę, kad<text:s/></text:span><text:span text:style-name="T8160">atšaukiant vaistinius preparatus iš gyventojų būtų galima pasitelkti sveikatos priežiūros ir farmacijos specialistus.</text:span></text:p>
      <text:p text:style-name="P8161"><text:span text:style-name="T8162">3</text:span><text:span text:style-name="T8163">. Jeigu vaistinis preparatas, keliantis didelį pavojų visuomenės sveikatai, tarp EEE valstybių pirmą kartą n</text:span><text:span text:style-name="T8164">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8165">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8166"><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8167"><text:s/>defektą ar įtariamą falsifikavimą ir su tuo susijusią riziką.</text:span></text:p>
      <text:p text:style-name="P8168">Įstatymas papildyta straipsniu:</text:p>
      <text:p text:style-name="Normal"><text:span text:style-name="T8169">Nr.<text:s/></text:span><text:a xlink:href="http://www3.lrs.lt/cgi-bin/preps2?a=451770&amp;b=" office:target-frame-name="_top" xlink:show="replace"><text:span text:style-name="T8170">XII-388</text:span></text:a><text:span text:style-name="T8171">, 2013-06-18, Žin., 2013, Nr. 68-3417 (2013-06-28)</text:span></text:p>
      <text:p text:style-name="P8172"/>
      <text:p text:style-name="P8173"><text:span text:style-name="T8174">ŠEŠIOLIKTASIS</text:span><text:span text:style-name="T8175"><text:s/>SKIRSNIS</text:span></text:p>
      <text:p text:style-name="P8176"><text:span text:style-name="T8177">TARPT</text:span><text:span text:style-name="T8178">AUTINIS BENDRADARBIAVIMAS</text:span></text:p>
      <text:p text:style-name="P8179"/>
      <text:p text:style-name="P8180"><text:span text:style-name="T8181">69</text:span><text:span text:style-name="T8182"><text:s/>straipsnis.<text:s/></text:span><text:span text:style-name="T8183">Bendradarbiavimas su Europos Sąjungos institucijomis ir kitų EEE valstybių įgaliotomis institucijomis</text:span></text:p>
      <text:p text:style-name="P8184"><text:span text:style-name="T8185">1</text:span><text:span text:style-name="T8186">.</text:span><text:span text:style-name="T8187"><text:s/></text:span><text:span text:style-name="T8188">Valstybinė vaistų kontrolės tarnyba turi bendradarbiauti ir keistis informacija</text:span><text:span text:style-name="T8189"><text:s/></text:span><text:span text:style-name="T8190">su Europos Sąjungos<text:s/></text:span><text:span text:style-name="T8191">institucijomis, kitų EEE valstybių įgaliotomis institucijomis ir Pasauline sveikatos organizacija. Tuo tikslu tarnyba turi:</text:span></text:p>
      <text:p text:style-name="P8192"><text:span text:style-name="T8193">1</text:span><text:span text:style-name="T8194">)<text:s/></text:span><text:span text:style-name="T8195">Europos vaistų agentūros tvarkomoje Europos Sąjungos vaistinių preparatų gamybos licencijų ir geros gamybos praktikos pažymėjim</text:span><text:span text:style-name="T8196">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8197">latintojus, kurių veikla registruota Lietuvos Respublikoje; informaciją apie tai, kad atlikus patikrinimą buvo nustatyta, kad atitinkamas subjektas nesilaiko geros gamybos ar geros platinimo praktikos</text:span><text:span text:style-name="T8198">;</text:span></text:p>
      <text:p text:style-name="P8199"><text:span text:style-name="T8200">2</text:span><text:span text:style-name="T8201">) Europos Komisijos ar bet kurios EEE valstybės p</text:span><text:span text:style-name="T8202">rašymu pateikti visą reikiamą informaciją apie didmeninio platinimo licencijas, kurios išduotos vadovaujantis šiuo įstatymu ir kitais teisės aktais;</text:span></text:p>
      <text:p text:style-name="P8203"><text:span text:style-name="T8204">3</text:span><text:span text:style-name="T8205">) nedelsdama informuoti Europos Komisiją ir kitas EEE valstybes apie vaistinių preparatų didmeninio pl</text:span><text:span text:style-name="T8206">atinimo licencijos galiojimo sustabdymą, galiojimo sustabdymo panaikinimą ir licencijos galiojimo panaikinimą;</text:span></text:p>
      <text:p text:style-name="P8207"><text:span text:style-name="T8208">4</text:span><text:span text:style-name="T8209">) jeigu kitos EEE valstybės vaistinių preparatų didmeninio platinimo licencijos turėtojas nesilaiko licencijuojamos veiklos sąlygų, vykdo ve</text:span><text:span text:style-name="T8210">iklą, neatitinkančią licencijos informacijos ir duomenų, apie tai informuoti Europos Komisiją ir EEE valstybę, išdavusią licencijos turėtojui didmeninio platinimo licenciją;</text:span></text:p>
      <text:p text:style-name="P8211"><text:span text:style-name="T8212">5</text:span><text:span text:style-name="T8213">) keistis su kitų EEE valstybių įgaliotomis institucijomis ir Europos Sąjungo</text:span><text:span text:style-name="T8214">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8215">Straipsnio punkto pakeitimai:</text:p>
      <text:p text:style-name="P8216"><text:span text:style-name="T8217">Nr.<text:s/></text:span><text:a xlink:href="https://www.e-tar.lt/portal/legalAct.html?documentId=968dc16090cf11e4bb408baba2bdddf3" office:target-frame-name="_top" xlink:show="replace"><text:span text:style-name="T8218">XII-1498</text:span></text:a><text:span text:style-name="T8219">, 2014-12-18, paskelbta TAR 2014-12-31, i. k. 2014-21252</text:span></text:p>
      <text:p text:style-name="Normal"/>
      <text:p text:style-name="P8220"><text:span text:style-name="T8221">6</text:span><text:span text:style-name="T8222">) kai yra pagrįstas reikalavimas, nedelsdama elektroninių ryši</text:span><text:span text:style-name="T8223">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8224">snio 2 dalyje. Jeigu reikia, Valstybinė vaistų kontrolės tarnyba turi prašyti EEE valstybių įgaliotų institucijų pateikti jai tokią informaciją;</text:span><text:s/></text:p>
      <text:p text:style-name="P8225">Straipsnio punkto pakeitimai:</text:p>
      <text:p text:style-name="P8226"><text:span text:style-name="T8227">Nr.<text:s/></text:span><text:a xlink:href="https://www.e-tar.lt/portal/legalAct.html?documentId=968dc16090cf11e4bb408baba2bdddf3" office:target-frame-name="_top" xlink:show="replace"><text:span text:style-name="T8228">XII-1498</text:span></text:a><text:span text:style-name="T8229">, 2014-12-18, paskelbta TAR 2014-12-31, i. k. 2014-21252</text:span></text:p>
      <text:p text:style-name="Normal"/>
      <text:p text:style-name="P8230"><text:span text:style-name="T8231">7</text:span><text:span text:style-name="T8232">) nedelsdama pranešti Europos vaistų agentūrai apie sprendimus išduoti registracijos pažymėjimą, jo neišduoti ar panaikinti jo galiojimą, pakeisti sprendimą<text:s/></text:span><text:span text:style-name="T8233">neišduoti registracijos pažymėjimo arba panaikinti jo galiojimą, uždrausti tiekti rinkai vaistinius preparatus ar atšaukti juos iš rinkos, kartu nurodydama šių sprendimų motyvus, taip pat informuoti Europos vaistų agentūrą apie įregistruotus vaistinius pre</text:span><text:span text:style-name="T8234">paratus, kuriems nustatytos registracijos sąlygos vadovaujantis šio įstatymo 12 straipsnio 8 dalimi ar 14 straipsnio 9 dalimi;</text:span><text:s/></text:p>
      <text:p text:style-name="P8235">Straipsnio punkto pakeitimai:</text:p>
      <text:p text:style-name="P8236"><text:span text:style-name="T8237">Nr.<text:s/></text:span><text:a xlink:href="https://www.e-tar.lt/portal/legalAct.html?documentId=968dc16090cf11e4bb408baba2bdddf3" office:target-frame-name="_top" xlink:show="replace"><text:span text:style-name="T8238">XII-1498</text:span></text:a><text:span text:style-name="T8239">, 2014-12-18, paskelbta TAR 2014-12-31, i. k. 2014-21252</text:span></text:p>
      <text:p text:style-name="Normal"/>
      <text:p text:style-name="P8240"><text:span text:style-name="T8241">8</text:span><text:span text:style-name="T8242">) kitoms valstybėms narėms pranešti visą informaciją, būtiną užtikrinti gaminamų ir tieki</text:span><text:span text:style-name="T8243">amų Bendrijos rinkai homeopatinių preparatų kokybę ir saugumą;<text:s/></text:span></text:p>
      <text:p text:style-name="P8244"><text:span text:style-name="T8245">9</text:span><text:span text:style-name="T8246">)</text:span><text:span text:style-name="T8247">N</text:span><text:span text:style-name="T8248">eteko galios nuo 2013-12-01</text:span><text:span text:style-name="T8249">.</text:span></text:p>
      <text:p text:style-name="P8250"><text:span text:style-name="T8251">9</text:span><text:span text:style-name="T8252">1</text:span><text:span text:style-name="T8253">) pranešti kitoms EEE valstybėms, Europos vaistų agentūrai ir Europos Komisijai, jeigu tikrinant nustatoma trūkumų pagal šio įstatymo 62 straipsnio 3<text:s/></text:span><text:span text:style-name="T8254">dalies 5 punktą;</text:span></text:p>
      <text:p text:style-name="P8255"><text:span text:style-name="T8256">10</text:span><text:span text:style-name="T8257">) nedelsdama pranešti Pasaulinei sveikatos organizacijai apie šio įstatymo 15 straipsnio 14 dalyje ir šios dalies 7 punkte nurodytus veiksmus, jeigu jie gali turėti įtakos sveikatos apsaugai trečiosiose šalyse, ir nusiųsti šio praneš</text:span><text:span text:style-name="T8258">imo kopiją Europos vaistų agentūrai;<text:s/></text:span></text:p>
      <text:p text:style-name="P8259"><text:span text:style-name="T8260">11</text:span><text:span text:style-name="T8261">) jeigu mano, kad tikslinga patikslinti Europos Komisijos sudaromą vaistinių preparatų ir jų grupių sąrašą, kuriame nurodomi receptiniai vaistiniai preparatai ar jų grupės, kuriems netaikomas reikalavimas turėti<text:s/></text:span><text:span text:style-name="T8262">apsaugos priemones, ir nereceptiniai vaistiniai preparatai ir jų grupės, kuriems taikomas reikalavimas turėti apsaugos priemones, pateikti siūlymus Europos Komisijai apie receptinius vaistinius preparatus, kurie, jos nuomone, nesietini su falsifikavimo riz</text:span><text:span text:style-name="T8263">ika, ir nereceptinius vaistinius preparatus, kurie, jos nuomone, sietini su falsifikavimo rizika</text:span><text:span text:style-name="T8264">.</text:span></text:p>
      <text:p text:style-name="P8265"><text:span text:style-name="T8266">2</text:span><text:span text:style-name="T8267">. Valstybinė vaistų kontrolės tarnyba, gavusi gamintojo, eksportuotojo ar importuojančios trečiosios šalies įgaliotos institucijos prašymą patvirtinti,</text:span><text:span text:style-name="T8268"><text:s/>ar vaistinių preparatų gamintojas turi gamybos licenciją, išduoda tai patvirtinantį pažymėjimą. Tais atvejais, kai gamybos licencijos turėtojas nėra vaistinio preparato registruotojas, Valstybinės vaistų kontrolės tarnybai jis turi pateikti paaiškinimą, k</text:span><text:span text:style-name="T8269">odėl jis neturi registracijos pažymėjimo.</text:span></text:p>
      <text:p text:style-name="P8270">Straipsnio dalies pakeitimai:</text:p>
      <text:p text:style-name="P8271"><text:span text:style-name="T8272">Nr.<text:s/></text:span><text:a xlink:href="https://www.e-tar.lt/portal/legalAct.html?documentId=968dc16090cf11e4bb408baba2bdddf3" office:target-frame-name="_top" xlink:show="replace"><text:span text:style-name="T8273">XII-1498</text:span></text:a><text:span text:style-name="T8274">, 2014-12-18, paskelbta TAR 2014-12-31, i. k. 2014-21252</text:span></text:p>
      <text:p text:style-name="Normal"/>
      <text:p text:style-name="P8275"><text:span text:style-name="T8276">3</text:span><text:span text:style-name="T8277">. Šio<text:s/></text:span><text:span text:style-name="T8278">straipsnio 2 dalyje nurodytas pažymėjimas išduodamas atsižvelgiant į Pasaulinės sveikatos organizacijos priimtus administracinius susitarimus. Jei eksportui skirtas vaistinis preparatas yra registruotas Lietuvos Respublikoje, pateikiama ir vaistinio prepar</text:span><text:span text:style-name="T8279">ato charakteristikų santrauka.</text:span></text:p>
      <text:p text:style-name="P8280">Straipsnio pakeitimai:</text:p>
      <text:p text:style-name="Normal"><text:span text:style-name="T8281">Nr.<text:s/></text:span><text:a xlink:href="http://www3.lrs.lt/cgi-bin/preps2?a=437363&amp;b=" office:target-frame-name="_top" xlink:show="replace"><text:span text:style-name="T8282">XI-2376</text:span></text:a><text:span text:style-name="T8283">, 2012-11-06, Žin., 2012, Nr. 135-6865 (2012-11-22)</text:span></text:p>
      <text:p text:style-name="Normal"><text:span text:style-name="T8284">Nr.<text:s/></text:span><text:a xlink:href="http://www3.lrs.lt/cgi-bin/preps2?a=451770&amp;b=" office:target-frame-name="_top" xlink:show="replace"><text:span text:style-name="T8285">XII-388</text:span></text:a><text:span text:style-name="T8286">,<text:s/></text:span><text:span text:style-name="T8287">2013-06-18, Žin., 2013, Nr. 68-3417 (2013-06-28)</text:span></text:p>
      <text:p text:style-name="P8288"><text:span text:style-name="T8289">Nr.<text:s/></text:span><text:a xlink:href="http://www3.lrs.lt/cgi-bin/preps2?a=459791&amp;b=" office:target-frame-name="_top" xlink:show="replace"><text:span text:style-name="T8290">XII-590</text:span></text:a><text:span text:style-name="T8291">, 2013-11-12, Žin., 2013, Nr. 120-6056 (2013-11-23)</text:span></text:p>
      <text:p text:style-name="P8292"/>
      <text:p text:style-name="P8293"><text:span text:style-name="T8294">SEPTYNIOLIKTASIS</text:span><text:span text:style-name="T8295"><text:s/>skIRSNIS<text:s/></text:span></text:p>
      <text:p text:style-name="P8296"><text:span text:style-name="T8297">VETERINARINĖ FarmaciJA</text:span></text:p>
      <text:p text:style-name="P8298"/>
      <text:p text:style-name="P8299"><text:span text:style-name="T8300">70</text:span><text:span text:style-name="T8301"><text:s/>straipsnis</text:span><text:span text:style-name="T8302">.<text:s/></text:span><text:span text:style-name="T8303">Veter</text:span><text:span text:style-name="T8304">inarinių vaistų registravimas</text:span></text:p>
      <text:p text:style-name="P8305"><text:span text:style-name="T8306">1</text:span><text:span text:style-name="T8307">. Lietuvos Respublikos rinkai gali būti tiekiami tik Veterinarinių vaistų registre įregistruoti veterinariniai vaistai.</text:span></text:p>
      <text:p text:style-name="P8308"><text:span text:style-name="T8309">2</text:span><text:span text:style-name="T8310">. Veterinarinių vaistų registrą steigia Vyriausybė. Registro valdytoja yra Valstybinė maisto ir<text:s/></text:span><text:span text:style-name="T8311">veterinarijos tarnyba, registro tvarkytojas – Nacionalinis maisto ir veterinarijos rizikos vertinimo institutas.</text:span></text:p>
      <text:p text:style-name="P8312">Straipsnio dalies pakeitimai:</text:p>
      <text:p text:style-name="P8313"><text:span text:style-name="T8314">Nr.<text:s/></text:span><text:a xlink:href="https://www.e-tar.lt/portal/legalAct.html?documentId=968dc16090cf11e4bb408baba2bdddf3" office:target-frame-name="_top" xlink:show="replace"><text:span text:style-name="T8315">XII-1498</text:span></text:a><text:span text:style-name="T8316">, 2</text:span><text:span text:style-name="T8317">014-12-18, paskelbta TAR 2014-12-31, i. k. 2014-21252</text:span></text:p>
      <text:p text:style-name="Normal"/>
      <text:p text:style-name="P8318"><text:span text:style-name="T8319">3</text:span><text:span text:style-name="T8320">. Veterinariniai vaistai registruojami Valstybinės maisto ir veterinarijos tarnybos nustatyta tvarka, laikantis nacionalinės, savitarpio pripažinimo arba decentralizuotos procedūrų.</text:span></text:p>
      <text:p text:style-name="P8321"><text:span text:style-name="T8322">4</text:span><text:span text:style-name="T8323">.<text:s/></text:span><text:span text:style-name="T8324">Norėdamas registruoti veterinarinį vaistą, pareiškėjas turi pateikti šiuos dokumentus:</text:span></text:p>
      <text:p text:style-name="P8325"><text:span text:style-name="T8326">1</text:span><text:span text:style-name="T8327">) Valstybinės maisto ir veterinarijos tarnybos nustatytos formos paraišką;</text:span></text:p>
      <text:p text:style-name="P8328"><text:span text:style-name="T8329">2</text:span><text:span text:style-name="T8330">) administracinę informaciją ir mokslinius dokumentus, būtinus įrodyti veterinarinio v</text:span><text:span text:style-name="T8331">aisto kokybę, saugumą ir efektyvumą.</text:span></text:p>
      <text:p text:style-name="P8332"><text:span text:style-name="T8333">5</text:span><text:span text:style-name="T8334">. Už veterinarinio vaisto registravimą mokama nustatyto dydžio valstybės rinkliava.</text:span></text:p>
      <text:p text:style-name="P8335"><text:span text:style-name="T8336">6</text:span><text:span text:style-name="T8337">. Sprendimas dėl veterinarinio vaisto registravimo Veterinarinių vaistų registre priimamas ne vėliau kaip per 210 dienų nuo</text:span><text:span text:style-name="T8338"><text:s/>paraiškos priėmimo dienos. Laikas, per kurį pareiškėjas pateikia pareikalautus papildomus dokumentus, informaciją ir prireikus paaiškinimus žodžiu ir (ar) raštu, į paraiškos nagrinėjimo laiką neįskaičiuojamas.</text:span></text:p>
      <text:p text:style-name="P8339"><text:span text:style-name="T8340">7</text:span><text:span text:style-name="T8341">. Veterinarinis vaistas Veterinarinių va</text:span><text:span text:style-name="T8342">istų registre neregistruojamas, jo registracija sustabdoma arba panaikinama, jeigu:</text:span></text:p>
      <text:p text:style-name="P8343"><text:span text:style-name="T8344">1</text:span><text:span text:style-name="T8345">) veterinarinio vaisto naudos ir rizikos santykis leistinomis naudojimo sąlygomis yra nepalankus;</text:span></text:p>
      <text:p text:style-name="P8346"><text:span text:style-name="T8347">2</text:span><text:span text:style-name="T8348">) veterinarinis vaisto veiksmingumas pareiškėjo nepakankamai pagrį</text:span><text:span text:style-name="T8349">stas arba veterinarinis vaistas neturi jokio terapinio poveikio gyvūnų rūšiai, kuriai jis skirtas;</text:span></text:p>
      <text:p text:style-name="P8350"><text:span text:style-name="T8351">3</text:span><text:span text:style-name="T8352">) veterinarinio vaisto kiekybinė ir kokybinė sudėtis neatitinka deklaruotosios;</text:span></text:p>
      <text:p text:style-name="P8353"><text:span text:style-name="T8354">4</text:span><text:span text:style-name="T8355">) pareiškėjo rekomenduojama išlauka nėra pakankama užtikrinti, kad iš gydyto gyvūno gauti maisto produktai neturi liekanų, galinčių kelti pavojų vartotojo sveikatai, arba yra nepakankamai pagrįsta;<text:s/></text:span></text:p>
      <text:p text:style-name="P8356"><text:span text:style-name="T8357">5</text:span><text:span text:style-name="T8358">) ženklinimas arba informacinis lapelis neatitinka n</text:span><text:span text:style-name="T8359">ustatytų reikalavimų;</text:span></text:p>
      <text:p text:style-name="P8360"><text:span text:style-name="T8361">6</text:span><text:span text:style-name="T8362">) veterinarinis vaistas siūlomas tiekti naudojimo tikslu, draudžiamu pagal kitas EEE valstybių nuostatas;</text:span></text:p>
      <text:p text:style-name="P8363"><text:span text:style-name="T8364">7</text:span><text:span text:style-name="T8365">) paaiškėja, kad apie veterinarinį vaistą buvo pateikti klaidingi duomenys.<text:s/></text:span></text:p>
      <text:p text:style-name="P8366"><text:span text:style-name="T8367">8</text:span><text:span text:style-name="T8368">. Už įregistruoto veterinarinio va</text:span><text:span text:style-name="T8369">isto kokybę, saugumą ir efektyvumą atsako veterinarinio vaisto registruotojas.</text:span></text:p>
      <text:p text:style-name="P8370"><text:span text:style-name="T8371">9</text:span><text:span text:style-name="T8372">. Valstybinė maisto ir veterinarijos tarnyba nustato:</text:span></text:p>
      <text:p text:style-name="P8373"><text:span text:style-name="T8374">1</text:span><text:span text:style-name="T8375">) neregistruotų Lietuvos Respublikoje veterinarinių vaistų laikino įvežimo ir naudojimo tvarką;</text:span></text:p>
      <text:p text:style-name="P8376"><text:span text:style-name="T8377">2</text:span><text:span text:style-name="T8378">) mokslinio ir</text:span><text:span text:style-name="T8379"><text:s/>klinikinio tyrimo tikslams skirtų neregistruotų Lietuvos Respublikoje veterinarinių vaistų laikino įvežimo ir naudojimo tvarką.</text:span></text:p>
      <text:p text:style-name="P8380"/>
      <text:p text:style-name="P8381"><text:span text:style-name="T8382">71</text:span><text:span text:style-name="T8383"><text:s/>straipsnis.<text:s/></text:span><text:span text:style-name="T8384">Veterinarinių vaistų gamyba, importas ir tiekimas rinkai</text:span></text:p>
      <text:p text:style-name="P8385"><text:span text:style-name="T8386">1</text:span><text:span text:style-name="T8387">. Juridiniai asmenys ir Lietuvos Respubli</text:span><text:span text:style-name="T8388">koje įsteigtų įmonių, įsisteigusių Europos Sąjungos valstybėse ar EEE valstybėse, filialai (toliau – juridiniai asmenys), norintys gaminti ar importuoti veterinarinius vaistus, privalo:</text:span></text:p>
      <text:p text:style-name="P8389"><text:span text:style-name="T8390">1</text:span><text:span text:style-name="T8391">) turėti patalpas, techninę įrangą ir galimybę atlikti tinkamą ir p</text:span><text:span text:style-name="T8392">akankamą kontrolę, kuri atitiktų Valstybinės maisto ir veterinarijos tarnybos nustatytus reikalavimus;</text:span></text:p>
      <text:p text:style-name="P8393"><text:span text:style-name="T8394">2</text:span><text:span text:style-name="T8395">) įdarbinti bent vieną už gamybą ir (ar) importą atsakingą kvalifikuotą asmenį, kurio kvalifikacija atitiktų Valstybinės maisto ir veterinarijos tar</text:span><text:span text:style-name="T8396">nybos nustatytus reikalavimus;</text:span></text:p>
      <text:p text:style-name="P8397"><text:span text:style-name="T8398">3</text:span><text:span text:style-name="T8399">) atitikti kitus šio įstatymo ir kitų teisės aktų nustatytus reikalavimus.</text:span></text:p>
      <text:p text:style-name="P8400"><text:span text:style-name="T8401">2</text:span><text:span text:style-name="T8402">. Juridiniai asmenys, norintys tiekti rinkai veterinarinius vaistus, privalo:</text:span></text:p>
      <text:p text:style-name="P8403"><text:span text:style-name="T8404">1</text:span><text:span text:style-name="T8405">) turėti patalpas, techninę įrangą, kuri atitiktų Valstyb</text:span><text:span text:style-name="T8406">inės maisto ir veterinarijos tarnybos nustatytus reikalavimus;</text:span></text:p>
      <text:p text:style-name="P8407"><text:span text:style-name="T8408">2</text:span><text:span text:style-name="T8409">) įdarbinti bent vieną asmenį – veterinarinės farmacijos vadovą, atsakingą už vykdomą veterinarinę farmaciją, kurio kvalifikacija atitiktų Valstybinės maisto ir veterinarijos tarnybos nust</text:span><text:span text:style-name="T8410">atytus reikalavimus;</text:span></text:p>
      <text:p text:style-name="P8411"><text:span text:style-name="T8412">3</text:span><text:span text:style-name="T8413">) atitikti kitus šio įstatymo ir kitų teisės aktų nustatytus reikalavimus.</text:span></text:p>
      <text:p text:style-name="P8414"><text:span text:style-name="T8415">3</text:span><text:span text:style-name="T8416">. Valstybinė maisto ir veterinarijos tarnyba nustato veterinarinių vaistų uždraudimo tiekti rinkai naudojimo ir pašalinimo iš rinkos tvarką.</text:span></text:p>
      <text:p text:style-name="P8417"/>
      <text:p text:style-name="P8418"><text:span text:style-name="T8419">72</text:span><text:span text:style-name="T8420"><text:s/>straipsnis.<text:s/></text:span><text:span text:style-name="T8421">Veterinarijos farmakologinis budrumas</text:span></text:p>
      <text:p text:style-name="P8422"><text:span text:style-name="T8423">1</text:span><text:span text:style-name="T8424">. Valstybinė maisto ir veterinarijos tarnyba vykdo veterinarijos farmakologinį budrumą.</text:span></text:p>
      <text:p text:style-name="P8425"><text:span text:style-name="T8426">2</text:span><text:span text:style-name="T8427">. Veterinarinių vaistų registruotojai ir gamintojai, veterinarinės farmacijos įmonės, veterinarijos gydyt</text:span><text:span text:style-name="T8428">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8429">nkai.</text:span></text:p>
      <text:p text:style-name="P8430"/>
      <text:p text:style-name="P8431"><text:span text:style-name="T8432">73</text:span><text:span text:style-name="T8433"><text:s/>straipsnis.<text:s/></text:span><text:span text:style-name="T8434">Veterinarinės farmacijos licencijavimas</text:span></text:p>
      <text:p text:style-name="P8435"><text:span text:style-name="T8436">1</text:span><text:span text:style-name="T8437">. Lietuvos Respublikoje juridiniai ir fiziniai asmenys gali verstis veterinarine farmacija tik turėdami Valstybinės maisto ir veterinarijos tarnybos išduotą licenciją (toliau – veteri</text:span><text:span text:style-name="T8438">narinės farmacijos licencija).</text:span></text:p>
      <text:p text:style-name="P8439"><text:span text:style-name="T8440">2</text:span><text:span text:style-name="T8441">. Veterinarinės farmacijos licencija suteikia teisę verstis veikla, susijusia tik su veterinariniais vaistais ir licencijuojamos veiklos rūšimi, nurodyta licencijoje;</text:span></text:p>
      <text:p text:style-name="P8442"><text:span text:style-name="T8443">3</text:span><text:span text:style-name="T8444">. Juridinių asmenų veterinarinės farmacijos lice</text:span><text:span text:style-name="T8445">ncijavimo, Fizinių asmenų veterinarinės farmacijos licencijavimo taisykles tvirtina Vyriausybė.</text:span></text:p>
      <text:p text:style-name="P8446"><text:span text:style-name="T8447">4</text:span><text:span text:style-name="T8448">. Juridiniams asmenims ir Lietuvos Respublikoje įsteigtiems įmonių, įsisteigusių Europos Sąjungos valstybėse ir kitose EEE valstybėse, filialams (toliau –<text:s/></text:span><text:span text:style-name="T8449">juridiniai asmenys) išduodamos šios veterinarinės farmacijos licencijos rūšys:</text:span></text:p>
      <text:p text:style-name="P8450"><text:span text:style-name="T8451">1</text:span><text:span text:style-name="T8452">) veterinarinių vaistų gamybos;</text:span></text:p>
      <text:p text:style-name="P8453"><text:span text:style-name="T8454">2</text:span><text:span text:style-name="T8455">) didmeninės veterinarinių vaistų prekybos;</text:span></text:p>
      <text:p text:style-name="P8456"><text:span text:style-name="T8457">3</text:span><text:span text:style-name="T8458">) veterinarijos vaistinės veiklos;</text:span></text:p>
      <text:p text:style-name="P8459"><text:span text:style-name="T8460">4</text:span><text:span text:style-name="T8461">) veterinarinių vaistų importo.</text:span></text:p>
      <text:p text:style-name="P8462"><text:span text:style-name="T8463">5</text:span><text:span text:style-name="T8464">. Veterin</text:span><text:span text:style-name="T8465">arinių vaistų gamybos licencija būtina ir juridiniam asmeniui, vykdančiam dalinę gamybą, fasavimą, perfasavimą ar perpakavimą.</text:span></text:p>
      <text:p text:style-name="P8466"><text:span text:style-name="T8467">6</text:span><text:span text:style-name="T8468">. Fizinis ar juridinis asmuo, norėdamas gauti veterinarinės farmacijos licenciją, turi pateikti paraišką ir kitus dokumentus</text:span><text:span text:style-name="T8469">, nustatytus Juridinių asmenų veterinarinės farmacijos licencijavimo ir Fizinių asmenų veterinarinės farmacijos licencijavimo taisyklėse. Už paraiškos pateiktų duomenų ir informacijos teisingumą atsako pareiškėjas.</text:span></text:p>
      <text:p text:style-name="P8470"><text:span text:style-name="T8471">7</text:span><text:span text:style-name="T8472">. Valstybinė maisto ir veterinarijos</text:span><text:span text:style-name="T8473"><text:s/>tarnyba priima sprendimą išduoti veterinarinės farmacijos licenciją tik įsitikinusi, kad pateikti duomenys ir informacija atitinka šio įstatymo ir kitų teisės aktų nustatytus reikalavimus.</text:span></text:p>
      <text:p text:style-name="P8474"><text:span text:style-name="T8475">8</text:span><text:span text:style-name="T8476">. Licencija išduodama tik tiems fiziniams asmenims, kurie<text:s/></text:span><text:span text:style-name="T8477">turi veterinarijos gydytojo arba vaistininko kvalifikaciją. Veterinarijos felčerių ir vaistininko padėjėjų (farmakotechnikų) veikla veterinarinės farmacijos įmonėse nelicencijuojama. Veterinarijos felčeriai ir vaistininko padėjėjai (farmakotechnikai) dirba</text:span><text:span text:style-name="T8478"><text:s/>veterinarinės farmacijos įmonėse Valstybinės maisto ir veterinarijos tarnybos nustatyta tvarka kontroliuojami veterinarijos gydytojo arba vaistininko, turinčio veterinarinės farmacijos licenciją.</text:span></text:p>
      <text:p text:style-name="P8479"><text:span text:style-name="T8480">9</text:span><text:span text:style-name="T8481">. Veterinarinės farmacijos licencija išduodama tik tie</text:span><text:span text:style-name="T8482">ms juridiniams asmenims, kuriuose dirba fizinis asmuo (asmenys), turintis veterinarinės farmacijos licenciją, ir vienas iš jų yra paskirtas įmonės veterinarinės farmacijos vadovu, o veterinarinių vaistų gamybos ar importo įmonėje dirba kvalifikuotas asmuo,</text:span><text:span text:style-name="T8483"><text:s/>turintis fizinio asmens veterinarinės farmacijos licenciją.</text:span></text:p>
      <text:p text:style-name="P8484"><text:span text:style-name="T8485">10</text:span><text:span text:style-name="T8486">. V</text:span><text:span text:style-name="T8487">eterinarinės farmacijos l</text:span><text:span text:style-name="T8488">icencijos juridiniams ir fiziniams asmenims išduodamos neterminuotam laikui.</text:span></text:p>
      <text:p text:style-name="P8489"><text:span text:style-name="T8490">11</text:span><text:span text:style-name="T8491">. Už veterinarinės farmacijos licencijos išdavimą mokama nustatyto dydžio vals</text:span><text:span text:style-name="T8492">tybės rinkliava.</text:span></text:p>
      <text:p text:style-name="P8493"><text:span text:style-name="T8494">12</text:span><text:span text:style-name="T8495">. Veterinarinės farmacijos licencija juridiniams ir fiziniams asmenims neišduodama (nepatikslinama ar nepapildoma), jeigu:</text:span></text:p>
      <text:p text:style-name="P8496"><text:span text:style-name="T8497">1</text:span><text:span text:style-name="T8498">) pateikti ne visi reikiami dokumentai, nurodyti Juridinių asmenų veterinarinės farmacijos licencijavimo ta</text:span><text:span text:style-name="T8499">isyklėse ir Fizinių asmenų veterinarinės farmacijos licencijavimo taisyklėse, ir pareiškėjas neįvykdė Valstybinės maisto ir veterinarijos tarnybos reikalavimo pateikti trūkstamus dokumentus;</text:span></text:p>
      <text:p text:style-name="P8500"><text:span text:style-name="T8501">2</text:span><text:span text:style-name="T8502">) pateikti nevisiškai arba neteisingai užpildyti dokumentai<text:s/></text:span><text:span text:style-name="T8503">ir pareiškėjas neįvykdė Valstybinės maisto ir veterinarijos tarnybos reikalavimo ištaisyti šiuos trūkumus;</text:span></text:p>
      <text:p text:style-name="P8504"><text:span text:style-name="T8505">3</text:span><text:span text:style-name="T8506">) pateikti klaidingi duomenys, ne visa, netiksli informacija ir pareiškėjas neįvykdė Valstybinės maisto ir veterinarijos tarnybos reikalavimo iš</text:span><text:span text:style-name="T8507">taisyti šiuos trūkumus;</text:span></text:p>
      <text:p text:style-name="P8508"><text:span text:style-name="T8509">4</text:span><text:span text:style-name="T8510">) buvo panaikintas juridinio arba fizinio asmens veterinarinės farmacijos licencijos galiojimas ir nuo veterinarinės farmacijos licencijos galiojimo panaikinimo nepraėjo vieni metai; ši nuostata netaikoma, kai juridinis asmuo s</text:span><text:span text:style-name="T8511">avo noru nutraukia savo veiklą ar fizinis asmuo pateikia prašymą panaikinti licenciją;</text:span></text:p>
      <text:p text:style-name="P8512"><text:span text:style-name="T8513">5</text:span><text:span text:style-name="T8514">) nesumokėta nustatyto dydžio valstybės rinkliava;</text:span></text:p>
      <text:p text:style-name="P8515"><text:span text:style-name="T8516">6</text:span><text:span text:style-name="T8517">) fizinis asmuo neturi veterinarijos gydytojo arba vaistininko kvalifikacijos;</text:span></text:p>
      <text:p text:style-name="P8518"><text:span text:style-name="T8519">7</text:span><text:span text:style-name="T8520">) įsiteisėjusiu teismo s</text:span><text:span text:style-name="T8521">prendimu asmeniui uždrausta verstis veterinarine farmacija;</text:span></text:p>
      <text:p text:style-name="P8522"><text:span text:style-name="T8523">8</text:span><text:span text:style-name="T8524">) įsiteisėjusiu teismo sprendimu fiziniam asmeniui apribotas veiksnumas.</text:span></text:p>
      <text:p text:style-name="P8525"><text:span text:style-name="T8526">13</text:span><text:span text:style-name="T8527">. Juridinio asmens, turinčio veterinarinės farmacijos licenciją, pareigos:</text:span></text:p>
      <text:p text:style-name="P8528"><text:span text:style-name="T8529">1</text:span><text:span text:style-name="T8530">) vykdyti šio įstatymo, Veterina</text:span><text:span text:style-name="T8531">rijos įstatymo, Juridinių asmenų veterinarinės farmacijos licencijavimo taisyklių bei kitų teisės aktų, reglamentuojančių veterinarinę farmaciją, nuostatas ir reikalavimus;</text:span></text:p>
      <text:p text:style-name="P8532"><text:span text:style-name="T8533">2</text:span><text:span text:style-name="T8534">) sudaryti sąlygas darbuotojų kvalifikacijai kelti;</text:span></text:p>
      <text:p text:style-name="P8535"><text:span text:style-name="T8536">3</text:span><text:span text:style-name="T8537">) sudaryti sąlygas ve</text:span><text:span text:style-name="T8538">terinarinės farmacijos vadovui ar kvalifikuotam asmeniui vykdyti veterinarinę farmaciją laikantis šio įstatymo reikalavimų;</text:span></text:p>
      <text:p text:style-name="P8539"><text:span text:style-name="T8540">4</text:span><text:span text:style-name="T8541">) pranešti Valstybinei maisto ir veterinarijos tarnybai apie veterinarinės farmacijos vadovo ar kvalifikuoto asmens<text:s/></text:span><text:span text:style-name="T8542">pasikeitimą, licencijuojamos veiklos sustabdymą, atsisakymą verstis licencijuojama veikla savo noru arba licencijuojamos veiklos pasikeitimus;</text:span></text:p>
      <text:p text:style-name="P8543"><text:span text:style-name="T8544">5</text:span><text:span text:style-name="T8545">) leisti priežiūrą atliekančiai valstybės institucijai tikrinti vykdomą licencijuojamą veiklą.</text:span></text:p>
      <text:p text:style-name="P8546">Straipsnio punkto pakeitimai:</text:p>
      <text:p text:style-name="P8547"><text:span text:style-name="T8548">Nr.<text:s/></text:span><text:a xlink:href="https://www.e-tar.lt/portal/legalAct.html?documentId=968dc16090cf11e4bb408baba2bdddf3" office:target-frame-name="_top" xlink:show="replace"><text:span text:style-name="T8549">XII-1498</text:span></text:a><text:span text:style-name="T8550">, 2014-12-18, paskelbta TAR 2014-12-31, i. k. 2014-21252</text:span></text:p>
      <text:p text:style-name="Normal"/>
      <text:p text:style-name="P8551"><text:span text:style-name="T8552">14</text:span><text:span text:style-name="T8553">. Fizinio asmens, turinčio veterinarinės farmacijos licenciją,<text:s/></text:span><text:span text:style-name="T8554">pareigos:</text:span></text:p>
      <text:p text:style-name="P8555"><text:span text:style-name="T8556">1</text:span><text:span text:style-name="T8557">) vykdyti šio įstatymo, Veterinarijos įstatymo, Fizinių asmenų veterinarinės farmacijos licencijavimo taisyklių, kitų teisės aktų, reglamentuojančių veterinarinę farmaciją, nuostatas ir reikalavimus;</text:span></text:p>
      <text:p text:style-name="P8558"><text:span text:style-name="T8559">2</text:span><text:span text:style-name="T8560">) Valstybinės maisto ir veterinarijos<text:s/></text:span><text:span text:style-name="T8561">tarnybos nustatyta tvarka kelti kvalifikaciją;<text:s/></text:span></text:p>
      <text:p text:style-name="P8562"><text:span text:style-name="T8563">3</text:span><text:span text:style-name="T8564">) pranešti Valstybinei maisto ir veterinarijos tarnybai apie licencijuotos veiklos sustabdymą arba atsisakymą verstis licencijuota veikla savo noru.</text:span></text:p>
      <text:p text:style-name="P8565"><text:span text:style-name="T8566">15</text:span><text:span text:style-name="T8567">. Juridinių ir fizinių asmenų, turinčių veteri</text:span><text:span text:style-name="T8568">narinės farmacijos licenciją, teisės:</text:span></text:p>
      <text:p text:style-name="P8569"><text:span text:style-name="T8570">1</text:span><text:span text:style-name="T8571">) verstis licencijuota veikla;</text:span></text:p>
      <text:p text:style-name="P8572"><text:span text:style-name="T8573">2</text:span><text:span text:style-name="T8574">) gauti paaiškinimus veterinarinės farmacijos licencijos galiojimo sustabdymo, licencijos galiojimo panaikinimo atvejais;</text:span></text:p>
      <text:p text:style-name="P8575"><text:span text:style-name="T8576">3</text:span><text:span text:style-name="T8577">) dalyvauti jų vardu išduotos veterinarinės farmacij</text:span><text:span text:style-name="T8578">os licencijos galiojimo sustabdymo ar veterinarinės farmacijos licencijos galiojimo panaikinimo svarstyme;</text:span></text:p>
      <text:p text:style-name="P8579"><text:span text:style-name="T8580">4</text:span><text:span text:style-name="T8581">) Valstybinės maisto ir veterinarijos tarnybos sprendimus dėl veterinarinės farmacijos licencijos galiojimo sustabdymo, panaikinimo Lietuvos Res</text:span><text:span text:style-name="T8582">publikos teisės aktų nustatyta tvarka apskųsti teismui.</text:span></text:p>
      <text:p text:style-name="P8583"><text:span text:style-name="T8584">16</text:span><text:span text:style-name="T8585">. Veterinarinės farmacijos licencijos turėtojas neturi teisės savo vardu įgalioti kitą asmenį vykdyti veterinarinės farmacijos licencijoje nurodytą veiklą arba teisę vykdyti veterinarinės farm</text:span><text:span text:style-name="T8586">acijos licencijoje nurodytą veiklą perduoti pagal sutartį kitam asmeniui.</text:span></text:p>
      <text:p text:style-name="P8587"><text:span text:style-name="T8588">17</text:span><text:span text:style-name="T8589">. Valstybinė maisto ir veterinarijos tarnyba sustabdo veterinarinės farmacijos licencijos galiojimą:</text:span></text:p>
      <text:p text:style-name="P8590"><text:span text:style-name="T8591">1</text:span><text:span text:style-name="T8592">) jeigu juridinis ar fizinis asmuo nesilaiko licencijuojamos veiklos<text:s/></text:span><text:span text:style-name="T8593">sąlygų ir veterinarinės farmacijos licencijos turėtojo pareigų;</text:span></text:p>
      <text:p text:style-name="P8594"><text:span text:style-name="T8595">2</text:span><text:span text:style-name="T8596">) juridiniam asmeniui, jeigu dėl kvalifikuoto asmens ar veterinarinės farmacijos vadovo padarytų veterinarinės farmacijos pažeidimų iškeliama baudžiamoji arba administracinė byla bylos na</text:span><text:span text:style-name="T8597">grinėjimo ar tyrimo laikotarpiu, išskyrus atvejus, kai kvalifikuotu asmeniu ar veterinarinės farmacijos vadovu laikinai paskiriamas kitas asmuo;</text:span></text:p>
      <text:p text:style-name="P8598"><text:span text:style-name="T8599">3</text:span><text:span text:style-name="T8600">) juridiniam asmeniui, jeigu verstis licencijuota veikla įsiteisėjusiu teismo sprendimu uždrausta juridini</text:span><text:span text:style-name="T8601">o asmens kvalifikuotam asmeniui ar farmacinės veiklos vadovui, kol į šias pareigas nepaskiriamas kitas šio įstatymo ir kitų teisės aktų reikalavimus atitinkantis asmuo;</text:span></text:p>
      <text:p text:style-name="P8602"><text:span text:style-name="T8603">4</text:span><text:span text:style-name="T8604">) jeigu fiziniai asmenys, turintys veterinarinės farmacijos licenciją, po raštiško</text:span><text:span text:style-name="T8605"><text:s/>įspėjimo nekelia kvalifikacijos pagal Valstybinės maisto ir veterinarijos tarnybos nustatytą kvalifikacijos kėlimo tvarką;</text:span></text:p>
      <text:p text:style-name="P8606"><text:span text:style-name="T8607">5</text:span><text:span text:style-name="T8608">) juridinio ar fizinio asmens, turinčio veterinarinės farmacijos licenciją, prašymu.</text:span></text:p>
      <text:p text:style-name="P8609"><text:span text:style-name="T8610">18</text:span><text:span text:style-name="T8611">. Pašalinus priežastis, dėl kurių<text:s/></text:span><text:span text:style-name="T8612">veterinarinės farmacijos licencijos galiojimas buvo sustabdytas, panaikinamas veterinarinės farmacijos licencijos galiojimo sustabdymas.</text:span></text:p>
      <text:p text:style-name="P8613"><text:span text:style-name="T8614">19</text:span><text:span text:style-name="T8615">. Valstybinė maisto ir veterinarijos tarnyba panaikina veterinarinės farmacijos licencijos galiojimą, jeigu:</text:span></text:p>
      <text:p text:style-name="P8616"><text:span text:style-name="T8617">1</text:span><text:span text:style-name="T8618">)</text:span><text:span text:style-name="T8619"><text:s/>veterinarinės farmacijos licencijos turėtojas nutraukia licencijuotą veiklą ir pateikia Valstybinei maisto ir veterinarijos tarnybai prašymą panaikinti veterinarinės farmacijos licencijos galiojimą;</text:span></text:p>
      <text:p text:style-name="P8620"><text:span text:style-name="T8621">2</text:span><text:span text:style-name="T8622">) veterinarinės farmacijos licencijos turėtojas, su</text:span><text:span text:style-name="T8623">stabdžius jo veterinarinės farmacijos licencijos galiojimą, per nustatytą terminą nepašalino licencijuotos veiklos pažeidimų;</text:span></text:p>
      <text:p text:style-name="P8624"><text:span text:style-name="T8625">3</text:span><text:span text:style-name="T8626">) įgaliotoji institucija nustato, kad sustabdžius veterinarinės farmacijos licencijos galiojimą juridinis asmuo ar jo filiala</text:span><text:span text:style-name="T8627">s toliau verčiasi veterinarine farmacija;</text:span></text:p>
      <text:p text:style-name="P8628"><text:span text:style-name="T8629">4</text:span><text:span text:style-name="T8630">) juridinis asmuo likviduojamas, jam iškelta bankroto byla arba bankrotas vykdomas ne teismo tvarka ar juridinis asmuo reorganizuojamas, baigia savo veiklą kaip savarankiškas ūkio subjektas;</text:span><text:span text:style-name="T8631"><text:s/></text:span></text:p>
      <text:p text:style-name="P8632"><text:span text:style-name="T8633">5</text:span><text:span text:style-name="T8634">) paaiškėja,</text:span><text:span text:style-name="T8635"><text:s/>kad buvo pateikti klaidingi duomenys norint gauti veterinarinės farmacijos licenciją;</text:span></text:p>
      <text:p text:style-name="P8636"><text:span text:style-name="T8637">6</text:span><text:span text:style-name="T8638">) veterinarinės farmacijos licencijos turėtojas, sustabdžius jo veterinarinės farmacijos licencijos galiojimą ir panaikinus veterinarinės farmacijos licencijos gali</text:span><text:span text:style-name="T8639">ojimo sustabdymą, per 12 mėnesių antrą kartą padarė pažeidimą, susijusį su licencijuota veikla;</text:span></text:p>
      <text:p text:style-name="P8640"><text:span text:style-name="T8641">7</text:span><text:span text:style-name="T8642">) veterinarinės farmacijos licencijos turėtojas pažeidžia veterinarinę farmaciją reglamentuojančių teisės aktų reikalavimus per nustatytą terminą trūkumams</text:span><text:span text:style-name="T8643"><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8644"><text:span text:style-name="T8645">8</text:span><text:span text:style-name="T8646">) juridiniam arba</text:span><text:span text:style-name="T8647"><text:s/>fiziniam asmeniui uždrausta verstis licencijuota veikla įsiteisėjusiu teismo sprendimu;</text:span></text:p>
      <text:p text:style-name="P8648"><text:span text:style-name="T8649">9</text:span><text:span text:style-name="T8650">) veterinarinės farmacijos licencijos turėtojas – fizinis asmuo po įspėjimo arba veterinarinės farmacijos licencijos galiojimo sustabdymo dėl kvalifikacijos tobul</text:span><text:span text:style-name="T8651">inimo Valstybinės maisto ir veterinarijos tarnybos nustatyta tvarka netobulina savo kvalifikacijos.</text:span></text:p>
      <text:p text:style-name="P8652"><text:span text:style-name="T8653">20</text:span><text:span text:style-name="T8654">. Veterinarinės farmacijos valstybinę priežiūrą įgyvendina Valstybinė maisto ir veterinarijos tarnyba.</text:span></text:p>
      <text:p text:style-name="P8655">Straipsnio pakeitimai:</text:p>
      <text:p text:style-name="Normal"><text:span text:style-name="T8656">Nr.<text:s/></text:span><text:a xlink:href="http://www3.lrs.lt/cgi-bin/preps2?a=451770&amp;b=" office:target-frame-name="_top" xlink:show="replace"><text:span text:style-name="T8657">XII-388</text:span></text:a><text:span text:style-name="T8658">, 2013-06-18, Žin., 2013, Nr. 68-3417 (2013-06-28)</text:span></text:p>
      <text:p text:style-name="P8659"/>
      <text:p text:style-name="P8660"><text:span text:style-name="T8661">AŠTUONIOLIKTASIS</text:span><text:span text:style-name="T8662"><text:s/>SKIRSNIS</text:span></text:p>
      <text:p text:style-name="P8663"><text:span text:style-name="T8664">ASMENŲ NEŠALIŠKUMO UŽTIKRINIMAS, ATSAKOMYBĖ UŽ ĮSTATYMO PAŽEIDIMUS, VALSTYBINĖS VAISTŲ KONTROLĖS TARNYBOS</text:span><text:span text:style-name="T8665"><text:s/>SPRENDIMŲ APSKUNDIMAS<text:s/></text:span></text:p>
      <text:p text:style-name="P8666"/>
      <text:p text:style-name="P8667">Pakeistas skirsnio pavadinimas:</text:p>
      <text:p text:style-name="P8668"><text:span text:style-name="T8669">Nr.<text:s/></text:span><text:a xlink:href="https://www.e-tar.lt/portal/legalAct.html?documentId=621a1450a25e11e58fd1fc0b9bba68a7" office:target-frame-name="_top" xlink:show="replace"><text:span text:style-name="T8670">XII-2131</text:span></text:a><text:span text:style-name="T8671">, 2015-12-03, paskelbta TAR 2015-12-14, i. k. 2015-19744</text:span></text:p>
      <text:p text:style-name="Normal"/>
      <text:p text:style-name="P8672"><text:span text:style-name="T8673">74</text:span><text:span text:style-name="T8674"><text:s/>straipsnis.<text:s/></text:span><text:span text:style-name="T8675">Sprendimus priimančių asmenų nešališkumo užtikrinimas<text:s/></text:span></text:p>
      <text:p text:style-name="P8676"><text:span text:style-name="T8677">1</text:span><text:span text:style-name="T8678">. Asmenys, dalyvaujantys priimant sprendimus, susijusius su vaistinių preparatų registracija, lygiagretaus importo leidimų, klinikinių tyrimų leidimų, farmacinės veiklos licencijų išdavimu, atliek</text:span><text:span text:style-name="T8679">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8680">s aktų nustatyta tvarka juos deklaruoti ir nusišalinti nuo nurodytų sprendimų priėmimo.</text:span></text:p>
      <text:p text:style-name="P8681">Straipsnio dalies pakeitimai:</text:p>
      <text:p text:style-name="P8682"><text:span text:style-name="T8683">Nr.<text:s/></text:span><text:a xlink:href="https://www.e-tar.lt/portal/legalAct.html?documentId=968dc16090cf11e4bb408baba2bdddf3" office:target-frame-name="_top" xlink:show="replace"><text:span text:style-name="T8684">XII-1498</text:span></text:a><text:span text:style-name="T8685">, 2014-12-18, paskelbta TAR<text:s/></text:span><text:span text:style-name="T8686">2014-12-31, i. k. 2014-21252</text:span></text:p>
      <text:p text:style-name="Normal"/>
      <text:p text:style-name="P8687"><text:span text:style-name="T8688">2</text:span><text:span text:style-name="T8689">. Valstybinė vaistų kontrolės tarnyba suteikia visuomenei galimybę susipažinti su jos ar Valstybinėje vaistų kontrolės tarnyboje sudarytų komisijų darbo reglamentais, posėdžių darbotvarkėmis, priimtais sprendimais ir jų<text:s/></text:span><text:span text:style-name="T8690">priėmimo motyvais. Priimti sprendimai ir jų motyvai skelbiami Valstybinės vaistų kontrolės tarnybos tinklalapyje.</text:span></text:p>
      <text:p text:style-name="P8691">Straipsnio pakeitimas:</text:p>
      <text:p text:style-name="P8692"><text:span text:style-name="T8693">Nr.<text:s/></text:span><text:a xlink:href="http://www3.lrs.lt/cgi-bin/preps2?a=334452&amp;b=" office:target-frame-name="_top" xlink:show="replace"><text:span text:style-name="T8694">XI-59</text:span></text:a><text:span text:style-name="T8695">, 2008-12-16, Žin., 2008, Nr. 149-5991 (2008-1</text:span><text:span text:style-name="T8696">2-30)</text:span></text:p>
      <text:p text:style-name="P8697"/>
      <text:h text:style-name="P8698" text:outline-level="3"><text:span text:style-name="T8699">75</text:span><text:span text:style-name="T8700"><text:s/>straipsnis.<text:s/></text:span><text:span text:style-name="T8701">Atsakomybė už pažeidimus</text:span><text:span text:style-name="T8702"><text:s/></text:span></text:h>
      <text:h text:style-name="P8703" text:outline-level="3"><text:span text:style-name="T8704">Fiziniai ir juridiniai asmenys už veiklos su farmacijos produktais ir veterinarinės farmacijos pažeidimus bei neteisėtą veiklą atsako šio įstatymo ir kitų įstatymų nustatyta tvarka</text:span><text:span text:style-name="T8705">.</text:span></text:h>
      <text:p text:style-name="P8706">Straipsnio pakeitimai:</text:p>
      <text:p text:style-name="P8707"><text:span text:style-name="T8708">Nr.<text:s/></text:span><text:a xlink:href="https://www.e-tar.lt/portal/legalAct.html?documentId=7e4e893089f011e4a98a9f2247652cf4" office:target-frame-name="_top" xlink:show="replace"><text:span text:style-name="T8709">XII-1438</text:span></text:a><text:span text:style-name="T8710">, 2014-12-16, paskelbta TAR 2014-12-23, i. k. 2014-20557</text:span></text:p>
      <text:p text:style-name="Normal"/>
      <text:p text:style-name="P8711"><text:span text:style-name="T8712">75</text:span><text:span text:style-name="T8713">1</text:span><text:span text:style-name="T8714"><text:s/>straipsnis.<text:s/></text:span><text:span text:style-name="T8715">Valstybinės vaistų kontrolės tarnybos sprendimų apskundimas</text:span></text:p>
      <text:p text:style-name="P8716"><text:span text:style-name="T8717">Valstybinės vaistų kontrolės tarnybos sprendimai gali būti skundžiami<text:s/></text:span><text:span text:style-name="T8718">Administracinių bylų teisenos įstatymo</text:span><text:span text:style-name="T8719"><text:s/>nustatyta tvarka.</text:span></text:p>
      <text:p text:style-name="P8720">Papildyta straipsniu:</text:p>
      <text:p text:style-name="P8721"><text:span text:style-name="T8722">Nr.<text:s/></text:span><text:a xlink:href="https://www.e-tar.lt/portal/legalAct.html?documentId=621a1450a25e11e58fd1fc0b9bba68a7" office:target-frame-name="_top" xlink:show="replace"><text:span text:style-name="T8723">XII</text:span><text:span text:style-name="T8724">-2131</text:span></text:a><text:span text:style-name="T8725">, 2015-12-03, paskelbta TAR 2015-12-14, i. k. 2015-19744</text:span></text:p>
      <text:p text:style-name="Normal"/>
      <text:p text:style-name="P8726"><text:span text:style-name="T8727">DEVYNIOLIKTASIS</text:span><text:span text:style-name="T8728"><text:s/>SKIRSNIS</text:span></text:p>
      <text:p text:style-name="P8729"><text:span text:style-name="T8730">BAIGIAMOSIOS NUOSTATOS</text:span></text:p>
      <text:p text:style-name="P8731"/>
      <text:p text:style-name="P8732"><text:span text:style-name="T8733">76</text:span><text:span text:style-name="T8734"><text:s/>straipsnis.<text:s/></text:span><text:span text:style-name="T8735">Įstatymo įsigaliojimas<text:s/></text:span></text:p>
      <text:p text:style-name="P8736"><text:span text:style-name="T8737">1</text:span><text:span text:style-name="T8738">. Įstatymo 12 straipsnio 4 dalies, 14 straipsnio 8 dalies, 17 straipsnio 9 dalies, 18<text:s/></text:span><text:span text:style-name="T8739">straipsnio 5 dalies, 20 straipsnio 8 dalies, 60 straipsnio 6 dalies ir 61 straipsnio 1 dalies nuostatos dėl valstybės rinkliavų įvedimo įsigalioja nuo 2006 m. liepos 1 d. Iki šios dalies įsigaliojimo už šio įstatymo 12 straipsnio 4 dalyje, 14 straipsnio 8<text:s/></text:span><text:span text:style-name="T8740">dalyje, 17 straipsnio 9 dalyje, 18 straipsnio 5 dalyje, 20 straipsnio 8 dalyje, 60 straipsnio 6 dalyje ir 61 straipsnio 1 dalyje nustatytas valstybės institucijų teikiamas paslaugas ir dokumentų išdavimą mokamas sveikatos apsaugos ministro patvirtintas nus</text:span><text:span text:style-name="T8741">tatyto dydžio atlyginimas.</text:span></text:p>
      <text:p text:style-name="P8742"><text:span text:style-name="T8743">2</text:span><text:span text:style-name="T8744">. Įstatymo 42 straipsnio 1 dalis įsigalioja nuo 2007 m. sausio 1 d.</text:span></text:p>
      <text:p text:style-name="P8745"><text:span text:style-name="T8746">3</text:span><text:span text:style-name="T8747">. Įstatymo 5 straipsnio 2 dalies nuostatos netaikomos farmakotechnikams, kurie turi farmacijos praktikos licenciją. Valstybinė vaistų kontrolės tarnyba</text:span><text:span text:style-name="T8748"><text:s/>juos įrašo į Vaistininko padėjėjų (farmakotechnikų) sąrašą, vadovaudamasi informacija apie išduotas ir galiojančias farmacijos praktikos licencijas.</text:span></text:p>
      <text:p text:style-name="P8749"><text:span text:style-name="T8750">4</text:span><text:span text:style-name="T8751">. Įstatymo 5 straipsnio 5 dalies nuostatos įsigalioja po vienų metų nuo Įstatymo įsigaliojimo dienos.</text:span></text:p>
      <text:p text:style-name="P8752"><text:span text:style-name="T8753">5</text:span><text:span text:style-name="T8754">.<text:s/></text:span><text:span text:style-name="T8755">Neteko galios nuo 2012-09-06.</text:span></text:p>
      <text:p text:style-name="P8756"><text:span text:style-name="T8757">6</text:span><text:span text:style-name="T8758">. Juridiniai asmenys, turintys vaistinės veiklos licenciją</text:span><text:span text:style-name="T8759"><text:s/></text:span><text:span text:style-name="T8760">(išskyrus, jeigu jie turi gamybinės visuomenės vaistinės licenciją parduoti (išduoti) kartinius vaistinius preparatus), kurie iki šio įstatymo įsigaliojim</text:span><text:span text:style-name="T8761">o tiekė juridiniams asmenims, turintiems</text:span><text:span text:style-name="T8762"><text:s/></text:span><text:span text:style-name="T8763">asmens sveikatos priežiūros veiklos licenciją</text:span><text:span text:style-name="T8764">, vaistinius preparatus, gali tiekti vaistinius preparatus ne ilgiau kaip iki 2006 m. gruodžio 31 d.<text:s/></text:span></text:p>
      <text:p text:style-name="P8765"><text:span text:style-name="T8766">7</text:span><text:span text:style-name="T8767">. Iki šio įstatymo įsigaliojimo įsteigti vaistinės filialai, ku</text:span><text:span text:style-name="T8768">rie neatitinka nustatytų reikalavimų, gali vykdyti savo veiklą ne ilgiau kaip iki 2015 m. gruodžio 31 d.</text:span><text:span text:style-name="T8769"><text:s/></text:span></text:p>
      <text:p text:style-name="P8770"><text:span text:style-name="T8771">8</text:span><text:span text:style-name="T8772">. Santykiai, kurie atsirado iki šio įstatymo įsigaliojimo, tęsiasi toliau, ir jiems</text:span><text:span text:style-name="T8773"><text:s/>taikomos šio įstatymo nuostatos. Įstatymai ir kiti teisės akt</text:span><text:span text:style-name="T8774">ai, kurie reglamentavo šio įstatymo reglamentavimo sritims priskirtus santykius, galioja tiek, kiek neprieštarauja šiam įstatymui, išskyrus atvejus, kai šis įstatymas pirmenybę suteikia kitų įstatymų ar kitų teisės aktų nuostatoms.</text:span></text:p>
      <text:p text:style-name="P8775"><text:span text:style-name="T8776">9</text:span><text:span text:style-name="T8777">.</text:span><text:span text:style-name="T8778"><text:s/></text:span><text:span text:style-name="T8779">Kitų Lietuvos Res</text:span><text:span text:style-name="T8780">publikos įstatymų nuostatos šio įstatymo reglamentuojamiems teisiniams santykiams taikomos tiek, kiek jų nereglamentuoja šis įstatymas.</text:span></text:p>
      <text:p text:style-name="P8781">Straipsnio pakeitimai:</text:p>
      <text:p text:style-name="Normal"><text:span text:style-name="T8782">Nr.<text:s/></text:span><text:a xlink:href="http://www3.lrs.lt/cgi-bin/preps2?a=425425&amp;b=" office:target-frame-name="_top" xlink:show="replace"><text:span text:style-name="T8783">XI-2017</text:span></text:a><text:span text:style-name="T8784">, 2012-05-15, Žin., 20</text:span><text:span text:style-name="T8785">12, Nr. 63-3161 (2012-06-05)</text:span></text:p>
      <text:p text:style-name="P8786"/>
      <text:p text:style-name="P8787"><text:span text:style-name="T8788">77</text:span><text:span text:style-name="T8789"><text:s/>straipsnis.<text:s/></text:span><text:span text:style-name="T8790">Pasiūlymai Vyriausybei ir kitoms Įstatyme nurodytoms valstybės institucijoms</text:span></text:p>
      <text:p text:style-name="P8791"><text:span text:style-name="T8792">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8793"/>
      <text:p text:style-name="P8794"><text:span text:style-name="T8795">78</text:span><text:span text:style-name="T8796"><text:s/>s</text:span><text:span text:style-name="T8797">traipsnis.<text:s/></text:span><text:span text:style-name="T8798">Teisės aktų pripažinimas netekusiais galios<text:s/></text:span></text:p>
      <text:p text:style-name="P8799"><text:span text:style-name="T8800">Įsigaliojus šiam įstatymui, netenka galios:<text:s/></text:span></text:p>
      <text:p text:style-name="P8801"><text:span text:style-name="T8802">1</text:span><text:span text:style-name="T8803">) Lietuvos Respublikos farmacinės veiklos įstatymas (Žin., 1991, Nr.<text:s/></text:span><text:a xlink:href="http://www3.lrs.lt/cgi-bin/preps2?a=646&amp;b=" office:target-frame-name="_top" xlink:show="replace"><text:span text:style-name="T8804">6-161</text:span></text:a><text:span text:style-name="T8805">);</text:span></text:p>
      <text:p text:style-name="P8806"><text:span text:style-name="T8807">2</text:span><text:span text:style-name="T8808">) Įstatym</text:span><text:span text:style-name="T8809">as „Dėl Lietuvos Respublikos farmacinės veiklos įstatymo pakeitimo ir papildymo“ (Žin., 1993, Nr.<text:s/></text:span><text:a xlink:href="http://www3.lrs.lt/cgi-bin/preps2?a=5520&amp;b=" office:target-frame-name="_top" xlink:show="replace"><text:span text:style-name="T8810">29-666</text:span></text:a><text:span text:style-name="T8811">);</text:span></text:p>
      <text:p text:style-name="P8812"><text:span text:style-name="T8813">3</text:span><text:span text:style-name="T8814">) Lietuvos Respublikos farmacinės veiklos įstatymo 1, 5, 7, 10, 12, 14, 16, 17, 19,<text:s/></text:span><text:span text:style-name="T8815">21, 22, 23, 24 straipsnių pakeitimo ir papildymo 25 straipsniu įstatymas (Žin., 1996, Nr.<text:s/></text:span><text:a xlink:href="http://www3.lrs.lt/cgi-bin/preps2?a=29659&amp;b=" office:target-frame-name="_top" xlink:show="replace"><text:span text:style-name="T8816">69-1667</text:span></text:a><text:span text:style-name="T8817">);</text:span></text:p>
      <text:p text:style-name="P8818"><text:span text:style-name="T8819">4</text:span><text:span text:style-name="T8820">) Lietuvos Respublikos farmacinės veiklos įstatymo 10, 14 straipsnių pakeitimo ir papildym</text:span><text:span text:style-name="T8821">o įstatymas (Žin., 1997, Nr.<text:s/></text:span><text:a xlink:href="http://www3.lrs.lt/cgi-bin/preps2?a=40387&amp;b=" office:target-frame-name="_top" xlink:show="replace"><text:span text:style-name="T8822">58-1332</text:span></text:a><text:span text:style-name="T8823">);</text:span></text:p>
      <text:p text:style-name="P8824"><text:span text:style-name="T8825">5</text:span><text:span text:style-name="T8826">) Lietuvos Respublikos farmacinės veiklos įstatymo 17, 21, 22, 23, 24 straipsnių pakeitimo įstatymas (Žin., 2000, Nr.<text:s/></text:span><text:a xlink:href="http://www3.lrs.lt/cgi-bin/preps2?a=105662&amp;b=" office:target-frame-name="_top" xlink:show="replace"><text:span text:style-name="T8827">61-1813</text:span></text:a><text:span text:style-name="T8828">);</text:span></text:p>
      <text:p text:style-name="P8829"><text:span text:style-name="T8830">6</text:span><text:span text:style-name="T8831">)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832">58-2348</text:span></text:a><text:span text:style-name="T8833">);</text:span></text:p>
      <text:p text:style-name="P8834"><text:span text:style-name="T8835">7</text:span><text:span text:style-name="T8836">)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837">73-2536</text:span></text:a><text:span text:style-name="T8838">);</text:span></text:p>
      <text:p text:style-name="P8839"><text:span text:style-name="T8840">8</text:span><text:span text:style-name="T8841">) Lietuvos Respublikos vaistų įstatymas (Žin., 1996, Nr.<text:s/></text:span><text:a xlink:href="http://www3.lrs.lt/cgi-bin/preps2?a=33150&amp;b=" office:target-frame-name="_top" xlink:show="replace"><text:span text:style-name="T8842">116-2701</text:span></text:a><text:span text:style-name="T8843">);</text:span></text:p>
      <text:p text:style-name="P8844"><text:span text:style-name="T8845">9</text:span><text:span text:style-name="T8846">) Lietuvos Respublikos vaistų įstatymo 11 straipsnio pakeitimo įstatymas (Žin., 2000,<text:s/></text:span><text:span text:style-name="T8847"><text:line-break/>Nr.<text:s/></text:span><text:a xlink:href="http://www3.lrs.lt/cgi-bin/preps2?a=101296&amp;b=" office:target-frame-name="_top" xlink:show="replace"><text:span text:style-name="T8848">44-1246</text:span></text:a><text:span text:style-name="T8849">);</text:span></text:p>
      <text:p text:style-name="P8850"><text:span text:style-name="T8851">10</text:span><text:span text:style-name="T8852">) Lietuvos Respublikos vaistų įstatymo 3, 4, 5, 6, 8, 9, 10, 11, 12, 13, 14 straipsnių<text:s/></text:span><text:span text:style-name="T8853">pakeitimo įstatymas (Žin., 2000, Nr.<text:s/></text:span><text:a xlink:href="http://www3.lrs.lt/cgi-bin/preps2?a=105658&amp;b=" office:target-frame-name="_top" xlink:show="replace"><text:span text:style-name="T8854">61-1809</text:span></text:a><text:span text:style-name="T8855">);</text:span></text:p>
      <text:p text:style-name="P8856"><text:span text:style-name="T8857">11</text:span><text:span text:style-name="T8858">) Lietuvos Respublikos vaistų įstatymo 2, 3, 11 straipsnių pakeitimo ir Įstatymo papildymo priedu įstatymas (Žin., 2004, Nr.<text:s/></text:span><text:a xlink:href="http://www3.lrs.lt/cgi-bin/preps2?a=232053&amp;b=" office:target-frame-name="_top" xlink:show="replace"><text:span text:style-name="T8859">68-2373</text:span></text:a><text:span text:style-name="T8860">).</text:span></text:p>
      <text:p text:style-name="P8861"/>
      <text:p text:style-name="P8862"><text:span text:style-name="T8863">Skelbiu šį Lietuvos Respublikos Seimo priimtą įstatymą.<text:s/></text:span></text:p>
      <text:p text:style-name="P8864"/>
      <text:p text:style-name="P8865"/>
      <text:p text:style-name="P8866"/>
      <text:p text:style-name="P8867"><text:span text:style-name="T8868">RESPUBLIKOS PREZIDENTAS</text:span><text:span text:style-name="T8869"><text:tab/></text:span><text:span text:style-name="T8870">VALDAS ADAMKUS</text:span></text:p>
      <text:p text:style-name="P8871"/>
      <text:p text:style-name="P8872"/>
      <text:p text:style-name="P8873">Lietuvos Respublikos</text:p>
      <text:p text:style-name="P8878">2006 m. birželio 22 d.<text:s/></text:p>
      <text:p text:style-name="P8879">įstatymo Nr. X-709</text:p>
      <text:p text:style-name="P8880">priedas</text:p>
      <text:p text:style-name="P8881"/>
      <text:p text:style-name="P8882"><text:span text:style-name="T8883">ĮGYVENDINAMI EUROPOS SĄJUNGOS TEISĖS AKTAI</text:span></text:p>
      <text:p text:style-name="P8884"/>
      <text:p text:style-name="P8885"><text:span text:style-name="T8886">1</text:span><text:span text:style-name="T8887">. 1988 m. gruodžio 21 d. Tarybos direktyva 89/105/EEB dėl priemonių, reglamentuojančių žmonėms<text:s/></text:span><text:span text:style-name="T8888">skirtų vaistų kainų nustatymą ir šių vaistų įtraukimą į nacionalinių sveikatos draudimo sistemų sritį, skaidrumo (OL 2004 m. specialusis leidimas, 5 skyrius, 1 tomas, p. 345).</text:span></text:p>
      <text:p text:style-name="P8889"><text:span text:style-name="T8890">2</text:span><text:span text:style-name="T8891">. 2001 m. balandžio 4 d. Europos Parlamento ir Tarybos direktyva 2001/20/EB</text:span><text:span text:style-name="T8892"><text:s/>dėl valstybių narių įstatymų ir kitų teisės aktų, susijusių su geros klinikinės praktikos įgyvendinimu atliekant žmonėms skirtų vaistų klinikinius tyrimus, suderinimo (OL 2004 m. specialusis leidimas, 13 skyrius, 26 tomas, p. 299).<text:s/></text:span></text:p>
      <text:p text:style-name="P8893"/>
      <text:p text:style-name="P8894"><text:span text:style-name="T8895">TAR pastaba:</text:span><text:span text:style-name="T8896"><text:s/>2 punkto</text:span><text:span text:style-name="T8897"><text:s/>redakcija<text:s/></text:span><text:span text:style-name="T8898">po 6 mėnesių nuo Europos Komisijos pranešimo, kad 2014 m. balandžio 16 d. Europos Parlamento ir Tarybos reglamento (ES) Nr. 536/2014 dėl žmonėms skirtų vaistų klinikinių tyrimų, kuriuo panaikinama Direktyva 2001/20/EB (OL 2014 L 158, p. 1), 80 s</text:span><text:span text:style-name="T8899">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8900">mo Europos Sąjungos oficialiajame leidinyje (toliau – paskelbimas) dienos:</text:span></text:p>
      <text:p text:style-name="P8901"><text:span text:style-name="T8902">2.<text:s/></text:span><text:span text:style-name="T8903">Neteko galios</text:span><text:span text:style-name="T8904">.</text:span></text:p>
      <text:p text:style-name="P8905">Punkto pakeitimai:</text:p>
      <text:p text:style-name="P8906"><text:span text:style-name="T8907">Nr.<text:s/></text:span><text:a xlink:href="https://www.e-tar.lt/portal/legalAct.html?documentId=f2935870d06011e7910a89ac20768b0f" office:target-frame-name="_top" xlink:show="replace"><text:span text:style-name="T8908">XIII-738</text:span></text:a><text:span text:style-name="T8909">, 2017-11-16, paskelbta TAR<text:s/></text:span><text:span text:style-name="T8910">2017-11-23, i. k. 2017-18510</text:span></text:p>
      <text:p text:style-name="Normal"/>
      <text:p text:style-name="P8911"><text:span text:style-name="T8912">3</text:span><text:span text:style-name="T8913">. 2001 m. lapkričio 6 d. Europos Parlamento ir Tarybos direktyva 2001/83/EB dėl Bendrijos kodekso, reglamentuojančio žmonėms skirtus vaistus (OL 2004 m.<text:s/></text:span><text:span text:style-name="T8914">specialusis leidimas</text:span><text:span text:style-name="T8915">, 13 skyrius, 27 tomas, p. 69), su paskutiniais<text:s/></text:span><text:span text:style-name="T8916">pakeitimais, padarytais 2012 m. spalio 25 d. Europos Parlamento ir Tarybos direktyva 2012/26/ES (tekstas svarbus EEE) (</text:span><text:span text:style-name="T8917">OL 2012 L 299, p. 1</text:span><text:span text:style-name="T8918">).</text:span></text:p>
      <text:p text:style-name="P8919"><text:span text:style-name="T8920">4</text:span><text:span text:style-name="T8921">. 2003 m. spalio 8 d. Europos Komisijos direktyva 2003/94/EB, nustatanti žmonėms skirtų vaistų ir tiriamųjų va</text:span><text:span text:style-name="T8922">istų geros gamybos praktikos principus ir taisykles (tekstas svarbus EEE) (OL 2004 m. specialusis leidimas, 13 skyrius, 32 tomas, p. 424).</text:span></text:p>
      <text:p text:style-name="P8923"><text:span text:style-name="T8924">5</text:span><text:span text:style-name="T8925">. 2004 m. kovo 31 d. Europos Parlamento ir Tarybos direktyva 2004/24/EB, iš dalies pakeičianti tradiciškai<text:s/></text:span><text:span text:style-name="T8926">vartojamų žolinių vaistų srityje Direktyvą 200*1/83/EB dėl Bendrijos kodekso, susijusio su žmonėms skirtais vaistais (OL 2004 m. specialusis leidimas, 13 skyrius, 34 tomas, p. 313).</text:span></text:p>
      <text:p text:style-name="P8927"><text:span text:style-name="T8928">6</text:span><text:span text:style-name="T8929">. 2004 m. kovo 31 d. Europos Parlamento ir Tarybos direktyva 2004/27/</text:span><text:span text:style-name="T8930">EB, iš dalies keičianti Direktyvą 2001/83/EB dėl Bendrijos kodekso, reglamentuojančio žmonėms skirtus vaistinius preparatus (tekstas svarbus EEE) (OL 2004 m. specialusis leidimas, 13 skyrius, 34 tomas, p. 262).</text:span></text:p>
      <text:p text:style-name="P8931"><text:span text:style-name="T8932">7</text:span><text:span text:style-name="T8933">. 2004 m. kovo 31 d. Europos Parlamento<text:s/></text:span><text:span text:style-name="T8934">ir Tarybos reglamentas (EB) Nr. 726/2004, nustatantis Bendrijos leidimų dėl žmonėms skirtų ir veterinarinių vaistų išdavimo ir priežiūros tvarką ir įsteigiantis Europos vaistų agentūrą (tekstas svarbus EEE) (OL 2004 m. specialusis leidimas, 13 skyrius, 34<text:s/></text:span><text:span text:style-name="T8935">tomas, p. 229).</text:span></text:p>
      <text:p text:style-name="P8936"><text:span text:style-name="T8937">8</text:span><text:span text:style-name="T8938">. 2005 m. balandžio 8 d. Europos Komisijos direktyva 2005/28/EB, nustatanti geros klinikinės praktikos, susijusios su tiriamaisiais žmonėms skirtais vaistais, principus bei išsamias gaires ir leidimui gaminti ir importuoti tokius vaist</text:span><text:span text:style-name="T8939">us keliamus reikalavimus (tekstas svarbus EEE) (OL 2005 L 091, p. 13).</text:span></text:p>
      <text:p text:style-name="P8940"><text:span text:style-name="T8941">9</text:span><text:span text:style-name="T8942">. 2008 m. lapkričio 24 d. Europos Komisijos reglamentas (EB) Nr. 1234/2008 dėl žmonėms skirtų vaistų ir veterinarinių vaistų rinkodaros pažymėjimų sąlygų keitimo nagrinėjimo (tekst</text:span><text:span text:style-name="T8943">as svarbus EEE) (OL 2008 L 334, p. 7) su paskutiniais pakeitimais.</text:span></text:p>
      <text:p text:style-name="P8944"><text:span text:style-name="T8945">10</text:span><text:span text:style-name="T8946">. 2011 m. kovo 9 d. Europos Parlamento ir Tarybos direktyva 2011/24/ES dėl pacientų teisių į tarpvalstybines sveikatos priežiūros paslaugas įgyvendinimo (OL 2011 L 88, p. 45).</text:span></text:p>
      <text:p text:style-name="P8947">Papildyta punktu:</text:p>
      <text:p text:style-name="P8948"><text:span text:style-name="T8949">Nr.<text:s/></text:span><text:a xlink:href="https://www.e-tar.lt/portal/legalAct.html?documentId=97e9c7107c7011e5b7eba10a9b5a9c5f" office:target-frame-name="_top" xlink:show="replace"><text:span text:style-name="T8950">XII-1971</text:span></text:a><text:span text:style-name="T8951">, 2015-10-20, paskelbta TAR 2015-10-27, i. k. 2015-16901</text:span></text:p>
      <text:p text:style-name="Normal"/>
      <text:p text:style-name="P8952"><text:span text:style-name="T8953">11</text:span><text:span text:style-name="T8954">. 2014 m. balandžio 16 d. Europos Parlamento ir Tarybos reglamentas<text:s/></text:span><text:span text:style-name="T8955">(ES) Nr.  536/2014 dėl žmonėms skirtų vaistų klinikinių tyrimų, kuriuo panaikinama Direktyva 2001/20/EB (OL 2014 L 158, p. 1).</text:span></text:p>
      <text:p text:style-name="P8956"><text:span text:style-name="T8957">TAR pastaba:</text:span><text:span text:style-name="T8958"><text:s/>papildoma 11 punktu<text:s/></text:span><text:span text:style-name="T8959">po 6 mėnesių nuo Europos Komisijos pranešimo, kad 2014 m. balandžio 16 d. Europos Parlamento ir<text:s/></text:span><text:span text:style-name="T8960">Tarybos reglamento (ES) Nr. 536/2014 dėl žmonėms skirtų vaistų klinikinių tyrimų, kuriuo panaikinama Direktyva 2001/20/EB (OL 2014 L 158, p. 1), 80 straipsnyje nurodytas Europos Sąjungos portalas ir šio reglamento 81 straipsnyje nurodyta Europos Sąjungos d</text:span><text:span text:style-name="T8961">uomenų bazė visiškai atlieka savo funkciją ir atitinka šio reglamento 82 straipsnio 1 dalyje nurodytas specifikacijas (toliau – pranešimas), paskelbimo Europos Sąjungos oficialiajame leidinyje (toliau – paskelbimas) dienos.</text:span></text:p>
      <text:p text:style-name="P8962">Papildyta punktu:</text:p>
      <text:p text:style-name="P8963"><text:span text:style-name="T8964">Nr.<text:s/></text:span><text:a xlink:href="https://www.e-tar.lt/portal/legalAct.html?documentId=f2935870d06011e7910a89ac20768b0f" office:target-frame-name="_top" xlink:show="replace"><text:span text:style-name="T8965">XIII-738</text:span></text:a><text:span text:style-name="T8966">, 2017-11-16, paskelbta TAR 2017-11-23, i. k. 2017-18510</text:span></text:p>
      <text:p text:style-name="Normal"/>
      <text:p text:style-name="P8967">Priedo pakeitimai:</text:p>
      <text:p text:style-name="P8968"><text:span text:style-name="T8969">Nr.<text:s/></text:span><text:a xlink:href="http://www3.lrs.lt/cgi-bin/preps2?a=399631&amp;b=" office:target-frame-name="_top" xlink:show="replace"><text:span text:style-name="T8970">XI-1383</text:span></text:a><text:span text:style-name="T8971">, 2011-0</text:span><text:span text:style-name="T8972">5-19, Žin., 2011, Nr. 69-3291 (2011-06-07)</text:span></text:p>
      <text:p text:style-name="Normal"><text:span text:style-name="T8973">Nr.<text:s/></text:span><text:a xlink:href="http://www3.lrs.lt/cgi-bin/preps2?a=437363&amp;b=" office:target-frame-name="_top" xlink:show="replace"><text:span text:style-name="T8974">XI-2376</text:span></text:a><text:span text:style-name="T8975">, 2012-11-06, Žin., 2012, Nr. 135-6865 (2012-11-22)</text:span></text:p>
      <text:p text:style-name="Normal"><text:span text:style-name="T8976">Nr.<text:s/></text:span><text:a xlink:href="http://www3.lrs.lt/cgi-bin/preps2?a=451770&amp;b=" office:target-frame-name="_top" xlink:show="replace"><text:span text:style-name="T8977">XII-388</text:span></text:a><text:span text:style-name="T8978">, 2013-06-18, Ž</text:span><text:span text:style-name="T8979">in., 2013, Nr. 68-3417 (2013-06-28)</text:span></text:p>
      <text:p text:style-name="P8980"><text:span text:style-name="T8981">Nr.<text:s/></text:span><text:a xlink:href="http://www3.lrs.lt/cgi-bin/preps2?a=459791&amp;b=" office:target-frame-name="_top" xlink:show="replace"><text:span text:style-name="T8982">XII-590</text:span></text:a><text:span text:style-name="T8983">, 2013-11-12, Žin., 2013, Nr. 120-6056 (2013-11-23)</text:span></text:p>
      <text:p text:style-name="P8984"/>
      <text:p text:style-name="P8985"/>
      <text:p text:style-name="P8986"><text:span text:style-name="T8987">Pakeitimai:</text:span></text:p>
      <text:p text:style-name="P8988"/>
      <text:p text:style-name="P8989">1.</text:p>
      <text:p text:style-name="P8990">Lietuvos Respublikos Seimas, Įstatymas</text:p>
      <text:p text:style-name="P8991"><text:span text:style-name="T8992">Nr.<text:s/></text:span><text:a xlink:href="http://www3.lrs.lt/cgi-bin/preps2?a=328482&amp;b=" office:target-frame-name="_top" xlink:show="replace"><text:span text:style-name="T8993">X-1735</text:span></text:a><text:span text:style-name="T8994">, 2008-09-29, Žin., 2008, Nr. 119-4493 (2008-10-16)</text:span></text:p>
      <text:p text:style-name="P8995">FARMACIJOS ĮSTATYMO 8 STRAIPSNIO PAPILDYMO ĮSTATYMAS</text:p>
      <text:p text:style-name="P8996"/>
      <text:p text:style-name="P8997">2.</text:p>
      <text:p text:style-name="P8998">Lietuvos Respublikos Seimas, Įstatymas</text:p>
      <text:p text:style-name="P8999"><text:span text:style-name="T9000">Nr.<text:s/></text:span><text:a xlink:href="http://www3.lrs.lt/cgi-bin/preps2?a=334452&amp;b=" office:target-frame-name="_top" xlink:show="replace"><text:span text:style-name="T9001">XI-59</text:span></text:a><text:span text:style-name="T9002">, 2008-12-16, Žin., 2008, Nr. 149-5991 (2008-12-30)</text:span></text:p>
      <text:p text:style-name="P9003">FARMACIJOS ĮSTATYMO 1, 2, 60, 62, 74 STRAIPSNIŲ, PENKIOLIKTOJO SKIRSNIO PAVADINIMO, ĮSTATYMO PRIEDO PAKEITIMO, ĮSTATYMO PAPILDYMO 24(1) STRAIPSNIU IR TRYLIKTOJO SKIRSNIO, 68 STRAIPSNIO PRIPAŽINIMO NETEKUSIAIS GALIOS ĮSTATYMAS</text:p>
      <text:h text:style-name="P9004" text:outline-level="3">Šio įstatymo 1, 2, 4, 6, 7 ir 8 straipsniai įsigalioja po 6 mėnesių nuo šio įstatymo paskelbimo leidinyje „Valstybės žinios“.</text:h>
      <text:h text:style-name="P900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006">Šio įstatym</text:span><text:span text:style-name="T9007">o 3 straipsnyje išdėstytas 24</text:span><text:span text:style-name="T9008">1<text:s/></text:span><text:span text:style-name="T9009">straipsnis, išskyrus jo 4 dalį, įsigalioja 2009 m. liepos 1 d.</text:span></text:p>
      <text:p text:style-name="P9010"/>
      <text:p text:style-name="P9011">3.</text:p>
      <text:p text:style-name="P9012">Lietuvos Respublikos Seimas, Įstatymas</text:p>
      <text:p text:style-name="Normal"><text:span text:style-name="T9013">Nr.<text:s/></text:span><text:a xlink:href="http://www3.lrs.lt/cgi-bin/preps2?a=362062&amp;b=" office:target-frame-name="_top" xlink:show="replace"><text:span text:style-name="T9014">XI-627</text:span></text:a><text:span text:style-name="T9015">, 2009-12-22, Žin., 2010, Nr. 1-32 (2010-01-05)</text:span></text:p>
      <text:p text:style-name="P9016">FARMACIJOS ĮSTATYMO 2, 35, 36, 39, 46, 58 IR 59 STRAIPSNIŲ PAKEITIMO ĮSTATYMAS</text:p>
      <text:p text:style-name="Normal"><text:span text:style-name="T9017">Šio įstatymo<text:s/></text:span><text:a xlink:href="http://www3.lrs.lt/pls/inter/dokpaieska.showdoc_l?p_id=392398&amp;p_query=&amp;p_tr2=" office:target-frame-name="_top" xlink:show="replace"><text:span text:style-name="T9018">atitaisymas</text:span></text:a><text:span text:style-name="T9019"><text:s/>skelbtas: Žin., 2010, Nr. 3 (2010-01-09)</text:span></text:p>
      <text:p text:style-name="P9020"/>
      <text:p text:style-name="P9021">4.</text:p>
      <text:p text:style-name="P9022">Lietuvos Respublikos Seimas, Įstatymas</text:p>
      <text:p text:style-name="P9023"><text:span text:style-name="T9024">Nr.<text:s/></text:span><text:a xlink:href="http://www3.lrs.lt/cgi-bin/preps2?a=364065&amp;b=" office:target-frame-name="_top" xlink:show="replace"><text:span text:style-name="T9025">XI-664</text:span></text:a><text:span text:style-name="T9026">, 2010-01-20, Žin., 2010, Nr. 13-624 (2010-02-02)</text:span></text:p>
      <text:p text:style-name="P9027">FARMACIJOS ĮSTATYMO DVYLIKTOJO SKIRSNIO PAVADINIMO PAKEITIMO IR ĮSTATYMO PAPILDYMO 59(1) STRAIPSNIU ĮSTATYMAS</text:p>
      <text:p text:style-name="P9028"><text:span text:style-name="T9029">Šis</text:span><text:span text:style-name="T9030"><text:s/></text:span><text:span text:style-name="T9031">įstatymas, išskyrus šio straipsnio 2 dalį, įsigalioja 2010 m. balandžio 1 d.</text:span></text:p>
      <text:p text:style-name="P9032"/>
      <text:p text:style-name="P9033">5.</text:p>
      <text:p text:style-name="P9034">Lietuvos Respublikos Seimas, Įstatymas</text:p>
      <text:p text:style-name="Normal"><text:span text:style-name="T9035">Nr.<text:s/></text:span><text:a xlink:href="http://www3.lrs.lt/cgi-bin/preps2?a=389232&amp;b=" office:target-frame-name="_top" xlink:show="replace"><text:span text:style-name="T9036">XI-1235</text:span></text:a><text:span text:style-name="T9037">, 2010-12-14, Žin., 2010, Nr. 153-7800 (2010-12-28)</text:span></text:p>
      <text:p text:style-name="P9038">FARMACIJOS ĮSTATYMO 51 STRAIPSNIO PAKEITIMO ĮSTATYMAS</text:p>
      <text:p text:style-name="Normal"><text:span text:style-name="T9039">Šis</text:span><text:span text:style-name="T9040"><text:s/></text:span><text:span text:style-name="T9041">įstatymas, i</text:span><text:span text:style-name="T9042">šskyrus šio straipsnio 2 dalį,</text:span><text:span text:style-name="T9043"><text:s/>įsigalioja 2011 m. gegužės 1 d.</text:span></text:p>
      <text:p text:style-name="P9044"/>
      <text:p text:style-name="P9045">6.</text:p>
      <text:p text:style-name="P9046">Lietuvos Respublikos Seimas, Įstatymas</text:p>
      <text:p text:style-name="P9047"><text:span text:style-name="T9048">Nr.<text:s/></text:span><text:a xlink:href="http://www3.lrs.lt/cgi-bin/preps2?a=399631&amp;b=" office:target-frame-name="_top" xlink:show="replace"><text:span text:style-name="T9049">XI-1383</text:span></text:a><text:span text:style-name="T9050">,<text:s/></text:span><text:span text:style-name="T9051">2011-05-19, Žin., 2011, Nr. 69-3291 (2011-06-07)</text:span></text:p>
      <text:p text:style-name="P9052">FARMACIJOS ĮSTATYMO 2, 4, 9, 12, 14, 17, 20, 23, 27, 33, 39, 55, 57, 62, 64 STRAIPSNIŲ PAKEITIMO IR ĮSTATYMO PRIEDO PAPILDYMO ĮSTATYMAS</text:p>
      <text:p text:style-name="P9053">Šis įstatymas, išskyrus šio straipsnio 2 dalį, įsigalioja 2012 m. sausio 1 d.</text:p>
      <text:p text:style-name="P9054">Galiojantys lygiagretaus vaistinio preparato importo leidimai, išduoti iki šio įstatymo įsigaliojimo datos, pripažįstami galiojančiais neterminuotai.</text:p>
      <text:p text:style-name="P9055"/>
      <text:p text:style-name="P9056">7.</text:p>
      <text:p text:style-name="P9057">Lietuvos Respublikos Seimas, Įstatymas</text:p>
      <text:p text:style-name="Normal"><text:span text:style-name="T9058">Nr.<text:s/></text:span><text:a xlink:href="http://www3.lrs.lt/cgi-bin/preps2?a=402016&amp;b=" office:target-frame-name="_top" xlink:show="replace"><text:span text:style-name="T9059">XI-1459</text:span></text:a><text:span text:style-name="T9060">, 2011-06-16, Žin., 2011, Nr. 78-3799 (2011-06-30)</text:span></text:p>
      <text:p text:style-name="P9061">FARMACIJOS ĮSTATYMO 51 STRAIPSNIO PAPILDYMO IR PAKEITIMO ĮSTATYMAS</text:p>
      <text:p text:style-name="P9062">Šis įstatymas įsigalioja 2011 m. rugsėjo 1 d.</text:p>
      <text:p text:style-name="P9063"/>
      <text:p text:style-name="P9064">8.</text:p>
      <text:p text:style-name="P9065">Lietuvos Respublikos<text:s/>Seimas, Įstatymas</text:p>
      <text:p text:style-name="P9066"><text:span text:style-name="T9067">Nr.<text:s/></text:span><text:a xlink:href="http://www3.lrs.lt/cgi-bin/preps2?a=402712&amp;b=" office:target-frame-name="_top" xlink:show="replace"><text:span text:style-name="T9068">XI-1506</text:span></text:a><text:span text:style-name="T9069">, 2011-06-22, Žin., 2011, Nr. 86-4148 (2011-07-13)</text:span></text:p>
      <text:p text:style-name="P9070">FARMACIJOS ĮSTATYMO 2, 19, 42, 43 STRAIPSNIŲ PAKEITIMO IR 44, 45, 46, 47 STRAIPSNIŲ PRIPAŽINIMO NETEKUSIAIS GALIOS<text:s/>ĮSTATYMAS</text:p>
      <text:p text:style-name="P9071">Šis įstatymas, išskyrus 10 straipsnį, įsigalioja 2012 m. sausio 1 d.</text:p>
      <text:p text:style-name="P9072"/>
      <text:p text:style-name="P9073">9.</text:p>
      <text:p text:style-name="P9074">Lietuvos Respublikos Seimas, Įstatymas</text:p>
      <text:p text:style-name="P9075"><text:span text:style-name="T9076">Nr.<text:s/></text:span><text:a xlink:href="http://www3.lrs.lt/cgi-bin/preps2?a=425425&amp;b=" office:target-frame-name="_top" xlink:show="replace"><text:span text:style-name="T9077">XI-2017</text:span></text:a><text:span text:style-name="T9078">, 2012-05-15, Žin., 2012, Nr. 63-3161 (2012-06-05)</text:span></text:p>
      <text:p text:style-name="P9079">FARMACIJOS ĮSTATYMO 2, 4, 5, 7, 35, 39, 76 STRAIPSNIŲ PAKEITIMO IR PAPILDYMO ĮSTATYMAS</text:p>
      <text:p text:style-name="P9080"><text:span text:style-name="T9081">Šis įstatymas, išskyrus<text:s/></text:span><text:span text:style-name="T9082">5 straipsnio 1 dalį ir šio straipsnio 3 dalį,</text:span><text:span text:style-name="T9083"><text:s/>įsigalioja po trijų mėnesių nuo<text:s/></text:span><text:span text:style-name="T9084">šio įstatymo paskelbimo leidinyje<text:s/></text:span><text:span text:style-name="T9085">„</text:span><text:span text:style-name="T9086">Valstybės žinios“.</text:span></text:p>
      <text:p text:style-name="P9087">Šio įstatymo 5 straipsnio 1 dalis įsigalioja 2016 m. sausio 1 d.</text:p>
      <text:p text:style-name="P9088"/>
      <text:p text:style-name="P9089">10.</text:p>
      <text:p text:style-name="P9090">Lietuvos Respublikos Seimas, Įstatymas</text:p>
      <text:p text:style-name="Normal"><text:span text:style-name="T9091">Nr.<text:s/></text:span><text:a xlink:href="http://www3.lrs.lt/cgi-bin/preps2?a=436756&amp;b=" office:target-frame-name="_top" xlink:show="replace"><text:span text:style-name="T9092">XI-2324</text:span></text:a><text:span text:style-name="T9093">, 2012-11-06, Žin., 2012, Nr. 132-6652 (2012-11-15)</text:span></text:p>
      <text:p text:style-name="P9094">FARMACIJOS ĮSTATYMO 57 STRAIPSNIO PAKEITIMO<text:s/>ĮSTATYMAS</text:p>
      <text:p text:style-name="P9095">Šis įstatymas įsigalioja 2014 m. sausio 1 d.</text:p>
      <text:p text:style-name="P9096"/>
      <text:p text:style-name="P9097">11.</text:p>
      <text:p text:style-name="P9098">Lietuvos Respublikos Seimas, Įstatymas</text:p>
      <text:p text:style-name="Normal"><text:span text:style-name="T9099">Nr.<text:s/></text:span><text:a xlink:href="http://www3.lrs.lt/cgi-bin/preps2?a=437363&amp;b=" office:target-frame-name="_top" xlink:show="replace"><text:span text:style-name="T9100">XI-2376</text:span></text:a><text:span text:style-name="T9101">, 2012-11-06, Žin., 2012, Nr. 135-6865 (2012-11-22)</text:span></text:p>
      <text:p text:style-name="P9102">FARMACIJOS ĮSTATYMO 2, 8, 10, 12, 14, 15, 17, 18, 35, 62, 64, 66, 67, 69 STRAIPSNIŲ, VIENUOLIKTOJO SKIRSNIO, ĮSTATYMO PRIEDO PAKEITIMO IR PAPILDYMO ĮSTATYMAS</text:p>
      <text:p text:style-name="P9103"><text:span text:style-name="T9104">Šis įstatymas, išskyrus 9 straipsnį ir šio straipsnio 7 dalį, įsigalioja<text:s/></text:span><text:span text:style-name="T9105">2013 m. sausio 1 d</text:span><text:span text:style-name="T9106">. <text:s/></text:span></text:p>
      <text:p text:style-name="P9107"><text:span text:style-name="T9108">Šio įstatymo<text:s/></text:span><text:span text:style-name="T9109">9</text:span><text:span text:style-name="T9110"><text:s/>straipsnis įsigalioja<text:s/></text:span><text:span text:style-name="T9111">2013 m. gegužės 1 d</text:span><text:span text:style-name="T9112">.</text:span></text:p>
      <text:p text:style-name="P9113"/>
      <text:p text:style-name="P9114">12.</text:p>
      <text:p text:style-name="P9115">Lietuvos Respublikos Seimas, Įstatymas</text:p>
      <text:p text:style-name="Normal"><text:span text:style-name="T9116">Nr.<text:s/></text:span><text:a xlink:href="http://www3.lrs.lt/cgi-bin/preps2?a=451770&amp;b=" office:target-frame-name="_top" xlink:show="replace"><text:span text:style-name="T9117">XII-388</text:span></text:a><text:span text:style-name="T9118">, 2013-06-18, Žin., 2013, Nr. 68-3417 (2013-06-28)</text:span></text:p>
      <text:p text:style-name="P9119">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9120">Šis įstatymas įsigalioja 2013 m. liepos 1 d.</text:p>
      <text:p text:style-name="P9121">Įstatymo įgyvendinimas:</text:p>
      <text:p text:style-name="P9122">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123">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9124">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125">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126">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127">6. Šio įstatymo 21 straipsnyje<text:s/>išdėstytos Farmacijos įstatymo 35(1) straipsnio nuostatos taikomos po vienų metų nuo Europos Komisijos įgyvendinamojo akto, nurodyto Direktyvos 2011/62/ES 1 straipsnio 20 punkte, paskelbimo.</text:p>
      <text:p text:style-name="P9128">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9129">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9130">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131">10. Sveikatos apsaugos ministras iki šio įstatymo įsigaliojimo priima šio įstatymo įgyvendinamuosius teisės aktus.</text:p>
      <text:p text:style-name="P9132"/>
      <text:p text:style-name="P9133">13.</text:p>
      <text:p text:style-name="P9134">Lietuvos Respublikos Seimas, Įstatymas</text:p>
      <text:p text:style-name="P9135"><text:span text:style-name="T9136">Nr.<text:s/></text:span><text:a xlink:href="http://www3.lrs.lt/cgi-bin/preps2?a=459791&amp;b=" office:target-frame-name="_top" xlink:show="replace"><text:span text:style-name="T9137">XII-590</text:span></text:a><text:span text:style-name="T9138">, 2013-11-12, Žin., 2013, Nr.<text:s/></text:span><text:span text:style-name="T9139">120-6056 (2013-11-23)</text:span></text:p>
      <text:p text:style-name="P9140">FARMACIJOS ĮSTATYMO 15, 56(1), 69 STRAIPSNIŲ IR PRIEDO PAKEITIMO ĮSTATYMAS</text:p>
      <text:p text:style-name="P9141">Šis įstatymas įsigalioja 2013 m. gruodžio 1 d.</text:p>
      <text:p text:style-name="P9142"/>
      <text:p text:style-name="P9143"/>
      <text:p text:style-name="P9144"><text:span text:style-name="T9145">Pakeitimai:</text:span></text:p>
      <text:p text:style-name="P9146"/>
      <text:p text:style-name="P9147"><text:span text:style-name="T9148">1.</text:span></text:p>
      <text:p text:style-name="P9149"><text:span text:style-name="T9150">Lietuvos Respublikos Seimas, Įstatymas</text:span></text:p>
      <text:p text:style-name="P9151"><text:span text:style-name="T9152">Nr.<text:s/></text:span><text:a xlink:href="https://www.e-tar.lt/portal/legalAct.html?documentId=0805ee606b1111e4ac4be294a47d7c1f" office:target-frame-name="_top" xlink:show="replace"><text:span text:style-name="T9153">XII-1300</text:span></text:a><text:span text:style-name="T9154">, 2014-11-06, paskelbta TAR 2014-11-13, i. k. 2014-16783</text:span></text:p>
      <text:p text:style-name="P9155"><text:span text:style-name="T9156">Lietuvos Respublikos farmacijos įstatymo Nr. X-709 57 straipsnio pakeitimo įstatymas</text:span></text:p>
      <text:p text:style-name="P9157"/>
      <text:p text:style-name="P9158"><text:span text:style-name="T9159">2.</text:span></text:p>
      <text:p text:style-name="P9160"><text:span text:style-name="T9161">Lietuvos Respublikos Seimas, Įstatymas</text:span></text:p>
      <text:p text:style-name="P9162"><text:span text:style-name="T9163">Nr.<text:s/></text:span><text:a xlink:href="https://www.e-tar.lt/portal/legalAct.html?documentId=7e4e893089f011e4a98a9f2247652cf4" office:target-frame-name="_top" xlink:show="replace"><text:span text:style-name="T9164">XII-1438</text:span></text:a><text:span text:style-name="T9165">, 2014-12-16, paskelbta TAR 2014-12-23, i. k. 2014-20557</text:span></text:p>
      <text:p text:style-name="P9166"><text:span text:style-name="T9167">Lietuvos Respublikos farmacijos įstatymo Nr. X-709 2, 15, 19, 23, 24, 51, 75 straipsnių pakeiti</text:span><text:span text:style-name="T9168">mo ir Įstatymo papildymo šeštuoju-1 skirsniu įstatymas</text:span></text:p>
      <text:p text:style-name="P9169"/>
      <text:p text:style-name="P9170"><text:span text:style-name="T9171">3.</text:span></text:p>
      <text:p text:style-name="P9172"><text:span text:style-name="T9173">Lietuvos Respublikos Seimas, Įstatymas</text:span></text:p>
      <text:p text:style-name="P9174"><text:span text:style-name="T9175">Nr.<text:s/></text:span><text:a xlink:href="https://www.e-tar.lt/portal/legalAct.html?documentId=968dc16090cf11e4bb408baba2bdddf3" office:target-frame-name="_top" xlink:show="replace"><text:span text:style-name="T9176">XII-1498</text:span></text:a><text:span text:style-name="T9177">, 2014-12-18, paskelbta TAR 2014-12-31, i. k. 20</text:span><text:span text:style-name="T9178">14-21252</text:span></text:p>
      <text:p text:style-name="P9179"><text:span text:style-name="T9180">Lietuvos Respublikos farmacijos įstatymo Nr. X-709 1, 2, 8, 9, 11, 12, 13, 14, 15, 17, 18, 20, 25, 27, 29, 33, 34, 35, 35-1, 36, 40, 48, 49, 51, 52, 53, 54, 55, 55-1, 56, 56-1, 56-2, 57, 59-1, 61, 62, 64, 66, 67, 68-1, 69, 70, 73, 74 straipsnių ir</text:span><text:span text:style-name="T9181"><text:s/>penkioliktojo skirsnio pavadinimo pakeitimo įstatymas</text:span></text:p>
      <text:p text:style-name="P9182"/>
      <text:p text:style-name="P9183"><text:span text:style-name="T9184">4.</text:span></text:p>
      <text:p text:style-name="P9185"><text:span text:style-name="T9186">Lietuvos Respublikos Seimas, Įstatymas</text:span></text:p>
      <text:p text:style-name="P9187"><text:span text:style-name="T9188">Nr.<text:s/></text:span><text:a xlink:href="https://www.e-tar.lt/portal/legalAct.html?documentId=5861421020b011e5b336e9064144f02a" office:target-frame-name="_top" xlink:show="replace"><text:span text:style-name="T9189">XII-1906</text:span></text:a><text:span text:style-name="T9190">, 2015-06-25, paskelbta TAR 2015-07-02, i. k. 20</text:span><text:span text:style-name="T9191">15-10696</text:span></text:p>
      <text:p text:style-name="P9192"><text:span text:style-name="T9193">Lietuvos Respublikos farmacijos įstatymo 2, 4, 5, 7, 35, 39, 76 straipsnių pakeitimo ir papildymo įstatymo Nr. XI-2017 8 straipsnio pakeitimo įstatymas</text:span></text:p>
      <text:p text:style-name="P9194"/>
      <text:p text:style-name="P9195"><text:span text:style-name="T9196">5.</text:span></text:p>
      <text:p text:style-name="P9197"><text:span text:style-name="T9198">Lietuvos Respublikos Seimas, Įstatymas</text:span></text:p>
      <text:p text:style-name="P9199"><text:span text:style-name="T9200">Nr.<text:s/></text:span><text:a xlink:href="https://www.e-tar.lt/portal/legalAct.html?documentId=f9cfa9b024a811e5b336e9064144f02a" office:target-frame-name="_top" xlink:show="replace"><text:span text:style-name="T9201">XII-1914</text:span></text:a><text:span text:style-name="T9202">, 2015-06-30, paskelbta TAR 2015-07-07, i. k. 2015-11092</text:span></text:p>
      <text:p text:style-name="P9203"><text:span text:style-name="T9204">Lietuvos Respublikos farmacijos įstatymo Nr. X-709 2, 8, 36 ir 39 straipsnių pakeitimo įstatyma</text:span><text:span text:style-name="T9205">s</text:span></text:p>
      <text:p text:style-name="P9206"/>
      <text:p text:style-name="P9207"><text:span text:style-name="T9208">6.</text:span></text:p>
      <text:p text:style-name="P9209"><text:span text:style-name="T9210">Lietuvos Respublikos Seimas, Įstatymas</text:span></text:p>
      <text:p text:style-name="P9211"><text:span text:style-name="T9212">Nr.<text:s/></text:span><text:a xlink:href="https://www.e-tar.lt/portal/legalAct.html?documentId=97e9c7107c7011e5b7eba10a9b5a9c5f" office:target-frame-name="_top" xlink:show="replace"><text:span text:style-name="T9213">XII-1971</text:span></text:a><text:span text:style-name="T9214">, 2015-10-20, paskelbta TAR 2015-10-27, i. k. 2015-16901</text:span></text:p>
      <text:p text:style-name="P9215"><text:span text:style-name="T9216">Lietuvos Respublikos farmacijos įstatymo Nr.</text:span><text:span text:style-name="T9217"><text:s/>X-709 2, 8, 10, 35 straipsnių ir Įstatymo priedo pakeitimo įstatymas</text:span></text:p>
      <text:p text:style-name="P9218"/>
      <text:p text:style-name="P9219"><text:span text:style-name="T9220">7.</text:span></text:p>
      <text:p text:style-name="P9221"><text:span text:style-name="T9222">Lietuvos Respublikos Seimas, Įstatymas</text:span></text:p>
      <text:p text:style-name="P9223"><text:span text:style-name="T9224">Nr.<text:s/></text:span><text:a xlink:href="https://www.e-tar.lt/portal/legalAct.html?documentId=799b7560cd7011e4b3439b13415c7e57" office:target-frame-name="_top" xlink:show="replace"><text:span text:style-name="T9225">XII-1538</text:span></text:a><text:span text:style-name="T9226">, 2015-03-12, paskelbta TAR<text:s/></text:span><text:span text:style-name="T9227">2015-03-18, i. k. 2015-03949</text:span></text:p>
      <text:p text:style-name="P9228"><text:span text:style-name="T9229">Lietuvos Respublikos farmacijos įstatymo Nr. X-709 2, 7 ir 35 straipsnių pakeitimo įstatymas</text:span></text:p>
      <text:p text:style-name="P9230"/>
      <text:p text:style-name="P9231"><text:span text:style-name="T9232">8.</text:span></text:p>
      <text:p text:style-name="P9233"><text:span text:style-name="T9234">Lietuvos Respublikos Seimas, Įstatymas</text:span></text:p>
      <text:p text:style-name="P9235"><text:span text:style-name="T9236">Nr.<text:s/></text:span><text:a xlink:href="https://www.e-tar.lt/portal/legalAct.html?documentId=44b10a40263a11e5bf92d6af3f6a2e8b" office:target-frame-name="_top" xlink:show="replace"><text:span text:style-name="T9237">XII-1875</text:span></text:a><text:span text:style-name="T9238">, 2015-06-25, paskelbta TAR 2015-07-09, i. k. 2015-11211</text:span></text:p>
      <text:p text:style-name="P9239"><text:span text:style-name="T9240">Lietuvos Respublikos farmacijos įstatymo Nr. X-709 58, 59 straipsnių pakeitimo ir Įstatymo papildymo 59-2 straipsniu įstatymas</text:span></text:p>
      <text:p text:style-name="P9241"/>
      <text:p text:style-name="P9242"><text:span text:style-name="T9243">9.</text:span></text:p>
      <text:p text:style-name="P9244"><text:span text:style-name="T9245">Lietuvos Respublikos Seimas, Įstatymas</text:span></text:p>
      <text:p text:style-name="P9246"><text:span text:style-name="T9247">Nr.<text:s/></text:span><text:a xlink:href="https://www.e-tar.lt/portal/legalAct.html?documentId=621a1450a25e11e58fd1fc0b9bba68a7" office:target-frame-name="_top" xlink:show="replace"><text:span text:style-name="T9248">XII-2131</text:span></text:a><text:span text:style-name="T9249">, 2015-12-03, paskelbta TAR 2015-12-14, i. k. 2015-19744</text:span></text:p>
      <text:p text:style-name="P9250"><text:span text:style-name="T9251">Lietuvos Respublikos farmacijos įstatymo Nr. X-709 2, 4, 5, 7, 8, 19, 20, 21, 22, 23, 24, 24-2, 25,</text:span><text:span text:style-name="T9252"><text:s/>26, 27, 29, 29-3, 29-4, 30, 31, 32, 33, 34, 35, 36, 37, 38, 39, 40, 41, 42, 57, 61, 64 straipsnių, aštuonioliktojo skirsnio pavadinimo pakeitimo ir Įstatymo papildymo 7-1, 23-1, 75-1 straipsniais įstatymas</text:span></text:p>
      <text:p text:style-name="P9253"/>
      <text:p text:style-name="P9254"><text:span text:style-name="T9255">10.</text:span></text:p>
      <text:p text:style-name="P9256"><text:span text:style-name="T9257">Lietuvos Respublikos Seimas, Įstatymas</text:span></text:p>
      <text:p text:style-name="P9258"><text:span text:style-name="T9259">Nr.<text:s/></text:span><text:a xlink:href="https://www.e-tar.lt/portal/legalAct.html?documentId=c5c806208b0011e6b969d7ae07280e89" office:target-frame-name="_top" xlink:show="replace"><text:span text:style-name="T9260">XII-2647</text:span></text:a><text:span text:style-name="T9261">, 2016-09-27, paskelbta TAR 2016-10-05, i. k. 2016-24616</text:span></text:p>
      <text:p text:style-name="P9262"><text:span text:style-name="T9263">Lietuvos Respublikos farmacijos įstatymo Nr. X-709 2, 8, 24, 25, 29-2, 29-3 ir 33 straipsnių p</text:span><text:span text:style-name="T9264">akeitimo įstatymas</text:span></text:p>
      <text:p text:style-name="P9265"/>
      <text:p text:style-name="P9266"><text:span text:style-name="T9267">11.</text:span></text:p>
      <text:p text:style-name="P9268"><text:span text:style-name="T9269">Lietuvos Respublikos Seimas, Įstatymas</text:span></text:p>
      <text:p text:style-name="P9270"><text:span text:style-name="T9271">Nr.<text:s/></text:span><text:a xlink:href="https://www.e-tar.lt/portal/legalAct.html?documentId=9984ddd08b8d11e6b969d7ae07280e89" office:target-frame-name="_top" xlink:show="replace"><text:span text:style-name="T9272">XII-2646</text:span></text:a><text:span text:style-name="T9273">, 2016-09-27, paskelbta TAR 2016-10-06, i. k. 2016-24686</text:span></text:p>
      <text:p text:style-name="P9274"><text:span text:style-name="T9275">Lietuvos Respublikos<text:s/></text:span><text:span text:style-name="T9276">farmacijos įstatymo Nr. X-709 2 ir 35 straipsnių pakeitimo įstatymas</text:span></text:p>
      <text:p text:style-name="P9277"/>
      <text:p text:style-name="P9278"><text:span text:style-name="T9279">12.</text:span></text:p>
      <text:p text:style-name="P9280"><text:span text:style-name="T9281">Lietuvos Respublikos Seimas, Įstatymas</text:span></text:p>
      <text:p text:style-name="P9282"><text:span text:style-name="T9283">Nr.<text:s/></text:span><text:a xlink:href="https://www.e-tar.lt/portal/legalAct.html?documentId=f6b97f80407611e7b66ae890e1368363" office:target-frame-name="_top" xlink:show="replace"><text:span text:style-name="T9284">XIII-362</text:span></text:a><text:span text:style-name="T9285">, 2017-05-11, paskelbta TAR 2017-</text:span><text:span text:style-name="T9286">05-24, i. k. 2017-08721</text:span></text:p>
      <text:p text:style-name="P9287"><text:span text:style-name="T9288">Lietuvos Respublikos farmacijos įstatymo Nr. X-709 57 straipsnio pakeitimo įstatymas </text:span></text:p>
      <text:p text:style-name="P9289"/>
      <text:p text:style-name="P9290"><text:span text:style-name="T9291">13.</text:span></text:p>
      <text:p text:style-name="P9292"><text:span text:style-name="T9293">Lietuvos Respublikos Seimas, Įstatymas</text:span></text:p>
      <text:p text:style-name="P9294"><text:span text:style-name="T9295">Nr.<text:s/></text:span><text:a xlink:href="https://www.e-tar.lt/portal/legalAct.html?documentId=643fef004b8311e7846ef01bfffb9b64" office:target-frame-name="_top" xlink:show="replace"><text:span text:style-name="T9296">XIII-393</text:span></text:a><text:span text:style-name="T9297">, 2017-06-01, paskelbta TAR 2017-06-07, i. k. 2017-09672</text:span></text:p>
      <text:p text:style-name="P9298"><text:span text:style-name="T9299">Lietuvos Respublikos farmacijos įstatymo Nr. X-709 61 ir 63 straipsnių pakeitimo įstatymas</text:span></text:p>
      <text:p text:style-name="P9300"/>
      <text:p text:style-name="P9301"><text:span text:style-name="T9302">14.</text:span></text:p>
      <text:p text:style-name="P9303"><text:span text:style-name="T9304">Lietuvos Respublikos Seimas, Įstatymas</text:span></text:p>
      <text:p text:style-name="P9305"><text:span text:style-name="T9306">Nr.<text:s/></text:span><text:a xlink:href="https://www.e-tar.lt/portal/legalAct.html?documentId=a1c54c40b7f211e7afb78266242a6adf" office:target-frame-name="_top" xlink:show="replace"><text:span text:style-name="T9307">XIII-671</text:span></text:a><text:span text:style-name="T9308">, 2017-10-12, paskelbta TAR 2017-10-23, i. k. 2017-16701</text:span></text:p>
      <text:p text:style-name="P9309"><text:span text:style-name="T9310">Lietuvos Respublikos farmacijos įstatymo Nr. X-709 8, 15, 17 ir 33 straipsnių pakeitimo įstatymas</text:span></text:p>
      <text:p text:style-name="P9311"/>
      <text:p text:style-name="P9312"><text:span text:style-name="T9313">15.</text:span></text:p>
      <text:p text:style-name="P9314"><text:span text:style-name="T9315">Lietuvos Respublikos Seimas, Įstatymas</text:span></text:p>
      <text:p text:style-name="P9316"><text:span text:style-name="T9317">Nr.</text:span><text:span text:style-name="T9318"><text:s/></text:span><text:a xlink:href="https://www.e-tar.lt/portal/legalAct.html?documentId=4da991a0ec6511e78a1adea6fe72f3c5" office:target-frame-name="_top" xlink:show="replace"><text:span text:style-name="T9319">XIII-937</text:span></text:a><text:span text:style-name="T9320">, 2017-12-19, paskelbta TAR 2017-12-29, i. k. 2017-21611</text:span></text:p>
      <text:p text:style-name="P9321"><text:span text:style-name="T9322">Lietuvos Respublikos farmacijos įstatymo Nr. X-709 2, 57 ir 59 straipsnių pakeitimo įstatyma</text:span><text:span text:style-name="T9323">s</text:span></text:p>
      <text:p text:style-name="P9324"/>
      <text:p text:style-name="P9325"><text:span text:style-name="T9326">16.</text:span></text:p>
      <text:p text:style-name="P9327"><text:span text:style-name="T9328">Lietuvos Respublikos Seimas, Įstatymas</text:span></text:p>
      <text:p text:style-name="P9329"><text:span text:style-name="T9330">Nr.<text:s/></text:span><text:a xlink:href="https://www.e-tar.lt/portal/legalAct.html?documentId=81d12cb0634611e8acbae39398545bed" office:target-frame-name="_top" xlink:show="replace"><text:span text:style-name="T9331">XIII-1193</text:span></text:a><text:span text:style-name="T9332">, 2018-05-24, paskelbta TAR 2018-05-29, i. k. 2018-08645</text:span></text:p>
      <text:p text:style-name="P9333"><text:span text:style-name="T9334">Lietuvos Respublikos farmacijos įstatymo<text:s/></text:span><text:span text:style-name="T9335">Nr. X-709 38 straipsnio pakeitimo įstatymas</text:span></text:p>
      <text:p text:style-name="P9336"/>
      <text:p text:style-name="P9337"><text:span text:style-name="T9338">17.</text:span></text:p>
      <text:p text:style-name="P9339"><text:span text:style-name="T9340">Lietuvos Respublikos Seimas, Įstatymas</text:span></text:p>
      <text:p text:style-name="P9341"><text:span text:style-name="T9342">Nr.<text:s/></text:span><text:a xlink:href="https://www.e-tar.lt/portal/legalAct.html?documentId=40e37870634611e8acbae39398545bed" office:target-frame-name="_top" xlink:show="replace"><text:span text:style-name="T9343">XIII-1192</text:span></text:a><text:span text:style-name="T9344">, 2018-05-24, paskelbta TAR 2018-05-29, i. k. 2018-08644</text:span></text:p>
      <text:p text:style-name="P9345"><text:span text:style-name="T9346">Lietuvos Respublikos farmacijos įstatymo Nr. X-709 8 straipsnio pakeitimo įstatymas</text:span></text:p>
      <text:p text:style-name="P9347"/>
      <text:p text:style-name="P9348"><text:span text:style-name="T9349">18.</text:span></text:p>
      <text:p text:style-name="P9350"><text:span text:style-name="T9351">Lietuvos Respublikos Seimas, Įstatymas</text:span></text:p>
      <text:p text:style-name="P9352"><text:span text:style-name="T9353">Nr.<text:s/></text:span><text:a xlink:href="https://www.e-tar.lt/portal/legalAct.html?documentId=f285c9b0627511e8acbae39398545bed" office:target-frame-name="_top" xlink:show="replace"><text:span text:style-name="T9354">XIII-1191</text:span></text:a><text:span text:style-name="T9355">, 2018-05-24, pas</text:span><text:span text:style-name="T9356">kelbta TAR 2018-05-28, i. k. 2018-08537</text:span></text:p>
      <text:p text:style-name="P9357"><text:span text:style-name="T9358">Lietuvos Respublikos farmacijos įstatymo Nr. X-709 50 ir 51 straipsnių pakeitimo įstatymas</text:span></text:p>
      <text:p text:style-name="P9359"/>
      <text:p text:style-name="P9360"><text:span text:style-name="T9361">19.</text:span></text:p>
      <text:p text:style-name="P9362"><text:span text:style-name="T9363">Lietuvos Respublikos Seimas, Įstatymas</text:span></text:p>
      <text:p text:style-name="P9364"><text:span text:style-name="T9365">Nr.<text:s/></text:span><text:a xlink:href="https://www.e-tar.lt/portal/legalAct.html?documentId=f2935870d06011e7910a89ac20768b0f" office:target-frame-name="_top" xlink:show="replace"><text:span text:style-name="T9366">XIII-738</text:span></text:a><text:span text:style-name="T9367">, 2017-11-16, paskelbta TAR 2017-11-23, i. k. 2017-18510</text:span></text:p>
      <text:p text:style-name="P9368"><text:span text:style-name="T9369">Lietuvos Respublikos farmacijos įstatymo Nr. X-709 2, 8, 19, 24, 25, 26, 27, 29, 33, 61, 62, 64</text:span><text:span text:style-name="T9370">, 65 straipsnių ir priedo pakeitimo ir ketvirtojo skirsnio pripažinimo netekusiu galios įstatymas</text:span></text:p>
      <text:p text:style-name="P9371"/>
      <text:p text:style-name="P9372"><text:span text:style-name="T9373">20.</text:span></text:p>
      <text:p text:style-name="P9374"><text:span text:style-name="T9375">Lietuvos Respublikos Seimas, Įstatymas</text:span></text:p>
      <text:p text:style-name="P9376"><text:span text:style-name="T9377">Nr.<text:s/></text:span><text:a xlink:href="https://www.e-tar.lt/portal/legalAct.html?documentId=564c8230804a11e8ae2bfd1913d66d57" office:target-frame-name="_top" xlink:show="replace"><text:span text:style-name="T9378">XIII-1409</text:span></text:a><text:span text:style-name="T9379">, 2</text:span><text:span text:style-name="T9380">018-06-30, paskelbta TAR 2018-07-05, i. k. 2018-11503</text:span></text:p>
      <text:p text:style-name="P9381"><text:span text:style-name="T9382">Lietuvos Respublikos farmacijos įstatymo Nr. X-709 2, 8, 19, 24, 25, 26, 27, 29, 33, 61, 62, 64, 65 straipsnių ir priedo pakeitimo ir ketvirtojo skirsnio pripažinimo netekusiu galios įstatymo Nr. XIII-7</text:span><text:span text:style-name="T9383">38 16 straipsnio pakeitimo įstatymas</text:span></text:p>
      <text:p text:style-name="P9384"/>
      <text:p text:style-name="P9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4" style:parent-style-name="Normal" style:family="paragraph">
      <style:paragraph-properties>
        <style:tab-stops>
          <style:tab-stop style:type="center" style:position="2.884in"/>
          <style:tab-stop style:type="right" style:position="5.768in"/>
        </style:tab-stops>
      </style:paragraph-properties>
    </style:style>
    <style:style style:name="P88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7"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8875"><draw:frame draw:style-name="F8876" text:anchor-type="paragraph" svg:y="0.0006in" draw:z-index="0"><draw:text-box fo:min-height="0in" fo:min-width="0in"><text:p text:style-name="P8874"><text:span text:style-name="T8877"><text:page-number text:fixed="false">3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9:00Z</meta:creation-date>
    <dc:date>2022-11-23T10:39:00Z</dc:date>
    <meta:print-date>2006-06-29T14:26:00Z</meta:print-date>
    <meta:template xlink:href="Normal.dotm" xlink:type="simple"/>
    <meta:editing-cycles>2</meta:editing-cycles>
    <meta:editing-duration>PT0S</meta:editing-duration>
    <meta:document-statistic meta:page-count="3" meta:paragraph-count="952" meta:word-count="71243" meta:character-count="476381" meta:row-count="3384" meta:non-whitespace-character-count="406090"/>
  </office:meta>
</office:document-meta>
</file>