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language-asian="lt" style:country-asian="L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text-properties fo:font-style="italic" style:font-style-asian="italic" style:font-style-complex="italic" fo:font-size="10pt" style:font-size-asian="10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language-asian="lt" style:country-asian="LT"/>
    </style:style>
    <style:style style:name="T132" style:parent-style-name="DefaultParagraphFont" style:family="text">
      <style:text-properties fo:font-weight="bold" style:font-weight-asian="bold" fo:font-size="11pt" style:font-size-asian="11pt" style:language-asian="lt" style:country-asian="LT"/>
    </style:style>
    <style:style style:name="T133" style:parent-style-name="DefaultParagraphFont" style:family="text">
      <style:text-properties fo:font-size="11pt" style:font-size-asian="11pt" style:language-asian="lt" style:country-asian="LT"/>
    </style:style>
    <style:style style:name="T134" style:parent-style-name="DefaultParagraphFont" style:family="text">
      <style:text-properties fo:font-size="11pt" style:font-size-asian="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style:text-position="super 63.6%"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Symbol" style:font-name-asian="Symbol" style:font-name-complex="Symbol"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style:text-position="super 63.6%"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style:text-position="super 63.6%"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style:text-position="super 63.6%"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1pt" style:font-size-asian="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style:text-position="super 63.6%"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style:text-position="super 63.6%"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1pt" style:font-size-asian="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3.6%"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style:text-position="super 63.6%"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fo:color="#000000"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text-position="super 63.6%"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text-position="super 63.6%"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style:text-position="super 63.6%"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text-position="super 63.6%"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text-position="super 63.6%"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style:font-weight-complex="bold" fo:font-style="italic" style:font-style-asian="italic" fo:font-size="10pt" style:font-size-asian="10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position="super 63.6%"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position="super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weight-complex="bold" style:text-position="super 63.6%"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3.75in"/>
        </style:tab-stops>
      </style:paragraph-properties>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style:font-weight-complex="bold" fo:font-size="11pt" style:font-size-asian="11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indent="0.4923in"/>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style:font-weight-complex="bold" fo:font-style="italic" style:font-style-asian="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color="#000000" fo:font-size="11pt" style:font-size-asian="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fo:font-size="11pt" style:font-size-asian="11pt"/>
    </style:style>
    <style:style style:name="T751" style:parent-style-name="DefaultParagraphFont" style:family="text">
      <style:text-properties fo:font-size="11pt" style:font-size-asian="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style:text-position="super 63.6%"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style:text-position="super 63.6%"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1pt" style:font-size-asian="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1pt" style:font-size-asian="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text-position="super 63.6%"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style:text-position="super 63.6%"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style:text-position="super 63.6%"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style:text-position="super 63.6%"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weight="bold" style:font-weight-asian="bold" style:font-weight-complex="bold"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weight="bold" style:font-weight-asian="bold" style:font-weight-complex="bold"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weight="bold" style:font-weight-asian="bold" style:font-weight-complex="bold"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weight="bold" style:font-weight-asian="bold" style:font-weight-complex="bold"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weight="bold" style:font-weight-asian="bold" style:font-weight-complex="bold"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style:text-position="super 63.6%"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style:text-position="super 63.6%"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text-indent="0.5in"/>
      <style:text-properties fo:hyphenate="false"/>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style:text-position="super 63.6%"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text-position="super 63.6%"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per 63.6%"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weight-complex="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weight-complex="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text-position="super 63.6%"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language-asian="lt" style:country-asian="LT"/>
    </style:style>
    <style:style style:name="T1226" style:parent-style-name="DefaultParagraphFont" style:family="text">
      <style:text-properties fo:font-size="11pt" style:font-size-asian="11pt" style:language-asian="lt" style:country-asian="LT"/>
    </style:style>
    <style:style style:name="T1227" style:parent-style-name="DefaultParagraphFont" style:family="text">
      <style:text-properties fo:font-weight="bold" style:font-weight-asian="bold" fo:font-size="11pt" style:font-size-asian="11pt" style:language-asian="lt" style:country-asian="L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style:text-position="super 63.6%"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ize="11pt" style:font-size-asian="11pt"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1pt" style:font-size-asian="11pt"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1pt" style:font-size-asian="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ize="11pt" style:font-size-asian="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ize="11pt" style:font-size-asian="11pt"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ize="11pt" style:font-size-asian="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fo:font-style="italic" style:font-style-asian="italic" style:font-style-complex="italic" fo:font-size="10pt" style:font-size-asian="10pt" style:font-size-complex="12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font-size="11pt" style:font-size-asian="11pt"/>
    </style:style>
    <style:style style:name="T1389" style:parent-style-name="DefaultParagraphFont" style:family="text">
      <style:text-properties fo:font-weight="bold" style:font-weight-asian="bold" fo:text-transform="uppercase" fo:font-size="11pt" style:font-size-asian="11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fo:font-size="11pt" style:font-size-asian="11pt"/>
    </style:style>
    <style:style style:name="T1392" style:parent-style-name="DefaultParagraphFont" style:family="text">
      <style:text-properties fo:font-weight="bold" style:font-weight-asian="bold" fo:text-transform="uppercase" fo:font-size="11pt" style:font-size-asian="11pt"/>
    </style:style>
    <style:style style:name="P1393" style:parent-style-name="Normal" style:family="paragraph">
      <style:paragraph-properties fo:text-align="justify" fo:text-indent="0.5in"/>
      <style:text-properties fo:font-size="11pt" style:font-size-asian="11pt"/>
    </style:style>
    <style:style style:name="P1394" style:parent-style-name="Normal" style:family="paragraph">
      <style:paragraph-properties fo:text-align="justify" fo:margin-left="1.6875in" fo:text-indent="-1.1875in">
        <style:tab-stops/>
      </style:paragraph-properties>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3.6%"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left="1.6736in" fo:text-indent="-1.1736in">
        <style:tab-stops/>
      </style:paragraph-properties>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text-position="super 63.6%"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text-position="super 63.6%"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left="1.6875in" fo:text-indent="-1.1875in">
        <style:tab-stops/>
      </style:paragraph-properties>
    </style:style>
    <style:style style:name="T1864" style:parent-style-name="DefaultParagraphFont" style:family="text">
      <style:text-properties fo:font-weight="bold" style:font-weight-asian="bold" style:font-weight-complex="bold" fo:font-size="11pt" style:font-size-asian="11pt"/>
    </style:style>
    <style:style style:name="T1865" style:parent-style-name="DefaultParagraphFont" style:family="text">
      <style:text-properties fo:font-weight="bold" style:font-weight-asian="bold" style:font-weight-complex="bold" fo:font-size="11pt" style:font-size-asian="11pt"/>
    </style:style>
    <style:style style:name="T1866" style:parent-style-name="DefaultParagraphFont" style:family="text">
      <style:text-properties fo:font-weight="bold" style:font-weight-asian="bold" style:font-weight-complex="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margin-left="1.5in" fo:text-indent="-1in">
        <style:tab-stops/>
      </style:paragraph-properties>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weight="bold" style:font-weight-asian="bold"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font-weight="bold" style:font-weight-asian="bold"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text-properties fo:font-style="italic" style:font-style-asian="italic" style:font-style-complex="italic" fo:font-size="10pt" style:font-size-asian="10pt" style:font-size-complex="12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style:text-position="super 63.6%" fo:font-size="11pt" style:font-size-asian="11pt" style:font-size-complex="11pt"/>
    </style:style>
    <style:style style:name="T2043" style:parent-style-name="DefaultParagraphFont" style:family="text">
      <style:text-properties fo:font-weight="bold" style:font-weight-asian="bold" style:text-position="super 63.6%"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style:font-weight-complex="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style:font-weight-complex="bold" fo:font-size="11pt" style:font-size-asian="11pt" style:font-size-complex="11pt"/>
    </style:style>
    <style:style style:name="T2226" style:parent-style-name="DefaultParagraphFont" style:family="text">
      <style:text-properties style:font-name-asian="Calibri" style:font-weight-complex="bold" style:text-position="super 63.6%" fo:font-size="11pt" style:font-size-asian="11pt" style:font-size-complex="11pt"/>
    </style:style>
    <style:style style:name="T2227" style:parent-style-name="DefaultParagraphFont" style:family="text">
      <style:text-properties style:font-name-asian="Calibri" style:font-weight-complex="bold"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style:font-style-complex="italic"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style:font-weight-complex="bold" fo:font-size="11pt" style:font-size-asian="11pt" style:font-size-complex="11pt"/>
    </style:style>
    <style:style style:name="T2253" style:parent-style-name="DefaultParagraphFont" style:family="text">
      <style:text-properties style:font-name-asian="Calibri" style:font-weight-complex="bold" style:text-position="super 63.6%" fo:font-size="11pt" style:font-size-asian="11pt" style:font-size-complex="11pt"/>
    </style:style>
    <style:style style:name="T2254" style:parent-style-name="DefaultParagraphFont" style:family="text">
      <style:text-properties style:font-name-asian="Calibri" style:font-weight-complex="bold"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style:font-weight-complex="bold"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style:font-name-asian="Calibri" style:font-weight-complex="bold" style:text-position="super 63.6%" fo:font-size="11pt" style:font-size-asian="11pt" style:font-size-complex="11pt"/>
    </style:style>
    <style:style style:name="T2259" style:parent-style-name="DefaultParagraphFont" style:family="text">
      <style:text-properties style:font-name-asian="Calibri" style:font-weight-complex="bold" fo:font-size="11pt" style:font-size-asian="11pt" style:font-size-complex="11pt"/>
    </style:style>
    <style:style style:name="T2260" style:parent-style-name="DefaultParagraphFont" style:family="text">
      <style:text-properties style:font-name-asian="Calibri" style:font-weight-complex="bold"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style:text-position="super 63.6%"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style:text-position="super 63.6%"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style:text-position="super 63.6%"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style:text-position="super 63.6%"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style:text-position="super 63.6%"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fo:background-color="#FFFFFF"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vertical-align="baseline" fo:text-indent="0.5in"/>
      <style:text-properties fo:hyphenate="false"/>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style:text-position="super 63.6%"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style>
    <style:style style:name="P2433" style:parent-style-name="Normal" style:family="paragraph">
      <style:paragraph-properties fo:text-indent="0.4923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style:text-position="super 63.6%"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color="#000000" fo:font-size="11pt" style:font-size-asian="11pt" style:font-size-complex="11pt"/>
    </style:style>
    <style:style style:name="T2466" style:parent-style-name="DefaultParagraphFont" style:family="text">
      <style:text-properties style:font-name-asian="Calibri" fo:font-weight="bold" style:font-weight-asian="bold" fo:color="#000000" fo:font-size="11pt" style:font-size-asian="11pt" style:font-size-complex="11pt"/>
    </style:style>
    <style:style style:name="T2467" style:parent-style-name="DefaultParagraphFont" style:family="text">
      <style:text-properties style:font-name-asian="Calibri" fo:color="#000000" fo:font-size="11pt" style:font-size-asian="11pt" style:font-size-complex="11pt"/>
    </style:style>
    <style:style style:name="T2468" style:parent-style-name="DefaultParagraphFont" style:family="text">
      <style:text-properties style:font-name-asian="Calibri" fo:color="#000000" fo:font-size="11pt" style:font-size-asian="11pt" style:font-size-complex="11p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style:text-position="super 63.6%"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style:text-position="super 63.6%"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weight="bold" style:font-weight-asian="bold"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style:font-name-asian="Calibri" fo:font-weight="bold" style:font-weight-asian="bold"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style:text-position="super 63.6%"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text-properties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style:text-properties fo:font-style="italic" style:font-style-asian="italic" fo:color="#000000"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color="#000000" fo:font-size="10pt" style:font-size-asian="10pt"/>
    </style:style>
    <style:style style:name="T2629" style:parent-style-name="Hyperlink"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00" fo:font-size="10pt" style:font-size-asian="10pt"/>
    </style:style>
    <style:style style:name="T2631" style:parent-style-name="DefaultParagraphFont" style:family="text">
      <style:text-properties fo:font-style="italic" style:font-style-asian="italic" fo:color="#000000"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style:font-weight-complex="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style:font-weight-complex="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color="#000000" fo:font-size="11pt" style:font-size-asian="11pt" style:font-size-complex="11pt" style:language-asian="lt" style:country-asian="LT"/>
    </style:style>
    <style:style style:name="T2696" style:parent-style-name="DefaultParagraphFont" style:family="text">
      <style:text-properties style:font-name-asian="Calibri" fo:color="#000000" fo:font-size="11pt" style:font-size-asian="11pt" style:font-size-complex="11pt" style:language-asian="lt" style:country-asian="LT"/>
    </style:style>
    <style:style style:name="T2697" style:parent-style-name="DefaultParagraphFont" style:family="text">
      <style:text-properties style:font-name-asian="Calibri" fo:font-size="11pt" style:font-size-asian="11pt" style:font-size-complex="11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font-weight="bold" style:font-weight-asian="bold" style:font-weight-complex="bold"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weight="bold" style:font-weight-asian="bold" fo:font-style="italic" style:font-style-asian="italic"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font-size="11pt" style:font-size-asian="11pt"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left="1.575in" fo:text-indent="-1.075in">
        <style:tab-stops/>
      </style:paragraph-properties>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weight="bold" style:font-weight-asian="bold" style:font-weight-complex="bold"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Hyperlink"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Hyperlink"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left="1.575in" fo:text-indent="-1.075in">
        <style:tab-stops/>
      </style:paragraph-properties>
    </style:style>
    <style:style style:name="T3013" style:parent-style-name="DefaultParagraphFont" style:family="text">
      <style:text-properties fo:font-weight="bold" style:font-weight-asian="bold" style:font-weight-complex="bold" fo:color="#000000" fo:font-size="11pt" style:font-size-asian="11pt" style:font-size-complex="11pt"/>
    </style:style>
    <style:style style:name="T3014" style:parent-style-name="DefaultParagraphFont" style:family="text">
      <style:text-properties fo:font-weight="bold" style:font-weight-asian="bold" style:font-weight-complex="bold" fo:color="#000000" fo:font-size="11pt" style:font-size-asian="11pt" style:font-size-complex="11pt"/>
    </style:style>
    <style:style style:name="T3015" style:parent-style-name="DefaultParagraphFont" style:family="text">
      <style:text-properties fo:font-weight="bold" style:font-weight-asian="bold" style:font-weight-complex="bold"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Hyperlink"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Hyperlink" style:family="text">
      <style:text-properties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style:font-weight-complex="bold" fo:color="#000000" fo:font-size="11pt" style:font-size-asian="11pt" style:font-size-complex="11pt"/>
    </style:style>
    <style:style style:name="T3098" style:parent-style-name="DefaultParagraphFont" style:family="text">
      <style:text-properties fo:font-weight="bold" style:font-weight-asian="bold" style:font-weight-complex="bold" fo:color="#000000" fo:font-size="11pt" style:font-size-asian="11pt" style:font-size-complex="11pt"/>
    </style:style>
    <style:style style:name="T3099" style:parent-style-name="DefaultParagraphFont" style:family="text">
      <style:text-properties fo:font-weight="bold" style:font-weight-asian="bold" style:font-weight-complex="bold" fo:color="#000000" fo:font-size="11pt" style:font-size-asian="11pt" style:font-size-complex="11pt"/>
    </style:style>
    <style:style style:name="T3100" style:parent-style-name="DefaultParagraphFont" style:family="text">
      <style:text-properties fo:font-weight="bold" style:font-weight-asian="bold" style:font-weight-complex="bold"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style:text-position="super 63.6%"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font-weight="bold" style:font-weight-asian="bold" style:font-weight-complex="bold"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style:text-position="super 63.6%"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weight="bold" style:font-weight-asian="bold" style:font-weight-complex="bold"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weight="bold" style:font-weight-asian="bold" style:font-weight-complex="bold"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style:text-position="super 63.6%"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font-style="italic" style:font-style-asian="italic" style:font-style-complex="italic"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text-position="super 63.6%"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text-position="super 63.6%"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style:text-position="super 63.6%"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fo:background-color="#FFFFFF"/>
    </style:style>
    <style:style style:name="T3201" style:parent-style-name="DefaultParagraphFont" style:family="text">
      <style:text-properties style:font-weight-complex="bold" fo:color="#000000" fo:font-size="11pt" style:font-size-asian="11pt" style:font-size-complex="11pt" fo:background-color="#FFFFFF"/>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fo:background-color="#FFFFFF"/>
    </style:style>
    <style:style style:name="T3204" style:parent-style-name="DefaultParagraphFont" style:family="text">
      <style:text-properties style:font-weight-complex="bold" fo:color="#000000" fo:font-size="11pt" style:font-size-asian="11pt" style:font-size-complex="11pt" fo:background-color="#FFFFFF"/>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style:text-position="super 63.6%"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style:text-position="super 63.6%"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fo:background-color="#FFFFFF"/>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fo:background-color="#FFFFFF"/>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fo:background-color="#FFFFFF"/>
    </style:style>
    <style:style style:name="T3224" style:parent-style-name="DefaultParagraphFont" style:family="text">
      <style:text-properties fo:color="#000000" style:text-position="super 63.6%" fo:font-size="11pt" style:font-size-asian="11pt" style:font-size-complex="11pt" fo:background-color="#FFFFFF"/>
    </style:style>
    <style:style style:name="T3225" style:parent-style-name="DefaultParagraphFont" style:family="text">
      <style:text-properties fo:color="#000000" fo:font-size="11pt" style:font-size-asian="11pt" style:font-size-complex="11pt" fo:background-color="#FFFFFF"/>
    </style:style>
    <style:style style:name="T3226" style:parent-style-name="DefaultParagraphFont" style:family="text">
      <style:text-properties fo:color="#000000" fo:font-size="11pt" style:font-size-asian="11pt" style:font-size-complex="11pt" fo:background-color="#FFFFFF"/>
    </style:style>
    <style:style style:name="T3227" style:parent-style-name="DefaultParagraphFont" style:family="text">
      <style:text-properties fo:color="#000000" fo:font-size="11pt" style:font-size-asian="11pt" style:font-size-complex="11pt" fo:background-color="#FFFFFF"/>
    </style:style>
    <style:style style:name="T3228" style:parent-style-name="DefaultParagraphFont" style:family="text">
      <style:text-properties style:font-weight-complex="bold" fo:color="#000000" fo:font-size="11pt" style:font-size-asian="11pt" style:font-size-complex="11pt" fo:background-color="#FFFFFF"/>
    </style:style>
    <style:style style:name="T3229" style:parent-style-name="DefaultParagraphFont" style:family="text">
      <style:text-properties fo:color="#000000" fo:font-size="11pt" style:font-size-asian="11pt" style:font-size-complex="11pt" fo:background-color="#FFFFFF"/>
    </style:style>
    <style:style style:name="T3230" style:parent-style-name="DefaultParagraphFont" style:family="text">
      <style:text-properties fo:color="#000000" fo:font-size="11pt" style:font-size-asian="11pt" style:font-size-complex="11pt" fo:background-color="#FFFFFF"/>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font-style="italic" style:font-style-asian="italic"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fo:background-color="#FFFFFF"/>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fo:background-color="#FFFFFF"/>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fo:background-color="#FFFFFF"/>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style:text-position="super 63.6%"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paragraph-properties fo:text-align="justify"/>
      <style:text-properties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Hyperlink"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Hyperlink" style:family="text">
      <style:text-properties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Hyperlink"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margin-left="1.5in" fo:text-indent="-1in">
        <style:tab-stops/>
      </style:paragraph-properties>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language-asian="lt" style:country-asian="L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tab-stops>
          <style:tab-stop style:type="left" style:position="5.375in"/>
        </style:tab-stops>
      </style:paragraph-properties>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tab-stops>
          <style:tab-stop style:type="left" style:position="5.375in"/>
        </style:tab-stops>
      </style:paragraph-properties>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416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style:font-weight-complex="bold"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tab-stops>
          <style:tab-stop style:type="left" style:position="0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tab-stops>
          <style:tab-stop style:type="left" style:position="0in"/>
        </style:tab-stops>
      </style:paragraph-properties>
    </style:style>
    <style:style style:name="T3467" style:parent-style-name="DefaultParagraphFont" style:family="text">
      <style:text-properties fo:font-size="11pt" style:font-size-asian="11pt" style:font-size-complex="11pt" style:language-asian="en" style:country-asian="GB"/>
    </style:style>
    <style:style style:name="T3468" style:parent-style-name="DefaultParagraphFont" style:family="text">
      <style:text-properties fo:font-size="11pt" style:font-size-asian="11pt" style:font-size-complex="11pt" style:language-asian="en" style:country-asian="GB"/>
    </style:style>
    <style:style style:name="T3469" style:parent-style-name="DefaultParagraphFont" style:family="text">
      <style:text-properties fo:font-size="11pt" style:font-size-asian="11pt" style:font-size-complex="11pt" style:language-asian="en" style:country-asian="GB"/>
    </style:style>
    <style:style style:name="P3470" style:parent-style-name="Normal" style:family="paragraph">
      <style:paragraph-properties fo:text-align="justify" fo:text-indent="0.5in">
        <style:tab-stops>
          <style:tab-stop style:type="left" style:position="0in"/>
        </style:tab-stops>
      </style:paragraph-properties>
    </style:style>
    <style:style style:name="T3471" style:parent-style-name="DefaultParagraphFont" style:family="text">
      <style:text-properties fo:font-size="11pt" style:font-size-asian="11pt" style:font-size-complex="11pt" style:language-asian="en" style:country-asian="GB"/>
    </style:style>
    <style:style style:name="T3472" style:parent-style-name="DefaultParagraphFont" style:family="text">
      <style:text-properties fo:font-size="11pt" style:font-size-asian="11pt" style:font-size-complex="11pt" style:language-asian="en" style:country-asian="GB"/>
    </style:style>
    <style:style style:name="T3473" style:parent-style-name="DefaultParagraphFont" style:family="text">
      <style:text-properties fo:font-size="11pt" style:font-size-asian="11pt" style:font-size-complex="11pt" style:language-asian="en" style:country-asian="GB"/>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text-position="super 63.6%"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text-position="super 63.6%"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margin-left="0.0083in" fo:text-indent="0.5in">
        <style:tab-stops/>
      </style:paragraph-properties>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3937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text-transform="uppercase" fo:font-size="11pt" style:font-size-asian="11pt"/>
    </style:style>
    <style:style style:name="T3577" style:parent-style-name="DefaultParagraphFont" style:family="text">
      <style:text-properties fo:font-weight="bold" style:font-weight-asian="bold" fo:text-transform="uppercase" fo:font-size="11pt" style:font-size-asian="11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text-transform="uppercase" fo:font-size="11pt" style:font-size-asian="11pt"/>
    </style:style>
    <style:style style:name="P3580" style:parent-style-name="Normal" style:family="paragraph">
      <style:paragraph-properties fo:text-align="justify" fo:text-indent="0.5in"/>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justify" style:vertical-align="baseline" fo:text-indent="0.5in"/>
      <style:text-properties fo:hyphenate="false"/>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style:vertical-align="baseline" fo:text-indent="0.5in"/>
      <style:text-properties fo:hyphenate="false"/>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style:vertical-align="baseline" fo:text-indent="0.5in"/>
      <style:text-properties fo:hyphenate="false"/>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style:vertical-align="baseline" fo:text-indent="0.5in"/>
      <style:text-properties fo:hyphenate="false"/>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widows="0" fo:orphans="0" fo:text-align="justify" style:vertical-align="baseline" fo:text-indent="0.5in"/>
      <style:text-properties fo:hyphenate="false"/>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widows="0" fo:orphans="0" fo:text-align="justify" style:vertical-align="baseline" fo:text-indent="0.5in"/>
      <style:text-properties fo:hyphenate="false"/>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3937in"/>
    </style:style>
    <style:style style:name="T3613" style:parent-style-name="DefaultParagraphFont" style:family="text">
      <style:text-properties fo:font-size="11pt" style:font-size-asian="11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text-position="super 63.6%"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tyle="italic" style:font-style-asian="italic"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text-properties fo:font-style="italic" style:font-style-asian="italic" fo:font-size="10pt" style:font-size-asian="10p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style:font-weight-complex="bold"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text-position="super 63.6%"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style:text-position="super 63.6%"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color="#000000" fo:font-size="11pt" style:font-size-asian="11pt" style:font-size-complex="11pt" style:language-asian="lt" style:country-asian="LT"/>
    </style:style>
    <style:style style:name="T3747" style:parent-style-name="DefaultParagraphFont" style:family="text">
      <style:text-properties style:font-weight-complex="bold" fo:color="#000000" fo:font-size="11pt" style:font-size-asian="11pt" style:font-size-complex="11pt" style:language-asian="lt" style:country-asian="LT"/>
    </style:style>
    <style:style style:name="T3748" style:parent-style-name="DefaultParagraphFont" style:family="text">
      <style:text-properties style:font-weight-complex="bold" fo:color="#000000" fo:font-size="11pt" style:font-size-asian="11pt" style:font-size-complex="11pt" style:language-asian="lt" style:country-asian="LT"/>
    </style:style>
    <style:style style:name="P3749" style:parent-style-name="Normal" style:family="paragraph">
      <style:paragraph-properties fo:text-align="justify"/>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margin-left="1.8708in" fo:text-indent="-1.3708in">
        <style:tab-stops/>
      </style:paragraph-properties>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text-position="super 63.6%"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color="#000000" fo:font-size="11pt" style:font-size-asian="11pt" style:font-size-complex="11pt" style:language-asian="lt" style:country-asian="LT"/>
    </style:style>
    <style:style style:name="T3847" style:parent-style-name="DefaultParagraphFont" style:family="text">
      <style:text-properties style:font-weight-complex="bold" fo:color="#000000"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margin-left="1.6736in" fo:text-indent="-1.1736in">
        <style:tab-stops/>
      </style:paragraph-properties>
    </style:style>
    <style:style style:name="T3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margin-left="1.6736in" fo:text-indent="-1.1736in">
        <style:tab-stops/>
      </style:paragraph-properties>
    </style:style>
    <style:style style:name="T3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text-position="super 63.6%"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style:text-properties fo:font-style="italic" style:font-style-asian="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weight="bold" style:font-weight-asian="bold" style:font-weight-complex="bold" style:text-position="super 63.6%"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text-position="super 63.6%"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style:text-position="super 63.6%"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text-transform="uppercase" fo:font-size="11pt" style:font-size-asian="11pt"/>
    </style:style>
    <style:style style:name="T4068" style:parent-style-name="DefaultParagraphFont" style:family="text">
      <style:text-properties fo:font-weight="bold" style:font-weight-asian="bold" fo:text-transform="uppercase" fo:font-size="11pt" style:font-size-asian="11pt"/>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text-transform="uppercase" fo:font-size="11pt" style:font-size-asian="11pt"/>
    </style:style>
    <style:style style:name="P4071" style:parent-style-name="Normal" style:family="paragraph">
      <style:paragraph-properties fo:text-align="justify" fo:text-indent="0.5in"/>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2pt"/>
    </style:style>
    <style:style style:name="T4097" style:parent-style-name="DefaultParagraphFont" style:family="text">
      <style:text-properties style:font-weight-complex="bold" fo:font-size="11pt" style:font-size-asian="11pt" style:font-size-complex="12pt"/>
    </style:style>
    <style:style style:name="T4098" style:parent-style-name="DefaultParagraphFont" style:family="text">
      <style:text-properties style:font-weight-complex="bold"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style>
    <style:style style:name="T4121" style:parent-style-name="DefaultParagraphFont" style:family="text">
      <style:text-properties style:font-weight-complex="bold" fo:font-size="11pt" style:font-size-asian="11pt"/>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style:font-weight-complex="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style>
    <style:style style:name="T4126" style:parent-style-name="DefaultParagraphFont" style:family="text">
      <style:text-properties style:font-weight-complex="bold" fo:font-size="11pt" style:font-size-asian="11pt"/>
    </style:style>
    <style:style style:name="T4127" style:parent-style-name="DefaultParagraphFont" style:family="text">
      <style:text-properties style:font-weight-complex="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style:text-position="super 63.6%"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text-position="super 63.6%"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text-position="super 63.6%"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text-properties fo:font-style="italic" style:font-style-asian="italic"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margin-left="1.6736in" fo:text-indent="-1.1736in">
        <style:tab-stops/>
      </style:paragraph-properties>
    </style:style>
    <style:style style:name="T4212" style:parent-style-name="DefaultParagraphFont" style:family="text">
      <style:text-properties fo:font-weight="bold" style:font-weight-asian="bold" style:font-weight-complex="bold" fo:font-size="11pt" style:font-size-asian="11pt" style:font-size-complex="11pt"/>
    </style:style>
    <style:style style:name="T4213" style:parent-style-name="DefaultParagraphFont" style:family="text">
      <style:text-properties fo:font-weight="bold" style:font-weight-asian="bold" style:font-weight-complex="bold" style:text-position="super 63.6%"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weight="bold" style:font-weight-asian="bold" style:font-weight-complex="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style:text-position="super 63.6%"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P4266" style:parent-style-name="Normal" style:family="paragraph">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5in"/>
    </style:style>
    <style:style style:name="P4272" style:parent-style-name="Normal" style:family="paragraph">
      <style:paragraph-properties fo:text-align="justify" fo:margin-left="1.7722in" fo:text-indent="-1.2722in">
        <style:tab-stops/>
      </style:paragraph-properties>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style:font-weight-complex="bold" style:text-position="super 63.6%"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style-complex="italic" fo:font-size="11pt" style:font-size-asian="11pt" style:font-size-complex="11pt"/>
    </style:style>
    <style:style style:name="T4341" style:parent-style-name="DefaultParagraphFont" style:family="text">
      <style:text-properties style:font-style-complex="italic"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margin-left="1.7715in" fo:text-indent="-1.2715in">
        <style:tab-stops/>
      </style:paragraph-properties>
    </style:style>
    <style:style style:name="T4358" style:parent-style-name="DefaultParagraphFont" style:family="text">
      <style:text-properties fo:font-weight="bold" style:font-weight-asian="bold" fo:font-size="11pt" style:font-size-asian="11pt" style:font-size-complex="11pt" style:language-asian="lt" style:country-asian="LT"/>
    </style:style>
    <style:style style:name="T4359" style:parent-style-name="DefaultParagraphFont" style:family="text">
      <style:text-properties fo:font-weight="bold" style:font-weight-asian="bold" fo:font-size="11pt" style:font-size-asian="11pt" style:font-size-complex="11pt" style:language-asian="lt" style:country-asian="LT"/>
    </style:style>
    <style:style style:name="T4360" style:parent-style-name="DefaultParagraphFont" style:family="text">
      <style:text-properties fo:font-weight="bold" style:font-weight-asian="bold"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Hyperlink"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T4397" style:parent-style-name="DefaultParagraphFont" style:family="text">
      <style:text-properties fo:font-weight="bold" style:font-weight-asian="bold"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text-position="super 63.6%"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style:text-properties fo:font-style="italic" style:font-style-asian="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tyle="italic" style:font-style-asian="italic" fo:font-size="10pt" style:font-size-asian="10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margin-left="1.477in" fo:text-indent="-0.9847in">
        <style:tab-stops/>
      </style:paragraph-properties>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style:text-position="super 63.6%"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color="#000000"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Hyperlink"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Hyperlink"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margin-left="1.5625in" fo:text-indent="-1.0625in">
        <style:tab-stops/>
      </style:paragraph-properties>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style:font-weight-complex="bold" fo:font-size="11pt" style:font-size-asian="11pt"/>
    </style:style>
    <style:style style:name="T4552" style:parent-style-name="DefaultParagraphFont" style:family="text">
      <style:text-properties fo:font-weight="bold" style:font-weight-asian="bold"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weight="bold" style:font-weight-asian="bold" style:font-weight-complex="bold"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margin-left="1.5625in" fo:text-indent="-1.0625in">
        <style:tab-stops/>
      </style:paragraph-properties>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font-size="11pt" style:font-size-asian="11pt" style:font-size-complex="11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text-position="super 63.6%"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style:font-weight-complex="bold"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weight="bold" style:font-weight-asian="bold" fo:font-style="italic" style:font-style-asian="italic"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tyle="italic" style:font-style-asian="italic"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weight="bold" style:font-weight-asian="bold" fo:font-style="italic" style:font-style-asian="italic"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text-properties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fo:margin-left="1.8708in" fo:text-indent="-1.3708in">
        <style:tab-stops/>
      </style:paragraph-properties>
    </style:style>
    <style:style style:name="P4649" style:parent-style-name="Normal" style:family="paragraph">
      <style:paragraph-properties fo:text-align="justify" fo:margin-left="1.8708in" fo:text-indent="-1.3708in">
        <style:tab-stops/>
      </style:paragraph-properties>
    </style:style>
    <style:style style:name="T46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51"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65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6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2pt" style:language-asian="lt" style:country-asian="LT"/>
    </style:style>
    <style:style style:name="T4657" style:parent-style-name="DefaultParagraphFont" style:family="text">
      <style:text-properties fo:font-size="11pt" style:font-size-asian="11pt" style:font-size-complex="12pt" style:language-asian="lt" style:country-asian="LT"/>
    </style:style>
    <style:style style:name="T4658" style:parent-style-name="DefaultParagraphFont" style:family="text">
      <style:text-properties fo:font-size="11pt" style:font-size-asian="11pt" style:font-size-complex="12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2pt" style:language-asian="lt" style:country-asian="LT"/>
    </style:style>
    <style:style style:name="T4661" style:parent-style-name="DefaultParagraphFont" style:family="text">
      <style:text-properties fo:font-size="11pt" style:font-size-asian="11pt" style:font-size-complex="12pt" style:language-asian="lt" style:country-asian="LT"/>
    </style:style>
    <style:style style:name="T4662" style:parent-style-name="DefaultParagraphFont" style:family="text">
      <style:text-properties fo:font-size="11pt" style:font-size-asian="11pt" style:font-size-complex="12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2pt" style:language-asian="lt" style:country-asian="LT"/>
    </style:style>
    <style:style style:name="T4665" style:parent-style-name="DefaultParagraphFont" style:family="text">
      <style:text-properties fo:font-size="11pt" style:font-size-asian="11pt" style:font-size-complex="12pt" style:language-asian="lt" style:country-asian="LT"/>
    </style:style>
    <style:style style:name="T4666" style:parent-style-name="DefaultParagraphFont" style:family="text">
      <style:text-properties fo:font-size="11pt" style:font-size-asian="11pt" style:font-size-complex="12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2pt" style:language-asian="lt" style:country-asian="LT"/>
    </style:style>
    <style:style style:name="T4669" style:parent-style-name="DefaultParagraphFont" style:family="text">
      <style:text-properties fo:font-size="11pt" style:font-size-asian="11pt" style:font-size-complex="12pt" style:language-asian="lt" style:country-asian="LT"/>
    </style:style>
    <style:style style:name="T4670" style:parent-style-name="DefaultParagraphFont" style:family="text">
      <style:text-properties fo:font-size="11pt" style:font-size-asian="11pt" style:font-size-complex="12pt" style:language-asian="lt" style:country-asian="LT"/>
    </style:style>
    <style:style style:name="T4671" style:parent-style-name="DefaultParagraphFont" style:family="text">
      <style:text-properties fo:font-size="11pt" style:font-size-asian="11pt" style:font-size-complex="12pt" style:language-asian="lt" style:country-asian="LT"/>
    </style:style>
    <style:style style:name="P4672" style:parent-style-name="Normal" style:family="paragraph">
      <style:text-properties fo:font-style="italic" style:font-style-asian="italic" style:font-style-complex="italic" fo:font-size="10pt" style:font-size-asian="10pt" style:font-size-complex="12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fo:text-indent="0.5in"/>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style:text-position="super 63.6%" fo:font-size="11pt" style:font-size-asian="11pt" style:font-size-complex="11pt"/>
    </style:style>
    <style:style style:name="T4686" style:parent-style-name="DefaultParagraphFont" style:family="text">
      <style:text-properties fo:font-weight="bold" style:font-weight-asian="bold" style:text-position="super 63.6%"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fo:font-size="11pt" style:font-size-asian="11pt" style:font-size-complex="11pt"/>
    </style:style>
    <style:style style:name="P4690" style:parent-style-name="Normal" style:family="paragraph">
      <style:paragraph-properties fo:text-align="justify" fo:text-indent="0.5in"/>
      <style:text-properties fo:font-style="italic" style:font-style-asian="italic"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style:text-position="super 63.6%"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margin-left="1.477in" fo:text-indent="-0.9847in">
        <style:tab-stops/>
      </style:paragraph-properties>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style:text-position="super 63.6%"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text-position="super 63.6%"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margin-left="1.575in" fo:text-indent="-1.0826in">
        <style:tab-stops/>
      </style:paragraph-properties>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style:text-position="super 63.6%"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text-position="super 63.6%"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P4841" style:parent-style-name="Normal" style:family="paragraph">
      <style:paragraph-properties fo:text-align="justify"/>
      <style:text-properties fo:font-style="italic" style:font-style-asian="italic"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text-indent="0.5in"/>
      <style:text-properties fo:font-style="italic" style:font-style-asian="italic"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style-complex="italic" fo:font-size="11pt" style:font-size-asian="11pt" style:font-size-complex="11pt"/>
    </style:style>
    <style:style style:name="T4862" style:parent-style-name="DefaultParagraphFont" style:family="text">
      <style:text-properties style:font-style-complex="italic"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style:text-properties fo:font-style="italic" style:font-style-asian="italic"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fo:text-indent="0.5in"/>
    </style:style>
    <style:style style:name="P4882" style:parent-style-name="Normal" style:family="paragraph">
      <style:paragraph-properties fo:text-align="justify" fo:margin-left="1.5in" fo:text-indent="-1in">
        <style:tab-stops/>
      </style:paragraph-properties>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tyle="italic" style:font-style-asian="italic" fo:font-size="11pt" style:font-size-asian="11pt" style:font-size-complex="11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5in"/>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style:font-weight-complex="bold" fo:font-size="11pt" style:font-size-asian="11pt" style:font-size-complex="11pt"/>
    </style:style>
    <style:style style:name="T4928" style:parent-style-name="DefaultParagraphFont" style:family="text">
      <style:text-properties fo:font-weight="bold" style:font-weight-asian="bold" style:font-weight-complex="bold" fo:font-size="11pt" style:font-size-asian="11pt" style:font-size-complex="11pt"/>
    </style:style>
    <style:style style:name="T4929" style:parent-style-name="DefaultParagraphFont" style:family="text">
      <style:text-properties fo:font-weight="bold" style:font-weight-asian="bold"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fo:font-weight="bold" style:font-weight-asian="bold" style:font-weight-complex="bold"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style:font-style-complex="italic"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text-properties fo:font-style="italic" style:font-style-asian="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1" style:parent-style-name="DefaultParagraphFont" style:family="text">
      <style:text-properties style:font-weight-complex="bold" fo:font-size="11pt" style:font-size-asian="11pt" style:font-size-complex="11pt" style:language-asian="lt" style:country-asian="LT"/>
    </style:style>
    <style:style style:name="T5032" style:parent-style-name="DefaultParagraphFont" style:family="text">
      <style:text-properties style:font-weight-complex="bold" style:text-position="super 63.6%"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text-position="super 63.6%"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text-position="super 63.6%"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style:font-name-asian="Calibri"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style:font-weight-complex="bold" fo:font-size="11pt" style:font-size-asian="11pt" style:font-size-complex="11pt"/>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fo:font-size="11pt" style:font-size-asian="11pt" style:font-size-complex="11pt"/>
    </style:style>
    <style:style style:name="T5062" style:parent-style-name="DefaultParagraphFont" style:family="text">
      <style:text-properties style:font-name-asian="Calibri" style:font-weight-complex="bold" fo:font-size="11pt" style:font-size-asian="11pt" style:font-size-complex="11pt"/>
    </style:style>
    <style:style style:name="T5063" style:parent-style-name="DefaultParagraphFont" style:family="text">
      <style:text-properties style:font-name-asian="Calibri" fo:font-size="11pt" style:font-size-asian="11pt" style:font-size-complex="11pt"/>
    </style:style>
    <style:style style:name="T5064" style:parent-style-name="DefaultParagraphFont" style:family="text">
      <style:text-properties style:font-name-asian="Calibri" fo:font-size="11pt" style:font-size-asian="11pt" style:font-size-complex="11pt"/>
    </style:style>
    <style:style style:name="T5065" style:parent-style-name="DefaultParagraphFont" style:family="text">
      <style:text-properties style:font-name-asian="Calibri" style:text-position="super 63.6%" fo:font-size="11pt" style:font-size-asian="11pt" style:font-size-complex="11pt"/>
    </style:style>
    <style:style style:name="T5066" style:parent-style-name="DefaultParagraphFont" style:family="text">
      <style:text-properties style:font-name-asian="Calibri" fo:font-size="11pt" style:font-size-asian="11pt" style:font-size-complex="11pt"/>
    </style:style>
    <style:style style:name="T5067" style:parent-style-name="DefaultParagraphFont" style:family="text">
      <style:text-properties style:font-name-asian="Calibri" fo:font-size="11pt" style:font-size-asian="11pt" style:font-size-complex="11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style:font-name-asian="Calibri" fo:font-size="11pt" style:font-size-asian="11pt" style:font-size-complex="11pt"/>
    </style:style>
    <style:style style:name="T5098" style:parent-style-name="DefaultParagraphFont" style:family="text">
      <style:text-properties style:font-name-asian="Calibri" fo:font-size="11pt" style:font-size-asian="11pt" style:font-size-complex="11pt"/>
    </style:style>
    <style:style style:name="T5099" style:parent-style-name="DefaultParagraphFont" style:family="text">
      <style:text-properties style:font-name-asian="Calibri" fo:font-weight="bold" style:font-weight-asian="bold" fo:font-size="11pt" style:font-size-asian="11pt" style:font-size-complex="11pt"/>
    </style:style>
    <style:style style:name="T5100" style:parent-style-name="DefaultParagraphFont" style:family="text">
      <style:text-properties style:font-name-asian="Calibri" fo:font-size="11pt" style:font-size-asian="11pt" style:font-size-complex="11pt"/>
    </style:style>
    <style:style style:name="T5101" style:parent-style-name="DefaultParagraphFont" style:family="text">
      <style:text-properties style:font-name-asian="Calibri" fo:font-size="11pt" style:font-size-asian="11pt" style:font-size-complex="11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T5123" style:parent-style-name="DefaultParagraphFont" style:family="text">
      <style:text-properties fo:color="#000000"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5in"/>
    </style:style>
    <style:style style:name="T5186" style:parent-style-name="DefaultParagraphFont" style:family="text">
      <style:text-properties style:font-style-complex="italic" fo:font-size="11pt" style:font-size-asian="11pt" style:font-size-complex="11pt"/>
    </style:style>
    <style:style style:name="T5187" style:parent-style-name="DefaultParagraphFont" style:family="text">
      <style:text-properties style:font-style-complex="italic" fo:font-size="11pt" style:font-size-asian="11pt" style:font-size-complex="11pt"/>
    </style:style>
    <style:style style:name="T5188" style:parent-style-name="DefaultParagraphFont" style:family="text">
      <style:text-properties style:font-style-complex="italic"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color="#000000"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color="#000000" fo:font-size="11pt" style:font-size-asian="11pt" style:font-size-complex="11pt"/>
    </style:style>
    <style:style style:name="T5244" style:parent-style-name="DefaultParagraphFont" style:family="text">
      <style:text-properties fo:color="#000000" fo:font-size="11pt" style:font-size-asian="11pt" style:font-size-complex="11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text-properties fo:font-style="italic" style:font-style-asian="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margin-left="1.5in" fo:text-indent="-1in">
        <style:tab-stops/>
      </style:paragraph-properties>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color="#000000"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text-properties fo:font-style="italic" style:font-style-asian="italic" fo:font-size="10pt" style:font-size-asian="10pt"/>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tyle="italic" style:font-style-asian="italic" fo:font-size="10pt" style:font-size-asian="10p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7722in" fo:text-indent="-1.2722in">
        <style:tab-stops/>
      </style:paragraph-properties>
    </style:style>
    <style:style style:name="T5309" style:parent-style-name="DefaultParagraphFont" style:family="text">
      <style:text-properties fo:font-weight="bold" style:font-weight-asian="bold" style:font-style-complex="italic" fo:font-size="11pt" style:font-size-asian="11pt" style:font-size-complex="11pt"/>
    </style:style>
    <style:style style:name="T5310" style:parent-style-name="DefaultParagraphFont" style:family="text">
      <style:text-properties fo:font-weight="bold" style:font-weight-asian="bold" style:font-style-complex="italic" style:text-position="super 63.6%" fo:font-size="11pt" style:font-size-asian="11pt" style:font-size-complex="11pt"/>
    </style:style>
    <style:style style:name="T5311" style:parent-style-name="DefaultParagraphFont" style:family="text">
      <style:text-properties fo:font-weight="bold" style:font-weight-asian="bold" style:font-style-complex="italic"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style-complex="italic" fo:font-size="11pt" style:font-size-asian="11pt" style:font-size-complex="11pt"/>
    </style:style>
    <style:style style:name="T5343" style:parent-style-name="DefaultParagraphFont" style:family="text">
      <style:text-properties style:font-style-complex="italic" fo:font-size="11pt" style:font-size-asian="11pt" style:font-size-complex="11pt"/>
    </style:style>
    <style:style style:name="T5344" style:parent-style-name="DefaultParagraphFont" style:family="text">
      <style:text-properties fo:font-style="italic" style:font-style-asian="italic" style:font-style-complex="italic" fo:font-size="11pt" style:font-size-asian="11pt" style:font-size-complex="11pt"/>
    </style:style>
    <style:style style:name="T5345" style:parent-style-name="DefaultParagraphFont" style:family="text">
      <style:text-properties style:font-style-complex="italic"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style:text-properties fo:font-style="italic" style:font-style-asian="italic" fo:font-size="10pt" style:font-size-asian="10pt"/>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paragraph-properties fo:text-align="justify" fo:text-indent="0.5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fo:text-transform="uppercase" fo:font-size="11pt" style:font-size-asian="11pt"/>
    </style:style>
    <style:style style:name="T5377" style:parent-style-name="DefaultParagraphFont" style:family="text">
      <style:text-properties fo:font-weight="bold" style:font-weight-asian="bold" fo:text-transform="uppercase" fo:font-size="11pt" style:font-size-asian="11pt"/>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fo:text-transform="uppercase" fo:font-size="11pt" style:font-size-asian="11pt"/>
    </style:style>
    <style:style style:name="P5380" style:parent-style-name="Normal" style:family="paragraph">
      <style:paragraph-properties fo:text-align="center" fo:text-indent="0.5in"/>
      <style:text-properties fo:text-transform="uppercase"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5in"/>
    </style:style>
    <style:style style:name="T5404" style:parent-style-name="DefaultParagraphFont" style:family="text">
      <style:text-properties style:font-name-asian="Calibri" fo:font-size="11pt" style:font-size-asian="11pt" style:font-size-complex="11pt"/>
    </style:style>
    <style:style style:name="T5405" style:parent-style-name="DefaultParagraphFont" style:family="text">
      <style:text-properties style:font-name-asian="Calibri" fo:font-size="11pt" style:font-size-asian="11pt" style:font-size-complex="11pt"/>
    </style:style>
    <style:style style:name="T5406" style:parent-style-name="DefaultParagraphFont" style:family="text">
      <style:text-properties style:font-name-asian="Calibri" fo:font-size="11pt" style:font-size-asian="11pt" style:font-size-complex="11pt"/>
    </style:style>
    <style:style style:name="T5407" style:parent-style-name="DefaultParagraphFont" style:family="text">
      <style:text-properties style:font-name-asian="Calibri" fo:font-size="11pt" style:font-size-asian="11pt" style:font-size-complex="11pt"/>
    </style:style>
    <style:style style:name="T5408" style:parent-style-name="DefaultParagraphFont" style:family="text">
      <style:text-properties style:font-name-asian="Calibri" fo:font-size="11pt" style:font-size-asian="11pt" style:font-size-complex="11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3937in"/>
    </style:style>
    <style:style style:name="T5419" style:parent-style-name="DefaultParagraphFont" style:family="text">
      <style:text-properties fo:font-size="11pt" style:font-size-asian="11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style:font-weight-complex="bold"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style:font-weight-complex="bold" fo:font-size="11pt" style:font-size-asian="11pt" style:font-size-complex="11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style:font-weight-complex="bold" fo:color="#008080"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style:vertical-align="baseline" fo:text-indent="0.5in"/>
      <style:text-properties fo:hyphenate="false"/>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style:font-weight-complex="bold" style:text-position="super 63.6%"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style:style>
    <style:style style:name="T5504" style:parent-style-name="DefaultParagraphFont" style:family="text">
      <style:text-properties fo:font-weight="bold" style:font-weight-asian="bold" fo:font-style="italic" style:font-style-asian="italic" fo:font-size="10pt" style:font-size-asian="10pt"/>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3937in"/>
    </style:style>
    <style:style style:name="T5549" style:parent-style-name="DefaultParagraphFont" style:family="text">
      <style:text-properties fo:font-size="11pt" style:font-size-asian="11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vertical-align="baseline" fo:text-indent="0.5in"/>
      <style:text-properties fo:hyphenate="false"/>
    </style:style>
    <style:style style:name="T5558" style:parent-style-name="DefaultParagraphFont" style:family="text">
      <style:text-properties style:font-weight-complex="bold" fo:font-size="11pt" style:font-size-asian="11pt" style:font-size-complex="11pt" style:language-asian="lt" style:country-asian="LT"/>
    </style:style>
    <style:style style:name="T5559" style:parent-style-name="DefaultParagraphFont" style:family="text">
      <style:text-properties style:font-weight-complex="bold" fo:font-size="11pt" style:font-size-asian="11pt" style:font-size-complex="11pt" style:language-asian="lt" style:country-asian="LT"/>
    </style:style>
    <style:style style:name="T5560" style:parent-style-name="DefaultParagraphFont" style:family="text">
      <style:text-properties style:font-weight-complex="bold" fo:font-size="11pt" style:font-size-asian="11pt" style:font-size-complex="11pt" style:language-asian="lt" style:country-asian="L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fo:font-style="italic" style:font-style-asian="italic"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weight="bold" style:font-weight-asian="bold" fo:font-style="italic" style:font-style-asian="italic" fo:font-size="10pt" style:font-size-asian="10pt"/>
    </style:style>
    <style:style style:name="T561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weight="bold" style:font-weight-asian="bold" fo:font-style="italic" style:font-style-asian="italic" fo:font-size="10pt" style:font-size-asian="10pt"/>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fo:margin-left="1.6875in" fo:text-indent="-1.1875in">
        <style:tab-stops/>
      </style:paragraph-properties>
    </style:style>
    <style:style style:name="P5625" style:parent-style-name="Normal" style:family="paragraph">
      <style:paragraph-properties fo:text-align="justify" fo:margin-left="1.9687in" fo:text-indent="-1.4687in">
        <style:tab-stops/>
      </style:paragraph-properties>
    </style:style>
    <style:style style:name="T5626" style:parent-style-name="DefaultParagraphFont" style:family="text">
      <style:text-properties fo:font-weight="bold" style:font-weight-asian="bold" style:font-weight-complex="bold" fo:font-size="11pt" style:font-size-asian="11pt" style:font-size-complex="11pt"/>
    </style:style>
    <style:style style:name="T5627" style:parent-style-name="DefaultParagraphFont" style:family="text">
      <style:text-properties fo:font-weight="bold" style:font-weight-asian="bold" style:font-weight-complex="bold" style:text-position="super 63.6%" fo:font-size="11pt" style:font-size-asian="11pt" style:font-size-complex="11pt"/>
    </style:style>
    <style:style style:name="T5628" style:parent-style-name="DefaultParagraphFont" style:family="text">
      <style:text-properties fo:font-weight="bold" style:font-weight-asian="bold" style:font-weight-complex="bold" fo:font-size="11pt" style:font-size-asian="11pt" style:font-size-complex="11pt"/>
    </style:style>
    <style:style style:name="T5629" style:parent-style-name="DefaultParagraphFont" style:family="text">
      <style:text-properties fo:font-weight="bold" style:font-weight-asian="bold" style:font-weight-complex="bold" fo:font-size="11pt" style:font-size-asian="11pt" style:font-size-complex="11pt"/>
    </style:style>
    <style:style style:name="T5630" style:parent-style-name="DefaultParagraphFont" style:family="text">
      <style:text-properties fo:font-weight="bold" style:font-weight-asian="bold" style:font-weight-complex="bold" fo:font-size="11pt" style:font-size-asian="11pt" style:font-size-complex="11pt"/>
    </style:style>
    <style:style style:name="P5631" style:parent-style-name="Normal" style:family="paragraph">
      <style:paragraph-properties fo:text-align="justify" style:vertical-align="baseline" fo:text-indent="0.5in"/>
      <style:text-properties fo:hyphenate="false"/>
    </style:style>
    <style:style style:name="T5632" style:parent-style-name="DefaultParagraphFont" style:family="text">
      <style:text-properties style:font-weight-complex="bold" fo:font-size="11pt" style:font-size-asian="11pt" style:font-size-complex="11pt" style:language-asian="lt" style:country-asian="LT"/>
    </style:style>
    <style:style style:name="T5633" style:parent-style-name="DefaultParagraphFont" style:family="text">
      <style:text-properties style:font-weight-complex="bold" fo:font-size="11pt" style:font-size-asian="11pt" style:font-size-complex="11pt" style:language-asian="lt" style:country-asian="LT"/>
    </style:style>
    <style:style style:name="T5634" style:parent-style-name="DefaultParagraphFont" style:family="text">
      <style:text-properties style:font-weight-complex="bold" fo:font-size="11pt" style:font-size-asian="11pt" style:font-size-complex="11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style:vertical-align="baseline" fo:text-indent="0.5in"/>
      <style:text-properties fo:hyphenate="false"/>
    </style:style>
    <style:style style:name="T5651" style:parent-style-name="DefaultParagraphFont" style:family="text">
      <style:text-properties style:font-weight-complex="bold" fo:font-size="11pt" style:font-size-asian="11pt" style:font-size-complex="11pt" style:language-asian="lt" style:country-asian="LT"/>
    </style:style>
    <style:style style:name="T5652" style:parent-style-name="DefaultParagraphFont" style:family="text">
      <style:text-properties style:font-weight-complex="bold" fo:font-size="11pt" style:font-size-asian="11pt" style:font-size-complex="11pt" style:language-asian="lt" style:country-asian="LT"/>
    </style:style>
    <style:style style:name="T5653" style:parent-style-name="DefaultParagraphFont" style:family="text">
      <style:text-properties style:font-weight-complex="bold" fo:font-size="11pt" style:font-size-asian="11pt" style:font-size-complex="11pt" style:language-asian="lt" style:country-asian="LT"/>
    </style:style>
    <style:style style:name="T5654" style:parent-style-name="DefaultParagraphFont" style:family="text">
      <style:text-properties style:font-weight-complex="bold" fo:font-size="11pt" style:font-size-asian="11pt" style:font-size-complex="11pt"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tyle="italic" style:font-style-asian="italic" fo:font-size="11pt" style:font-size-asian="11pt" style:font-size-complex="11pt"/>
    </style:style>
    <style:style style:name="P5675" style:parent-style-name="Normal" style:family="paragraph">
      <style:paragraph-properties fo:text-align="justify" fo:text-indent="0.4923in"/>
    </style:style>
    <style:style style:name="T5676" style:parent-style-name="DefaultParagraphFont" style:family="text">
      <style:text-properties style:font-weight-complex="bold" fo:font-size="11pt" style:font-size-asian="11pt" style:font-size-complex="11pt" style:language-asian="lt" style:country-asian="LT"/>
    </style:style>
    <style:style style:name="T5677" style:parent-style-name="DefaultParagraphFont" style:family="text">
      <style:text-properties style:font-weight-complex="bold" fo:font-size="11pt" style:font-size-asian="11pt" style:font-size-complex="11pt" style:language-asian="lt" style:country-asian="LT"/>
    </style:style>
    <style:style style:name="T5678" style:parent-style-name="DefaultParagraphFont" style:family="text">
      <style:text-properties style:font-weight-complex="bold" fo:font-size="11pt" style:font-size-asian="11pt" style:font-size-complex="11pt" style:language-asian="lt" style:country-asian="LT"/>
    </style:style>
    <style:style style:name="P5679" style:parent-style-name="Normal" style:family="paragraph">
      <style:paragraph-properties fo:text-align="justify"/>
      <style:text-properties fo:font-style="italic" style:font-style-asian="italic" fo:font-size="10pt" style:font-size-asian="10pt"/>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tyle="italic" style:font-style-asian="italic" fo:font-size="10pt" style:font-size-asian="10pt"/>
    </style:style>
    <style:style style:name="P5683" style:parent-style-name="Normal" style:family="paragraph">
      <style:paragraph-properties fo:text-align="justify" fo:margin-left="1.6875in" fo:text-indent="-1.1875in">
        <style:tab-stops/>
      </style:paragraph-properties>
    </style:style>
    <style:style style:name="P5684" style:parent-style-name="Normal" style:family="paragraph">
      <style:paragraph-properties fo:text-align="justify" fo:margin-left="1.6875in" fo:text-indent="-1.1875in">
        <style:tab-stops/>
      </style:paragraph-properties>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fo:font-weight="bold" style:font-weight-asian="bold" fo:font-size="11pt" style:font-size-asian="11pt"/>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fo:font-size="11pt" style:font-size-asian="11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style:font-weight-complex="bold" fo:font-size="11pt" style:font-size-asian="11pt"/>
    </style:style>
    <style:style style:name="T5716" style:parent-style-name="DefaultParagraphFont" style:family="text">
      <style:text-properties style:font-weight-complex="bold"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style:font-weight-complex="bold" fo:font-size="11pt" style:font-size-asian="11pt"/>
    </style:style>
    <style:style style:name="T5719" style:parent-style-name="DefaultParagraphFont" style:family="text">
      <style:text-properties style:font-weight-complex="bold"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style>
    <style:style style:name="T5722" style:parent-style-name="DefaultParagraphFont" style:family="text">
      <style:text-properties style:font-weight-complex="bold"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tab-stops>
          <style:tab-stop style:type="left" style:position="1in"/>
        </style:tab-stops>
      </style:paragraph-properties>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tyle="italic" style:font-style-asian="italic" fo:font-size="10pt" style:font-size-asian="10p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font-size="11pt" style:font-size-asian="11pt"/>
    </style:style>
    <style:style style:name="T5758" style:parent-style-name="DefaultParagraphFont" style:family="text">
      <style:text-properties style:font-weight-complex="bold" fo:font-size="11pt" style:font-size-asian="11pt"/>
    </style:style>
    <style:style style:name="P5759" style:parent-style-name="Normal" style:family="paragraph">
      <style:text-properties fo:font-style="italic" style:font-style-asian="italic"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tyle="italic" style:font-style-asian="italic" fo:font-size="10pt" style:font-size-asian="10pt"/>
    </style:style>
    <style:style style:name="P5763" style:parent-style-name="Normal" style:family="paragraph">
      <style:paragraph-properties fo:text-align="justify" fo:text-indent="0.5in"/>
    </style:style>
    <style:style style:name="P5764" style:parent-style-name="Normal" style:family="paragraph">
      <style:paragraph-properties fo:text-align="justify" fo:text-indent="0.5in"/>
    </style:style>
    <style:style style:name="T5765" style:parent-style-name="DefaultParagraphFont" style:family="text">
      <style:text-properties fo:font-weight="bold" style:font-weight-asian="bold" fo:font-size="11pt" style:font-size-asian="11pt"/>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weight="bold" style:font-weight-asian="bold"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weight="bold" style:font-weight-asian="bold"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2pt"/>
    </style:style>
    <style:style style:name="T5881" style:parent-style-name="DefaultParagraphFont" style:family="text">
      <style:text-properties fo:font-size="11pt" style:font-size-asian="11pt" style:font-size-complex="12pt"/>
    </style:style>
    <style:style style:name="T5882" style:parent-style-name="DefaultParagraphFont" style:family="text">
      <style:text-properties fo:font-size="11pt" style:font-size-asian="11pt" style:font-size-complex="12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style:font-name-asian="Calibri" fo:font-size="11pt" style:font-size-asian="11pt" style:font-size-complex="11pt"/>
    </style:style>
    <style:style style:name="T5895" style:parent-style-name="DefaultParagraphFont" style:family="text">
      <style:text-properties style:font-name-asian="Calibri" fo:font-size="11pt" style:font-size-asian="11pt" style:font-size-complex="11pt"/>
    </style:style>
    <style:style style:name="T5896" style:parent-style-name="DefaultParagraphFont" style:family="text">
      <style:text-properties style:font-name-asian="Calibri" fo:font-size="11pt" style:font-size-asian="11pt" style:font-size-complex="11pt"/>
    </style:style>
    <style:style style:name="T5897" style:parent-style-name="DefaultParagraphFont" style:family="text">
      <style:text-properties style:font-name-asian="Calibri"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style:font-name-asian="Calibri" fo:font-size="11pt" style:font-size-asian="11pt" style:font-size-complex="11pt"/>
    </style:style>
    <style:style style:name="T5905" style:parent-style-name="DefaultParagraphFont" style:family="text">
      <style:text-properties style:font-name-asian="Calibri" fo:font-size="11pt" style:font-size-asian="11pt" style:font-size-complex="11pt"/>
    </style:style>
    <style:style style:name="T5906" style:parent-style-name="DefaultParagraphFont" style:family="text">
      <style:text-properties style:font-name-asian="Calibri" fo:font-size="11pt" style:font-size-asian="11pt" style:font-size-complex="11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text-properties fo:font-style="italic" style:font-style-asian="italic" fo:font-size="10pt" style:font-size-asian="10pt"/>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paragraph-properties fo:text-align="justify" fo:text-indent="0.5in"/>
    </style:style>
    <style:style style:name="P5927" style:parent-style-name="Normal" style:family="paragraph">
      <style:paragraph-properties fo:text-align="justify" fo:margin-left="1.5625in" fo:text-indent="-1.0625in">
        <style:tab-stops/>
      </style:paragraph-properties>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weight="bold" style:font-weight-asian="bold" fo:font-size="11pt" style:font-size-asian="11pt"/>
    </style:style>
    <style:style style:name="T5930" style:parent-style-name="DefaultParagraphFont" style:family="text">
      <style:text-properties fo:font-weight="bold" style:font-weight-asian="bold"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style:font-weight-complex="bold"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text-properties fo:font-style="italic" style:font-style-asian="italic" fo:font-size="10pt" style:font-size-asian="10pt"/>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center" style:vertical-align="baseline"/>
      <style:text-properties fo:hyphenate="false"/>
    </style:style>
    <style:style style:name="T5993" style:parent-style-name="DefaultParagraphFont" style:family="text">
      <style:text-properties fo:font-weight="bold" style:font-weight-asian="bold" fo:font-size="11pt" style:font-size-asian="11pt" style:font-size-complex="11pt" style:language-asian="lt" style:country-asian="LT"/>
    </style:style>
    <style:style style:name="T59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95" style:parent-style-name="DefaultParagraphFont" style:family="text">
      <style:text-properties fo:font-weight="bold" style:font-weight-asian="bold" fo:font-size="11pt" style:font-size-asian="11pt" style:font-size-complex="11pt" style:language-asian="lt" style:country-asian="LT"/>
    </style:style>
    <style:style style:name="P5996" style:parent-style-name="Normal" style:family="paragraph">
      <style:paragraph-properties fo:text-align="center" style:vertical-align="baseline" fo:text-indent="0.5in"/>
      <style:text-properties fo:hyphenate="false"/>
    </style:style>
    <style:style style:name="T5997" style:parent-style-name="DefaultParagraphFont" style:family="text">
      <style:text-properties fo:font-weight="bold" style:font-weight-asian="bold" fo:font-size="11pt" style:font-size-asian="11pt" style:font-size-complex="11pt" style:language-asian="lt" style:country-asian="LT"/>
    </style:style>
    <style:style style:name="P5998"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5999" style:parent-style-name="Normal" style:family="paragraph">
      <style:paragraph-properties fo:text-align="justify" style:vertical-align="baseline" fo:margin-left="1.6736in" fo:text-indent="-1.1736in">
        <style:tab-stops/>
      </style:paragraph-properties>
      <style:text-properties fo:hyphenate="false"/>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style:text-position="super 63.6%"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style>
    <style:style style:name="T6004" style:parent-style-name="DefaultParagraphFont" style:family="text">
      <style:text-properties fo:font-weight="bold" style:font-weight-asian="bold" fo:font-size="11pt" style:font-size-asian="11pt" style:font-size-complex="11pt"/>
    </style:style>
    <style:style style:name="P6005" style:parent-style-name="Normal" style:family="paragraph">
      <style:paragraph-properties fo:text-align="justify" style:vertical-align="baseline" fo:text-indent="0.5in"/>
      <style:text-properties fo:hyphenate="false"/>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style:vertical-align="baseline" fo:text-indent="0.5in"/>
      <style:text-properties fo:hyphenate="false"/>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text-position="super 63.6%"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style:vertical-align="baseline" fo:text-indent="0.5in"/>
      <style:text-properties fo:hyphenate="false"/>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style:vertical-align="baseline" fo:text-indent="0.5in"/>
      <style:text-properties fo:hyphenate="false"/>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P6024" style:parent-style-name="Normal" style:family="paragraph">
      <style:paragraph-properties fo:text-align="justify" style:vertical-align="baseline" fo:text-indent="0.5in"/>
      <style:text-properties fo:hyphenate="false"/>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style:vertical-align="baseline" fo:text-indent="0.5in"/>
      <style:text-properties fo:hyphenate="false"/>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style:vertical-align="baseline" fo:text-indent="0.5in"/>
      <style:text-properties fo:hyphenate="false"/>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style:vertical-align="baseline" fo:text-indent="0.5in"/>
      <style:text-properties fo:hyphenate="false"/>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style:font-weight-complex="bold" fo:font-size="11pt" style:font-size-asian="11pt" style:font-size-complex="11pt" style:language-asian="lt" style:country-asian="LT"/>
    </style:style>
    <style:style style:name="T6038" style:parent-style-name="DefaultParagraphFont" style:family="text">
      <style:text-properties style:font-weight-complex="bold" fo:font-size="11pt" style:font-size-asian="11pt" style:font-size-complex="11pt" style:language-asian="lt" style:country-asian="LT"/>
    </style:style>
    <style:style style:name="P6039" style:parent-style-name="Normal" style:family="paragraph">
      <style:paragraph-properties fo:text-align="justify" style:vertical-align="baseline" fo:text-indent="0.5in"/>
      <style:text-properties fo:hyphenate="false"/>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style:vertical-align="baseline" fo:text-indent="0.5in"/>
      <style:text-properties fo:hyphenate="false"/>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style:vertical-align="baseline" fo:text-indent="0.5in"/>
      <style:text-properties fo:hyphenate="false"/>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language-asian="lt" style:country-asian="LT"/>
    </style:style>
    <style:style style:name="P6054" style:parent-style-name="Normal" style:family="paragraph">
      <style:paragraph-properties fo:text-align="justify" style:vertical-align="baseline" fo:text-indent="0.5in"/>
      <style:text-properties fo:hyphenate="false"/>
    </style:style>
    <style:style style:name="P6055" style:parent-style-name="Normal" style:family="paragraph">
      <style:paragraph-properties fo:text-align="justify" style:vertical-align="baseline" fo:margin-left="1.7722in" fo:text-indent="-1.2722in">
        <style:tab-stops/>
      </style:paragraph-properties>
      <style:text-properties fo:hyphenate="false"/>
    </style:style>
    <style:style style:name="T6056" style:parent-style-name="DefaultParagraphFont" style:family="text">
      <style:text-properties fo:font-weight="bold" style:font-weight-asian="bold" fo:font-size="11pt" style:font-size-asian="11pt" style:font-size-complex="11pt"/>
    </style:style>
    <style:style style:name="T6057" style:parent-style-name="DefaultParagraphFont" style:family="text">
      <style:text-properties fo:font-weight="bold" style:font-weight-asian="bold" style:text-position="super 63.6%" fo:font-size="11pt" style:font-size-asian="11pt" style:font-size-complex="11pt"/>
    </style:style>
    <style:style style:name="T6058" style:parent-style-name="DefaultParagraphFont" style:family="text">
      <style:text-properties fo:font-weight="bold" style:font-weight-asian="bold" fo:font-size="11pt" style:font-size-asian="11pt" style:font-size-complex="11pt"/>
    </style:style>
    <style:style style:name="T6059" style:parent-style-name="DefaultParagraphFont" style:family="text">
      <style:text-properties fo:font-weight="bold" style:font-weight-asian="bold" fo:font-size="11pt" style:font-size-asian="11pt" style:font-size-complex="11pt" style:language-asian="lt" style:country-asian="LT"/>
    </style:style>
    <style:style style:name="T6060" style:parent-style-name="DefaultParagraphFont" style:family="text">
      <style:text-properties fo:font-weight="bold" style:font-weight-asian="bold" fo:font-size="11pt" style:font-size-asian="11pt" style:font-size-complex="11pt" style:language-asian="lt" style:country-asian="LT"/>
    </style:style>
    <style:style style:name="T6061" style:parent-style-name="DefaultParagraphFont" style:family="text">
      <style:text-properties fo:font-weight="bold" style:font-weight-asian="bold" fo:font-size="11pt" style:font-size-asian="11pt" style:font-size-complex="11pt"/>
    </style:style>
    <style:style style:name="P6062" style:parent-style-name="Normal" style:family="paragraph">
      <style:paragraph-properties fo:text-align="justify" style:vertical-align="baseline" fo:text-indent="0.5in"/>
      <style:text-properties fo:hyphenate="false"/>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P6074" style:parent-style-name="Normal" style:family="paragraph">
      <style:paragraph-properties fo:text-align="justify" style:vertical-align="baseline" fo:text-indent="0.5in"/>
      <style:text-properties fo:hyphenate="false"/>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style:vertical-align="baseline" fo:text-indent="0.5in"/>
      <style:text-properties fo:hyphenate="false"/>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style:vertical-align="baseline" fo:text-indent="0.5in"/>
      <style:text-properties fo:hyphenate="false"/>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style:text-position="super 63.6%"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P6086" style:parent-style-name="Normal" style:family="paragraph">
      <style:paragraph-properties fo:text-align="justify" style:vertical-align="baseline" fo:text-indent="0.5in"/>
      <style:text-properties fo:hyphenate="false"/>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style:font-weight-complex="bold" fo:color="#212121"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fo:font-weight="bold" style:font-weight-asian="bold" style:font-weight-complex="bold" fo:font-size="11pt" style:font-size-asian="11pt" style:font-size-complex="11pt"/>
    </style:style>
    <style:style style:name="T6093" style:parent-style-name="DefaultParagraphFont" style:family="text">
      <style:text-properties style:font-weight-complex="bold" fo:font-size="11pt" style:font-size-asian="11pt" style:font-size-complex="11pt"/>
    </style:style>
    <style:style style:name="P6094" style:parent-style-name="Normal" style:family="paragraph">
      <style:paragraph-properties fo:text-align="justify" style:vertical-align="baseline" fo:text-indent="0.5in"/>
      <style:text-properties fo:hyphenate="false"/>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style:font-weight-complex="bold" fo:color="#212121"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color="#212121"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color="#212121"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P6104" style:parent-style-name="Normal" style:family="paragraph">
      <style:paragraph-properties fo:text-align="justify" style:vertical-align="baseline" fo:text-indent="0.5in"/>
      <style:text-properties fo:hyphenate="false"/>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style:font-weight-complex="bold" fo:color="#212121" fo:font-size="11pt" style:font-size-asian="11pt" style:font-size-complex="11pt"/>
    </style:style>
    <style:style style:name="T6108" style:parent-style-name="DefaultParagraphFont" style:family="text">
      <style:text-properties style:font-weight-complex="bold" fo:color="#212121"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P6110" style:parent-style-name="Normal" style:family="paragraph">
      <style:paragraph-properties fo:text-align="justify" style:vertical-align="baseline" fo:text-indent="0.5in"/>
      <style:text-properties fo:hyphenate="false"/>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P6115" style:parent-style-name="Normal" style:family="paragraph">
      <style:paragraph-properties style:vertical-align="baseline" fo:text-indent="0.5in"/>
      <style:text-properties fo:hyphenate="false"/>
    </style:style>
    <style:style style:name="P6116" style:parent-style-name="Normal" style:family="paragraph">
      <style:paragraph-properties fo:text-align="justify" style:vertical-align="baseline" fo:text-indent="0.5in"/>
      <style:text-properties fo:hyphenate="false"/>
    </style:style>
    <style:style style:name="T6117" style:parent-style-name="DefaultParagraphFont" style:family="text">
      <style:text-properties fo:font-weight="bold" style:font-weight-asian="bold" style:font-weight-complex="bold" fo:font-size="11pt" style:font-size-asian="11pt" style:font-size-complex="11pt"/>
    </style:style>
    <style:style style:name="T6118" style:parent-style-name="DefaultParagraphFont" style:family="text">
      <style:text-properties fo:font-weight="bold" style:font-weight-asian="bold" style:font-weight-complex="bold" style:text-position="super 63.6%" fo:font-size="11pt" style:font-size-asian="11pt" style:font-size-complex="11pt"/>
    </style:style>
    <style:style style:name="T6119" style:parent-style-name="DefaultParagraphFont" style:family="text">
      <style:text-properties fo:font-weight="bold" style:font-weight-asian="bold" style:font-weight-complex="bold" fo:font-size="11pt" style:font-size-asian="11pt" style:font-size-complex="11pt"/>
    </style:style>
    <style:style style:name="T6120" style:parent-style-name="DefaultParagraphFont" style:family="text">
      <style:text-properties fo:font-weight="bold" style:font-weight-asian="bold" style:font-weight-complex="bold"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P6122" style:parent-style-name="Normal" style:family="paragraph">
      <style:paragraph-properties fo:text-align="justify" style:vertical-align="baseline" fo:text-indent="0.5in"/>
      <style:text-properties fo:hyphenate="false"/>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style:vertical-align="baseline" fo:text-indent="0.5in"/>
      <style:text-properties fo:hyphenate="false"/>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style:vertical-align="baseline" fo:text-indent="0.5in"/>
      <style:text-properties fo:hyphenate="false"/>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vertical-align="baseline" fo:text-indent="0.5in"/>
      <style:text-properties fo:hyphenate="false"/>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style:vertical-align="baseline" fo:text-indent="0.5in"/>
      <style:text-properties fo:hyphenate="false"/>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style:vertical-align="baseline" fo:text-indent="0.5in"/>
      <style:text-properties fo:hyphenate="false"/>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style:text-position="super 63.6%"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style:vertical-align="baseline" fo:text-indent="0.5in"/>
      <style:text-properties fo:hyphenate="false"/>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font-weight-complex="bold" fo:font-size="11pt" style:font-size-asian="11pt" style:font-size-complex="11pt" style:language-asian="lt" style:country-asian="LT"/>
    </style:style>
    <style:style style:name="T6177" style:parent-style-name="DefaultParagraphFont" style:family="text">
      <style:text-properties style:font-weight-complex="bold"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P6184" style:parent-style-name="Normal" style:family="paragraph">
      <style:paragraph-properties fo:text-align="justify" style:vertical-align="baseline" fo:text-indent="0.5in"/>
      <style:text-properties fo:hyphenate="false"/>
    </style:style>
    <style:style style:name="P6185" style:parent-style-name="Normal" style:family="paragraph">
      <style:paragraph-properties fo:text-align="justify" style:vertical-align="baseline" fo:margin-left="1.6736in" fo:text-indent="-1.1736in">
        <style:tab-stops/>
      </style:paragraph-properties>
      <style:text-properties fo:hyphenate="false"/>
    </style:style>
    <style:style style:name="T6186" style:parent-style-name="DefaultParagraphFont" style:family="text">
      <style:text-properties fo:font-weight="bold" style:font-weight-asian="bold" style:font-weight-complex="bold" fo:font-size="11pt" style:font-size-asian="11pt" style:font-size-complex="11pt"/>
    </style:style>
    <style:style style:name="T6187" style:parent-style-name="DefaultParagraphFont" style:family="text">
      <style:text-properties fo:font-weight="bold" style:font-weight-asian="bold" style:font-weight-complex="bold" style:text-position="super 63.6%" fo:font-size="11pt" style:font-size-asian="11pt" style:font-size-complex="11pt"/>
    </style:style>
    <style:style style:name="T6188" style:parent-style-name="DefaultParagraphFont" style:family="text">
      <style:text-properties fo:font-weight="bold" style:font-weight-asian="bold" style:font-weight-complex="bold"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fo:font-weight="bold" style:font-weight-asian="bold" fo:font-size="11pt" style:font-size-asian="11pt" style:font-size-complex="11pt"/>
    </style:style>
    <style:style style:name="P6191" style:parent-style-name="Normal" style:family="paragraph">
      <style:paragraph-properties fo:text-align="justify" style:vertical-align="baseline" fo:text-indent="0.5in"/>
      <style:text-properties fo:hyphenate="false"/>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style:vertical-align="baseline" fo:text-indent="0.5in"/>
      <style:text-properties fo:hyphenate="false"/>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style:vertical-align="baseline" fo:text-indent="0.5in"/>
      <style:text-properties fo:hyphenate="false"/>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style:font-weight-complex="bold" style:text-position="super 63.6%"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text-position="super 63.6%"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style:text-position="super 63.6%"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style:vertical-align="baseline" fo:text-indent="0.5in"/>
      <style:text-properties fo:hyphenate="false"/>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style:text-position="super 63.6%"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style:vertical-align="baseline" fo:text-indent="0.5in"/>
      <style:text-properties fo:hyphenate="false"/>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style:vertical-align="baseline" fo:text-indent="0.5in"/>
      <style:text-properties fo:hyphenate="false"/>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style:vertical-align="baseline" fo:text-indent="0.5in"/>
      <style:text-properties fo:hyphenate="false"/>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style:vertical-align="baseline" fo:text-indent="0.5in"/>
      <style:text-properties fo:hyphenate="false"/>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style:text-position="super 63.6%"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text-position="super 63.6%"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style:vertical-align="baseline" fo:text-indent="0.5in"/>
      <style:text-properties fo:hyphenate="false"/>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text-position="super 63.6%"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style:vertical-align="baseline" fo:text-indent="0.5in"/>
      <style:text-properties fo:hyphenate="false"/>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style:font-weight-complex="bold" style:text-position="super 63.6%"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style:vertical-align="baseline" fo:text-indent="0.5in"/>
      <style:text-properties fo:hyphenate="false"/>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style:vertical-align="baseline" fo:text-indent="0.5in"/>
      <style:text-properties fo:hyphenate="false"/>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style:vertical-align="baseline" fo:text-indent="0.5in"/>
      <style:text-properties fo:hyphenate="false"/>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style:vertical-align="baseline" fo:text-indent="0.5in"/>
      <style:text-properties fo:hyphenate="false"/>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fo:color="#FF0000"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style:vertical-align="baseline" fo:text-indent="0.5in"/>
      <style:text-properties fo:hyphenate="false"/>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style:vertical-align="baseline" fo:text-indent="0.5in"/>
      <style:text-properties fo:hyphenate="false"/>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style:vertical-align="baseline" fo:text-indent="0.5in"/>
      <style:text-properties fo:hyphenate="false"/>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style:vertical-align="baseline" fo:text-indent="0.5in"/>
      <style:text-properties fo:hyphenate="false"/>
    </style:style>
    <style:style style:name="P6301" style:parent-style-name="Normal" style:family="paragraph">
      <style:paragraph-properties fo:text-align="justify" style:vertical-align="baseline" fo:margin-left="1.6736in" fo:text-indent="-1.1736in">
        <style:tab-stops/>
      </style:paragraph-properties>
      <style:text-properties fo:hyphenate="false"/>
    </style:style>
    <style:style style:name="T6302" style:parent-style-name="DefaultParagraphFont" style:family="text">
      <style:text-properties fo:font-weight="bold" style:font-weight-asian="bold" style:font-weight-complex="bold" fo:font-size="11pt" style:font-size-asian="11pt" style:font-size-complex="11pt"/>
    </style:style>
    <style:style style:name="T6303" style:parent-style-name="DefaultParagraphFont" style:family="text">
      <style:text-properties fo:font-weight="bold" style:font-weight-asian="bold" style:font-weight-complex="bold" style:text-position="super 63.6%" fo:font-size="11pt" style:font-size-asian="11pt" style:font-size-complex="11pt"/>
    </style:style>
    <style:style style:name="T6304" style:parent-style-name="DefaultParagraphFont" style:family="text">
      <style:text-properties fo:font-weight="bold" style:font-weight-asian="bold" style:font-weight-complex="bold" fo:font-size="11pt" style:font-size-asian="11pt" style:font-size-complex="11pt"/>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P6307" style:parent-style-name="Normal" style:family="paragraph">
      <style:paragraph-properties fo:text-align="justify" style:vertical-align="baseline" fo:text-indent="0.5in"/>
      <style:text-properties fo:hyphenate="false"/>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style:vertical-align="baseline" fo:text-indent="0.5in"/>
      <style:text-properties fo:hyphenate="false"/>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style:vertical-align="baseline" fo:text-indent="0.5in"/>
      <style:text-properties fo:hyphenate="false"/>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style:vertical-align="baseline" fo:text-indent="0.5in"/>
      <style:text-properties fo:hyphenate="false"/>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style:text-position="super 63.6%"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style:font-weight-complex="bold" style:text-position="super 63.6%"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style:vertical-align="baseline" fo:text-indent="0.5in"/>
      <style:text-properties fo:hyphenate="false"/>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style:vertical-align="baseline" fo:text-indent="0.5in"/>
      <style:text-properties fo:hyphenate="false"/>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weight-complex="bold" style:text-position="super 63.6%"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style:vertical-align="baseline" fo:text-indent="0.5in"/>
      <style:text-properties fo:hyphenate="false"/>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style:text-position="super 63.6%"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style:vertical-align="baseline" fo:text-indent="0.5in"/>
      <style:text-properties fo:hyphenate="false"/>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style:vertical-align="baseline" fo:text-indent="0.5in"/>
      <style:text-properties fo:hyphenate="false"/>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style:vertical-align="baseline" fo:text-indent="0.5in"/>
      <style:text-properties fo:hyphenate="false"/>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color="#000000"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text-position="super 63.6%"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style:vertical-align="baseline" fo:text-indent="0.5in"/>
      <style:text-properties fo:hyphenate="false"/>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color="#FF0000" fo:font-size="11pt" style:font-size-asian="11pt" style:font-size-complex="11pt"/>
    </style:style>
    <style:style style:name="T6373" style:parent-style-name="DefaultParagraphFont" style:family="text">
      <style:text-properties fo:color="#000000"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text-position="super 63.6%"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style:vertical-align="baseline" fo:text-indent="0.5in"/>
      <style:text-properties fo:hyphenate="false"/>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style:vertical-align="baseline" fo:text-indent="0.5in"/>
      <style:text-properties fo:hyphenate="false"/>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style:vertical-align="baseline" fo:text-indent="0.5in"/>
      <style:text-properties fo:hyphenate="false"/>
    </style:style>
    <style:style style:name="P6396" style:parent-style-name="Normal" style:family="paragraph">
      <style:paragraph-properties fo:text-align="justify" style:vertical-align="baseline" fo:text-indent="0.5in"/>
      <style:text-properties fo:hyphenate="false"/>
    </style:style>
    <style:style style:name="T6397" style:parent-style-name="DefaultParagraphFont" style:family="text">
      <style:text-properties fo:font-weight="bold" style:font-weight-asian="bold" fo:font-size="11pt" style:font-size-asian="11pt" style:font-size-complex="11pt"/>
    </style:style>
    <style:style style:name="T6398" style:parent-style-name="DefaultParagraphFont" style:family="text">
      <style:text-properties fo:font-weight="bold" style:font-weight-asian="bold" style:text-position="super 63.6%" fo:font-size="11pt" style:font-size-asian="11pt" style:font-size-complex="11pt"/>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weight="bold" style:font-weight-asian="bold" fo:font-size="11pt" style:font-size-asian="11pt" style:font-size-complex="11pt"/>
    </style:style>
    <style:style style:name="P6401" style:parent-style-name="Normal" style:family="paragraph">
      <style:paragraph-properties fo:text-align="justify" style:vertical-align="baseline" fo:text-indent="0.5in"/>
      <style:text-properties fo:hyphenate="false"/>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style:vertical-align="baseline" fo:text-indent="0.5in"/>
      <style:text-properties fo:hyphenate="false"/>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style:vertical-align="baseline" fo:text-indent="0.5in"/>
      <style:text-properties fo:hyphenate="false"/>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P6413" style:parent-style-name="Normal" style:family="paragraph">
      <style:paragraph-properties fo:text-align="justify" style:vertical-align="baseline" fo:text-indent="0.5in"/>
      <style:text-properties fo:hyphenate="false"/>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style:vertical-align="baseline" fo:text-indent="0.5in"/>
      <style:text-properties fo:hyphenate="false"/>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style:vertical-align="baseline" fo:text-indent="0.5in"/>
      <style:text-properties fo:hyphenate="false"/>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style:vertical-align="baseline" fo:text-indent="0.5in"/>
      <style:text-properties fo:hyphenate="false"/>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letter-spacing="-0.0027in"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style:vertical-align="baseline" fo:text-indent="0.5in"/>
      <style:text-properties fo:hyphenate="false"/>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style:vertical-align="baseline" fo:text-indent="0.5in"/>
      <style:text-properties fo:hyphenate="false"/>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style:vertical-align="baseline" fo:text-indent="0.5in"/>
      <style:text-properties fo:hyphenate="false"/>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style:vertical-align="baseline" fo:text-indent="0.5in"/>
      <style:text-properties fo:hyphenate="false"/>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style:vertical-align="baseline" fo:text-indent="0.5in"/>
      <style:text-properties fo:hyphenate="false"/>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style:vertical-align="baseline" fo:text-indent="0.5in"/>
      <style:text-properties fo:hyphenate="false"/>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P6453" style:parent-style-name="Normal" style:family="paragraph">
      <style:paragraph-properties fo:text-align="justify" style:vertical-align="baseline" fo:text-indent="0.5in"/>
      <style:text-properties fo:hyphenate="false"/>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style:font-weight-complex="bold" fo:font-size="11pt" style:font-size-asian="11pt" style:font-size-complex="11pt"/>
    </style:style>
    <style:style style:name="P6460" style:parent-style-name="Normal" style:family="paragraph">
      <style:paragraph-properties fo:text-align="justify" style:vertical-align="baseline" fo:text-indent="0.5in"/>
      <style:text-properties fo:hyphenate="false"/>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letter-spacing="0.0041in"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style:vertical-align="baseline" fo:text-indent="0.5in"/>
      <style:text-properties fo:hyphenate="false"/>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style:vertical-align="baseline" fo:text-indent="0.5in"/>
      <style:text-properties fo:hyphenate="false"/>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style:font-weight-complex="bold" fo:font-size="11pt" style:font-size-asian="11pt" style:font-size-complex="11pt"/>
    </style:style>
    <style:style style:name="T6477" style:parent-style-name="DefaultParagraphFont" style:family="text">
      <style:text-properties style:font-weight-complex="bold" style:text-position="super 63.6%"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style:vertical-align="baseline" fo:text-indent="0.5in"/>
      <style:text-properties fo:hyphenate="false"/>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style:vertical-align="baseline" fo:text-indent="0.5in"/>
      <style:text-properties fo:hyphenate="false"/>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style:vertical-align="baseline" fo:text-indent="0.5in"/>
      <style:text-properties fo:hyphenate="false"/>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fo:text-transform="uppercase" fo:font-size="11pt" style:font-size-asian="11pt"/>
    </style:style>
    <style:style style:name="T6496" style:parent-style-name="DefaultParagraphFont" style:family="text">
      <style:text-properties fo:font-weight="bold" style:font-weight-asian="bold" fo:text-transform="uppercase" fo:font-size="11pt" style:font-size-asian="11pt"/>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fo:text-transform="uppercase" fo:font-size="11pt" style:font-size-asian="11pt"/>
    </style:style>
    <style:style style:name="P6499" style:parent-style-name="Normal" style:family="paragraph">
      <style:paragraph-properties fo:text-align="center" fo:text-indent="0.5in"/>
      <style:text-properties fo:font-weight="bold" style:font-weight-asian="bold" fo:text-transform="uppercase" fo:font-size="11pt" style:font-size-asian="11pt"/>
    </style:style>
    <style:style style:name="P6500" style:parent-style-name="Normal" style:family="paragraph">
      <style:paragraph-properties fo:text-align="justify" fo:margin-left="1.575in" fo:text-indent="-1.075in">
        <style:tab-stops/>
      </style:paragraph-properties>
    </style:style>
    <style:style style:name="T6501" style:parent-style-name="DefaultParagraphFont" style:family="text">
      <style:text-properties fo:font-weight="bold" style:font-weight-asian="bold" fo:font-size="11pt" style:font-size-asian="11pt" style:font-size-complex="11pt" style:language-asian="lt" style:country-asian="LT"/>
    </style:style>
    <style:style style:name="T6502" style:parent-style-name="DefaultParagraphFont" style:family="text">
      <style:text-properties fo:font-weight="bold" style:font-weight-asian="bold"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tyle="italic" style:font-style-asian="italic" fo:font-size="10pt" style:font-size-asian="10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5in"/>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000000" fo:font-size="11pt" style:font-size-asian="11pt" style:font-size-complex="11pt" style:language-asian="lt" style:country-asian="LT"/>
    </style:style>
    <style:style style:name="T6526" style:parent-style-name="DefaultParagraphFont" style:family="text">
      <style:text-properties fo:color="#000000" fo:font-size="11pt" style:font-size-asian="11pt" style:font-size-complex="11pt" style:language-asian="lt" style:country-asian="L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text-properties fo:font-style="italic" style:font-style-asian="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tyle="italic" style:font-style-asian="italic" fo:font-size="10pt" style:font-size-asian="10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margin-left="1.6736in" fo:text-indent="-1.1736in">
        <style:tab-stops/>
      </style:paragraph-properties>
    </style:style>
    <style:style style:name="T6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style:font-weight-complex="bold" fo:font-size="11pt" style:font-size-asian="11pt" style:font-size-complex="11pt" style:language-asian="lt" style:country-asian="LT"/>
    </style:style>
    <style:style style:name="P6548" style:parent-style-name="Normal" style:family="paragraph">
      <style:paragraph-properties fo:text-align="justify"/>
      <style:text-properties fo:font-style="italic" style:font-style-asian="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tyle="italic" style:font-style-asian="italic" fo:font-size="10pt" style:font-size-asian="10pt"/>
    </style:style>
    <style:style style:name="T6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fo:font-style="italic" style:font-style-asian="italic" fo:font-size="10pt" style:font-size-asian="10pt"/>
    </style:style>
    <style:style style:name="P6553" style:parent-style-name="Normal" style:family="paragraph">
      <style:paragraph-properties fo:text-align="justify" fo:text-indent="0.5in"/>
    </style:style>
    <style:style style:name="P6554" style:parent-style-name="Normal" style:family="paragraph">
      <style:paragraph-properties fo:text-align="justify" fo:margin-left="1.5625in" fo:text-indent="-1.0625in">
        <style:tab-stops/>
      </style:paragraph-properties>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style="italic" style:font-style-asian="italic" fo:font-size="10pt" style:font-size-asian="10pt"/>
    </style:style>
    <style:style style:name="P6558" style:parent-style-name="Normal" style:family="paragraph">
      <style:paragraph-properties fo:text-align="justify"/>
      <style:text-properties fo:font-style="italic" style:font-style-asian="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tyle="italic" style:font-style-asian="italic" fo:font-size="10pt" style:font-size-asian="10pt"/>
    </style:style>
    <style:style style:name="T6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fo:font-style="italic" style:font-style-asian="italic" fo:font-size="10pt" style:font-size-asian="10pt"/>
    </style:style>
    <style:style style:name="P6563" style:parent-style-name="Normal" style:family="paragraph">
      <style:paragraph-properties fo:text-align="justify" fo:text-indent="0.5in"/>
    </style:style>
    <style:style style:name="P6564" style:parent-style-name="Normal" style:family="paragraph">
      <style:paragraph-properties fo:text-align="justify" fo:margin-left="1.625in" fo:text-indent="-1.125in">
        <style:tab-stops/>
      </style:paragraph-properties>
    </style:style>
    <style:style style:name="T6565" style:parent-style-name="DefaultParagraphFont" style:family="text">
      <style:text-properties fo:font-weight="bold" style:font-weight-asian="bold" fo:font-size="11pt" style:font-size-asian="11pt"/>
    </style:style>
    <style:style style:name="T6566" style:parent-style-name="DefaultParagraphFont" style:family="text">
      <style:text-properties fo:font-weight="bold" style:font-weight-asian="bold" fo:font-size="11pt" style:font-size-asian="11pt"/>
    </style:style>
    <style:style style:name="T6567" style:parent-style-name="DefaultParagraphFont" style:family="text">
      <style:text-properties fo:font-style="italic" style:font-style-asian="italic" fo:font-size="10pt" style:font-size-asian="10pt"/>
    </style:style>
    <style:style style:name="P6568" style:parent-style-name="Normal" style:family="paragraph">
      <style:paragraph-properties fo:text-align="justify"/>
      <style:text-properties fo:font-style="italic" style:font-style-asian="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tyle="italic" style:font-style-asian="italic" fo:font-size="10pt" style:font-size-asian="10pt"/>
    </style:style>
    <style:style style:name="T6573" style:parent-style-name="DefaultParagraphFont" style:family="text">
      <style:text-properties fo:font-style="italic" style:font-style-asian="italic" fo:font-size="10pt" style:font-size-asian="10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margin-left="1.625in" fo:text-indent="-1.125in">
        <style:tab-stops/>
      </style:paragraph-properties>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style="italic" style:font-style-asian="italic" fo:font-size="10pt" style:font-size-asian="10pt"/>
    </style:style>
    <style:style style:name="P6579" style:parent-style-name="Normal" style:family="paragraph">
      <style:text-properties fo:font-style="italic" style:font-style-asian="italic" fo:font-size="10pt" style:font-size-asian="10pt"/>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fo:font-style="italic" style:font-style-asian="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tyle="italic" style:font-style-asian="italic" fo:font-size="10pt" style:font-size-asian="10pt"/>
    </style:style>
    <style:style style:name="P6587" style:parent-style-name="Normal" style:family="paragraph">
      <style:paragraph-properties fo:text-align="justify" fo:text-indent="0.5in"/>
    </style:style>
    <style:style style:name="P6588" style:parent-style-name="Normal" style:family="paragraph">
      <style:paragraph-properties fo:text-align="justify" fo:margin-left="1.5in" fo:text-indent="-1in">
        <style:tab-stops/>
      </style:paragraph-properties>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style="italic" style:font-style-asian="italic" fo:font-size="10pt" style:font-size-asian="10pt"/>
    </style:style>
    <style:style style:name="P6592" style:parent-style-name="Normal" style:family="paragraph">
      <style:paragraph-properties fo:text-align="justify"/>
      <style:text-properties fo:font-style="italic" style:font-style-asian="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tyle="italic" style:font-style-asian="italic" fo:font-size="10pt" style:font-size-asian="10pt"/>
    </style:style>
    <style:style style:name="T6597" style:parent-style-name="DefaultParagraphFont" style:family="text">
      <style:text-properties fo:font-style="italic" style:font-style-asian="italic" fo:font-size="10pt" style:font-size-asian="10pt"/>
    </style:style>
    <style:style style:name="P6598" style:parent-style-name="Normal" style:family="paragraph">
      <style:paragraph-properties fo:text-align="justify" fo:text-indent="0.5in"/>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fo:text-transform="uppercase" fo:font-size="11pt" style:font-size-asian="11pt"/>
    </style:style>
    <style:style style:name="T6601" style:parent-style-name="DefaultParagraphFont" style:family="text">
      <style:text-properties fo:font-weight="bold" style:font-weight-asian="bold" fo:text-transform="uppercase" fo:font-size="11pt" style:font-size-asian="11pt"/>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fo:font-size="11pt" style:font-size-asian="11pt"/>
    </style:style>
    <style:style style:name="P6604" style:parent-style-name="Normal" style:family="paragraph">
      <style:paragraph-properties fo:text-align="justify" fo:text-indent="0.5in"/>
      <style:text-properties fo:font-weight="bold" style:font-weight-asian="bold"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weight="bold" style:font-weight-asian="bold" fo:font-size="11pt" style:font-size-asian="11pt"/>
    </style:style>
    <style:style style:name="T6607" style:parent-style-name="DefaultParagraphFont" style:family="text">
      <style:text-properties fo:font-weight="bold" style:font-weight-asian="bold" fo:font-size="11pt" style:font-size-asian="11pt"/>
    </style:style>
    <style:style style:name="T6608" style:parent-style-name="DefaultParagraphFont" style:family="text">
      <style:text-properties fo:font-weight="bold" style:font-weight-asian="bold" style:font-weight-complex="bold"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weight="bold" style:font-weight-asian="bold" fo:font-size="11pt" style:font-size-asian="11pt"/>
    </style:style>
    <style:style style:name="T6611" style:parent-style-name="DefaultParagraphFont" style:family="text">
      <style:text-properties fo:font-weight="bold" style:font-weight-asian="bold" style:font-weight-complex="bold" fo:font-size="11pt" style:font-size-asian="11pt"/>
    </style:style>
    <style:style style:name="T6612" style:parent-style-name="DefaultParagraphFont" style:family="text">
      <style:text-properties fo:font-weight="bold" style:font-weight-asian="bold" fo:font-size="11pt" style:font-size-asian="11pt"/>
    </style:style>
    <style:style style:name="P6613" style:parent-style-name="Normal" style:family="paragraph">
      <style:paragraph-properties fo:text-align="justify" fo:text-indent="0.4923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4923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4923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4923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4923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4923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4923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color="#000000" fo:font-size="11pt" style:font-size-asian="11pt" style:font-size-complex="11pt"/>
    </style:style>
    <style:style style:name="T6642" style:parent-style-name="DefaultParagraphFont" style:family="text">
      <style:text-properties fo:color="#000000" fo:font-size="11pt" style:font-size-asian="11pt" style:font-size-complex="11pt"/>
    </style:style>
    <style:style style:name="T6643" style:parent-style-name="DefaultParagraphFont" style:family="text">
      <style:text-properties fo:color="#000000" fo:font-size="11pt" style:font-size-asian="11pt" style:font-size-complex="11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T6650" style:parent-style-name="DefaultParagraphFont" style:family="text">
      <style:text-properties style:font-name-asian="Calibri" fo:font-size="11pt" style:font-size-asian="11pt" style:font-size-complex="11pt"/>
    </style:style>
    <style:style style:name="T6651" style:parent-style-name="DefaultParagraphFont" style:family="text">
      <style:text-properties style:font-name-asian="Calibri" fo:font-size="11pt" style:font-size-asian="11pt" style:font-size-complex="11pt"/>
    </style:style>
    <style:style style:name="T6652" style:parent-style-name="DefaultParagraphFont" style:family="text">
      <style:text-properties style:font-name-asian="Calibri" fo:font-size="11pt" style:font-size-asian="11pt" style:font-size-complex="11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4923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P6667" style:parent-style-name="Normal" style:family="paragraph">
      <style:paragraph-properties fo:text-align="justify" fo:text-indent="0.5in"/>
    </style:style>
    <style:style style:name="T6668" style:parent-style-name="DefaultParagraphFont" style:family="text">
      <style:text-properties fo:font-weight="bold" style:font-weight-asian="bold" fo:font-size="11pt" style:font-size-asian="11pt"/>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tab-stops>
          <style:tab-stop style:type="left" style:position="0.4166in"/>
        </style:tab-stops>
      </style:paragraph-properties>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color="#000000" fo:font-size="11pt" style:font-size-asian="11pt" style:font-size-complex="11pt"/>
    </style:style>
    <style:style style:name="T6684" style:parent-style-name="DefaultParagraphFont" style:family="text">
      <style:text-properties fo:color="#000000" fo:font-size="11pt" style:font-size-asian="11pt" style:font-size-complex="11pt"/>
    </style:style>
    <style:style style:name="T6685" style:parent-style-name="DefaultParagraphFont" style:family="text">
      <style:text-properties fo:color="#000000" fo:font-size="11pt" style:font-size-asian="11pt" style:font-size-complex="11pt"/>
    </style:style>
    <style:style style:name="T6686" style:parent-style-name="DefaultParagraphFont" style:family="text">
      <style:text-properties fo:color="#000000" fo:font-size="11pt" style:font-size-asian="11pt" style:font-size-complex="11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fo:color="#000000" fo:font-size="11pt" style:font-size-asian="11pt" style:font-size-complex="11pt"/>
    </style:style>
    <style:style style:name="T6717" style:parent-style-name="DefaultParagraphFont" style:family="text">
      <style:text-properties fo:color="#000000"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5in"/>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style:font-weight-complex="bold"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style:font-weight-complex="bold"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P6817" style:parent-style-name="Normal" style:family="paragraph">
      <style:paragraph-properties fo:text-align="justify" fo:margin-left="1.5in" fo:text-indent="-1in">
        <style:tab-stops/>
      </style:paragraph-properties>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3937in"/>
    </style:style>
    <style:style style:name="T6862" style:parent-style-name="DefaultParagraphFont" style:family="text">
      <style:text-properties fo:font-size="11pt" style:font-size-asian="11pt"/>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3937in"/>
    </style:style>
    <style:style style:name="T6880" style:parent-style-name="DefaultParagraphFont" style:family="text">
      <style:text-properties fo:font-size="11pt" style:font-size-asian="11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text-properties fo:font-style="italic" style:font-style-asian="italic" fo:font-size="10pt" style:font-size-asian="10pt"/>
    </style:style>
    <style:style style:name="T6894" style:parent-style-name="DefaultParagraphFont" style:family="text">
      <style:text-properties fo:font-style="italic" style:font-style-asian="italic" fo:font-size="10pt" style:font-size-asian="10pt"/>
    </style:style>
    <style:style style:name="T6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fo:font-style="italic" style:font-style-asian="italic" fo:font-size="10pt" style:font-size-asian="10pt"/>
    </style:style>
    <style:style style:name="T6897" style:parent-style-name="DefaultParagraphFont" style:family="text">
      <style:text-properties fo:font-style="italic" style:font-style-asian="italic" fo:font-size="10pt" style:font-size-asian="10pt"/>
    </style:style>
    <style:style style:name="T6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fo:font-style="italic" style:font-style-asian="italic" fo:font-size="10pt" style:font-size-asian="10pt"/>
    </style:style>
    <style:style style:name="P6900" style:parent-style-name="Normal" style:family="paragraph">
      <style:paragraph-properties fo:text-align="justify" fo:text-indent="0.5in"/>
    </style:style>
    <style:style style:name="T6901" style:parent-style-name="DefaultParagraphFont" style:family="text">
      <style:text-properties fo:font-weight="bold" style:font-weight-asian="bold" fo:font-size="11pt" style:font-size-asian="11pt" style:font-size-complex="11pt" style:language-asian="lt" style:country-asian="LT"/>
    </style:style>
    <style:style style:name="T6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03" style:parent-style-name="DefaultParagraphFont" style:family="text">
      <style:text-properties fo:font-weight="bold" style:font-weight-asian="bold" fo:font-size="11pt" style:font-size-asian="11pt" style:font-size-complex="11pt" style:language-asian="lt" style:country-asian="LT"/>
    </style:style>
    <style:style style:name="T6904" style:parent-style-name="DefaultParagraphFont" style:family="text">
      <style:text-properties fo:font-weight="bold" style:font-weight-asian="bold" fo:font-size="11pt" style:font-size-asian="11pt" style:font-size-complex="11pt"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style:font-weight-complex="bold"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style:font-weight-complex="bold" fo:font-size="11pt" style:font-size-asian="11pt" style:font-size-complex="11pt" style:language-asian="lt" style:country-asian="L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style:font-weight-complex="bold" fo:font-size="11pt" style:font-size-asian="11pt" style:font-size-complex="11pt" style:language-asian="lt" style:country-asian="LT"/>
    </style:style>
    <style:style style:name="T6922" style:parent-style-name="DefaultParagraphFont" style:family="text">
      <style:text-properties style:font-weight-complex="bold" fo:font-size="11pt" style:font-size-asian="11pt" style:font-size-complex="11pt" style:language-asian="lt" style:country-asian="L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color="#000000" fo:font-size="11pt" style:font-size-asian="11pt" style:font-size-complex="11pt"/>
    </style:style>
    <style:style style:name="T6929" style:parent-style-name="DefaultParagraphFont" style:family="text">
      <style:text-properties fo:color="#000000"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style:font-weight-complex="bold" fo:font-size="11pt" style:font-size-asian="11pt" style:font-size-complex="11pt" style:language-asian="lt" style:country-asian="L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language-asian="lt" style:country-asian="LT"/>
    </style:style>
    <style:style style:name="T6938" style:parent-style-name="DefaultParagraphFont" style:family="text">
      <style:text-properties style:font-weight-complex="bold" fo:font-size="11pt" style:font-size-asian="11pt" style:font-size-complex="11pt" style:language-asian="lt" style:country-asian="LT"/>
    </style:style>
    <style:style style:name="T6939" style:parent-style-name="DefaultParagraphFont" style:family="text">
      <style:text-properties style:font-weight-complex="bold"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tyle="italic" style:font-style-asian="italic" fo:font-size="10pt" style:font-size-asian="10pt"/>
    </style:style>
    <style:style style:name="T6954" style:parent-style-name="DefaultParagraphFont" style:family="text">
      <style:text-properties fo:font-style="italic" style:font-style-asian="italic" fo:font-size="10pt" style:font-size-asian="10pt"/>
    </style:style>
    <style:style style:name="T6955" style:parent-style-name="DefaultParagraphFont" style:family="text">
      <style:text-properties fo:font-style="italic" style:font-style-asian="italic" fo:font-size="10pt" style:font-size-asian="10pt"/>
    </style:style>
    <style:style style:name="T6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tyle="italic" style:font-style-asian="italic" fo:font-size="10pt" style:font-size-asian="10pt"/>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fo:font-size="11pt" style:font-size-asian="11pt" style:font-size-complex="11pt"/>
    </style:style>
    <style:style style:name="T6960" style:parent-style-name="DefaultParagraphFont" style:family="text">
      <style:text-properties fo:font-weight="bold" style:font-weight-asian="bold" fo:font-size="11pt" style:font-size-asian="11pt" style:font-size-complex="11pt"/>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fo:font-size="11pt" style:font-size-asian="11pt" style:font-size-complex="11pt"/>
    </style:style>
    <style:style style:name="P6963"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6964" style:parent-style-name="Normal" style:family="paragraph">
      <style:paragraph-properties fo:text-align="justify" fo:margin-left="1.6736in" fo:text-indent="-1.1736in">
        <style:tab-stops/>
      </style:paragraph-properties>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weight="bold" style:font-weight-asian="bold" style:font-weight-complex="bold" fo:font-size="11pt" style:font-size-asian="11pt" style:font-size-complex="11pt"/>
    </style:style>
    <style:style style:name="T6968" style:parent-style-name="DefaultParagraphFont" style:family="text">
      <style:text-properties fo:font-weight="bold" style:font-weight-asian="bold" fo:font-size="11pt" style:font-size-asian="11pt" style:font-size-complex="11pt"/>
    </style:style>
    <style:style style:name="T6969" style:parent-style-name="DefaultParagraphFont" style:family="text">
      <style:text-properties fo:font-weight="bold" style:font-weight-asian="bold" style:font-weight-complex="bold" fo:font-size="11pt" style:font-size-asian="11pt" style:font-size-complex="11pt"/>
    </style:style>
    <style:style style:name="T6970" style:parent-style-name="DefaultParagraphFont" style:family="text">
      <style:text-properties fo:font-weight="bold" style:font-weight-asian="bold"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style:style>
    <style:style style:name="T6978" style:parent-style-name="DefaultParagraphFont" style:family="text">
      <style:text-properties fo:color="#000000" fo:font-size="11pt" style:font-size-asian="11pt" style:font-size-complex="11pt"/>
    </style:style>
    <style:style style:name="T6979" style:parent-style-name="DefaultParagraphFont" style:family="text">
      <style:text-properties fo:color="#000000" fo:font-size="11pt" style:font-size-asian="11pt" style:font-size-complex="11pt"/>
    </style:style>
    <style:style style:name="T6980" style:parent-style-name="DefaultParagraphFont" style:family="text">
      <style:text-properties fo:color="#000000" fo:font-size="11pt" style:font-size-asian="11pt" style:font-size-complex="11p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5in"/>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text-indent="0.5in"/>
    </style:style>
    <style:style style:name="T7008" style:parent-style-name="DefaultParagraphFont" style:family="text">
      <style:text-properties fo:color="#000000" fo:font-size="11pt" style:font-size-asian="11pt" style:font-size-complex="11pt"/>
    </style:style>
    <style:style style:name="T7009" style:parent-style-name="DefaultParagraphFont" style:family="text">
      <style:text-properties fo:color="#000000" fo:font-size="11pt" style:font-size-asian="11pt" style:font-size-complex="11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5in"/>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style:font-weight-complex="bold"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P7040" style:parent-style-name="Normal" style:family="paragraph">
      <style:paragraph-properties fo:text-align="justify" fo:text-indent="0.5in"/>
    </style:style>
    <style:style style:name="P7041" style:parent-style-name="Normal" style:family="paragraph">
      <style:paragraph-properties fo:text-align="justify" fo:margin-left="1.575in" fo:text-indent="-1.075in">
        <style:tab-stops/>
      </style:paragraph-properties>
    </style:style>
    <style:style style:name="T7042" style:parent-style-name="DefaultParagraphFont" style:family="text">
      <style:text-properties fo:font-weight="bold" style:font-weight-asian="bold" style:font-weight-complex="bold" fo:color="#000000" fo:font-size="11pt" style:font-size-asian="11pt" style:font-size-complex="11pt"/>
    </style:style>
    <style:style style:name="T7043" style:parent-style-name="DefaultParagraphFont" style:family="text">
      <style:text-properties fo:font-weight="bold" style:font-weight-asian="bold" style:font-weight-complex="bold" fo:color="#000000" fo:font-size="11pt" style:font-size-asian="11pt" style:font-size-complex="11pt"/>
    </style:style>
    <style:style style:name="T7044" style:parent-style-name="DefaultParagraphFont" style:family="text">
      <style:text-properties fo:font-weight="bold" style:font-weight-asian="bold" style:font-weight-complex="bold" fo:color="#000000"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color="#000000" fo:font-size="11pt" style:font-size-asian="11pt" style:font-size-complex="11pt"/>
    </style:style>
    <style:style style:name="T7047" style:parent-style-name="DefaultParagraphFont" style:family="text">
      <style:text-properties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color="#000000" fo:font-size="11pt" style:font-size-asian="11pt" style:font-size-complex="11pt"/>
    </style:style>
    <style:style style:name="T7051" style:parent-style-name="DefaultParagraphFont" style:family="text">
      <style:text-properties fo:color="#000000"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color="#000000" fo:font-size="11pt" style:font-size-asian="11pt" style:font-size-complex="11pt"/>
    </style:style>
    <style:style style:name="T7054" style:parent-style-name="DefaultParagraphFont" style:family="text">
      <style:text-properties fo:color="#000000" fo:font-size="11pt" style:font-size-asian="11pt" style:font-size-complex="11pt"/>
    </style:style>
    <style:style style:name="T7055" style:parent-style-name="DefaultParagraphFont" style:family="text">
      <style:text-properties fo:color="#000000"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color="#000000" fo:font-size="11pt" style:font-size-asian="11pt" style:font-size-complex="11pt"/>
    </style:style>
    <style:style style:name="T7058" style:parent-style-name="DefaultParagraphFont" style:family="text">
      <style:text-properties fo:color="#000000" fo:font-size="11pt" style:font-size-asian="11pt" style:font-size-complex="11pt"/>
    </style:style>
    <style:style style:name="T7059" style:parent-style-name="DefaultParagraphFont" style:family="text">
      <style:text-properties fo:color="#000000"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color="#000000" fo:font-size="11pt" style:font-size-asian="11pt" style:font-size-complex="11pt"/>
    </style:style>
    <style:style style:name="T7062" style:parent-style-name="DefaultParagraphFont" style:family="text">
      <style:text-properties fo:color="#000000"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color="#000000" fo:font-size="11pt" style:font-size-asian="11pt" style:font-size-complex="11pt"/>
    </style:style>
    <style:style style:name="T7065" style:parent-style-name="DefaultParagraphFont" style:family="text">
      <style:text-properties fo:color="#000000" fo:font-size="11pt" style:font-size-asian="11pt" style:font-size-complex="11pt"/>
    </style:style>
    <style:style style:name="T7066" style:parent-style-name="DefaultParagraphFont" style:family="text">
      <style:text-properties fo:color="#000000" fo:font-size="11pt" style:font-size-asian="11pt" style:font-size-complex="11pt"/>
    </style:style>
    <style:style style:name="T7067" style:parent-style-name="DefaultParagraphFont" style:family="text">
      <style:text-properties fo:color="#000000"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color="#000000" fo:font-size="11pt" style:font-size-asian="11pt" style:font-size-complex="11pt"/>
    </style:style>
    <style:style style:name="T7070" style:parent-style-name="DefaultParagraphFont" style:family="text">
      <style:text-properties fo:color="#000000"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color="#000000" fo:font-size="11pt" style:font-size-asian="11pt" style:font-size-complex="11pt"/>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fo:color="#000000"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color="#000000" fo:font-size="11pt" style:font-size-asian="11pt" style:font-size-complex="11pt"/>
    </style:style>
    <style:style style:name="T7081" style:parent-style-name="DefaultParagraphFont" style:family="text">
      <style:text-properties fo:color="#000000" fo:font-size="11pt" style:font-size-asian="11pt" style:font-size-complex="11pt"/>
    </style:style>
    <style:style style:name="T7082" style:parent-style-name="DefaultParagraphFont" style:family="text">
      <style:text-properties fo:color="#000000"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color="#000000" fo:font-size="11pt" style:font-size-asian="11pt" style:font-size-complex="11pt"/>
    </style:style>
    <style:style style:name="T7085" style:parent-style-name="DefaultParagraphFont" style:family="text">
      <style:text-properties fo:color="#000000" fo:font-size="11pt" style:font-size-asian="11pt" style:font-size-complex="11pt"/>
    </style:style>
    <style:style style:name="T7086" style:parent-style-name="DefaultParagraphFont" style:family="text">
      <style:text-properties fo:color="#000000"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text-indent="0.5in"/>
    </style:style>
    <style:style style:name="T7108" style:parent-style-name="DefaultParagraphFont" style:family="text">
      <style:text-properties fo:font-weight="bold" style:font-weight-asian="bold" style:font-weight-complex="bold" fo:color="#000000" fo:font-size="11pt" style:font-size-asian="11pt" style:font-size-complex="11pt"/>
    </style:style>
    <style:style style:name="T7109" style:parent-style-name="DefaultParagraphFont" style:family="text">
      <style:text-properties fo:font-weight="bold" style:font-weight-asian="bold" style:font-weight-complex="bold" fo:color="#000000" fo:font-size="11pt" style:font-size-asian="11pt" style:font-size-complex="11pt"/>
    </style:style>
    <style:style style:name="T7110" style:parent-style-name="DefaultParagraphFont" style:family="text">
      <style:text-properties fo:font-weight="bold" style:font-weight-asian="bold" style:font-weight-complex="bold" fo:color="#000000"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color="#000000" fo:font-size="11pt" style:font-size-asian="11pt" style:font-size-complex="11pt"/>
    </style:style>
    <style:style style:name="T7113" style:parent-style-name="DefaultParagraphFont" style:family="text">
      <style:text-properties fo:color="#000000" fo:font-size="11pt" style:font-size-asian="11pt" style:font-size-complex="11pt"/>
    </style:style>
    <style:style style:name="T7114" style:parent-style-name="DefaultParagraphFont" style:family="text">
      <style:text-properties fo:color="#000000"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color="#000000" fo:font-size="11pt" style:font-size-asian="11pt" style:font-size-complex="11pt"/>
    </style:style>
    <style:style style:name="T7118" style:parent-style-name="DefaultParagraphFont" style:family="text">
      <style:text-properties fo:color="#000000" fo:font-size="11pt" style:font-size-asian="11pt" style:font-size-complex="11pt"/>
    </style:style>
    <style:style style:name="T7119" style:parent-style-name="DefaultParagraphFont" style:family="text">
      <style:text-properties fo:color="#000000" fo:font-size="11pt" style:font-size-asian="11pt" style:font-size-complex="11pt"/>
    </style:style>
    <style:style style:name="T7120" style:parent-style-name="DefaultParagraphFont" style:family="text">
      <style:text-properties fo:color="#000000" fo:font-size="11pt" style:font-size-asian="11pt" style:font-size-complex="11pt"/>
    </style:style>
    <style:style style:name="T7121" style:parent-style-name="DefaultParagraphFont" style:family="text">
      <style:text-properties fo:color="#000000"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fo:color="#000000" fo:font-size="11pt" style:font-size-asian="11pt" style:font-size-complex="11pt"/>
    </style:style>
    <style:style style:name="T7124" style:parent-style-name="DefaultParagraphFont" style:family="text">
      <style:text-properties fo:color="#000000" fo:font-size="11pt" style:font-size-asian="11pt" style:font-size-complex="11pt"/>
    </style:style>
    <style:style style:name="T7125" style:parent-style-name="DefaultParagraphFont" style:family="text">
      <style:text-properties fo:color="#000000"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color="#000000" fo:font-size="11pt" style:font-size-asian="11pt" style:font-size-complex="11pt"/>
    </style:style>
    <style:style style:name="T7128" style:parent-style-name="DefaultParagraphFont" style:family="text">
      <style:text-properties fo:color="#000000"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style:style>
    <style:style style:name="T7131" style:parent-style-name="DefaultParagraphFont" style:family="text">
      <style:text-properties fo:color="#000000" fo:font-size="11pt" style:font-size-asian="11pt" style:font-size-complex="11pt"/>
    </style:style>
    <style:style style:name="T7132" style:parent-style-name="DefaultParagraphFont" style:family="text">
      <style:text-properties fo:color="#000000" fo:font-size="11pt" style:font-size-asian="11pt" style:font-size-complex="11p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margin-left="1.6736in" fo:text-indent="-1.1736in">
        <style:tab-stops/>
      </style:paragraph-properties>
    </style:style>
    <style:style style:name="T7139" style:parent-style-name="DefaultParagraphFont" style:family="text">
      <style:text-properties fo:font-weight="bold" style:font-weight-asian="bold" style:font-weight-complex="bold" fo:font-size="11pt" style:font-size-asian="11pt" style:font-size-complex="11pt"/>
    </style:style>
    <style:style style:name="T7140" style:parent-style-name="DefaultParagraphFont" style:family="text">
      <style:text-properties fo:font-weight="bold" style:font-weight-asian="bold" style:font-weight-complex="bold" fo:font-size="11pt" style:font-size-asian="11pt" style:font-size-complex="11pt"/>
    </style:style>
    <style:style style:name="T7141" style:parent-style-name="DefaultParagraphFont" style:family="text">
      <style:text-properties fo:font-weight="bold" style:font-weight-asian="bold" style:font-weight-complex="bold"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color="#000000" fo:font-size="11pt" style:font-size-asian="11pt" style:font-size-complex="11pt"/>
    </style:style>
    <style:style style:name="T7144" style:parent-style-name="DefaultParagraphFont" style:family="text">
      <style:text-properties fo:color="#000000" fo:font-size="11pt" style:font-size-asian="11pt" style:font-size-complex="11pt"/>
    </style:style>
    <style:style style:name="T7145" style:parent-style-name="DefaultParagraphFont" style:family="text">
      <style:text-properties fo:color="#000000"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color="#000000" fo:font-size="11pt" style:font-size-asian="11pt" style:font-size-complex="11pt"/>
    </style:style>
    <style:style style:name="T7148" style:parent-style-name="DefaultParagraphFont" style:family="text">
      <style:text-properties fo:color="#000000" fo:font-size="11pt" style:font-size-asian="11pt" style:font-size-complex="11pt"/>
    </style:style>
    <style:style style:name="T7149" style:parent-style-name="DefaultParagraphFont" style:family="text">
      <style:text-properties fo:color="#000000"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fo:color="#000000" fo:font-size="11pt" style:font-size-asian="11pt" style:font-size-complex="11pt"/>
    </style:style>
    <style:style style:name="T7152" style:parent-style-name="DefaultParagraphFont" style:family="text">
      <style:text-properties fo:color="#000000" fo:font-size="11pt" style:font-size-asian="11pt" style:font-size-complex="11pt"/>
    </style:style>
    <style:style style:name="T7153" style:parent-style-name="DefaultParagraphFont" style:family="text">
      <style:text-properties fo:color="#000000" fo:font-size="11pt" style:font-size-asian="11pt" style:font-size-complex="11pt"/>
    </style:style>
    <style:style style:name="T7154" style:parent-style-name="DefaultParagraphFont" style:family="text">
      <style:text-properties fo:color="#000000"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color="#000000" fo:font-size="11pt" style:font-size-asian="11pt" style:font-size-complex="11pt"/>
    </style:style>
    <style:style style:name="T7158" style:parent-style-name="DefaultParagraphFont" style:family="text">
      <style:text-properties fo:color="#000000" fo:font-size="11pt" style:font-size-asian="11pt" style:font-size-complex="11pt"/>
    </style:style>
    <style:style style:name="T7159" style:parent-style-name="DefaultParagraphFont" style:family="text">
      <style:text-properties fo:color="#000000"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color="#000000" fo:font-size="11pt" style:font-size-asian="11pt" style:font-size-complex="11pt"/>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fo:color="#000000" fo:font-size="11pt" style:font-size-asian="11pt" style:font-size-complex="11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style>
    <style:style style:name="T7174" style:parent-style-name="DefaultParagraphFont" style:family="text">
      <style:text-properties style:font-weight-complex="bold" fo:font-size="11pt" style:font-size-asian="11pt" style:font-size-complex="11pt"/>
    </style:style>
    <style:style style:name="T7175" style:parent-style-name="DefaultParagraphFont" style:family="text">
      <style:text-properties style:font-weight-complex="bold" fo:font-size="11pt" style:font-size-asian="11pt" style:font-size-complex="11pt"/>
    </style:style>
    <style:style style:name="T7176" style:parent-style-name="DefaultParagraphFont" style:family="text">
      <style:text-properties fo:font-weight="bold" style:font-weight-asian="bold" style:font-weight-complex="bold"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style:font-weight-complex="bold"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style:font-weight-complex="bold" fo:font-style="italic" style:font-style-asian="italic" style:font-style-complex="italic"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fo:color="#000000"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style:font-weight-complex="bold" fo:font-size="11pt" style:font-size-asian="11pt" style:font-size-complex="11pt"/>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style:font-weight-complex="bold"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T7219" style:parent-style-name="DefaultParagraphFont" style:family="text">
      <style:text-properties style:font-weight-complex="bold" fo:font-size="11pt" style:font-size-asian="11pt" style:font-size-complex="11pt"/>
    </style:style>
    <style:style style:name="P7220" style:parent-style-name="Normal" style:family="paragraph">
      <style:paragraph-properties fo:text-align="justify" fo:text-indent="0.5in"/>
    </style:style>
    <style:style style:name="P7221" style:parent-style-name="Normal" style:family="paragraph">
      <style:paragraph-properties fo:text-align="justify" fo:text-indent="0.5in"/>
    </style:style>
    <style:style style:name="T7222" style:parent-style-name="DefaultParagraphFont" style:family="text">
      <style:text-properties fo:font-weight="bold" style:font-weight-asian="bold" style:font-weight-complex="bold" fo:color="#000000" fo:font-size="11pt" style:font-size-asian="11pt" style:font-size-complex="11pt"/>
    </style:style>
    <style:style style:name="T72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24" style:parent-style-name="DefaultParagraphFont" style:family="text">
      <style:text-properties fo:font-weight="bold" style:font-weight-asian="bold" style:font-weight-complex="bold" fo:color="#000000" fo:font-size="11pt" style:font-size-asian="11pt" style:font-size-complex="11pt"/>
    </style:style>
    <style:style style:name="T7225" style:parent-style-name="DefaultParagraphFont" style:family="text">
      <style:text-properties fo:font-weight="bold" style:font-weight-asian="bold" style:font-weight-complex="bold" fo:color="#000000"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font-size-complex="11p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fo:color="#000000" fo:font-size="11pt" style:font-size-asian="11pt" style:font-size-complex="11pt"/>
    </style:style>
    <style:style style:name="T7233" style:parent-style-name="DefaultParagraphFont" style:family="text">
      <style:text-properties fo:color="#000000" fo:font-size="11pt" style:font-size-asian="11pt" style:font-size-complex="11pt"/>
    </style:style>
    <style:style style:name="P7234" style:parent-style-name="Normal" style:family="paragraph">
      <style:paragraph-properties fo:text-align="justify" fo:text-indent="0.5in"/>
    </style:style>
    <style:style style:name="T7235" style:parent-style-name="DefaultParagraphFont" style:family="text">
      <style:text-properties fo:color="#000000" fo:font-size="11pt" style:font-size-asian="11pt" style:font-size-complex="11pt"/>
    </style:style>
    <style:style style:name="T7236" style:parent-style-name="DefaultParagraphFont" style:family="text">
      <style:text-properties fo:color="#000000" fo:font-size="11pt" style:font-size-asian="11pt" style:font-size-complex="11pt"/>
    </style:style>
    <style:style style:name="T7237" style:parent-style-name="DefaultParagraphFont" style:family="text">
      <style:text-properties fo:color="#000000"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font-size-complex="11pt"/>
    </style:style>
    <style:style style:name="T7240" style:parent-style-name="DefaultParagraphFont" style:family="text">
      <style:text-properties fo:color="#000000" fo:font-size="11pt" style:font-size-asian="11pt" style:font-size-complex="11pt"/>
    </style:style>
    <style:style style:name="T7241" style:parent-style-name="DefaultParagraphFont" style:family="text">
      <style:text-properties fo:color="#000000"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font-size-complex="11pt"/>
    </style:style>
    <style:style style:name="T7244" style:parent-style-name="DefaultParagraphFont" style:family="text">
      <style:text-properties fo:color="#000000" fo:font-size="11pt" style:font-size-asian="11pt" style:font-size-complex="11pt"/>
    </style:style>
    <style:style style:name="T7245" style:parent-style-name="DefaultParagraphFont" style:family="text">
      <style:text-properties fo:color="#000000" fo:font-size="11pt" style:font-size-asian="11pt" style:font-size-complex="11pt"/>
    </style:style>
    <style:style style:name="T7246" style:parent-style-name="DefaultParagraphFont" style:family="text">
      <style:text-properties fo:color="#000000"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color="#000000" fo:font-size="11pt" style:font-size-asian="11pt" style:font-size-complex="11pt"/>
    </style:style>
    <style:style style:name="T7249" style:parent-style-name="DefaultParagraphFont" style:family="text">
      <style:text-properties fo:color="#000000"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color="#000000"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T7276" style:parent-style-name="DefaultParagraphFont" style:family="text">
      <style:text-properties fo:color="#000000"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T7280" style:parent-style-name="DefaultParagraphFont" style:family="text">
      <style:text-properties fo:color="#000000"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color="#000000"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color="#000000"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color="#000000" fo:font-size="11pt" style:font-size-asian="11pt" style:font-size-complex="11pt"/>
    </style:style>
    <style:style style:name="T7292" style:parent-style-name="DefaultParagraphFont" style:family="text">
      <style:text-properties fo:color="#000000" fo:font-size="11pt" style:font-size-asian="11pt" style:font-size-complex="11pt"/>
    </style:style>
    <style:style style:name="T7293" style:parent-style-name="DefaultParagraphFont" style:family="text">
      <style:text-properties fo:color="#000000" fo:font-size="11pt" style:font-size-asian="11pt" style:font-size-complex="11pt"/>
    </style:style>
    <style:style style:name="T7294" style:parent-style-name="DefaultParagraphFont" style:family="text">
      <style:text-properties fo:color="#000000"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color="#000000" fo:font-size="11pt" style:font-size-asian="11pt" style:font-size-complex="11pt"/>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color="#000000"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font-size-complex="11pt"/>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T7309" style:parent-style-name="DefaultParagraphFont" style:family="text">
      <style:text-properties fo:color="#000000"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color="#000000" fo:font-size="11pt" style:font-size-asian="11pt" style:font-size-complex="11pt"/>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color="#000000" fo:font-size="11pt" style:font-size-asian="11pt" style:font-size-complex="11pt"/>
    </style:style>
    <style:style style:name="T7316" style:parent-style-name="DefaultParagraphFont" style:family="text">
      <style:text-properties fo:color="#000000"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color="#000000"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T7324" style:parent-style-name="DefaultParagraphFont" style:family="text">
      <style:text-properties fo:color="#000000" fo:font-size="11pt" style:font-size-asian="11pt" style:font-size-complex="11p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margin-left="1.575in" fo:text-indent="-1.075in">
        <style:tab-stops/>
      </style:paragraph-properties>
    </style:style>
    <style:style style:name="T7331" style:parent-style-name="DefaultParagraphFont" style:family="text">
      <style:text-properties fo:font-weight="bold" style:font-weight-asian="bold" style:font-weight-complex="bold" fo:color="#000000" fo:font-size="11pt" style:font-size-asian="11pt" style:font-size-complex="11pt"/>
    </style:style>
    <style:style style:name="T7332" style:parent-style-name="DefaultParagraphFont" style:family="text">
      <style:text-properties fo:font-weight="bold" style:font-weight-asian="bold" style:font-weight-complex="bold" fo:color="#000000" fo:font-size="11pt" style:font-size-asian="11pt" style:font-size-complex="11pt"/>
    </style:style>
    <style:style style:name="T7333" style:parent-style-name="DefaultParagraphFont" style:family="text">
      <style:text-properties fo:font-weight="bold" style:font-weight-asian="bold" style:font-weight-complex="bold" fo:color="#000000" fo:font-size="11pt" style:font-size-asian="11pt" style:font-size-complex="11pt"/>
    </style:style>
    <style:style style:name="T7334" style:parent-style-name="DefaultParagraphFont" style:family="text">
      <style:text-properties fo:font-weight="bold" style:font-weight-asian="bold" style:font-weight-complex="bold" fo:color="#000000"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color="#000000" fo:font-size="11pt" style:font-size-asian="11pt" style:font-size-complex="11pt"/>
    </style:style>
    <style:style style:name="T7337" style:parent-style-name="DefaultParagraphFont" style:family="text">
      <style:text-properties fo:color="#000000" fo:font-size="11pt" style:font-size-asian="11pt" style:font-size-complex="11pt"/>
    </style:style>
    <style:style style:name="T7338" style:parent-style-name="DefaultParagraphFont" style:family="text">
      <style:text-properties fo:color="#000000"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color="#000000"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color="#000000" fo:font-size="11pt" style:font-size-asian="11pt" style:font-size-complex="11pt"/>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color="#000000" style:text-position="super 63.6%" fo:font-size="11pt" style:font-size-asian="11pt" style:font-size-complex="11pt"/>
    </style:style>
    <style:style style:name="T7346" style:parent-style-name="DefaultParagraphFont" style:family="text">
      <style:text-properties fo:color="#000000" fo:font-size="11pt" style:font-size-asian="11pt" style:font-size-complex="11pt"/>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color="#000000"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color="#000000" fo:font-size="11pt" style:font-size-asian="11pt" style:font-size-complex="11pt"/>
    </style:style>
    <style:style style:name="T7355" style:parent-style-name="DefaultParagraphFont" style:family="text">
      <style:text-properties fo:color="#000000" fo:font-size="11pt" style:font-size-asian="11pt" style:font-size-complex="11pt"/>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indent="0.5in">
        <style:tab-stops>
          <style:tab-stop style:type="left" style:position="1.25in"/>
        </style:tab-stops>
      </style:paragraph-properties>
    </style:style>
    <style:style style:name="T7362" style:parent-style-name="DefaultParagraphFont" style:family="text">
      <style:text-properties fo:font-weight="bold" style:font-weight-asian="bold" style:font-weight-complex="bold" fo:font-size="11pt" style:font-size-asian="11pt" style:font-size-complex="11pt"/>
    </style:style>
    <style:style style:name="T7363" style:parent-style-name="DefaultParagraphFont" style:family="text">
      <style:text-properties fo:font-weight="bold" style:font-weight-asian="bold" style:font-weight-complex="bold" style:text-position="super 63.6%" fo:font-size="11pt" style:font-size-asian="11pt" style:font-size-complex="11pt"/>
    </style:style>
    <style:style style:name="T7364" style:parent-style-name="DefaultParagraphFont" style:family="text">
      <style:text-properties fo:font-weight="bold" style:font-weight-asian="bold" style:font-weight-complex="bold" fo:font-size="11pt" style:font-size-asian="11pt" style:font-size-complex="11pt"/>
    </style:style>
    <style:style style:name="T7365" style:parent-style-name="DefaultParagraphFont" style:family="text">
      <style:text-properties fo:font-weight="bold" style:font-weight-asian="bold" style:font-weight-complex="bold"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color="#000000" fo:font-size="11pt" style:font-size-asian="11pt" style:font-size-complex="11pt"/>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color="#000000"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fo:color="#000000" fo:font-size="11pt" style:font-size-asian="11pt" style:font-size-complex="11pt"/>
    </style:style>
    <style:style style:name="T7377" style:parent-style-name="DefaultParagraphFont" style:family="text">
      <style:text-properties fo:color="#000000" fo:font-size="11pt" style:font-size-asian="11pt" style:font-size-complex="11pt"/>
    </style:style>
    <style:style style:name="T7378" style:parent-style-name="DefaultParagraphFont" style:family="text">
      <style:text-properties fo:color="#000000" fo:font-size="11pt" style:font-size-asian="11pt" style:font-size-complex="11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5in"/>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color="#000000" fo:font-size="11pt" style:font-size-asian="11pt" style:font-size-complex="11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5in"/>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fo:font-weight="bold" style:font-weight-asian="bold"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color="#000000"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fo:color="#000000" fo:font-size="11pt" style:font-size-asian="11pt" style:font-size-complex="11p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text-properties fo:font-style="italic" style:font-style-asian="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tyle="italic" style:font-style-asian="italic" fo:font-size="10pt" style:font-size-asian="10pt"/>
    </style:style>
    <style:style style:name="T7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fo:font-style="italic" style:font-style-asian="italic" fo:font-size="10pt" style:font-size-asian="10pt"/>
    </style:style>
    <style:style style:name="P7431" style:parent-style-name="Normal" style:family="paragraph">
      <style:paragraph-properties fo:text-align="justify" fo:text-indent="0.5in"/>
    </style:style>
    <style:style style:name="P7432" style:parent-style-name="Normal" style:family="paragraph">
      <style:paragraph-properties fo:text-align="justify" fo:text-indent="0.5in"/>
    </style:style>
    <style:style style:name="T7433" style:parent-style-name="DefaultParagraphFont" style:family="text">
      <style:text-properties fo:font-weight="bold" style:font-weight-asian="bold" style:font-weight-complex="bold" fo:color="#000000" fo:font-size="11pt" style:font-size-asian="11pt" style:font-size-complex="11pt"/>
    </style:style>
    <style:style style:name="T74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35" style:parent-style-name="DefaultParagraphFont" style:family="text">
      <style:text-properties fo:font-weight="bold" style:font-weight-asian="bold" style:font-weight-complex="bold" fo:color="#000000" fo:font-size="11pt" style:font-size-asian="11pt" style:font-size-complex="11pt"/>
    </style:style>
    <style:style style:name="T7436" style:parent-style-name="DefaultParagraphFont" style:family="text">
      <style:text-properties fo:font-weight="bold" style:font-weight-asian="bold" style:font-weight-complex="bold" fo:color="#000000"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font-weight="bold" style:font-weight-asian="bold" style:font-weight-complex="bold"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color="#000000"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style:font-weight-complex="bold" fo:font-size="11pt" style:font-size-asian="11pt" style:font-size-complex="11pt"/>
    </style:style>
    <style:style style:name="T7522" style:parent-style-name="DefaultParagraphFont" style:family="text">
      <style:text-properties fo:font-weight="bold" style:font-weight-asian="bold" style:font-weight-complex="bold" fo:font-size="11pt" style:font-size-asian="11pt" style:font-size-complex="11pt"/>
    </style:style>
    <style:style style:name="P7523" style:parent-style-name="Normal" style:family="paragraph">
      <style:paragraph-properties fo:text-align="center"/>
    </style:style>
    <style:style style:name="T7524" style:parent-style-name="DefaultParagraphFont" style:family="text">
      <style:text-properties fo:font-weight="bold" style:font-weight-asian="bold" style:font-weight-complex="bold" fo:color="#000000" fo:font-size="11pt" style:font-size-asian="11pt" style:font-size-complex="11pt"/>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fo:color="#000000" fo:font-size="11pt" style:font-size-asian="11pt" style:font-size-complex="11pt"/>
    </style:style>
    <style:style style:name="P7527" style:parent-style-name="Normal" style:family="paragraph">
      <style:paragraph-properties fo:text-align="justify"/>
      <style:text-properties fo:font-style="italic" style:font-style-asian="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tyle="italic" style:font-style-asian="italic" fo:font-size="10pt" style:font-size-asian="10pt"/>
    </style:style>
    <style:style style:name="T7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fo:font-style="italic" style:font-style-asian="italic" fo:font-size="10pt" style:font-size-asian="10pt"/>
    </style:style>
    <style:style style:name="P753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533" style:parent-style-name="Normal" style:family="paragraph">
      <style:paragraph-properties fo:text-align="justify" fo:margin-left="1.7722in" fo:text-indent="-1.2722in">
        <style:tab-stops/>
      </style:paragraph-properties>
    </style:style>
    <style:style style:name="T7534" style:parent-style-name="DefaultParagraphFont" style:family="text">
      <style:text-properties fo:font-weight="bold" style:font-weight-asian="bold" fo:font-size="11pt" style:font-size-asian="11pt" style:font-size-complex="11pt" style:language-asian="lt" style:country-asian="LT"/>
    </style:style>
    <style:style style:name="T7535" style:parent-style-name="DefaultParagraphFont" style:family="text">
      <style:text-properties fo:font-weight="bold" style:font-weight-asian="bold" fo:font-size="11pt" style:font-size-asian="11pt" style:font-size-complex="11pt" style:language-asian="lt" style:country-asian="LT"/>
    </style:style>
    <style:style style:name="T7536" style:parent-style-name="DefaultParagraphFont" style:family="text">
      <style:text-properties fo:font-weight="bold" style:font-weight-asian="bold" fo:font-size="11pt" style:font-size-asian="11pt" style:font-size-complex="11pt" style:language-asian="lt" style:country-asian="L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color="#000000" fo:font-size="11pt" style:font-size-asian="11pt" style:font-size-complex="11pt" style:language-asian="lt" style:country-asian="LT"/>
    </style:style>
    <style:style style:name="T7542" style:parent-style-name="DefaultParagraphFont" style:family="text">
      <style:text-properties fo:color="#000000"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color="#000000" fo:font-size="11pt" style:font-size-asian="11pt" style:font-size-complex="11pt" style:language-asian="lt" style:country-asian="LT"/>
    </style:style>
    <style:style style:name="T7545" style:parent-style-name="DefaultParagraphFont" style:family="text">
      <style:text-properties fo:font-size="11pt" style:font-size-asian="11pt" style:font-size-complex="11pt" style:language-asian="lt" style:country-asian="LT"/>
    </style:style>
    <style:style style:name="T7546" style:parent-style-name="DefaultParagraphFont" style:family="text">
      <style:text-properties style:font-weight-complex="bold"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style:font-weight-complex="bold" fo:font-size="11pt" style:font-size-asian="11pt" style:font-size-complex="11pt" style:language-asian="lt" style:country-asian="LT"/>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style:font-weight-complex="bold" fo:font-size="11pt" style:font-size-asian="11pt" style:font-size-complex="11pt" style:language-asian="lt" style:country-asian="LT"/>
    </style:style>
    <style:style style:name="T7551" style:parent-style-name="DefaultParagraphFont" style:family="text">
      <style:text-properties style:font-weight-complex="bold"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T7553" style:parent-style-name="DefaultParagraphFont" style:family="text">
      <style:text-properties fo:font-size="11pt" style:font-size-asian="11pt" style:font-size-complex="11pt" style:language-asian="lt" style:country-asian="L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language-asian="lt" style:country-asian="LT"/>
    </style:style>
    <style:style style:name="T7561" style:parent-style-name="DefaultParagraphFont" style:family="text">
      <style:text-properties fo:font-size="11pt" style:font-size-asian="11pt" style:font-size-complex="11pt" style:language-asian="lt" style:country-asian="LT"/>
    </style:style>
    <style:style style:name="T7562" style:parent-style-name="DefaultParagraphFont" style:family="text">
      <style:text-properties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style:text-position="super 63.6%"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language-asian="lt" style:country-asian="L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color="#000000" fo:font-size="11pt" style:font-size-asian="11pt" style:font-size-complex="11pt" style:language-asian="lt" style:country-asian="LT"/>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color="#000000"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color="#000000" fo:font-size="11pt" style:font-size-asian="11pt" style:font-size-complex="11pt" style:language-asian="lt" style:country-asian="LT"/>
    </style:style>
    <style:style style:name="P7593" style:parent-style-name="Normal" style:family="paragraph">
      <style:paragraph-properties fo:text-align="justify"/>
      <style:text-properties fo:font-style="italic" style:font-style-asian="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tyle="italic" style:font-style-asian="italic" fo:font-size="10pt" style:font-size-asian="10pt"/>
    </style:style>
    <style:style style:name="T7596" style:parent-style-name="Hyperlink" style:family="text">
      <style:text-properties fo:font-style="italic" style:font-style-asian="italic" fo:font-size="10pt" style:font-size-asian="10pt"/>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tyle="italic" style:font-style-asian="italic" fo:font-size="10pt" style:font-size-asian="10pt"/>
    </style:style>
    <style:style style:name="T7601" style:parent-style-name="Hyperlink" style:family="text">
      <style:text-properties fo:font-style="italic" style:font-style-asian="italic" fo:font-size="10pt" style:font-size-asian="10pt"/>
    </style:style>
    <style:style style:name="T7602" style:parent-style-name="DefaultParagraphFont" style:family="text">
      <style:text-properties fo:font-style="italic" style:font-style-asian="italic" fo:font-size="10pt" style:font-size-asian="10p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margin-left="1.575in" fo:text-indent="-1.075in">
        <style:tab-stops/>
      </style:paragraph-properties>
    </style:style>
    <style:style style:name="T7613" style:parent-style-name="DefaultParagraphFont" style:family="text">
      <style:text-properties style:font-name-asian="Calibri" fo:font-weight="bold" style:font-weight-asian="bold" style:font-weight-complex="bold" fo:font-size="11pt" style:font-size-asian="11pt" style:font-size-complex="11pt"/>
    </style:style>
    <style:style style:name="T7614" style:parent-style-name="DefaultParagraphFont" style:family="text">
      <style:text-properties style:font-name-asian="Calibri" fo:font-weight="bold" style:font-weight-asian="bold" style:font-weight-complex="bold" fo:font-size="11pt" style:font-size-asian="11pt" style:font-size-complex="11pt"/>
    </style:style>
    <style:style style:name="T7615" style:parent-style-name="DefaultParagraphFont" style:family="text">
      <style:text-properties style:font-name-asian="Calibri" fo:font-weight="bold" style:font-weight-asian="bold" style:font-weight-complex="bold" fo:font-size="11pt" style:font-size-asian="11pt" style:font-size-complex="11pt"/>
    </style:style>
    <style:style style:name="T7616" style:parent-style-name="DefaultParagraphFont" style:family="text">
      <style:text-properties style:font-name-asian="Calibri" fo:font-weight="bold" style:font-weight-asian="bold" style:font-weight-complex="bold"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style:font-name-asian="Calibri" fo:font-size="11pt" style:font-size-asian="11pt" style:font-size-complex="11pt"/>
    </style:style>
    <style:style style:name="T7619" style:parent-style-name="DefaultParagraphFont" style:family="text">
      <style:text-properties style:font-name-asian="Calibri" fo:font-size="11pt" style:font-size-asian="11pt" style:font-size-complex="11pt"/>
    </style:style>
    <style:style style:name="T7620" style:parent-style-name="DefaultParagraphFont" style:family="text">
      <style:text-properties style:font-name-asian="Calibri"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style:font-name-asian="Calibri" fo:font-size="11pt" style:font-size-asian="11pt" style:font-size-complex="11pt"/>
    </style:style>
    <style:style style:name="T7623" style:parent-style-name="DefaultParagraphFont" style:family="text">
      <style:text-properties style:font-name-asian="Calibri" fo:font-size="11pt" style:font-size-asian="11pt" style:font-size-complex="11pt"/>
    </style:style>
    <style:style style:name="T7624" style:parent-style-name="DefaultParagraphFont" style:family="text">
      <style:text-properties style:font-name-asian="Calibri" fo:font-size="11pt" style:font-size-asian="11pt" style:font-size-complex="11pt"/>
    </style:style>
    <style:style style:name="T7625" style:parent-style-name="DefaultParagraphFont" style:family="text">
      <style:text-properties style:font-name-asian="Calibri"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style:font-name-asian="Calibri"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style:font-name-asian="Calibri" fo:font-size="11pt" style:font-size-asian="11pt" style:font-size-complex="11pt"/>
    </style:style>
    <style:style style:name="T7636" style:parent-style-name="DefaultParagraphFont" style:family="text">
      <style:text-properties style:font-name-asian="Calibri" fo:font-size="11pt" style:font-size-asian="11pt" style:font-size-complex="11pt"/>
    </style:style>
    <style:style style:name="T7637" style:parent-style-name="DefaultParagraphFont" style:family="text">
      <style:text-properties style:font-name-asian="Calibri" fo:font-size="11pt" style:font-size-asian="11pt" style:font-size-complex="11pt"/>
    </style:style>
    <style:style style:name="T7638" style:parent-style-name="DefaultParagraphFont" style:family="text">
      <style:text-properties style:font-name-asian="Calibri" fo:font-size="11pt" style:font-size-asian="11pt" style:font-size-complex="11pt"/>
    </style:style>
    <style:style style:name="T7639" style:parent-style-name="DefaultParagraphFont" style:family="text">
      <style:text-properties style:font-name-asian="Calibri"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style:font-name-asian="Calibri"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style:font-name-asian="Calibri" fo:font-size="11pt" style:font-size-asian="11pt" style:font-size-complex="11pt"/>
    </style:style>
    <style:style style:name="T7647" style:parent-style-name="DefaultParagraphFont" style:family="text">
      <style:text-properties style:font-name-asian="Calibri" fo:font-size="11pt" style:font-size-asian="11pt" style:font-size-complex="11pt"/>
    </style:style>
    <style:style style:name="T7648" style:parent-style-name="DefaultParagraphFont" style:family="text">
      <style:text-properties style:font-name-asian="Calibri"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style:font-name-asian="Calibri" fo:font-size="11pt" style:font-size-asian="11pt" style:font-size-complex="11pt"/>
    </style:style>
    <style:style style:name="T7651" style:parent-style-name="DefaultParagraphFont" style:family="text">
      <style:text-properties style:font-name-asian="Calibri"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style:font-name-asian="Calibri" fo:font-size="11pt" style:font-size-asian="11pt" style:font-size-complex="11pt"/>
    </style:style>
    <style:style style:name="T7654" style:parent-style-name="DefaultParagraphFont" style:family="text">
      <style:text-properties style:font-name-asian="Calibri" fo:font-size="11pt" style:font-size-asian="11pt" style:font-size-complex="11pt"/>
    </style:style>
    <style:style style:name="T7655" style:parent-style-name="DefaultParagraphFont" style:family="text">
      <style:text-properties style:font-name-asian="Calibri" fo:font-size="11pt" style:font-size-asian="11pt" style:font-size-complex="11pt"/>
    </style:style>
    <style:style style:name="T7656" style:parent-style-name="DefaultParagraphFont" style:family="text">
      <style:text-properties style:font-name-asian="Calibri" fo:font-size="11pt" style:font-size-asian="11pt" style:font-size-complex="11pt"/>
    </style:style>
    <style:style style:name="T7657" style:parent-style-name="DefaultParagraphFont" style:family="text">
      <style:text-properties style:font-name-asian="Calibri"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style:font-name-asian="Calibri" fo:font-size="11pt" style:font-size-asian="11pt" style:font-size-complex="11pt"/>
    </style:style>
    <style:style style:name="T7660" style:parent-style-name="DefaultParagraphFont" style:family="text">
      <style:text-properties style:font-name-asian="Calibri" fo:font-size="11pt" style:font-size-asian="11pt" style:font-size-complex="11pt"/>
    </style:style>
    <style:style style:name="T7661" style:parent-style-name="DefaultParagraphFont" style:family="text">
      <style:text-properties style:font-name-asian="Calibri"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style:font-name-asian="Calibri" fo:font-size="11pt" style:font-size-asian="11pt" style:font-size-complex="11pt"/>
    </style:style>
    <style:style style:name="T7664" style:parent-style-name="DefaultParagraphFont" style:family="text">
      <style:text-properties style:font-name-asian="Calibri" fo:font-size="11pt" style:font-size-asian="11pt" style:font-size-complex="11pt"/>
    </style:style>
    <style:style style:name="T7665" style:parent-style-name="DefaultParagraphFont" style:family="text">
      <style:text-properties style:font-name-asian="Calibri"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style:font-name-asian="Calibri" fo:font-size="11pt" style:font-size-asian="11pt" style:font-size-complex="11pt"/>
    </style:style>
    <style:style style:name="T7668" style:parent-style-name="DefaultParagraphFont" style:family="text">
      <style:text-properties style:font-name-asian="Calibri"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style:font-name-asian="Calibri" fo:font-size="11pt" style:font-size-asian="11pt" style:font-size-complex="11pt"/>
    </style:style>
    <style:style style:name="T7671" style:parent-style-name="DefaultParagraphFont" style:family="text">
      <style:text-properties style:font-name-asian="Calibri" fo:font-size="11pt" style:font-size-asian="11pt" style:font-size-complex="11pt"/>
    </style:style>
    <style:style style:name="T7672" style:parent-style-name="DefaultParagraphFont" style:family="text">
      <style:text-properties style:font-name-asian="Calibri" fo:font-size="11pt" style:font-size-asian="11pt" style:font-size-complex="11pt"/>
    </style:style>
    <style:style style:name="T7673" style:parent-style-name="DefaultParagraphFont" style:family="text">
      <style:text-properties style:font-name-asian="Calibri" style:font-weight-complex="bold" fo:font-size="11pt" style:font-size-asian="11pt" style:font-size-complex="11pt"/>
    </style:style>
    <style:style style:name="T7674" style:parent-style-name="DefaultParagraphFont" style:family="text">
      <style:text-properties style:font-name-asian="Calibri" fo:font-size="11pt" style:font-size-asian="11pt" style:font-size-complex="11pt"/>
    </style:style>
    <style:style style:name="T7675" style:parent-style-name="DefaultParagraphFont" style:family="text">
      <style:text-properties style:font-name-asian="Calibri"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style:font-name-asian="Calibri" fo:font-size="11pt" style:font-size-asian="11pt" style:font-size-complex="11pt"/>
    </style:style>
    <style:style style:name="T7678" style:parent-style-name="DefaultParagraphFont" style:family="text">
      <style:text-properties style:font-name-asian="Calibri" fo:font-size="11pt" style:font-size-asian="11pt" style:font-size-complex="11pt"/>
    </style:style>
    <style:style style:name="T7679" style:parent-style-name="DefaultParagraphFont" style:family="text">
      <style:text-properties style:font-name-asian="Calibri"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style:font-name-asian="Calibri" fo:font-size="11pt" style:font-size-asian="11pt" style:font-size-complex="11pt"/>
    </style:style>
    <style:style style:name="T7682" style:parent-style-name="DefaultParagraphFont" style:family="text">
      <style:text-properties style:font-name-asian="Calibri" fo:font-size="11pt" style:font-size-asian="11pt" style:font-size-complex="11pt"/>
    </style:style>
    <style:style style:name="T7683" style:parent-style-name="DefaultParagraphFont" style:family="text">
      <style:text-properties style:font-name-asian="Calibri" fo:font-size="11pt" style:font-size-asian="11pt" style:font-size-complex="11pt"/>
    </style:style>
    <style:style style:name="T7684" style:parent-style-name="DefaultParagraphFont" style:family="text">
      <style:text-properties style:font-name-asian="Calibri" fo:font-size="11pt" style:font-size-asian="11pt" style:font-size-complex="11p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style:font-name-asian="Calibri" fo:font-size="11pt" style:font-size-asian="11pt" style:font-size-complex="11pt"/>
    </style:style>
    <style:style style:name="T7687" style:parent-style-name="DefaultParagraphFont" style:family="text">
      <style:text-properties style:font-name-asian="Calibri"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style:font-name-asian="Calibri" fo:font-size="11pt" style:font-size-asian="11pt" style:font-size-complex="11pt"/>
    </style:style>
    <style:style style:name="P7691" style:parent-style-name="Normal" style:family="paragraph">
      <style:paragraph-properties fo:text-align="justify"/>
      <style:text-properties fo:font-style="italic" style:font-style-asian="italic" fo:color="#000000"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tyle="italic" style:font-style-asian="italic" fo:color="#000000" fo:font-size="10pt" style:font-size-asian="10pt"/>
    </style:style>
    <style:style style:name="T7694" style:parent-style-name="Hyperlink" style:family="text">
      <style:text-properties fo:font-style="italic" style:font-style-asian="italic" fo:font-size="10pt" style:font-size-asian="10pt"/>
    </style:style>
    <style:style style:name="T7695" style:parent-style-name="DefaultParagraphFont" style:family="text">
      <style:text-properties fo:font-style="italic" style:font-style-asian="italic" fo:color="#000000" fo:font-size="10pt" style:font-size-asian="10pt"/>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fo:margin-left="1.7722in" fo:text-indent="-1.2722in">
        <style:tab-stops/>
      </style:paragraph-properties>
    </style:style>
    <style:style style:name="T7706" style:parent-style-name="DefaultParagraphFont" style:family="text">
      <style:text-properties fo:font-weight="bold" style:font-weight-asian="bold" fo:font-size="11pt" style:font-size-asian="11pt" style:font-size-complex="11pt" style:language-asian="lt" style:country-asian="LT"/>
    </style:style>
    <style:style style:name="T7707" style:parent-style-name="DefaultParagraphFont" style:family="text">
      <style:text-properties fo:font-weight="bold" style:font-weight-asian="bold" fo:font-size="11pt" style:font-size-asian="11pt" style:font-size-complex="11pt" style:language-asian="lt" style:country-asian="LT"/>
    </style:style>
    <style:style style:name="T7708" style:parent-style-name="DefaultParagraphFont" style:family="text">
      <style:text-properties fo:font-weight="bold" style:font-weight-asian="bold" fo:font-size="11pt" style:font-size-asian="11pt" style:font-size-complex="11pt" style:language-asian="lt" style:country-asian="LT"/>
    </style:style>
    <style:style style:name="T7709" style:parent-style-name="DefaultParagraphFont" style:family="text">
      <style:text-properties fo:font-weight="bold" style:font-weight-asian="bold" fo:font-size="11pt" style:font-size-asian="11pt" style:font-size-complex="11pt" style:language-asian="lt" style:country-asian="L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style:language-asian="lt" style:country-asian="LT"/>
    </style:style>
    <style:style style:name="P7741" style:parent-style-name="Normal" style:family="paragraph">
      <style:paragraph-properties fo:text-align="justify"/>
      <style:text-properties fo:font-style="italic" style:font-style-asian="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tyle="italic" style:font-style-asian="italic" fo:font-size="10pt" style:font-size-asian="10pt"/>
    </style:style>
    <style:style style:name="T7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fo:font-style="italic" style:font-style-asian="italic" fo:font-size="10pt" style:font-size-asian="10pt"/>
    </style:style>
    <style:style style:name="T7746" style:parent-style-name="DefaultParagraphFont" style:family="text">
      <style:text-properties fo:font-style="italic" style:font-style-asian="italic" fo:font-size="10pt" style:font-size-asian="10pt"/>
    </style:style>
    <style:style style:name="P7747" style:parent-style-name="Normal" style:family="paragraph">
      <style:paragraph-properties fo:text-align="justify" fo:text-indent="0.5in">
        <style:tab-stops>
          <style:tab-stop style:type="left" style:position="0in"/>
        </style:tab-stops>
      </style:paragraph-properties>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P7750" style:parent-style-name="Normal" style:family="paragraph">
      <style:paragraph-properties fo:text-align="justify" fo:text-indent="0.5in">
        <style:tab-stops>
          <style:tab-stop style:type="left" style:position="0in"/>
        </style:tab-stops>
      </style:paragraph-properties>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P7754" style:parent-style-name="Normal" style:family="paragraph">
      <style:paragraph-properties fo:text-align="justify" fo:text-indent="0.5in">
        <style:tab-stops>
          <style:tab-stop style:type="left" style:position="0in"/>
        </style:tab-stops>
      </style:paragraph-properties>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P7758" style:parent-style-name="Normal" style:family="paragraph">
      <style:paragraph-properties fo:text-align="justify" fo:text-indent="0.5in">
        <style:tab-stops>
          <style:tab-stop style:type="left" style:position="0in"/>
        </style:tab-stops>
      </style:paragraph-properties>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color="#000000"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lt" style:country-asian="LT"/>
    </style:style>
    <style:style style:name="T7765" style:parent-style-name="DefaultParagraphFont" style:family="text">
      <style:text-properties fo:color="#000000" fo:font-size="11pt" style:font-size-asian="11pt" style:font-size-complex="11pt" style:language-asian="lt" style:country-asian="LT"/>
    </style:style>
    <style:style style:name="P7766" style:parent-style-name="Normal" style:family="paragraph">
      <style:paragraph-properties fo:text-align="justify" fo:text-indent="0.5in">
        <style:tab-stops>
          <style:tab-stop style:type="left" style:position="0in"/>
        </style:tab-stops>
      </style:paragraph-properties>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P7769" style:parent-style-name="Normal" style:family="paragraph">
      <style:paragraph-properties fo:text-align="justify" fo:text-indent="0.5in">
        <style:tab-stops>
          <style:tab-stop style:type="left" style:position="0in"/>
        </style:tab-stops>
      </style:paragraph-properties>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P7773" style:parent-style-name="Normal" style:family="paragraph">
      <style:paragraph-properties fo:text-align="justify" fo:text-indent="0.5in">
        <style:tab-stops>
          <style:tab-stop style:type="left" style:position="0in"/>
        </style:tab-stops>
      </style:paragraph-properties>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style:text-position="super 63.6%"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P7779" style:parent-style-name="Normal" style:family="paragraph">
      <style:paragraph-properties fo:text-align="justify" fo:text-indent="0.5in">
        <style:tab-stops>
          <style:tab-stop style:type="left" style:position="0in"/>
        </style:tab-stops>
      </style:paragraph-properties>
    </style:style>
    <style:style style:name="T7780" style:parent-style-name="DefaultParagraphFont" style:family="text">
      <style:text-properties fo:font-size="11pt" style:font-size-asian="11pt" style:font-size-complex="11pt" style:language-asian="lt" style:country-asian="L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language-asian="lt" style:country-asian="LT"/>
    </style:style>
    <style:style style:name="P7783" style:parent-style-name="Normal" style:family="paragraph">
      <style:paragraph-properties fo:text-align="justify" fo:text-indent="0.5in">
        <style:tab-stops>
          <style:tab-stop style:type="left" style:position="0in"/>
        </style:tab-stops>
      </style:paragraph-properties>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P778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7787" style:parent-style-name="Normal" style:family="paragraph">
      <style:paragraph-properties fo:text-align="justify">
        <style:tab-stops>
          <style:tab-stop style:type="left" style:position="0in"/>
        </style:tab-stops>
      </style:paragraph-properties>
    </style:style>
    <style:style style:name="T7788" style:parent-style-name="DefaultParagraphFont" style:family="text">
      <style:text-properties fo:font-style="italic" style:font-style-asian="italic" fo:font-size="10pt" style:font-size-asian="10pt"/>
    </style:style>
    <style:style style:name="T7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fo:font-style="italic" style:font-style-asian="italic" fo:font-size="10pt" style:font-size-asian="10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fo:margin-left="2.1659in" fo:text-indent="-1.6659in">
        <style:tab-stops/>
      </style:paragraph-properties>
    </style:style>
    <style:style style:name="T7803" style:parent-style-name="DefaultParagraphFont" style:family="text">
      <style:text-properties fo:font-weight="bold" style:font-weight-asian="bold" style:font-weight-complex="bold" fo:color="#000000" fo:font-size="11pt" style:font-size-asian="11pt" style:font-size-complex="11pt"/>
    </style:style>
    <style:style style:name="T78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06" style:parent-style-name="DefaultParagraphFont" style:family="text">
      <style:text-properties fo:font-weight="bold" style:font-weight-asian="bold" style:font-weight-complex="bold" fo:color="#000000" fo:font-size="11pt" style:font-size-asian="11pt" style:font-size-complex="11pt"/>
    </style:style>
    <style:style style:name="T7807" style:parent-style-name="DefaultParagraphFont" style:family="text">
      <style:text-properties fo:font-weight="bold" style:font-weight-asian="bold" style:font-weight-complex="bold" fo:color="#000000"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font-size-complex="11pt"/>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font-weight="bold" style:font-weight-asian="bold" style:font-weight-complex="bold"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T7813" style:parent-style-name="DefaultParagraphFont" style:family="text">
      <style:text-properties fo:color="#000000" fo:font-size="11pt" style:font-size-asian="11pt" style:font-size-complex="11pt"/>
    </style:style>
    <style:style style:name="T7814" style:parent-style-name="DefaultParagraphFont" style:family="text">
      <style:text-properties fo:color="#000000" fo:font-size="11pt" style:font-size-asian="11pt" style:font-size-complex="11p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5in">
        <style:tab-stops>
          <style:tab-stop style:type="left" style:position="0.625in"/>
        </style:tab-stops>
      </style:paragraph-properties>
    </style:style>
    <style:style style:name="T7821" style:parent-style-name="DefaultParagraphFont" style:family="text">
      <style:text-properties style:font-weight-complex="bold" fo:color="#000000"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style:font-weight-complex="bold" fo:color="#000000" fo:font-size="11pt" style:font-size-asian="11pt" style:font-size-complex="11pt"/>
    </style:style>
    <style:style style:name="P7824" style:parent-style-name="Normal" style:family="paragraph">
      <style:paragraph-properties fo:text-align="justify" style:vertical-align="baseline" fo:text-indent="0.5in"/>
      <style:text-properties fo:hyphenate="false"/>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weight="bold" style:font-weight-asian="bold" fo:font-size="11pt" style:font-size-asian="11pt" style:font-size-complex="11pt"/>
    </style:style>
    <style:style style:name="T7828" style:parent-style-name="DefaultParagraphFont" style:family="text">
      <style:text-properties fo:font-size="11pt" style:font-size-asian="11pt" style:font-size-complex="11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font-size-complex="11pt"/>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text-indent="0.5in">
        <style:tab-stops>
          <style:tab-stop style:type="left" style:position="0.625in"/>
        </style:tab-stops>
      </style:paragraph-properties>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P7846" style:parent-style-name="Normal" style:family="paragraph">
      <style:paragraph-properties fo:text-align="justify" fo:text-indent="0.5in">
        <style:tab-stops>
          <style:tab-stop style:type="left" style:position="0.625in"/>
        </style:tab-stops>
      </style:paragraph-properties>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P7849" style:parent-style-name="Normal" style:family="paragraph">
      <style:paragraph-properties fo:text-align="justify"/>
      <style:text-properties fo:font-style="italic" style:font-style-asian="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tyle="italic" style:font-style-asian="italic" fo:font-size="10pt" style:font-size-asian="10pt"/>
    </style:style>
    <style:style style:name="T7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paragraph-properties fo:text-align="justify" fo:text-indent="0.5in"/>
    </style:style>
    <style:style style:name="P7855" style:parent-style-name="Normal" style:family="paragraph">
      <style:paragraph-properties fo:text-align="justify" fo:margin-left="1.6736in" fo:text-indent="-1.1736in">
        <style:tab-stops/>
      </style:paragraph-properties>
    </style:style>
    <style:style style:name="T7856" style:parent-style-name="DefaultParagraphFont" style:family="text">
      <style:text-properties fo:font-weight="bold" style:font-weight-asian="bold" style:font-weight-complex="bold" fo:color="#000000" fo:font-size="11pt" style:font-size-asian="11pt" style:font-size-complex="11pt"/>
    </style:style>
    <style:style style:name="T78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59" style:parent-style-name="DefaultParagraphFont" style:family="text">
      <style:text-properties fo:font-weight="bold" style:font-weight-asian="bold" style:font-weight-complex="bold" fo:color="#000000" fo:font-size="11pt" style:font-size-asian="11pt" style:font-size-complex="11pt"/>
    </style:style>
    <style:style style:name="T7860" style:parent-style-name="DefaultParagraphFont" style:family="text">
      <style:text-properties fo:font-weight="bold" style:font-weight-asian="bold" style:font-weight-complex="bold" fo:color="#000000" fo:font-size="11pt" style:font-size-asian="11pt" style:font-size-complex="11pt"/>
    </style:style>
    <style:style style:name="T7861" style:parent-style-name="DefaultParagraphFont" style:family="text">
      <style:text-properties fo:font-weight="bold" style:font-weight-asian="bold" style:font-weight-complex="bold" fo:color="#000000" fo:font-size="11pt" style:font-size-asian="11pt" style:font-size-complex="11pt"/>
    </style:style>
    <style:style style:name="P7862" style:parent-style-name="Normal" style:family="paragraph">
      <style:paragraph-properties fo:text-align="justify" fo:text-indent="0.5416in"/>
    </style:style>
    <style:style style:name="T7863" style:parent-style-name="DefaultParagraphFont" style:family="text">
      <style:text-properties style:font-weight-complex="bold" fo:color="#000000" fo:font-size="11pt" style:font-size-asian="11pt" style:font-size-complex="11pt"/>
    </style:style>
    <style:style style:name="T7864" style:parent-style-name="DefaultParagraphFont" style:family="text">
      <style:text-properties style:font-weight-complex="bold" fo:color="#000000" fo:font-size="11pt" style:font-size-asian="11pt" style:font-size-complex="11pt"/>
    </style:style>
    <style:style style:name="T7865" style:parent-style-name="DefaultParagraphFont" style:family="text">
      <style:text-properties style:font-weight-complex="bold" fo:color="#000000" fo:font-size="11pt" style:font-size-asian="11pt" style:font-size-complex="11pt"/>
    </style:style>
    <style:style style:name="T7866" style:parent-style-name="DefaultParagraphFont" style:family="text">
      <style:text-properties style:font-weight-complex="bold" fo:color="#000000" fo:font-size="11pt" style:font-size-asian="11pt" style:font-size-complex="11pt"/>
    </style:style>
    <style:style style:name="T7867" style:parent-style-name="DefaultParagraphFont" style:family="text">
      <style:text-properties style:font-weight-complex="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T7869" style:parent-style-name="DefaultParagraphFont" style:family="text">
      <style:text-properties style:font-weight-complex="bold" fo:color="#000000"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style:font-weight-complex="bold" fo:color="#000000" fo:font-size="11pt" style:font-size-asian="11pt" style:font-size-complex="11pt"/>
    </style:style>
    <style:style style:name="T7880" style:parent-style-name="DefaultParagraphFont" style:family="text">
      <style:text-properties style:font-weight-complex="bold" fo:color="#000000"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style:font-weight-complex="bold" fo:color="#000000" fo:font-size="11pt" style:font-size-asian="11pt" style:font-size-complex="11pt"/>
    </style:style>
    <style:style style:name="T7883" style:parent-style-name="DefaultParagraphFont" style:family="text">
      <style:text-properties style:font-weight-complex="bold" fo:color="#000000" fo:font-size="11pt" style:font-size-asian="11pt" style:font-size-complex="11pt"/>
    </style:style>
    <style:style style:name="T7884" style:parent-style-name="DefaultParagraphFont" style:family="text">
      <style:text-properties style:font-weight-complex="bold" fo:color="#000000" fo:font-size="11pt" style:font-size-asian="11pt" style:font-size-complex="11pt"/>
    </style:style>
    <style:style style:name="T7885" style:parent-style-name="DefaultParagraphFont" style:family="text">
      <style:text-properties style:font-weight-complex="bold" fo:color="#000000"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style:font-weight-complex="bold" fo:color="#000000" fo:font-size="11pt" style:font-size-asian="11pt" style:font-size-complex="11pt"/>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T7892" style:parent-style-name="DefaultParagraphFont" style:family="text">
      <style:text-properties style:font-weight-complex="bold" fo:color="#000000"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style:font-weight-complex="bold" fo:color="#000000"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style:font-weight-complex="bold" fo:color="#000000"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style:font-weight-complex="bold" fo:color="#000000" fo:font-size="11pt" style:font-size-asian="11pt" style:font-size-complex="11pt"/>
    </style:style>
    <style:style style:name="T7921" style:parent-style-name="DefaultParagraphFont" style:family="text">
      <style:text-properties style:font-weight-complex="bold" fo:color="#000000"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style:font-weight-complex="bold" fo:color="#00000A" fo:font-size="11pt" style:font-size-asian="11pt" style:font-size-complex="11pt"/>
    </style:style>
    <style:style style:name="T7938" style:parent-style-name="DefaultParagraphFont" style:family="text">
      <style:text-properties style:font-weight-complex="bold" fo:color="#00000A" fo:font-size="11pt" style:font-size-asian="11pt" style:font-size-complex="11pt"/>
    </style:style>
    <style:style style:name="T7939" style:parent-style-name="DefaultParagraphFont" style:family="text">
      <style:text-properties style:font-weight-complex="bold" fo:color="#00000A"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style:font-weight-complex="bold" fo:color="#00000A" fo:font-size="11pt" style:font-size-asian="11pt" style:font-size-complex="11pt"/>
    </style:style>
    <style:style style:name="T7942" style:parent-style-name="DefaultParagraphFont" style:family="text">
      <style:text-properties style:font-weight-complex="bold" fo:color="#00000A"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style:font-weight-complex="bold" fo:color="#00000A" fo:font-size="11pt" style:font-size-asian="11pt" style:font-size-complex="11pt"/>
    </style:style>
    <style:style style:name="T7945" style:parent-style-name="DefaultParagraphFont" style:family="text">
      <style:text-properties style:font-weight-complex="bold" fo:color="#00000A" fo:font-size="11pt" style:font-size-asian="11pt" style:font-size-complex="11pt"/>
    </style:style>
    <style:style style:name="T7946" style:parent-style-name="DefaultParagraphFont" style:family="text">
      <style:text-properties style:font-weight-complex="bold" fo:color="#00000A"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style:font-weight-complex="bold" fo:color="#000000" fo:font-size="11pt" style:font-size-asian="11pt" style:font-size-complex="11pt"/>
    </style:style>
    <style:style style:name="T7949" style:parent-style-name="DefaultParagraphFont" style:family="text">
      <style:text-properties style:font-weight-complex="bold" fo:color="#000000" fo:font-size="11pt" style:font-size-asian="11pt" style:font-size-complex="11pt"/>
    </style:style>
    <style:style style:name="T795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fo:background-color="#FFFFFF"/>
    </style:style>
    <style:style style:name="P7955" style:parent-style-name="Normal" style:family="paragraph">
      <style:paragraph-properties fo:text-align="justify" fo:text-indent="0.5in"/>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style:font-weight-complex="bold" fo:color="#000000" fo:font-size="11pt" style:font-size-asian="11pt" style:font-size-complex="11pt"/>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T7963" style:parent-style-name="DefaultParagraphFont" style:family="text">
      <style:text-properties style:font-weight-complex="bold" fo:color="#000000" fo:font-size="11pt" style:font-size-asian="11pt" style:font-size-complex="11p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center"/>
    </style:style>
    <style:style style:name="T7970" style:parent-style-name="DefaultParagraphFont" style:family="text">
      <style:text-properties fo:font-weight="bold" style:font-weight-asian="bold" fo:font-size="11pt" style:font-size-asian="11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797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797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weight="bold" style:font-weight-asian="bold" fo:font-style="italic" style:font-style-asian="italic" fo:font-size="10pt" style:font-size-asian="10pt"/>
    </style:style>
    <style:style style:name="T7981" style:parent-style-name="DefaultParagraphFont" style:family="text">
      <style:text-properties fo:font-style="italic" style:font-style-asian="italic" fo:font-size="10pt" style:font-size-asian="10pt"/>
    </style:style>
    <style:style style:name="T7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fo:font-style="italic" style:font-style-asian="italic" fo:font-size="10pt" style:font-size-asian="10pt"/>
    </style:style>
    <style:style style:name="T7984" style:parent-style-name="DefaultParagraphFont" style:family="text">
      <style:text-properties fo:font-style="italic" style:font-style-asian="italic" fo:font-size="10pt" style:font-size-asian="10pt"/>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style-complex="italic" fo:font-size="11pt" style:font-size-asian="11pt" style:font-size-complex="11pt"/>
    </style:style>
    <style:style style:name="T7987" style:parent-style-name="DefaultParagraphFont" style:family="text">
      <style:text-properties fo:font-weight="bold" style:font-weight-asian="bold" style:font-style-complex="italic" fo:font-size="11pt" style:font-size-asian="11pt" style:font-size-complex="11pt"/>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style-complex="italic" fo:font-size="11pt" style:font-size-asian="11pt" style:font-size-complex="11pt"/>
    </style:style>
    <style:style style:name="P7990"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7991" style:parent-style-name="Normal" style:family="paragraph">
      <style:paragraph-properties fo:text-align="justify" fo:margin-left="1.6736in" fo:text-indent="-1.1736in">
        <style:tab-stops/>
      </style:paragraph-properties>
    </style:style>
    <style:style style:name="T7992" style:parent-style-name="DefaultParagraphFont" style:family="text">
      <style:text-properties fo:font-weight="bold" style:font-weight-asian="bold" style:font-style-complex="italic" fo:font-size="11pt" style:font-size-asian="11pt" style:font-size-complex="11pt"/>
    </style:style>
    <style:style style:name="T7993" style:parent-style-name="DefaultParagraphFont" style:family="text">
      <style:text-properties fo:font-weight="bold" style:font-weight-asian="bold" style:font-style-complex="italic" fo:font-size="11pt" style:font-size-asian="11pt" style:font-size-complex="11pt"/>
    </style:style>
    <style:style style:name="T7994" style:parent-style-name="DefaultParagraphFont" style:family="text">
      <style:text-properties fo:font-weight="bold" style:font-weight-asian="bold" style:font-style-complex="italic"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style:font-style-complex="italic" fo:font-size="11pt" style:font-size-asian="11pt" style:font-size-complex="11pt"/>
    </style:style>
    <style:style style:name="T7997" style:parent-style-name="DefaultParagraphFont" style:family="text">
      <style:text-properties style:font-style-complex="italic" fo:font-size="11pt" style:font-size-asian="11pt" style:font-size-complex="11pt"/>
    </style:style>
    <style:style style:name="T7998" style:parent-style-name="DefaultParagraphFont" style:family="text">
      <style:text-properties style:font-style-complex="italic"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style:font-style-complex="italic" fo:font-size="11pt" style:font-size-asian="11pt" style:font-size-complex="11pt"/>
    </style:style>
    <style:style style:name="T8001" style:parent-style-name="DefaultParagraphFont" style:family="text">
      <style:text-properties style:font-style-complex="italic" fo:font-size="11pt" style:font-size-asian="11pt" style:font-size-complex="11pt"/>
    </style:style>
    <style:style style:name="T8002" style:parent-style-name="DefaultParagraphFont" style:family="text">
      <style:text-properties fo:font-size="11pt" style:font-size-asian="11pt" style:font-size-complex="11pt" style:language-asian="lt" style:country-asian="LT"/>
    </style:style>
    <style:style style:name="T8003" style:parent-style-name="DefaultParagraphFont" style:family="text">
      <style:text-properties fo:font-size="11pt" style:font-size-asian="11pt" style:font-size-complex="11pt" style:language-asian="lt" style:country-asian="LT"/>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fo:text-indent="0.5in"/>
    </style:style>
    <style:style style:name="T8010" style:parent-style-name="DefaultParagraphFont" style:family="text">
      <style:text-properties style:font-style-complex="italic" fo:font-size="11pt" style:font-size-asian="11pt" style:font-size-complex="11pt"/>
    </style:style>
    <style:style style:name="T8011" style:parent-style-name="DefaultParagraphFont" style:family="text">
      <style:text-properties style:font-style-complex="italic"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T8034" style:parent-style-name="DefaultParagraphFont" style:family="text">
      <style:text-properties style:font-name-asian="Calibri" style:font-style-complex="italic" fo:font-size="11pt" style:font-size-asian="11pt" style:font-size-complex="11pt" style:language-asian="lt" style:country-asian="LT"/>
    </style:style>
    <style:style style:name="T8035" style:parent-style-name="DefaultParagraphFont" style:family="text">
      <style:text-properties style:font-name-asian="Calibri" style:font-style-complex="italic" fo:font-size="11pt" style:font-size-asian="11pt" style:font-size-complex="11pt" style:language-asian="lt" style:country-asian="LT"/>
    </style:style>
    <style:style style:name="T8036" style:parent-style-name="DefaultParagraphFont" style:family="text">
      <style:text-properties style:font-name-asian="Calibri" style:font-style-complex="italic" fo:font-size="11pt" style:font-size-asian="11pt" style:font-size-complex="11pt" style:language-asian="lt" style:country-asian="LT"/>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fo:text-indent="0.5in"/>
    </style:style>
    <style:style style:name="T8047" style:parent-style-name="DefaultParagraphFont" style:family="text">
      <style:text-properties style:font-style-complex="italic" fo:font-size="11pt" style:font-size-asian="11pt" style:font-size-complex="11pt"/>
    </style:style>
    <style:style style:name="T8048" style:parent-style-name="DefaultParagraphFont" style:family="text">
      <style:text-properties style:font-style-complex="italic"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style:font-style-complex="italic" fo:font-size="11pt" style:font-size-asian="11pt" style:font-size-complex="11pt"/>
    </style:style>
    <style:style style:name="T8053" style:parent-style-name="DefaultParagraphFont" style:family="text">
      <style:text-properties style:font-style-complex="italic"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style:font-style-complex="italic" fo:font-size="11pt" style:font-size-asian="11pt" style:font-size-complex="11pt"/>
    </style:style>
    <style:style style:name="T8056" style:parent-style-name="DefaultParagraphFont" style:family="text">
      <style:text-properties style:font-style-complex="italic" fo:font-size="11pt" style:font-size-asian="11pt" style:font-size-complex="11pt"/>
    </style:style>
    <style:style style:name="T8057" style:parent-style-name="DefaultParagraphFont" style:family="text">
      <style:text-properties style:font-style-complex="italic"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style:font-style-complex="italic" fo:font-size="11pt" style:font-size-asian="11pt" style:font-size-complex="11pt"/>
    </style:style>
    <style:style style:name="T8060" style:parent-style-name="DefaultParagraphFont" style:family="text">
      <style:text-properties style:font-style-complex="italic" fo:font-size="11pt" style:font-size-asian="11pt" style:font-size-complex="11pt"/>
    </style:style>
    <style:style style:name="T8061" style:parent-style-name="DefaultParagraphFont" style:family="text">
      <style:text-properties style:font-name-asian="Calibri" style:font-style-complex="italic" fo:font-size="11pt" style:font-size-asian="11pt" style:font-size-complex="11pt" style:language-asian="lt" style:country-asian="LT"/>
    </style:style>
    <style:style style:name="T8062" style:parent-style-name="DefaultParagraphFont" style:family="text">
      <style:text-properties style:font-name-asian="Calibri" style:font-style-complex="italic" fo:font-size="11pt" style:font-size-asian="11pt" style:font-size-complex="11pt" style:language-asian="lt" style:country-asian="L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margin-left="1.6736in" fo:text-indent="-1.1736in">
        <style:tab-stops/>
      </style:paragraph-properties>
    </style:style>
    <style:style style:name="T8069" style:parent-style-name="DefaultParagraphFont" style:family="text">
      <style:text-properties fo:font-weight="bold" style:font-weight-asian="bold" style:font-style-complex="italic" fo:font-size="11pt" style:font-size-asian="11pt" style:font-size-complex="11pt"/>
    </style:style>
    <style:style style:name="T8070" style:parent-style-name="DefaultParagraphFont" style:family="text">
      <style:text-properties fo:font-weight="bold" style:font-weight-asian="bold" style:font-style-complex="italic" fo:font-size="11pt" style:font-size-asian="11pt" style:font-size-complex="11pt"/>
    </style:style>
    <style:style style:name="T8071" style:parent-style-name="DefaultParagraphFont" style:family="text">
      <style:text-properties fo:font-weight="bold" style:font-weight-asian="bold" style:font-style-complex="italic" fo:font-size="11pt" style:font-size-asian="11pt" style:font-size-complex="11pt"/>
    </style:style>
    <style:style style:name="T8072" style:parent-style-name="DefaultParagraphFont" style:family="text">
      <style:text-properties fo:font-weight="bold" style:font-weight-asian="bold" style:font-style-complex="italic"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color="#000000" fo:font-size="11pt" style:font-size-asian="11pt" style:font-size-complex="11pt"/>
    </style:style>
    <style:style style:name="T8079" style:parent-style-name="DefaultParagraphFont" style:family="text">
      <style:text-properties fo:color="#000000" fo:font-size="11pt" style:font-size-asian="11pt" style:font-size-complex="11p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fo:text-indent="0.5in"/>
    </style:style>
    <style:style style:name="T8093" style:parent-style-name="DefaultParagraphFont" style:family="text">
      <style:text-properties style:font-style-complex="italic" fo:font-size="11pt" style:font-size-asian="11pt" style:font-size-complex="11pt"/>
    </style:style>
    <style:style style:name="T8094" style:parent-style-name="DefaultParagraphFont" style:family="text">
      <style:text-properties style:font-style-complex="italic"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tyle="italic" style:font-style-asian="italic"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style:font-weight-complex="bold" fo:font-size="11pt" style:font-size-asian="11pt" style:font-size-complex="11pt"/>
    </style:style>
    <style:style style:name="T8121" style:parent-style-name="DefaultParagraphFont" style:family="text">
      <style:text-properties style:font-weight-complex="bold" fo:font-size="11pt" style:font-size-asian="11pt" style:font-size-complex="11pt"/>
    </style:style>
    <style:style style:name="T8122" style:parent-style-name="DefaultParagraphFont" style:family="text">
      <style:text-properties style:font-weight-complex="bold"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language-asian="lt" style:country-asian="LT"/>
    </style:style>
    <style:style style:name="T8127" style:parent-style-name="DefaultParagraphFont" style:family="text">
      <style:text-properties fo:font-size="11pt" style:font-size-asian="11pt" style:font-size-complex="11pt" style:language-asian="lt" style:country-asian="LT"/>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fo:text-indent="0.5in"/>
    </style:style>
    <style:style style:name="T8134" style:parent-style-name="DefaultParagraphFont" style:family="text">
      <style:text-properties fo:color="#000000" fo:font-size="11pt" style:font-size-asian="11pt" style:font-size-complex="11pt"/>
    </style:style>
    <style:style style:name="T8135" style:parent-style-name="DefaultParagraphFont" style:family="text">
      <style:text-properties fo:color="#000000" fo:font-size="11pt" style:font-size-asian="11pt" style:font-size-complex="11pt"/>
    </style:style>
    <style:style style:name="T8136" style:parent-style-name="DefaultParagraphFont" style:family="text">
      <style:text-properties fo:color="#000000" fo:font-size="11pt" style:font-size-asian="11pt" style:font-size-complex="11pt"/>
    </style:style>
    <style:style style:name="T8137" style:parent-style-name="DefaultParagraphFont" style:family="text">
      <style:text-properties fo:color="#000000" fo:font-size="11pt" style:font-size-asian="11pt" style:font-size-complex="11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tyle="italic" style:font-style-asian="italic"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language-asian="lt" style:country-asian="L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tyle="italic" style:font-style-asian="italic"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color="#000000" fo:font-size="11pt" style:font-size-asian="11pt" style:font-size-complex="11pt"/>
    </style:style>
    <style:style style:name="T8165" style:parent-style-name="DefaultParagraphFont" style:family="text">
      <style:text-properties fo:color="#000000" fo:font-size="11pt" style:font-size-asian="11pt" style:font-size-complex="11pt"/>
    </style:style>
    <style:style style:name="T8166" style:parent-style-name="DefaultParagraphFont" style:family="text">
      <style:text-properties fo:font-weight="bold" style:font-weight-asian="bold" style:font-weight-complex="bold" fo:color="#000000" fo:font-size="11pt" style:font-size-asian="11pt" style:font-size-complex="11pt"/>
    </style:style>
    <style:style style:name="T8167" style:parent-style-name="DefaultParagraphFont" style:family="text">
      <style:text-properties fo:color="#000000" fo:font-size="11pt" style:font-size-asian="11pt" style:font-size-complex="11p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color="#000000" fo:font-size="11pt" style:font-size-asian="11pt" style:font-size-complex="11pt"/>
    </style:style>
    <style:style style:name="T8188" style:parent-style-name="DefaultParagraphFont" style:family="text">
      <style:text-properties fo:color="#000000" fo:font-size="11pt" style:font-size-asian="11pt" style:font-size-complex="11pt"/>
    </style:style>
    <style:style style:name="T8189" style:parent-style-name="DefaultParagraphFont" style:family="text">
      <style:text-properties fo:font-weight="bold" style:font-weight-asian="bold" style:font-weight-complex="bold" fo:color="#000000" fo:font-size="11pt" style:font-size-asian="11pt" style:font-size-complex="11pt"/>
    </style:style>
    <style:style style:name="T8190" style:parent-style-name="DefaultParagraphFont" style:family="text">
      <style:text-properties fo:color="#000000" fo:font-size="11pt" style:font-size-asian="11pt" style:font-size-complex="11pt"/>
    </style:style>
    <style:style style:name="T8191" style:parent-style-name="DefaultParagraphFont" style:family="text">
      <style:text-properties fo:color="#000000" fo:font-size="11pt" style:font-size-asian="11pt" style:font-size-complex="11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P8223" style:parent-style-name="Normal" style:family="paragraph">
      <style:paragraph-properties fo:text-align="justify" fo:margin-left="1.6736in" fo:text-indent="-1.1736in">
        <style:tab-stops/>
      </style:paragraph-properties>
    </style:style>
    <style:style style:name="T8224" style:parent-style-name="DefaultParagraphFont" style:family="text">
      <style:text-properties fo:font-weight="bold" style:font-weight-asian="bold" style:font-style-complex="italic" fo:font-size="11pt" style:font-size-asian="11pt" style:font-size-complex="11pt"/>
    </style:style>
    <style:style style:name="T8225" style:parent-style-name="DefaultParagraphFont" style:family="text">
      <style:text-properties fo:font-weight="bold" style:font-weight-asian="bold" style:font-style-complex="italic" fo:font-size="11pt" style:font-size-asian="11pt" style:font-size-complex="11pt"/>
    </style:style>
    <style:style style:name="T8226" style:parent-style-name="DefaultParagraphFont" style:family="text">
      <style:text-properties fo:font-weight="bold" style:font-weight-asian="bold" style:font-style-complex="italic" fo:font-size="11pt" style:font-size-asian="11pt" style:font-size-complex="11pt"/>
    </style:style>
    <style:style style:name="T8227" style:parent-style-name="DefaultParagraphFont" style:family="text">
      <style:text-properties fo:font-weight="bold" style:font-weight-asian="bold" style:font-style-complex="italic"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tyle="italic" style:font-style-asian="italic"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tyle="italic" style:font-style-asian="italic"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tyle="italic" style:font-style-asian="italic"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style:style>
    <style:style style:name="T8256" style:parent-style-name="DefaultParagraphFont" style:family="text">
      <style:text-properties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fo:color="#000000" fo:font-size="11pt" style:font-size-asian="11pt" style:font-size-complex="11p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tyle="italic" style:font-style-asian="italic"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style:font-style-complex="italic" fo:font-size="11pt" style:font-size-asian="11pt" style:font-size-complex="11pt"/>
    </style:style>
    <style:style style:name="T8272" style:parent-style-name="DefaultParagraphFont" style:family="text">
      <style:text-properties style:font-style-complex="italic" fo:font-size="11pt" style:font-size-asian="11pt" style:font-size-complex="11pt"/>
    </style:style>
    <style:style style:name="T8273" style:parent-style-name="DefaultParagraphFont" style:family="text">
      <style:text-properties fo:font-size="11pt" style:font-size-asian="11pt" style:font-size-complex="11pt" style:language-asian="lt" style:country-asian="LT"/>
    </style:style>
    <style:style style:name="T8274" style:parent-style-name="DefaultParagraphFont" style:family="text">
      <style:text-properties style:font-style-complex="italic" fo:font-size="11pt" style:font-size-asian="11pt" style:font-size-complex="11pt"/>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fo:font-size="11pt" style:font-size-asian="11pt" style:font-size-complex="11pt" style:language-asian="lt" style:country-asian="LT"/>
    </style:style>
    <style:style style:name="T8277" style:parent-style-name="DefaultParagraphFont" style:family="text">
      <style:text-properties style:font-style-complex="italic"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style:font-style-complex="italic" fo:font-size="11pt" style:font-size-asian="11pt" style:font-size-complex="11pt"/>
    </style:style>
    <style:style style:name="T8280" style:parent-style-name="DefaultParagraphFont" style:family="text">
      <style:text-properties style:font-style-complex="italic" fo:font-size="11pt" style:font-size-asian="11pt" style:font-size-complex="11pt"/>
    </style:style>
    <style:style style:name="T8281" style:parent-style-name="DefaultParagraphFont" style:family="text">
      <style:text-properties style:font-style-complex="italic" fo:font-size="11pt" style:font-size-asian="11pt" style:font-size-complex="11pt"/>
    </style:style>
    <style:style style:name="T8282" style:parent-style-name="DefaultParagraphFont" style:family="text">
      <style:text-properties style:font-style-complex="italic"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style:font-style-complex="italic" fo:font-size="11pt" style:font-size-asian="11pt" style:font-size-complex="11pt"/>
    </style:style>
    <style:style style:name="T8285" style:parent-style-name="DefaultParagraphFont" style:family="text">
      <style:text-properties style:font-style-complex="italic" fo:font-size="11pt" style:font-size-asian="11pt" style:font-size-complex="11pt"/>
    </style:style>
    <style:style style:name="T8286" style:parent-style-name="DefaultParagraphFont" style:family="text">
      <style:text-properties style:font-style-complex="italic" fo:font-size="11pt" style:font-size-asian="11pt" style:font-size-complex="11pt"/>
    </style:style>
    <style:style style:name="T8287" style:parent-style-name="DefaultParagraphFont" style:family="text">
      <style:text-properties fo:font-style="italic" style:font-style-asian="italic" style:font-style-complex="italic"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style:font-style-complex="italic" fo:font-size="11pt" style:font-size-asian="11pt" style:font-size-complex="11pt"/>
    </style:style>
    <style:style style:name="T8290" style:parent-style-name="DefaultParagraphFont" style:family="text">
      <style:text-properties style:font-style-complex="italic" fo:font-size="11pt" style:font-size-asian="11pt" style:font-size-complex="11pt"/>
    </style:style>
    <style:style style:name="T8291" style:parent-style-name="DefaultParagraphFont" style:family="text">
      <style:text-properties style:font-style-complex="italic" fo:font-size="11pt" style:font-size-asian="11pt" style:font-size-complex="11pt"/>
    </style:style>
    <style:style style:name="T8292" style:parent-style-name="DefaultParagraphFont" style:family="text">
      <style:text-properties fo:font-style="italic" style:font-style-asian="italic" style:font-style-complex="italic" fo:font-size="11pt" style:font-size-asian="11pt" style:font-size-complex="11pt"/>
    </style:style>
    <style:style style:name="T8293" style:parent-style-name="DefaultParagraphFont" style:family="text">
      <style:text-properties style:font-style-complex="italic"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style:font-style-complex="italic" fo:font-size="11pt" style:font-size-asian="11pt" style:font-size-complex="11pt"/>
    </style:style>
    <style:style style:name="T8296" style:parent-style-name="DefaultParagraphFont" style:family="text">
      <style:text-properties style:font-style-complex="italic" fo:font-size="11pt" style:font-size-asian="11pt" style:font-size-complex="11pt"/>
    </style:style>
    <style:style style:name="T8297" style:parent-style-name="DefaultParagraphFont" style:family="text">
      <style:text-properties style:font-style-complex="italic"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style:font-style-complex="italic" fo:font-size="11pt" style:font-size-asian="11pt" style:font-size-complex="11pt"/>
    </style:style>
    <style:style style:name="T8300" style:parent-style-name="DefaultParagraphFont" style:family="text">
      <style:text-properties style:font-style-complex="italic" fo:font-size="11pt" style:font-size-asian="11pt" style:font-size-complex="11pt"/>
    </style:style>
    <style:style style:name="T8301" style:parent-style-name="DefaultParagraphFont" style:family="text">
      <style:text-properties style:font-style-complex="italic" fo:font-size="11pt" style:font-size-asian="11pt" style:font-size-complex="11pt"/>
    </style:style>
    <style:style style:name="T8302" style:parent-style-name="DefaultParagraphFont" style:family="text">
      <style:text-properties fo:font-style="italic" style:font-style-asian="italic" style:font-style-complex="italic" fo:font-size="11pt" style:font-size-asian="11pt" style:font-size-complex="11pt"/>
    </style:style>
    <style:style style:name="P8303" style:parent-style-name="Normal" style:family="paragraph">
      <style:paragraph-properties fo:text-align="justify" fo:text-indent="0.5in"/>
    </style:style>
    <style:style style:name="P8304" style:parent-style-name="Normal" style:family="paragraph">
      <style:paragraph-properties fo:text-align="justify" fo:margin-left="1.6736in" fo:text-indent="-1.1736in">
        <style:tab-stops/>
      </style:paragraph-properties>
    </style:style>
    <style:style style:name="T8305" style:parent-style-name="DefaultParagraphFont" style:family="text">
      <style:text-properties fo:font-weight="bold" style:font-weight-asian="bold" fo:font-size="11pt" style:font-size-asian="11pt" style:font-size-complex="11pt"/>
    </style:style>
    <style:style style:name="T8306" style:parent-style-name="DefaultParagraphFont" style:family="text">
      <style:text-properties fo:font-weight="bold" style:font-weight-asian="bold"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style:language-asian="lt" style:country-asian="LT"/>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fo:text-indent="0.5in"/>
    </style:style>
    <style:style style:name="T8319" style:parent-style-name="DefaultParagraphFont" style:family="text">
      <style:text-properties fo:color="#000000" fo:font-size="11pt" style:font-size-asian="11pt" style:font-size-complex="11pt"/>
    </style:style>
    <style:style style:name="T8320" style:parent-style-name="DefaultParagraphFont" style:family="text">
      <style:text-properties fo:color="#000000" fo:font-size="11pt" style:font-size-asian="11pt" style:font-size-complex="11pt"/>
    </style:style>
    <style:style style:name="T8321" style:parent-style-name="DefaultParagraphFont" style:family="text">
      <style:text-properties style:font-weight-complex="bold" fo:font-size="11pt" style:font-size-asian="11pt" style:font-size-complex="11pt" style:language-asian="lt" style:country-asian="LT"/>
    </style:style>
    <style:style style:name="T8322" style:parent-style-name="DefaultParagraphFont" style:family="text">
      <style:text-properties style:font-weight-complex="bold" fo:font-size="11pt" style:font-size-asian="11pt" style:font-size-complex="11pt" style:language-asian="lt" style:country-asian="LT"/>
    </style:style>
    <style:style style:name="T8323" style:parent-style-name="DefaultParagraphFont" style:family="text">
      <style:text-properties style:font-weight-complex="bold" fo:font-size="11pt" style:font-size-asian="11pt" style:font-size-complex="11pt" style:language-asian="lt" style:country-asian="LT"/>
    </style:style>
    <style:style style:name="T8324" style:parent-style-name="DefaultParagraphFont" style:family="text">
      <style:text-properties style:font-weight-complex="bold" fo:font-size="11pt" style:font-size-asian="11pt" style:font-size-complex="11pt" style:language-asian="lt" style:country-asian="LT"/>
    </style:style>
    <style:style style:name="T8325" style:parent-style-name="DefaultParagraphFont" style:family="text">
      <style:text-properties style:font-weight-complex="bold" fo:font-size="11pt" style:font-size-asian="11pt" style:font-size-complex="11pt" style:language-asian="lt" style:country-asian="LT"/>
    </style:style>
    <style:style style:name="T8326" style:parent-style-name="DefaultParagraphFont" style:family="text">
      <style:text-properties style:font-weight-complex="bold" fo:font-size="11pt" style:font-size-asian="11pt" style:font-size-complex="11pt" style:language-asian="lt" style:country-asian="LT"/>
    </style:style>
    <style:style style:name="T8327" style:parent-style-name="DefaultParagraphFont" style:family="text">
      <style:text-properties style:font-weight-complex="bold" fo:font-size="11pt" style:font-size-asian="11pt" style:font-size-complex="11pt" style:language-asian="lt" style:country-asian="LT"/>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fo:text-indent="0.5in"/>
    </style:style>
    <style:style style:name="T8338" style:parent-style-name="DefaultParagraphFont" style:family="text">
      <style:text-properties style:font-weight-complex="bold" fo:font-size="11pt" style:font-size-asian="11pt" style:font-size-complex="11pt"/>
    </style:style>
    <style:style style:name="T8339" style:parent-style-name="DefaultParagraphFont" style:family="text">
      <style:text-properties style:font-weight-complex="bold" fo:font-size="11pt" style:font-size-asian="11pt" style:font-size-complex="11pt"/>
    </style:style>
    <style:style style:name="T8340" style:parent-style-name="DefaultParagraphFont" style:family="text">
      <style:text-properties style:font-weight-complex="bold" fo:font-size="11pt" style:font-size-asian="11pt" style:font-size-complex="11pt"/>
    </style:style>
    <style:style style:name="T8341" style:parent-style-name="DefaultParagraphFont" style:family="text">
      <style:text-properties style:font-weight-complex="bold" fo:font-size="11pt" style:font-size-asian="11pt" style:font-size-complex="11pt"/>
    </style:style>
    <style:style style:name="T8342" style:parent-style-name="DefaultParagraphFont" style:family="text">
      <style:text-properties style:font-weight-complex="bold" fo:font-size="11pt" style:font-size-asian="11pt" style:font-size-complex="11pt"/>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5in"/>
    </style:style>
    <style:style style:name="T8349" style:parent-style-name="DefaultParagraphFont" style:family="text">
      <style:text-properties style:font-weight-complex="bold" fo:font-size="11pt" style:font-size-asian="11pt" style:font-size-complex="11pt"/>
    </style:style>
    <style:style style:name="T8350" style:parent-style-name="DefaultParagraphFont" style:family="text">
      <style:text-properties style:font-weight-complex="bold" fo:font-size="11pt" style:font-size-asian="11pt" style:font-size-complex="11pt"/>
    </style:style>
    <style:style style:name="T8351" style:parent-style-name="DefaultParagraphFont" style:family="text">
      <style:text-properties style:font-weight-complex="bold" fo:font-size="11pt" style:font-size-asian="11pt" style:font-size-complex="11pt"/>
    </style:style>
    <style:style style:name="T8352" style:parent-style-name="DefaultParagraphFont" style:family="text">
      <style:text-properties style:font-weight-complex="bold" fo:font-size="11pt" style:font-size-asian="11pt" style:font-size-complex="11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text-indent="0.5in"/>
    </style:style>
    <style:style style:name="T8359" style:parent-style-name="DefaultParagraphFont" style:family="text">
      <style:text-properties fo:font-weight="bold" style:font-weight-asian="bold" style:font-style-complex="italic" fo:font-size="11pt" style:font-size-asian="11pt" style:font-size-complex="11pt"/>
    </style:style>
    <style:style style:name="T8360" style:parent-style-name="DefaultParagraphFont" style:family="text">
      <style:text-properties fo:font-weight="bold" style:font-weight-asian="bold" style:font-style-complex="italic" fo:font-size="11pt" style:font-size-asian="11pt" style:font-size-complex="11pt"/>
    </style:style>
    <style:style style:name="T8361" style:parent-style-name="DefaultParagraphFont" style:family="text">
      <style:text-properties fo:font-weight="bold" style:font-weight-asian="bold" style:font-style-complex="italic"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style:font-style-complex="italic" fo:font-size="11pt" style:font-size-asian="11pt" style:font-size-complex="11pt"/>
    </style:style>
    <style:style style:name="T8364" style:parent-style-name="DefaultParagraphFont" style:family="text">
      <style:text-properties style:font-style-complex="italic" fo:font-size="11pt" style:font-size-asian="11pt" style:font-size-complex="11pt"/>
    </style:style>
    <style:style style:name="T8365" style:parent-style-name="DefaultParagraphFont" style:family="text">
      <style:text-properties style:font-weight-complex="bold" fo:font-size="11pt" style:font-size-asian="11pt" style:font-size-complex="11pt" style:language-asian="lt" style:country-asian="LT"/>
    </style:style>
    <style:style style:name="T8366" style:parent-style-name="DefaultParagraphFont" style:family="text">
      <style:text-properties style:font-weight-complex="bold" fo:font-size="11pt" style:font-size-asian="11pt" style:font-size-complex="11pt" style:language-asian="lt" style:country-asian="L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fo:text-indent="0.5in"/>
    </style:style>
    <style:style style:name="T8373" style:parent-style-name="DefaultParagraphFont" style:family="text">
      <style:text-properties style:font-style-complex="italic" fo:font-size="11pt" style:font-size-asian="11pt" style:font-size-complex="11pt"/>
    </style:style>
    <style:style style:name="T8374" style:parent-style-name="DefaultParagraphFont" style:family="text">
      <style:text-properties style:font-style-complex="italic" fo:font-size="11pt" style:font-size-asian="11pt" style:font-size-complex="11pt"/>
    </style:style>
    <style:style style:name="T8375" style:parent-style-name="DefaultParagraphFont" style:family="text">
      <style:text-properties style:font-style-complex="italic" fo:font-size="11pt" style:font-size-asian="11pt" style:font-size-complex="11pt"/>
    </style:style>
    <style:style style:name="T8376" style:parent-style-name="DefaultParagraphFont" style:family="text">
      <style:text-properties fo:font-size="11pt" style:font-size-asian="11pt"/>
    </style:style>
    <style:style style:name="P8377" style:parent-style-name="Normal" style:family="paragraph">
      <style:paragraph-properties fo:text-align="justify" fo:text-indent="0.5in"/>
    </style:style>
    <style:style style:name="T8378" style:parent-style-name="DefaultParagraphFont" style:family="text">
      <style:text-properties style:font-name-asian="Calibri" fo:font-weight="bold" style:font-weight-asian="bold" fo:font-size="11pt" style:font-size-asian="11pt" style:font-size-complex="11pt"/>
    </style:style>
    <style:style style:name="T8379" style:parent-style-name="DefaultParagraphFont" style:family="text">
      <style:text-properties style:font-name-asian="Calibri" fo:font-weight="bold" style:font-weight-asian="bold" style:text-position="super 63.6%" fo:font-size="11pt" style:font-size-asian="11pt" style:font-size-complex="11pt"/>
    </style:style>
    <style:style style:name="T8380" style:parent-style-name="DefaultParagraphFont" style:family="text">
      <style:text-properties style:font-name-asian="Calibri" fo:font-weight="bold" style:font-weight-asian="bold" fo:font-size="11pt" style:font-size-asian="11pt" style:font-size-complex="11pt"/>
    </style:style>
    <style:style style:name="T8381" style:parent-style-name="DefaultParagraphFont" style:family="text">
      <style:text-properties style:font-name-asian="Calibri" fo:font-weight="bold" style:font-weight-asian="bold"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style:font-name-asian="Calibri" fo:font-size="11pt" style:font-size-asian="11pt" style:font-size-complex="11pt"/>
    </style:style>
    <style:style style:name="T8384" style:parent-style-name="DefaultParagraphFont" style:family="text">
      <style:text-properties style:font-name-asian="Calibri" fo:font-size="11pt" style:font-size-asian="11pt" style:font-size-complex="11pt"/>
    </style:style>
    <style:style style:name="T8385" style:parent-style-name="DefaultParagraphFont" style:family="text">
      <style:text-properties style:font-name-asian="Calibri"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style:font-name-asian="Calibri" fo:font-size="11pt" style:font-size-asian="11pt" style:font-size-complex="11pt"/>
    </style:style>
    <style:style style:name="T8388" style:parent-style-name="DefaultParagraphFont" style:family="text">
      <style:text-properties style:font-name-asian="Calibri" fo:font-size="11pt" style:font-size-asian="11pt" style:font-size-complex="11pt"/>
    </style:style>
    <style:style style:name="T8389" style:parent-style-name="DefaultParagraphFont" style:family="text">
      <style:text-properties style:font-name-asian="Calibri" fo:font-size="11pt" style:font-size-asian="11pt" style:font-size-complex="11pt"/>
    </style:style>
    <style:style style:name="P8390" style:parent-style-name="Normal" style:family="paragraph">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fo:font-size="11pt" style:font-size-asian="11pt"/>
    </style:style>
    <style:style style:name="T8398" style:parent-style-name="DefaultParagraphFont" style:family="text">
      <style:text-properties fo:font-weight="bold" style:font-weight-asian="bold" fo:font-size="11pt" style:font-size-asian="11pt"/>
    </style:style>
    <style:style style:name="P8399" style:parent-style-name="Normal" style:family="paragraph">
      <style:paragraph-properties fo:text-align="center"/>
    </style:style>
    <style:style style:name="T8400" style:parent-style-name="DefaultParagraphFont" style:family="text">
      <style:text-properties fo:font-weight="bold" style:font-weight-asian="bold" fo:font-size="11pt" style:font-size-asian="11pt"/>
    </style:style>
    <style:style style:name="P8401" style:parent-style-name="Normal" style:family="paragraph">
      <style:paragraph-properties fo:text-align="justify"/>
      <style:text-properties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text-indent="0.5in"/>
      <style:text-properties fo:font-size="11pt" style:font-size-asian="11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fo:margin-left="1.575in" fo:text-indent="-1.075in">
        <style:tab-stops/>
      </style:paragraph-properties>
    </style:style>
    <style:style style:name="T8413" style:parent-style-name="DefaultParagraphFont" style:family="text">
      <style:text-properties fo:font-weight="bold" style:font-weight-asian="bold" style:font-weight-complex="bold" fo:color="#000000" fo:font-size="11pt" style:font-size-asian="11pt" style:font-size-complex="11pt"/>
    </style:style>
    <style:style style:name="T8414" style:parent-style-name="DefaultParagraphFont" style:family="text">
      <style:text-properties fo:font-weight="bold" style:font-weight-asian="bold" style:font-weight-complex="bold" fo:color="#000000" fo:font-size="11pt" style:font-size-asian="11pt" style:font-size-complex="11pt"/>
    </style:style>
    <style:style style:name="T8415" style:parent-style-name="DefaultParagraphFont" style:family="text">
      <style:text-properties fo:font-weight="bold" style:font-weight-asian="bold" style:font-weight-complex="bold" fo:color="#000000" fo:font-size="11pt" style:font-size-asian="11pt" style:font-size-complex="11pt"/>
    </style:style>
    <style:style style:name="T8416" style:parent-style-name="DefaultParagraphFont" style:family="text">
      <style:text-properties fo:font-weight="bold" style:font-weight-asian="bold" style:font-weight-complex="bold" fo:color="#000000" fo:font-size="11pt" style:font-size-asian="11pt" style:font-size-complex="11pt"/>
    </style:style>
    <style:style style:name="P8417" style:parent-style-name="Normal" style:family="paragraph">
      <style:paragraph-properties fo:text-align="justify" fo:text-indent="0.5in"/>
    </style:style>
    <style:style style:name="T8418" style:parent-style-name="DefaultParagraphFont" style:family="text">
      <style:text-properties fo:color="#000000" fo:font-size="11pt" style:font-size-asian="11pt" style:font-size-complex="11pt"/>
    </style:style>
    <style:style style:name="T8419" style:parent-style-name="DefaultParagraphFont" style:family="text">
      <style:text-properties fo:color="#000000"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fo:color="#000000" fo:font-size="11pt" style:font-size-asian="11pt" style:font-size-complex="11pt"/>
    </style:style>
    <style:style style:name="T8422" style:parent-style-name="DefaultParagraphFont" style:family="text">
      <style:text-properties fo:color="#000000" fo:font-size="11pt" style:font-size-asian="11pt" style:font-size-complex="11pt"/>
    </style:style>
    <style:style style:name="T8423" style:parent-style-name="DefaultParagraphFont" style:family="text">
      <style:text-properties fo:color="#000000"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color="#000000" fo:font-size="11pt" style:font-size-asian="11pt" style:font-size-complex="11pt"/>
    </style:style>
    <style:style style:name="T8429" style:parent-style-name="DefaultParagraphFont" style:family="text">
      <style:text-properties fo:color="#000000"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color="#000000" fo:font-size="11pt" style:font-size-asian="11pt" style:font-size-complex="11pt"/>
    </style:style>
    <style:style style:name="T8432" style:parent-style-name="DefaultParagraphFont" style:family="text">
      <style:text-properties fo:color="#000000"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color="#000000" fo:font-size="11pt" style:font-size-asian="11pt" style:font-size-complex="11pt"/>
    </style:style>
    <style:style style:name="T8435" style:parent-style-name="DefaultParagraphFont" style:family="text">
      <style:text-properties fo:color="#000000" fo:font-size="11pt" style:font-size-asian="11pt" style:font-size-complex="11pt"/>
    </style:style>
    <style:style style:name="T8436" style:parent-style-name="DefaultParagraphFont" style:family="text">
      <style:text-properties fo:color="#000000" fo:font-size="11pt" style:font-size-asian="11pt" style:font-size-complex="11pt"/>
    </style:style>
    <style:style style:name="T8437" style:parent-style-name="DefaultParagraphFont" style:family="text">
      <style:text-properties fo:color="#000000"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color="#000000" fo:font-size="11pt" style:font-size-asian="11pt" style:font-size-complex="11pt"/>
    </style:style>
    <style:style style:name="T8440" style:parent-style-name="DefaultParagraphFont" style:family="text">
      <style:text-properties fo:color="#000000"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color="#000000" fo:font-size="11pt" style:font-size-asian="11pt" style:font-size-complex="11pt"/>
    </style:style>
    <style:style style:name="T8443" style:parent-style-name="DefaultParagraphFont" style:family="text">
      <style:text-properties fo:color="#000000" fo:font-size="11pt" style:font-size-asian="11pt" style:font-size-complex="11pt"/>
    </style:style>
    <style:style style:name="T8444" style:parent-style-name="DefaultParagraphFont" style:family="text">
      <style:text-properties fo:color="#000000" fo:font-size="11pt" style:font-size-asian="11pt" style:font-size-complex="11pt"/>
    </style:style>
    <style:style style:name="P8445" style:parent-style-name="Normal" style:family="paragraph">
      <style:paragraph-properties fo:text-align="justify" fo:text-indent="0.5in"/>
    </style:style>
    <style:style style:name="T8446" style:parent-style-name="DefaultParagraphFont" style:family="text">
      <style:text-properties fo:color="#000000" fo:font-size="11pt" style:font-size-asian="11pt" style:font-size-complex="11pt"/>
    </style:style>
    <style:style style:name="T8447" style:parent-style-name="DefaultParagraphFont" style:family="text">
      <style:text-properties fo:color="#000000" fo:font-size="11pt" style:font-size-asian="11pt" style:font-size-complex="11pt"/>
    </style:style>
    <style:style style:name="T8448" style:parent-style-name="DefaultParagraphFont" style:family="text">
      <style:text-properties fo:color="#000000"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color="#000000"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style>
    <style:style style:name="T8453" style:parent-style-name="DefaultParagraphFont" style:family="text">
      <style:text-properties fo:color="#000000"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color="#000000" fo:font-size="11pt" style:font-size-asian="11pt" style:font-size-complex="11pt"/>
    </style:style>
    <style:style style:name="T8456" style:parent-style-name="DefaultParagraphFont" style:family="text">
      <style:text-properties fo:color="#000000"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font-size-complex="11pt"/>
    </style:style>
    <style:style style:name="T8459" style:parent-style-name="DefaultParagraphFont" style:family="text">
      <style:text-properties fo:color="#000000" fo:font-size="11pt" style:font-size-asian="11pt" style:font-size-complex="11pt"/>
    </style:style>
    <style:style style:name="T8460" style:parent-style-name="DefaultParagraphFont" style:family="text">
      <style:text-properties fo:color="#000000"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font-size-complex="11pt"/>
    </style:style>
    <style:style style:name="T8463" style:parent-style-name="DefaultParagraphFont" style:family="text">
      <style:text-properties fo:color="#000000" fo:font-size="11pt" style:font-size-asian="11pt" style:font-size-complex="11pt"/>
    </style:style>
    <style:style style:name="P8464" style:parent-style-name="Normal" style:family="paragraph">
      <style:paragraph-properties fo:text-align="justify" fo:text-indent="0.5in"/>
    </style:style>
    <style:style style:name="T8465" style:parent-style-name="DefaultParagraphFont" style:family="text">
      <style:text-properties fo:color="#000000" fo:font-size="11pt" style:font-size-asian="11pt" style:font-size-complex="11pt"/>
    </style:style>
    <style:style style:name="T8466" style:parent-style-name="DefaultParagraphFont" style:family="text">
      <style:text-properties fo:color="#000000" fo:font-size="11pt" style:font-size-asian="11pt" style:font-size-complex="11pt"/>
    </style:style>
    <style:style style:name="T8467" style:parent-style-name="DefaultParagraphFont" style:family="text">
      <style:text-properties fo:color="#000000"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color="#000000" fo:font-size="11pt" style:font-size-asian="11pt" style:font-size-complex="11pt"/>
    </style:style>
    <style:style style:name="T8470" style:parent-style-name="DefaultParagraphFont" style:family="text">
      <style:text-properties fo:color="#000000" fo:font-size="11pt" style:font-size-asian="11pt" style:font-size-complex="11pt"/>
    </style:style>
    <style:style style:name="P8471" style:parent-style-name="Normal" style:family="paragraph">
      <style:paragraph-properties fo:text-align="justify"/>
      <style:text-properties style:font-weight-complex="bold" fo:font-style="italic" style:font-style-asian="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weight-complex="bold" fo:font-style="italic" style:font-style-asian="italic" fo:font-size="10pt" style:font-size-asian="10pt"/>
    </style:style>
    <style:style style:name="T8474" style:parent-style-name="Hyperlink" style:family="text">
      <style:text-properties style:font-weight-complex="bold" fo:font-style="italic" style:font-style-asian="italic" fo:font-size="10pt" style:font-size-asian="10pt"/>
    </style:style>
    <style:style style:name="T8475" style:parent-style-name="DefaultParagraphFont" style:family="text">
      <style:text-properties style:font-weight-complex="bold" fo:font-style="italic" style:font-style-asian="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weight-complex="bold" fo:font-style="italic" style:font-style-asian="italic" fo:font-size="10pt" style:font-size-asian="10pt"/>
    </style:style>
    <style:style style:name="T8478" style:parent-style-name="Hyperlink" style:family="text">
      <style:text-properties style:font-weight-complex="bold" fo:font-style="italic" style:font-style-asian="italic" fo:font-size="10pt" style:font-size-asian="10pt"/>
    </style:style>
    <style:style style:name="T8479" style:parent-style-name="DefaultParagraphFont" style:family="text">
      <style:text-properties style:font-weight-complex="bold" fo:font-style="italic" style:font-style-asian="italic" fo:font-size="10pt" style:font-size-asian="10p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fo:margin-left="1.5in" fo:text-indent="-1in">
        <style:tab-stops/>
      </style:paragraph-properties>
    </style:style>
    <style:style style:name="T8486" style:parent-style-name="DefaultParagraphFont" style:family="text">
      <style:text-properties fo:font-weight="bold" style:font-weight-asian="bold" fo:font-size="11pt" style:font-size-asian="11pt"/>
    </style:style>
    <style:style style:name="T8487" style:parent-style-name="DefaultParagraphFont" style:family="text">
      <style:text-properties fo:font-weight="bold" style:font-weight-asian="bold" fo:font-size="11pt" style:font-size-asian="11pt"/>
    </style:style>
    <style:style style:name="T8488" style:parent-style-name="DefaultParagraphFont" style:family="text">
      <style:text-properties fo:font-weight="bold" style:font-weight-asian="bold" fo:font-size="11pt" style:font-size-asian="11pt"/>
    </style:style>
    <style:style style:name="T8489" style:parent-style-name="DefaultParagraphFont" style:family="text">
      <style:text-properties fo:font-weight="bold" style:font-weight-asian="bold" fo:font-size="11pt" style:font-size-asian="11pt" style:language-asian="lt" style:country-asian="LT"/>
    </style:style>
    <style:style style:name="T8490" style:parent-style-name="DefaultParagraphFont" style:family="text">
      <style:text-properties fo:font-weight="bold" style:font-weight-asian="bold" fo:font-size="11pt" style:font-size-asian="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style>
    <style:style style:name="T8493" style:parent-style-name="DefaultParagraphFont" style:family="text">
      <style:text-properties fo:font-size="11pt" style:font-size-asian="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weight="bold" style:font-weight-asian="bold" style:font-weight-complex="bold"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text-indent="0.5in"/>
    </style:style>
    <style:style style:name="T8512" style:parent-style-name="DefaultParagraphFont" style:family="text">
      <style:text-properties fo:color="#000000" fo:font-size="11pt" style:font-size-asian="11pt" style:font-size-complex="11pt"/>
    </style:style>
    <style:style style:name="T8513" style:parent-style-name="DefaultParagraphFont" style:family="text">
      <style:text-properties fo:color="#000000" fo:font-size="11pt" style:font-size-asian="11pt" style:font-size-complex="11pt"/>
    </style:style>
    <style:style style:name="T8514" style:parent-style-name="DefaultParagraphFont" style:family="text">
      <style:text-properties fo:color="#000000" fo:font-size="11pt" style:font-size-asian="11pt" style:font-size-complex="11p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text-indent="0.5in"/>
    </style:style>
    <style:style style:name="T8521" style:parent-style-name="DefaultParagraphFont" style:family="text">
      <style:text-properties style:font-weight-complex="bold" fo:font-size="11pt" style:font-size-asian="11pt"/>
    </style:style>
    <style:style style:name="T8522" style:parent-style-name="DefaultParagraphFont" style:family="text">
      <style:text-properties style:font-weight-complex="bold" fo:font-size="11pt" style:font-size-asian="11pt"/>
    </style:style>
    <style:style style:name="P8523" style:parent-style-name="Normal" style:family="paragraph">
      <style:paragraph-properties fo:text-align="justify" fo:text-indent="0.5in"/>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P8527" style:parent-style-name="Normal" style:family="paragraph">
      <style:paragraph-properties fo:text-align="justify"/>
      <style:text-properties fo:font-style="italic" style:font-style-asian="italic" fo:font-size="10pt" style:font-size-asian="10pt"/>
    </style:style>
    <style:style style:name="T8528" style:parent-style-name="DefaultParagraphFont" style:family="text">
      <style:text-properties fo:font-style="italic" style:font-style-asian="italic" fo:font-size="10pt" style:font-size-asian="10pt"/>
    </style:style>
    <style:style style:name="T8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fo:font-style="italic" style:font-style-asian="italic" fo:font-size="10pt" style:font-size-asian="10pt"/>
    </style:style>
    <style:style style:name="P8532" style:parent-style-name="Normal" style:family="paragraph">
      <style:paragraph-properties fo:text-align="justify" fo:text-indent="0.5in"/>
    </style:style>
    <style:style style:name="P8533" style:parent-style-name="Normal" style:family="paragraph">
      <style:paragraph-properties fo:text-align="justify" fo:text-indent="0.5in"/>
    </style:style>
    <style:style style:name="T8534" style:parent-style-name="DefaultParagraphFont" style:family="text">
      <style:text-properties fo:font-weight="bold" style:font-weight-asian="bold" fo:font-size="11pt" style:font-size-asian="11pt"/>
    </style:style>
    <style:style style:name="T8535" style:parent-style-name="DefaultParagraphFont" style:family="text">
      <style:text-properties fo:font-weight="bold" style:font-weight-asian="bold" fo:font-size="11pt" style:font-size-asian="11pt"/>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style:font-weight-complex="bold" fo:font-style="italic" style:font-style-asian="italic" fo:font-size="10pt" style:font-size-asian="10pt"/>
    </style:style>
    <style:style style:name="P8538" style:parent-style-name="Normal" style:family="paragraph">
      <style:text-properties fo:font-style="italic" style:font-style-asian="italic" style:font-style-complex="italic" fo:font-size="10pt" style:font-size-asian="10pt" style:font-size-complex="12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fo:text-indent="0.5in"/>
    </style:style>
    <style:style style:name="P8544" style:parent-style-name="Normal" style:family="paragraph">
      <style:paragraph-properties fo:text-align="justify" fo:margin-left="1.8708in" fo:text-indent="-1.3708in">
        <style:tab-stops/>
      </style:paragraph-properties>
    </style:style>
    <style:style style:name="T8545" style:parent-style-name="DefaultParagraphFont" style:family="text">
      <style:text-properties fo:font-weight="bold" style:font-weight-asian="bold" style:font-style-complex="italic" fo:font-size="11pt" style:font-size-asian="11pt" style:font-size-complex="11pt"/>
    </style:style>
    <style:style style:name="T8546" style:parent-style-name="DefaultParagraphFont" style:family="text">
      <style:text-properties fo:font-weight="bold" style:font-weight-asian="bold" style:font-style-complex="italic" style:text-position="super 63.6%" fo:font-size="11pt" style:font-size-asian="11pt" style:font-size-complex="11pt"/>
    </style:style>
    <style:style style:name="T8547" style:parent-style-name="DefaultParagraphFont" style:family="text">
      <style:text-properties fo:font-weight="bold" style:font-weight-asian="bold" style:font-style-complex="italic" fo:font-size="11pt" style:font-size-asian="11pt" style:font-size-complex="11pt"/>
    </style:style>
    <style:style style:name="T8548" style:parent-style-name="DefaultParagraphFont" style:family="text">
      <style:text-properties fo:font-weight="bold" style:font-weight-asian="bold" style:font-style-complex="italic" fo:font-size="11pt" style:font-size-asian="11pt" style:font-size-complex="11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language-asian="lt" style:country-asian="LT"/>
    </style:style>
    <style:style style:name="T8551" style:parent-style-name="DefaultParagraphFont" style:family="text">
      <style:text-properties fo:font-size="11pt" style:font-size-asian="11pt" style:font-size-complex="11pt" style:language-asian="lt" style:country-asian="LT"/>
    </style:style>
    <style:style style:name="T8552" style:parent-style-name="DefaultParagraphFont" style:family="text">
      <style:text-properties style:font-style-complex="italic" fo:font-size="11pt" style:font-size-asian="11pt" style:font-size-complex="11pt" style:language-asian="lt" style:country-asian="LT"/>
    </style:style>
    <style:style style:name="T8553" style:parent-style-name="DefaultParagraphFont" style:family="text">
      <style:text-properties fo:font-size="11pt" style:font-size-asian="11pt" style:font-size-complex="11pt" style:language-asian="lt" style:country-asian="LT"/>
    </style:style>
    <style:style style:name="P8554" style:parent-style-name="Normal" style:family="paragraph">
      <style:paragraph-properties fo:text-align="justify" fo:text-indent="0.5in"/>
    </style:style>
    <style:style style:name="T8555" style:parent-style-name="DefaultParagraphFont" style:family="text">
      <style:text-properties style:font-style-complex="italic" fo:font-size="11pt" style:font-size-asian="11pt" style:font-size-complex="11pt" style:language-asian="lt" style:country-asian="LT"/>
    </style:style>
    <style:style style:name="T8556" style:parent-style-name="DefaultParagraphFont" style:family="text">
      <style:text-properties style:font-style-complex="italic" fo:font-size="11pt" style:font-size-asian="11pt" style:font-size-complex="11pt" style:language-asian="lt" style:country-asian="LT"/>
    </style:style>
    <style:style style:name="P8557" style:parent-style-name="Normal" style:family="paragraph">
      <style:paragraph-properties fo:text-align="justify" style:vertical-align="baseline" fo:text-indent="0.5in"/>
      <style:text-properties fo:hyphenate="false"/>
    </style:style>
    <style:style style:name="T8558" style:parent-style-name="DefaultParagraphFont" style:family="text">
      <style:text-properties style:font-weight-complex="bold" fo:font-size="11pt" style:font-size-asian="11pt" style:font-size-complex="11pt"/>
    </style:style>
    <style:style style:name="T8559" style:parent-style-name="DefaultParagraphFont" style:family="text">
      <style:text-properties style:font-weight-complex="bold" fo:font-size="11pt" style:font-size-asian="11pt" style:font-size-complex="11pt"/>
    </style:style>
    <style:style style:name="T8560" style:parent-style-name="DefaultParagraphFont" style:family="text">
      <style:text-properties style:font-weight-complex="bold" fo:font-size="11pt" style:font-size-asian="11pt" style:font-size-complex="11pt"/>
    </style:style>
    <style:style style:name="T8561" style:parent-style-name="DefaultParagraphFont" style:family="text">
      <style:text-properties style:font-weight-complex="bold" fo:font-size="11pt" style:font-size-asian="11pt" style:font-size-complex="11p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style:language-asian="lt" style:country-asian="LT"/>
    </style:style>
    <style:style style:name="T8573" style:parent-style-name="DefaultParagraphFont" style:family="text">
      <style:text-properties fo:font-size="11pt" style:font-size-asian="11pt" style:font-size-complex="11pt" style:language-asian="lt" style:country-asian="LT"/>
    </style:style>
    <style:style style:name="T8574" style:parent-style-name="DefaultParagraphFont" style:family="text">
      <style:text-properties fo:font-size="11pt" style:font-size-asian="11pt" style:font-size-complex="11pt" style:language-asian="lt" style:country-asian="LT"/>
    </style:style>
    <style:style style:name="T8575" style:parent-style-name="DefaultParagraphFont" style:family="text">
      <style:text-properties style:font-style-complex="italic" fo:font-size="11pt" style:font-size-asian="11pt" style:font-size-complex="11pt" style:language-asian="lt" style:country-asian="LT"/>
    </style:style>
    <style:style style:name="T8576" style:parent-style-name="DefaultParagraphFont" style:family="text">
      <style:text-properties style:font-style-complex="italic" fo:font-size="11pt" style:font-size-asian="11pt" style:font-size-complex="11pt" style:language-asian="lt" style:country-asian="LT"/>
    </style:style>
    <style:style style:name="P8577" style:parent-style-name="Normal" style:family="paragraph">
      <style:paragraph-properties fo:text-align="justify" style:vertical-align="baseline" fo:text-indent="0.5in"/>
      <style:text-properties fo:hyphenate="false"/>
    </style:style>
    <style:style style:name="T8578" style:parent-style-name="DefaultParagraphFont" style:family="text">
      <style:text-properties style:font-weight-complex="bold" fo:font-size="11pt" style:font-size-asian="11pt" style:font-size-complex="11pt"/>
    </style:style>
    <style:style style:name="T8579" style:parent-style-name="DefaultParagraphFont" style:family="text">
      <style:text-properties style:font-weight-complex="bold" fo:font-size="11pt" style:font-size-asian="11pt" style:font-size-complex="11pt"/>
    </style:style>
    <style:style style:name="T8580" style:parent-style-name="DefaultParagraphFont" style:family="text">
      <style:text-properties style:font-weight-complex="bold" fo:font-size="11pt" style:font-size-asian="11pt" style:font-size-complex="11pt"/>
    </style:style>
    <style:style style:name="T8581" style:parent-style-name="DefaultParagraphFont" style:family="text">
      <style:text-properties style:font-weight-complex="bold" fo:font-size="11pt" style:font-size-asian="11pt" style:font-size-complex="11pt"/>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style:font-weight-complex="bold" fo:font-size="11pt" style:font-size-asian="11pt" style:font-size-complex="11pt"/>
    </style:style>
    <style:style style:name="P8584" style:parent-style-name="Normal" style:family="paragraph">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text-properties fo:font-style="italic" style:font-style-asian="italic" fo:font-size="10pt" style:font-size-asian="10pt"/>
    </style:style>
    <style:style style:name="T8590" style:parent-style-name="DefaultParagraphFont" style:family="text">
      <style:text-properties fo:font-style="italic" style:font-style-asian="italic" fo:font-size="10pt" style:font-size-asian="10pt"/>
    </style:style>
    <style:style style:name="T8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fo:font-style="italic" style:font-style-asian="italic" fo:font-size="10pt" style:font-size-asian="10pt"/>
    </style:style>
    <style:style style:name="P8593" style:parent-style-name="Normal" style:family="paragraph">
      <style:paragraph-properties fo:text-align="justify" fo:text-indent="0.5in"/>
    </style:style>
    <style:style style:name="P8594" style:parent-style-name="Normal" style:family="paragraph">
      <style:paragraph-properties fo:text-align="center"/>
    </style:style>
    <style:style style:name="T8595" style:parent-style-name="DefaultParagraphFont" style:family="text">
      <style:text-properties fo:font-weight="bold" style:font-weight-asian="bold" fo:font-size="11pt" style:font-size-asian="11pt"/>
    </style:style>
    <style:style style:name="T8596" style:parent-style-name="DefaultParagraphFont" style:family="text">
      <style:text-properties fo:font-weight="bold" style:font-weight-asian="bold" fo:font-size="11pt" style:font-size-asian="11pt"/>
    </style:style>
    <style:style style:name="P8597" style:parent-style-name="Normal" style:family="paragraph">
      <style:paragraph-properties fo:text-align="center"/>
    </style:style>
    <style:style style:name="T8598" style:parent-style-name="DefaultParagraphFont" style:family="text">
      <style:text-properties fo:font-weight="bold" style:font-weight-asian="bold" fo:font-size="11pt" style:font-size-asian="11pt"/>
    </style:style>
    <style:style style:name="P8599" style:parent-style-name="Normal" style:family="paragraph">
      <style:paragraph-properties fo:text-align="justify" fo:text-indent="0.5in"/>
      <style:text-properties fo:font-size="11pt" style:font-size-asian="11pt"/>
    </style:style>
    <style:style style:name="P8600" style:parent-style-name="Normal" style:family="paragraph">
      <style:paragraph-properties fo:text-align="justify" fo:margin-left="1.5625in" fo:text-indent="-1.0625in">
        <style:tab-stops/>
      </style:paragraph-properties>
    </style:style>
    <style:style style:name="T8601" style:parent-style-name="DefaultParagraphFont" style:family="text">
      <style:text-properties fo:font-weight="bold" style:font-weight-asian="bold" fo:font-size="11pt" style:font-size-asian="11pt"/>
    </style:style>
    <style:style style:name="T8602" style:parent-style-name="DefaultParagraphFont" style:family="text">
      <style:text-properties fo:font-weight="bold" style:font-weight-asian="bold" fo:font-size="11pt" style:font-size-asian="11pt"/>
    </style:style>
    <style:style style:name="T8603" style:parent-style-name="DefaultParagraphFont" style:family="text">
      <style:text-properties fo:font-weight="bold" style:font-weight-asian="bold" fo:font-size="11pt" style:font-size-asian="11pt"/>
    </style:style>
    <style:style style:name="T8604" style:parent-style-name="DefaultParagraphFont" style:family="text">
      <style:text-properties fo:font-weight="bold" style:font-weight-asian="bold" fo:font-size="11pt" style:font-size-asian="11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T8608" style:parent-style-name="DefaultParagraphFont" style:family="text">
      <style:text-properties fo:font-weight="bold" style:font-weight-asian="bold" fo:font-size="11pt" style:font-size-asian="11pt"/>
    </style:style>
    <style:style style:name="T8609" style:parent-style-name="DefaultParagraphFont" style:family="text">
      <style:text-properties fo:font-size="11pt" style:font-size-asian="11pt"/>
    </style:style>
    <style:style style:name="T8610" style:parent-style-name="DefaultParagraphFont" style:family="text">
      <style:text-properties fo:font-weight="bold" style:font-weight-asian="bold" fo:font-size="11pt" style:font-size-asian="11pt"/>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text-indent="0.5in">
        <style:tab-stops>
          <style:tab-stop style:type="left" style:position="1.25in"/>
        </style:tab-stops>
      </style:paragraph-properties>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style:font-weight-complex="bold" fo:font-size="11pt" style:font-size-asian="11pt" style:font-size-complex="11pt"/>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font-size-complex="11pt"/>
    </style:style>
    <style:style style:name="T8634" style:parent-style-name="DefaultParagraphFont" style:family="text">
      <style:text-properties fo:color="#000000" fo:font-size="11pt" style:font-size-asian="11pt" style:font-size-complex="11pt"/>
    </style:style>
    <style:style style:name="T8635" style:parent-style-name="DefaultParagraphFont" style:family="text">
      <style:text-properties fo:color="#000000" fo:font-size="11pt" style:font-size-asian="11pt" style:font-size-complex="11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5in"/>
    </style:style>
    <style:style style:name="T8642" style:parent-style-name="DefaultParagraphFont" style:family="text">
      <style:text-properties fo:color="#000000" fo:font-size="11pt" style:font-size-asian="11pt" style:font-size-complex="11pt"/>
    </style:style>
    <style:style style:name="T8643" style:parent-style-name="DefaultParagraphFont" style:family="text">
      <style:text-properties fo:color="#000000" fo:font-size="11pt" style:font-size-asian="11pt" style:font-size-complex="11pt"/>
    </style:style>
    <style:style style:name="T8644" style:parent-style-name="DefaultParagraphFont" style:family="text">
      <style:text-properties fo:color="#000000" fo:font-size="11pt" style:font-size-asian="11pt" style:font-size-complex="11pt"/>
    </style:style>
    <style:style style:name="T8645" style:parent-style-name="DefaultParagraphFont" style:family="text">
      <style:text-properties fo:color="#000000" fo:font-size="11pt" style:font-size-asian="11pt" style:font-size-complex="11pt"/>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text-indent="0.5in"/>
    </style:style>
    <style:style style:name="T8653" style:parent-style-name="DefaultParagraphFont" style:family="text">
      <style:text-properties fo:color="#000000" fo:font-size="11pt" style:font-size-asian="11pt" style:font-size-complex="11pt"/>
    </style:style>
    <style:style style:name="T8654" style:parent-style-name="DefaultParagraphFont" style:family="text">
      <style:text-properties fo:color="#000000" fo:font-size="11pt" style:font-size-asian="11pt" style:font-size-complex="11pt"/>
    </style:style>
    <style:style style:name="T8655" style:parent-style-name="DefaultParagraphFont" style:family="text">
      <style:text-properties fo:color="#000000" fo:font-size="11pt" style:font-size-asian="11pt" style:font-size-complex="11pt"/>
    </style:style>
    <style:style style:name="T8656" style:parent-style-name="DefaultParagraphFont" style:family="text">
      <style:text-properties fo:color="#000000" fo:font-size="11pt" style:font-size-asian="11pt" style:font-size-complex="11pt"/>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T8669" style:parent-style-name="DefaultParagraphFont" style:family="text">
      <style:text-properties fo:font-style="italic" style:font-style-asian="italic" fo:font-size="11pt" style:font-size-asian="11pt"/>
    </style:style>
    <style:style style:name="T8670" style:parent-style-name="DefaultParagraphFont" style:family="text">
      <style:text-properties fo:font-style="italic" style:font-style-asian="italic" fo:font-size="10pt" style:font-size-asian="10pt"/>
    </style:style>
    <style:style style:name="T8671" style:parent-style-name="DefaultParagraphFont" style:family="text">
      <style:text-properties fo:font-weight="bold" style:font-weight-asian="bold" fo:font-size="10pt" style:font-size-asian="10pt"/>
    </style:style>
    <style:style style:name="P8672" style:parent-style-name="Normal" style:family="paragraph">
      <style:paragraph-properties fo:text-align="justify" fo:text-indent="0.5in"/>
    </style:style>
    <style:style style:name="T8673" style:parent-style-name="DefaultParagraphFont" style:family="text">
      <style:text-properties style:font-weight-complex="bold" fo:font-size="11pt" style:font-size-asian="11pt" style:font-size-complex="11pt"/>
    </style:style>
    <style:style style:name="T8674" style:parent-style-name="DefaultParagraphFont" style:family="text">
      <style:text-properties style:font-weight-complex="bold" style:text-position="super 63.6%" fo:font-size="11pt" style:font-size-asian="11pt" style:font-size-complex="11pt"/>
    </style:style>
    <style:style style:name="T8675" style:parent-style-name="DefaultParagraphFont" style:family="text">
      <style:text-properties style:font-weight-complex="bold" fo:font-size="11pt" style:font-size-asian="11pt" style:font-size-complex="11pt"/>
    </style:style>
    <style:style style:name="T8676" style:parent-style-name="DefaultParagraphFont" style:family="text">
      <style:text-properties style:font-weight-complex="bold" fo:font-size="11pt" style:font-size-asian="11pt" style:font-size-complex="11pt"/>
    </style:style>
    <style:style style:name="P8677" style:parent-style-name="Normal" style:family="paragraph">
      <style:paragraph-properties fo:text-align="justify" fo:text-indent="0.5in"/>
    </style:style>
    <style:style style:name="T8678" style:parent-style-name="DefaultParagraphFont" style:family="text">
      <style:text-properties style:font-weight-complex="bold" fo:font-size="11pt" style:font-size-asian="11pt" style:font-size-complex="11pt"/>
    </style:style>
    <style:style style:name="T8679" style:parent-style-name="DefaultParagraphFont" style:family="text">
      <style:text-properties style:font-weight-complex="bold" fo:font-size="11pt" style:font-size-asian="11pt" style:font-size-complex="11pt"/>
    </style:style>
    <style:style style:name="T8680" style:parent-style-name="DefaultParagraphFont" style:family="text">
      <style:text-properties style:font-weight-complex="bold"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language-asian="lt" style:country-asian="LT"/>
    </style:style>
    <style:style style:name="T8683" style:parent-style-name="DefaultParagraphFont" style:family="text">
      <style:text-properties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style:language-asian="lt" style:country-asian="LT"/>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style>
    <style:style style:name="P8687" style:parent-style-name="Normal" style:family="paragraph">
      <style:paragraph-properties fo:text-align="justify" fo:text-indent="0.5in"/>
    </style:style>
    <style:style style:name="T8688" style:parent-style-name="DefaultParagraphFont" style:family="text">
      <style:text-properties fo:color="#000000" fo:font-size="11pt" style:font-size-asian="11pt" style:font-size-complex="11pt"/>
    </style:style>
    <style:style style:name="T8689" style:parent-style-name="DefaultParagraphFont" style:family="text">
      <style:text-properties fo:color="#000000" fo:font-size="11pt" style:font-size-asian="11pt" style:font-size-complex="11pt"/>
    </style:style>
    <style:style style:name="T8690" style:parent-style-name="DefaultParagraphFont" style:family="text">
      <style:text-properties fo:color="#000000" fo:font-size="11pt" style:font-size-asian="11pt" style:font-size-complex="11pt"/>
    </style:style>
    <style:style style:name="T8691" style:parent-style-name="DefaultParagraphFont" style:family="text">
      <style:text-properties fo:color="#000000" fo:font-size="11pt" style:font-size-asian="11pt" style:font-size-complex="11pt"/>
    </style:style>
    <style:style style:name="P8692" style:parent-style-name="Normal" style:family="paragraph">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text-align="justify"/>
      <style:text-properties fo:font-style="italic" style:font-style-asian="italic" fo:font-size="10pt" style:font-size-asian="10pt"/>
    </style:style>
    <style:style style:name="T8703" style:parent-style-name="DefaultParagraphFont" style:family="text">
      <style:text-properties fo:font-style="italic" style:font-style-asian="italic" fo:font-size="10pt" style:font-size-asian="10pt"/>
    </style:style>
    <style:style style:name="T8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tyle="italic" style:font-style-asian="italic" fo:font-size="10pt" style:font-size-asian="10pt"/>
    </style:style>
    <style:style style:name="T8706" style:parent-style-name="DefaultParagraphFont" style:family="text">
      <style:text-properties fo:font-style="italic" style:font-style-asian="italic" fo:font-size="10pt" style:font-size-asian="10pt"/>
    </style:style>
    <style:style style:name="T8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fo:font-style="italic" style:font-style-asian="italic" fo:font-size="10pt" style:font-size-asian="10pt"/>
    </style:style>
    <style:style style:name="T8709" style:parent-style-name="DefaultParagraphFont" style:family="text">
      <style:text-properties fo:font-style="italic" style:font-style-asian="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tyle="italic" style:font-style-asian="italic" fo:font-size="10pt" style:font-size-asian="10pt"/>
    </style:style>
    <style:style style:name="T8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fo:font-style="italic" style:font-style-asian="italic" fo:font-size="10pt" style:font-size-asian="10pt"/>
    </style:style>
    <style:style style:name="P8714" style:parent-style-name="Normal" style:family="paragraph">
      <style:paragraph-properties fo:text-align="justify"/>
    </style:style>
    <style:style style:name="P8715" style:parent-style-name="Normal" style:family="paragraph">
      <style:paragraph-properties fo:text-align="justify" fo:text-indent="0.3937in"/>
    </style:style>
    <style:style style:name="T8716" style:parent-style-name="DefaultParagraphFont" style:family="text">
      <style:text-properties fo:font-weight="bold" style:font-weight-asian="bold" fo:font-size="11pt" style:font-size-asian="11pt"/>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center"/>
    </style:style>
    <style:style style:name="T8724" style:parent-style-name="DefaultParagraphFont" style:family="text">
      <style:text-properties fo:font-weight="bold" style:font-weight-asian="bold" fo:text-transform="uppercase" fo:font-size="11pt" style:font-size-asian="11pt"/>
    </style:style>
    <style:style style:name="T8725" style:parent-style-name="DefaultParagraphFont" style:family="text">
      <style:text-properties fo:font-weight="bold" style:font-weight-asian="bold" fo:text-transform="uppercase" fo:font-size="11pt" style:font-size-asian="11pt"/>
    </style:style>
    <style:style style:name="P8726" style:parent-style-name="Normal" style:family="paragraph">
      <style:paragraph-properties fo:text-align="center"/>
    </style:style>
    <style:style style:name="T8727" style:parent-style-name="DefaultParagraphFont" style:family="text">
      <style:text-properties fo:font-weight="bold" style:font-weight-asian="bold" style:font-weight-complex="bold" fo:font-size="11pt" style:font-size-asian="11pt"/>
    </style:style>
    <style:style style:name="T8728" style:parent-style-name="DefaultParagraphFont" style:family="text">
      <style:text-properties fo:font-weight="bold" style:font-weight-asian="bold" style:font-weight-complex="bold" fo:font-size="11pt" style:font-size-asian="11pt"/>
    </style:style>
    <style:style style:name="P8729" style:parent-style-name="Normal" style:family="paragraph">
      <style:paragraph-properties fo:text-align="center" fo:text-indent="0.5in"/>
      <style:text-properties fo:font-size="11pt" style:font-size-asian="11pt"/>
    </style:style>
    <style:style style:name="P8730" style:parent-style-name="Normal" style:family="paragraph">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T8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indent="0.5in"/>
    </style:style>
    <style:style style:name="T8737" style:parent-style-name="DefaultParagraphFont" style:family="text">
      <style:text-properties fo:font-weight="bold" style:font-weight-asian="bold" fo:font-size="11pt" style:font-size-asian="11pt"/>
    </style:style>
    <style:style style:name="T8738" style:parent-style-name="DefaultParagraphFont" style:family="text">
      <style:text-properties fo:font-weight="bold" style:font-weight-asian="bold" fo:font-size="11pt" style:font-size-asian="11pt"/>
    </style:style>
    <style:style style:name="T8739" style:parent-style-name="DefaultParagraphFont" style:family="text">
      <style:text-properties fo:font-weight="bold" style:font-weight-asian="bold" fo:font-size="11pt" style:font-size-asian="11pt"/>
    </style:style>
    <style:style style:name="P8740" style:parent-style-name="Normal" style:family="paragraph">
      <style:paragraph-properties fo:text-align="justify" fo:text-indent="0.5in"/>
    </style:style>
    <style:style style:name="T8741" style:parent-style-name="DefaultParagraphFont" style:family="text">
      <style:text-properties fo:color="#000000" fo:font-size="11pt" style:font-size-asian="11pt" style:font-size-complex="11pt"/>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text-indent="0.5in"/>
    </style:style>
    <style:style style:name="T8752" style:parent-style-name="DefaultParagraphFont" style:family="text">
      <style:text-properties fo:font-size="11pt" style:font-size-asian="11pt"/>
    </style:style>
    <style:style style:name="T8753" style:parent-style-name="DefaultParagraphFont" style:family="text">
      <style:text-properties fo:font-size="11pt" style:font-size-asian="11pt"/>
    </style:style>
    <style:style style:name="T8754" style:parent-style-name="DefaultParagraphFont" style:family="text">
      <style:text-properties fo:font-size="11pt" style:font-size-asian="11pt"/>
    </style:style>
    <style:style style:name="P8755" style:parent-style-name="Normal" style:family="paragraph">
      <style:text-properties fo:font-style="italic" style:font-style-asian="italic" style:font-style-complex="italic" fo:font-size="10pt" style:font-size-asian="10pt" style:font-size-complex="12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fo:text-indent="0.5in"/>
    </style:style>
    <style:style style:name="P8762" style:parent-style-name="Normal" style:family="paragraph">
      <style:paragraph-properties fo:text-align="justify" fo:text-indent="0.5in"/>
    </style:style>
    <style:style style:name="T8763" style:parent-style-name="DefaultParagraphFont" style:family="text">
      <style:text-properties fo:font-weight="bold" style:font-weight-asian="bold" style:font-weight-complex="bold" fo:font-size="11pt" style:font-size-asian="11pt" style:font-size-complex="11pt"/>
    </style:style>
    <style:style style:name="T8764" style:parent-style-name="DefaultParagraphFont" style:family="text">
      <style:text-properties fo:font-weight="bold" style:font-weight-asian="bold" style:font-weight-complex="bold" fo:font-size="11pt" style:font-size-asian="11pt" style:font-size-complex="11pt"/>
    </style:style>
    <style:style style:name="T8765" style:parent-style-name="DefaultParagraphFont" style:family="text">
      <style:text-properties fo:font-weight="bold" style:font-weight-asian="bold" style:font-weight-complex="bold"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color="#000000" fo:font-size="11pt" style:font-size-asian="11pt" style:font-size-complex="11pt" style:language-asian="lt" style:country-asian="L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fo:text-indent="0.5in"/>
    </style:style>
    <style:style style:name="T8778" style:parent-style-name="DefaultParagraphFont" style:family="text">
      <style:text-properties fo:font-weight="bold" style:font-weight-asian="bold" style:font-weight-complex="bold" fo:font-size="11pt" style:font-size-asian="11pt" style:font-size-complex="11pt"/>
    </style:style>
    <style:style style:name="T8779" style:parent-style-name="DefaultParagraphFont" style:family="text">
      <style:text-properties fo:font-weight="bold" style:font-weight-asian="bold" style:font-weight-complex="bold" style:text-position="super 63.6%" fo:font-size="11pt" style:font-size-asian="11pt" style:font-size-complex="11pt"/>
    </style:style>
    <style:style style:name="T8780" style:parent-style-name="DefaultParagraphFont" style:family="text">
      <style:text-properties fo:font-weight="bold" style:font-weight-asian="bold" style:font-weight-complex="bold" fo:font-size="11pt" style:font-size-asian="11pt" style:font-size-complex="11pt"/>
    </style:style>
    <style:style style:name="T8781" style:parent-style-name="DefaultParagraphFont" style:family="text">
      <style:text-properties fo:font-weight="bold" style:font-weight-asian="bold" style:font-weight-complex="bold" fo:font-size="11pt" style:font-size-asian="11pt" style:font-size-complex="11pt"/>
    </style:style>
    <style:style style:name="P8782" style:parent-style-name="Normal" style:family="paragraph">
      <style:paragraph-properties fo:text-align="justify" fo:text-indent="0.5in"/>
    </style:style>
    <style:style style:name="T8783" style:parent-style-name="DefaultParagraphFont" style:family="text">
      <style:text-properties style:font-weight-complex="bold" fo:font-size="11pt" style:font-size-asian="11pt" style:font-size-complex="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style:font-weight-complex="bold" fo:font-size="11pt" style:font-size-asian="11pt" style:font-size-complex="11pt"/>
    </style:style>
    <style:style style:name="P8787" style:parent-style-name="Normal" style:family="paragraph">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center"/>
    </style:style>
    <style:style style:name="T8793" style:parent-style-name="DefaultParagraphFont" style:family="text">
      <style:text-properties fo:font-weight="bold" style:font-weight-asian="bold" fo:text-transform="uppercase" fo:font-size="11pt" style:font-size-asian="11pt"/>
    </style:style>
    <style:style style:name="T8794" style:parent-style-name="DefaultParagraphFont" style:family="text">
      <style:text-properties fo:font-weight="bold" style:font-weight-asian="bold" fo:text-transform="uppercase" fo:font-size="11pt" style:font-size-asian="11pt"/>
    </style:style>
    <style:style style:name="T8795" style:parent-style-name="DefaultParagraphFont" style:family="text">
      <style:text-properties fo:font-weight="bold" style:font-weight-asian="bold" fo:text-transform="uppercase" fo:font-size="11pt" style:font-size-asian="11pt"/>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fo:text-transform="uppercase" fo:font-size="11pt" style:font-size-asian="11pt"/>
    </style:style>
    <style:style style:name="P8798" style:parent-style-name="Normal" style:family="paragraph">
      <style:paragraph-properties fo:text-align="justify" fo:text-indent="0.5in"/>
      <style:text-properties fo:font-size="11pt" style:font-size-asian="11pt"/>
    </style:style>
    <style:style style:name="P8799" style:parent-style-name="Normal" style:family="paragraph">
      <style:paragraph-properties fo:text-align="justify" fo:text-indent="0.5in"/>
    </style:style>
    <style:style style:name="T8800" style:parent-style-name="DefaultParagraphFont" style:family="text">
      <style:text-properties fo:font-weight="bold" style:font-weight-asian="bold" fo:font-size="11pt" style:font-size-asian="11pt"/>
    </style:style>
    <style:style style:name="T8801" style:parent-style-name="DefaultParagraphFont" style:family="text">
      <style:text-properties fo:font-weight="bold" style:font-weight-asian="bold" fo:font-size="11pt" style:font-size-asian="11pt"/>
    </style:style>
    <style:style style:name="T8802" style:parent-style-name="DefaultParagraphFont" style:family="text">
      <style:text-properties fo:font-weight="bold" style:font-weight-asian="bold" fo:font-size="11pt" style:font-size-asian="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P8808" style:parent-style-name="Normal" style:family="paragraph">
      <style:paragraph-properties fo:text-align="justify" fo:text-indent="0.5in"/>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P8819" style:parent-style-name="Normal" style:family="paragraph">
      <style:paragraph-properties fo:text-align="justify" fo:text-indent="0.5in"/>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tyle="italic" style:font-style-asian="italic" fo:font-size="10pt" style:font-size-asian="10pt"/>
    </style:style>
    <style:style style:name="P8823" style:parent-style-name="Normal" style:family="paragraph">
      <style:paragraph-properties fo:text-align="justify" fo:text-indent="0.5in"/>
    </style:style>
    <style:style style:name="T8824" style:parent-style-name="DefaultParagraphFont" style:family="text">
      <style:text-properties style:font-weight-complex="bold" fo:font-size="11pt" style:font-size-asian="11pt"/>
    </style:style>
    <style:style style:name="T8825" style:parent-style-name="DefaultParagraphFont" style:family="text">
      <style:text-properties style:font-weight-complex="bold" fo:font-size="11pt" style:font-size-asian="11pt"/>
    </style:style>
    <style:style style:name="T8826" style:parent-style-name="DefaultParagraphFont" style:family="text">
      <style:text-properties style:font-weight-complex="bold" fo:font-size="11pt" style:font-size-asian="11pt"/>
    </style:style>
    <style:style style:name="T8827" style:parent-style-name="DefaultParagraphFont" style:family="text">
      <style:text-properties fo:font-weight="bold" style:font-weight-asian="bold" style:font-weight-complex="bold"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style:font-weight-complex="bold" fo:font-size="11pt" style:font-size-asian="11pt"/>
    </style:style>
    <style:style style:name="T8830" style:parent-style-name="DefaultParagraphFont" style:family="text">
      <style:text-properties fo:font-size="11pt" style:font-size-asian="11pt"/>
    </style:style>
    <style:style style:name="T8831" style:parent-style-name="DefaultParagraphFont" style:family="text">
      <style:text-properties fo:font-size="11pt" style:font-size-asian="11pt"/>
    </style:style>
    <style:style style:name="T8832" style:parent-style-name="DefaultParagraphFont" style:family="text">
      <style:text-properties style:font-weight-complex="bold" fo:font-size="11pt" style:font-size-asian="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language-asian="lt" style:country-asian="L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font-size-complex="12pt"/>
    </style:style>
    <style:style style:name="T8840" style:parent-style-name="DefaultParagraphFont" style:family="text">
      <style:text-properties fo:font-size="11pt" style:font-size-asian="11pt" style:font-size-complex="12pt"/>
    </style:style>
    <style:style style:name="T8841" style:parent-style-name="DefaultParagraphFont" style:family="text">
      <style:text-properties style:font-weight-complex="bold" fo:font-size="11pt" style:font-size-asian="11pt" style:font-size-complex="12pt"/>
    </style:style>
    <style:style style:name="T8842" style:parent-style-name="DefaultParagraphFont" style:family="text">
      <style:text-properties style:font-weight-complex="bold" fo:font-size="11pt" style:font-size-asian="11pt" style:font-size-complex="12pt"/>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font-size="11pt" style:font-size-asian="11pt"/>
    </style:style>
    <style:style style:name="T8845" style:parent-style-name="DefaultParagraphFont" style:family="text">
      <style:text-properties style:font-weight-complex="bold" fo:font-size="11pt" style:font-size-asian="11pt"/>
    </style:style>
    <style:style style:name="T8846" style:parent-style-name="DefaultParagraphFont" style:family="text">
      <style:text-properties fo:font-weight="bold" style:font-weight-asian="bold" fo:font-size="11pt" style:font-size-asian="11pt"/>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P8849" style:parent-style-name="Normal" style:family="paragraph">
      <style:text-properties fo:font-style="italic" style:font-style-asian="italic" fo:font-size="10pt" style:font-size-asian="10pt"/>
    </style:style>
    <style:style style:name="T8850" style:parent-style-name="DefaultParagraphFont" style:family="text">
      <style:text-properties fo:font-style="italic" style:font-style-asian="italic" fo:font-size="10pt" style:font-size-asian="10pt"/>
    </style:style>
    <style:style style:name="T8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fo:font-style="italic" style:font-style-asian="italic" fo:font-size="10pt" style:font-size-asian="10pt"/>
    </style:style>
    <style:style style:name="P8853" style:parent-style-name="Normal" style:family="paragraph">
      <style:paragraph-properties fo:text-indent="0.5in"/>
    </style:style>
    <style:style style:name="P8854" style:parent-style-name="Normal" style:family="paragraph">
      <style:paragraph-properties fo:text-align="justify" fo:margin-left="1.6875in" fo:text-indent="-1.1875in">
        <style:tab-stops/>
      </style:paragraph-properties>
    </style:style>
    <style:style style:name="T8855" style:parent-style-name="DefaultParagraphFont" style:family="text">
      <style:text-properties fo:font-weight="bold" style:font-weight-asian="bold" fo:font-size="11pt" style:font-size-asian="11pt" style:font-size-complex="12pt"/>
    </style:style>
    <style:style style:name="T8856" style:parent-style-name="DefaultParagraphFont" style:family="text">
      <style:text-properties fo:font-weight="bold" style:font-weight-asian="bold" fo:font-size="11pt" style:font-size-asian="11pt" style:font-size-complex="12pt"/>
    </style:style>
    <style:style style:name="T8857" style:parent-style-name="DefaultParagraphFont" style:family="text">
      <style:text-properties fo:font-weight="bold" style:font-weight-asian="bold" fo:font-size="11pt" style:font-size-asian="11pt" style:font-size-complex="12pt"/>
    </style:style>
    <style:style style:name="T8858" style:parent-style-name="DefaultParagraphFont" style:family="text">
      <style:text-properties fo:font-weight="bold" style:font-weight-asian="bold" fo:font-size="11pt" style:font-size-asian="11pt" style:font-size-complex="12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font-size-complex="12pt"/>
    </style:style>
    <style:style style:name="T8861" style:parent-style-name="DefaultParagraphFont" style:family="text">
      <style:text-properties fo:font-size="11pt" style:font-size-asian="11pt" style:font-size-complex="12pt"/>
    </style:style>
    <style:style style:name="P8862" style:parent-style-name="Normal" style:family="paragraph">
      <style:paragraph-properties fo:text-align="justify" fo:text-indent="0.5in"/>
    </style:style>
    <style:style style:name="P8863" style:parent-style-name="Normal" style:family="paragraph">
      <style:paragraph-properties fo:text-align="justify" fo:text-indent="0.5in"/>
    </style:style>
    <style:style style:name="T8864" style:parent-style-name="DefaultParagraphFont" style:family="text">
      <style:text-properties fo:font-weight="bold" style:font-weight-asian="bold" fo:font-size="11pt" style:font-size-asian="11pt" style:font-size-complex="12pt"/>
    </style:style>
    <style:style style:name="T8865" style:parent-style-name="DefaultParagraphFont" style:family="text">
      <style:text-properties fo:font-weight="bold" style:font-weight-asian="bold" fo:font-size="11pt" style:font-size-asian="11pt" style:font-size-complex="12pt"/>
    </style:style>
    <style:style style:name="T8866" style:parent-style-name="DefaultParagraphFont" style:family="text">
      <style:text-properties fo:font-weight="bold" style:font-weight-asian="bold" fo:font-size="11pt" style:font-size-asian="11pt" style:font-size-complex="12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2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language-asian="lt" style:country-asian="LT"/>
    </style:style>
    <style:style style:name="T8871" style:parent-style-name="DefaultParagraphFont" style:family="text">
      <style:text-properties fo:font-size="11pt" style:font-size-asian="11pt" style:language-asian="lt" style:country-asian="LT"/>
    </style:style>
    <style:style style:name="T887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73" style:parent-style-name="DefaultParagraphFont" style:family="text">
      <style:text-properties fo:font-size="11pt" style:font-size-asian="11pt" style:language-asian="lt" style:country-asian="L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language-asian="lt" style:country-asian="LT"/>
    </style:style>
    <style:style style:name="T8876" style:parent-style-name="DefaultParagraphFont" style:family="text">
      <style:text-properties fo:font-size="11pt" style:font-size-asian="11pt" style:language-asian="lt" style:country-asian="LT"/>
    </style:style>
    <style:style style:name="T887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78" style:parent-style-name="DefaultParagraphFont" style:family="text">
      <style:text-properties fo:font-size="11pt" style:font-size-asian="11pt" style:language-asian="lt" style:country-asian="LT"/>
    </style:style>
    <style:style style:name="P8879" style:parent-style-name="Normal" style:family="paragraph">
      <style:paragraph-properties fo:text-align="justify" fo:text-indent="0.5in"/>
    </style:style>
    <style:style style:name="T8880" style:parent-style-name="DefaultParagraphFont" style:family="text">
      <style:text-properties fo:font-size="11pt" style:font-size-asian="11pt" style:language-asian="lt" style:country-asian="LT"/>
    </style:style>
    <style:style style:name="T8881" style:parent-style-name="DefaultParagraphFont" style:family="text">
      <style:text-properties fo:font-size="11pt" style:font-size-asian="11pt" style:language-asian="lt" style:country-asian="LT"/>
    </style:style>
    <style:style style:name="T8882" style:parent-style-name="DefaultParagraphFont" style:family="text">
      <style:text-properties fo:font-size="11pt" style:font-size-asian="11pt" style:language-asian="lt" style:country-asian="LT"/>
    </style:style>
    <style:style style:name="T88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84" style:parent-style-name="DefaultParagraphFont" style:family="text">
      <style:text-properties fo:font-size="11pt" style:font-size-asian="11pt" style:language-asian="lt" style:country-asian="L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language-asian="lt" style:country-asian="LT"/>
    </style:style>
    <style:style style:name="T8887" style:parent-style-name="DefaultParagraphFont" style:family="text">
      <style:text-properties fo:font-size="11pt" style:font-size-asian="11pt" style:language-asian="lt" style:country-asian="LT"/>
    </style:style>
    <style:style style:name="T8888" style:parent-style-name="DefaultParagraphFont" style:family="text">
      <style:text-properties fo:font-size="11pt" style:font-size-asian="11pt" style:language-asian="lt" style:country-asian="LT"/>
    </style:style>
    <style:style style:name="T88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90" style:parent-style-name="DefaultParagraphFont" style:family="text">
      <style:text-properties fo:font-size="11pt" style:font-size-asian="11pt" style:language-asian="lt" style:country-asian="LT"/>
    </style:style>
    <style:style style:name="P8891" style:parent-style-name="Normal" style:family="paragraph">
      <style:paragraph-properties fo:text-align="justify" fo:text-indent="0.5in"/>
    </style:style>
    <style:style style:name="T8892" style:parent-style-name="DefaultParagraphFont" style:family="text">
      <style:text-properties fo:font-size="11pt" style:font-size-asian="11pt" style:language-asian="lt" style:country-asian="LT"/>
    </style:style>
    <style:style style:name="T8893" style:parent-style-name="DefaultParagraphFont" style:family="text">
      <style:text-properties fo:font-size="11pt" style:font-size-asian="11pt" style:language-asian="lt" style:country-asian="LT"/>
    </style:style>
    <style:style style:name="T88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95" style:parent-style-name="DefaultParagraphFont" style:family="text">
      <style:text-properties fo:font-size="11pt" style:font-size-asian="11pt" style:language-asian="lt" style:country-asian="L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language-asian="lt" style:country-asian="LT"/>
    </style:style>
    <style:style style:name="T8898" style:parent-style-name="DefaultParagraphFont" style:family="text">
      <style:text-properties fo:font-size="11pt" style:font-size-asian="11pt" style:language-asian="lt" style:country-asian="LT"/>
    </style:style>
    <style:style style:name="T8899" style:parent-style-name="DefaultParagraphFont" style:family="text">
      <style:text-properties fo:font-size="11pt" style:font-size-asian="11pt" style:language-asian="lt" style:country-asian="LT"/>
    </style:style>
    <style:style style:name="T890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01" style:parent-style-name="DefaultParagraphFont" style:family="text">
      <style:text-properties fo:font-size="11pt" style:font-size-asian="11pt" style:language-asian="lt" style:country-asian="L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language-asian="lt" style:country-asian="LT"/>
    </style:style>
    <style:style style:name="T8904" style:parent-style-name="DefaultParagraphFont" style:family="text">
      <style:text-properties fo:font-size="11pt" style:font-size-asian="11pt" style:language-asian="lt" style:country-asian="LT"/>
    </style:style>
    <style:style style:name="T8905" style:parent-style-name="DefaultParagraphFont" style:family="text">
      <style:text-properties fo:font-size="11pt" style:font-size-asian="11pt" style:language-asian="lt" style:country-asian="LT"/>
    </style:style>
    <style:style style:name="T890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07" style:parent-style-name="DefaultParagraphFont" style:family="text">
      <style:text-properties fo:font-size="11pt" style:font-size-asian="11pt" style:language-asian="lt" style:country-asian="LT"/>
    </style:style>
    <style:style style:name="P8908" style:parent-style-name="Normal" style:family="paragraph">
      <style:paragraph-properties fo:text-indent="0.5in"/>
    </style:style>
    <style:style style:name="T8909" style:parent-style-name="DefaultParagraphFont" style:family="text">
      <style:text-properties fo:font-size="11pt" style:font-size-asian="11pt" style:language-asian="lt" style:country-asian="LT"/>
    </style:style>
    <style:style style:name="T8910" style:parent-style-name="DefaultParagraphFont" style:family="text">
      <style:text-properties fo:font-size="11pt" style:font-size-asian="11pt" style:language-asian="lt" style:country-asian="LT"/>
    </style:style>
    <style:style style:name="T8911" style:parent-style-name="DefaultParagraphFont" style:family="text">
      <style:text-properties fo:font-size="11pt" style:font-size-asian="11pt" style:language-asian="lt" style:country-asian="LT"/>
    </style:style>
    <style:style style:name="T891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13" style:parent-style-name="DefaultParagraphFont" style:family="text">
      <style:text-properties fo:font-size="11pt" style:font-size-asian="11pt" style:language-asian="lt" style:country-asian="L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language-asian="lt" style:country-asian="LT"/>
    </style:style>
    <style:style style:name="T8916" style:parent-style-name="DefaultParagraphFont" style:family="text">
      <style:text-properties fo:font-size="11pt" style:font-size-asian="11pt" style:language-asian="lt" style:country-asian="LT"/>
    </style:style>
    <style:style style:name="T8917" style:parent-style-name="DefaultParagraphFont" style:family="text">
      <style:text-properties fo:font-size="11pt" style:font-size-asian="11pt" style:language-asian="lt" style:country-asian="LT"/>
    </style:style>
    <style:style style:name="T891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19" style:parent-style-name="DefaultParagraphFont" style:family="text">
      <style:text-properties fo:font-size="11pt" style:font-size-asian="11pt" style:language-asian="lt" style:country-asian="L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language-asian="lt" style:country-asian="LT"/>
    </style:style>
    <style:style style:name="T8922" style:parent-style-name="DefaultParagraphFont" style:family="text">
      <style:text-properties fo:font-size="11pt" style:font-size-asian="11pt" style:language-asian="lt" style:country-asian="LT"/>
    </style:style>
    <style:style style:name="T892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24" style:parent-style-name="DefaultParagraphFont" style:family="text">
      <style:text-properties fo:font-size="11pt" style:font-size-asian="11pt" style:language-asian="lt" style:country-asian="L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language-asian="lt" style:country-asian="LT"/>
    </style:style>
    <style:style style:name="T8927" style:parent-style-name="DefaultParagraphFont" style:family="text">
      <style:text-properties fo:font-size="11pt" style:font-size-asian="11pt" style:language-asian="lt" style:country-asian="LT"/>
    </style:style>
    <style:style style:name="T8928" style:parent-style-name="DefaultParagraphFont" style:family="text">
      <style:text-properties fo:font-size="11pt" style:font-size-asian="11pt" style:language-asian="lt" style:country-asian="LT"/>
    </style:style>
    <style:style style:name="T892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30" style:parent-style-name="DefaultParagraphFont" style:family="text">
      <style:text-properties fo:font-size="11pt" style:font-size-asian="11pt" style:language-asian="lt" style:country-asian="LT"/>
    </style:style>
    <style:style style:name="P8931" style:parent-style-name="Normal" style:family="paragraph">
      <style:paragraph-properties fo:text-indent="0.5in"/>
    </style:style>
    <style:style style:name="P8932" style:parent-style-name="Normal" style:family="paragraph">
      <style:paragraph-properties fo:text-align="justify" fo:text-indent="0.5in"/>
    </style:style>
    <style:style style:name="T8933" style:parent-style-name="DefaultParagraphFont" style:family="text">
      <style:text-properties fo:font-style="italic" style:font-style-asian="italic" style:font-style-complex="italic" fo:font-size="11pt" style:font-size-asian="11pt"/>
    </style:style>
    <style:style style:name="P8934" style:parent-style-name="Normal" style:family="paragraph">
      <style:paragraph-properties fo:text-align="justify"/>
      <style:text-properties fo:font-style="italic" style:font-style-asian="italic" style:font-style-complex="italic" fo:font-size="11pt" style:font-size-asian="11pt"/>
    </style:style>
    <style:style style:name="P8935" style:parent-style-name="Normal" style:family="paragraph">
      <style:paragraph-properties fo:text-align="justify"/>
      <style:text-properties fo:font-style="italic" style:font-style-asian="italic" style:font-style-complex="italic" fo:font-size="11pt" style:font-size-asian="11pt"/>
    </style:style>
    <style:style style:name="P8936" style:parent-style-name="Normal" style:family="paragraph">
      <style:paragraph-properties fo:text-align="justify"/>
      <style:text-properties fo:font-style="italic" style:font-style-asian="italic" style:font-style-complex="italic" fo:font-size="11pt" style:font-size-asian="11pt"/>
    </style:style>
    <style:style style:name="P8937" style:parent-style-name="Normal" style:family="paragraph">
      <style:paragraph-properties>
        <style:tab-stops>
          <style:tab-stop style:type="right" style:position="6.0625in"/>
        </style:tab-stops>
      </style:paragraph-properties>
    </style:style>
    <style:style style:name="T8938" style:parent-style-name="DefaultParagraphFont" style:family="text">
      <style:text-properties fo:text-transform="uppercase" fo:font-size="11pt" style:font-size-asian="11pt"/>
    </style:style>
    <style:style style:name="T8939" style:parent-style-name="DefaultParagraphFont" style:family="text">
      <style:text-properties fo:text-transform="uppercase"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style:tab-stops>
          <style:tab-stop style:type="right" style:position="6.0625in"/>
        </style:tab-stops>
      </style:paragraph-properties>
      <style:text-properties fo:font-size="11pt" style:font-size-asian="11pt"/>
    </style:style>
    <style:style style:name="P8942" style:parent-style-name="Normal" style:family="paragraph">
      <style:paragraph-properties>
        <style:tab-stops>
          <style:tab-stop style:type="right" style:position="6.0625in"/>
        </style:tab-stops>
      </style:paragraph-properties>
    </style:style>
    <style:style style:name="P8943" style:parent-style-name="Normal" style:master-page-name="MPF1" style:family="paragraph">
      <style:paragraph-properties fo:break-before="page" fo:text-align="justify" fo:text-indent="4in"/>
      <style:text-properties fo:font-size="11pt" style:font-size-asian="11pt"/>
    </style:style>
    <style:style style:name="P8948" style:parent-style-name="Normal" style:family="paragraph">
      <style:paragraph-properties fo:text-align="justify" fo:text-indent="4in"/>
      <style:text-properties fo:font-size="11pt" style:font-size-asian="11pt"/>
    </style:style>
    <style:style style:name="P8949" style:parent-style-name="Normal" style:family="paragraph">
      <style:paragraph-properties fo:text-align="justify" fo:text-indent="4in"/>
      <style:text-properties fo:font-size="11pt" style:font-size-asian="11pt"/>
    </style:style>
    <style:style style:name="P8950" style:parent-style-name="Normal" style:family="paragraph">
      <style:paragraph-properties fo:text-align="justify" fo:text-indent="4in"/>
      <style:text-properties fo:font-size="11pt" style:font-size-asian="11pt"/>
    </style:style>
    <style:style style:name="P8951" style:parent-style-name="Normal" style:family="paragraph">
      <style:paragraph-properties fo:text-align="justify" fo:text-indent="0.5in"/>
      <style:text-properties fo:font-size="11pt" style:font-size-asian="11pt"/>
    </style:style>
    <style:style style:name="P8952" style:parent-style-name="Normal" style:family="paragraph">
      <style:paragraph-properties fo:text-align="center"/>
    </style:style>
    <style:style style:name="T8953" style:parent-style-name="DefaultParagraphFont" style:family="text">
      <style:text-properties fo:font-weight="bold" style:font-weight-asian="bold" fo:font-size="11pt" style:font-size-asian="11pt"/>
    </style:style>
    <style:style style:name="T8954" style:parent-style-name="DefaultParagraphFont" style:family="text">
      <style:text-properties fo:font-weight="bold" style:font-weight-asian="bold" fo:font-size="11pt" style:font-size-asian="11pt"/>
    </style:style>
    <style:style style:name="P8955" style:parent-style-name="Normal" style:family="paragraph">
      <style:paragraph-properties fo:text-align="center" fo:text-indent="0.5in"/>
      <style:text-properties fo:font-weight="bold" style:font-weight-asian="bold" fo:font-size="11pt" style:font-size-asian="11p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T8963" style:parent-style-name="DefaultParagraphFont" style:family="text">
      <style:text-properties fo:font-style="italic" style:font-style-asian="italic" fo:font-size="10pt" style:font-size-asian="10pt"/>
    </style:style>
    <style:style style:name="T8964" style:parent-style-name="DefaultParagraphFont" style:family="text">
      <style:text-properties fo:font-style="italic" style:font-style-asian="italic" fo:font-size="11pt" style:font-size-asian="11pt"/>
    </style:style>
    <style:style style:name="P8965" style:parent-style-name="Normal" style:family="paragraph">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tyle="italic" style:font-style-asian="italic" style:font-style-complex="italic"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weight-complex="bold"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T8982" style:parent-style-name="DefaultParagraphFont" style:family="text">
      <style:text-properties fo:font-size="11pt" style:font-size-asian="11pt"/>
    </style:style>
    <style:style style:name="P8983" style:parent-style-name="Normal" style:family="paragraph">
      <style:paragraph-properties fo:text-align="justify" fo:text-indent="0.5in"/>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P8991" style:parent-style-name="Normal" style:family="paragraph">
      <style:paragraph-properties fo:text-align="justify" fo:text-indent="0.5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font-size-complex="12pt" style:language-asian="lt" style:country-asian="LT"/>
    </style:style>
    <style:style style:name="T8997" style:parent-style-name="DefaultParagraphFont" style:family="text">
      <style:text-properties fo:font-size="11pt" style:font-size-asian="11pt" style:font-size-complex="12pt" style:language-asian="lt" style:country-asian="LT"/>
    </style:style>
    <style:style style:name="T8998" style:parent-style-name="DefaultParagraphFont" style:family="text">
      <style:text-properties fo:font-size="11pt" style:font-size-asian="11pt" style:font-size-complex="12pt" style:language-asian="lt" style:country-asian="LT"/>
    </style:style>
    <style:style style:name="T8999" style:parent-style-name="DefaultParagraphFont" style:family="text">
      <style:text-properties fo:font-size="11pt" style:font-size-asian="11pt" style:font-size-complex="12pt" style:language-asian="lt" style:country-asian="LT"/>
    </style:style>
    <style:style style:name="P9000" style:parent-style-name="Normal" style:family="paragraph">
      <style:paragraph-properties fo:text-align="justify" fo:text-indent="0.5in"/>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ize="11pt" style:font-size-asian="11pt" style:font-size-complex="11p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font-size-complex="11pt" style:language-asian="lt" style:country-asian="LT"/>
    </style:style>
    <style:style style:name="T9014" style:parent-style-name="DefaultParagraphFont" style:family="text">
      <style:text-properties fo:font-size="11pt" style:font-size-asian="11pt" style:font-size-complex="11pt" style:language-asian="lt" style:country-asian="LT"/>
    </style:style>
    <style:style style:name="T9015" style:parent-style-name="DefaultParagraphFont" style:family="text">
      <style:text-properties fo:font-size="11pt" style:font-size-asian="11pt" style:font-size-complex="11pt" style:language-asian="lt" style:country-asian="LT"/>
    </style:style>
    <style:style style:name="P9016" style:parent-style-name="Normal" style:family="paragraph">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fo:text-indent="0.5in"/>
    </style:style>
    <style:style style:name="T9023" style:parent-style-name="DefaultParagraphFont" style:family="text">
      <style:text-properties style:font-name-asian="Calibri" fo:font-size="11pt" style:font-size-asian="11pt" style:font-size-complex="11pt"/>
    </style:style>
    <style:style style:name="T9024" style:parent-style-name="DefaultParagraphFont" style:family="text">
      <style:text-properties style:font-name-asian="Calibri" fo:font-size="11pt" style:font-size-asian="11pt" style:font-size-complex="11pt"/>
    </style:style>
    <style:style style:name="T9025" style:parent-style-name="DefaultParagraphFont" style:family="text">
      <style:text-properties style:font-name-asian="Calibri" fo:font-size="11pt" style:font-size-asian="11pt" style:font-size-complex="11pt"/>
    </style:style>
    <style:style style:name="P9026" style:parent-style-name="Normal" style:family="paragraph">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P9031" style:parent-style-name="Normal" style:family="paragraph">
      <style:paragraph-properties fo:text-align="justify"/>
      <style:text-properties fo:font-style="italic" style:font-style-asian="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tyle="italic" style:font-style-asian="italic" fo:font-size="10pt" style:font-size-asian="10pt"/>
    </style:style>
    <style:style style:name="T9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fo:font-style="italic" style:font-style-asian="italic" fo:font-size="10pt" style:font-size-asian="10pt"/>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fo:font-style="italic" style:font-style-asian="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tyle="italic" style:font-style-asian="italic" fo:font-size="10pt" style:font-size-asian="10pt"/>
    </style:style>
    <style:style style:name="T9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fo:font-style="italic" style:font-style-asian="italic" fo:font-size="10pt" style:font-size-asian="10pt"/>
    </style:style>
    <style:style style:name="P9047" style:parent-style-name="Normal" style:family="paragraph">
      <style:paragraph-properties fo:text-align="justify" fo:text-indent="0.5in"/>
      <style:text-properties fo:font-size="11pt" style:font-size-asian="11pt" style:font-size-complex="12pt" style:language-asian="lt" style:country-asian="LT"/>
    </style:style>
    <style:style style:name="P9048" style:parent-style-name="Normal" style:family="paragraph">
      <style:paragraph-properties fo:text-align="justify" fo:text-indent="0.5in"/>
    </style:style>
    <style:style style:name="P9049" style:parent-style-name="Normal" style:family="paragraph">
      <style:paragraph-properties fo:text-align="justify"/>
    </style:style>
    <style:style style:name="T9050" style:parent-style-name="DefaultParagraphFont" style:family="text">
      <style:text-properties style:font-name-asian="MS Mincho" fo:font-weight="bold" style:font-weight-asian="bold" style:font-weight-complex="bold" fo:font-size="10pt" style:font-size-asian="10pt"/>
    </style:style>
    <style:style style:name="P9051" style:parent-style-name="Normal" style:family="paragraph">
      <style:paragraph-properties fo:text-align="justify"/>
      <style:text-properties style:font-name-asian="MS Mincho" fo:font-size="10pt" style:font-size-asian="10pt"/>
    </style:style>
    <style:style style:name="P9052" style:parent-style-name="Normal" style:family="paragraph">
      <style:paragraph-properties fo:text-align="justify"/>
      <style:text-properties style:font-name-asian="MS Mincho" fo:font-size="10pt" style:font-size-asian="10pt"/>
    </style:style>
    <style:style style:name="P9053" style:parent-style-name="Normal" style:family="paragraph">
      <style:paragraph-properties fo:text-align="justify"/>
      <style:text-properties style:font-name-asian="MS Mincho"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ize="10pt" style:font-size-asian="10pt"/>
    </style:style>
    <style:style style:name="T9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ize="10pt" style:font-size-asian="10pt"/>
    </style:style>
    <style:style style:name="P9058" style:parent-style-name="Normal" style:family="paragraph">
      <style:paragraph-properties fo:text-align="justify"/>
      <style:text-properties style:font-name-asian="MS Mincho" fo:font-size="10pt" style:font-size-asian="10pt"/>
    </style:style>
    <style:style style:name="P9059" style:parent-style-name="Normal" style:family="paragraph">
      <style:paragraph-properties fo:text-align="justify"/>
      <style:text-properties style:font-name-asian="MS Mincho" fo:font-size="10pt" style:font-size-asian="10pt"/>
    </style:style>
    <style:style style:name="P9060" style:parent-style-name="Normal" style:family="paragraph">
      <style:paragraph-properties fo:text-align="justify"/>
      <style:text-properties style:font-name-asian="MS Mincho" fo:font-size="10pt" style:font-size-asian="10pt"/>
    </style:style>
    <style:style style:name="P9061" style:parent-style-name="Normal" style:family="paragraph">
      <style:paragraph-properties fo:text-align="justify"/>
      <style:text-properties style:font-name-asian="MS Mincho"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ize="10pt" style:font-size-asian="10pt"/>
    </style:style>
    <style:style style:name="T9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ize="10pt" style:font-size-asian="10pt"/>
    </style:style>
    <style:style style:name="P9066" style:parent-style-name="Normal" style:family="paragraph">
      <style:paragraph-properties fo:text-align="justify"/>
      <style:text-properties style:font-name-asian="MS Mincho" fo:font-size="10pt" style:font-size-asian="10pt"/>
    </style:style>
    <style:style style:name="P906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068"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069" style:parent-style-name="DefaultParagraphFont" style:family="text">
      <style:text-properties style:font-weight-complex="bold" fo:font-size="10pt" style:font-size-asian="10pt"/>
    </style:style>
    <style:style style:name="T9070" style:parent-style-name="DefaultParagraphFont" style:family="text">
      <style:text-properties style:font-weight-complex="bold" style:text-position="super 65%" fo:font-size="10pt" style:font-size-asian="10pt"/>
    </style:style>
    <style:style style:name="T9071" style:parent-style-name="DefaultParagraphFont" style:family="text">
      <style:text-properties style:font-weight-complex="bold" fo:font-size="10pt" style:font-size-asian="10pt"/>
    </style:style>
    <style:style style:name="P9072" style:parent-style-name="Normal" style:family="paragraph">
      <style:text-properties style:font-name-asian="MS Mincho" fo:font-size="10pt" style:font-size-asian="10pt"/>
    </style:style>
    <style:style style:name="P9073" style:parent-style-name="Normal" style:family="paragraph">
      <style:text-properties fo:font-size="10pt" style:font-size-asian="10pt"/>
    </style:style>
    <style:style style:name="P9074" style:parent-style-name="Normal" style:family="paragraph">
      <style:text-properties fo:font-size="10pt" style:font-size-asian="10pt"/>
    </style:style>
    <style:style style:name="T9075" style:parent-style-name="DefaultParagraphFont" style:family="text">
      <style:text-properties fo:font-size="10pt" style:font-size-asian="10pt"/>
    </style:style>
    <style:style style:name="T9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text-properties fo:font-size="10pt" style:font-size-asian="10pt"/>
    </style:style>
    <style:style style:name="T9080" style:parent-style-name="DefaultParagraphFont" style:family="text">
      <style:text-properties fo:font-weight="bold" style:font-weight-asian="bold" fo:font-size="10pt" style:font-size-asian="10pt"/>
    </style:style>
    <style:style style:name="T908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fo:font-weight="bold" style:font-weight-asian="bold" fo:font-size="10pt" style:font-size-asian="10pt"/>
    </style:style>
    <style:style style:name="T9083" style:parent-style-name="DefaultParagraphFont" style:family="text">
      <style:text-properties fo:font-weight="bold" style:font-weight-asian="bold" fo:font-size="10pt" style:font-size-asian="10pt"/>
    </style:style>
    <style:style style:name="P9084" style:parent-style-name="Normal" style:family="paragraph">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weight="bold" style:font-weight-asian="bold" fo:font-size="10pt" style:font-size-asian="10pt"/>
    </style:style>
    <style:style style:name="T9095" style:parent-style-name="DefaultParagraphFont" style:family="text">
      <style:text-properties fo:font-size="10pt" style:font-size-asian="10pt" style:language-asian="lt" style:country-asian="LT"/>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T9099" style:parent-style-name="DefaultParagraphFont" style:family="text">
      <style:text-properties fo:font-size="10pt" style:font-size-asian="10pt"/>
    </style:style>
    <style:style style:name="T9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text-properties fo:font-size="10pt" style:font-size-asian="10pt"/>
    </style:style>
    <style:style style:name="T9104" style:parent-style-name="DefaultParagraphFont" style:family="text">
      <style:text-properties fo:font-size="10pt" style:font-size-asian="10pt"/>
    </style:style>
    <style:style style:name="T9105" style:parent-style-name="DefaultParagraphFont" style:family="text">
      <style:text-properties fo:font-weight="bold" style:font-weight-asian="bold" fo:font-size="10pt" style:font-size-asian="10pt"/>
    </style:style>
    <style:style style:name="T9106" style:parent-style-name="DefaultParagraphFont" style:family="text">
      <style:text-properties fo:font-size="10pt" style:font-size-asian="10pt" style:language-asian="lt" style:country-asian="LT"/>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language-asian="lt" style:country-asian="LT"/>
    </style:style>
    <style:style style:name="P9109" style:parent-style-name="Normal" style:family="paragraph">
      <style:text-properties fo:font-size="11pt" style:font-size-asian="11pt" style:font-size-complex="11pt" style:language-asian="lt" style:country-asian="L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text-properties fo:font-size="10pt" style:font-size-asian="10pt" style:language-asian="lt" style:country-asian="LT"/>
    </style:style>
    <style:style style:name="P9118" style:parent-style-name="Normal" style:family="paragraph">
      <style:paragraph-properties fo:text-align="justify"/>
      <style:text-properties fo:font-weight="bold" style:font-weight-asian="bold"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text-properties fo:font-size="10pt" style:font-size-asian="10pt"/>
    </style:style>
    <style:style style:name="P9121" style:parent-style-name="Normal" style:family="paragraph">
      <style:text-properties fo:font-size="10pt" style:font-size-asian="10pt"/>
    </style:style>
    <style:style style:name="T9122" style:parent-style-name="DefaultParagraphFont" style:family="text">
      <style:text-properties fo:font-size="10pt" style:font-size-asian="10pt"/>
    </style:style>
    <style:style style:name="T9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fo:font-size="10pt" style:font-size-asian="10pt"/>
    </style:style>
    <style:style style:name="P9127" style:parent-style-name="Normal" style:family="paragraph">
      <style:text-properties fo:font-size="10pt" style:font-size-asian="10pt"/>
    </style:style>
    <style:style style:name="P9128" style:parent-style-name="Normal" style:family="paragraph">
      <style:text-properties fo:font-size="10pt" style:font-size-asian="10pt"/>
    </style:style>
    <style:style style:name="P9129" style:parent-style-name="Normal" style:family="paragraph">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text-properties fo:font-size="10pt" style:font-size-asian="10pt" style:language-asian="lt" style:country-asian="LT"/>
    </style:style>
    <style:style style:name="P9136" style:parent-style-name="Normal" style:family="paragraph">
      <style:text-properties fo:font-size="10pt" style:font-size-asian="10pt"/>
    </style:style>
    <style:style style:name="P9137" style:parent-style-name="Normal" style:family="paragraph">
      <style:text-properties fo:font-size="10pt" style:font-size-asian="10pt"/>
    </style:style>
    <style:style style:name="P9138" style:parent-style-name="Normal" style:family="paragraph">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color="#000000" fo:font-size="10pt" style:font-size-asian="10pt"/>
    </style:style>
    <style:style style:name="T9148" style:parent-style-name="DefaultParagraphFont" style:family="text">
      <style:text-properties fo:font-size="10pt" style:font-size-asian="10pt"/>
    </style:style>
    <style:style style:name="T9149" style:parent-style-name="DefaultParagraphFont" style:family="text">
      <style:text-properties fo:color="#000000" fo:font-size="10pt" style:font-size-asian="10pt"/>
    </style:style>
    <style:style style:name="T9150" style:parent-style-name="DefaultParagraphFont" style:family="text">
      <style:text-properties fo:font-size="10pt" style:font-size-asian="10pt"/>
    </style:style>
    <style:style style:name="T9151" style:parent-style-name="DefaultParagraphFont" style:family="text">
      <style:text-properties fo:color="#000000" fo:font-size="10pt" style:font-size-asian="10pt"/>
    </style:style>
    <style:style style:name="P9152" style:parent-style-name="Normal" style:family="paragraph">
      <style:paragraph-properties fo:text-align="justify"/>
      <style:text-properties fo:color="#000000"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text-properties fo:font-size="10pt" style:font-size-asian="10pt"/>
    </style:style>
    <style:style style:name="P9155" style:parent-style-name="Normal" style:family="paragraph">
      <style:text-properties fo:font-size="10pt" style:font-size-asian="10pt"/>
    </style:style>
    <style:style style:name="T9156" style:parent-style-name="DefaultParagraphFont" style:family="text">
      <style:text-properties fo:font-size="10pt" style:font-size-asian="10pt"/>
    </style:style>
    <style:style style:name="T9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fo:font-size="10pt" style:font-size-asian="10pt"/>
    </style:style>
    <style:style style:name="P9159" style:parent-style-name="Normal" style:family="paragraph">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text-properties fo:font-size="10pt" style:font-size-asian="10pt"/>
    </style:style>
    <style:style style:name="P9162" style:parent-style-name="Normal" style:family="paragraph">
      <style:text-properties fo:font-size="10pt" style:font-size-asian="10pt"/>
    </style:style>
    <style:style style:name="P9163" style:parent-style-name="Normal" style:family="paragraph">
      <style:text-properties fo:font-size="10pt" style:font-size-asian="10pt"/>
    </style:style>
    <style:style style:name="T9164" style:parent-style-name="DefaultParagraphFont" style:family="text">
      <style:text-properties fo:font-size="10pt" style:font-size-asian="10pt"/>
    </style:style>
    <style:style style:name="T9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weight="bold" style:font-weight-asian="bold"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weight="bold" style:font-weight-asian="bold" fo:font-size="10pt" style:font-size-asian="10pt"/>
    </style:style>
    <style:style style:name="T9175" style:parent-style-name="DefaultParagraphFont" style:family="text">
      <style:text-properties fo:font-size="10pt" style:font-size-asian="10pt"/>
    </style:style>
    <style:style style:name="T9176" style:parent-style-name="DefaultParagraphFont" style:family="text">
      <style:text-properties fo:font-weight="bold" style:font-weight-asian="bold"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text-properties fo:font-size="10pt" style:font-size-asian="10pt"/>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T9181" style:parent-style-name="DefaultParagraphFont" style:family="text">
      <style:text-properties fo:font-size="10pt" style:font-size-asian="10pt"/>
    </style:style>
    <style:style style:name="T9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text-properties fo:font-weight="bold" style:font-weight-asian="bold"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text-properties fo:font-weight="bold" style:font-weight-asian="bold" fo:font-size="10pt" style:font-size-asian="10pt"/>
    </style:style>
    <style:style style:name="P9208" style:parent-style-name="Normal" style:family="paragraph">
      <style:paragraph-properties fo:text-align="justify"/>
      <style:text-properties fo:font-weight="bold" style:font-weight-asian="bold"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weight="bold" style:font-weight-asian="bold"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T9353" style:parent-style-name="DefaultParagraphFont" style:family="text">
      <style:text-properties style:font-name-asian="MS Mincho"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style:font-style-complex="italic" fo:font-size="10pt" style:font-size-asian="10pt"/>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style:font-style-complex="italic" fo:font-size="10pt" style:font-size-asian="10pt"/>
    </style:style>
    <style:style style:name="T9556" style:parent-style-name="DefaultParagraphFont" style:family="text">
      <style:text-properties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widows="0" fo:orphans="0"/>
    </style:style>
  </office:automatic-styles>
  <office:body>
    <office:text text:use-soft-page-breaks="true">
      <text:p text:style-name="P1"><text:span text:style-name="T6">Suvestinė redakcija nuo 2022-11-01 iki 2022-12-2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 veikliosiomis</text:span><text:span text:style-name="T37"><text:s/>ir kitomis vaistinėmis medžiagomis,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text:s/></text:span><text:span text:style-name="T43">TAR 2014-12-31, i. k. 2014-21252</text:span></text:p>
      <text:p text:style-name="P44"><text:span text:style-name="T45">Nr.<text:s/></text:span><text:a xlink:href="https://www.e-tar.lt/portal/legalAct.html?documentId=3542b4c0dda111ec8d9390588bf2de65" office:target-frame-name="_top" xlink:show="replace"><text:span text:style-name="T46">XIV-1089</text:span></text:a><text:span text:style-name="T47">, 2022-05-12, paskelbta TAR 2022-05-27, i. k. 2022-11325</text:span></text:p>
      <text:p text:style-name="Normal"/>
      <text:p text:style-name="P48"><text:span text:style-name="T49">2</text:span><text:span text:style-name="T50">. Šis įstatymas nereglamentuoja su narkotinių ir p</text:span><text:span text:style-name="T51">sichotropinių medžiagų pirmtakais (prekursoriais) susijusios veiklos, šios veiklos valstybinio valdymo ir kontrolės.</text:span></text:p>
      <text:p text:style-name="P52"><text:span text:style-name="T53">3</text:span><text:span text:style-name="T54">. Šio įstatymo nuostatos suderintos su Europos Sąjungos teisės aktų, nurodytų Įstatymo priede, nuostatomis.</text:span></text:p>
      <text:p text:style-name="P55">Straipsnio pakeitimai:</text:p>
      <text:p text:style-name="P56"><text:span text:style-name="T57">N</text:span><text:span text:style-name="T58">r.<text:s/></text:span><text:a xlink:href="http://www3.lrs.lt/cgi-bin/preps2?a=334452&amp;b=" office:target-frame-name="_top" xlink:show="replace"><text:span text:style-name="T59">XI-59</text:span></text:a><text:span text:style-name="T60">, 2008-12-16, Žin., 2008, Nr. 149-5991 (2008-12-30)</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pan><text:span text:style-name="T68"><text:s/>Augalinis vaistinis preparatas</text:span><text:span text:style-name="T69"><text:s/>– vaistinis preparatas, kurio veiklioji(-iosios) medžiaga(-os) yra arba augalinė(-ės) medžiaga(-os), arba augalinis(-iai) ruošinys(-iai), arba tokios(-ių) augalinės(-ių) medžiagos(-ų) ir tokio(-ių) augalinio(-ių) ruošinio(-ių) mišinys.<text:s/></text:span></text:p>
      <text:p text:style-name="P70"><text:span text:style-name="T71">2</text:span><text:span text:style-name="T72">. </text:span><text:span text:style-name="T73">Bendrijos v</text:span><text:span text:style-name="T74">aistinių preparatų registras </text:span><text:span text:style-name="T75">– vaistinių preparatų, kurie registruoti Europos Komisijos sprendimu ir kurių registracija galioja visose Europos Sąjungos valstybėse narėse, registras.</text:span><text:s/></text:p>
      <text:p text:style-name="P76">Straipsnio dalies pakeitimai:</text:p>
      <text:p text:style-name="P77"><text:span text:style-name="T78">Nr.<text:s/></text:span><text:a xlink:href="https://www.e-tar.lt/portal/legalAct.html?documentId=968dc16090cf11e4bb408baba2bdddf3" office:target-frame-name="_top" xlink:show="replace"><text:span text:style-name="T79">XII-1498</text:span></text:a><text:span text:style-name="T80">, 2014-12-18, paskelbta TAR 2014-12-31, i. k. 2014-21252</text:span></text:p>
      <text:p text:style-name="Normal"/>
      <text:p text:style-name="P81"><text:span text:style-name="T82">3</text:span><text:span text:style-name="T83">.</text:span><text:span text:style-name="T84"><text:s/>Bendrinis vaistinės</text:span><text:span text:style-name="T85"><text:s/></text:span><text:span text:style-name="T86">medžiagos<text:s/></text:span><text:span text:style-name="T87">pavadinimas</text:span><text:span text:style-name="T88"><text:s/>(toliau –<text:s/></text:span><text:span text:style-name="T89">bendrinis pavadinimas</text:span><text:span text:style-name="T90">)</text:span><text:span text:style-name="T91"><text:s/></text:span><text:span text:style-name="T92">– Pasaulinės sveikatos organizacijos rekomenduota</text:span><text:span text:style-name="T93">s tarptautinis vaistinės medžiagos įvardijimas arba, jei tokio nėra, įprastinis bendrinis pavadinimas.</text:span></text:p>
      <text:p text:style-name="P94"><text:span text:style-name="T95">4</text:span><text:span text:style-name="T96">. </text:span><text:span text:style-name="T97">Decentralizuota vaistinio preparato registravimo procedūra</text:span><text:span text:style-name="T98"> (toliau – </text:span><text:span text:style-name="T99">decentralizuota procedūra</text:span><text:span text:style-name="T100">) – procedūra, kurios metu Europos ekonominės erdvės</text:span><text:span text:style-name="T101"><text:s/>(toliau – EEE) valstybės bendradarbiaudamos nagrinėja tapačias paraiškas registruoti jose vaistinį preparatą, kai vaistinis preparatas dar neregistruotas nė vienoje EEE valstybėje.</text:span><text:s/></text:p>
      <text:p text:style-name="P102">Straipsnio dalies pakeitimai:</text:p>
      <text:p text:style-name="P103"><text:span text:style-name="T104">Nr.<text:s/></text:span><text:a xlink:href="https://www.e-tar.lt/portal/legalAct.html?documentId=968dc16090cf11e4bb408baba2bdddf3" office:target-frame-name="_top" xlink:show="replace"><text:span text:style-name="T105">XII-1498</text:span></text:a><text:span text:style-name="T106">, 2014-12-18, paskelbta TAR 2014-12-31, i. k. 2014-21252</text:span></text:p>
      <text:p text:style-name="Normal"/>
      <text:p text:style-name="P107"><text:span text:style-name="T108">5</text:span><text:span text:style-name="T109">.<text:s/></text:span><text:span text:style-name="T110">Didmeninis vaistinių preparatų platinimas<text:s/></text:span><text:span text:style-name="T111">–</text:span><text:span text:style-name="T112"><text:s/></text:span><text:span text:style-name="T113">veikla, apimanti vaistinių preparatų įsigij</text:span><text:span text:style-name="T114">imą, laikymą, tiekimą ar eksportą, išskyrus atvejus, kai šie veiksmai atliekami vaistinių preparatų pardavimo ar išdavimo gyventojams ar pacientams tikslu. Didmeninio platinimo veiksmus didmeninis vaistinių preparatų platintojas atlieka su vaistinių prepar</text:span><text:span text:style-name="T115">atų gamintojais, importuotojais, kitais didmeniniais vaistinių preparatų platintojais ir asmenimis, turinčiais teisę parduoti ar išduoti vaistinius preparatus gyventojams ar pacientams</text:span><text:span text:style-name="T116">.</text:span></text:p>
      <text:p text:style-name="P117"><text:span text:style-name="T118">6</text:span><text:span text:style-name="T119">.<text:s/></text:span><text:span text:style-name="T120">Ekstemporalusis vaistinis preparatas</text:span><text:span text:style-name="T121"><text:s/>– vaistinėje gaminamas kar</text:span><text:span text:style-name="T122">tinis vaistinis preparatas – pavieniam pacientui pagal receptą ir (arba) asmens sveikatos priežiūros įstaigos užsakymą gaminamas<text:s/></text:span><text:soft-page-break/><text:span text:style-name="T123">vaistinis preparatas, ar aprašinis vaistinis preparatas – pagal vaistinio preparato aprašą gaminamas vaistinis preparatas.</text:span><text:s/></text:p>
      <text:p text:style-name="P124">Straipsnio dalies pakeitimai:</text:p>
      <text:p text:style-name="P125"><text:span text:style-name="T126">Nr.<text:s/></text:span><text:a xlink:href="https://www.e-tar.lt/portal/legalAct.html?documentId=97e9c7107c7011e5b7eba10a9b5a9c5f" office:target-frame-name="_top" xlink:show="replace"><text:span text:style-name="T127">XII-1971</text:span></text:a><text:span text:style-name="T128">, 2015-10-20, paskelbta TAR 2015-10-27, i. k. 2015-16901</text:span></text:p>
      <text:p text:style-name="Normal"/>
      <text:p text:style-name="P129"><text:span text:style-name="T130">7</text:span><text:span text:style-name="T131">.</text:span><text:span text:style-name="T132"><text:s/>Europos farmakopėja</text:span><text:span text:style-name="T133"><text:s/>– farmakopėja, rengiama pagal Konv</text:span><text:span text:style-name="T134">enciją dėl Europos farmakopėjos rengimo.</text:span></text:p>
      <text:p text:style-name="P135"><text:span text:style-name="T136">8</text:span><text:span text:style-name="T137">.</text:span><text:span text:style-name="T138"><text:s/>Europos vaistų agentūra</text:span><text:span text:style-name="T139"><text:s/></text:span><text:span text:style-name="T140">– agentūra, įsteigta pagal 2004 m. kovo 31 d. Europos Parlamento ir Tarybos reglamentą (EB) Nr. 726/2004, nustatantį Bendrijos leidimų dėl žmonėms skirtų ir veterinarinių vaistų išdavi</text:span><text:span text:style-name="T141">mo ir priežiūros tvarką ir įsteigiantį Europos vaistų agentūrą<text:s/></text:span><text:span text:style-name="T142">(toliau – Reglamentas (EB) Nr. 726/2004)</text:span><text:span text:style-name="T143">.</text:span></text:p>
      <text:p text:style-name="P144"><text:span text:style-name="T145">8</text:span><text:span text:style-name="T146">1</text:span><text:span text:style-name="T147">. </text:span><text:span text:style-name="T148">Falsifikuotas vaistinis preparatas</text:span><text:span text:style-name="T149"> – vaistinis preparatas, kurio neteisingai nurodyta: 1) tapatybė, įskaitant pakuotę ir pakuotės ženklinimą,<text:s/></text:span><text:span text:style-name="T150">pavadinimą, sudėtį, taip pat atskiras sudėtines medžiagas, įskaitant pagalbines medžiagas, ir sudėtinių medžiagų kiekį, arba 2) šaltinis, įskaitant gamintoją, pagaminimo šalį, kilmės šalį ar vaistinio preparato registruotoją, arba 3) istorija, įskaitant du</text:span><text:span text:style-name="T151">omenų įrašus ir dokumentus, susijusius su jį platinusiais subjektais. Ši sąvoka neapima netyčinių kokybės defektų turinčių vaistinių preparatų, kurių kokybė neatitinka kokybės reikalavimų, nurodytų dokumentuose, kuriais remiantis yra registruotas vaistinis</text:span><text:span text:style-name="T152"><text:s/>preparatas. Taip pat ši sąvoka netaikoma nustatant intelektinės nuosavybės teisių pažeidimus.</text:span><text:s/></text:p>
      <text:p text:style-name="P153">Straipsnio dalies pakeitimai:</text:p>
      <text:p text:style-name="P154"><text:span text:style-name="T155">Nr.<text:s/></text:span><text:a xlink:href="https://www.e-tar.lt/portal/legalAct.html?documentId=968dc16090cf11e4bb408baba2bdddf3" office:target-frame-name="_top" xlink:show="replace"><text:span text:style-name="T156">XII-1498</text:span></text:a><text:span text:style-name="T157">, 2014-12-18, paskel</text:span><text:span text:style-name="T158">bta TAR 2014-12-31, i. k. 2014-21252</text:span></text:p>
      <text:p text:style-name="Normal"/>
      <text:p text:style-name="P159"><text:span text:style-name="T160">9</text:span><text:span text:style-name="T161">.</text:span><text:span text:style-name="T162"><text:s/>Farmacijos praktika</text:span><text:span text:style-name="T163"><text:s/></text:span><text:span text:style-name="T164"></text:span><text:span text:style-name="T165"><text:s/>vaistininko ir vaistininko padėjėjo (farmakotechniko) praktika:</text:span></text:p>
      <text:p text:style-name="P166"><text:span text:style-name="T167">1</text:span><text:span text:style-name="T168">)<text:s/></text:span><text:span text:style-name="T169">vaistininko praktika</text:span><text:span text:style-name="T170"><text:s/>– vaistininko vykdoma farmacinė veikla;</text:span></text:p>
      <text:p text:style-name="P171"><text:span text:style-name="T172">2</text:span><text:span text:style-name="T173">)<text:s/></text:span><text:span text:style-name="T174">vaistininko padėjėjo</text:span><text:span text:style-name="T175"><text:s/>(</text:span><text:span text:style-name="T176">farmakotechniko) praktika</text:span><text:span text:style-name="T177"><text:s/>– va</text:span><text:span text:style-name="T178">istininko padėjėjo (farmakotechniko) vykdoma farmacinė veikla.</text:span></text:p>
      <text:p text:style-name="P179"><text:span text:style-name="T180">9</text:span><text:span text:style-name="T181">1</text:span><text:span text:style-name="T182">.<text:s/></text:span><text:span text:style-name="T183">Farmacijos praktikos klaida</text:span><text:span text:style-name="T184"><text:s/>– vaistininko arba vaistininko padėjėjo (farmakotechniko) neteisėta veika, kai dėl jo kaltės padaroma žala paciento sveikatai.</text:span><text:s/></text:p>
      <text:soft-page-break/>
      <text:p text:style-name="P185">Papildyta straipsnio<text:s/>dalimi:</text:p>
      <text:p text:style-name="P186"><text:span text:style-name="T187">Nr.<text:s/></text:span><text:a xlink:href="https://www.e-tar.lt/portal/legalAct.html?documentId=621a1450a25e11e58fd1fc0b9bba68a7" office:target-frame-name="_top" xlink:show="replace"><text:span text:style-name="T188">XII-2131</text:span></text:a><text:span text:style-name="T189">, 2015-12-03, paskelbta TAR 2015-12-14, i. k. 2015-19744</text:span></text:p>
      <text:p text:style-name="Normal"/>
      <text:p text:style-name="P190"><text:span text:style-name="T191">10</text:span><text:span text:style-name="T192">.<text:s/></text:span><text:span text:style-name="T193">Farmacijos produktas</text:span><text:span text:style-name="T194"><text:s/>– vaistinis preparatas, tiriamasis vaistinis preparatas, tarpinis produktas, nesupakuotas produktas, veiklioji medžiaga ar kita medžiaga, naudojama kaip pradinė medžiaga.<text:s/></text:span></text:p>
      <text:p text:style-name="P195">Straipsnio dalies pakeitimai:</text:p>
      <text:p text:style-name="P196"><text:span text:style-name="T197">Nr.<text:s/></text:span><text:a xlink:href="https://www.e-tar.lt/portal/legalAct.html?documentId=7e4e893089f011e4a98a9f2247652cf4" office:target-frame-name="_top" xlink:show="replace"><text:span text:style-name="T198">XII-1438</text:span></text:a><text:span text:style-name="T199">, 2014-12-16, paskelbta TAR 2014-12-23, i. k. 2014-20557</text:span></text:p>
      <text:p text:style-name="Normal"/>
      <text:p text:style-name="P200"><text:span text:style-name="T201">11</text:span><text:span text:style-name="T202">.</text:span><text:span text:style-name="T203"><text:s/>Farmacijos specialistas</text:span><text:span text:style-name="T204"><text:s/>– vaistininkas, vaistininko padėjėjas (farmakotechnikas) arba Vyriausybės įgaliotos institucijos nustatyta tv</text:span><text:span text:style-name="T205">arka jiems prilygintas asmuo.</text:span></text:p>
      <text:p text:style-name="P206"><text:span text:style-name="T207">12</text:span><text:span text:style-name="T208">.</text:span><text:span text:style-name="T209"><text:s/>Farmacinė informacija</text:span><text:span text:style-name="T210"><text:s/>– bet kokia forma ir bet kokiomis priemonėmis skelbiama ir platinama informacija apie vaistinio preparato farmacines, klinikines ir farmakologines savybes, taip pat vaistinių preparatų kainos prek</text:span><text:span text:style-name="T211">ybos kataloguose ir kainoraščiuose (jeigu juose nėra teiginių apie vaistinių preparatų savybes).<text:s/></text:span></text:p>
      <text:p text:style-name="P212"><text:span text:style-name="T213">13</text:span><text:span text:style-name="T214">.<text:s/></text:span><text:span text:style-name="T215">Farmacinė paslauga</text:span><text:span text:style-name="T216"><text:s/>–</text:span><text:span text:style-name="T217"><text:s/>vaistinėje farmacijos specialistų teikiama paslauga, apimanti receptų tikrinimą, vertinimą, nereceptinių vaistinių preparatų parinkimą, farmacinės informacijos apie vaistinius preparatus teikimą gyventojams, sveikatos priežiūros ir farmacijos specialistam</text:span><text:span text:style-name="T218">s, taip pat jų konsultavimą.</text:span><text:s/></text:p>
      <text:p text:style-name="P219">Straipsnio dalies pakeitimai:</text:p>
      <text:p text:style-name="P220"><text:span text:style-name="T221">Nr.<text:s/></text:span><text:a xlink:href="https://www.e-tar.lt/portal/legalAct.html?documentId=f9cfa9b024a811e5b336e9064144f02a" office:target-frame-name="_top" xlink:show="replace"><text:span text:style-name="T222">XII-1914</text:span></text:a><text:span text:style-name="T223">, 2015-06-30, paskelbta TAR 2015-07-07, i. k. 2015-11092</text:span></text:p>
      <text:p text:style-name="P224"><text:span text:style-name="T225">Nr.<text:s/></text:span><text:a xlink:href="https://www.e-tar.lt/portal/legalAct.html?documentId=97e9c7107c7011e5b7eba10a9b5a9c5f" office:target-frame-name="_top" xlink:show="replace"><text:span text:style-name="T226">XII-1971</text:span></text:a><text:span text:style-name="T227">, 2015-10-20, paskelbta TAR 2015-10-27, i. k. 2015-16901</text:span></text:p>
      <text:p text:style-name="Normal"/>
      <text:p text:style-name="P228"><text:span text:style-name="T229">13</text:span><text:span text:style-name="T230">1</text:span><text:span text:style-name="T231">.<text:s/></text:span><text:span text:style-name="T232">Farmacinė rūpyba</text:span><text:span text:style-name="T233"><text:s/>–</text:span><text:span text:style-name="T234"><text:s/></text:span><text:span text:style-name="T235">vaistininko farmacinės veiklos dalis, apimanti:<text:s/></text:span></text:p>
      <text:p text:style-name="P236"><text:span text:style-name="T237">1</text:span><text:span text:style-name="T238">) gyventojų, kuriems paskirtas gydyma</text:span><text:span text:style-name="T239">s vaistais, individualias konsultacijas siekiant nustatyti ir, bendradarbiaujant su gydytoju, išspręsti su vaistinių preparatų vartojimu susijusias problemas;<text:s/></text:span></text:p>
      <text:p text:style-name="P240"><text:span text:style-name="T241">2</text:span><text:span text:style-name="T242">) Lietuvos Respublikos sveikatos apsaugos ministro nustatytas paslaugas vykdant lėtinių lig</text:span><text:span text:style-name="T243">ų valdymo programas;<text:s/></text:span></text:p>
      <text:p text:style-name="P244"><text:span text:style-name="T245">3</text:span><text:span text:style-name="T246">) tikslinį gyventojų informavimą apie galimybę dalyvauti prevencinėse programose;<text:s/></text:span></text:p>
      <text:p text:style-name="P247"><text:span text:style-name="T248">4</text:span><text:span text:style-name="T249">) dalyvavimą sveikatinimo ir sveikatos profilaktinėse programose ir kitas susijusias Lietuvos Respublikos sveikatos apsaugos ministro nustaty</text:span><text:span text:style-name="T250">tas papildomas paslaugas, teikiamas vaistinėse.</text:span><text:s/></text:p>
      <text:p text:style-name="P251">Papildyta straipsnio dalimi:</text:p>
      <text:p text:style-name="P252"><text:span text:style-name="T253">Nr.<text:s/></text:span><text:a xlink:href="https://www.e-tar.lt/portal/legalAct.html?documentId=799b7560cd7011e4b3439b13415c7e57" office:target-frame-name="_top" xlink:show="replace"><text:span text:style-name="T254">XII-1538</text:span></text:a><text:span text:style-name="T255">, 2015-03-12, paskelbta TAR 2015-03-18, i. k. 2015-03949</text:span></text:p>
      <text:p text:style-name="Normal"/>
      <text:p text:style-name="P256"><text:span text:style-name="T257">14</text:span><text:span text:style-name="T258">.<text:s/></text:span><text:span text:style-name="T259">Farmacinė veikla</text:span><text:span text:style-name="T260"><text:s/>– sveikatinimo veikla, apimanti:</text:span></text:p>
      <text:p text:style-name="P261"><text:span text:style-name="T262">1</text:span><text:span text:style-name="T263">) vaistinių preparatų, tiriamųjų vaistinių preparatų, veikliųjų medžiagų gamybą, importą iš trečiųjų šalių, kokybės kontrolę;<text:s/></text:span></text:p>
      <text:p text:style-name="P264"><text:span text:style-name="T265">2</text:span><text:span text:style-name="T266">) didmeninį vaistinių preparatų platinimą ir vaistinių preparatų prekyb</text:span><text:span text:style-name="T267">os tarpininkavimą, veikliųjų medžiagų platinimą;<text:s/></text:span></text:p>
      <text:p text:style-name="P268"><text:span text:style-name="T269">3</text:span><text:span text:style-name="T270">) vaistinių preparatų lygiagretų importą ir lygiagretų platinimą;<text:s/></text:span></text:p>
      <text:p text:style-name="P271"><text:span text:style-name="T272">4</text:span><text:span text:style-name="T273">) vaistinių preparatų pardavimą ar išdavimą galutiniams vartotojams;<text:s/></text:span></text:p>
      <text:p text:style-name="P274"><text:span text:style-name="T275">5</text:span><text:span text:style-name="T276">) farmacinių paslaugų teikimą;<text:s/></text:span></text:p>
      <text:p text:style-name="P277"><text:span text:style-name="T278">6</text:span><text:span text:style-name="T279">) farmacinę rūpybą;<text:s/></text:span></text:p>
      <text:p text:style-name="P280"><text:span text:style-name="T281">7</text:span><text:span text:style-name="T282">) ekstemporaliųjų vaistinių preparatų gamybą, kokybės kontrolę;<text:s/></text:span></text:p>
      <text:p text:style-name="P283"><text:span text:style-name="T284">8</text:span><text:span text:style-name="T285">) farmacinės informacijos apie vaistinius preparatus teikimą.</text:span><text:span text:style-name="T286"><text:s/></text:span></text:p>
      <text:p text:style-name="P287">Straipsnio dalies pakeitimai:</text:p>
      <text:p text:style-name="P288"><text:span text:style-name="T289">Nr.<text:s/></text:span><text:a xlink:href="https://www.e-tar.lt/portal/legalAct.html?documentId=f2935870d06011e7910a89ac20768b0f" office:target-frame-name="_top" xlink:show="replace"><text:span text:style-name="T290">XIII-738</text:span></text:a><text:span text:style-name="T291">, 2017-11-16, paskelbta TAR 2017-11-23, i. k. 2017-18510</text:span></text:p>
      <text:p text:style-name="Normal"/>
      <text:p text:style-name="P292"><text:span text:style-name="T293">15</text:span><text:span text:style-name="T294">.</text:span><text:span text:style-name="T295"><text:s/></text:span><text:span text:style-name="T296">Farmacinės atliekos</text:span><text:span text:style-name="T297"><text:s/>– naikintini vaistiniai preparatai (nekokybiški, pasibaigusio tinkamumo vartoti laiko, konfiskuoti, surinkti iš gyventojų, falsifikuoti).</text:span></text:p>
      <text:p text:style-name="P298">Straipsnio dalies pakeitimai:</text:p>
      <text:p text:style-name="P299"><text:span text:style-name="T300">Nr.<text:s/></text:span><text:a xlink:href="https://www.e-tar.lt/portal/legalAct.html?documentId=3542b4c0dda111ec8d9390588bf2de65" office:target-frame-name="_top" xlink:show="replace"><text:span text:style-name="T301">XIV-1089</text:span></text:a><text:span text:style-name="T302">, 2022-05-12, paskelbta TAR 2022-05-27, i. k. 2022-11325</text:span></text:p>
      <text:p text:style-name="Normal"/>
      <text:p text:style-name="P303"><text:span text:style-name="T304">16</text:span><text:span text:style-name="T305">.</text:span><text:span text:style-name="T306"><text:s/></text:span><text:span text:style-name="T307">Neteko galios nuo 2013-01-01</text:span><text:span text:style-name="T308">.</text:span></text:p>
      <text:p text:style-name="P309"><text:span text:style-name="T310">16</text:span><text:span text:style-name="T311">1</text:span><text:span text:style-name="T312">. </text:span><text:span text:style-name="T313">Farmakologinio budrumo sistema </text:span><text:span text:style-name="T314">– vaistinio preparato registruotojo ir EEE valstybės naudojama sistema, skirta su farmakologiniu<text:s/></text:span><text:span text:style-name="T315">budrumu susijusiems uždaviniams spręsti ir pareigoms vykdyti, registruotų vaistinių preparatų saugumui stebėti bei jų naudos ir rizikos santykio pokyčiams nustatyti.</text:span><text:s/></text:p>
      <text:p text:style-name="P316">Straipsnio dalies pakeitimai:</text:p>
      <text:p text:style-name="P317"><text:span text:style-name="T318">Nr.<text:s/></text:span><text:a xlink:href="https://www.e-tar.lt/portal/legalAct.html?documentId=968dc16090cf11e4bb408baba2bdddf3" office:target-frame-name="_top" xlink:show="replace"><text:span text:style-name="T319">XII-1498</text:span></text:a><text:span text:style-name="T320">, 2014-12-18, paskelbta TAR 2014-12-31, i. k. 2014-21252</text:span></text:p>
      <text:p text:style-name="Normal"/>
      <text:p text:style-name="P321"><text:span text:style-name="T322">17</text:span><text:span text:style-name="T323">.</text:span><text:span text:style-name="T324"><text:s/>Generinis vaistinis preparatas</text:span><text:span text:style-name="T325"><text:s/>– vaistinis preparatas, kurio veikliųjų medžiagų kokybinė ir kiekybinė sudėtis bei farmacinė forma yra kaip<text:s/></text:span><text:span text:style-name="T326">referencinio vaistinio preparato ir kurio bioekvivalentiškumas referenciniam vaistiniam preparatui buvo įrodytas atitinkamais biologinio įsisavinamumo tyrimais.</text:span></text:p>
      <text:p text:style-name="P327"><text:span text:style-name="T328">18</text:span><text:span text:style-name="T329">.</text:span><text:span text:style-name="T330"><text:s/>Homeopatinis vaistinis preparatas<text:s/></text:span><text:span text:style-name="T331">(toliau<text:s/></text:span><text:span text:style-name="T332">–</text:span><text:span text:style-name="T333"><text:s/></text:span><text:span text:style-name="T334">homeopatinis preparatas</text:span><text:span text:style-name="T335">)</text:span><text:span text:style-name="T336"><text:s/>– vaistinis preparatas, pagamintas iš medžiagų, vadinamų homeopatinėmis žaliavomis, homeopatinės gamybos būdu, aprašytu Europos farmakopėjoje arba, jei tokio nėra, EEE valstybių oficialiai naudojamose farmakopėjose. Homeopatinio vaistinio preparato sudėty</text:span><text:span text:style-name="T337">je gali būti daugiau kaip vienas komponentas.<text:s/></text:span></text:p>
      <text:p text:style-name="P338"><text:span text:style-name="T339">19</text:span><text:span text:style-name="T340">.</text:span><text:span text:style-name="T341"><text:s/>Imuninis vaistinis</text:span><text:span text:style-name="T342"><text:s/></text:span><text:span text:style-name="T343">preparatas<text:s/></text:span><text:span text:style-name="T344">(toliau</text:span><text:span text:style-name="T345"><text:s/></text:span><text:span text:style-name="T346">–</text:span><text:span text:style-name="T347"><text:s/>imuninis preparatas</text:span><text:span text:style-name="T348">)</text:span><text:span text:style-name="T349"><text:s/></text:span><text:span text:style-name="T350">–<text:s/></text:span><text:span text:style-name="T351">vaistinis preparatas, vartojamas aktyviam ar pasyviam imunitetui sukelti arba imuniteto būklei nustatyti, pvz.: vakcina, toksinas ir serum</text:span><text:span text:style-name="T352">as, ar imuninės reakcijos į alergizuojančią medžiagą specifiniams įgytiems pokyčiams nustatyti arba sukelti, pvz., alergenas.</text:span><text:span text:style-name="T353"><text:s/></text:span></text:p>
      <text:p text:style-name="P354"><text:span text:style-name="T355">20</text:span><text:span text:style-name="T356">.</text:span><text:span text:style-name="T357"><text:s/>Informacija apie vaistinius preparatus<text:s/></text:span><text:span text:style-name="T358">– vieša informacija, kuri gali būti teikiama kaip farmacinė informacija arba vaist</text:span><text:span text:style-name="T359">inių preparatų reklama.<text:s/></text:span></text:p>
      <text:p text:style-name="P360"><text:span text:style-name="T361">20</text:span><text:span text:style-name="T362">1</text:span><text:span text:style-name="T363">.</text:span><text:span text:style-name="T364"><text:s/></text:span><text:span text:style-name="T365">Inspektorius</text:span><text:span text:style-name="T366"><text:s/>– asmuo, Europos ekonominės erdvės valstybės kompetentingos institucijos įgaliotas atlikti veiklą su farmacijos produktais vykdančių subjektų tikrinimą, tai yra vertinti vykdomos veiklos atitiktį gerai gamybos</text:span><text:span text:style-name="T367">, platinimo, farmakologinio budrumo ar vaistinių praktikai. Inspektoriai, atsižvelgiant į jiems suteiktus įgaliojimus, vadinami geros gamybos praktikos, geros platinimo praktikos, geros farmakologinio budrumo ar geros vaistinių praktikos inspektoriais.</text:span></text:p>
      <text:p text:style-name="P368">Straipsnio dalies pakeitimai:</text:p>
      <text:p text:style-name="P369"><text:span text:style-name="T370">Nr.<text:s/></text:span><text:a xlink:href="https://www.e-tar.lt/portal/legalAct.html?documentId=f2935870d06011e7910a89ac20768b0f" office:target-frame-name="_top" xlink:show="replace"><text:span text:style-name="T371">XIII-738</text:span></text:a><text:span text:style-name="T372">, 2017-11-16, paskelbta TAR 2017-11-23, i. k. 2017-18510</text:span></text:p>
      <text:p text:style-name="Normal"/>
      <text:p text:style-name="P373"><text:span text:style-name="T374">21</text:span><text:span text:style-name="T375">.</text:span><text:span text:style-name="T376"><text:s/>Išorinė pakuotė</text:span><text:span text:style-name="T377"><text:s/>– pakuotė, į kurią įdėta vidinė pakuotė.<text:s/></text:span></text:p>
      <text:p text:style-name="P378"><text:span text:style-name="T379">22</text:span><text:span text:style-name="T380">.<text:s/></text:span><text:span text:style-name="T381">Neteko galios</text:span><text:span text:style-name="T382">.</text:span></text:p>
      <text:p text:style-name="P383">Straipsnio dalies pakeitimai:</text:p>
      <text:p text:style-name="P384"><text:span text:style-name="T385">Nr.<text:s/></text:span><text:a xlink:href="https://www.e-tar.lt/portal/legalAct.html?documentId=f2935870d06011e7910a89ac20768b0f" office:target-frame-name="_top" xlink:show="replace"><text:span text:style-name="T386">XIII-738</text:span></text:a><text:span text:style-name="T387">, 2017-11-16, paskelbta TAR 2017-11-23, i. k. 2017</text:span><text:span text:style-name="T388">-18510</text:span></text:p>
      <text:p text:style-name="Normal"/>
      <text:p text:style-name="P389"><text:span text:style-name="T390">23</text:span><text:span text:style-name="T391">.</text:span><text:span text:style-name="T392"><text:s/>Kompensuojamieji vaistiniai preparatai</text:span><text:span text:style-name="T393"><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394"><text:span text:style-name="T395">24</text:span><text:span text:style-name="T396">.<text:s/></text:span><text:span text:style-name="T397">Kraujo vaistinis preparatas<text:s/></text:span><text:span text:style-name="T398">(toliau –</text:span><text:span text:style-name="T399"><text:s/>kraujo preparatas</text:span><text:span text:style-name="T400">) – vaistinis preparatas iš žmogaus kraujo ar plazmos, gaminamas pramoniniu būdu tokią teisę turinčių asmenų.</text:span><text:span text:style-name="T401"><text:s/></text:span></text:p>
      <text:p text:style-name="P402">Straipsnio dalies pakeitimai:</text:p>
      <text:p text:style-name="P403"><text:span text:style-name="T404">Nr.<text:s/></text:span><text:a xlink:href="https://www.e-tar.lt/portal/legalAct.html?documentId=f2935870d06011e7910a89ac20768b0f" office:target-frame-name="_top" xlink:show="replace"><text:span text:style-name="T405">XIII-738</text:span></text:a><text:span text:style-name="T406">, 2017-11-16, paskelbta TAR 2017-11-23, i. k. 2017-18510</text:span></text:p>
      <text:p text:style-name="Normal"/>
      <text:p text:style-name="P407"><text:span text:style-name="T408">24</text:span><text:span text:style-name="T409">1</text:span><text:span text:style-name="T410">.<text:s/></text:span><text:span text:style-name="T411">Lietuvai taikoma vaistinio preparato ar medicinos pagalbos priemonės kaina<text:s/></text:span><text:span text:style-name="T412">–</text:span><text:span text:style-name="T413"><text:s/></text:span><text:span text:style-name="T414">vaistinio preparato ar medicinos pagalbos priemonės<text:s/></text:span><text:span text:style-name="T415">kaina, kuria jie siūlomi parduoti Lietuvos Respublikos rinkoje.</text:span><text:span text:style-name="T416"><text:s/></text:span></text:p>
      <text:p text:style-name="P417">Papildyta straipsnio dalimi:</text:p>
      <text:p text:style-name="P418"><text:span text:style-name="T419">Nr.<text:s/></text:span><text:a xlink:href="https://www.e-tar.lt/portal/legalAct.html?documentId=4da991a0ec6511e78a1adea6fe72f3c5" office:target-frame-name="_top" xlink:show="replace"><text:span text:style-name="T420">XIII-937</text:span></text:a><text:span text:style-name="T421">, 2017-12-19, paskelbta TAR 2017-12-29, i. k. 2017-2</text:span><text:span text:style-name="T422">1611</text:span></text:p>
      <text:p text:style-name="Normal"/>
      <text:p text:style-name="P423"><text:span text:style-name="T424">25</text:span><text:span text:style-name="T425">. </text:span><text:span text:style-name="T426">Lietuvos Respublikos vaistinių preparatų registras</text:span><text:span text:style-name="T427"> – registras, skirtas vaistiniams preparatams registruoti ir jų registravimo duomenims tvarkyti Lietuvos Respublikoje. Į šį registrą įrašomi vaistiniai preparatai, dėl kurių išduotas registrac</text:span><text:span text:style-name="T428">ijos pažymėjimas.</text:span><text:s/></text:p>
      <text:p text:style-name="P429">Straipsnio dalies pakeitimai:</text:p>
      <text:p text:style-name="P430"><text:span text:style-name="T431">Nr.<text:s/></text:span><text:a xlink:href="https://www.e-tar.lt/portal/legalAct.html?documentId=968dc16090cf11e4bb408baba2bdddf3" office:target-frame-name="_top" xlink:show="replace"><text:span text:style-name="T432">XII-1498</text:span></text:a><text:span text:style-name="T433">, 2014-12-18, paskelbta TAR 2014-12-31, i. k. 2014-21252</text:span></text:p>
      <text:p text:style-name="Normal"/>
      <text:p text:style-name="P434"><text:span text:style-name="T435">26</text:span><text:span text:style-name="T436">.<text:s/></text:span><text:span text:style-name="T437">Neteko galios<text:s/></text:span><text:span text:style-name="T438">nuo 2009-07-01.</text:span></text:p>
      <text:p text:style-name="P439"><text:span text:style-name="T440">27</text:span><text:span text:style-name="T441">.</text:span><text:span text:style-name="T442"><text:s/>Naudos ir rizikos santykis</text:span><text:span text:style-name="T443"><text:s/>– vaistinio preparato palankaus terapinio poveikio ir keliamo pavojaus asmens ir visuomenės sveikatai santykis, nustatytas vertinant to preparato kokybę, saugumą ir veiksmingumą.</text:span></text:p>
      <text:p text:style-name="P444"><text:span text:style-name="T445">27</text:span><text:span text:style-name="T446">1</text:span><text:span text:style-name="T447">.<text:s/></text:span><text:span text:style-name="T448">Neintervencinis poregistracinis<text:s/></text:span><text:span text:style-name="T449">saugumo tyrimas</text:span><text:span text:style-name="T450"><text:s/>– poregistracinis saugumo tyrimas, kai registruotas vaistinis preparatas, su kuriuo atliekamas minėtas tyrimas, skiriamas vadovaujantis preparato charakteristikų santrauka ir nenumatant jokių papildomų diagnostikos ar kitokių medicininių pr</text:span><text:span text:style-name="T451">ocedūrų, palyginti su įprasta gydymo praktika.</text:span></text:p>
      <text:p text:style-name="P452"><text:span text:style-name="T453">28</text:span><text:span text:style-name="T454">.</text:span><text:span text:style-name="T455"><text:s/>Nepageidaujama reakcija</text:span><text:span text:style-name="T456"><text:s/>– nenorimas neigiamas<text:s/></text:span><text:span text:style-name="T457">žmogaus</text:span><text:span text:style-name="T458"><text:s/>organizmo atsakas į vaistinį preparatą</text:span><text:span text:style-name="T459">.</text:span></text:p>
      <text:p text:style-name="P460"><text:span text:style-name="T461">29</text:span><text:span text:style-name="T462">.</text:span><text:span text:style-name="T463"><text:s/></text:span><text:span text:style-name="T464">Neteko galios</text:span><text:span text:style-name="T465">.</text:span></text:p>
      <text:p text:style-name="P466">Straipsnio dalies pakeitimai:</text:p>
      <text:p text:style-name="P467"><text:span text:style-name="T468">Nr.<text:s/></text:span><text:a xlink:href="https://www.e-tar.lt/portal/legalAct.html?documentId=f2935870d06011e7910a89ac20768b0f" office:target-frame-name="_top" xlink:show="replace"><text:span text:style-name="T469">XIII-738</text:span></text:a><text:span text:style-name="T470">, 2017-11-16, paskelbta TAR 2017-11-23, i. k. 2017-18510</text:span></text:p>
      <text:p text:style-name="Normal"/>
      <text:p text:style-name="P471"><text:span text:style-name="T472">29</text:span><text:span text:style-name="T473">1</text:span><text:span text:style-name="T474">.<text:s/></text:span><text:span text:style-name="T475">Nesupakuotas produktas</text:span><text:span text:style-name="T476"><text:s/>– produktas, gaunamas atlikus visas vaistinio preparato gamybos operacijas, išskyrus pakavimą į vartotojams sk</text:span><text:span text:style-name="T477">irtas galutines pakuotes.<text:s/></text:span></text:p>
      <text:p text:style-name="P478">Papildyta straipsnio dalimi:</text:p>
      <text:p text:style-name="P479"><text:span text:style-name="T480">Nr.<text:s/></text:span><text:a xlink:href="https://www.e-tar.lt/portal/legalAct.html?documentId=7e4e893089f011e4a98a9f2247652cf4" office:target-frame-name="_top" xlink:show="replace"><text:span text:style-name="T481">XII-1438</text:span></text:a><text:span text:style-name="T482">, 2014-12-16, paskelbta TAR 2014-12-23, i. k. 2014-20557</text:span></text:p>
      <text:p text:style-name="Normal"/>
      <text:p text:style-name="P483"><text:span text:style-name="T484">30</text:span><text:span text:style-name="T485">.</text:span><text:span text:style-name="T486"><text:s/></text:span><text:span text:style-name="T487">Netikėta nepageidaujama<text:s/></text:span><text:span text:style-name="T488">reakcija</text:span><text:span text:style-name="T489"><text:s/>– nepageidaujama reakcija, kurios pobūdis, padariniai arba jų sunkumas neatitinka nurodytų to vaistinio preparato charakteristikų santraukoje.</text:span></text:p>
      <text:p text:style-name="P490">Straipsnio dalies pakeitimai:</text:p>
      <text:p text:style-name="P491"><text:span text:style-name="T492">Nr.<text:s/></text:span><text:a xlink:href="https://www.e-tar.lt/portal/legalAct.html?documentId=f2935870d06011e7910a89ac20768b0f" office:target-frame-name="_top" xlink:show="replace"><text:span text:style-name="T493">XIII-738</text:span></text:a><text:span text:style-name="T494">, 2017-11-16, paskelbta TAR 2017-11-23, i. k. 2017-18510</text:span></text:p>
      <text:p text:style-name="Normal"/>
      <text:p text:style-name="P495"><text:span text:style-name="T496">30</text:span><text:span text:style-name="T497">1</text:span><text:span text:style-name="T498">.</text:span><text:span text:style-name="T499"><text:s/></text:span><text:span text:style-name="T500">Paciento priemoka<text:s/></text:span><text:span text:style-name="T501">–</text:span><text:span text:style-name="T502"><text:s/></text:span><text:span text:style-name="T503">Kompensuojamųjų vaistinių preparatų kainyne ar Kompensuojamųjų me</text:span><text:span text:style-name="T504">dicinos pagalbos priemonių kainyne nustatyta suma, kurią turi sumokėti pacientas, įsigydamas kompensuojamąjį vaistinį preparatą ar kompensuojamąją medicinos pagalbos priemonę.</text:span><text:s/></text:p>
      <text:p text:style-name="P505">Papildyta straipsnio dalimi:</text:p>
      <text:p text:style-name="P506"><text:span text:style-name="T507">Nr.<text:s/></text:span><text:a xlink:href="https://www.e-tar.lt/portal/legalAct.html?documentId=4da991a0ec6511e78a1adea6fe72f3c5" office:target-frame-name="_top" xlink:show="replace"><text:span text:style-name="T508">XIII-937</text:span></text:a><text:span text:style-name="T509">, 2017-12-19, paskelbta TAR 2017-12-29, i. k. 2017-21611</text:span></text:p>
      <text:p text:style-name="Normal"/>
      <text:p text:style-name="P510"><text:span text:style-name="T511">30</text:span><text:span text:style-name="T512">2</text:span><text:span text:style-name="T513">.<text:s/></text:span><text:span text:style-name="T514">Pagalbinė medžiaga</text:span><text:span text:style-name="T515"><text:s/>– vaistinio preparato sudedamoji medžiaga, kuri nėra veiklioji medžiaga arba pakuotės medžiaga.</text:span></text:p>
      <text:p text:style-name="P516">Straipsnio<text:s/>dalies numeracijos pakeitimas:</text:p>
      <text:p text:style-name="P517"><text:span text:style-name="T518">Nr.<text:s/></text:span><text:a xlink:href="https://www.e-tar.lt/portal/legalAct.html?documentId=4da991a0ec6511e78a1adea6fe72f3c5" office:target-frame-name="_top" xlink:show="replace"><text:span text:style-name="T519">XIII-937</text:span></text:a><text:span text:style-name="T520">, 2017-12-19, paskelbta TAR 2017-12-29, i. k. 2017-21611</text:span></text:p>
      <text:p text:style-name="Normal"/>
      <text:p text:style-name="P521"><text:span text:style-name="T522">30</text:span><text:span text:style-name="T523">3</text:span><text:span text:style-name="T524">.<text:s/></text:span><text:span text:style-name="T525">Pagalbinis vaistinis preparatas</text:span><text:span text:style-name="T526"><text:s/>–<text:s/></text:span><text:span text:style-name="T527">ši sąvoka atit</text:span><text:span text:style-name="T528">inka sąvoką „pagalbinis vaistas“ ir vartojama ta pačia reikšme, kaip ji apibrėžta 2014 m. balandžio 16 d. Europos Parlamento ir Tarybos reglamento (ES) Nr. 536/2014 dėl žmonėms skirtų vaistų klinikinių tyrimų, kuriuo panaikinama Direktyva 2001/20/EB (OL 20</text:span><text:span text:style-name="T529">14 L 158, p. 1) (toliau – Reglamentas (ES) Nr. 536/2014),<text:s/></text:span><text:span text:style-name="T530">2 straipsnio 2 dalies 8 punkte.</text:span></text:p>
      <text:p text:style-name="P531">Papildyta straipsnio dalimi:</text:p>
      <text:p text:style-name="P532"><text:span text:style-name="T533">Nr.<text:s/></text:span><text:a xlink:href="https://www.e-tar.lt/portal/legalAct.html?documentId=f2935870d06011e7910a89ac20768b0f" office:target-frame-name="_top" xlink:show="replace"><text:span text:style-name="T534">XIII-738</text:span></text:a><text:span text:style-name="T535">, 2017-11-16, paskelbta TAR</text:span><text:span text:style-name="T536"><text:s/>2017-11-23, i. k. 2017-18510</text:span></text:p>
      <text:p text:style-name="Normal"/>
      <text:p text:style-name="P537"><text:span text:style-name="T538">30</text:span><text:span text:style-name="T539">3</text:span><text:span text:style-name="T540">.</text:span><text:span text:style-name="T541"> Pagrindinė farmakologinio budrumo sistemos byla</text:span><text:span text:style-name="T542"> – išsamus vaistinio preparato registruotojo naudojamos farmakologinio budrumo sistemos, skirtos vienam ar keliems registruotiems vaistiniams preparatams, aprašas.</text:span><text:s/></text:p>
      <text:p text:style-name="P543">Straipsnio dalies pakeitimai:</text:p>
      <text:p text:style-name="P544"><text:span text:style-name="T545">Nr.<text:s/></text:span><text:a xlink:href="https://www.e-tar.lt/portal/legalAct.html?documentId=968dc16090cf11e4bb408baba2bdddf3" office:target-frame-name="_top" xlink:show="replace"><text:span text:style-name="T546">XII-1498</text:span></text:a><text:span text:style-name="T547">, 2014-12-18, paskelbta TAR 2014-12-31, i. k. 2014-21252</text:span></text:p>
      <text:p text:style-name="P548">Straipsnio dalies numeracijos pakeitimas:</text:p>
      <text:p text:style-name="P549"><text:span text:style-name="T550">Nr.<text:s/></text:span><text:a xlink:href="https://www.e-tar.lt/portal/legalAct.html?documentId=4da991a0ec6511e78a1adea6fe72f3c5" office:target-frame-name="_top" xlink:show="replace"><text:span text:style-name="T551">XIII-937</text:span></text:a><text:span text:style-name="T552">, 2017-12-19, paskelbta TAR 2017-12-29, i. k. 2017-21611</text:span></text:p>
      <text:p text:style-name="Normal"/>
      <text:p text:style-name="P553"><text:span text:style-name="T554">31</text:span><text:span text:style-name="T555">.</text:span><text:span text:style-name="T556"><text:s/>Pakuotės lapelis</text:span><text:span text:style-name="T557"><text:s/>– vartotojui informuoti skirtas lapelis, pateikiamas kartu su vaistiniu preparat</text:span><text:span text:style-name="T558">u.<text:s/></text:span></text:p>
      <text:p text:style-name="P559"><text:span text:style-name="T560">31</text:span><text:span text:style-name="T561">1</text:span><text:span text:style-name="T562">.</text:span><text:span text:style-name="T563"><text:s/>Perleista vertė<text:s/></text:span><text:span text:style-name="T564">– vaistinio preparato registruotojo ar jo atstovo tiesiogiai ar netiesiogiai perleistos vertės gavėjui suteikta piniginė vertė arba ja išreiškiama natūrinė nauda.</text:span><text:s/></text:p>
      <text:p text:style-name="P565">Papildyta straipsnio dalimi:</text:p>
      <text:p text:style-name="P566"><text:span text:style-name="T567">Nr.<text:s/></text:span><text:a xlink:href="https://www.e-tar.lt/portal/legalAct.html?documentId=05725e501cae11eabe008ea93139d588" office:target-frame-name="_top" xlink:show="replace"><text:span text:style-name="T568">XIII-2590</text:span></text:a><text:span text:style-name="T569">, 2019-12-03, paskelbta TAR 2019-12-12, i. k. 2019-20023</text:span></text:p>
      <text:p text:style-name="Normal"/>
      <text:p text:style-name="P570"><text:span text:style-name="T571">31</text:span><text:span text:style-name="T572">2</text:span><text:span text:style-name="T573">.</text:span><text:span text:style-name="T574"><text:s/>Perleistos vertės gavėjas<text:s/></text:span><text:span text:style-name="T575">– sveikatos priežiūros ar farmacijos specialistas, asmens sveikatos priežiūros<text:s/></text:span><text:span text:style-name="T576">įstaiga, juridinis asmuo, atstovaujantis sveikatos priežiūros ar farmacijos specialistų ar asmens sveikatos priežiūros įstaigų interesams.</text:span><text:s/></text:p>
      <text:p text:style-name="P577">Papildyta straipsnio dalimi:</text:p>
      <text:p text:style-name="P578"><text:span text:style-name="T579">Nr.<text:s/></text:span><text:a xlink:href="https://www.e-tar.lt/portal/legalAct.html?documentId=05725e501cae11eabe008ea93139d588" office:target-frame-name="_top" xlink:show="replace"><text:span text:style-name="T580">XIII-2590</text:span></text:a><text:span text:style-name="T581">, 2019-12-03, paskelbta TAR 2019-12-12, i. k. 2019-20023</text:span></text:p>
      <text:p text:style-name="Normal"/>
      <text:p text:style-name="P582"><text:span text:style-name="T583">32</text:span><text:span text:style-name="T584">.</text:span><text:span text:style-name="T585"><text:s/></text:span><text:span text:style-name="T586">Neteko galios<text:s/></text:span><text:span text:style-name="T587">nuo 2013-01-01</text:span><text:span text:style-name="T588">.</text:span></text:p>
      <text:p text:style-name="P589"><text:span text:style-name="T590">33</text:span><text:span text:style-name="T591">.</text:span><text:span text:style-name="T592"><text:s/>Piktnaudžiavimas vaistiniu preparatu</text:span><text:span text:style-name="T593"><text:s/>– nuolatin</text:span><text:span text:style-name="T594">is ar pavienis sąmoningas nesaikingas vaistinio preparato vartojimas, lemiantis fizinį arba psichologinį žalingą poveikį.<text:s/></text:span></text:p>
      <text:p text:style-name="P595"><text:span text:style-name="T596">33</text:span><text:span text:style-name="T597">1</text:span><text:span text:style-name="T598">.<text:s/></text:span><text:span text:style-name="T599">Plazmos kaupinys</text:span><text:span text:style-name="T600"><text:s/>– pirmoji vienalytė plazmos sankaupa, tiriama dėl virusinių ligų žymenų.<text:s/></text:span></text:p>
      <text:p text:style-name="P601">Papildyta straipsnio dalimi:</text:p>
      <text:p text:style-name="P602"><text:span text:style-name="T603">Nr.<text:s/></text:span><text:a xlink:href="https://www.e-tar.lt/portal/legalAct.html?documentId=7e4e893089f011e4a98a9f2247652cf4" office:target-frame-name="_top" xlink:show="replace"><text:span text:style-name="T604">XII-1438</text:span></text:a><text:span text:style-name="T605">, 2014-12-16, paskelbta TAR 2014-12-23, i. k. 2014-20557</text:span></text:p>
      <text:p text:style-name="Normal"/>
      <text:p text:style-name="P606"><text:span text:style-name="T607">34</text:span><text:span text:style-name="T608">.</text:span><text:span text:style-name="T609"><text:s/>Poregistracinis<text:s/></text:span><text:span text:style-name="T610">vaistinio preparato<text:s/></text:span><text:span text:style-name="T611">saugumo tyrimas</text:span><text:span text:style-name="T612"><text:s/></text:span><text:span text:style-name="T613">(toliau –<text:s/></text:span><text:span text:style-name="T614">poregistracinis<text:s/></text:span><text:span text:style-name="T615">saugumo tyrimas</text:span><text:span text:style-name="T616">)</text:span><text:span text:style-name="T617"><text:s/>–<text:s/></text:span><text:span text:style-name="T618">registruoto vaistinio preparato tyrimas, atliekamas siekiant nustatyti, apibūdinti ar kiekybiškai įvertinti vaistinio preparato saugumą, patvirtinti vaistinio preparato saugumo pobūdį arba įvertinti rizikos valdymo priemonių veiksmingumą</text:span><text:span text:style-name="T619">.</text:span><text:span text:style-name="T620"><text:s/></text:span><text:span text:style-name="T621">Šiame įstatyme ši sąvoka apima tik neintervencinius poregistracinius saugumo tyrimus</text:span><text:span text:style-name="T622">.</text:span></text:p>
      <text:p text:style-name="P623"><text:span text:style-name="T624">34</text:span><text:span text:style-name="T625">1</text:span><text:span text:style-name="T626">.<text:s/></text:span><text:span text:style-name="T627">Pradinė medžiaga</text:span><text:span text:style-name="T628"><text:s/>– medžiaga, naudojama gaminant vaistinius preparatus, išskyrus pakavimo medžiagas.<text:s/></text:span></text:p>
      <text:p text:style-name="P629">Papildyta straipsnio dalimi:</text:p>
      <text:p text:style-name="P630"><text:span text:style-name="T631">Nr.<text:s/></text:span><text:a xlink:href="https://www.e-tar.lt/portal/legalAct.html?documentId=7e4e893089f011e4a98a9f2247652cf4" office:target-frame-name="_top" xlink:show="replace"><text:span text:style-name="T632">XII-1438</text:span></text:a><text:span text:style-name="T633">, 2014-12-16, paskelbta TAR 2014-12-23, i. k. 2014-20557</text:span></text:p>
      <text:p text:style-name="Normal"/>
      <text:p text:style-name="P634"><text:span text:style-name="T635">35</text:span><text:span text:style-name="T636">.</text:span><text:span text:style-name="T637"><text:s/>Radiofarmacinis vaistinis preparatas</text:span><text:span text:style-name="T638"><text:s/>(toliau –<text:s/></text:span><text:span text:style-name="T639">radiofarmacinis preparatas</text:span><text:span text:style-name="T640">) – vaistinis preparatas, kurio sudė</text:span><text:span text:style-name="T641">tyje, jį paruošus vartoti, yra vienas ar daugiau radionuklidų (radioaktyviųjų izotopų), skirtų sveikatos priežiūrai.</text:span></text:p>
      <text:p text:style-name="P642"><text:span text:style-name="T643">36</text:span><text:span text:style-name="T644">.</text:span><text:span text:style-name="T645"><text:s/>Radionuklidų generatorius</text:span><text:span text:style-name="T646"><text:s/>– bet kokia sistema, kurioje yra įtvirtintas pirminis radionuklidas, iš kurio išplovimo ar kitu būdu gaun</text:span><text:span text:style-name="T647">amas antrinis radionuklidas, naudojamas radiofarmaciniuose preparatuose.</text:span></text:p>
      <text:p text:style-name="P648"><text:span text:style-name="T649">37</text:span><text:span text:style-name="T650">.<text:s/></text:span><text:span text:style-name="T651">Radionuklidų pirmtakas</text:span><text:span text:style-name="T652"><text:s/>– bet koks radionuklidas, pagamintas kitai medžiagai prieš vartojimą radioaktyviai pažymėti.</text:span></text:p>
      <text:p text:style-name="P653"><text:span text:style-name="T654">38</text:span><text:span text:style-name="T655">.</text:span><text:span text:style-name="T656"><text:s/>Radionuklidų rinkinys</text:span><text:span text:style-name="T657"><text:s/>– bet koks ruošinys, kuris (dažniausiai prieš jo vartojimą) turi būti atskiestas ar sujungtas su radionuklidais galutiniame radiofarmaciniame preparate.</text:span></text:p>
      <text:p text:style-name="P658"><text:span text:style-name="T659">38</text:span><text:span text:style-name="T660">1</text:span><text:span text:style-name="T661">.</text:span><text:span text:style-name="T662"><text:s/></text:span><text:span text:style-name="T663">Receptas</text:span><text:span text:style-name="T664"><text:s/></text:span><text:span text:style-name="T665">– dokumentas, kuriuo suteikiama teisė įsigyti vaistinį preparatą, medicinos priemonę</text:span><text:span text:style-name="T666">, kompensuojamąją medicinos pagalbos priemonę ir kuris išrašytas reglamentuojamos sveikatos priežiūros profesijos, nurodytos Lietuvos Respublikos reglamentuojamų profesinių kvalifikacijų pripažinimo įstatyme, atstovo, teisiškai įgalioto tą daryti valstybėj</text:span><text:span text:style-name="T667">e, kurioje išrašytas tas dokumentas.</text:span><text:s/></text:p>
      <text:p text:style-name="P668">Papildyta straipsnio dalimi:</text:p>
      <text:p text:style-name="P669"><text:span text:style-name="T670">Nr.<text:s/></text:span><text:a xlink:href="https://www.e-tar.lt/portal/legalAct.html?documentId=f9cfa9b024a811e5b336e9064144f02a" office:target-frame-name="_top" xlink:show="replace"><text:span text:style-name="T671">XII-1914</text:span></text:a><text:span text:style-name="T672">, 2015-06-30, paskelbta TAR 2015-07-07, i. k. 2015-11092</text:span></text:p>
      <text:p text:style-name="P673">Straipsnio dalies pakeitimai:</text:p>
      <text:p text:style-name="P674"><text:span text:style-name="T675">Nr.<text:s/></text:span><text:a xlink:href="https://www.e-tar.lt/portal/legalAct.html?documentId=97e9c7107c7011e5b7eba10a9b5a9c5f" office:target-frame-name="_top" xlink:show="replace"><text:span text:style-name="T676">XII-1971</text:span></text:a><text:span text:style-name="T677">, 2015-10-20, paskelbta TAR 2015-10-27, i. k. 2015-16901</text:span></text:p>
      <text:p text:style-name="P678"><text:span text:style-name="T679">Nr.<text:s/></text:span><text:a xlink:href="https://www.e-tar.lt/portal/legalAct.html?documentId=6a064f502df411eabe008ea93139d588" office:target-frame-name="_top" xlink:show="replace"><text:span text:style-name="T680">XIII-2763</text:span></text:a><text:span text:style-name="T681">, 2019-12-20, paskelbta TAR 2020-01-03, i. k. 2020-00048</text:span></text:p>
      <text:p text:style-name="Normal"/>
      <text:p text:style-name="P682"><text:span text:style-name="T683">39</text:span><text:span text:style-name="T684">.</text:span><text:span text:style-name="T685"><text:s/>Receptinis vaistinis preparatas<text:s/></text:span><text:span text:style-name="T686">–<text:s/></text:span><text:span text:style-name="T687">vaistinis preparatas, kurio priskyrimą šiai vaistinių preparatų grupei patvirtina Valstybinė vaistų kontrolės tarnyba arba<text:s/></text:span><text:span text:style-name="T688">Europos vaistų agentūra.</text:span></text:p>
      <text:p text:style-name="P689"><text:span text:style-name="T690">40</text:span><text:span text:style-name="T691">. </text:span><text:span text:style-name="T692">Referencinė valstybė</text:span><text:span text:style-name="T693"> – EEE valstybė, parengianti vaistinio preparato farmacinių, ikiklinikinių ir klinikinių tyrimų rezultatų vertinimo protokolą, kurio pagrindu kitos savitarpio pripažinimo arba decentralizuotoje<text:s/></text:span><text:span text:style-name="T694">procedūroje dalyvaujančios EEE valstybės priima sprendimą dėl to vaistinio preparato registracijos.</text:span><text:s/></text:p>
      <text:p text:style-name="P695">Straipsnio dalies pakeitimai:</text:p>
      <text:p text:style-name="P696"><text:span text:style-name="T697">Nr.<text:s/></text:span><text:a xlink:href="https://www.e-tar.lt/portal/legalAct.html?documentId=968dc16090cf11e4bb408baba2bdddf3" office:target-frame-name="_top" xlink:show="replace"><text:span text:style-name="T698">XII-1498</text:span></text:a><text:span text:style-name="T699">, 2014-12-18, p</text:span><text:span text:style-name="T700">askelbta TAR 2014-12-31, i. k. 2014-21252</text:span></text:p>
      <text:p text:style-name="Normal"/>
      <text:p text:style-name="P701"><text:span text:style-name="T702">41</text:span><text:span text:style-name="T703">.<text:s/></text:span><text:span text:style-name="T704">Referencinis vaistinis preparatas</text:span><text:span text:style-name="T705"><text:s/>– vaistinis preparatas, įregistruotas bet kurioje EEE valstybėje pagal jos vidaus teisės aktus, suderintus su 2001 m. lapkričio 6 d. Europos Parlamento ir Tarybos direktyv</text:span><text:span text:style-name="T706">os 2001/83/EB dėl Bendrijos kodekso, susijusio su žmonėms skirtais vaistais, 6 straipsnio reikalavimais, taikant 8 straipsnyje numatytas nuostatas.</text:span></text:p>
      <text:p text:style-name="P707"><text:span text:style-name="T708">42.</text:span><text:span text:style-name="T709"><text:s/>Neteko galios nuo 2015-07-01</text:span></text:p>
      <text:p text:style-name="P710">Straipsnio dalies naikinimas:</text:p>
      <text:p text:style-name="P711"><text:span text:style-name="T712">Nr.<text:s/></text:span><text:a xlink:href="https://www.e-tar.lt/portal/legalAct.html?documentId=968dc16090cf11e4bb408baba2bdddf3" office:target-frame-name="_top" xlink:show="replace"><text:span text:style-name="T713">XII-1498</text:span></text:a><text:span text:style-name="T714">, 2014-12-18, paskelbta TAR 2014-12-31, i. k. 2014-21252</text:span></text:p>
      <text:p text:style-name="Normal"/>
      <text:p text:style-name="P715"><text:span text:style-name="T716">43</text:span><text:span text:style-name="T717">.<text:s/></text:span><text:span text:style-name="T718">Neteko galios nuo 2013-06-01.</text:span></text:p>
      <text:p text:style-name="P719"><text:span text:style-name="T720">44</text:span><text:span text:style-name="T721">.</text:span><text:span text:style-name="T722"><text:s/></text:span><text:span text:style-name="T723">Sunk</text:span><text:span text:style-name="T724">i</text:span><text:span text:style-name="T725">us<text:s/></text:span><text:span text:style-name="T726">padarinius sukėlusi<text:s/></text:span><text:span text:style-name="T727">nepageidaujam</text:span><text:span text:style-name="T728">a</text:span><text:span text:style-name="T729"><text:s/>reakcij</text:span><text:span text:style-name="T730">a</text:span><text:span text:style-name="T731"><text:s/>– nepageidaujam</text:span><text:span text:style-name="T732">a</text:span><text:span text:style-name="T733"><text:s/>reakcij</text:span><text:span text:style-name="T734">a, dėl kurios asmenį ištiko<text:s/></text:span><text:span text:style-name="T735">mirtis,<text:s/></text:span><text:span text:style-name="T736">kilo<text:s/></text:span><text:span text:style-name="T737">pavojus<text:s/></text:span><text:span text:style-name="T738">jo<text:s/></text:span><text:span text:style-name="T739">gyvybei,<text:s/></text:span><text:span text:style-name="T740">teko jį<text:s/></text:span><text:span text:style-name="T741">hospitalizuoti ar pailginti<text:s/></text:span><text:span text:style-name="T742">jo stacionarinio<text:s/></text:span><text:span text:style-name="T743">gydymo trukmę, jam išsivystė ilgalaikis ar reikšmingas neįgalumas, nedarbingumas arba apsigimimas</text:span><text:span text:style-name="T744">. Kitos reakcijos laikomos nesunkius padarini</text:span><text:span text:style-name="T745">us sukėlusiomis nepageidaujamomis reakcijomis</text:span><text:span text:style-name="T746">.</text:span></text:p>
      <text:p text:style-name="P747"><text:span text:style-name="T748">45</text:span><text:span text:style-name="T749">.<text:s/></text:span><text:span text:style-name="T750">Neteko galios</text:span><text:span text:style-name="T751">.</text:span></text:p>
      <text:p text:style-name="P752">Straipsnio dalies pakeitimai:</text:p>
      <text:p text:style-name="P753"><text:span text:style-name="T754">Nr.<text:s/></text:span><text:a xlink:href="https://www.e-tar.lt/portal/legalAct.html?documentId=f2935870d06011e7910a89ac20768b0f" office:target-frame-name="_top" xlink:show="replace"><text:span text:style-name="T755">XIII-738</text:span></text:a><text:span text:style-name="T756">, 2017-11-16, paskelbta TAR 2017-11-23, i. k.<text:s/></text:span><text:span text:style-name="T757">2017-18510</text:span></text:p>
      <text:p text:style-name="Normal"/>
      <text:p text:style-name="P758"><text:span text:style-name="T759">45</text:span><text:span text:style-name="T760">1</text:span><text:span text:style-name="T761">.<text:s/></text:span><text:span text:style-name="T762">Šiurkšti farmacijos praktikos klaida</text:span><text:span text:style-name="T763"><text:s/>– vaistininko arba vaistininko padėjėjo (farmakotechniko) neteisėta veika, kai dėl jo kaltės pacientą ištinka mirtis ar nustatomas neįgalumas ar daugiau kaip 30 procentų sumažėjęs darbingumo lygis.</text:span><text:s/></text:p>
      <text:p text:style-name="P764">Papildyta straipsnio dalimi:</text:p>
      <text:p text:style-name="P765"><text:span text:style-name="T766">Nr.<text:s/></text:span><text:a xlink:href="https://www.e-tar.lt/portal/legalAct.html?documentId=621a1450a25e11e58fd1fc0b9bba68a7" office:target-frame-name="_top" xlink:show="replace"><text:span text:style-name="T767">XII-2131</text:span></text:a><text:span text:style-name="T768">, 2015-12-03, paskelbta TAR 2015-12-14, i. k. 2015-19744</text:span></text:p>
      <text:p text:style-name="Normal"/>
      <text:p text:style-name="P769"><text:span text:style-name="T770">45</text:span><text:span text:style-name="T771">2</text:span><text:span text:style-name="T772">.<text:s/></text:span><text:span text:style-name="T773">Tarpinis produktas</text:span><text:span text:style-name="T774"><text:s/>–<text:s/></text:span><text:span text:style-name="T775">iš dalies apdorota pradinė m</text:span><text:span text:style-name="T776">edžiaga, naudojama tolesnėse vaistinio preparato gamybos operacijose, kol gaunamas nesupakuotas produktas</text:span><text:span text:style-name="T777">.</text:span></text:p>
      <text:p text:style-name="P778">Papildyta straipsnio dalimi:</text:p>
      <text:p text:style-name="P779"><text:span text:style-name="T780">Nr.<text:s/></text:span><text:a xlink:href="https://www.e-tar.lt/portal/legalAct.html?documentId=7e4e893089f011e4a98a9f2247652cf4" office:target-frame-name="_top" xlink:show="replace"><text:span text:style-name="T781">XII-1438</text:span></text:a><text:span text:style-name="T782">, 2014-12-</text:span><text:span text:style-name="T783">16, paskelbta TAR 2014-12-23, i. k. 2014-20557</text:span></text:p>
      <text:p text:style-name="P784">Straipsnio dalies numeracijos pakeitimas:</text:p>
      <text:p text:style-name="P785"><text:span text:style-name="T786">Nr.<text:s/></text:span><text:a xlink:href="https://www.e-tar.lt/portal/legalAct.html?documentId=621a1450a25e11e58fd1fc0b9bba68a7" office:target-frame-name="_top" xlink:show="replace"><text:span text:style-name="T787">XII-2131</text:span></text:a><text:span text:style-name="T788">, 2015-12-03, paskelbta TAR 2015-12-14, i. k. 2015-19744</text:span></text:p>
      <text:p text:style-name="Normal"/>
      <text:p text:style-name="P789"><text:span text:style-name="T790">46</text:span><text:span text:style-name="T791">.<text:s/></text:span><text:span text:style-name="T792">Neteko galios</text:span><text:span text:style-name="T793">.</text:span></text:p>
      <text:p text:style-name="P794">Straipsnio dalies pakeitimai:</text:p>
      <text:p text:style-name="P795"><text:span text:style-name="T796">Nr.<text:s/></text:span><text:a xlink:href="https://www.e-tar.lt/portal/legalAct.html?documentId=f2935870d06011e7910a89ac20768b0f" office:target-frame-name="_top" xlink:show="replace"><text:span text:style-name="T797">XIII-738</text:span></text:a><text:span text:style-name="T798">, 2017-11-16, paskelbta TAR 2017-11-23, i. k. 2017-18510</text:span></text:p>
      <text:p text:style-name="Normal"/>
      <text:p text:style-name="P799"><text:span text:style-name="T800">47</text:span><text:span text:style-name="T801">. </text:span><text:span text:style-name="T802">Tiriamasis vaistinis<text:s/></text:span><text:span text:style-name="T803">preparatas</text:span><text:span text:style-name="T804"><text:s/>– ši sąvoka atitinka sąvoką „tiriamasis vaistas“ ir vartojama ta pačia reikšme, kaip ji apibrėžta Reglamento (ES)<text:s/></text:span><text:span text:style-name="T805">Nr. 536/2014 2 straipsnio 2 dalies 5 punkte.</text:span></text:p>
      <text:p text:style-name="P806">Straipsnio dalies pakeitimai:</text:p>
      <text:p text:style-name="P807"><text:span text:style-name="T808">Nr.<text:s/></text:span><text:a xlink:href="https://www.e-tar.lt/portal/legalAct.html?documentId=968dc16090cf11e4bb408baba2bdddf3" office:target-frame-name="_top" xlink:show="replace"><text:span text:style-name="T809">XII-1498</text:span></text:a><text:span text:style-name="T810">, 2014-12-18, paskelbta TAR 2014-12-31, i. k. 2014-21252</text:span></text:p>
      <text:p text:style-name="P811"><text:span text:style-name="T812">Nr.<text:s/></text:span><text:a xlink:href="https://www.e-tar.lt/portal/legalAct.html?documentId=f2935870d06011e7910a89ac20768b0f" office:target-frame-name="_top" xlink:show="replace"><text:span text:style-name="T813">XIII-738</text:span></text:a><text:span text:style-name="T814">, 2017-11-16, paskelbta TAR 2017-11</text:span><text:span text:style-name="T815">-23, i. k. 2017-18510</text:span></text:p>
      <text:p text:style-name="Normal"/>
      <text:p text:style-name="P816"><text:span text:style-name="T817">48</text:span><text:span text:style-name="T818">.<text:s/></text:span><text:span text:style-name="T819">Neteko galios</text:span><text:span text:style-name="T820">.</text:span></text:p>
      <text:p text:style-name="P821">Straipsnio dalies pakeitimai:</text:p>
      <text:p text:style-name="P822"><text:span text:style-name="T823">Nr.<text:s/></text:span><text:a xlink:href="https://www.e-tar.lt/portal/legalAct.html?documentId=f2935870d06011e7910a89ac20768b0f" office:target-frame-name="_top" xlink:show="replace"><text:span text:style-name="T824">XIII-738</text:span></text:a><text:span text:style-name="T825">, 2017-11-16, paskelbta TAR 2017-11-23, i. k. 2017-18510</text:span></text:p>
      <text:p text:style-name="Normal"/>
      <text:p text:style-name="P826"><text:span text:style-name="T827">49</text:span><text:span text:style-name="T828">.</text:span><text:span text:style-name="T829"><text:s/>Tradicinis augalinis vaistinis preparatas</text:span><text:span text:style-name="T830"><text:s/>(toliau</text:span><text:span text:style-name="T831"><text:s/></text:span><text:span text:style-name="T832">–</text:span><text:span text:style-name="T833"><text:s/>tradicinis augalinis preparatas</text:span><text:span text:style-name="T834">) – augalinis vaistinis preparatas, kuris atitinka sveikatos apsaugos ministro nustatytus kriterijus ir jam gali būti taikoma supaprastinta tradicinių augalinių vaistinių p</text:span><text:span text:style-name="T835">reparatų registravimo procedūra.</text:span></text:p>
      <text:p text:style-name="P836"><text:span text:style-name="T837">50</text:span><text:span text:style-name="T838">.</text:span><text:span text:style-name="T839"><text:s/>Vaistas (vaistinis preparatas)</text:span><text:span text:style-name="T840"><text:s/>– vaistinė medžiaga arba jų derinys, pagaminti ir teikiami vartoti, kadangi atitinka bent vieną šių kriterijų: 1) pasižymi savybėmis, dėl kurių tinka žmogaus ligoms gydyti arba jų prof</text:span><text:span text:style-name="T841">ilaktikai; 2) dėl farmakologinio, imuninio ar metabolinio poveikio gali būti vartojamas ar skiriamas atkurti, koreguoti ar modifikuoti žmogaus fiziologines funkcijas arba diagnozuoti žmogaus ligas.</text:span><text:span text:style-name="T842"><text:s/></text:span></text:p>
      <text:p text:style-name="P843"><text:span text:style-name="T844">51</text:span><text:span text:style-name="T845">.<text:s/></text:span><text:span text:style-name="T846">Vaistinė</text:span><text:span text:style-name="T847"><text:s/>– Lietuvos Respublikoje įsteigtas juridi</text:span><text:span text:style-name="T848">nis asmuo ar jo padalinys, užsienio valstybės juridinio asmens ar kitos organizacijos padalinys, įsteigtas Lietuvos Respublikoje (toliau – juridinis asmuo), konkrečioje veiklos vietoje vykdantis farmacinę veiklą, apimančią vaistinių preparatų įsigijimą, la</text:span><text:span text:style-name="T849">ikymą, pardavimą (išdavimą) galutiniam vartotojui, farmacinių paslaugų teikimą ir (ar) ekstemporaliųjų vaistinių preparatų gamybą, jų kokybės kontrolę, farmacinę rūpybą.</text:span></text:p>
      <text:p text:style-name="P850">Straipsnio dalies pakeitimai:</text:p>
      <text:p text:style-name="P851"><text:span text:style-name="T852">Nr.<text:s/></text:span><text:a xlink:href="https://www.e-tar.lt/portal/legalAct.html?documentId=799b7560cd7011e4b3439b13415c7e57" office:target-frame-name="_top" xlink:show="replace"><text:span text:style-name="T853">XII-1538</text:span></text:a><text:span text:style-name="T854">, 2015-03-12, paskelbta TAR 2015-03-18, i. k. 2015-03949</text:span></text:p>
      <text:p text:style-name="P855"><text:span text:style-name="T856">Nr.<text:s/></text:span><text:a xlink:href="https://www.e-tar.lt/portal/legalAct.html?documentId=621a1450a25e11e58fd1fc0b9bba68a7" office:target-frame-name="_top" xlink:show="replace"><text:span text:style-name="T857">XII-2131</text:span></text:a><text:span text:style-name="T858">, 2015-12-03, paskelbta TAR 2015-12</text:span><text:span text:style-name="T859">-14, i. k. 2015-19744</text:span></text:p>
      <text:p text:style-name="P860"><text:span text:style-name="T861">Nr.<text:s/></text:span><text:a xlink:href="https://www.e-tar.lt/portal/legalAct.html?documentId=f2935870d06011e7910a89ac20768b0f" office:target-frame-name="_top" xlink:show="replace"><text:span text:style-name="T862">XIII-738</text:span></text:a><text:span text:style-name="T863">, 2017-11-16, paskelbta TAR 2017-11-23, i. k. 2017-18510</text:span></text:p>
      <text:p text:style-name="P864"><text:span text:style-name="T865">Nr.<text:s/></text:span><text:a xlink:href="https://www.e-tar.lt/portal/legalAct.html?documentId=3542b4c0dda111ec8d9390588bf2de65" office:target-frame-name="_top" xlink:show="replace"><text:span text:style-name="T866">XIV-1089</text:span></text:a><text:span text:style-name="T867">, 2022-05-12, paskelbta TAR 2022-05-27, i. k. 2022-11325</text:span></text:p>
      <text:p text:style-name="Normal"/>
      <text:p text:style-name="P868"><text:span text:style-name="T869">52</text:span><text:span text:style-name="T870">.</text:span><text:span text:style-name="T871"><text:s/>Vaistinė medžiaga</text:span><text:span text:style-name="T872"><text:s/>– bet kuri medžiaga, kurios kilmė gali būti: 1) žmogaus, pvz.: žmogaus kraujas ir žmogaus kraujo produktai; 2) gyvūninė, pvz.: mi</text:span><text:span text:style-name="T873">kroorganizmai, gyvūnai, organų dalys, gyvūnų išskyros, toksinai, ištraukos, kraujo produktai; 3) augalinė, pvz.: mikroorganizmai, augalai, jų dalys, augalų išskyros, ištraukos; 4) cheminė, pvz.: elementai, natūralios cheminės medžiagos ir cheminiai produkt</text:span><text:span text:style-name="T874">ai, gauti cheminės sandaros keitimo ar sintezės būdu.</text:span></text:p>
      <text:p text:style-name="P875"><text:span text:style-name="T876">53</text:span><text:span text:style-name="T877">.</text:span><text:span text:style-name="T878"><text:s/>Vaistininkas</text:span><text:span text:style-name="T879"><text:s/>– asmuo, įgijęs vaistininko profesinę kvalifikaciją ir farmacijos magistro kvalifikacinį laipsnį, arba Vyriausybės įgaliotos institucijos nustatyta tvarka jam prilygintas asmuo.</text:span></text:p>
      <text:p text:style-name="P880"><text:span text:style-name="T881">54</text:span><text:span text:style-name="T882">.</text:span><text:span text:style-name="T883"><text:s/>Vaistininko padėjėjas (farmakotechnikas)</text:span><text:span text:style-name="T884"><text:s/>– asmuo, įgijęs vaistininko padėjėjo (farmakotechniko) profesinę kvalifikaciją, arba Vyriausybės įgaliotos institucijos nustatyta tvarka jam prilygintas asmuo.</text:span></text:p>
      <text:p text:style-name="P885"><text:span text:style-name="T886">54</text:span><text:span text:style-name="T887">1</text:span><text:span text:style-name="T888">.<text:s/></text:span><text:span text:style-name="T889">Vaistinio preparato arba medicinos pagal</text:span><text:span text:style-name="T890">bos priemonės bazinė kaina<text:s/></text:span><text:span text:style-name="T891">–</text:span><text:span text:style-name="T892"><text:s/></text:span><text:span text:style-name="T893">vaistinio preparato arba medicinos pagalbos priemonės mažmeninės kainos dalis, pagal kurią vaistinio preparato arba medicinos pagalbos priemonės įsigijimo išlaidos arba jų dalis kompensuojamos iš Privalomojo sveikatos draudimo<text:s/></text:span><text:span text:style-name="T894">fondo biudžeto lėšų.</text:span><text:s/></text:p>
      <text:p text:style-name="P895">Papildyta straipsnio dalimi:</text:p>
      <text:p text:style-name="P896"><text:span text:style-name="T897">Nr.<text:s/></text:span><text:a xlink:href="https://www.e-tar.lt/portal/legalAct.html?documentId=4da991a0ec6511e78a1adea6fe72f3c5" office:target-frame-name="_top" xlink:show="replace"><text:span text:style-name="T898">XIII-937</text:span></text:a><text:span text:style-name="T899">, 2017-12-19, paskelbta TAR 2017-12-29, i. k. 2017-21611</text:span></text:p>
      <text:p text:style-name="Normal"/>
      <text:p text:style-name="P900"><text:span text:style-name="T901">54</text:span><text:span text:style-name="T902">2</text:span><text:span text:style-name="T903">.<text:s/></text:span><text:span text:style-name="T904">Vaistinio preparato dozuotė</text:span><text:span text:style-name="T905"><text:s/>– vaistinio preparato vienetas (tabletė, kapsulė, ampulė ir kt.), turintis</text:span><text:span text:style-name="T906"><text:s/>nustatytą veikliosios medžiagos kiekį.</text:span><text:s/></text:p>
      <text:p text:style-name="P907">Papildyta straipsnio dalimi:</text:p>
      <text:p text:style-name="P908"><text:span text:style-name="T909">Nr.<text:s/></text:span><text:a xlink:href="https://www.e-tar.lt/portal/legalAct.html?documentId=1931f600804a11e8ae2bfd1913d66d57" office:target-frame-name="_top" xlink:show="replace"><text:span text:style-name="T910">XIII-1408</text:span></text:a><text:span text:style-name="T911">, 2018-06-30, paskelbta TAR 2018-07-05, i. k. 2018-11508</text:span></text:p>
      <text:p text:style-name="Normal"/>
      <text:p text:style-name="P912"><text:span text:style-name="T913">54</text:span><text:span text:style-name="T914">3</text:span><text:span text:style-name="T915">.<text:s/></text:span><text:span text:style-name="T916">Vaistinio preparato farmacinė forma</text:span><text:span text:style-name="T917"><text:s/>– vaistinio preparato forma, kuri apima gamintojo pateikiamą vaistinio preparato formą ir vartoti skirtą jo formą.</text:span><text:s/></text:p>
      <text:p text:style-name="P918">Papildyta straipsnio dalimi:</text:p>
      <text:p text:style-name="P919"><text:span text:style-name="T920">Nr.<text:s/></text:span><text:a xlink:href="https://www.e-tar.lt/portal/legalAct.html?documentId=1931f600804a11e8ae2bfd1913d66d57" office:target-frame-name="_top" xlink:show="replace"><text:span text:style-name="T921">XIII-1408</text:span></text:a><text:span text:style-name="T922">, 2018-06-30, paskelbta TAR 2018-07-05, i. k. 2018-11508</text:span></text:p>
      <text:p text:style-name="Normal"/>
      <text:p text:style-name="P923"><text:span text:style-name="T924">55</text:span><text:span text:style-name="T925">.</text:span><text:span text:style-name="T926"><text:s/>Vaistinio preparato gamyba</text:span><text:span text:style-name="T927"><text:s/>– pramoninė vaistinio</text:span><text:span text:style-name="T928"><text:s/></text:span><text:span text:style-name="T929">preparato gamyba arba jo gamyba taikan</text:span><text:span text:style-name="T930">t pramoninį gamybos procesą apimantį metodą.<text:s/></text:span></text:p>
      <text:p text:style-name="P931"><text:span text:style-name="T932">56</text:span><text:span text:style-name="T933">. </text:span><text:span text:style-name="T934">Vaistinio preparato lygiagretaus importo leidimas </text:span><text:span text:style-name="T935">– Valstybinės vaistų kontrolės tarnybos išduodamas dokumentas, kuriuo suteikiama teisė lygiagrečiai importuoti vaistinį preparatą.</text:span><text:s/></text:p>
      <text:p text:style-name="P936">Straipsnio dalies pakeitimai:</text:p>
      <text:p text:style-name="P937"><text:span text:style-name="T938">Nr.<text:s/></text:span><text:a xlink:href="https://www.e-tar.lt/portal/legalAct.html?documentId=968dc16090cf11e4bb408baba2bdddf3" office:target-frame-name="_top" xlink:show="replace"><text:span text:style-name="T939">XII-1498</text:span></text:a><text:span text:style-name="T940">, 2014-12-18, paskelbta TAR 2014-12-31, i. k. 2014-21252</text:span></text:p>
      <text:p text:style-name="Normal"/>
      <text:p text:style-name="P941"><text:span text:style-name="T942">57</text:span><text:span text:style-name="T943">. </text:span><text:span text:style-name="T944">Vaistinio preparato lygiagretus importas</text:span><text:span text:style-name="T945"> – kitoje EEE valstybėje<text:s/></text:span><text:span text:style-name="T946">registruoto vaistinio preparato, kuris yra tapatus Lietuvos Respublikoje jau registruotam vaistiniam preparatui ar pakankamai į jį panašus, įvežimas į Lietuvos Respubliką nesinaudojant vaistinio preparato registruotojo platinimo tinklu.</text:span><text:s/></text:p>
      <text:p text:style-name="P947">Straipsnio dalies<text:s/>pakeitimai:</text:p>
      <text:p text:style-name="P948"><text:span text:style-name="T949">Nr.<text:s/></text:span><text:a xlink:href="https://www.e-tar.lt/portal/legalAct.html?documentId=968dc16090cf11e4bb408baba2bdddf3" office:target-frame-name="_top" xlink:show="replace"><text:span text:style-name="T950">XII-1498</text:span></text:a><text:span text:style-name="T951">, 2014-12-18, paskelbta TAR 2014-12-31, i. k. 2014-21252</text:span></text:p>
      <text:p text:style-name="Normal"/>
      <text:p text:style-name="P952"><text:span text:style-name="T953">57</text:span><text:span text:style-name="T954">1</text:span><text:span text:style-name="T955">. </text:span><text:span text:style-name="T956">Vaistinio preparato lygiagretus platinimas</text:span><text:span text:style-name="T957"> – į Bendrijos vaistinių<text:s/></text:span><text:span text:style-name="T958">preparatų registrą įrašyto vaistinio preparato didmeninis platinimas, kai jis įvežamas į Lietuvos Respubliką nesinaudojant vaistinio preparato registruotojo</text:span><text:span text:style-name="T959"> </text:span><text:span text:style-name="T960">platinimo tinklu.</text:span><text:s/></text:p>
      <text:p text:style-name="P961">Straipsnio dalies pakeitimai:</text:p>
      <text:p text:style-name="P962"><text:span text:style-name="T963">Nr.<text:s/></text:span><text:a xlink:href="https://www.e-tar.lt/portal/legalAct.html?documentId=968dc16090cf11e4bb408baba2bdddf3" office:target-frame-name="_top" xlink:show="replace"><text:span text:style-name="T964">XII-1498</text:span></text:a><text:span text:style-name="T965">, 2014-12-18, paskelbta TAR 2014-12-31, i. k. 2014-21252</text:span></text:p>
      <text:p text:style-name="Normal"/>
      <text:p text:style-name="P966"><text:span text:style-name="T967">58</text:span><text:span text:style-name="T968">.</text:span><text:span text:style-name="T969"><text:s/>Vaistinio preparato neparduodamas pavyzdys</text:span><text:span text:style-name="T970"><text:s/>– nemokamas,<text:s/></text:span><text:span text:style-name="T971">neskirtas vartoti</text:span><text:span text:style-name="T972"><text:s/>vaistinio preparato pavyzdys, skirtas susipažinti su vai</text:span><text:span text:style-name="T973">stiniu preparatu sveikatos priežiūros specialistui, turinčiam teisę išrašyti vaistinius preparatus.</text:span></text:p>
      <text:p text:style-name="P974"><text:span text:style-name="T975">59</text:span><text:span text:style-name="T976">. </text:span><text:span text:style-name="T977">Vaistinio preparato pavadinimas</text:span><text:span text:style-name="T978"> – vaistinio preparato sugalvotas pavadinimas (toks, kurio negalima supainioti su bendriniu), taip pat bendrinis ar<text:s/></text:span><text:span text:style-name="T979">mokslinis pavadinimas kartu su vaistinio preparato registruotojo prekės ženklu arba pavadinimu.</text:span><text:s/></text:p>
      <text:p text:style-name="P980">Straipsnio dalies pakeitimai:</text:p>
      <text:p text:style-name="P981"><text:span text:style-name="T982">Nr.<text:s/></text:span><text:a xlink:href="https://www.e-tar.lt/portal/legalAct.html?documentId=968dc16090cf11e4bb408baba2bdddf3" office:target-frame-name="_top" xlink:show="replace"><text:span text:style-name="T983">XII-1498</text:span></text:a><text:span text:style-name="T984">, 2014-12-18, paske</text:span><text:span text:style-name="T985">lbta TAR 2014-12-31, i. k. 2014-21252</text:span></text:p>
      <text:p text:style-name="Normal"/>
      <text:p text:style-name="P986"><text:span text:style-name="T987">60</text:span><text:span text:style-name="T988">. </text:span><text:span text:style-name="T989">Vaistinio preparato registracijos pažymėjimas </text:span><text:span text:style-name="T990">(toliau – </text:span><text:span text:style-name="T991">registracijos pažymėjimas</text:span><text:span text:style-name="T992">) – pagal šio įstatymo nustatytas vaistinių preparatų registravimo procedūras Valstybinės vaistų kontrolės tarnybos išduodamas<text:s/></text:span><text:span text:style-name="T993">dokumentas, kuriuo patvirtinama vaistinio preparato registracija Lietuvos Respublikoje.</text:span><text:s/></text:p>
      <text:p text:style-name="P994">Straipsnio dalies pakeitimai:</text:p>
      <text:p text:style-name="P995"><text:span text:style-name="T996">Nr.<text:s/></text:span><text:a xlink:href="https://www.e-tar.lt/portal/legalAct.html?documentId=968dc16090cf11e4bb408baba2bdddf3" office:target-frame-name="_top" xlink:show="replace"><text:span text:style-name="T997">XII-1498</text:span></text:a><text:span text:style-name="T998">, 2014-12-18, paskelbta TAR</text:span><text:span text:style-name="T999"><text:s/>2014-12-31, i. k. 2014-21252</text:span></text:p>
      <text:p text:style-name="Normal"/>
      <text:p text:style-name="P1000"><text:span text:style-name="T1001">60</text:span><text:span text:style-name="T1002">1</text:span><text:span text:style-name="T1003">.</text:span><text:span text:style-name="T1004"><text:s/>Vaistinio preparato registravimo savitarpio pripažinimo procedūra<text:s/></text:span><text:span text:style-name="T1005">(toliau –</text:span><text:span text:style-name="T1006"><text:s/>savitarpio pripažinimo procedūra</text:span><text:span text:style-name="T1007">) – procedūra, kurios metu EEE valstybė arba valstybės bendradarbiaudamos nagrinėja paraišką (tapačias parai</text:span><text:span text:style-name="T1008">škas) pripažinti kitos EEE valstybės suteiktą vaistinio preparato registraciją.</text:span><text:s/></text:p>
      <text:p text:style-name="P1009">Papildyta straipsnio dalimi:</text:p>
      <text:p text:style-name="P1010"><text:span text:style-name="T1011">Nr.<text:s/></text:span><text:a xlink:href="https://www.e-tar.lt/portal/legalAct.html?documentId=968dc16090cf11e4bb408baba2bdddf3" office:target-frame-name="_top" xlink:show="replace"><text:span text:style-name="T1012">XII-1498</text:span></text:a><text:span text:style-name="T1013">, 2014-12-18, paskelbta TAR<text:s/></text:span><text:span text:style-name="T1014">2014-12-31, i. k. 2014-21252</text:span></text:p>
      <text:p text:style-name="Normal"/>
      <text:p text:style-name="P1015"><text:span text:style-name="T1016">61.</text:span><text:span text:style-name="T1017"><text:s/>Neteko galios nuo 2015-07-01</text:span></text:p>
      <text:p text:style-name="P1018">Straipsnio dalies naikinimas:</text:p>
      <text:p text:style-name="P1019"><text:span text:style-name="T1020">Nr.<text:s/></text:span><text:a xlink:href="https://www.e-tar.lt/portal/legalAct.html?documentId=968dc16090cf11e4bb408baba2bdddf3" office:target-frame-name="_top" xlink:show="replace"><text:span text:style-name="T1021">XII-1498</text:span></text:a><text:span text:style-name="T1022">, 2014-12-18, paskelbta TAR 2014-12-31, i. k. 2014-</text:span><text:span text:style-name="T1023">21252</text:span></text:p>
      <text:p text:style-name="Normal"/>
      <text:p text:style-name="P1024"><text:span text:style-name="T1025">62</text:span><text:span text:style-name="T1026">. </text:span><text:span text:style-name="T1027">Vaistinio preparato registracijos pažymėjimo sąlygos </text:span><text:span text:style-name="T1028">– vaistinio preparato registracijos pažymėjimo ir dokumentų, kuriais remiantis jis išduotas, duomenų ir informacijos visuma.</text:span><text:s/></text:p>
      <text:p text:style-name="P1029">Straipsnio dalies pakeitimai:</text:p>
      <text:p text:style-name="P1030"><text:span text:style-name="T1031">Nr.<text:s/></text:span><text:a xlink:href="https://www.e-tar.lt/portal/legalAct.html?documentId=968dc16090cf11e4bb408baba2bdddf3" office:target-frame-name="_top" xlink:show="replace"><text:span text:style-name="T1032">XII-1498</text:span></text:a><text:span text:style-name="T1033">, 2014-12-18, paskelbta TAR 2014-12-31, i. k. 2014-21252</text:span></text:p>
      <text:p text:style-name="Normal"/>
      <text:p text:style-name="P1034"><text:span text:style-name="T1035">63</text:span><text:span text:style-name="T1036">. </text:span><text:span text:style-name="T1037">Vaistinio preparato registracijos pažymėjimo sąlygų keitimas</text:span><text:span text:style-name="T1038"> (toliau – </text:span><text:span text:style-name="T1039">registracijos</text:span><text:span text:style-name="T1040"> </text:span><text:span text:style-name="T1041">pažymėjimo sąlygų keitimas</text:span><text:span text:style-name="T1042">)</text:span><text:span text:style-name="T1043"><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044"><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045">Straipsnio<text:s/>dalies pakeitimai:</text:p>
      <text:p text:style-name="P1046"><text:span text:style-name="T1047">Nr.<text:s/></text:span><text:a xlink:href="https://www.e-tar.lt/portal/legalAct.html?documentId=968dc16090cf11e4bb408baba2bdddf3" office:target-frame-name="_top" xlink:show="replace"><text:span text:style-name="T1048">XII-1498</text:span></text:a><text:span text:style-name="T1049">, 2014-12-18, paskelbta TAR 2014-12-31, i. k. 2014-21252</text:span></text:p>
      <text:p text:style-name="Normal"/>
      <text:p text:style-name="P1050"><text:span text:style-name="T1051">64</text:span><text:span text:style-name="T1052">. </text:span><text:span text:style-name="T1053">Vaistinio preparato registracijos pažymėjimo sąlygų<text:s/></text:span><text:span text:style-name="T1054">papildymas </text:span><text:span text:style-name="T1055">(toliau –</text:span><text:span text:style-name="T1056">registracijos</text:span><text:span text:style-name="T1057"> </text:span><text:span text:style-name="T1058">pažymėjimo sąlygų papildymas</text:span><text:span text:style-name="T1059">) – reglamentinis keitimas, kaip nurodyta Reglamento (EB) Nr. 1234/2008 2 straipsnio 4 dalyje.</text:span><text:s/></text:p>
      <text:p text:style-name="P1060">Straipsnio dalies pakeitimai:</text:p>
      <text:p text:style-name="P1061"><text:span text:style-name="T1062">Nr.<text:s/></text:span><text:a xlink:href="https://www.e-tar.lt/portal/legalAct.html?documentId=968dc16090cf11e4bb408baba2bdddf3" office:target-frame-name="_top" xlink:show="replace"><text:span text:style-name="T1063">XII-1498</text:span></text:a><text:span text:style-name="T1064">, 2014-12-18, paskelbta TAR 2014-12-31, i. k. 2014-21252</text:span></text:p>
      <text:p text:style-name="Normal"/>
      <text:p text:style-name="P1065"><text:span text:style-name="T1066">65.</text:span><text:span text:style-name="T1067"><text:s/>Neteko galios nuo 2015-07-01</text:span></text:p>
      <text:p text:style-name="P1068">Straipsnio dalies naikinimas:</text:p>
      <text:p text:style-name="P1069"><text:span text:style-name="T1070">Nr.<text:s/></text:span><text:a xlink:href="https://www.e-tar.lt/portal/legalAct.html?documentId=968dc16090cf11e4bb408baba2bdddf3" office:target-frame-name="_top" xlink:show="replace"><text:span text:style-name="T1071">XII-1498</text:span></text:a><text:span text:style-name="T1072">, 2014-12-18, paskelbta TAR 2014-12-31, i. k. 2014-21252</text:span></text:p>
      <text:p text:style-name="Normal"/>
      <text:p text:style-name="P1073"><text:span text:style-name="T1074">66</text:span><text:span text:style-name="T1075">.<text:s/></text:span><text:span text:style-name="T1076">Vaistinio preparato registruotojas</text:span><text:span text:style-name="T1077"><text:s/>– asmuo, kurio vardu pagal teisės aktų nustatytus r</text:span><text:span text:style-name="T1078">eikalavimus įregistruotas vaistinis preparatas.</text:span><text:span text:style-name="T1079"><text:s/></text:span></text:p>
      <text:p text:style-name="P1080">Straipsnio dalies pakeitimai:</text:p>
      <text:p text:style-name="P1081"><text:span text:style-name="T1082">Nr.<text:s/></text:span><text:a xlink:href="https://www.e-tar.lt/portal/legalAct.html?documentId=968dc16090cf11e4bb408baba2bdddf3" office:target-frame-name="_top" xlink:show="replace"><text:span text:style-name="T1083">XII-1498</text:span></text:a><text:span text:style-name="T1084">, 2014-12-18, paskelbta TAR 2014-12-31, i. k. 2014-21252</text:span></text:p>
      <text:p text:style-name="P1085"><text:span text:style-name="T1086">Nr.<text:s/></text:span><text:a xlink:href="https://www.e-tar.lt/portal/legalAct.html?documentId=f2935870d06011e7910a89ac20768b0f" office:target-frame-name="_top" xlink:show="replace"><text:span text:style-name="T1087">XIII-738</text:span></text:a><text:span text:style-name="T1088">, 2017-11-16, paskelbta TAR 2017-11-23, i. k. 2017-18510</text:span></text:p>
      <text:p text:style-name="Normal"/>
      <text:p text:style-name="P1089"><text:span text:style-name="T1090">67</text:span><text:span text:style-name="T1091">. </text:span><text:span text:style-name="T1092">Vaistinio preparato registruotojo atstovas </text:span><text:span text:style-name="T1093">– vaistinio preparato registruotojo paskirt</text:span><text:span text:style-name="T1094">as atstovas EEE valstybėje.</text:span><text:s/></text:p>
      <text:p text:style-name="P1095">Straipsnio dalies pakeitimai:</text:p>
      <text:p text:style-name="P1096"><text:span text:style-name="T1097">Nr.<text:s/></text:span><text:a xlink:href="https://www.e-tar.lt/portal/legalAct.html?documentId=968dc16090cf11e4bb408baba2bdddf3" office:target-frame-name="_top" xlink:show="replace"><text:span text:style-name="T1098">XII-1498</text:span></text:a><text:span text:style-name="T1099">, 2014-12-18, paskelbta TAR 2014-12-31, i. k. 2014-21252</text:span></text:p>
      <text:p text:style-name="Normal"/>
      <text:p text:style-name="P1100"><text:span text:style-name="T1101">67</text:span><text:span text:style-name="T1102">1</text:span><text:span text:style-name="T1103">.</text:span><text:span text:style-name="T1104"><text:s/>Vaistinio preparato<text:s/></text:span><text:span text:style-name="T1105">rizikos valdymo planas<text:s/></text:span><text:span text:style-name="T1106">(toliau –<text:s/></text:span><text:span text:style-name="T1107">rizikos valdymo planas</text:span><text:span text:style-name="T1108">) – išsamus vaistinio preparato rizikos valdymo sistemos aprašas.</text:span></text:p>
      <text:p text:style-name="P1109"><text:span text:style-name="T1110">67</text:span><text:span text:style-name="T1111">2</text:span><text:span text:style-name="T1112">.</text:span><text:span text:style-name="T1113"><text:s/>Vaistinio preparato rizikos valdymo sistema<text:s/></text:span><text:span text:style-name="T1114">(toliau –<text:s/></text:span><text:span text:style-name="T1115">rizikos valdymo sistema</text:span><text:span text:style-name="T1116">) – farmakologinio budrumo veiklos ir priemonių,<text:s/></text:span><text:span text:style-name="T1117">skirtų vaistinio preparato rizikai nustatyti, apibūdinti, sumažinti arba jai išvengti, taip pat šios veiklos ir priemonių veiksmingumo vertinimo visuma.</text:span></text:p>
      <text:p text:style-name="P1118"><text:span text:style-name="T1119">68</text:span><text:span text:style-name="T1120">.</text:span><text:span text:style-name="T1121"><text:s/>Vaistinio preparato stiprumas</text:span><text:span text:style-name="T1122"><text:s/>– veikliųjų medžiagų kiekis dozuotėje, tūrio arba masės vienete (atsižvelgiant į farmacinę formą).</text:span></text:p>
      <text:p text:style-name="P1123"><text:span text:style-name="T1124">69</text:span><text:span text:style-name="T1125">.<text:s/></text:span><text:span text:style-name="T1126">Vaistinių prekės<text:s/></text:span><text:span text:style-name="T1127">–</text:span><text:span text:style-name="T1128"><text:s/></text:span><text:span text:style-name="T1129">gyventojų sveikatos stiprinimui ir išsaugojimui, ligų prevencijai, taip pat asmens higienai ir kūno priežiūrai skirtos</text:span><text:span text:style-name="T1130"><text:s/></text:span><text:span text:style-name="T1131">prekės, ku</text:span><text:span text:style-name="T1132">rias galima įsigyti, laikyti ir parduoti (išduoti) vaistinėse laikantis šio įstatymo ir kitų teisės aktų, reglamentuojančių vaistinių veiklą, reikalavimų. Ši sąvoka neapima vaistinių preparatų.</text:span></text:p>
      <text:p text:style-name="P1133">Straipsnio dalies pakeitimai:</text:p>
      <text:p text:style-name="P1134"><text:span text:style-name="T1135">Nr.<text:s/></text:span><text:a xlink:href="https://www.e-tar.lt/portal/legalAct.html?documentId=9984ddd08b8d11e6b969d7ae07280e89" office:target-frame-name="_top" xlink:show="replace"><text:span text:style-name="T1136">XII-2646</text:span></text:a><text:span text:style-name="T1137">, 2016-09-27, paskelbta TAR 2016-10-06, i. k. 2016-24686</text:span></text:p>
      <text:p text:style-name="Normal"/>
      <text:p text:style-name="P1138"><text:span text:style-name="T1139">69</text:span><text:span text:style-name="T1140">1</text:span><text:span text:style-name="T1141">.<text:s/></text:span><text:span text:style-name="T1142">Vaistinių preparatų mažmeninės prekybos įmonė</text:span><text:span text:style-name="T1143"><text:s/>– juridinis asmuo, išskyrus vaistines, šio įstatymo nustatyta tva</text:span><text:span text:style-name="T1144">rka turintis teisę parduoti vaistinius preparatus gyventojams.</text:span><text:s/></text:p>
      <text:p text:style-name="P1145">Papildyta straipsnio dalimi:</text:p>
      <text:p text:style-name="P1146"><text:span text:style-name="T1147">Nr.<text:s/></text:span><text:a xlink:href="https://www.e-tar.lt/portal/legalAct.html?documentId=1931f600804a11e8ae2bfd1913d66d57" office:target-frame-name="_top" xlink:show="replace"><text:span text:style-name="T1148">XIII-1408</text:span></text:a><text:span text:style-name="T1149">, 2018-06-30, paskelbta TAR 2018-07-05, i. k.<text:s/></text:span><text:span text:style-name="T1150">2018-11508</text:span></text:p>
      <text:p text:style-name="Normal"/>
      <text:p text:style-name="P1151"><text:span text:style-name="T1152">69</text:span><text:span text:style-name="T1153">2</text:span><text:span text:style-name="T1154">.<text:s/></text:span><text:span text:style-name="T1155">Vaistinių preparatų prekybos tarpininkas<text:s/></text:span><text:span text:style-name="T1156">– asmuo, užsiimantis vaistinių preparatų prekybos tarpininkavimu.</text:span></text:p>
      <text:p text:style-name="P1157">Straipsnio dalies numeracijos pakeitimas:</text:p>
      <text:p text:style-name="P1158"><text:span text:style-name="T1159">Nr.<text:s/></text:span><text:a xlink:href="https://www.e-tar.lt/portal/legalAct.html?documentId=1931f600804a11e8ae2bfd1913d66d57" office:target-frame-name="_top" xlink:show="replace"><text:span text:style-name="T1160">XIII-1408</text:span></text:a><text:span text:style-name="T1161">, 2018-06-30, paskelbta TAR 2018-07-05, i. k. 2018-11508</text:span></text:p>
      <text:p text:style-name="Normal"/>
      <text:p text:style-name="P1162"><text:span text:style-name="T1163">69</text:span><text:span text:style-name="T1164">3</text:span><text:span text:style-name="T1165">.<text:s/></text:span><text:span text:style-name="T1166">Vaistinių preparatų prekybos tarpininkavimas<text:s/></text:span><text:span text:style-name="T1167">– su vaistinių preparatų pirkimu ar par</text:span><text:span text:style-name="T1168">davimu, išskyrus didmeninį jų platinimą, susijusi veikla, kuri neapima fizinio vaistinių preparatų tvarkymo ir kurią sudaro nepriklausomos ir kito asmens vardu vykdomos derybos.</text:span></text:p>
      <text:p text:style-name="P1169">Straipsnio dalies numeracijos pakeitimas:</text:p>
      <text:p text:style-name="P1170"><text:span text:style-name="T1171">Nr.<text:s/></text:span><text:a xlink:href="https://www.e-tar.lt/portal/legalAct.html?documentId=1931f600804a11e8ae2bfd1913d66d57" office:target-frame-name="_top" xlink:show="replace"><text:span text:style-name="T1172">XIII-1408</text:span></text:a><text:span text:style-name="T1173">, 2018-06-30, paskelbta TAR 2018-07-05, i. k. 2018-11508</text:span></text:p>
      <text:p text:style-name="Normal"/>
      <text:p text:style-name="P1174"><text:span text:style-name="T1175">70</text:span><text:span text:style-name="T1176">.</text:span><text:span text:style-name="T1177"><text:s/>Vaistinių preparatų reklama</text:span><text:span text:style-name="T1178"><text:s/>–<text:s/></text:span><text:span text:style-name="T1179">gyventojams, sveikatos priežiūros ir farmacijos</text:span><text:span text:style-name="T1180"><text:s/></text:span><text:span text:style-name="T1181">specialistams<text:s/></text:span><text:span text:style-name="T1182">bet kokia forma ir bet<text:s/></text:span><text:span text:style-name="T1183">kokiomis priemonėmis skleidžiama kryptinga informacija apie vaistinius preparatus, agitacinė veikla ar raginimas, kuriais siekiama skatinti vaistinių preparatų skyrimą, tiekimą, pardavimą ar vartojimą,</text:span><text:span text:style-name="T1184"><text:s/></text:span><text:span text:style-name="T1185">įskaitant:<text:s/></text:span></text:p>
      <text:p text:style-name="P1186"><text:span text:style-name="T1187">1</text:span><text:span text:style-name="T1188">) vaistų reklamuotojų vizitus, kurių me</text:span><text:span text:style-name="T1189">tu teikiama informacija apie vaistinius preparatus, pas sveikatos priežiūros specialistus, turinčius teisę skirti vaistinius preparatus;<text:s/></text:span></text:p>
      <text:p text:style-name="P1190"><text:span text:style-name="T1191">2</text:span><text:span text:style-name="T1192">) vaistinių preparatų neparduodamų pavyzdžių platinimą;</text:span></text:p>
      <text:p text:style-name="P1193"><text:span text:style-name="T1194">3</text:span><text:span text:style-name="T1195">) skatinimą skirti, tiekti, parduoti ar vartoti vais</text:span><text:span text:style-name="T1196">tinius preparatus duodant, siūlant ar žadant dovanas, asmeninę naudą ar premijas pinigais ar natūra;<text:s/></text:span></text:p>
      <text:p text:style-name="P1197"><text:span text:style-name="T1198">4</text:span><text:span text:style-name="T1199">) reklaminių renginių, kuriuose dalyvauja sveikatos priežiūros ir farmacijos specialistai, turintys teisę skirti ar tiekti vaistinius preparatus, fin</text:span><text:span text:style-name="T1200">ansavimą;</text:span></text:p>
      <text:p text:style-name="P1201"><text:span text:style-name="T1202">5</text:span><text:span text:style-name="T1203">) mokslinių konferencijų, kuriose dalyvauja sveikatos priežiūros ir farmacijos specialistai, turintys teisę skirti ar pardavinėti vaistinius preparatus, finansavimą, šių konferencijų dalyvių kelionių ir apgyvendinimo išlaidų apmokėjimą;<text:s/></text:span></text:p>
      <text:p text:style-name="P1204"><text:span text:style-name="T1205">6</text:span><text:span text:style-name="T1206">) radijo, televizijos laidų ir (ar) programų, per kurias teikiama informacija apie vaistinius preparatus, rėmimą.</text:span></text:p>
      <text:p text:style-name="P1207"><text:span text:style-name="T1208">71</text:span><text:span text:style-name="T1209">. </text:span><text:span text:style-name="T1210">Vaistų reklamuotojas</text:span><text:span text:style-name="T1211"> – fizinis asmuo, vaistinio preparato registruotojo ir (ar) jo atstovo įgaliotas reklamuoti vaistinius prepara</text:span><text:span text:style-name="T1212">tus.</text:span></text:p>
      <text:p text:style-name="P1213">Straipsnio dalies pakeitimai:</text:p>
      <text:p text:style-name="P1214"><text:span text:style-name="T1215">Nr.<text:s/></text:span><text:a xlink:href="https://www.e-tar.lt/portal/legalAct.html?documentId=968dc16090cf11e4bb408baba2bdddf3" office:target-frame-name="_top" xlink:show="replace"><text:span text:style-name="T1216">XII-1498</text:span></text:a><text:span text:style-name="T1217">, 2014-12-18, paskelbta TAR 2014-12-31, i. k. 2014-21252</text:span></text:p>
      <text:p text:style-name="Normal"/>
      <text:p text:style-name="P1218"><text:span text:style-name="T1219">71</text:span><text:span text:style-name="T1220">1</text:span><text:span text:style-name="T1221">.<text:s/></text:span><text:span text:style-name="T1222">Validacija</text:span><text:span text:style-name="T1223"><text:s/>– veiksmai, kuriais pagal geros gamybos praktikos principus įrodomas procedūros, proceso, įrenginio, medžiagos, veiklos ar sistemos tinkamumas numatytiems rezultatams gauti.</text:span></text:p>
      <text:p text:style-name="P1224"><text:span text:style-name="T1225">72</text:span><text:span text:style-name="T1226">.</text:span><text:span text:style-name="T1227"><text:s/></text:span><text:span text:style-name="T1228">Vardinis vaistinis preparatas</text:span><text:span text:style-name="T1229"><text:s/>– pavieniam pacientui būtinas neregistruota</text:span><text:span text:style-name="T1230">s vaistinis preparatas, tiekiamas į Lietuvos Respubliką remiantis to paciento gydytojo paskyrimu, pateiktu sveikatos apsaugos ministro nustatyta tvarka, ir skirtas vartoti tiesiogiai šiam gydytojui atsakant.</text:span></text:p>
      <text:p text:style-name="P1231"><text:span text:style-name="T1232">72</text:span><text:span text:style-name="T1233">1</text:span><text:span text:style-name="T1234">.<text:s/></text:span><text:span text:style-name="T1235">Veiklioji medžiaga<text:s/></text:span><text:span text:style-name="T1236">–</text:span><text:span text:style-name="T1237"><text:s/></text:span><text:span text:style-name="T1238">vaistinio preparat</text:span><text:span text:style-name="T1239">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240">agnozuoti ligas.</text:span></text:p>
      <text:p text:style-name="P1241"><text:span text:style-name="T1242">73</text:span><text:span text:style-name="T1243">.<text:s/></text:span><text:span text:style-name="T1244">Neteko galios nuo 2022-11-01</text:span><text:span text:style-name="T1245">.</text:span></text:p>
      <text:p text:style-name="P1246">Straipsnio dalies pakeitimai:</text:p>
      <text:p text:style-name="P1247"><text:span text:style-name="T1248">Nr.<text:s/></text:span><text:a xlink:href="https://www.e-tar.lt/portal/legalAct.html?documentId=3542b4c0dda111ec8d9390588bf2de65" office:target-frame-name="_top" xlink:show="replace"><text:span text:style-name="T1249">XIV-1089</text:span></text:a><text:span text:style-name="T1250">, 2022-05-12, paskelbta TAR 2022-05-27, i. k. 2022-11325</text:span></text:p>
      <text:p text:style-name="Normal"/>
      <text:p text:style-name="P1251"><text:span text:style-name="T1252">74</text:span><text:span text:style-name="T1253">.<text:s/></text:span><text:span text:style-name="T1254">Neteko galios nuo 2022-11-01</text:span><text:span text:style-name="T1255">.<text:s/></text:span></text:p>
      <text:p text:style-name="P1256">Straipsnio dalies pakeitimai:</text:p>
      <text:p text:style-name="P1257"><text:span text:style-name="T1258">Nr.<text:s/></text:span><text:a xlink:href="https://www.e-tar.lt/portal/legalAct.html?documentId=3542b4c0dda111ec8d9390588bf2de65" office:target-frame-name="_top" xlink:show="replace"><text:span text:style-name="T1259">XIV-1089</text:span></text:a><text:span text:style-name="T1260">, 2022-05-12, paskelbta TAR 2022-05-27, i. k. 2022-11325</text:span></text:p>
      <text:p text:style-name="Normal"/>
      <text:p text:style-name="P1261"><text:span text:style-name="T1262">75</text:span><text:span text:style-name="T1263">.<text:s/></text:span><text:span text:style-name="T1264">Neteko galios</text:span><text:span text:style-name="T1265"><text:s/>nuo 2022-11-01</text:span><text:span text:style-name="T1266">.</text:span></text:p>
      <text:p text:style-name="P1267">Straipsnio dalies pakeitimai:</text:p>
      <text:p text:style-name="P1268"><text:span text:style-name="T1269">Nr.<text:s/></text:span><text:a xlink:href="https://www.e-tar.lt/portal/legalAct.html?documentId=3542b4c0dda111ec8d9390588bf2de65" office:target-frame-name="_top" xlink:show="replace"><text:span text:style-name="T1270">XIV-1089</text:span></text:a><text:span text:style-name="T1271">, 2022-05-12, paskelbta TAR 2022-05-27, i. k. 2022-11325</text:span></text:p>
      <text:p text:style-name="Normal"/>
      <text:p text:style-name="P1272"><text:span text:style-name="T1273">76</text:span><text:span text:style-name="T1274">.<text:s/></text:span><text:span text:style-name="T1275">Neteko galios nuo 2022-11-01</text:span><text:span text:style-name="T1276">.</text:span></text:p>
      <text:p text:style-name="P1277">Straipsnio dalies pakeitimai:</text:p>
      <text:p text:style-name="P1278"><text:span text:style-name="T1279">Nr.<text:s/></text:span><text:a xlink:href="https://www.e-tar.lt/portal/legalAct.html?documentId=3542b4c0dda111ec8d9390588bf2de65" office:target-frame-name="_top" xlink:show="replace"><text:span text:style-name="T1280">XIV-1089</text:span></text:a><text:span text:style-name="T1281">, 2022-05-12, paskelbta TAR 2022-05-27, i. k. 2022-11325</text:span></text:p>
      <text:p text:style-name="Normal"/>
      <text:p text:style-name="P1282"><text:span text:style-name="T1283">77</text:span><text:span text:style-name="T1284">.<text:s/></text:span><text:span text:style-name="T1285">Neteko galios nuo 2022-11-01</text:span><text:span text:style-name="T1286">.</text:span></text:p>
      <text:p text:style-name="P1287">Straipsnio dalies pakeitimai:</text:p>
      <text:p text:style-name="P1288"><text:span text:style-name="T1289">Nr.<text:s/></text:span><text:a xlink:href="https://www.e-tar.lt/portal/legalAct.html?documentId=3542b4c0dda111ec8d9390588bf2de65" office:target-frame-name="_top" xlink:show="replace"><text:span text:style-name="T1290">XIV-1089</text:span></text:a><text:span text:style-name="T1291">, 2022-05-12, paskelbta TAR 2022-05-27, i. k. 2022-11325</text:span></text:p>
      <text:p text:style-name="Normal"/>
      <text:p text:style-name="P1292"><text:span text:style-name="T1293">78</text:span><text:span text:style-name="T1294">.<text:s/></text:span><text:span text:style-name="T1295">Neteko galios nuo 2022-11-01</text:span><text:span text:style-name="T1296">.</text:span></text:p>
      <text:p text:style-name="P1297">Straipsnio dalies pakeitimai:</text:p>
      <text:p text:style-name="P1298"><text:span text:style-name="T1299">Nr.<text:s/></text:span><text:a xlink:href="https://www.e-tar.lt/portal/legalAct.html?documentId=3542b4c0dda111ec8d9390588bf2de65" office:target-frame-name="_top" xlink:show="replace"><text:span text:style-name="T1300">XIV-1089</text:span></text:a><text:span text:style-name="T1301">, 2022-05-12, paskelbta TAR 2022-05-27, i. k. 2022-11325</text:span></text:p>
      <text:p text:style-name="Normal"/>
      <text:p text:style-name="P1302"><text:span text:style-name="T1303">79</text:span><text:span text:style-name="T1304">.<text:s/></text:span><text:span text:style-name="T1305">Neteko galios nuo 2022-11-01.</text:span></text:p>
      <text:p text:style-name="P1306">Straipsnio dalies pakeitimai:</text:p>
      <text:p text:style-name="P1307"><text:span text:style-name="T1308">Nr.<text:s/></text:span><text:a xlink:href="https://www.e-tar.lt/portal/legalAct.html?documentId=3542b4c0dda111ec8d9390588bf2de65" office:target-frame-name="_top" xlink:show="replace"><text:span text:style-name="T1309">XIV-1089</text:span></text:a><text:span text:style-name="T1310">, 2022-05-12, paskelbta TAR 2022-05-27, i. k. 2022-11325</text:span></text:p>
      <text:p text:style-name="Normal"/>
      <text:p text:style-name="P1311"><text:span text:style-name="T1312">80</text:span><text:span text:style-name="T1313">.<text:s/></text:span><text:span text:style-name="T1314">Neteko galios nuo 2022-11-01</text:span><text:span text:style-name="T1315">.</text:span></text:p>
      <text:p text:style-name="P1316">Straipsnio dalies pakeitimai:</text:p>
      <text:p text:style-name="P1317"><text:span text:style-name="T1318">Nr.<text:s/></text:span><text:a xlink:href="https://www.e-tar.lt/portal/legalAct.html?documentId=3542b4c0dda111ec8d9390588bf2de65" office:target-frame-name="_top" xlink:show="replace"><text:span text:style-name="T1319">XIV-1089</text:span></text:a><text:span text:style-name="T1320">, 2022-05-12, paskelbta TAR 2022-05-27, i. k. 2022-11325</text:span></text:p>
      <text:p text:style-name="Normal"/>
      <text:p text:style-name="P1321"><text:span text:style-name="T1322">81</text:span><text:span text:style-name="T1323">.</text:span><text:span text:style-name="T1324"><text:s/>Vidinė pakuotė</text:span><text:span text:style-name="T1325"><text:s/>– pakuotė ar kitokia talpyklė, tiesiogiai besiliečianti su vaistiniu preparatu.</text:span></text:p>
      <text:p text:style-name="P1326"><text:span text:style-name="T1327">82</text:span><text:span text:style-name="T1328">.</text:span><text:span text:style-name="T1329"><text:s/>Ženklinimas<text:s/></text:span><text:span text:style-name="T1330">–<text:s/></text:span><text:span text:style-name="T1331">informacija ant vidinės arba išorinės pakuotės.</text:span></text:p>
      <text:p text:style-name="P1332"><text:span text:style-name="T1333">83</text:span><text:span text:style-name="T1334">. Kitos<text:s/></text:span><text:span text:style-name="T1335">šiame įstatyme vartojamos sąvokos suprantamos taip, kaip jos apibrėžtos <text:s/>Lietuvos Respublikos mokslo ir studijų įstatyme, Lietuvos Respublikos gyvūnų gerovės ir apsaugos įstatyme, Lietuvos Respublikos biomedicininių tyrimų etikos įstatyme, 2015 m. spalio 2</text:span><text:span text:style-name="T1336"><text:s/>d. Komisijos deleguotajame reglamente (ES) 2016/161, kuriuo nustatomos išsamios apsaugos priemonių ant žmonėms skirtų vaistų pakuotės naudojimo taisyklės ir taip papildoma Europos Parlamento ir Tarybos direktyva 2001/83/EB (OL 2016 L 32, p. 1) (toliau – R</text:span><text:span text:style-name="T1337">eglamentas (ES) 2016/161), ir Reglamente (ES) Nr. 536/2014</text:span><text:span text:style-name="T1338">.</text:span></text:p>
      <text:p text:style-name="P1339">Papildyta straipsnio dalimi:</text:p>
      <text:p text:style-name="P1340"><text:span text:style-name="T1341">Nr.<text:s/></text:span><text:a xlink:href="https://www.e-tar.lt/portal/legalAct.html?documentId=c5c806208b0011e6b969d7ae07280e89" office:target-frame-name="_top" xlink:show="replace"><text:span text:style-name="T1342">XII-2647</text:span></text:a><text:span text:style-name="T1343">, 2016-09-27, paskelbta TAR 2016-10-05, i. k. 2016-24616</text:span></text:p>
      <text:p text:style-name="P1344">Straipsnio dalies pakeitimai:</text:p>
      <text:p text:style-name="P1345"><text:span text:style-name="T1346">Nr.<text:s/></text:span><text:a xlink:href="https://www.e-tar.lt/portal/legalAct.html?documentId=f2935870d06011e7910a89ac20768b0f" office:target-frame-name="_top" xlink:show="replace"><text:span text:style-name="T1347">XIII-738</text:span></text:a><text:span text:style-name="T1348">, 2017-11-16, paskelbta TAR 2017-11-23, i. k. 2017-18510</text:span></text:p>
      <text:p text:style-name="P1349"><text:span text:style-name="T1350">Nr.<text:s/></text:span><text:a xlink:href="https://www.e-tar.lt/portal/legalAct.html?documentId=36828780dcdc11e89a31865acf012092" office:target-frame-name="_top" xlink:show="replace"><text:span text:style-name="T1351">XIII-1562</text:span></text:a><text:span text:style-name="T1352">, 2018-10-18, paskelbta TAR 2018-10-31, i. k. 2018-17477</text:span></text:p>
      <text:p text:style-name="P1353"><text:span text:style-name="T1354">Nr.<text:s/></text:span><text:a xlink:href="https://www.e-tar.lt/portal/legalAct.html?documentId=1e12dd40dc4f11e89a31865acf012092" office:target-frame-name="_top" xlink:show="replace"><text:span text:style-name="T1355">XIII-1559</text:span></text:a><text:span text:style-name="T1356">, 2018-10-18, paskelbta TAR 2018-10-</text:span><text:span text:style-name="T1357">30, i. k. 2018-17329</text:span></text:p>
      <text:p text:style-name="Normal"/>
      <text:p text:style-name="P1358">Straipsnio pakeitimai:</text:p>
      <text:p text:style-name="P1359"><text:span text:style-name="T1360">Nr.<text:s/></text:span><text:a xlink:href="http://www3.lrs.lt/cgi-bin/preps2?a=334452&amp;b=" office:target-frame-name="_top" xlink:show="replace"><text:span text:style-name="T1361">XI-59</text:span></text:a><text:span text:style-name="T1362">, 2008-12-16, Žin., 2008, Nr. 149-5991 (2008-12-30)</text:span></text:p>
      <text:p text:style-name="Normal"><text:span text:style-name="T1363">Nr.<text:s/></text:span><text:a xlink:href="http://www3.lrs.lt/cgi-bin/preps2?a=362062&amp;b=" office:target-frame-name="_top" xlink:show="replace"><text:span text:style-name="T1364">XI-627</text:span></text:a><text:span text:style-name="T1365">, 2009-12-22,<text:s/></text:span><text:span text:style-name="T1366">Žin., 2010, Nr. 1-32 (2010-01-05)</text:span></text:p>
      <text:p text:style-name="P1367"><text:span text:style-name="T1368">Nr.<text:s/></text:span><text:a xlink:href="http://www3.lrs.lt/cgi-bin/preps2?a=399631&amp;b=" office:target-frame-name="_top" xlink:show="replace"><text:span text:style-name="T1369">XI-1383</text:span></text:a><text:span text:style-name="T1370">, 2011-05-19, Žin., 2011, Nr. 69-3291 (2011-06-07)</text:span></text:p>
      <text:p text:style-name="P1371"><text:span text:style-name="T1372">Nr.<text:s/></text:span><text:a xlink:href="http://www3.lrs.lt/cgi-bin/preps2?a=402712&amp;b=" office:target-frame-name="_top" xlink:show="replace"><text:span text:style-name="T1373">XI-1506</text:span></text:a><text:span text:style-name="T1374">, 2011-06-22, Žin., 2011,</text:span><text:span text:style-name="T1375"><text:s/>Nr. 86-4148 (2011-07-13)</text:span></text:p>
      <text:p text:style-name="Normal"><text:span text:style-name="T1376">Nr.<text:s/></text:span><text:a xlink:href="http://www3.lrs.lt/cgi-bin/preps2?a=425425&amp;b=" office:target-frame-name="_top" xlink:show="replace"><text:span text:style-name="T1377">XI-2017</text:span></text:a><text:span text:style-name="T1378">, 2012-05-15, Žin., 2012, Nr. 63-3161 (2012-06-05)</text:span></text:p>
      <text:p text:style-name="Normal"><text:span text:style-name="T1379">Nr.<text:s/></text:span><text:a xlink:href="http://www3.lrs.lt/cgi-bin/preps2?a=437363&amp;b=" office:target-frame-name="_top" xlink:show="replace"><text:span text:style-name="T1380">XI-2376</text:span></text:a><text:span text:style-name="T1381">, 2012-11-06, Žin., 2012, Nr. 135</text:span><text:span text:style-name="T1382">-6865 (2012-11-22)</text:span></text:p>
      <text:p text:style-name="Normal"><text:span text:style-name="T1383">Nr.<text:s/></text:span><text:a xlink:href="http://www3.lrs.lt/cgi-bin/preps2?a=451770&amp;b=" office:target-frame-name="_top" xlink:show="replace"><text:span text:style-name="T1384">XII-388</text:span></text:a><text:span text:style-name="T1385">, 2013-06-18, Žin., 2013, Nr. 68-3417 (2013-06-28)</text:span></text:p>
      <text:p text:style-name="P1386"/>
      <text:p text:style-name="P1387"><text:span text:style-name="T1388">antrasIS</text:span><text:span text:style-name="T1389"><text:s/>skIRSNIS</text:span></text:p>
      <text:p text:style-name="P1390"><text:span text:style-name="T1391">VAISTININKŲ IR VAISTININKŲ PADĖJĖJŲ (FARMAKOTECHNIKŲ) KVALIFIKACIJOS PRIPAŽINIMAS, LICEN</text:span><text:span text:style-name="T1392">CIJAVIMAS, REGISTRAVIMAS, KOMPETENCIJA IR kvalifikacijos priežiūra<text:s/></text:span></text:p>
      <text:p text:style-name="P1393"/>
      <text:p text:style-name="P1394"><text:span text:style-name="T1395">3</text:span><text:span text:style-name="T1396"><text:s/>straipsnis.<text:s/></text:span><text:span text:style-name="T1397">Vaistininkų ir vaistininkų padėjėjų (farmakotechnikų) kvalifikacijos pripažinimas</text:span></text:p>
      <text:p text:style-name="P1398"><text:span text:style-name="T1399">1</text:span><text:span text:style-name="T1400">. Lietuvos Respublikoje galioja Lietuvos Respublikos aukštesniųjų ir aukštųjų<text:s/></text:span><text:span text:style-name="T1401">mokyklų išduoti farmacijos studijų diplomai, taip pat Vyriausybės įgaliotos institucijos nustatyta tvarka pripažinti kitose valstybėse išduoti farmacijos studijų diplomai, liudijimai ir kiti profesinę kvalifikaciją įrodantys dokumentai, jeigu jie atitinka<text:s/></text:span><text:span text:style-name="T1402">Europos Sąjungoje galiojančius minimalius farmacijos studijų programų farmacijos specialistams reikalavimus.</text:span></text:p>
      <text:p text:style-name="P1403"><text:span text:style-name="T1404">2</text:span><text:span text:style-name="T1405">. Užsienio valstybėse įgytą vaistininko ar vaistininko padėjėjo (farmakotechniko) profesinę kvalifikaciją (pasirengimą bei patirtį) vertina ir</text:span><text:span text:style-name="T1406"><text:s/>pripažįsta Vyriausybės įgaliota institucija.</text:span></text:p>
      <text:p text:style-name="P1407"/>
      <text:p text:style-name="P1408"><text:span text:style-name="T1409">4</text:span><text:span text:style-name="T1410"><text:s/>straipsnis.<text:s/></text:span><text:span text:style-name="T1411">Vaistininko praktikos licencijavimas</text:span></text:p>
      <text:p text:style-name="P1412"><text:span text:style-name="T1413">1</text:span><text:span text:style-name="T1414">.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415">mą), pareigas tik turėdamas vaistininko praktikos licenciją.<text:s/></text:span></text:p>
      <text:p text:style-name="P1416"><text:span text:style-name="T1417">2</text:span><text:span text:style-name="T1418">. Vaistininko praktikos licenciją išduoda, patikslina</text:span><text:span text:style-name="T1419">,<text:s/></text:span><text:span text:style-name="T1420">sustabdo ir panaikina jos<text:s/></text:span><text:span text:style-name="T1421">galiojimą, panaikina galiojimo sustabdymą<text:s/></text:span><text:span text:style-name="T1422">Valstybinė vaistų kontrolės tarnyba, vadovaudamasi šiuo įstatymu i</text:span><text:span text:style-name="T1423">r sveikatos apsaugos ministro patvirtintomis Vaistininko praktikos licencijavimo taisyklėmis.</text:span></text:p>
      <text:p text:style-name="P1424"><text:span text:style-name="T1425">3</text:span><text:span text:style-name="T1426">. Asmuo, norintis gauti vaistininko praktikos licenciją, turi atitikti šiuos reikalavimus:</text:span></text:p>
      <text:p text:style-name="P1427"><text:span text:style-name="T1428">1</text:span><text:span text:style-name="T1429">) asmuo yra Lietuvos Respublikos ar EEE valstybės pilietis arba</text:span><text:span text:style-name="T1430"><text:s/>turi teisę gyventi ar dirbti Lietuvos Respublikoje;</text:span></text:p>
      <text:p text:style-name="P1431"><text:span text:style-name="T1432">2</text:span><text:span text:style-name="T1433">) asmens<text:s/></text:span><text:span text:style-name="T1434">valstybinės kalbos mokėjimo kategorija atitinka Vyriausybės nustatytus reikalavimus;</text:span></text:p>
      <text:p text:style-name="P1435"><text:span text:style-name="T1436">3</text:span><text:span text:style-name="T1437">) asmuo turi vaistininko profesinę kvalifikaciją, įgytą baigus universitetines ar joms prilygintas<text:s/></text:span><text:span text:style-name="T1438">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439"><text:span text:style-name="T1440">4</text:span><text:span text:style-name="T1441">) a</text:span><text:span text:style-name="T1442">smuo sveikatos apsaugos ministro nustatyta tvarka ir terminais vertėsi vaistininko praktika, išskyrus sveikatos apsaugos ministro nustatytas išimtis, kai reikalavimas turėti vaistininko praktikos netaikomas;</text:span></text:p>
      <text:p text:style-name="P1443"><text:span text:style-name="T1444">5</text:span><text:span text:style-name="T1445">) asmuo sveikatos apsaugos ministro nustaty</text:span><text:span text:style-name="T1446">ta tvarka ir terminais kėlė savo profesinę kvalifikaciją, išskyrus sveikatos apsaugos ministro nustatytas išimtis, kai reikalavimas kelti profesinę kvalifikaciją netaikomas;</text:span></text:p>
      <text:p text:style-name="P1447"><text:span text:style-name="T1448">6</text:span><text:span text:style-name="T1449">) asmuo neserga trukdančiomis vykdyti profesines pareigas</text:span><text:span text:style-name="T1450"><text:s/>ligomis, kurių sąra</text:span><text:span text:style-name="T1451">šą nustato sveikatos apsaugos ministras;</text:span></text:p>
      <text:p text:style-name="P1452"><text:span text:style-name="T1453">7</text:span><text:span text:style-name="T1454">) asmeniui, kurio vaistininko praktikos licencijos galiojimas buvo panaikintas šio straipsnio 14 dalies 3 ar 4 punkte nurodytu pagrindu, suėjus teismo sprendime nurodytam terminui arba teismui panaikinus asmens</text:span><text:span text:style-name="T1455"><text:s/>veiksnumo apribojimą šioje srityje, Farmacijos specialistų profesinės kompetencijos vertinimo komisija (toliau – Kompetencijos vertinimo komisija) pateikia motyvuotą išvadą, kad jo profesinė kompetencija pakankama.</text:span></text:p>
      <text:p text:style-name="P1456"><text:span text:style-name="T1457">4</text:span><text:span text:style-name="T1458">. Asmuo, norintis gauti vaistinin</text:span><text:span text:style-name="T1459">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460">tį šio straipsnio 3 dalyje nustatytiems reikalavimams. Laikoma, kad vaistininko praktikos licencija asmeniui yra išduota kitą dieną nuo paraiškos ir dokumentų, nurodytų Vaistininko praktikos licencijavimo taisyklėse,</text:span><text:span text:style-name="T1461"><text:s/></text:span><text:span text:style-name="T1462">pateikimo Valstybinei vaistų kontrolės<text:s/></text:span><text:span text:style-name="T1463">tarnybai dienos.</text:span></text:p>
      <text:p text:style-name="P1464"><text:span text:style-name="T1465">5</text:span><text:span text:style-name="T1466">. Vaistininko praktikos licencija išduodama neterminuotam laikui.</text:span></text:p>
      <text:p text:style-name="P1467"><text:span text:style-name="T1468">6</text:span><text:span text:style-name="T1469">.<text:s/></text:span><text:span text:style-name="T1470">Jeigu Valstybinė vaistų kontrolės tarnyba, patikrinusi paraišką ir kartu pateiktus dokumentus, nustato, kad gauta paraiška nevisiškai ar netaisyklingai užpildyta</text:span><text:span text:style-name="T1471"><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472"><text:s/>ne vėliau kaip per 15 darbo dienų nuo paraiškos ir dokumentų gavimo dienos turi įspėti vaistininko praktikos licencijos turėtoją apie<text:s/></text:span><text:span text:style-name="T1473">galimą<text:s/></text:span><text:span text:style-name="T1474">vaistininko praktikos<text:s/></text:span><text:span text:style-name="T1475">licencijos galiojimo sustabdymą ir nustatyti terminą, ne ilgesnį kaip 15 darbo dienų nuo pra</text:span><text:span text:style-name="T1476">nešimo gavimo dienos, per kurį jis turi pašalinti nurodytus trūkumus.<text:s/></text:span></text:p>
      <text:p text:style-name="P1477"><text:span text:style-name="T1478">7</text:span><text:span text:style-name="T1479">.<text:s/></text:span><text:span text:style-name="T1480">Valstybinė vaistų kontrolės tarnyba, likus 30 dienų iki šio įstatymo 7 straipsnio 3 dalies 1 ir 2 punktuose nustatytų pareigų įvykdymo termino pabaigos, įspėja vaistininko prakti</text:span><text:span text:style-name="T1481">kos licencijos turėtoją apie galimą jo licencijos galiojimo sustabdymą suėjus šių pareigų įvykdymo terminui, jeigu iki to termino pabaigos nebus įvykdytos šios pareigos.<text:s/></text:span></text:p>
      <text:p text:style-name="P1482"><text:span text:style-name="T1483">8</text:span><text:span text:style-name="T1484">. Vaistininko praktikos licencija turi būti tikslinama, jeigu pasikeičia<text:s/></text:span><text:span text:style-name="T1485">licenci</text:span><text:span text:style-name="T1486">joje nurodyti<text:s/></text:span><text:span text:style-name="T1487">duomenys. Paraiška patikslinti vaistininko praktikos licenciją ir dokumentai, patvirtinantys pasikeitusius duomenis, turi būti pateikiami Valstybinei vaistų kontrolės tarnybai per 10 darbo dienų nuo duomenų pasikeitimo dienos. Valstybinė vais</text:span><text:span text:style-name="T1488">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489">ėta valstybės rinkliava.</text:span></text:p>
      <text:p text:style-name="P1490"><text:span text:style-name="T1491">9</text:span><text:span text:style-name="T1492">. Vaistininko praktikos licencijos galiojimas sustabdomas, jeigu:<text:s/></text:span></text:p>
      <text:p text:style-name="P1493"><text:span text:style-name="T1494">1</text:span><text:span text:style-name="T1495">) vaistininko praktikos licencijos turėtojas nevykdo savo pareigų ar vykdo jas netinkamai;<text:s/></text:span></text:p>
      <text:p text:style-name="P1496"><text:span text:style-name="T1497">2</text:span><text:span text:style-name="T1498">)</text:span><text:span text:style-name="T1499"><text:s/>Valstybinei vaistų kontrolės tarnybai nustačius, kad gaut</text:span><text:span text:style-name="T1500">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501">ikalavimų,</text:span><text:span text:style-name="T1502"><text:s/></text:span><text:span text:style-name="T1503">arba nesumokėta valstybės rinkliava,<text:s/></text:span><text:span text:style-name="T1504">vaistininko praktikos licencijos turėtojas, pagal šio straipsnio 6 dalį įspėtas apie galimą jo licencijos galiojimo sustabdymą, per nustatytą terminą nepašalino nurodytų trūkumų;</text:span></text:p>
      <text:p text:style-name="P1505"><text:span text:style-name="T1506">3</text:span><text:span text:style-name="T1507">) Kompetencijos vertinim</text:span><text:span text:style-name="T1508">o komisijai pateikus šio įstatymo 7</text:span><text:span text:style-name="T1509">1<text:s/></text:span><text:span text:style-name="T1510">straipsnio 9 dalies 1 punkte nurodytą pavedimą sustabdyti vaistininko praktikos licencijos galiojimą, kol vaistininko praktikos licencijos turėtojas išlaikys teorinių žinių vertinimo testą, kurį organizuoja Sveikatos<text:s/></text:span><text:span text:style-name="T1511">apsaugos ministerija;</text:span></text:p>
      <text:p text:style-name="P1512"><text:span text:style-name="T1513">4</text:span><text:span text:style-name="T1514">) vaistininkas nušalintas nuo pareigų įsiteisėjusiu teismo sprendimu;</text:span></text:p>
      <text:p text:style-name="P1515"><text:span text:style-name="T1516">5</text:span><text:span text:style-name="T1517">) vaistininko praktikos licencijos turėtojas serga trukdančiomis vykdyti profesines pareigas ligomis, kurių sąrašą nustato sveikatos apsaugos ministras.<text:s/></text:span></text:p>
      <text:p text:style-name="P1518"><text:span text:style-name="T1519">10</text:span><text:span text:style-name="T1520">.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521">imo tvarką.<text:s/></text:span></text:p>
      <text:p text:style-name="P1522"><text:span text:style-name="T1523">11</text:span><text:span text:style-name="T1524">. Valstybinei vaistų kontrolės tarnybai sustabdžius vaistininko praktikos licencijos galiojimą šio straipsnio 9 dalies 1 punkte nurodytu pagrindu, vaistininko praktikos licencijos turėtojas turi pašalinti padarytus pažeidimus ne vėliau k</text:span><text:span text:style-name="T1525">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526">ninko praktikos licencijos turėtojas turi pašalinti nurodytus trūkumus ne vėliau kaip per 30 dienų nuo pranešimo apie vaistininko praktikos licencijos galiojimo sustabdymą gavimo dienos.<text:s/></text:span></text:p>
      <text:p text:style-name="P1527"><text:span text:style-name="T1528">12</text:span><text:span text:style-name="T1529">. Sustabdžius vaistininko praktikos licencijos galiojimą, vais</text:span><text:span text:style-name="T1530">tininko praktikos licencijos turėtojas iš karto nuo<text:s/></text:span><text:span text:style-name="T1531">pranešimo gavimo<text:s/></text:span><text:span text:style-name="T1532">negali verstis vaistininko praktika vaistinėje ar vykdyti vaistinės farmacinės veiklos vadovo ar farmacinės veiklos vadovo, atsakingo už didmeninį platinimą, pareigų.</text:span></text:p>
      <text:p text:style-name="P1533"><text:span text:style-name="T1534">13</text:span><text:span text:style-name="T1535">. Vaistininko<text:s/></text:span><text:span text:style-name="T1536">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537">umai tinkamai pašalinti, šio straipsnio 9 dalies 3 punkte nustatytu atveju išlaikytas teorinių žinių vertinimo testas, o šio straipsnio 9 dalies 4 ir 5 punktuose nustatytais atvejais juose nurodytos priežastys yra išnykusios.<text:s/></text:span></text:p>
      <text:p text:style-name="P1538"><text:span text:style-name="T1539">14</text:span><text:span text:style-name="T1540">. Vaistininko praktikos</text:span><text:span text:style-name="T1541"><text:s/>licencijos galiojimas panaikinamas:</text:span></text:p>
      <text:p text:style-name="P1542"><text:span text:style-name="T1543">1</text:span><text:span text:style-name="T1544">)<text:s/></text:span><text:span text:style-name="T1545">vaistininko praktikos<text:s/></text:span><text:span text:style-name="T1546">licencijos turėtojo prašymu;</text:span></text:p>
      <text:p text:style-name="P1547"><text:span text:style-name="T1548">2</text:span><text:span text:style-name="T1549">) jeigu per Valstybinės vaistų kontrolės tarnybos nustatytą terminą nepašalintos šio straipsnio 9 dalies 1 ir 2 punktuose nurodytos priežastys, dėl kurių buvo</text:span><text:span text:style-name="T1550"><text:s/>sustabdytas vaistininko praktikos licencijos galiojimas;</text:span></text:p>
      <text:p text:style-name="P1551"><text:span text:style-name="T1552">3</text:span><text:span text:style-name="T1553">) jeigu<text:s/></text:span><text:span text:style-name="T1554">vaistininko praktikos<text:s/></text:span><text:span text:style-name="T1555">licencijos turėtojo veiksnumas apribotas šioje srityje arba<text:s/></text:span><text:span text:style-name="T1556">vaistininko praktikos<text:s/></text:span><text:span text:style-name="T1557">licencijos turėtojas pripažintas neveiksniu šioje srityje įsiteisėjusiu teismo<text:s/></text:span><text:span text:style-name="T1558">sprendimu;</text:span></text:p>
      <text:p text:style-name="P1559"><text:span text:style-name="T1560">4</text:span><text:span text:style-name="T1561">) jeigu<text:s/></text:span><text:span text:style-name="T1562">vaistininko praktikos<text:s/></text:span><text:span text:style-name="T1563">licencijos turėtojui uždrausta verstis vaistininko praktika įsiteisėjusiu teismo sprendimu;</text:span></text:p>
      <text:p text:style-name="P1564"><text:span text:style-name="T1565">5</text:span><text:span text:style-name="T1566">) Kompetencijos vertinimo komisijai pateikus šio įstatymo 7</text:span><text:span text:style-name="T1567">1<text:s/></text:span><text:span text:style-name="T1568">straipsnio 9 dalies 2 punkte nurodytą pavedimą panai</text:span><text:span text:style-name="T1569">kinti vaistininko praktikos licencijos galiojimą;</text:span></text:p>
      <text:p text:style-name="P1570"><text:span text:style-name="T1571">6</text:span><text:span text:style-name="T1572">)<text:s/></text:span><text:span text:style-name="T1573">vaistininko praktikos<text:s/></text:span><text:span text:style-name="T1574">licencijos turėtojui mirus.</text:span></text:p>
      <text:p text:style-name="P1575"><text:span text:style-name="T1576">15</text:span><text:span text:style-name="T1577">.<text:s/></text:span><text:span text:style-name="T1578">Valstybinė vaistų kontrolės tarnyba, priėmusi sprendimą panaikinti vaistininko praktikos licencijos galiojimą</text:span><text:span text:style-name="T1579">, išskyrus šio straipsnio 14 dalies 6 punkte nustatytą atvejį,<text:s/></text:span><text:span text:style-name="T1580">ne vėliau kaip kitą darbo dieną praneša apie tai vaistininko praktikos licencijos turėtojui, nurodydama priežastis ir sprendimo apskundimo tvarką.<text:s/></text:span></text:p>
      <text:p text:style-name="P1581"><text:span text:style-name="T1582">16</text:span><text:span text:style-name="T1583">.<text:s/></text:span><text:span text:style-name="T1584">Vaistininkas privalo nutraukti vaisti</text:span><text:span text:style-name="T1585">ninko praktikos vaistinėje ar vaistinės farmacinės veiklos vadovo ar farmacinės veiklos vadovo, atsakingo už didmeninį platinimą, pareigų vykdymą iš karto po pranešimo apie vaistininko praktikos licencijos galiojimo panaikinimą gavimo.</text:span></text:p>
      <text:p text:style-name="P1586"><text:span text:style-name="T1587">17</text:span><text:span text:style-name="T1588">. Nauja vaisti</text:span><text:span text:style-name="T1589">ninko praktikos licencija pareiškėjo prašymu ir pateikus Vaistininko praktikos licencijavimo taisyklėse nurodytus dokumentus gali būti išduodama tik praėjus 6 mėnesiams nuo<text:s/></text:span><text:span text:style-name="T1590">vaistininko praktikos<text:s/></text:span><text:span text:style-name="T1591">licencijos galiojimo panaikinimo dienos, išskyrus atvejus, ka</text:span><text:span text:style-name="T1592">i<text:s/></text:span><text:span text:style-name="T1593">vaistininko praktikos<text:s/></text:span><text:span text:style-name="T1594">licencija panaikinta šio straipsnio 14 dalies 3 ar 4 punkte nurodytu pagrindu. Tokiu atveju nauja<text:s/></text:span><text:span text:style-name="T1595">vaistininko praktikos<text:s/></text:span><text:span text:style-name="T1596">licencija gali būti išduodama ne anksčiau kaip suėjus teismo sprendime nurodytam terminui arba teismui panaikinu</text:span><text:span text:style-name="T1597">s asmens veiksnumo apribojimą šioje srityje ar pripažinimą neveiksniu šioje srityje. 6 mėnesių terminas taip pat netaikomas, jeigu<text:s/></text:span><text:span text:style-name="T1598">vaistininko praktikos<text:s/></text:span><text:span text:style-name="T1599">licencijos galiojimas panaikintas jos turėtojo prašymu.</text:span></text:p>
      <text:p text:style-name="P1600"><text:span text:style-name="T1601">18</text:span><text:span text:style-name="T1602">. Paraiška vaistininko praktikos licencij</text:span><text:span text:style-name="T1603">ai gauti, patikslinti ir kiti Vaistininko praktikos licencijavimo taisyklėse nurodyti dokumentai Valstybinei vaistų kontrolės tarnybai gali būti pateikiami, taip pat Valstybinės vaistų kontrolės tarnybos<text:s/></text:span><text:span text:style-name="T1604">pranešimai ir informacija, susijusi su vaistininko p</text:span><text:span text:style-name="T1605">raktikos licencijos<text:s/></text:span><text:span text:style-name="T1606">išdavimu</text:span><text:span text:style-name="T1607">, patikslinimu, vaistininko praktikos licencijos galiojimo sustabdymu, galiojimo panaikinimu, galiojimo sustabdymo panaikinimu, taip pat su šiais veiksmais susiję įspėjimai</text:span><text:span text:style-name="T1608"><text:s/>pareiškėjui ar<text:s/></text:span><text:span text:style-name="T1609">vaistininko praktikos<text:s/></text:span><text:span text:style-name="T1610">licencijos turėtoj</text:span><text:span text:style-name="T1611">ui gali būti pateikiami per atstumą, elektroninėmis priemonėmis, elektroninėmis priemonėmis<text:s/></text:span><text:span text:style-name="T1612">per Lietuvos Respublikos paslaugų įstatyme nurodytą kontaktinį centrą (toliau – kontaktinis centras)<text:s/></text:span><text:span text:style-name="T1613">arba tiesiogiai.</text:span></text:p>
      <text:p text:style-name="P1614"><text:span text:style-name="T1615">19</text:span><text:span text:style-name="T1616">. Valstybinė vaistų kontrolės tarnyba ap</text:span><text:span text:style-name="T1617">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618">ną nuo vaistininko praktikos licencijos išdavimo ar atitinkamo Valstybinės vaistų kontrolės tarnybos sprendimo priėmimo dienos.</text:span></text:p>
      <text:p text:style-name="P1619"><text:span text:style-name="T1620">20</text:span><text:span text:style-name="T1621">. Už vaistininko praktikos licencijos išdavimą, jos patikslinimą mokama nustatyto dydžio valstybės rinkliava.</text:span></text:p>
      <text:p text:style-name="P1622">Straipsnio<text:s/>pakeitimai:</text:p>
      <text:p text:style-name="Normal"><text:span text:style-name="T1623">Nr.<text:s/></text:span><text:a xlink:href="http://www3.lrs.lt/cgi-bin/preps2?a=399631&amp;b=" office:target-frame-name="_top" xlink:show="replace"><text:span text:style-name="T1624">XI-1383</text:span></text:a><text:span text:style-name="T1625">, 2011-05-19, Žin., 2011, Nr. 69-3291 (2011-06-07)</text:span></text:p>
      <text:p text:style-name="Normal"><text:span text:style-name="T1626">Nr.<text:s/></text:span><text:a xlink:href="http://www3.lrs.lt/cgi-bin/preps2?a=425425&amp;b=" office:target-frame-name="_top" xlink:show="replace"><text:span text:style-name="T1627">XI-2017</text:span></text:a><text:span text:style-name="T1628">, 2012-05-15, Žin., 2012, Nr. 63-3161<text:s/></text:span><text:span text:style-name="T1629">(2012-06-05)</text:span></text:p>
      <text:p text:style-name="P1630">Straipsnio pakeitimai:</text:p>
      <text:p text:style-name="P1631"><text:span text:style-name="T1632">Nr.<text:s/></text:span><text:a xlink:href="https://www.e-tar.lt/portal/legalAct.html?documentId=621a1450a25e11e58fd1fc0b9bba68a7" office:target-frame-name="_top" xlink:show="replace"><text:span text:style-name="T1633">XII-2131</text:span></text:a><text:span text:style-name="T1634">, 2015-12-03, paskelbta TAR 2015-12-14, i. k. 2015-19744</text:span></text:p>
      <text:p text:style-name="Normal"/>
      <text:p text:style-name="P1635"><text:span text:style-name="T1636">5</text:span><text:span text:style-name="T1637"><text:s/>straipsnis.<text:s/></text:span><text:span text:style-name="T1638">Vaistininko padėjėjų (farmakotechn</text:span><text:span text:style-name="T1639">ikų) įrašymas į Vaistininkų padėjėjų (farmakotechnikų) sąrašą</text:span></text:p>
      <text:p text:style-name="P1640"><text:span text:style-name="T1641">1</text:span><text:span text:style-name="T1642">. Vaistininko padėjėjas (farmakotechnikas) turi teisę verstis vaistininko padėjėjo (farmakotechniko) praktika vaistinėje nuo vaistininko padėjėjo (farmakotechniko) įrašymo į Vaistininko pad</text:span><text:span text:style-name="T1643">ėjėjų (farmakotechnikų) sąrašą dienos.<text:s/></text:span></text:p>
      <text:p text:style-name="P1644"><text:span text:style-name="T1645">2</text:span><text:span text:style-name="T1646">. Asmenį į Vaistininko padėjėjų (farmakotechnikų) sąrašą įrašo, duomenis Vaistininko padėjėjų (farmakotechnikų) sąraše patikslina, sustabdo teisę verstis vaistininko padėjėjo (farmakotechniko) praktika neišbrauk</text:span><text:span text:style-name="T1647">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648">iuo įstatymu ir sveikatos apsaugos ministro patvirtintomis Vaistininko padėjėjų (farmakotechnikų) įrašymo į sąrašą taisyklėmis.</text:span></text:p>
      <text:p text:style-name="P1649"><text:span text:style-name="T1650">3</text:span><text:span text:style-name="T1651">.<text:s/></text:span><text:span text:style-name="T1652">Asmuo, norintis būti įrašytas į Vaistininko padėjėjų (farmakotechnikų) sąrašą, turi atitikti<text:s/></text:span><text:span text:style-name="T1653">šiuos vaistininko padėjėjo<text:s/></text:span><text:span text:style-name="T1654">(farmakotechniko) įrašymo į Vaistininko padėjėjų (farmakotechnikų) sąrašą reikalavimus:</text:span></text:p>
      <text:p text:style-name="P1655"><text:span text:style-name="T1656">1</text:span><text:span text:style-name="T1657">) asmuo yra Lietuvos Respublikos ar EEE valstybės pilietis arba turi teisę gyventi ar dirbti Lietuvos Respublikoje;</text:span></text:p>
      <text:p text:style-name="P1658"><text:span text:style-name="T1659">2</text:span><text:span text:style-name="T1660">) asmens<text:s/></text:span><text:span text:style-name="T1661">valstybinės kalbos mokėjimo kategor</text:span><text:span text:style-name="T1662">ija atitinka Vyriausybės nustatytus reikalavimus;</text:span></text:p>
      <text:p text:style-name="P1663"><text:span text:style-name="T1664">3</text:span><text:span text:style-name="T1665">) asmuo turi vaistininko padėjėjo (farmakotechniko) profesinę kvalifikaciją, įgytą baigus neuniversitetines farmacijos krypties studijas. Asmens, baigusio neuniversitetines farmacijos krypties studijas</text:span><text:span text:style-name="T1666"><text:s/>ne Lietuvos Respublikoje, vaistininko padėjėjo (farmakotechniko) profesinė kvalifikacija turi būti pripažinta vadovaujantis šio įstatymo 3 straipsnio 2 dalies nuostatomis;</text:span></text:p>
      <text:p text:style-name="P1667"><text:span text:style-name="T1668">4</text:span><text:span text:style-name="T1669">)<text:s/></text:span><text:span text:style-name="T1670">asmuo sveikatos apsaugos ministro nustatyta tvarka ir terminais vertėsi vais</text:span><text:span text:style-name="T1671">tininko padėjėjo (farmakotechniko) praktika, išskyrus sveikatos apsaugos ministro nustatytas išimtis, kai reikalavimas turėti vaistininko praktikos netaikomas;</text:span></text:p>
      <text:p text:style-name="P1672"><text:span text:style-name="T1673">5</text:span><text:span text:style-name="T1674">) asmuo sveikatos apsaugos ministro nustatyta tvarka ir terminais kėlė savo profesinę kvali</text:span><text:span text:style-name="T1675">fikaciją, išskyrus sveikatos apsaugos ministro nustatytas išimtis, kai reikalavimas kelti profesinę kvalifikaciją netaikomas;</text:span></text:p>
      <text:p text:style-name="P1676"><text:span text:style-name="T1677">6</text:span><text:span text:style-name="T1678">) asmuo neserga trukdančiomis vykdyti profesines pareigas<text:s/></text:span><text:span text:style-name="T1679">ligomis, kurių sąrašą nustato sveikatos apsaugos ministras;</text:span></text:p>
      <text:p text:style-name="P1680"><text:span text:style-name="T1681">7</text:span><text:span text:style-name="T1682">)<text:s/></text:span><text:span text:style-name="T1683">asmeniui, kuris buvo išbrauktas iš Vaistininkų padėjėjų (farmakotechnikų) sąrašo šio straipsnio 14 dalies 3 ar 4 punkte nurodytu pagrindu, suėjus teismo sprendime nurodytam terminui arba teismui panaikinus asmens veiksnumo apribojimą šioje srityje, Kompete</text:span><text:span text:style-name="T1684">ncijos vertinimo komisija pateikia motyvuotą išvadą, kad jo profesinė kompetencija pakankama.</text:span></text:p>
      <text:p text:style-name="P1685"><text:span text:style-name="T1686">4</text:span><text:span text:style-name="T1687">. Asmuo, norintis būti įrašytas į Vaistininko padėjėjų (farmakotechnikų) sąrašą, turi pateikti Valstybinei vaistų kontrolės tarnybai prašymą įrašyti jį į V</text:span><text:span text:style-name="T1688">aistininko padėjėjų (farmakotechnikų) sąrašą ir kitus dokumentus, nurodytus Vaistininko padėjėjų (farmakotechnikų) įrašymo į sąrašą taisyklėse,<text:s/></text:span><text:span text:style-name="T1689">įrodančius asmens atitiktį šio straipsnio 3 dalyje nustatytiems reikalavimams</text:span><text:span text:style-name="T1690">. Prašyme turi būti pateikiami svei</text:span><text:span text:style-name="T1691">katos apsaugos ministro nustatyti duomenys. Laikoma, kad asmuo yra įrašomas į Vaistininko padėjėjų (farmakotechnikų) sąrašą kitą dieną nuo prašymo ir dokumentų, nurodytų Vaistininko padėjėjų (farmakotechnikų) įrašymo į sąrašą taisyklėse, pateikimo Valstybi</text:span><text:span text:style-name="T1692">nei vaistų kontrolės tarnybai dienos.</text:span></text:p>
      <text:p text:style-name="P1693"><text:span text:style-name="T1694">5</text:span><text:span text:style-name="T1695">. Asmuo į Vaistininko padėjėjų (farmakotechnikų) sąrašą įrašomas neterminuotam laikui.</text:span></text:p>
      <text:p text:style-name="P1696"><text:span text:style-name="T1697">6</text:span><text:span text:style-name="T1698">. Jeigu Valstybinė vaistų kontrolės tarnyba, patikrinusi prašymą įrašyti į Vaistininko padėjėjų (farmakotechnikų) sąrašą<text:s/></text:span><text:span text:style-name="T1699">ir kartu pateiktus dokumentus, nustato, kad gautas prašymas nevisiškai ar netaisyklingai užpildytas arba jame pateikti neteisingi duomenys, arba pateikti ne visi dokumentai, nurodyti Vaistininko padėjėjų (farmakotechnikų) įrašymo į sąrašą taisyklėse, arba<text:s/></text:span><text:span text:style-name="T1700">jie neatitinka Vaistininko padėjėjų (farmakotechnikų) įrašymo į sąrašą taisyklėse nustatytų reikalavimų, ji ne vėliau kaip per 15 darbo dienų nuo prašymo ir dokumentų gavimo dienos turi įspėti vaistininko padėjėją (farmakotechniką) apie galimą teisės verst</text:span><text:span text:style-name="T1701">is vaistininko padėjėjo (farmakotechniko) praktika<text:s/></text:span><text:span text:style-name="T1702">sustabdymą</text:span><text:span text:style-name="T1703"><text:s/>neišbraukiant jo iš Vaistininko padėjėjų (farmakotechnikų) sąrašo ir nustatyti terminą, ne ilgesnį kaip 15 darbo dienų nuo pranešimo gavimo dienos, per kurį jis turi pašalinti nurodytus trūkumus</text:span><text:span text:style-name="T1704">.</text:span></text:p>
      <text:p text:style-name="P1705"><text:span text:style-name="T1706">7</text:span><text:span text:style-name="T1707">.<text:s/></text:span><text:span text:style-name="T1708">Valstybinė vaistų kontrolės tarnyba, likus 30 dienų iki šio įstatymo<text:s/></text:span><text:span text:style-name="T1709">7 straipsnio 5 dalies 1 ir 2 punktuose<text:s/></text:span><text:span text:style-name="T1710">nustatytų pareigų įvykdymo termino pabaigos, įspėja vaistininko padėjėją (farmakotechniką) apie galimą<text:s/></text:span><text:span text:style-name="T1711">teisės verstis vaistininko padėjėjo<text:s/></text:span><text:span text:style-name="T1712">(farmakotechniko) praktika<text:s/></text:span><text:span text:style-name="T1713">sustabdymą</text:span><text:span text:style-name="T1714"><text:s/>neišbraukiant jo iš Vaistininko padėjėjų (farmakotechnikų) sąrašo,</text:span><text:span text:style-name="T1715"><text:s/>suėjus šių pareigų įvykdymo terminui, jeigu iki to termino pabaigos nebus įvykdytos šios pareigos.</text:span></text:p>
      <text:p text:style-name="P1716"><text:span text:style-name="T1717">8</text:span><text:span text:style-name="T1718">.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719">,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720"><text:s/>dienos patikslina Vaistininko padėjėjų (farmakotechnikų) sąrašo duomenis.<text:s/></text:span></text:p>
      <text:p text:style-name="P1721"><text:span text:style-name="T1722">9</text:span><text:span text:style-name="T1723">. Vaistininko padėjėjo (farmakotechniko) teisė verstis vaistininko padėjėjo (farmakotechniko) praktika sustabdoma neišbraukiant jo iš Vaistininko padėjėjų (farmakotechnikų) są</text:span><text:span text:style-name="T1724">rašo, jeigu:<text:s/></text:span></text:p>
      <text:p text:style-name="P1725"><text:span text:style-name="T1726">1</text:span><text:span text:style-name="T1727">) vaistininko padėjėjas (farmakotechnikas) nevykdo savo pareigų ar vykdo jas netinkamai;<text:s/></text:span></text:p>
      <text:p text:style-name="P1728"><text:span text:style-name="T1729">2</text:span><text:span text:style-name="T1730">)</text:span><text:span text:style-name="T1731"><text:s/>Valstybinei vaistų kontrolės tarnybai nustačius, kad gautas prašymas nevisiškai ar netaisyklingai užpildytas, arba jame pateikti neteisingi du</text:span><text:span text:style-name="T1732">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733">rmakotechnikas)</text:span><text:span text:style-name="T1734">, pagal šio straipsnio 6 dalį įspėtas apie galimą<text:s/></text:span><text:span text:style-name="T1735">teisės verstis vaistininko padėjėjo (farmakotechniko) praktika<text:s/></text:span><text:span text:style-name="T1736">sustabdymą</text:span><text:span text:style-name="T1737"><text:s/>neišbraukiant jo iš Vaistininko padėjėjų (farmakotechnikų) sąrašo,</text:span><text:span text:style-name="T1738"><text:s/>per nustatytą terminą nepašalino nurodytų trūkumų;</text:span></text:p>
      <text:p text:style-name="P1739"><text:span text:style-name="T1740">3</text:span><text:span text:style-name="T1741">) Kompetencijos vertinimo komisija pateikia šio įstatymo 7</text:span><text:span text:style-name="T1742">1<text:s/></text:span><text:span text:style-name="T1743">straipsnio 9 dalies 1 punkte nurodytą pavedimą sustabdyti teisę verstis vaistininko padėjėjo (farmakotechniko) praktika neišbraukiant jo iš Vaistininko padėjėjų (farmakotechnikų) sąrašo, kol</text:span><text:span text:style-name="T1744"><text:s/>vaistininko padėjėjas (farmakotechnikas) išlaikys teorinių žinių vertinimo testą, kurį organizuoja Sveikatos apsaugos ministerija;</text:span></text:p>
      <text:p text:style-name="P1745"><text:span text:style-name="T1746">4</text:span><text:span text:style-name="T1747">) vaistininko padėjėjas (farmakotechnikas) nušalintas nuo pareigų įsiteisėjusiu teismo sprendimu;</text:span></text:p>
      <text:p text:style-name="P1748"><text:span text:style-name="T1749">5</text:span><text:span text:style-name="T1750">) vaistininko pa</text:span><text:span text:style-name="T1751">dėjėjas (farmakotechnikas) serga trukdančiomis vykdyti profesines pareigas ligomis, kurių sąrašą nustato sveikatos apsaugos ministras.<text:s/></text:span></text:p>
      <text:p text:style-name="P1752"><text:span text:style-name="T1753">10</text:span><text:span text:style-name="T1754">. Valstybinė vaistų kontrolės tarnyba, priėmusi sprendimą sustabdyti vaistininko padėjėjo (farmakotechniko) teis</text:span><text:span text:style-name="T1755">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756">ndimo tvarką.</text:span></text:p>
      <text:p text:style-name="P1757"><text:span text:style-name="T1758">11</text:span><text:span text:style-name="T1759">.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760">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761">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762">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763">kos sustabdymą neišbraukiant jo iš Vaistininko padėjėjų (farmakotechnikų) sąrašo gavimo dienos.<text:s/></text:span></text:p>
      <text:p text:style-name="P1764"><text:span text:style-name="T1765">12</text:span><text:span text:style-name="T1766">. Sustabdžius vaistininko padėjėjo (farmakotechniko) teisę verstis vaistininko padėjėjo (farmakotechniko) praktika neišbraukiant jo iš Vaistininko padėjė</text:span><text:span text:style-name="T1767">jų (farmakotechnikų) sąrašo, vaistininko padėjėjas (farmakotechnikas) iš karto nuo pranešimo gavimo negali verstis vaistininko padėjėjo (farmakotechniko) praktika vaistinėje.</text:span></text:p>
      <text:p text:style-name="P1768"><text:span text:style-name="T1769">13</text:span><text:span text:style-name="T1770">. Vaistininko padėjėjo (farmakotechniko) teisės verstis vaistininko padėjėj</text:span><text:span text:style-name="T1771">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772">tinkamai pašalinti, šio straipsnio 9 dalies 3 punkte nustatytu atveju išlaikytas teorinių žinių vertinimo testas, o šio straipsnio 9 dalies 4 ir 5 punktuose nustatytais atvejais juose nurodytos priežastys yra išnykusios.</text:span></text:p>
      <text:p text:style-name="P1773"><text:span text:style-name="T1774">14</text:span><text:span text:style-name="T1775">. Vaistininko padėjėjas (farm</text:span><text:span text:style-name="T1776">akotechnikas) išbraukiamas iš Vaistininko padėjėjų (farmakotechnikų) sąrašo:</text:span></text:p>
      <text:p text:style-name="P1777"><text:span text:style-name="T1778">1</text:span><text:span text:style-name="T1779">) jo paties prašymu;<text:s/></text:span></text:p>
      <text:p text:style-name="P1780"><text:span text:style-name="T1781">2</text:span><text:span text:style-name="T1782">) jeigu per Valstybinės vaistų kontrolės tarnybos nustatytą terminą nepašalintos šio straipsnio 9 dalies 1 ir 2 punktuose nurodytos priežastys, dėl k</text:span><text:span text:style-name="T1783">urių buvo sustabdyta teisė verstis vaistininko padėjėjo (farmakotechniko) praktika neišbraukiant jo iš Vaistininko padėjėjų (farmakotechnikų) sąrašo;</text:span></text:p>
      <text:p text:style-name="P1784"><text:span text:style-name="T1785">3</text:span><text:span text:style-name="T1786">) jeigu vaistininko padėjėjo (farmakotechniko) veiksnumas apribotas šioje srityje arba jis<text:s/></text:span><text:span text:style-name="T1787">pripažintas neveiksniu šioje srityje įsiteisėjusiu teismo sprendimu;</text:span><text:span text:style-name="T1788"><text:s/></text:span></text:p>
      <text:p text:style-name="P1789"><text:span text:style-name="T1790">4</text:span><text:span text:style-name="T1791">) jeigu vaistininko padėjėjui (farmakotechnikui) uždrausta verstis vaistininko padėjėjo (farmakotechniko) praktika įsiteisėjusiu teismo sprendimu;</text:span></text:p>
      <text:p text:style-name="P1792"><text:span text:style-name="T1793">5</text:span><text:span text:style-name="T1794">) Kompetencijos vertinimo kom</text:span><text:span text:style-name="T1795">isijai pateikus<text:s/></text:span><text:span text:style-name="T1796">šio įstatymo 7</text:span><text:span text:style-name="T1797">1<text:s/></text:span><text:span text:style-name="T1798">straipsnio 9 dalies 2 punkte nurodytą pavedimą išbraukti vaistininko padėjėją (farmakotechniką) iš Vaistininko padėjėjų (farmakotechnikų) sąrašo;</text:span></text:p>
      <text:p text:style-name="P1799"><text:span text:style-name="T1800">6</text:span><text:span text:style-name="T1801">) vaistininko padėjėjui (farmakotechnikui) mirus.</text:span></text:p>
      <text:p text:style-name="P1802"><text:span text:style-name="T1803">15</text:span><text:span text:style-name="T1804">. Valstybinė va</text:span><text:span text:style-name="T1805">istų kontrolės tarnyba, priėmusi sprendimą<text:s/></text:span><text:span text:style-name="T1806">išbraukti vaistininko padėjėją (farmakotechniką)</text:span><text:span text:style-name="T1807"><text:s/>iš Vaistininko padėjėjų (farmakotechnikų) sąrašo</text:span><text:span text:style-name="T1808">, išskyrus šio straipsnio 14 dalies 6 punkte nustatytą atvejį,<text:s/></text:span><text:span text:style-name="T1809">ne vėliau kaip kitą darbo dieną<text:s/></text:span><text:span text:style-name="T1810">praneša apie tai vais</text:span><text:span text:style-name="T1811">tininko padėjėjui (farmakotechnikui), nurodydama priežastis ir sprendimo apskundimo tvarką.<text:s/></text:span></text:p>
      <text:p text:style-name="P1812"><text:span text:style-name="T1813">16</text:span><text:span text:style-name="T1814">. Vaistininko padėjėjas (farmakotechnikas) privalo nutraukti vaistininko padėjėjo (farmakotechniko) praktikos vaistinėje vykdymą iš karto po pranešimo apie v</text:span><text:span text:style-name="T1815">aistininko padėjėjo (farmakotechniko) išbraukimą iš Vaistininko padėjėjų (farmakotechnikų) sąrašo gavimo.</text:span></text:p>
      <text:p text:style-name="P1816"><text:span text:style-name="T1817">17</text:span><text:span text:style-name="T1818">.<text:s/></text:span><text:span text:style-name="T1819">Pakartotinai į<text:s/></text:span><text:span text:style-name="T1820">Vaistininko padėjėjų (farmakotechnikų)<text:s/></text:span><text:span text:style-name="T1821">sąrašą asmuo gali būti įrašomas pareiškėjo prašymu ir pateikęs<text:s/></text:span><text:span text:style-name="T1822">Vaistininko padėjėjų (far</text:span><text:span text:style-name="T1823">makotechnikų) įrašymo į sąrašą taisyklėse</text:span><text:span text:style-name="T1824"><text:s/>nurodytus dokumentus tik praėjus 6 mėnesiams nuo jo išbraukimo iš šio sąrašo dienos, išskyrus atvejus, kai asmuo išbrauktas iš sąrašo šio straipsnio 14 dalies 3 ar 4 punkte nurodytu pagrindu. Tokiu atveju pakartoti</text:span><text:span text:style-name="T1825">nai į<text:s/></text:span><text:span text:style-name="T1826">Vaistininko padėjėjų (farmakotechnikų)<text:s/></text:span><text:span text:style-name="T1827">sąrašą asmuo gali būti įrašomas ne anksčiau kaip suėjus teismo sprendime nurodytam terminui arba teismui panaikinus asmens veiksnumo apribojimą šioje srityje ar pripažinimą neveiksniu šioje srityje. 6 mėnesių te</text:span><text:span text:style-name="T1828">rminas taip pat netaikomas, jeigu vaistininko padėjėjas (farmakotechnikas) buvo išbrauktas iš sąrašo savo prašymu.</text:span></text:p>
      <text:p text:style-name="P1829"><text:span text:style-name="T1830">18</text:span><text:span text:style-name="T1831">. Prašymas įrašyti į Vaistininko padėjėjų (farmakotechnikų) sąrašą,</text:span><text:span text:style-name="T1832"><text:s/>patikslinti Vaistininko padėjėjų (farmakotechnikų) sąrašo duomenis</text:span><text:span text:style-name="T1833"><text:s/></text:span><text:span text:style-name="T1834">ir kiti<text:s/></text:span><text:span text:style-name="T1835">Vaistininko padėjėjų (farmakotechnikų) įrašymo į sąrašą taisyklėse</text:span><text:span text:style-name="T1836"><text:s/>nurodyti dokumentai Valstybinei vaistų kontrolės tarnybai gali būti pateikiami, taip pat Valstybinės vaistų kontrolės tarnybos<text:s/></text:span><text:span text:style-name="T1837">pranešimai ir informacija, susijusi su įrašymu į Vaist</text:span><text:span text:style-name="T1838">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839">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840">ai</text:span><text:span text:style-name="T1841"><text:s/>pareiškėjui ar vaistininko padėjėjui (farmakotechnikui), įrašytam į Vaistininko padėjėjų (farmakotechnikų) sąrašą, gali būti pateikiami per atstumą, elektroninėmis priemonėmis, elektroninėmis priemonėmis<text:s/></text:span><text:span text:style-name="T1842">per kontaktinį centrą<text:s/></text:span><text:span text:style-name="T1843">arba tiesiogiai.</text:span></text:p>
      <text:p text:style-name="P1844"><text:span text:style-name="T1845">19</text:span><text:span text:style-name="T1846">. Va</text:span><text:span text:style-name="T1847">lstybinė vaistų kontrolės tarnyba apie asmens įrašymą į Vaistininko padėjėjų (farmakotechnikų) sąrašą, teisės verstis vaistininko padėjėjo (farmakotechniko) praktika sustabdymą neišbraukiant jo iš Vaistininko padėjėjų (farmakotechnikų) sąrašo, sustabdymo p</text:span><text:span text:style-name="T1848">anaikinimą ir išbraukimą iš Vaistininko padėjėjų (farmakotechnikų) sąrašo skelbia savo interneto svetainėje ne vėliau kaip kitą darbo dieną nuo asmens</text:span><text:span text:style-name="T1849"><text:s/>įrašymo į Vaistininko padėjėjų (farmakotechnikų) sąrašą<text:s/></text:span><text:span text:style-name="T1850">ar atitinkamo Valstybinės vaistų kontrolės tarnyb</text:span><text:span text:style-name="T1851">os sprendimo priėmimo<text:s/></text:span><text:span text:style-name="T1852">dienos.</text:span></text:p>
      <text:p text:style-name="P1853">Straipsnio pakeitimai:</text:p>
      <text:p text:style-name="P1854"><text:span text:style-name="T1855">Nr.<text:s/></text:span><text:a xlink:href="http://www3.lrs.lt/cgi-bin/preps2?a=425425&amp;b=" office:target-frame-name="_top" xlink:show="replace"><text:span text:style-name="T1856">XI-2017</text:span></text:a><text:span text:style-name="T1857">, 2012-05-15, Žin., 2012, Nr. 63-3161 (2012-06-05)</text:span></text:p>
      <text:p text:style-name="P1858">Straipsnio pakeitimai:</text:p>
      <text:p text:style-name="P1859"><text:span text:style-name="T1860">Nr.<text:s/></text:span><text:a xlink:href="https://www.e-tar.lt/portal/legalAct.html?documentId=621a1450a25e11e58fd1fc0b9bba68a7" office:target-frame-name="_top" xlink:show="replace"><text:span text:style-name="T1861">XII-2131</text:span></text:a><text:span text:style-name="T1862">, 2015-12-03, paskelbta TAR 2015-12-14, i. k. 2015-19744</text:span></text:p>
      <text:p text:style-name="Normal"/>
      <text:p text:style-name="P1863"><text:span text:style-name="T1864">6</text:span><text:span text:style-name="T1865"><text:s/>straipsnis.<text:s/></text:span><text:span text:style-name="T1866">Vaistininkų ir vaistininko padėjėjų (farmakotechnikų) kvalifikacijos kėlimas</text:span></text:p>
      <text:p text:style-name="P1867"><text:span text:style-name="T1868">1</text:span><text:span text:style-name="T1869">. Vaistininkų ir vaistininkų padėjėjų (farmakotechnikų) kvalifikacijos kėlimą sveikatos apsaugos ministro nustatyta tvarka vykdo Lietuvos Respublikos aukštosios mokyklos ir šių specialistų nevyriausybinės organizacijos.<text:s/></text:span></text:p>
      <text:p text:style-name="P1870"><text:span text:style-name="T1871">2</text:span><text:span text:style-name="T1872">. Keliantys kvalifikacij</text:span><text:span text:style-name="T1873">ą darbuotojai Darbo kodekso nustatyta tvarka atleidžiami nuo darbo.<text:s/></text:span></text:p>
      <text:p text:style-name="P1874"/>
      <text:p text:style-name="P1875"><text:span text:style-name="T1876">7</text:span><text:span text:style-name="T1877"><text:s/>straipsnis.<text:s/></text:span><text:span text:style-name="T1878">Vaistininkų ir vaistininko padėjėjų (farmakotechnikų) teisės ir pareigos<text:s/></text:span></text:p>
      <text:p text:style-name="P1879"><text:span text:style-name="T1880">1</text:span><text:span text:style-name="T1881">. Vaistininko ir vaistininko padėjėjo (farmakotechniko) teises, pareigas, profesinę kom</text:span><text:span text:style-name="T1882">petenciją ir atsakomybę nustato šis įstatymas, sveikatos apsaugos ministro patvirtintas vaistininko ir vaistininko padėjėjo (farmakotechniko)</text:span><text:span text:style-name="T1883"><text:s/></text:span><text:span text:style-name="T1884">teisių ir pareigų paskirstymo aprašas, vaistininko ir vaistininko padėjėjo (farmakotechniko) pareigybių aprašymai.</text:span><text:s/></text:p>
      <text:p text:style-name="P1885">Straipsnio dalies pakeitimai:</text:p>
      <text:p text:style-name="P1886"><text:span text:style-name="T1887">Nr.<text:s/></text:span><text:a xlink:href="https://www.e-tar.lt/portal/legalAct.html?documentId=621a1450a25e11e58fd1fc0b9bba68a7" office:target-frame-name="_top" xlink:show="replace"><text:span text:style-name="T1888">XII-2131</text:span></text:a><text:span text:style-name="T1889">, 2015-12-03, paskelbta TAR 2015-12-14, i. k. 2015-19744</text:span></text:p>
      <text:p text:style-name="Normal"/>
      <text:p text:style-name="P1890"><text:span text:style-name="T1891">2</text:span><text:span text:style-name="T1892">. Vaistininko praktikos licencijos turėtojas</text:span><text:span text:style-name="T1893"><text:s/></text:span><text:span text:style-name="T1894">turi t</text:span><text:span text:style-name="T1895">eisę:</text:span></text:p>
      <text:p text:style-name="P1896"><text:span text:style-name="T1897">1</text:span><text:span text:style-name="T1898">) šio įstatymo ir kitų teisės aktų nustatyta tvarka verstis vaistininko praktika;</text:span></text:p>
      <text:p text:style-name="P1899"><text:span text:style-name="T1900">2</text:span><text:span text:style-name="T1901">) parduoti (išduoti) gyventojams vaistinius preparatus ir vaistinių prekes;</text:span></text:p>
      <text:p text:style-name="P1902"><text:span text:style-name="T1903">3</text:span><text:span text:style-name="T1904">) gaminti ekstemporaliuosius</text:span><text:span text:style-name="T1905"><text:s/></text:span><text:span text:style-name="T1906">vaistinius preparatus ir tikrinti jų kokybę;</text:span></text:p>
      <text:p text:style-name="P1907"><text:span text:style-name="T1908">4</text:span><text:span text:style-name="T1909">) gauti informaciją, būtiną vaistininko praktikai, prireikus bendradarbiauti su sveikatos priežiūros specialistais ir gauti informaciją apie pacientams skirtus ir jų vartojamus vaistinius preparatus;</text:span></text:p>
      <text:p text:style-name="P1910"><text:span text:style-name="T1911">5</text:span><text:span text:style-name="T1912">) informuoti ir konsultuoti gyventojus apie raciona</text:span><text:span text:style-name="T1913">lų vaistinių preparatų vartojimą, propaguoti sveiką gyvenseną;</text:span></text:p>
      <text:p text:style-name="P1914"><text:span text:style-name="T1915">6</text:span><text:span text:style-name="T1916">) atsisakyti parduoti (išduoti) vaistinius preparatus, jeigu tai prieštarauja vaistininko profesinės etikos principams arba gali sukelti realų pavojų asmens gyvybei ar pakenkti jo sveikata</text:span><text:span text:style-name="T1917">i;</text:span></text:p>
      <text:p text:style-name="P1918"><text:span text:style-name="T1919">7</text:span><text:span text:style-name="T1920">) užsiimti kita Lietuvos Respublikos reglamentuojamų profesinių kvalifikacijų pripažinimo įstatyme vaistininko profesinę kvalifikaciją turinčiam asmeniui nustatyta veikla;</text:span></text:p>
      <text:p text:style-name="P1921"><text:span text:style-name="T1922">8</text:span><text:span text:style-name="T1923">)<text:s/></text:span><text:span text:style-name="T1924">teikti farmacinės rūpybos paslaugas, jeigu jis atitinka sveikatos<text:s/></text:span><text:span text:style-name="T1925">apsaugos ministro nustatytus reikalavimus vaistininkams, teikiantiems šias paslaugas.</text:span><text:s/></text:p>
      <text:p text:style-name="P1926">Straipsnio dalies pakeitimai:</text:p>
      <text:p text:style-name="P1927"><text:span text:style-name="T1928">Nr.<text:s/></text:span><text:a xlink:href="https://www.e-tar.lt/portal/legalAct.html?documentId=621a1450a25e11e58fd1fc0b9bba68a7" office:target-frame-name="_top" xlink:show="replace"><text:span text:style-name="T1929">XII-2131</text:span></text:a><text:span text:style-name="T1930">, 2015-12-03, paskelbta TAR</text:span><text:span text:style-name="T1931"><text:s/>2015-12-14, i. k. 2015-19744</text:span></text:p>
      <text:p text:style-name="Normal"/>
      <text:p text:style-name="P1932"><text:span text:style-name="T1933">3</text:span><text:span text:style-name="T1934">. Vaistininko praktikos licencijos turėtojas privalo:<text:s/></text:span></text:p>
      <text:p text:style-name="P1935"><text:span text:style-name="T1936">1</text:span><text:span text:style-name="T1937">) sveikatos apsaugos ministro nustatyta tvarka ir terminais kelti savo profesinę kvalifikaciją ir Vaistininko praktikos licencijavimo taisyklėse nustatyta tvarka<text:s/></text:span><text:span text:style-name="T1938">ne rečiau kaip kas 5 vaistininko praktikos licencijos turėjimo metus pranešti Valstybinei vaistų kontrolės tarnybai apie profesinės kvalifikacijos kėlimą;</text:span></text:p>
      <text:p text:style-name="P1939"><text:span text:style-name="T1940">2</text:span><text:span text:style-name="T1941">) Vaistininko praktikos licencijavimo taisyklėse nustatyta tvarka turėti ne trumpesnį kaip 3 met</text:span><text:span text:style-name="T1942">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1943">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944"><text:span text:style-name="T1945">3</text:span><text:span text:style-name="T1946">) laikytis va</text:span><text:span text:style-name="T1947">istininko profesinės etikos principų;</text:span></text:p>
      <text:p text:style-name="P1948"><text:span text:style-name="T1949">4</text:span><text:span text:style-name="T1950">) prižiūrėti vaistininko padėjėjo (farmakotechniko) teikiamas farmacines paslaugas, atliekamą vaistinių preparatų pardavimą (išdavimą) ir ekstemporaliųjų vaistinių preparatų gamybą, jeigu tai nustatyta vaistininko</text:span><text:span text:style-name="T1951"><text:s/>pareigybės aprašyme;</text:span></text:p>
      <text:p text:style-name="P1952"><text:span text:style-name="T1953">5</text:span><text:span text:style-name="T1954">) pranešti Valstybinei vaistų kontrolės tarnybai, jeigu serga</text:span><text:span text:style-name="T1955"><text:s/>trukdančiomis vykdyti profesines pareigas</text:span><text:span text:style-name="T1956"><text:s/>ligomis, kurių sąrašą nustato sveikatos apsaugos ministras;</text:span></text:p>
      <text:p text:style-name="P1957"><text:span text:style-name="T1958">6</text:span><text:span text:style-name="T1959">) vykdyti pareigas, nustatytas sveikatos apsaugos ministro p</text:span><text:span text:style-name="T1960">atvirtintame vaistininko ir vaistininko padėjėjo (farmakotechniko)</text:span><text:span text:style-name="T1961"><text:s/></text:span><text:span text:style-name="T1962">teisių ir pareigų paskirstymo apraše bei vaistininko pareigybės aprašyme.</text:span><text:s/></text:p>
      <text:p text:style-name="P1963">Straipsnio dalies pakeitimai:</text:p>
      <text:p text:style-name="P1964"><text:span text:style-name="T1965">Nr.<text:s/></text:span><text:a xlink:href="https://www.e-tar.lt/portal/legalAct.html?documentId=621a1450a25e11e58fd1fc0b9bba68a7" office:target-frame-name="_top" xlink:show="replace"><text:span text:style-name="T1966">XII-2131</text:span></text:a><text:span text:style-name="T1967">, 2015-12-03, paskelbta TAR 2015-12-14, i. k. 2015-19744</text:span></text:p>
      <text:p text:style-name="Normal"/>
      <text:p text:style-name="P1968"><text:span text:style-name="T1969">4</text:span><text:span text:style-name="T1970">. Vaistininko padėjėjas (farmakotechnikas), įrašytas į Vaistininko padėjėjų (farmakotechn</text:span><text:span text:style-name="T1971">ikų) sąrašą, turi teisę:<text:s/></text:span></text:p>
      <text:p text:style-name="P1972"><text:span text:style-name="T1973">1</text:span><text:span text:style-name="T1974">) verstis vaistininko padėjėjo (farmakotechniko) praktika šio įstatymo ir sveikatos apsaugos ministro įsakymų, reglamentuojančių vaistininko padėjėjo (farmakotechniko) veiklą, nustatyta tvarka;</text:span></text:p>
      <text:p text:style-name="P1975"><text:span text:style-name="T1976">2</text:span><text:span text:style-name="T1977">) parduoti vaistinių prekes,</text:span><text:span text:style-name="T1978"><text:s/>teikti informaciją apie jų vartojimą ir laikymo sąlygas, prižiūrint vaistininkui teikti farmacines paslaugas ir parduoti (išduoti) vaistinius preparatus;</text:span></text:p>
      <text:p text:style-name="P1979"><text:span text:style-name="T1980">3</text:span><text:span text:style-name="T1981">) prižiūrint vaistininkui gaminti ekstemporaliuosius vaistinius preparatus;</text:span></text:p>
      <text:p text:style-name="P1982"><text:span text:style-name="T1983">4</text:span><text:span text:style-name="T1984">) tvarkyti vais</text:span><text:span text:style-name="T1985">tinių preparatų ir vaistinių prekių atsargas;</text:span></text:p>
      <text:p text:style-name="P1986"><text:span text:style-name="T1987">5</text:span><text:span text:style-name="T1988">) gauti informaciją, būtiną vaistininko padėjėjo (farmakotechniko) praktikai vykdyti.</text:span><text:s/></text:p>
      <text:p text:style-name="P1989">Straipsnio dalies pakeitimai:</text:p>
      <text:p text:style-name="P1990"><text:span text:style-name="T1991">Nr.<text:s/></text:span><text:a xlink:href="https://www.e-tar.lt/portal/legalAct.html?documentId=621a1450a25e11e58fd1fc0b9bba68a7" office:target-frame-name="_top" xlink:show="replace"><text:span text:style-name="T1992">XII-2131</text:span></text:a><text:span text:style-name="T1993">, 2015-12-03, paskelbta TAR 2015-12-14, i. k. 2015-19744</text:span></text:p>
      <text:p text:style-name="Normal"/>
      <text:p text:style-name="P1994"><text:span text:style-name="T1995">5</text:span><text:span text:style-name="T1996">. Vaistininko padėjėjas (farmakotechnikas), įrašytas į Vaistininko padėjėjų (farmakotechnikų) sąrašą, privalo:</text:span></text:p>
      <text:p text:style-name="P1997"><text:span text:style-name="T1998">1</text:span><text:span text:style-name="T1999">) sveikatos apsaugos ministro nustatyta tvarka ir termi</text:span><text:span text:style-name="T2000">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01"><text:s/>kontrolės tarnybai apie profesinės kvalifikacijos kėlimą;</text:span></text:p>
      <text:p text:style-name="P2002"><text:span text:style-name="T2003">2</text:span><text:span text:style-name="T2004">) Vaistininko padėjėjų (farmakotechnikų) įrašymo į sąrašą taisyklėse nustatyta tvarka turėti ne trumpesnį kaip 3 metų per paskutinius 5 metus darbo stažą verčiantis vaistininko padėjėjo (farma</text:span><text:span text:style-name="T2005">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06">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07">ncijos vertinimo komisijos motyvuotą išvadą, kad vaistininko padėjėjo (farmakotechniko) profesinė kompetencija pakankama;</text:span></text:p>
      <text:p text:style-name="P2008"><text:span text:style-name="T2009">3</text:span><text:span text:style-name="T2010">) laikytis vaistininko padėjėjo (farmakotechniko) profesinės etikos principų;</text:span></text:p>
      <text:p text:style-name="P2011"><text:span text:style-name="T2012">4</text:span><text:span text:style-name="T2013">) vykdydamas vaistininko padėjėjo<text:s/></text:span><text:span text:style-name="T2014">(farmakotechniko) praktiką, bendradarbiauti su vaistininkais ir sveikatos priežiūros specialistais;</text:span></text:p>
      <text:p text:style-name="P2015"><text:span text:style-name="T2016">5</text:span><text:span text:style-name="T2017">) pranešti Valstybinei vaistų kontrolės tarnybai, jeigu serga</text:span><text:span text:style-name="T2018"><text:s/>trukdančiomis vykdyti profesines pareigas</text:span><text:span text:style-name="T2019"><text:s/>ligomis, kurių sąrašą nustato sveikatos apsaugo</text:span><text:span text:style-name="T2020">s ministras;</text:span></text:p>
      <text:p text:style-name="P2021"><text:span text:style-name="T2022">6</text:span><text:span text:style-name="T2023">) vykdyti pareigas, nustatytas sveikatos apsaugos ministro patvirtintame vaistininko ir vaistininko padėjėjo (farmakotechniko)</text:span><text:span text:style-name="T2024"><text:s/></text:span><text:span text:style-name="T2025">teisių ir pareigų paskirstymo apraše ir vaistininko padėjėjo (farmakotechniko) pareigybės aprašyme.</text:span></text:p>
      <text:p text:style-name="P2026">Straipsnio dalies pakeitimai:</text:p>
      <text:p text:style-name="P2027"><text:span text:style-name="T2028">Nr.<text:s/></text:span><text:a xlink:href="https://www.e-tar.lt/portal/legalAct.html?documentId=621a1450a25e11e58fd1fc0b9bba68a7" office:target-frame-name="_top" xlink:show="replace"><text:span text:style-name="T2029">XII-2131</text:span></text:a><text:span text:style-name="T2030">, 2015-12-03, paskelbta TAR 2015-12-14, i. k. 2015-19744</text:span></text:p>
      <text:p text:style-name="Normal"/>
      <text:p text:style-name="P2031"><text:span text:style-name="T2032">6</text:span><text:span text:style-name="T2033">. Vaistininkas ir vaistininko padėjėjas (farmakotechn</text:span><text:span text:style-name="T2034">ikas) turi ir kitų teisių, nustatytų kitų teisės aktų.</text:span></text:p>
      <text:p text:style-name="P2035">Straipsnio pakeitimai:</text:p>
      <text:p text:style-name="Normal"><text:span text:style-name="T2036">Nr.<text:s/></text:span><text:a xlink:href="http://www3.lrs.lt/cgi-bin/preps2?a=425425&amp;b=" office:target-frame-name="_top" xlink:show="replace"><text:span text:style-name="T2037">XI-2017</text:span></text:a><text:span text:style-name="T2038">, 2012-05-15, Žin., 2012, Nr. 63-3161 (2012-06-05)</text:span></text:p>
      <text:p text:style-name="P2039"/>
      <text:p text:style-name="P2040"><text:span text:style-name="T2041">7</text:span><text:span text:style-name="T2042">1</text:span><text:span text:style-name="T2043"><text:s/></text:span><text:span text:style-name="T2044">straipsnis.<text:s/></text:span><text:span text:style-name="T2045">Farmacijos specialistų<text:s/></text:span><text:span text:style-name="T2046">profesinės kompetencijos vertinimas</text:span></text:p>
      <text:p text:style-name="P2047"><text:span text:style-name="T2048">1</text:span><text:span text:style-name="T2049">. Farmacijos specialistų profesinę kompetenciją vertina ir motyvuotas išvadas pareiškėjams, o šio straipsnio 5 dalies 2 punkte nustatytu atveju – farmacijos specialistams, kurių kompetencija buvo įvertinta, ir Valst</text:span><text:span text:style-name="T2050">ybinei vaistų kontrolės tarnybai teikia Kompetencijos vertinimo komisija.<text:s/></text:span></text:p>
      <text:p text:style-name="P2051"><text:span text:style-name="T2052">2</text:span><text:span text:style-name="T2053">. Kompetencijos vertinimo komisija sudaroma 5 metams iš ne mažiau kaip 2 Sveikatos apsaugos ministerijos, 2 Valstybinės vaistų kontrolės tarnybos, 2 farmacijos specialistus ren</text:span><text:span text:style-name="T2054">giančių aukštųjų mokyklų, 2 farmacijos specialistams atstovaujančių profesinių sąjungų ar sąjungų atstovų. Tas pats Kompetencijos vertinimo komisijos narys negali būti skiriamas Kompetencijos vertinimo komisijos nariu daugiau kaip dviem kadencijoms iš eilė</text:span><text:span text:style-name="T2055">s. Kompetencijos vertinimo komisijos sudėtį tvirtina sveikatos apsaugos ministras. Kompetencijos vertinimo komisijos sudėtis gali būti keičiama nepraėjus 5 metams nuo jos sudarymo dienos sveikatos apsaugos ministro motyvuotu sprendimu arba Kompetencijos ve</text:span><text:span text:style-name="T2056">rtinimo komisijos nario motyvuotu prašymu.</text:span></text:p>
      <text:p text:style-name="P2057"><text:span text:style-name="T2058">3</text:span><text:span text:style-name="T2059">. Kompetencijos vertinimo komisijos nariu gali būti tik biomedicininių mokslų srities, farmacijos krypties aukštąjį universitetinį ar jam prilygintą išsilavinimą ir 5 metų veiklos patirtį farmacijos srityje t</text:span><text:span text:style-name="T2060">urintis asmuo.<text:s/></text:span></text:p>
      <text:p text:style-name="P2061"><text:span text:style-name="T2062">4</text:span><text:span text:style-name="T2063">. Kompetencijos vertinimo komisija dirba vadovaudamasi sveikatos apsaugos ministro patvirtintais Kompetencijos vertinimo komisijos nuostatais.<text:s/></text:span></text:p>
      <text:p text:style-name="P2064"><text:span text:style-name="T2065">5</text:span><text:span text:style-name="T2066">. Farmacijos specialisto profesinė kompetencija vertinama:</text:span></text:p>
      <text:p text:style-name="P2067"><text:span text:style-name="T2068">1</text:span><text:span text:style-name="T2069">) jo paties prašymu:</text:span></text:p>
      <text:p text:style-name="P2070"><text:span text:style-name="T2071">a)<text:s/></text:span><text:span text:style-name="T2072">kai farmacijos specialistas, neturintis vaistininko praktikos licencijos ar neįrašytas į Vaistininko padėjėjų (farmakotechnikų) sąrašą, sveikatos apsaugos ministro nustatyta tvarka ir terminais nesivertė vaistininko ar vaistininko padėjėjo (farmakotechniko</text:span><text:span text:style-name="T2073">) praktika;</text:span></text:p>
      <text:p text:style-name="P2074"><text:span text:style-name="T2075">b) kai farmacijos specialistas, neturintis vaistininko praktikos licencijos ar neįrašytas į Vaistininko padėjėjų (farmakotechnikų) sąrašą, sveikatos apsaugos ministro nustatyta tvarka ir terminais nekėlė vaistininko ar vaistininko padėjėjo (f</text:span><text:span text:style-name="T2076">armakotechniko) profesinės kvalifikacijos;</text:span></text:p>
      <text:p text:style-name="P2077"><text:span text:style-name="T2078">c) kai šio įstatymo 4 straipsnio 14 dalies 3 ar 4 punktuose nurodytu pagrindu buvo panaikintas vaistininko praktikos licencijos galiojimas arba šio įstatymo 5 straipsnio 14 dalies 3 ar 4 punktuose nurodytu pagri</text:span><text:span text:style-name="T2079">ndu vaistininko padėjėjas (farmakotechnikas) buvo išbrauktas iš Vaistininko padėjėjų (farmakotechnikų) sąrašo ir suėjo teismo sprendime nurodytas terminas arba teismas panaikino asmens veiksnumo apribojimą šioje srityje;</text:span></text:p>
      <text:p text:style-name="P2080"><text:span text:style-name="T2081">d) kai farmacijos specialisto, tu</text:span><text:span text:style-name="T2082">rinčio vaistininko praktikos licenciją ar įrašyto į Vaistininko padėjėjų (farmakotechnikų) sąrašą, darbo stažas verčiantis vaistininko ar vaistininko padėjėjo (farmakotechniko) praktika yra trumpesnis kaip 3 metai per paskutinius 5 metus arba trumpesnis ka</text:span><text:span text:style-name="T2083">ip 2 paskutiniai metai nepertraukiamojo darbo stažo verčiantis vaistininko ar vaistininko padėjėjo (farmakotechniko) praktika;</text:span></text:p>
      <text:p text:style-name="P2084"><text:span text:style-name="T2085">2</text:span><text:span text:style-name="T2086">) Valstybinės ligonių kasos prie Sveikatos apsaugos ministerijos, Valstybinės vaistų kontrolės tarnybos ar asmens, turinči</text:span><text:span text:style-name="T2087">o vaistinės veiklos ar didmeninio platinimo licenciją, prašymu dėl galimos farmacijos praktikos klaidos, įskaitant šiurkščią farmacijos praktikos klaidą.<text:s/></text:span></text:p>
      <text:p text:style-name="P2088"><text:span text:style-name="T2089">6</text:span><text:span text:style-name="T2090">. Farmacijos specialistas, norintis, kad būtų įvertinta jo profesinė kompetencija, arba Valsty</text:span><text:span text:style-name="T2091">binė ligonių kasa prie Sveikatos apsaugos ministerijos, Valstybinė vaistų kontrolės tarnyba ar asmuo, turintis vaistinės veiklos ar didmeninio platinimo licenciją, nustatę, kad farmacijos specialisto profesinės veiklos trūkumai gali būti vertinami kaip far</text:span><text:span text:style-name="T2092">macijos praktikos klaida, įskaitant šiurkščią farmacijos praktikos klaidą, pateikia sveikatos apsaugos ministrui prašymą ir kitus dokumentus, nurodytus Kompetencijos vertinimo komisijos nuostatuose.</text:span></text:p>
      <text:p text:style-name="P2093"><text:span text:style-name="T2094">7</text:span><text:span text:style-name="T2095">. Kompetencijos vertinimo komisija šio straipsnio 5<text:s/></text:span><text:span text:style-name="T2096">dalies 1 punkte nustatytais atvejais<text:s/></text:span><text:span text:style-name="T2097">ne vėliau kaip per 60 dienų nuo visų tinkamai įformintų Kompetencijos vertinimo komisijos nuostatuose nurodytų dokumentų gavimo<text:s/></text:span><text:span text:style-name="T2098">dienos įvertina farmacijos specialisto profesinę kompetenciją ir pateikia farmacijos specia</text:span><text:span text:style-name="T2099">listui motyvuotą išvadą dėl farmacijos specialisto profesinės kompetencijos pakankamumo.</text:span></text:p>
      <text:p text:style-name="P2100"><text:span text:style-name="T2101">8</text:span><text:span text:style-name="T2102">. Kompetencijos vertinimo komisija šio straipsnio 5 dalies 2 punkte nustatytais atvejais<text:s/></text:span><text:span text:style-name="T2103">ne vėliau kaip per 40 dienų nuo visų tinkamai įformintų Kompetencijos ver</text:span><text:span text:style-name="T2104">tinimo komisijos nuostatuose nurodytų dokumentų gavimo<text:s/></text:span><text:span text:style-name="T2105">dienos įvertina farmacijos specialisto profesinę kompetenciją ir galimai padarytą farmacijos praktikos klaidą ir pateikia farmacijos specialistui, kurio kompetencija buvo įvertinta, ir šio straipsnio 5</text:span><text:span text:style-name="T2106"><text:s/>dalies 2 punkte nustatytu atveju – asmeniui, pateikusiam prašymą dėl galimai padarytos farmacijos praktikos klaidos, motyvuotą išvadą dėl farmacijos specialisto profesinės kompetencijos pakankamumo ir tais atvejais, kai Kompetencijos vertinimo komisija pr</text:span><text:span text:style-name="T2107">iima motyvuotą išvadą, kad farmacijos specialisto profesinė kompetencija nepakankama, teikia Valstybinei vaistų kontrolės tarnybai pavedimą dėl veiksmų, nurodytų šio straipsnio 9 dalyje.</text:span></text:p>
      <text:p text:style-name="P2108"><text:span text:style-name="T2109">9</text:span><text:span text:style-name="T2110">. Jeigu Kompetencijos vertinimo komisija šio straipsnio 5 dalies</text:span><text:span text:style-name="T2111"><text:s/>2 punkte nustatytais atvejais priima motyvuotą išvadą, kad farmacijos specialisto profesinė kompetencija nepakankama, ji kartu su motyvuota išvada teikia Valstybinei vaistų kontrolės tarnybai vieną iš šių pavedimų:<text:s/></text:span></text:p>
      <text:p text:style-name="P2112"><text:span text:style-name="T2113">1</text:span><text:span text:style-name="T2114">) sustabdyti vaistininko praktikos l</text:span><text:span text:style-name="T2115">icencijos galiojimą ar sustabdyti vaistininko padėjėjo (farmakotechniko) teisę verstis vaistininko padėjėjo (farmakotechniko) praktika neišbraukiant jo iš Vaistininko padėjėjų (farmakotechnikų) sąrašo iki tol, kol sveikatos apsaugos ministro nustatyta tvar</text:span><text:span text:style-name="T2116">ka jis išlaikys teorinių žinių vertinimo testą, kurį organizuoja Sveikatos apsaugos ministerija;</text:span></text:p>
      <text:p text:style-name="P2117"><text:span text:style-name="T2118">2</text:span><text:span text:style-name="T2119">) panaikinti vaistininko praktikos licencijos galiojimą ar išbraukti vaistininko padėjėją (farmakotechniką) iš Vaistininko padėjėjų (farmakotechnikų)<text:s/></text:span><text:span text:style-name="T2120">sąrašo.</text:span></text:p>
      <text:p text:style-name="P2121"><text:span text:style-name="T2122">10</text:span><text:span text:style-name="T2123">. Visais atvejais, kai nustatoma, kad farmacijos specialistas padarė farmacijos praktikos klaidą, laikoma, kad farmacijos specialisto profesinė kompetencija nepakankama. Atitinkamai jeigu nustatoma, kad farmacijos specialistas padarė farmac</text:span><text:span text:style-name="T2124">ijos praktikos klaidą, Valstybinei vaistų kontrolės tarnybai kartu su motyvuota išvada turi būti teikiamas pavedimas sustabdyti vaistininko praktikos licencijos galiojimą ar sustabdyti vaistininko padėjėjo (farmakotechniko) teisę verstis vaistininko padėjė</text:span><text:span text:style-name="T2125">jo (farmakotechniko) praktika neišbraukiant jo iš Vaistininko padėjėjų (farmakotechnikų) sąrašo arba, jeigu nustatoma, kad farmacijos specialistas padarė šiurkščią farmacijos praktikos klaidą, teikiamas pavedimas panaikinti vaistininko praktikos licencijos</text:span><text:span text:style-name="T2126"><text:s/>galiojimą ar išbraukti vaistininko padėjėją (farmakotechniką) iš Vaistininko padėjėjų (farmakotechnikų) sąrašo.<text:s/></text:span></text:p>
      <text:p text:style-name="P2127"><text:span text:style-name="T2128">11</text:span><text:span text:style-name="T2129">. Valstybinė vaistų kontrolės tarnyba gautą Kompetencijos vertinimo komisijos pavedimą turi įgyvendinti ne vėliau kaip per 3 darbo<text:s/></text:span><text:span text:style-name="T2130">dienas nuo pavedimo gavimo dienos.</text:span></text:p>
      <text:p text:style-name="P2131">Papildyta straipsniu:</text:p>
      <text:p text:style-name="P2132"><text:span text:style-name="T2133">Nr.<text:s/></text:span><text:a xlink:href="https://www.e-tar.lt/portal/legalAct.html?documentId=621a1450a25e11e58fd1fc0b9bba68a7" office:target-frame-name="_top" xlink:show="replace"><text:span text:style-name="T2134">XII-2131</text:span></text:a><text:span text:style-name="T2135">, 2015-12-03, paskelbta TAR 2015-12-14, i. k. 2015-19744</text:span></text:p>
      <text:p text:style-name="Normal"/>
      <text:p text:style-name="P2136"><text:span text:style-name="T2137">TREČIASIS</text:span><text:span text:style-name="T2138"><text:s/>SKIRSNIS</text:span></text:p>
      <text:p text:style-name="P2139"><text:span text:style-name="T2140">VAIS</text:span><text:span text:style-name="T2141">TINIŲ PREPARATŲ TIEKIMAS RINKAI</text:span></text:p>
      <text:p text:style-name="P2142"/>
      <text:p text:style-name="P2143"><text:span text:style-name="T2144">8</text:span><text:span text:style-name="T2145"><text:s/>straipsnis.<text:s/></text:span><text:span text:style-name="T2146">Bendrosios nuostatos<text:s/></text:span></text:p>
      <text:p text:style-name="P2147"><text:span text:style-name="T2148">1</text:span><text:span text:style-name="T2149">. Vaistiniai preparatai, pagaminti pramoniniu būdu arba apimančiu pramoninį procesą metodu, gali būti tiekiami Lietuvos Respublikos rinkai tik kai yra įregistruoti Lietuvos Respu</text:span><text:span text:style-name="T2150">blikos vaistinių preparatų registre, Bendrijos vaistinių preparatų registre arba<text:s/></text:span><text:span text:style-name="T2151">Lygiagrečiai</text:span><text:span text:style-name="T2152"><text:s/>importuojamų vaistinių preparatų sąraše (toliau – registruoti vaistiniai preparatai).</text:span></text:p>
      <text:p text:style-name="P2153"><text:span text:style-name="T2154">2</text:span><text:span text:style-name="T2155">. Registravimo reikalavimas taip pat taikomas radionuklidų generatoriam</text:span><text:span text:style-name="T2156">s, radionuklidų rinkiniams, radiofarmaciniams preparatams – radionuklidų pirmtakams ir pramoniniu būdu pagamintiems radiofarmaciniams preparatams.</text:span></text:p>
      <text:p text:style-name="P2157"><text:span text:style-name="T2158">3</text:span><text:span text:style-name="T2159">. Sveikatos apsaugos ministro nustatyta tvarka gali būti tiekiami Lietuvos Respublikos rinkai ir vartoja</text:span><text:span text:style-name="T2160">mi sveikatos priežiūrai šie neregistruoti vaistiniai preparatai:</text:span></text:p>
      <text:p text:style-name="P2161"><text:span text:style-name="T2162">1</text:span><text:span text:style-name="T2163">) būtinieji vaistiniai preparatai, jeigu jie registruoti bent vienoje EEE valstybėje;</text:span><text:s/></text:p>
      <text:p text:style-name="P2164">Straipsnio punkto pakeitimai:</text:p>
      <text:p text:style-name="P2165"><text:span text:style-name="T2166">Nr.<text:s/></text:span><text:a xlink:href="https://www.e-tar.lt/portal/legalAct.html?documentId=968dc16090cf11e4bb408baba2bdddf3" office:target-frame-name="_top" xlink:show="replace"><text:span text:style-name="T2167">XII-1498</text:span></text:a><text:span text:style-name="T2168">, 2014-12-18, paskelbta TAR 2014-12-31, i. k. 2014-21252</text:span></text:p>
      <text:p text:style-name="Normal"/>
      <text:p text:style-name="P2169"><text:span text:style-name="T2170">2</text:span><text:span text:style-name="T2171">) vardiniai vaistiniai preparatai,</text:span><text:span text:style-name="T2172"><text:s/></text:span><text:span text:style-name="T2173">kai gydytojas, skirdamas juos vartoti pavieniam pacien</text:span><text:span text:style-name="T2174">tui, prisiima tiesioginę ir asmeninę atsakomybę.</text:span></text:p>
      <text:p text:style-name="P2175"><text:span text:style-name="T2176">4</text:span><text:span text:style-name="T2177">. Įvežti iš kitos EEE valstybės neregistruotus vaistinius preparatus arba importuoti iš trečiosios šalies vardinius vaistinius preparatus ir šio straipsnio 18 ir 21 dalyse nurodytus neregistruotus vai</text:span><text:span text:style-name="T2178">stinius preparatus bei pagalbinius vaistinius preparatus į Lietuvos Respubliką gali tik juridiniai asmenys, šio įstatymo nustatyta tvarka gavę didmeninio platinimo licenciją.</text:span></text:p>
      <text:p text:style-name="P2179">Straipsnio dalies pakeitimai:</text:p>
      <text:p text:style-name="P2180"><text:span text:style-name="T2181">Nr.<text:s/></text:span><text:a xlink:href="https://www.e-tar.lt/portal/legalAct.html?documentId=c5c806208b0011e6b969d7ae07280e89" office:target-frame-name="_top" xlink:show="replace"><text:span text:style-name="T2182">XII-2647</text:span></text:a><text:span text:style-name="T2183">, 2016-09-27, paskelbta TAR 2016-10-05, i. k. 2016-24616</text:span></text:p>
      <text:p text:style-name="P2184"><text:span text:style-name="T2185">Nr.<text:s/></text:span><text:a xlink:href="https://www.e-tar.lt/portal/legalAct.html?documentId=f2935870d06011e7910a89ac20768b0f" office:target-frame-name="_top" xlink:show="replace"><text:span text:style-name="T2186">XIII-738</text:span></text:a><text:span text:style-name="T2187">, 2017-11-16, paskelbta TAR 20</text:span><text:span text:style-name="T2188">17-11-23, i. k. 2017-18510</text:span></text:p>
      <text:p text:style-name="Normal"/>
      <text:p text:style-name="P2189"><text:span text:style-name="T2190">5</text:span><text:span text:style-name="T2191">. Sveikatos apsaugos ministras gali laikinai leisti tiekti Lietuvos Respublikos rinkai neregistruotus vaistinius preparatus, būtinus vartoti, kai įtariama ar nustatoma sveikatai pavojingų patogeninių ar cheminių veiksnių, t</text:span><text:span text:style-name="T2192">oksinų arba jonizuojančioji radiacija, taip pat įvykus gaivalinei nelaimei.<text:s/></text:span></text:p>
      <text:p text:style-name="P2193"><text:span text:style-name="T2194">6</text:span><text:span text:style-name="T2195">. Nepažeidžiant sveikatos apsaugos ministro nustatytos vardinių vaistinių preparatų tiekimo tvarkos reikalavimų, vaistinių preparatų registruotojams, gamintojams ir sveikatos</text:span><text:span text:style-name="T2196"><text:s/>priežiūros specialistams netaikoma atsakomybė už pasekmes dėl neregistruotų vaistinių preparatų vartojimo ar registruotų vaistinių preparatų vartojimo pagal nepatvirtintas indikacijas, jeigu tą daryti rekomendavo arba nurodė Sveikatos apsaugos ministerija</text:span><text:span text:style-name="T2197">, įtarusi arba nustačiusi sveikatai pavojingų patogeninių ar cheminių veiksnių, toksinų ar jonizuojančiąją radiaciją arba įvykus gaivalinei nelaimei. Ši nuostata netaikoma Lietuvos Respublikos civilinio kodekso nustatytais atvejais dėl nekokybiškų preparat</text:span><text:span text:style-name="T2198">ų.</text:span><text:s/></text:p>
      <text:p text:style-name="P2199">Straipsnio dalies pakeitimai:</text:p>
      <text:p text:style-name="P2200"><text:span text:style-name="T2201">Nr.<text:s/></text:span><text:a xlink:href="https://www.e-tar.lt/portal/legalAct.html?documentId=968dc16090cf11e4bb408baba2bdddf3" office:target-frame-name="_top" xlink:show="replace"><text:span text:style-name="T2202">XII-1498</text:span></text:a><text:span text:style-name="T2203">, 2014-12-18, paskelbta TAR 2014-12-31, i. k. 2014-21252</text:span></text:p>
      <text:p text:style-name="Normal"/>
      <text:p text:style-name="P2204"><text:span text:style-name="T2205">7</text:span><text:span text:style-name="T2206">. Šiuo įstatymu nustatyti vaistinio preparato<text:s/></text:span><text:span text:style-name="T2207">registravimo, gamybos, didmeninio platinimo, reklamos ir farmakologinio budrumo reikalavimai netaikomi</text:span><text:span text:style-name="T2208">:<text:s/></text:span></text:p>
      <text:p text:style-name="P2209"><text:span text:style-name="T2210">1</text:span><text:span text:style-name="T2211">) tarpiniams produktams, kurie skirti perdirbti juridiniuose asmenyse, turinčiuose šio įstatymo nustatyta tvarka išduotą gamybos licenciją;</text:span></text:p>
      <text:p text:style-name="P2212"><text:span text:style-name="T2213">2</text:span><text:span text:style-name="T2214">)<text:s/></text:span><text:span text:style-name="T2215">užplombuotiems radionuklidams;</text:span></text:p>
      <text:p text:style-name="P2216"><text:span text:style-name="T2217">3</text:span><text:span text:style-name="T2218">) neskirstytam į sudėtines dalis žmogaus kraujui, plazmai ar kraujo ląstelėms, išskyrus pramoninį procesą apimančiu metodu paruoštą plazmą.</text:span></text:p>
      <text:p text:style-name="P2219"><text:span text:style-name="T2220">8</text:span><text:span text:style-name="T2221">. Registravimo reikalavimai netaikomi radiofarmaciniams preparatams, kuri</text:span><text:span text:style-name="T2222">uos pagal gamintojo nurodymus iš registruotų radionuklidų generatorių, radionuklidų rinkinių ar radionuklidų pirmtakų prieš vartojimą ruošia sveikatos priežiūros įstaiga, turinti veiklos su jonizuojančiosios spinduliuotės šaltiniais licenciją, vartojimui t</text:span><text:span text:style-name="T2223">oje įstaigoje.</text:span></text:p>
      <text:p text:style-name="P2224"><text:span text:style-name="T2225">8</text:span><text:span text:style-name="T2226">1</text:span><text:span text:style-name="T2227">.<text:s/></text:span><text:span text:style-name="T2228">Lietuvos Respublikos rinkai tiekiamų registruotų vaistinių preparatų, išskyrus retuosius vaistinius preparatus, pakuotės turi būti paženklintos ir pakuotės lapeliai parengti sveikatos apsaugos ministro nustatyta tvarka ir vadovaujant</text:span><text:span text:style-name="T2229">is Lietuvos Respublikos valstybinės kalbos įstatymu bei Lietuvos Respublikos vartotojų teisių apsaugos įstatymu. Sveikatos apsaugos ministras, siekdamas užtikrinti tinkamą ir reikiamo dažnumo vaistinių preparatų tiekimą, gali nustatyti, kad tam tikri pakuo</text:span><text:span text:style-name="T2230">tės ženklinimo elementai gali būti pateikti užsienio kalba.</text:span><text:span text:style-name="T2231"><text:s/>Registruotų v</text:span><text:span text:style-name="T2232">aistinių preparatų, išskyrus radiofarmacinius preparatus, pakuotės turi būti su unikaliais identifikatoriais ir apsauginiais įtaisais (toliau – apsaugos priemonės), kurie suteikia gal</text:span><text:span text:style-name="T2233">imybę patikrinti vaistinio preparato autentiškumą, identifikuoti atskiras pakuotes ir nustatyti, ar nebuvo praimta išorinė arba, jeigu jos nėra, vidinė pakuotė, šiais atvejais:<text:s/></text:span></text:p>
      <text:p text:style-name="P2234"><text:span text:style-name="T2235">1</text:span><text:span text:style-name="T2236">) jeigu vaistinis preparatas yra receptinis vaistinis preparatas, išskyrus<text:s/></text:span><text:span text:style-name="T2237">į Reglamento (ES) 2016/161 I priede nurodytą sąrašą įrašytus vaistinius preparatus;<text:s/></text:span></text:p>
      <text:p text:style-name="P2238"><text:span text:style-name="T2239">2</text:span><text:span text:style-name="T2240">) jeigu vaistinis preparatas yra nereceptinis vaistinis preparatas, įrašytas į Reglamento (ES) 2016/161 II priede nurodytą sąrašą.<text:s/></text:span></text:p>
      <text:p text:style-name="P2241">Straipsnio dalies pakeitimai:</text:p>
      <text:p text:style-name="P2242"><text:span text:style-name="T2243">Nr</text:span><text:span text:style-name="T2244">.<text:s/></text:span><text:a xlink:href="https://www.e-tar.lt/portal/legalAct.html?documentId=a1c54c40b7f211e7afb78266242a6adf" office:target-frame-name="_top" xlink:show="replace"><text:span text:style-name="T2245">XIII-671</text:span></text:a><text:span text:style-name="T2246">, 2017-10-12, paskelbta TAR 2017-10-23, i. k. 2017-16701</text:span></text:p>
      <text:p text:style-name="P2247"><text:span text:style-name="T2248">Nr.<text:s/></text:span><text:a xlink:href="https://www.e-tar.lt/portal/legalAct.html?documentId=1e12dd40dc4f11e89a31865acf012092" office:target-frame-name="_top" xlink:show="replace"><text:span text:style-name="T2249">XIII-1559</text:span></text:a><text:span text:style-name="T2250">, 2018-10-18, paskelbta TAR 2018-10-30, i. k. 2018-17329</text:span></text:p>
      <text:p text:style-name="Normal"/>
      <text:p text:style-name="P2251"><text:span text:style-name="T2252">8</text:span><text:span text:style-name="T2253">2</text:span><text:span text:style-name="T2254">.</text:span><text:span text:style-name="T2255"><text:s/></text:span><text:span text:style-name="T2256">Vaistinių preparatų registruotojas arba lygiagretaus importo leidimo turėtojas gali t</text:span><text:span text:style-name="T2257">aikyti apsauginius įtaisus ir kitiems vaistiniams preparatams, kurių pakuotės pagal šio straipsnio 8</text:span><text:span text:style-name="T2258">1</text:span><text:span text:style-name="T2259"><text:s/>dalį neturi būti su apsaugos priemonėmis, jeigu vaistiniai preparatai atitinka vieną iš šių sąlygų: apsauginio įtaiso taikymas nurodytas vaistinio prepara</text:span><text:span text:style-name="T2260">to registracijos pažymėjimo sąlygose arba vaistinio preparato lygiagretaus importo leidimo sąlygose arba Valstybinei vaistų kontrolės tarnybai pateiktas informacinis pranešimas apie apsauginio įtaiso taikymą sveikatos apsaugos ministro nustatyta tvarka.<text:s/></text:span></text:p>
      <text:p text:style-name="P2261">Papildyta straipsnio dalimi:</text:p>
      <text:p text:style-name="P2262"><text:span text:style-name="T2263">Nr.<text:s/></text:span><text:a xlink:href="https://www.e-tar.lt/portal/legalAct.html?documentId=1e12dd40dc4f11e89a31865acf012092" office:target-frame-name="_top" xlink:show="replace"><text:span text:style-name="T2264">XIII-1559</text:span></text:a><text:span text:style-name="T2265">, 2018-10-18, paskelbta TAR 2018-10-30, i. k. 2018-17329</text:span></text:p>
      <text:p text:style-name="Normal"/>
      <text:p text:style-name="P2266"><text:span text:style-name="T2267">8</text:span><text:span text:style-name="T2268">3</text:span><text:span text:style-name="T2269">. Jeigu Lietuvos Respublikos rinkai tiekiamų vaistini</text:span><text:span text:style-name="T2270">ų preparatų, įskaitant neregistruotus vaistinius preparatus ir registruotus vaistinius preparatus, kurių pakuotės paženklintos užsienio kalba, pakuotės turi apsaugos priemones, šios apsaugos priemonės turi būti tikrinamos ir nustatytais atvejais deaktyvina</text:span><text:span text:style-name="T2271">mi unikalūs identifikatoriai Reglamento (ES) 2016/161 nustatyta tvarka.<text:s/></text:span></text:p>
      <text:p text:style-name="P2272">Papildyta straipsnio dalimi:</text:p>
      <text:p text:style-name="P2273"><text:span text:style-name="T2274">Nr.<text:s/></text:span><text:a xlink:href="https://www.e-tar.lt/portal/legalAct.html?documentId=1e12dd40dc4f11e89a31865acf012092" office:target-frame-name="_top" xlink:show="replace"><text:span text:style-name="T2275">XIII-1559</text:span></text:a><text:span text:style-name="T2276">, 2018-10-18, paskelbta TAR 2018-10-30, i.<text:s/></text:span><text:span text:style-name="T2277">k. 2018-17329</text:span></text:p>
      <text:p text:style-name="Normal"/>
      <text:p text:style-name="P2278"><text:span text:style-name="T2279">8</text:span><text:span text:style-name="T2280">4</text:span><text:span text:style-name="T2281">. Reikalavimas tikrinti vaistinių preparatų pakuočių unikalių identifikatorių autentiškumą ir juos deaktyvinti netaikomas asmenims, kuriems tiekiamų vaistinių preparatų pakuočių unikalių identifikatorių autentiškumą tikrina ir juos dea</text:span><text:span text:style-name="T2282">ktyvina didmeninio platinimo licencijos turėtojas. Tokiu atveju asmenys turi atitikti Reglamento (ES) 2016/161 26 straipsnio 3 dalyje nustatytas sąlygas arba turi būti įrašyti į Asmenų, kuriems tiekiamų vaistinių preparatų pakuočių unikalių identifikatorių</text:span><text:span text:style-name="T2283"><text:s/>autentiškumą tikrina ir juos deaktyvina didmeninio platinimo licencijos turėtojas, sąrašą. Šį sąrašą tvirtina ir šiems asmenims tiekiamų vaistinių preparatų pakuočių unikalių identifikatorių autentiškumo tikrinimo ir jų deaktyvinimo tvarką nustato sveikat</text:span><text:span text:style-name="T2284">os apsaugos ministras, vadovaudamasis Reglamento (ES) 2016/161 nuostatomis. Į Asmenų, kuriems tiekiamų vaistinių preparatų pakuočių unikalių identifikatorių autentiškumą tikrina ir juos deaktyvina didmeninio platinimo licencijos turėtojas, sąrašą įrašomi a</text:span><text:span text:style-name="T2285">smenys, atitinkantys Reglamento (ES) 2016/161 23 straipsnio nuostatas.<text:s/></text:span></text:p>
      <text:p text:style-name="P2286">Papildyta straipsnio dalimi:</text:p>
      <text:p text:style-name="P2287"><text:span text:style-name="T2288">Nr.<text:s/></text:span><text:a xlink:href="https://www.e-tar.lt/portal/legalAct.html?documentId=1e12dd40dc4f11e89a31865acf012092" office:target-frame-name="_top" xlink:show="replace"><text:span text:style-name="T2289">XIII-1559</text:span></text:a><text:span text:style-name="T2290">, 2018-10-18, paskelbta TAR 2018-10-30, i. k</text:span><text:span text:style-name="T2291">. 2018-17329</text:span></text:p>
      <text:p text:style-name="Normal"/>
      <text:p text:style-name="P2292"><text:span text:style-name="T2293">9</text:span><text:span text:style-name="T2294">. Juridiniai asmenys, turintys Lietuvos Respublikos sveikatos priežiūros įstaigų įstatymo nustatyta tvarka išduotą licenciją asmens sveikatos priežiūros veiklai (toliau – asmens sveikatos priežiūros įstaigos), ir vaistinių preparatų<text:s/></text:span><text:span text:style-name="T2295">mažmeninės prekybos įmonės vaistinius preparatus gali įsigyti tik iš juridinių asmenų, turinčių gamybos ar didmeninio platinimo licenciją, o kartinius vaistinius preparatus – iš vaistinės, kurios licencijoje nurodyta ekstemporaliųjų vaistinių preparatų gam</text:span><text:span text:style-name="T2296">yba.</text:span></text:p>
      <text:p text:style-name="P2297">Straipsnio dalies pakeitimai:</text:p>
      <text:p text:style-name="P2298"><text:span text:style-name="T2299">Nr.<text:s/></text:span><text:a xlink:href="https://www.e-tar.lt/portal/legalAct.html?documentId=621a1450a25e11e58fd1fc0b9bba68a7" office:target-frame-name="_top" xlink:show="replace"><text:span text:style-name="T2300">XII-2131</text:span></text:a><text:span text:style-name="T2301">, 2015-12-03, paskelbta TAR 2015-12-14, i. k. 2015-19744</text:span></text:p>
      <text:p text:style-name="P2302"><text:span text:style-name="T2303">Nr.<text:s/></text:span><text:a xlink:href="https://www.e-tar.lt/portal/legalAct.html?documentId=1931f600804a11e8ae2bfd1913d66d57" office:target-frame-name="_top" xlink:show="replace"><text:span text:style-name="T2304">XIII-1408</text:span></text:a><text:span text:style-name="T2305">, 2018-06-30, paskelbta TAR 2018-07-05, i. k. 2018-11508</text:span></text:p>
      <text:p text:style-name="P2306"><text:span text:style-name="T2307">Nr.<text:s/></text:span><text:a xlink:href="https://www.e-tar.lt/portal/legalAct.html?documentId=f5365f90dcdb11e89a31865acf012092" office:target-frame-name="_top" xlink:show="replace"><text:span text:style-name="T2308">XIII-1561</text:span></text:a><text:span text:style-name="T2309">, 2018-10-18, paskelbta TAR<text:s/></text:span><text:span text:style-name="T2310">2018-10-31, i. k. 2018-17476</text:span></text:p>
      <text:p text:style-name="P2311"><text:span text:style-name="T2312">Nr.<text:s/></text:span><text:a xlink:href="https://www.e-tar.lt/portal/legalAct.html?documentId=1e12dd40dc4f11e89a31865acf012092" office:target-frame-name="_top" xlink:show="replace"><text:span text:style-name="T2313">XIII-1559</text:span></text:a><text:span text:style-name="T2314">, 2018-10-18, paskelbta TAR 2018-10-30, i. k. 2018-17329</text:span></text:p>
      <text:p text:style-name="P2315"><text:span text:style-name="T2316">Nr.<text:s/></text:span><text:a xlink:href="https://www.e-tar.lt/portal/legalAct.html?documentId=cdb5b46022f911eabe008ea93139d588" office:target-frame-name="_top" xlink:show="replace"><text:span text:style-name="T2317">XIII-2645</text:span></text:a><text:span text:style-name="T2318">, 2019-12-10, paskelbta TAR 2019-12-20, i. k. 2019-20823</text:span></text:p>
      <text:p text:style-name="Normal"/>
      <text:p text:style-name="P2319"><text:span text:style-name="T2320">9</text:span><text:span text:style-name="T2321">1</text:span><text:span text:style-name="T2322">. Asmens sveikatos priežiūros įstaigos įsigytus vaistinius preparatus laiko, įtraukia į apskaitą, tikrina gautų vaistinių preparatų pakuočių</text:span><text:span text:style-name="T2323"><text:s/>apsaugos priemones ir deaktyvina unikalius identifikatorius sveikatos apsaugos ministro nustatyta tvarka, taip pat prisijungia prie Lietuvos Respublikos teritoriją aptarnaujančios kaupyklos, nurodytos Reglamento (ES) 2016/161 32 straipsnio 1 dalies b punk</text:span><text:span text:style-name="T2324">te (toliau – Lietuvos nacionalinė kaupykla), ir vykdo Reglamente (ES) 2016/161 nustatytas pareigas asmenims, turintiems leidimą arba įgaliotiems tiekti vaistus visuomenei. Vaistinių preparatų pakuočių unikalūs identifikatoriai gali būti deaktyvinami nuskai</text:span><text:span text:style-name="T2325">tant kiekvienos pakuotės dvimatį brūkšninį kodą, kuriame užkoduotas unikalus identifikatorius, arba naudojantis gamintojo ar didmeninio platintojo saugiu būdu pateikta suvestine informacija apie patiektų vaistinių preparatų pakuočių unikalius identifikator</text:span><text:span text:style-name="T2326">ius. Asmenims, nurodytiems šio straipsnio 8</text:span><text:span text:style-name="T2327">4</text:span><text:span text:style-name="T2328"><text:s/>dalyje, prisijungti prie Lietuvos nacionalinės kaupyklos nereikia.<text:s/></text:span></text:p>
      <text:p text:style-name="P2329">Papildyta straipsnio dalimi:</text:p>
      <text:p text:style-name="P2330"><text:span text:style-name="T2331">Nr.<text:s/></text:span><text:a xlink:href="https://www.e-tar.lt/portal/legalAct.html?documentId=1e12dd40dc4f11e89a31865acf012092" office:target-frame-name="_top" xlink:show="replace"><text:span text:style-name="T2332">XIII-1559</text:span></text:a><text:span text:style-name="T2333">, 2</text:span><text:span text:style-name="T2334">018-10-18, paskelbta TAR 2018-10-30, i. k. 2018-17329</text:span></text:p>
      <text:p text:style-name="P2335">Straipsnio dalies pakeitimai:</text:p>
      <text:p text:style-name="P2336"><text:span text:style-name="T2337">Nr.<text:s/></text:span><text:a xlink:href="https://www.e-tar.lt/portal/legalAct.html?documentId=1e12dd40dc4f11e89a31865acf012092" office:target-frame-name="_top" xlink:show="replace"><text:span text:style-name="T2338">XIII-1559</text:span></text:a><text:span text:style-name="T2339">, 2018-10-18, paskelbta TAR 2018-10-30, i. k. 2018-17329</text:span></text:p>
      <text:p text:style-name="Normal"/>
      <text:p text:style-name="P2340"><text:span text:style-name="T2341">10</text:span><text:span text:style-name="T2342">. Juridiniai asmenys, kurie neturi licencijos verstis farmacine veikla ar kurie nėra asmens sveikatos priežiūros įstaiga, išskyrus šio straipsnio 17 dalyje nurodytus asmenis, vaistinių preparatų gali įsigyti tik iš vaistinių.</text:span><text:s/></text:p>
      <text:p text:style-name="P2343">Straipsnio dalies pakeitimai:</text:p>
      <text:p text:style-name="P2344"><text:span text:style-name="T2345">Nr.<text:s/></text:span><text:a xlink:href="https://www.e-tar.lt/portal/legalAct.html?documentId=c5c806208b0011e6b969d7ae07280e89" office:target-frame-name="_top" xlink:show="replace"><text:span text:style-name="T2346">XII-2647</text:span></text:a><text:span text:style-name="T2347">, 2016-09-27, paskelbta TAR 2016-10-05, i. k. 2016-24616</text:span></text:p>
      <text:p text:style-name="P2348"><text:span text:style-name="T2349">Nr.<text:s/></text:span><text:a xlink:href="https://www.e-tar.lt/portal/legalAct.html?documentId=1931f600804a11e8ae2bfd1913d66d57" office:target-frame-name="_top" xlink:show="replace"><text:span text:style-name="T2350">XIII-1408</text:span></text:a><text:span text:style-name="T2351">, 2018-06-30, paskelbta TAR 2018-07-05, i. k. 2018-11508</text:span></text:p>
      <text:p text:style-name="P2352"><text:span text:style-name="T2353">Nr.<text:s/></text:span><text:a xlink:href="https://www.e-tar.lt/portal/legalAct.html?documentId=f5365f90dcdb11e89a31865acf012092" office:target-frame-name="_top" xlink:show="replace"><text:span text:style-name="T2354">XIII-1561</text:span></text:a><text:span text:style-name="T2355">, 2018-10-18, paskelbta TAR 2018-10-31, i. k. 2018-17476</text:span></text:p>
      <text:p text:style-name="P2356"><text:span text:style-name="T2357">Nr.<text:s/></text:span><text:a xlink:href="https://www.e-tar.lt/portal/legalAct.html?documentId=1e12dd40dc4f11e89a31865acf012092" office:target-frame-name="_top" xlink:show="replace"><text:span text:style-name="T2358">XIII-1559</text:span></text:a><text:span text:style-name="T2359">, 2018-10-18, paskelbta TAR 2018-10-30, i. k. 2018-17329</text:span></text:p>
      <text:p text:style-name="Normal"/>
      <text:p text:style-name="P2360"><text:span text:style-name="T2361">10</text:span><text:span text:style-name="T2362">1</text:span><text:span text:style-name="T2363">. Jeigu pirmą kartą arba po 12 mėnesių laikotarpio, kai baigėsi paciento gydymo laik</text:span><text:span text:style-name="T2364">otarpis prieš tai elektroniniame recepte išrašytu kompensuojamuoju vaistiniu preparatu, pakartotinai tik bendriniu pavadinimu (nepaisant stiprumo ir farmacinės formos) kompensuojamasis vaistinis preparatas išrašomas elektroniniame recepte su žyma „Pirmas p</text:span><text:span text:style-name="T2365">askyrimas“, vaistinėje pacientui parduodamas (išduodamas) kompensuojamasis vaistinis preparatas, už kurio to paties bendrinio pavadinimo, stiprumo ir tos pačios farmacinės formos vaistinių preparatų dozuotę Kompensuojamųjų vaistinių preparatų kainyno grupė</text:span><text:span text:style-name="T2366">je bazinei kainai apskaičiuoti nustatyta paciento priemoka yra mažiausia (toliau – kompensuojamasis vaistinis preparatas su mažiausia paciento priemoka), išskyrus atvejus, kai sveikatos apsaugos ministro nustatyta tvarka nustatomas kompensuojamojo vaistini</text:span><text:span text:style-name="T2367">o preparato su mažiausia paciento priemoka tiekimo sutrikimas arba kai pacientui negali būti parduotas (išduotas) kompensuojamojo vaistinio preparato su mažiausia paciento priemoka dozuočių skaičius, kuris atitinka nurodytąjį recepte ar sveikatos apsaugos<text:s/></text:span><text:span text:style-name="T2368">ministro patvirtintas leidžiamas parduoti (išduoti) vaistinių preparatų dozuočių skaičiaus ribas. Sveikatos apsaugos ministras leidžiamas parduoti (išduoti) vaistinių preparatų dozuočių skaičiaus ribas tvirtina atsižvelgdamas į registruotų vaistinių prepar</text:span><text:span text:style-name="T2369">atų pakuočių dydžius ir jų dalijimo galimybes. Jeigu pacientui negali būti parduotas (išduotas) kompensuojamasis vaistinis preparatas su mažiausia paciento priemoka, parduodamas (išduodamas) kitas iš eilės kompensuojamasis vaistinis preparatas, kuriam nust</text:span><text:span text:style-name="T2370">atyta mažiausia paciento priemoka. Jeigu šioje dalyje nurodytomis sąlygomis pacientas atsisako įsigyti kompensuojamąjį vaistinį preparatą su mažiausia paciento priemoka, jam gali būti parduotas (išduotas) kitas recepte nurodyto bendrinio pavadinimo, stipru</text:span><text:span text:style-name="T2371">mo ir farmacinės formos kompensuojamasis vaistinis preparatas, pacientui sumokant šio vaistinio preparato<text:s/></text:span><text:span text:style-name="T2372">paciento priemoką.</text:span><text:s/></text:p>
      <text:p text:style-name="P2373">Papildyta straipsnio dalimi:</text:p>
      <text:p text:style-name="P2374"><text:span text:style-name="T2375">Nr.<text:s/></text:span><text:a xlink:href="https://www.e-tar.lt/portal/legalAct.html?documentId=0d65e0c0d33511eba2bad9a0748ee64d" office:target-frame-name="_top" xlink:show="replace"><text:span text:style-name="T2376">XIV-385</text:span></text:a><text:span text:style-name="T2377">, 2021-06-10, paskelbta TAR 2021-06-22, i. k. 2021-14067</text:span></text:p>
      <text:p text:style-name="Normal"/>
      <text:p text:style-name="P2378"><text:span text:style-name="T2379">11</text:span><text:span text:style-name="T2380">. Receptų rašymo, vaistinių preparatų, medicinos priemonių ir kompensuojamųjų medicinos pagalbos priemonių išdavimo (pardavimo) vaistinėse gyventojams taisykles, popierinių receptų,<text:s/></text:span><text:span text:style-name="T2381">pagal kuriuos vaistinėse buvo išduoti (parduoti) vaistiniai preparatai, medicinos priemonės ir kompensuojamosios medicinos pagalbos priemonės, saugojimo ir naikinimo tvarką vaistinėse nustato sveikatos apsaugos ministras. Receptų blankų, kuriuose išrašomi<text:s/></text:span><text:span text:style-name="T2382">kompensuojamieji vaistiniai preparatai ir kompensuojamosios medicinos pagalbos priemonės, įsigijimo, apskaitos, saugojimo ir išdavimo tvarką nustato sveikatos apsaugos ministras ar jo įgaliotas asmuo.</text:span><text:s/></text:p>
      <text:p text:style-name="P2383">Straipsnio dalies pakeitimai:</text:p>
      <text:p text:style-name="P2384"><text:span text:style-name="T2385">Nr.<text:s/></text:span><text:a xlink:href="https://www.e-tar.lt/portal/legalAct.html?documentId=97e9c7107c7011e5b7eba10a9b5a9c5f" office:target-frame-name="_top" xlink:show="replace"><text:span text:style-name="T2386">XII-1971</text:span></text:a><text:span text:style-name="T2387">, 2015-10-20, paskelbta TAR 2015-10-27, i. k. 2015-16901</text:span></text:p>
      <text:p text:style-name="P2388"><text:span text:style-name="T2389">Nr.<text:s/></text:span><text:a xlink:href="https://www.e-tar.lt/portal/legalAct.html?documentId=6a064f502df411eabe008ea93139d588" office:target-frame-name="_top" xlink:show="replace"><text:span text:style-name="T2390">XIII-2763</text:span></text:a><text:span text:style-name="T2391">,<text:s/></text:span><text:span text:style-name="T2392">2019-12-20, paskelbta TAR 2020-01-03, i. k. 2020-00048</text:span></text:p>
      <text:p text:style-name="Normal"/>
      <text:p text:style-name="P2393"><text:span text:style-name="T2394">12</text:span><text:span text:style-name="T2395">. Receptiniai vaistiniai preparatai ambulatoriškai besigydantiems pacientams išduodami (parduodami) tik pagal receptus</text:span><text:span text:style-name="T2396">, išskyrus sveikatos apsaugos ministro nustatytus atvejus, kai, neviršijant<text:s/></text:span><text:span text:style-name="T2397">sveikatos apsaugos ministro nustatytų maksimalių receptinių vaistinių preparatų išdavimo (pardavimo) pacientui kiekių, sveikatos apsaugos ministro nustatyta tvarka receptiniai vaistiniai preparatai ambulatoriškai besigydantiems pacientams gali būti išduoda</text:span><text:span text:style-name="T2398">mi (parduodami) be recepto.</text:span></text:p>
      <text:p text:style-name="P2399">Straipsnio dalies pakeitimai:</text:p>
      <text:p text:style-name="P2400"><text:span text:style-name="T2401">Nr.<text:s/></text:span><text:a xlink:href="https://www.e-tar.lt/portal/legalAct.html?documentId=f9cfa9b024a811e5b336e9064144f02a" office:target-frame-name="_top" xlink:show="replace"><text:span text:style-name="T2402">XII-1914</text:span></text:a><text:span text:style-name="T2403">, 2015-06-30, paskelbta TAR 2015-07-07, i. k. 2015-11092</text:span></text:p>
      <text:p text:style-name="P2404"><text:span text:style-name="T2405">Nr.<text:s/></text:span><text:a xlink:href="https://www.e-tar.lt/portal/legalAct.html?documentId=621a1450a25e11e58fd1fc0b9bba68a7" office:target-frame-name="_top" xlink:show="replace"><text:span text:style-name="T2406">XII-2131</text:span></text:a><text:span text:style-name="T2407">, 2015-12-03, paskelbta TAR 2015-12-14, i. k. 2015-19744</text:span></text:p>
      <text:p text:style-name="Normal"/>
      <text:p text:style-name="P2408"><text:span text:style-name="T2409">12</text:span><text:span text:style-name="T2410">1</text:span><text:span text:style-name="T2411">. Vaistinėms ir vaistinių preparatų mažmeninės prekybos įmonėms draudžiama priimti atga</text:span><text:span text:style-name="T2412">l iš gyventojų ir (ar) keisti jų įsigytus vaistinius preparatus.</text:span></text:p>
      <text:p text:style-name="P2413">Papildyta straipsnio dalimi:</text:p>
      <text:p text:style-name="P2414"><text:span text:style-name="T2415">Nr.<text:s/></text:span><text:a xlink:href="https://www.e-tar.lt/portal/legalAct.html?documentId=1931f600804a11e8ae2bfd1913d66d57" office:target-frame-name="_top" xlink:show="replace"><text:span text:style-name="T2416">XIII-1408</text:span></text:a><text:span text:style-name="T2417">, 2018-06-30, paskelbta TAR 2018-07-05, i. k.<text:s/></text:span><text:span text:style-name="T2418">2018-11508</text:span></text:p>
      <text:p text:style-name="Normal"/>
      <text:p text:style-name="P2419"><text:span text:style-name="T2420">13</text:span><text:span text:style-name="T2421">. Fizinis asmuo turi teisę savo individualioms</text:span><text:span text:style-name="T2422"><text:s/>reikmėms įvežti į Lietuvos Respubliką ir išvežti iš jos, gauti ar siųsti paštu vaistinius preparatus sveikatos apsaugos ministro nustatyta tvarka.</text:span></text:p>
      <text:p text:style-name="P2423"><text:span text:style-name="T2424">14</text:span><text:span text:style-name="T2425">. Lietuvos Respublikos muitinės įstaig</text:span><text:span text:style-name="T2426">os, vadovaudamosi Europos Sąjungos teisės aktais, turi imtis priemonių, kad dėl muitinės prižiūrimų vaistinių preparatų, kurie įvežti į Europos Sąjungą, bet neskirti jos rinkai, nebūtų forminami 1992 m. spalio 12 d. Tarybos reglamento (EEB) Nr. 2913/92, nu</text:span><text:span text:style-name="T2427">statančio Bendrijos muitinės kodeksą (OL 2004 m.,<text:s/></text:span><text:span text:style-name="T2428">specialusis leidimas</text:span><text:span text:style-name="T2429">, 2 skyrius, 4 tomas, p. 307), (su paskutiniais pakeitimais, padarytais 2006 m. lapkričio 20 d. Tarybos reglamentu (EB) Nr. 1791/2006) 4 straipsnio 15 dalies c punkte ir (ar) 16 dalies b</text:span><text:span text:style-name="T2430"><text:s/>punkte nurodyti muitinės sankcionuoti veiksmai ir (ar) muitinės procedūros, jeigu yra pakankamas pagrindas manyti, kad šie vaistiniai preparatai yra falsifikuoti. Valstybinė vaistų kontrolės tarnyba pagal kompetenciją Lietuvos Respublikos muitinei turi su</text:span><text:span text:style-name="T2431">teikti ekspertinę pagalbą dėl įtariamų falsifikuotų vaistinių preparatų nustatymo</text:span><text:span text:style-name="T2432">.</text:span></text:p>
      <text:p text:style-name="P2433"><text:span text:style-name="T2434">15</text:span><text:span text:style-name="T2435">. Sveikatos apsaugos ministerija arba jos įgaliota institucija:</text:span></text:p>
      <text:p text:style-name="P2436"><text:span text:style-name="T2437">1</text:span><text:span text:style-name="T2438">) organizuoja ir koordinuoja Lietuvos gyventojų aprūpinimą būtiniausiais vaistiniais preparatais, te</text:span><text:span text:style-name="T2439">isinėmis bei organizacinėmis priemonėmis reguliuoja ir užtikrina nenutrūkstamą kokybiškų, saugių, efektyvių ir būtinų vaistinių preparatų tiekimą į šalies vaistines;</text:span></text:p>
      <text:p text:style-name="P2440"><text:span text:style-name="T2441">2</text:span><text:span text:style-name="T2442">) griežtai stebi, kaip vaistinio preparato registruotojai atlieka savo pareigas nenut</text:span><text:span text:style-name="T2443">rūkstamai tiekti gyvybiškai būtinus vaistinius preparatus, atitinkamais teisės aktais užtikrina jų atsakomybę;</text:span></text:p>
      <text:p text:style-name="P2444">Straipsnio punkto pakeitimai:</text:p>
      <text:p text:style-name="P2445"><text:span text:style-name="T2446">Nr.<text:s/></text:span><text:a xlink:href="https://www.e-tar.lt/portal/legalAct.html?documentId=968dc16090cf11e4bb408baba2bdddf3" office:target-frame-name="_top" xlink:show="replace"><text:span text:style-name="T2447">XII-1498</text:span></text:a><text:span text:style-name="T2448">, 201</text:span><text:span text:style-name="T2449">4-12-18, paskelbta TAR 2014-12-31, i. k. 2014-21252</text:span></text:p>
      <text:p text:style-name="Normal"/>
      <text:p text:style-name="P2450"><text:span text:style-name="T2451">3</text:span><text:span text:style-name="T2452">) organizuoja ir (ar) dalyvauja susitikimuose, pasitarimuose ar kituose renginiuose su pacientų ir vartotojų organizacijomis bei kitomis suinteresuotomis institucijomis, kuriuose informuoja apie vei</text:span><text:span text:style-name="T2453">ksmus ir priemones, kurių imamasi siekiant užkirsti kelią vaistinių preparatų falsifikavimui</text:span><text:span text:style-name="T2454">.</text:span></text:p>
      <text:p text:style-name="P2455"><text:span text:style-name="T2456">16</text:span><text:span text:style-name="T2457">. Valstybinė vaistų kontrolės tarnyba, išskyrus šio straipsnio 16</text:span><text:span text:style-name="T2458">1</text:span><text:span text:style-name="T2459"><text:s/>dalyje nurodytą atvejį, gali laikinai leisti tiekti Lietuvos Respublikos rinkai registruotus vaistinius preparatus pakuotėmis užsienio kalba ir su pakuotės lapeliais, parengtais užsienio kalba, jeigu vaistinio preparato gamintojas, o lygiagrečiai importuo</text:span><text:span text:style-name="T2460">jamo vaistinio preparato atveju – jo perpakavimą vykdantis gamintojas dėl objektyvių priežasčių, susijusių su vaistinio preparato gamybos, tiekimo sutrikimais arba padidėjusiu vaistinio preparato poreikiu, negali užtikrinti tinkamo ir reikiamo dažnumo vais</text:span><text:span text:style-name="T2461">tinio preparato lietuviškomis pakuotėmis tiekimo, atitinkančio pacientų poreikį, ir jeigu vaistinis preparatas nėra kompensuojamasis, nėra galimybės jo pakeisti kitais registruotais nekompensuojamaisiais vaistiniais preparatais lietuviškomis pakuotėmis, ku</text:span><text:span text:style-name="T2462">rių yra pakankamai rinkoje. Leidimas išduodamas per 7 darbo dienas ir tik įsitikinus, kad vaistinis preparatas atitinka vaistinio preparato arba lygiagrečiai importuojamo vaistinio preparato registracijos dokumentų duomenis ir informaciją, išskyrus vaistin</text:span><text:span text:style-name="T2463">io preparato pavadinimą, pakuotės ženklinimą ir pakuotės lapelį, ir nustačius būtinas visuomenės sveikatai apsaugoti priemones, kad vaistinis preparatas būtų teisingai identifikuojamas ir tinkamai skiriamas bei vartojamas. Leidimas galioja tol, kol tęsiasi</text:span><text:span text:style-name="T2464"><text:s/>priežastys, dėl kurių jis buvo išduotas, bet ne ilgiau kaip vienus metus nuo leidimo išdavimo datos. Jeigu vaistinis preparatas yra kompensuojamasis, leidimas galioja ne ilgiau kaip<text:s/></text:span><text:span text:style-name="T2465">iki sveikatos apsaugos ministro įsakymo</text:span><text:span text:style-name="T2466"><text:s/></text:span><text:span text:style-name="T2467">dėl naujo Kompensuojamųjų vaistin</text:span><text:span text:style-name="T2468">ių preparatų kainyno patvirtinimo</text:span><text:span text:style-name="T2469"><text:s/>įsigaliojimo dienos</text:span><text:span text:style-name="T2470"><text:s/></text:span><text:span text:style-name="T2471">ir vaistinį preparatą išduoti (parduoti) gyventojams kaip kompensuojamąjį vaistinį preparatą galima tik leidimo galiojimo metu. Leidimo tiekti nekompensuojamąjį vaistinį preparatą galiojimo terminas gal</text:span><text:span text:style-name="T2472">i būti vieną kartą pratęstas, bet ne ilgiau kaip 6 mėnesiams. Sveikatos apsaugos ministras tvirtina šioje dalyje nurodytų leidimų išdavimo ir pratęsimo tvarkos aprašą, priežasčių objektyvumo vertinimo kriterijus ir būtinų visuomenės sveikatai apsaugoti pri</text:span><text:span text:style-name="T2473">emonių sąrašą bei jų taikymo sąlygas.<text:s/></text:span><text:span text:style-name="T2474">Vaistinių preparatų, atitinkančių šio straipsnio 8</text:span><text:span text:style-name="T2475">1<text:s/></text:span><text:span text:style-name="T2476">dalies nuostatas, pakuotės turi būti su apsaugos priemonėmis.</text:span><text:s/></text:p>
      <text:p text:style-name="P2477">Straipsnio dalies pakeitimai:</text:p>
      <text:p text:style-name="P2478"><text:span text:style-name="T2479">Nr.<text:s/></text:span><text:a xlink:href="https://www.e-tar.lt/portal/legalAct.html?documentId=a1c54c40b7f211e7afb78266242a6adf" office:target-frame-name="_top" xlink:show="replace"><text:span text:style-name="T2480">XIII-671</text:span></text:a><text:span text:style-name="T2481">, 2017-10-12, paskelbta TAR 2017-10-23, i. k. 2017-16701</text:span></text:p>
      <text:p text:style-name="P2482"><text:span text:style-name="T2483">Nr.<text:s/></text:span><text:a xlink:href="https://www.e-tar.lt/portal/legalAct.html?documentId=40e37870634611e8acbae39398545bed" office:target-frame-name="_top" xlink:show="replace"><text:span text:style-name="T2484">XIII-1192</text:span></text:a><text:span text:style-name="T2485">, 2018-05-24, paskelbta TAR 2018-05-29, i. k. 2018-</text:span><text:span text:style-name="T2486">08644</text:span></text:p>
      <text:p text:style-name="P2487"><text:span text:style-name="T2488">Nr.<text:s/></text:span><text:a xlink:href="https://www.e-tar.lt/portal/legalAct.html?documentId=1e12dd40dc4f11e89a31865acf012092" office:target-frame-name="_top" xlink:show="replace"><text:span text:style-name="T2489">XIII-1559</text:span></text:a><text:span text:style-name="T2490">, 2018-10-18, paskelbta TAR 2018-10-30, i. k. 2018-17329</text:span></text:p>
      <text:p text:style-name="Normal"/>
      <text:p text:style-name="P2491"><text:span text:style-name="T2492">16</text:span><text:span text:style-name="T2493">1</text:span><text:span text:style-name="T2494">. Registruoti vaistiniai preparatai pakuotėmis kitos EEE valstybės kalba,<text:s/></text:span><text:span text:style-name="T2495">vartojant lotynišką raidyną, ir su pakuotės lapeliais, parengtais kitos EEE valstybės kalba, vartojant lotynišką raidyną, gali būti tiekiami asmens sveikatos priežiūros įstaigoms taikant sveikatos apsaugos ministro nustatytas būtinas visuomenės sveikatai a</text:span><text:span text:style-name="T2496">psaugoti priemones, kad vaistinis preparatas būtų teisingai identifikuojamas ir tinkamai skiriamas bei vartojamas. Asmens sveikatos priežiūros įstaigai tiekiami</text:span><text:span text:style-name="T2497"><text:s/></text:span><text:span text:style-name="T2498">vaistiniai preparatai turi atitikti vaistinio preparato registracijos dokumentų duomenis ir inf</text:span><text:span text:style-name="T2499">ormaciją, išskyrus vaistinio preparato pavadinimą, pakuotės ženklinimą ir pakuotės lapelį, ir</text:span><text:span text:style-name="T2500"><text:s/></text:span><text:span text:style-name="T2501">gali būti vartojami tik toje asmens sveikatos priežiūros įstaigoje teikiamoms asmens sveikatos priežiūros paslaugoms suteikti. Vaistinių preparatų, atitinkančių<text:s/></text:span><text:span text:style-name="T2502">šio straipsnio 8</text:span><text:span text:style-name="T2503">1<text:s/></text:span><text:span text:style-name="T2504">dalies nuostatas, pakuotės turi būti su apsaugos priemonėmis.<text:s/></text:span></text:p>
      <text:p text:style-name="P2505">Papildyta straipsnio dalimi:</text:p>
      <text:p text:style-name="P2506"><text:span text:style-name="T2507">Nr.<text:s/></text:span><text:a xlink:href="https://www.e-tar.lt/portal/legalAct.html?documentId=a1c54c40b7f211e7afb78266242a6adf" office:target-frame-name="_top" xlink:show="replace"><text:span text:style-name="T2508">XIII-671</text:span></text:a><text:span text:style-name="T2509">, 2017-10-12, paskelbta TAR 2017-10-</text:span><text:span text:style-name="T2510">23, i. k. 2017-16701</text:span></text:p>
      <text:p text:style-name="P2511">Straipsnio dalies pakeitimai:</text:p>
      <text:p text:style-name="P2512"><text:span text:style-name="T2513">Nr.<text:s/></text:span><text:a xlink:href="https://www.e-tar.lt/portal/legalAct.html?documentId=1e12dd40dc4f11e89a31865acf012092" office:target-frame-name="_top" xlink:show="replace"><text:span text:style-name="T2514">XIII-1559</text:span></text:a><text:span text:style-name="T2515">, 2018-10-18, paskelbta TAR 2018-10-30, i. k. 2018-17329</text:span></text:p>
      <text:p text:style-name="Normal"/>
      <text:p text:style-name="P2516"><text:span text:style-name="T2517">17</text:span><text:span text:style-name="T2518">. Mokslo ir studijų institucij</text:span><text:span text:style-name="T2519">os, kurios atlieka ikiklinikinius tyrimus, bei fiziniai, juridiniai asmenys, kitos organizacijos ir jų padaliniai, kurie atlieka ikiklinikinius tyrimus (bandymus) su bandomaisiais gyvūnais turėdami Valstybinės maisto ir veterinarijos tarnybos išduotus leid</text:span><text:span text:style-name="T2520">imus atlikti bandymus su gyvūnais (toliau – ikiklinikinius tyrimus atliekantys asmenys),</text:span><text:span text:style-name="T2521"><text:s/>ikiklinikinio tyrimo reikmėms naudojantys vaistinius preparatus, kurie nėra šio tyrimo objektas, gali naudoti tik registruotus vaistinius preparatus. Jeigu ikiklinikin</text:span><text:span text:style-name="T2522">iam tyrimui atlikti reikalingas registruotas vaistinis preparatas, kuris nėra šio tyrimo objektas, netiekiamas Lietuvos Respublikos rinkai lietuviškomis pakuotėmis arba nėra galimybės tinkamai atlikti ikiklinikinį tyrimą naudojant registruotus vaistinius p</text:span><text:span text:style-name="T2523">reparatus, kurie nėra šio tyrimo objektas, gali būti naudojami atitinkamai pagal šio straipsnio 16 dalį laikinai leisti tiekti Lietuvos Respublikos rinkai registruoti vaistiniai preparatai pakuotėmis užsienio kalba ir su pakuotės lapeliais, parengtais užsi</text:span><text:span text:style-name="T2524">enio kalba, arba neregistruoti vaistiniai preparatai.</text:span><text:s/></text:p>
      <text:p text:style-name="P2525">Papildyta straipsnio dalimi:</text:p>
      <text:p text:style-name="P2526"><text:span text:style-name="T2527">Nr.<text:s/></text:span><text:a xlink:href="https://www.e-tar.lt/portal/legalAct.html?documentId=c5c806208b0011e6b969d7ae07280e89" office:target-frame-name="_top" xlink:show="replace"><text:span text:style-name="T2528">XII-2647</text:span></text:a><text:span text:style-name="T2529">, 2016-09-27, paskelbta TAR 2016-10-05, i. k. 2016-24616</text:span></text:p>
      <text:p text:style-name="Normal"/>
      <text:p text:style-name="P2530"><text:span text:style-name="T2531">18</text:span><text:span text:style-name="T2532">. Ikiklinikiniam tyrimui reikalingi neregistruoti vaistiniai preparatai, kurie nėra šio tyrimo objektas, gali būti įvežami iš kitos EEE valstybės ar importuojami iš trečiosios šalies kiekiais, reikalingais ikiklinikiniam tyrimui atlikti, ir tiekiami tik<text:s/></text:span><text:span text:style-name="T2533">šį ikiklinikinį tyrimą atliekantiems asmenims.</text:span><text:s/></text:p>
      <text:p text:style-name="P2534">Papildyta straipsnio dalimi:</text:p>
      <text:p text:style-name="P2535"><text:span text:style-name="T2536">Nr.<text:s/></text:span><text:a xlink:href="https://www.e-tar.lt/portal/legalAct.html?documentId=c5c806208b0011e6b969d7ae07280e89" office:target-frame-name="_top" xlink:show="replace"><text:span text:style-name="T2537">XII-2647</text:span></text:a><text:span text:style-name="T2538">, 2016-09-27, paskelbta TAR 2016-10-05, i. k. 2016-24616</text:span></text:p>
      <text:p text:style-name="Normal"/>
      <text:p text:style-name="P2539"><text:span text:style-name="T2540">19</text:span><text:span text:style-name="T2541">. Iki</text:span><text:span text:style-name="T2542">klinikinius tyrimus atliekantys asmenys, neturintys asmens sveikatos priežiūros veiklos licencijos ar licencijos verstis farmacine veikla, gali įsigyti ikiklinikiniam tyrimui atlikti reikalingų vaistinių preparatų, kurie nėra šio tyrimo objektas, iš juridi</text:span><text:span text:style-name="T2543">nių asmenų, šio įstatymo nustatyta tvarka gavusių gamybos arba didmeninio platinimo licenciją. Įsigyti vaistiniai preparatai gali būti naudojami tik konkrečiam ikiklinikiniam tyrimui atlikti.</text:span><text:s/></text:p>
      <text:p text:style-name="P2544">Papildyta straipsnio dalimi:</text:p>
      <text:p text:style-name="P2545"><text:span text:style-name="T2546">Nr.<text:s/></text:span><text:a xlink:href="https://www.e-tar.lt/portal/legalAct.html?documentId=c5c806208b0011e6b969d7ae07280e89" office:target-frame-name="_top" xlink:show="replace"><text:span text:style-name="T2547">XII-2647</text:span></text:a><text:span text:style-name="T2548">, 2016-09-27, paskelbta TAR 2016-10-05, i. k. 2016-24616</text:span></text:p>
      <text:p text:style-name="Normal"/>
      <text:p text:style-name="P2549"><text:span text:style-name="T2550">20</text:span><text:span text:style-name="T2551">. Ikiklinikinius tyrimus atliekančio asmens vadovas ar jo paskirtas asmuo, taip pat ikik</text:span><text:span text:style-name="T2552">linikinius tyrimus atliekantis asmuo, kuris yra fizinis asmuo, turintis Valstybinės maisto ir veterinarijos tarnybos išduotą leidimą atlikti bandymą su gyvūnais, atsako už tai, kad būtų įsigyjami tik tie vaistiniai preparatai ir tokiais kiekiais, kurie rei</text:span><text:span text:style-name="T2553">kalingi ikiklinikiniam tyrimui atlikti, kad įsigyti vaistiniai preparatai būtų laikomi gamintojo nurodytomis sąlygomis ir būtų tvarkoma jų apskaita, leidžianti nustatyti įsigyto ir ikiklinikiniam tyrimui sunaudoto vaistinio preparato pavadinimą, seriją, ki</text:span><text:span text:style-name="T2554">ekį, taip pat vaistinio preparato tiekėją ir gavimo datą.</text:span></text:p>
      <text:p text:style-name="P2555">Papildyta straipsnio dalimi:</text:p>
      <text:p text:style-name="P2556"><text:span text:style-name="T2557">Nr.<text:s/></text:span><text:a xlink:href="https://www.e-tar.lt/portal/legalAct.html?documentId=c5c806208b0011e6b969d7ae07280e89" office:target-frame-name="_top" xlink:show="replace"><text:span text:style-name="T2558">XII-2647</text:span></text:a><text:span text:style-name="T2559">, 2016-09-27, paskelbta TAR 2016-10-05, i. k. 2016-24616</text:span></text:p>
      <text:p text:style-name="Normal"/>
      <text:p text:style-name="P2560"><text:span text:style-name="T2561">21</text:span><text:span text:style-name="T2562">. Klinikiniams vaistinių preparatų tyrimams reikalingi pagalbiniai vaistiniai preparatai, kurie nėra registruoti, kaip numatyta Reglamento (ES) Nr. 536/2014 2 straipsnio 2 dalies 10 punkte (toliau – neregistruoti pagalbiniai vaistiniai preparatai), ga</text:span><text:span text:style-name="T2563">li būti įvežami iš kitos EEE valstybės ar importuojami iš trečiosios šalies kiekiais, reikalingais klinikiniam tyrimui atlikti, ir tiekiami tik šiuos klinikinius tyrimus atliekantiems klinikinio tyrimo centrams.</text:span></text:p>
      <text:p text:style-name="P2564">Papildyta straipsnio dalimi:</text:p>
      <text:p text:style-name="P2565"><text:span text:style-name="T2566">Nr.<text:s/></text:span><text:a xlink:href="https://www.e-tar.lt/portal/legalAct.html?documentId=f2935870d06011e7910a89ac20768b0f" office:target-frame-name="_top" xlink:show="replace"><text:span text:style-name="T2567">XIII-738</text:span></text:a><text:span text:style-name="T2568">, 2017-11-16, paskelbta TAR 2017-11-23, i. k. 2017-18510</text:span></text:p>
      <text:p text:style-name="Normal"/>
      <text:p text:style-name="P2569">Straipsnio pakeitimai:</text:p>
      <text:p text:style-name="P2570"><text:span text:style-name="T2571">Nr.<text:s/></text:span><text:a xlink:href="http://www3.lrs.lt/cgi-bin/preps2?a=328482&amp;b=" office:target-frame-name="_top" xlink:show="replace"><text:span text:style-name="T2572">X-1</text:span><text:span text:style-name="T2573">735</text:span></text:a><text:span text:style-name="T2574">, 2008-09-29, Žin., 2008, Nr. 119-4493 (2008-10-16)</text:span></text:p>
      <text:p text:style-name="Normal"><text:span text:style-name="T2575">Nr.<text:s/></text:span><text:a xlink:href="http://www3.lrs.lt/cgi-bin/preps2?a=437363&amp;b=" office:target-frame-name="_top" xlink:show="replace"><text:span text:style-name="T2576">XI-2376</text:span></text:a><text:span text:style-name="T2577">, 2012-11-06, Žin., 2012, Nr. 135-6865 (2012-11-22)(papildyta 16 dalimi)</text:span></text:p>
      <text:p text:style-name="Normal"><text:span text:style-name="T2578">Nr.<text:s/></text:span><text:a xlink:href="http://www3.lrs.lt/cgi-bin/preps2?a=451770&amp;b=" office:target-frame-name="_top" xlink:show="replace"><text:span text:style-name="T2579">XII-388</text:span></text:a><text:span text:style-name="T2580">, 2013-06-18, Žin., 2013, Nr. 68-3417 (2013-06-28)</text:span></text:p>
      <text:p text:style-name="P2581"/>
      <text:p text:style-name="P2582"><text:span text:style-name="T2583">9</text:span><text:span text:style-name="T2584"> straipsnis. </text:span><text:span text:style-name="T2585">Vaistinio preparato registravimas</text:span></text:p>
      <text:p text:style-name="P2586"><text:span text:style-name="T2587">1</text:span><text:span text:style-name="T2588">. Vaistinį preparatą konkrečioje EEE valstybėje registruoja tos valstybės įgalio</text:span><text:span text:style-name="T2589">ta institucija, iš karto visose Europos Sąjungos valstybėse (toliau – Bendrija) – Europos Komisija.</text:span></text:p>
      <text:p text:style-name="P2590"><text:span text:style-name="T2591">2</text:span><text:span text:style-name="T2592">. Lietuvos Respublikoje vaistinių preparatų registracijos pažymėjimus išduoda, vaistinius preparatus registruoja ir perregistruoja, pažymėjimų sąlygų k</text:span><text:span text:style-name="T2593">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594">olės tarnyba. Reglamentiniai registracijos pažymėjimo sąlygų keitimai nagrinėjami ir tvirtinami Reglamento (EB) Nr. 1234/2008 nustatyta tvarka.</text:span></text:p>
      <text:p text:style-name="P2595"><text:span text:style-name="T2596">3</text:span><text:span text:style-name="T2597">. Vaistinis preparatas registruojamas išduodant atskirą tam tikro stiprumo ir farmacinės formos vaistinio p</text:span><text:span text:style-name="T2598">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599">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600">stracija).</text:span></text:p>
      <text:p text:style-name="P2601"><text:span text:style-name="T2602">4</text:span><text:span text:style-name="T2603">. Vaistinių preparatų registracijos pažymėjimas gali būti išduodamas asmenims, kurie įsteigti EEE valstybėje ir atitinka šio įstatymo ir kitų teisės aktų nustatytus reikalavimus.</text:span></text:p>
      <text:p text:style-name="P2604"><text:span text:style-name="T2605">5</text:span><text:span text:style-name="T2606">. Vaistinio preparato registracijos pažymėjimo</text:span><text:span text:style-name="T2607"> </text:span><text:span text:style-name="T2608">įgijimas<text:s/></text:span><text:span text:style-name="T2609">neatleidžia vaistinio preparato gamintojo ir vaistinio preparato registruotojo nuo teisės aktuose nustatytos atsakomybės.</text:span></text:p>
      <text:p text:style-name="P2610"><text:span text:style-name="T2611">6</text:span><text:span text:style-name="T2612">. Jeigu produktas, atsižvelgiant į visas jo charakteristikas, gali būti laikomas vaistiniu preparatu ir produktu, kuriam reikalav</text:span><text:span text:style-name="T2613">imus nustato kiti Lietuvos Respublikos teisės aktai, jam taikomi vaistinio preparato reikalavimai.</text:span></text:p>
      <text:p text:style-name="P2614"><text:span text:style-name="T2615">7</text:span><text:span text:style-name="T2616">. Teisė į vaistinio preparato registraciją perleidžiama sveikatos apsaugos ministro nustatyta tvarka.</text:span></text:p>
      <text:p text:style-name="P2617"><text:span text:style-name="T2618">8</text:span><text:span text:style-name="T2619">. Valstybinė vaistų kontrolės tarnyba, regist</text:span><text:span text:style-name="T2620">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621">ujantis šiame įstatyme nustatytais kriterijais ir Europos Komisijos žmonėms skirtų vaistinių preparatų klasifikavimo keitimo rekomendacijomis.</text:span></text:p>
      <text:p text:style-name="P2622"><text:span text:style-name="T2623">9</text:span><text:span text:style-name="T2624">. Valstybinė vaistų kontrolės tarnyba tvirtina ir skelbia receptinių vaistinių preparatų sąrašą, taip pat ki</text:span><text:span text:style-name="T2625">ekvienais metais jį tikslina ir apie šio sąrašo pakeitimus informuoja Europos Komisiją ir kitas EEE valstybes.</text:span></text:p>
      <text:p text:style-name="P2626">Straipsnio pakeitimai:</text:p>
      <text:p text:style-name="P2627"><text:span text:style-name="T2628">Nr.<text:s/></text:span><text:a xlink:href="http://www3.lrs.lt/cgi-bin/preps2?a=399631&amp;b=" office:target-frame-name="_top" xlink:show="replace"><text:span text:style-name="T2629">XI-1383</text:span></text:a><text:span text:style-name="T2630">, 2011-05-19, Žin., 2011, Nr. 69-3291<text:s/></text:span><text:span text:style-name="T2631">(2011-06-07)</text:span></text:p>
      <text:p text:style-name="P2632">Straipsnio pakeitimai:</text:p>
      <text:p text:style-name="P2633"><text:span text:style-name="T2634">Nr.<text:s/></text:span><text:a xlink:href="https://www.e-tar.lt/portal/legalAct.html?documentId=968dc16090cf11e4bb408baba2bdddf3" office:target-frame-name="_top" xlink:show="replace"><text:span text:style-name="T2635">XII-1498</text:span></text:a><text:span text:style-name="T2636">, 2014-12-18, paskelbta TAR 2014-12-31, i. k. 2014-21252</text:span></text:p>
      <text:p text:style-name="Normal"/>
      <text:p text:style-name="P2637"><text:span text:style-name="T2638">10</text:span><text:span text:style-name="T2639"><text:s/>straipsnis.<text:s/></text:span><text:span text:style-name="T2640">Vaistinių preparatų klasifikavimo</text:span><text:span text:style-name="T2641"><text:s/>kriterijai<text:s/></text:span></text:p>
      <text:p text:style-name="P2642"><text:span text:style-name="T2643">1</text:span><text:span text:style-name="T2644">. Vaistiniai preparatai skirstomi į receptinius ir nereceptinius.</text:span></text:p>
      <text:p text:style-name="P2645"><text:span text:style-name="T2646">2</text:span><text:span text:style-name="T2647">. Receptiniams vaistiniams preparatams priskiriami tie, kurie atitinka nors vieną iš šių kriterijų:</text:span></text:p>
      <text:p text:style-name="P2648"><text:span text:style-name="T2649">1</text:span><text:span text:style-name="T2650">) vartojami be gydytojo priežiūros (netgi laikantis nurodymų) ga</text:span><text:span text:style-name="T2651">li kelti tiesioginį ar netiesioginį pavojų sveikatai;</text:span></text:p>
      <text:p text:style-name="P2652"><text:span text:style-name="T2653">2</text:span><text:span text:style-name="T2654">) dažnai ir labai dideliu mastu vartojami netinkamai ir todėl gali kelti tiesioginį ar netiesioginį pavojų sveikatai;</text:span></text:p>
      <text:p text:style-name="P2655"><text:span text:style-name="T2656">3</text:span><text:span text:style-name="T2657">) jų sudėtyje yra medžiagų ar jų darinių, kurių veikimą ir (ar)<text:s/></text:span><text:span text:style-name="T2658">nepageidaujamas reakcijas reikia tirti toliau;</text:span></text:p>
      <text:p text:style-name="P2659"><text:span text:style-name="T2660">4</text:span><text:span text:style-name="T2661">) paprastai skiriami gydytojo vartoti parenteraliniu būdu;</text:span></text:p>
      <text:p text:style-name="P2662"><text:span text:style-name="T2663">5</text:span><text:span text:style-name="T2664">) dėl farmacinių savybių, naujumo arba visuomenės sveikatos interesais vartotini gydymui, kurį galima taikyti tik ligoninėje;</text:span></text:p>
      <text:p text:style-name="P2665"><text:span text:style-name="T2666">6</text:span><text:span text:style-name="T2667">) skirti<text:s/></text:span><text:span text:style-name="T2668">gydyti ligoms, kurios turi būti diagnozuojamos ligoninėje arba įstaigoje, turinčioje atitinkamą diagnostikos įrangą (nors jie gali būti vartojami ir pacientas gali būti stebimas kitomis sąlygomis);</text:span></text:p>
      <text:p text:style-name="P2669"><text:span text:style-name="T2670">7</text:span><text:span text:style-name="T2671">) skirti ambulatoriniam gydymui, tačiau galintys suke</text:span><text:span text:style-name="T2672">lti sunkius<text:s/></text:span><text:span text:style-name="T2673">padarinius</text:span><text:span text:style-name="T2674"><text:s/></text:span><text:span text:style-name="T2675">sukėlusią</text:span><text:span text:style-name="T2676"><text:s/>nepageidaujam</text:span><text:span text:style-name="T2677">ą</text:span><text:span text:style-name="T2678"><text:s/>reakcij</text:span><text:span text:style-name="T2679">ą</text:span><text:span text:style-name="T2680">, dėl<text:s/></text:span><text:span text:style-name="T2681">to</text:span><text:span text:style-name="T2682"><text:s/></text:span><text:span text:style-name="T2683">šiuos vaistinius preparatus turi paskirti gydytojas, o pacientas, kol vartoja šiuos vaistinius preparatus, turi būti</text:span><text:span text:style-name="T2684"><text:s/>specialiai gydytojo prižiūrimas</text:span><text:span text:style-name="T2685">.</text:span></text:p>
      <text:p text:style-name="P2686"><text:span text:style-name="T2687">3</text:span><text:span text:style-name="T2688">.</text:span><text:span text:style-name="T2689"><text:s/>Receptinių vaistinių preparatų g</text:span><text:span text:style-name="T2690">rupėje nustatomas vaistinių preparatų, kuriems taikomi specialūs sveikatos apsaugos ministro nustatyti išrašymo reikalavimai, pogrupis. Jam priskiriami vaistiniai preparatai, atitinkantys nors vieną iš šių kriterijų:</text:span></text:p>
      <text:p text:style-name="P2691"><text:span text:style-name="T2692">1</text:span><text:span text:style-name="T2693">) jų sudėtyje yra narkotinių ar psic</text:span><text:span text:style-name="T2694">hotropinių medžiagų, įrašytų į Lietuvos Respublikos sveikatos apsaugos ministro tvirtinamų narkotinių ir psichotropinių medžiagų sąrašų I sąrašą (Narkotinės ir psichotropinės medžiagos, draudžiamos vartoti medicinos tikslais,</text:span><text:span text:style-name="T2695"><text:s/>išskyrus atvejus, kai į I sąra</text:span><text:span text:style-name="T2696">šą įrašytos medžiagos yra registruoto vaistinio preparato sudėtyje) ir<text:s/></text:span><text:span text:style-name="T2697">II sąrašą (Narkotinės ir psichotropinės medžiagos, leidžiamos vartoti medicinos tikslams);</text:span></text:p>
      <text:p text:style-name="P2698">Straipsnio punkto pakeitimai:</text:p>
      <text:p text:style-name="P2699"><text:span text:style-name="T2700">Nr.<text:s/></text:span><text:a xlink:href="https://www.e-tar.lt/portal/legalAct.html?documentId=39f8ff30d6be11e8a1baff673bb7216a" office:target-frame-name="_top" xlink:show="replace"><text:span text:style-name="T2701">XIII-1530</text:span></text:a><text:span text:style-name="T2702">, 2018-10-11, paskelbta TAR 2018-10-23, i. k. 2018-16539</text:span></text:p>
      <text:p text:style-name="Normal"/>
      <text:p text:style-name="P2703"><text:span text:style-name="T2704">2</text:span><text:span text:style-name="T2705">) netinkamai vartojami jie gali kelti didelį piktnaudžiavimo pavojų, sukelti priklausomybę arba gali būti vartojami neteisėtais tikslais;</text:span></text:p>
      <text:p text:style-name="P2706"><text:span text:style-name="T2707">3</text:span><text:span text:style-name="T2708">)<text:s/></text:span><text:span text:style-name="T2709">jų sudėtyje yra vaistinių medžiagų, kurias dėl naujumo arba savybių dėl atsargumo galima priskirti nurodytiesiems šios dalies 2 punkte.</text:span></text:p>
      <text:p text:style-name="P2710">Straipsnio dalies pakeitimai:</text:p>
      <text:p text:style-name="P2711"><text:span text:style-name="T2712">Nr.<text:s/></text:span><text:a xlink:href="https://www.e-tar.lt/portal/legalAct.html?documentId=97e9c7107c7011e5b7eba10a9b5a9c5f" office:target-frame-name="_top" xlink:show="replace"><text:span text:style-name="T2713">XII-1971</text:span></text:a><text:span text:style-name="T2714">, 2015-10-20, paskelbta TAR 2015-10-27, i. k. 2015-16901</text:span></text:p>
      <text:p text:style-name="Normal"/>
      <text:p text:style-name="P2715"><text:span text:style-name="T2716">4</text:span><text:span text:style-name="T2717">. Vaistiniai preparatai, kurie neatitinka šio straipsnio 2 ir (ar) 3 dalies kriterijų, priskiriami nereceptinių vaistinių preparatų grupei.</text:span></text:p>
      <text:p text:style-name="P2718">Straipsnio pakeitimai:</text:p>
      <text:p text:style-name="Normal"><text:span text:style-name="T2719">Nr.<text:s/></text:span><text:a xlink:href="http://www3.lrs.lt/cgi-bin/preps2?a=437363&amp;b=" office:target-frame-name="_top" xlink:show="replace"><text:span text:style-name="T2720">XI-2376</text:span></text:a><text:span text:style-name="T2721">, 2012-11-06, Žin., 2012, Nr. 135-6865 (2012-11-22)</text:span></text:p>
      <text:p text:style-name="P2722"/>
      <text:p text:style-name="P2723"><text:span text:style-name="T2724">11</text:span><text:span text:style-name="T2725"><text:s/>straipsnis.<text:s/></text:span><text:span text:style-name="T2726">Paraiškos registruoti vaistinį preparatą teikimas<text:s/></text:span></text:p>
      <text:p text:style-name="P2727">Pakeistas straipsnio pavadinimas:</text:p>
      <text:p text:style-name="P2728"><text:span text:style-name="T2729">Nr.<text:s/></text:span><text:a xlink:href="https://www.e-tar.lt/portal/legalAct.html?documentId=968dc16090cf11e4bb408baba2bdddf3" office:target-frame-name="_top" xlink:show="replace"><text:span text:style-name="T2730">XII-1498</text:span></text:a><text:span text:style-name="T2731">, 2014-12-18, paskelbta TAR 2014-12-31, i. k. 2014-21252</text:span></text:p>
      <text:p text:style-name="Normal"/>
      <text:p text:style-name="P2732"><text:span text:style-name="T2733">1</text:span><text:span text:style-name="T2734">. Asmuo, kuris nori registruoti EEE valstybėse dar neregistruotą vaistinį preparatą iš karto keliose EEE<text:s/></text:span><text:span text:style-name="T2735">valstybėse, tarp kurių yra ir Lietuvos Respublika, turi pateikti Valstybinei vaistų kontrolės tarnybai paraišką registruoti vaistinį</text:span><text:span text:style-name="T2736"> </text:span><text:span text:style-name="T2737">preparatą pagal decentralizuotą procedūrą ir bylą, tapačią tai, kuri pateikiama kitos valstybės (valstybių) įgaliotai insti</text:span><text:span text:style-name="T2738">tucijai ar institucijoms.</text:span><text:s/></text:p>
      <text:p text:style-name="P2739">Straipsnio dalies pakeitimai:</text:p>
      <text:p text:style-name="P2740"><text:span text:style-name="T2741">Nr.<text:s/></text:span><text:a xlink:href="https://www.e-tar.lt/portal/legalAct.html?documentId=968dc16090cf11e4bb408baba2bdddf3" office:target-frame-name="_top" xlink:show="replace"><text:span text:style-name="T2742">XII-1498</text:span></text:a><text:span text:style-name="T2743">, 2014-12-18, paskelbta TAR 2014-12-31, i. k. 2014-21252</text:span></text:p>
      <text:p text:style-name="Normal"/>
      <text:p text:style-name="P2744"><text:span text:style-name="T2745">2</text:span><text:span text:style-name="T2746">. Asmuo, kuris nori<text:s/></text:span><text:span text:style-name="T2747">registruoti vaistinį preparatą kitoje ar kitose EEE valstybėse, tarp kurių yra ir Lietuvos Respublika, turi pateikti Valstybinei vaistų kontrolės tarnybai paraišką registruoti vaistinį preparatą pagal savitarpio pripažinimo procedūrą ir bylą, tapačią tai,<text:s/></text:span><text:span text:style-name="T2748">kurios pagrindu tą vaistinį preparatą įregistravo pirmoji valstybė, su visais vėlesniais papildymais.</text:span><text:s/></text:p>
      <text:p text:style-name="P2749">Straipsnio dalies pakeitimai:</text:p>
      <text:p text:style-name="P2750"><text:span text:style-name="T2751">Nr.<text:s/></text:span><text:a xlink:href="https://www.e-tar.lt/portal/legalAct.html?documentId=968dc16090cf11e4bb408baba2bdddf3" office:target-frame-name="_top" xlink:show="replace"><text:span text:style-name="T2752">XII-1498</text:span></text:a><text:span text:style-name="T2753">, 2014-12-18,</text:span><text:span text:style-name="T2754"><text:s/>paskelbta TAR 2014-12-31, i. k. 2014-21252</text:span></text:p>
      <text:p text:style-name="Normal"/>
      <text:p text:style-name="P2755"><text:span text:style-name="T2756">3</text:span><text:span text:style-name="T2757">. Asmuo, kuris nori registruoti vaistinį preparatą tik Lietuvos Respublikoje, kai kitoje ar kitose EEE valstybėse šis preparatas neregistruotas, turi pateikti Valstybinei vaistų kontrolės tarnybai paraišką<text:s/></text:span><text:span text:style-name="T2758">registruoti vaistinį preparatą pagal nacionalinę procedūrą.</text:span><text:s/></text:p>
      <text:p text:style-name="P2759">Straipsnio dalies pakeitimai:</text:p>
      <text:p text:style-name="P2760"><text:span text:style-name="T2761">Nr.<text:s/></text:span><text:a xlink:href="https://www.e-tar.lt/portal/legalAct.html?documentId=968dc16090cf11e4bb408baba2bdddf3" office:target-frame-name="_top" xlink:show="replace"><text:span text:style-name="T2762">XII-1498</text:span></text:a><text:span text:style-name="T2763">, 2014-12-18, paskelbta TAR 2014-12-31, i. k. 2014-2125</text:span><text:span text:style-name="T2764">2</text:span></text:p>
      <text:p text:style-name="Normal"/>
      <text:p text:style-name="P2765"><text:span text:style-name="T2766">4</text:span><text:span text:style-name="T2767">. Kartu su paraiška, be kitų sveikatos apsaugos ministro nustatytų dokumentų ir informacijos, turi būti pateikti farmacinių (fizikinių-cheminių, biologinių ar mikrobiologinių), ikiklinikinių (toksikologinių ir farmakologinių) ir klinikinių tyrimų r</text:span><text:span text:style-name="T2768">ezultatai.</text:span><text:span text:style-name="T2769"><text:s/></text:span></text:p>
      <text:p text:style-name="P2770"><text:span text:style-name="T2771">5</text:span><text:span text:style-name="T2772">. Nepažeidžiant pramoninės nuosavybės ir komercinių paslapčių apsaugos, ikiklinikinių ir klinikinių tyrimų rezultatų galima nepateikti įrodžius, kad teikiamas registruoti vaistinis preparatas yra referencinio vaistinio preparato, kuris yra</text:span><text:span text:style-name="T2773"><text:s/>arba buvo registruotas bet kurioje EEE valstybėje arba Bendrijoje ne mažiau kaip 8 metus, generinis vaistinis preparatas. Šis laikotarpis suprantamas kaip referencinio vaistinio preparato duomenų išimtinumo laikotarpis.</text:span><text:s/></text:p>
      <text:p text:style-name="P2774">Straipsnio dalies pakeitimai:</text:p>
      <text:p text:style-name="P2775"><text:span text:style-name="T2776">Nr.<text:s/></text:span><text:a xlink:href="https://www.e-tar.lt/portal/legalAct.html?documentId=968dc16090cf11e4bb408baba2bdddf3" office:target-frame-name="_top" xlink:show="replace"><text:span text:style-name="T2777">XII-1498</text:span></text:a><text:span text:style-name="T2778">, 2014-12-18, paskelbta TAR 2014-12-31, i. k. 2014-21252</text:span></text:p>
      <text:p text:style-name="Normal"/>
      <text:p text:style-name="P2779"><text:span text:style-name="T2780">6</text:span><text:span text:style-name="T2781">. Generinį vaistinį preparatą, kuri</text:span><text:span text:style-name="T2782">s</text:span><text:span text:style-name="T2783"> registruotas pagal šio straipsnio 5 dalį, galima t</text:span><text:span text:style-name="T2784">iekti rinkai praėjus ne mažiau kaip 10 metų nuo referencinio vaistinio preparato pradinės registracijos dienos. Dvejų metų laikotarpis, skaičiuojamas po duomenų išimtinumo laikotarpio, suprantamas kaip referencinio vaistinio preparato rinkos išimtinumo lai</text:span><text:span text:style-name="T2785">kotarpis.</text:span><text:s/></text:p>
      <text:p text:style-name="P2786">Straipsnio dalies pakeitimai:</text:p>
      <text:p text:style-name="P2787"><text:span text:style-name="T2788">Nr.<text:s/></text:span><text:a xlink:href="https://www.e-tar.lt/portal/legalAct.html?documentId=968dc16090cf11e4bb408baba2bdddf3" office:target-frame-name="_top" xlink:show="replace"><text:span text:style-name="T2789">XII-1498</text:span></text:a><text:span text:style-name="T2790">, 2014-12-18, paskelbta TAR 2014-12-31, i. k. 2014-21252</text:span></text:p>
      <text:p text:style-name="Normal"/>
      <text:p text:style-name="P2791"><text:span text:style-name="T2792">7</text:span><text:span text:style-name="T2793">. Šio straipsnio 6 dalyje nurodytas 10 met</text:span><text:span text:style-name="T2794">ų išimtinumo laikotarpis pratęsiamas ne ilgiau kaip dar vieniems metams, jeigu per pirmuosius 8 metus iš nurodytų 10 metų vaistinio preparato registruotojas įregistruoja vieną ar kelias naujas terapines indikacijas, kurios iki registravimo atliktais moksli</text:span><text:span text:style-name="T2795">niais vertinimais laikomos teikiančiomis reikšmingą klinikinę naudą, palyginti su esamu gydymu.</text:span><text:s/></text:p>
      <text:p text:style-name="P2796">Straipsnio dalies pakeitimai:</text:p>
      <text:p text:style-name="P2797"><text:span text:style-name="T2798">Nr.<text:s/></text:span><text:a xlink:href="https://www.e-tar.lt/portal/legalAct.html?documentId=968dc16090cf11e4bb408baba2bdddf3" office:target-frame-name="_top" xlink:show="replace"><text:span text:style-name="T2799">XII-1498</text:span></text:a><text:span text:style-name="T2800">, 2014-12-18, paske</text:span><text:span text:style-name="T2801">lbta TAR 2014-12-31, i. k. 2014-21252</text:span></text:p>
      <text:p text:style-name="Normal"/>
      <text:p text:style-name="P2802"><text:span text:style-name="T2803">8</text:span><text:span text:style-name="T2804">. Taikant šio straipsnio 5–7 dalis, skirtingos veikliosios medžiagos druskos, esteriai, eteriai, izomerai, izomerų mišiniai, kompleksai ar dariniai laikomi ta pačia veikliąja medžiaga, išskyrus atvejį, kai jie re</text:span><text:span text:style-name="T2805">ikšmingai skiriasi saugumu ir (ar) veiksmingumu. Šiuo atveju pareiškėjas turi pateikti papildomos informacijos įvairių įregistruotos veikliosios medžiagos druskų, esterių ar darinių saugumui ir (ar) veiksmingumui įrodyti. Įvairios geriamosios paprasto atpa</text:span><text:span text:style-name="T2806">la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07"><text:span text:style-name="T2808">9</text:span><text:span text:style-name="T2809">. Šio<text:s/></text:span><text:span text:style-name="T2810">straipsnio 5–7 dalys netaikomos referenciniams vaistiniams preparatams, kurių registravimo paraiškos buvo pateiktos iki 2005 m. sausio 9 d. Jeigu referencinio vaistinio preparato registravimo paraiška pateikta iki numatytos datos, nepažeidžiant pramoninės<text:s/></text:span><text:span text:style-name="T2811">nuosavybės ir komercinių paslapčių apsaugos, ikiklinikinių ir klinikinių tyrimų rezultatų galima nepateikti įrodžius, kad teikiamas registruoti vaistinis preparatas yra referencinio preparato, kuris yra arba buvo registruotas Bendrijoje ne mažiau kaip 10 m</text:span><text:span text:style-name="T2812">etų arba bet kurioje EEE valstybėje ne mažiau kaip 6 arba 10 metų, atsižvelgiant į tos valstybės nustatytą duomenų išimtinumo laikotarpį, generinis vaistinis preparatas.</text:span></text:p>
      <text:p text:style-name="P2813"><text:span text:style-name="T2814">10</text:span><text:span text:style-name="T2815">. Jei vaistinis preparatas neatitinka generinio vaistinio preparato sąvokos arba</text:span><text:span text:style-name="T2816"><text:s/>biologinis ekvivalentiškumas negali būti įrodytas atitinkamais biologinio įsisavinamumo tyrimais, arba jei yra modifikuojama veiklioji medžiaga (medžiagos), terapinės indikacijos, stiprumas, farmacinė forma arba vartojimo būdas (palyginti su referenciniu<text:s/></text:span><text:span text:style-name="T2817">vaistiniu preparatu), turi būti pateikti atitinkamų ikiklinikinių ar klinikinių tyrimų duomenys.</text:span></text:p>
      <text:p text:style-name="P2818"><text:span text:style-name="T2819">11</text:span><text:span text:style-name="T2820">. Jei biologinis vaistinis preparatas, panašus į referencinį biologinį preparatą, neatitinka generinio vaistinio preparato sąvokos dėl žaliavų ar gamybos</text:span><text:span text:style-name="T2821"><text:s/>procesų skirtumų, turi būti pateikti atitinkamų ikiklinikinių ar klinikinių tyrimų duomenys. Papildomai pateikiami duomenys turi atitikti sveikatos apsaugos ministro nustatytus vaistinių preparatų analitinių, farmakotoksikologinių ir klinikinių tyrimų sta</text:span><text:span text:style-name="T2822">ndartus, protokolus ir atitinkamas gaires. Kitų tyrimų, kurių duomenys yra referencinio vaistinio preparato registravimo byloje, rezultatų pateikti nereikia.</text:span></text:p>
      <text:p text:style-name="P2823"><text:span text:style-name="T2824">12</text:span><text:span text:style-name="T2825">. Papildomas nesumuojamas vienų metų duomenų išimtinumo laikotarpis suteikiamas pripažinto m</text:span><text:span text:style-name="T2826">edicininio vartojimo naujai veikliosios medžiagos indikacijai, jeigu dėl jos atlikti reikšmingi ikiklinikiniai ir klinikiniai tyrimai.<text:s/></text:span></text:p>
      <text:p text:style-name="P2827"><text:span text:style-name="T2828">13</text:span><text:span text:style-name="T2829">. Būtinų studijų ir tyrimų atlikimas, norint pateikti paraišką registruoti vaistinį preparatą Lietuvos<text:s/></text:span><text:span text:style-name="T2830">Respublikoje pagal šio straipsnio 5, 10 ir 11 dalis ar Bendrijos vaistinių preparatų registre pagal Reglamentą (EB) Nr. 726/2004 arba kitose valstybėse pagal tų valstybių teisės aktų reikalavimus, ir su jais susiję praktiniai poreikiai nepažeidžia vaistini</text:span><text:span text:style-name="T2831">ų preparatų patento ar papildomos apsaugos liudijimų suteikiamų teisių, numatytų Lietuvos Respublikos patentų įstatyme ir kituose teisės aktuose, reglamentuojančiuose pramoninės nuosavybės apsaugą.</text:span></text:p>
      <text:p text:style-name="P2832"><text:span text:style-name="T2833">14</text:span><text:span text:style-name="T2834">. Nepažeidžiant teisės aktų, reglamentuojančių pramo</text:span><text:span text:style-name="T2835">ninės nuosavybės ir komercinių paslapčių apsaugą, ikiklinikinių ar klinikinių tyrimų rezultatų galima nepateikti įrodžius, kad teikiamo registruoti vaistinio preparato veikliosios medžiagos (medžiagų) vartojimas Bendrijos medicinos praktikoje yra pripažint</text:span><text:span text:style-name="T2836">as ne trumpiau kaip 10 metų ir, remiantis sveikatos apsaugos ministro nustatytų vaistinių preparatų analitinių, farmakotoksikologinių ir klinikinių tyrimų standartų ir protokolų reikalavimais, įrodytas jos veiksmingumas ir priimtinas saugumas. Šiuo atveju<text:s/></text:span><text:span text:style-name="T2837">vietoj ikiklinikinių ir klinikinių tyrimų rezultatų pateikiama atitinkama mokslinė literatūra.</text:span></text:p>
      <text:p text:style-name="P2838"><text:span text:style-name="T2839">15</text:span><text:span text:style-name="T2840">. Jei teikiamo registruoti vaistinio preparato veikliosios medžiagos įtrauktos į anksčiau įregistruotų vaistinių preparatų sudėtį, tačiau jų derinys terapi</text:span><text:span text:style-name="T2841">niais tikslais nevartotas, pateikiami to derinio naujų ikiklinikinių ar klinikinių tyrimų rezultatai. Nuorodų į mokslinius duomenis apie kiekvieną veikliąją medžiagą pateikti nereikia.</text:span></text:p>
      <text:p text:style-name="P2842"><text:span text:style-name="T2843">16</text:span><text:span text:style-name="T2844">. Vaistinio preparato registruotojas gali leisti naudoti jo vardu</text:span><text:span text:style-name="T2845"><text:s/>įregistruoto preparato registravimo byloje pateiktus farmacinius, ikiklinikinius ir klinikinius dokumentus vėliau pateiktoms vaistinių preparatų, kurie turi tokią pačią veikliųjų medžiagų kokybinę ir kiekybinę sudėtį bei farmacinę formą, registravimo para</text:span><text:span text:style-name="T2846">iškoms nagrinėti.</text:span><text:s/></text:p>
      <text:p text:style-name="P2847">Straipsnio dalies pakeitimai:</text:p>
      <text:p text:style-name="P2848"><text:span text:style-name="T2849">Nr.<text:s/></text:span><text:a xlink:href="https://www.e-tar.lt/portal/legalAct.html?documentId=968dc16090cf11e4bb408baba2bdddf3" office:target-frame-name="_top" xlink:show="replace"><text:span text:style-name="T2850">XII-1498</text:span></text:a><text:span text:style-name="T2851">, 2014-12-18, paskelbta TAR 2014-12-31, i. k. 2014-21252</text:span></text:p>
      <text:p text:style-name="Normal"/>
      <text:p text:style-name="P2852"><text:span text:style-name="T2853">17</text:span><text:span text:style-name="T2854">. Asmuo privalo pateikti visus (t</text:span><text:span text:style-name="T2855">iek palankius, tiek nepalankius) vaistinio preparato klinikinius ir (ar) mokslinės literatūros duomenis. Informacija turi būti pateikta taip, kad ja remiantis būtų galima priimti moksliškai pagrįstą sprendimą dėl vaistinio preparato registracijos pažymėjim</text:span><text:span text:style-name="T2856">o išdavimo ir jo sąlygų.</text:span><text:s/></text:p>
      <text:p text:style-name="P2857">Straipsnio dalies pakeitimai:</text:p>
      <text:p text:style-name="P2858"><text:span text:style-name="T2859">Nr.<text:s/></text:span><text:a xlink:href="https://www.e-tar.lt/portal/legalAct.html?documentId=968dc16090cf11e4bb408baba2bdddf3" office:target-frame-name="_top" xlink:show="replace"><text:span text:style-name="T2860">XII-1498</text:span></text:a><text:span text:style-name="T2861">, 2014-12-18, paskelbta TAR 2014-12-31, i. k. 2014-21252</text:span></text:p>
      <text:p text:style-name="Normal"/>
      <text:p text:style-name="P2862"><text:span text:style-name="T2863">18</text:span><text:span text:style-name="T2864">. Už pateiktos informacijo</text:span><text:span text:style-name="T2865">s, duomenų ir dokumentų teisingumą atsako pareiškėjas ar vaistinio preparato registruotojas.</text:span></text:p>
      <text:p text:style-name="P2866">Straipsnio dalies pakeitimai:</text:p>
      <text:p text:style-name="P2867"><text:span text:style-name="T2868">Nr.<text:s/></text:span><text:a xlink:href="https://www.e-tar.lt/portal/legalAct.html?documentId=968dc16090cf11e4bb408baba2bdddf3" office:target-frame-name="_top" xlink:show="replace"><text:span text:style-name="T2869">XII-1498</text:span></text:a><text:span text:style-name="T2870">, 2014-12-18, paskelbta</text:span><text:span text:style-name="T2871"><text:s/>TAR 2014-12-31, i. k. 2014-21252</text:span></text:p>
      <text:p text:style-name="Normal"/>
      <text:p text:style-name="P2872"><text:span text:style-name="T2873">12</text:span><text:span text:style-name="T2874"> straipsnis. </text:span><text:span text:style-name="T2875">Paraiškos registruoti vaistinį preparatą nagrinėjimas ir registracijos pažymėjimo išdavimas</text:span></text:p>
      <text:p text:style-name="P2876"><text:span text:style-name="T2877">1</text:span><text:span text:style-name="T2878">. Valstybinė vaistų kontrolės tarnyba, gavusi paraišką registruoti vaistinį preparatą:</text:span></text:p>
      <text:p text:style-name="P2879"><text:span text:style-name="T2880">1</text:span><text:span text:style-name="T2881">) atlieka<text:s/></text:span><text:span text:style-name="T2882">paraiškos registruoti vaistinį preparatą, kartu pateiktų dokumentų ir informacijos ekspertizę,</text:span><text:span text:style-name="T2883"> </text:span><text:span text:style-name="T2884">padaro išvadą, ar jie atitinka nustatytus vaistinių preparatų registravimo reikalavimus;</text:span></text:p>
      <text:p text:style-name="P2885"><text:span text:style-name="T2886">2</text:span><text:span text:style-name="T2887">) gali pateikti vaistinį preparatą, jo pradines medžiagas, prireiku</text:span><text:span text:style-name="T2888">s tarpinius produktus ar kitas sudedamąsias medžiagas tirti Valstybinės vaistų kontrolės tarnybos Vaistų kontrolės laboratorijai, siekdama įsitikinti, kad gamintojo taikomi kontrolės metodai ir su paraiška pateikti jų aprašymai yra tinkami;</text:span></text:p>
      <text:p text:style-name="P2889"><text:span text:style-name="T2890">3</text:span><text:span text:style-name="T2891">) gali par</text:span><text:span text:style-name="T2892">eikalauti, kad pareiškėjas papildytų su paraiška pateiktus dokumentus ir informaciją;</text:span></text:p>
      <text:p text:style-name="P2893"><text:span text:style-name="T2894">4</text:span><text:span text:style-name="T2895">) įsitikina, kad gamintojas ir (ar) importuotojas turi sąlygas gaminti ir (ar) kontroliuoti vaistinį preparatą pagal metodus, aprašytus kartu su paraiška registruoti</text:span><text:span text:style-name="T2896"><text:s/>vaistinį 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2897"><text:span text:style-name="T2898">2</text:span><text:span text:style-name="T2899">. Vaistinio preparato registracijos pažymėjimas išduodamas arba motyvuotas atsisakymas jį išduoti priimamas ne vėliau kaip per 210 dienų nuo paraiškos, pateiktos pagal nustatytus reikalavimus, priėmimo dienos. Laikas, per kurį pareiškėjas pateikia Valstyb</text:span><text:span text:style-name="T2900">inės vaistų kontrolės tarnybos pareikalautus papildomus dokumentus, informaciją ir prireikus paaiškinimus žodžiu ir (ar) raštu, į paraiškos nagrinėjimo laiką neįskaičiuojamas.</text:span></text:p>
      <text:p text:style-name="P2901"><text:span text:style-name="T2902">3</text:span><text:span text:style-name="T2903">. Priėmusi sprendimą registruoti vaistinį preparatą, Valstybinė vaistų kont</text:span><text:span text:style-name="T2904">rolės tarnyba:</text:span></text:p>
      <text:p text:style-name="P2905"><text:span text:style-name="T2906">1</text:span><text:span text:style-name="T2907">) išduoda pareiškėjui vaistinio preparato registracijos pažymėjimą ir informuoja jį apie patvirtintą vaistinio preparato charakteristikų santrauką;</text:span></text:p>
      <text:p text:style-name="P2908"><text:span text:style-name="T2909">2</text:span><text:span text:style-name="T2910">) įrašo vaistinį preparatą į Lietuvos Respublikos vaistinių preparatų registrą;</text:span></text:p>
      <text:p text:style-name="P2911"><text:span text:style-name="T2912">3</text:span><text:span text:style-name="T2913">) priskiria preparatą prie nereceptinių ar receptinių vaistinių preparatų vadovaudamasi šio įstatymo nustatytais vaistinių preparatų klasifikavimo kriterijais;</text:span></text:p>
      <text:p text:style-name="P2914"><text:span text:style-name="T2915">4</text:span><text:span text:style-name="T2916">) viešai visuomenės informavimo priemonėse praneša apie vaistinio preparato įregistravimą<text:s/></text:span><text:span text:style-name="T2917">ir paskelbia jo charakteristikų santrauką, ženklinimą ir pakuotės lapelį, papildomas registracijos pažymėjimo sąlygas (toliau – registracijos sąlygos), jeigu tokios nustatytos vadovaujantis šio straipsnio 8 dalimi ir šio įstatymo 14 straipsnio 9 dalimi, ir</text:span><text:span text:style-name="T2918"><text:s/>šių sąlygų įvykdymo terminus;</text:span></text:p>
      <text:p text:style-name="P2919"><text:span text:style-name="T2920">5</text:span><text:span text:style-name="T2921">) parengia vaistinio preparato farmacinių, ikiklinikinių ir klinikinių tyrimų dokumentų, rizikos valdymo sistemos ir farmakologinio budrumo sistemos vertinimo protokolą, kuriame pateikia minėtų dokumentų, rizikos valdymo</text:span><text:span text:style-name="T2922"><text:s/>sistemos ir farmakologinio budrumo sistemos vertinimą. Vertinimo protokolas atnaujinamas gavus naujos informacijos apie preparato kokybę, saugumą ir veiksmingumą;</text:span></text:p>
      <text:p text:style-name="P2923"><text:span text:style-name="T2924">6</text:span><text:span text:style-name="T2925">) nedelsdama suteikia galimybę visuomenei susipažinti su vertinimo protokolo turiniu ir</text:span><text:span text:style-name="T2926"><text:s/>jame pateikto vertinimo motyvais, išskyrus konfidencialaus komercinio pobūdžio informaciją. Viešinamame vertinimo protokole turi būti pagrįstas sprendimas registruoti vaistinį preparatą, atskirai aptarta kiekviena indikacija ir protokolo pabaigoje pateikt</text:span><text:span text:style-name="T2927">a santrauka, kurioje turi būti nurodytos vaistinio preparato vartojimo sąlygos. Santraukos tekstas turi būti suprantamas vartotojui.</text:span></text:p>
      <text:p text:style-name="P2928"><text:span text:style-name="T2929">4</text:span><text:span text:style-name="T2930">. Už paraiškos registruoti vaistinį preparatą, kartu pateiktų dokumentų ir informacijos ekspertizę, taip pat už regi</text:span><text:span text:style-name="T2931">stracijos pažymėjimo išdavimą mokama nustatyto dydžio valstybės rinkliava.</text:span></text:p>
      <text:p text:style-name="P2932"><text:span text:style-name="T2933">5</text:span><text:span text:style-name="T2934">. Jeigu Valstybinė vaistų kontrolės tarnyba, gavusi paraišką registruoti vaistinį preparatą pagal nacionalinę procedūrą, nustato, kad paraiška registruoti tą patį vaistinį<text:s/></text:span><text:span text:style-name="T2935">preparatą nagrinėjama kitoje EEE valstybėje, paraiška nesvarstoma ir pareiškėjui siūloma ją pateikti pagal decentralizuotą procedūrą.</text:span></text:p>
      <text:p text:style-name="P2936"><text:span text:style-name="T2937">6</text:span><text:span text:style-name="T2938">. Jeigu Valstybinė vaistų kontrolės tarnyba, gavusi paraišką registruoti vaistinį preparatą pagal nacionalinę procedū</text:span><text:span text:style-name="T2939">rą, nustato, kad tas pats vaistinis preparatas registruotas kitoje EEE valstybėje, paraiška nesvarstoma ir pareiškėjui siūloma ją pateikti pagal savitarpio pripažinimo procedūrą.</text:span></text:p>
      <text:p text:style-name="P2940"><text:span text:style-name="T2941">7</text:span><text:span text:style-name="T2942">. Informacija apie pateiktas paraiškas registruoti vaistinį preparatą ar</text:span><text:span text:style-name="T2943">ba pakeisti vaistinio preparato registracijos pažymėjimo sąlygas tol, kol nepriimtas sprendimas, yra konfidenciali ir neskelbiama, išskyrus atvejus, kai Lietuvos Respublikos įstatymai arba Europos Sąjungos teisės aktai reikalauja šią informaciją atskleisti</text:span><text:span text:style-name="T2944">.</text:span></text:p>
      <text:p text:style-name="P2945"><text:span text:style-name="T2946">8</text:span><text:span text:style-name="T2947">. Valstybinė vaistų kontrolės tarnyba, priimdama sprendimą registruoti vaistinį preparatą, turi teisę nustatyti registracijos sąlygas (nurodydama, jeigu reikia, jų vykdymo terminus):</text:span></text:p>
      <text:p text:style-name="P2948"><text:span text:style-name="T2949">1</text:span><text:span text:style-name="T2950">) imtis priemonių saugiam vaistinio preparato vartojimui užtikr</text:span><text:span text:style-name="T2951">inti, kurios turi būti įtrauktos į rizikos valdymo sistemą;</text:span></text:p>
      <text:p text:style-name="P2952"><text:span text:style-name="T2953">2</text:span><text:span text:style-name="T2954">) atlikti poregistracinius saugumo tyrimus;</text:span></text:p>
      <text:p text:style-name="P2955"><text:span text:style-name="T2956">3</text:span><text:span text:style-name="T2957">) atsižvelgdama į vaistinio preparato keliamą riziką, taikyti papildomus įtariamų nepageidaujamų reakcijų registracijos ar pranešimo apie jas<text:s/></text:span><text:span text:style-name="T2958">reikalavimus, susijusius su trumpesniais jų pateikimo terminais ir papildomos informacijos pateikimu;</text:span></text:p>
      <text:p text:style-name="P2959"><text:span text:style-name="T2960">4</text:span><text:span text:style-name="T2961">) taikyti kitas sąlygas ar apribojimus, susijusius su saugiu ir veiksmingu vaistinio preparato vartojimu;</text:span></text:p>
      <text:p text:style-name="P2962"><text:span text:style-name="T2963">5</text:span><text:span text:style-name="T2964">) imtis priemonių, kad būtų taikoma ši</text:span><text:span text:style-name="T2965">o įstatymo reikalavimus atitinkanti farmakologinio budrumo sistema, atsižvelgiant į konkretų vaistinį preparatą;</text:span></text:p>
      <text:p text:style-name="P2966"><text:span text:style-name="T2967">6</text:span><text:span text:style-name="T2968">) atlikti poregistracinius veiksmingumo tyrimus.</text:span></text:p>
      <text:p text:style-name="P2969">Straipsnio pakeitimai:</text:p>
      <text:p text:style-name="P2970"><text:span text:style-name="T2971">Nr.<text:s/></text:span><text:a xlink:href="http://www3.lrs.lt/cgi-bin/preps2?a=399631&amp;b=" office:target-frame-name="_top" xlink:show="replace"><text:span text:style-name="T2972">XI-1383</text:span></text:a><text:span text:style-name="T2973">, 2011-05-19, Žin., 2011, Nr. 69-3291 (2011-06-07)</text:span></text:p>
      <text:p text:style-name="P2974"><text:span text:style-name="T2975">Nr.<text:s/></text:span><text:a xlink:href="http://www3.lrs.lt/cgi-bin/preps2?a=437363&amp;b=" office:target-frame-name="_top" xlink:show="replace"><text:span text:style-name="T2976">XI-2376</text:span></text:a><text:span text:style-name="T2977">, 2012-11-06, Žin., 2012, Nr. 135-6865 (2012-11-22)(papildyta 8 dalimi)</text:span></text:p>
      <text:p text:style-name="P2978">Straipsnio pakeitimai:</text:p>
      <text:p text:style-name="P2979"><text:span text:style-name="T2980">Nr.<text:s/></text:span><text:a xlink:href="https://www.e-tar.lt/portal/legalAct.html?documentId=968dc16090cf11e4bb408baba2bdddf3" office:target-frame-name="_top" xlink:show="replace"><text:span text:style-name="T2981">XII-1498</text:span></text:a><text:span text:style-name="T2982">, 2014-12-18, paskelbta TAR 2014-12-31, i. k. 2014-21252</text:span></text:p>
      <text:p text:style-name="Normal"/>
      <text:p text:style-name="P2983"><text:span text:style-name="T2984">13</text:span><text:span text:style-name="T2985"> straipsnis. </text:span><text:span text:style-name="T2986">Atsisakymas registruoti vaistinį preparatą</text:span></text:p>
      <text:p text:style-name="P2987"><text:span text:style-name="T2988">Vaistinis preparatas neregistr</text:span><text:span text:style-name="T2989">uojamas, jeigu, atlikus pareiškėjo pateiktos paraiškos, dokumentų ir informacijos ekspertizę, nustatomas bent vienas iš šių pagrindų:</text:span></text:p>
      <text:p text:style-name="P2990"><text:span text:style-name="T2991">1</text:span><text:span text:style-name="T2992">) nepalankus vaistinio preparato naudos ir rizikos santykis;</text:span></text:p>
      <text:p text:style-name="P2993"><text:span text:style-name="T2994">2</text:span><text:span text:style-name="T2995">) pareiškėjas nepakankamai pagrindžia vaistinio prepa</text:span><text:span text:style-name="T2996">rato veiksmingumą;</text:span></text:p>
      <text:p text:style-name="P2997"><text:span text:style-name="T2998">3</text:span><text:span text:style-name="T2999">) vaistinio preparato kokybinė ir (ar) kiekybinė sudėtis neatitinka deklaruojamos;</text:span></text:p>
      <text:p text:style-name="P3000"><text:span text:style-name="T3001">4</text:span><text:span text:style-name="T3002">) su paraiška pateikta informacija ir dokumentai neatitinka sveikatos apsaugos ministro nustatytų reikalavimų;</text:span></text:p>
      <text:p text:style-name="P3003"><text:span text:style-name="T3004">5</text:span><text:span text:style-name="T3005">) nesumokėta nustatyto dydži</text:span><text:span text:style-name="T3006">o valstybės rinkliava.</text:span></text:p>
      <text:p text:style-name="P3007">Straipsnio pakeitimai:</text:p>
      <text:p text:style-name="P3008"><text:span text:style-name="T3009">Nr.<text:s/></text:span><text:a xlink:href="https://www.e-tar.lt/portal/legalAct.html?documentId=968dc16090cf11e4bb408baba2bdddf3" office:target-frame-name="_top" xlink:show="replace"><text:span text:style-name="T3010">XII-1498</text:span></text:a><text:span text:style-name="T3011">, 2014-12-18, paskelbta TAR 2014-12-31, i. k. 2014-21252</text:span></text:p>
      <text:p text:style-name="Normal"/>
      <text:p text:style-name="P3012"><text:span text:style-name="T3013">14</text:span><text:span text:style-name="T3014"> straipsnis. </text:span><text:span text:style-name="T3015">Registracijos pažymėjimo galiojimas, vaistinio preparato perregistravimas ir įpareigojimai atlikti poregistracinius tyrimus</text:span></text:p>
      <text:p text:style-name="P3016"><text:span text:style-name="T3017">1</text:span><text:span text:style-name="T3018">. Vaistinis preparatas registruojamas 5 metų laikotarpiui.</text:span></text:p>
      <text:p text:style-name="P3019"><text:span text:style-name="T3020">2</text:span><text:span text:style-name="T3021">. Paraišką perregistruoti vaistinį preparatą vaistinio<text:s/></text:span><text:span text:style-name="T3022">preparato registruotojas turi pateikti likus ne mažiau kaip 9 mėnesiams iki registracijos galiojimo pabaigos.</text:span></text:p>
      <text:p text:style-name="P3023"><text:span text:style-name="T3024">3</text:span><text:span text:style-name="T3025">. Kartu su paraiška perregistruoti vaistinį preparatą vaistinio preparato registruotojas sveikatos apsaugos ministro nustatyta tvarka turi pa</text:span><text:span text:style-name="T3026">teikti konsoliduotą bylą, apimančią vaistinio preparato kokybę, saugumą ir veiksmingumą.</text:span></text:p>
      <text:p text:style-name="P3027"><text:span text:style-name="T3028">4</text:span><text:span text:style-name="T3029">. Valstybinė vaistų kontrolės tarnyba atlieka paraiškos perregistruoti vaistinį preparatą, kartu pateiktų dokumentų ir informacijos ekspertizę. Valstybinė vaistų<text:s/></text:span><text:span text:style-name="T3030">kontrolės tarnyba perregistruoja vaistinį preparatą, jeigu remiantis vaistinio preparato periodiškai atnaujinamais protokolais bei kitais dokumentais ir informacija jo naudos ir rizikos</text:span><text:span text:style-name="T3031"> </text:span><text:span text:style-name="T3032">santykis vėl įvertinamas teigiamai.</text:span></text:p>
      <text:p text:style-name="P3033"><text:span text:style-name="T3034">5</text:span><text:span text:style-name="T3035">. Šio įstatymo ir kitų teisės</text:span><text:span text:style-name="T3036"><text:s/>aktų nustatyta tvarka perregistravus vaistinį preparatą, jo registracija galioja neribotą laiką, išskyrus atvejį, kai dėl pagrįstų priežasčių, susijusių su farmakologiniu budrumu, Valstybinė vaistų kontrolės tarnyba nusprendžia, kad po kito 5 metų laikota</text:span><text:span text:style-name="T3037">rpio būtina dar kartą perregistruoti vaistinį preparatą.</text:span></text:p>
      <text:p text:style-name="P3038"><text:span text:style-name="T3039">6</text:span><text:span text:style-name="T3040">. Jeigu įregistravus vaistinį preparatą jis per 3 metus nepatiekiamas rinkai arba jeigu rinkoje 3 metus iš eilės nėra vaistinio preparato, kuris jau buvo tiektas rinkai, registracijos pažymėjimo</text:span><text:span text:style-name="T3041"><text:s/>galiojimas panaikinamas.</text:span></text:p>
      <text:p text:style-name="P3042"><text:span text:style-name="T3043">7</text:span><text:span text:style-name="T3044">. Išimtiniais atvejais visuomenės sveikatos interesais Valstybinė vaistų kontrolės tarnyba gali nepanaikinti vaistinio preparato, kuris pagal šio straipsnio 6 dalį netiektas rinkai, registracijos pažymėjimo galiojimo.</text:span></text:p>
      <text:p text:style-name="P3045"><text:span text:style-name="T3046">8</text:span><text:span text:style-name="T3047">.<text:s/></text:span><text:span text:style-name="T3048">Už paraiškos perregistruoti vaistinį preparatą ekspertizę, vaistinio preparato naudos ir rizikos santykio įvertinimą remiantis vaistinio preparato periodiškai atnaujinamu saugumo protokolu bei kitais dokumentais ir informacija (išskyrus atvejus, kai protok</text:span><text:span text:style-name="T3049">olai pateikiami nedelsiant Valstybinės vaistų kontrolės tarnybos reikalavimu) vaistinio preparato registruotojas moka nustatyto dydžio valstybės rinkliavą.</text:span></text:p>
      <text:p text:style-name="P3050"><text:span text:style-name="T3051">9</text:span><text:span text:style-name="T3052">. Valstybinė vaistų kontrolės tarnyba turi teisę įpareigoti vaistinio preparato registruotoją a</text:span><text:span text:style-name="T3053">tlikti:</text:span></text:p>
      <text:p text:style-name="P3054"><text:span text:style-name="T3055">1</text:span><text:span text:style-name="T3056">) registruoto vaistinio preparato poregistracinį saugumo tyrimą, jeigu yra duomenų apie įregistruoto vaistinio preparato keliamą riziką;</text:span></text:p>
      <text:p text:style-name="P3057"><text:span text:style-name="T3058">2</text:span><text:span text:style-name="T3059">) registruoto vaistinio preparato poregistracinį veiksmingumo tyrimą, kai pagal turimas žinias apie lig</text:span><text:span text:style-name="T3060">ą arba taikomus klinikinio gydymo metodus nusprendžiama, kad ankstesni veiksmingumo vertinimai turi būti iš esmės persvarstyti.</text:span></text:p>
      <text:p text:style-name="P3061"><text:span text:style-name="T3062">10</text:span><text:span text:style-name="T3063">. Valstybinė vaistų kontrolės tarnyba apie savo sprendimą įpareigoti vaistinio preparato registruotoją atlikti poregistr</text:span><text:span text:style-name="T3064">acinį saugumo ar veiksmingumo tyrimą praneša jam raštu, nurodydama tyrimo motyvus, tikslus ir atlikimo terminus.</text:span></text:p>
      <text:p text:style-name="P3065"><text:span text:style-name="T3066">11</text:span><text:span text:style-name="T3067">. Jeigu vaistinio preparato registruotojas nori pateikti savo rašytines pastabas dėl įpareigojimo atlikti poregistracinį saugumo ar veiks</text:span><text:span text:style-name="T3068">mingumo tyrimą, apie tai jis turi informuoti Valstybinę vaistų kontrolės tarnybą per 30 dienų nuo rašytinio pranešimo apie nustatytą įpareigojimą gavimo. Valstybinė vaistų kontrolės tarnyba, gavusi tokią informaciją,<text:s/></text:span><text:span text:style-name="T3069">turi nustatyti ne ilgesnį kaip 30 dienų</text:span><text:span text:style-name="T3070"><text:s/>laikotarpį</text:span><text:span text:style-name="T3071">, per kurį vaistinio preparato registruotojas turi pateikti rašytines pastabas.</text:span></text:p>
      <text:p text:style-name="P3072"><text:span text:style-name="T3073">12</text:span><text:span text:style-name="T3074">. Valstybinė vaistų kontrolės tarnyba, įvertinusi vaistinio preparato registruotojo pateiktas rašytines pastabas, panaikina arba patvirtina įpareigojimą atlikt</text:span><text:span text:style-name="T3075">i poregistracinį saugumo ar veiksmingumo tyrimą. Jeigu įpareigojimas patvirtinamas, registracijos pažymėjimo sąlygos turi būti pakeistos, įtraukiant į jas šį įpareigojimą kaip registracijos sąlygą, o rizikos valdymo sistema atitinkamai atnaujinta.</text:span></text:p>
      <text:p text:style-name="P3076"><text:span text:style-name="T3077">13</text:span><text:span text:style-name="T3078">.<text:s/></text:span><text:span text:style-name="T3079">Jeigu Valstybinė vaistų kontrolės tarnyba gauna duomenų apie kelių įregistruotų vaistinių preparatų, kurių sudėtyje yra ta pati veiklioji medžiaga, keliamą riziką, ji turi pateikti šią informaciją Europos vaistų agentūros Farmakologinio budrumo rizikos ver</text:span><text:span text:style-name="T3080">tinimo komitetui (toliau – FBRV komitetas) ir, atsižvelgusi į jo išvadas, rekomenduoti atitinkamiems vaistinių preparatų registruotojams atlikti bendrą poregistracinį saugumo tyrimą.</text:span></text:p>
      <text:p text:style-name="P3081">Straipsnio pakeitimai:</text:p>
      <text:p text:style-name="P3082"><text:span text:style-name="T3083">Nr.<text:s/></text:span><text:a xlink:href="http://www3.lrs.lt/cgi-bin/preps2?a=399631&amp;b=" office:target-frame-name="_top" xlink:show="replace"><text:span text:style-name="T3084">XI-1383</text:span></text:a><text:span text:style-name="T3085">, 2011-05-19, Žin., 2011, Nr. 69-3291 (2011-06-07)</text:span></text:p>
      <text:p text:style-name="P3086"><text:span text:style-name="T3087">Nr.<text:s/></text:span><text:a xlink:href="http://www3.lrs.lt/cgi-bin/preps2?a=437363&amp;b=" office:target-frame-name="_top" xlink:show="replace"><text:span text:style-name="T3088">XI-2376</text:span></text:a><text:span text:style-name="T3089">, 2012-11-06, Žin., 2012, Nr. 135-6865 (2012-11-22)(papildyta 9-1</text:span><text:span text:style-name="T3090">3 dalimis)</text:span></text:p>
      <text:p text:style-name="P3091">Straipsnio pakeitimai:</text:p>
      <text:p text:style-name="P3092"><text:span text:style-name="T3093">Nr.<text:s/></text:span><text:a xlink:href="https://www.e-tar.lt/portal/legalAct.html?documentId=968dc16090cf11e4bb408baba2bdddf3" office:target-frame-name="_top" xlink:show="replace"><text:span text:style-name="T3094">XII-1498</text:span></text:a><text:span text:style-name="T3095">, 2014-12-18, paskelbta TAR 2014-12-31, i. k. 2014-21252</text:span></text:p>
      <text:p text:style-name="Normal"/>
      <text:p text:style-name="P3096"><text:span text:style-name="T3097">15</text:span><text:span text:style-name="T3098"> straipsnis. </text:span><text:span text:style-name="T3099">Vaistinio preparato registruotojo p</text:span><text:span text:style-name="T3100">areigos ir atsakomybė</text:span></text:p>
      <text:p text:style-name="P3101"><text:span text:style-name="T3102">1</text:span><text:span text:style-name="T3103">. Įregistravus vaistinį preparatą, jo registruotojas, atsižvelgdamas į mokslo ir technikos pažangą, prireikus privalo atitinkamai koreguoti vaistinio preparato gamybą ir tyrimus, kad vaistinis preparatas būtų gaminamas ir<text:s/></text:span><text:span text:style-name="T3104">tikrinamas visuotinai pripažintais moksliniais metodais.</text:span></text:p>
      <text:p text:style-name="P3105"><text:span text:style-name="T3106">2</text:span><text:span text:style-name="T3107">. Vaistinio preparato gamybos ir tyrimo metodų keitimus turi patvirtinti Valstybinė vaistų kontrolės tarnyba sveikatos apsaugos ministro nustatyta tvarka.</text:span></text:p>
      <text:p text:style-name="P3108"><text:span text:style-name="T3109">2</text:span><text:span text:style-name="T3110">1</text:span><text:span text:style-name="T3111">. Vaistinio preparato registruoto</text:span><text:span text:style-name="T3112">jas turi į rizikos valdymo sistemą įtraukti visas registracijos sąlygas, nustatytas vadovaujantis šio įstatymo 12 straipsnio 8 dalimi ar 14 straipsnio 9 dalimi.</text:span></text:p>
      <text:p text:style-name="P3113"><text:span text:style-name="T3114">3</text:span><text:span text:style-name="T3115">. Vaistinio preparato registruotojas turi užtikrinti, kad informacija, teikiama vaistinio<text:s/></text:span><text:span text:style-name="T3116">preparato charakteristikų santraukoje, atitiktų patvirtintąją įregistravus vaistinį preparatą ir vėliau.</text:span></text:p>
      <text:p text:style-name="P3117"><text:span text:style-name="T3118">4</text:span><text:span text:style-name="T3119">. Jeigu vaistinio preparato gamintojas nėra</text:span><text:span text:style-name="T3120"> </text:span><text:span text:style-name="T3121">vaistinio preparato registruotojas, Valstybinės vaistų kontrolės tarnybos reikalavimu jis turi<text:s/></text:span><text:span text:style-name="T3122">pateikti įrodymus apie vaistinio preparato ir (ar) jo sudedamųjų dalių, taip pat gamybos tarpinių etapų kontrolę, atliktą pagal informaciją, pateiktą kartu su paraiška registruoti vaistinį preparatą.</text:span></text:p>
      <text:p text:style-name="P3123"><text:span text:style-name="T3124">5</text:span><text:span text:style-name="T3125">. Vaistinio preparato registruotojas turi nedelsdam</text:span><text:span text:style-name="T3126">as pateikti Valstybinei vaistų kontrolės tarnybai visą naują informaciją, dėl kurios gali tekti papildyti vaistinio preparato charakteristikų santrauką, registracijos pažymėjimo sąlygas, ženklinimą, pakuotės lapelį arba kitus su paraiška registruoti vaisti</text:span><text:span text:style-name="T3127">nį preparatą pateiktus dokumentus ir informaciją, taip pat informaciją apie apribojimus ar draudimus, susijusius su vaistiniu preparatu, kuriuos nustatė bet kurios kitos valstybės įgaliota institucija, ir pateikti visą naują informaciją, galinčią turėti įt</text:span><text:span text:style-name="T3128">akos vaistinio preparato naudos ir rizikos santykio vertinimui. Informacija turi apimti teigiamus ir neigiamus klinikinių ir kitų tyrimų, susijusių su visomis indikacijomis ir visomis gyventojų grupėmis, įskaitant ir tuos, kurie nenurodyti registracijos pa</text:span><text:span text:style-name="T3129">žymėjimo sąlygose, rezultatus ir duomenis apie vaistinio preparato vartojimą, kai toks vartojimas nenumatytas registracijos pažymėjimo sąlygose.</text:span></text:p>
      <text:p text:style-name="P3130"><text:span text:style-name="T3131">5</text:span><text:span text:style-name="T3132">1</text:span><text:span text:style-name="T3133">. Vaistinio preparato registruotojas turi užtikrinti, kad informacija apie vaistinį preparatą atitiktų ši</text:span><text:span text:style-name="T3134">uolaikines mokslo žinias, įskaitant vaistinio preparato farmacinių, ikiklinikinių ir klinikinių tyrimų dokumentų, rizikos valdymo sistemos ir farmakologinio budrumo sistemos vertinimo protokolo išvadas ir vaistinio preparato vartojimo rekomendacijas, vieša</text:span><text:span text:style-name="T3135">i paskelbtas Europos vaistų interneto svetainėje, įkurtoje pagal Reglamento (EB) Nr. 726/2004 26 straipsnį.</text:span></text:p>
      <text:p text:style-name="P3136"><text:span text:style-name="T3137">6</text:span><text:span text:style-name="T3138">. Valstybinė vaistų kontrolės tarnyba bet kada gali raštu pareikalauti iš vaistinio preparato registruotojo</text:span><text:span text:style-name="T3139"> </text:span><text:span text:style-name="T3140">pateikti įrodymus, kad vaistinio pr</text:span><text:span text:style-name="T3141">eparato naudos ir rizikos</text:span><text:span text:style-name="T3142"> </text:span><text:span text:style-name="T3143">santykis išlieka palankus, jeigu turi duomenų, kad jis gali būti pasikeitęs. Gavęs tokį prašymą, vaistinio preparato registruotojas turi ne vėliau kaip per Valstybinės vaistų kontrolės tarnybos nurodytą, bet ne trumpesnį negu 10 d</text:span><text:span text:style-name="T3144">arbo dienų terminą pateikti išsamią informaciją apie vaistinį preparatą.</text:span></text:p>
      <text:p text:style-name="P3145"><text:span text:style-name="T3146">6</text:span><text:span text:style-name="T3147">1</text:span><text:span text:style-name="T3148">. Valstybinė vaistų kontrolės tarnyba, gavusi duomenų apie vaistinio preparato keliamą riziką pacientų sveikatai, sveikatos apsaugos ministro nustatytais atvejais turi teisę par</text:span><text:span text:style-name="T3149">eikalauti iš vaistinio preparato registruotojo pateikti pagrindinės farmakologinio budrumo sistemos bylos kopiją. Vaistinio preparato registruotojas ją turi pateikti ne vėliau kaip per 7 dienas nuo prašymo gavimo. Jeigu kyla grėsmė visuomenės sveikatai, pa</text:span><text:span text:style-name="T3150">grindinės farmakologinio budrumo sistemos bylos kopija turi būti pateikta nedelsiant, bet ne vėliau kaip per 3 darbo dienas nuo prašymo gavimo dienos.</text:span></text:p>
      <text:p text:style-name="P3151"><text:span text:style-name="T3152">7</text:span><text:span text:style-name="T3153">. Įregistravus vaistinį preparatą, jo registruotojas per 6 mėnesius privalo pranešti Valstybinei vai</text:span><text:span text:style-name="T3154">stų kontrolės tarnybai šio preparato pirmojo patiekimo Lietuvos Respublikos rinkai datą ir, bendradarbiaudamas su platintojais, užtikrinti tinkamą ir reikiamo dažnumo tiekimą, atitinkantį pacientų poreikį</text:span><text:span text:style-name="T3155">.</text:span></text:p>
      <text:p text:style-name="P3156"><text:span text:style-name="T3157">8</text:span><text:span text:style-name="T3158">. Vaistinio preparato registruotojas turi pra</text:span><text:span text:style-name="T3159">nešti Valstybinei vaistų kontrolės tarnybai apie laikiną arba visišką vaistinio preparato tiekimo Lietuvos Respublikos rinkai nutraukimą, nurodydamas nutraukimo priežastis, įskaitant ir šio įstatymo 66 straipsnio 1 dalyje ir 67 straipsnio 1 dalyje nurodytu</text:span><text:span text:style-name="T3160">s pagrindus. Pranešimas turi būti pateikiamas likus ne mažiau kaip 2 mėnesiams iki numatomo laikino arba visiško vaistinio preparato tiekimo nutraukimo, išskyrus atvejus, kai to negalima padaryti dėl objektyvių priežasčių, susijusių su nenumatytais gamybos</text:span><text:span text:style-name="T3161"><text:s/>sutrikimais, veikliųjų medžiagų trūkumu, vaistinio preparato saugumu ar kokybe. Tokiu atveju vaistinio preparato registruotojas turi pateikti pranešimą Valstybinei vaistų kontrolės tarnybai nedelsdamas po to, kai tampa žinoma numatomo vaistinio preparato<text:s/></text:span><text:span text:style-name="T3162">tiekimo nutraukimo data.</text:span></text:p>
      <text:p text:style-name="P3163"><text:span text:style-name="T3164">8</text:span><text:span text:style-name="T3165">1</text:span><text:span text:style-name="T3166">. Vaistinio preparato registruotojas, bendradarbiaudamas su platintojais, turi užtikrinti, kad vaistiniai preparatai, tiekiami pakuotėmis<text:s/></text:span><text:span text:style-name="T3167">kitos EEE valstybės kalba, vartojant lotynišką raidyną</text:span><text:span text:style-name="T3168">, ir su pakuotės lapeliais, paren</text:span><text:span text:style-name="T3169">gtais<text:s/></text:span><text:span text:style-name="T3170">kitos EEE valstybės kalba, vartojant lotynišką raidyną</text:span><text:span text:style-name="T3171">, pagal šio įstatymo 8 straipsnio 16</text:span><text:span text:style-name="T3172">1</text:span><text:span text:style-name="T3173"><text:s/>dalį, atitiktų vaistinio preparato registracijos dokumentų duomenis ir informaciją, išskyrus vaistinio preparato pavadinimą, pakuotės ženklinimą ir pakuotės l</text:span><text:span text:style-name="T3174">apelį. Vaistinio preparato registruotojas ar jo atstovas Lietuvos Respublikoje turi pateikti informaciją apie tokius tiekiamus vaistinius preparatus Valstybinei vaistų kontrolės tarnybai, vadovaudamasis sveikatos apsaugos ministro nustatyta tvarka. Sveikat</text:span><text:span text:style-name="T3175">os apsaugos ministras nustato, kokie duomenys (informacija) ir kokiais terminais turi būti pateikiami.<text:s/></text:span></text:p>
      <text:p text:style-name="P3176">Papildyta straipsnio dalimi:</text:p>
      <text:p text:style-name="P3177"><text:span text:style-name="T3178">Nr.<text:s/></text:span><text:a xlink:href="https://www.e-tar.lt/portal/legalAct.html?documentId=a1c54c40b7f211e7afb78266242a6adf" office:target-frame-name="_top" xlink:show="replace"><text:span text:style-name="T3179">XIII-671</text:span></text:a><text:span text:style-name="T3180">, 2017-10-12,</text:span><text:span text:style-name="T3181"><text:s/>paskelbta TAR 2017-10-23, i. k. 2017-16701</text:span></text:p>
      <text:p text:style-name="Normal"/>
      <text:p text:style-name="P3182"><text:span text:style-name="T3183">9</text:span><text:span text:style-name="T3184">. Imuniniai ir (ar) kraujo preparatai gali būti tiekiami rinkai tik gavus Valstybinės vaistų kontrolės tarnybos išduotą EEE oficialios kontrolės institucijos serijos išleidimo pažymėjimą, išskyrus šio strai</text:span><text:span text:style-name="T3185">psnio 9</text:span><text:span text:style-name="T3186">2</text:span><text:span text:style-name="T3187"> dalyje nurodytą atvejį. Vaistinio preparato registruotojas, norėdamas gauti šį pažymėjimą, Valstybinei vaistų kontrolės tarnybai turi pateikti:</text:span></text:p>
      <text:p text:style-name="P3188"><text:span text:style-name="T3189">1</text:span><text:span text:style-name="T3190">) kiekvienos serijos imuninio preparato ir, jeigu tai numatyta Europos Tarybos Europos vaistų ir sve</text:span><text:span text:style-name="T3191">i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192"><text:span text:style-name="T3193">2</text:span><text:span text:style-name="T3194">) kiekvi</text:span><text:span text:style-name="T3195">enos serijos kraujo preparato ir plazmos kaupinio, iš kurio pagamintas kraujo preparatas, bandinius;</text:span></text:p>
      <text:p text:style-name="P3196"><text:span text:style-name="T3197">3</text:span><text:span text:style-name="T3198">) kiekvienos serijos imuninio ir (ar) kraujo preparato gamybos ir kontrolės protokolą, pasirašytą kvalifikuoto asmens, atsakingo už gamybą ir (ar) imp</text:span><text:span text:style-name="T3199">o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200">re</text:span><text:span text:style-name="T3201">gistruotas vaistinis preparatas</text:span><text:span text:style-name="T3202">. Gamybos ir kontrolės protokole pateikiama informacija turi patvirtinti imuninio ir (ar) kraujo preparato serijos atitiktį atitinkamoms Europos farmakopėjos monografijoms ir dokumentams, kuriais remiantis<text:s/></text:span><text:span text:style-name="T3203">registruotas vaisti</text:span><text:span text:style-name="T3204">nis preparatas</text:span><text:span text:style-name="T3205">.</text:span></text:p>
      <text:p text:style-name="P3206"><text:span text:style-name="T3207">9</text:span><text:span text:style-name="T3208">1</text:span><text:span text:style-name="T3209">.</text:span><text:span text:style-name="T3210"> </text:span><text:span text:style-name="T3211">Valstybinė vaistų kontrolės tarnyba, ištyrusi bandinius ir įvertinusi gamybos ir kontrolės protokolą, pateiktą pagal šio straipsnio 9 dalyje nustatytus reikalavimus, turi išduoti EEE oficialios kontrolės institucijos serijos išlei</text:span><text:span text:style-name="T3212">dimo pažymėjimą, jeigu nustato imuninio ir (ar) kraujo preparato serijos atitiktį specifikacijoms, pateiktoms atitinkamose Europos farmakopėjos monografijose ir dokumentuose, kuriais remiantis<text:s/></text:span><text:span text:style-name="T3213">registruotas vaistinis preparatas</text:span><text:span text:style-name="T3214">. Jeigu nustatoma imuninio ir<text:s/></text:span><text:span text:style-name="T3215">(ar) kraujo preparato serijos neatitiktis specifikacijoms, pateiktoms atitinkamose Europos farmakopėjos monografijose ir dokumentuose, kuriais remiantis<text:s/></text:span><text:span text:style-name="T3216">registruotas vaistinis preparatas</text:span><text:span text:style-name="T3217">, EEE oficialios kontrolės institucijos serijos išleidimo pažymėjimas<text:s/></text:span><text:span text:style-name="T3218">n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219">, EEE valstybių ir šio įstatymo 29 straipsnio 3 dalyje nurodytų šalių oficialioms vaistų kontrolės laboratorijoms ar tam tikslui EEE valstybės ar šio įstatymo 29 straipsnio 3 dalyje nurodytos šalies paskirtai laboratorijai (toliau – oficiali vaistų kontrol</text:span><text:span text:style-name="T3220">ės laboratorija), EEE valstybių ir šio įstatymo 29 straipsnio 3 dalyje nurodytų šalių įgaliotoms institucijoms, Europos vaistų agentūrai, Europos Komisijai ir Europos Tarybos Europos vaistų ir sveikatos priežiūros kokybės direktoratui. EEE oficialios kontr</text:span><text:span text:style-name="T3221">olės institucijos serijos išleidimo pažymėjimas išduodamas arba pranešama apie sprendimą jo neišduoti per 60 dienų nuo bandinių bei gamybos ir kontrolės protokolo gavimo.</text:span></text:p>
      <text:p text:style-name="P3222"><text:span text:style-name="T3223">9</text:span><text:span text:style-name="T3224">2</text:span><text:span text:style-name="T3225">. Jeigu imuninio ir (ar) kraujo preparato serija buvo ištirta oficialioje vaist</text:span><text:span text:style-name="T3226">ų kontrolės laboratorijoje ir EEE valstybės ar šio įstatymo 29 straipsnio 3 dalyje nurodytos šalies įgaliota institucija išdavė EEE oficialios kontrolės institucijos serijos išleidimo pažymėjimą, patvirtinantį, kad ši serija atitinka specifikacijas, pateik</text:span><text:span text:style-name="T3227">tas atitinkamose Europos farmakopėjos monografijose ir dokumentuose, kuriais remiantis<text:s/></text:span><text:span text:style-name="T3228">registruotas vaistinis preparatas</text:span><text:span text:style-name="T3229">,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230">rnybai pateikia EEE oficialios kontrolės institucijos serijos išleidimo pažymėjimo kopiją ir imuninio ir (ar) kraujo preparato gamintojo kvalifikuoto asmens, atsakingo už gamybą ir (ar) importą, pasirašytą informacijos apie<text:s/></text:span><text:span text:style-name="T3231">vaistinio preparato registraciją</text:span><text:span text:style-name="T3232"><text:s/></text:span><text:span text:style-name="T3233">formą,</text:span><text:span text:style-name="T3234"><text:s/>kurioje pateikiama informacija apie numatomą tiekti vaistinio preparato seriją, tiekimo pradžią, EEE oficialios kontrolės institucijos serijos išleidimą.</text:span></text:p>
      <text:p text:style-name="P3235"><text:span text:style-name="T3236">10</text:span><text:span text:style-name="T3237">. Vaistinio preparato registruotojas turi užtikrinti, kad būtų tinkamai atlikta kraujo p</text:span><text:span text:style-name="T3238">reparatų gamybos ir gryninimo procesų validacija,<text:s/></text:span><text:span text:style-name="T3239">kad<text:s/></text:span><text:span text:style-name="T3240">gamybos serijos būtų vienodos ir, kiek tai leidžia šiuolaikinių technologijų galimybės, kad kraujo preparatuose nebūtų specifinių virusinių užkratų. Jis turi pranešti Valstybinei vaistų kontrolės tarnyb</text:span><text:span text:style-name="T3241">ai apie metodus, naudojamus patogeniniams virusams, kurie gali būti perduoti su kraujo preparatais, sunaikinti, ir jos prašymu pateikti<text:s/></text:span><text:span text:style-name="T3242">kraujo preparato ir (ar) plazmos kaupinio, iš kurio jis pagamintas,<text:s/></text:span><text:span text:style-name="T3243">bandinius.</text:span></text:p>
      <text:p text:style-name="P3244"><text:span text:style-name="T3245">11</text:span><text:span text:style-name="T3246">. Valstybinės vaistų kontrolės tarn</text:span><text:span text:style-name="T3247">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248">yta.</text:span></text:p>
      <text:p text:style-name="P3249"><text:span text:style-name="T3250">12</text:span><text:span text:style-name="T3251">.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252"><text:s/>įstaigoms, įsigijusioms šio preparato.</text:span></text:p>
      <text:p text:style-name="P3253"><text:span text:style-name="T3254">13</text:span><text:span text:style-name="T3255">. Jeigu pagal šio įstatymo 66 straipsnį panaikinamas vaistinio preparato registracijos pažymėjimo galiojimas, vaistinio preparato registruotojas, bendradarbiaudamas su didmeninio platinimo licencijos turėtojais</text:span><text:span text:style-name="T3256">, nedelsdamas turi atšaukti vaistinį preparatą iš rinkos.</text:span></text:p>
      <text:p text:style-name="P3257"><text:span text:style-name="T3258">14</text:span><text:span text:style-name="T3259">. Vaistinio preparato registruotojas turi pranešti Valstybinei vaistų kontrolės tarnybai ir kitų EEE valstybių, kuriose registruotas vaistinis preparatas, įgaliotoms institucijoms apie veiksmu</text:span><text:span text:style-name="T3260">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261">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262">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263">antis šio įstatymo 66 straipsnio 1 dalyje ar 67 straipsnio 1 dalyje nurodytais pagrindais. Pranešimai turi būti pateikiami nedelsiant, vaistinio preparato registruotojui priėmus sprendimą atlikti minėtus veiksmus.</text:span></text:p>
      <text:p text:style-name="P3264"><text:span text:style-name="T3265">14</text:span><text:span text:style-name="T3266">1</text:span><text:span text:style-name="T3267">. Vaistinio preparato registruotoja</text:span><text:span text:style-name="T3268">s turi vykdyti Reglamente (ES) 2016/161 nustatytas pareigas rinkodaros leidimų turėtojams.</text:span><text:s/></text:p>
      <text:p text:style-name="P3269">Papildyta straipsnio dalimi:</text:p>
      <text:p text:style-name="P3270"><text:span text:style-name="T3271">Nr.<text:s/></text:span><text:a xlink:href="https://www.e-tar.lt/portal/legalAct.html?documentId=1e12dd40dc4f11e89a31865acf012092" office:target-frame-name="_top" xlink:show="replace"><text:span text:style-name="T3272">XIII-1559</text:span></text:a><text:span text:style-name="T3273">, 2018-10-18, paskelbta<text:s/></text:span><text:span text:style-name="T3274">TAR 2018-10-30, i. k. 2018-17329</text:span></text:p>
      <text:p text:style-name="P3275">Straipsnio dalies pakeitimai:</text:p>
      <text:p text:style-name="P3276"><text:span text:style-name="T3277">Nr.<text:s/></text:span><text:a xlink:href="https://www.e-tar.lt/portal/legalAct.html?documentId=1e12dd40dc4f11e89a31865acf012092" office:target-frame-name="_top" xlink:show="replace"><text:span text:style-name="T3278">XIII-1559</text:span></text:a><text:span text:style-name="T3279">, 2018-10-18, paskelbta TAR 2018-10-30, i. k. 2018-17329</text:span></text:p>
      <text:p text:style-name="Normal"/>
      <text:p text:style-name="P3280"><text:span text:style-name="T3281">15</text:span><text:span text:style-name="T3282">. Už šio įstatymo<text:s/></text:span><text:span text:style-name="T3283">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284">Straipsnio pakeitimai:</text:p>
      <text:p text:style-name="P3285"><text:span text:style-name="T3286">Nr.<text:s/></text:span><text:a xlink:href="http://www3.lrs.lt/cgi-bin/preps2?a=437363&amp;b=" office:target-frame-name="_top" xlink:show="replace"><text:span text:style-name="T3287">XI-2376</text:span></text:a><text:span text:style-name="T3288">, 2012-11-06, Žin., 2012, Nr. 135-6865 (2012-11-22)</text:span></text:p>
      <text:p text:style-name="P3289"><text:span text:style-name="T3290">Nr.<text:s/></text:span><text:a xlink:href="http://www3.lrs.lt/cgi-bin/preps2?a=451770&amp;b=" office:target-frame-name="_top" xlink:show="replace"><text:span text:style-name="T3291">XII-388</text:span></text:a><text:span text:style-name="T3292">, 2013-06-18, Žin., 2013, Nr. 68-3417 (20</text:span><text:span text:style-name="T3293">13-06-28)</text:span></text:p>
      <text:p text:style-name="P3294"><text:span text:style-name="T3295">Nr.<text:s/></text:span><text:a xlink:href="http://www3.lrs.lt/cgi-bin/preps2?a=459791&amp;b=" office:target-frame-name="_top" xlink:show="replace"><text:span text:style-name="T3296">XII-590</text:span></text:a><text:span text:style-name="T3297">, 2013-11-12, Žin., 2013, Nr. 120-6056 (2013-11-23)</text:span></text:p>
      <text:p text:style-name="P3298">Straipsnio pakeitimai:</text:p>
      <text:p text:style-name="P3299"><text:span text:style-name="T3300">Nr.<text:s/></text:span><text:a xlink:href="https://www.e-tar.lt/portal/legalAct.html?documentId=968dc16090cf11e4bb408baba2bdddf3" office:target-frame-name="_top" xlink:show="replace"><text:span text:style-name="T3301">XII-1498</text:span></text:a><text:span text:style-name="T3302">, 2014-12-18, paskelbta TAR 2014-12-31, i. k. 2014-21252</text:span></text:p>
      <text:p text:style-name="Normal"/>
      <text:p text:style-name="P3303"><text:span text:style-name="T3304">16</text:span><text:span text:style-name="T3305"><text:s/>straipsnis.<text:s/></text:span><text:span text:style-name="T3306">Homeopatinių ir tradicinių augalinių preparatų<text:s/></text:span><text:span text:style-name="T3307">tiekimo</text:span><text:span text:style-name="T3308"><text:s/>rinkai <text:s/>ypatumai</text:span></text:p>
      <text:p text:style-name="P3309"><text:span text:style-name="T3310">1</text:span><text:span text:style-name="T3311">. Homeopatiniai preparatai, atitinkantys sveikatos apsaugos ministro nustatytus<text:s/></text:span><text:span text:style-name="T3312">kriterijus, registruojami pagal sveikatos apsaugos ministro nustatytą supaprastintą homeopatinių vaistinių preparatų registravimo procedūrą. Šiems preparatams netaikomi farmakologinio budrumo reikalavimai.</text:span></text:p>
      <text:p text:style-name="P3313"><text:span text:style-name="T3314">2</text:span><text:span text:style-name="T3315">. Sveikatos apsaugos ministras, atsižvelgdama</text:span><text:span text:style-name="T3316">s į Lietuvos Respublikos homeopatijos tradicijas ir sveikatos priežiūros poreikius, homeopatiniams preparatams, išskyrus nurodytus šio straipsnio 1 dalyje, gali patvirtinti specialią registravimo procedūrą, nustatydamas specifinius ikiklinikinių ir kliniki</text:span><text:span text:style-name="T3317">nių tyrimų reikalavimus. Jei tokia procedūra patvirtinama, apie tai informuojama Europos Komisija.</text:span></text:p>
      <text:p text:style-name="P3318"><text:span text:style-name="T3319">3</text:span><text:span text:style-name="T3320">. Homeopatiniai vaistiniai preparatai, nenurodyti šio straipsnio 1 ir 2 dalyse, registruojami šio įstatymo 11 straipsnio nustatyta tvarka.</text:span></text:p>
      <text:p text:style-name="P3321"><text:span text:style-name="T3322">4</text:span><text:span text:style-name="T3323">. Tradic</text:span><text:span text:style-name="T3324">iniams augaliniams preparatams, atitinkantiems sveikatos apsaugos ministro nustatytus kriterijus, taikoma supaprastinta tradicinių augalinių preparatų registravimo procedūra, išskyrus atvejį, kai Valstybinė vaistų kontrolės tarnyba nusprendžia, kad toks pr</text:span><text:span text:style-name="T3325">eparatas atitinka registracijos pagal šio įstatymo 11 straipsnį kriterijus.</text:span></text:p>
      <text:p text:style-name="P3326"><text:span text:style-name="T3327">5</text:span><text:span text:style-name="T3328">. Jei tradicinis augalinis preparatas atitinka sveikatos apsaugos ministro nustatytus homeopatinių preparatų, kurie gali būti registruojami pagal supaprastintą homeopatinių pr</text:span><text:span text:style-name="T3329">eparatų registravimo procedūrą, kriterijus, jis registruojamas taikant šią procedūrą.<text:s/></text:span></text:p>
      <text:p text:style-name="P3330"><text:span text:style-name="T3331">6</text:span><text:span text:style-name="T3332">. Valstybinei vaistų kontrolės tarnybai priėmus sprendimą registruoti šiame straipsnyje nurodytus preparatus, jie įrašomi į Lietuvos Respublikos vaistinių preparatų</text:span><text:span text:style-name="T3333"><text:s/>registrą ir išduodamas registracijos pažymėjimas.</text:span></text:p>
      <text:p text:style-name="P3334"/>
      <text:p text:style-name="P3335"><text:span text:style-name="T3336">17</text:span><text:span text:style-name="T3337"><text:s/>straipsnis.<text:s/></text:span><text:span text:style-name="T3338">Vaistinių preparatų lygiagretus importas<text:s/></text:span></text:p>
      <text:p text:style-name="P3339"><text:span text:style-name="T3340">1</text:span><text:span text:style-name="T3341">. Į Lietuvos Respubliką gali būti lygiagrečiai importuojami vaistiniai preparatai, kurie įregistruoti Lygiagrečiai importuojamų<text:s/></text:span><text:span text:style-name="T3342">vaistinių preparatų sąraše ir dėl kurių išduotas lygiagretaus importo leidimas.</text:span></text:p>
      <text:p text:style-name="P3343"><text:span text:style-name="T3344">2</text:span><text:span text:style-name="T3345">. Šio įstatymo ir sveikatos apsaugos ministro nustatyta tvarka Valstybinė vaistų kontrolės tarnyba tvarko Lygiagrečiai importuojamų vaistinių preparatų sąrašą, registruoja</text:span><text:span text:style-name="T3346"><text:s/>lygiagrečiai importuojamus vaistinius preparatus ir išduoda lygiagretaus importo leidimus, tvirtina lygiagretaus importo leidimų sąlygų keitimus ir sustabdo leidimų galiojimą, panaikina galiojimo sustabdymą ir leidimų galiojimą.</text:span></text:p>
      <text:p text:style-name="P3347"><text:span text:style-name="T3348">3</text:span><text:span text:style-name="T3349">. Lygiagretaus import</text:span><text:span text:style-name="T3350">o leidimas gali būti išduodamas vaistiniam preparatui, kuris yra tapatus Lietuvos Respublikoje registruotam vaistiniam preparatui ar pakankamai į jį panašus.</text:span></text:p>
      <text:p text:style-name="P3351"><text:span text:style-name="T3352">4</text:span><text:span text:style-name="T3353">. Vaistinis preparatas laikomas pakankamai panašiu į Lietuvos Respublikoje registruotą vaisti</text:span><text:span text:style-name="T3354">nį preparatą, jeigu atitinka šiuos kriterijus:</text:span></text:p>
      <text:p text:style-name="P3355"><text:span text:style-name="T3356">1</text:span><text:span text:style-name="T3357">) ta pati veiklioji medžiaga ir ta pati jos druska, tas pats esteris, eteris, izomeras, izomerų mišinys, kompleksas ar darinys;</text:span></text:p>
      <text:p text:style-name="P3358"><text:span text:style-name="T3359">2</text:span><text:span text:style-name="T3360">) tas pats stiprumas;</text:span></text:p>
      <text:p text:style-name="P3361"><text:span text:style-name="T3362">3</text:span><text:span text:style-name="T3363">) ta pati farmacinė forma ir vartojimo būdas;</text:span></text:p>
      <text:p text:style-name="P3364"><text:span text:style-name="T3365">4</text:span><text:span text:style-name="T3366">) tokios pat klinikinės savybės; jeigu lygiagrečiai importuojamas vaistinis preparatas yra generinis preparatas, jis turi būti bioekvivalentiškas Lietuvos Respublikoje registruotam referenciniam vaistiniam preparatui. Jeigu lygiagrečiai importuojamas<text:s/></text:span><text:span text:style-name="T3367">generinis preparatas yra lyginamas su Lietuvoje registruotu generiniu preparatu, abu šie preparatai turi būti bioekvivalentiški tam pačiam referenciniam preparatui.</text:span></text:p>
      <text:p text:style-name="P3368"><text:span text:style-name="T3369">5</text:span><text:span text:style-name="T3370">. Priėmus sprendimą įregistruoti vaistinį preparatą, Valstybinė vaistų kontrolės tar</text:span><text:span text:style-name="T3371">nyba:</text:span></text:p>
      <text:p text:style-name="P3372"><text:span text:style-name="T3373">1</text:span><text:span text:style-name="T3374">) priskiria lygiagrečiai importuojamą vaistinį preparatą nereceptiniams ar receptiniams vaistiniams preparatams;</text:span></text:p>
      <text:p text:style-name="P3375"><text:span text:style-name="T3376">2</text:span><text:span text:style-name="T3377">) išduoda lygiagretaus importo leidimą;</text:span><text:s/></text:p>
      <text:p text:style-name="P3378">Straipsnio punkto pakeitimai:</text:p>
      <text:p text:style-name="P3379"><text:span text:style-name="T3380">Nr.<text:s/></text:span><text:a xlink:href="https://www.e-tar.lt/portal/legalAct.html?documentId=968dc16090cf11e4bb408baba2bdddf3" office:target-frame-name="_top" xlink:show="replace"><text:span text:style-name="T3381">XII-1498</text:span></text:a><text:span text:style-name="T3382">, 2014-12-18, paskelbta TAR 2014-12-31, i. k. 2014-21252</text:span></text:p>
      <text:p text:style-name="Normal"/>
      <text:p text:style-name="P3383"><text:span text:style-name="T3384">3</text:span><text:span text:style-name="T3385">) įrašo vaistinį preparatą į Lygiagrečiai importuojamų vaistinių preparatų sąrašą;</text:span></text:p>
      <text:p text:style-name="P3386"><text:span text:style-name="T3387">4</text:span><text:span text:style-name="T3388">) savo interneto svetainėje praneša apie lygiagrečiai</text:span><text:span text:style-name="T3389"><text:s/>importuojamo vaistinio preparato įregistravimą ir paskelbia jo pakuotės ženklinimą ir pakuotės lapelio informaciją.</text:span><text:s/></text:p>
      <text:p text:style-name="P3390">Papildyta straipsnio punktu:</text:p>
      <text:p text:style-name="P3391"><text:span text:style-name="T3392">Nr.<text:s/></text:span><text:a xlink:href="https://www.e-tar.lt/portal/legalAct.html?documentId=968dc16090cf11e4bb408baba2bdddf3" office:target-frame-name="_top" xlink:show="replace"><text:span text:style-name="T3393">XII-149</text:span><text:span text:style-name="T3394">8</text:span></text:a><text:span text:style-name="T3395">, 2014-12-18, paskelbta TAR 2014-12-31, i. k. 2014-21252</text:span></text:p>
      <text:p text:style-name="Normal"/>
      <text:p text:style-name="P3396"><text:span text:style-name="T3397">6</text:span><text:span text:style-name="T3398">. Vaistinio preparato lygiagretaus importo leidimas gali būti išduodamas tik juridiniam asmeniui, gavusiam šio įstatymo nustatyta tvarka išduotą didmeninio platinimo licenciją.</text:span></text:p>
      <text:p text:style-name="P3399"><text:span text:style-name="T3400">7</text:span><text:span text:style-name="T3401">. Vaistinio preparato lygiagretaus importo leidimas išduodamas ir vaistinis preparatas įrašomas į Lygiagrečiai importuojamų vaistinių preparatų sąrašą arba motyvuotas atsisakymas<text:s/></text:span><text:span text:style-name="T3402">išduoti vaistinio preparato lygiagretaus importo leidimą ir įrašyti vaistinį<text:s/></text:span><text:span text:style-name="T3403">preparatą į Lygiagrečiai importuojamų vaistinių preparatų sąrašą<text:s/></text:span><text:span text:style-name="T3404">priimamas ne vėliau kaip per 30 dienų nuo paraiškos ir dokumentų, pateiktų pagal sveikatos apsaugos ministro nustatytus reikalavimus, priėmimo dienos. Valstybinė vaistų kontrolės tarnyba atli</text:span><text:span text:style-name="T3405">eka paraiškos registruoti lygiagrečiai importuojamą vaistinį preparatą ir kartu pateiktų dokumentų ir informacijos ekspertizę.</text:span><text:span text:style-name="T3406"> </text:span><text:span text:style-name="T3407">Valstybinė vaistų kontrolės tarnyba, prieš priimdama sprendimą dėl vaistinio preparato lygiagretaus importo leidimo išdavimo ir v</text:span><text:span text:style-name="T3408">aistinio preparato įrašymo į Lygiagrečiai importuojamų vaistinių preparatų sąrašą, turi kreiptis į EEE valstybės, iš kurios numatoma lygiagrečiai importuoti vaistinį preparatą, kompetentingą instituciją, prašydama pateikti duomenis ir informaciją, susijusi</text:span><text:span text:style-name="T3409">ą su vaistinio preparato registracija,</text:span><text:span text:style-name="T3410"><text:s/>išskyrus atvejus, kai Valstybinė vaistų kontrolės tarnyba turi tokius duomenis ir informaciją</text:span><text:span text:style-name="T3411">. Taip</text:span><text:span text:style-name="T3412"> </text:span><text:span text:style-name="T3413">pat ji turi teisę prašyti pareiškėją pateikti papildomų su paraiška registruoti lygiagrečiai importuojamą vaistinį pr</text:span><text:span text:style-name="T3414">eparatą susijusių duomenų (informacijos), kurių Valstybinė vaistų kontrolės tarnyba neturi, nes jie nėra jai pateikti vaistinio preparato, su kuriuo lyginamas lygiagrečiai importuojamas vaistinis preparatas, registruotojo arba negali būti gauti bendradarbi</text:span><text:span text:style-name="T3415">aujant su EEE valstybės, iš kurios numatoma lygiagrečiai importuoti vaistinį preparatą, kompetentinga institucija. Laikas, per kurį kitos EEE valstybės, kurioje registruotas numatomas lygiagrečiai importuoti vaistinis preparatas, įgaliota institucija patei</text:span><text:span text:style-name="T3416">kia Valstybinės vaistų kontrolės tarnybos paprašytus papildomus dokumentus ir per kurį pareiškėjas pateikia Valstybinės vaistų kontrolės tarnybos pareikalautus papildomus duomenis (informaciją) ir prireikus paaiškinimus raštu, į paraiškos nagrinėjimo laiką</text:span><text:span text:style-name="T3417"><text:s/>neįskaičiuojamas.</text:span><text:s/></text:p>
      <text:p text:style-name="P3418">Straipsnio dalies pakeitimai:</text:p>
      <text:p text:style-name="P3419"><text:span text:style-name="T3420">Nr.<text:s/></text:span><text:a xlink:href="https://www.e-tar.lt/portal/legalAct.html?documentId=968dc16090cf11e4bb408baba2bdddf3" office:target-frame-name="_top" xlink:show="replace"><text:span text:style-name="T3421">XII-1498</text:span></text:a><text:span text:style-name="T3422">, 2014-12-18, paskelbta TAR 2014-12-31, i. k. 2014-21252</text:span></text:p>
      <text:p text:style-name="Normal"/>
      <text:p text:style-name="P3423"><text:span text:style-name="T3424">8</text:span><text:span text:style-name="T3425">. Lygiagretaus importo leidimas<text:s/></text:span><text:span text:style-name="T3426">išduodamas neterminuotam laikui.</text:span></text:p>
      <text:p text:style-name="P3427"><text:span text:style-name="T3428">9</text:span><text:span text:style-name="T3429">. Už paraiškos registruoti lygiagrečiai importuojamą vaistinį preparatą ar pakeisti lygiagretaus importo leidimo sąlygas, kartu pateiktų dokumentų ir informacijos ekspertizę, taip pat lygiagretaus importo leidimo</text:span><text:span text:style-name="T3430"><text:s/></text:span><text:span text:style-name="T3431">ir ek</text:span><text:span text:style-name="T3432">spertizės pažymos išdavimą mokama valstybės rinkliava.</text:span></text:p>
      <text:p text:style-name="P3433"><text:span text:style-name="T3434">10</text:span><text:span text:style-name="T3435">. Lygiagrečiai importuoti vaistinį preparatą į Lietuvos Respubliką turi teisę tik šio vaistinio preparato lygiagretaus importo leidimo turėtojas.</text:span></text:p>
      <text:p text:style-name="P3436"><text:span text:style-name="T3437">11</text:span><text:span text:style-name="T3438">. Lygiagretaus importo leidimo turėtojas ap</text:span><text:span text:style-name="T3439">ie ketinimą lygiagrečiai importuoti vaistinį preparatą ne vėliau kaip prieš 15 darbo dienų iki numatomo pirmojo importo turi pranešti raštu šio vaistinio preparato registruotojui ir Valstybinei vaistų kontrolės tarnybai. Lygiagretaus importo leidimo turėto</text:span><text:span text:style-name="T3440">jas apie atliktą lygiagrečiai importuojamo vaistinio preparato perpakavimą turi pranešti raštu vaistinio preparato prekės ženklo turėtojui arba jo teisių perėmėjui ne vėliau kaip prieš 15 darbo dienų iki numatomo pirmojo perpakuoto vaistinio preparato pati</text:span><text:span text:style-name="T3441">ekimo rinkai ir prekės ženklo ar jo teisių perėmėjo prašymu pateikti perpakuoto vaistinio preparato pavyzdį susipažinti.</text:span><text:s/></text:p>
      <text:p text:style-name="P3442">Straipsnio dalies pakeitimai:</text:p>
      <text:p text:style-name="P3443"><text:span text:style-name="T3444">Nr.<text:s/></text:span><text:a xlink:href="https://www.e-tar.lt/portal/legalAct.html?documentId=968dc16090cf11e4bb408baba2bdddf3" office:target-frame-name="_top" xlink:show="replace"><text:span text:style-name="T3445">XI</text:span><text:span text:style-name="T3446">I-1498</text:span></text:a><text:span text:style-name="T3447">, 2014-12-18, paskelbta TAR 2014-12-31, i. k. 2014-21252</text:span></text:p>
      <text:p text:style-name="Normal"/>
      <text:p text:style-name="P3448"><text:span text:style-name="T3449">12</text:span><text:span text:style-name="T3450">.<text:s/></text:span><text:span text:style-name="T3451">Pagrindinės l</text:span><text:span text:style-name="T3452">ygiagretaus importo leidimo turėtojo pareigos:</text:span></text:p>
      <text:p text:style-name="P3453"><text:span text:style-name="T3454">1</text:span><text:span text:style-name="T3455">) registruoti visas įtariamas nepageidaujamas reakcijas, įskaitant įtariam</text:span><text:span text:style-name="T3456">a</text:span><text:span text:style-name="T3457">s sunkius padarinius<text:s/></text:span><text:span text:style-name="T3458">sukėlusias<text:s/></text:span><text:span text:style-name="T3459">nepageidaujamas reakcijas</text:span><text:span text:style-name="T3460">, pasireiškusi</text:span><text:span text:style-name="T3461">a</text:span><text:span text:style-name="T3462">s Lietuvos Respublikoje, ir pranešti apie jas Valstybinei vaistų kontrolės tarnybai<text:s/></text:span><text:span text:style-name="T3463">sveikatos apsaugos ministro<text:s/></text:span><text:span text:style-name="T3464">nustatyta tvarka</text:span><text:span text:style-name="T3465">;<text:s/></text:span></text:p>
      <text:p text:style-name="P3466"><text:span text:style-name="T3467">2</text:span><text:span text:style-name="T3468">) užtikrinti, kad būtų lygiagrečiai importuojamas vaistinis preparatas (jo serij</text:span><text:span text:style-name="T3469">os), kurio registracija galioja eksportuojančioje šalyje;<text:s/></text:span></text:p>
      <text:p text:style-name="P3470"><text:span text:style-name="T3471">3</text:span><text:span text:style-name="T3472">) prieš tiekiant rinkai imuninių ir (ar) kraujo preparatų serijas, pateikti Valstybinei vaistų kontrolės tarnybai EEE valstybės oficialios kontrolės institucijos išduoto serijos išleidimo pažy</text:span><text:span text:style-name="T3473">mėjimo kopiją;<text:s/></text:span></text:p>
      <text:p text:style-name="P3474"><text:span text:style-name="T3475">3</text:span><text:span text:style-name="T3476">1</text:span><text:span text:style-name="T3477">) užtikrinti, kad vaistiniai preparatai, tiekiami pakuotėmis<text:s/></text:span><text:span text:style-name="T3478">kitos EEE valstybės kalba, vartojant lotynišką raidyną</text:span><text:span text:style-name="T3479">, ir su pakuotės lapeliais, parengtais<text:s/></text:span><text:span text:style-name="T3480">kitos EEE valstybės kalba, vartojant lotynišką raidyną</text:span><text:span text:style-name="T3481">, pagal šio įstatymo 8 str</text:span><text:span text:style-name="T3482">aipsnio 16</text:span><text:span text:style-name="T3483">1</text:span><text:span text:style-name="T3484"><text:s/>dalį, atitiktų lygiagretaus importo leidimo sąlygas, išskyrus vaistinio preparato pavadinimą, pakuotės ženklinimą ir pakuotės lapelį. Lygiagretaus importo leidimo turėtojas turi pateikti<text:s/></text:span><text:span text:style-name="T3485">informaciją apie tokius tiekiamus<text:s/></text:span><text:span text:style-name="T3486">vaistinius preparatus V</text:span><text:span text:style-name="T3487">alstybinei vaistų kontrolės tarnybai, vadovaudamasis šio įstatymo 15 straipsnio 8</text:span><text:span text:style-name="T3488">1</text:span><text:span text:style-name="T3489"><text:s/> dalyje nustatyta tvarka;</text:span></text:p>
      <text:p text:style-name="P3490">Papildyta straipsnio punktu:</text:p>
      <text:p text:style-name="P3491"><text:span text:style-name="T3492">Nr.<text:s/></text:span><text:a xlink:href="https://www.e-tar.lt/portal/legalAct.html?documentId=a1c54c40b7f211e7afb78266242a6adf" office:target-frame-name="_top" xlink:show="replace"><text:span text:style-name="T3493">XIII-671</text:span></text:a><text:span text:style-name="T3494">,<text:s/></text:span><text:span text:style-name="T3495">2017-10-12, paskelbta TAR 2017-10-23, i. k. 2017-16701</text:span></text:p>
      <text:p text:style-name="Normal"/>
      <text:p text:style-name="P3496"><text:span text:style-name="T3497">4</text:span><text:span text:style-name="T3498">) jeigu sustabdomas lygiagretaus importo leidimo galiojimas, nedelsiant (bet ne vėliau kaip per 5 darbo dienas) apie tai pranešti kitiems didmeninio platinimo licencijos turėtojams, vaistinėms ir</text:span><text:span text:style-name="T3499"><text:s/>sveikatos priežiūros įstaigoms, įsigijusioms šio preparato;</text:span><text:s/></text:p>
      <text:p text:style-name="P3500">Straipsnio punkto pakeitimai:</text:p>
      <text:p text:style-name="P3501"><text:span text:style-name="T3502">Nr.<text:s/></text:span><text:a xlink:href="https://www.e-tar.lt/portal/legalAct.html?documentId=968dc16090cf11e4bb408baba2bdddf3" office:target-frame-name="_top" xlink:show="replace"><text:span text:style-name="T3503">XII-1498</text:span></text:a><text:span text:style-name="T3504">, 2014-12-18, paskelbta TAR 2014-12-31, i. k.<text:s/></text:span><text:span text:style-name="T3505">2014-21252</text:span></text:p>
      <text:p text:style-name="Normal"/>
      <text:p text:style-name="P3506"><text:span text:style-name="T3507">5</text:span><text:span text:style-name="T3508">) jeigu panaikinamas lygiagretaus importo leidimo galiojimas ir preparatas išbraukiamas iš Lygiagrečiai importuojamų vaistinių preparatų sąrašo, bendradarbiaujant su kitais didmeninio platinimo licencijos turėtojais nedelsiant atšaukti vai</text:span><text:span text:style-name="T3509">stinį preparatą iš rinkos. Kai dėl priežasčių, nesusijusių su vaistinio preparato kokybe, saugumu ar veiksmingumu, panaikinamas lygiagrečiai importuojamo vaistinio preparato registracijos galiojimas eksportuojančioje valstybėje, lygiagretaus importo leidim</text:span><text:span text:style-name="T3510">as galioja ir lygiagrečiai importuojamas vaistinis preparatas nėra išbraukiamas iš Lygiagrečiai importuojamų vaistinių preparatų sąrašo tol, kol pasibaigia Valstybinės vaistų kontrolės tarnybos nustatytas protingas terminas išparduoti lygiagrečiai importuo</text:span><text:span text:style-name="T3511">jamo vaistinio preparato atsargas;</text:span></text:p>
      <text:p text:style-name="P3512">Straipsnio punkto pakeitimai:</text:p>
      <text:p text:style-name="P3513"><text:span text:style-name="T3514">Nr.<text:s/></text:span><text:a xlink:href="https://www.e-tar.lt/portal/legalAct.html?documentId=968dc16090cf11e4bb408baba2bdddf3" office:target-frame-name="_top" xlink:show="replace"><text:span text:style-name="T3515">XII-1498</text:span></text:a><text:span text:style-name="T3516">, 2014-12-18, paskelbta TAR 2014-12-31, i. k. 2014-21252</text:span></text:p>
      <text:p text:style-name="Normal"/>
      <text:p text:style-name="P3517"><text:span text:style-name="T3518">6</text:span><text:span text:style-name="T3519">) vykdyti Valstybi</text:span><text:span text:style-name="T3520">nės vaistų kontrolės tarnybos nurodymus, susijusius su lygiagrečiai importuojamu vaistiniu preparatu dėl lygiagretaus importo leidimo sąlygų keitimo ir lygiagrečiai importuojamo vaistinio preparato serijų atšaukimo iš rinkos;<text:s/></text:span></text:p>
      <text:p text:style-name="P3521"><text:span text:style-name="T3522">7</text:span><text:span text:style-name="T3523">) vykdyti Reglamente (ES</text:span><text:span text:style-name="T3524">) 2016/161 nustatytas pareigas asmenims, atsakingiems už lygiagrečiai importuojamų vaistų pateikimą rinkai.<text:s/></text:span></text:p>
      <text:p text:style-name="P3525">Papildyta straipsnio punktu:</text:p>
      <text:p text:style-name="P3526"><text:span text:style-name="T3527">Nr.<text:s/></text:span><text:a xlink:href="https://www.e-tar.lt/portal/legalAct.html?documentId=1e12dd40dc4f11e89a31865acf012092" office:target-frame-name="_top" xlink:show="replace"><text:span text:style-name="T3528">XIII-1559</text:span></text:a><text:span text:style-name="T3529">, 2018-</text:span><text:span text:style-name="T3530">10-18, paskelbta TAR 2018-10-30, i. k. 2018-17329</text:span></text:p>
      <text:p text:style-name="P3531">Straipsnio punkto pakeitimai:</text:p>
      <text:p text:style-name="P3532"><text:span text:style-name="T3533">Nr.<text:s/></text:span><text:a xlink:href="https://www.e-tar.lt/portal/legalAct.html?documentId=1e12dd40dc4f11e89a31865acf012092" office:target-frame-name="_top" xlink:show="replace"><text:span text:style-name="T3534">XIII-1559</text:span></text:a><text:span text:style-name="T3535">, 2018-10-18, paskelbta TAR 2018-10-30, i. k. 2018-17329</text:span></text:p>
      <text:p text:style-name="Normal"/>
      <text:p text:style-name="P3536"><text:span text:style-name="T3537">13</text:span><text:span text:style-name="T3538">. Kitus reikalavimus, susijusius su lygiagrečiu importu, ir kitas lygiagretaus importo leidimo turėtojo pareigas nustato sveikatos apsaugos ministras.</text:span></text:p>
      <text:p text:style-name="P3539"><text:span text:style-name="T3540">14</text:span><text:span text:style-name="T3541">.<text:s/></text:span><text:span text:style-name="T3542">Informacija apie pateiktas paraiškas<text:s/></text:span><text:span text:style-name="T3543">registruoti lygiagrečiai importuojamus vaistinius preparatu</text:span><text:span text:style-name="T3544">s ar registravimo sąlygų pakeitimus tol</text:span><text:span text:style-name="T3545">, kol nepriimtas sprendimas,</text:span><text:span text:style-name="T3546"><text:s/>yra konfidenciali ir neskelbiama, išskyrus atvejus, kai Lietuvos Respublikos įstatymai arba Europos Sąjungos teisės aktai reikalauja šią informaciją atskleisti.</text:span></text:p>
      <text:p text:style-name="P3547">Straipsnio pakeitimai:</text:p>
      <text:p text:style-name="P3548"><text:span text:style-name="T3549">Nr</text:span><text:span text:style-name="T3550">.<text:s/></text:span><text:a xlink:href="http://www3.lrs.lt/cgi-bin/preps2?a=399631&amp;b=" office:target-frame-name="_top" xlink:show="replace"><text:span text:style-name="T3551">XI-1383</text:span></text:a><text:span text:style-name="T3552">, 2011-05-19, Žin., 2011, Nr. 69-3291 (2011-06-07)</text:span></text:p>
      <text:p text:style-name="Normal"><text:span text:style-name="T3553">Nr.<text:s/></text:span><text:a xlink:href="http://www3.lrs.lt/cgi-bin/preps2?a=437363&amp;b=" office:target-frame-name="_top" xlink:show="replace"><text:span text:style-name="T3554">XI-2376</text:span></text:a><text:span text:style-name="T3555">, 2012-11-06, Žin., 2012, Nr. 135-6865 (2012-11-22)</text:span></text:p>
      <text:p text:style-name="P3556"/>
      <text:p text:style-name="P3557"><text:span text:style-name="T3558">4 sk</text:span><text:span text:style-name="T3559">irsnis.</text:span><text:span text:style-name="T3560"><text:s/>Neteko galios nuo 2022-01-31</text:span></text:p>
      <text:p text:style-name="P3561">Skirsnio naikinimas:</text:p>
      <text:p text:style-name="P3562"><text:span text:style-name="T3563">TAR pastaba.</text:span><text:span text:style-name="T3564"><text:s/>Skirsnio panaikinimas.</text:span></text:p>
      <text:p text:style-name="P3565"><text:span text:style-name="T3566">Nr.<text:s/></text:span><text:a xlink:href="https://www.e-tar.lt/portal/legalAct.html?documentId=0d65e0c0d33511eba2bad9a0748ee64d" office:target-frame-name="_top" xlink:show="replace"><text:span text:style-name="T3567">XIV-385</text:span></text:a><text:span text:style-name="T3568">, 2021-06-10, paskelbta TAR 2021-06-22, i. k.<text:s/></text:span><text:span text:style-name="T3569">2021-14067</text:span></text:p>
      <text:p text:style-name="P3570">Skirsnio pakeitimai:</text:p>
      <text:p text:style-name="P3571"><text:span text:style-name="T3572">Nr.<text:s/></text:span><text:a xlink:href="https://www.e-tar.lt/portal/legalAct.html?documentId=f2935870d06011e7910a89ac20768b0f" office:target-frame-name="_top" xlink:show="replace"><text:span text:style-name="T3573">XIII-738</text:span></text:a><text:span text:style-name="T3574">, 2017-11-16, paskelbta TAR 2017-11-23, i. k. 2017-18510</text:span></text:p>
      <text:p text:style-name="Normal"/>
      <text:p text:style-name="P3575"><text:span text:style-name="T3576">PENKTASIS</text:span><text:span text:style-name="T3577"><text:s/>skIRSNIS</text:span></text:p>
      <text:p text:style-name="P3578"><text:span text:style-name="T3579">FARMACINĖS VEIKLOS licencijavimas</text:span></text:p>
      <text:p text:style-name="P3580"/>
      <text:p text:style-name="P3581"><text:span text:style-name="T3582">19</text:span><text:span text:style-name="T3583"><text:s/>straipsnis.<text:s/></text:span><text:span text:style-name="T3584">Farmacinės veiklos licencijavimas</text:span></text:p>
      <text:p text:style-name="P3585"><text:span text:style-name="T3586">1</text:span><text:span text:style-name="T3587">. Vaistinių, tiriamųjų vaistinių preparatų gamyba, importas iš trečiųjų šalių, plazmos, naudojamos kaip pradinė medžiaga kraujo preparatams gaminti, ruošimas, didmeninis vaistinių preparatų platin</text:span><text:span text:style-name="T3588">imas, vaistinių preparatų mažmeninės prekybos įmonių ir vaistinės veikla yra licencijuojama farmacinė veikla:</text:span></text:p>
      <text:p text:style-name="P3589"><text:span text:style-name="T3590">1</text:span><text:span text:style-name="T3591">) juridiniai asmenys, norintys gaminti, importuoti iš trečiųjų šalių vaistinius preparatus, tiriamuosius vaistinius preparatus, ruošti plazmą,<text:s/></text:span><text:span text:style-name="T3592">naudojamą kaip pradinė medžiaga kraujo preparatams gaminti, vykdyti didmeninį vaistinių preparatų platinimą, vaistinės veiklą, licencijuojami išduodant šių rūšių licencijas:</text:span></text:p>
      <text:p text:style-name="P3593"><text:span text:style-name="T3594">a</text:span><text:span text:style-name="T3595">) gamybos licenciją;</text:span></text:p>
      <text:p text:style-name="P3596"><text:span text:style-name="T3597">b</text:span><text:span text:style-name="T3598">) didmeninio platinimo licenciją;</text:span></text:p>
      <text:p text:style-name="P3599"><text:span text:style-name="T3600">c</text:span><text:span text:style-name="T3601">) vaistinės<text:s/></text:span><text:span text:style-name="T3602">veiklos licenciją;</text:span></text:p>
      <text:p text:style-name="P3603"><text:span text:style-name="T3604">2</text:span><text:span text:style-name="T3605">) juridiniai asmenys, norintys parduoti į Vaistinių preparatų, leidžiamų parduoti vaistinių preparatų mažmeninės prekybos įmonėse, sąrašą įrašytus vaistinius preparatus, licencijuojami juos įrašant į Vaistinių preparatų mažmeninės</text:span><text:span text:style-name="T3606"><text:s/>prekybos įmonių sąrašą.</text:span><text:s/></text:p>
      <text:p text:style-name="P3607">Straipsnio dalies pakeitimai:</text:p>
      <text:p text:style-name="P3608"><text:span text:style-name="T3609">Nr.<text:s/></text:span><text:a xlink:href="https://www.e-tar.lt/portal/legalAct.html?documentId=1931f600804a11e8ae2bfd1913d66d57" office:target-frame-name="_top" xlink:show="replace"><text:span text:style-name="T3610">XIII-1408</text:span></text:a><text:span text:style-name="T3611">, 2018-06-30, paskelbta TAR 2018-07-05, i. k. 2018-11508</text:span></text:p>
      <text:p text:style-name="Normal"/>
      <text:p text:style-name="P3612"><text:span text:style-name="T3613">2.</text:span><text:span text:style-name="T3614"><text:s/>Neteko galios nuo 2019-0</text:span><text:span text:style-name="T3615">1-01</text:span></text:p>
      <text:p text:style-name="P3616">Straipsnio dalies naikinimas:</text:p>
      <text:p text:style-name="P3617"><text:span text:style-name="T3618">Nr.<text:s/></text:span><text:a xlink:href="https://www.e-tar.lt/portal/legalAct.html?documentId=1931f600804a11e8ae2bfd1913d66d57" office:target-frame-name="_top" xlink:show="replace"><text:span text:style-name="T3619">XIII-1408</text:span></text:a><text:span text:style-name="T3620">, 2018-06-30, paskelbta TAR 2018-07-05, i. k. 2018-11508</text:span></text:p>
      <text:p text:style-name="P3621">Straipsnio dalies pakeitimai:</text:p>
      <text:p text:style-name="P3622"><text:span text:style-name="T3623">Nr.<text:s/></text:span><text:a xlink:href="https://www.e-tar.lt/portal/legalAct.html?documentId=f2935870d06011e7910a89ac20768b0f" office:target-frame-name="_top" xlink:show="replace"><text:span text:style-name="T3624">XIII-738</text:span></text:a><text:span text:style-name="T3625">, 2017-11-16, paskelbta TAR 2017-11-23, i. k. 2017-18510</text:span></text:p>
      <text:p text:style-name="Normal"/>
      <text:p text:style-name="P3626"><text:span text:style-name="T3627">2</text:span><text:span text:style-name="T3628">1</text:span><text:span text:style-name="T3629">. Gamybos licenciją reikia gauti norint:</text:span></text:p>
      <text:p text:style-name="P3630"><text:span text:style-name="T3631">1</text:span><text:span text:style-name="T3632">) gaminti vaistinius preparatus ir (ar) juos importuoti iš trečiųjų šalių;<text:s/></text:span></text:p>
      <text:p text:style-name="P3633"><text:span text:style-name="T3634">2</text:span><text:span text:style-name="T3635">) gaminti tiriamuosius vaistinius preparatus ir (ar) juos importuoti iš trečiųjų šalių;<text:s/></text:span></text:p>
      <text:p text:style-name="P3636"><text:span text:style-name="T3637">3</text:span><text:span text:style-name="T3638">) ruošti plazmą, naudojamą kaip pradinė medžiaga kraujo preparatams gaminti.</text:span></text:p>
      <text:p text:style-name="P3639"><text:span text:style-name="T3640">3</text:span><text:span text:style-name="T3641">.<text:s/></text:span><text:span text:style-name="T3642">Gamybos, didmeninio platinimo ir vaistinės veiklos licencijas (toliau – licencija)<text:s/></text:span><text:span text:style-name="T3643">išduoda,<text:s/></text:span><text:span text:style-name="T3644">patikslina, papildo,</text:span><text:span text:style-name="T3645"><text:s/></text:span><text:span text:style-name="T3646">pakeičia, stabdo jų galiojimą, panaikina jų galiojimą ar panaikina galiojimo sustabdymą, pakeičia informaciją ir (ar) duomenis dokumentuos</text:span><text:span text:style-name="T3647">e, pateiktuose licencijai gauti, (toliau – licencijos informacija ir duomenys) Valstybinė vaistų kontrolės tarnyba. Farmacinės veiklos licencijavimo taisykles ir licencijų rekvizitus tvirtina Vyriausybė. Gamybos ir didmeninio platinimo licencijų rekvizitai</text:span><text:span text:style-name="T3648"><text:s/>tvirtinami vadovaujantis<text:s/></text:span><text:span text:style-name="T3649">Bendrijos inspektavimo ir pasikeitimo informacija procedūrų sąvade, kuris Europos Komisijos skelbiamas remiantis 2003 m. spalio 8 d. Komisijos direktyvos 2003/94/EB, nustatančios žmonėms skirtų vaistų ir tiriamųjų vaistų geros gam</text:span><text:span text:style-name="T3650">ybos praktikos principus ir rekomendacijas (OL<text:s/></text:span><text:span text:style-name="T3651">2004 m. specialusis leidimas</text:span><text:span text:style-name="T3652">, 13 skyrius, 32 tomas, p. 424), 3 straipsniu (toliau – Bendrijos inspektavimo ir pasikeitimo informacija procedūrų sąvadas), paskelbtomis licencijų formomis.</text:span></text:p>
      <text:p text:style-name="P3653"><text:span text:style-name="T3654">4</text:span><text:span text:style-name="T3655">. Paraiška licenc</text:span><text:span text:style-name="T3656">ijai gauti, licencijai patikslinti, papildyti, pakeisti licenciją ir (ar) licencijos informaciją ir duomenis ir kiti Farmacinės veiklos licencijavimo taisyklėse nurodyti dokumentai Valstybinei vaistų kontrolės tarnybai gali būti pateikiami, taip pat Valsty</text:span><text:span text:style-name="T3657">binės vaistų kontrolės tarnybos</text:span><text:span text:style-name="T3658"><text:s/>pranešimai ir informacija, susijusi su licencijos išdavimu, patikslinimu, papildymu, pakeitimu ir (ar) licencijos informacijos ir duomenų pakeitimu, licencijos galiojimo sustabdymu, galiojimo panaikinimu, galiojimo sustabdym</text:span><text:span text:style-name="T3659">o panaikinimu, taip pat su šiais veiksmais susiję įspėjimai</text:span><text:span text:style-name="T3660"><text:s/>pareiškėjui ar licencijos turėtojui gali būti pateikiami per atstumą, elektroninėmis priemonėmis, elektroninėmis priemonėmis per kontaktinį centrą arba tiesiogiai.</text:span></text:p>
      <text:p text:style-name="P3661">Straipsnio pakeitimai:</text:p>
      <text:p text:style-name="Normal"><text:span text:style-name="T3662">Nr.<text:s/></text:span><text:a xlink:href="http://www3.lrs.lt/cgi-bin/preps2?a=402712&amp;b=" office:target-frame-name="_top" xlink:show="replace"><text:span text:style-name="T3663">XI-1506</text:span></text:a><text:span text:style-name="T3664">, 2011-06-22, Žin., 2011, Nr. 86-4148 (2011-07-13)</text:span></text:p>
      <text:p text:style-name="Normal"><text:span text:style-name="T3665">Nr.<text:s/></text:span><text:a xlink:href="http://www3.lrs.lt/cgi-bin/preps2?a=451770&amp;b=" office:target-frame-name="_top" xlink:show="replace"><text:span text:style-name="T3666">XII-388</text:span></text:a><text:span text:style-name="T3667">, 2013-06-18, Žin., 2013, Nr. 68-3417 (2013-06-28)</text:span></text:p>
      <text:p text:style-name="P3668">Straipsnio pakeitimai:</text:p>
      <text:p text:style-name="P3669"><text:span text:style-name="T3670">Nr.<text:s/></text:span><text:a xlink:href="https://www.e-tar.lt/portal/legalAct.html?documentId=621a1450a25e11e58fd1fc0b9bba68a7" office:target-frame-name="_top" xlink:show="replace"><text:span text:style-name="T3671">XII-2131</text:span></text:a><text:span text:style-name="T3672">, 2015-12-03, paskelbta TAR 2015-12-14, i. k. 2015-19744</text:span></text:p>
      <text:p text:style-name="Normal"/>
      <text:p text:style-name="P3673"><text:span text:style-name="T3674">20</text:span><text:span text:style-name="T3675"><text:s/>straipsnis.<text:s/></text:span><text:span text:style-name="T3676">Licencijų išdavimas</text:span></text:p>
      <text:p text:style-name="P3677"><text:span text:style-name="T3678">1</text:span><text:span text:style-name="T3679">. Juridinis asmuo, norintis gauti licenciją, turi atitikti atitinkamai šio įstatymo 25,<text:s/></text:span><text:span text:style-name="T3680">29</text:span><text:span text:style-name="T3681">3</text:span><text:span text:style-name="T3682">,</text:span><text:span text:style-name="T3683"><text:s/>31 ar 37 straipsnyje nustatytus reikalavimus.</text:span></text:p>
      <text:p text:style-name="P3684"><text:span text:style-name="T3685">2</text:span><text:span text:style-name="T3686">. Juridinis asmuo, norintis gauti licenciją, turi pateikti Valstybinei vaistų kontrolės tarnybai paraišką ir kit</text:span><text:span text:style-name="T3687">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688"><text:s/>tvirtina sveikatos apsaugos ministras.</text:span></text:p>
      <text:p text:style-name="P3689"><text:span text:style-name="T3690">3</text:span><text:span text:style-name="T3691">. Jeigu Valstybinė vaistų kontrolės tarnyba gauna paraišką gauti gamybos ar didmeninio platinimo licenciją ir visus tinkamai įformintus dokumentus, reikalingus gamybos ar didmeninio platinimo licencijai išduoti,</text:span><text:span text:style-name="T3692"><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693">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694">omis jis galėtų pasinaudoti, jeigu kiltų ginčų tarp jo ir Valstybinės vaistų kontrolės tarnybos.</text:span></text:p>
      <text:p text:style-name="P3695"><text:span text:style-name="T3696">4</text:span><text:span text:style-name="T3697">. Jeigu Valstybinė vaistų kontrolės tarnyba, patikrinusi paraišką gauti gamybos ar didmeninio platinimo licenciją ir kartu pateiktus dokumentus, nustato,<text:s/></text:span><text:span text:style-name="T3698">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699">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700">čiuojamas nuo paraiškos ir visų tinkamai įformintų dokumentų gavimo dienos. Pareiškėjas turi pašalinti nurodytus trūkumus ne vėliau kaip per 30 dienų nuo Valstybinės vaistų kontrolės tarnybos pranešimo gavimo dienos.<text:s/></text:span></text:p>
      <text:p text:style-name="P3701"><text:span text:style-name="T3702">5</text:span><text:span text:style-name="T3703">. Valstybinės vaistų kontrolės ta</text:span><text:span text:style-name="T3704">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705">rengęs vykdyti numatomą farmacinę veiklą pagal ją reglamentuojančius teisės aktus.<text:s/></text:span></text:p>
      <text:p text:style-name="P3706"><text:span text:style-name="T3707">6</text:span><text:span text:style-name="T3708">. Valstybinė vaistų kontrolės tarnyba priima sprendimą išduoti<text:s/></text:span><text:span text:style-name="T3709">gamybos ar didmeninio platinimo licenciją<text:s/></text:span><text:span text:style-name="T3710">tik įsitikinusi, kad pareiškėjas atitinka atitinkamai šio įsta</text:span><text:span text:style-name="T3711">tymo 25,<text:s/></text:span><text:span text:style-name="T3712">29</text:span><text:span text:style-name="T3713">3</text:span><text:span text:style-name="T3714"><text:s/>ar 31 straipsnyje nustatytus reikalavimus ir kai atlikus pareiškėjo gauti gamybos ar didmeninio platinimo licenciją vertinimą deklaruojamoje veiklos vietoje yra nustatoma, kad jis yra pasirengęs vykdyti numatomą farmacinę veiklą pagal ją regla</text:span><text:span text:style-name="T3715">mentuojančius teisės aktus.</text:span></text:p>
      <text:p text:style-name="P3716"><text:span text:style-name="T3717">7</text:span><text:span text:style-name="T3718">. Gamybos ar didmeninio platinimo licencija išduodama arba motyvuotas atsisakymas ją išduoti pateikiamas šio įstatymo 26 straipsnio 2 dalyje ar atitinkamai šio įstatymo 32 straipsnio 2 dalyje nustatytais terminais. Jeigu per nustatytus terminus gamybos ar<text:s/></text:span><text:span text:style-name="T3719">didmeninio platinimo licencija neišduodama ir nepateikiamas motyvuotas atsisakymas išduoti gamybos ar didmeninio platinimo licenciją, laikoma, kad gamybos ar didmeninio platinimo licencija išduota.<text:s/></text:span></text:p>
      <text:p text:style-name="P3720"><text:span text:style-name="T3721">8</text:span><text:span text:style-name="T3722">. Jeigu pateikiama paraiška gauti vaistinės veiklos<text:s/></text:span><text:span text:style-name="T3723">licenciją, laikoma, kad vaistinės veiklos licencija yra išduota kitą dieną nuo paraiškos ir dokumentų, nurodytų Farmacinės veiklos licencijavimo taisyklėse, pateikimo Valstybinei vaistų kontrolės tarnybai dienos.</text:span></text:p>
      <text:p text:style-name="P3724"><text:span text:style-name="T3725">9</text:span><text:span text:style-name="T3726">.<text:s/></text:span><text:span text:style-name="T3727">Jeigu Valstybinė vaistų kontrolės ta</text:span><text:span text:style-name="T3728">rnyba, patikrinusi paraišką gauti vaistinės veiklos licenciją ir kartu pateiktus dokumentus, nustato, kad gauta paraiška nevisiškai arba netaisyklingai užpildyta arba joje pateikti neteisingi duomenys, arba pateikti ne visi dokumentai, nurodyti Farmacinės<text:s/></text:span><text:span text:style-name="T3729">veiklos licencijavimo taisyklėse, arba jie neatitinka Farmacinės veiklos licencijavimo taisyklėse nustatytų reikalavimų, arba nesumokėta valstybės rinkliava, ji ne vėliau kaip per 15 darbo dienų nuo paraiškos ir dokumentų gavimo dienos turi įspėti vaistinė</text:span><text:span text:style-name="T3730">s veiklos licencijos turėtoją apie<text:s/></text:span><text:span text:style-name="T3731">galimą vaistinės veiklos licencijos galiojimo sustabdymą ir nustatyti terminą, ne ilgesnį kaip 15 darbo dienų nuo pranešimo gavimo dienos, per kurį jis turi pašalinti nurodytus trūkumus.<text:s/></text:span></text:p>
      <text:p text:style-name="P3732"><text:span text:style-name="T3733">10</text:span><text:span text:style-name="T3734">. Licencija išduodama neter</text:span><text:span text:style-name="T3735">minuotam laikui.<text:s/></text:span></text:p>
      <text:p text:style-name="P3736"><text:span text:style-name="T3737">11</text:span><text:span text:style-name="T3738">. Valstybinė vaistų kontrolės tarnyba Farmacinės veiklos licencijavimo taisyklėse nurodytus duomenis apie licencijų išdavimą, patikslinimą, papildymą, pakeitimą, galiojimo sustabdymą, galiojimo sustabdymo panaikinimą ar licencijos g</text:span><text:span text:style-name="T3739">aliojimo panaikinimą paskelbia savo interneto svetainėje ne vėliau kaip kitą darbo dieną nuo licencijos išdavimo ar atitinkamo Valstybinės vaistų kontrolės tarnybos sprendimo priėmimo dienos.</text:span></text:p>
      <text:p text:style-name="P3740">Straipsnio dalies pakeitimai:</text:p>
      <text:p text:style-name="P3741"><text:span text:style-name="T3742">Nr.<text:s/></text:span><text:a xlink:href="https://www.e-tar.lt/portal/legalAct.html?documentId=ec989040a0a911ea9515f752ff221ec9" office:target-frame-name="_top" xlink:show="replace"><text:span text:style-name="T3743">XIII-2963</text:span></text:a><text:span text:style-name="T3744">, 2020-05-21, paskelbta TAR 2020-05-28, i. k. 2020-11338</text:span></text:p>
      <text:p text:style-name="Normal"/>
      <text:p text:style-name="P3745"><text:span text:style-name="T3746">12</text:span><text:span text:style-name="T3747">. Už juridinio asmens pasirengimo vykdyti farmacinę veiklą teisės aktų nustatyta tvarka vertinimą, taip pat<text:s/></text:span><text:span text:style-name="T3748">licencijos išdavimą mokama nustatyto dydžio valstybės rinkliava.</text:span></text:p>
      <text:p text:style-name="P3749">Straipsnio pakeitimai:</text:p>
      <text:p text:style-name="P3750"><text:span text:style-name="T3751">Nr.<text:s/></text:span><text:a xlink:href="http://www3.lrs.lt/cgi-bin/preps2?a=399631&amp;b=" office:target-frame-name="_top" xlink:show="replace"><text:span text:style-name="T3752">XI-1383</text:span></text:a><text:span text:style-name="T3753">, 2011-05-19, Žin., 2011, Nr. 69-3291 (2011-06-07)</text:span></text:p>
      <text:p text:style-name="P3754">Straipsnio pakeitimai:</text:p>
      <text:p text:style-name="P3755"><text:span text:style-name="T3756">Nr.<text:s/></text:span><text:a xlink:href="https://www.e-tar.lt/portal/legalAct.html?documentId=621a1450a25e11e58fd1fc0b9bba68a7" office:target-frame-name="_top" xlink:show="replace"><text:span text:style-name="T3757">XII-2131</text:span></text:a><text:span text:style-name="T3758">, 2015-12-03, paskelbta TAR 2015-12-14, i. k. 2015-19744</text:span></text:p>
      <text:p text:style-name="Normal"/>
      <text:p text:style-name="P3759"><text:span text:style-name="T3760">21</text:span><text:span text:style-name="T3761"><text:s/>straipsnis.<text:s/></text:span><text:span text:style-name="T3762">Licencijos patikslinimas, papildymas, pakeitimas, licencijos informacijos i</text:span><text:span text:style-name="T3763">r duomenų pakeitimai</text:span><text:span text:style-name="T3764"><text:s/></text:span></text:p>
      <text:p text:style-name="P3765"><text:span text:style-name="T3766">1</text:span><text:span text:style-name="T3767">. Licencija turi būti tikslinama, jeigu pasikeičia juridinio asmens pavadinimas, teisinė forma, kodas, buveinės adresas, veiklos vietos adresas (kai teisės aktų nustatyta tvarka suteikiamas naujas pavadinimas gyvenamosioms vietov</text:span><text:span text:style-name="T3768">ėms, gatvėms, pastatams, statiniams; suteikiamas naujas numeris pastatams, pastatų kompleksams, patalpoms, korpusams). Paraiška patikslinti licenciją, kurioje pateikiami sveikatos apsaugos ministro nustatyti duomenys, ir dokumentai, patvirtinantys pasikeit</text:span><text:span text:style-name="T3769">usius licencijos duomenis, turi būti pateikiami Valstybinei vaistų kontrolės tarnybai per 10 darbo dienų nuo licencijos duomenų pasikeitimo dienos.<text:s/></text:span><text:span text:style-name="T3770">Paraiškos patikslinti licenciją nereikia pateikti,<text:s/></text:span><text:span text:style-name="T3771">kai licencija tikslinama dėl duomenų, kuriuos Valstybinė<text:s/></text:span><text:span text:style-name="T3772">vaistų kontrolės tarnyba gauna pati iš oficialių Lietuvos Respublikos registrų. Šių duomenų sąrašą Valstybinė vaistų kontrolės tarnyba skelbia savo interneto svetainėje. Tokiais atvejais licencijos duomenis patikslina Valstybinė vaistų kontrolės tarnyba pa</text:span><text:span text:style-name="T3773">gal registrų duomenis per 10 darbo dienų nuo šių duomenų gavimo dienos.<text:s/></text:span></text:p>
      <text:p text:style-name="P3774"><text:span text:style-name="T3775">2</text:span><text:span text:style-name="T3776">. Licencija turi būti papildoma, jeigu licencijos turėtojas nori vykdyti veiklą naujoje veiklos vietoje. Norėdamas papildyti licenciją, licencijos turėtojas turi pateikti Valstyb</text:span><text:span text:style-name="T3777">inei vaistų kontrolės tarnybai paraišką papildyti licenciją, kurioje pateikiami sveikatos apsaugos ministro nustatyti duomenys, ir dokumentus, patvirtinančius naujos veiklos vietos tinkamumą ir pasirengimą vykdyti veiklą toje veiklos vietoje vadovaujantis<text:s/></text:span><text:span text:style-name="T3778">šio įstatymo 24 straipsnio 4 dalies nuostatomis, šio įstatymo 30 straipsnio 2 dalies nuostatomis ar šio įstatymo 35 straipsnio 11 dalies nuostatomis. Gamybos ar didmeninio platinimo licencijos turėtojas gali vykdyti veiklą naujoje veiklos vietoje tik po to</text:span><text:span text:style-name="T3779">, kai papildoma gamybos ar didmeninio platinimo licencija. Vaistinės veiklos licencijos turėtojas gali vykdyti veiklą naujoje veiklos vietoje nuo kitos dienos po paraiškos</text:span><text:span text:style-name="T3780"><text:s/></text:span><text:span text:style-name="T3781">papildyti vaistinės veiklos licenciją ir dokumentų, patvirtinančių naujos veiklos vi</text:span><text:span text:style-name="T3782">etos tinkamumą ir pasirengimą vykdyti veiklą šioje veiklos vietoje, pateikimo Valstybinei vaistų kontrolės tarnybai dienos.</text:span></text:p>
      <text:p text:style-name="P3783"><text:span text:style-name="T3784">3</text:span><text:span text:style-name="T3785">. Licencija ir (ar)<text:s/></text:span><text:span text:style-name="T3786">licencijos informacija ir duomenys turi būti keičiami, jeigu licencijos turėtojas veiklos vietoje atlieka r</text:span><text:span text:style-name="T3787">eikšmingus<text:s/></text:span><text:span text:style-name="T3788">patalpų, įrangos ir (ar) vykdomų procesų</text:span><text:span text:style-name="T3789"><text:s/>pakeitimus, kurie gali turėti įtakos vaistinių preparatų kokybei ar saugumui, nori pakeisti vaistinių preparatų, jų grupių ar farmacinių formų, su kuriomis vykdoma veikla, sąrašą, kvalifikuotą asmenį, kur</text:span><text:span text:style-name="T3790">io kvalifikacija ir patirtis atitinka šio įstatymo 28 straipsnyje nustatytus <text:s/>reikalavimus (toliau – kvalifikuotas asmuo, atsakingas</text:span><text:span text:style-name="T3791"><text:s/>už gamybą ir (ar) importą),<text:s/></text:span><text:span text:style-name="T3792">kvalifikuotą asmenį, atsakingą už plazmos ruošimą, farmacinės veiklos vadovą, atsakingą už didm</text:span><text:span text:style-name="T3793">eninį platinimą, ar vaistinės farmacinės veiklos vadovą, duomenis apie pagal sutartį vykdomą gamybą, kokybės tyrimus, didmeninį vaistinių preparatų platinimą arba kai reorganizavus juridinį asmenį pasikeičia licencijos turėtojas.<text:s/></text:span><text:span text:style-name="T3794">Norėdamas pakeisti licenci</text:span><text:span text:style-name="T3795">ją ir (ar) licencijos informaciją ir duomenis, licencijos turėtojas turi pateikti Valstybinei vaistų kontrolės tarnybai paraišką pakeisti licenciją ir (ar) licencijos informaciją ir duomenis, kurioje pateikiami sveikatos apsaugos ministro nustatyti duomeny</text:span><text:span text:style-name="T3796">s, ir dokumentus, patvirtinančius licencijos ir (ar) licencijos informacijos ir duomenų keitimus. Gamybos ar didmeninio platinimo licencijos turėtojas gali vykdyti veiklą naujomis sąlygomis tik po to, kai pakeičiama gamybos ar didmeninio platinimo licencij</text:span><text:span text:style-name="T3797">a ir (ar) gamybos ar didmeninio platinimo licencijos informacija ir duomenys, išskyrus šio įstatymo 27 straipsnio 1 dalies 4 punkte, 29</text:span><text:span text:style-name="T3798">4</text:span><text:span text:style-name="T3799"><text:s/>straipsnio 1 dalies 3 punkte ir 33 straipsnio 1 dalies 18 punkte nustatytus atvejus. Vaistinės veiklos licencijos turėt</text:span><text:span text:style-name="T3800">ojas gali vykdyti veiklą naujomis sąlygomis nuo kitos dienos po paraiškos</text:span><text:span text:style-name="T3801"><text:s/></text:span><text:span text:style-name="T3802">pakeisti vaistinės veiklos licenciją ir (ar) vaistinės veiklos licencijos informaciją ir duomenis ir dokumentų, patvirtinančių vaistinės veiklos licencijos ir (ar) vaistinės veiklos<text:s/></text:span><text:span text:style-name="T3803">licencijos informacijos ir duomenų keitimus, pateikimo Valstybinei vaistų kontrolės tarnybai dienos, išskyrus šio įstatymo 39 straipsnio 1 dalies 9 punkte nustatytą atvejį.</text:span></text:p>
      <text:p text:style-name="P3804"><text:span text:style-name="T3805">4</text:span><text:span text:style-name="T3806">. Jeigu Valstybinė vaistų kontrolės tarnyba, patikrinusi paraišką patikslinti<text:s/></text:span><text:span text:style-name="T3807">gamybos ar didmeninio platinimo licenciją, papildyti gamybos ar didmeninio platinimo licenciją arba pakeisti gamybos ar didmeninio platinimo licenciją ir (ar) gamybos ar didmeninio platinimo licencijos informaciją ir duomenis ir kartu pateiktus dokumentus,</text:span><text:span text:style-name="T3808"><text:s/>nustato, kad gauta paraiška patikslinti gamybos ar didmeninio platinimo licenciją, papildyti gamybos ar didmeninio platinimo licenciją arba pakeisti gamybos ar didmeninio platinimo licenciją ir (ar) gamybos ar didmeninio platinimo licencijos informaciją i</text:span><text:span text:style-name="T3809">r duomenis nevisiškai ar netaisyklingai užpildyta arba joje pateikti neteisingi duomenys, arba pateikti ne visi reikalingi dokumentai, arba jie neatitinka Farmacinės veiklos licencijavimo taisyklėse nustatytų reikalavimų, ji ne vėliau kaip per 5 darbo dien</text:span><text:span text:style-name="T3810">as nuo paraiškos ir dokumentų gavimo dienos turi pranešti pareiškėjui apie būtinybę pašalinti nurodytus trūkumus ir apie tai, kad terminas gamybos ar didmeninio platinimo licencijai patikslinti ar papildyti arba pakeisti gamybos ar didmeninio platinimo lic</text:span><text:span text:style-name="T3811">enciją ir (ar) gamybos ar didmeninio platinimo licencijos informaciją ir duomenis skaičiuojamas nuo paraiškos ir visų tinkamai įformintų dokumentų gavimo dienos. Pareiškėjas turi pašalinti nurodytus trūkumus ne vėliau kaip per 30 dienų nuo Valstybinės vais</text:span><text:span text:style-name="T3812">tų kontrolės tarnybos pranešimo gavimo dienos.<text:s/></text:span></text:p>
      <text:p text:style-name="P3813"><text:span text:style-name="T3814">5</text:span><text:span text:style-name="T3815">. Valstybinei vaistų kontrolės tarnybai<text:s/></text:span><text:span text:style-name="T3816">gavus paraišką pakeisti gamybos ar didmeninio platinimo licenciją ir (ar) gamybos ar didmeninio platinimo licencijos informaciją ir duomenis, Valstybinės vaistų kontrolės tarnybos inspektoriai turi teisę nuvykti į gamybos ar didmeninio platinimo licencijoj</text:span><text:span text:style-name="T3817">e nurodytą veiklos vietą ir įvertinti, ar gamybos ar didmeninio platinimo licencijos turėtojas pasirengęs vykdyti numatomą farmacinę veiklą naujomis sąlygomis.<text:s/></text:span><text:span text:style-name="T3818">Valstybinei vaistų kontrolės tarnybai<text:s/></text:span><text:span text:style-name="T3819">gavus paraišką papildyti gamybos ar didmeninio platinimo l</text:span><text:span text:style-name="T3820">icenciją, Valstybinės vaistų kontrolės tarnybos inspektoriai privalo nuvykti į paraiškoje deklaruotą veiklos vietą patikrinti pateiktų duomenų ir informacijos tikslumo ir teisingumo, įvertinti, ar juridinis asmuo deklaruojamoje veiklos vietoje yra pasireng</text:span><text:span text:style-name="T3821">ęs vykdyti numatomą farmacinę veiklą pagal ją reglamentuojančius teisės aktus.<text:s/></text:span></text:p>
      <text:p text:style-name="P3822"><text:span text:style-name="T3823">6</text:span><text:span text:style-name="T3824">. Jeigu Valstybinė vaistų kontrolės tarnyba, patikrinusi paraišką patikslinti vaistinės veiklos licenciją, papildyti vaistinės veiklos licenciją arba pakeisti vaistinės ve</text:span><text:span text:style-name="T3825">iklos licenciją ir (ar) vaistinės veiklos licencijos informaciją ir duomenis ir kartu pateiktus dokumentus, nustato, kad gauta paraiška patikslinti vaistinės veiklos licenciją, papildyti vaistinės veiklos licenciją arba pakeisti vaistinės veiklos licenciją</text:span><text:span text:style-name="T3826"><text:s/>ir (ar) vaistinės veiklos licencijos informaciją ir duomenis nevisiškai arba netaisyklingai užpildyta arba joje pateikti neteisingi duomenys, arba pateikti ne visi dokumentai, nurodyti Farmacinės veiklos licencijavimo taisyklėse, arba jie neatitinka Farma</text:span><text:span text:style-name="T3827">cinės veiklos licencijavimo taisyklėse nustatytų reikalavimų, arba nesumokėta valstybės rinkliava, kai ji privalo būti sumokėta, ji ne vėliau kaip per 15 darbo dienų nuo paraiškos ir dokumentų gavimo dienos turi įspėti vaistinės veiklos licencijos turėtoją</text:span><text:span text:style-name="T3828"><text:s/>apie<text:s/></text:span><text:span text:style-name="T3829">galimą vaistinės veiklos licencijos galiojimo sustabdymą ir nustatyti terminą, ne ilgesnį kaip 15 darbo dienų nuo pranešimo gavimo dienos, per kurį jis turi pašalinti nurodytus trūkumus.<text:s/></text:span></text:p>
      <text:p text:style-name="P3830"><text:span text:style-name="T3831">7</text:span><text:span text:style-name="T3832">. Patikslinta gamybos ar didmeninio platinimo licencija i</text:span><text:span text:style-name="T3833">šduodama arba pateikiamas motyvuotas atsisakymas patikslinti gamybos ar didmeninio platinimo licenciją ne vėliau kaip per 15 darbo dienų nuo paraiškos ir visų tinkamai įformintų dokumentų gavimo dienos. Gamybos ar didmeninio platinimo licencija papildoma a</text:span><text:span text:style-name="T3834">rba pateikiamas motyvuotas atsisakymas papildyti gamybos ar didmeninio platinimo licenciją vadovaujantis šio įstatymo 26 straipsnio 1 ir 2 dalių ar šio įstatymo 32 straipsnio 1 ir 2 dalių nuostatomis. Gamybos ar didmeninio platinimo licencija pakeičiama ir</text:span><text:span text:style-name="T3835"><text:s/>(ar) gamybos ar didmeninio platinimo licencijos informacija ir duomenys pakeičiami arba pateikiamas motyvuotas atsisakymas pakeisti gamybos ar didmeninio platinimo licenciją ir (ar) gamybos ar didmeninio platinimo licencijos informaciją ir duomenis ne vėl</text:span><text:span text:style-name="T3836">iau kaip per 30 dienų nuo paraiškos ir visų tinkamai įformintų dokumentų gavimo dienos, išskyrus atvejus, nustatytus šio įstatymo 26 straipsnio 3 dalyje ir 32 straipsnio 3 dalyje.</text:span></text:p>
      <text:p text:style-name="P3837"><text:span text:style-name="T3838">8</text:span><text:span text:style-name="T3839">. Laikoma, kad patikslinta ar papildyta vaistinės veiklos licencija išd</text:span><text:span text:style-name="T3840">uodama, vaistinės veiklos licencija ir (ar) vaistinės veiklos licencijos informacija ir duomenys pakeičiami kitą dieną nuo paraiškos patikslinti vaistinės veiklos licenciją ir dokumentų, patvirtinančių pasikeitusius duomenis, paraiškos papildyti vaistinės<text:s/></text:span><text:span text:style-name="T3841">veiklos licenciją ir dokumentų, patvirtinančių naujos veiklos vietos tinkamumą ir pasirengimą vykdyti veiklą šioje veiklos vietoje,<text:s/></text:span><text:span text:style-name="T3842">paraiškos<text:s/></text:span><text:span text:style-name="T3843">pakeisti vaistinės veiklos licenciją ir (ar) vaistinės veiklos licencijos informaciją ir duomenis ir dokumentų, pa</text:span><text:span text:style-name="T3844">tvirtinančių vaistinės veiklos licencijos ir (ar) vaistinės veiklos licencijos informacijos ir duomenų keitimus, pateikimo Valstybinei vaistų kontrolės tarnybai dienos.</text:span></text:p>
      <text:p text:style-name="P3845"><text:span text:style-name="T3846">9</text:span><text:span text:style-name="T3847">.<text:s/></text:span><text:span text:style-name="T3848">Už gamybos ir didmeninio platinimo licencijos turėtojo veiklos naujomis sąlygomi</text:span><text:span text:style-name="T3849">s įvertinimą, taip pat licencijos patikslinimą, papildymą, pakeitimą ir (ar) licencijos informacijos ir duomenų pakeitimą mokama nustatyto dydžio valstybės rinkliava.</text:span></text:p>
      <text:p text:style-name="P3850">Straipsnio pakeitimai:</text:p>
      <text:p text:style-name="P3851"><text:span text:style-name="T3852">Nr.<text:s/></text:span><text:a xlink:href="https://www.e-tar.lt/portal/legalAct.html?documentId=621a1450a25e11e58fd1fc0b9bba68a7" office:target-frame-name="_top" xlink:show="replace"><text:span text:style-name="T3853">XII-2131</text:span></text:a><text:span text:style-name="T3854">, 2015-12-03, paskelbta TAR 2015-12-14, i. k. 2015-19744</text:span></text:p>
      <text:p text:style-name="Normal"/>
      <text:p text:style-name="P3855"><text:span text:style-name="T3856">22</text:span><text:span text:style-name="T3857"><text:s/>straipsnis.<text:s/></text:span><text:span text:style-name="T3858">Atsisakymas išduoti gamybos ar didmeninio platinimo licenciją, patikslinti gamybos ar didmeninio platinimo licenciją, papildyti gamyb</text:span><text:span text:style-name="T3859">os ar didmeninio platinimo licenciją ar pakeisti gamybos ar didmeninio platinimo licenciją ir (ar) gamybos ar didmeninio platinimo licencijos informaciją ir duomenis</text:span></text:p>
      <text:p text:style-name="P3860"><text:span text:style-name="T3861">Gamybos ar didmeninio platinimo licencija neišduodama arba atsisakoma ją patikslinti, papildyti, pakeisti ir (ar)<text:s/></text:span><text:span text:style-name="T3862">pakeisti gamybos ar didmeninio platinimo licencijos informaciją ir duomenis</text:span><text:span text:style-name="T3863">, jeigu:</text:span></text:p>
      <text:p text:style-name="P3864"><text:span text:style-name="T3865">1</text:span><text:span text:style-name="T3866">)<text:s/></text:span><text:span text:style-name="T3867">gauta paraiška nevisiškai ar netaisyklingai užpildyta</text:span><text:span text:style-name="T3868"><text:s/>arba joje pateikti neteisingi duomenys, arba pateikti ne visi dokumentai, kurių reikia gamybos ar didmeninio platinimo licencijai išduoti, patikslinti, papildyti, pakeisti gamybos ar didmeninio platinimo licenciją ir (ar) gamybos ar didmeninio platinimo l</text:span><text:span text:style-name="T3869">icencijos informaciją ir duomenis, arba jie neatitinka Farmacinės veiklos licencijavimo taisyklėse nustatytų reikalavimų ir pareiškėjas per nustatytą terminą nepašalino nurodytų trūkumų;</text:span></text:p>
      <text:p text:style-name="P3870"><text:span text:style-name="T3871">2</text:span><text:span text:style-name="T3872">) pareiškėjas per nustatytą terminą nepateikė išsamesnės informa</text:span><text:span text:style-name="T3873">cijos, Valstybinės vaistų kontrolės tarnybos prašytos pagal šio įstatymo 26 straipsnio 2 ar 3 dalį ar šio įstatymo 32 straipsnio 2 dalį;</text:span></text:p>
      <text:p text:style-name="P3874"><text:span text:style-name="T3875">3</text:span><text:span text:style-name="T3876">) pareiškėjas deklaruojamoje veiklos vietoje nėra pasirengęs vykdyti numatomos farmacinės veiklos pagal ją<text:s/></text:span><text:span text:style-name="T3877">reglamentuojančius teisės aktus ar numatoma vykdyti farmacinė veikla naujomis sąlygomis neatitinka ją reglamentuojančių teisės aktų reikalavimų;</text:span></text:p>
      <text:p text:style-name="P3878"><text:span text:style-name="T3879">4</text:span><text:span text:style-name="T3880">) pareiškėjui iškelta bankroto byla arba bankroto procesas pradėtas ne teismo tvarka (ši nuostata netaikom</text:span><text:span text:style-name="T3881">a, kai<text:s/></text:span><text:span text:style-name="T3882">gamybos ar didmeninio platinimo<text:s/></text:span><text:span text:style-name="T3883">licencija tikslinama, keičiama ir (ar) keičiami<text:s/></text:span><text:span text:style-name="T3884">gamybos ar didmeninio platinimo<text:s/></text:span><text:span text:style-name="T3885">licencijos informacija ir duomenys);</text:span></text:p>
      <text:p text:style-name="P3886"><text:span text:style-name="T3887">5</text:span><text:span text:style-name="T3888">) pareiškėjas nesumokėjo valstybės rinkliavos.</text:span></text:p>
      <text:p text:style-name="P3889">Straipsnio pakeitimai:</text:p>
      <text:p text:style-name="P3890"><text:span text:style-name="T3891">Nr.<text:s/></text:span><text:a xlink:href="https://www.e-tar.lt/portal/legalAct.html?documentId=621a1450a25e11e58fd1fc0b9bba68a7" office:target-frame-name="_top" xlink:show="replace"><text:span text:style-name="T3892">XII-2131</text:span></text:a><text:span text:style-name="T3893">, 2015-12-03, paskelbta TAR 2015-12-14, i. k. 2015-19744</text:span></text:p>
      <text:p text:style-name="Normal"/>
      <text:p text:style-name="P3894"><text:span text:style-name="T3895">23</text:span><text:span text:style-name="T3896"><text:s/>straipsnis.<text:s/></text:span><text:span text:style-name="T3897">Licencijos galiojimo sustabdymas, licencijos galiojimo sustabdymo panaikinimas ar licencij</text:span><text:span text:style-name="T3898">os galiojimo panaikinimas</text:span></text:p>
      <text:p text:style-name="P3899"><text:span text:style-name="T3900">1</text:span><text:span text:style-name="T3901">. Licencijos galiojimas sustabdomas, jeigu:</text:span></text:p>
      <text:p text:style-name="P3902"><text:span text:style-name="T3903">1</text:span><text:span text:style-name="T3904">) vykdoma veikla neatitinka licencijos informacijos ir duomenų, nesilaikoma šio įstatymo 27, 29</text:span><text:span text:style-name="T3905">4</text:span><text:span text:style-name="T3906">, 33 ar 39 straipsniuose nustatytų licencijuojamos veiklos sąlygų;</text:span></text:p>
      <text:p text:style-name="P3907"><text:span text:style-name="T3908">2</text:span><text:span text:style-name="T3909">)<text:s/></text:span><text:span text:style-name="T3910">licencijos turėtojas Valstybinei vaistų kontrolės tarnybai pateikia prašymą sustabdyti licencijos galiojimą;</text:span></text:p>
      <text:p text:style-name="P3911"><text:span text:style-name="T3912">3</text:span><text:span text:style-name="T3913">) įtariama, kad licencijai gauti buvo pateikti suklastoti dokumentai ir licencijos turėtojas, pagal šio straipsnio 2 dalį įspėtas apie galimą<text:s/></text:span><text:span text:style-name="T3914">licencijos galiojimo sustabdymą, per nustatytą terminą nepašalino trūkumų;</text:span></text:p>
      <text:p text:style-name="P3915"><text:span text:style-name="T3916">4</text:span><text:span text:style-name="T3917">)</text:span><text:span text:style-name="T3918"><text:s/>Valstybinei vaistų kontrolės tarnybai nustačius, kad gauta paraiška gauti vaistinės veiklos licenciją, patikslinti vaistinės veiklos licenciją, papildyti vaistinės veiklos li</text:span><text:span text:style-name="T3919">cenciją arba pakeisti vaistinės veiklos licenciją ir (ar) vaistinės veiklos licencijos informaciją ir duomenis nevisiškai ar netaisyklingai užpildyta arba joje pateikti neteisingi duomenys, arba pateikti ne visi dokumentai, nurodyti Farmacinės veiklos lice</text:span><text:span text:style-name="T3920">ncijavimo taisyklėse, arba jie neatitinka Farmacinės veiklos licencijavimo taisyklėse nustatytų reikalavimų,</text:span><text:span text:style-name="T3921"><text:s/>arba vaistinės veiklos licencijos turėtojas nesumokėjo valstybės rinkliavos, kai ji privalo būti sumokėta, vaistinės veiklos licencijos turėtojas,<text:s/></text:span><text:span text:style-name="T3922">pagal šio įstatymo 20 straipsnio 9 dalį ar 21 straipsnio 6 dalį įspėtas apie galimą vaistinės veiklos licencijos galiojimo sustabdymą, per nustatytą terminą nepašalino nurodytų trūkumų.</text:span></text:p>
      <text:p text:style-name="P3923"><text:span text:style-name="T3924">2</text:span><text:span text:style-name="T3925">. Valstybinė vaistų kontrolės tarnyba, prieš sustabdydama licen</text:span><text:span text:style-name="T3926">cijos galiojimą dėl pateiktų galimai suklastotų dokumentų licencijai gauti, įspėja licencijos turėtoją apie galimą licencijos galiojimo sustabdymą ir nustato ne ilgesnį kaip 10 darbo dienų terminą nuo įspėjimo gavimo dienos, per kurį jis turi pašalinti trū</text:span><text:span text:style-name="T3927">kumus.<text:s/></text:span></text:p>
      <text:p text:style-name="P3928"><text:span text:style-name="T3929">3</text:span><text:span text:style-name="T3930">. Licencijos galiojimo sustabdymas panaikinamas, kai:</text:span></text:p>
      <text:p text:style-name="P3931"><text:span text:style-name="T3932">1</text:span><text:span text:style-name="T3933">) Valstybinė vaistų kontrolės tarnyba, gavusi licencijos turėtojo raštišką pranešimą apie pašalintus licencijuojamos veiklos sąlygų pažeidimus ar trūkumus, patikrina ir nustato, kad pare</text:span><text:span text:style-name="T3934">iškėjas tinkamai pašalino nurodytus pažeidimus ar trūkumus;</text:span></text:p>
      <text:p text:style-name="P3935"><text:span text:style-name="T3936">2</text:span><text:span text:style-name="T3937">) Valstybinei vaistų kontrolės tarnybai</text:span><text:span text:style-name="T3938"><text:s/>gavus gamybos ar didmeninio platinimo licencijos turėtojo prašymą panaikinti gamybos ar didmeninio platinimo licencijos galiojimo sustabdymą, Valstybin</text:span><text:span text:style-name="T3939">ės vaistų kontrolės tarnybos darbuotojai, nuvykę į veiklos vietą, patikrina ir nustato, kad gamybos ar didmeninio platinimo licencijos informacija ir duomenys nepasikeitę. Ši nuostata taikoma, kai<text:s/></text:span><text:span text:style-name="T3940">gamybos ar didmeninio platinimo<text:s/></text:span><text:span text:style-name="T3941">licencijos galiojimas buvo<text:s/></text:span><text:span text:style-name="T3942">sustabdytas šio straipsnio 1 dalies 2 punkte nurodytu pagrindu;<text:s/></text:span></text:p>
      <text:p text:style-name="P3943"><text:span text:style-name="T3944">3</text:span><text:span text:style-name="T3945">) vaistinės veiklos licencijos galiojimas buvo sustabdytas vaistinės veiklos licencijos turėtojo prašymu ir kai Valstybinė vaistų kontrolės tarnyba gauna vaistinės veiklos licencijos tur</text:span><text:span text:style-name="T3946">ėtojo prašymą panaikinti vaistinės veiklos licencijos galiojimo sustabdymą.<text:s/></text:span></text:p>
      <text:p text:style-name="P3947"><text:span text:style-name="T3948">4</text:span><text:span text:style-name="T3949">. Licencijos galiojimas panaikinamas, jeigu:</text:span></text:p>
      <text:p text:style-name="P3950"><text:span text:style-name="T3951">1</text:span><text:span text:style-name="T3952">) licencijos turėtojas pateikia Valstybinei vaistų kontrolės tarnybai prašymą panaikinti licencijos galiojimą;</text:span></text:p>
      <text:p text:style-name="P3953"><text:span text:style-name="T3954">2</text:span><text:span text:style-name="T3955">) Valsty</text:span><text:span text:style-name="T3956">binė vaistų kontrolės tarnyba nustato, kad sustabdžius licencijos galiojimą juridinis asmuo toliau verčiasi licencijuojama farmacine veikla;</text:span></text:p>
      <text:p text:style-name="P3957"><text:span text:style-name="T3958">3</text:span><text:span text:style-name="T3959">)<text:s/></text:span><text:span text:style-name="T3960">nustatoma, kad vaistinės veiklos licencijos turėtojas neturi teisės valdyti, naudoti ar disponuoti patalpomi</text:span><text:span text:style-name="T3961">s, nurodytomis juridinio asmens paraiškoje,</text:span><text:span text:style-name="T3962"><text:s/>ir vaistinės veiklos licencijos turėtojas, pagal šio straipsnio 5 dalį įspėtas apie galimą vaistinės veiklos licencijos galiojimo sustabdymą, per 15 dienų neįgijo teisės</text:span><text:span text:style-name="T3963"><text:s/>valdyti, naudoti ar disponuoti patalpomis,</text:span><text:span text:style-name="T3964"><text:s/>nurodytomis juridinio asmens paraiškoje;</text:span></text:p>
      <text:p text:style-name="P3965"><text:span text:style-name="T3966">4</text:span><text:span text:style-name="T3967">)</text:span><text:span text:style-name="T3968"><text:s/></text:span><text:span text:style-name="T3969">licencijos turėtojas per 3 metus nuo licencijos išdavimo dienos nepradeda vykdyti licencijoje nurodytos veiklos arba ilgiau kaip 3 metus iš eilės nevykdo licencijoje nurodytos veiklos</text:span><text:span text:style-name="T3970">;</text:span></text:p>
      <text:p text:style-name="P3971"><text:span text:style-name="T3972">5</text:span><text:span text:style-name="T3973">) juridinis asmuo likviduotas.<text:s/></text:span></text:p>
      <text:p text:style-name="P3974"><text:span text:style-name="T3975">5</text:span><text:span text:style-name="T3976">.<text:s/></text:span><text:span text:style-name="T3977">Valstybinė vaistų kontrolės tarnyba, prieš panaikindama licencijos galiojimą šio straipsnio 4 dalies 3 punkte nurodytu pagrindu, įspėja licencijos turėtoją apie galimą licencijos galiojimo panaikinimą prieš 15 dienų</text:span><text:span text:style-name="T3978"><text:s/>iki numatomo licencijos galiojimo panaikinimo dienos.</text:span></text:p>
      <text:p text:style-name="P3979"><text:span text:style-name="T3980">6</text:span><text:span text:style-name="T3981">. Valstybinė vaistų kontrolės tarnyba turi teisę sustabdyti ar panaikinti licencijos galiojimą šio straipsnio 1 ar 4 dalyje, išskyrus šio straipsnio 4 dalies 5 punktą, nurodytais pagrindais tik da</text:span><text:span text:style-name="T3982">liai veiklos arba vaistinės veiklą konkrečioje veiklos vietoje.<text:s/></text:span></text:p>
      <text:p text:style-name="P3983"><text:span text:style-name="T3984">7</text:span><text:span text:style-name="T3985">. Jeigu šio įstatymo 29 straipsnyje nustatytoms pareigoms vykdyti įdarbintas kvalifikuotas asmuo, kurio kvalifikacija ir patirtis atitinka šio įstatymo 28 straipsnio reikalavimus, arba k</text:span><text:span text:style-name="T3986">valifikuotas asmuo, atsakingas už plazmos ruošimą, nevykdo savo pareigų ar vykdo jas netinkamai ir dėl to pradedama administracinio nusižengimo bylos teisena, Valstybinė vaistų kontrolės tarnyba sustabdo jo įgaliojimus Farmacinės veiklos licencijavimo tais</text:span><text:span text:style-name="T3987">yklėse nustatyta tvarka, iki bus priimtas nutarimas administracinio nusižengimo byloje.</text:span></text:p>
      <text:p text:style-name="P3988"><text:span text:style-name="T3989">8</text:span><text:span text:style-name="T3990">. Nauja vaistinės veiklos licencija gali būti įgyjama arba vaistinės veiklos licencija papildoma suteikiant teisę vykdyti vaistinės veiklą toje pačioje ar naujoje<text:s/></text:span><text:span text:style-name="T3991">veiklos vietoje tik praėjus 6 mėnesiams nuo vaistinės veiklos licencijos galiojimo panaikinimo šio straipsnio 4 dalies 2 punkte nurodytu pagrindu.</text:span></text:p>
      <text:p text:style-name="P3992">Straipsnio pakeitimai:</text:p>
      <text:p text:style-name="P3993"><text:span text:style-name="T3994">Nr.<text:s/></text:span><text:a xlink:href="http://www3.lrs.lt/cgi-bin/preps2?a=399631&amp;b=" office:target-frame-name="_top" xlink:show="replace"><text:span text:style-name="T3995">XI-1383</text:span></text:a><text:span text:style-name="T3996">, 2011-05-1</text:span><text:span text:style-name="T3997">9, Žin., 2011, Nr. 69-3291 (2011-06-07)</text:span></text:p>
      <text:p text:style-name="P3998">Straipsnio pakeitimai:</text:p>
      <text:p text:style-name="P3999"><text:span text:style-name="T4000">Nr.<text:s/></text:span><text:a xlink:href="https://www.e-tar.lt/portal/legalAct.html?documentId=621a1450a25e11e58fd1fc0b9bba68a7" office:target-frame-name="_top" xlink:show="replace"><text:span text:style-name="T4001">XII-2131</text:span></text:a><text:span text:style-name="T4002">, 2015-12-03, paskelbta TAR 2015-12-14, i. k. 2015-19744</text:span></text:p>
      <text:p text:style-name="Normal"/>
      <text:p text:style-name="P4003"><text:span text:style-name="T4004">23</text:span><text:span text:style-name="T4005">1</text:span><text:span text:style-name="T4006"><text:s/>straipsnis.<text:s/></text:span><text:span text:style-name="T4007">Licencijos turėtojo pareigos</text:span></text:p>
      <text:p text:style-name="P4008"><text:span text:style-name="T4009">1</text:span><text:span text:style-name="T4010">. Licencijos turėtojas privalo:</text:span></text:p>
      <text:p text:style-name="P4011"><text:span text:style-name="T4012">1</text:span><text:span text:style-name="T4013">) informuoti Valstybinę vaistų kontrolės tarnybą apie licencijoje nurodytos farmacinės veiklos nevykdymą, trunkantį ilgiau kaip 30 dienų. Jeigu farmacinė veikla nevykdoma ilgiau kaip 30 d</text:span><text:span text:style-name="T4014">ienų, pranešime nurodomos veiklos nutraukimo ir jos planuojamo atnaujinimo datos bei veiklos nevykdymo priežastys. Jeigu farmacinė veikla nepradedama vykdyti ilgiau kaip 30 dienų po licencijos gavimo, pranešimu nurodoma data, kada planuojama pradėti vykdyt</text:span><text:span text:style-name="T4015">i licencijuojamą veiklą;</text:span></text:p>
      <text:p text:style-name="P4016"><text:span text:style-name="T4017">2</text:span><text:span text:style-name="T4018">) pradėti vykdyti licencijoje nurodytą veiklą per 3 metus nuo licencijos išdavimo ir nenutraukti licencijoje nurodytos veiklos vykdymo ilgiau kaip 3 metus iš eilės;</text:span></text:p>
      <text:p text:style-name="P4019"><text:span text:style-name="T4020">3</text:span><text:span text:style-name="T4021">) pateikti paraišką patikslinti licenciją šio įstatymo 2</text:span><text:span text:style-name="T4022">1 straipsnio 1 dalyje nurodytais atvejais;</text:span></text:p>
      <text:p text:style-name="P4023"><text:span text:style-name="T4024">4</text:span><text:span text:style-name="T4025">) pateikti paraišką papildyti licenciją šio įstatymo 21 straipsnio 2 dalyje nurodytu atveju;</text:span></text:p>
      <text:p text:style-name="P4026"><text:span text:style-name="T4027">5</text:span><text:span text:style-name="T4028">) pateikti paraišką<text:s/></text:span><text:span text:style-name="T4029">pakeisti gamybos ar didmeninio platinimo licenciją ir (ar) gamybos ar didmeninio platinimo</text:span><text:span text:style-name="T4030"><text:s/>licencijos informaciją ir duomenis šio įstatymo 21 straipsnio 3 dalyje nurodytais atvejais ir veiklą naujomis sąlygomis vykdyti atitinkamai tik po gamybos ar didmeninio platinimo licencijos pakeitimo ir (ar) gamybos ar didmeninio platinimo licencijos info</text:span><text:span text:style-name="T4031">rmacijos ir duomenų pakeitimo, išskyrus šio įstatymo 27 straipsnio 1 dalies 4 punkte, 29</text:span><text:span text:style-name="T4032">4</text:span><text:span text:style-name="T4033"> straipsnio 1 dalies 3 punkte ir 33 straipsnio 1 dalies 18 punkte nurodytus atvejus;</text:span></text:p>
      <text:p text:style-name="P4034"><text:span text:style-name="T4035">6</text:span><text:span text:style-name="T4036">) pateikti paraišką<text:s/></text:span><text:span text:style-name="T4037">pakeisti vaistinės veiklos licenciją ir (ar) vaistinės ve</text:span><text:span text:style-name="T4038">iklos licencijos informaciją ir duomenis šio įstatymo 21 straipsnio 3 dalyje nurodytais atvejais ir veiklą naujomis sąlygomis vykdyti nuo kitos dienos po šio įstatymo 21 straipsnio 3 dalyje nurodytų dokumentų pateikimo Valstybinei vaistų kontrolės tarnybai</text:span><text:span text:style-name="T4039"><text:s/>dienos, išskyrus šio įstatymo 39 straipsnio 9 punkte nurodytą atvejį;</text:span></text:p>
      <text:p text:style-name="P4040"><text:span text:style-name="T4041">7</text:span><text:span text:style-name="T4042">)</text:span><text:span text:style-name="T4043"><text:s/>pateikti paraišką panaikinti licencijos galiojimą, jeigu farmacinė veikla nutraukiama neketinant jos atnaujinti;</text:span></text:p>
      <text:p text:style-name="P4044"><text:span text:style-name="T4045">8</text:span><text:span text:style-name="T4046">) sustabdyti licencijuojamą veiklą iš karto po pranešimo api</text:span><text:span text:style-name="T4047">e licencijos galiojimo sustabdymą gavimo;</text:span></text:p>
      <text:p text:style-name="P4048"><text:span text:style-name="T4049">9</text:span><text:span text:style-name="T4050">) nutraukti licencijuojamą veiklą iš karto po pranešimo apie licencijos galiojimo panaikinimą gavimo;</text:span></text:p>
      <text:p text:style-name="P4051"><text:span text:style-name="T4052">10</text:span><text:span text:style-name="T4053">) vykdyti pareigas, nustatytas atitinkamų rūšių farmacinės veiklos licencijų turėtojams šio įstatymo<text:s/></text:span><text:span text:style-name="T4054">27, 29</text:span><text:span text:style-name="T4055">4</text:span><text:span text:style-name="T4056">, 33 ir 39 straipsniuose.<text:s/></text:span></text:p>
      <text:p text:style-name="P4057"><text:span text:style-name="T4058">2</text:span><text:span text:style-name="T4059">.</text:span><text:span text:style-name="T4060"><text:s/>Licencijos turėtojui draudžiama pavesti, įgalioti ar kitaip perleisti teisę verstis licencijoje nurodyta veikla kitam asmeniui.</text:span></text:p>
      <text:p text:style-name="P4061">Papildyta straipsniu:</text:p>
      <text:p text:style-name="P4062"><text:span text:style-name="T4063">Nr.<text:s/></text:span><text:a xlink:href="https://www.e-tar.lt/portal/legalAct.html?documentId=621a1450a25e11e58fd1fc0b9bba68a7" office:target-frame-name="_top" xlink:show="replace"><text:span text:style-name="T4064">XII-2131</text:span></text:a><text:span text:style-name="T4065">, 2015-12-03, paskelbta TAR 2015-12-14, i. k. 2015-19744</text:span></text:p>
      <text:p text:style-name="Normal"/>
      <text:p text:style-name="P4066"><text:span text:style-name="T4067">ŠEŠTASIS</text:span><text:span text:style-name="T4068"><text:s/>skIRSNIS</text:span></text:p>
      <text:p text:style-name="P4069"><text:span text:style-name="T4070">GAMYBA IR IMPORTAS IŠ TreČIŲJŲ ŠALIŲ</text:span></text:p>
      <text:p text:style-name="P4071"/>
      <text:p text:style-name="P4072"><text:span text:style-name="T4073">24</text:span><text:span text:style-name="T4074"><text:s/>straipsnis.<text:s/></text:span><text:span text:style-name="T4075">Pagrindiniai<text:s/></text:span><text:span text:style-name="T4076">gamybos ir importo iš trečiųjų šalių reikalavimai</text:span></text:p>
      <text:p text:style-name="P4077"><text:span text:style-name="T4078">1</text:span><text:span text:style-name="T4079">.<text:s/></text:span><text:span text:style-name="T4080">Juridinis asmuo gali verstis vaistinių, tiriamųjų vaistinių preparatų gamyba ir (ar) importu iš trečiųjų šalių tik gavęs gamybos licenciją. Gamybos licencija, suteikianti teisę gaminti ir (ar) import</text:span><text:span text:style-name="T4081">uoti vaistinius preparatus, išduodama šio įstatymo nustatyta tvarka. Gamybos licencija, suteikianti teisę gaminti ir (ar) importuoti tiriamuosius vaistinius preparatus, išduodama vadovaujantis šio įstatymo 20, 26 straipsniuose ir Reglamento (ES) Nr. 536/20</text:span><text:span text:style-name="T4082">14 61 straipsnyje nustatyta tvarka.</text:span></text:p>
      <text:p text:style-name="P4083">Straipsnio dalies pakeitimai:</text:p>
      <text:p text:style-name="P4084"><text:span text:style-name="T4085">Nr.<text:s/></text:span><text:a xlink:href="https://www.e-tar.lt/portal/legalAct.html?documentId=f2935870d06011e7910a89ac20768b0f" office:target-frame-name="_top" xlink:show="replace"><text:span text:style-name="T4086">XIII-738</text:span></text:a><text:span text:style-name="T4087">, 2017-11-16, paskelbta TAR 2017-11-23, i. k. 2017-18510</text:span></text:p>
      <text:p text:style-name="Normal"/>
      <text:p text:style-name="P4088"><text:span text:style-name="T4089">2</text:span><text:span text:style-name="T4090">. Juridinis asmuo gali verstis vaistinių preparatų, tiriamųjų vaistinių preparatų visa ir daline gamyba ir (ar) vykdyti operacijas, susijusias su fasavimu, pakavimu, ženklinimu,<text:s/></text:span><text:span text:style-name="T4091">pateiktimi</text:span><text:span text:style-name="T4092">, tik turėdamas gamybos licenciją. Šią licenciją jis taip pat turi t</text:span><text:span text:style-name="T4093">urėti, kai vaistinius preparatus, tiriamuosius vaistinius preparatus gamina ir (ar) importuoja iš trečiųjų šalių tik eksportui. Gamybos licencija suteikia teisę platinti šios licencijos turėtojo pagamintus vaistinius preparatus</text:span><text:span text:style-name="T4094">.<text:s/></text:span></text:p>
      <text:p text:style-name="P4095"><text:span text:style-name="T4096">3</text:span><text:span text:style-name="T4097">. Gamybos licencijos<text:s/></text:span><text:span text:style-name="T4098">nereikalaujama:</text:span></text:p>
      <text:p text:style-name="P4099"><text:span text:style-name="T4100">1</text:span><text:span text:style-name="T4101">) ekstemporaliesiems</text:span><text:span text:style-name="T4102"><text:s/></text:span><text:span text:style-name="T4103">vaistiniams preparatams gaminti;</text:span><text:s/></text:p>
      <text:p text:style-name="P4104">Straipsnio punkto pakeitimai:</text:p>
      <text:p text:style-name="P4105"><text:span text:style-name="T4106">Nr.<text:s/></text:span><text:a xlink:href="https://www.e-tar.lt/portal/legalAct.html?documentId=621a1450a25e11e58fd1fc0b9bba68a7" office:target-frame-name="_top" xlink:show="replace"><text:span text:style-name="T4107">XII-2131</text:span></text:a><text:span text:style-name="T4108">, 2015-12-03, paskelbta TAR 2015-12-14, i.</text:span><text:span text:style-name="T4109"><text:s/>k. 2015-19744</text:span></text:p>
      <text:p text:style-name="Normal"/>
      <text:p text:style-name="P4110"><text:span text:style-name="T4111">2</text:span><text:span text:style-name="T4112">) pramoniniu būdu arba pramoninį gamybos procesą apimančiu metodu pagamintų vaistinių preparatų pakuotei perpakuoti, perfasuoti, pateikčiai keisti, jeigu šią veiklą atlieka vaistinė ir šie vaistiniai preparatai skirti tik tos vaistinės</text:span><text:span text:style-name="T4113"><text:s/>aptarnaujamiems fiziniams asmenims;</text:span><text:s/></text:p>
      <text:p text:style-name="P4114">Straipsnio punkto pakeitimai:</text:p>
      <text:p text:style-name="P4115"><text:span text:style-name="T4116">Nr.<text:s/></text:span><text:a xlink:href="https://www.e-tar.lt/portal/legalAct.html?documentId=621a1450a25e11e58fd1fc0b9bba68a7" office:target-frame-name="_top" xlink:show="replace"><text:span text:style-name="T4117">XII-2131</text:span></text:a><text:span text:style-name="T4118">, 2015-12-03, paskelbta TAR 2015-12-14, i. k. 2015-19744</text:span></text:p>
      <text:p text:style-name="Normal"/>
      <text:p text:style-name="P4119"><text:span text:style-name="T4120">3</text:span><text:span text:style-name="T4121">) radiofarmacin</text:span><text:span text:style-name="T4122">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123">icenciją, toje įstaigoje vartoti;</text:span></text:p>
      <text:p text:style-name="P4124"><text:span text:style-name="T4125">4</text:span><text:span text:style-name="T4126">) tiriamiesiems vaistiniams preparatams prieš vartojimą ar pakavimą praskiesti, jei tai atlieka klinikinių tyrimų centruose farmacijos specialistai ar kiti tam įgalioti asmenys ir šie preparatai skirti vartoti tik tam</text:span><text:span text:style-name="T4127">e centre;</text:span></text:p>
      <text:p text:style-name="P4128"><text:span text:style-name="T4129">5</text:span><text:span text:style-name="T4130">) vardinių vaistinių preparatų, šio įstatymo 8 straipsnio 18 ir 21 dalyse nurodytų vaistinių preparatų ir pagalbinių vaistinių preparatų importui iš trečiųjų šalių.</text:span></text:p>
      <text:p text:style-name="P4131">Straipsnio punkto pakeitimai:</text:p>
      <text:p text:style-name="P4132"><text:span text:style-name="T4133">Nr.<text:s/></text:span><text:a xlink:href="https://www.e-tar.lt/portal/legalAct.html?documentId=c5c806208b0011e6b969d7ae07280e89" office:target-frame-name="_top" xlink:show="replace"><text:span text:style-name="T4134">XII-2647</text:span></text:a><text:span text:style-name="T4135">, 2016-09-27, paskelbta TAR 2016-10-05, i. k. 2016-24616</text:span></text:p>
      <text:p text:style-name="P4136"><text:span text:style-name="T4137">Nr.<text:s/></text:span><text:a xlink:href="https://www.e-tar.lt/portal/legalAct.html?documentId=f2935870d06011e7910a89ac20768b0f" office:target-frame-name="_top" xlink:show="replace"><text:span text:style-name="T4138">XIII-738</text:span></text:a><text:span text:style-name="T4139">, 2017-11-16, paskelbta<text:s/></text:span><text:span text:style-name="T4140">TAR 2017-11-23, i. k. 2017-18510</text:span></text:p>
      <text:p text:style-name="Normal"/>
      <text:p text:style-name="P4141"><text:span text:style-name="T4142">4</text:span><text:span text:style-name="T4143">.<text:s/></text:span><text:span text:style-name="T4144">Vaistiniai preparatai gaminami ir (ar) importuojami iš trečiųjų šalių laikantis sveikatos apsaugos ministro patvirtintų vaistinių preparatų geros gamybos praktikos nuostatų, Europos Komisijos ir Europos vaistų age</text:span><text:span text:style-name="T4145">ntūros nurodymų, tiriamieji vaistiniai preparatai –<text:s/></text:span><text:span text:style-name="T4146">Reglamento (ES)<text:s/></text:span><text:span text:style-name="T4147">Nr. 536/2014 63 straipsnio 1 dalyje nurodytų reikalavimų, Europos Komisijos ir Europos vaistų agentūros nurodymų</text:span><text:span text:style-name="T4148"><text:s/></text:span><text:span text:style-name="T4149">(toliau – gera gamybos praktika).</text:span></text:p>
      <text:p text:style-name="P4150">Straipsnio dalies pakeitimai:</text:p>
      <text:p text:style-name="P4151"><text:span text:style-name="T4152">Nr.<text:s/></text:span><text:a xlink:href="https://www.e-tar.lt/portal/legalAct.html?documentId=621a1450a25e11e58fd1fc0b9bba68a7" office:target-frame-name="_top" xlink:show="replace"><text:span text:style-name="T4153">XII-2131</text:span></text:a><text:span text:style-name="T4154">, 2015-12-03, paskelbta TAR 2015-12-14, i. k. 2015-19744</text:span></text:p>
      <text:p text:style-name="P4155"><text:span text:style-name="T4156">Nr.<text:s/></text:span><text:a xlink:href="https://www.e-tar.lt/portal/legalAct.html?documentId=f2935870d06011e7910a89ac20768b0f" office:target-frame-name="_top" xlink:show="replace"><text:span text:style-name="T4157">XIII-738</text:span></text:a><text:span text:style-name="T4158">, 2017-11-16, paskelbta TAR 2017-11-23, i. k. 2017-18510</text:span></text:p>
      <text:p text:style-name="Normal"/>
      <text:p text:style-name="P4159"><text:span text:style-name="T4160">5</text:span><text:span text:style-name="T4161">. Iš trečiųjų šalių importuojami vaistiniai, tiriamieji vaistiniai preparatai turi būti pagaminti įmonėse, kurioms tos šalies įgaliotos institucijos leista verstis vaistinių, tiriamųj</text:span><text:span text:style-name="T4162">ų vaistinių preparatų gamyba ir kurių geros gamybos praktikos standartai atitinka bent Europos Sąjungos nustatytuosius.<text:s/></text:span></text:p>
      <text:p text:style-name="P4163"><text:span text:style-name="T4164">6</text:span><text:span text:style-name="T4165">. Vaistinių preparatų gamybai pradinėmis medžiagomis galima naudoti tik tas veikliąsias medžiagas, kurios atitinka šio įstatymo 24</text:span><text:span text:style-name="T4166">1</text:span><text:span text:style-name="T4167"><text:s/>straipsnyje nustatytus reikalavimus</text:span><text:span text:style-name="T4168">.<text:s/></text:span></text:p>
      <text:p text:style-name="P4169"><text:span text:style-name="T4170">7</text:span><text:span text:style-name="T4171">. Gamybos licencijos turėtojas, perpakuojantis vaistinius preparatus, nurodytus šio įstatymo 8 straipsnio 8</text:span><text:span text:style-name="T4172">1</text:span><text:span text:style-name="T4173"><text:s/>dalyje, gali visiškai ar iš dalies pašalinti arba uždengti pakuočių apsaugos priemones, jeigu jas pakeičia kitomis sveikatos apsaugos ministro nustatytus kriterijus atitinkančiomis ekvivalentiškomis apsaugos priemonėmis</text:span><text:span text:style-name="T4174">.</text:span></text:p>
      <text:p text:style-name="P4175"><text:span text:style-name="T4176">8</text:span><text:span text:style-name="T4177">. Gamybos licencijos turėtoja</text:span><text:span text:style-name="T4178">i, įskaitant šio straipsnio 7 dalyje nurodytuosius, laikomi vaistinio preparato gamintojais ir atsako už žalą, atsiradusią dėl netinkamos kokybės vaistinių preparatų, Lietuvos Respublikos įstatymų nustatyta tvarka.</text:span></text:p>
      <text:p text:style-name="P4179"><text:span text:style-name="T4180">9</text:span><text:span text:style-name="T4181">. Šio skirsnio nuostatos taikomos ir</text:span><text:span text:style-name="T4182"><text:s/>tarpiniams produktams.</text:span></text:p>
      <text:p text:style-name="P4183"><text:span text:style-name="T4184">10</text:span><text:span text:style-name="T4185">. Kraujo preparatai turi būti gaminami iš žmogaus plazmos, kuri surinkta ir ištirta pagal Lietuvos Respublikos kraujo donorystės įstatymo ir sveikatos apsaugos ministro nustatytus reikalavimus arba kitos EEE valstybės teisės a</text:span><text:span text:style-name="T4186">ktus, suderintus su 2003 m. sausio 27 d. Europos Parlamento ir Tarybos direktyvos 2002/98/EB, nustatančios žmogaus kraujo ir kraujo komponentų surinkimo, ištyrimo, perdirbimo, laikymo bei paskirstymo kokybės ir saugos standartus bei iš dalies keičiančios D</text:span><text:span text:style-name="T4187">irektyvą 2001/83/EB (OL 2004 m. specialusis leidimas, 15 skyrius, 7 tomas, p. 346), nuostatomis, ir paruošta (perdirbta, saugota ir transportuota kraujo preparatų gamintojui ar plazmos frakcionuotojui) pagal šio įstatymo šeštojo</text:span><text:span text:style-name="T4188">1</text:span><text:span text:style-name="T4189"><text:s/>skirsnio reikalavimus arba</text:span><text:span text:style-name="T4190"><text:s/>kitos EEE valstybės teisės aktus, suderintus su 2001 m. lapkričio 6 d. Europos Parlamento ir Tarybos direktyva 2001/83/EB dėl Bendrijos kodekso, reglamentuojančio žmonėms skirtus vaistus (OL 2004 m. specialusis leidimas, 13 skyrius, 27 tomas, p. 69). Jeig</text:span><text:span text:style-name="T4191">u kraujo preparatai gaminami iš žmogaus kraujo, jis turi būti surinktas ir ištirtas pagal šioje dalyje nustatytus reikalavimus.</text:span></text:p>
      <text:p text:style-name="P4192">Straipsnio dalies pakeitimai:</text:p>
      <text:p text:style-name="P4193"><text:span text:style-name="T4194">Nr.<text:s/></text:span><text:a xlink:href="https://www.e-tar.lt/portal/legalAct.html?documentId=7e4e893089f011e4a98a9f2247652cf4" office:target-frame-name="_top" xlink:show="replace"><text:span text:style-name="T4195">XII-1438</text:span></text:a><text:span text:style-name="T4196">, 2014-12-16, paskelbta TAR 2014-12-23, i. k. 2014-20557</text:span></text:p>
      <text:p text:style-name="Normal"/>
      <text:p text:style-name="P4197"><text:span text:style-name="T4198">11</text:span><text:span text:style-name="T4199">. Reglamento (ES) Nr. 536/2014 61 straipsnio 5 dalyje nurodytos operacijos ir procesai atliekami sveikatos apsaugos ministro nustatyta tvarka.</text:span></text:p>
      <text:p text:style-name="P4200">Papildyta straipsnio dalimi:</text:p>
      <text:p text:style-name="P4201"><text:span text:style-name="T4202">Nr.<text:s/></text:span><text:a xlink:href="https://www.e-tar.lt/portal/legalAct.html?documentId=f2935870d06011e7910a89ac20768b0f" office:target-frame-name="_top" xlink:show="replace"><text:span text:style-name="T4203">XIII-738</text:span></text:a><text:span text:style-name="T4204">, 2017-11-16, paskelbta TAR 2017-11-23, i. k. 2017-18510</text:span></text:p>
      <text:p text:style-name="Normal"/>
      <text:p text:style-name="P4205">Straipsnio pakeitimai:</text:p>
      <text:p text:style-name="Normal"><text:span text:style-name="T4206">Nr.<text:s/></text:span><text:a xlink:href="http://www3.lrs.lt/cgi-bin/preps2?a=451770&amp;b=" office:target-frame-name="_top" xlink:show="replace"><text:span text:style-name="T4207">XII-3</text:span><text:span text:style-name="T4208">88</text:span></text:a><text:span text:style-name="T4209">, 2013-06-18, Žin., 2013, Nr. 68-3417 (2013-06-28)</text:span></text:p>
      <text:p text:style-name="P4210"/>
      <text:p text:style-name="P4211"><text:span text:style-name="T4212">24</text:span><text:span text:style-name="T4213">1</text:span><text:span text:style-name="T4214"><text:s/>straipsnis.<text:s/></text:span><text:span text:style-name="T4215">Pagrindiniai veikliųjų medžiagų gamybos, importo iš trečiųjų šalių, platinimo ir pagalbinių medžiagų gamybos reikalavimai<text:s/></text:span></text:p>
      <text:p text:style-name="P4216"><text:span text:style-name="T4217">1</text:span><text:span text:style-name="T4218">.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219">avimų bei<text:s/></text:span><text:span text:style-name="T4220">Europos Sąjungos institucijų<text:s/></text:span><text:span text:style-name="T4221">atitinkamų<text:s/></text:span><text:span text:style-name="T4222">nurodymų (toliau – veikliųjų medžiagų gera gamybos arba platinimo praktika).</text:span><text:span text:style-name="T4223"><text:s/>Iš trečiųjų šalių importuojamos veikliosios medžiagos turi būti pagamintos laikantis geros gamybos praktikos standartų, atitinkan</text:span><text:span text:style-name="T4224">čių bent Europos Sąjungos nustatytuosius.<text:s/></text:span></text:p>
      <text:p text:style-name="P4225"><text:span text:style-name="T4226">2</text:span><text:span text:style-name="T4227">. Veikliųjų medžiagų gamybai priskiriama visa ar dalinė gamyba, taip pat veikliosios medžiagos importas iš trečiųjų šalių ir operacijos, susijusios su fasavimu, pakavimu, ženklinimu ar<text:s/></text:span><text:span text:style-name="T4228">pateiktimi, atliekamos</text:span><text:span text:style-name="T4229"><text:s/></text:span><text:span text:style-name="T4230">iki šios medžiagos naudojimo vaistinio preparato gamybai, įskaitant kartotinį supakavimą ar ženklinimą, atliekamą veikliųjų medžiagų platintojo.<text:s/></text:span></text:p>
      <text:p text:style-name="P4231"><text:span text:style-name="T4232">3</text:span><text:span text:style-name="T4233">. Asmenys gali verstis veikliųjų medžiagų gamyba, importu iš trečiųjų šalių ir platinimu, jeigu jie įsist</text:span><text:span text:style-name="T4234">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235">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236">liųjų medžiagų gamintojų, importuotojų ir platintojų sąrašą (toliau – Veikliųjų medžiagų gamintojų sąrašas) šio įstatymo 24</text:span><text:span text:style-name="T4237">2</text:span><text:span text:style-name="T4238"><text:s/>straipsnyje nustatyta tvarka. Reikalavimas įregistruoti veiklą netaikomas gamybos licencijos turėtojams, kurie įsigyja ar importuoj</text:span><text:span text:style-name="T4239">a iš trečiosios šalies veikliąsias medžiagas tik savo gaminamų vaistinių preparatų gamybai.<text:s/></text:span></text:p>
      <text:p text:style-name="P4240"><text:span text:style-name="T4241">4</text:span><text:span text:style-name="T4242">. Importuojant iš trečiųjų šalių veikliąsias medžiagas, kaip lydimasis siuntos dokumentas turi būti pridėtas<text:s/></text:span><text:span text:style-name="T4243">eksportuojančios trečiosios šalies įgaliotos inst</text:span><text:span text:style-name="T4244">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245">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246">iotos institucijos, arba jo kopija.</text:span></text:p>
      <text:p text:style-name="P4247"><text:span text:style-name="T4248">5</text:span><text:span text:style-name="T4249">. Patvirtinimo dėl eksportuojamų į Europos Sąjungą veikliųjų medžiagų nereikalaujama, jeigu eksportuojanti trečioji šalis yra įrašyta į Europos Komisijos sudaromą trečiųjų šalių sąrašą, nurodytą Direktyvos 2001/83/E</text:span><text:span text:style-name="T4250">B 111b straipsnio 1 dalyje (toliau – Trečiųjų šalių sąrašas).<text:s/></text:span></text:p>
      <text:p text:style-name="P4251"><text:span text:style-name="T4252">6</text:span><text:span text:style-name="T4253">.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254">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255">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256">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257">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258">s dalies nuostatomis, Valstybinė vaistų kontrolės tarnyba turi pranešti Europos Komisijai ne vėliau kaip per 10 darbo dienų po geros gamybos praktikos pažymėjimo išdavimo.<text:s/></text:span></text:p>
      <text:p text:style-name="P4259"><text:span text:style-name="T4260">7</text:span><text:span text:style-name="T4261">.</text:span><text:span text:style-name="T4262"><text:s/></text:span><text:span text:style-name="T4263">Pagalbinės medžiagos turi būti gaminamos pagal gamybos licencijos turėtojo,<text:s/></text:span><text:span text:style-name="T4264">kurio vaistinių preparatų gamybai jos bus naudojamos,<text:s/></text:span><text:span text:style-name="T4265">nustatytą gerą atitinkamų produktų gamybos praktiką.</text:span></text:p>
      <text:p text:style-name="P4266">Įstatymas papildytas straipsniu</text:p>
      <text:p text:style-name="Normal"><text:span text:style-name="T4267">Nr.<text:s/></text:span><text:a xlink:href="http://www3.lrs.lt/cgi-bin/preps2?a=451770&amp;b=" office:target-frame-name="_top" xlink:show="replace"><text:span text:style-name="T4268">XII-388</text:span></text:a><text:span text:style-name="T4269">, 2013-06-18, Žin., 2013, Nr. 68-3417 (201</text:span><text:span text:style-name="T4270">3-06-28)</text:span></text:p>
      <text:p text:style-name="P4271"/>
      <text:p text:style-name="P4272"><text:span text:style-name="T4273">24</text:span><text:span text:style-name="T4274">2</text:span><text:span text:style-name="T4275"><text:s/>straipsnis.<text:s/></text:span><text:span text:style-name="T4276">V</text:span><text:span text:style-name="T4277">eikliųjų medžiagų gamintojų, importuotojų ir platintojų įrašymas į Veikliųjų medžiagų gamintojų sąrašą</text:span><text:span text:style-name="T4278"><text:s/></text:span></text:p>
      <text:p text:style-name="P4279"><text:span text:style-name="T4280">1</text:span><text:span text:style-name="T4281">.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4282"><text:s/>Valstybinė vaistų kontrolės tarnyba.<text:s/></text:span></text:p>
      <text:p text:style-name="P4283"><text:span text:style-name="T4284">2</text:span><text:span text:style-name="T4285">. Asmuo turi pateikti nustatytos formos prašymą įrašyti jį į Veikliųjų medžiagų gamintojų sąrašą ne vėliau kaip prieš 60 dienų iki numatomos veiklos pradžios. Prašymą teikiantis asmuo turi būti pasirengęs vykdyti</text:span><text:span text:style-name="T4286"><text:s/>veiklą pagal veikliųjų medžiagų geros gamybos praktikos arba geros platinimo praktikos reikalavimus.</text:span></text:p>
      <text:p text:style-name="P4287"><text:span text:style-name="T4288">3</text:span><text:span text:style-name="T4289">. Valstybinė vaistų kontrolės tarnyba, remdamasi<text:s/></text:span><text:span text:style-name="T4290">rizikos vertinimo, atliekamo pagal atitinkamus Europos Sąjungos teisės aktus, išvadomis,<text:s/></text:span><text:span text:style-name="T4291">gali priimt</text:span><text:span text:style-name="T4292">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4293">e tai ji turi pranešti asmeniui per 60 dienų nuo prašymo gavimo dienos.<text:s/></text:span></text:p>
      <text:p text:style-name="P4294"><text:span text:style-name="T4295">4</text:span><text:span text:style-name="T4296">. Jeigu neatliekamas patikrinimas, Valstybinė vaistų kontrolės tarnyba per 60 dienų nuo visiškai užpildytos prašymo formos gavimo dienos įrašo asmenį į Veikliųjų medžiagų gamintojų sąrašą, o jeigu atliekamas asmens patikrinimas, Valstybinė vaistų kontrolės</text:span><text:span text:style-name="T4297"><text:s/>tarnyba įrašo asmenį į Veikliųjų medžiagų gamintojų sąrašą arba pateikia jam rašytinį motyvuotą atsisakymą jį įrašyti į šį sąrašą per 90 dienų nuo visiškai užpildytos prašymo formos gavimo dienos.<text:s/></text:span></text:p>
      <text:p text:style-name="P4298"><text:span text:style-name="T4299">5</text:span><text:span text:style-name="T4300">. Tais atvejais, kai buvo atliktas asmens patikrinim</text:span><text:span text:style-name="T4301">as pagal šio straipsnio 3 dalį ir patikrinimo metu buvo nustatyta, kad asmuo pasirengęs vykdyti veiklą pagal<text:s/></text:span><text:span text:style-name="T4302">veikliųjų medžiagų geros gamybos arba geros platinimo praktikos reikalavimus</text:span><text:span text:style-name="T4303">, asmuo įrašomas į Veikliųjų medžiagų gamintojų sąrašą. Jeigu patikrini</text:span><text:span text:style-name="T4304">mo metu buvo nustatyta, kad asmuo nepasirengęs vykdyti veiklos pagal veikliųjų medžiagų geros gamybos arba geros platinimo praktikos reikalavimus, jis į Veikliųjų medžiagų gamintojų sąrašą neįrašomas.</text:span></text:p>
      <text:p text:style-name="P4305"><text:span text:style-name="T4306">6</text:span><text:span text:style-name="T4307">. Jeigu asmuo per 60 dienų nuo visiškai užpildytos</text:span><text:span text:style-name="T4308"><text:s/>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4309"><text:span text:style-name="T4310">7</text:span><text:span text:style-name="T4311">. Valstybinė vaistų kontrolės tarnyba skelbia Veikliųjų medžiagų gamintojų sąrašą savo interneto svetainėje.<text:s/></text:span></text:p>
      <text:p text:style-name="P4312"><text:span text:style-name="T4313">8</text:span><text:span text:style-name="T4314">. Veikliųjų medžiagų gamintojas, importuotojas ar platintojas turi kiekvienais metais, bet ne vėliau kaip iki vasario 1 dienos, informu</text:span><text:span text:style-name="T4315">oti Valstybinę vaistų kontrolės tarnybą apie prašyme jį įrašyti į Veikliųjų medžiagų gamintojų sąrašą pateiktos informacijos pasikeitimus. Apie informacijos, kuri gali turėti įtakos veikliųjų medžiagų kokybei ar saugumui, pasikeitimus turi būti pranešama n</text:span><text:span text:style-name="T4316">edelsiant, bet ne vėliau kaip per 15 dienų nuo duomenų pasikeitimo.</text:span></text:p>
      <text:p text:style-name="P4317"><text:span text:style-name="T4318">9</text:span><text:span text:style-name="T4319">. Veikliųjų medžiagų gamintojas, importuotojas ar platintojas išbraukiamas iš Veikliųjų medžiagų gamintojų sąrašo, jeigu:</text:span></text:p>
      <text:p text:style-name="P4320"><text:span text:style-name="T4321">1</text:span><text:span text:style-name="T4322">) nustatoma veiklos neatitiktis veikliųjų medžiagų geros g</text:span><text:span text:style-name="T4323">amybos ar geros platinimo praktikos reikalavimams ir toks sprendimas priimamas vadovaujantis šio įstatymo 63 straipsnio 3 dalies nuostatomis;</text:span></text:p>
      <text:p text:style-name="P4324"><text:span text:style-name="T4325">2</text:span><text:span text:style-name="T4326">) Valstybinė vaistų kontrolės tarnyba gauna veikliųjų medžiagų gamintojo, importuotojo ar platintojo prašymą<text:s/></text:span><text:span text:style-name="T4327">išbraukti jį iš Veikliųjų medžiagų gamintojų sąrašo;</text:span></text:p>
      <text:p text:style-name="P4328"><text:span text:style-name="T4329">3</text:span><text:span text:style-name="T4330">) juridinis asmuo likviduojamas (fizinis asmuo mirė);</text:span></text:p>
      <text:p text:style-name="P4331"><text:span text:style-name="T4332">4</text:span><text:span text:style-name="T4333">) paaiškėja, kad prašyme įrašyti asmenį į Veikliųjų medžiagų gamintojų sąrašą pateikti klaidingi duomenys ir asmuo jų nepatikslino šio stra</text:span><text:span text:style-name="T4334">ipsnio 10 dalyje nustatyta tvarka.</text:span></text:p>
      <text:p text:style-name="P4335"><text:span text:style-name="T4336">10</text:span><text:span text:style-name="T4337">. Valstybinė vaistų kontrolės tarnyba, nustačiusi, kad į Veikliųjų medžiagų gamintojų sąrašą įrašyto veikliųjų medžiagų gamintojo, importuotojo ar platintojo prašyme buvo pateikti klaidingi duomenys, apie tai jam<text:s/></text:span><text:span text:style-name="T4338">praneša raštu ne vėliau kaip per 5 darbo dienas. Veikliųjų medžiagų gamintojas, importuotojas ar platintojas turi patikslinti duomenis per 10 darbo dienų nuo pranešimo gavimo dienos.<text:s/></text:span></text:p>
      <text:p text:style-name="P4339"><text:span text:style-name="T4340">11</text:span><text:span text:style-name="T4341">. Prašymo įrašyti asmenį į V</text:span><text:span text:style-name="T4342">eikliųjų medžiagų gamintojų sąrašą for</text:span><text:span text:style-name="T4343">mą ir informaciją, kuri skelbiama Valstybinės vaistų kontrolės tarnybos interneto svetainėje, nustato sveikatos apsaugos ministras.</text:span></text:p>
      <text:p text:style-name="P4344"><text:span text:style-name="T4345">12</text:span><text:span text:style-name="T4346">. Už asmens įrašymą į Veikliųjų medžiagų gamintojų sąrašą mokama nustatyto dydžio valstybės rinkliava.</text:span></text:p>
      <text:p text:style-name="P4347">Papildyta straipsnio dalimi:</text:p>
      <text:p text:style-name="P4348"><text:span text:style-name="T4349">Nr.<text:s/></text:span><text:a xlink:href="https://www.e-tar.lt/portal/legalAct.html?documentId=621a1450a25e11e58fd1fc0b9bba68a7" office:target-frame-name="_top" xlink:show="replace"><text:span text:style-name="T4350">XII-2131</text:span></text:a><text:span text:style-name="T4351">, 2015-12-03, paskelbta TAR 2015-12-14, i. k. 2015-19744</text:span></text:p>
      <text:p text:style-name="Normal"/>
      <text:p text:style-name="P4352">Įstatymas papildytas straipsniu</text:p>
      <text:p text:style-name="Normal"><text:span text:style-name="T4353">Nr.<text:s/></text:span><text:a xlink:href="http://www3.lrs.lt/cgi-bin/preps2?a=451770&amp;b=" office:target-frame-name="_top" xlink:show="replace"><text:span text:style-name="T4354">XII-388</text:span></text:a><text:span text:style-name="T4355">, 2013-06-18, Žin., 2013, Nr. 68-3417 (2013-06-28)</text:span></text:p>
      <text:p text:style-name="P4356"/>
      <text:p text:style-name="P4357"><text:span text:style-name="T4358">25</text:span><text:span text:style-name="T4359"><text:s/>straipsnis.<text:s/></text:span><text:span text:style-name="T4360">Reikalavimai juridiniam asmeniui, norinčiam gauti gamybos licenciją<text:s/></text:span></text:p>
      <text:p text:style-name="P4361"><text:span text:style-name="T4362">1</text:span><text:span text:style-name="T4363">. Juridinis asmuo, norintis gauti gamybos licenciją, suteikiančią teisę gaminti ir (ar) importuoti vaistinius preparatus, privalo:<text:s/></text:span></text:p>
      <text:p text:style-name="P4364"><text:span text:style-name="T4365">1</text:span><text:span text:style-name="T4366">) nurodyti paraiškoje numatomus gaminti ar importuoti vaistinius preparatus ir jų farmacines formas, vietą, kur jie gamin</text:span><text:span text:style-name="T4367">ami ir (ar) vykdoma jų kontrolė, taip pat vietą, kur importuoti vaistiniai preparatai gaunami ir laikomi (saugomi) iki serijos sertifikavimo (fizinio importo vietą);<text:s/></text:span></text:p>
      <text:p text:style-name="P4368"><text:span text:style-name="T4369">2</text:span><text:span text:style-name="T4370">) nurodytų vaistinių preparatų gamybai arba importui turėti pakankamai ir tinkamų pa</text:span><text:span text:style-name="T4371">talpų, techninių įrenginių, kontrolės įrangą, kurie atitiktų šio įstatymo geros gamybos praktikos reikalavimus, užtikrintų vaistinių preparatų gamybos ir tyrimų metodų, aprašytų vaistiniam preparatui registruoti pateiktuose dokumentuose, taikymą;<text:s/></text:span></text:p>
      <text:p text:style-name="P4372"><text:span text:style-name="T4373">3</text:span><text:span text:style-name="T4374">) s</text:span><text:span text:style-name="T4375">udaryti darbo sutartį bent su vienu asmeniu kvalifikuoto asmens, atsakingo už gamybą ir (ar) importą, pareigoms vykdyti;<text:s/></text:span></text:p>
      <text:p text:style-name="P4376"><text:span text:style-name="T4377">4</text:span><text:span text:style-name="T4378">) būti pasirengęs vykdyti veiklą pagal gerą gamybos praktiką. <text:s/></text:span></text:p>
      <text:p text:style-name="P4379"><text:span text:style-name="T4380">2</text:span><text:span text:style-name="T4381">. Juridinis asmuo, norintis gauti gamybos licenciją, sutei</text:span><text:span text:style-name="T4382">kiančią teisę gaminti ir (ar) importuoti tiriamuosius vaistinius preparatus, turi atitikti Reglamento<text:s/></text:span><text:span text:style-name="T4383">(ES) Nr. 536/2014<text:s/></text:span><text:span text:style-name="T4384">61 straipsnio 2 ir 3 dalyse nustatytus reikalavimus.</text:span></text:p>
      <text:p text:style-name="P4385">Straipsnio pakeitimai:</text:p>
      <text:p text:style-name="P4386"><text:span text:style-name="T4387">Nr.<text:s/></text:span><text:a xlink:href="http://www3.lrs.lt/cgi-bin/preps2?a=451770&amp;b=" office:target-frame-name="_top" xlink:show="replace"><text:span text:style-name="T4388">XII-388</text:span></text:a><text:span text:style-name="T4389">, 2013-06-18, Žin., 2013, Nr. 68-3417 (2013-06-28)</text:span></text:p>
      <text:p text:style-name="P4390"><text:span text:style-name="T4391">Nr.<text:s/></text:span><text:a xlink:href="https://www.e-tar.lt/portal/legalAct.html?documentId=f2935870d06011e7910a89ac20768b0f" office:target-frame-name="_top" xlink:show="replace"><text:span text:style-name="T4392">XIII-738</text:span></text:a><text:span text:style-name="T4393">, 2017-11-16, paskelbta TAR 2017-11-23, i. k. 2017-18510</text:span></text:p>
      <text:p text:style-name="P4394"><text:span text:style-name="T4395">26</text:span><text:span text:style-name="T4396"><text:s/>straipsnis.<text:s/></text:span><text:span text:style-name="T4397">Gamybos licencijos išdavimo principai</text:span></text:p>
      <text:p text:style-name="P4398"><text:span text:style-name="T4399">1</text:span><text:span text:style-name="T4400">.</text:span><text:span text:style-name="T4401"><text:s/>Gamybos licencija išduodama tik paraiškoje nurodytoms gamybos, importo operacijoms su nurodytais preparatais ar jų grupėmis ir farmacinėmis formomis vykdyti toje pačioje paraiškoje nurodytose Lietuvos Respubliko</text:span><text:span text:style-name="T4402">s teritorijoje esančiose patalpose, dėl kurių priimtas teigiamas sprendimas pagal šio įstatymo 20 straipsnio 6 dalį. Kvalifikuoto asmens, atsakingo už gamybą ir (ar) importą, pareigas gali vykdyti tik į gamybos licenciją įrašytas (įrašyti) asmuo (asmenys),</text:span><text:span text:style-name="T4403"><text:s/>išskyrus šio įstatymo 27 straipsnio 1 dalies 4 punkte nustatytą atvejį.</text:span></text:p>
      <text:p text:style-name="P4404">Straipsnio dalies pakeitimai:</text:p>
      <text:p text:style-name="P4405"><text:span text:style-name="T4406">Nr.<text:s/></text:span><text:a xlink:href="https://www.e-tar.lt/portal/legalAct.html?documentId=f2935870d06011e7910a89ac20768b0f" office:target-frame-name="_top" xlink:show="replace"><text:span text:style-name="T4407">XIII-738</text:span></text:a><text:span text:style-name="T4408">, 2017-11-16, paskelbta TAR 2017-11-23, i.<text:s/></text:span><text:span text:style-name="T4409">k. 2017-18510</text:span></text:p>
      <text:p text:style-name="Normal"/>
      <text:p text:style-name="P4410"><text:span text:style-name="T4411">2</text:span><text:span text:style-name="T4412">. Gamybos licencija išduodama arba priimamas motyvuotas sprendimas atsisakyti ją išduoti ne vėliau kaip per 90 dienų nuo paraiškos<text:s/></text:span><text:span text:style-name="T4413">ir visų tinkamai įformintų<text:s/></text:span><text:span text:style-name="T4414">Farmacinės veiklos licencijavimo taisyklėse</text:span><text:span text:style-name="T4415"><text:s/>nurodytų dokumentų, reikalingų gam</text:span><text:span text:style-name="T4416">ybos licencijai išduoti,<text:s/></text:span><text:span text:style-name="T4417">gavimo dienos. Jeigu reikia, Valstybinė vaistų kontrolės tarnyba turi teisę prašyti pareiškėjo pateikti su priimamu sprendimu, taip pat su šio įstatymo 29 straipsnyje nustatytoms pareigoms vykdyti numatytu asmeniu, kurio kvalifikac</text:span><text:span text:style-name="T4418">ijos ir patirties reikalavimus nustato Vyriausybė, vadovaudamasi šio įstatymo 28 straipsniu, arba kurio kvalifikacijos reikalavimus nustato sveikatos apsaugos ministras, vadovaudamasis šio įstatymo 29</text:span><text:span text:style-name="T4419">3</text:span><text:span text:style-name="T4420"><text:s/>straipsnio 1 dalies 3 punktu, susijusią išsamesnę info</text:span><text:span text:style-name="T4421">rmaciją. Pa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4422"><text:span text:style-name="T4423">3</text:span><text:span text:style-name="T4424">. Jeigu<text:s/></text:span><text:span text:style-name="T4425">šios licencijos turėtojas pateikia paraišką pakeisti gamybos licenciją ir (ar) gamybos licencijos informaciją ir duomenis, šio įstatymo 21 straipsnio 7 dalyje nurodytas gamybos licencijos pakeitimo ir (ar) gamybos licencijos informacijos ir duomenų pakeiti</text:span><text:span text:style-name="T4426">mo arba atsisakymo pakeisti gamybos licenciją ir (ar) gamybos licencijos informaciją ir duomenis terminas Valstybinės vaistų kontrolės tarnybos motyvuotu sprendimu išimtiniais atvejais, kai įvertinti, ar juridinis asmuo pasirengęs vykdyti gamybą naujomis s</text:span><text:span text:style-name="T4427">ąlygomis, galima tik Valstybinės vaistų kontrolės tarnybos inspektoriams nuvykus į veiklos vietą, gali būti pratęsiamas iki 90 dienų. Valstybinė vaistų kontrolės tarnyba gali prašyti pareiškėją pateikti su sprendimo priėmimu susijusią išsamesnę informaciją</text:span><text:span text:style-name="T4428">, kurią pareiškėjas turi pateikti ne vėliau kaip per 30 dienų nuo Valstybinės vaistų kontrolės tarnybos prašymo gavimo dienos. Terminas, per kurį pareiškėjas pateikia šią informaciją, neįskaitomas į sprendimo priėmimo laikotarpį.</text:span></text:p>
      <text:p text:style-name="P4429">Straipsnio pakeitimai:</text:p>
      <text:p text:style-name="P4430"><text:span text:style-name="T4431">Nr.<text:s/></text:span><text:a xlink:href="http://www3.lrs.lt/cgi-bin/preps2?a=451770&amp;b=" office:target-frame-name="_top" xlink:show="replace"><text:span text:style-name="T4432">XII-388</text:span></text:a><text:span text:style-name="T4433">, 2013-06-18, Žin., 2013, Nr. 68-3417 (2013-06-28)</text:span></text:p>
      <text:p text:style-name="P4434">Straipsnio pakeitimai:</text:p>
      <text:p text:style-name="P4435"><text:span text:style-name="T4436">Nr.<text:s/></text:span><text:a xlink:href="https://www.e-tar.lt/portal/legalAct.html?documentId=621a1450a25e11e58fd1fc0b9bba68a7" office:target-frame-name="_top" xlink:show="replace"><text:span text:style-name="T4437">XII-2</text:span><text:span text:style-name="T4438">131</text:span></text:a><text:span text:style-name="T4439">, 2015-12-03, paskelbta TAR 2015-12-14, i. k. 2015-19744</text:span></text:p>
      <text:p text:style-name="Normal"/>
      <text:p text:style-name="P4440"><text:span text:style-name="T4441">27</text:span><text:span text:style-name="T4442"><text:s/>straipsnis.<text:s/></text:span><text:span text:style-name="T4443">Gamybos licencijos, suteikiančios teisę gaminti ir (ar) importuoti vaistinius preparatus ir (ar) tiriamuosius vaistinius preparatus, turėtojo pareigos</text:span></text:p>
      <text:p text:style-name="P4444"><text:span text:style-name="T4445">1</text:span><text:span text:style-name="T4446">.<text:s/></text:span><text:span text:style-name="T4447">Gamybos licencijos</text:span><text:span text:style-name="T4448">, suteikiančios teisę gaminti ir (ar) importuoti vaistinius preparatus ir (ar) tiriamuosius vaistinius preparatus, turėtojas privalo</text:span><text:span text:style-name="T4449">:</text:span></text:p>
      <text:p text:style-name="P4450"><text:span text:style-name="T4451">1</text:span><text:span text:style-name="T4452">) įdarbinti pakankamai ir tinkamos kvalifikacijos darbuotojų gamybos licencijoje nurodytai farmacinei veiklai pagal nus</text:span><text:span text:style-name="T4453">tatytus reikalavimus vykdyti;</text:span></text:p>
      <text:p text:style-name="P4454"><text:span text:style-name="T4455">2</text:span><text:span text:style-name="T4456">)<text:s/></text:span><text:span text:style-name="T4457">vykdyti veiklą su tiriamaisiais vaistiniais preparatais ir (ar) vaistiniais preparatais, kuriems suteikta registracija, EEE valstybėje tik pagal tos valstybės teisės aktus</text:span><text:span text:style-name="T4458">;<text:s/></text:span></text:p>
      <text:p text:style-name="P4459"><text:span text:style-name="T4460">3</text:span><text:span text:style-name="T4461">) iš anksto pranešti Valstybinei vaistų<text:s/></text:span><text:span text:style-name="T4462">kontrolės tarnybai apie visus gamybos licencijos ir jos informacijos ar duomenų pakeitimus, kuriuos jis norėtų padaryti;</text:span></text:p>
      <text:p text:style-name="P4463"><text:span text:style-name="T4464">4</text:span><text:span text:style-name="T4465">) jeigu dėl nenumatytų objektyvių aplinkybių vietoj gamybos licencijoje nurodyto kvalifikuoto asmens, atsakingo už gamybą ir (ar)<text:s/></text:span><text:span text:style-name="T4466">importą, paskiriamas arba įdarbinamas kitas asmuo kvalifikuoto asmens, atsakingo už gamybą ir (ar) importą, pareigoms vykdyti, apie tai ne vėliau kaip kitą darbo dieną pranešti Valstybinei vaistų kontrolės tarnybai ir per 10 dienų nuo pranešimo pateikimo p</text:span><text:span text:style-name="T4467">ateikti paraišką pakeisti gamybos licenciją bei užtikrinti, kad paskirtas arba įdarbintas asmuo atitiktų kvalifikacijos ir patirties reikalavimus, kuriuos nustato Vyriausybė, vadovaudamasi šio įstatymo 28 straipsniu;</text:span></text:p>
      <text:p text:style-name="P4468"><text:span text:style-name="T4469">5</text:span><text:span text:style-name="T4470">) leisti tarnybinį pažymėjimą ir p</text:span><text:span text:style-name="T4471">avedimą atlikti patikrinimą pateikusiems Valstybinės vaistų kontrolės tarnybos inspektoriams, turintiems administravimo įgaliojimus pagal pareigas pavaldiems ir nepavaldiems asmenims, laisvai ir be išankstinio perspėjimo gamybos licencijos turėtojo darbo v</text:span><text:span text:style-name="T4472">alandomis, o kitu laiku – įstatymų nustatyta tvarka pasitelkus kompetentingų teisėsaugos institucijų pareigūnus įeiti į visas patalpas, esančias gamybos licencijoje nurodytose veiklos vietose, siekiant patikrinti, ar laikomasi šio įstatymo ir kitų norminių</text:span><text:span text:style-name="T4473"><text:s/>teisės aktų reikalavimų pateikti duomenis ir dokumentus (jų patvirtintas kopijas, išrašus), daiktus, reikalingus Valstybinės vaistų kontrolės tarnybos funkcijoms atlikti;</text:span></text:p>
      <text:p text:style-name="P4474"><text:span text:style-name="T4475">6</text:span><text:span text:style-name="T4476">) suteikti kvalifikuotam asmeniui, atsakingam už gamybą ir (ar) importą, įgalio</text:span><text:span text:style-name="T4477">jimus vykdyti jam šiuo įstatymu nustatytas pareigas ir užtikrinti jų nuolatinį ir nepertraukiamą vykdymą;</text:span></text:p>
      <text:p text:style-name="P4478"><text:span text:style-name="T4479">7</text:span><text:span text:style-name="T4480">) laikytis geros gamybos praktikos;</text:span></text:p>
      <text:p text:style-name="P4481"><text:span text:style-name="T4482">8</text:span><text:span text:style-name="T4483">) kaip pradines medžiagas naudoti tik tas veikliąsias medžiagas, kurios atitinka šio įstatymo 24 straips</text:span><text:span text:style-name="T4484">nio 6 dalyje nustatytus reikalavimus;</text:span><text:span text:style-name="T4485"><text:s/></text:span></text:p>
      <text:p text:style-name="P4486"><text:span text:style-name="T4487">9</text:span><text:span text:style-name="T4488">) gaminamų vaistinių preparatų gamybai naudoti tik tas pagalbines medžiagas, kurios atitinka šio įstatymo 24</text:span><text:span text:style-name="T4489">1</text:span><text:span text:style-name="T4490"><text:s/>straipsnio 7 dalies nuostatas;</text:span></text:p>
      <text:p text:style-name="P4491"><text:span text:style-name="T4492">10</text:span><text:span text:style-name="T4493">)<text:s/></text:span><text:span text:style-name="T4494">nedelsdamas pranešti Valstybinei vaistų kontrolės tarnybai ir v</text:span><text:span text:style-name="T4495">aistinio preparato registruotojui, jeigu sužino, kad vaistiniai preparatai, kuriuos gaminti jam suteikia teisę įgyta gamybos licencija, yra falsifikuojami, arba įtaria, kad jie gali būti falsifikuojami, neatsižvelgiant į tai, ar tie vaistiniai preparatai y</text:span><text:span text:style-name="T4496">ra platinami per teisėtą platinimo tinklą, ar neteisėtomis priemonėmis, įskaitant jų pardavimą gyventojams naudojantis informacinės visuomenės paslaugomis (toliau – nuotolinis būdas</text:span><text:span text:style-name="T4497">);</text:span></text:p>
      <text:p text:style-name="P4498"><text:span text:style-name="T4499">11</text:span><text:span text:style-name="T4500">) prieš įsigydamas veikliųjų medžiagų, patikrinti, ar jų gamintoja</text:span><text:span text:style-name="T4501">s, importuotojas ir (ar) platintojas yra įregistravęs savo veiklą EEE valstybės, kurioje jis įsisteigęs, įgaliotoje institucijoje;</text:span></text:p>
      <text:p text:style-name="P4502"><text:span text:style-name="T4503">12</text:span><text:span text:style-name="T4504">) patikrinti veikliųjų ir pagalbinių medžiagų autentiškumą ir kokybę;</text:span></text:p>
      <text:p text:style-name="P4505"><text:span text:style-name="T4506">13</text:span><text:span text:style-name="T4507">) savo pagamintus ar importuotus vaistinius</text:span><text:span text:style-name="T4508"><text:s/>preparatus platinti laikantis visų didmeninio platinimo licencijos turėtojui privalomų reikalavimų;<text:s/></text:span></text:p>
      <text:p text:style-name="P4509"><text:span text:style-name="T4510">14</text:span><text:span text:style-name="T4511">) turėti vaistų atšaukimo iš rinkos planą ir pranešti Valstybinei vaistų kontrolės tarnybai apie pradedamą vykdyti ir įvykdytą vaistinių preparatų a</text:span><text:span text:style-name="T4512">tšaukimą iš rinkos, pateikti visą susijusią informaciją.</text:span></text:p>
      <text:p text:style-name="P4513"><text:span text:style-name="T4514">2</text:span><text:span text:style-name="T4515">. Vykdydamas šio straipsnio 1 dalies 8 punkte nustatytą pareigą, gamybos licencijos turėtojas<text:s/></text:span><text:span text:style-name="T4516">pats ar kitas jo vardu veikiantis asmuo turi atlikti auditus veikliųjų medžiagų gamintojo gamybos<text:s/></text:span><text:span text:style-name="T4517">ir platintojo platinimo vietose, kad būtų nustatyta, ar yra laikomasi<text:s/></text:span><text:span text:style-name="T4518">veikliųjų medžiagų geros gamybos ar geros platinimo praktikos</text:span><text:span text:style-name="T4519">. Gamybos licencijos turėtojas atsako už audito atlikimą ir jo rezultatus ir tais atvejais, kai auditą atlieka kitas jo vardu</text:span><text:span text:style-name="T4520"><text:s/>veikiantis asmuo pagal sutartį.</text:span></text:p>
      <text:p text:style-name="P4521"><text:span text:style-name="T4522">3</text:span><text:span text:style-name="T4523">. Vykdydamas šio straipsnio 1 dalies 9 punkte nustatytą pareigą, gamybos licencijos turėtojas</text:span><text:span text:style-name="T4524"><text:s/>turi nustatyti, kokia gera atitinkamų produktų gamybos praktika yra tinkama jam reikalingoms pagalbinėms medžiagoms gaminti. Toks nustatymas atliekamas remiantis gamybos licencijos turėtojo patvirtintomis rizikos vertinimo procedūromis, kurios turi būti p</text:span><text:span text:style-name="T4525">arengtos atsižvelgiant į Europos Komisijos rekomendacijas dėl rizikos vertinimo. Atliekant rizikos vertinimą, atsižvelgiama į kitų atitinkamų produktų kokybės sistemų reikalavimus, pagalbinių medžiagų kilmę ir paskirtį, buvusius kokybės defektus. Gamybos l</text:span><text:span text:style-name="T4526">icencijos turėtojas turi užtikrinti, kad vaistinių preparatų gamybai naudojamos pagalbinės medžiagos būtų pagamintos pagal nustatytą gerą atitinkamų produktų gamybos praktiką, ir dokumentais pagrįsti visas priemones, kurių jis ėmėsi įgyvendindamas šios dal</text:span><text:span text:style-name="T4527">ies nuostatas.</text:span></text:p>
      <text:p text:style-name="P4528"><text:span text:style-name="T4529">Straipsnio pakeitimai:</text:span></text:p>
      <text:p text:style-name="P4530"><text:span text:style-name="T4531">Nr.<text:s/></text:span><text:a xlink:href="http://www3.lrs.lt/cgi-bin/preps2?a=399631&amp;b=" office:target-frame-name="_top" xlink:show="replace"><text:span text:style-name="T4532">XI-1383</text:span></text:a><text:span text:style-name="T4533">, 2011-05-19, Žin., 2011, Nr. 69-3291 (2011-06-07)</text:span></text:p>
      <text:p text:style-name="P4534"><text:span text:style-name="T4535">Nr.<text:s/></text:span><text:a xlink:href="http://www3.lrs.lt/cgi-bin/preps2?a=451770&amp;b=" office:target-frame-name="_top" xlink:show="replace"><text:span text:style-name="T4536">XII-388</text:span></text:a><text:span text:style-name="T4537">, 2013-06-18, Žin., 2</text:span><text:span text:style-name="T4538">013, Nr. 68-3417 (2013-06-28)</text:span></text:p>
      <text:p text:style-name="P4539"><text:span text:style-name="T4540">Nr.<text:s/></text:span><text:a xlink:href="https://www.e-tar.lt/portal/legalAct.html?documentId=621a1450a25e11e58fd1fc0b9bba68a7" office:target-frame-name="_top" xlink:show="replace"><text:span text:style-name="T4541">XII-2131</text:span></text:a><text:span text:style-name="T4542">, 2015-12-03, paskelbta TAR 2015-12-14, i. k. 2015-19744</text:span></text:p>
      <text:p text:style-name="P4543"><text:span text:style-name="T4544">Nr.<text:s/></text:span><text:a xlink:href="https://www.e-tar.lt/portal/legalAct.html?documentId=f2935870d06011e7910a89ac20768b0f" office:target-frame-name="_top" xlink:show="replace"><text:span text:style-name="T4545">XIII-738</text:span></text:a><text:span text:style-name="T4546">, 2017-11-16, paskelbta TAR 2017-11-23, i. k. 2017-18510</text:span></text:p>
      <text:p text:style-name="P4547"><text:span text:style-name="T4548">28</text:span><text:span text:style-name="T4549"><text:s/>straipsnis.<text:s/></text:span><text:span text:style-name="T4550">Kvalifikuoto asmens, atsakingo už gamybą</text:span><text:span text:style-name="T4551"><text:s/>ir (ar) importą</text:span><text:span text:style-name="T4552">, kvalifikacijos reikalavimai</text:span></text:p>
      <text:p text:style-name="P4553"><text:span text:style-name="T4554">Kvalifikacijos ir patirties rei</text:span><text:span text:style-name="T4555">kalavimus kvalifikuotam asmeniui, atsakingam už gamybą</text:span><text:span text:style-name="T4556"><text:s/></text:span><text:span text:style-name="T4557">ir (ar) importą, nustato Lietuvos Respublikos Vyriausybė.</text:span></text:p>
      <text:p text:style-name="P4558"/>
      <text:p text:style-name="P4559"><text:span text:style-name="T4560">29</text:span><text:span text:style-name="T4561"><text:s/>straipsnis.<text:s/></text:span><text:span text:style-name="T4562">Pagrindinės kvalifikuoto asmens, atsakingo už gamybą ir (ar) importą, pareigos</text:span></text:p>
      <text:p text:style-name="P4563"><text:span text:style-name="T4564">1</text:span><text:span text:style-name="T4565">. Kvalifikuotas asmuo, atsakingas už<text:s/></text:span><text:span text:style-name="T4566">gamybą ir (ar) importą, privalo vykdyti šiame įstatyme, kituose teisės aktuose ir gamybos licencijos turėtojo administraciniuose aktuose nustatytas pareigas. Jis atsako už tai, kad:</text:span></text:p>
      <text:p text:style-name="P4567"><text:span text:style-name="T4568">1</text:span><text:span text:style-name="T4569">) kiekviena vaistinio preparato serija būtų pagaminta ir patikrinta pag</text:span><text:span text:style-name="T4570">al šio įstatymo ir kitų teisės aktų reikalavimus ir atitiktų dokumentus, pateiktus vaistiniam preparatui registruoti;</text:span></text:p>
      <text:p text:style-name="P4571"><text:span text:style-name="T4572">2</text:span><text:span text:style-name="T4573">) Lietuvoje ar kitoje EEE valstybėje būtų atlikta vaistinio preparato, importuojamo iš trečiosios šalies, neatsižvelgiant į tai, kur<text:s/></text:span><text:span text:style-name="T4574">jis buvo pagamintas (trečiojoje šalyje ar EEE valstybėje), kiekvienos serijos visa kokybinė, visų veikliųjų medžiagų kiekybinė analizė ir visi kiti tyrimai ar patikrinimai, būtini vaistinio preparato kokybei užtikrinti pagal dokumentus, pateiktus vaistinia</text:span><text:span text:style-name="T4575">m preparatui registruoti;</text:span></text:p>
      <text:p text:style-name="P4576"><text:span text:style-name="T4577">3</text:span><text:span text:style-name="T4578">)<text:s/></text:span><text:span text:style-name="T4579">tiriamųjų vaistinių preparatų atveju būtų vykdomos Reglamento<text:s/></text:span><text:span text:style-name="T4580">(ES) Nr. 536/2014<text:s/></text:span><text:span text:style-name="T4581">62 straipsnio pirmojoje dalyje numatytos pareigos;</text:span></text:p>
      <text:p text:style-name="P4582">Straipsnio punkto pakeitimai:</text:p>
      <text:p text:style-name="P4583"><text:span text:style-name="T4584">Nr.<text:s/></text:span><text:a xlink:href="https://www.e-tar.lt/portal/legalAct.html?documentId=f2935870d06011e7910a89ac20768b0f" office:target-frame-name="_top" xlink:show="replace"><text:span text:style-name="T4585">XIII-738</text:span></text:a><text:span text:style-name="T4586">, 2017-11-16, paskelbta TAR 2017-11-23, i. k. 2017-18510</text:span></text:p>
      <text:p text:style-name="Normal"/>
      <text:p text:style-name="P4587"><text:span text:style-name="T4588">4</text:span><text:span text:style-name="T4589">)<text:s/></text:span><text:span text:style-name="T4590">neteko galios</text:span><text:span text:style-name="T4591">;</text:span></text:p>
      <text:p text:style-name="P4592">Straipsnio punkto pakeitimai:</text:p>
      <text:p text:style-name="P4593"><text:span text:style-name="T4594">Nr.<text:s/></text:span><text:a xlink:href="https://www.e-tar.lt/portal/legalAct.html?documentId=f2935870d06011e7910a89ac20768b0f" office:target-frame-name="_top" xlink:show="replace"><text:span text:style-name="T4595">XIII-738</text:span></text:a><text:span text:style-name="T4596">, 2017-11-16, paskelbta TAR 2017-11-23, i. k. 2017-18510</text:span></text:p>
      <text:p text:style-name="Normal"/>
      <text:p text:style-name="P4597"><text:span text:style-name="T4598">5</text:span><text:span text:style-name="T4599">)<text:s/></text:span><text:span text:style-name="T4600">neteko galios</text:span><text:span text:style-name="T4601">;</text:span></text:p>
      <text:p text:style-name="P4602">Straipsnio punkto pakeitimai:</text:p>
      <text:p text:style-name="P4603"><text:span text:style-name="T4604">Nr.<text:s/></text:span><text:a xlink:href="https://www.e-tar.lt/portal/legalAct.html?documentId=f2935870d06011e7910a89ac20768b0f" office:target-frame-name="_top" xlink:show="replace"><text:span text:style-name="T4605">XIII-738</text:span></text:a><text:span text:style-name="T4606">, 2017-11-16, paskelbta TAR 2017-11-23, i. k. 2017-18510</text:span></text:p>
      <text:p text:style-name="Normal"/>
      <text:p text:style-name="P4607"><text:span text:style-name="T4608">6</text:span><text:span text:style-name="T4609">) vaistinių preparatų, kurie atitinka šio įstatymo 8 straipsnio 8</text:span><text:span text:style-name="T4610">1</text:span><text:span text:style-name="T4611"><text:s/>dalies nuostatas ir yra skirti Europos Sąjungos rinkai, pakuotės būtų su apsaugos priemonėmis.</text:span></text:p>
      <text:p text:style-name="P4612">Straipsnio dalies pakeitimai:</text:p>
      <text:p text:style-name="P4613"><text:span text:style-name="T4614">Nr.<text:s/></text:span><text:a xlink:href="https://www.e-tar.lt/portal/legalAct.html?documentId=621a1450a25e11e58fd1fc0b9bba68a7" office:target-frame-name="_top" xlink:show="replace"><text:span text:style-name="T4615">XII-2131</text:span></text:a><text:span text:style-name="T4616">, 2015-12-03, paskelbta TAR 2015-12-14, i. k. 2015-19744</text:span></text:p>
      <text:p text:style-name="Normal"/>
      <text:p text:style-name="P4617"><text:span text:style-name="T4618">2</text:span><text:span text:style-name="T4619">. Jei šio straipsnio 1 dalyje numatyti serijų tyri</text:span><text:span text:style-name="T4620">mai jau yra atlikti kitoje EEE valstybėje, jų tirti pakartotinai nebūtina, jeigu šios serijos yra tiekiamos rinkai kartu su kokybės kontrolės dokumentais, pasirašytais tos valstybės kvalifikuoto asmens,<text:s/></text:span><text:span text:style-name="T4621">atsakingo už gamybą ir (ar) importą</text:span><text:span text:style-name="T4622">.</text:span><text:span text:style-name="T4623"><text:s/></text:span></text:p>
      <text:p text:style-name="P4624"><text:span text:style-name="T4625">3</text:span><text:span text:style-name="T4626">. Jei vais</text:span><text:span text:style-name="T4627">tiniai preparatai importuojami iš šalies, su kuria Europos Bendrija yra pasirašiusi abipusio pripažinimo sutartį, užtikrinančią, kad gamintojas taiko geros gamybos praktikos standartus, lygiaverčius Bendrijos nustatytiesiems, ir kad šio straipsnio 1 dalies</text:span><text:span text:style-name="T4628"><text:s/>2 punkte nurodyti tyrimai yra atlikti eksportuojančioje šalyje, kvalifikuotas asmuo,<text:s/></text:span><text:span text:style-name="T4629">atsakingas už gamybą ir (ar) importą,</text:span><text:span text:style-name="T4630"><text:s/></text:span><text:span text:style-name="T4631">gali šių tyrimų neatlikti.</text:span><text:span text:style-name="T4632"><text:s/></text:span></text:p>
      <text:p text:style-name="P4633"><text:span text:style-name="T4634">4</text:span><text:span text:style-name="T4635">.<text:s/></text:span><text:span text:style-name="T4636">Visais atvejais kvalifikuotas asmuo, atsakingas už gamybą ir (ar) importą, vaistinių preparatų se</text:span><text:span text:style-name="T4637">rijų registravimo žurnale ar tam skirtame atitinkamame dokumente turi parašu patvirtinti, kad kiekviena pagaminta serija atitinka šiame įstatyme ir kituose teisės aktuose nustatytus reikalavimus. Šis žurnalas ar jį atitinkantis dokumentas turi būti nuolat<text:s/></text:span><text:span text:style-name="T4638">pildomas atsižvelgiant į gamybą ir (ar) importą iš trečiųjų šalių ir pateikiamas Valstybinės vaistų kontrolės tarnybos reikalavimu. Užpildytas vaistinių preparatų serijų registravimo žurnalas ar jį atitinkantis dokumentas turi būti saugomas 5 metus.</text:span></text:p>
      <text:p text:style-name="P4639">Straipsnio dalies pakeitimai:</text:p>
      <text:p text:style-name="P4640"><text:span text:style-name="T4641">Nr.<text:s/></text:span><text:a xlink:href="https://www.e-tar.lt/portal/legalAct.html?documentId=f2935870d06011e7910a89ac20768b0f" office:target-frame-name="_top" xlink:show="replace"><text:span text:style-name="T4642">XIII-738</text:span></text:a><text:span text:style-name="T4643">, 2017-11-16, paskelbta TAR 2017-11-23, i. k. 2017-18510</text:span></text:p>
      <text:p text:style-name="Normal"/>
      <text:p text:style-name="P4644">Straipsnio pakeitimai:</text:p>
      <text:p text:style-name="Normal"><text:span text:style-name="T4645">Nr.<text:s/></text:span><text:a xlink:href="http://www3.lrs.lt/cgi-bin/preps2?a=451770&amp;b=" office:target-frame-name="_top" xlink:show="replace"><text:span text:style-name="T4646">XII-388</text:span></text:a><text:span text:style-name="T4647">, 2013-06-18, Žin., 2013, Nr. 68-3417 (2013-06-28)</text:span></text:p>
      <text:p text:style-name="P4648"/>
      <text:p text:style-name="P4649"><text:span text:style-name="T4650">29</text:span><text:span text:style-name="T4651">1</text:span><text:span text:style-name="T4652"><text:s/></text:span><text:span text:style-name="T4653">straipsnis.<text:s/></text:span><text:span text:style-name="T4654">Pažangios terapijos vaistinių preparatų konkretiems pacientams gamybos reikalavimai</text:span></text:p>
      <text:p text:style-name="P4655"><text:span text:style-name="T4656">1</text:span><text:span text:style-name="T4657">. Pažangios terapijos vaisti</text:span><text:span text:style-name="T4658">nius preparatus konkretiems pacientams pagal gydytojo paskyrimą turi teisę gaminti juridiniai asmenys, turintys asmens sveikatos priežiūros veiklos licenciją ir Valstybinės vaistų kontrolės tarnybos išduotą leidimą.<text:s/></text:span></text:p>
      <text:p text:style-name="P4659"><text:span text:style-name="T4660">2</text:span><text:span text:style-name="T4661">. Sveikatos apsaugos ministras<text:s/></text:span><text:span text:style-name="T4662">nustato tokių vaistinių preparatų kokybės standartus, saugumo, atsekamumo, farmakologinio budrumo reikalavimus, atitinkančius Bendrijos nustatytuosius pažangios terapijos vaistiniams preparatams, ir leidimų juos gaminti išdavimo tvarką.</text:span></text:p>
      <text:p text:style-name="P4663"><text:span text:style-name="T4664">3</text:span><text:span text:style-name="T4665">. Pažangios te</text:span><text:span text:style-name="T4666">rapijos vaistiniai preparatai konkretiems pacientams pagal gydytojo paskyrimą gali būti gaminami ir vartojami tik Lietuvos Respublikoje gydytojui prisiimant profesinę atsakomybę už jų skyrimą ir vartojimą.</text:span></text:p>
      <text:p text:style-name="P4667"><text:span text:style-name="T4668">4</text:span><text:span text:style-name="T4669">. Gaminti pažangios terapijos vaistinius prep</text:span><text:span text:style-name="T4670">aratus iš žmogaus embriono audinių, embriono kamieninių ląstelių ir jų linijų ar vaisiaus audinių ir iš jų paimtų kamieninių ląstelių ir jų linijų arba kitaip naudoti žmogaus embriono audinius, embriono kamienines ląsteles ir jų linijas ar vaisiaus audiniu</text:span><text:span text:style-name="T4671">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4672">Įstatymas papildytas straipsniu:</text:p>
      <text:p text:style-name="P4673"><text:span text:style-name="T4674">Nr.<text:s/></text:span><text:a xlink:href="http://www3.lrs.lt/cgi-bin/preps2?a=334452&amp;b=" office:target-frame-name="_top" xlink:show="replace"><text:span text:style-name="T4675">XI-59</text:span></text:a><text:span text:style-name="T4676">, 2008-12-16, Žin., 2008, Nr. 149-5991 (2008-12-30)</text:span></text:p>
      <text:p text:style-name="P4677">Straipsnio pakeitimai:</text:p>
      <text:p text:style-name="Normal"><text:span text:style-name="T4678">Nr.<text:s/></text:span><text:a xlink:href="http://www3.lrs.lt/cgi-bin/preps2?a=451770&amp;b=" office:target-frame-name="_top" xlink:show="replace"><text:span text:style-name="T4679">XII-388</text:span></text:a><text:span text:style-name="T4680">,<text:s/></text:span><text:span text:style-name="T4681">2013-06-18, Žin., 2013, Nr. 68-3417 (2013-06-28)(numeracijos pakeitimai)</text:span></text:p>
      <text:p text:style-name="P4682"/>
      <text:p text:style-name="P4683"><text:span text:style-name="T4684">ŠEŠTASIS</text:span><text:span text:style-name="T4685">1</text:span><text:span text:style-name="T4686"><text:s/></text:span><text:span text:style-name="T4687">SKIRSNIS</text:span></text:p>
      <text:p text:style-name="P4688"><text:span text:style-name="T4689">PLAZMOS RUOŠIMAS</text:span></text:p>
      <text:p text:style-name="P4690"/>
      <text:p text:style-name="P4691"><text:span text:style-name="T4692">29</text:span><text:span text:style-name="T4693">2</text:span><text:span text:style-name="T4694"><text:s/>straipsnis.<text:s/></text:span><text:span text:style-name="T4695">Pagrindiniai plazmos ruošimo reikalavimai</text:span></text:p>
      <text:p text:style-name="P4696"><text:span text:style-name="T4697">1</text:span><text:span text:style-name="T4698">. Juridinis asmuo gali verstis plazmos, naudojamos kaip pradinė medžiaga</text:span><text:span text:style-name="T4699"><text:s/>kraujo preparatams gaminti, ruošimu tik gavęs šio įstatymo nustatyta tvarka išduotą gamybos licenciją.<text:s/></text:span></text:p>
      <text:p text:style-name="P4700"><text:span text:style-name="T4701">2</text:span><text:span text:style-name="T4702">. Plazma, naudojama kaip pradinė medžiaga kraujo preparatams gaminti, turi būti ruošiama laikantis geros gamybos praktikos.</text:span></text:p>
      <text:p text:style-name="P4703"><text:span text:style-name="T4704">3.</text:span><text:span text:style-name="T4705"><text:s/>Neteko galios nuo</text:span><text:span text:style-name="T4706"><text:s/>2016-11-01</text:span></text:p>
      <text:p text:style-name="P4707">Straipsnio dalies naikinimas:</text:p>
      <text:p text:style-name="P4708"><text:span text:style-name="T4709">Nr.<text:s/></text:span><text:a xlink:href="https://www.e-tar.lt/portal/legalAct.html?documentId=c5c806208b0011e6b969d7ae07280e89" office:target-frame-name="_top" xlink:show="replace"><text:span text:style-name="T4710">XII-2647</text:span></text:a><text:span text:style-name="T4711">, 2016-09-27, paskelbta TAR 2016-10-05, i. k. 2016-24616</text:span></text:p>
      <text:p text:style-name="Normal"/>
      <text:p text:style-name="P4712"><text:span text:style-name="T4713">29</text:span><text:span text:style-name="T4714">3</text:span><text:span text:style-name="T4715"><text:s/>straipsnis.<text:s/></text:span><text:span text:style-name="T4716">Reikalavimai juridiniam<text:s/></text:span><text:span text:style-name="T4717">asmeniui, norinčiam gauti gamybos licenciją, suteikiančią teisę ruošti plazmą, ir tokios licencijos išdavimo principai</text:span><text:span text:style-name="T4718"><text:s/></text:span></text:p>
      <text:p text:style-name="P4719"><text:span text:style-name="T4720">1</text:span><text:span text:style-name="T4721">. Juridinis asmuo, norintis gauti gamybos licenciją, suteikiančią teisę ruošti plazmą, privalo:</text:span></text:p>
      <text:p text:style-name="P4722"><text:span text:style-name="T4723">1</text:span><text:span text:style-name="T4724">) paraiškoje nurodyti vietą, kur</text:span><text:span text:style-name="T4725"><text:s/>plazma bus ruošiama;<text:s/></text:span></text:p>
      <text:p text:style-name="P4726"><text:span text:style-name="T4727">2</text:span><text:span text:style-name="T4728">) turėti pakankamai ir tinkamų patalpų, techninių įrengimų, kontrolės įrangą, kurie atitiktų šio įstatymo ir geros gamybos praktikos reikalavimus, užtikrintų plazmos ruošimo ir tyrimų metodų, nurodytų Europos farmakopėjoje, taik</text:span><text:span text:style-name="T4729">ymą;</text:span></text:p>
      <text:p text:style-name="P4730">Straipsnio punkto pakeitimai:</text:p>
      <text:p text:style-name="P4731"><text:span text:style-name="T4732">Nr.<text:s/></text:span><text:a xlink:href="https://www.e-tar.lt/portal/legalAct.html?documentId=c5c806208b0011e6b969d7ae07280e89" office:target-frame-name="_top" xlink:show="replace"><text:span text:style-name="T4733">XII-2647</text:span></text:a><text:span text:style-name="T4734">, 2016-09-27, paskelbta TAR 2016-10-05, i. k. 2016-24616</text:span></text:p>
      <text:p text:style-name="Normal"/>
      <text:p text:style-name="P4735"><text:span text:style-name="T4736">3</text:span><text:span text:style-name="T4737">) sudaryti darbo sutartį su asmeniu dėl<text:s/></text:span><text:span text:style-name="T4738">kvalifikuoto asmens, atsakingo už plazmos ruošimą, pareigų vykdymo. Juo gali būti įdarbintas kvalifikuotas asmuo, atsakingas už gamybą ir (ar) importą, arba kraujo donorystės įstaigos, kuri apibrėžta Lietuvos Respublikos kraujo donorystės įstatyme, atsakin</text:span><text:span text:style-name="T4739">gas asmuo, atitinkantis sveikatos apsaugos ministro nustatytus kvalifikacijos reikalavimus. Jeigu sudaroma darbo sutartis su kraujo donorystės įstaigos atsakingu asmeniu, kartu turi būti sudaryta sutartis ir su kraujo preparatų gamintoju ar plazmos frakcio</text:span><text:span text:style-name="T4740">nuotoju, šioje sutartyje numatant kvalifikuotų asmenų atsakomybės pasidalijimą ir plazmos ruošimo atitikties gerai gamybos praktikai užtikrinimo priemones;</text:span></text:p>
      <text:p text:style-name="P4741"><text:span text:style-name="T4742">4</text:span><text:span text:style-name="T4743">) būti pasirengęs vykdyti veiklą pagal gerą gamybos praktiką.</text:span></text:p>
      <text:p text:style-name="P4744"><text:span text:style-name="T4745">2</text:span><text:span text:style-name="T4746">.<text:s/></text:span><text:span text:style-name="T4747">Gamybos licencija, sutei</text:span><text:span text:style-name="T4748">kianti teisę ruošti plazmą, išduodama vadovaujantis šio įstatymo 26 straipsnio nuostatomis. Kvalifikuoto asmens, atsakingo už plazmos ruošimą, pareigas gali vykdyti tik į gamybos licenciją įrašytas asmuo, išskyrus šio įstatymo 29</text:span><text:span text:style-name="T4749">4</text:span><text:span text:style-name="T4750"><text:s/>straipsnio 1 dalies 3 punkte nustatytą atvejį.</text:span></text:p>
      <text:p text:style-name="P4751">Straipsnio dalies pakeitimai:</text:p>
      <text:p text:style-name="P4752"><text:span text:style-name="T4753">Nr.<text:s/></text:span><text:a xlink:href="https://www.e-tar.lt/portal/legalAct.html?documentId=621a1450a25e11e58fd1fc0b9bba68a7" office:target-frame-name="_top" xlink:show="replace"><text:span text:style-name="T4754">XII-2131</text:span></text:a><text:span text:style-name="T4755">, 2015-12-03, paskelbta TAR 2015-12-14, i. k. 2015-19744</text:span></text:p>
      <text:p text:style-name="Normal"/>
      <text:p text:style-name="P4756"><text:span text:style-name="T4757">29</text:span><text:span text:style-name="T4758">4</text:span><text:span text:style-name="T4759"><text:s/></text:span><text:span text:style-name="T4760">straipsnis.</text:span><text:span text:style-name="T4761"><text:s/></text:span><text:span text:style-name="T4762">Gamybos licencijos, suteikiančios teisę ruošti plazmą, turėtojo ir kvalifikuoto asmens, atsakingo už plazmos ruošimą, pagrindinės pareigos</text:span></text:p>
      <text:p text:style-name="P4763"><text:span text:style-name="T4764">1</text:span><text:span text:style-name="T4765">. Gamybos licencijos, suteikiančios teisę ruošti plazmą, turėtojo pagrindinės pareigos:</text:span></text:p>
      <text:p text:style-name="P4766"><text:span text:style-name="T4767">1</text:span><text:span text:style-name="T4768">) įdarbin</text:span><text:span text:style-name="T4769">ti pakankamai ir tinkamos kvalifikacijos darbuotojų gamybos licencijoje nurodytai farmacinei veiklai pagal nustatytus reikalavimus vykdyti;<text:s/></text:span></text:p>
      <text:p text:style-name="P4770">Straipsnio punkto pakeitimai:</text:p>
      <text:p text:style-name="P4771"><text:span text:style-name="T4772">Nr.<text:s/></text:span><text:a xlink:href="https://www.e-tar.lt/portal/legalAct.html?documentId=621a1450a25e11e58fd1fc0b9bba68a7" office:target-frame-name="_top" xlink:show="replace"><text:span text:style-name="T4773">XII-2131</text:span></text:a><text:span text:style-name="T4774">, 2015-12-03, paskelbta TAR 2015-12-14, i. k. 2015-19744</text:span></text:p>
      <text:p text:style-name="Normal"/>
      <text:p text:style-name="P4775"><text:span text:style-name="T4776">2</text:span><text:span text:style-name="T4777">) užtikrinti su vykdoma farmacine veikla susijusius darbuotojų mokymus;</text:span></text:p>
      <text:p text:style-name="P4778"><text:span text:style-name="T4779">3</text:span><text:span text:style-name="T4780">) jeigu dėl nenumatytų objektyvių aplinkybių vietoj gamybos licencijoje nurodyto kvalifikuo</text:span><text:span text:style-name="T4781">to asmens, atsakingo už plazmos ruošimą, paskiriamas arba įdarbinamas kitas asmuo kvalifikuoto asmens, atsakingo už plazmos ruošimą, pareigoms vykdyti, apie tai ne vėliau kaip kitą darbo dieną pranešti Valstybinei vaistų kontrolės tarnybai ir per 10 dienų<text:s/></text:span><text:span text:style-name="T4782">po pranešimo pateikimo pateikti paraišką pakeisti gamybos licenciją bei užtikrinti, kad paskirtas arba įdarbintas asmuo atitiktų kvalifikacijos ir patirties reikalavimus, kuriuos nustato Vyriausybė, vadovaudamasi šio įstatymo 28 straipsniu, arba kvalifikac</text:span><text:span text:style-name="T4783">ijos reikalavimus, kuriuos nustato sveikatos apsaugos ministras, vadovaudamasis šio įstatymo 29</text:span><text:span text:style-name="T4784">3</text:span><text:span text:style-name="T4785"><text:s/>straipsnio 1 dalies 3 punktu;</text:span><text:s/></text:p>
      <text:p text:style-name="P4786">Straipsnio punkto pakeitimai:</text:p>
      <text:p text:style-name="P4787"><text:span text:style-name="T4788">Nr.<text:s/></text:span><text:a xlink:href="https://www.e-tar.lt/portal/legalAct.html?documentId=621a1450a25e11e58fd1fc0b9bba68a7" office:target-frame-name="_top" xlink:show="replace"><text:span text:style-name="T4789">XII-2131</text:span></text:a><text:span text:style-name="T4790">, 2015-12-03, paskelbta TAR 2015-12-14, i. k. 2015-19744</text:span></text:p>
      <text:p text:style-name="Normal"/>
      <text:p text:style-name="P4791"><text:span text:style-name="T4792">4</text:span><text:span text:style-name="T4793">) leisti tarnybinį pažymėjimą ir pavedimą atlikti patikrinimą pateikusiems Valstybinės vaistų kontrolės tarnybos darbuotojams, turintiems administravimo įgaliojimus pagal pareigas<text:s/></text:span><text:span text:style-name="T4794">pavaldiems ir nepavaldiems asmenims, laisvai ir be išankstinio perspėjimo gamybos licencijos turėtojo darbo valandomis, o kitu laiku – įstatymų nustatyta tvarka pasitelkus kompetentingų teisėsaugos įstaigų pareigūnus įeiti į visas patalpas, esančias gamybo</text:span><text:span text:style-name="T4795">s licencijoje nurodytose veiklos vietose, siekiant patikrinti, ar laikomasi šio įstatymo ir kitų norminių teisės aktų reikalavimų; pateikti duomenis ir dokumentus (jų nuorašus, išrašus), daiktus, reikalingus Valstybinės vaistų kontrolės tarnybos funkcijoms</text:span><text:span text:style-name="T4796"><text:s/>atlikti;</text:span><text:s/></text:p>
      <text:p text:style-name="P4797">Straipsnio punkto pakeitimai:</text:p>
      <text:p text:style-name="P4798"><text:span text:style-name="T4799">Nr.<text:s/></text:span><text:a xlink:href="https://www.e-tar.lt/portal/legalAct.html?documentId=621a1450a25e11e58fd1fc0b9bba68a7" office:target-frame-name="_top" xlink:show="replace"><text:span text:style-name="T4800">XII-2131</text:span></text:a><text:span text:style-name="T4801">, 2015-12-03, paskelbta TAR 2015-12-14, i. k. 2015-19744</text:span></text:p>
      <text:p text:style-name="Normal"/>
      <text:p text:style-name="P4802"><text:span text:style-name="T4803">5</text:span><text:span text:style-name="T4804">) suteikti kvalifikuotam asmeniui, atsakin</text:span><text:span text:style-name="T4805">gam už plazmos ruošimą, pakankamus įgaliojimus vykdyti jam nustatytas pareigas ir užtikrinti jų nuolatinį ir nepertraukiamą vykdymą;<text:s/></text:span></text:p>
      <text:p text:style-name="P4806"><text:span text:style-name="T4807">6</text:span><text:span text:style-name="T4808">) užtikrinti, kad plazma, naudojama kaip pradinė medžiaga kraujo preparatams gaminti, būtų surinkta ir ištirta pagal<text:s/></text:span><text:span text:style-name="T4809">šio įstatymo 24 straipsnio 10 dalyje nurodytus reikalavimus ir būtų ruošiama pagal gerą gamybos praktiką;</text:span></text:p>
      <text:p text:style-name="P4810"><text:span text:style-name="T4811">7)</text:span><text:span text:style-name="T4812"><text:s/>Neteko galios nuo 2016-07-01</text:span></text:p>
      <text:p text:style-name="P4813">Straipsnio punkto naikinimas:</text:p>
      <text:p text:style-name="P4814"><text:span text:style-name="T4815">Nr.<text:s/></text:span><text:a xlink:href="https://www.e-tar.lt/portal/legalAct.html?documentId=621a1450a25e11e58fd1fc0b9bba68a7" office:target-frame-name="_top" xlink:show="replace"><text:span text:style-name="T4816">XII-2131</text:span></text:a><text:span text:style-name="T4817">, 2015-12-03, paskelbta TAR 2015-12-14, i. k. 2015-19744</text:span></text:p>
      <text:p text:style-name="Normal"/>
      <text:p text:style-name="P4818"><text:span text:style-name="T4819">2</text:span><text:span text:style-name="T4820">. Kvalifikuotas asmuo, atsakingas už plazmos ruošimą, privalo vykdyti šiame įstatyme, k</text:span><text:span text:style-name="T4821">ituose teisės aktuose ir gamybos licencijos turėtojo administraciniuose aktuose nustatytas pareigas. Jis atsako, kad plazma, naudojama kaip pradinė medžiaga kraujo preparatams gaminti, būtų paruošta pagal gerą gamybos praktiką ir jos kokybė atitiktų Europo</text:span><text:span text:style-name="T4822">s farmakopėjos reikalavimus.</text:span></text:p>
      <text:p text:style-name="P4823">Straipsnio dalies pakeitimai:</text:p>
      <text:p text:style-name="P4824"><text:span text:style-name="T4825">Nr.<text:s/></text:span><text:a xlink:href="https://www.e-tar.lt/portal/legalAct.html?documentId=621a1450a25e11e58fd1fc0b9bba68a7" office:target-frame-name="_top" xlink:show="replace"><text:span text:style-name="T4826">XII-2131</text:span></text:a><text:span text:style-name="T4827">, 2015-12-03, paskelbta TAR 2015-12-14, i. k. 2015-19744</text:span></text:p>
      <text:p text:style-name="Normal"/>
      <text:p text:style-name="P4828">Papildyta skirsniu:</text:p>
      <text:p text:style-name="P4829"><text:span text:style-name="T4830">Nr.<text:s/></text:span><text:a xlink:href="https://www.e-tar.lt/portal/legalAct.html?documentId=7e4e893089f011e4a98a9f2247652cf4" office:target-frame-name="_top" xlink:show="replace"><text:span text:style-name="T4831">XII-1438</text:span></text:a><text:span text:style-name="T4832">, 2014-12-16, paskelbta TAR 2014-12-23, i. k. 2014-20557</text:span></text:p>
      <text:p text:style-name="Normal"/>
      <text:p text:style-name="P4833"><text:span text:style-name="T4834">SEPTINTASIS</text:span><text:span text:style-name="T4835"><text:s/>SKIRSNIS</text:span></text:p>
      <text:p text:style-name="P4836"><text:span text:style-name="T4837">DIDMENINIS VAISTINIŲ PREPARATŲ</text:span><text:span text:style-name="T4838"><text:s/></text:span><text:span text:style-name="T4839">PLATINIMAS IR VAISTINIŲ PREPARATŲ<text:s/></text:span><text:span text:style-name="T4840">PREKYBOS TARPININKAVIMAS</text:span></text:p>
      <text:p text:style-name="P4841">Skirsnio pavadinimo pakeitimai:</text:p>
      <text:p text:style-name="Normal"><text:span text:style-name="T4842">Nr.<text:s/></text:span><text:a xlink:href="http://www3.lrs.lt/cgi-bin/preps2?a=451770&amp;b=" office:target-frame-name="_top" xlink:show="replace"><text:span text:style-name="T4843">XII-388</text:span></text:a><text:span text:style-name="T4844">, 2013-06-18, Žin., 2013, Nr. 68-3417 (2013-06-28)</text:span></text:p>
      <text:p text:style-name="P4845"/>
      <text:p text:style-name="P4846"><text:span text:style-name="T4847">30</text:span><text:span text:style-name="T4848"><text:s/>straipsnis.<text:s/></text:span><text:span text:style-name="T4849">Pagrindiniai didmeninio vaistinių preparatų platinimo r</text:span><text:span text:style-name="T4850">eikalavimai</text:span><text:span text:style-name="T4851"><text:s/></text:span></text:p>
      <text:p text:style-name="P4852"><text:span text:style-name="T4853">1</text:span><text:span text:style-name="T4854">. Juridinis asmuo turi teisę verstis didmeniniu vaistinių preparatų platinimu tik turėdamas šio įstatymo nustatyta tvarka išduotą didmeninio platinimo licenciją. Šis reikalavimas taikomas ir asmenims, kurie turi muitinės prižiūrimų prekių</text:span><text:span text:style-name="T4855"><text:s/>saugojimo vietas (muitinės sandėlius, laisvuosius sandėlius, importo ir eksporto terminalus ir kt.), kuriose laikomi vaistiniai preparatai</text:span><text:span text:style-name="T4856">.<text:s/></text:span></text:p>
      <text:p text:style-name="P4857"><text:span text:style-name="T4858">2</text:span><text:span text:style-name="T4859">. Didmeninis vaistinių preparatų platinimas vykdomas laikantis<text:s/></text:span><text:span text:style-name="T4860">2013 m. lapkričio 5 d.<text:s/></text:span><text:span text:style-name="T4861">Europos Komisijos Gairi</text:span><text:span text:style-name="T4862">ų dėl žmonėms skirtų vaistų geros platinimo praktikos (OL 2013 C 343, p. 1)</text:span><text:span text:style-name="T4863">, kitų Europos Komisijos ir Europos vaistų agentūros nurodymų (toliau – gera platinimo praktika).</text:span></text:p>
      <text:p text:style-name="P4864">Straipsnio dalies pakeitimai:</text:p>
      <text:p text:style-name="P4865"><text:span text:style-name="T4866">Nr.<text:s/></text:span><text:a xlink:href="https://www.e-tar.lt/portal/legalAct.html?documentId=621a1450a25e11e58fd1fc0b9bba68a7" office:target-frame-name="_top" xlink:show="replace"><text:span text:style-name="T4867">XII-2131</text:span></text:a><text:span text:style-name="T4868">, 2015-12-03, paskelbta TAR 2015-12-14, i. k. 2015-19744</text:span></text:p>
      <text:p text:style-name="Normal"/>
      <text:p text:style-name="P4869"><text:span text:style-name="T4870">3</text:span><text:span text:style-name="T4871">. Jei didmeninio platinimo licencijos turėtojas nori verstis vaistinių preparatų gamyba ir (ar) importu iš trečiųjų šalių, jis turi<text:s/></text:span><text:span text:style-name="T4872">įgyti gamybos licenciją.</text:span></text:p>
      <text:p text:style-name="P4873"><text:span text:style-name="T4874">4</text:span><text:span text:style-name="T4875">. Asmenims, turintiems kitų EEE valstybių išduotą didmeninio platinimo licenciją ir norintiems verstis didmeniniu platinimu Lietuvos Respublikoje, negali būti taikomi griežtesni veiklos reikalavimai negu juridiniams asmenims,<text:s/></text:span><text:span text:style-name="T4876">turintiems šio įstatymo nustatyta tvarka išduotą didmeninio platinimo licenciją.</text:span></text:p>
      <text:p text:style-name="P4877">Straipsnio pakeitimai:</text:p>
      <text:p text:style-name="Normal"><text:span text:style-name="T4878">Nr.<text:s/></text:span><text:a xlink:href="http://www3.lrs.lt/cgi-bin/preps2?a=451770&amp;b=" office:target-frame-name="_top" xlink:show="replace"><text:span text:style-name="T4879">XII-388</text:span></text:a><text:span text:style-name="T4880">, 2013-06-18, Žin., 2013, Nr. 68-3417 (2013-06-28)</text:span></text:p>
      <text:p text:style-name="P4881"/>
      <text:p text:style-name="P4882"><text:span text:style-name="T4883">31</text:span><text:span text:style-name="T4884"><text:s/>straipsnis.<text:s/></text:span><text:span text:style-name="T4885">Reikalavimai juridiniam asmeniui, norinčiam gauti didmeninio <text:s/>platinimo licenciją<text:s/></text:span></text:p>
      <text:p text:style-name="P4886"><text:span text:style-name="T4887">Juridinis asmuo, norintis gauti didmeninio platinimo licenciją, privalo:</text:span></text:p>
      <text:p text:style-name="P4888"><text:span text:style-name="T4889">1</text:span><text:span text:style-name="T4890">) nurodyti paraiškoje numatomas vykdyti didmeninio vaistinių preparatų platinimo operacijas, nu</text:span><text:span text:style-name="T4891">matomas platinti vaistinių preparatų grupes ir patalpas, kuriose bus vykdoma didmeninio platinimo veikla</text:span><text:span text:style-name="T4892">;<text:s/></text:span></text:p>
      <text:p text:style-name="P4893"><text:span text:style-name="T4894">2</text:span><text:span text:style-name="T4895">) laikantis geros platinimo praktikos reikalavimų, turėti pakankamai tinkamų patalpų ir įrengimų, kad būtų užtikrintas vaistinių preparatų laiky</text:span><text:span text:style-name="T4896">mas (saugojimas) gamintojo nustatytomis sąlygomis ir tinkamas jų platinimas;<text:s/></text:span></text:p>
      <text:p text:style-name="P4897">Straipsnio punkto pakeitimai:</text:p>
      <text:p text:style-name="P4898"><text:span text:style-name="T4899">Nr.<text:s/></text:span><text:a xlink:href="https://www.e-tar.lt/portal/legalAct.html?documentId=621a1450a25e11e58fd1fc0b9bba68a7" office:target-frame-name="_top" xlink:show="replace"><text:span text:style-name="T4900">XII-2131</text:span></text:a><text:span text:style-name="T4901">, 2015-12-03, paskelbta TAR 2015-12-14</text:span><text:span text:style-name="T4902">, i. k. 2015-19744</text:span></text:p>
      <text:p text:style-name="Normal"/>
      <text:p text:style-name="P4903"><text:span text:style-name="T4904">3</text:span><text:span text:style-name="T4905">) sudaryti darbo sutartį bent su vienu asmeniu, kurio kvalifikacija atitiktų šio įstatymo 34 straipsnyje nustatytus reikalavimus, farmacinės veiklos vadovo pareigoms vykdyti</text:span><text:span text:style-name="T4906">;<text:s/></text:span></text:p>
      <text:p text:style-name="P4907"><text:span text:style-name="T4908">4</text:span><text:span text:style-name="T4909">) būti pasirengęs vykdyti veiklą pagal gerą<text:s/></text:span><text:span text:style-name="T4910">platinimo praktiką;</text:span><text:span text:style-name="T4911"><text:s/></text:span></text:p>
      <text:p text:style-name="P4912">Straipsnio punkto pakeitimai:</text:p>
      <text:p text:style-name="P4913"><text:span text:style-name="T4914">Nr.<text:s/></text:span><text:a xlink:href="https://www.e-tar.lt/portal/legalAct.html?documentId=621a1450a25e11e58fd1fc0b9bba68a7" office:target-frame-name="_top" xlink:show="replace"><text:span text:style-name="T4915">XII-2131</text:span></text:a><text:span text:style-name="T4916">, 2015-12-03, paskelbta TAR 2015-12-14, i. k. 2015-19744</text:span></text:p>
      <text:p text:style-name="Normal"/>
      <text:p text:style-name="P4917"><text:span text:style-name="T4918">5</text:span><text:span text:style-name="T4919">) įsipareigoti vykdyti visas šio</text:span><text:span text:style-name="T4920"><text:s/>įstatymo 33 straipsniu nustatytas pareigas.</text:span></text:p>
      <text:p text:style-name="P4921">Straipsnio pakeitimai:</text:p>
      <text:p text:style-name="Normal"><text:span text:style-name="T4922">Nr.<text:s/></text:span><text:a xlink:href="http://www3.lrs.lt/cgi-bin/preps2?a=451770&amp;b=" office:target-frame-name="_top" xlink:show="replace"><text:span text:style-name="T4923">XII-388</text:span></text:a><text:span text:style-name="T4924">, 2013-06-18, Žin., 2013, Nr. 68-3417 (2013-06-28)</text:span></text:p>
      <text:p text:style-name="P4925"/>
      <text:p text:style-name="P4926"><text:span text:style-name="T4927">32</text:span><text:span text:style-name="T4928"><text:s/>straipsnis.<text:s/></text:span><text:span text:style-name="T4929">Didmeninio platinimo licencijos</text:span><text:span text:style-name="T4930"><text:s/></text:span><text:span text:style-name="T4931">išdavimo</text:span><text:span text:style-name="T4932"><text:s/>principai</text:span></text:p>
      <text:p text:style-name="P4933"><text:span text:style-name="T4934">1</text:span><text:span text:style-name="T4935">. Didmeninio platinimo licencija išduodama tik juridinio asmens paraiškoje nurodytoms didmeninio platinimo operacijoms su nurodytomis vaistinių preparatų grupėmis vykdyti toje pačioje paraiškoje nurodytose Lietuvos Respublikos teritorijoje<text:s/></text:span><text:span text:style-name="T4936">esančiose patalpose, dėl kurių priimtas teigiamas sprendimas pagal šio įstatymo 20 straipsnio 6 dalį.</text:span></text:p>
      <text:p text:style-name="P4937"><text:span text:style-name="T4938">2</text:span><text:span text:style-name="T4939">.<text:s/></text:span><text:span text:style-name="T4940">Didmeninio</text:span><text:span text:style-name="T4941"><text:s/></text:span><text:span text:style-name="T4942">platinimo licencija išduodama arba priimamas motyvuotas sprendimas atsisakyti ją išduoti ne vėliau kaip per 90 dienų nuo paraiškos<text:s/></text:span><text:span text:style-name="T4943">ir visų tinkamai įformintų<text:s/></text:span><text:span text:style-name="T4944">Farmacinės veiklos licencijavimo taisyklėse</text:span><text:span text:style-name="T4945"><text:s/>nurodytų dokumentų, reikalingų didmeninio platinimo licencijai išduoti,<text:s/></text:span><text:span text:style-name="T4946">gavimo dienos.</text:span><text:span text:style-name="T4947"><text:s/></text:span><text:span text:style-name="T4948">Jeigu reikia, Valstybinė vaistų kontrolės tarnyba turi teisę prašyti pareiškėjo pateikti su priima</text:span><text:span text:style-name="T4949">mu sprendimu, taip pat su šio įstatymo 34 straipsnyje nustatytoms pareigoms vykdyti numatytu asmeniu, kurio kvalifikacijos ir patirties reikalavimai nustatyti minėtame straipsnyje, susijusią išsamesnę informaciją. Pareiškėjas informaciją turi pateikti ne v</text:span><text:span text:style-name="T4950">ėliau kaip per 30 dienų nuo Valstybinės vaistų kontrolės tarnybos prašymo gavimo dienos. Terminas, per kurį pareiškėjas pateikia šią informaciją, neįskaitomas į sprendimo priėmimo laikotarpį.</text:span></text:p>
      <text:p text:style-name="P4951"><text:span text:style-name="T4952">3</text:span><text:span text:style-name="T4953">. Jeigu licencijos turėtojas pateikia paraišką pakeisti did</text:span><text:span text:style-name="T4954">meninio platinimo licenciją ir (ar) didmeninio platinimo licencijos informaciją ir duomenis,<text:s/></text:span><text:span text:style-name="T4955">šio įstatymo 21 straipsnio 7 dalyje nurodytas<text:s/></text:span><text:span text:style-name="T4956">didmeninio platinimo licencijos pakeitimo ir (ar) didmeninio platinimo<text:s/></text:span><text:span text:style-name="T4957">licencijos informacijos ir duomenų pakeitimo<text:s/></text:span><text:span text:style-name="T4958">a</text:span><text:span text:style-name="T4959">rba atsisakymo pakeisti didmeninio platinimo licenciją ir (ar)</text:span><text:span text:style-name="T4960"><text:s/></text:span><text:span text:style-name="T4961">didmeninio platinimo<text:s/></text:span><text:span text:style-name="T4962">licencijos informaciją ir duomenis terminas<text:s/></text:span><text:span text:style-name="T4963">Valstybinės vaistų kontrolės tarnybos motyvuotu sprendimu<text:s/></text:span><text:span text:style-name="T4964">išimtiniais atvejais, kai įvertinti, ar juridinis asmuo pasirengęs vyk</text:span><text:span text:style-name="T4965">dyti didmeninį platinimą naujomis sąlygomis, galima tik Valstybinės vaistų kontrolės tarnybos inspektoriams nuvykus į veiklos vietą,<text:s/></text:span><text:span text:style-name="T4966">gali būti pratęsiamas iki 90 dienų.</text:span></text:p>
      <text:p text:style-name="P4967"><text:span text:style-name="T4968">4</text:span><text:span text:style-name="T4969">. Didmeninio platinimo licencija suteikia teisę vykdyti tik joje nurodytas didmeni</text:span><text:span text:style-name="T4970">nio platinimo operacijas su joje nurodytomis vaistinių preparatų grupėmis ir tik joje nurodytoje veiklos vietoje ar vietose. Didmeninio platinimo operacijos gali būti vykdomos tik tose veiklos vietos patalpose, kurios nurodytos paraiškoje gauti šią didmeni</text:span><text:span text:style-name="T4971">nio platinimo licenciją ir, jeigu yra, paraiškoje papildyti ar pakeisti didmeninio platinimo licenciją arba pakeisti jos informaciją ir duomenis. Farmacinės veiklos vadovo pareigas gali vykdyti tik į didmeninio platinimo licenciją įrašytas (įrašyti) asmuo<text:s/></text:span><text:span text:style-name="T4972">(asmenys), išskyrus šio įstatymo</text:span><text:span text:style-name="T4973"><text:s/>33 straipsnio 1 dalies 18 punkte nustatytą atvejį</text:span><text:span text:style-name="T4974">.</text:span></text:p>
      <text:p text:style-name="P4975">Straipsnio pakeitimai:</text:p>
      <text:p text:style-name="P4976"><text:span text:style-name="T4977">Nr.<text:s/></text:span><text:a xlink:href="http://www3.lrs.lt/cgi-bin/preps2?a=451770&amp;b=" office:target-frame-name="_top" xlink:show="replace"><text:span text:style-name="T4978">XII-388</text:span></text:a><text:span text:style-name="T4979">, 2013-06-18, Žin., 2013, Nr. 68-3417 (2013-06-28)</text:span></text:p>
      <text:p text:style-name="P4980">Straipsnio pakeitimai:</text:p>
      <text:p text:style-name="P4981"><text:span text:style-name="T4982">Nr.<text:s/></text:span><text:a xlink:href="https://www.e-tar.lt/portal/legalAct.html?documentId=621a1450a25e11e58fd1fc0b9bba68a7" office:target-frame-name="_top" xlink:show="replace"><text:span text:style-name="T4983">XII-2131</text:span></text:a><text:span text:style-name="T4984">, 2015-12-03, paskelbta TAR 2015-12-14, i. k. 2015-19744</text:span></text:p>
      <text:p text:style-name="Normal"/>
      <text:p text:style-name="P4985"><text:span text:style-name="T4986">33</text:span><text:span text:style-name="T4987"><text:s/>straipsnis.<text:s/></text:span><text:span text:style-name="T4988">Didmeninio platinimo licencijos turėtojo pareigos<text:s/></text:span></text:p>
      <text:p text:style-name="P4989">Pakeistas<text:s/>straipsnio pavadinimas:</text:p>
      <text:p text:style-name="P4990"><text:span text:style-name="T4991">Nr.<text:s/></text:span><text:a xlink:href="https://www.e-tar.lt/portal/legalAct.html?documentId=621a1450a25e11e58fd1fc0b9bba68a7" office:target-frame-name="_top" xlink:show="replace"><text:span text:style-name="T4992">XII-2131</text:span></text:a><text:span text:style-name="T4993">, 2015-12-03, paskelbta TAR 2015-12-14, i. k. 2015-19744</text:span></text:p>
      <text:p text:style-name="Normal"/>
      <text:p text:style-name="P4994"><text:span text:style-name="T4995">1</text:span><text:span text:style-name="T4996">. Didmeninio platinimo licencijos turėtojas privalo:<text:s/></text:span></text:p>
      <text:p text:style-name="P4997"><text:span text:style-name="T4998">1</text:span><text:span text:style-name="T4999">) la</text:span><text:span text:style-name="T5000">ikytis geros platinimo praktikos;<text:s/></text:span></text:p>
      <text:p text:style-name="P5001">Straipsnio punkto pakeitimai:</text:p>
      <text:p text:style-name="P5002"><text:span text:style-name="T5003">Nr.<text:s/></text:span><text:a xlink:href="https://www.e-tar.lt/portal/legalAct.html?documentId=621a1450a25e11e58fd1fc0b9bba68a7" office:target-frame-name="_top" xlink:show="replace"><text:span text:style-name="T5004">XII-2131</text:span></text:a><text:span text:style-name="T5005">, 2015-12-03, paskelbta TAR 2015-12-14, i. k. 2015-19744</text:span></text:p>
      <text:p text:style-name="Normal"/>
      <text:p text:style-name="P5006"><text:span text:style-name="T5007">2</text:span><text:span text:style-name="T5008">) įdarbinti pakank</text:span><text:span text:style-name="T5009">amai ir tinkamos kvalifikacijos darbuotojų didmeninio platinimo licencijoje nurodytai farmacinei veiklai pagal šio įstatymo nustatytus reikalavimus vykdyti;<text:s/></text:span></text:p>
      <text:p text:style-name="P5010">Straipsnio punkto pakeitimai:</text:p>
      <text:p text:style-name="P5011"><text:span text:style-name="T5012">Nr.<text:s/></text:span><text:a xlink:href="https://www.e-tar.lt/portal/legalAct.html?documentId=621a1450a25e11e58fd1fc0b9bba68a7" office:target-frame-name="_top" xlink:show="replace"><text:span text:style-name="T5013">XII-2131</text:span></text:a><text:span text:style-name="T5014">, 2015-12-03, paskelbta TAR 2015-12-14, i. k. 2015-19744</text:span></text:p>
      <text:p text:style-name="Normal"/>
      <text:p text:style-name="P5015"><text:span text:style-name="T5016">3</text:span><text:span text:style-name="T5017">) leisti tarnybinį pažymėjimą ir pavedimą atlikti patikrinimą pateikusiems Valstybinės vaistų kontrolės tarnybos inspektoriams, turintiems administravi</text:span><text:span text:style-name="T5018">mo įgaliojimus pagal pareigas pavaldiems ir nepavaldiems asmenims, laisvai ir be išankstinio perspėjimo didmeninio platinimo licencijos turėtojo darbo valandomis, o kitu laiku – įstatymų nustatyta tvarka pasitelkus kompetentingų teisėsaugos institucijų par</text:span><text:span text:style-name="T5019">eigūnus įeiti į visas patalpas, esančias didmeninio platinimo licencijoje nurodytose veiklos vietose, siekiant patikrinti, ar laikomasi šio įstatymo ir kitų norminių teisės aktų reikalavimų; pateikti duomenis ir dokumentus (jų patvirtintas kopijas, išrašus</text:span><text:span text:style-name="T5020">), daiktus, reikalingus Valstybinės vaistų kontrolės tarnybos funkcijoms atlikti;<text:s/></text:span></text:p>
      <text:p text:style-name="P5021">Straipsnio punkto pakeitimai:</text:p>
      <text:p text:style-name="P5022"><text:span text:style-name="T5023">Nr.<text:s/></text:span><text:a xlink:href="https://www.e-tar.lt/portal/legalAct.html?documentId=621a1450a25e11e58fd1fc0b9bba68a7" office:target-frame-name="_top" xlink:show="replace"><text:span text:style-name="T5024">XII-2131</text:span></text:a><text:span text:style-name="T5025">, 2015-12-03, paskelbta TAR<text:s/></text:span><text:span text:style-name="T5026">2015-12-14, i. k. 2015-19744</text:span></text:p>
      <text:p text:style-name="Normal"/>
      <text:p text:style-name="P5027"><text:span text:style-name="T5028">4</text:span><text:span text:style-name="T5029">) pateikti Valstybinei vaistų kontrolės tarnybai duomenis apie vykdomą ir numatomą vykdyti vaistinių preparatų platinimą;</text:span></text:p>
      <text:p text:style-name="P5030"><text:span text:style-name="T5031">4</text:span><text:span text:style-name="T5032">1</text:span><text:span text:style-name="T5033">) pateikti Valstybinei vaistų kontrolės tarnybai informaciją apie<text:s/></text:span><text:span text:style-name="T5034">vaistinius preparatus pakuo</text:span><text:span text:style-name="T5035">tėmis<text:s/></text:span><text:span text:style-name="T5036">kitos EEE valstybės kalba, vartojant lotynišką raidyną,</text:span><text:span text:style-name="T5037"><text:s/>ir su pakuotės lapeliais, parengtais<text:s/></text:span><text:span text:style-name="T5038">kitos EEE valstybės kalba, vartojant lotynišką raidyną</text:span><text:span text:style-name="T5039">, tiekiamus pagal šio įstatymo 8 straipsnio 16</text:span><text:span text:style-name="T5040">1 </text:span><text:span text:style-name="T5041">dalį asmens sveikatos priežiūros įstaigoms, vadovaudama</text:span><text:span text:style-name="T5042">sis šio įstatymo 15 straipsnio 8</text:span><text:span text:style-name="T5043">1</text:span><text:span text:style-name="T5044"><text:s/>dalyje nustatyta tvarka</text:span><text:span text:style-name="T5045">;</text:span><text:span text:style-name="T5046"><text:s/></text:span></text:p>
      <text:p text:style-name="P5047">Papildyta straipsnio punktu:</text:p>
      <text:p text:style-name="P5048"><text:span text:style-name="T5049">Nr.<text:s/></text:span><text:a xlink:href="https://www.e-tar.lt/portal/legalAct.html?documentId=a1c54c40b7f211e7afb78266242a6adf" office:target-frame-name="_top" xlink:show="replace"><text:span text:style-name="T5050">XIII-671</text:span></text:a><text:span text:style-name="T5051">, 2017-10-12, paskelbta TAR 2017-10-23, i. k. 2017-16701</text:span></text:p>
      <text:p text:style-name="Normal"/>
      <text:p text:style-name="P5052"><text:span text:style-name="T5053">5</text:span><text:span text:style-name="T5054">) įsigyti vaistinius preparatus tik iš juridinių asmenų, turinčių gamybos ar didmeninio platinimo licenciją, išduotą Valstybinės vaistų kontrolės tarnybos, arba asmenų, turinčių gamybos ar didmeninio platinimo licenciją, išduotą kitos EEE valstybės į</text:span><text:span text:style-name="T5055">galiotos institucijos, išskyrus šio straipsnio 3 dalyje nurodytus atvejus;</text:span></text:p>
      <text:p text:style-name="P5056"><text:span text:style-name="T5057">6</text:span><text:span text:style-name="T5058">) vykdyti Reglamente (ES) 2016/161 nustatytas pareigas didmenininkams ir asmenims, atsakingiems už lygiagrečiai platinamų vaistų pateikimą rinkai,<text:s/></text:span><text:span text:style-name="T5059">prisi</text:span><text:span text:style-name="T5060">jungti prie Lietuvos<text:s/></text:span><text:span text:style-name="T5061">nacionalinės kaupyklos</text:span><text:span text:style-name="T5062">,<text:s/></text:span><text:span text:style-name="T5063">taip pat tikrinti vaistinių preparatų, tiekiamų asmenims, atitinkantiems Reglamento (ES) 2016/161 26 straipsnio 3 dalyje nustatytas sąlygas, ir asmenims, įrašytiems į Asmenų, kuriems tiekiamų vaistinių preparatų pakuočių unikalių id</text:span><text:span text:style-name="T5064">entifikatorių autentiškumą tikrina ir juos deaktyvina didmeninio platinimo licencijos turėtojas, sąrašą, pakuočių unikalių identifikatorių autentiškumą ir juos deaktyvinti. Šio įstatymo 8 straipsnio 9</text:span><text:span text:style-name="T5065">1<text:s/></text:span><text:span text:style-name="T5066">dalyje nurodytų asmenų prašymu saugiu būdu pateikti<text:s/></text:span><text:span text:style-name="T5067">suvestinę informaciją apie jiems patiektų vaistinių preparatų pakuočių unikalius identifikatorius;</text:span><text:s/></text:p>
      <text:p text:style-name="P5068">Straipsnio punkto pakeitimai:</text:p>
      <text:p text:style-name="P5069"><text:span text:style-name="T5070">Nr.<text:s/></text:span><text:a xlink:href="https://www.e-tar.lt/portal/legalAct.html?documentId=1e12dd40dc4f11e89a31865acf012092" office:target-frame-name="_top" xlink:show="replace"><text:span text:style-name="T5071">XIII-1559</text:span></text:a><text:span text:style-name="T5072">, 2018-10-18, p</text:span><text:span text:style-name="T5073">askelbta TAR 2018-10-30, i. k. 2018-17329</text:span></text:p>
      <text:p text:style-name="Normal"/>
      <text:p text:style-name="P5074"><text:span text:style-name="T5075">7</text:span><text:span text:style-name="T5076">) platinti tik tokius vaistinius preparatus ar jų grupes, kurie laikomi patalpose, atitinkančiose didmeninio platinimo licencijoje ir jos dokumentuose nurodytas laikymo sąlygas;<text:s/></text:span></text:p>
      <text:p text:style-name="P5077">Straipsnio punkto pakeitimai:</text:p>
      <text:p text:style-name="P5078"><text:span text:style-name="T5079">Nr.<text:s/></text:span><text:a xlink:href="https://www.e-tar.lt/portal/legalAct.html?documentId=621a1450a25e11e58fd1fc0b9bba68a7" office:target-frame-name="_top" xlink:show="replace"><text:span text:style-name="T5080">XII-2131</text:span></text:a><text:span text:style-name="T5081">, 2015-12-03, paskelbta TAR 2015-12-14, i. k. 2015-19744</text:span></text:p>
      <text:p text:style-name="Normal"/>
      <text:p text:style-name="P5082"><text:span text:style-name="T5083">8</text:span><text:span text:style-name="T5084">) tiekti Lietuvos Respublikos rinkai registruotus vaistinius preparatus ir šio įst</text:span><text:span text:style-name="T5085">atymo 8 straipsnio 3, 5, 18 ir 21 dalyse nustatytais atvejais neregistruotus vaistinius preparatus ir neregistruotus pagalbinius vaistinius preparatus;</text:span></text:p>
      <text:p text:style-name="P5086">Straipsnio punkto pakeitimai:</text:p>
      <text:p text:style-name="P5087"><text:span text:style-name="T5088">Nr.<text:s/></text:span><text:a xlink:href="https://www.e-tar.lt/portal/legalAct.html?documentId=c5c806208b0011e6b969d7ae07280e89" office:target-frame-name="_top" xlink:show="replace"><text:span text:style-name="T5089">XII-2647</text:span></text:a><text:span text:style-name="T5090">, 2016-09-27, paskelbta TAR 2016-10-05, i. k. 2016-24616</text:span></text:p>
      <text:p text:style-name="P5091"><text:span text:style-name="T5092">Nr.<text:s/></text:span><text:a xlink:href="https://www.e-tar.lt/portal/legalAct.html?documentId=f2935870d06011e7910a89ac20768b0f" office:target-frame-name="_top" xlink:show="replace"><text:span text:style-name="T5093">XIII-738</text:span></text:a><text:span text:style-name="T5094">, 2017-11-16, paskelbta TAR 2017-11-23, i. k. 2017-18</text:span><text:span text:style-name="T5095">510</text:span></text:p>
      <text:p text:style-name="Normal"/>
      <text:p text:style-name="P5096"><text:span text:style-name="T5097">9</text:span><text:span text:style-name="T5098">) tiekti vaistinius preparatus tik asmenims, kurie turi didmeninio platinimo, vaistinės veiklos licencijas, asmens sveikatos priežiūros įstaigoms,</text:span><text:span text:style-name="T5099"><text:s/></text:span><text:span text:style-name="T5100">ikiklinikinius tyrimus atliekantiems asmenims arba kitos EEE valstybės asmenims pagal tos valstybės</text:span><text:span text:style-name="T5101"><text:s/>teisės aktus;</text:span><text:s/></text:p>
      <text:p text:style-name="P5102">Straipsnio punkto pakeitimai:</text:p>
      <text:p text:style-name="P5103"><text:span text:style-name="T5104">Nr.<text:s/></text:span><text:a xlink:href="https://www.e-tar.lt/portal/legalAct.html?documentId=c5c806208b0011e6b969d7ae07280e89" office:target-frame-name="_top" xlink:show="replace"><text:span text:style-name="T5105">XII-2647</text:span></text:a><text:span text:style-name="T5106">, 2016-09-27, paskelbta TAR 2016-10-05, i. k. 2016-24616</text:span></text:p>
      <text:p text:style-name="P5107"><text:span text:style-name="T5108">Nr.<text:s/></text:span><text:a xlink:href="https://www.e-tar.lt/portal/legalAct.html?documentId=1931f600804a11e8ae2bfd1913d66d57" office:target-frame-name="_top" xlink:show="replace"><text:span text:style-name="T5109">XIII-1408</text:span></text:a><text:span text:style-name="T5110">, 2018-06-30, paskelbta TAR 2018-07-05, i. k. 2018-11508</text:span></text:p>
      <text:p text:style-name="P5111"><text:span text:style-name="T5112">Nr.<text:s/></text:span><text:a xlink:href="https://www.e-tar.lt/portal/legalAct.html?documentId=f5365f90dcdb11e89a31865acf012092" office:target-frame-name="_top" xlink:show="replace"><text:span text:style-name="T5113">XIII-1561</text:span></text:a><text:span text:style-name="T5114">, 2018-10-18, paskel</text:span><text:span text:style-name="T5115">bta TAR 2018-10-31, i. k. 2018-17476</text:span></text:p>
      <text:p text:style-name="P5116"><text:span text:style-name="T5117">Nr.<text:s/></text:span><text:a xlink:href="https://www.e-tar.lt/portal/legalAct.html?documentId=1e12dd40dc4f11e89a31865acf012092" office:target-frame-name="_top" xlink:show="replace"><text:span text:style-name="T5118">XIII-1559</text:span></text:a><text:span text:style-name="T5119">, 2018-10-18, paskelbta TAR 2018-10-30, i. k. 2018-17329</text:span></text:p>
      <text:p text:style-name="Normal"/>
      <text:p text:style-name="P5120"><text:span text:style-name="T5121">10</text:span><text:span text:style-name="T5122">) bendradarbiaudamas su vaistinių preparatų<text:s/></text:span><text:span text:style-name="T5123">registruotojais, užtikrinti tinkamą ir reikiamo dažnumo vaistinių preparatų tiekimą vaistinėms ir asmens sveikatos priežiūros įstaigoms;</text:span><text:s/></text:p>
      <text:p text:style-name="P5124">Straipsnio punkto pakeitimai:</text:p>
      <text:p text:style-name="P5125"><text:span text:style-name="T5126">Nr.<text:s/></text:span><text:a xlink:href="https://www.e-tar.lt/portal/legalAct.html?documentId=968dc16090cf11e4bb408baba2bdddf3" office:target-frame-name="_top" xlink:show="replace"><text:span text:style-name="T5127">XII-1498</text:span></text:a><text:span text:style-name="T5128">, 2014-12-18, paskelbta TAR 2014-12-31, i. k. 2014-21252</text:span></text:p>
      <text:p text:style-name="Normal"/>
      <text:p text:style-name="P5129"><text:span text:style-name="T5130">11</text:span><text:span text:style-name="T5131">) įtarus ar nustačius, kad gauti ar siūlomi įsigyti vaistiniai preparatai yra falsifikuoti, nedelsdamas, bet ne vėliau kaip kitą darbo dieną, apie tai informuoti Valstybi</text:span><text:span text:style-name="T5132">nę vaistų kontrolės tarnybą ir vaistinio preparato, kuris yra falsifikuojamas arba įtariama, kad jis yra falsifikuojamas, registruotoją;</text:span><text:s/></text:p>
      <text:p text:style-name="P5133">Straipsnio punkto pakeitimai:</text:p>
      <text:p text:style-name="P5134"><text:span text:style-name="T5135">Nr.<text:s/></text:span><text:a xlink:href="https://www.e-tar.lt/portal/legalAct.html?documentId=968dc16090cf11e4bb408baba2bdddf3" office:target-frame-name="_top" xlink:show="replace"><text:span text:style-name="T5136">XII-1498</text:span></text:a><text:span text:style-name="T5137">, 2014-12-18, paskelbta TAR 2014-12-31, i. k. 2014-21252</text:span></text:p>
      <text:p text:style-name="Normal"/>
      <text:p text:style-name="P5138"><text:span text:style-name="T5139">12</text:span><text:span text:style-name="T5140">) turėti neatidėliotinų veiksmų planą, kuris užtikrintų veiksmingą bet kurio vaistinio preparato atšaukimą iš rinkos, vykdomą Valstybinės vaistų kontrolės tarnybos<text:s/></text:span><text:span text:style-name="T5141">nurodymu arba bendradarbiaujant su to vaistinio preparato gamintoju ar registruotoju, ir jį įgyvendinti;</text:span><text:s/></text:p>
      <text:p text:style-name="P5142">Straipsnio punkto pakeitimai:</text:p>
      <text:p text:style-name="P5143"><text:span text:style-name="T5144">Nr.<text:s/></text:span><text:a xlink:href="https://www.e-tar.lt/portal/legalAct.html?documentId=968dc16090cf11e4bb408baba2bdddf3" office:target-frame-name="_top" xlink:show="replace"><text:span text:style-name="T5145">XII-1498</text:span></text:a><text:span text:style-name="T5146">, 2014-12-</text:span><text:span text:style-name="T5147">18, paskelbta TAR 2014-12-31, i. k. 2014-21252</text:span></text:p>
      <text:p text:style-name="Normal"/>
      <text:p text:style-name="P5148"><text:span text:style-name="T5149">13</text:span><text:span text:style-name="T5150">) tvarkyti vaistinių preparatų gavimo ir pardavimo dokumentus, registruoti vaistinių preparatų, įskaitant vaistinius preparatus, įsigytus naudojantis vaistinių preparatų prekybos tarpininko paslaugomis,</text:span><text:span text:style-name="T5151"><text:s/>gavimo ir išsiuntimo operacijas, nurodant šią informaciją: datą, vaistinio preparato pavadinimą, seriją, gauto ar parduoto vaistinio preparato kiekį, tiekėjo ar gavėjo pavadinimą ir adresą, taip pat, jeigu reikia, vaistinių preparatų prekybos tarpininko p</text:span><text:span text:style-name="T5152">avadinimą;</text:span></text:p>
      <text:p text:style-name="P5153"><text:span text:style-name="T5154">14</text:span><text:span text:style-name="T5155">) tiekti vaistinius preparatus tik kartu su dokumentais, kuriuose būtų nurodyta: dokumento data, vaistinio preparato pavadinimas ir farmacinė forma, serija, kiekis, tiekėjo ir konsignanto pavadinimas ir adresas;</text:span></text:p>
      <text:p text:style-name="P5156"><text:span text:style-name="T5157">15</text:span><text:span text:style-name="T5158">) Lietuvos vyriausioj</text:span><text:span text:style-name="T5159">o archyvaro nustatyta tvarka 5 metus saugoti šio straipsnio 1 dalies 13 punkte nurodytus dokumentus ir prireikus pateikti juos Valstybinės vaistų kontrolės tarnybos prašymu;</text:span><text:span text:style-name="T5160"><text:s/></text:span></text:p>
      <text:p text:style-name="P5161"><text:span text:style-name="T5162">16</text:span><text:span text:style-name="T5163">)</text:span><text:span text:style-name="T5164"><text:s/>vykdyti vaistinių preparatų didmeninį platinimą pagal vaistinių preparatų</text:span><text:span text:style-name="T5165"><text:s/>geros platinimo praktikos reikalavimus;<text:s/></text:span></text:p>
      <text:p text:style-name="P5166">Straipsnio punkto pakeitimai:</text:p>
      <text:p text:style-name="P5167"><text:span text:style-name="T5168">Nr.<text:s/></text:span><text:a xlink:href="https://www.e-tar.lt/portal/legalAct.html?documentId=621a1450a25e11e58fd1fc0b9bba68a7" office:target-frame-name="_top" xlink:show="replace"><text:span text:style-name="T5169">XII-2131</text:span></text:a><text:span text:style-name="T5170">, 2015-12-03, paskelbta TAR 2015-12-14, i. k. 2015-19744</text:span></text:p>
      <text:p text:style-name="Normal"/>
      <text:p text:style-name="P5171"><text:span text:style-name="T5172">17</text:span><text:span text:style-name="T5173">) suteikti</text:span><text:span text:style-name="T5174"><text:s/>farmacinės veiklos vadovui pakankamus įgaliojimus atlikti jam pavestas pareigas ir užtikrinti jam priskirtų funkcijų nuolatinį ir nepertraukiamą atlikimą;</text:span></text:p>
      <text:p text:style-name="P5175"><text:span text:style-name="T5176">18</text:span><text:span text:style-name="T5177">) jeigu dėl nenumatytų objektyvių aplinkybių vietoj didmeninio platinimo licencijoje nurodyto<text:s/></text:span><text:span text:style-name="T5178">farmacinės veiklos vadovo paskiriamas arba įdarbinamas kitas asmuo farmacinės veiklos vadovo pareigoms vykdyti, apie tai ne vėliau kaip kitą darbo dieną pranešti Valstybinei vaistų kontrolės tarnybai ir per 10 dienų nuo pranešimo pateikimo pateikti paraišk</text:span><text:span text:style-name="T5179">ą pakeisti didmeninio platinimo licenciją bei užtikrinti, kad paskirtas arba įdarbintas asmuo atitiktų kvalifikacijos ir patirties reikalavimus, nustatytus šio įstatymo 34 straipsnio 1 dalyje;</text:span><text:s/></text:p>
      <text:p text:style-name="P5180">Straipsnio punkto pakeitimai:</text:p>
      <text:p text:style-name="P5181"><text:span text:style-name="T5182">Nr.<text:s/></text:span><text:a xlink:href="https://www.e-tar.lt/portal/legalAct.html?documentId=621a1450a25e11e58fd1fc0b9bba68a7" office:target-frame-name="_top" xlink:show="replace"><text:span text:style-name="T5183">XII-2131</text:span></text:a><text:span text:style-name="T5184">, 2015-12-03, paskelbta TAR 2015-12-14, i. k. 2015-19744</text:span></text:p>
      <text:p text:style-name="Normal"/>
      <text:p text:style-name="P5185"><text:span text:style-name="T5186">19</text:span><text:span text:style-name="T5187">) naudotis tik tų vaistinių preparatų prekybos tarpininkų paslaugomis, kurie įrašyti į L</text:span><text:span text:style-name="T5188">ietuvos Respublikoje registruotų vaistinių preparatų prekybos tarpininkų sąrašą (toliau – Tarpininkų sąrašas) arba kurie yra įregistruoti kitos EEE valstybės įgaliotos institucijos;</text:span></text:p>
      <text:p text:style-name="P5189"><text:span text:style-name="T5190">20</text:span><text:span text:style-name="T5191">) norėdamas vykdyti vaistinio preparato lygiagretų platinimą, Europo</text:span><text:span text:style-name="T5192">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193">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194">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195"><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196">aistinio preparato patiekimo rinkai ir prekės ženklo ar jo teisių perėmėjo prašymu pateikti perpakuoto vaistinio preparato pavyzdį susipažinti;</text:span><text:s/></text:p>
      <text:p text:style-name="P5197">Straipsnio punkto pakeitimai:</text:p>
      <text:p text:style-name="P5198"><text:span text:style-name="T5199">Nr.<text:s/></text:span><text:a xlink:href="https://www.e-tar.lt/portal/legalAct.html?documentId=968dc16090cf11e4bb408baba2bdddf3" office:target-frame-name="_top" xlink:show="replace"><text:span text:style-name="T5200">XII-1498</text:span></text:a><text:span text:style-name="T5201">, 2014-12-18, paskelbta TAR 2014-12-31, i. k. 2014-21252</text:span></text:p>
      <text:p text:style-name="Normal"/>
      <text:p text:style-name="P5202"><text:span text:style-name="T5203">21</text:span><text:span text:style-name="T5204">)<text:s/></text:span><text:span text:style-name="T5205">pateikti Valstybinei vaistų kontrolės tarnybai jai pavestiems uždaviniams vykdyti reikalingus duomenis ir informaciją apie vaistinių preparatų tiekimą Lietuvos R</text:span><text:span text:style-name="T5206">espublikos rinkai. Privalomų pateikti duomenų ir informacijos sąrašą bei tvarką nustato Valstybinė vaistų kontrolės tarnyba</text:span><text:span text:style-name="T5207">.</text:span></text:p>
      <text:p text:style-name="P5208">Straipsnio punkto pakeitimai:</text:p>
      <text:p text:style-name="P5209"><text:span text:style-name="T5210">Nr.<text:s/></text:span><text:a xlink:href="https://www.e-tar.lt/portal/legalAct.html?documentId=621a1450a25e11e58fd1fc0b9bba68a7" office:target-frame-name="_top" xlink:show="replace"><text:span text:style-name="T5211">XII-2131</text:span></text:a><text:span text:style-name="T5212">, 2015-12-03, paskelbta TAR 2015-12-14, i. k. 2015-19744</text:span></text:p>
      <text:p text:style-name="Normal"/>
      <text:p text:style-name="P5213"><text:span text:style-name="T5214">2</text:span><text:span text:style-name="T5215">. Didmeninio platinimo licencijos turėtojas, vykdydamas šio straipsnio 1 dalies 5 punkte nustatytą pareigą, turi:</text:span></text:p>
      <text:p text:style-name="P5216"><text:span text:style-name="T5217">1</text:span><text:span text:style-name="T5218">)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5219">ka kitus patikrinimus;<text:s/></text:span></text:p>
      <text:p text:style-name="P5220"><text:span text:style-name="T5221">2</text:span><text:span text:style-name="T5222">) jeigu tiekėjas yra gamintojas ar importuotojas, patikrinti, ar jis turi gamybos licenciją ir ar ji suteikia teisę gaminti ar importuoti numatomus įsigyti vaistinius preparatus.</text:span></text:p>
      <text:p text:style-name="P5223"><text:span text:style-name="T5224">3</text:span><text:span text:style-name="T5225">. Jeigu didmeninio platinimo licencijos<text:s/></text:span><text:span text:style-name="T5226">turėtojas vaistinius preparatus, skirtus tik eksportuoti, gauna tiesiogiai iš trečiosios šalies, tačiau jų neimportuoja arba importuoja vardinius ar pagal šio įstatymo 8 straipsnio 5, 18 ir 21 dalis leistus neregistruotus vaistinius preparatus ir neregistr</text:span><text:span text:style-name="T5227">uotus pagalbinius vaistinius preparatus, šio straipsnio 1 dalies 5 ir 6 punktų nuostatos netaikomos. Šiuo atveju didmeninio platinimo licencijos turėtojas turi užtikrinti, kad vaistinius preparatus gauna iš asmenų, kurie turi teisę tiekti vaistinius prepar</text:span><text:span text:style-name="T5228">atus pagal tos šalies teisės aktus. Eksportuojant vaistinius preparatus į trečiąją šalį, netaikomos šio įstatymo 17 straipsnio 11 dalies ir šio straipsnio 1 dalies 9 ir 20 punktų nuostatos, tačiau didmeninio platinimo licencijos turėtojas turi užtikrinti,<text:s/></text:span><text:span text:style-name="T5229">kad vaistiniai preparatai būtų tiekiami asmenims, kurie turi teisę gauti vaistinius preparatus didmeninio platinimo tikslu arba juos išduoti (parduoti) gyventojams pagal tos šalies teisės aktus. Jeigu vaistiniai preparatai tiekiami trečiosios šalies asmeni</text:span><text:span text:style-name="T5230">ui, kuris turi teisę pagal tos šalies teisės aktus išduoti (parduoti) vaistinius preparatus gyventojams, šio straipsnio 1 dalies 14 punkte nurodyta pareiga turi būti vykdoma.</text:span></text:p>
      <text:p text:style-name="P5231">Straipsnio dalies pakeitimai:</text:p>
      <text:p text:style-name="P5232"><text:span text:style-name="T5233">Nr.<text:s/></text:span><text:a xlink:href="https://www.e-tar.lt/portal/legalAct.html?documentId=c5c806208b0011e6b969d7ae07280e89" office:target-frame-name="_top" xlink:show="replace"><text:span text:style-name="T5234">XII-2647</text:span></text:a><text:span text:style-name="T5235">, 2016-09-27, paskelbta TAR 2016-10-05, i. k. 2016-24616</text:span></text:p>
      <text:p text:style-name="P5236"><text:span text:style-name="T5237">Nr.<text:s/></text:span><text:a xlink:href="https://www.e-tar.lt/portal/legalAct.html?documentId=f2935870d06011e7910a89ac20768b0f" office:target-frame-name="_top" xlink:show="replace"><text:span text:style-name="T5238">XIII-738</text:span></text:a><text:span text:style-name="T5239">, 2017-11-16, paskelbta TAR 20</text:span><text:span text:style-name="T5240">17-11-23, i. k. 2017-18510</text:span></text:p>
      <text:p text:style-name="Normal"/>
      <text:p text:style-name="P5241"><text:span text:style-name="T5242">4</text:span><text:span text:style-name="T5243">. Didmeninio platinimo licencijos turėtojas šio įstatymo 35 straipsnio 8 dalyje nustatytu atveju turi teisę tiekti asmenims, turintiems vaistinės veiklos licenciją, neregistruotus vaistinius preparatus, kurie registruoti ki</text:span><text:span text:style-name="T5244">toje EEE valstybėje.</text:span></text:p>
      <text:p text:style-name="P5245">Straipsnio dalies pakeitimai:</text:p>
      <text:p text:style-name="P5246"><text:span text:style-name="T5247">Nr.<text:s/></text:span><text:a xlink:href="https://www.e-tar.lt/portal/legalAct.html?documentId=968dc16090cf11e4bb408baba2bdddf3" office:target-frame-name="_top" xlink:show="replace"><text:span text:style-name="T5248">XII-1498</text:span></text:a><text:span text:style-name="T5249">, 2014-12-18, paskelbta TAR 2014-12-31, i. k. 2014-21252</text:span></text:p>
      <text:p text:style-name="Normal"/>
      <text:p text:style-name="P5250">Straipsnio pakeitimai:</text:p>
      <text:p text:style-name="P5251"><text:span text:style-name="T5252">Nr.<text:s/></text:span><text:a xlink:href="http://www3.lrs.lt/cgi-bin/preps2?a=399631&amp;b=" office:target-frame-name="_top" xlink:show="replace"><text:span text:style-name="T5253">XI-1383</text:span></text:a><text:span text:style-name="T5254">, 2011-05-19, Žin., 2011, Nr. 69-3291 (2011-06-07)</text:span></text:p>
      <text:p text:style-name="Normal"><text:span text:style-name="T5255">Nr.<text:s/></text:span><text:a xlink:href="http://www3.lrs.lt/cgi-bin/preps2?a=451770&amp;b=" office:target-frame-name="_top" xlink:show="replace"><text:span text:style-name="T5256">XII-388</text:span></text:a><text:span text:style-name="T5257">, 2013-06-18, Žin., 2013, Nr. 68-3417 (2013-06-28)</text:span></text:p>
      <text:p text:style-name="P5258"/>
      <text:p text:style-name="P5259"><text:span text:style-name="T5260">34</text:span><text:span text:style-name="T5261"><text:s/>straipsnis.<text:s/></text:span><text:span text:style-name="T5262">Farmacinės veiklos vadovo, atsakingo už didmeninį platinimą, <text:s/>kvalifikacijos ir patirties</text:span><text:span text:style-name="T5263"><text:s/></text:span><text:span text:style-name="T5264">reikalavimai ir pagrindinės pareigos<text:s/></text:span></text:p>
      <text:p text:style-name="P5265"><text:span text:style-name="T5266">1</text:span><text:span text:style-name="T5267">. Farmacinės veiklos vadovu, atsakingu už didmeninį platinimą, gali būti vaistininkas, turintis vaistininko praktikos licen</text:span><text:span text:style-name="T5268">ciją ir 2 metų darbo patirtį, įgytą dirbant juridiniame asmenyje, turinčiame pagal šį įstatymą išduotą didmeninio platinimo licenciją, per paskutinius 10 metų.</text:span></text:p>
      <text:p text:style-name="P5269">Straipsnio dalies pakeitimai:</text:p>
      <text:p text:style-name="P5270"><text:span text:style-name="T5271">Nr.<text:s/></text:span><text:a xlink:href="https://www.e-tar.lt/portal/legalAct.html?documentId=968dc16090cf11e4bb408baba2bdddf3" office:target-frame-name="_top" xlink:show="replace"><text:span text:style-name="T5272">XII-1498</text:span></text:a><text:span text:style-name="T5273">, 2014-12-18, paskelbta TAR 2014-12-31, i. k. 2014-21252</text:span></text:p>
      <text:p text:style-name="Normal"/>
      <text:p text:style-name="P5274"><text:span text:style-name="T5275">2</text:span><text:span text:style-name="T5276">.</text:span><text:span text:style-name="T5277"><text:s/></text:span><text:span text:style-name="T5278">Farmacinės veiklos vadovas privalo vykdyti šiame įstatyme, sveikatos apsaugos ministro įsakymuose, reglamentuojančiuose farmacinės veiklos vadovo v</text:span><text:span text:style-name="T5279">eiklą, ir didmeninio platinimo licencijos turėtojo administraciniuose aktuose nustatytas pareigas. Jis atsako už tai, kad:</text:span></text:p>
      <text:p text:style-name="P5280"><text:span text:style-name="T5281">1</text:span><text:span text:style-name="T5282">) farmacinė veikla būtų vykdoma pagal vaistinių preparatų gerą platinimo praktiką;</text:span></text:p>
      <text:p text:style-name="P5283"><text:span text:style-name="T5284">2</text:span><text:span text:style-name="T5285">) juridinio asmens vadovai būtų informuoti</text:span><text:span text:style-name="T5286"><text:s/>apie tai, ar farmacinė veikla atitinka šio įstatymo reikalavimus;</text:span></text:p>
      <text:p text:style-name="P5287"><text:span text:style-name="T5288">3</text:span><text:span text:style-name="T5289">) būtų platinami tik šio įstatymo nustatytus reikalavimus atitinkantys vaistiniai preparatai;</text:span></text:p>
      <text:p text:style-name="P5290"><text:span text:style-name="T5291">4</text:span><text:span text:style-name="T5292">) būtų reaguojama į pirkėjų skundus ar pranešimus apie vaistinio preparato ir (ar)<text:s/></text:span><text:span text:style-name="T5293">paslaugų kokybę;</text:span></text:p>
      <text:p text:style-name="P5294"><text:span text:style-name="T5295">5</text:span><text:span text:style-name="T5296">) būtų įdiegta ir tinkamai veiktų vaistinių preparatų atšaukimo iš rinkos sistema.</text:span></text:p>
      <text:p text:style-name="P5297">Straipsnio dalies pakeitimai:</text:p>
      <text:p text:style-name="P5298"><text:span text:style-name="T5299">Nr.<text:s/></text:span><text:a xlink:href="https://www.e-tar.lt/portal/legalAct.html?documentId=621a1450a25e11e58fd1fc0b9bba68a7" office:target-frame-name="_top" xlink:show="replace"><text:span text:style-name="T5300">XII-2131</text:span></text:a><text:span text:style-name="T5301">,<text:s/></text:span><text:span text:style-name="T5302">2015-12-03, paskelbta TAR 2015-12-14, i. k. 2015-19744</text:span></text:p>
      <text:p text:style-name="Normal"/>
      <text:p text:style-name="P5303">Straipsnio pakeitimai:</text:p>
      <text:p text:style-name="Normal"><text:span text:style-name="T5304">Nr.<text:s/></text:span><text:a xlink:href="http://www3.lrs.lt/cgi-bin/preps2?a=451770&amp;b=" office:target-frame-name="_top" xlink:show="replace"><text:span text:style-name="T5305">XII-388</text:span></text:a><text:span text:style-name="T5306">, 2013-06-18, Žin., 2013, Nr. 68-3417 (2013-06-28)</text:span></text:p>
      <text:p text:style-name="P5307"/>
      <text:p text:style-name="P5308"><text:span text:style-name="T5309">34</text:span><text:span text:style-name="T5310">1</text:span><text:span text:style-name="T5311"><text:s/>straipsnis.</text:span><text:span text:style-name="T5312"><text:s/></text:span><text:span text:style-name="T5313">Pagrindiniai vaistinių prepara</text:span><text:span text:style-name="T5314">tų prekybos tarpininkavimo reikalavimai</text:span></text:p>
      <text:p text:style-name="P5315"><text:span text:style-name="T5316">1</text:span><text:span text:style-name="T5317">. Asmenys gali verstis vaistinių preparatų prekybos tarpininkavimu, jeigu jie turi buveinę ir (ar) veiklos vietą bei kontaktinius duomenis EEE valstybėje ir juos yra įregistravusi EEE valstybės kompetentinga ins</text:span><text:span text:style-name="T5318">titucija. Lietuvos Respublikoje buveinę ir (ar) veiklos vietą bei kontaktinius duomenis turintys asmenys įregistruojami juos įrašant į Tarpininkų sąrašą. Prašymus įrašyti asmenį į Tarpininkų sąrašą nagrinėja, sprendimus priima ir asmenis į Tarpininkų sąraš</text:span><text:span text:style-name="T5319">ą įrašo ar iš jo išbraukia Valstybinė vaistų kontrolės tarnyba.<text:s/></text:span></text:p>
      <text:p text:style-name="P5320"><text:span text:style-name="T5321">2</text:span><text:span text:style-name="T5322">. Valstybinė vaistų kontrolės tarnyba, gavusi asmens prašymą įrašyti asmenį į Tarpininkų sąrašą, per 30 dienų nuo prašymo gavimo įrašo asmenį (pavadinimą arba fizinio asmens vardą,<text:s/></text:span><text:span text:style-name="T5323">pavardę, buveinės ir (ar) veiklos vietos adresą bei kontaktinius duomenis) į Tarpininkų sąrašą arba pateikia rašytinį motyvuotą atsisakymą jį įrašyti į šį sąrašą. Asmuo įrašomas į Tarpininkų sąrašą, jeigu prašyme pateikiama informacija apie buveinę ir (ar)</text:span><text:span text:style-name="T5324"><text:s/>veiklos vietą bei kontaktinius duomenis Lietuvos Respublikoje. Asmuo neįrašomas į Tarpininkų sąrašą, jeigu nepateikia informacijos apie buveinę ir (ar) veiklos vietą, ir (ar) kontaktinius duomenis Lietuvos Respublikoje.</text:span></text:p>
      <text:p text:style-name="P5325"><text:span text:style-name="T5326">3</text:span><text:span text:style-name="T5327">. Jeigu asmuo per 30 dienų nuo</text:span><text:span text:style-name="T5328"><text:s/>prašymo 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5329"><text:span text:style-name="T5330">4</text:span><text:span text:style-name="T5331">. Valstybinė</text:span><text:span text:style-name="T5332"><text:s/>vaistų kontrolės tarnyba skelbia Tarpininkų sąrašą savo interneto svetainėje.<text:s/></text:span></text:p>
      <text:p text:style-name="P5333"><text:span text:style-name="T5334">5</text:span><text:span text:style-name="T5335">. Vaistinių preparatų prekybos tarpininkai turi informuoti Valstybinę vaistų kontrolės tarnybą apie informacijos, pateiktos pagal šio straipsnio 2 dalį, pasikeitimus ne vė</text:span><text:span text:style-name="T5336">liau kaip per 30 dienų nuo duomenų pasikeitimo dienos.<text:s/></text:span></text:p>
      <text:p text:style-name="P5337"><text:span text:style-name="T5338">6</text:span><text:span text:style-name="T5339">. Vaistinių preparatų prekybos tarpininkai turi teisę vykdyti tarpininkavimo veiklą, susijusią tik su registruotų vaistinių preparatų, taip pat kitose EEE valstybėse registruotų vaistinių prepara</text:span><text:span text:style-name="T5340">tų pirkimu ar pardavimu.<text:s/></text:span></text:p>
      <text:p text:style-name="P5341"><text:span text:style-name="T5342">7</text:span><text:span text:style-name="T5343">. Vaistinių preparatų prekybos tarpininkams<text:s/></text:span><text:span text:style-name="T5344">mutatis mutandis</text:span><text:span text:style-name="T5345"><text:s/>taikomos šio įstatymo 33 straipsnio 1 dalies 1, 11, 12, 13, 15, 16 punktų nuostatos.</text:span></text:p>
      <text:p text:style-name="P5346"><text:span text:style-name="T5347">8</text:span><text:span text:style-name="T5348">. Vaistinių preparatų prekybos tarpininkas išbraukiamas iš Tarpininkų sąra</text:span><text:span text:style-name="T5349">šo, jeigu:</text:span></text:p>
      <text:p text:style-name="P5350"><text:span text:style-name="T5351">1</text:span><text:span text:style-name="T5352">) nustatoma, kad vykdoma veikla neatitinka geros platinimo praktikos reikalavimų;</text:span></text:p>
      <text:p text:style-name="P5353"><text:span text:style-name="T5354">2</text:span><text:span text:style-name="T5355">) Valstybinei vaistų kontrolės tarnybai jis pateikia prašymą išbraukti jį iš Tarpininkų sąrašo;</text:span></text:p>
      <text:p text:style-name="P5356"><text:span text:style-name="T5357">3</text:span><text:span text:style-name="T5358">) juridinis asmuo likviduojamas (fizinis asmuo mirė);</text:span></text:p>
      <text:p text:style-name="P5359"><text:span text:style-name="T5360">4</text:span><text:span text:style-name="T5361">) paaiškėja, kad prašyme įrašyti asmenį į Tarpininkų sąrašą pateikti klaidingi duomenys ir asmuo jų nepatikslino šio straipsnio 9 dalyje nustatyta tvarka;</text:span></text:p>
      <text:p text:style-name="P5362"><text:span text:style-name="T5363">5</text:span><text:span text:style-name="T5364">) jis nebeturi buveinės ir (ar) veiklos vietos bei kontaktinių duomenų Lietuvos Respublikoj</text:span><text:span text:style-name="T5365">e.</text:span></text:p>
      <text:p text:style-name="P5366"><text:span text:style-name="T5367">9</text:span><text:span text:style-name="T5368">. Valstybinė vaistų kontrolės tarnyba, nustačiusi, kad į Tarpininkų sąrašą įrašyto vaistinių preparatų prekybos tarpininko prašyme buvo pateikti klaidingi duomenys, apie tai jam praneša raštu ne vėliau kaip per 5 darbo dienas. Vaistinių preparatų</text:span><text:span text:style-name="T5369"><text:s/>prekybos tarpininkas turi patikslinti duomenis per 10 darbo dienų nuo pranešimo gavimo dienos.</text:span></text:p>
      <text:p text:style-name="P5370">Įstatymas papildyta straipsniu:</text:p>
      <text:p text:style-name="Normal"><text:span text:style-name="T5371">Nr.<text:s/></text:span><text:a xlink:href="http://www3.lrs.lt/cgi-bin/preps2?a=451770&amp;b=" office:target-frame-name="_top" xlink:show="replace"><text:span text:style-name="T5372">XII-388</text:span></text:a><text:span text:style-name="T5373">, 2013-06-18, Žin., 2013, Nr. 68-3417 (2013-06-28)</text:span></text:p>
      <text:p text:style-name="P5374"/>
      <text:p text:style-name="P5375"><text:span text:style-name="T5376">AŠTUNTASIS</text:span><text:span text:style-name="T5377"><text:s/>skIRSNIS</text:span></text:p>
      <text:p text:style-name="P5378"><text:span text:style-name="T5379">VAISTINIŲ VEIKLA</text:span></text:p>
      <text:p text:style-name="P5380"/>
      <text:p text:style-name="P5381"><text:span text:style-name="T5382">35</text:span><text:span text:style-name="T5383"><text:s/>straipsnis.<text:s/></text:span><text:span text:style-name="T5384">Vaistinių rūšys ir jų veiklos ypatumai</text:span></text:p>
      <text:p text:style-name="P5385"><text:span text:style-name="T5386">1</text:span><text:span text:style-name="T5387">. Vaistinės steigiamos sveikatos apsaugos ministro nustatyta tvarka. Juridinis asmuo turi teisę verstis vaistinės veikla tik turėdamas šio įstatymo<text:s/></text:span><text:span text:style-name="T5388">nustatyta tvarka įgytą vaistinės veiklos licenciją, gaminti ekstemporaliuosius vaistinius preparatus – tik turėdamas vaistinės veiklos licenciją, kurioje nurodyta ekstemporaliųjų vaistinių preparatų gamyba.</text:span><text:s/></text:p>
      <text:p text:style-name="P5389">Straipsnio dalies pakeitimai:</text:p>
      <text:p text:style-name="P5390"><text:span text:style-name="T5391">Nr.<text:s/></text:span><text:a xlink:href="https://www.e-tar.lt/portal/legalAct.html?documentId=621a1450a25e11e58fd1fc0b9bba68a7" office:target-frame-name="_top" xlink:show="replace"><text:span text:style-name="T5392">XII-2131</text:span></text:a><text:span text:style-name="T5393">, 2015-12-03, paskelbta TAR 2015-12-14, i. k. 2015-19744</text:span></text:p>
      <text:p text:style-name="Normal"/>
      <text:p text:style-name="P5394"><text:span text:style-name="T5395">2</text:span><text:span text:style-name="T5396">. Vaistinės pagal savo veiklos pobūdį gali būti visuomenės vaistinės, ligoninės vaistinės, universite</text:span><text:span text:style-name="T5397">to vaistinės ir labdaros vaistinės.</text:span><text:s/></text:p>
      <text:p text:style-name="P5398">Straipsnio dalies pakeitimai:</text:p>
      <text:p text:style-name="P5399"><text:span text:style-name="T5400">Nr.<text:s/></text:span><text:a xlink:href="https://www.e-tar.lt/portal/legalAct.html?documentId=621a1450a25e11e58fd1fc0b9bba68a7" office:target-frame-name="_top" xlink:show="replace"><text:span text:style-name="T5401">XII-2131</text:span></text:a><text:span text:style-name="T5402">, 2015-12-03, paskelbta TAR 2015-12-14, i. k. 2015-19744</text:span></text:p>
      <text:p text:style-name="Normal"/>
      <text:p text:style-name="P5403"><text:span text:style-name="T5404">3</text:span><text:span text:style-name="T5405">. Visuomenės<text:s/></text:span><text:span text:style-name="T5406">vaistinė turi teisę parduoti (išduoti) vaistinius preparatus gyventojams ir juridiniams asmenims, kurie neturi farmacinės veiklos licencijos ar kurie nėra asmens sveikatos priežiūros įstaiga, išskyrus šio įstatymo 8 straipsnio 17 dalyje nurodytus asmenis,<text:s/></text:span><text:span text:style-name="T5407">taip pat turi vykdyti privalomus sveikatos apsaugos ministro įpareigojimus aprūpinant gyventojus vaistiniais preparatais. Visuomenės vaistinėje gali būti atliekama studentų mokomoji ir profesinės veiklos praktika. Visuomenės vaistinė, kuri gamina ekstempor</text:span><text:span text:style-name="T5408">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409">Straipsnio dalies pakeitimai:</text:p>
      <text:p text:style-name="P5410"><text:span text:style-name="T5411">Nr.<text:s/></text:span><text:a xlink:href="https://www.e-tar.lt/portal/legalAct.html?documentId=621a1450a25e11e58fd1fc0b9bba68a7" office:target-frame-name="_top" xlink:show="replace"><text:span text:style-name="T5412">XII-2131</text:span></text:a><text:span text:style-name="T5413">, 2015-12-03, paskelbta TAR 2015-12-14, i. k. 2015-19744</text:span></text:p>
      <text:p text:style-name="P5414"><text:span text:style-name="T5415">Nr.<text:s/></text:span><text:a xlink:href="https://www.e-tar.lt/portal/legalAct.html?documentId=1e12dd40dc4f11e89a31865acf012092" office:target-frame-name="_top" xlink:show="replace"><text:span text:style-name="T5416">XIII-1559</text:span></text:a><text:span text:style-name="T5417">, 2018-10-18, paskelbta TAR 2018-10-30, i. k. 2018-17329</text:span></text:p>
      <text:p text:style-name="Normal"/>
      <text:p text:style-name="P5418"><text:span text:style-name="T5419">4.</text:span><text:span text:style-name="T5420"><text:s/>Neteko galios nuo 2016-07-01</text:span></text:p>
      <text:p text:style-name="P5421">Straipsnio dalies naikinimas:</text:p>
      <text:p text:style-name="P5422"><text:span text:style-name="T5423">Nr.<text:s/></text:span><text:a xlink:href="https://www.e-tar.lt/portal/legalAct.html?documentId=621a1450a25e11e58fd1fc0b9bba68a7" office:target-frame-name="_top" xlink:show="replace"><text:span text:style-name="T5424">XII-2131</text:span></text:a><text:span text:style-name="T5425">, 2015-12-03, paskelbta TAR 2015-12-14, i. k. 2015-19744</text:span></text:p>
      <text:p text:style-name="Normal"/>
      <text:p text:style-name="P5426"><text:span text:style-name="T5427">5</text:span><text:span text:style-name="T5428">. Ligoninės vaistinė – vaistinė, kuri yra asmens sveikatos priežiūros įstaigos padalinys, aprūpinantis šią įstaigą vaistiniais preparatais ir (ar) vaistinių prekėmis. Jeigu</text:span><text:span text:style-name="T5429"><text:s/>asmens sveikatos priežiūros įstaiga teikia ir dienos stacionaro paslaugas, jos struktūrinis padalinys ligoninės vaistinė gali parduoti (išduoti) ir šios įstaigos dienos stacionare gydomiems pacientams kompensuojamuosius vaistinius preparatus, skiriamus ji</text:span><text:span text:style-name="T5430">ems gydyti šios įstaigos dienos stacionare suteikiant asmens sveikatos priežiūros paslaugą. Ligoninės vaistinei draudžiama vaistinius preparatus siūlyti parduoti nuotoliniu būdu.</text:span><text:s/></text:p>
      <text:p text:style-name="P5431">Straipsnio dalies pakeitimai:</text:p>
      <text:p text:style-name="P5432"><text:span text:style-name="T5433">Nr.<text:s/></text:span><text:a xlink:href="https://www.e-tar.lt/portal/legalAct.html?documentId=621a1450a25e11e58fd1fc0b9bba68a7" office:target-frame-name="_top" xlink:show="replace"><text:span text:style-name="T5434">XII-2131</text:span></text:a><text:span text:style-name="T5435">, 2015-12-03, paskelbta TAR 2015-12-14, i. k. 2015-19744</text:span></text:p>
      <text:p text:style-name="P5436"><text:span text:style-name="T5437">Nr.<text:s/></text:span><text:a xlink:href="https://www.e-tar.lt/portal/legalAct.html?documentId=1931f600804a11e8ae2bfd1913d66d57" office:target-frame-name="_top" xlink:show="replace"><text:span text:style-name="T5438">XIII-1408</text:span></text:a><text:span text:style-name="T5439">, 2018-06-30, paskelbta TAR 2018-07-05, i. k. 2018-11508</text:span></text:p>
      <text:p text:style-name="Normal"/>
      <text:p text:style-name="P5440"><text:span text:style-name="T5441">6</text:span><text:span text:style-name="T5442">. Universiteto vaistinė – vaistinė, kuri yra universiteto, rengiančio farmacijos specialistus, struktūrinis padalinys ir kuri atlieka visuomenės vaistinės funkcijas.<text:s/></text:span></text:p>
      <text:p text:style-name="P5443">Straipsnio<text:s/>dalies pakeitimai:</text:p>
      <text:p text:style-name="P5444"><text:span text:style-name="T5445">Nr.<text:s/></text:span><text:a xlink:href="https://www.e-tar.lt/portal/legalAct.html?documentId=621a1450a25e11e58fd1fc0b9bba68a7" office:target-frame-name="_top" xlink:show="replace"><text:span text:style-name="T5446">XII-2131</text:span></text:a><text:span text:style-name="T5447">, 2015-12-03, paskelbta TAR 2015-12-14, i. k. 2015-19744</text:span></text:p>
      <text:p text:style-name="Normal"/>
      <text:p text:style-name="P5448"><text:span text:style-name="T5449">7</text:span><text:span text:style-name="T5450">. Labdaros vaistinė – vaistinė, kuri paramos būdu įsigyja vaist</text:span><text:span text:style-name="T5451">inių preparatų ir vaistinių prekių ir juos išduoda labdaros gavėjams sveikatos apsaugos ministro nustatyta tvarka. Kaip paramą gautus vaistinius preparatus parduoti draudžiama.</text:span><text:s/></text:p>
      <text:p text:style-name="P5452">Straipsnio dalies pakeitimai:</text:p>
      <text:p text:style-name="P5453"><text:span text:style-name="T5454">Nr.<text:s/></text:span><text:a xlink:href="https://www.e-tar.lt/portal/legalAct.html?documentId=621a1450a25e11e58fd1fc0b9bba68a7" office:target-frame-name="_top" xlink:show="replace"><text:span text:style-name="T5455">XII-2131</text:span></text:a><text:span text:style-name="T5456">, 2015-12-03, paskelbta TAR 2015-12-14, i. k. 2015-19744</text:span></text:p>
      <text:p text:style-name="Normal"/>
      <text:p text:style-name="P5457"><text:span text:style-name="T5458">8</text:span><text:span text:style-name="T5459">. Vaistinės gali vykdyti veiklą su registruotais vaistiniais preparatais arba šio įstatymo nustatyta tvarka leistais vartoti sveika</text:span><text:span text:style-name="T5460">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461">ti toje EEE valstybėje.</text:span></text:p>
      <text:p text:style-name="P5462">Straipsnio dalies pakeitimai:</text:p>
      <text:p text:style-name="P5463"><text:span text:style-name="T5464">Nr.<text:s/></text:span><text:a xlink:href="https://www.e-tar.lt/portal/legalAct.html?documentId=968dc16090cf11e4bb408baba2bdddf3" office:target-frame-name="_top" xlink:show="replace"><text:span text:style-name="T5465">XII-1498</text:span></text:a><text:span text:style-name="T5466">, 2014-12-18, paskelbta TAR 2014-12-31, i. k. 2014-21252</text:span></text:p>
      <text:p text:style-name="Normal"/>
      <text:p text:style-name="P5467"><text:span text:style-name="T5468">9</text:span><text:span text:style-name="T5469">. Vaistiniai preparatai gyven</text:span><text:span text:style-name="T5470">tojams parduodami (išduodami) sveikatos apsaugos ministro nustatyta tvarka. Parduodant (išduodant) gyventojams vaistinius preparatus turi būti tiesiogiai bendraujant suteikiama farmacinė paslauga,<text:s/></text:span><text:span text:style-name="T5471">išskyrus tuos atvejus, kai vaistiniai preparatai siūlomi pa</text:span><text:span text:style-name="T5472">rduoti nuotoliniu būdu.</text:span><text:span text:style-name="T5473"><text:s/></text:span><text:span text:style-name="T5474">Kai vaistinės siūlo parduoti vaistinius preparatus nuotoliniu būdu, farmacijos specialistas farmacinę paslaugą gyventojui teikia<text:s/></text:span><text:span text:style-name="T5475">naudodamasis</text:span><text:span text:style-name="T5476"><text:s/>ryšio priemonėmis</text:span><text:span text:style-name="T5477">.<text:s/></text:span></text:p>
      <text:p text:style-name="P5478"><text:span text:style-name="T5479">9</text:span><text:span text:style-name="T5480">1</text:span><text:span text:style-name="T5481">.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482">udijantį dokumentą. Jeigu toks asmuo nepateikia jo amžių liudijančio dokumento, farmacijos specialistai privalo atsisakyti parduoti jam vaistinius preparatus.<text:s/></text:span></text:p>
      <text:p text:style-name="P5483">Papildyta straipsnio dalimi:</text:p>
      <text:p text:style-name="P5484"><text:span text:style-name="T5485">Nr.<text:s/></text:span><text:a xlink:href="https://www.e-tar.lt/portal/legalAct.html?documentId=1931f600804a11e8ae2bfd1913d66d57" office:target-frame-name="_top" xlink:show="replace"><text:span text:style-name="T5486">XIII-1408</text:span></text:a><text:span text:style-name="T5487">, 2018-06-30, paskelbta TAR 2018-07-05, i. k. 2018-11508</text:span></text:p>
      <text:p text:style-name="Normal"/>
      <text:p text:style-name="P5488"><text:span text:style-name="T5489">10</text:span><text:span text:style-name="T5490">. Vaistiniai preparatai gali būti parduodami pagal veterinarinių vaistų receptus ir paraiškas sveikatos apsaugos ministro ir Valstybinės maisto ir v</text:span><text:span text:style-name="T5491">eterinarijos tarnybos direktoriaus nustatyta tvarka.</text:span></text:p>
      <text:p text:style-name="P5492">Straipsnio dalies pakeitimai:</text:p>
      <text:p text:style-name="P5493"><text:span text:style-name="T5494">Nr.<text:s/></text:span><text:a xlink:href="https://www.e-tar.lt/portal/legalAct.html?documentId=97e9c7107c7011e5b7eba10a9b5a9c5f" office:target-frame-name="_top" xlink:show="replace"><text:span text:style-name="T5495">XII-1971</text:span></text:a><text:span text:style-name="T5496">, 2015-10-20, paskelbta TAR 2015-10-27, i. k. 2015-16901</text:span></text:p>
      <text:p text:style-name="Normal"/>
      <text:p text:style-name="P5497"><text:span text:style-name="T5498">11</text:span><text:span text:style-name="T5499">. Vaistinės savo veiklą vykdo pagal sveikatos apsaugos ministro patvirtintus geros vaistinių praktikos nuostatus.</text:span></text:p>
      <text:p text:style-name="P5500"><text:span text:style-name="T5501">12</text:span><text:span text:style-name="T5502">. Vaistinės darbo laiku vaistinėje turi dirbti ne mažiau kaip vienas vaistininkas.</text:span></text:p>
      <text:p text:style-name="P5503"><text:span text:style-name="T5504">TAR pastaba</text:span><text:span text:style-name="T5505">. 12 dalis įsigalioja 2023-07-01.</text:span></text:p>
      <text:p text:style-name="P5506">Straipsnio dalies pakeitimai:</text:p>
      <text:p text:style-name="P5507"><text:span text:style-name="T5508">Nr.<text:s/></text:span><text:a xlink:href="https://www.e-tar.lt/portal/legalAct.html?documentId=5861421020b011e5b336e9064144f02a" office:target-frame-name="_top" xlink:show="replace"><text:span text:style-name="T5509">XII-1906</text:span></text:a><text:span text:style-name="T5510">, 2015-06-25, paskelbta TAR 2015-07-02, i. k. 2015-10696</text:span></text:p>
      <text:p text:style-name="P5511"><text:span text:style-name="T5512">Nr.<text:s/></text:span><text:a xlink:href="https://www.e-tar.lt/portal/legalAct.html?documentId=af73f5004aaa11eb8d9fe110e148c770" office:target-frame-name="_top" xlink:show="replace"><text:span text:style-name="T5513">XIV-106</text:span></text:a><text:span text:style-name="T5514">, 2020-12-22, paskelbta TAR 2020-12-30, i. k. 2020-29165</text:span></text:p>
      <text:p text:style-name="Normal"/>
      <text:p text:style-name="P5515"><text:span text:style-name="T5516">13</text:span><text:span text:style-name="T5517">. Vaistininko padėjėjo (farmakotechniko) teikiamos farmacinės paslaugos, vaistinių preparatų pardavimo (išdavimo) ir ekstemporaliųjų vaistinių</text:span><text:span text:style-name="T5518"><text:s/>preparatų gamybos priežiūra vaistinėje suprantama kaip receptų, pagal kuriuos vaistininko padėjėjas (farmakotechnikas) pardavė (išdavė) vaistinius preparatus, patikrinimas, jeigu reikia, vaistininko padėjėjo (farmakotechniko) konsultavimas (žodžiu ar ryši</text:span><text:span text:style-name="T5519">o priemonėmis), parenkant gyventojui reikalingus vaistinius preparatus, teikiant farmacinę informaciją, vaistininko padėjėjo (farmakotechniko) pagamintų ekstemporaliųjų vaistinių preparatų patikrinimas.</text:span><text:s/></text:p>
      <text:p text:style-name="P5520">Straipsnio dalies pakeitimai:</text:p>
      <text:p text:style-name="P5521"><text:span text:style-name="T5522">Nr.<text:s/></text:span><text:a xlink:href="https://www.e-tar.lt/portal/legalAct.html?documentId=621a1450a25e11e58fd1fc0b9bba68a7" office:target-frame-name="_top" xlink:show="replace"><text:span text:style-name="T5523">XII-2131</text:span></text:a><text:span text:style-name="T5524">, 2015-12-03, paskelbta TAR 2015-12-14, i. k. 2015-19744</text:span></text:p>
      <text:p text:style-name="Normal"/>
      <text:p text:style-name="P5525"><text:span text:style-name="T5526">14</text:span><text:span text:style-name="T5527">. Be vaistinių preparatų, vaistinės gali parduoti (išduoti)<text:s/></text:span><text:span text:style-name="T5528">saugos, kokybės, ženklinimo ir kitus atitink</text:span><text:span text:style-name="T5529">amoms prekių grupėms teisės aktų nustatytus reikalavimus atitinkančias<text:s/></text:span><text:span text:style-name="T5530">vaistinių prekes,<text:s/></text:span><text:span text:style-name="T5531">jeigu atitinkamoms prekėms įsigyti, laikyti ir parduoti (išduoti) yra gauti Lietuvos Respublikos ar Europos Sąjungos kompetentingų institucijų leidimai, kai pagal teis</text:span><text:span text:style-name="T5532">ės aktų reikalavimus tokie leidimai yra būtini. Vaistinių prekės laikomos atskirai nuo vaistinių preparatų sveikatos apsaugos ministro nustatyta tvarka.</text:span></text:p>
      <text:p text:style-name="P5533">Straipsnio dalies pakeitimai:</text:p>
      <text:p text:style-name="P5534"><text:span text:style-name="T5535">Nr.<text:s/></text:span><text:a xlink:href="https://www.e-tar.lt/portal/legalAct.html?documentId=9984ddd08b8d11e6b969d7ae07280e89" office:target-frame-name="_top" xlink:show="replace"><text:span text:style-name="T5536">XII-2646</text:span></text:a><text:span text:style-name="T5537">, 2016-09-27, paskelbta TAR 2016-10-06, i. k. 2016-24686</text:span></text:p>
      <text:p text:style-name="Normal"/>
      <text:p text:style-name="P5538"><text:span text:style-name="T5539">15</text:span><text:span text:style-name="T5540">. Visuomenės vaistinė, universiteto vaistinė, ligoninės vaistinė, jas likviduojant, reorganizuojant ar pradėjus bankroto procedūrą, gali grąžinti turimus v</text:span><text:span text:style-name="T5541">aistinius preparatus didmeninio platinimo licencijos turėtojui ar gamybos licencijos turėtojui, iš kurio juos įsigijo, arba jas reorganizuojant gali perduoti turimus vaistinius preparatus kitai vaistinei, kuri dalyvauja reorganizavime, kol galioja juridini</text:span><text:span text:style-name="T5542">o asmens vaistinės veiklos licencija.</text:span><text:s/></text:p>
      <text:p text:style-name="P5543">Straipsnio dalies pakeitimai:</text:p>
      <text:p text:style-name="P5544"><text:span text:style-name="T5545">Nr.<text:s/></text:span><text:a xlink:href="https://www.e-tar.lt/portal/legalAct.html?documentId=621a1450a25e11e58fd1fc0b9bba68a7" office:target-frame-name="_top" xlink:show="replace"><text:span text:style-name="T5546">XII-2131</text:span></text:a><text:span text:style-name="T5547">, 2015-12-03, paskelbta TAR 2015-12-14, i. k. 2015-19744</text:span></text:p>
      <text:p text:style-name="Normal"/>
      <text:p text:style-name="P5548"><text:span text:style-name="T5549">16.</text:span><text:span text:style-name="T5550"><text:s/>Neteko galios</text:span><text:span text:style-name="T5551"><text:s/>nuo 2016-07-01</text:span></text:p>
      <text:p text:style-name="P5552">Straipsnio dalies naikinimas:</text:p>
      <text:p text:style-name="P5553"><text:span text:style-name="T5554">Nr.<text:s/></text:span><text:a xlink:href="https://www.e-tar.lt/portal/legalAct.html?documentId=621a1450a25e11e58fd1fc0b9bba68a7" office:target-frame-name="_top" xlink:show="replace"><text:span text:style-name="T5555">XII-2131</text:span></text:a><text:span text:style-name="T5556">, 2015-12-03, paskelbta TAR 2015-12-14, i. k. 2015-19744</text:span></text:p>
      <text:p text:style-name="Normal"/>
      <text:p text:style-name="P5557"><text:span text:style-name="T5558">17</text:span><text:span text:style-name="T5559">. Ligoninės vaistinę gali steigti<text:s/></text:span><text:span text:style-name="T5560">tik asmens sveikatos priežiūros įstaigos.</text:span></text:p>
      <text:p text:style-name="P5561">Straipsnio dalies pakeitimai:</text:p>
      <text:p text:style-name="P5562"><text:span text:style-name="T5563">Nr.<text:s/></text:span><text:a xlink:href="https://www.e-tar.lt/portal/legalAct.html?documentId=621a1450a25e11e58fd1fc0b9bba68a7" office:target-frame-name="_top" xlink:show="replace"><text:span text:style-name="T5564">XII-2131</text:span></text:a><text:span text:style-name="T5565">, 2015-12-03, paskelbta TAR 2015-12-14, i. k. 2015-19744</text:span></text:p>
      <text:p text:style-name="P5566"><text:span text:style-name="T5567">Nr.<text:s/></text:span><text:a xlink:href="https://www.e-tar.lt/portal/legalAct.html?documentId=1931f600804a11e8ae2bfd1913d66d57" office:target-frame-name="_top" xlink:show="replace"><text:span text:style-name="T5568">XIII-1408</text:span></text:a><text:span text:style-name="T5569">, 2018-06-30, paskelbta TAR 2018-07-05, i. k. 2018-11508</text:span></text:p>
      <text:p text:style-name="Normal"/>
      <text:p text:style-name="P5570"><text:span text:style-name="T5571">18</text:span><text:span text:style-name="T5572">. Juridinio asmens, vykdančio visuomenės vaistinės veiklą, registruotame pavadinime turi būti<text:s/></text:span><text:span text:style-name="T5573">žodis „vaistinė (vaistinės)“. Juridiniai asmenys, nevykdantys vaistinės veiklos, neturi teisės savo pavadinime vartoti žodžio „vaistinė“ ar jo vertimo į kitą kalbą.</text:span></text:p>
      <text:p text:style-name="P5574">Straipsnio dalies pakeitimai:</text:p>
      <text:p text:style-name="P5575"><text:span text:style-name="T5576">Nr.<text:s/></text:span><text:a xlink:href="https://www.e-tar.lt/portal/legalAct.html?documentId=621a1450a25e11e58fd1fc0b9bba68a7" office:target-frame-name="_top" xlink:show="replace"><text:span text:style-name="T5577">XII-2131</text:span></text:a><text:span text:style-name="T5578">, 2015-12-03, paskelbta TAR 2015-12-14, i. k. 2015-19744</text:span></text:p>
      <text:p text:style-name="Normal"/>
      <text:p text:style-name="P5579"><text:span text:style-name="T5580">19</text:span><text:span text:style-name="T5581">. Farmacinės rūpybos paslaugos sveikatos apsaugos ministro nustatyta tvarka gali būti teikiamos vaistinėse, atitinkančiose sveikatos apsaugos m</text:span><text:span text:style-name="T5582">inistro nustatytus reikalavimus.</text:span><text:s/></text:p>
      <text:p text:style-name="P5583">Papildyta straipsnio dalimi:</text:p>
      <text:p text:style-name="P5584"><text:span text:style-name="T5585">Nr.<text:s/></text:span><text:a xlink:href="https://www.e-tar.lt/portal/legalAct.html?documentId=799b7560cd7011e4b3439b13415c7e57" office:target-frame-name="_top" xlink:show="replace"><text:span text:style-name="T5586">XII-1538</text:span></text:a><text:span text:style-name="T5587">, 2015-03-12, paskelbta TAR 2015-03-18, i. k. 2015-03949</text:span></text:p>
      <text:p text:style-name="Normal"/>
      <text:p text:style-name="P5588"><text:span text:style-name="T5589">20</text:span><text:span text:style-name="T5590">. Vaistinė, prieš<text:s/></text:span><text:span text:style-name="T5591">pradėdama teikti farmacinės rūpybos paslaugas, apie tai ne vėliau kaip prieš 14 darbo dienų turi pranešti Valstybinei vaistų kontrolės tarnybai, pateikdama sveikatos apsaugos ministro nustatytos formos pranešimą.</text:span><text:s/></text:p>
      <text:p text:style-name="P5592">Papildyta straipsnio dalimi:</text:p>
      <text:p text:style-name="P5593"><text:span text:style-name="T5594">Nr.<text:s/></text:span><text:a xlink:href="https://www.e-tar.lt/portal/legalAct.html?documentId=799b7560cd7011e4b3439b13415c7e57" office:target-frame-name="_top" xlink:show="replace"><text:span text:style-name="T5595">XII-1538</text:span></text:a><text:span text:style-name="T5596">, 2015-03-12, paskelbta TAR 2015-03-18, i. k. 2015-03949</text:span></text:p>
      <text:p text:style-name="Normal"/>
      <text:p text:style-name="P5597"><text:span text:style-name="T5598">21</text:span><text:span text:style-name="T5599">. Valstybinė vaistų kontrolės tarnyba savo interneto svetainėje skelbia sveikatos apsaugos mini</text:span><text:span text:style-name="T5600">stro nustatytą informaciją apie vaistines, teikiančias farmacinės rūpybos paslaugas.</text:span></text:p>
      <text:p text:style-name="P5601">Papildyta straipsnio dalimi:</text:p>
      <text:p text:style-name="P5602"><text:span text:style-name="T5603">Nr.<text:s/></text:span><text:a xlink:href="https://www.e-tar.lt/portal/legalAct.html?documentId=799b7560cd7011e4b3439b13415c7e57" office:target-frame-name="_top" xlink:show="replace"><text:span text:style-name="T5604">XII-1538</text:span></text:a><text:span text:style-name="T5605">, 2015-03-12, paskelbta TAR 2015</text:span><text:span text:style-name="T5606">-03-18, i. k. 2015-03949</text:span></text:p>
      <text:p text:style-name="Normal"/>
      <text:p text:style-name="P5607">Straipsnio pakeitimai:</text:p>
      <text:p text:style-name="Normal"><text:span text:style-name="T5608">Nr.<text:s/></text:span><text:a xlink:href="http://www3.lrs.lt/cgi-bin/preps2?a=362062&amp;b=" office:target-frame-name="_top" xlink:show="replace"><text:span text:style-name="T5609">XI-627</text:span></text:a><text:span text:style-name="T5610">, 2009-12-22, Žin., 2010, Nr. 1-32 (2010-01-05),</text:span><text:span text:style-name="T5611"><text:s/></text:span><text:a xlink:href="http://www3.lrs.lt/pls/inter/dokpaieska.showdoc_l?p_id=392398&amp;p_query=&amp;p_tr2=" office:target-frame-name="_top" xlink:show="replace"><text:span text:style-name="T5612">atitaisymas</text:span></text:a><text:span text:style-name="T5613"><text:s/>skelbtas: Žin., 2010, Nr. 3</text:span></text:p>
      <text:p text:style-name="Normal"><text:span text:style-name="T5614">Nr.<text:s/></text:span><text:a xlink:href="http://www3.lrs.lt/cgi-bin/preps2?a=425425&amp;b=" office:target-frame-name="_top" xlink:show="replace"><text:span text:style-name="T5615">XI-2017</text:span></text:a><text:span text:style-name="T5616">, 2012-05-15, Žin., 2012, Nr. 63-3161 (2012-06-05)</text:span></text:p>
      <text:p text:style-name="Normal"><text:span text:style-name="T5617">Nr.<text:s/></text:span><text:a xlink:href="http://www3.lrs.lt/cgi-bin/preps2?a=437363&amp;b=" office:target-frame-name="_top" xlink:show="replace"><text:span text:style-name="T5618">XI-2376</text:span></text:a><text:span text:style-name="T5619">,<text:s/></text:span><text:span text:style-name="T5620">2012-11-06, Žin., 2012, Nr. 135-6865 (2012-11-22)</text:span></text:p>
      <text:p text:style-name="Normal"><text:span text:style-name="T5621">Nr.<text:s/></text:span><text:a xlink:href="http://www3.lrs.lt/cgi-bin/preps2?a=451770&amp;b=" office:target-frame-name="_top" xlink:show="replace"><text:span text:style-name="T5622">XII-388</text:span></text:a><text:span text:style-name="T5623">, 2013-06-18, Žin., 2013, Nr. 68-3417 (2013-06-28)</text:span></text:p>
      <text:p text:style-name="P5624"/>
      <text:p text:style-name="P5625"><text:span text:style-name="T5626">35</text:span><text:span text:style-name="T5627">1</text:span><text:span text:style-name="T5628"><text:s/>straipsnis.<text:s/></text:span><text:span text:style-name="T5629">Pagrindiniai vaistinių preparatų siūlymo parduoti gyventojams</text:span><text:span text:style-name="T5630"><text:s/>nuotoliniu būdu reikalavimai</text:span></text:p>
      <text:p text:style-name="P5631"><text:span text:style-name="T5632">1</text:span><text:span text:style-name="T5633">. Siūlyti parduoti vaistinius preparatus nuotoliniu būdu gali tik vaistinės, išskyrus ligoninės vaistines ir šio straipsnio 3 dalyje nurodytus atvejus. Siūlymo parduoti vaistinius preparatus nuotoliniu būdu tvarką nustato</text:span><text:span text:style-name="T5634"><text:s/>sveikatos apsaugos ministras. Nuotoliniu būdu parduoti vaistiniai preparatai gali būti atsiimami vaistinėje ar pristatomi į gyventojo pageidaujamą vietą.</text:span><text:s/></text:p>
      <text:p text:style-name="P5635">Straipsnio dalies pakeitimai:</text:p>
      <text:p text:style-name="P5636"><text:span text:style-name="T5637">Nr.<text:s/></text:span><text:a xlink:href="https://www.e-tar.lt/portal/legalAct.html?documentId=1931f600804a11e8ae2bfd1913d66d57" office:target-frame-name="_top" xlink:show="replace"><text:span text:style-name="T5638">XIII-1408</text:span></text:a><text:span text:style-name="T5639">, 2018-06-30, paskelbta TAR 2018-07-05, i. k. 2018-11508</text:span></text:p>
      <text:p text:style-name="Normal"/>
      <text:p text:style-name="P5640"><text:span text:style-name="T5641">2</text:span><text:span text:style-name="T5642">. Vaistinė, prieš pradėdama vykdyti veiklą – siūlyti parduoti<text:s/></text:span><text:span text:style-name="T5643">vaistinius preparatus nuotoliniu būdu, apie tai ne vėliau kaip prieš 14 darbo dienų turi<text:s/></text:span><text:span text:style-name="T5644">p</text:span><text:span text:style-name="T5645">ranešti Valstybinei vaistų kontrolės tarnybai, pateikdama sveikatos apsaugos ministro nustatytos formos pranešimą.</text:span></text:p>
      <text:p text:style-name="P5646"><text:span text:style-name="T5647">3</text:span><text:span text:style-name="T5648">. Siūlyti parduoti Lietuvos Respublikoje vaistinius preparatus nuotoliniu būdu taip pat gali kitoje EEE valstybėje įsisteigę asmenys,<text:s/></text:span><text:span text:style-name="T5649">turintys teisę siūlyti parduoti vaistinius preparatus gyventojams nuotoliniu būdu. Šiems asmenims netaikomi šio įstatymo 35 straipsnio 9 dalyje nurodyti reikalavimai.</text:span></text:p>
      <text:p text:style-name="P5650"><text:span text:style-name="T5651">4</text:span><text:span text:style-name="T5652">. Siūlyti parduoti Lietuvos Respublikoje nuotoliniu būdu leidžiama registruotus rece</text:span><text:span text:style-name="T5653">ptinius vaistinius preparatus pagal elektroninius receptus, išskyrus vaistinius preparatus, kurių sudėtyje yra narkotinių ir (ar) psichotropinių medžiagų, įrašytų į sveikatos apsaugos ministro tvirtinamus kontroliuojamų narkotinių ir psichotropinių medžiag</text:span><text:span text:style-name="T5654">ų sąrašus, ir nereceptinius vaistinius preparatus. Šis reikalavimas taikomas ir šio straipsnio 3 dalyje nurodytiems asmenims.</text:span></text:p>
      <text:p text:style-name="P5655">Straipsnio dalies pakeitimai:</text:p>
      <text:p text:style-name="P5656"><text:span text:style-name="T5657">Nr.<text:s/></text:span><text:a xlink:href="https://www.e-tar.lt/portal/legalAct.html?documentId=1931f600804a11e8ae2bfd1913d66d57" office:target-frame-name="_top" xlink:show="replace"><text:span text:style-name="T5658">XIII-1408</text:span></text:a><text:span text:style-name="T5659">, 2018-06-30, paskelbta TAR 2018-07-05, i. k. 2018-11508</text:span></text:p>
      <text:p text:style-name="Normal"/>
      <text:p text:style-name="P5660"><text:span text:style-name="T5661">5</text:span><text:span text:style-name="T5662">. Siūlyti parduoti nuotoliniu būdu kitai EEE valstybei galima tik vaistinius preparatus, kurie registruoti toje EEE valstybėje ir kurie joje yra priskirti prie nereceptinių vaistinių</text:span><text:span text:style-name="T5663"><text:s/>preparatų.</text:span></text:p>
      <text:p text:style-name="P5664">Straipsnio dalies pakeitimai:</text:p>
      <text:p text:style-name="P5665"><text:span text:style-name="T5666">Nr.<text:s/></text:span><text:a xlink:href="https://www.e-tar.lt/portal/legalAct.html?documentId=968dc16090cf11e4bb408baba2bdddf3" office:target-frame-name="_top" xlink:show="replace"><text:span text:style-name="T5667">XII-1498</text:span></text:a><text:span text:style-name="T5668">, 2014-12-18, paskelbta TAR 2014-12-31, i. k. 2014-21252</text:span></text:p>
      <text:p text:style-name="Normal"/>
      <text:p text:style-name="P5669"><text:span text:style-name="T5670">6</text:span><text:span text:style-name="T5671">. Interneto s</text:span><text:span text:style-name="T5672">vetainėje, kurioje vaistinė<text:s/></text:span><text:span text:style-name="T5673">siūlo parduoti vaistinius preparatus nuotoliniu būdu, turi būti aiškiai matomas Europos Komisijos nustatyto dizaino bendras logotipas ir pateikta sveikatos apsaugos ministro nustatyta informacija</text:span><text:span text:style-name="T5674">.<text:s/></text:span></text:p>
      <text:p text:style-name="P5675"><text:span text:style-name="T5676">7</text:span><text:span text:style-name="T5677">. Valstybinės vaistų kontrolės tarnybos interneto<text:s/></text:span><text:span text:style-name="T5678">svetainėj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5679">Įstatymas papildytas straipsniu:</text:p>
      <text:p text:style-name="Normal"><text:span text:style-name="T5680">Nr.<text:s/></text:span><text:a xlink:href="http://www3.lrs.lt/cgi-bin/preps2?a=451770&amp;b=" office:target-frame-name="_top" xlink:show="replace"><text:span text:style-name="T5681">XII-388</text:span></text:a><text:span text:style-name="T5682">, 2013-06-18, Žin., 2013, Nr. 68-3417 (2013-06-28)</text:span></text:p>
      <text:p text:style-name="P5683"/>
      <text:p text:style-name="P5684"><text:span text:style-name="T5685">36</text:span><text:span text:style-name="T5686"><text:s/>straipsnis.<text:s/></text:span><text:span text:style-name="T5687">Ekstemporaliųjų vaistinių preparatų gamyba ir išdavimas (pardavimas) gyventojams,</text:span><text:span text:style-name="T5688"><text:s/>registruotų vaistinių preparatų pakuotės keitimas<text:s/></text:span></text:p>
      <text:p text:style-name="P5689">Pakeistas straipsnio pavadinimas:</text:p>
      <text:p text:style-name="P5690"><text:span text:style-name="T5691">Nr.<text:s/></text:span><text:a xlink:href="https://www.e-tar.lt/portal/legalAct.html?documentId=621a1450a25e11e58fd1fc0b9bba68a7" office:target-frame-name="_top" xlink:show="replace"><text:span text:style-name="T5692">XII-2131</text:span></text:a><text:span text:style-name="T5693">, 2015-12-03, paskelbta TAR 2015-12-14, i. k. 2015-19744</text:span></text:p>
      <text:p text:style-name="Normal"/>
      <text:p text:style-name="P5694"><text:span text:style-name="T5695">1</text:span><text:span text:style-name="T5696">. Ekstemporalieji vaistiniai preparatai gali būti gaminami tik tose visuomenės vaistinėse, ligoninės vaistinėse ir universiteto vaistinėse, kurių licencijoje<text:s/></text:span><text:span text:style-name="T5697">nurodyta ekstemporaliųjų vaistinių preparatų gamyba</text:span><text:span text:style-name="T5698">. Draudžiama gaminti ekstemporalųjį vaistinį</text:span><text:span text:style-name="T5699"><text:s/>preparatą, tapatų registruotam vaistiniam preparatui ir (ar) vaistiniam preparatui, kurio registracijos pažymėjimo galiojimas sustabdytas arba panaikintas dėl<text:s/></text:span><text:span text:style-name="T5700">šio įstatymo</text:span><text:span text:style-name="T5701"><text:s/></text:span><text:span text:style-name="T5702">66 straipsnio 1 dalies 1, 2 ir (ar) 3 punktuose nurodytų pagrindų. Ekstemporalieji<text:s/></text:span><text:span text:style-name="T5703">vaistiniai preparatai turi būti pagaminti ir išduoti (parduoti) per sveikatos apsaugos ministro nustatytą terminą.</text:span><text:span text:style-name="T5704"><text:s/></text:span></text:p>
      <text:p text:style-name="P5705">Straipsnio dalies pakeitimai:</text:p>
      <text:p text:style-name="P5706"><text:span text:style-name="T5707">Nr.<text:s/></text:span><text:a xlink:href="https://www.e-tar.lt/portal/legalAct.html?documentId=968dc16090cf11e4bb408baba2bdddf3" office:target-frame-name="_top" xlink:show="replace"><text:span text:style-name="T5708">XII-1498</text:span></text:a><text:span text:style-name="T5709">, 2014-12-18, paskelbta TAR 2014-12-31, i. k. 2014-21252</text:span></text:p>
      <text:p text:style-name="P5710"><text:span text:style-name="T5711">Nr.<text:s/></text:span><text:a xlink:href="https://www.e-tar.lt/portal/legalAct.html?documentId=621a1450a25e11e58fd1fc0b9bba68a7" office:target-frame-name="_top" xlink:show="replace"><text:span text:style-name="T5712">XII-2131</text:span></text:a><text:span text:style-name="T5713">, 2015-12-03, paskelbta TAR 2015-12-14, i. k. 2015-19744</text:span></text:p>
      <text:p text:style-name="Normal"/>
      <text:p text:style-name="P5714"><text:span text:style-name="T5715">2</text:span><text:span text:style-name="T5716">. A</text:span><text:span text:style-name="T5717">prašiniai</text:span><text:span text:style-name="T5718"><text:s/>vaistiniai pr</text:span><text:span text:style-name="T5719">eparatai gaminami pagal vaistinių preparatų aprašus, kuriuos tvirtina Valstybinė vaistų kontrolės tarnyba.</text:span></text:p>
      <text:p text:style-name="P5720"><text:span text:style-name="T5721">3</text:span><text:span text:style-name="T5722">. Už vaistinėje pagamintų vaistinių preparatų kokybę atsako juos pagaminusi vaistinė.</text:span></text:p>
      <text:p text:style-name="P5723"><text:span text:style-name="T5724">4</text:span><text:span text:style-name="T5725">. Vaistinė turi teisę keisti pramoniniu būdu ar pramo</text:span><text:span text:style-name="T5726">ninį gamybos procesą apimančiu metodu pagamintų vaistinių preparatų pakuotę, kaip nurodyta<text:s/></text:span><text:span text:style-name="T5727">šio įstatymo</text:span><text:span text:style-name="T5728"><text:s/></text:span><text:span text:style-name="T5729">24 straipsnio 3 dalies 2 punkte. Vaistinius preparatus, kurių pakuotė pakeista, parduoti (išduoti) kitai vaistinei draudžiama.</text:span><text:s/></text:p>
      <text:p text:style-name="P5730">Straipsnio dalies pakeitimai:</text:p>
      <text:p text:style-name="P5731"><text:span text:style-name="T5732">Nr.<text:s/></text:span><text:a xlink:href="https://www.e-tar.lt/portal/legalAct.html?documentId=621a1450a25e11e58fd1fc0b9bba68a7" office:target-frame-name="_top" xlink:show="replace"><text:span text:style-name="T5733">XII-2131</text:span></text:a><text:span text:style-name="T5734">, 2015-12-03, paskelbta TAR 2015-12-14, i. k. 2015-19744</text:span></text:p>
      <text:p text:style-name="Normal"/>
      <text:p text:style-name="P5735"><text:span text:style-name="T5736">5</text:span><text:span text:style-name="T5737">. Visuomenės vaistinė ir universiteto vaistinė, kurių licencijoje nurodyta ek</text:span><text:span text:style-name="T5738">stemporaliųjų vaistinių preparatų gamyba, gali parduoti (išduoti) kartinius vaistinius preparatus kitoms vaistinėms pagal vaistinei pateiktus receptus, asmens sveikatos priežiūros įstaigoms – pagal vaistinei pateiktus užsakymus.</text:span><text:s/></text:p>
      <text:p text:style-name="P5739">Straipsnio dalies pakeitimai:</text:p>
      <text:p text:style-name="P5740"><text:span text:style-name="T5741">Nr.<text:s/></text:span><text:a xlink:href="https://www.e-tar.lt/portal/legalAct.html?documentId=f9cfa9b024a811e5b336e9064144f02a" office:target-frame-name="_top" xlink:show="replace"><text:span text:style-name="T5742">XII-1914</text:span></text:a><text:span text:style-name="T5743">, 2015-06-30, paskelbta TAR 2015-07-07, i. k. 2015-11092</text:span></text:p>
      <text:p text:style-name="P5744"><text:span text:style-name="T5745">Nr.<text:s/></text:span><text:a xlink:href="https://www.e-tar.lt/portal/legalAct.html?documentId=621a1450a25e11e58fd1fc0b9bba68a7" office:target-frame-name="_top" xlink:show="replace"><text:span text:style-name="T5746">XII-2131</text:span></text:a><text:span text:style-name="T5747">, 2015-12-03, paskelbta TAR 2015-12-14, i. k. 2015-19744</text:span></text:p>
      <text:p text:style-name="P5748"><text:span text:style-name="T5749">Nr.<text:s/></text:span><text:a xlink:href="https://www.e-tar.lt/portal/legalAct.html?documentId=1e12dd40dc4f11e89a31865acf012092" office:target-frame-name="_top" xlink:show="replace"><text:span text:style-name="T5750">XIII-1559</text:span></text:a><text:span text:style-name="T5751">, 2018-10-18, paskelbta TAR 2018-10-30, i. k. 2018-17329</text:span></text:p>
      <text:p text:style-name="Normal"/>
      <text:p text:style-name="P5752"><text:span text:style-name="T5753">6</text:span><text:span text:style-name="T5754">.<text:s/></text:span><text:span text:style-name="T5755">Neteko galios nuo 2010-01-05</text:span></text:p>
      <text:p text:style-name="P5756"><text:span text:style-name="T5757">7</text:span><text:span text:style-name="T5758">. Šio straipsnio 1, 4 ir 5 dalyse nurodyti veiksmai vykdomi sveikatos apsaugos ministro nustatyta tvarka.</text:span></text:p>
      <text:p text:style-name="P5759">Straipsnio pakeitimai:</text:p>
      <text:p text:style-name="Normal"><text:span text:style-name="T5760">Nr.<text:s/></text:span><text:a xlink:href="http://www3.lrs.lt/cgi-bin/preps2?a=362062&amp;b=" office:target-frame-name="_top" xlink:show="replace"><text:span text:style-name="T5761">XI-627</text:span></text:a><text:span text:style-name="T5762">, 2009-12-22, Žin., 2010, Nr. 1-32 (2010-01-05)</text:span></text:p>
      <text:p text:style-name="P5763"/>
      <text:p text:style-name="P5764"><text:span text:style-name="T5765">37</text:span><text:span text:style-name="T5766"><text:s/>straipsnis.<text:s/></text:span><text:span text:style-name="T5767">Reikalavimai vaistinės veiklos licencijai gauti<text:s/></text:span></text:p>
      <text:p text:style-name="P5768"><text:span text:style-name="T5769">Juridinis asmuo, norėdamas gauti vaistinės veiklos licenciją, privalo:</text:span></text:p>
      <text:p text:style-name="P5770"><text:span text:style-name="T5771">1</text:span><text:span text:style-name="T5772">)</text:span><text:span text:style-name="T5773"><text:s/>turėti tinkamas patalpas ir įrengimus, kurie atitinka sveikatos apsaugos ministro nustatytus reikalavimus;<text:s/></text:span></text:p>
      <text:p text:style-name="P5774"><text:span text:style-name="T5775">2</text:span><text:span text:style-name="T5776">) sudaryti darbo sutartį su asmeniu farmacinės veiklos vadovo pareigoms vykdyti;</text:span></text:p>
      <text:p text:style-name="P5777"><text:span text:style-name="T5778">3</text:span><text:span text:style-name="T5779">) jeigu numatoma gaminti ekstemporaliuosius vaistinius preparatus, nurodyti paraiškoje numatomas gaminti<text:s/></text:span><text:span text:style-name="T5780">ekstemporaliųjų vaistinių preparatų grupes pagal farmacines formas, jeigu numatoma gaminti aprašinius vaistinius preparatus, nurodyti, kokius aprašiniu</text:span><text:span text:style-name="T5781">s vaistinius preparatus numatoma gaminti</text:span><text:span text:style-name="T5782">;</text:span><text:s/></text:p>
      <text:p text:style-name="P5783">Papildyta straipsnio punktu:</text:p>
      <text:p text:style-name="P5784"><text:span text:style-name="T5785">Nr.<text:s/></text:span><text:a xlink:href="https://www.e-tar.lt/portal/legalAct.html?documentId=621a1450a25e11e58fd1fc0b9bba68a7" office:target-frame-name="_top" xlink:show="replace"><text:span text:style-name="T5786">XII-2131</text:span></text:a><text:span text:style-name="T5787">, 2015-12-03, paskelbta TAR 2015-12-14, i. k. 2015-19744</text:span></text:p>
      <text:p text:style-name="Normal"/>
      <text:p text:style-name="P5788"><text:span text:style-name="T5789">4</text:span><text:span text:style-name="T5790">) būti pasi</text:span><text:span text:style-name="T5791">rengęs vykdyti veiklą pagal sveikatos apsaugos ministro patvirtintus geros vaistinių praktikos nuostatus.<text:s/></text:span></text:p>
      <text:p text:style-name="P5792">Straipsnio punkto pakeitimai:</text:p>
      <text:p text:style-name="P5793"><text:span text:style-name="T5794">Nr.<text:s/></text:span><text:a xlink:href="https://www.e-tar.lt/portal/legalAct.html?documentId=621a1450a25e11e58fd1fc0b9bba68a7" office:target-frame-name="_top" xlink:show="replace"><text:span text:style-name="T5795">XII-2131</text:span></text:a><text:span text:style-name="T5796">, 2015-12</text:span><text:span text:style-name="T5797">-03, paskelbta TAR 2015-12-14, i. k. 2015-19744</text:span></text:p>
      <text:p text:style-name="Normal"/>
      <text:p text:style-name="P5798"><text:span text:style-name="T5799">38</text:span><text:span text:style-name="T5800"><text:s/>straipsnis.<text:s/></text:span><text:span text:style-name="T5801">Vaistinės veiklos licencijos išdavimo principai</text:span></text:p>
      <text:p text:style-name="P5802"><text:span text:style-name="T5803">Vaistinės veiklos licencija išduodama tik nurodytos rūšies veiklai vykdyti ir tik juridinio asmens paraiškoje nurodytose patalpose.</text:span><text:s/></text:p>
      <text:p text:style-name="P5804">Straipsnio pakeitimai:</text:p>
      <text:p text:style-name="P5805"><text:span text:style-name="T5806">Nr.<text:s/></text:span><text:a xlink:href="https://www.e-tar.lt/portal/legalAct.html?documentId=621a1450a25e11e58fd1fc0b9bba68a7" office:target-frame-name="_top" xlink:show="replace"><text:span text:style-name="T5807">XII-2131</text:span></text:a><text:span text:style-name="T5808">, 2015-12-03, paskelbta TAR 2015-12-14, i. k. 2015-19744</text:span></text:p>
      <text:p text:style-name="P5809"><text:span text:style-name="T5810">Nr.<text:s/></text:span><text:a xlink:href="https://www.e-tar.lt/portal/legalAct.html?documentId=81d12cb0634611e8acbae39398545bed" office:target-frame-name="_top" xlink:show="replace"><text:span text:style-name="T5811">XIII-1193</text:span></text:a><text:span text:style-name="T5812">, 2018-05-24, paskelbta TAR 2018-05-29, i. k. 2018-08645</text:span></text:p>
      <text:p text:style-name="Normal"/>
      <text:p text:style-name="P5813"><text:span text:style-name="T5814">39</text:span><text:span text:style-name="T5815"><text:s/>straipsnis.<text:s/></text:span><text:span text:style-name="T5816">Vaistinės veiklos licencijos</text:span><text:span text:style-name="T5817"><text:s/></text:span><text:span text:style-name="T5818">turėtojo</text:span><text:span text:style-name="T5819"><text:s/></text:span><text:span text:style-name="T5820">pareigos</text:span></text:p>
      <text:p text:style-name="P5821"><text:span text:style-name="T5822">Vaistinės veiklos licencijos turėtojas privalo:</text:span></text:p>
      <text:p text:style-name="P5823"><text:span text:style-name="T5824">1</text:span><text:span text:style-name="T5825">) įdarbinti farmacinės veiklos<text:s/></text:span><text:span text:style-name="T5826">vadovą ir pakankamai tinkamos kvalifikacijos farmacijos specialistų, suteikti jiems pakankamus įgaliojimus atlikti jiems pavestas pareigas. Pareigybių aprašymuose aiškiai nustatyti farmacinės veiklos vadovo ir kitų farmacijos specialistų, teikiančių farmac</text:span><text:span text:style-name="T5827">inę paslaugą ir parduodančių (išduodančių) vaistinius preparatus, gaminančių ekstemporaliuosius vaistinius preparatus, pareigas, atsakomybę, įgaliojimus ir tarpusavio ryšius. Vaistinės kokybės užtikrinimo sistemos dokumentuose aprašyti vaistininko veiksmus</text:span><text:span text:style-name="T5828">, kuriuos jis atlieka vaistinėje siekdamas užtikrinti, kad vaistininko padėjėjo (farmakotechniko) teikiamos farmacinės paslaugos, vaistinių preparatų pardavimas (išdavimas) ir ekstemporaliųjų vaistinių preparatų gamyba atitiktų teisės aktų reikalavimus;</text:span><text:s/></text:p>
      <text:p text:style-name="P5829">Straipsnio punkto pakeitimai:</text:p>
      <text:p text:style-name="P5830"><text:span text:style-name="T5831">Nr.<text:s/></text:span><text:a xlink:href="https://www.e-tar.lt/portal/legalAct.html?documentId=621a1450a25e11e58fd1fc0b9bba68a7" office:target-frame-name="_top" xlink:show="replace"><text:span text:style-name="T5832">XII-2131</text:span></text:a><text:span text:style-name="T5833">, 2015-12-03, paskelbta TAR 2015-12-14, i. k. 2015-19744</text:span></text:p>
      <text:p text:style-name="Normal"/>
      <text:p text:style-name="P5834"><text:span text:style-name="T5835">2</text:span><text:span text:style-name="T5836">) įsigyti vaistinius preparatus tik iš juridinių asmen</text:span><text:span text:style-name="T5837">ų, turinčių gamybos ar didmeninio platinimo licenciją, išduotą Valstybinės vaistų kontrolės tarnybos, arba asmenų, turinčių gamybos ar didmeninio platinimo licenciją, išduotą kitos EEE valstybės įgaliotos institucijos, įsigyti veikliąsias medžiagas tik iš<text:s/></text:span><text:span text:style-name="T5838">jų gamintojų, importuotojų ar platintojų, kurie įregistravę savo veiklą Valstybinėje vaistų kontrolės tarnyboje arba kitos EEE valstybės įgaliotoje institucijoje, kartinius vaistinius preparatus įsigyti tik iš juos pagaminusios pagal pateiktą receptą visuo</text:span><text:span text:style-name="T5839">menės vaistinės ar universiteto vaistinės, kurių</text:span><text:span text:style-name="T5840"><text:s/>licencijoje<text:s/></text:span><text:span text:style-name="T5841">nurodyta ekstemporaliųjų vaistinių preparatų gamyba, dalyvaujant reorganizavime įsigyti vaistinius preparatus iš reorganizuojamos vaistinės;<text:s/></text:span></text:p>
      <text:p text:style-name="P5842">Straipsnio punkto pakeitimai:</text:p>
      <text:p text:style-name="P5843"><text:span text:style-name="T5844">Nr.<text:s/></text:span><text:a xlink:href="https://www.e-tar.lt/portal/legalAct.html?documentId=f9cfa9b024a811e5b336e9064144f02a" office:target-frame-name="_top" xlink:show="replace"><text:span text:style-name="T5845">XII-1914</text:span></text:a><text:span text:style-name="T5846">, 2015-06-30, paskelbta TAR 2015-07-07, i. k. 2015-11092</text:span></text:p>
      <text:p text:style-name="P5847"><text:span text:style-name="T5848">Nr.<text:s/></text:span><text:a xlink:href="https://www.e-tar.lt/portal/legalAct.html?documentId=621a1450a25e11e58fd1fc0b9bba68a7" office:target-frame-name="_top" xlink:show="replace"><text:span text:style-name="T5849">XII-2131</text:span></text:a><text:span text:style-name="T5850">,<text:s/></text:span><text:span text:style-name="T5851">2015-12-03, paskelbta TAR 2015-12-14, i. k. 2015-19744</text:span></text:p>
      <text:p text:style-name="Normal"/>
      <text:p text:style-name="P5852"><text:span text:style-name="T5853">3</text:span><text:span text:style-name="T5854">) užtikrinti vaistinių preparatų laikymą gamintojo nurodytomis sąlygomis;</text:span></text:p>
      <text:p text:style-name="P5855"><text:span text:style-name="T5856">4</text:span><text:span text:style-name="T5857">) tinkamai ir operatyviai dalyvauti atšaukiant vaistinius preparatus iš rinkos, priimti iš gyventojų naikintinus vai</text:span><text:span text:style-name="T5858">stinius preparatus;</text:span></text:p>
      <text:p text:style-name="P5859"><text:span text:style-name="T5860">5</text:span><text:span text:style-name="T5861">) veiklą vykdyti pagal sveikatos apsaugos ministro patvirtintus geros vaistinių praktikos nuostatus;<text:s/></text:span></text:p>
      <text:p text:style-name="P5862">Straipsnio punkto pakeitimai:</text:p>
      <text:p text:style-name="P5863"><text:span text:style-name="T5864">Nr.<text:s/></text:span><text:a xlink:href="https://www.e-tar.lt/portal/legalAct.html?documentId=621a1450a25e11e58fd1fc0b9bba68a7" office:target-frame-name="_top" xlink:show="replace"><text:span text:style-name="T5865">XII-2131</text:span></text:a><text:span text:style-name="T5866">, 2015-12-03, paskelbta TAR 2015-12-14, i. k. 2015-19744</text:span></text:p>
      <text:p text:style-name="Normal"/>
      <text:p text:style-name="P5867"><text:span text:style-name="T5868">6</text:span><text:span text:style-name="T5869">) dalyvauti įgyvendinant farmakologinio budrumo sistemą;</text:span></text:p>
      <text:p text:style-name="P5870"><text:span text:style-name="T5871">7</text:span><text:span text:style-name="T5872">) saugoti ir tvarkyti vaist</text:span><text:span text:style-name="T5873">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5874">Straipsnio punkto pakeitimai:</text:p>
      <text:p text:style-name="P5875"><text:span text:style-name="T5876">Nr.<text:s/></text:span><text:a xlink:href="https://www.e-tar.lt/portal/legalAct.html?documentId=621a1450a25e11e58fd1fc0b9bba68a7" office:target-frame-name="_top" xlink:show="replace"><text:span text:style-name="T5877">XII-2131</text:span></text:a><text:span text:style-name="T5878">, 2015-12-03, paskelbta TAR 2015-12-14, i. k. 2015-19744</text:span></text:p>
      <text:p text:style-name="Normal"/>
      <text:p text:style-name="P5879"><text:span text:style-name="T5880">8</text:span><text:span text:style-name="T5881">) veiklą vykdyti tik negyvenamosiose patalpose šio įstatymo ir</text:span><text:span text:style-name="T5882"><text:s/>sveikatos apsaugos ministro nustatyta tvarka;</text:span></text:p>
      <text:p text:style-name="P5883"><text:span text:style-name="T5884">9</text:span><text:span text:style-name="T5885">) jeigu vaistinės veiklos licencijoje nurodytas farmacinės veiklos vadovas dėl ligos, atostogų ar kitų objektyvių priežasčių negali atlikti savo pareigų, jo funkcijas pavesti tik kitam asmeniui, atitinkan</text:span><text:span text:style-name="T5886">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5887">ų keisti nereikia;</text:span></text:p>
      <text:p text:style-name="P5888">Straipsnio punkto pakeitimai:</text:p>
      <text:p text:style-name="P5889"><text:span text:style-name="T5890">Nr.<text:s/></text:span><text:a xlink:href="https://www.e-tar.lt/portal/legalAct.html?documentId=621a1450a25e11e58fd1fc0b9bba68a7" office:target-frame-name="_top" xlink:show="replace"><text:span text:style-name="T5891">XII-2131</text:span></text:a><text:span text:style-name="T5892">, 2015-12-03, paskelbta TAR 2015-12-14, i. k. 2015-19744</text:span></text:p>
      <text:p text:style-name="Normal"/>
      <text:p text:style-name="P5893"><text:span text:style-name="T5894">10</text:span><text:span text:style-name="T5895">) vadovaudamasis Reglamento (ES)<text:s/></text:span><text:span text:style-name="T5896">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5897">as Reglamente (ES) 2016/161 nustatytas pareigas asmenims, turintiems leidimą arba įgaliotiems tiekti vaistus visuomenei;</text:span><text:s/></text:p>
      <text:p text:style-name="P5898">Straipsnio punkto pakeitimai:</text:p>
      <text:p text:style-name="P5899"><text:span text:style-name="T5900">Nr.<text:s/></text:span><text:a xlink:href="https://www.e-tar.lt/portal/legalAct.html?documentId=1e12dd40dc4f11e89a31865acf012092" office:target-frame-name="_top" xlink:show="replace"><text:span text:style-name="T5901">XIII-1559</text:span></text:a><text:span text:style-name="T5902">, 2018-10-18, paskelbta TAR 2018-10-30, i. k. 2018-17329</text:span></text:p>
      <text:p text:style-name="Normal"/>
      <text:p text:style-name="P5903"><text:span text:style-name="T5904">11</text:span><text:span text:style-name="T5905">) įtarus ar nustačius, kad gauti ar siūlomi įsigyti vaistiniai preparatai yra falsifikuoti, nedelsdamas, bet ne vėliau kaip kitą darbo dieną, apie tai informuoti Valstybinę vaistų kon</text:span><text:span text:style-name="T5906">trolės tarnybą ir vaistinio preparato, kuris yra falsifikuojamas arba įtariama, kad jis yra falsifikuojamas, registruotoją.</text:span><text:s/></text:p>
      <text:p text:style-name="P5907">Papildyta straipsnio punktu:</text:p>
      <text:p text:style-name="P5908"><text:span text:style-name="T5909">Nr.<text:s/></text:span><text:a xlink:href="https://www.e-tar.lt/portal/legalAct.html?documentId=1e12dd40dc4f11e89a31865acf012092" office:target-frame-name="_top" xlink:show="replace"><text:span text:style-name="T5910">XIII-1559</text:span></text:a><text:span text:style-name="T5911">, 2018-10-18, paskelbta TAR 2018-10-30, i. k. 2018-17329</text:span></text:p>
      <text:p text:style-name="Normal"/>
      <text:p text:style-name="P5912">Straipsnio pakeitimai:</text:p>
      <text:p text:style-name="Normal"><text:span text:style-name="T5913">Nr.<text:s/></text:span><text:a xlink:href="http://www3.lrs.lt/cgi-bin/preps2?a=362062&amp;b=" office:target-frame-name="_top" xlink:show="replace"><text:span text:style-name="T5914">XI-627</text:span></text:a><text:span text:style-name="T5915">, 2009-12-22, Žin., 2010, Nr. 1-32 (2010-01-05)</text:span></text:p>
      <text:p text:style-name="P5916"><text:span text:style-name="T5917">Nr.<text:s/></text:span><text:a xlink:href="http://www3.lrs.lt/cgi-bin/preps2?a=399631&amp;b=" office:target-frame-name="_top" xlink:show="replace"><text:span text:style-name="T5918">XI-1383</text:span></text:a><text:span text:style-name="T5919">, 2011-05-19, Žin., 2011, Nr. 69-3291 (2011-06-07)</text:span></text:p>
      <text:p text:style-name="Normal"><text:span text:style-name="T5920">Nr.<text:s/></text:span><text:a xlink:href="http://www3.lrs.lt/cgi-bin/preps2?a=425425&amp;b=" office:target-frame-name="_top" xlink:show="replace"><text:span text:style-name="T5921">XI-2017</text:span></text:a><text:span text:style-name="T5922">, 2012-05-15, Žin., 2012, Nr. 63-3161 (2012-06-05)</text:span></text:p>
      <text:p text:style-name="Normal"><text:span text:style-name="T5923">Nr.<text:s/></text:span><text:a xlink:href="http://www3.lrs.lt/cgi-bin/preps2?a=451770&amp;b=" office:target-frame-name="_top" xlink:show="replace"><text:span text:style-name="T5924">XII-388</text:span></text:a><text:span text:style-name="T5925">, 2013-06-18, Žin., 2013, Nr. 68-3417 (2013-06-28)</text:span></text:p>
      <text:p text:style-name="P5926"/>
      <text:p text:style-name="P5927"><text:span text:style-name="T5928">40</text:span><text:span text:style-name="T5929"><text:s/>straipsnis.<text:s/></text:span><text:span text:style-name="T5930">Vaistinės farmacinės veiklos vadovo kvalifikacijos reikalavimai ir pagrindinės pareigos<text:s/></text:span></text:p>
      <text:p text:style-name="P5931"><text:span text:style-name="T5932">1</text:span><text:span text:style-name="T5933">.</text:span><text:span text:style-name="T5934"><text:s/>Farmacinės veiklos vadovu gali būti tik vaistininkas, turintis vaistininko praktikos licenciją.</text:span></text:p>
      <text:p text:style-name="P5935"><text:span text:style-name="T5936">2</text:span><text:span text:style-name="T5937">. Farmacinės veiklos vadovas privalo vykdyti šiame įstatyme, kituose teisės aktuose ir licencijos turėtojo administraciniuose aktuose nustatytas pareigas.</text:span><text:span text:style-name="T5938"><text:s/>Jis atsako, kad:</text:span></text:p>
      <text:p text:style-name="P5939"><text:span text:style-name="T5940">1</text:span><text:span text:style-name="T5941">) farmacinė veikla būtų vykdoma pagal šio įstatymo ir kitų teisės aktų nustatytus reikalavimus;</text:span></text:p>
      <text:p text:style-name="P5942"><text:span text:style-name="T5943">2</text:span><text:span text:style-name="T5944">) vaistinė įsigytų, saugotų ir parduotų (išduotų) registruotus, taip pat kitais teisės aktais leistus vartoti sveikatos priežiūrai vai</text:span><text:span text:style-name="T5945">stinius preparatus arba Lietuvos Respublikoje neregistruotus vaistinius preparatus, jeigu juos siūlo parduoti kitoje EEE valstybėje nuotoliniu būdu, kurie registruoti toje EEE valstybėje;</text:span></text:p>
      <text:p text:style-name="P5946">Straipsnio punkto pakeitimai:</text:p>
      <text:p text:style-name="P5947"><text:span text:style-name="T5948">Nr.<text:s/></text:span><text:a xlink:href="https://www.e-tar.lt/portal/legalAct.html?documentId=968dc16090cf11e4bb408baba2bdddf3" office:target-frame-name="_top" xlink:show="replace"><text:span text:style-name="T5949">XII-1498</text:span></text:a><text:span text:style-name="T5950">, 2014-12-18, paskelbta TAR 2014-12-31, i. k. 2014-21252</text:span></text:p>
      <text:p text:style-name="Normal"/>
      <text:p text:style-name="P5951"><text:span text:style-name="T5952">3</text:span><text:span text:style-name="T5953">) būtų tinkamai ir operatyviai reaguota į gaunamus iš vaistinių preparatų vartotojų skundus ar pranešimus apie vaistinio<text:s/></text:span><text:span text:style-name="T5954">preparato ir (ar) farmacinių paslaugų kokybę;</text:span></text:p>
      <text:p text:style-name="P5955"><text:span text:style-name="T5956">4</text:span><text:span text:style-name="T5957">) būtų tinkamai ir operatyviai dalyvaujama atšaukiant vaistinius preparatus iš rinkos ir surenkant iš gyventojų naikintinus ar nereikalingus vaistinius preparatus;</text:span></text:p>
      <text:p text:style-name="P5958"><text:span text:style-name="T5959">5</text:span><text:span text:style-name="T5960">) būtų užtikrintas farmacinės paslau</text:span><text:span text:style-name="T5961">gos teikimas, teikiami siūlymai administracijos vadovams dėl vaistininkų ir vaistininko padėjėjų (farmakotechnikų) kvalifikacijos kėlimo; </text:span></text:p>
      <text:p text:style-name="P5962"><text:span text:style-name="T5963">6</text:span><text:span text:style-name="T5964">) būtų užtikrinta ekstemporaliųjų vaistinių preparatų gamybos kontrolė.</text:span></text:p>
      <text:p text:style-name="P5965">Straipsnio punkto pakeitimai:</text:p>
      <text:p text:style-name="P5966"><text:span text:style-name="T5967">Nr.<text:s/></text:span><text:a xlink:href="https://www.e-tar.lt/portal/legalAct.html?documentId=621a1450a25e11e58fd1fc0b9bba68a7" office:target-frame-name="_top" xlink:show="replace"><text:span text:style-name="T5968">XII-2131</text:span></text:a><text:span text:style-name="T5969">, 2015-12-03, paskelbta TAR 2015-12-14, i. k. 2015-19744</text:span></text:p>
      <text:p text:style-name="Normal"/>
      <text:p text:style-name="P5970">Straipsnio pakeitimai:</text:p>
      <text:p text:style-name="Normal"><text:span text:style-name="T5971">Nr.<text:s/></text:span><text:a xlink:href="http://www3.lrs.lt/cgi-bin/preps2?a=451770&amp;b=" office:target-frame-name="_top" xlink:show="replace"><text:span text:style-name="T5972">XII-388</text:span></text:a><text:span text:style-name="T5973">, 2013-06-18, Žin., 2013, Nr. 68-3417 (2013-06-28)</text:span></text:p>
      <text:p text:style-name="P5974"/>
      <text:p text:style-name="P5975"><text:span text:style-name="T5976">41</text:span><text:span text:style-name="T5977"><text:s/>straipsnis.<text:s/></text:span><text:span text:style-name="T5978">Kaimo gyventojų aprūpinimas vaistais</text:span></text:p>
      <text:p text:style-name="P5979"><text:span text:style-name="T5980">1</text:span><text:span text:style-name="T5981">. Vaistinės kaimo vietovėse steigiamos ir vykdo veiklą sveikatos apsaugos ministro nustatyta supaprastinta tvarka. Valstybė ir savivaldy</text:span><text:span text:style-name="T5982">bės gali taikyti mokesčių ir rinkliavų lengvatas, teikti paramą ir kitais būdais remti kaimo vietovėse esančias vaistines.</text:span></text:p>
      <text:p text:style-name="P5983"><text:span text:style-name="T5984">2</text:span><text:span text:style-name="T5985">. Kaimo vietovėse, jeigu nėra vaistinės, gyventojus vaistiniais preparatais per kaimo vietovėse esančias pirminės sveikatos prie</text:span><text:span text:style-name="T5986">žiūros įstaigas Vyriausybės nustatyta tvarka aprūpina su pirminės sveikatos priežiūros įstaigomis sutartis dėl vaistinių preparatų tiekimo sudariusios vaistinės.</text:span></text:p>
      <text:p text:style-name="P5987">Straipsnio pakeitimai:</text:p>
      <text:p text:style-name="P5988"><text:span text:style-name="T5989">Nr.<text:s/></text:span><text:a xlink:href="https://www.e-tar.lt/portal/legalAct.html?documentId=621a1450a25e11e58fd1fc0b9bba68a7" office:target-frame-name="_top" xlink:show="replace"><text:span text:style-name="T5990">XII-2131</text:span></text:a><text:span text:style-name="T5991">, 2015-12-03, paskelbta TAR 2015-12-14, i. k. 2015-19744</text:span></text:p>
      <text:p text:style-name="Normal"/>
      <text:p text:style-name="P5992"><text:span text:style-name="T5993">AŠTUNTASIS</text:span><text:span text:style-name="T5994">1</text:span><text:span text:style-name="T5995"><text:s/>SKIRSNIS</text:span></text:p>
      <text:p text:style-name="P5996"><text:span text:style-name="T5997">VAISTINIŲ PREPARATŲ PARDAVIMAS VAISTINIŲ PREPARATŲ MAŽMENINĖS PREKYBOS ĮMONĖSE</text:span></text:p>
      <text:p text:style-name="P5998"/>
      <text:p text:style-name="P5999"><text:span text:style-name="T6000">41</text:span><text:span text:style-name="T6001">1</text:span><text:span text:style-name="T6002"><text:s/>straipsnis.<text:s/></text:span><text:span text:style-name="T6003">Vaistinių preparatų pardavimo<text:s/></text:span><text:span text:style-name="T6004">vaistinių preparatų mažmeninės prekybos įmonėse bendrosios nuostatos</text:span></text:p>
      <text:p text:style-name="P6005"><text:span text:style-name="T6006">1</text:span><text:span text:style-name="T6007">. Vaistinių preparatų mažmeninės prekybos įmonė turi teisę parduoti gyventojams tik tuos vaistinius preparatus, kurie įrašyti į Valstybinės vaistų kontrolės tarnybos patvirtintą Vais</text:span><text:span text:style-name="T6008">tinių preparatų, leidžiamų parduoti vaistinių preparatų mažmeninės prekybos įmonėse, sąrašą ir kurių pakuočių ženklinimas ir pakuotės lapelis yra pateikti lietuvių kalba.<text:s/></text:span></text:p>
      <text:p text:style-name="P6009"><text:span text:style-name="T6010">2</text:span><text:span text:style-name="T6011">. Vaistinių preparatų mažmeninės prekybos įmonės Vaistinių preparatų mažmeninės</text:span><text:span text:style-name="T6012"><text:s/>prekybos įmonių sąraše nurodytose veiklos vietose draudžiama teikti informaciją apie vaistinius preparatus, išskyrus šio įstatymo 41</text:span><text:span text:style-name="T6013">6</text:span><text:span text:style-name="T6014"><text:s/>straipsnio 1 dalies 4 punkte nurodytą informaciją, kuri gali būti pateikiama tik kartu su laikomais vaistiniais preparata</text:span><text:span text:style-name="T6015">is.<text:s/></text:span></text:p>
      <text:p text:style-name="P6016"><text:span text:style-name="T6017">3</text:span><text:span text:style-name="T6018">. Vaistinių preparatų mažmeninės prekybos įmonės Vaistinių preparatų mažmeninės prekybos įmonių sąraše nurodytose veiklos vietose draudžiama nurodyti vaistinių preparatų kainų etiketėse jų kainų sumažinimą.</text:span></text:p>
      <text:p text:style-name="P6019"><text:span text:style-name="T6020">4</text:span><text:span text:style-name="T6021">.<text:s/></text:span><text:span text:style-name="T6022">Vaistinių preparatų mažmeninės p</text:span><text:span text:style-name="T6023">rekybos įmonėse draudžiama vaistinius preparatus laikyti ir (ar) parduoti savitarnos skyriuje.</text:span></text:p>
      <text:p text:style-name="P6024"><text:span text:style-name="T6025">5</text:span><text:span text:style-name="T6026">. Vaistinių preparatų mažmeninės prekybos įmonėms draudžiama parduoti vaistinius preparatus:</text:span></text:p>
      <text:p text:style-name="P6027"><text:span text:style-name="T6028">1</text:span><text:span text:style-name="T6029">) naudojant prekybos automatus;</text:span></text:p>
      <text:p text:style-name="P6030"><text:span text:style-name="T6031">2</text:span><text:span text:style-name="T6032">) nestacionariose vieto</text:span><text:span text:style-name="T6033">se;</text:span></text:p>
      <text:p text:style-name="P6034"><text:span text:style-name="T6035">3</text:span><text:span text:style-name="T6036">) asmenims iki 16 metų.</text:span><text:span text:style-name="T6037"><text:s/>Kai kyla abejonių, kad asmuo yra jaunesnis negu 16 metų, vaistinių preparatų pardavėjai privalo iš perkančio vaistinius preparatus asmens reikalauti pateikti asmens amžių liudijantį dokumentą. Jeigu toks asmuo nepateikia jo</text:span><text:span text:style-name="T6038"><text:s/>amžių liudijančio dokumento, vaistinių preparatų pardavėjai privalo atsisakyti parduoti jam vaistinius preparatus.</text:span></text:p>
      <text:p text:style-name="P6039"><text:span text:style-name="T6040">6</text:span><text:span text:style-name="T6041">.<text:s/></text:span><text:span text:style-name="T6042">Vaistinių preparatų mažmeninėms prekybos įmonėms draudžiama gyventojui vienu kartu parduoti daugiau kaip vieną vaistinio preparato,</text:span><text:span text:style-name="T6043"><text:s/>kurio bendrinis pavadinimas yra tas pats, pakuotę.</text:span></text:p>
      <text:p text:style-name="P6044"><text:span text:style-name="T6045">7</text:span><text:span text:style-name="T6046">. Vaistinių preparatų mažmeninės prekybos įmonės Vaistinių preparatų mažmeninės prekybos įmonių sąraše nurodytose veiklos vietose draudžiama parduoti vaistinius preparatus, kurių išorinės ir vidinės<text:s/></text:span><text:span text:style-name="T6047">pakuotės yra pažeistos.<text:s/></text:span></text:p>
      <text:p text:style-name="P6048"><text:span text:style-name="T6049">8</text:span><text:span text:style-name="T6050">. Vaistinių preparatų m</text:span><text:span text:style-name="T6051">ažmeninės prekybos įmonei<text:s/></text:span><text:span text:style-name="T6052">dr</text:span><text:span text:style-name="T6053">audžiama gabenti (transportuoti) įsigytus vaistinius preparatus į kitą veiklos vietą.<text:s/></text:span></text:p>
      <text:p text:style-name="P6054"/>
      <text:p text:style-name="P6055"><text:span text:style-name="T6056">41</text:span><text:span text:style-name="T6057">2</text:span><text:span text:style-name="T6058"><text:s/>straipsnis.<text:s/></text:span><text:span text:style-name="T6059">Vaistinių preparatų, leidžiamų parduoti vaistinių preparatų mažme</text:span><text:span text:style-name="T6060">ninės prekybos įmonėse, sąrašas</text:span><text:span text:style-name="T6061"><text:s/></text:span></text:p>
      <text:p text:style-name="P6062"><text:span text:style-name="T6063">1</text:span><text:span text:style-name="T6064">. Vaistinis preparatas<text:s/></text:span><text:span text:style-name="T6065">sveikatos apsaugos ministro nustatyta tvarka<text:s/></text:span><text:span text:style-name="T6066">įrašomas į Vaistinių preparatų, leidžiamų parduoti vaistinių preparatų mažmeninės prekybos įmonėse, sąrašą, jeigu šis preparatas atitinka visas šias s</text:span><text:span text:style-name="T6067">ąlygas:</text:span></text:p>
      <text:p text:style-name="P6068"><text:span text:style-name="T6069">1</text:span><text:span text:style-name="T6070">) yra nereceptinis vaistinis preparatas;</text:span></text:p>
      <text:p text:style-name="P6071"><text:span text:style-name="T6072">2</text:span><text:span text:style-name="T6073">) į vaistinio preparato sudėtį įeina tik viena veiklioji medžiaga;</text:span></text:p>
      <text:p text:style-name="P6074"><text:span text:style-name="T6075">3</text:span><text:span text:style-name="T6076">) vaistinis preparatas yra skirtas suaugusiesiems ir (ar) vaikams nuo 12 metų;<text:s/></text:span></text:p>
      <text:p text:style-name="P6077"><text:span text:style-name="T6078">4</text:span><text:span text:style-name="T6079">) vaistinio preparato, vartojamo per<text:s/></text:span><text:span text:style-name="T6080">burną, sudėtyje nėra etanolio;</text:span></text:p>
      <text:p text:style-name="P6081"><text:span text:style-name="T6082">5</text:span><text:span text:style-name="T6083">) jeigu vaistinio preparato pakuotės pagal šio įstatymo 8 straipsnio 8</text:span><text:span text:style-name="T6084">1</text:span><text:span text:style-name="T6085"><text:s/>dalies 2 punktą neturi būti su apsaugos priemonėmis;</text:span></text:p>
      <text:p text:style-name="P6086"><text:span text:style-name="T6087">6</text:span><text:span text:style-name="T6088">)<text:s/></text:span><text:span text:style-name="T6089">vaistinis preparatas pagal ATC (anatominę-terapinę-cheminę) vaistų klasifikaciją turi kodą<text:s/></text:span><text:span text:style-name="T6090">N02BA01, N02BE01, M01AE01 ar M01AE02 arba kodą, prasidedantį A02BC, ir kurio to paties bendrinio pavadinimo, stiprumo ir vaistinio preparato kietos per burną vartoja</text:span><text:span text:style-name="T6091">mos</text:span><text:span text:style-name="T6092"><text:s/></text:span><text:span text:style-name="T6093">farmacinės formos vaistinio preparato pakuotėje yra mažiausias vaistinio preparato dozuočių kiekis;</text:span></text:p>
      <text:p text:style-name="P6094"><text:span text:style-name="T6095">7</text:span><text:span text:style-name="T6096">)<text:s/></text:span><text:span text:style-name="T6097">vaistinis preparatas pagal ATC (anatominę-terapinę-cheminę) vaistų klasifikaciją turi kodą<text:s/></text:span><text:span text:style-name="T6098">R01AC03</text:span><text:span text:style-name="T6099">,<text:s/></text:span><text:span text:style-name="T6100">R06AX13, R06AX26, R06AE07, R06AX27, R06AE09,<text:s/></text:span><text:span text:style-name="T6101">R06AX22, R06AX18, R06AX29, R06AX28 ar R06AX25 arba kodą,<text:s/></text:span><text:span text:style-name="T6102">prasidedantį</text:span><text:span text:style-name="T6103"><text:s/>N07BA ar R02AA, ir kurio to paties bendrinio pavadinimo vaistinio preparato pakuotėje yra mažiausias veikliosios medžiagos kiekis;</text:span></text:p>
      <text:p text:style-name="P6104"><text:span text:style-name="T6105">8</text:span><text:span text:style-name="T6106">)<text:s/></text:span><text:span text:style-name="T6107">vaistinis preparatas pagal ATC (anatominę-terapi</text:span><text:span text:style-name="T6108">nę-cheminę) vaistų klasifikaciją turi kodą, prasidedantį</text:span><text:span text:style-name="T6109"><text:s/>D08A.</text:span></text:p>
      <text:p text:style-name="P6110"><text:span text:style-name="T6111">2</text:span><text:span text:style-name="T6112">. Valstybinė vaistų kontrolės tarnyba kiekvieną ketvirtį peržiūri Vaistinių preparatų, leidžiamų parduoti vaistinių preparatų mažmeninės prekybos įmonėse, sąrašą ir, jeigu į šį sąrašą įr</text:span><text:span text:style-name="T6113">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114">rduoti vaistinių preparatų mažmeninės prekybos įmonėse, sąrašą.</text:span></text:p>
      <text:p text:style-name="P6115"/>
      <text:p text:style-name="P6116"><text:span text:style-name="T6117">41</text:span><text:span text:style-name="T6118">3</text:span><text:span text:style-name="T6119"><text:s/>straipsnis.<text:s/></text:span><text:span text:style-name="T6120">Teisės parduoti vaistinius preparatus<text:s/></text:span><text:span text:style-name="T6121">įgijimas ir įgyvendinimas</text:span></text:p>
      <text:p text:style-name="P6122"><text:span text:style-name="T6123">1</text:span><text:span text:style-name="T6124">. Juridinis asmuo, neturintis vaistinės veiklos licencijos, vaistinius preparatus, įrašytus į Vaisti</text:span><text:span text:style-name="T6125">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126">raše nurodytoje (nurodytose) veiklos vietoje (vietose).</text:span></text:p>
      <text:p text:style-name="P6127"><text:span text:style-name="T6128">2</text:span><text:span text:style-name="T6129">. Juridinis asmuo, neturintis vaistinės veiklos licencijos ir siekiantis konkrečioje (konkrečiose) veiklos vietoje (vietose) parduoti gyventojams vaistinius preparatus, įrašytus į Vaistinių prepa</text:span><text:span text:style-name="T6130">ratų, leidžiamų parduoti vaistinių preparatų mažmeninės prekybos įmonėse, sąrašą, turi atitikti šiuos reikalavimus:</text:span></text:p>
      <text:p text:style-name="P6131"><text:span text:style-name="T6132">1</text:span><text:span text:style-name="T6133">) turi patalpas, kuriose numatoma parduoti vaistinius preparatus, atitinkančias šiuos reikalavimus:</text:span></text:p>
      <text:p text:style-name="P6134"><text:span text:style-name="T6135">a</text:span><text:span text:style-name="T6136">) jos yra veiklos vietoje (vietose), kuriai (kurioms) išduotas<text:s/></text:span><text:span text:style-name="T6137">maisto tvarkymo subjekto patvirtinimo pažymėjimas</text:span><text:span text:style-name="T6138">;</text:span></text:p>
      <text:p text:style-name="P6139"><text:span text:style-name="T6140">b</text:span><text:span text:style-name="T6141">) jos nėra įrengtos viešojo maitinimo vietose, ikimokyklinio ugdymo įstaigose, bendrojo ugdymo mokyklose, profesinio mokymo įstaigose, au</text:span><text:span text:style-name="T6142">kštosiose mokyklose, neformaliojo švietimo įstaigose, kultūros centruose ar gyvenamosiose patalpose;</text:span></text:p>
      <text:p text:style-name="P6143"><text:span text:style-name="T6144">2</text:span><text:span text:style-name="T6145">) per pastaruosius penkerius metus iki deklaracijos apie ketinimą parduoti vaistinius preparatus gyventojams (toliau – deklaracija) pateikimo dienos</text:span><text:span text:style-name="T6146"><text:s/>juridiniam asmeniui arba jo vadovui ar kitiems darbuotojams (jeigu jie veikė juridinio asmens ar jo filialo vardu ar dėl jų interesų) nebuvo įsiteisėjęs apkaltinamasis teismo nuosprendis, priimtas muitinės, policijos ar Valstybinės vaistų kontrolės tarnyb</text:span><text:span text:style-name="T6147">os nutarimas dėl administracinės nuobaudos skyrimo už neteisėtą vertimąsi su vaistiniais preparatais susijusia veikla, taip pat už falsifikuotų vaistinių preparatų gamybą, importą iš trečiųjų šalių, eksportą, didmeninį platinimą, pardavimą ir falsifikuotų<text:s/></text:span><text:span text:style-name="T6148">vaistinių preparatų prekybos tarpininkavimą;<text:s/></text:span></text:p>
      <text:p text:style-name="P6149"><text:span text:style-name="T6150">3</text:span><text:span text:style-name="T6151">) per pastaruosius penkerius metus iki deklaracijos pateikimo dienos juridinio asmens vadovas nebuvo juridinių asmenų ar jų filialų, kuriems buvo įsiteisėjęs apkaltinamasis teismo nuosprendis už šios dalie</text:span><text:span text:style-name="T6152">s 2 punkte nurodytas veikas, vadovas;</text:span></text:p>
      <text:p text:style-name="P6153"><text:span text:style-name="T6154">4</text:span><text:span text:style-name="T6155">) yra praėję ne mažiau kaip 6 mėnesiai nuo vaistinių preparatų mažmeninės prekybos įmonės išbraukimo iš Vaistinių preparatų mažmeninės prekybos įmonių sąrašo šio įstatymo<text:s/></text:span><text:span text:style-name="T6156">41</text:span><text:span text:style-name="T6157">5 </text:span><text:span text:style-name="T6158">straipsnio 1 dalies 4–7 punktuose nuro</text:span><text:span text:style-name="T6159">dytais pagrindais.</text:span></text:p>
      <text:p text:style-name="P6160"><text:span text:style-name="T6161">3</text:span><text:span text:style-name="T6162">. Juridinis asmuo ir konkreti (konkrečios) jo veiklos vieta (vietos) į Vaistinių preparatų mažmeninės prekybos įmonių sąrašą įrašomi neterminuotam laikui.</text:span></text:p>
      <text:p text:style-name="P6163"><text:span text:style-name="T6164">4</text:span><text:span text:style-name="T6165">. Laikoma, kad juridinis asmuo ir konkreti (konkrečios) jo veiklos vie</text:span><text:span text:style-name="T6166">ta (vietos) yra įrašyti į Vaistinių preparatų mažmeninės prekybos įmonių sąrašą kitą dieną po deklaracijos, kurioje nurodomas (nurodomi) konkrečios (konkrečių) veiklos vietos (vietų), kurioje (kuriose) jis parduos gyventojams vaistinius preparatus, įrašytu</text:span><text:span text:style-name="T6167">s į Vaistinių preparatų, leidžiamų parduoti vaistinių preparatų mažmeninės prekybos įmonėse, sąrašą, adresas (adresai), ir kuria deklaruojama atitiktis šio straipsnio 2 dalyje nustatytiems reikalavimams bei įsipareigojama per 30 dienų nuo deklaracijos pate</text:span><text:span text:style-name="T6168">ikimo Valstybinei vaistų kontrolės tarnybai dienos sumokėti valstybės rinkliavą ir pateikti Farmacinės veiklos licencijavimo taisyklėse nurodytus įrašyti į Vaistinių preparatų mažmeninės prekybos įmonių sąrašą reikalingus dokumentus, jeigu jie nepateikti k</text:span><text:span text:style-name="T6169">artu su deklaracija, pateikimo Valstybinei vaistų kontrolės tarnybai dienos arba nuo deklaracijoje nurodytos dienos, jeigu ši diena yra vėlesnė negu kita diena po deklaracijos pateikimo Valstybinei vaistų kontrolės tarnybai dienos.</text:span></text:p>
      <text:p text:style-name="P6170"><text:span text:style-name="T6171">5</text:span><text:span text:style-name="T6172">. Vaistinių prepara</text:span><text:span text:style-name="T6173">tų mažmeninės prekybos įmonių sąrašas turi būti papildomas, jeigu vaistinių preparatų mažmeninės prekybos įmonė nori vykdyti veiklą naujoje veiklos vietoje. Norėdama papildyti Vaistinių preparatų mažmeninės prekybos įmonių sąrašą, vaistinių preparatų mažme</text:span><text:span text:style-name="T6174">ninės prekybos įmonė turi pateikti Valstybinei vaistų kontrolės tarnybai paraišką papildyti Vaistinių preparatų mažmeninės prekybos įmonių sąrašą. Laikoma, kad vaistinių preparatų mažmeninės prekybos įmonės nauja veiklos vieta yra įrašyta Vaistinių prepara</text:span><text:span text:style-name="T6175">tų mažmeninės prekybos įmonių sąraše kitą dieną po paraiškos papildyti Vaistinių preparatų mažmeninės prekybos įmonių sąrašą, kurioje<text:s/></text:span><text:span text:style-name="T6176">nurodomas (nurodomi) konkrečios (konkrečių) veiklos vietos (vietų), kurioje (kuriose) ji parduos gyventojams vaistinius pr</text:span><text:span text:style-name="T6177">eparatus, įrašytus į Vaistinių preparatų, leidžiamų parduoti vaistinių preparatų mažmeninės prekybos įmonėse, sąrašą, adresas (adresai),</text:span><text:span text:style-name="T6178"><text:s/>ir kuria deklaruojama naujos veiklos atitiktis šio straipsnio 2 dalies 1 punkte nustatytiems reikalavimams bei įsiparei</text:span><text:span text:style-name="T6179">gojama per 30 dienų nuo paraiškos pateikimo Valstybinei vaistų kontrolės tarnybai dienos<text:s/></text:span><text:span text:style-name="T6180">sumokėti valstybės rinkliavą ir<text:s/></text:span><text:span text:style-name="T6181">pateikti Farmacinės veiklos licencijavimo taisyklėse nurodytus įrašyti į Vaistinių preparatų mažmeninės prekybos įmonių sąrašą reikalin</text:span><text:span text:style-name="T6182">gus dokumentus, jeigu jie nepateikti kartu su paraiška, pateikimo Valstybinei vaistų kontrolės tarnybai dienos arba nuo paraiškoje nurodytos dienos, jeigu ši diena yra vėlesnė negu kita diena po paraiškos pateikimo Valstybinei vaistų kontrolės tarnybai die</text:span><text:span text:style-name="T6183">nos.</text:span></text:p>
      <text:p text:style-name="P6184"/>
      <text:p text:style-name="P6185"><text:span text:style-name="T6186">41</text:span><text:span text:style-name="T6187">4</text:span><text:span text:style-name="T6188"><text:s/>straipsnis</text:span><text:span text:style-name="T6189">.<text:s/></text:span><text:span text:style-name="T6190">Vaistinių preparatų mažmeninės prekybos įmonės teisės parduoti vaistinius preparatus sustabdymas neišbraukiant jos iš Vaistinių preparatų mažmeninės prekybos įmonių sąrašo</text:span></text:p>
      <text:p text:style-name="P6191"><text:span text:style-name="T6192">1</text:span><text:span text:style-name="T6193">. Vaistinių preparatų mažmeninės prekybos įmonės teisė parduoti vaistinius preparatus sustabdoma neišbraukiant jos iš Vaistinių preparatų mažmeninės prekybos įmonių sąrašo<text:s/></text:span><text:span text:style-name="T6194"><text:line-break/>(toliau – teisės parduoti vaistinius preparatus sustabdymas) visose Vaistinių prepa</text:span><text:span text:style-name="T6195">ratų mažmeninės prekybos įmonių sąraše nurodytose veiklos vietose šiais atvejais:</text:span></text:p>
      <text:p text:style-name="P6196"><text:span text:style-name="T6197">1</text:span><text:span text:style-name="T6198">) vaistinių preparatų mažmeninės prekybos įmonės prašymu ne ilgiau kaip vieniems metams;</text:span></text:p>
      <text:p text:style-name="P6199"><text:span text:style-name="T6200">2</text:span><text:span text:style-name="T6201">) jeigu vaistinių preparatų mažmeninės prekybos įmonė visose Vaistinių prepar</text:span><text:span text:style-name="T6202">atų mažmeninės prekybos įmonių sąraše nurodytose veiklos vietose nesilaiko šio įstatymo<text:s/></text:span><text:span text:style-name="T6203">41</text:span><text:span text:style-name="T6204">1 </text:span><text:span text:style-name="T6205">straipsnyje ar 41</text:span><text:span text:style-name="T6206">3</text:span><text:span text:style-name="T6207"><text:s/>straipsnio 2 dalies 1 punkte nustatytų reikalavimų ir (ar) nevykdo šio įstatymo<text:s/></text:span><text:span text:style-name="T6208">41</text:span><text:span text:style-name="T6209">6<text:s/></text:span><text:span text:style-name="T6210">straipsnyje nustatytų pareigų ir per šio straipsnio 3 dalyje<text:s/></text:span><text:span text:style-name="T6211">nurodytą terminą neįvykdė reikalavimo ištaisyti šiuos trūkumus ir (ar) nepateikė Valstybinei vaistų kontrolės tarnybai šių trūkumų pašalinimą įrodančių dokumentų;<text:s/></text:span></text:p>
      <text:p text:style-name="P6212"><text:span text:style-name="T6213">3</text:span><text:span text:style-name="T6214">) kai vaistinių preparatų mažmeninės prekybos įmonė per šio įstatymo<text:s/></text:span><text:span text:style-name="T6215">41</text:span><text:span text:style-name="T6216">3</text:span><text:span text:style-name="T6217"><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218">nių preparatų mažmeninės prekybos įmonių sąrašą reikalingus dokumentus ir (ar) juose, įskaitant ir deklaraciją, pateikė ne visą ir (ar) netikslią informaciją ir per šio straipsnio 3 dalyje nurodytą terminą neįvykdė reikalavimo</text:span><text:span text:style-name="T6219"><text:s/></text:span><text:span text:style-name="T6220">ištaisyti šiuos trūkumus ir (</text:span><text:span text:style-name="T6221">ar) nepateikė Valstybinei vaistų kontrolės tarnybai šių trūkumų pašalinimą įrodančių dokumentų;</text:span></text:p>
      <text:p text:style-name="P6222"><text:span text:style-name="T6223">4</text:span><text:span text:style-name="T6224">) jeigu nesumokėta valstybės rinkliava ir per šio straipsnio 3 dalyje nurodytą terminą vaistinių preparatų mažmeninės prekybos įmonė neįvykdė reikalavimo i</text:span><text:span text:style-name="T6225">štaisyti šį trūkumą ir (ar) nepateikė Valstybinei vaistų kontrolės tarnybai šių trūkumų pašalinimą įrodančių dokumentų.</text:span></text:p>
      <text:p text:style-name="P6226"><text:span text:style-name="T6227">2</text:span><text:span text:style-name="T6228">. Vaistinių preparatų mažmeninės prekybos įmonės teisė parduoti vaistinius preparatus Vaistinių preparatų mažmeninės prekybos įmo</text:span><text:span text:style-name="T6229">nių sąraše nurodytoje (nurodytose) konkrečioje (konkrečiose) veiklos vietoje (vietose) sustabdoma:</text:span></text:p>
      <text:p text:style-name="P6230"><text:span text:style-name="T6231">1</text:span><text:span text:style-name="T6232">) vaistinių preparatų mažmeninės prekybos įmonės prašymu ne ilgiau kaip vieniems metams;</text:span></text:p>
      <text:p text:style-name="P6233"><text:span text:style-name="T6234">2</text:span><text:span text:style-name="T6235">) jeigu vaistinių preparatų mažmeninės prekybos įmonė nesila</text:span><text:span text:style-name="T6236">ikė šio įstatymo 41</text:span><text:span text:style-name="T6237">1</text:span><text:span text:style-name="T6238"> straipsnyje ar 41</text:span><text:span text:style-name="T6239">3</text:span><text:span text:style-name="T6240"><text:s/>straipsnio 2 dalies 1 punkte nustatytų reikalavimų konkrečioje (konkrečiose) veiklos vietoje (vietose) ir per šio straipsnio 3 dalyje nurodytą terminą neįvykdė reikalavimo ištaisyti šiuos trūkumus ir (ar) nepateikė V</text:span><text:span text:style-name="T6241">alstybinei vaistų kontrolės tarnybai šių trūkumų pašalinimą įrodančių dokumentų;<text:s/></text:span></text:p>
      <text:p text:style-name="P6242"><text:span text:style-name="T6243">3</text:span><text:span text:style-name="T6244">) jeigu vaistinių preparatų mažmeninė prekybos įmonė nevykdė šio įstatymo 41</text:span><text:span text:style-name="T6245">6</text:span><text:span text:style-name="T6246"> straipsnyje nustatytų pareigų konkrečioje (konkrečiose) veiklos vietoje (vietose) ir per ši</text:span><text:span text:style-name="T6247">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248"><text:span text:style-name="T6249">4</text:span><text:span text:style-name="T6250">) jeigu vaistinių<text:s/></text:span><text:span text:style-name="T6251">preparatų mažmeninės prekybos įmonė per šio įstatymo<text:s/></text:span><text:span text:style-name="T6252">41</text:span><text:span text:style-name="T6253">3</text:span><text:span text:style-name="T6254"><text:s/>straipsnio 5 dalyje nustatytą terminą pateikė ne visus, netinkamai įformintus Vaistinių preparatų mažmeninės prekybos įmonių sąrašui papildyti reikalingus dokumentus dėl naujos veiklos vietos papildy</text:span><text:span text:style-name="T6255">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256"><text:span text:style-name="T6257">5</text:span><text:span text:style-name="T6258">)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259">mo ir per šio straipsnio 3 dalyje nurodytą terminą neįvykdė reikalavimo ištaisyti šį trūkumą ir (ar) nepateikė Valstybinei vaistų kontrolės tarnybai šių trūkumų pašalinimą įrodančių dokumentų.</text:span></text:p>
      <text:p text:style-name="P6260"><text:span text:style-name="T6261">3</text:span><text:span text:style-name="T6262">. Nustačiusi šio straipsnio 1 dalies 2–4 punktuose ar 2<text:s/></text:span><text:span text:style-name="T6263">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264">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265">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266">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267"><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268">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269">inkamai konkreti veiklos vieta bus išbraukta iš Vaistinių preparatų mažmeninės prekybos įmonių sąrašo.</text:span></text:p>
      <text:p text:style-name="P6270"><text:span text:style-name="T6271">4</text:span><text:span text:style-name="T6272">. Vaistinių preparatų mažmeninės prekybos įmonei draudžiama parduoti vaistinius preparatus gyventojams veiklos vietoje, kurioje teisė parduoti vaistinius preparatus sustabdyta.<text:s/></text:span></text:p>
      <text:p text:style-name="P6273"><text:span text:style-name="T6274">5</text:span><text:span text:style-name="T6275">. Vaistinių preparatų mažmeninės prekybos<text:s/></text:span><text:span text:style-name="T6276">įmonės teisės<text:s/></text:span><text:span text:style-name="T6277">parduoti vaistini</text:span><text:span text:style-name="T6278">us preparatus sustabdymas visose veiklos vietose ar atitinkamai konkrečioje (konkrečiose) veiklos vietoje (vietose) panaikinamas, jeigu per vienus metus nuo sprendimo sustabdyti vaistinių preparatų mažmeninės prekybos<text:s/></text:span><text:span text:style-name="T6279">įmonės teisę</text:span><text:span text:style-name="T6280"><text:s/></text:span><text:span text:style-name="T6281">parduoti vaistinius prepa</text:span><text:span text:style-name="T6282">ratus neišbraukiant jos iš Vaistinių preparatų mažmeninės prekybos įmonių sąrašo priėmimo dienos vaistinių preparatų mažmeninės prekybos įmonė pateikia:</text:span></text:p>
      <text:p text:style-name="P6283"><text:span text:style-name="T6284">1</text:span><text:span text:style-name="T6285">) prašymą panaikinti vaistinių preparatų mažmeninės prekybos įmonės teisės parduoti vaistinius prepa</text:span><text:span text:style-name="T6286">ratus sustabdymą, jeigu vaistinių preparatų mažmeninės prekybos įmonės teisė parduoti vaistinius preparatus buvo sustabdyta šio straipsnio 1 dalies 1 punkto ar šio straipsnio 2 dalies 1 punkte nurodytu pagrindu;</text:span></text:p>
      <text:p text:style-name="P6287"><text:span text:style-name="T6288">2</text:span><text:span text:style-name="T6289">) šio straipsnio 1 dalies 2–4 punktuose</text:span><text:span text:style-name="T6290"><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291">dalies 2–4 punktuose nurodytais pagrindais ar šio straipsnio 2 dalies 2–5 punktuose nurodytais pagrindais.<text:s/></text:span></text:p>
      <text:p text:style-name="P6292"><text:span text:style-name="T6293">6</text:span><text:span text:style-name="T6294">. Sprendimas vaistinių preparatų mažmeninės prekybos įmonei sustabdyti teisę parduoti vaistinius preparatus visose veiklos vietose ar konkreč</text:span><text:span text:style-name="T6295">ioje (konkrečiose) veiklos vietoje (vietose) panaikinamas arba rašytinis motyvuotas atsisakymas panaikinti vaistinių preparatų mažmeninės prekybos įmonės teisės parduoti vaistinius preparatus sustabdymą pateikiamas Farmacinės veiklos licencijavimo taisyklė</text:span><text:span text:style-name="T6296">se nustatyta tvarka per 3 darbo dienas nuo prašymo panaikinti vaistinių preparatų mažmeninės prekybos įmonės teisės parduoti vaistinius preparatus sustabdymą, jeigu vaistinių preparatų mažmeninės prekybos įmonės teisė parduoti vaistinius preparatus buvo su</text:span><text:span text:style-name="T6297">stabdyta šio straipsnio 1 dalies 1 punkte nurodytu pagrindu ar šio straipsnio 2 dalies 1 punkte nurodytu pagrindu, arba visų vaistinių preparatų mažmeninės prekybos įmonės teisės parduoti vaistinius preparatus sustabdymo priežasčių pašalinimą įrodančių dok</text:span><text:span text:style-name="T6298">umentų, jeigu vaistinių preparatų mažmeninės prekybos įmonei teisė parduoti vaistinius preparatus buvo sustabdyta šio straipsnio 1 dalies 2–4 punktuose ar šio straipsnio 2 dalies 2–5 punktuose nurodytais pagrindais, gavimo Valstybinėje vaistų kontrolės tar</text:span><text:span text:style-name="T6299">nyboje dienos.</text:span></text:p>
      <text:p text:style-name="P6300"/>
      <text:p text:style-name="P6301"><text:span text:style-name="T6302">41</text:span><text:span text:style-name="T6303">5</text:span><text:span text:style-name="T6304"><text:s/>straipsnis</text:span><text:span text:style-name="T6305">.<text:s/></text:span><text:span text:style-name="T6306">Vaistinių preparatų mažmeninės prekybos įmonės ir vaistinių preparatų mažmeninės prekybos įmonės veiklos vietos išbraukimas iš Vaistinių preparatų mažmeninės prekybos įmonių sąrašo</text:span></text:p>
      <text:p text:style-name="P6307"><text:span text:style-name="T6308">1</text:span><text:span text:style-name="T6309">. Vaistinių preparatų mažmeninės</text:span><text:span text:style-name="T6310"><text:s/>prekybos įmonė išbraukiama iš Vaistinių preparatų mažmeninės prekybos įmonių sąrašo, jeigu:<text:s/></text:span></text:p>
      <text:p text:style-name="P6311"><text:span text:style-name="T6312">1</text:span><text:span text:style-name="T6313">) vaistinių preparatų mažmeninės prekybos įmonė pateikia prašymą išbraukti ją iš Vaistinių preparatų mažmeninės prekybos įmonių sąrašo;</text:span></text:p>
      <text:p text:style-name="P6314"><text:span text:style-name="T6315">2</text:span><text:span text:style-name="T6316">) vaistinių prepar</text:span><text:span text:style-name="T6317">atų mažmeninės prekybos įmonė yra likviduota;</text:span></text:p>
      <text:p text:style-name="P6318"><text:span text:style-name="T6319">3</text:span><text:span text:style-name="T6320">) vaistinių preparatų mažmeninės prekybos įmonė, kuriai buvo sustabdyta teisė parduoti vaistinius preparatus šio įstatymo<text:s/></text:span><text:span text:style-name="T6321">41</text:span><text:span text:style-name="T6322">4<text:s/></text:span><text:span text:style-name="T6323">straipsnio 1 dalies 1 punkte nurodytu pagrindu visose veiklos vietose, nesikrei</text:span><text:span text:style-name="T6324">pė dėl teisės parduoti vaistinius preparatus sustabdymo panaikinimo per prašyme sustabdyti teisę parduoti vaistinius preparatus nurodytą terminą, kuris negali būti ilgesnis kaip vieni metai;</text:span></text:p>
      <text:p text:style-name="P6325"><text:span text:style-name="T6326">4</text:span><text:span text:style-name="T6327">) vaistinių preparatų mažmeninės prekybos įmonė, kurios teis</text:span><text:span text:style-name="T6328">ė parduoti vaistinius preparatus buvo sustabdyta šio įstatymo<text:s/></text:span><text:span text:style-name="T6329">41</text:span><text:span text:style-name="T6330">4</text:span><text:span text:style-name="T6331"><text:s/>straipsnio 1 dalies 2–4 punktuose nurodytais pagrindais visose veiklos vietose, per teisės parduoti vaistinius preparatus sustabdymo terminą nepašalino trūkumų, dėl kurių buvo sustabdyta tei</text:span><text:span text:style-name="T6332">sė parduoti vaistinius preparatus, ir (ar) nepateikė teisės parduoti vaistinius preparatus sustabdymo priežasčių pašalinimą įrodančių dokumentų;</text:span></text:p>
      <text:p text:style-name="P6333"><text:span text:style-name="T6334">5</text:span><text:span text:style-name="T6335">) vaistinių preparatų mažmeninės prekybos įmonė,<text:s/></text:span><text:span text:style-name="T6336">kurios teisė<text:s/></text:span><text:span text:style-name="T6337">parduoti vaistinius preparatus sustabdyta<text:s/></text:span><text:span text:style-name="T6338">konkrečiose arba visose veiklos vietose, toliau parduoda vaistinius preparatus;</text:span></text:p>
      <text:p text:style-name="P6339"><text:span text:style-name="T6340">6</text:span><text:span text:style-name="T6341">) paaiškėja, kad buvo pateikti suklastoti įrašyti į Vaistinių preparatų mažmeninės prekybos įmonių sąrašą ar jį papildyti reikalingi dokumentai dėl atitikties šio įstatymo</text:span><text:span text:style-name="T6342"><text:s/></text:span><text:span text:style-name="T6343">41</text:span><text:span text:style-name="T6344">3</text:span><text:span text:style-name="T6345"> straipsnio 2 dalyje nustatytiems reikalavimams;</text:span></text:p>
      <text:p text:style-name="P6346"><text:span text:style-name="T6347">7</text:span><text:span text:style-name="T6348">) paaiškėja, kad vaistinių preparatų mažmeninės prekybos įmonė neatitinka<text:s/></text:span><text:span text:style-name="T6349">41</text:span><text:span text:style-name="T6350">3</text:span><text:span text:style-name="T6351"> straipsnio 2 dalies 2 ir (ar) 3 punktuose nustatytų reikalavimų.</text:span></text:p>
      <text:p text:style-name="P6352"><text:span text:style-name="T6353">2</text:span><text:span text:style-name="T6354">. Vaistinių preparatų mažmeninės prekybos įmonės</text:span><text:span text:style-name="T6355"><text:s/>konkreti (konkrečios) veiklos vieta (vietos) išbraukiama (išbraukiamos) iš Vaistinių preparatų mažmeninės prekybos įmonių sąrašo, jeigu:</text:span></text:p>
      <text:p text:style-name="P6356"><text:span text:style-name="T6357">1</text:span><text:span text:style-name="T6358">) vaistinių preparatų mažmeninės prekybos įmonė pateikia prašymą išbraukti konkrečią (konkrečias) veiklos vietą<text:s/></text:span><text:span text:style-name="T6359">(vietas) iš Vaistinių preparatų mažmeninės prekybos įmonių sąrašo;</text:span></text:p>
      <text:p text:style-name="P6360"><text:span text:style-name="T6361">2</text:span><text:span text:style-name="T6362">) vaistinių preparatų mažmeninės prekybos įmonė,<text:s/></text:span><text:span text:style-name="T6363">kuriai buvo sustabdyta teisė<text:s/></text:span><text:span text:style-name="T6364">parduoti vaistinius preparatus šio įstatymo 41</text:span><text:span text:style-name="T6365">4</text:span><text:span text:style-name="T6366"><text:s/>straipsnio 2 dalies 1 punkte nurodytu pagrindu konkrečioje</text:span><text:span text:style-name="T6367"><text:s/>veiklos vietoje, nesikreipė dėl teisės parduoti vaistinius preparatus sustabdymo panaikinimo per prašyme sustabdyti teisę parduoti vaistinius preparatus nurodytą terminą, kuris negali būti ilgesnis kaip vieni metai;</text:span></text:p>
      <text:p text:style-name="P6368"><text:span text:style-name="T6369">3</text:span><text:span text:style-name="T6370">) vaistinių preparatų mažmeninės p</text:span><text:span text:style-name="T6371">rekybos įmonė,</text:span><text:span text:style-name="T6372"><text:s/></text:span><text:span text:style-name="T6373">kurios teisė<text:s/></text:span><text:span text:style-name="T6374">parduoti vaistinius preparatus buvo sustabdyta šio įstatymo 41</text:span><text:span text:style-name="T6375">4</text:span><text:span text:style-name="T6376"><text:s/>straipsnio 2 dalies 2–5 punktuose nurodytais pagrindais konkrečioje veiklos vietoje, per teisės parduoti vaistinius preparatus sustabdymo terminą nepašalino trūkumų</text:span><text:span text:style-name="T6377">, dėl kurių buvo sustabdyta teisė parduoti vaistinius preparatus, ir (ar) nepateikė teisės parduoti vaistinius preparatus sustabdymo priežasčių pašalinimą įrodančių dokumentų.</text:span></text:p>
      <text:p text:style-name="P6378"><text:span text:style-name="T6379">3</text:span><text:span text:style-name="T6380">. Dėl pakartotinio įrašymo į Vaistinių preparatų mažmeninės prekybos įmon</text:span><text:span text:style-name="T6381">ių sąrašą, kai vaistinių preparatų mažmeninės prekybos įmonė buvo išbraukta iš Vaistinių preparatų mažmeninės prekybos įmonių sąrašo šio straipsnio 1 dalies 1 ar 3 punkte nurodytu pagrindu arba konkreti vaistinių preparatų mažmeninės prekybos įmonės veiklo</text:span><text:span text:style-name="T6382">s vieta buvo išbraukta iš Vaistinių preparatų mažmeninės prekybos įmonių sąrašo šio straipsnio 2 dalies 1 ar 2 punkte nurodytu pagrindu, kreiptis galima iš karto po išbraukimo iš Vaistinių preparatų mažmeninės prekybos įmonių sąrašo. Jeigu vaistinių prepar</text:span><text:span text:style-name="T6383">atų mažmeninės prekybos įmonė buvo išbraukta iš Vaistinių preparatų mažmeninės prekybos įmonių sąrašo šio straipsnio 1 dalies 4–7 punktuose nurodytais pagrindais, juridinis asmuo dėl įrašymo į Vaistinių preparatų mažmeninės prekybos įmonių sąrašą gali krei</text:span><text:span text:style-name="T6384">ptis ne anksčiau kaip po 6 mėnesių nuo jo išbraukimo iš Vaistinių preparatų mažmeninės prekybos įmonių sąrašo. Jeigu vaistinių preparatų mažmeninės prekybos įmonės konkreti įmonės veiklos vieta buvo išbraukta iš Vaistinių preparatų mažmeninės prekybos įmon</text:span><text:span text:style-name="T6385">ių sąrašo šio straipsnio 2 dalies 3 punkte nurodytu pagrindu, vaistinių preparatų mažmeninės prekybos įmonė dėl pakartotinio šios veiklos vietos įrašymo į Vaistinių preparatų mažmeninės prekybos įmonių sąrašą gali kreiptis ne anksčiau kaip po 6 mėnesių nuo</text:span><text:span text:style-name="T6386"><text:s/>jos išbraukimo iš Vaistinių preparatų mažmeninės prekybos įmonių sąrašo.</text:span></text:p>
      <text:p text:style-name="P6387"><text:span text:style-name="T6388">4</text:span><text:span text:style-name="T6389">. Valstybinė vaistų kontrolės tarnyba ne vėliau kaip per 5 darbo dienas nuo šio straipsnio 1 ir (ar) 2 dalyje nurodyto pagrindo (pagrindų) nustatymo dienos priima sprendimą išbr</text:span><text:span text:style-name="T6390">aukti vaistinių preparatų mažmeninės prekybos įmonę iš Vaistinių preparatų mažmeninės prekybos įmonių sąrašo ar išbraukti vaistinių preparatų mažmeninės prekybos įmonės konkrečią (konkrečias) veiklos vietą (vietas) iš Vaistinių preparatų mažmeninės prekybo</text:span><text:span text:style-name="T6391">s įmonių sąrašo ir apie šį sprendimą Farmacinės veiklos licencijavimo taisyklėse nustatyta tvarka per 3 darbo dienas raštu praneša vaistinių preparatų mažmeninės prekybos įmonei, nurodydama vaistinių preparatų mažmeninės prekybos įmonės ar jos konkrečios (</text:span><text:span text:style-name="T6392">konkrečių) veiklos vietos (vietų) išbraukimo iš Vaistinių preparatų mažmeninės prekybos įmonių sąrašo priežastis, pagrindą bei sprendimo išbraukti vaistinių preparatų mažmeninės prekybos įmonę ar jos konkrečią (konkrečias) veiklos vietą (vietas) iš Vaistin</text:span><text:span text:style-name="T6393">ių preparatų mažmeninės prekybos įmonių sąrašo apskundimo tvarką. Šio straipsnio 1 dalies 1 ir 2 punktuose ir 2 dalies 1 punkte nurodytais pagrindais išbraukus vaistinių preparatų mažmeninės prekybos įmonę iš Vaistinių preparatų mažmeninės prekybos įmonių<text:s/></text:span><text:span text:style-name="T6394">sąrašo, pranešimas apie vaistinių preparatų mažmeninės prekybos įmonės ar jos konkrečios (konkrečių) veiklos vietos (vietų) išbraukimą iš Vaistinių preparatų mažmeninės prekybos įmonių sąrašo vaistinių preparatų mažmeninės prekybos įmonei nesiunčiamas.</text:span></text:p>
      <text:p text:style-name="P6395"/>
      <text:p text:style-name="P6396"><text:span text:style-name="T6397">41</text:span><text:span text:style-name="T6398">6</text:span><text:span text:style-name="T6399"><text:s/>straipsnis.<text:s/></text:span><text:span text:style-name="T6400">Vaistinių preparatų mažmeninės prekybos įmonių pareigos</text:span></text:p>
      <text:p text:style-name="P6401"><text:span text:style-name="T6402">1</text:span><text:span text:style-name="T6403">. Vaistinių preparatų mažmeninės prekybos įmonės privalo:</text:span></text:p>
      <text:p text:style-name="P6404"><text:span text:style-name="T6405">1</text:span><text:span text:style-name="T6406">) veiklą su vaistiniais preparatais vykdyti vadovaudamosi šiuo įstatymu;<text:s/></text:span></text:p>
      <text:p text:style-name="P6407"><text:span text:style-name="T6408">2</text:span><text:span text:style-name="T6409">)</text:span><text:span text:style-name="T6410"><text:s/></text:span><text:span text:style-name="T6411">užtikrinti vaistinių preparatų<text:s/></text:span><text:span text:style-name="T6412">laikymą gamintojo nurodytomis sąlygomis; vaistinių preparatų laikymo vietoje turėti metrologiškai patikrintą ir galiojantį metrologinės patikros sertifikatą turintį temperatūros matavimo įrenginį;</text:span></text:p>
      <text:p text:style-name="P6413"><text:span text:style-name="T6414">3</text:span><text:span text:style-name="T6415">) vaistinius preparatus laikyti vaistinio preparato ga</text:span><text:span text:style-name="T6416">mintojo nurodytomis sąlygomis ant atskirai nuo kitų prekių įrengtos laikymo įrangos prie pardavimo kasos;</text:span></text:p>
      <text:p text:style-name="P6417"><text:span text:style-name="T6418">4</text:span><text:span text:style-name="T6419">) ant įrangos, skirtos vaistiniams preparatams laikyti, turi būti pateikta aiškiai matoma, lengvai įskaitoma:</text:span></text:p>
      <text:p text:style-name="P6420"><text:span text:style-name="T6421">a</text:span><text:span text:style-name="T6422">) vaistinių preparatų pardavimo<text:s/></text:span><text:span text:style-name="T6423">kaina;</text:span></text:p>
      <text:p text:style-name="P6424"><text:span text:style-name="T6425">b</text:span><text:span text:style-name="T6426">)<text:s/></text:span><text:span text:style-name="T6427">informacija „Nereceptiniai vaistai“, „Prašome įdėmiai perskaityti pakuotės lapelį, jeigu jo nėra, </text:span><text:span text:style-name="T6428">– informaciją ant išorinės pakuotės, ir vaistą vartoti, kaip nurodyta. Netinkamai vartojamas vaistas gali pakenkti Jūsų sveikatai“, „Jeigu simpt</text:span><text:span text:style-name="T6429">omai nepraeina ar atsirado šalutinis poveikis, dėl tolesnio vaisto vartojimo būtina pasitarti su gydytoju ar vaistininku“, „Pardavėjas-kasininkas apie vaistinius preparatus informacijos neteikia“;</text:span></text:p>
      <text:p text:style-name="P6430"><text:span text:style-name="T6431">c</text:span><text:span text:style-name="T6432">) įspėjimas gyventojams apie draudimą ardyti vaistinių</text:span><text:span text:style-name="T6433"><text:s/>preparatų pakuotes prekybos vietoje jų neįsigijus;<text:s/></text:span></text:p>
      <text:p text:style-name="P6434"><text:span text:style-name="T6435">d</text:span><text:span text:style-name="T6436">) draudimas pirkti vaistinius preparatus asmenims iki 16 metų;</text:span></text:p>
      <text:p text:style-name="P6437"><text:span text:style-name="T6438">5</text:span><text:span text:style-name="T6439">) gyventojui parduoti tik jo nurodytą konkretų vaistinį preparatą;</text:span></text:p>
      <text:p text:style-name="P6440"><text:span text:style-name="T6441">6</text:span><text:span text:style-name="T6442">)</text:span><text:span text:style-name="T6443"><text:s/>tinkamai ir operatyviai dalyvauti atšaukiant vaistiniu</text:span><text:span text:style-name="T6444">s preparatus iš rinkos;</text:span></text:p>
      <text:p text:style-name="P6445"><text:span text:style-name="T6446">7</text:span><text:span text:style-name="T6447">) dalyvauti įgyvendinant farmakologinio budrumo sistemą;</text:span></text:p>
      <text:p text:style-name="P6448"><text:span text:style-name="T6449">8</text:span><text:span text:style-name="T6450">)<text:s/></text:span><text:span text:style-name="T6451">saugoti ir tvarkyti vaistinių preparatų įsigijimo dokumentus, kuriuose, be kitų privalomų rekvizitų, turi būti ši informacija: vaistinio preparato pavadinimas, sti</text:span><text:span text:style-name="T6452">prumas, farmacinė forma, serija, vaistinio preparato pakuočių kiekis;</text:span></text:p>
      <text:p text:style-name="P6453"><text:span text:style-name="T6454">9</text:span><text:span text:style-name="T6455">) parduoti vaistinius preparatus gyventojams tik<text:s/></text:span><text:span text:style-name="T6456">patalpoje (patalpose), esančioje (esančiose) Vaistinių preparatų mažmeninės prekybos įmonių sąraše nurodytoje (nurodytose) veiklos v</text:span><text:span text:style-name="T6457">ietoje (vietose), kuriai (kurioms) yra išduotas maisto tvarkymo subjekto patvirtinimo</text:span><text:span text:style-name="T6458"><text:s/>pažymėjimas</text:span><text:span text:style-name="T6459">;</text:span></text:p>
      <text:p text:style-name="P6460"><text:span text:style-name="T6461">10</text:span><text:span text:style-name="T6462">)<text:s/></text:span><text:span text:style-name="T6463">nutraukti vaistinių preparatų pardavimą gyventojams konkrečioje (konkrečiose) veiklos vietoje (viet</text:span><text:span text:style-name="T6464">ose) ar visose veiklos vietose iš karto po<text:s/></text:span><text:span text:style-name="T6465">pranešimo apie konkrečios (konkrečių) veiklos vietos (vietų) ar vaistinių preparatų mažmeninės prekybos įmonės išbraukimą iš Vaistinių preparatų mažmeninės prekybos įmonių sąrašo ar pranešimo apie teisės parduoti vaistinius preparatus konkrečioje (konkreči</text:span><text:span text:style-name="T6466">ose) veiklos vietoje (vietose) ar visose veiklos vietose neišbraukiant vaistinių preparatų mažmeninės prekybos įmonės iš Vaistinių preparatų mažmeninės prekybos įmonių sąrašo sustabdymą gavimo;</text:span></text:p>
      <text:p text:style-name="P6467"><text:span text:style-name="T6468">11</text:span><text:span text:style-name="T6469">) nutraukus vaistinių preparatų pardavimą gyventojams vi</text:span><text:span text:style-name="T6470">sose Vaistinių preparatų mažmeninės prekybos įmonių sąraše nurodytose veiklos vietose ar konkrečioje veiklos vietoje, vaistinių preparatų mažmeninės prekybos įmonė privalo ne vėliau kaip per 30 dienų nuo vaistinių preparatų pardavimo nutraukimo dienos apie</text:span><text:span text:style-name="T6471"><text:s/>tai pranešti Valstybinei vaistų kontrolės tarnybai ir pateikti prašymą dėl vaistinių preparatų mažmeninės prekybos įmonės teisės ar jos teisės konkrečioje veiklos vietoje parduoti vaistinius preparatus sustabdymo ar išbraukimo iš Vaistinių preparatų mažme</text:span><text:span text:style-name="T6472">ninės prekybos įmonių sąrašo;</text:span></text:p>
      <text:p text:style-name="P6473"><text:span text:style-name="T6474">12</text:span><text:span text:style-name="T6475">) atitikti šio įstatymo<text:s/></text:span><text:span text:style-name="T6476">41</text:span><text:span text:style-name="T6477">3</text:span><text:span text:style-name="T6478"><text:s/>straipsnio 2 dalies 2 ir 3 punktuose nustatytus reikalavimus;</text:span></text:p>
      <text:p text:style-name="P6479"><text:span text:style-name="T6480">13</text:span><text:span text:style-name="T6481">) leisti tarnybinį pažymėjimą ir pavedimą atlikti patikrinimą pateikusiems Valstybinės vaistų kontrolės tarnybos inspektoria</text:span><text:span text:style-name="T6482">ms, turintiems administravimo įgaliojimus pagal pareigas pavaldiems ir nepavaldiems asmenims, laisvai ir be išankstinio perspėjimo mažmeninės prekybos įmonės darbo valandomis, o kitu laiku – įstatymų nustatyta tvarka pasitelkus kompetentingų teisėsaugos in</text:span><text:span text:style-name="T6483">stitucijų pareigūnus įeiti į visas patalpas, esančias Vaistinių preparatų mažmeninės prekybos įmonių sąraše nurodytose veiklos vietose, siekiant patikrinti, ar laikomasi šio įstatymo reikalavimų, pateikti duomenis ir dokumentus (jų patvirtintas kopijas, iš</text:span><text:span text:style-name="T6484">rašus), reikalingus Valstybinės vaistų kontrolės tarnybos funkcijoms atlikti.</text:span></text:p>
      <text:p text:style-name="P6485"><text:span text:style-name="T6486">2</text:span><text:span text:style-name="T6487">. Vaistinių preparatų mažmeninės prekybos įmonei draudžiama pavesti, įgalioti ar kitaip perleisti teisę parduoti vaistinius preparatus kitam asmeniui.</text:span></text:p>
      <text:p text:style-name="P6488"/>
      <text:p text:style-name="P6489">Papildyta skirsniu:</text:p>
      <text:p text:style-name="P6490"><text:span text:style-name="T6491">Nr.<text:s/></text:span><text:a xlink:href="https://www.e-tar.lt/portal/legalAct.html?documentId=1931f600804a11e8ae2bfd1913d66d57" office:target-frame-name="_top" xlink:show="replace"><text:span text:style-name="T6492">XIII-1408</text:span></text:a><text:span text:style-name="T6493">, 2018-06-30, paskelbta TAR 2018-07-05, i. k. 2018-11508</text:span></text:p>
      <text:p text:style-name="Normal"/>
      <text:p text:style-name="P6494"><text:span text:style-name="T6495">DEVINTASIS</text:span><text:span text:style-name="T6496"><text:s/>skIRSNIS</text:span></text:p>
      <text:p text:style-name="P6497"><text:span text:style-name="T6498">farmacinių atliekų tvarkymAS</text:span></text:p>
      <text:p text:style-name="P6499"/>
      <text:p text:style-name="P6500"><text:span text:style-name="T6501">42</text:span><text:span text:style-name="T6502"><text:s/>straipsnis.<text:s/></text:span><text:span text:style-name="T6503">Farmacinių atliekų priėmimas iš gyventojų ir apmokėjimas už šių atliekų tvarkymą<text:s/></text:span></text:p>
      <text:p text:style-name="P6504"><text:span text:style-name="T6505">1</text:span><text:span text:style-name="T6506">. Visuomenės vaistinės privalo iš gyventojų nemokamai priimti naikintinus vaistinius preparatus. Priimtus naikintinus vaistinius preparatus iš visuomenės vaistinių suren</text:span><text:span text:style-name="T6507">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508">Straipsnio dalies pakeitimai:</text:p>
      <text:p text:style-name="P6509"><text:span text:style-name="T6510">Nr.<text:s/></text:span><text:a xlink:href="https://www.e-tar.lt/portal/legalAct.html?documentId=621a1450a25e11e58fd1fc0b9bba68a7" office:target-frame-name="_top" xlink:show="replace"><text:span text:style-name="T6511">XII-2131</text:span></text:a><text:span text:style-name="T6512">, 2015-12-03, paskelbta TAR 2015-12-14, i. k. 2015-19744</text:span></text:p>
      <text:p text:style-name="Normal"/>
      <text:p text:style-name="P6513"><text:span text:style-name="T6514">2</text:span><text:span text:style-name="T6515">.<text:s/></text:span><text:span text:style-name="T6516">Neteko galios nuo 2022-11-01</text:span><text:span text:style-name="T6517">.<text:s/></text:span></text:p>
      <text:p text:style-name="P6518">Straipsnio dalies pakeitimai:</text:p>
      <text:p text:style-name="P6519"><text:span text:style-name="T6520">Nr.<text:s/></text:span><text:a xlink:href="https://www.e-tar.lt/portal/legalAct.html?documentId=3542b4c0dda111ec8d9390588bf2de65" office:target-frame-name="_top" xlink:show="replace"><text:span text:style-name="T6521">XIV-1089</text:span></text:a><text:span text:style-name="T6522">, 2022-05-12, paskelbta TAR 2022-05-27, i. k. 2022-11325</text:span></text:p>
      <text:p text:style-name="Normal"/>
      <text:p text:style-name="P6523"><text:span text:style-name="T6524">3</text:span><text:span text:style-name="T6525">. Už priimtų iš gyventojų naikintinų vaistinių preparatų tvarkymą apmokama iš<text:s/></text:span><text:span text:style-name="T6526">atitinkamoms institucijoms, atsakingoms už šio įstatymo įgyvendinimą, valstybės biudžete patvirtintų bendrųjų asignavimų.</text:span></text:p>
      <text:p text:style-name="P6527">Straipsnio dalies pakeitimai:</text:p>
      <text:p text:style-name="P6528"><text:span text:style-name="T6529">Nr.<text:s/></text:span><text:a xlink:href="https://www.e-tar.lt/portal/legalAct.html?documentId=3542b4c0dda111ec8d9390588bf2de65" office:target-frame-name="_top" xlink:show="replace"><text:span text:style-name="T6530">XI</text:span><text:span text:style-name="T6531">V-1089</text:span></text:a><text:span text:style-name="T6532">, 2022-05-12, paskelbta TAR 2022-05-27, i. k. 2022-11325</text:span></text:p>
      <text:p text:style-name="Normal"/>
      <text:p text:style-name="P6533">Straipsnio pakeitimai:</text:p>
      <text:p text:style-name="P6534"><text:span text:style-name="T6535">Nr.<text:s/></text:span><text:a xlink:href="http://www3.lrs.lt/cgi-bin/preps2?a=402712&amp;b=" office:target-frame-name="_top" xlink:show="replace"><text:span text:style-name="T6536">XI-1506</text:span></text:a><text:span text:style-name="T6537">, 2011-06-22, Žin., 2011, Nr. 86-4148 (2011-07-13)</text:span></text:p>
      <text:p text:style-name="P6538"/>
      <text:p text:style-name="P6539"><text:span text:style-name="T6540">43</text:span><text:span text:style-name="T6541"><text:s/>straipsnis.<text:s/></text:span><text:span text:style-name="T6542">Juridinių asmenų<text:s/></text:span><text:span text:style-name="T6543">veikloje susidariusių farmacinių atliekų tvarkymas</text:span></text:p>
      <text:p text:style-name="P6544"><text:span text:style-name="T6545">Juridinis asmuo, kurio veikloje susidaro farmacinių atliekų, šias farmacines atliekas tvarko Lietuvos Respublikos atliekų tvarkymo įstatymo<text:s/></text:span><text:span text:style-name="T6546">ir kitų teisės aktų<text:s/></text:span><text:span text:style-name="T6547">nustatyta tvarka.</text:span></text:p>
      <text:p text:style-name="P6548">Straipsnio pakeitimai:</text:p>
      <text:p text:style-name="P6549"><text:span text:style-name="T6550">Nr.<text:s/></text:span><text:a xlink:href="http://www3.lrs.lt/cgi-bin/preps2?a=402712&amp;b=" office:target-frame-name="_top" xlink:show="replace"><text:span text:style-name="T6551">XI-1506</text:span></text:a><text:span text:style-name="T6552">, 2011-06-22, Žin., 2011, Nr. 86-4148 (2011-07-13)</text:span></text:p>
      <text:p text:style-name="P6553"/>
      <text:p text:style-name="P6554"><text:span text:style-name="T6555">44</text:span><text:span text:style-name="T6556"><text:s/>straipsnis.<text:s/></text:span><text:span text:style-name="T6557">Neteko galios nuo 2012-01-01.</text:span></text:p>
      <text:p text:style-name="P6558">Straipsnio pakeitimai:</text:p>
      <text:p text:style-name="P6559"><text:span text:style-name="T6560">Nr.<text:s/></text:span><text:a xlink:href="http://www3.lrs.lt/cgi-bin/preps2?a=402712&amp;b=" office:target-frame-name="_top" xlink:show="replace"><text:span text:style-name="T6561">XI-1506</text:span></text:a><text:span text:style-name="T6562">, 2011-06-22, Žin., 2011, Nr. 86-4148 (2011-07-13)</text:span></text:p>
      <text:p text:style-name="P6563"/>
      <text:p text:style-name="P6564"><text:span text:style-name="T6565">45</text:span><text:span text:style-name="T6566"><text:s/>straipsnis.<text:s/></text:span><text:span text:style-name="T6567">Neteko galios nuo 2012-01-01.</text:span></text:p>
      <text:p text:style-name="P6568">Straipsnio pakeitimai:</text:p>
      <text:p text:style-name="P6569"><text:span text:style-name="T6570">Nr.<text:s/></text:span><text:a xlink:href="http://www3.lrs.lt/cgi-bin/preps2?a=402712&amp;b=" office:target-frame-name="_top" xlink:show="replace"><text:span text:style-name="T6571">XI-1506</text:span></text:a><text:span text:style-name="T6572">, 2011-06-22, Žin., 2011, Nr. 86-4148<text:s/></text:span><text:span text:style-name="T6573">(2011-07-13)</text:span></text:p>
      <text:p text:style-name="P6574"/>
      <text:p text:style-name="P6575"><text:span text:style-name="T6576">46</text:span><text:span text:style-name="T6577"><text:s/>straipsnis.<text:s/></text:span><text:span text:style-name="T6578">Neteko galios nuo 2012-01-01.</text:span></text:p>
      <text:p text:style-name="P6579">Straipsnio pakeitimai:</text:p>
      <text:p text:style-name="Normal"><text:span text:style-name="T6580">Nr.<text:s/></text:span><text:a xlink:href="http://www3.lrs.lt/cgi-bin/preps2?a=362062&amp;b=" office:target-frame-name="_top" xlink:show="replace"><text:span text:style-name="T6581">XI-627</text:span></text:a><text:span text:style-name="T6582">, 2009-12-22, Žin., 2010, Nr. 1-32 (2010-01-05)</text:span></text:p>
      <text:p text:style-name="P6583"><text:span text:style-name="T6584">Nr.<text:s/></text:span><text:a xlink:href="http://www3.lrs.lt/cgi-bin/preps2?a=402712&amp;b=" office:target-frame-name="_top" xlink:show="replace"><text:span text:style-name="T6585">XI-1506</text:span></text:a><text:span text:style-name="T6586">, 2011-06-22, Žin., 2011, Nr. 86-4148 (2011-07-13)</text:span></text:p>
      <text:p text:style-name="P6587"/>
      <text:p text:style-name="P6588"><text:span text:style-name="T6589">47</text:span><text:span text:style-name="T6590"><text:s/>straipsnis.<text:s/></text:span><text:span text:style-name="T6591">Neteko galios nuo 2012-01-01.</text:span></text:p>
      <text:p text:style-name="P6592">Straipsnio pakeitimai:</text:p>
      <text:p text:style-name="P6593"><text:span text:style-name="T6594">Nr.<text:s/></text:span><text:a xlink:href="http://www3.lrs.lt/cgi-bin/preps2?a=402712&amp;b=" office:target-frame-name="_top" xlink:show="replace"><text:span text:style-name="T6595">XI-1506</text:span></text:a><text:span text:style-name="T6596">, 2011-06-22, Žin., 2011, Nr. 86-414</text:span><text:span text:style-name="T6597">8 (2011-07-13)</text:span></text:p>
      <text:p text:style-name="P6598"/>
      <text:p text:style-name="P6599"><text:span text:style-name="T6600">DEŠIMTASIS</text:span><text:span text:style-name="T6601"><text:s/>SKIRSNIS</text:span></text:p>
      <text:p text:style-name="P6602"><text:span text:style-name="T6603">INFORMACIJA APIE VAISTINIUS PREPARATUS</text:span></text:p>
      <text:p text:style-name="P6604"/>
      <text:p text:style-name="P6605"><text:span text:style-name="T6606">48</text:span><text:span text:style-name="T6607"><text:s/>straipsnis</text:span><text:span text:style-name="T6608">.</text:span><text:span text:style-name="T6609"><text:s/></text:span><text:span text:style-name="T6610">Farmacinė<text:s/></text:span><text:span text:style-name="T6611">i</text:span><text:span text:style-name="T6612">nformacija</text:span></text:p>
      <text:p text:style-name="P6613"><text:span text:style-name="T6614">1</text:span><text:span text:style-name="T6615">. Farmacinė informacija apie vaistinius preparatus turi būti moksliškai pagrįsta, objektyvi, neklaidinanti ir nesudaryti prielaidos pakenkti žmonių sveikatai.<text:s/></text:span></text:p>
      <text:p text:style-name="P6616"><text:span text:style-name="T6617">2</text:span><text:span text:style-name="T6618">. Farmacinė informacija apie registruotus vaistinius preparatus turi atitikti vaistinio pre</text:span><text:span text:style-name="T6619">parato charakteristikų santrauką.</text:span></text:p>
      <text:p text:style-name="P6620"><text:span text:style-name="T6621">3</text:span><text:span text:style-name="T6622">. Teikiant farmacinę informaciją apie neregistruotus vaistinius preparatus, turi būti nurodyta, kad tai – neregistruotas vaistinis preparatas.</text:span></text:p>
      <text:p text:style-name="P6623"><text:span text:style-name="T6624">4</text:span><text:span text:style-name="T6625">. Farmacinę informaciją, kurioje lyginami keli vaistiniai preparatai,</text:span><text:span text:style-name="T6626"><text:s/>iš kurių bent vienas yra receptinis, galima pateikti tik sveikatos priežiūros ir farmacijos specialistams.<text:s/></text:span></text:p>
      <text:p text:style-name="P6627"><text:span text:style-name="T6628">5</text:span><text:span text:style-name="T6629">. Teikiant farmacinę informaciją apie receptinius vaistinius preparatus per radiją ir televiziją bei leidiniuose, galima vartoti tik bendriniu</text:span><text:span text:style-name="T6630">s vaistinių preparatų pavadinimus, išskyrus atvejus, kai farmacinė informacija yra rengiama ir skelbiama vykdant 66 straipsnio 5 ir 7 dalių bei 67 straipsnio nuostatų reikalavimus.<text:s/></text:span></text:p>
      <text:p text:style-name="P6631"><text:span text:style-name="T6632">6</text:span><text:span text:style-name="T6633">. Šio straipsnio 5 dalies nuostatos netaikomos vaistinių preparatų pa</text:span><text:span text:style-name="T6634">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6635">todiniuose ir kituose mokslo leidiniuose.<text:s/></text:span></text:p>
      <text:p text:style-name="P6636"><text:span text:style-name="T6637">7</text:span><text:span text:style-name="T6638">. Farmacinę informaciją apie vaistinių preparatų savybes ruošti gali tik atitinkamas biomedicinos mokslų studijas, kurių sąrašą tvirtina sveikatos apsaugos ministras, baigę asmenys, išskyrus atvejus, kai farm</text:span><text:span text:style-name="T6639">acinė informacija yra rengiama ir skelbiama vykdant 66 straipsnio 5 ir 7 dalių bei 67 straipsnio nuostatų reikalavimus.<text:s/></text:span></text:p>
      <text:p text:style-name="P6640"><text:span text:style-name="T6641">8</text:span><text:span text:style-name="T6642">. Vaistinio preparato registruotojas bent vienoje EEE valstybėje turi įsteigti mokslo tarnybą, kuri kauptų informaciją apie tiekia</text:span><text:span text:style-name="T6643">mus rinkai vaistinius preparatus.</text:span><text:s/></text:p>
      <text:p text:style-name="P6644">Straipsnio dalies pakeitimai:</text:p>
      <text:p text:style-name="P6645"><text:span text:style-name="T6646">Nr.<text:s/></text:span><text:a xlink:href="https://www.e-tar.lt/portal/legalAct.html?documentId=968dc16090cf11e4bb408baba2bdddf3" office:target-frame-name="_top" xlink:show="replace"><text:span text:style-name="T6647">XII-1498</text:span></text:a><text:span text:style-name="T6648">, 2014-12-18, paskelbta TAR 2014-12-31, i. k. 2014-21252</text:span></text:p>
      <text:p text:style-name="Normal"/>
      <text:p text:style-name="P6649"><text:span text:style-name="T6650">9</text:span><text:span text:style-name="T6651">. Skleisti farmaci</text:span><text:span text:style-name="T6652">nę informaciją turi teisę vaistinio preparato registruotojas ir (ar) jo atstovas, asmuo, turintis farmacinės veiklos licenciją dirbti su vaistiniais preparatais, išduotą šio įstatymo nustatyta tvarka, asmens sveikatos priežiūros įstaiga.</text:span><text:s/></text:p>
      <text:p text:style-name="P6653">Straipsnio dalies<text:s/>pakeitimai:</text:p>
      <text:p text:style-name="P6654"><text:span text:style-name="T6655">Nr.<text:s/></text:span><text:a xlink:href="https://www.e-tar.lt/portal/legalAct.html?documentId=968dc16090cf11e4bb408baba2bdddf3" office:target-frame-name="_top" xlink:show="replace"><text:span text:style-name="T6656">XII-1498</text:span></text:a><text:span text:style-name="T6657">, 2014-12-18, paskelbta TAR 2014-12-31, i. k. 2014-21252</text:span></text:p>
      <text:p text:style-name="P6658"><text:span text:style-name="T6659">Nr.<text:s/></text:span><text:a xlink:href="https://www.e-tar.lt/portal/legalAct.html?documentId=1e12dd40dc4f11e89a31865acf012092" office:target-frame-name="_top" xlink:show="replace"><text:span text:style-name="T6660">XIII-1559</text:span></text:a><text:span text:style-name="T6661">, 2018-10-18, paskelbta TAR 2018-10-30, i. k. 2018-17329</text:span></text:p>
      <text:p text:style-name="Normal"/>
      <text:p text:style-name="P6662"><text:span text:style-name="T6663">10</text:span><text:span text:style-name="T6664">. Valstybinės vaistų kontrolės tarnybos skelbiama farmacinė informacija apie vaistinius</text:span><text:span text:style-name="T6665"><text:s/>preparatus laikoma oficialia farmacine informacija.</text:span></text:p>
      <text:p text:style-name="P6666"/>
      <text:p text:style-name="P6667"><text:span text:style-name="T6668">49</text:span><text:span text:style-name="T6669"><text:s/>straipsnis.<text:s/></text:span><text:span text:style-name="T6670">Vaistinių preparatų reklamos bendrosios nuostatos</text:span></text:p>
      <text:p text:style-name="P6671"><text:span text:style-name="T6672">1</text:span><text:span text:style-name="T6673">. Lietuvos Respublikoje gali būti reklamuojami tik registruoti vaistiniai preparatai.</text:span></text:p>
      <text:p text:style-name="P6674"><text:span text:style-name="T6675">2</text:span><text:span text:style-name="T6676">. Vaistinių preparatų reklama turi<text:s/></text:span><text:span text:style-name="T6677">būti neklaidinanti ir objektyvi, informacija ir joje vartojami terminai turi atitikti vaistinio preparato charakteristikų santrauką, objektyviai apibūdinti vaistinio preparato savybes ir skatinti racionalų jo vartojimą.</text:span></text:p>
      <text:p text:style-name="P6678"><text:span text:style-name="T6679">3</text:span><text:span text:style-name="T6680">. Vaistiniai preparatai turi bū</text:span><text:span text:style-name="T6681">ti reklamuojami taip, kad visuomenei būtų aišku, jog tai yra reklama ir kad reklamuojamasis produktas yra vaistinis preparatas.</text:span></text:p>
      <text:p text:style-name="P6682"><text:span text:style-name="T6683">4</text:span><text:span text:style-name="T6684">. Vaistų reklamuotojais gali būti fiziniai asmenys, turintys atitinkamų mokslo žinių, leidžiančių tiksliai ir išsamiai info</text:span><text:span text:style-name="T6685">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6686">kacijos kėlimu.</text:span><text:s/></text:p>
      <text:p text:style-name="P6687">Straipsnio dalies pakeitimai:</text:p>
      <text:p text:style-name="P6688"><text:span text:style-name="T6689">Nr.<text:s/></text:span><text:a xlink:href="https://www.e-tar.lt/portal/legalAct.html?documentId=968dc16090cf11e4bb408baba2bdddf3" office:target-frame-name="_top" xlink:show="replace"><text:span text:style-name="T6690">XII-1498</text:span></text:a><text:span text:style-name="T6691">, 2014-12-18, paskelbta TAR 2014-12-31, i. k. 2014-21252</text:span></text:p>
      <text:p text:style-name="Normal"/>
      <text:p text:style-name="P6692"><text:span text:style-name="T6693">5</text:span><text:span text:style-name="T6694">. Vaistinio preparato registruotojas</text:span><text:span text:style-name="T6695"><text:s/>ir vienas ar daugiau jo įgaliotų juridinių asmenų gali vykdyti bendrą vaistinio preparato rinkodaros stimuliavimo veiklą (pvz.: pardavimų skatinimas, reklamos naudojimas, rinkos ir (ar) jos sąlygų formavimas ir pan.).</text:span><text:s/></text:p>
      <text:p text:style-name="P6696">Straipsnio dalies pakeitimai:</text:p>
      <text:p text:style-name="P6697"><text:span text:style-name="T6698">Nr.<text:s/></text:span><text:a xlink:href="https://www.e-tar.lt/portal/legalAct.html?documentId=968dc16090cf11e4bb408baba2bdddf3" office:target-frame-name="_top" xlink:show="replace"><text:span text:style-name="T6699">XII-1498</text:span></text:a><text:span text:style-name="T6700">, 2014-12-18, paskelbta TAR 2014-12-31, i. k. 2014-21252</text:span></text:p>
      <text:p text:style-name="Normal"/>
      <text:p text:style-name="P6701"><text:span text:style-name="T6702">6</text:span><text:span text:style-name="T6703">. Receptinius vaistinius preparatus draudžiama reklamuoti per leidinius, radiją,<text:s/></text:span><text:span text:style-name="T6704">televiziją ir kitomis elektroninėmis informavimo priemonėmis, išskyrus šio įstatymo 51 straipsnio 2 dalyje nurodytus atvejus.</text:span></text:p>
      <text:p text:style-name="P6705"><text:span text:style-name="T6706">7</text:span><text:span text:style-name="T6707">. Reklamuoti vaistinius preparatus neturi teisės:</text:span></text:p>
      <text:p text:style-name="P6708"><text:span text:style-name="T6709">1</text:span><text:span text:style-name="T6710">) valstybės bei savivaldybių institucijos ir jose dirbantys asmenys;</text:span></text:p>
      <text:p text:style-name="P6711"><text:span text:style-name="T6712">2</text:span><text:span text:style-name="T6713">) sveikatos priežiūros ir (ar) farmacijos specialistai, teikdami sveikatos priežiūros ar farmacines paslaugas.</text:span></text:p>
      <text:p text:style-name="P6714"><text:span text:style-name="T6715">8</text:span><text:span text:style-name="T6716">. Kitus reikalavimus, susijusius su vaistinių preparatų reklama gyventojams ir sveikatos priežiūros, farmacijos specialistams, vaistinių</text:span><text:span text:style-name="T6717"><text:s/>preparatų neparduodamų pavyzdžių įvežimu ar importu, jų perdavimu vaistinio preparato registruotojui ar jo atstovui, profesinių (mokslinių) ir reklaminių renginių kriterijus nustato sveikatos apsaugos ministras.</text:span></text:p>
      <text:p text:style-name="P6718">Straipsnio dalies pakeitimai:</text:p>
      <text:p text:style-name="P6719"><text:span text:style-name="T6720">Nr.<text:s/></text:span><text:a xlink:href="https://www.e-tar.lt/portal/legalAct.html?documentId=968dc16090cf11e4bb408baba2bdddf3" office:target-frame-name="_top" xlink:show="replace"><text:span text:style-name="T6721">XII-1498</text:span></text:a><text:span text:style-name="T6722">, 2014-12-18, paskelbta TAR 2014-12-31, i. k. 2014-21252</text:span></text:p>
      <text:p text:style-name="Normal"/>
      <text:p text:style-name="P6723"><text:span text:style-name="T6724">50</text:span><text:span text:style-name="T6725"><text:s/>straipsnis.<text:s/></text:span><text:span text:style-name="T6726">Vaistinių preparatų reklama gyventojams</text:span></text:p>
      <text:p text:style-name="P6727"><text:span text:style-name="T6728">1</text:span><text:span text:style-name="T6729">. Gyventojams skirtoje reklamoje le</text:span><text:span text:style-name="T6730">idžiama reklamuoti tik nereceptinius vaistinius preparatus pateikiant būtiną sveikatos apsaugos ministro nustatytą informaciją ir nuorodas.</text:span></text:p>
      <text:p text:style-name="P6731"><text:span text:style-name="T6732">2</text:span><text:span text:style-name="T6733">. Gyventojams skirtoje reklamoje draudžiama reklamuoti:<text:s/></text:span></text:p>
      <text:p text:style-name="P6734"><text:span text:style-name="T6735">1</text:span><text:span text:style-name="T6736">) vaistinius preparatus, kurių sudėtyje yra narkoti</text:span><text:span text:style-name="T6737">nių ir (ar) psichotropinių medžiagų, įrašytų į sveikatos apsaugos ministro tvirtinamus kontroliuojamų narkotinių ir psichotropinių medžiagų sąrašus;</text:span></text:p>
      <text:p text:style-name="P6738"><text:span text:style-name="T6739">2</text:span><text:span text:style-name="T6740">) receptinius vaistinius preparatus, išskyrus atvejus, kai vaistinių preparatų gamintojai, gavę sveika</text:span><text:span text:style-name="T6741">tos apsaugos ministro leidimą, vykdo gyventojų skiepijimo programą;<text:s/></text:span></text:p>
      <text:p text:style-name="P6742"><text:span text:style-name="T6743">3</text:span><text:span text:style-name="T6744">) vaistinius preparatus (nepaisant jų stiprumo ar kiekio pakuotėje), kurių pavadinimai įrašyti į sveikatos apsaugos ministro patvirtintą Kompensuojamųjų vaistinių preparatų kainyną.</text:span></text:p>
      <text:p text:style-name="P6745"><text:span text:style-name="T6746">3</text:span><text:span text:style-name="T6747">. Homeopatinių preparatų, registruotų taikant supaprastintą registracijos procedūrą, reklamoje gali būti naudojama tik informacija, nurodyta pakuotės lapelyje ir ant pakuotės, taip pat turi būti pateikiamos sveikatos apsaugos ministro nustatytos nuo</text:span><text:span text:style-name="T6748">rodos.</text:span></text:p>
      <text:p text:style-name="P6749"><text:span text:style-name="T6750">4</text:span><text:span text:style-name="T6751">. Reklamuojant vaistinius preparatus gyventojams, draudžiama:<text:s/></text:span></text:p>
      <text:p text:style-name="P6752"><text:span text:style-name="T6753">1</text:span><text:span text:style-name="T6754">) teigti, kad vaistinį preparatą vartoti pataria mokslininkai, sveikatos priežiūros specialistai ar asmenys, kurie nepriklauso nė vienai minimai grupei, bet būdami įžymūs galėtų<text:s/></text:span><text:span text:style-name="T6755">paskatinti vartoti vaistinį preparatą;</text:span></text:p>
      <text:p text:style-name="P6756"><text:span text:style-name="T6757">2</text:span><text:span text:style-name="T6758">) pateikti konkrečią ligos istoriją, kuri galėtų tapti prielaida gyventojams patiems klaidingai diagnozuoti ligą;</text:span></text:p>
      <text:p text:style-name="P6759"><text:span text:style-name="T6760">3</text:span><text:span text:style-name="T6761">) klaidinančiu būdu tvirtinti, kad ligonis, vartodamas vaistinį preparatą, pasveiks;</text:span></text:p>
      <text:p text:style-name="P6762"><text:span text:style-name="T6763">4</text:span><text:span text:style-name="T6764">) v</text:span><text:span text:style-name="T6765">artoti klaidinančius terminus ir grafinę medžiagą, vaizduojančią žmogaus ar gyvūno organizmo pakitimus, kuriuos sukelia liga, sužalojimas ar reklamuojamas vaistinis preparatas;</text:span></text:p>
      <text:p text:style-name="P6766"><text:span text:style-name="T6767">5</text:span><text:span text:style-name="T6768">) pateikti medžiagą, orientuotą daugiausia vaikams ar tik jiems;</text:span></text:p>
      <text:p text:style-name="P6769"><text:span text:style-name="T6770">6</text:span><text:span text:style-name="T6771">)<text:s/></text:span><text:span text:style-name="T6772">sudaryti prielaidą manyti, kad nebūtina gydytojo konsultacija ar operacija, ypač nurodyti konkrečią diagnozę ar siūlyti gydymą susirašinėjant paštu bei kitomis informavimo priemonėmis;</text:span></text:p>
      <text:p text:style-name="P6773"><text:span text:style-name="T6774">7</text:span><text:span text:style-name="T6775">) nurodyti, kad vartojant vaistinį preparatą užtikrinamas gydomasi</text:span><text:span text:style-name="T6776">s jo poveikis ir nėra nepageidaujamų reakcijų;</text:span></text:p>
      <text:p text:style-name="P6777"><text:span text:style-name="T6778">8</text:span><text:span text:style-name="T6779">) nurodyti, kad reklamuojamas vaistinis preparatas veikia geriau ar taip pat kaip kitas vaistinis preparatas ar gydymo būdas;<text:s/></text:span></text:p>
      <text:p text:style-name="P6780"><text:span text:style-name="T6781">9</text:span><text:span text:style-name="T6782">) nurodyti, kad vartojant reklamuojamą vaistinį preparatą pagerės sveika</text:span><text:span text:style-name="T6783">ta;<text:s/></text:span></text:p>
      <text:p text:style-name="P6784"><text:span text:style-name="T6785">10</text:span><text:span text:style-name="T6786">) nurodyti, kad jei reklamuojamas vaistinis preparatas nebus vartojamas, tai gali turėti neigiamos įtakos sveikatai; ši nuostata netaikoma vykdant skiepijimo programas;<text:s/></text:span></text:p>
      <text:p text:style-name="P6787"><text:span text:style-name="T6788">11</text:span><text:span text:style-name="T6789">) nurodyti, kad vaistinis preparatas yra maisto produktas, kosmetikos</text:span><text:span text:style-name="T6790"><text:s/>ar kita plačiai vartojama priemonė;<text:s/></text:span></text:p>
      <text:p text:style-name="P6791"><text:span text:style-name="T6792">12</text:span><text:span text:style-name="T6793">) nurodyti, kad vaistinis preparatas yra saugus ar efektyvus todėl, kad natūralus;<text:s/></text:span></text:p>
      <text:p text:style-name="P6794"><text:span text:style-name="T6795">13</text:span><text:span text:style-name="T6796">)<text:s/></text:span><text:span text:style-name="T6797">veikti gyventojus įkyriai siūlant<text:s/></text:span><text:span text:style-name="T6798">vaistinius preparatus, nurodant kainoraščiuose, kainų etiketėse, vaistinių patalpose,<text:s/></text:span><text:span text:style-name="T6799">kitose vietose kainų sumažinimą, kitais<text:s/></text:span><text:span text:style-name="T6800">gerai moralei ir viešajai tvarkai prieštaraujančiais būdais ir priemonėmis;</text:span></text:p>
      <text:p text:style-name="P6801"><text:span text:style-name="T6802">14</text:span><text:span text:style-name="T6803">) tame pačiame per radijo ar televizijos programą ar tarp jų transliuojamame reklamos intarpe kartu reklamuoti vaistinius preparatus i</text:span><text:span text:style-name="T6804">r maisto papildus, išskyrus atvejus, kai tarp vaistinių preparatų ir maisto papildų reklamos pateikiama su jais nesusijusi reklama.</text:span><text:s/></text:p>
      <text:p text:style-name="P6805">Papildyta straipsnio punktu:</text:p>
      <text:p text:style-name="P6806"><text:span text:style-name="T6807">Nr.<text:s/></text:span><text:a xlink:href="https://www.e-tar.lt/portal/legalAct.html?documentId=f285c9b0627511e8acbae39398545bed" office:target-frame-name="_top" xlink:show="replace"><text:span text:style-name="T6808">XIII-1191</text:span></text:a><text:span text:style-name="T6809">, 2018-05-24, paskelbta TAR 2018-05-28, i. k. 2018-08537</text:span></text:p>
      <text:p text:style-name="Normal"/>
      <text:p text:style-name="P6810"><text:span text:style-name="T6811">5</text:span><text:span text:style-name="T6812">. Draudžiama tiesiogiai pateikti vaistinius preparatus gyventojams reklamos tikslais.</text:span></text:p>
      <text:p text:style-name="P6813"><text:span text:style-name="T6814">6</text:span><text:span text:style-name="T6815">. Parduodant (išduodant) nereceptinius vaistinius preparatus, draudžiama skatinti papildomai įsigyti analgetinių vaistinių preparatų.</text:span></text:p>
      <text:p text:style-name="P6816"/>
      <text:p text:style-name="P6817"><text:span text:style-name="T6818">51</text:span><text:span text:style-name="T6819"><text:s/>straipsnis.<text:s/></text:span><text:span text:style-name="T6820">Vaistinių preparatų reklama sveikatos priežiūros ir farmacijos specialistams</text:span></text:p>
      <text:p text:style-name="P6821"><text:span text:style-name="T6822">1</text:span><text:span text:style-name="T6823">. Sveikatos p</text:span><text:span text:style-name="T6824">riežiūros ir farmacijos specialistams skirtoje reklamoje leidžiama reklamuoti receptinius ir nereceptinius vaistinius preparatus.<text:s/></text:span></text:p>
      <text:p text:style-name="P6825"><text:span text:style-name="T6826">2</text:span><text:span text:style-name="T6827">. Receptinius vaistinius preparatus leidžiama reklamuoti tik sveikatos priežiūros ir farmacijos specialistams skirtuose<text:s/></text:span><text:span text:style-name="T6828">leidiniuose ir specializuotose interneto svetainėse. Tokios interneto svetainės gyventojams neprieinamos. Tokių leidinių ir interneto svetainių sąrašus ir įtraukimo į juos kriterijus tvirtina sveikatos apsaugos ministras.</text:span></text:p>
      <text:p text:style-name="P6829"><text:span text:style-name="T6830">3</text:span><text:span text:style-name="T6831">. Sveikatos priežiūros ir far</text:span><text:span text:style-name="T6832">macijos specialistams skirtoje reklamoje turi būti pateikiama sveikatos apsaugos ministro nustatyta informacija apie vaistinį preparatą.</text:span></text:p>
      <text:p text:style-name="P6833"><text:span text:style-name="T6834">4</text:span><text:span text:style-name="T6835">. Asmens sveikatos priežiūros įstaigoje vaistų reklamuotojai gali teikti informaciją apie reklamuojamą vaistinį pr</text:span><text:span text:style-name="T6836">eparatą tik toje įstaigoje vykstančiuose reklaminiuose renginiuose, kurie turi būti organizuojami sveikatos apsaugos ministro nustatyta tvarka. Vaistų reklamuotojo vizitas į asmens sveikatos priežiūros įstaigą, siekiant asmeniškai susitikti su sveikatos pr</text:span><text:span text:style-name="T6837">iežiūros specialistu, turinčiu teisę skirti vaistinius preparatus, draudžiamas.</text:span><text:s/></text:p>
      <text:p text:style-name="P6838">Straipsnio dalies pakeitimai:</text:p>
      <text:p text:style-name="P6839"><text:span text:style-name="T6840">Nr.<text:s/></text:span><text:a xlink:href="https://www.e-tar.lt/portal/legalAct.html?documentId=f285c9b0627511e8acbae39398545bed" office:target-frame-name="_top" xlink:show="replace"><text:span text:style-name="T6841">XIII-1191</text:span></text:a><text:span text:style-name="T6842">, 2018-05-24, paskelbta TAR 2018-0</text:span><text:span text:style-name="T6843">5-28, i. k. 2018-08537</text:span></text:p>
      <text:p text:style-name="Normal"/>
      <text:p text:style-name="P6844"><text:span text:style-name="T6845">5</text:span><text:span text:style-name="T6846">. Reklamuodami vaistinius preparatus sveikatos priežiūros specialistams, turintiems teisę išrašyti vaistinių preparatų, vaistų reklamuotojai gali naudoti vaistinių preparatų neparduodamus pavyzdžius. Vaistinio preparato nepardu</text:span><text:span text:style-name="T6847">odamas pavyzdys turi atitikti mažiausią rinkoje esančią to paties pavadinimo, formos ir stiprumo vaistinio preparato pakuotę ir ant pakuotės turi būti užrašas „Neparduodamas pavyzdys“. Vaistinių preparatų neparduodamus pavyzdžius palikti sveikatos priežiūr</text:span><text:span text:style-name="T6848">os specialistams, platinti farmacijos specialistams ir gyventojams bei vartoti sveikatos priežiūros tikslais draudžiama.</text:span></text:p>
      <text:p text:style-name="P6849"><text:span text:style-name="T6850">6</text:span><text:span text:style-name="T6851">. Skatinant sveikatos priežiūros ir farmacijos specialistus skirti, tiekti ar parduoti (išduoti) vaistinius preparatus, draudžiama duoti atlygį pinigais ar natūra, o šiems specialistams – jo prašyti ar jį priimti.<text:s/></text:span></text:p>
      <text:p text:style-name="P6852"><text:span text:style-name="T6853">7</text:span><text:span text:style-name="T6854">. Vaistinių preparatų reklaminiuose<text:s/></text:span><text:span text:style-name="T6855">renginiuose vaišingumas turi neužgožti renginio pagrindinio tikslo ir gali būti rodomas tik dalyvaujantiems sveikatos priežiūros ir (ar) farmacijos specialistams. Draudžiama apmokėti šių specialistų kelionės, apgyvendinimo ir kitas išlaidas.</text:span></text:p>
      <text:p text:style-name="P6856"><text:span text:style-name="T6857">8</text:span><text:span text:style-name="T6858">. Profesi</text:span><text:span text:style-name="T6859">niuose (moksliniuose) renginiuose vaišingumui neturi būti suteikiama tiek reikšmės, kiek pagrindiniam renginio tikslui. Leidžiama apmokėti tik sveikatos priežiūros ir (ar) farmacijos specialistų, dalyvaujančių šiuose renginiuose, kelionės, apgyvendinimo, m</text:span><text:span text:style-name="T6860">aitinimo ir (ar) registracijos mokestį.</text:span></text:p>
      <text:p text:style-name="P6861"><text:span text:style-name="T6862">9.</text:span><text:span text:style-name="T6863"><text:s/>Neteko galios nuo 2020-01-01</text:span></text:p>
      <text:p text:style-name="P6864">Straipsnio dalies naikinimas:</text:p>
      <text:p text:style-name="P6865"><text:span text:style-name="T6866">Nr.<text:s/></text:span><text:a xlink:href="https://www.e-tar.lt/portal/legalAct.html?documentId=05725e501cae11eabe008ea93139d588" office:target-frame-name="_top" xlink:show="replace"><text:span text:style-name="T6867">XIII-2590</text:span></text:a><text:span text:style-name="T6868">, 2019-12-03, paskelbta TAR 2019-12-12, i</text:span><text:span text:style-name="T6869">. k. 2019-20023</text:span></text:p>
      <text:p text:style-name="P6870">Straipsnio dalies pakeitimai:</text:p>
      <text:p text:style-name="P6871"><text:span text:style-name="T6872">Nr.<text:s/></text:span><text:a xlink:href="https://www.e-tar.lt/portal/legalAct.html?documentId=7e4e893089f011e4a98a9f2247652cf4" office:target-frame-name="_top" xlink:show="replace"><text:span text:style-name="T6873">XII-1438</text:span></text:a><text:span text:style-name="T6874">, 2014-12-16, paskelbta TAR 2014-12-23, i. k. 2014-20557</text:span></text:p>
      <text:p text:style-name="P6875"><text:span text:style-name="T6876">Nr.<text:s/></text:span><text:a xlink:href="https://www.e-tar.lt/portal/legalAct.html?documentId=968dc16090cf11e4bb408baba2bdddf3" office:target-frame-name="_top" xlink:show="replace"><text:span text:style-name="T6877">XII-1498</text:span></text:a><text:span text:style-name="T6878">, 2014-12-18, paskelbta TAR 2014-12-31, i. k. 2014-21252</text:span></text:p>
      <text:p text:style-name="Normal"/>
      <text:p text:style-name="P6879"><text:span text:style-name="T6880">10.</text:span><text:span text:style-name="T6881"><text:s/>Neteko galios nuo 2020-01-01</text:span></text:p>
      <text:p text:style-name="P6882">Straipsnio dalies naikinimas:</text:p>
      <text:p text:style-name="P6883"><text:span text:style-name="T6884">Nr.<text:s/></text:span><text:a xlink:href="https://www.e-tar.lt/portal/legalAct.html?documentId=05725e501cae11eabe008ea93139d588" office:target-frame-name="_top" xlink:show="replace"><text:span text:style-name="T6885">XIII-2590</text:span></text:a><text:span text:style-name="T6886">, 2019-12-03, paskelbta TAR 2019-12-12, i. k. 2019-20023</text:span></text:p>
      <text:p text:style-name="P6887">Papildyta straipsnio dalimi:</text:p>
      <text:p text:style-name="P6888"><text:span text:style-name="T6889">Nr.<text:s/></text:span><text:a xlink:href="https://www.e-tar.lt/portal/legalAct.html?documentId=7e4e893089f011e4a98a9f2247652cf4" office:target-frame-name="_top" xlink:show="replace"><text:span text:style-name="T6890">XII-1438</text:span></text:a><text:span text:style-name="T6891">, 2014-12-16, p</text:span><text:span text:style-name="T6892">askelbta TAR 2014-12-23, i. k. 2014-20557</text:span></text:p>
      <text:p text:style-name="Normal"/>
      <text:p text:style-name="P6893">Straipsnio pakeitimai:</text:p>
      <text:p text:style-name="Normal"><text:span text:style-name="T6894">Nr.<text:s/></text:span><text:a xlink:href="http://www3.lrs.lt/cgi-bin/preps2?a=389232&amp;b=" office:target-frame-name="_top" xlink:show="replace"><text:span text:style-name="T6895">XI-1235</text:span></text:a><text:span text:style-name="T6896">, 2010-12-14, Žin., 2010, Nr. 153-7800 (2010-12-28)</text:span></text:p>
      <text:p text:style-name="Normal"><text:span text:style-name="T6897">Nr.<text:s/></text:span><text:a xlink:href="http://www3.lrs.lt/cgi-bin/preps2?a=402016&amp;b=" office:target-frame-name="_top" xlink:show="replace"><text:span text:style-name="T6898">XI-1459</text:span></text:a><text:span text:style-name="T6899">, 2011-06-16, Žin., 2011, Nr. 78-3799 (2011-06-30)</text:span></text:p>
      <text:p text:style-name="Normal"/>
      <text:p text:style-name="P6900"><text:span text:style-name="T6901">51</text:span><text:span text:style-name="T6902">1</text:span><text:span text:style-name="T6903"><text:s/>straipsnis.<text:s/></text:span><text:span text:style-name="T6904">Informacijos apie perleistas vertes tvarkymas</text:span></text:p>
      <text:p text:style-name="P6905"><text:span text:style-name="T6906">1</text:span><text:span text:style-name="T6907">. Perleistos vertės perleidžiamos perleistų verčių gavėjams siekia</text:span><text:span text:style-name="T6908">nt gerinti teikiamų sveikatos priežiūros ir (ar) farmacinių paslaugų kokybę, tobulinti sveikatos priežiūros ir (ar) farmacijos specialistų profesinę kvalifikaciją, taip pat sveikatos priežiūros ir (ar) farmacijos specialistams už paslaugas, suteiktas vaist</text:span><text:span text:style-name="T6909">inių preparatų registruotojams ir (ar) jų atstovams, siekiant vaistinių preparatų registruotojams ir (ar) jų atstovams perduoti savo žinias ir patirtį medicinos srityje, išskyrus sveikatos priežiūros ar farmacines paslaugas, kurios teikiamos dirbant asmens</text:span><text:span text:style-name="T6910"><text:s/>sveikatos priežiūros įstaigoje ar vaistinėje.</text:span></text:p>
      <text:p text:style-name="P6911"><text:span text:style-name="T6912">2</text:span><text:span text:style-name="T6913">. Vaistinių preparatų registruotojai ir (ar) jo atstovai turi rinkti ir saugoti informaciją apie perleistas vertes. Be to, vaistinių preparatų registruotojai ir (ar) jų atstovai turi rinkti ir saugoti per</text:span><text:span text:style-name="T6914">leistų verčių gavėjų, kurie yra fiziniai asmenys, asmens duomenis (vardą, pavardę, profesinę kvalifikaciją, sveikatos priežiūros ar farmacijos specialisto spaudo numerį) bei perleistų verčių gavėjų, kurie yra juridiniai asmenys, pavadinimus. Vaistinių prep</text:span><text:span text:style-name="T6915">aratų registruotojai ir (ar) jų atstovai turi sveikatos apsaugos ministro nustatyta tvarka teikti Valstybinei vaistų kontrolės tarnybai metinę informaciją apie perleistas vertes, jeigu jos perleistos ne kaip suteikta parama pagal Lietuvos Respublikos labda</text:span><text:span text:style-name="T6916">ros ir paramos įstatymą, perleistų verčių gavėjų, kurie yra fiziniai asmenys, asmens duomenis ir perleistų verčių gavėjų, kurie yra juridiniai asmenys, pavadinimus.<text:s/></text:span><text:span text:style-name="T6917">Vaistinių preparatų registruotojai<text:s/></text:span><text:span text:style-name="T6918">ir (ar)<text:s/></text:span><text:span text:style-name="T6919">jų atstovai<text:s/></text:span><text:span text:style-name="T6920">asmens duomenis<text:s/></text:span><text:span text:style-name="T6921">saugo trejus metus n</text:span><text:span text:style-name="T6922">uo jų pirmosios paskelbimo Valstybinės vaistų kontrolės tarnybos interneto svetainėje dienos ir sunaikina taip, kad nebūtų galimybės jų atkurti.<text:s/></text:span><text:span text:style-name="T6923">Dokumentai, kuriuose yra asmens duomenų, naikinami Lietuvos Respublikos dokumentų ir archyvų įstatymo nustatyta</text:span><text:span text:style-name="T6924"><text:s/>tvarka.</text:span></text:p>
      <text:p text:style-name="P6925"><text:span text:style-name="T6926">3</text:span><text:span text:style-name="T6927">. Valstybinė mokesčių inspekcija prie Lietuvos Respublikos finansų ministerijos pagal Lietuvos Respublikos labdaros ir paramos įstatymo 11 straipsnio 1 dalį gautas vaistinių preparatų registruotojų ir (ar) jų atstovų metines ataskaitas apie<text:s/></text:span><text:span text:style-name="T6928">s</text:span><text:span text:style-name="T6929">uteiktą paramą perleistų verčių gavėjams, kurie yra juridiniai asmenys, pateikia Valstybinei vaistų kontrolės tarnybai šios tarnybos viršininko ir Valstybinės mokesčių inspekcijos prie Lietuvos Respublikos finansų ministerijos viršininko nustatyta tvarka.</text:span></text:p>
      <text:p text:style-name="P6930"><text:span text:style-name="T6931">4</text:span><text:span text:style-name="T6932">. Valstybinė vaistų kontrolės tarnyba tvarko informaciją apie perleistas vertes ir asmens duomenis, gautus šio straipsnio 2 ir 3 dalyse nustatyta tvarka, ir sveikatos apsaugos ministro nustatyta tvarka kartą per metus savo interneto svetainėje skelbia</text:span><text:span text:style-name="T6933"><text:s/>informaciją apie perleistas vertes (pinigine išraiška) konkretiems perleistų verčių gavėjams, perleistų verčių gavėjų, kurie yra fiziniai asmenys, asmens duomenis, nurodytus šio straipsnio 2 dalyje, ir perleistų verčių gavėjų, kurie yra juridiniai asmenys</text:span><text:span text:style-name="T6934">, pavadinimus. Metinė informacija skelbiama dvejus metus nuo pirmosios jos paskelbimo Valstybinės vaistų kontrolės tarnybos interneto svetainėje dienos.<text:s/></text:span><text:span text:style-name="T6935">Valstybinė vaistų kontrolės tarnyba<text:s/></text:span><text:span text:style-name="T6936">asmens duomenis</text:span><text:span text:style-name="T6937"><text:s/>saugo trejus metus nuo pirmosios jų paskelbimo Vals</text:span><text:span text:style-name="T6938">tybinės vaistų kontrolės tarnybos interneto svetainėje dienos ir sunaikina taip, kad nebūtų galimybės jų atkurti.<text:s/></text:span><text:span text:style-name="T6939">Dokumentai, kuriuose yra asmens duomenų, naikinami Lietuvos Respublikos dokumentų ir archyvų įstatymo nustatyta tvarka.<text:s/></text:span></text:p>
      <text:p text:style-name="P6940"><text:span text:style-name="T6941">5</text:span><text:span text:style-name="T6942">. Šio straipsnio</text:span><text:span text:style-name="T6943"><text:s/>2 ir 4 dalyse nurodyti asmens duomenys tvarkomi siekiant didinti vaistinių preparatų registruotojų ir (ar) jų atstovų bendradarbiavimo su sveikatos priežiūros ir farmacijos specialistais ir asmens sveikatos priežiūros įstaigomis skaidrumą, užtikrinti vieš</text:span><text:span text:style-name="T6944">ą interesą žinoti apie perleistas vertes ir jų gavėjus,<text:s/></text:span><text:span text:style-name="T6945">kad naudodamiesi šia informacija pacientai galėtų priimti pagrįstus sprendimus pasirinkdami gydytoją, aktyviau dalyvauti parenkant ir skiriant reikalingą gydymą arba priimti sprendimus dėl vaistinių p</text:span><text:span text:style-name="T6946">reparatų įsigijimo vaistinėje.</text:span><text:s/></text:p>
      <text:p text:style-name="P6947">Papildyta straipsniu:</text:p>
      <text:p text:style-name="P6948"><text:span text:style-name="T6949">Nr.<text:s/></text:span><text:a xlink:href="https://www.e-tar.lt/portal/legalAct.html?documentId=05725e501cae11eabe008ea93139d588" office:target-frame-name="_top" xlink:show="replace"><text:span text:style-name="T6950">XIII-2590</text:span></text:a><text:span text:style-name="T6951">, 2019-12-03, paskelbta TAR 2019-12-12, i. k. 2019-20023</text:span></text:p>
      <text:p text:style-name="Normal"/>
      <text:p text:style-name="P6952"><text:span text:style-name="T6953">Nauja vienuoliktojo<text:s/></text:span><text:span text:style-name="T6954">skirsnio redakcija:</text:span></text:p>
      <text:p text:style-name="Normal"><text:span text:style-name="T6955">Nr.<text:s/></text:span><text:a xlink:href="http://www3.lrs.lt/cgi-bin/preps2?a=437363&amp;b=" office:target-frame-name="_top" xlink:show="replace"><text:span text:style-name="T6956">XI-2376</text:span></text:a><text:span text:style-name="T6957">, 2012-11-06, Žin., 2012, Nr. 135-6865 (2012-11-22)</text:span></text:p>
      <text:p text:style-name="P6958"><text:span text:style-name="T6959">VIENUOLIKTASIS</text:span><text:span text:style-name="T6960"><text:s/>SKIRSNIS</text:span></text:p>
      <text:p text:style-name="P6961"><text:span text:style-name="T6962">FARMAKOLOGINIS BUDRUMAS</text:span></text:p>
      <text:p text:style-name="P6963"/>
      <text:p text:style-name="P6964"><text:span text:style-name="T6965">52</text:span><text:span text:style-name="T6966"><text:s/>straipsnis.<text:s/></text:span><text:span text:style-name="T6967">Valstybinės<text:s/></text:span><text:span text:style-name="T6968">farmakologinio budrumo</text:span><text:span text:style-name="T6969"><text:s/>sistemos ir jos veiklos<text:s/></text:span><text:span text:style-name="T6970">reikalavimai<text:s/></text:span></text:p>
      <text:p text:style-name="P6971"><text:span text:style-name="T6972">1</text:span><text:span text:style-name="T6973">. Lietuvos Respublikoje turi būti įdiegta ir taikoma farmakologinio budrumo sistema, kuria būtų užtikrinama vaistinio preparato saugumo stebėsena, siekiant nustatyti, ar atsirado nauja vaistinio preparato rizika,</text:span><text:span text:style-name="T6974"><text:s/>ar rizika pakito, ar pakito vaistinio preparato naudos ir rizikos santykis, būtų nustatytos ir įgyvendintos vaistinio preparato rizikos mažinimo ir prevencijos priemonės. Už šių uždavinių vykdymą atsako Valstybinė vaistų kontrolės tarnyba. Vykdant šiuos u</text:span><text:span text:style-name="T6975">ždavinius, turi būti bendradarbiaujama su EEE valstybių įgaliotomis institucijomis, Europos vaistų agentūra ir Europos Komisija farmakologinio budrumo klausimais.<text:s/></text:span></text:p>
      <text:p text:style-name="P6976"><text:span text:style-name="T6977">2</text:span><text:span text:style-name="T6978">. Farmakologinio budrumo sistema turi būti naudojama informacijai apie vaistinių prepar</text:span><text:span text:style-name="T6979">atų keliamą riziką pacientų ar visuomenės sveikatai rinkti. Ši informacija pirmiausia turi apimti nepageidaujamas reakcijas vartojant vaistinį preparatą laikantis registracijos pažymėjimo sąlygų ir jų nesilaikant bei nepageidaujamas reakcijas, pasireiškian</text:span><text:span text:style-name="T6980">čias tam tikrų profesijų darbuotojams, dirbantiems su vaistiniu preparatu.</text:span><text:s/></text:p>
      <text:p text:style-name="P6981">Straipsnio dalies pakeitimai:</text:p>
      <text:p text:style-name="P6982"><text:span text:style-name="T6983">Nr.<text:s/></text:span><text:a xlink:href="https://www.e-tar.lt/portal/legalAct.html?documentId=968dc16090cf11e4bb408baba2bdddf3" office:target-frame-name="_top" xlink:show="replace"><text:span text:style-name="T6984">XII-1498</text:span></text:a><text:span text:style-name="T6985">, 2014-12-18, paskelbta TAR 2014-12-31,<text:s/></text:span><text:span text:style-name="T6986">i. k. 2014-21252</text:span></text:p>
      <text:p text:style-name="Normal"/>
      <text:p text:style-name="P6987"><text:span text:style-name="T6988">3</text:span><text:span text:style-name="T6989">. Farmakologinio budrumo sistema turi skatinti pacientus, sveikatos priežiūros ir farmacijos specialistus teikti informaciją apie pastebėtas įtariamas nepageidaujamas reakcijas Valstybinei vaistų kontrolės tarnybai, įtraukti į šią ve</text:span><text:span text:style-name="T6990">iklą vartotojų, pacientų, sveikatos priežiūros ir farmacijos specialistų organizacijas, taip pat užtikrinti, kad moksliniam įvertinimui būtų gaunami tikslūs ir patikrinami duomenys.<text:s/></text:span></text:p>
      <text:p text:style-name="P6991"><text:span text:style-name="T6992">4</text:span><text:span text:style-name="T6993">. Farmakologinio budrumo sistemoje taikomi informacijos apie įtariam</text:span><text:span text:style-name="T6994">as nepageidaujamas reakcijas rinkimo metodai ir, jeigu reikia, vėlesnės informacijos, susijusios su gautu pranešimu apie įtariamas nepageidaujamas reakcijas, surinkimas turi užtikrinti, kad būtų galima nustatyti bet kurio Lietuvos Respublikoje paskirto, iš</text:span><text:span text:style-name="T6995">duoto ar parduoto biologinio vaistinio preparato, apie kurio sukeliamas įtariamas nepageidaujamas reakcijas pranešta, pavadinimą ir serijos numerį.</text:span></text:p>
      <text:p text:style-name="P6996"><text:span text:style-name="T6997">5</text:span><text:span text:style-name="T6998">. Valstybinė vaistų kontrolės tarnyba, naudodamasi farmakologinio budrumo sistema, turi moksliškai vert</text:span><text:span text:style-name="T6999">inti visą informaciją, svarstyti rizikos mažinimo ir prevencijos galimybes ir, jeigu reikia, imtis reikalingų su registracijos pažymėjimu susijusių reguliavimo veiksmų, stebėti rizikos valdymo planuose numatytų rizikos mažinimo priemonių ir sąlygų, nurodyt</text:span><text:span text:style-name="T7000">ų šio įstatymo 12 straipsnio 8 dalyje ar 14 straipsnio 9 dalyje, įgyvendinimo rezultatus, vertinti rizikos valdymo sistemos atnaujinimus, stebėti „Eudravigilance“ duomenų bazės duomenis, kad būtų nustatyta, ar atsirado nauja rizika, ar rizika pakito, ar pa</text:span><text:span text:style-name="T7001">kito vaistinio preparato naudos ir rizikos santykis.</text:span><text:s/></text:p>
      <text:p text:style-name="P7002">Straipsnio dalies pakeitimai:</text:p>
      <text:p text:style-name="P7003"><text:span text:style-name="T7004">Nr.<text:s/></text:span><text:a xlink:href="https://www.e-tar.lt/portal/legalAct.html?documentId=968dc16090cf11e4bb408baba2bdddf3" office:target-frame-name="_top" xlink:show="replace"><text:span text:style-name="T7005">XII-1498</text:span></text:a><text:span text:style-name="T7006">, 2014-12-18, paskelbta TAR 2014-12-31, i. k. 2014-21252</text:span></text:p>
      <text:p text:style-name="Normal"/>
      <text:p text:style-name="P7007"><text:span text:style-name="T7008">6</text:span><text:span text:style-name="T7009">. Valstybinė vaistų kontrolės tarnyba, nustačiusi naują ar pasikeitusią riziką, taip pat naudos ir rizikos santykio pokyčius, apie tai turi informuoti vaistinio preparato registruotoją, kitų EEE valstybių įgaliotas institucijas, Europos vaistų agentūrą.</text:span></text:p>
      <text:p text:style-name="P7010">Straipsnio dalies pakeitimai:</text:p>
      <text:p text:style-name="P7011"><text:span text:style-name="T7012">Nr.<text:s/></text:span><text:a xlink:href="https://www.e-tar.lt/portal/legalAct.html?documentId=968dc16090cf11e4bb408baba2bdddf3" office:target-frame-name="_top" xlink:show="replace"><text:span text:style-name="T7013">XII-1498</text:span></text:a><text:span text:style-name="T7014">, 2014-12-18, paskelbta TAR 2014-12-31, i. k. 2014-21252</text:span></text:p>
      <text:p text:style-name="Normal"/>
      <text:p text:style-name="P7015"><text:span text:style-name="T7016">7</text:span><text:span text:style-name="T7017">. Valstybinė vaistų kontrolės tarnyba turi reguliariai</text:span><text:span text:style-name="T7018"><text:s/>atlikti farmakologinio budrumo sistemos auditą ir apie jo rezultatus pranešti Europos Komisijai ne vėliau kaip iki 2013 m. rugsėjo 21 d., o vėliau – kas dveji metai.<text:s/></text:span></text:p>
      <text:p text:style-name="P7019"><text:span text:style-name="T7020">8</text:span><text:span text:style-name="T7021">. Valstybinė vaistų kontrolės tarnyba turi turėti savo interneto svetainę, kurioje<text:s/></text:span><text:span text:style-name="T7022">būtų pateikta sveikatos apsaugos ministro nustatyta informacija ir nuoroda į Europos vaistų interneto svetainę, sukurtą pagal Reglamento (EB) Nr. 726/2004 26 straipsnį.</text:span></text:p>
      <text:p text:style-name="P7023"><text:span text:style-name="T7024">9</text:span><text:span text:style-name="T7025">. Valstybinė vaistų kontrolės tarnyba, ketindama viešai skelbti informaciją, susijusią su farmakologiniu budrumu, ne vėliau kaip 24 valandos prieš viešą paskelbimą turi pranešti apie tai kitų EEE valstybių įgaliotoms institucijoms, Europos vaistų agentūrai</text:span><text:span text:style-name="T7026"><text:s/>ir Europos Komisijai, išskyrus atvejus, kai, siekiant apsaugoti visuomenės sveikatą, šią informaciją būtina skelbti nedelsiant.<text:s/></text:span></text:p>
      <text:p text:style-name="P7027"><text:span text:style-name="T7028">10</text:span><text:span text:style-name="T7029">. Valstybinė vaistų kontrolės tarnyba turi viešai skelbti informaciją, susijusią su veikliosiomis medžiagomis, kurios įe</text:span><text:span text:style-name="T7030">ina į vaistinių preparatų, registruotų daugiau negu vienoje EEE valstybėje, sudėtį, laikydamasi Europos vaistų agentūros nustatytų terminų ir atsižvelgdama į visų EEE valstybių sutartą bendrą pranešimą, susijusį su farmakologiniu budrumu, kurio rengimą koo</text:span><text:span text:style-name="T7031">rdinuoja Europos vaistų agentūra.<text:s/></text:span></text:p>
      <text:p text:style-name="P7032"><text:span text:style-name="T7033">11</text:span><text:span text:style-name="T7034">. Valstybinė vaistų kontrolės tarnyba, viešai skelbdama šio straipsnio 9 ir 10 dalyse nurodytą informaciją, turi išbraukti visą privačią ir konfidencialaus komercinio pobūdžio informaciją, išskyrus atvejus, kai, sie</text:span><text:span text:style-name="T7035">kiant apsaugoti visuomenės sveikatą, šią informaciją skelbti būtina.<text:s/></text:span></text:p>
      <text:p text:style-name="P7036"><text:span text:style-name="T7037">12</text:span><text:span text:style-name="T7038">. Europos Komisijos prašymu ir koordinuojant Europos vaistų agentūrai, Valstybinė vaistų kontrolės tarnyba dalyvauja derinant ir standartizuojant farmakologinio budrumo technines p</text:span><text:span text:style-name="T7039">riemones tarptautiniu mastu.<text:s/></text:span></text:p>
      <text:p text:style-name="P7040"/>
      <text:p text:style-name="P7041"><text:span text:style-name="T7042">53</text:span><text:span text:style-name="T7043"> straipsnis. </text:span><text:span text:style-name="T7044">Vaistinio preparato registruotojo farmakologinio budrumo sistema ir veikla</text:span></text:p>
      <text:p text:style-name="P7045"><text:span text:style-name="T7046">1</text:span><text:span text:style-name="T7047">. Vaistinio preparato registruotojas turi turėti farmakologinio budrumo sistemą, kurios priemonėmis būtų užtikrintas<text:s/></text:span><text:span text:style-name="T7048">vaistinio preparato registruotojo farmakologinio budrumo uždavinių vykdymas.</text:span></text:p>
      <text:p text:style-name="P7049"><text:span text:style-name="T7050">2</text:span><text:span text:style-name="T7051">. Vaistinio preparato registruotojas turi:</text:span></text:p>
      <text:p text:style-name="P7052"><text:span text:style-name="T7053">1</text:span><text:span text:style-name="T7054">) nuolat ir nepertraukiamai turėti kvalifikuotą asmenį, atsakingą už farmakologinį budrumą, ir jo vardą, pavardę bei kontaktiniu</text:span><text:span text:style-name="T7055">s duomenis pateikti Valstybinei vaistų kontrolės tarnybai ir Europos vaistų agentūrai;</text:span></text:p>
      <text:p text:style-name="P7056"><text:span text:style-name="T7057">2</text:span><text:span text:style-name="T7058">) Valstybinės vaistų kontrolės tarnybos motyvuotu prašymu skirti kontaktinį asmenį farmakologinio budrumo klausimais Lietuvos Respublikai, atskaitingą kvalifikuotam</text:span><text:span text:style-name="T7059"><text:s/>asmeniui, atsakingam už farmakologinį budrumą;</text:span></text:p>
      <text:p text:style-name="P7060"><text:span text:style-name="T7061">3</text:span><text:span text:style-name="T7062">) turėti, pildyti ir Valstybinės vaistų kontrolės tarnybos prašymu jai pateikti pagrindinę farmakologinio budrumo sistemos bylą;</text:span></text:p>
      <text:p text:style-name="P7063"><text:span text:style-name="T7064">4</text:span><text:span text:style-name="T7065">) reguliariai atlikti savo farmakologinio budrumo sistemos auditą ir<text:s/></text:span><text:span text:style-name="T7066">audito metu nustatytus pagrindinius faktus nurodyti pagrindinėje farmakologinio budrumo sistemos byloje. Vaistinio preparato registruotojas, remdamasis audito metu nustatytais faktais, turi parengti ir įgyvendinti koregavimo veiksmų planą. Atlikus koregavi</text:span><text:span text:style-name="T7067">mo veiksmus, įrašai apie faktus pagrindinėje farmakologinio budrumo sistemos byloje gali būti panaikinti;</text:span></text:p>
      <text:p text:style-name="P7068"><text:span text:style-name="T7069">5</text:span><text:span text:style-name="T7070">) turėti veikiančią kiekvieno vaistinio preparato rizikos valdymo sistemą, išskyrus šio įstatymo 54 straipsnio 1 dalyje numatytą išimtį;</text:span></text:p>
      <text:p text:style-name="P7071"><text:span text:style-name="T7072">6</text:span><text:span text:style-name="T7073">) s</text:span><text:span text:style-name="T7074">tebėti riziką mažinančių priemonių, numatytų rizikos valdymo plane arba kurios nustatytos pagal šio įstatymo 12 straipsnio 8 dalį ar 14 straipsnio 9 dalį kaip registracijos sąlygos, rezultatus;</text:span></text:p>
      <text:p text:style-name="P7075"><text:span text:style-name="T7076">7</text:span><text:span text:style-name="T7077">) atnaujinti rizikos valdymo sistemą ir stebėti farmakolo</text:span><text:span text:style-name="T7078">ginio budrumo duomenis, kad būtų nustatyta, ar atsirado nauja rizika, ar rizika pakito, ar pakito vaistinio preparato naudos ir rizikos santykis;</text:span></text:p>
      <text:p text:style-name="P7079"><text:span text:style-name="T7080">8</text:span><text:span text:style-name="T7081">) informuoti Valstybinę vaistų kontrolės tarnybą, kitų EEE valstybių įgaliotas institucijas ir Europos va</text:span><text:span text:style-name="T7082">istų agentūrą apie nustatytą naują ar pakitusią riziką arba pakitusį vaistinio preparato naudos ir rizikos santykį.</text:span></text:p>
      <text:p text:style-name="P7083"><text:span text:style-name="T7084">3</text:span><text:span text:style-name="T7085">. Kvalifikuotas asmuo, atsakingas už farmakologinį budrumą, turi gyventi ir veikti EEE valstybėje. Jis atsako už tai, kad farmakologi</text:span><text:span text:style-name="T7086">nio budrumo sistema atitiktų šio įstatymo nustatytus reikalavimus.</text:span></text:p>
      <text:p text:style-name="P7087"><text:span text:style-name="T7088">4</text:span><text:span text:style-name="T7089">. Vaistinio preparato registruotojas, naudodamasis savo farmakologinio budrumo sistema, turi moksliškai vertinti visą surinktą informaciją apie vaistinių preparatų keliamą riziką pacie</text:span><text:span text:style-name="T7090">ntų ar visuomenės sveikatai, svarstyti rizikos mažinimo ir prevencijos galimybes ir prireikus imtis atitinkamų priemonių.</text:span></text:p>
      <text:p text:style-name="P7091"><text:span text:style-name="T7092">5</text:span><text:span text:style-name="T7093">. Vaistinio preparato registruotojas, ketindamas viešai paskelbti informaciją farmakologinio budrumo klausimais dėl vaistinio pre</text:span><text:span text:style-name="T7094">parato vartojimo, tuo pačiu laiku arba prieš viešą paskelbimą turi pranešti apie tai Valstybinei vaistų kontrolės tarnybai, kitų EEE valstybių įgaliotoms institucijoms, Europos vaistų agentūrai ir Europos Komisijai. Jis turi užtikrinti, kad visuomenei teik</text:span><text:span text:style-name="T7095">iama informacija būtų objektyvi ir neklaidinanti.</text:span></text:p>
      <text:p text:style-name="P7096"><text:span text:style-name="T7097">6</text:span><text:span text:style-name="T7098">. Farmakologinio budrumo veikla turi būti vykdoma laikantis šio įstatymo, 2012 m. birželio 19 d. Komisijos įgyvendinimo reglamento (ES) Nr. 520/2012 dėl farmakologinio budrumo veiklos, numatytos Europo</text:span><text:span text:style-name="T7099">s Parlamento ir Tarybos reglamente (EB) Nr. 726/2004 ir Europos Parlamento ir Tarybos direktyvoje 2001/83/EB (OL 2012 L 159, p. 5), geros farmakologinio budrumo praktikos reikalavimų, nustatytų Europos Komisijos paskelbtose Taisyklėse dėl vaistinių prepara</text:span><text:span text:style-name="T7100">tų reglamentavimo Europos Sąjungoje, ir atsižvelgiant į atitinkamas Europos Sąjungos institucijų rekomendacijas.</text:span></text:p>
      <text:p text:style-name="P7101">Straipsnio pakeitimai:</text:p>
      <text:p text:style-name="P7102"><text:span text:style-name="T7103">Nr.<text:s/></text:span><text:a xlink:href="https://www.e-tar.lt/portal/legalAct.html?documentId=968dc16090cf11e4bb408baba2bdddf3" office:target-frame-name="_top" xlink:show="replace"><text:span text:style-name="T7104">XII-1498</text:span></text:a><text:span text:style-name="T7105">,<text:s/></text:span><text:span text:style-name="T7106">2014-12-18, paskelbta TAR 2014-12-31, i. k. 2014-21252</text:span></text:p>
      <text:p text:style-name="Normal"/>
      <text:p text:style-name="P7107"><text:span text:style-name="T7108">54</text:span><text:span text:style-name="T7109"> straipsnis. </text:span><text:span text:style-name="T7110">Rizikos valdymo sistemos taikymas</text:span></text:p>
      <text:p text:style-name="P7111"><text:span text:style-name="T7112">1</text:span><text:span text:style-name="T7113">. Reikalavimas turėti vaistinio preparato rizikos valdymo sistemą, nurodytą šio įstatymo 53 straipsnio 2 dalies 5 punkte, netaikomas dėl vaist</text:span><text:span text:style-name="T7114">inių preparatų, įregistruotų iki 2012 m. liepos 21 d., išskyrus šio straipsnio 2 dalyje nustatytą atvejį.</text:span></text:p>
      <text:p text:style-name="P7115"><text:span text:style-name="T7116">2</text:span><text:span text:style-name="T7117">. Valstybinė vaistų kontrolės tarnyba turi teisę įpareigoti vaistinio preparato registruotoją turėti veikiančią konkretaus vaistinio preparato, į</text:span><text:span text:style-name="T7118">registruoto iki 2012 m. liepos<text:s/></text:span><text:span text:style-name="T7119"><text:line-break/>21 d., rizikos valdymo sistemą, jeigu yra abejonių dėl rizikos, kuri gali turėti įtakos registruoto vaistinio preparato naudos ir rizikos santykiui. Tuo tikslu Valstybinė vaistų kontrolės tarnyba įpareigoja vaistinio prepara</text:span><text:span text:style-name="T7120">to registruotoją pateikti išsamų rizikos valdymo sistemos, kurią jis planuoja įdiegti dėl atitinkamo vaistinio preparato, aprašą. Tokių įpareigojimų nustatymas turi būti pagrįstas, apie tai turi būti pranešama raštu, nurodant rizikos valdymo sistemos išsam</text:span><text:span text:style-name="T7121">aus aprašo pateikimo terminą.</text:span></text:p>
      <text:p text:style-name="P7122"><text:span text:style-name="T7123">3</text:span><text:span text:style-name="T7124">. Jeigu vaistinio preparato registruotojas nori pateikti rašytines pastabas dėl įpareigojimo turėti veikiančią konkretaus vaistinio preparato, įregistruoto iki 2012 m. liepos 21 d., rizikos valdymo sistemą, apie tai jis turi informuoti Valstybinę vaistų ko</text:span><text:span text:style-name="T7125">ntrolės tarnybą per 30 dienų nuo rašytinio pranešimo apie nustatytą įpareigojimą gavimo dienos. Valstybinė vaistų kontrolės tarnyba, gavusi tokią informaciją, turi<text:s/></text:span><text:span text:style-name="T7126">nustatyti ne ilgesnį kaip 30 dienų laikotarpį, per<text:s/></text:span><text:span text:style-name="T7127">kurį vaistinio preparato registruotojas t</text:span><text:span text:style-name="T7128">uri pateikti rašytines pastabas.</text:span></text:p>
      <text:p text:style-name="P7129"><text:span text:style-name="T7130">4</text:span><text:span text:style-name="T7131">. Valstybinė vaistų kontrolės tarnyba, įvertinusi vaistinio preparato registruotojo rašytines pastabas, panaikina arba patvirtina įpareigojimą turėti veikiančią konkretaus vaistinio preparato, įregistruoto iki 2012 m.<text:s/></text:span><text:span text:style-name="T7132">liepos 21 d., rizikos valdymo sistemą. Jeigu įpareigojimas patvirtinamas, registracijos pažymėjimo sąlygos turi būti pakeistos, įtraukiant į jas rizikos valdymo sistemoje nustatytas priemones.</text:span></text:p>
      <text:p text:style-name="P7133">Straipsnio pakeitimai:</text:p>
      <text:p text:style-name="P7134"><text:span text:style-name="T7135">Nr.<text:s/></text:span><text:a xlink:href="https://www.e-tar.lt/portal/legalAct.html?documentId=968dc16090cf11e4bb408baba2bdddf3" office:target-frame-name="_top" xlink:show="replace"><text:span text:style-name="T7136">XII-1498</text:span></text:a><text:span text:style-name="T7137">, 2014-12-18, paskelbta TAR 2014-12-31, i. k. 2014-21252</text:span></text:p>
      <text:p text:style-name="Normal"/>
      <text:p text:style-name="P7138"><text:span text:style-name="T7139">55</text:span><text:span text:style-name="T7140"><text:s/>straipsnis.<text:s/></text:span><text:span text:style-name="T7141">Asmenų pareigos, susijusios su įtariamų nepageidaujamų reakcijų registracija ir pranešimu apie jas<text:s/></text:span></text:p>
      <text:p text:style-name="P7142"><text:span text:style-name="T7143">1</text:span><text:span text:style-name="T7144">.<text:s/></text:span><text:span text:style-name="T7145">Vaistinio preparato registruotojas turi:</text:span></text:p>
      <text:p text:style-name="P7146"><text:span text:style-name="T7147">1</text:span><text:span text:style-name="T7148">) registruoti visas EEE valstybėse arba trečiosiose šalyse pasireiškusias įtariamas nepageidaujamas reakcijas, apie kurias jam buvo pranešta elektroniniu arba bet kokiu kitu tinkamu būdu arba kurios buvo nustatyt</text:span><text:span text:style-name="T7149">os atliekant poregistracinį saugumo ar veiksmingumo tyrimą, ir užtikrinti, kad visi pranešimai būtų prieinami vienoje EEE valstybės vietoje;</text:span></text:p>
      <text:p text:style-name="P7150"><text:span text:style-name="T7151">2</text:span><text:span text:style-name="T7152">) „Eudravigilance“ duomenų bazei elektroniniu būdu siųsti pranešimus apie visas įtariamas sunkius padarinius s</text:span><text:span text:style-name="T7153">ukėlusias nepageidaujamas reakcijas, pasireiškusias EEE valstybėse ir trečiosiose šalyse, ir pranešimus apie visas įtariamas nesunkius padarinius sukėlusias nepageidaujamas reakcijas, pasireiškusias EEE valstybėse. Pranešimų apie vaistinius preparatus, kur</text:span><text:span text:style-name="T7154">ių veikliųjų medžiagų stebėseną atlieka Europos vaistų agentūra remdamasi jos patvirtintu medicinos literatūros sąrašu, nereikia pateikti, jeigu su šiais vaistiniais preparatais susijusios įtariamos nepageidaujamos reakcijos nurodytos minėtoje medicinos li</text:span><text:span text:style-name="T7155">teratūroje, tačiau būtina sekti informaciją kituose medicinos mokslo leidiniuose ir pranešti apie visas įtariamas nepageidaujamas reakcijas;</text:span></text:p>
      <text:p text:style-name="P7156"><text:span text:style-name="T7157">3</text:span><text:span text:style-name="T7158">) patvirtinti procedūras, kad pranešimams apie įtariamas nepageidaujamas reakcijas vertinti būtų gaunami tiksl</text:span><text:span text:style-name="T7159">ūs ir patikrinami duomenys, taip pat rinkti vėlesnę informaciją, susijusią su šiais pranešimais, ir siųsti ją į „Eudravigilance“ duomenų bazę;</text:span></text:p>
      <text:p text:style-name="P7160"><text:span text:style-name="T7161">4</text:span><text:span text:style-name="T7162">) turėti prieigą prie „Eudravigilance“ duomenų bazėje pateiktų EEE valstybių įgaliotų institucijų pranešimų<text:s/></text:span><text:span text:style-name="T7163">apie įtariamas nepageidaujamas reakcijas, apie kurias joms pranešė pacientai, sveikatos priežiūros ir farmacijos specialistai;</text:span></text:p>
      <text:p text:style-name="P7164"><text:span text:style-name="T7165">5</text:span><text:span text:style-name="T7166">) bendradarbiauti su Europos vaistų agentūra ir EEE valstybėmis nustatant pasikartojančius pranešimus apie tą pačią įtariamą</text:span><text:span text:style-name="T7167"><text:s/>nepageidaujamą reakciją.</text:span><text:s/></text:p>
      <text:p text:style-name="P7168">Straipsnio dalies pakeitimai:</text:p>
      <text:p text:style-name="P7169"><text:span text:style-name="T7170">Nr.<text:s/></text:span><text:a xlink:href="https://www.e-tar.lt/portal/legalAct.html?documentId=968dc16090cf11e4bb408baba2bdddf3" office:target-frame-name="_top" xlink:show="replace"><text:span text:style-name="T7171">XII-1498</text:span></text:a><text:span text:style-name="T7172">, 2014-12-18, paskelbta TAR 2014-12-31, i. k. 2014-21252</text:span></text:p>
      <text:p text:style-name="Normal"/>
      <text:p text:style-name="P7173"><text:span text:style-name="T7174">2</text:span><text:span text:style-name="T7175">.</text:span><text:span text:style-name="T7176"><text:s/></text:span><text:span text:style-name="T7177">Valstybinė vaistų kont</text:span><text:span text:style-name="T7178">rolės tarnyba turi:</text:span></text:p>
      <text:p text:style-name="P7179"><text:span text:style-name="T7180">1</text:span><text:span text:style-name="T7181">) užtikrinti, kad pacientai, sveikatos priežiūros ir farmacijos specialistai pranešimus apie įtariamas nepageidaujamas reakcijas jai galėtų pateikti per jos interneto svetainę ar kitomis priemonėmis;<text:s/></text:span></text:p>
      <text:p text:style-name="P7182"><text:span text:style-name="T7183">2</text:span><text:span text:style-name="T7184">)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185">nepageidaujamas reakcijas;<text:s/></text:span></text:p>
      <text:p text:style-name="P7186"><text:span text:style-name="T7187">3</text:span><text:span text:style-name="T7188">) siųsti pranešimus apie įtariamas nepageidaujamas reakcijas į „Eudravigilance“ duomenų bazę ir</text:span><text:span text:style-name="T7189"><text:s/></text:span><text:span text:style-name="T7190">užtikrinti, kad pranešimai apie įtariamas nepageidaujamas reakcijas, kilusias dėl netinkamo vaistinio preparato vartojimo, būtų</text:span><text:span text:style-name="T7191"><text:s/>prieinami valstybės institucijoms, atsakingoms už sveikatos priežiūrą ir farmacinę veiklą, asmens sveikatos priežiūros įstaigoms ir farmacinę veiklą vykdantiems juridiniams asmenims;<text:s/></text:span></text:p>
      <text:p text:style-name="P7192"><text:span text:style-name="T7193">4</text:span><text:span text:style-name="T7194">) jeigu reikia, prašyti vaistinių preparatų registruotojus, pateik</text:span><text:span text:style-name="T7195">usius pranešimus apie įtariamas nepageidaujamas reakcijas, pasireiškusias Lietuvos Respublikoje, pateikti papildomos informacijos apie jas;</text:span><text:s/></text:p>
      <text:p text:style-name="P7196">Straipsnio punkto pakeitimai:</text:p>
      <text:p text:style-name="P7197"><text:span text:style-name="T7198">Nr.<text:s/></text:span><text:a xlink:href="https://www.e-tar.lt/portal/legalAct.html?documentId=968dc16090cf11e4bb408baba2bdddf3" office:target-frame-name="_top" xlink:show="replace"><text:span text:style-name="T7199">XII-1498</text:span></text:a><text:span text:style-name="T7200">, 2014-12-18, paskelbta TAR 2014-12-31, i. k. 2014-21252</text:span></text:p>
      <text:p text:style-name="Normal"/>
      <text:p text:style-name="P7201"><text:span text:style-name="T7202">5</text:span><text:span text:style-name="T7203">) bendradarbiauti su Europos vaistų agentūra ir vaistinių preparatų registruotojais nustatant pasikartojančius pranešimus apie tą pačią įtariamą nepageidaujamą reakciją</text:span><text:span text:style-name="T7204">.</text:span></text:p>
      <text:p text:style-name="P7205">Straipsnio punkto pakeitimai:</text:p>
      <text:p text:style-name="P7206"><text:span text:style-name="T7207">Nr.<text:s/></text:span><text:a xlink:href="https://www.e-tar.lt/portal/legalAct.html?documentId=968dc16090cf11e4bb408baba2bdddf3" office:target-frame-name="_top" xlink:show="replace"><text:span text:style-name="T7208">XII-1498</text:span></text:a><text:span text:style-name="T7209">, 2014-12-18, paskelbta TAR 2014-12-31, i. k. 2014-21252</text:span></text:p>
      <text:p text:style-name="Normal"/>
      <text:p text:style-name="P7210"><text:span text:style-name="T7211">3</text:span><text:span text:style-name="T7212">.<text:s/></text:span><text:span text:style-name="T7213">Sveikatos priežiūros ir farmacijos specialistai, pastebėję įtariamą nepageidaujamą reakciją ir (ar) gavę informacijos apie tai, taip pat<text:s/></text:span><text:span text:style-name="T7214">valstybės institucijos, atsakingos už sveikatos priežiūrą ir farmacinę veiklą, asmens sveikatos priežiūros įstaigos ir<text:s/></text:span><text:span text:style-name="T7215">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216"><text:span text:style-name="T7217">4</text:span><text:span text:style-name="T7218">. Į</text:span><text:span text:style-name="T7219">tariamų nepageidaujamų reakcijų pranešimų formas ir turinį bei siuntimo į „Eudravigilance“ duomenų bazę terminus nustato sveikatos apsaugos ministras.<text:s/></text:span></text:p>
      <text:p text:style-name="P7220"/>
      <text:p text:style-name="P7221"><text:span text:style-name="T7222">55</text:span><text:span text:style-name="T7223">1</text:span><text:span text:style-name="T7224"> straipsnis. </text:span><text:span text:style-name="T7225">Periodiškai atnaujinamų saugumo protokolų rengimas ir teikimas</text:span></text:p>
      <text:p text:style-name="P7226"><text:span text:style-name="T7227">1</text:span><text:span text:style-name="T7228">. Vaistinio p</text:span><text:span text:style-name="T7229">reparato registruotojas turi rengti ir elektroninių ryšių priemonėmis Europos vaistų agentūrai pateikti periodiškai atnaujinamus saugumo protokolus, kuriuose nurodoma:</text:span></text:p>
      <text:p text:style-name="P7230"><text:span text:style-name="T7231">1</text:span><text:span text:style-name="T7232">) svarbių duomenų apie vaistinio preparato naudą ir riziką santrauka, taip pat klinik</text:span><text:span text:style-name="T7233">inių ir kitų tyrimų, susijusių su visomis indikacijomis ir visomis gyventojų grupėmis, įskaitant ir tuos, kurie nenurodyti registracijos pažymėjimo sąlygose, rezultatai ir jų galimo poveikio vaistinio preparato registracijai vertinimas;</text:span></text:p>
      <text:p text:style-name="P7234"><text:span text:style-name="T7235">2</text:span><text:span text:style-name="T7236">) mokslinis va</text:span><text:span text:style-name="T7237">istinio preparato naudos ir rizikos santykio įvertinimas, kuris turi būti grindžiamas visais turimais duomenimis, taip pat klinikinių tyrimų, atliekamų dėl neregistruotų indikacijų ir su tam tikromis gyventojų grupėmis, duomenys;</text:span></text:p>
      <text:p text:style-name="P7238"><text:span text:style-name="T7239">3</text:span><text:span text:style-name="T7240">) visi duomenys apie<text:s/></text:span><text:span text:style-name="T7241">parduotą vaistinio preparato kiekį ir vaistinio preparato registruotojo turimi duomenys apie išrašytų receptų skaičių, taip pat duomenys, kiek gyventojų vartoja vaistinį preparatą.</text:span></text:p>
      <text:p text:style-name="P7242"><text:span text:style-name="T7243">2</text:span><text:span text:style-name="T7244">. Vaistinio preparato registruotojas generinių vaistinių preparatų,<text:s/></text:span><text:span text:style-name="T7245">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7246">šių atvejų:</text:span></text:p>
      <text:p text:style-name="P7247"><text:span text:style-name="T7248">1</text:span><text:span text:style-name="T7249">) jeigu yra nustatyta registracijos sąlyga pagal šio įstatymo 12 straipsnio 8 dalį;</text:span></text:p>
      <text:p text:style-name="P7250"><text:span text:style-name="T7251">2</text:span><text:span text:style-name="T7252">) jeigu to reikalauja Valstybinė vaistų kontrolės tarnyba dėl priežasčių, susijusių su farmakologinio budrumo duomenimis, arba kai po vaistinio preparat</text:span><text:span text:style-name="T7253">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7254">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7255">s veikliosios medžiagos.</text:span></text:p>
      <text:p text:style-name="P7256"><text:span text:style-name="T7257">3</text:span><text:span text:style-name="T7258">. Periodiškai atnaujinami saugumo protokolai teikiami registracijos pažymėjimo sąlygose nustatytu dažnumu ir terminais, kuriuos atitinkamai nustato Valstybinė vaistų kontrolės tarnyba sveikatos apsaugos ministro nustatyta tv</text:span><text:span text:style-name="T7259">arka arba Europos vaistų agentūra.</text:span></text:p>
      <text:p text:style-name="P7260"><text:span text:style-name="T7261">4</text:span><text:span text:style-name="T7262">. Iki 2012 m. liepos 21 d. įregistruotų vaistinių preparatų, kurių registracijos pažymėjimo sąlygose nenumatytas periodiškai atnaujinamų saugumo protokolų teikimo dažnumas ir terminai, vaistinių preparatų registruoto</text:span><text:span text:style-name="T7263">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7264">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7265">lį.</text:span></text:p>
      <text:p text:style-name="P7266"><text:span text:style-name="T7267">5</text:span><text:span text:style-name="T7268">.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7269"><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7270"><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7271"><text:span text:style-name="T7272">6</text:span><text:span text:style-name="T7273">.</text:span><text:span text:style-name="T7274"><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7275">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7276">kolų pateikimo datas ar dažnumą, vaistinių preparatų registruotojai turi pateikti Valstybinei vaistų kontrolės tarnybai paraišką atitinkamai pakeisti registracijos pažymėjimo sąlygas.</text:span></text:p>
      <text:p text:style-name="P7277"><text:span text:style-name="T7278">7</text:span><text:span text:style-name="T7279">. Vaistinio preparato registruotojas gali pateikti šio straipsnio 6</text:span><text:span text:style-name="T7280"><text:s/>dalyje nurodytą prašymą, jeigu yra vienas iš šių pagrindų:</text:span></text:p>
      <text:p text:style-name="P7281"><text:span text:style-name="T7282">1</text:span><text:span text:style-name="T7283">) yra priežasčių, susijusių su visuomenės sveikata;</text:span></text:p>
      <text:p text:style-name="P7284"><text:span text:style-name="T7285">2</text:span><text:span text:style-name="T7286">) siekiant išvengti periodiškai atnaujinamų saugumo protokolų vertinimo dubliavimo;</text:span></text:p>
      <text:p text:style-name="P7287"><text:span text:style-name="T7288">3</text:span><text:span text:style-name="T7289">) siekiant tarptautinio suderinamumo.</text:span></text:p>
      <text:p text:style-name="P7290"><text:span text:style-name="T7291">8</text:span><text:span text:style-name="T7292">.<text:s/></text:span><text:span text:style-name="T7293">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7294">interneto svetainėje.</text:span></text:p>
      <text:p text:style-name="P7295"><text:span text:style-name="T7296">9</text:span><text:span text:style-name="T7297">. Valstybinė vaistų kontrolės tarnyba vertina periodiškai atnaujinamus saugumo protokolus ir nustato, ar atsirado nauja rizika, ar rizika pakito, ar pakito vaistinio preparato naudos ir rizikos santykis.</text:span></text:p>
      <text:p text:style-name="P7298"><text:span text:style-name="T7299">10</text:span><text:span text:style-name="T7300">. Vaistiniams prepa</text:span><text:span text:style-name="T7301">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7302">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7303">ų, dėl kurių atliekamas vienas periodiškai atnaujinamų saugumo protokolų duomenų vertinimas, nėra nė vieno į Bendrijos vaistinių preparatų registrą įrašyto vaistinio preparato.</text:span></text:p>
      <text:p text:style-name="P7304"><text:span text:style-name="T7305">11</text:span><text:span text:style-name="T7306">. Jeigu šio straipsnio 10 dalyje nurodytam vienam periodiškai atnaujinamų</text:span><text:span text:style-name="T7307"><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7308">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7309">tikslinti vertinimo protokolą ir jį pateikti FBRV komitetui.</text:span></text:p>
      <text:p text:style-name="P7310"><text:span text:style-name="T7311">12</text:span><text:span text:style-name="T7312">. Jeigu šio straipsnio 10 dalyje nurodytą vieną periodiškai atnaujinamų saugumo protokolų vertinimą atlieka kita EEE valstybė arba Europos vaistų agentūra, Valstybinė vaistų kontrolės tarny</text:span><text:span text:style-name="T7313">ba, gavusi vertinimo protokolą, gali per 30 dienų nuo jo gavimo dienos pateikti pastabas arba EEE valstybei, arba Europos vaistų agentūrai.</text:span></text:p>
      <text:p text:style-name="P7314"><text:span text:style-name="T7315">13</text:span><text:span text:style-name="T7316">. Vaistinio preparato registruotojas, iš Europos vaistų agentūros gavęs EEE valstybės ar<text:s/></text:span><text:span text:style-name="T7317">Europos vaistų agentū</text:span><text:span text:style-name="T7318">ros<text:s/></text:span><text:span text:style-name="T7319">parengtą vieną vertinimo protokolą, gali per 30 dienų nuo jo gavimo dienos pateikti pastabas arba EEE valstybei, arba Europos vaistų agentūrai.</text:span></text:p>
      <text:p text:style-name="P7320"><text:span text:style-name="T7321">14</text:span><text:span text:style-name="T7322">. Jeigu atlikus periodiškai atnaujinamų saugumo protokolų vertinimą nustatoma, kad registracijos pažym</text:span><text:span text:style-name="T7323">ėjimo sąlygos turi būti pakeistos, vaistinio preparato registruotojas nustatytais terminais turi pateikti paraišką patvirtinti jų keitimą, taip pat atnaujintą vaistinio preparato charakteristikų santrauką ir, jeigu reikia, pakuotės lapelį Valstybinei vaist</text:span><text:span text:style-name="T7324">ų kontrolės tarnybai.</text:span></text:p>
      <text:p text:style-name="P7325">Straipsnio pakeitimai:</text:p>
      <text:p text:style-name="P7326"><text:span text:style-name="T7327">Nr.<text:s/></text:span><text:a xlink:href="https://www.e-tar.lt/portal/legalAct.html?documentId=968dc16090cf11e4bb408baba2bdddf3" office:target-frame-name="_top" xlink:show="replace"><text:span text:style-name="T7328">XII-1498</text:span></text:a><text:span text:style-name="T7329">, 2014-12-18, paskelbta TAR 2014-12-31, i. k. 2014-21252</text:span></text:p>
      <text:p text:style-name="Normal"/>
      <text:p text:style-name="P7330"><text:span text:style-name="T7331">56</text:span><text:span text:style-name="T7332"> straipsnis. </text:span><text:span text:style-name="T7333">Registracijos<text:s/></text:span><text:span text:style-name="T7334">pažymėjimo galiojimo sustabdymas, panaikinimas, registracijos pažymėjimo sąlygų keitimas</text:span></text:p>
      <text:p text:style-name="P7335"><text:span text:style-name="T7336">1</text:span><text:span text:style-name="T7337">. Valstybinė vaistų kontrolės tarnyba, įvertinusi periodiškai atnaujinamų saugumo protokolų duomenis, poregistracinių saugumo ir veiksmingumo tyrimų duomenis ir (</text:span><text:span text:style-name="T7338">ar) kitą gautą informaciją apie vaistinio preparato saugumą, jeigu reikia, sustabdo ar panaikina registracijos pažymėjimo galiojimą arba pakeičia registracijos pažymėjimo sąlygas vadovaudamasi šio įstatymo 66<text:s/></text:span><text:span text:style-name="T7339">straipsnyje nurodytais<text:s/></text:span><text:span text:style-name="T7340">pagrindais.</text:span></text:p>
      <text:p text:style-name="P7341"><text:span text:style-name="T7342">2</text:span><text:span text:style-name="T7343">. Jeigu</text:span><text:span text:style-name="T7344"><text:s/>priemones, nurodytas šio straipsnio 1 dalyje, numato Koordinavimo grupė ar Europos Komisija, atsižvelgdamos į šio įstatymo 55</text:span><text:span text:style-name="T7345">1</text:span><text:span text:style-name="T7346"> straipsnio 10 dalyje nurodytą vieną periodiškai atnaujinamų saugumo protokolų duomenų vertinimą, poregistracinių saugumo tyrimų<text:s/></text:span><text:span text:style-name="T7347">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7348">tatytais terminais.</text:span></text:p>
      <text:p text:style-name="P7349"><text:span text:style-name="T7350">3</text:span><text:span text:style-name="T7351">. Jeigu registracijos pažymėjimo sąlygos turi būti pakeistos, vaistinio preparato registruotojas turi pateikti paraišką patvirtinti jų keitimą kartu su atnaujinta vaistinio preparato charakteristikų santrauka ir, jeigu reikia, paku</text:span><text:span text:style-name="T7352">otės lapeliu Valstybinei vaistų kontrolės tarnybai.</text:span></text:p>
      <text:p text:style-name="P7353"><text:span text:style-name="T7354">4</text:span><text:span text:style-name="T7355">. Registracijos pažymėjimo galiojimo sustabdymo ar panaikinimo arba registracijos pažymėjimo sąlygų pakeitimo tvarką nustato sveikatos apsaugos ministras.</text:span></text:p>
      <text:p text:style-name="P7356">Straipsnio pakeitimai:</text:p>
      <text:p text:style-name="P7357"><text:span text:style-name="T7358">Nr.<text:s/></text:span><text:a xlink:href="https://www.e-tar.lt/portal/legalAct.html?documentId=968dc16090cf11e4bb408baba2bdddf3" office:target-frame-name="_top" xlink:show="replace"><text:span text:style-name="T7359">XII-1498</text:span></text:a><text:span text:style-name="T7360">, 2014-12-18, paskelbta TAR 2014-12-31, i. k. 2014-21252</text:span></text:p>
      <text:p text:style-name="Normal"/>
      <text:p text:style-name="P7361"><text:span text:style-name="T7362">56</text:span><text:span text:style-name="T7363">1</text:span><text:span text:style-name="T7364"><text:s/>straipsnis.<text:s/></text:span><text:span text:style-name="T7365">Skubi Europos Sąjungos procedūra</text:span></text:p>
      <text:p text:style-name="P7366"><text:span text:style-name="T7367">1</text:span><text:span text:style-name="T7368">. Jeigu Valstybinė vaistų kontrolės tarnyba,<text:s/></text:span><text:span text:style-name="T7369">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7370">gos procedūrą ir pranešti apie tai kitų EEE valstybių įgaliotoms institucijoms, Europos vaistų agentūrai ir Europos Komisijai šiais atvejais:</text:span></text:p>
      <text:p text:style-name="P7371"><text:span text:style-name="T7372">1</text:span><text:span text:style-name="T7373">) kai ji svarsto būtinybę sustabdyti ar panaikinti registracijos pažymėjimo galiojimą, uždrausti vaistinio prep</text:span><text:span text:style-name="T7374">arato tiekimą, atsisakyti perregistruoti vaistinį preparatą;</text:span></text:p>
      <text:p text:style-name="P7375"><text:span text:style-name="T7376">2</text:span><text:span text:style-name="T7377">) kai ji gauna vaistinio preparato registruotojo pranešimą, kad jis sustabdė vaistinio preparato tiekimą rinkai, pateikė ar numato pateikti prašymą panaikinti registracijos pažymėjimo galioj</text:span><text:span text:style-name="T7378">imą arba nepateikė paraiškos perregistruoti vaistinį preparatą dėl priežasčių, susijusių su vaistinio preparato saugumu.</text:span><text:s/></text:p>
      <text:p text:style-name="P7379">Straipsnio dalies pakeitimai:</text:p>
      <text:p text:style-name="P7380"><text:span text:style-name="T7381">Nr.<text:s/></text:span><text:a xlink:href="https://www.e-tar.lt/portal/legalAct.html?documentId=968dc16090cf11e4bb408baba2bdddf3" office:target-frame-name="_top" xlink:show="replace"><text:span text:style-name="T7382">XII-1498</text:span></text:a><text:span text:style-name="T7383">, 2014-12-18, paskelbta TAR 2014-12-31, i. k. 2014-21252</text:span></text:p>
      <text:p text:style-name="Normal"/>
      <text:p text:style-name="P7384"><text:span text:style-name="T7385">2</text:span><text:span text:style-name="T7386">. Valstybinė vaistų kontrolės tarnyba, pateikusi pranešimą Europos vaistų agentūrai, apie tai informuoja vaistinio preparato registruotoją.</text:span><text:s/></text:p>
      <text:p text:style-name="P7387">Straipsnio dalies pakeitimai:</text:p>
      <text:p text:style-name="P7388"><text:span text:style-name="T7389">Nr.<text:s/></text:span><text:a xlink:href="https://www.e-tar.lt/portal/legalAct.html?documentId=968dc16090cf11e4bb408baba2bdddf3" office:target-frame-name="_top" xlink:show="replace"><text:span text:style-name="T7390">XII-1498</text:span></text:a><text:span text:style-name="T7391">, 2014-12-18, paskelbta TAR 2014-12-31, i. k. 2014-21252</text:span></text:p>
      <text:p text:style-name="Normal"/>
      <text:p text:style-name="P7392"><text:span text:style-name="T7393">3</text:span><text:span text:style-name="T7394">. Jeigu pranešime nurodytas vaistinis preparatas registruotas tik Lietuvos Respublikoje, šio</text:span><text:span text:style-name="T7395"><text:s/></text:span><text:span text:style-name="T7396">stra</text:span><text:span text:style-name="T7397">ipsnio 1 dalyje nurodytos priemonės įgyvendinamos Valstybinės vaistų kontrolės tarnybos nustatyta tvarka.</text:span></text:p>
      <text:p text:style-name="P7398"><text:span text:style-name="T7399">4</text:span><text:span text:style-name="T7400">. Jeigu pranešime nurodytas vaistinis preparatas įregistruotas ir kitoje EEE valstybėje, Valstybinė vaistų kontrolės tarnyba įgyvendina šias<text:s/></text:span><text:span text:style-name="T7401">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7402">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7403">yvus ne vėliau kaip per vieną darbo dieną nuo jų priėmimo turi būti pranešta Europos Komisijai, Europos vaistų agentūrai ir kitoms EEE valstybėms.</text:span><text:s/></text:p>
      <text:p text:style-name="P7404">Straipsnio dalies pakeitimai:</text:p>
      <text:p text:style-name="P7405"><text:span text:style-name="T7406">Nr.<text:s/></text:span><text:a xlink:href="https://www.e-tar.lt/portal/legalAct.html?documentId=968dc16090cf11e4bb408baba2bdddf3" office:target-frame-name="_top" xlink:show="replace"><text:span text:style-name="T7407">XII-1498</text:span></text:a><text:span text:style-name="T7408">, 2014-12-18, paskelbta TAR 2014-12-31, i. k. 2014-21252</text:span></text:p>
      <text:p text:style-name="Normal"/>
      <text:p text:style-name="P7409"><text:span text:style-name="T7410">5</text:span><text:span text:style-name="T7411">. Valstybinė vaistų kontrolės tarnyba, pateikdama šio straipsnio 1, 2, 3 ir 4 dalyse nurodytą informaciją, turi kartu su ja pateikti ir visą turimą susijusią mokslinę informaciją bei vertinimus Europos vaistų agentūrai.<text:s/></text:span></text:p>
      <text:p text:style-name="P7412"><text:span text:style-name="T7413">6</text:span><text:span text:style-name="T7414">. Kai Europos vaistų agentūra<text:s/></text:span><text:span text:style-name="T7415">Europos vaistų interneto svetainėje paskelbia informaciją apie skubios Europos Sąjungos procedūros inicijavimą, Valstybinė vaistų kontrolės tarnyba apie tai paskelbia savo interneto svetainėje.</text:span></text:p>
      <text:p text:style-name="P7416"><text:span text:style-name="T7417">7</text:span><text:span text:style-name="T7418">. Jeigu registracijos pažymėjimo sąlygos turi būti pakeis</text:span><text:span text:style-name="T7419">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7420">kontrolės tarnybai.</text:span></text:p>
      <text:p text:style-name="P7421">Straipsnio dalies pakeitimai:</text:p>
      <text:p text:style-name="P7422"><text:span text:style-name="T7423">Nr.<text:s/></text:span><text:a xlink:href="https://www.e-tar.lt/portal/legalAct.html?documentId=968dc16090cf11e4bb408baba2bdddf3" office:target-frame-name="_top" xlink:show="replace"><text:span text:style-name="T7424">XII-1498</text:span></text:a><text:span text:style-name="T7425">, 2014-12-18, paskelbta TAR 2014-12-31, i. k. 2014-21252</text:span></text:p>
      <text:p text:style-name="Normal"/>
      <text:p text:style-name="P7426">Straipsnio pakeitimai:</text:p>
      <text:p text:style-name="P7427"><text:span text:style-name="T7428">Nr.<text:s/></text:span><text:a xlink:href="http://www3.lrs.lt/cgi-bin/preps2?a=459791&amp;b=" office:target-frame-name="_top" xlink:show="replace"><text:span text:style-name="T7429">XII-590</text:span></text:a><text:span text:style-name="T7430">, 2013-11-12, Žin., 2013, Nr. 120-6056 (2013-11-23)</text:span></text:p>
      <text:p text:style-name="P7431"/>
      <text:p text:style-name="P7432"><text:span text:style-name="T7433">56</text:span><text:span text:style-name="T7434">2</text:span><text:span text:style-name="T7435"> straipsnis. </text:span><text:span text:style-name="T7436">Poregistracinių saugumo tyrimų atlikimas ir priežiūra</text:span></text:p>
      <text:p text:style-name="P7437"><text:span text:style-name="T7438">1</text:span><text:span text:style-name="T7439">. Poregistraciniai saugumo tyrimai atliekami vaistinio preparato</text:span><text:span text:style-name="T7440"><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7441">ikti tik sveikatos priežiūros specialistai.</text:span></text:p>
      <text:p text:style-name="P7442"><text:span text:style-name="T7443">2</text:span><text:span text:style-name="T7444">. Atliekami poregistraciniai saugumo tyrimai neturi kelti didesnės rizikos pacientams negu įprastai vartojant vaistinį preparatą ir neturi pažeisti pacientų teisių, taip pat negali skatinti vaistinių prepara</text:span><text:span text:style-name="T7445">tų vartojimo.</text:span></text:p>
      <text:p text:style-name="P7446"><text:span text:style-name="T7447">3</text:span><text:span text:style-name="T7448">. Sveikatos priežiūros specialistams, atliekantiems poregistracinius saugumo tyrimus, vaistinio preparato registruotojas</text:span><text:span text:style-name="T7449"> </text:span><text:span text:style-name="T7450">gali apmokėti tik tyrimams skirtas išlaidas ir atlyginti už tyrimams skirtą laiką.</text:span></text:p>
      <text:p text:style-name="P7451"><text:span text:style-name="T7452">4</text:span><text:span text:style-name="T7453">. Vaistinio preparato regist</text:span><text:span text:style-name="T7454">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7455">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7456">struotojo iniciatyva.</text:span></text:p>
      <text:p text:style-name="P7457"><text:span text:style-name="T7458">5</text:span><text:span text:style-name="T7459">. Valstybinė vaistų kontrolės tarnyba priima sprendimą dėl pritarimo atlikti poregistracinį saugumo tyrimą išdavimo ar neišdavimo per 60 dienų nuo tinkamai įformintos paraiškos ir poregistracinio saugumo tyrimo protokolo (toliau<text:s/></text:span><text:span text:style-name="T7460">– tyrimo protokolas) gavimo dienos. Tyrimo protokole turi būti nurodytas tyrimo tikslas, planas ir duomenų analizės metodai.</text:span></text:p>
      <text:p text:style-name="P7461"><text:span text:style-name="T7462">6</text:span><text:span text:style-name="T7463">. Valstybinė vaistų kontrolės tarnyba priima motyvuotą sprendimą neišduoti pritarimo atlikti poregistracinį saugumo tyrimą, je</text:span><text:span text:style-name="T7464">igu atlikus pareiškėjo pateiktos paraiškos ir tyrimo protokolo ekspertizę nustatomas bent vienas iš šių pagrindų:</text:span></text:p>
      <text:p text:style-name="P7465"><text:span text:style-name="T7466">1</text:span><text:span text:style-name="T7467">) tyrimas gali skatinti vaistinio preparato vartojimą;</text:span></text:p>
      <text:p text:style-name="P7468"><text:span text:style-name="T7469">2</text:span><text:span text:style-name="T7470">) tyrimo planas neatitinka tyrimo tikslų;</text:span></text:p>
      <text:p text:style-name="P7471"><text:span text:style-name="T7472">3</text:span><text:span text:style-name="T7473">) tyrimas priskirtinas prie klin</text:span><text:span text:style-name="T7474">ikinių tyrimų.</text:span></text:p>
      <text:p text:style-name="P7475"><text:span text:style-name="T7476">7</text:span><text:span text:style-name="T7477">. Jeigu pritarimą atlikti poregistracinį saugumo tyrimą išduoda FBRV komitetas, vaistinio preparato registruotojas, prieš pradėdamas poregistracinį saugumo tyrimą, turi pateikti tyrimo protokolą, kuriam pritarė FBRV komitetas, Valstyb</text:span><text:span text:style-name="T7478">inei vaistų kontrolės tarnybai.</text:span></text:p>
      <text:p text:style-name="P7479"><text:span text:style-name="T7480">8</text:span><text:span text:style-name="T7481">. Poregistracinis saugumo tyrimas turi būti atliekamas laikantis tyrimo protokolo. Vaistinio preparato registruotojas tyrimo protokolo esminius keitimus gali daryti tik gavęs arba Valstybinės vaistų kontrolės tarnybos,<text:s/></text:span><text:span text:style-name="T7482">arba FBRV komiteto pritarimą. Jeigu pritarimą dėl protokolo esminių keitimų išduoda FBRV komitetas, vaistinio preparato registruotojas turi šiuos keitimus pateikti Valstybinei vaistų kontrolės tarnybai.</text:span></text:p>
      <text:p text:style-name="P7483"><text:span text:style-name="T7484">9</text:span><text:span text:style-name="T7485">. Vaistinio preparato registruotojas poregistrac</text:span><text:span text:style-name="T7486">inio saugumo tyrimo metu turi:</text:span></text:p>
      <text:p text:style-name="P7487"><text:span text:style-name="T7488">1</text:span><text:span text:style-name="T7489">) Valstybinei vaistų kontrolės tarnybai sveikatos apsaugos ministro nustatytais atvejais pareikalavus, pateikti jai tyrimo protokolą ir tyrimo vykdymo tarpinę ataskaitą;</text:span></text:p>
      <text:p text:style-name="P7490"><text:span text:style-name="T7491">2</text:span><text:span text:style-name="T7492">) sekti tyrimo metu gaunamus duomenis, vertinti</text:span><text:span text:style-name="T7493"><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7494">tas, įgaliotai institucijai. Tokios informacijos pateikimas neatleidžia nuo pareigos teikti periodiškai atnaujinamus saugumo protokolus.</text:span></text:p>
      <text:p text:style-name="P7495"><text:span text:style-name="T7496">10</text:span><text:span text:style-name="T7497">. Vaistinio preparato registruotojas per 12 mėnesių nuo duomenų rinkimo pabaigos turi:</text:span></text:p>
      <text:p text:style-name="P7498"><text:span text:style-name="T7499">1</text:span><text:span text:style-name="T7500">) elektroninių ryšių<text:s/></text:span><text:span text:style-name="T7501">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7502">komiteto leidimas tokių dokumentų nepateikti;</text:span></text:p>
      <text:p text:style-name="P7503"><text:span text:style-name="T7504">2</text:span><text:span text:style-name="T7505">) įvertinti būtinybę pakeisti registracijos pažymėjimo sąlygas ir, jeigu reikia, pateikti atitinkamą paraišką ir kitus dokumentus, nurodytus šio įstatymo 56 straipsnio 3 dalyje.</text:span></text:p>
      <text:p text:style-name="P7506"><text:span text:style-name="T7507">11</text:span><text:span text:style-name="T7508">. Valstybinė vaistų</text:span><text:span text:style-name="T7509"><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7510">grupė ar Europos Komisija, remdamasi poregistracinio saugumo tyrimo, dėl kurio buvo išduotas FBRV komiteto pritarimas, duomenimis, Valstybinė vaistų kontrolės tarnyba užtikrina jų įgyvendinimą pagal šio įstatymo 56 straipsnio 2 dalį.</text:span></text:p>
      <text:p text:style-name="P7511"><text:span text:style-name="T7512">12</text:span><text:span text:style-name="T7513">. Paraiškos atli</text:span><text:span text:style-name="T7514">kti poregistracinį saugumo tyrimą formą ir pritarimo atlikti poregistracinius saugumo tyrimus išdavimo tvarką nustato sveikatos apsaugos ministras.</text:span></text:p>
      <text:p text:style-name="P7515">Straipsnio pakeitimai:</text:p>
      <text:p text:style-name="P7516"><text:span text:style-name="T7517">Nr.<text:s/></text:span><text:a xlink:href="https://www.e-tar.lt/portal/legalAct.html?documentId=968dc16090cf11e4bb408baba2bdddf3" office:target-frame-name="_top" xlink:show="replace"><text:span text:style-name="T7518">XII-1498</text:span></text:a><text:span text:style-name="T7519">, 2014-12-18, paskelbta TAR 2014-12-31, i. k. 2014-21252</text:span></text:p>
      <text:p text:style-name="Normal"/>
      <text:h text:style-name="P7520" text:outline-level="3"><text:span text:style-name="T7521">DVYLIKTASIS</text:span><text:span text:style-name="T7522"><text:s/>SKIRSNIS</text:span></text:h>
      <text:h text:style-name="P7523" text:outline-level="3"><text:span text:style-name="T7524">VAISTINIŲ PREPARATŲ IR MEDICINOS PAGALBOS</text:span></text:h>
      <text:p text:style-name="P7525"><text:span text:style-name="T7526">PRIEMONIŲ KAINODARA</text:span></text:p>
      <text:p text:style-name="P7527">Skirsnio pavadinimas keistas:</text:p>
      <text:p text:style-name="P7528"><text:span text:style-name="T7529">Nr.<text:s/></text:span><text:a xlink:href="http://www3.lrs.lt/cgi-bin/preps2?a=364065&amp;b=" office:target-frame-name="_top" xlink:show="replace"><text:span text:style-name="T7530">XI-664</text:span></text:a><text:span text:style-name="T7531">, 2010-01-20, Žin., 2010, Nr. 13-624 (2010-02-02)</text:span></text:p>
      <text:p text:style-name="P7532"/>
      <text:p text:style-name="P7533"><text:span text:style-name="T7534">57</text:span><text:span text:style-name="T7535"><text:s/>straipsnis.<text:s/></text:span><text:span text:style-name="T7536">Kompensuojamųjų vaistinių preparatų ir medicinos pagalbos priemonių kainodaros bendrieji reikalavimai</text:span></text:p>
      <text:p text:style-name="P7537"><text:span text:style-name="T7538">1</text:span><text:span text:style-name="T7539">. Sveikatos aps</text:span><text:span text:style-name="T7540">augos ministras tvirtina Kompensuojamųjų vaistinių preparatų kainyną ir Kompensuojamųjų medicinos pagalbos priemonių kainyną (toliau – Kainynai), kuriuose nustatomos</text:span><text:span text:style-name="T7541"><text:s/>kompensuojamųjų vaistinių preparatų ir kompensuojamųjų medicinos pagalbos priemonių kainos</text:span><text:span text:style-name="T7542">.<text:s/></text:span><text:span text:style-name="T7543">Kompensuojamųjų vaistinių preparatų kainynas<text:s/></text:span><text:span text:style-name="T7544">kiekvienais metais turi būti tvirtinamas du kartus:<text:s/></text:span><text:span text:style-name="T7545">ne vėliau kaip iki<text:s/></text:span><text:span text:style-name="T7546">einamųjų metų birželio<text:s/></text:span><text:span text:style-name="T7547">1 dienos, o jo įsigaliojimas numatytas<text:s/></text:span><text:span text:style-name="T7548">einamųjų metų liepos 1 dieną</text:span><text:span text:style-name="T7549">,<text:s/></text:span><text:span text:style-name="T7550">ir ne vėliau kaip iki einamųjų metų gruodžio 1</text:span><text:span text:style-name="T7551"><text:s/>dienos, o jo įsigaliojimas numatytas kitų metų sausio 1 dieną.</text:span><text:span text:style-name="T7552"><text:s/>Kompensuojamųjų medicinos pagalbos priemonių kainynas turi būti patvirtintas ne vėliau kaip iki einamųjų metų birželio 1 dienos, o jo įsigaliojimas numatytas einamųjų metų liepos 1 dieną. Kain</text:span><text:span text:style-name="T7553">ynų pakeitimai tvirtinami pagal poreikį. Kainynai ir jų pakeitimai skelbiami Sveikatos apsaugos ministerijos interneto svetainėje.</text:span><text:s/></text:p>
      <text:p text:style-name="P7554">Straipsnio dalies pakeitimai:</text:p>
      <text:p text:style-name="P7555"><text:span text:style-name="T7556">Nr.<text:s/></text:span><text:a xlink:href="https://www.e-tar.lt/portal/legalAct.html?documentId=0d65e0c0d33511eba2bad9a0748ee64d" office:target-frame-name="_top" xlink:show="replace"><text:span text:style-name="T7557">XIV-385</text:span></text:a><text:span text:style-name="T7558">, 2021-06-10, paskelbta TAR 2021-06-22, i. k. 2021-14067</text:span></text:p>
      <text:p text:style-name="Normal"/>
      <text:p text:style-name="P7559"><text:span text:style-name="T7560">2</text:span><text:span text:style-name="T7561">. Kompensuojamųjų vaistinių preparatų ir kompensuojamųjų medicinos pagalbos priemonių mažmeninės kainos apskaičiuojamos prie vaistinio preparato registruotojo ar jo atstovo, lygiagretaus importo leidimo turėtojo ar asmens, pagal šį įstatymą turinčio teisę<text:s/></text:span><text:span text:style-name="T7562">vykdyti vaistinių preparatų lygiagretų platinimą, ar jų atstovo arba medicinos pagalbos priemonės gamintojo ar jo atstovo (toliau – vaistinio preparato ar medicinos pagalbos priemonės tiekėjas) Lietuvai taikomos vaistinio preparato ar medicinos pagalbos pr</text:span><text:span text:style-name="T7563">iemonės kainos pridedant ne didesnius negu sveikatos apsaugos ministro nustatytus didmeninės ir mažmeninės prekybos antkainius ir pridėtinės vertės mokestį, jeigu vaistinis preparatas ar medicinos pagalbos priemonė apmokestinama šiuo mokesčiu. Kompensuojam</text:span><text:span text:style-name="T7564">ųjų ekstemporaliųjų vaistinių preparatų mažmeninės kainos apskaičiuojamos prie vaistinių medžiagų didmeninės kainos pridedant ne didesnį kaip 22 procentų šios kainos mažmeninės prekybos antkainį, ne didesnę kaip sveikatos apsaugos ministro patvirtintą šių<text:s/></text:span><text:span text:style-name="T7565">vaistinių preparatų gamybos vaistinėse kainą, priklausančią nuo gamybos sąnaudų, vaistinių preparatų pakavimui ir ženklinimui naudojamų medžiagų kainas ir pridėtinės vertės mokestį, jeigu vaistinis preparatas apmokestinamas šiuo mokesčiu. Kompensuojamųjų v</text:span><text:span text:style-name="T7566">aistinių preparatų ir kompensuojamųjų medicinos pagalbos priemonių bazinės kainos ir paciento priemokos už juos apskaičiuojamos Vyriausybės nustatyta tvarka.<text:s/></text:span></text:p>
      <text:p text:style-name="P7567"><text:span text:style-name="T7568">3</text:span><text:span text:style-name="T7569">. Kompensuojamieji vaistiniai preparatai ir kompensuojamosios medicinos pagalbos priemonės v</text:span><text:span text:style-name="T7570">aistinei, asmens sveikatos priežiūros įstaigai ir ūkio subjektams, nurodytiems Lietuvos Respublikos sveikatos draudimo įstatymo 26</text:span><text:span text:style-name="T7571">2<text:s/></text:span><text:span text:style-name="T7572">straipsnyje, parduodami ne brangiau kaip už didmeninę kainą, kuri apskaičiuojama prie vaistinio preparato ar medicinos pagal</text:span><text:span text:style-name="T7573">bos priemonės tiekėjo Lietuvai taikomos vaistinio preparato ar medicinos pagalbos priemonės kainos pridedant ne didesnį negu sveikatos apsaugos ministro nustatytą didmeninės prekybos antkainį.</text:span><text:span text:style-name="T7574"><text:s/></text:span></text:p>
      <text:p text:style-name="P7575">Straipsnio dalies pakeitimai:</text:p>
      <text:p text:style-name="P7576"><text:span text:style-name="T7577">Nr.<text:s/></text:span><text:a xlink:href="https://www.e-tar.lt/portal/legalAct.html?documentId=1e12dd40dc4f11e89a31865acf012092" office:target-frame-name="_top" xlink:show="replace"><text:span text:style-name="T7578">XIII-1559</text:span></text:a><text:span text:style-name="T7579">, 2018-10-18, paskelbta TAR 2018-10-30, i. k. 2018-17329</text:span></text:p>
      <text:p text:style-name="P7580"><text:span text:style-name="T7581">Nr.<text:s/></text:span><text:a xlink:href="https://www.e-tar.lt/portal/legalAct.html?documentId=aaf515d01cad11eabe008ea93139d588" office:target-frame-name="_top" xlink:show="replace"><text:span text:style-name="T7582">XIII-2589</text:span></text:a><text:span text:style-name="T7583">, 2019-12</text:span><text:span text:style-name="T7584">-03, paskelbta TAR 2019-12-12, i. k. 2019-20022</text:span></text:p>
      <text:p text:style-name="Normal"/>
      <text:p text:style-name="P7585"><text:span text:style-name="T7586">4</text:span><text:span text:style-name="T7587">.<text:s/></text:span><text:span text:style-name="T7588">Kompensuojamieji vaistiniai preparatai didmeninio platinimo licencijos turėtojui, kompensuojamos medicinos pagalbos priemonės didmeniniams šių priemonių platintojams parduodami ne didesne negu<text:s/></text:span><text:span text:style-name="T7589">vaistinio preparato ar medicinos pagalbos priemonės<text:s/></text:span><text:span text:style-name="T7590">tiekėjo<text:s/></text:span><text:span text:style-name="T7591">Lietuvai taikoma vaistinio preparato ar medicinos pagalbos priemonės<text:s/></text:span><text:span text:style-name="T7592">kaina.</text:span><text:s/></text:p>
      <text:p text:style-name="P7593">Straipsnio pakeitimai:</text:p>
      <text:p text:style-name="P7594"><text:span text:style-name="T7595">Nr.<text:s/></text:span><text:a xlink:href="http://www3.lrs.lt/cgi-bin/preps2?a=399631&amp;b=" office:target-frame-name="_top" xlink:show="replace"><text:span text:style-name="T7596">XI-1383</text:span></text:a><text:span text:style-name="T7597">, 2011-05-19, Žin., 201</text:span><text:span text:style-name="T7598">1, Nr. 69-3291 (2011-06-07)</text:span></text:p>
      <text:p text:style-name="P7599"><text:span text:style-name="T7600">Nr.<text:s/></text:span><text:a xlink:href="http://www3.lrs.lt/cgi-bin/preps2?a=436756&amp;b=" office:target-frame-name="_top" xlink:show="replace"><text:span text:style-name="T7601">XI-2324</text:span></text:a><text:span text:style-name="T7602">, 2012-11-06, Žin., 2012, Nr. 132-6652 (2012-11-15)</text:span></text:p>
      <text:p text:style-name="P7603">Straipsnio pakeitimai:</text:p>
      <text:p text:style-name="P7604"><text:span text:style-name="T7605">Nr.<text:s/></text:span><text:a xlink:href="https://www.e-tar.lt/portal/legalAct.html?documentId=968dc16090cf11e4bb408baba2bdddf3" office:target-frame-name="_top" xlink:show="replace"><text:span text:style-name="T7606">XII-1498</text:span></text:a><text:span text:style-name="T7607">, 2014-12-18, paskelbta TAR 2014-12-31, i. k. 2014-21252</text:span></text:p>
      <text:p text:style-name="P7608"><text:span text:style-name="T7609">Nr.<text:s/></text:span><text:a xlink:href="https://www.e-tar.lt/portal/legalAct.html?documentId=4da991a0ec6511e78a1adea6fe72f3c5" office:target-frame-name="_top" xlink:show="replace"><text:span text:style-name="T7610">XIII-937</text:span></text:a><text:span text:style-name="T7611">, 2017-12-19, paskelbta TAR 2017-12-29, i. k. 2017-21611</text:span></text:p>
      <text:p text:style-name="Normal"/>
      <text:p text:style-name="P7612"><text:span text:style-name="T7613">58</text:span><text:span text:style-name="T7614"><text:s/>straipsnis.<text:s/></text:span><text:span text:style-name="T7615">Vaistinių preparatų ir medicinos pagalbos priemonių įrašymas į Ligų ir kompensuojamųjų vaistinių preparatų joms gydyti, Kompensuojamųjų vaistinių preparatų bei Komp</text:span><text:span text:style-name="T7616">ensuojamųjų medicinos pagalbos priemonių sąrašus</text:span></text:p>
      <text:p text:style-name="P7617"><text:span text:style-name="T7618">1</text:span><text:span text:style-name="T7619">. Vaistiniai preparatai ir medicinos pagalbos priemonės į Ligų ir kompensuojamųjų vaistinių preparatų joms gydyti, Kompensuojamųjų vaistinių preparatų bei Kompensuojamųjų medicinos pagalbos priemonių są</text:span><text:span text:style-name="T7620">rašus įrašomi sveikatos apsaugos ministro vadovaujantis šiame straipsnyje nurodytais reikalavimais.</text:span></text:p>
      <text:p text:style-name="P7621"><text:span text:style-name="T7622">2</text:span><text:span text:style-name="T7623">. Pareiškėjas, siekdamas įrašyti vaistinį preparatą ar medicinos pagalbos priemonę į šio straipsnio 1 dalyje nurodytus sąrašus, sveikatos apsaugos mini</text:span><text:span text:style-name="T7624">stro nustatyta tvarka pateikia paraišką sveikatos apsaugos ministro įgaliotai institucijai. Kartu su paraiška yra pateikiami sveikatos apsaugos ministro nustatyti dokumentai. Paraiškos ir dokumentų vertinimas atliekamas ir rekomendacija dėl vaistinio prepa</text:span><text:span text:style-name="T7625">rato ar medicinos pagalbos priemonės kompensavimo tikslingumo teikiama sveikatos apsaugos ministro nustatyta tvarka.</text:span><text:span text:style-name="T7626"><text:s/></text:span></text:p>
      <text:p text:style-name="P7627"><text:span text:style-name="T7628">3</text:span><text:span text:style-name="T7629">. Už sveikatos apsaugos ministro įgaliotos institucijos atliekamą paraiškos įrašyti vaistinį preparatą ar medicinos pagalbos priemonę</text:span><text:span text:style-name="T7630"><text:s/>į šio straipsnio 1 dalyje nurodytus sąrašus ir kartu su paraiška pateiktų dokumentų vertinimą mokama nustatyto dydžio valstybės rinkliava.<text:s/></text:span><text:span text:style-name="T7631">Jeigu sveikatos apsaugos ministro įgaliota institucija, patikrinusi paraišką ir kartu su ja pateiktus dokumentus, nu</text:span><text:span text:style-name="T7632">stato, kad<text:s/></text:span><text:span text:style-name="T7633">nesumokėta valstybės rinkliava, paraiškos ir dokumentų vertinimas neatliekamas.</text:span></text:p>
      <text:p text:style-name="P7634"><text:span text:style-name="T7635">4</text:span><text:span text:style-name="T7636">. Šio straipsnio 2 dalyje nurodytoms rekomendacijoms nagrinėti bei siūlymams dėl vaistinių preparatų ar medicinos pagalbos priemonių įrašymo ar neįrašymo į šio<text:s/></text:span><text:span text:style-name="T7637">straipsnio 1 dalyje nurodytus sąrašus, taip pat dėl jų kompensavimo sąlygų nustatymo teikti sveikatos apsaugos ministras sudaro komisiją (toliau šiame straipsnyje – komisija) iš dviejų Sveikatos apsaugos ministerijos, vieno Valstybinės ligonių kasos prie S</text:span><text:span text:style-name="T7638">veikatos apsaugos ministerijos, dviejų universiteto ligoninių, dviejų nevyriausybinių organizacijų, atstovaujančių pacientams, dviejų nevyriausybinių organizacijų, atstovaujančių šeimos gydytojams, ir dviejų mokslo ir studijų institucijų deleguotų atstovų<text:s/></text:span><text:span text:style-name="T7639">ir tvirtina komisijos personalinę sudėtį.<text:s/></text:span><text:span text:style-name="T7640">Komisijos nariu, atstovaujančiu valstybės institucijoms, skiriamas asmuo, turintis aukštąjį universitetinį arba jam prilygintą sveikatos mokslų studijų krypčių grupės arba socialinių mokslų studijų krypčių grupės i</text:span><text:span text:style-name="T7641">šsilavinimą ir ne mažesnę kaip vienų metų patirtį sveikatos sistemos srityje. Komisijos nariu, atstovaujančiu universiteto ligoninėms, skiriamas gydytojas, kuris ne trumpiau kaip penkerius metus verčiasi medicinos praktika. Komisijos nariu, atstovaujančiu<text:s/></text:span><text:span text:style-name="T7642">nevyriausybinėms organizacijoms, skiriamas asmuo, turintis ne mažesnę kaip vienų metų atstovavimo atitinkamai pacientų ar šeimos gydytojų interesams patirtį. Komisijos nariu, atstovaujančiu mokslo ir studijų institucijoms, skiriamas asmuo, turintis ne maže</text:span><text:span text:style-name="T7643">snę kaip vienų metų mokslinio darbo sveikatos ar socialinių mokslų srityje patirtį.<text:s/></text:span><text:span text:style-name="T7644">Komisijos nariais negali būti asmenys, tarpusavyje susiję tiesioginio pavaldumo santykiais.</text:span></text:p>
      <text:p text:style-name="P7645"><text:span text:style-name="T7646">5</text:span><text:span text:style-name="T7647">. Komisijos nariai skiriami 2 metų laikotarpiui. Pasibaigus 2 metų<text:s/></text:span><text:span text:style-name="T7648">laikotarpiui, tas pats komisijos narys negali būti skiriamas komisijos nariu naujai kadencijai.</text:span></text:p>
      <text:p text:style-name="P7649"><text:span text:style-name="T7650">6</text:span><text:span text:style-name="T7651">. Komisijos funkcijas, darbo organizavimo ir sudarymo tvarką pagal šiame straipsnyje nustatytus reikalavimus nustato sveikatos apsaugos ministras.</text:span></text:p>
      <text:p text:style-name="P7652"><text:span text:style-name="T7653">7</text:span><text:span text:style-name="T7654">. K</text:span><text:span text:style-name="T7655">omisijos posėdyje, prieš priimant sprendimą siūlyti įrašyti vaistinį preparatą ar medicinos pagalbos priemonę į šio straipsnio 1 dalyje nurodytus sąrašus, nustatant jų kompensavimo sąlygas, ar jų neįrašyti, sveikatos apsaugos ministro nustatyta tvarka turi</text:span><text:span text:style-name="T7656"><text:s/>būti sudarytos galimybės dalyvauti ir pateikti savo paaiškinimus pareiškėjui. Sprendime turi būti išsamiai nurodyti tokio sprendimo priėmimo argumentai ir motyvai, sprendimo apskundimo tvarka ir terminai. Apie priimtą sprendimą pareiškėjas informuojamas r</text:span><text:span text:style-name="T7657">aštu ne vėliau kaip per 5 darbo dienas nuo sprendimo priėmimo dienos.<text:s/></text:span></text:p>
      <text:p text:style-name="P7658"><text:span text:style-name="T7659">8</text:span><text:span text:style-name="T7660">. Jeigu pareiškėjas nesutinka su komisijos priimtu sprendimu, jis per 10 darbo dienų nuo sprendimo gavimo dienos turi teisę pateikti skundą sveikatos apsaugos ministro sudarytai Ap</text:span><text:span text:style-name="T7661">eliacinei komisijai. Apeliacinė komisija, sveikatos apsaugos ministro nustatyta tvarka išnagrinėjusi pareiškėjo skundą, gali priimti šiuos sprendimus:</text:span></text:p>
      <text:p text:style-name="P7662"><text:span text:style-name="T7663">1</text:span><text:span text:style-name="T7664">) patenkinti skundą ir siūlyti sveikatos apsaugos ministrui pavesti komisijai pakartotinai svarstyti p</text:span><text:span text:style-name="T7665">araišką, įvertinant Apeliacinės komisijos nurodytus trūkumus;</text:span></text:p>
      <text:p text:style-name="P7666"><text:span text:style-name="T7667">2</text:span><text:span text:style-name="T7668">) atmesti skundą.</text:span></text:p>
      <text:p text:style-name="P7669"><text:span text:style-name="T7670">9</text:span><text:span text:style-name="T7671">. Apeliacinės komisijos sudėčiai ir jos narių skyrimui taikomi šio straipsnio 4 ir 5 dalyse nustatyti reikalavimai. Apeliacinės komisijos nariu taip pat negali būti</text:span><text:span text:style-name="T7672"><text:s/>skiriamas šio straipsnio 4 dalyje nurodytos komisijos narys. Komisijos ir Apeliacinės komisijos nariai negali būti tarpusavyje</text:span><text:span text:style-name="T7673"> </text:span><text:span text:style-name="T7674">susiję tiesioginio pavaldumo santykiais. Apeliacinės komisijos funkcijas, darbo organizavimo ir sudarymo tvarką pagal šiame stra</text:span><text:span text:style-name="T7675">ipsnyje nustatytus reikalavimus nustato sveikatos apsaugos ministras.</text:span></text:p>
      <text:p text:style-name="P7676"><text:span text:style-name="T7677">10</text:span><text:span text:style-name="T7678">. Komisijos ir Apeliacinės komisijos posėdžiai protokoluojami ir daromi šių posėdžių garso įrašai. Komisijos ir Apeliacinės komisijos posėdžių protokolų skelbimo ir pareiškėjų susi</text:span><text:span text:style-name="T7679">pažinimo su komisijos ir Apeliacinės komisijos posėdžių garso įrašais tvarką nustato sveikatos apsaugos ministras.</text:span></text:p>
      <text:p text:style-name="P7680"><text:span text:style-name="T7681">11</text:span><text:span text:style-name="T7682">. Sveikatos apsaugos ministro sprendimas dėl vaistinio preparato ar medicinos pagalbos priemonės įrašymo ar neįrašymo į šio straipsnio<text:s/></text:span><text:span text:style-name="T7683">1 dalyje nurodytus sąrašus ir jų kompensavimo sąlygų nustatymo priimamas ne vėliau kaip per 180 dienų nuo paraiškos įregistravimo sveikatos apsaugos ministro įgaliotoje institucijoje dienos. Jeigu pareiškėjo pateiktuose dokumentuose nurodytos informacijos<text:s/></text:span><text:span text:style-name="T7684">nepakanka<text:s/></text:span><text:span text:style-name="T7685">paraiškos įrašyti vaistinį preparatą ar medicinos pagalbos priemonę į šio straipsnio 1 dalyje nurodytus sąrašus<text:s/></text:span><text:span text:style-name="T7686">vertinimui atlikti ir rekomendacijai dėl vaistinio preparato ar medicinos pagalbos priemonės kompensavimo tikslingumo pateikti, sveika</text:span><text:span text:style-name="T7687">tos apsaugos ministro įgaliota institucija kreipiasi į pareiškėją ir nurodo, kokią papildomą informaciją, susijusią su vertinimo atlikimu, turi pateikti pareiškėjas. Laikas, per kurį<text:s/></text:span><text:span text:style-name="T7688">pareiškėjas pateikia sveikatos apsaugos ministro įgaliotos institucijos p</text:span><text:span text:style-name="T7689">areikalautą papildomą informaciją, į paraiškos nagrinėjimo laiką neįskaičiuojamas</text:span><text:span text:style-name="T7690">.</text:span><text:s/></text:p>
      <text:p text:style-name="P7691">Straipsnio pakeitimai:</text:p>
      <text:p text:style-name="P7692"><text:span text:style-name="T7693">Nr.<text:s/></text:span><text:a xlink:href="http://www3.lrs.lt/cgi-bin/preps2?a=362062&amp;b=" office:target-frame-name="_top" xlink:show="replace"><text:span text:style-name="T7694">XI-627</text:span></text:a><text:span text:style-name="T7695">, 2009-12-22, Žin., 2010, Nr. 1-32 (2010-01-05)</text:span></text:p>
      <text:p text:style-name="P7696">Straipsnio pakeitimai:</text:p>
      <text:p text:style-name="P7697"><text:span text:style-name="T7698">Nr.<text:s/></text:span><text:a xlink:href="https://www.e-tar.lt/portal/legalAct.html?documentId=44b10a40263a11e5bf92d6af3f6a2e8b" office:target-frame-name="_top" xlink:show="replace"><text:span text:style-name="T7699">XII-1875</text:span></text:a><text:span text:style-name="T7700">, 2015-06-25, paskelbta TAR 2015-07-09, i. k. 2015-11211</text:span></text:p>
      <text:p text:style-name="P7701"><text:span text:style-name="T7702">Nr.<text:s/></text:span><text:a xlink:href="https://www.e-tar.lt/portal/legalAct.html?documentId=543549008b7a11e9ae2e9d61b1f977b3" office:target-frame-name="_top" xlink:show="replace"><text:span text:style-name="T7703">XIII-2151</text:span></text:a><text:span text:style-name="T7704">, 2019-05-30, paskelbta TAR 2019-06-10, i. k. 2019-09403</text:span></text:p>
      <text:p text:style-name="Normal"/>
      <text:p text:style-name="P7705"><text:span text:style-name="T7706">59</text:span><text:span text:style-name="T7707"><text:s/>straipsnis.<text:s/></text:span><text:span text:style-name="T7708">Vaistinių preparatų įrašymas į Kompensuojamųjų vaistinių preparatų kainyną</text:span><text:span text:style-name="T7709"><text:s/>ir išbraukimas iš jo ir medicinos pagalbos priemonių įrašymas į Kompensuojamųjų medicinos pagalbos priemonių kainyną ir išbraukimas iš jo<text:s/></text:span></text:p>
      <text:p text:style-name="P7710">Pakeistas straipsnio pavadinimas:</text:p>
      <text:p text:style-name="P7711"><text:span text:style-name="T7712">Nr.<text:s/></text:span><text:a xlink:href="https://www.e-tar.lt/portal/legalAct.html?documentId=0d65e0c0d33511eba2bad9a0748ee64d" office:target-frame-name="_top" xlink:show="replace"><text:span text:style-name="T7713">XIV-385</text:span></text:a><text:span text:style-name="T7714">, 2021-06-10, paskelbta TAR 2021-06-22, i. k. 2021-14067</text:span></text:p>
      <text:p text:style-name="Normal"/>
      <text:p text:style-name="P7715"><text:span text:style-name="T7716">1</text:span><text:span text:style-name="T7717">. Į Kompensuojamųjų vaistinių preparatų kainyną įrašomi tik tie vaistiniai preparatai, kurių bendrinis pavadinimas įrašytas į sveikatos apsaugos ministro patvirtintus</text:span><text:span text:style-name="T7718"><text:s/>Ligų ir kompensuojamųjų vaistinių preparatų joms gydyti ir Kompensuojamųjų vaistinių preparatų sąrašus, o į Kompensuojamųjų medicinos pagalbos priemonių kainyną – medicinos pagalbos priemonės, kurių pavadinimas įrašytas į Kompensuojamųjų medicinos pagalbo</text:span><text:span text:style-name="T7719">s priemonių sąrašą.<text:s/></text:span></text:p>
      <text:p text:style-name="P7720"><text:span text:style-name="T7721">2</text:span><text:span text:style-name="T7722">. Į šio straipsnio 1 dalyje nurodytus kainynus vaistiniai preparatai ir medicinos pagalbos priemonės įrašomi sveikatos apsaugos ministro nustatyta tvarka, kai yra abi šios sąlygos:</text:span></text:p>
      <text:p text:style-name="P7723"><text:span text:style-name="T7724">1</text:span><text:span text:style-name="T7725">) pateikus sveikatos apsaugos ministro nustaty</text:span><text:span text:style-name="T7726">tos formos paraišką įrašyti vaistinį preparatą ar medicinos pagalbos priemonę į Kompensuojamųjų vaistinių preparatų kainyną ar Kompensuojamųjų medicinos pagalbos priemonių kainyną;<text:s/></text:span></text:p>
      <text:p text:style-name="P7727"><text:span text:style-name="T7728">2</text:span><text:span text:style-name="T7729">) į Kompensuojamųjų vaistinių preparatų kainyną ar Kompensuojamųjų me</text:span><text:span text:style-name="T7730">dicinos pagalbos priemonių kainyną norimų įtraukti vaistinių preparatų ir medicinos pagalbos priemonių bazinės kainos ir paciento priemokos už juos atitinka Vyriausybės nustatytus reikalavimus.</text:span></text:p>
      <text:p text:style-name="P7731"><text:span text:style-name="T7732">3</text:span><text:span text:style-name="T7733">. Sprendimai dėl kompensuojamųjų vaistinių preparatų ka</text:span><text:span text:style-name="T7734">inų nustatymo ir (ar) padidinimo priimami ne vėliau kaip per 90 dienų nuo paraiškos, pateiktos pagal sveikatos apsaugos ministro nustatytus reikalavimus, gavimo dienos. Jeigu sprendimui priimti pateiktos informacijos nepakanka, pareiškėjui nedelsiant prane</text:span><text:span text:style-name="T7735">šama, kokios papildomos informacijos reikalaujama. Sprendimas priimamas ne vėliau kaip per 90 dienų nuo papildomos informacijos gavimo.</text:span></text:p>
      <text:p text:style-name="P7736"><text:span text:style-name="T7737">4</text:span><text:span text:style-name="T7738">. Jeigu priimamas neigiamas sprendimas, ne vėliau kaip per 14 dienų nuo tokio sprendimo priėmimo dienos pareiškėjas</text:span><text:span text:style-name="T7739"><text:s/>informuojamas raštu, aiškiai, suprantamai ir išsamiai nurodant objektyviais ir patikrinamais kriterijais pagrįstas tokio sprendimo priežastis. Jeigu per šio straipsnio 3 dalyje numatytą laiką sprendimas dėl kainos nustatymo ir (ar) padidinimo nepriimamas,</text:span><text:span text:style-name="T7740"><text:s/>pareiškėjo siūloma vaistinio preparato kaina įrašoma į artimiausią Kompensuojamųjų vaistinių preparatų kainyną ar jo pakeitimą.</text:span><text:s/></text:p>
      <text:p text:style-name="P7741">Straipsnio pakeitimai:</text:p>
      <text:p text:style-name="P7742"><text:span text:style-name="T7743">Nr.<text:s/></text:span><text:a xlink:href="http://www3.lrs.lt/cgi-bin/preps2?a=362062&amp;b=" office:target-frame-name="_top" xlink:show="replace"><text:span text:style-name="T7744">XI-627</text:span></text:a><text:span text:style-name="T7745">, 2009-12-22, Žin., 2010, Nr.<text:s/></text:span><text:span text:style-name="T7746">1-32 (2010-01-05)</text:span></text:p>
      <text:p text:style-name="P7747"><text:span text:style-name="T7748">5</text:span><text:span text:style-name="T7749">. Iš Kompensuojamųjų vaistinių preparatų kainyno vaistiniai preparatai išbraukiami sveikatos apsaugos ministro nustatyta tvarka, jeigu nustatomas vienas iš šių pagrindų:</text:span></text:p>
      <text:p text:style-name="P7750"><text:span text:style-name="T7751">1</text:span><text:span text:style-name="T7752">) panaikintas vaistinio preparato registracijos pažymėjimo g</text:span><text:span text:style-name="T7753">aliojimas, Europos Komisijos sprendimu panaikinta vaistinio preparato registracija ir jis išbrauktas iš Bendrijos vaistinių preparatų registro arba vaistinis preparatas išbrauktas iš Lygiagrečiai importuojamų vaistinių preparatų sąrašo;<text:s/></text:span></text:p>
      <text:p text:style-name="P7754"><text:span text:style-name="T7755">2</text:span><text:span text:style-name="T7756">) šio įstatym</text:span><text:span text:style-name="T7757">o 8 straipsnio 3 dalyje nurodyto kompensuojamojo vaistinio preparato tiekimas rinkai nebeatitinka sveikatos apsaugos ministro nustatytos neregistruotų vaistinių preparatų tiekimo rinkai tvarkos;</text:span></text:p>
      <text:p text:style-name="P7758"><text:span text:style-name="T7759">3</text:span><text:span text:style-name="T7760">)<text:s/></text:span><text:span text:style-name="T7761">nustoja galioti leidimas laikinai tiekti rinkai<text:s/></text:span><text:span text:style-name="T7762">kompen</text:span><text:span text:style-name="T7763">suojamąjį vaistinį preparatą<text:s/></text:span><text:span text:style-name="T7764">pakuotėmis užsienio kalba ir su pakuotės lapeliais, parengtais užsienio kalba, išduotas vadovaujantis šio įstatymo 8 straipsnio 16 dalimi, ir nėra atnaujinamas kompensuojamojo vaistinio preparato tiekimas rinkai pakuotėmis liet</text:span><text:span text:style-name="T7765">uvių kalba ir su pakuotės lapeliais, parengtais lietuvių kalba;</text:span></text:p>
      <text:p text:style-name="P7766"><text:span text:style-name="T7767">4</text:span><text:span text:style-name="T7768">) vaistinio preparato bendrinis pavadinimas išbraukiamas iš Ligų ir kompensuojamųjų vaistinių preparatų joms gydyti sąrašo ir (ar) Kompensuojamųjų vaistinių preparatų sąrašo;</text:span></text:p>
      <text:p text:style-name="P7769"><text:span text:style-name="T7770">5</text:span><text:span text:style-name="T7771">) parei</text:span><text:span text:style-name="T7772">škėjas raštu kreipiasi su prašymu dėl tiekimo sutrikimo išbraukti jo gaminamą ar atstovaujamą vaistinį preparatą iš Kompensuojamųjų vaistinių preparatų kainyno;</text:span></text:p>
      <text:p text:style-name="P7773"><text:span text:style-name="T7774">6</text:span><text:span text:style-name="T7775">) visos vaistinio preparato serijos uždraudžiamos tiekti rinkai ir iš jos atšaukiamos vado</text:span><text:span text:style-name="T7776">vaujantis šio įstatymo 67 ar 68</text:span><text:span text:style-name="T7777">1</text:span><text:span text:style-name="T7778"><text:s/>straipsniu;</text:span></text:p>
      <text:p text:style-name="P7779"><text:span text:style-name="T7780">7</text:span><text:span text:style-name="T7781">) sustabdomas vaistinio preparato registracijos pažymėjimo ar vaistinio preparato lygiagretaus importo leidimo galiojimas vadovaujantis šio įstatymo 66 straipsniu arba sustabdoma vaistinio preparato registr</text:span><text:span text:style-name="T7782">acija Europos Komisijos sprendimu;</text:span></text:p>
      <text:p text:style-name="P7783"><text:span text:style-name="T7784">8</text:span><text:span text:style-name="T7785">) sveikatos apsaugos ministro patvirtintame Kompensuojamųjų vaistinių preparatų rinkos stebėsenos tvarkos apraše nustatyta tvarka nustatytas kompensuojamojo vaistinio preparato tiekimo sutrikimas.</text:span><text:s/></text:p>
      <text:p text:style-name="P7786">Straipsnio<text:s/>pakeitimai:</text:p>
      <text:p text:style-name="P7787"><text:span text:style-name="T7788">Nr.<text:s/></text:span><text:a xlink:href="http://www3.lrs.lt/cgi-bin/preps2?a=362062&amp;b=" office:target-frame-name="_top" xlink:show="replace"><text:span text:style-name="T7789">XI-627</text:span></text:a><text:span text:style-name="T7790">, 2009-12-22, Žin., 2010, Nr. 1-32 (2010-01-05)</text:span></text:p>
      <text:p text:style-name="P7791">Papildyta straipsnio dalimi:</text:p>
      <text:p text:style-name="P7792"><text:span text:style-name="T7793">Nr.<text:s/></text:span><text:a xlink:href="https://www.e-tar.lt/portal/legalAct.html?documentId=0d65e0c0d33511eba2bad9a0748ee64d" office:target-frame-name="_top" xlink:show="replace"><text:span text:style-name="T7794">XIV-385</text:span></text:a><text:span text:style-name="T7795">, 2021-06-10, paskelbta TAR 2021-06-22, i. k. 2021-14067</text:span></text:p>
      <text:p text:style-name="Normal"/>
      <text:p text:style-name="P7796">Straipsnio pakeitimai:</text:p>
      <text:p text:style-name="P7797"><text:span text:style-name="T7798">Nr.<text:s/></text:span><text:a xlink:href="https://www.e-tar.lt/portal/legalAct.html?documentId=4da991a0ec6511e78a1adea6fe72f3c5" office:target-frame-name="_top" xlink:show="replace"><text:span text:style-name="T7799">XIII-937</text:span></text:a><text:span text:style-name="T7800">, 2017-12-19, paskelbta TAR 2017-12-29, i. k. 2</text:span><text:span text:style-name="T7801">017-21611</text:span></text:p>
      <text:p text:style-name="Normal"/>
      <text:h text:style-name="P7802" text:outline-level="3"><text:span text:style-name="T7803">59</text:span><text:span text:style-name="T7804">1</text:span><text:span text:style-name="T7805"><text:s/></text:span><text:span text:style-name="T7806">straipsnis.<text:s/></text:span><text:span text:style-name="T7807">Nekompensuojamųjų vaistinių preparatų ir nekompensuojamųjų medicinos pagalbos priemonių kainodaros bendrieji reikalavimai</text:span></text:h>
      <text:p text:style-name="P7808"><text:span text:style-name="T7809">1</text:span><text:span text:style-name="T7810">.</text:span><text:span text:style-name="T7811"> </text:span><text:span text:style-name="T7812">Nekompensuojamojo vaistinio preparato registruotojas ar lygiagretaus importo leidimo turėtojas,<text:s/></text:span><text:span text:style-name="T7813">ar jų atstovas turi sveikatos apsaugos ministro nustatyta tvarka Sveikatos apsaugos ministerijai deklaruoti nekompensuojamojo vaistinio preparato registruotojo ar lygiagretaus importo leidimo turėtojo taikomą Lietuvos Respublikai nekompensuojamojo vaistini</text:span><text:span text:style-name="T7814">o preparato kainą, neįskaitant pridėtinės vertės mokesčio, ir pateikti šio vaistinio preparato kainas, deklaruotas Vyriausybės nustatytose referencinėse valstybėse.</text:span><text:s/></text:p>
      <text:p text:style-name="P7815">Straipsnio dalies pakeitimai:</text:p>
      <text:p text:style-name="P7816"><text:span text:style-name="T7817">Nr.<text:s/></text:span><text:a xlink:href="https://www.e-tar.lt/portal/legalAct.html?documentId=968dc16090cf11e4bb408baba2bdddf3" office:target-frame-name="_top" xlink:show="replace"><text:span text:style-name="T7818">XII-1498</text:span></text:a><text:span text:style-name="T7819">, 2014-12-18, paskelbta TAR 2014-12-31, i. k. 2014-21252</text:span></text:p>
      <text:p text:style-name="Normal"/>
      <text:h text:style-name="P7820" text:outline-level="3"><text:span text:style-name="T7821">2</text:span><text:span text:style-name="T7822">. Didmeninio platinimo licencijos turėtojas, parduodamas nekompensuojamuosius vaistinius preparatus, negali taikyti didesnio prekybos antkainio</text:span><text:span text:style-name="T7823"><text:s/>negu nustatytas Vyriausybės.</text:span></text:h>
      <text:p text:style-name="P7824"><text:span text:style-name="T7825">3</text:span><text:span text:style-name="T7826">.</text:span><text:span text:style-name="T7827"><text:s/></text:span><text:span text:style-name="T7828">Vaistinė, vaistinių preparatų mažmeninės prekybos įmonė, parduodama nekompensuojamuosius vaistinius preparatus, negali taikyti didesnio prekybos antkainio, negu nustatytas Vyriausybės.</text:span></text:p>
      <text:p text:style-name="P7829">Straipsnio dalies pakeitimai:</text:p>
      <text:p text:style-name="P7830"><text:span text:style-name="T7831">Nr.<text:s/></text:span><text:a xlink:href="https://www.e-tar.lt/portal/legalAct.html?documentId=1931f600804a11e8ae2bfd1913d66d57" office:target-frame-name="_top" xlink:show="replace"><text:span text:style-name="T7832">XIII-1408</text:span></text:a><text:span text:style-name="T7833">, 2018-06-30, paskelbta TAR 2018-07-05, i. k. 2018-11508</text:span></text:p>
      <text:p text:style-name="Normal"/>
      <text:p text:style-name="P7834"><text:span text:style-name="T7835">4</text:span><text:span text:style-name="T7836">. Nekompensuojamojo vaistinio preparato mažmeninė kaina negali būti didesnė negu vaist</text:span><text:span text:style-name="T7837">inio preparato registruotojo ar lygiagretaus importo leidimo turėtojo deklaruota kaina pridėjus Vyriausybės nustatytus didmeninės ir mažmeninės prekybos antkainius ir pridėtinės vertės mokestį.</text:span></text:p>
      <text:p text:style-name="P7838">Straipsnio dalies pakeitimai:</text:p>
      <text:p text:style-name="P7839"><text:span text:style-name="T7840">Nr.<text:s/></text:span><text:a xlink:href="https://www.e-tar.lt/portal/legalAct.html?documentId=968dc16090cf11e4bb408baba2bdddf3" office:target-frame-name="_top" xlink:show="replace"><text:span text:style-name="T7841">XII-1498</text:span></text:a><text:span text:style-name="T7842">, 2014-12-18, paskelbta TAR 2014-12-31, i. k. 2014-21252</text:span></text:p>
      <text:p text:style-name="Normal"/>
      <text:h text:style-name="P7843" text:outline-level="3"><text:span text:style-name="T7844">5</text:span><text:span text:style-name="T7845">. Šio straipsnio 1, 2, 3 ir 4 dalyse nustatyti reikalavimai netaikomi nekompensuojamiesiems receptiniams vardiniams vaistiniams preparatams.<text:s/></text:span></text:h>
      <text:h text:style-name="P7846" text:outline-level="3"><text:span text:style-name="T7847">6</text:span><text:span text:style-name="T7848">. Nekompensuojamosios medicinos pagalbos priemonės parduodamos rinkos kaina.</text:span></text:h>
      <text:p text:style-name="P7849">Įstatymas papildytas straipsniu:</text:p>
      <text:p text:style-name="P7850"><text:span text:style-name="T7851">Nr.<text:s/></text:span><text:a xlink:href="http://www3.lrs.lt/cgi-bin/preps2?a=364065&amp;b=" office:target-frame-name="_top" xlink:show="replace"><text:span text:style-name="T7852">XI-664</text:span></text:a><text:span text:style-name="T7853">, 2010-01-20, Žin., 2010, Nr. 13-624 (2010-02-02)</text:span></text:p>
      <text:p text:style-name="P7854"/>
      <text:p text:style-name="P7855"><text:span text:style-name="T7856">59</text:span><text:span text:style-name="T7857">2</text:span><text:span text:style-name="T7858"> </text:span><text:span text:style-name="T7859">straipsnis.<text:s/></text:span><text:span text:style-name="T7860">Vaistinių preparatų, medicinos pagalbos priemonių ir (ar) asmens sveikatos priežiūros paslaugų, skirtų labai r</text:span><text:span text:style-name="T7861">etoms žmogaus sveikatos būklėms gydyti, įsigijimo išlaidų kompensavimas</text:span></text:p>
      <text:p text:style-name="P7862"><text:span text:style-name="T7863">1</text:span><text:span text:style-name="T7864">. Labai reta (ne daugiau kaip vienas naujai diagnozuotas atvejis 200 000 Lietuvos Respublikos gyventojų per metus) žmogaus sveikatos būkle (toliau – labai reta būklė) laikoma gyvy</text:span><text:span text:style-name="T7865">bei gresiantis ir (ar) žymų nuolatinį neįgalumą sukeliantis sveikatos sutrikimas, kuriam gali būti taikomas efektyvus etiologinį veiksnį (veiksnys, lemiantis ligos atsiradimą) ar patogenezinį veiksnį (veiksnys, lemiantis klinikinę ligos eigą) veikiantis gy</text:span><text:span text:style-name="T7866">dymo būdas, kurio išlaidos šiai labai retai būklei gydyti kitais būdais nekompensuojamos, galintis pailginti paciento išgyvenamumą ir (ar) sumažinti neįgalumą (ar neleisti neįgalumui didėti). Labai retos būklės atvejų skaičius nustatomas remiantis Lietuvos</text:span><text:span text:style-name="T7867"><text:s/>Respublikos teisės aktuose numatytų registrų ir (ar) elektroninių stebėsenos sistemų duomenimis, o tais atvejais, kai tokių duomenų nėra ar jie netikslūs, vadovaujantis tarptautine moksline literatūra, kiek tai įmanoma atsižvelgiant į Lietuvos ypatumus. L</text:span><text:span text:style-name="T7868">abai retos būklės atvejų skaičiaus įvertinimo tvarką nustato sveikatos apsaugos ministras. Nustatant konkrečios labai retos būklės atvejų skaičių, atsižvelgiama į Lietuvos Respublikos atitinkamos srities sveikatos priežiūros specialistus vienijančios organ</text:span><text:span text:style-name="T7869">izacijos nuomonę.</text:span></text:p>
      <text:p text:style-name="P7870"><text:span text:style-name="T7871">2</text:span><text:span text:style-name="T7872">. Vaistinio preparato, medicinos pagalbos priemonės ir (ar) asmens sveikatos priežiūros paslaugos išlaidos kompensuojamos šiame straipsnyje nustatyta tvarka, kai:</text:span></text:p>
      <text:p text:style-name="P7873"><text:span text:style-name="T7874">1</text:span><text:span text:style-name="T7875">) labai retoms būklėms gydyti išlaidų kompensavimo komisija (toliau</text:span><text:span text:style-name="T7876"><text:s/>– Komisija) priima sprendimą konkrečiam pacientui kompensuoti vaistinio preparato, medicinos pagalbos priemonės ir (ar) asmens sveikatos priežiūros paslaugos išlaidas;</text:span></text:p>
      <text:p text:style-name="P7877"><text:span text:style-name="T7878">2</text:span><text:span text:style-name="T7879">) vaistinis preparatas, medicinos pagalbos priemonė ir (ar) asmens sveikatos priež</text:span><text:span text:style-name="T7880">iūros paslauga konkrečiai labai retai būklei gydyti Komisijos teikimu yra įtraukti į teisės aktais numatytus išlaidų kompensavimo sąrašus ir (ar) apmokėjimo tvarkos aprašus.</text:span></text:p>
      <text:p text:style-name="P7881"><text:span text:style-name="T7882">3</text:span><text:span text:style-name="T7883">. Komisija sudaroma sveikatos apsaugos ministro įsakymu. Komisiją sudaro 5 </text:span><text:span text:style-name="T7884">asmenys, iš jų bent 2 asmenys turi būti praktikuojantys universiteto ligoninės asmens sveikatos priežiūros specialistai. Komisijos sudėties, komisijos narių kvalifikacijos, patirties reikalavimus ir veiklos reglamentą nustato sveikatos apsaugos ministras.<text:s/></text:span><text:span text:style-name="T7885">Komisijos posėdžiai vyksta ne rečiau kaip kartą per mėnesį. Skubiais atvejais, kai pacientą būtina nedelsiant gydyti, Komisija į posėdį renkasi nedelsdama, gavusi prašymą.</text:span></text:p>
      <text:p text:style-name="P7886"><text:span text:style-name="T7887">4</text:span><text:span text:style-name="T7888">. Priimdama sprendimą kompensuoti gydymo išlaidas konkrečiam pacientui ar teikt</text:span><text:span text:style-name="T7889">i labai retai būklei gydyti skirtą vaistinį preparatą, medicinos pagalbos priemonę ir (ar) asmens sveikatos priežiūros paslaugą įtraukti į išlaidų kompensavimo sąrašus ir (ar) apmokėjimo tvarkos aprašus, Komisija remiasi tik jų terapine nauda, naujoviškumu</text:span><text:span text:style-name="T7890"><text:s/>ir įtaka Privalomojo sveikatos draudimo fondo biudžetui. Terapinė nauda ir naujoviškumas nustatomi remiantis Lietuvos Respublikos vaistinių preparatų registro arba Bendrijos vaistinių preparatų registro informacija, klinikinių tyrimų duomenimis, nepriklau</text:span><text:span text:style-name="T7891">somų institucijų vertinimu, atitinkamos srities asmens sveikatos priežiūros specialistus vienijančių organizacijų rekomendacijomis ir kita reikšminga medicinine informacija. Komisija atsižvelgia į Lietuvos Respublikos atitinkamos srities sveikatos priežiūr</text:span><text:span text:style-name="T7892">os specialistus vienijančios organizacijos atliktą terapinės naudos ir naujoviškumo įvertinimą. Prireikus į Komisijos posėdžius kviečiami atitinkamos srities sveikatos priežiūros specialistai ekspertai. Komisijos sprendimas turi būti išsamiai argumentuotas</text:span><text:span text:style-name="T7893">. Terapinės naudos, naujoviškumo ir įtakos Privalomojo sveikatos draudimo fondo biudžetui nustatymo bei sprendimų priėmimo tvarką nustato sveikatos apsaugos ministras.</text:span></text:p>
      <text:p text:style-name="P7894"><text:span text:style-name="T7895">5</text:span><text:span text:style-name="T7896">. Sveikatos apsaugos ministro nustatyta tvarka Komisija priima sprendimus:</text:span></text:p>
      <text:p text:style-name="P7897"><text:span text:style-name="T7898">1</text:span><text:span text:style-name="T7899">)<text:s/></text:span><text:span text:style-name="T7900">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7901"><text:span text:style-name="T7902">2</text:span><text:span text:style-name="T7903">)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7904"><text:span text:style-name="T7905">6</text:span><text:span text:style-name="T7906">. Prašymą dėl konkrečios labai retos būklės gydymo įtraukimo į teisės aktais numatytus išlaidų kompensavimo sąrašus ir (ar) apmokėjimo tvarkos aprašus pateikia universiteto ligoninė arba Lietuvos Respublikos atitinkamos srities asmens sveikatos priežiūros<text:s/></text:span><text:span text:style-name="T7907">specialistus vienijanti organizacija. Komisija sprendimą dėl labai retos būklės ir jos gydymo išlaidų įtraukimo į išlaidų kompensavimo sąrašus ir (ar) apmokėjimo tvarkos aprašus priima ir teikia sveikatos apsaugos ministrui ne vėliau kaip per 40 darbo dien</text:span><text:span text:style-name="T7908">ų nuo prašymo pateikimo dienos. Komisija skelbia sprendimą ir išsamius jo argumentus Sveikatos apsaugos ministerijos interneto svetainėje ne vėliau kaip per 3 darbo dienas nuo jo priėmimo dienos.</text:span></text:p>
      <text:p text:style-name="P7909"><text:span text:style-name="T7910">7</text:span><text:span text:style-name="T7911">. Prašymą dėl konkretaus paciento, kuriam nustatyta lab</text:span><text:span text:style-name="T7912">ai reta būklė, gydymo išlaidų kompensavimo Komisijai pateikia pacientą gydanti atitinkamos srities tretinės asmens sveikatos priežiūros paslaugas teikianti asmens sveikatos priežiūros įstaiga. Komisija sprendimą dėl konkretaus paciento gydymo išlaidų kompe</text:span><text:span text:style-name="T7913">nsavimo priima ne vėliau kaip per 10 darbo dienų, o skubiais atvejais, kai pacientą būtina nedelsiant gydyti, – ne vėliau kaip kitą darbo dieną nuo prašymo pateikimo dienos. Kai trūksta duomenų sprendimui priimti, Komisija skiria ekspertizę ir sprendimą pr</text:span><text:span text:style-name="T7914">iima ne vėliau kaip per 30 darbo dienų nuo prašymo pateikimo dienos (bet ne vėliau, negu leidžia paciento būklė). Priėmusi sprendimą, Komisija per 3 darbo dienas nuo jo priėmimo:</text:span></text:p>
      <text:p text:style-name="P7915"><text:span text:style-name="T7916">1</text:span><text:span text:style-name="T7917">) raštu pateikia argumentuotą sprendimą prašymą pateikusiai asmens sveikat</text:span><text:span text:style-name="T7918">os priežiūros įstaigai. Skubiais atvejais argumentuotas sprendimas pateikiamas ne vėliau kaip kitą darbo dieną;</text:span></text:p>
      <text:p text:style-name="P7919"><text:span text:style-name="T7920">2</text:span><text:span text:style-name="T7921">) skelbia posėdžių protokolus, išskyrus konfidencialią informaciją, Sveikatos apsaugos ministerijos interneto svetainėje;</text:span></text:p>
      <text:p text:style-name="P7922"><text:span text:style-name="T7923">3</text:span><text:span text:style-name="T7924">) nurodo Val</text:span><text:span text:style-name="T7925">stybinei ligonių kasai prie Sveikatos apsaugos ministerijos (toliau – Valstybinė ligonių kasa) išduoti garantinį raštą visiškai ar iš dalies (nurodydama kompensuojamą išlaidų dalį) kompensuoti vaistinio preparato,  medicinos pagalbos priemonės ir (ar) asme</text:span><text:span text:style-name="T7926">ns sveikatos priežiūros paslaugos suteikimo išlaidas. Skubiais atvejais nurodymas pateikiamas ne vėliau kaip kitą darbo dieną. Valstybinė ligonių kasa per 3 darbo dienas, o skubiais atvejais – ne vėliau kaip kitą darbo dieną nuo Komisijos sprendimo išsiunt</text:span><text:span text:style-name="T7927">imo dienos asmens sveikatos priežiūros įstaigai išduoda garantinį raštą.</text:span></text:p>
      <text:p text:style-name="P7928"><text:span text:style-name="T7929">8</text:span><text:span text:style-name="T7930">. Kai sveikatos apsaugos ministras Komisijos teikimu yra įtraukęs vaistinį preparatą ir (ar) medicinos pagalbos priemonę į išlaidų kompensavimo sąrašus ir (ar) yra nustatęs asm</text:span><text:span text:style-name="T7931">ens sveikatos priežiūros paslaugos labai retai būklei gydyti apmokėjimo tvarką, Valstybinė ligonių kasa per 3 darbo dienas, o skubiais atvejais – ne vėliau kaip kitą darbo dieną nuo prašymo pateikimo dienos išduoda garantinį raštą kompensuoti vaistinio pre</text:span><text:span text:style-name="T7932">parato,  medicinos pagalbos priemonės ir (ar) asmens sveikatos priežiūros paslaugos suteikimo išlaidas pacientą gydančiai tretinės atitinkamos srities asmens sveikatos priežiūros paslaugas teikiančiai asmens sveikatos priežiūros įstaigai, pateikusiai prašy</text:span><text:span text:style-name="T7933">mą.</text:span></text:p>
      <text:p text:style-name="P7934"><text:span text:style-name="T7935">9</text:span><text:span text:style-name="T7936">. </text:span><text:span text:style-name="T7937">Jeigu pareiškėjas nesutinka su Komisijos priimtu sprendimu, jis per 10 darbo dienų nuo sprendimo gavimo dienos turi teisę pateikti skundą sveikatos apsaugos ministro nustatyta tvarka. Skundams dėl Komisijos priimtų sprendimų nagrinėti sveikatos<text:s/></text:span><text:span text:style-name="T7938">apsaugos ministras sudaro nuolatinę Apeliacinę komisiją ir paskiria šios komisijos pirmininką. Apeliacinės komisijos funkcijas, jos sudarymo ir darbo organizavimo tvarką nustato sveikatos apsaugos ministras. Apeliacinė komisija, sveikatos apsaugos ministro</text:span><text:span text:style-name="T7939"><text:s/>nustatyta tvarka  išnagrinėjusi pareiškėjo skundą, ne vėliau kaip per 20 darbo dienų priima vieną iš šių sprendimų:</text:span></text:p>
      <text:p text:style-name="P7940"><text:span text:style-name="T7941">1</text:span><text:span text:style-name="T7942">) patenkinti skundą ir pavesti Komisijai pakartotinai svarstyti prašymą, įvertinant Apeliacinės komisijos nurodytus trūkumus;</text:span></text:p>
      <text:p text:style-name="P7943"><text:span text:style-name="T7944">2</text:span><text:span text:style-name="T7945">)<text:s/></text:span><text:span text:style-name="T7946">atmesti skundą.</text:span></text:p>
      <text:p text:style-name="P7947"><text:span text:style-name="T7948">10</text:span><text:span text:style-name="T7949">. Apeliacinės komisijos sprendimai gali būti skundžiami  apygardos administraciniam teismui</text:span><text:span text:style-name="T7950">. </text:span><text:span text:style-name="T7951">Apeliacinės komisijos sprendimų apskundimui ir nagrinėjimui </text:span><text:span text:style-name="T7952">mutatis mutandis<text:s/></text:span><text:span text:style-name="T7953">taikomos Administracinių bylų teisenos įstatymo nuostatos dėl </text:span><text:span text:style-name="T7954">išankstinio ginčų nagrinėjimo ne teismo tvarka institucijų priimtų sprendimų apskundimo ir nagrinėjimo.</text:span></text:p>
      <text:p text:style-name="P7955"><text:span text:style-name="T7956">11</text:span><text:span text:style-name="T7957">. Šiame straipsnyje nurodytų vaistinių preparatų, medicinos pagalbos priemonių ir (ar) asmens sveikatos priežiūros paslaugų įsigijimo išlaidos<text:s/></text:span><text:span text:style-name="T7958">kompensuojamos iš Privalomojo sveikatos draudimo fondo biudžeto lėšų.</text:span></text:p>
      <text:p text:style-name="P7959"><text:span text:style-name="T7960">12</text:span><text:span text:style-name="T7961">. Šis straipsnis neapima sprendimų dėl vaistinių preparatų, medicinos pagalbos priemonių ir (ar) asmens sveikatos priežiūros paslaugų išlaidų kompensavimo iš Privalomojo sveikatos<text:s/></text:span><text:span text:style-name="T7962">draudimo fondo biudžeto lėšų nenumatytais atvejais, tai yra susidarius situacijoms, susijusioms su tam tikromis aplinkybėmis, kurių nebuvo galima numatyti (išskyrus būtinąją pagalbą), priėmimo sąlygų ir tvarkos. Tokie sprendimai priimami sveikatos apsaugos</text:span><text:span text:style-name="T7963"><text:s/>ministro nustatyta tvarka.</text:span></text:p>
      <text:p text:style-name="P7964">Papildyta straipsniu:</text:p>
      <text:p text:style-name="P7965"><text:span text:style-name="T7966">Nr.<text:s/></text:span><text:a xlink:href="https://www.e-tar.lt/portal/legalAct.html?documentId=44b10a40263a11e5bf92d6af3f6a2e8b" office:target-frame-name="_top" xlink:show="replace"><text:span text:style-name="T7967">XII-1875</text:span></text:a><text:span text:style-name="T7968">, 2015-06-25, paskelbta TAR 2015-07-09, i. k. 2015-11211</text:span></text:p>
      <text:p text:style-name="Normal"/>
      <text:p text:style-name="P7969"><text:span text:style-name="T7970">TRYLIKTASIS SKIRSNIS</text:span></text:p>
      <text:p text:style-name="P7971"><text:span text:style-name="T7972">S</text:span><text:span text:style-name="T7973">kirsnis ne</text:span><text:span text:style-name="T7974">teko galios nuo 2009-07-01:</text:span></text:p>
      <text:p text:style-name="P7975"><text:span text:style-name="T7976">Nr.<text:s/></text:span><text:a xlink:href="http://www3.lrs.lt/cgi-bin/preps2?a=334452&amp;b=" office:target-frame-name="_top" xlink:show="replace"><text:span text:style-name="T7977">XI-59</text:span></text:a><text:span text:style-name="T7978">, 2008-12-16, Žin., 2008, Nr. 149-5991 (2008-12-30)</text:span></text:p>
      <text:p text:style-name="Normal"/>
      <text:p text:style-name="P7979"><text:span text:style-name="T7980">Nauja skirsnio redakcija:</text:span></text:p>
      <text:p text:style-name="Normal"><text:span text:style-name="T7981">Nr.<text:s/></text:span><text:a xlink:href="http://www3.lrs.lt/cgi-bin/preps2?a=451770&amp;b=" office:target-frame-name="_top" xlink:show="replace"><text:span text:style-name="T7982">XII-388</text:span></text:a><text:span text:style-name="T7983">,<text:s/></text:span><text:span text:style-name="T7984">2013-06-18, Žin., 2013, Nr. 68-3417 (2013-06-28)</text:span></text:p>
      <text:p text:style-name="P7985"><text:span text:style-name="T7986">KETURIOLIKTASIS</text:span><text:span text:style-name="T7987"><text:s/>SKIRSNIS</text:span></text:p>
      <text:p text:style-name="P7988"><text:span text:style-name="T7989">VALSTYBINĖ VEIKLOS SU FARMACIJOS PRODUKTAIS PRIEŽIŪRA</text:span></text:p>
      <text:p text:style-name="P7990"/>
      <text:p text:style-name="P7991"><text:span text:style-name="T7992">61</text:span><text:span text:style-name="T7993"><text:s/>straipsnis.<text:s/></text:span><text:span text:style-name="T7994">Valstybinės veiklos su farmacijos produktais priežiūros vykdomasis subjektas ir reguliavimas</text:span></text:p>
      <text:p text:style-name="P7995"><text:span text:style-name="T7996">1</text:span><text:span text:style-name="T7997">. Šiuo į</text:span><text:span text:style-name="T7998">statymu nustatytos veiklos su farmacijos produktais valstybinę priežiūrą vykdo Valstybinė vaistų kontrolės tarnyba, kuri taip pat atlieka Reglamento (EB) Nr. 726/2004 18 ir 19 straipsniuose nustatytas žmonėms skirtų vaistų priežiūros institucijos pareigas.</text:span></text:p>
      <text:p text:style-name="P7999"><text:span text:style-name="T8000">2</text:span><text:span text:style-name="T8001">.<text:s/></text:span><text:span text:style-name="T8002">Veiklos su farmacijos produktais valstybinė priežiūra turi būti vykdoma vadovaujantis šiuo įstatymu, jo įgyvendinamaisiais teisės aktais, Reglamentu (ES) Nr. 536/2014 ir kitais Europos Sąjungos teisės aktais taip, kad būtų laikomasi Europos Sąjungo</text:span><text:span text:style-name="T8003">s farmacijos produktų srityje taikomų suderintų priežiūros principų ir patikrinimų rezultatai būtų pripažįstami kitose EEE valstybėse.</text:span></text:p>
      <text:p text:style-name="P8004">Straipsnio dalies pakeitimai:</text:p>
      <text:p text:style-name="P8005"><text:span text:style-name="T8006">Nr.<text:s/></text:span><text:a xlink:href="https://www.e-tar.lt/portal/legalAct.html?documentId=f2935870d06011e7910a89ac20768b0f" office:target-frame-name="_top" xlink:show="replace"><text:span text:style-name="T8007">XIII-738</text:span></text:a><text:span text:style-name="T8008">, 2017-11-16, paskelbta TAR 2017-11-23, i. k. 2017-18510</text:span></text:p>
      <text:p text:style-name="Normal"/>
      <text:p text:style-name="P8009"><text:span text:style-name="T8010">3</text:span><text:span text:style-name="T8011">.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012"><text:span text:style-name="T8013">4</text:span><text:span text:style-name="T8014">. Gamybos ir d</text:span><text:span text:style-name="T8015">idmeninio platinimo licencijų turėtojų, veikliųjų medžiagų gamintojų, importuotojų ir platintojų, vaistinių preparatų prekybos tarpininkų, vaistinių preparatų registruotojų patikrinimai, nurodyti šio įstatymo 62 straipsnio 2 dalyje, atliekami vadovaujantis</text:span><text:span text:style-name="T8016"><text:s/>sveikatos apsaugos ministro nustatyta tvarka ir atitinkamai Bendrijos inspektavimo ir pasikeitimo informacija procedūrų sąvadu, Europos Komisijos paskelbtų Taisyklių dėl vaistinių preparatų reglamentavimo Europos Sąjungoje 9A tomo nuostatomis, kitais Euro</text:span><text:span text:style-name="T8017">pos Sąjungos dokumentais. Vaistinės veiklos licenciją turinčių subjektų ir kiti patikrinimai atliekami šio įstatymo, Lietuvos Respublikos viešojo administravimo įstatymo ir Valstybinės vaistų kontrolės tarnybos nustatyta tvarka.</text:span></text:p>
      <text:p text:style-name="P8018">Straipsnio dalies<text:s/>pakeitimai:</text:p>
      <text:p text:style-name="P8019"><text:span text:style-name="T8020">Nr.<text:s/></text:span><text:a xlink:href="https://www.e-tar.lt/portal/legalAct.html?documentId=968dc16090cf11e4bb408baba2bdddf3" office:target-frame-name="_top" xlink:show="replace"><text:span text:style-name="T8021">XII-1498</text:span></text:a><text:span text:style-name="T8022">, 2014-12-18, paskelbta TAR 2014-12-31, i. k. 2014-21252</text:span></text:p>
      <text:p text:style-name="P8023"><text:span text:style-name="T8024">Nr.<text:s/></text:span><text:a xlink:href="https://www.e-tar.lt/portal/legalAct.html?documentId=621a1450a25e11e58fd1fc0b9bba68a7" office:target-frame-name="_top" xlink:show="replace"><text:span text:style-name="T8025">XII-2131</text:span></text:a><text:span text:style-name="T8026">, 2015-12-03, paskelbta TAR 2015-12-14, i. k. 2015-19744</text:span></text:p>
      <text:p text:style-name="P8027"><text:span text:style-name="T8028">Nr.<text:s/></text:span><text:a xlink:href="https://www.e-tar.lt/portal/legalAct.html?documentId=f2935870d06011e7910a89ac20768b0f" office:target-frame-name="_top" xlink:show="replace"><text:span text:style-name="T8029">XIII-738</text:span></text:a><text:span text:style-name="T8030">, 2017-11-16, paskelbta TAR 2017-11-23, i. k. 2017-18510</text:span></text:p>
      <text:p text:style-name="Normal"/>
      <text:p text:style-name="P8031"><text:span text:style-name="T8032">5</text:span><text:span text:style-name="T8033">.<text:s/></text:span><text:span text:style-name="T8034">Subjektų, vykdančių veiklą su farmacijos produktais, patikrinimus, kurių metu vertinama vykdomos veiklos atitiktis gerai gamybos, platinimo, farmakologinio budrumo ar vaistinės praktikai, atlieka atitinkamai geros gamybos praktikos, geros platinim</text:span><text:span text:style-name="T8035">o praktikos, geros farmakologinio budrumo praktikos ar geros vaistinių praktikos inspektoriai. Patikrinimus, kurių metu vertinama vykdomos veiklos atitiktis kitiems šio įstatymo reikalavimams, gali atlikti inspektoriai ir (ar) kiti Valstybinės vaistų kontr</text:span><text:span text:style-name="T8036">olės tarnybos darbuotojai, įgalioti vykdyti priežiūrą.</text:span></text:p>
      <text:p text:style-name="P8037">Straipsnio dalies pakeitimai:</text:p>
      <text:p text:style-name="P8038"><text:span text:style-name="T8039">Nr.<text:s/></text:span><text:a xlink:href="https://www.e-tar.lt/portal/legalAct.html?documentId=643fef004b8311e7846ef01bfffb9b64" office:target-frame-name="_top" xlink:show="replace"><text:span text:style-name="T8040">XIII-393</text:span></text:a><text:span text:style-name="T8041">, 2017-06-01, paskelbta TAR 2017-06-07, i. k. 2017-09672</text:span></text:p>
      <text:p text:style-name="P8042"><text:span text:style-name="T8043">Nr.<text:s/></text:span><text:a xlink:href="https://www.e-tar.lt/portal/legalAct.html?documentId=f2935870d06011e7910a89ac20768b0f" office:target-frame-name="_top" xlink:show="replace"><text:span text:style-name="T8044">XIII-738</text:span></text:a><text:span text:style-name="T8045">, 2017-11-16, paskelbta TAR 2017-11-23, i. k. 2017-18510</text:span></text:p>
      <text:p text:style-name="Normal"/>
      <text:p text:style-name="P8046"><text:span text:style-name="T8047">6</text:span><text:span text:style-name="T8048">. Valstybinė vaistų kontrolės tarnyba turi užtikrinti, kad patikrinimus atliekantys inspektoriai būtų sistemingai mokomi, kad turėtų reikiamų žinių ir praktinio darbo patirties numatytiems patikrinimams tinkamai atlikti.<text:s/></text:span><text:span text:style-name="T8049">Jiems turi būti sudarytos sąlygos r</text:span><text:span text:style-name="T8050">eguliariai kelti savo kvalifikaciją, atsižvelgiant į pavestą tikrinti veiklos su farmacijos produktais sritį.</text:span></text:p>
      <text:p text:style-name="P8051"><text:span text:style-name="T8052">7</text:span><text:span text:style-name="T8053">. G</text:span><text:span text:style-name="T8054">eros gamybos praktikos inspektorių</text:span><text:span text:style-name="T8055">, atliekančių šio įstatymo 62 straipsnio 3 dalies 3, 4 punktuose ir 4 dalies 1, 2, 4, 7 punktuose nurody</text:span><text:span text:style-name="T8056">tus patikrinimus trečiosiose šalyse, komandiruočių išlaidas (kelionės į užsienio šalį ir iš jos išlaidas, kelionės draudimo ir medicinines išlaidas, vizas, apgyvendinimo išlaidas, dienpinigius), vadovaujantis šalių (tikrinamo subjekto ir Valstybinės vaistų</text:span><text:span text:style-name="T8057"><text:s/>kontrolės tarnybos) sudarytais susitarimais, atlygina tikrinami subjektai, kai patikrinimai atliekami gavus jų prašymus.<text:s/></text:span></text:p>
      <text:p text:style-name="P8058"><text:span text:style-name="T8059">8</text:span><text:span text:style-name="T8060">.<text:s/></text:span><text:span text:style-name="T8061">Jeigu Valstybinė vaistų kontrolės tarnyba neturi reikiamos kvalifikacijos geros gamybos praktikos, geros platinimo praktikos a</text:span><text:span text:style-name="T8062">r geros farmakologinio budrumo praktikos inspektorių atitinkamiems patikrinimams atlikti, gali būti pasitelkiami atitinkami kitų EEE valstybių žmonėms skirtų vaistų priežiūros institucijų inspektoriai pagal sutartis su tomis institucijomis.</text:span></text:p>
      <text:p text:style-name="P8063">Straipsnio dalies pakeitimai:</text:p>
      <text:p text:style-name="P8064"><text:span text:style-name="T8065">Nr.<text:s/></text:span><text:a xlink:href="https://www.e-tar.lt/portal/legalAct.html?documentId=f2935870d06011e7910a89ac20768b0f" office:target-frame-name="_top" xlink:show="replace"><text:span text:style-name="T8066">XIII-738</text:span></text:a><text:span text:style-name="T8067">, 2017-11-16, paskelbta TAR 2017-11-23, i. k. 2017-18510</text:span></text:p>
      <text:p text:style-name="Normal"/>
      <text:p text:style-name="P8068"><text:span text:style-name="T8069">62</text:span><text:span text:style-name="T8070"><text:s/>straipsnis.<text:s/></text:span><text:span text:style-name="T8071">Pagrindiniai valstybinės veiklos su farmacijos produ</text:span><text:span text:style-name="T8072">ktais priežiūros principai</text:span></text:p>
      <text:p text:style-name="P8073"><text:span text:style-name="T8074">1</text:span><text:span text:style-name="T8075">. Valstybinė vaistų kontrolės tarnyba, vykdydama veiklos su farmacijos produktais priežiūrą, turi užtikrinti, kad veikla su farmacijos produktais atitiktų šio įstatymo, jo įgyvendinamųjų teisės aktų ir atitinkamų Europos Sąj</text:span><text:span text:style-name="T8076">ungos teisės aktų nustatytus reikalavimus.<text:s/></text:span></text:p>
      <text:p text:style-name="P8077"><text:span text:style-name="T8078">2</text:span><text:span text:style-name="T8079">.<text:s/></text:span><text:span text:style-name="T8080">Valstybinė vaistų kontrolės tarnyba, įgyvendindama jai numatytus uždavinius, atlieka subjektų, vykdančių veiklą su farmacijos produktais, suplanuotus periodinius bei neplaninius patikrinimus ir, jeigu reik</text:span><text:span text:style-name="T8081">ia, bandinių tyrimus. Atlikdama vaistinių preparatų, tiriamųjų vaistinių preparatų ir veikliųjų medžiagų gamintojų, didmeninių vaistinių preparatų platintojų, veikliųjų medžiagų importuotojų ir platintojų, vaistinių preparatų prekybos tarpininkų, vaistinių</text:span><text:span text:style-name="T8082"><text:s/>preparatų registruotojų patikrinimus, Valstybinė vaistų kontrolės tarnyba turi bendradarbiauti su Europos vaistų agentūra ir keistis su ja informacija apie planuojamus bei atliktus patikrinimus, taip pat derinti trečiosiose šalyse atliekamus patikrinimus.</text:span></text:p>
      <text:p text:style-name="P8083">Straipsnio dalies pakeitimai:</text:p>
      <text:p text:style-name="P8084"><text:span text:style-name="T8085">Nr.<text:s/></text:span><text:a xlink:href="https://www.e-tar.lt/portal/legalAct.html?documentId=968dc16090cf11e4bb408baba2bdddf3" office:target-frame-name="_top" xlink:show="replace"><text:span text:style-name="T8086">XII-1498</text:span></text:a><text:span text:style-name="T8087">, 2014-12-18, paskelbta TAR 2014-12-31, i. k. 2014-21252</text:span></text:p>
      <text:p text:style-name="P8088"><text:span text:style-name="T8089">Nr.<text:s/></text:span><text:a xlink:href="https://www.e-tar.lt/portal/legalAct.html?documentId=f2935870d06011e7910a89ac20768b0f" office:target-frame-name="_top" xlink:show="replace"><text:span text:style-name="T8090">XIII-738</text:span></text:a><text:span text:style-name="T8091">, 2017-11-16, paskelbta TAR 2017-11-23, i. k. 2017-18510</text:span></text:p>
      <text:p text:style-name="Normal"/>
      <text:p text:style-name="P8092"><text:span text:style-name="T8093">3</text:span><text:span text:style-name="T8094">. Valstybinė vaistų kontrolės tarnyba turi tikrinti ir vertinti:</text:span></text:p>
      <text:p text:style-name="P8095"><text:span text:style-name="T8096">1</text:span><text:span text:style-name="T8097">) vaistinių preparatų ir tiriamųjų vaistinių preparatų gamintojus Lietuvo</text:span><text:span text:style-name="T8098">s Respublikoje, atlikdama patikrinimus jų veiklos vietose;<text:s/></text:span></text:p>
      <text:p text:style-name="P8099"><text:span text:style-name="T8100">2</text:span><text:span text:style-name="T8101">) didmeninius vaistinių preparatų platintojus Lietuvos Respublikoje, atlikdama patikrinimus jų veiklos vietose;<text:s/></text:span></text:p>
      <text:p text:style-name="P8102"><text:span text:style-name="T8103">3</text:span><text:span text:style-name="T8104">)</text:span><text:span text:style-name="T8105"><text:s/></text:span><text:span text:style-name="T8106">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8107">tikrinimus jų veiklos, susijusios su Lietuvos vaistų gamintojui teikiamomis paslaugomis, vietoje, jeigu tokie patikrinimai nebuvo atlikti kitų EEE valstybių vaistų priežiūros institucijų;<text:s/></text:span></text:p>
      <text:p text:style-name="P8108"><text:span text:style-name="T8109">4</text:span><text:span text:style-name="T8110">) trečiųjų šalių vaistinių preparatų ir tiriamųjų vaistinių pr</text:span><text:span text:style-name="T8111">eparatų gamintojus, kurių vaistinius preparatus importuoja ir (ar) jų serijų patikrinimus, nurodytus šio įstatymo 29 straipsnio 1 dalyje, atlieka Lietuvos gamybos licencijos turėtojai, atlikdama patikrinimus jų veiklos vietose, jeigu tokie patikrinimai nėr</text:span><text:span text:style-name="T8112">a atlikti kitų EEE valstybių vaistų priežiūros institucijų;</text:span></text:p>
      <text:p text:style-name="P8113"><text:span text:style-name="T8114">5</text:span><text:span text:style-name="T8115">) veikliųjų medžiagų gamintojus, importuotojus ar platintojus Lietuvos Respublikoje, atlikdama patikrinimus jų veiklos vietose;<text:s/></text:span></text:p>
      <text:p text:style-name="P8116"><text:span text:style-name="T8117">6</text:span><text:span text:style-name="T8118">) ar tinkamai atlikta imuninių preparatų gamybos procesų validacija ir ar užtikrintas gaminamų serijų vienodumas;<text:s/></text:span></text:p>
      <text:p text:style-name="P8119"><text:span text:style-name="T8120">7</text:span><text:span text:style-name="T8121">) ar tinkamai atlikta kraujo preparatų gamybos ir gryninimo procesų validacija, ar užtikrintas serijų vienodumas ir ar užtikrinta, kiek<text:s/></text:span><text:span text:style-name="T8122">tai leidžia technologijos, kad kraujo preparatuose nėra specifinių virusinių užkratų;<text:s/></text:span></text:p>
      <text:p text:style-name="P8123"><text:span text:style-name="T8124">8</text:span><text:span text:style-name="T8125">)<text:s/></text:span><text:span text:style-name="T8126">ar Reglamento (ES) Nr. 536/2014 61 straipsnio 5 dalyje nurodytos operacijos ir procesai atliekami vadovaujantis sveikatos apsaugos ministro nustatyta tvarka, nuro</text:span><text:span text:style-name="T8127">dyta šio įstatymo 24 straipsnio 11 dalyje;</text:span></text:p>
      <text:p text:style-name="P8128">Straipsnio punkto pakeitimai:</text:p>
      <text:p text:style-name="P8129"><text:span text:style-name="T8130">Nr.<text:s/></text:span><text:a xlink:href="https://www.e-tar.lt/portal/legalAct.html?documentId=f2935870d06011e7910a89ac20768b0f" office:target-frame-name="_top" xlink:show="replace"><text:span text:style-name="T8131">XIII-738</text:span></text:a><text:span text:style-name="T8132">, 2017-11-16, paskelbta TAR 2017-11-23, i. k. 2017-18510</text:span></text:p>
      <text:p text:style-name="Normal"/>
      <text:p text:style-name="P8133"><text:span text:style-name="T8134">9</text:span><text:span text:style-name="T8135">) vaistini</text:span><text:span text:style-name="T8136">o preparato registruotojo ar kito juridinio asmens, kuris vykdo farmakologinio budrumo veiklą pagal sutartį su vaistinio preparato registruotoju, patalpas, pranešimus, pagrindinę farmakologinio budrumo sistemos bylą ir kitus dokumentus, susijusius su farma</text:span><text:span text:style-name="T8137">kologinio budrumo vykdymu;</text:span><text:s/></text:p>
      <text:p text:style-name="P8138">Straipsnio punkto pakeitimai:</text:p>
      <text:p text:style-name="P8139"><text:span text:style-name="T8140">Nr.<text:s/></text:span><text:a xlink:href="https://www.e-tar.lt/portal/legalAct.html?documentId=968dc16090cf11e4bb408baba2bdddf3" office:target-frame-name="_top" xlink:show="replace"><text:span text:style-name="T8141">XII-1498</text:span></text:a><text:span text:style-name="T8142">, 2014-12-18, paskelbta TAR 2014-12-31, i. k. 2014-21252</text:span></text:p>
      <text:p text:style-name="Normal"/>
      <text:p text:style-name="P8143"><text:span text:style-name="T8144">10</text:span><text:span text:style-name="T8145">) juridinius asmenis, pa</text:span><text:span text:style-name="T8146">teikusius paraišką gauti gamybos ir (ar) didmeninio platinimo licenciją, įskaitant asmenis, kurie vykdys gamybą ar tyrimus pagal sutartį su paraišką pateikusiu juridiniu asmeniu;</text:span><text:span text:style-name="T8147"><text:s/></text:span></text:p>
      <text:p text:style-name="P8148"><text:span text:style-name="T8149">11</text:span><text:span text:style-name="T8150">) vaistines, atlikdama patikrinimus jų veiklos vietose;</text:span></text:p>
      <text:p text:style-name="P8151"><text:span text:style-name="T8152">12</text:span><text:span text:style-name="T8153">)<text:s/></text:span><text:span text:style-name="T8154">vaistinių preparatų reklamos vykdymą pagal šio įstatymo reikalavimus;</text:span><text:span text:style-name="T8155"><text:s/></text:span></text:p>
      <text:p text:style-name="P8156"><text:span text:style-name="T8157">13</text:span><text:span text:style-name="T8158">) kitą veiklą su farmacijos produktais ir su šia veikla susijusius subjektus pagal Valstybinės vaistų kontrolės tarnybos nuostatuose nustatytą kompetenciją.<text:s/></text:span></text:p>
      <text:p text:style-name="P8159"><text:span text:style-name="T8160">4</text:span><text:span text:style-name="T8161">. Valstybinė v</text:span><text:span text:style-name="T8162">aistų kontrolės tarnyba gali tikrinti ir vertinti:</text:span></text:p>
      <text:p text:style-name="P8163"><text:span text:style-name="T8164">1</text:span><text:span text:style-name="T8165">) trečiųjų šalių vaistinių preparatų gamintojus, kai pateikta paraiška registruoti</text:span><text:span text:style-name="T8166"> </text:span><text:span text:style-name="T8167">jų gaminamus vaistinius preparatus;</text:span><text:s/></text:p>
      <text:p text:style-name="P8168">Straipsnio punkto pakeitimai:</text:p>
      <text:p text:style-name="P8169"><text:span text:style-name="T8170">Nr.<text:s/></text:span><text:a xlink:href="https://www.e-tar.lt/portal/legalAct.html?documentId=968dc16090cf11e4bb408baba2bdddf3" office:target-frame-name="_top" xlink:show="replace"><text:span text:style-name="T8171">XII-1498</text:span></text:a><text:span text:style-name="T8172">, 2014-12-18, paskelbta TAR 2014-12-31, i. k. 2014-21252</text:span></text:p>
      <text:p text:style-name="Normal"/>
      <text:p text:style-name="P8173"><text:span text:style-name="T8174">2</text:span><text:span text:style-name="T8175">) trečiųjų šalių veikliųjų medžiagų, kurios įeina į registruoto vaistinio preparato sudėtį arba yra importuojamos į Lietuvos Respubliką</text:span><text:span text:style-name="T8176">, gamintojus ar platintojus jų veiklos vietose, kai yra priežasčių įtarti, kad medžiagos gaminamos ar platinamos nesilaikant veikliųjų medžiagų geros gamybos ir platinimo praktikos standartų, atitinkančių bent Europos Sąjungos nustatytuosius;<text:s/></text:span></text:p>
      <text:p text:style-name="P8177"><text:span text:style-name="T8178">3</text:span><text:span text:style-name="T8179">) pagal</text:span><text:span text:style-name="T8180">binių medžiagų gamintojus ar importuotojus Lietuvos Respublikoje jų veiklos vietose, kai yra priežasčių įtarti, kad nesilaikoma šio įstatymo reikalavimų;<text:s/></text:span></text:p>
      <text:p text:style-name="P8181"><text:span text:style-name="T8182">4</text:span><text:span text:style-name="T8183">) EEE valstybių vaistinių preparatų ir tiriamųjų vaistinių preparatų gamintojus ir didmeninius v</text:span><text:span text:style-name="T8184">aistinių preparatų platintojus, veikliųjų medžiagų gamintojus, importuotojus ar platintojus, pagalbinių medžiagų gamintojus ar importuotojus, taip pat trečiųjų šalių vaistinių preparatų ir tiriamųjų vaistinių preparatų gamintojus, veikliųjų medžiagų gamint</text:span><text:span text:style-name="T8185">ojus ar platintojus jų veiklos vietose, jeigu gaunamas kitos EEE valstybės įgaliotos institucijos, Europos Komisijos ar Europos vaistų agentūros prašymas atlikti patikrinimą;<text:s/></text:span></text:p>
      <text:p text:style-name="P8186"><text:span text:style-name="T8187">5</text:span><text:span text:style-name="T8188">) vaistinių preparatų registruotojus</text:span><text:span text:style-name="T8189"> </text:span><text:span text:style-name="T8190">ir vaistinių preparatų prekybos<text:s/></text:span><text:span text:style-name="T8191">tarpininkus Lietuvos Respublikoje jų veiklos vietose;</text:span></text:p>
      <text:p text:style-name="P8192">Straipsnio punkto pakeitimai:</text:p>
      <text:p text:style-name="P8193"><text:span text:style-name="T8194">Nr.<text:s/></text:span><text:a xlink:href="https://www.e-tar.lt/portal/legalAct.html?documentId=968dc16090cf11e4bb408baba2bdddf3" office:target-frame-name="_top" xlink:show="replace"><text:span text:style-name="T8195">XII-1498</text:span></text:a><text:span text:style-name="T8196">, 2014-12-18, paskelbta TAR 2014-12-31, i. k. 2014-21252</text:span></text:p>
      <text:p text:style-name="Normal"/>
      <text:p text:style-name="P8197"><text:span text:style-name="T8198">6</text:span><text:span text:style-name="T8199">) vaistinių preparatų pradinių medžiagų gamintojus jų pačių prašymu;</text:span></text:p>
      <text:p text:style-name="P8200"><text:span text:style-name="T8201">7</text:span><text:span text:style-name="T8202">) vaistinių preparatų pradinių medžiagų gamintojus, siekiant nustatyti gaminamų pradinių medžiagų atitiktį Europos farmakopėjos monografijoms, Europos Komisijos ar Europos vaistų ag</text:span><text:span text:style-name="T8203">entūros prašymu;</text:span></text:p>
      <text:p text:style-name="P8204"><text:span text:style-name="T8205">8</text:span><text:span text:style-name="T8206">) kitą veiklą su farmacijos produktais ir su šia veikla susijusius subjektus pagal Valstybinės vaistų kontrolės tarnybos nuostatuose nustatytą kompetenciją.</text:span></text:p>
      <text:p text:style-name="P8207"><text:span text:style-name="T8208">5</text:span><text:span text:style-name="T8209">. Šio straipsnio 3 dalies 1, 2, 3, 5 ir 9 punktuose nurodytų patikrini</text:span><text:span text:style-name="T8210">mų periodiškumas nustatomas remiantis rizikos vertinimu, atliekamu vadovaujantis atitinkamomis Europos Komisijos rekomendacijomis.<text:s/></text:span></text:p>
      <text:p text:style-name="P8211"><text:span text:style-name="T8212">6</text:span><text:span text:style-name="T8213">. Apie suplanuotus periodinius patikrinimus turi būti pranešta numatytam tikrinti subjektui likus ne mažiau kaip 10 dar</text:span><text:span text:style-name="T8214">bo dienų iki numatyto patikrinimo, apie neplaninius patikrinimus iš anksto nepranešama.<text:s/></text:span></text:p>
      <text:p text:style-name="P8215"><text:span text:style-name="T8216">7</text:span><text:span text:style-name="T8217">. Nepažeisdama susitarimų, kuriuos Europos Sąjunga yra sudariusi su trečiosiomis šalimis, Valstybinė vaistų kontrolės tarnyba turi teisę reikalauti, kad gamintoja</text:span><text:span text:style-name="T8218">s, įsisteigęs trečiojoje šalyje, sudarytų sąlygas atlikti patikrinimą, jeigu tam yra pagrindas.<text:s/></text:span></text:p>
      <text:p text:style-name="P8219"><text:span text:style-name="T8220">8</text:span><text:span text:style-name="T8221">.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222"/>
      <text:p text:style-name="P8223"><text:span text:style-name="T8224">63</text:span><text:span text:style-name="T8225"><text:s/>straips</text:span><text:span text:style-name="T8226">nis.<text:s/></text:span><text:span text:style-name="T8227">Valstybinės vaistų kontrolės tarnybos darbuotojų, įgaliotų vykdyti priežiūrą, teisės</text:span></text:p>
      <text:p text:style-name="P8228"><text:span text:style-name="T8229">1</text:span><text:span text:style-name="T8230">. Valstybinės vaistų kontrolės tarnybos inspektoriai turi teisę:</text:span></text:p>
      <text:p text:style-name="P8231"><text:span text:style-name="T8232">1</text:span><text:span text:style-name="T8233">) pagal savo kompetenciją tikrinti juridinių asmenų veiklą su farmacijos produktais, įskaitan</text:span><text:span text:style-name="T8234">t ir juridinius asmenis, vykdančius veiklą pagal sutartį;<text:s/></text:span></text:p>
      <text:p text:style-name="P8235"><text:span text:style-name="T8236">2</text:span><text:span text:style-name="T8237">) gauti visus su patikrinimo objektu susijusius dokumentus ir informaciją, reikalingus įvertinti, ar vykdoma veikla atitinka nustatytus reikalavimus;<text:s/></text:span></text:p>
      <text:p text:style-name="P8238"><text:span text:style-name="T8239">3</text:span><text:span text:style-name="T8240">) pateikę tarnybinį pažymėjimą ir pa</text:span><text:span text:style-name="T8241">vedimą atlikti patikrinimą, laisvai ir be išankstinio perspėjimo tikrinamo subjekto darbo valandomis nekliudomai įeiti į visas tikrinamo subjekto veiklos vietos patalpas, pagal kompetenciją tikrinti šias patalpas, įrenginius, įrangą, dokumentus, atsargas,<text:s/></text:span><text:span text:style-name="T8242">atliekamus veiksmus, darbuotojų sudėtį, jų kvalifikaciją ir kita, siekdami nustatyti, ar laikomasi šio įstatymo ir kitų norminių teisės aktų reikalavimų. Kai yra pagrįstų įtarimų dėl teisės aktų pažeidimų, inspektorius subjekto ne darbo valandomis gali pat</text:span><text:span text:style-name="T8243">ekti į subjekto veiklos vietos patalpas tik kartu su kompetentingų teisėsaugos institucijų pareigūnais, kuriems tokią teisę suteikia jų veiklą reglamentuojantys įstatymai;</text:span><text:span text:style-name="T8244"><text:s/></text:span></text:p>
      <text:p text:style-name="P8245"><text:span text:style-name="T8246">4</text:span><text:span text:style-name="T8247">) naudoti technines priemones, būtinas veiksmingai kontrolei atlikti;</text:span><text:span text:style-name="T8248"><text:s/></text:span></text:p>
      <text:p text:style-name="P8249"><text:span text:style-name="T8250">5</text:span><text:span text:style-name="T8251">)<text:s/></text:span><text:span text:style-name="T8252">pasitelkti reikiamų sričių ekspertus dalyvauti tikrinant ir vertinant, ar veikla atitinka nustatytus reikalavimus;</text:span><text:span text:style-name="T8253"><text:s/></text:span></text:p>
      <text:p text:style-name="P8254"><text:span text:style-name="T8255">6</text:span><text:span text:style-name="T8256">) atlikti vaistinių preparatų kontrolinius pirkimus.</text:span><text:span text:style-name="T8257"><text:s/>Juos atliekant, tarnybinis pažymėjimas ir pavedimas atlikti patikrinimą turi būti<text:s/></text:span><text:span text:style-name="T8258">pateikiami ne prieš pradedant patikrinimą, bet iš karto po atlikto kontrolinio pirkimo</text:span><text:span text:style-name="T8259">;</text:span></text:p>
      <text:p text:style-name="P8260">Straipsnio punkto pakeitimai:</text:p>
      <text:p text:style-name="P8261"><text:span text:style-name="T8262">Nr.<text:s/></text:span><text:a xlink:href="https://www.e-tar.lt/portal/legalAct.html?documentId=643fef004b8311e7846ef01bfffb9b64" office:target-frame-name="_top" xlink:show="replace"><text:span text:style-name="T8263">XIII-393</text:span></text:a><text:span text:style-name="T8264">, 2017-06-01, paskelbta TAR<text:s/></text:span><text:span text:style-name="T8265">2017-06-07, i. k. 2017-09672</text:span></text:p>
      <text:p text:style-name="Normal"/>
      <text:p text:style-name="P8266"><text:span text:style-name="T8267">7</text:span><text:span text:style-name="T8268">) šio įstatymo ir kitų teisės aktų nustatyta tvarka naudotis kitomis teisėmis ir taikyti kitus tikrinimo metodus;</text:span><text:span text:style-name="T8269"><text:s/></text:span></text:p>
      <text:p text:style-name="P8270"><text:span text:style-name="T8271">8</text:span><text:span text:style-name="T8272">)<text:s/></text:span><text:span text:style-name="T8273">Valstybinės vaistų kontrolės tarnybos</text:span><text:span text:style-name="T8274"><text:s/>nustatyta tvarka nemokamai imti bandinius tyrimams<text:s/></text:span><text:span text:style-name="T8275">Valstybinė</text:span><text:span text:style-name="T8276">s vaistų kontrolės tarnybos Vaistų kontrolės laboratorijoje</text:span><text:span text:style-name="T8277">.<text:s/></text:span></text:p>
      <text:p text:style-name="P8278"><text:span text:style-name="T8279">2</text:span><text:span text:style-name="T8280">. Tais atvejais, kai reikia patekti į subjekto veiklos vietos patalpas subjekto ne darbo valandomis arba kai patikrinimo metu būtina atlikti tam tikrus veiksmus, kurių Valstybinės vaistų<text:s/></text:span><text:span text:style-name="T8281">kontrolės tarnybos inspektoriai pagal galiojančius įstatymus neturi teisės atlikti, Valstybinė vaistų kontrolės tarnyba privalo įstatymų nustatyta tvarka kreiptis į kompetentingas teisėsaugos institucijas su prašymu padėti įgyvendinti savo teises ar tinkam</text:span><text:span text:style-name="T8282">ai atlikti funkcijas.<text:s/></text:span></text:p>
      <text:p text:style-name="P8283"><text:span text:style-name="T8284">3</text:span><text:span text:style-name="T8285">. Patikrinimo metu inspektoriai turi įvertinti nustatomų trūkumų ir pažeidimų poveikį ir grėsmę visuomenės sveikatai ir, jeigu reikia, sveikatos apsaugos ministro nustatyta tvarka nedelsdami imtis atitinkamų veiksmų ar atlikti k</text:span><text:span text:style-name="T8286">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8287"><text:s/></text:span></text:p>
      <text:p text:style-name="P8288"><text:span text:style-name="T8289">4</text:span><text:span text:style-name="T8290">. K</text:span><text:span text:style-name="T8291">itiems Valstybinės vaistų kontrolės tarnybos darbuotojams, įgaliotiems vykdyti priežiūrą,<text:s/></text:span><text:span text:style-name="T8292">mutatis mutandis</text:span><text:span text:style-name="T8293"><text:s/>taikomos šio straipsnio 1, 2 ir 3 dalių nuostatos.</text:span></text:p>
      <text:p text:style-name="P8294"><text:span text:style-name="T8295">5</text:span><text:span text:style-name="T8296">. Draudžiama daryti finansinę ar kitokią įtaką inspektoriams ir kitiems Valstybinės vaistų<text:s/></text:span><text:span text:style-name="T8297">kontrolės tarnybos darbuotojams, įgaliotiems vykdyti priežiūrą, dėl jų daromų patikrinimų išvadų ir (ar) šio straipsnio 3 dalyje numatytų veiksmų taikymo. Asmenys, pažeidę šias nuostatas, atsako teisės aktų nustatyta tvarka.</text:span></text:p>
      <text:p text:style-name="P8298"><text:span text:style-name="T8299">6</text:span><text:span text:style-name="T8300">. Šiame straipsnyje nurody</text:span><text:span text:style-name="T8301">ti inspektorių ir kitų Valstybinės vaistų kontrolės tarnybos darbuotojų, įgaliotų vykdyti priežiūrą, veiksmai teisės aktų nustatyta tvarka gali būti skundžiami.</text:span><text:span text:style-name="T8302"><text:s/></text:span></text:p>
      <text:p text:style-name="P8303"/>
      <text:p text:style-name="P8304"><text:span text:style-name="T8305">64</text:span><text:span text:style-name="T8306"><text:s/>straipsnis.<text:s/></text:span><text:span text:style-name="T8307">Patikrinimų dokumentai ir informavimas apie patikrinimų rezultatus</text:span></text:p>
      <text:p text:style-name="P8308"><text:span text:style-name="T8309">1</text:span><text:span text:style-name="T8310">.<text:s/></text:span><text:span text:style-name="T8311">Kiekvieno patikrinimo, kurio metu vertinama veiklos atitiktis gerai gamybos, platinimo, farmakologinio budrumo ar vaistinės praktikai, rezultatai ir išvados įrašomi į patikrinimo pažymą, už kurios turinio teisingumą ir išvadų pagrįstumą atsako patikrinim</text:span><text:span text:style-name="T8312">ą atlikęs (atlikę) inspektorius (inspektoriai).</text:span></text:p>
      <text:p text:style-name="P8313">Straipsnio dalies pakeitimai:</text:p>
      <text:p text:style-name="P8314"><text:span text:style-name="T8315">Nr.<text:s/></text:span><text:a xlink:href="https://www.e-tar.lt/portal/legalAct.html?documentId=f2935870d06011e7910a89ac20768b0f" office:target-frame-name="_top" xlink:show="replace"><text:span text:style-name="T8316">XIII-738</text:span></text:a><text:span text:style-name="T8317">, 2017-11-16, paskelbta TAR 2017-11-23, i. k. 2017-18510</text:span></text:p>
      <text:p text:style-name="Normal"/>
      <text:p text:style-name="P8318"><text:span text:style-name="T8319">2</text:span><text:span text:style-name="T8320">.<text:s/></text:span><text:span text:style-name="T8321">Sur</text:span><text:span text:style-name="T8322">ašant patikrinimo pažymą vaistinių preparatų, tiriamųjų vaistinių preparatų ir veikliųjų medžiagų gamintojams, didmeniniams vaistinių preparatų platintojams, veikliųjų medžiagų importuotojams ir platintojams, vaistinių preparatų prekybos tarpininkams ir va</text:span><text:span text:style-name="T8323">istinėms, atitinkamai nurodoma, ar patikrintoje veiklos vietoje vykdoma veikla atitinka gerą gamybos praktiką, gerą platinimo praktiką ar geros vaistinių praktikos nuostatus. Surašant patikrinimo pažymą vaistinio preparato registruotojui dėl farmakologinio</text:span><text:span text:style-name="T8324"><text:s/>budrumo, nurodoma, ar jo taikoma farmakologinio budrumo sistema atitinka aprašytąją pagrindinėje farmakologinio budrumo sistemos byloje ir ar jo vykdoma farmakologinio budrumo veikla atitinka šio įstatymo reikalavimus. Per 30 dienų po patikrinimo veiklos<text:s/></text:span><text:span text:style-name="T8325">vietoje atlikimo, išskyrus atvejus, kai reikia imtis šio įstatymo 63 straipsnio 3 dalyje nurodytų veiksmų, apie patikrinimo metu nustatytus faktus ir rezultatus turi būti pranešta patikrintam subjektui. Patikrintas subjektas turi teisę sveikatos apsaugos m</text:span><text:span text:style-name="T8326">inistro nustatytais terminais pateikti savo pastabas ir paaiškinimus, apie kuriuos pažymima pažymoje. Surašant pažymą patikrintam juridiniam asmeniui, pateikusiam paraišką gauti gamybos ar didmeninio platinimo licenciją, nurodoma, ar jis pasirengęs vykdyti</text:span><text:span text:style-name="T8327"><text:s/>veiklą atitinkamai pagal šio įstatymo šeštajame ar septintajame skirsnyje nustatytus reikalavimus. Ši pažyma pateikiama patikrintam subjektui.</text:span></text:p>
      <text:p text:style-name="P8328">Straipsnio dalies pakeitimai:</text:p>
      <text:p text:style-name="P8329"><text:span text:style-name="T8330">Nr.<text:s/></text:span><text:a xlink:href="https://www.e-tar.lt/portal/legalAct.html?documentId=968dc16090cf11e4bb408baba2bdddf3" office:target-frame-name="_top" xlink:show="replace"><text:span text:style-name="T8331">XII-1498</text:span></text:a><text:span text:style-name="T8332">, 2014-12-18, paskelbta TAR 2014-12-31, i. k. 2014-21252</text:span></text:p>
      <text:p text:style-name="P8333"><text:span text:style-name="T8334">Nr.<text:s/></text:span><text:a xlink:href="https://www.e-tar.lt/portal/legalAct.html?documentId=f2935870d06011e7910a89ac20768b0f" office:target-frame-name="_top" xlink:show="replace"><text:span text:style-name="T8335">XIII-738</text:span></text:a><text:span text:style-name="T8336">, 2017-11-16, paskelbta TAR 2017-11-23, i. k. 2017-18510</text:span></text:p>
      <text:p text:style-name="Normal"/>
      <text:p text:style-name="P8337"><text:span text:style-name="T8338">3</text:span><text:span text:style-name="T8339">. Jeigu atlikus patikrinimą nustatoma, kad vaistinių preparatų, tiriamųjų vaistinių preparatų ir veikliųjų medžiagų gamintojo, didmeninio vaistinių preparatų platintojo, veikliųjų medžiagų importuotojo ir platintojo vykdoma veikla atitinka geros gamybos<text:s/></text:span><text:span text:style-name="T8340">ar platinimo praktikos reikalavimus, per 90 dienų po patikrinimo arba šio įstatymo 29 straipsnio 3 dalyje nurodytoje sutartyje nustatytais terminais jam turi būti išduotas geros gamybos praktikos arba geros platinimo praktikos pažymėjimas. Sveikatos apsaug</text:span><text:span text:style-name="T8341">os ministras nustato geros gamybos praktikos ir geros platinimo praktikos pažymėjimų išdavimo, pakeitimo, tikslinimo ir panaikinimo tvarką ir tvirtina pažymėjimų formas, vadovaudamasis Bendrijos inspektavimo ir pasikeitimo informacija procedūrų sąvade pask</text:span><text:span text:style-name="T8342">elbtomis pažymėjimų formomis.</text:span><text:s/></text:p>
      <text:p text:style-name="P8343">Straipsnio dalies pakeitimai:</text:p>
      <text:p text:style-name="P8344"><text:span text:style-name="T8345">Nr.<text:s/></text:span><text:a xlink:href="https://www.e-tar.lt/portal/legalAct.html?documentId=621a1450a25e11e58fd1fc0b9bba68a7" office:target-frame-name="_top" xlink:show="replace"><text:span text:style-name="T8346">XII-2131</text:span></text:a><text:span text:style-name="T8347">, 2015-12-03, paskelbta TAR 2015-12-14, i. k. 2015-19744</text:span></text:p>
      <text:p text:style-name="Normal"/>
      <text:p text:style-name="P8348"><text:span text:style-name="T8349">4</text:span><text:span text:style-name="T8350">. Už vaistinių<text:s/></text:span><text:span text:style-name="T8351">preparatų, tiriamųjų vaistinių preparatų ir veikliųjų medžiagų gamintojo, didmeninio vaistinių preparatų platintojo, veikliųjų medžiagų importuotojo ir platintojo vykdomos veiklos vertinimą ir (ar) geros gamybos praktikos bei geros platinimo praktikos pažy</text:span><text:span text:style-name="T8352">mėjimų išdavimą mokama nustatyto dydžio valstybės rinkliava.</text:span></text:p>
      <text:p text:style-name="P8353">Papildyta straipsnio dalimi:</text:p>
      <text:p text:style-name="P8354"><text:span text:style-name="T8355">Nr.<text:s/></text:span><text:a xlink:href="https://www.e-tar.lt/portal/legalAct.html?documentId=621a1450a25e11e58fd1fc0b9bba68a7" office:target-frame-name="_top" xlink:show="replace"><text:span text:style-name="T8356">XII-2131</text:span></text:a><text:span text:style-name="T8357">, 2015-12-03, paskelbta TAR 2015-12-14, i. k. 2015-19744</text:span></text:p>
      <text:p text:style-name="Normal"/>
      <text:p text:style-name="P8358"><text:span text:style-name="T8359">65</text:span><text:span text:style-name="T8360"><text:s/>straipsnis.<text:s/></text:span><text:span text:style-name="T8361">Kitų EEE valstybių atliktų patikrinimų galiojimas</text:span></text:p>
      <text:p text:style-name="P8362"><text:span text:style-name="T8363">1</text:span><text:span text:style-name="T8364">.<text:s/></text:span><text:span text:style-name="T8365">Lietuvos Respublikoje galioja kitų EEE valstybių įgaliotų institucijų patikrinimų išvados, priimtos dėl gamybos, importo iš trečiųjų šalių, didmeninio vaistinių preparatų plati</text:span><text:span text:style-name="T8366">nimo, vaistinių preparatų prekybos tarpininkavimo, farmakologinio budrumo, taip pat šio įstatymo 29 straipsnio 3 dalyje nurodytų šalių įgaliotų institucijų patikrinimo išvados dėl sutartyse numatytos veiklos patikrinimų.</text:span></text:p>
      <text:p text:style-name="P8367">Straipsnio dalies pakeitimai:</text:p>
      <text:p text:style-name="P8368"><text:span text:style-name="T8369">Nr.<text:s/></text:span><text:a xlink:href="https://www.e-tar.lt/portal/legalAct.html?documentId=f2935870d06011e7910a89ac20768b0f" office:target-frame-name="_top" xlink:show="replace"><text:span text:style-name="T8370">XIII-738</text:span></text:a><text:span text:style-name="T8371">, 2017-11-16, paskelbta TAR 2017-11-23, i. k. 2017-18510</text:span></text:p>
      <text:p text:style-name="Normal"/>
      <text:p text:style-name="P8372"><text:span text:style-name="T8373">2</text:span><text:span text:style-name="T8374">. Išimtiniais atvejais, jeigu Valstybinė vaistų kontrolės tarnyba dėl priežasčių,<text:s/></text:span><text:span text:style-name="T8375">susijusių su visuomenės sveikata, negali sutikti su šio straipsnio 1 dalyje nurodytomis išvadomis, ji apie tai praneša Europos Komisijai ir Europos vaistų agentūrai</text:span><text:span text:style-name="T8376">.<text:s/></text:span></text:p>
      <text:p text:style-name="P8377"><text:span text:style-name="T8378">65</text:span><text:span text:style-name="T8379">1</text:span><text:span text:style-name="T8380"><text:s/>straipsnis.<text:s/></text:span><text:span text:style-name="T8381">Lietuvos nacionalinės kaupyklos priežiūra<text:s/></text:span></text:p>
      <text:p text:style-name="P8382"><text:span text:style-name="T8383">1</text:span><text:span text:style-name="T8384">. Valstybinė vaistų</text:span><text:span text:style-name="T8385"><text:s/>kontrolės tarnyba atlieka Lietuvos nacionalinės kaupyklos priežiūrą.</text:span></text:p>
      <text:p text:style-name="P8386"><text:span text:style-name="T8387">2</text:span><text:span text:style-name="T8388">. Lietuvos nacionalinės kaupyklos priežiūra vykdoma vadovaujantis sveikatos apsaugos ministro patvirtintomis taisyklėmis, Reglamento (ES) 2016/161 ir kitų Europos Sąjungos teisės ak</text:span><text:span text:style-name="T8389">tų, reglamentuojančių nacionalinių kaupyklų priežiūrą, nuostatomis.</text:span><text:s/></text:p>
      <text:p text:style-name="P8390">Papildyta straipsniu:</text:p>
      <text:p text:style-name="P8391"><text:span text:style-name="T8392">Nr.<text:s/></text:span><text:a xlink:href="https://www.e-tar.lt/portal/legalAct.html?documentId=1e12dd40dc4f11e89a31865acf012092" office:target-frame-name="_top" xlink:show="replace"><text:span text:style-name="T8393">XIII-1559</text:span></text:a><text:span text:style-name="T8394">, 2018-10-18, paskelbta TAR 2018-10-30, i. k. 2018-1</text:span><text:span text:style-name="T8395">7329</text:span></text:p>
      <text:p text:style-name="Normal"/>
      <text:p text:style-name="P8396"><text:span text:style-name="T8397">PENKIOLIKTASIS</text:span><text:span text:style-name="T8398"><text:s/>SKIRSNIS</text:span></text:p>
      <text:p text:style-name="P8399"><text:span text:style-name="T8400">SANKCIJOS DĖL VAISTINIO PREPARATO REGISTRACIJOS<text:s/></text:span></text:p>
      <text:p text:style-name="P8401">Skirsnio pavadinimas keistas:</text:p>
      <text:p text:style-name="P8402"><text:span text:style-name="T8403">Nr.<text:s/></text:span><text:a xlink:href="http://www3.lrs.lt/cgi-bin/preps2?a=334452&amp;b=" office:target-frame-name="_top" xlink:show="replace"><text:span text:style-name="T8404">XI-59</text:span></text:a><text:span text:style-name="T8405">, 2008-12-16, Žin., 2008, Nr. 149-5991 (2008-12-30)</text:span></text:p>
      <text:p text:style-name="P8406"/>
      <text:p text:style-name="P8407">Pakeistas<text:s/>skirsnio pavadinimas:</text:p>
      <text:p text:style-name="P8408"><text:span text:style-name="T8409">Nr.<text:s/></text:span><text:a xlink:href="https://www.e-tar.lt/portal/legalAct.html?documentId=968dc16090cf11e4bb408baba2bdddf3" office:target-frame-name="_top" xlink:show="replace"><text:span text:style-name="T8410">XII-1498</text:span></text:a><text:span text:style-name="T8411">, 2014-12-18, paskelbta TAR 2014-12-31, i. k. 2014-21252</text:span></text:p>
      <text:p text:style-name="Normal"/>
      <text:p text:style-name="P8412"><text:span text:style-name="T8413">66</text:span><text:span text:style-name="T8414"> straipsnis. </text:span><text:span text:style-name="T8415">Vaistinio preparato registracijos pažymėjimo gali</text:span><text:span text:style-name="T8416">ojimo sustabdymas, panaikinimas, jo sąlygų keitimas</text:span></text:p>
      <text:p text:style-name="P8417"><text:span text:style-name="T8418">1</text:span><text:span text:style-name="T8419">. Valstybinė vaistų kontrolės tarnyba sustabdo ar panaikina vaistinio preparato registracijos pažymėjimo galiojimą arba tvirtina sąlygų keitimus, nustačiusi bent vieną iš šių pagrindų:</text:span></text:p>
      <text:p text:style-name="P8420"><text:span text:style-name="T8421">1</text:span><text:span text:style-name="T8422">) vaistinis</text:span><text:span text:style-name="T8423"><text:s/>preparatas yra žalingas;</text:span></text:p>
      <text:p text:style-name="P8424"><text:span text:style-name="T8425">2</text:span><text:span text:style-name="T8426">) vaistinis preparatas yra neveiksmingas;</text:span></text:p>
      <text:p text:style-name="P8427"><text:span text:style-name="T8428">3</text:span><text:span text:style-name="T8429">) vaistinio preparato naudos ir rizikos santykis yra nepalankus;</text:span></text:p>
      <text:p text:style-name="P8430"><text:span text:style-name="T8431">4</text:span><text:span text:style-name="T8432">) vaistinio preparato kokybinė ir (ar) kiekybinė sudėtis neatitinka deklaruojamos;</text:span></text:p>
      <text:p text:style-name="P8433"><text:span text:style-name="T8434">5</text:span><text:span text:style-name="T8435">) kartu su paraiška<text:s/></text:span><text:span text:style-name="T8436">registruoti vaistinį preparatą pateikta informacija ir dokumentai yra klaidingi arba nepapildyti vadovaujantis šio įstatymo 15 straipsnio 1 dalyje nustatyta tvarka, arba nevykdomos registracijos sąlygos, nustatytos vadovaujantis šio įstatymo 12 straipsnio<text:s/></text:span><text:span text:style-name="T8437">8 dalimi ir 14 straipsnio 9 dalimi;</text:span></text:p>
      <text:p text:style-name="P8438"><text:span text:style-name="T8439">6</text:span><text:span text:style-name="T8440">) neatliekama vaistinio preparato ir (ar) jo sudedamųjų medžiagų ar gamybos tarpinių etapų kontrolė, nurodyta dokumentuose, pateiktuose kartu su paraiška registruoti vaistinį preparatą;</text:span></text:p>
      <text:p text:style-name="P8441"><text:span text:style-name="T8442">7</text:span><text:span text:style-name="T8443">) vaistinio preparato<text:s/></text:span><text:span text:style-name="T8444">gamyba ir (ar) vaistinio preparato, jo sudedamųjų medžiagų ar gamybos tarpinių etapų kontrolė atliekama nesilaikant gamybos ir (ar) kontrolės metodų, nurodytų dokumentuose, pateiktuose kartu su paraiška registruoti vaistinį preparatą.</text:span></text:p>
      <text:p text:style-name="P8445"><text:span text:style-name="T8446">2</text:span><text:span text:style-name="T8447">. Sustabdžiusi</text:span><text:span text:style-name="T8448"><text:s/>vaistinio preparato registracijos pažymėjimo galiojimą, Valstybinė vaistų kontrolės tarnyba nustato ne ilgesnį kaip 12 mėnesių laikotarpį, per kurį vaistinio preparato registruotojas Valstybinei vaistų kontrolės tarnybai turi pateikti papildomus įrodymus,</text:span><text:span text:style-name="T8449"><text:s/>reikalingus šio straipsnio 1 dalyje nustatytiems pagrindams panaikinti. Jeigu per nustatytą laikotarpį vaistinio preparato registruotojas pateikia šiuos įrodymus, Valstybinė vaistų kontrolės tarnyba priima sprendimą panaikinti vaistinio preparato registra</text:span><text:span text:style-name="T8450">cijos pažymėjimo galiojimo sustabdymą. Priešingu atveju vaistinio preparato registracijos pažymėjimo galiojimas panaikinamas.</text:span></text:p>
      <text:p text:style-name="P8451"><text:span text:style-name="T8452">3</text:span><text:span text:style-name="T8453">. Vaistinis preparatas laikomas neveiksmingu nustačius, kad negalima pasiekti terapinių rezultatų, dėl kurių jis vartojamas.</text:span></text:p>
      <text:p text:style-name="P8454"><text:span text:style-name="T8455">4</text:span><text:span text:style-name="T8456">. Valstybinė vaistų kontrolės tarnyba turi sustabdyti ar panaikinti registracijos pažymėjimų galiojimą vaistinių preparatų grupei ar visiems preparatams, kurių gamyba neatitinka registracijos pažymėjimo suteikimo metu patvirtintų gamybos sąlygų.</text:span></text:p>
      <text:p text:style-name="P8457"><text:span text:style-name="T8458">5</text:span><text:span text:style-name="T8459">. Valstybinė vaistų kontrolės tarnyba, priėmusi sprendimą sustabdyti ar panaikinti registracijos pažymėjimo galiojimą, atitinkamai patikslina Lietuvos Respublikos vaistinių preparatų registro duomenis ir viešai visuomenės informavimo priemonėse nedelsdama<text:s/></text:span><text:span text:style-name="T8460">praneša apie registracijos pažymėjimo galiojimo sustabdymą ar panaikinimą.</text:span></text:p>
      <text:p text:style-name="P8461"><text:span text:style-name="T8462">6</text:span><text:span text:style-name="T8463">. Sustabdžius vaistinio preparato registracijos pažymėjimo galiojimą pagal šį straipsnį, vykdyti vaistinio preparato rinkodarą ir tiekti jį rinkai draudžiama.</text:span></text:p>
      <text:p text:style-name="P8464"><text:span text:style-name="T8465">7</text:span><text:span text:style-name="T8466">. Panaikinus</text:span><text:span text:style-name="T8467"><text:s/>vaistinio preparato registracijos pažymėjimo galiojimą pagal šį straipsnį, preparatas turi būti atšauktas iš rinkos.</text:span></text:p>
      <text:p text:style-name="P8468"><text:span text:style-name="T8469">8</text:span><text:span text:style-name="T8470">. Vaistinio preparato registruotojas užtikrina šio straipsnio 6 ir 7 dalių nuostatų įgyvendinimą.</text:span></text:p>
      <text:p text:style-name="P8471">Straipsnio pakeitimai:</text:p>
      <text:p text:style-name="P8472"><text:span text:style-name="T8473">Nr.<text:s/></text:span><text:a xlink:href="http://www3.lrs.lt/cgi-bin/preps2?a=437363&amp;b=" office:target-frame-name="_top" xlink:show="replace"><text:span text:style-name="T8474">XI-2376</text:span></text:a><text:span text:style-name="T8475">, 2012-11-06, Žin., 2012, Nr. 135-6865 (2012-11-22)</text:span></text:p>
      <text:p text:style-name="P8476"><text:span text:style-name="T8477">Nr.<text:s/></text:span><text:a xlink:href="http://www3.lrs.lt/cgi-bin/preps2?a=451770&amp;b=" office:target-frame-name="_top" xlink:show="replace"><text:span text:style-name="T8478">XII-388</text:span></text:a><text:span text:style-name="T8479">, 2013-06-18, Žin., 2013, Nr. 68-3417 (2013-06-28)</text:span></text:p>
      <text:p text:style-name="P8480">Straipsnio pakeitimai:</text:p>
      <text:p text:style-name="P8481"><text:span text:style-name="T8482">Nr.<text:s/></text:span><text:a xlink:href="https://www.e-tar.lt/portal/legalAct.html?documentId=968dc16090cf11e4bb408baba2bdddf3" office:target-frame-name="_top" xlink:show="replace"><text:span text:style-name="T8483">XII-1498</text:span></text:a><text:span text:style-name="T8484">, 2014-12-18, paskelbta TAR 2014-12-31, i. k. 2014-21252</text:span></text:p>
      <text:p text:style-name="Normal"/>
      <text:p text:style-name="P8485"><text:span text:style-name="T8486">67</text:span><text:span text:style-name="T8487"><text:s/>straipsnis.<text:s/></text:span><text:span text:style-name="T8488">Vaistinio preparato<text:s/></text:span><text:span text:style-name="T8489">tiekimo rinkai</text:span><text:span text:style-name="T8490"><text:s/>uždraudimas ir atšaukimas iš rinkos</text:span></text:p>
      <text:p text:style-name="P8491"><text:span text:style-name="T8492">1</text:span><text:span text:style-name="T8493">. Valstybinė vaistų kontrolės tarnyba, nepažeisdama šio įstatymo 66 straipsnio nuostatų, uždraudžia tiekti rinkai vaistinį preparatą ir atšaukia jį iš rinkos, nustačiusi bent vieną iš šių aplinkybių:</text:span></text:p>
      <text:p text:style-name="P8494"><text:span text:style-name="T8495">1</text:span><text:span text:style-name="T8496">) vaistinis</text:span><text:span text:style-name="T8497"><text:s/>preparatas yra žalingas</text:span><text:span text:style-name="T8498">;</text:span></text:p>
      <text:p text:style-name="P8499"><text:span text:style-name="T8500">2</text:span><text:span text:style-name="T8501">) vaistinis preparatas yra neveiksmingas;</text:span></text:p>
      <text:p text:style-name="P8502"><text:span text:style-name="T8503">3</text:span><text:span text:style-name="T8504">) vaistinio preparato naudos ir rizikos</text:span><text:span text:style-name="T8505"><text:s/></text:span><text:span text:style-name="T8506">santykis yra nepalankus</text:span><text:span text:style-name="T8507">;</text:span></text:p>
      <text:p text:style-name="P8508"><text:span text:style-name="T8509">4</text:span><text:span text:style-name="T8510">) vaistinio preparato kokybinė ir (ar) kiekybinė sudėtis neatitinka deklaruojamos;</text:span></text:p>
      <text:p text:style-name="P8511"><text:span text:style-name="T8512">5</text:span><text:span text:style-name="T8513">) neatliekama vaisti</text:span><text:span text:style-name="T8514">nio preparato ir (ar) jo sudedamųjų medžiagų ar gamybos tarpinių etapų kontrolė, nurodyta dokumentuose, pateiktuose kartu su paraiška registruoti vaistinį preparatą, arba nesilaikoma su registracija susijusių reikalavimų ar įsipareigojimų.</text:span></text:p>
      <text:p text:style-name="P8515">Straipsnio punkto pakeitimai:</text:p>
      <text:p text:style-name="P8516"><text:span text:style-name="T8517">Nr.<text:s/></text:span><text:a xlink:href="https://www.e-tar.lt/portal/legalAct.html?documentId=968dc16090cf11e4bb408baba2bdddf3" office:target-frame-name="_top" xlink:show="replace"><text:span text:style-name="T8518">XII-1498</text:span></text:a><text:span text:style-name="T8519">, 2014-12-18, paskelbta TAR 2014-12-31, i. k. 2014-21252</text:span></text:p>
      <text:p text:style-name="Normal"/>
      <text:p text:style-name="P8520"><text:span text:style-name="T8521">2</text:span><text:span text:style-name="T8522">.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8523"><text:span text:style-name="T8524">3</text:span><text:span text:style-name="T8525">.<text:s/></text:span><text:span text:style-name="T8526">Valstybinė vaistų kontrolės tarnyba gali sustabdyti vaistinių preparatų gamybą arba jų importą iš trečiųjų šalių, jeigu nesilaikoma šio įstatymo reikalavimų.<text:s/></text:span></text:p>
      <text:p text:style-name="P8527">Straipsnio pakeitimai:</text:p>
      <text:p text:style-name="Normal"><text:span text:style-name="T8528">Nr.<text:s/></text:span><text:a xlink:href="http://www3.lrs.lt/cgi-bin/preps2?a=437363&amp;b=" office:target-frame-name="_top" xlink:show="replace"><text:span text:style-name="T8529">XI-237</text:span><text:span text:style-name="T8530">6</text:span></text:a><text:span text:style-name="T8531">, 2012-11-06, Žin., 2012, Nr. 135-6865 (2012-11-22)</text:span></text:p>
      <text:p text:style-name="P8532"/>
      <text:p text:style-name="P8533"><text:span text:style-name="T8534">68</text:span><text:span text:style-name="T8535"><text:s/>straipsnis.<text:s/></text:span><text:span text:style-name="T8536">Neteko galios<text:s/></text:span><text:span text:style-name="T8537">nuo 2009-06-01.</text:span></text:p>
      <text:p text:style-name="P8538">Straipsnio pakeitimas:</text:p>
      <text:p text:style-name="P8539"><text:span text:style-name="T8540">Nr.<text:s/></text:span><text:a xlink:href="http://www3.lrs.lt/cgi-bin/preps2?a=334452&amp;b=" office:target-frame-name="_top" xlink:show="replace"><text:span text:style-name="T8541">XI-59</text:span></text:a><text:span text:style-name="T8542">, 2008-12-16, Žin., 2008, Nr. 149-5991 (2008-12-30)</text:span></text:p>
      <text:p text:style-name="P8543"/>
      <text:p text:style-name="P8544"><text:span text:style-name="T8545">68</text:span><text:span text:style-name="T8546">1</text:span><text:span text:style-name="T8547"><text:s/>straipsnis.<text:s/></text:span><text:span text:style-name="T8548">Vaistinių preparatų, galinčių kelti pavojų visuomenės sveikatai, valdymo sistema<text:s/></text:span></text:p>
      <text:p text:style-name="P8549"><text:span text:style-name="T8550">1</text:span><text:span text:style-name="T8551">. Valstybinė vaistų kontrolės tarnyba, vadovaudamasi<text:s/></text:span><text:span text:style-name="T8552">Europos Komisijos priimtu Bendrijos inspektavimo ir pasikeitimo informacija procedūrų sąvadu,<text:s/></text:span><text:span text:style-name="T8553">įdiegia ir taiko vaistinių preparatų, galinčių kelti pavojų visuomenės sveikatai, valdymo sistemą, kuri apima:<text:s/></text:span></text:p>
      <text:p text:style-name="P8554"><text:span text:style-name="T8555">1</text:span><text:span text:style-name="T8556">) pranešimų apie įtariamus vaistinių preparatų kokybės defektus ir įtariamus falsifikuotus vaistinius preparatus priėmimą ir tvarkymą;</text:span></text:p>
      <text:p text:style-name="P8557"><text:span text:style-name="T8558">2</text:span><text:span text:style-name="T8559">)</text:span><text:span text:style-name="T8560"><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8561">ūros įstaigų bei gyventojų.</text:span><text:s/></text:p>
      <text:p text:style-name="P8562">Straipsnio punkto pakeitimai:</text:p>
      <text:p text:style-name="P8563"><text:span text:style-name="T8564">Nr.<text:s/></text:span><text:a xlink:href="https://www.e-tar.lt/portal/legalAct.html?documentId=968dc16090cf11e4bb408baba2bdddf3" office:target-frame-name="_top" xlink:show="replace"><text:span text:style-name="T8565">XII-1498</text:span></text:a><text:span text:style-name="T8566">, 2014-12-18, paskelbta TAR 2014-12-31, i. k. 2014-21252</text:span></text:p>
      <text:p text:style-name="P8567"><text:span text:style-name="T8568">Nr.<text:s/></text:span><text:a xlink:href="https://www.e-tar.lt/portal/legalAct.html?documentId=1931f600804a11e8ae2bfd1913d66d57" office:target-frame-name="_top" xlink:show="replace"><text:span text:style-name="T8569">XIII-1408</text:span></text:a><text:span text:style-name="T8570">, 2018-06-30, paskelbta TAR 2018-07-05, i. k. 2018-11508</text:span></text:p>
      <text:p text:style-name="Normal"/>
      <text:p text:style-name="P8571"><text:span text:style-name="T8572">2</text:span><text:span text:style-name="T8573">. Vaistinių preparatų, galinčių kelti pavojų visuomenės sveikatai, valdymo sistema turi užtikrinti, kad reikal</text:span><text:span text:style-name="T8574">ingi ir, jeigu reikia, skubūs Valstybinės vaistų kontrolės tarnybos veiksmai būtų atliekami jos darbo ir ne darbo laiku. Taip pat ši sistema turi užtikrinti galimybę, kad<text:s/></text:span><text:span text:style-name="T8575">atšaukiant vaistinius preparatus iš gyventojų būtų galima pasitelkti sveikatos prieži</text:span><text:span text:style-name="T8576">ūros ir farmacijos specialistus.</text:span></text:p>
      <text:p text:style-name="P8577"><text:span text:style-name="T8578">3</text:span><text:span text:style-name="T8579">. Jeigu vaistinis preparatas, keliantis didelį pavojų visuomenės sveikatai, tarp EEE valstybių pirmą kartą nustatomas Lietuvos Respublikoje, Valstybinė vaistų kontrolės tarnyba turi nedelsdama išsiųsti skubų pranešimą<text:s/></text:span><text:span text:style-name="T8580">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8581">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8582">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8583">.<text:s/></text:span></text:p>
      <text:p text:style-name="P8584">Straipsnio dalies pakeitimai:</text:p>
      <text:p text:style-name="P8585"><text:span text:style-name="T8586">Nr.<text:s/></text:span><text:a xlink:href="https://www.e-tar.lt/portal/legalAct.html?documentId=1931f600804a11e8ae2bfd1913d66d57" office:target-frame-name="_top" xlink:show="replace"><text:span text:style-name="T8587">XIII-1408</text:span></text:a><text:span text:style-name="T8588">, 2018-06-30, paskelbta TAR 2018-07-05, i. k. 2018-11508</text:span></text:p>
      <text:p text:style-name="Normal"/>
      <text:p text:style-name="P8589">Įstatymas papildyta straipsniu:</text:p>
      <text:p text:style-name="Normal"><text:span text:style-name="T8590">Nr.<text:s/></text:span><text:a xlink:href="http://www3.lrs.lt/cgi-bin/preps2?a=451770&amp;b=" office:target-frame-name="_top" xlink:show="replace"><text:span text:style-name="T8591">XII-388</text:span></text:a><text:span text:style-name="T8592">, 2013-06-18, Žin., 2013, Nr. 68-3417 (2013-06-28)</text:span></text:p>
      <text:p text:style-name="P8593"/>
      <text:p text:style-name="P8594"><text:span text:style-name="T8595">ŠEŠIOLIKTASIS</text:span><text:span text:style-name="T8596"><text:s/>SKIRSNIS</text:span></text:p>
      <text:p text:style-name="P8597"><text:span text:style-name="T8598">TARPTAUTINIS BENDRADARBIAVIMAS</text:span></text:p>
      <text:p text:style-name="P8599"/>
      <text:p text:style-name="P8600"><text:span text:style-name="T8601">69</text:span><text:span text:style-name="T8602"><text:s/>straipsnis.<text:s/></text:span><text:span text:style-name="T8603">Bendradarbiavimas su Europos Sąjungos institucijomis ir<text:s/></text:span><text:span text:style-name="T8604">kitų EEE valstybių įgaliotomis institucijomis</text:span></text:p>
      <text:p text:style-name="P8605"><text:span text:style-name="T8606">1</text:span><text:span text:style-name="T8607">.</text:span><text:span text:style-name="T8608"><text:s/></text:span><text:span text:style-name="T8609">Valstybinė vaistų kontrolės tarnyba turi bendradarbiauti ir keistis informacija</text:span><text:span text:style-name="T8610"><text:s/></text:span><text:span text:style-name="T8611">su Europos Sąjungos institucijomis, kitų EEE valstybių įgaliotomis institucijomis ir Pasauline sveikatos organizacija. Tuo<text:s/></text:span><text:span text:style-name="T8612">tikslu tarnyba turi:</text:span></text:p>
      <text:p text:style-name="P8613"><text:span text:style-name="T8614">1</text:span><text:span text:style-name="T8615">)<text:s/></text:span><text:span text:style-name="T8616">Europos vaistų agentūros tvarkomoje Europos Sąjungos vaistinių preparatų gamybos licencijų ir geros gamybos praktikos pažymėjimų duomenų bazėje „EudraGMP“ nurodyti: išduotų gamybos ir didmeninio platinimo licencijų informaciją; du</text:span><text:span text:style-name="T8617">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8618">mą buvo nustatyta, kad atitinkamas subjektas nesilaiko geros gamybos ar geros platinimo praktikos</text:span><text:span text:style-name="T8619">;</text:span></text:p>
      <text:p text:style-name="P8620"><text:span text:style-name="T8621">2</text:span><text:span text:style-name="T8622">) Europos Komisijos ar bet kurios EEE valstybės prašymu pateikti visą reikiamą informaciją apie didmeninio platinimo licencijas, kurios išduotos vadovau</text:span><text:span text:style-name="T8623">jantis šiuo įstatymu ir kitais teisės aktais;</text:span></text:p>
      <text:p text:style-name="P8624"><text:span text:style-name="T8625">3</text:span><text:span text:style-name="T8626">) nedelsdama informuoti Europos Komisiją ir kitas EEE valstybes apie vaistinių preparatų didmeninio platinimo licencijos galiojimo sustabdymą, galiojimo sustabdymo panaikinimą ir licencijos galiojimo panai</text:span><text:span text:style-name="T8627">kinimą;</text:span></text:p>
      <text:p text:style-name="P8628"><text:span text:style-name="T8629">4</text:span><text:span text:style-name="T8630">)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8631">lstybę, išdavusią licencijos turėtojui didmeninio platinimo licenciją;</text:span></text:p>
      <text:p text:style-name="P8632"><text:span text:style-name="T8633">5</text:span><text:span text:style-name="T8634">) keistis su kitų EEE valstybių įgaliotomis institucijomis ir Europos Sąjungos institucijomis informacija, kuri būtina užtikrinti, kad būtų laikomasi gamybos, didmeninio platinimo<text:s/></text:span><text:span text:style-name="T8635">licencijų, geros gamybos praktikos pažymėjimų ir registracijos pažymėjimų sąlygų, ir pateikti šią informaciją į bendras informacines sistemas;</text:span><text:s/></text:p>
      <text:p text:style-name="P8636">Straipsnio punkto pakeitimai:</text:p>
      <text:p text:style-name="P8637"><text:span text:style-name="T8638">Nr.<text:s/></text:span><text:a xlink:href="https://www.e-tar.lt/portal/legalAct.html?documentId=968dc16090cf11e4bb408baba2bdddf3" office:target-frame-name="_top" xlink:show="replace"><text:span text:style-name="T8639">XII-1498</text:span></text:a><text:span text:style-name="T8640">, 2014-12-18, paskelbta TAR 2014-12-31, i. k. 2014-21252</text:span></text:p>
      <text:p text:style-name="Normal"/>
      <text:p text:style-name="P8641"><text:span text:style-name="T8642">6</text:span><text:span text:style-name="T8643">) kai yra pagrįstas reikalavimas, nedelsdama elektroninių ryšių priemonėmis pateikti kito</text:span><text:span text:style-name="T8644">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8645">, Valstybinė vaistų kontrolės tarnyba turi prašyti EEE valstybių įgaliotų institucijų pateikti jai tokią informaciją;</text:span><text:s/></text:p>
      <text:p text:style-name="P8646">Straipsnio punkto pakeitimai:</text:p>
      <text:p text:style-name="P8647"><text:span text:style-name="T8648">Nr.<text:s/></text:span><text:a xlink:href="https://www.e-tar.lt/portal/legalAct.html?documentId=968dc16090cf11e4bb408baba2bdddf3" office:target-frame-name="_top" xlink:show="replace"><text:span text:style-name="T8649">XII-1</text:span><text:span text:style-name="T8650">498</text:span></text:a><text:span text:style-name="T8651">, 2014-12-18, paskelbta TAR 2014-12-31, i. k. 2014-21252</text:span></text:p>
      <text:p text:style-name="Normal"/>
      <text:p text:style-name="P8652"><text:span text:style-name="T8653">7</text:span><text:span text:style-name="T8654">) nedelsdama pranešti Europos vaistų agentūrai apie sprendimus išduoti registracijos pažymėjimą, jo neišduoti ar panaikinti jo galiojimą, pakeisti sprendimą neišduoti registracijos pažymėjim</text:span><text:span text:style-name="T8655">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8656">tracijos sąlygos vadovaujantis šio įstatymo 12 straipsnio 8 dalimi ar 14 straipsnio 9 dalimi;</text:span><text:s/></text:p>
      <text:p text:style-name="P8657">Straipsnio punkto pakeitimai:</text:p>
      <text:p text:style-name="P8658"><text:span text:style-name="T8659">Nr.<text:s/></text:span><text:a xlink:href="https://www.e-tar.lt/portal/legalAct.html?documentId=968dc16090cf11e4bb408baba2bdddf3" office:target-frame-name="_top" xlink:show="replace"><text:span text:style-name="T8660">XII-1498</text:span></text:a><text:span text:style-name="T8661">, 2014-12-18, paskelb</text:span><text:span text:style-name="T8662">ta TAR 2014-12-31, i. k. 2014-21252</text:span></text:p>
      <text:p text:style-name="Normal"/>
      <text:p text:style-name="P8663"><text:span text:style-name="T8664">8</text:span><text:span text:style-name="T8665">) kitoms valstybėms narėms pranešti visą informaciją, būtiną užtikrinti gaminamų ir tiekiamų Bendrijos rinkai homeopatinių preparatų kokybę ir saugumą;<text:s/></text:span></text:p>
      <text:p text:style-name="P8666"><text:span text:style-name="T8667">9</text:span><text:span text:style-name="T8668">)</text:span><text:span text:style-name="T8669">N</text:span><text:span text:style-name="T8670">eteko galios nuo 2013-12-01</text:span><text:span text:style-name="T8671">.</text:span></text:p>
      <text:p text:style-name="P8672"><text:span text:style-name="T8673">9</text:span><text:span text:style-name="T8674">1</text:span><text:span text:style-name="T8675">) pranešti kitoms E</text:span><text:span text:style-name="T8676">EE valstybėms, Europos vaistų agentūrai ir Europos Komisijai, jeigu tikrinant nustatoma trūkumų pagal šio įstatymo 62 straipsnio 3 dalies 5 punktą;</text:span></text:p>
      <text:p text:style-name="P8677"><text:span text:style-name="T8678">10</text:span><text:span text:style-name="T8679">)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8680">tų agentūrai;<text:s/></text:span></text:p>
      <text:p text:style-name="P8681"><text:span text:style-name="T8682">11</text:span><text:span text:style-name="T8683">) jeigu mano, kad tikslinga patikslinti Europos Komisijos sudaromą vaistinių preparatų ir jų grupių sąrašą, kuriame nurodomi receptiniai vaistiniai preparatai ar jų grupės, kuriems netaikomas reikalavimas turėti apsaugos priemones, ir<text:s/></text:span><text:span text:style-name="T8684">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8685">aistinius preparatus, kurie, jos nuomone, sietini su falsifikavimo rizika</text:span><text:span text:style-name="T8686">.</text:span></text:p>
      <text:p text:style-name="P8687"><text:span text:style-name="T8688">2</text:span><text:span text:style-name="T8689">. Valstybinė vaistų kontrolės tarnyba, gavusi gamintojo, eksportuotojo ar importuojančios trečiosios šalies įgaliotos institucijos prašymą patvirtinti, ar vaistinių preparatų</text:span><text:span text:style-name="T8690"><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8691">acijos pažymėjimo.</text:span></text:p>
      <text:p text:style-name="P8692">Straipsnio dalies pakeitimai:</text:p>
      <text:p text:style-name="P8693"><text:span text:style-name="T8694">Nr.<text:s/></text:span><text:a xlink:href="https://www.e-tar.lt/portal/legalAct.html?documentId=968dc16090cf11e4bb408baba2bdddf3" office:target-frame-name="_top" xlink:show="replace"><text:span text:style-name="T8695">XII-1498</text:span></text:a><text:span text:style-name="T8696">, 2014-12-18, paskelbta TAR 2014-12-31, i. k. 2014-21252</text:span></text:p>
      <text:p text:style-name="Normal"/>
      <text:p text:style-name="P8697"><text:span text:style-name="T8698">3</text:span><text:span text:style-name="T8699">. Šio straipsnio 2 dalyje<text:s/></text:span><text:span text:style-name="T8700">nurodytas pažymėjimas išduodamas atsižvelgiant į Pasaulinės sveikatos organizacijos priimtus administracinius susitarimus. Jei eksportui skirtas vaistinis preparatas yra registruotas Lietuvos Respublikoje, pateikiama ir vaistinio preparato charakteristikų<text:s/></text:span><text:span text:style-name="T8701">santrauka.</text:span></text:p>
      <text:p text:style-name="P8702">Straipsnio pakeitimai:</text:p>
      <text:p text:style-name="Normal"><text:span text:style-name="T8703">Nr.<text:s/></text:span><text:a xlink:href="http://www3.lrs.lt/cgi-bin/preps2?a=437363&amp;b=" office:target-frame-name="_top" xlink:show="replace"><text:span text:style-name="T8704">XI-2376</text:span></text:a><text:span text:style-name="T8705">, 2012-11-06, Žin., 2012, Nr. 135-6865 (2012-11-22)</text:span></text:p>
      <text:p text:style-name="Normal"><text:span text:style-name="T8706">Nr.<text:s/></text:span><text:a xlink:href="http://www3.lrs.lt/cgi-bin/preps2?a=451770&amp;b=" office:target-frame-name="_top" xlink:show="replace"><text:span text:style-name="T8707">XII-388</text:span></text:a><text:span text:style-name="T8708">, 2013-06-18, Žin., 20</text:span><text:span text:style-name="T8709">13, Nr. 68-3417 (2013-06-28)</text:span></text:p>
      <text:p text:style-name="P8710"><text:span text:style-name="T8711">Nr.<text:s/></text:span><text:a xlink:href="http://www3.lrs.lt/cgi-bin/preps2?a=459791&amp;b=" office:target-frame-name="_top" xlink:show="replace"><text:span text:style-name="T8712">XII-590</text:span></text:a><text:span text:style-name="T8713">, 2013-11-12, Žin., 2013, Nr. 120-6056 (2013-11-23)</text:span></text:p>
      <text:p text:style-name="P8714"/>
      <text:p text:style-name="P8715"><text:span text:style-name="T8716">17 skirsnis.</text:span><text:span text:style-name="T8717"><text:s/>Neteko galios nuo 2022-11-01</text:span></text:p>
      <text:p text:style-name="P8718">Skirsnio naikinimas:</text:p>
      <text:p text:style-name="P8719"><text:span text:style-name="T8720">Nr.<text:s/></text:span><text:a xlink:href="https://www.e-tar.lt/portal/legalAct.html?documentId=3542b4c0dda111ec8d9390588bf2de65" office:target-frame-name="_top" xlink:show="replace"><text:span text:style-name="T8721">XIV-1089</text:span></text:a><text:span text:style-name="T8722">, 2022-05-12, paskelbta TAR 2022-05-27, i. k. 2022-11325</text:span></text:p>
      <text:p text:style-name="Normal"/>
      <text:p text:style-name="P8723"><text:span text:style-name="T8724">AŠTUONIOLIKTASIS</text:span><text:span text:style-name="T8725"><text:s/>SKIRSNIS</text:span></text:p>
      <text:p text:style-name="P8726"><text:span text:style-name="T8727">ASMENŲ NEŠALIŠKUMO UŽTIKRINIMAS, ATSAKOMYBĖ UŽ ĮSTATYMO PAŽEIDIM</text:span><text:span text:style-name="T8728">US, VALSTYBINĖS VAISTŲ KONTROLĖS TARNYBOS SPRENDIMŲ APSKUNDIMAS<text:s/></text:span></text:p>
      <text:p text:style-name="P8729"/>
      <text:p text:style-name="P8730">Pakeistas skirsnio pavadinimas:</text:p>
      <text:p text:style-name="P8731"><text:span text:style-name="T8732">Nr.<text:s/></text:span><text:a xlink:href="https://www.e-tar.lt/portal/legalAct.html?documentId=621a1450a25e11e58fd1fc0b9bba68a7" office:target-frame-name="_top" xlink:show="replace"><text:span text:style-name="T8733">XII-2131</text:span></text:a><text:span text:style-name="T8734">, 2015-12-03, paskelbta TAR 2015-12-14, i. k.<text:s/></text:span><text:span text:style-name="T8735">2015-19744</text:span></text:p>
      <text:p text:style-name="Normal"/>
      <text:p text:style-name="P8736"><text:span text:style-name="T8737">74</text:span><text:span text:style-name="T8738"><text:s/>straipsnis.<text:s/></text:span><text:span text:style-name="T8739">Sprendimus priimančių asmenų nešališkumo užtikrinimas<text:s/></text:span></text:p>
      <text:p text:style-name="P8740"><text:span text:style-name="T8741">1</text:span><text:span text:style-name="T8742">. Asmenys, dalyvaujantys priimant sprendimus, susijusius su vaistinių preparatų registracija, lygiagretaus importo leidimų, klinikinių tyrimų leidimų, farmacinės<text:s/></text:span><text:span text:style-name="T8743">veiklos licencijų išdavimu, atliekantys veiklos su farmacijos produktais priežiūrą, neturi turėti finansinių ar kitų interesų, susijusių su svarstomu klausimu, farmacijos pramone ar kitais asmenimis, galinčiais daryti poveikį jų nešališkumui. Asmenys, turi</text:span><text:span text:style-name="T8744">ntys tokių interesų, privalo teisės aktų nustatyta tvarka juos deklaruoti ir nusišalinti nuo nurodytų sprendimų priėmimo.</text:span></text:p>
      <text:p text:style-name="P8745">Straipsnio dalies pakeitimai:</text:p>
      <text:p text:style-name="P8746"><text:span text:style-name="T8747">Nr.<text:s/></text:span><text:a xlink:href="https://www.e-tar.lt/portal/legalAct.html?documentId=968dc16090cf11e4bb408baba2bdddf3" office:target-frame-name="_top" xlink:show="replace"><text:span text:style-name="T8748">XI</text:span><text:span text:style-name="T8749">I-1498</text:span></text:a><text:span text:style-name="T8750">, 2014-12-18, paskelbta TAR 2014-12-31, i. k. 2014-21252</text:span></text:p>
      <text:p text:style-name="Normal"/>
      <text:p text:style-name="P8751"><text:span text:style-name="T8752">2</text:span><text:span text:style-name="T8753">. Valstybinė vaistų kontrolės tarnyba suteikia visuomenei galimybę susipažinti su jos ar Valstybinėje vaistų kontrolės tarnyboje sudarytų komisijų darbo reglamentais, posėdžių<text:s/></text:span><text:span text:style-name="T8754">darbotvarkėmis, priimtais sprendimais ir jų priėmimo motyvais. Priimti sprendimai ir jų motyvai skelbiami Valstybinės vaistų kontrolės tarnybos tinklalapyje.</text:span></text:p>
      <text:p text:style-name="P8755">Straipsnio pakeitimas:</text:p>
      <text:p text:style-name="P8756"><text:span text:style-name="T8757">Nr.<text:s/></text:span><text:a xlink:href="http://www3.lrs.lt/cgi-bin/preps2?a=334452&amp;b=" office:target-frame-name="_top" xlink:show="replace"><text:span text:style-name="T8758">XI-59</text:span></text:a><text:span text:style-name="T8759">,<text:s/></text:span><text:span text:style-name="T8760">2008-12-16, Žin., 2008, Nr. 149-5991 (2008-12-30)</text:span></text:p>
      <text:p text:style-name="P8761"/>
      <text:p text:style-name="P8762"><text:span text:style-name="T8763">75</text:span><text:span text:style-name="T8764"><text:s/>straipsnis.<text:s/></text:span><text:span text:style-name="T8765">Atsakomybė už pažeidimus</text:span></text:p>
      <text:p text:style-name="P8766"><text:span text:style-name="T8767">Fiziniai ir juridiniai asmenys už veiklos su farmacijos produktais pažeidimus bei neteisėtą veiklą atsako šio įstatymo ir kitų įstatymų nustatyta tvarka.</text:span></text:p>
      <text:p text:style-name="P8768">Straipsnio pakeitimai:</text:p>
      <text:p text:style-name="P8769"><text:span text:style-name="T8770">Nr.<text:s/></text:span><text:a xlink:href="https://www.e-tar.lt/portal/legalAct.html?documentId=7e4e893089f011e4a98a9f2247652cf4" office:target-frame-name="_top" xlink:show="replace"><text:span text:style-name="T8771">XII-1438</text:span></text:a><text:span text:style-name="T8772">, 2014-12-16, paskelbta TAR 2014-12-23, i. k. 2014-20557</text:span></text:p>
      <text:p text:style-name="P8773"><text:span text:style-name="T8774">Nr.<text:s/></text:span><text:a xlink:href="https://www.e-tar.lt/portal/legalAct.html?documentId=3542b4c0dda111ec8d9390588bf2de65" office:target-frame-name="_top" xlink:show="replace"><text:span text:style-name="T8775">XIV-1089</text:span></text:a><text:span text:style-name="T8776">, 2022-05-12, paskelbta TAR 2022-05-27, i. k. 2022-11325</text:span></text:p>
      <text:p text:style-name="Normal"/>
      <text:p text:style-name="P8777"><text:span text:style-name="T8778">75</text:span><text:span text:style-name="T8779">1</text:span><text:span text:style-name="T8780"><text:s/>straipsnis.<text:s/></text:span><text:span text:style-name="T8781">Valstybinės vaistų kontrolės tarnybos sprendimų apskundimas</text:span></text:p>
      <text:p text:style-name="P8782"><text:span text:style-name="T8783">Valstybinės vaistų kontrolės tarnybos sprendimai gali būti skundžiami<text:s/></text:span><text:span text:style-name="T8784">Ad</text:span><text:span text:style-name="T8785">ministracinių bylų teisenos įstatymo</text:span><text:span text:style-name="T8786"><text:s/>nustatyta tvarka.</text:span></text:p>
      <text:p text:style-name="P8787">Papildyta straipsniu:</text:p>
      <text:p text:style-name="P8788"><text:span text:style-name="T8789">Nr.<text:s/></text:span><text:a xlink:href="https://www.e-tar.lt/portal/legalAct.html?documentId=621a1450a25e11e58fd1fc0b9bba68a7" office:target-frame-name="_top" xlink:show="replace"><text:span text:style-name="T8790">XII-2131</text:span></text:a><text:span text:style-name="T8791">, 2015-12-03, paskelbta TAR 2015-12-14, i. k. 2015-19744</text:span></text:p>
      <text:p text:style-name="Normal"/>
      <text:p text:style-name="P8792"><text:span text:style-name="T8793">DEVYN</text:span><text:span text:style-name="T8794">IOLIKTASIS</text:span><text:span text:style-name="T8795"><text:s/>SKIRSNIS</text:span></text:p>
      <text:p text:style-name="P8796"><text:span text:style-name="T8797">BAIGIAMOSIOS NUOSTATOS</text:span></text:p>
      <text:p text:style-name="P8798"/>
      <text:p text:style-name="P8799"><text:span text:style-name="T8800">76</text:span><text:span text:style-name="T8801"><text:s/>straipsnis.<text:s/></text:span><text:span text:style-name="T8802">Įstatymo įsigaliojimas<text:s/></text:span></text:p>
      <text:p text:style-name="P8803"><text:span text:style-name="T8804">1</text:span><text:span text:style-name="T8805">. Įstatymo 12 straipsnio 4 dalies, 14 straipsnio 8 dalies, 17 straipsnio 9 dalies, 18 straipsnio 5 dalies, 20 straipsnio 8 dalies, 60 straipsnio 6 dalies ir 61<text:s/></text:span><text:span text:style-name="T8806">straipsnio 1 dalies nuostatos dėl valstybės rinkliavų įvedimo įsigalioja nuo 2006 m. liepos 1 d. Iki šios dalies įsigaliojimo už šio įstatymo 12 straipsnio 4 dalyje, 14 straipsnio 8 dalyje, 17 straipsnio 9 dalyje, 18 straipsnio 5 dalyje, 20 straipsnio 8 da</text:span><text:span text:style-name="T8807">lyje, 60 straipsnio 6 dalyje ir 61 straipsnio 1 dalyje nustatytas valstybės institucijų teikiamas paslaugas ir dokumentų išdavimą mokamas sveikatos apsaugos ministro patvirtintas nustatyto dydžio atlyginimas.</text:span></text:p>
      <text:p text:style-name="P8808"><text:span text:style-name="T8809">2</text:span><text:span text:style-name="T8810">. Įstatymo 42 straipsnio 1 dalis įsigalioj</text:span><text:span text:style-name="T8811">a nuo 2007 m. sausio 1 d.</text:span></text:p>
      <text:p text:style-name="P8812"><text:span text:style-name="T8813">3</text:span><text:span text:style-name="T8814">. Įstatymo 5 straipsnio 2 dalies nuostatos netaikomos farmakotechnikams, kurie turi farmacijos praktikos licenciją. Valstybinė vaistų kontrolės tarnyba juos įrašo į Vaistininko padėjėjų (farmakotechnikų) sąrašą, vadovaudamasi</text:span><text:span text:style-name="T8815"><text:s/>informacija apie išduotas ir galiojančias farmacijos praktikos licencijas.</text:span></text:p>
      <text:p text:style-name="P8816"><text:span text:style-name="T8817">4</text:span><text:span text:style-name="T8818">. Įstatymo 5 straipsnio 5 dalies nuostatos įsigalioja po vienų metų nuo Įstatymo įsigaliojimo dienos.</text:span></text:p>
      <text:p text:style-name="P8819"><text:span text:style-name="T8820">5</text:span><text:span text:style-name="T8821">.<text:s/></text:span><text:span text:style-name="T8822">Neteko galios nuo 2012-09-06.</text:span></text:p>
      <text:p text:style-name="P8823"><text:span text:style-name="T8824">6</text:span><text:span text:style-name="T8825">. Juridiniai asmenys, turintys<text:s/></text:span><text:span text:style-name="T8826">vaistinės veiklos licenciją</text:span><text:span text:style-name="T8827"><text:s/></text:span><text:span text:style-name="T8828">(išskyrus, jeigu jie turi gamybinės visuomenės vaistinės licenciją parduoti (išduoti) kartinius vaistinius preparatus), kurie iki šio įstatymo įsigaliojimo tiekė juridiniams asmenims, turintiems</text:span><text:span text:style-name="T8829"><text:s/></text:span><text:span text:style-name="T8830">asmens sveikatos priežiūros veikl</text:span><text:span text:style-name="T8831">os licenciją</text:span><text:span text:style-name="T8832">, vaistinius preparatus, gali tiekti vaistinius preparatus ne ilgiau kaip iki 2006 m. gruodžio 31 d.<text:s/></text:span></text:p>
      <text:p text:style-name="P8833"><text:span text:style-name="T8834">7</text:span><text:span text:style-name="T8835">. Iki šio įstatymo įsigaliojimo įsteigti vaistinės filialai, kurie neatitinka nustatytų reikalavimų, gali vykdyti savo veiklą ne ilgiau k</text:span><text:span text:style-name="T8836">aip iki 2015 m. gruodžio 31 d.</text:span><text:span text:style-name="T8837"><text:s/></text:span></text:p>
      <text:p text:style-name="P8838"><text:span text:style-name="T8839">8</text:span><text:span text:style-name="T8840">. Santykiai, kurie atsirado iki šio įstatymo įsigaliojimo, tęsiasi toliau, ir jiems</text:span><text:span text:style-name="T8841"><text:s/>taikomos šio įstatymo nuostatos. Įstatymai ir kiti teisės aktai, kurie reglamentavo šio įstatymo reglamentavimo sritims priskirtus sant</text:span><text:span text:style-name="T8842">ykius, galioja tiek, kiek neprieštarauja šiam įstatymui, išskyrus atvejus, kai šis įstatymas pirmenybę suteikia kitų įstatymų ar kitų teisės aktų nuostatoms.</text:span></text:p>
      <text:p text:style-name="P8843"><text:span text:style-name="T8844">9</text:span><text:span text:style-name="T8845">.</text:span><text:span text:style-name="T8846"><text:s/></text:span><text:span text:style-name="T8847">Kitų Lietuvos Respublikos įstatymų nuostatos šio įstatymo reglamentuojamiems teisiniams<text:s/></text:span><text:span text:style-name="T8848">santykiams taikomos tiek, kiek jų nereglamentuoja šis įstatymas.</text:span></text:p>
      <text:p text:style-name="P8849">Straipsnio pakeitimai:</text:p>
      <text:p text:style-name="Normal"><text:span text:style-name="T8850">Nr.<text:s/></text:span><text:a xlink:href="http://www3.lrs.lt/cgi-bin/preps2?a=425425&amp;b=" office:target-frame-name="_top" xlink:show="replace"><text:span text:style-name="T8851">XI-2017</text:span></text:a><text:span text:style-name="T8852">, 2012-05-15, Žin., 2012, Nr. 63-3161 (2012-06-05)</text:span></text:p>
      <text:p text:style-name="P8853"/>
      <text:p text:style-name="P8854"><text:span text:style-name="T8855">77</text:span><text:span text:style-name="T8856"><text:s/>straipsnis.<text:s/></text:span><text:span text:style-name="T8857">Pasiūlymai Vyriausybei</text:span><text:span text:style-name="T8858"><text:s/>ir kitoms Įstatyme nurodytoms valstybės institucijoms</text:span></text:p>
      <text:p text:style-name="P8859"><text:span text:style-name="T8860">Lietuvos Respublikos Vyriausybė ir kitos Įstatyme nurodytos valstybės institucijos peržiūri teisės aktus, susijusius su šio įstatymo nuostatų įgyvendinimu, ir prireikus parengia atitinkamus jų pakeit</text:span><text:span text:style-name="T8861">imo projektus ar priima naujus teisės aktus.<text:s/></text:span></text:p>
      <text:p text:style-name="P8862"/>
      <text:p text:style-name="P8863"><text:span text:style-name="T8864">78</text:span><text:span text:style-name="T8865"><text:s/>straipsnis.<text:s/></text:span><text:span text:style-name="T8866">Teisės aktų pripažinimas netekusiais galios<text:s/></text:span></text:p>
      <text:p text:style-name="P8867"><text:span text:style-name="T8868">Įsigaliojus šiam įstatymui, netenka galios:<text:s/></text:span></text:p>
      <text:p text:style-name="P8869"><text:span text:style-name="T8870">1</text:span><text:span text:style-name="T8871">) Lietuvos Respublikos farmacinės veiklos įstatymas (Žin., 1991, Nr.<text:s/></text:span><text:a xlink:href="http://www3.lrs.lt/cgi-bin/preps2?a=646&amp;b=" office:target-frame-name="_top" xlink:show="replace"><text:span text:style-name="T8872">6-161</text:span></text:a><text:span text:style-name="T8873">);</text:span></text:p>
      <text:p text:style-name="P8874"><text:span text:style-name="T8875">2</text:span><text:span text:style-name="T8876">) Įstatymas „Dėl Lietuvos Respublikos farmacinės veiklos įstatymo pakeitimo ir papildymo“ (Žin., 1993, Nr.<text:s/></text:span><text:a xlink:href="http://www3.lrs.lt/cgi-bin/preps2?a=5520&amp;b=" office:target-frame-name="_top" xlink:show="replace"><text:span text:style-name="T8877">29-666</text:span></text:a><text:span text:style-name="T8878">);</text:span></text:p>
      <text:p text:style-name="P8879"><text:span text:style-name="T8880">3</text:span><text:span text:style-name="T8881">) Lietuvos Respublikos farm</text:span><text:span text:style-name="T8882">acinės veiklos įstatymo 1, 5, 7, 10, 12, 14, 16, 17, 19, 21, 22, 23, 24 straipsnių pakeitimo ir papildymo 25 straipsniu įstatymas (Žin., 1996, Nr.<text:s/></text:span><text:a xlink:href="http://www3.lrs.lt/cgi-bin/preps2?a=29659&amp;b=" office:target-frame-name="_top" xlink:show="replace"><text:span text:style-name="T8883">69-1667</text:span></text:a><text:span text:style-name="T8884">);</text:span></text:p>
      <text:p text:style-name="P8885"><text:span text:style-name="T8886">4</text:span><text:span text:style-name="T8887">) Lietuvos Respublikos farmacinės</text:span><text:span text:style-name="T8888"><text:s/>veiklos įstatymo 10, 14 straipsnių pakeitimo ir papildymo įstatymas (Žin., 1997, Nr.<text:s/></text:span><text:a xlink:href="http://www3.lrs.lt/cgi-bin/preps2?a=40387&amp;b=" office:target-frame-name="_top" xlink:show="replace"><text:span text:style-name="T8889">58-1332</text:span></text:a><text:span text:style-name="T8890">);</text:span></text:p>
      <text:p text:style-name="P8891"><text:span text:style-name="T8892">5</text:span><text:span text:style-name="T8893">) Lietuvos Respublikos farmacinės veiklos įstatymo 17, 21, 22, 23, 24 straipsnių pakeitimo įstatymas (Žin., 2000, Nr.<text:s/></text:span><text:a xlink:href="http://www3.lrs.lt/cgi-bin/preps2?a=105662&amp;b=" office:target-frame-name="_top" xlink:show="replace"><text:span text:style-name="T8894">61-1813</text:span></text:a><text:span text:style-name="T8895">);</text:span></text:p>
      <text:p text:style-name="P8896"><text:span text:style-name="T8897">6</text:span><text:span text:style-name="T8898">) Lietuvos Respublikos farmacinės veiklos įstatymo 1, 4, 5, 1</text:span><text:span text:style-name="T8899">0, 11, 15, 17, 19, 20 straipsnių pakeitimo ir Įstatymo papildymo 10¹, 17¹ straipsniais įstatymas (Žin., 2002, Nr.<text:s/></text:span><text:a xlink:href="http://www3.lrs.lt/cgi-bin/preps2?a=168377&amp;b=" office:target-frame-name="_top" xlink:show="replace"><text:span text:style-name="T8900">58-2348</text:span></text:a><text:span text:style-name="T8901">);</text:span></text:p>
      <text:p text:style-name="P8902"><text:span text:style-name="T8903">7</text:span><text:span text:style-name="T8904">) Lietuvos Respublikos farmacinės veiklos įstatymo preambulės, 1,</text:span><text:span text:style-name="T8905"><text:s/>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8906">73-2536</text:span></text:a><text:span text:style-name="T8907">);</text:span></text:p>
      <text:p text:style-name="P8908"><text:span text:style-name="T8909">8</text:span><text:span text:style-name="T8910">)<text:s/></text:span><text:span text:style-name="T8911">Lietuvos Respublikos vaistų įstatymas (Žin., 1996, Nr.<text:s/></text:span><text:a xlink:href="http://www3.lrs.lt/cgi-bin/preps2?a=33150&amp;b=" office:target-frame-name="_top" xlink:show="replace"><text:span text:style-name="T8912">116-2701</text:span></text:a><text:span text:style-name="T8913">);</text:span></text:p>
      <text:p text:style-name="P8914"><text:span text:style-name="T8915">9</text:span><text:span text:style-name="T8916">) Lietuvos Respublikos vaistų įstatymo 11 straipsnio pakeitimo įstatymas (Žin., 2000,<text:s/></text:span><text:span text:style-name="T8917"><text:line-break/>Nr.<text:s/></text:span><text:a xlink:href="http://www3.lrs.lt/cgi-bin/preps2?a=101296&amp;b=" office:target-frame-name="_top" xlink:show="replace"><text:span text:style-name="T8918">44-1246</text:span></text:a><text:span text:style-name="T8919">);</text:span></text:p>
      <text:p text:style-name="P8920"><text:span text:style-name="T8921">10</text:span><text:span text:style-name="T8922">) Lietuvos Respublikos vaistų įstatymo 3, 4, 5, 6, 8, 9, 10, 11, 12, 13, 14 straipsnių pakeitimo įstatymas (Žin., 2000, Nr.<text:s/></text:span><text:a xlink:href="http://www3.lrs.lt/cgi-bin/preps2?a=105658&amp;b=" office:target-frame-name="_top" xlink:show="replace"><text:span text:style-name="T8923">61-1809</text:span></text:a><text:span text:style-name="T8924">);</text:span></text:p>
      <text:p text:style-name="P8925"><text:span text:style-name="T8926">11</text:span><text:span text:style-name="T8927">) Lietuvo</text:span><text:span text:style-name="T8928">s Respublikos vaistų įstatymo 2, 3, 11 straipsnių pakeitimo ir Įstatymo papildymo priedu įstatymas (Žin., 2004, Nr.<text:s/></text:span><text:a xlink:href="http://www3.lrs.lt/cgi-bin/preps2?a=232053&amp;b=" office:target-frame-name="_top" xlink:show="replace"><text:span text:style-name="T8929">68-2373</text:span></text:a><text:span text:style-name="T8930">).</text:span></text:p>
      <text:p text:style-name="P8931"/>
      <text:p text:style-name="P8932"><text:span text:style-name="T8933">Skelbiu šį Lietuvos Respublikos Seimo priimtą įstatymą.<text:s/></text:span></text:p>
      <text:p text:style-name="P8934"/>
      <text:p text:style-name="P8935"/>
      <text:p text:style-name="P8936"/>
      <text:p text:style-name="P8937"><text:span text:style-name="T8938">RESPUBLIKOS PREZIDENTAS</text:span><text:span text:style-name="T8939"><text:tab/></text:span><text:span text:style-name="T8940">VALDAS ADAMKUS</text:span></text:p>
      <text:p text:style-name="P8941"/>
      <text:p text:style-name="P8942"/>
      <text:p text:style-name="P8943">Lietuvos Respublikos</text:p>
      <text:p text:style-name="P8948">2006 m. birželio 22 d.<text:s/></text:p>
      <text:p text:style-name="P8949">įstatymo Nr. X-709</text:p>
      <text:p text:style-name="P8950">priedas</text:p>
      <text:p text:style-name="P8951"/>
      <text:p text:style-name="P8952"><text:span text:style-name="T8953">ĮGYVENDINAMI<text:s/></text:span><text:span text:style-name="T8954">EUROPOS SĄJUNGOS TEISĖS AKTAI</text:span></text:p>
      <text:p text:style-name="P8955"/>
      <text:p text:style-name="P8956"><text:span text:style-name="T8957">1</text:span><text:span text:style-name="T8958">. 1988 m. gruodžio 21 d. Tarybos direktyva 89/105/EEB dėl priemonių, reglamentuojančių žmonėms skirtų vaistų kainų nustatymą ir šių vaistų įtraukimą į nacionalinių sveikatos draudimo sistemų sritį, skaidrumo (OL 2004 m.<text:s/></text:span><text:span text:style-name="T8959">specialusis leidimas, 5 skyrius, 1 tomas, p. 345).</text:span></text:p>
      <text:p text:style-name="P8960"><text:span text:style-name="T8961">2</text:span><text:span text:style-name="T8962">.<text:s/></text:span><text:span text:style-name="T8963">Neteko galios</text:span><text:span text:style-name="T8964">.</text:span></text:p>
      <text:p text:style-name="P8965">Punkto pakeitimai:</text:p>
      <text:p text:style-name="P8966"><text:span text:style-name="T8967">Nr.<text:s/></text:span><text:a xlink:href="https://www.e-tar.lt/portal/legalAct.html?documentId=f2935870d06011e7910a89ac20768b0f" office:target-frame-name="_top" xlink:show="replace"><text:span text:style-name="T8968">XIII-738</text:span></text:a><text:span text:style-name="T8969">, 2017-11-16, paskelbta TAR 2017-11-23, i. k.<text:s/></text:span><text:span text:style-name="T8970">2017-18510</text:span></text:p>
      <text:p text:style-name="Normal"/>
      <text:p text:style-name="P8971"><text:span text:style-name="T8972">3</text:span><text:span text:style-name="T8973">. 2001 m. lapkričio 6 d. Europos Parlamento ir Tarybos direktyva 2001/83/EB dėl Bendrijos kodekso, reglamentuojančio žmonėms skirtus vaistus (OL 2004 m.<text:s/></text:span><text:span text:style-name="T8974">specialusis leidimas</text:span><text:span text:style-name="T8975">, 13 skyrius, 27 tomas, p. 69), su paskutiniais pakeitimais, padar</text:span><text:span text:style-name="T8976">ytais 2012 m. spalio 25 d. Europos Parlamento ir Tarybos direktyva 2012/26/ES (tekstas svarbus EEE) (</text:span><text:span text:style-name="T8977">OL 2012 L 299, p. 1</text:span><text:span text:style-name="T8978">).</text:span></text:p>
      <text:p text:style-name="P8979"><text:span text:style-name="T8980">4</text:span><text:span text:style-name="T8981">. 2003 m. spalio 8 d. Europos Komisijos direktyva 2003/94/EB, nustatanti žmonėms skirtų vaistų ir tiriamųjų vaistų geros gamybos</text:span><text:span text:style-name="T8982"><text:s/>praktikos principus ir taisykles (tekstas svarbus EEE) (OL 2004 m. specialusis leidimas, 13 skyrius, 32 tomas, p. 424).</text:span></text:p>
      <text:p text:style-name="P8983"><text:span text:style-name="T8984">5</text:span><text:span text:style-name="T8985">. 2004 m. kovo 31 d. Europos Parlamento ir Tarybos direktyva 2004/24/EB, iš dalies pakeičianti tradiciškai vartojamų žolinių vaist</text:span><text:span text:style-name="T8986">ų srityje Direktyvą 200*1/83/EB dėl Bendrijos kodekso, susijusio su žmonėms skirtais vaistais (OL 2004 m. specialusis leidimas, 13 skyrius, 34 tomas, p. 313).</text:span></text:p>
      <text:p text:style-name="P8987"><text:span text:style-name="T8988">6</text:span><text:span text:style-name="T8989">. 2004 m. kovo 31 d. Europos Parlamento ir Tarybos direktyva 2004/27/EB, iš dalies keičianti</text:span><text:span text:style-name="T8990"><text:s/>Direktyvą 2001/83/EB dėl Bendrijos kodekso, reglamentuojančio žmonėms skirtus vaistinius preparatus (tekstas svarbus EEE) (OL 2004 m. specialusis leidimas, 13 skyrius, 34 tomas, p. 262).</text:span></text:p>
      <text:p text:style-name="P8991"><text:span text:style-name="T8992">7</text:span><text:span text:style-name="T8993">. 2004 m. kovo 31 d. Europos Parlamento ir Tarybos reglamentas<text:s/></text:span><text:span text:style-name="T8994">(EB) Nr. 726/2004, nustatantis Bendrijos leidimų dėl žmonėms skirtų ir veterinarinių vaistų išdavimo ir priežiūros tvarką ir įsteigiantis Europos vaistų agentūrą (tekstas svarbus EEE) (OL 2004 m. specialusis leidimas, 13 skyrius, 34 tomas, p. 229).</text:span></text:p>
      <text:p text:style-name="P8995"><text:span text:style-name="T8996">8</text:span><text:span text:style-name="T8997">.<text:s/></text:span><text:span text:style-name="T8998">2005 m. balandžio 8 d. Europos Komisijos direktyva 2005/28/EB, nustatanti geros klinikinės praktikos, susijusios su tiriamaisiais žmonėms skirtais vaistais, principus bei išsamias gaires ir leidimui gaminti ir importuoti tokius vaistus keliamus reikalavimu</text:span><text:span text:style-name="T8999">s (tekstas svarbus EEE) (OL 2005 L 091, p. 13).</text:span></text:p>
      <text:p text:style-name="P9000"><text:span text:style-name="T9001">9</text:span><text:span text:style-name="T9002">. 2008 m. lapkričio 24 d. Europos Komisijos reglamentas (EB) Nr. 1234/2008 dėl žmonėms skirtų vaistų ir veterinarinių vaistų rinkodaros pažymėjimų sąlygų keitimo nagrinėjimo (tekstas svarbus EEE) (OL 200</text:span><text:span text:style-name="T9003">8 L 334, p. 7) su paskutiniais pakeitimais.</text:span></text:p>
      <text:p text:style-name="P9004"><text:span text:style-name="T9005">10</text:span><text:span text:style-name="T9006">. 2011 m. kovo 9 d. Europos Parlamento ir Tarybos direktyva 2011/24/ES dėl pacientų teisių į tarpvalstybines sveikatos priežiūros paslaugas įgyvendinimo (OL 2011 L 88, p. 45).</text:span></text:p>
      <text:p text:style-name="P9007">Papildyta punktu:</text:p>
      <text:p text:style-name="P9008"><text:span text:style-name="T9009">Nr.<text:s/></text:span><text:a xlink:href="https://www.e-tar.lt/portal/legalAct.html?documentId=97e9c7107c7011e5b7eba10a9b5a9c5f" office:target-frame-name="_top" xlink:show="replace"><text:span text:style-name="T9010">XII-1971</text:span></text:a><text:span text:style-name="T9011">, 2015-10-20, paskelbta TAR 2015-10-27, i. k. 2015-16901</text:span></text:p>
      <text:p text:style-name="Normal"/>
      <text:p text:style-name="P9012"><text:span text:style-name="T9013">11</text:span><text:span text:style-name="T9014">. 2014 m. balandžio 16 d. Europos Parlamento ir Tarybos reglamentas (ES) Nr.  536/2014 dėl<text:s/></text:span><text:span text:style-name="T9015">žmonėms skirtų vaistų klinikinių tyrimų, kuriuo panaikinama Direktyva 2001/20/EB (OL 2014 L 158, p. 1).</text:span></text:p>
      <text:p text:style-name="P9016">Papildyta punktu:</text:p>
      <text:p text:style-name="P9017"><text:span text:style-name="T9018">Nr.<text:s/></text:span><text:a xlink:href="https://www.e-tar.lt/portal/legalAct.html?documentId=f2935870d06011e7910a89ac20768b0f" office:target-frame-name="_top" xlink:show="replace"><text:span text:style-name="T9019">XIII-738</text:span></text:a><text:span text:style-name="T9020">, 2017-11-16, paskelbta<text:s/></text:span><text:span text:style-name="T9021">TAR 2017-11-23, i. k. 2017-18510</text:span></text:p>
      <text:p text:style-name="Normal"/>
      <text:p text:style-name="P9022"><text:span text:style-name="T9023">12</text:span><text:span text:style-name="T9024">. 2015 m. spalio 2 d. Komisijos deleguotasis reglamentas (ES) 2016/161, kuriuo nustatomos išsamios apsaugos priemonių ant žmonėms skirtų vaistų pakuotės naudojimo taisyklės ir taip papildoma Europos Parlamento ir<text:s/></text:span><text:span text:style-name="T9025">Tarybos direktyva 2001/83/EB (OL 2016 L 32, p. 1).</text:span><text:s/></text:p>
      <text:p text:style-name="P9026">Papildyta straipsnio dalimi:</text:p>
      <text:p text:style-name="P9027"><text:span text:style-name="T9028">Nr.<text:s/></text:span><text:a xlink:href="https://www.e-tar.lt/portal/legalAct.html?documentId=1e12dd40dc4f11e89a31865acf012092" office:target-frame-name="_top" xlink:show="replace"><text:span text:style-name="T9029">XIII-1559</text:span></text:a><text:span text:style-name="T9030">, 2018-10-18, paskelbta TAR 2018-10-30, i. k. 2018-17329</text:span></text:p>
      <text:p text:style-name="Normal"/>
      <text:p text:style-name="P9031">Priedo pakeitimai:</text:p>
      <text:p text:style-name="P9032"><text:span text:style-name="T9033">Nr.<text:s/></text:span><text:a xlink:href="http://www3.lrs.lt/cgi-bin/preps2?a=399631&amp;b=" office:target-frame-name="_top" xlink:show="replace"><text:span text:style-name="T9034">XI-1383</text:span></text:a><text:span text:style-name="T9035">, 2011-05-19, Žin., 2011, Nr. 69-3291 (2011-06-07)</text:span></text:p>
      <text:p text:style-name="Normal"><text:span text:style-name="T9036">Nr.<text:s/></text:span><text:a xlink:href="http://www3.lrs.lt/cgi-bin/preps2?a=437363&amp;b=" office:target-frame-name="_top" xlink:show="replace"><text:span text:style-name="T9037">XI-2376</text:span></text:a><text:span text:style-name="T9038">, 2012-11-06, Žin., 2012, Nr. 135-6865 (2012</text:span><text:span text:style-name="T9039">-11-22)</text:span></text:p>
      <text:p text:style-name="Normal"><text:span text:style-name="T9040">Nr.<text:s/></text:span><text:a xlink:href="http://www3.lrs.lt/cgi-bin/preps2?a=451770&amp;b=" office:target-frame-name="_top" xlink:show="replace"><text:span text:style-name="T9041">XII-388</text:span></text:a><text:span text:style-name="T9042">, 2013-06-18, Žin., 2013, Nr. 68-3417 (2013-06-28)</text:span></text:p>
      <text:p text:style-name="P9043"><text:span text:style-name="T9044">Nr.<text:s/></text:span><text:a xlink:href="http://www3.lrs.lt/cgi-bin/preps2?a=459791&amp;b=" office:target-frame-name="_top" xlink:show="replace"><text:span text:style-name="T9045">XII-590</text:span></text:a><text:span text:style-name="T9046">, 2013-11-12, Žin., 2013, Nr. 120-6056 (2013-11-23)</text:span></text:p>
      <text:p text:style-name="P9047"/>
      <text:p text:style-name="P9048"/>
      <text:p text:style-name="P9049"><text:span text:style-name="T9050">Pakeitimai:</text:span></text:p>
      <text:p text:style-name="P9051"/>
      <text:p text:style-name="P9052">1.</text:p>
      <text:p text:style-name="P9053">Lietuvos Respublikos Seimas, Įstatymas</text:p>
      <text:p text:style-name="P9054"><text:span text:style-name="T9055">Nr.<text:s/></text:span><text:a xlink:href="http://www3.lrs.lt/cgi-bin/preps2?a=328482&amp;b=" office:target-frame-name="_top" xlink:show="replace"><text:span text:style-name="T9056">X-1735</text:span></text:a><text:span text:style-name="T9057">, 2008-09-29, Žin., 2008, Nr. 119-4493 (2008-10-16)</text:span></text:p>
      <text:p text:style-name="P9058">FARMACIJOS ĮSTATYMO 8 STRAIPSNIO PAPILDYMO ĮSTATYMAS</text:p>
      <text:p text:style-name="P9059"/>
      <text:p text:style-name="P9060">2.</text:p>
      <text:p text:style-name="P9061">Lietuvos Respublikos Seimas, Įstatymas</text:p>
      <text:p text:style-name="P9062"><text:span text:style-name="T9063">Nr.<text:s/></text:span><text:a xlink:href="http://www3.lrs.lt/cgi-bin/preps2?a=334452&amp;b=" office:target-frame-name="_top" xlink:show="replace"><text:span text:style-name="T9064">XI-59</text:span></text:a><text:span text:style-name="T9065">, 2008-12-16, Žin., 2008, Nr. 149-5991 (2008-12-30)</text:span></text:p>
      <text:p text:style-name="P9066">FARMACIJOS ĮSTATYMO 1, 2, 60, 62, 74 STRAIPSNIŲ, PENKIOLIKTOJO SKIRSNIO PAVADINIMO, ĮSTATYMO PRIEDO PAKEITIMO, ĮSTATYMO PAPILDYMO 24(1) STRAIPSNIU IR TRYLIKTOJO SKIRSNIO, 68 STRAIPSNIO PRIPAŽINIMO NETEKUSIAIS GALIOS ĮSTATYMAS</text:p>
      <text:h text:style-name="P9067" text:outline-level="3">Šio įstatymo 1, 2, 4, 6, 7 ir 8 straipsniai įsigalioja po 6 mėnesių nuo šio įstatymo paskelbimo leidinyje „Valstybės žinios“.</text:h>
      <text:h text:style-name="P9068"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text:s/>„Valstybės žinios“.</text:h>
      <text:p text:style-name="Normal"><text:span text:style-name="T9069">Šio įstatymo 3 straipsnyje išdėstytas 24</text:span><text:span text:style-name="T9070">1<text:s/></text:span><text:span text:style-name="T9071">straipsnis, išskyrus jo 4 dalį, įsigalioja 2009 m. liepos 1 d.</text:span></text:p>
      <text:p text:style-name="P9072"/>
      <text:p text:style-name="P9073">3.</text:p>
      <text:p text:style-name="P9074">Lietuvos Respublikos Seimas, Įstatymas</text:p>
      <text:p text:style-name="Normal"><text:span text:style-name="T9075">Nr.<text:s/></text:span><text:a xlink:href="http://www3.lrs.lt/cgi-bin/preps2?a=362062&amp;b=" office:target-frame-name="_top" xlink:show="replace"><text:span text:style-name="T9076">XI-627</text:span></text:a><text:span text:style-name="T9077">, 2009-12-22,<text:s/></text:span><text:span text:style-name="T9078">Žin., 2010, Nr. 1-32 (2010-01-05)</text:span></text:p>
      <text:p text:style-name="P9079">FARMACIJOS ĮSTATYMO 2, 35, 36, 39, 46, 58 IR 59 STRAIPSNIŲ PAKEITIMO ĮSTATYMAS</text:p>
      <text:p text:style-name="Normal"><text:span text:style-name="T9080">Šio įstatymo<text:s/></text:span><text:a xlink:href="http://www3.lrs.lt/pls/inter/dokpaieska.showdoc_l?p_id=392398&amp;p_query=&amp;p_tr2=" office:target-frame-name="_top" xlink:show="replace"><text:span text:style-name="T9081">atitaisymas</text:span></text:a><text:span text:style-name="T9082"><text:s/>skelbtas: Žin., 2010, Nr</text:span><text:span text:style-name="T9083">. 3 (2010-01-09)</text:span></text:p>
      <text:p text:style-name="P9084"/>
      <text:p text:style-name="P9085">4.</text:p>
      <text:p text:style-name="P9086">Lietuvos Respublikos Seimas, Įstatymas</text:p>
      <text:p text:style-name="P9087"><text:span text:style-name="T9088">Nr.<text:s/></text:span><text:a xlink:href="http://www3.lrs.lt/cgi-bin/preps2?a=364065&amp;b=" office:target-frame-name="_top" xlink:show="replace"><text:span text:style-name="T9089">XI-664</text:span></text:a><text:span text:style-name="T9090">, 2010-01-20, Žin., 2010, Nr. 13-624 (2010-02-02)</text:span></text:p>
      <text:p text:style-name="P9091">FARMACIJOS ĮSTATYMO DVYLIKTOJO SKIRSNIO PAVADINIMO PAKEITIMO IR ĮSTATYMO PAPILDYMO 59(1) STRAIPSNIU ĮSTATYMAS</text:p>
      <text:p text:style-name="P9092"><text:span text:style-name="T9093">Šis</text:span><text:span text:style-name="T9094"><text:s/></text:span><text:span text:style-name="T9095">įstatymas, išskyrus šio straipsnio 2 dalį, įsigalioja 2010 m. balandžio 1 d.</text:span></text:p>
      <text:p text:style-name="P9096"/>
      <text:p text:style-name="P9097">5.</text:p>
      <text:p text:style-name="P9098">Lietuvos Respublikos Seimas, Įstatymas</text:p>
      <text:p text:style-name="Normal"><text:span text:style-name="T9099">Nr.<text:s/></text:span><text:a xlink:href="http://www3.lrs.lt/cgi-bin/preps2?a=389232&amp;b=" office:target-frame-name="_top" xlink:show="replace"><text:span text:style-name="T9100">XI-1235</text:span></text:a><text:span text:style-name="T9101">, 2010-12-14, Žin., 201</text:span><text:span text:style-name="T9102">0, Nr. 153-7800 (2010-12-28)</text:span></text:p>
      <text:p text:style-name="P9103">FARMACIJOS ĮSTATYMO 51 STRAIPSNIO PAKEITIMO ĮSTATYMAS</text:p>
      <text:p text:style-name="Normal"><text:span text:style-name="T9104">Šis</text:span><text:span text:style-name="T9105"><text:s/></text:span><text:span text:style-name="T9106">įstatymas, i</text:span><text:span text:style-name="T9107">šskyrus šio straipsnio 2 dalį,</text:span><text:span text:style-name="T9108"><text:s/>įsigalioja 2011 m. gegužės 1 d.</text:span></text:p>
      <text:p text:style-name="P9109"/>
      <text:p text:style-name="P9110">6.</text:p>
      <text:p text:style-name="P9111">Lietuvos Respublikos Seimas, Įstatymas</text:p>
      <text:p text:style-name="P9112"><text:span text:style-name="T9113">Nr.<text:s/></text:span><text:a xlink:href="http://www3.lrs.lt/cgi-bin/preps2?a=399631&amp;b=" office:target-frame-name="_top" xlink:show="replace"><text:span text:style-name="T9114">XI-1383</text:span></text:a><text:span text:style-name="T9115">, 2011-05-19, Žin., 2011, Nr. 69-3291 (2011-06-07)</text:span></text:p>
      <text:p text:style-name="P9116">FARMACIJOS ĮSTATYMO 2, 4, 9, 12, 14, 17, 20, 23, 27, 33, 39, 55, 57, 62, 64 STRAIPSNIŲ PAKEITIMO IR ĮSTATYMO PRIEDO PAPILDYMO ĮSTATYMAS</text:p>
      <text:p text:style-name="P9117">Šis įstatymas, išskyrus šio straipsnio 2 dalį, įsigalioja 2012 m. sausio 1 d.</text:p>
      <text:p text:style-name="P9118">Galiojantys lygiagretaus vaistinio preparato importo leidimai, išduoti iki šio įstatymo įsigaliojimo datos, pripažįstami galiojančiais neterminuotai.</text:p>
      <text:p text:style-name="P9119"/>
      <text:p text:style-name="P9120">7.</text:p>
      <text:p text:style-name="P9121">Lietuvos Respublikos Seimas, Įstatymas</text:p>
      <text:p text:style-name="Normal"><text:span text:style-name="T9122">Nr.<text:s/></text:span><text:a xlink:href="http://www3.lrs.lt/cgi-bin/preps2?a=402016&amp;b=" office:target-frame-name="_top" xlink:show="replace"><text:span text:style-name="T9123">XI-1459</text:span></text:a><text:span text:style-name="T9124">, 2011-06-16, Žin., 2011, Nr. 78-3799 (2011-06-30)</text:span></text:p>
      <text:p text:style-name="P9125">FARMACIJOS ĮSTATYMO 51 STRAIPSNIO PAPILDYMO IR PAKEITIMO ĮSTATYMAS</text:p>
      <text:p text:style-name="P9126">Šis įstatymas įsigalioja 2011 m. rugsėjo 1 d.</text:p>
      <text:p text:style-name="P9127"/>
      <text:p text:style-name="P9128">8.</text:p>
      <text:p text:style-name="P9129">Lietuvos Respublikos Seimas, Įstatymas</text:p>
      <text:p text:style-name="P9130"><text:span text:style-name="T9131">Nr.<text:s/></text:span><text:a xlink:href="http://www3.lrs.lt/cgi-bin/preps2?a=402712&amp;b=" office:target-frame-name="_top" xlink:show="replace"><text:span text:style-name="T9132">XI-1506</text:span></text:a><text:span text:style-name="T9133">, 2011-06-22, Žin., 2011, Nr. 86-4148 (2011-07-13)</text:span></text:p>
      <text:p text:style-name="P9134">FARMACIJOS ĮSTATYMO 2, 19, 42, 43 STRAIPSNIŲ PAKEITIMO IR 44, 45, 46, 47 STRAIPSNIŲ PRIPAŽINIMO NETEKUSIAIS GALIOS ĮSTATYMAS</text:p>
      <text:p text:style-name="P9135">Šis įstatymas, išskyrus 10 straipsnį, įsigalioja 2012 m. sausio 1 d.</text:p>
      <text:p text:style-name="P9136"/>
      <text:p text:style-name="P9137">9.</text:p>
      <text:p text:style-name="P9138">Lietuvos Respublikos Seimas, Įstatymas</text:p>
      <text:p text:style-name="P9139"><text:span text:style-name="T9140">Nr.<text:s/></text:span><text:a xlink:href="http://www3.lrs.lt/cgi-bin/preps2?a=425425&amp;b=" office:target-frame-name="_top" xlink:show="replace"><text:span text:style-name="T9141">XI-2017</text:span></text:a><text:span text:style-name="T9142">, 2012-05-15, Žin., 2012, Nr. 63-3161 (</text:span><text:span text:style-name="T9143">2012-06-05)</text:span></text:p>
      <text:p text:style-name="P9144">FARMACIJOS ĮSTATYMO 2, 4, 5, 7, 35, 39, 76 STRAIPSNIŲ PAKEITIMO IR PAPILDYMO ĮSTATYMAS</text:p>
      <text:p text:style-name="P9145"><text:span text:style-name="T9146">Šis įstatymas, išskyrus<text:s/></text:span><text:span text:style-name="T9147">5 straipsnio 1 dalį ir šio straipsnio 3 dalį,</text:span><text:span text:style-name="T9148"><text:s/>įsigalioja po trijų mėnesių nuo<text:s/></text:span><text:span text:style-name="T9149">šio įstatymo paskelbimo leidinyje<text:s/></text:span><text:span text:style-name="T9150">„</text:span><text:span text:style-name="T9151">Valstybės žinios“.</text:span></text:p>
      <text:p text:style-name="P9152">Šio įstatymo 5 straipsnio 1 dalis įsigalioja 2016 m. sausio 1 d.</text:p>
      <text:p text:style-name="P9153"/>
      <text:p text:style-name="P9154">10.</text:p>
      <text:p text:style-name="P9155">Lietuvos Respublikos Seimas, Įstatymas</text:p>
      <text:p text:style-name="Normal"><text:span text:style-name="T9156">Nr.<text:s/></text:span><text:a xlink:href="http://www3.lrs.lt/cgi-bin/preps2?a=436756&amp;b=" office:target-frame-name="_top" xlink:show="replace"><text:span text:style-name="T9157">XI-2324</text:span></text:a><text:span text:style-name="T9158">, 2012-11-06, Žin., 2012, Nr. 132-6652 (2012-11-15)</text:span></text:p>
      <text:p text:style-name="P9159">FARMACIJOS ĮSTATYMO 57<text:s/>STRAIPSNIO PAKEITIMO ĮSTATYMAS</text:p>
      <text:p text:style-name="P9160">Šis įstatymas įsigalioja 2014 m. sausio 1 d.</text:p>
      <text:p text:style-name="P9161"/>
      <text:p text:style-name="P9162">11.</text:p>
      <text:p text:style-name="P9163">Lietuvos Respublikos Seimas, Įstatymas</text:p>
      <text:p text:style-name="Normal"><text:span text:style-name="T9164">Nr.<text:s/></text:span><text:a xlink:href="http://www3.lrs.lt/cgi-bin/preps2?a=437363&amp;b=" office:target-frame-name="_top" xlink:show="replace"><text:span text:style-name="T9165">XI-2376</text:span></text:a><text:span text:style-name="T9166">, 2012-11-06, Žin., 2012, Nr. 135-6865 (2012-11-22)</text:span></text:p>
      <text:p text:style-name="P9167">FARMACIJOS<text:s/>ĮSTATYMO 2, 8, 10, 12, 14, 15, 17, 18, 35, 62, 64, 66, 67, 69 STRAIPSNIŲ, VIENUOLIKTOJO SKIRSNIO, ĮSTATYMO PRIEDO PAKEITIMO IR PAPILDYMO ĮSTATYMAS</text:p>
      <text:p text:style-name="P9168"><text:span text:style-name="T9169">Šis įstatymas, išskyrus 9 straipsnį ir šio straipsnio 7 dalį, įsigalioja<text:s/></text:span><text:span text:style-name="T9170">2013 m. sausio 1 d</text:span><text:span text:style-name="T9171">. <text:s/></text:span></text:p>
      <text:p text:style-name="P9172"><text:span text:style-name="T9173">Šio įstatymo<text:s/></text:span><text:span text:style-name="T9174">9</text:span><text:span text:style-name="T9175"><text:s/>straipsnis įsigalioja<text:s/></text:span><text:span text:style-name="T9176">2013 m. gegužės 1 d</text:span><text:span text:style-name="T9177">.</text:span></text:p>
      <text:p text:style-name="P9178"/>
      <text:p text:style-name="P9179">12.</text:p>
      <text:p text:style-name="P9180">Lietuvos Respublikos Seimas, Įstatymas</text:p>
      <text:p text:style-name="Normal"><text:span text:style-name="T9181">Nr.<text:s/></text:span><text:a xlink:href="http://www3.lrs.lt/cgi-bin/preps2?a=451770&amp;b=" office:target-frame-name="_top" xlink:show="replace"><text:span text:style-name="T9182">XII-388</text:span></text:a><text:span text:style-name="T9183">, 2013-06-18, Žin., 2013, Nr. 68-3417 (2013-06-28)</text:span></text:p>
      <text:p text:style-name="P9184">FARMACIJOS ĮSTATYMO 2, 8, 15, 19, 24, 24(1),<text:s/>25, 26, 27, 29, 30, 31, 32, 33, 34, 35, 39, 40, 66, 69, 73 STRAIPSNIŲ, SEPTINTOJO SKIRSNIO PAVADINIMO, KETURIOLIKTOJO SKIRSNIO, PRIEDO PAKEITIMO IR PAPILDYMO IR ĮSTATYMO PAPILDYMO NAUJU 24(1) STRAIPSNIU IR 24(2), 34(1), 35(1), 68(1) STRAIPSNIAIS ĮSTATYMAS</text:p>
      <text:p text:style-name="P9185">Šis įstatymas įsigalioja 2013 m. liepos 1 d.</text:p>
      <text:p text:style-name="P9186">Įstatymo įgyvendinimas:</text:p>
      <text:p text:style-name="P9187">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188">2. Lietuvos Respublikoje įsisteigę asmenys, kurie vykdė veikliųjų medžiagų gamybą, platinimą ar importą iš trečiųjų šalių iki šio įstatymo įsigaliojimo, turi pateikti prašymus įrašyti juos į Veikliųjų medžiagų gamintojų sąrašą iki 2013 m. rugsėjo 1 d.<text:s/>Šio įstatymo 11 straipsnio 4 dalyje išdėstytos Farmacijos įstatymo 27 straipsnio 11 punkto ir 22 straipsnio 1 dalyje išdėstytos Farmacijos įstatymo 39 straipsnio 2 punkto nuostatos, susijusios su reikalavimu, kad veikliųjų medžiagų gamintojai, platintojai<text:s/>ir importuotojai iš trečiųjų šalių būtų įregistravę savo veiklą, taikomos atsižvelgiant į šį pereinamąjį laikotarpį.<text:s/></text:p>
      <text:p text:style-name="P9189">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9190">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191">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192">6. Šio įstatymo 21 straipsnyje<text:s/>išdėstytos Farmacijos įstatymo 35(1) straipsnio nuostatos taikomos po vienų metų nuo Europos Komisijos įgyvendinamojo akto, nurodyto Direktyvos 2011/62/ES 1 straipsnio 20 punkte, paskelbimo.</text:p>
      <text:p text:style-name="P9193">7. Valstybinė vaistų kontrolės tarnyba prie Lietuvos Respublikos<text:s/>sveikatos apsaugos ministerijos iki 2013 m. liepos 22 d. praneša Europos Komisijai informaciją apie šio įstatymo 26 straipsnyje išdėstytoje Farmacijos įstatymo 681 straipsnio 1 dalyje nurodytą sistemą.<text:s/></text:p>
      <text:p text:style-name="P9194">8. Sveikatos apsaugos ministras ne vėliau kaip per 3<text:s/>metus nuo šio straipsnio 2 dalyje nurodyto Europos Komisijos deleguotojo akto paskelbimo parengia ir patvirtina teisės aktą, nurodytą šio įstatymo 5 straipsnio 5 dalyje išdėstytoje Farmacijos įstatymo 24 straipsnio 7 dalyje.</text:p>
      <text:p text:style-name="P9195">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9196">10. Sveikatos apsaugos ministras iki šio įstatymo įsigaliojimo priima šio įstatymo įgyvendinamuosius teisės aktus.</text:p>
      <text:p text:style-name="P9197"/>
      <text:p text:style-name="P9198">13.</text:p>
      <text:p text:style-name="P9199">Lietuvos Respublikos Seimas, Įstatymas</text:p>
      <text:p text:style-name="P9200"><text:span text:style-name="T9201">Nr.<text:s/></text:span><text:a xlink:href="http://www3.lrs.lt/cgi-bin/preps2?a=459791&amp;b=" office:target-frame-name="_top" xlink:show="replace"><text:span text:style-name="T9202">XII-590</text:span></text:a><text:span text:style-name="T9203">, 2013-11-12, Žin., 2013, Nr.<text:s/></text:span><text:span text:style-name="T9204">120-6056 (2013-11-23)</text:span></text:p>
      <text:p text:style-name="P9205">FARMACIJOS ĮSTATYMO 15, 56(1), 69 STRAIPSNIŲ IR PRIEDO PAKEITIMO ĮSTATYMAS</text:p>
      <text:p text:style-name="P9206">Šis įstatymas įsigalioja 2013 m. gruodžio 1 d.</text:p>
      <text:p text:style-name="P9207"/>
      <text:p text:style-name="P9208"/>
      <text:p text:style-name="P9209"><text:span text:style-name="T9210">Pakeitimai:</text:span></text:p>
      <text:p text:style-name="P9211"/>
      <text:p text:style-name="P9212"><text:span text:style-name="T9213">1.</text:span></text:p>
      <text:p text:style-name="P9214"><text:span text:style-name="T9215">Lietuvos Respublikos Seimas, Įstatymas</text:span></text:p>
      <text:p text:style-name="P9216"><text:span text:style-name="T9217">Nr.<text:s/></text:span><text:a xlink:href="https://www.e-tar.lt/portal/legalAct.html?documentId=0805ee606b1111e4ac4be294a47d7c1f" office:target-frame-name="_top" xlink:show="replace"><text:span text:style-name="T9218">XII-1300</text:span></text:a><text:span text:style-name="T9219">, 2014-11-06, paskelbta TAR 2014-11-13, i. k. 2014-16783</text:span></text:p>
      <text:p text:style-name="P9220"><text:span text:style-name="T9221">Lietuvos Respublikos farmacijos įstatymo Nr. X-709 57 straipsnio pakeitimo įstatymas</text:span></text:p>
      <text:p text:style-name="P9222"/>
      <text:p text:style-name="P9223"><text:span text:style-name="T9224">2.</text:span></text:p>
      <text:p text:style-name="P9225"><text:span text:style-name="T9226">Lietuv</text:span><text:span text:style-name="T9227">os Respublikos Seimas, Įstatymas</text:span></text:p>
      <text:p text:style-name="P9228"><text:span text:style-name="T9229">Nr.<text:s/></text:span><text:a xlink:href="https://www.e-tar.lt/portal/legalAct.html?documentId=7e4e893089f011e4a98a9f2247652cf4" office:target-frame-name="_top" xlink:show="replace"><text:span text:style-name="T9230">XII-1438</text:span></text:a><text:span text:style-name="T9231">, 2014-12-16, paskelbta TAR 2014-12-23, i. k. 2014-20557</text:span></text:p>
      <text:p text:style-name="P9232"><text:span text:style-name="T9233">Lietuvos Respublikos farmacijos įstatymo Nr. X-709 2, 15</text:span><text:span text:style-name="T9234">, 19, 23, 24, 51, 75 straipsnių pakeitimo ir Įstatymo papildymo šeštuoju-1 skirsniu įstatymas</text:span></text:p>
      <text:p text:style-name="P9235"/>
      <text:p text:style-name="P9236"><text:span text:style-name="T9237">3.</text:span></text:p>
      <text:p text:style-name="P9238"><text:span text:style-name="T9239">Lietuvos Respublikos Seimas, Įstatymas</text:span></text:p>
      <text:p text:style-name="P9240"><text:span text:style-name="T9241">Nr.<text:s/></text:span><text:a xlink:href="https://www.e-tar.lt/portal/legalAct.html?documentId=968dc16090cf11e4bb408baba2bdddf3" office:target-frame-name="_top" xlink:show="replace"><text:span text:style-name="T9242">XII-1498</text:span></text:a><text:span text:style-name="T9243">, 2014-12</text:span><text:span text:style-name="T9244">-18, paskelbta TAR 2014-12-31, i. k. 2014-21252</text:span></text:p>
      <text:p text:style-name="P9245"><text:span text:style-name="T9246">Lietuvos Respublikos farmacijos įstatymo Nr. X-709 1, 2, 8, 9, 11, 12, 13, 14, 15, 17, 18, 20, 25, 27, 29, 33, 34, 35, 35-1, 36, 40, 48, 49, 51, 52, 53, 54, 55, 55-1, 56, 56-1, 56-2, 57, 59-1, 61, 62, 64, 66,</text:span><text:span text:style-name="T9247"><text:s/>67, 68-1, 69, 70, 73, 74 straipsnių ir penkioliktojo skirsnio pavadinimo pakeitimo įstatymas</text:span></text:p>
      <text:p text:style-name="P9248"/>
      <text:p text:style-name="P9249"><text:span text:style-name="T9250">4.</text:span></text:p>
      <text:p text:style-name="P9251"><text:span text:style-name="T9252">Lietuvos Respublikos Seimas, Įstatymas</text:span></text:p>
      <text:p text:style-name="P9253"><text:span text:style-name="T9254">Nr.<text:s/></text:span><text:a xlink:href="https://www.e-tar.lt/portal/legalAct.html?documentId=5861421020b011e5b336e9064144f02a" office:target-frame-name="_top" xlink:show="replace"><text:span text:style-name="T9255">XII-1906</text:span></text:a><text:span text:style-name="T9256">, 2015-06</text:span><text:span text:style-name="T9257">-25, paskelbta TAR 2015-07-02, i. k. 2015-10696</text:span></text:p>
      <text:p text:style-name="P9258"><text:span text:style-name="T9259">Lietuvos Respublikos farmacijos įstatymo 2, 4, 5, 7, 35, 39, 76 straipsnių pakeitimo ir papildymo įstatymo Nr. XI-2017 8 straipsnio pakeitimo įstatymas</text:span></text:p>
      <text:p text:style-name="P9260"/>
      <text:p text:style-name="P9261"><text:span text:style-name="T9262">5.</text:span></text:p>
      <text:p text:style-name="P9263"><text:span text:style-name="T9264">Lietuvos Respublikos Seimas, Įstatymas</text:span></text:p>
      <text:p text:style-name="P9265"><text:span text:style-name="T9266">Nr.<text:s/></text:span><text:a xlink:href="https://www.e-tar.lt/portal/legalAct.html?documentId=f9cfa9b024a811e5b336e9064144f02a" office:target-frame-name="_top" xlink:show="replace"><text:span text:style-name="T9267">XII-1914</text:span></text:a><text:span text:style-name="T9268">, 2015-06-30, paskelbta TAR 2015-07-07, i. k. 2015-11092</text:span></text:p>
      <text:p text:style-name="P9269"><text:span text:style-name="T9270">Lietuvos Respublikos farmacijos įstatymo Nr. X-709 2, 8, 36 ir 39 straipsnių pakeitimo įstatymas</text:span></text:p>
      <text:p text:style-name="P9271"/>
      <text:p text:style-name="P9272"><text:span text:style-name="T9273">6.</text:span></text:p>
      <text:p text:style-name="P9274"><text:span text:style-name="T9275">L</text:span><text:span text:style-name="T9276">ietuvos Respublikos Seimas, Įstatymas</text:span></text:p>
      <text:p text:style-name="P9277"><text:span text:style-name="T9278">Nr.<text:s/></text:span><text:a xlink:href="https://www.e-tar.lt/portal/legalAct.html?documentId=97e9c7107c7011e5b7eba10a9b5a9c5f" office:target-frame-name="_top" xlink:show="replace"><text:span text:style-name="T9279">XII-1971</text:span></text:a><text:span text:style-name="T9280">, 2015-10-20, paskelbta TAR 2015-10-27, i. k. 2015-16901</text:span></text:p>
      <text:p text:style-name="P9281"><text:span text:style-name="T9282">Lietuvos Respublikos farmacijos įstatymo Nr. X-709<text:s/></text:span><text:span text:style-name="T9283">2, 8, 10, 35 straipsnių ir Įstatymo priedo pakeitimo įstatymas</text:span></text:p>
      <text:p text:style-name="P9284"/>
      <text:p text:style-name="P9285"><text:span text:style-name="T9286">7.</text:span></text:p>
      <text:p text:style-name="P9287"><text:span text:style-name="T9288">Lietuvos Respublikos Seimas, Įstatymas</text:span></text:p>
      <text:p text:style-name="P9289"><text:span text:style-name="T9290">Nr.<text:s/></text:span><text:a xlink:href="https://www.e-tar.lt/portal/legalAct.html?documentId=799b7560cd7011e4b3439b13415c7e57" office:target-frame-name="_top" xlink:show="replace"><text:span text:style-name="T9291">XII-1538</text:span></text:a><text:span text:style-name="T9292">, 2015-03-12, paskelbta TAR 2015-03-18,<text:s/></text:span><text:span text:style-name="T9293">i. k. 2015-03949</text:span></text:p>
      <text:p text:style-name="P9294"><text:span text:style-name="T9295">Lietuvos Respublikos farmacijos įstatymo Nr. X-709 2, 7 ir 35 straipsnių pakeitimo įstatymas</text:span></text:p>
      <text:p text:style-name="P9296"/>
      <text:p text:style-name="P9297"><text:span text:style-name="T9298">8.</text:span></text:p>
      <text:p text:style-name="P9299"><text:span text:style-name="T9300">Lietuvos Respublikos Seimas, Įstatymas</text:span></text:p>
      <text:p text:style-name="P9301"><text:span text:style-name="T9302">Nr.<text:s/></text:span><text:a xlink:href="https://www.e-tar.lt/portal/legalAct.html?documentId=44b10a40263a11e5bf92d6af3f6a2e8b" office:target-frame-name="_top" xlink:show="replace"><text:span text:style-name="T9303">X</text:span><text:span text:style-name="T9304">II-1875</text:span></text:a><text:span text:style-name="T9305">, 2015-06-25, paskelbta TAR 2015-07-09, i. k. 2015-11211</text:span></text:p>
      <text:p text:style-name="P9306"><text:span text:style-name="T9307">Lietuvos Respublikos farmacijos įstatymo Nr. X-709 58, 59 straipsnių pakeitimo ir Įstatymo papildymo 59-2 straipsniu įstatymas</text:span></text:p>
      <text:p text:style-name="P9308"/>
      <text:p text:style-name="P9309"><text:span text:style-name="T9310">9.</text:span></text:p>
      <text:p text:style-name="P9311"><text:span text:style-name="T9312">Lietuvos Respublikos Seimas, Įstatymas</text:span></text:p>
      <text:p text:style-name="P9313"><text:span text:style-name="T9314">Nr.<text:s/></text:span><text:a xlink:href="https://www.e-tar.lt/portal/legalAct.html?documentId=621a1450a25e11e58fd1fc0b9bba68a7" office:target-frame-name="_top" xlink:show="replace"><text:span text:style-name="T9315">XII-2131</text:span></text:a><text:span text:style-name="T9316">, 2015-12-03, paskelbta TAR 2015-12-14, i. k. 2015-19744</text:span></text:p>
      <text:p text:style-name="P9317"><text:span text:style-name="T9318">Lietuvos Respublikos farmacijos įstatymo Nr. X-709 2, 4, 5, 7, 8, 19, 20, 21, 22, 23, 24, 24-2, 25, 26, 27, 29,</text:span><text:span text:style-name="T9319"><text:s/>29-3, 29-4, 30, 31, 32, 33, 34, 35, 36, 37, 38, 39, 40, 41, 42, 57, 61, 64 straipsnių, aštuonioliktojo skirsnio pavadinimo pakeitimo ir Įstatymo papildymo 7-1, 23-1, 75-1 straipsniais įstatymas</text:span></text:p>
      <text:p text:style-name="P9320"/>
      <text:p text:style-name="P9321"><text:span text:style-name="T9322">10.</text:span></text:p>
      <text:p text:style-name="P9323"><text:span text:style-name="T9324">Lietuvos Respublikos Seimas, Įstatymas</text:span></text:p>
      <text:p text:style-name="P9325"><text:span text:style-name="T9326">Nr.<text:s/></text:span><text:a xlink:href="https://www.e-tar.lt/portal/legalAct.html?documentId=c5c806208b0011e6b969d7ae07280e89" office:target-frame-name="_top" xlink:show="replace"><text:span text:style-name="T9327">XII-2647</text:span></text:a><text:span text:style-name="T9328">, 2016-09-27, paskelbta TAR 2016-10-05, i. k. 2016-24616</text:span></text:p>
      <text:p text:style-name="P9329"><text:span text:style-name="T9330">Lietuvos Respublikos farmacijos įstatymo Nr. X-709 2, 8, 24, 25, 29-2, 29-3 ir 33 straipsnių pakeitimo įst</text:span><text:span text:style-name="T9331">atymas</text:span></text:p>
      <text:p text:style-name="P9332"/>
      <text:p text:style-name="P9333"><text:span text:style-name="T9334">11.</text:span></text:p>
      <text:p text:style-name="P9335"><text:span text:style-name="T9336">Lietuvos Respublikos Seimas, Įstatymas</text:span></text:p>
      <text:p text:style-name="P9337"><text:span text:style-name="T9338">Nr.<text:s/></text:span><text:a xlink:href="https://www.e-tar.lt/portal/legalAct.html?documentId=9984ddd08b8d11e6b969d7ae07280e89" office:target-frame-name="_top" xlink:show="replace"><text:span text:style-name="T9339">XII-2646</text:span></text:a><text:span text:style-name="T9340">, 2016-09-27, paskelbta TAR 2016-10-06, i. k. 2016-24686</text:span></text:p>
      <text:p text:style-name="P9341"><text:span text:style-name="T9342">Lietuvos Respublikos farmacijos įstaty</text:span><text:span text:style-name="T9343">mo Nr. X-709 2 ir 35 straipsnių pakeitimo įstatymas</text:span></text:p>
      <text:p text:style-name="P9344"/>
      <text:p text:style-name="P9345"><text:span text:style-name="T9346">12.</text:span></text:p>
      <text:p text:style-name="P9347"><text:span text:style-name="T9348">Lietuvos Respublikos Seimas, Įstatymas</text:span></text:p>
      <text:p text:style-name="P9349"><text:span text:style-name="T9350">Nr.<text:s/></text:span><text:a xlink:href="https://www.e-tar.lt/portal/legalAct.html?documentId=f6b97f80407611e7b66ae890e1368363" office:target-frame-name="_top" xlink:show="replace"><text:span text:style-name="T9351">XIII-362</text:span></text:a><text:span text:style-name="T9352">, 2017-05-11, paskelbta TAR 2017-05-24, i. k.<text:s/></text:span><text:span text:style-name="T9353">2017-08721</text:span></text:p>
      <text:p text:style-name="P9354"><text:span text:style-name="T9355">Lietuvos Respublikos farmacijos įstatymo Nr. X-709 57 straipsnio pakeitimo įstatymas </text:span></text:p>
      <text:p text:style-name="P9356"/>
      <text:p text:style-name="P9357"><text:span text:style-name="T9358">13.</text:span></text:p>
      <text:p text:style-name="P9359"><text:span text:style-name="T9360">Lietuvos Respublikos Seimas, Įstatymas</text:span></text:p>
      <text:p text:style-name="P9361"><text:span text:style-name="T9362">Nr.<text:s/></text:span><text:a xlink:href="https://www.e-tar.lt/portal/legalAct.html?documentId=643fef004b8311e7846ef01bfffb9b64" office:target-frame-name="_top" xlink:show="replace"><text:span text:style-name="T9363">XIII-393</text:span></text:a><text:span text:style-name="T9364">,<text:s/></text:span><text:span text:style-name="T9365">2017-06-01, paskelbta TAR 2017-06-07, i. k. 2017-09672</text:span></text:p>
      <text:p text:style-name="P9366"><text:span text:style-name="T9367">Lietuvos Respublikos farmacijos įstatymo Nr. X-709 61 ir 63 straipsnių pakeitimo įstatymas</text:span></text:p>
      <text:p text:style-name="P9368"/>
      <text:p text:style-name="P9369"><text:span text:style-name="T9370">14.</text:span></text:p>
      <text:p text:style-name="P9371"><text:span text:style-name="T9372">Lietuvos Respublikos Seimas, Įstatymas</text:span></text:p>
      <text:p text:style-name="P9373"><text:span text:style-name="T9374">Nr.<text:s/></text:span><text:a xlink:href="https://www.e-tar.lt/portal/legalAct.html?documentId=a1c54c40b7f211e7afb78266242a6adf" office:target-frame-name="_top" xlink:show="replace"><text:span text:style-name="T9375">XIII-671</text:span></text:a><text:span text:style-name="T9376">, 2017-10-12, paskelbta TAR 2017-10-23, i. k. 2017-16701</text:span></text:p>
      <text:p text:style-name="P9377"><text:span text:style-name="T9378">Lietuvos Respublikos farmacijos įstatymo Nr. X-709 8, 15, 17 ir 33 straipsnių pakeitimo įstatymas</text:span></text:p>
      <text:p text:style-name="P9379"/>
      <text:p text:style-name="P9380"><text:span text:style-name="T9381">15.</text:span></text:p>
      <text:p text:style-name="P9382"><text:span text:style-name="T9383">Lietuvos Respublikos Seimas, Įstatymas</text:span></text:p>
      <text:p text:style-name="P9384"><text:span text:style-name="T9385">Nr.<text:s/></text:span><text:a xlink:href="https://www.e-tar.lt/portal/legalAct.html?documentId=4da991a0ec6511e78a1adea6fe72f3c5" office:target-frame-name="_top" xlink:show="replace"><text:span text:style-name="T9386">XIII-937</text:span></text:a><text:span text:style-name="T9387">, 2017-12-19, paskelbta TAR 2017-12-29, i. k. 2017-21611</text:span></text:p>
      <text:p text:style-name="P9388"><text:span text:style-name="T9389">Lietuvos Respublikos farmacijos įstatymo Nr. X-709 2, 57 ir 59 straipsnių pakeitimo įstatymas</text:span></text:p>
      <text:p text:style-name="P9390"/>
      <text:p text:style-name="P9391"><text:span text:style-name="T9392">16.</text:span></text:p>
      <text:p text:style-name="P9393"><text:span text:style-name="T9394">Lie</text:span><text:span text:style-name="T9395">tuvos Respublikos Seimas, Įstatymas</text:span></text:p>
      <text:p text:style-name="P9396"><text:span text:style-name="T9397">Nr.<text:s/></text:span><text:a xlink:href="https://www.e-tar.lt/portal/legalAct.html?documentId=81d12cb0634611e8acbae39398545bed" office:target-frame-name="_top" xlink:show="replace"><text:span text:style-name="T9398">XIII-1193</text:span></text:a><text:span text:style-name="T9399">, 2018-05-24, paskelbta TAR 2018-05-29, i. k. 2018-08645</text:span></text:p>
      <text:p text:style-name="P9400"><text:span text:style-name="T9401">Lietuvos Respublikos farmacijos įstatymo Nr. X-709 3</text:span><text:span text:style-name="T9402">8 straipsnio pakeitimo įstatymas</text:span></text:p>
      <text:p text:style-name="P9403"/>
      <text:p text:style-name="P9404"><text:span text:style-name="T9405">17.</text:span></text:p>
      <text:p text:style-name="P9406"><text:span text:style-name="T9407">Lietuvos Respublikos Seimas, Įstatymas</text:span></text:p>
      <text:p text:style-name="P9408"><text:span text:style-name="T9409">Nr.<text:s/></text:span><text:a xlink:href="https://www.e-tar.lt/portal/legalAct.html?documentId=40e37870634611e8acbae39398545bed" office:target-frame-name="_top" xlink:show="replace"><text:span text:style-name="T9410">XIII-1192</text:span></text:a><text:span text:style-name="T9411">, 2018-05-24, paskelbta TAR 2018-05-29, i. k. 2018-08644</text:span></text:p>
      <text:p text:style-name="P9412"><text:span text:style-name="T9413">Lietuvos Re</text:span><text:span text:style-name="T9414">spublikos farmacijos įstatymo Nr. X-709 8 straipsnio pakeitimo įstatymas</text:span></text:p>
      <text:p text:style-name="P9415"/>
      <text:p text:style-name="P9416"><text:span text:style-name="T9417">18.</text:span></text:p>
      <text:p text:style-name="P9418"><text:span text:style-name="T9419">Lietuvos Respublikos Seimas, Įstatymas</text:span></text:p>
      <text:p text:style-name="P9420"><text:span text:style-name="T9421">Nr.<text:s/></text:span><text:a xlink:href="https://www.e-tar.lt/portal/legalAct.html?documentId=f285c9b0627511e8acbae39398545bed" office:target-frame-name="_top" xlink:show="replace"><text:span text:style-name="T9422">XIII-1191</text:span></text:a><text:span text:style-name="T9423">, 2018-05-24, paskelbta TAR<text:s/></text:span><text:span text:style-name="T9424">2018-05-28, i. k. 2018-08537</text:span></text:p>
      <text:p text:style-name="P9425"><text:span text:style-name="T9426">Lietuvos Respublikos farmacijos įstatymo Nr. X-709 50 ir 51 straipsnių pakeitimo įstatymas</text:span></text:p>
      <text:p text:style-name="P9427"/>
      <text:p text:style-name="P9428"><text:span text:style-name="T9429">19.</text:span></text:p>
      <text:p text:style-name="P9430"><text:span text:style-name="T9431">Lietuvos Respublikos Seimas, Įstatymas</text:span></text:p>
      <text:p text:style-name="P9432"><text:span text:style-name="T9433">Nr.<text:s/></text:span><text:a xlink:href="https://www.e-tar.lt/portal/legalAct.html?documentId=f2935870d06011e7910a89ac20768b0f" office:target-frame-name="_top" xlink:show="replace"><text:span text:style-name="T9434">XIII-738</text:span></text:a><text:span text:style-name="T9435">, 2017-11-16, paskelbta TAR 2017-11-23, i. k. 2017-18510</text:span></text:p>
      <text:p text:style-name="P9436"><text:span text:style-name="T9437">Lietuvos Respublikos farmacijos įstatymo Nr. X-709 2, 8, 19, 24, 25, 26, 27, 29, 33, 61, 62, 64</text:span><text:span text:style-name="T9438">, 65 straipsnių ir priedo pakeitimo ir ketvirtojo skirsnio pripažinimo netekusiu galios įstatymas</text:span></text:p>
      <text:p text:style-name="P9439"/>
      <text:p text:style-name="P9440"><text:span text:style-name="T9441">20.</text:span></text:p>
      <text:p text:style-name="P9442"><text:span text:style-name="T9443">Lietuvos Respublikos Seimas, Įstatymas</text:span></text:p>
      <text:p text:style-name="P9444"><text:span text:style-name="T9445">Nr.<text:s/></text:span><text:a xlink:href="https://www.e-tar.lt/portal/legalAct.html?documentId=564c8230804a11e8ae2bfd1913d66d57" office:target-frame-name="_top" xlink:show="replace"><text:span text:style-name="T9446">XIII-1409</text:span></text:a><text:span text:style-name="T9447">, 2</text:span><text:span text:style-name="T9448">018-06-30, paskelbta TAR 2018-07-05, i. k. 2018-11503</text:span></text:p>
      <text:p text:style-name="P9449"><text:span text:style-name="T9450">Lietuvos Respublikos farmacijos įstatymo Nr. X-709 2, 8, 19, 24, 25, 26, 27, 29, 33, 61, 62, 64, 65 straipsnių ir priedo pakeitimo ir ketvirtojo skirsnio pripažinimo netekusiu galios įstatymo Nr. XIII-7</text:span><text:span text:style-name="T9451">38 16 straipsnio pakeitimo įstatymas</text:span></text:p>
      <text:p text:style-name="P9452"/>
      <text:p text:style-name="P9453"><text:span text:style-name="T9454">21.</text:span></text:p>
      <text:p text:style-name="P9455"><text:span text:style-name="T9456">Lietuvos Respublikos Seimas, Įstatymas</text:span></text:p>
      <text:p text:style-name="P9457"><text:span text:style-name="T9458">Nr.<text:s/></text:span><text:a xlink:href="https://www.e-tar.lt/portal/legalAct.html?documentId=1931f600804a11e8ae2bfd1913d66d57" office:target-frame-name="_top" xlink:show="replace"><text:span text:style-name="T9459">XIII-1408</text:span></text:a><text:span text:style-name="T9460">, 2018-06-30, paskelbta TAR 2018-07-05, i. k. 2018-11508</text:span></text:p>
      <text:p text:style-name="P9461"><text:span text:style-name="T9462">Lietuvo</text:span><text:span text:style-name="T9463">s Respublikos farmacijos įstatymo Nr. X-709 2, 8, 19, 33, 35, 35-1, 59-1, 68-1 straipsnių pakeitimo ir Įstatymo papildymo aštuntuoju-1 skirsniu įstatymas</text:span></text:p>
      <text:p text:style-name="P9464"/>
      <text:p text:style-name="P9465"><text:span text:style-name="T9466">22.</text:span></text:p>
      <text:p text:style-name="P9467"><text:span text:style-name="T9468">Lietuvos Respublikos Seimas, Įstatymas</text:span></text:p>
      <text:p text:style-name="P9469"><text:span text:style-name="T9470">Nr.<text:s/></text:span><text:a xlink:href="https://www.e-tar.lt/portal/legalAct.html?documentId=36828780dcdc11e89a31865acf012092" office:target-frame-name="_top" xlink:show="replace"><text:span text:style-name="T9471">XIII-1562</text:span></text:a><text:span text:style-name="T9472">, 2018-10-18, paskelbta TAR 2018-10-31, i. k. 2018-17477</text:span></text:p>
      <text:p text:style-name="P9473"><text:span text:style-name="T9474">Lietuvos Respublikos farmacijos įstatymo Nr. X-709 2, 8, 19, 24, 25, 26, 27, 29, 33, 61, 62, 64, 65 straipsnių ir priedo pakeitimo ir ketvirtojo s</text:span><text:span text:style-name="T9475">kirsnio pripažinimo netekusiu galios įstatymo Nr. XIII-738 1 straipsnio pakeitimo įstatymas</text:span></text:p>
      <text:p text:style-name="P9476"/>
      <text:p text:style-name="P9477"><text:span text:style-name="T9478">23.</text:span></text:p>
      <text:p text:style-name="P9479"><text:span text:style-name="T9480">Lietuvos Respublikos Seimas, Įstatymas</text:span></text:p>
      <text:p text:style-name="P9481"><text:span text:style-name="T9482">Nr.<text:s/></text:span><text:a xlink:href="https://www.e-tar.lt/portal/legalAct.html?documentId=f5365f90dcdb11e89a31865acf012092" office:target-frame-name="_top" xlink:show="replace"><text:span text:style-name="T9483">XIII-1561</text:span></text:a><text:span text:style-name="T9484">, 2018-10</text:span><text:span text:style-name="T9485">-18, paskelbta TAR 2018-10-31, i. k. 2018-17476</text:span></text:p>
      <text:p text:style-name="P9486"><text:span text:style-name="T9487">Lietuvos Respublikos farmacijos įstatymo Nr. X-709 2, 8, 19, 33, 35, 35-1, 59-1, 68-1 straipsnių pakeitimo ir Įstatymo papildymo aštuntuoju-1 skirsniu įstatymo Nr. XIII-1408 2 ir 4 straipsnių pakeitimo įstaty</text:span><text:span text:style-name="T9488">mas</text:span></text:p>
      <text:p text:style-name="P9489"/>
      <text:p text:style-name="P9490"><text:span text:style-name="T9491">24.</text:span></text:p>
      <text:p text:style-name="P9492"><text:span text:style-name="T9493">Lietuvos Respublikos Seimas, Įstatymas</text:span></text:p>
      <text:p text:style-name="P9494"><text:span text:style-name="T9495">Nr.<text:s/></text:span><text:a xlink:href="https://www.e-tar.lt/portal/legalAct.html?documentId=1e12dd40dc4f11e89a31865acf012092" office:target-frame-name="_top" xlink:show="replace"><text:span text:style-name="T9496">XIII-1559</text:span></text:a><text:span text:style-name="T9497">, 2018-10-18, paskelbta TAR 2018-10-30, i. k. 2018-17329</text:span></text:p>
      <text:p text:style-name="P9498"><text:span text:style-name="T9499">Lietuvos Respublikos farmacijos įstatymo</text:span><text:span text:style-name="T9500"><text:s/>Nr. X-709 2, 8, 15, 17, 27, 33, 35, 36, 39, 48, 57 straipsnių ir priedo pakeitimo ir Įstatymo papildymo 65-1 straipsniu įstatymas</text:span></text:p>
      <text:p text:style-name="P9501"/>
      <text:p text:style-name="P9502"><text:span text:style-name="T9503">25.</text:span></text:p>
      <text:p text:style-name="P9504"><text:span text:style-name="T9505">Lietuvos Respublikos Seimas, Įstatymas</text:span></text:p>
      <text:p text:style-name="P9506"><text:span text:style-name="T9507">Nr.<text:s/></text:span><text:a xlink:href="https://www.e-tar.lt/portal/legalAct.html?documentId=39f8ff30d6be11e8a1baff673bb7216a" office:target-frame-name="_top" xlink:show="replace"><text:span text:style-name="T9508">XIII-1530</text:span></text:a><text:span text:style-name="T9509">, 2018-10-11, paskelbta TAR 2018-10-23, i. k. 2018-16539</text:span></text:p>
      <text:p text:style-name="P9510"><text:span text:style-name="T9511">Lietuvos Respublikos farmacijos įstatymo Nr. X-709 10 straipsnio pakeitimo įstatymas</text:span></text:p>
      <text:p text:style-name="P9512"/>
      <text:p text:style-name="P9513"><text:span text:style-name="T9514">26.</text:span></text:p>
      <text:p text:style-name="P9515"><text:span text:style-name="T9516">Lietuvos Respublikos Seimas, Įstatymas</text:span></text:p>
      <text:p text:style-name="P9517"><text:span text:style-name="T9518">Nr.<text:s/></text:span><text:a xlink:href="https://www.e-tar.lt/portal/legalAct.html?documentId=543549008b7a11e9ae2e9d61b1f977b3" office:target-frame-name="_top" xlink:show="replace"><text:span text:style-name="T9519">XIII-2151</text:span></text:a><text:span text:style-name="T9520">, 2019-05-30, paskelbta TAR 2019-06-10, i. k. 2019-09403</text:span></text:p>
      <text:p text:style-name="P9521"><text:span text:style-name="T9522">Lietuvos Respublikos farmacijos įstatymo Nr. X-709 58 straipsnio pakeitimo įstatymas</text:span></text:p>
      <text:p text:style-name="P9523"/>
      <text:p text:style-name="P9524"><text:span text:style-name="T9525">27.</text:span></text:p>
      <text:p text:style-name="P9526"><text:span text:style-name="T9527">Lietuvos Respublikos Seimas, Įstatymas</text:span></text:p>
      <text:p text:style-name="P9528"><text:span text:style-name="T9529">Nr.<text:s/></text:span><text:a xlink:href="https://www.e-tar.lt/portal/legalAct.html?documentId=05725e501cae11eabe008ea93139d588" office:target-frame-name="_top" xlink:show="replace"><text:span text:style-name="T9530">XIII-2590</text:span></text:a><text:span text:style-name="T9531">, 2019-12-03, paskelbta TAR 2019-12-12, i. k. 2019-20023</text:span></text:p>
      <text:p text:style-name="P9532"><text:span text:style-name="T9533">Lietuvos Respublikos farmacijos įstatymo Nr. X-709 2, 51 straipsnių pakeitimo ir Įstaty</text:span><text:span text:style-name="T9534">mo papildymo 51-1 straipsniu įstatymas</text:span></text:p>
      <text:p text:style-name="P9535"/>
      <text:p text:style-name="P9536"><text:span text:style-name="T9537">28.</text:span></text:p>
      <text:p text:style-name="P9538"><text:span text:style-name="T9539">Lietuvos Respublikos Seimas, Įstatymas</text:span></text:p>
      <text:p text:style-name="P9540"><text:span text:style-name="T9541">Nr.<text:s/></text:span><text:a xlink:href="https://www.e-tar.lt/portal/legalAct.html?documentId=cdb5b46022f911eabe008ea93139d588" office:target-frame-name="_top" xlink:show="replace"><text:span text:style-name="T9542">XIII-2645</text:span></text:a><text:span text:style-name="T9543">, 2019-12-10, paskelbta TAR 2019-12-20, i. k. 2019-20823</text:span></text:p>
      <text:p text:style-name="P9544"><text:span text:style-name="T9545">Lietu</text:span><text:span text:style-name="T9546">vos Respublikos farmacijos įstatymo Nr. X-709 8 straipsnio pakeitimo įstatymas</text:span></text:p>
      <text:p text:style-name="P9547"/>
      <text:p text:style-name="P9548"><text:span text:style-name="T9549">29.</text:span></text:p>
      <text:p text:style-name="P9550"><text:span text:style-name="T9551">Lietuvos Respublikos Seimas, Įstatymas</text:span></text:p>
      <text:p text:style-name="P9552"><text:span text:style-name="T9553">Nr.<text:s/></text:span><text:a xlink:href="https://www.e-tar.lt/portal/legalAct.html?documentId=ec989040a0a911ea9515f752ff221ec9" office:target-frame-name="_top" xlink:show="replace"><text:span text:style-name="T9554">XIII-2963</text:span></text:a><text:span text:style-name="T9555">, 2020-05-21, paskelbt</text:span><text:span text:style-name="T9556">a TAR 2020-05-28, i. k. 2020-11338</text:span></text:p>
      <text:p text:style-name="P9557"><text:span text:style-name="T9558">Lietuvos Respublikos farmacijos įstatymo Nr. X-709 20 straipsnio pakeitimo įstatymas</text:span></text:p>
      <text:p text:style-name="P9559"/>
      <text:p text:style-name="P9560"><text:span text:style-name="T9561">30.</text:span></text:p>
      <text:p text:style-name="P9562"><text:span text:style-name="T9563">Lietuvos Respublikos Seimas, Įstatymas</text:span></text:p>
      <text:p text:style-name="P9564"><text:span text:style-name="T9565">Nr.<text:s/></text:span><text:a xlink:href="https://www.e-tar.lt/portal/legalAct.html?documentId=aaf515d01cad11eabe008ea93139d588" office:target-frame-name="_top" xlink:show="replace"><text:span text:style-name="T9566">XIII-2589</text:span></text:a><text:span text:style-name="T9567">, 2019-12-03, paskelbta TAR 2019-12-12, i. k. 2019-20022</text:span></text:p>
      <text:p text:style-name="P9568"><text:span text:style-name="T9569">Lietuvos Respublikos farmacijos įstatymo Nr. X-709 57 straipsnio pakeitimo įstatymas</text:span></text:p>
      <text:p text:style-name="P9570"/>
      <text:p text:style-name="P9571"><text:span text:style-name="T9572">31.</text:span></text:p>
      <text:p text:style-name="P9573"><text:span text:style-name="T9574">Liet</text:span><text:span text:style-name="T9575">uvos Respublikos Seimas, Įstatymas</text:span></text:p>
      <text:p text:style-name="P9576"><text:span text:style-name="T9577">Nr.<text:s/></text:span><text:a xlink:href="https://www.e-tar.lt/portal/legalAct.html?documentId=6a064f502df411eabe008ea93139d588" office:target-frame-name="_top" xlink:show="replace"><text:span text:style-name="T9578">XIII-2763</text:span></text:a><text:span text:style-name="T9579">, 2019-12-20, paskelbta TAR 2020-01-03, i. k. 2020-00048</text:span></text:p>
      <text:p text:style-name="P9580"><text:span text:style-name="T9581">Lietuvos Respublikos farmacijos įstatymo Nr. X-709 2<text:s/></text:span><text:span text:style-name="T9582">ir 8 straipsnių pakeitimo įstatymas</text:span></text:p>
      <text:p text:style-name="P9583"/>
      <text:p text:style-name="P9584"><text:span text:style-name="T9585">32.</text:span></text:p>
      <text:p text:style-name="P9586"><text:span text:style-name="T9587">Lietuvos Respublikos Seimas, Įstatymas</text:span></text:p>
      <text:p text:style-name="P9588"><text:span text:style-name="T9589">Nr.<text:s/></text:span><text:a xlink:href="https://www.e-tar.lt/portal/legalAct.html?documentId=6fd6b1e09e8d11ea9515f752ff221ec9" office:target-frame-name="_top" xlink:show="replace"><text:span text:style-name="T9590">XIII-2952</text:span></text:a><text:span text:style-name="T9591">, 2020-05-21, paskelbta TAR 2020-05-25, i. k. 2020-11076</text:span></text:p>
      <text:p text:style-name="P9592"><text:span text:style-name="T9593">Lietuvos</text:span><text:span text:style-name="T9594"><text:s/>Respublikos farmacijos įstatymo Nr. X-709 2 ir 8 straipsnių pakeitimo įstatymo Nr. XIII-2763 3 straipsnio pakeitimo įstatymas</text:span></text:p>
      <text:p text:style-name="P9595"/>
      <text:p text:style-name="P9596"><text:span text:style-name="T9597">33.</text:span></text:p>
      <text:p text:style-name="P9598"><text:span text:style-name="T9599">Lietuvos Respublikos Seimas, Įstatymas</text:span></text:p>
      <text:p text:style-name="P9600"><text:span text:style-name="T9601">Nr.<text:s/></text:span><text:a xlink:href="https://www.e-tar.lt/portal/legalAct.html?documentId=af73f5004aaa11eb8d9fe110e148c770" office:target-frame-name="_top" xlink:show="replace"><text:span text:style-name="T9602">XIV-106</text:span></text:a><text:span text:style-name="T9603">, 2020-12-22, paskelbta TAR 2020-12-30, i. k. 2020-29165</text:span></text:p>
      <text:p text:style-name="P9604"><text:span text:style-name="T9605">Lietuvos Respublikos farmacijos įstatymo 2, 4, 5, 7, 35, 39, 76 straipsnių pakeitimo ir papildymo įstatymo Nr. XI-2017 8 straipsnio pakeitimo įstatymas</text:span></text:p>
      <text:p text:style-name="P9606"/>
      <text:p text:style-name="P9607"><text:span text:style-name="T9608">34.</text:span></text:p>
      <text:p text:style-name="P9609"><text:span text:style-name="T9610">Lietuvos Respublik</text:span><text:span text:style-name="T9611">os Seimas, Įstatymas</text:span></text:p>
      <text:p text:style-name="P9612"><text:span text:style-name="T9613">Nr.<text:s/></text:span><text:a xlink:href="https://www.e-tar.lt/portal/legalAct.html?documentId=0d65e0c0d33511eba2bad9a0748ee64d" office:target-frame-name="_top" xlink:show="replace"><text:span text:style-name="T9614">XIV-385</text:span></text:a><text:span text:style-name="T9615">, 2021-06-10, paskelbta TAR 2021-06-22, i. k. 2021-14067</text:span></text:p>
      <text:p text:style-name="P9616"><text:span text:style-name="T9617">Lietuvos Respublikos farmacijos įstatymo Nr. X-709 8, 57 ir 59 straip</text:span><text:span text:style-name="T9618">snių pakeitimo įstatymas</text:span></text:p>
      <text:p text:style-name="P9619"/>
      <text:p text:style-name="P9620"><text:span text:style-name="T9621">35.</text:span></text:p>
      <text:p text:style-name="P9622"><text:span text:style-name="T9623">Lietuvos Respublikos Seimas, Įstatymas</text:span></text:p>
      <text:p text:style-name="P9624"><text:span text:style-name="T9625">Nr.<text:s/></text:span><text:a xlink:href="https://www.e-tar.lt/portal/legalAct.html?documentId=3542b4c0dda111ec8d9390588bf2de65" office:target-frame-name="_top" xlink:show="replace"><text:span text:style-name="T9626">XIV-1089</text:span></text:a><text:span text:style-name="T9627">, 2022-05-12, paskelbta TAR 2022-05-27, i. k. 2022-11325</text:span></text:p>
      <text:p text:style-name="P9628"><text:span text:style-name="T9629">Lietuvos Respublikos</text:span><text:span text:style-name="T9630"><text:s/>farmacijos įstatymo Nr. X-709 1, 2, 42, 75 straipsnių pakeitimo ir septynioliktojo skirsnio pripažinimo netekusiu galios įstatymas</text:span></text:p>
      <text:p text:style-name="P9631"/>
      <text:p text:style-name="P9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44" style:parent-style-name="Normal" style:family="paragraph">
      <style:paragraph-properties>
        <style:tab-stops>
          <style:tab-stop style:type="center" style:position="2.884in"/>
          <style:tab-stop style:type="right" style:position="5.768in"/>
        </style:tab-stops>
      </style:paragraph-properties>
    </style:style>
    <style:style style:name="P89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9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7"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3</text:page-number></text:span></text:p></draw:text-box></draw:frame></text:p>
      </style:header>
    </style:master-page>
    <style:master-page style:next-style-name="MP0" style:name="MPF0" style:page-layout-name="PL0"/>
    <style:master-page style:name="MP1" style:page-layout-name="PL1">
      <style:header>
        <text:p text:style-name="P8945"><draw:frame draw:style-name="F8946" text:anchor-type="paragraph" svg:y="0.0006in" draw:z-index="0"><draw:text-box fo:min-height="0in" fo:min-width="0in"><text:p text:style-name="P8944"><text:span text:style-name="T8947"><text:page-number text:fixed="false">8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04T07:46:00Z</meta:creation-date>
    <dc:date>2023-01-04T07:46:00Z</dc:date>
    <meta:print-date>2006-06-29T14:26:00Z</meta:print-date>
    <meta:template xlink:href="Normal.dotm" xlink:type="simple"/>
    <meta:editing-cycles>2</meta:editing-cycles>
    <meta:editing-duration>PT0S</meta:editing-duration>
    <meta:document-statistic meta:page-count="4" meta:paragraph-count="2927" meta:word-count="57353" meta:character-count="474251" meta:row-count="9995" meta:non-whitespace-character-count="419825"/>
  </office:meta>
</office:document-meta>
</file>