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style:text-position="super 65%"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style:text-position="super 65%"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1pt" style:font-size-asian="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text-position="super 63.6%"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style:text-position="super 65%"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3.6%"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style:text-position="super 65%"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style:text-position="super 65%"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style:text-position="super 65%"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style:font-weight-complex="bold" fo:font-style="italic" style:font-style-asian="italic" fo:font-size="10pt" style:font-size-asian="10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3.6%"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style:font-weight-complex="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style:text-position="super 63.6%"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style:text-position="super 63.6%"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3.75in"/>
        </style:tab-stops>
      </style:paragraph-properties>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fo:font-weight="bold" style:font-weight-asian="bold" style:font-weight-complex="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style:font-weight-complex="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style:font-weight-complex="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style:font-weight-complex="bold" fo:font-size="11pt" style:font-size-asian="11pt"/>
    </style:style>
    <style:style style:name="T744" style:parent-style-name="DefaultParagraphFont" style:family="text">
      <style:text-properties style:font-weight-complex="bold"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indent="0.4923in"/>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style:font-weight-complex="bold" fo:font-style="italic" style:font-style-asian="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color="#000000" fo:font-size="11pt" style:font-size-asian="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1pt" style:font-size-asian="11pt"/>
    </style:style>
    <style:style style:name="T805" style:parent-style-name="DefaultParagraphFont" style:family="text">
      <style:text-properties fo:font-size="11pt" style:font-size-asian="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style:text-position="super 63.6%"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style:text-position="super 63.6%"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style:font-weight-complex="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font-weight-complex="bold"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weight-complex="bold"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fo:font-style="italic" style:font-style-asian="italic" fo:font-size="10pt" style:font-size-asian="10pt" style:language-asian="lt" style:country-asian="L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1pt" style:font-size-asian="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weight="bold" style:font-weight-asian="bold" style:font-weight-complex="bold"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text-indent="0.5in"/>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14" style:parent-style-name="DefaultParagraphFont" style:family="text">
      <style:text-properties fo:font-style="italic" style:font-style-asian="italic" fo:font-size="10pt" style:font-size-asian="10pt" style:language-asian="lt" style:country-asian="L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style:font-weight-complex="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style:text-position="super 63.6%"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baseline" fo:text-indent="0.5in"/>
      <style:text-properties fo:hyphenate="false"/>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style:font-weight-complex="bold" style:text-position="super 63.6%"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baseline" fo:text-indent="0.5in"/>
      <style:text-properties fo:hyphenate="false"/>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style:font-weight-complex="bold" style:text-position="super 63.6%"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style:text-position="super 63.6%"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font-weight="bold" style:font-weight-asian="bold" style:font-weight-complex="bold"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style:font-weight-complex="bold"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weight="bold" style:font-weight-asian="bold" style:font-weight-complex="bold"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weight="bold" style:font-weight-asian="bold" style:font-weight-complex="bold"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weight="bold" style:font-weight-asian="bold" style:font-weight-complex="bold"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text-position="super 63.6%"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weight="bold" style:font-weight-asian="bold" style:font-weight-complex="bold"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weight="bold" style:font-weight-asian="bold" style:font-weight-complex="bold"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weight="bold" style:font-weight-asian="bold" style:font-weight-complex="bold"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font-weight="bold" style:font-weight-asian="bold" style:font-weight-complex="bold" fo:color="#000000" fo:font-size="11pt" style:font-size-asian="11pt" style:font-size-complex="11pt"/>
    </style:style>
    <style:style style:name="T1143" style:parent-style-name="DefaultParagraphFont" style:family="text">
      <style:text-properties fo:font-weight="bold" style:font-weight-asian="bold" style:font-weight-complex="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weight="bold" style:font-weight-asian="bold" style:font-weight-complex="bold" fo:color="#000000" fo:font-size="11pt" style:font-size-asian="11pt" style:font-size-complex="11pt"/>
    </style:style>
    <style:style style:name="T1156" style:parent-style-name="DefaultParagraphFont" style:family="text">
      <style:text-properties fo:font-weight="bold" style:font-weight-asian="bold" style:font-weight-complex="bold"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weight="bold" style:font-weight-asian="bold" style:font-weight-complex="bold"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weight="bold" style:font-weight-asian="bold" style:font-weight-complex="bold"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style:text-position="super 63.6%"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style:text-position="super 63.6%"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1227" style:parent-style-name="DefaultParagraphFont" style:family="text">
      <style:text-properties style:font-weight-complex="bold" fo:color="#000000" fo:font-size="11pt" style:font-size-asian="11pt" style:font-size-complex="11pt"/>
    </style:style>
    <style:style style:name="T1228" style:parent-style-name="DefaultParagraphFont" style:family="text">
      <style:text-properties fo:font-weight="bold" style:font-weight-asian="bold" style:font-weight-complex="bold" fo:color="#000000" fo:font-size="11pt" style:font-size-asian="11pt" style:font-size-complex="11pt"/>
    </style:style>
    <style:style style:name="T1229" style:parent-style-name="DefaultParagraphFont" style:family="text">
      <style:text-properties style:font-weight-complex="bold"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vertical-align="baseline" fo:text-indent="0.5in"/>
      <style:text-properties fo:hyphenate="false"/>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style:text-position="super 63.6%"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text-position="super 63.6%"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style:text-position="super 63.6%"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weight="bold" style:font-weight-asian="bold"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weight-complex="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weight="bold" style:font-weight-asian="bold" style:font-weight-complex="bold"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text-position="super 63.6%"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weight="bold" style:font-weight-asian="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language-asian="lt" style:country-asian="LT"/>
    </style:style>
    <style:style style:name="T1327" style:parent-style-name="DefaultParagraphFont" style:family="text">
      <style:text-properties fo:font-size="11pt" style:font-size-asian="11pt" style:language-asian="lt" style:country-asian="LT"/>
    </style:style>
    <style:style style:name="T1328" style:parent-style-name="DefaultParagraphFont" style:family="text">
      <style:text-properties fo:font-weight="bold" style:font-weight-asian="bold" fo:font-size="11pt" style:font-size-asian="11pt" style:language-asian="lt" style:country-asian="L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style:text-position="super 63.6%"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7" style:parent-style-name="DefaultParagraphFont" style:family="text">
      <style:text-properties style:font-weight-complex="bold" fo:color="#000000" fo:font-size="11pt" style:font-size-asian="11pt" style:font-size-complex="11pt" style:language-asian="lt" style:country-asian="LT"/>
    </style:style>
    <style:style style:name="T1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fo:font-size="11pt" style:font-size-asian="11pt" style:font-size-complex="12pt"/>
    </style:style>
    <style:style style:name="T1345" style:parent-style-name="DefaultParagraphFont" style:family="text">
      <style:text-properties fo:font-weight="bold" style:font-weight-asian="bold" fo:font-size="11pt" style:font-size-asian="11pt" style:font-size-complex="12pt"/>
    </style:style>
    <style:style style:name="T1346" style:parent-style-name="DefaultParagraphFont" style:family="text">
      <style:text-properties fo:font-size="11pt" style:font-size-asian="11pt"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weight="bold" style:font-weight-asian="bold" style:font-weight-complex="bold" fo:font-size="11pt" style:font-size-asian="11pt" style:font-size-complex="12pt"/>
    </style:style>
    <style:style style:name="T1351" style:parent-style-name="DefaultParagraphFont" style:family="text">
      <style:text-properties fo:font-size="11pt" style:font-size-asian="11pt" style:font-size-complex="12pt"/>
    </style:style>
    <style:style style:name="T1352" style:parent-style-name="DefaultParagraphFont" style:family="text">
      <style:text-properties fo:font-size="11pt" style:font-size-asian="11pt"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style:font-weight-complex="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font-weight-complex="bold"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size="11pt" style:font-size-asian="11pt" style:font-size-complex="12pt"/>
    </style:style>
    <style:style style:name="T1376" style:parent-style-name="DefaultParagraphFont" style:family="text">
      <style:text-properties fo:font-weight="bold" style:font-weight-asian="bold" style:font-weight-complex="bold" fo:font-size="11pt" style:font-size-asian="11pt" style:font-size-complex="12pt"/>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style:font-weight-complex="bold"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T1384" style:parent-style-name="DefaultParagraphFont" style:family="text">
      <style:text-properties fo:font-weight="bold" style:font-weight-asian="bold" fo:font-size="11pt" style:font-size-asian="11pt" style:font-size-complex="12pt"/>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style:font-name-asian="Calibri" fo:font-size="11pt" style:font-size-asian="11pt" style:font-size-complex="11pt"/>
    </style:style>
    <style:style style:name="T1407" style:parent-style-name="DefaultParagraphFont" style:family="text">
      <style:text-properties style:font-name-asian="Calibri" fo:font-size="11pt" style:font-size-asian="11pt" style:font-size-complex="11pt"/>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text-properties fo:font-size="11pt" style:font-size-asian="11pt" style:font-size-complex="11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413" style:parent-style-name="DefaultParagraphFont" style:family="text">
      <style:text-properties fo:font-style="italic" style:font-style-asian="italic" fo:font-size="10pt" style:font-size-asian="10pt" style:language-asian="lt" style:country-asian="L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style:font-name-asian="Calibri" fo:font-size="11pt" style:font-size-asian="11pt" style:font-size-complex="11pt"/>
    </style:style>
    <style:style style:name="T1422" style:parent-style-name="DefaultParagraphFont" style:family="text">
      <style:text-properties style:font-name-asian="Calibri"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fo:font-style="italic" style:font-style-asian="italic" style:font-style-complex="italic" fo:font-size="10pt" style:font-size-asian="10pt" style:font-size-complex="12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text-indent="0.5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text-transform="uppercase" fo:font-size="11pt" style:font-size-asian="11pt"/>
    </style:style>
    <style:style style:name="T1471" style:parent-style-name="DefaultParagraphFont" style:family="text">
      <style:text-properties fo:font-weight="bold" style:font-weight-asian="bold" fo:text-transform="uppercase" fo:font-size="11pt" style:font-size-asian="11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text-transform="uppercase" fo:font-size="11pt" style:font-size-asian="11pt"/>
    </style:style>
    <style:style style:name="T1474" style:parent-style-name="DefaultParagraphFont" style:family="text">
      <style:text-properties fo:font-weight="bold" style:font-weight-asian="bold" fo:text-transform="uppercase" fo:font-size="11pt" style:font-size-asian="11pt"/>
    </style:style>
    <style:style style:name="P1475" style:parent-style-name="Normal" style:family="paragraph">
      <style:paragraph-properties fo:text-align="justify" fo:text-indent="0.5in"/>
      <style:text-properties fo:font-size="11pt" style:font-size-asian="11pt"/>
    </style:style>
    <style:style style:name="P1476" style:parent-style-name="Normal" style:family="paragraph">
      <style:paragraph-properties fo:text-align="justify" fo:margin-left="1.6875in" fo:text-indent="-1.1875in">
        <style:tab-stops/>
      </style:paragraph-properties>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text-position="super 63.6%"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text-position="super 63.6%"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margin-left="1.6736in" fo:text-indent="-1.1736in">
        <style:tab-stops/>
      </style:paragraph-properties>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text-position="super 63.6%"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text-position="super 63.6%"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margin-left="1.6875in" fo:text-indent="-1.1875in">
        <style:tab-stops/>
      </style:paragraph-properties>
    </style:style>
    <style:style style:name="T1948" style:parent-style-name="DefaultParagraphFont" style:family="text">
      <style:text-properties fo:font-weight="bold" style:font-weight-asian="bold" style:font-weight-complex="bold" fo:font-size="11pt" style:font-size-asian="11pt"/>
    </style:style>
    <style:style style:name="T1949" style:parent-style-name="DefaultParagraphFont" style:family="text">
      <style:text-properties fo:font-weight="bold" style:font-weight-asian="bold" style:font-weight-complex="bold" fo:font-size="11pt" style:font-size-asian="11pt"/>
    </style:style>
    <style:style style:name="T1950" style:parent-style-name="DefaultParagraphFont" style:family="text">
      <style:text-properties fo:font-weight="bold" style:font-weight-asian="bold" style:font-weight-complex="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margin-left="1.5in" fo:text-indent="-1in">
        <style:tab-stops/>
      </style:paragraph-properties>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font-weight="bold" style:font-weight-asian="bold"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weight="bold" style:font-weight-asian="bold"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text-properties fo:font-style="italic" style:font-style-asian="italic" style:font-style-complex="italic" fo:font-size="10pt" style:font-size-asian="10pt" style:font-size-complex="12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style:text-position="super 63.6%" fo:font-size="11pt" style:font-size-asian="11pt" style:font-size-complex="11pt"/>
    </style:style>
    <style:style style:name="T2127" style:parent-style-name="DefaultParagraphFont" style:family="text">
      <style:text-properties fo:font-weight="bold" style:font-weight-asian="bold" style:text-position="super 63.6%"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style:font-weight-complex="bold"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style:font-weight-complex="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text-properties fo:font-size="11pt" style:font-size-asian="11pt" style:font-size-complex="11pt" style:language-asian="lt" style:country-asian="L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264" style:parent-style-name="DefaultParagraphFont" style:family="text">
      <style:text-properties fo:font-style="italic" style:font-style-asian="italic" fo:font-size="10pt" style:font-size-asian="10pt" style:language-asian="lt" style:country-asian="L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style:font-weight-complex="bold" fo:font-size="11pt" style:font-size-asian="11pt" style:font-size-complex="11pt"/>
    </style:style>
    <style:style style:name="T2318" style:parent-style-name="DefaultParagraphFont" style:family="text">
      <style:text-properties style:font-name-asian="Calibri" style:font-weight-complex="bold" style:text-position="super 63.6%" fo:font-size="11pt" style:font-size-asian="11pt" style:font-size-complex="11pt"/>
    </style:style>
    <style:style style:name="T2319" style:parent-style-name="DefaultParagraphFont" style:family="text">
      <style:text-properties style:font-name-asian="Calibri" style:font-weight-complex="bold"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style:font-style-complex="italic"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style:font-weight-complex="bold" fo:font-size="11pt" style:font-size-asian="11pt" style:font-size-complex="11pt"/>
    </style:style>
    <style:style style:name="T2346" style:parent-style-name="DefaultParagraphFont" style:family="text">
      <style:text-properties style:font-name-asian="Calibri" style:font-weight-complex="bold" style:text-position="super 63.6%" fo:font-size="11pt" style:font-size-asian="11pt" style:font-size-complex="11pt"/>
    </style:style>
    <style:style style:name="T2347" style:parent-style-name="DefaultParagraphFont" style:family="text">
      <style:text-properties style:font-name-asian="Calibri" style:font-weight-complex="bold"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style:font-weight-complex="bold" fo:font-size="11pt" style:font-size-asian="11pt" style:font-size-complex="11pt"/>
    </style:style>
    <style:style style:name="T2350" style:parent-style-name="DefaultParagraphFont" style:family="text">
      <style:text-properties style:font-name-asian="Calibri" style:font-weight-complex="bold" style:text-position="super 63.6%" fo:font-size="11pt" style:font-size-asian="11pt" style:font-size-complex="11pt"/>
    </style:style>
    <style:style style:name="T2351" style:parent-style-name="DefaultParagraphFont" style:family="text">
      <style:text-properties style:font-name-asian="Calibri" style:font-weight-complex="bold" fo:font-size="11pt" style:font-size-asian="11pt" style:font-size-complex="11pt"/>
    </style:style>
    <style:style style:name="T2352" style:parent-style-name="DefaultParagraphFont" style:family="text">
      <style:text-properties style:font-name-asian="Calibri" style:font-weight-complex="bold" fo:font-size="11pt" style:font-size-asian="11pt" style:font-size-complex="11pt"/>
    </style:style>
    <style:style style:name="T2353" style:parent-style-name="DefaultParagraphFont" style:family="text">
      <style:text-properties style:font-name-asian="Calibri" style:font-weight-complex="bold"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style:text-position="super 63.6%"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style:text-position="super 63.6%"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style:text-position="super 63.6%"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style:text-position="super 63.6%"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vertical-align="baseline" fo:text-indent="0.5in"/>
      <style:text-properties fo:hyphenate="false"/>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style:text-position="super 63.6%"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tyle="italic" style:font-style-asian="italic"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style>
    <style:style style:name="P2498" style:parent-style-name="Normal" style:family="paragraph">
      <style:paragraph-properties fo:text-indent="0.4923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2pt"/>
    </style:style>
    <style:style style:name="T2503" style:parent-style-name="DefaultParagraphFont" style:family="text">
      <style:text-properties fo:font-size="11pt" style:font-size-asian="11pt" style:font-size-complex="12pt"/>
    </style:style>
    <style:style style:name="T2504" style:parent-style-name="DefaultParagraphFont" style:family="text">
      <style:text-properties fo:font-size="11pt" style:font-size-asian="11pt"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style:text-position="super 63.6%"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color="#000000" fo:font-size="11pt" style:font-size-asian="11pt" style:font-size-complex="11pt"/>
    </style:style>
    <style:style style:name="T2531" style:parent-style-name="DefaultParagraphFont" style:family="text">
      <style:text-properties style:font-name-asian="Calibri" fo:font-weight="bold" style:font-weight-asian="bold" fo:color="#000000" fo:font-size="11pt" style:font-size-asian="11pt" style:font-size-complex="11pt"/>
    </style:style>
    <style:style style:name="T2532" style:parent-style-name="DefaultParagraphFont" style:family="text">
      <style:text-properties style:font-name-asian="Calibri" fo:color="#000000" fo:font-size="11pt" style:font-size-asian="11pt" style:font-size-complex="11pt"/>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style:text-position="super 63.6%"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style:text-position="super 63.6%"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weight="bold" style:font-weight-asian="bold"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name-asian="Calibri" fo:font-weight="bold" style:font-weight-asian="bold" fo:font-size="11pt" style:font-size-asian="11pt" style:font-size-complex="11pt"/>
    </style:style>
    <style:style style:name="T2565" style:parent-style-name="DefaultParagraphFont" style:family="text">
      <style:text-properties style:font-name-asian="Calibri" fo:font-size="11pt" style:font-size-asian="11pt" style:font-size-complex="11pt"/>
    </style:style>
    <style:style style:name="T2566" style:parent-style-name="DefaultParagraphFont" style:family="text">
      <style:text-properties style:font-name-asian="Calibri" style:text-position="super 63.6%" fo:font-size="11pt" style:font-size-asian="11pt" style:font-size-complex="11pt"/>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631" style:parent-style-name="DefaultParagraphFont" style:family="text">
      <style:text-properties fo:font-style="italic" style:font-style-asian="italic" fo:font-size="10pt" style:font-size-asian="10pt" style:language-asian="lt" style:country-asian="LT"/>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text-properties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style:font-weight-complex="bold" fo:color="#000000" fo:font-size="11pt" style:font-size-asian="11pt" style:font-size-complex="11pt"/>
    </style:style>
    <style:style style:name="T2654" style:parent-style-name="DefaultParagraphFont" style:family="text">
      <style:text-properties fo:font-weight="bold" style:font-weight-asian="bold" style:font-weight-complex="bold" fo:color="#000000" fo:font-size="11pt" style:font-size-asian="11pt" style:font-size-complex="11pt"/>
    </style:style>
    <style:style style:name="T2655" style:parent-style-name="DefaultParagraphFont" style:family="text">
      <style:text-properties fo:font-weight="bold" style:font-weight-asian="bold" style:font-weight-complex="bold" fo:color="#000000"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font-weight="bold" style:font-weight-asian="bold" style:font-weight-complex="bold"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paragraph-properties fo:text-align="justify"/>
      <style:text-properties fo:font-style="italic" style:font-style-asian="italic" fo:color="#000000"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color="#000000" fo:font-size="10pt" style:font-size-asian="10pt"/>
    </style:style>
    <style:style style:name="T2699" style:parent-style-name="Hyperlink"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00" fo:font-size="10pt" style:font-size-asian="10pt"/>
    </style:style>
    <style:style style:name="T2701" style:parent-style-name="DefaultParagraphFont" style:family="text">
      <style:text-properties fo:font-style="italic" style:font-style-asian="italic" fo:color="#000000"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font-size="11pt" style:font-size-asian="11pt"/>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style:font-weight-complex="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style:font-weight-complex="bold" fo:font-size="11pt" style:font-size-asian="11pt"/>
    </style:style>
    <style:style style:name="P2781" style:parent-style-name="Normal" style:family="paragraph">
      <style:paragraph-properties fo:text-align="justify"/>
      <style:text-properties fo:font-style="italic" style:font-style-asian="italic" fo:font-size="10pt" style:font-size-asian="10pt"/>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fo:text-indent="0.5in"/>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font-weight="bold" style:font-weight-asian="bold" style:font-weight-complex="bold"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weight="bold" style:font-weight-asian="bold" fo:font-style="italic" style:font-style-asian="italic"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2pt"/>
    </style:style>
    <style:style style:name="T2890" style:parent-style-name="DefaultParagraphFont" style:family="text">
      <style:text-properties fo:font-size="11pt" style:font-size-asian="11pt" style:font-size-complex="12pt"/>
    </style:style>
    <style:style style:name="T2891" style:parent-style-name="DefaultParagraphFont" style:family="text">
      <style:text-properties fo:font-size="11pt" style:font-size-asian="11pt" style:font-size-complex="12pt"/>
    </style:style>
    <style:style style:name="T2892" style:parent-style-name="DefaultParagraphFont" style:family="text">
      <style:text-properties fo:font-size="11pt" style:font-size-asian="11pt"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margin-left="1.575in" fo:text-indent="-1.075in">
        <style:tab-stops/>
      </style:paragraph-properties>
    </style:style>
    <style:style style:name="T2930" style:parent-style-name="DefaultParagraphFont" style:family="text">
      <style:text-properties fo:font-weight="bold" style:font-weight-asian="bold" style:font-weight-complex="bold" fo:color="#000000" fo:font-size="11pt" style:font-size-asian="11pt" style:font-size-complex="11pt"/>
    </style:style>
    <style:style style:name="T2931" style:parent-style-name="DefaultParagraphFont" style:family="text">
      <style:text-properties fo:font-weight="bold" style:font-weight-asian="bold" style:font-weight-complex="bold" fo:color="#000000" fo:font-size="11pt" style:font-size-asian="11pt" style:font-size-complex="11pt"/>
    </style:style>
    <style:style style:name="T2932" style:parent-style-name="DefaultParagraphFont" style:family="text">
      <style:text-properties fo:font-weight="bold" style:font-weight-asian="bold" style:font-weight-complex="bold" fo:color="#000000" fo:font-size="11pt" style:font-size-asian="11pt" style:font-size-complex="11pt"/>
    </style:style>
    <style:style style:name="T2933" style:parent-style-name="DefaultParagraphFont" style:family="text">
      <style:text-properties fo:font-weight="bold" style:font-weight-asian="bold" style:font-weight-complex="bold" fo:color="#000000"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font-weight="bold" style:font-weight-asian="bold" style:font-weight-complex="bold"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paragraph-properties fo:text-align="justify"/>
      <style:text-properties fo:font-style="italic" style:font-style-asian="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tyle="italic" style:font-style-asian="italic" fo:font-size="10pt" style:font-size-asian="10pt"/>
    </style:style>
    <style:style style:name="T3031" style:parent-style-name="Hyperlink" style:family="text">
      <style:text-properties fo:font-style="italic" style:font-style-asian="italic" fo:font-size="10pt" style:font-size-asian="10pt"/>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tyle="italic" style:font-style-asian="italic" fo:font-size="10pt" style:font-size-asian="10pt"/>
    </style:style>
    <style:style style:name="T3035" style:parent-style-name="Hyperlink" style:family="text">
      <style:text-properties fo:font-style="italic" style:font-style-asian="italic" fo:font-size="10pt" style:font-size-asian="10pt"/>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style:font-weight-complex="bold" fo:color="#000000" fo:font-size="11pt" style:font-size-asian="11pt" style:font-size-complex="11pt"/>
    </style:style>
    <style:style style:name="T3045" style:parent-style-name="DefaultParagraphFont" style:family="text">
      <style:text-properties fo:font-weight="bold" style:font-weight-asian="bold" style:font-weight-complex="bold" fo:color="#000000" fo:font-size="11pt" style:font-size-asian="11pt" style:font-size-complex="11pt"/>
    </style:style>
    <style:style style:name="T3046" style:parent-style-name="DefaultParagraphFont" style:family="text">
      <style:text-properties fo:font-weight="bold" style:font-weight-asian="bold" style:font-weight-complex="bold" fo:color="#000000"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margin-left="1.575in" fo:text-indent="-1.075in">
        <style:tab-stops/>
      </style:paragraph-properties>
    </style:style>
    <style:style style:name="T3072" style:parent-style-name="DefaultParagraphFont" style:family="text">
      <style:text-properties fo:font-weight="bold" style:font-weight-asian="bold" style:font-weight-complex="bold" fo:color="#000000" fo:font-size="11pt" style:font-size-asian="11pt" style:font-size-complex="11pt"/>
    </style:style>
    <style:style style:name="T3073" style:parent-style-name="DefaultParagraphFont" style:family="text">
      <style:text-properties fo:font-weight="bold" style:font-weight-asian="bold" style:font-weight-complex="bold" fo:color="#000000" fo:font-size="11pt" style:font-size-asian="11pt" style:font-size-complex="11pt"/>
    </style:style>
    <style:style style:name="T3074" style:parent-style-name="DefaultParagraphFont" style:family="text">
      <style:text-properties fo:font-weight="bold" style:font-weight-asian="bold" style:font-weight-complex="bold" fo:color="#000000"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font-weight="bold" style:font-weight-asian="bold" style:font-weight-complex="bold"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P3140" style:parent-style-name="Normal" style:family="paragraph">
      <style:paragraph-properties fo:text-align="justify"/>
      <style:text-properties fo:font-style="italic" style:font-style-asian="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fo:font-size="10pt" style:font-size-asian="10pt"/>
    </style:style>
    <style:style style:name="T3143" style:parent-style-name="Hyperlink" style:family="text">
      <style:text-properties fo:font-style="italic" style:font-style-asian="italic" fo:font-size="10pt" style:font-size-asian="10pt"/>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tyle="italic" style:font-style-asian="italic" fo:font-size="10pt" style:font-size-asian="10pt"/>
    </style:style>
    <style:style style:name="T3147" style:parent-style-name="Hyperlink" style:family="text">
      <style:text-properties fo:font-style="italic" style:font-style-asian="italic" fo:font-size="10pt" style:font-size-asian="10pt"/>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font-size="10pt" style:font-size-asian="10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weight="bold" style:font-weight-asian="bold" style:font-weight-complex="bold" fo:color="#000000" fo:font-size="11pt" style:font-size-asian="11pt" style:font-size-complex="11pt"/>
    </style:style>
    <style:style style:name="T3158" style:parent-style-name="DefaultParagraphFont" style:family="text">
      <style:text-properties fo:font-weight="bold" style:font-weight-asian="bold" style:font-weight-complex="bold" fo:color="#000000" fo:font-size="11pt" style:font-size-asian="11pt" style:font-size-complex="11pt"/>
    </style:style>
    <style:style style:name="T3159" style:parent-style-name="DefaultParagraphFont" style:family="text">
      <style:text-properties fo:font-weight="bold" style:font-weight-asian="bold" style:font-weight-complex="bold" fo:color="#000000"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style:text-position="super 63.6%"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font-weight="bold" style:font-weight-asian="bold" style:font-weight-complex="bold"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style:text-position="super 63.6%"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font-weight="bold" style:font-weight-asian="bold" style:font-weight-complex="bold"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font-weight="bold" style:font-weight-asian="bold" style:font-weight-complex="bold"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style:text-position="super 63.6%"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font-style="italic" style:font-style-asian="italic" style:font-style-complex="italic" fo:color="#000000"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text-position="super 63.6%"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text-position="super 63.6%"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style:text-position="super 63.6%"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style:font-weight-complex="bold" fo:color="#000000" fo:font-size="11pt" style:font-size-asian="11pt" style:font-size-complex="11pt" fo:background-color="#FFFFFF"/>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style:font-weight-complex="bold" fo:color="#000000" fo:font-size="11pt" style:font-size-asian="11pt" style:font-size-complex="11pt" fo:background-color="#FFFFFF"/>
    </style:style>
    <style:style style:name="T3262" style:parent-style-name="DefaultParagraphFont" style:family="text">
      <style:text-properties fo:color="#000000"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style:text-position="super 63.6%"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style:text-position="super 63.6%"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fo:background-color="#FFFFFF"/>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fo:background-color="#FFFFFF"/>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fo:background-color="#FFFFFF"/>
    </style:style>
    <style:style style:name="T3282" style:parent-style-name="DefaultParagraphFont" style:family="text">
      <style:text-properties fo:color="#000000" style:text-position="super 63.6%" fo:font-size="11pt" style:font-size-asian="11pt" style:font-size-complex="11pt" fo:background-color="#FFFFFF"/>
    </style:style>
    <style:style style:name="T3283" style:parent-style-name="DefaultParagraphFont" style:family="text">
      <style:text-properties fo:color="#000000" fo:font-size="11pt" style:font-size-asian="11pt" style:font-size-complex="11pt" fo:background-color="#FFFFFF"/>
    </style:style>
    <style:style style:name="T3284" style:parent-style-name="DefaultParagraphFont" style:family="text">
      <style:text-properties fo:color="#000000" fo:font-size="11pt" style:font-size-asian="11pt" style:font-size-complex="11pt" fo:background-color="#FFFFFF"/>
    </style:style>
    <style:style style:name="T3285" style:parent-style-name="DefaultParagraphFont" style:family="text">
      <style:text-properties style:font-weight-complex="bold" fo:color="#000000" fo:font-size="11pt" style:font-size-asian="11pt" style:font-size-complex="11pt" fo:background-color="#FFFFFF"/>
    </style:style>
    <style:style style:name="T3286" style:parent-style-name="DefaultParagraphFont" style:family="text">
      <style:text-properties fo:color="#000000" fo:font-size="11pt" style:font-size-asian="11pt" style:font-size-complex="11pt" fo:background-color="#FFFFFF"/>
    </style:style>
    <style:style style:name="T3287" style:parent-style-name="DefaultParagraphFont" style:family="text">
      <style:text-properties fo:color="#000000" fo:font-size="11pt" style:font-size-asian="11pt" style:font-size-complex="11pt" fo:background-color="#FFFFFF"/>
    </style:style>
    <style:style style:name="T3288" style:parent-style-name="DefaultParagraphFont" style:family="text">
      <style:text-properties fo:color="#000000" fo:font-size="11pt" style:font-size-asian="11pt" style:font-size-complex="11pt" fo:background-color="#FFFFFF"/>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font-style="italic" style:font-style-asian="italic"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fo:background-color="#FFFFFF"/>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fo:background-color="#FFFFFF"/>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fo:background-color="#FFFFFF"/>
    </style:style>
    <style:style style:name="T3301" style:parent-style-name="DefaultParagraphFont" style:family="text">
      <style:text-properties fo:color="#000000"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name-asian="Calibri" fo:font-size="11pt" style:font-size-asian="11pt" style:font-size-complex="11pt"/>
    </style:style>
    <style:style style:name="T3323" style:parent-style-name="DefaultParagraphFont" style:family="text">
      <style:text-properties style:font-name-asian="Calibri" style:text-position="super 63.6%" fo:font-size="11pt" style:font-size-asian="11pt" style:font-size-complex="11pt"/>
    </style:style>
    <style:style style:name="T3324" style:parent-style-name="DefaultParagraphFont" style:family="text">
      <style:text-properties style:font-name-asian="Calibri" fo:font-size="11pt" style:font-size-asian="11pt" style:font-size-complex="11pt"/>
    </style:style>
    <style:style style:name="T3325" style:parent-style-name="DefaultParagraphFont" style:family="text">
      <style:text-properties style:font-name-asian="Calibri"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paragraph-properties fo:text-align="justify"/>
      <style:text-properties fo:font-style="italic" style:font-style-asian="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tyle="italic" style:font-style-asian="italic" fo:font-size="10pt" style:font-size-asian="10pt"/>
    </style:style>
    <style:style style:name="T3344" style:parent-style-name="Hyperlink" style:family="text">
      <style:text-properties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fo:font-size="10pt" style:font-size-asian="10pt"/>
    </style:style>
    <style:style style:name="T3348" style:parent-style-name="Hyperlink" style:family="text">
      <style:text-properties fo:font-style="italic" style:font-style-asian="italic" fo:font-size="10pt" style:font-size-asian="10pt"/>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font-size="10pt" style:font-size-asian="10pt"/>
    </style:style>
    <style:style style:name="T3353" style:parent-style-name="Hyperlink" style:family="text">
      <style:text-properties fo:font-style="italic" style:font-style-asian="italic" fo:font-size="10pt" style:font-size-asian="10pt"/>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margin-left="1.5in" fo:text-indent="-1in">
        <style:tab-stops/>
      </style:paragraph-properties>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language-asian="lt" style:country-asian="LT"/>
    </style:style>
    <style:style style:name="T3365" style:parent-style-name="DefaultParagraphFont" style:family="text">
      <style:text-properties fo:font-weight="bold" style:font-weight-asian="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2pt"/>
    </style:style>
    <style:style style:name="T3385" style:parent-style-name="DefaultParagraphFont" style:family="text">
      <style:text-properties fo:font-size="11pt" style:font-size-asian="11pt" style:font-size-complex="12pt"/>
    </style:style>
    <style:style style:name="T3386" style:parent-style-name="DefaultParagraphFont" style:family="text">
      <style:text-properties fo:font-size="11pt" style:font-size-asian="11pt"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text-align="justify" fo:text-indent="0.5in">
        <style:tab-stops>
          <style:tab-stop style:type="left" style:position="5.375in"/>
        </style:tab-stops>
      </style:paragraph-properties>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tab-stops>
          <style:tab-stop style:type="left" style:position="5.375in"/>
        </style:tab-stops>
      </style:paragraph-properties>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416in"/>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style:font-weight-complex="bold"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style:font-weight-complex="bold"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lt" style:country-asian="LT"/>
    </style:style>
    <style:style style:name="P3509" style:parent-style-name="Normal" style:family="paragraph">
      <style:paragraph-properties fo:text-align="justify" fo:text-indent="0.5in">
        <style:tab-stops>
          <style:tab-stop style:type="left" style:position="0in"/>
        </style:tab-stops>
      </style:paragraph-properties>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tab-stops>
          <style:tab-stop style:type="left" style:position="0in"/>
        </style:tab-stops>
      </style:paragraph-properties>
    </style:style>
    <style:style style:name="T3523" style:parent-style-name="DefaultParagraphFont" style:family="text">
      <style:text-properties fo:font-size="11pt" style:font-size-asian="11pt" style:font-size-complex="11pt" style:language-asian="en" style:country-asian="GB"/>
    </style:style>
    <style:style style:name="T3524" style:parent-style-name="DefaultParagraphFont" style:family="text">
      <style:text-properties fo:font-size="11pt" style:font-size-asian="11pt" style:font-size-complex="11pt" style:language-asian="en" style:country-asian="GB"/>
    </style:style>
    <style:style style:name="T3525" style:parent-style-name="DefaultParagraphFont" style:family="text">
      <style:text-properties fo:font-size="11pt" style:font-size-asian="11pt" style:font-size-complex="11pt" style:language-asian="en" style:country-asian="GB"/>
    </style:style>
    <style:style style:name="P3526" style:parent-style-name="Normal" style:family="paragraph">
      <style:paragraph-properties fo:text-align="justify" fo:text-indent="0.5in">
        <style:tab-stops>
          <style:tab-stop style:type="left" style:position="0in"/>
        </style:tab-stops>
      </style:paragraph-properties>
    </style:style>
    <style:style style:name="T3527" style:parent-style-name="DefaultParagraphFont" style:family="text">
      <style:text-properties fo:font-size="11pt" style:font-size-asian="11pt" style:font-size-complex="11pt" style:language-asian="en" style:country-asian="GB"/>
    </style:style>
    <style:style style:name="T3528" style:parent-style-name="DefaultParagraphFont" style:family="text">
      <style:text-properties fo:font-size="11pt" style:font-size-asian="11pt" style:font-size-complex="11pt" style:language-asian="en" style:country-asian="GB"/>
    </style:style>
    <style:style style:name="T3529" style:parent-style-name="DefaultParagraphFont" style:family="text">
      <style:text-properties fo:font-size="11pt" style:font-size-asian="11pt" style:font-size-complex="11pt" style:language-asian="en" style:country-asian="GB"/>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text-position="super 63.6%"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text-position="super 63.6%"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text-position="super 63.6%"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style:font-name-asian="Calibri" fo:font-size="11pt" style:font-size-asian="11pt" style:font-size-complex="11pt"/>
    </style:style>
    <style:style style:name="T3578" style:parent-style-name="DefaultParagraphFont" style:family="text">
      <style:text-properties style:font-name-asian="Calibri"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text-align="justify" fo:margin-left="0.0083in" fo:text-indent="0.5in">
        <style:tab-stops/>
      </style:paragraph-properties>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style:text-properties fo:font-style="italic" style:font-style-asian="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tyle="italic" style:font-style-asian="italic" fo:font-size="10pt" style:font-size-asian="10pt"/>
    </style:style>
    <style:style style:name="T3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tyle="italic" style:font-style-asian="italic" fo:font-size="10pt" style:font-size-asian="10pt"/>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font-size="10pt" style:font-size-asian="10pt"/>
    </style:style>
    <style:style style:name="P3611" style:parent-style-name="Normal" style:family="paragraph">
      <style:paragraph-properties fo:text-align="justify" fo:text-indent="0.5in"/>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fo:font-size="11pt" style:font-size-asian="11pt"/>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fo:font-size="11pt" style:font-size-asian="11pt"/>
    </style:style>
    <style:style style:name="P3617" style:parent-style-name="Normal" style:family="paragraph">
      <style:paragraph-properties fo:text-align="justify" fo:text-indent="0.5in"/>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weight="bold" style:font-weight-asian="bold" fo:font-size="11pt" style:font-size-asian="11pt"/>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fo:font-weight="bold" style:font-weight-asian="bold"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2pt"/>
    </style:style>
    <style:style style:name="T3628" style:parent-style-name="DefaultParagraphFont" style:family="text">
      <style:text-properties fo:font-size="11pt" style:font-size-asian="11pt"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font-weight="bold" style:font-weight-asian="bold" style:font-weight-complex="bold"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font-weight="bold" style:font-weight-asian="bold" style:font-weight-complex="bold"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2pt"/>
    </style:style>
    <style:style style:name="T3666" style:parent-style-name="DefaultParagraphFont" style:family="text">
      <style:text-properties fo:font-size="11pt" style:font-size-asian="11pt" style:font-size-complex="12pt"/>
    </style:style>
    <style:style style:name="T3667" style:parent-style-name="DefaultParagraphFont" style:family="text">
      <style:text-properties fo:font-size="11pt" style:font-size-asian="11pt"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style:font-weight-complex="bold"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2pt"/>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fo:font-size="11pt" style:font-size-asian="11pt" style:font-size-complex="12pt"/>
    </style:style>
    <style:style style:name="T3686" style:parent-style-name="DefaultParagraphFont" style:family="text">
      <style:text-properties fo:font-size="11pt" style:font-size-asian="11pt"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style:font-weight-complex="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style:font-weight-complex="bold" fo:font-size="11pt" style:font-size-asian="11pt"/>
    </style:style>
    <style:style style:name="P3704" style:parent-style-name="Normal" style:family="paragraph">
      <style:paragraph-properties fo:text-align="justify"/>
      <style:text-properties fo:font-style="italic" style:font-style-asian="italic" fo:font-size="10pt" style:font-size-asian="10pt"/>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10" style:parent-style-name="DefaultParagraphFont" style:family="text">
      <style:text-properties fo:font-style="italic" style:font-style-asian="italic" fo:font-size="10pt" style:font-size-asian="10pt" style:language-asian="lt" style:country-asian="LT"/>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fo:text-transform="uppercase" fo:font-size="11pt" style:font-size-asian="11pt"/>
    </style:style>
    <style:style style:name="T3721" style:parent-style-name="DefaultParagraphFont" style:family="text">
      <style:text-properties fo:font-weight="bold" style:font-weight-asian="bold" fo:text-transform="uppercase" fo:font-size="11pt" style:font-size-asian="11pt"/>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fo:text-transform="uppercase" fo:font-size="11pt" style:font-size-asian="11pt"/>
    </style:style>
    <style:style style:name="P3724" style:parent-style-name="Normal" style:family="paragraph">
      <style:paragraph-properties fo:text-align="justify" fo:text-indent="0.5in"/>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P3729" style:parent-style-name="Normal" style:family="paragraph">
      <style:paragraph-properties fo:text-align="justify" style:vertical-align="baseline" fo:text-indent="0.5in"/>
      <style:text-properties fo:hyphenate="false"/>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style:vertical-align="baseline" fo:text-indent="0.5in"/>
      <style:text-properties fo:hyphenate="false"/>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style:vertical-align="baseline" fo:text-indent="0.5in"/>
      <style:text-properties fo:hyphenate="false"/>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style:vertical-align="baseline" fo:text-indent="0.5in"/>
      <style:text-properties fo:hyphenate="false"/>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widows="0" fo:orphans="0" fo:text-align="justify" style:vertical-align="baseline" fo:text-indent="0.5in"/>
      <style:text-properties fo:hyphenate="false"/>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widows="0" fo:orphans="0" fo:text-align="justify" style:vertical-align="baseline" fo:text-indent="0.5in"/>
      <style:text-properties fo:hyphenate="false"/>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3937in"/>
    </style:style>
    <style:style style:name="T3757" style:parent-style-name="DefaultParagraphFont" style:family="text">
      <style:text-properties fo:font-size="11pt" style:font-size-asian="11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style:text-position="super 63.6%"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text-align="justify"/>
    </style:style>
    <style:style style:name="T37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85" style:parent-style-name="DefaultParagraphFont" style:family="text">
      <style:text-properties fo:font-style="italic" style:font-style-asian="italic" fo:font-size="10pt" style:font-size-asian="10pt" style:language-asian="lt" style:country-asian="LT"/>
    </style:style>
    <style:style style:name="T3786" style:parent-style-name="DefaultParagraphFont" style:family="text">
      <style:text-properties fo:font-style="italic" style:font-style-asian="italic" style:text-position="super 65%" fo:font-size="10pt" style:font-size-asian="10pt" style:language-asian="lt" style:country-asian="LT"/>
    </style:style>
    <style:style style:name="T3787" style:parent-style-name="DefaultParagraphFont" style:family="text">
      <style:text-properties fo:font-style="italic" style:font-style-asian="italic" fo:font-size="10pt" style:font-size-asian="10pt" style:language-asian="lt" style:country-asian="LT"/>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color="#000000" fo:font-size="11pt" style:font-size-asian="11pt" style:font-size-complex="11pt" style:language-asian="lt" style:country-asian="LT"/>
    </style:style>
    <style:style style:name="T3798" style:parent-style-name="DefaultParagraphFont" style:family="text">
      <style:text-properties fo:color="#000000"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color="#000000"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tyle="italic" style:font-style-asian="italic"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P3818" style:parent-style-name="Normal" style:family="paragraph">
      <style:text-properties fo:font-style="italic" style:font-style-asian="italic" fo:font-size="10pt" style:font-size-asian="10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weight="bold" style:font-weight-asian="bold" style:font-weight-complex="bold" fo:font-size="11pt" style:font-size-asian="11pt" style:font-size-complex="11pt"/>
    </style:style>
    <style:style style:name="T3832" style:parent-style-name="DefaultParagraphFont" style:family="text">
      <style:text-properties fo:font-weight="bold" style:font-weight-asian="bold" style:font-weight-complex="bold" fo:font-size="11pt" style:font-size-asian="11pt" style:font-size-complex="11pt"/>
    </style:style>
    <style:style style:name="T3833" style:parent-style-name="DefaultParagraphFont" style:family="text">
      <style:text-properties fo:font-weight="bold" style:font-weight-asian="bold" style:font-weight-complex="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text-position="super 63.6%"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color="#000000" fo:font-size="11pt" style:font-size-asian="11pt" style:font-size-complex="11pt" style:language-asian="lt" style:country-asian="LT"/>
    </style:style>
    <style:style style:name="T3870" style:parent-style-name="DefaultParagraphFont" style:family="text">
      <style:text-properties fo:color="#000000" style:text-position="super 63.6%"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color="#000000" fo:font-size="11pt" style:font-size-asian="11pt" style:font-size-complex="11pt"/>
    </style:style>
    <style:style style:name="T3895" style:parent-style-name="DefaultParagraphFont" style:family="text">
      <style:text-properties style:font-weight-complex="bold" fo:color="#000000" fo:font-size="11pt" style:font-size-asian="11pt" style:font-size-complex="11pt"/>
    </style:style>
    <style:style style:name="T3896" style:parent-style-name="DefaultParagraphFont" style:family="text">
      <style:text-properties style:font-weight-complex="bold" fo:color="#000000" fo:font-size="11pt" style:font-size-asian="11pt" style:font-size-complex="11pt"/>
    </style:style>
    <style:style style:name="T3897" style:parent-style-name="DefaultParagraphFont" style:family="text">
      <style:text-properties style:font-weight-complex="bold" fo:color="#000000"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color="#000000" fo:font-size="11pt" style:font-size-asian="11pt" style:font-size-complex="11pt" style:language-asian="lt" style:country-asian="LT"/>
    </style:style>
    <style:style style:name="T3900" style:parent-style-name="DefaultParagraphFont" style:family="text">
      <style:text-properties style:font-weight-complex="bold" fo:color="#000000" fo:font-size="11pt" style:font-size-asian="11pt" style:font-size-complex="11pt" style:language-asian="lt" style:country-asian="LT"/>
    </style:style>
    <style:style style:name="P3901" style:parent-style-name="Normal" style:family="paragraph">
      <style:paragraph-properties fo:text-align="justify"/>
      <style:text-properties fo:font-style="italic" style:font-style-asian="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margin-left="1.8708in" fo:text-indent="-1.3708in">
        <style:tab-stops/>
      </style:paragraph-properties>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text-position="super 63.6%"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color="#000000" fo:font-size="11pt" style:font-size-asian="11pt" style:font-size-complex="11pt" style:language-asian="lt" style:country-asian="LT"/>
    </style:style>
    <style:style style:name="T4001" style:parent-style-name="DefaultParagraphFont" style:family="text">
      <style:text-properties style:font-weight-complex="bold" fo:color="#000000"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margin-left="1.6736in" fo:text-indent="-1.1736in">
        <style:tab-stops/>
      </style:paragraph-properties>
    </style:style>
    <style:style style:name="T4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style:font-weight-complex="bold" fo:font-size="11pt" style:font-size-asian="11pt" style:font-size-complex="11pt" style:language-asian="lt" style:country-asian="LT"/>
    </style:style>
    <style:style style:name="T4018" style:parent-style-name="DefaultParagraphFont" style:family="text">
      <style:text-properties style:font-weight-complex="bold"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margin-left="1.6736in" fo:text-indent="-1.1736in">
        <style:tab-stops/>
      </style:paragraph-properties>
    </style:style>
    <style:style style:name="T4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style:text-position="super 63.6%"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style:text-properties fo:font-style="italic" style:font-style-asian="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5in"/>
    </style:style>
    <style:style style:name="T4160" style:parent-style-name="DefaultParagraphFont" style:family="text">
      <style:text-properties fo:font-weight="bold" style:font-weight-asian="bold" style:font-weight-complex="bold" fo:font-size="11pt" style:font-size-asian="11pt" style:font-size-complex="11pt"/>
    </style:style>
    <style:style style:name="T4161" style:parent-style-name="DefaultParagraphFont" style:family="text">
      <style:text-properties fo:font-weight="bold" style:font-weight-asian="bold" style:font-weight-complex="bold" style:text-position="super 63.6%" fo:font-size="11pt" style:font-size-asian="11pt" style:font-size-complex="11pt"/>
    </style:style>
    <style:style style:name="T4162" style:parent-style-name="DefaultParagraphFont" style:family="text">
      <style:text-properties fo:font-weight="bold" style:font-weight-asian="bold" style:font-weight-complex="bold" fo:font-size="11pt" style:font-size-asian="11pt" style:font-size-complex="11pt"/>
    </style:style>
    <style:style style:name="T4163" style:parent-style-name="DefaultParagraphFont" style:family="text">
      <style:text-properties fo:font-weight="bold" style:font-weight-asian="bold" style:font-weight-complex="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text-position="super 63.6%"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style:text-position="super 63.6%"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fo:text-transform="uppercase" fo:font-size="11pt" style:font-size-asian="11pt"/>
    </style:style>
    <style:style style:name="T4225" style:parent-style-name="DefaultParagraphFont" style:family="text">
      <style:text-properties fo:font-weight="bold" style:font-weight-asian="bold" fo:text-transform="uppercase" fo:font-size="11pt" style:font-size-asian="11pt"/>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fo:text-transform="uppercase" fo:font-size="11pt" style:font-size-asian="11pt"/>
    </style:style>
    <style:style style:name="P4228" style:parent-style-name="Normal" style:family="paragraph">
      <style:paragraph-properties fo:text-align="justify" fo:text-indent="0.5in"/>
      <style:text-properties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weight="bold" style:font-weight-asian="bold"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5in"/>
      <style:text-properties fo:font-size="11pt" style:font-size-asian="11pt"/>
    </style:style>
    <style:style style:name="P4238" style:parent-style-name="Normal" style:family="paragraph">
      <style:paragraph-properties fo:text-align="justify"/>
    </style:style>
    <style:style style:name="T42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40" style:parent-style-name="DefaultParagraphFont" style:family="text">
      <style:text-properties fo:font-style="italic" style:font-style-asian="italic" fo:font-size="10pt" style:font-size-asian="10pt" style:language-asian="lt" style:country-asian="LT"/>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font-size="10pt" style:font-size-asian="10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style:font-weight-complex="bold" fo:font-size="11pt" style:font-size-asian="11pt" style:font-size-complex="12pt"/>
    </style:style>
    <style:style style:name="T4264" style:parent-style-name="DefaultParagraphFont" style:family="text">
      <style:text-properties style:font-weight-complex="bold" fo:font-size="11pt" style:font-size-asian="11pt" style:font-size-complex="12pt"/>
    </style:style>
    <style:style style:name="P4265" style:parent-style-name="Normal" style:family="paragraph">
      <style:paragraph-properties fo:text-align="justify" fo:text-indent="0.5in"/>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weight="bold" style:font-weight-asian="bold"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style>
    <style:style style:name="T4286" style:parent-style-name="DefaultParagraphFont" style:family="text">
      <style:text-properties style:font-weight-complex="bold" fo:font-size="11pt" style:font-size-asian="11pt"/>
    </style:style>
    <style:style style:name="T4287" style:parent-style-name="DefaultParagraphFont" style:family="text">
      <style:text-properties style:font-weight-complex="bold"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style>
    <style:style style:name="T4290" style:parent-style-name="DefaultParagraphFont" style:family="text">
      <style:text-properties style:font-weight-complex="bold" fo:font-size="11pt" style:font-size-asian="11pt"/>
    </style:style>
    <style:style style:name="T4291" style:parent-style-name="DefaultParagraphFont" style:family="text">
      <style:text-properties style:font-weight-complex="bold"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text-properties fo:font-size="11pt" style:font-size-asian="11pt" style:font-size-complex="11pt" style:language-asian="lt" style:country-asian="LT"/>
    </style:style>
    <style:style style:name="P4297" style:parent-style-name="Normal" style:family="paragraph">
      <style:paragraph-properties fo:text-align="justify"/>
    </style:style>
    <style:style style:name="T42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99" style:parent-style-name="DefaultParagraphFont" style:family="text">
      <style:text-properties fo:font-style="italic" style:font-style-asian="italic" fo:font-size="10pt" style:font-size-asian="10pt" style:language-asian="lt" style:country-asian="LT"/>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paragraph-properties fo:text-align="justify" fo:text-indent="0.5in"/>
      <style:text-properties style:font-weight-complex="bold" fo:font-size="11pt" style:font-size-asian="11pt" style:font-size-complex="11pt"/>
    </style:style>
    <style:style style:name="P4322" style:parent-style-name="Normal" style:family="paragraph">
      <style:paragraph-properties fo:text-align="justify"/>
    </style:style>
    <style:style style:name="T43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24" style:parent-style-name="DefaultParagraphFont" style:family="text">
      <style:text-properties fo:font-style="italic" style:font-style-asian="italic" fo:font-size="10pt" style:font-size-asian="10pt" style:language-asian="lt" style:country-asian="LT"/>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font-size="10pt" style:font-size-asian="10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style:font-weight-complex="bold"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style:text-position="super 63.6%"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text-position="super 63.6%"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text-position="super 63.6%"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style:style>
    <style:style style:name="T43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92" style:parent-style-name="DefaultParagraphFont" style:family="text">
      <style:text-properties fo:font-style="italic" style:font-style-asian="italic" fo:font-size="10pt" style:font-size-asian="10pt" style:language-asian="lt" style:country-asian="LT"/>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text-properties fo:font-style="italic" style:font-style-asian="italic" fo:font-size="10pt" style:font-size-asian="10pt"/>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text-align="justify" fo:text-indent="0.5in"/>
    </style:style>
    <style:style style:name="P4408" style:parent-style-name="Normal" style:family="paragraph">
      <style:paragraph-properties fo:text-align="justify" fo:margin-left="1.6736in" fo:text-indent="-1.1736in">
        <style:tab-stops/>
      </style:paragraph-properties>
    </style:style>
    <style:style style:name="T4409" style:parent-style-name="DefaultParagraphFont" style:family="text">
      <style:text-properties fo:font-weight="bold" style:font-weight-asian="bold" style:font-weight-complex="bold" fo:font-size="11pt" style:font-size-asian="11pt" style:font-size-complex="11pt"/>
    </style:style>
    <style:style style:name="T4410" style:parent-style-name="DefaultParagraphFont" style:family="text">
      <style:text-properties fo:font-weight="bold" style:font-weight-asian="bold" style:font-weight-complex="bold" style:text-position="super 63.6%" fo:font-size="11pt" style:font-size-asian="11pt" style:font-size-complex="11pt"/>
    </style:style>
    <style:style style:name="T4411" style:parent-style-name="DefaultParagraphFont" style:family="text">
      <style:text-properties fo:font-weight="bold" style:font-weight-asian="bold" style:font-weight-complex="bold" fo:font-size="11pt" style:font-size-asian="11pt" style:font-size-complex="11pt"/>
    </style:style>
    <style:style style:name="T4412" style:parent-style-name="DefaultParagraphFont" style:family="text">
      <style:text-properties fo:font-weight="bold" style:font-weight-asian="bold" style:font-weight-complex="bold" fo:font-size="11pt" style:font-size-asian="11pt" style:font-size-complex="11pt"/>
    </style:style>
    <style:style style:name="T4413" style:parent-style-name="DefaultParagraphFont" style:family="text">
      <style:text-properties fo:font-weight="bold" style:font-weight-asian="bold" style:font-weight-complex="bold"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style:text-position="super 63.6%"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color="#000000" fo:font-size="11pt" style:font-size-asian="11pt" style:font-size-complex="11pt" style:language-asian="lt" style:country-asian="LT"/>
    </style:style>
    <style:style style:name="T4447" style:parent-style-name="DefaultParagraphFont" style:family="text">
      <style:text-properties fo:color="#000000" fo:font-size="11pt" style:font-size-asian="11pt" style:font-size-complex="11pt" style:language-asian="lt" style:country-asian="LT"/>
    </style:style>
    <style:style style:name="T4448" style:parent-style-name="DefaultParagraphFont" style:family="text">
      <style:text-properties fo:color="#000000" fo:font-size="11pt" style:font-size-asian="11pt" style:font-size-complex="11pt" style:language-asian="lt" style:country-asian="LT"/>
    </style:style>
    <style:style style:name="P4449" style:parent-style-name="Normal" style:family="paragraph">
      <style:paragraph-properties fo:text-align="justify" fo:text-indent="0.5in"/>
    </style:style>
    <style:style style:name="T4450" style:parent-style-name="DefaultParagraphFont" style:family="text">
      <style:text-properties fo:color="#000000" fo:font-size="11pt" style:font-size-asian="11pt" style:font-size-complex="11pt" style:language-asian="lt" style:country-asian="LT"/>
    </style:style>
    <style:style style:name="T4451" style:parent-style-name="DefaultParagraphFont" style:family="text">
      <style:text-properties fo:color="#000000" fo:font-size="11pt" style:font-size-asian="11pt" style:font-size-complex="11pt" style:language-asian="lt" style:country-asian="LT"/>
    </style:style>
    <style:style style:name="T4452" style:parent-style-name="DefaultParagraphFont" style:family="text">
      <style:text-properties fo:color="#000000" fo:font-size="11pt" style:font-size-asian="11pt" style:font-size-complex="11pt" style:language-asian="lt" style:country-asian="LT"/>
    </style:style>
    <style:style style:name="T4453" style:parent-style-name="DefaultParagraphFont" style:family="text">
      <style:text-properties fo:color="#000000" fo:font-size="11pt" style:font-size-asian="11pt" style:font-size-complex="11pt" style:language-asian="lt" style:country-asian="LT"/>
    </style:style>
    <style:style style:name="T4454" style:parent-style-name="DefaultParagraphFont" style:family="text">
      <style:text-properties fo:color="#000000" fo:font-size="11pt" style:font-size-asian="11pt" style:font-size-complex="11pt" style:language-asian="lt" style:country-asian="LT"/>
    </style:style>
    <style:style style:name="T4455" style:parent-style-name="DefaultParagraphFont" style:family="text">
      <style:text-properties fo:color="#000000" fo:font-size="11pt" style:font-size-asian="11pt" style:font-size-complex="11pt" style:language-asian="lt" style:country-asian="LT"/>
    </style:style>
    <style:style style:name="T4456" style:parent-style-name="DefaultParagraphFont" style:family="text">
      <style:text-properties fo:color="#000000"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P4464" style:parent-style-name="Normal" style:family="paragraph">
      <style:text-properties fo:font-style="italic" style:font-style-asian="italic" fo:font-size="10pt" style:font-size-asian="10pt"/>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tyle="italic" style:font-style-asian="italic" fo:font-size="10pt" style:font-size-asian="10pt"/>
    </style:style>
    <style:style style:name="P4468" style:parent-style-name="Normal" style:family="paragraph">
      <style:paragraph-properties fo:text-align="justify" fo:text-indent="0.5in"/>
    </style:style>
    <style:style style:name="P4469" style:parent-style-name="Normal" style:family="paragraph">
      <style:paragraph-properties fo:text-align="justify" fo:margin-left="1.7722in" fo:text-indent="-1.2722in">
        <style:tab-stops/>
      </style:paragraph-properties>
    </style:style>
    <style:style style:name="T4470" style:parent-style-name="DefaultParagraphFont" style:family="text">
      <style:text-properties fo:font-weight="bold" style:font-weight-asian="bold" style:font-weight-complex="bold" fo:font-size="11pt" style:font-size-asian="11pt" style:font-size-complex="11pt"/>
    </style:style>
    <style:style style:name="T4471" style:parent-style-name="DefaultParagraphFont" style:family="text">
      <style:text-properties fo:font-weight="bold" style:font-weight-asian="bold" style:font-weight-complex="bold" style:text-position="super 63.6%" fo:font-size="11pt" style:font-size-asian="11pt" style:font-size-complex="11pt"/>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weight="bold" style:font-weight-asian="bold" style:font-weight-complex="bold" fo:font-size="11pt" style:font-size-asian="11pt" style:font-size-complex="11pt"/>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fo:font-weight="bold" style:font-weight-asian="bold"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style:font-style-complex="italic" fo:font-size="11pt" style:font-size-asian="11pt" style:font-size-complex="11pt"/>
    </style:style>
    <style:style style:name="T4540" style:parent-style-name="DefaultParagraphFont" style:family="text">
      <style:text-properties style:font-style-complex="italic"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text-properties fo:font-style="italic" style:font-style-asian="italic" fo:font-size="10pt" style:font-size-asian="10pt"/>
    </style:style>
    <style:style style:name="T4552" style:parent-style-name="DefaultParagraphFont" style:family="text">
      <style:text-properties fo:font-style="italic" style:font-style-asian="italic" fo:font-size="10pt" style:font-size-asian="10pt"/>
    </style:style>
    <style:style style:name="T4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fo:font-style="italic" style:font-style-asian="italic" fo:font-size="10pt" style:font-size-asian="10pt"/>
    </style:style>
    <style:style style:name="P4555" style:parent-style-name="Normal" style:family="paragraph">
      <style:paragraph-properties fo:text-align="justify" fo:text-indent="0.5in"/>
    </style:style>
    <style:style style:name="P4556" style:parent-style-name="Normal" style:family="paragraph">
      <style:paragraph-properties fo:text-align="justify" fo:margin-left="1.5625in" fo:text-indent="-1.0625in">
        <style:tab-stops/>
      </style:paragraph-properties>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weight="bold" style:font-weight-asian="bold" style:font-weight-complex="bold"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color="#000000" fo:font-size="11pt" style:font-size-asian="11pt" style:font-size-complex="11pt"/>
    </style:style>
    <style:style style:name="T4581" style:parent-style-name="DefaultParagraphFont" style:family="text">
      <style:text-properties fo:color="#000000"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T4583" style:parent-style-name="DefaultParagraphFont" style:family="text">
      <style:text-properties fo:color="#000000"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text-properties fo:font-style="italic" style:font-style-asian="italic" fo:font-size="10pt" style:font-size-asian="10pt"/>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style>
    <style:style style:name="P4609" style:parent-style-name="Normal" style:family="paragraph">
      <style:paragraph-properties fo:text-align="justify" fo:text-indent="0.5in"/>
    </style:style>
    <style:style style:name="P4610" style:parent-style-name="Normal" style:family="paragraph">
      <style:paragraph-properties fo:text-align="justify" fo:margin-left="1.7715in" fo:text-indent="-1.2715in">
        <style:tab-stops/>
      </style:paragraph-properties>
    </style:style>
    <style:style style:name="T4611" style:parent-style-name="DefaultParagraphFont" style:family="text">
      <style:text-properties fo:font-weight="bold" style:font-weight-asian="bold" fo:font-size="11pt" style:font-size-asian="11pt" style:font-size-complex="11pt" style:language-asian="lt" style:country-asian="LT"/>
    </style:style>
    <style:style style:name="T4612" style:parent-style-name="DefaultParagraphFont" style:family="text">
      <style:text-properties fo:font-weight="bold" style:font-weight-asian="bold" fo:font-size="11pt" style:font-size-asian="11pt" style:font-size-complex="11pt" style:language-asian="lt" style:country-asian="LT"/>
    </style:style>
    <style:style style:name="T4613" style:parent-style-name="DefaultParagraphFont" style:family="text">
      <style:text-properties fo:font-weight="bold" style:font-weight-asian="bold"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style:font-weight-complex="bold"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style:style>
    <style:style style:name="T46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40" style:parent-style-name="DefaultParagraphFont" style:family="text">
      <style:text-properties fo:font-style="italic" style:font-style-asian="italic" fo:font-size="10pt" style:font-size-asian="10pt" style:language-asian="lt" style:country-asian="LT"/>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tyle="italic" style:font-style-asian="italic" fo:font-size="10pt" style:font-size-asian="10pt"/>
    </style:style>
    <style:style style:name="P4644" style:parent-style-name="Normal" style:family="paragraph">
      <style:paragraph-properties fo:text-align="justify"/>
      <style:text-properties fo:font-style="italic" style:font-style-asian="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tyle="italic" style:font-style-asian="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Hyperlink"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P4654" style:parent-style-name="Normal" style:family="paragraph">
      <style:paragraph-properties fo:text-align="justify" fo:text-indent="0.5in"/>
    </style:style>
    <style:style style:name="T4655" style:parent-style-name="DefaultParagraphFont" style:family="text">
      <style:text-properties fo:font-weight="bold" style:font-weight-asian="bold" style:font-weight-complex="bold" fo:font-size="11pt" style:font-size-asian="11pt" style:font-size-complex="11pt"/>
    </style:style>
    <style:style style:name="T4656" style:parent-style-name="DefaultParagraphFont" style:family="text">
      <style:text-properties fo:font-weight="bold" style:font-weight-asian="bold" style:font-weight-complex="bold" fo:font-size="11pt" style:font-size-asian="11pt" style:font-size-complex="11pt"/>
    </style:style>
    <style:style style:name="T4657" style:parent-style-name="DefaultParagraphFont" style:family="text">
      <style:text-properties fo:font-weight="bold" style:font-weight-asian="bold" style:font-weight-complex="bold"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text-properties fo:font-size="11pt" style:font-size-asian="11pt" style:font-size-complex="11pt"/>
    </style:style>
    <style:style style:name="P4663" style:parent-style-name="Normal" style:family="paragraph">
      <style:paragraph-properties fo:text-align="justify"/>
    </style:style>
    <style:style style:name="T46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65" style:parent-style-name="DefaultParagraphFont" style:family="text">
      <style:text-properties fo:font-style="italic" style:font-style-asian="italic" fo:font-size="10pt" style:font-size-asian="10pt" style:language-asian="lt" style:country-asian="LT"/>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font-size="10pt" style:font-size-asian="10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text-position="super 63.6%"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style:text-properties fo:font-style="italic" style:font-style-asian="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weight="bold" style:font-weight-asian="bold" style:font-weight-complex="bold"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color="#000000" fo:font-size="11pt" style:font-size-asian="11pt" style:font-size-complex="11pt"/>
    </style:style>
    <style:style style:name="T4754" style:parent-style-name="DefaultParagraphFont" style:family="text">
      <style:text-properties fo:color="#000000" fo:font-size="11pt" style:font-size-asian="11pt" style:font-size-complex="11pt"/>
    </style:style>
    <style:style style:name="T4755" style:parent-style-name="DefaultParagraphFont" style:family="text">
      <style:text-properties fo:color="#000000" style:text-position="super 63.6%"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T4767" style:parent-style-name="DefaultParagraphFont" style:family="text">
      <style:text-properties fo:color="#000000"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color="#000000"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style:font-name-asian="Calibri" fo:font-size="11pt" style:font-size-asian="11pt" style:font-size-complex="11pt"/>
    </style:style>
    <style:style style:name="T4781" style:parent-style-name="DefaultParagraphFont" style:family="text">
      <style:text-properties style:font-name-asian="Calibri" fo:font-size="11pt" style:font-size-asian="11pt" style:font-size-complex="11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P4801" style:parent-style-name="Normal" style:family="paragraph">
      <style:paragraph-properties fo:text-align="justify"/>
      <style:text-properties fo:font-style="italic" style:font-style-asian="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tyle="italic" style:font-style-asian="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margin-left="1.477in" fo:text-indent="-0.9847in">
        <style:tab-stops/>
      </style:paragraph-properties>
    </style:style>
    <style:style style:name="T4817" style:parent-style-name="DefaultParagraphFont" style:family="text">
      <style:text-properties fo:font-weight="bold" style:font-weight-asian="bold" fo:font-size="11pt" style:font-size-asian="11pt" style:font-size-complex="11pt"/>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weight="bold" style:font-weight-asian="bold" fo:font-size="11pt" style:font-size-asian="11pt" style:font-size-complex="11pt" style:language-asian="lt" style:country-asian="LT"/>
    </style:style>
    <style:style style:name="T4820" style:parent-style-name="DefaultParagraphFont" style:family="text">
      <style:text-properties fo:font-weight="bold" style:font-weight-asian="bold"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weight="bold" style:font-weight-asian="bold" style:font-weight-complex="bold"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color="#000000" fo:font-size="11pt" style:font-size-asian="11pt" style:font-size-complex="11pt"/>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color="#000000" style:text-position="super 63.6%" fo:font-size="11pt" style:font-size-asian="11pt" style:font-size-complex="11pt"/>
    </style:style>
    <style:style style:name="T4867" style:parent-style-name="DefaultParagraphFont" style:family="text">
      <style:text-properties fo:color="#000000"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color="#000000"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fo:color="#000000" fo:font-size="11pt" style:font-size-asian="11pt" style:font-size-complex="11pt"/>
    </style:style>
    <style:style style:name="P4905" style:parent-style-name="Normal" style:family="paragraph">
      <style:paragraph-properties fo:text-align="justify"/>
    </style:style>
    <style:style style:name="T49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07" style:parent-style-name="DefaultParagraphFont" style:family="text">
      <style:text-properties fo:font-style="italic" style:font-style-asian="italic" fo:font-size="10pt" style:font-size-asian="10pt" style:language-asian="lt" style:country-asian="L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font-size="10pt" style:font-size-asian="10pt"/>
    </style:style>
    <style:style style:name="T4910" style:parent-style-name="DefaultParagraphFont" style:family="text">
      <style:text-properties fo:font-style="italic" style:font-style-asian="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tyle="italic" style:font-style-asian="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Hyperlink"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Hyperlink"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P4931" style:parent-style-name="Normal" style:family="paragraph">
      <style:paragraph-properties fo:text-align="justify" fo:margin-left="1.5625in" fo:text-indent="-1.0625in">
        <style:tab-stops/>
      </style:paragraph-properties>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style:font-weight-complex="bold" fo:font-size="11pt" style:font-size-asian="11pt"/>
    </style:style>
    <style:style style:name="T4936" style:parent-style-name="DefaultParagraphFont" style:family="text">
      <style:text-properties fo:font-weight="bold" style:font-weight-asian="bold"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weight="bold" style:font-weight-asian="bold" style:font-weight-complex="bold"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P4942" style:parent-style-name="Normal" style:family="paragraph">
      <style:paragraph-properties fo:text-align="justify" fo:margin-left="1.5625in" fo:text-indent="-1.0625in">
        <style:tab-stops/>
      </style:paragraph-properties>
    </style:style>
    <style:style style:name="T4943" style:parent-style-name="DefaultParagraphFont" style:family="text">
      <style:text-properties fo:font-weight="bold" style:font-weight-asian="bold" fo:font-size="11pt" style:font-size-asian="11pt"/>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text-properties fo:font-size="11pt" style:font-size-asian="11pt" style:font-size-complex="11pt"/>
    </style:style>
    <style:style style:name="P4964" style:parent-style-name="Normal" style:family="paragraph">
      <style:paragraph-properties fo:text-align="justify"/>
    </style:style>
    <style:style style:name="T49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6" style:parent-style-name="DefaultParagraphFont" style:family="text">
      <style:text-properties fo:font-style="italic" style:font-style-asian="italic" fo:font-size="10pt" style:font-size-asian="10pt" style:language-asian="lt" style:country-asian="LT"/>
    </style:style>
    <style:style style:name="T4967" style:parent-style-name="DefaultParagraphFont" style:family="text">
      <style:text-properties fo:font-style="italic" style:font-style-asian="italic" fo:font-size="10pt" style:font-size-asian="10pt"/>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font-size="10pt" style:font-size-asian="10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style:font-weight-complex="bold"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text-properties fo:font-size="11pt" style:font-size-asian="11pt" style:font-size-complex="11pt"/>
    </style:style>
    <style:style style:name="P4987" style:parent-style-name="Normal" style:family="paragraph">
      <style:paragraph-properties fo:text-align="justify"/>
    </style:style>
    <style:style style:name="T49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89" style:parent-style-name="DefaultParagraphFont" style:family="text">
      <style:text-properties fo:font-style="italic" style:font-style-asian="italic" fo:font-size="10pt" style:font-size-asian="10pt" style:language-asian="lt" style:country-asian="LT"/>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font-size="10pt" style:font-size-asian="10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font-size="11pt" style:font-size-asian="11pt" style:font-size-complex="11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text-properties fo:font-size="11pt" style:font-size-asian="11pt" style:font-size-complex="11pt"/>
    </style:style>
    <style:style style:name="P5009" style:parent-style-name="Normal" style:family="paragraph">
      <style:paragraph-properties fo:text-align="justify"/>
    </style:style>
    <style:style style:name="T50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11" style:parent-style-name="DefaultParagraphFont" style:family="text">
      <style:text-properties fo:font-style="italic" style:font-style-asian="italic" fo:font-size="10pt" style:font-size-asian="10pt" style:language-asian="lt" style:country-asian="LT"/>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tyle="italic" style:font-style-asian="italic" fo:font-size="10pt" style:font-size-asian="10pt"/>
    </style:style>
    <style:style style:name="T5014" style:parent-style-name="DefaultParagraphFont" style:family="text">
      <style:text-properties fo:font-style="italic" style:font-style-asian="italic" fo:font-size="10pt" style:font-size-asian="10pt"/>
    </style:style>
    <style:style style:name="T5015" style:parent-style-name="DefaultParagraphFont" style:family="text">
      <style:text-properties fo:font-style="italic" style:font-style-asian="italic" fo:font-size="10pt" style:font-size-asian="10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font-size="11pt" style:font-size-asian="11pt" style:font-size-complex="11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style:text-position="super 63.6%"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style:font-weight-complex="bold"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weight="bold" style:font-weight-asian="bold" fo:font-style="italic" style:font-style-asian="italic"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style:font-weight-complex="bold" fo:font-size="11pt" style:font-size-asian="11pt"/>
    </style:style>
    <style:style style:name="T5049" style:parent-style-name="DefaultParagraphFont" style:family="text">
      <style:text-properties style:font-weight-complex="bold" fo:font-style="italic" style:font-style-asian="italic"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weight="bold" style:font-weight-asian="bold" fo:font-style="italic" style:font-style-asian="italic"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style:font-weight-complex="bold"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weight="bold" style:font-weight-asian="bold" fo:font-style="italic" style:font-style-asian="italic" fo:font-size="11pt" style:font-size-asian="11pt"/>
    </style:style>
    <style:style style:name="P5060"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5061" style:parent-style-name="Normal" style:family="paragraph">
      <style:paragraph-properties fo:text-align="justify"/>
    </style:style>
    <style:style style:name="T50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63" style:parent-style-name="DefaultParagraphFont" style:family="text">
      <style:text-properties fo:font-style="italic" style:font-style-asian="italic" fo:font-size="10pt" style:font-size-asian="10pt" style:language-asian="lt" style:country-asian="LT"/>
    </style:style>
    <style:style style:name="T5064" style:parent-style-name="DefaultParagraphFont" style:family="text">
      <style:text-properties fo:font-style="italic" style:font-style-asian="italic" fo:font-size="10pt" style:font-size-asian="10pt" style:language-asian="lt" style:country-asian="LT"/>
    </style:style>
    <style:style style:name="T5065" style:parent-style-name="DefaultParagraphFont" style:family="text">
      <style:text-properties fo:font-style="italic" style:font-style-asian="italic" fo:font-size="10pt" style:font-size-asian="10pt"/>
    </style:style>
    <style:style style:name="T5066" style:parent-style-name="DefaultParagraphFont" style:family="text">
      <style:text-properties fo:font-style="italic" style:font-style-asian="italic" fo:font-size="10pt" style:font-size-asian="10pt"/>
    </style:style>
    <style:style style:name="T5067" style:parent-style-name="DefaultParagraphFont" style:family="text">
      <style:text-properties fo:font-style="italic" style:font-style-asian="italic" fo:font-size="10pt" style:font-size-asian="10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text-properties fo:font-style="italic" style:font-style-asian="italic" fo:font-size="10pt" style:font-size-asian="10pt"/>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tyle="italic" style:font-style-asian="italic" fo:font-size="10pt" style:font-size-asian="10pt"/>
    </style:style>
    <style:style style:name="P5083" style:parent-style-name="Normal" style:family="paragraph">
      <style:paragraph-properties fo:text-align="justify" fo:margin-left="1.8708in" fo:text-indent="-1.3708in">
        <style:tab-stops/>
      </style:paragraph-properties>
    </style:style>
    <style:style style:name="P5084" style:parent-style-name="Normal" style:family="paragraph">
      <style:paragraph-properties fo:text-align="justify" fo:margin-left="1.8708in" fo:text-indent="-1.3708in">
        <style:tab-stops/>
      </style:paragraph-properties>
    </style:style>
    <style:style style:name="T50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86"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087"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0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2pt" style:language-asian="lt" style:country-asian="LT"/>
    </style:style>
    <style:style style:name="T5092" style:parent-style-name="DefaultParagraphFont" style:family="text">
      <style:text-properties fo:font-size="11pt" style:font-size-asian="11pt" style:font-size-complex="12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2pt" style:language-asian="lt" style:country-asian="LT"/>
    </style:style>
    <style:style style:name="T5095" style:parent-style-name="DefaultParagraphFont" style:family="text">
      <style:text-properties fo:font-size="11pt" style:font-size-asian="11pt" style:font-size-complex="12pt" style:language-asian="lt" style:country-asian="LT"/>
    </style:style>
    <style:style style:name="T5096" style:parent-style-name="DefaultParagraphFont" style:family="text">
      <style:text-properties fo:font-size="11pt" style:font-size-asian="11pt" style:font-size-complex="12pt" style:language-asian="lt" style:country-asian="LT"/>
    </style:style>
    <style:style style:name="T5097" style:parent-style-name="DefaultParagraphFont" style:family="text">
      <style:text-properties fo:font-size="11pt" style:font-size-asian="11pt" style:font-size-complex="12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2pt" style:language-asian="lt" style:country-asian="LT"/>
    </style:style>
    <style:style style:name="T5100" style:parent-style-name="DefaultParagraphFont" style:family="text">
      <style:text-properties fo:font-size="11pt" style:font-size-asian="11pt" style:font-size-complex="12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2pt" style:language-asian="lt" style:country-asian="LT"/>
    </style:style>
    <style:style style:name="T5103" style:parent-style-name="DefaultParagraphFont" style:family="text">
      <style:text-properties fo:font-size="11pt" style:font-size-asian="11pt" style:font-size-complex="12pt" style:language-asian="lt" style:country-asian="LT"/>
    </style:style>
    <style:style style:name="T5104" style:parent-style-name="DefaultParagraphFont" style:family="text">
      <style:text-properties fo:font-size="11pt" style:font-size-asian="11pt" style:font-size-complex="12pt" style:language-asian="lt" style:country-asian="LT"/>
    </style:style>
    <style:style style:name="T5105" style:parent-style-name="DefaultParagraphFont" style:family="text">
      <style:text-properties fo:font-size="11pt" style:font-size-asian="11pt" style:font-size-complex="12pt" style:language-asian="lt" style:country-asian="LT"/>
    </style:style>
    <style:style style:name="T5106" style:parent-style-name="DefaultParagraphFont" style:family="text">
      <style:text-properties fo:font-size="11pt" style:font-size-asian="11pt" style:font-size-complex="12pt" style:language-asian="lt" style:country-asian="LT"/>
    </style:style>
    <style:style style:name="P5107" style:parent-style-name="Normal" style:family="paragraph">
      <style:text-properties fo:font-style="italic" style:font-style-asian="italic" style:font-style-complex="italic" fo:font-size="10pt" style:font-size-asian="10pt" style:font-size-complex="12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text-properties fo:font-style="italic" style:font-style-asian="italic" fo:font-size="10pt" style:font-size-asian="10pt"/>
    </style:style>
    <style:style style:name="T5113" style:parent-style-name="DefaultParagraphFont" style:family="text">
      <style:text-properties fo:font-style="italic" style:font-style-asian="italic" fo:font-size="10pt" style:font-size-asian="10pt"/>
    </style:style>
    <style:style style:name="T5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tyle="italic" style:font-style-asian="italic" fo:font-size="10pt" style:font-size-asian="10pt"/>
    </style:style>
    <style:style style:name="P5116" style:parent-style-name="Normal" style:family="paragraph">
      <style:paragraph-properties fo:text-align="justify" fo:text-indent="0.5in"/>
    </style:style>
    <style:style style:name="P5117" style:parent-style-name="Normal" style:family="paragraph">
      <style:paragraph-properties fo:text-align="center"/>
    </style:style>
    <style:style style:name="T5118" style:parent-style-name="DefaultParagraphFont" style:family="text">
      <style:text-properties fo:font-weight="bold" style:font-weight-asian="bold" fo:font-size="11pt" style:font-size-asian="11pt" style:font-size-complex="11pt"/>
    </style:style>
    <style:style style:name="T5119" style:parent-style-name="DefaultParagraphFont" style:family="text">
      <style:text-properties fo:font-weight="bold" style:font-weight-asian="bold" style:text-position="super 63.6%" fo:font-size="11pt" style:font-size-asian="11pt" style:font-size-complex="11pt"/>
    </style:style>
    <style:style style:name="T5120" style:parent-style-name="DefaultParagraphFont" style:family="text">
      <style:text-properties fo:font-weight="bold" style:font-weight-asian="bold" style:text-position="super 63.6%" fo:font-size="11pt" style:font-size-asian="11pt" style:font-size-complex="11pt"/>
    </style:style>
    <style:style style:name="T5121" style:parent-style-name="DefaultParagraphFont" style:family="text">
      <style:text-properties fo:font-weight="bold" style:font-weight-asian="bold" fo:font-size="11pt" style:font-size-asian="11pt" style:font-size-complex="11pt"/>
    </style:style>
    <style:style style:name="P5122" style:parent-style-name="Normal" style:family="paragraph">
      <style:paragraph-properties fo:text-align="center"/>
    </style:style>
    <style:style style:name="T5123" style:parent-style-name="DefaultParagraphFont" style:family="text">
      <style:text-properties fo:font-weight="bold" style:font-weight-asian="bold" fo:font-size="11pt" style:font-size-asian="11pt" style:font-size-complex="11pt"/>
    </style:style>
    <style:style style:name="P5124" style:parent-style-name="Normal" style:family="paragraph">
      <style:paragraph-properties fo:text-align="justify" fo:text-indent="0.5in"/>
      <style:text-properties fo:font-style="italic" style:font-style-asian="italic"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weight="bold" style:font-weight-asian="bold" fo:font-size="11pt" style:font-size-asian="11pt" style:font-size-complex="11pt"/>
    </style:style>
    <style:style style:name="T5127" style:parent-style-name="DefaultParagraphFont" style:family="text">
      <style:text-properties fo:font-weight="bold" style:font-weight-asian="bold" style:text-position="super 63.6%"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weight="bold" style:font-weight-asian="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3937in"/>
    </style:style>
    <style:style style:name="T5139" style:parent-style-name="DefaultParagraphFont" style:family="text">
      <style:text-properties fo:font-size="11pt" style:font-size-asian="11pt"/>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margin-left="1.477in" fo:text-indent="-0.9847in">
        <style:tab-stops/>
      </style:paragraph-properties>
    </style:style>
    <style:style style:name="T5148" style:parent-style-name="DefaultParagraphFont" style:family="text">
      <style:text-properties fo:font-weight="bold" style:font-weight-asian="bold" fo:font-size="11pt" style:font-size-asian="11pt" style:font-size-complex="11pt"/>
    </style:style>
    <style:style style:name="T5149" style:parent-style-name="DefaultParagraphFont" style:family="text">
      <style:text-properties fo:font-weight="bold" style:font-weight-asian="bold" style:text-position="super 63.6%" fo:font-size="11pt" style:font-size-asian="11pt" style:font-size-complex="11pt"/>
    </style:style>
    <style:style style:name="T5150" style:parent-style-name="DefaultParagraphFont" style:family="text">
      <style:text-properties fo:font-weight="bold" style:font-weight-asian="bold" fo:font-size="11pt" style:font-size-asian="11pt" style:font-size-complex="11pt"/>
    </style:style>
    <style:style style:name="T5151" style:parent-style-name="DefaultParagraphFont" style:family="text">
      <style:text-properties fo:font-weight="bold" style:font-weight-asian="bold"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text-position="super 63.6%"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margin-left="1.575in" fo:text-indent="-1.0826in">
        <style:tab-stops/>
      </style:paragraph-properties>
    </style:style>
    <style:style style:name="T5193" style:parent-style-name="DefaultParagraphFont" style:family="text">
      <style:text-properties fo:font-weight="bold" style:font-weight-asian="bold" fo:font-size="11pt" style:font-size-asian="11pt" style:font-size-complex="11pt"/>
    </style:style>
    <style:style style:name="T5194" style:parent-style-name="DefaultParagraphFont" style:family="text">
      <style:text-properties fo:font-weight="bold" style:font-weight-asian="bold" style:text-position="super 63.6%" fo:font-size="11pt" style:font-size-asian="11pt" style:font-size-complex="11pt"/>
    </style:style>
    <style:style style:name="T5195" style:parent-style-name="DefaultParagraphFont" style:family="text">
      <style:text-properties fo:font-weight="bold" style:font-weight-asian="bold"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weight="bold" style:font-weight-asian="bold"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text-position="super 63.6%"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3937in"/>
    </style:style>
    <style:style style:name="T5246" style:parent-style-name="DefaultParagraphFont" style:family="text">
      <style:text-properties fo:font-size="11pt" style:font-size-asian="11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center"/>
    </style:style>
    <style:style style:name="T5269" style:parent-style-name="DefaultParagraphFont" style:family="text">
      <style:text-properties fo:font-weight="bold" style:font-weight-asian="bold"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weight="bold" style:font-weight-asian="bold" fo:font-size="11pt" style:font-size-asian="11pt" style:font-size-complex="11pt"/>
    </style:style>
    <style:style style:name="T5275" style:parent-style-name="DefaultParagraphFont" style:family="text">
      <style:text-properties fo:font-weight="bold" style:font-weight-asian="bold" fo:font-size="11pt" style:font-size-asian="11pt" style:font-size-complex="11pt"/>
    </style:style>
    <style:style style:name="P5276" style:parent-style-name="Normal" style:family="paragraph">
      <style:paragraph-properties fo:text-align="justify"/>
      <style:text-properties fo:font-style="italic" style:font-style-asian="italic" fo:font-size="10pt" style:font-size-asian="10pt"/>
    </style:style>
    <style:style style:name="T5277" style:parent-style-name="DefaultParagraphFont" style:family="text">
      <style:text-properties fo:font-style="italic" style:font-style-asian="italic" fo:font-size="10pt" style:font-size-asian="10pt"/>
    </style:style>
    <style:style style:name="T5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tyle="italic" style:font-style-asian="italic" fo:font-size="10pt" style:font-size-asian="10pt"/>
    </style:style>
    <style:style style:name="P5280" style:parent-style-name="Normal" style:family="paragraph">
      <style:paragraph-properties fo:text-align="justify" fo:text-indent="0.5in"/>
      <style:text-properties fo:font-style="italic" style:font-style-asian="italic"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font-weight="bold" style:font-weight-asian="bold" fo:font-size="11pt" style:font-size-asian="11pt" style:font-size-complex="11pt"/>
    </style:style>
    <style:style style:name="T5283" style:parent-style-name="DefaultParagraphFont" style:family="text">
      <style:text-properties fo:font-weight="bold" style:font-weight-asian="bold" fo:font-size="11pt" style:font-size-asian="11pt" style:font-size-complex="11pt"/>
    </style:style>
    <style:style style:name="T5284" style:parent-style-name="DefaultParagraphFont" style:family="text">
      <style:text-properties fo:font-weight="bold" style:font-weight-asian="bold" fo:font-size="11pt" style:font-size-asian="11pt" style:font-size-complex="11pt"/>
    </style:style>
    <style:style style:name="T5285" style:parent-style-name="DefaultParagraphFont" style:family="text">
      <style:text-properties fo:font-weight="bold" style:font-weight-asian="bold" fo:font-size="11pt" style:font-size-asian="11pt" style:font-size-complex="11pt"/>
    </style:style>
    <style:style style:name="T5286" style:parent-style-name="DefaultParagraphFont" style:family="text">
      <style:text-properties fo:font-weight="bold" style:font-weight-asian="bold"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font-style-complex="italic" fo:font-size="11pt" style:font-size-asian="11pt" style:font-size-complex="11pt"/>
    </style:style>
    <style:style style:name="T5297" style:parent-style-name="DefaultParagraphFont" style:family="text">
      <style:text-properties style:font-style-complex="italic" fo:font-size="11pt" style:font-size-asian="11pt" style:font-size-complex="11p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style:text-properties fo:font-style="italic" style:font-style-asian="italic" fo:font-size="10pt" style:font-size-asian="10pt"/>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tyle="italic" style:font-style-asian="italic" fo:font-size="10pt" style:font-size-asian="10pt"/>
    </style:style>
    <style:style style:name="P5316" style:parent-style-name="Normal" style:family="paragraph">
      <style:paragraph-properties fo:text-align="justify" fo:text-indent="0.5in"/>
    </style:style>
    <style:style style:name="P5317" style:parent-style-name="Normal" style:family="paragraph">
      <style:paragraph-properties fo:text-align="justify" fo:margin-left="1.5in" fo:text-indent="-1in">
        <style:tab-stops/>
      </style:paragraph-properties>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fo:font-size="11pt" style:font-size-asian="11pt"/>
    </style:style>
    <style:style style:name="T5320" style:parent-style-name="DefaultParagraphFont" style:family="text">
      <style:text-properties fo:font-weight="bold" style:font-weight-asian="bold"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tyle="italic" style:font-style-asian="italic" fo:font-size="11pt" style:font-size-asian="11pt" style:font-size-complex="11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style:text-properties fo:font-style="italic" style:font-style-asian="italic" fo:font-size="10pt" style:font-size-asian="10pt"/>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tyle="italic" style:font-style-asian="italic" fo:font-size="10pt" style:font-size-asian="10pt"/>
    </style:style>
    <style:style style:name="P5357" style:parent-style-name="Normal" style:family="paragraph">
      <style:paragraph-properties fo:text-align="justify" fo:text-indent="0.5in"/>
    </style:style>
    <style:style style:name="P5358" style:parent-style-name="Normal" style:family="paragraph">
      <style:paragraph-properties fo:text-align="justify" fo:text-indent="0.5in"/>
    </style:style>
    <style:style style:name="T5359" style:parent-style-name="DefaultParagraphFont" style:family="text">
      <style:text-properties fo:font-weight="bold" style:font-weight-asian="bold" style:font-weight-complex="bold" fo:font-size="11pt" style:font-size-asian="11pt" style:font-size-complex="11pt"/>
    </style:style>
    <style:style style:name="T5360" style:parent-style-name="DefaultParagraphFont" style:family="text">
      <style:text-properties fo:font-weight="bold" style:font-weight-asian="bold" style:font-weight-complex="bold" fo:font-size="11pt" style:font-size-asian="11pt" style:font-size-complex="11pt"/>
    </style:style>
    <style:style style:name="T5361" style:parent-style-name="DefaultParagraphFont" style:family="text">
      <style:text-properties fo:font-weight="bold" style:font-weight-asian="bold" style:font-weight-complex="bold"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fo:font-weight="bold" style:font-weight-asian="bold" style:font-weight-complex="bold"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style:font-weight-complex="bold"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style:font-style-complex="italic"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P5407" style:parent-style-name="Normal" style:family="paragraph">
      <style:paragraph-properties fo:text-align="justify"/>
      <style:text-properties fo:font-style="italic" style:font-style-asian="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5in"/>
    </style:style>
    <style:style style:name="T5419" style:parent-style-name="DefaultParagraphFont" style:family="text">
      <style:text-properties fo:font-weight="bold" style:font-weight-asian="bold" fo:font-size="11pt" style:font-size-asian="11pt" style:font-size-complex="11pt"/>
    </style:style>
    <style:style style:name="T5420" style:parent-style-name="DefaultParagraphFont" style:family="text">
      <style:text-properties fo:font-weight="bold" style:font-weight-asian="bold" fo:font-size="11pt" style:font-size-asian="11pt" style:font-size-complex="11pt"/>
    </style:style>
    <style:style style:name="T5421" style:parent-style-name="DefaultParagraphFont" style:family="text">
      <style:text-properties fo:font-weight="bold" style:font-weight-asian="bold" fo:font-size="11pt" style:font-size-asian="11pt" style:font-size-complex="11p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3" style:parent-style-name="DefaultParagraphFont" style:family="text">
      <style:text-properties style:font-weight-complex="bold" fo:font-size="11pt" style:font-size-asian="11pt" style:font-size-complex="11pt" style:language-asian="lt" style:country-asian="LT"/>
    </style:style>
    <style:style style:name="T5464" style:parent-style-name="DefaultParagraphFont" style:family="text">
      <style:text-properties style:font-weight-complex="bold" style:text-position="super 63.6%" fo:font-size="11pt" style:font-size-asian="11pt" style:font-size-complex="11pt" style:language-asian="lt" style:country-asian="LT"/>
    </style:style>
    <style:style style:name="T5465" style:parent-style-name="DefaultParagraphFont" style:family="text">
      <style:text-properties style:font-weight-complex="bold"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style:text-position="super 63.6%"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text-position="super 63.6%"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style:font-weight-complex="bold"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style:font-name-asian="Calibri" fo:font-size="11pt" style:font-size-asian="11pt" style:font-size-complex="11pt"/>
    </style:style>
    <style:style style:name="T5489" style:parent-style-name="DefaultParagraphFont" style:family="text">
      <style:text-properties style:font-name-asian="Calibri" fo:font-size="11pt" style:font-size-asian="11pt" style:font-size-complex="11pt"/>
    </style:style>
    <style:style style:name="T5490" style:parent-style-name="DefaultParagraphFont" style:family="text">
      <style:text-properties style:font-name-asian="Calibri" fo:font-size="11pt" style:font-size-asian="11pt" style:font-size-complex="11pt"/>
    </style:style>
    <style:style style:name="T5491" style:parent-style-name="DefaultParagraphFont" style:family="text">
      <style:text-properties style:font-name-asian="Calibri" style:font-weight-complex="bold" fo:font-size="11pt" style:font-size-asian="11pt" style:font-size-complex="11pt"/>
    </style:style>
    <style:style style:name="T5492" style:parent-style-name="DefaultParagraphFont" style:family="text">
      <style:text-properties style:font-name-asian="Calibri" fo:font-size="11pt" style:font-size-asian="11pt" style:font-size-complex="11pt"/>
    </style:style>
    <style:style style:name="T5493" style:parent-style-name="DefaultParagraphFont" style:family="text">
      <style:text-properties style:font-name-asian="Calibri" style:font-weight-complex="bold" fo:font-size="11pt" style:font-size-asian="11pt" style:font-size-complex="11pt"/>
    </style:style>
    <style:style style:name="T5494" style:parent-style-name="DefaultParagraphFont" style:family="text">
      <style:text-properties style:font-name-asian="Calibri" fo:font-size="11pt" style:font-size-asian="11pt" style:font-size-complex="11pt"/>
    </style:style>
    <style:style style:name="T5495" style:parent-style-name="DefaultParagraphFont" style:family="text">
      <style:text-properties style:font-name-asian="Calibri" fo:font-size="11pt" style:font-size-asian="11pt" style:font-size-complex="11pt"/>
    </style:style>
    <style:style style:name="T5496" style:parent-style-name="DefaultParagraphFont" style:family="text">
      <style:text-properties style:font-name-asian="Calibri" fo:font-size="11pt" style:font-size-asian="11pt" style:font-size-complex="11pt"/>
    </style:style>
    <style:style style:name="T5497" style:parent-style-name="DefaultParagraphFont" style:family="text">
      <style:text-properties style:font-name-asian="Calibri" style:text-position="super 63.6%" fo:font-size="11pt" style:font-size-asian="11pt" style:font-size-complex="11pt"/>
    </style:style>
    <style:style style:name="T5498" style:parent-style-name="DefaultParagraphFont" style:family="text">
      <style:text-properties style:font-name-asian="Calibri" fo:font-size="11pt" style:font-size-asian="11pt" style:font-size-complex="11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paragraph-properties fo:text-align="justify" fo:text-indent="0.5in"/>
      <style:text-properties fo:font-size="11pt" style:font-size-asian="11pt" style:font-size-complex="11pt" style:language-asian="lt" style:country-asian="LT"/>
    </style:style>
    <style:style style:name="P5517" style:parent-style-name="Normal" style:family="paragraph">
      <style:paragraph-properties fo:text-align="justify"/>
    </style:style>
    <style:style style:name="T55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5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520" style:parent-style-name="DefaultParagraphFont" style:family="text">
      <style:text-properties fo:font-style="italic" style:font-style-asian="italic" fo:font-size="10pt" style:font-size-asian="10pt" style:language-asian="lt" style:country-asian="LT"/>
    </style:style>
    <style:style style:name="T5521" style:parent-style-name="DefaultParagraphFont" style:family="text">
      <style:text-properties fo:font-style="italic" style:font-style-asian="italic" fo:font-size="10pt" style:font-size-asian="10pt"/>
    </style:style>
    <style:style style:name="T5522" style:parent-style-name="DefaultParagraphFont" style:family="text">
      <style:text-properties fo:font-style="italic" style:font-style-asian="italic" fo:font-size="10pt" style:font-size-asian="10pt"/>
    </style:style>
    <style:style style:name="T5523" style:parent-style-name="DefaultParagraphFont" style:family="text">
      <style:text-properties fo:font-style="italic" style:font-style-asian="italic" fo:font-size="10pt" style:font-size-asian="10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5in"/>
    </style:style>
    <style:style style:name="T5539" style:parent-style-name="DefaultParagraphFont" style:family="text">
      <style:text-properties style:font-name-asian="Calibri" fo:font-size="11pt" style:font-size-asian="11pt" style:font-size-complex="11pt"/>
    </style:style>
    <style:style style:name="T5540" style:parent-style-name="DefaultParagraphFont" style:family="text">
      <style:text-properties style:font-name-asian="Calibri" fo:font-size="11pt" style:font-size-asian="11pt" style:font-size-complex="11pt"/>
    </style:style>
    <style:style style:name="T5541" style:parent-style-name="DefaultParagraphFont" style:family="text">
      <style:text-properties style:font-name-asian="Calibri" fo:font-size="11pt" style:font-size-asian="11pt" style:font-size-complex="11pt"/>
    </style:style>
    <style:style style:name="T5542" style:parent-style-name="DefaultParagraphFont" style:family="text">
      <style:text-properties style:font-name-asian="Calibri" fo:font-weight="bold" style:font-weight-asian="bold" fo:font-size="11pt" style:font-size-asian="11pt" style:font-size-complex="11pt"/>
    </style:style>
    <style:style style:name="T5543" style:parent-style-name="DefaultParagraphFont" style:family="text">
      <style:text-properties style:font-name-asian="Calibri" fo:font-size="11pt" style:font-size-asian="11pt" style:font-size-complex="11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5in"/>
    </style:style>
    <style:style style:name="T5563" style:parent-style-name="DefaultParagraphFont" style:family="text">
      <style:text-properties fo:color="#000000" fo:font-size="11pt" style:font-size-asian="11pt" style:font-size-complex="11pt"/>
    </style:style>
    <style:style style:name="T5564" style:parent-style-name="DefaultParagraphFont" style:family="text">
      <style:text-properties fo:color="#000000" fo:font-size="11pt" style:font-size-asian="11pt" style:font-size-complex="11pt"/>
    </style:style>
    <style:style style:name="T5565" style:parent-style-name="DefaultParagraphFont" style:family="text">
      <style:text-properties fo:color="#000000" fo:font-size="11pt" style:font-size-asian="11pt" style:font-size-complex="11p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5in"/>
    </style:style>
    <style:style style:name="T5573" style:parent-style-name="DefaultParagraphFont" style:family="text">
      <style:text-properties fo:color="#000000" fo:font-size="11pt" style:font-size-asian="11pt" style:font-size-complex="11pt"/>
    </style:style>
    <style:style style:name="T5574" style:parent-style-name="DefaultParagraphFont" style:family="text">
      <style:text-properties fo:color="#000000" fo:font-size="11pt" style:font-size-asian="11pt" style:font-size-complex="11pt"/>
    </style:style>
    <style:style style:name="T5575" style:parent-style-name="DefaultParagraphFont" style:family="text">
      <style:text-properties fo:color="#000000" fo:font-size="11pt" style:font-size-asian="11pt" style:font-size-complex="11p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5in"/>
    </style:style>
    <style:style style:name="T5583" style:parent-style-name="DefaultParagraphFont" style:family="text">
      <style:text-properties fo:color="#000000" fo:font-size="11pt" style:font-size-asian="11pt" style:font-size-complex="11pt"/>
    </style:style>
    <style:style style:name="T5584" style:parent-style-name="DefaultParagraphFont" style:family="text">
      <style:text-properties fo:color="#000000" fo:font-size="11pt" style:font-size-asian="11pt" style:font-size-complex="11pt"/>
    </style:style>
    <style:style style:name="T5585" style:parent-style-name="DefaultParagraphFont" style:family="text">
      <style:text-properties fo:color="#000000" fo:font-size="11pt" style:font-size-asian="11pt" style:font-size-complex="11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tyle="italic" style:font-style-asian="italic"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fo:text-indent="0.5in"/>
    </style:style>
    <style:style style:name="T5630" style:parent-style-name="DefaultParagraphFont" style:family="text">
      <style:text-properties style:font-style-complex="italic" fo:font-size="11pt" style:font-size-asian="11pt" style:font-size-complex="11pt"/>
    </style:style>
    <style:style style:name="T5631" style:parent-style-name="DefaultParagraphFont" style:family="text">
      <style:text-properties style:font-style-complex="italic" fo:font-size="11pt" style:font-size-asian="11pt" style:font-size-complex="11pt"/>
    </style:style>
    <style:style style:name="T5632" style:parent-style-name="DefaultParagraphFont" style:family="text">
      <style:text-properties style:font-style-complex="italic"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color="#000000" fo:font-size="11pt" style:font-size-asian="11pt" style:font-size-complex="11pt"/>
    </style:style>
    <style:style style:name="T5635" style:parent-style-name="DefaultParagraphFont" style:family="text">
      <style:text-properties fo:color="#000000" fo:font-size="11pt" style:font-size-asian="11pt" style:font-size-complex="11pt"/>
    </style:style>
    <style:style style:name="T5636" style:parent-style-name="DefaultParagraphFont" style:family="text">
      <style:text-properties fo:color="#000000" fo:font-size="11pt" style:font-size-asian="11pt" style:font-size-complex="11pt"/>
    </style:style>
    <style:style style:name="T5637" style:parent-style-name="DefaultParagraphFont" style:family="text">
      <style:text-properties fo:color="#000000" fo:font-size="11pt" style:font-size-asian="11pt" style:font-size-complex="11pt"/>
    </style:style>
    <style:style style:name="T5638" style:parent-style-name="DefaultParagraphFont" style:family="text">
      <style:text-properties fo:color="#000000" fo:font-size="11pt" style:font-size-asian="11pt" style:font-size-complex="11pt"/>
    </style:style>
    <style:style style:name="T5639" style:parent-style-name="DefaultParagraphFont" style:family="text">
      <style:text-properties fo:color="#000000" fo:font-size="11pt" style:font-size-asian="11pt" style:font-size-complex="11pt"/>
    </style:style>
    <style:style style:name="T5640" style:parent-style-name="DefaultParagraphFont" style:family="text">
      <style:text-properties fo:color="#000000" fo:font-size="11pt" style:font-size-asian="11pt" style:font-size-complex="11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fo:font-size="11pt" style:font-size-asian="11pt" style:font-size-complex="11pt" style:language-asian="lt" style:country-asian="L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paragraph-properties fo:text-align="justify" fo:text-indent="0.5in"/>
      <style:text-properties fo:font-size="11pt" style:font-size-asian="11pt" style:font-size-complex="11pt" style:language-asian="lt" style:country-asian="LT"/>
    </style:style>
    <style:style style:name="P5677" style:parent-style-name="Normal" style:family="paragraph">
      <style:paragraph-properties fo:text-align="justify"/>
    </style:style>
    <style:style style:name="T56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679" style:parent-style-name="DefaultParagraphFont" style:family="text">
      <style:text-properties fo:font-style="italic" style:font-style-asian="italic" fo:font-size="10pt" style:font-size-asian="10pt" style:language-asian="lt" style:country-asian="LT"/>
    </style:style>
    <style:style style:name="T5680" style:parent-style-name="DefaultParagraphFont" style:family="text">
      <style:text-properties fo:font-style="italic" style:font-style-asian="italic" fo:font-size="10pt" style:font-size-asian="10pt"/>
    </style:style>
    <style:style style:name="T5681" style:parent-style-name="DefaultParagraphFont" style:family="text">
      <style:text-properties fo:font-style="italic" style:font-style-asian="italic" fo:font-size="10pt" style:font-size-asian="10pt"/>
    </style:style>
    <style:style style:name="T5682" style:parent-style-name="DefaultParagraphFont" style:family="text">
      <style:text-properties fo:font-style="italic" style:font-style-asian="italic" fo:font-size="10pt" style:font-size-asian="10pt"/>
    </style:style>
    <style:style style:name="T5683" style:parent-style-name="DefaultParagraphFont" style:family="text">
      <style:text-properties fo:font-style="italic" style:font-style-asian="italic" fo:font-size="10pt" style:font-size-asian="10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5in"/>
    </style:style>
    <style:style style:name="T5702" style:parent-style-name="DefaultParagraphFont" style:family="text">
      <style:text-properties fo:color="#000000" fo:font-size="11pt" style:font-size-asian="11pt" style:font-size-complex="11pt"/>
    </style:style>
    <style:style style:name="T5703" style:parent-style-name="DefaultParagraphFont" style:family="text">
      <style:text-properties fo:color="#000000" fo:font-size="11pt" style:font-size-asian="11pt" style:font-size-complex="11pt"/>
    </style:style>
    <style:style style:name="T5704" style:parent-style-name="DefaultParagraphFont" style:family="text">
      <style:text-properties fo:color="#000000" fo:font-size="11pt" style:font-size-asian="11pt" style:font-size-complex="11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text-properties fo:font-style="italic" style:font-style-asian="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fo:font-style="italic" style:font-style-asian="italic" fo:font-size="10pt" style:font-size-asian="10pt"/>
    </style:style>
    <style:style style:name="T5716" style:parent-style-name="DefaultParagraphFont" style:family="text">
      <style:text-properties fo:font-style="italic" style:font-style-asian="italic" fo:font-size="10pt" style:font-size-asian="10pt"/>
    </style:style>
    <style:style style:name="T5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fo:font-style="italic" style:font-style-asian="italic" fo:font-size="10pt" style:font-size-asian="10pt"/>
    </style:style>
    <style:style style:name="P5719" style:parent-style-name="Normal" style:family="paragraph">
      <style:paragraph-properties fo:text-align="justify" fo:text-indent="0.5in"/>
    </style:style>
    <style:style style:name="P5720" style:parent-style-name="Normal" style:family="paragraph">
      <style:paragraph-properties fo:text-align="justify" fo:margin-left="1.5in" fo:text-indent="-1in">
        <style:tab-stops/>
      </style:paragraph-properties>
    </style:style>
    <style:style style:name="T5721" style:parent-style-name="DefaultParagraphFont" style:family="text">
      <style:text-properties fo:font-weight="bold" style:font-weight-asian="bold" fo:font-size="11pt" style:font-size-asian="11pt"/>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fo:font-weight="bold" style:font-weight-asian="bold"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weight="bold" style:font-weight-asian="bold" fo:font-size="11pt" style:font-size-asian="11pt"/>
    </style:style>
    <style:style style:name="P5726" style:parent-style-name="Normal" style:family="paragraph">
      <style:paragraph-properties fo:text-align="justify" fo:text-indent="0.5in"/>
    </style:style>
    <style:style style:name="T5727" style:parent-style-name="DefaultParagraphFont" style:family="text">
      <style:text-properties fo:color="#000000" fo:font-size="11pt" style:font-size-asian="11pt" style:font-size-complex="11pt"/>
    </style:style>
    <style:style style:name="T5728" style:parent-style-name="DefaultParagraphFont" style:family="text">
      <style:text-properties fo:color="#000000" fo:font-size="11pt" style:font-size-asian="11pt" style:font-size-complex="11pt"/>
    </style:style>
    <style:style style:name="T5729" style:parent-style-name="DefaultParagraphFont" style:family="text">
      <style:text-properties fo:color="#000000" fo:font-size="11pt" style:font-size-asian="11pt" style:font-size-complex="11pt"/>
    </style:style>
    <style:style style:name="T5730" style:parent-style-name="DefaultParagraphFont" style:family="text">
      <style:text-properties fo:color="#000000" fo:font-size="11pt" style:font-size-asian="11pt" style:font-size-complex="11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text-properties fo:font-style="italic" style:font-style-asian="italic" fo:font-size="10pt" style:font-size-asian="10pt"/>
    </style:style>
    <style:style style:name="T5765" style:parent-style-name="DefaultParagraphFont" style:family="text">
      <style:text-properties fo:font-style="italic" style:font-style-asian="italic" fo:font-size="10pt" style:font-size-asian="10pt"/>
    </style:style>
    <style:style style:name="T5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fo:font-style="italic" style:font-style-asian="italic" fo:font-size="10pt" style:font-size-asian="10pt"/>
    </style:style>
    <style:style style:name="T5768" style:parent-style-name="DefaultParagraphFont" style:family="text">
      <style:text-properties fo:font-style="italic" style:font-style-asian="italic" fo:font-size="10pt" style:font-size-asian="10pt"/>
    </style:style>
    <style:style style:name="P5769" style:parent-style-name="Normal" style:family="paragraph">
      <style:paragraph-properties fo:text-align="justify" fo:text-indent="0.5in"/>
    </style:style>
    <style:style style:name="P5770" style:parent-style-name="Normal" style:family="paragraph">
      <style:paragraph-properties fo:text-align="justify" fo:margin-left="1.7722in" fo:text-indent="-1.2722in">
        <style:tab-stops/>
      </style:paragraph-properties>
    </style:style>
    <style:style style:name="T5771" style:parent-style-name="DefaultParagraphFont" style:family="text">
      <style:text-properties fo:font-weight="bold" style:font-weight-asian="bold" style:font-style-complex="italic" fo:font-size="11pt" style:font-size-asian="11pt" style:font-size-complex="11pt"/>
    </style:style>
    <style:style style:name="T5772" style:parent-style-name="DefaultParagraphFont" style:family="text">
      <style:text-properties fo:font-weight="bold" style:font-weight-asian="bold" style:font-style-complex="italic" style:text-position="super 63.6%" fo:font-size="11pt" style:font-size-asian="11pt" style:font-size-complex="11pt"/>
    </style:style>
    <style:style style:name="T5773" style:parent-style-name="DefaultParagraphFont" style:family="text">
      <style:text-properties fo:font-weight="bold" style:font-weight-asian="bold" style:font-style-complex="italic" fo:font-size="11pt" style:font-size-asian="11pt" style:font-size-complex="11pt"/>
    </style:style>
    <style:style style:name="T5774" style:parent-style-name="DefaultParagraphFont" style:family="text">
      <style:text-properties fo:font-weight="bold" style:font-weight-asian="bold" fo:font-size="11pt" style:font-size-asian="11pt" style:font-size-complex="11pt"/>
    </style:style>
    <style:style style:name="T5775" style:parent-style-name="DefaultParagraphFont" style:family="text">
      <style:text-properties fo:font-weight="bold" style:font-weight-asian="bold"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style:font-style-complex="italic" fo:font-size="11pt" style:font-size-asian="11pt" style:font-size-complex="11pt"/>
    </style:style>
    <style:style style:name="T5804" style:parent-style-name="DefaultParagraphFont" style:family="text">
      <style:text-properties style:font-style-complex="italic" fo:font-size="11pt" style:font-size-asian="11pt" style:font-size-complex="11pt"/>
    </style:style>
    <style:style style:name="T5805" style:parent-style-name="DefaultParagraphFont" style:family="text">
      <style:text-properties fo:font-style="italic" style:font-style-asian="italic" style:font-style-complex="italic" fo:font-size="11pt" style:font-size-asian="11pt" style:font-size-complex="11pt"/>
    </style:style>
    <style:style style:name="T5806" style:parent-style-name="DefaultParagraphFont" style:family="text">
      <style:text-properties style:font-style-complex="italic" fo:font-size="11pt" style:font-size-asian="11pt" style:font-size-complex="11pt"/>
    </style:style>
    <style:style style:name="T5807" style:parent-style-name="DefaultParagraphFont" style:family="text">
      <style:text-properties style:font-style-complex="italic"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style:text-properties fo:font-style="italic" style:font-style-asian="italic" fo:font-size="10pt" style:font-size-asian="10pt"/>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tyle="italic" style:font-style-asian="italic" fo:font-size="10pt" style:font-size-asian="10pt"/>
    </style:style>
    <style:style style:name="P5835" style:parent-style-name="Normal" style:family="paragraph">
      <style:paragraph-properties fo:text-align="justify" fo:text-indent="0.5in"/>
    </style:style>
    <style:style style:name="P5836" style:parent-style-name="Normal" style:family="paragraph">
      <style:paragraph-properties fo:text-align="center"/>
    </style:style>
    <style:style style:name="T5837" style:parent-style-name="DefaultParagraphFont" style:family="text">
      <style:text-properties fo:font-weight="bold" style:font-weight-asian="bold" fo:text-transform="uppercase" fo:font-size="11pt" style:font-size-asian="11pt"/>
    </style:style>
    <style:style style:name="T5838" style:parent-style-name="DefaultParagraphFont" style:family="text">
      <style:text-properties fo:font-weight="bold" style:font-weight-asian="bold" fo:text-transform="uppercase" fo:font-size="11pt" style:font-size-asian="11pt"/>
    </style:style>
    <style:style style:name="P5839" style:parent-style-name="Normal" style:family="paragraph">
      <style:paragraph-properties fo:text-align="center"/>
    </style:style>
    <style:style style:name="T5840" style:parent-style-name="DefaultParagraphFont" style:family="text">
      <style:text-properties fo:font-weight="bold" style:font-weight-asian="bold" fo:text-transform="uppercase" fo:font-size="11pt" style:font-size-asian="11pt"/>
    </style:style>
    <style:style style:name="P5841" style:parent-style-name="Normal" style:family="paragraph">
      <style:paragraph-properties fo:text-align="center" fo:text-indent="0.5in"/>
      <style:text-properties fo:text-transform="uppercase"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weight="bold" style:font-weight-asian="bold" fo:font-size="11pt" style:font-size-asian="11pt"/>
    </style:style>
    <style:style style:name="T5844" style:parent-style-name="DefaultParagraphFont" style:family="text">
      <style:text-properties fo:font-weight="bold" style:font-weight-asian="bold" fo:font-size="11pt" style:font-size-asian="11pt"/>
    </style:style>
    <style:style style:name="T5845" style:parent-style-name="DefaultParagraphFont" style:family="text">
      <style:text-properties fo:font-weight="bold" style:font-weight-asian="bold"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fo:text-indent="0.5in"/>
    </style:style>
    <style:style style:name="T5866" style:parent-style-name="DefaultParagraphFont" style:family="text">
      <style:text-properties style:font-name-asian="Calibri" fo:font-size="11pt" style:font-size-asian="11pt" style:font-size-complex="11pt"/>
    </style:style>
    <style:style style:name="T5867" style:parent-style-name="DefaultParagraphFont" style:family="text">
      <style:text-properties style:font-name-asian="Calibri" fo:font-size="11pt" style:font-size-asian="11pt" style:font-size-complex="11pt"/>
    </style:style>
    <style:style style:name="T5868" style:parent-style-name="DefaultParagraphFont" style:family="text">
      <style:text-properties style:font-name-asian="Calibri" fo:font-size="11pt" style:font-size-asian="11pt" style:font-size-complex="11pt"/>
    </style:style>
    <style:style style:name="T5869" style:parent-style-name="DefaultParagraphFont" style:family="text">
      <style:text-properties style:font-name-asian="Calibri" fo:font-size="11pt" style:font-size-asian="11pt" style:font-size-complex="11pt"/>
    </style:style>
    <style:style style:name="T5870" style:parent-style-name="DefaultParagraphFont" style:family="text">
      <style:text-properties style:font-name-asian="Calibri" fo:font-size="11pt" style:font-size-asian="11pt" style:font-size-complex="11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text-indent="0.3937in"/>
    </style:style>
    <style:style style:name="T5882" style:parent-style-name="DefaultParagraphFont" style:family="text">
      <style:text-properties fo:font-size="11pt" style:font-size-asian="11pt"/>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vertical-align="baseline" fo:text-indent="0.5in"/>
      <style:text-properties fo:hyphenate="false"/>
    </style:style>
    <style:style style:name="T5890" style:parent-style-name="DefaultParagraphFont" style:family="text">
      <style:text-properties style:font-weight-complex="bold" fo:font-size="11pt" style:font-size-asian="11pt" style:font-size-complex="11pt" style:language-asian="lt" style:country-asian="LT"/>
    </style:style>
    <style:style style:name="T5891" style:parent-style-name="DefaultParagraphFont" style:family="text">
      <style:text-properties style:font-weight-complex="bold" fo:font-size="11pt" style:font-size-asian="11pt" style:font-size-complex="11pt" style:language-asian="lt" style:country-asian="LT"/>
    </style:style>
    <style:style style:name="T5892" style:parent-style-name="DefaultParagraphFont" style:family="text">
      <style:text-properties style:font-weight-complex="bold" fo:font-size="11pt" style:font-size-asian="11pt" style:font-size-complex="11pt" style:language-asian="lt" style:country-asian="LT"/>
    </style:style>
    <style:style style:name="T5893" style:parent-style-name="DefaultParagraphFont" style:family="text">
      <style:text-properties style:font-weight-complex="bold" fo:font-size="11pt" style:font-size-asian="11pt" style:font-size-complex="11pt" style:language-asian="lt" style:country-asian="LT"/>
    </style:style>
    <style:style style:name="T5894" style:parent-style-name="DefaultParagraphFont" style:family="text">
      <style:text-properties style:font-weight-complex="bold" fo:font-size="11pt" style:font-size-asian="11pt" style:font-size-complex="11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5in"/>
    </style:style>
    <style:style style:name="T5923" style:parent-style-name="DefaultParagraphFont" style:family="text">
      <style:text-properties fo:color="#000000" fo:font-size="11pt" style:font-size-asian="11pt" style:font-size-complex="11pt"/>
    </style:style>
    <style:style style:name="T5924" style:parent-style-name="DefaultParagraphFont" style:family="text">
      <style:text-properties fo:color="#000000" fo:font-size="11pt" style:font-size-asian="11pt" style:font-size-complex="11pt"/>
    </style:style>
    <style:style style:name="T5925" style:parent-style-name="DefaultParagraphFont" style:family="text">
      <style:text-properties fo:color="#000000" fo:font-size="11pt" style:font-size-asian="11pt" style:font-size-complex="11pt"/>
    </style:style>
    <style:style style:name="T5926" style:parent-style-name="DefaultParagraphFont" style:family="text">
      <style:text-properties fo:color="#000000" fo:font-size="11pt" style:font-size-asian="11pt" style:font-size-complex="11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style:font-weight-complex="bold" fo:font-size="11pt" style:font-size-asian="11pt" style:font-size-complex="11pt" style:language-asian="lt" style:country-asian="LT"/>
    </style:style>
    <style:style style:name="T5938" style:parent-style-name="DefaultParagraphFont" style:family="text">
      <style:text-properties style:font-weight-complex="bold" fo:color="#008080"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language-asian="lt" style:country-asian="L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style:vertical-align="baseline" fo:text-indent="0.5in"/>
      <style:text-properties fo:hyphenate="false"/>
    </style:style>
    <style:style style:name="T5944" style:parent-style-name="DefaultParagraphFont" style:family="text">
      <style:text-properties style:font-weight-complex="bold" fo:font-size="11pt" style:font-size-asian="11pt" style:font-size-complex="11pt" style:language-asian="lt" style:country-asian="LT"/>
    </style:style>
    <style:style style:name="T5945" style:parent-style-name="DefaultParagraphFont" style:family="text">
      <style:text-properties style:font-weight-complex="bold" style:text-position="super 63.6%" fo:font-size="11pt" style:font-size-asian="11pt" style:font-size-complex="11pt" style:language-asian="lt" style:country-asian="LT"/>
    </style:style>
    <style:style style:name="T5946" style:parent-style-name="DefaultParagraphFont" style:family="text">
      <style:text-properties style:font-weight-complex="bold" fo:font-size="11pt" style:font-size-asian="11pt" style:font-size-complex="11pt" style:language-asian="lt" style:country-asian="LT"/>
    </style:style>
    <style:style style:name="T5947" style:parent-style-name="DefaultParagraphFont" style:family="text">
      <style:text-properties style:font-weight-complex="bold" fo:font-size="11pt" style:font-size-asian="11pt" style:font-size-complex="11pt" style:language-asian="lt" style:country-asian="L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style:style>
    <style:style style:name="T5969" style:parent-style-name="DefaultParagraphFont" style:family="text">
      <style:text-properties fo:font-weight="bold" style:font-weight-asian="bold" fo:font-style="italic" style:font-style-asian="italic" fo:font-size="10pt" style:font-size-asian="10pt"/>
    </style:style>
    <style:style style:name="T5970" style:parent-style-name="DefaultParagraphFont" style:family="text">
      <style:text-properties fo:font-style="italic" style:font-style-asian="italic" fo:font-size="10pt" style:font-size-asian="10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T5991" style:parent-style-name="DefaultParagraphFont" style:family="text">
      <style:text-properties fo:color="#000000"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color="#000000" fo:font-size="11pt" style:font-size-asian="11pt" style:font-size-complex="11pt" style:language-asian="lt" style:country-asian="LT"/>
    </style:style>
    <style:style style:name="T5994" style:parent-style-name="DefaultParagraphFont" style:family="text">
      <style:text-properties fo:color="#000000" fo:font-size="11pt" style:font-size-asian="11pt" style:font-size-complex="11pt" style:language-asian="lt" style:country-asian="L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language-asian="lt" style:country-asian="LT"/>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language-asian="lt" style:country-asian="LT"/>
    </style:style>
    <style:style style:name="T6004" style:parent-style-name="DefaultParagraphFont" style:family="text">
      <style:text-properties fo:font-size="11pt" style:font-size-asian="11pt" style:font-size-complex="11pt" style:language-asian="lt" style:country-asian="L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3937in"/>
    </style:style>
    <style:style style:name="T6011" style:parent-style-name="DefaultParagraphFont" style:family="text">
      <style:text-properties fo:font-size="11pt" style:font-size-asian="11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vertical-align="baseline" fo:text-indent="0.5in"/>
      <style:text-properties fo:hyphenate="false"/>
    </style:style>
    <style:style style:name="T6019" style:parent-style-name="DefaultParagraphFont" style:family="text">
      <style:text-properties style:font-weight-complex="bold" fo:font-size="11pt" style:font-size-asian="11pt" style:font-size-complex="11pt" style:language-asian="lt" style:country-asian="LT"/>
    </style:style>
    <style:style style:name="T6020" style:parent-style-name="DefaultParagraphFont" style:family="text">
      <style:text-properties style:font-weight-complex="bold" fo:font-size="11pt" style:font-size-asian="11pt" style:font-size-complex="11pt" style:language-asian="lt" style:country-asian="L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fo:font-size="11pt" style:font-size-asian="11pt" style:font-size-complex="11pt" style:language-asian="lt" style:country-asian="LT"/>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style:font-weight-complex="bold" fo:font-size="11pt" style:font-size-asian="11pt" style:font-size-complex="11pt"/>
    </style:style>
    <style:style style:name="T6051" style:parent-style-name="DefaultParagraphFont" style:family="text">
      <style:text-properties style:font-weight-complex="bold" fo:font-size="11pt" style:font-size-asian="11pt" style:font-size-complex="11p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5in"/>
    </style:style>
    <style:style style:name="T6058" style:parent-style-name="DefaultParagraphFont" style:family="text">
      <style:text-properties style:font-weight-complex="bold" fo:font-size="11pt" style:font-size-asian="11pt" style:font-size-complex="11pt"/>
    </style:style>
    <style:style style:name="T6059" style:parent-style-name="DefaultParagraphFont" style:family="text">
      <style:text-properties style:font-weight-complex="bold" fo:font-size="11pt" style:font-size-asian="11pt" style:font-size-complex="11pt"/>
    </style:style>
    <style:style style:name="T6060" style:parent-style-name="DefaultParagraphFont" style:family="text">
      <style:text-properties style:font-weight-complex="bold" fo:font-size="11pt" style:font-size-asian="11pt" style:font-size-complex="11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text-properties fo:font-style="italic" style:font-style-asian="italic" fo:font-size="10pt" style:font-size-asian="10pt"/>
    </style:style>
    <style:style style:name="T6067" style:parent-style-name="DefaultParagraphFont" style:family="text">
      <style:text-properties fo:font-style="italic" style:font-style-asian="italic" fo:font-size="10pt" style:font-size-asian="10pt"/>
    </style:style>
    <style:style style:name="T6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fo:font-style="italic" style:font-style-asian="italic" fo:font-size="10pt" style:font-size-asian="10pt"/>
    </style:style>
    <style:style style:name="T6070" style:parent-style-name="DefaultParagraphFont" style:family="text">
      <style:text-properties fo:font-weight="bold" style:font-weight-asian="bold" fo:font-style="italic" style:font-style-asian="italic" fo:font-size="10pt" style:font-size-asian="10pt"/>
    </style:style>
    <style:style style:name="T607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fo:font-weight="bold" style:font-weight-asian="bold" fo:font-style="italic" style:font-style-asian="italic" fo:font-size="10pt" style:font-size-asian="10pt"/>
    </style:style>
    <style:style style:name="T6073" style:parent-style-name="DefaultParagraphFont" style:family="text">
      <style:text-properties fo:font-style="italic" style:font-style-asian="italic" fo:font-size="10pt" style:font-size-asian="10pt"/>
    </style:style>
    <style:style style:name="T6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fo:font-style="italic" style:font-style-asian="italic" fo:font-size="10pt" style:font-size-asian="10pt"/>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tyle="italic" style:font-style-asian="italic" fo:font-size="10pt" style:font-size-asian="10pt"/>
    </style:style>
    <style:style style:name="T6079" style:parent-style-name="DefaultParagraphFont" style:family="text">
      <style:text-properties fo:font-style="italic" style:font-style-asian="italic" fo:font-size="10pt" style:font-size-asian="10pt"/>
    </style:style>
    <style:style style:name="T6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fo:font-style="italic" style:font-style-asian="italic" fo:font-size="10pt" style:font-size-asian="10pt"/>
    </style:style>
    <style:style style:name="P6082" style:parent-style-name="Normal" style:family="paragraph">
      <style:paragraph-properties fo:text-align="justify" fo:margin-left="1.6875in" fo:text-indent="-1.1875in">
        <style:tab-stops/>
      </style:paragraph-properties>
    </style:style>
    <style:style style:name="P6083" style:parent-style-name="Normal" style:family="paragraph">
      <style:paragraph-properties fo:text-align="justify" fo:margin-left="1.9687in" fo:text-indent="-1.4687in">
        <style:tab-stops/>
      </style:paragraph-properties>
    </style:style>
    <style:style style:name="T6084" style:parent-style-name="DefaultParagraphFont" style:family="text">
      <style:text-properties fo:font-weight="bold" style:font-weight-asian="bold" style:font-weight-complex="bold" fo:font-size="11pt" style:font-size-asian="11pt" style:font-size-complex="11pt"/>
    </style:style>
    <style:style style:name="T6085" style:parent-style-name="DefaultParagraphFont" style:family="text">
      <style:text-properties fo:font-weight="bold" style:font-weight-asian="bold" style:font-weight-complex="bold" style:text-position="super 63.6%" fo:font-size="11pt" style:font-size-asian="11pt" style:font-size-complex="11pt"/>
    </style:style>
    <style:style style:name="T6086" style:parent-style-name="DefaultParagraphFont" style:family="text">
      <style:text-properties fo:font-weight="bold" style:font-weight-asian="bold" style:font-weight-complex="bold" fo:font-size="11pt" style:font-size-asian="11pt" style:font-size-complex="11pt"/>
    </style:style>
    <style:style style:name="T6087" style:parent-style-name="DefaultParagraphFont" style:family="text">
      <style:text-properties fo:font-weight="bold" style:font-weight-asian="bold" style:font-weight-complex="bold" fo:font-size="11pt" style:font-size-asian="11pt" style:font-size-complex="11pt"/>
    </style:style>
    <style:style style:name="P6088" style:parent-style-name="Normal" style:family="paragraph">
      <style:paragraph-properties fo:text-align="justify" style:vertical-align="baseline" fo:text-indent="0.5in"/>
      <style:text-properties fo:hyphenate="false"/>
    </style:style>
    <style:style style:name="T6089" style:parent-style-name="DefaultParagraphFont" style:family="text">
      <style:text-properties style:font-weight-complex="bold" fo:font-size="11pt" style:font-size-asian="11pt" style:font-size-complex="11pt" style:language-asian="lt" style:country-asian="LT"/>
    </style:style>
    <style:style style:name="T6090" style:parent-style-name="DefaultParagraphFont" style:family="text">
      <style:text-properties style:font-weight-complex="bold" fo:font-size="11pt" style:font-size-asian="11pt" style:font-size-complex="11pt" style:language-asian="lt" style:country-asian="LT"/>
    </style:style>
    <style:style style:name="T6091" style:parent-style-name="DefaultParagraphFont" style:family="text">
      <style:text-properties style:font-weight-complex="bold" fo:font-size="11pt" style:font-size-asian="11pt" style:font-size-complex="11pt" style:language-asian="lt" style:country-asian="LT"/>
    </style:style>
    <style:style style:name="T6092" style:parent-style-name="DefaultParagraphFont" style:family="text">
      <style:text-properties style:font-weight-complex="bold" fo:font-size="11pt" style:font-size-asian="11pt" style:font-size-complex="11pt" style:language-asian="lt" style:country-asian="L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language-asian="lt" style:country-asian="L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color="#000000" fo:font-size="11pt" style:font-size-asian="11pt" style:font-size-complex="11pt"/>
    </style:style>
    <style:style style:name="T6115" style:parent-style-name="DefaultParagraphFont" style:family="text">
      <style:text-properties fo:color="#000000" fo:font-size="11pt" style:font-size-asian="11pt" style:font-size-complex="11p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tyle="italic" style:font-style-asian="italic" fo:font-size="11pt" style:font-size-asian="11pt" style:font-size-complex="11pt"/>
    </style:style>
    <style:style style:name="P6127" style:parent-style-name="Normal" style:family="paragraph">
      <style:paragraph-properties fo:text-align="justify" fo:text-indent="0.4923in"/>
    </style:style>
    <style:style style:name="T6128" style:parent-style-name="DefaultParagraphFont" style:family="text">
      <style:text-properties style:font-weight-complex="bold" fo:font-size="11pt" style:font-size-asian="11pt" style:font-size-complex="11pt" style:language-asian="lt" style:country-asian="LT"/>
    </style:style>
    <style:style style:name="T6129" style:parent-style-name="DefaultParagraphFont" style:family="text">
      <style:text-properties style:font-weight-complex="bold" fo:font-size="11pt" style:font-size-asian="11pt" style:font-size-complex="11pt" style:language-asian="lt" style:country-asian="LT"/>
    </style:style>
    <style:style style:name="T6130" style:parent-style-name="DefaultParagraphFont" style:family="text">
      <style:text-properties style:font-weight-complex="bold" fo:font-size="11pt" style:font-size-asian="11pt" style:font-size-complex="11pt" style:language-asian="lt" style:country-asian="LT"/>
    </style:style>
    <style:style style:name="P6131" style:parent-style-name="Normal" style:family="paragraph">
      <style:paragraph-properties fo:text-align="justify"/>
      <style:text-properties fo:font-style="italic" style:font-style-asian="italic" fo:font-size="10pt" style:font-size-asian="10pt"/>
    </style:style>
    <style:style style:name="T6132" style:parent-style-name="DefaultParagraphFont" style:family="text">
      <style:text-properties fo:font-style="italic" style:font-style-asian="italic" fo:font-size="10pt" style:font-size-asian="10pt"/>
    </style:style>
    <style:style style:name="T6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fo:font-style="italic" style:font-style-asian="italic" fo:font-size="10pt" style:font-size-asian="10pt"/>
    </style:style>
    <style:style style:name="P6135" style:parent-style-name="Normal" style:family="paragraph">
      <style:paragraph-properties fo:text-align="justify" fo:margin-left="1.6875in" fo:text-indent="-1.1875in">
        <style:tab-stops/>
      </style:paragraph-properties>
    </style:style>
    <style:style style:name="P6136" style:parent-style-name="Normal" style:family="paragraph">
      <style:paragraph-properties fo:text-align="justify" fo:margin-left="1.6875in" fo:text-indent="-1.1875in">
        <style:tab-stops/>
      </style:paragraph-properties>
    </style:style>
    <style:style style:name="T6137" style:parent-style-name="DefaultParagraphFont" style:family="text">
      <style:text-properties fo:font-weight="bold" style:font-weight-asian="bold" fo:font-size="11pt" style:font-size-asian="11pt"/>
    </style:style>
    <style:style style:name="T6138" style:parent-style-name="DefaultParagraphFont" style:family="text">
      <style:text-properties fo:font-weight="bold" style:font-weight-asian="bold" fo:font-size="11pt" style:font-size-asian="11pt"/>
    </style:style>
    <style:style style:name="T6139" style:parent-style-name="DefaultParagraphFont" style:family="text">
      <style:text-properties fo:font-weight="bold" style:font-weight-asian="bold" fo:font-size="11pt" style:font-size-asian="11pt"/>
    </style:style>
    <style:style style:name="T6140" style:parent-style-name="DefaultParagraphFont" style:family="text">
      <style:text-properties fo:font-weight="bold" style:font-weight-asian="bold" fo:font-size="11pt" style:font-size-asian="11pt"/>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fo:color="#000000" fo:font-size="11pt" style:font-size-asian="11pt" style:font-size-complex="11pt"/>
    </style:style>
    <style:style style:name="T6153" style:parent-style-name="DefaultParagraphFont" style:family="text">
      <style:text-properties fo:color="#000000"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fo:text-indent="0.5in"/>
    </style:style>
    <style:style style:name="T6168" style:parent-style-name="DefaultParagraphFont" style:family="text">
      <style:text-properties style:font-weight-complex="bold" fo:font-size="11pt" style:font-size-asian="11pt"/>
    </style:style>
    <style:style style:name="T6169" style:parent-style-name="DefaultParagraphFont" style:family="text">
      <style:text-properties style:font-weight-complex="bold"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style:font-weight-complex="bold" fo:font-size="11pt" style:font-size-asian="11pt"/>
    </style:style>
    <style:style style:name="T6172" style:parent-style-name="DefaultParagraphFont" style:family="text">
      <style:text-properties style:font-weight-complex="bold"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style:font-weight-complex="bold" fo:font-size="11pt" style:font-size-asian="11pt"/>
    </style:style>
    <style:style style:name="T6175" style:parent-style-name="DefaultParagraphFont" style:family="text">
      <style:text-properties style:font-weight-complex="bold"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color="#000000" fo:font-size="11pt" style:font-size-asian="11pt" style:font-size-complex="11pt"/>
    </style:style>
    <style:style style:name="T6181" style:parent-style-name="DefaultParagraphFont" style:family="text">
      <style:text-properties fo:color="#000000" fo:font-size="11pt" style:font-size-asian="11pt" style:font-size-complex="11pt" style:language-asian="lt" style:country-asian="LT"/>
    </style:style>
    <style:style style:name="T6182" style:parent-style-name="DefaultParagraphFont" style:family="text">
      <style:text-properties fo:font-size="11pt" style:font-size-asian="11pt" style:font-size-complex="11pt" style:language-asian="lt" style:country-asian="L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fo:text-indent="0.5in"/>
    </style:style>
    <style:style style:name="T6189" style:parent-style-name="DefaultParagraphFont" style:family="text">
      <style:text-properties style:font-name-asian="Calibri" fo:font-size="11pt" style:font-size-asian="11pt" style:font-size-complex="11pt"/>
    </style:style>
    <style:style style:name="T6190" style:parent-style-name="DefaultParagraphFont" style:family="text">
      <style:text-properties style:font-name-asian="Calibri" fo:font-size="11pt" style:font-size-asian="11pt" style:font-size-complex="11pt"/>
    </style:style>
    <style:style style:name="T6191" style:parent-style-name="DefaultParagraphFont" style:family="text">
      <style:text-properties style:font-name-asian="Calibri" fo:font-size="11pt" style:font-size-asian="11pt" style:font-size-complex="11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fo:text-indent="0.5in">
        <style:tab-stops>
          <style:tab-stop style:type="left" style:position="1in"/>
        </style:tab-stops>
      </style:paragraph-properties>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tyle="italic" style:font-style-asian="italic" fo:font-size="10pt" style:font-size-asian="10pt"/>
    </style:style>
    <style:style style:name="P6209" style:parent-style-name="Normal" style:family="paragraph">
      <style:paragraph-properties fo:text-align="justify" fo:text-indent="0.5in"/>
    </style:style>
    <style:style style:name="T6210" style:parent-style-name="DefaultParagraphFont" style:family="text">
      <style:text-properties style:font-weight-complex="bold" fo:font-size="11pt" style:font-size-asian="11pt"/>
    </style:style>
    <style:style style:name="T6211" style:parent-style-name="DefaultParagraphFont" style:family="text">
      <style:text-properties style:font-weight-complex="bold" fo:font-size="11pt" style:font-size-asian="11pt"/>
    </style:style>
    <style:style style:name="P6212" style:parent-style-name="Normal" style:family="paragraph">
      <style:text-properties fo:font-style="italic" style:font-style-asian="italic" fo:font-size="10pt" style:font-size-asian="10pt"/>
    </style:style>
    <style:style style:name="T6213" style:parent-style-name="DefaultParagraphFont" style:family="text">
      <style:text-properties fo:font-style="italic" style:font-style-asian="italic" fo:font-size="10pt" style:font-size-asian="10pt"/>
    </style:style>
    <style:style style:name="T6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fo:font-style="italic" style:font-style-asian="italic" fo:font-size="10pt" style:font-size-asian="10pt"/>
    </style:style>
    <style:style style:name="P6216" style:parent-style-name="Normal" style:family="paragraph">
      <style:paragraph-properties fo:text-align="justify" fo:text-indent="0.5in"/>
    </style:style>
    <style:style style:name="P6217" style:parent-style-name="Normal" style:family="paragraph">
      <style:paragraph-properties fo:text-align="justify" fo:text-indent="0.5in"/>
    </style:style>
    <style:style style:name="T6218" style:parent-style-name="DefaultParagraphFont" style:family="text">
      <style:text-properties fo:font-weight="bold" style:font-weight-asian="bold" fo:font-size="11pt" style:font-size-asian="11pt"/>
    </style:style>
    <style:style style:name="T6219" style:parent-style-name="DefaultParagraphFont" style:family="text">
      <style:text-properties fo:font-weight="bold" style:font-weight-asian="bold" fo:font-size="11pt" style:font-size-asian="11pt"/>
    </style:style>
    <style:style style:name="T6220" style:parent-style-name="DefaultParagraphFont" style:family="text">
      <style:text-properties fo:font-weight="bold" style:font-weight-asian="bold" fo:font-size="11pt" style:font-size-asian="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style:font-weight-complex="bold" fo:font-size="11pt" style:font-size-asian="11pt" style:font-size-complex="11pt"/>
    </style:style>
    <style:style style:name="T6234" style:parent-style-name="DefaultParagraphFont" style:family="text">
      <style:text-properties style:font-weight-complex="bold"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fo:text-indent="0.5in"/>
    </style:style>
    <style:style style:name="T6252" style:parent-style-name="DefaultParagraphFont" style:family="text">
      <style:text-properties fo:font-weight="bold" style:font-weight-asian="bold" fo:font-size="11pt" style:font-size-asian="11pt" style:font-size-complex="11pt"/>
    </style:style>
    <style:style style:name="T6253" style:parent-style-name="DefaultParagraphFont" style:family="text">
      <style:text-properties fo:font-weight="bold" style:font-weight-asian="bold" fo:font-size="11pt" style:font-size-asian="11pt" style:font-size-complex="11pt"/>
    </style:style>
    <style:style style:name="T6254" style:parent-style-name="DefaultParagraphFont" style:family="text">
      <style:text-properties fo:font-weight="bold" style:font-weight-asian="bold"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text-indent="0.5in"/>
    </style:style>
    <style:style style:name="T6267" style:parent-style-name="DefaultParagraphFont" style:family="text">
      <style:text-properties fo:font-weight="bold" style:font-weight-asian="bold" fo:font-size="11pt" style:font-size-asian="11pt"/>
    </style:style>
    <style:style style:name="T6268" style:parent-style-name="DefaultParagraphFont" style:family="text">
      <style:text-properties fo:font-weight="bold" style:font-weight-asian="bold" fo:font-size="11pt" style:font-size-asian="11pt"/>
    </style:style>
    <style:style style:name="T6269" style:parent-style-name="DefaultParagraphFont" style:family="text">
      <style:text-properties fo:font-weight="bold" style:font-weight-asian="bold" fo:font-size="11pt" style:font-size-asian="11pt"/>
    </style:style>
    <style:style style:name="T6270" style:parent-style-name="DefaultParagraphFont" style:family="text">
      <style:text-properties fo:font-size="11pt" style:font-size-asian="11pt"/>
    </style:style>
    <style:style style:name="T6271" style:parent-style-name="DefaultParagraphFont" style:family="text">
      <style:text-properties fo:font-weight="bold" style:font-weight-asian="bold"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weight="bold" style:font-weight-asian="bold" fo:font-size="11pt" style:font-size-asian="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2pt"/>
    </style:style>
    <style:style style:name="T6334" style:parent-style-name="DefaultParagraphFont" style:family="text">
      <style:text-properties fo:font-size="11pt" style:font-size-asian="11pt" style:font-size-complex="12pt"/>
    </style:style>
    <style:style style:name="T6335" style:parent-style-name="DefaultParagraphFont" style:family="text">
      <style:text-properties fo:font-size="11pt" style:font-size-asian="11pt" style:font-size-complex="12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fo:text-indent="0.5in"/>
    </style:style>
    <style:style style:name="T6346" style:parent-style-name="DefaultParagraphFont" style:family="text">
      <style:text-properties style:font-name-asian="Calibri" fo:font-size="11pt" style:font-size-asian="11pt" style:font-size-complex="11pt"/>
    </style:style>
    <style:style style:name="T6347" style:parent-style-name="DefaultParagraphFont" style:family="text">
      <style:text-properties style:font-name-asian="Calibri" fo:font-size="11pt" style:font-size-asian="11pt" style:font-size-complex="11pt"/>
    </style:style>
    <style:style style:name="T6348" style:parent-style-name="DefaultParagraphFont" style:family="text">
      <style:text-properties style:font-name-asian="Calibri" fo:font-size="11pt" style:font-size-asian="11pt" style:font-size-complex="11pt"/>
    </style:style>
    <style:style style:name="T6349" style:parent-style-name="DefaultParagraphFont" style:family="text">
      <style:text-properties style:font-name-asian="Calibri" fo:font-size="11pt" style:font-size-asian="11pt" style:font-size-complex="11p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fo:text-indent="0.5in"/>
    </style:style>
    <style:style style:name="T6357" style:parent-style-name="DefaultParagraphFont" style:family="text">
      <style:text-properties style:font-name-asian="Calibri" fo:font-size="11pt" style:font-size-asian="11pt" style:font-size-complex="11pt"/>
    </style:style>
    <style:style style:name="T6358" style:parent-style-name="DefaultParagraphFont" style:family="text">
      <style:text-properties style:font-name-asian="Calibri" fo:font-size="11pt" style:font-size-asian="11pt" style:font-size-complex="11pt"/>
    </style:style>
    <style:style style:name="T6359" style:parent-style-name="DefaultParagraphFont" style:family="text">
      <style:text-properties style:font-name-asian="Calibri" fo:font-size="11pt" style:font-size-asian="11pt" style:font-size-complex="11pt"/>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text-properties fo:font-style="italic" style:font-style-asian="italic" fo:font-size="10pt" style:font-size-asian="10pt"/>
    </style:style>
    <style:style style:name="T6367" style:parent-style-name="DefaultParagraphFont" style:family="text">
      <style:text-properties fo:font-style="italic" style:font-style-asian="italic" fo:font-size="10pt" style:font-size-asian="10pt"/>
    </style:style>
    <style:style style:name="T6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fo:font-style="italic" style:font-style-asian="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tyle="italic" style:font-style-asian="italic" fo:font-size="10pt" style:font-size-asian="10pt"/>
    </style:style>
    <style:style style:name="T6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fo:font-style="italic" style:font-style-asian="italic" fo:font-size="10pt" style:font-size-asian="10pt"/>
    </style:style>
    <style:style style:name="T6374" style:parent-style-name="DefaultParagraphFont" style:family="text">
      <style:text-properties fo:font-style="italic" style:font-style-asian="italic" fo:font-size="10pt" style:font-size-asian="10pt"/>
    </style:style>
    <style:style style:name="T6375" style:parent-style-name="DefaultParagraphFont" style:family="text">
      <style:text-properties fo:font-style="italic" style:font-style-asian="italic" fo:font-size="10pt" style:font-size-asian="10pt"/>
    </style:style>
    <style:style style:name="T6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tyle="italic" style:font-style-asian="italic" fo:font-size="10pt" style:font-size-asian="10pt"/>
    </style:style>
    <style:style style:name="T6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fo:font-style="italic" style:font-style-asian="italic" fo:font-size="10pt" style:font-size-asian="10pt"/>
    </style:style>
    <style:style style:name="T6381" style:parent-style-name="DefaultParagraphFont" style:family="text">
      <style:text-properties fo:font-style="italic" style:font-style-asian="italic" fo:font-size="10pt" style:font-size-asian="10pt"/>
    </style:style>
    <style:style style:name="P6382" style:parent-style-name="Normal" style:family="paragraph">
      <style:paragraph-properties fo:text-align="justify" fo:text-indent="0.5in"/>
    </style:style>
    <style:style style:name="P6383" style:parent-style-name="Normal" style:family="paragraph">
      <style:paragraph-properties fo:text-align="justify" fo:margin-left="1.5625in" fo:text-indent="-1.0625in">
        <style:tab-stops/>
      </style:paragraph-properties>
    </style:style>
    <style:style style:name="T6384" style:parent-style-name="DefaultParagraphFont" style:family="text">
      <style:text-properties fo:font-weight="bold" style:font-weight-asian="bold" fo:font-size="11pt" style:font-size-asian="11pt"/>
    </style:style>
    <style:style style:name="T6385" style:parent-style-name="DefaultParagraphFont" style:family="text">
      <style:text-properties fo:font-weight="bold" style:font-weight-asian="bold" fo:font-size="11pt" style:font-size-asian="11pt"/>
    </style:style>
    <style:style style:name="T6386" style:parent-style-name="DefaultParagraphFont" style:family="text">
      <style:text-properties fo:font-weight="bold" style:font-weight-asian="bold" fo:font-size="11pt" style:font-size-asian="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T6390" style:parent-style-name="DefaultParagraphFont" style:family="text">
      <style:text-properties style:font-weight-complex="bold" fo:font-size="11pt" style:font-size-asian="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P6398" style:parent-style-name="Normal" style:family="paragraph">
      <style:paragraph-properties fo:text-align="justify" fo:text-indent="0.5in"/>
    </style:style>
    <style:style style:name="T6399" style:parent-style-name="DefaultParagraphFont" style:family="text">
      <style:text-properties fo:color="#000000" fo:font-size="11pt" style:font-size-asian="11pt" style:font-size-complex="11pt"/>
    </style:style>
    <style:style style:name="T6400" style:parent-style-name="DefaultParagraphFont" style:family="text">
      <style:text-properties fo:color="#000000" fo:font-size="11pt" style:font-size-asian="11pt" style:font-size-complex="11pt"/>
    </style:style>
    <style:style style:name="T6401" style:parent-style-name="DefaultParagraphFont" style:family="text">
      <style:text-properties fo:color="#000000" fo:font-size="11pt" style:font-size-asian="11pt" style:font-size-complex="11pt"/>
    </style:style>
    <style:style style:name="P6402" style:parent-style-name="Normal" style:family="paragraph">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text-properties fo:font-style="italic" style:font-style-asian="italic" fo:font-size="10pt" style:font-size-asian="10pt"/>
    </style:style>
    <style:style style:name="T6427" style:parent-style-name="DefaultParagraphFont" style:family="text">
      <style:text-properties fo:font-style="italic" style:font-style-asian="italic" fo:font-size="10pt" style:font-size-asian="10pt"/>
    </style:style>
    <style:style style:name="T6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fo:font-style="italic" style:font-style-asian="italic" fo:font-size="10pt" style:font-size-asian="10pt"/>
    </style:style>
    <style:style style:name="P6431" style:parent-style-name="Normal" style:family="paragraph">
      <style:paragraph-properties fo:text-align="justify" fo:text-indent="0.5in"/>
    </style:style>
    <style:style style:name="P6432" style:parent-style-name="Normal" style:family="paragraph">
      <style:paragraph-properties fo:text-align="justify" fo:text-indent="0.5in"/>
    </style:style>
    <style:style style:name="T6433" style:parent-style-name="DefaultParagraphFont" style:family="text">
      <style:text-properties fo:font-weight="bold" style:font-weight-asian="bold" fo:font-size="11pt" style:font-size-asian="11pt" style:font-size-complex="11pt"/>
    </style:style>
    <style:style style:name="T6434" style:parent-style-name="DefaultParagraphFont" style:family="text">
      <style:text-properties fo:font-weight="bold" style:font-weight-asian="bold" fo:font-size="11pt" style:font-size-asian="11pt" style:font-size-complex="11pt"/>
    </style:style>
    <style:style style:name="T6435" style:parent-style-name="DefaultParagraphFont" style:family="text">
      <style:text-properties fo:font-weight="bold" style:font-weight-asian="bold" fo:font-size="11pt" style:font-size-asian="11pt" style:font-size-complex="11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center" style:vertical-align="baseline"/>
      <style:text-properties fo:hyphenate="false"/>
    </style:style>
    <style:style style:name="T6450" style:parent-style-name="DefaultParagraphFont" style:family="text">
      <style:text-properties fo:font-weight="bold" style:font-weight-asian="bold" fo:font-size="11pt" style:font-size-asian="11pt" style:font-size-complex="11pt" style:language-asian="lt" style:country-asian="LT"/>
    </style:style>
    <style:style style:name="T64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52" style:parent-style-name="DefaultParagraphFont" style:family="text">
      <style:text-properties fo:font-weight="bold" style:font-weight-asian="bold" fo:font-size="11pt" style:font-size-asian="11pt" style:font-size-complex="11pt" style:language-asian="lt" style:country-asian="LT"/>
    </style:style>
    <style:style style:name="P6453" style:parent-style-name="Normal" style:family="paragraph">
      <style:paragraph-properties fo:text-align="center" style:vertical-align="baseline" fo:text-indent="0.5in"/>
      <style:text-properties fo:hyphenate="false"/>
    </style:style>
    <style:style style:name="T6454" style:parent-style-name="DefaultParagraphFont" style:family="text">
      <style:text-properties fo:font-weight="bold" style:font-weight-asian="bold" fo:font-size="11pt" style:font-size-asian="11pt" style:font-size-complex="11pt" style:language-asian="lt" style:country-asian="LT"/>
    </style:style>
    <style:style style:name="P6455"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456" style:parent-style-name="Normal" style:family="paragraph">
      <style:paragraph-properties fo:text-align="justify" style:vertical-align="baseline" fo:margin-left="1.6736in" fo:text-indent="-1.1736in">
        <style:tab-stops/>
      </style:paragraph-properties>
      <style:text-properties fo:hyphenate="false"/>
    </style:style>
    <style:style style:name="T6457" style:parent-style-name="DefaultParagraphFont" style:family="text">
      <style:text-properties fo:font-weight="bold" style:font-weight-asian="bold" fo:font-size="11pt" style:font-size-asian="11pt" style:font-size-complex="11pt"/>
    </style:style>
    <style:style style:name="T6458" style:parent-style-name="DefaultParagraphFont" style:family="text">
      <style:text-properties fo:font-weight="bold" style:font-weight-asian="bold" style:text-position="super 63.6%" fo:font-size="11pt" style:font-size-asian="11pt" style:font-size-complex="11pt"/>
    </style:style>
    <style:style style:name="T6459" style:parent-style-name="DefaultParagraphFont" style:family="text">
      <style:text-properties fo:font-weight="bold" style:font-weight-asian="bold" fo:font-size="11pt" style:font-size-asian="11pt" style:font-size-complex="11pt"/>
    </style:style>
    <style:style style:name="T6460" style:parent-style-name="DefaultParagraphFont" style:family="text">
      <style:text-properties fo:font-weight="bold" style:font-weight-asian="bold" fo:font-size="11pt" style:font-size-asian="11pt" style:font-size-complex="11pt"/>
    </style:style>
    <style:style style:name="T6461" style:parent-style-name="DefaultParagraphFont" style:family="text">
      <style:text-properties fo:font-weight="bold" style:font-weight-asian="bold" fo:font-size="11pt" style:font-size-asian="11pt" style:font-size-complex="11pt"/>
    </style:style>
    <style:style style:name="P6462" style:parent-style-name="Normal" style:family="paragraph">
      <style:paragraph-properties fo:text-align="justify" style:vertical-align="baseline" fo:text-indent="0.5in"/>
      <style:text-properties fo:hyphenate="false"/>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P6466" style:parent-style-name="Normal" style:family="paragraph">
      <style:paragraph-properties fo:text-align="justify" style:vertical-align="baseline" fo:text-indent="0.5in"/>
      <style:text-properties fo:hyphenate="false"/>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style:text-position="super 63.6%"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P6473" style:parent-style-name="Normal" style:family="paragraph">
      <style:paragraph-properties fo:text-align="justify" style:vertical-align="baseline" fo:text-indent="0.5in"/>
      <style:text-properties fo:hyphenate="false"/>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style:vertical-align="baseline" fo:text-indent="0.5in"/>
      <style:text-properties fo:hyphenate="false"/>
    </style:style>
    <style:style style:name="T6477" style:parent-style-name="DefaultParagraphFont" style:family="text">
      <style:text-properties fo:color="#000000" fo:font-size="11pt" style:font-size-asian="11pt" style:font-size-complex="11pt"/>
    </style:style>
    <style:style style:name="T6478" style:parent-style-name="DefaultParagraphFont" style:family="text">
      <style:text-properties fo:color="#000000" fo:font-size="11pt" style:font-size-asian="11pt" style:font-size-complex="11pt"/>
    </style:style>
    <style:style style:name="T6479" style:parent-style-name="DefaultParagraphFont" style:family="text">
      <style:text-properties fo:font-size="11pt" style:font-size-asian="11pt" style:font-size-complex="11pt" style:language-asian="lt" style:country-asian="LT"/>
    </style:style>
    <style:style style:name="T6480" style:parent-style-name="DefaultParagraphFont" style:family="text">
      <style:text-properties fo:font-size="11pt" style:font-size-asian="11pt" style:font-size-complex="11pt" style:language-asian="lt" style:country-asian="LT"/>
    </style:style>
    <style:style style:name="P6481" style:parent-style-name="Normal" style:family="paragraph">
      <style:paragraph-properties fo:text-align="justify" style:vertical-align="baseline" fo:text-indent="0.5in"/>
      <style:text-properties fo:hyphenate="false"/>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style:vertical-align="baseline" fo:text-indent="0.5in"/>
      <style:text-properties fo:hyphenate="false"/>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P6487" style:parent-style-name="Normal" style:family="paragraph">
      <style:paragraph-properties fo:text-align="justify" style:vertical-align="baseline" fo:text-indent="0.5in"/>
      <style:text-properties fo:hyphenate="false"/>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P6491" style:parent-style-name="Normal" style:family="paragraph">
      <style:paragraph-properties fo:text-align="justify" style:vertical-align="baseline" fo:text-indent="0.5in"/>
      <style:text-properties fo:hyphenate="false"/>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style:font-weight-complex="bold" fo:font-size="11pt" style:font-size-asian="11pt" style:font-size-complex="11pt" style:language-asian="lt" style:country-asian="LT"/>
    </style:style>
    <style:style style:name="T6495" style:parent-style-name="DefaultParagraphFont" style:family="text">
      <style:text-properties style:font-weight-complex="bold" fo:font-size="11pt" style:font-size-asian="11pt" style:font-size-complex="11pt" style:language-asian="lt" style:country-asian="LT"/>
    </style:style>
    <style:style style:name="P6496" style:parent-style-name="Normal" style:family="paragraph">
      <style:paragraph-properties fo:text-align="justify" style:vertical-align="baseline" fo:text-indent="0.5in"/>
      <style:text-properties fo:hyphenate="false"/>
    </style:style>
    <style:style style:name="T6497" style:parent-style-name="DefaultParagraphFont" style:family="text">
      <style:text-properties fo:color="#000000" fo:font-size="11pt" style:font-size-asian="11pt" style:font-size-complex="11pt"/>
    </style:style>
    <style:style style:name="T6498" style:parent-style-name="DefaultParagraphFont" style:family="text">
      <style:text-properties fo:color="#000000"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style:vertical-align="baseline" fo:text-indent="0.5in"/>
      <style:text-properties fo:hyphenate="false"/>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style:vertical-align="baseline" fo:text-indent="0.5in"/>
      <style:text-properties fo:hyphenate="false"/>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language-asian="lt" style:country-asian="LT"/>
    </style:style>
    <style:style style:name="P6511" style:parent-style-name="Normal" style:family="paragraph">
      <style:paragraph-properties fo:text-align="justify" style:vertical-align="baseline" fo:text-indent="0.5in"/>
      <style:text-properties fo:hyphenate="false"/>
    </style:style>
    <style:style style:name="P6512" style:parent-style-name="Normal" style:family="paragraph">
      <style:paragraph-properties fo:text-align="justify" style:vertical-align="baseline" fo:margin-left="1.7722in" fo:text-indent="-1.2722in">
        <style:tab-stops/>
      </style:paragraph-properties>
      <style:text-properties fo:hyphenate="false"/>
    </style:style>
    <style:style style:name="T6513" style:parent-style-name="DefaultParagraphFont" style:family="text">
      <style:text-properties fo:font-weight="bold" style:font-weight-asian="bold" fo:font-size="11pt" style:font-size-asian="11pt" style:font-size-complex="11pt"/>
    </style:style>
    <style:style style:name="T6514" style:parent-style-name="DefaultParagraphFont" style:family="text">
      <style:text-properties fo:font-weight="bold" style:font-weight-asian="bold" style:text-position="super 63.6%" fo:font-size="11pt" style:font-size-asian="11pt" style:font-size-complex="11pt"/>
    </style:style>
    <style:style style:name="T6515" style:parent-style-name="DefaultParagraphFont" style:family="text">
      <style:text-properties fo:font-weight="bold" style:font-weight-asian="bold" fo:font-size="11pt" style:font-size-asian="11pt" style:font-size-complex="11pt"/>
    </style:style>
    <style:style style:name="T6516" style:parent-style-name="DefaultParagraphFont" style:family="text">
      <style:text-properties fo:font-weight="bold" style:font-weight-asian="bold" fo:font-size="11pt" style:font-size-asian="11pt" style:font-size-complex="11pt" style:language-asian="lt" style:country-asian="LT"/>
    </style:style>
    <style:style style:name="T6517" style:parent-style-name="DefaultParagraphFont" style:family="text">
      <style:text-properties fo:font-weight="bold" style:font-weight-asian="bold" fo:font-size="11pt" style:font-size-asian="11pt" style:font-size-complex="11pt" style:language-asian="lt" style:country-asian="LT"/>
    </style:style>
    <style:style style:name="T6518" style:parent-style-name="DefaultParagraphFont" style:family="text">
      <style:text-properties fo:font-weight="bold" style:font-weight-asian="bold" fo:font-size="11pt" style:font-size-asian="11pt" style:font-size-complex="11pt"/>
    </style:style>
    <style:style style:name="P6519" style:parent-style-name="Normal" style:family="paragraph">
      <style:paragraph-properties fo:text-align="justify" style:vertical-align="baseline" fo:text-indent="0.5in"/>
      <style:text-properties fo:hyphenate="false"/>
    </style:style>
    <style:style style:name="T6520" style:parent-style-name="DefaultParagraphFont" style:family="text">
      <style:text-properties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color="#000000"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style:language-asian="lt" style:country-asian="LT"/>
    </style:style>
    <style:style style:name="P6525" style:parent-style-name="Normal" style:family="paragraph">
      <style:paragraph-properties fo:text-align="justify" style:vertical-align="baseline" fo:text-indent="0.5in"/>
      <style:text-properties fo:hyphenate="false"/>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style:language-asian="lt" style:country-asian="LT"/>
    </style:style>
    <style:style style:name="P6528" style:parent-style-name="Normal" style:family="paragraph">
      <style:paragraph-properties fo:text-align="justify" style:vertical-align="baseline" fo:text-indent="0.5in"/>
      <style:text-properties fo:hyphenate="false"/>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language-asian="lt" style:country-asian="LT"/>
    </style:style>
    <style:style style:name="P6531" style:parent-style-name="Normal" style:family="paragraph">
      <style:paragraph-properties fo:text-align="justify" style:vertical-align="baseline" fo:text-indent="0.5in"/>
      <style:text-properties fo:hyphenate="false"/>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P6534" style:parent-style-name="Normal" style:family="paragraph">
      <style:paragraph-properties style:vertical-align="baseline" fo:text-indent="0.5in"/>
      <style:text-properties fo:hyphenate="false"/>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P6538" style:parent-style-name="Normal" style:family="paragraph">
      <style:paragraph-properties fo:text-align="justify" style:vertical-align="baseline" fo:text-indent="0.5in"/>
      <style:text-properties fo:hyphenate="false"/>
    </style:style>
    <style:style style:name="T6539" style:parent-style-name="DefaultParagraphFont" style:family="text">
      <style:text-properties style:font-weight-complex="bold"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style:font-weight-complex="bold" style:text-position="super 63.6%"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P6543" style:parent-style-name="Normal" style:family="paragraph">
      <style:paragraph-properties fo:text-align="justify" style:vertical-align="baseline" fo:text-indent="0.5in"/>
      <style:text-properties fo:hyphenate="false"/>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fo:color="#212121"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fo:font-weight="bold" style:font-weight-asian="bold" style:font-weight-complex="bold" fo:font-size="11pt" style:font-size-asian="11pt" style:font-size-complex="11pt"/>
    </style:style>
    <style:style style:name="T6550" style:parent-style-name="DefaultParagraphFont" style:family="text">
      <style:text-properties style:font-weight-complex="bold" fo:font-size="11pt" style:font-size-asian="11pt" style:font-size-complex="11pt"/>
    </style:style>
    <style:style style:name="P6551" style:parent-style-name="Normal" style:family="paragraph">
      <style:paragraph-properties fo:text-align="justify" style:vertical-align="baseline" fo:text-indent="0.5in"/>
      <style:text-properties fo:hyphenate="false"/>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style:font-weight-complex="bold" fo:color="#212121" fo:font-size="11pt" style:font-size-asian="11pt" style:font-size-complex="11pt"/>
    </style:style>
    <style:style style:name="T6555" style:parent-style-name="DefaultParagraphFont" style:family="text">
      <style:text-properties style:font-weight-complex="bold" fo:font-size="11pt" style:font-size-asian="11pt" style:font-size-complex="11pt"/>
    </style:style>
    <style:style style:name="T6556" style:parent-style-name="DefaultParagraphFont" style:family="text">
      <style:text-properties style:font-weight-complex="bold" fo:color="#212121" fo:font-size="11pt" style:font-size-asian="11pt" style:font-size-complex="11pt"/>
    </style:style>
    <style:style style:name="T6557" style:parent-style-name="DefaultParagraphFont" style:family="text">
      <style:text-properties style:font-weight-complex="bold" fo:font-size="11pt" style:font-size-asian="11pt" style:font-size-complex="11pt"/>
    </style:style>
    <style:style style:name="T6558" style:parent-style-name="DefaultParagraphFont" style:family="text">
      <style:text-properties style:font-weight-complex="bold" fo:font-size="11pt" style:font-size-asian="11pt" style:font-size-complex="11pt"/>
    </style:style>
    <style:style style:name="T6559" style:parent-style-name="DefaultParagraphFont" style:family="text">
      <style:text-properties style:font-weight-complex="bold" fo:color="#212121" fo:font-size="11pt" style:font-size-asian="11pt" style:font-size-complex="11pt"/>
    </style:style>
    <style:style style:name="T6560" style:parent-style-name="DefaultParagraphFont" style:family="text">
      <style:text-properties style:font-weight-complex="bold" fo:font-size="11pt" style:font-size-asian="11pt" style:font-size-complex="11pt"/>
    </style:style>
    <style:style style:name="P6561" style:parent-style-name="Normal" style:family="paragraph">
      <style:paragraph-properties fo:text-align="justify" style:vertical-align="baseline" fo:text-indent="0.5in"/>
      <style:text-properties fo:hyphenate="false"/>
    </style:style>
    <style:style style:name="T6562" style:parent-style-name="DefaultParagraphFont" style:family="text">
      <style:text-properties style:font-weight-complex="bold" fo:font-size="11pt" style:font-size-asian="11pt" style:font-size-complex="11pt"/>
    </style:style>
    <style:style style:name="T6563" style:parent-style-name="DefaultParagraphFont" style:family="text">
      <style:text-properties style:font-weight-complex="bold" fo:font-size="11pt" style:font-size-asian="11pt" style:font-size-complex="11pt"/>
    </style:style>
    <style:style style:name="T6564" style:parent-style-name="DefaultParagraphFont" style:family="text">
      <style:text-properties style:font-weight-complex="bold" fo:color="#212121" fo:font-size="11pt" style:font-size-asian="11pt" style:font-size-complex="11pt"/>
    </style:style>
    <style:style style:name="T6565" style:parent-style-name="DefaultParagraphFont" style:family="text">
      <style:text-properties style:font-weight-complex="bold" fo:color="#212121" fo:font-size="11pt" style:font-size-asian="11pt" style:font-size-complex="11pt"/>
    </style:style>
    <style:style style:name="T6566" style:parent-style-name="DefaultParagraphFont" style:family="text">
      <style:text-properties style:font-weight-complex="bold" fo:font-size="11pt" style:font-size-asian="11pt" style:font-size-complex="11pt"/>
    </style:style>
    <style:style style:name="P6567" style:parent-style-name="Normal" style:family="paragraph">
      <style:paragraph-properties fo:text-align="justify" style:vertical-align="baseline" fo:text-indent="0.5in"/>
      <style:text-properties fo:hyphenate="false"/>
    </style:style>
    <style:style style:name="T6568" style:parent-style-name="DefaultParagraphFont" style:family="text">
      <style:text-properties style:font-weight-complex="bold" fo:font-size="11pt" style:font-size-asian="11pt" style:font-size-complex="11pt"/>
    </style:style>
    <style:style style:name="T6569" style:parent-style-name="DefaultParagraphFont" style:family="text">
      <style:text-properties style:font-weight-complex="bold" fo:font-size="11pt" style:font-size-asian="11pt" style:font-size-complex="11pt"/>
    </style:style>
    <style:style style:name="T6570" style:parent-style-name="DefaultParagraphFont" style:family="text">
      <style:text-properties style:font-weight-complex="bold" fo:font-size="11pt" style:font-size-asian="11pt" style:font-size-complex="11pt"/>
    </style:style>
    <style:style style:name="T6571" style:parent-style-name="DefaultParagraphFont" style:family="text">
      <style:text-properties style:font-weight-complex="bold" fo:font-size="11pt" style:font-size-asian="11pt" style:font-size-complex="11pt"/>
    </style:style>
    <style:style style:name="P6572" style:parent-style-name="Normal" style:family="paragraph">
      <style:paragraph-properties style:vertical-align="baseline" fo:text-indent="0.5in"/>
      <style:text-properties fo:hyphenate="false"/>
    </style:style>
    <style:style style:name="P6573" style:parent-style-name="Normal" style:family="paragraph">
      <style:paragraph-properties fo:text-align="justify" style:vertical-align="baseline" fo:text-indent="0.5in"/>
      <style:text-properties fo:hyphenate="false"/>
    </style:style>
    <style:style style:name="T6574" style:parent-style-name="DefaultParagraphFont" style:family="text">
      <style:text-properties fo:font-weight="bold" style:font-weight-asian="bold" style:font-weight-complex="bold" fo:font-size="11pt" style:font-size-asian="11pt" style:font-size-complex="11pt"/>
    </style:style>
    <style:style style:name="T6575" style:parent-style-name="DefaultParagraphFont" style:family="text">
      <style:text-properties fo:font-weight="bold" style:font-weight-asian="bold" style:font-weight-complex="bold" style:text-position="super 63.6%" fo:font-size="11pt" style:font-size-asian="11pt" style:font-size-complex="11pt"/>
    </style:style>
    <style:style style:name="T6576" style:parent-style-name="DefaultParagraphFont" style:family="text">
      <style:text-properties fo:font-weight="bold" style:font-weight-asian="bold" style:font-weight-complex="bold" fo:font-size="11pt" style:font-size-asian="11pt" style:font-size-complex="11pt"/>
    </style:style>
    <style:style style:name="T6577" style:parent-style-name="DefaultParagraphFont" style:family="text">
      <style:text-properties fo:font-weight="bold" style:font-weight-asian="bold" style:font-weight-complex="bold" fo:font-size="11pt" style:font-size-asian="11pt" style:font-size-complex="11pt"/>
    </style:style>
    <style:style style:name="T6578" style:parent-style-name="DefaultParagraphFont" style:family="text">
      <style:text-properties fo:font-weight="bold" style:font-weight-asian="bold" fo:font-size="11pt" style:font-size-asian="11pt" style:font-size-complex="11pt"/>
    </style:style>
    <style:style style:name="P6579" style:parent-style-name="Normal" style:family="paragraph">
      <style:paragraph-properties fo:text-align="justify" style:vertical-align="baseline" fo:text-indent="0.5in"/>
      <style:text-properties fo:hyphenate="false"/>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P6584" style:parent-style-name="Normal" style:family="paragraph">
      <style:paragraph-properties fo:text-align="justify" style:vertical-align="baseline" fo:text-indent="0.5in"/>
      <style:text-properties fo:hyphenate="false"/>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style:vertical-align="baseline" fo:text-indent="0.5in"/>
      <style:text-properties fo:hyphenate="false"/>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paragraph-properties fo:text-align="justify" style:vertical-align="baseline" fo:text-indent="0.5in"/>
      <style:text-properties fo:hyphenate="false"/>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color="#000000"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style:vertical-align="baseline" fo:text-indent="0.5in"/>
      <style:text-properties fo:hyphenate="false"/>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style:vertical-align="baseline" fo:text-indent="0.5in"/>
      <style:text-properties fo:hyphenate="false"/>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style:vertical-align="baseline" fo:text-indent="0.5in"/>
      <style:text-properties fo:hyphenate="false"/>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style:font-weight-complex="bold" fo:font-size="11pt" style:font-size-asian="11pt" style:font-size-complex="11pt"/>
    </style:style>
    <style:style style:name="T6614" style:parent-style-name="DefaultParagraphFont" style:family="text">
      <style:text-properties style:font-weight-complex="bold" style:text-position="super 63.6%"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style:vertical-align="baseline" fo:text-indent="0.5in"/>
      <style:text-properties fo:hyphenate="false"/>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language-asian="lt" style:country-asian="LT"/>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fo:font-size="11pt" style:font-size-asian="11pt" style:font-size-complex="11pt" style:language-asian="lt" style:country-asian="LT"/>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style:font-weight-complex="bold" fo:font-size="11pt" style:font-size-asian="11pt" style:font-size-complex="11pt" style:language-asian="lt" style:country-asian="LT"/>
    </style:style>
    <style:style style:name="T6634" style:parent-style-name="DefaultParagraphFont" style:family="text">
      <style:text-properties style:font-weight-complex="bold" fo:font-size="11pt" style:font-size-asian="11pt" style:font-size-complex="11pt" style:language-asian="lt" style:country-asian="LT"/>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language-asian="lt" style:country-asian="LT"/>
    </style:style>
    <style:style style:name="T6637" style:parent-style-name="DefaultParagraphFont" style:family="text">
      <style:text-properties style:font-weight-complex="bold" fo:font-size="11pt" style:font-size-asian="11pt" style:font-size-complex="11pt"/>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language-asian="lt" style:country-asian="LT"/>
    </style:style>
    <style:style style:name="T6640" style:parent-style-name="DefaultParagraphFont" style:family="text">
      <style:text-properties fo:font-size="11pt" style:font-size-asian="11pt" style:font-size-complex="11pt" style:language-asian="lt" style:country-asian="LT"/>
    </style:style>
    <style:style style:name="P6641" style:parent-style-name="Normal" style:family="paragraph">
      <style:paragraph-properties fo:text-align="justify" style:vertical-align="baseline" fo:text-indent="0.5in"/>
      <style:text-properties fo:hyphenate="false"/>
    </style:style>
    <style:style style:name="P6642" style:parent-style-name="Normal" style:family="paragraph">
      <style:paragraph-properties fo:text-align="justify" style:vertical-align="baseline" fo:margin-left="1.6736in" fo:text-indent="-1.1736in">
        <style:tab-stops/>
      </style:paragraph-properties>
      <style:text-properties fo:hyphenate="false"/>
    </style:style>
    <style:style style:name="T6643" style:parent-style-name="DefaultParagraphFont" style:family="text">
      <style:text-properties fo:font-weight="bold" style:font-weight-asian="bold" style:font-weight-complex="bold" fo:font-size="11pt" style:font-size-asian="11pt" style:font-size-complex="11pt"/>
    </style:style>
    <style:style style:name="T6644" style:parent-style-name="DefaultParagraphFont" style:family="text">
      <style:text-properties fo:font-weight="bold" style:font-weight-asian="bold" style:font-weight-complex="bold" style:text-position="super 63.6%" fo:font-size="11pt" style:font-size-asian="11pt" style:font-size-complex="11pt"/>
    </style:style>
    <style:style style:name="T6645" style:parent-style-name="DefaultParagraphFont" style:family="text">
      <style:text-properties fo:font-weight="bold" style:font-weight-asian="bold" style:font-weight-complex="bold" fo:font-size="11pt" style:font-size-asian="11pt" style:font-size-complex="11pt"/>
    </style:style>
    <style:style style:name="T6646" style:parent-style-name="DefaultParagraphFont" style:family="text">
      <style:text-properties fo:font-weight="bold" style:font-weight-asian="bold" fo:font-size="11pt" style:font-size-asian="11pt" style:font-size-complex="11pt"/>
    </style:style>
    <style:style style:name="T6647" style:parent-style-name="DefaultParagraphFont" style:family="text">
      <style:text-properties fo:font-weight="bold" style:font-weight-asian="bold" fo:font-size="11pt" style:font-size-asian="11pt" style:font-size-complex="11pt"/>
    </style:style>
    <style:style style:name="P6648" style:parent-style-name="Normal" style:family="paragraph">
      <style:paragraph-properties fo:text-align="justify" style:vertical-align="baseline" fo:text-indent="0.5in"/>
      <style:text-properties fo:hyphenate="false"/>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style:vertical-align="baseline" fo:text-indent="0.5in"/>
      <style:text-properties fo:hyphenate="false"/>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style:vertical-align="baseline" fo:text-indent="0.5in"/>
      <style:text-properties fo:hyphenate="false"/>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style:font-weight-complex="bold" style:text-position="super 63.6%"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style:text-position="super 63.6%"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style:font-weight-complex="bold" style:text-position="super 63.6%"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P6669" style:parent-style-name="Normal" style:family="paragraph">
      <style:paragraph-properties fo:text-align="justify" style:vertical-align="baseline" fo:text-indent="0.5in"/>
      <style:text-properties fo:hyphenate="false"/>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style:text-position="super 63.6%"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weight="bold" style:font-weight-asian="bold"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P6679" style:parent-style-name="Normal" style:family="paragraph">
      <style:paragraph-properties fo:text-align="justify" style:vertical-align="baseline" fo:text-indent="0.5in"/>
      <style:text-properties fo:hyphenate="false"/>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P6683" style:parent-style-name="Normal" style:family="paragraph">
      <style:paragraph-properties fo:text-align="justify" style:vertical-align="baseline" fo:text-indent="0.5in"/>
      <style:text-properties fo:hyphenate="false"/>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P6687" style:parent-style-name="Normal" style:family="paragraph">
      <style:paragraph-properties fo:text-align="justify" style:vertical-align="baseline" fo:text-indent="0.5in"/>
      <style:text-properties fo:hyphenate="false"/>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paragraph-properties fo:text-align="justify" style:vertical-align="baseline" fo:text-indent="0.5in"/>
      <style:text-properties fo:hyphenate="false"/>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style:text-position="super 63.6%"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style:text-position="super 63.6%"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style:vertical-align="baseline" fo:text-indent="0.5in"/>
      <style:text-properties fo:hyphenate="false"/>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style:text-position="super 63.6%"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text-align="justify" style:vertical-align="baseline" fo:text-indent="0.5in"/>
      <style:text-properties fo:hyphenate="false"/>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style:font-weight-complex="bold" fo:font-size="11pt" style:font-size-asian="11pt" style:font-size-complex="11pt"/>
    </style:style>
    <style:style style:name="T6710" style:parent-style-name="DefaultParagraphFont" style:family="text">
      <style:text-properties style:font-weight-complex="bold" style:text-position="super 63.6%"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P6713" style:parent-style-name="Normal" style:family="paragraph">
      <style:paragraph-properties fo:text-align="justify" style:vertical-align="baseline" fo:text-indent="0.5in"/>
      <style:text-properties fo:hyphenate="false"/>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style:vertical-align="baseline" fo:text-indent="0.5in"/>
      <style:text-properties fo:hyphenate="false"/>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P6727" style:parent-style-name="Normal" style:family="paragraph">
      <style:paragraph-properties fo:text-align="justify" style:vertical-align="baseline" fo:text-indent="0.5in"/>
      <style:text-properties fo:hyphenate="false"/>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style:vertical-align="baseline" fo:text-indent="0.5in"/>
      <style:text-properties fo:hyphenate="false"/>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color="#000000"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color="#000000" fo:font-size="11pt" style:font-size-asian="11pt" style:font-size-complex="11pt"/>
    </style:style>
    <style:style style:name="T6737" style:parent-style-name="DefaultParagraphFont" style:family="text">
      <style:text-properties fo:color="#FF0000"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text-align="justify" style:vertical-align="baseline" fo:text-indent="0.5in"/>
      <style:text-properties fo:hyphenate="false"/>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style:vertical-align="baseline" fo:text-indent="0.5in"/>
      <style:text-properties fo:hyphenate="false"/>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style:vertical-align="baseline" fo:text-indent="0.5in"/>
      <style:text-properties fo:hyphenate="false"/>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Normal" style:family="paragraph">
      <style:paragraph-properties fo:text-align="justify" style:vertical-align="baseline" fo:text-indent="0.5in"/>
      <style:text-properties fo:hyphenate="false"/>
    </style:style>
    <style:style style:name="P6758" style:parent-style-name="Normal" style:family="paragraph">
      <style:paragraph-properties fo:text-align="justify" style:vertical-align="baseline" fo:margin-left="1.6736in" fo:text-indent="-1.1736in">
        <style:tab-stops/>
      </style:paragraph-properties>
      <style:text-properties fo:hyphenate="false"/>
    </style:style>
    <style:style style:name="T6759" style:parent-style-name="DefaultParagraphFont" style:family="text">
      <style:text-properties fo:font-weight="bold" style:font-weight-asian="bold" style:font-weight-complex="bold" fo:font-size="11pt" style:font-size-asian="11pt" style:font-size-complex="11pt"/>
    </style:style>
    <style:style style:name="T6760" style:parent-style-name="DefaultParagraphFont" style:family="text">
      <style:text-properties fo:font-weight="bold" style:font-weight-asian="bold" style:font-weight-complex="bold" style:text-position="super 63.6%" fo:font-size="11pt" style:font-size-asian="11pt" style:font-size-complex="11pt"/>
    </style:style>
    <style:style style:name="T6761" style:parent-style-name="DefaultParagraphFont" style:family="text">
      <style:text-properties fo:font-weight="bold" style:font-weight-asian="bold" style:font-weight-complex="bold" fo:font-size="11pt" style:font-size-asian="11pt" style:font-size-complex="11pt"/>
    </style:style>
    <style:style style:name="T6762" style:parent-style-name="DefaultParagraphFont" style:family="text">
      <style:text-properties fo:font-weight="bold" style:font-weight-asian="bold" fo:font-size="11pt" style:font-size-asian="11pt" style:font-size-complex="11pt"/>
    </style:style>
    <style:style style:name="T6763" style:parent-style-name="DefaultParagraphFont" style:family="text">
      <style:text-properties fo:font-weight="bold" style:font-weight-asian="bold" fo:font-size="11pt" style:font-size-asian="11pt" style:font-size-complex="11pt"/>
    </style:style>
    <style:style style:name="P6764" style:parent-style-name="Normal" style:family="paragraph">
      <style:paragraph-properties fo:text-align="justify" style:vertical-align="baseline" fo:text-indent="0.5in"/>
      <style:text-properties fo:hyphenate="false"/>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P6768" style:parent-style-name="Normal" style:family="paragraph">
      <style:paragraph-properties fo:text-align="justify" style:vertical-align="baseline" fo:text-indent="0.5in"/>
      <style:text-properties fo:hyphenate="false"/>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style:vertical-align="baseline" fo:text-indent="0.5in"/>
      <style:text-properties fo:hyphenate="false"/>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paragraph-properties fo:text-align="justify" style:vertical-align="baseline" fo:text-indent="0.5in"/>
      <style:text-properties fo:hyphenate="false"/>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style:font-weight-complex="bold" fo:font-size="11pt" style:font-size-asian="11pt" style:font-size-complex="11pt"/>
    </style:style>
    <style:style style:name="T6779" style:parent-style-name="DefaultParagraphFont" style:family="text">
      <style:text-properties style:font-weight-complex="bold" style:text-position="super 63.6%"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style:font-weight-complex="bold" fo:font-size="11pt" style:font-size-asian="11pt" style:font-size-complex="11pt"/>
    </style:style>
    <style:style style:name="T6787" style:parent-style-name="DefaultParagraphFont" style:family="text">
      <style:text-properties style:font-weight-complex="bold" style:text-position="super 63.6%"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style:vertical-align="baseline" fo:text-indent="0.5in"/>
      <style:text-properties fo:hyphenate="false"/>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color="#000000"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text-align="justify" style:vertical-align="baseline" fo:text-indent="0.5in"/>
      <style:text-properties fo:hyphenate="false"/>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style:font-weight-complex="bold" style:text-position="super 63.6%"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style:vertical-align="baseline" fo:text-indent="0.5in"/>
      <style:text-properties fo:hyphenate="false"/>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style:font-weight-complex="bold" fo:font-size="11pt" style:font-size-asian="11pt" style:font-size-complex="11pt"/>
    </style:style>
    <style:style style:name="T6807" style:parent-style-name="DefaultParagraphFont" style:family="text">
      <style:text-properties style:font-weight-complex="bold" style:text-position="super 63.6%"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style:vertical-align="baseline" fo:text-indent="0.5in"/>
      <style:text-properties fo:hyphenate="false"/>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P6813" style:parent-style-name="Normal" style:family="paragraph">
      <style:paragraph-properties fo:text-align="justify" style:vertical-align="baseline" fo:text-indent="0.5in"/>
      <style:text-properties fo:hyphenate="false"/>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P6817" style:parent-style-name="Normal" style:family="paragraph">
      <style:paragraph-properties fo:text-align="justify" style:vertical-align="baseline" fo:text-indent="0.5in"/>
      <style:text-properties fo:hyphenate="false"/>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color="#000000"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style:text-position="super 63.6%"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style:vertical-align="baseline" fo:text-indent="0.5in"/>
      <style:text-properties fo:hyphenate="false"/>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color="#FF0000" fo:font-size="11pt" style:font-size-asian="11pt" style:font-size-complex="11pt"/>
    </style:style>
    <style:style style:name="T6830" style:parent-style-name="DefaultParagraphFont" style:family="text">
      <style:text-properties fo:color="#000000"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style:text-position="super 63.6%"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paragraph-properties fo:text-align="justify" style:vertical-align="baseline" fo:text-indent="0.5in"/>
      <style:text-properties fo:hyphenate="false"/>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style:vertical-align="baseline" fo:text-indent="0.5in"/>
      <style:text-properties fo:hyphenate="false"/>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style:vertical-align="baseline" fo:text-indent="0.5in"/>
      <style:text-properties fo:hyphenate="false"/>
    </style:style>
    <style:style style:name="P6853" style:parent-style-name="Normal" style:family="paragraph">
      <style:paragraph-properties fo:text-align="justify" style:vertical-align="baseline" fo:text-indent="0.5in"/>
      <style:text-properties fo:hyphenate="false"/>
    </style:style>
    <style:style style:name="T6854" style:parent-style-name="DefaultParagraphFont" style:family="text">
      <style:text-properties fo:font-weight="bold" style:font-weight-asian="bold" fo:font-size="11pt" style:font-size-asian="11pt" style:font-size-complex="11pt"/>
    </style:style>
    <style:style style:name="T6855" style:parent-style-name="DefaultParagraphFont" style:family="text">
      <style:text-properties fo:font-weight="bold" style:font-weight-asian="bold" style:text-position="super 63.6%" fo:font-size="11pt" style:font-size-asian="11pt" style:font-size-complex="11pt"/>
    </style:style>
    <style:style style:name="T6856" style:parent-style-name="DefaultParagraphFont" style:family="text">
      <style:text-properties fo:font-weight="bold" style:font-weight-asian="bold" fo:font-size="11pt" style:font-size-asian="11pt" style:font-size-complex="11pt"/>
    </style:style>
    <style:style style:name="T6857" style:parent-style-name="DefaultParagraphFont" style:family="text">
      <style:text-properties fo:font-weight="bold" style:font-weight-asian="bold" fo:font-size="11pt" style:font-size-asian="11pt" style:font-size-complex="11pt"/>
    </style:style>
    <style:style style:name="P6858" style:parent-style-name="Normal" style:family="paragraph">
      <style:paragraph-properties fo:text-align="justify" style:vertical-align="baseline" fo:text-indent="0.5in"/>
      <style:text-properties fo:hyphenate="false"/>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P6861" style:parent-style-name="Normal" style:family="paragraph">
      <style:paragraph-properties fo:text-align="justify" style:vertical-align="baseline" fo:text-indent="0.5in"/>
      <style:text-properties fo:hyphenate="false"/>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P6864" style:parent-style-name="Normal" style:family="paragraph">
      <style:paragraph-properties fo:text-align="justify" style:vertical-align="baseline" fo:text-indent="0.5in"/>
      <style:text-properties fo:hyphenate="false"/>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language-asian="lt" style:country-asian="L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language-asian="lt" style:country-asian="LT"/>
    </style:style>
    <style:style style:name="T6869" style:parent-style-name="DefaultParagraphFont" style:family="text">
      <style:text-properties fo:font-size="11pt" style:font-size-asian="11pt" style:font-size-complex="11pt" style:language-asian="lt" style:country-asian="LT"/>
    </style:style>
    <style:style style:name="P6870" style:parent-style-name="Normal" style:family="paragraph">
      <style:paragraph-properties fo:text-align="justify" style:vertical-align="baseline" fo:text-indent="0.5in"/>
      <style:text-properties fo:hyphenate="false"/>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P6874" style:parent-style-name="Normal" style:family="paragraph">
      <style:paragraph-properties fo:text-align="justify" style:vertical-align="baseline" fo:text-indent="0.5in"/>
      <style:text-properties fo:hyphenate="false"/>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style:vertical-align="baseline" fo:text-indent="0.5in"/>
      <style:text-properties fo:hyphenate="false"/>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style:vertical-align="baseline" fo:text-indent="0.5in"/>
      <style:text-properties fo:hyphenate="false"/>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letter-spacing="-0.0027in"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style:vertical-align="baseline" fo:text-indent="0.5in"/>
      <style:text-properties fo:hyphenate="false"/>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style:vertical-align="baseline" fo:text-indent="0.5in"/>
      <style:text-properties fo:hyphenate="false"/>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style:vertical-align="baseline" fo:text-indent="0.5in"/>
      <style:text-properties fo:hyphenate="false"/>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style:vertical-align="baseline" fo:text-indent="0.5in"/>
      <style:text-properties fo:hyphenate="false"/>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language-asian="lt" style:country-asian="L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style:vertical-align="baseline" fo:text-indent="0.5in"/>
      <style:text-properties fo:hyphenate="false"/>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style:vertical-align="baseline" fo:text-indent="0.5in"/>
      <style:text-properties fo:hyphenate="false"/>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P6910" style:parent-style-name="Normal" style:family="paragraph">
      <style:paragraph-properties fo:text-align="justify" style:vertical-align="baseline" fo:text-indent="0.5in"/>
      <style:text-properties fo:hyphenate="false"/>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color="#000000"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P6917" style:parent-style-name="Normal" style:family="paragraph">
      <style:paragraph-properties fo:text-align="justify" style:vertical-align="baseline" fo:text-indent="0.5in"/>
      <style:text-properties fo:hyphenate="false"/>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letter-spacing="0.0041in"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P6924" style:parent-style-name="Normal" style:family="paragraph">
      <style:paragraph-properties fo:text-align="justify" style:vertical-align="baseline" fo:text-indent="0.5in"/>
      <style:text-properties fo:hyphenate="false"/>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P6930" style:parent-style-name="Normal" style:family="paragraph">
      <style:paragraph-properties fo:text-align="justify" style:vertical-align="baseline" fo:text-indent="0.5in"/>
      <style:text-properties fo:hyphenate="false"/>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style:font-weight-complex="bold" fo:font-size="11pt" style:font-size-asian="11pt" style:font-size-complex="11pt"/>
    </style:style>
    <style:style style:name="T6934" style:parent-style-name="DefaultParagraphFont" style:family="text">
      <style:text-properties style:font-weight-complex="bold" style:text-position="super 63.6%" fo:font-size="11pt" style:font-size-asian="11pt" style:font-size-complex="11pt"/>
    </style:style>
    <style:style style:name="T6935" style:parent-style-name="DefaultParagraphFont" style:family="text">
      <style:text-properties fo:font-size="11pt" style:font-size-asian="11pt" style:font-size-complex="11pt"/>
    </style:style>
    <style:style style:name="P6936" style:parent-style-name="Normal" style:family="paragraph">
      <style:paragraph-properties fo:text-align="justify" style:vertical-align="baseline" fo:text-indent="0.5in"/>
      <style:text-properties fo:hyphenate="false"/>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paragraph-properties fo:text-align="justify" style:vertical-align="baseline" fo:text-indent="0.5in"/>
      <style:text-properties fo:hyphenate="false"/>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P6945" style:parent-style-name="Normal" style:family="paragraph">
      <style:paragraph-properties fo:text-align="justify" style:vertical-align="baseline" fo:text-indent="0.5in"/>
      <style:text-properties fo:hyphenate="false"/>
    </style:style>
    <style:style style:name="P6946" style:parent-style-name="Normal" style:family="paragraph">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center"/>
    </style:style>
    <style:style style:name="T6952" style:parent-style-name="DefaultParagraphFont" style:family="text">
      <style:text-properties fo:font-weight="bold" style:font-weight-asian="bold" fo:text-transform="uppercase" fo:font-size="11pt" style:font-size-asian="11pt"/>
    </style:style>
    <style:style style:name="T6953" style:parent-style-name="DefaultParagraphFont" style:family="text">
      <style:text-properties fo:font-weight="bold" style:font-weight-asian="bold" fo:text-transform="uppercase" fo:font-size="11pt" style:font-size-asian="11pt"/>
    </style:style>
    <style:style style:name="P6954" style:parent-style-name="Normal" style:family="paragraph">
      <style:paragraph-properties fo:text-align="center"/>
    </style:style>
    <style:style style:name="T6955" style:parent-style-name="DefaultParagraphFont" style:family="text">
      <style:text-properties fo:font-weight="bold" style:font-weight-asian="bold" fo:text-transform="uppercase" fo:font-size="11pt" style:font-size-asian="11pt"/>
    </style:style>
    <style:style style:name="P6956" style:parent-style-name="Normal" style:family="paragraph">
      <style:paragraph-properties fo:text-align="center" fo:text-indent="0.5in"/>
      <style:text-properties fo:font-weight="bold" style:font-weight-asian="bold" fo:text-transform="uppercase" fo:font-size="11pt" style:font-size-asian="11pt"/>
    </style:style>
    <style:style style:name="P6957" style:parent-style-name="Normal" style:family="paragraph">
      <style:paragraph-properties fo:text-align="justify" fo:margin-left="1.575in" fo:text-indent="-1.075in">
        <style:tab-stops/>
      </style:paragraph-properties>
    </style:style>
    <style:style style:name="T6958" style:parent-style-name="DefaultParagraphFont" style:family="text">
      <style:text-properties fo:font-weight="bold" style:font-weight-asian="bold" fo:font-size="11pt" style:font-size-asian="11pt" style:font-size-complex="11pt" style:language-asian="lt" style:country-asian="LT"/>
    </style:style>
    <style:style style:name="T6959" style:parent-style-name="DefaultParagraphFont" style:family="text">
      <style:text-properties fo:font-weight="bold" style:font-weight-asian="bold" fo:font-size="11pt" style:font-size-asian="11pt" style:font-size-complex="11pt" style:language-asian="lt" style:country-asian="LT"/>
    </style:style>
    <style:style style:name="T6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language-asian="lt" style:country-asian="LT"/>
    </style:style>
    <style:style style:name="T6972" style:parent-style-name="DefaultParagraphFont" style:family="text">
      <style:text-properties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style:language-asian="lt" style:country-asian="LT"/>
    </style:style>
    <style:style style:name="T6974" style:parent-style-name="DefaultParagraphFont" style:family="text">
      <style:text-properties style:font-weight-complex="bold" fo:font-size="11pt" style:font-size-asian="11pt" style:font-size-complex="11pt" style:language-asian="lt" style:country-asian="LT"/>
    </style:style>
    <style:style style:name="T6975" style:parent-style-name="DefaultParagraphFont" style:family="text">
      <style:text-properties fo:font-size="11pt" style:font-size-asian="11pt" style:font-size-complex="11pt" style:language-asian="lt" style:country-asian="LT"/>
    </style:style>
    <style:style style:name="T6976" style:parent-style-name="DefaultParagraphFont" style:family="text">
      <style:text-properties fo:font-size="11pt" style:font-size-asian="11pt" style:font-size-complex="11pt" style:language-asian="lt" style:country-asian="L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language-asian="lt" style:country-asian="LT"/>
    </style:style>
    <style:style style:name="T6979" style:parent-style-name="DefaultParagraphFont" style:family="text">
      <style:text-properties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language-asian="lt" style:country-asian="LT"/>
    </style:style>
    <style:style style:name="P6981" style:parent-style-name="Normal" style:family="paragraph">
      <style:paragraph-properties fo:text-align="justify"/>
      <style:text-properties fo:font-style="italic" style:font-style-asian="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tyle="italic" style:font-style-asian="italic" fo:font-size="10pt" style:font-size-asian="10pt"/>
    </style:style>
    <style:style style:name="T6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fo:font-style="italic" style:font-style-asian="italic" fo:font-size="10pt" style:font-size-asian="10pt"/>
    </style:style>
    <style:style style:name="T6986" style:parent-style-name="DefaultParagraphFont" style:family="text">
      <style:text-properties fo:font-style="italic" style:font-style-asian="italic" fo:font-size="10pt" style:font-size-asian="10pt"/>
    </style:style>
    <style:style style:name="P6987" style:parent-style-name="Normal" style:family="paragraph">
      <style:paragraph-properties fo:text-align="justify" fo:text-indent="0.5in"/>
    </style:style>
    <style:style style:name="P6988" style:parent-style-name="Normal" style:family="paragraph">
      <style:paragraph-properties fo:text-align="justify" fo:margin-left="1.6736in" fo:text-indent="-1.1736in">
        <style:tab-stops/>
      </style:paragraph-properties>
    </style:style>
    <style:style style:name="T6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92" style:parent-style-name="Normal" style:family="paragraph">
      <style:paragraph-properties fo:text-align="justify" fo:text-indent="0.5in"/>
    </style:style>
    <style:style style:name="T6993" style:parent-style-name="DefaultParagraphFont" style:family="text">
      <style:text-properties style:font-weight-complex="bold" fo:font-size="11pt" style:font-size-asian="11pt" style:font-size-complex="11pt" style:language-asian="lt" style:country-asian="LT"/>
    </style:style>
    <style:style style:name="T6994" style:parent-style-name="DefaultParagraphFont" style:family="text">
      <style:text-properties fo:font-size="11pt" style:font-size-asian="11pt" style:font-size-complex="11pt" style:language-asian="lt" style:country-asian="LT"/>
    </style:style>
    <style:style style:name="T6995" style:parent-style-name="DefaultParagraphFont" style:family="text">
      <style:text-properties style:font-weight-complex="bold" fo:font-size="11pt" style:font-size-asian="11pt" style:font-size-complex="11pt" style:language-asian="lt" style:country-asian="LT"/>
    </style:style>
    <style:style style:name="P6996" style:parent-style-name="Normal" style:family="paragraph">
      <style:paragraph-properties fo:text-align="justify"/>
      <style:text-properties fo:font-style="italic" style:font-style-asian="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tyle="italic" style:font-style-asian="italic" fo:font-size="10pt" style:font-size-asian="10pt"/>
    </style:style>
    <style:style style:name="T6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fo:font-style="italic" style:font-style-asian="italic" fo:font-size="10pt" style:font-size-asian="10pt"/>
    </style:style>
    <style:style style:name="P7001" style:parent-style-name="Normal" style:family="paragraph">
      <style:paragraph-properties fo:text-align="justify" fo:text-indent="0.5in"/>
    </style:style>
    <style:style style:name="P7002" style:parent-style-name="Normal" style:family="paragraph">
      <style:paragraph-properties fo:text-align="justify" fo:margin-left="1.5625in" fo:text-indent="-1.0625in">
        <style:tab-stops/>
      </style:paragraph-properties>
    </style:style>
    <style:style style:name="T7003" style:parent-style-name="DefaultParagraphFont" style:family="text">
      <style:text-properties fo:font-weight="bold" style:font-weight-asian="bold" fo:font-size="11pt" style:font-size-asian="11pt"/>
    </style:style>
    <style:style style:name="T7004" style:parent-style-name="DefaultParagraphFont" style:family="text">
      <style:text-properties fo:font-weight="bold" style:font-weight-asian="bold" fo:font-size="11pt" style:font-size-asian="11pt"/>
    </style:style>
    <style:style style:name="T7005" style:parent-style-name="DefaultParagraphFont" style:family="text">
      <style:text-properties fo:font-style="italic" style:font-style-asian="italic" fo:font-size="10pt" style:font-size-asian="10pt"/>
    </style:style>
    <style:style style:name="P7006" style:parent-style-name="Normal" style:family="paragraph">
      <style:paragraph-properties fo:text-align="justify"/>
      <style:text-properties fo:font-style="italic" style:font-style-asian="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tyle="italic" style:font-style-asian="italic" fo:font-size="10pt" style:font-size-asian="10pt"/>
    </style:style>
    <style:style style:name="T7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fo:font-style="italic" style:font-style-asian="italic" fo:font-size="10pt" style:font-size-asian="10pt"/>
    </style:style>
    <style:style style:name="P7011" style:parent-style-name="Normal" style:family="paragraph">
      <style:paragraph-properties fo:text-align="justify" fo:text-indent="0.5in"/>
    </style:style>
    <style:style style:name="P7012" style:parent-style-name="Normal" style:family="paragraph">
      <style:paragraph-properties fo:text-align="justify" fo:margin-left="1.625in" fo:text-indent="-1.125in">
        <style:tab-stops/>
      </style:paragraph-properties>
    </style:style>
    <style:style style:name="T7013" style:parent-style-name="DefaultParagraphFont" style:family="text">
      <style:text-properties fo:font-weight="bold" style:font-weight-asian="bold" fo:font-size="11pt" style:font-size-asian="11pt"/>
    </style:style>
    <style:style style:name="T7014" style:parent-style-name="DefaultParagraphFont" style:family="text">
      <style:text-properties fo:font-weight="bold" style:font-weight-asian="bold" fo:font-size="11pt" style:font-size-asian="11pt"/>
    </style:style>
    <style:style style:name="T7015" style:parent-style-name="DefaultParagraphFont" style:family="text">
      <style:text-properties fo:font-style="italic" style:font-style-asian="italic" fo:font-size="10pt" style:font-size-asian="10pt"/>
    </style:style>
    <style:style style:name="P7016" style:parent-style-name="Normal" style:family="paragraph">
      <style:paragraph-properties fo:text-align="justify"/>
      <style:text-properties fo:font-style="italic" style:font-style-asian="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tyle="italic" style:font-style-asian="italic" fo:font-size="10pt" style:font-size-asian="10pt"/>
    </style:style>
    <style:style style:name="T7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fo:font-style="italic" style:font-style-asian="italic" fo:font-size="10pt" style:font-size-asian="10pt"/>
    </style:style>
    <style:style style:name="P7021" style:parent-style-name="Normal" style:family="paragraph">
      <style:paragraph-properties fo:text-align="justify" fo:text-indent="0.5in"/>
    </style:style>
    <style:style style:name="P7022" style:parent-style-name="Normal" style:family="paragraph">
      <style:paragraph-properties fo:text-align="justify" fo:margin-left="1.625in" fo:text-indent="-1.125in">
        <style:tab-stops/>
      </style:paragraph-properties>
    </style:style>
    <style:style style:name="T7023" style:parent-style-name="DefaultParagraphFont" style:family="text">
      <style:text-properties fo:font-weight="bold" style:font-weight-asian="bold" fo:font-size="11pt" style:font-size-asian="11pt"/>
    </style:style>
    <style:style style:name="T7024" style:parent-style-name="DefaultParagraphFont" style:family="text">
      <style:text-properties fo:font-weight="bold" style:font-weight-asian="bold" fo:font-size="11pt" style:font-size-asian="11pt"/>
    </style:style>
    <style:style style:name="T7025" style:parent-style-name="DefaultParagraphFont" style:family="text">
      <style:text-properties fo:font-style="italic" style:font-style-asian="italic" fo:font-size="10pt" style:font-size-asian="10pt"/>
    </style:style>
    <style:style style:name="P7026" style:parent-style-name="Normal" style:family="paragraph">
      <style:text-properties fo:font-style="italic" style:font-style-asian="italic" fo:font-size="10pt" style:font-size-asian="10pt"/>
    </style:style>
    <style:style style:name="T7027" style:parent-style-name="DefaultParagraphFont" style:family="text">
      <style:text-properties fo:font-style="italic" style:font-style-asian="italic" fo:font-size="10pt" style:font-size-asian="10pt"/>
    </style:style>
    <style:style style:name="T7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fo:font-style="italic" style:font-style-asian="italic" fo:font-size="10pt" style:font-size-asian="10pt"/>
    </style:style>
    <style:style style:name="T7030" style:parent-style-name="DefaultParagraphFont" style:family="text">
      <style:text-properties fo:font-style="italic" style:font-style-asian="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tyle="italic" style:font-style-asian="italic" fo:font-size="10pt" style:font-size-asian="10pt"/>
    </style:style>
    <style:style style:name="T7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fo:font-style="italic" style:font-style-asian="italic" fo:font-size="10pt" style:font-size-asian="10pt"/>
    </style:style>
    <style:style style:name="P7035" style:parent-style-name="Normal" style:family="paragraph">
      <style:paragraph-properties fo:text-align="justify" fo:text-indent="0.5in"/>
    </style:style>
    <style:style style:name="P7036" style:parent-style-name="Normal" style:family="paragraph">
      <style:paragraph-properties fo:text-align="justify" fo:margin-left="1.5in" fo:text-indent="-1in">
        <style:tab-stops/>
      </style:paragraph-properties>
    </style:style>
    <style:style style:name="T7037" style:parent-style-name="DefaultParagraphFont" style:family="text">
      <style:text-properties fo:font-weight="bold" style:font-weight-asian="bold" fo:font-size="11pt" style:font-size-asian="11pt"/>
    </style:style>
    <style:style style:name="T7038" style:parent-style-name="DefaultParagraphFont" style:family="text">
      <style:text-properties fo:font-weight="bold" style:font-weight-asian="bold" fo:font-size="11pt" style:font-size-asian="11pt"/>
    </style:style>
    <style:style style:name="T7039" style:parent-style-name="DefaultParagraphFont" style:family="text">
      <style:text-properties fo:font-style="italic" style:font-style-asian="italic" fo:font-size="10pt" style:font-size-asian="10pt"/>
    </style:style>
    <style:style style:name="P7040" style:parent-style-name="Normal" style:family="paragraph">
      <style:paragraph-properties fo:text-align="justify"/>
      <style:text-properties fo:font-style="italic" style:font-style-asian="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tyle="italic" style:font-style-asian="italic" fo:font-size="10pt" style:font-size-asian="10pt"/>
    </style:style>
    <style:style style:name="T7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fo:font-style="italic" style:font-style-asian="italic" fo:font-size="10pt" style:font-size-asian="10pt"/>
    </style:style>
    <style:style style:name="P7045" style:parent-style-name="Normal" style:family="paragraph">
      <style:paragraph-properties fo:text-align="justify" fo:text-indent="0.5in"/>
    </style:style>
    <style:style style:name="P7046" style:parent-style-name="Normal" style:family="paragraph">
      <style:paragraph-properties fo:text-align="center"/>
    </style:style>
    <style:style style:name="T7047" style:parent-style-name="DefaultParagraphFont" style:family="text">
      <style:text-properties fo:font-weight="bold" style:font-weight-asian="bold" fo:text-transform="uppercase" fo:font-size="11pt" style:font-size-asian="11pt"/>
    </style:style>
    <style:style style:name="T7048" style:parent-style-name="DefaultParagraphFont" style:family="text">
      <style:text-properties fo:font-weight="bold" style:font-weight-asian="bold" fo:text-transform="uppercase" fo:font-size="11pt" style:font-size-asian="11pt"/>
    </style:style>
    <style:style style:name="P7049" style:parent-style-name="Normal" style:family="paragraph">
      <style:paragraph-properties fo:text-align="center"/>
    </style:style>
    <style:style style:name="T7050" style:parent-style-name="DefaultParagraphFont" style:family="text">
      <style:text-properties fo:font-weight="bold" style:font-weight-asian="bold" fo:font-size="11pt" style:font-size-asian="11pt"/>
    </style:style>
    <style:style style:name="P7051" style:parent-style-name="Normal" style:family="paragraph">
      <style:paragraph-properties fo:text-align="justify" fo:text-indent="0.5in"/>
      <style:text-properties fo:font-weight="bold" style:font-weight-asian="bold" fo:font-size="11pt" style:font-size-asian="11pt"/>
    </style:style>
    <style:style style:name="P7052" style:parent-style-name="Normal" style:family="paragraph">
      <style:paragraph-properties fo:text-align="justify" fo:text-indent="0.5in"/>
    </style:style>
    <style:style style:name="T7053" style:parent-style-name="DefaultParagraphFont" style:family="text">
      <style:text-properties fo:font-weight="bold" style:font-weight-asian="bold" fo:font-size="11pt" style:font-size-asian="11pt"/>
    </style:style>
    <style:style style:name="T7054" style:parent-style-name="DefaultParagraphFont" style:family="text">
      <style:text-properties fo:font-weight="bold" style:font-weight-asian="bold" fo:font-size="11pt" style:font-size-asian="11pt"/>
    </style:style>
    <style:style style:name="T7055" style:parent-style-name="DefaultParagraphFont" style:family="text">
      <style:text-properties fo:font-weight="bold" style:font-weight-asian="bold" style:font-weight-complex="bold" fo:font-size="11pt" style:font-size-asian="11pt"/>
    </style:style>
    <style:style style:name="T7056" style:parent-style-name="DefaultParagraphFont" style:family="text">
      <style:text-properties fo:font-size="11pt" style:font-size-asian="11pt"/>
    </style:style>
    <style:style style:name="T7057" style:parent-style-name="DefaultParagraphFont" style:family="text">
      <style:text-properties fo:font-weight="bold" style:font-weight-asian="bold" fo:font-size="11pt" style:font-size-asian="11pt"/>
    </style:style>
    <style:style style:name="T7058" style:parent-style-name="DefaultParagraphFont" style:family="text">
      <style:text-properties fo:font-weight="bold" style:font-weight-asian="bold" style:font-weight-complex="bold" fo:font-size="11pt" style:font-size-asian="11pt"/>
    </style:style>
    <style:style style:name="T7059" style:parent-style-name="DefaultParagraphFont" style:family="text">
      <style:text-properties fo:font-weight="bold" style:font-weight-asian="bold" fo:font-size="11pt" style:font-size-asian="11pt"/>
    </style:style>
    <style:style style:name="P7060" style:parent-style-name="Normal" style:family="paragraph">
      <style:paragraph-properties fo:text-align="justify" fo:text-indent="0.4923in"/>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P7064" style:parent-style-name="Normal" style:family="paragraph">
      <style:paragraph-properties fo:text-align="justify" fo:text-indent="0.4923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P7067" style:parent-style-name="Normal" style:family="paragraph">
      <style:paragraph-properties fo:text-align="justify" fo:text-indent="0.4923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text-align="justify" fo:text-indent="0.4923in"/>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4923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P7078" style:parent-style-name="Normal" style:family="paragraph">
      <style:paragraph-properties fo:text-align="justify" fo:text-indent="0.4923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P7082" style:parent-style-name="Normal" style:family="paragraph">
      <style:paragraph-properties fo:text-align="justify" fo:text-indent="0.4923in"/>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paragraph-properties fo:text-align="justify" fo:text-indent="0.5in"/>
    </style:style>
    <style:style style:name="T7087" style:parent-style-name="DefaultParagraphFont" style:family="text">
      <style:text-properties fo:color="#000000" fo:font-size="11pt" style:font-size-asian="11pt" style:font-size-complex="11pt"/>
    </style:style>
    <style:style style:name="T7088" style:parent-style-name="DefaultParagraphFont" style:family="text">
      <style:text-properties fo:color="#000000" fo:font-size="11pt" style:font-size-asian="11pt" style:font-size-complex="11pt"/>
    </style:style>
    <style:style style:name="T7089" style:parent-style-name="DefaultParagraphFont" style:family="text">
      <style:text-properties fo:color="#000000" fo:font-size="11pt" style:font-size-asian="11pt" style:font-size-complex="11pt"/>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fo:text-indent="0.5in"/>
    </style:style>
    <style:style style:name="T7097" style:parent-style-name="DefaultParagraphFont" style:family="text">
      <style:text-properties style:font-name-asian="Calibri" fo:font-size="11pt" style:font-size-asian="11pt" style:font-size-complex="11pt"/>
    </style:style>
    <style:style style:name="T7098" style:parent-style-name="DefaultParagraphFont" style:family="text">
      <style:text-properties style:font-name-asian="Calibri" fo:font-size="11pt" style:font-size-asian="11pt" style:font-size-complex="11pt"/>
    </style:style>
    <style:style style:name="T7099" style:parent-style-name="DefaultParagraphFont" style:family="text">
      <style:text-properties style:font-name-asian="Calibri" fo:font-size="11pt" style:font-size-asian="11pt" style:font-size-complex="11p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fo:text-indent="0.4923in"/>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paragraph-properties fo:text-align="justify" fo:text-indent="0.5in"/>
    </style:style>
    <style:style style:name="P7114" style:parent-style-name="Normal" style:family="paragraph">
      <style:paragraph-properties fo:text-align="justify" fo:text-indent="0.5in"/>
    </style:style>
    <style:style style:name="T7115" style:parent-style-name="DefaultParagraphFont" style:family="text">
      <style:text-properties fo:font-weight="bold" style:font-weight-asian="bold" fo:font-size="11pt" style:font-size-asian="11pt"/>
    </style:style>
    <style:style style:name="T7116" style:parent-style-name="DefaultParagraphFont" style:family="text">
      <style:text-properties fo:font-weight="bold" style:font-weight-asian="bold" fo:font-size="11pt" style:font-size-asian="11pt"/>
    </style:style>
    <style:style style:name="T7117" style:parent-style-name="DefaultParagraphFont" style:family="text">
      <style:text-properties fo:font-weight="bold" style:font-weight-asian="bold" fo:font-size="11pt" style:font-size-asian="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P7125" style:parent-style-name="Normal" style:family="paragraph">
      <style:paragraph-properties fo:text-align="justify" fo:text-indent="0.5in">
        <style:tab-stops>
          <style:tab-stop style:type="left" style:position="0.4166in"/>
        </style:tab-stops>
      </style:paragraph-properties>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T7128" style:parent-style-name="DefaultParagraphFont" style:family="text">
      <style:text-properties fo:font-size="11pt" style:font-size-asian="11pt"/>
    </style:style>
    <style:style style:name="P7129" style:parent-style-name="Normal" style:family="paragraph">
      <style:paragraph-properties fo:text-align="justify" fo:text-indent="0.5in"/>
    </style:style>
    <style:style style:name="T7130" style:parent-style-name="DefaultParagraphFont" style:family="text">
      <style:text-properties fo:color="#000000" fo:font-size="11pt" style:font-size-asian="11pt" style:font-size-complex="11pt"/>
    </style:style>
    <style:style style:name="T7131" style:parent-style-name="DefaultParagraphFont" style:family="text">
      <style:text-properties fo:color="#000000" fo:font-size="11pt" style:font-size-asian="11pt" style:font-size-complex="11pt"/>
    </style:style>
    <style:style style:name="T7132" style:parent-style-name="DefaultParagraphFont" style:family="text">
      <style:text-properties fo:color="#000000" fo:font-size="11pt" style:font-size-asian="11pt" style:font-size-complex="11pt"/>
    </style:style>
    <style:style style:name="T7133" style:parent-style-name="DefaultParagraphFont" style:family="text">
      <style:text-properties fo:color="#000000" fo:font-size="11pt" style:font-size-asian="11pt" style:font-size-complex="11pt"/>
    </style:style>
    <style:style style:name="P7134" style:parent-style-name="Normal" style:family="paragraph">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fo:text-indent="0.5in"/>
    </style:style>
    <style:style style:name="T7140" style:parent-style-name="DefaultParagraphFont" style:family="text">
      <style:text-properties fo:color="#000000" fo:font-size="11pt" style:font-size-asian="11pt" style:font-size-complex="11pt"/>
    </style:style>
    <style:style style:name="T7141" style:parent-style-name="DefaultParagraphFont" style:family="text">
      <style:text-properties fo:color="#000000" fo:font-size="11pt" style:font-size-asian="11pt" style:font-size-complex="11pt"/>
    </style:style>
    <style:style style:name="T7142" style:parent-style-name="DefaultParagraphFont" style:family="text">
      <style:text-properties fo:color="#000000" fo:font-size="11pt" style:font-size-asian="11pt" style:font-size-complex="11pt"/>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5in"/>
    </style:style>
    <style:style style:name="T7163" style:parent-style-name="DefaultParagraphFont" style:family="text">
      <style:text-properties fo:color="#000000" fo:font-size="11pt" style:font-size-asian="11pt" style:font-size-complex="11pt"/>
    </style:style>
    <style:style style:name="T7164" style:parent-style-name="DefaultParagraphFont" style:family="text">
      <style:text-properties fo:color="#000000" fo:font-size="11pt" style:font-size-asian="11pt" style:font-size-complex="11pt"/>
    </style:style>
    <style:style style:name="T7165" style:parent-style-name="DefaultParagraphFont" style:family="text">
      <style:text-properties fo:color="#000000" fo:font-size="11pt" style:font-size-asian="11pt" style:font-size-complex="11p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text-indent="0.5in"/>
    </style:style>
    <style:style style:name="T7172" style:parent-style-name="DefaultParagraphFont" style:family="text">
      <style:text-properties fo:font-weight="bold" style:font-weight-asian="bold" fo:font-size="11pt" style:font-size-asian="11pt"/>
    </style:style>
    <style:style style:name="T7173" style:parent-style-name="DefaultParagraphFont" style:family="text">
      <style:text-properties fo:font-weight="bold" style:font-weight-asian="bold" fo:font-size="11pt" style:font-size-asian="11pt"/>
    </style:style>
    <style:style style:name="T7174" style:parent-style-name="DefaultParagraphFont" style:family="text">
      <style:text-properties fo:font-weight="bold" style:font-weight-asian="bold" fo:font-size="11pt" style:font-size-asian="11p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T7196" style:parent-style-name="DefaultParagraphFont" style:family="text">
      <style:text-properties fo:font-size="11pt" style:font-size-asian="11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P7204" style:parent-style-name="Normal" style:family="paragraph">
      <style:paragraph-properties fo:text-align="justify" fo:text-indent="0.5in"/>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T7244" style:parent-style-name="DefaultParagraphFont" style:family="text">
      <style:text-properties style:font-weight-complex="bold" fo:font-size="11pt" style:font-size-asian="11pt"/>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T7247" style:parent-style-name="DefaultParagraphFont" style:family="text">
      <style:text-properties style:font-weight-complex="bold" fo:font-size="11pt" style:font-size-asian="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text-indent="0.5in"/>
    </style:style>
    <style:style style:name="P7265" style:parent-style-name="Normal" style:family="paragraph">
      <style:paragraph-properties fo:text-align="justify" fo:margin-left="1.5in" fo:text-indent="-1in">
        <style:tab-stops/>
      </style:paragraph-properties>
    </style:style>
    <style:style style:name="T7266" style:parent-style-name="DefaultParagraphFont" style:family="text">
      <style:text-properties fo:font-weight="bold" style:font-weight-asian="bold" fo:font-size="11pt" style:font-size-asian="11pt"/>
    </style:style>
    <style:style style:name="T7267" style:parent-style-name="DefaultParagraphFont" style:family="text">
      <style:text-properties fo:font-weight="bold" style:font-weight-asian="bold" fo:font-size="11pt" style:font-size-asian="11pt"/>
    </style:style>
    <style:style style:name="T7268" style:parent-style-name="DefaultParagraphFont" style:family="text">
      <style:text-properties fo:font-weight="bold" style:font-weight-asian="bold"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style:language-asian="lt" style:country-asian="LT"/>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T7285" style:parent-style-name="DefaultParagraphFont" style:family="text">
      <style:text-properties fo:font-size="11pt" style:font-size-asian="11pt" style:font-size-complex="11pt" style:language-asian="lt" style:country-asian="L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text-indent="0.5in"/>
    </style:style>
    <style:style style:name="T7310" style:parent-style-name="DefaultParagraphFont" style:family="text">
      <style:text-properties fo:color="#000000" fo:font-size="11pt" style:font-size-asian="11pt" style:font-size-complex="11pt"/>
    </style:style>
    <style:style style:name="T7311" style:parent-style-name="DefaultParagraphFont" style:family="text">
      <style:text-properties fo:color="#000000" fo:font-size="11pt" style:font-size-asian="11pt" style:font-size-complex="11pt"/>
    </style:style>
    <style:style style:name="T7312" style:parent-style-name="DefaultParagraphFont" style:family="text">
      <style:text-properties fo:color="#000000" fo:font-size="11pt" style:font-size-asian="11pt" style:font-size-complex="11pt"/>
    </style:style>
    <style:style style:name="T7313" style:parent-style-name="DefaultParagraphFont" style:family="text">
      <style:text-properties fo:color="#000000" fo:font-size="11pt" style:font-size-asian="11pt" style:font-size-complex="11pt" fo:background-color="#FFFFFF"/>
    </style:style>
    <style:style style:name="T7314" style:parent-style-name="DefaultParagraphFont" style:family="text">
      <style:text-properties fo:color="#000000" fo:font-size="11pt" style:font-size-asian="11pt" style:font-size-complex="11pt" fo:background-color="#FFFFFF"/>
    </style:style>
    <style:style style:name="T7315" style:parent-style-name="DefaultParagraphFont" style:family="text">
      <style:text-properties fo:color="#000000" fo:font-size="11pt" style:font-size-asian="11pt" style:font-size-complex="11pt"/>
    </style:style>
    <style:style style:name="T7316" style:parent-style-name="DefaultParagraphFont" style:family="text">
      <style:text-properties fo:color="#000000" fo:font-size="11pt" style:font-size-asian="11pt" style:font-size-complex="11pt"/>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fo:text-indent="0.5in"/>
    </style:style>
    <style:style style:name="T7328" style:parent-style-name="DefaultParagraphFont" style:family="text">
      <style:text-properties style:font-weight-complex="bold" fo:font-size="11pt" style:font-size-asian="11pt" style:font-size-complex="11pt"/>
    </style:style>
    <style:style style:name="T7329" style:parent-style-name="DefaultParagraphFont" style:family="text">
      <style:text-properties style:font-weight-complex="bold" fo:font-size="11pt" style:font-size-asian="11pt" style:font-size-complex="11pt"/>
    </style:style>
    <style:style style:name="T7330" style:parent-style-name="DefaultParagraphFont" style:family="text">
      <style:text-properties style:font-weight-complex="bold" fo:font-size="11pt" style:font-size-asian="11pt" style:font-size-complex="11p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text-properties fo:font-style="italic" style:font-style-asian="italic" fo:font-size="10pt" style:font-size-asian="10pt"/>
    </style:style>
    <style:style style:name="T7337" style:parent-style-name="DefaultParagraphFont" style:family="text">
      <style:text-properties fo:font-style="italic" style:font-style-asian="italic" fo:font-size="10pt" style:font-size-asian="10pt"/>
    </style:style>
    <style:style style:name="T7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fo:font-style="italic" style:font-style-asian="italic" fo:font-size="10pt" style:font-size-asian="10pt"/>
    </style:style>
    <style:style style:name="T7340" style:parent-style-name="DefaultParagraphFont" style:family="text">
      <style:text-properties fo:font-style="italic" style:font-style-asian="italic" fo:font-size="10pt" style:font-size-asian="10pt"/>
    </style:style>
    <style:style style:name="T7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fo:font-style="italic" style:font-style-asian="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tyle="italic" style:font-style-asian="italic" fo:font-size="10pt" style:font-size-asian="10pt"/>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fo:font-style="italic" style:font-style-asian="italic" fo:font-size="10pt" style:font-size-asian="10pt"/>
    </style:style>
    <style:style style:name="T7348" style:parent-style-name="DefaultParagraphFont" style:family="text">
      <style:text-properties fo:font-style="italic" style:font-style-asian="italic" fo:font-size="10pt" style:font-size-asian="10pt"/>
    </style:style>
    <style:style style:name="P7349" style:parent-style-name="Normal" style:family="paragraph">
      <style:paragraph-properties fo:text-align="center"/>
    </style:style>
    <style:style style:name="T7350" style:parent-style-name="DefaultParagraphFont" style:family="text">
      <style:text-properties fo:font-weight="bold" style:font-weight-asian="bold" fo:font-size="11pt" style:font-size-asian="11pt" style:font-size-complex="11pt"/>
    </style:style>
    <style:style style:name="T7351" style:parent-style-name="DefaultParagraphFont" style:family="text">
      <style:text-properties fo:font-weight="bold" style:font-weight-asian="bold" fo:font-size="11pt" style:font-size-asian="11pt" style:font-size-complex="11pt"/>
    </style:style>
    <style:style style:name="P7352" style:parent-style-name="Normal" style:family="paragraph">
      <style:paragraph-properties fo:text-align="center"/>
    </style:style>
    <style:style style:name="T7353" style:parent-style-name="DefaultParagraphFont" style:family="text">
      <style:text-properties fo:font-weight="bold" style:font-weight-asian="bold" fo:font-size="11pt" style:font-size-asian="11pt" style:font-size-complex="11pt"/>
    </style:style>
    <style:style style:name="P7354"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355" style:parent-style-name="Normal" style:family="paragraph">
      <style:paragraph-properties fo:text-align="justify" fo:margin-left="1.6736in" fo:text-indent="-1.1736in">
        <style:tab-stops/>
      </style:paragraph-properties>
    </style:style>
    <style:style style:name="T7356" style:parent-style-name="DefaultParagraphFont" style:family="text">
      <style:text-properties fo:font-weight="bold" style:font-weight-asian="bold" fo:font-size="11pt" style:font-size-asian="11pt" style:font-size-complex="11pt"/>
    </style:style>
    <style:style style:name="T7357" style:parent-style-name="DefaultParagraphFont" style:family="text">
      <style:text-properties fo:font-weight="bold" style:font-weight-asian="bold" fo:font-size="11pt" style:font-size-asian="11pt" style:font-size-complex="11pt"/>
    </style:style>
    <style:style style:name="T7358" style:parent-style-name="DefaultParagraphFont" style:family="text">
      <style:text-properties fo:font-weight="bold" style:font-weight-asian="bold" style:font-weight-complex="bold" fo:font-size="11pt" style:font-size-asian="11pt" style:font-size-complex="11pt"/>
    </style:style>
    <style:style style:name="T7359" style:parent-style-name="DefaultParagraphFont" style:family="text">
      <style:text-properties fo:font-weight="bold" style:font-weight-asian="bold" fo:font-size="11pt" style:font-size-asian="11pt" style:font-size-complex="11pt"/>
    </style:style>
    <style:style style:name="T7360" style:parent-style-name="DefaultParagraphFont" style:family="text">
      <style:text-properties fo:font-weight="bold" style:font-weight-asian="bold" style:font-weight-complex="bold" fo:font-size="11pt" style:font-size-asian="11pt" style:font-size-complex="11pt"/>
    </style:style>
    <style:style style:name="T7361" style:parent-style-name="DefaultParagraphFont" style:family="text">
      <style:text-properties fo:font-weight="bold" style:font-weight-asian="bold"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style:font-weight-complex="bold" fo:font-size="11pt" style:font-size-asian="11pt" style:font-size-complex="11pt"/>
    </style:style>
    <style:style style:name="T7364" style:parent-style-name="DefaultParagraphFont" style:family="text">
      <style:text-properties style:font-weight-complex="bold" fo:font-size="11pt" style:font-size-asian="11pt" style:font-size-complex="11pt"/>
    </style:style>
    <style:style style:name="T7365" style:parent-style-name="DefaultParagraphFont" style:family="text">
      <style:text-properties style:font-weight-complex="bold" fo:font-size="11pt" style:font-size-asian="11pt" style:font-size-complex="11pt"/>
    </style:style>
    <style:style style:name="T7366" style:parent-style-name="DefaultParagraphFont" style:family="text">
      <style:text-properties style:font-weight-complex="bold" fo:font-size="11pt" style:font-size-asian="11pt" style:font-size-complex="11pt"/>
    </style:style>
    <style:style style:name="T7367" style:parent-style-name="DefaultParagraphFont" style:family="text">
      <style:text-properties style:font-weight-complex="bold" fo:font-size="11pt" style:font-size-asian="11pt" style:font-size-complex="11pt"/>
    </style:style>
    <style:style style:name="P7368" style:parent-style-name="Normal" style:family="paragraph">
      <style:paragraph-properties fo:text-align="justify" fo:text-indent="0.5in"/>
    </style:style>
    <style:style style:name="T7369" style:parent-style-name="DefaultParagraphFont" style:family="text">
      <style:text-properties fo:color="#000000" fo:font-size="11pt" style:font-size-asian="11pt" style:font-size-complex="11pt"/>
    </style:style>
    <style:style style:name="T7370" style:parent-style-name="DefaultParagraphFont" style:family="text">
      <style:text-properties fo:color="#000000" fo:font-size="11pt" style:font-size-asian="11pt" style:font-size-complex="11pt"/>
    </style:style>
    <style:style style:name="T7371" style:parent-style-name="DefaultParagraphFont" style:family="text">
      <style:text-properties fo:color="#000000" fo:font-size="11pt" style:font-size-asian="11pt" style:font-size-complex="11pt"/>
    </style:style>
    <style:style style:name="P7372" style:parent-style-name="Normal" style:family="paragraph">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fo:text-indent="0.5in"/>
    </style:style>
    <style:style style:name="T7378" style:parent-style-name="DefaultParagraphFont" style:family="text">
      <style:text-properties style:font-weight-complex="bold" fo:font-size="11pt" style:font-size-asian="11pt" style:font-size-complex="11pt"/>
    </style:style>
    <style:style style:name="T7379" style:parent-style-name="DefaultParagraphFont" style:family="text">
      <style:text-properties style:font-weight-complex="bold" fo:font-size="11pt" style:font-size-asian="11pt" style:font-size-complex="11pt"/>
    </style:style>
    <style:style style:name="T7380" style:parent-style-name="DefaultParagraphFont" style:family="text">
      <style:text-properties style:font-weight-complex="bold" fo:font-size="11pt" style:font-size-asian="11pt" style:font-size-complex="11pt"/>
    </style:style>
    <style:style style:name="T7381" style:parent-style-name="DefaultParagraphFont" style:family="text">
      <style:text-properties style:font-weight-complex="bold" fo:font-size="11pt" style:font-size-asian="11pt" style:font-size-complex="11pt"/>
    </style:style>
    <style:style style:name="P7382" style:parent-style-name="Normal" style:family="paragraph">
      <style:paragraph-properties fo:text-align="justify" fo:text-indent="0.5in"/>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style:font-weight-complex="bold" fo:font-size="11pt" style:font-size-asian="11pt" style:font-size-complex="11pt"/>
    </style:style>
    <style:style style:name="T7385" style:parent-style-name="DefaultParagraphFont" style:family="text">
      <style:text-properties style:font-weight-complex="bold" fo:font-size="11pt" style:font-size-asian="11pt" style:font-size-complex="11pt"/>
    </style:style>
    <style:style style:name="T7386" style:parent-style-name="DefaultParagraphFont" style:family="text">
      <style:text-properties style:font-weight-complex="bold"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fo:color="#000000" fo:font-size="11pt" style:font-size-asian="11pt" style:font-size-complex="11pt"/>
    </style:style>
    <style:style style:name="T7389" style:parent-style-name="DefaultParagraphFont" style:family="text">
      <style:text-properties fo:color="#000000" fo:font-size="11pt" style:font-size-asian="11pt" style:font-size-complex="11pt"/>
    </style:style>
    <style:style style:name="T7390" style:parent-style-name="DefaultParagraphFont" style:family="text">
      <style:text-properties fo:color="#000000" fo:font-size="11pt" style:font-size-asian="11pt" style:font-size-complex="11pt"/>
    </style:style>
    <style:style style:name="T7391" style:parent-style-name="DefaultParagraphFont" style:family="text">
      <style:text-properties fo:color="#000000" fo:font-size="11pt" style:font-size-asian="11pt" style:font-size-complex="11pt"/>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fo:text-indent="0.5in"/>
    </style:style>
    <style:style style:name="T7398" style:parent-style-name="DefaultParagraphFont" style:family="text">
      <style:text-properties fo:color="#000000" fo:font-size="11pt" style:font-size-asian="11pt" style:font-size-complex="11pt"/>
    </style:style>
    <style:style style:name="T7399" style:parent-style-name="DefaultParagraphFont" style:family="text">
      <style:text-properties fo:color="#000000" fo:font-size="11pt" style:font-size-asian="11pt" style:font-size-complex="11pt"/>
    </style:style>
    <style:style style:name="T7400" style:parent-style-name="DefaultParagraphFont" style:family="text">
      <style:text-properties fo:color="#000000" fo:font-size="11pt" style:font-size-asian="11pt" style:font-size-complex="11pt"/>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fo:text-indent="0.5in"/>
    </style:style>
    <style:style style:name="T7407" style:parent-style-name="DefaultParagraphFont" style:family="text">
      <style:text-properties style:font-weight-complex="bold" fo:font-size="11pt" style:font-size-asian="11pt" style:font-size-complex="11pt"/>
    </style:style>
    <style:style style:name="T7408" style:parent-style-name="DefaultParagraphFont" style:family="text">
      <style:text-properties style:font-weight-complex="bold" fo:font-size="11pt" style:font-size-asian="11pt" style:font-size-complex="11pt"/>
    </style:style>
    <style:style style:name="T7409" style:parent-style-name="DefaultParagraphFont" style:family="text">
      <style:text-properties style:font-weight-complex="bold" fo:font-size="11pt" style:font-size-asian="11pt" style:font-size-complex="11pt"/>
    </style:style>
    <style:style style:name="P7410" style:parent-style-name="Normal" style:family="paragraph">
      <style:paragraph-properties fo:text-align="justify" fo:text-indent="0.5in"/>
    </style:style>
    <style:style style:name="T7411" style:parent-style-name="DefaultParagraphFont" style:family="text">
      <style:text-properties style:font-weight-complex="bold" fo:font-size="11pt" style:font-size-asian="11pt" style:font-size-complex="11pt"/>
    </style:style>
    <style:style style:name="T7412" style:parent-style-name="DefaultParagraphFont" style:family="text">
      <style:text-properties style:font-weight-complex="bold" fo:font-size="11pt" style:font-size-asian="11pt" style:font-size-complex="11pt"/>
    </style:style>
    <style:style style:name="T7413" style:parent-style-name="DefaultParagraphFont" style:family="text">
      <style:text-properties style:font-weight-complex="bold"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P7418" style:parent-style-name="Normal" style:family="paragraph">
      <style:paragraph-properties fo:text-align="justify" fo:text-indent="0.5in"/>
    </style:style>
    <style:style style:name="T7419" style:parent-style-name="DefaultParagraphFont" style:family="text">
      <style:text-properties style:font-weight-complex="bold"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font-size="11pt" style:font-size-asian="11pt" style:font-size-complex="11pt"/>
    </style:style>
    <style:style style:name="P7422" style:parent-style-name="Normal" style:family="paragraph">
      <style:paragraph-properties fo:text-align="justify" fo:text-indent="0.5in"/>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P7426" style:parent-style-name="Normal" style:family="paragraph">
      <style:paragraph-properties fo:text-align="justify" fo:text-indent="0.5in"/>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P7430" style:parent-style-name="Normal" style:family="paragraph">
      <style:paragraph-properties fo:text-align="justify" fo:text-indent="0.5in"/>
    </style:style>
    <style:style style:name="P7431" style:parent-style-name="Normal" style:family="paragraph">
      <style:paragraph-properties fo:text-align="justify" fo:margin-left="1.575in" fo:text-indent="-1.075in">
        <style:tab-stops/>
      </style:paragraph-properties>
    </style:style>
    <style:style style:name="T7432" style:parent-style-name="DefaultParagraphFont" style:family="text">
      <style:text-properties fo:font-weight="bold" style:font-weight-asian="bold" style:font-weight-complex="bold" fo:color="#000000" fo:font-size="11pt" style:font-size-asian="11pt" style:font-size-complex="11pt"/>
    </style:style>
    <style:style style:name="T7433" style:parent-style-name="DefaultParagraphFont" style:family="text">
      <style:text-properties fo:font-weight="bold" style:font-weight-asian="bold" style:font-weight-complex="bold" fo:color="#000000" fo:font-size="11pt" style:font-size-asian="11pt" style:font-size-complex="11pt"/>
    </style:style>
    <style:style style:name="T7434" style:parent-style-name="DefaultParagraphFont" style:family="text">
      <style:text-properties fo:font-weight="bold" style:font-weight-asian="bold" style:font-weight-complex="bold" fo:color="#000000"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fo:color="#000000" fo:font-size="11pt" style:font-size-asian="11pt" style:font-size-complex="11pt"/>
    </style:style>
    <style:style style:name="T7437" style:parent-style-name="DefaultParagraphFont" style:family="text">
      <style:text-properties fo:color="#000000" fo:font-size="11pt" style:font-size-asian="11pt" style:font-size-complex="11pt"/>
    </style:style>
    <style:style style:name="T7438" style:parent-style-name="DefaultParagraphFont" style:family="text">
      <style:text-properties fo:color="#000000"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color="#000000" fo:font-size="11pt" style:font-size-asian="11pt" style:font-size-complex="11pt"/>
    </style:style>
    <style:style style:name="T7441" style:parent-style-name="DefaultParagraphFont" style:family="text">
      <style:text-properties fo:color="#000000"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color="#000000" fo:font-size="11pt" style:font-size-asian="11pt" style:font-size-complex="11pt"/>
    </style:style>
    <style:style style:name="T7444" style:parent-style-name="DefaultParagraphFont" style:family="text">
      <style:text-properties fo:color="#000000" fo:font-size="11pt" style:font-size-asian="11pt" style:font-size-complex="11pt"/>
    </style:style>
    <style:style style:name="T7445" style:parent-style-name="DefaultParagraphFont" style:family="text">
      <style:text-properties fo:color="#000000"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fo:color="#000000" fo:font-size="11pt" style:font-size-asian="11pt" style:font-size-complex="11pt"/>
    </style:style>
    <style:style style:name="T7448" style:parent-style-name="DefaultParagraphFont" style:family="text">
      <style:text-properties fo:color="#000000" fo:font-size="11pt" style:font-size-asian="11pt" style:font-size-complex="11pt"/>
    </style:style>
    <style:style style:name="T7449" style:parent-style-name="DefaultParagraphFont" style:family="text">
      <style:text-properties fo:color="#000000" fo:font-size="11pt" style:font-size-asian="11pt" style:font-size-complex="11pt"/>
    </style:style>
    <style:style style:name="P7450" style:parent-style-name="Normal" style:family="paragraph">
      <style:paragraph-properties fo:text-align="justify" fo:text-indent="0.5in"/>
    </style:style>
    <style:style style:name="T7451" style:parent-style-name="DefaultParagraphFont" style:family="text">
      <style:text-properties fo:color="#000000" fo:font-size="11pt" style:font-size-asian="11pt" style:font-size-complex="11pt"/>
    </style:style>
    <style:style style:name="T7452" style:parent-style-name="DefaultParagraphFont" style:family="text">
      <style:text-properties fo:color="#000000" fo:font-size="11pt" style:font-size-asian="11pt" style:font-size-complex="11pt"/>
    </style:style>
    <style:style style:name="T7453" style:parent-style-name="DefaultParagraphFont" style:family="text">
      <style:text-properties fo:color="#000000"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color="#000000" fo:font-size="11pt" style:font-size-asian="11pt" style:font-size-complex="11pt"/>
    </style:style>
    <style:style style:name="T7457" style:parent-style-name="DefaultParagraphFont" style:family="text">
      <style:text-properties fo:color="#000000"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color="#000000" fo:font-size="11pt" style:font-size-asian="11pt" style:font-size-complex="11pt"/>
    </style:style>
    <style:style style:name="T7460" style:parent-style-name="DefaultParagraphFont" style:family="text">
      <style:text-properties fo:color="#000000" fo:font-size="11pt" style:font-size-asian="11pt" style:font-size-complex="11pt"/>
    </style:style>
    <style:style style:name="T7461" style:parent-style-name="DefaultParagraphFont" style:family="text">
      <style:text-properties fo:color="#000000" fo:font-size="11pt" style:font-size-asian="11pt" style:font-size-complex="11pt"/>
    </style:style>
    <style:style style:name="P7462" style:parent-style-name="Normal" style:family="paragraph">
      <style:paragraph-properties fo:text-align="justify" fo:text-indent="0.5in"/>
    </style:style>
    <style:style style:name="T7463" style:parent-style-name="DefaultParagraphFont" style:family="text">
      <style:text-properties fo:color="#000000" fo:font-size="11pt" style:font-size-asian="11pt" style:font-size-complex="11pt"/>
    </style:style>
    <style:style style:name="T7464" style:parent-style-name="DefaultParagraphFont" style:family="text">
      <style:text-properties fo:color="#000000" fo:font-size="11pt" style:font-size-asian="11pt" style:font-size-complex="11pt"/>
    </style:style>
    <style:style style:name="T7465" style:parent-style-name="DefaultParagraphFont" style:family="text">
      <style:text-properties fo:color="#000000" fo:font-size="11pt" style:font-size-asian="11pt" style:font-size-complex="11pt"/>
    </style:style>
    <style:style style:name="P7466" style:parent-style-name="Normal" style:family="paragraph">
      <style:paragraph-properties fo:text-align="justify" fo:text-indent="0.5in"/>
    </style:style>
    <style:style style:name="T7467" style:parent-style-name="DefaultParagraphFont" style:family="text">
      <style:text-properties fo:color="#000000" fo:font-size="11pt" style:font-size-asian="11pt" style:font-size-complex="11pt"/>
    </style:style>
    <style:style style:name="T7468" style:parent-style-name="DefaultParagraphFont" style:family="text">
      <style:text-properties fo:color="#000000" fo:font-size="11pt" style:font-size-asian="11pt" style:font-size-complex="11pt"/>
    </style:style>
    <style:style style:name="T7469" style:parent-style-name="DefaultParagraphFont" style:family="text">
      <style:text-properties fo:color="#000000" fo:font-size="11pt" style:font-size-asian="11pt" style:font-size-complex="11pt"/>
    </style:style>
    <style:style style:name="P7470" style:parent-style-name="Normal" style:family="paragraph">
      <style:paragraph-properties fo:text-align="justify" fo:text-indent="0.5in"/>
    </style:style>
    <style:style style:name="T7471" style:parent-style-name="DefaultParagraphFont" style:family="text">
      <style:text-properties fo:color="#000000" fo:font-size="11pt" style:font-size-asian="11pt" style:font-size-complex="11pt"/>
    </style:style>
    <style:style style:name="T7472" style:parent-style-name="DefaultParagraphFont" style:family="text">
      <style:text-properties fo:color="#000000"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fo:color="#000000" fo:font-size="11pt" style:font-size-asian="11pt" style:font-size-complex="11pt"/>
    </style:style>
    <style:style style:name="T7475" style:parent-style-name="DefaultParagraphFont" style:family="text">
      <style:text-properties fo:color="#000000" fo:font-size="11pt" style:font-size-asian="11pt" style:font-size-complex="11pt"/>
    </style:style>
    <style:style style:name="T7476" style:parent-style-name="DefaultParagraphFont" style:family="text">
      <style:text-properties fo:color="#000000"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fo:color="#000000" fo:font-size="11pt" style:font-size-asian="11pt" style:font-size-complex="11pt"/>
    </style:style>
    <style:style style:name="T7479" style:parent-style-name="DefaultParagraphFont" style:family="text">
      <style:text-properties fo:color="#000000" fo:font-size="11pt" style:font-size-asian="11pt" style:font-size-complex="11pt"/>
    </style:style>
    <style:style style:name="T7480" style:parent-style-name="DefaultParagraphFont" style:family="text">
      <style:text-properties fo:color="#000000"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fo:color="#000000" fo:font-size="11pt" style:font-size-asian="11pt" style:font-size-complex="11pt"/>
    </style:style>
    <style:style style:name="T7483" style:parent-style-name="DefaultParagraphFont" style:family="text">
      <style:text-properties fo:color="#000000" fo:font-size="11pt" style:font-size-asian="11pt" style:font-size-complex="11pt"/>
    </style:style>
    <style:style style:name="T7484" style:parent-style-name="DefaultParagraphFont" style:family="text">
      <style:text-properties fo:color="#000000" fo:font-size="11pt" style:font-size-asian="11pt" style:font-size-complex="11pt"/>
    </style:style>
    <style:style style:name="T7485" style:parent-style-name="DefaultParagraphFont" style:family="text">
      <style:text-properties fo:color="#000000" fo:font-size="11pt" style:font-size-asian="11pt" style:font-size-complex="11pt"/>
    </style:style>
    <style:style style:name="P7486" style:parent-style-name="Normal" style:family="paragraph">
      <style:paragraph-properties fo:text-align="justify" fo:text-indent="0.5in"/>
    </style:style>
    <style:style style:name="T7487" style:parent-style-name="DefaultParagraphFont" style:family="text">
      <style:text-properties fo:color="#000000" fo:font-size="11pt" style:font-size-asian="11pt" style:font-size-complex="11pt"/>
    </style:style>
    <style:style style:name="T7488" style:parent-style-name="DefaultParagraphFont" style:family="text">
      <style:text-properties fo:color="#000000" fo:font-size="11pt" style:font-size-asian="11pt" style:font-size-complex="11pt"/>
    </style:style>
    <style:style style:name="T7489" style:parent-style-name="DefaultParagraphFont" style:family="text">
      <style:text-properties fo:color="#000000" fo:font-size="11pt" style:font-size-asian="11pt" style:font-size-complex="11pt"/>
    </style:style>
    <style:style style:name="T7490" style:parent-style-name="DefaultParagraphFont" style:family="text">
      <style:text-properties fo:color="#000000" fo:font-size="11pt" style:font-size-asian="11pt" style:font-size-complex="11p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fo:text-indent="0.5in"/>
    </style:style>
    <style:style style:name="T7497" style:parent-style-name="DefaultParagraphFont" style:family="text">
      <style:text-properties fo:font-weight="bold" style:font-weight-asian="bold" style:font-weight-complex="bold" fo:color="#000000" fo:font-size="11pt" style:font-size-asian="11pt" style:font-size-complex="11pt"/>
    </style:style>
    <style:style style:name="T7498" style:parent-style-name="DefaultParagraphFont" style:family="text">
      <style:text-properties fo:font-weight="bold" style:font-weight-asian="bold" style:font-weight-complex="bold" fo:color="#000000" fo:font-size="11pt" style:font-size-asian="11pt" style:font-size-complex="11pt"/>
    </style:style>
    <style:style style:name="T7499" style:parent-style-name="DefaultParagraphFont" style:family="text">
      <style:text-properties fo:font-weight="bold" style:font-weight-asian="bold" style:font-weight-complex="bold" fo:color="#000000" fo:font-size="11pt" style:font-size-asian="11pt" style:font-size-complex="11pt"/>
    </style:style>
    <style:style style:name="P7500" style:parent-style-name="Normal" style:family="paragraph">
      <style:paragraph-properties fo:text-align="justify" fo:text-indent="0.5in"/>
    </style:style>
    <style:style style:name="T7501" style:parent-style-name="DefaultParagraphFont" style:family="text">
      <style:text-properties fo:color="#000000" fo:font-size="11pt" style:font-size-asian="11pt" style:font-size-complex="11pt"/>
    </style:style>
    <style:style style:name="T7502" style:parent-style-name="DefaultParagraphFont" style:family="text">
      <style:text-properties fo:color="#000000" fo:font-size="11pt" style:font-size-asian="11pt" style:font-size-complex="11pt"/>
    </style:style>
    <style:style style:name="T7503" style:parent-style-name="DefaultParagraphFont" style:family="text">
      <style:text-properties fo:color="#000000"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fo:color="#000000" fo:font-size="11pt" style:font-size-asian="11pt" style:font-size-complex="11pt"/>
    </style:style>
    <style:style style:name="T7506" style:parent-style-name="DefaultParagraphFont" style:family="text">
      <style:text-properties fo:color="#000000" fo:font-size="11pt" style:font-size-asian="11pt" style:font-size-complex="11pt"/>
    </style:style>
    <style:style style:name="T7507" style:parent-style-name="DefaultParagraphFont" style:family="text">
      <style:text-properties fo:color="#000000" fo:font-size="11pt" style:font-size-asian="11pt" style:font-size-complex="11pt"/>
    </style:style>
    <style:style style:name="T7508" style:parent-style-name="DefaultParagraphFont" style:family="text">
      <style:text-properties fo:color="#000000" fo:font-size="11pt" style:font-size-asian="11pt" style:font-size-complex="11pt"/>
    </style:style>
    <style:style style:name="T7509" style:parent-style-name="DefaultParagraphFont" style:family="text">
      <style:text-properties fo:color="#000000" fo:font-size="11pt" style:font-size-asian="11pt" style:font-size-complex="11pt"/>
    </style:style>
    <style:style style:name="T7510" style:parent-style-name="DefaultParagraphFont" style:family="text">
      <style:text-properties fo:color="#000000"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color="#000000" fo:font-size="11pt" style:font-size-asian="11pt" style:font-size-complex="11pt"/>
    </style:style>
    <style:style style:name="T7514" style:parent-style-name="DefaultParagraphFont" style:family="text">
      <style:text-properties fo:color="#000000" fo:font-size="11pt" style:font-size-asian="11pt" style:font-size-complex="11pt"/>
    </style:style>
    <style:style style:name="T7515" style:parent-style-name="DefaultParagraphFont" style:family="text">
      <style:text-properties fo:color="#000000"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color="#000000"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fo:color="#000000"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color="#000000"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P7523" style:parent-style-name="Normal" style:family="paragraph">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fo:margin-left="1.6736in" fo:text-indent="-1.1736in">
        <style:tab-stops/>
      </style:paragraph-properties>
    </style:style>
    <style:style style:name="T7530" style:parent-style-name="DefaultParagraphFont" style:family="text">
      <style:text-properties fo:font-weight="bold" style:font-weight-asian="bold" style:font-weight-complex="bold" fo:font-size="11pt" style:font-size-asian="11pt" style:font-size-complex="11pt"/>
    </style:style>
    <style:style style:name="T7531" style:parent-style-name="DefaultParagraphFont" style:family="text">
      <style:text-properties fo:font-weight="bold" style:font-weight-asian="bold" style:font-weight-complex="bold" fo:font-size="11pt" style:font-size-asian="11pt" style:font-size-complex="11pt"/>
    </style:style>
    <style:style style:name="T7532" style:parent-style-name="DefaultParagraphFont" style:family="text">
      <style:text-properties fo:font-weight="bold" style:font-weight-asian="bold" style:font-weight-complex="bold" fo:font-size="11pt" style:font-size-asian="11pt" style:font-size-complex="11pt"/>
    </style:style>
    <style:style style:name="P7533" style:parent-style-name="Normal" style:family="paragraph">
      <style:paragraph-properties fo:text-align="justify" fo:text-indent="0.5in"/>
    </style:style>
    <style:style style:name="T7534" style:parent-style-name="DefaultParagraphFont" style:family="text">
      <style:text-properties fo:color="#000000" fo:font-size="11pt" style:font-size-asian="11pt" style:font-size-complex="11pt"/>
    </style:style>
    <style:style style:name="T7535" style:parent-style-name="DefaultParagraphFont" style:family="text">
      <style:text-properties fo:color="#000000" fo:font-size="11pt" style:font-size-asian="11pt" style:font-size-complex="11pt"/>
    </style:style>
    <style:style style:name="P7536" style:parent-style-name="Normal" style:family="paragraph">
      <style:paragraph-properties fo:text-align="justify" fo:text-indent="0.5in"/>
    </style:style>
    <style:style style:name="T7537" style:parent-style-name="DefaultParagraphFont" style:family="text">
      <style:text-properties fo:color="#000000" fo:font-size="11pt" style:font-size-asian="11pt" style:font-size-complex="11pt"/>
    </style:style>
    <style:style style:name="T7538" style:parent-style-name="DefaultParagraphFont" style:family="text">
      <style:text-properties fo:color="#000000" fo:font-size="11pt" style:font-size-asian="11pt" style:font-size-complex="11pt"/>
    </style:style>
    <style:style style:name="T7539" style:parent-style-name="DefaultParagraphFont" style:family="text">
      <style:text-properties fo:color="#000000" fo:font-size="11pt" style:font-size-asian="11pt" style:font-size-complex="11pt"/>
    </style:style>
    <style:style style:name="T7540" style:parent-style-name="DefaultParagraphFont" style:family="text">
      <style:text-properties fo:color="#000000"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color="#000000" fo:font-size="11pt" style:font-size-asian="11pt" style:font-size-complex="11pt"/>
    </style:style>
    <style:style style:name="T7543" style:parent-style-name="DefaultParagraphFont" style:family="text">
      <style:text-properties fo:color="#000000" fo:font-size="11pt" style:font-size-asian="11pt" style:font-size-complex="11pt"/>
    </style:style>
    <style:style style:name="T7544" style:parent-style-name="DefaultParagraphFont" style:family="text">
      <style:text-properties fo:color="#000000" fo:font-size="11pt" style:font-size-asian="11pt" style:font-size-complex="11pt"/>
    </style:style>
    <style:style style:name="T7545" style:parent-style-name="DefaultParagraphFont" style:family="text">
      <style:text-properties fo:color="#000000" fo:font-size="11pt" style:font-size-asian="11pt" style:font-size-complex="11pt"/>
    </style:style>
    <style:style style:name="T7546" style:parent-style-name="DefaultParagraphFont" style:family="text">
      <style:text-properties fo:color="#000000" fo:font-size="11pt" style:font-size-asian="11pt" style:font-size-complex="11pt"/>
    </style:style>
    <style:style style:name="P7547" style:parent-style-name="Normal" style:family="paragraph">
      <style:paragraph-properties fo:text-align="justify" fo:text-indent="0.5in"/>
    </style:style>
    <style:style style:name="T7548" style:parent-style-name="DefaultParagraphFont" style:family="text">
      <style:text-properties fo:color="#000000" fo:font-size="11pt" style:font-size-asian="11pt" style:font-size-complex="11pt"/>
    </style:style>
    <style:style style:name="T7549" style:parent-style-name="DefaultParagraphFont" style:family="text">
      <style:text-properties fo:color="#000000" fo:font-size="11pt" style:font-size-asian="11pt" style:font-size-complex="11pt"/>
    </style:style>
    <style:style style:name="T7550" style:parent-style-name="DefaultParagraphFont" style:family="text">
      <style:text-properties fo:color="#000000"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color="#000000" fo:font-size="11pt" style:font-size-asian="11pt" style:font-size-complex="11pt"/>
    </style:style>
    <style:style style:name="T7554" style:parent-style-name="DefaultParagraphFont" style:family="text">
      <style:text-properties fo:color="#000000"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color="#000000" fo:font-size="11pt" style:font-size-asian="11pt" style:font-size-complex="11pt"/>
    </style:style>
    <style:style style:name="T7557" style:parent-style-name="DefaultParagraphFont" style:family="text">
      <style:text-properties fo:color="#000000" fo:font-size="11pt" style:font-size-asian="11pt" style:font-size-complex="11pt"/>
    </style:style>
    <style:style style:name="P7558" style:parent-style-name="Normal" style:family="paragraph">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T7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fo:text-indent="0.5in"/>
    </style:style>
    <style:style style:name="T7564" style:parent-style-name="DefaultParagraphFont" style:family="text">
      <style:text-properties style:font-weight-complex="bold" fo:font-size="11pt" style:font-size-asian="11pt" style:font-size-complex="11pt"/>
    </style:style>
    <style:style style:name="T7565" style:parent-style-name="DefaultParagraphFont" style:family="text">
      <style:text-properties style:font-weight-complex="bold" fo:font-size="11pt" style:font-size-asian="11pt" style:font-size-complex="11pt"/>
    </style:style>
    <style:style style:name="T7566" style:parent-style-name="DefaultParagraphFont" style:family="text">
      <style:text-properties fo:font-weight="bold" style:font-weight-asian="bold" style:font-weight-complex="bold" fo:font-size="11pt" style:font-size-asian="11pt" style:font-size-complex="11pt"/>
    </style:style>
    <style:style style:name="T7567" style:parent-style-name="DefaultParagraphFont" style:family="text">
      <style:text-properties style:font-weight-complex="bold"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style:font-weight-complex="bold" fo:font-size="11pt" style:font-size-asian="11pt" style:font-size-complex="11pt"/>
    </style:style>
    <style:style style:name="T7570" style:parent-style-name="DefaultParagraphFont" style:family="text">
      <style:text-properties style:font-weight-complex="bold"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style:font-weight-complex="bold" fo:font-size="11pt" style:font-size-asian="11pt" style:font-size-complex="11pt"/>
    </style:style>
    <style:style style:name="T7573" style:parent-style-name="DefaultParagraphFont" style:family="text">
      <style:text-properties style:font-weight-complex="bold" fo:font-size="11pt" style:font-size-asian="11pt" style:font-size-complex="11pt"/>
    </style:style>
    <style:style style:name="T7574" style:parent-style-name="DefaultParagraphFont" style:family="text">
      <style:text-properties style:font-weight-complex="bold"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style:font-weight-complex="bold" fo:font-size="11pt" style:font-size-asian="11pt" style:font-size-complex="11pt"/>
    </style:style>
    <style:style style:name="T7577" style:parent-style-name="DefaultParagraphFont" style:family="text">
      <style:text-properties style:font-weight-complex="bold" fo:font-size="11pt" style:font-size-asian="11pt" style:font-size-complex="11pt"/>
    </style:style>
    <style:style style:name="T7578" style:parent-style-name="DefaultParagraphFont" style:family="text">
      <style:text-properties style:font-weight-complex="bold" fo:font-style="italic" style:font-style-asian="italic" style:font-style-complex="italic" fo:font-size="11pt" style:font-size-asian="11pt" style:font-size-complex="11pt"/>
    </style:style>
    <style:style style:name="T7579" style:parent-style-name="DefaultParagraphFont" style:family="text">
      <style:text-properties style:font-weight-complex="bold" fo:font-size="11pt" style:font-size-asian="11pt" style:font-size-complex="11pt"/>
    </style:style>
    <style:style style:name="T7580" style:parent-style-name="DefaultParagraphFont" style:family="text">
      <style:text-properties style:font-weight-complex="bold"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fo:color="#000000" fo:font-size="11pt" style:font-size-asian="11pt" style:font-size-complex="11pt"/>
    </style:style>
    <style:style style:name="T7583" style:parent-style-name="DefaultParagraphFont" style:family="text">
      <style:text-properties fo:color="#000000" fo:font-size="11pt" style:font-size-asian="11pt" style:font-size-complex="11pt"/>
    </style:style>
    <style:style style:name="T7584" style:parent-style-name="DefaultParagraphFont" style:family="text">
      <style:text-properties fo:color="#000000" fo:font-size="11pt" style:font-size-asian="11pt" style:font-size-complex="11pt"/>
    </style:style>
    <style:style style:name="P7585" style:parent-style-name="Normal" style:family="paragraph">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fo:text-indent="0.5in"/>
    </style:style>
    <style:style style:name="T7591" style:parent-style-name="DefaultParagraphFont" style:family="text">
      <style:text-properties fo:color="#000000" fo:font-size="11pt" style:font-size-asian="11pt" style:font-size-complex="11pt"/>
    </style:style>
    <style:style style:name="T7592" style:parent-style-name="DefaultParagraphFont" style:family="text">
      <style:text-properties fo:color="#000000" fo:font-size="11pt" style:font-size-asian="11pt" style:font-size-complex="11pt"/>
    </style:style>
    <style:style style:name="T7593" style:parent-style-name="DefaultParagraphFont" style:family="text">
      <style:text-properties fo:color="#000000" fo:font-size="11pt" style:font-size-asian="11pt" style:font-size-complex="11pt"/>
    </style:style>
    <style:style style:name="P7594" style:parent-style-name="Normal" style:family="paragraph">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fo:text-indent="0.5in"/>
    </style:style>
    <style:style style:name="T7600" style:parent-style-name="DefaultParagraphFont" style:family="text">
      <style:text-properties style:font-weight-complex="bold" fo:font-size="11pt" style:font-size-asian="11pt" style:font-size-complex="11pt"/>
    </style:style>
    <style:style style:name="T7601" style:parent-style-name="DefaultParagraphFont" style:family="text">
      <style:text-properties style:font-weight-complex="bold"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style:font-weight-complex="bold" fo:font-size="11pt" style:font-size-asian="11pt" style:font-size-complex="11pt"/>
    </style:style>
    <style:style style:name="T7604" style:parent-style-name="DefaultParagraphFont" style:family="text">
      <style:text-properties style:font-weight-complex="bold" fo:font-size="11pt" style:font-size-asian="11pt" style:font-size-complex="11pt"/>
    </style:style>
    <style:style style:name="P7605" style:parent-style-name="Normal" style:family="paragraph">
      <style:paragraph-properties fo:text-align="justify" fo:text-indent="0.5in"/>
    </style:style>
    <style:style style:name="T7606" style:parent-style-name="DefaultParagraphFont" style:family="text">
      <style:text-properties style:font-weight-complex="bold" fo:font-size="11pt" style:font-size-asian="11pt" style:font-size-complex="11pt"/>
    </style:style>
    <style:style style:name="T7607" style:parent-style-name="DefaultParagraphFont" style:family="text">
      <style:text-properties style:font-weight-complex="bold" fo:font-size="11pt" style:font-size-asian="11pt" style:font-size-complex="11pt"/>
    </style:style>
    <style:style style:name="T7608" style:parent-style-name="DefaultParagraphFont" style:family="text">
      <style:text-properties style:font-weight-complex="bold" fo:font-size="11pt" style:font-size-asian="11pt" style:font-size-complex="11pt"/>
    </style:style>
    <style:style style:name="P7609" style:parent-style-name="Normal" style:family="paragraph">
      <style:paragraph-properties fo:text-align="justify" fo:text-indent="0.5in"/>
    </style:style>
    <style:style style:name="P7610" style:parent-style-name="Normal" style:family="paragraph">
      <style:paragraph-properties fo:text-align="justify" fo:text-indent="0.5in"/>
    </style:style>
    <style:style style:name="T7611" style:parent-style-name="DefaultParagraphFont" style:family="text">
      <style:text-properties fo:font-weight="bold" style:font-weight-asian="bold" style:font-weight-complex="bold" fo:color="#000000" fo:font-size="11pt" style:font-size-asian="11pt" style:font-size-complex="11pt"/>
    </style:style>
    <style:style style:name="T76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13" style:parent-style-name="DefaultParagraphFont" style:family="text">
      <style:text-properties fo:font-weight="bold" style:font-weight-asian="bold" style:font-weight-complex="bold" fo:color="#000000" fo:font-size="11pt" style:font-size-asian="11pt" style:font-size-complex="11pt"/>
    </style:style>
    <style:style style:name="T7614" style:parent-style-name="DefaultParagraphFont" style:family="text">
      <style:text-properties fo:font-weight="bold" style:font-weight-asian="bold" style:font-weight-complex="bold" fo:color="#000000" fo:font-size="11pt" style:font-size-asian="11pt" style:font-size-complex="11pt"/>
    </style:style>
    <style:style style:name="P7615" style:parent-style-name="Normal" style:family="paragraph">
      <style:paragraph-properties fo:text-align="justify" fo:text-indent="0.5in"/>
    </style:style>
    <style:style style:name="T7616" style:parent-style-name="DefaultParagraphFont" style:family="text">
      <style:text-properties fo:color="#000000" fo:font-size="11pt" style:font-size-asian="11pt" style:font-size-complex="11pt"/>
    </style:style>
    <style:style style:name="T7617" style:parent-style-name="DefaultParagraphFont" style:family="text">
      <style:text-properties fo:color="#000000" fo:font-size="11pt" style:font-size-asian="11pt" style:font-size-complex="11pt"/>
    </style:style>
    <style:style style:name="T7618" style:parent-style-name="DefaultParagraphFont" style:family="text">
      <style:text-properties fo:color="#000000"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fo:color="#000000" fo:font-size="11pt" style:font-size-asian="11pt" style:font-size-complex="11pt"/>
    </style:style>
    <style:style style:name="T7621" style:parent-style-name="DefaultParagraphFont" style:family="text">
      <style:text-properties fo:color="#000000" fo:font-size="11pt" style:font-size-asian="11pt" style:font-size-complex="11pt"/>
    </style:style>
    <style:style style:name="T7622" style:parent-style-name="DefaultParagraphFont" style:family="text">
      <style:text-properties fo:color="#000000"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fo:color="#000000" fo:font-size="11pt" style:font-size-asian="11pt" style:font-size-complex="11pt"/>
    </style:style>
    <style:style style:name="T7625" style:parent-style-name="DefaultParagraphFont" style:family="text">
      <style:text-properties fo:color="#000000" fo:font-size="11pt" style:font-size-asian="11pt" style:font-size-complex="11pt"/>
    </style:style>
    <style:style style:name="T7626" style:parent-style-name="DefaultParagraphFont" style:family="text">
      <style:text-properties fo:color="#000000"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color="#000000" fo:font-size="11pt" style:font-size-asian="11pt" style:font-size-complex="11pt"/>
    </style:style>
    <style:style style:name="T7629" style:parent-style-name="DefaultParagraphFont" style:family="text">
      <style:text-properties fo:color="#000000" fo:font-size="11pt" style:font-size-asian="11pt" style:font-size-complex="11pt"/>
    </style:style>
    <style:style style:name="T7630" style:parent-style-name="DefaultParagraphFont" style:family="text">
      <style:text-properties fo:color="#000000"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color="#000000" fo:font-size="11pt" style:font-size-asian="11pt" style:font-size-complex="11pt"/>
    </style:style>
    <style:style style:name="T7633" style:parent-style-name="DefaultParagraphFont" style:family="text">
      <style:text-properties fo:color="#000000" fo:font-size="11pt" style:font-size-asian="11pt" style:font-size-complex="11pt"/>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color="#000000" fo:font-size="11pt" style:font-size-asian="11pt" style:font-size-complex="11pt"/>
    </style:style>
    <style:style style:name="T7638" style:parent-style-name="DefaultParagraphFont" style:family="text">
      <style:text-properties fo:color="#000000" fo:font-size="11pt" style:font-size-asian="11pt" style:font-size-complex="11pt"/>
    </style:style>
    <style:style style:name="P7639" style:parent-style-name="Normal" style:family="paragraph">
      <style:paragraph-properties fo:text-align="justify" fo:text-indent="0.5in"/>
    </style:style>
    <style:style style:name="T7640" style:parent-style-name="DefaultParagraphFont" style:family="text">
      <style:text-properties fo:color="#000000" fo:font-size="11pt" style:font-size-asian="11pt" style:font-size-complex="11pt"/>
    </style:style>
    <style:style style:name="T7641" style:parent-style-name="DefaultParagraphFont" style:family="text">
      <style:text-properties fo:color="#000000" fo:font-size="11pt" style:font-size-asian="11pt" style:font-size-complex="11pt"/>
    </style:style>
    <style:style style:name="T7642" style:parent-style-name="DefaultParagraphFont" style:family="text">
      <style:text-properties fo:color="#000000" fo:font-size="11pt" style:font-size-asian="11pt" style:font-size-complex="11pt"/>
    </style:style>
    <style:style style:name="T7643" style:parent-style-name="DefaultParagraphFont" style:family="text">
      <style:text-properties fo:color="#000000" fo:font-size="11pt" style:font-size-asian="11pt" style:font-size-complex="11pt"/>
    </style:style>
    <style:style style:name="T7644" style:parent-style-name="DefaultParagraphFont" style:family="text">
      <style:text-properties fo:color="#000000"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color="#000000" fo:font-size="11pt" style:font-size-asian="11pt" style:font-size-complex="11pt"/>
    </style:style>
    <style:style style:name="T7647" style:parent-style-name="DefaultParagraphFont" style:family="text">
      <style:text-properties fo:color="#000000" fo:font-size="11pt" style:font-size-asian="11pt" style:font-size-complex="11pt"/>
    </style:style>
    <style:style style:name="T7648" style:parent-style-name="DefaultParagraphFont" style:family="text">
      <style:text-properties fo:color="#000000" fo:font-size="11pt" style:font-size-asian="11pt" style:font-size-complex="11pt"/>
    </style:style>
    <style:style style:name="P7649" style:parent-style-name="Normal" style:family="paragraph">
      <style:paragraph-properties fo:text-align="justify" fo:text-indent="0.5in"/>
    </style:style>
    <style:style style:name="T7650" style:parent-style-name="DefaultParagraphFont" style:family="text">
      <style:text-properties fo:color="#000000" fo:font-size="11pt" style:font-size-asian="11pt" style:font-size-complex="11pt"/>
    </style:style>
    <style:style style:name="T7651" style:parent-style-name="DefaultParagraphFont" style:family="text">
      <style:text-properties fo:color="#000000" fo:font-size="11pt" style:font-size-asian="11pt" style:font-size-complex="11pt"/>
    </style:style>
    <style:style style:name="T7652" style:parent-style-name="DefaultParagraphFont" style:family="text">
      <style:text-properties fo:color="#000000" fo:font-size="11pt" style:font-size-asian="11pt" style:font-size-complex="11pt"/>
    </style:style>
    <style:style style:name="T7653" style:parent-style-name="DefaultParagraphFont" style:family="text">
      <style:text-properties fo:color="#000000" fo:font-size="11pt" style:font-size-asian="11pt" style:font-size-complex="11pt"/>
    </style:style>
    <style:style style:name="T7654" style:parent-style-name="DefaultParagraphFont" style:family="text">
      <style:text-properties fo:color="#000000" fo:font-size="11pt" style:font-size-asian="11pt" style:font-size-complex="11pt"/>
    </style:style>
    <style:style style:name="P7655" style:parent-style-name="Normal" style:family="paragraph">
      <style:paragraph-properties fo:text-align="justify" fo:text-indent="0.5in"/>
    </style:style>
    <style:style style:name="T7656" style:parent-style-name="DefaultParagraphFont" style:family="text">
      <style:text-properties fo:color="#000000" fo:font-size="11pt" style:font-size-asian="11pt" style:font-size-complex="11pt"/>
    </style:style>
    <style:style style:name="T7657" style:parent-style-name="DefaultParagraphFont" style:family="text">
      <style:text-properties fo:color="#000000" fo:font-size="11pt" style:font-size-asian="11pt" style:font-size-complex="11pt"/>
    </style:style>
    <style:style style:name="T7658" style:parent-style-name="DefaultParagraphFont" style:family="text">
      <style:text-properties fo:color="#000000" fo:font-size="11pt" style:font-size-asian="11pt" style:font-size-complex="11pt"/>
    </style:style>
    <style:style style:name="T7659" style:parent-style-name="DefaultParagraphFont" style:family="text">
      <style:text-properties fo:color="#000000" fo:font-size="11pt" style:font-size-asian="11pt" style:font-size-complex="11pt"/>
    </style:style>
    <style:style style:name="P7660" style:parent-style-name="Normal" style:family="paragraph">
      <style:paragraph-properties fo:text-align="justify" fo:text-indent="0.5in"/>
    </style:style>
    <style:style style:name="T7661" style:parent-style-name="DefaultParagraphFont" style:family="text">
      <style:text-properties fo:color="#000000" fo:font-size="11pt" style:font-size-asian="11pt" style:font-size-complex="11pt"/>
    </style:style>
    <style:style style:name="T7662" style:parent-style-name="DefaultParagraphFont" style:family="text">
      <style:text-properties fo:color="#000000" fo:font-size="11pt" style:font-size-asian="11pt" style:font-size-complex="11pt"/>
    </style:style>
    <style:style style:name="T7663" style:parent-style-name="DefaultParagraphFont" style:family="text">
      <style:text-properties fo:color="#000000" fo:font-size="11pt" style:font-size-asian="11pt" style:font-size-complex="11pt"/>
    </style:style>
    <style:style style:name="T7664" style:parent-style-name="DefaultParagraphFont" style:family="text">
      <style:text-properties fo:color="#000000" fo:font-size="11pt" style:font-size-asian="11pt" style:font-size-complex="11pt"/>
    </style:style>
    <style:style style:name="T7665" style:parent-style-name="DefaultParagraphFont" style:family="text">
      <style:text-properties fo:color="#000000" fo:font-size="11pt" style:font-size-asian="11pt" style:font-size-complex="11pt"/>
    </style:style>
    <style:style style:name="P7666" style:parent-style-name="Normal" style:family="paragraph">
      <style:paragraph-properties fo:text-align="justify" fo:text-indent="0.5in"/>
    </style:style>
    <style:style style:name="T7667" style:parent-style-name="DefaultParagraphFont" style:family="text">
      <style:text-properties fo:color="#000000" fo:font-size="11pt" style:font-size-asian="11pt" style:font-size-complex="11pt"/>
    </style:style>
    <style:style style:name="T7668" style:parent-style-name="DefaultParagraphFont" style:family="text">
      <style:text-properties fo:color="#000000" fo:font-size="11pt" style:font-size-asian="11pt" style:font-size-complex="11pt"/>
    </style:style>
    <style:style style:name="T7669" style:parent-style-name="DefaultParagraphFont" style:family="text">
      <style:text-properties fo:color="#000000" fo:font-size="11pt" style:font-size-asian="11pt" style:font-size-complex="11pt"/>
    </style:style>
    <style:style style:name="P7670" style:parent-style-name="Normal" style:family="paragraph">
      <style:paragraph-properties fo:text-align="justify" fo:text-indent="0.5in"/>
    </style:style>
    <style:style style:name="T7671" style:parent-style-name="DefaultParagraphFont" style:family="text">
      <style:text-properties fo:color="#000000" fo:font-size="11pt" style:font-size-asian="11pt" style:font-size-complex="11pt"/>
    </style:style>
    <style:style style:name="T7672" style:parent-style-name="DefaultParagraphFont" style:family="text">
      <style:text-properties fo:color="#000000" fo:font-size="11pt" style:font-size-asian="11pt" style:font-size-complex="11pt"/>
    </style:style>
    <style:style style:name="P7673" style:parent-style-name="Normal" style:family="paragraph">
      <style:paragraph-properties fo:text-align="justify" fo:text-indent="0.5in"/>
    </style:style>
    <style:style style:name="T7674" style:parent-style-name="DefaultParagraphFont" style:family="text">
      <style:text-properties fo:color="#000000" fo:font-size="11pt" style:font-size-asian="11pt" style:font-size-complex="11pt"/>
    </style:style>
    <style:style style:name="T7675" style:parent-style-name="DefaultParagraphFont" style:family="text">
      <style:text-properties fo:color="#000000"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fo:color="#000000" fo:font-size="11pt" style:font-size-asian="11pt" style:font-size-complex="11pt"/>
    </style:style>
    <style:style style:name="T7678" style:parent-style-name="DefaultParagraphFont" style:family="text">
      <style:text-properties fo:color="#000000" fo:font-size="11pt" style:font-size-asian="11pt" style:font-size-complex="11pt"/>
    </style:style>
    <style:style style:name="P7679" style:parent-style-name="Normal" style:family="paragraph">
      <style:paragraph-properties fo:text-align="justify" fo:text-indent="0.5in"/>
    </style:style>
    <style:style style:name="T7680" style:parent-style-name="DefaultParagraphFont" style:family="text">
      <style:text-properties fo:color="#000000" fo:font-size="11pt" style:font-size-asian="11pt" style:font-size-complex="11pt"/>
    </style:style>
    <style:style style:name="T7681" style:parent-style-name="DefaultParagraphFont" style:family="text">
      <style:text-properties fo:color="#000000" fo:font-size="11pt" style:font-size-asian="11pt" style:font-size-complex="11pt"/>
    </style:style>
    <style:style style:name="T7682" style:parent-style-name="DefaultParagraphFont" style:family="text">
      <style:text-properties fo:color="#000000" fo:font-size="11pt" style:font-size-asian="11pt" style:font-size-complex="11pt"/>
    </style:style>
    <style:style style:name="T7683" style:parent-style-name="DefaultParagraphFont" style:family="text">
      <style:text-properties fo:color="#000000"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color="#000000" fo:font-size="11pt" style:font-size-asian="11pt" style:font-size-complex="11pt"/>
    </style:style>
    <style:style style:name="T7686" style:parent-style-name="DefaultParagraphFont" style:family="text">
      <style:text-properties fo:color="#000000" fo:font-size="11pt" style:font-size-asian="11pt" style:font-size-complex="11pt"/>
    </style:style>
    <style:style style:name="P7687" style:parent-style-name="Normal" style:family="paragraph">
      <style:paragraph-properties fo:text-align="justify" fo:text-indent="0.5in"/>
    </style:style>
    <style:style style:name="T7688" style:parent-style-name="DefaultParagraphFont" style:family="text">
      <style:text-properties fo:color="#000000" fo:font-size="11pt" style:font-size-asian="11pt" style:font-size-complex="11pt"/>
    </style:style>
    <style:style style:name="T7689" style:parent-style-name="DefaultParagraphFont" style:family="text">
      <style:text-properties fo:color="#000000" fo:font-size="11pt" style:font-size-asian="11pt" style:font-size-complex="11pt"/>
    </style:style>
    <style:style style:name="T7690" style:parent-style-name="DefaultParagraphFont" style:family="text">
      <style:text-properties fo:color="#000000" fo:font-size="11pt" style:font-size-asian="11pt" style:font-size-complex="11pt"/>
    </style:style>
    <style:style style:name="T7691" style:parent-style-name="DefaultParagraphFont" style:family="text">
      <style:text-properties fo:color="#000000" fo:font-size="11pt" style:font-size-asian="11pt" style:font-size-complex="11pt"/>
    </style:style>
    <style:style style:name="T7692" style:parent-style-name="DefaultParagraphFont" style:family="text">
      <style:text-properties fo:color="#000000" fo:font-size="11pt" style:font-size-asian="11pt" style:font-size-complex="11pt"/>
    </style:style>
    <style:style style:name="P7693" style:parent-style-name="Normal" style:family="paragraph">
      <style:paragraph-properties fo:text-align="justify" fo:text-indent="0.5in"/>
    </style:style>
    <style:style style:name="T7694" style:parent-style-name="DefaultParagraphFont" style:family="text">
      <style:text-properties fo:color="#000000" fo:font-size="11pt" style:font-size-asian="11pt" style:font-size-complex="11pt"/>
    </style:style>
    <style:style style:name="T7695" style:parent-style-name="DefaultParagraphFont" style:family="text">
      <style:text-properties fo:color="#000000" fo:font-size="11pt" style:font-size-asian="11pt" style:font-size-complex="11pt"/>
    </style:style>
    <style:style style:name="T7696" style:parent-style-name="DefaultParagraphFont" style:family="text">
      <style:text-properties fo:color="#000000" fo:font-size="11pt" style:font-size-asian="11pt" style:font-size-complex="11pt"/>
    </style:style>
    <style:style style:name="T7697" style:parent-style-name="DefaultParagraphFont" style:family="text">
      <style:text-properties fo:color="#000000" fo:font-size="11pt" style:font-size-asian="11pt" style:font-size-complex="11pt"/>
    </style:style>
    <style:style style:name="T7698" style:parent-style-name="DefaultParagraphFont" style:family="text">
      <style:text-properties fo:color="#000000" fo:font-size="11pt" style:font-size-asian="11pt" style:font-size-complex="11pt"/>
    </style:style>
    <style:style style:name="P7699" style:parent-style-name="Normal" style:family="paragraph">
      <style:paragraph-properties fo:text-align="justify" fo:text-indent="0.5in"/>
    </style:style>
    <style:style style:name="T7700" style:parent-style-name="DefaultParagraphFont" style:family="text">
      <style:text-properties fo:color="#000000" fo:font-size="11pt" style:font-size-asian="11pt" style:font-size-complex="11pt"/>
    </style:style>
    <style:style style:name="T7701" style:parent-style-name="DefaultParagraphFont" style:family="text">
      <style:text-properties fo:color="#000000" fo:font-size="11pt" style:font-size-asian="11pt" style:font-size-complex="11pt"/>
    </style:style>
    <style:style style:name="T7702" style:parent-style-name="DefaultParagraphFont" style:family="text">
      <style:text-properties fo:color="#000000"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color="#000000" fo:font-size="11pt" style:font-size-asian="11pt" style:font-size-complex="11pt"/>
    </style:style>
    <style:style style:name="T7705" style:parent-style-name="DefaultParagraphFont" style:family="text">
      <style:text-properties fo:color="#000000"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color="#000000" fo:font-size="11pt" style:font-size-asian="11pt" style:font-size-complex="11pt"/>
    </style:style>
    <style:style style:name="P7709" style:parent-style-name="Normal" style:family="paragraph">
      <style:paragraph-properties fo:text-align="justify" fo:text-indent="0.5in"/>
    </style:style>
    <style:style style:name="T7710" style:parent-style-name="DefaultParagraphFont" style:family="text">
      <style:text-properties fo:color="#000000" fo:font-size="11pt" style:font-size-asian="11pt" style:font-size-complex="11pt"/>
    </style:style>
    <style:style style:name="T7711" style:parent-style-name="DefaultParagraphFont" style:family="text">
      <style:text-properties fo:color="#000000" fo:font-size="11pt" style:font-size-asian="11pt" style:font-size-complex="11pt"/>
    </style:style>
    <style:style style:name="T7712" style:parent-style-name="DefaultParagraphFont" style:family="text">
      <style:text-properties fo:color="#000000" fo:font-size="11pt" style:font-size-asian="11pt" style:font-size-complex="11pt"/>
    </style:style>
    <style:style style:name="T7713" style:parent-style-name="DefaultParagraphFont" style:family="text">
      <style:text-properties fo:color="#000000" fo:font-size="11pt" style:font-size-asian="11pt" style:font-size-complex="11pt"/>
    </style:style>
    <style:style style:name="P7714" style:parent-style-name="Normal" style:family="paragraph">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fo:margin-left="1.575in" fo:text-indent="-1.075in">
        <style:tab-stops/>
      </style:paragraph-properties>
    </style:style>
    <style:style style:name="T7720" style:parent-style-name="DefaultParagraphFont" style:family="text">
      <style:text-properties fo:font-weight="bold" style:font-weight-asian="bold" style:font-weight-complex="bold" fo:color="#000000" fo:font-size="11pt" style:font-size-asian="11pt" style:font-size-complex="11pt"/>
    </style:style>
    <style:style style:name="T7721" style:parent-style-name="DefaultParagraphFont" style:family="text">
      <style:text-properties fo:font-weight="bold" style:font-weight-asian="bold" style:font-weight-complex="bold" fo:color="#000000" fo:font-size="11pt" style:font-size-asian="11pt" style:font-size-complex="11pt"/>
    </style:style>
    <style:style style:name="T7722" style:parent-style-name="DefaultParagraphFont" style:family="text">
      <style:text-properties fo:font-weight="bold" style:font-weight-asian="bold" style:font-weight-complex="bold" fo:color="#000000" fo:font-size="11pt" style:font-size-asian="11pt" style:font-size-complex="11pt"/>
    </style:style>
    <style:style style:name="T7723" style:parent-style-name="DefaultParagraphFont" style:family="text">
      <style:text-properties fo:font-weight="bold" style:font-weight-asian="bold" style:font-weight-complex="bold" fo:color="#000000" fo:font-size="11pt" style:font-size-asian="11pt" style:font-size-complex="11pt"/>
    </style:style>
    <style:style style:name="P7724" style:parent-style-name="Normal" style:family="paragraph">
      <style:paragraph-properties fo:text-align="justify" fo:text-indent="0.5in"/>
    </style:style>
    <style:style style:name="T7725" style:parent-style-name="DefaultParagraphFont" style:family="text">
      <style:text-properties fo:color="#000000" fo:font-size="11pt" style:font-size-asian="11pt" style:font-size-complex="11pt"/>
    </style:style>
    <style:style style:name="T7726" style:parent-style-name="DefaultParagraphFont" style:family="text">
      <style:text-properties fo:color="#000000" fo:font-size="11pt" style:font-size-asian="11pt" style:font-size-complex="11pt"/>
    </style:style>
    <style:style style:name="T7727" style:parent-style-name="DefaultParagraphFont" style:family="text">
      <style:text-properties fo:color="#000000"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color="#000000" fo:font-size="11pt" style:font-size-asian="11pt" style:font-size-complex="11pt"/>
    </style:style>
    <style:style style:name="P7730" style:parent-style-name="Normal" style:family="paragraph">
      <style:paragraph-properties fo:text-align="justify" fo:text-indent="0.5in"/>
    </style:style>
    <style:style style:name="T7731" style:parent-style-name="DefaultParagraphFont" style:family="text">
      <style:text-properties fo:color="#000000" fo:font-size="11pt" style:font-size-asian="11pt" style:font-size-complex="11pt"/>
    </style:style>
    <style:style style:name="T7732" style:parent-style-name="DefaultParagraphFont" style:family="text">
      <style:text-properties fo:color="#000000" fo:font-size="11pt" style:font-size-asian="11pt" style:font-size-complex="11pt"/>
    </style:style>
    <style:style style:name="T7733" style:parent-style-name="DefaultParagraphFont" style:family="text">
      <style:text-properties fo:color="#000000" fo:font-size="11pt" style:font-size-asian="11pt" style:font-size-complex="11pt"/>
    </style:style>
    <style:style style:name="T7734" style:parent-style-name="DefaultParagraphFont" style:family="text">
      <style:text-properties fo:color="#000000" style:text-position="super 63.6%" fo:font-size="11pt" style:font-size-asian="11pt" style:font-size-complex="11pt"/>
    </style:style>
    <style:style style:name="T7735" style:parent-style-name="DefaultParagraphFont" style:family="text">
      <style:text-properties fo:color="#000000" fo:font-size="11pt" style:font-size-asian="11pt" style:font-size-complex="11pt"/>
    </style:style>
    <style:style style:name="T7736" style:parent-style-name="DefaultParagraphFont" style:family="text">
      <style:text-properties fo:color="#000000" fo:font-size="11pt" style:font-size-asian="11pt" style:font-size-complex="11pt"/>
    </style:style>
    <style:style style:name="T7737" style:parent-style-name="DefaultParagraphFont" style:family="text">
      <style:text-properties fo:color="#000000"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fo:color="#000000"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T7741" style:parent-style-name="DefaultParagraphFont" style:family="text">
      <style:text-properties fo:color="#000000" fo:font-size="11pt" style:font-size-asian="11pt" style:font-size-complex="11pt"/>
    </style:style>
    <style:style style:name="P7742" style:parent-style-name="Normal" style:family="paragraph">
      <style:paragraph-properties fo:text-align="justify" fo:text-indent="0.5in"/>
    </style:style>
    <style:style style:name="T7743" style:parent-style-name="DefaultParagraphFont" style:family="text">
      <style:text-properties fo:color="#000000" fo:font-size="11pt" style:font-size-asian="11pt" style:font-size-complex="11pt"/>
    </style:style>
    <style:style style:name="T7744" style:parent-style-name="DefaultParagraphFont" style:family="text">
      <style:text-properties fo:color="#000000" fo:font-size="11pt" style:font-size-asian="11pt" style:font-size-complex="11pt"/>
    </style:style>
    <style:style style:name="P7745" style:parent-style-name="Normal" style:family="paragraph">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P7750" style:parent-style-name="Normal" style:family="paragraph">
      <style:paragraph-properties fo:text-indent="0.5in">
        <style:tab-stops>
          <style:tab-stop style:type="left" style:position="1.25in"/>
        </style:tab-stops>
      </style:paragraph-properties>
    </style:style>
    <style:style style:name="T7751" style:parent-style-name="DefaultParagraphFont" style:family="text">
      <style:text-properties fo:font-weight="bold" style:font-weight-asian="bold" style:font-weight-complex="bold" fo:font-size="11pt" style:font-size-asian="11pt" style:font-size-complex="11pt"/>
    </style:style>
    <style:style style:name="T7752" style:parent-style-name="DefaultParagraphFont" style:family="text">
      <style:text-properties fo:font-weight="bold" style:font-weight-asian="bold" style:font-weight-complex="bold" style:text-position="super 63.6%" fo:font-size="11pt" style:font-size-asian="11pt" style:font-size-complex="11pt"/>
    </style:style>
    <style:style style:name="T7753" style:parent-style-name="DefaultParagraphFont" style:family="text">
      <style:text-properties fo:font-weight="bold" style:font-weight-asian="bold" style:font-weight-complex="bold" fo:font-size="11pt" style:font-size-asian="11pt" style:font-size-complex="11pt"/>
    </style:style>
    <style:style style:name="T7754" style:parent-style-name="DefaultParagraphFont" style:family="text">
      <style:text-properties fo:font-weight="bold" style:font-weight-asian="bold" style:font-weight-complex="bold"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color="#000000" fo:font-size="11pt" style:font-size-asian="11pt" style:font-size-complex="11pt"/>
    </style:style>
    <style:style style:name="T7757" style:parent-style-name="DefaultParagraphFont" style:family="text">
      <style:text-properties fo:color="#000000" fo:font-size="11pt" style:font-size-asian="11pt" style:font-size-complex="11pt"/>
    </style:style>
    <style:style style:name="T7758" style:parent-style-name="DefaultParagraphFont" style:family="text">
      <style:text-properties fo:color="#000000" fo:font-size="11pt" style:font-size-asian="11pt" style:font-size-complex="11pt"/>
    </style:style>
    <style:style style:name="T7759" style:parent-style-name="DefaultParagraphFont" style:family="text">
      <style:text-properties fo:color="#000000" fo:font-size="11pt" style:font-size-asian="11pt" style:font-size-complex="11pt"/>
    </style:style>
    <style:style style:name="P7760" style:parent-style-name="Normal" style:family="paragraph">
      <style:paragraph-properties fo:text-align="justify" fo:text-indent="0.5in"/>
    </style:style>
    <style:style style:name="T7761" style:parent-style-name="DefaultParagraphFont" style:family="text">
      <style:text-properties fo:color="#000000" fo:font-size="11pt" style:font-size-asian="11pt" style:font-size-complex="11pt"/>
    </style:style>
    <style:style style:name="T7762" style:parent-style-name="DefaultParagraphFont" style:family="text">
      <style:text-properties fo:color="#000000" fo:font-size="11pt" style:font-size-asian="11pt" style:font-size-complex="11pt"/>
    </style:style>
    <style:style style:name="T7763" style:parent-style-name="DefaultParagraphFont" style:family="text">
      <style:text-properties fo:color="#000000"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fo:color="#000000" fo:font-size="11pt" style:font-size-asian="11pt" style:font-size-complex="11pt"/>
    </style:style>
    <style:style style:name="T7766" style:parent-style-name="DefaultParagraphFont" style:family="text">
      <style:text-properties fo:color="#000000" fo:font-size="11pt" style:font-size-asian="11pt" style:font-size-complex="11pt"/>
    </style:style>
    <style:style style:name="T7767" style:parent-style-name="DefaultParagraphFont" style:family="text">
      <style:text-properties fo:color="#000000" fo:font-size="11pt" style:font-size-asian="11pt" style:font-size-complex="11pt"/>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fo:text-indent="0.5in"/>
    </style:style>
    <style:style style:name="T7774" style:parent-style-name="DefaultParagraphFont" style:family="text">
      <style:text-properties fo:color="#000000" fo:font-size="11pt" style:font-size-asian="11pt" style:font-size-complex="11pt"/>
    </style:style>
    <style:style style:name="T7775" style:parent-style-name="DefaultParagraphFont" style:family="text">
      <style:text-properties fo:color="#000000" fo:font-size="11pt" style:font-size-asian="11pt" style:font-size-complex="11pt"/>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fo:text-indent="0.5in"/>
    </style:style>
    <style:style style:name="T7782" style:parent-style-name="DefaultParagraphFont" style:family="text">
      <style:text-properties style:font-weight-complex="bold" fo:font-size="11pt" style:font-size-asian="11pt" style:font-size-complex="11pt"/>
    </style:style>
    <style:style style:name="T7783" style:parent-style-name="DefaultParagraphFont" style:family="text">
      <style:text-properties style:font-weight-complex="bold" fo:font-size="11pt" style:font-size-asian="11pt" style:font-size-complex="11pt"/>
    </style:style>
    <style:style style:name="T7784" style:parent-style-name="DefaultParagraphFont" style:family="text">
      <style:text-properties fo:font-weight="bold" style:font-weight-asian="bold" style:font-weight-complex="bold" fo:font-size="11pt" style:font-size-asian="11pt" style:font-size-complex="11pt"/>
    </style:style>
    <style:style style:name="T7785" style:parent-style-name="DefaultParagraphFont" style:family="text">
      <style:text-properties style:font-weight-complex="bold" fo:font-size="11pt" style:font-size-asian="11pt" style:font-size-complex="11pt"/>
    </style:style>
    <style:style style:name="P7786" style:parent-style-name="Normal" style:family="paragraph">
      <style:paragraph-properties fo:text-align="justify" fo:text-indent="0.5in"/>
    </style:style>
    <style:style style:name="T7787" style:parent-style-name="DefaultParagraphFont" style:family="text">
      <style:text-properties fo:color="#000000" fo:font-size="11pt" style:font-size-asian="11pt" style:font-size-complex="11pt"/>
    </style:style>
    <style:style style:name="T7788" style:parent-style-name="DefaultParagraphFont" style:family="text">
      <style:text-properties fo:color="#000000" fo:font-size="11pt" style:font-size-asian="11pt" style:font-size-complex="11pt"/>
    </style:style>
    <style:style style:name="T7789" style:parent-style-name="DefaultParagraphFont" style:family="text">
      <style:text-properties fo:color="#000000" fo:font-size="11pt" style:font-size-asian="11pt" style:font-size-complex="11pt"/>
    </style:style>
    <style:style style:name="T7790" style:parent-style-name="DefaultParagraphFont" style:family="text">
      <style:text-properties fo:color="#000000" fo:font-size="11pt" style:font-size-asian="11pt" style:font-size-complex="11pt"/>
    </style:style>
    <style:style style:name="T7791" style:parent-style-name="DefaultParagraphFont" style:family="text">
      <style:text-properties fo:color="#000000" fo:font-size="11pt" style:font-size-asian="11pt" style:font-size-complex="11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fo:text-indent="0.5in"/>
    </style:style>
    <style:style style:name="T7798" style:parent-style-name="DefaultParagraphFont" style:family="text">
      <style:text-properties style:font-weight-complex="bold"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style:font-weight-complex="bold" fo:font-size="11pt" style:font-size-asian="11pt" style:font-size-complex="11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fo:color="#000000" fo:font-size="11pt" style:font-size-asian="11pt" style:font-size-complex="11pt"/>
    </style:style>
    <style:style style:name="T7807" style:parent-style-name="DefaultParagraphFont" style:family="text">
      <style:text-properties fo:color="#000000" fo:font-size="11pt" style:font-size-asian="11pt" style:font-size-complex="11pt"/>
    </style:style>
    <style:style style:name="T7808" style:parent-style-name="DefaultParagraphFont" style:family="text">
      <style:text-properties fo:color="#000000" fo:font-size="11pt" style:font-size-asian="11pt" style:font-size-complex="11pt"/>
    </style:style>
    <style:style style:name="P7809" style:parent-style-name="Normal" style:family="paragraph">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text-properties fo:font-style="italic" style:font-style-asian="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tyle="italic" style:font-style-asian="italic" fo:font-size="10pt" style:font-size-asian="10pt"/>
    </style:style>
    <style:style style:name="T7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fo:font-style="italic" style:font-style-asian="italic" fo:font-size="10pt" style:font-size-asian="10pt"/>
    </style:style>
    <style:style style:name="P7820" style:parent-style-name="Normal" style:family="paragraph">
      <style:paragraph-properties fo:text-align="justify" fo:text-indent="0.5in"/>
    </style:style>
    <style:style style:name="P7821" style:parent-style-name="Normal" style:family="paragraph">
      <style:paragraph-properties fo:text-align="justify" fo:text-indent="0.5in"/>
    </style:style>
    <style:style style:name="T7822" style:parent-style-name="DefaultParagraphFont" style:family="text">
      <style:text-properties fo:font-weight="bold" style:font-weight-asian="bold" style:font-weight-complex="bold" fo:color="#000000" fo:font-size="11pt" style:font-size-asian="11pt" style:font-size-complex="11pt"/>
    </style:style>
    <style:style style:name="T78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24" style:parent-style-name="DefaultParagraphFont" style:family="text">
      <style:text-properties fo:font-weight="bold" style:font-weight-asian="bold" style:font-weight-complex="bold" fo:color="#000000" fo:font-size="11pt" style:font-size-asian="11pt" style:font-size-complex="11pt"/>
    </style:style>
    <style:style style:name="T7825" style:parent-style-name="DefaultParagraphFont" style:family="text">
      <style:text-properties fo:font-weight="bold" style:font-weight-asian="bold" style:font-weight-complex="bold" fo:color="#000000" fo:font-size="11pt" style:font-size-asian="11pt" style:font-size-complex="11pt"/>
    </style:style>
    <style:style style:name="T7826" style:parent-style-name="DefaultParagraphFont" style:family="text">
      <style:text-properties fo:font-weight="bold" style:font-weight-asian="bold" style:font-weight-complex="bold" fo:color="#000000"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color="#000000" fo:font-size="11pt" style:font-size-asian="11pt" style:font-size-complex="11pt"/>
    </style:style>
    <style:style style:name="T7829" style:parent-style-name="DefaultParagraphFont" style:family="text">
      <style:text-properties fo:color="#000000" fo:font-size="11pt" style:font-size-asian="11pt" style:font-size-complex="11pt"/>
    </style:style>
    <style:style style:name="T7830" style:parent-style-name="DefaultParagraphFont" style:family="text">
      <style:text-properties fo:color="#000000" fo:font-size="11pt" style:font-size-asian="11pt" style:font-size-complex="11pt"/>
    </style:style>
    <style:style style:name="P7831" style:parent-style-name="Normal" style:family="paragraph">
      <style:paragraph-properties fo:text-align="justify" fo:text-indent="0.5in"/>
    </style:style>
    <style:style style:name="T7832" style:parent-style-name="DefaultParagraphFont" style:family="text">
      <style:text-properties fo:color="#000000" fo:font-size="11pt" style:font-size-asian="11pt" style:font-size-complex="11pt"/>
    </style:style>
    <style:style style:name="T7833" style:parent-style-name="DefaultParagraphFont" style:family="text">
      <style:text-properties fo:color="#000000" fo:font-size="11pt" style:font-size-asian="11pt" style:font-size-complex="11pt"/>
    </style:style>
    <style:style style:name="T7834" style:parent-style-name="DefaultParagraphFont" style:family="text">
      <style:text-properties fo:color="#000000"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fo:color="#000000" fo:font-size="11pt" style:font-size-asian="11pt" style:font-size-complex="11pt"/>
    </style:style>
    <style:style style:name="T7837" style:parent-style-name="DefaultParagraphFont" style:family="text">
      <style:text-properties fo:color="#000000" fo:font-size="11pt" style:font-size-asian="11pt" style:font-size-complex="11pt"/>
    </style:style>
    <style:style style:name="T7838" style:parent-style-name="DefaultParagraphFont" style:family="text">
      <style:text-properties fo:font-weight="bold" style:font-weight-asian="bold" style:font-weight-complex="bold" fo:color="#000000" fo:font-size="11pt" style:font-size-asian="11pt" style:font-size-complex="11pt"/>
    </style:style>
    <style:style style:name="T7839" style:parent-style-name="DefaultParagraphFont" style:family="text">
      <style:text-properties fo:color="#000000" fo:font-size="11pt" style:font-size-asian="11pt" style:font-size-complex="11pt"/>
    </style:style>
    <style:style style:name="T7840" style:parent-style-name="DefaultParagraphFont" style:family="text">
      <style:text-properties fo:color="#000000" fo:font-size="11pt" style:font-size-asian="11pt" style:font-size-complex="11pt"/>
    </style:style>
    <style:style style:name="P7841" style:parent-style-name="Normal" style:family="paragraph">
      <style:paragraph-properties fo:text-align="justify" fo:text-indent="0.5in"/>
    </style:style>
    <style:style style:name="T7842" style:parent-style-name="DefaultParagraphFont" style:family="text">
      <style:text-properties fo:color="#000000" fo:font-size="11pt" style:font-size-asian="11pt" style:font-size-complex="11pt"/>
    </style:style>
    <style:style style:name="T7843" style:parent-style-name="DefaultParagraphFont" style:family="text">
      <style:text-properties fo:color="#000000" fo:font-size="11pt" style:font-size-asian="11pt" style:font-size-complex="11pt"/>
    </style:style>
    <style:style style:name="T7844" style:parent-style-name="DefaultParagraphFont" style:family="text">
      <style:text-properties fo:color="#000000" fo:font-size="11pt" style:font-size-asian="11pt" style:font-size-complex="11pt"/>
    </style:style>
    <style:style style:name="T7845" style:parent-style-name="DefaultParagraphFont" style:family="text">
      <style:text-properties fo:color="#000000"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color="#000000" fo:font-size="11pt" style:font-size-asian="11pt" style:font-size-complex="11pt"/>
    </style:style>
    <style:style style:name="T7848" style:parent-style-name="DefaultParagraphFont" style:family="text">
      <style:text-properties fo:color="#000000" fo:font-size="11pt" style:font-size-asian="11pt" style:font-size-complex="11pt"/>
    </style:style>
    <style:style style:name="T7849" style:parent-style-name="DefaultParagraphFont" style:family="text">
      <style:text-properties fo:color="#000000"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color="#000000" fo:font-size="11pt" style:font-size-asian="11pt" style:font-size-complex="11pt"/>
    </style:style>
    <style:style style:name="T7852" style:parent-style-name="DefaultParagraphFont" style:family="text">
      <style:text-properties fo:color="#000000" fo:font-size="11pt" style:font-size-asian="11pt" style:font-size-complex="11pt"/>
    </style:style>
    <style:style style:name="T7853" style:parent-style-name="DefaultParagraphFont" style:family="text">
      <style:text-properties fo:color="#000000"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color="#000000" fo:font-size="11pt" style:font-size-asian="11pt" style:font-size-complex="11pt"/>
    </style:style>
    <style:style style:name="T7856" style:parent-style-name="DefaultParagraphFont" style:family="text">
      <style:text-properties fo:color="#000000" fo:font-size="11pt" style:font-size-asian="11pt" style:font-size-complex="11pt"/>
    </style:style>
    <style:style style:name="T7857" style:parent-style-name="DefaultParagraphFont" style:family="text">
      <style:text-properties fo:color="#000000" fo:font-size="11pt" style:font-size-asian="11pt" style:font-size-complex="11pt"/>
    </style:style>
    <style:style style:name="P7858" style:parent-style-name="Normal" style:family="paragraph">
      <style:paragraph-properties fo:text-align="justify" fo:text-indent="0.5in"/>
    </style:style>
    <style:style style:name="T7859" style:parent-style-name="DefaultParagraphFont" style:family="text">
      <style:text-properties fo:color="#000000" fo:font-size="11pt" style:font-size-asian="11pt" style:font-size-complex="11pt"/>
    </style:style>
    <style:style style:name="T7860" style:parent-style-name="DefaultParagraphFont" style:family="text">
      <style:text-properties fo:color="#000000" fo:font-size="11pt" style:font-size-asian="11pt" style:font-size-complex="11pt"/>
    </style:style>
    <style:style style:name="P7861" style:parent-style-name="Normal" style:family="paragraph">
      <style:paragraph-properties fo:text-align="justify" fo:text-indent="0.5in"/>
    </style:style>
    <style:style style:name="T7862" style:parent-style-name="DefaultParagraphFont" style:family="text">
      <style:text-properties fo:color="#000000" fo:font-size="11pt" style:font-size-asian="11pt" style:font-size-complex="11pt"/>
    </style:style>
    <style:style style:name="T7863" style:parent-style-name="DefaultParagraphFont" style:family="text">
      <style:text-properties fo:color="#000000"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color="#000000" fo:font-size="11pt" style:font-size-asian="11pt" style:font-size-complex="11pt"/>
    </style:style>
    <style:style style:name="T7866" style:parent-style-name="DefaultParagraphFont" style:family="text">
      <style:text-properties fo:color="#000000" fo:font-size="11pt" style:font-size-asian="11pt" style:font-size-complex="11pt"/>
    </style:style>
    <style:style style:name="T7867" style:parent-style-name="DefaultParagraphFont" style:family="text">
      <style:text-properties fo:color="#000000"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fo:color="#000000" fo:font-size="11pt" style:font-size-asian="11pt" style:font-size-complex="11pt"/>
    </style:style>
    <style:style style:name="T7870" style:parent-style-name="DefaultParagraphFont" style:family="text">
      <style:text-properties fo:color="#000000" fo:font-size="11pt" style:font-size-asian="11pt" style:font-size-complex="11pt"/>
    </style:style>
    <style:style style:name="T7871" style:parent-style-name="DefaultParagraphFont" style:family="text">
      <style:text-properties fo:color="#000000" fo:font-size="11pt" style:font-size-asian="11pt" style:font-size-complex="11pt"/>
    </style:style>
    <style:style style:name="T7872" style:parent-style-name="DefaultParagraphFont" style:family="text">
      <style:text-properties fo:color="#000000"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color="#000000" fo:font-size="11pt" style:font-size-asian="11pt" style:font-size-complex="11pt"/>
    </style:style>
    <style:style style:name="T7875" style:parent-style-name="DefaultParagraphFont" style:family="text">
      <style:text-properties fo:color="#000000" fo:font-size="11pt" style:font-size-asian="11pt" style:font-size-complex="11pt"/>
    </style:style>
    <style:style style:name="P7876" style:parent-style-name="Normal" style:family="paragraph">
      <style:paragraph-properties fo:text-align="justify" fo:text-indent="0.5in"/>
    </style:style>
    <style:style style:name="T7877" style:parent-style-name="DefaultParagraphFont" style:family="text">
      <style:text-properties fo:color="#000000" fo:font-size="11pt" style:font-size-asian="11pt" style:font-size-complex="11pt"/>
    </style:style>
    <style:style style:name="T7878" style:parent-style-name="DefaultParagraphFont" style:family="text">
      <style:text-properties fo:color="#000000" fo:font-size="11pt" style:font-size-asian="11pt" style:font-size-complex="11pt"/>
    </style:style>
    <style:style style:name="T7879" style:parent-style-name="DefaultParagraphFont" style:family="text">
      <style:text-properties fo:color="#000000" fo:font-size="11pt" style:font-size-asian="11pt" style:font-size-complex="11p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font-size-complex="11pt"/>
    </style:style>
    <style:style style:name="T7882" style:parent-style-name="DefaultParagraphFont" style:family="text">
      <style:text-properties fo:color="#000000" fo:font-size="11pt" style:font-size-asian="11pt" style:font-size-complex="11pt"/>
    </style:style>
    <style:style style:name="T7883" style:parent-style-name="DefaultParagraphFont" style:family="text">
      <style:text-properties fo:color="#000000" fo:font-size="11pt" style:font-size-asian="11pt" style:font-size-complex="11pt"/>
    </style:style>
    <style:style style:name="P7884" style:parent-style-name="Normal" style:family="paragraph">
      <style:paragraph-properties fo:text-align="justify" fo:text-indent="0.5in"/>
    </style:style>
    <style:style style:name="T7885" style:parent-style-name="DefaultParagraphFont" style:family="text">
      <style:text-properties fo:color="#000000" fo:font-size="11pt" style:font-size-asian="11pt" style:font-size-complex="11pt"/>
    </style:style>
    <style:style style:name="T7886" style:parent-style-name="DefaultParagraphFont" style:family="text">
      <style:text-properties fo:color="#000000" fo:font-size="11pt" style:font-size-asian="11pt" style:font-size-complex="11pt"/>
    </style:style>
    <style:style style:name="T7887" style:parent-style-name="DefaultParagraphFont" style:family="text">
      <style:text-properties fo:color="#000000" fo:font-size="11pt" style:font-size-asian="11pt" style:font-size-complex="11pt"/>
    </style:style>
    <style:style style:name="P7888" style:parent-style-name="Normal" style:family="paragraph">
      <style:paragraph-properties fo:text-align="justify" fo:text-indent="0.5in"/>
    </style:style>
    <style:style style:name="T7889" style:parent-style-name="DefaultParagraphFont" style:family="text">
      <style:text-properties fo:color="#000000" fo:font-size="11pt" style:font-size-asian="11pt" style:font-size-complex="11pt"/>
    </style:style>
    <style:style style:name="T7890" style:parent-style-name="DefaultParagraphFont" style:family="text">
      <style:text-properties fo:color="#000000" fo:font-size="11pt" style:font-size-asian="11pt" style:font-size-complex="11pt"/>
    </style:style>
    <style:style style:name="T7891" style:parent-style-name="DefaultParagraphFont" style:family="text">
      <style:text-properties fo:color="#000000" fo:font-size="11pt" style:font-size-asian="11pt" style:font-size-complex="11pt"/>
    </style:style>
    <style:style style:name="P7892" style:parent-style-name="Normal" style:family="paragraph">
      <style:paragraph-properties fo:text-align="justify" fo:text-indent="0.5in"/>
    </style:style>
    <style:style style:name="T7893" style:parent-style-name="DefaultParagraphFont" style:family="text">
      <style:text-properties fo:color="#000000" fo:font-size="11pt" style:font-size-asian="11pt" style:font-size-complex="11pt"/>
    </style:style>
    <style:style style:name="T7894" style:parent-style-name="DefaultParagraphFont" style:family="text">
      <style:text-properties fo:color="#000000" fo:font-size="11pt" style:font-size-asian="11pt" style:font-size-complex="11pt"/>
    </style:style>
    <style:style style:name="T7895" style:parent-style-name="DefaultParagraphFont" style:family="text">
      <style:text-properties fo:color="#000000" fo:font-size="11pt" style:font-size-asian="11pt" style:font-size-complex="11pt"/>
    </style:style>
    <style:style style:name="P7896" style:parent-style-name="Normal" style:family="paragraph">
      <style:paragraph-properties fo:text-align="justify" fo:text-indent="0.5in"/>
    </style:style>
    <style:style style:name="T7897" style:parent-style-name="DefaultParagraphFont" style:family="text">
      <style:text-properties fo:color="#000000" fo:font-size="11pt" style:font-size-asian="11pt" style:font-size-complex="11pt"/>
    </style:style>
    <style:style style:name="T7898" style:parent-style-name="DefaultParagraphFont" style:family="text">
      <style:text-properties fo:color="#000000" fo:font-size="11pt" style:font-size-asian="11pt" style:font-size-complex="11pt"/>
    </style:style>
    <style:style style:name="T7899" style:parent-style-name="DefaultParagraphFont" style:family="text">
      <style:text-properties fo:color="#000000" fo:font-size="11pt" style:font-size-asian="11pt" style:font-size-complex="11pt"/>
    </style:style>
    <style:style style:name="T7900" style:parent-style-name="DefaultParagraphFont" style:family="text">
      <style:text-properties fo:color="#000000" fo:font-size="11pt" style:font-size-asian="11pt" style:font-size-complex="11pt"/>
    </style:style>
    <style:style style:name="P7901" style:parent-style-name="Normal" style:family="paragraph">
      <style:paragraph-properties fo:text-align="justify" fo:text-indent="0.5in"/>
    </style:style>
    <style:style style:name="T7902" style:parent-style-name="DefaultParagraphFont" style:family="text">
      <style:text-properties fo:color="#000000" fo:font-size="11pt" style:font-size-asian="11pt" style:font-size-complex="11pt"/>
    </style:style>
    <style:style style:name="T7903" style:parent-style-name="DefaultParagraphFont" style:family="text">
      <style:text-properties fo:color="#000000" fo:font-size="11pt" style:font-size-asian="11pt" style:font-size-complex="11pt"/>
    </style:style>
    <style:style style:name="P7904" style:parent-style-name="Normal" style:family="paragraph">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center"/>
    </style:style>
    <style:style style:name="T7910" style:parent-style-name="DefaultParagraphFont" style:family="text">
      <style:text-properties fo:font-weight="bold" style:font-weight-asian="bold" style:font-weight-complex="bold" fo:font-size="11pt" style:font-size-asian="11pt" style:font-size-complex="11pt"/>
    </style:style>
    <style:style style:name="T7911" style:parent-style-name="DefaultParagraphFont" style:family="text">
      <style:text-properties fo:font-weight="bold" style:font-weight-asian="bold" style:font-weight-complex="bold" fo:font-size="11pt" style:font-size-asian="11pt" style:font-size-complex="11pt"/>
    </style:style>
    <style:style style:name="P7912" style:parent-style-name="Normal" style:family="paragraph">
      <style:paragraph-properties fo:text-align="center"/>
    </style:style>
    <style:style style:name="T7913" style:parent-style-name="DefaultParagraphFont" style:family="text">
      <style:text-properties fo:font-weight="bold" style:font-weight-asian="bold" style:font-weight-complex="bold" fo:color="#000000" fo:font-size="11pt" style:font-size-asian="11pt" style:font-size-complex="11pt"/>
    </style:style>
    <style:style style:name="T7914" style:parent-style-name="DefaultParagraphFont" style:family="text">
      <style:text-properties fo:font-weight="bold" style:font-weight-asian="bold" style:font-weight-complex="bold" fo:color="#000000" fo:font-size="11pt" style:font-size-asian="11pt" style:font-size-complex="11pt"/>
    </style:style>
    <style:style style:name="P7915" style:parent-style-name="Normal" style:family="paragraph">
      <style:paragraph-properties fo:text-align="center"/>
    </style:style>
    <style:style style:name="T7916" style:parent-style-name="DefaultParagraphFont" style:family="text">
      <style:text-properties fo:font-weight="bold" style:font-weight-asian="bold" fo:color="#000000" fo:font-size="11pt" style:font-size-asian="11pt" style:font-size-complex="11pt"/>
    </style:style>
    <style:style style:name="P7917" style:parent-style-name="Normal" style:family="paragraph">
      <style:paragraph-properties fo:text-align="justify"/>
      <style:text-properties fo:font-style="italic" style:font-style-asian="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tyle="italic" style:font-style-asian="italic" fo:font-size="10pt" style:font-size-asian="10pt"/>
    </style:style>
    <style:style style:name="T7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fo:font-style="italic" style:font-style-asian="italic" fo:font-size="10pt" style:font-size-asian="10pt"/>
    </style:style>
    <style:style style:name="P792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923" style:parent-style-name="Normal" style:family="paragraph">
      <style:paragraph-properties fo:text-align="justify" fo:margin-left="1.7722in" fo:text-indent="-1.2722in">
        <style:tab-stops/>
      </style:paragraph-properties>
    </style:style>
    <style:style style:name="T7924" style:parent-style-name="DefaultParagraphFont" style:family="text">
      <style:text-properties fo:font-weight="bold" style:font-weight-asian="bold" fo:font-size="11pt" style:font-size-asian="11pt" style:font-size-complex="11pt" style:language-asian="lt" style:country-asian="LT"/>
    </style:style>
    <style:style style:name="T7925" style:parent-style-name="DefaultParagraphFont" style:family="text">
      <style:text-properties fo:font-weight="bold" style:font-weight-asian="bold" fo:font-size="11pt" style:font-size-asian="11pt" style:font-size-complex="11pt" style:language-asian="lt" style:country-asian="LT"/>
    </style:style>
    <style:style style:name="T7926" style:parent-style-name="DefaultParagraphFont" style:family="text">
      <style:text-properties fo:font-weight="bold" style:font-weight-asian="bold" fo:font-size="11pt" style:font-size-asian="11pt" style:font-size-complex="11pt" style:language-asian="lt" style:country-asian="LT"/>
    </style:style>
    <style:style style:name="T7927" style:parent-style-name="DefaultParagraphFont" style:family="text">
      <style:text-properties fo:font-weight="bold" style:font-weight-asian="bold" fo:font-size="11pt" style:font-size-asian="11pt" style:font-size-complex="11pt" style:language-asian="lt" style:country-asian="L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style:language-asian="lt" style:country-asian="LT"/>
    </style:style>
    <style:style style:name="T7930" style:parent-style-name="DefaultParagraphFont" style:family="text">
      <style:text-properties fo:font-size="11pt" style:font-size-asian="11pt" style:font-size-complex="11pt" style:language-asian="lt" style:country-asian="LT"/>
    </style:style>
    <style:style style:name="T7931" style:parent-style-name="DefaultParagraphFont" style:family="text">
      <style:text-properties fo:color="#000000"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fo:font-size="11pt" style:font-size-asian="11pt" style:font-size-complex="11pt" style:language-asian="lt" style:country-asian="LT"/>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P7944" style:parent-style-name="Normal" style:family="paragraph">
      <style:paragraph-properties fo:text-align="justify" fo:text-indent="0.5in"/>
    </style:style>
    <style:style style:name="T7945" style:parent-style-name="DefaultParagraphFont" style:family="text">
      <style:text-properties style:font-name-asian="Calibri" fo:font-size="11pt" style:font-size-asian="11pt" style:font-size-complex="11pt"/>
    </style:style>
    <style:style style:name="T7946" style:parent-style-name="DefaultParagraphFont" style:family="text">
      <style:text-properties style:font-name-asian="Calibri" fo:font-size="11pt" style:font-size-asian="11pt" style:font-size-complex="11pt"/>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color="#000000"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fo:color="#000000" fo:font-size="11pt" style:font-size-asian="11pt" style:font-size-complex="11pt" style:language-asian="lt" style:country-asian="LT"/>
    </style:style>
    <style:style style:name="T7952" style:parent-style-name="DefaultParagraphFont" style:family="text">
      <style:text-properties style:font-name-asian="Calibri" fo:font-size="11pt" style:font-size-asian="11pt" style:font-size-complex="11pt"/>
    </style:style>
    <style:style style:name="T7953" style:parent-style-name="DefaultParagraphFont" style:family="text">
      <style:text-properties style:font-name-asian="Calibri" fo:font-size="11pt" style:font-size-asian="11pt" style:font-size-complex="11pt" style:language-asian="lt" style:country-asian="LT"/>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1pt" style:language-asian="lt" style:country-asian="LT"/>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T7964" style:parent-style-name="DefaultParagraphFont" style:family="text">
      <style:text-properties fo:font-size="11pt" style:font-size-asian="11pt" style:font-size-complex="11pt" style:language-asian="lt" style:country-asian="LT"/>
    </style:style>
    <style:style style:name="T7965" style:parent-style-name="DefaultParagraphFont" style:family="text">
      <style:text-properties fo:color="#000000" fo:font-size="11pt" style:font-size-asian="11pt" style:font-size-complex="11pt" style:language-asian="lt" style:country-asian="LT"/>
    </style:style>
    <style:style style:name="T7966" style:parent-style-name="DefaultParagraphFont" style:family="text">
      <style:text-properties fo:font-size="11pt" style:font-size-asian="11pt" style:font-size-complex="11pt" style:language-asian="lt" style:country-asian="LT"/>
    </style:style>
    <style:style style:name="T7967" style:parent-style-name="DefaultParagraphFont" style:family="text">
      <style:text-properties fo:color="#000000" fo:font-size="11pt" style:font-size-asian="11pt" style:font-size-complex="11pt" style:language-asian="lt" style:country-asian="LT"/>
    </style:style>
    <style:style style:name="P7968" style:parent-style-name="Normal" style:family="paragraph">
      <style:paragraph-properties fo:text-align="justify"/>
      <style:text-properties fo:font-style="italic" style:font-style-asian="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tyle="italic" style:font-style-asian="italic" fo:font-size="10pt" style:font-size-asian="10pt"/>
    </style:style>
    <style:style style:name="T7971" style:parent-style-name="Hyperlink" style:family="text">
      <style:text-properties fo:font-style="italic" style:font-style-asian="italic" fo:font-size="10pt" style:font-size-asian="10pt"/>
    </style:style>
    <style:style style:name="T7972" style:parent-style-name="DefaultParagraphFont" style:family="text">
      <style:text-properties fo:font-style="italic" style:font-style-asian="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tyle="italic" style:font-style-asian="italic" fo:font-size="10pt" style:font-size-asian="10pt"/>
    </style:style>
    <style:style style:name="T7975" style:parent-style-name="Hyperlink" style:family="text">
      <style:text-properties fo:font-style="italic" style:font-style-asian="italic" fo:font-size="10pt" style:font-size-asian="10pt"/>
    </style:style>
    <style:style style:name="T7976" style:parent-style-name="DefaultParagraphFont" style:family="text">
      <style:text-properties fo:font-style="italic" style:font-style-asian="italic" fo:font-size="10pt" style:font-size-asian="10pt"/>
    </style:style>
    <style:style style:name="T7977" style:parent-style-name="DefaultParagraphFont" style:family="text">
      <style:text-properties fo:font-style="italic" style:font-style-asian="italic" fo:font-size="10pt" style:font-size-asian="10pt"/>
    </style:style>
    <style:style style:name="P7978" style:parent-style-name="Normal" style:family="paragraph">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fo:margin-left="1.575in" fo:text-indent="-1.075in">
        <style:tab-stops/>
      </style:paragraph-properties>
    </style:style>
    <style:style style:name="T7988" style:parent-style-name="DefaultParagraphFont" style:family="text">
      <style:text-properties fo:font-weight="bold" style:font-weight-asian="bold" fo:color="#00000A" fo:font-size="11pt" style:font-size-asian="11pt" style:font-size-complex="11pt"/>
    </style:style>
    <style:style style:name="T7989" style:parent-style-name="DefaultParagraphFont" style:family="text">
      <style:text-properties fo:font-weight="bold" style:font-weight-asian="bold" fo:color="#00000A" fo:font-size="11pt" style:font-size-asian="11pt" style:font-size-complex="11pt"/>
    </style:style>
    <style:style style:name="T7990" style:parent-style-name="DefaultParagraphFont" style:family="text">
      <style:text-properties fo:font-weight="bold" style:font-weight-asian="bold" fo:color="#00000A" fo:font-size="11pt" style:font-size-asian="11pt" style:font-size-complex="11pt"/>
    </style:style>
    <style:style style:name="T7991"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7992" style:parent-style-name="DefaultParagraphFont" style:family="text">
      <style:text-properties fo:font-weight="bold" style:font-weight-asian="bold" fo:color="#00000A" fo:font-size="11pt" style:font-size-asian="11pt" style:font-size-complex="11pt"/>
    </style:style>
    <style:style style:name="P7993" style:parent-style-name="Normal" style:family="paragraph">
      <style:paragraph-properties fo:text-align="justify" fo:text-indent="0.5in"/>
    </style:style>
    <style:style style:name="T7994" style:parent-style-name="DefaultParagraphFont" style:family="text">
      <style:text-properties fo:color="#00000A" fo:font-size="11pt" style:font-size-asian="11pt" style:font-size-complex="11pt"/>
    </style:style>
    <style:style style:name="T7995" style:parent-style-name="DefaultParagraphFont" style:family="text">
      <style:text-properties fo:color="#00000A" fo:font-size="11pt" style:font-size-asian="11pt" style:font-size-complex="11pt"/>
    </style:style>
    <style:style style:name="T7996" style:parent-style-name="DefaultParagraphFont" style:family="text">
      <style:text-properties fo:color="#00000A" fo:font-size="11pt" style:font-size-asian="11pt" style:font-size-complex="11pt"/>
    </style:style>
    <style:style style:name="P7997" style:parent-style-name="Normal" style:family="paragraph">
      <style:paragraph-properties fo:text-align="justify" fo:text-indent="0.5in"/>
    </style:style>
    <style:style style:name="T7998" style:parent-style-name="DefaultParagraphFont" style:family="text">
      <style:text-properties fo:color="#00000A" fo:font-size="11pt" style:font-size-asian="11pt" style:font-size-complex="11pt"/>
    </style:style>
    <style:style style:name="T7999" style:parent-style-name="DefaultParagraphFont" style:family="text">
      <style:text-properties fo:color="#00000A" fo:font-size="11pt" style:font-size-asian="11pt" style:font-size-complex="11pt"/>
    </style:style>
    <style:style style:name="T8000" style:parent-style-name="DefaultParagraphFont" style:family="text">
      <style:text-properties fo:color="#00000A" fo:font-size="11pt" style:font-size-asian="11pt" style:font-size-complex="11pt"/>
    </style:style>
    <style:style style:name="T8001" style:parent-style-name="DefaultParagraphFont" style:family="text">
      <style:text-properties fo:color="#000000" fo:font-size="11pt" style:font-size-asian="11pt" style:font-size-complex="11pt" fo:background-color="#FFFFFF"/>
    </style:style>
    <style:style style:name="T8002" style:parent-style-name="DefaultParagraphFont" style:family="text">
      <style:text-properties fo:color="#00000A" fo:font-size="11pt" style:font-size-asian="11pt" style:font-size-complex="11pt"/>
    </style:style>
    <style:style style:name="T8003" style:parent-style-name="DefaultParagraphFont" style:family="text">
      <style:text-properties fo:color="#00000A" fo:font-size="11pt" style:font-size-asian="11pt" style:font-size-complex="11pt"/>
    </style:style>
    <style:style style:name="P8004" style:parent-style-name="Normal" style:family="paragraph">
      <style:paragraph-properties fo:text-align="justify" fo:text-indent="0.5in"/>
    </style:style>
    <style:style style:name="T8005" style:parent-style-name="DefaultParagraphFont" style:family="text">
      <style:text-properties style:font-weight-complex="bold" fo:color="#000000" fo:font-size="11pt" style:font-size-asian="11pt" style:font-size-complex="11pt" fo:background-color="#FFFFFF"/>
    </style:style>
    <style:style style:name="T8006" style:parent-style-name="DefaultParagraphFont" style:family="text">
      <style:text-properties style:font-weight-complex="bold" fo:color="#000000" fo:font-size="11pt" style:font-size-asian="11pt" style:font-size-complex="11pt" fo:background-color="#FFFFFF"/>
    </style:style>
    <style:style style:name="T8007" style:parent-style-name="DefaultParagraphFont" style:family="text">
      <style:text-properties style:font-weight-complex="bold" fo:color="#000000" fo:font-size="11pt" style:font-size-asian="11pt" style:font-size-complex="11pt" fo:background-color="#FFFFFF"/>
    </style:style>
    <style:style style:name="T8008" style:parent-style-name="DefaultParagraphFont" style:family="text">
      <style:text-properties style:font-weight-complex="bold" fo:color="#000000" fo:font-size="11pt" style:font-size-asian="11pt" style:font-size-complex="11pt" fo:background-color="#FFFFFF"/>
    </style:style>
    <style:style style:name="T8009" style:parent-style-name="DefaultParagraphFont" style:family="text">
      <style:text-properties style:font-weight-complex="bold" fo:color="#000000" fo:font-size="11pt" style:font-size-asian="11pt" style:font-size-complex="11pt" fo:background-color="#FFFFFF"/>
    </style:style>
    <style:style style:name="T8010" style:parent-style-name="DefaultParagraphFont" style:family="text">
      <style:text-properties style:font-weight-complex="bold" fo:color="#00000A" fo:font-size="11pt" style:font-size-asian="11pt" style:font-size-complex="11pt" fo:background-color="#FFFFFF"/>
    </style:style>
    <style:style style:name="T8011" style:parent-style-name="DefaultParagraphFont" style:family="text">
      <style:text-properties style:font-weight-complex="bold" fo:color="#000000" fo:font-size="11pt" style:font-size-asian="11pt" style:font-size-complex="11pt" fo:background-color="#FFFFFF"/>
    </style:style>
    <style:style style:name="P8012" style:parent-style-name="Normal" style:family="paragraph">
      <style:paragraph-properties fo:text-align="justify" fo:text-indent="0.5in"/>
    </style:style>
    <style:style style:name="T8013" style:parent-style-name="DefaultParagraphFont" style:family="text">
      <style:text-properties fo:color="#00000A" fo:font-size="11pt" style:font-size-asian="11pt" style:font-size-complex="11pt"/>
    </style:style>
    <style:style style:name="T8014" style:parent-style-name="DefaultParagraphFont" style:family="text">
      <style:text-properties fo:color="#00000A" fo:font-size="11pt" style:font-size-asian="11pt" style:font-size-complex="11pt"/>
    </style:style>
    <style:style style:name="T8015" style:parent-style-name="DefaultParagraphFont" style:family="text">
      <style:text-properties fo:color="#00000A" fo:font-size="11pt" style:font-size-asian="11pt" style:font-size-complex="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style:font-name-asian="Arial" fo:font-size="11pt" style:font-size-asian="11pt" style:font-size-complex="11pt"/>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P8022" style:parent-style-name="Normal" style:family="paragraph">
      <style:paragraph-properties fo:text-align="justify" fo:text-indent="0.5in"/>
    </style:style>
    <style:style style:name="T8023" style:parent-style-name="DefaultParagraphFont" style:family="text">
      <style:text-properties fo:color="#000000" fo:font-size="11pt" style:font-size-asian="11pt" style:font-size-complex="11pt"/>
    </style:style>
    <style:style style:name="T8024" style:parent-style-name="DefaultParagraphFont" style:family="text">
      <style:text-properties fo:color="#000000" fo:font-size="11pt" style:font-size-asian="11pt" style:font-size-complex="11pt"/>
    </style:style>
    <style:style style:name="T8025" style:parent-style-name="DefaultParagraphFont" style:family="text">
      <style:text-properties fo:color="#000000" fo:font-size="11pt" style:font-size-asian="11pt" style:font-size-complex="11pt"/>
    </style:style>
    <style:style style:name="T8026" style:parent-style-name="DefaultParagraphFont" style:family="text">
      <style:text-properties style:font-weight-complex="bold" fo:color="#000000" fo:font-size="11pt" style:font-size-asian="11pt" style:font-size-complex="11pt"/>
    </style:style>
    <style:style style:name="T8027" style:parent-style-name="DefaultParagraphFont" style:family="text">
      <style:text-properties style:font-weight-complex="bold" fo:color="#00000A" fo:font-size="11pt" style:font-size-asian="11pt" style:font-size-complex="11pt"/>
    </style:style>
    <style:style style:name="T8028" style:parent-style-name="DefaultParagraphFont" style:family="text">
      <style:text-properties fo:color="#000000" fo:font-size="11pt" style:font-size-asian="11pt" style:font-size-complex="11pt"/>
    </style:style>
    <style:style style:name="T8029" style:parent-style-name="DefaultParagraphFont" style:family="text">
      <style:text-properties fo:color="#000000" fo:font-size="11pt" style:font-size-asian="11pt" style:font-size-complex="11pt"/>
    </style:style>
    <style:style style:name="T8030" style:parent-style-name="DefaultParagraphFont" style:family="text">
      <style:text-properties fo:color="#000000" fo:font-size="11pt" style:font-size-asian="11pt" style:font-size-complex="11pt"/>
    </style:style>
    <style:style style:name="P8031" style:parent-style-name="Normal" style:family="paragraph">
      <style:paragraph-properties fo:text-align="justify" fo:text-indent="0.5416in"/>
    </style:style>
    <style:style style:name="T8032" style:parent-style-name="DefaultParagraphFont" style:family="text">
      <style:text-properties fo:color="#00000A" fo:font-size="11pt" style:font-size-asian="11pt" style:font-size-complex="11pt"/>
    </style:style>
    <style:style style:name="T8033" style:parent-style-name="DefaultParagraphFont" style:family="text">
      <style:text-properties fo:color="#00000A" fo:font-size="11pt" style:font-size-asian="11pt" style:font-size-complex="11pt"/>
    </style:style>
    <style:style style:name="T8034" style:parent-style-name="DefaultParagraphFont" style:family="text">
      <style:text-properties fo:color="#00000A" fo:font-size="11pt" style:font-size-asian="11pt" style:font-size-complex="11pt"/>
    </style:style>
    <style:style style:name="T8035" style:parent-style-name="DefaultParagraphFont" style:family="text">
      <style:text-properties fo:color="#00000A"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fo:color="#00000A" fo:font-size="11pt" style:font-size-asian="11pt" style:font-size-complex="11pt"/>
    </style:style>
    <style:style style:name="T8038" style:parent-style-name="DefaultParagraphFont" style:family="text">
      <style:text-properties fo:color="#00000A" fo:font-size="11pt" style:font-size-asian="11pt" style:font-size-complex="11pt"/>
    </style:style>
    <style:style style:name="T8039" style:parent-style-name="DefaultParagraphFont" style:family="text">
      <style:text-properties style:font-weight-complex="bold" fo:color="#00000A" fo:font-size="11pt" style:font-size-asian="11pt" style:font-size-complex="11pt"/>
    </style:style>
    <style:style style:name="T8040" style:parent-style-name="DefaultParagraphFont" style:family="text">
      <style:text-properties fo:color="#00000A" fo:font-size="11pt" style:font-size-asian="11pt" style:font-size-complex="11pt"/>
    </style:style>
    <style:style style:name="T8041" style:parent-style-name="DefaultParagraphFont" style:family="text">
      <style:text-properties fo:color="#00000A"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fo:color="#00000A" fo:font-size="11pt" style:font-size-asian="11pt" style:font-size-complex="11pt"/>
    </style:style>
    <style:style style:name="T8044" style:parent-style-name="DefaultParagraphFont" style:family="text">
      <style:text-properties fo:color="#00000A" fo:font-size="11pt" style:font-size-asian="11pt" style:font-size-complex="11pt"/>
    </style:style>
    <style:style style:name="T8045" style:parent-style-name="DefaultParagraphFont" style:family="text">
      <style:text-properties style:font-weight-complex="bold" fo:color="#00000A" fo:font-size="11pt" style:font-size-asian="11pt" style:font-size-complex="11pt"/>
    </style:style>
    <style:style style:name="T8046" style:parent-style-name="DefaultParagraphFont" style:family="text">
      <style:text-properties fo:color="#00000A"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color="#00000A" fo:font-size="11pt" style:font-size-asian="11pt" style:font-size-complex="11pt"/>
    </style:style>
    <style:style style:name="T8049" style:parent-style-name="DefaultParagraphFont" style:family="text">
      <style:text-properties fo:color="#00000A" fo:font-size="11pt" style:font-size-asian="11pt" style:font-size-complex="11pt"/>
    </style:style>
    <style:style style:name="T8050" style:parent-style-name="DefaultParagraphFont" style:family="text">
      <style:text-properties fo:color="#00000A" fo:font-size="11pt" style:font-size-asian="11pt" style:font-size-complex="11pt"/>
    </style:style>
    <style:style style:name="T8051" style:parent-style-name="DefaultParagraphFont" style:family="text">
      <style:text-properties style:font-weight-complex="bold" fo:color="#00000A" fo:font-size="11pt" style:font-size-asian="11pt" style:font-size-complex="11pt"/>
    </style:style>
    <style:style style:name="T8052" style:parent-style-name="DefaultParagraphFont" style:family="text">
      <style:text-properties fo:font-weight="bold" style:font-weight-asian="bold" style:font-weight-complex="bold" fo:color="#00000A" fo:font-size="11pt" style:font-size-asian="11pt" style:font-size-complex="11pt"/>
    </style:style>
    <style:style style:name="T8053" style:parent-style-name="DefaultParagraphFont" style:family="text">
      <style:text-properties fo:color="#00000A" fo:font-size="11pt" style:font-size-asian="11pt" style:font-size-complex="11pt"/>
    </style:style>
    <style:style style:name="T8054" style:parent-style-name="DefaultParagraphFont" style:family="text">
      <style:text-properties fo:color="#00000A" fo:font-size="11pt" style:font-size-asian="11pt" style:font-size-complex="11p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fo:color="#000000" fo:font-size="11pt" style:font-size-asian="11pt" style:font-size-complex="11pt"/>
    </style:style>
    <style:style style:name="T8062" style:parent-style-name="DefaultParagraphFont" style:family="text">
      <style:text-properties fo:color="#000000" fo:font-size="11pt" style:font-size-asian="11pt" style:font-size-complex="11pt"/>
    </style:style>
    <style:style style:name="T8063" style:parent-style-name="DefaultParagraphFont" style:family="text">
      <style:text-properties fo:color="#000000" fo:font-size="11pt" style:font-size-asian="11pt" style:font-size-complex="11pt"/>
    </style:style>
    <style:style style:name="T8064" style:parent-style-name="DefaultParagraphFont" style:family="text">
      <style:text-properties fo:color="#FF0000"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style:font-weight-complex="bold" fo:color="#000000" fo:font-size="11pt" style:font-size-asian="11pt" style:font-size-complex="11pt"/>
    </style:style>
    <style:style style:name="T8067" style:parent-style-name="DefaultParagraphFont" style:family="text">
      <style:text-properties style:font-weight-complex="bold" fo:color="#000000" fo:font-size="11pt" style:font-size-asian="11pt" style:font-size-complex="11pt"/>
    </style:style>
    <style:style style:name="T8068" style:parent-style-name="DefaultParagraphFont" style:family="text">
      <style:text-properties style:font-weight-complex="bold" fo:color="#000000" fo:font-size="11pt" style:font-size-asian="11pt" style:font-size-complex="11pt"/>
    </style:style>
    <style:style style:name="T8069" style:parent-style-name="DefaultParagraphFont" style:family="text">
      <style:text-properties style:font-weight-complex="bold" fo:color="#00000A" fo:font-size="11pt" style:font-size-asian="11pt" style:font-size-complex="11pt"/>
    </style:style>
    <style:style style:name="T8070" style:parent-style-name="DefaultParagraphFont" style:family="text">
      <style:text-properties style:font-weight-complex="bold" fo:color="#000000" fo:font-size="11pt" style:font-size-asian="11pt" style:font-size-complex="11pt"/>
    </style:style>
    <style:style style:name="P8071" style:parent-style-name="Normal" style:family="paragraph">
      <style:paragraph-properties fo:text-align="justify"/>
      <style:text-properties fo:font-style="italic" style:font-style-asian="italic" fo:color="#000000"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tyle="italic" style:font-style-asian="italic" fo:color="#000000" fo:font-size="10pt" style:font-size-asian="10pt"/>
    </style:style>
    <style:style style:name="T8074" style:parent-style-name="Hyperlink" style:family="text">
      <style:text-properties fo:font-style="italic" style:font-style-asian="italic" fo:font-size="10pt" style:font-size-asian="10pt"/>
    </style:style>
    <style:style style:name="T8075" style:parent-style-name="DefaultParagraphFont" style:family="text">
      <style:text-properties fo:font-style="italic" style:font-style-asian="italic" fo:color="#000000" fo:font-size="10pt" style:font-size-asian="10pt"/>
    </style:style>
    <style:style style:name="P8076" style:parent-style-name="Normal" style:family="paragraph">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T8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fo:margin-left="1.7722in" fo:text-indent="-1.2722in">
        <style:tab-stops/>
      </style:paragraph-properties>
    </style:style>
    <style:style style:name="T8083" style:parent-style-name="DefaultParagraphFont" style:family="text">
      <style:text-properties fo:font-weight="bold" style:font-weight-asian="bold" fo:font-size="11pt" style:font-size-asian="11pt" style:font-size-complex="11pt" style:language-asian="lt" style:country-asian="LT"/>
    </style:style>
    <style:style style:name="T8084" style:parent-style-name="DefaultParagraphFont" style:family="text">
      <style:text-properties fo:font-weight="bold" style:font-weight-asian="bold" fo:font-size="11pt" style:font-size-asian="11pt" style:font-size-complex="11pt" style:language-asian="lt" style:country-asian="LT"/>
    </style:style>
    <style:style style:name="T8085" style:parent-style-name="DefaultParagraphFont" style:family="text">
      <style:text-properties fo:font-weight="bold" style:font-weight-asian="bold" fo:font-size="11pt" style:font-size-asian="11pt" style:font-size-complex="11pt" style:language-asian="lt" style:country-asian="L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language-asian="lt" style:country-asian="LT"/>
    </style:style>
    <style:style style:name="T8088" style:parent-style-name="DefaultParagraphFont" style:family="text">
      <style:text-properties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language-asian="lt" style:country-asian="LT"/>
    </style:style>
    <style:style style:name="T8090" style:parent-style-name="DefaultParagraphFont" style:family="text">
      <style:text-properties fo:font-size="11pt" style:font-size-asian="11pt" style:font-size-complex="11pt" style:language-asian="lt" style:country-asian="L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language-asian="lt" style:country-asian="LT"/>
    </style:style>
    <style:style style:name="T8093" style:parent-style-name="DefaultParagraphFont" style:family="text">
      <style:text-properties fo:font-size="11pt" style:font-size-asian="11pt" style:font-size-complex="11pt" style:language-asian="lt" style:country-asian="LT"/>
    </style:style>
    <style:style style:name="T8094" style:parent-style-name="DefaultParagraphFont" style:family="text">
      <style:text-properties fo:font-size="11pt" style:font-size-asian="11pt" style:font-size-complex="11pt" style:language-asian="lt" style:country-asian="L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language-asian="lt" style:country-asian="LT"/>
    </style:style>
    <style:style style:name="T8097" style:parent-style-name="DefaultParagraphFont" style:family="text">
      <style:text-properties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language-asian="lt" style:country-asian="L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font-size-complex="11pt" style:language-asian="lt" style:country-asian="LT"/>
    </style:style>
    <style:style style:name="T8101" style:parent-style-name="DefaultParagraphFont" style:family="text">
      <style:text-properties fo:font-size="11pt" style:font-size-asian="11pt" style:font-size-complex="11pt" style:language-asian="lt" style:country-asian="LT"/>
    </style:style>
    <style:style style:name="T8102" style:parent-style-name="DefaultParagraphFont" style:family="text">
      <style:text-properties fo:font-size="11pt" style:font-size-asian="11pt" style:font-size-complex="11pt" style:language-asian="lt" style:country-asian="LT"/>
    </style:style>
    <style:style style:name="P8103" style:parent-style-name="Normal" style:family="paragraph">
      <style:paragraph-properties fo:text-align="justify" fo:text-indent="0.5in"/>
    </style:style>
    <style:style style:name="T8104" style:parent-style-name="DefaultParagraphFont" style:family="text">
      <style:text-properties fo:font-size="11pt" style:font-size-asian="11pt" style:font-size-complex="11pt" style:language-asian="lt" style:country-asian="LT"/>
    </style:style>
    <style:style style:name="T8105" style:parent-style-name="DefaultParagraphFont" style:family="text">
      <style:text-properties fo:font-size="11pt" style:font-size-asian="11pt" style:font-size-complex="11pt" style:language-asian="lt" style:country-asian="LT"/>
    </style:style>
    <style:style style:name="T8106" style:parent-style-name="DefaultParagraphFont" style:family="text">
      <style:text-properties fo:font-size="11pt" style:font-size-asian="11pt" style:font-size-complex="11pt" style:language-asian="lt" style:country-asian="LT"/>
    </style:style>
    <style:style style:name="T8107" style:parent-style-name="DefaultParagraphFont" style:family="text">
      <style:text-properties fo:font-size="11pt" style:font-size-asian="11pt" style:font-size-complex="11pt" style:language-asian="lt" style:country-asian="L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language-asian="lt" style:country-asian="LT"/>
    </style:style>
    <style:style style:name="T8110" style:parent-style-name="DefaultParagraphFont" style:family="text">
      <style:text-properties fo:font-size="11pt" style:font-size-asian="11pt" style:font-size-complex="11pt" style:language-asian="lt" style:country-asian="LT"/>
    </style:style>
    <style:style style:name="T8111" style:parent-style-name="DefaultParagraphFont" style:family="text">
      <style:text-properties fo:font-size="11pt" style:font-size-asian="11pt" style:font-size-complex="11pt" style:language-asian="lt" style:country-asian="LT"/>
    </style:style>
    <style:style style:name="T8112" style:parent-style-name="DefaultParagraphFont" style:family="text">
      <style:text-properties fo:font-size="11pt" style:font-size-asian="11pt" style:font-size-complex="11pt" style:language-asian="lt" style:country-asian="LT"/>
    </style:style>
    <style:style style:name="P8113" style:parent-style-name="Normal" style:family="paragraph">
      <style:paragraph-properties fo:text-align="justify"/>
      <style:text-properties fo:font-style="italic" style:font-style-asian="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tyle="italic" style:font-style-asian="italic" fo:font-size="10pt" style:font-size-asian="10pt"/>
    </style:style>
    <style:style style:name="T8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fo:font-style="italic" style:font-style-asian="italic" fo:font-size="10pt" style:font-size-asian="10pt"/>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fo:margin-left="2.1659in" fo:text-indent="-1.6659in">
        <style:tab-stops/>
      </style:paragraph-properties>
    </style:style>
    <style:style style:name="T8124" style:parent-style-name="DefaultParagraphFont" style:family="text">
      <style:text-properties fo:font-weight="bold" style:font-weight-asian="bold" style:font-weight-complex="bold" fo:color="#000000" fo:font-size="11pt" style:font-size-asian="11pt" style:font-size-complex="11pt"/>
    </style:style>
    <style:style style:name="T81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27" style:parent-style-name="DefaultParagraphFont" style:family="text">
      <style:text-properties fo:font-weight="bold" style:font-weight-asian="bold" style:font-weight-complex="bold" fo:color="#000000" fo:font-size="11pt" style:font-size-asian="11pt" style:font-size-complex="11pt"/>
    </style:style>
    <style:style style:name="T8128" style:parent-style-name="DefaultParagraphFont" style:family="text">
      <style:text-properties fo:font-weight="bold" style:font-weight-asian="bold" style:font-weight-complex="bold" fo:color="#000000" fo:font-size="11pt" style:font-size-asian="11pt" style:font-size-complex="11pt"/>
    </style:style>
    <style:style style:name="T8129" style:parent-style-name="DefaultParagraphFont" style:family="text">
      <style:text-properties fo:font-weight="bold" style:font-weight-asian="bold" style:font-weight-complex="bold" fo:color="#000000"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color="#000000" fo:font-size="11pt" style:font-size-asian="11pt" style:font-size-complex="11pt"/>
    </style:style>
    <style:style style:name="T8132" style:parent-style-name="DefaultParagraphFont" style:family="text">
      <style:text-properties fo:color="#000000" fo:font-size="11pt" style:font-size-asian="11pt" style:font-size-complex="11pt"/>
    </style:style>
    <style:style style:name="T8133" style:parent-style-name="DefaultParagraphFont" style:family="text">
      <style:text-properties fo:font-weight="bold" style:font-weight-asian="bold" style:font-weight-complex="bold" fo:color="#000000" fo:font-size="11pt" style:font-size-asian="11pt" style:font-size-complex="11pt"/>
    </style:style>
    <style:style style:name="T8134" style:parent-style-name="DefaultParagraphFont" style:family="text">
      <style:text-properties fo:color="#000000" fo:font-size="11pt" style:font-size-asian="11pt" style:font-size-complex="11pt"/>
    </style:style>
    <style:style style:name="T8135" style:parent-style-name="DefaultParagraphFont" style:family="text">
      <style:text-properties fo:color="#000000" fo:font-size="11pt" style:font-size-asian="11pt" style:font-size-complex="11pt"/>
    </style:style>
    <style:style style:name="T8136" style:parent-style-name="DefaultParagraphFont" style:family="text">
      <style:text-properties fo:color="#000000" fo:font-size="11pt" style:font-size-asian="11pt" style:font-size-complex="11pt"/>
    </style:style>
    <style:style style:name="P8137" style:parent-style-name="Normal" style:family="paragraph">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T8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fo:text-indent="0.5in">
        <style:tab-stops>
          <style:tab-stop style:type="left" style:position="0.625in"/>
        </style:tab-stops>
      </style:paragraph-properties>
    </style:style>
    <style:style style:name="T8144" style:parent-style-name="DefaultParagraphFont" style:family="text">
      <style:text-properties style:font-weight-complex="bold" fo:color="#000000" fo:font-size="11pt" style:font-size-asian="11pt" style:font-size-complex="11pt"/>
    </style:style>
    <style:style style:name="T8145" style:parent-style-name="DefaultParagraphFont" style:family="text">
      <style:text-properties style:font-weight-complex="bold" fo:color="#000000" fo:font-size="11pt" style:font-size-asian="11pt" style:font-size-complex="11pt"/>
    </style:style>
    <style:style style:name="P8146" style:parent-style-name="Normal" style:family="paragraph">
      <style:paragraph-properties fo:text-align="justify" style:vertical-align="baseline" fo:text-indent="0.5in"/>
      <style:text-properties fo:hyphenate="false"/>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weight="bold" style:font-weight-asian="bold" fo:font-size="11pt" style:font-size-asian="11pt" style:font-size-complex="11pt"/>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P8152" style:parent-style-name="Normal" style:family="paragraph">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T8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fo:text-indent="0.5in"/>
    </style:style>
    <style:style style:name="T8159" style:parent-style-name="DefaultParagraphFont" style:family="text">
      <style:text-properties fo:color="#000000" fo:font-size="11pt" style:font-size-asian="11pt" style:font-size-complex="11pt"/>
    </style:style>
    <style:style style:name="T8160" style:parent-style-name="DefaultParagraphFont" style:family="text">
      <style:text-properties fo:color="#000000" fo:font-size="11pt" style:font-size-asian="11pt" style:font-size-complex="11pt"/>
    </style:style>
    <style:style style:name="T8161" style:parent-style-name="DefaultParagraphFont" style:family="text">
      <style:text-properties fo:color="#000000" fo:font-size="11pt" style:font-size-asian="11pt" style:font-size-complex="11pt"/>
    </style:style>
    <style:style style:name="P8162" style:parent-style-name="Normal" style:family="paragraph">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fo:text-indent="0.5in">
        <style:tab-stops>
          <style:tab-stop style:type="left" style:position="0.625in"/>
        </style:tab-stops>
      </style:paragraph-properties>
    </style:style>
    <style:style style:name="T8169" style:parent-style-name="DefaultParagraphFont" style:family="text">
      <style:text-properties style:font-weight-complex="bold" fo:color="#000000" fo:font-size="11pt" style:font-size-asian="11pt" style:font-size-complex="11pt"/>
    </style:style>
    <style:style style:name="T8170" style:parent-style-name="DefaultParagraphFont" style:family="text">
      <style:text-properties style:font-weight-complex="bold" fo:color="#000000" fo:font-size="11pt" style:font-size-asian="11pt" style:font-size-complex="11pt"/>
    </style:style>
    <style:style style:name="P8171" style:parent-style-name="Normal" style:family="paragraph">
      <style:paragraph-properties fo:text-align="justify" fo:text-indent="0.5in">
        <style:tab-stops>
          <style:tab-stop style:type="left" style:position="0.625in"/>
        </style:tab-stops>
      </style:paragraph-properties>
    </style:style>
    <style:style style:name="T8172" style:parent-style-name="DefaultParagraphFont" style:family="text">
      <style:text-properties style:font-weight-complex="bold" fo:color="#000000" fo:font-size="11pt" style:font-size-asian="11pt" style:font-size-complex="11pt"/>
    </style:style>
    <style:style style:name="T8173" style:parent-style-name="DefaultParagraphFont" style:family="text">
      <style:text-properties style:font-weight-complex="bold" fo:color="#000000" fo:font-size="11pt" style:font-size-asian="11pt" style:font-size-complex="11pt"/>
    </style:style>
    <style:style style:name="T8174" style:parent-style-name="DefaultParagraphFont" style:family="text">
      <style:text-properties style:font-weight-complex="bold" fo:color="#000000" fo:font-size="11pt" style:font-size-asian="11pt" style:font-size-complex="11pt"/>
    </style:style>
    <style:style style:name="P8175" style:parent-style-name="Normal" style:family="paragraph">
      <style:paragraph-properties fo:text-align="justify"/>
      <style:text-properties fo:font-style="italic" style:font-style-asian="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tyle="italic" style:font-style-asian="italic" fo:font-size="10pt" style:font-size-asian="10pt"/>
    </style:style>
    <style:style style:name="T8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fo:font-style="italic" style:font-style-asian="italic" fo:font-size="10pt" style:font-size-asian="10pt"/>
    </style:style>
    <style:style style:name="P8180" style:parent-style-name="Normal" style:family="paragraph">
      <style:paragraph-properties fo:text-align="justify" fo:text-indent="0.5in"/>
    </style:style>
    <style:style style:name="P8181" style:parent-style-name="Normal" style:family="paragraph">
      <style:paragraph-properties fo:text-align="justify" fo:margin-left="1.6736in" fo:text-indent="-1.1736in">
        <style:tab-stops/>
      </style:paragraph-properties>
    </style:style>
    <style:style style:name="T8182" style:parent-style-name="DefaultParagraphFont" style:family="text">
      <style:text-properties fo:font-weight="bold" style:font-weight-asian="bold" style:font-weight-complex="bold" fo:color="#000000" fo:font-size="11pt" style:font-size-asian="11pt" style:font-size-complex="11pt"/>
    </style:style>
    <style:style style:name="T81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85" style:parent-style-name="DefaultParagraphFont" style:family="text">
      <style:text-properties fo:font-weight="bold" style:font-weight-asian="bold" style:font-weight-complex="bold" fo:color="#000000" fo:font-size="11pt" style:font-size-asian="11pt" style:font-size-complex="11pt"/>
    </style:style>
    <style:style style:name="T8186" style:parent-style-name="DefaultParagraphFont" style:family="text">
      <style:text-properties fo:font-weight="bold" style:font-weight-asian="bold" style:font-weight-complex="bold" fo:color="#000000" fo:font-size="11pt" style:font-size-asian="11pt" style:font-size-complex="11pt"/>
    </style:style>
    <style:style style:name="T8187" style:parent-style-name="DefaultParagraphFont" style:family="text">
      <style:text-properties fo:font-weight="bold" style:font-weight-asian="bold" style:font-weight-complex="bold" fo:color="#000000" fo:font-size="11pt" style:font-size-asian="11pt" style:font-size-complex="11pt"/>
    </style:style>
    <style:style style:name="P8188" style:parent-style-name="Normal" style:family="paragraph">
      <style:paragraph-properties fo:text-align="justify" fo:text-indent="0.5416in"/>
    </style:style>
    <style:style style:name="T8189" style:parent-style-name="DefaultParagraphFont" style:family="text">
      <style:text-properties style:font-weight-complex="bold" fo:color="#000000" fo:font-size="11pt" style:font-size-asian="11pt" style:font-size-complex="11pt"/>
    </style:style>
    <style:style style:name="T8190" style:parent-style-name="DefaultParagraphFont" style:family="text">
      <style:text-properties style:font-weight-complex="bold" fo:color="#000000" fo:font-size="11pt" style:font-size-asian="11pt" style:font-size-complex="11pt"/>
    </style:style>
    <style:style style:name="T8191" style:parent-style-name="DefaultParagraphFont" style:family="text">
      <style:text-properties style:font-weight-complex="bold" fo:color="#000000" fo:font-size="11pt" style:font-size-asian="11pt" style:font-size-complex="11pt"/>
    </style:style>
    <style:style style:name="T8192" style:parent-style-name="DefaultParagraphFont" style:family="text">
      <style:text-properties style:font-weight-complex="bold" fo:color="#000000" fo:font-size="11pt" style:font-size-asian="11pt" style:font-size-complex="11pt"/>
    </style:style>
    <style:style style:name="T8193" style:parent-style-name="DefaultParagraphFont" style:family="text">
      <style:text-properties style:font-weight-complex="bold" fo:color="#000000" fo:font-size="11pt" style:font-size-asian="11pt" style:font-size-complex="11pt"/>
    </style:style>
    <style:style style:name="T8194" style:parent-style-name="DefaultParagraphFont" style:family="text">
      <style:text-properties style:font-weight-complex="bold" fo:color="#000000" fo:font-size="11pt" style:font-size-asian="11pt" style:font-size-complex="11pt"/>
    </style:style>
    <style:style style:name="T8195" style:parent-style-name="DefaultParagraphFont" style:family="text">
      <style:text-properties style:font-weight-complex="bold" fo:color="#000000" fo:font-size="11pt" style:font-size-asian="11pt" style:font-size-complex="11pt"/>
    </style:style>
    <style:style style:name="P8196" style:parent-style-name="Normal" style:family="paragraph">
      <style:paragraph-properties fo:text-align="justify" fo:text-indent="0.5in"/>
    </style:style>
    <style:style style:name="T8197" style:parent-style-name="DefaultParagraphFont" style:family="text">
      <style:text-properties style:font-weight-complex="bold" fo:color="#000000" fo:font-size="11pt" style:font-size-asian="11pt" style:font-size-complex="11pt"/>
    </style:style>
    <style:style style:name="T8198" style:parent-style-name="DefaultParagraphFont" style:family="text">
      <style:text-properties style:font-weight-complex="bold" fo:color="#000000" fo:font-size="11pt" style:font-size-asian="11pt" style:font-size-complex="11pt"/>
    </style:style>
    <style:style style:name="P8199" style:parent-style-name="Normal" style:family="paragraph">
      <style:paragraph-properties fo:text-align="justify" fo:text-indent="0.5in"/>
    </style:style>
    <style:style style:name="T8200" style:parent-style-name="DefaultParagraphFont" style:family="text">
      <style:text-properties style:font-weight-complex="bold" fo:color="#000000" fo:font-size="11pt" style:font-size-asian="11pt" style:font-size-complex="11pt"/>
    </style:style>
    <style:style style:name="T8201" style:parent-style-name="DefaultParagraphFont" style:family="text">
      <style:text-properties style:font-weight-complex="bold" fo:color="#000000" fo:font-size="11pt" style:font-size-asian="11pt" style:font-size-complex="11pt"/>
    </style:style>
    <style:style style:name="T8202" style:parent-style-name="DefaultParagraphFont" style:family="text">
      <style:text-properties style:font-weight-complex="bold" fo:color="#000000"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style:font-weight-complex="bold" fo:color="#000000" fo:font-size="11pt" style:font-size-asian="11pt" style:font-size-complex="11pt"/>
    </style:style>
    <style:style style:name="T8205" style:parent-style-name="DefaultParagraphFont" style:family="text">
      <style:text-properties style:font-weight-complex="bold" fo:color="#000000" fo:font-size="11pt" style:font-size-asian="11pt" style:font-size-complex="11pt"/>
    </style:style>
    <style:style style:name="T8206" style:parent-style-name="DefaultParagraphFont" style:family="text">
      <style:text-properties style:font-weight-complex="bold" fo:color="#000000" fo:font-size="11pt" style:font-size-asian="11pt" style:font-size-complex="11pt"/>
    </style:style>
    <style:style style:name="P8207" style:parent-style-name="Normal" style:family="paragraph">
      <style:paragraph-properties fo:text-align="justify" fo:text-indent="0.5in"/>
    </style:style>
    <style:style style:name="T8208" style:parent-style-name="DefaultParagraphFont" style:family="text">
      <style:text-properties style:font-weight-complex="bold" fo:color="#000000" fo:font-size="11pt" style:font-size-asian="11pt" style:font-size-complex="11pt"/>
    </style:style>
    <style:style style:name="T8209" style:parent-style-name="DefaultParagraphFont" style:family="text">
      <style:text-properties style:font-weight-complex="bold" fo:color="#000000" fo:font-size="11pt" style:font-size-asian="11pt" style:font-size-complex="11pt"/>
    </style:style>
    <style:style style:name="T8210" style:parent-style-name="DefaultParagraphFont" style:family="text">
      <style:text-properties style:font-weight-complex="bold" fo:color="#000000" fo:font-size="11pt" style:font-size-asian="11pt" style:font-size-complex="11pt"/>
    </style:style>
    <style:style style:name="T8211" style:parent-style-name="DefaultParagraphFont" style:family="text">
      <style:text-properties style:font-weight-complex="bold" fo:color="#000000" fo:font-size="11pt" style:font-size-asian="11pt" style:font-size-complex="11pt"/>
    </style:style>
    <style:style style:name="P8212" style:parent-style-name="Normal" style:family="paragraph">
      <style:paragraph-properties fo:text-align="justify" fo:text-indent="0.5in"/>
    </style:style>
    <style:style style:name="T8213" style:parent-style-name="DefaultParagraphFont" style:family="text">
      <style:text-properties style:font-weight-complex="bold" fo:color="#000000" fo:font-size="11pt" style:font-size-asian="11pt" style:font-size-complex="11pt"/>
    </style:style>
    <style:style style:name="T8214" style:parent-style-name="DefaultParagraphFont" style:family="text">
      <style:text-properties style:font-weight-complex="bold" fo:color="#000000" fo:font-size="11pt" style:font-size-asian="11pt" style:font-size-complex="11pt"/>
    </style:style>
    <style:style style:name="T8215" style:parent-style-name="DefaultParagraphFont" style:family="text">
      <style:text-properties style:font-weight-complex="bold" fo:color="#000000" fo:font-size="11pt" style:font-size-asian="11pt" style:font-size-complex="11pt"/>
    </style:style>
    <style:style style:name="T8216" style:parent-style-name="DefaultParagraphFont" style:family="text">
      <style:text-properties style:font-weight-complex="bold" fo:color="#000000" fo:font-size="11pt" style:font-size-asian="11pt" style:font-size-complex="11pt"/>
    </style:style>
    <style:style style:name="T8217" style:parent-style-name="DefaultParagraphFont" style:family="text">
      <style:text-properties style:font-weight-complex="bold" fo:color="#000000" fo:font-size="11pt" style:font-size-asian="11pt" style:font-size-complex="11pt"/>
    </style:style>
    <style:style style:name="T8218" style:parent-style-name="DefaultParagraphFont" style:family="text">
      <style:text-properties style:font-weight-complex="bold" fo:color="#000000" fo:font-size="11pt" style:font-size-asian="11pt" style:font-size-complex="11pt"/>
    </style:style>
    <style:style style:name="T8219" style:parent-style-name="DefaultParagraphFont" style:family="text">
      <style:text-properties style:font-weight-complex="bold" fo:color="#000000"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style:font-weight-complex="bold" fo:color="#000000" fo:font-size="11pt" style:font-size-asian="11pt" style:font-size-complex="11pt"/>
    </style:style>
    <style:style style:name="T8222" style:parent-style-name="DefaultParagraphFont" style:family="text">
      <style:text-properties style:font-weight-complex="bold" fo:color="#000000" fo:font-size="11pt" style:font-size-asian="11pt" style:font-size-complex="11pt"/>
    </style:style>
    <style:style style:name="T8223" style:parent-style-name="DefaultParagraphFont" style:family="text">
      <style:text-properties style:font-weight-complex="bold" fo:color="#000000" fo:font-size="11pt" style:font-size-asian="11pt" style:font-size-complex="11pt"/>
    </style:style>
    <style:style style:name="P8224" style:parent-style-name="Normal" style:family="paragraph">
      <style:paragraph-properties fo:text-align="justify" fo:text-indent="0.5in"/>
    </style:style>
    <style:style style:name="T8225" style:parent-style-name="DefaultParagraphFont" style:family="text">
      <style:text-properties style:font-weight-complex="bold" fo:color="#000000" fo:font-size="11pt" style:font-size-asian="11pt" style:font-size-complex="11pt"/>
    </style:style>
    <style:style style:name="T8226" style:parent-style-name="DefaultParagraphFont" style:family="text">
      <style:text-properties style:font-weight-complex="bold" fo:color="#000000" fo:font-size="11pt" style:font-size-asian="11pt" style:font-size-complex="11pt"/>
    </style:style>
    <style:style style:name="T8227" style:parent-style-name="DefaultParagraphFont" style:family="text">
      <style:text-properties style:font-weight-complex="bold" fo:color="#000000" fo:font-size="11pt" style:font-size-asian="11pt" style:font-size-complex="11pt"/>
    </style:style>
    <style:style style:name="P8228" style:parent-style-name="Normal" style:family="paragraph">
      <style:paragraph-properties fo:text-align="justify" fo:text-indent="0.5in"/>
    </style:style>
    <style:style style:name="T8229" style:parent-style-name="DefaultParagraphFont" style:family="text">
      <style:text-properties style:font-weight-complex="bold" fo:color="#000000" fo:font-size="11pt" style:font-size-asian="11pt" style:font-size-complex="11pt"/>
    </style:style>
    <style:style style:name="T8230" style:parent-style-name="DefaultParagraphFont" style:family="text">
      <style:text-properties style:font-weight-complex="bold" fo:color="#000000" fo:font-size="11pt" style:font-size-asian="11pt" style:font-size-complex="11pt"/>
    </style:style>
    <style:style style:name="T8231" style:parent-style-name="DefaultParagraphFont" style:family="text">
      <style:text-properties style:font-weight-complex="bold" fo:color="#000000"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style:font-weight-complex="bold" fo:color="#000000" fo:font-size="11pt" style:font-size-asian="11pt" style:font-size-complex="11pt"/>
    </style:style>
    <style:style style:name="T8234" style:parent-style-name="DefaultParagraphFont" style:family="text">
      <style:text-properties style:font-weight-complex="bold" fo:color="#000000" fo:font-size="11pt" style:font-size-asian="11pt" style:font-size-complex="11pt"/>
    </style:style>
    <style:style style:name="T8235" style:parent-style-name="DefaultParagraphFont" style:family="text">
      <style:text-properties style:font-weight-complex="bold" fo:color="#000000" fo:font-size="11pt" style:font-size-asian="11pt" style:font-size-complex="11pt"/>
    </style:style>
    <style:style style:name="T8236" style:parent-style-name="DefaultParagraphFont" style:family="text">
      <style:text-properties style:font-weight-complex="bold" fo:color="#000000"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style:font-weight-complex="bold" fo:color="#000000" fo:font-size="11pt" style:font-size-asian="11pt" style:font-size-complex="11pt"/>
    </style:style>
    <style:style style:name="T8239" style:parent-style-name="DefaultParagraphFont" style:family="text">
      <style:text-properties style:font-weight-complex="bold" fo:color="#000000" fo:font-size="11pt" style:font-size-asian="11pt" style:font-size-complex="11pt"/>
    </style:style>
    <style:style style:name="T8240" style:parent-style-name="DefaultParagraphFont" style:family="text">
      <style:text-properties style:font-weight-complex="bold" fo:color="#000000" fo:font-size="11pt" style:font-size-asian="11pt" style:font-size-complex="11pt"/>
    </style:style>
    <style:style style:name="T8241" style:parent-style-name="DefaultParagraphFont" style:family="text">
      <style:text-properties style:font-weight-complex="bold" fo:color="#000000" fo:font-size="11pt" style:font-size-asian="11pt" style:font-size-complex="11pt"/>
    </style:style>
    <style:style style:name="T8242" style:parent-style-name="DefaultParagraphFont" style:family="text">
      <style:text-properties style:font-weight-complex="bold" fo:color="#000000"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style:font-weight-complex="bold" fo:color="#000000" fo:font-size="11pt" style:font-size-asian="11pt" style:font-size-complex="11pt"/>
    </style:style>
    <style:style style:name="T8245" style:parent-style-name="DefaultParagraphFont" style:family="text">
      <style:text-properties style:font-weight-complex="bold" fo:color="#000000" fo:font-size="11pt" style:font-size-asian="11pt" style:font-size-complex="11pt"/>
    </style:style>
    <style:style style:name="T8246" style:parent-style-name="DefaultParagraphFont" style:family="text">
      <style:text-properties style:font-weight-complex="bold" fo:color="#000000" fo:font-size="11pt" style:font-size-asian="11pt" style:font-size-complex="11pt"/>
    </style:style>
    <style:style style:name="P8247" style:parent-style-name="Normal" style:family="paragraph">
      <style:paragraph-properties fo:text-align="justify" fo:text-indent="0.5in"/>
    </style:style>
    <style:style style:name="T8248" style:parent-style-name="DefaultParagraphFont" style:family="text">
      <style:text-properties style:font-weight-complex="bold" fo:color="#000000" fo:font-size="11pt" style:font-size-asian="11pt" style:font-size-complex="11pt"/>
    </style:style>
    <style:style style:name="T8249" style:parent-style-name="DefaultParagraphFont" style:family="text">
      <style:text-properties style:font-weight-complex="bold" fo:color="#000000" fo:font-size="11pt" style:font-size-asian="11pt" style:font-size-complex="11pt"/>
    </style:style>
    <style:style style:name="T8250" style:parent-style-name="DefaultParagraphFont" style:family="text">
      <style:text-properties style:font-weight-complex="bold" fo:color="#000000" fo:font-size="11pt" style:font-size-asian="11pt" style:font-size-complex="11pt"/>
    </style:style>
    <style:style style:name="P8251" style:parent-style-name="Normal" style:family="paragraph">
      <style:paragraph-properties fo:text-align="justify" fo:text-indent="0.5in"/>
    </style:style>
    <style:style style:name="T8252" style:parent-style-name="DefaultParagraphFont" style:family="text">
      <style:text-properties style:font-weight-complex="bold" fo:color="#000000" fo:font-size="11pt" style:font-size-asian="11pt" style:font-size-complex="11pt"/>
    </style:style>
    <style:style style:name="T8253" style:parent-style-name="DefaultParagraphFont" style:family="text">
      <style:text-properties style:font-weight-complex="bold" fo:color="#000000" fo:font-size="11pt" style:font-size-asian="11pt" style:font-size-complex="11pt"/>
    </style:style>
    <style:style style:name="T8254" style:parent-style-name="DefaultParagraphFont" style:family="text">
      <style:text-properties style:font-weight-complex="bold" fo:color="#000000" fo:font-size="11pt" style:font-size-asian="11pt" style:font-size-complex="11pt"/>
    </style:style>
    <style:style style:name="T8255" style:parent-style-name="DefaultParagraphFont" style:family="text">
      <style:text-properties style:font-weight-complex="bold" fo:color="#000000" fo:font-size="11pt" style:font-size-asian="11pt" style:font-size-complex="11pt"/>
    </style:style>
    <style:style style:name="P8256" style:parent-style-name="Normal" style:family="paragraph">
      <style:paragraph-properties fo:text-align="justify" fo:text-indent="0.5in"/>
    </style:style>
    <style:style style:name="T8257" style:parent-style-name="DefaultParagraphFont" style:family="text">
      <style:text-properties style:font-weight-complex="bold" fo:color="#000000" fo:font-size="11pt" style:font-size-asian="11pt" style:font-size-complex="11pt"/>
    </style:style>
    <style:style style:name="T8258" style:parent-style-name="DefaultParagraphFont" style:family="text">
      <style:text-properties style:font-weight-complex="bold" fo:color="#000000" fo:font-size="11pt" style:font-size-asian="11pt" style:font-size-complex="11pt"/>
    </style:style>
    <style:style style:name="T8259" style:parent-style-name="DefaultParagraphFont" style:family="text">
      <style:text-properties style:font-weight-complex="bold" fo:color="#000000" fo:font-size="11pt" style:font-size-asian="11pt" style:font-size-complex="11pt"/>
    </style:style>
    <style:style style:name="T8260" style:parent-style-name="DefaultParagraphFont" style:family="text">
      <style:text-properties style:font-weight-complex="bold" fo:color="#000000" fo:font-size="11pt" style:font-size-asian="11pt" style:font-size-complex="11pt"/>
    </style:style>
    <style:style style:name="T8261" style:parent-style-name="DefaultParagraphFont" style:family="text">
      <style:text-properties style:font-weight-complex="bold" fo:color="#000000"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fo:color="#000000" fo:font-size="11pt" style:font-size-asian="11pt" style:font-size-complex="11pt"/>
    </style:style>
    <style:style style:name="T8264" style:parent-style-name="DefaultParagraphFont" style:family="text">
      <style:text-properties fo:color="#000000" fo:font-size="11pt" style:font-size-asian="11pt" style:font-size-complex="11pt"/>
    </style:style>
    <style:style style:name="T8265" style:parent-style-name="DefaultParagraphFont" style:family="text">
      <style:text-properties style:font-weight-complex="bold" fo:color="#00000A" fo:font-size="11pt" style:font-size-asian="11pt" style:font-size-complex="11pt"/>
    </style:style>
    <style:style style:name="T8266" style:parent-style-name="DefaultParagraphFont" style:family="text">
      <style:text-properties style:font-weight-complex="bold" fo:color="#00000A" fo:font-size="11pt" style:font-size-asian="11pt" style:font-size-complex="11pt"/>
    </style:style>
    <style:style style:name="T8267" style:parent-style-name="DefaultParagraphFont" style:family="text">
      <style:text-properties style:font-weight-complex="bold" fo:color="#00000A" fo:font-size="11pt" style:font-size-asian="11pt" style:font-size-complex="11pt"/>
    </style:style>
    <style:style style:name="P8268" style:parent-style-name="Normal" style:family="paragraph">
      <style:paragraph-properties fo:text-align="justify" fo:text-indent="0.5in"/>
    </style:style>
    <style:style style:name="T8269" style:parent-style-name="DefaultParagraphFont" style:family="text">
      <style:text-properties style:font-weight-complex="bold" fo:color="#00000A" fo:font-size="11pt" style:font-size-asian="11pt" style:font-size-complex="11pt"/>
    </style:style>
    <style:style style:name="T8270" style:parent-style-name="DefaultParagraphFont" style:family="text">
      <style:text-properties style:font-weight-complex="bold" fo:color="#00000A" fo:font-size="11pt" style:font-size-asian="11pt" style:font-size-complex="11pt"/>
    </style:style>
    <style:style style:name="T8271" style:parent-style-name="DefaultParagraphFont" style:family="text">
      <style:text-properties style:font-weight-complex="bold" fo:color="#00000A" fo:font-size="11pt" style:font-size-asian="11pt" style:font-size-complex="11pt"/>
    </style:style>
    <style:style style:name="P8272" style:parent-style-name="Normal" style:family="paragraph">
      <style:paragraph-properties fo:text-align="justify" fo:text-indent="0.5in"/>
    </style:style>
    <style:style style:name="T8273" style:parent-style-name="DefaultParagraphFont" style:family="text">
      <style:text-properties style:font-weight-complex="bold" fo:color="#00000A" fo:font-size="11pt" style:font-size-asian="11pt" style:font-size-complex="11pt"/>
    </style:style>
    <style:style style:name="T8274" style:parent-style-name="DefaultParagraphFont" style:family="text">
      <style:text-properties style:font-weight-complex="bold" fo:color="#00000A" fo:font-size="11pt" style:font-size-asian="11pt" style:font-size-complex="11pt"/>
    </style:style>
    <style:style style:name="P8275" style:parent-style-name="Normal" style:family="paragraph">
      <style:paragraph-properties fo:text-align="justify" fo:text-indent="0.5in"/>
    </style:style>
    <style:style style:name="T8276" style:parent-style-name="DefaultParagraphFont" style:family="text">
      <style:text-properties style:font-weight-complex="bold" fo:color="#000000" fo:font-size="11pt" style:font-size-asian="11pt" style:font-size-complex="11pt"/>
    </style:style>
    <style:style style:name="T8277" style:parent-style-name="DefaultParagraphFont" style:family="text">
      <style:text-properties style:font-weight-complex="bold" fo:color="#000000" fo:font-size="11pt" style:font-size-asian="11pt" style:font-size-complex="11pt"/>
    </style:style>
    <style:style style:name="T827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279" style:parent-style-name="DefaultParagraphFont" style:family="text">
      <style:text-properties style:font-weight-complex="bold" fo:color="#000000" fo:font-size="11pt" style:font-size-asian="11pt" style:font-size-complex="11pt"/>
    </style:style>
    <style:style style:name="T828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281" style:parent-style-name="DefaultParagraphFont" style:family="text">
      <style:text-properties style:font-weight-complex="bold" fo:color="#000000" fo:font-size="11pt" style:font-size-asian="11pt" style:font-size-complex="11pt"/>
    </style:style>
    <style:style style:name="T8282" style:parent-style-name="DefaultParagraphFont" style:family="text">
      <style:text-properties style:font-weight-complex="bold" fo:color="#000000" fo:font-size="11pt" style:font-size-asian="11pt" style:font-size-complex="11pt"/>
    </style:style>
    <style:style style:name="T8283" style:parent-style-name="DefaultParagraphFont" style:family="text">
      <style:text-properties style:font-weight-complex="bold" fo:color="#000000" fo:font-size="11pt" style:font-size-asian="11pt" style:font-size-complex="11pt" fo:background-color="#FFFFFF"/>
    </style:style>
    <style:style style:name="P8284" style:parent-style-name="Normal" style:family="paragraph">
      <style:paragraph-properties fo:text-align="justify" fo:text-indent="0.5in"/>
    </style:style>
    <style:style style:name="T8285" style:parent-style-name="DefaultParagraphFont" style:family="text">
      <style:text-properties style:font-weight-complex="bold" fo:color="#000000" fo:font-size="11pt" style:font-size-asian="11pt" style:font-size-complex="11pt"/>
    </style:style>
    <style:style style:name="T8286" style:parent-style-name="DefaultParagraphFont" style:family="text">
      <style:text-properties style:font-weight-complex="bold" fo:color="#000000" fo:font-size="11pt" style:font-size-asian="11pt" style:font-size-complex="11pt"/>
    </style:style>
    <style:style style:name="T8287" style:parent-style-name="DefaultParagraphFont" style:family="text">
      <style:text-properties style:font-weight-complex="bold" fo:color="#000000" fo:font-size="11pt" style:font-size-asian="11pt" style:font-size-complex="11pt"/>
    </style:style>
    <style:style style:name="P8288" style:parent-style-name="Normal" style:family="paragraph">
      <style:paragraph-properties fo:text-align="justify" fo:text-indent="0.5in"/>
    </style:style>
    <style:style style:name="T8289" style:parent-style-name="DefaultParagraphFont" style:family="text">
      <style:text-properties style:font-weight-complex="bold" fo:color="#000000" fo:font-size="11pt" style:font-size-asian="11pt" style:font-size-complex="11pt"/>
    </style:style>
    <style:style style:name="T8290" style:parent-style-name="DefaultParagraphFont" style:family="text">
      <style:text-properties style:font-weight-complex="bold" fo:color="#000000" fo:font-size="11pt" style:font-size-asian="11pt" style:font-size-complex="11pt"/>
    </style:style>
    <style:style style:name="T8291" style:parent-style-name="DefaultParagraphFont" style:family="text">
      <style:text-properties style:font-weight-complex="bold" fo:color="#000000" fo:font-size="11pt" style:font-size-asian="11pt" style:font-size-complex="11pt"/>
    </style:style>
    <style:style style:name="T8292" style:parent-style-name="DefaultParagraphFont" style:family="text">
      <style:text-properties style:font-weight-complex="bold" fo:color="#000000" fo:font-size="11pt" style:font-size-asian="11pt" style:font-size-complex="11pt"/>
    </style:style>
    <style:style style:name="P8293" style:parent-style-name="Normal" style:family="paragraph">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center"/>
    </style:style>
    <style:style style:name="T8299" style:parent-style-name="DefaultParagraphFont" style:family="text">
      <style:text-properties fo:font-weight="bold" style:font-weight-asian="bold" fo:font-size="11pt" style:font-size-asian="11pt"/>
    </style:style>
    <style:style style:name="P8300" style:parent-style-name="Normal" style:family="paragraph">
      <style:paragraph-properties fo:text-align="justify"/>
    </style:style>
    <style:style style:name="T8301"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30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T8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weight="bold" style:font-weight-asian="bold" fo:font-style="italic" style:font-style-asian="italic" fo:font-size="10pt" style:font-size-asian="10pt"/>
    </style:style>
    <style:style style:name="T8309" style:parent-style-name="DefaultParagraphFont" style:family="text">
      <style:text-properties fo:font-style="italic" style:font-style-asian="italic" fo:font-size="10pt" style:font-size-asian="10pt"/>
    </style:style>
    <style:style style:name="T8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fo:font-style="italic" style:font-style-asian="italic" fo:font-size="10pt" style:font-size-asian="10pt"/>
    </style:style>
    <style:style style:name="P8312" style:parent-style-name="Normal" style:family="paragraph">
      <style:paragraph-properties fo:text-align="center"/>
    </style:style>
    <style:style style:name="T8313" style:parent-style-name="DefaultParagraphFont" style:family="text">
      <style:text-properties fo:font-weight="bold" style:font-weight-asian="bold" style:font-style-complex="italic" fo:font-size="11pt" style:font-size-asian="11pt" style:font-size-complex="11pt"/>
    </style:style>
    <style:style style:name="T8314" style:parent-style-name="DefaultParagraphFont" style:family="text">
      <style:text-properties fo:font-weight="bold" style:font-weight-asian="bold" style:font-style-complex="italic" fo:font-size="11pt" style:font-size-asian="11pt" style:font-size-complex="11pt"/>
    </style:style>
    <style:style style:name="P8315" style:parent-style-name="Normal" style:family="paragraph">
      <style:paragraph-properties fo:text-align="center"/>
    </style:style>
    <style:style style:name="T8316" style:parent-style-name="DefaultParagraphFont" style:family="text">
      <style:text-properties fo:font-weight="bold" style:font-weight-asian="bold" style:font-style-complex="italic" fo:font-size="11pt" style:font-size-asian="11pt" style:font-size-complex="11pt"/>
    </style:style>
    <style:style style:name="P8317"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318" style:parent-style-name="Normal" style:family="paragraph">
      <style:paragraph-properties fo:text-align="justify" fo:margin-left="1.6736in" fo:text-indent="-1.1736in">
        <style:tab-stops/>
      </style:paragraph-properties>
    </style:style>
    <style:style style:name="T8319" style:parent-style-name="DefaultParagraphFont" style:family="text">
      <style:text-properties fo:font-weight="bold" style:font-weight-asian="bold" style:font-style-complex="italic" fo:font-size="11pt" style:font-size-asian="11pt" style:font-size-complex="11pt"/>
    </style:style>
    <style:style style:name="T8320" style:parent-style-name="DefaultParagraphFont" style:family="text">
      <style:text-properties fo:font-weight="bold" style:font-weight-asian="bold" style:font-style-complex="italic" fo:font-size="11pt" style:font-size-asian="11pt" style:font-size-complex="11pt"/>
    </style:style>
    <style:style style:name="T8321" style:parent-style-name="DefaultParagraphFont" style:family="text">
      <style:text-properties fo:font-weight="bold" style:font-weight-asian="bold" style:font-style-complex="italic" fo:font-size="11pt" style:font-size-asian="11pt" style:font-size-complex="11pt"/>
    </style:style>
    <style:style style:name="T8322" style:parent-style-name="DefaultParagraphFont" style:family="text">
      <style:text-properties fo:font-weight="bold" style:font-weight-asian="bold" style:font-style-complex="italic" fo:font-size="11pt" style:font-size-asian="11pt" style:font-size-complex="11pt"/>
    </style:style>
    <style:style style:name="P8323" style:parent-style-name="Normal" style:family="paragraph">
      <style:paragraph-properties fo:text-align="justify" fo:text-indent="0.5in"/>
    </style:style>
    <style:style style:name="T8324" style:parent-style-name="DefaultParagraphFont" style:family="text">
      <style:text-properties style:font-style-complex="italic" fo:font-size="11pt" style:font-size-asian="11pt" style:font-size-complex="11pt"/>
    </style:style>
    <style:style style:name="T8325" style:parent-style-name="DefaultParagraphFont" style:family="text">
      <style:text-properties style:font-style-complex="italic" fo:font-size="11pt" style:font-size-asian="11pt" style:font-size-complex="11pt"/>
    </style:style>
    <style:style style:name="T8326" style:parent-style-name="DefaultParagraphFont" style:family="text">
      <style:text-properties style:font-style-complex="italic" fo:font-size="11pt" style:font-size-asian="11pt" style:font-size-complex="11pt"/>
    </style:style>
    <style:style style:name="P8327" style:parent-style-name="Normal" style:family="paragraph">
      <style:paragraph-properties fo:text-align="justify" fo:text-indent="0.5in"/>
    </style:style>
    <style:style style:name="T8328" style:parent-style-name="DefaultParagraphFont" style:family="text">
      <style:text-properties style:font-style-complex="italic" fo:font-size="11pt" style:font-size-asian="11pt" style:font-size-complex="11pt"/>
    </style:style>
    <style:style style:name="T8329" style:parent-style-name="DefaultParagraphFont" style:family="text">
      <style:text-properties style:font-style-complex="italic" fo:font-size="11pt" style:font-size-asian="11pt" style:font-size-complex="11pt"/>
    </style:style>
    <style:style style:name="T8330" style:parent-style-name="DefaultParagraphFont" style:family="text">
      <style:text-properties style:font-style-complex="italic" fo:font-size="11pt" style:font-size-asian="11pt" style:font-size-complex="11pt"/>
    </style:style>
    <style:style style:name="P8331" style:parent-style-name="Normal" style:family="paragraph">
      <style:paragraph-properties fo:text-align="justify" fo:text-indent="0.5in"/>
      <style:text-properties style:font-style-complex="italic" fo:font-size="11pt" style:font-size-asian="11pt" style:font-size-complex="11pt"/>
    </style:style>
    <style:style style:name="P8332" style:parent-style-name="Normal" style:family="paragraph">
      <style:paragraph-properties fo:text-align="justify"/>
    </style:style>
    <style:style style:name="T83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334" style:parent-style-name="DefaultParagraphFont" style:family="text">
      <style:text-properties fo:font-style="italic" style:font-style-asian="italic" fo:font-size="10pt" style:font-size-asian="10pt" style:language-asian="lt" style:country-asian="LT"/>
    </style:style>
    <style:style style:name="T8335" style:parent-style-name="DefaultParagraphFont" style:family="text">
      <style:text-properties fo:font-style="italic" style:font-style-asian="italic" fo:font-size="10pt" style:font-size-asian="10pt"/>
    </style:style>
    <style:style style:name="T8336" style:parent-style-name="DefaultParagraphFont" style:family="text">
      <style:text-properties fo:font-style="italic" style:font-style-asian="italic" fo:font-size="10pt" style:font-size-asian="10pt"/>
    </style:style>
    <style:style style:name="T8337" style:parent-style-name="DefaultParagraphFont" style:family="text">
      <style:text-properties fo:font-style="italic" style:font-style-asian="italic" fo:font-size="10pt" style:font-size-asian="10pt"/>
    </style:style>
    <style:style style:name="P8338" style:parent-style-name="Normal" style:family="paragraph">
      <style:paragraph-properties fo:text-align="justify" fo:text-indent="0.5in"/>
    </style:style>
    <style:style style:name="T8339" style:parent-style-name="DefaultParagraphFont" style:family="text">
      <style:text-properties fo:font-size="11pt" style:font-size-asian="11pt" style:font-size-complex="11pt" style:language-asian="lt" style:country-asian="LT"/>
    </style:style>
    <style:style style:name="T8340" style:parent-style-name="DefaultParagraphFont" style:family="text">
      <style:text-properties fo:font-size="11pt" style:font-size-asian="11pt" style:font-size-complex="11pt" style:language-asian="lt" style:country-asian="LT"/>
    </style:style>
    <style:style style:name="T8341" style:parent-style-name="DefaultParagraphFont" style:family="text">
      <style:text-properties fo:font-size="11pt" style:font-size-asian="11pt" style:font-size-complex="11pt" style:language-asian="lt" style:country-asian="LT"/>
    </style:style>
    <style:style style:name="T8342" style:parent-style-name="DefaultParagraphFont" style:family="text">
      <style:text-properties fo:font-size="11pt" style:font-size-asian="11pt" style:font-size-complex="11pt" style:language-asian="lt" style:country-asian="LT"/>
    </style:style>
    <style:style style:name="P8343" style:parent-style-name="Normal" style:family="paragraph">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T8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fo:text-indent="0.5in"/>
    </style:style>
    <style:style style:name="T8350" style:parent-style-name="DefaultParagraphFont" style:family="text">
      <style:text-properties style:font-style-complex="italic" fo:font-size="11pt" style:font-size-asian="11pt" style:font-size-complex="11pt"/>
    </style:style>
    <style:style style:name="T8351" style:parent-style-name="DefaultParagraphFont" style:family="text">
      <style:text-properties style:font-style-complex="italic"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language-asian="lt" style:country-asian="LT"/>
    </style:style>
    <style:style style:name="T8354" style:parent-style-name="DefaultParagraphFont" style:family="text">
      <style:text-properties fo:font-size="11pt" style:font-size-asian="11pt" style:font-size-complex="11pt" style:language-asian="lt" style:country-asian="LT"/>
    </style:style>
    <style:style style:name="T8355" style:parent-style-name="DefaultParagraphFont" style:family="text">
      <style:text-properties fo:font-size="11pt" style:font-size-asian="11pt" style:font-size-complex="11pt" style:language-asian="lt" style:country-asian="LT"/>
    </style:style>
    <style:style style:name="T8356" style:parent-style-name="DefaultParagraphFont" style:family="text">
      <style:text-properties fo:font-size="11pt" style:font-size-asian="11pt" style:font-size-complex="11pt" style:language-asian="lt" style:country-asian="LT"/>
    </style:style>
    <style:style style:name="T8357" style:parent-style-name="DefaultParagraphFont" style:family="text">
      <style:text-properties style:font-weight-complex="bold" fo:font-size="11pt" style:font-size-asian="11pt" style:font-size-complex="11pt" style:language-asian="lt" style:country-asian="LT"/>
    </style:style>
    <style:style style:name="T8358" style:parent-style-name="DefaultParagraphFont" style:family="text">
      <style:text-properties fo:font-size="11pt" style:font-size-asian="11pt" style:font-size-complex="11pt" style:language-asian="lt" style:country-asian="LT"/>
    </style:style>
    <style:style style:name="T8359" style:parent-style-name="DefaultParagraphFont" style:family="text">
      <style:text-properties fo:font-size="11pt" style:font-size-asian="11pt" style:font-size-complex="11pt" style:language-asian="lt" style:country-asian="LT"/>
    </style:style>
    <style:style style:name="T8360" style:parent-style-name="DefaultParagraphFont" style:family="text">
      <style:text-properties fo:font-size="11pt" style:font-size-asian="11pt" style:font-size-complex="11pt" style:language-asian="lt" style:country-asian="LT"/>
    </style:style>
    <style:style style:name="T8361" style:parent-style-name="DefaultParagraphFont" style:family="text">
      <style:text-properties fo:font-size="11pt" style:font-size-asian="11pt" style:font-size-complex="11pt"/>
    </style:style>
    <style:style style:name="P8362" style:parent-style-name="Normal" style:family="paragraph">
      <style:paragraph-properties fo:text-align="justify" fo:text-indent="0.5in"/>
      <style:text-properties fo:font-size="11pt" style:font-size-asian="11pt" style:font-size-complex="11pt"/>
    </style:style>
    <style:style style:name="P8363" style:parent-style-name="Normal" style:family="paragraph">
      <style:paragraph-properties fo:text-align="justify"/>
    </style:style>
    <style:style style:name="T8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365" style:parent-style-name="DefaultParagraphFont" style:family="text">
      <style:text-properties fo:font-style="italic" style:font-style-asian="italic" fo:font-size="10pt" style:font-size-asian="10pt" style:language-asian="lt" style:country-asian="LT"/>
    </style:style>
    <style:style style:name="T8366" style:parent-style-name="DefaultParagraphFont" style:family="text">
      <style:text-properties fo:font-style="italic" style:font-style-asian="italic" fo:font-size="10pt" style:font-size-asian="10pt"/>
    </style:style>
    <style:style style:name="T8367" style:parent-style-name="DefaultParagraphFont" style:family="text">
      <style:text-properties fo:font-style="italic" style:font-style-asian="italic" fo:font-size="10pt" style:font-size-asian="10pt"/>
    </style:style>
    <style:style style:name="T8368" style:parent-style-name="DefaultParagraphFont" style:family="text">
      <style:text-properties fo:font-style="italic" style:font-style-asian="italic" fo:font-size="10pt" style:font-size-asian="10p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language-asian="lt" style:country-asian="LT"/>
    </style:style>
    <style:style style:name="T8372" style:parent-style-name="DefaultParagraphFont" style:family="text">
      <style:text-properties fo:font-size="11pt" style:font-size-asian="11pt" style:font-size-complex="11pt" style:language-asian="lt" style:country-asian="LT"/>
    </style:style>
    <style:style style:name="T8373" style:parent-style-name="DefaultParagraphFont" style:family="text">
      <style:text-properties fo:font-size="11pt" style:font-size-asian="11pt" style:font-size-complex="11pt" style:language-asian="lt" style:country-asian="LT"/>
    </style:style>
    <style:style style:name="T8374" style:parent-style-name="DefaultParagraphFont" style:family="text">
      <style:text-properties fo:font-size="11pt" style:font-size-asian="11pt" style:font-size-complex="11pt" style:language-asian="lt" style:country-asian="LT"/>
    </style:style>
    <style:style style:name="P8375" style:parent-style-name="Normal" style:family="paragraph">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T8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T8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T8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P8389" style:parent-style-name="Normal" style:family="paragraph">
      <style:paragraph-properties fo:text-align="justify" fo:text-indent="0.5in"/>
    </style:style>
    <style:style style:name="T8390" style:parent-style-name="DefaultParagraphFont" style:family="text">
      <style:text-properties fo:font-size="11pt" style:font-size-asian="11pt" style:font-size-complex="11pt" style:language-asian="lt" style:country-asian="LT"/>
    </style:style>
    <style:style style:name="T8391" style:parent-style-name="DefaultParagraphFont" style:family="text">
      <style:text-properties fo:font-size="11pt" style:font-size-asian="11pt" style:font-size-complex="11pt" style:language-asian="lt" style:country-asian="LT"/>
    </style:style>
    <style:style style:name="T8392" style:parent-style-name="DefaultParagraphFont" style:family="text">
      <style:text-properties fo:font-size="11pt" style:font-size-asian="11pt" style:font-size-complex="11pt" style:language-asian="lt" style:country-asian="LT"/>
    </style:style>
    <style:style style:name="T8393" style:parent-style-name="DefaultParagraphFont" style:family="text">
      <style:text-properties fo:font-size="11pt" style:font-size-asian="11pt" style:font-size-complex="11pt" style:language-asian="lt" style:country-asian="LT"/>
    </style:style>
    <style:style style:name="T8394" style:parent-style-name="DefaultParagraphFont" style:family="text">
      <style:text-properties style:font-name="TimesLT" fo:font-size="11pt" style:font-size-asian="11pt" style:font-size-complex="11pt"/>
    </style:style>
    <style:style style:name="T8395" style:parent-style-name="DefaultParagraphFont" style:family="text">
      <style:text-properties fo:font-size="11pt" style:font-size-asian="11pt" style:font-size-complex="11pt" style:language-asian="lt" style:country-asian="LT"/>
    </style:style>
    <style:style style:name="T8396" style:parent-style-name="DefaultParagraphFont" style:family="text">
      <style:text-properties fo:font-size="11pt" style:font-size-asian="11pt" style:font-size-complex="11pt" style:language-asian="lt" style:country-asian="LT"/>
    </style:style>
    <style:style style:name="P8397" style:parent-style-name="Normal" style:family="paragraph">
      <style:paragraph-properties fo:text-align="justify" fo:text-indent="0.5in"/>
      <style:text-properties fo:font-size="11pt" style:font-size-asian="11pt" style:font-size-complex="11pt" style:language-asian="lt" style:country-asian="LT"/>
    </style:style>
    <style:style style:name="P8398" style:parent-style-name="Normal" style:family="paragraph">
      <style:paragraph-properties fo:text-align="justify"/>
    </style:style>
    <style:style style:name="T83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00" style:parent-style-name="DefaultParagraphFont" style:family="text">
      <style:text-properties fo:font-style="italic" style:font-style-asian="italic" fo:font-size="10pt" style:font-size-asian="10pt" style:language-asian="lt" style:country-asian="LT"/>
    </style:style>
    <style:style style:name="T8401" style:parent-style-name="DefaultParagraphFont" style:family="text">
      <style:text-properties fo:font-style="italic" style:font-style-asian="italic" fo:font-size="10pt" style:font-size-asian="10pt"/>
    </style:style>
    <style:style style:name="T8402" style:parent-style-name="DefaultParagraphFont" style:family="text">
      <style:text-properties fo:font-style="italic" style:font-style-asian="italic" fo:font-size="10pt" style:font-size-asian="10pt"/>
    </style:style>
    <style:style style:name="T8403" style:parent-style-name="DefaultParagraphFont" style:family="text">
      <style:text-properties fo:font-style="italic" style:font-style-asian="italic" fo:font-size="10pt" style:font-size-asian="10pt"/>
    </style:style>
    <style:style style:name="T8404" style:parent-style-name="DefaultParagraphFont" style:family="text">
      <style:text-properties fo:font-style="italic" style:font-style-asian="italic" fo:font-size="10pt" style:font-size-asian="10pt"/>
    </style:style>
    <style:style style:name="P8405" style:parent-style-name="Normal" style:family="paragraph">
      <style:paragraph-properties fo:text-align="justify" fo:text-indent="0.5in"/>
    </style:style>
    <style:style style:name="T8406" style:parent-style-name="DefaultParagraphFont" style:family="text">
      <style:text-properties style:font-name-asian="Calibri" style:font-style-complex="italic" fo:font-size="11pt" style:font-size-asian="11pt" style:font-size-complex="11pt" style:language-asian="lt" style:country-asian="LT"/>
    </style:style>
    <style:style style:name="T8407" style:parent-style-name="DefaultParagraphFont" style:family="text">
      <style:text-properties style:font-name-asian="Calibri" style:font-style-complex="italic" fo:font-size="11pt" style:font-size-asian="11pt" style:font-size-complex="11pt" style:language-asian="lt" style:country-asian="LT"/>
    </style:style>
    <style:style style:name="T8408" style:parent-style-name="DefaultParagraphFont" style:family="text">
      <style:text-properties style:font-name-asian="Calibri" style:font-style-complex="italic" fo:font-size="11pt" style:font-size-asian="11pt" style:font-size-complex="11pt" style:language-asian="lt" style:country-asian="LT"/>
    </style:style>
    <style:style style:name="T8409" style:parent-style-name="DefaultParagraphFont" style:family="text">
      <style:text-properties style:font-name-asian="Calibri" style:font-style-complex="italic" fo:font-size="11pt" style:font-size-asian="11pt" style:font-size-complex="11pt" style:language-asian="lt" style:country-asian="LT"/>
    </style:style>
    <style:style style:name="P8410" style:parent-style-name="Normal" style:family="paragraph">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T8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fo:text-indent="0.5in"/>
    </style:style>
    <style:style style:name="T8421" style:parent-style-name="DefaultParagraphFont" style:family="text">
      <style:text-properties style:font-style-complex="italic" fo:font-size="11pt" style:font-size-asian="11pt" style:font-size-complex="11pt"/>
    </style:style>
    <style:style style:name="T8422" style:parent-style-name="DefaultParagraphFont" style:family="text">
      <style:text-properties style:font-style-complex="italic" fo:font-size="11pt" style:font-size-asian="11pt" style:font-size-complex="11pt"/>
    </style:style>
    <style:style style:name="T8423" style:parent-style-name="DefaultParagraphFont" style:family="text">
      <style:text-properties style:font-style-complex="italic" fo:font-size="11pt" style:font-size-asian="11pt" style:font-size-complex="11pt"/>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fo:font-size="11pt" style:font-size-asian="11pt" style:font-size-complex="11pt"/>
    </style:style>
    <style:style style:name="P8426" style:parent-style-name="Normal" style:family="paragraph">
      <style:paragraph-properties fo:text-align="justify" fo:text-indent="0.5in"/>
    </style:style>
    <style:style style:name="T8427" style:parent-style-name="DefaultParagraphFont" style:family="text">
      <style:text-properties style:font-style-complex="italic" fo:font-size="11pt" style:font-size-asian="11pt" style:font-size-complex="11pt"/>
    </style:style>
    <style:style style:name="T8428" style:parent-style-name="DefaultParagraphFont" style:family="text">
      <style:text-properties style:font-style-complex="italic" fo:font-size="11pt" style:font-size-asian="11pt" style:font-size-complex="11pt"/>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style:font-style-complex="italic" fo:font-size="11pt" style:font-size-asian="11pt" style:font-size-complex="11pt"/>
    </style:style>
    <style:style style:name="T8431" style:parent-style-name="DefaultParagraphFont" style:family="text">
      <style:text-properties style:font-style-complex="italic" fo:font-size="11pt" style:font-size-asian="11pt" style:font-size-complex="11pt"/>
    </style:style>
    <style:style style:name="P8432" style:parent-style-name="Normal" style:family="paragraph">
      <style:paragraph-properties fo:text-align="justify" fo:text-indent="0.5in"/>
    </style:style>
    <style:style style:name="T8433" style:parent-style-name="DefaultParagraphFont" style:family="text">
      <style:text-properties style:font-style-complex="italic" fo:font-size="11pt" style:font-size-asian="11pt" style:font-size-complex="11pt"/>
    </style:style>
    <style:style style:name="T8434" style:parent-style-name="DefaultParagraphFont" style:family="text">
      <style:text-properties style:font-style-complex="italic" fo:font-size="11pt" style:font-size-asian="11pt" style:font-size-complex="11pt"/>
    </style:style>
    <style:style style:name="T8435" style:parent-style-name="DefaultParagraphFont" style:family="text">
      <style:text-properties style:font-style-complex="italic" fo:font-size="11pt" style:font-size-asian="11pt" style:font-size-complex="11pt"/>
    </style:style>
    <style:style style:name="T8436" style:parent-style-name="DefaultParagraphFont" style:family="text">
      <style:text-properties style:font-style-complex="italic" fo:font-size="11pt" style:font-size-asian="11pt" style:font-size-complex="11pt"/>
    </style:style>
    <style:style style:name="P8437" style:parent-style-name="Normal" style:family="paragraph">
      <style:paragraph-properties fo:text-align="justify" fo:text-indent="0.5in"/>
      <style:text-properties fo:font-weight="bold" style:font-weight-asian="bold" style:font-style-complex="italic" fo:font-size="11pt" style:font-size-asian="11pt" style:font-size-complex="11pt"/>
    </style:style>
    <style:style style:name="P8438" style:parent-style-name="Normal" style:family="paragraph">
      <style:paragraph-properties fo:text-align="justify"/>
    </style:style>
    <style:style style:name="T84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40" style:parent-style-name="DefaultParagraphFont" style:family="text">
      <style:text-properties fo:font-style="italic" style:font-style-asian="italic" fo:font-size="10pt" style:font-size-asian="10pt" style:language-asian="lt" style:country-asian="LT"/>
    </style:style>
    <style:style style:name="T8441" style:parent-style-name="DefaultParagraphFont" style:family="text">
      <style:text-properties fo:font-style="italic" style:font-style-asian="italic" fo:font-size="10pt" style:font-size-asian="10pt"/>
    </style:style>
    <style:style style:name="T8442" style:parent-style-name="DefaultParagraphFont" style:family="text">
      <style:text-properties fo:font-style="italic" style:font-style-asian="italic" fo:font-size="10pt" style:font-size-asian="10pt"/>
    </style:style>
    <style:style style:name="T8443" style:parent-style-name="DefaultParagraphFont" style:family="text">
      <style:text-properties fo:font-style="italic" style:font-style-asian="italic" fo:font-size="10pt" style:font-size-asian="10pt"/>
    </style:style>
    <style:style style:name="P8444" style:parent-style-name="Normal" style:family="paragraph">
      <style:paragraph-properties fo:text-align="justify" fo:text-indent="0.5in"/>
    </style:style>
    <style:style style:name="T8445" style:parent-style-name="DefaultParagraphFont" style:family="text">
      <style:text-properties style:font-name-asian="Calibri" style:font-style-complex="italic" fo:font-size="11pt" style:font-size-asian="11pt" style:font-size-complex="11pt" style:language-asian="lt" style:country-asian="LT"/>
    </style:style>
    <style:style style:name="T8446" style:parent-style-name="DefaultParagraphFont" style:family="text">
      <style:text-properties style:font-name-asian="Calibri" style:font-style-complex="italic" fo:font-size="11pt" style:font-size-asian="11pt" style:font-size-complex="11pt" style:language-asian="lt" style:country-asian="LT"/>
    </style:style>
    <style:style style:name="T8447" style:parent-style-name="DefaultParagraphFont" style:family="text">
      <style:text-properties style:font-name-asian="Calibri" style:font-style-complex="italic" fo:font-size="11pt" style:font-size-asian="11pt" style:font-size-complex="11pt" style:language-asian="lt" style:country-asian="LT"/>
    </style:style>
    <style:style style:name="T8448" style:parent-style-name="DefaultParagraphFont" style:family="text">
      <style:text-properties style:font-name-asian="Calibri" style:font-style-complex="italic" fo:font-size="11pt" style:font-size-asian="11pt" style:font-size-complex="11pt" style:language-asian="lt" style:country-asian="LT"/>
    </style:style>
    <style:style style:name="P8449" style:parent-style-name="Normal" style:family="paragraph">
      <style:text-properties style:font-name-asian="MS Mincho" fo:font-style="italic" style:font-style-asian="italic"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T8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P8455" style:parent-style-name="Normal" style:family="paragraph">
      <style:paragraph-properties fo:text-align="justify" fo:margin-left="1.6736in" fo:text-indent="-1.1736in">
        <style:tab-stops/>
      </style:paragraph-properties>
    </style:style>
    <style:style style:name="T8456" style:parent-style-name="DefaultParagraphFont" style:family="text">
      <style:text-properties fo:font-weight="bold" style:font-weight-asian="bold" style:font-style-complex="italic" fo:font-size="11pt" style:font-size-asian="11pt" style:font-size-complex="11pt"/>
    </style:style>
    <style:style style:name="T8457" style:parent-style-name="DefaultParagraphFont" style:family="text">
      <style:text-properties fo:font-weight="bold" style:font-weight-asian="bold" style:font-style-complex="italic" fo:font-size="11pt" style:font-size-asian="11pt" style:font-size-complex="11pt"/>
    </style:style>
    <style:style style:name="T8458" style:parent-style-name="DefaultParagraphFont" style:family="text">
      <style:text-properties fo:font-weight="bold" style:font-weight-asian="bold" style:font-style-complex="italic" fo:font-size="11pt" style:font-size-asian="11pt" style:font-size-complex="11pt"/>
    </style:style>
    <style:style style:name="P8459" style:parent-style-name="Normal" style:family="paragraph">
      <style:paragraph-properties fo:text-align="justify" fo:text-indent="0.5in"/>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P8463" style:parent-style-name="Normal" style:family="paragraph">
      <style:paragraph-properties fo:text-align="justify" fo:text-indent="0.5in"/>
    </style:style>
    <style:style style:name="T8464" style:parent-style-name="DefaultParagraphFont" style:family="text">
      <style:text-properties fo:color="#000000" fo:font-size="11pt" style:font-size-asian="11pt" style:font-size-complex="11pt"/>
    </style:style>
    <style:style style:name="T8465" style:parent-style-name="DefaultParagraphFont" style:family="text">
      <style:text-properties fo:color="#000000" fo:font-size="11pt" style:font-size-asian="11pt" style:font-size-complex="11pt"/>
    </style:style>
    <style:style style:name="T8466" style:parent-style-name="DefaultParagraphFont" style:family="text">
      <style:text-properties fo:color="#000000" fo:font-size="11pt" style:font-size-asian="11pt" style:font-size-complex="11pt"/>
    </style:style>
    <style:style style:name="T8467" style:parent-style-name="DefaultParagraphFont" style:family="text">
      <style:text-properties fo:color="#000000" fo:font-size="11pt" style:font-size-asian="11pt" style:font-size-complex="11pt"/>
    </style:style>
    <style:style style:name="T8468" style:parent-style-name="DefaultParagraphFont" style:family="text">
      <style:text-properties fo:color="#000000" fo:font-size="11pt" style:font-size-asian="11pt" style:font-size-complex="11pt"/>
    </style:style>
    <style:style style:name="P8469" style:parent-style-name="Normal" style:family="paragraph">
      <style:paragraph-properties fo:text-align="justify" fo:text-indent="0.5in"/>
    </style:style>
    <style:style style:name="P8470" style:parent-style-name="Normal" style:family="paragraph">
      <style:paragraph-properties fo:text-align="justify"/>
    </style:style>
    <style:style style:name="T84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72" style:parent-style-name="DefaultParagraphFont" style:family="text">
      <style:text-properties fo:font-style="italic" style:font-style-asian="italic" fo:font-size="10pt" style:font-size-asian="10pt" style:language-asian="lt" style:country-asian="LT"/>
    </style:style>
    <style:style style:name="T8473" style:parent-style-name="DefaultParagraphFont" style:family="text">
      <style:text-properties fo:font-style="italic" style:font-style-asian="italic" fo:font-size="10pt" style:font-size-asian="10pt"/>
    </style:style>
    <style:style style:name="T8474" style:parent-style-name="DefaultParagraphFont" style:family="text">
      <style:text-properties fo:font-style="italic" style:font-style-asian="italic" fo:font-size="10pt" style:font-size-asian="10pt"/>
    </style:style>
    <style:style style:name="T8475" style:parent-style-name="DefaultParagraphFont" style:family="text">
      <style:text-properties fo:font-style="italic" style:font-style-asian="italic" fo:font-size="10pt" style:font-size-asian="10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language-asian="lt" style:country-asian="LT"/>
    </style:style>
    <style:style style:name="T8478" style:parent-style-name="DefaultParagraphFont" style:family="text">
      <style:text-properties fo:font-size="11pt" style:font-size-asian="11pt" style:font-size-complex="11pt" style:language-asian="lt" style:country-asian="LT"/>
    </style:style>
    <style:style style:name="T8479" style:parent-style-name="DefaultParagraphFont" style:family="text">
      <style:text-properties fo:font-size="11pt" style:font-size-asian="11pt" style:font-size-complex="11pt" style:language-asian="lt" style:country-asian="LT"/>
    </style:style>
    <style:style style:name="T8480" style:parent-style-name="DefaultParagraphFont" style:family="text">
      <style:text-properties fo:font-size="11pt" style:font-size-asian="11pt" style:font-size-complex="11pt" style:language-asian="lt" style:country-asian="LT"/>
    </style:style>
    <style:style style:name="T8481" style:parent-style-name="DefaultParagraphFont" style:family="text">
      <style:text-properties fo:font-size="11pt" style:font-size-asian="11pt" style:font-size-complex="11pt" style:language-asian="lt" style:country-asian="LT"/>
    </style:style>
    <style:style style:name="P8482" style:parent-style-name="Normal" style:family="paragraph">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fo:text-indent="0.5in"/>
    </style:style>
    <style:style style:name="T8493" style:parent-style-name="DefaultParagraphFont" style:family="text">
      <style:text-properties style:font-style-complex="italic" fo:font-size="11pt" style:font-size-asian="11pt" style:font-size-complex="11pt"/>
    </style:style>
    <style:style style:name="T8494" style:parent-style-name="DefaultParagraphFont" style:family="text">
      <style:text-properties style:font-style-complex="italic" fo:font-size="11pt" style:font-size-asian="11pt" style:font-size-complex="11pt"/>
    </style:style>
    <style:style style:name="P8495" style:parent-style-name="Normal" style:family="paragraph">
      <style:paragraph-properties fo:text-align="justify" fo:text-indent="0.5in"/>
    </style:style>
    <style:style style:name="T8496" style:parent-style-name="DefaultParagraphFont" style:family="text">
      <style:text-properties fo:font-size="11pt" style:font-size-asian="11pt" style:font-size-complex="11pt" style:language-asian="lt" style:country-asian="LT"/>
    </style:style>
    <style:style style:name="T8497" style:parent-style-name="DefaultParagraphFont" style:family="text">
      <style:text-properties fo:font-size="11pt" style:font-size-asian="11pt" style:font-size-complex="11pt" style:language-asian="lt" style:country-asian="LT"/>
    </style:style>
    <style:style style:name="T8498" style:parent-style-name="DefaultParagraphFont" style:family="text">
      <style:text-properties fo:font-size="11pt" style:font-size-asian="11pt" style:font-size-complex="11pt" style:language-asian="lt" style:country-asian="LT"/>
    </style:style>
    <style:style style:name="P8499" style:parent-style-name="Normal" style:family="paragraph">
      <style:paragraph-properties fo:text-align="justify" fo:text-indent="0.5in"/>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font-size="11pt" style:font-size-asian="11pt" style:font-size-complex="11pt"/>
    </style:style>
    <style:style style:name="P8502" style:parent-style-name="Normal" style:family="paragraph">
      <style:paragraph-properties fo:text-align="justify" fo:text-indent="0.5in"/>
    </style:style>
    <style:style style:name="T8503" style:parent-style-name="DefaultParagraphFont" style:family="text">
      <style:text-properties fo:font-size="11pt" style:font-size-asian="11pt" style:font-size-complex="11pt" style:language-asian="lt" style:country-asian="LT"/>
    </style:style>
    <style:style style:name="T8504" style:parent-style-name="DefaultParagraphFont" style:family="text">
      <style:text-properties fo:font-size="11pt" style:font-size-asian="11pt" style:font-size-complex="11pt" style:language-asian="lt" style:country-asian="LT"/>
    </style:style>
    <style:style style:name="T8505" style:parent-style-name="DefaultParagraphFont" style:family="text">
      <style:text-properties fo:font-style="italic" style:font-style-asian="italic" fo:font-size="11pt" style:font-size-asian="11pt" style:font-size-complex="11pt"/>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font-size-complex="11pt"/>
    </style:style>
    <style:style style:name="P8508" style:parent-style-name="Normal" style:family="paragraph">
      <style:paragraph-properties fo:text-align="justify" fo:text-indent="0.5in"/>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P8513" style:parent-style-name="Normal" style:family="paragraph">
      <style:paragraph-properties fo:text-align="justify" fo:text-indent="0.5in"/>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fo:font-size="11pt" style:font-size-asian="11pt" style:font-size-complex="11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P8520" style:parent-style-name="Normal" style:family="paragraph">
      <style:paragraph-properties fo:text-align="justify" fo:text-indent="0.5in"/>
    </style:style>
    <style:style style:name="T8521" style:parent-style-name="DefaultParagraphFont" style:family="text">
      <style:text-properties style:font-weight-complex="bold" fo:font-size="11pt" style:font-size-asian="11pt" style:font-size-complex="11pt"/>
    </style:style>
    <style:style style:name="T8522" style:parent-style-name="DefaultParagraphFont" style:family="text">
      <style:text-properties style:font-weight-complex="bold" fo:font-size="11pt" style:font-size-asian="11pt" style:font-size-complex="11pt"/>
    </style:style>
    <style:style style:name="T8523" style:parent-style-name="DefaultParagraphFont" style:family="text">
      <style:text-properties style:font-weight-complex="bold" fo:font-size="11pt" style:font-size-asian="11pt" style:font-size-complex="11pt"/>
    </style:style>
    <style:style style:name="P8524" style:parent-style-name="Normal" style:family="paragraph">
      <style:paragraph-properties fo:text-align="justify" fo:text-indent="0.5in"/>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fo:font-size="11pt" style:font-size-asian="11pt" style:font-size-complex="11pt"/>
    </style:style>
    <style:style style:name="P8527" style:parent-style-name="Normal" style:family="paragraph">
      <style:paragraph-properties fo:text-align="justify" fo:text-indent="0.5in"/>
      <style:text-properties fo:font-size="11pt" style:font-size-asian="11pt" style:font-size-complex="11pt"/>
    </style:style>
    <style:style style:name="P8528" style:parent-style-name="Normal" style:family="paragraph">
      <style:paragraph-properties fo:text-align="justify"/>
    </style:style>
    <style:style style:name="T85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30" style:parent-style-name="DefaultParagraphFont" style:family="text">
      <style:text-properties fo:font-style="italic" style:font-style-asian="italic" fo:font-size="10pt" style:font-size-asian="10pt" style:language-asian="lt" style:country-asian="LT"/>
    </style:style>
    <style:style style:name="T8531" style:parent-style-name="DefaultParagraphFont" style:family="text">
      <style:text-properties fo:font-style="italic" style:font-style-asian="italic" fo:font-size="10pt" style:font-size-asian="10pt"/>
    </style:style>
    <style:style style:name="T8532" style:parent-style-name="DefaultParagraphFont" style:family="text">
      <style:text-properties fo:font-style="italic" style:font-style-asian="italic" fo:font-size="10pt" style:font-size-asian="10pt"/>
    </style:style>
    <style:style style:name="T8533" style:parent-style-name="DefaultParagraphFont" style:family="text">
      <style:text-properties fo:font-style="italic" style:font-style-asian="italic" fo:font-size="10pt" style:font-size-asian="10pt"/>
    </style:style>
    <style:style style:name="P8534" style:parent-style-name="Normal" style:family="paragraph">
      <style:paragraph-properties fo:text-align="justify" fo:text-indent="0.5in"/>
    </style:style>
    <style:style style:name="T8535" style:parent-style-name="DefaultParagraphFont" style:family="text">
      <style:text-properties fo:font-size="11pt" style:font-size-asian="11pt" style:font-size-complex="11pt" style:language-asian="lt" style:country-asian="LT"/>
    </style:style>
    <style:style style:name="T8536" style:parent-style-name="DefaultParagraphFont" style:family="text">
      <style:text-properties fo:font-size="11pt" style:font-size-asian="11pt" style:font-size-complex="11pt" style:language-asian="lt" style:country-asian="LT"/>
    </style:style>
    <style:style style:name="T8537" style:parent-style-name="DefaultParagraphFont" style:family="text">
      <style:text-properties fo:font-size="11pt" style:font-size-asian="11pt" style:font-size-complex="11pt" style:language-asian="lt" style:country-asian="LT"/>
    </style:style>
    <style:style style:name="P8538" style:parent-style-name="Normal" style:family="paragraph">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fo:text-indent="0.5in"/>
    </style:style>
    <style:style style:name="T8544" style:parent-style-name="DefaultParagraphFont" style:family="text">
      <style:text-properties fo:color="#000000" fo:font-size="11pt" style:font-size-asian="11pt" style:font-size-complex="11pt"/>
    </style:style>
    <style:style style:name="T8545" style:parent-style-name="DefaultParagraphFont" style:family="text">
      <style:text-properties fo:color="#000000" fo:font-size="11pt" style:font-size-asian="11pt" style:font-size-complex="11pt"/>
    </style:style>
    <style:style style:name="T8546" style:parent-style-name="DefaultParagraphFont" style:family="text">
      <style:text-properties fo:color="#000000" fo:font-size="11pt" style:font-size-asian="11pt" style:font-size-complex="11pt"/>
    </style:style>
    <style:style style:name="P8547" style:parent-style-name="Normal" style:family="paragraph">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T8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fo:text-indent="0.5in"/>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fo:font-size="11pt" style:font-size-asian="11pt" style:font-size-complex="11pt"/>
    </style:style>
    <style:style style:name="T8556" style:parent-style-name="DefaultParagraphFont" style:family="text">
      <style:text-properties fo:font-style="italic" style:font-style-asian="italic" fo:font-size="11pt" style:font-size-asian="11pt" style:font-size-complex="11pt"/>
    </style:style>
    <style:style style:name="P8557" style:parent-style-name="Normal" style:family="paragraph">
      <style:paragraph-properties fo:text-align="justify" fo:text-indent="0.5in"/>
    </style:style>
    <style:style style:name="T8558" style:parent-style-name="DefaultParagraphFont" style:family="text">
      <style:text-properties fo:font-size="11pt" style:font-size-asian="11pt" style:font-size-complex="11pt"/>
    </style:style>
    <style:style style:name="T8559" style:parent-style-name="DefaultParagraphFont" style:family="text">
      <style:text-properties fo:font-size="11pt" style:font-size-asian="11pt" style:font-size-complex="11pt"/>
    </style:style>
    <style:style style:name="P8560" style:parent-style-name="Normal" style:family="paragraph">
      <style:paragraph-properties fo:text-align="justify" fo:text-indent="0.5in"/>
    </style:style>
    <style:style style:name="T8561" style:parent-style-name="DefaultParagraphFont" style:family="text">
      <style:text-properties fo:font-size="11pt" style:font-size-asian="11pt" style:font-size-complex="11pt" style:language-asian="lt" style:country-asian="LT"/>
    </style:style>
    <style:style style:name="T8562" style:parent-style-name="DefaultParagraphFont" style:family="text">
      <style:text-properties fo:font-size="11pt" style:font-size-asian="11pt" style:font-size-complex="11pt"/>
    </style:style>
    <style:style style:name="T8563" style:parent-style-name="DefaultParagraphFont" style:family="text">
      <style:text-properties fo:font-style="italic" style:font-style-asian="italic" fo:font-size="11pt" style:font-size-asian="11pt" style:font-size-complex="11pt"/>
    </style:style>
    <style:style style:name="P8564" style:parent-style-name="Normal" style:family="paragraph">
      <style:paragraph-properties fo:text-align="justify" fo:text-indent="0.5in"/>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size="11pt" style:font-size-asian="11pt" style:font-size-complex="11pt"/>
    </style:style>
    <style:style style:name="T8567" style:parent-style-name="DefaultParagraphFont" style:family="text">
      <style:text-properties fo:font-size="11pt" style:font-size-asian="11pt" style:font-size-complex="11pt"/>
    </style:style>
    <style:style style:name="P8568" style:parent-style-name="Normal" style:family="paragraph">
      <style:paragraph-properties fo:text-align="justify" fo:text-indent="0.5in"/>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fo:font-size="11pt" style:font-size-asian="11pt" style:font-size-complex="11pt"/>
    </style:style>
    <style:style style:name="P8571" style:parent-style-name="Normal" style:family="paragraph">
      <style:paragraph-properties fo:text-align="justify" fo:text-indent="0.5in"/>
    </style:style>
    <style:style style:name="T8572" style:parent-style-name="DefaultParagraphFont" style:family="text">
      <style:text-properties fo:color="#000000" fo:font-size="11pt" style:font-size-asian="11pt" style:font-size-complex="11pt"/>
    </style:style>
    <style:style style:name="T8573" style:parent-style-name="DefaultParagraphFont" style:family="text">
      <style:text-properties fo:color="#000000" fo:font-size="11pt" style:font-size-asian="11pt" style:font-size-complex="11pt"/>
    </style:style>
    <style:style style:name="T8574" style:parent-style-name="DefaultParagraphFont" style:family="text">
      <style:text-properties fo:font-weight="bold" style:font-weight-asian="bold" style:font-weight-complex="bold" fo:color="#000000" fo:font-size="11pt" style:font-size-asian="11pt" style:font-size-complex="11pt"/>
    </style:style>
    <style:style style:name="T8575" style:parent-style-name="DefaultParagraphFont" style:family="text">
      <style:text-properties fo:color="#000000" fo:font-size="11pt" style:font-size-asian="11pt" style:font-size-complex="11pt"/>
    </style:style>
    <style:style style:name="P8576" style:parent-style-name="Normal" style:family="paragraph">
      <style:text-properties style:font-name-asian="MS Mincho" fo:font-style="italic" style:font-style-asian="italic"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T8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fo:text-indent="0.5in"/>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fo:font-size="11pt" style:font-size-asian="11pt" style:font-size-complex="11pt"/>
    </style:style>
    <style:style style:name="T8585" style:parent-style-name="DefaultParagraphFont" style:family="text">
      <style:text-properties fo:font-size="11pt" style:font-size-asian="11pt" style:font-size-complex="11pt"/>
    </style:style>
    <style:style style:name="P8586" style:parent-style-name="Normal" style:family="paragraph">
      <style:paragraph-properties fo:text-align="justify" fo:text-indent="0.5in"/>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fo:font-size="11pt" style:font-size-asian="11pt" style:font-size-complex="11pt"/>
    </style:style>
    <style:style style:name="P8590" style:parent-style-name="Normal" style:family="paragraph">
      <style:paragraph-properties fo:text-align="justify" fo:text-indent="0.5in"/>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font-size-complex="11pt"/>
    </style:style>
    <style:style style:name="T8593" style:parent-style-name="DefaultParagraphFont" style:family="text">
      <style:text-properties fo:font-size="11pt" style:font-size-asian="11pt" style:font-size-complex="11pt"/>
    </style:style>
    <style:style style:name="T8594" style:parent-style-name="DefaultParagraphFont" style:family="text">
      <style:text-properties fo:font-size="11pt" style:font-size-asian="11pt" style:font-size-complex="11pt"/>
    </style:style>
    <style:style style:name="P8595" style:parent-style-name="Normal" style:family="paragraph">
      <style:paragraph-properties fo:text-align="justify" fo:text-indent="0.5in"/>
    </style:style>
    <style:style style:name="T8596" style:parent-style-name="DefaultParagraphFont" style:family="text">
      <style:text-properties fo:color="#000000" fo:font-size="11pt" style:font-size-asian="11pt" style:font-size-complex="11pt"/>
    </style:style>
    <style:style style:name="T8597" style:parent-style-name="DefaultParagraphFont" style:family="text">
      <style:text-properties fo:color="#000000" fo:font-size="11pt" style:font-size-asian="11pt" style:font-size-complex="11pt"/>
    </style:style>
    <style:style style:name="T8598" style:parent-style-name="DefaultParagraphFont" style:family="text">
      <style:text-properties fo:font-weight="bold" style:font-weight-asian="bold" style:font-weight-complex="bold" fo:color="#000000" fo:font-size="11pt" style:font-size-asian="11pt" style:font-size-complex="11pt"/>
    </style:style>
    <style:style style:name="T8599" style:parent-style-name="DefaultParagraphFont" style:family="text">
      <style:text-properties fo:color="#000000" fo:font-size="11pt" style:font-size-asian="11pt" style:font-size-complex="11pt"/>
    </style:style>
    <style:style style:name="P8600" style:parent-style-name="Normal" style:family="paragraph">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P8605" style:parent-style-name="Normal" style:family="paragraph">
      <style:paragraph-properties fo:text-align="justify" fo:text-indent="0.5in"/>
    </style:style>
    <style:style style:name="T8606" style:parent-style-name="DefaultParagraphFont" style:family="text">
      <style:text-properties fo:font-size="11pt" style:font-size-asian="11pt" style:font-size-complex="11pt" style:language-asian="lt" style:country-asian="LT"/>
    </style:style>
    <style:style style:name="T8607" style:parent-style-name="DefaultParagraphFont" style:family="text">
      <style:text-properties fo:font-size="11pt" style:font-size-asian="11pt" style:font-size-complex="11pt" style:language-asian="lt" style:country-asian="L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fo:font-size="11pt" style:font-size-asian="11pt" style:font-size-complex="11pt"/>
    </style:style>
    <style:style style:name="P8612" style:parent-style-name="Normal" style:family="paragraph">
      <style:paragraph-properties fo:text-align="justify" fo:text-indent="0.5in"/>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fo:font-size="11pt" style:font-size-asian="11pt" style:font-size-complex="11pt"/>
    </style:style>
    <style:style style:name="P8616" style:parent-style-name="Normal" style:family="paragraph">
      <style:paragraph-properties fo:text-align="justify" fo:text-indent="0.5in"/>
    </style:style>
    <style:style style:name="T8617" style:parent-style-name="DefaultParagraphFont" style:family="text">
      <style:text-properties fo:font-size="11pt" style:font-size-asian="11pt" style:font-size-complex="11pt"/>
    </style:style>
    <style:style style:name="T8618" style:parent-style-name="DefaultParagraphFont" style:family="text">
      <style:text-properties fo:font-size="11pt" style:font-size-asian="11pt" style:font-size-complex="11pt"/>
    </style:style>
    <style:style style:name="T8619" style:parent-style-name="DefaultParagraphFont" style:family="text">
      <style:text-properties fo:font-size="11pt" style:font-size-asian="11pt" style:font-size-complex="11pt"/>
    </style:style>
    <style:style style:name="P8620" style:parent-style-name="Normal" style:family="paragraph">
      <style:paragraph-properties fo:text-align="justify" fo:text-indent="0.5in"/>
    </style:style>
    <style:style style:name="T8621" style:parent-style-name="DefaultParagraphFont" style:family="text">
      <style:text-properties fo:font-size="11pt" style:font-size-asian="11pt" style:font-size-complex="11pt"/>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fo:font-size="11pt" style:font-size-asian="11pt" style:font-size-complex="11pt"/>
    </style:style>
    <style:style style:name="P8624" style:parent-style-name="Normal" style:family="paragraph">
      <style:paragraph-properties fo:text-align="justify" fo:text-indent="0.5in"/>
    </style:style>
    <style:style style:name="T8625" style:parent-style-name="DefaultParagraphFont" style:family="text">
      <style:text-properties fo:font-size="11pt" style:font-size-asian="11pt" style:font-size-complex="11pt"/>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fo:font-size="11pt" style:font-size-asian="11pt" style:font-size-complex="11pt"/>
    </style:style>
    <style:style style:name="P8628" style:parent-style-name="Normal" style:family="paragraph">
      <style:paragraph-properties fo:text-align="justify" fo:text-indent="0.5in"/>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style>
    <style:style style:name="P8631" style:parent-style-name="Normal" style:family="paragraph">
      <style:paragraph-properties fo:text-align="justify" fo:text-indent="0.5in"/>
    </style:style>
    <style:style style:name="P8632" style:parent-style-name="Normal" style:family="paragraph">
      <style:paragraph-properties fo:text-align="justify" fo:margin-left="1.6736in" fo:text-indent="-1.1736in">
        <style:tab-stops/>
      </style:paragraph-properties>
    </style:style>
    <style:style style:name="T8633" style:parent-style-name="DefaultParagraphFont" style:family="text">
      <style:text-properties fo:font-weight="bold" style:font-weight-asian="bold" style:font-style-complex="italic" fo:font-size="11pt" style:font-size-asian="11pt" style:font-size-complex="11pt"/>
    </style:style>
    <style:style style:name="T8634" style:parent-style-name="DefaultParagraphFont" style:family="text">
      <style:text-properties fo:font-weight="bold" style:font-weight-asian="bold" style:font-style-complex="italic" fo:font-size="11pt" style:font-size-asian="11pt" style:font-size-complex="11pt"/>
    </style:style>
    <style:style style:name="T8635" style:parent-style-name="DefaultParagraphFont" style:family="text">
      <style:text-properties fo:font-weight="bold" style:font-weight-asian="bold" style:font-style-complex="italic" fo:font-size="11pt" style:font-size-asian="11pt" style:font-size-complex="11pt"/>
    </style:style>
    <style:style style:name="P8636" style:parent-style-name="Normal" style:family="paragraph">
      <style:paragraph-properties fo:text-align="justify" fo:text-indent="0.5in"/>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ize="11pt" style:font-size-asian="11pt" style:font-size-complex="11pt"/>
    </style:style>
    <style:style style:name="P8639" style:parent-style-name="Normal" style:family="paragraph">
      <style:paragraph-properties fo:text-align="justify" fo:text-indent="0.5in"/>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size="11pt" style:font-size-asian="11pt" style:font-size-complex="11pt"/>
    </style:style>
    <style:style style:name="P8643" style:parent-style-name="Normal" style:family="paragraph">
      <style:paragraph-properties fo:text-align="justify" fo:text-indent="0.5in"/>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fo:font-size="11pt" style:font-size-asian="11pt" style:font-size-complex="11pt"/>
    </style:style>
    <style:style style:name="P8646" style:parent-style-name="Normal" style:family="paragraph">
      <style:paragraph-properties fo:text-align="justify" fo:text-indent="0.5in"/>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tyle="italic" style:font-style-asian="italic" fo:font-size="11pt" style:font-size-asian="11pt" style:font-size-complex="11pt"/>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fo:font-size="11pt" style:font-size-asian="11pt" style:font-size-complex="11pt"/>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fo:font-style="italic" style:font-style-asian="italic" fo:font-size="11pt" style:font-size-asian="11pt" style:font-size-complex="11pt"/>
    </style:style>
    <style:style style:name="P8658" style:parent-style-name="Normal" style:family="paragraph">
      <style:paragraph-properties fo:text-align="justify" fo:text-indent="0.5in"/>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tyle="italic" style:font-style-asian="italic" fo:font-size="11pt" style:font-size-asian="11pt" style:font-size-complex="11pt"/>
    </style:style>
    <style:style style:name="P8662" style:parent-style-name="Normal" style:family="paragraph">
      <style:paragraph-properties fo:text-align="justify" fo:text-indent="0.5in"/>
    </style:style>
    <style:style style:name="T8663" style:parent-style-name="DefaultParagraphFont" style:family="text">
      <style:text-properties fo:color="#000000" fo:font-size="11pt" style:font-size-asian="11pt" style:font-size-complex="11pt"/>
    </style:style>
    <style:style style:name="T8664" style:parent-style-name="DefaultParagraphFont" style:family="text">
      <style:text-properties fo:color="#000000" fo:font-size="11pt" style:font-size-asian="11pt" style:font-size-complex="11pt"/>
    </style:style>
    <style:style style:name="T8665" style:parent-style-name="DefaultParagraphFont" style:family="text">
      <style:text-properties style:font-weight-complex="bold" fo:color="#000000" fo:font-size="11pt" style:font-size-asian="11pt" style:font-size-complex="11pt"/>
    </style:style>
    <style:style style:name="T8666" style:parent-style-name="DefaultParagraphFont" style:family="text">
      <style:text-properties fo:color="#000000" fo:font-size="11pt" style:font-size-asian="11pt" style:font-size-complex="11pt"/>
    </style:style>
    <style:style style:name="P8667" style:parent-style-name="Normal" style:family="paragraph">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fo:text-indent="0.5in"/>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fo:font-style="italic" style:font-style-asian="italic" fo:font-size="11pt" style:font-size-asian="11pt" style:font-size-complex="11pt"/>
    </style:style>
    <style:style style:name="P8676" style:parent-style-name="Normal" style:family="paragraph">
      <style:paragraph-properties fo:text-align="justify" fo:text-indent="0.5in"/>
    </style:style>
    <style:style style:name="T8677" style:parent-style-name="DefaultParagraphFont" style:family="text">
      <style:text-properties style:font-style-complex="italic" fo:font-size="11pt" style:font-size-asian="11pt" style:font-size-complex="11pt"/>
    </style:style>
    <style:style style:name="T8678" style:parent-style-name="DefaultParagraphFont" style:family="text">
      <style:text-properties style:font-style-complex="italic" fo:font-size="11pt" style:font-size-asian="11pt" style:font-size-complex="11pt"/>
    </style:style>
    <style:style style:name="T8679" style:parent-style-name="DefaultParagraphFont" style:family="text">
      <style:text-properties fo:font-size="11pt" style:font-size-asian="11pt" style:font-size-complex="11pt" style:language-asian="lt" style:country-asian="LT"/>
    </style:style>
    <style:style style:name="T8680" style:parent-style-name="DefaultParagraphFont" style:family="text">
      <style:text-properties fo:font-size="11pt" style:font-size-asian="11pt" style:font-size-complex="11pt" style:language-asian="lt" style:country-asian="LT"/>
    </style:style>
    <style:style style:name="T8681" style:parent-style-name="DefaultParagraphFont" style:family="text">
      <style:text-properties style:font-style-complex="italic" fo:font-size="11pt" style:font-size-asian="11pt" style:font-size-complex="11pt"/>
    </style:style>
    <style:style style:name="T8682" style:parent-style-name="DefaultParagraphFont" style:family="text">
      <style:text-properties fo:font-size="11pt" style:font-size-asian="11pt" style:font-size-complex="11pt" style:language-asian="lt" style:country-asian="LT"/>
    </style:style>
    <style:style style:name="T8683" style:parent-style-name="DefaultParagraphFont" style:family="text">
      <style:text-properties style:font-style-complex="italic" fo:font-size="11pt" style:font-size-asian="11pt" style:font-size-complex="11pt"/>
    </style:style>
    <style:style style:name="P8684" style:parent-style-name="Normal" style:family="paragraph">
      <style:paragraph-properties fo:text-align="justify" fo:text-indent="0.5in"/>
    </style:style>
    <style:style style:name="T8685" style:parent-style-name="DefaultParagraphFont" style:family="text">
      <style:text-properties style:font-style-complex="italic" fo:font-size="11pt" style:font-size-asian="11pt" style:font-size-complex="11pt"/>
    </style:style>
    <style:style style:name="T8686" style:parent-style-name="DefaultParagraphFont" style:family="text">
      <style:text-properties style:font-style-complex="italic" fo:font-size="11pt" style:font-size-asian="11pt" style:font-size-complex="11pt"/>
    </style:style>
    <style:style style:name="T8687" style:parent-style-name="DefaultParagraphFont" style:family="text">
      <style:text-properties style:font-style-complex="italic" fo:font-size="11pt" style:font-size-asian="11pt" style:font-size-complex="11pt"/>
    </style:style>
    <style:style style:name="T8688" style:parent-style-name="DefaultParagraphFont" style:family="text">
      <style:text-properties style:font-style-complex="italic" fo:font-size="11pt" style:font-size-asian="11pt" style:font-size-complex="11pt"/>
    </style:style>
    <style:style style:name="P8689" style:parent-style-name="Normal" style:family="paragraph">
      <style:paragraph-properties fo:text-align="justify" fo:text-indent="0.5in"/>
    </style:style>
    <style:style style:name="T8690" style:parent-style-name="DefaultParagraphFont" style:family="text">
      <style:text-properties style:font-style-complex="italic" fo:font-size="11pt" style:font-size-asian="11pt" style:font-size-complex="11pt"/>
    </style:style>
    <style:style style:name="T8691" style:parent-style-name="DefaultParagraphFont" style:family="text">
      <style:text-properties style:font-style-complex="italic" fo:font-size="11pt" style:font-size-asian="11pt" style:font-size-complex="11pt"/>
    </style:style>
    <style:style style:name="T8692" style:parent-style-name="DefaultParagraphFont" style:family="text">
      <style:text-properties style:font-style-complex="italic" fo:font-size="11pt" style:font-size-asian="11pt" style:font-size-complex="11pt"/>
    </style:style>
    <style:style style:name="T8693" style:parent-style-name="DefaultParagraphFont" style:family="text">
      <style:text-properties style:font-style-complex="italic" fo:font-size="11pt" style:font-size-asian="11pt" style:font-size-complex="11pt"/>
    </style:style>
    <style:style style:name="T8694" style:parent-style-name="DefaultParagraphFont" style:family="text">
      <style:text-properties fo:font-style="italic" style:font-style-asian="italic" style:font-style-complex="italic" fo:font-size="11pt" style:font-size-asian="11pt" style:font-size-complex="11pt"/>
    </style:style>
    <style:style style:name="P8695" style:parent-style-name="Normal" style:family="paragraph">
      <style:paragraph-properties fo:text-align="justify" fo:text-indent="0.5in"/>
    </style:style>
    <style:style style:name="T8696" style:parent-style-name="DefaultParagraphFont" style:family="text">
      <style:text-properties style:font-style-complex="italic" fo:font-size="11pt" style:font-size-asian="11pt" style:font-size-complex="11pt"/>
    </style:style>
    <style:style style:name="T8697" style:parent-style-name="DefaultParagraphFont" style:family="text">
      <style:text-properties style:font-style-complex="italic" fo:font-size="11pt" style:font-size-asian="11pt" style:font-size-complex="11pt"/>
    </style:style>
    <style:style style:name="T8698" style:parent-style-name="DefaultParagraphFont" style:family="text">
      <style:text-properties fo:font-style="italic" style:font-style-asian="italic" style:font-style-complex="italic" fo:font-size="11pt" style:font-size-asian="11pt" style:font-size-complex="11pt"/>
    </style:style>
    <style:style style:name="T8699" style:parent-style-name="DefaultParagraphFont" style:family="text">
      <style:text-properties style:font-style-complex="italic" fo:font-size="11pt" style:font-size-asian="11pt" style:font-size-complex="11pt"/>
    </style:style>
    <style:style style:name="P8700" style:parent-style-name="Normal" style:family="paragraph">
      <style:paragraph-properties fo:text-align="justify" fo:text-indent="0.5in"/>
    </style:style>
    <style:style style:name="T8701" style:parent-style-name="DefaultParagraphFont" style:family="text">
      <style:text-properties style:font-style-complex="italic" fo:font-size="11pt" style:font-size-asian="11pt" style:font-size-complex="11pt"/>
    </style:style>
    <style:style style:name="T8702" style:parent-style-name="DefaultParagraphFont" style:family="text">
      <style:text-properties style:font-style-complex="italic" fo:font-size="11pt" style:font-size-asian="11pt" style:font-size-complex="11pt"/>
    </style:style>
    <style:style style:name="T8703" style:parent-style-name="DefaultParagraphFont" style:family="text">
      <style:text-properties style:font-style-complex="italic" fo:font-size="11pt" style:font-size-asian="11pt" style:font-size-complex="11pt"/>
    </style:style>
    <style:style style:name="T8704" style:parent-style-name="DefaultParagraphFont" style:family="text">
      <style:text-properties style:font-style-complex="italic" fo:font-size="11pt" style:font-size-asian="11pt" style:font-size-complex="11pt"/>
    </style:style>
    <style:style style:name="P8705" style:parent-style-name="Normal" style:family="paragraph">
      <style:paragraph-properties fo:text-align="justify" fo:text-indent="0.5in"/>
    </style:style>
    <style:style style:name="T8706" style:parent-style-name="DefaultParagraphFont" style:family="text">
      <style:text-properties style:font-style-complex="italic" fo:font-size="11pt" style:font-size-asian="11pt" style:font-size-complex="11pt"/>
    </style:style>
    <style:style style:name="T8707" style:parent-style-name="DefaultParagraphFont" style:family="text">
      <style:text-properties style:font-style-complex="italic" fo:font-size="11pt" style:font-size-asian="11pt" style:font-size-complex="11pt"/>
    </style:style>
    <style:style style:name="T8708" style:parent-style-name="DefaultParagraphFont" style:family="text">
      <style:text-properties fo:font-style="italic" style:font-style-asian="italic" style:font-style-complex="italic" fo:font-size="11pt" style:font-size-asian="11pt" style:font-size-complex="11pt"/>
    </style:style>
    <style:style style:name="P8709" style:parent-style-name="Normal" style:family="paragraph">
      <style:paragraph-properties fo:text-align="justify" fo:text-indent="0.5in"/>
    </style:style>
    <style:style style:name="P8710" style:parent-style-name="Normal" style:family="paragraph">
      <style:paragraph-properties fo:text-align="justify" fo:margin-left="1.6736in" fo:text-indent="-1.1736in">
        <style:tab-stops/>
      </style:paragraph-properties>
    </style:style>
    <style:style style:name="T8711" style:parent-style-name="DefaultParagraphFont" style:family="text">
      <style:text-properties fo:font-weight="bold" style:font-weight-asian="bold" fo:font-size="11pt" style:font-size-asian="11pt" style:font-size-complex="11pt"/>
    </style:style>
    <style:style style:name="T8712" style:parent-style-name="DefaultParagraphFont" style:family="text">
      <style:text-properties fo:font-weight="bold" style:font-weight-asian="bold" fo:font-size="11pt" style:font-size-asian="11pt" style:font-size-complex="11pt"/>
    </style:style>
    <style:style style:name="T8713" style:parent-style-name="DefaultParagraphFont" style:family="text">
      <style:text-properties fo:font-weight="bold" style:font-weight-asian="bold" fo:font-size="11pt" style:font-size-asian="11pt" style:font-size-complex="11pt"/>
    </style:style>
    <style:style style:name="P8714" style:parent-style-name="Normal" style:family="paragraph">
      <style:paragraph-properties fo:text-align="justify" fo:text-indent="0.5in"/>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style:font-weight-complex="bold" fo:font-size="11pt" style:font-size-asian="11pt" style:font-size-complex="11pt"/>
    </style:style>
    <style:style style:name="P8719" style:parent-style-name="Normal" style:family="paragraph">
      <style:paragraph-properties fo:text-align="justify" fo:text-indent="0.5in"/>
      <style:text-properties style:font-weight-complex="bold" fo:font-style="italic" style:font-style-asian="italic" fo:font-size="11pt" style:font-size-asian="11pt" style:font-size-complex="11pt"/>
    </style:style>
    <style:style style:name="P8720" style:parent-style-name="Normal" style:family="paragraph">
      <style:paragraph-properties fo:text-align="justify"/>
    </style:style>
    <style:style style:name="T87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722" style:parent-style-name="DefaultParagraphFont" style:family="text">
      <style:text-properties fo:font-style="italic" style:font-style-asian="italic" fo:font-size="10pt" style:font-size-asian="10pt" style:language-asian="lt" style:country-asian="LT"/>
    </style:style>
    <style:style style:name="T8723" style:parent-style-name="DefaultParagraphFont" style:family="text">
      <style:text-properties fo:font-style="italic" style:font-style-asian="italic" fo:font-size="10pt" style:font-size-asian="10pt"/>
    </style:style>
    <style:style style:name="T8724" style:parent-style-name="DefaultParagraphFont" style:family="text">
      <style:text-properties fo:font-style="italic" style:font-style-asian="italic" fo:font-size="10pt" style:font-size-asian="10pt"/>
    </style:style>
    <style:style style:name="T8725" style:parent-style-name="DefaultParagraphFont" style:family="text">
      <style:text-properties fo:font-style="italic" style:font-style-asian="italic" fo:font-size="10pt" style:font-size-asian="10pt"/>
    </style:style>
    <style:style style:name="P8726" style:parent-style-name="Normal" style:family="paragraph">
      <style:paragraph-properties fo:text-align="justify" fo:text-indent="0.5in"/>
    </style:style>
    <style:style style:name="T8727" style:parent-style-name="DefaultParagraphFont" style:family="text">
      <style:text-properties fo:font-size="11pt" style:font-size-asian="11pt" style:font-size-complex="11pt" style:language-asian="lt" style:country-asian="LT"/>
    </style:style>
    <style:style style:name="T8728" style:parent-style-name="DefaultParagraphFont" style:family="text">
      <style:text-properties fo:font-size="11pt" style:font-size-asian="11pt" style:font-size-complex="11pt" style:language-asian="lt" style:country-asian="LT"/>
    </style:style>
    <style:style style:name="T8729" style:parent-style-name="DefaultParagraphFont" style:family="text">
      <style:text-properties fo:font-size="11pt" style:font-size-asian="11pt" style:font-size-complex="11pt" style:language-asian="lt" style:country-asian="LT"/>
    </style:style>
    <style:style style:name="T8730" style:parent-style-name="DefaultParagraphFont" style:family="text">
      <style:text-properties fo:font-size="11pt" style:font-size-asian="11pt" style:font-size-complex="11pt" style:language-asian="lt" style:country-asian="LT"/>
    </style:style>
    <style:style style:name="P8731" style:parent-style-name="Normal" style:family="paragraph">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fo:text-indent="0.5in"/>
    </style:style>
    <style:style style:name="T8737" style:parent-style-name="DefaultParagraphFont" style:family="text">
      <style:text-properties fo:color="#000000" fo:font-size="11pt" style:font-size-asian="11pt" style:font-size-complex="11pt"/>
    </style:style>
    <style:style style:name="T8738" style:parent-style-name="DefaultParagraphFont" style:family="text">
      <style:text-properties fo:color="#000000" fo:font-size="11pt" style:font-size-asian="11pt" style:font-size-complex="11pt"/>
    </style:style>
    <style:style style:name="T8739" style:parent-style-name="DefaultParagraphFont" style:family="text">
      <style:text-properties fo:color="#000000" fo:font-size="11pt" style:font-size-asian="11pt" style:font-size-complex="11pt"/>
    </style:style>
    <style:style style:name="T8740" style:parent-style-name="DefaultParagraphFont" style:family="text">
      <style:text-properties fo:color="#000000" fo:font-size="11pt" style:font-size-asian="11pt" style:font-size-complex="11pt"/>
    </style:style>
    <style:style style:name="T8741" style:parent-style-name="DefaultParagraphFont" style:family="text">
      <style:text-properties fo:font-weight="bold" style:font-weight-asian="bold" style:font-weight-complex="bold" fo:color="#000000" fo:font-size="11pt" style:font-size-asian="11pt" style:font-size-complex="11pt"/>
    </style:style>
    <style:style style:name="T8742" style:parent-style-name="DefaultParagraphFont" style:family="text">
      <style:text-properties fo:color="#000000" fo:font-size="11pt" style:font-size-asian="11pt" style:font-size-complex="11pt"/>
    </style:style>
    <style:style style:name="T8743" style:parent-style-name="DefaultParagraphFont" style:family="text">
      <style:text-properties fo:color="#000000" fo:font-size="11pt" style:font-size-asian="11pt" style:font-size-complex="11pt"/>
    </style:style>
    <style:style style:name="T8744" style:parent-style-name="DefaultParagraphFont" style:family="text">
      <style:text-properties fo:color="#000000" fo:font-size="11pt" style:font-size-asian="11pt" style:font-size-complex="11pt"/>
    </style:style>
    <style:style style:name="T8745" style:parent-style-name="DefaultParagraphFont" style:family="text">
      <style:text-properties fo:color="#000000" fo:font-size="11pt" style:font-size-asian="11pt" style:font-size-complex="11pt"/>
    </style:style>
    <style:style style:name="T8746" style:parent-style-name="DefaultParagraphFont" style:family="text">
      <style:text-properties fo:color="#000000" fo:font-size="11pt" style:font-size-asian="11pt" style:font-size-complex="11pt"/>
    </style:style>
    <style:style style:name="T8747" style:parent-style-name="DefaultParagraphFont" style:family="text">
      <style:text-properties fo:color="#000000" fo:font-size="11pt" style:font-size-asian="11pt" style:font-size-complex="11pt"/>
    </style:style>
    <style:style style:name="P8748" style:parent-style-name="Normal" style:family="paragraph">
      <style:paragraph-properties fo:text-align="justify" fo:text-indent="0.5in"/>
      <style:text-properties fo:color="#000000" fo:font-size="11pt" style:font-size-asian="11pt" style:font-size-complex="11pt"/>
    </style:style>
    <style:style style:name="P8749" style:parent-style-name="Normal" style:family="paragraph">
      <style:paragraph-properties fo:text-align="justify"/>
    </style:style>
    <style:style style:name="T87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751" style:parent-style-name="DefaultParagraphFont" style:family="text">
      <style:text-properties fo:font-style="italic" style:font-style-asian="italic" fo:font-size="10pt" style:font-size-asian="10pt" style:language-asian="lt" style:country-asian="LT"/>
    </style:style>
    <style:style style:name="T8752" style:parent-style-name="DefaultParagraphFont" style:family="text">
      <style:text-properties fo:font-style="italic" style:font-style-asian="italic" fo:font-size="10pt" style:font-size-asian="10pt"/>
    </style:style>
    <style:style style:name="T8753" style:parent-style-name="DefaultParagraphFont" style:family="text">
      <style:text-properties fo:font-style="italic" style:font-style-asian="italic" fo:font-size="10pt" style:font-size-asian="10pt"/>
    </style:style>
    <style:style style:name="T8754" style:parent-style-name="DefaultParagraphFont" style:family="text">
      <style:text-properties fo:font-style="italic" style:font-style-asian="italic" fo:font-size="10pt" style:font-size-asian="10pt"/>
    </style:style>
    <style:style style:name="P8755" style:parent-style-name="Normal" style:family="paragraph">
      <style:paragraph-properties fo:text-align="justify" fo:text-indent="0.5in"/>
    </style:style>
    <style:style style:name="T8756" style:parent-style-name="DefaultParagraphFont" style:family="text">
      <style:text-properties style:font-weight-complex="bold" fo:font-size="11pt" style:font-size-asian="11pt" style:font-size-complex="11pt" style:language-asian="lt" style:country-asian="LT"/>
    </style:style>
    <style:style style:name="T8757" style:parent-style-name="DefaultParagraphFont" style:family="text">
      <style:text-properties style:font-weight-complex="bold" fo:font-size="11pt" style:font-size-asian="11pt" style:font-size-complex="11pt" style:language-asian="lt" style:country-asian="LT"/>
    </style:style>
    <style:style style:name="T8758" style:parent-style-name="DefaultParagraphFont" style:family="text">
      <style:text-properties style:font-weight-complex="bold" fo:font-size="11pt" style:font-size-asian="11pt" style:font-size-complex="11pt" style:language-asian="lt" style:country-asian="LT"/>
    </style:style>
    <style:style style:name="T8759" style:parent-style-name="DefaultParagraphFont" style:family="text">
      <style:text-properties style:font-weight-complex="bold" fo:font-size="11pt" style:font-size-asian="11pt" style:font-size-complex="11pt" style:language-asian="lt" style:country-asian="LT"/>
    </style:style>
    <style:style style:name="T8760" style:parent-style-name="DefaultParagraphFont" style:family="text">
      <style:text-properties style:font-weight-complex="bold" fo:font-size="11pt" style:font-size-asian="11pt" style:font-size-complex="11pt" style:language-asian="lt" style:country-asian="LT"/>
    </style:style>
    <style:style style:name="T8761" style:parent-style-name="DefaultParagraphFont" style:family="text">
      <style:text-properties style:font-weight-complex="bold" fo:font-size="11pt" style:font-size-asian="11pt" style:font-size-complex="11pt" style:language-asian="lt" style:country-asian="LT"/>
    </style:style>
    <style:style style:name="T8762" style:parent-style-name="DefaultParagraphFont" style:family="text">
      <style:text-properties style:font-weight-complex="bold" fo:font-size="11pt" style:font-size-asian="11pt" style:font-size-complex="11pt" style:language-asian="lt" style:country-asian="LT"/>
    </style:style>
    <style:style style:name="T8763" style:parent-style-name="DefaultParagraphFont" style:family="text">
      <style:text-properties style:font-weight-complex="bold" fo:font-size="11pt" style:font-size-asian="11pt" style:font-size-complex="11pt" style:language-asian="lt" style:country-asian="LT"/>
    </style:style>
    <style:style style:name="P8764" style:parent-style-name="Normal" style:family="paragraph">
      <style:text-properties style:font-name-asian="MS Mincho" fo:font-style="italic" style:font-style-asian="italic"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T8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T8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P8774" style:parent-style-name="Normal" style:family="paragraph">
      <style:paragraph-properties fo:text-align="justify" fo:text-indent="0.5in"/>
    </style:style>
    <style:style style:name="T8775" style:parent-style-name="DefaultParagraphFont" style:family="text">
      <style:text-properties style:font-weight-complex="bold" fo:font-size="11pt" style:font-size-asian="11pt" style:font-size-complex="11pt"/>
    </style:style>
    <style:style style:name="T8776" style:parent-style-name="DefaultParagraphFont" style:family="text">
      <style:text-properties style:font-weight-complex="bold" fo:font-size="11pt" style:font-size-asian="11pt" style:font-size-complex="11pt"/>
    </style:style>
    <style:style style:name="T8777" style:parent-style-name="DefaultParagraphFont" style:family="text">
      <style:text-properties style:font-weight-complex="bold" fo:font-size="11pt" style:font-size-asian="11pt" style:font-size-complex="11pt"/>
    </style:style>
    <style:style style:name="T8778" style:parent-style-name="DefaultParagraphFont" style:family="text">
      <style:text-properties style:font-weight-complex="bold" fo:font-size="11pt" style:font-size-asian="11pt" style:font-size-complex="11pt"/>
    </style:style>
    <style:style style:name="T8779" style:parent-style-name="DefaultParagraphFont" style:family="text">
      <style:text-properties style:font-weight-complex="bold" fo:font-size="11pt" style:font-size-asian="11pt" style:font-size-complex="11pt"/>
    </style:style>
    <style:style style:name="P8780" style:parent-style-name="Normal" style:family="paragraph">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fo:text-indent="0.5in"/>
    </style:style>
    <style:style style:name="T8786" style:parent-style-name="DefaultParagraphFont" style:family="text">
      <style:text-properties style:font-weight-complex="bold" fo:font-size="11pt" style:font-size-asian="11pt" style:font-size-complex="11pt"/>
    </style:style>
    <style:style style:name="T8787" style:parent-style-name="DefaultParagraphFont" style:family="text">
      <style:text-properties style:font-weight-complex="bold" fo:font-size="11pt" style:font-size-asian="11pt" style:font-size-complex="11pt"/>
    </style:style>
    <style:style style:name="T8788" style:parent-style-name="DefaultParagraphFont" style:family="text">
      <style:text-properties style:font-weight-complex="bold" fo:font-size="11pt" style:font-size-asian="11pt" style:font-size-complex="11pt"/>
    </style:style>
    <style:style style:name="T8789" style:parent-style-name="DefaultParagraphFont" style:family="text">
      <style:text-properties style:font-weight-complex="bold" fo:font-size="11pt" style:font-size-asian="11pt" style:font-size-complex="11pt"/>
    </style:style>
    <style:style style:name="P8790" style:parent-style-name="Normal" style:family="paragraph">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T8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P8795" style:parent-style-name="Normal" style:family="paragraph">
      <style:paragraph-properties fo:text-align="justify" fo:text-indent="0.5in"/>
    </style:style>
    <style:style style:name="T8796" style:parent-style-name="DefaultParagraphFont" style:family="text">
      <style:text-properties fo:font-weight="bold" style:font-weight-asian="bold" style:font-style-complex="italic" fo:font-size="11pt" style:font-size-asian="11pt" style:font-size-complex="11pt"/>
    </style:style>
    <style:style style:name="T8797" style:parent-style-name="DefaultParagraphFont" style:family="text">
      <style:text-properties fo:font-weight="bold" style:font-weight-asian="bold" style:font-style-complex="italic" fo:font-size="11pt" style:font-size-asian="11pt" style:font-size-complex="11pt"/>
    </style:style>
    <style:style style:name="T8798" style:parent-style-name="DefaultParagraphFont" style:family="text">
      <style:text-properties fo:font-weight="bold" style:font-weight-asian="bold" style:font-style-complex="italic" fo:font-size="11pt" style:font-size-asian="11pt" style:font-size-complex="11pt"/>
    </style:style>
    <style:style style:name="T8799" style:parent-style-name="DefaultParagraphFont" style:family="text">
      <style:text-properties fo:font-weight="bold" style:font-weight-asian="bold" style:font-style-complex="italic" fo:font-size="11pt" style:font-size-asian="11pt" style:font-size-complex="11pt"/>
    </style:style>
    <style:style style:name="P8800" style:parent-style-name="Normal" style:family="paragraph">
      <style:paragraph-properties fo:text-align="justify" fo:text-indent="0.5in"/>
    </style:style>
    <style:style style:name="T8801" style:parent-style-name="DefaultParagraphFont" style:family="text">
      <style:text-properties style:font-style-complex="italic" fo:font-size="11pt" style:font-size-asian="11pt" style:font-size-complex="11pt"/>
    </style:style>
    <style:style style:name="T8802" style:parent-style-name="DefaultParagraphFont" style:family="text">
      <style:text-properties style:font-style-complex="italic" fo:font-size="11pt" style:font-size-asian="11pt" style:font-size-complex="11pt"/>
    </style:style>
    <style:style style:name="T8803" style:parent-style-name="DefaultParagraphFont" style:family="text">
      <style:text-properties style:font-style-complex="italic" fo:font-size="11pt" style:font-size-asian="11pt" style:font-size-complex="11pt"/>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style:font-style-complex="italic" fo:font-size="11pt" style:font-size-asian="11pt" style:font-size-complex="11pt"/>
    </style:style>
    <style:style style:name="P8806"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8807" style:parent-style-name="Normal" style:family="paragraph">
      <style:paragraph-properties fo:text-align="justify"/>
    </style:style>
    <style:style style:name="T88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09" style:parent-style-name="DefaultParagraphFont" style:family="text">
      <style:text-properties fo:font-style="italic" style:font-style-asian="italic" fo:font-size="10pt" style:font-size-asian="10pt" style:language-asian="lt" style:country-asian="LT"/>
    </style:style>
    <style:style style:name="T8810" style:parent-style-name="DefaultParagraphFont" style:family="text">
      <style:text-properties fo:font-style="italic" style:font-style-asian="italic" fo:font-size="10pt" style:font-size-asian="10pt"/>
    </style:style>
    <style:style style:name="T8811" style:parent-style-name="DefaultParagraphFont" style:family="text">
      <style:text-properties fo:font-style="italic" style:font-style-asian="italic" fo:font-size="10pt" style:font-size-asian="10pt"/>
    </style:style>
    <style:style style:name="T8812" style:parent-style-name="DefaultParagraphFont" style:family="text">
      <style:text-properties fo:font-style="italic" style:font-style-asian="italic" fo:font-size="10pt" style:font-size-asian="10pt"/>
    </style:style>
    <style:style style:name="T8813" style:parent-style-name="DefaultParagraphFont" style:family="text">
      <style:text-properties fo:font-style="italic" style:font-style-asian="italic" fo:font-size="10pt" style:font-size-asian="10pt"/>
    </style:style>
    <style:style style:name="P8814" style:parent-style-name="Normal" style:family="paragraph">
      <style:paragraph-properties fo:text-align="justify" fo:text-indent="0.5in"/>
    </style:style>
    <style:style style:name="T8815" style:parent-style-name="DefaultParagraphFont" style:family="text">
      <style:text-properties style:font-weight-complex="bold" fo:font-size="11pt" style:font-size-asian="11pt" style:font-size-complex="11pt" style:language-asian="lt" style:country-asian="LT"/>
    </style:style>
    <style:style style:name="T8816" style:parent-style-name="DefaultParagraphFont" style:family="text">
      <style:text-properties style:font-weight-complex="bold" fo:font-size="11pt" style:font-size-asian="11pt" style:font-size-complex="11pt" style:language-asian="lt" style:country-asian="LT"/>
    </style:style>
    <style:style style:name="T8817" style:parent-style-name="DefaultParagraphFont" style:family="text">
      <style:text-properties style:font-weight-complex="bold" fo:font-size="11pt" style:font-size-asian="11pt" style:font-size-complex="11pt" style:language-asian="lt" style:country-asian="LT"/>
    </style:style>
    <style:style style:name="P8818" style:parent-style-name="Normal" style:family="paragraph">
      <style:text-properties style:font-name-asian="MS Mincho" fo:font-style="italic" style:font-style-asian="italic"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T8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P8823" style:parent-style-name="Normal" style:family="paragraph">
      <style:paragraph-properties fo:text-align="justify" fo:text-indent="0.5in"/>
    </style:style>
    <style:style style:name="T8824" style:parent-style-name="DefaultParagraphFont" style:family="text">
      <style:text-properties style:font-style-complex="italic" fo:font-size="11pt" style:font-size-asian="11pt" style:font-size-complex="11pt"/>
    </style:style>
    <style:style style:name="T8825" style:parent-style-name="DefaultParagraphFont" style:family="text">
      <style:text-properties style:font-style-complex="italic" fo:font-size="11pt" style:font-size-asian="11pt" style:font-size-complex="11pt"/>
    </style:style>
    <style:style style:name="T8826" style:parent-style-name="DefaultParagraphFont" style:family="text">
      <style:text-properties style:font-style-complex="italic" fo:font-size="11pt" style:font-size-asian="11pt" style:font-size-complex="11pt"/>
    </style:style>
    <style:style style:name="T8827" style:parent-style-name="DefaultParagraphFont" style:family="text">
      <style:text-properties fo:font-size="11pt" style:font-size-asian="11pt"/>
    </style:style>
    <style:style style:name="P8828" style:parent-style-name="Normal" style:family="paragraph">
      <style:paragraph-properties fo:text-align="justify" fo:text-indent="0.5in"/>
    </style:style>
    <style:style style:name="T8829" style:parent-style-name="DefaultParagraphFont" style:family="text">
      <style:text-properties style:font-name-asian="Calibri" fo:font-weight="bold" style:font-weight-asian="bold" fo:font-size="11pt" style:font-size-asian="11pt" style:font-size-complex="11pt"/>
    </style:style>
    <style:style style:name="T8830" style:parent-style-name="DefaultParagraphFont" style:family="text">
      <style:text-properties style:font-name-asian="Calibri" fo:font-weight="bold" style:font-weight-asian="bold" style:text-position="super 63.6%" fo:font-size="11pt" style:font-size-asian="11pt" style:font-size-complex="11pt"/>
    </style:style>
    <style:style style:name="T8831" style:parent-style-name="DefaultParagraphFont" style:family="text">
      <style:text-properties style:font-name-asian="Calibri" fo:font-weight="bold" style:font-weight-asian="bold" fo:font-size="11pt" style:font-size-asian="11pt" style:font-size-complex="11pt"/>
    </style:style>
    <style:style style:name="T8832" style:parent-style-name="DefaultParagraphFont" style:family="text">
      <style:text-properties style:font-name-asian="Calibri" fo:font-weight="bold" style:font-weight-asian="bold" fo:font-size="11pt" style:font-size-asian="11pt" style:font-size-complex="11pt"/>
    </style:style>
    <style:style style:name="P8833" style:parent-style-name="Normal" style:family="paragraph">
      <style:paragraph-properties fo:text-align="justify" fo:text-indent="0.5in"/>
    </style:style>
    <style:style style:name="T8834" style:parent-style-name="DefaultParagraphFont" style:family="text">
      <style:text-properties style:font-name-asian="Calibri" fo:font-size="11pt" style:font-size-asian="11pt" style:font-size-complex="11pt"/>
    </style:style>
    <style:style style:name="T8835" style:parent-style-name="DefaultParagraphFont" style:family="text">
      <style:text-properties style:font-name-asian="Calibri" fo:font-size="11pt" style:font-size-asian="11pt" style:font-size-complex="11pt"/>
    </style:style>
    <style:style style:name="T8836" style:parent-style-name="DefaultParagraphFont" style:family="text">
      <style:text-properties style:font-name-asian="Calibri" fo:font-size="11pt" style:font-size-asian="11pt" style:font-size-complex="11pt"/>
    </style:style>
    <style:style style:name="P8837" style:parent-style-name="Normal" style:family="paragraph">
      <style:paragraph-properties fo:text-align="justify" fo:text-indent="0.5in"/>
    </style:style>
    <style:style style:name="T8838" style:parent-style-name="DefaultParagraphFont" style:family="text">
      <style:text-properties style:font-name-asian="Calibri" fo:font-size="11pt" style:font-size-asian="11pt" style:font-size-complex="11pt"/>
    </style:style>
    <style:style style:name="T8839" style:parent-style-name="DefaultParagraphFont" style:family="text">
      <style:text-properties style:font-name-asian="Calibri" fo:font-size="11pt" style:font-size-asian="11pt" style:font-size-complex="11pt"/>
    </style:style>
    <style:style style:name="T8840" style:parent-style-name="DefaultParagraphFont" style:family="text">
      <style:text-properties style:font-name-asian="Calibri" fo:font-size="11pt" style:font-size-asian="11pt" style:font-size-complex="11pt"/>
    </style:style>
    <style:style style:name="P8841" style:parent-style-name="Normal" style:family="paragraph">
      <style:text-properties style:font-name-asian="MS Mincho" fo:font-style="italic" style:font-style-asian="italic"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T8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fo:font-style="italic" style:font-style-asian="italic" style:font-style-complex="italic" fo:font-size="10pt" style:font-size-asian="10pt"/>
    </style:style>
    <style:style style:name="P8846" style:parent-style-name="Normal" style:family="paragraph">
      <style:paragraph-properties fo:text-align="center"/>
    </style:style>
    <style:style style:name="T8847" style:parent-style-name="DefaultParagraphFont" style:family="text">
      <style:text-properties fo:font-weight="bold" style:font-weight-asian="bold" fo:font-size="11pt" style:font-size-asian="11pt"/>
    </style:style>
    <style:style style:name="T8848" style:parent-style-name="DefaultParagraphFont" style:family="text">
      <style:text-properties fo:font-weight="bold" style:font-weight-asian="bold" fo:font-size="11pt" style:font-size-asian="11pt"/>
    </style:style>
    <style:style style:name="P8849" style:parent-style-name="Normal" style:family="paragraph">
      <style:paragraph-properties fo:text-align="center"/>
    </style:style>
    <style:style style:name="T8850" style:parent-style-name="DefaultParagraphFont" style:family="text">
      <style:text-properties fo:font-weight="bold" style:font-weight-asian="bold" fo:font-size="11pt" style:font-size-asian="11pt"/>
    </style:style>
    <style:style style:name="P8851" style:parent-style-name="Normal" style:family="paragraph">
      <style:paragraph-properties fo:text-align="justify"/>
      <style:text-properties fo:font-style="italic" style:font-style-asian="italic"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T8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P8856" style:parent-style-name="Normal" style:family="paragraph">
      <style:paragraph-properties fo:text-align="justify" fo:text-indent="0.5in"/>
      <style:text-properties fo:font-size="11pt" style:font-size-asian="11pt"/>
    </style:style>
    <style:style style:name="P8857" style:parent-style-name="Normal" style:family="paragraph">
      <style:text-properties style:font-name-asian="MS Mincho" fo:font-style="italic" style:font-style-asian="italic"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T8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P8862" style:parent-style-name="Normal" style:family="paragraph">
      <style:paragraph-properties fo:text-align="justify" fo:margin-left="1.575in" fo:text-indent="-1.075in">
        <style:tab-stops/>
      </style:paragraph-properties>
    </style:style>
    <style:style style:name="T8863" style:parent-style-name="DefaultParagraphFont" style:family="text">
      <style:text-properties fo:font-weight="bold" style:font-weight-asian="bold" style:font-weight-complex="bold" fo:color="#000000" fo:font-size="11pt" style:font-size-asian="11pt" style:font-size-complex="11pt"/>
    </style:style>
    <style:style style:name="T8864" style:parent-style-name="DefaultParagraphFont" style:family="text">
      <style:text-properties fo:font-weight="bold" style:font-weight-asian="bold" style:font-weight-complex="bold" fo:color="#000000" fo:font-size="11pt" style:font-size-asian="11pt" style:font-size-complex="11pt"/>
    </style:style>
    <style:style style:name="T8865" style:parent-style-name="DefaultParagraphFont" style:family="text">
      <style:text-properties fo:font-weight="bold" style:font-weight-asian="bold" style:font-weight-complex="bold" fo:color="#000000" fo:font-size="11pt" style:font-size-asian="11pt" style:font-size-complex="11pt"/>
    </style:style>
    <style:style style:name="T8866" style:parent-style-name="DefaultParagraphFont" style:family="text">
      <style:text-properties fo:font-weight="bold" style:font-weight-asian="bold" style:font-weight-complex="bold" fo:color="#000000" fo:font-size="11pt" style:font-size-asian="11pt" style:font-size-complex="11pt"/>
    </style:style>
    <style:style style:name="P8867" style:parent-style-name="Normal" style:family="paragraph">
      <style:paragraph-properties fo:text-align="justify" fo:text-indent="0.5in"/>
    </style:style>
    <style:style style:name="T8868" style:parent-style-name="DefaultParagraphFont" style:family="text">
      <style:text-properties fo:color="#000000" fo:font-size="11pt" style:font-size-asian="11pt" style:font-size-complex="11pt"/>
    </style:style>
    <style:style style:name="T8869" style:parent-style-name="DefaultParagraphFont" style:family="text">
      <style:text-properties fo:color="#000000" fo:font-size="11pt" style:font-size-asian="11pt" style:font-size-complex="11pt"/>
    </style:style>
    <style:style style:name="P8870" style:parent-style-name="Normal" style:family="paragraph">
      <style:paragraph-properties fo:text-align="justify" fo:text-indent="0.5in"/>
    </style:style>
    <style:style style:name="T8871" style:parent-style-name="DefaultParagraphFont" style:family="text">
      <style:text-properties fo:color="#000000" fo:font-size="11pt" style:font-size-asian="11pt" style:font-size-complex="11pt"/>
    </style:style>
    <style:style style:name="T8872" style:parent-style-name="DefaultParagraphFont" style:family="text">
      <style:text-properties fo:color="#000000" fo:font-size="11pt" style:font-size-asian="11pt" style:font-size-complex="11pt"/>
    </style:style>
    <style:style style:name="P8873" style:parent-style-name="Normal" style:family="paragraph">
      <style:paragraph-properties fo:text-align="justify" fo:text-indent="0.5in"/>
    </style:style>
    <style:style style:name="T8874" style:parent-style-name="DefaultParagraphFont" style:family="text">
      <style:text-properties fo:color="#000000" fo:font-size="11pt" style:font-size-asian="11pt" style:font-size-complex="11pt"/>
    </style:style>
    <style:style style:name="T8875" style:parent-style-name="DefaultParagraphFont" style:family="text">
      <style:text-properties fo:color="#000000" fo:font-size="11pt" style:font-size-asian="11pt" style:font-size-complex="11pt"/>
    </style:style>
    <style:style style:name="T8876" style:parent-style-name="DefaultParagraphFont" style:family="text">
      <style:text-properties fo:color="#000000" fo:font-size="11pt" style:font-size-asian="11pt" style:font-size-complex="11pt"/>
    </style:style>
    <style:style style:name="P8877" style:parent-style-name="Normal" style:family="paragraph">
      <style:paragraph-properties fo:text-align="justify" fo:text-indent="0.5in"/>
    </style:style>
    <style:style style:name="T8878" style:parent-style-name="DefaultParagraphFont" style:family="text">
      <style:text-properties fo:color="#000000" fo:font-size="11pt" style:font-size-asian="11pt" style:font-size-complex="11pt"/>
    </style:style>
    <style:style style:name="T8879" style:parent-style-name="DefaultParagraphFont" style:family="text">
      <style:text-properties fo:color="#000000" fo:font-size="11pt" style:font-size-asian="11pt" style:font-size-complex="11pt"/>
    </style:style>
    <style:style style:name="P8880" style:parent-style-name="Normal" style:family="paragraph">
      <style:paragraph-properties fo:text-align="justify" fo:text-indent="0.5in"/>
    </style:style>
    <style:style style:name="T8881" style:parent-style-name="DefaultParagraphFont" style:family="text">
      <style:text-properties fo:color="#000000" fo:font-size="11pt" style:font-size-asian="11pt" style:font-size-complex="11pt"/>
    </style:style>
    <style:style style:name="T8882" style:parent-style-name="DefaultParagraphFont" style:family="text">
      <style:text-properties fo:color="#000000" fo:font-size="11pt" style:font-size-asian="11pt" style:font-size-complex="11pt"/>
    </style:style>
    <style:style style:name="P8883" style:parent-style-name="Normal" style:family="paragraph">
      <style:paragraph-properties fo:text-align="justify" fo:text-indent="0.5in"/>
    </style:style>
    <style:style style:name="T8884" style:parent-style-name="DefaultParagraphFont" style:family="text">
      <style:text-properties fo:color="#000000" fo:font-size="11pt" style:font-size-asian="11pt" style:font-size-complex="11pt"/>
    </style:style>
    <style:style style:name="T8885" style:parent-style-name="DefaultParagraphFont" style:family="text">
      <style:text-properties fo:color="#000000" fo:font-size="11pt" style:font-size-asian="11pt" style:font-size-complex="11pt"/>
    </style:style>
    <style:style style:name="T8886" style:parent-style-name="DefaultParagraphFont" style:family="text">
      <style:text-properties fo:color="#000000" fo:font-size="11pt" style:font-size-asian="11pt" style:font-size-complex="11pt"/>
    </style:style>
    <style:style style:name="T8887" style:parent-style-name="DefaultParagraphFont" style:family="text">
      <style:text-properties fo:color="#000000" fo:font-size="11pt" style:font-size-asian="11pt" style:font-size-complex="11pt"/>
    </style:style>
    <style:style style:name="P8888" style:parent-style-name="Normal" style:family="paragraph">
      <style:paragraph-properties fo:text-align="justify" fo:text-indent="0.5in"/>
    </style:style>
    <style:style style:name="T8889" style:parent-style-name="DefaultParagraphFont" style:family="text">
      <style:text-properties fo:color="#000000" fo:font-size="11pt" style:font-size-asian="11pt" style:font-size-complex="11pt"/>
    </style:style>
    <style:style style:name="T8890" style:parent-style-name="DefaultParagraphFont" style:family="text">
      <style:text-properties fo:color="#000000" fo:font-size="11pt" style:font-size-asian="11pt" style:font-size-complex="11pt"/>
    </style:style>
    <style:style style:name="P8891" style:parent-style-name="Normal" style:family="paragraph">
      <style:paragraph-properties fo:text-align="justify" fo:text-indent="0.5in"/>
    </style:style>
    <style:style style:name="T8892" style:parent-style-name="DefaultParagraphFont" style:family="text">
      <style:text-properties fo:color="#000000" fo:font-size="11pt" style:font-size-asian="11pt" style:font-size-complex="11pt"/>
    </style:style>
    <style:style style:name="T8893" style:parent-style-name="DefaultParagraphFont" style:family="text">
      <style:text-properties fo:color="#000000" fo:font-size="11pt" style:font-size-asian="11pt" style:font-size-complex="11pt"/>
    </style:style>
    <style:style style:name="T8894" style:parent-style-name="DefaultParagraphFont" style:family="text">
      <style:text-properties fo:color="#000000" fo:font-size="11pt" style:font-size-asian="11pt" style:font-size-complex="11pt"/>
    </style:style>
    <style:style style:name="P8895" style:parent-style-name="Normal" style:family="paragraph">
      <style:paragraph-properties fo:text-align="justify" fo:text-indent="0.5in"/>
    </style:style>
    <style:style style:name="T8896" style:parent-style-name="DefaultParagraphFont" style:family="text">
      <style:text-properties fo:color="#000000" fo:font-size="11pt" style:font-size-asian="11pt" style:font-size-complex="11pt"/>
    </style:style>
    <style:style style:name="T8897" style:parent-style-name="DefaultParagraphFont" style:family="text">
      <style:text-properties fo:color="#000000" fo:font-size="11pt" style:font-size-asian="11pt" style:font-size-complex="11pt"/>
    </style:style>
    <style:style style:name="T8898" style:parent-style-name="DefaultParagraphFont" style:family="text">
      <style:text-properties fo:color="#000000" fo:font-size="11pt" style:font-size-asian="11pt" style:font-size-complex="11pt"/>
    </style:style>
    <style:style style:name="T8899" style:parent-style-name="DefaultParagraphFont" style:family="text">
      <style:text-properties fo:color="#000000" fo:font-size="11pt" style:font-size-asian="11pt" style:font-size-complex="11pt"/>
    </style:style>
    <style:style style:name="T8900" style:parent-style-name="DefaultParagraphFont" style:family="text">
      <style:text-properties fo:color="#000000" fo:font-size="11pt" style:font-size-asian="11pt" style:font-size-complex="11pt"/>
    </style:style>
    <style:style style:name="P8901" style:parent-style-name="Normal" style:family="paragraph">
      <style:paragraph-properties fo:text-align="justify" fo:text-indent="0.5in"/>
    </style:style>
    <style:style style:name="T8902" style:parent-style-name="DefaultParagraphFont" style:family="text">
      <style:text-properties fo:color="#000000" fo:font-size="11pt" style:font-size-asian="11pt" style:font-size-complex="11pt"/>
    </style:style>
    <style:style style:name="T8903" style:parent-style-name="DefaultParagraphFont" style:family="text">
      <style:text-properties fo:color="#000000" fo:font-size="11pt" style:font-size-asian="11pt" style:font-size-complex="11pt"/>
    </style:style>
    <style:style style:name="P8904" style:parent-style-name="Normal" style:family="paragraph">
      <style:paragraph-properties fo:text-align="justify" fo:text-indent="0.5in"/>
    </style:style>
    <style:style style:name="T8905" style:parent-style-name="DefaultParagraphFont" style:family="text">
      <style:text-properties fo:color="#000000" fo:font-size="11pt" style:font-size-asian="11pt" style:font-size-complex="11pt"/>
    </style:style>
    <style:style style:name="T8906" style:parent-style-name="DefaultParagraphFont" style:family="text">
      <style:text-properties fo:color="#000000" fo:font-size="11pt" style:font-size-asian="11pt" style:font-size-complex="11pt"/>
    </style:style>
    <style:style style:name="T8907" style:parent-style-name="DefaultParagraphFont" style:family="text">
      <style:text-properties fo:color="#000000" fo:font-size="11pt" style:font-size-asian="11pt" style:font-size-complex="11pt"/>
    </style:style>
    <style:style style:name="P8908" style:parent-style-name="Normal" style:family="paragraph">
      <style:paragraph-properties fo:text-align="justify" fo:text-indent="0.5in"/>
    </style:style>
    <style:style style:name="T8909" style:parent-style-name="DefaultParagraphFont" style:family="text">
      <style:text-properties fo:color="#000000" fo:font-size="11pt" style:font-size-asian="11pt" style:font-size-complex="11pt"/>
    </style:style>
    <style:style style:name="T8910" style:parent-style-name="DefaultParagraphFont" style:family="text">
      <style:text-properties fo:color="#000000" fo:font-size="11pt" style:font-size-asian="11pt" style:font-size-complex="11pt"/>
    </style:style>
    <style:style style:name="T8911" style:parent-style-name="DefaultParagraphFont" style:family="text">
      <style:text-properties fo:color="#000000" fo:font-size="11pt" style:font-size-asian="11pt" style:font-size-complex="11pt"/>
    </style:style>
    <style:style style:name="T8912" style:parent-style-name="DefaultParagraphFont" style:family="text">
      <style:text-properties fo:color="#000000" fo:font-size="11pt" style:font-size-asian="11pt" style:font-size-complex="11pt"/>
    </style:style>
    <style:style style:name="P8913" style:parent-style-name="Normal" style:family="paragraph">
      <style:paragraph-properties fo:text-align="justify" fo:text-indent="0.5in"/>
    </style:style>
    <style:style style:name="T8914" style:parent-style-name="DefaultParagraphFont" style:family="text">
      <style:text-properties fo:color="#000000" fo:font-size="11pt" style:font-size-asian="11pt" style:font-size-complex="11pt"/>
    </style:style>
    <style:style style:name="T8915" style:parent-style-name="DefaultParagraphFont" style:family="text">
      <style:text-properties fo:color="#000000" fo:font-size="11pt" style:font-size-asian="11pt" style:font-size-complex="11pt"/>
    </style:style>
    <style:style style:name="P8916" style:parent-style-name="Normal" style:family="paragraph">
      <style:paragraph-properties fo:text-align="justify" fo:text-indent="0.5in"/>
    </style:style>
    <style:style style:name="T8917" style:parent-style-name="DefaultParagraphFont" style:family="text">
      <style:text-properties fo:color="#000000" fo:font-size="11pt" style:font-size-asian="11pt" style:font-size-complex="11pt"/>
    </style:style>
    <style:style style:name="T8918" style:parent-style-name="DefaultParagraphFont" style:family="text">
      <style:text-properties fo:color="#000000" fo:font-size="11pt" style:font-size-asian="11pt" style:font-size-complex="11pt"/>
    </style:style>
    <style:style style:name="T8919" style:parent-style-name="DefaultParagraphFont" style:family="text">
      <style:text-properties fo:color="#000000" fo:font-size="11pt" style:font-size-asian="11pt" style:font-size-complex="11pt"/>
    </style:style>
    <style:style style:name="P8920" style:parent-style-name="Normal" style:family="paragraph">
      <style:paragraph-properties fo:text-align="justify" fo:text-indent="0.5in"/>
    </style:style>
    <style:style style:name="T8921" style:parent-style-name="DefaultParagraphFont" style:family="text">
      <style:text-properties fo:color="#000000" fo:font-size="11pt" style:font-size-asian="11pt" style:font-size-complex="11pt"/>
    </style:style>
    <style:style style:name="T8922" style:parent-style-name="DefaultParagraphFont" style:family="text">
      <style:text-properties fo:color="#000000" fo:font-size="11pt" style:font-size-asian="11pt" style:font-size-complex="11pt"/>
    </style:style>
    <style:style style:name="P8923" style:parent-style-name="Normal" style:family="paragraph">
      <style:paragraph-properties fo:text-align="justify"/>
      <style:text-properties style:font-weight-complex="bold" fo:font-style="italic" style:font-style-asian="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weight-complex="bold" fo:font-style="italic" style:font-style-asian="italic" fo:font-size="10pt" style:font-size-asian="10pt"/>
    </style:style>
    <style:style style:name="T8926" style:parent-style-name="Hyperlink" style:family="text">
      <style:text-properties style:font-weight-complex="bold" fo:font-style="italic" style:font-style-asian="italic" fo:font-size="10pt" style:font-size-asian="10pt"/>
    </style:style>
    <style:style style:name="T8927" style:parent-style-name="DefaultParagraphFont" style:family="text">
      <style:text-properties style:font-weight-complex="bold" fo:font-style="italic" style:font-style-asian="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weight-complex="bold" fo:font-style="italic" style:font-style-asian="italic" fo:font-size="10pt" style:font-size-asian="10pt"/>
    </style:style>
    <style:style style:name="T8930" style:parent-style-name="Hyperlink" style:family="text">
      <style:text-properties style:font-weight-complex="bold" fo:font-style="italic" style:font-style-asian="italic" fo:font-size="10pt" style:font-size-asian="10pt"/>
    </style:style>
    <style:style style:name="T8931" style:parent-style-name="DefaultParagraphFont" style:family="text">
      <style:text-properties style:font-weight-complex="bold" fo:font-style="italic" style:font-style-asian="italic" fo:font-size="10pt" style:font-size-asian="10pt"/>
    </style:style>
    <style:style style:name="P8932" style:parent-style-name="Normal" style:family="paragraph">
      <style:text-properties style:font-name-asian="MS Mincho" fo:font-style="italic" style:font-style-asian="italic" style:font-style-complex="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T8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fo:margin-left="1.5in" fo:text-indent="-1in">
        <style:tab-stops/>
      </style:paragraph-properties>
    </style:style>
    <style:style style:name="T8938" style:parent-style-name="DefaultParagraphFont" style:family="text">
      <style:text-properties fo:font-weight="bold" style:font-weight-asian="bold" fo:font-size="11pt" style:font-size-asian="11pt"/>
    </style:style>
    <style:style style:name="T8939" style:parent-style-name="DefaultParagraphFont" style:family="text">
      <style:text-properties fo:font-weight="bold" style:font-weight-asian="bold" fo:font-size="11pt" style:font-size-asian="11pt"/>
    </style:style>
    <style:style style:name="T8940" style:parent-style-name="DefaultParagraphFont" style:family="text">
      <style:text-properties fo:font-weight="bold" style:font-weight-asian="bold" fo:font-size="11pt" style:font-size-asian="11pt"/>
    </style:style>
    <style:style style:name="T8941" style:parent-style-name="DefaultParagraphFont" style:family="text">
      <style:text-properties fo:font-weight="bold" style:font-weight-asian="bold" fo:font-size="11pt" style:font-size-asian="11pt" style:language-asian="lt" style:country-asian="LT"/>
    </style:style>
    <style:style style:name="T8942" style:parent-style-name="DefaultParagraphFont" style:family="text">
      <style:text-properties fo:font-weight="bold" style:font-weight-asian="bold" fo:font-size="11pt" style:font-size-asian="11pt"/>
    </style:style>
    <style:style style:name="P8943" style:parent-style-name="Normal" style:family="paragraph">
      <style:paragraph-properties fo:text-align="justify" fo:text-indent="0.5in"/>
    </style:style>
    <style:style style:name="T8944" style:parent-style-name="DefaultParagraphFont" style:family="text">
      <style:text-properties fo:font-size="11pt" style:font-size-asian="11pt"/>
    </style:style>
    <style:style style:name="T8945" style:parent-style-name="DefaultParagraphFont" style:family="text">
      <style:text-properties fo:font-size="11pt" style:font-size-asian="11pt"/>
    </style:style>
    <style:style style:name="P8946" style:parent-style-name="Normal" style:family="paragraph">
      <style:paragraph-properties fo:text-align="justify" fo:text-indent="0.5in"/>
    </style:style>
    <style:style style:name="T8947" style:parent-style-name="DefaultParagraphFont" style:family="text">
      <style:text-properties fo:font-size="11pt" style:font-size-asian="11pt" style:font-size-complex="11pt"/>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fo:font-size="11pt" style:font-size-asian="11pt"/>
    </style:style>
    <style:style style:name="P8950" style:parent-style-name="Normal" style:family="paragraph">
      <style:paragraph-properties fo:text-align="justify" fo:text-indent="0.5in"/>
    </style:style>
    <style:style style:name="T8951" style:parent-style-name="DefaultParagraphFont" style:family="text">
      <style:text-properties fo:font-size="11pt" style:font-size-asian="11pt"/>
    </style:style>
    <style:style style:name="T8952" style:parent-style-name="DefaultParagraphFont" style:family="text">
      <style:text-properties fo:font-size="11pt" style:font-size-asian="11pt"/>
    </style:style>
    <style:style style:name="T8953" style:parent-style-name="DefaultParagraphFont" style:family="text">
      <style:text-properties fo:font-size="11pt" style:font-size-asian="11pt"/>
    </style:style>
    <style:style style:name="P8954" style:parent-style-name="Normal" style:family="paragraph">
      <style:paragraph-properties fo:text-align="justify" fo:text-indent="0.5in"/>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T8957" style:parent-style-name="DefaultParagraphFont" style:family="text">
      <style:text-properties fo:font-weight="bold" style:font-weight-asian="bold" style:font-weight-complex="bold" fo:font-size="11pt" style:font-size-asian="11pt" style:font-size-complex="11pt"/>
    </style:style>
    <style:style style:name="T8958" style:parent-style-name="DefaultParagraphFont" style:family="text">
      <style:text-properties fo:font-size="11pt" style:font-size-asian="11pt" style:font-size-complex="11pt"/>
    </style:style>
    <style:style style:name="T8959" style:parent-style-name="DefaultParagraphFont" style:family="text">
      <style:text-properties fo:font-size="11pt" style:font-size-asian="11pt"/>
    </style:style>
    <style:style style:name="P8960" style:parent-style-name="Normal" style:family="paragraph">
      <style:paragraph-properties fo:text-align="justify" fo:text-indent="0.5in"/>
    </style:style>
    <style:style style:name="T8961" style:parent-style-name="DefaultParagraphFont" style:family="text">
      <style:text-properties fo:font-size="11pt" style:font-size-asian="11pt"/>
    </style:style>
    <style:style style:name="T8962" style:parent-style-name="DefaultParagraphFont" style:family="text">
      <style:text-properties fo:font-size="11pt" style:font-size-asian="11pt"/>
    </style:style>
    <style:style style:name="P8963" style:parent-style-name="Normal" style:family="paragraph">
      <style:paragraph-properties fo:text-align="justify" fo:text-indent="0.5in"/>
    </style:style>
    <style:style style:name="T8964" style:parent-style-name="DefaultParagraphFont" style:family="text">
      <style:text-properties fo:color="#000000" fo:font-size="11pt" style:font-size-asian="11pt" style:font-size-complex="11pt"/>
    </style:style>
    <style:style style:name="T8965" style:parent-style-name="DefaultParagraphFont" style:family="text">
      <style:text-properties fo:color="#000000" fo:font-size="11pt" style:font-size-asian="11pt" style:font-size-complex="11pt"/>
    </style:style>
    <style:style style:name="T8966" style:parent-style-name="DefaultParagraphFont" style:family="text">
      <style:text-properties fo:color="#000000" fo:font-size="11pt" style:font-size-asian="11pt" style:font-size-complex="11pt"/>
    </style:style>
    <style:style style:name="P8967" style:parent-style-name="Normal" style:family="paragraph">
      <style:text-properties style:font-name-asian="MS Mincho" fo:font-style="italic" style:font-style-asian="italic"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P8972" style:parent-style-name="Normal" style:family="paragraph">
      <style:paragraph-properties fo:text-align="justify" fo:text-indent="0.5in"/>
    </style:style>
    <style:style style:name="T8973" style:parent-style-name="DefaultParagraphFont" style:family="text">
      <style:text-properties style:font-weight-complex="bold" fo:font-size="11pt" style:font-size-asian="11pt"/>
    </style:style>
    <style:style style:name="T8974" style:parent-style-name="DefaultParagraphFont" style:family="text">
      <style:text-properties style:font-weight-complex="bold" fo:font-size="11pt" style:font-size-asian="11pt"/>
    </style:style>
    <style:style style:name="T8975" style:parent-style-name="DefaultParagraphFont" style:family="text">
      <style:text-properties style:font-weight-complex="bold" fo:font-size="11pt" style:font-size-asian="11pt"/>
    </style:style>
    <style:style style:name="P8976" style:parent-style-name="Normal" style:family="paragraph">
      <style:paragraph-properties fo:text-align="justify" fo:text-indent="0.5in"/>
    </style:style>
    <style:style style:name="T8977" style:parent-style-name="DefaultParagraphFont" style:family="text">
      <style:text-properties fo:font-size="11pt" style:font-size-asian="11pt"/>
    </style:style>
    <style:style style:name="T8978" style:parent-style-name="DefaultParagraphFont" style:family="text">
      <style:text-properties fo:font-size="11pt" style:font-size-asian="11pt"/>
    </style:style>
    <style:style style:name="T8979" style:parent-style-name="DefaultParagraphFont" style:family="text">
      <style:text-properties fo:font-size="11pt" style:font-size-asian="11pt"/>
    </style:style>
    <style:style style:name="P8980" style:parent-style-name="Normal" style:family="paragraph">
      <style:paragraph-properties fo:text-align="justify"/>
      <style:text-properties fo:font-style="italic" style:font-style-asian="italic" fo:font-size="10pt" style:font-size-asian="10pt"/>
    </style:style>
    <style:style style:name="T8981" style:parent-style-name="DefaultParagraphFont" style:family="text">
      <style:text-properties fo:font-style="italic" style:font-style-asian="italic" fo:font-size="10pt" style:font-size-asian="10pt"/>
    </style:style>
    <style:style style:name="T8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fo:font-style="italic" style:font-style-asian="italic" fo:font-size="10pt" style:font-size-asian="10pt"/>
    </style:style>
    <style:style style:name="P8984" style:parent-style-name="Normal" style:family="paragraph">
      <style:paragraph-properties fo:text-align="justify" fo:text-indent="0.5in"/>
    </style:style>
    <style:style style:name="P8985" style:parent-style-name="Normal" style:family="paragraph">
      <style:paragraph-properties fo:text-align="justify" fo:text-indent="0.5in"/>
    </style:style>
    <style:style style:name="T8986" style:parent-style-name="DefaultParagraphFont" style:family="text">
      <style:text-properties fo:font-weight="bold" style:font-weight-asian="bold" fo:font-size="11pt" style:font-size-asian="11pt"/>
    </style:style>
    <style:style style:name="T8987" style:parent-style-name="DefaultParagraphFont" style:family="text">
      <style:text-properties fo:font-weight="bold" style:font-weight-asian="bold" fo:font-size="11pt" style:font-size-asian="11pt"/>
    </style:style>
    <style:style style:name="T8988" style:parent-style-name="DefaultParagraphFont" style:family="text">
      <style:text-properties fo:font-style="italic" style:font-style-asian="italic" fo:font-size="10pt" style:font-size-asian="10pt"/>
    </style:style>
    <style:style style:name="T8989" style:parent-style-name="DefaultParagraphFont" style:family="text">
      <style:text-properties style:font-weight-complex="bold" fo:font-style="italic" style:font-style-asian="italic" fo:font-size="10pt" style:font-size-asian="10pt"/>
    </style:style>
    <style:style style:name="P8990" style:parent-style-name="Normal" style:family="paragraph">
      <style:text-properties fo:font-style="italic" style:font-style-asian="italic" style:font-style-complex="italic" fo:font-size="10pt" style:font-size-asian="10pt" style:font-size-complex="12pt"/>
    </style:style>
    <style:style style:name="P8991" style:parent-style-name="Normal" style:family="paragraph">
      <style:paragraph-properties fo:text-align="justify"/>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T8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fo:text-indent="0.5in"/>
    </style:style>
    <style:style style:name="P8996" style:parent-style-name="Normal" style:family="paragraph">
      <style:paragraph-properties fo:text-align="justify" fo:margin-left="1.8708in" fo:text-indent="-1.3708in">
        <style:tab-stops/>
      </style:paragraph-properties>
    </style:style>
    <style:style style:name="T8997" style:parent-style-name="DefaultParagraphFont" style:family="text">
      <style:text-properties fo:font-weight="bold" style:font-weight-asian="bold" style:font-style-complex="italic" fo:font-size="11pt" style:font-size-asian="11pt" style:font-size-complex="11pt"/>
    </style:style>
    <style:style style:name="T8998" style:parent-style-name="DefaultParagraphFont" style:family="text">
      <style:text-properties fo:font-weight="bold" style:font-weight-asian="bold" style:font-style-complex="italic" style:text-position="super 63.6%" fo:font-size="11pt" style:font-size-asian="11pt" style:font-size-complex="11pt"/>
    </style:style>
    <style:style style:name="T8999" style:parent-style-name="DefaultParagraphFont" style:family="text">
      <style:text-properties fo:font-weight="bold" style:font-weight-asian="bold" style:font-style-complex="italic" fo:font-size="11pt" style:font-size-asian="11pt" style:font-size-complex="11pt"/>
    </style:style>
    <style:style style:name="T9000" style:parent-style-name="DefaultParagraphFont" style:family="text">
      <style:text-properties fo:font-weight="bold" style:font-weight-asian="bold" style:font-style-complex="italic" fo:font-size="11pt" style:font-size-asian="11pt" style:font-size-complex="11pt"/>
    </style:style>
    <style:style style:name="P9001" style:parent-style-name="Normal" style:family="paragraph">
      <style:paragraph-properties fo:text-align="justify" fo:text-indent="0.5in"/>
    </style:style>
    <style:style style:name="T9002" style:parent-style-name="DefaultParagraphFont" style:family="text">
      <style:text-properties fo:font-size="11pt" style:font-size-asian="11pt" style:font-size-complex="11pt" style:language-asian="lt" style:country-asian="LT"/>
    </style:style>
    <style:style style:name="T9003" style:parent-style-name="DefaultParagraphFont" style:family="text">
      <style:text-properties fo:font-size="11pt" style:font-size-asian="11pt" style:font-size-complex="11pt" style:language-asian="lt" style:country-asian="LT"/>
    </style:style>
    <style:style style:name="T9004" style:parent-style-name="DefaultParagraphFont" style:family="text">
      <style:text-properties style:font-style-complex="italic" fo:font-size="11pt" style:font-size-asian="11pt" style:font-size-complex="11pt" style:language-asian="lt" style:country-asian="LT"/>
    </style:style>
    <style:style style:name="T9005" style:parent-style-name="DefaultParagraphFont" style:family="text">
      <style:text-properties fo:font-size="11pt" style:font-size-asian="11pt" style:font-size-complex="11pt" style:language-asian="lt" style:country-asian="LT"/>
    </style:style>
    <style:style style:name="T9006" style:parent-style-name="DefaultParagraphFont" style:family="text">
      <style:text-properties fo:font-size="11pt" style:font-size-asian="11pt" style:font-size-complex="11pt" style:language-asian="lt" style:country-asian="LT"/>
    </style:style>
    <style:style style:name="P9007" style:parent-style-name="Normal" style:family="paragraph">
      <style:paragraph-properties fo:text-align="justify" fo:text-indent="0.5in"/>
    </style:style>
    <style:style style:name="T9008" style:parent-style-name="DefaultParagraphFont" style:family="text">
      <style:text-properties style:font-style-complex="italic" fo:font-size="11pt" style:font-size-asian="11pt" style:font-size-complex="11pt" style:language-asian="lt" style:country-asian="LT"/>
    </style:style>
    <style:style style:name="T9009" style:parent-style-name="DefaultParagraphFont" style:family="text">
      <style:text-properties style:font-style-complex="italic" fo:font-size="11pt" style:font-size-asian="11pt" style:font-size-complex="11pt" style:language-asian="lt" style:country-asian="LT"/>
    </style:style>
    <style:style style:name="P9010" style:parent-style-name="Normal" style:family="paragraph">
      <style:paragraph-properties fo:text-align="justify" style:vertical-align="baseline" fo:text-indent="0.5in"/>
      <style:text-properties fo:hyphenate="false"/>
    </style:style>
    <style:style style:name="T9011" style:parent-style-name="DefaultParagraphFont" style:family="text">
      <style:text-properties style:font-weight-complex="bold" fo:font-size="11pt" style:font-size-asian="11pt" style:font-size-complex="11pt"/>
    </style:style>
    <style:style style:name="T9012" style:parent-style-name="DefaultParagraphFont" style:family="text">
      <style:text-properties style:font-weight-complex="bold" fo:font-size="11pt" style:font-size-asian="11pt" style:font-size-complex="11pt"/>
    </style:style>
    <style:style style:name="T9013" style:parent-style-name="DefaultParagraphFont" style:family="text">
      <style:text-properties style:font-weight-complex="bold" fo:font-size="11pt" style:font-size-asian="11pt" style:font-size-complex="11pt"/>
    </style:style>
    <style:style style:name="T9014" style:parent-style-name="DefaultParagraphFont" style:family="text">
      <style:text-properties style:font-weight-complex="bold" fo:font-size="11pt" style:font-size-asian="11pt" style:font-size-complex="11pt"/>
    </style:style>
    <style:style style:name="P9015" style:parent-style-name="Normal" style:family="paragraph">
      <style:text-properties style:font-name-asian="MS Mincho" fo:font-style="italic" style:font-style-asian="italic"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T9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T9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fo:text-indent="0.5in"/>
    </style:style>
    <style:style style:name="T9025" style:parent-style-name="DefaultParagraphFont" style:family="text">
      <style:text-properties fo:font-size="11pt" style:font-size-asian="11pt" style:font-size-complex="11pt" style:language-asian="lt" style:country-asian="LT"/>
    </style:style>
    <style:style style:name="T9026" style:parent-style-name="DefaultParagraphFont" style:family="text">
      <style:text-properties fo:font-size="11pt" style:font-size-asian="11pt" style:font-size-complex="11pt" style:language-asian="lt" style:country-asian="LT"/>
    </style:style>
    <style:style style:name="T9027" style:parent-style-name="DefaultParagraphFont" style:family="text">
      <style:text-properties fo:font-size="11pt" style:font-size-asian="11pt" style:font-size-complex="11pt" style:language-asian="lt" style:country-asian="LT"/>
    </style:style>
    <style:style style:name="T9028" style:parent-style-name="DefaultParagraphFont" style:family="text">
      <style:text-properties style:font-style-complex="italic" fo:font-size="11pt" style:font-size-asian="11pt" style:font-size-complex="11pt" style:language-asian="lt" style:country-asian="LT"/>
    </style:style>
    <style:style style:name="P9029" style:parent-style-name="Normal" style:family="paragraph">
      <style:paragraph-properties fo:text-align="justify" style:vertical-align="baseline" fo:text-indent="0.5in"/>
      <style:text-properties fo:hyphenate="false"/>
    </style:style>
    <style:style style:name="T9030" style:parent-style-name="DefaultParagraphFont" style:family="text">
      <style:text-properties style:font-weight-complex="bold" fo:font-size="11pt" style:font-size-asian="11pt" style:font-size-complex="11pt"/>
    </style:style>
    <style:style style:name="T9031" style:parent-style-name="DefaultParagraphFont" style:family="text">
      <style:text-properties style:font-weight-complex="bold" fo:font-size="11pt" style:font-size-asian="11pt" style:font-size-complex="11pt"/>
    </style:style>
    <style:style style:name="T9032" style:parent-style-name="DefaultParagraphFont" style:family="text">
      <style:text-properties style:font-weight-complex="bold" fo:font-size="11pt" style:font-size-asian="11pt" style:font-size-complex="11pt"/>
    </style:style>
    <style:style style:name="T9033" style:parent-style-name="DefaultParagraphFont" style:family="text">
      <style:text-properties style:font-weight-complex="bold" fo:font-size="11pt" style:font-size-asian="11pt" style:font-size-complex="11pt"/>
    </style:style>
    <style:style style:name="T9034" style:parent-style-name="DefaultParagraphFont" style:family="text">
      <style:text-properties style:font-weight-complex="bold" fo:font-size="11pt" style:font-size-asian="11pt" style:font-size-complex="11pt"/>
    </style:style>
    <style:style style:name="T9035" style:parent-style-name="DefaultParagraphFont" style:family="text">
      <style:text-properties style:font-weight-complex="bold" fo:font-size="11pt" style:font-size-asian="11pt" style:font-size-complex="11pt"/>
    </style:style>
    <style:style style:name="P9036" style:parent-style-name="Normal" style:family="paragraph">
      <style:text-properties style:font-name-asian="MS Mincho" fo:font-style="italic" style:font-style-asian="italic" style:font-style-complex="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T9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P9042" style:parent-style-name="Normal" style:family="paragraph">
      <style:paragraph-properties fo:text-align="justify"/>
      <style:text-properties fo:font-style="italic" style:font-style-asian="italic" fo:font-size="10pt" style:font-size-asian="10pt"/>
    </style:style>
    <style:style style:name="T9043" style:parent-style-name="DefaultParagraphFont" style:family="text">
      <style:text-properties fo:font-style="italic" style:font-style-asian="italic" fo:font-size="10pt" style:font-size-asian="10pt"/>
    </style:style>
    <style:style style:name="T9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fo:font-style="italic" style:font-style-asian="italic" fo:font-size="10pt" style:font-size-asian="10pt"/>
    </style:style>
    <style:style style:name="P9046" style:parent-style-name="Normal" style:family="paragraph">
      <style:paragraph-properties fo:text-align="justify" fo:text-indent="0.5in"/>
    </style:style>
    <style:style style:name="P9047" style:parent-style-name="Normal" style:family="paragraph">
      <style:paragraph-properties fo:text-align="center"/>
    </style:style>
    <style:style style:name="T9048" style:parent-style-name="DefaultParagraphFont" style:family="text">
      <style:text-properties fo:font-weight="bold" style:font-weight-asian="bold" fo:font-size="11pt" style:font-size-asian="11pt"/>
    </style:style>
    <style:style style:name="T9049" style:parent-style-name="DefaultParagraphFont" style:family="text">
      <style:text-properties fo:font-weight="bold" style:font-weight-asian="bold" fo:font-size="11pt" style:font-size-asian="11pt"/>
    </style:style>
    <style:style style:name="P9050" style:parent-style-name="Normal" style:family="paragraph">
      <style:paragraph-properties fo:text-align="center"/>
    </style:style>
    <style:style style:name="T9051" style:parent-style-name="DefaultParagraphFont" style:family="text">
      <style:text-properties fo:font-weight="bold" style:font-weight-asian="bold" fo:font-size="11pt" style:font-size-asian="11pt"/>
    </style:style>
    <style:style style:name="T9052" style:parent-style-name="DefaultParagraphFont" style:family="text">
      <style:text-properties fo:font-weight="bold" style:font-weight-asian="bold" fo:font-size="11pt" style:font-size-asian="11pt"/>
    </style:style>
    <style:style style:name="P9053" style:parent-style-name="Normal" style:family="paragraph">
      <style:paragraph-properties fo:text-align="justify" fo:text-indent="0.5in"/>
      <style:text-properties fo:font-size="11pt" style:font-size-asian="11pt"/>
    </style:style>
    <style:style style:name="P9054" style:parent-style-name="Normal" style:family="paragraph">
      <style:paragraph-properties fo:text-align="justify" fo:margin-left="1.5625in" fo:text-indent="-1.0625in">
        <style:tab-stops/>
      </style:paragraph-properties>
    </style:style>
    <style:style style:name="T9055" style:parent-style-name="DefaultParagraphFont" style:family="text">
      <style:text-properties fo:font-weight="bold" style:font-weight-asian="bold" fo:font-size="11pt" style:font-size-asian="11pt"/>
    </style:style>
    <style:style style:name="T9056" style:parent-style-name="DefaultParagraphFont" style:family="text">
      <style:text-properties fo:font-weight="bold" style:font-weight-asian="bold" fo:font-size="11pt" style:font-size-asian="11pt"/>
    </style:style>
    <style:style style:name="T9057" style:parent-style-name="DefaultParagraphFont" style:family="text">
      <style:text-properties fo:font-weight="bold" style:font-weight-asian="bold" fo:font-size="11pt" style:font-size-asian="11pt"/>
    </style:style>
    <style:style style:name="P9058" style:parent-style-name="Normal" style:family="paragraph">
      <style:paragraph-properties fo:text-align="justify" fo:text-indent="0.5in"/>
    </style:style>
    <style:style style:name="T9059" style:parent-style-name="DefaultParagraphFont" style:family="text">
      <style:text-properties fo:font-size="11pt" style:font-size-asian="11pt"/>
    </style:style>
    <style:style style:name="T9060" style:parent-style-name="DefaultParagraphFont" style:family="text">
      <style:text-properties fo:font-size="11pt" style:font-size-asian="11pt"/>
    </style:style>
    <style:style style:name="T9061" style:parent-style-name="DefaultParagraphFont" style:family="text">
      <style:text-properties fo:font-weight="bold" style:font-weight-asian="bold" fo:font-size="11pt" style:font-size-asian="11pt"/>
    </style:style>
    <style:style style:name="T9062" style:parent-style-name="DefaultParagraphFont" style:family="text">
      <style:text-properties fo:font-size="11pt" style:font-size-asian="11pt"/>
    </style:style>
    <style:style style:name="T9063" style:parent-style-name="DefaultParagraphFont" style:family="text">
      <style:text-properties fo:font-weight="bold" style:font-weight-asian="bold" fo:font-size="11pt" style:font-size-asian="11pt"/>
    </style:style>
    <style:style style:name="T9064" style:parent-style-name="DefaultParagraphFont" style:family="text">
      <style:text-properties fo:font-size="11pt" style:font-size-asian="11pt"/>
    </style:style>
    <style:style style:name="T9065" style:parent-style-name="DefaultParagraphFont" style:family="text">
      <style:text-properties fo:font-size="11pt" style:font-size-asian="11pt"/>
    </style:style>
    <style:style style:name="P9066" style:parent-style-name="Normal" style:family="paragraph">
      <style:paragraph-properties fo:text-align="justify" fo:text-indent="0.5in">
        <style:tab-stops>
          <style:tab-stop style:type="left" style:position="1.25in"/>
        </style:tab-stops>
      </style:paragraph-properties>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style:font-weight-complex="bold" fo:font-size="11pt" style:font-size-asian="11pt" style:font-size-complex="11pt"/>
    </style:style>
    <style:style style:name="T9070" style:parent-style-name="DefaultParagraphFont" style:family="text">
      <style:text-properties style:font-weight-complex="bold" fo:font-size="11pt" style:font-size-asian="11pt" style:font-size-complex="11pt"/>
    </style:style>
    <style:style style:name="T9071" style:parent-style-name="DefaultParagraphFont" style:family="text">
      <style:text-properties style:font-weight-complex="bold" fo:font-size="11pt" style:font-size-asian="11pt" style:font-size-complex="11pt"/>
    </style:style>
    <style:style style:name="T9072" style:parent-style-name="DefaultParagraphFont" style:family="text">
      <style:text-properties fo:font-size="11pt" style:font-size-asian="11pt"/>
    </style:style>
    <style:style style:name="P9073" style:parent-style-name="Normal" style:family="paragraph">
      <style:paragraph-properties fo:text-align="justify" fo:text-indent="0.5in"/>
    </style:style>
    <style:style style:name="T9074" style:parent-style-name="DefaultParagraphFont" style:family="text">
      <style:text-properties fo:font-size="11pt" style:font-size-asian="11pt"/>
    </style:style>
    <style:style style:name="T9075" style:parent-style-name="DefaultParagraphFont" style:family="text">
      <style:text-properties fo:font-size="11pt" style:font-size-asian="11pt"/>
    </style:style>
    <style:style style:name="T9076" style:parent-style-name="DefaultParagraphFont" style:family="text">
      <style:text-properties fo:font-size="11pt" style:font-size-asian="11pt"/>
    </style:style>
    <style:style style:name="P9077" style:parent-style-name="Normal" style:family="paragraph">
      <style:paragraph-properties fo:text-align="justify" fo:text-indent="0.5in"/>
    </style:style>
    <style:style style:name="T9078" style:parent-style-name="DefaultParagraphFont" style:family="text">
      <style:text-properties fo:font-size="11pt" style:font-size-asian="11pt"/>
    </style:style>
    <style:style style:name="T9079" style:parent-style-name="DefaultParagraphFont" style:family="text">
      <style:text-properties fo:font-size="11pt" style:font-size-asian="11pt"/>
    </style:style>
    <style:style style:name="T9080" style:parent-style-name="DefaultParagraphFont" style:family="text">
      <style:text-properties fo:font-size="11pt" style:font-size-asian="11pt"/>
    </style:style>
    <style:style style:name="P9081" style:parent-style-name="Normal" style:family="paragraph">
      <style:paragraph-properties fo:text-align="justify" fo:text-indent="0.5in"/>
    </style:style>
    <style:style style:name="T9082" style:parent-style-name="DefaultParagraphFont" style:family="text">
      <style:text-properties fo:font-size="11pt" style:font-size-asian="11pt"/>
    </style:style>
    <style:style style:name="T9083" style:parent-style-name="DefaultParagraphFont" style:family="text">
      <style:text-properties fo:font-size="11pt" style:font-size-asian="11pt"/>
    </style:style>
    <style:style style:name="T9084" style:parent-style-name="DefaultParagraphFont" style:family="text">
      <style:text-properties fo:font-size="11pt" style:font-size-asian="11pt"/>
    </style:style>
    <style:style style:name="P9085" style:parent-style-name="Normal" style:family="paragraph">
      <style:paragraph-properties fo:text-align="justify" fo:text-indent="0.5in"/>
    </style:style>
    <style:style style:name="T9086" style:parent-style-name="DefaultParagraphFont" style:family="text">
      <style:text-properties fo:color="#000000" fo:font-size="11pt" style:font-size-asian="11pt" style:font-size-complex="11pt"/>
    </style:style>
    <style:style style:name="T9087" style:parent-style-name="DefaultParagraphFont" style:family="text">
      <style:text-properties fo:color="#000000" fo:font-size="11pt" style:font-size-asian="11pt" style:font-size-complex="11pt"/>
    </style:style>
    <style:style style:name="T9088" style:parent-style-name="DefaultParagraphFont" style:family="text">
      <style:text-properties fo:color="#000000" fo:font-size="11pt" style:font-size-asian="11pt" style:font-size-complex="11pt"/>
    </style:style>
    <style:style style:name="P9089" style:parent-style-name="Normal" style:family="paragraph">
      <style:text-properties style:font-name-asian="MS Mincho" fo:font-style="italic" style:font-style-asian="italic" style:font-style-complex="italic"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T9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P9094" style:parent-style-name="Normal" style:family="paragraph">
      <style:paragraph-properties fo:text-align="justify" fo:text-indent="0.5in"/>
    </style:style>
    <style:style style:name="T9095" style:parent-style-name="DefaultParagraphFont" style:family="text">
      <style:text-properties fo:color="#000000" fo:font-size="11pt" style:font-size-asian="11pt" style:font-size-complex="11pt"/>
    </style:style>
    <style:style style:name="T9096" style:parent-style-name="DefaultParagraphFont" style:family="text">
      <style:text-properties fo:color="#000000" fo:font-size="11pt" style:font-size-asian="11pt" style:font-size-complex="11pt"/>
    </style:style>
    <style:style style:name="T9097" style:parent-style-name="DefaultParagraphFont" style:family="text">
      <style:text-properties fo:color="#000000" fo:font-size="11pt" style:font-size-asian="11pt" style:font-size-complex="11pt"/>
    </style:style>
    <style:style style:name="T9098" style:parent-style-name="DefaultParagraphFont" style:family="text">
      <style:text-properties fo:color="#000000" fo:font-size="11pt" style:font-size-asian="11pt" style:font-size-complex="11pt"/>
    </style:style>
    <style:style style:name="P9099" style:parent-style-name="Normal" style:family="paragraph">
      <style:text-properties style:font-name-asian="MS Mincho" fo:font-style="italic" style:font-style-asian="italic"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T9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fo:text-indent="0.5in"/>
    </style:style>
    <style:style style:name="T9105" style:parent-style-name="DefaultParagraphFont" style:family="text">
      <style:text-properties fo:color="#000000" fo:font-size="11pt" style:font-size-asian="11pt" style:font-size-complex="11pt"/>
    </style:style>
    <style:style style:name="T9106" style:parent-style-name="DefaultParagraphFont" style:family="text">
      <style:text-properties fo:color="#000000" fo:font-size="11pt" style:font-size-asian="11pt" style:font-size-complex="11pt"/>
    </style:style>
    <style:style style:name="T9107" style:parent-style-name="DefaultParagraphFont" style:family="text">
      <style:text-properties fo:color="#000000" fo:font-size="11pt" style:font-size-asian="11pt" style:font-size-complex="11pt"/>
    </style:style>
    <style:style style:name="T9108" style:parent-style-name="DefaultParagraphFont" style:family="text">
      <style:text-properties fo:color="#000000" fo:font-size="11pt" style:font-size-asian="11pt" style:font-size-complex="11pt"/>
    </style:style>
    <style:style style:name="P9109" style:parent-style-name="Normal" style:family="paragraph">
      <style:text-properties style:font-name-asian="MS Mincho" fo:font-style="italic" style:font-style-asian="italic" style:font-style-complex="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T9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P9114" style:parent-style-name="Normal" style:family="paragraph">
      <style:paragraph-properties fo:text-align="justify" fo:text-indent="0.5in"/>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T9117" style:parent-style-name="DefaultParagraphFont" style:family="text">
      <style:text-properties fo:font-size="11pt" style:font-size-asian="11pt"/>
    </style:style>
    <style:style style:name="P9118" style:parent-style-name="Normal" style:family="paragraph">
      <style:paragraph-properties fo:text-align="justify" fo:text-indent="0.5in"/>
    </style:style>
    <style:style style:name="T9119" style:parent-style-name="DefaultParagraphFont" style:family="text">
      <style:text-properties fo:font-size="11pt" style:font-size-asian="11pt"/>
    </style:style>
    <style:style style:name="T9120" style:parent-style-name="DefaultParagraphFont" style:family="text">
      <style:text-properties fo:font-size="11pt" style:font-size-asian="11pt"/>
    </style:style>
    <style:style style:name="T9121" style:parent-style-name="DefaultParagraphFont" style:family="text">
      <style:text-properties fo:font-style="italic" style:font-style-asian="italic" fo:font-size="11pt" style:font-size-asian="11pt"/>
    </style:style>
    <style:style style:name="T9122" style:parent-style-name="DefaultParagraphFont" style:family="text">
      <style:text-properties fo:font-style="italic" style:font-style-asian="italic" fo:font-size="10pt" style:font-size-asian="10pt"/>
    </style:style>
    <style:style style:name="T9123" style:parent-style-name="DefaultParagraphFont" style:family="text">
      <style:text-properties fo:font-weight="bold" style:font-weight-asian="bold" fo:font-size="10pt" style:font-size-asian="10pt"/>
    </style:style>
    <style:style style:name="P9124" style:parent-style-name="Normal" style:family="paragraph">
      <style:paragraph-properties fo:text-align="justify" fo:text-indent="0.5in"/>
    </style:style>
    <style:style style:name="T9125" style:parent-style-name="DefaultParagraphFont" style:family="text">
      <style:text-properties style:font-weight-complex="bold" fo:font-size="11pt" style:font-size-asian="11pt" style:font-size-complex="11pt"/>
    </style:style>
    <style:style style:name="T9126" style:parent-style-name="DefaultParagraphFont" style:family="text">
      <style:text-properties style:font-weight-complex="bold" style:text-position="super 63.6%" fo:font-size="11pt" style:font-size-asian="11pt" style:font-size-complex="11pt"/>
    </style:style>
    <style:style style:name="T9127" style:parent-style-name="DefaultParagraphFont" style:family="text">
      <style:text-properties style:font-weight-complex="bold" fo:font-size="11pt" style:font-size-asian="11pt" style:font-size-complex="11pt"/>
    </style:style>
    <style:style style:name="P9128" style:parent-style-name="Normal" style:family="paragraph">
      <style:paragraph-properties fo:text-align="justify" fo:text-indent="0.5in"/>
    </style:style>
    <style:style style:name="T9129" style:parent-style-name="DefaultParagraphFont" style:family="text">
      <style:text-properties style:font-weight-complex="bold" fo:font-size="11pt" style:font-size-asian="11pt" style:font-size-complex="11pt"/>
    </style:style>
    <style:style style:name="T9130" style:parent-style-name="DefaultParagraphFont" style:family="text">
      <style:text-properties style:font-weight-complex="bold" fo:font-size="11pt" style:font-size-asian="11pt" style:font-size-complex="11pt"/>
    </style:style>
    <style:style style:name="T9131" style:parent-style-name="DefaultParagraphFont" style:family="text">
      <style:text-properties style:font-weight-complex="bold" fo:font-size="11pt" style:font-size-asian="11pt" style:font-size-complex="11pt"/>
    </style:style>
    <style:style style:name="T9132" style:parent-style-name="DefaultParagraphFont" style:family="text">
      <style:text-properties style:font-weight-complex="bold" fo:font-size="11pt" style:font-size-asian="11pt" style:font-size-complex="11pt"/>
    </style:style>
    <style:style style:name="P9133" style:parent-style-name="Normal" style:family="paragraph">
      <style:paragraph-properties fo:text-align="justify" fo:text-indent="0.5in"/>
    </style:style>
    <style:style style:name="T9134" style:parent-style-name="DefaultParagraphFont" style:family="text">
      <style:text-properties fo:font-size="11pt" style:font-size-asian="11pt" style:font-size-complex="11pt" style:language-asian="lt" style:country-asian="LT"/>
    </style:style>
    <style:style style:name="T9135" style:parent-style-name="DefaultParagraphFont" style:family="text">
      <style:text-properties fo:font-size="11pt" style:font-size-asian="11pt" style:font-size-complex="11pt" style:language-asian="lt" style:country-asian="LT"/>
    </style:style>
    <style:style style:name="T9136" style:parent-style-name="DefaultParagraphFont" style:family="text">
      <style:text-properties fo:font-size="11pt" style:font-size-asian="11pt" style:font-size-complex="11pt" style:language-asian="lt" style:country-asian="LT"/>
    </style:style>
    <style:style style:name="T9137" style:parent-style-name="DefaultParagraphFont" style:family="text">
      <style:text-properties fo:font-size="11pt" style:font-size-asian="11pt" style:font-size-complex="11pt" style:language-asian="lt" style:country-asian="LT"/>
    </style:style>
    <style:style style:name="T9138" style:parent-style-name="DefaultParagraphFont" style:family="text">
      <style:text-properties fo:font-size="11pt" style:font-size-asian="11pt"/>
    </style:style>
    <style:style style:name="P9139" style:parent-style-name="Normal" style:family="paragraph">
      <style:paragraph-properties fo:text-align="justify" fo:text-indent="0.5in"/>
    </style:style>
    <style:style style:name="T9140" style:parent-style-name="DefaultParagraphFont" style:family="text">
      <style:text-properties fo:color="#000000" fo:font-size="11pt" style:font-size-asian="11pt" style:font-size-complex="11pt"/>
    </style:style>
    <style:style style:name="T9141" style:parent-style-name="DefaultParagraphFont" style:family="text">
      <style:text-properties fo:color="#000000" fo:font-size="11pt" style:font-size-asian="11pt" style:font-size-complex="11pt"/>
    </style:style>
    <style:style style:name="T9142" style:parent-style-name="DefaultParagraphFont" style:family="text">
      <style:text-properties fo:color="#000000" fo:font-size="11pt" style:font-size-asian="11pt" style:font-size-complex="11pt"/>
    </style:style>
    <style:style style:name="T9143" style:parent-style-name="DefaultParagraphFont" style:family="text">
      <style:text-properties fo:color="#000000" fo:font-size="11pt" style:font-size-asian="11pt" style:font-size-complex="11pt"/>
    </style:style>
    <style:style style:name="P9144" style:parent-style-name="Normal" style:family="paragraph">
      <style:text-properties style:font-name-asian="MS Mincho" fo:font-style="italic" style:font-style-asian="italic"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T9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P9149" style:parent-style-name="Normal" style:family="paragraph">
      <style:paragraph-properties fo:text-align="justify" fo:text-indent="0.5in"/>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T9152" style:parent-style-name="DefaultParagraphFont" style:family="text">
      <style:text-properties fo:font-size="11pt" style:font-size-asian="11pt"/>
    </style:style>
    <style:style style:name="T9153" style:parent-style-name="DefaultParagraphFont" style:family="text">
      <style:text-properties fo:font-size="11pt" style:font-size-asian="11pt"/>
    </style:style>
    <style:style style:name="P9154" style:parent-style-name="Normal" style:family="paragraph">
      <style:paragraph-properties fo:text-align="justify"/>
      <style:text-properties fo:font-style="italic" style:font-style-asian="italic" fo:font-size="10pt" style:font-size-asian="10pt"/>
    </style:style>
    <style:style style:name="T9155" style:parent-style-name="DefaultParagraphFont" style:family="text">
      <style:text-properties fo:font-style="italic" style:font-style-asian="italic" fo:font-size="10pt" style:font-size-asian="10pt"/>
    </style:style>
    <style:style style:name="T9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fo:font-style="italic" style:font-style-asian="italic" fo:font-size="10pt" style:font-size-asian="10pt"/>
    </style:style>
    <style:style style:name="T9158" style:parent-style-name="DefaultParagraphFont" style:family="text">
      <style:text-properties fo:font-style="italic" style:font-style-asian="italic" fo:font-size="10pt" style:font-size-asian="10pt"/>
    </style:style>
    <style:style style:name="T9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fo:font-style="italic" style:font-style-asian="italic" fo:font-size="10pt" style:font-size-asian="10pt"/>
    </style:style>
    <style:style style:name="T9161" style:parent-style-name="DefaultParagraphFont" style:family="text">
      <style:text-properties fo:font-style="italic" style:font-style-asian="italic"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tyle="italic" style:font-style-asian="italic" fo:font-size="10pt" style:font-size-asian="10pt"/>
    </style:style>
    <style:style style:name="T9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fo:font-style="italic" style:font-style-asian="italic" fo:font-size="10pt" style:font-size-asian="10pt"/>
    </style:style>
    <style:style style:name="P9166" style:parent-style-name="Normal" style:family="paragraph">
      <style:paragraph-properties fo:text-align="justify"/>
    </style:style>
    <style:style style:name="P9167" style:parent-style-name="Normal" style:family="paragraph">
      <style:paragraph-properties fo:text-align="center"/>
    </style:style>
    <style:style style:name="T9168" style:parent-style-name="DefaultParagraphFont" style:family="text">
      <style:text-properties fo:font-weight="bold" style:font-weight-asian="bold" fo:text-transform="uppercase" fo:font-size="11pt" style:font-size-asian="11pt"/>
    </style:style>
    <style:style style:name="T9169" style:parent-style-name="DefaultParagraphFont" style:family="text">
      <style:text-properties fo:font-weight="bold" style:font-weight-asian="bold" fo:text-transform="uppercase" fo:font-size="11pt" style:font-size-asian="11pt"/>
    </style:style>
    <style:style style:name="P9170" style:parent-style-name="Normal" style:family="paragraph">
      <style:paragraph-properties fo:text-align="center"/>
    </style:style>
    <style:style style:name="T9171" style:parent-style-name="DefaultParagraphFont" style:family="text">
      <style:text-properties fo:font-weight="bold" style:font-weight-asian="bold" fo:text-transform="uppercase" fo:font-size="11pt" style:font-size-asian="11pt"/>
    </style:style>
    <style:style style:name="P9172" style:parent-style-name="Normal" style:family="paragraph">
      <style:paragraph-properties fo:text-align="justify" fo:text-indent="0.5in"/>
      <style:text-properties fo:font-size="11pt" style:font-size-asian="11pt"/>
    </style:style>
    <style:style style:name="P9173" style:parent-style-name="Normal" style:family="paragraph">
      <style:paragraph-properties fo:text-align="justify" fo:text-indent="0.5in"/>
    </style:style>
    <style:style style:name="T9174" style:parent-style-name="DefaultParagraphFont" style:family="text">
      <style:text-properties fo:font-weight="bold" style:font-weight-asian="bold" fo:font-size="11pt" style:font-size-asian="11pt"/>
    </style:style>
    <style:style style:name="T9175" style:parent-style-name="DefaultParagraphFont" style:family="text">
      <style:text-properties fo:font-weight="bold" style:font-weight-asian="bold" fo:font-size="11pt" style:font-size-asian="11pt"/>
    </style:style>
    <style:style style:name="T9176" style:parent-style-name="DefaultParagraphFont" style:family="text">
      <style:text-properties fo:font-size="11pt" style:font-size-asian="11pt"/>
    </style:style>
    <style:style style:name="T9177" style:parent-style-name="DefaultParagraphFont" style:family="text">
      <style:text-properties fo:font-weight="bold" style:font-weight-asian="bold" fo:font-size="11pt" style:font-size-asian="11pt"/>
    </style:style>
    <style:style style:name="T9178" style:parent-style-name="DefaultParagraphFont" style:family="text">
      <style:text-properties fo:font-weight="bold" style:font-weight-asian="bold" fo:font-size="11pt" style:font-size-asian="11pt"/>
    </style:style>
    <style:style style:name="P9179" style:parent-style-name="Normal" style:family="paragraph">
      <style:paragraph-properties fo:text-align="justify" fo:text-indent="0.5in"/>
    </style:style>
    <style:style style:name="T9180" style:parent-style-name="DefaultParagraphFont" style:family="text">
      <style:text-properties fo:font-size="11pt" style:font-size-asian="11pt"/>
    </style:style>
    <style:style style:name="T9181" style:parent-style-name="DefaultParagraphFont" style:family="text">
      <style:text-properties fo:font-size="11pt" style:font-size-asian="11pt"/>
    </style:style>
    <style:style style:name="P9182" style:parent-style-name="Normal" style:family="paragraph">
      <style:paragraph-properties fo:text-align="justify" fo:text-indent="0.5in"/>
    </style:style>
    <style:style style:name="T9183" style:parent-style-name="DefaultParagraphFont" style:family="text">
      <style:text-properties fo:color="#000000" fo:font-size="11pt" style:font-size-asian="11pt" style:font-size-complex="11pt"/>
    </style:style>
    <style:style style:name="T9184" style:parent-style-name="DefaultParagraphFont" style:family="text">
      <style:text-properties fo:color="#000000" fo:font-size="11pt" style:font-size-asian="11pt" style:font-size-complex="11pt"/>
    </style:style>
    <style:style style:name="T9185" style:parent-style-name="DefaultParagraphFont" style:family="text">
      <style:text-properties fo:color="#000000" fo:font-size="11pt" style:font-size-asian="11pt" style:font-size-complex="11pt"/>
    </style:style>
    <style:style style:name="P9186" style:parent-style-name="Normal" style:family="paragraph">
      <style:text-properties style:font-name-asian="MS Mincho" fo:font-style="italic" style:font-style-asian="italic" style:font-style-complex="italic"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style:font-name-asian="MS Mincho" fo:font-style="italic" style:font-style-asian="italic" style:font-style-complex="italic" fo:font-size="10pt" style:font-size-asian="10pt"/>
    </style:style>
    <style:style style:name="T9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style:font-name-asian="MS Mincho" fo:font-style="italic" style:font-style-asian="italic" style:font-style-complex="italic" fo:font-size="10pt" style:font-size-asian="10pt"/>
    </style:style>
    <style:style style:name="T9191" style:parent-style-name="DefaultParagraphFont" style:family="text">
      <style:text-properties style:font-name-asian="MS Mincho" fo:font-style="italic" style:font-style-asian="italic" style:font-style-complex="italic" fo:font-size="10pt" style:font-size-asian="10pt"/>
    </style:style>
    <style:style style:name="P9192" style:parent-style-name="Normal" style:family="paragraph">
      <style:paragraph-properties fo:text-align="justify" fo:text-indent="0.5in"/>
    </style:style>
    <style:style style:name="T9193" style:parent-style-name="DefaultParagraphFont" style:family="text">
      <style:text-properties fo:font-size="11pt" style:font-size-asian="11pt" style:language-asian="lt" style:country-asian="LT"/>
    </style:style>
    <style:style style:name="T9194" style:parent-style-name="DefaultParagraphFont" style:family="text">
      <style:text-properties fo:font-size="11pt" style:font-size-asian="11pt" style:language-asian="lt" style:country-asian="LT"/>
    </style:style>
    <style:style style:name="P9195" style:parent-style-name="Normal" style:family="paragraph">
      <style:paragraph-properties fo:text-align="justify" fo:text-indent="0.5in"/>
    </style:style>
    <style:style style:name="T9196" style:parent-style-name="DefaultParagraphFont" style:family="text">
      <style:text-properties fo:font-size="11pt" style:font-size-asian="11pt"/>
    </style:style>
    <style:style style:name="T9197" style:parent-style-name="DefaultParagraphFont" style:family="text">
      <style:text-properties fo:font-size="11pt" style:font-size-asian="11pt"/>
    </style:style>
    <style:style style:name="T9198" style:parent-style-name="DefaultParagraphFont" style:family="text">
      <style:text-properties fo:font-size="11pt" style:font-size-asian="11pt"/>
    </style:style>
    <style:style style:name="P9199" style:parent-style-name="Normal" style:family="paragraph">
      <style:paragraph-properties fo:text-align="justify" fo:text-indent="0.5in"/>
    </style:style>
    <style:style style:name="T9200" style:parent-style-name="DefaultParagraphFont" style:family="text">
      <style:text-properties fo:font-size="11pt" style:font-size-asian="11pt"/>
    </style:style>
    <style:style style:name="T9201" style:parent-style-name="DefaultParagraphFont" style:family="text">
      <style:text-properties fo:font-size="11pt" style:font-size-asian="11pt"/>
    </style:style>
    <style:style style:name="P9202" style:parent-style-name="Normal" style:family="paragraph">
      <style:paragraph-properties fo:text-align="justify" fo:text-indent="0.5in"/>
    </style:style>
    <style:style style:name="T9203" style:parent-style-name="DefaultParagraphFont" style:family="text">
      <style:text-properties fo:font-size="11pt" style:font-size-asian="11pt"/>
    </style:style>
    <style:style style:name="T9204" style:parent-style-name="DefaultParagraphFont" style:family="text">
      <style:text-properties fo:font-size="11pt" style:font-size-asian="11pt"/>
    </style:style>
    <style:style style:name="T9205" style:parent-style-name="DefaultParagraphFont" style:family="text">
      <style:text-properties fo:font-size="11pt" style:font-size-asian="11pt"/>
    </style:style>
    <style:style style:name="P9206" style:parent-style-name="Normal" style:family="paragraph">
      <style:paragraph-properties fo:text-align="justify" fo:text-indent="0.5in"/>
    </style:style>
    <style:style style:name="T9207" style:parent-style-name="DefaultParagraphFont" style:family="text">
      <style:text-properties fo:font-size="11pt" style:font-size-asian="11pt"/>
    </style:style>
    <style:style style:name="T9208" style:parent-style-name="DefaultParagraphFont" style:family="text">
      <style:text-properties fo:font-size="11pt" style:font-size-asian="11pt"/>
    </style:style>
    <style:style style:name="P9209" style:parent-style-name="Normal" style:family="paragraph">
      <style:paragraph-properties fo:text-align="justify" fo:text-indent="0.5in"/>
    </style:style>
    <style:style style:name="T9210" style:parent-style-name="DefaultParagraphFont" style:family="text">
      <style:text-properties fo:font-size="11pt" style:font-size-asian="11pt" style:font-size-complex="12pt" style:language-asian="lt" style:country-asian="LT"/>
    </style:style>
    <style:style style:name="T9211" style:parent-style-name="DefaultParagraphFont" style:family="text">
      <style:text-properties fo:font-size="11pt" style:font-size-asian="11pt" style:font-size-complex="12pt" style:language-asian="lt" style:country-asian="LT"/>
    </style:style>
    <style:style style:name="T9212" style:parent-style-name="DefaultParagraphFont" style:family="text">
      <style:text-properties fo:font-size="11pt" style:font-size-asian="11pt" style:font-size-complex="12pt" style:language-asian="lt" style:country-asian="LT"/>
    </style:style>
    <style:style style:name="P9213" style:parent-style-name="Normal" style:family="paragraph">
      <style:paragraph-properties fo:text-align="justify" fo:text-indent="0.5in"/>
    </style:style>
    <style:style style:name="T9214" style:parent-style-name="DefaultParagraphFont" style:family="text">
      <style:text-properties fo:font-size="11pt" style:font-size-asian="11pt"/>
    </style:style>
    <style:style style:name="T9215" style:parent-style-name="DefaultParagraphFont" style:family="text">
      <style:text-properties fo:font-size="11pt" style:font-size-asian="11pt"/>
    </style:style>
    <style:style style:name="T9216" style:parent-style-name="DefaultParagraphFont" style:family="text">
      <style:text-properties fo:font-size="11pt" style:font-size-asian="11pt"/>
    </style:style>
    <style:style style:name="P9217" style:parent-style-name="Normal" style:family="paragraph">
      <style:paragraph-properties fo:text-align="justify" fo:text-indent="0.5in"/>
    </style:style>
    <style:style style:name="T9218" style:parent-style-name="DefaultParagraphFont" style:family="text">
      <style:text-properties fo:font-size="11pt" style:font-size-asian="11pt" style:font-size-complex="12pt" style:language-asian="lt" style:country-asian="LT"/>
    </style:style>
    <style:style style:name="T9219" style:parent-style-name="DefaultParagraphFont" style:family="text">
      <style:text-properties fo:font-size="11pt" style:font-size-asian="11pt" style:font-size-complex="12pt" style:language-asian="lt" style:country-asian="LT"/>
    </style:style>
    <style:style style:name="P9220" style:parent-style-name="Normal" style:family="paragraph">
      <style:paragraph-properties fo:text-align="justify" fo:text-indent="0.5in"/>
    </style:style>
    <style:style style:name="T9221" style:parent-style-name="DefaultParagraphFont" style:family="text">
      <style:text-properties fo:font-size="11pt" style:font-size-asian="11pt"/>
    </style:style>
    <style:style style:name="T9222" style:parent-style-name="DefaultParagraphFont" style:family="text">
      <style:text-properties fo:font-size="11pt" style:font-size-asian="11pt"/>
    </style:style>
    <style:style style:name="T9223" style:parent-style-name="DefaultParagraphFont" style:family="text">
      <style:text-properties fo:font-size="11pt" style:font-size-asian="11pt"/>
    </style:style>
    <style:style style:name="P9224" style:parent-style-name="Normal" style:family="paragraph">
      <style:paragraph-properties fo:text-align="justify" fo:text-indent="0.5in"/>
    </style:style>
    <style:style style:name="T9225" style:parent-style-name="DefaultParagraphFont" style:family="text">
      <style:text-properties fo:font-size="11pt" style:font-size-asian="11pt"/>
    </style:style>
    <style:style style:name="T9226" style:parent-style-name="DefaultParagraphFont" style:family="text">
      <style:text-properties fo:font-size="11pt" style:font-size-asian="11pt"/>
    </style:style>
    <style:style style:name="P9227" style:parent-style-name="Normal" style:family="paragraph">
      <style:paragraph-properties fo:text-align="justify" fo:text-indent="0.5in"/>
    </style:style>
    <style:style style:name="T9228" style:parent-style-name="DefaultParagraphFont" style:family="text">
      <style:text-properties style:font-weight-complex="bold" fo:font-size="11pt" style:font-size-asian="11pt"/>
    </style:style>
    <style:style style:name="T9229" style:parent-style-name="DefaultParagraphFont" style:family="text">
      <style:text-properties style:font-weight-complex="bold" fo:font-size="11pt" style:font-size-asian="11pt"/>
    </style:style>
    <style:style style:name="T9230" style:parent-style-name="DefaultParagraphFont" style:family="text">
      <style:text-properties style:font-weight-complex="bold" fo:font-size="11pt" style:font-size-asian="11pt"/>
    </style:style>
    <style:style style:name="P9231" style:parent-style-name="Normal" style:family="paragraph">
      <style:paragraph-properties fo:text-align="justify" fo:text-indent="0.5in"/>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P9234" style:parent-style-name="Normal" style:family="paragraph">
      <style:paragraph-properties fo:text-align="justify" fo:text-indent="0.5in"/>
    </style:style>
    <style:style style:name="T9235" style:parent-style-name="DefaultParagraphFont" style:family="text">
      <style:text-properties fo:font-size="11pt" style:font-size-asian="11pt"/>
    </style:style>
    <style:style style:name="T9236" style:parent-style-name="DefaultParagraphFont" style:family="text">
      <style:text-properties fo:font-size="11pt" style:font-size-asian="11pt"/>
    </style:style>
    <style:style style:name="T9237" style:parent-style-name="DefaultParagraphFont" style:family="text">
      <style:text-properties fo:font-size="11pt" style:font-size-asian="11pt"/>
    </style:style>
    <style:style style:name="P9238" style:parent-style-name="Normal" style:family="paragraph">
      <style:paragraph-properties fo:text-align="justify" fo:text-indent="0.5in"/>
    </style:style>
    <style:style style:name="T9239" style:parent-style-name="DefaultParagraphFont" style:family="text">
      <style:text-properties fo:font-size="11pt" style:font-size-asian="11pt"/>
    </style:style>
    <style:style style:name="T9240" style:parent-style-name="DefaultParagraphFont" style:family="text">
      <style:text-properties fo:font-size="11pt" style:font-size-asian="11pt"/>
    </style:style>
    <style:style style:name="P9241" style:parent-style-name="Normal" style:family="paragraph">
      <style:paragraph-properties fo:text-align="justify" fo:text-indent="0.5in"/>
    </style:style>
    <style:style style:name="T9242" style:parent-style-name="DefaultParagraphFont" style:family="text">
      <style:text-properties fo:font-size="11pt" style:font-size-asian="11pt"/>
    </style:style>
    <style:style style:name="T9243" style:parent-style-name="DefaultParagraphFont" style:family="text">
      <style:text-properties fo:font-size="11pt" style:font-size-asian="11pt"/>
    </style:style>
    <style:style style:name="P9244" style:parent-style-name="Normal" style:family="paragraph">
      <style:paragraph-properties fo:text-align="justify" fo:text-indent="0.5in"/>
    </style:style>
    <style:style style:name="T9245" style:parent-style-name="DefaultParagraphFont" style:family="text">
      <style:text-properties fo:font-size="11pt" style:font-size-asian="11pt" style:font-size-complex="12pt"/>
    </style:style>
    <style:style style:name="T9246" style:parent-style-name="DefaultParagraphFont" style:family="text">
      <style:text-properties fo:font-size="11pt" style:font-size-asian="11pt" style:font-size-complex="12pt"/>
    </style:style>
    <style:style style:name="T9247" style:parent-style-name="DefaultParagraphFont" style:family="text">
      <style:text-properties fo:font-size="11pt" style:font-size-asian="11pt" style:font-size-complex="12pt"/>
    </style:style>
    <style:style style:name="P9248" style:parent-style-name="Normal" style:family="paragraph">
      <style:paragraph-properties fo:text-align="justify" fo:text-indent="0.5in"/>
    </style:style>
    <style:style style:name="T9249" style:parent-style-name="DefaultParagraphFont" style:family="text">
      <style:text-properties fo:font-size="11pt" style:font-size-asian="11pt"/>
    </style:style>
    <style:style style:name="T9250" style:parent-style-name="DefaultParagraphFont" style:family="text">
      <style:text-properties fo:font-size="11pt" style:font-size-asian="11pt"/>
    </style:style>
    <style:style style:name="P9251" style:parent-style-name="Normal" style:family="paragraph">
      <style:paragraph-properties fo:text-align="justify" fo:text-indent="0.5in"/>
    </style:style>
    <style:style style:name="T9252" style:parent-style-name="DefaultParagraphFont" style:family="text">
      <style:text-properties fo:font-size="11pt" style:font-size-asian="11pt"/>
    </style:style>
    <style:style style:name="T9253" style:parent-style-name="DefaultParagraphFont" style:family="text">
      <style:text-properties fo:font-size="11pt" style:font-size-asian="11pt"/>
    </style:style>
    <style:style style:name="T9254" style:parent-style-name="DefaultParagraphFont" style:family="text">
      <style:text-properties fo:font-size="11pt" style:font-size-asian="11pt"/>
    </style:style>
    <style:style style:name="P9255" style:parent-style-name="Normal" style:family="paragraph">
      <style:paragraph-properties fo:text-align="justify" fo:text-indent="0.5in"/>
    </style:style>
    <style:style style:name="P9256" style:parent-style-name="Normal" style:family="paragraph">
      <style:paragraph-properties fo:text-align="justify" fo:text-indent="0.5in"/>
    </style:style>
    <style:style style:name="T9257" style:parent-style-name="DefaultParagraphFont" style:family="text">
      <style:text-properties fo:font-weight="bold" style:font-weight-asian="bold" fo:font-size="11pt" style:font-size-asian="11pt"/>
    </style:style>
    <style:style style:name="T9258" style:parent-style-name="DefaultParagraphFont" style:family="text">
      <style:text-properties fo:font-weight="bold" style:font-weight-asian="bold" fo:font-size="11pt" style:font-size-asian="11pt"/>
    </style:style>
    <style:style style:name="T9259" style:parent-style-name="DefaultParagraphFont" style:family="text">
      <style:text-properties fo:font-weight="bold" style:font-weight-asian="bold" fo:font-size="11pt" style:font-size-asian="11pt"/>
    </style:style>
    <style:style style:name="P9260" style:parent-style-name="Normal" style:family="paragraph">
      <style:paragraph-properties fo:text-align="justify" fo:text-indent="0.5in"/>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P9264" style:parent-style-name="Normal" style:family="paragraph">
      <style:paragraph-properties fo:text-align="justify" fo:text-indent="0.5in"/>
    </style:style>
    <style:style style:name="T9265" style:parent-style-name="DefaultParagraphFont" style:family="text">
      <style:text-properties fo:font-size="11pt" style:font-size-asian="11pt"/>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P9268" style:parent-style-name="Normal" style:family="paragraph">
      <style:paragraph-properties fo:text-align="justify" fo:text-indent="0.5in"/>
    </style:style>
    <style:style style:name="T9269" style:parent-style-name="DefaultParagraphFont" style:family="text">
      <style:text-properties fo:font-size="11pt" style:font-size-asian="11pt"/>
    </style:style>
    <style:style style:name="T9270" style:parent-style-name="DefaultParagraphFont" style:family="text">
      <style:text-properties fo:font-size="11pt" style:font-size-asian="11pt"/>
    </style:style>
    <style:style style:name="P9271" style:parent-style-name="Normal" style:family="paragraph">
      <style:paragraph-properties fo:text-align="justify" fo:text-indent="0.5in"/>
    </style:style>
    <style:style style:name="T9272" style:parent-style-name="DefaultParagraphFont" style:family="text">
      <style:text-properties fo:font-size="11pt" style:font-size-asian="11pt"/>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P9275" style:parent-style-name="Normal" style:family="paragraph">
      <style:paragraph-properties fo:text-align="justify" fo:text-indent="0.5in"/>
    </style:style>
    <style:style style:name="T9276" style:parent-style-name="DefaultParagraphFont" style:family="text">
      <style:text-properties fo:font-size="11pt" style:font-size-asian="11pt"/>
    </style:style>
    <style:style style:name="T9277" style:parent-style-name="DefaultParagraphFont" style:family="text">
      <style:text-properties fo:font-size="11pt" style:font-size-asian="11pt"/>
    </style:style>
    <style:style style:name="P9278" style:parent-style-name="Normal" style:family="paragraph">
      <style:paragraph-properties fo:text-align="justify" fo:text-indent="0.5in"/>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P9281" style:parent-style-name="Normal" style:family="paragraph">
      <style:paragraph-properties fo:text-align="justify" fo:text-indent="0.5in"/>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T9284" style:parent-style-name="DefaultParagraphFont" style:family="text">
      <style:text-properties fo:font-size="11pt" style:font-size-asian="11pt"/>
    </style:style>
    <style:style style:name="P9285" style:parent-style-name="Normal" style:family="paragraph">
      <style:paragraph-properties fo:text-align="justify" fo:text-indent="0.5in"/>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P9289" style:parent-style-name="Normal" style:family="paragraph">
      <style:paragraph-properties fo:text-align="justify" fo:text-indent="0.5in"/>
    </style:style>
    <style:style style:name="T9290" style:parent-style-name="DefaultParagraphFont" style:family="text">
      <style:text-properties fo:font-size="11pt" style:font-size-asian="11pt"/>
    </style:style>
    <style:style style:name="T9291" style:parent-style-name="DefaultParagraphFont" style:family="text">
      <style:text-properties fo:font-size="11pt" style:font-size-asian="11pt"/>
    </style:style>
    <style:style style:name="P9292" style:parent-style-name="Normal" style:family="paragraph">
      <style:paragraph-properties fo:text-align="justify" fo:text-indent="0.5in"/>
    </style:style>
    <style:style style:name="P9293" style:parent-style-name="Normal" style:family="paragraph">
      <style:paragraph-properties fo:text-align="justify" fo:text-indent="0.5in"/>
    </style:style>
    <style:style style:name="T9294" style:parent-style-name="DefaultParagraphFont" style:family="text">
      <style:text-properties fo:font-weight="bold" style:font-weight-asian="bold" fo:font-size="11pt" style:font-size-asian="11pt"/>
    </style:style>
    <style:style style:name="T9295" style:parent-style-name="DefaultParagraphFont" style:family="text">
      <style:text-properties fo:font-weight="bold" style:font-weight-asian="bold" fo:font-size="11pt" style:font-size-asian="11pt"/>
    </style:style>
    <style:style style:name="T9296" style:parent-style-name="DefaultParagraphFont" style:family="text">
      <style:text-properties fo:font-weight="bold" style:font-weight-asian="bold" fo:font-size="11pt" style:font-size-asian="11pt"/>
    </style:style>
    <style:style style:name="P9297" style:parent-style-name="Normal" style:family="paragraph">
      <style:paragraph-properties fo:text-align="justify" fo:text-indent="0.5in"/>
    </style:style>
    <style:style style:name="T9298" style:parent-style-name="DefaultParagraphFont" style:family="text">
      <style:text-properties fo:font-size="11pt" style:font-size-asian="11pt"/>
    </style:style>
    <style:style style:name="T9299" style:parent-style-name="DefaultParagraphFont" style:family="text">
      <style:text-properties fo:font-size="11pt" style:font-size-asian="11pt"/>
    </style:style>
    <style:style style:name="T9300" style:parent-style-name="DefaultParagraphFont" style:family="text">
      <style:text-properties fo:font-size="11pt" style:font-size-asian="11pt"/>
    </style:style>
    <style:style style:name="P9301" style:parent-style-name="Normal" style:family="paragraph">
      <style:paragraph-properties fo:text-align="justify" fo:text-indent="0.5in"/>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T9304" style:parent-style-name="DefaultParagraphFont" style:family="text">
      <style:text-properties fo:font-size="11pt" style:font-size-asian="11pt"/>
    </style:style>
    <style:style style:name="P9305" style:parent-style-name="Normal" style:family="paragraph">
      <style:paragraph-properties fo:text-align="justify" fo:text-indent="0.5in"/>
    </style:style>
    <style:style style:name="P9306" style:parent-style-name="Normal" style:family="paragraph">
      <style:paragraph-properties fo:text-align="justify" fo:text-indent="0.5in"/>
    </style:style>
    <style:style style:name="T9307" style:parent-style-name="DefaultParagraphFont" style:family="text">
      <style:text-properties fo:font-weight="bold" style:font-weight-asian="bold" fo:font-size="11pt" style:font-size-asian="11pt"/>
    </style:style>
    <style:style style:name="T9308" style:parent-style-name="DefaultParagraphFont" style:family="text">
      <style:text-properties fo:font-weight="bold" style:font-weight-asian="bold" fo:font-size="11pt" style:font-size-asian="11pt"/>
    </style:style>
    <style:style style:name="T9309" style:parent-style-name="DefaultParagraphFont" style:family="text">
      <style:text-properties fo:font-weight="bold" style:font-weight-asian="bold" fo:font-size="11pt" style:font-size-asian="11pt"/>
    </style:style>
    <style:style style:name="P9310" style:parent-style-name="Normal" style:family="paragraph">
      <style:paragraph-properties fo:text-align="justify" fo:text-indent="0.5in"/>
    </style:style>
    <style:style style:name="T9311" style:parent-style-name="DefaultParagraphFont" style:family="text">
      <style:text-properties fo:font-size="11pt" style:font-size-asian="11pt"/>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P9314" style:parent-style-name="Normal" style:family="paragraph">
      <style:paragraph-properties fo:text-align="justify" fo:text-indent="0.5in"/>
    </style:style>
    <style:style style:name="T9315" style:parent-style-name="DefaultParagraphFont" style:family="text">
      <style:text-properties fo:font-size="11pt" style:font-size-asian="11pt"/>
    </style:style>
    <style:style style:name="T9316" style:parent-style-name="DefaultParagraphFont" style:family="text">
      <style:text-properties fo:font-size="11pt" style:font-size-asian="11pt"/>
    </style:style>
    <style:style style:name="T9317" style:parent-style-name="DefaultParagraphFont" style:family="text">
      <style:text-properties fo:font-size="11pt" style:font-size-asian="11pt"/>
    </style:style>
    <style:style style:name="P9318" style:parent-style-name="Normal" style:family="paragraph">
      <style:paragraph-properties fo:text-align="justify" fo:text-indent="0.5in"/>
    </style:style>
    <style:style style:name="T9319" style:parent-style-name="DefaultParagraphFont" style:family="text">
      <style:text-properties fo:font-size="11pt" style:font-size-asian="11pt"/>
    </style:style>
    <style:style style:name="T9320" style:parent-style-name="DefaultParagraphFont" style:family="text">
      <style:text-properties fo:font-size="11pt" style:font-size-asian="11pt"/>
    </style:style>
    <style:style style:name="T9321" style:parent-style-name="DefaultParagraphFont" style:family="text">
      <style:text-properties fo:font-size="11pt" style:font-size-asian="11pt"/>
    </style:style>
    <style:style style:name="P9322" style:parent-style-name="Normal" style:family="paragraph">
      <style:paragraph-properties fo:text-align="justify" fo:text-indent="0.5in">
        <style:tab-stops>
          <style:tab-stop style:type="left" style:position="0.5909in"/>
        </style:tab-stops>
      </style:paragraph-properties>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T9325" style:parent-style-name="DefaultParagraphFont" style:family="text">
      <style:text-properties fo:font-size="11pt" style:font-size-asian="11pt"/>
    </style:style>
    <style:style style:name="P9326" style:parent-style-name="Normal" style:family="paragraph">
      <style:paragraph-properties fo:text-align="justify" fo:text-indent="0.5in">
        <style:tab-stops>
          <style:tab-stop style:type="left" style:position="0.5909in"/>
        </style:tab-stops>
      </style:paragraph-properties>
    </style:style>
    <style:style style:name="T9327" style:parent-style-name="DefaultParagraphFont" style:family="text">
      <style:text-properties fo:font-size="11pt" style:font-size-asian="11pt"/>
    </style:style>
    <style:style style:name="T9328" style:parent-style-name="DefaultParagraphFont" style:family="text">
      <style:text-properties fo:font-size="11pt" style:font-size-asian="11pt"/>
    </style:style>
    <style:style style:name="P9329" style:parent-style-name="Normal" style:family="paragraph">
      <style:paragraph-properties fo:text-align="justify" fo:text-indent="0.5in">
        <style:tab-stops>
          <style:tab-stop style:type="left" style:position="0.5909in"/>
        </style:tab-stops>
      </style:paragraph-properties>
    </style:style>
    <style:style style:name="T9330" style:parent-style-name="DefaultParagraphFont" style:family="text">
      <style:text-properties fo:font-size="11pt" style:font-size-asian="11pt"/>
    </style:style>
    <style:style style:name="T9331" style:parent-style-name="DefaultParagraphFont" style:family="text">
      <style:text-properties fo:font-size="11pt" style:font-size-asian="11pt"/>
    </style:style>
    <style:style style:name="P9332" style:parent-style-name="Normal" style:family="paragraph">
      <style:paragraph-properties fo:text-align="justify" fo:text-indent="0.5in">
        <style:tab-stops>
          <style:tab-stop style:type="left" style:position="0.5909in"/>
        </style:tab-stops>
      </style:paragraph-properties>
    </style:style>
    <style:style style:name="T9333" style:parent-style-name="DefaultParagraphFont" style:family="text">
      <style:text-properties fo:font-size="11pt" style:font-size-asian="11pt"/>
    </style:style>
    <style:style style:name="T9334" style:parent-style-name="DefaultParagraphFont" style:family="text">
      <style:text-properties fo:font-size="11pt" style:font-size-asian="11pt"/>
    </style:style>
    <style:style style:name="P9335" style:parent-style-name="Normal" style:family="paragraph">
      <style:paragraph-properties fo:text-align="justify" fo:text-indent="0.5in">
        <style:tab-stops>
          <style:tab-stop style:type="left" style:position="0.5909in"/>
        </style:tab-stops>
      </style:paragraph-properties>
    </style:style>
    <style:style style:name="T9336" style:parent-style-name="DefaultParagraphFont" style:family="text">
      <style:text-properties fo:font-size="11pt" style:font-size-asian="11pt"/>
    </style:style>
    <style:style style:name="T9337" style:parent-style-name="DefaultParagraphFont" style:family="text">
      <style:text-properties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T9341" style:parent-style-name="DefaultParagraphFont" style:family="text">
      <style:text-properties fo:font-size="11pt" style:font-size-asian="11pt"/>
    </style:style>
    <style:style style:name="P9342" style:parent-style-name="Normal" style:family="paragraph">
      <style:paragraph-properties fo:text-align="justify" fo:text-indent="0.5in">
        <style:tab-stops>
          <style:tab-stop style:type="left" style:position="0.5909in"/>
        </style:tab-stops>
      </style:paragraph-properties>
    </style:style>
    <style:style style:name="T9343" style:parent-style-name="DefaultParagraphFont" style:family="text">
      <style:text-properties fo:font-size="11pt" style:font-size-asian="11pt"/>
    </style:style>
    <style:style style:name="T9344" style:parent-style-name="DefaultParagraphFont" style:family="text">
      <style:text-properties fo:font-size="11pt" style:font-size-asian="11pt"/>
    </style:style>
    <style:style style:name="T9345" style:parent-style-name="DefaultParagraphFont" style:family="text">
      <style:text-properties fo:font-size="11pt" style:font-size-asian="11pt"/>
    </style:style>
    <style:style style:name="P9346" style:parent-style-name="Normal" style:family="paragraph">
      <style:paragraph-properties fo:text-align="justify" fo:text-indent="0.5in">
        <style:tab-stops>
          <style:tab-stop style:type="left" style:position="0.5909in"/>
        </style:tab-stops>
      </style:paragraph-properties>
    </style:style>
    <style:style style:name="T9347" style:parent-style-name="DefaultParagraphFont" style:family="text">
      <style:text-properties fo:font-size="11pt" style:font-size-asian="11pt"/>
    </style:style>
    <style:style style:name="T9348" style:parent-style-name="DefaultParagraphFont" style:family="text">
      <style:text-properties fo:font-size="11pt" style:font-size-asian="11pt"/>
    </style:style>
    <style:style style:name="T9349" style:parent-style-name="DefaultParagraphFont" style:family="text">
      <style:text-properties fo:font-size="11pt" style:font-size-asian="11pt"/>
    </style:style>
    <style:style style:name="P9350" style:parent-style-name="Normal" style:family="paragraph">
      <style:paragraph-properties fo:text-align="justify" fo:text-indent="0.5in"/>
    </style:style>
    <style:style style:name="T9351" style:parent-style-name="DefaultParagraphFont" style:family="text">
      <style:text-properties fo:font-size="11pt" style:font-size-asian="11pt" style:font-size-complex="12pt"/>
    </style:style>
    <style:style style:name="T9352" style:parent-style-name="DefaultParagraphFont" style:family="text">
      <style:text-properties fo:font-size="11pt" style:font-size-asian="11pt" style:font-size-complex="12pt"/>
    </style:style>
    <style:style style:name="T9353" style:parent-style-name="DefaultParagraphFont" style:family="text">
      <style:text-properties fo:font-size="11pt" style:font-size-asian="11pt" style:font-size-complex="12pt"/>
    </style:style>
    <style:style style:name="T9354" style:parent-style-name="DefaultParagraphFont" style:family="text">
      <style:text-properties fo:font-size="11pt" style:font-size-asian="11pt" style:font-size-complex="12pt"/>
    </style:style>
    <style:style style:name="P9355" style:parent-style-name="Normal" style:family="paragraph">
      <style:paragraph-properties fo:text-align="justify" fo:text-indent="0.5in"/>
    </style:style>
    <style:style style:name="T9356" style:parent-style-name="DefaultParagraphFont" style:family="text">
      <style:text-properties fo:font-size="11pt" style:font-size-asian="11pt" style:font-size-complex="12pt"/>
    </style:style>
    <style:style style:name="T9357" style:parent-style-name="DefaultParagraphFont" style:family="text">
      <style:text-properties fo:font-size="11pt" style:font-size-asian="11pt" style:font-size-complex="12pt"/>
    </style:style>
    <style:style style:name="T9358" style:parent-style-name="DefaultParagraphFont" style:family="text">
      <style:text-properties fo:font-size="11pt" style:font-size-asian="11pt" style:font-size-complex="12pt"/>
    </style:style>
    <style:style style:name="P9359" style:parent-style-name="Normal" style:family="paragraph">
      <style:paragraph-properties fo:text-align="justify" fo:text-indent="0.5in"/>
    </style:style>
    <style:style style:name="T9360" style:parent-style-name="DefaultParagraphFont" style:family="text">
      <style:text-properties fo:font-size="11pt" style:font-size-asian="11pt" style:font-size-complex="12pt" style:language-asian="lt" style:country-asian="LT"/>
    </style:style>
    <style:style style:name="T9361" style:parent-style-name="DefaultParagraphFont" style:family="text">
      <style:text-properties fo:font-size="11pt" style:font-size-asian="11pt" style:font-size-complex="12pt" style:language-asian="lt" style:country-asian="LT"/>
    </style:style>
    <style:style style:name="T9362" style:parent-style-name="DefaultParagraphFont" style:family="text">
      <style:text-properties fo:font-size="11pt" style:font-size-asian="11pt" style:font-size-complex="12pt"/>
    </style:style>
    <style:style style:name="T9363" style:parent-style-name="DefaultParagraphFont" style:family="text">
      <style:text-properties fo:font-size="11pt" style:font-size-asian="11pt" style:font-size-complex="12pt"/>
    </style:style>
    <style:style style:name="T9364" style:parent-style-name="DefaultParagraphFont" style:family="text">
      <style:text-properties fo:font-size="11pt" style:font-size-asian="11pt" style:font-size-complex="12pt" style:language-asian="lt" style:country-asian="LT"/>
    </style:style>
    <style:style style:name="P9365" style:parent-style-name="Normal" style:family="paragraph">
      <style:paragraph-properties fo:text-align="justify" fo:text-indent="0.5in"/>
    </style:style>
    <style:style style:name="T9366" style:parent-style-name="DefaultParagraphFont" style:family="text">
      <style:text-properties fo:font-size="11pt" style:font-size-asian="11pt"/>
    </style:style>
    <style:style style:name="T9367" style:parent-style-name="DefaultParagraphFont" style:family="text">
      <style:text-properties fo:font-size="11pt" style:font-size-asian="11pt"/>
    </style:style>
    <style:style style:name="P9368" style:parent-style-name="Normal" style:family="paragraph">
      <style:paragraph-properties fo:text-align="justify" fo:text-indent="0.5in">
        <style:tab-stops>
          <style:tab-stop style:type="left" style:position="0.6895in"/>
        </style:tab-stops>
      </style:paragraph-properties>
    </style:style>
    <style:style style:name="T9369" style:parent-style-name="DefaultParagraphFont" style:family="text">
      <style:text-properties fo:font-size="11pt" style:font-size-asian="11pt"/>
    </style:style>
    <style:style style:name="T9370" style:parent-style-name="DefaultParagraphFont" style:family="text">
      <style:text-properties fo:font-size="11pt" style:font-size-asian="11pt"/>
    </style:style>
    <style:style style:name="T9371" style:parent-style-name="DefaultParagraphFont" style:family="text">
      <style:text-properties fo:font-size="11pt" style:font-size-asian="11pt"/>
    </style:style>
    <style:style style:name="P9372" style:parent-style-name="Normal" style:family="paragraph">
      <style:paragraph-properties fo:text-align="justify" fo:text-indent="0.5in"/>
    </style:style>
    <style:style style:name="T9373" style:parent-style-name="DefaultParagraphFont" style:family="text">
      <style:text-properties fo:font-size="11pt" style:font-size-asian="11pt"/>
    </style:style>
    <style:style style:name="T9374" style:parent-style-name="DefaultParagraphFont" style:family="text">
      <style:text-properties fo:font-size="11pt" style:font-size-asian="11pt"/>
    </style:style>
    <style:style style:name="T9375" style:parent-style-name="DefaultParagraphFont" style:family="text">
      <style:text-properties fo:font-size="11pt" style:font-size-asian="11pt"/>
    </style:style>
    <style:style style:name="P9376" style:parent-style-name="Normal" style:family="paragraph">
      <style:paragraph-properties fo:text-align="justify" fo:text-indent="0.5in"/>
    </style:style>
    <style:style style:name="T9377" style:parent-style-name="DefaultParagraphFont" style:family="text">
      <style:text-properties fo:font-size="11pt" style:font-size-asian="11pt"/>
    </style:style>
    <style:style style:name="T9378" style:parent-style-name="DefaultParagraphFont" style:family="text">
      <style:text-properties fo:font-size="11pt" style:font-size-asian="11pt"/>
    </style:style>
    <style:style style:name="T9379" style:parent-style-name="DefaultParagraphFont" style:family="text">
      <style:text-properties fo:font-size="11pt" style:font-size-asian="11pt"/>
    </style:style>
    <style:style style:name="P9380" style:parent-style-name="Normal" style:family="paragraph">
      <style:paragraph-properties fo:text-align="justify" fo:text-indent="0.5in"/>
    </style:style>
    <style:style style:name="T9381" style:parent-style-name="DefaultParagraphFont" style:family="text">
      <style:text-properties fo:font-size="11pt" style:font-size-asian="11pt"/>
    </style:style>
    <style:style style:name="T9382" style:parent-style-name="DefaultParagraphFont" style:family="text">
      <style:text-properties fo:font-size="11pt" style:font-size-asian="11pt"/>
    </style:style>
    <style:style style:name="P9383" style:parent-style-name="Normal" style:family="paragraph">
      <style:paragraph-properties fo:text-align="justify" fo:text-indent="0.5in"/>
    </style:style>
    <style:style style:name="T9384" style:parent-style-name="DefaultParagraphFont" style:family="text">
      <style:text-properties fo:font-size="11pt" style:font-size-asian="11pt" style:font-size-complex="12pt"/>
    </style:style>
    <style:style style:name="T9385" style:parent-style-name="DefaultParagraphFont" style:family="text">
      <style:text-properties fo:font-size="11pt" style:font-size-asian="11pt" style:font-size-complex="12pt"/>
    </style:style>
    <style:style style:name="T9386" style:parent-style-name="DefaultParagraphFont" style:family="text">
      <style:text-properties fo:font-size="11pt" style:font-size-asian="11pt" style:font-size-complex="12pt"/>
    </style:style>
    <style:style style:name="T9387" style:parent-style-name="DefaultParagraphFont" style:family="text">
      <style:text-properties fo:font-size="11pt" style:font-size-asian="11pt" style:font-size-complex="12pt"/>
    </style:style>
    <style:style style:name="P9388" style:parent-style-name="Normal" style:family="paragraph">
      <style:paragraph-properties fo:text-align="justify" fo:text-indent="0.5in"/>
    </style:style>
    <style:style style:name="T9389" style:parent-style-name="DefaultParagraphFont" style:family="text">
      <style:text-properties fo:font-size="11pt" style:font-size-asian="11pt"/>
    </style:style>
    <style:style style:name="T9390" style:parent-style-name="DefaultParagraphFont" style:family="text">
      <style:text-properties fo:font-size="11pt" style:font-size-asian="11pt"/>
    </style:style>
    <style:style style:name="P9391" style:parent-style-name="Normal" style:family="paragraph">
      <style:paragraph-properties fo:text-align="justify" fo:text-indent="0.5in"/>
    </style:style>
    <style:style style:name="T9392" style:parent-style-name="DefaultParagraphFont" style:family="text">
      <style:text-properties fo:font-size="11pt" style:font-size-asian="11pt"/>
    </style:style>
    <style:style style:name="T9393" style:parent-style-name="DefaultParagraphFont" style:family="text">
      <style:text-properties fo:font-size="11pt" style:font-size-asian="11pt"/>
    </style:style>
    <style:style style:name="P9394" style:parent-style-name="Normal" style:family="paragraph">
      <style:paragraph-properties fo:text-align="justify" fo:text-indent="0.5in"/>
    </style:style>
    <style:style style:name="T9395" style:parent-style-name="DefaultParagraphFont" style:family="text">
      <style:text-properties fo:font-size="11pt" style:font-size-asian="11pt"/>
    </style:style>
    <style:style style:name="T9396" style:parent-style-name="DefaultParagraphFont" style:family="text">
      <style:text-properties fo:font-size="11pt" style:font-size-asian="11pt"/>
    </style:style>
    <style:style style:name="P9397" style:parent-style-name="Normal" style:family="paragraph">
      <style:paragraph-properties fo:text-align="justify" fo:text-indent="0.5in"/>
    </style:style>
    <style:style style:name="T9398" style:parent-style-name="DefaultParagraphFont" style:family="text">
      <style:text-properties fo:font-size="11pt" style:font-size-asian="11pt"/>
    </style:style>
    <style:style style:name="T9399" style:parent-style-name="DefaultParagraphFont" style:family="text">
      <style:text-properties fo:font-size="11pt" style:font-size-asian="11pt"/>
    </style:style>
    <style:style style:name="T9400" style:parent-style-name="DefaultParagraphFont" style:family="text">
      <style:text-properties fo:font-size="11pt" style:font-size-asian="11pt"/>
    </style:style>
    <style:style style:name="P9401" style:parent-style-name="Normal" style:family="paragraph">
      <style:paragraph-properties fo:text-align="justify" fo:text-indent="0.5in"/>
    </style:style>
    <style:style style:name="T9402" style:parent-style-name="DefaultParagraphFont" style:family="text">
      <style:text-properties fo:font-size="11pt" style:font-size-asian="11pt"/>
    </style:style>
    <style:style style:name="T9403" style:parent-style-name="DefaultParagraphFont" style:family="text">
      <style:text-properties fo:font-size="11pt" style:font-size-asian="11pt"/>
    </style:style>
    <style:style style:name="P9404" style:parent-style-name="Normal" style:family="paragraph">
      <style:paragraph-properties fo:text-align="justify" fo:text-indent="0.5in"/>
    </style:style>
    <style:style style:name="T9405" style:parent-style-name="DefaultParagraphFont" style:family="text">
      <style:text-properties fo:font-size="11pt" style:font-size-asian="11pt"/>
    </style:style>
    <style:style style:name="T9406" style:parent-style-name="DefaultParagraphFont" style:family="text">
      <style:text-properties fo:font-size="11pt" style:font-size-asian="11pt"/>
    </style:style>
    <style:style style:name="T9407" style:parent-style-name="DefaultParagraphFont" style:family="text">
      <style:text-properties fo:font-size="11pt" style:font-size-asian="11pt"/>
    </style:style>
    <style:style style:name="P9408" style:parent-style-name="Normal" style:family="paragraph">
      <style:paragraph-properties fo:text-align="justify" fo:text-indent="0.5in"/>
    </style:style>
    <style:style style:name="T9409" style:parent-style-name="DefaultParagraphFont" style:family="text">
      <style:text-properties fo:font-size="11pt" style:font-size-asian="11pt"/>
    </style:style>
    <style:style style:name="T9410" style:parent-style-name="DefaultParagraphFont" style:family="text">
      <style:text-properties fo:font-size="11pt" style:font-size-asian="11pt"/>
    </style:style>
    <style:style style:name="P9411" style:parent-style-name="Normal" style:family="paragraph">
      <style:paragraph-properties fo:text-align="justify" fo:text-indent="0.5in"/>
    </style:style>
    <style:style style:name="T9412" style:parent-style-name="DefaultParagraphFont" style:family="text">
      <style:text-properties fo:font-size="11pt" style:font-size-asian="11pt"/>
    </style:style>
    <style:style style:name="T9413" style:parent-style-name="DefaultParagraphFont" style:family="text">
      <style:text-properties fo:font-size="11pt" style:font-size-asian="11pt"/>
    </style:style>
    <style:style style:name="T9414" style:parent-style-name="DefaultParagraphFont" style:family="text">
      <style:text-properties fo:font-size="11pt" style:font-size-asian="11pt"/>
    </style:style>
    <style:style style:name="P9415" style:parent-style-name="Normal" style:family="paragraph">
      <style:paragraph-properties fo:text-align="justify" fo:text-indent="0.5in"/>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T9418" style:parent-style-name="DefaultParagraphFont" style:family="text">
      <style:text-properties fo:font-size="11pt" style:font-size-asian="11pt"/>
    </style:style>
    <style:style style:name="P9419" style:parent-style-name="Normal" style:family="paragraph">
      <style:paragraph-properties fo:text-align="justify" fo:text-indent="0.5in"/>
    </style:style>
    <style:style style:name="T9420" style:parent-style-name="DefaultParagraphFont" style:family="text">
      <style:text-properties fo:color="#000000" fo:font-size="11pt" style:font-size-asian="11pt" style:font-size-complex="11pt"/>
    </style:style>
    <style:style style:name="T9421" style:parent-style-name="DefaultParagraphFont" style:family="text">
      <style:text-properties fo:color="#000000" fo:font-size="11pt" style:font-size-asian="11pt" style:font-size-complex="11pt"/>
    </style:style>
    <style:style style:name="P9422" style:parent-style-name="Normal" style:family="paragraph">
      <style:text-properties style:font-name-asian="MS Mincho" fo:font-style="italic" style:font-style-asian="italic"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style:font-name-asian="MS Mincho" fo:font-style="italic" style:font-style-asian="italic" style:font-style-complex="italic" fo:font-size="10pt" style:font-size-asian="10pt"/>
    </style:style>
    <style:style style:name="T9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style:font-name-asian="MS Mincho" fo:font-style="italic" style:font-style-asian="italic" style:font-style-complex="italic" fo:font-size="10pt" style:font-size-asian="10pt"/>
    </style:style>
    <style:style style:name="P9427" style:parent-style-name="Normal" style:family="paragraph">
      <style:paragraph-properties fo:text-align="justify" fo:text-indent="0.5in"/>
    </style:style>
    <style:style style:name="T9428" style:parent-style-name="DefaultParagraphFont" style:family="text">
      <style:text-properties fo:font-size="11pt" style:font-size-asian="11pt"/>
    </style:style>
    <style:style style:name="T9429" style:parent-style-name="DefaultParagraphFont" style:family="text">
      <style:text-properties fo:font-size="11pt" style:font-size-asian="11pt"/>
    </style:style>
    <style:style style:name="P9430" style:parent-style-name="Normal" style:family="paragraph">
      <style:paragraph-properties fo:text-align="justify" fo:text-indent="0.5in"/>
    </style:style>
    <style:style style:name="T9431" style:parent-style-name="DefaultParagraphFont" style:family="text">
      <style:text-properties fo:font-size="11pt" style:font-size-asian="11pt"/>
    </style:style>
    <style:style style:name="T9432" style:parent-style-name="DefaultParagraphFont" style:family="text">
      <style:text-properties fo:font-size="11pt" style:font-size-asian="11pt"/>
    </style:style>
    <style:style style:name="T9433" style:parent-style-name="DefaultParagraphFont" style:family="text">
      <style:text-properties fo:font-size="11pt" style:font-size-asian="11pt"/>
    </style:style>
    <style:style style:name="P9434" style:parent-style-name="Normal" style:family="paragraph">
      <style:paragraph-properties fo:text-align="justify" fo:text-indent="0.5in"/>
    </style:style>
    <style:style style:name="T9435" style:parent-style-name="DefaultParagraphFont" style:family="text">
      <style:text-properties fo:font-size="11pt" style:font-size-asian="11pt"/>
    </style:style>
    <style:style style:name="T9436" style:parent-style-name="DefaultParagraphFont" style:family="text">
      <style:text-properties fo:font-size="11pt" style:font-size-asian="11pt"/>
    </style:style>
    <style:style style:name="P9437" style:parent-style-name="Normal" style:family="paragraph">
      <style:paragraph-properties fo:text-align="justify" fo:text-indent="0.5in"/>
    </style:style>
    <style:style style:name="T9438" style:parent-style-name="DefaultParagraphFont" style:family="text">
      <style:text-properties fo:font-size="11pt" style:font-size-asian="11pt"/>
    </style:style>
    <style:style style:name="T9439" style:parent-style-name="DefaultParagraphFont" style:family="text">
      <style:text-properties fo:font-size="11pt" style:font-size-asian="11pt"/>
    </style:style>
    <style:style style:name="T9440" style:parent-style-name="DefaultParagraphFont" style:family="text">
      <style:text-properties fo:font-size="11pt" style:font-size-asian="11pt"/>
    </style:style>
    <style:style style:name="P9441" style:parent-style-name="Normal" style:family="paragraph">
      <style:paragraph-properties fo:text-align="justify" fo:text-indent="0.5in"/>
    </style:style>
    <style:style style:name="T9442" style:parent-style-name="DefaultParagraphFont" style:family="text">
      <style:text-properties fo:font-size="11pt" style:font-size-asian="11pt"/>
    </style:style>
    <style:style style:name="T9443" style:parent-style-name="DefaultParagraphFont" style:family="text">
      <style:text-properties fo:font-size="11pt" style:font-size-asian="11pt"/>
    </style:style>
    <style:style style:name="P9444" style:parent-style-name="Normal" style:family="paragraph">
      <style:paragraph-properties fo:text-align="justify" fo:text-indent="0.5in"/>
    </style:style>
    <style:style style:name="T9445" style:parent-style-name="DefaultParagraphFont" style:family="text">
      <style:text-properties fo:font-size="11pt" style:font-size-asian="11pt"/>
    </style:style>
    <style:style style:name="T9446" style:parent-style-name="DefaultParagraphFont" style:family="text">
      <style:text-properties fo:font-size="11pt" style:font-size-asian="11pt"/>
    </style:style>
    <style:style style:name="P9447" style:parent-style-name="Normal" style:family="paragraph">
      <style:paragraph-properties fo:text-align="justify" fo:text-indent="0.5in"/>
    </style:style>
    <style:style style:name="T9448" style:parent-style-name="DefaultParagraphFont" style:family="text">
      <style:text-properties fo:font-size="11pt" style:font-size-asian="11pt"/>
    </style:style>
    <style:style style:name="T9449" style:parent-style-name="DefaultParagraphFont" style:family="text">
      <style:text-properties fo:font-size="11pt" style:font-size-asian="11pt"/>
    </style:style>
    <style:style style:name="T9450" style:parent-style-name="DefaultParagraphFont" style:family="text">
      <style:text-properties fo:font-size="11pt" style:font-size-asian="11pt"/>
    </style:style>
    <style:style style:name="P9451" style:parent-style-name="Normal" style:family="paragraph">
      <style:paragraph-properties fo:text-align="justify" fo:text-indent="0.5in"/>
    </style:style>
    <style:style style:name="T9452" style:parent-style-name="DefaultParagraphFont" style:family="text">
      <style:text-properties fo:font-size="11pt" style:font-size-asian="11pt"/>
    </style:style>
    <style:style style:name="T9453" style:parent-style-name="DefaultParagraphFont" style:family="text">
      <style:text-properties fo:font-size="11pt" style:font-size-asian="11pt"/>
    </style:style>
    <style:style style:name="T9454" style:parent-style-name="DefaultParagraphFont" style:family="text">
      <style:text-properties fo:font-size="11pt" style:font-size-asian="11pt"/>
    </style:style>
    <style:style style:name="P9455" style:parent-style-name="Normal" style:family="paragraph">
      <style:paragraph-properties fo:text-align="justify" fo:text-indent="0.5in"/>
    </style:style>
    <style:style style:name="T9456" style:parent-style-name="DefaultParagraphFont" style:family="text">
      <style:text-properties fo:font-size="11pt" style:font-size-asian="11pt"/>
    </style:style>
    <style:style style:name="T9457" style:parent-style-name="DefaultParagraphFont" style:family="text">
      <style:text-properties fo:font-size="11pt" style:font-size-asian="11pt"/>
    </style:style>
    <style:style style:name="P9458" style:parent-style-name="Normal" style:family="paragraph">
      <style:paragraph-properties fo:text-align="justify" fo:text-indent="0.5in"/>
    </style:style>
    <style:style style:name="T9459" style:parent-style-name="DefaultParagraphFont" style:family="text">
      <style:text-properties fo:font-size="11pt" style:font-size-asian="11pt"/>
    </style:style>
    <style:style style:name="T9460" style:parent-style-name="DefaultParagraphFont" style:family="text">
      <style:text-properties fo:font-size="11pt" style:font-size-asian="11pt"/>
    </style:style>
    <style:style style:name="T9461" style:parent-style-name="DefaultParagraphFont" style:family="text">
      <style:text-properties fo:font-size="11pt" style:font-size-asian="11pt"/>
    </style:style>
    <style:style style:name="P9462" style:parent-style-name="Normal" style:family="paragraph">
      <style:paragraph-properties fo:text-align="justify" fo:text-indent="0.5in">
        <style:tab-stops>
          <style:tab-stop style:type="left" style:position="0.6895in"/>
        </style:tab-stops>
      </style:paragraph-properties>
    </style:style>
    <style:style style:name="T9463" style:parent-style-name="DefaultParagraphFont" style:family="text">
      <style:text-properties fo:font-size="11pt" style:font-size-asian="11pt"/>
    </style:style>
    <style:style style:name="T9464" style:parent-style-name="DefaultParagraphFont" style:family="text">
      <style:text-properties fo:font-size="11pt" style:font-size-asian="11pt"/>
    </style:style>
    <style:style style:name="P9465" style:parent-style-name="Normal" style:family="paragraph">
      <style:paragraph-properties fo:text-align="justify" fo:text-indent="0.5in">
        <style:tab-stops>
          <style:tab-stop style:type="left" style:position="0.6895in"/>
        </style:tab-stops>
      </style:paragraph-properties>
    </style:style>
    <style:style style:name="T9466" style:parent-style-name="DefaultParagraphFont" style:family="text">
      <style:text-properties fo:font-size="11pt" style:font-size-asian="11pt"/>
    </style:style>
    <style:style style:name="T9467" style:parent-style-name="DefaultParagraphFont" style:family="text">
      <style:text-properties fo:font-size="11pt" style:font-size-asian="11pt"/>
    </style:style>
    <style:style style:name="P9468" style:parent-style-name="Normal" style:family="paragraph">
      <style:paragraph-properties fo:text-align="justify" fo:text-indent="0.5in">
        <style:tab-stops>
          <style:tab-stop style:type="left" style:position="0.6895in"/>
        </style:tab-stops>
      </style:paragraph-properties>
    </style:style>
    <style:style style:name="T9469" style:parent-style-name="DefaultParagraphFont" style:family="text">
      <style:text-properties fo:font-size="11pt" style:font-size-asian="11pt"/>
    </style:style>
    <style:style style:name="T9470" style:parent-style-name="DefaultParagraphFont" style:family="text">
      <style:text-properties fo:font-size="11pt" style:font-size-asian="11pt"/>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P9473" style:parent-style-name="Normal" style:family="paragraph">
      <style:paragraph-properties fo:text-align="justify" fo:text-indent="0.5in">
        <style:tab-stops>
          <style:tab-stop style:type="left" style:position="0.6895in"/>
        </style:tab-stops>
      </style:paragraph-properties>
    </style:style>
    <style:style style:name="T9474" style:parent-style-name="DefaultParagraphFont" style:family="text">
      <style:text-properties fo:font-size="11pt" style:font-size-asian="11pt"/>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P9477" style:parent-style-name="Normal" style:family="paragraph">
      <style:paragraph-properties fo:text-align="justify" fo:text-indent="0.5in">
        <style:tab-stops>
          <style:tab-stop style:type="left" style:position="0.6895in"/>
        </style:tab-stops>
      </style:paragraph-properties>
    </style:style>
    <style:style style:name="T9478" style:parent-style-name="DefaultParagraphFont" style:family="text">
      <style:text-properties fo:font-size="11pt" style:font-size-asian="11pt"/>
    </style:style>
    <style:style style:name="T9479" style:parent-style-name="DefaultParagraphFont" style:family="text">
      <style:text-properties fo:font-size="11pt" style:font-size-asian="11pt"/>
    </style:style>
    <style:style style:name="T9480" style:parent-style-name="DefaultParagraphFont" style:family="text">
      <style:text-properties fo:font-size="11pt" style:font-size-asian="11pt"/>
    </style:style>
    <style:style style:name="P9481" style:parent-style-name="Normal" style:family="paragraph">
      <style:paragraph-properties fo:text-align="justify" fo:text-indent="0.5in">
        <style:tab-stops>
          <style:tab-stop style:type="left" style:position="0.6895in"/>
        </style:tab-stops>
      </style:paragraph-properties>
    </style:style>
    <style:style style:name="T9482" style:parent-style-name="DefaultParagraphFont" style:family="text">
      <style:text-properties fo:font-size="11pt" style:font-size-asian="11pt"/>
    </style:style>
    <style:style style:name="T9483" style:parent-style-name="DefaultParagraphFont" style:family="text">
      <style:text-properties fo:font-size="11pt" style:font-size-asian="11pt"/>
    </style:style>
    <style:style style:name="P9484" style:parent-style-name="Normal" style:family="paragraph">
      <style:paragraph-properties fo:text-align="justify" fo:text-indent="0.5in">
        <style:tab-stops>
          <style:tab-stop style:type="left" style:position="0.6895in"/>
        </style:tab-stops>
      </style:paragraph-properties>
    </style:style>
    <style:style style:name="T9485" style:parent-style-name="DefaultParagraphFont" style:family="text">
      <style:text-properties fo:font-size="11pt" style:font-size-asian="11pt"/>
    </style:style>
    <style:style style:name="T9486" style:parent-style-name="DefaultParagraphFont" style:family="text">
      <style:text-properties fo:font-size="11pt" style:font-size-asian="11pt"/>
    </style:style>
    <style:style style:name="T9487" style:parent-style-name="DefaultParagraphFont" style:family="text">
      <style:text-properties fo:font-size="11pt" style:font-size-asian="11pt"/>
    </style:style>
    <style:style style:name="P9488" style:parent-style-name="Normal" style:family="paragraph">
      <style:paragraph-properties fo:text-align="justify" fo:text-indent="0.5in">
        <style:tab-stops>
          <style:tab-stop style:type="left" style:position="0.6895in"/>
        </style:tab-stops>
      </style:paragraph-properties>
    </style:style>
    <style:style style:name="T9489" style:parent-style-name="DefaultParagraphFont" style:family="text">
      <style:text-properties fo:font-size="11pt" style:font-size-asian="11pt"/>
    </style:style>
    <style:style style:name="T9490" style:parent-style-name="DefaultParagraphFont" style:family="text">
      <style:text-properties fo:font-size="11pt" style:font-size-asian="11pt"/>
    </style:style>
    <style:style style:name="P9491" style:parent-style-name="Normal" style:family="paragraph">
      <style:paragraph-properties fo:text-align="justify" fo:text-indent="0.5in">
        <style:tab-stops>
          <style:tab-stop style:type="left" style:position="0.6895in"/>
        </style:tab-stops>
      </style:paragraph-properties>
    </style:style>
    <style:style style:name="T9492" style:parent-style-name="DefaultParagraphFont" style:family="text">
      <style:text-properties fo:font-size="11pt" style:font-size-asian="11pt"/>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P9495" style:parent-style-name="Normal" style:family="paragraph">
      <style:paragraph-properties fo:text-align="justify" fo:text-indent="0.5in">
        <style:tab-stops>
          <style:tab-stop style:type="left" style:position="0.6895in"/>
        </style:tab-stops>
      </style:paragraph-properties>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P9499" style:parent-style-name="Normal" style:family="paragraph">
      <style:paragraph-properties fo:text-align="justify" fo:text-indent="0.5in">
        <style:tab-stops>
          <style:tab-stop style:type="left" style:position="0.6895in"/>
        </style:tab-stops>
      </style:paragraph-properties>
    </style:style>
    <style:style style:name="T9500" style:parent-style-name="DefaultParagraphFont" style:family="text">
      <style:text-properties fo:font-size="11pt" style:font-size-asian="11pt"/>
    </style:style>
    <style:style style:name="T9501" style:parent-style-name="DefaultParagraphFont" style:family="text">
      <style:text-properties fo:font-size="11pt" style:font-size-asian="11pt"/>
    </style:style>
    <style:style style:name="P9502" style:parent-style-name="Normal" style:family="paragraph">
      <style:paragraph-properties fo:text-align="justify" fo:text-indent="0.5in"/>
    </style:style>
    <style:style style:name="T9503" style:parent-style-name="DefaultParagraphFont" style:family="text">
      <style:text-properties fo:font-size="11pt" style:font-size-asian="11pt"/>
    </style:style>
    <style:style style:name="T9504" style:parent-style-name="DefaultParagraphFont" style:family="text">
      <style:text-properties fo:font-size="11pt" style:font-size-asian="11pt"/>
    </style:style>
    <style:style style:name="T9505" style:parent-style-name="DefaultParagraphFont" style:family="text">
      <style:text-properties fo:font-size="11pt" style:font-size-asian="11pt"/>
    </style:style>
    <style:style style:name="T9506" style:parent-style-name="DefaultParagraphFont" style:family="text">
      <style:text-properties fo:font-weight="bold" style:font-weight-asian="bold" fo:font-size="11pt" style:font-size-asian="11pt"/>
    </style:style>
    <style:style style:name="P9507" style:parent-style-name="Normal" style:family="paragraph">
      <style:paragraph-properties fo:text-align="justify" fo:text-indent="0.5in">
        <style:tab-stops>
          <style:tab-stop style:type="left" style:position="0.6895in"/>
        </style:tab-stops>
      </style:paragraph-properties>
    </style:style>
    <style:style style:name="T9508" style:parent-style-name="DefaultParagraphFont" style:family="text">
      <style:text-properties fo:font-size="11pt" style:font-size-asian="11pt"/>
    </style:style>
    <style:style style:name="T9509" style:parent-style-name="DefaultParagraphFont" style:family="text">
      <style:text-properties fo:font-size="11pt" style:font-size-asian="11pt"/>
    </style:style>
    <style:style style:name="T9510" style:parent-style-name="DefaultParagraphFont" style:family="text">
      <style:text-properties fo:font-size="11pt" style:font-size-asian="11pt"/>
    </style:style>
    <style:style style:name="P9511" style:parent-style-name="Normal" style:family="paragraph">
      <style:paragraph-properties fo:text-align="justify" fo:text-indent="0.5in">
        <style:tab-stops>
          <style:tab-stop style:type="left" style:position="0.6895in"/>
        </style:tab-stops>
      </style:paragraph-properties>
    </style:style>
    <style:style style:name="T9512" style:parent-style-name="DefaultParagraphFont" style:family="text">
      <style:text-properties fo:font-size="11pt" style:font-size-asian="11pt"/>
    </style:style>
    <style:style style:name="T9513" style:parent-style-name="DefaultParagraphFont" style:family="text">
      <style:text-properties fo:font-size="11pt" style:font-size-asian="11pt"/>
    </style:style>
    <style:style style:name="T9514" style:parent-style-name="DefaultParagraphFont" style:family="text">
      <style:text-properties fo:font-size="11pt" style:font-size-asian="11pt"/>
    </style:style>
    <style:style style:name="P9515" style:parent-style-name="Normal" style:family="paragraph">
      <style:paragraph-properties fo:text-align="justify" fo:text-indent="0.5in">
        <style:tab-stops>
          <style:tab-stop style:type="left" style:position="0.6895in"/>
        </style:tab-stops>
      </style:paragraph-properties>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T9518" style:parent-style-name="DefaultParagraphFont" style:family="text">
      <style:text-properties fo:font-size="11pt" style:font-size-asian="11pt"/>
    </style:style>
    <style:style style:name="P9519" style:parent-style-name="Normal" style:family="paragraph">
      <style:paragraph-properties fo:text-align="justify" fo:text-indent="0.5in">
        <style:tab-stops>
          <style:tab-stop style:type="left" style:position="0.6895in"/>
        </style:tab-stops>
      </style:paragraph-properties>
    </style:style>
    <style:style style:name="T9520" style:parent-style-name="DefaultParagraphFont" style:family="text">
      <style:text-properties fo:font-size="11pt" style:font-size-asian="11pt"/>
    </style:style>
    <style:style style:name="T9521" style:parent-style-name="DefaultParagraphFont" style:family="text">
      <style:text-properties fo:font-size="11pt" style:font-size-asian="11pt"/>
    </style:style>
    <style:style style:name="T9522" style:parent-style-name="DefaultParagraphFont" style:family="text">
      <style:text-properties fo:font-size="11pt" style:font-size-asian="11pt"/>
    </style:style>
    <style:style style:name="P9523" style:parent-style-name="Normal" style:family="paragraph">
      <style:paragraph-properties fo:text-align="justify" fo:text-indent="0.5in">
        <style:tab-stops>
          <style:tab-stop style:type="left" style:position="0.6895in"/>
        </style:tab-stops>
      </style:paragraph-properties>
    </style:style>
    <style:style style:name="T9524" style:parent-style-name="DefaultParagraphFont" style:family="text">
      <style:text-properties fo:font-size="11pt" style:font-size-asian="11pt"/>
    </style:style>
    <style:style style:name="T9525" style:parent-style-name="DefaultParagraphFont" style:family="text">
      <style:text-properties fo:font-size="11pt" style:font-size-asian="11pt"/>
    </style:style>
    <style:style style:name="T9526" style:parent-style-name="DefaultParagraphFont" style:family="text">
      <style:text-properties fo:font-size="11pt" style:font-size-asian="11pt"/>
    </style:style>
    <style:style style:name="P9527" style:parent-style-name="Normal" style:family="paragraph">
      <style:paragraph-properties fo:text-align="justify" fo:text-indent="0.5in">
        <style:tab-stops>
          <style:tab-stop style:type="left" style:position="0.6895in"/>
        </style:tab-stops>
      </style:paragraph-properties>
    </style:style>
    <style:style style:name="T9528" style:parent-style-name="DefaultParagraphFont" style:family="text">
      <style:text-properties style:font-weight-complex="bold" fo:font-size="11pt" style:font-size-asian="11pt" style:font-size-complex="11pt"/>
    </style:style>
    <style:style style:name="T9529" style:parent-style-name="DefaultParagraphFont" style:family="text">
      <style:text-properties style:font-weight-complex="bold" fo:font-size="11pt" style:font-size-asian="11pt" style:font-size-complex="11pt"/>
    </style:style>
    <style:style style:name="P9530" style:parent-style-name="Normal" style:family="paragraph">
      <style:paragraph-properties fo:text-align="justify"/>
      <style:text-properties fo:font-style="italic" style:font-style-asian="italic" fo:font-size="10pt" style:font-size-asian="10pt"/>
    </style:style>
    <style:style style:name="T9531" style:parent-style-name="DefaultParagraphFont" style:family="text">
      <style:text-properties fo:font-style="italic" style:font-style-asian="italic" fo:font-size="10pt" style:font-size-asian="10pt"/>
    </style:style>
    <style:style style:name="T9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fo:font-style="italic" style:font-style-asian="italic" fo:font-size="10pt" style:font-size-asian="10pt"/>
    </style:style>
    <style:style style:name="T9534" style:parent-style-name="DefaultParagraphFont" style:family="text">
      <style:text-properties fo:font-style="italic" style:font-style-asian="italic" fo:font-size="10pt" style:font-size-asian="10pt"/>
    </style:style>
    <style:style style:name="P9535" style:parent-style-name="Normal" style:family="paragraph">
      <style:paragraph-properties fo:text-align="justify" fo:text-indent="0.5in">
        <style:tab-stops>
          <style:tab-stop style:type="left" style:position="0.6895in"/>
        </style:tab-stops>
      </style:paragraph-properties>
    </style:style>
    <style:style style:name="P9536" style:parent-style-name="Normal" style:family="paragraph">
      <style:paragraph-properties fo:text-align="center"/>
    </style:style>
    <style:style style:name="T9537" style:parent-style-name="DefaultParagraphFont" style:family="text">
      <style:text-properties fo:font-weight="bold" style:font-weight-asian="bold" fo:text-transform="uppercase" fo:font-size="11pt" style:font-size-asian="11pt"/>
    </style:style>
    <style:style style:name="T9538" style:parent-style-name="DefaultParagraphFont" style:family="text">
      <style:text-properties fo:font-weight="bold" style:font-weight-asian="bold" fo:text-transform="uppercase" fo:font-size="11pt" style:font-size-asian="11pt"/>
    </style:style>
    <style:style style:name="P9539" style:parent-style-name="Normal" style:family="paragraph">
      <style:paragraph-properties fo:text-align="center"/>
    </style:style>
    <style:style style:name="T9540" style:parent-style-name="DefaultParagraphFont" style:family="text">
      <style:text-properties fo:font-weight="bold" style:font-weight-asian="bold" style:font-weight-complex="bold" fo:font-size="11pt" style:font-size-asian="11pt"/>
    </style:style>
    <style:style style:name="P9541" style:parent-style-name="Normal" style:family="paragraph">
      <style:paragraph-properties fo:text-align="center" fo:text-indent="0.5in"/>
      <style:text-properties fo:font-size="11pt" style:font-size-asian="11pt"/>
    </style:style>
    <style:style style:name="P9542" style:parent-style-name="Normal" style:family="paragraph">
      <style:text-properties style:font-name-asian="MS Mincho" fo:font-style="italic" style:font-style-asian="italic"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style:font-name-asian="MS Mincho" fo:font-style="italic" style:font-style-asian="italic" style:font-style-complex="italic" fo:font-size="10pt" style:font-size-asian="10pt"/>
    </style:style>
    <style:style style:name="T9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P9547" style:parent-style-name="Normal" style:family="paragraph">
      <style:paragraph-properties fo:text-indent="0.5in"/>
    </style:style>
    <style:style style:name="T9548" style:parent-style-name="DefaultParagraphFont" style:family="text">
      <style:text-properties fo:font-weight="bold" style:font-weight-asian="bold" fo:font-size="11pt" style:font-size-asian="11pt"/>
    </style:style>
    <style:style style:name="T9549" style:parent-style-name="DefaultParagraphFont" style:family="text">
      <style:text-properties fo:font-weight="bold" style:font-weight-asian="bold" fo:font-size="11pt" style:font-size-asian="11pt"/>
    </style:style>
    <style:style style:name="T9550" style:parent-style-name="DefaultParagraphFont" style:family="text">
      <style:text-properties fo:font-weight="bold" style:font-weight-asian="bold" fo:font-size="11pt" style:font-size-asian="11pt"/>
    </style:style>
    <style:style style:name="P9551" style:parent-style-name="Normal" style:family="paragraph">
      <style:paragraph-properties fo:text-align="justify" fo:text-indent="0.5in"/>
    </style:style>
    <style:style style:name="T9552" style:parent-style-name="DefaultParagraphFont" style:family="text">
      <style:text-properties fo:color="#000000" fo:font-size="11pt" style:font-size-asian="11pt" style:font-size-complex="11pt"/>
    </style:style>
    <style:style style:name="T9553" style:parent-style-name="DefaultParagraphFont" style:family="text">
      <style:text-properties fo:color="#000000" fo:font-size="11pt" style:font-size-asian="11pt" style:font-size-complex="11pt"/>
    </style:style>
    <style:style style:name="T9554" style:parent-style-name="DefaultParagraphFont" style:family="text">
      <style:text-properties fo:color="#000000" fo:font-size="11pt" style:font-size-asian="11pt" style:font-size-complex="11pt"/>
    </style:style>
    <style:style style:name="T9555" style:parent-style-name="DefaultParagraphFont" style:family="text">
      <style:text-properties fo:color="#000000" fo:font-size="11pt" style:font-size-asian="11pt" style:font-size-complex="11pt"/>
    </style:style>
    <style:style style:name="T9556" style:parent-style-name="DefaultParagraphFont" style:family="text">
      <style:text-properties fo:color="#000000" fo:font-size="11pt" style:font-size-asian="11pt" style:font-size-complex="11pt"/>
    </style:style>
    <style:style style:name="P9557" style:parent-style-name="Normal" style:family="paragraph">
      <style:text-properties style:font-name-asian="MS Mincho" fo:font-style="italic" style:font-style-asian="italic" style:font-style-complex="italic"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T9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fo:font-style="italic" style:font-style-asian="italic" style:font-style-complex="italic" fo:font-size="10pt" style:font-size-asian="10pt"/>
    </style:style>
    <style:style style:name="P9562" style:parent-style-name="Normal" style:family="paragraph">
      <style:paragraph-properties fo:text-align="justify" fo:text-indent="0.5in"/>
    </style:style>
    <style:style style:name="T9563" style:parent-style-name="DefaultParagraphFont" style:family="text">
      <style:text-properties fo:font-size="11pt" style:font-size-asian="11pt"/>
    </style:style>
    <style:style style:name="T9564" style:parent-style-name="DefaultParagraphFont" style:family="text">
      <style:text-properties fo:font-size="11pt" style:font-size-asian="11pt"/>
    </style:style>
    <style:style style:name="T9565" style:parent-style-name="DefaultParagraphFont" style:family="text">
      <style:text-properties fo:font-size="11pt" style:font-size-asian="11pt"/>
    </style:style>
    <style:style style:name="T9566" style:parent-style-name="DefaultParagraphFont" style:family="text">
      <style:text-properties fo:font-size="11pt" style:font-size-asian="11pt"/>
    </style:style>
    <style:style style:name="P9567" style:parent-style-name="Normal" style:family="paragraph">
      <style:text-properties fo:font-style="italic" style:font-style-asian="italic" style:font-style-complex="italic" fo:font-size="10pt" style:font-size-asian="10pt" style:font-size-complex="12pt"/>
    </style:style>
    <style:style style:name="P9568" style:parent-style-name="Normal" style:family="paragraph">
      <style:paragraph-properties fo:text-align="justify"/>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T9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P9572" style:parent-style-name="Normal" style:family="paragraph">
      <style:paragraph-properties fo:text-align="justify" fo:text-indent="0.5in"/>
    </style:style>
    <style:style style:name="P9573" style:parent-style-name="Normal" style:family="paragraph">
      <style:paragraph-properties fo:text-align="justify" fo:text-indent="0.5in"/>
    </style:style>
    <style:style style:name="T9574" style:parent-style-name="DefaultParagraphFont" style:family="text">
      <style:text-properties fo:font-weight="bold" style:font-weight-asian="bold" style:font-weight-complex="bold" fo:font-size="11pt" style:font-size-asian="11pt" style:font-size-complex="11pt"/>
    </style:style>
    <style:style style:name="T9575" style:parent-style-name="DefaultParagraphFont" style:family="text">
      <style:text-properties fo:font-weight="bold" style:font-weight-asian="bold" style:font-weight-complex="bold" fo:font-size="11pt" style:font-size-asian="11pt" style:font-size-complex="11pt"/>
    </style:style>
    <style:style style:name="T9576" style:parent-style-name="DefaultParagraphFont" style:family="text">
      <style:text-properties fo:font-weight="bold" style:font-weight-asian="bold" style:font-weight-complex="bold" fo:font-size="11pt" style:font-size-asian="11pt" style:font-size-complex="11pt"/>
    </style:style>
    <style:style style:name="T9577" style:parent-style-name="DefaultParagraphFont" style:family="text">
      <style:text-properties style:font-weight-complex="bold" fo:font-size="11pt" style:font-size-asian="11pt" style:font-size-complex="11pt"/>
    </style:style>
    <style:style style:name="P9578" style:parent-style-name="Normal" style:family="paragraph">
      <style:paragraph-properties fo:text-align="justify" fo:text-indent="0.5in"/>
    </style:style>
    <style:style style:name="T9579" style:parent-style-name="DefaultParagraphFont" style:family="text">
      <style:text-properties style:font-weight-complex="bold" fo:font-size="11pt" style:font-size-asian="11pt" style:font-size-complex="11pt"/>
    </style:style>
    <style:style style:name="T9580" style:parent-style-name="DefaultParagraphFont" style:family="text">
      <style:text-properties style:font-weight-complex="bold" fo:font-size="11pt" style:font-size-asian="11pt" style:font-size-complex="11pt"/>
    </style:style>
    <style:style style:name="T9581" style:parent-style-name="DefaultParagraphFont" style:family="text">
      <style:text-properties style:font-weight-complex="bold" style:font-size-complex="12pt"/>
    </style:style>
    <style:style style:name="P9582" style:parent-style-name="Normal" style:family="paragraph">
      <style:text-properties style:font-name-asian="MS Mincho" fo:font-style="italic" style:font-style-asian="italic" style:font-style-complex="italic"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style:font-name-asian="MS Mincho" fo:font-style="italic" style:font-style-asian="italic" style:font-style-complex="italic" fo:font-size="10pt" style:font-size-asian="10pt"/>
    </style:style>
    <style:style style:name="T9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style:font-name-asian="MS Mincho" fo:font-style="italic" style:font-style-asian="italic" style:font-style-complex="italic" fo:font-size="10pt" style:font-size-asian="10pt"/>
    </style:style>
    <style:style style:name="P9587" style:parent-style-name="Normal" style:family="paragraph">
      <style:paragraph-properties fo:text-align="justify" fo:text-indent="0.5in"/>
    </style:style>
    <style:style style:name="T9588" style:parent-style-name="DefaultParagraphFont" style:family="text">
      <style:text-properties fo:font-weight="bold" style:font-weight-asian="bold" style:font-weight-complex="bold" fo:font-size="11pt" style:font-size-asian="11pt" style:font-size-complex="11pt"/>
    </style:style>
    <style:style style:name="T9589" style:parent-style-name="DefaultParagraphFont" style:family="text">
      <style:text-properties fo:font-weight="bold" style:font-weight-asian="bold" style:font-weight-complex="bold" style:text-position="super 63.6%" fo:font-size="11pt" style:font-size-asian="11pt" style:font-size-complex="11pt"/>
    </style:style>
    <style:style style:name="T9590" style:parent-style-name="DefaultParagraphFont" style:family="text">
      <style:text-properties fo:font-weight="bold" style:font-weight-asian="bold" style:font-weight-complex="bold" fo:font-size="11pt" style:font-size-asian="11pt" style:font-size-complex="11pt"/>
    </style:style>
    <style:style style:name="T9591" style:parent-style-name="DefaultParagraphFont" style:family="text">
      <style:text-properties fo:font-weight="bold" style:font-weight-asian="bold" style:font-weight-complex="bold" fo:font-size="11pt" style:font-size-asian="11pt" style:font-size-complex="11pt"/>
    </style:style>
    <style:style style:name="P9592" style:parent-style-name="Normal" style:family="paragraph">
      <style:paragraph-properties fo:text-align="justify" fo:text-indent="0.5in"/>
    </style:style>
    <style:style style:name="T9593" style:parent-style-name="DefaultParagraphFont" style:family="text">
      <style:text-properties style:font-weight-complex="bold" fo:font-size="11pt" style:font-size-asian="11pt" style:font-size-complex="11pt"/>
    </style:style>
    <style:style style:name="T9594" style:parent-style-name="DefaultParagraphFont" style:family="text">
      <style:text-properties style:font-weight-complex="bold" fo:font-size="11pt" style:font-size-asian="11pt" style:font-size-complex="11pt"/>
    </style:style>
    <style:style style:name="T9595" style:parent-style-name="DefaultParagraphFont" style:family="text">
      <style:text-properties fo:font-size="11pt" style:font-size-asian="11pt" style:font-size-complex="11pt"/>
    </style:style>
    <style:style style:name="T9596" style:parent-style-name="DefaultParagraphFont" style:family="text">
      <style:text-properties style:font-weight-complex="bold" fo:font-size="11pt" style:font-size-asian="11pt" style:font-size-complex="11pt"/>
    </style:style>
    <style:style style:name="P9597" style:parent-style-name="Normal" style:family="paragraph">
      <style:text-properties style:font-name-asian="MS Mincho" fo:font-style="italic" style:font-style-asian="italic" style:font-style-complex="italic"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style:font-name-asian="MS Mincho" fo:font-style="italic" style:font-style-asian="italic" style:font-style-complex="italic" fo:font-size="10pt" style:font-size-asian="10pt"/>
    </style:style>
    <style:style style:name="T9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sian="MS Mincho" fo:font-style="italic" style:font-style-asian="italic" style:font-style-complex="italic" fo:font-size="10pt" style:font-size-asian="10pt"/>
    </style:style>
    <style:style style:name="P9602" style:parent-style-name="Normal" style:family="paragraph">
      <style:paragraph-properties fo:text-align="center"/>
    </style:style>
    <style:style style:name="T9603" style:parent-style-name="DefaultParagraphFont" style:family="text">
      <style:text-properties fo:font-weight="bold" style:font-weight-asian="bold" fo:text-transform="uppercase" fo:font-size="11pt" style:font-size-asian="11pt"/>
    </style:style>
    <style:style style:name="T9604" style:parent-style-name="DefaultParagraphFont" style:family="text">
      <style:text-properties fo:font-weight="bold" style:font-weight-asian="bold" fo:text-transform="uppercase" fo:font-size="11pt" style:font-size-asian="11pt"/>
    </style:style>
    <style:style style:name="P9605" style:parent-style-name="Normal" style:family="paragraph">
      <style:paragraph-properties fo:text-align="center"/>
    </style:style>
    <style:style style:name="T9606" style:parent-style-name="DefaultParagraphFont" style:family="text">
      <style:text-properties fo:font-weight="bold" style:font-weight-asian="bold" fo:text-transform="uppercase" fo:font-size="11pt" style:font-size-asian="11pt"/>
    </style:style>
    <style:style style:name="P9607" style:parent-style-name="Normal" style:family="paragraph">
      <style:paragraph-properties fo:text-align="justify" fo:text-indent="0.5in"/>
      <style:text-properties fo:font-size="11pt" style:font-size-asian="11pt"/>
    </style:style>
    <style:style style:name="P9608" style:parent-style-name="Normal" style:family="paragraph">
      <style:paragraph-properties fo:text-align="justify" fo:text-indent="0.5in"/>
    </style:style>
    <style:style style:name="T9609" style:parent-style-name="DefaultParagraphFont" style:family="text">
      <style:text-properties fo:font-weight="bold" style:font-weight-asian="bold" fo:font-size="11pt" style:font-size-asian="11pt"/>
    </style:style>
    <style:style style:name="T9610" style:parent-style-name="DefaultParagraphFont" style:family="text">
      <style:text-properties fo:font-weight="bold" style:font-weight-asian="bold" fo:font-size="11pt" style:font-size-asian="11pt"/>
    </style:style>
    <style:style style:name="T9611" style:parent-style-name="DefaultParagraphFont" style:family="text">
      <style:text-properties fo:font-weight="bold" style:font-weight-asian="bold" fo:font-size="11pt" style:font-size-asian="11pt"/>
    </style:style>
    <style:style style:name="P9612" style:parent-style-name="Normal" style:family="paragraph">
      <style:paragraph-properties fo:text-align="justify" fo:text-indent="0.5in"/>
    </style:style>
    <style:style style:name="T9613" style:parent-style-name="DefaultParagraphFont" style:family="text">
      <style:text-properties fo:font-size="11pt" style:font-size-asian="11pt"/>
    </style:style>
    <style:style style:name="T9614" style:parent-style-name="DefaultParagraphFont" style:family="text">
      <style:text-properties fo:font-size="11pt" style:font-size-asian="11pt"/>
    </style:style>
    <style:style style:name="T9615" style:parent-style-name="DefaultParagraphFont" style:family="text">
      <style:text-properties fo:font-size="11pt" style:font-size-asian="11pt"/>
    </style:style>
    <style:style style:name="T9616" style:parent-style-name="DefaultParagraphFont" style:family="text">
      <style:text-properties fo:font-size="11pt" style:font-size-asian="11pt"/>
    </style:style>
    <style:style style:name="P9617" style:parent-style-name="Normal" style:family="paragraph">
      <style:paragraph-properties fo:text-align="justify" fo:text-indent="0.5in"/>
    </style:style>
    <style:style style:name="T9618" style:parent-style-name="DefaultParagraphFont" style:family="text">
      <style:text-properties fo:font-size="11pt" style:font-size-asian="11pt"/>
    </style:style>
    <style:style style:name="T9619" style:parent-style-name="DefaultParagraphFont" style:family="text">
      <style:text-properties fo:font-size="11pt" style:font-size-asian="11pt"/>
    </style:style>
    <style:style style:name="T9620" style:parent-style-name="DefaultParagraphFont" style:family="text">
      <style:text-properties fo:font-size="11pt" style:font-size-asian="11pt"/>
    </style:style>
    <style:style style:name="P9621" style:parent-style-name="Normal" style:family="paragraph">
      <style:paragraph-properties fo:text-align="justify" fo:text-indent="0.5in"/>
    </style:style>
    <style:style style:name="T9622" style:parent-style-name="DefaultParagraphFont" style:family="text">
      <style:text-properties fo:font-size="11pt" style:font-size-asian="11pt"/>
    </style:style>
    <style:style style:name="T9623" style:parent-style-name="DefaultParagraphFont" style:family="text">
      <style:text-properties fo:font-size="11pt" style:font-size-asian="11pt"/>
    </style:style>
    <style:style style:name="T9624" style:parent-style-name="DefaultParagraphFont" style:family="text">
      <style:text-properties fo:font-size="11pt" style:font-size-asian="11pt"/>
    </style:style>
    <style:style style:name="P9625" style:parent-style-name="Normal" style:family="paragraph">
      <style:paragraph-properties fo:text-align="justify" fo:text-indent="0.5in"/>
    </style:style>
    <style:style style:name="T9626" style:parent-style-name="DefaultParagraphFont" style:family="text">
      <style:text-properties fo:font-size="11pt" style:font-size-asian="11pt"/>
    </style:style>
    <style:style style:name="T9627" style:parent-style-name="DefaultParagraphFont" style:family="text">
      <style:text-properties fo:font-size="11pt" style:font-size-asian="11pt"/>
    </style:style>
    <style:style style:name="P9628" style:parent-style-name="Normal" style:family="paragraph">
      <style:paragraph-properties fo:text-align="justify" fo:text-indent="0.5in"/>
    </style:style>
    <style:style style:name="T9629" style:parent-style-name="DefaultParagraphFont" style:family="text">
      <style:text-properties fo:font-size="11pt" style:font-size-asian="11pt" style:font-size-complex="11pt"/>
    </style:style>
    <style:style style:name="T9630" style:parent-style-name="DefaultParagraphFont" style:family="text">
      <style:text-properties fo:font-size="11pt" style:font-size-asian="11pt" style:font-size-complex="11pt"/>
    </style:style>
    <style:style style:name="T9631" style:parent-style-name="DefaultParagraphFont" style:family="text">
      <style:text-properties fo:font-style="italic" style:font-style-asian="italic" fo:font-size="10pt" style:font-size-asian="10pt"/>
    </style:style>
    <style:style style:name="P9632" style:parent-style-name="Normal" style:family="paragraph">
      <style:paragraph-properties fo:text-align="justify" fo:text-indent="0.5in"/>
    </style:style>
    <style:style style:name="T9633" style:parent-style-name="DefaultParagraphFont" style:family="text">
      <style:text-properties style:font-weight-complex="bold" fo:font-size="11pt" style:font-size-asian="11pt"/>
    </style:style>
    <style:style style:name="T9634" style:parent-style-name="DefaultParagraphFont" style:family="text">
      <style:text-properties style:font-weight-complex="bold" fo:font-size="11pt" style:font-size-asian="11pt"/>
    </style:style>
    <style:style style:name="T9635" style:parent-style-name="DefaultParagraphFont" style:family="text">
      <style:text-properties style:font-weight-complex="bold" fo:font-size="11pt" style:font-size-asian="11pt"/>
    </style:style>
    <style:style style:name="T9636" style:parent-style-name="DefaultParagraphFont" style:family="text">
      <style:text-properties fo:font-weight="bold" style:font-weight-asian="bold" style:font-weight-complex="bold" fo:font-size="11pt" style:font-size-asian="11pt"/>
    </style:style>
    <style:style style:name="T9637" style:parent-style-name="DefaultParagraphFont" style:family="text">
      <style:text-properties fo:font-size="11pt" style:font-size-asian="11pt"/>
    </style:style>
    <style:style style:name="T9638" style:parent-style-name="DefaultParagraphFont" style:family="text">
      <style:text-properties style:font-weight-complex="bold" fo:font-size="11pt" style:font-size-asian="11pt"/>
    </style:style>
    <style:style style:name="T9639" style:parent-style-name="DefaultParagraphFont" style:family="text">
      <style:text-properties fo:font-size="11pt" style:font-size-asian="11pt"/>
    </style:style>
    <style:style style:name="T9640" style:parent-style-name="DefaultParagraphFont" style:family="text">
      <style:text-properties fo:font-size="11pt" style:font-size-asian="11pt"/>
    </style:style>
    <style:style style:name="T9641" style:parent-style-name="DefaultParagraphFont" style:family="text">
      <style:text-properties style:font-weight-complex="bold" fo:font-size="11pt" style:font-size-asian="11pt"/>
    </style:style>
    <style:style style:name="P9642" style:parent-style-name="Normal" style:family="paragraph">
      <style:paragraph-properties fo:text-align="justify" fo:text-indent="0.5in"/>
    </style:style>
    <style:style style:name="T9643" style:parent-style-name="DefaultParagraphFont" style:family="text">
      <style:text-properties fo:font-size="11pt" style:font-size-asian="11pt"/>
    </style:style>
    <style:style style:name="T9644" style:parent-style-name="DefaultParagraphFont" style:family="text">
      <style:text-properties fo:font-size="11pt" style:font-size-asian="11pt"/>
    </style:style>
    <style:style style:name="T9645" style:parent-style-name="DefaultParagraphFont" style:family="text">
      <style:text-properties fo:font-size="11pt" style:font-size-asian="11pt"/>
    </style:style>
    <style:style style:name="T9646" style:parent-style-name="DefaultParagraphFont" style:family="text">
      <style:text-properties fo:font-size="11pt" style:font-size-asian="11pt" style:language-asian="lt" style:country-asian="LT"/>
    </style:style>
    <style:style style:name="P9647" style:parent-style-name="Normal" style:family="paragraph">
      <style:paragraph-properties fo:text-align="justify" fo:text-indent="0.5in"/>
    </style:style>
    <style:style style:name="T9648" style:parent-style-name="DefaultParagraphFont" style:family="text">
      <style:text-properties fo:font-size="11pt" style:font-size-asian="11pt" style:font-size-complex="12pt"/>
    </style:style>
    <style:style style:name="T9649" style:parent-style-name="DefaultParagraphFont" style:family="text">
      <style:text-properties fo:font-size="11pt" style:font-size-asian="11pt" style:font-size-complex="12pt"/>
    </style:style>
    <style:style style:name="T9650" style:parent-style-name="DefaultParagraphFont" style:family="text">
      <style:text-properties style:font-weight-complex="bold" fo:font-size="11pt" style:font-size-asian="11pt" style:font-size-complex="12pt"/>
    </style:style>
    <style:style style:name="T9651" style:parent-style-name="DefaultParagraphFont" style:family="text">
      <style:text-properties style:font-weight-complex="bold" fo:font-size="11pt" style:font-size-asian="11pt" style:font-size-complex="12pt"/>
    </style:style>
    <style:style style:name="P9652" style:parent-style-name="Normal" style:family="paragraph">
      <style:paragraph-properties fo:text-align="justify" fo:text-indent="0.5in"/>
    </style:style>
    <style:style style:name="T9653" style:parent-style-name="DefaultParagraphFont" style:family="text">
      <style:text-properties style:font-weight-complex="bold" fo:font-size="11pt" style:font-size-asian="11pt"/>
    </style:style>
    <style:style style:name="T9654" style:parent-style-name="DefaultParagraphFont" style:family="text">
      <style:text-properties style:font-weight-complex="bold" fo:font-size="11pt" style:font-size-asian="11pt"/>
    </style:style>
    <style:style style:name="T9655" style:parent-style-name="DefaultParagraphFont" style:family="text">
      <style:text-properties fo:font-weight="bold" style:font-weight-asian="bold" fo:font-size="11pt" style:font-size-asian="11pt"/>
    </style:style>
    <style:style style:name="T9656" style:parent-style-name="DefaultParagraphFont" style:family="text">
      <style:text-properties fo:font-size="11pt" style:font-size-asian="11pt"/>
    </style:style>
    <style:style style:name="T9657" style:parent-style-name="DefaultParagraphFont" style:family="text">
      <style:text-properties fo:font-size="11pt" style:font-size-asian="11pt"/>
    </style:style>
    <style:style style:name="P9658" style:parent-style-name="Normal" style:family="paragraph">
      <style:text-properties fo:font-style="italic" style:font-style-asian="italic" fo:font-size="10pt" style:font-size-asian="10pt"/>
    </style:style>
    <style:style style:name="T9659" style:parent-style-name="DefaultParagraphFont" style:family="text">
      <style:text-properties fo:font-style="italic" style:font-style-asian="italic" fo:font-size="10pt" style:font-size-asian="10pt"/>
    </style:style>
    <style:style style:name="T9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1" style:parent-style-name="DefaultParagraphFont" style:family="text">
      <style:text-properties fo:font-style="italic" style:font-style-asian="italic" fo:font-size="10pt" style:font-size-asian="10pt"/>
    </style:style>
    <style:style style:name="P9662" style:parent-style-name="Normal" style:family="paragraph">
      <style:paragraph-properties fo:text-indent="0.5in"/>
    </style:style>
    <style:style style:name="P9663" style:parent-style-name="Normal" style:family="paragraph">
      <style:paragraph-properties fo:text-align="justify" fo:margin-left="1.6875in" fo:text-indent="-1.1875in">
        <style:tab-stops/>
      </style:paragraph-properties>
    </style:style>
    <style:style style:name="T9664" style:parent-style-name="DefaultParagraphFont" style:family="text">
      <style:text-properties fo:font-weight="bold" style:font-weight-asian="bold" fo:font-size="11pt" style:font-size-asian="11pt" style:font-size-complex="12pt"/>
    </style:style>
    <style:style style:name="T9665" style:parent-style-name="DefaultParagraphFont" style:family="text">
      <style:text-properties fo:font-weight="bold" style:font-weight-asian="bold" fo:font-size="11pt" style:font-size-asian="11pt" style:font-size-complex="12pt"/>
    </style:style>
    <style:style style:name="T9666" style:parent-style-name="DefaultParagraphFont" style:family="text">
      <style:text-properties fo:font-weight="bold" style:font-weight-asian="bold" fo:font-size="11pt" style:font-size-asian="11pt" style:font-size-complex="12pt"/>
    </style:style>
    <style:style style:name="T9667" style:parent-style-name="DefaultParagraphFont" style:family="text">
      <style:text-properties fo:font-weight="bold" style:font-weight-asian="bold" fo:font-size="11pt" style:font-size-asian="11pt" style:font-size-complex="12pt"/>
    </style:style>
    <style:style style:name="P9668" style:parent-style-name="Normal" style:family="paragraph">
      <style:paragraph-properties fo:text-align="justify" fo:text-indent="0.5in"/>
    </style:style>
    <style:style style:name="T9669" style:parent-style-name="DefaultParagraphFont" style:family="text">
      <style:text-properties fo:font-size="11pt" style:font-size-asian="11pt" style:font-size-complex="12pt"/>
    </style:style>
    <style:style style:name="T9670" style:parent-style-name="DefaultParagraphFont" style:family="text">
      <style:text-properties fo:font-size="11pt" style:font-size-asian="11pt" style:font-size-complex="12pt"/>
    </style:style>
    <style:style style:name="P9671" style:parent-style-name="Normal" style:family="paragraph">
      <style:paragraph-properties fo:text-align="justify" fo:text-indent="0.5in"/>
    </style:style>
    <style:style style:name="P9672" style:parent-style-name="Normal" style:family="paragraph">
      <style:paragraph-properties fo:text-align="justify" fo:text-indent="0.5in"/>
    </style:style>
    <style:style style:name="T9673" style:parent-style-name="DefaultParagraphFont" style:family="text">
      <style:text-properties fo:font-weight="bold" style:font-weight-asian="bold" fo:font-size="11pt" style:font-size-asian="11pt" style:font-size-complex="12pt"/>
    </style:style>
    <style:style style:name="T9674" style:parent-style-name="DefaultParagraphFont" style:family="text">
      <style:text-properties fo:font-weight="bold" style:font-weight-asian="bold" fo:font-size="11pt" style:font-size-asian="11pt" style:font-size-complex="12pt"/>
    </style:style>
    <style:style style:name="T9675" style:parent-style-name="DefaultParagraphFont" style:family="text">
      <style:text-properties fo:font-weight="bold" style:font-weight-asian="bold" fo:font-size="11pt" style:font-size-asian="11pt" style:font-size-complex="12pt"/>
    </style:style>
    <style:style style:name="P9676" style:parent-style-name="Normal" style:family="paragraph">
      <style:paragraph-properties fo:text-align="justify" fo:text-indent="0.5in"/>
    </style:style>
    <style:style style:name="T9677" style:parent-style-name="DefaultParagraphFont" style:family="text">
      <style:text-properties fo:font-size="11pt" style:font-size-asian="11pt" style:font-size-complex="12pt"/>
    </style:style>
    <style:style style:name="P9678" style:parent-style-name="Normal" style:family="paragraph">
      <style:paragraph-properties fo:text-align="justify" fo:text-indent="0.5in"/>
    </style:style>
    <style:style style:name="T9679" style:parent-style-name="DefaultParagraphFont" style:family="text">
      <style:text-properties fo:font-size="11pt" style:font-size-asian="11pt" style:language-asian="lt" style:country-asian="LT"/>
    </style:style>
    <style:style style:name="T9680" style:parent-style-name="DefaultParagraphFont" style:family="text">
      <style:text-properties fo:font-size="11pt" style:font-size-asian="11pt" style:language-asian="lt" style:country-asian="LT"/>
    </style:style>
    <style:style style:name="T968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682" style:parent-style-name="DefaultParagraphFont" style:family="text">
      <style:text-properties fo:font-size="11pt" style:font-size-asian="11pt" style:language-asian="lt" style:country-asian="LT"/>
    </style:style>
    <style:style style:name="P9683" style:parent-style-name="Normal" style:family="paragraph">
      <style:paragraph-properties fo:text-align="justify" fo:text-indent="0.5in"/>
    </style:style>
    <style:style style:name="T9684" style:parent-style-name="DefaultParagraphFont" style:family="text">
      <style:text-properties fo:font-size="11pt" style:font-size-asian="11pt" style:language-asian="lt" style:country-asian="LT"/>
    </style:style>
    <style:style style:name="T9685" style:parent-style-name="DefaultParagraphFont" style:family="text">
      <style:text-properties fo:font-size="11pt" style:font-size-asian="11pt" style:language-asian="lt" style:country-asian="LT"/>
    </style:style>
    <style:style style:name="T968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687" style:parent-style-name="DefaultParagraphFont" style:family="text">
      <style:text-properties fo:font-size="11pt" style:font-size-asian="11pt" style:language-asian="lt" style:country-asian="LT"/>
    </style:style>
    <style:style style:name="P9688" style:parent-style-name="Normal" style:family="paragraph">
      <style:paragraph-properties fo:text-align="justify" fo:text-indent="0.5in"/>
    </style:style>
    <style:style style:name="T9689" style:parent-style-name="DefaultParagraphFont" style:family="text">
      <style:text-properties fo:font-size="11pt" style:font-size-asian="11pt" style:language-asian="lt" style:country-asian="LT"/>
    </style:style>
    <style:style style:name="T9690" style:parent-style-name="DefaultParagraphFont" style:family="text">
      <style:text-properties fo:font-size="11pt" style:font-size-asian="11pt" style:language-asian="lt" style:country-asian="LT"/>
    </style:style>
    <style:style style:name="T9691" style:parent-style-name="DefaultParagraphFont" style:family="text">
      <style:text-properties fo:font-size="11pt" style:font-size-asian="11pt" style:language-asian="lt" style:country-asian="LT"/>
    </style:style>
    <style:style style:name="T969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693" style:parent-style-name="DefaultParagraphFont" style:family="text">
      <style:text-properties fo:font-size="11pt" style:font-size-asian="11pt" style:language-asian="lt" style:country-asian="LT"/>
    </style:style>
    <style:style style:name="P9694" style:parent-style-name="Normal" style:family="paragraph">
      <style:paragraph-properties fo:text-align="justify" fo:text-indent="0.5in"/>
    </style:style>
    <style:style style:name="T9695" style:parent-style-name="DefaultParagraphFont" style:family="text">
      <style:text-properties fo:font-size="11pt" style:font-size-asian="11pt" style:language-asian="lt" style:country-asian="LT"/>
    </style:style>
    <style:style style:name="T9696" style:parent-style-name="DefaultParagraphFont" style:family="text">
      <style:text-properties fo:font-size="11pt" style:font-size-asian="11pt" style:language-asian="lt" style:country-asian="LT"/>
    </style:style>
    <style:style style:name="T9697" style:parent-style-name="DefaultParagraphFont" style:family="text">
      <style:text-properties fo:font-size="11pt" style:font-size-asian="11pt" style:language-asian="lt" style:country-asian="LT"/>
    </style:style>
    <style:style style:name="T969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699" style:parent-style-name="DefaultParagraphFont" style:family="text">
      <style:text-properties fo:font-size="11pt" style:font-size-asian="11pt" style:language-asian="lt" style:country-asian="LT"/>
    </style:style>
    <style:style style:name="P9700" style:parent-style-name="Normal" style:family="paragraph">
      <style:paragraph-properties fo:text-align="justify" fo:text-indent="0.5in"/>
    </style:style>
    <style:style style:name="T9701" style:parent-style-name="DefaultParagraphFont" style:family="text">
      <style:text-properties fo:font-size="11pt" style:font-size-asian="11pt" style:language-asian="lt" style:country-asian="LT"/>
    </style:style>
    <style:style style:name="T9702" style:parent-style-name="DefaultParagraphFont" style:family="text">
      <style:text-properties fo:font-size="11pt" style:font-size-asian="11pt" style:language-asian="lt" style:country-asian="LT"/>
    </style:style>
    <style:style style:name="T970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04" style:parent-style-name="DefaultParagraphFont" style:family="text">
      <style:text-properties fo:font-size="11pt" style:font-size-asian="11pt" style:language-asian="lt" style:country-asian="LT"/>
    </style:style>
    <style:style style:name="P9705" style:parent-style-name="Normal" style:family="paragraph">
      <style:paragraph-properties fo:text-align="justify" fo:text-indent="0.5in"/>
    </style:style>
    <style:style style:name="T9706" style:parent-style-name="DefaultParagraphFont" style:family="text">
      <style:text-properties fo:font-size="11pt" style:font-size-asian="11pt" style:language-asian="lt" style:country-asian="LT"/>
    </style:style>
    <style:style style:name="T9707" style:parent-style-name="DefaultParagraphFont" style:family="text">
      <style:text-properties fo:font-size="11pt" style:font-size-asian="11pt" style:language-asian="lt" style:country-asian="LT"/>
    </style:style>
    <style:style style:name="T970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09" style:parent-style-name="DefaultParagraphFont" style:family="text">
      <style:text-properties fo:font-size="11pt" style:font-size-asian="11pt" style:language-asian="lt" style:country-asian="LT"/>
    </style:style>
    <style:style style:name="P9710" style:parent-style-name="Normal" style:family="paragraph">
      <style:paragraph-properties fo:text-align="justify" fo:text-indent="0.5in"/>
    </style:style>
    <style:style style:name="T9711" style:parent-style-name="DefaultParagraphFont" style:family="text">
      <style:text-properties fo:font-size="11pt" style:font-size-asian="11pt" style:language-asian="lt" style:country-asian="LT"/>
    </style:style>
    <style:style style:name="T9712" style:parent-style-name="DefaultParagraphFont" style:family="text">
      <style:text-properties fo:font-size="11pt" style:font-size-asian="11pt" style:language-asian="lt" style:country-asian="LT"/>
    </style:style>
    <style:style style:name="T9713" style:parent-style-name="DefaultParagraphFont" style:family="text">
      <style:text-properties fo:font-size="11pt" style:font-size-asian="11pt" style:language-asian="lt" style:country-asian="LT"/>
    </style:style>
    <style:style style:name="T971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15" style:parent-style-name="DefaultParagraphFont" style:family="text">
      <style:text-properties fo:font-size="11pt" style:font-size-asian="11pt" style:language-asian="lt" style:country-asian="LT"/>
    </style:style>
    <style:style style:name="P9716" style:parent-style-name="Normal" style:family="paragraph">
      <style:paragraph-properties fo:text-indent="0.5in"/>
    </style:style>
    <style:style style:name="T9717" style:parent-style-name="DefaultParagraphFont" style:family="text">
      <style:text-properties fo:font-size="11pt" style:font-size-asian="11pt" style:language-asian="lt" style:country-asian="LT"/>
    </style:style>
    <style:style style:name="T9718" style:parent-style-name="DefaultParagraphFont" style:family="text">
      <style:text-properties fo:font-size="11pt" style:font-size-asian="11pt" style:language-asian="lt" style:country-asian="LT"/>
    </style:style>
    <style:style style:name="T971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20" style:parent-style-name="DefaultParagraphFont" style:family="text">
      <style:text-properties fo:font-size="11pt" style:font-size-asian="11pt" style:language-asian="lt" style:country-asian="LT"/>
    </style:style>
    <style:style style:name="P9721" style:parent-style-name="Normal" style:family="paragraph">
      <style:paragraph-properties fo:text-align="justify" fo:text-indent="0.5in"/>
    </style:style>
    <style:style style:name="T9722" style:parent-style-name="DefaultParagraphFont" style:family="text">
      <style:text-properties fo:font-size="11pt" style:font-size-asian="11pt" style:language-asian="lt" style:country-asian="LT"/>
    </style:style>
    <style:style style:name="T9723" style:parent-style-name="DefaultParagraphFont" style:family="text">
      <style:text-properties fo:font-size="11pt" style:font-size-asian="11pt" style:language-asian="lt" style:country-asian="LT"/>
    </style:style>
    <style:style style:name="T9724" style:parent-style-name="DefaultParagraphFont" style:family="text">
      <style:text-properties fo:font-size="11pt" style:font-size-asian="11pt" style:language-asian="lt" style:country-asian="LT"/>
    </style:style>
    <style:style style:name="T9725" style:parent-style-name="DefaultParagraphFont" style:family="text">
      <style:text-properties fo:font-size="11pt" style:font-size-asian="11pt" style:language-asian="lt" style:country-asian="LT"/>
    </style:style>
    <style:style style:name="T972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27" style:parent-style-name="DefaultParagraphFont" style:family="text">
      <style:text-properties fo:font-size="11pt" style:font-size-asian="11pt" style:language-asian="lt" style:country-asian="LT"/>
    </style:style>
    <style:style style:name="P9728" style:parent-style-name="Normal" style:family="paragraph">
      <style:paragraph-properties fo:text-align="justify" fo:text-indent="0.5in"/>
    </style:style>
    <style:style style:name="T9729" style:parent-style-name="DefaultParagraphFont" style:family="text">
      <style:text-properties fo:font-size="11pt" style:font-size-asian="11pt" style:language-asian="lt" style:country-asian="LT"/>
    </style:style>
    <style:style style:name="T9730" style:parent-style-name="DefaultParagraphFont" style:family="text">
      <style:text-properties fo:font-size="11pt" style:font-size-asian="11pt" style:language-asian="lt" style:country-asian="LT"/>
    </style:style>
    <style:style style:name="T973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32" style:parent-style-name="DefaultParagraphFont" style:family="text">
      <style:text-properties fo:font-size="11pt" style:font-size-asian="11pt" style:language-asian="lt" style:country-asian="LT"/>
    </style:style>
    <style:style style:name="P9733" style:parent-style-name="Normal" style:family="paragraph">
      <style:paragraph-properties fo:text-align="justify" fo:text-indent="0.5in"/>
    </style:style>
    <style:style style:name="T9734" style:parent-style-name="DefaultParagraphFont" style:family="text">
      <style:text-properties fo:font-size="11pt" style:font-size-asian="11pt" style:language-asian="lt" style:country-asian="LT"/>
    </style:style>
    <style:style style:name="T9735" style:parent-style-name="DefaultParagraphFont" style:family="text">
      <style:text-properties fo:font-size="11pt" style:font-size-asian="11pt" style:language-asian="lt" style:country-asian="LT"/>
    </style:style>
    <style:style style:name="T973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37" style:parent-style-name="DefaultParagraphFont" style:family="text">
      <style:text-properties fo:font-size="11pt" style:font-size-asian="11pt" style:language-asian="lt" style:country-asian="LT"/>
    </style:style>
    <style:style style:name="P9738" style:parent-style-name="Normal" style:family="paragraph">
      <style:paragraph-properties fo:text-indent="0.5in"/>
    </style:style>
    <style:style style:name="P9739" style:parent-style-name="Normal" style:family="paragraph">
      <style:paragraph-properties fo:text-align="justify" fo:text-indent="0.5in"/>
    </style:style>
    <style:style style:name="T9740" style:parent-style-name="DefaultParagraphFont" style:family="text">
      <style:text-properties fo:font-style="italic" style:font-style-asian="italic" style:font-style-complex="italic" fo:font-size="11pt" style:font-size-asian="11pt"/>
    </style:style>
    <style:style style:name="P9741" style:parent-style-name="Normal" style:family="paragraph">
      <style:paragraph-properties fo:text-align="justify"/>
      <style:text-properties fo:font-style="italic" style:font-style-asian="italic" style:font-style-complex="italic" fo:font-size="11pt" style:font-size-asian="11pt"/>
    </style:style>
    <style:style style:name="P9742" style:parent-style-name="Normal" style:family="paragraph">
      <style:paragraph-properties fo:text-align="justify"/>
      <style:text-properties fo:font-style="italic" style:font-style-asian="italic" style:font-style-complex="italic" fo:font-size="11pt" style:font-size-asian="11pt"/>
    </style:style>
    <style:style style:name="P9743" style:parent-style-name="Normal" style:family="paragraph">
      <style:paragraph-properties fo:text-align="justify"/>
      <style:text-properties fo:font-style="italic" style:font-style-asian="italic" style:font-style-complex="italic" fo:font-size="11pt" style:font-size-asian="11pt"/>
    </style:style>
    <style:style style:name="P9744" style:parent-style-name="Normal" style:family="paragraph">
      <style:paragraph-properties>
        <style:tab-stops>
          <style:tab-stop style:type="right" style:position="6.0625in"/>
        </style:tab-stops>
      </style:paragraph-properties>
    </style:style>
    <style:style style:name="T9745" style:parent-style-name="DefaultParagraphFont" style:family="text">
      <style:text-properties fo:text-transform="uppercase" fo:font-size="11pt" style:font-size-asian="11pt"/>
    </style:style>
    <style:style style:name="T9746" style:parent-style-name="DefaultParagraphFont" style:family="text">
      <style:text-properties fo:text-transform="uppercase" fo:font-size="11pt" style:font-size-asian="11pt"/>
    </style:style>
    <style:style style:name="T9747" style:parent-style-name="DefaultParagraphFont" style:family="text">
      <style:text-properties fo:font-size="11pt" style:font-size-asian="11pt"/>
    </style:style>
    <style:style style:name="P9748" style:parent-style-name="Normal" style:family="paragraph">
      <style:paragraph-properties>
        <style:tab-stops>
          <style:tab-stop style:type="right" style:position="6.0625in"/>
        </style:tab-stops>
      </style:paragraph-properties>
      <style:text-properties fo:font-size="11pt" style:font-size-asian="11pt"/>
    </style:style>
    <style:style style:name="P9749" style:parent-style-name="Normal" style:family="paragraph">
      <style:paragraph-properties>
        <style:tab-stops>
          <style:tab-stop style:type="right" style:position="6.0625in"/>
        </style:tab-stops>
      </style:paragraph-properties>
    </style:style>
    <style:style style:name="P9750" style:parent-style-name="Normal" style:master-page-name="MPF1" style:family="paragraph">
      <style:paragraph-properties fo:break-before="page" fo:text-align="justify" fo:text-indent="4in"/>
      <style:text-properties fo:font-size="11pt" style:font-size-asian="11pt"/>
    </style:style>
    <style:style style:name="P9755" style:parent-style-name="Normal" style:family="paragraph">
      <style:paragraph-properties fo:text-align="justify" fo:text-indent="4in"/>
      <style:text-properties fo:font-size="11pt" style:font-size-asian="11pt"/>
    </style:style>
    <style:style style:name="P9756" style:parent-style-name="Normal" style:family="paragraph">
      <style:paragraph-properties fo:text-align="justify" fo:text-indent="4in"/>
      <style:text-properties fo:font-size="11pt" style:font-size-asian="11pt"/>
    </style:style>
    <style:style style:name="P9757" style:parent-style-name="Normal" style:family="paragraph">
      <style:paragraph-properties fo:text-align="justify" fo:text-indent="4in"/>
      <style:text-properties fo:font-size="11pt" style:font-size-asian="11pt"/>
    </style:style>
    <style:style style:name="P9758" style:parent-style-name="Normal" style:family="paragraph">
      <style:paragraph-properties fo:text-align="justify" fo:text-indent="0.5in"/>
      <style:text-properties fo:font-size="11pt" style:font-size-asian="11pt"/>
    </style:style>
    <style:style style:name="P9759" style:parent-style-name="Normal" style:family="paragraph">
      <style:paragraph-properties fo:text-align="center"/>
    </style:style>
    <style:style style:name="T9760" style:parent-style-name="DefaultParagraphFont" style:family="text">
      <style:text-properties fo:font-weight="bold" style:font-weight-asian="bold" fo:font-size="11pt" style:font-size-asian="11pt"/>
    </style:style>
    <style:style style:name="P9761" style:parent-style-name="Normal" style:family="paragraph">
      <style:paragraph-properties fo:text-align="center" fo:text-indent="0.5in"/>
      <style:text-properties fo:font-weight="bold" style:font-weight-asian="bold" fo:font-size="11pt" style:font-size-asian="11pt"/>
    </style:style>
    <style:style style:name="P9762" style:parent-style-name="Normal" style:family="paragraph">
      <style:paragraph-properties fo:text-align="justify" fo:text-indent="0.5in"/>
    </style:style>
    <style:style style:name="T9763" style:parent-style-name="DefaultParagraphFont" style:family="text">
      <style:text-properties fo:font-size="11pt" style:font-size-asian="11pt"/>
    </style:style>
    <style:style style:name="T9764" style:parent-style-name="DefaultParagraphFont" style:family="text">
      <style:text-properties fo:font-size="11pt" style:font-size-asian="11pt"/>
    </style:style>
    <style:style style:name="T9765" style:parent-style-name="DefaultParagraphFont" style:family="text">
      <style:text-properties fo:font-size="11pt" style:font-size-asian="11pt"/>
    </style:style>
    <style:style style:name="P9766" style:parent-style-name="Normal" style:family="paragraph">
      <style:paragraph-properties fo:text-align="justify" fo:text-indent="0.5in"/>
    </style:style>
    <style:style style:name="T9767" style:parent-style-name="DefaultParagraphFont" style:family="text">
      <style:text-properties fo:font-size="11pt" style:font-size-asian="11pt"/>
    </style:style>
    <style:style style:name="T9768" style:parent-style-name="DefaultParagraphFont" style:family="text">
      <style:text-properties fo:font-size="11pt" style:font-size-asian="11pt"/>
    </style:style>
    <style:style style:name="T9769" style:parent-style-name="DefaultParagraphFont" style:family="text">
      <style:text-properties fo:font-size="11pt" style:font-size-asian="11pt"/>
    </style:style>
    <style:style style:name="P9770" style:parent-style-name="Normal" style:family="paragraph">
      <style:paragraph-properties fo:text-align="justify" fo:text-indent="0.5in"/>
      <style:text-properties fo:font-size="11pt" style:font-size-asian="11pt"/>
    </style:style>
    <style:style style:name="P9771" style:parent-style-name="Normal" style:family="paragraph">
      <style:paragraph-properties fo:text-align="justify"/>
    </style:style>
    <style:style style:name="T97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773" style:parent-style-name="DefaultParagraphFont" style:family="text">
      <style:text-properties fo:font-style="italic" style:font-style-asian="italic" fo:font-size="10pt" style:font-size-asian="10pt" style:language-asian="lt" style:country-asian="LT"/>
    </style:style>
    <style:style style:name="T9774" style:parent-style-name="DefaultParagraphFont" style:family="text">
      <style:text-properties fo:font-style="italic" style:font-style-asian="italic" fo:font-size="10pt" style:font-size-asian="10pt"/>
    </style:style>
    <style:style style:name="T9775" style:parent-style-name="DefaultParagraphFont" style:family="text">
      <style:text-properties fo:font-style="italic" style:font-style-asian="italic" fo:font-size="10pt" style:font-size-asian="10pt"/>
    </style:style>
    <style:style style:name="T9776" style:parent-style-name="DefaultParagraphFont" style:family="text">
      <style:text-properties fo:font-style="italic" style:font-style-asian="italic" fo:font-size="10pt" style:font-size-asian="10pt"/>
    </style:style>
    <style:style style:name="T9777" style:parent-style-name="DefaultParagraphFont" style:family="text">
      <style:text-properties fo:font-style="italic" style:font-style-asian="italic" fo:font-size="10pt" style:font-size-asian="10pt"/>
    </style:style>
    <style:style style:name="P9778" style:parent-style-name="Normal" style:family="paragraph">
      <style:paragraph-properties fo:text-align="justify" fo:text-indent="0.5in"/>
    </style:style>
    <style:style style:name="T9779" style:parent-style-name="DefaultParagraphFont" style:family="text">
      <style:text-properties fo:font-size="11pt" style:font-size-asian="11pt"/>
    </style:style>
    <style:style style:name="T9780" style:parent-style-name="DefaultParagraphFont" style:family="text">
      <style:text-properties fo:font-style="italic" style:font-style-asian="italic" fo:font-size="10pt" style:font-size-asian="10pt"/>
    </style:style>
    <style:style style:name="T9781" style:parent-style-name="DefaultParagraphFont" style:family="text">
      <style:text-properties fo:font-style="italic" style:font-style-asian="italic" fo:font-size="11pt" style:font-size-asian="11pt"/>
    </style:style>
    <style:style style:name="P9782" style:parent-style-name="Normal" style:family="paragraph">
      <style:text-properties style:font-name-asian="MS Mincho" fo:font-style="italic" style:font-style-asian="italic" style:font-style-complex="italic"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style:font-name-asian="MS Mincho" fo:font-style="italic" style:font-style-asian="italic" style:font-style-complex="italic" fo:font-size="10pt" style:font-size-asian="10pt"/>
    </style:style>
    <style:style style:name="T9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6" style:parent-style-name="DefaultParagraphFont" style:family="text">
      <style:text-properties style:font-name-asian="MS Mincho" fo:font-style="italic" style:font-style-asian="italic" style:font-style-complex="italic" fo:font-size="10pt" style:font-size-asian="10pt"/>
    </style:style>
    <style:style style:name="P9787" style:parent-style-name="Normal" style:family="paragraph">
      <style:paragraph-properties fo:text-align="justify" fo:text-indent="0.5in"/>
    </style:style>
    <style:style style:name="T9788" style:parent-style-name="DefaultParagraphFont" style:family="text">
      <style:text-properties fo:font-size="11pt" style:font-size-asian="11pt" style:font-size-complex="11pt"/>
    </style:style>
    <style:style style:name="T9789" style:parent-style-name="DefaultParagraphFont" style:family="text">
      <style:text-properties fo:font-size="11pt" style:font-size-asian="11pt" style:font-size-complex="11pt"/>
    </style:style>
    <style:style style:name="T9790" style:parent-style-name="DefaultParagraphFont" style:family="text">
      <style:text-properties fo:font-style="italic" style:font-style-asian="italic" style:font-style-complex="italic" fo:font-size="11pt" style:font-size-asian="11pt" style:font-size-complex="11pt"/>
    </style:style>
    <style:style style:name="T9791" style:parent-style-name="DefaultParagraphFont" style:family="text">
      <style:text-properties fo:font-size="11pt" style:font-size-asian="11pt" style:font-size-complex="11pt"/>
    </style:style>
    <style:style style:name="T9792" style:parent-style-name="DefaultParagraphFont" style:family="text">
      <style:text-properties fo:font-size="11pt" style:font-size-asian="11pt" style:font-size-complex="11pt"/>
    </style:style>
    <style:style style:name="T9793" style:parent-style-name="DefaultParagraphFont" style:family="text">
      <style:text-properties style:font-weight-complex="bold" fo:font-size="11pt" style:font-size-asian="11pt" style:font-size-complex="11pt"/>
    </style:style>
    <style:style style:name="T9794" style:parent-style-name="DefaultParagraphFont" style:family="text">
      <style:text-properties fo:font-size="11pt" style:font-size-asian="11pt" style:font-size-complex="11pt"/>
    </style:style>
    <style:style style:name="P9795" style:parent-style-name="Normal" style:family="paragraph">
      <style:paragraph-properties fo:text-align="justify" fo:text-indent="0.5in"/>
    </style:style>
    <style:style style:name="T9796" style:parent-style-name="DefaultParagraphFont" style:family="text">
      <style:text-properties fo:font-size="11pt" style:font-size-asian="11pt"/>
    </style:style>
    <style:style style:name="T9797" style:parent-style-name="DefaultParagraphFont" style:family="text">
      <style:text-properties fo:font-size="11pt" style:font-size-asian="11pt"/>
    </style:style>
    <style:style style:name="T9798" style:parent-style-name="DefaultParagraphFont" style:family="text">
      <style:text-properties fo:font-size="11pt" style:font-size-asian="11pt"/>
    </style:style>
    <style:style style:name="P9799" style:parent-style-name="Normal" style:family="paragraph">
      <style:paragraph-properties fo:text-align="justify" fo:text-indent="0.5in"/>
    </style:style>
    <style:style style:name="T9800" style:parent-style-name="DefaultParagraphFont" style:family="text">
      <style:text-properties fo:font-size="11pt" style:font-size-asian="11pt"/>
    </style:style>
    <style:style style:name="T9801" style:parent-style-name="DefaultParagraphFont" style:family="text">
      <style:text-properties fo:font-size="11pt" style:font-size-asian="11pt"/>
    </style:style>
    <style:style style:name="T9802" style:parent-style-name="DefaultParagraphFont" style:family="text">
      <style:text-properties fo:font-size="11pt" style:font-size-asian="11pt"/>
    </style:style>
    <style:style style:name="P9803" style:parent-style-name="Normal" style:family="paragraph">
      <style:paragraph-properties fo:text-align="justify" fo:text-indent="0.5in"/>
    </style:style>
    <style:style style:name="T9804" style:parent-style-name="DefaultParagraphFont" style:family="text">
      <style:text-properties fo:font-size="11pt" style:font-size-asian="11pt"/>
    </style:style>
    <style:style style:name="T9805" style:parent-style-name="DefaultParagraphFont" style:family="text">
      <style:text-properties fo:font-size="11pt" style:font-size-asian="11pt"/>
    </style:style>
    <style:style style:name="T9806" style:parent-style-name="DefaultParagraphFont" style:family="text">
      <style:text-properties fo:font-size="11pt" style:font-size-asian="11pt"/>
    </style:style>
    <style:style style:name="P9807" style:parent-style-name="Normal" style:family="paragraph">
      <style:paragraph-properties fo:text-align="justify" fo:text-indent="0.5in"/>
    </style:style>
    <style:style style:name="T9808" style:parent-style-name="DefaultParagraphFont" style:family="text">
      <style:text-properties fo:font-size="11pt" style:font-size-asian="11pt"/>
    </style:style>
    <style:style style:name="T9809" style:parent-style-name="DefaultParagraphFont" style:family="text">
      <style:text-properties fo:font-size="11pt" style:font-size-asian="11pt"/>
    </style:style>
    <style:style style:name="T9810" style:parent-style-name="DefaultParagraphFont" style:family="text">
      <style:text-properties fo:font-size="11pt" style:font-size-asian="11pt"/>
    </style:style>
    <style:style style:name="P9811" style:parent-style-name="Normal" style:family="paragraph">
      <style:paragraph-properties fo:text-align="justify" fo:text-indent="0.5in"/>
    </style:style>
    <style:style style:name="T9812" style:parent-style-name="DefaultParagraphFont" style:family="text">
      <style:text-properties fo:font-size="11pt" style:font-size-asian="11pt" style:font-size-complex="12pt" style:language-asian="lt" style:country-asian="LT"/>
    </style:style>
    <style:style style:name="T9813" style:parent-style-name="DefaultParagraphFont" style:family="text">
      <style:text-properties fo:font-size="11pt" style:font-size-asian="11pt" style:font-size-complex="12pt" style:language-asian="lt" style:country-asian="LT"/>
    </style:style>
    <style:style style:name="T9814" style:parent-style-name="DefaultParagraphFont" style:family="text">
      <style:text-properties fo:font-size="11pt" style:font-size-asian="11pt" style:font-size-complex="12pt" style:language-asian="lt" style:country-asian="LT"/>
    </style:style>
    <style:style style:name="T9815" style:parent-style-name="DefaultParagraphFont" style:family="text">
      <style:text-properties fo:font-size="11pt" style:font-size-asian="11pt" style:font-size-complex="12pt" style:language-asian="lt" style:country-asian="LT"/>
    </style:style>
    <style:style style:name="P9816" style:parent-style-name="Normal" style:family="paragraph">
      <style:paragraph-properties fo:text-align="justify" fo:text-indent="0.5in"/>
    </style:style>
    <style:style style:name="T9817" style:parent-style-name="DefaultParagraphFont" style:family="text">
      <style:text-properties fo:font-size="11pt" style:font-size-asian="11pt" style:font-size-complex="11pt"/>
    </style:style>
    <style:style style:name="T9818" style:parent-style-name="DefaultParagraphFont" style:family="text">
      <style:text-properties fo:font-size="11pt" style:font-size-asian="11pt" style:font-size-complex="11pt"/>
    </style:style>
    <style:style style:name="T9819" style:parent-style-name="DefaultParagraphFont" style:family="text">
      <style:text-properties fo:font-size="11pt" style:font-size-asian="11pt" style:font-size-complex="11pt"/>
    </style:style>
    <style:style style:name="P9820" style:parent-style-name="Normal" style:family="paragraph">
      <style:paragraph-properties fo:text-align="justify" fo:text-indent="0.5in"/>
    </style:style>
    <style:style style:name="T9821" style:parent-style-name="DefaultParagraphFont" style:family="text">
      <style:text-properties fo:font-size="11pt" style:font-size-asian="11pt" style:font-size-complex="11pt"/>
    </style:style>
    <style:style style:name="T9822" style:parent-style-name="DefaultParagraphFont" style:family="text">
      <style:text-properties fo:font-size="11pt" style:font-size-asian="11pt" style:font-size-complex="11pt"/>
    </style:style>
    <style:style style:name="P9823" style:parent-style-name="Normal" style:family="paragraph">
      <style:text-properties style:font-name-asian="MS Mincho" fo:font-style="italic" style:font-style-asian="italic" style:font-style-complex="italic"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style:font-name-asian="MS Mincho" fo:font-style="italic" style:font-style-asian="italic" style:font-style-complex="italic" fo:font-size="10pt" style:font-size-asian="10pt"/>
    </style:style>
    <style:style style:name="T9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fo:font-style="italic" style:font-style-asian="italic" style:font-style-complex="italic" fo:font-size="10pt" style:font-size-asian="10pt"/>
    </style:style>
    <style:style style:name="P9828" style:parent-style-name="Normal" style:family="paragraph">
      <style:paragraph-properties fo:text-align="justify" fo:text-indent="0.5in"/>
    </style:style>
    <style:style style:name="T9829" style:parent-style-name="DefaultParagraphFont" style:family="text">
      <style:text-properties fo:font-size="11pt" style:font-size-asian="11pt" style:font-size-complex="11pt" style:language-asian="lt" style:country-asian="LT"/>
    </style:style>
    <style:style style:name="T9830" style:parent-style-name="DefaultParagraphFont" style:family="text">
      <style:text-properties fo:font-size="11pt" style:font-size-asian="11pt" style:font-size-complex="11pt" style:language-asian="lt" style:country-asian="LT"/>
    </style:style>
    <style:style style:name="T9831" style:parent-style-name="DefaultParagraphFont" style:family="text">
      <style:text-properties fo:font-size="11pt" style:font-size-asian="11pt" style:font-size-complex="11pt" style:language-asian="lt" style:country-asian="LT"/>
    </style:style>
    <style:style style:name="P9832" style:parent-style-name="Normal" style:family="paragraph">
      <style:paragraph-properties fo:text-align="justify"/>
    </style:style>
    <style:style style:name="T98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834" style:parent-style-name="DefaultParagraphFont" style:family="text">
      <style:text-properties fo:font-style="italic" style:font-style-asian="italic" fo:font-size="10pt" style:font-size-asian="10pt" style:language-asian="lt" style:country-asian="LT"/>
    </style:style>
    <style:style style:name="T9835" style:parent-style-name="DefaultParagraphFont" style:family="text">
      <style:text-properties fo:font-style="italic" style:font-style-asian="italic" fo:font-size="10pt" style:font-size-asian="10pt"/>
    </style:style>
    <style:style style:name="T9836" style:parent-style-name="DefaultParagraphFont" style:family="text">
      <style:text-properties fo:font-style="italic" style:font-style-asian="italic" fo:font-size="10pt" style:font-size-asian="10pt"/>
    </style:style>
    <style:style style:name="T9837" style:parent-style-name="DefaultParagraphFont" style:family="text">
      <style:text-properties fo:font-style="italic" style:font-style-asian="italic" fo:font-size="10pt" style:font-size-asian="10pt"/>
    </style:style>
    <style:style style:name="P9838" style:parent-style-name="Normal" style:family="paragraph">
      <style:text-properties style:font-name-asian="MS Mincho" fo:font-style="italic" style:font-style-asian="italic" style:font-style-complex="italic"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style:font-name-asian="MS Mincho" fo:font-style="italic" style:font-style-asian="italic" style:font-style-complex="italic" fo:font-size="10pt" style:font-size-asian="10pt"/>
    </style:style>
    <style:style style:name="T9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2" style:parent-style-name="DefaultParagraphFont" style:family="text">
      <style:text-properties style:font-name-asian="MS Mincho" fo:font-style="italic" style:font-style-asian="italic" style:font-style-complex="italic" fo:font-size="10pt" style:font-size-asian="10pt"/>
    </style:style>
    <style:style style:name="P9843" style:parent-style-name="Normal" style:family="paragraph">
      <style:paragraph-properties fo:text-align="justify" fo:text-indent="0.5in"/>
    </style:style>
    <style:style style:name="T9844" style:parent-style-name="DefaultParagraphFont" style:family="text">
      <style:text-properties style:font-name-asian="Calibri" fo:font-size="11pt" style:font-size-asian="11pt" style:font-size-complex="11pt"/>
    </style:style>
    <style:style style:name="T9845" style:parent-style-name="DefaultParagraphFont" style:family="text">
      <style:text-properties style:font-name-asian="Calibri" fo:font-size="11pt" style:font-size-asian="11pt" style:font-size-complex="11pt"/>
    </style:style>
    <style:style style:name="T9846" style:parent-style-name="DefaultParagraphFont" style:family="text">
      <style:text-properties style:font-name-asian="Calibri" fo:font-size="11pt" style:font-size-asian="11pt" style:font-size-complex="11pt"/>
    </style:style>
    <style:style style:name="P9847" style:parent-style-name="Normal" style:family="paragraph">
      <style:text-properties style:font-name-asian="MS Mincho" fo:font-style="italic" style:font-style-asian="italic" style:font-style-complex="italic"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style:font-name-asian="MS Mincho" fo:font-style="italic" style:font-style-asian="italic" style:font-style-complex="italic" fo:font-size="10pt" style:font-size-asian="10pt"/>
    </style:style>
    <style:style style:name="T9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1" style:parent-style-name="DefaultParagraphFont" style:family="text">
      <style:text-properties style:font-name-asian="MS Mincho" fo:font-style="italic" style:font-style-asian="italic" style:font-style-complex="italic" fo:font-size="10pt" style:font-size-asian="10pt"/>
    </style:style>
    <style:style style:name="P9852" style:parent-style-name="Normal" style:family="paragraph">
      <style:paragraph-properties fo:text-align="justify"/>
      <style:text-properties fo:font-style="italic" style:font-style-asian="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tyle="italic" style:font-style-asian="italic" fo:font-size="10pt" style:font-size-asian="10pt"/>
    </style:style>
    <style:style style:name="T9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6" style:parent-style-name="DefaultParagraphFont" style:family="text">
      <style:text-properties fo:font-style="italic" style:font-style-asian="italic" fo:font-size="10pt" style:font-size-asian="10pt"/>
    </style:style>
    <style:style style:name="T9857" style:parent-style-name="DefaultParagraphFont" style:family="text">
      <style:text-properties fo:font-style="italic" style:font-style-asian="italic" fo:font-size="10pt" style:font-size-asian="10pt"/>
    </style:style>
    <style:style style:name="T9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fo:font-style="italic" style:font-style-asian="italic" fo:font-size="10pt" style:font-size-asian="10pt"/>
    </style:style>
    <style:style style:name="T9860" style:parent-style-name="DefaultParagraphFont" style:family="text">
      <style:text-properties fo:font-style="italic" style:font-style-asian="italic" fo:font-size="10pt" style:font-size-asian="10pt"/>
    </style:style>
    <style:style style:name="T9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fo:font-style="italic" style:font-style-asian="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tyle="italic" style:font-style-asian="italic" fo:font-size="10pt" style:font-size-asian="10pt"/>
    </style:style>
    <style:style style:name="T9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6" style:parent-style-name="DefaultParagraphFont" style:family="text">
      <style:text-properties fo:font-style="italic" style:font-style-asian="italic" fo:font-size="10pt" style:font-size-asian="10pt"/>
    </style:style>
    <style:style style:name="P9867" style:parent-style-name="Normal" style:family="paragraph">
      <style:paragraph-properties fo:text-align="justify" fo:text-indent="0.5in"/>
      <style:text-properties fo:font-size="11pt" style:font-size-asian="11pt" style:font-size-complex="12pt" style:language-asian="lt" style:country-asian="LT"/>
    </style:style>
    <style:style style:name="P9868" style:parent-style-name="Normal" style:family="paragraph">
      <style:paragraph-properties fo:text-align="justify" fo:text-indent="0.5in"/>
    </style:style>
    <style:style style:name="P9869" style:parent-style-name="Normal" style:family="paragraph">
      <style:paragraph-properties fo:text-align="justify"/>
    </style:style>
    <style:style style:name="T9870" style:parent-style-name="DefaultParagraphFont" style:family="text">
      <style:text-properties style:font-name-asian="MS Mincho" fo:font-weight="bold" style:font-weight-asian="bold" style:font-weight-complex="bold" fo:font-size="10pt" style:font-size-asian="10pt"/>
    </style:style>
    <style:style style:name="P9871" style:parent-style-name="Normal" style:family="paragraph">
      <style:paragraph-properties fo:text-align="justify"/>
      <style:text-properties style:font-name-asian="MS Mincho" fo:font-size="10pt" style:font-size-asian="10pt"/>
    </style:style>
    <style:style style:name="P9872" style:parent-style-name="Normal" style:family="paragraph">
      <style:paragraph-properties fo:text-align="justify"/>
      <style:text-properties style:font-name-asian="MS Mincho" fo:font-size="10pt" style:font-size-asian="10pt"/>
    </style:style>
    <style:style style:name="P9873" style:parent-style-name="Normal" style:family="paragraph">
      <style:paragraph-properties fo:text-align="justify"/>
      <style:text-properties style:font-name-asian="MS Mincho"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style:font-name-asian="MS Mincho" fo:font-size="10pt" style:font-size-asian="10pt"/>
    </style:style>
    <style:style style:name="T9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77" style:parent-style-name="DefaultParagraphFont" style:family="text">
      <style:text-properties style:font-name-asian="MS Mincho" fo:font-size="10pt" style:font-size-asian="10pt"/>
    </style:style>
    <style:style style:name="T9878" style:parent-style-name="DefaultParagraphFont" style:family="text">
      <style:text-properties style:font-name-asian="MS Mincho" fo:font-size="10pt" style:font-size-asian="10pt"/>
    </style:style>
    <style:style style:name="P9879" style:parent-style-name="Normal" style:family="paragraph">
      <style:paragraph-properties fo:text-align="justify"/>
      <style:text-properties style:font-name-asian="MS Mincho" fo:font-size="10pt" style:font-size-asian="10pt"/>
    </style:style>
    <style:style style:name="P9880" style:parent-style-name="Normal" style:family="paragraph">
      <style:paragraph-properties fo:text-align="justify"/>
      <style:text-properties style:font-name-asian="MS Mincho" fo:font-size="10pt" style:font-size-asian="10pt"/>
    </style:style>
    <style:style style:name="P9881" style:parent-style-name="Normal" style:family="paragraph">
      <style:paragraph-properties fo:text-align="justify"/>
      <style:text-properties style:font-name-asian="MS Mincho" fo:font-size="10pt" style:font-size-asian="10pt"/>
    </style:style>
    <style:style style:name="P9882" style:parent-style-name="Normal" style:family="paragraph">
      <style:paragraph-properties fo:text-align="justify"/>
      <style:text-properties style:font-name-asian="MS Mincho"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style:font-name-asian="MS Mincho" fo:font-size="10pt" style:font-size-asian="10pt"/>
    </style:style>
    <style:style style:name="T9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style:font-name-asian="MS Mincho" fo:font-size="10pt" style:font-size-asian="10pt"/>
    </style:style>
    <style:style style:name="T9887" style:parent-style-name="DefaultParagraphFont" style:family="text">
      <style:text-properties style:font-name-asian="MS Mincho" fo:font-size="10pt" style:font-size-asian="10pt"/>
    </style:style>
    <style:style style:name="P9888" style:parent-style-name="Normal" style:family="paragraph">
      <style:paragraph-properties fo:text-align="justify"/>
      <style:text-properties style:font-name-asian="MS Mincho" fo:font-size="10pt" style:font-size-asian="10pt"/>
    </style:style>
    <style:style style:name="P988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890"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891" style:parent-style-name="DefaultParagraphFont" style:family="text">
      <style:text-properties style:font-weight-complex="bold" fo:font-size="10pt" style:font-size-asian="10pt"/>
    </style:style>
    <style:style style:name="T9892" style:parent-style-name="DefaultParagraphFont" style:family="text">
      <style:text-properties style:font-weight-complex="bold" style:text-position="super 65%" fo:font-size="10pt" style:font-size-asian="10pt"/>
    </style:style>
    <style:style style:name="T9893" style:parent-style-name="DefaultParagraphFont" style:family="text">
      <style:text-properties style:font-weight-complex="bold" fo:font-size="10pt" style:font-size-asian="10pt"/>
    </style:style>
    <style:style style:name="P9894" style:parent-style-name="Normal" style:family="paragraph">
      <style:text-properties style:font-name-asian="MS Mincho" fo:font-size="10pt" style:font-size-asian="10pt"/>
    </style:style>
    <style:style style:name="P9895" style:parent-style-name="Normal" style:family="paragraph">
      <style:text-properties fo:font-size="10pt" style:font-size-asian="10pt"/>
    </style:style>
    <style:style style:name="P9896" style:parent-style-name="Normal" style:family="paragraph">
      <style:text-properties fo:font-size="10pt" style:font-size-asian="10pt"/>
    </style:style>
    <style:style style:name="T9897" style:parent-style-name="DefaultParagraphFont" style:family="text">
      <style:text-properties fo:font-size="10pt" style:font-size-asian="10pt"/>
    </style:style>
    <style:style style:name="T9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fo:font-size="10pt" style:font-size-asian="10pt"/>
    </style:style>
    <style:style style:name="P9900" style:parent-style-name="Normal" style:family="paragraph">
      <style:text-properties fo:font-size="10pt" style:font-size-asian="10pt"/>
    </style:style>
    <style:style style:name="T9901" style:parent-style-name="DefaultParagraphFont" style:family="text">
      <style:text-properties fo:font-weight="bold" style:font-weight-asian="bold" fo:font-size="10pt" style:font-size-asian="10pt"/>
    </style:style>
    <style:style style:name="T990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fo:font-weight="bold" style:font-weight-asian="bold" fo:font-size="10pt" style:font-size-asian="10pt"/>
    </style:style>
    <style:style style:name="P9904" style:parent-style-name="Normal" style:family="paragraph">
      <style:text-properties fo:font-size="10pt" style:font-size-asian="10pt"/>
    </style:style>
    <style:style style:name="P9905" style:parent-style-name="Normal" style:family="paragraph">
      <style:paragraph-properties fo:text-align="justify"/>
      <style:text-properties fo:font-size="10pt" style:font-size-asian="10pt"/>
    </style:style>
    <style:style style:name="P9906" style:parent-style-name="Normal" style:family="paragraph">
      <style:paragraph-properties fo:text-align="justify"/>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fo:font-size="10pt" style:font-size-asian="10pt"/>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T9915" style:parent-style-name="DefaultParagraphFont" style:family="text">
      <style:text-properties fo:font-weight="bold" style:font-weight-asian="bold" fo:font-size="10pt" style:font-size-asian="10pt"/>
    </style:style>
    <style:style style:name="T9916" style:parent-style-name="DefaultParagraphFont" style:family="text">
      <style:text-properties fo:font-size="10pt" style:font-size-asian="10pt" style:language-asian="lt" style:country-asian="LT"/>
    </style:style>
    <style:style style:name="P9917" style:parent-style-name="Normal" style:family="paragraph">
      <style:text-properties fo:font-size="10pt" style:font-size-asian="10pt"/>
    </style:style>
    <style:style style:name="P9918" style:parent-style-name="Normal" style:family="paragraph">
      <style:text-properties fo:font-size="10pt" style:font-size-asian="10pt"/>
    </style:style>
    <style:style style:name="P9919" style:parent-style-name="Normal" style:family="paragraph">
      <style:text-properties fo:font-size="10pt" style:font-size-asian="10pt"/>
    </style:style>
    <style:style style:name="T9920" style:parent-style-name="DefaultParagraphFont" style:family="text">
      <style:text-properties fo:font-size="10pt" style:font-size-asian="10pt"/>
    </style:style>
    <style:style style:name="T9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fo:font-size="10pt" style:font-size-asian="10pt"/>
    </style:style>
    <style:style style:name="P9923" style:parent-style-name="Normal" style:family="paragraph">
      <style:text-properties fo:font-size="10pt" style:font-size-asian="10pt"/>
    </style:style>
    <style:style style:name="T9924" style:parent-style-name="DefaultParagraphFont" style:family="text">
      <style:text-properties fo:font-size="10pt" style:font-size-asian="10pt"/>
    </style:style>
    <style:style style:name="T9925" style:parent-style-name="DefaultParagraphFont" style:family="text">
      <style:text-properties fo:font-weight="bold" style:font-weight-asian="bold" fo:font-size="10pt" style:font-size-asian="10pt"/>
    </style:style>
    <style:style style:name="T9926" style:parent-style-name="DefaultParagraphFont" style:family="text">
      <style:text-properties fo:font-size="10pt" style:font-size-asian="10pt" style:language-asian="lt" style:country-asian="LT"/>
    </style:style>
    <style:style style:name="T9927" style:parent-style-name="DefaultParagraphFont" style:family="text">
      <style:text-properties fo:font-size="10pt" style:font-size-asian="10pt"/>
    </style:style>
    <style:style style:name="T9928" style:parent-style-name="DefaultParagraphFont" style:family="text">
      <style:text-properties fo:font-size="10pt" style:font-size-asian="10pt" style:language-asian="lt" style:country-asian="LT"/>
    </style:style>
    <style:style style:name="T9929" style:parent-style-name="DefaultParagraphFont" style:family="text">
      <style:text-properties fo:font-size="10pt" style:font-size-asian="10pt" style:language-asian="lt" style:country-asian="LT"/>
    </style:style>
    <style:style style:name="P9930" style:parent-style-name="Normal" style:family="paragraph">
      <style:text-properties fo:font-size="11pt" style:font-size-asian="11pt" style:font-size-complex="11pt" style:language-asian="lt" style:country-asian="LT"/>
    </style:style>
    <style:style style:name="P9931" style:parent-style-name="Normal" style:family="paragraph">
      <style:paragraph-properties fo:text-align="justify"/>
      <style:text-properties fo:font-size="10pt" style:font-size-asian="10pt"/>
    </style:style>
    <style:style style:name="P9932" style:parent-style-name="Normal" style:family="paragraph">
      <style:paragraph-properties fo:text-align="justify"/>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text-properties fo:font-size="10pt" style:font-size-asian="10pt"/>
    </style:style>
    <style:style style:name="P9938" style:parent-style-name="Normal" style:family="paragraph">
      <style:paragraph-properties fo:text-align="justify"/>
      <style:text-properties fo:font-size="10pt" style:font-size-asian="10pt" style:language-asian="lt" style:country-asian="LT"/>
    </style:style>
    <style:style style:name="P9939" style:parent-style-name="Normal" style:family="paragraph">
      <style:paragraph-properties fo:text-align="justify"/>
      <style:text-properties fo:font-weight="bold" style:font-weight-asian="bold" fo:font-size="10pt" style:font-size-asian="10pt"/>
    </style:style>
    <style:style style:name="P9940" style:parent-style-name="Normal" style:family="paragraph">
      <style:paragraph-properties fo:text-align="justify"/>
      <style:text-properties fo:font-size="10pt" style:font-size-asian="10pt"/>
    </style:style>
    <style:style style:name="P9941" style:parent-style-name="Normal" style:family="paragraph">
      <style:text-properties fo:font-size="10pt" style:font-size-asian="10pt"/>
    </style:style>
    <style:style style:name="P9942" style:parent-style-name="Normal" style:family="paragraph">
      <style:text-properties fo:font-size="10pt" style:font-size-asian="10pt"/>
    </style:style>
    <style:style style:name="T9943" style:parent-style-name="DefaultParagraphFont" style:family="text">
      <style:text-properties fo:font-size="10pt" style:font-size-asian="10pt"/>
    </style:style>
    <style:style style:name="T9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fo:font-size="10pt" style:font-size-asian="10pt"/>
    </style:style>
    <style:style style:name="P9946" style:parent-style-name="Normal" style:family="paragraph">
      <style:text-properties fo:font-size="10pt" style:font-size-asian="10pt"/>
    </style:style>
    <style:style style:name="P9947" style:parent-style-name="Normal" style:family="paragraph">
      <style:text-properties fo:font-size="10pt" style:font-size-asian="10pt"/>
    </style:style>
    <style:style style:name="P9948" style:parent-style-name="Normal" style:family="paragraph">
      <style:text-properties fo:font-size="10pt" style:font-size-asian="10pt"/>
    </style:style>
    <style:style style:name="P9949" style:parent-style-name="Normal" style:family="paragraph">
      <style:text-properties fo:font-size="10pt" style:font-size-asian="10pt"/>
    </style:style>
    <style:style style:name="P9950" style:parent-style-name="Normal" style:family="paragraph">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text-properties fo:font-size="10pt" style:font-size-asian="10pt"/>
    </style:style>
    <style:style style:name="P9956" style:parent-style-name="Normal" style:family="paragraph">
      <style:text-properties fo:font-size="10pt" style:font-size-asian="10pt" style:language-asian="lt" style:country-asian="LT"/>
    </style:style>
    <style:style style:name="P9957" style:parent-style-name="Normal" style:family="paragraph">
      <style:text-properties fo:font-size="10pt" style:font-size-asian="10pt"/>
    </style:style>
    <style:style style:name="P9958" style:parent-style-name="Normal" style:family="paragraph">
      <style:text-properties fo:font-size="10pt" style:font-size-asian="10pt"/>
    </style:style>
    <style:style style:name="P9959" style:parent-style-name="Normal" style:family="paragraph">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T9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T9967" style:parent-style-name="DefaultParagraphFont" style:family="text">
      <style:text-properties fo:color="#000000" fo:font-size="10pt" style:font-size-asian="10pt"/>
    </style:style>
    <style:style style:name="T9968" style:parent-style-name="DefaultParagraphFont" style:family="text">
      <style:text-properties fo:color="#000000" fo:font-size="10pt" style:font-size-asian="10pt"/>
    </style:style>
    <style:style style:name="T9969" style:parent-style-name="DefaultParagraphFont" style:family="text">
      <style:text-properties fo:font-size="10pt" style:font-size-asian="10pt"/>
    </style:style>
    <style:style style:name="T9970" style:parent-style-name="DefaultParagraphFont" style:family="text">
      <style:text-properties fo:color="#000000" fo:font-size="10pt" style:font-size-asian="10pt"/>
    </style:style>
    <style:style style:name="T9971" style:parent-style-name="DefaultParagraphFont" style:family="text">
      <style:text-properties fo:font-size="10pt" style:font-size-asian="10pt"/>
    </style:style>
    <style:style style:name="T9972" style:parent-style-name="DefaultParagraphFont" style:family="text">
      <style:text-properties fo:color="#000000" fo:font-size="10pt" style:font-size-asian="10pt"/>
    </style:style>
    <style:style style:name="P9973" style:parent-style-name="Normal" style:family="paragraph">
      <style:paragraph-properties fo:text-align="justify"/>
      <style:text-properties fo:color="#000000" fo:font-size="10pt" style:font-size-asian="10pt"/>
    </style:style>
    <style:style style:name="P9974" style:parent-style-name="Normal" style:family="paragraph">
      <style:paragraph-properties fo:text-align="justify"/>
      <style:text-properties fo:font-size="10pt" style:font-size-asian="10pt"/>
    </style:style>
    <style:style style:name="P9975" style:parent-style-name="Normal" style:family="paragraph">
      <style:text-properties fo:font-size="10pt" style:font-size-asian="10pt"/>
    </style:style>
    <style:style style:name="P9976" style:parent-style-name="Normal" style:family="paragraph">
      <style:text-properties fo:font-size="10pt" style:font-size-asian="10pt"/>
    </style:style>
    <style:style style:name="T9977" style:parent-style-name="DefaultParagraphFont" style:family="text">
      <style:text-properties fo:font-size="10pt" style:font-size-asian="10pt"/>
    </style:style>
    <style:style style:name="T9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79" style:parent-style-name="DefaultParagraphFont" style:family="text">
      <style:text-properties fo:font-size="10pt" style:font-size-asian="10pt"/>
    </style:style>
    <style:style style:name="P9980" style:parent-style-name="Normal" style:family="paragraph">
      <style:text-properties fo:font-size="10pt" style:font-size-asian="10pt"/>
    </style:style>
    <style:style style:name="P9981" style:parent-style-name="Normal" style:family="paragraph">
      <style:paragraph-properties fo:text-align="justify"/>
      <style:text-properties fo:font-size="10pt" style:font-size-asian="10pt"/>
    </style:style>
    <style:style style:name="P9982" style:parent-style-name="Normal" style:family="paragraph">
      <style:text-properties fo:font-size="10pt" style:font-size-asian="10pt"/>
    </style:style>
    <style:style style:name="P9983" style:parent-style-name="Normal" style:family="paragraph">
      <style:text-properties fo:font-size="10pt" style:font-size-asian="10pt"/>
    </style:style>
    <style:style style:name="P9984" style:parent-style-name="Normal" style:family="paragraph">
      <style:text-properties fo:font-size="10pt" style:font-size-asian="10pt"/>
    </style:style>
    <style:style style:name="T9985" style:parent-style-name="DefaultParagraphFont" style:family="text">
      <style:text-properties fo:font-size="10pt" style:font-size-asian="10pt"/>
    </style:style>
    <style:style style:name="T9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T9991" style:parent-style-name="DefaultParagraphFont" style:family="text">
      <style:text-properties fo:font-weight="bold" style:font-weight-asian="bold" fo:font-size="10pt" style:font-size-asian="10pt"/>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fo:font-weight="bold" style:font-weight-asian="bold" fo:font-size="10pt" style:font-size-asian="10pt"/>
    </style:style>
    <style:style style:name="T9996" style:parent-style-name="DefaultParagraphFont" style:family="text">
      <style:text-properties fo:font-size="10pt" style:font-size-asian="10pt"/>
    </style:style>
    <style:style style:name="T9997" style:parent-style-name="DefaultParagraphFont" style:family="text">
      <style:text-properties fo:font-weight="bold" style:font-weight-asian="bold" fo:font-size="10pt" style:font-size-asian="10pt"/>
    </style:style>
    <style:style style:name="T9998" style:parent-style-name="DefaultParagraphFont" style:family="text">
      <style:text-properties fo:font-size="10pt" style:font-size-asian="10pt"/>
    </style:style>
    <style:style style:name="P9999" style:parent-style-name="Normal" style:family="paragraph">
      <style:text-properties fo:font-size="10pt" style:font-size-asian="10pt"/>
    </style:style>
    <style:style style:name="P10000" style:parent-style-name="Normal" style:family="paragraph">
      <style:text-properties fo:font-size="10pt" style:font-size-asian="10pt"/>
    </style:style>
    <style:style style:name="P10001" style:parent-style-name="Normal" style:family="paragraph">
      <style:text-properties fo:font-size="10pt" style:font-size-asian="10pt"/>
    </style:style>
    <style:style style:name="T10002" style:parent-style-name="DefaultParagraphFont" style:family="text">
      <style:text-properties fo:font-size="10pt" style:font-size-asian="10pt"/>
    </style:style>
    <style:style style:name="T10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text-properties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text-properties fo:font-weight="bold" style:font-weight-asian="bold" fo:font-size="10pt" style:font-size-asian="10pt"/>
    </style:style>
    <style:style style:name="P10008" style:parent-style-name="Normal" style:family="paragraph">
      <style:paragraph-properties fo:text-align="justify"/>
      <style:text-properties fo:font-size="10pt" style:font-size-asian="10pt"/>
    </style:style>
    <style:style style:name="P10009" style:parent-style-name="Normal" style:family="paragraph">
      <style:paragraph-properties fo:text-align="justify"/>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text-properties fo:font-size="10pt" style:font-size-asian="10pt"/>
    </style:style>
    <style:style style:name="P10012" style:parent-style-name="Normal" style:family="paragraph">
      <style:paragraph-properties fo:text-align="justify"/>
      <style:text-properties fo:font-size="10pt" style:font-size-asian="10pt"/>
    </style:style>
    <style:style style:name="P10013" style:parent-style-name="Normal" style:family="paragraph">
      <style:paragraph-properties fo:text-align="justify"/>
      <style:text-properties fo:font-size="10pt" style:font-size-asian="10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text-align="justify"/>
      <style:text-properties fo:font-size="10pt" style:font-size-asian="10pt"/>
    </style:style>
    <style:style style:name="P10016" style:parent-style-name="Normal" style:family="paragraph">
      <style:paragraph-properties fo:text-align="justify"/>
      <style:text-properties fo:font-size="10pt" style:font-size-asian="10pt"/>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paragraph-properties fo:text-align="justify"/>
      <style:text-properties fo:font-size="10pt" style:font-size-asian="10pt"/>
    </style:style>
    <style:style style:name="P10019" style:parent-style-name="Normal" style:family="paragraph">
      <style:paragraph-properties fo:text-align="justify"/>
      <style:text-properties fo:font-size="10pt" style:font-size-asian="10pt"/>
    </style:style>
    <style:style style:name="P10020" style:parent-style-name="Normal" style:family="paragraph">
      <style:paragraph-properties fo:text-align="justify"/>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T10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fo:font-size="10pt" style:font-size-asian="10pt"/>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text-properties fo:font-size="10pt" style:font-size-asian="10pt"/>
    </style:style>
    <style:style style:name="P10027" style:parent-style-name="Normal" style:family="paragraph">
      <style:paragraph-properties fo:text-align="justify"/>
      <style:text-properties fo:font-size="10pt" style:font-size-asian="10pt"/>
    </style:style>
    <style:style style:name="P10028" style:parent-style-name="Normal" style:family="paragraph">
      <style:paragraph-properties fo:text-align="justify"/>
      <style:text-properties fo:font-weight="bold" style:font-weight-asian="bold" fo:font-size="10pt" style:font-size-asian="10pt"/>
    </style:style>
    <style:style style:name="P10029" style:parent-style-name="Normal" style:family="paragraph">
      <style:paragraph-properties fo:text-align="justify"/>
      <style:text-properties fo:font-weight="bold" style:font-weight-asian="bold"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weight="bold" style:font-weight-asian="bold" fo:font-size="10pt" style:font-size-asian="10pt"/>
    </style:style>
    <style:style style:name="P10032" style:parent-style-name="Normal" style:family="paragraph">
      <style:paragraph-properties fo:text-align="justify"/>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T10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0" style:parent-style-name="DefaultParagraphFont" style:family="text">
      <style:text-properties style:font-name-asian="MS Mincho" style:font-style-complex="italic"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1" style:parent-style-name="DefaultParagraphFont" style:family="text">
      <style:text-properties style:font-name-asian="MS Mincho" style:font-style-complex="italic"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T10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3" style:parent-style-name="DefaultParagraphFont" style:family="text">
      <style:text-properties style:font-name-asian="MS Mincho" style:font-style-complex="italic"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5" style:parent-style-name="DefaultParagraphFont" style:family="text">
      <style:text-properties style:font-name-asian="MS Mincho" style:font-style-complex="italic"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name-asian="MS Mincho"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8" style:parent-style-name="DefaultParagraphFont" style:family="text">
      <style:text-properties style:font-name-asian="MS Mincho" style:font-style-complex="italic"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T10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0" style:parent-style-name="DefaultParagraphFont" style:family="text">
      <style:text-properties style:font-name-asian="MS Mincho" style:font-style-complex="italic" fo:font-size="10pt" style:font-size-asian="10pt"/>
    </style:style>
    <style:style style:name="T10111" style:parent-style-name="DefaultParagraphFont" style:family="text">
      <style:text-properties style:font-name-asian="MS Mincho" style:font-style-complex="italic"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T10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2" style:parent-style-name="DefaultParagraphFont" style:family="text">
      <style:text-properties style:font-name-asian="MS Mincho" style:font-style-complex="italic"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T10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style:font-name-asian="MS Mincho"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fo:font-size="10pt" style:font-size-asian="10pt"/>
    </style:style>
    <style:style style:name="T10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6" style:parent-style-name="DefaultParagraphFont" style:family="text">
      <style:text-properties style:font-name-asian="MS Mincho" style:font-style-complex="italic"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T10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8" style:parent-style-name="DefaultParagraphFont" style:family="text">
      <style:text-properties style:font-name-asian="MS Mincho" style:font-style-complex="italic"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T10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0" style:parent-style-name="DefaultParagraphFont" style:family="text">
      <style:text-properties style:font-name-asian="MS Mincho" style:font-style-complex="italic" fo:font-size="10pt" style:font-size-asian="10pt"/>
    </style:style>
    <style:style style:name="T10171" style:parent-style-name="DefaultParagraphFont" style:family="text">
      <style:text-properties style:font-name-asian="MS Mincho" style:font-style-complex="italic"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text-properties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2" style:parent-style-name="DefaultParagraphFont" style:family="text">
      <style:text-properties style:font-name-asian="MS Mincho" style:font-style-complex="italic"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T10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sian="MS Mincho" style:font-style-complex="italic"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style:font-style-complex="italic"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8" style:parent-style-name="DefaultParagraphFont" style:family="text">
      <style:text-properties style:font-name-asian="MS Mincho" style:font-style-complex="italic" fo:font-size="10pt" style:font-size-asian="10pt"/>
    </style:style>
    <style:style style:name="T10229" style:parent-style-name="DefaultParagraphFont" style:family="text">
      <style:text-properties style:font-name-asian="MS Mincho"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T10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0" style:parent-style-name="DefaultParagraphFont" style:family="text">
      <style:text-properties style:font-name-asian="MS Mincho" style:font-style-complex="italic" fo:font-size="10pt" style:font-size-asian="10pt"/>
    </style:style>
    <style:style style:name="T10241" style:parent-style-name="DefaultParagraphFont" style:family="text">
      <style:text-properties style:font-name-asian="MS Mincho" style:font-style-complex="italic"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T10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2" style:parent-style-name="DefaultParagraphFont" style:family="text">
      <style:text-properties style:font-name-asian="MS Mincho" style:font-style-complex="italic"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T10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4" style:parent-style-name="DefaultParagraphFont" style:family="text">
      <style:text-properties style:font-name-asian="MS Mincho" style:font-style-complex="italic"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7" style:parent-style-name="DefaultParagraphFont" style:family="text">
      <style:text-properties style:font-name-asian="MS Mincho" style:font-style-complex="italic"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sian="MS Mincho" style:font-style-complex="italic" fo:font-size="10pt" style:font-size-asian="10pt"/>
    </style:style>
    <style:style style:name="T10290" style:parent-style-name="DefaultParagraphFont" style:family="text">
      <style:text-properties style:font-name-asian="MS Mincho" style:font-style-complex="italic"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text-properties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T10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2" style:parent-style-name="DefaultParagraphFont" style:family="text">
      <style:text-properties style:font-name-asian="MS Mincho" style:font-style-complex="italic"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T10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4" style:parent-style-name="DefaultParagraphFont" style:family="text">
      <style:text-properties style:font-name-asian="MS Mincho" style:font-style-complex="italic"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text-properties fo:font-size="10pt" style:font-size-asian="10pt"/>
    </style:style>
    <style:style style:name="P10319" style:parent-style-name="Normal" style:family="paragraph">
      <style:paragraph-properties fo:widows="0" fo:orphans="0"/>
    </style:style>
  </office:automatic-styles>
  <office:body>
    <office:text text:use-soft-page-breaks="true">
      <text:p text:style-name="P1"><text:span text:style-name="T6">Suvestinė redakcija nuo 2019-02-09 iki 2019-04-30</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soft-page-break/>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text:span><text:span text:style-name="T358">Inspektorius</text:span><text:span text:style-name="T359"><text:s/>– asmuo, Europos ekonominės erdvės valstybės kompetentingos institucijos įgaliotas atlikti veiklą su farmacijos produktais vykdančių sub</text:span><text:span text:style-name="T360">jektų tikrinimą, t. y. vertinti vykdomos veiklos atitiktį gerai gamybos, platinimo, klinikinei, farmakologinio budrumo ar vaistinių praktikai. Inspektoriai, atsižvelgiant į jiems suteiktus įgaliojimus, vadinami geros gamybos praktikos, geros platinimo prak</text:span><text:span text:style-name="T361">tikos, geros klinikinės praktikos, geros farmakologinio budrumo ar geros vaistinių praktikos inspektoriais.</text:span></text:p>
      <text:p text:style-name="P362"/>
      <text:p text:style-name="P363"><text:span text:style-name="T364">TAR pastaba:</text:span><text:span text:style-name="T365"><text:s/>20</text:span><text:span text:style-name="T366">1<text:s/></text:span><text:span text:style-name="T367">dalies redakcija<text:s/></text:span><text:span text:style-name="T368">po 6 mėnesių nuo Europos Komisijos pranešimo, kad 2014 m. balandžio 16 d. Europos Parlamento ir Tarybos reglament</text:span><text:span text:style-name="T369">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370">kai atlieka savo funkciją ir atitinka šio reglamento 82 straipsnio 1 dalyje nurodytas specifikacijas (toliau – pranešimas), paskelbimo Europos Sąjungos oficialiajame leidinyje (toliau – paskelbimas) dienos:</text:span></text:p>
      <text:p text:style-name="P371"><text:span text:style-name="T372">20</text:span><text:span text:style-name="T373">1</text:span><text:span text:style-name="T374">.<text:s/></text:span><text:span text:style-name="T375">Inspektorius</text:span><text:span text:style-name="T376"><text:s/>– asmuo, Europos ekonominės e</text:span><text:span text:style-name="T377">rdvės valstybės kompetentingos institucijos įgaliotas atlikti veiklą su farmacijos produktais vykdančių subjektų tikrinimą, tai yra vertinti vykdomos veiklos atitiktį gerai gamybos, platinimo, farmakologinio budrumo ar vaistinių praktikai. Inspektoriai, at</text:span><text:span text:style-name="T378">sižvelgiant į jiems suteiktus įgaliojimus, vadinami geros gamybos praktikos, geros platinimo praktikos, geros farmakologinio budrumo ar geros vaistinių praktikos inspektoriais.</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 paskelbta TAR 2017-11-23, i. k. 2017-18510</text:span></text:p>
      <text:p text:style-name="Normal"/>
      <text:p text:style-name="P384"><text:span text:style-name="T385">21</text:span><text:span text:style-name="T386">.</text:span><text:span text:style-name="T387"><text:s/>Išorinė pakuotė</text:span><text:span text:style-name="T388"><text:s/>– pakuotė, į kurią įdėta vidinė pakuotė.<text:s/></text:span></text:p>
      <text:p text:style-name="P389"><text:span text:style-name="T390">22</text:span><text:span text:style-name="T391">.</text:span><text:span text:style-name="T392"><text:s/>Klinikinis vaistinio</text:span><text:span text:style-name="T393"><text:s/>preparato tyrimas</text:span><text:span text:style-name="T394"><text:s/>– bet koks su žmonėmis atliekamas biomedicininis tyrimas, skirtas nustatyti, patikrinti ir patvirtinti vieno arba kelių tiriamųjų vaistinių preparatų klinikinį, farmakologinį ir (ar) kitokį farmakodinaminį poveikį ir (ar) nustatyti nepag</text:span><text:span text:style-name="T395">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396"/>
      <text:p text:style-name="P397"><text:span text:style-name="T398">TAR pastaba:</text:span><text:span text:style-name="T399"><text:s/>22</text:span><text:span text:style-name="T400"><text:s/></text:span><text:span text:style-name="T401">dalies redakcija<text:s/></text:span><text:span text:style-name="T402">po 6 mėnesių nuo Europos Komisijos pranešimo, kad 2014 m. balandžio 16 d. Europos Parlamento ir Tarybos reglamento (ES) Nr. 536/2014 dėl žmonėms skirtų vaistų klinikinių tyrimų, kuriuo panaikinama Direktyva 2001/20/EB (OL</text:span><text:span text:style-name="T403"><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404"><text:s/>– pranešimas), paskelbimo Europos Sąjungos oficialiajame leidinyje (toliau – paskelbimas) dienos:</text:span></text:p>
      <text:p text:style-name="P405"><text:span text:style-name="T406">22.<text:s/></text:span><text:span text:style-name="T407">Neteko galios</text:span><text:span text:style-name="T408">.</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3</text:span><text:span text:style-name="T416">.</text:span><text:span text:style-name="T417"><text:s/>Kompensuojamieji vaistiniai preparatai</text:span><text:span text:style-name="T418"><text:s/>– vaistiniai preparatai, kurie įrašyti į Kompensuojamųjų vaistinių preparatų kainyną ir kurių įsigijimo išlaidos ar jų dalis privalomuoju sveik</text:span><text:span text:style-name="T419">atos draudimu apdraustiems asmenims yra kompensuojama iš Privalomojo sveikatos draudimo fondo biudžeto lėšų.<text:s/></text:span></text:p>
      <text:p text:style-name="P420"><text:span text:style-name="T421">24</text:span><text:span text:style-name="T422">.<text:s/></text:span><text:span text:style-name="T423">Kraujo vaistinis preparatas<text:s/></text:span><text:span text:style-name="T424">(toliau –</text:span><text:span text:style-name="T425"><text:s/>kraujo preparatas</text:span><text:span text:style-name="T426">) – vaistinis preparatas iš žmogaus kraujo ar plazmos, gaminamas pramoniniu būdu<text:s/></text:span><text:span text:style-name="T427">tokią teisę turinčių asmenų.</text:span><text:span text:style-name="T428"><text:s/></text:span></text:p>
      <text:p text:style-name="P429">Straipsnio dalies pakeitimai:</text:p>
      <text:p text:style-name="P430"><text:span text:style-name="T431">Nr.<text:s/></text:span><text:a xlink:href="https://www.e-tar.lt/portal/legalAct.html?documentId=f2935870d06011e7910a89ac20768b0f" office:target-frame-name="_top" xlink:show="replace"><text:span text:style-name="T432">XIII-738</text:span></text:a><text:span text:style-name="T433">, 2017-11-16, paskelbta TAR 2017-11-23, i. k. 2017-18510</text:span></text:p>
      <text:p text:style-name="Normal"/>
      <text:p text:style-name="P434"><text:span text:style-name="T435">24</text:span><text:span text:style-name="T436">1</text:span><text:span text:style-name="T437">.<text:s/></text:span><text:span text:style-name="T438">Lietuvai taikoma va</text:span><text:span text:style-name="T439">istinio preparato ar medicinos pagalbos priemonės kaina<text:s/></text:span><text:span text:style-name="T440">–</text:span><text:span text:style-name="T441"><text:s/></text:span><text:span text:style-name="T442">vaistinio preparato ar medicinos pagalbos priemonės kaina, kuria jie siūlomi parduoti Lietuvos Respublikos rinkoje.</text:span><text:span text:style-name="T443"><text:s/></text:span></text:p>
      <text:p text:style-name="P444">Papildyta straipsnio dalimi:</text:p>
      <text:p text:style-name="P445"><text:span text:style-name="T446">Nr.<text:s/></text:span><text:a xlink:href="https://www.e-tar.lt/portal/legalAct.html?documentId=4da991a0ec6511e78a1adea6fe72f3c5" office:target-frame-name="_top" xlink:show="replace"><text:span text:style-name="T447">XIII-937</text:span></text:a><text:span text:style-name="T448">, 2017-12-19, paskelbta TAR 2017-12-29, i. k. 2017-21611</text:span></text:p>
      <text:p text:style-name="Normal"/>
      <text:p text:style-name="P449"><text:span text:style-name="T450">25</text:span><text:span text:style-name="T451">. </text:span><text:span text:style-name="T452">Lietuvos Respublikos vaistinių preparatų registras</text:span><text:span text:style-name="T453"> – registras, skirtas vaistiniams preparatams registruoti ir jų registravimo duome</text:span><text:span text:style-name="T454">nims tvarkyti Lietuvos Respublikoje. Į šį registrą įrašomi vaistiniai preparatai, dėl kurių išduotas registracijos pažymėjimas.</text:span><text:s/></text:p>
      <text:p text:style-name="P455">Straipsnio dalies pakeitimai:</text:p>
      <text:p text:style-name="P456"><text:span text:style-name="T457">Nr.<text:s/></text:span><text:a xlink:href="https://www.e-tar.lt/portal/legalAct.html?documentId=968dc16090cf11e4bb408baba2bdddf3" office:target-frame-name="_top" xlink:show="replace"><text:span text:style-name="T458">XII-1498</text:span></text:a><text:span text:style-name="T459">, 2014-12-18, paskelbta TAR 2014-12-31, i. k. 2014-21252</text:span></text:p>
      <text:p text:style-name="Normal"/>
      <text:p text:style-name="P460"><text:span text:style-name="T461">26</text:span><text:span text:style-name="T462">.<text:s/></text:span><text:span text:style-name="T463">Neteko galios<text:s/></text:span><text:span text:style-name="T464">nuo 2009-07-01.</text:span></text:p>
      <text:p text:style-name="P465"><text:span text:style-name="T466">27</text:span><text:span text:style-name="T467">.</text:span><text:span text:style-name="T468"><text:s/>Naudos ir rizikos santykis</text:span><text:span text:style-name="T469"><text:s/>– vaistinio preparato palankaus terapinio poveikio ir keliamo pavojaus asmens ir visuomenės sveikatai santykis, nustatytas vertinant to preparato kokybę, saugumą ir veiksmingumą.</text:span></text:p>
      <text:p text:style-name="P470"><text:span text:style-name="T471">27</text:span><text:span text:style-name="T472">1</text:span><text:span text:style-name="T473">.<text:s/></text:span><text:span text:style-name="T474">Neintervencinis poregistracinis saugumo tyrimas</text:span><text:span text:style-name="T475"><text:s/>– poregistracinis s</text:span><text:span text:style-name="T476">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77">o praktika.</text:span></text:p>
      <text:p text:style-name="P478"><text:span text:style-name="T479">28</text:span><text:span text:style-name="T480">.</text:span><text:span text:style-name="T481"><text:s/>Nepageidaujama reakcija</text:span><text:span text:style-name="T482"><text:s/>– nenorimas neigiamas<text:s/></text:span><text:span text:style-name="T483">žmogaus</text:span><text:span text:style-name="T484"><text:s/>organizmo atsakas į vaistinį preparatą</text:span><text:span text:style-name="T485">.</text:span></text:p>
      <text:p text:style-name="P486"><text:span text:style-name="T487">29</text:span><text:span text:style-name="T488">.</text:span><text:span text:style-name="T489"><text:s/>Nepageidaujamas reiškinys</text:span><text:span text:style-name="T490"><text:s/>– bet kuris nepalankus sveikatai reiškinys, kuris pasireiškia, kai tyrime dalyvaujantis pacientas ar tiriama</text:span><text:span text:style-name="T491">sis asmuo vartoja tiriamąjį vaistinį preparatą, ir kuris nebūtinai turi priežastinį ryšį su jo vartojimu.</text:span><text:span text:style-name="T492"><text:s/></text:span></text:p>
      <text:p text:style-name="P493"/>
      <text:p text:style-name="P494"><text:span text:style-name="T495">TAR pastaba:</text:span><text:span text:style-name="T496"><text:s/>29</text:span><text:span text:style-name="T497"><text:s/></text:span><text:span text:style-name="T498">dalies redakcija<text:s/></text:span><text:span text:style-name="T499">po 6 mėnesių nuo Europos Komisijos pranešimo, kad 2014 m. balandžio 16 d. Europos Parlamento ir Tarybos reglamento<text:s/></text:span><text:span text:style-name="T50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501">i atlieka savo funkciją ir atitinka šio reglamento 82 straipsnio 1 dalyje nurodytas specifikacijas (toliau – pranešimas), paskelbimo Europos Sąjungos oficialiajame leidinyje (toliau – paskelbimas) dienos:</text:span></text:p>
      <text:p text:style-name="P502"><text:span text:style-name="T503">29.</text:span><text:span text:style-name="T504"><text:s/></text:span><text:span text:style-name="T505">Neteko galios</text:span><text:span text:style-name="T506">.</text:span></text:p>
      <text:p text:style-name="P507">Straipsnio dalies pakeitimai:</text:p>
      <text:p text:style-name="P508"><text:span text:style-name="T509">Nr</text:span><text:span text:style-name="T510">.<text:s/></text:span><text:a xlink:href="https://www.e-tar.lt/portal/legalAct.html?documentId=f2935870d06011e7910a89ac20768b0f" office:target-frame-name="_top" xlink:show="replace"><text:span text:style-name="T511">XIII-738</text:span></text:a><text:span text:style-name="T512">, 2017-11-16, paskelbta TAR 2017-11-23, i. k. 2017-18510</text:span></text:p>
      <text:p text:style-name="Normal"/>
      <text:p text:style-name="P513"><text:span text:style-name="T514">29</text:span><text:span text:style-name="T515">1</text:span><text:span text:style-name="T516">.<text:s/></text:span><text:span text:style-name="T517">Nesupakuotas produktas</text:span><text:span text:style-name="T518"><text:s/>– produktas, gaunamas atlikus visas vaistinio preparato gamybos operacijas, išskyrus pakavimą į vartotojams skirtas galutines pakuotes.<text:s/></text:span></text:p>
      <text:p text:style-name="P519">Papildyta straipsnio dalimi:</text:p>
      <text:p text:style-name="P520"><text:span text:style-name="T521">Nr.<text:s/></text:span><text:a xlink:href="https://www.e-tar.lt/portal/legalAct.html?documentId=7e4e893089f011e4a98a9f2247652cf4" office:target-frame-name="_top" xlink:show="replace"><text:span text:style-name="T522">XII-1438</text:span></text:a><text:span text:style-name="T523">, 2014-12-16, paskelbta TAR 2014-12-23, i. k. 2014-20557</text:span></text:p>
      <text:p text:style-name="Normal"/>
      <text:p text:style-name="P524"><text:span text:style-name="T525">30</text:span><text:span text:style-name="T526">.</text:span><text:span text:style-name="T527"><text:s/>Netikėta nepageidaujama reakcija</text:span><text:span text:style-name="T528"><text:s/>– nepageidaujama reakcija, kurios pobūdis, padariniai arba jų sunkumas neatitinka nurodytų to vaistinio preparato informacijoje (pvz., r</text:span><text:span text:style-name="T529">egistruoto vaistinio preparato charakteristikų santraukoje arba neregistruoto tiriamojo vaistinio preparato tyrėjo brošiūroje).</text:span></text:p>
      <text:p text:style-name="P530"/>
      <text:p text:style-name="P531"><text:span text:style-name="T532">TAR pastaba:</text:span><text:span text:style-name="T533"><text:s/>30 dalies redakcija<text:s/></text:span><text:span text:style-name="T534">po 6 mėnesių nuo Europos Komisijos pranešimo, kad 2014 m. balandžio 16 d. Europos Parlamento i</text:span><text:span text:style-name="T535">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36"><text:s/>duomenų bazė visiškai atlieka savo funkciją ir atitinka šio reglamento 82 straipsnio 1 dalyje nurodytas specifikacijas (toliau – pranešimas), paskelbimo Europos Sąjungos oficialiajame leidinyje (toliau – paskelbimas) dienos:</text:span></text:p>
      <text:p text:style-name="P537"><text:span text:style-name="T538">30</text:span><text:span text:style-name="T539">.<text:s/></text:span><text:span text:style-name="T540">Netikėta nepageidaujama<text:s/></text:span><text:span text:style-name="T541">reakcija</text:span><text:span text:style-name="T542"><text:s/>– nepageidaujama reakcija, kurios pobūdis, padariniai arba jų sunkumas neatitinka nurodytų to vaistinio preparato charakteristikų santraukoje.</text:span></text:p>
      <text:p text:style-name="P543">Straipsnio dalies pakeitimai:</text:p>
      <text:p text:style-name="P544"><text:span text:style-name="T545">Nr.<text:s/></text:span><text:a xlink:href="https://www.e-tar.lt/portal/legalAct.html?documentId=f2935870d06011e7910a89ac20768b0f" office:target-frame-name="_top" xlink:show="replace"><text:span text:style-name="T546">XIII-738</text:span></text:a><text:span text:style-name="T547">, 2017-11-16, paskelbta TAR 2017-11-23, i. k. 2017-18510</text:span></text:p>
      <text:p text:style-name="Normal"/>
      <text:p text:style-name="P548"><text:span text:style-name="T549">30</text:span><text:span text:style-name="T550">1</text:span><text:span text:style-name="T551">.</text:span><text:span text:style-name="T552"><text:s/></text:span><text:span text:style-name="T553">Paciento priemoka<text:s/></text:span><text:span text:style-name="T554">–</text:span><text:span text:style-name="T555"><text:s/></text:span><text:span text:style-name="T556">Kompensuojamųjų vaistinių preparatų kainyne ar Kompensuojamųjų medicinos pagalbos priemonių kainyne nustatyta suma, kurią turi sumokė</text:span><text:span text:style-name="T557">ti pacientas, įsigydamas kompensuojamąjį vaistinį preparatą ar kompensuojamąją medicinos pagalbos priemonę.</text:span><text:s/></text:p>
      <text:p text:style-name="P558">Papildyta straipsnio dalimi:</text:p>
      <text:p text:style-name="P559"><text:span text:style-name="T560">Nr.<text:s/></text:span><text:a xlink:href="https://www.e-tar.lt/portal/legalAct.html?documentId=4da991a0ec6511e78a1adea6fe72f3c5" office:target-frame-name="_top" xlink:show="replace"><text:span text:style-name="T561">XIII-937</text:span></text:a><text:span text:style-name="T562">, 2017-1</text:span><text:span text:style-name="T563">2-19, paskelbta TAR 2017-12-29, i. k. 2017-21611</text:span></text:p>
      <text:p text:style-name="Normal"/>
      <text:p text:style-name="P564"><text:span text:style-name="T565">30</text:span><text:span text:style-name="T566">2</text:span><text:span text:style-name="T567">.<text:s/></text:span><text:span text:style-name="T568">Pagalbinė medžiaga</text:span><text:span text:style-name="T569"><text:s/>– vaistinio preparato sudedamoji medžiaga, kuri nėra veiklioji medžiaga arba pakuotės medžiaga.</text:span></text:p>
      <text:p text:style-name="P570">Straipsnio dalies numeracijos pakeitimas:</text:p>
      <text:p text:style-name="P571"><text:span text:style-name="T572">Nr.<text:s/></text:span><text:a xlink:href="https://www.e-tar.lt/portal/legalAct.html?documentId=4da991a0ec6511e78a1adea6fe72f3c5" office:target-frame-name="_top" xlink:show="replace"><text:span text:style-name="T573">XIII-937</text:span></text:a><text:span text:style-name="T574">, 2017-12-19, paskelbta TAR 2017-12-29, i. k. 2017-21611</text:span></text:p>
      <text:p text:style-name="Normal"/>
      <text:p text:style-name="P575"><text:span text:style-name="T576">30</text:span><text:span text:style-name="T577">3</text:span><text:span text:style-name="T578">.<text:s/></text:span><text:span text:style-name="T579">Pagalbinis vaistinis preparatas</text:span><text:span text:style-name="T580"><text:s/>–<text:s/></text:span><text:span text:style-name="T581">ši sąvoka atitinka sąvoką „pagalbinis vaistas“ ir v</text:span><text:span text:style-name="T5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583"><text:s/>(ES) Nr. 536/2014),<text:s/></text:span><text:span text:style-name="T584">2 straipsnio 2 dalies 8 punkte.</text:span></text:p>
      <text:p text:style-name="P585"><text:span text:style-name="T586">TAR pastaba:</text:span><text:span text:style-name="T587"><text:s/>papildoma nauja 30</text:span><text:span text:style-name="T588">2</text:span><text:span text:style-name="T589"><text:s/>dalimi, buvusi 30</text:span><text:span text:style-name="T590">2</text:span><text:span text:style-name="T591"><text:s/>dalis pakeičiama ir laikoma 30</text:span><text:span text:style-name="T592">3</text:span><text:span text:style-name="T593"><text:s/>dalimi<text:s/></text:span><text:span text:style-name="T594">po 6 mėnesių nuo Europos Komisijos pranešimo, kad 2014 m. balandžio 16 d. Europos Parlamento ir Tarybos reglamen</text:span><text:span text:style-name="T59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596">škai atlieka savo funkciją ir atitinka šio reglamento 82 straipsnio 1 dalyje nurodytas specifikacijas (toliau – pranešimas), paskelbimo Europos Sąjungos oficialiajame leidinyje (toliau – paskelbimas) dienos.</text:span><text:s/></text:p>
      <text:p text:style-name="P597">Papildyta straipsnio dalimi:</text:p>
      <text:p text:style-name="P598"><text:span text:style-name="T599">Nr.<text:s/></text:span><text:a xlink:href="https://www.e-tar.lt/portal/legalAct.html?documentId=f2935870d06011e7910a89ac20768b0f" office:target-frame-name="_top" xlink:show="replace"><text:span text:style-name="T600">XIII-738</text:span></text:a><text:span text:style-name="T601">, 2017-11-16, paskelbta TAR 2017-11-23, i. k. 2017-18510</text:span></text:p>
      <text:p text:style-name="Normal"/>
      <text:p text:style-name="P602"><text:span text:style-name="T603">30</text:span><text:span text:style-name="T604">3</text:span><text:span text:style-name="T605">.</text:span><text:span text:style-name="T606"> Pagrindinė farmakologinio budrumo sistemos byla</text:span><text:span text:style-name="T607"> – išsamus vaistinio preparato registruotojo<text:s/></text:span><text:span text:style-name="T608">naudojamos farmakologinio budrumo sistemos, skirtos vienam ar keliems registruotiems vaistiniams preparatams, aprašas.</text:span><text:s/></text:p>
      <text:p text:style-name="P609">Straipsnio dalies pakeitimai:</text:p>
      <text:p text:style-name="P610"><text:span text:style-name="T611">Nr.<text:s/></text:span><text:a xlink:href="https://www.e-tar.lt/portal/legalAct.html?documentId=968dc16090cf11e4bb408baba2bdddf3" office:target-frame-name="_top" xlink:show="replace"><text:span text:style-name="T612">XII-1498</text:span></text:a><text:span text:style-name="T613">, 2014-12-18, paskelbta TAR 2014-12-31, i. k. 2014-21252</text:span></text:p>
      <text:p text:style-name="P614">Straipsnio dalies numeracijos pakeitimas:</text:p>
      <text:p text:style-name="P615"><text:span text:style-name="T616">Nr.<text:s/></text:span><text:a xlink:href="https://www.e-tar.lt/portal/legalAct.html?documentId=4da991a0ec6511e78a1adea6fe72f3c5" office:target-frame-name="_top" xlink:show="replace"><text:span text:style-name="T617">XIII-937</text:span></text:a><text:span text:style-name="T618">, 2017-12-19, paskelbta TAR 2017-12-29,</text:span><text:span text:style-name="T619"><text:s/>i. k. 2017-21611</text:span></text:p>
      <text:p text:style-name="Normal"/>
      <text:p text:style-name="P620"><text:span text:style-name="T621">31</text:span><text:span text:style-name="T622">.</text:span><text:span text:style-name="T623"><text:s/>Pakuotės lapelis</text:span><text:span text:style-name="T624"><text:s/>– vartotojui informuoti skirtas lapelis, pateikiamas kartu su vaistiniu preparatu.<text:s/></text:span></text:p>
      <text:p text:style-name="P625"><text:span text:style-name="T626">32</text:span><text:span text:style-name="T627">.</text:span><text:span text:style-name="T628"><text:s/></text:span><text:span text:style-name="T629">Neteko galios<text:s/></text:span><text:span text:style-name="T630">nuo 2013-01-01</text:span><text:span text:style-name="T631">.</text:span></text:p>
      <text:p text:style-name="P632"><text:span text:style-name="T633">33</text:span><text:span text:style-name="T634">.</text:span><text:span text:style-name="T635"><text:s/>Piktnaudžiavimas vaistiniu preparatu</text:span><text:span text:style-name="T636"><text:s/>– nuolatinis ar pavienis sąmoningas nesaiking</text:span><text:span text:style-name="T637">as vaistinio preparato vartojimas, lemiantis fizinį arba psichologinį žalingą poveikį.<text:s/></text:span></text:p>
      <text:p text:style-name="P638"><text:span text:style-name="T639">33</text:span><text:span text:style-name="T640">1</text:span><text:span text:style-name="T641">.<text:s/></text:span><text:span text:style-name="T642">Plazmos kaupinys</text:span><text:span text:style-name="T643"><text:s/>– pirmoji vienalytė plazmos sankaupa, tiriama dėl virusinių ligų žymenų.<text:s/></text:span></text:p>
      <text:p text:style-name="P644">Papildyta straipsnio dalimi:</text:p>
      <text:p text:style-name="P645"><text:span text:style-name="T646">Nr.<text:s/></text:span><text:a xlink:href="https://www.e-tar.lt/portal/legalAct.html?documentId=7e4e893089f011e4a98a9f2247652cf4" office:target-frame-name="_top" xlink:show="replace"><text:span text:style-name="T647">XII-1438</text:span></text:a><text:span text:style-name="T648">, 2014-12-16, paskelbta TAR 2014-12-23, i. k. 2014-20557</text:span></text:p>
      <text:p text:style-name="Normal"/>
      <text:p text:style-name="P649"><text:span text:style-name="T650">34</text:span><text:span text:style-name="T651">.</text:span><text:span text:style-name="T652"><text:s/>Poregistracinis<text:s/></text:span><text:span text:style-name="T653">vaistinio preparato<text:s/></text:span><text:span text:style-name="T654">saugumo tyrimas</text:span><text:span text:style-name="T655"><text:s/></text:span><text:span text:style-name="T656">(toliau –<text:s/></text:span><text:span text:style-name="T657">poregistracinis saugumo<text:s/></text:span><text:span text:style-name="T658">tyrimas</text:span><text:span text:style-name="T659">)</text:span><text:span text:style-name="T660"><text:s/>–<text:s/></text:span><text:span text:style-name="T661">registruoto vaistinio preparato tyrimas, atliekamas siekiant nustatyti, apibūdinti ar kiekybiškai įvertinti vaistinio preparato saugumą, patvirtinti vaistinio preparato saugumo pobūdį arba įvertinti rizikos valdymo priemonių veiksmingumą.</text:span><text:span text:style-name="T662"><text:s/></text:span><text:span text:style-name="T663">Šiame<text:s/></text:span><text:span text:style-name="T664">įstatyme ši sąvoka apima tik neintervencinius poregistracinius saugumo tyrimus</text:span><text:span text:style-name="T665">.</text:span></text:p>
      <text:p text:style-name="P666"><text:span text:style-name="T667">34</text:span><text:span text:style-name="T668">1</text:span><text:span text:style-name="T669">.<text:s/></text:span><text:span text:style-name="T670">Pradinė medžiaga</text:span><text:span text:style-name="T671"><text:s/>– medžiaga, naudojama gaminant vaistinius preparatus, išskyrus pakavimo medžiagas.<text:s/></text:span></text:p>
      <text:p text:style-name="P672">Papildyta straipsnio dalimi:</text:p>
      <text:p text:style-name="P673"><text:span text:style-name="T674">Nr.<text:s/></text:span><text:a xlink:href="https://www.e-tar.lt/portal/legalAct.html?documentId=7e4e893089f011e4a98a9f2247652cf4" office:target-frame-name="_top" xlink:show="replace"><text:span text:style-name="T675">XII-1438</text:span></text:a><text:span text:style-name="T676">, 2014-12-16, paskelbta TAR 2014-12-23, i. k. 2014-20557</text:span></text:p>
      <text:p text:style-name="Normal"/>
      <text:p text:style-name="P677"><text:span text:style-name="T678">35</text:span><text:span text:style-name="T679">.</text:span><text:span text:style-name="T680"><text:s/>Radiofarmacinis vaistinis preparatas</text:span><text:span text:style-name="T681"><text:s/>(toliau –<text:s/></text:span><text:span text:style-name="T682">radiofarmacinis preparatas</text:span><text:span text:style-name="T683">) – vaistinis preparatas, kurio sudėtyje, jį</text:span><text:span text:style-name="T684"><text:s/>paruošus vartoti, yra vienas ar daugiau radionuklidų (radioaktyviųjų izotopų), skirtų sveikatos priežiūrai.</text:span></text:p>
      <text:p text:style-name="P685"><text:span text:style-name="T686">36</text:span><text:span text:style-name="T687">.</text:span><text:span text:style-name="T688"><text:s/>Radionuklidų generatorius</text:span><text:span text:style-name="T689"><text:s/>– bet kokia sistema, kurioje yra įtvirtintas pirminis radionuklidas, iš kurio išplovimo ar kitu būdu gaunamas ant</text:span><text:span text:style-name="T690">rinis radionuklidas, naudojamas radiofarmaciniuose preparatuose.</text:span></text:p>
      <text:p text:style-name="P691"><text:span text:style-name="T692">37</text:span><text:span text:style-name="T693">.<text:s/></text:span><text:span text:style-name="T694">Radionuklidų pirmtakas</text:span><text:span text:style-name="T695"><text:s/>– bet koks radionuklidas, pagamintas kitai medžiagai prieš vartojimą radioaktyviai pažymėti.</text:span></text:p>
      <text:p text:style-name="P696"><text:span text:style-name="T697">38</text:span><text:span text:style-name="T698">.</text:span><text:span text:style-name="T699"><text:s/>Radionuklidų rinkinys</text:span><text:span text:style-name="T700"><text:s/>– bet koks ruošinys, kuris (dažniausi</text:span><text:span text:style-name="T701">ai prieš jo vartojimą) turi būti atskiestas ar sujungtas su radionuklidais galutiniame radiofarmaciniame preparate.</text:span></text:p>
      <text:p text:style-name="P702"><text:span text:style-name="T703">38</text:span><text:span text:style-name="T704">1</text:span><text:span text:style-name="T705">.</text:span><text:span text:style-name="T706"><text:s/></text:span><text:span text:style-name="T707">Receptas<text:s/></text:span><text:span text:style-name="T708">– dokumentas, kuriuo suteikiama teisė įsigyti vaistinį preparatą, medicinos priemonę (medicinos prietaisą), kompensuojamąj</text:span><text:span text:style-name="T709">ą medicinos pagalbos priemonę ir kuris išrašytas reglamentuojamos sveikatos priežiūros profesijos, nurodytos Lietuvos Respublikos reglamentuojamų profesinių kvalifikacijų pripažinimo įstatyme, atstovo, teisiškai įgalioto tą daryti valstybėje, kurioje išraš</text:span><text:span text:style-name="T710">ytas tas dokumentas.</text:span></text:p>
      <text:p text:style-name="P711">Papildyta straipsnio dalimi:</text:p>
      <text:p text:style-name="P712"><text:span text:style-name="T713">Nr.<text:s/></text:span><text:a xlink:href="https://www.e-tar.lt/portal/legalAct.html?documentId=f9cfa9b024a811e5b336e9064144f02a" office:target-frame-name="_top" xlink:show="replace"><text:span text:style-name="T714">XII-1914</text:span></text:a><text:span text:style-name="T715">, 2015-06-30, paskelbta TAR 2015-07-07, i. k. 2015-11092</text:span></text:p>
      <text:p text:style-name="P716">Straipsnio dalies pakeitimai:</text:p>
      <text:p text:style-name="P717"><text:span text:style-name="T718">Nr.<text:s/></text:span><text:a xlink:href="https://www.e-tar.lt/portal/legalAct.html?documentId=97e9c7107c7011e5b7eba10a9b5a9c5f" office:target-frame-name="_top" xlink:show="replace"><text:span text:style-name="T719">XII-1971</text:span></text:a><text:span text:style-name="T720">, 2015-10-20, paskelbta TAR 2015-10-27, i. k. 2015-16901</text:span></text:p>
      <text:p text:style-name="Normal"/>
      <text:p text:style-name="P721"><text:span text:style-name="T722">39</text:span><text:span text:style-name="T723">.</text:span><text:span text:style-name="T724"><text:s/>Receptinis vaistinis preparatas<text:s/></text:span><text:span text:style-name="T725">–<text:s/></text:span><text:span text:style-name="T726">vaistinis preparatas, kurio priskyrimą šiai vaistinių<text:s/></text:span><text:span text:style-name="T727">preparatų grupei patvirtina Valstybinė vaistų kontrolės tarnyba arba Europos vaistų agentūra.</text:span></text:p>
      <text:p text:style-name="P728"><text:span text:style-name="T729">40</text:span><text:span text:style-name="T730">. </text:span><text:span text:style-name="T731">Referencinė valstybė</text:span><text:span text:style-name="T732"> – EEE valstybė, parengianti vaistinio preparato farmacinių, ikiklinikinių ir klinikinių tyrimų rezultatų vertinimo protokolą, kurio p</text:span><text:span text:style-name="T733">agrindu kitos savitarpio pripažinimo arba decentralizuotoje procedūroje dalyvaujančios EEE valstybės priima sprendimą dėl to vaistinio preparato registracijos.</text:span><text:s/></text:p>
      <text:p text:style-name="P734">Straipsnio dalies pakeitimai:</text:p>
      <text:p text:style-name="P735"><text:span text:style-name="T736">Nr.<text:s/></text:span><text:a xlink:href="https://www.e-tar.lt/portal/legalAct.html?documentId=968dc16090cf11e4bb408baba2bdddf3" office:target-frame-name="_top" xlink:show="replace"><text:span text:style-name="T737">XII-1498</text:span></text:a><text:span text:style-name="T738">, 2014-12-18, paskelbta TAR 2014-12-31, i. k. 2014-21252</text:span></text:p>
      <text:p text:style-name="Normal"/>
      <text:p text:style-name="P739"><text:span text:style-name="T740">41</text:span><text:span text:style-name="T741">.<text:s/></text:span><text:span text:style-name="T742">Referencinis vaistinis preparatas</text:span><text:span text:style-name="T743"><text:s/>– vaistinis preparatas, įregistruotas bet kurioje EEE valstybėje pagal jos vidaus teisės aktus, suderintus su 2</text:span><text:span text:style-name="T744">001 m. lapkričio 6 d. Europos Parlamento ir Tarybos direktyvos 2001/83/EB dėl Bendrijos kodekso, susijusio su žmonėms skirtais vaistais, 6 straipsnio reikalavimais, taikant 8 straipsnyje numatytas nuostatas.</text:span></text:p>
      <text:p text:style-name="P745"><text:span text:style-name="T746">42.</text:span><text:span text:style-name="T747"><text:s/>Neteko galios nuo 2015-07-01</text:span></text:p>
      <text:p text:style-name="P748">Straipsnio dalies naikinimas:</text:p>
      <text:p text:style-name="P749"><text:span text:style-name="T750">Nr.<text:s/></text:span><text:a xlink:href="https://www.e-tar.lt/portal/legalAct.html?documentId=968dc16090cf11e4bb408baba2bdddf3" office:target-frame-name="_top" xlink:show="replace"><text:span text:style-name="T751">XII-1498</text:span></text:a><text:span text:style-name="T752">, 2014-12-18, paskelbta TAR 2014-12-31, i. k. 2014-21252</text:span></text:p>
      <text:p text:style-name="Normal"/>
      <text:p text:style-name="P753"><text:span text:style-name="T754">43</text:span><text:span text:style-name="T755">.<text:s/></text:span><text:span text:style-name="T756">Neteko galios nuo 2013-06-01.</text:span></text:p>
      <text:p text:style-name="P757"><text:span text:style-name="T758">44</text:span><text:span text:style-name="T759">.</text:span><text:span text:style-name="T760"><text:s/></text:span><text:span text:style-name="T761">Sunk</text:span><text:span text:style-name="T762">i</text:span><text:span text:style-name="T763">us<text:s/></text:span><text:span text:style-name="T764">padarinius sukėlusi<text:s/></text:span><text:span text:style-name="T765">nepageidaujam</text:span><text:span text:style-name="T766">a</text:span><text:span text:style-name="T767"><text:s/>reakcij</text:span><text:span text:style-name="T768">a</text:span><text:span text:style-name="T769"><text:s/>– nepageidaujam</text:span><text:span text:style-name="T770">a</text:span><text:span text:style-name="T771"><text:s/>reakcij</text:span><text:span text:style-name="T772">a, dėl kurios asmenį ištiko<text:s/></text:span><text:span text:style-name="T773">mirtis,<text:s/></text:span><text:span text:style-name="T774">kilo<text:s/></text:span><text:span text:style-name="T775">pavojus<text:s/></text:span><text:span text:style-name="T776">jo<text:s/></text:span><text:span text:style-name="T777">gyvybei,<text:s/></text:span><text:span text:style-name="T778">teko jį<text:s/></text:span><text:span text:style-name="T779">hospitalizuoti ar pailginti<text:s/></text:span><text:span text:style-name="T780">jo stacionarinio<text:s/></text:span><text:span text:style-name="T781">gydymo trukmę, jam išsivystė ilgalaikis ar reikšmingas neįgalumas, nedarbi</text:span><text:span text:style-name="T782">ngumas arba apsigimimas</text:span><text:span text:style-name="T783">. Kitos reakcijos laikomos nesunkius padarinius sukėlusiomis nepageidaujamomis reakcijomis</text:span><text:span text:style-name="T784">.</text:span></text:p>
      <text:p text:style-name="P785"><text:span text:style-name="T786">45</text:span><text:span text:style-name="T787">.<text:s/></text:span><text:span text:style-name="T788">Sunkus nepageidaujamas reiškinys<text:s/></text:span><text:span text:style-name="T789">–<text:s/></text:span><text:span text:style-name="T790">vartojant</text:span><text:span text:style-name="T791"><text:s/></text:span><text:span text:style-name="T792">bet kokią tiriamojo vaistinio preparato dozę pasireiškiantis nepageidaujamas reiškinys,<text:s/></text:span><text:span text:style-name="T793">dėl kurio ištinka mirtis, kyla pavojus gyvybei, tenka hospitalizuoti arba pailginti gydymo stacionare trukmę, atsiranda ilgalaikis ar reikšmingas neįgalumas arba apsigimimas.</text:span></text:p>
      <text:p text:style-name="P794"/>
      <text:p text:style-name="P795"><text:span text:style-name="T796">TAR pastaba:</text:span><text:span text:style-name="T797"><text:s/>45 dalies redakcija<text:s/></text:span><text:span text:style-name="T798">po 6 mėnesių nuo Europos Komisijos pranešimo, k</text:span><text:span text:style-name="T799">ad 2014 m. balandžio 16 d. Europos Parlamento ir Tarybos reglamento (ES) Nr. 536/2014 dėl žmonėms skirtų vaistų klinikinių tyrimų, kuriuo panaikinama Direktyva 2001/20/EB (OL 2014 L 158, p. 1), 80 straipsnyje nurodytas Europos Sąjungos portalas ir šio regl</text:span><text:span text:style-name="T800">amento 81 straipsnyje nurodyta Europos Sąjungos duomenų bazė visiškai atlieka savo funkciją ir atitinka šio reglamento 82 straipsnio 1 dalyje nurodytas specifikacijas (toliau – pranešimas), paskelbimo Europos Sąjungos oficialiajame leidinyje (toliau – pask</text:span><text:span text:style-name="T801">elbimas) dienos:</text:span></text:p>
      <text:p text:style-name="P802"><text:span text:style-name="T803">45.<text:s/></text:span><text:span text:style-name="T804">Neteko galios</text:span><text:span text:style-name="T805">.</text:span></text:p>
      <text:p text:style-name="P806">Straipsnio dalies pakeitimai:</text:p>
      <text:p text:style-name="P807"><text:span text:style-name="T808">Nr.<text:s/></text:span><text:a xlink:href="https://www.e-tar.lt/portal/legalAct.html?documentId=f2935870d06011e7910a89ac20768b0f" office:target-frame-name="_top" xlink:show="replace"><text:span text:style-name="T809">XIII-738</text:span></text:a><text:span text:style-name="T810">, 2017-11-16, paskelbta TAR 2017-11-23, i. k. 2017-18510</text:span></text:p>
      <text:p text:style-name="Normal"/>
      <text:p text:style-name="P811"><text:span text:style-name="T812">45</text:span><text:span text:style-name="T813">1</text:span><text:span text:style-name="T814">.<text:s/></text:span><text:span text:style-name="T815">Šiurkšti<text:s/></text:span><text:span text:style-name="T816">farmacijos praktikos klaida</text:span><text:span text:style-name="T817"><text:s/>– vaistininko arba vaistininko padėjėjo (farmakotechniko) neteisėta veika, kai dėl jo kaltės pacientą ištinka mirtis ar nustatomas neįgalumas ar daugiau kaip 30 procentų sumažėjęs darbingumo lygis.</text:span><text:s/></text:p>
      <text:p text:style-name="P818">Papildyta straipsnio dalimi:</text:p>
      <text:p text:style-name="P819"><text:span text:style-name="T820">Nr.<text:s/></text:span><text:a xlink:href="https://www.e-tar.lt/portal/legalAct.html?documentId=621a1450a25e11e58fd1fc0b9bba68a7" office:target-frame-name="_top" xlink:show="replace"><text:span text:style-name="T821">XII-2131</text:span></text:a><text:span text:style-name="T822">, 2015-12-03, paskelbta TAR 2015-12-14, i. k. 2015-19744</text:span></text:p>
      <text:p text:style-name="Normal"/>
      <text:p text:style-name="P823"><text:span text:style-name="T824">45</text:span><text:span text:style-name="T825">2</text:span><text:span text:style-name="T826">.<text:s/></text:span><text:span text:style-name="T827">Tarpinis produktas</text:span><text:span text:style-name="T828"><text:s/>–<text:s/></text:span><text:span text:style-name="T829">iš dalies apdorota pradinė medžiaga, naudojama tolesnėse v</text:span><text:span text:style-name="T830">aistinio preparato gamybos operacijose, kol gaunamas nesupakuotas produktas</text:span><text:span text:style-name="T831">.</text:span></text:p>
      <text:p text:style-name="P832">Papildyta straipsnio dalimi:</text:p>
      <text:p text:style-name="P833"><text:span text:style-name="T834">Nr.<text:s/></text:span><text:a xlink:href="https://www.e-tar.lt/portal/legalAct.html?documentId=7e4e893089f011e4a98a9f2247652cf4" office:target-frame-name="_top" xlink:show="replace"><text:span text:style-name="T835">XII-1438</text:span></text:a><text:span text:style-name="T836">, 2014-12-16, paskelbta TAR 2014-12-23,<text:s/></text:span><text:span text:style-name="T837">i. k. 2014-20557</text:span></text:p>
      <text:p text:style-name="P838">Straipsnio dalies numeracijos pakeitimas:</text:p>
      <text:p text:style-name="P839"><text:span text:style-name="T840">Nr.<text:s/></text:span><text:a xlink:href="https://www.e-tar.lt/portal/legalAct.html?documentId=621a1450a25e11e58fd1fc0b9bba68a7" office:target-frame-name="_top" xlink:show="replace"><text:span text:style-name="T841">XII-2131</text:span></text:a><text:span text:style-name="T842">, 2015-12-03, paskelbta TAR 2015-12-14, i. k. 2015-19744</text:span></text:p>
      <text:p text:style-name="Normal"/>
      <text:p text:style-name="P843"><text:span text:style-name="T844">46</text:span><text:span text:style-name="T845">.</text:span><text:span text:style-name="T846"><text:s/>Tyrėjas</text:span><text:span text:style-name="T847"><text:s/>– gydytojas ar<text:s/></text:span><text:span text:style-name="T848">kitas<text:s/></text:span><text:span text:style-name="T849">asmuo, kurio išsilavinimas ir pacientų priežiūros patirtis atitinka<text:s/></text:span><text:span text:style-name="T850">Lietuvos Respublikos sveikatos apsaugos ministro (toliau – sveikatos apsaugos ministras) nustatytus<text:s/></text:span><text:span text:style-name="T851">klinikinių vaistinių preparatų tyrimų<text:s/></text:span><text:span text:style-name="T852">reikalavimus. Tyrėjas atsako</text:span><text:span text:style-name="T853"><text:s/>už klinikinį tyrimą, atliekamą tyrimo vietoje. Jei tyrimą tyrėjas atlieka vienas arba tyrimo atlikimo vietoje vadovauja jį atliekančių asmenų grupei ir yra atsakingas už šios grupės veiklą, tyrėjas vadinamas pagrindiniu tyrėju.</text:span><text:span text:style-name="T854"><text:s/></text:span></text:p>
      <text:p text:style-name="P855"/>
      <text:p text:style-name="P856"><text:span text:style-name="T857">TAR pastaba:</text:span><text:span text:style-name="T858"><text:s/>46 dalies re</text:span><text:span text:style-name="T859">dakcija<text:s/></text:span><text:span text:style-name="T860">po 6 mėnesių nuo Europos Komisijos pranešimo, kad 2014 m. balandžio 16 d. Europos Parlamento ir Tarybos reglamento (ES) Nr. 536/2014 dėl žmonėms skirtų vaistų klinikinių tyrimų, kuriuo panaikinama Direktyva 2001/20/EB (OL 2014 L 158, p. 1), 80 stra</text:span><text:span text:style-name="T861">ipsnyje nurodytas Europos Sąjungos portalas ir šio reglamento 81 straipsnyje nurodyta Europos Sąjungos duomenų bazė visiškai atlieka savo funkciją ir atitinka šio reglamento 82 straipsnio 1 dalyje nurodytas specifikacijas (toliau – pranešimas), paskelbimo<text:s/></text:span><text:span text:style-name="T862">Europos Sąjungos oficialiajame leidinyje (toliau – paskelbimas) dienos:</text:span></text:p>
      <text:p text:style-name="P863"><text:span text:style-name="T864">46.<text:s/></text:span><text:span text:style-name="T865">Neteko galios</text:span><text:span text:style-name="T866">.</text:span></text:p>
      <text:p text:style-name="P867">Straipsnio dalies pakeitimai:</text:p>
      <text:p text:style-name="P868"><text:span text:style-name="T869">Nr.<text:s/></text:span><text:a xlink:href="https://www.e-tar.lt/portal/legalAct.html?documentId=f2935870d06011e7910a89ac20768b0f" office:target-frame-name="_top" xlink:show="replace"><text:span text:style-name="T870">XIII-738</text:span></text:a><text:span text:style-name="T871">, 2017-11-16, paskelbta T</text:span><text:span text:style-name="T872">AR 2017-11-23, i. k. 2017-18510</text:span></text:p>
      <text:p text:style-name="Normal"/>
      <text:p text:style-name="P873"><text:span text:style-name="T874">47</text:span><text:span text:style-name="T875">. </text:span><text:span text:style-name="T876">Tiriamasis vaistinis preparatas</text:span><text:span text:style-name="T877"> – veikliosios medžiagos farmacinė forma arba placebas, kuris klinikinio tyrimo metu yra tiriamas arba vartojamas kaip palyginamasis preparatas, įskaitant ir preparatus, kurie įregistr</text:span><text:span text:style-name="T878">uoti, bet vartojami arba gaminami (farmacinė forma arba pakuotė) kitaip nei registruoti, arba kuris tiriamas norint nustatyti nepatvirtintą indikaciją ar gauti išsamesnių duomenų apie jau registruotą vaistinį preparatą.</text:span><text:s/></text:p>
      <text:p text:style-name="P879"/>
      <text:p text:style-name="P880"><text:span text:style-name="T881">TAR pastaba:</text:span><text:span text:style-name="T882"><text:s/>47 dalies redakcija<text:s/></text:span><text:span text:style-name="T883">p</text:span><text:span text:style-name="T884">o 6 mėnesių nuo Europos Komisijos pranešimo, kad 2014 m. balandžio 16 d. Europos Parlamento ir Tarybos reglamento (ES) Nr. 536/2014 dėl žmonėms skirtų vaistų klinikinių tyrimų, kuriuo panaikinama Direktyva 2001/20/EB (OL 2014 L 158, p. 1), 80 straipsnyje n</text:span><text:span text:style-name="T885">urodytas Europos Sąjungos portalas ir šio reglamento 81 straipsnyje nurodyta Europos Sąjungos duomenų bazė visiškai atlieka savo funkciją ir atitinka šio reglamento 82 straipsnio 1 dalyje nurodytas specifikacijas (toliau – pranešimas), paskelbimo Europos S</text:span><text:span text:style-name="T886">ąjungos oficialiajame leidinyje (toliau – paskelbimas) dienos:</text:span></text:p>
      <text:p text:style-name="P887"><text:span text:style-name="T888">47</text:span><text:span text:style-name="T889">.<text:s/></text:span><text:span text:style-name="T890">Tiriamasis vaistinis preparatas</text:span><text:span text:style-name="T891"><text:s/>– ši sąvoka atitinka sąvoką „tiriamasis vaistas“ ir vartojama ta pačia reikšme, kaip ji apibrėžta Reglamento (ES)<text:s/></text:span><text:span text:style-name="T892">Nr. 536/2014 2 straipsnio 2 dalies<text:s/></text:span><text:span text:style-name="T893">5 punkte.</text:span></text:p>
      <text:p text:style-name="P894">Straipsnio dalies pakeitimai:</text:p>
      <text:p text:style-name="P895"><text:span text:style-name="T896">Nr.<text:s/></text:span><text:a xlink:href="https://www.e-tar.lt/portal/legalAct.html?documentId=968dc16090cf11e4bb408baba2bdddf3" office:target-frame-name="_top" xlink:show="replace"><text:span text:style-name="T897">XII-1498</text:span></text:a><text:span text:style-name="T898">, 2014-12-18, paskelbta TAR 2014-12-31, i. k. 2014-21252</text:span></text:p>
      <text:p text:style-name="P899"><text:span text:style-name="T900">Nr.<text:s/></text:span><text:a xlink:href="https://www.e-tar.lt/portal/legalAct.html?documentId=f2935870d06011e7910a89ac20768b0f" office:target-frame-name="_top" xlink:show="replace"><text:span text:style-name="T901">XIII-738</text:span></text:a><text:span text:style-name="T902">, 2017-11-16, paskelbta TAR 2017-11-23, i. k. 2017-18510</text:span></text:p>
      <text:p text:style-name="Normal"/>
      <text:p text:style-name="P903"><text:span text:style-name="T904">48</text:span><text:span text:style-name="T905">.</text:span><text:span text:style-name="T906"><text:s/>Tiriamojo vaistinio preparato gamyba</text:span><text:span text:style-name="T907"><text:s/>– pramoninė tiriamojo vaistinio</text:span><text:span text:style-name="T908"><text:s/></text:span><text:span text:style-name="T909">preparato gamyba arba jo gamyba taikant pramoninį gamybos pr</text:span><text:span text:style-name="T910">ocesą apimantį metodą.</text:span></text:p>
      <text:p text:style-name="P911"/>
      <text:p text:style-name="P912"><text:span text:style-name="T913">TAR pastaba:</text:span><text:span text:style-name="T914"><text:s/>48 dalies redakcija<text:s/></text:span><text:span text:style-name="T915">po 6 mėnesių nuo Europos Komisijos pranešimo, kad 2014 m. balandžio 16 d. Europos Parlamento ir Tarybos reglamento (ES) Nr. 536/2014 dėl žmonėms skirtų vaistų klinikinių tyrimų, kuriuo panaikinama Di</text:span><text:span text:style-name="T916">rektyva 2001/20/EB (OL 2014 L 158, p. 1), 80 straipsnyje nurodytas Europos Sąjungos portalas ir šio reglamento 81 straipsnyje nurodyta Europos Sąjungos duomenų bazė visiškai atlieka savo funkciją ir atitinka šio reglamento 82 straipsnio 1 dalyje nurodytas<text:s/></text:span><text:span text:style-name="T917">specifikacijas (toliau – pranešimas), paskelbimo Europos Sąjungos oficialiajame leidinyje (toliau – paskelbimas) dienos:</text:span></text:p>
      <text:p text:style-name="P918"><text:span text:style-name="T919">48.<text:s/></text:span><text:span text:style-name="T920">Neteko galios</text:span><text:span text:style-name="T921">.</text:span></text:p>
      <text:p text:style-name="P922">Straipsnio dalies pakeitimai:</text:p>
      <text:p text:style-name="P923"><text:span text:style-name="T924">Nr.<text:s/></text:span><text:a xlink:href="https://www.e-tar.lt/portal/legalAct.html?documentId=f2935870d06011e7910a89ac20768b0f" office:target-frame-name="_top" xlink:show="replace"><text:span text:style-name="T925">XIII-738</text:span></text:a><text:span text:style-name="T926">, 2017-11-16, paskelbta TAR 2017-11-23, i. k. 2017-18510</text:span></text:p>
      <text:p text:style-name="Normal"/>
      <text:p text:style-name="P927"><text:span text:style-name="T928">49</text:span><text:span text:style-name="T929">.</text:span><text:span text:style-name="T930"><text:s/>Tradicinis augalinis vaistinis preparatas</text:span><text:span text:style-name="T931"><text:s/>(toliau</text:span><text:span text:style-name="T932"><text:s/></text:span><text:span text:style-name="T933">–</text:span><text:span text:style-name="T934"><text:s/>tradicinis augalinis preparatas</text:span><text:span text:style-name="T935">) – augalinis vaistinis preparatas, kuris atitinka sveikatos apsaugos ministro<text:s/></text:span><text:span text:style-name="T936">nustatytus kriterijus ir jam gali būti taikoma supaprastinta tradicinių augalinių vaistinių preparatų registravimo procedūra.</text:span></text:p>
      <text:p text:style-name="P937"><text:span text:style-name="T938">50</text:span><text:span text:style-name="T939">.</text:span><text:span text:style-name="T940"><text:s/>Vaistas (vaistinis preparatas)</text:span><text:span text:style-name="T941"><text:s/>– vaistinė medžiaga arba jų derinys, pagaminti ir teikiami vartoti, kadangi atitinka bent v</text:span><text:span text:style-name="T942">ieną šių kriterijų: 1) pasižymi savybėmis, dėl kurių tinka žmogaus ligoms gydyti arba jų profilaktikai; 2) dėl farmakologinio, imuninio ar metabolinio poveikio gali būti vartojamas ar skiriamas atkurti, koreguoti ar modifikuoti žmogaus fiziologines funkcij</text:span><text:span text:style-name="T943">as arba diagnozuoti žmogaus ligas.</text:span><text:span text:style-name="T944"><text:s/></text:span></text:p>
      <text:p text:style-name="P945"><text:span text:style-name="T946">51</text:span><text:span text:style-name="T947">.<text:s/></text:span><text:span text:style-name="T948">Vaistinė</text:span><text:span text:style-name="T949"><text:s/>– Lietuvos Respublikoje įsteigtas juridinis asmuo ar jo padalinys, užsienio valstybės juridinio asmens ar kitos organizacijos padalinys, įsteigtas Lietuvos Respublikoje (toliau – juridinis asmuo), konkre</text:span><text:span text:style-name="T950">čioje veiklos vietoje vykdantis farmacinę veiklą, apimančią vaistinių preparatų įsigijimą, laikymą, pardavimą (išdavimą) galutiniam vartotojui, farmacinių paslaugų teikimą ir (ar) ekstemporaliųjų vaistinių preparatų gamybą, jų kokybės kontrolę, farmacinę r</text:span><text:span text:style-name="T951">ūpybą. Šiame įstatyme sąvoka „vaistinė“ neapima veterinarijos vaistinių.</text:span><text:span text:style-name="T952"><text:s/></text:span></text:p>
      <text:p text:style-name="P953">Straipsnio dalies pakeitimai:</text:p>
      <text:p text:style-name="P954"><text:span text:style-name="T955">Nr.<text:s/></text:span><text:a xlink:href="https://www.e-tar.lt/portal/legalAct.html?documentId=799b7560cd7011e4b3439b13415c7e57" office:target-frame-name="_top" xlink:show="replace"><text:span text:style-name="T956">XII-1538</text:span></text:a><text:span text:style-name="T957">, 2015-03-12, paskelbta TAR 2015-03-18, i.</text:span><text:span text:style-name="T958"><text:s/>k. 2015-03949</text:span></text:p>
      <text:p text:style-name="P959"><text:span text:style-name="T960">Nr.<text:s/></text:span><text:a xlink:href="https://www.e-tar.lt/portal/legalAct.html?documentId=621a1450a25e11e58fd1fc0b9bba68a7" office:target-frame-name="_top" xlink:show="replace"><text:span text:style-name="T961">XII-2131</text:span></text:a><text:span text:style-name="T962">, 2015-12-03, paskelbta TAR 2015-12-14, i. k. 2015-19744</text:span></text:p>
      <text:p text:style-name="P963"><text:span text:style-name="T964">Nr.<text:s/></text:span><text:a xlink:href="https://www.e-tar.lt/portal/legalAct.html?documentId=f2935870d06011e7910a89ac20768b0f" office:target-frame-name="_top" xlink:show="replace"><text:span text:style-name="T965">XIII-738</text:span></text:a><text:span text:style-name="T966">, 2017-11-16, paskelbta TAR 2017-11-23, i. k. 2017-18510</text:span></text:p>
      <text:p text:style-name="Normal"/>
      <text:p text:style-name="P967"><text:span text:style-name="T968">52</text:span><text:span text:style-name="T969">.</text:span><text:span text:style-name="T970"><text:s/>Vaistinė medžiaga</text:span><text:span text:style-name="T971"><text:s/>– bet kuri medžiaga, kurios kilmė gali būti: 1) žmogaus, pvz.: žmogaus kraujas ir žmogaus kraujo produktai; 2) gyvūninė, pvz.: mikroorga</text:span><text:span text:style-name="T972">nizmai, gyvūnai, organų dalys, gyvūnų išskyros, toksinai, ištraukos, kraujo produktai; 3) augalinė, pvz.: mikroorganizmai, augalai, jų dalys, augalų išskyros, ištraukos; 4) cheminė, pvz.: elementai, natūralios cheminės medžiagos ir cheminiai produktai, gau</text:span><text:span text:style-name="T973">ti cheminės sandaros keitimo ar sintezės būdu.</text:span></text:p>
      <text:p text:style-name="P974"><text:span text:style-name="T975">53</text:span><text:span text:style-name="T976">.</text:span><text:span text:style-name="T977"><text:s/>Vaistininkas</text:span><text:span text:style-name="T978"><text:s/>– asmuo, įgijęs vaistininko profesinę kvalifikaciją ir farmacijos magistro kvalifikacinį laipsnį, arba Vyriausybės įgaliotos institucijos nustatyta tvarka jam prilygintas asmuo.</text:span></text:p>
      <text:p text:style-name="P979"><text:span text:style-name="T980">54</text:span><text:span text:style-name="T981">.</text:span><text:span text:style-name="T982"><text:s/>Vaistininko padėjėjas (farmakotechnikas)</text:span><text:span text:style-name="T983"><text:s/>– asmuo, įgijęs vaistininko padėjėjo (farmakotechniko) profesinę kvalifikaciją, arba Vyriausybės įgaliotos institucijos nustatyta tvarka jam prilygintas asmuo.</text:span></text:p>
      <text:p text:style-name="P984"><text:span text:style-name="T985">54</text:span><text:span text:style-name="T986">1</text:span><text:span text:style-name="T987">.<text:s/></text:span><text:span text:style-name="T988">Vaistinio preparato arba medicinos pagalbos p</text:span><text:span text:style-name="T989">riemonės bazinė kaina<text:s/></text:span><text:span text:style-name="T990">–</text:span><text:span text:style-name="T991"><text:s/></text:span><text:span text:style-name="T992">vaistinio preparato arba medicinos pagalbos priemonės mažmeninės kainos dalis, pagal kurią vaistinio preparato arba medicinos pagalbos priemonės įsigijimo išlaidos arba jų dalis kompensuojamos iš Privalomojo sveikatos draudimo fondo</text:span><text:span text:style-name="T993"><text:s/>biudžeto lėšų.</text:span><text:s/></text:p>
      <text:p text:style-name="P994">Papildyta straipsnio dalimi:</text:p>
      <text:p text:style-name="P995"><text:span text:style-name="T996">Nr.<text:s/></text:span><text:a xlink:href="https://www.e-tar.lt/portal/legalAct.html?documentId=4da991a0ec6511e78a1adea6fe72f3c5" office:target-frame-name="_top" xlink:show="replace"><text:span text:style-name="T997">XIII-937</text:span></text:a><text:span text:style-name="T998">, 2017-12-19, paskelbta TAR 2017-12-29, i. k. 2017-21611</text:span></text:p>
      <text:p text:style-name="Normal"/>
      <text:p text:style-name="P999"><text:span text:style-name="T1000">54</text:span><text:span text:style-name="T1001">2</text:span><text:span text:style-name="T1002">.<text:s/></text:span><text:span text:style-name="T1003">Vaistinio preparato dozuotė</text:span><text:span text:style-name="T1004"><text:s/>– vai</text:span><text:span text:style-name="T1005">stinio preparato vienetas (tabletė, kapsulė, ampulė ir kt.), turintis</text:span><text:span text:style-name="T1006"><text:s/>nustatytą veikliosios medžiagos kiekį.</text:span><text:s/></text:p>
      <text:p text:style-name="P1007">Papildyta straipsnio dalimi:</text:p>
      <text:p text:style-name="P1008"><text:span text:style-name="T1009">Nr.<text:s/></text:span><text:a xlink:href="https://www.e-tar.lt/portal/legalAct.html?documentId=1931f600804a11e8ae2bfd1913d66d57" office:target-frame-name="_top" xlink:show="replace"><text:span text:style-name="T1010">XIII-1408</text:span></text:a><text:span text:style-name="T1011">,<text:s/></text:span><text:span text:style-name="T1012">2018-06-30, paskelbta TAR 2018-07-05, i. k. 2018-11508</text:span></text:p>
      <text:p text:style-name="Normal"/>
      <text:p text:style-name="P1013"><text:span text:style-name="T1014">54</text:span><text:span text:style-name="T1015">3</text:span><text:span text:style-name="T1016">.<text:s/></text:span><text:span text:style-name="T1017">Vaistinio preparato farmacinė forma</text:span><text:span text:style-name="T1018"><text:s/>– vaistinio preparato forma, kuri apima gamintojo pateikiamą vaistinio preparato formą ir vartoti skirtą jo formą.</text:span><text:s/></text:p>
      <text:p text:style-name="P1019">Papildyta straipsnio dalimi:</text:p>
      <text:p text:style-name="P1020"><text:span text:style-name="T1021">Nr.<text:s/></text:span><text:a xlink:href="https://www.e-tar.lt/portal/legalAct.html?documentId=1931f600804a11e8ae2bfd1913d66d57" office:target-frame-name="_top" xlink:show="replace"><text:span text:style-name="T1022">XIII-1408</text:span></text:a><text:span text:style-name="T1023">, 2018-06-30, paskelbta TAR 2018-07-05, i. k. 2018-11508</text:span></text:p>
      <text:p text:style-name="Normal"/>
      <text:p text:style-name="P1024"><text:span text:style-name="T1025">55</text:span><text:span text:style-name="T1026">.</text:span><text:span text:style-name="T1027"><text:s/>Vaistinio preparato gamyba</text:span><text:span text:style-name="T1028"><text:s/>– pramoninė vaistinio</text:span><text:span text:style-name="T1029"><text:s/></text:span><text:span text:style-name="T1030">preparato gamyba arba jo gamyba taikant<text:s/></text:span><text:span text:style-name="T1031">pramoninį gamybos procesą apimantį metodą.<text:s/></text:span></text:p>
      <text:p text:style-name="P1032"><text:span text:style-name="T1033">56</text:span><text:span text:style-name="T1034">. </text:span><text:span text:style-name="T1035">Vaistinio preparato lygiagretaus importo leidimas </text:span><text:span text:style-name="T1036">– Valstybinės vaistų kontrolės tarnybos išduodamas dokumentas, kuriuo suteikiama teisė lygiagrečiai importuoti vaistinį preparatą.</text:span><text:s/></text:p>
      <text:p text:style-name="P1037">Straipsnio dalies pakeitimai:</text:p>
      <text:p text:style-name="P1038"><text:span text:style-name="T1039">Nr.<text:s/></text:span><text:a xlink:href="https://www.e-tar.lt/portal/legalAct.html?documentId=968dc16090cf11e4bb408baba2bdddf3" office:target-frame-name="_top" xlink:show="replace"><text:span text:style-name="T1040">XII-1498</text:span></text:a><text:span text:style-name="T1041">, 2014-12-18, paskelbta TAR 2014-12-31, i. k. 2014-21252</text:span></text:p>
      <text:p text:style-name="Normal"/>
      <text:p text:style-name="P1042"><text:span text:style-name="T1043">57</text:span><text:span text:style-name="T1044">. </text:span><text:span text:style-name="T1045">Vaistinio preparato lygiagretus importas</text:span><text:span text:style-name="T1046"> – kitoje EEE valstybėje<text:s/></text:span><text:span text:style-name="T1047">registruoto vaistinio preparato, kuris yra tapatus Lietuvos Respublikoje jau registruotam vaistiniam preparatui ar pakankamai į jį panašus, įvežimas į Lietuvos Respubliką nesinaudojant vaistinio preparato registruotojo platinimo tinklu.</text:span><text:s/></text:p>
      <text:p text:style-name="P1048">Straipsnio dalies<text:s/>pakeitimai:</text:p>
      <text:p text:style-name="P1049"><text:span text:style-name="T1050">Nr.<text:s/></text:span><text:a xlink:href="https://www.e-tar.lt/portal/legalAct.html?documentId=968dc16090cf11e4bb408baba2bdddf3" office:target-frame-name="_top" xlink:show="replace"><text:span text:style-name="T1051">XII-1498</text:span></text:a><text:span text:style-name="T1052">, 2014-12-18, paskelbta TAR 2014-12-31, i. k. 2014-21252</text:span></text:p>
      <text:p text:style-name="Normal"/>
      <text:p text:style-name="P1053"><text:span text:style-name="T1054">57</text:span><text:span text:style-name="T1055">1</text:span><text:span text:style-name="T1056">. </text:span><text:span text:style-name="T1057">Vaistinio preparato lygiagretus platinimas</text:span><text:span text:style-name="T1058"> – į Bendrijos vaistinių<text:s/></text:span><text:span text:style-name="T1059">preparatų registrą įrašyto vaistinio preparato didmeninis platinimas, kai jis įvežamas į Lietuvos Respubliką nesinaudojant vaistinio preparato registruotojo</text:span><text:span text:style-name="T1060"> </text:span><text:span text:style-name="T1061">platinimo tinklu.</text:span><text:s/></text:p>
      <text:p text:style-name="P1062">Straipsnio dalies pakeitimai:</text:p>
      <text:p text:style-name="P1063"><text:span text:style-name="T1064">Nr.<text:s/></text:span><text:a xlink:href="https://www.e-tar.lt/portal/legalAct.html?documentId=968dc16090cf11e4bb408baba2bdddf3" office:target-frame-name="_top" xlink:show="replace"><text:span text:style-name="T1065">XII-1498</text:span></text:a><text:span text:style-name="T1066">, 2014-12-18, paskelbta TAR 2014-12-31, i. k. 2014-21252</text:span></text:p>
      <text:p text:style-name="Normal"/>
      <text:p text:style-name="P1067"><text:span text:style-name="T1068">58</text:span><text:span text:style-name="T1069">.</text:span><text:span text:style-name="T1070"><text:s/>Vaistinio preparato neparduodamas pavyzdys</text:span><text:span text:style-name="T1071"><text:s/>– nemokamas,<text:s/></text:span><text:span text:style-name="T1072">neskirtas vartoti</text:span><text:span text:style-name="T1073"><text:s/>vaistinio preparato pavyzdys, skirtas susipažinti su vai</text:span><text:span text:style-name="T1074">stiniu preparatu sveikatos priežiūros specialistui, turinčiam teisę išrašyti vaistinius preparatus.</text:span></text:p>
      <text:p text:style-name="P1075"><text:span text:style-name="T1076">59</text:span><text:span text:style-name="T1077">. </text:span><text:span text:style-name="T1078">Vaistinio preparato pavadinimas</text:span><text:span text:style-name="T1079"> – vaistinio preparato sugalvotas pavadinimas (toks, kurio negalima supainioti su bendriniu), taip pat bendrinis ar<text:s/></text:span><text:span text:style-name="T1080">mokslinis pavadinimas kartu su vaistinio preparato registruotojo prekės ženklu arba pavadinimu.</text:span><text:s/></text:p>
      <text:p text:style-name="P1081">Straipsnio dalies pakeitimai:</text:p>
      <text:p text:style-name="P1082"><text:span text:style-name="T1083">Nr.<text:s/></text:span><text:a xlink:href="https://www.e-tar.lt/portal/legalAct.html?documentId=968dc16090cf11e4bb408baba2bdddf3" office:target-frame-name="_top" xlink:show="replace"><text:span text:style-name="T1084">XII-1498</text:span></text:a><text:span text:style-name="T1085">, 2014-12-18, paske</text:span><text:span text:style-name="T1086">lbta TAR 2014-12-31, i. k. 2014-21252</text:span></text:p>
      <text:p text:style-name="Normal"/>
      <text:p text:style-name="P1087"><text:span text:style-name="T1088">60</text:span><text:span text:style-name="T1089">. </text:span><text:span text:style-name="T1090">Vaistinio preparato registracijos pažymėjimas </text:span><text:span text:style-name="T1091">(toliau – </text:span><text:span text:style-name="T1092">registracijos pažymėjimas</text:span><text:span text:style-name="T1093">) – pagal šio įstatymo nustatytas vaistinių preparatų registravimo procedūras Valstybinės vaistų kontrolės tarnybos išduodamas d</text:span><text:span text:style-name="T1094">okumentas, kuriuo patvirtinama vaistinio preparato registracija Lietuvos Respublikoje.</text:span><text:s/></text:p>
      <text:p text:style-name="P1095">Straipsnio dalies pakeitimai:</text:p>
      <text:p text:style-name="P1096"><text:span text:style-name="T1097">Nr.<text:s/></text:span><text:a xlink:href="https://www.e-tar.lt/portal/legalAct.html?documentId=968dc16090cf11e4bb408baba2bdddf3" office:target-frame-name="_top" xlink:show="replace"><text:span text:style-name="T1098">XII-1498</text:span></text:a><text:span text:style-name="T1099">, 2014-12-18, paskelbta TAR<text:s/></text:span><text:span text:style-name="T1100">2014-12-31, i. k. 2014-21252</text:span></text:p>
      <text:p text:style-name="Normal"/>
      <text:p text:style-name="P1101"><text:span text:style-name="T1102">60</text:span><text:span text:style-name="T1103">1</text:span><text:span text:style-name="T1104">.</text:span><text:span text:style-name="T1105"><text:s/>Vaistinio preparato registravimo savitarpio pripažinimo procedūra<text:s/></text:span><text:span text:style-name="T1106">(toliau –</text:span><text:span text:style-name="T1107"><text:s/>savitarpio pripažinimo procedūra</text:span><text:span text:style-name="T1108">) – procedūra, kurios metu EEE valstybė arba valstybės bendradarbiaudamos nagrinėja paraišką (tapačias paraiš</text:span><text:span text:style-name="T1109">kas) pripažinti kitos EEE valstybės suteiktą vaistinio preparato registraciją.</text:span><text:s/></text:p>
      <text:p text:style-name="P1110">Papildyta straipsnio dalimi:</text:p>
      <text:p text:style-name="P1111"><text:span text:style-name="T1112">Nr.<text:s/></text:span><text:a xlink:href="https://www.e-tar.lt/portal/legalAct.html?documentId=968dc16090cf11e4bb408baba2bdddf3" office:target-frame-name="_top" xlink:show="replace"><text:span text:style-name="T1113">XII-1498</text:span></text:a><text:span text:style-name="T1114">, 2014-12-18, paskelbta TAR<text:s/></text:span><text:span text:style-name="T1115">2014-12-31, i. k. 2014-21252</text:span></text:p>
      <text:p text:style-name="Normal"/>
      <text:p text:style-name="P1116"><text:span text:style-name="T1117">61.</text:span><text:span text:style-name="T1118"><text:s/>Neteko galios nuo 2015-07-01</text:span></text:p>
      <text:p text:style-name="P1119">Straipsnio dalies naikinimas:</text:p>
      <text:p text:style-name="P1120"><text:span text:style-name="T1121">Nr.<text:s/></text:span><text:a xlink:href="https://www.e-tar.lt/portal/legalAct.html?documentId=968dc16090cf11e4bb408baba2bdddf3" office:target-frame-name="_top" xlink:show="replace"><text:span text:style-name="T1122">XII-1498</text:span></text:a><text:span text:style-name="T1123">, 2014-12-18, paskelbta TAR 2014-12-31, i. k. 2014-</text:span><text:span text:style-name="T1124">21252</text:span></text:p>
      <text:p text:style-name="Normal"/>
      <text:p text:style-name="P1125"><text:span text:style-name="T1126">62</text:span><text:span text:style-name="T1127">. </text:span><text:span text:style-name="T1128">Vaistinio preparato registracijos pažymėjimo sąlygos </text:span><text:span text:style-name="T1129">– vaistinio preparato registracijos pažymėjimo ir dokumentų, kuriais remiantis jis išduotas, duomenų ir informacijos visuma.</text:span><text:s/></text:p>
      <text:p text:style-name="P1130">Straipsnio dalies pakeitimai:</text:p>
      <text:p text:style-name="P1131"><text:span text:style-name="T1132">Nr.<text:s/></text:span><text:a xlink:href="https://www.e-tar.lt/portal/legalAct.html?documentId=968dc16090cf11e4bb408baba2bdddf3" office:target-frame-name="_top" xlink:show="replace"><text:span text:style-name="T1133">XII-1498</text:span></text:a><text:span text:style-name="T1134">, 2014-12-18, paskelbta TAR 2014-12-31, i. k. 2014-21252</text:span></text:p>
      <text:p text:style-name="Normal"/>
      <text:p text:style-name="P1135"><text:span text:style-name="T1136">63</text:span><text:span text:style-name="T1137">. </text:span><text:span text:style-name="T1138">Vaistinio preparato registracijos pažymėjimo sąlygų keitimas</text:span><text:span text:style-name="T1139"> (toliau – </text:span><text:span text:style-name="T1140">registracijos</text:span><text:span text:style-name="T1141"> </text:span><text:span text:style-name="T1142">p</text:span><text:span text:style-name="T1143">ažymėjimo sąlygų keitimas</text:span><text:span text:style-name="T1144">) – keitimas, kaip nurodyta 2008 m. lapkričio 24 d. Europos Komisijos reglamento (EB) Nr. 1234/2008 dėl žmonėms skirtų vaistų ir veterinarinių vaistų rinkodaros pažymėjimų sąlygų keitimo nagrinėjimo su paskutiniais pakeitimais (tol</text:span><text:span text:style-name="T1145">iau – Reglamentas (EB) Nr. 1234/2008) 2 straipsnio 1 dalyje (toliau – reglamentinis registracijos pažymėjimo sąlygų keitimas, reglamentinis keitimas), arba prie šio keitimo nepriskiriamas registracijos pažymėjimo sąlygų keitimas, nustatytas sveikatos apsau</text:span><text:span text:style-name="T1146">gos ministro.</text:span><text:s/></text:p>
      <text:p text:style-name="P1147">Straipsnio dalies pakeitimai:</text:p>
      <text:p text:style-name="P1148"><text:span text:style-name="T1149">Nr.<text:s/></text:span><text:a xlink:href="https://www.e-tar.lt/portal/legalAct.html?documentId=968dc16090cf11e4bb408baba2bdddf3" office:target-frame-name="_top" xlink:show="replace"><text:span text:style-name="T1150">XII-1498</text:span></text:a><text:span text:style-name="T1151">, 2014-12-18, paskelbta TAR 2014-12-31, i. k. 2014-21252</text:span></text:p>
      <text:p text:style-name="Normal"/>
      <text:p text:style-name="P1152"><text:span text:style-name="T1153">64</text:span><text:span text:style-name="T1154">. </text:span><text:span text:style-name="T1155">Vaistinio preparato registracijos<text:s/></text:span><text:span text:style-name="T1156">pažymėjimo sąlygų papildymas </text:span><text:span text:style-name="T1157">(toliau –</text:span><text:span text:style-name="T1158">registracijos</text:span><text:span text:style-name="T1159"> </text:span><text:span text:style-name="T1160">pažymėjimo sąlygų papildymas</text:span><text:span text:style-name="T1161">) – reglamentinis keitimas, kaip nurodyta Reglamento (EB) Nr. 1234/2008 2 straipsnio 4 dalyje.</text:span><text:s/></text:p>
      <text:p text:style-name="P1162">Straipsnio dalies pakeitimai:</text:p>
      <text:p text:style-name="P1163"><text:span text:style-name="T1164">Nr.<text:s/></text:span><text:a xlink:href="https://www.e-tar.lt/portal/legalAct.html?documentId=968dc16090cf11e4bb408baba2bdddf3" office:target-frame-name="_top" xlink:show="replace"><text:span text:style-name="T1165">XII-1498</text:span></text:a><text:span text:style-name="T1166">, 2014-12-18, paskelbta TAR 2014-12-31, i. k. 2014-21252</text:span></text:p>
      <text:p text:style-name="Normal"/>
      <text:p text:style-name="P1167"><text:span text:style-name="T1168">65.</text:span><text:span text:style-name="T1169"><text:s/>Neteko galios nuo 2015-07-01</text:span></text:p>
      <text:p text:style-name="P1170">Straipsnio dalies naikinimas:</text:p>
      <text:p text:style-name="P1171"><text:span text:style-name="T1172">Nr.<text:s/></text:span><text:a xlink:href="https://www.e-tar.lt/portal/legalAct.html?documentId=968dc16090cf11e4bb408baba2bdddf3" office:target-frame-name="_top" xlink:show="replace"><text:span text:style-name="T1173">XII-1498</text:span></text:a><text:span text:style-name="T1174">, 2014-12-18, paskelbta TAR 2014-12-31, i. k. 2014-21252</text:span></text:p>
      <text:p text:style-name="Normal"/>
      <text:p text:style-name="P1175"><text:span text:style-name="T1176">66</text:span><text:span text:style-name="T1177">.<text:s/></text:span><text:span text:style-name="T1178">Vaistinio preparato registruotojas</text:span><text:span text:style-name="T1179"><text:s/>– asmuo, kurio vardu pagal teisės aktų nustatytus reikalavimus įregistruotas vaistinis preparatas.</text:span><text:span text:style-name="T1180"><text:s/></text:span></text:p>
      <text:p text:style-name="P1181">Straipsnio dalies<text:s/>pakeitimai:</text:p>
      <text:p text:style-name="P1182"><text:span text:style-name="T1183">Nr.<text:s/></text:span><text:a xlink:href="https://www.e-tar.lt/portal/legalAct.html?documentId=968dc16090cf11e4bb408baba2bdddf3" office:target-frame-name="_top" xlink:show="replace"><text:span text:style-name="T1184">XII-1498</text:span></text:a><text:span text:style-name="T1185">, 2014-12-18, paskelbta TAR 2014-12-31, i. k. 2014-21252</text:span></text:p>
      <text:p text:style-name="P1186"><text:span text:style-name="T1187">Nr.<text:s/></text:span><text:a xlink:href="https://www.e-tar.lt/portal/legalAct.html?documentId=f2935870d06011e7910a89ac20768b0f" office:target-frame-name="_top" xlink:show="replace"><text:span text:style-name="T1188">XIII-738</text:span></text:a><text:span text:style-name="T1189">, 2017-11-16, paskelbta TAR 2017-11-23, i. k. 2017-18510</text:span></text:p>
      <text:p text:style-name="Normal"/>
      <text:p text:style-name="P1190"><text:span text:style-name="T1191">67</text:span><text:span text:style-name="T1192">. </text:span><text:span text:style-name="T1193">Vaistinio preparato registruotojo atstovas </text:span><text:span text:style-name="T1194">– vaistinio preparato registruotojo paskirt</text:span><text:span text:style-name="T1195">as atstovas EEE valstybėje.</text:span><text:s/></text:p>
      <text:p text:style-name="P1196">Straipsnio dalies pakeitimai:</text:p>
      <text:p text:style-name="P1197"><text:span text:style-name="T1198">Nr.<text:s/></text:span><text:a xlink:href="https://www.e-tar.lt/portal/legalAct.html?documentId=968dc16090cf11e4bb408baba2bdddf3" office:target-frame-name="_top" xlink:show="replace"><text:span text:style-name="T1199">XII-1498</text:span></text:a><text:span text:style-name="T1200">, 2014-12-18, paskelbta TAR 2014-12-31, i. k. 2014-21252</text:span></text:p>
      <text:p text:style-name="Normal"/>
      <text:p text:style-name="P1201"><text:span text:style-name="T1202">67</text:span><text:span text:style-name="T1203">1</text:span><text:span text:style-name="T1204">.</text:span><text:span text:style-name="T1205"><text:s/>Vaistinio preparato rizikos valdymo planas<text:s/></text:span><text:span text:style-name="T1206">(toliau –<text:s/></text:span><text:span text:style-name="T1207">rizikos valdymo planas</text:span><text:span text:style-name="T1208">) – išsamus vaistinio preparato rizikos valdymo sistemos aprašas.</text:span></text:p>
      <text:p text:style-name="P1209"><text:span text:style-name="T1210">67</text:span><text:span text:style-name="T1211">2</text:span><text:span text:style-name="T1212">.</text:span><text:span text:style-name="T1213"><text:s/>Vaistinio preparato rizikos valdymo sistema<text:s/></text:span><text:span text:style-name="T1214">(toliau –<text:s/></text:span><text:span text:style-name="T1215">rizikos valdymo sistema</text:span><text:span text:style-name="T1216">) – farmakologinio budrumo v</text:span><text:span text:style-name="T1217">eiklos ir priemonių, skirtų vaistinio preparato rizikai nustatyti, apibūdinti, sumažinti arba jai išvengti, taip pat šios veiklos ir priemonių veiksmingumo vertinimo visuma.</text:span></text:p>
      <text:p text:style-name="P1218"><text:span text:style-name="T1219">68</text:span><text:span text:style-name="T1220">.</text:span><text:span text:style-name="T1221"><text:s/>Vaistinio preparato stiprumas</text:span><text:span text:style-name="T1222"><text:s/>– veikliųjų medžiagų kiekis dozuotėje, tūrio arba masės vienete (atsižvelgiant į farmacinę formą).</text:span></text:p>
      <text:p text:style-name="P1223"><text:span text:style-name="T1224">69</text:span><text:span text:style-name="T1225">.<text:s/></text:span><text:span text:style-name="T1226">Vaistinių prekės<text:s/></text:span><text:span text:style-name="T1227">–</text:span><text:span text:style-name="T1228"><text:s/></text:span><text:span text:style-name="T1229">gyventojų sveikatos stiprinimui ir išsaugojimui, ligų prevencijai, taip pat asmens higienai ir kūno priežiūrai skirtos</text:span><text:span text:style-name="T1230"><text:s/></text:span><text:span text:style-name="T1231">prekės, ku</text:span><text:span text:style-name="T1232">rias galima įsigyti, laikyti ir parduoti (išduoti) vaistinėse laikantis šio įstatymo ir kitų teisės aktų, reglamentuojančių vaistinių veiklą, reikalavimų. Ši sąvoka neapima vaistinių preparatų.</text:span></text:p>
      <text:p text:style-name="P1233">Straipsnio dalies pakeitimai:</text:p>
      <text:p text:style-name="P1234"><text:span text:style-name="T1235">Nr.<text:s/></text:span><text:a xlink:href="https://www.e-tar.lt/portal/legalAct.html?documentId=9984ddd08b8d11e6b969d7ae07280e89" office:target-frame-name="_top" xlink:show="replace"><text:span text:style-name="T1236">XII-2646</text:span></text:a><text:span text:style-name="T1237">, 2016-09-27, paskelbta TAR 2016-10-06, i. k. 2016-24686</text:span></text:p>
      <text:p text:style-name="Normal"/>
      <text:p text:style-name="P1238"><text:span text:style-name="T1239">69</text:span><text:span text:style-name="T1240">1</text:span><text:span text:style-name="T1241">.<text:s/></text:span><text:span text:style-name="T1242">Vaistinių preparatų mažmeninės prekybos įmonė</text:span><text:span text:style-name="T1243"><text:s/>– juridinis asmuo, išskyrus vaistines, šio įstatymo nustatyta tva</text:span><text:span text:style-name="T1244">rka turintis teisę parduoti vaistinius preparatus gyventojams.</text:span><text:s/></text:p>
      <text:p text:style-name="P1245">Papildyta straipsnio dalimi:</text:p>
      <text:p text:style-name="P1246"><text:span text:style-name="T1247">Nr.<text:s/></text:span><text:a xlink:href="https://www.e-tar.lt/portal/legalAct.html?documentId=1931f600804a11e8ae2bfd1913d66d57" office:target-frame-name="_top" xlink:show="replace"><text:span text:style-name="T1248">XIII-1408</text:span></text:a><text:span text:style-name="T1249">, 2018-06-30, paskelbta TAR 2018-07-05, i. k.<text:s/></text:span><text:span text:style-name="T1250">2018-11508</text:span></text:p>
      <text:p text:style-name="Normal"/>
      <text:p text:style-name="P1251"><text:span text:style-name="T1252">69</text:span><text:span text:style-name="T1253">2</text:span><text:span text:style-name="T1254">.<text:s/></text:span><text:span text:style-name="T1255">Vaistinių preparatų prekybos tarpininkas<text:s/></text:span><text:span text:style-name="T1256">– asmuo, užsiimantis vaistinių preparatų prekybos tarpininkavimu.</text:span></text:p>
      <text:p text:style-name="P1257">Straipsnio dalies numeracijos pakeitimas:</text:p>
      <text:p text:style-name="P1258"><text:span text:style-name="T1259">Nr.<text:s/></text:span><text:a xlink:href="https://www.e-tar.lt/portal/legalAct.html?documentId=1931f600804a11e8ae2bfd1913d66d57" office:target-frame-name="_top" xlink:show="replace"><text:span text:style-name="T1260">XIII-1408</text:span></text:a><text:span text:style-name="T1261">, 2018-06-30, paskelbta TAR 2018-07-05, i. k. 2018-11508</text:span></text:p>
      <text:p text:style-name="Normal"/>
      <text:p text:style-name="P1262"><text:span text:style-name="T1263">69</text:span><text:span text:style-name="T1264">3</text:span><text:span text:style-name="T1265">.<text:s/></text:span><text:span text:style-name="T1266">Vaistinių preparatų prekybos tarpininkavimas<text:s/></text:span><text:span text:style-name="T1267">– su vaistinių preparatų pirkimu ar pardavimu, išskyrus didmeninį jų platinimą, susijusi veikla, kuri neapima fizinio v</text:span><text:span text:style-name="T1268">aistinių preparatų tvarkymo ir kurią sudaro nepriklausomos ir kito asmens vardu vykdomos derybos.</text:span></text:p>
      <text:p text:style-name="P1269">Straipsnio dalies numeracijos pakeitimas:</text:p>
      <text:p text:style-name="P1270"><text:span text:style-name="T1271">Nr.<text:s/></text:span><text:a xlink:href="https://www.e-tar.lt/portal/legalAct.html?documentId=1931f600804a11e8ae2bfd1913d66d57" office:target-frame-name="_top" xlink:show="replace"><text:span text:style-name="T1272">XIII-1408</text:span></text:a><text:span text:style-name="T1273">, 201</text:span><text:span text:style-name="T1274">8-06-30, paskelbta TAR 2018-07-05, i. k. 2018-11508</text:span></text:p>
      <text:p text:style-name="Normal"/>
      <text:p text:style-name="P1275"><text:span text:style-name="T1276">70</text:span><text:span text:style-name="T1277">.</text:span><text:span text:style-name="T1278"><text:s/>Vaistinių preparatų reklama</text:span><text:span text:style-name="T1279"><text:s/>–<text:s/></text:span><text:span text:style-name="T1280">gyventojams, sveikatos priežiūros ir farmacijos</text:span><text:span text:style-name="T1281"><text:s/></text:span><text:span text:style-name="T1282">specialistams<text:s/></text:span><text:span text:style-name="T1283">bet kokia forma ir bet kokiomis priemonėmis skleidžiama kryptinga informacija apie vaistinius<text:s/></text:span><text:span text:style-name="T1284">preparatus, agitacinė veikla ar raginimas, kuriais siekiama skatinti vaistinių preparatų skyrimą, tiekimą, pardavimą ar vartojimą,</text:span><text:span text:style-name="T1285"><text:s/></text:span><text:span text:style-name="T1286">įskaitant:<text:s/></text:span></text:p>
      <text:p text:style-name="P1287"><text:span text:style-name="T1288">1</text:span><text:span text:style-name="T1289">) vaistų reklamuotojų vizitus, kurių metu teikiama informacija apie vaistinius preparatus, pas sveikatos priež</text:span><text:span text:style-name="T1290">iūros specialistus, turinčius teisę skirti vaistinius preparatus;<text:s/></text:span></text:p>
      <text:p text:style-name="P1291"><text:span text:style-name="T1292">2</text:span><text:span text:style-name="T1293">) vaistinių preparatų neparduodamų pavyzdžių platinimą;</text:span></text:p>
      <text:p text:style-name="P1294"><text:span text:style-name="T1295">3</text:span><text:span text:style-name="T1296">) skatinimą skirti, tiekti, parduoti ar vartoti vaistinius preparatus duodant, siūlant ar žadant dovanas, asmeninę naudą ar</text:span><text:span text:style-name="T1297"><text:s/>premijas pinigais ar natūra;<text:s/></text:span></text:p>
      <text:p text:style-name="P1298"><text:span text:style-name="T1299">4</text:span><text:span text:style-name="T1300">) reklaminių renginių, kuriuose dalyvauja sveikatos priežiūros ir farmacijos specialistai, turintys teisę skirti ar tiekti vaistinius preparatus, finansavimą;</text:span></text:p>
      <text:p text:style-name="P1301"><text:span text:style-name="T1302">5</text:span><text:span text:style-name="T1303">) mokslinių konferencijų, kuriose dalyvauja sveikatos pr</text:span><text:span text:style-name="T1304">iežiūros ir farmacijos specialistai, turintys teisę skirti ar pardavinėti vaistinius preparatus, finansavimą, šių konferencijų dalyvių kelionių ir apgyvendinimo išlaidų apmokėjimą;<text:s/></text:span></text:p>
      <text:p text:style-name="P1305"><text:span text:style-name="T1306">6</text:span><text:span text:style-name="T1307">) radijo, televizijos laidų ir (ar) programų, per kurias teikiama<text:s/></text:span><text:span text:style-name="T1308">informacija apie vaistinius preparatus, rėmimą.</text:span></text:p>
      <text:p text:style-name="P1309"><text:span text:style-name="T1310">71</text:span><text:span text:style-name="T1311">. </text:span><text:span text:style-name="T1312">Vaistų reklamuotojas</text:span><text:span text:style-name="T1313"> – fizinis asmuo, vaistinio preparato registruotojo ir (ar) jo atstovo įgaliotas reklamuoti vaistinius preparatus.</text:span></text:p>
      <text:p text:style-name="P1314">Straipsnio dalies pakeitimai:</text:p>
      <text:p text:style-name="P1315"><text:span text:style-name="T1316">Nr.<text:s/></text:span><text:a xlink:href="https://www.e-tar.lt/portal/legalAct.html?documentId=968dc16090cf11e4bb408baba2bdddf3" office:target-frame-name="_top" xlink:show="replace"><text:span text:style-name="T1317">XII-1498</text:span></text:a><text:span text:style-name="T1318">, 2014-12-18, paskelbta TAR 2014-12-31, i. k. 2014-21252</text:span></text:p>
      <text:p text:style-name="Normal"/>
      <text:p text:style-name="P1319"><text:span text:style-name="T1320">71</text:span><text:span text:style-name="T1321">1</text:span><text:span text:style-name="T1322">.<text:s/></text:span><text:span text:style-name="T1323">Validacija</text:span><text:span text:style-name="T1324"><text:s/>– veiksmai, kuriais pagal geros gamybos praktikos principus įrodomas procedūros, proceso, įrenginio, medžiagos, veiklos ar sistemos tinkamumas numatytiems rezultatams gauti.</text:span></text:p>
      <text:p text:style-name="P1325"><text:span text:style-name="T1326">72</text:span><text:span text:style-name="T1327">.</text:span><text:span text:style-name="T1328"><text:s/></text:span><text:span text:style-name="T1329">Vardinis vaistinis preparatas</text:span><text:span text:style-name="T1330"><text:s/>– pavieniam pacientui būtinas neregistruota</text:span><text:span text:style-name="T1331">s vaistinis preparatas, tiekiamas į Lietuvos Respubliką remiantis to paciento gydytojo paskyrimu, pateiktu sveikatos apsaugos ministro nustatyta tvarka, ir skirtas vartoti tiesiogiai šiam gydytojui atsakant.</text:span></text:p>
      <text:p text:style-name="P1332"><text:span text:style-name="T1333">72</text:span><text:span text:style-name="T1334">1</text:span><text:span text:style-name="T1335">.<text:s/></text:span><text:span text:style-name="T1336">Veiklioji medžiaga<text:s/></text:span><text:span text:style-name="T1337">–</text:span><text:span text:style-name="T1338"><text:s/></text:span><text:span text:style-name="T1339">vaistinio preparat</text:span><text:span text:style-name="T1340">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341">agnozuoti ligas.</text:span></text:p>
      <text:p text:style-name="P1342"><text:span text:style-name="T1343">73</text:span><text:span text:style-name="T1344">.</text:span><text:span text:style-name="T1345"><text:s/>Veterinarijos felčeris</text:span><text:span text:style-name="T1346"><text:s/>– fizinis asmuo, įgijęs veterinarijos felčerio arba Vyriausybės įgaliotos institucijos nustatyta tvarka jam prilygintą profesinę kvalifikaciją.</text:span></text:p>
      <text:p text:style-name="P1347"><text:span text:style-name="T1348">74</text:span><text:span text:style-name="T1349">.<text:s/></text:span><text:span text:style-name="T1350">Veterinarijos gydytojas</text:span><text:span text:style-name="T1351"><text:s/>– aukštąjį universitetinį išsila</text:span><text:span text:style-name="T1352">vinimą turintis asmuo, Vyriausybės įgaliotos institucijos nustatyta tvarka įgijęs veterinarijos gydytojo kvalifikaciją.<text:s/></text:span></text:p>
      <text:p text:style-name="P1353"><text:span text:style-name="T1354">75</text:span><text:span text:style-name="T1355">.</text:span><text:span text:style-name="T1356"><text:s/>Veterinarijos vaistinė<text:s/></text:span><text:span text:style-name="T1357">–<text:s/></text:span><text:span text:style-name="T1358">juridinis asmuo, turintis teisę įsigyti, laikyti, parduoti (išduoti), gaminti veterinarinius vaistus i</text:span><text:span text:style-name="T1359">r kontroliuoti jų kokybę.</text:span></text:p>
      <text:p text:style-name="P1360"><text:span text:style-name="T1361">76</text:span><text:span text:style-name="T1362">.<text:s/></text:span><text:span text:style-name="T1363">Veterinarinė farmacija</text:span><text:span text:style-name="T1364"><text:s/>– juridinių ir (ar) fizinių asmenų veikla, apimanti veterinarinių vaistų gamybą, importą, tiekimą (prekybą), kokybės kontrolę.</text:span></text:p>
      <text:p text:style-name="P1365"><text:span text:style-name="T1366">77</text:span><text:span text:style-name="T1367">.</text:span><text:span text:style-name="T1368"><text:s/>Veterinarinės farmacijos įmonė</text:span><text:span text:style-name="T1369"><text:s/></text:span><text:span text:style-name="T1370">–<text:s/></text:span><text:span text:style-name="T1371">juridinis asmuo, kuris verčiasi</text:span><text:span text:style-name="T1372"><text:s/>veterinarine farmacija.</text:span></text:p>
      <text:p text:style-name="P1373"><text:span text:style-name="T1374">78</text:span><text:span text:style-name="T1375">.</text:span><text:span text:style-name="T1376"><text:s/>Veterinarinės farmacijos vadovas<text:s/></text:span><text:span text:style-name="T1377">– fizinis asmuo, atitinkantis nustatytus reikalavimus ir juridinio asmens</text:span><text:span text:style-name="T1378">,<text:s/></text:span><text:span text:style-name="T1379">turinčio veterinarinės farmacijos veiklos licenciją, paskirtas vadovauti veterinarinei farmacijai.</text:span></text:p>
      <text:p text:style-name="P1380"><text:span text:style-name="T1381">79</text:span><text:span text:style-name="T1382">.</text:span><text:span text:style-name="T1383"><text:s/>Veterina</text:span><text:span text:style-name="T1384">rinis vaistas<text:s/></text:span><text:span text:style-name="T1385">– medžiaga ar medžiagų derinys, pateikiamas kaip turintis gyvūnus gydančių savybių ar apsaugantis juos nuo ligų arba skiriamas gyvūnams, norint nustatyti diagnozę arba farmaciniu, imuniniu ar metaboliniu poveikiu atkurti, koreguoti ar pakeist</text:span><text:span text:style-name="T1386">i fiziologines funkcijas.</text:span></text:p>
      <text:p text:style-name="P1387"><text:span text:style-name="T1388">80</text:span><text:span text:style-name="T1389">.</text:span><text:span text:style-name="T1390"><text:s/>Veterinarinių vaistų registras</text:span><text:span text:style-name="T1391"><text:s/>– duomenų apie leidžiamus naudoti Lietuvos Respublikoje veterinarinius vaistus kaupimo, saugojimo ir tvarkymo sistema.</text:span></text:p>
      <text:p text:style-name="P1392"><text:span text:style-name="T1393">81</text:span><text:span text:style-name="T1394">.</text:span><text:span text:style-name="T1395"><text:s/>Vidinė pakuotė</text:span><text:span text:style-name="T1396"><text:s/>– pakuotė ar kitokia talpyklė, tiesiogiai besilie</text:span><text:span text:style-name="T1397">čianti su vaistiniu preparatu.</text:span></text:p>
      <text:p text:style-name="P1398"><text:span text:style-name="T1399">82</text:span><text:span text:style-name="T1400">.</text:span><text:span text:style-name="T1401"><text:s/>Ženklinimas<text:s/></text:span><text:span text:style-name="T1402">– informacija ant vidinės arba išorinės pakuotės.</text:span></text:p>
      <text:p text:style-name="P1403"><text:span text:style-name="T1404">83</text:span><text:span text:style-name="T1405">. Kitos<text:s/></text:span><text:span text:style-name="T1406">šiame įstatyme vartojamos sąvokos suprantamos taip, kaip jos apibrėžtos Lietuvos Respublikos mokslo ir studijų įstatyme, Lietuvos Respublikos</text:span><text:span text:style-name="T1407"><text:s/>gyvūnų gerovės ir apsaugos įstatyme ir 2015 m. spalio 2 d. Komisijos deleguotajame reglamente (ES) 2016/161, kuriuo nustatomos išsamios apsaugos priemonių ant žmonėms skirtų vaistų pakuotės naudojimo taisyklės ir taip papildoma Europos Parlamento ir Taryb</text:span><text:span text:style-name="T1408">os direktyva 2001/83/EB (toliau – Reglamentas (ES) 2016/161)</text:span><text:span text:style-name="T1409">.</text:span></text:p>
      <text:p text:style-name="P1410"/>
      <text:p text:style-name="P1411"><text:span text:style-name="T1412">TAR pastaba:</text:span><text:span text:style-name="T1413"><text:s/>83 dalies redakcija<text:s/></text:span><text:span text:style-name="T1414">po 6 mėnesių nuo Europos Komisijos pranešimo, kad 2014 m. balandžio 16 d. Europos Parlamento ir Tarybos reglamento (ES) Nr. 536/2014 dėl žmonėms skirtų vaistų<text:s/></text:span><text:span text:style-name="T1415">klinikinių tyrimų, kuriuo panaikinama Direktyva 2001/20/EB (OL 2014 L 158, p. 1), 80 straipsnyje nurodytas Europos Sąjungos portalas ir šio reglamento 81 straipsnyje nurodyta Europos Sąjungos duomenų bazė visiškai atlieka savo funkciją ir atitinka šio regl</text:span><text:span text:style-name="T1416">amento 82 straipsnio 1 dalyje nurodytas specifikacijas (toliau – pranešimas), paskelbimo Europos Sąjungos oficialiajame leidinyje (toliau – paskelbimas) dienos:</text:span></text:p>
      <text:p text:style-name="P1417"><text:span text:style-name="T1418">83</text:span><text:span text:style-name="T1419">. Kitos<text:s/></text:span><text:span text:style-name="T1420">šiame įstatyme vartojamos sąvokos suprantamos taip, kaip jos apibrėžtos <text:s/>Lietuvos R</text:span><text:span text:style-name="T1421">espublikos mokslo ir studijų įstatyme, Lietuvos Respublikos gyvūnų gerovės ir apsaugos įstatyme, Lietuvos Respublikos biomedicininių tyrimų etikos įstatyme, 2015 m. spalio 2 d. Komisijos deleguotajame reglamente (ES) 2016/161, kuriuo nustatomos išsamios ap</text:span><text:span text:style-name="T1422">saugos priemonių ant žmonėms skirtų vaistų pakuotės naudojimo taisyklės ir taip papildoma Europos Parlamento ir Tarybos direktyva 2001/83/EB (OL 2016 L 32, p. 1) (toliau – Reglamentas (ES) 2016/161), ir Reglamente (ES) Nr. 536/2014</text:span><text:span text:style-name="T1423">.</text:span></text:p>
      <text:p text:style-name="P1424">Papildyta straipsnio dalimi:</text:p>
      <text:p text:style-name="P1425"><text:span text:style-name="T1426">Nr.<text:s/></text:span><text:a xlink:href="https://www.e-tar.lt/portal/legalAct.html?documentId=c5c806208b0011e6b969d7ae07280e89" office:target-frame-name="_top" xlink:show="replace"><text:span text:style-name="T1427">XII-2647</text:span></text:a><text:span text:style-name="T1428">, 2016-09-27, paskelbta TAR 2016-10-05, i. k. 2016-24616</text:span></text:p>
      <text:p text:style-name="P1429">Straipsnio dalies pakeitimai:</text:p>
      <text:p text:style-name="P1430"><text:span text:style-name="T1431">Nr.<text:s/></text:span><text:a xlink:href="https://www.e-tar.lt/portal/legalAct.html?documentId=f2935870d06011e7910a89ac20768b0f" office:target-frame-name="_top" xlink:show="replace"><text:span text:style-name="T1432">XIII-738</text:span></text:a><text:span text:style-name="T1433">, 2017-11-16, paskelbta TAR 2017-11-23, i. k. 2017-18510</text:span></text:p>
      <text:p text:style-name="P1434"><text:span text:style-name="T1435">Nr.<text:s/></text:span><text:a xlink:href="https://www.e-tar.lt/portal/legalAct.html?documentId=36828780dcdc11e89a31865acf012092" office:target-frame-name="_top" xlink:show="replace"><text:span text:style-name="T1436">XIII-1562</text:span></text:a><text:span text:style-name="T1437">, 2018-10-18, paskelbta TAR 201</text:span><text:span text:style-name="T1438">8-10-31, i. k. 2018-17477</text:span></text:p>
      <text:p text:style-name="P1439"><text:span text:style-name="T1440">Nr.<text:s/></text:span><text:a xlink:href="https://www.e-tar.lt/portal/legalAct.html?documentId=1e12dd40dc4f11e89a31865acf012092" office:target-frame-name="_top" xlink:show="replace"><text:span text:style-name="T1441">XIII-1559</text:span></text:a><text:span text:style-name="T1442">, 2018-10-18, paskelbta TAR 2018-10-30, i. k. 2018-17329</text:span></text:p>
      <text:p text:style-name="Normal"/>
      <text:p text:style-name="P1443">Straipsnio pakeitimai:</text:p>
      <text:p text:style-name="P1444"><text:span text:style-name="T1445">Nr.<text:s/></text:span><text:a xlink:href="http://www3.lrs.lt/cgi-bin/preps2?a=334452&amp;b=" office:target-frame-name="_top" xlink:show="replace"><text:span text:style-name="T1446">XI-59</text:span></text:a><text:span text:style-name="T1447">, 2008-12-16, Žin., 2008, Nr. 149-5991 (2008-12-30)</text:span></text:p>
      <text:p text:style-name="Normal"><text:span text:style-name="T1448">Nr.<text:s/></text:span><text:a xlink:href="http://www3.lrs.lt/cgi-bin/preps2?a=362062&amp;b=" office:target-frame-name="_top" xlink:show="replace"><text:span text:style-name="T1449">XI-627</text:span></text:a><text:span text:style-name="T1450">, 2009-12-22, Žin., 2010, Nr. 1-32 (2010-01-05)</text:span></text:p>
      <text:p text:style-name="P1451"><text:span text:style-name="T1452">Nr.<text:s/></text:span><text:a xlink:href="http://www3.lrs.lt/cgi-bin/preps2?a=399631&amp;b=" office:target-frame-name="_top" xlink:show="replace"><text:span text:style-name="T1453">XI-1383</text:span></text:a><text:span text:style-name="T1454">, 2011-05-19, Žin., 2011, Nr. 69-3291 (2011-06-07)</text:span></text:p>
      <text:p text:style-name="P1455"><text:span text:style-name="T1456">Nr.<text:s/></text:span><text:a xlink:href="http://www3.lrs.lt/cgi-bin/preps2?a=402712&amp;b=" office:target-frame-name="_top" xlink:show="replace"><text:span text:style-name="T1457">XI-1506</text:span></text:a><text:span text:style-name="T1458">, 2011-06-22, Žin., 2011, Nr. 86-4148 (2011-07-13)</text:span></text:p>
      <text:p text:style-name="Normal"><text:span text:style-name="T1459">Nr.<text:s/></text:span><text:a xlink:href="http://www3.lrs.lt/cgi-bin/preps2?a=425425&amp;b=" office:target-frame-name="_top" xlink:show="replace"><text:span text:style-name="T1460">XI-2017</text:span></text:a><text:span text:style-name="T1461">, 2012-05-15, Žin., 2012, Nr. 63-3161 (2012-06-05)</text:span></text:p>
      <text:p text:style-name="Normal"><text:span text:style-name="T1462">Nr.<text:s/></text:span><text:a xlink:href="http://www3.lrs.lt/cgi-bin/preps2?a=437363&amp;b=" office:target-frame-name="_top" xlink:show="replace"><text:span text:style-name="T1463">XI-2376</text:span></text:a><text:span text:style-name="T1464">, 2012-11-06, Žin., 2012, Nr. 135-6865 (2012-11-22)</text:span></text:p>
      <text:p text:style-name="Normal"><text:span text:style-name="T1465">Nr.<text:s/></text:span><text:a xlink:href="http://www3.lrs.lt/cgi-bin/preps2?a=451770&amp;b=" office:target-frame-name="_top" xlink:show="replace"><text:span text:style-name="T1466">XII-388</text:span></text:a><text:span text:style-name="T1467">, 2013-06-18, Žin., 2013, Nr. 68-3417 (2013-06-28)</text:span></text:p>
      <text:p text:style-name="P1468"/>
      <text:p text:style-name="P1469"><text:span text:style-name="T1470">antrasIS</text:span><text:span text:style-name="T1471"><text:s/>skIRSNIS</text:span></text:p>
      <text:p text:style-name="P1472"><text:span text:style-name="T1473">VAISTININKŲ IR VAISTININKŲ PADĖJĖJŲ (FARMAKOTECHNIKŲ) KVALIFIKACIJOS PRIPAŽINIMAS, LICENCIJAVIMAS, REGISTRAVIMAS, KOMPETENCIJA I</text:span><text:span text:style-name="T1474">R kvalifikacijos priežiūra<text:s/></text:span></text:p>
      <text:p text:style-name="P1475"/>
      <text:p text:style-name="P1476"><text:span text:style-name="T1477">3</text:span><text:span text:style-name="T1478"><text:s/>straipsnis.<text:s/></text:span><text:span text:style-name="T1479">Vaistininkų ir vaistininkų padėjėjų (farmakotechnikų) kvalifikacijos pripažinimas</text:span></text:p>
      <text:p text:style-name="P1480"><text:span text:style-name="T1481">1</text:span><text:span text:style-name="T1482">. Lietuvos Respublikoje galioja Lietuvos Respublikos aukštesniųjų ir aukštųjų mokyklų išduoti farmacijos studijų diplomai,</text:span><text:span text:style-name="T1483"><text:s/>taip pat Vyriausybės įgaliotos institucijos nustatyta tvarka pripažinti kitose valstybėse išduoti farmacijos studijų diplomai, liudijimai ir kiti profesinę kvalifikaciją įrodantys dokumentai, jeigu jie atitinka Europos Sąjungoje galiojančius minimalius fa</text:span><text:span text:style-name="T1484">rmacijos studijų programų farmacijos specialistams reikalavimus.</text:span></text:p>
      <text:p text:style-name="P1485"><text:span text:style-name="T1486">2</text:span><text:span text:style-name="T1487">. Užsienio valstybėse įgytą vaistininko ar vaistininko padėjėjo (farmakotechniko) profesinę kvalifikaciją (pasirengimą bei patirtį) vertina ir pripažįsta Vyriausybės įgaliota institucija</text:span><text:span text:style-name="T1488">.</text:span></text:p>
      <text:p text:style-name="P1489"/>
      <text:p text:style-name="P1490"><text:span text:style-name="T1491">4</text:span><text:span text:style-name="T1492"><text:s/>straipsnis.<text:s/></text:span><text:span text:style-name="T1493">Vaistininko praktikos licencijavimas</text:span></text:p>
      <text:p text:style-name="P1494"><text:span text:style-name="T1495">1</text:span><text:span text:style-name="T1496">. Vaistininkas gali eiti vaistininko pareigas vaistinėje ar vykdyti vaistinės farmacinės veiklos vadovo ar farmacinės veiklos vadovo, atsakingo už didmeninį vaistinių preparatų platinimą (tol</text:span><text:span text:style-name="T1497">iau – farmacinės veiklos vadovas, atsakingas už didmeninį platinimą), pareigas tik turėdamas vaistininko praktikos licenciją.<text:s/></text:span></text:p>
      <text:p text:style-name="P1498"><text:span text:style-name="T1499">2</text:span><text:span text:style-name="T1500">. Vaistininko praktikos licenciją išduoda, patikslina</text:span><text:span text:style-name="T1501">,<text:s/></text:span><text:span text:style-name="T1502">sustabdo ir panaikina jos<text:s/></text:span><text:span text:style-name="T1503">galiojimą, panaikina galiojimo sustabdymą<text:s/></text:span><text:span text:style-name="T1504">V</text:span><text:span text:style-name="T1505">alstybinė vaistų kontrolės tarnyba, vadovaudamasi šiuo įstatymu ir sveikatos apsaugos ministro patvirtintomis Vaistininko praktikos licencijavimo taisyklėmis.</text:span></text:p>
      <text:p text:style-name="P1506"><text:span text:style-name="T1507">3</text:span><text:span text:style-name="T1508">. Asmuo, norintis gauti vaistininko praktikos licenciją, turi atitikti šiuos reikalavimus:</text:span></text:p>
      <text:p text:style-name="P1509"><text:span text:style-name="T1510">1</text:span><text:span text:style-name="T1511">) asmuo yra Lietuvos Respublikos ar EEE valstybės pilietis arba turi teisę gyventi ar dirbti Lietuvos Respublikoje;</text:span></text:p>
      <text:p text:style-name="P1512"><text:span text:style-name="T1513">2</text:span><text:span text:style-name="T1514">) asmens<text:s/></text:span><text:span text:style-name="T1515">valstybinės kalbos mokėjimo kategorija atitinka Vyriausybės nustatytus reikalavimus;</text:span></text:p>
      <text:p text:style-name="P1516"><text:span text:style-name="T1517">3</text:span><text:span text:style-name="T1518">) asmuo turi vaistininko profesinę</text:span><text:span text:style-name="T1519"><text:s/>kvalifikaciją, įgytą baigus universitetines ar joms prilygintas farmacijos krypties studijas. Asmens, baigusio universitetines ar joms prilygintas farmacijos krypties studijas ne Lietuvos Respublikoje, vaistininko profesinė kvalifikacija turi būti pripaži</text:span><text:span text:style-name="T1520">nta vadovaujantis šio įstatymo 3 straipsnio nuostatomis;</text:span></text:p>
      <text:p text:style-name="P1521"><text:span text:style-name="T1522">4</text:span><text:span text:style-name="T1523">) asmuo sveikatos apsaugos ministro nustatyta tvarka ir terminais vertėsi vaistininko praktika, išskyrus sveikatos apsaugos ministro nustatytas išimtis, kai reikalavimas turėti vaistininko<text:s/></text:span><text:span text:style-name="T1524">praktikos netaikomas;</text:span></text:p>
      <text:p text:style-name="P1525"><text:span text:style-name="T1526">5</text:span><text:span text:style-name="T1527">) asmuo sveikatos apsaugos ministro nustatyta tvarka ir terminais kėlė savo profesinę kvalifikaciją, išskyrus sveikatos apsaugos ministro nustatytas išimtis, kai reikalavimas kelti profesinę kvalifikaciją netaikomas;</text:span></text:p>
      <text:p text:style-name="P1528"><text:span text:style-name="T1529">6</text:span><text:span text:style-name="T1530">) asmuo</text:span><text:span text:style-name="T1531"><text:s/>neserga trukdančiomis vykdyti profesines pareigas</text:span><text:span text:style-name="T1532"><text:s/>ligomis, kurių sąrašą nustato sveikatos apsaugos ministras;</text:span></text:p>
      <text:p text:style-name="P1533"><text:span text:style-name="T1534">7</text:span><text:span text:style-name="T1535">) asmeniui, kurio vaistininko praktikos licencijos galiojimas buvo panaikintas šio straipsnio 14 dalies 3 ar 4 punkte nurodytu pagrindu,<text:s/></text:span><text:span text:style-name="T1536">suėjus teismo sprendime nurodytam terminui arba teismui panaikinus asmens veiksnumo apribojimą šioje srityje, Farmacijos specialistų profesinės kompetencijos vertinimo komisija (toliau – Kompetencijos vertinimo komisija) pateikia motyvuotą išvadą, kad jo p</text:span><text:span text:style-name="T1537">rofesinė kompetencija pakankama.</text:span></text:p>
      <text:p text:style-name="P1538"><text:span text:style-name="T1539">4</text:span><text:span text:style-name="T1540">. Asmuo, norintis gauti vaistininko praktikos licenciją, turi Valstybinei vaistų kontrolės tarnybai pateikti paraišką, kurioje pateikiami sveikatos apsaugos ministro nustatyti duomenys, ir kitus dokumentus, nurodytus</text:span><text:span text:style-name="T1541"><text:s/>Vaistininko praktikos licencijavimo taisyklėse, įrodančius asmens atitiktį šio straipsnio 3 dalyje nustatytiems reikalavimams. Laikoma, kad vaistininko praktikos licencija asmeniui yra išduota kitą dieną nuo paraiškos ir dokumentų, nurodytų Vaistininko pr</text:span><text:span text:style-name="T1542">aktikos licencijavimo taisyklėse,</text:span><text:span text:style-name="T1543"><text:s/></text:span><text:span text:style-name="T1544">pateikimo Valstybinei vaistų kontrolės tarnybai dienos.</text:span></text:p>
      <text:p text:style-name="P1545"><text:span text:style-name="T1546">5</text:span><text:span text:style-name="T1547">. Vaistininko praktikos licencija išduodama neterminuotam laikui.</text:span></text:p>
      <text:p text:style-name="P1548"><text:span text:style-name="T1549">6</text:span><text:span text:style-name="T1550">.<text:s/></text:span><text:span text:style-name="T1551">Jeigu Valstybinė vaistų kontrolės tarnyba, patikrinusi paraišką ir kartu pateiktus dokum</text:span><text:span text:style-name="T1552">entus, nustato, kad gauta paraiška nevisiškai ar netaisyklingai užpildyta arba joje pateikti neteisingi duomenys, pateikti ne visi dokumentai, nurodyti Vaistininko praktikos licencijavimo taisyklėse, arba jie neatitinka Vaistininko praktikos licencijavimo<text:s/></text:span><text:span text:style-name="T1553">taisyklėse nustatytų reikalavimų, arba nesumokėta valstybės rinkliava, ji ne vėliau kaip per 15 darbo dienų nuo paraiškos ir dokumentų gavimo dienos turi įspėti vaistininko praktikos licencijos turėtoją apie<text:s/></text:span><text:span text:style-name="T1554">galimą<text:s/></text:span><text:span text:style-name="T1555">vaistininko praktikos<text:s/></text:span><text:span text:style-name="T1556">licencijos galiojim</text:span><text:span text:style-name="T1557">o sustabdymą ir nustatyti terminą, ne ilgesnį kaip 15 darbo dienų nuo pranešimo gavimo dienos, per kurį jis turi pašalinti nurodytus trūkumus.<text:s/></text:span></text:p>
      <text:p text:style-name="P1558"><text:span text:style-name="T1559">7</text:span><text:span text:style-name="T1560">.<text:s/></text:span><text:span text:style-name="T1561">Valstybinė vaistų kontrolės tarnyba, likus 30 dienų iki šio įstatymo 7 straipsnio 3 dalies 1 ir 2 punktuo</text:span><text:span text:style-name="T1562">se nustatytų pareigų įvykdymo termino pabaigos, įspėja vaistininko praktikos licencijos turėtoją apie galimą jo licencijos galiojimo sustabdymą suėjus šių pareigų įvykdymo terminui, jeigu iki to termino pabaigos nebus įvykdytos šios pareigos.<text:s/></text:span></text:p>
      <text:p text:style-name="P1563"><text:span text:style-name="T1564">8</text:span><text:span text:style-name="T1565">. Vaist</text:span><text:span text:style-name="T1566">ininko praktikos licencija turi būti tikslinama, jeigu pasikeičia<text:s/></text:span><text:span text:style-name="T1567">licencijoje nurodyti<text:s/></text:span><text:span text:style-name="T1568">duomenys. Paraiška patikslinti vaistininko praktikos licenciją ir dokumentai, patvirtinantys pasikeitusius duomenis, turi būti pateikiami Valstybinei vaistų kontrolės ta</text:span><text:span text:style-name="T1569">rnybai per 10 darbo dienų nuo duomenų pasikeitimo dienos. Valstybinė vaistų kontrolės tarnyba, gavusi vaistininko praktikos licencijos turėtojo paraišką, ne vėliau kaip per 15 darbo dienų nuo paraiškos gavimo dienos patikslina vaistininko praktikos licenci</text:span><text:span text:style-name="T1570">ją. Vaistininko praktikos licenciją atsisakoma patikslinti, jeigu nesumokėta valstybės rinkliava.</text:span></text:p>
      <text:p text:style-name="P1571"><text:span text:style-name="T1572">9</text:span><text:span text:style-name="T1573">. Vaistininko praktikos licencijos galiojimas sustabdomas, jeigu:<text:s/></text:span></text:p>
      <text:p text:style-name="P1574"><text:span text:style-name="T1575">1</text:span><text:span text:style-name="T1576">) vaistininko praktikos licencijos turėtojas nevykdo savo pareigų ar vykdo jas neti</text:span><text:span text:style-name="T1577">nkamai;<text:s/></text:span></text:p>
      <text:p text:style-name="P1578"><text:span text:style-name="T1579">2</text:span><text:span text:style-name="T1580">)</text:span><text:span text:style-name="T1581"><text:s/>Valstybinei vaistų kontrolės tarnybai nustačius, kad gauta paraiška nevisiškai ar netaisyklingai užpildyta, arba joje pateikti neteisingi duomenys, pateikti ne visi dokumentai, nurodyti Vaistininko praktikos licencijavimo taisyklėse, arba j</text:span><text:span text:style-name="T1582">ie neatitinka Vaistininko praktikos licencijavimo taisyklėse nustatytų reikalavimų,</text:span><text:span text:style-name="T1583"><text:s/></text:span><text:span text:style-name="T1584">arba nesumokėta valstybės rinkliava,<text:s/></text:span><text:span text:style-name="T1585">vaistininko praktikos licencijos turėtojas, pagal šio straipsnio 6 dalį įspėtas apie galimą jo licencijos galiojimo sustabdymą, per nus</text:span><text:span text:style-name="T1586">tatytą terminą nepašalino nurodytų trūkumų;</text:span></text:p>
      <text:p text:style-name="P1587"><text:span text:style-name="T1588">3</text:span><text:span text:style-name="T1589">) Kompetencijos vertinimo komisijai pateikus šio įstatymo 7</text:span><text:span text:style-name="T1590">1<text:s/></text:span><text:span text:style-name="T1591">straipsnio 9 dalies 1 punkte nurodytą pavedimą sustabdyti vaistininko praktikos licencijos galiojimą, kol vaistininko praktikos licencijos<text:s/></text:span><text:span text:style-name="T1592">turėtojas išlaikys teorinių žinių vertinimo testą, kurį organizuoja Sveikatos apsaugos ministerija;</text:span></text:p>
      <text:p text:style-name="P1593"><text:span text:style-name="T1594">4</text:span><text:span text:style-name="T1595">) vaistininkas nušalintas nuo pareigų įsiteisėjusiu teismo sprendimu;</text:span></text:p>
      <text:p text:style-name="P1596"><text:span text:style-name="T1597">5</text:span><text:span text:style-name="T1598">) vaistininko praktikos licencijos turėtojas serga trukdančiomis vykdyti pro</text:span><text:span text:style-name="T1599">fesines pareigas ligomis, kurių sąrašą nustato sveikatos apsaugos ministras.<text:s/></text:span></text:p>
      <text:p text:style-name="P1600"><text:span text:style-name="T1601">10</text:span><text:span text:style-name="T1602">. Valstybinė vaistų kontrolės tarnyba, priėmusi sprendimą sustabdyti vaistininko praktikos licencijos galiojimą, ne vėliau kaip kitą darbo dieną apie tai praneša vaistini</text:span><text:span text:style-name="T1603">nko praktikos licencijos turėtojui, nurodydama priežastis ir sprendimo apskundimo tvarką.<text:s/></text:span></text:p>
      <text:p text:style-name="P1604"><text:span text:style-name="T1605">11</text:span><text:span text:style-name="T1606">. Valstybinei vaistų kontrolės tarnybai sustabdžius vaistininko praktikos licencijos galiojimą šio straipsnio 9 dalies 1 punkte nurodytu pagrindu, vaistininko<text:s/></text:span><text:span text:style-name="T1607">praktikos licencijos turėtojas turi pašalinti padarytus pažeidimus ne vėliau kaip per 60 dienų nuo pranešimo apie vaistininko praktikos licencijos galiojimo sustabdymą gavimo dienos. Valstybinei vaistų kontrolės tarnybai sustabdžius vaistininko praktikos l</text:span><text:span text:style-name="T1608">icencijos galiojimą šio straipsnio 9 dalies 2 punkte nurodytu pagrindu, vaistininko praktikos licencijos turėtojas turi pašalinti nurodytus trūkumus ne vėliau kaip per 30 dienų nuo pranešimo apie vaistininko praktikos licencijos galiojimo sustabdymą gavimo</text:span><text:span text:style-name="T1609"><text:s/>dienos.<text:s/></text:span></text:p>
      <text:p text:style-name="P1610"><text:span text:style-name="T1611">12</text:span><text:span text:style-name="T1612">. Sustabdžius vaistininko praktikos licencijos galiojimą, vaistininko praktikos licencijos turėtojas iš karto nuo<text:s/></text:span><text:span text:style-name="T1613">pranešimo gavimo<text:s/></text:span><text:span text:style-name="T1614">negali verstis vaistininko praktika vaistinėje ar vykdyti vaistinės farmacinės veiklos vadovo ar farmacinės v</text:span><text:span text:style-name="T1615">eiklos vadovo, atsakingo už didmeninį platinimą, pareigų.</text:span></text:p>
      <text:p text:style-name="P1616"><text:span text:style-name="T1617">13</text:span><text:span text:style-name="T1618">. Vaistininko praktikos licencijos galiojimo sustabdymas panaikinamas per 10 darbo dienų, kai Valstybinė vaistų kontrolės tarnyba, gavusi vaistininko praktikos licencijos turėtojo pranešimą ap</text:span><text:span text:style-name="T1619">ie pašalintus pažeidimus ar trūkumus, nustato, kad nurodyti pažeidimai ar trūkumai tinkamai pašalinti, šio straipsnio 9 dalies 3 punkte nustatytu atveju išlaikytas teorinių žinių vertinimo testas, o šio straipsnio 9 dalies 4 ir 5 punktuose nustatytais atve</text:span><text:span text:style-name="T1620">jais juose nurodytos priežastys yra išnykusios.<text:s/></text:span></text:p>
      <text:p text:style-name="P1621"><text:span text:style-name="T1622">14</text:span><text:span text:style-name="T1623">. Vaistininko praktikos licencijos galiojimas panaikinamas:</text:span></text:p>
      <text:p text:style-name="P1624"><text:span text:style-name="T1625">1</text:span><text:span text:style-name="T1626">)<text:s/></text:span><text:span text:style-name="T1627">vaistininko praktikos<text:s/></text:span><text:span text:style-name="T1628">licencijos turėtojo prašymu;</text:span></text:p>
      <text:p text:style-name="P1629"><text:span text:style-name="T1630">2</text:span><text:span text:style-name="T1631">) jeigu per Valstybinės vaistų kontrolės tarnybos nustatytą terminą nepašalintos</text:span><text:span text:style-name="T1632"><text:s/>šio straipsnio 9 dalies 1 ir 2 punktuose nurodytos priežastys, dėl kurių buvo sustabdytas vaistininko praktikos licencijos galiojimas;</text:span></text:p>
      <text:p text:style-name="P1633"><text:span text:style-name="T1634">3</text:span><text:span text:style-name="T1635">) jeigu<text:s/></text:span><text:span text:style-name="T1636">vaistininko praktikos<text:s/></text:span><text:span text:style-name="T1637">licencijos turėtojo veiksnumas apribotas šioje srityje arba<text:s/></text:span><text:span text:style-name="T1638">vaistininko praktikos<text:s/></text:span><text:span text:style-name="T1639">lic</text:span><text:span text:style-name="T1640">encijos turėtojas pripažintas neveiksniu šioje srityje įsiteisėjusiu teismo sprendimu;</text:span></text:p>
      <text:p text:style-name="P1641"><text:span text:style-name="T1642">4</text:span><text:span text:style-name="T1643">) jeigu<text:s/></text:span><text:span text:style-name="T1644">vaistininko praktikos<text:s/></text:span><text:span text:style-name="T1645">licencijos turėtojui uždrausta verstis vaistininko praktika įsiteisėjusiu teismo sprendimu;</text:span></text:p>
      <text:p text:style-name="P1646"><text:span text:style-name="T1647">5</text:span><text:span text:style-name="T1648">) Kompetencijos vertinimo komisijai p</text:span><text:span text:style-name="T1649">ateikus šio įstatymo 7</text:span><text:span text:style-name="T1650">1<text:s/></text:span><text:span text:style-name="T1651">straipsnio 9 dalies 2 punkte nurodytą pavedimą panaikinti vaistininko praktikos licencijos galiojimą;</text:span></text:p>
      <text:p text:style-name="P1652"><text:span text:style-name="T1653">6</text:span><text:span text:style-name="T1654">)<text:s/></text:span><text:span text:style-name="T1655">vaistininko praktikos<text:s/></text:span><text:span text:style-name="T1656">licencijos turėtojui mirus.</text:span></text:p>
      <text:p text:style-name="P1657"><text:span text:style-name="T1658">15</text:span><text:span text:style-name="T1659">.<text:s/></text:span><text:span text:style-name="T1660">Valstybinė vaistų kontrolės tarnyba, priėmusi sprendimą<text:s/></text:span><text:span text:style-name="T1661">panaikinti vaistininko praktikos licencijos galiojimą</text:span><text:span text:style-name="T1662">, išskyrus šio straipsnio 14 dalies 6 punkte nustatytą atvejį,<text:s/></text:span><text:span text:style-name="T1663">ne vėliau kaip kitą darbo dieną praneša apie tai vaistininko praktikos licencijos turėtojui, nurodydama priežastis ir sprendimo apskundimo t</text:span><text:span text:style-name="T1664">varką.<text:s/></text:span></text:p>
      <text:p text:style-name="P1665"><text:span text:style-name="T1666">16</text:span><text:span text:style-name="T1667">.<text:s/></text:span><text:span text:style-name="T1668">Vaistininkas privalo nutraukti vaistininko praktikos vaistinėje ar vaistinės farmacinės veiklos vadovo ar farmacinės veiklos vadovo, atsakingo už didmeninį platinimą, pareigų vykdymą iš karto po pranešimo apie vaistininko praktikos licencij</text:span><text:span text:style-name="T1669">os galiojimo panaikinimą gavimo.</text:span></text:p>
      <text:p text:style-name="P1670"><text:span text:style-name="T1671">17</text:span><text:span text:style-name="T1672">. Nauja vaistininko praktikos licencija pareiškėjo prašymu ir pateikus Vaistininko praktikos licencijavimo taisyklėse nurodytus dokumentus gali būti išduodama tik praėjus 6 mėnesiams nuo<text:s/></text:span><text:span text:style-name="T1673">vaistininko praktikos<text:s/></text:span><text:span text:style-name="T1674">licencijos galiojimo panaikinimo dienos, išskyrus atvejus, kai<text:s/></text:span><text:span text:style-name="T1675">vaistininko praktikos<text:s/></text:span><text:span text:style-name="T1676">licencija panaikinta šio straipsnio 14 dalies 3 ar 4 punkte nurodytu pagrindu. Tokiu atveju nauja<text:s/></text:span><text:span text:style-name="T1677">vaistininko praktikos<text:s/></text:span><text:span text:style-name="T1678">licencija gali būti išduodama ne anksčiau kaip suėj</text:span><text:span text:style-name="T1679">us teismo sprendime nurodytam terminui arba teismui panaikinus asmens veiksnumo apribojimą šioje srityje ar pripažinimą neveiksniu šioje srityje. 6 mėnesių terminas taip pat netaikomas, jeigu<text:s/></text:span><text:span text:style-name="T1680">vaistininko praktikos<text:s/></text:span><text:span text:style-name="T1681">licencijos galiojimas panaikintas jos turė</text:span><text:span text:style-name="T1682">tojo prašymu.</text:span></text:p>
      <text:p text:style-name="P1683"><text:span text:style-name="T1684">18</text:span><text:span text:style-name="T1685">. Paraiška vaistininko praktikos licencijai gauti, patikslinti ir kiti Vaistininko praktikos licencijavimo taisyklėse nurodyti dokumentai Valstybinei vaistų kontrolės tarnybai gali būti pateikiami, taip pat Valstybinės vaistų kontrolės<text:s/></text:span><text:span text:style-name="T1686">tarnybos<text:s/></text:span><text:span text:style-name="T1687">pranešimai ir informacija, susijusi su vaistininko praktikos licencijos<text:s/></text:span><text:span text:style-name="T1688">išdavimu</text:span><text:span text:style-name="T1689">, patikslinimu, vaistininko praktikos licencijos galiojimo sustabdymu, galiojimo panaikinimu, galiojimo sustabdymo panaikinimu, taip pat su šiais veiksmais susiję įspė</text:span><text:span text:style-name="T1690">jimai</text:span><text:span text:style-name="T1691"><text:s/>pareiškėjui ar<text:s/></text:span><text:span text:style-name="T1692">vaistininko praktikos<text:s/></text:span><text:span text:style-name="T1693">licencijos turėtojui gali būti pateikiami per atstumą, elektroninėmis priemonėmis, elektroninėmis priemonėmis<text:s/></text:span><text:span text:style-name="T1694">per Lietuvos Respublikos paslaugų įstatyme nurodytą kontaktinį centrą (toliau – kontaktinis centras)<text:s/></text:span><text:span text:style-name="T1695">ar</text:span><text:span text:style-name="T1696">ba tiesiogiai.</text:span></text:p>
      <text:p text:style-name="P1697"><text:span text:style-name="T1698">19</text:span><text:span text:style-name="T1699">. Valstybinė vaistų kontrolės tarnyba apie vaistininko praktikos licencijų išdavimą, vaistininko praktikos licencijų patikslinimą, vaistininko praktikos licencijų galiojimo sustabdymą, sustabdymo panaikinimą ir galiojimo panaikinimą sk</text:span><text:span text:style-name="T1700">elbia savo interneto svetainėje ne vėliau kaip kitą darbo dieną nuo vaistininko praktikos licencijos išdavimo ar atitinkamo Valstybinės vaistų kontrolės tarnybos sprendimo priėmimo dienos.</text:span></text:p>
      <text:p text:style-name="P1701"><text:span text:style-name="T1702">20</text:span><text:span text:style-name="T1703">. Už vaistininko praktikos licencijos išdavimą, jos patikslin</text:span><text:span text:style-name="T1704">imą mokama nustatyto dydžio valstybės rinkliava.</text:span></text:p>
      <text:p text:style-name="P1705">Straipsnio pakeitimai:</text:p>
      <text:p text:style-name="Normal"><text:span text:style-name="T1706">Nr.<text:s/></text:span><text:a xlink:href="http://www3.lrs.lt/cgi-bin/preps2?a=399631&amp;b=" office:target-frame-name="_top" xlink:show="replace"><text:span text:style-name="T1707">XI-1383</text:span></text:a><text:span text:style-name="T1708">, 2011-05-19, Žin., 2011, Nr. 69-3291 (2011-06-07)</text:span></text:p>
      <text:p text:style-name="Normal"><text:span text:style-name="T1709">Nr.<text:s/></text:span><text:a xlink:href="http://www3.lrs.lt/cgi-bin/preps2?a=425425&amp;b=" office:target-frame-name="_top" xlink:show="replace"><text:span text:style-name="T1710">XI-2017</text:span></text:a><text:span text:style-name="T1711">, 2012-05-15, Žin., 2012, Nr. 63-3161 (2012-06-05)</text:span></text:p>
      <text:p text:style-name="P1712">Straipsnio pakeitimai:</text:p>
      <text:p text:style-name="P1713"><text:span text:style-name="T1714">Nr.<text:s/></text:span><text:a xlink:href="https://www.e-tar.lt/portal/legalAct.html?documentId=621a1450a25e11e58fd1fc0b9bba68a7" office:target-frame-name="_top" xlink:show="replace"><text:span text:style-name="T1715">XII-2131</text:span></text:a><text:span text:style-name="T1716">, 201</text:span><text:span text:style-name="T1717">5-12-03, paskelbta TAR 2015-12-14, i. k. 2015-19744</text:span></text:p>
      <text:p text:style-name="Normal"/>
      <text:p text:style-name="P1718"><text:span text:style-name="T1719">5</text:span><text:span text:style-name="T1720"><text:s/>straipsnis.<text:s/></text:span><text:span text:style-name="T1721">Vaistininko padėjėjų (farmakotechnikų) įrašymas į Vaistininkų padėjėjų (farmakotechnikų) sąrašą</text:span></text:p>
      <text:p text:style-name="P1722"><text:span text:style-name="T1723">1</text:span><text:span text:style-name="T1724">. Vaistininko padėjėjas (farmakotechnikas) turi teisę verstis vaistininko padėjėjo (</text:span><text:span text:style-name="T1725">farmakotechniko) praktika vaistinėje nuo vaistininko padėjėjo (farmakotechniko) įrašymo į Vaistininko padėjėjų (farmakotechnikų) sąrašą dienos.<text:s/></text:span></text:p>
      <text:p text:style-name="P1726"><text:span text:style-name="T1727">2</text:span><text:span text:style-name="T1728">. Asmenį į Vaistininko padėjėjų (farmakotechnikų) sąrašą įrašo, duomenis Vaistininko padėjėjų (farmakotech</text:span><text:span text:style-name="T1729">nikų) sąraše patikslina, sustabdo teisę verstis vaistininko padėjėjo (farmakotechniko) praktika neišbraukiant jo iš Vaistininko padėjėjų (farmakotechnikų) sąrašo, išbraukia iš Vaistininko padėjėjų (farmakotechnikų) sąrašo ir panaikina teisės verstis vaisti</text:span><text:span text:style-name="T1730">ninko padėjėjo (farmakotechniko) praktika sustabdymą Valstybinė vaistų kontrolės tarnyba, vadovaudamasi šiuo įstatymu ir sveikatos apsaugos ministro patvirtintomis Vaistininko padėjėjų (farmakotechnikų) įrašymo į sąrašą taisyklėmis.</text:span></text:p>
      <text:p text:style-name="P1731"><text:span text:style-name="T1732">3</text:span><text:span text:style-name="T1733">.<text:s/></text:span><text:span text:style-name="T1734">Asmuo, norintis<text:s/></text:span><text:span text:style-name="T1735">būti įrašytas į Vaistininko padėjėjų (farmakotechnikų) sąrašą, turi atitikti<text:s/></text:span><text:span text:style-name="T1736">šiuos vaistininko padėjėjo (farmakotechniko) įrašymo į Vaistininko padėjėjų (farmakotechnikų) sąrašą reikalavimus:</text:span></text:p>
      <text:p text:style-name="P1737"><text:span text:style-name="T1738">1</text:span><text:span text:style-name="T1739">) asmuo yra Lietuvos Respublikos ar EEE valstybės pilietis<text:s/></text:span><text:span text:style-name="T1740">arba turi teisę gyventi ar dirbti Lietuvos Respublikoje;</text:span></text:p>
      <text:p text:style-name="P1741"><text:span text:style-name="T1742">2</text:span><text:span text:style-name="T1743">) asmens<text:s/></text:span><text:span text:style-name="T1744">valstybinės kalbos mokėjimo kategorija atitinka Vyriausybės nustatytus reikalavimus;</text:span></text:p>
      <text:p text:style-name="P1745"><text:span text:style-name="T1746">3</text:span><text:span text:style-name="T1747">) asmuo turi vaistininko padėjėjo (farmakotechniko) profesinę kvalifikaciją, įgytą baigus neuni</text:span><text:span text:style-name="T1748">versitetines farmacijos krypties studijas. Asmens, baigusio neuniversitetines farmacijos krypties studijas ne Lietuvos Respublikoje, vaistininko padėjėjo (farmakotechniko) profesinė kvalifikacija turi būti pripažinta vadovaujantis šio įstatymo 3 straipsnio</text:span><text:span text:style-name="T1749"><text:s/>2 dalies nuostatomis;</text:span></text:p>
      <text:p text:style-name="P1750"><text:span text:style-name="T1751">4</text:span><text:span text:style-name="T1752">)<text:s/></text:span><text:span text:style-name="T1753">asmuo sveikatos apsaugos ministro nustatyta tvarka ir terminais vertėsi vaistininko padėjėjo (farmakotechniko) praktika, išskyrus sveikatos apsaugos ministro nustatytas išimtis, kai reikalavimas turėti vaistininko praktikos ne</text:span><text:span text:style-name="T1754">taikomas;</text:span></text:p>
      <text:p text:style-name="P1755"><text:span text:style-name="T1756">5</text:span><text:span text:style-name="T1757">) asmuo sveikatos apsaugos ministro nustatyta tvarka ir terminais kėlė savo profesinę kvalifikaciją, išskyrus sveikatos apsaugos ministro nustatytas išimtis, kai reikalavimas kelti profesinę kvalifikaciją netaikomas;</text:span></text:p>
      <text:p text:style-name="P1758"><text:span text:style-name="T1759">6</text:span><text:span text:style-name="T1760">) asmuo neserga tru</text:span><text:span text:style-name="T1761">kdančiomis vykdyti profesines pareigas<text:s/></text:span><text:span text:style-name="T1762">ligomis, kurių sąrašą nustato sveikatos apsaugos ministras;</text:span></text:p>
      <text:p text:style-name="P1763"><text:span text:style-name="T1764">7</text:span><text:span text:style-name="T1765">) asmeniui, kuris buvo išbrauktas iš Vaistininkų padėjėjų (farmakotechnikų) sąrašo šio straipsnio 14 dalies 3 ar 4 punkte nurodytu pagrindu, suėjus teis</text:span><text:span text:style-name="T1766">mo sprendime nurodytam terminui arba teismui panaikinus asmens veiksnumo apribojimą šioje srityje, Kompetencijos vertinimo komisija pateikia motyvuotą išvadą, kad jo profesinė kompetencija pakankama.</text:span></text:p>
      <text:p text:style-name="P1767"><text:span text:style-name="T1768">4</text:span><text:span text:style-name="T1769">. Asmuo, norintis būti įrašytas į Vaistininko pad</text:span><text:span text:style-name="T1770">ėjėjų (farmakotechnikų) sąrašą, turi pateikti Valstybinei vaistų kontrolės tarnybai prašymą įrašyti jį į Vaistininko padėjėjų (farmakotechnikų) sąrašą ir kitus dokumentus, nurodytus Vaistininko padėjėjų (farmakotechnikų) įrašymo į sąrašą taisyklėse,<text:s/></text:span><text:span text:style-name="T1771">įrodan</text:span><text:span text:style-name="T1772">čius asmens atitiktį šio straipsnio 3 dalyje nustatytiems reikalavimams</text:span><text:span text:style-name="T1773">. Prašyme turi būti pateikiami sveikatos apsaugos ministro nustatyti duomenys. Laikoma, kad asmuo yra įrašomas į Vaistininko padėjėjų (farmakotechnikų) sąrašą kitą dieną nuo prašymo ir<text:s/></text:span><text:span text:style-name="T1774">dokumentų, nurodytų Vaistininko padėjėjų (farmakotechnikų) įrašymo į sąrašą taisyklėse, pateikimo Valstybinei vaistų kontrolės tarnybai dienos.</text:span></text:p>
      <text:p text:style-name="P1775"><text:span text:style-name="T1776">5</text:span><text:span text:style-name="T1777">. Asmuo į Vaistininko padėjėjų (farmakotechnikų) sąrašą įrašomas neterminuotam laikui.</text:span></text:p>
      <text:p text:style-name="P1778"><text:span text:style-name="T1779">6</text:span><text:span text:style-name="T1780">. Jeigu Valstyb</text:span><text:span text:style-name="T1781">inė vaistų kontrolės tarnyba, patikrinusi prašymą įrašyti į Vaistininko padėjėjų (farmakotechnikų) sąrašą ir kartu pateiktus dokumentus, nustato, kad gautas prašymas nevisiškai ar netaisyklingai užpildytas arba jame pateikti neteisingi duomenys, arba patei</text:span><text:span text:style-name="T1782">kti ne visi dokumentai, nurodyti Vaistininko padėjėjų (farmakotechnikų) įrašymo į sąrašą taisyklėse, arba jie neatitinka Vaistininko padėjėjų (farmakotechnikų) įrašymo į sąrašą taisyklėse nustatytų reikalavimų, ji ne vėliau kaip per 15 darbo dienų nuo praš</text:span><text:span text:style-name="T1783">ymo ir dokumentų gavimo dienos turi įspėti vaistininko padėjėją (farmakotechniką) apie galimą teisės verstis vaistininko padėjėjo (farmakotechniko) praktika<text:s/></text:span><text:span text:style-name="T1784">sustabdymą</text:span><text:span text:style-name="T1785"><text:s/>neišbraukiant jo iš Vaistininko padėjėjų (farmakotechnikų) sąrašo ir nustatyti terminą,<text:s/></text:span><text:span text:style-name="T1786">ne ilgesnį kaip 15 darbo dienų nuo pranešimo gavimo dienos, per kurį jis turi pašalinti nurodytus trūkumus.</text:span></text:p>
      <text:p text:style-name="P1787"><text:span text:style-name="T1788">7</text:span><text:span text:style-name="T1789">.<text:s/></text:span><text:span text:style-name="T1790">Valstybinė vaistų kontrolės tarnyba, likus 30 dienų iki šio įstatymo<text:s/></text:span><text:span text:style-name="T1791">7 straipsnio 5 dalies 1 ir 2 punktuose<text:s/></text:span><text:span text:style-name="T1792">nustatytų pareigų įvykdymo termin</text:span><text:span text:style-name="T1793">o pabaigos, įspėja vaistininko padėjėją (farmakotechniką) apie galimą<text:s/></text:span><text:span text:style-name="T1794">teisės verstis vaistininko padėjėjo (farmakotechniko) praktika<text:s/></text:span><text:span text:style-name="T1795">sustabdymą</text:span><text:span text:style-name="T1796"><text:s/>neišbraukiant jo iš Vaistininko padėjėjų (farmakotechnikų) sąrašo,</text:span><text:span text:style-name="T1797"><text:s/>suėjus šių pareigų įvykdymo terminui, jeigu i</text:span><text:span text:style-name="T1798">ki to termino pabaigos nebus įvykdytos šios pareigos.</text:span></text:p>
      <text:p text:style-name="P1799"><text:span text:style-name="T1800">8</text:span><text:span text:style-name="T1801">.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802">,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803"><text:s/>dienos patikslina Vaistininko padėjėjų (farmakotechnikų) sąrašo duomenis.<text:s/></text:span></text:p>
      <text:p text:style-name="P1804"><text:span text:style-name="T1805">9</text:span><text:span text:style-name="T1806">. Vaistininko padėjėjo (farmakotechniko) teisė verstis vaistininko padėjėjo (farmakotechniko) praktika sustabdoma neišbraukiant jo iš Vaistininko padėjėjų (farmakotechnikų) sąrašo, jeigu:<text:s/></text:span></text:p>
      <text:p text:style-name="P1807"><text:span text:style-name="T1808">1</text:span><text:span text:style-name="T1809">) vaistininko padėjėjas (farmakotechnikas) nevykdo savo pareigų<text:s/></text:span><text:span text:style-name="T1810">ar vykdo jas netinkamai;<text:s/></text:span></text:p>
      <text:p text:style-name="P1811"><text:span text:style-name="T1812">2</text:span><text:span text:style-name="T1813">)</text:span><text:span text:style-name="T1814"><text:s/>Valstybinei vaistų kontrolės tarnybai nustačius, kad gautas prašymas nevisiškai ar netaisyklingai užpildytas, arba jame pateikti neteisingi duomenys, arba pateikti ne visi dokumentai, nurodyti Vaistininko padėjėjų (farmakot</text:span><text:span text:style-name="T1815">echnikų) įrašymo į sąrašą taisyklėse, arba jie neatitinka Vaistininko padėjėjų (farmakotechnikų) įrašymo į sąrašą taisyklėse nustatytų reikalavimų ir vaistininko padėjėjas (farmakotechnikas)</text:span><text:span text:style-name="T1816">, pagal šio straipsnio 6 dalį įspėtas apie galimą<text:s/></text:span><text:span text:style-name="T1817">teisės verstis v</text:span><text:span text:style-name="T1818">aistininko padėjėjo (farmakotechniko) praktika<text:s/></text:span><text:span text:style-name="T1819">sustabdymą</text:span><text:span text:style-name="T1820"><text:s/>neišbraukiant jo iš Vaistininko padėjėjų (farmakotechnikų) sąrašo,</text:span><text:span text:style-name="T1821"><text:s/>per nustatytą terminą nepašalino nurodytų trūkumų;</text:span></text:p>
      <text:p text:style-name="P1822"><text:span text:style-name="T1823">3</text:span><text:span text:style-name="T1824">) Kompetencijos vertinimo komisija pateikia šio įstatymo 7</text:span><text:span text:style-name="T1825">1<text:s/></text:span><text:span text:style-name="T1826">straipsnio 9 da</text:span><text:span text:style-name="T1827">lies 1 punkte nurodytą pavedimą sustabdyti teisę verstis vaistininko padėjėjo (farmakotechniko) praktika neišbraukiant jo iš Vaistininko padėjėjų (farmakotechnikų) sąrašo, kol vaistininko padėjėjas (farmakotechnikas) išlaikys teorinių žinių vertinimo testą</text:span><text:span text:style-name="T1828">, kurį organizuoja Sveikatos apsaugos ministerija;</text:span></text:p>
      <text:p text:style-name="P1829"><text:span text:style-name="T1830">4</text:span><text:span text:style-name="T1831">) vaistininko padėjėjas (farmakotechnikas) nušalintas nuo pareigų įsiteisėjusiu teismo sprendimu;</text:span></text:p>
      <text:p text:style-name="P1832"><text:span text:style-name="T1833">5</text:span><text:span text:style-name="T1834">) vaistininko padėjėjas (farmakotechnikas) serga trukdančiomis vykdyti profesines pareigas ligomi</text:span><text:span text:style-name="T1835">s, kurių sąrašą nustato sveikatos apsaugos ministras.<text:s/></text:span></text:p>
      <text:p text:style-name="P1836"><text:span text:style-name="T1837">10</text:span><text:span text:style-name="T1838">. Valstybinė vaistų kontrolės tarnyba, priėmusi sprendimą sustabdyti vaistininko padėjėjo (farmakotechniko) teisę verstis vaistininko padėjėjo (farmakotechniko) praktika neišbraukiant jo iš Vai</text:span><text:span text:style-name="T1839">stininko padėjėjų (farmakotechnikų) sąrašo, ne vėliau kaip kitą darbo dieną praneša apie tai vaistininko padėjėjui (farmakotechnikui), nurodydama priežastis ir sprendimo apskundimo tvarką.</text:span></text:p>
      <text:p text:style-name="P1840"><text:span text:style-name="T1841">11</text:span><text:span text:style-name="T1842">. Valstybinei vaistų kontrolės tarnybai sustabdžius vaistinin</text:span><text:span text:style-name="T1843">ko padėjėjo (farmakotechniko) teisę verstis vaistininko padėjėjo (farmakotechniko) praktika neišbraukiant jo iš Vaistininko padėjėjų (farmakotechnikų) sąrašo šio straipsnio 9 dalies 1 punkte nurodytu pagrindu, vaistininko padėjėjas (farmakotechnikas) turi<text:s/></text:span><text:span text:style-name="T1844">pašalinti padarytus pažeidimus ne vėliau kaip per 60 dienų nuo pranešimo apie teisės verstis vaistininko padėjėjo (farmakotechniko) praktikos sustabdymą neišbraukiant jo iš Vaistininko padėjėjų (farmakotechnikų) sąrašo gavimo dienos. Valstybinei vaistų kon</text:span><text:span text:style-name="T1845">trolės tarnybai sustabdžius vaistininko padėjėjo (farmakotechniko) teisę verstis vaistininko padėjėjo (farmakotechniko) praktika neišbraukiant jo iš Vaistininko padėjėjų (farmakotechnikų) sąrašo šio straipsnio 9 dalies 2 punkte nurodytu pagrindu, vaistinin</text:span><text:span text:style-name="T1846">ko padėjėjas (farmakotechnikas) turi pašalinti padarytus pažeidimus ne vėliau kaip per 30 dienų nuo pranešimo apie teisės verstis vaistininko padėjėjo (farmakotechniko) praktikos sustabdymą neišbraukiant jo iš Vaistininko padėjėjų (farmakotechnikų) sąrašo<text:s/></text:span><text:span text:style-name="T1847">gavimo dienos.<text:s/></text:span></text:p>
      <text:p text:style-name="P1848"><text:span text:style-name="T1849">12</text:span><text:span text:style-name="T1850">. Sustabdžius vaistininko padėjėjo (farmakotechniko) teisę verstis vaistininko padėjėjo (farmakotechniko) praktika neišbraukiant jo iš Vaistininko padėjėjų (farmakotechnikų) sąrašo, vaistininko padėjėjas (farmakotechnikas) iš karto nu</text:span><text:span text:style-name="T1851">o pranešimo gavimo negali verstis vaistininko padėjėjo (farmakotechniko) praktika vaistinėje.</text:span></text:p>
      <text:p text:style-name="P1852"><text:span text:style-name="T1853">13</text:span><text:span text:style-name="T1854">. Vaistininko padėjėjo (farmakotechniko) teisės verstis vaistininko padėjėjo (farmakotechniko) praktika sustabdymas panaikinamas per 10 darbo dienų, kai Val</text:span><text:span text:style-name="T1855">stybinė vaistų kontrolės tarnyba, gavusi vaistininko padėjėjo (farmakotechniko) pranešimą apie pašalintus pažeidimus ar trūkumus, nustato, kad nurodyti pažeidimai ar trūkumai tinkamai pašalinti, šio straipsnio 9 dalies 3 punkte nustatytu atveju išlaikytas<text:s/></text:span><text:span text:style-name="T1856">teorinių žinių vertinimo testas, o šio straipsnio 9 dalies 4 ir 5 punktuose nustatytais atvejais juose nurodytos priežastys yra išnykusios.</text:span></text:p>
      <text:p text:style-name="P1857"><text:span text:style-name="T1858">14</text:span><text:span text:style-name="T1859">. Vaistininko padėjėjas (farmakotechnikas) išbraukiamas iš Vaistininko padėjėjų (farmakotechnikų) sąrašo:</text:span></text:p>
      <text:p text:style-name="P1860"><text:span text:style-name="T1861">1</text:span><text:span text:style-name="T1862">)</text:span><text:span text:style-name="T1863"><text:s/>jo paties prašymu;<text:s/></text:span></text:p>
      <text:p text:style-name="P1864"><text:span text:style-name="T1865">2</text:span><text:span text:style-name="T1866">) jeigu per Valstybinės vaistų kontrolės tarnybos nustatytą terminą nepašalintos šio straipsnio 9 dalies 1 ir 2 punktuose nurodytos priežastys, dėl kurių buvo sustabdyta teisė verstis vaistininko padėjėjo (farmakotechniko) praktik</text:span><text:span text:style-name="T1867">a neišbraukiant jo iš Vaistininko padėjėjų (farmakotechnikų) sąrašo;</text:span></text:p>
      <text:p text:style-name="P1868"><text:span text:style-name="T1869">3</text:span><text:span text:style-name="T1870">) jeigu vaistininko padėjėjo (farmakotechniko) veiksnumas apribotas šioje srityje arba jis pripažintas neveiksniu šioje srityje įsiteisėjusiu teismo sprendimu;</text:span><text:span text:style-name="T1871"><text:s/></text:span></text:p>
      <text:p text:style-name="P1872"><text:span text:style-name="T1873">4</text:span><text:span text:style-name="T1874">) jeigu<text:s/></text:span><text:span text:style-name="T1875">vaistininko padėjėjui (farmakotechnikui) uždrausta verstis vaistininko padėjėjo (farmakotechniko) praktika įsiteisėjusiu teismo sprendimu;</text:span></text:p>
      <text:p text:style-name="P1876"><text:span text:style-name="T1877">5</text:span><text:span text:style-name="T1878">) Kompetencijos vertinimo komisijai pateikus<text:s/></text:span><text:span text:style-name="T1879">šio įstatymo 7</text:span><text:span text:style-name="T1880">1<text:s/></text:span><text:span text:style-name="T1881">straipsnio 9 dalies 2 punkte nurodytą pavedimą išbr</text:span><text:span text:style-name="T1882">aukti vaistininko padėjėją (farmakotechniką) iš Vaistininko padėjėjų (farmakotechnikų) sąrašo;</text:span></text:p>
      <text:p text:style-name="P1883"><text:span text:style-name="T1884">6</text:span><text:span text:style-name="T1885">) vaistininko padėjėjui (farmakotechnikui) mirus.</text:span></text:p>
      <text:p text:style-name="P1886"><text:span text:style-name="T1887">15</text:span><text:span text:style-name="T1888">. Valstybinė vaistų kontrolės tarnyba, priėmusi sprendimą<text:s/></text:span><text:span text:style-name="T1889">išbraukti vaistininko padėjėją (farmakot</text:span><text:span text:style-name="T1890">echniką)</text:span><text:span text:style-name="T1891"><text:s/>iš Vaistininko padėjėjų (farmakotechnikų) sąrašo</text:span><text:span text:style-name="T1892">, išskyrus šio straipsnio 14 dalies 6 punkte nustatytą atvejį,<text:s/></text:span><text:span text:style-name="T1893">ne vėliau kaip kitą darbo dieną<text:s/></text:span><text:span text:style-name="T1894">praneša apie tai vaistininko padėjėjui (farmakotechnikui), nurodydama priežastis ir sprendimo apskundimo</text:span><text:span text:style-name="T1895"><text:s/>tvarką.<text:s/></text:span></text:p>
      <text:p text:style-name="P1896"><text:span text:style-name="T1897">16</text:span><text:span text:style-name="T1898">. Vaistininko padėjėjas (farmakotechnikas) privalo nutraukti vaistininko padėjėjo (farmakotechniko) praktikos vaistinėje vykdymą iš karto po pranešimo apie vaistininko padėjėjo (farmakotechniko) išbraukimą iš Vaistininko padėjėjų (farmakote</text:span><text:span text:style-name="T1899">chnikų) sąrašo gavimo.</text:span></text:p>
      <text:p text:style-name="P1900"><text:span text:style-name="T1901">17</text:span><text:span text:style-name="T1902">.<text:s/></text:span><text:span text:style-name="T1903">Pakartotinai į<text:s/></text:span><text:span text:style-name="T1904">Vaistininko padėjėjų (farmakotechnikų)<text:s/></text:span><text:span text:style-name="T1905">sąrašą asmuo gali būti įrašomas pareiškėjo prašymu ir pateikęs<text:s/></text:span><text:span text:style-name="T1906">Vaistininko padėjėjų (farmakotechnikų) įrašymo į sąrašą taisyklėse</text:span><text:span text:style-name="T1907"><text:s/>nurodytus dokumentus tik praėjus 6 mėnesi</text:span><text:span text:style-name="T1908">ams nuo jo išbraukimo iš šio sąrašo dienos, išskyrus atvejus, kai asmuo išbrauktas iš sąrašo šio straipsnio 14 dalies 3 ar 4 punkte nurodytu pagrindu. Tokiu atveju pakartotinai į<text:s/></text:span><text:span text:style-name="T1909">Vaistininko padėjėjų (farmakotechnikų)<text:s/></text:span><text:span text:style-name="T1910">sąrašą asmuo gali būti įrašomas ne ank</text:span><text:span text:style-name="T1911">sčiau kaip suėjus teismo sprendime nurodytam terminui arba teismui panaikinus asmens veiksnumo apribojimą šioje srityje ar pripažinimą neveiksniu šioje srityje. 6 mėnesių terminas taip pat netaikomas, jeigu vaistininko padėjėjas (farmakotechnikas) buvo išb</text:span><text:span text:style-name="T1912">rauktas iš sąrašo savo prašymu.</text:span></text:p>
      <text:p text:style-name="P1913"><text:span text:style-name="T1914">18</text:span><text:span text:style-name="T1915">. Prašymas įrašyti į Vaistininko padėjėjų (farmakotechnikų) sąrašą,</text:span><text:span text:style-name="T1916"><text:s/>patikslinti Vaistininko padėjėjų (farmakotechnikų) sąrašo duomenis</text:span><text:span text:style-name="T1917"><text:s/>ir kiti<text:s/></text:span><text:span text:style-name="T1918">Vaistininko padėjėjų (farmakotechnikų) įrašymo į sąrašą taisyklėse</text:span><text:span text:style-name="T1919"><text:s/>nurodyti</text:span><text:span text:style-name="T1920"><text:s/>dokumentai Valstybinei vaistų kontrolės tarnybai gali būti pateikiami, taip pat Valstybinės vaistų kontrolės tarnybos<text:s/></text:span><text:span text:style-name="T1921">pranešimai ir informacija, susijusi su įrašymu į Vaistininko padėjėjų (farmakotechnikų) sąrašą, Vaistininko padėjėjų (farmakotechnikų) są</text:span><text:span text:style-name="T1922">rašo duomenų patikslinimu, vaistininko padėjėjo (farmakotechniko) teisės verstis vaistininko padėjėjo (farmakotechniko) praktika sustabdymu neišbraukiant jo iš Vaistininko padėjėjų (farmakotechnikų) sąrašo, vaistininko padėjėjo (farmakotechniko) teisės ver</text:span><text:span text:style-name="T1923">stis vaistininko padėjėjo (farmakotechniko) sustabdymo panaikinimu ir išbraukimu iš Vaistininko padėjėjų (farmakotechnikų) sąrašo, taip pat su šiais veiksmais susiję įspėjimai</text:span><text:span text:style-name="T1924"><text:s/>pareiškėjui ar vaistininko padėjėjui (farmakotechnikui), įrašytam į Vaistininko<text:s/></text:span><text:span text:style-name="T1925">padėjėjų (farmakotechnikų) sąrašą, gali būti pateikiami per atstumą, elektroninėmis priemonėmis, elektroninėmis priemonėmis<text:s/></text:span><text:span text:style-name="T1926">per kontaktinį centrą<text:s/></text:span><text:span text:style-name="T1927">arba tiesiogiai.</text:span></text:p>
      <text:p text:style-name="P1928"><text:span text:style-name="T1929">19</text:span><text:span text:style-name="T1930">. Valstybinė vaistų kontrolės tarnyba apie asmens įrašymą į Vaistininko padėjėjų (farma</text:span><text:span text:style-name="T1931">kotechnikų) sąrašą, teisės verstis vaistininko padėjėjo (farmakotechniko) praktika sustabdymą neišbraukiant jo iš Vaistininko padėjėjų (farmakotechnikų) sąrašo, sustabdymo panaikinimą ir išbraukimą iš Vaistininko padėjėjų (farmakotechnikų) sąrašo skelbia s</text:span><text:span text:style-name="T1932">avo interneto svetainėje ne vėliau kaip kitą darbo dieną nuo asmens</text:span><text:span text:style-name="T1933"><text:s/>įrašymo į Vaistininko padėjėjų (farmakotechnikų) sąrašą<text:s/></text:span><text:span text:style-name="T1934">ar atitinkamo Valstybinės vaistų kontrolės tarnybos sprendimo priėmimo<text:s/></text:span><text:span text:style-name="T1935">dienos.</text:span></text:p>
      <text:p text:style-name="P1936">Straipsnio pakeitimai:</text:p>
      <text:p text:style-name="P1937"><text:span text:style-name="T1938">Nr.<text:s/></text:span><text:a xlink:href="http://www3.lrs.lt/cgi-bin/preps2?a=425425&amp;b=" office:target-frame-name="_top" xlink:show="replace"><text:span text:style-name="T1939">XI-2017</text:span></text:a><text:span text:style-name="T1940">, 2012-05-15, Žin., 2012, Nr. 63-3161 (2012-06-05)</text:span></text:p>
      <text:p text:style-name="P1941">Straipsnio pakeitimai:</text:p>
      <text:p text:style-name="P1942"><text:span text:style-name="T1943">Nr.<text:s/></text:span><text:a xlink:href="https://www.e-tar.lt/portal/legalAct.html?documentId=621a1450a25e11e58fd1fc0b9bba68a7" office:target-frame-name="_top" xlink:show="replace"><text:span text:style-name="T1944">XII-2131</text:span></text:a><text:span text:style-name="T1945">, 201</text:span><text:span text:style-name="T1946">5-12-03, paskelbta TAR 2015-12-14, i. k. 2015-19744</text:span></text:p>
      <text:p text:style-name="Normal"/>
      <text:p text:style-name="P1947"><text:span text:style-name="T1948">6</text:span><text:span text:style-name="T1949"><text:s/>straipsnis.<text:s/></text:span><text:span text:style-name="T1950">Vaistininkų ir vaistininko padėjėjų (farmakotechnikų) kvalifikacijos kėlimas</text:span></text:p>
      <text:p text:style-name="P1951"><text:span text:style-name="T1952">1</text:span><text:span text:style-name="T1953">. Vaistininkų ir vaistininkų padėjėjų (farmakotechnikų) kvalifikacijos kėlimą sveikatos apsaugos ministro nustatyta tvarka vykdo Lietuvos Respublikos aukštosios mokyklos ir šių specialistų nevyriausybinės organizacijos.<text:s/></text:span></text:p>
      <text:p text:style-name="P1954"><text:span text:style-name="T1955">2</text:span><text:span text:style-name="T1956">. Keliantys kvalifikaciją darb</text:span><text:span text:style-name="T1957">uotojai Darbo kodekso nustatyta tvarka atleidžiami nuo darbo.<text:s/></text:span></text:p>
      <text:p text:style-name="P1958"/>
      <text:p text:style-name="P1959"><text:span text:style-name="T1960">7</text:span><text:span text:style-name="T1961"><text:s/>straipsnis.<text:s/></text:span><text:span text:style-name="T1962">Vaistininkų ir vaistininko padėjėjų (farmakotechnikų) teisės ir pareigos<text:s/></text:span></text:p>
      <text:p text:style-name="P1963"><text:span text:style-name="T1964">1</text:span><text:span text:style-name="T1965">. Vaistininko ir vaistininko padėjėjo (farmakotechniko) teises, pareigas, profesinę kompetenc</text:span><text:span text:style-name="T1966">iją ir atsakomybę nustato šis įstatymas, sveikatos apsaugos ministro patvirtintas vaistininko ir vaistininko padėjėjo (farmakotechniko)</text:span><text:span text:style-name="T1967"><text:s/></text:span><text:span text:style-name="T1968">teisių ir pareigų paskirstymo aprašas, vaistininko ir vaistininko padėjėjo (farmakotechniko) pareigybių aprašymai.</text:span><text:s/></text:p>
      <text:p text:style-name="P1969">Straipsnio dalies pakeitimai:</text:p>
      <text:p text:style-name="P1970"><text:span text:style-name="T1971">Nr.<text:s/></text:span><text:a xlink:href="https://www.e-tar.lt/portal/legalAct.html?documentId=621a1450a25e11e58fd1fc0b9bba68a7" office:target-frame-name="_top" xlink:show="replace"><text:span text:style-name="T1972">XII-2131</text:span></text:a><text:span text:style-name="T1973">, 2015-12-03, paskelbta TAR 2015-12-14, i. k. 2015-19744</text:span></text:p>
      <text:p text:style-name="Normal"/>
      <text:p text:style-name="P1974"><text:span text:style-name="T1975">2</text:span><text:span text:style-name="T1976">. Vaistininko praktikos licencijos turėtojas</text:span><text:span text:style-name="T1977"><text:s/></text:span><text:span text:style-name="T1978">turi tei</text:span><text:span text:style-name="T1979">sę:</text:span></text:p>
      <text:p text:style-name="P1980"><text:span text:style-name="T1981">1</text:span><text:span text:style-name="T1982">) šio įstatymo ir kitų teisės aktų nustatyta tvarka verstis vaistininko praktika;</text:span></text:p>
      <text:p text:style-name="P1983"><text:span text:style-name="T1984">2</text:span><text:span text:style-name="T1985">) parduoti (išduoti) gyventojams vaistinius preparatus ir vaistinių prekes;</text:span></text:p>
      <text:p text:style-name="P1986"><text:span text:style-name="T1987">3</text:span><text:span text:style-name="T1988">) gaminti ekstemporaliuosius</text:span><text:span text:style-name="T1989"><text:s/></text:span><text:span text:style-name="T1990">vaistinius preparatus ir tikrinti jų kokybę;</text:span></text:p>
      <text:p text:style-name="P1991"><text:span text:style-name="T1992">4</text:span><text:span text:style-name="T1993">)<text:s/></text:span><text:span text:style-name="T1994">gauti informaciją, būtiną vaistininko praktikai, prireikus bendradarbiauti su sveikatos priežiūros specialistais ir gauti informaciją apie pacientams skirtus ir jų vartojamus vaistinius preparatus;</text:span></text:p>
      <text:p text:style-name="P1995"><text:span text:style-name="T1996">5</text:span><text:span text:style-name="T1997">) informuoti ir konsultuoti gyventojus apie racionalų</text:span><text:span text:style-name="T1998"><text:s/>vaistinių preparatų vartojimą, propaguoti sveiką gyvenseną;</text:span></text:p>
      <text:p text:style-name="P1999"><text:span text:style-name="T2000">6</text:span><text:span text:style-name="T2001">) atsisakyti parduoti (išduoti) vaistinius preparatus, jeigu tai prieštarauja vaistininko profesinės etikos principams arba gali sukelti realų pavojų asmens gyvybei ar pakenkti jo sveikatai;</text:span></text:p>
      <text:p text:style-name="P2002"><text:span text:style-name="T2003">7</text:span><text:span text:style-name="T2004">) užsiimti kita Lietuvos Respublikos reglamentuojamų profesinių kvalifikacijų pripažinimo įstatyme vaistininko profesinę kvalifikaciją turinčiam asmeniui nustatyta veikla;</text:span></text:p>
      <text:p text:style-name="P2005"><text:span text:style-name="T2006">8</text:span><text:span text:style-name="T2007">)<text:s/></text:span><text:span text:style-name="T2008">teikti farmacinės rūpybos paslaugas, jeigu jis atitinka sveikatos<text:s/></text:span><text:span text:style-name="T2009">apsaugos ministro nustatytus reikalavimus vaistininkams, teikiantiems šias paslaugas.</text:span><text:s/></text:p>
      <text:p text:style-name="P2010">Straipsnio dalies pakeitimai:</text:p>
      <text:p text:style-name="P2011"><text:span text:style-name="T2012">Nr.<text:s/></text:span><text:a xlink:href="https://www.e-tar.lt/portal/legalAct.html?documentId=621a1450a25e11e58fd1fc0b9bba68a7" office:target-frame-name="_top" xlink:show="replace"><text:span text:style-name="T2013">XII-2131</text:span></text:a><text:span text:style-name="T2014">, 2015-12-03, paskelbta TAR</text:span><text:span text:style-name="T2015"><text:s/>2015-12-14, i. k. 2015-19744</text:span></text:p>
      <text:p text:style-name="Normal"/>
      <text:p text:style-name="P2016"><text:span text:style-name="T2017">3</text:span><text:span text:style-name="T2018">. Vaistininko praktikos licencijos turėtojas privalo:<text:s/></text:span></text:p>
      <text:p text:style-name="P2019"><text:span text:style-name="T2020">1</text:span><text:span text:style-name="T2021">) sveikatos apsaugos ministro nustatyta tvarka ir terminais kelti savo profesinę kvalifikaciją ir Vaistininko praktikos licencijavimo taisyklėse nustatyta tvarka<text:s/></text:span><text:span text:style-name="T2022">ne rečiau kaip kas 5 vaistininko praktikos licencijos turėjimo metus pranešti Valstybinei vaistų kontrolės tarnybai apie profesinės kvalifikacijos kėlimą;</text:span></text:p>
      <text:p text:style-name="P2023"><text:span text:style-name="T2024">2</text:span><text:span text:style-name="T2025">) Vaistininko praktikos licencijavimo taisyklėse nustatyta tvarka turėti ne trumpesnį kaip 3 met</text:span><text:span text:style-name="T2026">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2027">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2028"><text:span text:style-name="T2029">3</text:span><text:span text:style-name="T2030">) laikytis<text:s/></text:span><text:span text:style-name="T2031">vaistininko profesinės etikos principų;</text:span></text:p>
      <text:p text:style-name="P2032"><text:span text:style-name="T2033">4</text:span><text:span text:style-name="T2034">) prižiūrėti vaistininko padėjėjo (farmakotechniko) teikiamas farmacines paslaugas, atliekamą vaistinių preparatų pardavimą (išdavimą) ir ekstemporaliųjų vaistinių preparatų gamybą, jeigu tai nustatyta vaistinin</text:span><text:span text:style-name="T2035">ko pareigybės aprašyme;</text:span></text:p>
      <text:p text:style-name="P2036"><text:span text:style-name="T2037">5</text:span><text:span text:style-name="T2038">) pranešti Valstybinei vaistų kontrolės tarnybai, jeigu serga</text:span><text:span text:style-name="T2039"><text:s/>trukdančiomis vykdyti profesines pareigas</text:span><text:span text:style-name="T2040"><text:s/>ligomis, kurių sąrašą nustato sveikatos apsaugos ministras;</text:span></text:p>
      <text:p text:style-name="P2041"><text:span text:style-name="T2042">6</text:span><text:span text:style-name="T2043">) vykdyti pareigas, nustatytas sveikatos apsaugos ministro</text:span><text:span text:style-name="T2044"><text:s/>patvirtintame vaistininko ir vaistininko padėjėjo (farmakotechniko)</text:span><text:span text:style-name="T2045"><text:s/></text:span><text:span text:style-name="T2046">teisių ir pareigų paskirstymo apraše bei vaistininko pareigybės aprašyme.</text:span><text:s/></text:p>
      <text:p text:style-name="P2047">Straipsnio dalies pakeitimai:</text:p>
      <text:p text:style-name="P2048"><text:span text:style-name="T2049">Nr.<text:s/></text:span><text:a xlink:href="https://www.e-tar.lt/portal/legalAct.html?documentId=621a1450a25e11e58fd1fc0b9bba68a7" office:target-frame-name="_top" xlink:show="replace"><text:span text:style-name="T2050">XII-2131</text:span></text:a><text:span text:style-name="T2051">, 2015-12-03, paskelbta TAR 2015-12-14, i. k. 2015-19744</text:span></text:p>
      <text:p text:style-name="Normal"/>
      <text:p text:style-name="P2052"><text:span text:style-name="T2053">4</text:span><text:span text:style-name="T2054">. Vaistininko padėjėjas (farmakotechnikas), įrašytas į Vaistininko padėjėjų (farmakotechn</text:span><text:span text:style-name="T2055">ikų) sąrašą, turi teisę:<text:s/></text:span></text:p>
      <text:p text:style-name="P2056"><text:span text:style-name="T2057">1</text:span><text:span text:style-name="T2058">) verstis vaistininko padėjėjo (farmakotechniko) praktika šio įstatymo ir sveikatos apsaugos ministro įsakymų, reglamentuojančių vaistininko padėjėjo (farmakotechniko) veiklą, nustatyta tvarka;</text:span></text:p>
      <text:p text:style-name="P2059"><text:span text:style-name="T2060">2</text:span><text:span text:style-name="T2061">) parduoti vaistinių prekes,</text:span><text:span text:style-name="T2062"><text:s/>teikti informaciją apie jų vartojimą ir laikymo sąlygas, prižiūrint vaistininkui teikti farmacines paslaugas ir parduoti (išduoti) vaistinius preparatus;</text:span></text:p>
      <text:p text:style-name="P2063"><text:span text:style-name="T2064">3</text:span><text:span text:style-name="T2065">) prižiūrint vaistininkui gaminti ekstemporaliuosius vaistinius preparatus;</text:span></text:p>
      <text:p text:style-name="P2066"><text:span text:style-name="T2067">4</text:span><text:span text:style-name="T2068">) tvarkyti vais</text:span><text:span text:style-name="T2069">tinių preparatų ir vaistinių prekių atsargas;</text:span></text:p>
      <text:p text:style-name="P2070"><text:span text:style-name="T2071">5</text:span><text:span text:style-name="T2072">) gauti informaciją, būtiną vaistininko padėjėjo (farmakotechniko) praktikai vykdyti.</text:span><text:s/></text:p>
      <text:p text:style-name="P2073">Straipsnio dalies pakeitimai:</text:p>
      <text:p text:style-name="P2074"><text:span text:style-name="T2075">Nr.<text:s/></text:span><text:a xlink:href="https://www.e-tar.lt/portal/legalAct.html?documentId=621a1450a25e11e58fd1fc0b9bba68a7" office:target-frame-name="_top" xlink:show="replace"><text:span text:style-name="T2076">XII-2131</text:span></text:a><text:span text:style-name="T2077">, 2015-12-03, paskelbta TAR 2015-12-14, i. k. 2015-19744</text:span></text:p>
      <text:p text:style-name="Normal"/>
      <text:p text:style-name="P2078"><text:span text:style-name="T2079">5</text:span><text:span text:style-name="T2080">. Vaistininko padėjėjas (farmakotechnikas), įrašytas į Vaistininko padėjėjų (farmakotechnikų) sąrašą, privalo:</text:span></text:p>
      <text:p text:style-name="P2081"><text:span text:style-name="T2082">1</text:span><text:span text:style-name="T2083">) sveikatos apsaugos ministro nustatyta tvarka ir termi</text:span><text:span text:style-name="T2084">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2085"><text:s/>kontrolės tarnybai apie profesinės kvalifikacijos kėlimą;</text:span></text:p>
      <text:p text:style-name="P2086"><text:span text:style-name="T2087">2</text:span><text:span text:style-name="T2088">) Vaistininko padėjėjų (farmakotechnikų) įrašymo į sąrašą taisyklėse nustatyta tvarka turėti ne trumpesnį kaip 3 metų per paskutinius 5 metus darbo stažą verčiantis vaistininko padėjėjo (farma</text:span><text:span text:style-name="T2089">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2090">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2091">ncijos vertinimo komisijos motyvuotą išvadą, kad vaistininko padėjėjo (farmakotechniko) profesinė kompetencija pakankama;</text:span></text:p>
      <text:p text:style-name="P2092"><text:span text:style-name="T2093">3</text:span><text:span text:style-name="T2094">) laikytis vaistininko padėjėjo (farmakotechniko) profesinės etikos principų;</text:span></text:p>
      <text:p text:style-name="P2095"><text:span text:style-name="T2096">4</text:span><text:span text:style-name="T2097">) vykdydamas vaistininko padėjėjo<text:s/></text:span><text:span text:style-name="T2098">(farmakotechniko) praktiką, bendradarbiauti su vaistininkais ir sveikatos priežiūros specialistais;</text:span></text:p>
      <text:p text:style-name="P2099"><text:span text:style-name="T2100">5</text:span><text:span text:style-name="T2101">) pranešti Valstybinei vaistų kontrolės tarnybai, jeigu serga</text:span><text:span text:style-name="T2102"><text:s/>trukdančiomis vykdyti profesines pareigas</text:span><text:span text:style-name="T2103"><text:s/>ligomis, kurių sąrašą nustato sveikatos apsaugo</text:span><text:span text:style-name="T2104">s ministras;</text:span></text:p>
      <text:p text:style-name="P2105"><text:span text:style-name="T2106">6</text:span><text:span text:style-name="T2107">) vykdyti pareigas, nustatytas sveikatos apsaugos ministro patvirtintame vaistininko ir vaistininko padėjėjo (farmakotechniko)</text:span><text:span text:style-name="T2108"><text:s/></text:span><text:span text:style-name="T2109">teisių ir pareigų paskirstymo apraše ir vaistininko padėjėjo (farmakotechniko) pareigybės aprašyme.</text:span></text:p>
      <text:p text:style-name="P2110">Straipsnio dalies pakeitimai:</text:p>
      <text:p text:style-name="P2111"><text:span text:style-name="T2112">Nr.<text:s/></text:span><text:a xlink:href="https://www.e-tar.lt/portal/legalAct.html?documentId=621a1450a25e11e58fd1fc0b9bba68a7" office:target-frame-name="_top" xlink:show="replace"><text:span text:style-name="T2113">XII-2131</text:span></text:a><text:span text:style-name="T2114">, 2015-12-03, paskelbta TAR 2015-12-14, i. k. 2015-19744</text:span></text:p>
      <text:p text:style-name="Normal"/>
      <text:p text:style-name="P2115"><text:span text:style-name="T2116">6</text:span><text:span text:style-name="T2117">. Vaistininkas ir vaistininko padėjėjas (farmakotechnikas) tur</text:span><text:span text:style-name="T2118">i ir kitų teisių, nustatytų kitų teisės aktų.</text:span></text:p>
      <text:p text:style-name="P2119">Straipsnio pakeitimai:</text:p>
      <text:p text:style-name="Normal"><text:span text:style-name="T2120">Nr.<text:s/></text:span><text:a xlink:href="http://www3.lrs.lt/cgi-bin/preps2?a=425425&amp;b=" office:target-frame-name="_top" xlink:show="replace"><text:span text:style-name="T2121">XI-2017</text:span></text:a><text:span text:style-name="T2122">, 2012-05-15, Žin., 2012, Nr. 63-3161 (2012-06-05)</text:span></text:p>
      <text:p text:style-name="P2123"/>
      <text:p text:style-name="P2124"><text:span text:style-name="T2125">7</text:span><text:span text:style-name="T2126">1</text:span><text:span text:style-name="T2127"><text:s/></text:span><text:span text:style-name="T2128">straipsnis.<text:s/></text:span><text:span text:style-name="T2129">Farmacijos specialistų profesinės<text:s/></text:span><text:span text:style-name="T2130">kompetencijos vertinimas</text:span></text:p>
      <text:p text:style-name="P2131"><text:span text:style-name="T2132">1</text:span><text:span text:style-name="T2133">. Farmacijos specialistų profesinę kompetenciją vertina ir motyvuotas išvadas pareiškėjams, o šio straipsnio 5 dalies 2 punkte nustatytu atveju – farmacijos specialistams, kurių kompetencija buvo įvertinta, ir Valstybinei vais</text:span><text:span text:style-name="T2134">tų kontrolės tarnybai teikia Kompetencijos vertinimo komisija.<text:s/></text:span></text:p>
      <text:p text:style-name="P2135"><text:span text:style-name="T2136">2</text:span><text:span text:style-name="T2137">. Kompetencijos vertinimo komisija sudaroma 5 metams iš ne mažiau kaip 2 Sveikatos apsaugos ministerijos, 2 Valstybinės vaistų kontrolės tarnybos, 2 farmacijos specialistus rengiančių auk</text:span><text:span text:style-name="T2138">štųjų mokyklų, 2 farmacijos specialistams atstovaujančių profesinių sąjungų ar sąjungų atstovų. Tas pats Kompetencijos vertinimo komisijos narys negali būti skiriamas Kompetencijos vertinimo komisijos nariu daugiau kaip dviem kadencijoms iš eilės. Kompeten</text:span><text:span text:style-name="T2139">cijos vertinimo komisijos sudėtį tvirtina sveikatos apsaugos ministras. Kompetencijos vertinimo komisijos sudėtis gali būti keičiama nepraėjus 5 metams nuo jos sudarymo dienos sveikatos apsaugos ministro motyvuotu sprendimu arba Kompetencijos vertinimo kom</text:span><text:span text:style-name="T2140">isijos nario motyvuotu prašymu.</text:span></text:p>
      <text:p text:style-name="P2141"><text:span text:style-name="T2142">3</text:span><text:span text:style-name="T2143">. Kompetencijos vertinimo komisijos nariu gali būti tik biomedicininių mokslų srities, farmacijos krypties aukštąjį universitetinį ar jam prilygintą išsilavinimą ir 5 metų veiklos patirtį farmacijos srityje turintis asm</text:span><text:span text:style-name="T2144">uo.<text:s/></text:span></text:p>
      <text:p text:style-name="P2145"><text:span text:style-name="T2146">4</text:span><text:span text:style-name="T2147">. Kompetencijos vertinimo komisija dirba vadovaudamasi sveikatos apsaugos ministro patvirtintais Kompetencijos vertinimo komisijos nuostatais.<text:s/></text:span></text:p>
      <text:p text:style-name="P2148"><text:span text:style-name="T2149">5</text:span><text:span text:style-name="T2150">. Farmacijos specialisto profesinė kompetencija vertinama:</text:span></text:p>
      <text:p text:style-name="P2151"><text:span text:style-name="T2152">1</text:span><text:span text:style-name="T2153">) jo paties prašymu:</text:span></text:p>
      <text:p text:style-name="P2154"><text:span text:style-name="T2155">a) kai farmaci</text:span><text:span text:style-name="T2156">jos specialistas, neturintis vaistininko praktikos licencijos ar neįrašytas į Vaistininko padėjėjų (farmakotechnikų) sąrašą, sveikatos apsaugos ministro nustatyta tvarka ir terminais nesivertė vaistininko ar vaistininko padėjėjo (farmakotechniko) praktika;</text:span></text:p>
      <text:p text:style-name="P2157"><text:span text:style-name="T2158">b) kai farmacijos specialistas, neturintis vaistininko praktikos licencijos ar neįrašytas į Vaistininko padėjėjų (farmakotechnikų) sąrašą, sveikatos apsaugos ministro nustatyta tvarka ir terminais nekėlė vaistininko ar vaistininko padėjėjo (farmakotechn</text:span><text:span text:style-name="T2159">iko) profesinės kvalifikacijos;</text:span></text:p>
      <text:p text:style-name="P2160"><text:span text:style-name="T2161">c) kai šio įstatymo 4 straipsnio 14 dalies 3 ar 4 punktuose nurodytu pagrindu buvo panaikintas vaistininko praktikos licencijos galiojimas arba šio įstatymo 5 straipsnio 14 dalies 3 ar 4 punktuose nurodytu pagrindu vaistin</text:span><text:span text:style-name="T2162">inko padėjėjas (farmakotechnikas) buvo išbrauktas iš Vaistininko padėjėjų (farmakotechnikų) sąrašo ir suėjo teismo sprendime nurodytas terminas arba teismas panaikino asmens veiksnumo apribojimą šioje srityje;</text:span></text:p>
      <text:p text:style-name="P2163"><text:span text:style-name="T2164">d) kai farmacijos specialisto, turinčio vais</text:span><text:span text:style-name="T2165">tininko praktikos licenciją ar įrašyto į Vaistininko padėjėjų (farmakotechnikų) sąrašą, darbo stažas verčiantis vaistininko ar vaistininko padėjėjo (farmakotechniko) praktika yra trumpesnis kaip 3 metai per paskutinius 5 metus arba trumpesnis kaip 2 paskut</text:span><text:span text:style-name="T2166">iniai metai nepertraukiamojo darbo stažo verčiantis vaistininko ar vaistininko padėjėjo (farmakotechniko) praktika;</text:span></text:p>
      <text:p text:style-name="P2167"><text:span text:style-name="T2168">2</text:span><text:span text:style-name="T2169">) Valstybinės ligonių kasos prie Sveikatos apsaugos ministerijos, Valstybinės vaistų kontrolės tarnybos ar asmens, turinčio vaistinės</text:span><text:span text:style-name="T2170"><text:s/>veiklos ar didmeninio platinimo licenciją, prašymu dėl galimos farmacijos praktikos klaidos, įskaitant šiurkščią farmacijos praktikos klaidą.<text:s/></text:span></text:p>
      <text:p text:style-name="P2171"><text:span text:style-name="T2172">6</text:span><text:span text:style-name="T2173">. Farmacijos specialistas, norintis, kad būtų įvertinta jo profesinė kompetencija, arba Valstybinė ligoni</text:span><text:span text:style-name="T2174">ų kasa prie Sveikatos apsaugos ministerijos, Valstybinė vaistų kontrolės tarnyba ar asmuo, turintis vaistinės veiklos ar didmeninio platinimo licenciją, nustatę, kad farmacijos specialisto profesinės veiklos trūkumai gali būti vertinami kaip farmacijos pra</text:span><text:span text:style-name="T2175">ktikos klaida, įskaitant šiurkščią farmacijos praktikos klaidą, pateikia sveikatos apsaugos ministrui prašymą ir kitus dokumentus, nurodytus Kompetencijos vertinimo komisijos nuostatuose.</text:span></text:p>
      <text:p text:style-name="P2176"><text:span text:style-name="T2177">7</text:span><text:span text:style-name="T2178">. Kompetencijos vertinimo komisija šio straipsnio 5 dalies 1 pu</text:span><text:span text:style-name="T2179">nkte nustatytais atvejais<text:s/></text:span><text:span text:style-name="T2180">ne vėliau kaip per 60 dienų nuo visų tinkamai įformintų Kompetencijos vertinimo komisijos nuostatuose nurodytų dokumentų gavimo<text:s/></text:span><text:span text:style-name="T2181">dienos įvertina farmacijos specialisto profesinę kompetenciją ir pateikia farmacijos specialistui moty</text:span><text:span text:style-name="T2182">vuotą išvadą dėl farmacijos specialisto profesinės kompetencijos pakankamumo.</text:span></text:p>
      <text:p text:style-name="P2183"><text:span text:style-name="T2184">8</text:span><text:span text:style-name="T2185">. Kompetencijos vertinimo komisija šio straipsnio 5 dalies 2 punkte nustatytais atvejais<text:s/></text:span><text:span text:style-name="T2186">ne vėliau kaip per 40 dienų nuo visų tinkamai įformintų Kompetencijos vertinimo komi</text:span><text:span text:style-name="T2187">sijos nuostatuose nurodytų dokumentų gavimo<text:s/></text:span><text:span text:style-name="T2188">dienos įvertina farmacijos specialisto profesinę kompetenciją ir galimai padarytą farmacijos praktikos klaidą ir pateikia farmacijos specialistui, kurio kompetencija buvo įvertinta, ir šio straipsnio 5 dalies 2 p</text:span><text:span text:style-name="T2189">unkte nustatytu atveju – asmeniui, pateikusiam prašymą dėl galimai padarytos farmacijos praktikos klaidos, motyvuotą išvadą dėl farmacijos specialisto profesinės kompetencijos pakankamumo ir tais atvejais, kai Kompetencijos vertinimo komisija priima motyvu</text:span><text:span text:style-name="T2190">otą išvadą, kad farmacijos specialisto profesinė kompetencija nepakankama, teikia Valstybinei vaistų kontrolės tarnybai pavedimą dėl veiksmų, nurodytų šio straipsnio 9 dalyje.</text:span></text:p>
      <text:p text:style-name="P2191"><text:span text:style-name="T2192">9</text:span><text:span text:style-name="T2193">. Jeigu Kompetencijos vertinimo komisija šio straipsnio 5 dalies 2 punkte n</text:span><text:span text:style-name="T2194">ustatytais atvejais priima motyvuotą išvadą, kad farmacijos specialisto profesinė kompetencija nepakankama, ji kartu su motyvuota išvada teikia Valstybinei vaistų kontrolės tarnybai vieną iš šių pavedimų:<text:s/></text:span></text:p>
      <text:p text:style-name="P2195"><text:span text:style-name="T2196">1</text:span><text:span text:style-name="T2197">) sustabdyti vaistininko praktikos licencijos g</text:span><text:span text:style-name="T2198">aliojimą ar sustabdyti vaistininko padėjėjo (farmakotechniko) teisę verstis vaistininko padėjėjo (farmakotechniko) praktika neišbraukiant jo iš Vaistininko padėjėjų (farmakotechnikų) sąrašo iki tol, kol sveikatos apsaugos ministro nustatyta tvarka jis išla</text:span><text:span text:style-name="T2199">ikys teorinių žinių vertinimo testą, kurį organizuoja Sveikatos apsaugos ministerija;</text:span></text:p>
      <text:p text:style-name="P2200"><text:span text:style-name="T2201">2</text:span><text:span text:style-name="T2202">) panaikinti vaistininko praktikos licencijos galiojimą ar išbraukti vaistininko padėjėją (farmakotechniką) iš Vaistininko padėjėjų (farmakotechnikų) sąrašo.</text:span></text:p>
      <text:p text:style-name="P2203"><text:span text:style-name="T2204">10</text:span><text:span text:style-name="T2205">. Visais atvejais, kai nustatoma, kad farmacijos specialistas padarė farmacijos praktikos klaidą, laikoma, kad farmacijos specialisto profesinė kompetencija nepakankama. Atitinkamai jeigu nustatoma, kad farmacijos specialistas padarė farmacijos praktikos<text:s/></text:span><text:span text:style-name="T2206">klaidą, Valstybinei vaistų kontrolės tarnybai kartu su motyvuota išvada turi būti teikiamas pavedimas sustabdyti vaistininko praktikos licencijos galiojimą ar sustabdyti vaistininko padėjėjo (farmakotechniko) teisę verstis vaistininko padėjėjo (farmakotech</text:span><text:span text:style-name="T2207">niko) praktika neišbraukiant jo iš Vaistininko padėjėjų (farmakotechnikų) sąrašo arba, jeigu nustatoma, kad farmacijos specialistas padarė šiurkščią farmacijos praktikos klaidą, teikiamas pavedimas panaikinti vaistininko praktikos licencijos galiojimą ar i</text:span><text:span text:style-name="T2208">šbraukti vaistininko padėjėją (farmakotechniką) iš Vaistininko padėjėjų (farmakotechnikų) sąrašo.<text:s/></text:span></text:p>
      <text:p text:style-name="P2209"><text:span text:style-name="T2210">11</text:span><text:span text:style-name="T2211">. Valstybinė vaistų kontrolės tarnyba gautą Kompetencijos vertinimo komisijos pavedimą turi įgyvendinti ne vėliau kaip per 3 darbo dienas nuo pavedimo<text:s/></text:span><text:span text:style-name="T2212">gavimo dienos.</text:span></text:p>
      <text:p text:style-name="P2213">Papildyta straipsniu:</text:p>
      <text:p text:style-name="P2214"><text:span text:style-name="T2215">Nr.<text:s/></text:span><text:a xlink:href="https://www.e-tar.lt/portal/legalAct.html?documentId=621a1450a25e11e58fd1fc0b9bba68a7" office:target-frame-name="_top" xlink:show="replace"><text:span text:style-name="T2216">XII-2131</text:span></text:a><text:span text:style-name="T2217">, 2015-12-03, paskelbta TAR 2015-12-14, i. k. 2015-19744</text:span></text:p>
      <text:p text:style-name="Normal"/>
      <text:p text:style-name="P2218"><text:span text:style-name="T2219">TREČIASIS</text:span><text:span text:style-name="T2220"><text:s/>SKIRSNIS</text:span></text:p>
      <text:p text:style-name="P2221"><text:span text:style-name="T2222">VAISTINIŲ PREPARATŲ<text:s/></text:span><text:span text:style-name="T2223">TIEKIMAS RINKAI</text:span></text:p>
      <text:p text:style-name="P2224"/>
      <text:p text:style-name="P2225"><text:span text:style-name="T2226">8</text:span><text:span text:style-name="T2227"><text:s/>straipsnis.<text:s/></text:span><text:span text:style-name="T2228">Bendrosios nuostatos<text:s/></text:span></text:p>
      <text:p text:style-name="P2229"><text:span text:style-name="T2230">1</text:span><text:span text:style-name="T2231">. Vaistiniai preparatai, pagaminti pramoniniu būdu arba apimančiu pramoninį procesą metodu, gali būti tiekiami Lietuvos Respublikos rinkai tik kai yra įregistruoti Lietuvos Respublikos vaistinių</text:span><text:span text:style-name="T2232"><text:s/>preparatų registre, Bendrijos vaistinių preparatų registre arba<text:s/></text:span><text:span text:style-name="T2233">Lygiagrečiai</text:span><text:span text:style-name="T2234"><text:s/>importuojamų vaistinių preparatų sąraše (toliau – registruoti vaistiniai preparatai).</text:span></text:p>
      <text:p text:style-name="P2235"><text:span text:style-name="T2236">2</text:span><text:span text:style-name="T2237">. Registravimo reikalavimas taip pat taikomas radionuklidų generatoriams, radionuklidų<text:s/></text:span><text:span text:style-name="T2238">rinkiniams, radiofarmaciniams preparatams – radionuklidų pirmtakams ir pramoniniu būdu pagamintiems radiofarmaciniams preparatams.</text:span></text:p>
      <text:p text:style-name="P2239"><text:span text:style-name="T2240">3</text:span><text:span text:style-name="T2241">. Sveikatos apsaugos ministro nustatyta tvarka gali būti tiekiami Lietuvos Respublikos rinkai ir vartojami sveikatos pri</text:span><text:span text:style-name="T2242">ežiūrai šie neregistruoti vaistiniai preparatai:</text:span></text:p>
      <text:p text:style-name="P2243"><text:span text:style-name="T2244">1</text:span><text:span text:style-name="T2245">) būtinieji vaistiniai preparatai, jeigu jie registruoti bent vienoje EEE valstybėje;</text:span><text:s/></text:p>
      <text:p text:style-name="P2246">Straipsnio punkto pakeitimai:</text:p>
      <text:p text:style-name="P2247"><text:span text:style-name="T2248">Nr.<text:s/></text:span><text:a xlink:href="https://www.e-tar.lt/portal/legalAct.html?documentId=968dc16090cf11e4bb408baba2bdddf3" office:target-frame-name="_top" xlink:show="replace"><text:span text:style-name="T2249">XII-1498</text:span></text:a><text:span text:style-name="T2250">, 2014-12-18, paskelbta TAR 2014-12-31, i. k. 2014-21252</text:span></text:p>
      <text:p text:style-name="Normal"/>
      <text:p text:style-name="P2251"><text:span text:style-name="T2252">2</text:span><text:span text:style-name="T2253">) vardiniai vaistiniai preparatai,</text:span><text:span text:style-name="T2254"><text:s/></text:span><text:span text:style-name="T2255">kai gydytojas, skirdamas juos vartoti pavieniam pacien</text:span><text:span text:style-name="T2256">tui, prisiima tiesioginę ir asmeninę atsakomybę.</text:span></text:p>
      <text:p text:style-name="P2257"><text:span text:style-name="T2258">4</text:span><text:span text:style-name="T2259">. Įvežti iš kitos EEE valstybės neregistruotus vaistinius preparatus arba importuoti iš trečiosios šalies vardinius vaistinius preparatus ir šio straipsnio 18 dalyje nurodytus neregistruotus vaistiniu</text:span><text:span text:style-name="T2260">s preparatus į Lietuvos Respubliką gali tik juridiniai asmenys, šio įstatymo nustatyta tvarka gavę didmeninio platinimo licenciją.<text:s/></text:span></text:p>
      <text:p text:style-name="P2261"/>
      <text:p text:style-name="P2262"><text:span text:style-name="T2263">TAR pastaba:</text:span><text:span text:style-name="T2264"><text:s/>4 dalies redakcija<text:s/></text:span><text:span text:style-name="T2265">po 6 mėnesių nuo Europos Komisijos pranešimo, kad 2014 m. balandžio 16 d. Europos Parlament</text:span><text:span text:style-name="T2266">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2267">gos duomenų bazė visiškai atlieka savo funkciją ir atitinka šio reglamento 82 straipsnio 1 dalyje nurodytas specifikacijas (toliau – pranešimas), paskelbimo Europos Sąjungos oficialiajame leidinyje (toliau – paskelbimas) dienos:</text:span></text:p>
      <text:p text:style-name="P2268"><text:span text:style-name="T2269">4</text:span><text:span text:style-name="T2270">. Įvežti iš kitos EEE va</text:span><text:span text:style-name="T2271">lstybės neregistruotus vaistinius preparatus arba importuoti iš trečiosios šalies vardinius vaistinius preparatus ir šio straipsnio 18 ir 21 dalyse nurodytus neregistruotus vaistinius preparatus bei pagalbinius vaistinius preparatus į Lietuvos Respubliką g</text:span><text:span text:style-name="T2272">ali tik juridiniai asmenys, šio įstatymo nustatyta tvarka gavę didmeninio platinimo licenciją.</text:span></text:p>
      <text:p text:style-name="P2273">Straipsnio dalies pakeitimai:</text:p>
      <text:p text:style-name="P2274"><text:span text:style-name="T2275">Nr.<text:s/></text:span><text:a xlink:href="https://www.e-tar.lt/portal/legalAct.html?documentId=c5c806208b0011e6b969d7ae07280e89" office:target-frame-name="_top" xlink:show="replace"><text:span text:style-name="T2276">XII-2647</text:span></text:a><text:span text:style-name="T2277">, 2016-09-27, paskelb</text:span><text:span text:style-name="T2278">ta TAR 2016-10-05, i. k. 2016-24616</text:span></text:p>
      <text:p text:style-name="P2279"><text:span text:style-name="T2280">Nr.<text:s/></text:span><text:a xlink:href="https://www.e-tar.lt/portal/legalAct.html?documentId=f2935870d06011e7910a89ac20768b0f" office:target-frame-name="_top" xlink:show="replace"><text:span text:style-name="T2281">XIII-738</text:span></text:a><text:span text:style-name="T2282">, 2017-11-16, paskelbta TAR 2017-11-23, i. k. 2017-18510</text:span></text:p>
      <text:p text:style-name="Normal"/>
      <text:p text:style-name="P2283"><text:span text:style-name="T2284">5</text:span><text:span text:style-name="T2285">. Sveikatos apsaugos ministras gali laikinai leisti tiekti Lietuvos Respublikos rinkai neregistruotus vaistinius preparatus, būtinus vartoti, kai įtariama ar nustatoma sveikatai pavojingų patogeninių ar cheminių veiksnių, toksinų arba jonizuojančioji radia</text:span><text:span text:style-name="T2286">cija, taip pat įvykus gaivalinei nelaimei.<text:s/></text:span></text:p>
      <text:p text:style-name="P2287"><text:span text:style-name="T2288">6</text:span><text:span text:style-name="T2289">. Nepažeidžiant sveikatos apsaugos ministro nustatytos vardinių vaistinių preparatų tiekimo tvarkos reikalavimų, vaistinių preparatų registruotojams, gamintojams ir sveikatos priežiūros specialistams netaiko</text:span><text:span text:style-name="T2290">ma atsakomybė už pasekmes dėl neregistruotų vaistinių preparatų vartojimo ar registruotų vaistinių preparatų vartojimo pagal nepatvirtintas indikacijas, jeigu tą daryti rekomendavo arba nurodė Sveikatos apsaugos ministerija, įtarusi arba nustačiusi sveikat</text:span><text:span text:style-name="T2291">ai pavojingų patogeninių ar cheminių veiksnių, toksinų ar jonizuojančiąją radiaciją arba įvykus gaivalinei nelaimei. Ši nuostata netaikoma Lietuvos Respublikos civilinio kodekso nustatytais atvejais dėl nekokybiškų preparatų.</text:span><text:s/></text:p>
      <text:p text:style-name="P2292">Straipsnio dalies pakeitimai:</text:p>
      <text:p text:style-name="P2293"><text:span text:style-name="T2294">Nr.<text:s/></text:span><text:a xlink:href="https://www.e-tar.lt/portal/legalAct.html?documentId=968dc16090cf11e4bb408baba2bdddf3" office:target-frame-name="_top" xlink:show="replace"><text:span text:style-name="T2295">XII-1498</text:span></text:a><text:span text:style-name="T2296">, 2014-12-18, paskelbta TAR 2014-12-31, i. k. 2014-21252</text:span></text:p>
      <text:p text:style-name="Normal"/>
      <text:p text:style-name="P2297"><text:span text:style-name="T2298">7</text:span><text:span text:style-name="T2299">. Šiuo įstatymu nustatyti vaistinio preparato registravimo, gamybos, didmeninio pl</text:span><text:span text:style-name="T2300">atinimo, reklamos ir farmakologinio budrumo reikalavimai netaikomi</text:span><text:span text:style-name="T2301">:<text:s/></text:span></text:p>
      <text:p text:style-name="P2302"><text:span text:style-name="T2303">1</text:span><text:span text:style-name="T2304">) tarpiniams produktams, kurie skirti perdirbti juridiniuose asmenyse, turinčiuose šio įstatymo nustatyta tvarka išduotą gamybos licenciją;</text:span></text:p>
      <text:p text:style-name="P2305"><text:span text:style-name="T2306">2</text:span><text:span text:style-name="T2307">) užplombuotiems radionuklidams;</text:span></text:p>
      <text:p text:style-name="P2308"><text:span text:style-name="T2309">3</text:span><text:span text:style-name="T2310">)</text:span><text:span text:style-name="T2311"><text:s/>neskirstytam į sudėtines dalis žmogaus kraujui, plazmai ar kraujo ląstelėms, išskyrus pramoninį procesą apimančiu metodu paruoštą plazmą.</text:span></text:p>
      <text:p text:style-name="P2312"><text:span text:style-name="T2313">8</text:span><text:span text:style-name="T2314">. Registravimo reikalavimai netaikomi radiofarmaciniams preparatams, kuriuos pagal gamintojo nurodymus iš regi</text:span><text:span text:style-name="T2315">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2316"><text:span text:style-name="T2317">8</text:span><text:span text:style-name="T2318">1</text:span><text:span text:style-name="T2319">.<text:s/></text:span><text:span text:style-name="T2320">Lietuvos Respu</text:span><text:span text:style-name="T2321">blikos rinkai tiekiamų registruotų vaistinių preparatų, išskyrus retuosius vaistinius preparatus, pakuotės turi būti paženklintos ir pakuotės lapeliai parengti sveikatos apsaugos ministro nustatyta tvarka ir vadovaujantis Lietuvos Respublikos valstybinės k</text:span><text:span text:style-name="T2322">albos įstatymu bei Lietuvos Respublikos vartotojų teisių apsaugos įstatymu. Sveikatos apsaugos ministras, siekdamas užtikrinti tinkamą ir reikiamo dažnumo vaistinių preparatų tiekimą, gali nustatyti, kad tam tikri pakuotės ženklinimo elementai gali būti pa</text:span><text:span text:style-name="T2323">teikti užsienio kalba.</text:span><text:span text:style-name="T2324"><text:s/>Registruotų v</text:span><text:span text:style-name="T2325">aistinių preparatų, išskyrus radiofarmacinius preparatus, pakuotės turi būti su unikaliais identifikatoriais ir apsauginiais įtaisais (toliau – apsaugos priemonės), kurie suteikia galimybę patikrinti vaistinio preparato autentiškumą, identifikuoti atskiras</text:span><text:span text:style-name="T2326"><text:s/>pakuotes ir nustatyti, ar nebuvo praimta išorinė arba, jeigu jos nėra, vidinė pakuotė, šiais atvejais:<text:s/></text:span></text:p>
      <text:p text:style-name="P2327"><text:span text:style-name="T2328">1</text:span><text:span text:style-name="T2329">) jeigu vaistinis preparatas yra receptinis vaistinis preparatas, išskyrus į Reglamento (ES) 2016/161 I priede nurodytą sąrašą įrašytus vaistinius p</text:span><text:span text:style-name="T2330">reparatus;<text:s/></text:span></text:p>
      <text:p text:style-name="P2331"><text:span text:style-name="T2332">2</text:span><text:span text:style-name="T2333">) jeigu vaistinis preparatas yra nereceptinis vaistinis preparatas, įrašytas į Reglamento (ES) 2016/161 II priede nurodytą sąrašą.<text:s/></text:span></text:p>
      <text:p text:style-name="P2334">Straipsnio dalies pakeitimai:</text:p>
      <text:p text:style-name="P2335"><text:span text:style-name="T2336">Nr.<text:s/></text:span><text:a xlink:href="https://www.e-tar.lt/portal/legalAct.html?documentId=a1c54c40b7f211e7afb78266242a6adf" office:target-frame-name="_top" xlink:show="replace"><text:span text:style-name="T2337">XIII-671</text:span></text:a><text:span text:style-name="T2338">, 2017-10-12, paskelbta TAR 2017-10-23, i. k. 2017-16701</text:span></text:p>
      <text:p text:style-name="P2339"><text:span text:style-name="T2340">Nr.<text:s/></text:span><text:a xlink:href="https://www.e-tar.lt/portal/legalAct.html?documentId=1e12dd40dc4f11e89a31865acf012092" office:target-frame-name="_top" xlink:show="replace"><text:span text:style-name="T2341">XIII-1559</text:span></text:a><text:span text:style-name="T2342">, 2018-10-18, paskelbta TAR 2018-10-30, i. k. 2018-17</text:span><text:span text:style-name="T2343">329</text:span></text:p>
      <text:p text:style-name="Normal"/>
      <text:p text:style-name="P2344"><text:span text:style-name="T2345">8</text:span><text:span text:style-name="T2346">2</text:span><text:span text:style-name="T2347">.</text:span><text:span text:style-name="T2348"><text:s/></text:span><text:span text:style-name="T2349">Vaistinių preparatų registruotojas arba lygiagretaus importo leidimo turėtojas gali taikyti apsauginius įtaisus ir kitiems vaistiniams preparatams, kurių pakuotės pagal šio straipsnio 8</text:span><text:span text:style-name="T2350">1</text:span><text:span text:style-name="T2351"><text:s/>dalį neturi būti su apsaugos priemonėmis, jeigu vaistini</text:span><text:span text:style-name="T2352">ai preparatai atitinka vieną iš šių sąlygų: apsauginio įtaiso taikymas nurodytas vaistinio preparato registracijos pažymėjimo sąlygose arba vaistinio preparato lygiagretaus importo leidimo sąlygose arba Valstybinei vaistų kontrolės tarnybai pateiktas infor</text:span><text:span text:style-name="T2353">macinis pranešimas apie apsauginio įtaiso taikymą sveikatos apsaugos ministro nustatyta tvarka.<text:s/></text:span></text:p>
      <text:p text:style-name="P2354">Papildyta straipsnio dalimi:</text:p>
      <text:p text:style-name="P2355"><text:span text:style-name="T2356">Nr.<text:s/></text:span><text:a xlink:href="https://www.e-tar.lt/portal/legalAct.html?documentId=1e12dd40dc4f11e89a31865acf012092" office:target-frame-name="_top" xlink:show="replace"><text:span text:style-name="T2357">XIII-1559</text:span></text:a><text:span text:style-name="T2358">, 2018-10-18, paske</text:span><text:span text:style-name="T2359">lbta TAR 2018-10-30, i. k. 2018-17329</text:span></text:p>
      <text:p text:style-name="Normal"/>
      <text:p text:style-name="P2360"><text:span text:style-name="T2361">8</text:span><text:span text:style-name="T2362">3</text:span><text:span text:style-name="T2363">. Jeigu Lietuvos Respublikos rinkai tiekiamų vaistinių preparatų, įskaitant neregistruotus vaistinius preparatus ir registruotus vaistinius preparatus, kurių pakuotės paženklintos užsienio kalba, pakuotės turi a</text:span><text:span text:style-name="T2364">psaugos priemones, šios apsaugos priemonės turi būti tikrinamos ir nustatytais atvejais deaktyvinami unikalūs identifikatoriai Reglamento (ES) 2016/161 nustatyta tvarka.<text:s/></text:span></text:p>
      <text:p text:style-name="P2365">Papildyta straipsnio dalimi:</text:p>
      <text:p text:style-name="P2366"><text:span text:style-name="T2367">Nr.<text:s/></text:span><text:a xlink:href="https://www.e-tar.lt/portal/legalAct.html?documentId=1e12dd40dc4f11e89a31865acf012092" office:target-frame-name="_top" xlink:show="replace"><text:span text:style-name="T2368">XIII-1559</text:span></text:a><text:span text:style-name="T2369">, 2018-10-18, paskelbta TAR 2018-10-30, i. k. 2018-17329</text:span></text:p>
      <text:p text:style-name="Normal"/>
      <text:p text:style-name="P2370"><text:span text:style-name="T2371">8</text:span><text:span text:style-name="T2372">4</text:span><text:span text:style-name="T2373">. Reikalavimas tikrinti vaistinių preparatų pakuočių unikalių identifikatorių autentišk</text:span><text:span text:style-name="T2374">umą ir juos deaktyvinti netaikomas asmenims, kuriems tiekiamų vaistinių preparatų pakuočių unikalių identifikatorių autentiškumą tikrina ir juos deaktyvina didmeninio platinimo licencijos turėtojas. Tokiu atveju asmenys turi atitikti Reglamento (ES) 2016/1</text:span><text:span text:style-name="T2375">61 26 straipsnio 3 dalyje nustatytas sąlygas arba turi būti įrašyti į Asmenų, kuriems tiekiamų vaistinių preparatų pakuočių unikalių identifikatorių autentiškumą tikrina ir juos deaktyvina didmeninio platinimo licencijos turėtojas, sąrašą. Šį sąrašą tvirti</text:span><text:span text:style-name="T2376">na ir šiems asmenims tiekiamų vaistinių preparatų pakuočių unikalių identifikatorių autentiškumo tikrinimo ir jų deaktyvinimo tvarką nustato sveikatos apsaugos ministras, vadovaudamasis Reglamento (ES) 2016/161 nuostatomis. Į Asmenų, kuriems tiekiamų vaist</text:span><text:span text:style-name="T2377">inių preparatų pakuočių unikalių identifikatorių autentiškumą tikrina ir juos deaktyvina didmeninio platinimo licencijos turėtojas, sąrašą įrašomi asmenys, atitinkantys Reglamento (ES) 2016/161 23 straipsnio nuostatas.<text:s/></text:span></text:p>
      <text:p text:style-name="P2378">Papildyta straipsnio dalimi:</text:p>
      <text:p text:style-name="P2379"><text:span text:style-name="T2380">Nr.<text:s/></text:span><text:a xlink:href="https://www.e-tar.lt/portal/legalAct.html?documentId=1e12dd40dc4f11e89a31865acf012092" office:target-frame-name="_top" xlink:show="replace"><text:span text:style-name="T2381">XIII-1559</text:span></text:a><text:span text:style-name="T2382">, 2018-10-18, paskelbta TAR 2018-10-30, i. k. 2018-17329</text:span></text:p>
      <text:p text:style-name="Normal"/>
      <text:p text:style-name="P2383"><text:span text:style-name="T2384">9</text:span><text:span text:style-name="T2385">. Juridiniai asmenys, turintys Lietuvos Respublikos sveikatos priežiūros įstaigų įstatymo</text:span><text:span text:style-name="T2386"><text:s/>nustatyta tvarka išduotą licenciją asmens sveikatos priežiūros veiklai ir (ar) Lietuvos Respublikos odontologų rūmų įstatymo nustatyta tvarka išduotą odontologinės priežiūros (pagalbos) įstaigos licenciją (toliau – asmens sveikatos priežiūros įstaigos), v</text:span><text:span text:style-name="T2387">aistinius preparatus gali įsigyti tik iš juridinių asmenų, turinčių gamybos ar didmeninio platinimo licenciją, o kartinius vaistinius preparatus – iš vaistinės, kurios licencijoje nurodyta ekstemporaliųjų vaistinių preparatų gamyba.</text:span><text:s/></text:p>
      <text:p text:style-name="P2388">Straipsnio dalies pakeitimai:</text:p>
      <text:p text:style-name="P2389"><text:span text:style-name="T2390">Nr.<text:s/></text:span><text:a xlink:href="https://www.e-tar.lt/portal/legalAct.html?documentId=621a1450a25e11e58fd1fc0b9bba68a7" office:target-frame-name="_top" xlink:show="replace"><text:span text:style-name="T2391">XII-2131</text:span></text:a><text:span text:style-name="T2392">, 2015-12-03, paskelbta TAR 2015-12-14, i. k. 2015-19744</text:span></text:p>
      <text:p text:style-name="P2393"><text:span text:style-name="T2394">Nr.<text:s/></text:span><text:a xlink:href="https://www.e-tar.lt/portal/legalAct.html?documentId=1931f600804a11e8ae2bfd1913d66d57" office:target-frame-name="_top" xlink:show="replace"><text:span text:style-name="T2395">XIII-1408</text:span></text:a><text:span text:style-name="T2396">, 2018-06-30, paskelbta TAR 2018-07-05, i. k. 2018-11508</text:span></text:p>
      <text:p text:style-name="P2397"><text:span text:style-name="T2398">Nr.<text:s/></text:span><text:a xlink:href="https://www.e-tar.lt/portal/legalAct.html?documentId=f5365f90dcdb11e89a31865acf012092" office:target-frame-name="_top" xlink:show="replace"><text:span text:style-name="T2399">XIII-1561</text:span></text:a><text:span text:style-name="T2400">, 2018-10-18, paskelbta TAR 2018-10-31, i. k. 2018-17476</text:span></text:p>
      <text:p text:style-name="P2401"><text:span text:style-name="T2402">N</text:span><text:span text:style-name="T2403">r.<text:s/></text:span><text:a xlink:href="https://www.e-tar.lt/portal/legalAct.html?documentId=1e12dd40dc4f11e89a31865acf012092" office:target-frame-name="_top" xlink:show="replace"><text:span text:style-name="T2404">XIII-1559</text:span></text:a><text:span text:style-name="T2405">, 2018-10-18, paskelbta TAR 2018-10-30, i. k. 2018-17329</text:span></text:p>
      <text:p text:style-name="Normal"/>
      <text:p text:style-name="P2406"><text:span text:style-name="T2407">9</text:span><text:span text:style-name="T2408">1</text:span><text:span text:style-name="T2409">. Asmens sveikatos priežiūros įstaigos įsigytus vaistinius preparatus laiko,<text:s/></text:span><text:span text:style-name="T2410">įtraukia į apskaitą, tikrina gautų vaistinių preparatų pakuočių apsaugos priemones ir deaktyvina unikalius identifikatorius sveikatos apsaugos ministro nustatyta tvarka, taip pat prisijungia prie Lietuvos Respublikos teritoriją aptarnaujančios kaupyklos, n</text:span><text:span text:style-name="T2411">urodytos Reglamento (ES) 2016/161 32 straipsnio 1 dalies b punkte (toliau – Lietuvos nacionalinė kaupykla), ir vykdo Reglamente (ES) 2016/161 nustatytas pareigas asmenims, turintiems leidimą arba įgaliotiems tiekti vaistus visuomenei. Vaistinių preparatų p</text:span><text:span text:style-name="T2412">akuočių unikalūs identifikatoriai gali būti deaktyvinami nuskaitant kiekvienos pakuotės dvimatį brūkšninį kodą, kuriame užkoduotas unikalus identifikatorius, arba naudojantis gamintojo ar didmeninio platintojo saugiu būdu pateikta suvestine informacija api</text:span><text:span text:style-name="T2413">e patiektų vaistinių preparatų pakuočių unikalius identifikatorius. Asmenims, nurodytiems šio straipsnio 8</text:span><text:span text:style-name="T2414">4</text:span><text:span text:style-name="T2415"><text:s/>dalyje, prisijungti prie Lietuvos nacionalinės kaupyklos nereikia.<text:s/></text:span></text:p>
      <text:p text:style-name="P2416">Papildyta straipsnio dalimi:</text:p>
      <text:p text:style-name="P2417"><text:span text:style-name="T2418">Nr.<text:s/></text:span><text:a xlink:href="https://www.e-tar.lt/portal/legalAct.html?documentId=1e12dd40dc4f11e89a31865acf012092" office:target-frame-name="_top" xlink:show="replace"><text:span text:style-name="T2419">XIII-1559</text:span></text:a><text:span text:style-name="T2420">, 2018-10-18, paskelbta TAR 2018-10-30, i. k. 2018-17329</text:span></text:p>
      <text:p text:style-name="P2421">Straipsnio dalies pakeitimai:</text:p>
      <text:p text:style-name="P2422"><text:span text:style-name="T2423">Nr.<text:s/></text:span><text:a xlink:href="https://www.e-tar.lt/portal/legalAct.html?documentId=1e12dd40dc4f11e89a31865acf012092" office:target-frame-name="_top" xlink:show="replace"><text:span text:style-name="T2424">XIII-1559</text:span></text:a><text:span text:style-name="T2425">, 2018-10-18, paskelbta TAR 2018-10-30, i. k. 2018-17329</text:span></text:p>
      <text:p text:style-name="Normal"/>
      <text:p text:style-name="P2426"><text:span text:style-name="T2427">10</text:span><text:span text:style-name="T2428">. Juridiniai asmenys, kurie neturi licencijos verstis farmacine veikla ar kurie nėra asmens sveikatos priežiūros įstaiga, išskyrus šio straipsnio</text:span><text:span text:style-name="T2429"><text:s/>17 dalyje nurodytus asmenis, vaistinių preparatų gali įsigyti tik iš vaistinių.</text:span><text:s/></text:p>
      <text:p text:style-name="P2430">Straipsnio dalies pakeitimai:</text:p>
      <text:p text:style-name="P2431"><text:span text:style-name="T2432">Nr.<text:s/></text:span><text:a xlink:href="https://www.e-tar.lt/portal/legalAct.html?documentId=c5c806208b0011e6b969d7ae07280e89" office:target-frame-name="_top" xlink:show="replace"><text:span text:style-name="T2433">XII-2647</text:span></text:a><text:span text:style-name="T2434">, 2016-09-27, paskelbta TAR 2016-1</text:span><text:span text:style-name="T2435">0-05, i. k. 2016-24616</text:span></text:p>
      <text:p text:style-name="P2436"><text:span text:style-name="T2437">Nr.<text:s/></text:span><text:a xlink:href="https://www.e-tar.lt/portal/legalAct.html?documentId=1931f600804a11e8ae2bfd1913d66d57" office:target-frame-name="_top" xlink:show="replace"><text:span text:style-name="T2438">XIII-1408</text:span></text:a><text:span text:style-name="T2439">, 2018-06-30, paskelbta TAR 2018-07-05, i. k. 2018-11508</text:span></text:p>
      <text:p text:style-name="P2440"><text:span text:style-name="T2441">Nr.<text:s/></text:span><text:a xlink:href="https://www.e-tar.lt/portal/legalAct.html?documentId=f5365f90dcdb11e89a31865acf012092" office:target-frame-name="_top" xlink:show="replace"><text:span text:style-name="T2442">XIII-1561</text:span></text:a><text:span text:style-name="T2443">, 2018-10-18, paskelbta TAR 2018-10-31, i. k. 2018-17476</text:span></text:p>
      <text:p text:style-name="P2444"><text:span text:style-name="T2445">Nr.<text:s/></text:span><text:a xlink:href="https://www.e-tar.lt/portal/legalAct.html?documentId=1e12dd40dc4f11e89a31865acf012092" office:target-frame-name="_top" xlink:show="replace"><text:span text:style-name="T2446">XIII-1559</text:span></text:a><text:span text:style-name="T2447">, 2018-10-18, paskelbta TAR 2018-10-30, i.</text:span><text:span text:style-name="T2448"><text:s/>k. 2018-17329</text:span></text:p>
      <text:p text:style-name="Normal"/>
      <text:p text:style-name="P2449"><text:span text:style-name="T2450">11</text:span><text:span text:style-name="T2451">. Receptų rašymo, vaistinių preparatų, medicinos priemonių (prietaisų) ir<text:s/></text:span><text:span text:style-name="T2452">kompensuojamųjų medicinos pagalbos priemonių</text:span><text:span text:style-name="T2453"><text:s/>išdavimo (pardavimo) vaistinėse gyventojams taisykles, popierinių receptų, pagal kuriuos vaistinėse buvo išduoti (parduoti) vaistiniai preparatai, medicinos priemonės (prietaisai) ir kompensuojamosios medicinos pagalbos priemonės, saugojimo ir naikinimo t</text:span><text:span text:style-name="T2454">varką vaistinėse nustato sveikatos apsaugos ministras. Receptų blankų, kuriuose išrašomi kompensuojamieji vaistiniai preparatai ir kompensuojamosios medicinos pagalbos priemonės, įsigijimo, apskaitos, saugojimo ir išdavimo tvarką nustato sveikatos apsaugos</text:span><text:span text:style-name="T2455"><text:s/>ministras ar jo įgaliotas asmuo.<text:s/></text:span></text:p>
      <text:p text:style-name="P2456">Straipsnio dalies pakeitimai:</text:p>
      <text:p text:style-name="P2457"><text:span text:style-name="T2458">Nr.<text:s/></text:span><text:a xlink:href="https://www.e-tar.lt/portal/legalAct.html?documentId=97e9c7107c7011e5b7eba10a9b5a9c5f" office:target-frame-name="_top" xlink:show="replace"><text:span text:style-name="T2459">XII-1971</text:span></text:a><text:span text:style-name="T2460">, 2015-10-20, paskelbta TAR 2015-10-27, i. k. 2015-16901</text:span></text:p>
      <text:p text:style-name="Normal"/>
      <text:p text:style-name="P2461"><text:span text:style-name="T2462">12</text:span><text:span text:style-name="T2463">. Receptiniai vai</text:span><text:span text:style-name="T2464">stiniai preparatai ambulatoriškai besigydantiems pacientams išduodami (parduodami) tik pagal receptus</text:span><text:span text:style-name="T2465">, išskyrus sveikatos apsaugos ministro nustatytus atvejus, kai, neviršijant sveikatos apsaugos ministro nustatytų maksimalių receptinių vaistinių preparatų</text:span><text:span text:style-name="T2466"><text:s/>išdavimo (pardavimo) pacientui kiekių, sveikatos apsaugos ministro nustatyta tvarka receptiniai vaistiniai preparatai ambulatoriškai besigydantiems pacientams gali būti išduodami (parduodami) be recepto.</text:span></text:p>
      <text:p text:style-name="P2467">Straipsnio dalies pakeitimai:</text:p>
      <text:p text:style-name="P2468"><text:span text:style-name="T2469">Nr.<text:s/></text:span><text:a xlink:href="https://www.e-tar.lt/portal/legalAct.html?documentId=f9cfa9b024a811e5b336e9064144f02a" office:target-frame-name="_top" xlink:show="replace"><text:span text:style-name="T2470">XII-1914</text:span></text:a><text:span text:style-name="T2471">, 2015-06-30, paskelbta TAR 2015-07-07, i. k. 2015-11092</text:span></text:p>
      <text:p text:style-name="P2472"><text:span text:style-name="T2473">Nr.<text:s/></text:span><text:a xlink:href="https://www.e-tar.lt/portal/legalAct.html?documentId=621a1450a25e11e58fd1fc0b9bba68a7" office:target-frame-name="_top" xlink:show="replace"><text:span text:style-name="T2474">XII-2131</text:span></text:a><text:span text:style-name="T2475">, 2015-12-03, paskelbta TAR 2015-12-14, i. k. 2015-19744</text:span></text:p>
      <text:p text:style-name="Normal"/>
      <text:p text:style-name="P2476"><text:span text:style-name="T2477">12</text:span><text:span text:style-name="T2478">1</text:span><text:span text:style-name="T2479">. Vaistinėms ir vaistinių preparatų mažmeninės prekybos įmonėms draudžiama priimti atgal iš gyventojų ir (ar) keisti jų įsigytus vaistinius preparatus.</text:span></text:p>
      <text:p text:style-name="P2480">Papildyta straipsnio dalimi:</text:p>
      <text:p text:style-name="P2481"><text:span text:style-name="T2482">Nr.<text:s/></text:span><text:a xlink:href="https://www.e-tar.lt/portal/legalAct.html?documentId=1931f600804a11e8ae2bfd1913d66d57" office:target-frame-name="_top" xlink:show="replace"><text:span text:style-name="T2483">XIII-1408</text:span></text:a><text:span text:style-name="T2484">, 2018-06-30, paskelbta TAR 2018-07-05, i. k. 2018-11508</text:span></text:p>
      <text:p text:style-name="Normal"/>
      <text:p text:style-name="P2485"><text:span text:style-name="T2486">13</text:span><text:span text:style-name="T2487">. Fizinis asmuo turi teisę savo individualioms</text:span><text:span text:style-name="T2488"><text:s/>reikmėms įvežti į Lietuvos Respubliką ir išvežti iš jos, gauti ar siųsti paštu vaistinius preparatus sveikatos apsaugos ministro nustatyta tvarka.</text:span></text:p>
      <text:p text:style-name="P2489"><text:span text:style-name="T2490">14</text:span><text:span text:style-name="T2491">. Lietuvos Respublikos muitinės įstaigos, vadovaudamosi Europos Sąjungos teisės aktais, turi imtis priemonių, kad dėl muitinės prižiūrimų vaistinių preparatų, kurie įvežti į Europos Sąjungą, bet neskirti jos rinkai, nebūtų forminami 1992 m. spalio 12 d. Ta</text:span><text:span text:style-name="T2492">rybos reglamento (EEB) Nr. 2913/92, nustatančio Bendrijos muitinės kodeksą (OL 2004 m.,<text:s/></text:span><text:span text:style-name="T2493">specialusis leidimas</text:span><text:span text:style-name="T2494">, 2 skyrius, 4 tomas, p. 307), (su paskutiniais pakeitimais, padarytais 2006 m. lapkričio 20 d. Tarybos reglamentu (EB) Nr. 1791/2006) 4 straipsnio<text:s/></text:span><text:span text:style-name="T2495">15 dalies c punkte ir (ar) 16 dalies b punkte nurodyti muitinės sankcionuoti veiksmai ir (ar) muitinės procedūros, jeigu yra pakankamas pagrindas manyti, kad šie vaistiniai preparatai yra falsifikuoti. Valstybinė vaistų kontrolės tarnyba pagal kompetenciją</text:span><text:span text:style-name="T2496"><text:s/>Lietuvos Respublikos muitinei turi suteikti ekspertinę pagalbą dėl įtariamų falsifikuotų vaistinių preparatų nustatymo</text:span><text:span text:style-name="T2497">.</text:span></text:p>
      <text:p text:style-name="P2498"><text:span text:style-name="T2499">15</text:span><text:span text:style-name="T2500">. Sveikatos apsaugos ministerija arba jos įgaliota institucija:</text:span></text:p>
      <text:p text:style-name="P2501"><text:span text:style-name="T2502">1</text:span><text:span text:style-name="T2503">) organizuoja ir koordinuoja Lietuvos gyventojų aprūpinimą būt</text:span><text:span text:style-name="T2504">iniausiais vaistiniais preparatais, teisinėmis bei organizacinėmis priemonėmis reguliuoja ir užtikrina nenutrūkstamą kokybiškų, saugių, efektyvių ir būtinų vaistinių preparatų tiekimą į šalies vaistines;</text:span></text:p>
      <text:p text:style-name="P2505"><text:span text:style-name="T2506">2</text:span><text:span text:style-name="T2507">) griežtai stebi, kaip vaistinio preparato regi</text:span><text:span text:style-name="T2508">struotojai atlieka savo pareigas nenutrūkstamai tiekti gyvybiškai būtinus vaistinius preparatus, atitinkamais teisės aktais užtikrina jų atsakomybę;</text:span></text:p>
      <text:p text:style-name="P2509">Straipsnio punkto pakeitimai:</text:p>
      <text:p text:style-name="P2510"><text:span text:style-name="T2511">Nr.<text:s/></text:span><text:a xlink:href="https://www.e-tar.lt/portal/legalAct.html?documentId=968dc16090cf11e4bb408baba2bdddf3" office:target-frame-name="_top" xlink:show="replace"><text:span text:style-name="T2512">XII-1498</text:span></text:a><text:span text:style-name="T2513">, 2014-12-18, paskelbta TAR 2014-12-31, i. k. 2014-21252</text:span></text:p>
      <text:p text:style-name="Normal"/>
      <text:p text:style-name="P2514"><text:span text:style-name="T2515">3</text:span><text:span text:style-name="T2516">) organizuoja ir (ar) dalyvauja susitikimuose, pasitarimuose ar kituose renginiuose su pacientų ir vartotojų organizacijomis bei kitomis suinteresuotomis instit</text:span><text:span text:style-name="T2517">ucijomis, kuriuose informuoja apie veiksmus ir priemones, kurių imamasi siekiant užkirsti kelią vaistinių preparatų falsifikavimui</text:span><text:span text:style-name="T2518">.</text:span></text:p>
      <text:p text:style-name="P2519"><text:span text:style-name="T2520">16</text:span><text:span text:style-name="T2521">. Valstybinė vaistų kontrolės tarnyba, išskyrus šio straipsnio 16</text:span><text:span text:style-name="T2522">1</text:span><text:span text:style-name="T2523"><text:s/>dalyje nurodytą atvejį, gali laikinai leisti tiek</text:span><text:span text:style-name="T2524">ti Lietuvos Respublikos rinkai registruotus vaistinius preparatus pakuotėmis užsienio kalba ir su pakuotės lapeliais, parengtais užsienio kalba, jeigu vaistinio preparato gamintojas, o lygiagrečiai importuojamo vaistinio preparato atveju – jo perpakavimą v</text:span><text:span text:style-name="T2525">ykdantis gamintojas dėl objektyvių priežasčių, susijusių su vaistinio preparato gamybos, tiekimo sutrikimais arba padidėjusiu vaistinio preparato poreikiu, negali užtikrinti tinkamo ir reikiamo dažnumo vaistinio preparato lietuviškomis pakuotėmis tiekimo,<text:s/></text:span><text:span text:style-name="T2526">atitinkančio pacientų poreikį, ir jeigu vaistinis preparatas nėra kompensuojamasis, nėra galimybės jo pakeisti kitais registruotais nekompensuojamaisiais vaistiniais preparatais lietuviškomis pakuotėmis, kurių yra pakankamai rinkoje. Leidimas išduodamas pe</text:span><text:span text:style-name="T2527">r 7 darbo dienas ir tik įsitikinus, kad vaistinis preparatas atitinka vaistinio preparato arba lygiagrečiai importuojamo vaistinio preparato registracijos dokumentų duomenis ir informaciją, išskyrus vaistinio preparato pavadinimą, pakuotės ženklinimą ir pa</text:span><text:span text:style-name="T2528">kuotės lapelį, ir nustačius būtinas visuomenės sveikatai apsaugoti priemones, kad vaistinis preparatas būtų teisingai identifikuojamas ir tinkamai skiriamas bei vartojamas. Leidimas galioja tol, kol tęsiasi priežastys, dėl kurių jis buvo išduotas, bet ne i</text:span><text:span text:style-name="T2529">lgiau kaip vienus metus nuo leidimo išdavimo datos. Jeigu vaistinis preparatas yra kompensuojamasis, leidimas galioja ne ilgiau kaip<text:s/></text:span><text:span text:style-name="T2530">iki sveikatos apsaugos ministro įsakymo</text:span><text:span text:style-name="T2531"><text:s/></text:span><text:span text:style-name="T2532">dėl naujo Kompensuojamųjų vaistinių preparatų kainyno patvirtinimo</text:span><text:span text:style-name="T2533"><text:s/>įsigaliojimo dienos</text:span><text:span text:style-name="T2534"><text:s/></text:span><text:span text:style-name="T2535">ir vaistinį preparatą išduoti (parduoti) gyventojams kaip kompensuojamąjį vaistinį preparatą galima tik leidimo galiojimo metu. Leidimo tiekti nekompensuojamąjį vaistinį preparatą galiojimo terminas gali būti vieną kartą pratęstas, bet</text:span><text:span text:style-name="T2536"><text:s/>ne ilgiau kaip 6 mėnesiams. Sveikatos apsaugos ministras tvirtina šioje dalyje nurodytų leidimų išdavimo ir pratęsimo tvarkos aprašą, priežasčių objektyvumo vertinimo kriterijus ir būtinų visuomenės sveikatai apsaugoti priemonių sąrašą bei jų taikymo sąly</text:span><text:span text:style-name="T2537">gas.<text:s/></text:span><text:span text:style-name="T2538">Vaistinių preparatų, atitinkančių šio straipsnio 8</text:span><text:span text:style-name="T2539">1<text:s/></text:span><text:span text:style-name="T2540">dalies nuostatas, pakuotės turi būti su apsaugos priemonėmis.</text:span><text:s/></text:p>
      <text:p text:style-name="P2541">Straipsnio dalies pakeitimai:</text:p>
      <text:p text:style-name="P2542"><text:span text:style-name="T2543">Nr.<text:s/></text:span><text:a xlink:href="https://www.e-tar.lt/portal/legalAct.html?documentId=a1c54c40b7f211e7afb78266242a6adf" office:target-frame-name="_top" xlink:show="replace"><text:span text:style-name="T2544">XIII</text:span><text:span text:style-name="T2545">-671</text:span></text:a><text:span text:style-name="T2546">, 2017-10-12, paskelbta TAR 2017-10-23, i. k. 2017-16701</text:span></text:p>
      <text:p text:style-name="P2547"><text:span text:style-name="T2548">Nr.<text:s/></text:span><text:a xlink:href="https://www.e-tar.lt/portal/legalAct.html?documentId=40e37870634611e8acbae39398545bed" office:target-frame-name="_top" xlink:show="replace"><text:span text:style-name="T2549">XIII-1192</text:span></text:a><text:span text:style-name="T2550">, 2018-05-24, paskelbta TAR 2018-05-29, i. k. 2018-08644</text:span></text:p>
      <text:p text:style-name="P2551"><text:span text:style-name="T2552">Nr.<text:s/></text:span><text:a xlink:href="https://www.e-tar.lt/portal/legalAct.html?documentId=1e12dd40dc4f11e89a31865acf012092" office:target-frame-name="_top" xlink:show="replace"><text:span text:style-name="T2553">XIII-1559</text:span></text:a><text:span text:style-name="T2554">, 2018-10-18, paskelbta TAR 2018-10-30, i. k. 2018-17329</text:span></text:p>
      <text:p text:style-name="Normal"/>
      <text:p text:style-name="P2555"><text:span text:style-name="T2556">16</text:span><text:span text:style-name="T2557">1</text:span><text:span text:style-name="T2558">. Registruoti vaistiniai preparatai pakuotėmis kitos EEE valstybės kalba, vartojant lotynišką raidyną, ir s</text:span><text:span text:style-name="T2559">u pakuotės lapeliais, parengtais kitos EEE valstybės kalba, vartojant lotynišką raidyną, gali būti tiekiami asmens sveikatos priežiūros įstaigoms taikant sveikatos apsaugos ministro nustatytas būtinas visuomenės sveikatai apsaugoti priemones, kad vaistinis</text:span><text:span text:style-name="T2560"><text:s/>preparatas būtų teisingai identifikuojamas ir tinkamai skiriamas bei vartojamas. Asmens sveikatos priežiūros įstaigai tiekiami</text:span><text:span text:style-name="T2561"><text:s/></text:span><text:span text:style-name="T2562">vaistiniai preparatai turi atitikti vaistinio preparato registracijos dokumentų duomenis ir informaciją, išskyrus vaistinio prep</text:span><text:span text:style-name="T2563">arato pavadinimą, pakuotės ženklinimą ir pakuotės lapelį, ir</text:span><text:span text:style-name="T2564"><text:s/></text:span><text:span text:style-name="T2565">gali būti vartojami tik toje asmens sveikatos priežiūros įstaigoje teikiamoms asmens sveikatos priežiūros paslaugoms suteikti. Vaistinių preparatų, atitinkančių šio straipsnio 8</text:span><text:span text:style-name="T2566">1<text:s/></text:span><text:span text:style-name="T2567">dalies nuostatas</text:span><text:span text:style-name="T2568">, pakuotės turi būti su apsaugos priemonėmis.<text:s/></text:span></text:p>
      <text:p text:style-name="P2569">Papildyta straipsnio dalimi:</text:p>
      <text:p text:style-name="P2570"><text:span text:style-name="T2571">Nr.<text:s/></text:span><text:a xlink:href="https://www.e-tar.lt/portal/legalAct.html?documentId=a1c54c40b7f211e7afb78266242a6adf" office:target-frame-name="_top" xlink:show="replace"><text:span text:style-name="T2572">XIII-671</text:span></text:a><text:span text:style-name="T2573">, 2017-10-12, paskelbta TAR 2017-10-23, i. k. 2017-16701</text:span></text:p>
      <text:p text:style-name="P2574">Straipsnio<text:s/>dalies pakeitimai:</text:p>
      <text:p text:style-name="P2575"><text:span text:style-name="T2576">Nr.<text:s/></text:span><text:a xlink:href="https://www.e-tar.lt/portal/legalAct.html?documentId=1e12dd40dc4f11e89a31865acf012092" office:target-frame-name="_top" xlink:show="replace"><text:span text:style-name="T2577">XIII-1559</text:span></text:a><text:span text:style-name="T2578">, 2018-10-18, paskelbta TAR 2018-10-30, i. k. 2018-17329</text:span></text:p>
      <text:p text:style-name="Normal"/>
      <text:p text:style-name="P2579"><text:span text:style-name="T2580">17</text:span><text:span text:style-name="T2581">. Mokslo ir studijų institucijos, kurios atlieka ikiklinikiniu</text:span><text:span text:style-name="T2582">s tyrimus, bei fiziniai, juridiniai asmenys, kitos organizacijos ir jų padaliniai, kurie atlieka ikiklinikinius tyrimus (bandymus) su bandomaisiais gyvūnais turėdami Valstybinės maisto ir veterinarijos tarnybos išduotus leidimus atlikti bandymus su gyvūnai</text:span><text:span text:style-name="T2583">s (toliau – ikiklinikinius tyrimus atliekantys asmenys),</text:span><text:span text:style-name="T2584"><text:s/>ikiklinikinio tyrimo reikmėms naudojantys vaistinius preparatus, kurie nėra šio tyrimo objektas, gali naudoti tik registruotus vaistinius preparatus. Jeigu ikiklinikiniam tyrimui atlikti reikalingas<text:s/></text:span><text:span text:style-name="T2585">registruotas vaistinis preparatas, kuris nėra šio tyrimo objektas, netiekiamas Lietuvos Respublikos rinkai lietuviškomis pakuotėmis arba nėra galimybės tinkamai atlikti ikiklinikinį tyrimą naudojant registruotus vaistinius preparatus, kurie nėra šio tyrimo</text:span><text:span text:style-name="T2586"><text:s/>objektas, gali būti naudojami atitinkamai pagal šio straipsnio 16 dalį laikinai leisti tiekti Lietuvos Respublikos rinkai registruoti vaistiniai preparatai pakuotėmis užsienio kalba ir su pakuotės lapeliais, parengtais užsienio kalba, arba neregistruoti v</text:span><text:span text:style-name="T2587">aistiniai preparatai.</text:span><text:s/></text:p>
      <text:p text:style-name="P2588">Papildyta straipsnio dalimi:</text:p>
      <text:p text:style-name="P2589"><text:span text:style-name="T2590">Nr.<text:s/></text:span><text:a xlink:href="https://www.e-tar.lt/portal/legalAct.html?documentId=c5c806208b0011e6b969d7ae07280e89" office:target-frame-name="_top" xlink:show="replace"><text:span text:style-name="T2591">XII-2647</text:span></text:a><text:span text:style-name="T2592">, 2016-09-27, paskelbta TAR 2016-10-05, i. k. 2016-24616</text:span></text:p>
      <text:p text:style-name="Normal"/>
      <text:p text:style-name="P2593"><text:span text:style-name="T2594">18</text:span><text:span text:style-name="T2595">. Ikiklinikiniam tyrimui<text:s/></text:span><text:span text:style-name="T2596">reikalingi neregistruoti vaistiniai preparatai, kurie nėra šio tyrimo objektas, gali būti įvežami iš kitos EEE valstybės ar importuojami iš trečiosios šalies kiekiais, reikalingais ikiklinikiniam tyrimui atlikti, ir tiekiami tik šį ikiklinikinį tyrimą atli</text:span><text:span text:style-name="T2597">ekantiems asmenims.</text:span><text:s/></text:p>
      <text:p text:style-name="P2598">Papildyta straipsnio dalimi:</text:p>
      <text:p text:style-name="P2599"><text:span text:style-name="T2600">Nr.<text:s/></text:span><text:a xlink:href="https://www.e-tar.lt/portal/legalAct.html?documentId=c5c806208b0011e6b969d7ae07280e89" office:target-frame-name="_top" xlink:show="replace"><text:span text:style-name="T2601">XII-2647</text:span></text:a><text:span text:style-name="T2602">, 2016-09-27, paskelbta TAR 2016-10-05, i. k. 2016-24616</text:span></text:p>
      <text:p text:style-name="Normal"/>
      <text:p text:style-name="P2603"><text:span text:style-name="T2604">19</text:span><text:span text:style-name="T2605">. Ikiklinikinius tyrimus atlieka</text:span><text:span text:style-name="T2606">ntys asmenys, neturintys asmens sveikatos priežiūros veiklos licencijos ar licencijos verstis farmacine veikla, gali įsigyti ikiklinikiniam tyrimui atlikti reikalingų vaistinių preparatų, kurie nėra šio tyrimo objektas, iš juridinių asmenų, šio įstatymo nu</text:span><text:span text:style-name="T2607">statyta tvarka gavusių gamybos arba didmeninio platinimo licenciją. Įsigyti vaistiniai preparatai gali būti naudojami tik konkrečiam ikiklinikiniam tyrimui atlikti.</text:span><text:s/></text:p>
      <text:p text:style-name="P2608">Papildyta straipsnio dalimi:</text:p>
      <text:p text:style-name="P2609"><text:span text:style-name="T2610">Nr.<text:s/></text:span><text:a xlink:href="https://www.e-tar.lt/portal/legalAct.html?documentId=c5c806208b0011e6b969d7ae07280e89" office:target-frame-name="_top" xlink:show="replace"><text:span text:style-name="T2611">XII-2647</text:span></text:a><text:span text:style-name="T2612">, 2016-09-27, paskelbta TAR 2016-10-05, i. k. 2016-24616</text:span></text:p>
      <text:p text:style-name="Normal"/>
      <text:p text:style-name="P2613"><text:span text:style-name="T2614">20</text:span><text:span text:style-name="T2615">. Ikiklinikinius tyrimus atliekančio asmens vadovas ar jo paskirtas asmuo, taip pat ikiklinikinius tyrimus atliekantis asmuo, kuris yra fizinis</text:span><text:span text:style-name="T2616"><text:s/>asmuo, turintis Valstybinės maisto ir veterinarijos tarnybos išduotą leidimą atlikti bandymą su gyvūnais, atsako už tai, kad būtų įsigyjami tik tie vaistiniai preparatai ir tokiais kiekiais, kurie reikalingi ikiklinikiniam tyrimui atlikti, kad įsigyti vai</text:span><text:span text:style-name="T2617">stiniai preparatai būtų laikomi gamintojo nurodytomis sąlygomis ir būtų tvarkoma jų apskaita, leidžianti nustatyti įsigyto ir ikiklinikiniam tyrimui sunaudoto vaistinio preparato pavadinimą, seriją, kiekį, taip pat vaistinio preparato tiekėją ir gavimo dat</text:span><text:span text:style-name="T2618">ą.</text:span></text:p>
      <text:p text:style-name="P2619">Papildyta straipsnio dalimi:</text:p>
      <text:p text:style-name="P2620"><text:span text:style-name="T2621">Nr.<text:s/></text:span><text:a xlink:href="https://www.e-tar.lt/portal/legalAct.html?documentId=c5c806208b0011e6b969d7ae07280e89" office:target-frame-name="_top" xlink:show="replace"><text:span text:style-name="T2622">XII-2647</text:span></text:a><text:span text:style-name="T2623">, 2016-09-27, paskelbta TAR 2016-10-05, i. k. 2016-24616</text:span></text:p>
      <text:p text:style-name="Normal"/>
      <text:p text:style-name="P2624"><text:span text:style-name="T2625">21</text:span><text:span text:style-name="T2626">. Klinikiniams vaistinių preparatų tyrimams reikal</text:span><text:span text:style-name="T2627">ingi pagalbiniai vaistiniai preparatai, kurie nėra registruoti, kaip numatyta Reglamento (ES) Nr. 536/2014 2 straipsnio 2 dalies 10 punkte (toliau – neregistruoti pagalbiniai vaistiniai preparatai), gali būti įvežami iš kitos EEE valstybės ar importuojami<text:s/></text:span><text:span text:style-name="T2628">iš trečiosios šalies kiekiais, reikalingais klinikiniam tyrimui atlikti, ir tiekiami tik šiuos klinikinius tyrimus atliekantiems klinikinio tyrimo centrams.</text:span></text:p>
      <text:p text:style-name="P2629"><text:span text:style-name="T2630">TAR pastaba:</text:span><text:span text:style-name="T2631"><text:s/>papildoma 21 dalimi<text:s/></text:span><text:span text:style-name="T2632">po 6 mėnesių nuo Europos Komisijos pranešimo, kad 2014 m. balandži</text:span><text:span text:style-name="T2633">o 16 d. Europos Parlamento ir Tarybos reglamento (ES) Nr. 536/2014 dėl žmonėms skirtų vaistų klinikinių tyrimų, kuriuo panaikinama Direktyva 2001/20/EB (OL 2014 L 158, p. 1), 80 straipsnyje nurodytas Europos Sąjungos portalas ir šio reglamento 81 straipsny</text:span><text:span text:style-name="T2634">je nu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2635">Papildyta straipsnio dalimi:</text:p>
      <text:p text:style-name="P2636"><text:span text:style-name="T2637">Nr.<text:s/></text:span><text:a xlink:href="https://www.e-tar.lt/portal/legalAct.html?documentId=f2935870d06011e7910a89ac20768b0f" office:target-frame-name="_top" xlink:show="replace"><text:span text:style-name="T2638">XIII-738</text:span></text:a><text:span text:style-name="T2639">, 2017-11-16, paskelbta TAR 2017-11-23, i. k. 2017-18510</text:span></text:p>
      <text:p text:style-name="Normal"/>
      <text:p text:style-name="P2640">Straipsnio pakeitimai:</text:p>
      <text:p text:style-name="P2641"><text:span text:style-name="T2642">Nr.<text:s/></text:span><text:a xlink:href="http://www3.lrs.lt/cgi-bin/preps2?a=328482&amp;b=" office:target-frame-name="_top" xlink:show="replace"><text:span text:style-name="T2643">X-1735</text:span></text:a><text:span text:style-name="T2644">, 2008-09-29, Žin., 2008, Nr. 119-4493 (2008-10-16)</text:span></text:p>
      <text:p text:style-name="Normal"><text:span text:style-name="T2645">Nr.<text:s/></text:span><text:a xlink:href="http://www3.lrs.lt/cgi-bin/preps2?a=437363&amp;b=" office:target-frame-name="_top" xlink:show="replace"><text:span text:style-name="T2646">XI-2376</text:span></text:a><text:span text:style-name="T2647">, 2012-11-06, Žin., 2012, Nr. 135-6865 (2012-11-22)(papildyta 16 dalimi)</text:span></text:p>
      <text:p text:style-name="Normal"><text:span text:style-name="T2648">Nr.<text:s/></text:span><text:a xlink:href="http://www3.lrs.lt/cgi-bin/preps2?a=451770&amp;b=" office:target-frame-name="_top" xlink:show="replace"><text:span text:style-name="T2649">XII-388</text:span></text:a><text:span text:style-name="T2650">, 2013-06-18, Žin., 2013, Nr. 68-3417 (2013-06-28)</text:span></text:p>
      <text:p text:style-name="P2651"/>
      <text:p text:style-name="P2652"><text:span text:style-name="T2653">9</text:span><text:span text:style-name="T2654"> straipsnis. </text:span><text:span text:style-name="T2655">Vaistinio preparato registravimas</text:span></text:p>
      <text:p text:style-name="P2656"><text:span text:style-name="T2657">1</text:span><text:span text:style-name="T2658">. Vaistinį preparatą konkrečioje EEE valstybėje registruoja tos valstybės įgalio</text:span><text:span text:style-name="T2659">ta institucija, iš karto visose Europos Sąjungos valstybėse (toliau – Bendrija) – Europos Komisija.</text:span></text:p>
      <text:p text:style-name="P2660"><text:span text:style-name="T2661">2</text:span><text:span text:style-name="T2662">. Lietuvos Respublikoje vaistinių preparatų registracijos pažymėjimus išduoda, vaistinius preparatus registruoja ir perregistruoja, pažymėjimų sąlygų<text:s/></text:span><text:span text:style-name="T2663">keitimus nagrinėja ir tvirtina, pažymėjimų galiojimą sustabdo, pažymėjimų galiojimo sustabdymą ar pažymėjimų galiojimą panaikina ir Lietuvos Respublikos vaistinių preparatų registrą sveikatos apsaugos ministro nustatyta tvarka tvarko Valstybinė vaistų kont</text:span><text:span text:style-name="T2664">rolės tarnyba. Reglamentiniai registracijos pažymėjimo sąlygų keitimai nagrinėjami ir tvirtinami Reglamento (EB) Nr. 1234/2008 nustatyta tvarka.</text:span></text:p>
      <text:p text:style-name="P2665"><text:span text:style-name="T2666">3</text:span><text:span text:style-name="T2667">. Vaistinis preparatas registruojamas išduodant atskirą tam tikro stiprumo ir farmacinės formos vaistinio<text:s/></text:span><text:span text:style-name="T2668">preparato registracijos pažymėjimą. Vaistinio preparato įregistravimas pirmąjį kartą ir šio vaistinio preparato kitokio stiprumo, kitokių farmacinių formų, vartojimo būdų, pateikčių (pvz., dozuočių skaičius pakuotėje ir pakuotės dizainas) įregistravimas, t</text:span><text:span text:style-name="T2669">aip pat registracijos pažymėjimo sąlygų keitimai priskiriami tai pačiai bendrajai registracijai. Šio įstatymo 11 straipsnio 5 ir 6 dalyse nurodyti duomenų ir rinkos išskirtinumo periodai skaičiuojami nuo pirmosios registracijos dienos (toliau – pradinė reg</text:span><text:span text:style-name="T2670">istracija).</text:span></text:p>
      <text:p text:style-name="P2671"><text:span text:style-name="T2672">4</text:span><text:span text:style-name="T2673">. Vaistinių preparatų registracijos pažymėjimas gali būti išduodamas asmenims, kurie įsteigti EEE valstybėje ir atitinka šio įstatymo ir kitų teisės aktų nustatytus reikalavimus.</text:span></text:p>
      <text:p text:style-name="P2674"><text:span text:style-name="T2675">5</text:span><text:span text:style-name="T2676">. Vaistinio preparato registracijos pažymėjimo</text:span><text:span text:style-name="T2677"> </text:span><text:span text:style-name="T2678">įgijimas</text:span><text:span text:style-name="T2679"><text:s/>neatleidžia vaistinio preparato gamintojo ir vaistinio preparato registruotojo nuo teisės aktuose nustatytos atsakomybės.</text:span></text:p>
      <text:p text:style-name="P2680"><text:span text:style-name="T2681">6</text:span><text:span text:style-name="T2682">. Jeigu produktas, atsižvelgiant į visas jo charakteristikas, gali būti laikomas vaistiniu preparatu ir produktu, kuriam reikala</text:span><text:span text:style-name="T2683">vimus nustato kiti Lietuvos Respublikos teisės aktai, jam taikomi vaistinio preparato reikalavimai.</text:span></text:p>
      <text:p text:style-name="P2684"><text:span text:style-name="T2685">7</text:span><text:span text:style-name="T2686">. Teisė į vaistinio preparato registraciją perleidžiama sveikatos apsaugos ministro nustatyta tvarka.</text:span></text:p>
      <text:p text:style-name="P2687"><text:span text:style-name="T2688">8</text:span><text:span text:style-name="T2689">. Valstybinė vaistų kontrolės tarnyba, regis</text:span><text:span text:style-name="T2690">truodama vaistinius preparatus, juos klasifikuoja į receptinius ir nereceptinius, vadovaudamasi šio įstatymo 10 straipsnyje nurodytais kriterijais. Klasifikavimo grupė gali būti keičiama perregistruojant vaistinį preparatą arba keičiant klasifikaciją vadov</text:span><text:span text:style-name="T2691">aujantis šiame įstatyme nustatytais kriterijais ir Europos Komisijos žmonėms skirtų vaistinių preparatų klasifikavimo keitimo rekomendacijomis.</text:span></text:p>
      <text:p text:style-name="P2692"><text:span text:style-name="T2693">9</text:span><text:span text:style-name="T2694">. Valstybinė vaistų kontrolės tarnyba tvirtina ir skelbia receptinių vaistinių preparatų sąrašą, taip pat k</text:span><text:span text:style-name="T2695">iekvienais metais jį tikslina ir apie šio sąrašo pakeitimus informuoja Europos Komisiją ir kitas EEE valstybes.</text:span></text:p>
      <text:p text:style-name="P2696">Straipsnio pakeitimai:</text:p>
      <text:p text:style-name="P2697"><text:span text:style-name="T2698">Nr.<text:s/></text:span><text:a xlink:href="http://www3.lrs.lt/cgi-bin/preps2?a=399631&amp;b=" office:target-frame-name="_top" xlink:show="replace"><text:span text:style-name="T2699">XI-1383</text:span></text:a><text:span text:style-name="T2700">, 2011-05-19, Žin., 2011, Nr. 69-3291<text:s/></text:span><text:span text:style-name="T2701">(2011-06-07)</text:span></text:p>
      <text:p text:style-name="P2702">Straipsnio pakeitimai:</text:p>
      <text:p text:style-name="P2703"><text:span text:style-name="T2704">Nr.<text:s/></text:span><text:a xlink:href="https://www.e-tar.lt/portal/legalAct.html?documentId=968dc16090cf11e4bb408baba2bdddf3" office:target-frame-name="_top" xlink:show="replace"><text:span text:style-name="T2705">XII-1498</text:span></text:a><text:span text:style-name="T2706">, 2014-12-18, paskelbta TAR 2014-12-31, i. k. 2014-21252</text:span></text:p>
      <text:p text:style-name="Normal"/>
      <text:p text:style-name="P2707"><text:span text:style-name="T2708">10</text:span><text:span text:style-name="T2709"><text:s/>straipsnis.<text:s/></text:span><text:span text:style-name="T2710">Vaistinių preparatų klasifikavimo</text:span><text:span text:style-name="T2711"><text:s/>kriterijai<text:s/></text:span></text:p>
      <text:p text:style-name="P2712"><text:span text:style-name="T2713">1</text:span><text:span text:style-name="T2714">. Vaistiniai preparatai skirstomi į receptinius ir nereceptinius.</text:span></text:p>
      <text:p text:style-name="P2715"><text:span text:style-name="T2716">2</text:span><text:span text:style-name="T2717">. Receptiniams vaistiniams preparatams priskiriami tie, kurie atitinka nors vieną iš šių kriterijų:</text:span></text:p>
      <text:p text:style-name="P2718"><text:span text:style-name="T2719">1</text:span><text:span text:style-name="T2720">) vartojami be gydytojo priežiūros (netgi laikantis nurodymų) ga</text:span><text:span text:style-name="T2721">li kelti tiesioginį ar netiesioginį pavojų sveikatai;</text:span></text:p>
      <text:p text:style-name="P2722"><text:span text:style-name="T2723">2</text:span><text:span text:style-name="T2724">) dažnai ir labai dideliu mastu vartojami netinkamai ir todėl gali kelti tiesioginį ar netiesioginį pavojų sveikatai;</text:span></text:p>
      <text:p text:style-name="P2725"><text:span text:style-name="T2726">3</text:span><text:span text:style-name="T2727">) jų sudėtyje yra medžiagų ar jų darinių, kurių veikimą ir (ar) nepageidau</text:span><text:span text:style-name="T2728">jamas reakcijas reikia tirti toliau;</text:span></text:p>
      <text:p text:style-name="P2729"><text:span text:style-name="T2730">4</text:span><text:span text:style-name="T2731">) paprastai skiriami gydytojo vartoti parenteraliniu būdu;</text:span></text:p>
      <text:p text:style-name="P2732"><text:span text:style-name="T2733">5</text:span><text:span text:style-name="T2734">) dėl farmacinių savybių, naujumo arba visuomenės sveikatos interesais vartotini gydymui, kurį galima taikyti tik ligoninėje;</text:span></text:p>
      <text:p text:style-name="P2735"><text:span text:style-name="T2736">6</text:span><text:span text:style-name="T2737">) skirti gydyti<text:s/></text:span><text:span text:style-name="T2738">ligoms, kurios turi būti diagnozuojamos ligoninėje arba įstaigoje, turinčioje atitinkamą diagnostikos įrangą (nors jie gali būti vartojami ir pacientas gali būti stebimas kitomis sąlygomis);</text:span></text:p>
      <text:p text:style-name="P2739"><text:span text:style-name="T2740">7</text:span><text:span text:style-name="T2741">) skirti ambulatoriniam gydymui, tačiau galintys sukelti sun</text:span><text:span text:style-name="T2742">kius<text:s/></text:span><text:span text:style-name="T2743">padarinius</text:span><text:span text:style-name="T2744"><text:s/></text:span><text:span text:style-name="T2745">sukėlusią</text:span><text:span text:style-name="T2746"><text:s/>nepageidaujam</text:span><text:span text:style-name="T2747">ą</text:span><text:span text:style-name="T2748"><text:s/>reakcij</text:span><text:span text:style-name="T2749">ą</text:span><text:span text:style-name="T2750">, dėl<text:s/></text:span><text:span text:style-name="T2751">to</text:span><text:span text:style-name="T2752"><text:s/></text:span><text:span text:style-name="T2753">šiuos vaistinius preparatus turi paskirti gydytojas, o pacientas, kol vartoja šiuos vaistinius preparatus, turi būti</text:span><text:span text:style-name="T2754"><text:s/>specialiai gydytojo prižiūrimas</text:span><text:span text:style-name="T2755">.</text:span></text:p>
      <text:p text:style-name="P2756"><text:span text:style-name="T2757">3</text:span><text:span text:style-name="T2758">.</text:span><text:span text:style-name="T2759"><text:s/>Receptinių vaistinių preparatų grupėje<text:s/></text:span><text:span text:style-name="T2760">nustatomas vaistinių preparatų, kuriems taikomi specialūs sveikatos apsaugos ministro nustatyti išrašymo reikalavimai, pogrupis. Jam priskiriami vaistiniai preparatai, atitinkantys nors vieną iš šių kriterijų:</text:span></text:p>
      <text:p text:style-name="P2761"><text:span text:style-name="T2762">1</text:span><text:span text:style-name="T2763">) jų sudėtyje yra narkotinių ar psichotropi</text:span><text:span text:style-name="T2764">nių medžiagų, įrašytų į Lietuvos Respublikos sveikatos apsaugos ministro tvirtinamų narkotinių ir psichotropinių medžiagų sąrašų II sąrašą (Narkotinės ir psichotropinės medžiagos, leidžiamos vartoti medicinos tikslams);</text:span></text:p>
      <text:p text:style-name="P2765"><text:span text:style-name="T2766">2</text:span><text:span text:style-name="T2767">) netinkamai vartojami jie gali</text:span><text:span text:style-name="T2768"><text:s/>kelti didelį piktnaudžiavimo pavojų, sukelti priklausomybę arba gali būti vartojami neteisėtais tikslais;</text:span></text:p>
      <text:p text:style-name="P2769"><text:span text:style-name="T2770">3</text:span><text:span text:style-name="T2771">) jų sudėtyje yra vaistinių medžiagų, kurias dėl naujumo arba savybių dėl atsargumo galima priskirti nurodytiesiems šios dalies 2 punkte.</text:span></text:p>
      <text:p text:style-name="P2772">Straipsnio dalies pakeitimai:</text:p>
      <text:p text:style-name="P2773"><text:span text:style-name="T2774">Nr.<text:s/></text:span><text:a xlink:href="https://www.e-tar.lt/portal/legalAct.html?documentId=97e9c7107c7011e5b7eba10a9b5a9c5f" office:target-frame-name="_top" xlink:show="replace"><text:span text:style-name="T2775">XII-1971</text:span></text:a><text:span text:style-name="T2776">, 2015-10-20, paskelbta TAR 2015-10-27, i. k. 2015-16901</text:span></text:p>
      <text:p text:style-name="Normal"/>
      <text:p text:style-name="P2777"><text:span text:style-name="T2778">4</text:span><text:span text:style-name="T2779">. Vaistiniai preparatai, kurie neatitinka šio<text:s/></text:span><text:span text:style-name="T2780">straipsnio 2 ir (ar) 3 dalies kriterijų, priskiriami nereceptinių vaistinių preparatų grupei.</text:span></text:p>
      <text:p text:style-name="P2781">Straipsnio pakeitimai:</text:p>
      <text:p text:style-name="Normal"><text:span text:style-name="T2782">Nr.<text:s/></text:span><text:a xlink:href="http://www3.lrs.lt/cgi-bin/preps2?a=437363&amp;b=" office:target-frame-name="_top" xlink:show="replace"><text:span text:style-name="T2783">XI-2376</text:span></text:a><text:span text:style-name="T2784">, 2012-11-06, Žin., 2012, Nr. 135-6865 (2012-11-22)</text:span></text:p>
      <text:p text:style-name="P2785"/>
      <text:p text:style-name="P2786"><text:span text:style-name="T2787">11</text:span><text:span text:style-name="T2788"><text:s/>stra</text:span><text:span text:style-name="T2789">ipsnis.<text:s/></text:span><text:span text:style-name="T2790">Paraiškos registruoti vaistinį preparatą teikimas<text:s/></text:span></text:p>
      <text:p text:style-name="P2791">Pakeistas straipsnio pavadinimas:</text:p>
      <text:p text:style-name="P2792"><text:span text:style-name="T2793">Nr.<text:s/></text:span><text:a xlink:href="https://www.e-tar.lt/portal/legalAct.html?documentId=968dc16090cf11e4bb408baba2bdddf3" office:target-frame-name="_top" xlink:show="replace"><text:span text:style-name="T2794">XII-1498</text:span></text:a><text:span text:style-name="T2795">, 2014-12-18, paskelbta TAR 2014-12-31, i. k. 2014-</text:span><text:span text:style-name="T2796">21252</text:span></text:p>
      <text:p text:style-name="Normal"/>
      <text:p text:style-name="P2797"><text:span text:style-name="T2798">1</text:span><text:span text:style-name="T2799">. Asmuo, kuris nori registruoti EEE valstybėse dar neregistruotą vaistinį preparatą iš karto keliose EEE valstybėse, tarp kurių yra ir Lietuvos Respublika, turi pateikti Valstybinei vaistų kontrolės tarnybai paraišką registruoti vaistinį</text:span><text:span text:style-name="T2800"> </text:span><text:span text:style-name="T2801">preparat</text:span><text:span text:style-name="T2802">ą pagal decentralizuotą procedūrą ir bylą, tapačią tai, kuri pateikiama kitos valstybės (valstybių) įgaliotai institucijai ar institucijoms.</text:span><text:s/></text:p>
      <text:p text:style-name="P2803">Straipsnio dalies pakeitimai:</text:p>
      <text:p text:style-name="P2804"><text:span text:style-name="T2805">Nr.<text:s/></text:span><text:a xlink:href="https://www.e-tar.lt/portal/legalAct.html?documentId=968dc16090cf11e4bb408baba2bdddf3" office:target-frame-name="_top" xlink:show="replace"><text:span text:style-name="T2806">XII-1498</text:span></text:a><text:span text:style-name="T2807">, 2014-12-18, paskelbta TAR 2014-12-31, i. k. 2014-21252</text:span></text:p>
      <text:p text:style-name="Normal"/>
      <text:p text:style-name="P2808"><text:span text:style-name="T2809">2</text:span><text:span text:style-name="T2810">. Asmuo, kuris nori registruoti vaistinį preparatą kitoje ar kitose EEE valstybėse, tarp kurių yra ir Lietuvos Respublika, turi pateikti Valstybinei vaistų kontrolės t</text:span><text:span text:style-name="T2811">arnybai paraišką registruoti vaistinį preparatą pagal savitarpio pripažinimo procedūrą ir bylą, tapačią tai, kurios pagrindu tą vaistinį preparatą įregistravo pirmoji valstybė, su visais vėlesniais papildymais.</text:span><text:s/></text:p>
      <text:p text:style-name="P2812">Straipsnio dalies pakeitimai:</text:p>
      <text:p text:style-name="P2813"><text:span text:style-name="T2814">Nr.<text:s/></text:span><text:a xlink:href="https://www.e-tar.lt/portal/legalAct.html?documentId=968dc16090cf11e4bb408baba2bdddf3" office:target-frame-name="_top" xlink:show="replace"><text:span text:style-name="T2815">XII-1498</text:span></text:a><text:span text:style-name="T2816">, 2014-12-18, paskelbta TAR 2014-12-31, i. k. 2014-21252</text:span></text:p>
      <text:p text:style-name="Normal"/>
      <text:p text:style-name="P2817"><text:span text:style-name="T2818">3</text:span><text:span text:style-name="T2819">. Asmuo, kuris nori registruoti vaistinį preparatą tik Lietuvos Respublikoje, kai kitoje<text:s/></text:span><text:span text:style-name="T2820">ar kitose EEE valstybėse šis preparatas neregistruotas, turi pateikti Valstybinei vaistų kontrolės tarnybai paraišką registruoti vaistinį preparatą pagal nacionalinę procedūrą.</text:span><text:s/></text:p>
      <text:p text:style-name="P2821">Straipsnio dalies pakeitimai:</text:p>
      <text:p text:style-name="P2822"><text:span text:style-name="T2823">Nr.<text:s/></text:span><text:a xlink:href="https://www.e-tar.lt/portal/legalAct.html?documentId=968dc16090cf11e4bb408baba2bdddf3" office:target-frame-name="_top" xlink:show="replace"><text:span text:style-name="T2824">XII-1498</text:span></text:a><text:span text:style-name="T2825">, 2014-12-18, paskelbta TAR 2014-12-31, i. k. 2014-21252</text:span></text:p>
      <text:p text:style-name="Normal"/>
      <text:p text:style-name="P2826"><text:span text:style-name="T2827">4</text:span><text:span text:style-name="T2828">. Kartu su paraiška, be kitų sveikatos apsaugos ministro nustatytų dokumentų ir informacijos, turi būti pateikti farmacinių (fiziki</text:span><text:span text:style-name="T2829">nių-cheminių, biologinių ar mikrobiologinių), ikiklinikinių (toksikologinių ir farmakologinių) ir klinikinių tyrimų rezultatai.</text:span><text:span text:style-name="T2830"><text:s/></text:span></text:p>
      <text:p text:style-name="P2831"><text:span text:style-name="T2832">5</text:span><text:span text:style-name="T2833">. Nepažeidžiant pramoninės nuosavybės ir komercinių paslapčių apsaugos, ikiklinikinių ir klinikinių tyrimų rezultatų galim</text:span><text:span text:style-name="T2834">a nepateikti įrodžius, kad teikiamas registruoti vaistinis preparatas yra referencinio vaistinio preparato, kuris yra arba buvo registruotas bet kurioje EEE valstybėje arba Bendrijoje ne mažiau kaip 8 metus, generinis vaistinis preparatas. Šis laikotarpis<text:s/></text:span><text:span text:style-name="T2835">suprantamas kaip referencinio vaistinio preparato duomenų išimtinumo laikotarpis.</text:span><text:s/></text:p>
      <text:p text:style-name="P2836">Straipsnio dalies pakeitimai:</text:p>
      <text:p text:style-name="P2837"><text:span text:style-name="T2838">Nr.<text:s/></text:span><text:a xlink:href="https://www.e-tar.lt/portal/legalAct.html?documentId=968dc16090cf11e4bb408baba2bdddf3" office:target-frame-name="_top" xlink:show="replace"><text:span text:style-name="T2839">XII-1498</text:span></text:a><text:span text:style-name="T2840">, 2014-12-18, paskelbta TAR 2014-</text:span><text:span text:style-name="T2841">12-31, i. k. 2014-21252</text:span></text:p>
      <text:p text:style-name="Normal"/>
      <text:p text:style-name="P2842"><text:span text:style-name="T2843">6</text:span><text:span text:style-name="T2844">. Generinį vaistinį preparatą, kuri</text:span><text:span text:style-name="T2845">s</text:span><text:span text:style-name="T2846"> registruotas pagal šio straipsnio 5 dalį, galima tiekti rinkai praėjus ne mažiau kaip 10 metų nuo referencinio vaistinio preparato pradinės registracijos dienos. Dvejų metų laikotarpis,<text:s/></text:span><text:span text:style-name="T2847">skaičiuojamas po duomenų išimtinumo laikotarpio, suprantamas kaip referencinio vaistinio preparato rinkos išimtinumo laikotarpis.</text:span><text:s/></text:p>
      <text:p text:style-name="P2848">Straipsnio dalies pakeitimai:</text:p>
      <text:p text:style-name="P2849"><text:span text:style-name="T2850">Nr.<text:s/></text:span><text:a xlink:href="https://www.e-tar.lt/portal/legalAct.html?documentId=968dc16090cf11e4bb408baba2bdddf3" office:target-frame-name="_top" xlink:show="replace"><text:span text:style-name="T2851">XII-1498</text:span></text:a><text:span text:style-name="T2852">, 2014-12-18, paskelbta TAR 2014-12-31, i. k. 2014-21252</text:span></text:p>
      <text:p text:style-name="Normal"/>
      <text:p text:style-name="P2853"><text:span text:style-name="T2854">7</text:span><text:span text:style-name="T2855">. Šio straipsnio 6 dalyje nurodytas 10 metų išimtinumo laikotarpis pratęsiamas ne ilgiau kaip dar vieniems metams, jeigu per pirmuosius 8 metus iš nurodytų 10 metų vaistinio<text:s/></text:span><text:span text:style-name="T2856">preparato registruotojas įregistruoja vieną ar kelias naujas terapines indikacijas, kurios iki registravimo atliktais moksliniais vertinimais laikomos teikiančiomis reikšmingą klinikinę naudą, palyginti su esamu gydymu.</text:span><text:s/></text:p>
      <text:p text:style-name="P2857">Straipsnio dalies pakeitimai:</text:p>
      <text:p text:style-name="P2858"><text:span text:style-name="T2859">Nr.<text:s/></text:span><text:a xlink:href="https://www.e-tar.lt/portal/legalAct.html?documentId=968dc16090cf11e4bb408baba2bdddf3" office:target-frame-name="_top" xlink:show="replace"><text:span text:style-name="T2860">XII-1498</text:span></text:a><text:span text:style-name="T2861">, 2014-12-18, paskelbta TAR 2014-12-31, i. k. 2014-21252</text:span></text:p>
      <text:p text:style-name="Normal"/>
      <text:p text:style-name="P2862"><text:span text:style-name="T2863">8</text:span><text:span text:style-name="T2864">. Taikant šio straipsnio 5–7 dalis, skirtingos veikliosios medžiagos druskos, esteriai,<text:s/></text:span><text:span text:style-name="T2865">eteriai, izomerai, izomerų mišiniai, kompleksai ar dariniai laikomi ta pačia veikliąja medžiaga, išskyrus atvejį, kai jie reikšmingai skiriasi saugumu ir (ar) veiksmingumu. Šiuo atveju pareiškėjas turi pateikti papildomos informacijos įvairių įregistruotos</text:span><text:span text:style-name="T2866"><text:s/>veikliosios medžiagos druskų, esterių ar darinių saugumui ir (ar) veiksmingumui įrodyti. Įvairios geriamosios paprasto atpalaidavimo farmacinės formos laikomos ta pačia forma. Biologinio įsisavinamumo tyrimų duomenų nereikia pateikti įrodžius, kad generin</text:span><text:span text:style-name="T2867">is vaistinis preparatas atitinka Europos Sąjungos institucijų skelbiamų specialių gairių nustatytus kriterijus.<text:s/></text:span></text:p>
      <text:p text:style-name="P2868"><text:span text:style-name="T2869">9</text:span><text:span text:style-name="T2870">. Šio straipsnio 5–7 dalys netaikomos referenciniams vaistiniams preparatams, kurių registravimo paraiškos buvo pateiktos iki 2005 m. saus</text:span><text:span text:style-name="T2871">io 9 d. Jeigu referencinio vaistinio preparato registravimo paraiška pateikta iki numatytos datos, nepažeidžiant pramoninės nuosavybės ir komercinių paslapčių apsaugos, ikiklinikinių ir klinikinių tyrimų rezultatų galima nepateikti įrodžius, kad teikiamas<text:s/></text:span><text:span text:style-name="T2872">registruoti vaistinis preparatas yra referencinio preparato, kuris yra arba buvo registruotas Bendrijoje ne mažiau kaip 10 metų arba bet kurioje EEE valstybėje ne mažiau kaip 6 arba 10 metų, atsižvelgiant į tos valstybės nustatytą duomenų išimtinumo laikot</text:span><text:span text:style-name="T2873">arpį, generinis vaistinis preparatas.</text:span></text:p>
      <text:p text:style-name="P2874"><text:span text:style-name="T2875">10</text:span><text:span text:style-name="T2876">. Jei vaistinis preparatas neatitinka generinio vaistinio preparato sąvokos arba biologinis ekvivalentiškumas negali būti įrodytas atitinkamais biologinio įsisavinamumo tyrimais, arba jei yra modifikuojama veikli</text:span><text:span text:style-name="T2877">oji medžiaga (medžiagos), terapinės indikacijos, stiprumas, farmacinė forma arba vartojimo būdas (palyginti su referenciniu vaistiniu preparatu), turi būti pateikti atitinkamų ikiklinikinių ar klinikinių tyrimų duomenys.</text:span></text:p>
      <text:p text:style-name="P2878"><text:span text:style-name="T2879">11</text:span><text:span text:style-name="T2880">. Jei biologinis vaistinis pr</text:span><text:span text:style-name="T2881">eparatas, panašus į referencinį biologinį preparatą, neatitinka generinio vaistinio preparato sąvokos dėl žaliavų ar gamybos procesų skirtumų, turi būti pateikti atitinkamų ikiklinikinių ar klinikinių tyrimų duomenys. Papildomai pateikiami duomenys turi at</text:span><text:span text:style-name="T2882">itikti sveikatos apsaugos ministro nustatytus vaistinių preparatų analitinių, farmakotoksikologinių ir klinikinių tyrimų standartus, protokolus ir atitinkamas gaires. Kitų tyrimų, kurių duomenys yra referencinio vaistinio preparato registravimo byloje, rez</text:span><text:span text:style-name="T2883">ultatų pateikti nereikia.</text:span></text:p>
      <text:p text:style-name="P2884"><text:span text:style-name="T2885">12</text:span><text:span text:style-name="T2886">. Papildomas nesumuojamas vienų metų duomenų išimtinumo laikotarpis suteikiamas pripažinto medicininio vartojimo naujai veikliosios medžiagos indikacijai, jeigu dėl jos atlikti reikšmingi ikiklinikiniai ir klinikiniai tyrima</text:span><text:span text:style-name="T2887">i.<text:s/></text:span></text:p>
      <text:p text:style-name="P2888"><text:span text:style-name="T2889">13</text:span><text:span text:style-name="T2890">. Būtinų studijų ir tyrimų atlikimas, norint pateikti paraišką registruoti vaistinį preparatą Lietuvos Respublikoje pagal šio straipsnio 5, 10 ir 11 dalis ar Bendrijos vaistinių preparatų registre pagal Reglamentą (EB) Nr. 726/2004 arba kitose va</text:span><text:span text:style-name="T2891">lstybėse pagal tų valstybių teisės aktų reikalavimus, ir su jais susiję praktiniai poreikiai nepažeidžia vaistinių preparatų patento ar papildomos apsaugos liudijimų suteikiamų teisių, numatytų Lietuvos Respublikos patentų įstatyme ir kituose teisės aktuos</text:span><text:span text:style-name="T2892">e, reglamentuojančiuose pramoninės nuosavybės apsaugą.</text:span></text:p>
      <text:p text:style-name="P2893"><text:span text:style-name="T2894">14</text:span><text:span text:style-name="T2895">. Nepažeidžiant teisės aktų, reglamentuojančių pramoninės nuosavybės ir komercinių paslapčių apsaugą, ikiklinikinių ar klinikinių tyrimų rezultatų galima nepateikti įrodžius, kad teikiamo registr</text:span><text:span text:style-name="T2896">uoti vaistinio preparato veikliosios medžiagos (medžiagų) vartojimas Bendrijos medicinos praktikoje yra pripažintas ne trumpiau kaip 10 metų ir, remiantis sveikatos apsaugos ministro nustatytų vaistinių preparatų analitinių, farmakotoksikologinių ir klinik</text:span><text:span text:style-name="T2897">inių tyrimų standartų ir protokolų reikalavimais, įrodytas jos veiksmingumas ir priimtinas saugumas. Šiuo atveju vietoj ikiklinikinių ir klinikinių tyrimų rezultatų pateikiama atitinkama mokslinė literatūra.</text:span></text:p>
      <text:p text:style-name="P2898"><text:span text:style-name="T2899">15</text:span><text:span text:style-name="T2900">. Jei teikiamo registruoti vaistinio prepa</text:span><text:span text:style-name="T2901">rato veikliosios medžiagos įtrauktos į anksčiau įregistruotų vaistinių preparatų sudėtį, tačiau jų derinys terapiniais tikslais nevartotas, pateikiami to derinio naujų ikiklinikinių ar klinikinių tyrimų rezultatai. Nuorodų į mokslinius duomenis apie kiekvi</text:span><text:span text:style-name="T2902">eną veikliąją medžiagą pateikti nereikia.</text:span></text:p>
      <text:p text:style-name="P2903"><text:span text:style-name="T2904">16</text:span><text:span text:style-name="T2905">. Vaistinio preparato registruotojas gali leisti naudoti jo vardu įregistruoto preparato registravimo byloje pateiktus farmacinius, ikiklinikinius ir klinikinius dokumentus vėliau pateiktoms vaistinių<text:s/></text:span><text:span text:style-name="T2906">preparatų, kurie turi tokią pačią veikliųjų medžiagų kokybinę ir kiekybinę sudėtį bei farmacinę formą, registravimo paraiškoms nagrinėti.</text:span><text:s/></text:p>
      <text:p text:style-name="P2907">Straipsnio dalies pakeitimai:</text:p>
      <text:p text:style-name="P2908"><text:span text:style-name="T2909">Nr.<text:s/></text:span><text:a xlink:href="https://www.e-tar.lt/portal/legalAct.html?documentId=968dc16090cf11e4bb408baba2bdddf3" office:target-frame-name="_top" xlink:show="replace"><text:span text:style-name="T2910">XII-1498</text:span></text:a><text:span text:style-name="T2911">, 2014-12-18, paskelbta TAR 2014-12-31, i. k. 2014-21252</text:span></text:p>
      <text:p text:style-name="Normal"/>
      <text:p text:style-name="P2912"><text:span text:style-name="T2913">17</text:span><text:span text:style-name="T2914">. Asmuo privalo pateikti visus (tiek palankius, tiek nepalankius) vaistinio preparato klinikinius ir (ar) mokslinės literatūros duomenis. Informacija turi būti pateikta<text:s/></text:span><text:span text:style-name="T2915">taip, kad ja remiantis būtų galima priimti moksliškai pagrįstą sprendimą dėl vaistinio preparato registracijos pažymėjimo išdavimo ir jo sąlygų.</text:span><text:s/></text:p>
      <text:p text:style-name="P2916">Straipsnio dalies pakeitimai:</text:p>
      <text:p text:style-name="P2917"><text:span text:style-name="T2918">Nr.<text:s/></text:span><text:a xlink:href="https://www.e-tar.lt/portal/legalAct.html?documentId=968dc16090cf11e4bb408baba2bdddf3" office:target-frame-name="_top" xlink:show="replace"><text:span text:style-name="T2919">XII-1498</text:span></text:a><text:span text:style-name="T2920">, 2014-12-18, paskelbta TAR 2014-12-31, i. k. 2014-21252</text:span></text:p>
      <text:p text:style-name="Normal"/>
      <text:p text:style-name="P2921"><text:span text:style-name="T2922">18</text:span><text:span text:style-name="T2923">. Už pateiktos informacijos, duomenų ir dokumentų teisingumą atsako pareiškėjas ar vaistinio preparato registruotojas.</text:span></text:p>
      <text:p text:style-name="P2924">Straipsnio dalies pakeitimai:</text:p>
      <text:p text:style-name="P2925"><text:span text:style-name="T2926">Nr.<text:s/></text:span><text:a xlink:href="https://www.e-tar.lt/portal/legalAct.html?documentId=968dc16090cf11e4bb408baba2bdddf3" office:target-frame-name="_top" xlink:show="replace"><text:span text:style-name="T2927">XII-1498</text:span></text:a><text:span text:style-name="T2928">, 2014-12-18, paskelbta TAR 2014-12-31, i. k. 2014-21252</text:span></text:p>
      <text:p text:style-name="Normal"/>
      <text:p text:style-name="P2929"><text:span text:style-name="T2930">12</text:span><text:span text:style-name="T2931"> straipsnis. </text:span><text:span text:style-name="T2932">Paraiškos registruoti vaistinį preparatą nagrinėjimas ir registracijos pa</text:span><text:span text:style-name="T2933">žymėjimo išdavimas</text:span></text:p>
      <text:p text:style-name="P2934"><text:span text:style-name="T2935">1</text:span><text:span text:style-name="T2936">. Valstybinė vaistų kontrolės tarnyba, gavusi paraišką registruoti vaistinį preparatą:</text:span></text:p>
      <text:p text:style-name="P2937"><text:span text:style-name="T2938">1</text:span><text:span text:style-name="T2939">) atlieka paraiškos registruoti vaistinį preparatą, kartu pateiktų dokumentų ir informacijos ekspertizę,</text:span><text:span text:style-name="T2940"> </text:span><text:span text:style-name="T2941">padaro išvadą, ar jie atitinka nustat</text:span><text:span text:style-name="T2942">ytus vaistinių preparatų registravimo reikalavimus;</text:span></text:p>
      <text:p text:style-name="P2943"><text:span text:style-name="T2944">2</text:span><text:span text:style-name="T2945">) gali pateikti vaistinį preparatą, jo pradines medžiagas, prireikus tarpinius produktus ar kitas sudedamąsias medžiagas tirti Valstybinės vaistų kontrolės tarnybos Vaistų kontrolės laboratorijai,<text:s/></text:span><text:span text:style-name="T2946">siekdama įsitikinti, kad gamintojo taikomi kontrolės metodai ir su paraiška pateikti jų aprašymai yra tinkami;</text:span></text:p>
      <text:p text:style-name="P2947"><text:span text:style-name="T2948">3</text:span><text:span text:style-name="T2949">) gali pareikalauti, kad pareiškėjas papildytų su paraiška pateiktus dokumentus ir informaciją;</text:span></text:p>
      <text:p text:style-name="P2950"><text:span text:style-name="T2951">4</text:span><text:span text:style-name="T2952">) įsitikina, kad gamintojas ir (ar) imp</text:span><text:span text:style-name="T2953">ortuotojas turi sąlygas gaminti ir (ar) kontroliuoti vaistinį preparatą pagal metodus, aprašytus kartu su paraiška registruoti vaistinį preparatą pateiktuose dokumentuose; pareiškėjui pateikus motyvuotą prašymą, Valstybinė vaistų kontrolės tarnyba gali lei</text:span><text:span text:style-name="T2954">sti, kad tam tikros stadijos gamyba ir (ar) kontrolė būtų atliekama trečiųjų asmenų, kurie atitinka šiuos reikalavimus.</text:span></text:p>
      <text:p text:style-name="P2955"><text:span text:style-name="T2956">2</text:span><text:span text:style-name="T2957">. Vaistinio preparato registracijos pažymėjimas išduodamas arba motyvuotas atsisakymas jį išduoti priimamas ne vėliau kaip per 21</text:span><text:span text:style-name="T2958">0 dienų nuo paraiškos, pateiktos pagal nustatytus reikalavimus, priėmimo dienos. Laikas, per kurį pareiškėjas pateikia Valstybinės vaistų kontrolės tarnybos pareikalautus papildomus dokumentus, informaciją ir prireikus paaiškinimus žodžiu ir (ar) raštu, į<text:s/></text:span><text:span text:style-name="T2959">paraiškos nagrinėjimo laiką neįskaičiuojamas.</text:span></text:p>
      <text:p text:style-name="P2960"><text:span text:style-name="T2961">3</text:span><text:span text:style-name="T2962">. Priėmusi sprendimą registruoti vaistinį preparatą, Valstybinė vaistų kontrolės tarnyba:</text:span></text:p>
      <text:p text:style-name="P2963"><text:span text:style-name="T2964">1</text:span><text:span text:style-name="T2965">) išduoda pareiškėjui vaistinio preparato registracijos pažymėjimą ir informuoja jį apie patvirtintą vaistinio p</text:span><text:span text:style-name="T2966">reparato charakteristikų santrauką;</text:span></text:p>
      <text:p text:style-name="P2967"><text:span text:style-name="T2968">2</text:span><text:span text:style-name="T2969">) įrašo vaistinį preparatą į Lietuvos Respublikos vaistinių preparatų registrą;</text:span></text:p>
      <text:p text:style-name="P2970"><text:span text:style-name="T2971">3</text:span><text:span text:style-name="T2972">) priskiria preparatą prie nereceptinių ar receptinių vaistinių preparatų vadovaudamasi šio įstatymo nustatytais vaistinių prepara</text:span><text:span text:style-name="T2973">tų klasifikavimo kriterijais;</text:span></text:p>
      <text:p text:style-name="P2974"><text:span text:style-name="T2975">4</text:span><text:span text:style-name="T2976">) viešai visuomenės informavimo priemonėse praneša apie vaistinio preparato įregistravimą ir paskelbia jo charakteristikų santrauką, ženklinimą ir pakuotės lapelį, papildomas registracijos pažymėjimo sąlygas (toliau – reg</text:span><text:span text:style-name="T2977">istracijos sąlygos), jeigu tokios nustatytos vadovaujantis šio straipsnio 8 dalimi ir šio įstatymo 14 straipsnio 9 dalimi, ir šių sąlygų įvykdymo terminus;</text:span></text:p>
      <text:p text:style-name="P2978"><text:span text:style-name="T2979">5</text:span><text:span text:style-name="T2980">) parengia vaistinio preparato farmacinių, ikiklinikinių ir klinikinių tyrimų dokumentų, riziko</text:span><text:span text:style-name="T2981">s valdymo sistemos ir farmakologinio budrumo sistemos vertinimo protokolą, kuriame pateikia minėtų dokumentų, rizikos valdymo sistemos ir farmakologinio budrumo sistemos vertinimą. Vertinimo protokolas atnaujinamas gavus naujos informacijos apie preparato<text:s/></text:span><text:span text:style-name="T2982">kokybę, saugumą ir veiksmingumą;</text:span></text:p>
      <text:p text:style-name="P2983"><text:span text:style-name="T2984">6</text:span><text:span text:style-name="T2985">) nedelsdama suteikia galimybę visuomenei susipažinti su vertinimo protokolo turiniu ir jame pateikto vertinimo motyvais, išskyrus konfidencialaus komercinio pobūdžio informaciją. Viešinamame vertinimo protokole turi b</text:span><text:span text:style-name="T2986">ūti pagrįstas sprendimas registruoti vaistinį preparatą, atskirai aptarta kiekviena indikacija ir protokolo pabaigoje pateikta santrauka, kurioje turi būti nurodytos vaistinio preparato vartojimo sąlygos. Santraukos tekstas turi būti suprantamas vartotojui</text:span><text:span text:style-name="T2987">.</text:span></text:p>
      <text:p text:style-name="P2988"><text:span text:style-name="T2989">4</text:span><text:span text:style-name="T2990">. Už paraiškos registruoti vaistinį preparatą, kartu pateiktų dokumentų ir informacijos ekspertizę, taip pat už registracijos pažymėjimo išdavimą mokama nustatyto dydžio valstybės rinkliava.</text:span></text:p>
      <text:p text:style-name="P2991"><text:span text:style-name="T2992">5</text:span><text:span text:style-name="T2993">. Jeigu Valstybinė vaistų kontrolės tarnyba, gavusi</text:span><text:span text:style-name="T2994"><text:s/>paraišką registruoti vaistinį preparatą pagal nacionalinę procedūrą, nustato, kad paraiška registruoti tą patį vaistinį preparatą nagrinėjama kitoje EEE valstybėje, paraiška nesvarstoma ir pareiškėjui siūloma ją pateikti pagal decentralizuotą procedūrą.</text:span></text:p>
      <text:p text:style-name="P2995"><text:span text:style-name="T2996">6</text:span><text:span text:style-name="T2997">. Jeigu Valstybinė vaistų kontrolės tarnyba, gavusi paraišką registruoti vaistinį preparatą pagal nacionalinę procedūrą, nustato, kad tas pats vaistinis preparatas registruotas kitoje EEE valstybėje, paraiška nesvarstoma ir pareiškėjui siūloma ją patei</text:span><text:span text:style-name="T2998">kti pagal savitarpio pripažinimo procedūrą.</text:span></text:p>
      <text:p text:style-name="P2999"><text:span text:style-name="T3000">7</text:span><text:span text:style-name="T3001">. Informacija apie pateiktas paraiškas registruoti vaistinį preparatą arba pakeisti vaistinio preparato registracijos pažymėjimo sąlygas tol, kol nepriimtas sprendimas, yra konfidenciali ir neskelbiama, išsk</text:span><text:span text:style-name="T3002">yrus atvejus, kai Lietuvos Respublikos įstatymai arba Europos Sąjungos teisės aktai reikalauja šią informaciją atskleisti.</text:span></text:p>
      <text:p text:style-name="P3003"><text:span text:style-name="T3004">8</text:span><text:span text:style-name="T3005">. Valstybinė vaistų kontrolės tarnyba, priimdama sprendimą registruoti vaistinį preparatą, turi teisę nustatyti registracijos są</text:span><text:span text:style-name="T3006">lygas (nurodydama, jeigu reikia, jų vykdymo terminus):</text:span></text:p>
      <text:p text:style-name="P3007"><text:span text:style-name="T3008">1</text:span><text:span text:style-name="T3009">) imtis priemonių saugiam vaistinio preparato vartojimui užtikrinti, kurios turi būti įtrauktos į rizikos valdymo sistemą;</text:span></text:p>
      <text:p text:style-name="P3010"><text:span text:style-name="T3011">2</text:span><text:span text:style-name="T3012">) atlikti poregistracinius saugumo tyrimus;</text:span></text:p>
      <text:p text:style-name="P3013"><text:span text:style-name="T3014">3</text:span><text:span text:style-name="T3015">) atsižvelgdama į<text:s/></text:span><text:span text:style-name="T3016">vaistinio preparato keliamą riziką, taikyti papildomus įtariamų nepageidaujamų reakcijų registracijos ar pranešimo apie jas reikalavimus, susijusius su trumpesniais jų pateikimo terminais ir papildomos informacijos pateikimu;</text:span></text:p>
      <text:p text:style-name="P3017"><text:span text:style-name="T3018">4</text:span><text:span text:style-name="T3019">) taikyti kitas sąlygas a</text:span><text:span text:style-name="T3020">r apribojimus, susijusius su saugiu ir veiksmingu vaistinio preparato vartojimu;</text:span></text:p>
      <text:p text:style-name="P3021"><text:span text:style-name="T3022">5</text:span><text:span text:style-name="T3023">) imtis priemonių, kad būtų taikoma šio įstatymo reikalavimus atitinkanti farmakologinio budrumo sistema, atsižvelgiant į konkretų vaistinį preparatą;</text:span></text:p>
      <text:p text:style-name="P3024"><text:span text:style-name="T3025">6</text:span><text:span text:style-name="T3026">) atlikti<text:s/></text:span><text:span text:style-name="T3027">poregistracinius veiksmingumo tyrimus.</text:span></text:p>
      <text:p text:style-name="P3028">Straipsnio pakeitimai:</text:p>
      <text:p text:style-name="P3029"><text:span text:style-name="T3030">Nr.<text:s/></text:span><text:a xlink:href="http://www3.lrs.lt/cgi-bin/preps2?a=399631&amp;b=" office:target-frame-name="_top" xlink:show="replace"><text:span text:style-name="T3031">XI-1383</text:span></text:a><text:span text:style-name="T3032">, 2011-05-19, Žin., 2011, Nr. 69-3291 (2011-06-07)</text:span></text:p>
      <text:p text:style-name="P3033"><text:span text:style-name="T3034">Nr.<text:s/></text:span><text:a xlink:href="http://www3.lrs.lt/cgi-bin/preps2?a=437363&amp;b=" office:target-frame-name="_top" xlink:show="replace"><text:span text:style-name="T3035">XI-2376</text:span></text:a><text:span text:style-name="T3036">, 2012-11-06, Žin., 2012, Nr. 135-6865 (2012-11-22)(papildyta 8 dalimi)</text:span></text:p>
      <text:p text:style-name="P3037">Straipsnio pakeitimai:</text:p>
      <text:p text:style-name="P3038"><text:span text:style-name="T3039">Nr.<text:s/></text:span><text:a xlink:href="https://www.e-tar.lt/portal/legalAct.html?documentId=968dc16090cf11e4bb408baba2bdddf3" office:target-frame-name="_top" xlink:show="replace"><text:span text:style-name="T3040">XII-1498</text:span></text:a><text:span text:style-name="T3041">, 2014-12-18, paskelbta TAR 2014-12-31, i. k</text:span><text:span text:style-name="T3042">. 2014-21252</text:span></text:p>
      <text:p text:style-name="Normal"/>
      <text:p text:style-name="P3043"><text:span text:style-name="T3044">13</text:span><text:span text:style-name="T3045"> straipsnis. </text:span><text:span text:style-name="T3046">Atsisakymas registruoti vaistinį preparatą</text:span></text:p>
      <text:p text:style-name="P3047"><text:span text:style-name="T3048">Vaistinis preparatas neregistruojamas, jeigu, atlikus pareiškėjo pateiktos paraiškos, dokumentų ir informacijos ekspertizę, nustatomas bent vienas iš šių pagrindų:</text:span></text:p>
      <text:p text:style-name="P3049"><text:span text:style-name="T3050">1</text:span><text:span text:style-name="T3051">)<text:s/></text:span><text:span text:style-name="T3052">nepalankus vaistinio preparato naudos ir rizikos santykis;</text:span></text:p>
      <text:p text:style-name="P3053"><text:span text:style-name="T3054">2</text:span><text:span text:style-name="T3055">) pareiškėjas nepakankamai pagrindžia vaistinio preparato veiksmingumą;</text:span></text:p>
      <text:p text:style-name="P3056"><text:span text:style-name="T3057">3</text:span><text:span text:style-name="T3058">) vaistinio preparato kokybinė ir (ar) kiekybinė sudėtis neatitinka deklaruojamos;</text:span></text:p>
      <text:p text:style-name="P3059"><text:span text:style-name="T3060">4</text:span><text:span text:style-name="T3061">) su paraiška pateikta info</text:span><text:span text:style-name="T3062">rmacija ir dokumentai neatitinka sveikatos apsaugos ministro nustatytų reikalavimų;</text:span></text:p>
      <text:p text:style-name="P3063"><text:span text:style-name="T3064">5</text:span><text:span text:style-name="T3065">) nesumokėta nustatyto dydžio valstybės rinkliava.</text:span></text:p>
      <text:p text:style-name="P3066">Straipsnio pakeitimai:</text:p>
      <text:p text:style-name="P3067"><text:span text:style-name="T3068">Nr.<text:s/></text:span><text:a xlink:href="https://www.e-tar.lt/portal/legalAct.html?documentId=968dc16090cf11e4bb408baba2bdddf3" office:target-frame-name="_top" xlink:show="replace"><text:span text:style-name="T3069">XII-1498</text:span></text:a><text:span text:style-name="T3070">, 2014-12-18, paskelbta TAR 2014-12-31, i. k. 2014-21252</text:span></text:p>
      <text:p text:style-name="Normal"/>
      <text:p text:style-name="P3071"><text:span text:style-name="T3072">14</text:span><text:span text:style-name="T3073"> straipsnis. </text:span><text:span text:style-name="T3074">Registracijos pažymėjimo galiojimas, vaistinio preparato perregistravimas ir įpareigojimai atlikti poregistracinius tyrimus</text:span></text:p>
      <text:p text:style-name="P3075"><text:span text:style-name="T3076">1</text:span><text:span text:style-name="T3077">. Vaistinis preparatas regist</text:span><text:span text:style-name="T3078">ruojamas 5 metų laikotarpiui.</text:span></text:p>
      <text:p text:style-name="P3079"><text:span text:style-name="T3080">2</text:span><text:span text:style-name="T3081">. Paraišką perregistruoti vaistinį preparatą vaistinio preparato registruotojas turi pateikti likus ne mažiau kaip 9 mėnesiams iki registracijos galiojimo pabaigos.</text:span></text:p>
      <text:p text:style-name="P3082"><text:span text:style-name="T3083">3</text:span><text:span text:style-name="T3084">. Kartu su paraiška perregistruoti vaistinį prepara</text:span><text:span text:style-name="T3085">tą vaistinio preparato registruotojas sveikatos apsaugos ministro nustatyta tvarka turi pateikti konsoliduotą bylą, apimančią vaistinio preparato kokybę, saugumą ir veiksmingumą.</text:span></text:p>
      <text:p text:style-name="P3086"><text:span text:style-name="T3087">4</text:span><text:span text:style-name="T3088">. Valstybinė vaistų kontrolės tarnyba atlieka paraiškos perregistruoti v</text:span><text:span text:style-name="T3089">aistinį preparatą, kartu pateiktų dokumentų ir informacijos ekspertizę. Valstybinė vaistų kontrolės tarnyba perregistruoja vaistinį preparatą, jeigu remiantis vaistinio preparato periodiškai atnaujinamais protokolais bei kitais dokumentais ir informacija j</text:span><text:span text:style-name="T3090">o naudos ir rizikos</text:span><text:span text:style-name="T3091"> </text:span><text:span text:style-name="T3092">santykis vėl įvertinamas teigiamai.</text:span></text:p>
      <text:p text:style-name="P3093"><text:span text:style-name="T3094">5</text:span><text:span text:style-name="T3095">. Šio įstatymo ir kitų teisės aktų nustatyta tvarka perregistravus vaistinį preparatą, jo registracija galioja neribotą laiką, išskyrus atvejį, kai dėl pagrįstų priežasčių, susijusių su<text:s/></text:span><text:span text:style-name="T3096">farmakologiniu budrumu, Valstybinė vaistų kontrolės tarnyba nusprendžia, kad po kito 5 metų laikotarpio būtina dar kartą perregistruoti vaistinį preparatą.</text:span></text:p>
      <text:p text:style-name="P3097"><text:span text:style-name="T3098">6</text:span><text:span text:style-name="T3099">. Jeigu įregistravus vaistinį preparatą jis per 3 metus nepatiekiamas rinkai arba jeigu rinkoje</text:span><text:span text:style-name="T3100"><text:s/>3 metus iš eilės nėra vaistinio preparato, kuris jau buvo tiektas rinkai, registracijos pažymėjimo galiojimas panaikinamas.</text:span></text:p>
      <text:p text:style-name="P3101"><text:span text:style-name="T3102">7</text:span><text:span text:style-name="T3103">. Išimtiniais atvejais visuomenės sveikatos interesais Valstybinė vaistų kontrolės tarnyba gali nepanaikinti vaistinio prepara</text:span><text:span text:style-name="T3104">to, kuris pagal šio straipsnio 6 dalį netiektas rinkai, registracijos pažymėjimo galiojimo.</text:span></text:p>
      <text:p text:style-name="P3105"><text:span text:style-name="T3106">8</text:span><text:span text:style-name="T3107">. Už paraiškos perregistruoti vaistinį preparatą ekspertizę, vaistinio preparato naudos ir rizikos santykio įvertinimą remiantis vaistinio preparato periodiška</text:span><text:span text:style-name="T3108">i atnaujinamu saugumo protokolu bei kitais dokumentais ir informacija (išskyrus atvejus, kai protokolai pateikiami nedelsiant Valstybinės vaistų kontrolės tarnybos reikalavimu) vaistinio preparato registruotojas moka nustatyto dydžio valstybės rinkliavą.</text:span></text:p>
      <text:p text:style-name="P3109"><text:span text:style-name="T3110">9</text:span><text:span text:style-name="T3111">. Valstybinė vaistų kontrolės tarnyba turi teisę įpareigoti vaistinio preparato registruotoją atlikti:</text:span></text:p>
      <text:p text:style-name="P3112"><text:span text:style-name="T3113">1</text:span><text:span text:style-name="T3114">) registruoto vaistinio preparato poregistracinį saugumo tyrimą, jeigu yra duomenų apie įregistruoto vaistinio preparato keliamą riziką;</text:span></text:p>
      <text:p text:style-name="P3115"><text:span text:style-name="T3116">2</text:span><text:span text:style-name="T3117">)<text:s/></text:span><text:span text:style-name="T3118">registruoto vaistinio preparato poregistracinį veiksmingumo tyrimą, kai pagal turimas žinias apie ligą arba taikomus klinikinio gydymo metodus nusprendžiama, kad ankstesni veiksmingumo vertinimai turi būti iš esmės persvarstyti.</text:span></text:p>
      <text:p text:style-name="P3119"><text:span text:style-name="T3120">10</text:span><text:span text:style-name="T3121">. Valstybinė vaistų</text:span><text:span text:style-name="T3122"><text:s/>kontrolės tarnyba apie savo sprendimą įpareigoti vaistinio preparato registruotoją atlikti poregistracinį saugumo ar veiksmingumo tyrimą praneša jam raštu, nurodydama tyrimo motyvus, tikslus ir atlikimo terminus.</text:span></text:p>
      <text:p text:style-name="P3123"><text:span text:style-name="T3124">11</text:span><text:span text:style-name="T3125">. Jeigu vaistinio preparato registru</text:span><text:span text:style-name="T3126">otojas nori pateikti savo rašytines pastabas dėl įpareigojimo atlikti poregistracinį saugumo ar veiksmingumo tyrimą, apie tai jis turi informuoti Valstybinę vaistų kontrolės tarnybą per 30 dienų nuo rašytinio pranešimo apie nustatytą įpareigojimą gavimo. V</text:span><text:span text:style-name="T3127">alstybinė vaistų kontrolės tarnyba, gavusi tokią informaciją,<text:s/></text:span><text:span text:style-name="T3128">turi nustatyti ne ilgesnį kaip 30 dienų laikotarpį</text:span><text:span text:style-name="T3129">, per kurį vaistinio preparato registruotojas turi pateikti rašytines pastabas.</text:span></text:p>
      <text:p text:style-name="P3130"><text:span text:style-name="T3131">12</text:span><text:span text:style-name="T3132">. Valstybinė vaistų kontrolės tarnyba, įvertinusi vaistini</text:span><text:span text:style-name="T3133">o preparato registruotojo pateiktas rašytines pastabas, panaikina arba patvirtina įpareigojimą atlikti poregistracinį saugumo ar veiksmingumo tyrimą. Jeigu įpareigojimas patvirtinamas, registracijos pažymėjimo sąlygos turi būti pakeistos, įtraukiant į jas<text:s/></text:span><text:span text:style-name="T3134">šį įpareigojimą kaip registracijos sąlygą, o rizikos valdymo sistema atitinkamai atnaujinta.</text:span></text:p>
      <text:p text:style-name="P3135"><text:span text:style-name="T3136">13</text:span><text:span text:style-name="T3137">. Jeigu Valstybinė vaistų kontrolės tarnyba gauna duomenų apie kelių įregistruotų vaistinių preparatų, kurių sudėtyje yra ta pati veiklioji medžiaga, keliamą</text:span><text:span text:style-name="T3138"><text:s/>riziką, ji turi pateikti šią informaciją Europos vaistų agentūros Farmakologinio budrumo rizikos vertinimo komitetui (toliau – FBRV komitetas) ir, atsižvelgusi į jo išvadas, rekomenduoti atitinkamiems vaistinių preparatų registruotojams atlikti bendrą por</text:span><text:span text:style-name="T3139">egistracinį saugumo tyrimą.</text:span></text:p>
      <text:p text:style-name="P3140">Straipsnio pakeitimai:</text:p>
      <text:p text:style-name="P3141"><text:span text:style-name="T3142">Nr.<text:s/></text:span><text:a xlink:href="http://www3.lrs.lt/cgi-bin/preps2?a=399631&amp;b=" office:target-frame-name="_top" xlink:show="replace"><text:span text:style-name="T3143">XI-1383</text:span></text:a><text:span text:style-name="T3144">, 2011-05-19, Žin., 2011, Nr. 69-3291 (2011-06-07)</text:span></text:p>
      <text:p text:style-name="P3145"><text:span text:style-name="T3146">Nr.<text:s/></text:span><text:a xlink:href="http://www3.lrs.lt/cgi-bin/preps2?a=437363&amp;b=" office:target-frame-name="_top" xlink:show="replace"><text:span text:style-name="T3147">XI-2376</text:span></text:a><text:span text:style-name="T3148">,<text:s/></text:span><text:span text:style-name="T3149">2012-11-06, Žin., 2012, Nr. 135-6865 (2012-11-22)(papildyta 9-13 dalimis)</text:span></text:p>
      <text:p text:style-name="P3150">Straipsnio pakeitimai:</text:p>
      <text:p text:style-name="P3151"><text:span text:style-name="T3152">Nr.<text:s/></text:span><text:a xlink:href="https://www.e-tar.lt/portal/legalAct.html?documentId=968dc16090cf11e4bb408baba2bdddf3" office:target-frame-name="_top" xlink:show="replace"><text:span text:style-name="T3153">XII-1498</text:span></text:a><text:span text:style-name="T3154">, 2014-12-18, paskelbta TAR 2014-12-31, i. k. 201</text:span><text:span text:style-name="T3155">4-21252</text:span></text:p>
      <text:p text:style-name="Normal"/>
      <text:p text:style-name="P3156"><text:span text:style-name="T3157">15</text:span><text:span text:style-name="T3158"> straipsnis. </text:span><text:span text:style-name="T3159">Vaistinio preparato registruotojo pareigos ir atsakomybė</text:span></text:p>
      <text:p text:style-name="P3160"><text:span text:style-name="T3161">1</text:span><text:span text:style-name="T3162">. Įregistravus vaistinį preparatą, jo registruotojas, atsižvelgdamas į mokslo ir technikos pažangą, prireikus privalo atitinkamai koreguoti vaistinio preparato gamybą</text:span><text:span text:style-name="T3163"><text:s/>ir tyrimus, kad vaistinis preparatas būtų gaminamas ir tikrinamas visuotinai pripažintais moksliniais metodais.</text:span></text:p>
      <text:p text:style-name="P3164"><text:span text:style-name="T3165">2</text:span><text:span text:style-name="T3166">. Vaistinio preparato gamybos ir tyrimo metodų keitimus turi patvirtinti Valstybinė vaistų kontrolės tarnyba sveikatos apsaugos ministro n</text:span><text:span text:style-name="T3167">ustatyta tvarka.</text:span></text:p>
      <text:p text:style-name="P3168"><text:span text:style-name="T3169">2</text:span><text:span text:style-name="T3170">1</text:span><text:span text:style-name="T3171">. Vaistinio preparato registruotojas turi į rizikos valdymo sistemą įtraukti visas registracijos sąlygas, nustatytas vadovaujantis šio įstatymo 12 straipsnio 8 dalimi ar 14 straipsnio 9 dalimi.</text:span></text:p>
      <text:p text:style-name="P3172"><text:span text:style-name="T3173">3</text:span><text:span text:style-name="T3174">. Vaistinio preparato registruotoj</text:span><text:span text:style-name="T3175">as turi užtikrinti, kad informacija, teikiama vaistinio preparato charakteristikų santraukoje, atitiktų patvirtintąją įregistravus vaistinį preparatą ir vėliau.</text:span></text:p>
      <text:p text:style-name="P3176"><text:span text:style-name="T3177">4</text:span><text:span text:style-name="T3178">. Jeigu vaistinio preparato gamintojas nėra</text:span><text:span text:style-name="T3179"> </text:span><text:span text:style-name="T3180">vaistinio preparato registruotojas, Valstybinė</text:span><text:span text:style-name="T3181">s vaistų kontrolės tarnybos reikalavimu jis turi pateikti įrodymus apie vaistinio preparato ir (ar) jo sudedamųjų dalių, taip pat gamybos tarpinių etapų kontrolę, atliktą pagal informaciją, pateiktą kartu su paraiška registruoti vaistinį preparatą.</text:span></text:p>
      <text:p text:style-name="P3182"><text:span text:style-name="T3183">5</text:span><text:span text:style-name="T3184">.<text:s/></text:span><text:span text:style-name="T3185">Vaistinio preparato registruotojas turi nedelsdamas pateikti Valstybinei vaistų kontrolės tarnybai visą naują informaciją, dėl kurios gali tekti papildyti vaistinio preparato charakteristikų santrauką, registracijos pažymėjimo sąlygas, ženklinimą, pakuotės</text:span><text:span text:style-name="T3186"><text:s/>lapelį arba kitus su paraiška registruoti vaistinį preparatą pateiktus dokumentus ir informaciją, taip pat informaciją apie apribojimus ar draudimus, susijusius su vaistiniu preparatu, kuriuos nustatė bet kurios kitos valstybės įgaliota institucija, ir pa</text:span><text:span text:style-name="T3187">teikti visą naują informaciją, galinčią turėti įtakos vaistinio preparato naudos ir rizikos santykio vertinimui. Informacija turi apimti teigiamus ir neigiamus klinikinių ir kitų tyrimų, susijusių su visomis indikacijomis ir visomis gyventojų grupėmis, įsk</text:span><text:span text:style-name="T3188">aitant ir tuos, kurie nenurodyti registracijos pažymėjimo sąlygose, rezultatus ir duomenis apie vaistinio preparato vartojimą, kai toks vartojimas nenumatytas registracijos pažymėjimo sąlygose.</text:span></text:p>
      <text:p text:style-name="P3189"><text:span text:style-name="T3190">5</text:span><text:span text:style-name="T3191">1</text:span><text:span text:style-name="T3192">. Vaistinio preparato registruotojas turi užtikrinti, ka</text:span><text:span text:style-name="T3193">d informacija apie vaistinį preparatą atitiktų šiuolaikines mokslo žinias, įskaitant vaistinio preparato farmacinių, ikiklinikinių ir klinikinių tyrimų dokumentų, rizikos valdymo sistemos ir farmakologinio budrumo sistemos vertinimo protokolo išvadas ir va</text:span><text:span text:style-name="T3194">istinio preparato vartojimo rekomendacijas, viešai paskelbtas Europos vaistų interneto svetainėje, įkurtoje pagal Reglamento (EB) Nr. 726/2004 26 straipsnį.</text:span></text:p>
      <text:p text:style-name="P3195"><text:span text:style-name="T3196">6</text:span><text:span text:style-name="T3197">. Valstybinė vaistų kontrolės tarnyba bet kada gali raštu pareikalauti iš vaistinio preparato<text:s/></text:span><text:span text:style-name="T3198">registruotojo</text:span><text:span text:style-name="T3199"> </text:span><text:span text:style-name="T3200">pateikti įrodymus, kad vaistinio preparato naudos ir rizikos</text:span><text:span text:style-name="T3201"> </text:span><text:span text:style-name="T3202">santykis išlieka palankus, jeigu turi duomenų, kad jis gali būti pasikeitęs. Gavęs tokį prašymą, vaistinio preparato registruotojas turi ne vėliau kaip per Valstybinės vaistų kontro</text:span><text:span text:style-name="T3203">lės tarnybos nurodytą, bet ne trumpesnį negu 10 darbo dienų terminą pateikti išsamią informaciją apie vaistinį preparatą.</text:span></text:p>
      <text:p text:style-name="P3204"><text:span text:style-name="T3205">6</text:span><text:span text:style-name="T3206">1</text:span><text:span text:style-name="T3207">. Valstybinė vaistų kontrolės tarnyba, gavusi duomenų apie vaistinio preparato keliamą riziką pacientų sveikatai, sveikatos apsa</text:span><text:span text:style-name="T3208">ugos ministro nustatytais atvejais turi teisę pareikalauti iš vaistinio preparato registruotojo pateikti pagrindinės farmakologinio budrumo sistemos bylos kopiją. Vaistinio preparato registruotojas ją turi pateikti ne vėliau kaip per 7 dienas nuo prašymo g</text:span><text:span text:style-name="T3209">avimo. Jeigu kyla grėsmė visuomenės sveikatai, pagrindinės farmakologinio budrumo sistemos bylos kopija turi būti pateikta nedelsiant, bet ne vėliau kaip per 3 darbo dienas nuo prašymo gavimo dienos.</text:span></text:p>
      <text:p text:style-name="P3210"><text:span text:style-name="T3211">7</text:span><text:span text:style-name="T3212">. Įregistravus vaistinį preparatą, jo registruotoja</text:span><text:span text:style-name="T3213">s per 6 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3214">.</text:span></text:p>
      <text:p text:style-name="P3215"><text:span text:style-name="T3216">8</text:span><text:span text:style-name="T3217">. Vaistinio preparato registruotojas turi pranešti Valstybinei vaistų kontrolės tarnybai apie laikiną arba visišką vaistinio preparato tiekimo Lietuvos Respublikos rinkai nutraukimą, nurodydamas nutraukimo priežastis, įskaitant ir šio įstatymo 66 strai</text:span><text:span text:style-name="T3218">psnio 1 dalyje ir 67 straipsnio 1 dalyje nurodytus pagrindus. Pranešimas turi būti pateikiamas likus ne mažiau kaip 2 mėnesiams iki numatomo laikino arba visiško vaistinio preparato tiekimo nutraukimo, išskyrus atvejus, kai to negalima padaryti dėl objekty</text:span><text:span text:style-name="T3219">vių priežasčių, susijusių su nenumatytais gamybos sutrikimais, veikliųjų medžiagų trūkumu, vaistinio preparato saugumu ar kokybe. Tokiu atveju vaistinio preparato registruotojas turi pateikti pranešimą Valstybinei vaistų kontrolės tarnybai nedelsdamas po t</text:span><text:span text:style-name="T3220">o, kai tampa žinoma numatomo vaistinio preparato tiekimo nutraukimo data.</text:span></text:p>
      <text:p text:style-name="P3221"><text:span text:style-name="T3222">8</text:span><text:span text:style-name="T3223">1</text:span><text:span text:style-name="T3224">. Vaistinio preparato registruotojas, bendradarbiaudamas su platintojais, turi užtikrinti, kad vaistiniai preparatai, tiekiami pakuotėmis<text:s/></text:span><text:span text:style-name="T3225">kitos EEE valstybės kalba, vartojant l</text:span><text:span text:style-name="T3226">otynišką raidyną</text:span><text:span text:style-name="T3227">, ir su pakuotės lapeliais, parengtais<text:s/></text:span><text:span text:style-name="T3228">kitos EEE valstybės kalba, vartojant lotynišką raidyną</text:span><text:span text:style-name="T3229">, pagal šio įstatymo 8 straipsnio 16</text:span><text:span text:style-name="T3230">1</text:span><text:span text:style-name="T3231"><text:s/>dalį, atitiktų vaistinio preparato registracijos dokumentų duomenis ir informaciją, išskyrus vaistinio prepar</text:span><text:span text:style-name="T3232">ato pavadinimą, pakuotės ženklinimą ir pakuotės lapelį. Vaistinio preparato registruotojas ar jo atstovas Lietuvos Respublikoje turi pateikti informaciją apie tokius tiekiamus vaistinius preparatus Valstybinei vaistų kontrolės tarnybai, vadovaudamasis svei</text:span><text:span text:style-name="T3233">katos apsaugos ministro nustatyta tvarka. Sveikatos apsaugos ministras nustato, kokie duomenys (informacija) ir kokiais terminais turi būti pateikiami.<text:s/></text:span></text:p>
      <text:p text:style-name="P3234">Papildyta straipsnio dalimi:</text:p>
      <text:p text:style-name="P3235"><text:span text:style-name="T3236">Nr.<text:s/></text:span><text:a xlink:href="https://www.e-tar.lt/portal/legalAct.html?documentId=a1c54c40b7f211e7afb78266242a6adf" office:target-frame-name="_top" xlink:show="replace"><text:span text:style-name="T3237">XIII-671</text:span></text:a><text:span text:style-name="T3238">, 2017-10-12, paskelbta TAR 2017-10-23, i. k. 2017-16701</text:span></text:p>
      <text:p text:style-name="Normal"/>
      <text:p text:style-name="P3239"><text:span text:style-name="T3240">9</text:span><text:span text:style-name="T3241">. Imuniniai ir (ar) kraujo preparatai gali būti tiekiami rinkai tik gavus Valstybinės<text:s/></text:span><text:span text:style-name="T3242">vaistų kontrolės tarnybos išduotą EEE oficialios kontrolės institucijos serijos išleidimo pažymėjimą, išskyrus šio straipsnio 9</text:span><text:span text:style-name="T3243">2</text:span><text:span text:style-name="T3244"> dalyje nurodytą atvejį. Vaistinio preparato registruotojas, norėdamas gauti šį pažymėjimą, Valstybinei vaistų kontrolės tarnyba</text:span><text:span text:style-name="T3245">i turi pateikti:</text:span></text:p>
      <text:p text:style-name="P3246"><text:span text:style-name="T3247">1</text:span><text:span text:style-name="T3248">) kiekvienos serijos imuninio preparato ir, jeigu tai numatyta Europos Tarybos Europos vaistų ir sveikatos priežiūros kokybės direktorato paskelbtose Europos Sąjungos oficialios kontrolės institucijos žmonėms skirtų biologinių vaistų se</text:span><text:span text:style-name="T3249">rijos išleidimo rekomendacijose, nesupakuoto produkto, iš kurio pagamintas imuninis preparatas, bandinius;</text:span></text:p>
      <text:p text:style-name="P3250"><text:span text:style-name="T3251">2</text:span><text:span text:style-name="T3252">) kiekvienos serijos kraujo preparato ir plazmos kaupinio, iš kurio pagamintas kraujo preparatas, bandinius;</text:span></text:p>
      <text:p text:style-name="P3253"><text:span text:style-name="T3254">3</text:span><text:span text:style-name="T3255">) kiekvienos serijos imuninio<text:s/></text:span><text:span text:style-name="T3256">ir (ar) kraujo preparato gamybos ir kontrolės protokolą, pasirašytą kvalifikuoto asmens, atsakingo už gamybą ir (ar) importą, kuriame pateikiama informacija apie imuninio ir (ar) kraujo preparato serijos gamybos operacijas ir atliktą kontrolę taikant gamyb</text:span><text:span text:style-name="T3257">os ir kontrolės metodus, nurodytus atitinkamose Europos farmakopėjos monografijose ir dokumentuose, kuriais remiantis<text:s/></text:span><text:span text:style-name="T3258">registruotas vaistinis preparatas</text:span><text:span text:style-name="T3259">. Gamybos ir kontrolės protokole pateikiama informacija turi patvirtinti imuninio ir (ar) kraujo preparat</text:span><text:span text:style-name="T3260">o serijos atitiktį atitinkamoms Europos farmakopėjos monografijoms ir dokumentams, kuriais remiantis<text:s/></text:span><text:span text:style-name="T3261">registruotas vaistinis preparatas</text:span><text:span text:style-name="T3262">.</text:span></text:p>
      <text:p text:style-name="P3263"><text:span text:style-name="T3264">9</text:span><text:span text:style-name="T3265">1</text:span><text:span text:style-name="T3266">.</text:span><text:span text:style-name="T3267"> </text:span><text:span text:style-name="T3268">Valstybinė vaistų kontrolės tarnyba, ištyrusi bandinius ir įvertinusi gamybos ir kontrolės protokolą, pateiktą</text:span><text:span text:style-name="T3269"><text:s/>pagal šio straipsnio 9 dalyje nustatytus reikalavimus, turi išduoti EEE oficialios kontrolės institucijos serijos išleidimo pažymėjimą, jeigu nustato imuninio ir (ar) kraujo preparato serijos atitiktį specifikacijoms, pateiktoms atitinkamose Europos farma</text:span><text:span text:style-name="T3270">kopėjos monografijose ir dokumentuose, kuriais remiantis<text:s/></text:span><text:span text:style-name="T3271">registruotas vaistinis preparatas</text:span><text:span text:style-name="T3272">. Jeigu nustatoma imuninio ir (ar) kraujo preparato serijos neatitiktis specifikacijoms, pateiktoms atitinkamose Europos farmakopėjos monografijose ir dokumentuose, k</text:span><text:span text:style-name="T3273">uriais remiantis<text:s/></text:span><text:span text:style-name="T3274">registruotas vaistinis preparatas</text:span><text:span text:style-name="T3275">, EEE oficialios kontrolės institucijos serijos išleidimo pažymėjimas neišduodamas ir imuninio ir (ar) kraujo preparato serija negali būti tiekiama rinkai. Valstybinė vaistų kontrolės tarnyba apie sprendimą</text:span><text:span text:style-name="T3276"><text:s/>neišduoti EEE oficialios kontrolės institucijos serijos išleidimo pažymėjimo praneša vaistinio preparato registruotojui, EEE valstybių ir šio įstatymo 29 straipsnio 3 dalyje nurodytų šalių oficialioms vaistų kontrolės laboratorijoms ar tam tikslui EEE val</text:span><text:span text:style-name="T3277">stybės ar šio įstatymo 29 straipsnio 3 dalyje nurodytos šalies paskirtai laboratorijai (toliau – oficiali vaistų kontrolės laboratorija), EEE valstybių ir šio įstatymo 29 straipsnio 3 dalyje nurodytų šalių įgaliotoms institucijoms, Europos vaistų agentūrai</text:span><text:span text:style-name="T3278">, Europos Komisijai ir Europos Tarybos Europos vaistų ir sveikatos priežiūros kokybės direktoratui. EEE oficialios kontrolės institucijos serijos išleidimo pažymėjimas išduodamas arba pranešama apie sprendimą jo neišduoti per 60 dienų nuo bandinių bei gamy</text:span><text:span text:style-name="T3279">bos ir kontrolės protokolo gavimo.</text:span></text:p>
      <text:p text:style-name="P3280"><text:span text:style-name="T3281">9</text:span><text:span text:style-name="T3282">2</text:span><text:span text:style-name="T3283">. Jeigu imuninio ir (ar) kraujo preparato serija buvo ištirta oficialioje vaistų kontrolės laboratorijoje ir EEE valstybės ar šio įstatymo 29 straipsnio 3 dalyje nurodytos šalies įgaliota institucija išdavė EEE ofic</text:span><text:span text:style-name="T3284">ialios kontrolės institucijos serijos išleidimo pažymėjimą, patvirtinantį, kad ši serija atitinka specifikacijas, pateiktas atitinkamose Europos farmakopėjos monografijose ir dokumentuose, kuriais remiantis<text:s/></text:span><text:span text:style-name="T3285">registruotas vaistinis preparatas</text:span><text:span text:style-name="T3286">, bandinių bei g</text:span><text:span text:style-name="T3287">amybos ir kontrolės protokolo, nurodytų šio straipsnio 9 dalyje, pateikti nereikia. Šiuo atveju vaistinio preparato registruotojas, prieš tiekdamas rinkai imuninio ir (ar) kraujo preparato seriją ar jos dalį, Valstybinei vaistų kontrolės tarnybai pateikia<text:s/></text:span><text:span text:style-name="T3288">EEE oficialios kontrolės institucijos serijos išleidimo pažymėjimo kopiją ir imuninio ir (ar) kraujo preparato gamintojo kvalifikuoto asmens, atsakingo už gamybą ir (ar) importą, pasirašytą informacijos apie<text:s/></text:span><text:span text:style-name="T3289">vaistinio preparato registraciją</text:span><text:span text:style-name="T3290"><text:s/></text:span><text:span text:style-name="T3291">formą,</text:span><text:span text:style-name="T3292"><text:s/>kurioje pateikiama informacija apie numatomą tiekti vaistinio preparato seriją, tiekimo pradžią, EEE oficialios kontrolės institucijos serijos išleidimą.</text:span></text:p>
      <text:p text:style-name="P3293"><text:span text:style-name="T3294">10</text:span><text:span text:style-name="T3295">. Vaistinio preparato registruotojas turi užtikrinti, kad būtų tinkamai atlikta kraujo preparat</text:span><text:span text:style-name="T3296">ų gamybos ir gryninimo procesų validacija,<text:s/></text:span><text:span text:style-name="T3297">kad<text:s/></text:span><text:span text:style-name="T3298">gamybos serijos būtų vienodos ir, kiek tai leidžia šiuolaikinių technologijų galimybės, kad kraujo preparatuose nebūtų specifinių virusinių užkratų. Jis turi pranešti Valstybinei vaistų kontrolės tarnybai apie</text:span><text:span text:style-name="T3299"><text:s/>metodus, naudojamus patogeniniams virusams, kurie gali būti perduoti su kraujo preparatais, sunaikinti, ir jos prašymu pateikti<text:s/></text:span><text:span text:style-name="T3300">kraujo preparato ir (ar) plazmos kaupinio, iš kurio jis pagamintas,<text:s/></text:span><text:span text:style-name="T3301">bandinius.</text:span></text:p>
      <text:p text:style-name="P3302"><text:span text:style-name="T3303">11</text:span><text:span text:style-name="T3304">. Valstybinės vaistų kontrolės tarnybos re</text:span><text:span text:style-name="T3305">ikalavimu, ypač jeigu tai būtina dėl priežasčių, susijusių su farmakologiniu budrumu, vaistinio preparato registruotojas turi pateikti jai visus duomenis apie tai, kiek vaistinio preparato realizuota, ir turimus duomenis apie tai, kiek jo buvo išrašyta.</text:span></text:p>
      <text:p text:style-name="P3306"><text:span text:style-name="T3307">12</text:span><text:span text:style-name="T3308">. Jeigu pagal šio įstatymo 66 straipsnį sustabdomas vaistinio preparato registracijos pažymėjimo galiojimas, vaistinio preparato registruotojas turi apie tai pranešti didmeninio platinimo licencijos turėtojams, vaistinėms ir sveikatos priežiūros įstaig</text:span><text:span text:style-name="T3309">oms, įsigijusioms šio preparato.</text:span></text:p>
      <text:p text:style-name="P3310"><text:span text:style-name="T3311">13</text:span><text:span text:style-name="T3312">. Jeigu pagal šio įstatymo 66 straipsnį panaikinamas vaistinio preparato registracijos pažymėjimo galiojimas, vaistinio preparato registruotojas, bendradarbiaudamas su didmeninio platinimo licencijos turėtojais, nedel</text:span><text:span text:style-name="T3313">sdamas turi atšaukti vaistinį preparatą iš rinkos.</text:span></text:p>
      <text:p text:style-name="P3314"><text:span text:style-name="T3315">14</text:span><text:span text:style-name="T3316">. Vaistinio preparato registruotojas turi pranešti Valstybinei vaistų kontrolės tarnybai ir kitų EEE valstybių, kuriose registruotas vaistinis preparatas, įgaliotoms institucijoms apie veiksmus, kuri</text:span><text:span text:style-name="T3317">ų jis ėmėsi, kad būtų laikinai ar visiškai nutrauktas vaistinio preparato tiekimas ar inicijuotas vaistinio preparato atšaukimas iš rinkos, kad būtų panaikintas registracijos pažymėjimo galiojimas, kad nebūtų perregistruotas vaistinis preparatas, nurodydam</text:span><text:span text:style-name="T3318">as šių veiksmų priežastis. Jeigu šie veiksmai atliekami vadovaujantis šio įstatymo 66 straipsnio 1 dalyje ar 67 straipsnio 1 dalyje nurodytais pagrindais, vaistinio preparato registruotojas apie tai turi informuoti ir Europos vaistų agentūrą. Vaistinio pre</text:span><text:span text:style-name="T3319">parato registruotojas turi pranešti Valstybinei vaistų kontrolės tarnybai ir kitų EEE valstybių, kuriose registruotas vaistinis preparatas, įgaliotoms institucijoms apie minėtus veiksmus ir tais atvejais, kai jie atliekami trečiojoje šalyje vadovaujantis š</text:span><text:span text:style-name="T3320">io įstatymo 66 straipsnio 1 dalyje ar 67 straipsnio 1 dalyje nurodytais pagrindais. Pranešimai turi būti pateikiami nedelsiant, vaistinio preparato registruotojui priėmus sprendimą atlikti minėtus veiksmus.</text:span></text:p>
      <text:p text:style-name="P3321"><text:span text:style-name="T3322">14</text:span><text:span text:style-name="T3323">1</text:span><text:span text:style-name="T3324">. Vaistinio preparato registruotojas turi<text:s/></text:span><text:span text:style-name="T3325">vykdyti Reglamente (ES) 2016/161 nustatytas pareigas rinkodaros leidimų turėtojams.</text:span><text:s/></text:p>
      <text:p text:style-name="P3326">Papildyta straipsnio dalimi:</text:p>
      <text:p text:style-name="P3327"><text:span text:style-name="T3328">Nr.<text:s/></text:span><text:a xlink:href="https://www.e-tar.lt/portal/legalAct.html?documentId=1e12dd40dc4f11e89a31865acf012092" office:target-frame-name="_top" xlink:show="replace"><text:span text:style-name="T3329">XIII-1559</text:span></text:a><text:span text:style-name="T3330">, 2018-10-18, paskelbta TAR 201</text:span><text:span text:style-name="T3331">8-10-30, i. k. 2018-17329</text:span></text:p>
      <text:p text:style-name="P3332">Straipsnio dalies pakeitimai:</text:p>
      <text:p text:style-name="P3333"><text:span text:style-name="T3334">Nr.<text:s/></text:span><text:a xlink:href="https://www.e-tar.lt/portal/legalAct.html?documentId=1e12dd40dc4f11e89a31865acf012092" office:target-frame-name="_top" xlink:show="replace"><text:span text:style-name="T3335">XIII-1559</text:span></text:a><text:span text:style-name="T3336">, 2018-10-18, paskelbta TAR 2018-10-30, i. k. 2018-17329</text:span></text:p>
      <text:p text:style-name="Normal"/>
      <text:p text:style-name="P3337"><text:span text:style-name="T3338">15</text:span><text:span text:style-name="T3339">. Už šio įstatymo<text:s/></text:span><text:span text:style-name="T3340">nustatytų vaistinio preparato registruotojo pareigų vykdymą atsako vaistinio preparato registruotojas; vaistinio preparato registruotojo atstovo paskyrimas neatleidžia teisės aktų nustatyta tvarka vaistinio preparato registruotojo nuo atsakomybės.</text:span></text:p>
      <text:p text:style-name="P3341">Straipsnio pakeitimai:</text:p>
      <text:p text:style-name="P3342"><text:span text:style-name="T3343">Nr.<text:s/></text:span><text:a xlink:href="http://www3.lrs.lt/cgi-bin/preps2?a=437363&amp;b=" office:target-frame-name="_top" xlink:show="replace"><text:span text:style-name="T3344">XI-2376</text:span></text:a><text:span text:style-name="T3345">, 2012-11-06, Žin., 2012, Nr. 135-6865 (2012-11-22)</text:span></text:p>
      <text:p text:style-name="P3346"><text:span text:style-name="T3347">Nr.<text:s/></text:span><text:a xlink:href="http://www3.lrs.lt/cgi-bin/preps2?a=451770&amp;b=" office:target-frame-name="_top" xlink:show="replace"><text:span text:style-name="T3348">XII-388</text:span></text:a><text:span text:style-name="T3349">, 2013-06-18, Žin., 2013, Nr. 68-3417 (20</text:span><text:span text:style-name="T3350">13-06-28)</text:span></text:p>
      <text:p text:style-name="P3351"><text:span text:style-name="T3352">Nr.<text:s/></text:span><text:a xlink:href="http://www3.lrs.lt/cgi-bin/preps2?a=459791&amp;b=" office:target-frame-name="_top" xlink:show="replace"><text:span text:style-name="T3353">XII-590</text:span></text:a><text:span text:style-name="T3354">, 2013-11-12, Žin., 2013, Nr. 120-6056 (2013-11-23)</text:span></text:p>
      <text:p text:style-name="P3355">Straipsnio pakeitimai:</text:p>
      <text:p text:style-name="P3356"><text:span text:style-name="T3357">Nr.<text:s/></text:span><text:a xlink:href="https://www.e-tar.lt/portal/legalAct.html?documentId=968dc16090cf11e4bb408baba2bdddf3" office:target-frame-name="_top" xlink:show="replace"><text:span text:style-name="T3358">XII-1498</text:span></text:a><text:span text:style-name="T3359">, 2014-12-18, paskelbta TAR 2014-12-31, i. k. 2014-21252</text:span></text:p>
      <text:p text:style-name="Normal"/>
      <text:p text:style-name="P3360"><text:span text:style-name="T3361">16</text:span><text:span text:style-name="T3362"><text:s/>straipsnis.<text:s/></text:span><text:span text:style-name="T3363">Homeopatinių ir tradicinių augalinių preparatų<text:s/></text:span><text:span text:style-name="T3364">tiekimo</text:span><text:span text:style-name="T3365"><text:s/>rinkai <text:s/>ypatumai</text:span></text:p>
      <text:p text:style-name="P3366"><text:span text:style-name="T3367">1</text:span><text:span text:style-name="T3368">. Homeopatiniai preparatai, atitinkantys sveikatos apsaugos ministro nustatytus<text:s/></text:span><text:span text:style-name="T3369">kriterijus, registruojami pagal sveikatos apsaugos ministro nustatytą supaprastintą homeopatinių vaistinių preparatų registravimo procedūrą. Šiems preparatams netaikomi farmakologinio budrumo reikalavimai.</text:span></text:p>
      <text:p text:style-name="P3370"><text:span text:style-name="T3371">2</text:span><text:span text:style-name="T3372">. Sveikatos apsaugos ministras, atsižvelgdama</text:span><text:span text:style-name="T3373">s į Lietuvos Respublikos homeopatijos tradicijas ir sveikatos priežiūros poreikius, homeopatiniams preparatams, išskyrus nurodytus šio straipsnio 1 dalyje, gali patvirtinti specialią registravimo procedūrą, nustatydamas specifinius ikiklinikinių ir kliniki</text:span><text:span text:style-name="T3374">nių tyrimų reikalavimus. Jei tokia procedūra patvirtinama, apie tai informuojama Europos Komisija.</text:span></text:p>
      <text:p text:style-name="P3375"><text:span text:style-name="T3376">3</text:span><text:span text:style-name="T3377">. Homeopatiniai vaistiniai preparatai, nenurodyti šio straipsnio 1 ir 2 dalyse, registruojami šio įstatymo 11 straipsnio nustatyta tvarka.</text:span></text:p>
      <text:p text:style-name="P3378"><text:span text:style-name="T3379">4</text:span><text:span text:style-name="T3380">. Tradic</text:span><text:span text:style-name="T3381">iniams augaliniams preparatams, atitinkantiems sveikatos apsaugos ministro nustatytus kriterijus, taikoma supaprastinta tradicinių augalinių preparatų registravimo procedūra, išskyrus atvejį, kai Valstybinė vaistų kontrolės tarnyba nusprendžia, kad toks pr</text:span><text:span text:style-name="T3382">eparatas atitinka registracijos pagal šio įstatymo 11 straipsnį kriterijus.</text:span></text:p>
      <text:p text:style-name="P3383"><text:span text:style-name="T3384">5</text:span><text:span text:style-name="T3385">. Jei tradicinis augalinis preparatas atitinka sveikatos apsaugos ministro nustatytus homeopatinių preparatų, kurie gali būti registruojami pagal supaprastintą homeopatinių pr</text:span><text:span text:style-name="T3386">eparatų registravimo procedūrą, kriterijus, jis registruojamas taikant šią procedūrą.<text:s/></text:span></text:p>
      <text:p text:style-name="P3387"><text:span text:style-name="T3388">6</text:span><text:span text:style-name="T3389">. Valstybinei vaistų kontrolės tarnybai priėmus sprendimą registruoti šiame straipsnyje nurodytus preparatus, jie įrašomi į Lietuvos Respublikos vaistinių preparatų</text:span><text:span text:style-name="T3390"><text:s/>registrą ir išduodamas registracijos pažymėjimas.</text:span></text:p>
      <text:p text:style-name="P3391"/>
      <text:p text:style-name="P3392"><text:span text:style-name="T3393">17</text:span><text:span text:style-name="T3394"><text:s/>straipsnis.<text:s/></text:span><text:span text:style-name="T3395">Vaistinių preparatų lygiagretus importas<text:s/></text:span></text:p>
      <text:p text:style-name="P3396"><text:span text:style-name="T3397">1</text:span><text:span text:style-name="T3398">. Į Lietuvos Respubliką gali būti lygiagrečiai importuojami vaistiniai preparatai, kurie įregistruoti Lygiagrečiai importuojamų vaistini</text:span><text:span text:style-name="T3399">ų preparatų sąraše ir dėl kurių išduotas lygiagretaus importo leidimas.</text:span></text:p>
      <text:p text:style-name="P3400"><text:span text:style-name="T3401">2</text:span><text:span text:style-name="T3402">. Šio įstatymo ir sveikatos apsaugos ministro nustatyta tvarka Valstybinė vaistų kontrolės tarnyba tvarko Lygiagrečiai importuojamų vaistinių preparatų sąrašą, registruoja lygiagr</text:span><text:span text:style-name="T3403">ečiai importuojamus vaistinius preparatus ir išduoda lygiagretaus importo leidimus, tvirtina lygiagretaus importo leidimų sąlygų keitimus ir sustabdo leidimų galiojimą, panaikina galiojimo sustabdymą ir leidimų galiojimą.</text:span></text:p>
      <text:p text:style-name="P3404"><text:span text:style-name="T3405">3</text:span><text:span text:style-name="T3406">. Lygiagretaus importo leidim</text:span><text:span text:style-name="T3407">as gali būti išduodamas vaistiniam preparatui, kuris yra tapatus Lietuvos Respublikoje registruotam vaistiniam preparatui ar pakankamai į jį panašus.</text:span></text:p>
      <text:p text:style-name="P3408"><text:span text:style-name="T3409">4</text:span><text:span text:style-name="T3410">. Vaistinis preparatas laikomas pakankamai panašiu į Lietuvos Respublikoje registruotą vaistinį prepa</text:span><text:span text:style-name="T3411">ratą, jeigu atitinka šiuos kriterijus:</text:span></text:p>
      <text:p text:style-name="P3412"><text:span text:style-name="T3413">1</text:span><text:span text:style-name="T3414">) ta pati veiklioji medžiaga ir ta pati jos druska, tas pats esteris, eteris, izomeras, izomerų mišinys, kompleksas ar darinys;</text:span></text:p>
      <text:p text:style-name="P3415"><text:span text:style-name="T3416">2</text:span><text:span text:style-name="T3417">) tas pats stiprumas;</text:span></text:p>
      <text:p text:style-name="P3418"><text:span text:style-name="T3419">3</text:span><text:span text:style-name="T3420">) ta pati farmacinė forma ir vartojimo būdas;</text:span></text:p>
      <text:p text:style-name="P3421"><text:span text:style-name="T3422">4</text:span><text:span text:style-name="T3423">)<text:s/></text:span><text:span text:style-name="T3424">tokios pat klinikinės savybės; jeigu lygiagrečiai importuojamas vaistinis preparatas yra generinis preparatas, jis turi būti bioekvivalentiškas Lietuvos Respublikoje registruotam referenciniam vaistiniam preparatui. Jeigu lygiagrečiai importuojamas generin</text:span><text:span text:style-name="T3425">is preparatas yra lyginamas su Lietuvoje registruotu generiniu preparatu, abu šie preparatai turi būti bioekvivalentiški tam pačiam referenciniam preparatui.</text:span></text:p>
      <text:p text:style-name="P3426"><text:span text:style-name="T3427">5</text:span><text:span text:style-name="T3428">. Priėmus sprendimą įregistruoti vaistinį preparatą, Valstybinė vaistų kontrolės tarnyba:</text:span></text:p>
      <text:p text:style-name="P3429"><text:span text:style-name="T3430">1</text:span><text:span text:style-name="T3431">) priskiria lygiagrečiai importuojamą vaistinį preparatą nereceptiniams ar receptiniams vaistiniams preparatams;</text:span></text:p>
      <text:p text:style-name="P3432"><text:span text:style-name="T3433">2</text:span><text:span text:style-name="T3434">) išduoda lygiagretaus importo leidimą;</text:span><text:s/></text:p>
      <text:p text:style-name="P3435">Straipsnio punkto pakeitimai:</text:p>
      <text:p text:style-name="P3436"><text:span text:style-name="T3437">Nr.<text:s/></text:span><text:a xlink:href="https://www.e-tar.lt/portal/legalAct.html?documentId=968dc16090cf11e4bb408baba2bdddf3" office:target-frame-name="_top" xlink:show="replace"><text:span text:style-name="T3438">XII-1498</text:span></text:a><text:span text:style-name="T3439">, 2014-12-18, paskelbta TAR 2014-12-31, i. k. 2014-21252</text:span></text:p>
      <text:p text:style-name="Normal"/>
      <text:p text:style-name="P3440"><text:span text:style-name="T3441">3</text:span><text:span text:style-name="T3442">) įrašo vaistinį preparatą į Lygiagrečiai importuojamų vaistinių preparatų sąrašą;</text:span></text:p>
      <text:p text:style-name="P3443"><text:span text:style-name="T3444">4</text:span><text:span text:style-name="T3445">)</text:span><text:span text:style-name="T3446"><text:s/>savo interneto svetainėje praneša apie lygiagrečiai importuojamo vaistinio preparato įregistravimą ir paskelbia jo pakuotės ženklinimą ir pakuotės lapelio informaciją.</text:span><text:s/></text:p>
      <text:p text:style-name="P3447">Papildyta straipsnio punktu:</text:p>
      <text:p text:style-name="P3448"><text:span text:style-name="T3449">Nr.<text:s/></text:span><text:a xlink:href="https://www.e-tar.lt/portal/legalAct.html?documentId=968dc16090cf11e4bb408baba2bdddf3" office:target-frame-name="_top" xlink:show="replace"><text:span text:style-name="T3450">XII-1498</text:span></text:a><text:span text:style-name="T3451">, 2014-12-18, paskelbta TAR 2014-12-31, i. k. 2014-21252</text:span></text:p>
      <text:p text:style-name="Normal"/>
      <text:p text:style-name="P3452"><text:span text:style-name="T3453">6</text:span><text:span text:style-name="T3454">. Vaistinio preparato lygiagretaus importo leidimas gali būti išduodamas tik juridiniam asmeniui, gavusiam šio įstatymo nustatyta tvarka i</text:span><text:span text:style-name="T3455">šduotą didmeninio platinimo licenciją.</text:span></text:p>
      <text:p text:style-name="P3456"><text:span text:style-name="T3457">7</text:span><text:span text:style-name="T3458">. Vaistinio preparato lygiagretaus importo leidimas išduodamas ir vaistinis preparatas įrašomas į Lygiagrečiai importuojamų vaistinių preparatų sąrašą arba motyvuotas atsisakymas<text:s/></text:span><text:span text:style-name="T3459">išduoti vaistinio preparato lygia</text:span><text:span text:style-name="T3460">gretaus importo leidimą ir įrašyti vaistinį preparatą į Lygiagrečiai importuojamų vaistinių preparatų sąrašą<text:s/></text:span><text:span text:style-name="T3461">priimamas ne vėliau kaip per 30 dienų nuo paraiškos ir dokumentų, pateiktų pagal sveikatos apsaugos ministro nustatytus reikalavimus, priėmimo dien</text:span><text:span text:style-name="T3462">os. Valstybinė vaistų kontrolės tarnyba atlieka paraiškos registruoti lygiagrečiai importuojamą vaistinį preparatą ir kartu pateiktų dokumentų ir informacijos ekspertizę.</text:span><text:span text:style-name="T3463"> </text:span><text:span text:style-name="T3464">Valstybinė vaistų kontrolės tarnyba, prieš priimdama sprendimą dėl vaistinio<text:s/></text:span><text:span text:style-name="T3465">preparato lygiagretaus importo leidimo išdavimo ir vaistinio preparato įrašymo į Lygiagrečiai importuojamų vaistinių preparatų sąrašą, turi kreiptis į EEE valstybės, iš kurios numatoma lygiagrečiai importuoti vaistinį preparatą, kompetentingą instituciją,<text:s/></text:span><text:span text:style-name="T3466">prašydama pateikti duomenis ir informaciją, susijusią su vaistinio preparato registracija,</text:span><text:span text:style-name="T3467"><text:s/>išskyrus atvejus, kai Valstybinė vaistų kontrolės tarnyba turi tokius duomenis ir informaciją</text:span><text:span text:style-name="T3468">. Taip</text:span><text:span text:style-name="T3469"> </text:span><text:span text:style-name="T3470">pat ji turi teisę prašyti pareiškėją pateikti papildomų su paraiš</text:span><text:span text:style-name="T3471">ka registruoti lygiagrečiai importuojamą vaistinį preparatą susijusių duomenų (informacijos), kurių Valstybinė vaistų kontrolės tarnyba neturi, nes jie nėra jai pateikti vaistinio preparato, su kuriuo lyginamas lygiagrečiai importuojamas vaistinis preparat</text:span><text:span text:style-name="T3472">as, registruotojo arba negali būti gauti bendradarbiaujant su EEE valstybės, iš kurios numatoma lygiagrečiai importuoti vaistinį preparatą, kompetentinga institucija. Laikas, per kurį kitos EEE valstybės, kurioje registruotas numatomas lygiagrečiai importu</text:span><text:span text:style-name="T3473">oti vaistinis preparatas, įgaliota institucija pateikia Valstybinės vaistų kontrolės tarnybos paprašytus papildomus dokumentus ir per kurį pareiškėjas pateikia Valstybinės vaistų kontrolės tarnybos pareikalautus papildomus duomenis (informaciją) ir prireik</text:span><text:span text:style-name="T3474">us paaiškinimus raštu, į paraiškos nagrinėjimo laiką neįskaičiuojamas.</text:span><text:s/></text:p>
      <text:p text:style-name="P3475">Straipsnio dalies pakeitimai:</text:p>
      <text:p text:style-name="P3476"><text:span text:style-name="T3477">Nr.<text:s/></text:span><text:a xlink:href="https://www.e-tar.lt/portal/legalAct.html?documentId=968dc16090cf11e4bb408baba2bdddf3" office:target-frame-name="_top" xlink:show="replace"><text:span text:style-name="T3478">XII-1498</text:span></text:a><text:span text:style-name="T3479">, 2014-12-18, paskelbta TAR 2014-12-31, i. k</text:span><text:span text:style-name="T3480">. 2014-21252</text:span></text:p>
      <text:p text:style-name="Normal"/>
      <text:p text:style-name="P3481"><text:span text:style-name="T3482">8</text:span><text:span text:style-name="T3483">. Lygiagretaus importo leidimas išduodamas neterminuotam laikui.</text:span></text:p>
      <text:p text:style-name="P3484"><text:span text:style-name="T3485">9</text:span><text:span text:style-name="T3486">. Už paraiškos registruoti lygiagrečiai importuojamą vaistinį preparatą ar pakeisti lygiagretaus importo leidimo sąlygas, kartu pateiktų dokumentų ir informacijos eksp</text:span><text:span text:style-name="T3487">ertizę, taip pat lygiagretaus importo leidimo</text:span><text:span text:style-name="T3488"><text:s/></text:span><text:span text:style-name="T3489">ir ekspertizės pažymos išdavimą mokama valstybės rinkliava.</text:span></text:p>
      <text:p text:style-name="P3490"><text:span text:style-name="T3491">10</text:span><text:span text:style-name="T3492">. Lygiagrečiai importuoti vaistinį preparatą į Lietuvos Respubliką turi teisę tik šio vaistinio preparato lygiagretaus importo leidimo turėtojas</text:span><text:span text:style-name="T3493">.</text:span></text:p>
      <text:p text:style-name="P3494"><text:span text:style-name="T3495">11</text:span><text:span text:style-name="T3496">. Lygiagretaus importo leidimo turėtojas apie ketinimą lygiagrečiai importuoti vaistinį preparatą ne vėliau kaip prieš 15 darbo dienų iki numatomo pirmojo importo turi pranešti raštu šio vaistinio preparato registruotojui ir Valstybinei vaistų kont</text:span><text:span text:style-name="T3497">rolės tarnybai. Lygiagretaus importo leidimo turėtojas apie atliktą lygiagrečiai importuojamo vaistinio preparato perpakavimą turi pranešti raštu vaistinio preparato prekės ženklo turėtojui arba jo teisių perėmėjui ne vėliau kaip prieš 15 darbo dienų iki n</text:span><text:span text:style-name="T3498">umatomo pirmojo perpakuoto vaistinio preparato patiekimo rinkai ir prekės ženklo ar jo teisių perėmėjo prašymu pateikti perpakuoto vaistinio preparato pavyzdį susipažinti.</text:span><text:s/></text:p>
      <text:p text:style-name="P3499">Straipsnio dalies pakeitimai:</text:p>
      <text:p text:style-name="P3500"><text:span text:style-name="T3501">Nr.<text:s/></text:span><text:a xlink:href="https://www.e-tar.lt/portal/legalAct.html?documentId=968dc16090cf11e4bb408baba2bdddf3" office:target-frame-name="_top" xlink:show="replace"><text:span text:style-name="T3502">XII-1498</text:span></text:a><text:span text:style-name="T3503">, 2014-12-18, paskelbta TAR 2014-12-31, i. k. 2014-21252</text:span></text:p>
      <text:p text:style-name="Normal"/>
      <text:p text:style-name="P3504"><text:span text:style-name="T3505">12</text:span><text:span text:style-name="T3506">.<text:s/></text:span><text:span text:style-name="T3507">Pagrindinės l</text:span><text:span text:style-name="T3508">ygiagretaus importo leidimo turėtojo pareigos:</text:span></text:p>
      <text:p text:style-name="P3509"><text:span text:style-name="T3510">1</text:span><text:span text:style-name="T3511">) registruoti visas įtariamas nepageidaujamas reakcijas, įskaitant<text:s/></text:span><text:span text:style-name="T3512">įtariam</text:span><text:span text:style-name="T3513">a</text:span><text:span text:style-name="T3514">s sunkius padarinius<text:s/></text:span><text:span text:style-name="T3515">sukėlusias nepageidaujamas reakcijas</text:span><text:span text:style-name="T3516">, pasireiškusi</text:span><text:span text:style-name="T3517">a</text:span><text:span text:style-name="T3518">s Lietuvos Respublikoje, ir pranešti apie jas Valstybinei vaistų kontrolės tarnybai<text:s/></text:span><text:span text:style-name="T3519">sveikatos apsaugos ministro<text:s/></text:span><text:span text:style-name="T3520">nustatyta tvarka</text:span><text:span text:style-name="T3521">;<text:s/></text:span></text:p>
      <text:p text:style-name="P3522"><text:span text:style-name="T3523">2</text:span><text:span text:style-name="T3524">) užtikrinti, kad būtų lygiagrečiai impo</text:span><text:span text:style-name="T3525">rtuojamas vaistinis preparatas (jo serijos), kurio registracija galioja eksportuojančioje šalyje;<text:s/></text:span></text:p>
      <text:p text:style-name="P3526"><text:span text:style-name="T3527">3</text:span><text:span text:style-name="T3528">) prieš tiekiant rinkai imuninių ir (ar) kraujo preparatų serijas, pateikti Valstybinei vaistų kontrolės tarnybai EEE valstybės oficialios kontrolės ins</text:span><text:span text:style-name="T3529">titucijos išduoto serijos išleidimo pažymėjimo kopiją;<text:s/></text:span></text:p>
      <text:p text:style-name="P3530"><text:span text:style-name="T3531">3</text:span><text:span text:style-name="T3532">1</text:span><text:span text:style-name="T3533">) užtikrinti, kad vaistiniai preparatai, tiekiami pakuotėmis<text:s/></text:span><text:span text:style-name="T3534">kitos EEE valstybės kalba, vartojant lotynišką raidyną</text:span><text:span text:style-name="T3535">, ir su pakuotės lapeliais, parengtais<text:s/></text:span><text:span text:style-name="T3536">kitos EEE valstybės kalba, vartojant lot</text:span><text:span text:style-name="T3537">ynišką raidyną</text:span><text:span text:style-name="T3538">, pagal šio įstatymo 8 straipsnio 16</text:span><text:span text:style-name="T3539">1</text:span><text:span text:style-name="T3540"><text:s/>dalį, atitiktų lygiagretaus importo leidimo sąlygas, išskyrus vaistinio preparato pavadinimą, pakuotės ženklinimą ir pakuotės lapelį. Lygiagretaus importo leidimo turėtojas turi pateikti<text:s/></text:span><text:span text:style-name="T3541">informaciją apie<text:s/></text:span><text:span text:style-name="T3542">tokius tiekiamus<text:s/></text:span><text:span text:style-name="T3543">vaistinius preparatus Valstybinei vaistų kontrolės tarnybai, vadovaudamasis šio įstatymo 15 straipsnio 8</text:span><text:span text:style-name="T3544">1</text:span><text:span text:style-name="T3545"><text:s/> dalyje nustatyta tvarka;</text:span></text:p>
      <text:p text:style-name="P3546">Papildyta straipsnio punktu:</text:p>
      <text:p text:style-name="P3547"><text:span text:style-name="T3548">Nr.<text:s/></text:span><text:a xlink:href="https://www.e-tar.lt/portal/legalAct.html?documentId=a1c54c40b7f211e7afb78266242a6adf" office:target-frame-name="_top" xlink:show="replace"><text:span text:style-name="T3549">XIII-671</text:span></text:a><text:span text:style-name="T3550">, 2017-10-12, paskelbta TAR 2017-10-23, i. k. 2017-16701</text:span></text:p>
      <text:p text:style-name="Normal"/>
      <text:p text:style-name="P3551"><text:span text:style-name="T3552">4</text:span><text:span text:style-name="T3553">) jeigu sustabdomas lygiagretaus importo leidimo galiojimas, nedelsiant (bet ne vėliau kaip per 5 darbo dienas) apie tai pranešti kitiems didmeninio platinimo<text:s/></text:span><text:span text:style-name="T3554">licencijos turėtojams, vaistinėms ir sveikatos priežiūros įstaigoms, įsigijusioms šio preparato;</text:span><text:s/></text:p>
      <text:p text:style-name="P3555">Straipsnio punkto pakeitimai:</text:p>
      <text:p text:style-name="P3556"><text:span text:style-name="T3557">Nr.<text:s/></text:span><text:a xlink:href="https://www.e-tar.lt/portal/legalAct.html?documentId=968dc16090cf11e4bb408baba2bdddf3" office:target-frame-name="_top" xlink:show="replace"><text:span text:style-name="T3558">XII-1498</text:span></text:a><text:span text:style-name="T3559">, 2014-12-18, pask</text:span><text:span text:style-name="T3560">elbta TAR 2014-12-31, i. k. 2014-21252</text:span></text:p>
      <text:p text:style-name="Normal"/>
      <text:p text:style-name="P3561"><text:span text:style-name="T3562">5</text:span><text:span text:style-name="T3563">) jeigu panaikinamas lygiagretaus importo leidimo galiojimas ir preparatas išbraukiamas iš Lygiagrečiai importuojamų vaistinių preparatų sąrašo, bendradarbiaujant su kitais didmeninio platinimo licencijos turėto</text:span><text:span text:style-name="T3564">jais nedelsiant atšaukti vaistinį preparatą iš rinkos. Kai dėl priežasčių, nesusijusių su vaistinio preparato kokybe, saugumu ar veiksmingumu, panaikinamas lygiagrečiai importuojamo vaistinio preparato registracijos galiojimas eksportuojančioje valstybėje,</text:span><text:span text:style-name="T3565"><text:s/>lygiagretaus importo leidimas galioja ir lygiagrečiai importuojamas vaistinis preparatas nėra išbraukiamas iš Lygiagrečiai importuojamų vaistinių preparatų sąrašo tol, kol pasibaigia Valstybinės vaistų kontrolės tarnybos nustatytas protingas terminas išpa</text:span><text:span text:style-name="T3566">rduoti lygiagrečiai importuojamo vaistinio preparato atsargas;</text:span></text:p>
      <text:p text:style-name="P3567">Straipsnio punkto pakeitimai:</text:p>
      <text:p text:style-name="P3568"><text:span text:style-name="T3569">Nr.<text:s/></text:span><text:a xlink:href="https://www.e-tar.lt/portal/legalAct.html?documentId=968dc16090cf11e4bb408baba2bdddf3" office:target-frame-name="_top" xlink:show="replace"><text:span text:style-name="T3570">XII-1498</text:span></text:a><text:span text:style-name="T3571">, 2014-12-18, paskelbta TAR 2014-12-31, i. k. 2014-21</text:span><text:span text:style-name="T3572">252</text:span></text:p>
      <text:p text:style-name="Normal"/>
      <text:p text:style-name="P3573"><text:span text:style-name="T3574">6</text:span><text:span text:style-name="T3575">) vykdyti Valstybinės vaistų kontrolės tarnybos nurodymus, susijusius su lygiagrečiai importuojamu vaistiniu preparatu dėl lygiagretaus importo leidimo sąlygų keitimo ir lygiagrečiai importuojamo vaistinio preparato serijų atšaukimo iš rinkos;<text:s/></text:span></text:p>
      <text:p text:style-name="P3576"><text:span text:style-name="T3577">7</text:span><text:span text:style-name="T3578">) vykdyti Reglamente (ES) 2016/161 nustatytas pareigas asmenims, atsakingiems už lygiagrečiai importuojamų vaistų pateikimą rinkai.<text:s/></text:span></text:p>
      <text:p text:style-name="P3579">Papildyta straipsnio punktu:</text:p>
      <text:p text:style-name="P3580"><text:span text:style-name="T3581">Nr.<text:s/></text:span><text:a xlink:href="https://www.e-tar.lt/portal/legalAct.html?documentId=1e12dd40dc4f11e89a31865acf012092" office:target-frame-name="_top" xlink:show="replace"><text:span text:style-name="T3582">XIII-1559</text:span></text:a><text:span text:style-name="T3583">, 2018-10-18, paskelbta TAR 2018-10-30, i. k. 2018-17329</text:span></text:p>
      <text:p text:style-name="P3584">Straipsnio punkto pakeitimai:</text:p>
      <text:p text:style-name="P3585"><text:span text:style-name="T3586">Nr.<text:s/></text:span><text:a xlink:href="https://www.e-tar.lt/portal/legalAct.html?documentId=1e12dd40dc4f11e89a31865acf012092" office:target-frame-name="_top" xlink:show="replace"><text:span text:style-name="T3587">XIII-1559</text:span></text:a><text:span text:style-name="T3588">, 2018-10-18, paskelbta TAR<text:s/></text:span><text:span text:style-name="T3589">2018-10-30, i. k. 2018-17329</text:span></text:p>
      <text:p text:style-name="Normal"/>
      <text:p text:style-name="P3590"><text:span text:style-name="T3591">13</text:span><text:span text:style-name="T3592">. Kitus reikalavimus, susijusius su lygiagrečiu importu, ir kitas lygiagretaus importo leidimo turėtojo pareigas nustato sveikatos apsaugos ministras.</text:span></text:p>
      <text:p text:style-name="P3593"><text:span text:style-name="T3594">14</text:span><text:span text:style-name="T3595">.<text:s/></text:span><text:span text:style-name="T3596">Informacija apie pateiktas paraiškas<text:s/></text:span><text:span text:style-name="T3597">registruoti<text:s/></text:span><text:span text:style-name="T3598">lygiagrečiai importuojamus vaistinius preparatus ar registravimo sąlygų pakeitimus tol</text:span><text:span text:style-name="T3599">, kol nepriimtas sprendimas,</text:span><text:span text:style-name="T3600"><text:s/>yra konfidenciali ir neskelbiama, išskyrus atvejus, kai Lietuvos Respublikos įstatymai arba Europos Sąjungos teisės aktai reikalauja šią info</text:span><text:span text:style-name="T3601">rmaciją atskleisti.</text:span></text:p>
      <text:p text:style-name="P3602">Straipsnio pakeitimai:</text:p>
      <text:p text:style-name="P3603"><text:span text:style-name="T3604">Nr.<text:s/></text:span><text:a xlink:href="http://www3.lrs.lt/cgi-bin/preps2?a=399631&amp;b=" office:target-frame-name="_top" xlink:show="replace"><text:span text:style-name="T3605">XI-1383</text:span></text:a><text:span text:style-name="T3606">, 2011-05-19, Žin., 2011, Nr. 69-3291 (2011-06-07)</text:span></text:p>
      <text:p text:style-name="Normal"><text:span text:style-name="T3607">Nr.<text:s/></text:span><text:a xlink:href="http://www3.lrs.lt/cgi-bin/preps2?a=437363&amp;b=" office:target-frame-name="_top" xlink:show="replace"><text:span text:style-name="T3608">XI-2376</text:span></text:a><text:span text:style-name="T3609">, 2012-11-06,<text:s/></text:span><text:span text:style-name="T3610">Žin., 2012, Nr. 135-6865 (2012-11-22)</text:span></text:p>
      <text:p text:style-name="P3611"/>
      <text:p text:style-name="P3612"><text:span text:style-name="T3613">KETVIRTASIS</text:span><text:span text:style-name="T3614"><text:s/>SKIRSNIS</text:span></text:p>
      <text:p text:style-name="P3615"><text:span text:style-name="T3616">KLINIKINIAI VAISTINIŲ PREPARATŲ TYRIMAI</text:span></text:p>
      <text:p text:style-name="P3617"/>
      <text:p text:style-name="P3618"><text:span text:style-name="T3619">18</text:span><text:span text:style-name="T3620"><text:s/>straipsnis.<text:s/></text:span><text:span text:style-name="T3621">Klinikinių vaistinio preparato tyrimų reikalavimai<text:s/></text:span></text:p>
      <text:p text:style-name="P3622"><text:span text:style-name="T3623">1</text:span><text:span text:style-name="T3624">. Klinikinius vaistinio preparato tyrimus reglamentuoja Lietuvos<text:s/></text:span><text:span text:style-name="T3625">Respublikos teisės aktai. Kaip jų laikomasi, prižiūri Valstybinė vaistų kontrolės tarnyba ir kitos įstatymų įgaliotos institucijos.</text:span><text:s/></text:p>
      <text:p text:style-name="P3626"><text:span text:style-name="T3627">2</text:span><text:span text:style-name="T3628">. Pagrindinio tyrėjo kvalifikacija turi atitikti sveikatos apsaugos ministro nustatytus kvalifikacinius reikalavimus.</text:span></text:p>
      <text:p text:style-name="P3629"><text:span text:style-name="T3630">3</text:span><text:span text:style-name="T3631">. Visi klinikiniai vaistinių preparatų tyrimai turi būti planuojami, atliekami, registruojami ir ataskaitos apie juos teikiamos laikantis sveikatos apsaugos ministro patvirtintų Geros klinikinės praktikos taisyklių reikalavimų.</text:span></text:p>
      <text:p text:style-name="P3632"><text:span text:style-name="T3633">4</text:span><text:span text:style-name="T3634">. Klinikinius vais</text:span><text:span text:style-name="T3635">tinio preparato tyrimus vykdyti galima tik turint Lietuvos bioetikos komiteto pritarimo atlikti klinikinį vaistinio preparato tyrimą liudijimą ir Valstybinės vaistų kontrolės tarnybos leidimą. Pritarimo atlikti klinikinį vaistinio preparato tyrimą liudijim</text:span><text:span text:style-name="T3636">ų ir leidimų atlikti klinikinį vaistinio preparato tyrimą išdavimo tvarką nustato sveikatos apsaugos ministras.<text:s/></text:span></text:p>
      <text:p text:style-name="P3637"><text:span text:style-name="T3638">5</text:span><text:span text:style-name="T3639">. Tiriamieji vaistiniai preparatai klinikiniams tyrimams įsigyjami ir išduodami sveikatos apsaugos ministro nustatyta tvarka.<text:s/></text:span></text:p>
      <text:p text:style-name="P3640"><text:span text:style-name="T3641">6</text:span><text:span text:style-name="T3642">. Klin</text:span><text:span text:style-name="T3643">ikinio tyrimo užsakovas ar jo atstovas ir (ar) pagrindinis tyrėjas, norėdami gauti pritarimo liudijimą ar leidimą klinikiniams vaistinių preparatų tyrimams atlikti, turi pateikti dokumentus, kurių sąrašą tvirtina sveikatos apsaugos ministras. Už dokumentų,</text:span><text:span text:style-name="T3644"><text:s/>kurie pateikiami norint gauti Lietuvos bioetikos komiteto pritarimo liudijimą ir Valstybinės vaistų kontrolės leidimą, ekspertizę ir pritarimo liudijimų bei leidimų išdavimą mokamos nustatyto dydžio valstybės rinkliavos.</text:span></text:p>
      <text:p text:style-name="P3645"><text:span text:style-name="T3646">7</text:span><text:span text:style-name="T3647">. Lietuvos bioetikos komiteta</text:span><text:span text:style-name="T3648">s atlieka pateiktų dokumentų ekspertizę ir</text:span><text:span text:style-name="T3649"> </text:span><text:span text:style-name="T3650">pritarimą arba nepritarimą klinikiniam tyrimui atlikti pareiškia ne vėliau kaip per 60 dienų nuo paraiškos priėmimo dienos. Valstybinė vaistų kontrolės tarnyba atlieka pateiktų dokumentų ekspertizę ir</text:span><text:span text:style-name="T3651"> </text:span><text:span text:style-name="T3652">leidimą atli</text:span><text:span text:style-name="T3653">kti klinikinį tyrimą išduoda arba motyvuotą atsisakymą jį išduoti pateikia ne vėliau kaip per 60 dienų nuo paraiškos priėmimo dienos. Ji gali išduoti leidimą klinikiniam tyrimui atlikti tik kai yra Lietuvos bioetikos komiteto pritarimas.</text:span><text:s/></text:p>
      <text:p text:style-name="P3654"><text:span text:style-name="T3655">8</text:span><text:span text:style-name="T3656">. Šio straip</text:span><text:span text:style-name="T3657">snio 7 dalyje nurodytas terminas gali būti pratęsiamas 30 dienų tais atvejais, kai prašoma leidimo tyrimams, kurių metu naudojami šie tiriamieji vaistiniai preparatai:</text:span></text:p>
      <text:p text:style-name="P3658"><text:span text:style-name="T3659">1</text:span><text:span text:style-name="T3660">) skirti genų terapijai;</text:span></text:p>
      <text:p text:style-name="P3661"><text:span text:style-name="T3662">2</text:span><text:span text:style-name="T3663">) skirti somatinių ląstelių terapijai;</text:span></text:p>
      <text:p text:style-name="P3664"><text:span text:style-name="T3665">3</text:span><text:span text:style-name="T3666">) genetiška</text:span><text:span text:style-name="T3667">i modifikuotų organizmų preparatai.</text:span></text:p>
      <text:p text:style-name="P3668"><text:span text:style-name="T3669">9</text:span><text:span text:style-name="T3670">. Jei konsultuojamasi su ekspertais, šio straipsnio 8 dalyje nurodytiems tiriamiesiems vaistiniams preparatams leidimo pradėti klinikinius tyrimus išdavimo terminas gali būti pratęsiamas dar 90 dienų, iš viso –<text:s/></text:span><text:span text:style-name="T3671">iki 180 dienų. Ksenogeninių ląstelių terapijos klinikinių tyrimų leidimo išdavimo terminas neribojamas.</text:span></text:p>
      <text:p text:style-name="P3672"><text:span text:style-name="T3673">10</text:span><text:span text:style-name="T3674">. Valstybinė vaistų kontrolės tarnyba duomenis apie klinikinį vaistinio preparato tyrimą į Europos duomenų bazę „EudraCT“ įtraukia pagal Valstybin</text:span><text:span text:style-name="T3675">ės vaistų kontrolės tarnybos patvirtiną standartinės veiklos tvarką, parengtą vadovaujantis išsamiomis Europos Komisijos rekomendacijomis.<text:s/></text:span></text:p>
      <text:p text:style-name="P3676"><text:span text:style-name="T3677">11</text:span><text:span text:style-name="T3678">. Jei Valstybinė vaistų kontrolės tarnyba arba Lietuvos bioetikos komitetas turi objektyvių priežasčių manyti, kad paraiška gauti leidimą vykdyti klinikinį vaistinio preparato tyrimą neatitinka<text:s/></text:span><text:span text:style-name="T3679">sveikatos apsaugos ministro nustatytų</text:span><text:span text:style-name="T3680"><text:s/>reikalavimų, arba turi i</text:span><text:span text:style-name="T3681">nformacijos, kuri kelia abejonių dėl klinikinio tyrimo saugumo ar mokslinio pagrįstumo, gali neišduoti leidimo vykdyti klinikinį vaistinio preparato tyrimą ar pritarimo liudijimo, apie tai pranešdami užsakovui.</text:span></text:p>
      <text:p text:style-name="P3682"><text:span text:style-name="T3683">12</text:span><text:span text:style-name="T3684">. Užsakovas sveikatos apsaugos ministro</text:span><text:span text:style-name="T3685"><text:s/>nustatyta tvarka Valstybinei vaistų kontrolės tarnybai ir Lietuvos bioetikos komitetui turi pateikti visą gautą svarbią informaciją apie klinikinio tyrimo metu pastebėtus nepageidaujamus reiškinius ar įtariamas nepageidaujamas reakcijas į tiriamąjį vaisti</text:span><text:span text:style-name="T3686">nį preparatą.<text:s/></text:span></text:p>
      <text:p text:style-name="P3687"><text:span text:style-name="T3688">13</text:span><text:span text:style-name="T3689">. Valstybinė vaistų kontrolės tarnyba prižiūri, kad duomenys apie įtariamas sunkius padarinius sukėlusias nepageidaujamas reakcijas, susijusias su tiriamuoju vaistiniu preparatu, pastebėtas Lietuvoje klinikinių tyrimų metu, sveikatos a</text:span><text:span text:style-name="T3690">psaugos ministro nustatytais terminais būtų įtraukti į Europos vaistų agentūros tvarkomos EEE farmakologinio budrumo duomenų bazės ir duomenų apdorojimo tinklo (toliau – „Eudravigilance“ duomenų bazė) klinikinių tyrimų modulį.</text:span></text:p>
      <text:p text:style-name="P3691"><text:span text:style-name="T3692">14</text:span><text:span text:style-name="T3693">. Valstybinė vaistų kon</text:span><text:span text:style-name="T3694">trolės tarnyba<text:s/></text:span><text:span text:style-name="T3695">gali priimti sprendimą</text:span><text:span text:style-name="T3696"><text:s/>sustabdyti arba nutraukti klinikinį vaistinio preparato tyrimą šalyje, kai jis jau atliekamas, jeigu turi svarių priežasčių nuspręsti, kad nevykdomos leidime nurodytos sąlygos, arba abejoja dėl klinikinio tyrimo saugum</text:span><text:span text:style-name="T3697">o ar mokslinio pagrįstumo, ir nurodyti šio sprendimo priežastis. Užsakovas ir tyrėjas turi nedelsdami išnagrinėti sustabdymo ar nutraukimo priežastis ir per vieną savaitę pateikti ataskaitą, kurioje būtų nagrinėjami iškelti klausimai ir visos išskirtinės a</text:span><text:span text:style-name="T3698">plinkybės, prieštaraujančios tolesniam klinikinio vaistinio preparato tyrimo vykdymui.<text:s/></text:span><text:span text:style-name="T3699">Gavusi ataskaitą, Valstybinė vaistų kontrolės tarnyba priima sprendimą dėl tyrimo sustabdymo, sustabdymo panaikinimo ar tyrimo nutraukimo.<text:s/></text:span></text:p>
      <text:p text:style-name="P3700"><text:span text:style-name="T3701">15</text:span><text:span text:style-name="T3702">. Lietuvos bioetikos ko</text:span><text:span text:style-name="T3703">mitetui nutarus sustabdyti ar nutraukti pritarimo liudijimo galiojimą, Valstybinė vaistų kontrolės tarnyba ne vėliau kaip per 7 dienas priima sprendimą tyrimą sustabdyti arba nutraukti.</text:span></text:p>
      <text:p text:style-name="P3704">Straipsnio pakeitimai:</text:p>
      <text:p text:style-name="Normal"><text:span text:style-name="T3705">Nr.<text:s/></text:span><text:a xlink:href="http://www3.lrs.lt/cgi-bin/preps2?a=437363&amp;b=" office:target-frame-name="_top" xlink:show="replace"><text:span text:style-name="T3706">XI-2376</text:span></text:a><text:span text:style-name="T3707">, 2012-11-06, Žin., 2012, Nr. 135-6865 (2012-11-22)</text:span></text:p>
      <text:p text:style-name="Normal"/>
      <text:p text:style-name="P3708"><text:span text:style-name="T3709">TAR pastaba:</text:span><text:span text:style-name="T3710"><text:s/>4 skirsnis netenka galios<text:s/></text:span><text:span text:style-name="T3711">po 6 mėnesių nuo Europos Komisijos pranešimo, kad 2014 m. balandžio 16 d. Europos Parlamento ir Tarybos reglamento (ES) Nr. 536/2014 d</text:span><text:span text:style-name="T3712">ėl žmonėms skirtų vaistų klinikinių tyrimų, kuriuo panaikinama Direktyva 2001/20/EB (OL 2014 L 158, p. 1), 80 straipsnyje nurodytas Europos Sąjungos portalas ir šio reglamento 81 straipsnyje nurodyta Europos Sąjungos duomenų bazė visiškai atlieka savo funk</text:span><text:span text:style-name="T3713">ciją ir atitinka šio reglamento 82 straipsnio 1 dalyje nurodytas specifikacijas (toliau – pranešimas), paskelbimo Europos Sąjungos oficialiajame leidinyje (toliau – paskelbimas) dienos.</text:span></text:p>
      <text:p text:style-name="P3714">Skirsnio pakeitimai:</text:p>
      <text:p text:style-name="P3715"><text:span text:style-name="T3716">Nr.<text:s/></text:span><text:a xlink:href="https://www.e-tar.lt/portal/legalAct.html?documentId=f2935870d06011e7910a89ac20768b0f" office:target-frame-name="_top" xlink:show="replace"><text:span text:style-name="T3717">XIII-738</text:span></text:a><text:span text:style-name="T3718">, 2017-11-16, paskelbta TAR 2017-11-23, i. k. 2017-18510</text:span></text:p>
      <text:p text:style-name="Normal"/>
      <text:p text:style-name="P3719"><text:span text:style-name="T3720">PENKTASIS</text:span><text:span text:style-name="T3721"><text:s/>skIRSNIS</text:span></text:p>
      <text:p text:style-name="P3722"><text:span text:style-name="T3723">FARMACINĖS VEIKLOS licencijavimas</text:span></text:p>
      <text:p text:style-name="P3724"/>
      <text:p text:style-name="P3725"><text:span text:style-name="T3726">19</text:span><text:span text:style-name="T3727"><text:s/>straipsnis.<text:s/></text:span><text:span text:style-name="T3728">Farmacinės veiklos licencijavimas</text:span></text:p>
      <text:p text:style-name="P3729"><text:span text:style-name="T3730">1</text:span><text:span text:style-name="T3731">. Vaistinių,<text:s/></text:span><text:span text:style-name="T3732">tiriamųjų vaistinių preparatų gamyba, importas iš trečiųjų šalių, plazmos, naudojamos kaip pradinė medžiaga kraujo preparatams gaminti, ruošimas, didmeninis vaistinių preparatų platinimas, vaistinių preparatų mažmeninės prekybos įmonių ir vaistinės veikla<text:s/></text:span><text:span text:style-name="T3733">yra licencijuojama farmacinė veikla:</text:span></text:p>
      <text:p text:style-name="P3734"><text:span text:style-name="T3735">1</text:span><text:span text:style-name="T3736">) juridiniai asmenys, norintys gaminti, importuoti iš trečiųjų šalių vaistinius preparatus, tiriamuosius vaistinius preparatus, ruošti plazmą, naudojamą kaip pradinė medžiaga kraujo preparatams gaminti, vykdyti didme</text:span><text:span text:style-name="T3737">ninį vaistinių preparatų platinimą, vaistinės veiklą, licencijuojami išduodant šių rūšių licencijas:</text:span></text:p>
      <text:p text:style-name="P3738"><text:span text:style-name="T3739">a</text:span><text:span text:style-name="T3740">) gamybos licenciją;</text:span></text:p>
      <text:p text:style-name="P3741"><text:span text:style-name="T3742">b</text:span><text:span text:style-name="T3743">) didmeninio platinimo licenciją;</text:span></text:p>
      <text:p text:style-name="P3744"><text:span text:style-name="T3745">c</text:span><text:span text:style-name="T3746">) vaistinės veiklos licenciją;</text:span></text:p>
      <text:p text:style-name="P3747"><text:span text:style-name="T3748">2</text:span><text:span text:style-name="T3749">) juridiniai asmenys, norintys parduoti į Vaistin</text:span><text:span text:style-name="T3750">ių preparatų, leidžiamų parduoti vaistinių preparatų mažmeninės prekybos įmonėse, sąrašą įrašytus vaistinius preparatus, licencijuojami juos įrašant į Vaistinių preparatų mažmeninės prekybos įmonių sąrašą.</text:span><text:s/></text:p>
      <text:p text:style-name="P3751">Straipsnio dalies pakeitimai:</text:p>
      <text:p text:style-name="P3752"><text:span text:style-name="T3753">Nr.<text:s/></text:span><text:a xlink:href="https://www.e-tar.lt/portal/legalAct.html?documentId=1931f600804a11e8ae2bfd1913d66d57" office:target-frame-name="_top" xlink:show="replace"><text:span text:style-name="T3754">XIII-1408</text:span></text:a><text:span text:style-name="T3755">, 2018-06-30, paskelbta TAR 2018-07-05, i. k. 2018-11508</text:span></text:p>
      <text:p text:style-name="Normal"/>
      <text:p text:style-name="P3756"><text:span text:style-name="T3757">2.</text:span><text:span text:style-name="T3758"><text:s/>Neteko galios nuo 2019-01-01</text:span></text:p>
      <text:p text:style-name="P3759">Straipsnio dalies naikinimas:</text:p>
      <text:p text:style-name="P3760"><text:span text:style-name="T3761">Nr.<text:s/></text:span><text:a xlink:href="https://www.e-tar.lt/portal/legalAct.html?documentId=1931f600804a11e8ae2bfd1913d66d57" office:target-frame-name="_top" xlink:show="replace"><text:span text:style-name="T3762">XIII-1408</text:span></text:a><text:span text:style-name="T3763">, 2018-06-30, paskelbta TAR 2018-07-05, i. k. 2018-11508</text:span></text:p>
      <text:p text:style-name="P3764">Straipsnio dalies pakeitimai:</text:p>
      <text:p text:style-name="P3765"><text:span text:style-name="T3766">Nr.<text:s/></text:span><text:a xlink:href="https://www.e-tar.lt/portal/legalAct.html?documentId=f2935870d06011e7910a89ac20768b0f" office:target-frame-name="_top" xlink:show="replace"><text:span text:style-name="T3767">XIII-738</text:span></text:a><text:span text:style-name="T3768">, 2017-11-16, paskelbta TAR 2017-11-23, i. k. 2017-18510</text:span></text:p>
      <text:p text:style-name="Normal"/>
      <text:p text:style-name="P3769"><text:span text:style-name="T3770">2</text:span><text:span text:style-name="T3771">1</text:span><text:span text:style-name="T3772">. Gamybos licenciją reikia gauti norint:</text:span></text:p>
      <text:p text:style-name="P3773"><text:span text:style-name="T3774">1</text:span><text:span text:style-name="T3775">) gaminti vaistinius preparatus ir (ar) juos importuoti iš trečiųjų šalių;<text:s/></text:span></text:p>
      <text:p text:style-name="P3776"><text:span text:style-name="T3777">2</text:span><text:span text:style-name="T3778">) gaminti tiriamuosiu</text:span><text:span text:style-name="T3779">s vaistinius preparatus ir (ar) juos importuoti iš trečiųjų šalių;<text:s/></text:span></text:p>
      <text:p text:style-name="P3780"><text:span text:style-name="T3781">3</text:span><text:span text:style-name="T3782">) ruošti plazmą, naudojamą kaip pradinė medžiaga kraujo preparatams gaminti.</text:span></text:p>
      <text:p text:style-name="P3783"><text:span text:style-name="T3784">TAR pastaba:</text:span><text:span text:style-name="T3785"><text:s/>papildoma 2</text:span><text:span text:style-name="T3786">1</text:span><text:span text:style-name="T3787"><text:s/>dalimi<text:s/></text:span><text:span text:style-name="T3788">po 6 mėnesių nuo Europos Komisijos pranešimo, kad 2014 m. balandžio 16<text:s/></text:span><text:span text:style-name="T3789">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3790">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3791">Papildyta straipsnio dalimi:</text:p>
      <text:p text:style-name="P3792"><text:span text:style-name="T3793">Nr.<text:s/></text:span><text:a xlink:href="https://www.e-tar.lt/portal/legalAct.html?documentId=f2935870d06011e7910a89ac20768b0f" office:target-frame-name="_top" xlink:show="replace"><text:span text:style-name="T3794">XIII-738</text:span></text:a><text:span text:style-name="T3795">, 2017-11-16, paskelbta TAR 2017-11-23, i. k. 2017-18510</text:span></text:p>
      <text:p text:style-name="Normal"/>
      <text:p text:style-name="P3796"><text:span text:style-name="T3797">3</text:span><text:span text:style-name="T3798">.<text:s/></text:span><text:span text:style-name="T3799">Gamybos, didmeninio platinimo ir vaistinės veiklos licencijas (toliau – licencija)<text:s/></text:span><text:span text:style-name="T3800">išduoda,<text:s/></text:span><text:span text:style-name="T3801">patikslina, papildo,</text:span><text:span text:style-name="T3802"><text:s/></text:span><text:span text:style-name="T3803">pakeičia, stabdo jų galiojimą, panaikina jų galiojimą ar panaikina galiojimo sustabdymą, pakeičia informaciją ir (ar) duomenis dokumentuose, pa</text:span><text:span text:style-name="T3804">teiktuose licencijai gauti, (toliau – licencijos informacija ir duomenys) Valstybinė vaistų kontrolės tarnyba. Farmacinės veiklos licencijavimo taisykles ir licencijų rekvizitus tvirtina Vyriausybė. Gamybos ir didmeninio platinimo licencijų rekvizitai tvir</text:span><text:span text:style-name="T3805">tinami vadovaujantis<text:s/></text:span><text:span text:style-name="T3806">Bendrijos inspektavimo ir pasikeitimo informacija procedūrų sąvade, kuris Europos Komisijos skelbiamas remiantis 2003 m. spalio 8 d. Komisijos direktyvos 2003/94/EB, nustatančios žmonėms skirtų vaistų ir tiriamųjų vaistų geros gamybos<text:s/></text:span><text:span text:style-name="T3807">praktikos principus ir rekomendacijas (OL<text:s/></text:span><text:span text:style-name="T3808">2004 m. specialusis leidimas</text:span><text:span text:style-name="T3809">, 13 skyrius, 32 tomas, p. 424), 3 straipsniu (toliau – Bendrijos inspektavimo ir pasikeitimo informacija procedūrų sąvadas), paskelbtomis licencijų formomis.</text:span></text:p>
      <text:p text:style-name="P3810"><text:span text:style-name="T3811">4</text:span><text:span text:style-name="T3812">. Paraiška licencijai<text:s/></text:span><text:span text:style-name="T3813">gauti, licencijai patikslinti, papildyti, pakeisti licenciją ir (ar) licencijos informaciją ir duomenis ir kiti Farmacinės veiklos licencijavimo taisyklėse nurodyti dokumentai Valstybinei vaistų kontrolės tarnybai gali būti pateikiami, taip pat Valstybinės</text:span><text:span text:style-name="T3814"><text:s/>vaistų kontrolės tarnybos</text:span><text:span text:style-name="T3815"><text:s/>pranešimai ir informacija, susijusi su licencijos išdavimu, patikslinimu, papildymu, pakeitimu ir (ar) licencijos informacijos ir duomenų pakeitimu, licencijos galiojimo sustabdymu, galiojimo panaikinimu, galiojimo sustabdymo pan</text:span><text:span text:style-name="T3816">aikinimu, taip pat su šiais veiksmais susiję įspėjimai</text:span><text:span text:style-name="T3817"><text:s/>pareiškėjui ar licencijos turėtojui gali būti pateikiami per atstumą, elektroninėmis priemonėmis, elektroninėmis priemonėmis per kontaktinį centrą arba tiesiogiai.</text:span></text:p>
      <text:p text:style-name="P3818">Straipsnio pakeitimai:</text:p>
      <text:p text:style-name="Normal"><text:span text:style-name="T3819">Nr.<text:s/></text:span><text:a xlink:href="http://www3.lrs.lt/cgi-bin/preps2?a=402712&amp;b=" office:target-frame-name="_top" xlink:show="replace"><text:span text:style-name="T3820">XI-1506</text:span></text:a><text:span text:style-name="T3821">, 2011-06-22, Žin., 2011, Nr. 86-4148 (2011-07-13)</text:span></text:p>
      <text:p text:style-name="Normal"><text:span text:style-name="T3822">Nr.<text:s/></text:span><text:a xlink:href="http://www3.lrs.lt/cgi-bin/preps2?a=451770&amp;b=" office:target-frame-name="_top" xlink:show="replace"><text:span text:style-name="T3823">XII-388</text:span></text:a><text:span text:style-name="T3824">, 2013-06-18, Žin., 2013, Nr. 68-3417 (2013-06-28)</text:span></text:p>
      <text:p text:style-name="P3825">Straipsnio pakeitimai:</text:p>
      <text:p text:style-name="P3826"><text:span text:style-name="T3827">Nr.<text:s/></text:span><text:a xlink:href="https://www.e-tar.lt/portal/legalAct.html?documentId=621a1450a25e11e58fd1fc0b9bba68a7" office:target-frame-name="_top" xlink:show="replace"><text:span text:style-name="T3828">XII-2131</text:span></text:a><text:span text:style-name="T3829">, 2015-12-03, paskelbta TAR 2015-12-14, i. k. 2015-19744</text:span></text:p>
      <text:p text:style-name="Normal"/>
      <text:p text:style-name="P3830"><text:span text:style-name="T3831">20</text:span><text:span text:style-name="T3832"><text:s/>straipsnis.<text:s/></text:span><text:span text:style-name="T3833">Licencijų išdavimas</text:span></text:p>
      <text:p text:style-name="P3834"><text:span text:style-name="T3835">1</text:span><text:span text:style-name="T3836">. Juridinis asmuo, norintis gauti licenciją, turi atitikti atitinkamai šio įstatymo 25,<text:s/></text:span><text:span text:style-name="T3837">29</text:span><text:span text:style-name="T3838">3</text:span><text:span text:style-name="T3839">,</text:span><text:span text:style-name="T3840"><text:s/>31 ar 37 straipsnyje nustatytus reikalavimus.</text:span></text:p>
      <text:p text:style-name="P3841"><text:span text:style-name="T3842">2</text:span><text:span text:style-name="T3843">. Juridinis asmuo, norintis gauti licenciją, turi pateikti Valstybinei vaistų kontrolės tarnybai paraišką ir kit</text:span><text:span text:style-name="T3844">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3845"><text:s/>tvirtina sveikatos apsaugos ministras.</text:span></text:p>
      <text:p text:style-name="P3846"><text:span text:style-name="T3847">3</text:span><text:span text:style-name="T3848">. Jeigu Valstybinė vaistų kontrolės tarnyba gauna paraišką gauti gamybos ar didmeninio platinimo licenciją ir visus tinkamai įformintus dokumentus, reikalingus gamybos ar didmeninio platinimo licencijai išduoti,</text:span><text:span text:style-name="T3849"><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3850">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3851">omis jis galėtų pasinaudoti, jeigu kiltų ginčų tarp jo ir Valstybinės vaistų kontrolės tarnybos.</text:span></text:p>
      <text:p text:style-name="P3852"><text:span text:style-name="T3853">4</text:span><text:span text:style-name="T3854">. Jeigu Valstybinė vaistų kontrolės tarnyba, patikrinusi paraišką gauti gamybos ar didmeninio platinimo licenciją ir kartu pateiktus dokumentus, nustato,<text:s/></text:span><text:span text:style-name="T3855">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3856">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3857">čiuojamas nuo paraiškos ir visų tinkamai įformintų dokumentų gavimo dienos. Pareiškėjas turi pašalinti nurodytus trūkumus ne vėliau kaip per 30 dienų nuo Valstybinės vaistų kontrolės tarnybos pranešimo gavimo dienos.<text:s/></text:span></text:p>
      <text:p text:style-name="P3858"><text:span text:style-name="T3859">5</text:span><text:span text:style-name="T3860">. Valstybinės vaistų kontrolės ta</text:span><text:span text:style-name="T3861">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3862">rengęs vykdyti numatomą farmacinę veiklą pagal ją reglamentuojančius teisės aktus.<text:s/></text:span></text:p>
      <text:p text:style-name="P3863"><text:span text:style-name="T3864">6</text:span><text:span text:style-name="T3865">. Valstybinė vaistų kontrolės tarnyba priima sprendimą išduoti<text:s/></text:span><text:span text:style-name="T3866">gamybos ar didmeninio platinimo licenciją<text:s/></text:span><text:span text:style-name="T3867">tik įsitikinusi, kad pareiškėjas atitinka atitinkamai šio įsta</text:span><text:span text:style-name="T3868">tymo 25,<text:s/></text:span><text:span text:style-name="T3869">29</text:span><text:span text:style-name="T3870">3</text:span><text:span text:style-name="T3871"><text:s/>ar 31 straipsnyje nustatytus reikalavimus ir kai atlikus pareiškėjo gauti gamybos ar didmeninio platinimo licenciją vertinimą deklaruojamoje veiklos vietoje yra nustatoma, kad jis yra pasirengęs vykdyti numatomą farmacinę veiklą pagal ją reglamentuojančiu</text:span><text:span text:style-name="T3872">s teisės aktus.</text:span></text:p>
      <text:p text:style-name="P3873"><text:span text:style-name="T3874">7</text:span><text:span text:style-name="T3875">. Gamybos ar didmeninio platinimo licencija išduodama arba motyvuotas atsisakymas ją išduoti pateikiamas šio įstatymo 26 straipsnio 2 dalyje ar atitinkamai šio įstatymo 32 straipsnio 2 dalyje nustatytais terminais. Jeigu per nustatytus</text:span><text:span text:style-name="T3876"><text:s/>terminus gamybos ar didmeninio platinimo licencija neišduodama ir nepateikiamas motyvuotas atsisakymas išduoti gamybos ar didmeninio platinimo licenciją, laikoma, kad gamybos ar didmeninio platinimo licencija išduota.<text:s/></text:span></text:p>
      <text:p text:style-name="P3877"><text:span text:style-name="T3878">8</text:span><text:span text:style-name="T3879">. Jeigu pateikiama paraiška gau</text:span><text:span text:style-name="T3880">ti vaistinės veiklos licenciją, laikoma, kad vaistinės veiklos licencija yra išduota kitą dieną nuo paraiškos ir dokumentų, nurodytų Farmacinės veiklos licencijavimo taisyklėse, pateikimo Valstybinei vaistų kontrolės tarnybai dienos.</text:span></text:p>
      <text:p text:style-name="P3881"><text:span text:style-name="T3882">9</text:span><text:span text:style-name="T3883">.<text:s/></text:span><text:span text:style-name="T3884">Jeigu Valstybin</text:span><text:span text:style-name="T3885">ė vaistų kontrolės tarnyba, patikrinusi paraišką gauti vaistinės veiklos licenciją ir kartu pateiktus dokumentus, nustato, kad gauta paraiška nevisiškai arba netaisyklingai užpildyta arba joje pateikti neteisingi duomenys, arba pateikti ne visi dokumentai,</text:span><text:span text:style-name="T3886"><text:s/>nurodyti Farmacinės veiklos licencijavimo taisyklėse, arba jie neatitinka Farmacinės veiklos licencijavimo taisyklėse nustatytų reikalavimų, arba nesumokėta valstybės rinkliava, ji ne vėliau kaip per 15 darbo dienų nuo paraiškos ir dokumentų gavimo dienos</text:span><text:span text:style-name="T3887"><text:s/>turi įspėti vaistinės veiklos licencijos turėtoją apie<text:s/></text:span><text:span text:style-name="T3888">galimą vaistinės veiklos licencijos galiojimo sustabdymą ir nustatyti terminą, ne ilgesnį kaip 15 darbo dienų nuo pranešimo gavimo dienos, per kurį jis turi pašalinti nurodytus trūkumus.<text:s/></text:span></text:p>
      <text:p text:style-name="P3889"><text:span text:style-name="T3890">10</text:span><text:span text:style-name="T3891">. Lice</text:span><text:span text:style-name="T3892">ncija išduodama neterminuotam laikui.<text:s/></text:span></text:p>
      <text:p text:style-name="P3893"><text:span text:style-name="T3894">11</text:span><text:span text:style-name="T3895">. Valstybinė vaistų kontrolės tarnyba apie licencijų išdavimą, patikslinimą, papildymą, pakeitimą, galiojimo sustabdymą, galiojimo sustabdymo panaikinimą ar licencijos galiojimo panaikinimą praneša Juridinių asm</text:span><text:span text:style-name="T3896">enų registrui Juridinių asmenų registro nuostatuose nustatyta tvarka ir Farmacinės veiklos licencijavimo taisyklėse nurodytus duomenis paskelbia savo interneto svetainėje ne vėliau kaip kitą darbo dieną nuo licencijos išdavimo ar atitinkamo Valstybinės vai</text:span><text:span text:style-name="T3897">stų kontrolės tarnybos sprendimo priėmimo dienos.</text:span></text:p>
      <text:p text:style-name="P3898"><text:span text:style-name="T3899">12</text:span><text:span text:style-name="T3900">. Už juridinio asmens pasirengimo vykdyti farmacinę veiklą teisės aktų nustatyta tvarka vertinimą, taip pat licencijos išdavimą mokama nustatyto dydžio valstybės rinkliava.</text:span></text:p>
      <text:p text:style-name="P3901">Straipsnio pakeitimai:</text:p>
      <text:p text:style-name="P3902"><text:span text:style-name="T3903">Nr</text:span><text:span text:style-name="T3904">.<text:s/></text:span><text:a xlink:href="http://www3.lrs.lt/cgi-bin/preps2?a=399631&amp;b=" office:target-frame-name="_top" xlink:show="replace"><text:span text:style-name="T3905">XI-1383</text:span></text:a><text:span text:style-name="T3906">, 2011-05-19, Žin., 2011, Nr. 69-3291 (2011-06-07)</text:span></text:p>
      <text:p text:style-name="P3907">Straipsnio pakeitimai:</text:p>
      <text:p text:style-name="P3908"><text:span text:style-name="T3909">Nr.<text:s/></text:span><text:a xlink:href="https://www.e-tar.lt/portal/legalAct.html?documentId=621a1450a25e11e58fd1fc0b9bba68a7" office:target-frame-name="_top" xlink:show="replace"><text:span text:style-name="T3910">XII-2131</text:span></text:a><text:span text:style-name="T3911">,</text:span><text:span text:style-name="T3912"><text:s/>2015-12-03, paskelbta TAR 2015-12-14, i. k. 2015-19744</text:span></text:p>
      <text:p text:style-name="Normal"/>
      <text:p text:style-name="P3913"><text:span text:style-name="T3914">21</text:span><text:span text:style-name="T3915"><text:s/>straipsnis.<text:s/></text:span><text:span text:style-name="T3916">Licencijos patikslinimas, papildymas, pakeitimas, licencijos informacijos ir duomenų pakeitimai</text:span><text:span text:style-name="T3917"><text:s/></text:span></text:p>
      <text:p text:style-name="P3918"><text:span text:style-name="T3919">1</text:span><text:span text:style-name="T3920">. Licencija turi būti tikslinama, jeigu pasikeičia juridinio asmens pavadinima</text:span><text:span text:style-name="T3921">s, teisinė forma, kodas, buveinės adresas, veiklos vietos adresas (kai teisės aktų nustatyta tvarka suteikiamas naujas pavadinimas gyvenamosioms vietovėms, gatvėms, pastatams, statiniams; suteikiamas naujas numeris pastatams, pastatų kompleksams, patalpoms</text:span><text:span text:style-name="T3922">, korpusams). Paraiška patikslinti licenciją, kurioje pateikiami sveikatos apsaugos ministro nustatyti duomenys, ir dokumentai, patvirtinantys pasikeitusius licencijos duomenis, turi būti pateikiami Valstybinei vaistų kontrolės tarnybai per 10 darbo dienų<text:s/></text:span><text:span text:style-name="T3923">nuo licencijos duomenų pasikeitimo dienos.<text:s/></text:span><text:span text:style-name="T3924">Paraiškos patikslinti licenciją nereikia pateikti,<text:s/></text:span><text:span text:style-name="T3925">kai licencija tikslinama dėl duomenų, kuriuos Valstybinė vaistų kontrolės tarnyba gauna pati iš oficialių Lietuvos Respublikos registrų. Šių duomenų sąrašą Valsty</text:span><text:span text:style-name="T3926">binė vaistų kontrolės tarnyba skelbia savo interneto svetainėje. Tokiais atvejais licencijos duomenis patikslina Valstybinė vaistų kontrolės tarnyba pagal registrų duomenis per 10 darbo dienų nuo šių duomenų gavimo dienos.<text:s/></text:span></text:p>
      <text:p text:style-name="P3927"><text:span text:style-name="T3928">2</text:span><text:span text:style-name="T3929">. Licencija turi būti papil</text:span><text:span text:style-name="T3930">doma, jeigu licencijos turėtojas nori vykdyti veiklą naujoje veiklos vietoje. Norėdamas papildyti licenciją, licencijos turėtojas turi pateikti Valstybinei vaistų kontrolės tarnybai paraišką papildyti licenciją, kurioje pateikiami sveikatos apsaugos minist</text:span><text:span text:style-name="T3931">ro nustatyti duomenys, ir dokumentus, patvirtinančius naujos veiklos vietos tinkamumą ir pasirengimą vykdyti veiklą toje veiklos vietoje vadovaujantis šio įstatymo 24 straipsnio 4 dalies nuostatomis, šio įstatymo 30 straipsnio 2 dalies nuostatomis ar šio į</text:span><text:span text:style-name="T3932">statymo 35 straipsnio 11 dalies nuostatomis. Gamybos ar didmeninio platinimo licencijos turėtojas gali vykdyti veiklą naujoje veiklos vietoje tik po to, kai papildoma gamybos ar didmeninio platinimo licencija. Vaistinės veiklos licencijos turėtojas gali vy</text:span><text:span text:style-name="T3933">kdyti veiklą naujoje veiklos vietoje nuo kitos dienos po paraiškos</text:span><text:span text:style-name="T3934"><text:s/></text:span><text:span text:style-name="T3935">papildyti vaistinės veiklos licenciją ir dokumentų, patvirtinančių naujos veiklos vietos tinkamumą ir pasirengimą vykdyti veiklą šioje veiklos vietoje, pateikimo Valstybinei vaistų kontrolė</text:span><text:span text:style-name="T3936">s tarnybai dienos.</text:span></text:p>
      <text:p text:style-name="P3937"><text:span text:style-name="T3938">3</text:span><text:span text:style-name="T3939">. Licencija ir (ar)<text:s/></text:span><text:span text:style-name="T3940">licencijos informacija ir duomenys turi būti keičiami, jeigu licencijos turėtojas veiklos vietoje atlieka reikšmingus<text:s/></text:span><text:span text:style-name="T3941">patalpų, įrangos ir (ar) vykdomų procesų</text:span><text:span text:style-name="T3942"><text:s/>pakeitimus, kurie gali turėti įtakos vaistinių prepar</text:span><text:span text:style-name="T3943">atų kokybei ar saugumui, nori pakeisti vaistinių preparatų, jų grupių ar farmacinių formų, su kuriomis vykdoma veikla, sąrašą, kvalifikuotą asmenį, kurio kvalifikacija ir patirtis atitinka šio įstatymo 28 straipsnyje nustatytus <text:s/>reikalavimus (toliau – kval</text:span><text:span text:style-name="T3944">ifikuotas asmuo, atsakingas</text:span><text:span text:style-name="T3945"><text:s/>už gamybą ir (ar) importą),<text:s/></text:span><text:span text:style-name="T3946">kvalifikuotą asmenį, atsakingą už plazmos ruošimą, farmacinės veiklos vadovą, atsakingą už didmeninį platinimą, ar vaistinės farmacinės veiklos vadovą, duomenis apie pagal sutartį vykdomą gamybą, koky</text:span><text:span text:style-name="T3947">bės tyrimus, didmeninį vaistinių preparatų platinimą arba kai reorganizavus juridinį asmenį pasikeičia licencijos turėtojas.<text:s/></text:span><text:span text:style-name="T3948">Norėdamas pakeisti licenciją ir (ar) licencijos informaciją ir duomenis, licencijos turėtojas turi pateikti Valstybinei vaistų kont</text:span><text:span text:style-name="T3949">rolės tarnybai paraišką pakeisti licenciją ir (ar) licencijos informaciją ir duomenis, kurioje pateikiami sveikatos apsaugos ministro nustatyti duomenys, ir dokumentus, patvirtinančius licencijos ir (ar) licencijos informacijos ir duomenų keitimus. Gamybos</text:span><text:span text:style-name="T3950"><text:s/>ar didmeninio platinimo licencijos turėtojas gali vykdyti veiklą naujomis sąlygomis tik po to, kai pakeičiama gamybos ar didmeninio platinimo licencija ir (ar) gamybos ar didmeninio platinimo licencijos informacija ir duomenys, išskyrus šio įstatymo 27 st</text:span><text:span text:style-name="T3951">raipsnio 1 dalies 4 punkte, 29</text:span><text:span text:style-name="T3952">4</text:span><text:span text:style-name="T3953"><text:s/>straipsnio 1 dalies 3 punkte ir 33 straipsnio 1 dalies 18 punkte nustatytus atvejus. Vaistinės veiklos licencijos turėtojas gali vykdyti veiklą naujomis sąlygomis nuo kitos dienos po paraiškos</text:span><text:span text:style-name="T3954"><text:s/></text:span><text:span text:style-name="T3955">pakeisti vaistinės veiklos lice</text:span><text:span text:style-name="T3956">nciją ir (ar) vaistinės veiklos licencijos informaciją ir duomenis ir dokumentų, patvirtinančių vaistinės veiklos licencijos ir (ar) vaistinės veiklos licencijos informacijos ir duomenų keitimus, pateikimo Valstybinei vaistų kontrolės tarnybai dienos, išsk</text:span><text:span text:style-name="T3957">yrus šio įstatymo 39 straipsnio 1 dalies 9 punkte nustatytą atvejį.</text:span></text:p>
      <text:p text:style-name="P3958"><text:span text:style-name="T3959">4</text:span><text:span text:style-name="T3960">. Jeigu Valstybinė vaistų kontrolės tarnyba, patikrinusi paraišką patikslinti gamybos ar didmeninio platinimo licenciją, papildyti gamybos ar didmeninio platinimo licenciją arba pakei</text:span><text:span text:style-name="T3961">sti gamybos ar didmeninio platinimo licenciją ir (ar) gamybos ar didmeninio platinimo licencijos informaciją ir duomenis ir kartu pateiktus dokumentus, nustato, kad gauta paraiška patikslinti gamybos ar didmeninio platinimo licenciją, papildyti gamybos ar<text:s/></text:span><text:span text:style-name="T3962">didmeninio platinimo licenciją arba pakeisti gamybos ar didmeninio platinimo licenciją ir (ar) gamybos ar didmeninio platinimo licencijos informaciją ir duomenis nevisiškai ar netaisyklingai užpildyta arba joje pateikti neteisingi duomenys, arba pateikti n</text:span><text:span text:style-name="T3963">e visi reikalingi dokumentai, arba jie neatitinka Farmacinės veiklos licencijavimo taisyklėse nustatytų reikalavimų, ji ne vėliau kaip per 5 darbo dienas nuo paraiškos ir dokumentų gavimo dienos turi pranešti pareiškėjui apie būtinybę pašalinti nurodytus t</text:span><text:span text:style-name="T3964">rūkumus ir apie tai, kad terminas gamybos ar didmeninio platinimo licencijai patikslinti ar papildyti arba pakeisti gamybos ar didmeninio platinimo licenciją ir (ar) gamybos ar didmeninio platinimo licencijos informaciją ir duomenis skaičiuojamas nuo parai</text:span><text:span text:style-name="T3965">škos ir visų tinkamai įformintų dokumentų gavimo dienos. Pareiškėjas turi pašalinti nurodytus trūkumus ne vėliau kaip per 30 dienų nuo Valstybinės vaistų kontrolės tarnybos pranešimo gavimo dienos.<text:s/></text:span></text:p>
      <text:p text:style-name="P3966"><text:span text:style-name="T3967">5</text:span><text:span text:style-name="T3968">. Valstybinei vaistų kontrolės tarnybai<text:s/></text:span><text:span text:style-name="T3969">gavus paraiš</text:span><text:span text:style-name="T3970">ką pakeisti gamybos ar didmeninio platinimo licenciją ir (ar) gamybos ar didmeninio platinimo licencijos informaciją ir duomenis, Valstybinės vaistų kontrolės tarnybos inspektoriai turi teisę nuvykti į gamybos ar didmeninio platinimo licencijoje nurodytą v</text:span><text:span text:style-name="T3971">eiklos vietą ir įvertinti, ar gamybos ar didmeninio platinimo licencijos turėtojas pasirengęs vykdyti numatomą farmacinę veiklą naujomis sąlygomis.<text:s/></text:span><text:span text:style-name="T3972">Valstybinei vaistų kontrolės tarnybai<text:s/></text:span><text:span text:style-name="T3973">gavus paraišką papildyti gamybos ar didmeninio platinimo licenciją, Va</text:span><text:span text:style-name="T3974">lstybinės vaistų kontrolės tarnybos inspektoriai privalo nuvykti į paraiškoje deklaruotą veiklos vietą patikrinti pateiktų duomenų ir informacijos tikslumo ir teisingumo, įvertinti, ar juridinis asmuo deklaruojamoje veiklos vietoje yra pasirengęs vykdyti n</text:span><text:span text:style-name="T3975">umatomą farmacinę veiklą pagal ją reglamentuojančius teisės aktus.<text:s/></text:span></text:p>
      <text:p text:style-name="P3976"><text:span text:style-name="T3977">6</text:span><text:span text:style-name="T3978">. Jeigu Valstybinė vaistų kontrolės tarnyba, patikrinusi paraišką patikslinti vaistinės veiklos licenciją, papildyti vaistinės veiklos licenciją arba pakeisti vaistinės veiklos licenciją ir (ar) vaistinės veiklos licencijos informaciją ir duomenis ir kartu</text:span><text:span text:style-name="T3979"><text:s/>pateiktus dokumentus, nustato, kad gauta paraiška patikslinti vaistinės veiklos licenciją, papildyti vaistinės veiklos licenciją arba pakeisti vaistinės veiklos licenciją ir (ar) vaistinės veiklos licencijos informaciją ir duomenis nevisiškai arba netaisy</text:span><text:span text:style-name="T3980">klingai užpildyta arba joje pateikti neteisingi duomenys, arba pateikti ne visi dokumentai, nurodyti Farmacinės veiklos licencijavimo taisyklėse, arba jie neatitinka Farmacinės veiklos licencijavimo taisyklėse nustatytų reikalavimų, arba nesumokėta valstyb</text:span><text:span text:style-name="T3981">ės rinkliava, kai ji privalo būti sumokėta, ji ne vėliau kaip per 15 darbo dienų nuo paraiškos ir dokumentų gavimo dienos turi įspėti vaistinės veiklos licencijos turėtoją apie<text:s/></text:span><text:span text:style-name="T3982">galimą vaistinės veiklos licencijos galiojimo sustabdymą ir nustatyti terminą,<text:s/></text:span><text:span text:style-name="T3983">ne ilgesnį kaip 15 darbo dienų nuo pranešimo gavimo dienos, per kurį jis turi pašalinti nurodytus trūkumus.<text:s/></text:span></text:p>
      <text:p text:style-name="P3984"><text:span text:style-name="T3985">7</text:span><text:span text:style-name="T3986">. Patikslinta gamybos ar didmeninio platinimo licencija išduodama arba pateikiamas motyvuotas atsisakymas patikslinti gamybos ar didmeninio pl</text:span><text:span text:style-name="T3987">atinimo licenciją ne vėliau kaip per 15 darbo dienų nuo paraiškos ir visų tinkamai įformintų dokumentų gavimo dienos. Gamybos ar didmeninio platinimo licencija papildoma arba pateikiamas motyvuotas atsisakymas papildyti gamybos ar didmeninio platinimo lice</text:span><text:span text:style-name="T3988">nciją vadovaujantis šio įstatymo 26 straipsnio 1 ir 2 dalių ar šio įstatymo 32 straipsnio 1 ir 2 dalių nuostatomis. Gamybos ar didmeninio platinimo licencija pakeičiama ir (ar) gamybos ar didmeninio platinimo licencijos informacija ir duomenys pakeičiami a</text:span><text:span text:style-name="T3989">rba pateikiamas motyvuotas atsisakymas pakeisti gamybos ar didmeninio platinimo licenciją ir (ar) gamybos ar didmeninio platinimo licencijos informaciją ir duomenis ne vėliau kaip per 30 dienų nuo paraiškos ir visų tinkamai įformintų dokumentų gavimo dieno</text:span><text:span text:style-name="T3990">s, išskyrus atvejus, nustatytus šio įstatymo 26 straipsnio 3 dalyje ir 32 straipsnio 3 dalyje.</text:span></text:p>
      <text:p text:style-name="P3991"><text:span text:style-name="T3992">8</text:span><text:span text:style-name="T3993">. Laikoma, kad patikslinta ar papildyta vaistinės veiklos licencija išduodama, vaistinės veiklos licencija ir (ar) vaistinės veiklos licencijos informacija<text:s/></text:span><text:span text:style-name="T3994">ir duomenys pakeičiami kitą dieną nuo paraiškos patikslinti vaistinės veiklos licenciją ir dokumentų, patvirtinančių pasikeitusius duomenis, paraiškos papildyti vaistinės veiklos licenciją ir dokumentų, patvirtinančių naujos veiklos vietos tinkamumą ir pas</text:span><text:span text:style-name="T3995">irengimą vykdyti veiklą šioje veiklos vietoje,<text:s/></text:span><text:span text:style-name="T3996">paraiškos<text:s/></text:span><text:span text:style-name="T3997">pakeisti vaistinės veiklos licenciją ir (ar) vaistinės veiklos licencijos informaciją ir duomenis ir dokumentų, patvirtinančių vaistinės veiklos licencijos ir (ar) vaistinės veiklos licencijos inform</text:span><text:span text:style-name="T3998">acijos ir duomenų keitimus, pateikimo Valstybinei vaistų kontrolės tarnybai dienos.</text:span></text:p>
      <text:p text:style-name="P3999"><text:span text:style-name="T4000">9</text:span><text:span text:style-name="T4001">.<text:s/></text:span><text:span text:style-name="T4002">Už gamybos ir didmeninio platinimo licencijos turėtojo veiklos naujomis sąlygomis įvertinimą, taip pat licencijos patikslinimą, papildymą, pakeitimą ir (ar)<text:s/></text:span><text:span text:style-name="T4003">licencijos informacijos ir duomenų pakeitimą mokama nustatyto dydžio valstybės rinkliava.</text:span></text:p>
      <text:p text:style-name="P4004">Straipsnio pakeitimai:</text:p>
      <text:p text:style-name="P4005"><text:span text:style-name="T4006">Nr.<text:s/></text:span><text:a xlink:href="https://www.e-tar.lt/portal/legalAct.html?documentId=621a1450a25e11e58fd1fc0b9bba68a7" office:target-frame-name="_top" xlink:show="replace"><text:span text:style-name="T4007">XII-2131</text:span></text:a><text:span text:style-name="T4008">, 2015-12-03, paskelbta TAR 201</text:span><text:span text:style-name="T4009">5-12-14, i. k. 2015-19744</text:span></text:p>
      <text:p text:style-name="Normal"/>
      <text:p text:style-name="P4010"><text:span text:style-name="T4011">22</text:span><text:span text:style-name="T4012"><text:s/>straipsnis.<text:s/></text:span><text:span text:style-name="T4013">Atsisakymas išduoti gamybos ar didmeninio platinimo licenciją, patikslinti gamybos ar didmeninio platinimo licenciją, papildyti gamybos ar didmeninio platinimo licenciją ar pakeisti gamybos ar didmeninio platin</text:span><text:span text:style-name="T4014">imo licenciją ir (ar) gamybos ar didmeninio platinimo licencijos informaciją ir duomenis</text:span></text:p>
      <text:p text:style-name="P4015"><text:span text:style-name="T4016">Gamybos ar didmeninio platinimo licencija neišduodama arba atsisakoma ją patikslinti, papildyti, pakeisti ir (ar)<text:s/></text:span><text:span text:style-name="T4017">pakeisti gamybos ar didmeninio platinimo licencijos</text:span><text:span text:style-name="T4018"><text:s/>informaciją ir duomenis</text:span><text:span text:style-name="T4019">, jeigu:</text:span></text:p>
      <text:p text:style-name="P4020"><text:span text:style-name="T4021">1</text:span><text:span text:style-name="T4022">)<text:s/></text:span><text:span text:style-name="T4023">gauta paraiška nevisiškai ar netaisyklingai užpildyta arba joje pateikti neteisingi duomenys, arba pateikti ne visi dokumentai, kurių reikia gamybos ar didmeninio platinimo licencijai išduoti, patikslinti, papildyti,<text:s/></text:span><text:span text:style-name="T4024">pakeisti gamybos ar didmeninio platinimo licenciją ir (ar) gamybos ar didmeninio platinimo licencijos informaciją ir duomenis, arba jie neatitinka Farmacinės veiklos licencijavimo taisyklėse nustatytų reikalavimų ir pareiškėjas per nustatytą terminą nepaša</text:span><text:span text:style-name="T4025">lino nurodytų trūkumų;</text:span></text:p>
      <text:p text:style-name="P4026"><text:span text:style-name="T4027">2</text:span><text:span text:style-name="T4028">) pareiškėjas per nustatytą terminą nepateikė išsamesnės informacijos, Valstybinės vaistų kontrolės tarnybos prašytos pagal šio įstatymo 26 straipsnio 2 ar 3 dalį ar šio įstatymo 32 straipsnio 2 dalį;</text:span></text:p>
      <text:p text:style-name="P4029"><text:span text:style-name="T4030">3</text:span><text:span text:style-name="T4031">) pareiškėjas deklaruo</text:span><text:span text:style-name="T4032">jamoje veiklos vietoje nėra pasirengęs vykdyti numatomos farmacinės veiklos pagal ją reglamentuojančius teisės aktus ar numatoma vykdyti farmacinė veikla naujomis sąlygomis neatitinka ją reglamentuojančių teisės aktų reikalavimų;</text:span></text:p>
      <text:p text:style-name="P4033"><text:span text:style-name="T4034">4</text:span><text:span text:style-name="T4035">) pareiškėjui iškelta</text:span><text:span text:style-name="T4036"><text:s/>bankroto byla arba bankroto procesas pradėtas ne teismo tvarka (ši nuostata netaikoma, kai<text:s/></text:span><text:span text:style-name="T4037">gamybos ar didmeninio platinimo<text:s/></text:span><text:span text:style-name="T4038">licencija tikslinama, keičiama ir (ar) keičiami<text:s/></text:span><text:span text:style-name="T4039">gamybos ar didmeninio platinimo<text:s/></text:span><text:span text:style-name="T4040">licencijos informacija ir duomenys);</text:span></text:p>
      <text:p text:style-name="P4041"><text:span text:style-name="T4042">5</text:span><text:span text:style-name="T4043">) pareiškė</text:span><text:span text:style-name="T4044">jas nesumokėjo valstybės rinkliavos.</text:span></text:p>
      <text:p text:style-name="P4045">Straipsnio pakeitimai:</text:p>
      <text:p text:style-name="P4046"><text:span text:style-name="T4047">Nr.<text:s/></text:span><text:a xlink:href="https://www.e-tar.lt/portal/legalAct.html?documentId=621a1450a25e11e58fd1fc0b9bba68a7" office:target-frame-name="_top" xlink:show="replace"><text:span text:style-name="T4048">XII-2131</text:span></text:a><text:span text:style-name="T4049">, 2015-12-03, paskelbta TAR 2015-12-14, i. k. 2015-19744</text:span></text:p>
      <text:p text:style-name="Normal"/>
      <text:p text:style-name="P4050"><text:span text:style-name="T4051">23</text:span><text:span text:style-name="T4052"><text:s/>straipsnis.<text:s/></text:span><text:span text:style-name="T4053">Licen</text:span><text:span text:style-name="T4054">cijos galiojimo sustabdymas, licencijos galiojimo sustabdymo panaikinimas ar licencijos galiojimo panaikinimas</text:span></text:p>
      <text:p text:style-name="P4055"><text:span text:style-name="T4056">1</text:span><text:span text:style-name="T4057">. Licencijos galiojimas sustabdomas, jeigu:</text:span></text:p>
      <text:p text:style-name="P4058"><text:span text:style-name="T4059">1</text:span><text:span text:style-name="T4060">) vykdoma veikla neatitinka licencijos informacijos ir duomenų, nesilaikoma šio įstatymo 27,<text:s/></text:span><text:span text:style-name="T4061">29</text:span><text:span text:style-name="T4062">4</text:span><text:span text:style-name="T4063">, 33 ar 39 straipsniuose nustatytų licencijuojamos veiklos sąlygų;</text:span></text:p>
      <text:p text:style-name="P4064"><text:span text:style-name="T4065">2</text:span><text:span text:style-name="T4066">) licencijos turėtojas Valstybinei vaistų kontrolės tarnybai pateikia prašymą sustabdyti licencijos galiojimą;</text:span></text:p>
      <text:p text:style-name="P4067"><text:span text:style-name="T4068">3</text:span><text:span text:style-name="T4069">) įtariama, kad licencijai gauti buvo pateikti suklastoti<text:s/></text:span><text:span text:style-name="T4070">dokumentai ir licencijos turėtojas, pagal šio straipsnio 2 dalį įspėtas apie galimą licencijos galiojimo sustabdymą, per nustatytą terminą nepašalino trūkumų;</text:span></text:p>
      <text:p text:style-name="P4071"><text:span text:style-name="T4072">4</text:span><text:span text:style-name="T4073">)</text:span><text:span text:style-name="T4074"><text:s/>Valstybinei vaistų kontrolės tarnybai nustačius, kad gauta paraiška gauti vaistinės veiklo</text:span><text:span text:style-name="T4075">s licenciją, patikslinti vaistinės veiklos licenciją, papildyti vaistinės veiklos licenciją arba pakeisti vaistinės veiklos licenciją ir (ar) vaistinės veiklos licencijos informaciją ir duomenis nevisiškai ar netaisyklingai užpildyta arba joje pateikti net</text:span><text:span text:style-name="T4076">eisingi duomenys, arba pateikti ne visi dokumentai, nurodyti Farmacinės veiklos licencijavimo taisyklėse, arba jie neatitinka Farmacinės veiklos licencijavimo taisyklėse nustatytų reikalavimų,</text:span><text:span text:style-name="T4077"><text:s/>arba vaistinės veiklos licencijos turėtojas nesumokėjo valstybė</text:span><text:span text:style-name="T4078">s rinkliavos, kai ji privalo būti sumokėta, vaistinės veiklos licencijos turėtojas, pagal šio įstatymo 20 straipsnio 9 dalį ar 21 straipsnio 6 dalį įspėtas apie galimą vaistinės veiklos licencijos galiojimo sustabdymą, per nustatytą terminą nepašalino nuro</text:span><text:span text:style-name="T4079">dytų trūkumų.</text:span></text:p>
      <text:p text:style-name="P4080"><text:span text:style-name="T4081">2</text:span><text:span text:style-name="T4082">. Valstybinė vaistų kontrolės tarnyba, prieš sustabdydama licencijos galiojimą dėl pateiktų galimai suklastotų dokumentų licencijai gauti, įspėja licencijos turėtoją apie galimą licencijos galiojimo sustabdymą ir nustato ne ilgesnį kai</text:span><text:span text:style-name="T4083">p 10 darbo dienų terminą nuo įspėjimo gavimo dienos, per kurį jis turi pašalinti trūkumus.<text:s/></text:span></text:p>
      <text:p text:style-name="P4084"><text:span text:style-name="T4085">3</text:span><text:span text:style-name="T4086">. Licencijos galiojimo sustabdymas panaikinamas, kai:</text:span></text:p>
      <text:p text:style-name="P4087"><text:span text:style-name="T4088">1</text:span><text:span text:style-name="T4089">) Valstybinė vaistų kontrolės tarnyba, gavusi licencijos turėtojo raštišką pranešimą apie pašalintus l</text:span><text:span text:style-name="T4090">icencijuojamos veiklos sąlygų pažeidimus ar trūkumus, patikrina ir nustato, kad pareiškėjas tinkamai pašalino nurodytus pažeidimus ar trūkumus;</text:span></text:p>
      <text:p text:style-name="P4091"><text:span text:style-name="T4092">2</text:span><text:span text:style-name="T4093">) Valstybinei vaistų kontrolės tarnybai</text:span><text:span text:style-name="T4094"><text:s/>gavus gamybos ar didmeninio platinimo licencijos turėtojo prašymą p</text:span><text:span text:style-name="T4095">anaikinti gamybos ar didmeninio platinimo licencijos galiojimo sustabdymą, Valstybinės vaistų kontrolės tarnybos darbuotojai, nuvykę į veiklos vietą, patikrina ir nustato, kad gamybos ar didmeninio platinimo licencijos informacija ir duomenys nepasikeitę.<text:s/></text:span><text:span text:style-name="T4096">Ši nuostata taikoma, kai<text:s/></text:span><text:span text:style-name="T4097">gamybos ar didmeninio platinimo<text:s/></text:span><text:span text:style-name="T4098">licencijos galiojimas buvo sustabdytas šio straipsnio 1 dalies 2 punkte nurodytu pagrindu;<text:s/></text:span></text:p>
      <text:p text:style-name="P4099"><text:span text:style-name="T4100">3</text:span><text:span text:style-name="T4101">) vaistinės veiklos licencijos galiojimas buvo sustabdytas vaistinės veiklos licencijos turėtojo prašy</text:span><text:span text:style-name="T4102">mu ir kai Valstybinė vaistų kontrolės tarnyba gauna vaistinės veiklos licencijos turėtojo prašymą panaikinti vaistinės veiklos licencijos galiojimo sustabdymą.<text:s/></text:span></text:p>
      <text:p text:style-name="P4103"><text:span text:style-name="T4104">4</text:span><text:span text:style-name="T4105">. Licencijos galiojimas panaikinamas, jeigu:</text:span></text:p>
      <text:p text:style-name="P4106"><text:span text:style-name="T4107">1</text:span><text:span text:style-name="T4108">) licencijos turėtojas pateikia<text:s/></text:span><text:span text:style-name="T4109">Valstybinei vaistų kontrolės tarnybai prašymą panaikinti licencijos galiojimą;</text:span></text:p>
      <text:p text:style-name="P4110"><text:span text:style-name="T4111">2</text:span><text:span text:style-name="T4112">) Valstybinė vaistų kontrolės tarnyba nustato, kad sustabdžius licencijos galiojimą juridinis asmuo toliau verčiasi licencijuojama farmacine veikla;</text:span></text:p>
      <text:p text:style-name="P4113"><text:span text:style-name="T4114">3</text:span><text:span text:style-name="T4115">)<text:s/></text:span><text:span text:style-name="T4116">nustatoma, kad v</text:span><text:span text:style-name="T4117">aistinės veiklos licencijos turėtojas neturi teisės valdyti, naudoti ar disponuoti patalpomis, nurodytomis juridinio asmens paraiškoje,</text:span><text:span text:style-name="T4118"><text:s/>ir vaistinės veiklos licencijos turėtojas, pagal šio straipsnio 5 dalį įspėtas apie galimą vaistinės veiklos licencijos<text:s/></text:span><text:span text:style-name="T4119">galiojimo sustabdymą, per 15 dienų neįgijo teisės</text:span><text:span text:style-name="T4120"><text:s/>valdyti, naudoti ar disponuoti patalpomis, nurodytomis juridinio asmens paraiškoje;</text:span></text:p>
      <text:p text:style-name="P4121"><text:span text:style-name="T4122">4</text:span><text:span text:style-name="T4123">)</text:span><text:span text:style-name="T4124"><text:s/></text:span><text:span text:style-name="T4125">licencijos turėtojas per 3 metus nuo licencijos išdavimo dienos nepradeda vykdyti licencijoje nurodytos veiklos arb</text:span><text:span text:style-name="T4126">a ilgiau kaip 3 metus iš eilės nevykdo licencijoje nurodytos veiklos</text:span><text:span text:style-name="T4127">;</text:span></text:p>
      <text:p text:style-name="P4128"><text:span text:style-name="T4129">5</text:span><text:span text:style-name="T4130">) juridinis asmuo likviduotas.<text:s/></text:span></text:p>
      <text:p text:style-name="P4131"><text:span text:style-name="T4132">5</text:span><text:span text:style-name="T4133">.<text:s/></text:span><text:span text:style-name="T4134">Valstybinė vaistų kontrolės tarnyba, prieš panaikindama licencijos galiojimą šio straipsnio 4 dalies 3 punkte nurodytu pagrindu, įspėja lice</text:span><text:span text:style-name="T4135">ncijos turėtoją apie galimą licencijos galiojimo panaikinimą prieš 15 dienų iki numatomo licencijos galiojimo panaikinimo dienos.</text:span></text:p>
      <text:p text:style-name="P4136"><text:span text:style-name="T4137">6</text:span><text:span text:style-name="T4138">. Valstybinė vaistų kontrolės tarnyba turi teisę sustabdyti ar panaikinti licencijos galiojimą šio straipsnio 1 ar 4 dalyje, išskyrus šio straipsnio 4 dalies 5 punktą, nurodytais pagrindais tik daliai veiklos arba vaistinės veiklą konkrečioje veiklos vieto</text:span><text:span text:style-name="T4139">je.<text:s/></text:span></text:p>
      <text:p text:style-name="P4140"><text:span text:style-name="T4141">7</text:span><text:span text:style-name="T4142">. Jeigu šio įstatymo 29 straipsnyje nustatytoms pareigoms vykdyti įdarbintas kvalifikuotas asmuo, kurio kvalifikacija ir patirtis atitinka šio įstatymo 28 straipsnio reikalavimus, arba kvalifikuotas asmuo, atsakingas už plazmos ruošimą, nevykdo s</text:span><text:span text:style-name="T4143">avo pareigų ar vykdo jas netinkamai ir dėl to pradedama administracinio nusižengimo bylos teisena, Valstybinė vaistų kontrolės tarnyba sustabdo jo įgaliojimus Farmacinės veiklos licencijavimo taisyklėse nustatyta tvarka, iki bus priimtas nutarimas administ</text:span><text:span text:style-name="T4144">racinio nusižengimo byloje.</text:span></text:p>
      <text:p text:style-name="P4145"><text:span text:style-name="T4146">8</text:span><text:span text:style-name="T4147">. Nauja vaistinės veiklos licencija gali būti įgyjama arba vaistinės veiklos licencija papildoma suteikiant teisę vykdyti vaistinės veiklą toje pačioje ar naujoje veiklos vietoje tik praėjus 6 mėnesiams nuo vaistinės veiklo</text:span><text:span text:style-name="T4148">s licencijos galiojimo panaikinimo šio straipsnio 4 dalies 2 punkte nurodytu pagrindu.</text:span></text:p>
      <text:p text:style-name="P4149">Straipsnio pakeitimai:</text:p>
      <text:p text:style-name="P4150"><text:span text:style-name="T4151">Nr.<text:s/></text:span><text:a xlink:href="http://www3.lrs.lt/cgi-bin/preps2?a=399631&amp;b=" office:target-frame-name="_top" xlink:show="replace"><text:span text:style-name="T4152">XI-1383</text:span></text:a><text:span text:style-name="T4153">, 2011-05-19, Žin., 2011, Nr. 69-3291 (2011-06-07)</text:span></text:p>
      <text:p text:style-name="P4154">Straipsnio pakeitimai:</text:p>
      <text:p text:style-name="P4155"><text:span text:style-name="T4156">Nr.<text:s/></text:span><text:a xlink:href="https://www.e-tar.lt/portal/legalAct.html?documentId=621a1450a25e11e58fd1fc0b9bba68a7" office:target-frame-name="_top" xlink:show="replace"><text:span text:style-name="T4157">XII-2131</text:span></text:a><text:span text:style-name="T4158">, 2015-12-03, paskelbta TAR 2015-12-14, i. k. 2015-19744</text:span></text:p>
      <text:p text:style-name="Normal"/>
      <text:p text:style-name="P4159"><text:span text:style-name="T4160">23</text:span><text:span text:style-name="T4161">1</text:span><text:span text:style-name="T4162"><text:s/>straipsnis.<text:s/></text:span><text:span text:style-name="T4163">Licencijos turėtojo pareigos</text:span></text:p>
      <text:p text:style-name="P4164"><text:span text:style-name="T4165">1</text:span><text:span text:style-name="T4166">. Licencijos turėtojas privalo:</text:span></text:p>
      <text:p text:style-name="P4167"><text:span text:style-name="T4168">1</text:span><text:span text:style-name="T4169">) informuoti Valstybinę vaistų kontrolės tarnybą apie licencijoje nurodytos farmacinės veiklos nevykdymą, trunkantį ilgiau kaip 30 dienų. Jeigu farmacinė veikla nevykdoma ilgiau kaip 30 dienų, pranešime nurodomos veiklos nutraukimo ir jos planuojamo at</text:span><text:span text:style-name="T4170">naujinimo datos bei veiklos nevykdymo priežastys. Jeigu farmacinė veikla nepradedama vykdyti ilgiau kaip 30 dienų po licencijos gavimo, pranešimu nurodoma data, kada planuojama pradėti vykdyti licencijuojamą veiklą;</text:span></text:p>
      <text:p text:style-name="P4171"><text:span text:style-name="T4172">2</text:span><text:span text:style-name="T4173">) pradėti vykdyti licencijoje<text:s/></text:span><text:span text:style-name="T4174">nurodytą veiklą per 3 metus nuo licencijos išdavimo ir nenutraukti licencijoje nurodytos veiklos vykdymo ilgiau kaip 3 metus iš eilės;</text:span></text:p>
      <text:p text:style-name="P4175"><text:span text:style-name="T4176">3</text:span><text:span text:style-name="T4177">) pateikti paraišką patikslinti licenciją šio įstatymo 21 straipsnio 1 dalyje nurodytais atvejais;</text:span></text:p>
      <text:p text:style-name="P4178"><text:span text:style-name="T4179">4</text:span><text:span text:style-name="T4180">) pateikti p</text:span><text:span text:style-name="T4181">araišką papildyti licenciją šio įstatymo 21 straipsnio 2 dalyje nurodytu atveju;</text:span></text:p>
      <text:p text:style-name="P4182"><text:span text:style-name="T4183">5</text:span><text:span text:style-name="T4184">) pateikti paraišką<text:s/></text:span><text:span text:style-name="T4185">pakeisti gamybos ar didmeninio platinimo licenciją ir (ar) gamybos ar didmeninio platinimo licencijos informaciją ir duomenis šio įstatymo 21 straipsn</text:span><text:span text:style-name="T4186">io 3 dalyje nurodytais atvejais ir veiklą naujomis sąlygomis vykdyti atitinkamai tik po gamybos ar didmeninio platinimo licencijos pakeitimo ir (ar) gamybos ar didmeninio platinimo licencijos informacijos ir duomenų pakeitimo, išskyrus šio įstatymo 27 stra</text:span><text:span text:style-name="T4187">ipsnio 1 dalies 4 punkte, 29</text:span><text:span text:style-name="T4188">4</text:span><text:span text:style-name="T4189"> straipsnio 1 dalies 3 punkte ir 33 straipsnio 1 dalies 18 punkte nurodytus atvejus;</text:span></text:p>
      <text:p text:style-name="P4190"><text:span text:style-name="T4191">6</text:span><text:span text:style-name="T4192">) pateikti paraišką<text:s/></text:span><text:span text:style-name="T4193">pakeisti vaistinės veiklos licenciją ir (ar) vaistinės veiklos licencijos informaciją ir duomenis šio įstatymo 21 str</text:span><text:span text:style-name="T4194">aipsnio 3 dalyje nurodytais atvejais ir veiklą naujomis sąlygomis vykdyti nuo kitos dienos po šio įstatymo 21 straipsnio 3 dalyje nurodytų dokumentų pateikimo Valstybinei vaistų kontrolės tarnybai dienos, išskyrus šio įstatymo 39 straipsnio 9 punkte nurody</text:span><text:span text:style-name="T4195">tą atvejį;</text:span></text:p>
      <text:p text:style-name="P4196"><text:span text:style-name="T4197">7</text:span><text:span text:style-name="T4198">)</text:span><text:span text:style-name="T4199"><text:s/>pateikti paraišką panaikinti licencijos galiojimą, jeigu farmacinė veikla nutraukiama neketinant jos atnaujinti;</text:span></text:p>
      <text:p text:style-name="P4200"><text:span text:style-name="T4201">8</text:span><text:span text:style-name="T4202">) sustabdyti licencijuojamą veiklą iš karto po pranešimo apie licencijos galiojimo sustabdymą gavimo;</text:span></text:p>
      <text:p text:style-name="P4203"><text:span text:style-name="T4204">9</text:span><text:span text:style-name="T4205">) nutraukti l</text:span><text:span text:style-name="T4206">icencijuojamą veiklą iš karto po pranešimo apie licencijos galiojimo panaikinimą gavimo;</text:span></text:p>
      <text:p text:style-name="P4207"><text:span text:style-name="T4208">10</text:span><text:span text:style-name="T4209">) vykdyti pareigas, nustatytas atitinkamų rūšių farmacinės veiklos licencijų turėtojams šio įstatymo 27, 29</text:span><text:span text:style-name="T4210">4</text:span><text:span text:style-name="T4211">, 33 ir 39 straipsniuose.<text:s/></text:span></text:p>
      <text:p text:style-name="P4212"><text:span text:style-name="T4213">2</text:span><text:span text:style-name="T4214">.</text:span><text:span text:style-name="T4215"><text:s/>Licencijos turėto</text:span><text:span text:style-name="T4216">jui draudžiama pavesti, įgalioti ar kitaip perleisti teisę verstis licencijoje nurodyta veikla kitam asmeniui.</text:span></text:p>
      <text:p text:style-name="P4217">Papildyta straipsniu:</text:p>
      <text:p text:style-name="P4218"><text:span text:style-name="T4219">Nr.<text:s/></text:span><text:a xlink:href="https://www.e-tar.lt/portal/legalAct.html?documentId=621a1450a25e11e58fd1fc0b9bba68a7" office:target-frame-name="_top" xlink:show="replace"><text:span text:style-name="T4220">XII-2131</text:span></text:a><text:span text:style-name="T4221">,<text:s/></text:span><text:span text:style-name="T4222">2015-12-03, paskelbta TAR 2015-12-14, i. k. 2015-19744</text:span></text:p>
      <text:p text:style-name="Normal"/>
      <text:p text:style-name="P4223"><text:span text:style-name="T4224">ŠEŠTASIS</text:span><text:span text:style-name="T4225"><text:s/>skIRSNIS</text:span></text:p>
      <text:p text:style-name="P4226"><text:span text:style-name="T4227">GAMYBA IR IMPORTAS IŠ TreČIŲJŲ ŠALIŲ</text:span></text:p>
      <text:p text:style-name="P4228"/>
      <text:p text:style-name="P4229"><text:span text:style-name="T4230">24</text:span><text:span text:style-name="T4231"><text:s/>straipsnis.<text:s/></text:span><text:span text:style-name="T4232">Pagrindiniai gamybos ir importo iš trečiųjų šalių reikalavimai</text:span></text:p>
      <text:p text:style-name="P4233"><text:span text:style-name="T4234">1</text:span><text:span text:style-name="T4235">. Juridinis asmuo gali verstis vaistinių, tiriamųjų</text:span><text:span text:style-name="T4236"><text:s/>vaistinių preparatų gamyba ir (ar) importu iš trečiųjų šalių tik gavęs šio įstatymo nustatyta tvarka išduotą gamybos licenciją.<text:s/></text:span></text:p>
      <text:p text:style-name="P4237"/>
      <text:p text:style-name="P4238"><text:span text:style-name="T4239">TAR pastaba:</text:span><text:span text:style-name="T4240"><text:s/>1 dalies redakcija<text:s/></text:span><text:span text:style-name="T4241">po 6 mėnesių nuo Europos Komisijos pranešimo, kad 2014 m. balandžio 16 d. Europos Parlamento<text:s/></text:span><text:span text:style-name="T4242">ir Tarybos reglamento (ES) Nr. 536/2014 dėl žmonėms skirtų vaistų klinikinių tyrimų, kuriuo panaikinama Direktyva 2001/20/EB (OL 2014 L 158, p. 1), 80 straipsnyje nurodytas Europos Sąjungos portalas ir šio reglamento 81 straipsnyje nurodyta Europos Sąjungo</text:span><text:span text:style-name="T4243">s duomenų bazė visiškai atlieka savo funkciją ir atitinka šio reglamento 82 straipsnio 1 dalyje nurodytas specifikacijas (toliau – pranešimas), paskelbimo Europos Sąjungos oficialiajame leidinyje (toliau – paskelbimas) dienos:</text:span></text:p>
      <text:p text:style-name="P4244"><text:span text:style-name="T4245">1</text:span><text:span text:style-name="T4246">. Juridinis asmuo gali ver</text:span><text:span text:style-name="T4247">stis vaistinių, tiriamųjų vaistinių preparatų gamyba ir (ar) importu iš trečiųjų šalių tik gavęs gamybos licenciją. Gamybos licencija, suteikianti teisę gaminti ir (ar) importuoti vaistinius preparatus, išduodama šio įstatymo nustatyta tvarka. Gamybos lice</text:span><text:span text:style-name="T4248">ncija, suteikianti teisę gaminti ir (ar) importuoti tiriamuosius vaistinius preparatus, išduodama vadovaujantis šio įstatymo 20, 26 straipsniuose ir Reglamento (ES) Nr. 536/2014 61 straipsnyje nustatyta tvarka.</text:span></text:p>
      <text:p text:style-name="P4249">Straipsnio dalies pakeitimai:</text:p>
      <text:p text:style-name="P4250"><text:span text:style-name="T4251">Nr.<text:s/></text:span><text:a xlink:href="https://www.e-tar.lt/portal/legalAct.html?documentId=f2935870d06011e7910a89ac20768b0f" office:target-frame-name="_top" xlink:show="replace"><text:span text:style-name="T4252">XIII-738</text:span></text:a><text:span text:style-name="T4253">, 2017-11-16, paskelbta TAR 2017-11-23, i. k. 2017-18510</text:span></text:p>
      <text:p text:style-name="Normal"/>
      <text:p text:style-name="P4254"><text:span text:style-name="T4255">2</text:span><text:span text:style-name="T4256">. Juridinis asmuo gali verstis vaistinių preparatų, tiriamųjų vaistinių preparatų visa ir daline g</text:span><text:span text:style-name="T4257">amyba ir (ar) vykdyti operacijas, susijusias su fasavimu, pakavimu, ženklinimu,<text:s/></text:span><text:span text:style-name="T4258">pateiktimi</text:span><text:span text:style-name="T4259">, tik turėdamas gamybos licenciją. Šią licenciją jis taip pat turi turėti, kai vaistinius preparatus, tiriamuosius vaistinius preparatus gamina ir (ar) importuoja iš<text:s/></text:span><text:span text:style-name="T4260">trečiųjų šalių tik eksportui. Gamybos licencija suteikia teisę platinti šios licencijos turėtojo pagamintus vaistinius preparatus</text:span><text:span text:style-name="T4261">.<text:s/></text:span></text:p>
      <text:p text:style-name="P4262"><text:span text:style-name="T4263">3</text:span><text:span text:style-name="T4264">. Gamybos licencijos nereikalaujama:</text:span></text:p>
      <text:p text:style-name="P4265"><text:span text:style-name="T4266">1</text:span><text:span text:style-name="T4267">) ekstemporaliesiems</text:span><text:span text:style-name="T4268"><text:s/></text:span><text:span text:style-name="T4269">vaistiniams preparatams gaminti;</text:span><text:s/></text:p>
      <text:p text:style-name="P4270">Straipsnio punkto<text:s/>pakeitimai:</text:p>
      <text:p text:style-name="P4271"><text:span text:style-name="T4272">Nr.<text:s/></text:span><text:a xlink:href="https://www.e-tar.lt/portal/legalAct.html?documentId=621a1450a25e11e58fd1fc0b9bba68a7" office:target-frame-name="_top" xlink:show="replace"><text:span text:style-name="T4273">XII-2131</text:span></text:a><text:span text:style-name="T4274">, 2015-12-03, paskelbta TAR 2015-12-14, i. k. 2015-19744</text:span></text:p>
      <text:p text:style-name="Normal"/>
      <text:p text:style-name="P4275"><text:span text:style-name="T4276">2</text:span><text:span text:style-name="T4277">) pramoniniu būdu arba pramoninį gamybos procesą apimančiu metodu pagam</text:span><text:span text:style-name="T4278">intų vaistinių preparatų pakuotei perpakuoti, perfasuoti, pateikčiai keisti, jeigu šią veiklą atlieka vaistinė ir šie vaistiniai preparatai skirti tik tos vaistinės aptarnaujamiems fiziniams asmenims;</text:span><text:s/></text:p>
      <text:p text:style-name="P4279">Straipsnio punkto pakeitimai:</text:p>
      <text:p text:style-name="P4280"><text:span text:style-name="T4281">Nr.<text:s/></text:span><text:a xlink:href="https://www.e-tar.lt/portal/legalAct.html?documentId=621a1450a25e11e58fd1fc0b9bba68a7" office:target-frame-name="_top" xlink:show="replace"><text:span text:style-name="T4282">XII-2131</text:span></text:a><text:span text:style-name="T4283">, 2015-12-03, paskelbta TAR 2015-12-14, i. k. 2015-19744</text:span></text:p>
      <text:p text:style-name="Normal"/>
      <text:p text:style-name="P4284"><text:span text:style-name="T4285">3</text:span><text:span text:style-name="T4286">) radiofarmaciniams preparatams, kuriuos pagal gamintojo nurodymus iš registruotų radionuklidų generatorių,</text:span><text:span text:style-name="T4287"><text:s/>radionuklidų rinkinių ar radionuklidų pirmtakų prieš vartojimą ruošia sveikatos priežiūros įstaiga, turinti veiklos su jonizuojančiosios spinduliuotės šaltiniais licenciją, toje įstaigoje vartoti;</text:span></text:p>
      <text:p text:style-name="P4288"><text:span text:style-name="T4289">4</text:span><text:span text:style-name="T4290">) tiriamiesiems vaistiniams preparatams prieš vartoji</text:span><text:span text:style-name="T4291">mą ar pakavimą praskiesti, jei tai atlieka klinikinių tyrimų centruose farmacijos specialistai ar kiti tam įgalioti asmenys ir šie preparatai skirti vartoti tik tame centre;</text:span></text:p>
      <text:p text:style-name="P4292"><text:span text:style-name="T4293">5</text:span><text:span text:style-name="T4294">) vardinių vaistinių preparatų ir šio įstatymo 8 straipsnio 18 dalyje nurodyt</text:span><text:span text:style-name="T4295">ų vaistinių preparatų importui iš trečiųjų šalių.</text:span></text:p>
      <text:p text:style-name="P4296"/>
      <text:p text:style-name="P4297"><text:span text:style-name="T4298">TAR pastaba:</text:span><text:span text:style-name="T4299"><text:s/>5 punkto redakcija<text:s/></text:span><text:span text:style-name="T4300">po 6 mėnesių nuo Europos Komisijos pranešimo, kad 2014 m. balandžio 16 d. Europos Parlamento ir Tarybos reglamento (ES) Nr. 536/2014 dėl žmonėms skirtų vaistų klinikinių<text:s/></text:span><text:span text:style-name="T4301">tyrimų, kuriuo panaikinama Direktyva 2001/20/EB (OL 2014 L 158, p. 1), 80 straipsnyje nurodytas Europos Sąjungos portalas ir šio reglamento 81 straipsnyje nurodyta Europos Sąjungos duomenų bazė visiškai atlieka savo funkciją ir atitinka šio reglamento 82 s</text:span><text:span text:style-name="T4302">traipsnio 1 dalyje nurodytas specifikacijas (toliau – pranešimas), paskelbimo Europos Sąjungos oficialiajame leidinyje (toliau – paskelbimas) dienos:</text:span></text:p>
      <text:p text:style-name="P4303"><text:span text:style-name="T4304">5</text:span><text:span text:style-name="T4305">) vardinių vaistinių preparatų, šio įstatymo 8 straipsnio 18 ir 21 dalyse nurodytų vaistinių preparatų<text:s/></text:span><text:span text:style-name="T4306">ir pagalbinių vaistinių preparatų importui iš trečiųjų šalių.</text:span></text:p>
      <text:p text:style-name="P4307">Straipsnio punkto pakeitimai:</text:p>
      <text:p text:style-name="P4308"><text:span text:style-name="T4309">Nr.<text:s/></text:span><text:a xlink:href="https://www.e-tar.lt/portal/legalAct.html?documentId=c5c806208b0011e6b969d7ae07280e89" office:target-frame-name="_top" xlink:show="replace"><text:span text:style-name="T4310">XII-2647</text:span></text:a><text:span text:style-name="T4311">, 2016-09-27, paskelbta TAR 2016-10-05, i. k. 2016-246</text:span><text:span text:style-name="T4312">16</text:span></text:p>
      <text:p text:style-name="P4313"><text:span text:style-name="T4314">Nr.<text:s/></text:span><text:a xlink:href="https://www.e-tar.lt/portal/legalAct.html?documentId=f2935870d06011e7910a89ac20768b0f" office:target-frame-name="_top" xlink:show="replace"><text:span text:style-name="T4315">XIII-738</text:span></text:a><text:span text:style-name="T4316">, 2017-11-16, paskelbta TAR 2017-11-23, i. k. 2017-18510</text:span></text:p>
      <text:p text:style-name="Normal"/>
      <text:p text:style-name="P4317"><text:span text:style-name="T4318">4</text:span><text:span text:style-name="T4319">. Vaistiniai, tiriamieji vaistiniai preparatai gaminami ir (ar) importuojami i</text:span><text:span text:style-name="T4320">š trečiųjų šalių laikantis sveikatos apsaugos ministro patvirtintų vaistinių preparatų ir tiriamųjų vaistinių preparatų geros gamybos praktikos nuostatų, Europos Komisijos ir Europos vaistų agentūros nurodymų (toliau – gera gamybos praktika).</text:span></text:p>
      <text:p text:style-name="P4321"/>
      <text:p text:style-name="P4322"><text:span text:style-name="T4323">TAR pastaba:</text:span><text:span text:style-name="T4324"><text:s/>4 dalies redakcija<text:s/></text:span><text:span text:style-name="T4325">po 6 mėnesių nuo Europos Komisijos pranešimo, kad 2014 m. balandžio 16 d. Europos Parlamento ir Tarybos reglamento (ES) Nr. 536/2014 dėl žmonėms skirtų vaistų klinikinių tyrimų, kuriuo panaikinama Direktyva 2001/20/EB (OL 2014 L 158, p.</text:span><text:span text:style-name="T4326"><text:s/>1), 80 straipsnyje nurodytas Europos Sąjungos portalas ir šio reglamento 81 straipsnyje nurodyta Europos Sąjungos duomenų bazė visiškai atlieka savo funkciją ir atitinka šio reglamento 82 straipsnio 1 dalyje nurodytas specifikacijas (toliau – pranešimas),</text:span><text:span text:style-name="T4327"><text:s/>paskelbimo Europos Sąjungos oficialiajame leidinyje (toliau – paskelbimas) dienos:</text:span></text:p>
      <text:p text:style-name="P4328"><text:span text:style-name="T4329">4</text:span><text:span text:style-name="T4330">. Vaistiniai preparatai gaminami ir (ar) importuojami iš trečiųjų šalių laikantis sveikatos apsaugos ministro patvirtintų vaistinių preparatų geros gamybos praktikos nuo</text:span><text:span text:style-name="T4331">statų, Europos Komisijos ir Europos vaistų agentūros nurodymų, tiriamieji vaistiniai preparatai –<text:s/></text:span><text:span text:style-name="T4332">Reglamento (ES)<text:s/></text:span><text:span text:style-name="T4333">Nr. 536/2014 63 straipsnio 1 dalyje nurodytų reikalavimų, Europos Komisijos ir Europos vaistų agentūros nurodymų</text:span><text:span text:style-name="T4334"><text:s/></text:span><text:span text:style-name="T4335">(toliau – gera gamybos prakti</text:span><text:span text:style-name="T4336">ka).</text:span></text:p>
      <text:p text:style-name="P4337">Straipsnio dalies pakeitimai:</text:p>
      <text:p text:style-name="P4338"><text:span text:style-name="T4339">Nr.<text:s/></text:span><text:a xlink:href="https://www.e-tar.lt/portal/legalAct.html?documentId=621a1450a25e11e58fd1fc0b9bba68a7" office:target-frame-name="_top" xlink:show="replace"><text:span text:style-name="T4340">XII-2131</text:span></text:a><text:span text:style-name="T4341">, 2015-12-03, paskelbta TAR 2015-12-14, i. k. 2015-19744</text:span></text:p>
      <text:p text:style-name="P4342"><text:span text:style-name="T4343">Nr.<text:s/></text:span><text:a xlink:href="https://www.e-tar.lt/portal/legalAct.html?documentId=f2935870d06011e7910a89ac20768b0f" office:target-frame-name="_top" xlink:show="replace"><text:span text:style-name="T4344">XIII-738</text:span></text:a><text:span text:style-name="T4345">, 2017-11-16, paskelbta TAR 2017-11-23, i. k. 2017-18510</text:span></text:p>
      <text:p text:style-name="Normal"/>
      <text:p text:style-name="P4346"><text:span text:style-name="T4347">5</text:span><text:span text:style-name="T4348">. Iš trečiųjų šalių importuojami vaistiniai, tiriamieji vaistiniai preparatai turi būti p</text:span><text:span text:style-name="T4349">agaminti įmonėse, kurioms tos šalies įgaliotos institucijos leista verstis vaistinių, tiriamųjų vaistinių preparatų gamyba ir kurių geros gamybos praktikos standartai atitinka bent Europos Sąjungos nustatytuosius.<text:s/></text:span></text:p>
      <text:p text:style-name="P4350"><text:span text:style-name="T4351">6</text:span><text:span text:style-name="T4352">. Vaistinių preparatų gamybai pradin</text:span><text:span text:style-name="T4353">ėmis medžiagomis galima naudoti tik tas veikliąsias medžiagas, kurios atitinka šio įstatymo 24</text:span><text:span text:style-name="T4354">1</text:span><text:span text:style-name="T4355"><text:s/>straipsnyje nustatytus reikalavimus</text:span><text:span text:style-name="T4356">.<text:s/></text:span></text:p>
      <text:p text:style-name="P4357"><text:span text:style-name="T4358">7</text:span><text:span text:style-name="T4359">. Gamybos licencijos turėtojas, perpakuojantis vaistinius preparatus, nurodytus šio įstatymo 8 straipsnio 8</text:span><text:span text:style-name="T4360">1</text:span><text:span text:style-name="T4361"><text:s/>dalyje,<text:s/></text:span><text:span text:style-name="T4362">gali visiškai ar iš dalies pašalinti arba uždengti pakuočių apsaugos priemones, jeigu jas pakeičia kitomis sveikatos apsaugos ministro nustatytus kriterijus atitinkančiomis ekvivalentiškomis apsaugos priemonėmis</text:span><text:span text:style-name="T4363">.</text:span></text:p>
      <text:p text:style-name="P4364"><text:span text:style-name="T4365">8</text:span><text:span text:style-name="T4366">. Gamybos licencijos turėtojai, įskait</text:span><text:span text:style-name="T4367">ant šio straipsnio 7 dalyje nurodytuosius, laikomi vaistinio preparato gamintojais ir atsako už žalą, atsiradusią dėl netinkamos kokybės vaistinių preparatų, Lietuvos Respublikos įstatymų nustatyta tvarka.</text:span></text:p>
      <text:p text:style-name="P4368"><text:span text:style-name="T4369">9</text:span><text:span text:style-name="T4370">. Šio skirsnio nuostatos taikomos ir tarpinia</text:span><text:span text:style-name="T4371">ms produktams.</text:span></text:p>
      <text:p text:style-name="P4372"><text:span text:style-name="T4373">10</text:span><text:span text:style-name="T4374">. Kraujo preparatai turi būti gaminami iš žmogaus plazmos, kuri surinkta ir ištirta pagal Lietuvos Respublikos kraujo donorystės įstatymo ir sveikatos apsaugos ministro nustatytus reikalavimus arba kitos EEE valstybės teisės aktus, sud</text:span><text:span text:style-name="T4375">erintus su 2003 m. sausio 27 d. Europos Parlamento ir Tarybos direktyvos 2002/98/EB, nustatančios žmogaus kraujo ir kraujo komponentų surinkimo, ištyrimo, perdirbimo, laikymo bei paskirstymo kokybės ir saugos standartus bei iš dalies keičiančios Direktyvą<text:s/></text:span><text:span text:style-name="T4376">2001/83/EB (OL 2004 m. specialusis leidimas, 15 skyrius, 7 tomas, p. 346), nuostatomis, ir paruošta (perdirbta, saugota ir transportuota kraujo preparatų gamintojui ar plazmos frakcionuotojui) pagal šio įstatymo šeštojo</text:span><text:span text:style-name="T4377">1</text:span><text:span text:style-name="T4378"><text:s/>skirsnio reikalavimus arba kitos EE</text:span><text:span text:style-name="T4379">E valstybės teisės aktus, suderintus su 2001 m. lapkričio 6 d. Europos Parlamento ir Tarybos direktyva 2001/83/EB dėl Bendrijos kodekso, reglamentuojančio žmonėms skirtus vaistus (OL 2004 m. specialusis leidimas, 13 skyrius, 27 tomas, p. 69). Jeigu kraujo<text:s/></text:span><text:span text:style-name="T4380">preparatai gaminami iš žmogaus kraujo, jis turi būti surinktas ir ištirtas pagal šioje dalyje nustatytus reikalavimus.</text:span></text:p>
      <text:p text:style-name="P4381">Straipsnio dalies pakeitimai:</text:p>
      <text:p text:style-name="P4382"><text:span text:style-name="T4383">Nr.<text:s/></text:span><text:a xlink:href="https://www.e-tar.lt/portal/legalAct.html?documentId=7e4e893089f011e4a98a9f2247652cf4" office:target-frame-name="_top" xlink:show="replace"><text:span text:style-name="T4384">XII-1</text:span><text:span text:style-name="T4385">438</text:span></text:a><text:span text:style-name="T4386">, 2014-12-16, paskelbta TAR 2014-12-23, i. k. 2014-20557</text:span></text:p>
      <text:p text:style-name="Normal"/>
      <text:p text:style-name="P4387"><text:span text:style-name="T4388">11</text:span><text:span text:style-name="T4389">. Reglamento (ES) Nr. 536/2014 61 straipsnio 5 dalyje nurodytos operacijos ir procesai atliekami sveikatos apsaugos ministro nustatyta tvarka.</text:span></text:p>
      <text:p text:style-name="P4390"><text:span text:style-name="T4391">TAR pastaba:</text:span><text:span text:style-name="T4392"><text:s/>papildoma 11 dalimi<text:s/></text:span><text:span text:style-name="T4393">po 6 mėnesių<text:s/></text:span><text:span text:style-name="T4394">nuo Europos Komisijos pranešimo, kad 2014 m. balandžio 16 d. Europos Parlamento ir Tarybos reglamento (ES) Nr. 536/2014 dėl žmonėms skirtų vaistų klinikinių tyrimų, kuriuo panaikinama Direktyva 2001/20/EB (OL 2014 L 158, p. 1), 80 straipsnyje nurodytas Eur</text:span><text:span text:style-name="T4395">opos Sąjungos portalas ir šio reglamento 81 straipsnyje nurodyta Europos Sąjungos duomenų bazė visiškai atlieka savo funkciją ir atitinka šio reglamento 82 straipsnio 1 dalyje nurodytas specifikacijas (toliau – pranešimas), paskelbimo Europos Sąjungos ofic</text:span><text:span text:style-name="T4396">ialiajame leidinyje (toliau – paskelbimas) dienos</text:span><text:span text:style-name="T4397"><text:s/>.</text:span></text:p>
      <text:p text:style-name="P4398">Papildyta straipsnio dalimi:</text:p>
      <text:p text:style-name="P4399"><text:span text:style-name="T4400">Nr.<text:s/></text:span><text:a xlink:href="https://www.e-tar.lt/portal/legalAct.html?documentId=f2935870d06011e7910a89ac20768b0f" office:target-frame-name="_top" xlink:show="replace"><text:span text:style-name="T4401">XIII-738</text:span></text:a><text:span text:style-name="T4402">, 2017-11-16, paskelbta TAR 2017-11-23, i. k. 2017-18510</text:span></text:p>
      <text:p text:style-name="Normal"/>
      <text:p text:style-name="P4403">Straipsnio pakeitimai:</text:p>
      <text:p text:style-name="Normal"><text:span text:style-name="T4404">Nr.<text:s/></text:span><text:a xlink:href="http://www3.lrs.lt/cgi-bin/preps2?a=451770&amp;b=" office:target-frame-name="_top" xlink:show="replace"><text:span text:style-name="T4405">XII-388</text:span></text:a><text:span text:style-name="T4406">, 2013-06-18, Žin., 2013, Nr. 68-3417 (2013-06-28)</text:span></text:p>
      <text:p text:style-name="P4407"/>
      <text:p text:style-name="P4408"><text:span text:style-name="T4409">24</text:span><text:span text:style-name="T4410">1</text:span><text:span text:style-name="T4411"><text:s/>straipsnis.<text:s/></text:span><text:span text:style-name="T4412">Pagrindiniai veikliųjų medžiagų gamybos, importo iš trečiųjų šalių, platinimo ir pagalbi</text:span><text:span text:style-name="T4413">nių medžiagų gamybos reikalavimai<text:s/></text:span></text:p>
      <text:p text:style-name="P4414"><text:span text:style-name="T4415">1</text:span><text:span text:style-name="T4416">. Veikliosios medžiagos, įskaitant skirtas eksportuoti, turi būti gaminamos ar importuojamos iš trečiųjų šalių ir platinamos laikantis Europos Sąjungos teisės aktų, reglamentuojančių veikliųjų medžiagų gamybą, importą iš trečiųjų šalių ir platinimą, reikal</text:span><text:span text:style-name="T4417">avimų bei<text:s/></text:span><text:span text:style-name="T4418">Europos Sąjungos institucijų<text:s/></text:span><text:span text:style-name="T4419">atitinkamų<text:s/></text:span><text:span text:style-name="T4420">nurodymų (toliau – veikliųjų medžiagų gera gamybos arba platinimo praktika).</text:span><text:span text:style-name="T4421"><text:s/>Iš trečiųjų šalių importuojamos veikliosios medžiagos turi būti pagamintos laikantis geros gamybos praktikos standartų, atitinkan</text:span><text:span text:style-name="T4422">čių bent Europos Sąjungos nustatytuosius.<text:s/></text:span></text:p>
      <text:p text:style-name="P4423"><text:span text:style-name="T4424">2</text:span><text:span text:style-name="T4425">. Veikliųjų medžiagų gamybai priskiriama visa ar dalinė gamyba, taip pat veikliosios medžiagos importas iš trečiųjų šalių ir operacijos, susijusios su fasavimu, pakavimu, ženklinimu ar<text:s/></text:span><text:span text:style-name="T4426">pateiktimi, atliekamos</text:span><text:span text:style-name="T4427"><text:s/></text:span><text:span text:style-name="T4428">iki šios medžiagos naudojimo vaistinio preparato gamybai, įskaitant kartotinį supakavimą ar ženklinimą, atliekamą veikliųjų medžiagų platintojo.<text:s/></text:span></text:p>
      <text:p text:style-name="P4429"><text:span text:style-name="T4430">3</text:span><text:span text:style-name="T4431">. Asmenys gali verstis veikliųjų medžiagų gamyba, importu iš trečiųjų šalių ir platinimu, jeigu jie įsist</text:span><text:span text:style-name="T4432">eigimo EEE valstybėje yra įregistravę savo veiklą EEE valstybės kompetentingoje institucijoje pagal jos teisės aktus, suderintus su 2001 m. lapkričio 6 d. Europos Parlamento ir Tarybos direktyvos 2001/83/EB dėl Bendrijos kodekso, reglamentuojančio žmonėms<text:s/></text:span><text:span text:style-name="T4433">skirtus vaistus (toliau – Direktyva 2001/83/EB), su paskutiniais pakeitimais, padarytais Direktyva 2011/62/ES, 52a straipsnio nuostatomis. Lietuvos Respublikoje įsisteigusių asmenų veikla įregistruojama juos įrašant į Lietuvos Respublikoje registruotų veik</text:span><text:span text:style-name="T4434">liųjų medžiagų gamintojų, importuotojų ir platintojų sąrašą (toliau – Veikliųjų medžiagų gamintojų sąrašas) šio įstatymo 24</text:span><text:span text:style-name="T4435">2</text:span><text:span text:style-name="T4436"><text:s/>straipsnyje nustatyta tvarka. Reikalavimas įregistruoti veiklą netaikomas gamybos licencijos turėtojams, kurie įsigyja ar importuoj</text:span><text:span text:style-name="T4437">a iš trečiosios šalies veikliąsias medžiagas tik savo gaminamų vaistinių preparatų gamybai.<text:s/></text:span></text:p>
      <text:p text:style-name="P4438"><text:span text:style-name="T4439">4</text:span><text:span text:style-name="T4440">. Importuojant iš trečiųjų šalių veikliąsias medžiagas, kaip lydimasis siuntos dokumentas turi būti pridėtas<text:s/></text:span><text:span text:style-name="T4441">eksportuojančios trečiosios šalies įgaliotos inst</text:span><text:span text:style-name="T4442">itucijos išduotas Europos Komisijos nustatytos formos rašytinis patvirtinimas dėl veikliųjų medžiagų, eksportuojamų į Europos Sąjungą ir naudojamų žmonėms skirtiems vaistiniams preparatams (toliau – patvirtinimas dėl eksportuojamų į Europos Sąjungą veiklių</text:span><text:span text:style-name="T4443">jų medžiagų), kuriuo patvirtinama, kad veikliosios medžiagos gamintojas vykdo gamybą laikydamasis veikliųjų medžiagų geros gamybos praktikos standartų, atitinkančių bent Europos Sąjungos nustatytuosius, ir yra kontroliuojamas bei tikrinamas tos šalies įgal</text:span><text:span text:style-name="T4444">iotos institucijos, arba jo kopija.</text:span></text:p>
      <text:p text:style-name="P4445"><text:span text:style-name="T4446">5</text:span><text:span text:style-name="T4447">. Patvirtinimo dėl eksportuojamų į Europos Sąjungą veikliųjų medžiagų nereikalaujama, jeigu eksportuojanti trečioji šalis yra įrašyta į Europos Komisijos sudaromą trečiųjų šalių sąrašą, nurodytą Direktyvos 2001/83/E</text:span><text:span text:style-name="T4448">B 111b straipsnio 1 dalyje (toliau – Trečiųjų šalių sąrašas).<text:s/></text:span></text:p>
      <text:p text:style-name="P4449"><text:span text:style-name="T4450">6</text:span><text:span text:style-name="T4451">. Tais atvejais, kai būtina užtikrinti vaistinių preparatų prieinamumą, o trečiosios šalies, kuri neįtraukta į Trečiųjų šalių sąrašą, įgaliota institucija nepateikia patvirtinimo dėl ekspo</text:span><text:span text:style-name="T4452">rtuojamų į Europos Sąjungą veikliųjų medžiagų, veiklioji medžiaga gali būti laikinai importuojama, jeigu Valstybinė vaistų kontrolės tarnyba ar kitos EEE valstybės įgaliota institucija patikrina veikliąją medžiagą gaminantį asmenį ir, nustačiusi, kad jis l</text:span><text:span text:style-name="T4453">aikosi veikliųjų medžiagų geros gamybos praktikos standartų, atitinkančių bent Europos Sąjungos nustatytuosius, išduoda geros gamybos praktikos pažymėjimą, galiojantį ne ilgiau kaip 3 metus. Tokiu atveju veiklioji medžiaga gali būti importuojama iš trečios</text:span><text:span text:style-name="T4454">ios šalies be patvirtinimo dėl eksportuojamų į Europos Sąjungą veikliųjų medžiagų laikotarpiu, kuris yra ne ilgesnis kaip po patikrinimo išduoto geros gamybos praktikos pažymėjimo galiojimo laikas. Valstybinė vaistų kontrolės tarnyba tokius patikrinimus at</text:span><text:span text:style-name="T4455">lieka, jeigu veikliosios medžiagos gamintojas neturi kitos EEE valstybės įgaliotos institucijos išduoto galiojančio geros gamybos praktikos pažymėjimo, bendradarbiaudama su Europos vaistų agentūra, kad būtų išvengta patikrinimų dubliavimo. Apie tai, kad ve</text:span><text:span text:style-name="T4456">iklioji medžiaga importuojama iš trečiosios šalies vadovaujantis šios dalies nuostatomis, Valstybinė vaistų kontrolės tarnyba turi pranešti Europos Komisijai ne vėliau kaip per 10 darbo dienų po geros gamybos praktikos pažymėjimo išdavimo.<text:s/></text:span></text:p>
      <text:p text:style-name="P4457"><text:span text:style-name="T4458">7</text:span><text:span text:style-name="T4459">.</text:span><text:span text:style-name="T4460"><text:s/></text:span><text:span text:style-name="T4461">Pagalbin</text:span><text:span text:style-name="T4462">ės medžiagos turi būti gaminamos pagal gamybos licencijos turėtojo, kurio vaistinių preparatų gamybai jos bus naudojamos,<text:s/></text:span><text:span text:style-name="T4463">nustatytą gerą atitinkamų produktų gamybos praktiką.</text:span></text:p>
      <text:p text:style-name="P4464">Įstatymas papildytas straipsniu</text:p>
      <text:p text:style-name="Normal"><text:span text:style-name="T4465">Nr.<text:s/></text:span><text:a xlink:href="http://www3.lrs.lt/cgi-bin/preps2?a=451770&amp;b=" office:target-frame-name="_top" xlink:show="replace"><text:span text:style-name="T4466">XII-388</text:span></text:a><text:span text:style-name="T4467">, 2013-06-18, Žin., 2013, Nr. 68-3417 (2013-06-28)</text:span></text:p>
      <text:p text:style-name="P4468"/>
      <text:p text:style-name="P4469"><text:span text:style-name="T4470">24</text:span><text:span text:style-name="T4471">2</text:span><text:span text:style-name="T4472"><text:s/>straipsnis.<text:s/></text:span><text:span text:style-name="T4473">V</text:span><text:span text:style-name="T4474">eikliųjų medžiagų gamintojų, importuotojų ir platintojų įrašymas į Veikliųjų medžiagų gamintojų sąrašą</text:span><text:span text:style-name="T4475"><text:s/></text:span></text:p>
      <text:p text:style-name="P4476"><text:span text:style-name="T4477">1</text:span><text:span text:style-name="T4478">. Asmen</text:span><text:span text:style-name="T4479">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 Valsty</text:span><text:span text:style-name="T4480">binė vaistų kontrolės tarnyba.<text:s/></text:span></text:p>
      <text:p text:style-name="P4481"><text:span text:style-name="T4482">2</text:span><text:span text:style-name="T4483">. Asmuo turi pateikti nustatytos formos prašymą įrašyti jį į Veikliųjų medžiagų gamintojų sąrašą ne vėliau kaip prieš 60 dienų iki numatomos veiklos pradžios. Prašymą teikiantis asmuo turi būti pasirengęs vykdyti veiklą</text:span><text:span text:style-name="T4484"><text:s/>pagal veikliųjų medžiagų geros gamybos praktikos arba geros platinimo praktikos reikalavimus.</text:span></text:p>
      <text:p text:style-name="P4485"><text:span text:style-name="T4486">3</text:span><text:span text:style-name="T4487">. Valstybinė vaistų kontrolės tarnyba, remdamasi<text:s/></text:span><text:span text:style-name="T4488">rizikos vertinimo, atliekamo pagal atitinkamus Europos Sąjungos teisės aktus, išvadomis,<text:s/></text:span><text:span text:style-name="T4489">gali priimti spren</text:span><text:span text:style-name="T4490">dimą atlikti asmens, pateikusio prašymą įrašyti jį į Veikliųjų medžiagų gamintojų sąrašą, patikrinimą, siekdama įvertinti, ar asmuo yra pasirengęs vykdyti veiklą pagal veikliųjų medžiagų geros gamybos arba geros platinimo praktikos reikalavimus. Apie tai j</text:span><text:span text:style-name="T4491">i turi pranešti asmeniui per 60 dienų nuo prašymo gavimo dienos.<text:s/></text:span></text:p>
      <text:p text:style-name="P4492"><text:span text:style-name="T4493">4</text:span><text:span text:style-name="T4494">. Jeigu neatliekamas patikrinimas, Valstybinė vaistų kontrolės tarnyba per 60 dienų nuo visiškai užpildytos prašymo formos gavimo dienos įrašo asmenį į Veikliųjų medžiagų gamintojų sąra</text:span><text:span text:style-name="T4495">šą, o jeigu atliekamas asmens patikrinimas, Valstybinė vaistų kontrolės tarnyba įrašo asmenį į Veikliųjų medžiagų gamintojų sąrašą arba pateikia jam rašytinį motyvuotą atsisakymą jį įrašyti į šį sąrašą per 90 dienų nuo visiškai užpildytos prašymo formos ga</text:span><text:span text:style-name="T4496">vimo dienos.<text:s/></text:span></text:p>
      <text:p text:style-name="P4497"><text:span text:style-name="T4498">5</text:span><text:span text:style-name="T4499">. Tais atvejais, kai buvo atliktas asmens patikrinimas pagal šio straipsnio 3 dalį ir patikrinimo metu buvo nustatyta, kad asmuo pasirengęs vykdyti veiklą pagal<text:s/></text:span><text:span text:style-name="T4500">veikliųjų medžiagų geros gamybos arba geros platinimo praktikos reikalavimus</text:span><text:span text:style-name="T4501">, asmuo įrašomas į Veikliųjų medžiagų gamintojų sąrašą. Jeigu patikrinimo metu buvo nustatyta, kad asmuo nepasirengęs vykdyti veiklos pagal veikliųjų medžiagų geros gamybos arba geros platinimo praktikos reikalavimus, jis į Veikliųjų medžiagų gamintojų sąr</text:span><text:span text:style-name="T4502">ašą neįrašomas.</text:span></text:p>
      <text:p text:style-name="P4503"><text:span text:style-name="T4504">6</text:span><text:span text:style-name="T4505">. Jeigu asmuo per 60 dienų nuo visiškai užpildytos prašymo formos gavimo Valstybinėje vaistų kontrolės tarnyboje dienos negauna pranešimo apie sprendimą atlikti jo patikrinimą, jis turi teisę pradėti savo veiklą, o Valstybinė vaistų ko</text:span><text:span text:style-name="T4506">ntrolės tarnyba turi jį įrašyti į Veikliųjų medžiagų gamintojų sąrašą.<text:s/></text:span></text:p>
      <text:p text:style-name="P4507"><text:span text:style-name="T4508">7</text:span><text:span text:style-name="T4509">. Valstybinė vaistų kontrolės tarnyba skelbia Veikliųjų medžiagų gamintojų sąrašą savo interneto svetainėje.<text:s/></text:span></text:p>
      <text:p text:style-name="P4510"><text:span text:style-name="T4511">8</text:span><text:span text:style-name="T4512">. Veikliųjų medžiagų gamintojas, importuotojas ar platintojas<text:s/></text:span><text:span text:style-name="T4513">turi kiekvienais metais, bet ne vėliau kaip iki vasario 1 dienos, informuoti Valstybinę vaistų kontrolės tarnybą apie prašyme jį įrašyti į Veikliųjų medžiagų gamintojų sąrašą pateiktos informacijos pasikeitimus. Apie informacijos, kuri gali turėti įtakos v</text:span><text:span text:style-name="T4514">eikliųjų medžiagų kokybei ar saugumui, pasikeitimus turi būti pranešama nedelsiant, bet ne vėliau kaip per 15 dienų nuo duomenų pasikeitimo.</text:span></text:p>
      <text:p text:style-name="P4515"><text:span text:style-name="T4516">9</text:span><text:span text:style-name="T4517">. Veikliųjų medžiagų gamintojas, importuotojas ar platintojas išbraukiamas iš Veikliųjų medžiagų gamintojų<text:s/></text:span><text:span text:style-name="T4518">sąrašo, jeigu:</text:span></text:p>
      <text:p text:style-name="P4519"><text:span text:style-name="T4520">1</text:span><text:span text:style-name="T4521">) nustatoma veiklos neatitiktis veikliųjų medžiagų geros gamybos ar geros platinimo praktikos reikalavimams ir toks sprendimas priimamas vadovaujantis šio įstatymo 63 straipsnio 3 dalies nuostatomis;</text:span></text:p>
      <text:p text:style-name="P4522"><text:span text:style-name="T4523">2</text:span><text:span text:style-name="T4524">) Valstybinė vaistų kontrolės tar</text:span><text:span text:style-name="T4525">nyba gauna veikliųjų medžiagų gamintojo, importuotojo ar platintojo prašymą išbraukti jį iš Veikliųjų medžiagų gamintojų sąrašo;</text:span></text:p>
      <text:p text:style-name="P4526"><text:span text:style-name="T4527">3</text:span><text:span text:style-name="T4528">) juridinis asmuo likviduojamas (fizinis asmuo mirė);</text:span></text:p>
      <text:p text:style-name="P4529"><text:span text:style-name="T4530">4</text:span><text:span text:style-name="T4531">) paaiškėja, kad prašyme įrašyti asmenį į Veikliųjų medžiagų ga</text:span><text:span text:style-name="T4532">mintojų sąrašą pateikti klaidingi duomenys ir asmuo jų nepatikslino šio straipsnio 10 dalyje nustatyta tvarka.</text:span></text:p>
      <text:p text:style-name="P4533"><text:span text:style-name="T4534">10</text:span><text:span text:style-name="T4535">. Valstybinė vaistų kontrolės tarnyba, nustačiusi, kad į Veikliųjų medžiagų gamintojų sąrašą įrašyto veikliųjų medžiagų gamintojo, import</text:span><text:span text:style-name="T4536">uotojo ar platintojo prašyme buvo pateikti klaidingi duomenys, apie tai jam praneša raštu ne vėliau kaip per 5 darbo dienas. Veikliųjų medžiagų gamintojas, importuotojas ar platintojas turi patikslinti duomenis per 10 darbo dienų nuo pranešimo gavimo dieno</text:span><text:span text:style-name="T4537">s.<text:s/></text:span></text:p>
      <text:p text:style-name="P4538"><text:span text:style-name="T4539">11</text:span><text:span text:style-name="T4540">. Prašymo įrašyti asmenį į V</text:span><text:span text:style-name="T4541">eikliųjų medžiagų gamintojų sąrašą formą ir informaciją, kuri skelbiama Valstybinės vaistų kontrolės tarnybos interneto svetainėje, nustato sveikatos apsaugos ministras.</text:span></text:p>
      <text:p text:style-name="P4542"><text:span text:style-name="T4543">12</text:span><text:span text:style-name="T4544">. Už asmens įrašymą į Veikliųjų medžiagų g</text:span><text:span text:style-name="T4545">amintojų sąrašą mokama nustatyto dydžio valstybės rinkliava.</text:span></text:p>
      <text:p text:style-name="P4546">Papildyta straipsnio dalimi:</text:p>
      <text:p text:style-name="P4547"><text:span text:style-name="T4548">Nr.<text:s/></text:span><text:a xlink:href="https://www.e-tar.lt/portal/legalAct.html?documentId=621a1450a25e11e58fd1fc0b9bba68a7" office:target-frame-name="_top" xlink:show="replace"><text:span text:style-name="T4549">XII-2131</text:span></text:a><text:span text:style-name="T4550">, 2015-12-03, paskelbta TAR 2015-12-14, i. k. 2015-19744</text:span></text:p>
      <text:p text:style-name="Normal"/>
      <text:p text:style-name="P4551">Įstatymas papildytas straipsniu</text:p>
      <text:p text:style-name="Normal"><text:span text:style-name="T4552">Nr.<text:s/></text:span><text:a xlink:href="http://www3.lrs.lt/cgi-bin/preps2?a=451770&amp;b=" office:target-frame-name="_top" xlink:show="replace"><text:span text:style-name="T4553">XII-388</text:span></text:a><text:span text:style-name="T4554">, 2013-06-18, Žin., 2013, Nr. 68-3417 (2013-06-28)</text:span></text:p>
      <text:p text:style-name="P4555"/>
      <text:p text:style-name="P4556"><text:span text:style-name="T4557">25</text:span><text:span text:style-name="T4558"><text:s/>straipsnis.<text:s/></text:span><text:span text:style-name="T4559">Reikalavimai juridiniam asmeniui, norinčiam gauti gamybos licenciją<text:s/></text:span></text:p>
      <text:p text:style-name="P4560"><text:span text:style-name="T4561">Juridinis asmuo, norintis gauti gamybos licenciją, privalo:</text:span></text:p>
      <text:p text:style-name="P4562"><text:span text:style-name="T4563">1</text:span><text:span text:style-name="T4564">) nurodyti paraiškoje numatomus gaminti ar importuoti vaistinius preparatus ir jų farmacines formas, tiriamųjų vaistinių preparatų grupes ir farmacines formas, vietą, kur jie gaminami</text:span><text:span text:style-name="T4565"><text:s/></text:span><text:span text:style-name="T4566">ir (ar) v</text:span><text:span text:style-name="T4567">ykdoma jų kontrolė</text:span><text:span text:style-name="T4568">,</text:span><text:span text:style-name="T4569"><text:s/></text:span><text:span text:style-name="T4570">taip pat vietą, kur importuoti vaistiniai preparatai, tiriamieji vaistiniai preparatai</text:span><text:span text:style-name="T4571"><text:s/></text:span><text:span text:style-name="T4572">gaunami ir laikomi (saugomi) iki serijos sertifikavimo (fizinio importo vietą)</text:span><text:span text:style-name="T4573">;</text:span></text:p>
      <text:p text:style-name="P4574">Straipsnio punkto pakeitimai:</text:p>
      <text:p text:style-name="P4575"><text:span text:style-name="T4576">Nr.<text:s/></text:span><text:a xlink:href="https://www.e-tar.lt/portal/legalAct.html?documentId=c5c806208b0011e6b969d7ae07280e89" office:target-frame-name="_top" xlink:show="replace"><text:span text:style-name="T4577">XII-2647</text:span></text:a><text:span text:style-name="T4578">, 2016-09-27, paskelbta TAR 2016-10-05, i. k. 2016-24616</text:span></text:p>
      <text:p text:style-name="Normal"/>
      <text:p text:style-name="P4579"><text:span text:style-name="T4580">2</text:span><text:span text:style-name="T4581">) nurodytų vaistinių, tiriamųjų vaistinių preparatų gamybai arba importui turėti pakankamai ir tinkamų patalpų, techninių<text:s/></text:span><text:span text:style-name="T4582">įrengimų, kontrolės įrangą, kurie atitiktų šio įstatymo,</text:span><text:span text:style-name="T4583"><text:line-break/>Farmacinės veiklos licencijavimo taisyklių ir geros gamybos praktikos reikalavimus, užtikrintų vaistinių preparatų gamybos ir tyrimų metodų, aprašytų<text:s/></text:span><text:span text:style-name="T4584">vaistiniam preparatui registruoti pateiktuose dok</text:span><text:span text:style-name="T4585">umentuose, taikymą;</text:span></text:p>
      <text:p text:style-name="P4586">Straipsnio punkto pakeitimai:</text:p>
      <text:p text:style-name="P4587"><text:span text:style-name="T4588">Nr.<text:s/></text:span><text:a xlink:href="https://www.e-tar.lt/portal/legalAct.html?documentId=968dc16090cf11e4bb408baba2bdddf3" office:target-frame-name="_top" xlink:show="replace"><text:span text:style-name="T4589">XII-1498</text:span></text:a><text:span text:style-name="T4590">, 2014-12-18, paskelbta TAR 2014-12-31, i. k. 2014-21252</text:span></text:p>
      <text:p text:style-name="Normal"/>
      <text:p text:style-name="P4591"><text:span text:style-name="T4592">3</text:span><text:span text:style-name="T4593">) sudaryti darbo sutartį bent su<text:s/></text:span><text:span text:style-name="T4594">vienu asmeniu kvalifikuoto asmens, atsakingo už gamybą ir (ar) importą, pareigoms vykdyti</text:span><text:span text:style-name="T4595">;</text:span></text:p>
      <text:p text:style-name="P4596"><text:span text:style-name="T4597">4</text:span><text:span text:style-name="T4598">) būti pasirengęs vykdyti veiklą pagal gerą gamybos praktiką.</text:span></text:p>
      <text:p text:style-name="P4599">Straipsnio punkto pakeitimai:</text:p>
      <text:p text:style-name="P4600"><text:span text:style-name="T4601">Nr.<text:s/></text:span><text:a xlink:href="https://www.e-tar.lt/portal/legalAct.html?documentId=621a1450a25e11e58fd1fc0b9bba68a7" office:target-frame-name="_top" xlink:show="replace"><text:span text:style-name="T4602">XII-2131</text:span></text:a><text:span text:style-name="T4603">, 2015-12-03, paskelbta TAR 2015-12-14, i. k. 2015-19744</text:span></text:p>
      <text:p text:style-name="Normal"/>
      <text:p text:style-name="P4604">Straipsnio pakeitimai:</text:p>
      <text:p text:style-name="Normal"><text:span text:style-name="T4605">Nr.<text:s/></text:span><text:a xlink:href="http://www3.lrs.lt/cgi-bin/preps2?a=451770&amp;b=" office:target-frame-name="_top" xlink:show="replace"><text:span text:style-name="T4606">X</text:span><text:span text:style-name="T4607">II-388</text:span></text:a><text:span text:style-name="T4608">, 2013-06-18, Žin., 2013, Nr. 68-3417 (2013-06-28)</text:span></text:p>
      <text:p text:style-name="P4609"/>
      <text:p text:style-name="P4610"><text:span text:style-name="T4611">25</text:span><text:span text:style-name="T4612"><text:s/>straipsnis.<text:s/></text:span><text:span text:style-name="T4613">Reikalavimai juridiniam asmeniui, norinčiam gauti gamybos licenciją<text:s/></text:span></text:p>
      <text:p text:style-name="P4614"><text:span text:style-name="T4615">1</text:span><text:span text:style-name="T4616">. Juridinis asmuo, norintis gauti gamybos licenciją, suteikiančią teisę gaminti ir (ar) importuoti vaisti</text:span><text:span text:style-name="T4617">nius preparatus, privalo:<text:s/></text:span></text:p>
      <text:p text:style-name="P4618"><text:span text:style-name="T4619">1</text:span><text:span text:style-name="T4620">) nurodyti paraiškoje numatomus gaminti ar importuoti vaistinius preparatus ir jų farmacines formas, vietą, kur jie gaminami ir (ar) vykdoma jų kontrolė, taip pat vietą, kur importuoti vaistiniai preparatai gaunami ir laikomi<text:s/></text:span><text:span text:style-name="T4621">(saugomi) iki serijos sertifikavimo (fizinio importo vietą);<text:s/></text:span></text:p>
      <text:p text:style-name="P4622"><text:span text:style-name="T4623">2</text:span><text:span text:style-name="T4624">) nurodytų vaistinių preparatų gamybai arba importui turėti pakankamai ir tinkamų patalpų, techninių įrenginių, kontrolės įrangą, kurie atitiktų šio įstatymo geros gamybos praktikos reikalavimus, užtikrintų vaistinių preparatų gamybos ir tyrimų metodų, apr</text:span><text:span text:style-name="T4625">ašytų vaistiniam preparatui registruoti pateiktuose dokumentuose, taikymą;<text:s/></text:span></text:p>
      <text:p text:style-name="P4626"><text:span text:style-name="T4627">3</text:span><text:span text:style-name="T4628">) sudaryti darbo sutartį bent su vienu asmeniu kvalifikuoto asmens, atsakingo už gamybą ir (ar) importą, pareigoms vykdyti;<text:s/></text:span></text:p>
      <text:p text:style-name="P4629"><text:span text:style-name="T4630">4</text:span><text:span text:style-name="T4631">) būti pasirengęs vykdyti veiklą pagal gerą g</text:span><text:span text:style-name="T4632">amybos praktiką. <text:s/></text:span></text:p>
      <text:p text:style-name="P4633"><text:span text:style-name="T4634">2</text:span><text:span text:style-name="T4635">. Juridinis asmuo, norintis gauti gamybos licenciją, suteikiančią teisę gaminti ir (ar) importuoti tiriamuosius vaistinius preparatus, turi atitikti Reglamento<text:s/></text:span><text:span text:style-name="T4636">(ES) Nr. 536/2014<text:s/></text:span><text:span text:style-name="T4637">61 straipsnio 2 ir 3 dalyse nustatytus reikalavimus.</text:span></text:p>
      <text:p text:style-name="P4638"><text:span text:style-name="T4639">TAR pastaba:</text:span><text:span text:style-name="T4640"><text:s/>25 straipsnio redakcija<text:s/></text:span><text:span text:style-name="T4641">po 6 mėnesių nuo Europos Komisijos pranešimo, kad 2014 m. balandžio 16 d. Europos Parlamento ir Tarybos reglamento (ES) Nr. 536/2014 dėl žmonėms skirtų vaistų klinikinių tyrimų, kuriuo panaikinama Direktyva 2001/20/EB<text:s/></text:span><text:span text:style-name="T4642">(OL 2014 L 158, p. 1), 80 straipsnyje nurodytas Europos Sąjungos portalas ir šio reglamento 81 straipsnyje nurodyta Europos Sąjungos duomenų bazė visiškai atlieka savo funkciją ir atitinka šio reglamento 82 straipsnio 1 dalyje nurodytas specifikacijas (tol</text:span><text:span text:style-name="T4643">iau – pranešimas), paskelbimo Europos Sąjungos oficialiajame leidinyje (toliau – paskelbimas) dienos.</text:span></text:p>
      <text:p text:style-name="P4644">Straipsnio pakeitimai:</text:p>
      <text:p text:style-name="P4645"><text:span text:style-name="T4646">Nr.<text:s/></text:span><text:a xlink:href="http://www3.lrs.lt/cgi-bin/preps2?a=451770&amp;b=" office:target-frame-name="_top" xlink:show="replace"><text:span text:style-name="T4647">XII-388</text:span></text:a><text:span text:style-name="T4648">, 2013-06-18, Žin., 2013, Nr. 68-3417 (2013-06-28)</text:span></text:p>
      <text:p text:style-name="P4649"><text:span text:style-name="T4650">Nr.<text:s/></text:span><text:a xlink:href="https://www.e-tar.lt/portal/legalAct.html?documentId=f2935870d06011e7910a89ac20768b0f" office:target-frame-name="_top" xlink:show="replace"><text:span text:style-name="T4651">XIII-738</text:span></text:a><text:span text:style-name="T4652">, 2017-11-16, paskelbta TAR 2017-11-23, i. k. 2017-18510</text:span></text:p>
      <text:p text:style-name="P4653"/>
      <text:p text:style-name="P4654"><text:span text:style-name="T4655">26</text:span><text:span text:style-name="T4656"><text:s/>straipsnis.<text:s/></text:span><text:span text:style-name="T4657">Gamybos licencijos išdavimo principai</text:span></text:p>
      <text:p text:style-name="P4658"><text:span text:style-name="T4659">1</text:span><text:span text:style-name="T4660">. Gamybos licencija išduodama veiklai vykdyti tik paraiškoje nurodytose patalpose ir su toje pačioje paraiškoje nurodytais preparatais ar jų grupėmis ir farmacinėmis formomis. Kvalifikuoto asmens, atsakingo už gamybą ir (ar) importą, pareigas gali vykdyti<text:s/></text:span><text:span text:style-name="T4661">tik į gamybos licenciją įrašytas (įrašyti) asmuo (asmenys), išskyrus šio įstatymo 27 straipsnio 1 dalies 4 punkte nustatytą atvejį.<text:s/></text:span></text:p>
      <text:p text:style-name="P4662"/>
      <text:p text:style-name="P4663"><text:span text:style-name="T4664">TAR pastaba:</text:span><text:span text:style-name="T4665"><text:s/>1 dalies redakcija<text:s/></text:span><text:span text:style-name="T4666">po 6 mėnesių nuo Europos Komisijos pranešimo, kad 2014 m. balandžio 16 d. Europos Parlamen</text:span><text:span text:style-name="T4667">to ir Tarybos reglamento (ES) Nr. 536/2014 dėl žmonėms skirtų vaistų klinikinių tyrimų, kuriuo panaikinama Direktyva 2001/20/EB (OL 2014 L 158, p. 1), 80 straipsnyje nurodytas Europos Sąjungos portalas ir šio reglamento 81 straipsnyje nurodyta Europos Sąju</text:span><text:span text:style-name="T4668">ngos duomenų bazė visiškai atlieka savo funkciją ir atitinka šio reglamento 82 straipsnio 1 dalyje nurodytas specifikacijas (toliau – pranešimas), paskelbimo Europos Sąjungos oficialiajame leidinyje (toliau – paskelbimas) dienos:</text:span></text:p>
      <text:p text:style-name="P4669"><text:span text:style-name="T4670">1</text:span><text:span text:style-name="T4671">. Gamybos licencija išd</text:span><text:span text:style-name="T4672">uodama tik paraiškoje nurodytoms gamybos, importo operacijoms su nurodytais preparatais ar jų grupėmis ir farmacinėmis formomis vykdyti toje pačioje paraiškoje nurodytose Lietuvos Respublikos teritorijoje esančiose patalpose, dėl kurių priimtas teigiamas s</text:span><text:span text:style-name="T4673">prendimas pagal šio įstatymo 20 straipsnio 6 dalį. Kvalifikuoto asmens, atsakingo už gamybą ir (ar) importą, pareigas gali vykdyti tik į gamybos licenciją įrašytas (įrašyti) asmuo (asmenys), išskyrus šio įstatymo 27 straipsnio 1 dalies 4 punkte nustatytą a</text:span><text:span text:style-name="T4674">tvejį.</text:span></text:p>
      <text:p text:style-name="P4675">Straipsnio dalies pakeitimai:</text:p>
      <text:p text:style-name="P4676"><text:span text:style-name="T4677">Nr.<text:s/></text:span><text:a xlink:href="https://www.e-tar.lt/portal/legalAct.html?documentId=f2935870d06011e7910a89ac20768b0f" office:target-frame-name="_top" xlink:show="replace"><text:span text:style-name="T4678">XIII-738</text:span></text:a><text:span text:style-name="T4679">, 2017-11-16, paskelbta TAR 2017-11-23, i. k. 2017-18510</text:span></text:p>
      <text:p text:style-name="Normal"/>
      <text:p text:style-name="P4680"><text:span text:style-name="T4681">2</text:span><text:span text:style-name="T4682">. Gamybos licencija išduodama arba priimamas motyvuotas sprendimas atsisakyti ją išduoti ne vėliau kaip per 90 dienų nuo paraiškos<text:s/></text:span><text:span text:style-name="T4683">ir visų tinkamai įformintų<text:s/></text:span><text:span text:style-name="T4684">Farmacinės veiklos licencijavimo taisyklėse</text:span><text:span text:style-name="T4685"><text:s/>nurodytų dokumentų, reikalingų gamybos licencijai išdu</text:span><text:span text:style-name="T4686">oti,<text:s/></text:span><text:span text:style-name="T4687">gavimo dienos. Jeigu reikia, Valstybinė vaistų kontrolės tarnyba turi teisę prašyti pareiškėjo pateikti su priimamu sprendimu, taip pat su šio įstatymo 29 straipsnyje nustatytoms pareigoms vykdyti numatytu asmeniu, kurio kvalifikacijos ir patirties re</text:span><text:span text:style-name="T4688">ikalavimus nustato Vyriausybė, vadovaudamasi šio įstatymo 28 straipsniu, arba kurio kvalifikacijos reikalavimus nustato sveikatos apsaugos ministras, vadovaudamasis šio įstatymo 29</text:span><text:span text:style-name="T4689">3</text:span><text:span text:style-name="T4690"><text:s/>straipsnio 1 dalies 3 punktu, susijusią išsamesnę informaciją. Pareiškėjas</text:span><text:span text:style-name="T4691"><text:s/>informaciją turi pateikti ne vėliau kaip per 30 dienų nuo Valstybinės vaistų kontrolės tarnybos prašymo gavimo dienos. Terminas, per kurį pareiškėjas pateikia šią informaciją, neįskaitomas į sprendimo priėmimo laikotarpį.</text:span></text:p>
      <text:p text:style-name="P4692"><text:span text:style-name="T4693">3</text:span><text:span text:style-name="T4694">. Jeigu šios licencijos turė</text:span><text:span text:style-name="T4695">tojas pateikia paraišką pakeisti gamybos licenciją ir (ar) gamybos licencijos informaciją ir duomenis, šio įstatymo 21 straipsnio 7 dalyje nurodytas gamybos licencijos pakeitimo ir (ar) gamybos licencijos informacijos ir duomenų pakeitimo arba atsisakymo p</text:span><text:span text:style-name="T4696">akeisti gamybos licenciją ir (ar) gamybos licencijos informaciją ir duomenis terminas Valstybinės vaistų kontrolės tarnybos motyvuotu sprendimu išimtiniais atvejais, kai įvertinti, ar juridinis asmuo pasirengęs vykdyti gamybą naujomis sąlygomis, galima tik</text:span><text:span text:style-name="T4697"><text:s/>Valstybinės vaistų kontrolės tarnybos inspektoriams nuvykus į veiklos vietą, gali būti pratęsiamas iki 90 dienų. Valstybinė vaistų kontrolės tarnyba gali prašyti pareiškėją pateikti su sprendimo priėmimu susijusią išsamesnę informaciją, kurią pareiškėjas<text:s/></text:span><text:span text:style-name="T4698">turi pateikti ne vėliau kaip per 30 dienų nuo Valstybinės vaistų kontrolės tarnybos prašymo gavimo dienos. Terminas, per kurį pareiškėjas pateikia šią informaciją, neįskaitomas į sprendimo priėmimo laikotarpį.</text:span></text:p>
      <text:p text:style-name="P4699">Straipsnio pakeitimai:</text:p>
      <text:p text:style-name="P4700"><text:span text:style-name="T4701">Nr.<text:s/></text:span><text:a xlink:href="http://www3.lrs.lt/cgi-bin/preps2?a=451770&amp;b=" office:target-frame-name="_top" xlink:show="replace"><text:span text:style-name="T4702">XII-388</text:span></text:a><text:span text:style-name="T4703">, 2013-06-18, Žin., 2013, Nr. 68-3417 (2013-06-28)</text:span></text:p>
      <text:p text:style-name="P4704">Straipsnio pakeitimai:</text:p>
      <text:p text:style-name="P4705"><text:span text:style-name="T4706">Nr.<text:s/></text:span><text:a xlink:href="https://www.e-tar.lt/portal/legalAct.html?documentId=621a1450a25e11e58fd1fc0b9bba68a7" office:target-frame-name="_top" xlink:show="replace"><text:span text:style-name="T4707">XII-2131</text:span></text:a><text:span text:style-name="T4708">, 2015-12-03,<text:s/></text:span><text:span text:style-name="T4709">paskelbta TAR 2015-12-14, i. k. 2015-19744</text:span></text:p>
      <text:p text:style-name="Normal"/>
      <text:p text:style-name="P4710"><text:span text:style-name="T4711">27</text:span><text:span text:style-name="T4712"><text:s/>straipsnis.<text:s/></text:span><text:span text:style-name="T4713">Gamybos licencijos turėtojo pareigos</text:span><text:span text:style-name="T4714"><text:s/></text:span></text:p>
      <text:p text:style-name="P4715"><text:span text:style-name="T4716">1</text:span><text:span text:style-name="T4717">. Gamybos licencijos turėtojas privalo:</text:span></text:p>
      <text:p text:style-name="P4718"><text:span text:style-name="T4719">1</text:span><text:span text:style-name="T4720">) įdarbinti pakankamai ir tinkamos kvalifikacijos darbuotojų gamybos licencijoje nurodytai farmacinei veikl</text:span><text:span text:style-name="T4721">ai pagal nustatytus reikalavimus vykdyti;</text:span></text:p>
      <text:p text:style-name="P4722"><text:span text:style-name="T4723">2</text:span><text:span text:style-name="T4724">) vykdyti veiklą su tiriamaisiais vaistiniais preparatais ir (ar) vaistiniais preparatais, kuriems suteikta rinkodaros teisė, EEE valstybėje tik pagal tos valstybės teisės aktus;<text:s/></text:span></text:p>
      <text:p text:style-name="P4725"><text:span text:style-name="T4726">3</text:span><text:span text:style-name="T4727">) iš anksto pranešti Val</text:span><text:span text:style-name="T4728">stybinei vaistų kontrolės tarnybai apie visus gamybos licencijos ir jos informacijos ar duomenų pakeitimus, kuriuos jis norėtų padaryti;</text:span></text:p>
      <text:p text:style-name="P4729"><text:span text:style-name="T4730">4</text:span><text:span text:style-name="T4731">) jeigu dėl nenumatytų objektyvių aplinkybių vietoj gamybos licencijoje nurodyto kvalifikuoto asmens, atsakingo už</text:span><text:span text:style-name="T4732"><text:s/>gamybą ir (ar) importą, paskiriamas arba įdarbinamas kitas asmuo kvalifikuoto asmens, atsakingo už gamybą ir (ar) importą, pareigoms vykdyti, apie tai ne vėliau kaip kitą darbo dieną pranešti Valstybinei vaistų kontrolės tarnybai ir per 10 dienų nuo prane</text:span><text:span text:style-name="T4733">šimo pateikimo pateikti paraišką pakeisti gamybos licenciją bei užtikrinti, kad paskirtas arba įdarbintas asmuo atitiktų kvalifikacijos ir patirties reikalavimus, kuriuos nustato Vyriausybė, vadovaudamasi šio įstatymo 28 straipsniu;</text:span></text:p>
      <text:p text:style-name="P4734"><text:span text:style-name="T4735">5</text:span><text:span text:style-name="T4736">) leisti tarnybinį</text:span><text:span text:style-name="T4737"><text:s/>pažymėjimą ir pavedimą atlikti patikrinimą pateikusiems Valstybinės vaistų kontrolės tarnybos inspektoriams, turintiems administravimo įgaliojimus pagal pareigas pavaldiems ir nepavaldiems asmenims, laisvai ir be išankstinio perspėjimo gamybos licencijos<text:s/></text:span><text:span text:style-name="T4738">turėtojo darbo valandomis, o kitu laiku – įstatymų nustatyta tvarka pasitelkus kompetentingų teisėsaugos institucijų pareigūnus įeiti į visas patalpas, esančias gamybos licencijoje nurodytose veiklos vietose, siekiant patikrinti, ar laikomasi šio įstatymo<text:s/></text:span><text:span text:style-name="T4739">ir kitų norminių teisės aktų reikalavimų pateikti duomenis ir dokumentus (jų patvirtintas kopijas, išrašus), daiktus, reikalingus Valstybinės vaistų kontrolės tarnybos funkcijoms atlikti;</text:span></text:p>
      <text:p text:style-name="P4740"><text:span text:style-name="T4741">6</text:span><text:span text:style-name="T4742">) suteikti kvalifikuotam asmeniui, atsakingam už gamybą ir (ar)</text:span><text:span text:style-name="T4743"><text:s/>importą, įgaliojimus vykdyti jam šiuo įstatymu nustatytas pareigas ir užtikrinti jų nuolatinį ir nepertraukiamą vykdymą;</text:span></text:p>
      <text:p text:style-name="P4744"><text:span text:style-name="T4745">7</text:span><text:span text:style-name="T4746">) laikytis geros gamybos praktikos;</text:span></text:p>
      <text:p text:style-name="P4747"><text:span text:style-name="T4748">8</text:span><text:span text:style-name="T4749">) kaip pradines medžiagas naudoti tik tas veikliąsias medžiagas, kurios atitinka šio<text:s/></text:span><text:span text:style-name="T4750">įstatymo 24 straipsnio 6 dalyje nustatytus reikalavimus;</text:span><text:span text:style-name="T4751"><text:s/></text:span></text:p>
      <text:p text:style-name="P4752"><text:span text:style-name="T4753">9</text:span><text:span text:style-name="T4754">) gaminamų vaistinių preparatų gamybai naudoti tik tas pagalbines medžiagas, kurios atitinka šio įstatymo 24</text:span><text:span text:style-name="T4755">1</text:span><text:span text:style-name="T4756"><text:s/>straipsnio 7 dalies nuostatas;</text:span></text:p>
      <text:p text:style-name="P4757"><text:span text:style-name="T4758">10</text:span><text:span text:style-name="T4759">) nedelsdamas pranešti Valstybinei vaistų kont</text:span><text:span text:style-name="T4760">rolės tarnybai ir rinkodaros teisės turėtojui, jeigu sužino, kad vaistiniai preparatai, kuriuos gaminti jam suteikia teisę įgyta gamybos licencija, yra falsifikuojami, arba įtaria, kad jie gali būti falsifikuojami, neatsižvelgiant į tai, ar tie vaistiniai<text:s/></text:span><text:span text:style-name="T4761">preparatai yra platinami per teisėtą platinimo tinklą, ar neteisėtomis priemonėmis, įskaitant jų pardavimą gyventojams<text:s/></text:span><text:span text:style-name="T4762">naudojantis informacinės visuomenės paslaugomis (toliau –<text:s/></text:span><text:span text:style-name="T4763">nuotolinis būdas);</text:span></text:p>
      <text:p text:style-name="P4764"><text:span text:style-name="T4765">11</text:span><text:span text:style-name="T4766">) prieš įsigydamas veikliųjų medžiagų, patikrinti, ar<text:s/></text:span><text:span text:style-name="T4767">jų gamintojas, importuotojas ir (ar) platintojas yra įregistravęs savo veiklą EEE valstybės, kurioje jis įsisteigęs, įgaliotoje institucijoje;</text:span></text:p>
      <text:p text:style-name="P4768"><text:span text:style-name="T4769">12</text:span><text:span text:style-name="T4770">) patikrinti veikliųjų ir pagalbinių medžiagų autentiškumą ir kokybę;</text:span></text:p>
      <text:p text:style-name="P4771"><text:span text:style-name="T4772">13</text:span><text:span text:style-name="T4773">) savo pagamintus ar importuotu</text:span><text:span text:style-name="T4774">s vaistinius preparatus platinti laikantis visų didmeninio platinimo licencijos turėtojui privalomų reikalavimų;<text:s/></text:span></text:p>
      <text:p text:style-name="P4775"><text:span text:style-name="T4776">14</text:span><text:span text:style-name="T4777">) turėti vaistų atšaukimo iš rinkos planą ir pranešti Valstybinei vaistų kontrolės tarnybai apie pradedamą vykdyti ir įvykdytą vaistinių</text:span><text:span text:style-name="T4778"><text:s/>preparatų atšaukimą iš rinkos, pateikti visą susijusią informaciją;</text:span></text:p>
      <text:p text:style-name="P4779"><text:span text:style-name="T4780">15</text:span><text:span text:style-name="T4781">) vykdyti Reglamente (ES) 2016/161 nustatytas pareigas gamintojams.</text:span><text:s/></text:p>
      <text:p text:style-name="P4782">Papildyta straipsnio punktu:</text:p>
      <text:p text:style-name="P4783"><text:span text:style-name="T4784">Nr.<text:s/></text:span><text:a xlink:href="https://www.e-tar.lt/portal/legalAct.html?documentId=1e12dd40dc4f11e89a31865acf012092" office:target-frame-name="_top" xlink:show="replace"><text:span text:style-name="T4785">XIII-1559</text:span></text:a><text:span text:style-name="T4786">, 2018-10-18, paskelbta TAR 2018-10-30, i. k. 2018-17329</text:span></text:p>
      <text:p text:style-name="Normal"/>
      <text:p text:style-name="P4787"><text:span text:style-name="T4788">2</text:span><text:span text:style-name="T4789">. Vykdydamas šio straipsnio 1 dalies 8 punkte nustatytą pareigą, gamybos licencijos turėtojas<text:s/></text:span><text:span text:style-name="T4790">pats ar kitas jo vardu veikiantis asmuo turi atlikti auditus veikliųjų medžiagų gamintojo gamybos ir platintojo platinimo vietose, kad būtų nustatyta, ar yra laikomasi<text:s/></text:span><text:span text:style-name="T4791">veikliųjų medžiagų geros gamybos ar geros platinimo praktikos</text:span><text:span text:style-name="T4792">. Gamybos licencijos<text:s/></text:span><text:span text:style-name="T4793">turėtojas atsako už audito atlikimą ir jo rezultatus ir tais atvejais, kai auditą atlieka kitas jo vardu veikiantis asmuo pagal sutartį.</text:span></text:p>
      <text:p text:style-name="P4794"><text:span text:style-name="T4795">3</text:span><text:span text:style-name="T4796">. Vykdydamas šio straipsnio 1 dalies 9 punkte nustatytą pareigą, gamybos licencijos turėtojas</text:span><text:span text:style-name="T4797"><text:s/>turi nustatyti, koki</text:span><text:span text:style-name="T4798">a gera atitinkamų produktų gamybos praktika yra tinkama jam reikalingoms pagalbinėms medžiagoms gaminti. Toks nustatymas atliekamas remiantis gamybos licencijos turėtojo patvirtintomis rizikos vertinimo procedūromis, kurios turi būti parengtos atsižvelgian</text:span><text:span text:style-name="T4799">t į Europos Komisijos rekomendacijas dėl rizikos vertinimo. Atliekant rizikos vertinimą, atsižvelgiama į kitų atitinkamų produktų kokybės sistemų reikalavimus, pagalbinių medžiagų kilmę ir paskirtį, buvusius kokybės defektus. Gamybos licencijos turėtojas t</text:span><text:span text:style-name="T4800">uri užtikrinti, kad vaistinių preparatų gamybai naudojamos pagalbinės medžiagos būtų pagamintos pagal nustatytą gerą atitinkamų produktų gamybos praktiką, ir dokumentais pagrįsti visas priemones, kurių jis ėmėsi įgyvendindamas šios dalies nuostatas.</text:span></text:p>
      <text:p text:style-name="P4801"><text:s/>Straipsnio pakeitimai:</text:p>
      <text:p text:style-name="P4802"><text:span text:style-name="T4803">Nr.<text:s/></text:span><text:a xlink:href="http://www3.lrs.lt/cgi-bin/preps2?a=399631&amp;b=" office:target-frame-name="_top" xlink:show="replace"><text:span text:style-name="T4804">XI-1383</text:span></text:a><text:span text:style-name="T4805">, 2011-05-19, Žin., 2011, Nr. 69-3291 (2011-06-07)</text:span></text:p>
      <text:p text:style-name="P4806"><text:span text:style-name="T4807">Nr.<text:s/></text:span><text:a xlink:href="http://www3.lrs.lt/cgi-bin/preps2?a=451770&amp;b=" office:target-frame-name="_top" xlink:show="replace"><text:span text:style-name="T4808">XII-388</text:span></text:a><text:span text:style-name="T4809">, 2013-06-18, Žin., 2013, Nr. 68-3417 (</text:span><text:span text:style-name="T4810">2013-06-28)</text:span></text:p>
      <text:p text:style-name="P4811">Straipsnio pakeitimai:</text:p>
      <text:p text:style-name="P4812"><text:span text:style-name="T4813">Nr.<text:s/></text:span><text:a xlink:href="https://www.e-tar.lt/portal/legalAct.html?documentId=621a1450a25e11e58fd1fc0b9bba68a7" office:target-frame-name="_top" xlink:show="replace"><text:span text:style-name="T4814">XII-2131</text:span></text:a><text:span text:style-name="T4815">, 2015-12-03, paskelbta TAR 2015-12-14, i. k. 2015-19744</text:span></text:p>
      <text:p text:style-name="Normal"/>
      <text:p text:style-name="P4816"><text:span text:style-name="T4817">27</text:span><text:span text:style-name="T4818"><text:s/>straipsnis.<text:s/></text:span><text:span text:style-name="T4819">Gamybos licencijos, suteikiančios<text:s/></text:span><text:span text:style-name="T4820">teisę gaminti ir (ar) importuoti vaistinius preparatus ir (ar) tiriamuosius vaistinius preparatus, turėtojo pareigos</text:span></text:p>
      <text:p text:style-name="P4821"><text:span text:style-name="T4822">1</text:span><text:span text:style-name="T4823">.<text:s/></text:span><text:span text:style-name="T4824">Gamybos licencijos, suteikiančios teisę gaminti ir (ar) importuoti vaistinius preparatus ir (ar) tiriamuosius vaistinius preparatus,</text:span><text:span text:style-name="T4825"><text:s/>turėtojas privalo</text:span><text:span text:style-name="T4826">:</text:span></text:p>
      <text:p text:style-name="P4827"><text:span text:style-name="T4828">1</text:span><text:span text:style-name="T4829">) įdarbinti pakankamai ir tinkamos kvalifikacijos darbuotojų gamybos licencijoje nurodytai farmacinei veiklai pagal nustatytus reikalavimus vykdyti;</text:span></text:p>
      <text:p text:style-name="P4830"><text:span text:style-name="T4831">2</text:span><text:span text:style-name="T4832">)<text:s/></text:span><text:span text:style-name="T4833">vykdyti veiklą su tiriamaisiais vaistiniais preparatais ir (ar) vaistiniais<text:s/></text:span><text:span text:style-name="T4834">preparatais, kuriems suteikta registracija, EEE valstybėje tik pagal tos valstybės teisės aktus</text:span><text:span text:style-name="T4835">;<text:s/></text:span></text:p>
      <text:p text:style-name="P4836"><text:span text:style-name="T4837">3</text:span><text:span text:style-name="T4838">) iš anksto pranešti Valstybinei vaistų kontrolės tarnybai apie visus gamybos licencijos ir jos informacijos ar duomenų pakeitimus, kuriuos jis norėtų pa</text:span><text:span text:style-name="T4839">daryti;</text:span></text:p>
      <text:p text:style-name="P4840"><text:span text:style-name="T4841">4</text:span><text:span text:style-name="T4842">) jeigu dėl nenumatytų objektyvių aplinkybių vietoj gamybos licencijoje nurodyto kvalifikuoto asmens, atsakingo už gamybą ir (ar) importą, paskiriamas arba įdarbinamas kitas asmuo kvalifikuoto asmens, atsakingo už gamybą ir (ar) importą, parei</text:span><text:span text:style-name="T4843">goms vykdyti, apie tai ne vėliau kaip kitą darbo dieną pranešti Valstybinei vaistų kontrolės tarnybai ir per 10 dienų nuo pranešimo pateikimo pateikti paraišką pakeisti gamybos licenciją bei užtikrinti, kad paskirtas arba įdarbintas asmuo atitiktų kvalifik</text:span><text:span text:style-name="T4844">acijos ir patirties reikalavimus, kuriuos nustato Vyriausybė, vadovaudamasi šio įstatymo 28 straipsniu;</text:span></text:p>
      <text:p text:style-name="P4845"><text:span text:style-name="T4846">5</text:span><text:span text:style-name="T4847">) leisti tarnybinį pažymėjimą ir pavedimą atlikti patikrinimą pateikusiems Valstybinės vaistų kontrolės tarnybos inspektoriams, turintiems administ</text:span><text:span text:style-name="T4848">ravimo įgaliojimus pagal pareigas pavaldiems ir nepavaldiems asmenims, laisvai ir be išankstinio perspėjimo gamybos licencijos turėtojo darbo valandomis, o kitu laiku – įstatymų nustatyta tvarka pasitelkus kompetentingų teisėsaugos institucijų pareigūnus į</text:span><text:span text:style-name="T4849">eiti į visas patalpas, esančias gamybos licencijoje nurodytose veiklos vietose, siekiant patikrinti, ar laikomasi šio įstatymo ir kitų norminių teisės aktų reikalavimų pateikti duomenis ir dokumentus (jų patvirtintas kopijas, išrašus), daiktus, reikalingus</text:span><text:span text:style-name="T4850"><text:s/>Valstybinės vaistų kontrolės tarnybos funkcijoms atlikti;</text:span></text:p>
      <text:p text:style-name="P4851"><text:span text:style-name="T4852">6</text:span><text:span text:style-name="T4853">) suteikti kvalifikuotam asmeniui, atsakingam už gamybą ir (ar) importą, įgaliojimus vykdyti jam šiuo įstatymu nustatytas pareigas ir užtikrinti jų nuolatinį ir nepertraukiamą vykdymą;</text:span></text:p>
      <text:p text:style-name="P4854"><text:span text:style-name="T4855">7</text:span><text:span text:style-name="T4856">)<text:s/></text:span><text:span text:style-name="T4857">laikytis geros gamybos praktikos;</text:span></text:p>
      <text:p text:style-name="P4858"><text:span text:style-name="T4859">8</text:span><text:span text:style-name="T4860">) kaip pradines medžiagas naudoti tik tas veikliąsias medžiagas, kurios atitinka šio įstatymo 24 straipsnio 6 dalyje nustatytus reikalavimus;</text:span><text:span text:style-name="T4861"><text:s/></text:span></text:p>
      <text:p text:style-name="P4862"><text:span text:style-name="T4863">9</text:span><text:span text:style-name="T4864">) gaminamų vaistinių preparatų gamybai naudoti tik tas pagalbines med</text:span><text:span text:style-name="T4865">žiagas, kurios atitinka šio įstatymo 24</text:span><text:span text:style-name="T4866">1</text:span><text:span text:style-name="T4867"><text:s/>straipsnio 7 dalies nuostatas;</text:span></text:p>
      <text:p text:style-name="P4868"><text:span text:style-name="T4869">10</text:span><text:span text:style-name="T4870">)<text:s/></text:span><text:span text:style-name="T4871">nedelsdamas pranešti Valstybinei vaistų kontrolės tarnybai ir vaistinio preparato registruotojui, jeigu sužino, kad vaistiniai preparatai, kuriuos gaminti jam suteikia teisę įg</text:span><text:span text:style-name="T4872">yta gamybos licencija, yra falsifikuojami, arba įtaria, kad jie gali būti falsifikuojami, neatsižvelgiant į tai, ar tie vaistiniai preparatai yra platinami per teisėtą platinimo tinklą, ar neteisėtomis priemonėmis, įskaitant jų pardavimą gyventojams naudoj</text:span><text:span text:style-name="T4873">antis informacinės visuomenės paslaugomis (toliau – nuotolinis būdas</text:span><text:span text:style-name="T4874">);</text:span></text:p>
      <text:p text:style-name="P4875"><text:span text:style-name="T4876">11</text:span><text:span text:style-name="T4877">) prieš įsigydamas veikliųjų medžiagų, patikrinti, ar jų gamintojas, importuotojas ir (ar) platintojas yra įregistravęs savo veiklą EEE valstybės, kurioje jis įsisteigęs, įgalioto</text:span><text:span text:style-name="T4878">je institucijoje;</text:span></text:p>
      <text:p text:style-name="P4879"><text:span text:style-name="T4880">12</text:span><text:span text:style-name="T4881">) patikrinti veikliųjų ir pagalbinių medžiagų autentiškumą ir kokybę;</text:span></text:p>
      <text:p text:style-name="P4882"><text:span text:style-name="T4883">13</text:span><text:span text:style-name="T4884">) savo pagamintus ar importuotus vaistinius preparatus platinti laikantis visų didmeninio platinimo licencijos turėtojui privalomų reikalavimų;<text:s/></text:span></text:p>
      <text:p text:style-name="P4885"><text:span text:style-name="T4886">14</text:span><text:span text:style-name="T4887">)<text:s/></text:span><text:span text:style-name="T4888">turėti vaistų atšaukimo iš rinkos planą ir pranešti Valstybinei vaistų kontrolės tarnybai apie pradedamą vykdyti ir įvykdytą vaistinių preparatų atšaukimą iš rinkos, pateikti visą susijusią informaciją.</text:span></text:p>
      <text:p text:style-name="P4889"><text:span text:style-name="T4890">2</text:span><text:span text:style-name="T4891">. Vykdydamas šio straipsnio 1 dalies 8 punkte<text:s/></text:span><text:span text:style-name="T4892">nustatytą pareigą, gamybos licencijos turėtojas<text:s/></text:span><text:span text:style-name="T4893">pats ar kitas jo vardu veikiantis asmuo turi atlikti auditus veikliųjų medžiagų gamintojo gamybos ir platintojo platinimo vietose, kad būtų nustatyta, ar yra laikomasi<text:s/></text:span><text:span text:style-name="T4894">veikliųjų medžiagų geros gamybos ar gero</text:span><text:span text:style-name="T4895">s platinimo praktikos</text:span><text:span text:style-name="T4896">. Gamybos licencijos turėtojas atsako už audito atlikimą ir jo rezultatus ir tais atvejais, kai auditą atlieka kitas jo vardu veikiantis asmuo pagal sutartį.</text:span></text:p>
      <text:p text:style-name="P4897"><text:span text:style-name="T4898">3</text:span><text:span text:style-name="T4899">. Vykdydamas šio straipsnio 1 dalies 9 punkte nustatytą pareigą, gamybos</text:span><text:span text:style-name="T4900"><text:s/>licencijos turėtojas</text:span><text:span text:style-name="T4901"><text:s/>turi nustatyti, kokia gera atitinkamų produktų gamybos praktika yra tinkama jam reikalingoms pagalbinėms medžiagoms gaminti. Toks nustatymas atliekamas remiantis gamybos licencijos turėtojo patvirtintomis rizikos vertinimo procedūromi</text:span><text:span text:style-name="T4902">s, kurios turi būti parengtos atsižvelgiant į Europos Komisijos rekomendacijas dėl rizikos vertinimo. Atliekant rizikos vertinimą, atsižvelgiama į kitų atitinkamų produktų kokybės sistemų reikalavimus, pagalbinių medžiagų kilmę ir paskirtį, buvusius kokybė</text:span><text:span text:style-name="T4903">s defektus. Gamybos licencijos turėtojas turi užtikrinti, kad vaistinių preparatų gamybai naudojamos pagalbinės medžiagos būtų pagamintos pagal nustatytą gerą atitinkamų produktų gamybos praktiką, ir dokumentais pagrįsti visas priemones, kurių jis ėmėsi įg</text:span><text:span text:style-name="T4904">yvendindamas šios dalies nuostatas.</text:span></text:p>
      <text:p text:style-name="P4905"><text:span text:style-name="T4906">TAR pastaba:</text:span><text:span text:style-name="T4907"><text:s/>27 straipsnio redakcija<text:s/></text:span><text:span text:style-name="T4908">po 6 mėnesių nuo Europos Komisijos pranešimo, kad 2014 m. balandžio 16 d. Europos Parlamento ir Tarybos reglamento (ES) Nr. 536/2014 dėl žmonėms skirtų vaistų klinikinių tyrimų, kuriu</text:span><text:span text:style-name="T4909">o panaikinama Direktyva 2001/20/EB (OL 2014 L 158, p. 1), 80 straipsnyje nurodytas Europos Sąjungos portalas ir šio reglamento 81 straipsnyje nurodyta Europos Sąjungos duomenų bazė visiškai atlieka savo funkciją ir atitinka šio reglamento 82 straipsnio 1 d</text:span><text:span text:style-name="T4910">alyje nurodytas specifikacijas (toliau – pranešimas), paskelbimo Europos Sąjungos oficialiajame leidinyje (toliau – paskelbimas) dienos.</text:span><text:s/></text:p>
      <text:p text:style-name="P4911"><text:span text:style-name="T4912">Straipsnio pakeitimai:</text:span></text:p>
      <text:p text:style-name="P4913"><text:span text:style-name="T4914">Nr.<text:s/></text:span><text:a xlink:href="http://www3.lrs.lt/cgi-bin/preps2?a=399631&amp;b=" office:target-frame-name="_top" xlink:show="replace"><text:span text:style-name="T4915">XI-1383</text:span></text:a><text:span text:style-name="T4916">, 2011-05-19, Žin., 20</text:span><text:span text:style-name="T4917">11, Nr. 69-3291 (2011-06-07)</text:span></text:p>
      <text:p text:style-name="P4918"><text:span text:style-name="T4919">Nr.<text:s/></text:span><text:a xlink:href="http://www3.lrs.lt/cgi-bin/preps2?a=451770&amp;b=" office:target-frame-name="_top" xlink:show="replace"><text:span text:style-name="T4920">XII-388</text:span></text:a><text:span text:style-name="T4921">, 2013-06-18, Žin., 2013, Nr. 68-3417 (2013-06-28)</text:span></text:p>
      <text:p text:style-name="P4922"><text:span text:style-name="T4923">Nr.<text:s/></text:span><text:a xlink:href="https://www.e-tar.lt/portal/legalAct.html?documentId=621a1450a25e11e58fd1fc0b9bba68a7" office:target-frame-name="_top" xlink:show="replace"><text:span text:style-name="T4924">XII-2131</text:span></text:a><text:span text:style-name="T4925">, 2015-12-03, paskelbta TAR 2015-12-14, i. k. 2015-19744</text:span></text:p>
      <text:p text:style-name="P4926"><text:span text:style-name="T4927">Nr.<text:s/></text:span><text:a xlink:href="https://www.e-tar.lt/portal/legalAct.html?documentId=f2935870d06011e7910a89ac20768b0f" office:target-frame-name="_top" xlink:show="replace"><text:span text:style-name="T4928">XIII-738</text:span></text:a><text:span text:style-name="T4929">, 2017-11-16, paskelbta TAR 2017-11-23, i. k. 2017-18510</text:span></text:p>
      <text:p text:style-name="P4930"/>
      <text:p text:style-name="P4931"><text:span text:style-name="T4932">28</text:span><text:span text:style-name="T4933"><text:s/>straipsnis.<text:s/></text:span><text:span text:style-name="T4934">Kvalifikuoto asmens, atsakingo už gamybą</text:span><text:span text:style-name="T4935"><text:s/>ir (ar) importą</text:span><text:span text:style-name="T4936">, kvalifikacijos reikalavimai</text:span></text:p>
      <text:p text:style-name="P4937"><text:span text:style-name="T4938">Kvalifikacijos ir patirties reikalavimus kvalifikuotam asmeniui, atsakingam už gamybą</text:span><text:span text:style-name="T4939"><text:s/></text:span><text:span text:style-name="T4940">ir (ar) importą, nustato Lietuvos Respublikos Vyriausybė.</text:span></text:p>
      <text:p text:style-name="P4941"/>
      <text:p text:style-name="P4942"><text:span text:style-name="T4943">29</text:span><text:span text:style-name="T4944"><text:s/>s</text:span><text:span text:style-name="T4945">traipsnis.<text:s/></text:span><text:span text:style-name="T4946">Pagrindinės kvalifikuoto asmens, atsakingo už gamybą ir (ar) importą, pareigos</text:span></text:p>
      <text:p text:style-name="P4947"><text:span text:style-name="T4948">1</text:span><text:span text:style-name="T4949">. Kvalifikuotas asmuo, atsakingas už gamybą ir (ar) importą, privalo vykdyti šiame įstatyme, kituose teisės aktuose ir gamybos licencijos turėtojo administracini</text:span><text:span text:style-name="T4950">uose aktuose nustatytas pareigas. Jis atsako už tai, kad:</text:span></text:p>
      <text:p text:style-name="P4951"><text:span text:style-name="T4952">1</text:span><text:span text:style-name="T4953">) kiekviena vaistinio preparato serija būtų pagaminta ir patikrinta pagal šio įstatymo ir kitų teisės aktų reikalavimus ir atitiktų dokumentus, pateiktus vaistiniam preparatui registruoti;</text:span></text:p>
      <text:p text:style-name="P4954"><text:span text:style-name="T4955">2</text:span><text:span text:style-name="T4956">)</text:span><text:span text:style-name="T4957"><text:s/>Lietuvoje ar kitoje EEE valstybėje būtų atlikta vaistinio preparato, importuojamo iš trečiosios šalies, neatsižvelgiant į tai, kur jis buvo pagamintas (trečiojoje šalyje ar EEE valstybėje), kiekvienos serijos visa kokybinė, visų veikliųjų medžiagų kiekybi</text:span><text:span text:style-name="T4958">nė analizė ir visi kiti tyrimai ar patikrinimai, būtini vaistinio preparato kokybei užtikrinti pagal dokumentus, pateiktus vaistiniam preparatui registruoti;</text:span></text:p>
      <text:p text:style-name="P4959"><text:span text:style-name="T4960">3</text:span><text:span text:style-name="T4961">) kiekviena tiriamojo vaistinio preparato serija būtų pagaminta ir patikrinta pagal gerą gamy</text:span><text:span text:style-name="T4962">bos praktiką, preparato specifikacijos bylą ir užsakovo dokumentus, pateiktus prašant leidimo vykdyti klinikinį tyrimą;</text:span></text:p>
      <text:p text:style-name="P4963"/>
      <text:p text:style-name="P4964"><text:span text:style-name="T4965">TAR pastaba:</text:span><text:span text:style-name="T4966"><text:s/>3 punkto redakcija<text:s/></text:span><text:span text:style-name="T4967">po 6 mėnesių nuo Europos Komisijos pranešimo, kad 2014 m. balandžio 16 d. Europos Parlamento ir Tarybos</text:span><text:span text:style-name="T4968"><text:s/>reglamento (ES) Nr. 536/2014 dėl žmonėms skirtų vaistų klinikinių tyrimų, kuriuo panaikinama Direktyva 2001/20/EB (OL 2014 L 158, p. 1), 80 straipsnyje nurodytas Europos Sąjungos portalas ir šio reglamento 81 straipsnyje nurodyta Europos Sąjungos duomenų<text:s/></text:span><text:span text:style-name="T4969">bazė visiškai atlieka savo funkciją ir atitinka šio reglamento 82 straipsnio 1 dalyje nurodytas specifikacijas (toliau – pranešimas), paskelbimo Europos Sąjungos oficialiajame leidinyje (toliau – paskelbimas) dienos:</text:span></text:p>
      <text:p text:style-name="P4970"><text:span text:style-name="T4971">3</text:span><text:span text:style-name="T4972">) tiriamųjų vaistinių preparatų atve</text:span><text:span text:style-name="T4973">ju būtų vykdomos Reglamento<text:s/></text:span><text:span text:style-name="T4974">(ES) Nr. 536/2014<text:s/></text:span><text:span text:style-name="T4975">62 straipsnio pirmojoje dalyje numatytos pareigos;</text:span></text:p>
      <text:p text:style-name="P4976">Straipsnio punkto pakeitimai:</text:p>
      <text:p text:style-name="P4977"><text:span text:style-name="T4978">Nr.<text:s/></text:span><text:a xlink:href="https://www.e-tar.lt/portal/legalAct.html?documentId=f2935870d06011e7910a89ac20768b0f" office:target-frame-name="_top" xlink:show="replace"><text:span text:style-name="T4979">XIII-738</text:span></text:a><text:span text:style-name="T4980">, 2017-11-16,<text:s/></text:span><text:span text:style-name="T4981">paskelbta TAR 2017-11-23, i. k. 2017-18510</text:span></text:p>
      <text:p text:style-name="Normal"/>
      <text:p text:style-name="P4982"><text:span text:style-name="T4983">4</text:span><text:span text:style-name="T4984">) kiekviena tiriamojo vaistinio preparato, importuojamo iš trečiosios šalies, serija būtų pagaminta ir patikrinta pagal geros gamybos praktikos standartus, atitinkančius bent Europos Sąjungos nustatytuosius,</text:span><text:span text:style-name="T4985"><text:s/>preparato specifikacijos bylą ir kad kiekviena preparato serija būtų patikrinta pagal dokumentus, pateiktus prašant leidimo vykdyti klinikinį tyrimą;</text:span></text:p>
      <text:p text:style-name="P4986"/>
      <text:p text:style-name="P4987"><text:span text:style-name="T4988">TAR pastaba:</text:span><text:span text:style-name="T4989"><text:s/>4 punkto redakcija<text:s/></text:span><text:span text:style-name="T4990">po 6 mėnesių nuo Europos Komisijos pranešimo, kad 2014 m. balandžio 16 d</text:span><text:span text:style-name="T4991">. Europos Parlamento ir Tarybos reglamento (ES) Nr. 536/2014 dėl žmonėms skirtų vaistų klinikinių tyrimų, kuriuo panaikinama Direktyva 2001/20/EB (OL 2014 L 158, p. 1), 80 straipsnyje nurodytas Europos Sąjungos portalas ir šio reglamento 81 straipsnyje nur</text:span><text:span text:style-name="T4992">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4993"><text:span text:style-name="T4994">4)<text:s/></text:span><text:span text:style-name="T4995">netek</text:span><text:span text:style-name="T4996">o galios</text:span><text:span text:style-name="T4997">;</text:span></text:p>
      <text:p text:style-name="P4998">Straipsnio punkto pakeitimai:</text:p>
      <text:p text:style-name="P4999"><text:span text:style-name="T5000">Nr.<text:s/></text:span><text:a xlink:href="https://www.e-tar.lt/portal/legalAct.html?documentId=f2935870d06011e7910a89ac20768b0f" office:target-frame-name="_top" xlink:show="replace"><text:span text:style-name="T5001">XIII-738</text:span></text:a><text:span text:style-name="T5002">, 2017-11-16, paskelbta TAR 2017-11-23, i. k. 2017-18510</text:span></text:p>
      <text:p text:style-name="Normal"/>
      <text:p text:style-name="P5003"><text:span text:style-name="T5004">5</text:span><text:span text:style-name="T5005">) jeigu tiriamasis vaistinis preparatas yra</text:span><text:span text:style-name="T5006"><text:s/>registruotas palyginamasis preparatas iš trečiosios šalies, tačiau nėra galimybės gauti dokumentų, patvirtinančių, kad kiekviena šio preparato serija pagaminta pagal geros gamybos praktikos standartus, atitinkančius bent Europos Sąjungos nustatytuosius, b</text:span><text:span text:style-name="T5007">ūtų atliktos analizės, visi kiti tyrimai ir patikrinimai, būtini šio preparato serijos kokybei užtikrinti pagal dokumentus, pateiktus prašant leidimo vykdyti klinikinį tyrimą;</text:span></text:p>
      <text:p text:style-name="P5008"/>
      <text:p text:style-name="P5009"><text:span text:style-name="T5010">TAR pastaba:</text:span><text:span text:style-name="T5011"><text:s/>5 punkto redakcija<text:s/></text:span><text:span text:style-name="T5012">po 6 mėnesių nuo Europos Komisijos pranešimo, k</text:span><text:span text:style-name="T5013">ad 2014 m. balandžio 16 d. Europos Parlamento ir Tarybos reglamento (ES) Nr. 536/2014 dėl žmonėms skirtų vaistų klinikinių tyrimų, kuriuo panaikinama Direktyva 2001/20/EB (OL 2014 L 158, p. 1), 80 straipsnyje nurodytas Europos Sąjungos portalas ir šio regl</text:span><text:span text:style-name="T5014">amento 81 straipsnyje nurodyta Europos Sąjungos duomenų bazė visiškai atlieka savo funkciją ir atitinka šio reglamento 82 straipsnio 1 dalyje nurodytas specifikacijas (toliau – pranešimas), paskelbimo Europos Sąjungos oficialiajame leidinyje (toliau – pask</text:span><text:span text:style-name="T5015">elbimas) dienos:</text:span></text:p>
      <text:p text:style-name="P5016"><text:span text:style-name="T5017">5)<text:s/></text:span><text:span text:style-name="T5018">neteko galios</text:span><text:span text:style-name="T5019">;</text:span></text:p>
      <text:p text:style-name="P5020">Straipsnio punkto pakeitimai:</text:p>
      <text:p text:style-name="P5021"><text:span text:style-name="T5022">Nr.<text:s/></text:span><text:a xlink:href="https://www.e-tar.lt/portal/legalAct.html?documentId=f2935870d06011e7910a89ac20768b0f" office:target-frame-name="_top" xlink:show="replace"><text:span text:style-name="T5023">XIII-738</text:span></text:a><text:span text:style-name="T5024">, 2017-11-16, paskelbta TAR 2017-11-23, i. k. 2017-18510</text:span></text:p>
      <text:p text:style-name="Normal"/>
      <text:p text:style-name="P5025"><text:span text:style-name="T5026">6</text:span><text:span text:style-name="T5027">) vaistinių prepar</text:span><text:span text:style-name="T5028">atų, kurie atitinka šio įstatymo 8 straipsnio 8</text:span><text:span text:style-name="T5029">1</text:span><text:span text:style-name="T5030"><text:s/>dalies nuostatas ir yra skirti Europos Sąjungos rinkai, pakuotės būtų su apsaugos priemonėmis.</text:span></text:p>
      <text:p text:style-name="P5031">Straipsnio dalies pakeitimai:</text:p>
      <text:p text:style-name="P5032"><text:span text:style-name="T5033">Nr.<text:s/></text:span><text:a xlink:href="https://www.e-tar.lt/portal/legalAct.html?documentId=621a1450a25e11e58fd1fc0b9bba68a7" office:target-frame-name="_top" xlink:show="replace"><text:span text:style-name="T5034">XII-2131</text:span></text:a><text:span text:style-name="T5035">, 2015-12-03, paskelbta TAR 2015-12-14, i. k. 2015-19744</text:span></text:p>
      <text:p text:style-name="Normal"/>
      <text:p text:style-name="P5036"><text:span text:style-name="T5037">2</text:span><text:span text:style-name="T5038">. Jei šio straipsnio 1 dalyje numatyti serijų tyrimai jau yra atlikti kitoje EEE valstybė</text:span><text:span text:style-name="T5039">je, jų tirti pakartotinai nebūtina, jeigu šios serijos yra tiekiamos rinkai kartu su kokybės kontrolės dokumentais, pasirašytais tos valstybės kvalifikuoto asmens,<text:s/></text:span><text:span text:style-name="T5040">atsakingo už gamybą ir (ar) importą</text:span><text:span text:style-name="T5041">.</text:span><text:span text:style-name="T5042"><text:s/></text:span></text:p>
      <text:p text:style-name="P5043"><text:span text:style-name="T5044">3</text:span><text:span text:style-name="T5045">. Jei vaistiniai preparatai importuojami iš šalie</text:span><text:span text:style-name="T5046">s, su kuria Europos Bendrija yra pasirašiusi abipusio pripažinimo sutartį, užtikrinančią, kad gamintojas taiko geros gamybos praktikos standartus, lygiaverčius Bendrijos nustatytiesiems, ir kad šio straipsnio 1 dalies 2 punkte nurodyti tyrimai yra atlikti<text:s/></text:span><text:span text:style-name="T5047">eksportuojančioje šalyje, kvalifikuotas asmuo,<text:s/></text:span><text:span text:style-name="T5048">atsakingas už gamybą ir (ar) importą,</text:span><text:span text:style-name="T5049"><text:s/></text:span><text:span text:style-name="T5050">gali šių tyrimų neatlikti.</text:span><text:span text:style-name="T5051"><text:s/></text:span></text:p>
      <text:p text:style-name="P5052"><text:span text:style-name="T5053">4</text:span><text:span text:style-name="T5054">. Visais atvejais kvalifikuotas asmuo,<text:s/></text:span><text:span text:style-name="T5055">atsakingas už gamybą ir (ar) importą</text:span><text:span text:style-name="T5056">, vaistinių, tiriamųjų vaistinių preparatų serijų registravimo<text:s/></text:span><text:span text:style-name="T5057">žurnale ar tam skirtame atitinkamame dokumente turi parašu patvirtinti, kad kiekviena pagaminta serija atitinka šiame įstatyme ir kituose teisės aktuose nustatytus reikalavimus. Šis žurnalas ar jį atitinkantis dokumentas turi būti nuolat pildomas atsižvelg</text:span><text:span text:style-name="T5058">iant į gamybą ir (ar) importą iš trečiųjų šalių ir pateikiamas Valstybinės vaistų kontrolės tarnybos reikalavimu. Užpildytas vaistinių preparatų serijų registravimo žurnalas ar jį atitinkantis dokumentas turi būti saugomas 5 metus.</text:span><text:span text:style-name="T5059"><text:s/></text:span></text:p>
      <text:p text:style-name="P5060"/>
      <text:p text:style-name="P5061"><text:span text:style-name="T5062">TAR pastaba:</text:span><text:span text:style-name="T5063"><text:s/>4 dalies<text:s/></text:span><text:span text:style-name="T5064">redakcija<text:s/></text:span><text:span text:style-name="T5065">po 6 mėnesių nuo Europos Komisijos pranešimo, kad 2014 m. balandžio 16 d. Europos Parlamento ir Tarybos reglamento (ES) Nr. 536/2014 dėl žmonėms skirtų vaistų klinikinių tyrimų, kuriuo panaikinama Direktyva 2001/20/EB (OL 2014 L 158, p. 1), 80 st</text:span><text:span text:style-name="T5066">raipsnyje nurodytas Europos Sąjungos portalas ir šio reglamento 81 straipsnyje nurodyta Europos Sąjungos duomenų bazė visiškai atlieka savo funkciją ir atitinka šio reglamento 82 straipsnio 1 dalyje nurodytas specifikacijas (toliau – pranešimas), paskelbim</text:span><text:span text:style-name="T5067">o Europos Sąjungos oficialiajame leidinyje (toliau – paskelbimas) dienos:</text:span></text:p>
      <text:p text:style-name="P5068"><text:span text:style-name="T5069">4</text:span><text:span text:style-name="T5070">. Visais atvejais kvalifikuotas asmuo, atsakingas už gamybą ir (ar) importą, vaistinių preparatų serijų registravimo žurnale ar tam skirtame atitinkamame dokumente turi parašu pat</text:span><text:span text:style-name="T5071">virtinti, kad kiekviena pagaminta serija atitinka šiame įstatyme ir kituose teisės aktuose nustatytus reikalavimus. Šis žurnalas ar jį atitinkantis dokumentas turi būti nuolat pildomas atsižvelgiant į gamybą ir (ar) importą iš trečiųjų šalių ir pateikiamas</text:span><text:span text:style-name="T5072"><text:s/>Valstybinės vaistų kontrolės tarnybos reikalavimu. Užpildytas vaistinių preparatų serijų registravimo žurnalas ar jį atitinkantis dokumentas turi būti saugomas 5 metus.</text:span></text:p>
      <text:p text:style-name="P5073">Straipsnio dalies pakeitimai:</text:p>
      <text:p text:style-name="P5074"><text:span text:style-name="T5075">Nr.<text:s/></text:span><text:a xlink:href="https://www.e-tar.lt/portal/legalAct.html?documentId=f2935870d06011e7910a89ac20768b0f" office:target-frame-name="_top" xlink:show="replace"><text:span text:style-name="T5076">XIII-738</text:span></text:a><text:span text:style-name="T5077">, 2017-11-16, paskelbta TAR 2017-11-23, i. k. 2017-18510</text:span></text:p>
      <text:p text:style-name="Normal"/>
      <text:p text:style-name="P5078">Straipsnio pakeitimai:</text:p>
      <text:p text:style-name="Normal"><text:span text:style-name="T5079">Nr.<text:s/></text:span><text:a xlink:href="http://www3.lrs.lt/cgi-bin/preps2?a=451770&amp;b=" office:target-frame-name="_top" xlink:show="replace"><text:span text:style-name="T5080">XII</text:span><text:span text:style-name="T5081">-388</text:span></text:a><text:span text:style-name="T5082">, 2013-06-18, Žin., 2013, Nr. 68-3417 (2013-06-28)</text:span></text:p>
      <text:p text:style-name="P5083"/>
      <text:p text:style-name="P5084"><text:span text:style-name="T5085">29</text:span><text:span text:style-name="T5086">1</text:span><text:span text:style-name="T5087"><text:s/></text:span><text:span text:style-name="T5088">straipsnis.<text:s/></text:span><text:span text:style-name="T5089">Pažangios terapijos vaistinių preparatų konkretiems pacientams gamybos reikalavimai</text:span></text:p>
      <text:p text:style-name="P5090"><text:span text:style-name="T5091">1</text:span><text:span text:style-name="T5092">. Pažangios terapijos vaistinius preparatus konkretiems pacientams pagal gydytojo paskyrimą turi teisę gaminti juridiniai asmenys, turintys asmens sveikatos priežiūros veiklos licenciją ir Valstybinės vaistų kontrolės tarnybos išduotą leidimą.<text:s/></text:span></text:p>
      <text:p text:style-name="P5093"><text:span text:style-name="T5094">2</text:span><text:span text:style-name="T5095">. Svei</text:span><text:span text:style-name="T5096">katos apsaugos ministras nustato tokių vaistinių preparatų kokybės standartus, saugumo, atsekamumo, farmakologinio budrumo reikalavimus, atitinkančius Bendrijos nustatytuosius pažangios terapijos vaistiniams preparatams, ir leidimų juos gaminti išdavimo tv</text:span><text:span text:style-name="T5097">arką.</text:span></text:p>
      <text:p text:style-name="P5098"><text:span text:style-name="T5099">3</text:span><text:span text:style-name="T5100">. Pažangios terapijos vaistiniai preparatai konkretiems pacientams pagal gydytojo paskyrimą gali būti gaminami ir vartojami tik Lietuvos Respublikoje gydytojui prisiimant profesinę atsakomybę už jų skyrimą ir vartojimą.</text:span></text:p>
      <text:p text:style-name="P5101"><text:span text:style-name="T5102">4</text:span><text:span text:style-name="T5103">. Gaminti pažangios<text:s/></text:span><text:span text:style-name="T5104">terapijos vaistinius preparatus iš žmogaus embriono audinių, embriono kamieninių ląstelių ir jų linijų ar vaisiaus audinių ir iš jų paimtų kamieninių ląstelių ir jų linijų arba kitaip naudoti žmogaus embriono audinius, embriono kamienines ląsteles ir jų li</text:span><text:span text:style-name="T5105">nijas ar vaisiaus audinius ir iš jų paimtas kamienines ląsteles ir jų linijas tokių vaistinių preparatų gamyboje draudžiama. Šis draudimas netaikomas pažangios terapijos vaistinių preparatų gamybai iš kamieninių ląstelių, išgaunamų iš virkštelės ar placent</text:span><text:span text:style-name="T5106">os po vaiko gimimo.</text:span></text:p>
      <text:p text:style-name="P5107">Įstatymas papildytas straipsniu:</text:p>
      <text:p text:style-name="P5108"><text:span text:style-name="T5109">Nr.<text:s/></text:span><text:a xlink:href="http://www3.lrs.lt/cgi-bin/preps2?a=334452&amp;b=" office:target-frame-name="_top" xlink:show="replace"><text:span text:style-name="T5110">XI-59</text:span></text:a><text:span text:style-name="T5111">, 2008-12-16, Žin., 2008, Nr. 149-5991 (2008-12-30)</text:span></text:p>
      <text:p text:style-name="P5112">Straipsnio pakeitimai:</text:p>
      <text:p text:style-name="Normal"><text:span text:style-name="T5113">Nr.<text:s/></text:span><text:a xlink:href="http://www3.lrs.lt/cgi-bin/preps2?a=451770&amp;b=" office:target-frame-name="_top" xlink:show="replace"><text:span text:style-name="T5114">XII-388</text:span></text:a><text:span text:style-name="T5115">, 2013-06-18, Žin., 2013, Nr. 68-3417 (2013-06-28)(numeracijos pakeitimai)</text:span></text:p>
      <text:p text:style-name="P5116"/>
      <text:p text:style-name="P5117"><text:span text:style-name="T5118">ŠEŠTASIS</text:span><text:span text:style-name="T5119">1</text:span><text:span text:style-name="T5120"><text:s/></text:span><text:span text:style-name="T5121">SKIRSNIS</text:span></text:p>
      <text:p text:style-name="P5122"><text:span text:style-name="T5123">PLAZMOS RUOŠIMAS</text:span></text:p>
      <text:p text:style-name="P5124"/>
      <text:p text:style-name="P5125"><text:span text:style-name="T5126">29</text:span><text:span text:style-name="T5127">2</text:span><text:span text:style-name="T5128"><text:s/>straipsnis.<text:s/></text:span><text:span text:style-name="T5129">Pagrindiniai plazmos ruošimo reikalavimai</text:span></text:p>
      <text:p text:style-name="P5130"><text:span text:style-name="T5131">1</text:span><text:span text:style-name="T5132">. J</text:span><text:span text:style-name="T5133">uridinis asmuo gali verstis plazmos, naudojamos kaip pradinė medžiaga kraujo preparatams gaminti, ruošimu tik gavęs šio įstatymo nustatyta tvarka išduotą gamybos licenciją.<text:s/></text:span></text:p>
      <text:p text:style-name="P5134"><text:span text:style-name="T5135">2</text:span><text:span text:style-name="T5136">. Plazma, naudojama kaip pradinė medžiaga kraujo preparatams gaminti, turi bū</text:span><text:span text:style-name="T5137">ti ruošiama laikantis geros gamybos praktikos.</text:span></text:p>
      <text:p text:style-name="P5138"><text:span text:style-name="T5139">3.</text:span><text:span text:style-name="T5140"><text:s/>Neteko galios nuo 2016-11-01</text:span></text:p>
      <text:p text:style-name="P5141">Straipsnio dalies naikinimas:</text:p>
      <text:p text:style-name="P5142"><text:span text:style-name="T5143">Nr.<text:s/></text:span><text:a xlink:href="https://www.e-tar.lt/portal/legalAct.html?documentId=c5c806208b0011e6b969d7ae07280e89" office:target-frame-name="_top" xlink:show="replace"><text:span text:style-name="T5144">XII-2647</text:span></text:a><text:span text:style-name="T5145">, 2016-09-27, paskelbta TAR<text:s/></text:span><text:span text:style-name="T5146">2016-10-05, i. k. 2016-24616</text:span></text:p>
      <text:p text:style-name="Normal"/>
      <text:p text:style-name="P5147"><text:span text:style-name="T5148">29</text:span><text:span text:style-name="T5149">3</text:span><text:span text:style-name="T5150"><text:s/>straipsnis.<text:s/></text:span><text:span text:style-name="T5151">Reikalavimai juridiniam asmeniui, norinčiam gauti gamybos licenciją, suteikiančią teisę ruošti plazmą, ir tokios licencijos išdavimo principai</text:span><text:span text:style-name="T5152"><text:s/></text:span></text:p>
      <text:p text:style-name="P5153"><text:span text:style-name="T5154">1</text:span><text:span text:style-name="T5155">. Juridinis asmuo, norintis gauti gamybos licenciją, su</text:span><text:span text:style-name="T5156">teikiančią teisę ruošti plazmą, privalo:</text:span></text:p>
      <text:p text:style-name="P5157"><text:span text:style-name="T5158">1</text:span><text:span text:style-name="T5159">) paraiškoje nurodyti vietą, kur plazma bus ruošiama;<text:s/></text:span></text:p>
      <text:p text:style-name="P5160"><text:span text:style-name="T5161">2</text:span><text:span text:style-name="T5162">) turėti pakankamai ir tinkamų patalpų, techninių įrengimų, kontrolės įrangą, kurie atitiktų šio įstatymo ir geros gamybos praktikos reikalavimus,<text:s/></text:span><text:span text:style-name="T5163">užtikrintų plazmos ruošimo ir tyrimų metodų, nurodytų Europos farmakopėjoje, taikymą;</text:span></text:p>
      <text:p text:style-name="P5164">Straipsnio punkto pakeitimai:</text:p>
      <text:p text:style-name="P5165"><text:span text:style-name="T5166">Nr.<text:s/></text:span><text:a xlink:href="https://www.e-tar.lt/portal/legalAct.html?documentId=c5c806208b0011e6b969d7ae07280e89" office:target-frame-name="_top" xlink:show="replace"><text:span text:style-name="T5167">XII-2647</text:span></text:a><text:span text:style-name="T5168">, 2016-09-27, paskelbta TAR 20</text:span><text:span text:style-name="T5169">16-10-05, i. k. 2016-24616</text:span></text:p>
      <text:p text:style-name="Normal"/>
      <text:p text:style-name="P5170"><text:span text:style-name="T5171">3</text:span><text:span text:style-name="T5172">) sudaryti darbo sutartį su asmeniu dėl kvalifikuoto asmens, atsakingo už plazmos ruošimą, pareigų vykdymo. Juo gali būti įdarbintas kvalifikuotas asmuo, atsakingas už gamybą ir (ar) importą, arba kraujo donorystės įstaigos</text:span><text:span text:style-name="T5173">, kuri apibrėžta Lietuvos Respublikos kraujo donorystės įstatyme, atsakingas asmuo, atitinkantis sveikatos apsaugos ministro nustatytus kvalifikacijos reikalavimus. Jeigu sudaroma darbo sutartis su kraujo donorystės įstaigos atsakingu asmeniu, kartu turi b</text:span><text:span text:style-name="T5174">ūti sudaryta sutartis ir su kraujo preparatų gamintoju ar plazmos frakcionuotoju, šioje sutartyje numatant kvalifikuotų asmenų atsakomybės pasidalijimą ir plazmos ruošimo atitikties gerai gamybos praktikai užtikrinimo priemones;</text:span></text:p>
      <text:p text:style-name="P5175"><text:span text:style-name="T5176">4</text:span><text:span text:style-name="T5177">) būti pasirengęs<text:s/></text:span><text:span text:style-name="T5178">vykdyti veiklą pagal gerą gamybos praktiką.</text:span></text:p>
      <text:p text:style-name="P5179"><text:span text:style-name="T5180">2</text:span><text:span text:style-name="T5181">.<text:s/></text:span><text:span text:style-name="T5182">Gamybos licencija, suteikianti teisę ruošti plazmą, išduodama vadovaujantis šio įstatymo 26 straipsnio nuostatomis. Kvalifikuoto asmens, atsakingo už plazmos ruošimą, pareigas gali vykdyti tik į gamybos<text:s/></text:span><text:span text:style-name="T5183">licenciją įrašytas asmuo, išskyrus šio įstatymo 29</text:span><text:span text:style-name="T5184">4</text:span><text:span text:style-name="T5185"><text:s/>straipsnio 1 dalies 3 punkte nustatytą atvejį.</text:span></text:p>
      <text:p text:style-name="P5186">Straipsnio dalies pakeitimai:</text:p>
      <text:p text:style-name="P5187"><text:span text:style-name="T5188">Nr.<text:s/></text:span><text:a xlink:href="https://www.e-tar.lt/portal/legalAct.html?documentId=621a1450a25e11e58fd1fc0b9bba68a7" office:target-frame-name="_top" xlink:show="replace"><text:span text:style-name="T5189">XII-2131</text:span></text:a><text:span text:style-name="T5190">, 2015-12-03, pas</text:span><text:span text:style-name="T5191">kelbta TAR 2015-12-14, i. k. 2015-19744</text:span></text:p>
      <text:p text:style-name="Normal"/>
      <text:p text:style-name="P5192"><text:span text:style-name="T5193">29</text:span><text:span text:style-name="T5194">4</text:span><text:span text:style-name="T5195"><text:s/>straipsnis.</text:span><text:span text:style-name="T5196"><text:s/></text:span><text:span text:style-name="T5197">Gamybos licencijos, suteikiančios teisę ruošti plazmą, turėtojo ir kvalifikuoto asmens, atsakingo už plazmos ruošimą, pagrindinės pareigos</text:span></text:p>
      <text:p text:style-name="P5198"><text:span text:style-name="T5199">1</text:span><text:span text:style-name="T5200">. Gamybos licencijos, suteikiančios teisę ruošti<text:s/></text:span><text:span text:style-name="T5201">plazmą, turėtojo pagrindinės pareigos:</text:span></text:p>
      <text:p text:style-name="P5202"><text:span text:style-name="T5203">1</text:span><text:span text:style-name="T5204">) įdarbinti pakankamai ir tinkamos kvalifikacijos darbuotojų gamybos licencijoje nurodytai farmacinei veiklai pagal nustatytus reikalavimus vykdyti;<text:s/></text:span></text:p>
      <text:p text:style-name="P5205">Straipsnio punkto pakeitimai:</text:p>
      <text:p text:style-name="P5206"><text:span text:style-name="T5207">Nr.<text:s/></text:span><text:a xlink:href="https://www.e-tar.lt/portal/legalAct.html?documentId=621a1450a25e11e58fd1fc0b9bba68a7" office:target-frame-name="_top" xlink:show="replace"><text:span text:style-name="T5208">XII-2131</text:span></text:a><text:span text:style-name="T5209">, 2015-12-03, paskelbta TAR 2015-12-14, i. k. 2015-19744</text:span></text:p>
      <text:p text:style-name="Normal"/>
      <text:p text:style-name="P5210"><text:span text:style-name="T5211">2</text:span><text:span text:style-name="T5212">) užtikrinti su vykdoma farmacine veikla susijusius darbuotojų mokymus;</text:span></text:p>
      <text:p text:style-name="P5213"><text:span text:style-name="T5214">3</text:span><text:span text:style-name="T5215">) jeigu dėl nenumatytų objektyvių aplink</text:span><text:span text:style-name="T5216">ybių vietoj gamybos licencijoje nurodyto kvalifikuoto asmens, atsakingo už plazmos ruošimą, paskiriamas arba įdarbinamas kitas asmuo kvalifikuoto asmens, atsakingo už plazmos ruošimą, pareigoms vykdyti, apie tai ne vėliau kaip kitą darbo dieną pranešti Val</text:span><text:span text:style-name="T5217">stybinei vaistų kontrolės tarnybai ir per 10 dienų po pranešimo pateikimo pateikti paraišką pakeisti gamybos licenciją bei užtikrinti, kad paskirtas arba įdarbintas asmuo atitiktų kvalifikacijos ir patirties reikalavimus, kuriuos nustato Vyriausybė, vadova</text:span><text:span text:style-name="T5218">udamasi šio įstatymo 28 straipsniu, arba kvalifikacijos reikalavimus, kuriuos nustato sveikatos apsaugos ministras, vadovaudamasis šio įstatymo 29</text:span><text:span text:style-name="T5219">3</text:span><text:span text:style-name="T5220"><text:s/>straipsnio 1 dalies 3 punktu;</text:span><text:s/></text:p>
      <text:p text:style-name="P5221">Straipsnio punkto pakeitimai:</text:p>
      <text:p text:style-name="P5222"><text:span text:style-name="T5223">Nr.<text:s/></text:span><text:a xlink:href="https://www.e-tar.lt/portal/legalAct.html?documentId=621a1450a25e11e58fd1fc0b9bba68a7" office:target-frame-name="_top" xlink:show="replace"><text:span text:style-name="T5224">XII-2131</text:span></text:a><text:span text:style-name="T5225">, 2015-12-03, paskelbta TAR 2015-12-14, i. k. 2015-19744</text:span></text:p>
      <text:p text:style-name="Normal"/>
      <text:p text:style-name="P5226"><text:span text:style-name="T5227">4</text:span><text:span text:style-name="T5228">) leisti tarnybinį pažymėjimą ir pavedimą atlikti patikrinimą pateikusiems Valstybinės va</text:span><text:span text:style-name="T5229">istų kontrolės tarnybos darbuotojams, turintiems administravimo įgaliojimus pagal pareigas pavaldiems ir nepavaldiems asmenims, laisvai ir be išankstinio perspėjimo gamybos licencijos turėtojo darbo valandomis, o kitu laiku – įstatymų nustatyta tvarka pasi</text:span><text:span text:style-name="T5230">telkus kompetentingų teisėsaugos įstaigų pareigūnus įeiti į visas patalpas, esančias gamybos licencijoje nurodytose veiklos vietose, siekiant patikrinti, ar laikomasi šio įstatymo ir kitų norminių teisės aktų reikalavimų; pateikti duomenis ir dokumentus (j</text:span><text:span text:style-name="T5231">ų nuorašus, išrašus), daiktus, reikalingus Valstybinės vaistų kontrolės tarnybos funkcijoms atlikti;</text:span><text:s/></text:p>
      <text:p text:style-name="P5232">Straipsnio punkto pakeitimai:</text:p>
      <text:p text:style-name="P5233"><text:span text:style-name="T5234">Nr.<text:s/></text:span><text:a xlink:href="https://www.e-tar.lt/portal/legalAct.html?documentId=621a1450a25e11e58fd1fc0b9bba68a7" office:target-frame-name="_top" xlink:show="replace"><text:span text:style-name="T5235">XII-2131</text:span></text:a><text:span text:style-name="T5236">, 2015-12-03,<text:s/></text:span><text:span text:style-name="T5237">paskelbta TAR 2015-12-14, i. k. 2015-19744</text:span></text:p>
      <text:p text:style-name="Normal"/>
      <text:p text:style-name="P5238"><text:span text:style-name="T5239">5</text:span><text:span text:style-name="T5240">) suteikti kvalifikuotam asmeniui, atsakingam už plazmos ruošimą, pakankamus įgaliojimus vykdyti jam nustatytas pareigas ir užtikrinti jų nuolatinį ir nepertraukiamą vykdymą;<text:s/></text:span></text:p>
      <text:p text:style-name="P5241"><text:span text:style-name="T5242">6</text:span><text:span text:style-name="T5243">) užtikrinti, kad plazma,<text:s/></text:span><text:span text:style-name="T5244">naudojama kaip pradinė medžiaga kraujo preparatams gaminti, būtų surinkta ir ištirta pagal šio įstatymo 24 straipsnio 10 dalyje nurodytus reikalavimus ir būtų ruošiama pagal gerą gamybos praktiką;</text:span></text:p>
      <text:p text:style-name="P5245"><text:span text:style-name="T5246">7)</text:span><text:span text:style-name="T5247"><text:s/>Neteko galios nuo 2016-07-01</text:span></text:p>
      <text:p text:style-name="P5248">Straipsnio punkto naikinimas:</text:p>
      <text:p text:style-name="P5249"><text:span text:style-name="T5250">Nr.<text:s/></text:span><text:a xlink:href="https://www.e-tar.lt/portal/legalAct.html?documentId=621a1450a25e11e58fd1fc0b9bba68a7" office:target-frame-name="_top" xlink:show="replace"><text:span text:style-name="T5251">XII-2131</text:span></text:a><text:span text:style-name="T5252">, 2015-12-03, paskelbta TAR 2015-12-14, i. k. 2015-19744</text:span></text:p>
      <text:p text:style-name="Normal"/>
      <text:p text:style-name="P5253"><text:span text:style-name="T5254">2</text:span><text:span text:style-name="T5255">. Kvalifikuotas asmuo, atsakingas už plazmos ruošimą, privalo vykdyti šiame<text:s/></text:span><text:span text:style-name="T5256">įstatyme, kituose teisės aktuose ir gamybos licencijos turėtojo administraciniuose aktuose nustatytas pareigas. Jis atsako, kad plazma, naudojama kaip pradinė medžiaga kraujo preparatams gaminti, būtų paruošta pagal gerą gamybos praktiką ir jos kokybė atit</text:span><text:span text:style-name="T5257">iktų Europos farmakopėjos reikalavimus.</text:span></text:p>
      <text:p text:style-name="P5258">Straipsnio dalies pakeitimai:</text:p>
      <text:p text:style-name="P5259"><text:span text:style-name="T5260">Nr.<text:s/></text:span><text:a xlink:href="https://www.e-tar.lt/portal/legalAct.html?documentId=621a1450a25e11e58fd1fc0b9bba68a7" office:target-frame-name="_top" xlink:show="replace"><text:span text:style-name="T5261">XII-2131</text:span></text:a><text:span text:style-name="T5262">, 2015-12-03, paskelbta TAR 2015-12-14, i. k. 2015-19744</text:span></text:p>
      <text:p text:style-name="Normal"/>
      <text:p text:style-name="P5263">Papildyta<text:s/>skirsniu:</text:p>
      <text:p text:style-name="P5264"><text:span text:style-name="T5265">Nr.<text:s/></text:span><text:a xlink:href="https://www.e-tar.lt/portal/legalAct.html?documentId=7e4e893089f011e4a98a9f2247652cf4" office:target-frame-name="_top" xlink:show="replace"><text:span text:style-name="T5266">XII-1438</text:span></text:a><text:span text:style-name="T5267">, 2014-12-16, paskelbta TAR 2014-12-23, i. k. 2014-20557</text:span></text:p>
      <text:p text:style-name="Normal"/>
      <text:p text:style-name="P5268"><text:span text:style-name="T5269">SEPTINTASIS</text:span><text:span text:style-name="T5270"><text:s/>SKIRSNIS</text:span></text:p>
      <text:p text:style-name="P5271"><text:span text:style-name="T5272">DIDMENINIS VAISTINIŲ PREPARATŲ</text:span><text:span text:style-name="T5273"><text:s/></text:span><text:span text:style-name="T5274">PLATINIMAS IR VAISTINI</text:span><text:span text:style-name="T5275">Ų PREPARATŲ PREKYBOS TARPININKAVIMAS</text:span></text:p>
      <text:p text:style-name="P5276">Skirsnio pavadinimo pakeitimai:</text:p>
      <text:p text:style-name="Normal"><text:span text:style-name="T5277">Nr.<text:s/></text:span><text:a xlink:href="http://www3.lrs.lt/cgi-bin/preps2?a=451770&amp;b=" office:target-frame-name="_top" xlink:show="replace"><text:span text:style-name="T5278">XII-388</text:span></text:a><text:span text:style-name="T5279">, 2013-06-18, Žin., 2013, Nr. 68-3417 (2013-06-28)</text:span></text:p>
      <text:p text:style-name="P5280"/>
      <text:p text:style-name="P5281"><text:span text:style-name="T5282">30</text:span><text:span text:style-name="T5283"><text:s/>straipsnis.<text:s/></text:span><text:span text:style-name="T5284">Pagrindiniai didmeninio vaistinių preparatų</text:span><text:span text:style-name="T5285"><text:s/>platinimo reikalavimai</text:span><text:span text:style-name="T5286"><text:s/></text:span></text:p>
      <text:p text:style-name="P5287"><text:span text:style-name="T5288">1</text:span><text:span text:style-name="T5289">. Juridinis asmuo turi teisę verstis didmeniniu vaistinių preparatų platinimu tik turėdamas šio įstatymo nustatyta tvarka išduotą didmeninio platinimo licenciją. Šis reikalavimas taikomas ir asmenims, kurie turi muitinės priži</text:span><text:span text:style-name="T5290">ūrimų prekių saugojimo vietas (muitinės sandėlius, laisvuosius sandėlius, importo ir eksporto terminalus ir kt.), kuriose laikomi vaistiniai preparatai</text:span><text:span text:style-name="T5291">.<text:s/></text:span></text:p>
      <text:p text:style-name="P5292"><text:span text:style-name="T5293">2</text:span><text:span text:style-name="T5294">. Didmeninis vaistinių preparatų platinimas vykdomas laikantis<text:s/></text:span><text:span text:style-name="T5295">2013 m. lapkričio 5 d.<text:s/></text:span><text:span text:style-name="T5296">Europos<text:s/></text:span><text:span text:style-name="T5297">Komisijos Gairių dėl žmonėms skirtų vaistų geros platinimo praktikos (OL 2013 C 343, p. 1)</text:span><text:span text:style-name="T5298">, kitų Europos Komisijos ir Europos vaistų agentūros nurodymų (toliau – gera platinimo praktika).</text:span></text:p>
      <text:p text:style-name="P5299">Straipsnio dalies pakeitimai:</text:p>
      <text:p text:style-name="P5300"><text:span text:style-name="T5301">Nr.<text:s/></text:span><text:a xlink:href="https://www.e-tar.lt/portal/legalAct.html?documentId=621a1450a25e11e58fd1fc0b9bba68a7" office:target-frame-name="_top" xlink:show="replace"><text:span text:style-name="T5302">XII-2131</text:span></text:a><text:span text:style-name="T5303">, 2015-12-03, paskelbta TAR 2015-12-14, i. k. 2015-19744</text:span></text:p>
      <text:p text:style-name="Normal"/>
      <text:p text:style-name="P5304"><text:span text:style-name="T5305">3</text:span><text:span text:style-name="T5306">. Jei didmeninio platinimo licencijos turėtojas nori verstis vaistinių preparatų gamyba ir (ar) importu iš trečiųjų šalių</text:span><text:span text:style-name="T5307">, jis turi įgyti gamybos licenciją.</text:span></text:p>
      <text:p text:style-name="P5308"><text:span text:style-name="T5309">4</text:span><text:span text:style-name="T5310">. Asmenims, turintiems kitų EEE valstybių išduotą didmeninio platinimo licenciją ir norintiems verstis didmeniniu platinimu Lietuvos Respublikoje, negali būti taikomi griežtesni veiklos reikalavimai negu juridiniams</text:span><text:span text:style-name="T5311"><text:s/>asmenims, turintiems šio įstatymo nustatyta tvarka išduotą didmeninio platinimo licenciją.</text:span></text:p>
      <text:p text:style-name="P5312">Straipsnio pakeitimai:</text:p>
      <text:p text:style-name="Normal"><text:span text:style-name="T5313">Nr.<text:s/></text:span><text:a xlink:href="http://www3.lrs.lt/cgi-bin/preps2?a=451770&amp;b=" office:target-frame-name="_top" xlink:show="replace"><text:span text:style-name="T5314">XII-388</text:span></text:a><text:span text:style-name="T5315">, 2013-06-18, Žin., 2013, Nr. 68-3417 (2013-06-28)</text:span></text:p>
      <text:p text:style-name="P5316"/>
      <text:p text:style-name="P5317"><text:span text:style-name="T5318">31</text:span><text:span text:style-name="T5319"><text:s/>straipsnis.<text:s/></text:span><text:span text:style-name="T5320">Reikalavimai juridiniam asmeniui, norinčiam gauti didmeninio <text:s/>platinimo licenciją<text:s/></text:span></text:p>
      <text:p text:style-name="P5321"><text:span text:style-name="T5322">Juridinis asmuo, norintis gauti didmeninio platinimo licenciją, privalo:</text:span></text:p>
      <text:p text:style-name="P5323"><text:span text:style-name="T5324">1</text:span><text:span text:style-name="T5325">) nurodyti paraiškoje numatomas vykdyti didmeninio vaistinių preparatų platinimo o</text:span><text:span text:style-name="T5326">peracijas, numatomas platinti vaistinių preparatų grupes ir patalpas, kuriose bus vykdoma didmeninio platinimo veikla</text:span><text:span text:style-name="T5327">;<text:s/></text:span></text:p>
      <text:p text:style-name="P5328"><text:span text:style-name="T5329">2</text:span><text:span text:style-name="T5330">) laikantis geros platinimo praktikos reikalavimų, turėti pakankamai tinkamų patalpų ir įrengimų, kad būtų užtikrintas vaistinių preparatų laikymas (saugojimas) gamintojo nustatytomis sąlygomis ir tinkamas jų platinimas;<text:s/></text:span></text:p>
      <text:p text:style-name="P5331">Straipsnio punkto pakeitimai:</text:p>
      <text:p text:style-name="P5332"><text:span text:style-name="T5333">Nr.<text:s/></text:span><text:a xlink:href="https://www.e-tar.lt/portal/legalAct.html?documentId=621a1450a25e11e58fd1fc0b9bba68a7" office:target-frame-name="_top" xlink:show="replace"><text:span text:style-name="T5334">XII-2131</text:span></text:a><text:span text:style-name="T5335">, 2015-12-03, paskelbta TAR 2015-12-14, i. k. 2015-19744</text:span></text:p>
      <text:p text:style-name="Normal"/>
      <text:p text:style-name="P5336"><text:span text:style-name="T5337">3</text:span><text:span text:style-name="T5338">) sudaryti darbo sutartį bent su vienu asmeniu, kurio kvalifikacija atitiktų šio įstaty</text:span><text:span text:style-name="T5339">mo 34 straipsnyje nustatytus reikalavimus, farmacinės veiklos vadovo pareigoms vykdyti</text:span><text:span text:style-name="T5340">;<text:s/></text:span></text:p>
      <text:p text:style-name="P5341"><text:span text:style-name="T5342">4</text:span><text:span text:style-name="T5343">) būti pasirengęs vykdyti veiklą pagal gerą platinimo praktiką;</text:span><text:span text:style-name="T5344"><text:s/></text:span></text:p>
      <text:p text:style-name="P5345">Straipsnio punkto pakeitimai:</text:p>
      <text:p text:style-name="P5346"><text:span text:style-name="T5347">Nr.<text:s/></text:span><text:a xlink:href="https://www.e-tar.lt/portal/legalAct.html?documentId=621a1450a25e11e58fd1fc0b9bba68a7" office:target-frame-name="_top" xlink:show="replace"><text:span text:style-name="T5348">XII-2131</text:span></text:a><text:span text:style-name="T5349">, 2015-12-03, paskelbta TAR 2015-12-14, i. k. 2015-19744</text:span></text:p>
      <text:p text:style-name="Normal"/>
      <text:p text:style-name="P5350"><text:span text:style-name="T5351">5</text:span><text:span text:style-name="T5352">) įsipareigoti vykdyti visas šio įstatymo 33 straipsniu nustatytas pareigas.</text:span></text:p>
      <text:p text:style-name="P5353">Straipsnio pakeitimai:</text:p>
      <text:p text:style-name="Normal"><text:span text:style-name="T5354">Nr.<text:s/></text:span><text:a xlink:href="http://www3.lrs.lt/cgi-bin/preps2?a=451770&amp;b=" office:target-frame-name="_top" xlink:show="replace"><text:span text:style-name="T5355">XII-388</text:span></text:a><text:span text:style-name="T5356">, 2013-06-18, Žin., 2013, Nr. 68-3417 (2013-06-28)</text:span></text:p>
      <text:p text:style-name="P5357"/>
      <text:p text:style-name="P5358"><text:span text:style-name="T5359">32</text:span><text:span text:style-name="T5360"><text:s/>straipsnis.<text:s/></text:span><text:span text:style-name="T5361">Didmeninio platinimo licencijos</text:span><text:span text:style-name="T5362"><text:s/></text:span><text:span text:style-name="T5363">išdavimo principai</text:span></text:p>
      <text:p text:style-name="P5364"><text:span text:style-name="T5365">1</text:span><text:span text:style-name="T5366">. Didmeninio platinimo licencija išduodama tik juridinio asmens paraiškoje nurodytoms didmeninio<text:s/></text:span><text:span text:style-name="T5367">platinimo operacijoms su nurodytomis vaistinių preparatų grupėmis vykdyti toje pačioje paraiškoje nurodytose Lietuvos Respublikos teritorijoje esančiose patalpose, dėl kurių priimtas teigiamas sprendimas pagal šio įstatymo 20 straipsnio 6 dalį.</text:span></text:p>
      <text:p text:style-name="P5368"><text:span text:style-name="T5369">2</text:span><text:span text:style-name="T5370">.<text:s/></text:span><text:span text:style-name="T5371">Didm</text:span><text:span text:style-name="T5372">eninio</text:span><text:span text:style-name="T5373"><text:s/></text:span><text:span text:style-name="T5374">platinimo licencija išduodama arba priimamas motyvuotas sprendimas atsisakyti ją išduoti ne vėliau kaip per 90 dienų nuo paraiškos<text:s/></text:span><text:span text:style-name="T5375">ir visų tinkamai įformintų<text:s/></text:span><text:span text:style-name="T5376">Farmacinės veiklos licencijavimo taisyklėse</text:span><text:span text:style-name="T5377"><text:s/>nurodytų dokumentų, reikalingų didmeninio plati</text:span><text:span text:style-name="T5378">nimo licencijai išduoti,<text:s/></text:span><text:span text:style-name="T5379">gavimo dienos.</text:span><text:span text:style-name="T5380"><text:s/></text:span><text:span text:style-name="T5381">Jeigu reikia, Valstybinė vaistų kontrolės tarnyba turi teisę prašyti pareiškėjo pateikti su priimamu sprendimu, taip pat su šio įstatymo 34 straipsnyje nustatytoms pareigoms vykdyti numatytu asmeniu, kurio kvalifikac</text:span><text:span text:style-name="T5382">ijos ir patirties reikalavimai nustatyti minėtame straipsnyje, susijusią išsamesnę informaciją. Pareiškėjas informaciją turi pateikti ne vėliau kaip per 30 dienų nuo Valstybinės vaistų kontrolės tarnybos prašymo gavimo dienos. Terminas, per kurį pareiškėja</text:span><text:span text:style-name="T5383">s pateikia šią informaciją, neįskaitomas į sprendimo priėmimo laikotarpį.</text:span></text:p>
      <text:p text:style-name="P5384"><text:span text:style-name="T5385">3</text:span><text:span text:style-name="T5386">. Jeigu licencijos turėtojas pateikia paraišką pakeisti didmeninio platinimo licenciją ir (ar) didmeninio platinimo licencijos informaciją ir duomenis,<text:s/></text:span><text:span text:style-name="T5387">šio įstatymo 21 straipsni</text:span><text:span text:style-name="T5388">o 7 dalyje nurodytas<text:s/></text:span><text:span text:style-name="T5389">didmeninio platinimo licencijos pakeitimo ir (ar) didmeninio platinimo<text:s/></text:span><text:span text:style-name="T5390">licencijos informacijos ir duomenų pakeitimo<text:s/></text:span><text:span text:style-name="T5391">arba atsisakymo pakeisti didmeninio platinimo licenciją ir (ar)</text:span><text:span text:style-name="T5392"><text:s/></text:span><text:span text:style-name="T5393">didmeninio platinimo<text:s/></text:span><text:span text:style-name="T5394">licencijos informaciją ir duomenis</text:span><text:span text:style-name="T5395"><text:s/>terminas<text:s/></text:span><text:span text:style-name="T5396">Valstybinės vaistų kontrolės tarnybos motyvuotu sprendimu<text:s/></text:span><text:span text:style-name="T5397">išimtiniais atvejais, kai įvertinti, ar juridinis asmuo pasirengęs vykdyti didmeninį platinimą naujomis sąlygomis, galima tik Valstybinės vaistų kontrolės tarnybos inspektoriams nuvykus į<text:s/></text:span><text:span text:style-name="T5398">veiklos vietą,<text:s/></text:span><text:span text:style-name="T5399">gali būti pratęsiamas iki 90 dienų.</text:span></text:p>
      <text:p text:style-name="P5400"><text:span text:style-name="T5401">4</text:span><text:span text:style-name="T5402">. Didmeninio platinimo licencija suteikia teisę vykdyti tik joje nurodytas didmeninio platinimo operacijas su joje nurodytomis vaistinių preparatų grupėmis ir tik joje nurodytoje veiklos vietoje ar vi</text:span><text:span text:style-name="T5403">etose. Didmeninio platinimo operacijos gali būti vykdomos tik tose veiklos vietos patalpose, kurios nurodytos paraiškoje gauti šią didmeninio platinimo licenciją ir, jeigu yra, paraiškoje papildyti ar pakeisti didmeninio platinimo licenciją arba pakeisti j</text:span><text:span text:style-name="T5404">os informaciją ir duomenis. Farmacinės veiklos vadovo pareigas gali vykdyti tik į didmeninio platinimo licenciją įrašytas (įrašyti) asmuo (asmenys), išskyrus šio įstatymo</text:span><text:span text:style-name="T5405"><text:s/>33 straipsnio 1 dalies 18 punkte nustatytą atvejį</text:span><text:span text:style-name="T5406">.</text:span></text:p>
      <text:p text:style-name="P5407">Straipsnio pakeitimai:</text:p>
      <text:p text:style-name="P5408"><text:span text:style-name="T5409">Nr.<text:s/></text:span><text:a xlink:href="http://www3.lrs.lt/cgi-bin/preps2?a=451770&amp;b=" office:target-frame-name="_top" xlink:show="replace"><text:span text:style-name="T5410">XII-388</text:span></text:a><text:span text:style-name="T5411">, 2013-06-18, Žin., 2013, Nr. 68-3417 (2013-06-28)</text:span></text:p>
      <text:p text:style-name="P5412">Straipsnio pakeitimai:</text:p>
      <text:p text:style-name="P5413"><text:span text:style-name="T5414">Nr.<text:s/></text:span><text:a xlink:href="https://www.e-tar.lt/portal/legalAct.html?documentId=621a1450a25e11e58fd1fc0b9bba68a7" office:target-frame-name="_top" xlink:show="replace"><text:span text:style-name="T5415">XII-2131</text:span></text:a><text:span text:style-name="T5416">,<text:s/></text:span><text:span text:style-name="T5417">2015-12-03, paskelbta TAR 2015-12-14, i. k. 2015-19744</text:span></text:p>
      <text:p text:style-name="Normal"/>
      <text:p text:style-name="P5418"><text:span text:style-name="T5419">33</text:span><text:span text:style-name="T5420"><text:s/>straipsnis.<text:s/></text:span><text:span text:style-name="T5421">Didmeninio platinimo licencijos turėtojo pareigos<text:s/></text:span></text:p>
      <text:p text:style-name="P5422">Pakeistas straipsnio pavadinimas:</text:p>
      <text:p text:style-name="P5423"><text:span text:style-name="T5424">Nr.<text:s/></text:span><text:a xlink:href="https://www.e-tar.lt/portal/legalAct.html?documentId=621a1450a25e11e58fd1fc0b9bba68a7" office:target-frame-name="_top" xlink:show="replace"><text:span text:style-name="T5425">XII-2131</text:span></text:a><text:span text:style-name="T5426">, 2015-12-03, paskelbta TAR 2015-12-14, i. k. 2015-19744</text:span></text:p>
      <text:p text:style-name="Normal"/>
      <text:p text:style-name="P5427"><text:span text:style-name="T5428">1</text:span><text:span text:style-name="T5429">. Didmeninio platinimo licencijos turėtojas privalo:<text:s/></text:span></text:p>
      <text:p text:style-name="P5430"><text:span text:style-name="T5431">1</text:span><text:span text:style-name="T5432">) laikytis geros platinimo praktikos;<text:s/></text:span></text:p>
      <text:p text:style-name="P5433">Straipsnio punkto pakeitimai:</text:p>
      <text:p text:style-name="P5434"><text:span text:style-name="T5435">Nr.<text:s/></text:span><text:a xlink:href="https://www.e-tar.lt/portal/legalAct.html?documentId=621a1450a25e11e58fd1fc0b9bba68a7" office:target-frame-name="_top" xlink:show="replace"><text:span text:style-name="T5436">XII-2131</text:span></text:a><text:span text:style-name="T5437">, 2015-12-03, paskelbta TAR 2015-12-14, i. k. 2015-19744</text:span></text:p>
      <text:p text:style-name="Normal"/>
      <text:p text:style-name="P5438"><text:span text:style-name="T5439">2</text:span><text:span text:style-name="T5440">) įdarbinti pakankamai ir tinkamos kvalifikacijos darbuotojų didmeninio platinimo licencijoje nurodytai farmacinei veiklai pagal šio įst</text:span><text:span text:style-name="T5441">atymo nustatytus reikalavimus vykdyti;<text:s/></text:span></text:p>
      <text:p text:style-name="P5442">Straipsnio punkto pakeitimai:</text:p>
      <text:p text:style-name="P5443"><text:span text:style-name="T5444">Nr.<text:s/></text:span><text:a xlink:href="https://www.e-tar.lt/portal/legalAct.html?documentId=621a1450a25e11e58fd1fc0b9bba68a7" office:target-frame-name="_top" xlink:show="replace"><text:span text:style-name="T5445">XII-2131</text:span></text:a><text:span text:style-name="T5446">, 2015-12-03, paskelbta TAR 2015-12-14, i. k. 2015-19744</text:span></text:p>
      <text:p text:style-name="Normal"/>
      <text:p text:style-name="P5447"><text:span text:style-name="T5448">3</text:span><text:span text:style-name="T5449">) leisti tarn</text:span><text:span text:style-name="T5450">ybinį pažymėjimą ir pavedimą atlikti patikrinimą pateikusiems Valstybinės vaistų kontrolės tarnybos inspektoriams, turintiems administravimo įgaliojimus pagal pareigas pavaldiems ir nepavaldiems asmenims, laisvai ir be išankstinio perspėjimo didmeninio pla</text:span><text:span text:style-name="T5451">tinimo licencijos turėtojo darbo valandomis, o kitu laiku – įstatymų nustatyta tvarka pasitelkus kompetentingų teisėsaugos institucijų pareigūnus įeiti į visas patalpas, esančias didmeninio platinimo licencijoje nurodytose veiklos vietose, siekiant patikri</text:span><text:span text:style-name="T5452">nti, ar laikomasi šio įstatymo ir kitų norminių teisės aktų reikalavimų; pateikti duomenis ir dokumentus (jų patvirtintas kopijas, išrašus), daiktus, reikalingus Valstybinės vaistų kontrolės tarnybos funkcijoms atlikti;<text:s/></text:span></text:p>
      <text:p text:style-name="P5453">Straipsnio punkto pakeitimai:</text:p>
      <text:p text:style-name="P5454"><text:span text:style-name="T5455">Nr.<text:s/></text:span><text:a xlink:href="https://www.e-tar.lt/portal/legalAct.html?documentId=621a1450a25e11e58fd1fc0b9bba68a7" office:target-frame-name="_top" xlink:show="replace"><text:span text:style-name="T5456">XII-2131</text:span></text:a><text:span text:style-name="T5457">, 2015-12-03, paskelbta TAR 2015-12-14, i. k. 2015-19744</text:span></text:p>
      <text:p text:style-name="Normal"/>
      <text:p text:style-name="P5458"><text:span text:style-name="T5459">4</text:span><text:span text:style-name="T5460">) pateikti Valstybinei vaistų kontrolės tarnybai duomenis apie vykdomą ir numatomą vykdy</text:span><text:span text:style-name="T5461">ti vaistinių preparatų platinimą;</text:span></text:p>
      <text:p text:style-name="P5462"><text:span text:style-name="T5463">4</text:span><text:span text:style-name="T5464">1</text:span><text:span text:style-name="T5465">) pateikti Valstybinei vaistų kontrolės tarnybai informaciją apie<text:s/></text:span><text:span text:style-name="T5466">vaistinius preparatus pakuotėmis<text:s/></text:span><text:span text:style-name="T5467">kitos EEE valstybės kalba, vartojant lotynišką raidyną,</text:span><text:span text:style-name="T5468"><text:s/>ir su pakuotės lapeliais, parengtais<text:s/></text:span><text:span text:style-name="T5469">kitos EEE valstybės kalb</text:span><text:span text:style-name="T5470">a, vartojant lotynišką raidyną</text:span><text:span text:style-name="T5471">, tiekiamus pagal šio įstatymo 8 straipsnio 16</text:span><text:span text:style-name="T5472">1 </text:span><text:span text:style-name="T5473">dalį asmens sveikatos priežiūros įstaigoms, vadovaudamasis šio įstatymo 15 straipsnio 8</text:span><text:span text:style-name="T5474">1</text:span><text:span text:style-name="T5475"><text:s/>dalyje nustatyta tvarka</text:span><text:span text:style-name="T5476">;</text:span><text:span text:style-name="T5477"><text:s/></text:span></text:p>
      <text:p text:style-name="P5478">Papildyta straipsnio punktu:</text:p>
      <text:p text:style-name="P5479"><text:span text:style-name="T5480">Nr.<text:s/></text:span><text:a xlink:href="https://www.e-tar.lt/portal/legalAct.html?documentId=a1c54c40b7f211e7afb78266242a6adf" office:target-frame-name="_top" xlink:show="replace"><text:span text:style-name="T5481">XIII-671</text:span></text:a><text:span text:style-name="T5482">, 2017-10-12, paskelbta TAR 2017-10-23, i. k. 2017-16701</text:span></text:p>
      <text:p text:style-name="Normal"/>
      <text:p text:style-name="P5483"><text:span text:style-name="T5484">5</text:span><text:span text:style-name="T5485">) įsigyti vaistinius preparatus tik iš juridinių asmenų, turinčių gamybos ar didmeninio p</text:span><text:span text:style-name="T5486">latinimo licenciją, išduotą Valstybinės vaistų kontrolės tarnybos, arba asmenų, turinčių gamybos ar didmeninio platinimo licenciją, išduotą kitos EEE valstybės įgaliotos institucijos, išskyrus šio straipsnio 3 dalyje nurodytus atvejus;</text:span></text:p>
      <text:p text:style-name="P5487"><text:span text:style-name="T5488">6</text:span><text:span text:style-name="T5489">) vykdyti Regla</text:span><text:span text:style-name="T5490">mente (ES) 2016/161 nustatytas pareigas didmenininkams ir asmenims, atsakingiems už lygiagrečiai platinamų vaistų pateikimą rinkai,<text:s/></text:span><text:span text:style-name="T5491">prisi</text:span><text:span text:style-name="T5492">jungti prie Lietuvos nacionalinės kaupyklos</text:span><text:span text:style-name="T5493">,<text:s/></text:span><text:span text:style-name="T5494">taip pat tikrinti vaistinių preparatų, tiekiamų asmenims, atitinkantiems<text:s/></text:span><text:span text:style-name="T5495">Reglamento (ES) 2016/161 26 straipsnio 3 dalyje nustatytas sąlygas, ir asmenims, įrašytiems į Asmenų, kuriems tiekiamų vaistinių preparatų pakuočių unikalių identifikatorių autentiškumą tikrina ir juos deaktyvina didmeninio platinimo licencijos turėtojas,<text:s/></text:span><text:span text:style-name="T5496">sąrašą, pakuočių unikalių identifikatorių autentiškumą ir juos deaktyvinti. Šio įstatymo 8 straipsnio 9</text:span><text:span text:style-name="T5497">1<text:s/></text:span><text:span text:style-name="T5498">dalyje nurodytų asmenų prašymu saugiu būdu pateikti suvestinę informaciją apie jiems patiektų vaistinių preparatų pakuočių unikalius identifikatorius;</text:span><text:s/></text:p>
      <text:p text:style-name="P5499">Straipsnio punkto pakeitimai:</text:p>
      <text:p text:style-name="P5500"><text:span text:style-name="T5501">Nr.<text:s/></text:span><text:a xlink:href="https://www.e-tar.lt/portal/legalAct.html?documentId=1e12dd40dc4f11e89a31865acf012092" office:target-frame-name="_top" xlink:show="replace"><text:span text:style-name="T5502">XIII-1559</text:span></text:a><text:span text:style-name="T5503">, 2018-10-18, paskelbta TAR 2018-10-30, i. k. 2018-17329</text:span></text:p>
      <text:p text:style-name="Normal"/>
      <text:p text:style-name="P5504"><text:span text:style-name="T5505">7</text:span><text:span text:style-name="T5506">) platinti tik tokius vaistinius preparatus ar jų g</text:span><text:span text:style-name="T5507">rupes, kurie laikomi patalpose, atitinkančiose didmeninio platinimo licencijoje ir jos dokumentuose nurodytas laikymo sąlygas;<text:s/></text:span></text:p>
      <text:p text:style-name="P5508">Straipsnio punkto pakeitimai:</text:p>
      <text:p text:style-name="P5509"><text:span text:style-name="T5510">Nr.<text:s/></text:span><text:a xlink:href="https://www.e-tar.lt/portal/legalAct.html?documentId=621a1450a25e11e58fd1fc0b9bba68a7" office:target-frame-name="_top" xlink:show="replace"><text:span text:style-name="T5511">XII-2131</text:span></text:a><text:span text:style-name="T5512">, 2015-12-03, paskelbta TAR 2015-12-14, i. k. 2015-19744</text:span></text:p>
      <text:p text:style-name="Normal"/>
      <text:p text:style-name="P5513"><text:span text:style-name="T5514">8</text:span><text:span text:style-name="T5515">) tiekti Lietuvos Respublikos rinkai registruotus vaistinius preparatus ir šio įstatymo 8 straipsnio 3, 5 ir 18 dalyse nustatytais atvejais neregistruotus vaistinius preparatus;<text:s/></text:span></text:p>
      <text:p text:style-name="P5516"/>
      <text:p text:style-name="P5517"><text:span text:style-name="T5518">T</text:span><text:span text:style-name="T5519">AR pastaba:</text:span><text:span text:style-name="T5520"><text:s/>8 punkto redakcija<text:s/></text:span><text:span text:style-name="T5521">po 6 mėnesių nuo Europos Komisijos pranešimo, kad 2014 m. balandžio 16 d. Europos Parlamento ir Tarybos reglamento (ES) Nr. 536/2014 dėl žmonėms skirtų vaistų klinikinių tyrimų, kuriuo panaikinama Direktyva 2001/20/EB (OL 201</text:span><text:span text:style-name="T5522">4 L 158, p. 1), 80 straipsnyje nurodytas Europos Sąjungos portalas ir šio reglamento 81 straipsnyje nurodyta Europos Sąjungos duomenų bazė visiškai atlieka savo funkciją ir atitinka šio reglamento 82 straipsnio 1 dalyje nurodytas specifikacijas (toliau – p</text:span><text:span text:style-name="T5523">ranešimas), paskelbimo Europos Sąjungos oficialiajame leidinyje (toliau – paskelbimas) dienos:</text:span></text:p>
      <text:p text:style-name="P5524"><text:span text:style-name="T5525">8</text:span><text:span text:style-name="T5526">) tiekti Lietuvos Respublikos rinkai registruotus vaistinius preparatus ir šio įstatymo 8 straipsnio 3, 5, 18 ir 21 dalyse nustatytais atvejais neregistruotus</text:span><text:span text:style-name="T5527"><text:s/>vaistinius preparatus ir neregistruotus pagalbinius vaistinius preparatus;</text:span></text:p>
      <text:p text:style-name="P5528">Straipsnio punkto pakeitimai:</text:p>
      <text:p text:style-name="P5529"><text:span text:style-name="T5530">Nr.<text:s/></text:span><text:a xlink:href="https://www.e-tar.lt/portal/legalAct.html?documentId=c5c806208b0011e6b969d7ae07280e89" office:target-frame-name="_top" xlink:show="replace"><text:span text:style-name="T5531">XII-2647</text:span></text:a><text:span text:style-name="T5532">, 2016-09-27, paskelbta TAR 2016-10-05,<text:s/></text:span><text:span text:style-name="T5533">i. k. 2016-24616</text:span></text:p>
      <text:p text:style-name="P5534"><text:span text:style-name="T5535">Nr.<text:s/></text:span><text:a xlink:href="https://www.e-tar.lt/portal/legalAct.html?documentId=f2935870d06011e7910a89ac20768b0f" office:target-frame-name="_top" xlink:show="replace"><text:span text:style-name="T5536">XIII-738</text:span></text:a><text:span text:style-name="T5537">, 2017-11-16, paskelbta TAR 2017-11-23, i. k. 2017-18510</text:span></text:p>
      <text:p text:style-name="Normal"/>
      <text:p text:style-name="P5538"><text:span text:style-name="T5539">9</text:span><text:span text:style-name="T5540">) tiekti vaistinius preparatus tik asmenims, kurie turi didmeninio</text:span><text:span text:style-name="T5541"><text:s/>platinimo, vaistinės veiklos licencijas, asmens sveikatos priežiūros įstaigoms,</text:span><text:span text:style-name="T5542"><text:s/></text:span><text:span text:style-name="T5543">ikiklinikinius tyrimus atliekantiems asmenims arba kitos EEE valstybės asmenims pagal tos valstybės teisės aktus;</text:span><text:s/></text:p>
      <text:p text:style-name="P5544">Straipsnio punkto pakeitimai:</text:p>
      <text:p text:style-name="P5545"><text:span text:style-name="T5546">Nr.<text:s/></text:span><text:a xlink:href="https://www.e-tar.lt/portal/legalAct.html?documentId=c5c806208b0011e6b969d7ae07280e89" office:target-frame-name="_top" xlink:show="replace"><text:span text:style-name="T5547">XII-2647</text:span></text:a><text:span text:style-name="T5548">, 2016-09-27, paskelbta TAR 2016-10-05, i. k. 2016-24616</text:span></text:p>
      <text:p text:style-name="P5549"><text:span text:style-name="T5550">Nr.<text:s/></text:span><text:a xlink:href="https://www.e-tar.lt/portal/legalAct.html?documentId=1931f600804a11e8ae2bfd1913d66d57" office:target-frame-name="_top" xlink:show="replace"><text:span text:style-name="T5551">XIII-1408</text:span></text:a><text:span text:style-name="T5552">, 2018-0</text:span><text:span text:style-name="T5553">6-30, paskelbta TAR 2018-07-05, i. k. 2018-11508</text:span></text:p>
      <text:p text:style-name="P5554"><text:span text:style-name="T5555">Nr.<text:s/></text:span><text:a xlink:href="https://www.e-tar.lt/portal/legalAct.html?documentId=f5365f90dcdb11e89a31865acf012092" office:target-frame-name="_top" xlink:show="replace"><text:span text:style-name="T5556">XIII-1561</text:span></text:a><text:span text:style-name="T5557">, 2018-10-18, paskelbta TAR 2018-10-31, i. k. 2018-17476</text:span></text:p>
      <text:p text:style-name="P5558"><text:span text:style-name="T5559">Nr.<text:s/></text:span><text:a xlink:href="https://www.e-tar.lt/portal/legalAct.html?documentId=1e12dd40dc4f11e89a31865acf012092" office:target-frame-name="_top" xlink:show="replace"><text:span text:style-name="T5560">XIII-1559</text:span></text:a><text:span text:style-name="T5561">, 2018-10-18, paskelbta TAR 2018-10-30, i. k. 2018-17329</text:span></text:p>
      <text:p text:style-name="Normal"/>
      <text:p text:style-name="P5562"><text:span text:style-name="T5563">10</text:span><text:span text:style-name="T5564">) bendradarbiaudamas su vaistinių preparatų registruotojais, užtikrinti tinkamą ir reikiamo dažnumo vaistinių preparatų<text:s/></text:span><text:span text:style-name="T5565">tiekimą vaistinėms ir asmens sveikatos priežiūros įstaigoms;</text:span><text:s/></text:p>
      <text:p text:style-name="P5566">Straipsnio punkto pakeitimai:</text:p>
      <text:p text:style-name="P5567"><text:span text:style-name="T5568">Nr.<text:s/></text:span><text:a xlink:href="https://www.e-tar.lt/portal/legalAct.html?documentId=968dc16090cf11e4bb408baba2bdddf3" office:target-frame-name="_top" xlink:show="replace"><text:span text:style-name="T5569">XII-1498</text:span></text:a><text:span text:style-name="T5570">, 2014-12-18, paskelbta TAR 2014-12-31, i. k.<text:s/></text:span><text:span text:style-name="T5571">2014-21252</text:span></text:p>
      <text:p text:style-name="Normal"/>
      <text:p text:style-name="P5572"><text:span text:style-name="T5573">11</text:span><text:span text:style-name="T5574">) įtarus ar nustačius, kad gauti ar siūlomi įsigyti vaistiniai preparatai yra falsifikuoti, nedelsdamas, bet ne vėliau kaip kitą darbo dieną, apie tai informuoti Valstybinę vaistų kontrolės tarnybą ir vaistinio preparato, kuris yra falsif</text:span><text:span text:style-name="T5575">ikuojamas arba įtariama, kad jis yra falsifikuojamas, registruotoją;</text:span><text:s/></text:p>
      <text:p text:style-name="P5576">Straipsnio punkto pakeitimai:</text:p>
      <text:p text:style-name="P5577"><text:span text:style-name="T5578">Nr.<text:s/></text:span><text:a xlink:href="https://www.e-tar.lt/portal/legalAct.html?documentId=968dc16090cf11e4bb408baba2bdddf3" office:target-frame-name="_top" xlink:show="replace"><text:span text:style-name="T5579">XII-1498</text:span></text:a><text:span text:style-name="T5580">, 2014-12-18, paskelbta TAR 2014-12-31, i. k.<text:s/></text:span><text:span text:style-name="T5581">2014-21252</text:span></text:p>
      <text:p text:style-name="Normal"/>
      <text:p text:style-name="P5582"><text:span text:style-name="T5583">12</text:span><text:span text:style-name="T5584">) turėti neatidėliotinų veiksmų planą, kuris užtikrintų veiksmingą bet kurio vaistinio preparato atšaukimą iš rinkos, vykdomą Valstybinės vaistų kontrolės tarnybos nurodymu arba bendradarbiaujant su to vaistinio preparato gamintoju ar reg</text:span><text:span text:style-name="T5585">istruotoju, ir jį įgyvendinti;</text:span><text:s/></text:p>
      <text:p text:style-name="P5586">Straipsnio punkto pakeitimai:</text:p>
      <text:p text:style-name="P5587"><text:span text:style-name="T5588">Nr.<text:s/></text:span><text:a xlink:href="https://www.e-tar.lt/portal/legalAct.html?documentId=968dc16090cf11e4bb408baba2bdddf3" office:target-frame-name="_top" xlink:show="replace"><text:span text:style-name="T5589">XII-1498</text:span></text:a><text:span text:style-name="T5590">, 2014-12-18, paskelbta TAR 2014-12-31, i. k. 2014-21252</text:span></text:p>
      <text:p text:style-name="Normal"/>
      <text:p text:style-name="P5591"><text:span text:style-name="T5592">13</text:span><text:span text:style-name="T5593">) tvarkyti vaistinių</text:span><text:span text:style-name="T5594"><text:s/>preparatų gavimo ir pardavimo dokumentus, registruoti vaistinių preparatų, įskaitant vaistinius preparatus, įsigytus naudojantis vaistinių preparatų prekybos tarpininko paslaugomis, gavimo ir išsiuntimo operacijas, nurodant šią informaciją: datą, vaistini</text:span><text:span text:style-name="T5595">o preparato pavadinimą, seriją, gauto ar parduoto vaistinio preparato kiekį, tiekėjo ar gavėjo pavadinimą ir adresą, taip pat, jeigu reikia, vaistinių preparatų prekybos tarpininko pavadinimą;</text:span></text:p>
      <text:p text:style-name="P5596"><text:span text:style-name="T5597">14</text:span><text:span text:style-name="T5598">) tiekti vaistinius preparatus tik kartu su dokumentais,<text:s/></text:span><text:span text:style-name="T5599">kuriuose būtų nurodyta: dokumento data, vaistinio preparato pavadinimas ir farmacinė forma, serija, kiekis, tiekėjo ir konsignanto pavadinimas ir adresas;</text:span></text:p>
      <text:p text:style-name="P5600"><text:span text:style-name="T5601">15</text:span><text:span text:style-name="T5602">) Lietuvos vyriausiojo archyvaro nustatyta tvarka 5 metus saugoti šio straipsnio 1 dalies 13 pu</text:span><text:span text:style-name="T5603">nkte nurodytus dokumentus ir prireikus pateikti juos Valstybinės vaistų kontrolės tarnybos prašymu;</text:span><text:span text:style-name="T5604"><text:s/></text:span></text:p>
      <text:p text:style-name="P5605"><text:span text:style-name="T5606">16</text:span><text:span text:style-name="T5607">)</text:span><text:span text:style-name="T5608"><text:s/>vykdyti vaistinių preparatų didmeninį platinimą pagal vaistinių preparatų geros platinimo praktikos reikalavimus;<text:s/></text:span></text:p>
      <text:p text:style-name="P5609">Straipsnio punkto pakeitimai:</text:p>
      <text:p text:style-name="P5610"><text:span text:style-name="T5611">Nr.<text:s/></text:span><text:a xlink:href="https://www.e-tar.lt/portal/legalAct.html?documentId=621a1450a25e11e58fd1fc0b9bba68a7" office:target-frame-name="_top" xlink:show="replace"><text:span text:style-name="T5612">XII-2131</text:span></text:a><text:span text:style-name="T5613">, 2015-12-03, paskelbta TAR 2015-12-14, i. k. 2015-19744</text:span></text:p>
      <text:p text:style-name="Normal"/>
      <text:p text:style-name="P5614"><text:span text:style-name="T5615">17</text:span><text:span text:style-name="T5616">) suteikti farmacinės veiklos vadovui pakankamus įgaliojimus atlikti jam pavestas<text:s/></text:span><text:span text:style-name="T5617">pareigas ir užtikrinti jam priskirtų funkcijų nuolatinį ir nepertraukiamą atlikimą;</text:span></text:p>
      <text:p text:style-name="P5618"><text:span text:style-name="T5619">18</text:span><text:span text:style-name="T5620">) jeigu dėl nenumatytų objektyvių aplinkybių vietoj didmeninio platinimo licencijoje nurodyto farmacinės veiklos vadovo paskiriamas arba įdarbinamas kitas asmuo farma</text:span><text:span text:style-name="T5621">cinės veiklos vadovo pareigoms vykdyti, apie tai ne vėliau kaip kitą darbo dieną pranešti Valstybinei vaistų kontrolės tarnybai ir per 10 dienų nuo pranešimo pateikimo pateikti paraišką pakeisti didmeninio platinimo licenciją bei užtikrinti, kad paskirtas<text:s/></text:span><text:span text:style-name="T5622">arba įdarbintas asmuo atitiktų kvalifikacijos ir patirties reikalavimus, nustatytus šio įstatymo 34 straipsnio 1 dalyje;</text:span><text:s/></text:p>
      <text:p text:style-name="P5623">Straipsnio punkto pakeitimai:</text:p>
      <text:p text:style-name="P5624"><text:span text:style-name="T5625">Nr.<text:s/></text:span><text:a xlink:href="https://www.e-tar.lt/portal/legalAct.html?documentId=621a1450a25e11e58fd1fc0b9bba68a7" office:target-frame-name="_top" xlink:show="replace"><text:span text:style-name="T5626">XI</text:span><text:span text:style-name="T5627">I-2131</text:span></text:a><text:span text:style-name="T5628">, 2015-12-03, paskelbta TAR 2015-12-14, i. k. 2015-19744</text:span></text:p>
      <text:p text:style-name="Normal"/>
      <text:p text:style-name="P5629"><text:span text:style-name="T5630">19</text:span><text:span text:style-name="T5631">) naudotis tik tų vaistinių preparatų prekybos tarpininkų paslaugomis, kurie įrašyti į Lietuvos Respublikoje registruotų vaistinių preparatų prekybos tarpininkų sąrašą (toliau – Tarpinin</text:span><text:span text:style-name="T5632">kų sąrašas) arba kurie yra įregistruoti kitos EEE valstybės įgaliotos institucijos;</text:span></text:p>
      <text:p text:style-name="P5633"><text:span text:style-name="T5634">20</text:span><text:span text:style-name="T5635">) norėdamas vykdyti vaistinio preparato lygiagretų platinimą, Europos vaistų agentūros centralizuotai registruotų vaistinių preparatų lygiagretaus platinimo notifikav</text:span><text:span text:style-name="T5636">imo procedūros nustatyta tvarka pateikti Europos vaistų agentūrai pranešimą ir nustatytus dokumentus bei sumokėti mokesčius už dokumentų ekspertizę. Lygiagretus platinimas gali būti vykdomas tik turint Europos vaistų agentūros pranešimą, patvirtinantį, kad</text:span><text:span text:style-name="T5637"><text:s/>pateikti dokumentai atitinka Europos Sąjungos teisės aktų, reglamentuojančių vaistinius preparatus, reikalavimus ir pranešime nurodyto vaistinio preparato registracijos sąlygas. Didmeninio platinimo licencijos turėtojas apie ketinimą lygiagrečiai platinti</text:span><text:span text:style-name="T5638"><text:s/>vaistinį preparatą ne vėliau kaip prieš 15 darbo dienų iki numatomo pirmojo tiekimo turi pranešti raštu šio vaistinio preparato registruotojui ir Valstybinei vaistų kontrolės tarnybai, o apie atliktą lygiagrečiai platinamo vaistinio preparato perpakavimą<text:s/></text:span><text:span text:style-name="T5639">turi pranešti raštu vaistinio preparato prekės ženklo turėtojui arba jo teisių perėmėjui ne vėliau kaip prieš 15 darbo dienų iki numatomo pirmojo perpakuoto vaistinio preparato patiekimo rinkai ir prekės ženklo ar jo teisių perėmėjo prašymu pateikti perpak</text:span><text:span text:style-name="T5640">uoto vaistinio preparato pavyzdį susipažinti;</text:span><text:s/></text:p>
      <text:p text:style-name="P5641">Straipsnio punkto pakeitimai:</text:p>
      <text:p text:style-name="P5642"><text:span text:style-name="T5643">Nr.<text:s/></text:span><text:a xlink:href="https://www.e-tar.lt/portal/legalAct.html?documentId=968dc16090cf11e4bb408baba2bdddf3" office:target-frame-name="_top" xlink:show="replace"><text:span text:style-name="T5644">XII-1498</text:span></text:a><text:span text:style-name="T5645">, 2014-12-18, paskelbta TAR 2014-12-31, i. k. 2014-21252</text:span></text:p>
      <text:p text:style-name="Normal"/>
      <text:p text:style-name="P5646"><text:span text:style-name="T5647">21</text:span><text:span text:style-name="T5648">)<text:s/></text:span><text:span text:style-name="T5649">pateikti Valstybinei vaistų kontrolės tarnybai jai pavestiems uždaviniams vykdyti reikalingus duomenis ir informaciją apie vaistinių preparatų tiekimą Lietuvos Respublikos rinkai. Privalomų pateikti duomenų ir informacijos sąrašą bei tvarką nustato Valstyb</text:span><text:span text:style-name="T5650">inė vaistų kontrolės tarnyba</text:span><text:span text:style-name="T5651">.</text:span></text:p>
      <text:p text:style-name="P5652">Straipsnio punkto pakeitimai:</text:p>
      <text:p text:style-name="P5653"><text:span text:style-name="T5654">Nr.<text:s/></text:span><text:a xlink:href="https://www.e-tar.lt/portal/legalAct.html?documentId=621a1450a25e11e58fd1fc0b9bba68a7" office:target-frame-name="_top" xlink:show="replace"><text:span text:style-name="T5655">XII-2131</text:span></text:a><text:span text:style-name="T5656">, 2015-12-03, paskelbta TAR 2015-12-14, i. k. 2015-19744</text:span></text:p>
      <text:p text:style-name="Normal"/>
      <text:p text:style-name="P5657"><text:span text:style-name="T5658">2</text:span><text:span text:style-name="T5659">. Didmeninio platinim</text:span><text:span text:style-name="T5660">o licencijos turėtojas, vykdydamas šio straipsnio 1 dalies 5 punkte nustatytą pareigą, turi:</text:span></text:p>
      <text:p text:style-name="P5661"><text:span text:style-name="T5662">1</text:span><text:span text:style-name="T5663">) jeigu tiekėjas yra kitas didmeninis platintojas, įsitikinti, kad jis atitinka geros platinimo praktikos reikalavimus. Tuo tikslu didmeninio platinimo licencij</text:span><text:span text:style-name="T5664">os turėtojas patikrina, ar tiekėjas turi didmeninio platinimo licenciją, ir, jeigu reikia, atlieka kitus patikrinimus;<text:s/></text:span></text:p>
      <text:p text:style-name="P5665"><text:span text:style-name="T5666">2</text:span><text:span text:style-name="T5667">) jeigu tiekėjas yra gamintojas ar importuotojas, patikrinti, ar jis turi gamybos licenciją ir ar ji suteikia teisę gaminti ar impo</text:span><text:span text:style-name="T5668">rtuoti numatomus įsigyti vaistinius preparatus.</text:span></text:p>
      <text:p text:style-name="P5669"><text:span text:style-name="T5670">3</text:span><text:span text:style-name="T5671">. Jeigu didmeninio platinimo licencijos turėtojas vaistinius preparatus, skirtus tik eksportuoti, gauna tiesiogiai iš trečiosios šalies, tačiau jų neimportuoja arba importuoja vardinius ar pagal šio įs</text:span><text:span text:style-name="T5672">tatymo 8 straipsnio 5 ir 18 dalis leistus neregistruotus vaistinius preparatus, šio straipsnio 1 dalies 5 ir 6 punktų nuostatos netaikomos. Šiuo atveju didmeninio platinimo licencijos turėtojas turi užtikrinti, kad vaistinius preparatus gauna iš asmenų, ku</text:span><text:span text:style-name="T5673">rie turi teisę tiekti vaistinius preparatus pagal tos šalies teisės aktus. Eksportuojant vaistinius preparatus į trečiąją šalį, netaikomos šio įstatymo 17 straipsnio 11 dalies ir šio straipsnio 1 dalies 9 ir 20 punktų nuostatos, tačiau didmeninio platinimo</text:span><text:span text:style-name="T5674"><text:s/>licencijos turėtojas turi užtikrinti, kad vaistiniai preparatai būtų tiekiami asmenims, kurie turi teisę gauti vaistinius preparatus didmeninio platinimo tikslu arba juos išduoti (parduoti) gyventojams pagal tos šalies teisės aktus. Jeigu vaistiniai prepa</text:span><text:span text:style-name="T5675">ratai tiekiami trečiosios šalies asmeniui, kuris turi teisę pagal tos šalies teisės aktus išduoti (parduoti) vaistinius preparatus gyventojams, šio straipsnio 1 dalies 14 punkte nurodyta pareiga turi būti vykdoma.</text:span></text:p>
      <text:p text:style-name="P5676"/>
      <text:p text:style-name="P5677"><text:span text:style-name="T5678">TAR pastaba:</text:span><text:span text:style-name="T5679"><text:s/>3 dalies redakcija<text:s/></text:span><text:span text:style-name="T5680">po 6 mėne</text:span><text:span text:style-name="T5681">sių nuo Europos Komisijos pranešimo, kad 2014 m. balandžio 16 d. Europos Parlamento ir Tarybos reglamento (ES) Nr. 536/2014 dėl žmonėms skirtų vaistų klinikinių tyrimų, kuriuo panaikinama Direktyva 2001/20/EB (OL 2014 L 158, p. 1), 80 straipsnyje nurodytas</text:span><text:span text:style-name="T5682"><text:s/>Europos Sąjungos portalas ir šio reglamento 81 straipsnyje nurodyta Europos Sąjungos duomenų bazė visiškai atlieka savo funkciją ir atitinka šio reglamento 82 straipsnio 1 dalyje nurodytas specifikacijas (toliau – pranešimas), paskelbimo Europos Sąjungos<text:s/></text:span><text:span text:style-name="T5683">oficialiajame leidinyje (toliau – paskelbimas) dienos:</text:span></text:p>
      <text:p text:style-name="P5684"><text:span text:style-name="T5685">3</text:span><text:span text:style-name="T5686">. Jeigu didmeninio platinimo licencijos turėtojas vaistinius preparatus, skirtus tik eksportuoti, gauna tiesiogiai iš trečiosios šalies, tačiau jų neimportuoja arba importuoja vardinius ar pagal šio</text:span><text:span text:style-name="T5687"><text:s/>įstatymo 8 straipsnio 5, 18 ir 21 dalis leistus neregistruotus vaistinius preparatus ir neregistruotus pagalbinius vaistinius preparatus, šio straipsnio 1 dalies 5 ir 6 punktų nuostatos netaikomos. Šiuo atveju didmeninio platinimo licencijos turėtojas tur</text:span><text:span text:style-name="T5688">i užtikrinti, kad vaistinius preparatus gauna iš asmenų, kurie turi teisę tiekti vaistinius preparatus pagal tos šalies teisės aktus. Eksportuojant vaistinius preparatus į trečiąją šalį, netaikomos šio įstatymo 17 straipsnio 11 dalies ir šio straipsnio 1 d</text:span><text:span text:style-name="T5689">alies 9 ir 20 punktų nuostatos, tačiau didmeninio platinimo licencijos turėtojas turi užtikrinti, kad vaistiniai preparatai būtų tiekiami asmenims, kurie turi teisę gauti vaistinius preparatus didmeninio platinimo tikslu arba juos išduoti (parduoti) gyvent</text:span><text:span text:style-name="T5690">ojams pagal tos šalies teisės aktus. Jeigu vaistiniai preparatai tiekiami trečiosios šalies asmeniui, kuris turi teisę pagal tos šalies teisės aktus išduoti (parduoti) vaistinius preparatus gyventojams, šio straipsnio 1 dalies 14 punkte nurodyta pareiga tu</text:span><text:span text:style-name="T5691">ri būti vykdoma.</text:span></text:p>
      <text:p text:style-name="P5692">Straipsnio dalies pakeitimai:</text:p>
      <text:p text:style-name="P5693"><text:span text:style-name="T5694">Nr.<text:s/></text:span><text:a xlink:href="https://www.e-tar.lt/portal/legalAct.html?documentId=c5c806208b0011e6b969d7ae07280e89" office:target-frame-name="_top" xlink:show="replace"><text:span text:style-name="T5695">XII-2647</text:span></text:a><text:span text:style-name="T5696">, 2016-09-27, paskelbta TAR 2016-10-05, i. k. 2016-24616</text:span></text:p>
      <text:p text:style-name="P5697"><text:span text:style-name="T5698">Nr.<text:s/></text:span><text:a xlink:href="https://www.e-tar.lt/portal/legalAct.html?documentId=f2935870d06011e7910a89ac20768b0f" office:target-frame-name="_top" xlink:show="replace"><text:span text:style-name="T5699">XIII-738</text:span></text:a><text:span text:style-name="T5700">, 2017-11-16, paskelbta TAR 2017-11-23, i. k. 2017-18510</text:span></text:p>
      <text:p text:style-name="Normal"/>
      <text:p text:style-name="P5701"><text:span text:style-name="T5702">4</text:span><text:span text:style-name="T5703">. Didmeninio platinimo licencijos turėtojas šio įstatymo 35 straipsnio 8 dalyje nustatytu atveju turi teisę tiekti asmenims,<text:s/></text:span><text:span text:style-name="T5704">turintiems vaistinės veiklos licenciją, neregistruotus vaistinius preparatus, kurie registruoti kitoje EEE valstybėje.</text:span></text:p>
      <text:p text:style-name="P5705">Straipsnio dalies pakeitimai:</text:p>
      <text:p text:style-name="P5706"><text:span text:style-name="T5707">Nr.<text:s/></text:span><text:a xlink:href="https://www.e-tar.lt/portal/legalAct.html?documentId=968dc16090cf11e4bb408baba2bdddf3" office:target-frame-name="_top" xlink:show="replace"><text:span text:style-name="T5708">XII-1</text:span><text:span text:style-name="T5709">498</text:span></text:a><text:span text:style-name="T5710">, 2014-12-18, paskelbta TAR 2014-12-31, i. k. 2014-21252</text:span></text:p>
      <text:p text:style-name="Normal"/>
      <text:p text:style-name="P5711">Straipsnio pakeitimai:</text:p>
      <text:p text:style-name="P5712"><text:span text:style-name="T5713">Nr.<text:s/></text:span><text:a xlink:href="http://www3.lrs.lt/cgi-bin/preps2?a=399631&amp;b=" office:target-frame-name="_top" xlink:show="replace"><text:span text:style-name="T5714">XI-1383</text:span></text:a><text:span text:style-name="T5715">, 2011-05-19, Žin., 2011, Nr. 69-3291 (2011-06-07)</text:span></text:p>
      <text:p text:style-name="Normal"><text:span text:style-name="T5716">Nr.<text:s/></text:span><text:a xlink:href="http://www3.lrs.lt/cgi-bin/preps2?a=451770&amp;b=" office:target-frame-name="_top" xlink:show="replace"><text:span text:style-name="T5717">XII-388</text:span></text:a><text:span text:style-name="T5718">, 2013-06-18, Žin., 2013, Nr. 68-3417 (2013-06-28)</text:span></text:p>
      <text:p text:style-name="P5719"/>
      <text:p text:style-name="P5720"><text:span text:style-name="T5721">34</text:span><text:span text:style-name="T5722"><text:s/>straipsnis.<text:s/></text:span><text:span text:style-name="T5723">Farmacinės veiklos vadovo, atsakingo už didmeninį platinimą, <text:s/>kvalifikacijos ir patirties</text:span><text:span text:style-name="T5724"><text:s/></text:span><text:span text:style-name="T5725">reikalavimai ir pagrindinės pareigos<text:s/></text:span></text:p>
      <text:p text:style-name="P5726"><text:span text:style-name="T5727">1</text:span><text:span text:style-name="T5728">. Farmacinės veiklos<text:s/></text:span><text:span text:style-name="T5729">vadovu, atsakingu už didmeninį platinimą, gali būti vaistininkas, turintis vaistininko praktikos licenciją ir 2 metų darbo patirtį, įgytą dirbant juridiniame asmenyje, turinčiame pagal šį įstatymą išduotą didmeninio platinimo licenciją, per paskutinius 10<text:s/></text:span><text:span text:style-name="T5730">metų.</text:span></text:p>
      <text:p text:style-name="P5731">Straipsnio dalies pakeitimai:</text:p>
      <text:p text:style-name="P5732"><text:span text:style-name="T5733">Nr.<text:s/></text:span><text:a xlink:href="https://www.e-tar.lt/portal/legalAct.html?documentId=968dc16090cf11e4bb408baba2bdddf3" office:target-frame-name="_top" xlink:show="replace"><text:span text:style-name="T5734">XII-1498</text:span></text:a><text:span text:style-name="T5735">, 2014-12-18, paskelbta TAR 2014-12-31, i. k. 2014-21252</text:span></text:p>
      <text:p text:style-name="Normal"/>
      <text:p text:style-name="P5736"><text:span text:style-name="T5737">2</text:span><text:span text:style-name="T5738">.</text:span><text:span text:style-name="T5739"><text:s/></text:span><text:span text:style-name="T5740">Farmacinės veiklos vadovas privalo vykdyti<text:s/></text:span><text:span text:style-name="T5741">šiame įstatyme, sveikatos apsaugos ministro įsakymuose, reglamentuojančiuose farmacinės veiklos vadovo veiklą, ir didmeninio platinimo licencijos turėtojo administraciniuose aktuose nustatytas pareigas. Jis atsako už tai, kad:</text:span></text:p>
      <text:p text:style-name="P5742"><text:span text:style-name="T5743">1</text:span><text:span text:style-name="T5744">) farmacinė veikla būtų vy</text:span><text:span text:style-name="T5745">kdoma pagal vaistinių preparatų gerą platinimo praktiką;</text:span></text:p>
      <text:p text:style-name="P5746"><text:span text:style-name="T5747">2</text:span><text:span text:style-name="T5748">) juridinio asmens vadovai būtų informuoti apie tai, ar farmacinė veikla atitinka šio įstatymo reikalavimus;</text:span></text:p>
      <text:p text:style-name="P5749"><text:span text:style-name="T5750">3</text:span><text:span text:style-name="T5751">) būtų platinami tik šio įstatymo nustatytus reikalavimus atitinkantys vaistinia</text:span><text:span text:style-name="T5752">i preparatai;</text:span></text:p>
      <text:p text:style-name="P5753"><text:span text:style-name="T5754">4</text:span><text:span text:style-name="T5755">) būtų reaguojama į pirkėjų skundus ar pranešimus apie vaistinio preparato ir (ar) paslaugų kokybę;</text:span></text:p>
      <text:p text:style-name="P5756"><text:span text:style-name="T5757">5</text:span><text:span text:style-name="T5758">) būtų įdiegta ir tinkamai veiktų vaistinių preparatų atšaukimo iš rinkos sistema.</text:span></text:p>
      <text:p text:style-name="P5759">Straipsnio dalies pakeitimai:</text:p>
      <text:p text:style-name="P5760"><text:span text:style-name="T5761">Nr.<text:s/></text:span><text:a xlink:href="https://www.e-tar.lt/portal/legalAct.html?documentId=621a1450a25e11e58fd1fc0b9bba68a7" office:target-frame-name="_top" xlink:show="replace"><text:span text:style-name="T5762">XII-2131</text:span></text:a><text:span text:style-name="T5763">, 2015-12-03, paskelbta TAR 2015-12-14, i. k. 2015-19744</text:span></text:p>
      <text:p text:style-name="Normal"/>
      <text:p text:style-name="P5764">Straipsnio pakeitimai:</text:p>
      <text:p text:style-name="Normal"><text:span text:style-name="T5765">Nr.<text:s/></text:span><text:a xlink:href="http://www3.lrs.lt/cgi-bin/preps2?a=451770&amp;b=" office:target-frame-name="_top" xlink:show="replace"><text:span text:style-name="T5766">XII-388</text:span></text:a><text:span text:style-name="T5767">,<text:s/></text:span><text:span text:style-name="T5768">2013-06-18, Žin., 2013, Nr. 68-3417 (2013-06-28)</text:span></text:p>
      <text:p text:style-name="P5769"/>
      <text:p text:style-name="P5770"><text:span text:style-name="T5771">34</text:span><text:span text:style-name="T5772">1</text:span><text:span text:style-name="T5773"><text:s/>straipsnis.</text:span><text:span text:style-name="T5774"><text:s/></text:span><text:span text:style-name="T5775">Pagrindiniai vaistinių preparatų prekybos tarpininkavimo reikalavimai</text:span></text:p>
      <text:p text:style-name="P5776"><text:span text:style-name="T5777">1</text:span><text:span text:style-name="T5778">. Asmenys gali verstis vaistinių preparatų prekybos tarpininkavimu, jeigu jie turi buveinę ir (ar) veiklos viet</text:span><text:span text:style-name="T5779">ą bei kontaktinius duomenis EEE valstybėje ir juos yra įregistravusi EEE valstybės kompetentinga institucija. Lietuvos Respublikoje buveinę ir (ar) veiklos vietą bei kontaktinius duomenis turintys asmenys įregistruojami juos įrašant į Tarpininkų sąrašą. Pr</text:span><text:span text:style-name="T5780">ašymus įrašyti asmenį į Tarpininkų sąrašą nagrinėja, sprendimus priima ir asmenis į Tarpininkų sąrašą įrašo ar iš jo išbraukia Valstybinė vaistų kontrolės tarnyba.<text:s/></text:span></text:p>
      <text:p text:style-name="P5781"><text:span text:style-name="T5782">2</text:span><text:span text:style-name="T5783">. Valstybinė vaistų kontrolės tarnyba, gavusi asmens prašymą įrašyti asmenį į Tarpinin</text:span><text:span text:style-name="T5784">kų sąrašą, per 30 dienų nuo prašymo gavimo įrašo asmenį (pavadinimą arba fizinio asmens vardą, pavardę, buveinės ir (ar) veiklos vietos adresą bei kontaktinius duomenis) į Tarpininkų sąrašą arba pateikia rašytinį motyvuotą atsisakymą jį įrašyti į šį sąrašą</text:span><text:span text:style-name="T5785">. Asmuo įrašomas į Tarpininkų sąrašą, jeigu prašyme pateikiama informacija apie buveinę ir (ar) veiklos vietą bei kontaktinius duomenis Lietuvos Respublikoje. Asmuo neįrašomas į Tarpininkų sąrašą, jeigu nepateikia informacijos apie buveinę ir (ar) veiklos<text:s/></text:span><text:span text:style-name="T5786">vietą, ir (ar) kontaktinius duomenis Lietuvos Respublikoje.</text:span></text:p>
      <text:p text:style-name="P5787"><text:span text:style-name="T5788">3</text:span><text:span text:style-name="T5789">. Jeigu asmuo per 30 dienų nuo prašymo gavimo Valstybinėje vaistų kontrolės tarnyboje negauna rašytinio motyvuoto atsisakymo jį įrašyti į Tarpininkų sąrašą, jis turi teisę pradėti savo veiklą</text:span><text:span text:style-name="T5790">, o Valstybinė vaistų kontrolės tarnyba turi jį įrašyti į Tarpininkų sąrašą.<text:s/></text:span></text:p>
      <text:p text:style-name="P5791"><text:span text:style-name="T5792">4</text:span><text:span text:style-name="T5793">. Valstybinė vaistų kontrolės tarnyba skelbia Tarpininkų sąrašą savo interneto svetainėje.<text:s/></text:span></text:p>
      <text:p text:style-name="P5794"><text:span text:style-name="T5795">5</text:span><text:span text:style-name="T5796">. Vaistinių preparatų prekybos tarpininkai turi informuoti Valstybinę vaistų</text:span><text:span text:style-name="T5797"><text:s/>kontrolės tarnybą apie informacijos, pateiktos pagal šio straipsnio 2 dalį, pasikeitimus ne vėliau kaip per 30 dienų nuo duomenų pasikeitimo dienos.<text:s/></text:span></text:p>
      <text:p text:style-name="P5798"><text:span text:style-name="T5799">6</text:span><text:span text:style-name="T5800">. Vaistinių preparatų prekybos tarpininkai turi teisę vykdyti tarpininkavimo veiklą, susijusią tik s</text:span><text:span text:style-name="T5801">u registruotų vaistinių preparatų, taip pat kitose EEE valstybėse registruotų vaistinių preparatų pirkimu ar pardavimu.<text:s/></text:span></text:p>
      <text:p text:style-name="P5802"><text:span text:style-name="T5803">7</text:span><text:span text:style-name="T5804">. Vaistinių preparatų prekybos tarpininkams<text:s/></text:span><text:span text:style-name="T5805">mutatis mutandis</text:span><text:span text:style-name="T5806"><text:s/>taikomos šio įstatymo 33 straipsnio 1 dalies 1, 11, 12, 13, 15, 16 pu</text:span><text:span text:style-name="T5807">nktų nuostatos.</text:span></text:p>
      <text:p text:style-name="P5808"><text:span text:style-name="T5809">8</text:span><text:span text:style-name="T5810">. Vaistinių preparatų prekybos tarpininkas išbraukiamas iš Tarpininkų sąrašo, jeigu:</text:span></text:p>
      <text:p text:style-name="P5811"><text:span text:style-name="T5812">1</text:span><text:span text:style-name="T5813">) nustatoma, kad vykdoma veikla neatitinka geros platinimo praktikos reikalavimų;</text:span></text:p>
      <text:p text:style-name="P5814"><text:span text:style-name="T5815">2</text:span><text:span text:style-name="T5816">) Valstybinei vaistų kontrolės tarnybai jis pateikia prašymą</text:span><text:span text:style-name="T5817"><text:s/>išbraukti jį iš Tarpininkų sąrašo;</text:span></text:p>
      <text:p text:style-name="P5818"><text:span text:style-name="T5819">3</text:span><text:span text:style-name="T5820">) juridinis asmuo likviduojamas (fizinis asmuo mirė);</text:span></text:p>
      <text:p text:style-name="P5821"><text:span text:style-name="T5822">4</text:span><text:span text:style-name="T5823">) paaiškėja, kad prašyme įrašyti asmenį į Tarpininkų sąrašą pateikti klaidingi duomenys ir asmuo jų nepatikslino šio straipsnio 9 dalyje nustatyta tvarka;</text:span></text:p>
      <text:p text:style-name="P5824"><text:span text:style-name="T5825">5</text:span><text:span text:style-name="T5826">) jis nebeturi buveinės ir (ar) veiklos vietos bei kontaktinių duomenų Lietuvos Respublikoje.</text:span></text:p>
      <text:p text:style-name="P5827"><text:span text:style-name="T5828">9</text:span><text:span text:style-name="T5829">. Valstybinė vaistų kontrolės tarnyba, nustačiusi, kad į Tarpininkų sąrašą įrašyto vaistinių preparatų prekybos tarpininko prašyme buvo pateikti klaidi</text:span><text:span text:style-name="T5830">ngi duomenys, apie tai jam praneša raštu ne vėliau kaip per 5 darbo dienas. Vaistinių preparatų prekybos tarpininkas turi patikslinti duomenis per 10 darbo dienų nuo pranešimo gavimo dienos.</text:span></text:p>
      <text:p text:style-name="P5831">Įstatymas papildyta straipsniu:</text:p>
      <text:p text:style-name="Normal"><text:span text:style-name="T5832">Nr.<text:s/></text:span><text:a xlink:href="http://www3.lrs.lt/cgi-bin/preps2?a=451770&amp;b=" office:target-frame-name="_top" xlink:show="replace"><text:span text:style-name="T5833">XII-388</text:span></text:a><text:span text:style-name="T5834">, 2013-06-18, Žin., 2013, Nr. 68-3417 (2013-06-28)</text:span></text:p>
      <text:p text:style-name="P5835"/>
      <text:p text:style-name="P5836"><text:span text:style-name="T5837">AŠTUNTASIS</text:span><text:span text:style-name="T5838"><text:s/>skIRSNIS</text:span></text:p>
      <text:p text:style-name="P5839"><text:span text:style-name="T5840">VAISTINIŲ VEIKLA</text:span></text:p>
      <text:p text:style-name="P5841"/>
      <text:p text:style-name="P5842"><text:span text:style-name="T5843">35</text:span><text:span text:style-name="T5844"><text:s/>straipsnis.<text:s/></text:span><text:span text:style-name="T5845">Vaistinių rūšys ir jų veiklos ypatumai</text:span></text:p>
      <text:p text:style-name="P5846"><text:span text:style-name="T5847">1</text:span><text:span text:style-name="T5848">. Vaistinės steigiamos sveikatos apsaugos ministro nust</text:span><text:span text:style-name="T5849">atyta tvarka. Juridinis asmuo turi teisę verstis vaistinės veikla tik turėdamas šio įstatymo nustatyta tvarka įgytą vaistinės veiklos licenciją, gaminti ekstemporaliuosius vaistinius preparatus – tik turėdamas vaistinės veiklos licenciją, kurioje nurodyta<text:s/></text:span><text:span text:style-name="T5850">ekstemporaliųjų vaistinių preparatų gamyba.</text:span><text:s/></text:p>
      <text:p text:style-name="P5851">Straipsnio dalies pakeitimai:</text:p>
      <text:p text:style-name="P5852"><text:span text:style-name="T5853">Nr.<text:s/></text:span><text:a xlink:href="https://www.e-tar.lt/portal/legalAct.html?documentId=621a1450a25e11e58fd1fc0b9bba68a7" office:target-frame-name="_top" xlink:show="replace"><text:span text:style-name="T5854">XII-2131</text:span></text:a><text:span text:style-name="T5855">, 2015-12-03, paskelbta TAR 2015-12-14, i. k. 2015-19744</text:span></text:p>
      <text:p text:style-name="Normal"/>
      <text:p text:style-name="P5856"><text:span text:style-name="T5857">2</text:span><text:span text:style-name="T5858">.<text:s/></text:span><text:span text:style-name="T5859">Vaistinės pagal savo veiklos pobūdį gali būti visuomenės vaistinės, ligoninės vaistinės, universiteto vaistinės ir labdaros vaistinės.</text:span><text:s/></text:p>
      <text:p text:style-name="P5860">Straipsnio dalies pakeitimai:</text:p>
      <text:p text:style-name="P5861"><text:span text:style-name="T5862">Nr.<text:s/></text:span><text:a xlink:href="https://www.e-tar.lt/portal/legalAct.html?documentId=621a1450a25e11e58fd1fc0b9bba68a7" office:target-frame-name="_top" xlink:show="replace"><text:span text:style-name="T5863">XII-2131</text:span></text:a><text:span text:style-name="T5864">, 2015-12-03, paskelbta TAR 2015-12-14, i. k. 2015-19744</text:span></text:p>
      <text:p text:style-name="Normal"/>
      <text:p text:style-name="P5865"><text:span text:style-name="T5866">3</text:span><text:span text:style-name="T5867">. Visuomenės vaistinė turi teisę parduoti (išduoti) vaistinius preparatus gyventojams ir juridiniams asmenims, kurie neturi farmacinės veiklos licencijos ar kurie nėra asmen</text:span><text:span text:style-name="T5868">s sveikatos priežiūros įstaiga, išskyrus šio įstatymo 8 straipsnio 17 dalyje nurodytus asmenis, taip pat turi vykdyti privalomus sveikatos apsaugos ministro įpareigojimus aprūpinant gyventojus vaistiniais preparatais. Visuomenės vaistinėje gali būti atliek</text:span><text:span text:style-name="T5869">ama studentų mokomoji ir profesinės veiklos praktika. Visuomenės vaistinė, kuri gamina ekstemporaliuosius vaistinius preparatus, sveikatos apsaugos ministro nustatyta tvarka parduoda (išduoda) juos gyventojams, o pagamintus kartinius vaistinius preparatus<text:s/></text:span><text:span text:style-name="T5870">gali parduoti (išduoti) ir kitoms vaistinėms bei asmens sveikatos priežiūros įstaigoms.</text:span><text:s/></text:p>
      <text:p text:style-name="P5871">Straipsnio dalies pakeitimai:</text:p>
      <text:p text:style-name="P5872"><text:span text:style-name="T5873">Nr.<text:s/></text:span><text:a xlink:href="https://www.e-tar.lt/portal/legalAct.html?documentId=621a1450a25e11e58fd1fc0b9bba68a7" office:target-frame-name="_top" xlink:show="replace"><text:span text:style-name="T5874">XII-2131</text:span></text:a><text:span text:style-name="T5875">, 2015-12-03, paskelbta TAR</text:span><text:span text:style-name="T5876"><text:s/>2015-12-14, i. k. 2015-19744</text:span></text:p>
      <text:p text:style-name="P5877"><text:span text:style-name="T5878">Nr.<text:s/></text:span><text:a xlink:href="https://www.e-tar.lt/portal/legalAct.html?documentId=1e12dd40dc4f11e89a31865acf012092" office:target-frame-name="_top" xlink:show="replace"><text:span text:style-name="T5879">XIII-1559</text:span></text:a><text:span text:style-name="T5880">, 2018-10-18, paskelbta TAR 2018-10-30, i. k. 2018-17329</text:span></text:p>
      <text:p text:style-name="Normal"/>
      <text:p text:style-name="P5881"><text:span text:style-name="T5882">4.</text:span><text:span text:style-name="T5883"><text:s/>Neteko galios nuo 2016-07-01</text:span></text:p>
      <text:p text:style-name="P5884">Straipsnio dalies<text:s/>naikinimas:</text:p>
      <text:p text:style-name="P5885"><text:span text:style-name="T5886">Nr.<text:s/></text:span><text:a xlink:href="https://www.e-tar.lt/portal/legalAct.html?documentId=621a1450a25e11e58fd1fc0b9bba68a7" office:target-frame-name="_top" xlink:show="replace"><text:span text:style-name="T5887">XII-2131</text:span></text:a><text:span text:style-name="T5888">, 2015-12-03, paskelbta TAR 2015-12-14, i. k. 2015-19744</text:span></text:p>
      <text:p text:style-name="Normal"/>
      <text:p text:style-name="P5889"><text:span text:style-name="T5890">5</text:span><text:span text:style-name="T5891">. Ligoninės vaistinė – vaistinė, kuri yra asmens sveikatos priežiūros<text:s/></text:span><text:span text:style-name="T5892">įstaigos padalinys, aprūpinantis šią įstaigą vaistiniais preparatais ir (ar) vaistinių prekėmis. Jeigu asmens sveikatos priežiūros įstaiga teikia ir dienos stacionaro paslaugas, jos struktūrinis padalinys ligoninės vaistinė gali parduoti (išduoti) ir šios<text:s/></text:span><text:span text:style-name="T5893">įstaigos dienos stacionare gydomiems pacientams kompensuojamuosius vaistinius preparatus, skiriamus jiems gydyti šios įstaigos dienos stacionare suteikiant asmens sveikatos priežiūros paslaugą. Ligoninės vaistinei draudžiama vaistinius preparatus siūlyti p</text:span><text:span text:style-name="T5894">arduoti nuotoliniu būdu.</text:span><text:s/></text:p>
      <text:p text:style-name="P5895">Straipsnio dalies pakeitimai:</text:p>
      <text:p text:style-name="P5896"><text:span text:style-name="T5897">Nr.<text:s/></text:span><text:a xlink:href="https://www.e-tar.lt/portal/legalAct.html?documentId=621a1450a25e11e58fd1fc0b9bba68a7" office:target-frame-name="_top" xlink:show="replace"><text:span text:style-name="T5898">XII-2131</text:span></text:a><text:span text:style-name="T5899">, 2015-12-03, paskelbta TAR 2015-12-14, i. k. 2015-19744</text:span></text:p>
      <text:p text:style-name="P5900"><text:span text:style-name="T5901">Nr.<text:s/></text:span><text:a xlink:href="https://www.e-tar.lt/portal/legalAct.html?documentId=1931f600804a11e8ae2bfd1913d66d57" office:target-frame-name="_top" xlink:show="replace"><text:span text:style-name="T5902">XIII-1408</text:span></text:a><text:span text:style-name="T5903">, 2018-06-30, paskelbta TAR 2018-07-05, i. k. 2018-11508</text:span></text:p>
      <text:p text:style-name="Normal"/>
      <text:p text:style-name="P5904"><text:span text:style-name="T5905">6</text:span><text:span text:style-name="T5906">. Universiteto vaistinė – vaistinė, kuri yra universiteto, rengiančio farmacijos specialistus, struktūrinis padalin</text:span><text:span text:style-name="T5907">ys ir kuri atlieka visuomenės vaistinės funkcijas.<text:s/></text:span></text:p>
      <text:p text:style-name="P5908">Straipsnio dalies pakeitimai:</text:p>
      <text:p text:style-name="P5909"><text:span text:style-name="T5910">Nr.<text:s/></text:span><text:a xlink:href="https://www.e-tar.lt/portal/legalAct.html?documentId=621a1450a25e11e58fd1fc0b9bba68a7" office:target-frame-name="_top" xlink:show="replace"><text:span text:style-name="T5911">XII-2131</text:span></text:a><text:span text:style-name="T5912">, 2015-12-03, paskelbta TAR 2015-12-14, i. k. 2015-19744</text:span></text:p>
      <text:p text:style-name="Normal"/>
      <text:p text:style-name="P5913"><text:span text:style-name="T5914">7</text:span><text:span text:style-name="T5915">.</text:span><text:span text:style-name="T5916"><text:s/>Labdaros vaistinė – vaistinė, kuri paramos būdu įsigyja vaistinių preparatų ir vaistinių prekių ir juos išduoda labdaros gavėjams sveikatos apsaugos ministro nustatyta tvarka. Kaip paramą gautus vaistinius preparatus parduoti draudžiama.</text:span><text:s/></text:p>
      <text:p text:style-name="P5917">Straipsnio dalies pakeitimai:</text:p>
      <text:p text:style-name="P5918"><text:span text:style-name="T5919">Nr.<text:s/></text:span><text:a xlink:href="https://www.e-tar.lt/portal/legalAct.html?documentId=621a1450a25e11e58fd1fc0b9bba68a7" office:target-frame-name="_top" xlink:show="replace"><text:span text:style-name="T5920">XII-2131</text:span></text:a><text:span text:style-name="T5921">, 2015-12-03, paskelbta TAR 2015-12-14, i. k. 2015-19744</text:span></text:p>
      <text:p text:style-name="Normal"/>
      <text:p text:style-name="P5922"><text:span text:style-name="T5923">8</text:span><text:span text:style-name="T5924">. Vaistinės gali vykdyti veiklą su registruotais vaistiniais preparat</text:span><text:span text:style-name="T5925">ais arba šio įstatymo nustatyta tvarka leistais vartoti sveikatos priežiūrai neregistruotais vaistiniais preparatais. Jeigu vaistinės siūlo parduoti vaistinius preparatus kitoje EEE valstybėje nuotoliniu būdu, jos gali vykdyti veiklą ir su Lietuvos Respubl</text:span><text:span text:style-name="T5926">ikoje neregistruotais vaistiniais preparatais, kurie registruoti toje EEE valstybėje.</text:span></text:p>
      <text:p text:style-name="P5927">Straipsnio dalies pakeitimai:</text:p>
      <text:p text:style-name="P5928"><text:span text:style-name="T5929">Nr.<text:s/></text:span><text:a xlink:href="https://www.e-tar.lt/portal/legalAct.html?documentId=968dc16090cf11e4bb408baba2bdddf3" office:target-frame-name="_top" xlink:show="replace"><text:span text:style-name="T5930">XII-1498</text:span></text:a><text:span text:style-name="T5931">, 2014-12-18, paskelbta TAR<text:s/></text:span><text:span text:style-name="T5932">2014-12-31, i. k. 2014-21252</text:span></text:p>
      <text:p text:style-name="Normal"/>
      <text:p text:style-name="P5933"><text:span text:style-name="T5934">9</text:span><text:span text:style-name="T5935">. Vaistiniai preparatai gyventojams parduodami (išduodami) sveikatos apsaugos ministro nustatyta tvarka. Parduodant (išduodant) gyventojams vaistinius preparatus turi būti tiesiogiai bendraujant suteikiama farmacinė pasla</text:span><text:span text:style-name="T5936">uga,<text:s/></text:span><text:span text:style-name="T5937">išskyrus tuos atvejus, kai vaistiniai preparatai siūlomi parduoti nuotoliniu būdu.</text:span><text:span text:style-name="T5938"><text:s/></text:span><text:span text:style-name="T5939">Kai vaistinės siūlo parduoti vaistinius preparatus nuotoliniu būdu, farmacijos specialistas farmacinę paslaugą gyventojui teikia<text:s/></text:span><text:span text:style-name="T5940">naudodamasis</text:span><text:span text:style-name="T5941"><text:s/>ryšio priemonėmis</text:span><text:span text:style-name="T5942">.<text:s/></text:span></text:p>
      <text:p text:style-name="P5943"><text:span text:style-name="T5944">9</text:span><text:span text:style-name="T5945">1</text:span><text:span text:style-name="T5946">. Draudžiama parduoti (išduoti) vaistinius preparatus asmenims iki 16 metų. Kai kyla abejonių, kad asmuo yra jaunesnis negu 16 metų, farmacijos specialistai privalo iš perkančio (įsigyjančio) vaistinius preparatus asmens reikalauti pateikti asmens amžių li</text:span><text:span text:style-name="T5947">udijantį dokumentą. Jeigu toks asmuo nepateikia jo amžių liudijančio dokumento, farmacijos specialistai privalo atsisakyti parduoti jam vaistinius preparatus.<text:s/></text:span></text:p>
      <text:p text:style-name="P5948">Papildyta straipsnio dalimi:</text:p>
      <text:p text:style-name="P5949"><text:span text:style-name="T5950">Nr.<text:s/></text:span><text:a xlink:href="https://www.e-tar.lt/portal/legalAct.html?documentId=1931f600804a11e8ae2bfd1913d66d57" office:target-frame-name="_top" xlink:show="replace"><text:span text:style-name="T5951">XIII-1408</text:span></text:a><text:span text:style-name="T5952">, 2018-06-30, paskelbta TAR 2018-07-05, i. k. 2018-11508</text:span></text:p>
      <text:p text:style-name="Normal"/>
      <text:p text:style-name="P5953"><text:span text:style-name="T5954">10</text:span><text:span text:style-name="T5955">. Vaistiniai preparatai gali būti parduodami pagal veterinarinių vaistų receptus ir paraiškas sveikatos apsaugos ministro ir Valstybinės maisto ir<text:s/></text:span><text:span text:style-name="T5956">veterinarijos tarnybos direktoriaus nustatyta tvarka.</text:span></text:p>
      <text:p text:style-name="P5957">Straipsnio dalies pakeitimai:</text:p>
      <text:p text:style-name="P5958"><text:span text:style-name="T5959">Nr.<text:s/></text:span><text:a xlink:href="https://www.e-tar.lt/portal/legalAct.html?documentId=97e9c7107c7011e5b7eba10a9b5a9c5f" office:target-frame-name="_top" xlink:show="replace"><text:span text:style-name="T5960">XII-1971</text:span></text:a><text:span text:style-name="T5961">, 2015-10-20, paskelbta TAR 2015-10-27, i. k. 2015-16901</text:span></text:p>
      <text:p text:style-name="Normal"/>
      <text:p text:style-name="P5962"><text:span text:style-name="T5963">11</text:span><text:span text:style-name="T5964">. Vaistinės savo veiklą vykdo pagal sveikatos apsaugos ministro patvirtintus geros vaistinių praktikos nuostatus.</text:span></text:p>
      <text:p text:style-name="P5965"><text:span text:style-name="T5966">12</text:span><text:span text:style-name="T5967">. Vaistinės darbo laiku vaistinėje turi dirbti ne mažiau kaip vienas vaistininkas.</text:span></text:p>
      <text:p text:style-name="P5968"><text:span text:style-name="T5969">TAR pastaba</text:span><text:span text:style-name="T5970">. 12 dalis įsigalioja 2021-01-01.</text:span></text:p>
      <text:p text:style-name="P5971">Straipsnio dalies pakeitimai:</text:p>
      <text:p text:style-name="P5972"><text:span text:style-name="T5973">Nr.<text:s/></text:span><text:a xlink:href="https://www.e-tar.lt/portal/legalAct.html?documentId=5861421020b011e5b336e9064144f02a" office:target-frame-name="_top" xlink:show="replace"><text:span text:style-name="T5974">XII-1906</text:span></text:a><text:span text:style-name="T5975">, 2015-06-25, paskelbta TAR 2015-07-02, i. k. 2015-10696</text:span></text:p>
      <text:p text:style-name="Normal"/>
      <text:p text:style-name="P5976"><text:span text:style-name="T5977">13</text:span><text:span text:style-name="T5978">. Vaistininko padėjėjo (farmakotechniko) teikiamos f</text:span><text:span text:style-name="T5979">armacinės paslaugos, vaistinių preparatų pardavimo (išdavimo) ir ekstemporaliųjų vaistinių preparatų gamybos priežiūra vaistinėje suprantama kaip receptų, pagal kuriuos vaistininko padėjėjas (farmakotechnikas) pardavė (išdavė) vaistinius preparatus, patikr</text:span><text:span text:style-name="T5980">inimas, jeigu reikia, vaistininko padėjėjo (farmakotechniko) konsultavimas (žodžiu ar ryšio priemonėmis), parenkant gyventojui reikalingus vaistinius preparatus, teikiant farmacinę informaciją, vaistininko padėjėjo (farmakotechniko) pagamintų ekstemporalių</text:span><text:span text:style-name="T5981">jų vaistinių preparatų patikrinimas.</text:span><text:s/></text:p>
      <text:p text:style-name="P5982">Straipsnio dalies pakeitimai:</text:p>
      <text:p text:style-name="P5983"><text:span text:style-name="T5984">Nr.<text:s/></text:span><text:a xlink:href="https://www.e-tar.lt/portal/legalAct.html?documentId=621a1450a25e11e58fd1fc0b9bba68a7" office:target-frame-name="_top" xlink:show="replace"><text:span text:style-name="T5985">XII-2131</text:span></text:a><text:span text:style-name="T5986">, 2015-12-03, paskelbta TAR 2015-12-14, i. k. 2015-19744</text:span></text:p>
      <text:p text:style-name="Normal"/>
      <text:p text:style-name="P5987"><text:span text:style-name="T5988">14</text:span><text:span text:style-name="T5989">. Be vaistinių</text:span><text:span text:style-name="T5990"><text:s/>preparatų, vaistinės gali parduoti (išduoti)<text:s/></text:span><text:span text:style-name="T5991">saugos, kokybės, ženklinimo ir kitus atitinkamoms prekių grupėms teisės aktų nustatytus reikalavimus atitinkančias<text:s/></text:span><text:span text:style-name="T5992">vaistinių prekes,<text:s/></text:span><text:span text:style-name="T5993">jeigu atitinkamoms prekėms įsigyti, laikyti ir parduoti (išduoti) yra gauti L</text:span><text:span text:style-name="T5994">ietuvos Respublikos ar Europos Sąjungos kompetentingų institucijų leidimai, kai pagal teisės aktų reikalavimus tokie leidimai yra būtini. Vaistinių prekės laikomos atskirai nuo vaistinių preparatų sveikatos apsaugos ministro nustatyta tvarka.</text:span></text:p>
      <text:p text:style-name="P5995">Straipsnio dalies pakeitimai:</text:p>
      <text:p text:style-name="P5996"><text:span text:style-name="T5997">Nr.<text:s/></text:span><text:a xlink:href="https://www.e-tar.lt/portal/legalAct.html?documentId=9984ddd08b8d11e6b969d7ae07280e89" office:target-frame-name="_top" xlink:show="replace"><text:span text:style-name="T5998">XII-2646</text:span></text:a><text:span text:style-name="T5999">, 2016-09-27, paskelbta TAR 2016-10-06, i. k. 2016-24686</text:span></text:p>
      <text:p text:style-name="Normal"/>
      <text:p text:style-name="P6000"><text:span text:style-name="T6001">15</text:span><text:span text:style-name="T6002">. Visuomenės vaistinė, universiteto vaistinė, ligoninės vaistinė,</text:span><text:span text:style-name="T6003"><text:s/>jas likviduojant, reorganizuojant ar pradėjus bankroto procedūrą, gali grąžinti turimus vaistinius preparatus didmeninio platinimo licencijos turėtojui ar gamybos licencijos turėtojui, iš kurio juos įsigijo, arba jas reorganizuojant gali perduoti turimus<text:s/></text:span><text:span text:style-name="T6004">vaistinius preparatus kitai vaistinei, kuri dalyvauja reorganizavime, kol galioja juridinio asmens vaistinės veiklos licencija.</text:span><text:s/></text:p>
      <text:p text:style-name="P6005">Straipsnio dalies pakeitimai:</text:p>
      <text:p text:style-name="P6006"><text:span text:style-name="T6007">Nr.<text:s/></text:span><text:a xlink:href="https://www.e-tar.lt/portal/legalAct.html?documentId=621a1450a25e11e58fd1fc0b9bba68a7" office:target-frame-name="_top" xlink:show="replace"><text:span text:style-name="T6008">XII-2131</text:span></text:a><text:span text:style-name="T6009">, 2015-12-03, paskelbta TAR 2015-12-14, i. k. 2015-19744</text:span></text:p>
      <text:p text:style-name="Normal"/>
      <text:p text:style-name="P6010"><text:span text:style-name="T6011">16.</text:span><text:span text:style-name="T6012"><text:s/>Neteko galios nuo 2016-07-01</text:span></text:p>
      <text:p text:style-name="P6013">Straipsnio dalies naikinimas:</text:p>
      <text:p text:style-name="P6014"><text:span text:style-name="T6015">Nr.<text:s/></text:span><text:a xlink:href="https://www.e-tar.lt/portal/legalAct.html?documentId=621a1450a25e11e58fd1fc0b9bba68a7" office:target-frame-name="_top" xlink:show="replace"><text:span text:style-name="T6016">XII-2131</text:span></text:a><text:span text:style-name="T6017">, 2015-12-03, paskelbta TAR 2015-12-14, i. k. 2015-19744</text:span></text:p>
      <text:p text:style-name="Normal"/>
      <text:p text:style-name="P6018"><text:span text:style-name="T6019">17</text:span><text:span text:style-name="T6020">. Ligoninės vaistinę gali steigti tik asmens sveikatos priežiūros įstaigos.</text:span></text:p>
      <text:p text:style-name="P6021">Straipsnio dalies pakeitimai:</text:p>
      <text:p text:style-name="P6022"><text:span text:style-name="T6023">Nr.<text:s/></text:span><text:a xlink:href="https://www.e-tar.lt/portal/legalAct.html?documentId=621a1450a25e11e58fd1fc0b9bba68a7" office:target-frame-name="_top" xlink:show="replace"><text:span text:style-name="T6024">XII-2131</text:span></text:a><text:span text:style-name="T6025">, 2015-12-03, paskelbta TAR 2015-12-14, i. k. 2015-19744</text:span></text:p>
      <text:p text:style-name="P6026"><text:span text:style-name="T6027">Nr.<text:s/></text:span><text:a xlink:href="https://www.e-tar.lt/portal/legalAct.html?documentId=1931f600804a11e8ae2bfd1913d66d57" office:target-frame-name="_top" xlink:show="replace"><text:span text:style-name="T6028">XIII-1408</text:span></text:a><text:span text:style-name="T6029">, 2018-06-30, paskelbta TAR 2018-07-05, i. k. 2018-11508</text:span></text:p>
      <text:p text:style-name="Normal"/>
      <text:p text:style-name="P6030"><text:span text:style-name="T6031">18</text:span><text:span text:style-name="T6032">. Juridinio asmens, vykdančio visuomenės vaistinės veiklą, registruotame pavadinime turi būti žodis „vaistinė (vaistinės)“. Juridiniai asmenys, nevykdantys vaistinės veiklos,<text:s/></text:span><text:span text:style-name="T6033">neturi teisės savo pavadinime vartoti žodžio „vaistinė“ ar jo vertimo į kitą kalbą.</text:span></text:p>
      <text:p text:style-name="P6034">Straipsnio dalies pakeitimai:</text:p>
      <text:p text:style-name="P6035"><text:span text:style-name="T6036">Nr.<text:s/></text:span><text:a xlink:href="https://www.e-tar.lt/portal/legalAct.html?documentId=621a1450a25e11e58fd1fc0b9bba68a7" office:target-frame-name="_top" xlink:show="replace"><text:span text:style-name="T6037">XII-2131</text:span></text:a><text:span text:style-name="T6038">, 2015-12-03, paskelbta TAR 2015</text:span><text:span text:style-name="T6039">-12-14, i. k. 2015-19744</text:span></text:p>
      <text:p text:style-name="Normal"/>
      <text:p text:style-name="P6040"><text:span text:style-name="T6041">19</text:span><text:span text:style-name="T6042">. Farmacinės rūpybos paslaugos sveikatos apsaugos ministro nustatyta tvarka gali būti teikiamos vaistinėse, atitinkančiose sveikatos apsaugos ministro nustatytus reikalavimus.</text:span><text:s/></text:p>
      <text:p text:style-name="P6043">Papildyta straipsnio dalimi:</text:p>
      <text:p text:style-name="P6044"><text:span text:style-name="T6045">Nr.<text:s/></text:span><text:a xlink:href="https://www.e-tar.lt/portal/legalAct.html?documentId=799b7560cd7011e4b3439b13415c7e57" office:target-frame-name="_top" xlink:show="replace"><text:span text:style-name="T6046">XII-1538</text:span></text:a><text:span text:style-name="T6047">, 2015-03-12, paskelbta TAR 2015-03-18, i. k. 2015-03949</text:span></text:p>
      <text:p text:style-name="Normal"/>
      <text:p text:style-name="P6048"><text:span text:style-name="T6049">20</text:span><text:span text:style-name="T6050">. Vaistinė, prieš pradėdama teikti farmacinės rūpybos paslaugas, apie tai ne vėliau kaip</text:span><text:span text:style-name="T6051"><text:s/>prieš 14 darbo dienų turi pranešti Valstybinei vaistų kontrolės tarnybai, pateikdama sveikatos apsaugos ministro nustatytos formos pranešimą.</text:span><text:s/></text:p>
      <text:p text:style-name="P6052">Papildyta straipsnio dalimi:</text:p>
      <text:p text:style-name="P6053"><text:span text:style-name="T6054">Nr.<text:s/></text:span><text:a xlink:href="https://www.e-tar.lt/portal/legalAct.html?documentId=799b7560cd7011e4b3439b13415c7e57" office:target-frame-name="_top" xlink:show="replace"><text:span text:style-name="T6055">XII-1538</text:span></text:a><text:span text:style-name="T6056">, 2015-03-12, paskelbta TAR 2015-03-18, i. k. 2015-03949</text:span></text:p>
      <text:p text:style-name="Normal"/>
      <text:p text:style-name="P6057"><text:span text:style-name="T6058">21</text:span><text:span text:style-name="T6059">. Valstybinė vaistų kontrolės tarnyba savo interneto svetainėje skelbia sveikatos apsaugos ministro nustatytą informaciją apie vaistines, teikiančias farmacinės rūpy</text:span><text:span text:style-name="T6060">bos paslaugas.</text:span></text:p>
      <text:p text:style-name="P6061">Papildyta straipsnio dalimi:</text:p>
      <text:p text:style-name="P6062"><text:span text:style-name="T6063">Nr.<text:s/></text:span><text:a xlink:href="https://www.e-tar.lt/portal/legalAct.html?documentId=799b7560cd7011e4b3439b13415c7e57" office:target-frame-name="_top" xlink:show="replace"><text:span text:style-name="T6064">XII-1538</text:span></text:a><text:span text:style-name="T6065">, 2015-03-12, paskelbta TAR 2015-03-18, i. k. 2015-03949</text:span></text:p>
      <text:p text:style-name="Normal"/>
      <text:p text:style-name="P6066">Straipsnio pakeitimai:</text:p>
      <text:p text:style-name="Normal"><text:span text:style-name="T6067">Nr.<text:s/></text:span><text:a xlink:href="http://www3.lrs.lt/cgi-bin/preps2?a=362062&amp;b=" office:target-frame-name="_top" xlink:show="replace"><text:span text:style-name="T6068">XI-627</text:span></text:a><text:span text:style-name="T6069">, 2009-12-22, Žin., 2010, Nr. 1-32 (2010-01-05),</text:span><text:span text:style-name="T6070"><text:s/></text:span><text:a xlink:href="http://www3.lrs.lt/pls/inter/dokpaieska.showdoc_l?p_id=392398&amp;p_query=&amp;p_tr2=" office:target-frame-name="_top" xlink:show="replace"><text:span text:style-name="T6071">atitaisymas</text:span></text:a><text:span text:style-name="T6072"><text:s/>skelbtas: Žin., 2010, Nr. 3</text:span></text:p>
      <text:p text:style-name="Normal"><text:span text:style-name="T6073">Nr.<text:s/></text:span><text:a xlink:href="http://www3.lrs.lt/cgi-bin/preps2?a=425425&amp;b=" office:target-frame-name="_top" xlink:show="replace"><text:span text:style-name="T6074">XI-2017</text:span></text:a><text:span text:style-name="T6075">, 2012-05-15, Žin., 2012, Nr. 63-3161 (2012-06-05)</text:span></text:p>
      <text:p text:style-name="Normal"><text:span text:style-name="T6076">Nr.<text:s/></text:span><text:a xlink:href="http://www3.lrs.lt/cgi-bin/preps2?a=437363&amp;b=" office:target-frame-name="_top" xlink:show="replace"><text:span text:style-name="T6077">XI-2376</text:span></text:a><text:span text:style-name="T6078">, 2012-11-06, Žin., 2012, Nr. 135-6865 (2012-11-22)</text:span></text:p>
      <text:p text:style-name="Normal"><text:span text:style-name="T6079">Nr.<text:s/></text:span><text:a xlink:href="http://www3.lrs.lt/cgi-bin/preps2?a=451770&amp;b=" office:target-frame-name="_top" xlink:show="replace"><text:span text:style-name="T6080">XII-388</text:span></text:a><text:span text:style-name="T6081">, 2013-06-18, Žin., 2013, Nr. 68-3417 (2013-06-28)</text:span></text:p>
      <text:p text:style-name="P6082"/>
      <text:p text:style-name="P6083"><text:span text:style-name="T6084">35</text:span><text:span text:style-name="T6085">1</text:span><text:span text:style-name="T6086"><text:s/>straipsnis.<text:s/></text:span><text:span text:style-name="T6087">Pagrindiniai vaistinių preparatų siūlymo parduoti gyventojams nuotoliniu būdu reikalavimai</text:span></text:p>
      <text:p text:style-name="P6088"><text:span text:style-name="T6089">1</text:span><text:span text:style-name="T6090">. Siūlyti parduoti va</text:span><text:span text:style-name="T6091">istinius preparatus nuotoliniu būdu gali tik vaistinės, išskyrus ligoninės vaistines ir šio straipsnio 3 dalyje nurodytus atvejus. Siūlymo parduoti vaistinius preparatus nuotoliniu būdu tvarką nustato sveikatos apsaugos ministras. Nuotoliniu būdu parduoti<text:s/></text:span><text:span text:style-name="T6092">vaistiniai preparatai gali būti atsiimami vaistinėje ar pristatomi į gyventojo pageidaujamą vietą.</text:span><text:s/></text:p>
      <text:p text:style-name="P6093">Straipsnio dalies pakeitimai:</text:p>
      <text:p text:style-name="P6094"><text:span text:style-name="T6095">Nr.<text:s/></text:span><text:a xlink:href="https://www.e-tar.lt/portal/legalAct.html?documentId=1931f600804a11e8ae2bfd1913d66d57" office:target-frame-name="_top" xlink:show="replace"><text:span text:style-name="T6096">XIII-1408</text:span></text:a><text:span text:style-name="T6097">, 2018-06-30,<text:s/></text:span><text:span text:style-name="T6098">paskelbta TAR 2018-07-05, i. k. 2018-11508</text:span></text:p>
      <text:p text:style-name="Normal"/>
      <text:p text:style-name="P6099"><text:span text:style-name="T6100">2</text:span><text:span text:style-name="T6101">. Vaistinė, prieš pradėdama vykdyti veiklą – siūlyti parduoti<text:s/></text:span><text:span text:style-name="T6102">vaistinius preparatus nuotoliniu būdu, apie tai ne vėliau kaip prieš 14 darbo dienų turi<text:s/></text:span><text:span text:style-name="T6103">pranešti Valstybinei vaistų kontrolės tarnybai, pateikda</text:span><text:span text:style-name="T6104">ma sveikatos apsaugos ministro nustatytos formos pranešimą.</text:span></text:p>
      <text:p text:style-name="P6105"><text:span text:style-name="T6106">3</text:span><text:span text:style-name="T6107">. Siūlyti parduoti Lietuvos Respublikoje vaistinius preparatus nuotoliniu būdu taip pat gali kitoje EEE valstybėje įsisteigę asmenys, turintys teisę siūlyti parduoti vaistinius preparatus gyv</text:span><text:span text:style-name="T6108">entojams nuotoliniu būdu. Šiems asmenims netaikomi šio įstatymo 35 straipsnio 9 dalyje nurodyti reikalavimai.</text:span></text:p>
      <text:p text:style-name="P6109"><text:span text:style-name="T6110">4</text:span><text:span text:style-name="T6111">. Siūlyti parduoti Lietuvos Respublikoje nuotoliniu būdu leidžiama tik registruotus nereceptinius vaistinius preparatus. Šis reikalavimas tai</text:span><text:span text:style-name="T6112">komas ir šio straipsnio 3 dalyje nurodytiems asmenims.</text:span></text:p>
      <text:p text:style-name="P6113"><text:span text:style-name="T6114">5</text:span><text:span text:style-name="T6115">. Siūlyti parduoti nuotoliniu būdu kitai EEE valstybei galima tik vaistinius preparatus, kurie registruoti toje EEE valstybėje ir kurie joje yra priskirti prie nereceptinių vaistinių preparatų.</text:span></text:p>
      <text:p text:style-name="P6116">Straipsnio dalies pakeitimai:</text:p>
      <text:p text:style-name="P6117"><text:span text:style-name="T6118">Nr.<text:s/></text:span><text:a xlink:href="https://www.e-tar.lt/portal/legalAct.html?documentId=968dc16090cf11e4bb408baba2bdddf3" office:target-frame-name="_top" xlink:show="replace"><text:span text:style-name="T6119">XII-1498</text:span></text:a><text:span text:style-name="T6120">, 2014-12-18, paskelbta TAR 2014-12-31, i. k. 2014-21252</text:span></text:p>
      <text:p text:style-name="Normal"/>
      <text:p text:style-name="P6121"><text:span text:style-name="T6122">6</text:span><text:span text:style-name="T6123">. Interneto s</text:span><text:span text:style-name="T6124">vetainėje, kurioje vaistinė siūlo parduoti</text:span><text:span text:style-name="T6125"><text:s/>vaistinius preparatus nuotoliniu būdu, turi būti aiškiai matomas Europos Komisijos nustatyto dizaino bendras logotipas ir pateikta sveikatos apsaugos ministro nustatyta informacija</text:span><text:span text:style-name="T6126">.<text:s/></text:span></text:p>
      <text:p text:style-name="P6127"><text:span text:style-name="T6128">7</text:span><text:span text:style-name="T6129">. Valstybinės vaistų kontrolės tarnybos interneto svetainėje turi<text:s/></text:span><text:span text:style-name="T6130">būti pateikti vaistinių preparatų siūlymą parduoti gyventojams nuotoliniu būdu reglamentuojantys teisės aktai ir kita sveikatos apsaugos ministro nustatyta susijusi informacija bei nuoroda į Europos vaistų agentūros interneto svetainę.</text:span></text:p>
      <text:p text:style-name="P6131">Įstatymas papildytas straipsniu:</text:p>
      <text:p text:style-name="Normal"><text:span text:style-name="T6132">Nr.<text:s/></text:span><text:a xlink:href="http://www3.lrs.lt/cgi-bin/preps2?a=451770&amp;b=" office:target-frame-name="_top" xlink:show="replace"><text:span text:style-name="T6133">XII-388</text:span></text:a><text:span text:style-name="T6134">, 2013-06-18, Žin., 2013, Nr. 68-3417 (2013-06-28)</text:span></text:p>
      <text:p text:style-name="P6135"/>
      <text:p text:style-name="P6136"><text:span text:style-name="T6137">36</text:span><text:span text:style-name="T6138"><text:s/>straipsnis.<text:s/></text:span><text:span text:style-name="T6139">Ekstemporaliųjų vaistinių preparatų gamyba ir išdavimas (pardavimas) gyventojams, registruotų vai</text:span><text:span text:style-name="T6140">stinių preparatų pakuotės keitimas<text:s/></text:span></text:p>
      <text:p text:style-name="P6141">Pakeistas straipsnio pavadinimas:</text:p>
      <text:p text:style-name="P6142"><text:span text:style-name="T6143">Nr.<text:s/></text:span><text:a xlink:href="https://www.e-tar.lt/portal/legalAct.html?documentId=621a1450a25e11e58fd1fc0b9bba68a7" office:target-frame-name="_top" xlink:show="replace"><text:span text:style-name="T6144">XII-2131</text:span></text:a><text:span text:style-name="T6145">, 2015-12-03, paskelbta TAR 2015-12-14, i. k. 2015-19744</text:span></text:p>
      <text:p text:style-name="Normal"/>
      <text:p text:style-name="P6146"><text:span text:style-name="T6147">1</text:span><text:span text:style-name="T6148">. Ekstemporalieji vaistiniai preparatai gali būti gaminami tik tose visuomenės vaistinėse, ligoninės vaistinėse ir universiteto vaistinėse, kurių licencijoje<text:s/></text:span><text:span text:style-name="T6149">nurodyta ekstemporaliųjų vaistinių preparatų gamyba</text:span><text:span text:style-name="T6150">. Draudžiama gaminti ekstemporalųjį vaistinį pr</text:span><text:span text:style-name="T6151">eparatą, tapatų registruotam vaistiniam preparatui ir (ar) vaistiniam preparatui, kurio registracijos pažymėjimo galiojimas sustabdytas arba panaikintas dėl<text:s/></text:span><text:span text:style-name="T6152">šio įstatymo</text:span><text:span text:style-name="T6153"><text:s/></text:span><text:span text:style-name="T6154">66 straipsnio 1 dalies 1, 2 ir (ar) 3 punktuose nurodytų pagrindų. Ekstemporalieji vai</text:span><text:span text:style-name="T6155">stiniai preparatai turi būti pagaminti ir išduoti (parduoti) per sveikatos apsaugos ministro nustatytą terminą.</text:span><text:span text:style-name="T6156"><text:s/></text:span></text:p>
      <text:p text:style-name="P6157">Straipsnio dalies pakeitimai:</text:p>
      <text:p text:style-name="P6158"><text:span text:style-name="T6159">Nr.<text:s/></text:span><text:a xlink:href="https://www.e-tar.lt/portal/legalAct.html?documentId=968dc16090cf11e4bb408baba2bdddf3" office:target-frame-name="_top" xlink:show="replace"><text:span text:style-name="T6160">XII-1498</text:span></text:a><text:span text:style-name="T6161">,<text:s/></text:span><text:span text:style-name="T6162">2014-12-18, paskelbta TAR 2014-12-31, i. k. 2014-21252</text:span></text:p>
      <text:p text:style-name="P6163"><text:span text:style-name="T6164">Nr.<text:s/></text:span><text:a xlink:href="https://www.e-tar.lt/portal/legalAct.html?documentId=621a1450a25e11e58fd1fc0b9bba68a7" office:target-frame-name="_top" xlink:show="replace"><text:span text:style-name="T6165">XII-2131</text:span></text:a><text:span text:style-name="T6166">, 2015-12-03, paskelbta TAR 2015-12-14, i. k. 2015-19744</text:span></text:p>
      <text:p text:style-name="Normal"/>
      <text:p text:style-name="P6167"><text:span text:style-name="T6168">2</text:span><text:span text:style-name="T6169">. A</text:span><text:span text:style-name="T6170">prašiniai</text:span><text:span text:style-name="T6171"><text:s/>vaistiniai prep</text:span><text:span text:style-name="T6172">aratai gaminami pagal vaistinių preparatų aprašus, kuriuos tvirtina Valstybinė vaistų kontrolės tarnyba.</text:span></text:p>
      <text:p text:style-name="P6173"><text:span text:style-name="T6174">3</text:span><text:span text:style-name="T6175">. Už vaistinėje pagamintų vaistinių preparatų kokybę atsako juos pagaminusi vaistinė.</text:span></text:p>
      <text:p text:style-name="P6176"><text:span text:style-name="T6177">4</text:span><text:span text:style-name="T6178">. Vaistinė turi teisę keisti pramoniniu būdu ar pramoni</text:span><text:span text:style-name="T6179">nį gamybos procesą apimančiu metodu pagamintų vaistinių preparatų pakuotę, kaip nurodyta<text:s/></text:span><text:span text:style-name="T6180">šio įstatymo</text:span><text:span text:style-name="T6181"><text:s/></text:span><text:span text:style-name="T6182">24 straipsnio 3 dalies 2 punkte. Vaistinius preparatus, kurių pakuotė pakeista, parduoti (išduoti) kitai vaistinei draudžiama.</text:span><text:s/></text:p>
      <text:p text:style-name="P6183">Straipsnio dalies pakeitimai:</text:p>
      <text:p text:style-name="P6184"><text:span text:style-name="T6185">Nr.<text:s/></text:span><text:a xlink:href="https://www.e-tar.lt/portal/legalAct.html?documentId=621a1450a25e11e58fd1fc0b9bba68a7" office:target-frame-name="_top" xlink:show="replace"><text:span text:style-name="T6186">XII-2131</text:span></text:a><text:span text:style-name="T6187">, 2015-12-03, paskelbta TAR 2015-12-14, i. k. 2015-19744</text:span></text:p>
      <text:p text:style-name="Normal"/>
      <text:p text:style-name="P6188"><text:span text:style-name="T6189">5</text:span><text:span text:style-name="T6190">. Visuomenės vaistinė ir universiteto vaistinė, kurių licencijoje nurodyta ekst</text:span><text:span text:style-name="T6191">emporaliųjų vaistinių preparatų gamyba, gali parduoti (išduoti) kartinius vaistinius preparatus kitoms vaistinėms pagal vaistinei pateiktus receptus, asmens sveikatos priežiūros įstaigoms – pagal vaistinei pateiktus užsakymus.</text:span><text:s/></text:p>
      <text:p text:style-name="P6192">Straipsnio dalies pakeitimai:</text:p>
      <text:p text:style-name="P6193"><text:span text:style-name="T6194">Nr.<text:s/></text:span><text:a xlink:href="https://www.e-tar.lt/portal/legalAct.html?documentId=f9cfa9b024a811e5b336e9064144f02a" office:target-frame-name="_top" xlink:show="replace"><text:span text:style-name="T6195">XII-1914</text:span></text:a><text:span text:style-name="T6196">, 2015-06-30, paskelbta TAR 2015-07-07, i. k. 2015-11092</text:span></text:p>
      <text:p text:style-name="P6197"><text:span text:style-name="T6198">Nr.<text:s/></text:span><text:a xlink:href="https://www.e-tar.lt/portal/legalAct.html?documentId=621a1450a25e11e58fd1fc0b9bba68a7" office:target-frame-name="_top" xlink:show="replace"><text:span text:style-name="T6199">XII-2131</text:span></text:a><text:span text:style-name="T6200">, 2015-12-03, paskelbta TAR 2015-12-14, i. k. 2015-19744</text:span></text:p>
      <text:p text:style-name="P6201"><text:span text:style-name="T6202">Nr.<text:s/></text:span><text:a xlink:href="https://www.e-tar.lt/portal/legalAct.html?documentId=1e12dd40dc4f11e89a31865acf012092" office:target-frame-name="_top" xlink:show="replace"><text:span text:style-name="T6203">XIII-1559</text:span></text:a><text:span text:style-name="T6204">, 2018-10-18, paskelbta TAR 2018-10-30, i. k. 2018-17329</text:span></text:p>
      <text:p text:style-name="Normal"/>
      <text:p text:style-name="P6205"><text:span text:style-name="T6206">6</text:span><text:span text:style-name="T6207">.<text:s/></text:span><text:span text:style-name="T6208">Neteko galios nuo 2010-01-05</text:span></text:p>
      <text:p text:style-name="P6209"><text:span text:style-name="T6210">7</text:span><text:span text:style-name="T6211">. Šio straipsnio 1, 4 ir 5 dalyse nurodyti veiksmai vykdomi sveikatos apsaugos ministro nustatyta tvarka.</text:span></text:p>
      <text:p text:style-name="P6212">Straipsnio pakeitimai:</text:p>
      <text:p text:style-name="Normal"><text:span text:style-name="T6213">Nr.<text:s/></text:span><text:a xlink:href="http://www3.lrs.lt/cgi-bin/preps2?a=362062&amp;b=" office:target-frame-name="_top" xlink:show="replace"><text:span text:style-name="T6214">XI-627</text:span></text:a><text:span text:style-name="T6215">, 2009-12-22, Žin., 2010, Nr. 1-32 (2010-01-05)</text:span></text:p>
      <text:p text:style-name="P6216"/>
      <text:p text:style-name="P6217"><text:span text:style-name="T6218">37</text:span><text:span text:style-name="T6219"><text:s/>straipsnis.<text:s/></text:span><text:span text:style-name="T6220">Reikalavimai vaistinės veiklos licencijai gauti<text:s/></text:span></text:p>
      <text:p text:style-name="P6221"><text:span text:style-name="T6222">Juridinis asmuo, norėdamas gauti vaistinės veiklos licenciją, privalo:</text:span></text:p>
      <text:p text:style-name="P6223"><text:span text:style-name="T6224">1</text:span><text:span text:style-name="T6225">)</text:span><text:span text:style-name="T6226"><text:s/>turėti tinkamas patalpas ir įrengimus, kurie atitinka sveikatos apsaugos ministro nustatytus reikalavimus;<text:s/></text:span></text:p>
      <text:p text:style-name="P6227"><text:span text:style-name="T6228">2</text:span><text:span text:style-name="T6229">) sudaryti darbo sutartį su asmeniu farmacinės veiklos vadovo pareigoms vykdyti;</text:span></text:p>
      <text:p text:style-name="P6230"><text:span text:style-name="T6231">3</text:span><text:span text:style-name="T6232">) jeigu numatoma gaminti ekstemporaliuosius vaistinius preparatus, nurodyti paraiškoje numatomas gaminti<text:s/></text:span><text:span text:style-name="T6233">ekstemporaliųjų vaistinių preparatų grupes pagal farmacines formas, jeigu numatoma gaminti aprašinius vaistinius preparatus, nurodyti, kokius aprašiniu</text:span><text:span text:style-name="T6234">s vaistinius preparatus numatoma gaminti</text:span><text:span text:style-name="T6235">;</text:span><text:s/></text:p>
      <text:p text:style-name="P6236">Papildyta straipsnio punktu:</text:p>
      <text:p text:style-name="P6237"><text:span text:style-name="T6238">Nr.<text:s/></text:span><text:a xlink:href="https://www.e-tar.lt/portal/legalAct.html?documentId=621a1450a25e11e58fd1fc0b9bba68a7" office:target-frame-name="_top" xlink:show="replace"><text:span text:style-name="T6239">XII-2131</text:span></text:a><text:span text:style-name="T6240">, 2015-12-03, paskelbta TAR 2015-12-14, i. k. 2015-19744</text:span></text:p>
      <text:p text:style-name="Normal"/>
      <text:p text:style-name="P6241"><text:span text:style-name="T6242">4</text:span><text:span text:style-name="T6243">) būti pasi</text:span><text:span text:style-name="T6244">rengęs vykdyti veiklą pagal sveikatos apsaugos ministro patvirtintus geros vaistinių praktikos nuostatus.<text:s/></text:span></text:p>
      <text:p text:style-name="P6245">Straipsnio punkto pakeitimai:</text:p>
      <text:p text:style-name="P6246"><text:span text:style-name="T6247">Nr.<text:s/></text:span><text:a xlink:href="https://www.e-tar.lt/portal/legalAct.html?documentId=621a1450a25e11e58fd1fc0b9bba68a7" office:target-frame-name="_top" xlink:show="replace"><text:span text:style-name="T6248">XII-2131</text:span></text:a><text:span text:style-name="T6249">, 2015-12</text:span><text:span text:style-name="T6250">-03, paskelbta TAR 2015-12-14, i. k. 2015-19744</text:span></text:p>
      <text:p text:style-name="Normal"/>
      <text:p text:style-name="P6251"><text:span text:style-name="T6252">38</text:span><text:span text:style-name="T6253"><text:s/>straipsnis.<text:s/></text:span><text:span text:style-name="T6254">Vaistinės veiklos licencijos išdavimo principai</text:span></text:p>
      <text:p text:style-name="P6255"><text:span text:style-name="T6256">Vaistinės veiklos licencija išduodama tik nurodytos rūšies veiklai vykdyti ir tik juridinio asmens paraiškoje nurodytose patalpose.</text:span><text:s/></text:p>
      <text:p text:style-name="P6257">Straipsnio pakeitimai:</text:p>
      <text:p text:style-name="P6258"><text:span text:style-name="T6259">Nr.<text:s/></text:span><text:a xlink:href="https://www.e-tar.lt/portal/legalAct.html?documentId=621a1450a25e11e58fd1fc0b9bba68a7" office:target-frame-name="_top" xlink:show="replace"><text:span text:style-name="T6260">XII-2131</text:span></text:a><text:span text:style-name="T6261">, 2015-12-03, paskelbta TAR 2015-12-14, i. k. 2015-19744</text:span></text:p>
      <text:p text:style-name="P6262"><text:span text:style-name="T6263">Nr.<text:s/></text:span><text:a xlink:href="https://www.e-tar.lt/portal/legalAct.html?documentId=81d12cb0634611e8acbae39398545bed" office:target-frame-name="_top" xlink:show="replace"><text:span text:style-name="T6264">XIII-1193</text:span></text:a><text:span text:style-name="T6265">, 2018-05-24, paskelbta TAR 2018-05-29, i. k. 2018-08645</text:span></text:p>
      <text:p text:style-name="Normal"/>
      <text:p text:style-name="P6266"><text:span text:style-name="T6267">39</text:span><text:span text:style-name="T6268"><text:s/>straipsnis.<text:s/></text:span><text:span text:style-name="T6269">Vaistinės veiklos licencijos</text:span><text:span text:style-name="T6270"><text:s/></text:span><text:span text:style-name="T6271">turėtojo</text:span><text:span text:style-name="T6272"><text:s/></text:span><text:span text:style-name="T6273">pareigos</text:span></text:p>
      <text:p text:style-name="P6274"><text:span text:style-name="T6275">Vaistinės veiklos licenci</text:span><text:span text:style-name="T6276">jos turėtojas privalo:</text:span></text:p>
      <text:p text:style-name="P6277"><text:span text:style-name="T6278">1</text:span><text:span text:style-name="T6279">) įdarbinti farmacinės veiklos vadovą ir pakankamai tinkamos kvalifikacijos farmacijos specialistų, suteikti jiems pakankamus įgaliojimus atlikti jiems pavestas pareigas. Pareigybių aprašymuose aiškiai nustatyti farmacinės veiklos</text:span><text:span text:style-name="T6280"><text:s/>vadovo ir kitų farmacijos specialistų, teikiančių farmacinę paslaugą ir parduodančių (išduodančių) vaistinius preparatus, gaminančių ekstemporaliuosius vaistinius preparatus, pareigas, atsakomybę, įgaliojimus ir tarpusavio ryšius. Vaistinės kokybės užtikr</text:span><text:span text:style-name="T6281">inimo sistemos dokumentuose aprašyti vaistininko veiksmus, kuriuos jis atlieka vaistinėje siekdamas užtikrinti, kad vaistininko padėjėjo (farmakotechniko) teikiamos farmacinės paslaugos, vaistinių preparatų pardavimas (išdavimas) ir ekstemporaliųjų vaistin</text:span><text:span text:style-name="T6282">ių preparatų gamyba atitiktų teisės aktų reikalavimus;</text:span><text:s/></text:p>
      <text:p text:style-name="P6283">Straipsnio punkto pakeitimai:</text:p>
      <text:p text:style-name="P6284"><text:span text:style-name="T6285">Nr.<text:s/></text:span><text:a xlink:href="https://www.e-tar.lt/portal/legalAct.html?documentId=621a1450a25e11e58fd1fc0b9bba68a7" office:target-frame-name="_top" xlink:show="replace"><text:span text:style-name="T6286">XII-2131</text:span></text:a><text:span text:style-name="T6287">, 2015-12-03, paskelbta TAR 2015-12-14, i. k. 2015-19744</text:span></text:p>
      <text:p text:style-name="Normal"/>
      <text:p text:style-name="P6288"><text:span text:style-name="T6289">2</text:span><text:span text:style-name="T6290">) įsigyti vaistinius preparatus tik iš juridinių asmenų, turinčių gamybos ar didmeninio platinimo licenciją, išduotą Valstybinės vaistų kontrolės tarnybos, arba asmenų, turinčių gamybos ar didmeninio platinimo licenciją, išduotą kitos EEE valstybės įgal</text:span><text:span text:style-name="T6291">iotos institucijos, įsigyti veikliąsias medžiagas tik iš jų gamintojų, importuotojų ar platintojų, kurie įregistravę savo veiklą Valstybinėje vaistų kontrolės tarnyboje arba kitos EEE valstybės įgaliotoje institucijoje, kartinius vaistinius preparatus įsig</text:span><text:span text:style-name="T6292">yti tik iš juos pagaminusios pagal pateiktą receptą visuomenės vaistinės ar universiteto vaistinės, kurių</text:span><text:span text:style-name="T6293"><text:s/>licencijoje<text:s/></text:span><text:span text:style-name="T6294">nurodyta ekstemporaliųjų vaistinių preparatų gamyba, dalyvaujant reorganizavime įsigyti vaistinius preparatus iš reorganizuojamos vaistinė</text:span><text:span text:style-name="T6295">s;<text:s/></text:span></text:p>
      <text:p text:style-name="P6296">Straipsnio punkto pakeitimai:</text:p>
      <text:p text:style-name="P6297"><text:span text:style-name="T6298">Nr.<text:s/></text:span><text:a xlink:href="https://www.e-tar.lt/portal/legalAct.html?documentId=f9cfa9b024a811e5b336e9064144f02a" office:target-frame-name="_top" xlink:show="replace"><text:span text:style-name="T6299">XII-1914</text:span></text:a><text:span text:style-name="T6300">, 2015-06-30, paskelbta TAR 2015-07-07, i. k. 2015-11092</text:span></text:p>
      <text:p text:style-name="P6301"><text:span text:style-name="T6302">Nr.<text:s/></text:span><text:a xlink:href="https://www.e-tar.lt/portal/legalAct.html?documentId=621a1450a25e11e58fd1fc0b9bba68a7" office:target-frame-name="_top" xlink:show="replace"><text:span text:style-name="T6303">XII-2131</text:span></text:a><text:span text:style-name="T6304">, 2015-12-03, paskelbta TAR 2015-12-14, i. k. 2015-19744</text:span></text:p>
      <text:p text:style-name="Normal"/>
      <text:p text:style-name="P6305"><text:span text:style-name="T6306">3</text:span><text:span text:style-name="T6307">) užtikrinti vaistinių preparatų laikymą gamintojo nurodytomis sąlygomis;</text:span></text:p>
      <text:p text:style-name="P6308"><text:span text:style-name="T6309">4</text:span><text:span text:style-name="T6310">) tinkamai ir operatyviai dalyvauti atšaukiant vaistinius<text:s/></text:span><text:span text:style-name="T6311">preparatus iš rinkos, priimti iš gyventojų naikintinus vaistinius preparatus;</text:span></text:p>
      <text:p text:style-name="P6312"><text:span text:style-name="T6313">5</text:span><text:span text:style-name="T6314">) veiklą vykdyti pagal sveikatos apsaugos ministro patvirtintus geros vaistinių praktikos nuostatus;<text:s/></text:span></text:p>
      <text:p text:style-name="P6315">Straipsnio punkto pakeitimai:</text:p>
      <text:p text:style-name="P6316"><text:span text:style-name="T6317">Nr.<text:s/></text:span><text:a xlink:href="https://www.e-tar.lt/portal/legalAct.html?documentId=621a1450a25e11e58fd1fc0b9bba68a7" office:target-frame-name="_top" xlink:show="replace"><text:span text:style-name="T6318">XII-2131</text:span></text:a><text:span text:style-name="T6319">, 2015-12-03, paskelbta TAR 2015-12-14, i. k. 2015-19744</text:span></text:p>
      <text:p text:style-name="Normal"/>
      <text:p text:style-name="P6320"><text:span text:style-name="T6321">6</text:span><text:span text:style-name="T6322">) dalyvauti įgyvendinant farmakologinio budrumo sistemą;</text:span></text:p>
      <text:p text:style-name="P6323"><text:span text:style-name="T6324">7</text:span><text:span text:style-name="T6325">) saugoti ir tvarkyti vaistinių preparatų įsigijimo ir pardavi</text:span><text:span text:style-name="T6326">mo dokumentus, kuriuose, be kitų privalomų rekvizitų, vaistinės veiklos licencijos turėtojas privalo nurodyti šią informaciją: vaistinio preparato pavadinimą, farmacinę formą, seriją, vaistinio preparato kiekį;<text:s/></text:span></text:p>
      <text:p text:style-name="P6327">Straipsnio punkto pakeitimai:</text:p>
      <text:p text:style-name="P6328"><text:span text:style-name="T6329">Nr.<text:s/></text:span><text:a xlink:href="https://www.e-tar.lt/portal/legalAct.html?documentId=621a1450a25e11e58fd1fc0b9bba68a7" office:target-frame-name="_top" xlink:show="replace"><text:span text:style-name="T6330">XII-2131</text:span></text:a><text:span text:style-name="T6331">, 2015-12-03, paskelbta TAR 2015-12-14, i. k. 2015-19744</text:span></text:p>
      <text:p text:style-name="Normal"/>
      <text:p text:style-name="P6332"><text:span text:style-name="T6333">8</text:span><text:span text:style-name="T6334">) veiklą vykdyti tik negyvenamosiose patalpose šio įstatymo ir sveikatos apsaugos ministro nustat</text:span><text:span text:style-name="T6335">yta tvarka;</text:span></text:p>
      <text:p text:style-name="P6336"><text:span text:style-name="T6337">9</text:span><text:span text:style-name="T6338">) jeigu vaistinės veiklos licencijoje nurodytas farmacinės veiklos vadovas dėl ligos, atostogų ar kitų objektyvių priežasčių negali atlikti savo pareigų, jo funkcijas pavesti tik kitam asmeniui, atitinkančiam farmacinės veiklos vadovui kel</text:span><text:span text:style-name="T6339">iamus reikalavimus, nurodytus šio įstatymo 40 straipsnyje. Jeigu farmacinės veiklos vadovas paskiriamas ar įdarbinamas ne ilgesniam kaip 3 mėnesių iš eilės laikotarpiui, vaistinės veiklos licencijos informacijos ir duomenų keisti nereikia;</text:span></text:p>
      <text:p text:style-name="P6340">Straipsnio punkto pakeitimai:</text:p>
      <text:p text:style-name="P6341"><text:span text:style-name="T6342">Nr.<text:s/></text:span><text:a xlink:href="https://www.e-tar.lt/portal/legalAct.html?documentId=621a1450a25e11e58fd1fc0b9bba68a7" office:target-frame-name="_top" xlink:show="replace"><text:span text:style-name="T6343">XII-2131</text:span></text:a><text:span text:style-name="T6344">, 2015-12-03, paskelbta TAR 2015-12-14, i. k. 2015-19744</text:span></text:p>
      <text:p text:style-name="Normal"/>
      <text:p text:style-name="P6345"><text:span text:style-name="T6346">10</text:span><text:span text:style-name="T6347">) vadovaudamasis Reglamento (ES) 2016/161 nuostatomis, tikrinti<text:s/></text:span><text:span text:style-name="T6348">gyventojams ir kitiems galutiniams vartotojams išduodamų (parduodamų) vaistinių preparatų pakuočių apsaugos priemones, deaktyvinti jų unikalius identifikatorius, prisijungti prie Lietuvos nacionalinės kaupyklos ir vykdyti kitas Reglamente (ES) 2016/161 nus</text:span><text:span text:style-name="T6349">tatytas pareigas asmenims, turintiems leidimą arba įgaliotiems tiekti vaistus visuomenei;</text:span><text:s/></text:p>
      <text:p text:style-name="P6350">Straipsnio punkto pakeitimai:</text:p>
      <text:p text:style-name="P6351"><text:span text:style-name="T6352">Nr.<text:s/></text:span><text:a xlink:href="https://www.e-tar.lt/portal/legalAct.html?documentId=1e12dd40dc4f11e89a31865acf012092" office:target-frame-name="_top" xlink:show="replace"><text:span text:style-name="T6353">XIII-1559</text:span></text:a><text:span text:style-name="T6354">, 2018-10-18, paskelbta<text:s/></text:span><text:span text:style-name="T6355">TAR 2018-10-30, i. k. 2018-17329</text:span></text:p>
      <text:p text:style-name="Normal"/>
      <text:p text:style-name="P6356"><text:span text:style-name="T6357">11</text:span><text:span text:style-name="T6358">) įtarus ar nustačius, kad gauti ar siūlomi įsigyti vaistiniai preparatai yra falsifikuoti, nedelsdamas, bet ne vėliau kaip kitą darbo dieną, apie tai informuoti Valstybinę vaistų kontrolės tarnybą ir vaistinio prepa</text:span><text:span text:style-name="T6359">rato, kuris yra falsifikuojamas arba įtariama, kad jis yra falsifikuojamas, registruotoją.</text:span><text:s/></text:p>
      <text:p text:style-name="P6360">Papildyta straipsnio punktu:</text:p>
      <text:p text:style-name="P6361"><text:span text:style-name="T6362">Nr.<text:s/></text:span><text:a xlink:href="https://www.e-tar.lt/portal/legalAct.html?documentId=1e12dd40dc4f11e89a31865acf012092" office:target-frame-name="_top" xlink:show="replace"><text:span text:style-name="T6363">XIII-1559</text:span></text:a><text:span text:style-name="T6364">, 2018-10-18, paskelbta<text:s/></text:span><text:span text:style-name="T6365">TAR 2018-10-30, i. k. 2018-17329</text:span></text:p>
      <text:p text:style-name="Normal"/>
      <text:p text:style-name="P6366">Straipsnio pakeitimai:</text:p>
      <text:p text:style-name="Normal"><text:span text:style-name="T6367">Nr.<text:s/></text:span><text:a xlink:href="http://www3.lrs.lt/cgi-bin/preps2?a=362062&amp;b=" office:target-frame-name="_top" xlink:show="replace"><text:span text:style-name="T6368">XI-627</text:span></text:a><text:span text:style-name="T6369">, 2009-12-22, Žin., 2010, Nr. 1-32 (2010-01-05)</text:span></text:p>
      <text:p text:style-name="P6370"><text:span text:style-name="T6371">Nr.<text:s/></text:span><text:a xlink:href="http://www3.lrs.lt/cgi-bin/preps2?a=399631&amp;b=" office:target-frame-name="_top" xlink:show="replace"><text:span text:style-name="T6372">XI-1383</text:span></text:a><text:span text:style-name="T6373">,<text:s/></text:span><text:span text:style-name="T6374">2011-05-19, Žin., 2011, Nr. 69-3291 (2011-06-07)</text:span></text:p>
      <text:p text:style-name="Normal"><text:span text:style-name="T6375">Nr.<text:s/></text:span><text:a xlink:href="http://www3.lrs.lt/cgi-bin/preps2?a=425425&amp;b=" office:target-frame-name="_top" xlink:show="replace"><text:span text:style-name="T6376">XI-2017</text:span></text:a><text:span text:style-name="T6377">, 2012-05-15, Žin., 2012, Nr. 63-3161 (2012-06-05)</text:span></text:p>
      <text:p text:style-name="Normal"><text:span text:style-name="T6378">Nr.<text:s/></text:span><text:a xlink:href="http://www3.lrs.lt/cgi-bin/preps2?a=451770&amp;b=" office:target-frame-name="_top" xlink:show="replace"><text:span text:style-name="T6379">XII-388</text:span></text:a><text:span text:style-name="T6380">,<text:s/></text:span><text:span text:style-name="T6381">2013-06-18, Žin., 2013, Nr. 68-3417 (2013-06-28)</text:span></text:p>
      <text:p text:style-name="P6382"/>
      <text:p text:style-name="P6383"><text:span text:style-name="T6384">40</text:span><text:span text:style-name="T6385"><text:s/>straipsnis.<text:s/></text:span><text:span text:style-name="T6386">Vaistinės farmacinės veiklos vadovo kvalifikacijos reikalavimai ir pagrindinės pareigos<text:s/></text:span></text:p>
      <text:p text:style-name="P6387"><text:span text:style-name="T6388">1</text:span><text:span text:style-name="T6389">.</text:span><text:span text:style-name="T6390"><text:s/>Farmacinės veiklos vadovu gali būti tik vaistininkas, turintis vaistininko praktikos licenciją.</text:span></text:p>
      <text:p text:style-name="P6391"><text:span text:style-name="T6392">2</text:span><text:span text:style-name="T6393">. Farmacinės veiklos vadovas privalo vykdyti šiame įstatyme, kituose teisės aktuose ir licencijos turėtojo administraciniuose aktuose nustatytas pareigas.</text:span><text:span text:style-name="T6394"><text:s/>Jis atsako, kad:</text:span></text:p>
      <text:p text:style-name="P6395"><text:span text:style-name="T6396">1</text:span><text:span text:style-name="T6397">) farmacinė veikla būtų vykdoma pagal šio įstatymo ir kitų teisės aktų nustatytus reikalavimus;</text:span></text:p>
      <text:p text:style-name="P6398"><text:span text:style-name="T6399">2</text:span><text:span text:style-name="T6400">) vaistinė įsigytų, saugotų ir parduotų (išduotų) registruotus, taip pat kitais teisės aktais leistus vartoti sveikatos priežiūrai vai</text:span><text:span text:style-name="T6401">stinius preparatus arba Lietuvos Respublikoje neregistruotus vaistinius preparatus, jeigu juos siūlo parduoti kitoje EEE valstybėje nuotoliniu būdu, kurie registruoti toje EEE valstybėje;</text:span></text:p>
      <text:p text:style-name="P6402">Straipsnio punkto pakeitimai:</text:p>
      <text:p text:style-name="P6403"><text:span text:style-name="T6404">Nr.<text:s/></text:span><text:a xlink:href="https://www.e-tar.lt/portal/legalAct.html?documentId=968dc16090cf11e4bb408baba2bdddf3" office:target-frame-name="_top" xlink:show="replace"><text:span text:style-name="T6405">XII-1498</text:span></text:a><text:span text:style-name="T6406">, 2014-12-18, paskelbta TAR 2014-12-31, i. k. 2014-21252</text:span></text:p>
      <text:p text:style-name="Normal"/>
      <text:p text:style-name="P6407"><text:span text:style-name="T6408">3</text:span><text:span text:style-name="T6409">) būtų tinkamai ir operatyviai reaguota į gaunamus iš vaistinių preparatų vartotojų skundus ar pranešimus apie vaistinio<text:s/></text:span><text:span text:style-name="T6410">preparato ir (ar) farmacinių paslaugų kokybę;</text:span></text:p>
      <text:p text:style-name="P6411"><text:span text:style-name="T6412">4</text:span><text:span text:style-name="T6413">) būtų tinkamai ir operatyviai dalyvaujama atšaukiant vaistinius preparatus iš rinkos ir surenkant iš gyventojų naikintinus ar nereikalingus vaistinius preparatus;</text:span></text:p>
      <text:p text:style-name="P6414"><text:span text:style-name="T6415">5</text:span><text:span text:style-name="T6416">) būtų užtikrintas farmacinės paslau</text:span><text:span text:style-name="T6417">gos teikimas, teikiami siūlymai administracijos vadovams dėl vaistininkų ir vaistininko padėjėjų (farmakotechnikų) kvalifikacijos kėlimo; </text:span></text:p>
      <text:p text:style-name="P6418"><text:span text:style-name="T6419">6</text:span><text:span text:style-name="T6420">) būtų užtikrinta ekstemporaliųjų vaistinių preparatų gamybos kontrolė.</text:span></text:p>
      <text:p text:style-name="P6421">Straipsnio punkto pakeitimai:</text:p>
      <text:p text:style-name="P6422"><text:span text:style-name="T6423">Nr.<text:s/></text:span><text:a xlink:href="https://www.e-tar.lt/portal/legalAct.html?documentId=621a1450a25e11e58fd1fc0b9bba68a7" office:target-frame-name="_top" xlink:show="replace"><text:span text:style-name="T6424">XII-2131</text:span></text:a><text:span text:style-name="T6425">, 2015-12-03, paskelbta TAR 2015-12-14, i. k. 2015-19744</text:span></text:p>
      <text:p text:style-name="Normal"/>
      <text:p text:style-name="P6426">Straipsnio pakeitimai:</text:p>
      <text:p text:style-name="Normal"><text:span text:style-name="T6427">Nr.<text:s/></text:span><text:a xlink:href="http://www3.lrs.lt/cgi-bin/preps2?a=451770&amp;b=" office:target-frame-name="_top" xlink:show="replace"><text:span text:style-name="T6428">X</text:span><text:span text:style-name="T6429">II-388</text:span></text:a><text:span text:style-name="T6430">, 2013-06-18, Žin., 2013, Nr. 68-3417 (2013-06-28)</text:span></text:p>
      <text:p text:style-name="P6431"/>
      <text:p text:style-name="P6432"><text:span text:style-name="T6433">41</text:span><text:span text:style-name="T6434"><text:s/>straipsnis.<text:s/></text:span><text:span text:style-name="T6435">Kaimo gyventojų aprūpinimas vaistais</text:span></text:p>
      <text:p text:style-name="P6436"><text:span text:style-name="T6437">1</text:span><text:span text:style-name="T6438">. Vaistinės kaimo vietovėse steigiamos ir vykdo veiklą sveikatos apsaugos ministro nustatyta supaprastinta tvarka. Valstybė ir savivaldyb</text:span><text:span text:style-name="T6439">ės gali taikyti mokesčių ir rinkliavų lengvatas, teikti paramą ir kitais būdais remti kaimo vietovėse esančias vaistines.</text:span></text:p>
      <text:p text:style-name="P6440"><text:span text:style-name="T6441">2</text:span><text:span text:style-name="T6442">. Kaimo vietovėse, jeigu nėra vaistinės, gyventojus vaistiniais preparatais per kaimo vietovėse esančias pirminės sveikatos priež</text:span><text:span text:style-name="T6443">iūros įstaigas Vyriausybės nustatyta tvarka aprūpina su pirminės sveikatos priežiūros įstaigomis sutartis dėl vaistinių preparatų tiekimo sudariusios vaistinės.</text:span></text:p>
      <text:p text:style-name="P6444">Straipsnio pakeitimai:</text:p>
      <text:p text:style-name="P6445"><text:span text:style-name="T6446">Nr.<text:s/></text:span><text:a xlink:href="https://www.e-tar.lt/portal/legalAct.html?documentId=621a1450a25e11e58fd1fc0b9bba68a7" office:target-frame-name="_top" xlink:show="replace"><text:span text:style-name="T6447">XII-2131</text:span></text:a><text:span text:style-name="T6448">, 2015-12-03, paskelbta TAR 2015-12-14, i. k. 2015-19744</text:span></text:p>
      <text:p text:style-name="Normal"/>
      <text:p text:style-name="P6449"><text:span text:style-name="T6450">AŠTUNTASIS</text:span><text:span text:style-name="T6451">1</text:span><text:span text:style-name="T6452"><text:s/>SKIRSNIS</text:span></text:p>
      <text:p text:style-name="P6453"><text:span text:style-name="T6454">VAISTINIŲ PREPARATŲ PARDAVIMAS VAISTINIŲ PREPARATŲ MAŽMENINĖS PREKYBOS ĮMONĖSE</text:span></text:p>
      <text:p text:style-name="P6455"/>
      <text:p text:style-name="P6456"><text:span text:style-name="T6457">41</text:span><text:span text:style-name="T6458">1</text:span><text:span text:style-name="T6459"><text:s/>straipsnis.<text:s/></text:span><text:span text:style-name="T6460">Vaistinių preparatų pardavimo<text:s/></text:span><text:span text:style-name="T6461">vaistinių preparatų mažmeninės prekybos įmonėse bendrosios nuostatos</text:span></text:p>
      <text:p text:style-name="P6462"><text:span text:style-name="T6463">1</text:span><text:span text:style-name="T6464">. Vaistinių preparatų mažmeninės prekybos įmonė turi teisę parduoti gyventojams tik tuos vaistinius preparatus, kurie įrašyti į Valstybinės vaistų kontrolės tarnybos patvirtintą Vais</text:span><text:span text:style-name="T6465">tinių preparatų, leidžiamų parduoti vaistinių preparatų mažmeninės prekybos įmonėse, sąrašą ir kurių pakuočių ženklinimas ir pakuotės lapelis yra pateikti lietuvių kalba.<text:s/></text:span></text:p>
      <text:p text:style-name="P6466"><text:span text:style-name="T6467">2</text:span><text:span text:style-name="T6468">. Vaistinių preparatų mažmeninės prekybos įmonės Vaistinių preparatų mažmeninės</text:span><text:span text:style-name="T6469"><text:s/>prekybos įmonių sąraše nurodytose veiklos vietose draudžiama teikti informaciją apie vaistinius preparatus, išskyrus šio įstatymo 41</text:span><text:span text:style-name="T6470">6</text:span><text:span text:style-name="T6471"><text:s/>straipsnio 1 dalies 4 punkte nurodytą informaciją, kuri gali būti pateikiama tik kartu su laikomais vaistiniais preparata</text:span><text:span text:style-name="T6472">is.<text:s/></text:span></text:p>
      <text:p text:style-name="P6473"><text:span text:style-name="T6474">3</text:span><text:span text:style-name="T6475">. Vaistinių preparatų mažmeninės prekybos įmonės Vaistinių preparatų mažmeninės prekybos įmonių sąraše nurodytose veiklos vietose draudžiama nurodyti vaistinių preparatų kainų etiketėse jų kainų sumažinimą.</text:span></text:p>
      <text:p text:style-name="P6476"><text:span text:style-name="T6477">4</text:span><text:span text:style-name="T6478">.<text:s/></text:span><text:span text:style-name="T6479">Vaistinių preparatų mažmeninės p</text:span><text:span text:style-name="T6480">rekybos įmonėse draudžiama vaistinius preparatus laikyti ir (ar) parduoti savitarnos skyriuje.</text:span></text:p>
      <text:p text:style-name="P6481"><text:span text:style-name="T6482">5</text:span><text:span text:style-name="T6483">. Vaistinių preparatų mažmeninės prekybos įmonėms draudžiama parduoti vaistinius preparatus:</text:span></text:p>
      <text:p text:style-name="P6484"><text:span text:style-name="T6485">1</text:span><text:span text:style-name="T6486">) naudojant prekybos automatus;</text:span></text:p>
      <text:p text:style-name="P6487"><text:span text:style-name="T6488">2</text:span><text:span text:style-name="T6489">) nestacionariose vieto</text:span><text:span text:style-name="T6490">se;</text:span></text:p>
      <text:p text:style-name="P6491"><text:span text:style-name="T6492">3</text:span><text:span text:style-name="T6493">) asmenims iki 16 metų.</text:span><text:span text:style-name="T6494"><text:s/>Kai kyla abejonių, kad asmuo yra jaunesnis negu 16 metų, vaistinių preparatų pardavėjai privalo iš perkančio vaistinius preparatus asmens reikalauti pateikti asmens amžių liudijantį dokumentą. Jeigu toks asmuo nepateikia jo</text:span><text:span text:style-name="T6495"><text:s/>amžių liudijančio dokumento, vaistinių preparatų pardavėjai privalo atsisakyti parduoti jam vaistinius preparatus.</text:span></text:p>
      <text:p text:style-name="P6496"><text:span text:style-name="T6497">6</text:span><text:span text:style-name="T6498">.<text:s/></text:span><text:span text:style-name="T6499">Vaistinių preparatų mažmeninėms prekybos įmonėms draudžiama gyventojui vienu kartu parduoti daugiau kaip vieną vaistinio preparato,</text:span><text:span text:style-name="T6500"><text:s/>kurio bendrinis pavadinimas yra tas pats, pakuotę.</text:span></text:p>
      <text:p text:style-name="P6501"><text:span text:style-name="T6502">7</text:span><text:span text:style-name="T6503">. Vaistinių preparatų mažmeninės prekybos įmonės Vaistinių preparatų mažmeninės prekybos įmonių sąraše nurodytose veiklos vietose draudžiama parduoti vaistinius preparatus, kurių išorinės ir vidinės<text:s/></text:span><text:span text:style-name="T6504">pakuotės yra pažeistos.<text:s/></text:span></text:p>
      <text:p text:style-name="P6505"><text:span text:style-name="T6506">8</text:span><text:span text:style-name="T6507">. Vaistinių preparatų m</text:span><text:span text:style-name="T6508">ažmeninės prekybos įmonei<text:s/></text:span><text:span text:style-name="T6509">dr</text:span><text:span text:style-name="T6510">audžiama gabenti (transportuoti) įsigytus vaistinius preparatus į kitą veiklos vietą.<text:s/></text:span></text:p>
      <text:p text:style-name="P6511"/>
      <text:p text:style-name="P6512"><text:span text:style-name="T6513">41</text:span><text:span text:style-name="T6514">2</text:span><text:span text:style-name="T6515"><text:s/>straipsnis.<text:s/></text:span><text:span text:style-name="T6516">Vaistinių preparatų, leidžiamų parduoti vaistinių preparatų mažme</text:span><text:span text:style-name="T6517">ninės prekybos įmonėse, sąrašas</text:span><text:span text:style-name="T6518"><text:s/></text:span></text:p>
      <text:p text:style-name="P6519"><text:span text:style-name="T6520">1</text:span><text:span text:style-name="T6521">. Vaistinis preparatas<text:s/></text:span><text:span text:style-name="T6522">sveikatos apsaugos ministro nustatyta tvarka<text:s/></text:span><text:span text:style-name="T6523">įrašomas į Vaistinių preparatų, leidžiamų parduoti vaistinių preparatų mažmeninės prekybos įmonėse, sąrašą, jeigu šis preparatas atitinka visas šias s</text:span><text:span text:style-name="T6524">ąlygas:</text:span></text:p>
      <text:p text:style-name="P6525"><text:span text:style-name="T6526">1</text:span><text:span text:style-name="T6527">) yra nereceptinis vaistinis preparatas;</text:span></text:p>
      <text:p text:style-name="P6528"><text:span text:style-name="T6529">2</text:span><text:span text:style-name="T6530">) į vaistinio preparato sudėtį įeina tik viena veiklioji medžiaga;</text:span></text:p>
      <text:p text:style-name="P6531"><text:span text:style-name="T6532">3</text:span><text:span text:style-name="T6533">) vaistinis preparatas yra skirtas suaugusiesiems ir (ar) vaikams nuo 12 metų;<text:s/></text:span></text:p>
      <text:p text:style-name="P6534"><text:span text:style-name="T6535">4</text:span><text:span text:style-name="T6536">) vaistinio preparato, vartojamo per<text:s/></text:span><text:span text:style-name="T6537">burną, sudėtyje nėra etanolio;</text:span></text:p>
      <text:p text:style-name="P6538"><text:span text:style-name="T6539">5</text:span><text:span text:style-name="T6540">) jeigu vaistinio preparato pakuotės pagal šio įstatymo 8 straipsnio 8</text:span><text:span text:style-name="T6541">1</text:span><text:span text:style-name="T6542"><text:s/>dalies 2 punktą neturi būti su apsaugos priemonėmis;</text:span></text:p>
      <text:p text:style-name="P6543"><text:span text:style-name="T6544">6</text:span><text:span text:style-name="T6545">)<text:s/></text:span><text:span text:style-name="T6546">vaistinis preparatas pagal ATC (anatominę-terapinę-cheminę) vaistų klasifikaciją turi kodą<text:s/></text:span><text:span text:style-name="T6547">N02BA01, N02BE01, M01AE01 ar M01AE02 arba kodą, prasidedantį A02BC, ir kurio to paties bendrinio pavadinimo, stiprumo ir vaistinio preparato kietos per burną vartoja</text:span><text:span text:style-name="T6548">mos</text:span><text:span text:style-name="T6549"><text:s/></text:span><text:span text:style-name="T6550">farmacinės formos vaistinio preparato pakuotėje yra mažiausias vaistinio preparato dozuočių kiekis;</text:span></text:p>
      <text:p text:style-name="P6551"><text:span text:style-name="T6552">7</text:span><text:span text:style-name="T6553">)<text:s/></text:span><text:span text:style-name="T6554">vaistinis preparatas pagal ATC (anatominę-terapinę-cheminę) vaistų klasifikaciją turi kodą<text:s/></text:span><text:span text:style-name="T6555">R01AC03</text:span><text:span text:style-name="T6556">,<text:s/></text:span><text:span text:style-name="T6557">R06AX13, R06AX26, R06AE07, R06AX27, R06AE09,<text:s/></text:span><text:span text:style-name="T6558">R06AX22, R06AX18, R06AX29, R06AX28 ar R06AX25 arba kodą,<text:s/></text:span><text:span text:style-name="T6559">prasidedantį</text:span><text:span text:style-name="T6560"><text:s/>N07BA ar R02AA, ir kurio to paties bendrinio pavadinimo vaistinio preparato pakuotėje yra mažiausias veikliosios medžiagos kiekis;</text:span></text:p>
      <text:p text:style-name="P6561"><text:span text:style-name="T6562">8</text:span><text:span text:style-name="T6563">)<text:s/></text:span><text:span text:style-name="T6564">vaistinis preparatas pagal ATC (anatominę-terapi</text:span><text:span text:style-name="T6565">nę-cheminę) vaistų klasifikaciją turi kodą, prasidedantį</text:span><text:span text:style-name="T6566"><text:s/>D08A.</text:span></text:p>
      <text:p text:style-name="P6567"><text:span text:style-name="T6568">2</text:span><text:span text:style-name="T6569">. Valstybinė vaistų kontrolės tarnyba kiekvieną ketvirtį peržiūri Vaistinių preparatų, leidžiamų parduoti vaistinių preparatų mažmeninės prekybos įmonėse, sąrašą ir, jeigu į šį sąrašą įr</text:span><text:span text:style-name="T6570">ašyti vaistiniai preparatai nebeatitinka šio straipsnio 1 dalyje nurodytų sąlygų arba atsiranda nauji vaistiniai preparatai, atitinkantys šio straipsnio 1 dalyje nurodytas sąlygas, iki kito ketvirčio pirmos dienos pakeičia Vaistinių preparatų, leidžiamų pa</text:span><text:span text:style-name="T6571">rduoti vaistinių preparatų mažmeninės prekybos įmonėse, sąrašą.</text:span></text:p>
      <text:p text:style-name="P6572"/>
      <text:p text:style-name="P6573"><text:span text:style-name="T6574">41</text:span><text:span text:style-name="T6575">3</text:span><text:span text:style-name="T6576"><text:s/>straipsnis.<text:s/></text:span><text:span text:style-name="T6577">Teisės parduoti vaistinius preparatus<text:s/></text:span><text:span text:style-name="T6578">įgijimas ir įgyvendinimas</text:span></text:p>
      <text:p text:style-name="P6579"><text:span text:style-name="T6580">1</text:span><text:span text:style-name="T6581">. Juridinis asmuo, neturintis vaistinės veiklos licencijos, vaistinius preparatus, įrašytus į Vaisti</text:span><text:span text:style-name="T6582">nių preparatų, leidžiamų parduoti vaistinių preparatų mažmeninės prekybos įmonėse, sąrašą, gali parduoti gyventojams tik jeigu jis yra įrašytas į Vaistinių preparatų mažmeninės prekybos įmonių sąrašą ir tik Vaistinių preparatų mažmeninės prekybos įmonių są</text:span><text:span text:style-name="T6583">raše nurodytoje (nurodytose) veiklos vietoje (vietose).</text:span></text:p>
      <text:p text:style-name="P6584"><text:span text:style-name="T6585">2</text:span><text:span text:style-name="T6586">. Juridinis asmuo, neturintis vaistinės veiklos licencijos ir siekiantis konkrečioje (konkrečiose) veiklos vietoje (vietose) parduoti gyventojams vaistinius preparatus, įrašytus į Vaistinių prepa</text:span><text:span text:style-name="T6587">ratų, leidžiamų parduoti vaistinių preparatų mažmeninės prekybos įmonėse, sąrašą, turi atitikti šiuos reikalavimus:</text:span></text:p>
      <text:p text:style-name="P6588"><text:span text:style-name="T6589">1</text:span><text:span text:style-name="T6590">) turi patalpas, kuriose numatoma parduoti vaistinius preparatus, atitinkančias šiuos reikalavimus:</text:span></text:p>
      <text:p text:style-name="P6591"><text:span text:style-name="T6592">a</text:span><text:span text:style-name="T6593">) jos yra veiklos vietoje (vietose), kuriai (kurioms) išduotas<text:s/></text:span><text:span text:style-name="T6594">maisto tvarkymo subjekto patvirtinimo pažymėjimas</text:span><text:span text:style-name="T6595">;</text:span></text:p>
      <text:p text:style-name="P6596"><text:span text:style-name="T6597">b</text:span><text:span text:style-name="T6598">) jos nėra įrengtos viešojo maitinimo vietose, ikimokyklinio ugdymo įstaigose, bendrojo ugdymo mokyklose, profesinio mokymo įstaigose, au</text:span><text:span text:style-name="T6599">kštosiose mokyklose, neformaliojo švietimo įstaigose, kultūros centruose ar gyvenamosiose patalpose;</text:span></text:p>
      <text:p text:style-name="P6600"><text:span text:style-name="T6601">2</text:span><text:span text:style-name="T6602">) per pastaruosius penkerius metus iki deklaracijos apie ketinimą parduoti vaistinius preparatus gyventojams (toliau – deklaracija) pateikimo dienos</text:span><text:span text:style-name="T6603"><text:s/>juridiniam asmeniui arba jo vadovui ar kitiems darbuotojams (jeigu jie veikė juridinio asmens ar jo filialo vardu ar dėl jų interesų) nebuvo įsiteisėjęs apkaltinamasis teismo nuosprendis, priimtas muitinės, policijos ar Valstybinės vaistų kontrolės tarnyb</text:span><text:span text:style-name="T6604">os nutarimas dėl administracinės nuobaudos skyrimo už neteisėtą vertimąsi su vaistiniais preparatais susijusia veikla, taip pat už falsifikuotų vaistinių preparatų gamybą, importą iš trečiųjų šalių, eksportą, didmeninį platinimą, pardavimą ir falsifikuotų<text:s/></text:span><text:span text:style-name="T6605">vaistinių preparatų prekybos tarpininkavimą;<text:s/></text:span></text:p>
      <text:p text:style-name="P6606"><text:span text:style-name="T6607">3</text:span><text:span text:style-name="T6608">) per pastaruosius penkerius metus iki deklaracijos pateikimo dienos juridinio asmens vadovas nebuvo juridinių asmenų ar jų filialų, kuriems buvo įsiteisėjęs apkaltinamasis teismo nuosprendis už šios dalie</text:span><text:span text:style-name="T6609">s 2 punkte nurodytas veikas, vadovas;</text:span></text:p>
      <text:p text:style-name="P6610"><text:span text:style-name="T6611">4</text:span><text:span text:style-name="T6612">) yra praėję ne mažiau kaip 6 mėnesiai nuo vaistinių preparatų mažmeninės prekybos įmonės išbraukimo iš Vaistinių preparatų mažmeninės prekybos įmonių sąrašo šio įstatymo<text:s/></text:span><text:span text:style-name="T6613">41</text:span><text:span text:style-name="T6614">5 </text:span><text:span text:style-name="T6615">straipsnio 1 dalies 4–7 punktuose nuro</text:span><text:span text:style-name="T6616">dytais pagrindais.</text:span></text:p>
      <text:p text:style-name="P6617"><text:span text:style-name="T6618">3</text:span><text:span text:style-name="T6619">. Juridinis asmuo ir konkreti (konkrečios) jo veiklos vieta (vietos) į Vaistinių preparatų mažmeninės prekybos įmonių sąrašą įrašomi neterminuotam laikui.</text:span></text:p>
      <text:p text:style-name="P6620"><text:span text:style-name="T6621">4</text:span><text:span text:style-name="T6622">. Laikoma, kad juridinis asmuo ir konkreti (konkrečios) jo veiklos vie</text:span><text:span text:style-name="T6623">ta (vietos) yra įrašyti į Vaistinių preparatų mažmeninės prekybos įmonių sąrašą kitą dieną po deklaracijos, kurioje nurodomas (nurodomi) konkrečios (konkrečių) veiklos vietos (vietų), kurioje (kuriose) jis parduos gyventojams vaistinius preparatus, įrašytu</text:span><text:span text:style-name="T6624">s į Vaistinių preparatų, leidžiamų parduoti vaistinių preparatų mažmeninės prekybos įmonėse, sąrašą, adresas (adresai), ir kuria deklaruojama atitiktis šio straipsnio 2 dalyje nustatytiems reikalavimams bei įsipareigojama per 30 dienų nuo deklaracijos pate</text:span><text:span text:style-name="T6625">ikimo Valstybinei vaistų kontrolės tarnybai dienos sumokėti valstybės rinkliavą ir pateikti Farmacinės veiklos licencijavimo taisyklėse nurodytus įrašyti į Vaistinių preparatų mažmeninės prekybos įmonių sąrašą reikalingus dokumentus, jeigu jie nepateikti k</text:span><text:span text:style-name="T6626">artu su deklaracija, pateikimo Valstybinei vaistų kontrolės tarnybai dienos arba nuo deklaracijoje nurodytos dienos, jeigu ši diena yra vėlesnė negu kita diena po deklaracijos pateikimo Valstybinei vaistų kontrolės tarnybai dienos.</text:span></text:p>
      <text:p text:style-name="P6627"><text:span text:style-name="T6628">5</text:span><text:span text:style-name="T6629">. Vaistinių prepara</text:span><text:span text:style-name="T6630">tų mažmeninės prekybos įmonių sąrašas turi būti papildomas, jeigu vaistinių preparatų mažmeninės prekybos įmonė nori vykdyti veiklą naujoje veiklos vietoje. Norėdama papildyti Vaistinių preparatų mažmeninės prekybos įmonių sąrašą, vaistinių preparatų mažme</text:span><text:span text:style-name="T6631">ninės prekybos įmonė turi pateikti Valstybinei vaistų kontrolės tarnybai paraišką papildyti Vaistinių preparatų mažmeninės prekybos įmonių sąrašą. Laikoma, kad vaistinių preparatų mažmeninės prekybos įmonės nauja veiklos vieta yra įrašyta Vaistinių prepara</text:span><text:span text:style-name="T6632">tų mažmeninės prekybos įmonių sąraše kitą dieną po paraiškos papildyti Vaistinių preparatų mažmeninės prekybos įmonių sąrašą, kurioje<text:s/></text:span><text:span text:style-name="T6633">nurodomas (nurodomi) konkrečios (konkrečių) veiklos vietos (vietų), kurioje (kuriose) ji parduos gyventojams vaistinius pr</text:span><text:span text:style-name="T6634">eparatus, įrašytus į Vaistinių preparatų, leidžiamų parduoti vaistinių preparatų mažmeninės prekybos įmonėse, sąrašą, adresas (adresai),</text:span><text:span text:style-name="T6635"><text:s/>ir kuria deklaruojama naujos veiklos atitiktis šio straipsnio 2 dalies 1 punkte nustatytiems reikalavimams bei įsiparei</text:span><text:span text:style-name="T6636">gojama per 30 dienų nuo paraiškos pateikimo Valstybinei vaistų kontrolės tarnybai dienos<text:s/></text:span><text:span text:style-name="T6637">sumokėti valstybės rinkliavą ir<text:s/></text:span><text:span text:style-name="T6638">pateikti Farmacinės veiklos licencijavimo taisyklėse nurodytus įrašyti į Vaistinių preparatų mažmeninės prekybos įmonių sąrašą reikalin</text:span><text:span text:style-name="T6639">gus dokumentus, jeigu jie nepateikti kartu su paraiška, pateikimo Valstybinei vaistų kontrolės tarnybai dienos arba nuo paraiškoje nurodytos dienos, jeigu ši diena yra vėlesnė negu kita diena po paraiškos pateikimo Valstybinei vaistų kontrolės tarnybai die</text:span><text:span text:style-name="T6640">nos.</text:span></text:p>
      <text:p text:style-name="P6641"/>
      <text:p text:style-name="P6642"><text:span text:style-name="T6643">41</text:span><text:span text:style-name="T6644">4</text:span><text:span text:style-name="T6645"><text:s/>straipsnis</text:span><text:span text:style-name="T6646">.<text:s/></text:span><text:span text:style-name="T6647">Vaistinių preparatų mažmeninės prekybos įmonės teisės parduoti vaistinius preparatus sustabdymas neišbraukiant jos iš Vaistinių preparatų mažmeninės prekybos įmonių sąrašo</text:span></text:p>
      <text:p text:style-name="P6648"><text:span text:style-name="T6649">1</text:span><text:span text:style-name="T6650">. Vaistinių preparatų mažmeninės prekybos įmonės teisė parduoti vaistinius preparatus sustabdoma neišbraukiant jos iš Vaistinių preparatų mažmeninės prekybos įmonių sąrašo<text:s/></text:span><text:span text:style-name="T6651"><text:line-break/>(toliau – teisės parduoti vaistinius preparatus sustabdymas) visose Vaistinių prepa</text:span><text:span text:style-name="T6652">ratų mažmeninės prekybos įmonių sąraše nurodytose veiklos vietose šiais atvejais:</text:span></text:p>
      <text:p text:style-name="P6653"><text:span text:style-name="T6654">1</text:span><text:span text:style-name="T6655">) vaistinių preparatų mažmeninės prekybos įmonės prašymu ne ilgiau kaip vieniems metams;</text:span></text:p>
      <text:p text:style-name="P6656"><text:span text:style-name="T6657">2</text:span><text:span text:style-name="T6658">) jeigu vaistinių preparatų mažmeninės prekybos įmonė visose Vaistinių prepar</text:span><text:span text:style-name="T6659">atų mažmeninės prekybos įmonių sąraše nurodytose veiklos vietose nesilaiko šio įstatymo<text:s/></text:span><text:span text:style-name="T6660">41</text:span><text:span text:style-name="T6661">1 </text:span><text:span text:style-name="T6662">straipsnyje ar 41</text:span><text:span text:style-name="T6663">3</text:span><text:span text:style-name="T6664"><text:s/>straipsnio 2 dalies 1 punkte nustatytų reikalavimų ir (ar) nevykdo šio įstatymo<text:s/></text:span><text:span text:style-name="T6665">41</text:span><text:span text:style-name="T6666">6<text:s/></text:span><text:span text:style-name="T6667">straipsnyje nustatytų pareigų ir per šio straipsnio 3 dalyje<text:s/></text:span><text:span text:style-name="T6668">nurodytą terminą neįvykdė reikalavimo ištaisyti šiuos trūkumus ir (ar) nepateikė Valstybinei vaistų kontrolės tarnybai šių trūkumų pašalinimą įrodančių dokumentų;<text:s/></text:span></text:p>
      <text:p text:style-name="P6669"><text:span text:style-name="T6670">3</text:span><text:span text:style-name="T6671">) kai vaistinių preparatų mažmeninės prekybos įmonė per šio įstatymo<text:s/></text:span><text:span text:style-name="T6672">41</text:span><text:span text:style-name="T6673">3</text:span><text:span text:style-name="T6674"><text:s/>straipsnio 4 dalyje nustatytą terminą nepateikė įrašyti į Vaistinių preparatų mažmeninės prekybos įmonių sąrašą reikalingų dokumentų, jeigu jų nebuvo pateikusi kartu su juridinio asmens deklaracija, pateikė ne visus, netinkamai įformintus įrašyti į Vaisti</text:span><text:span text:style-name="T6675">nių preparatų mažmeninės prekybos įmonių sąrašą reikalingus dokumentus ir (ar) juose, įskaitant ir deklaraciją, pateikė ne visą ir (ar) netikslią informaciją ir per šio straipsnio 3 dalyje nurodytą terminą neįvykdė reikalavimo</text:span><text:span text:style-name="T6676"><text:s/></text:span><text:span text:style-name="T6677">ištaisyti šiuos trūkumus ir (</text:span><text:span text:style-name="T6678">ar) nepateikė Valstybinei vaistų kontrolės tarnybai šių trūkumų pašalinimą įrodančių dokumentų;</text:span></text:p>
      <text:p text:style-name="P6679"><text:span text:style-name="T6680">4</text:span><text:span text:style-name="T6681">) jeigu nesumokėta valstybės rinkliava ir per šio straipsnio 3 dalyje nurodytą terminą vaistinių preparatų mažmeninės prekybos įmonė neįvykdė reikalavimo i</text:span><text:span text:style-name="T6682">štaisyti šį trūkumą ir (ar) nepateikė Valstybinei vaistų kontrolės tarnybai šių trūkumų pašalinimą įrodančių dokumentų.</text:span></text:p>
      <text:p text:style-name="P6683"><text:span text:style-name="T6684">2</text:span><text:span text:style-name="T6685">. Vaistinių preparatų mažmeninės prekybos įmonės teisė parduoti vaistinius preparatus Vaistinių preparatų mažmeninės prekybos įmo</text:span><text:span text:style-name="T6686">nių sąraše nurodytoje (nurodytose) konkrečioje (konkrečiose) veiklos vietoje (vietose) sustabdoma:</text:span></text:p>
      <text:p text:style-name="P6687"><text:span text:style-name="T6688">1</text:span><text:span text:style-name="T6689">) vaistinių preparatų mažmeninės prekybos įmonės prašymu ne ilgiau kaip vieniems metams;</text:span></text:p>
      <text:p text:style-name="P6690"><text:span text:style-name="T6691">2</text:span><text:span text:style-name="T6692">) jeigu vaistinių preparatų mažmeninės prekybos įmonė nesila</text:span><text:span text:style-name="T6693">ikė šio įstatymo 41</text:span><text:span text:style-name="T6694">1</text:span><text:span text:style-name="T6695"> straipsnyje ar 41</text:span><text:span text:style-name="T6696">3</text:span><text:span text:style-name="T6697"><text:s/>straipsnio 2 dalies 1 punkte nustatytų reikalavimų konkrečioje (konkrečiose) veiklos vietoje (vietose) ir per šio straipsnio 3 dalyje nurodytą terminą neįvykdė reikalavimo ištaisyti šiuos trūkumus ir (ar) nepateikė V</text:span><text:span text:style-name="T6698">alstybinei vaistų kontrolės tarnybai šių trūkumų pašalinimą įrodančių dokumentų;<text:s/></text:span></text:p>
      <text:p text:style-name="P6699"><text:span text:style-name="T6700">3</text:span><text:span text:style-name="T6701">) jeigu vaistinių preparatų mažmeninė prekybos įmonė nevykdė šio įstatymo 41</text:span><text:span text:style-name="T6702">6</text:span><text:span text:style-name="T6703"> straipsnyje nustatytų pareigų konkrečioje (konkrečiose) veiklos vietoje (vietose) ir per ši</text:span><text:span text:style-name="T6704">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6705"><text:span text:style-name="T6706">4</text:span><text:span text:style-name="T6707">) jeigu vaistinių<text:s/></text:span><text:span text:style-name="T6708">preparatų mažmeninės prekybos įmonė per šio įstatymo<text:s/></text:span><text:span text:style-name="T6709">41</text:span><text:span text:style-name="T6710">3</text:span><text:span text:style-name="T6711"><text:s/>straipsnio 5 dalyje nustatytą terminą pateikė ne visus, netinkamai įformintus Vaistinių preparatų mažmeninės prekybos įmonių sąrašui papildyti reikalingus dokumentus dėl naujos veiklos vietos papildy</text:span><text:span text:style-name="T6712">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6713"><text:span text:style-name="T6714">5</text:span><text:span text:style-name="T6715">) jeigu vaistinių preparatų mažmeninė prekybos įmonė nesumokėjo valstybės rinkliavos dėl naujos veiklos vietos įrašymo į Vaistinių preparatų mažmeninės prekybos įmonių sąrašą ar Vaistinių preparatų mažmeninės prekybos įmonių sąrašo duomenų patikslini</text:span><text:span text:style-name="T6716">mo ir per šio straipsnio 3 dalyje nurodytą terminą neįvykdė reikalavimo ištaisyti šį trūkumą ir (ar) nepateikė Valstybinei vaistų kontrolės tarnybai šių trūkumų pašalinimą įrodančių dokumentų.</text:span></text:p>
      <text:p text:style-name="P6717"><text:span text:style-name="T6718">3</text:span><text:span text:style-name="T6719">. Nustačiusi šio straipsnio 1 dalies 2–4 punktuose ar 2<text:s/></text:span><text:span text:style-name="T6720">dalies 2–5 punktuose nurodytus trūkumus, Valstybinė vaistų kontrolės tarnyba Farmacinės veiklos licencijavimo taisyklėse nustatyta tvarka praneša vaistinių preparatų mažmeninės prekybos įmonei apie nustatytus trūkumus ir, atsižvelgdama į vaistinių preparat</text:span><text:span text:style-name="T6721">ų mažmeninės prekybos įmonės padarytų pažeidimų pobūdį ir apimtį, nurodo terminą trūkumams pašalinti, kuris negali būti ilgesnis kaip 90 dienų nuo vaistinių preparatų mažmeninės prekybos įmonės informavimo apie nustatytus trūkumus dienos. Jeigu per Valstyb</text:span><text:span text:style-name="T6722">inės vaistų kontrolės tarnybos nustatytą terminą vaistinių preparatų mažmeninės prekybos įmonė šių trūkumų nepašalina, Valstybinė vaistų kontrolės tarnyba ne vėliau kaip per 3 darbo dienas po nustatyto termino pabaigos priima sprendimą vaistinių preparatų<text:s/></text:span><text:span text:style-name="T6723">mažmeninės prekybos įmonei sustabdyti teisę parduoti vaistinius preparatus visose veiklos vietose ar konkrečioje (konkrečiose) veiklos vietoje (vietose) ir šio sprendimo priėmimo dieną apie tai praneša Vaistinių preparatų mažmeninės prekybos įmonei, nurodo</text:span><text:span text:style-name="T6724"><text:s/>sprendimo sustabdyti teisę parduoti vaistinius preparatus visose veiklos vietose ar konkrečioje (konkrečiose) veiklos vietoje (vietose) priėmimo priežastis, pagrindą bei sprendimo apskundimo tvarką ir įspėja, kad per vienus metus nepašalinus trūkumų, dėl<text:s/></text:span><text:span text:style-name="T6725">kurių sustabdyta vaistinių preparatų mažmeninės prekybos įmonės teisė parduoti vaistinius preparatus, ir (ar) nepateikus Valstybinei vaistų kontrolės tarnybai šių trūkumų pašalinimą įrodančių dokumentų, vaistinių preparatų mažmeninės prekybos įmonė ar atit</text:span><text:span text:style-name="T6726">inkamai konkreti veiklos vieta bus išbraukta iš Vaistinių preparatų mažmeninės prekybos įmonių sąrašo.</text:span></text:p>
      <text:p text:style-name="P6727"><text:span text:style-name="T6728">4</text:span><text:span text:style-name="T6729">. Vaistinių preparatų mažmeninės prekybos įmonei draudžiama parduoti vaistinius preparatus gyventojams veiklos vietoje, kurioje teisė parduoti vaistinius preparatus sustabdyta.<text:s/></text:span></text:p>
      <text:p text:style-name="P6730"><text:span text:style-name="T6731">5</text:span><text:span text:style-name="T6732">. Vaistinių preparatų mažmeninės prekybos<text:s/></text:span><text:span text:style-name="T6733">įmonės teisės<text:s/></text:span><text:span text:style-name="T6734">parduoti vaistini</text:span><text:span text:style-name="T6735">us preparatus sustabdymas visose veiklos vietose ar atitinkamai konkrečioje (konkrečiose) veiklos vietoje (vietose) panaikinamas, jeigu per vienus metus nuo sprendimo sustabdyti vaistinių preparatų mažmeninės prekybos<text:s/></text:span><text:span text:style-name="T6736">įmonės teisę</text:span><text:span text:style-name="T6737"><text:s/></text:span><text:span text:style-name="T6738">parduoti vaistinius prepa</text:span><text:span text:style-name="T6739">ratus neišbraukiant jos iš Vaistinių preparatų mažmeninės prekybos įmonių sąrašo priėmimo dienos vaistinių preparatų mažmeninės prekybos įmonė pateikia:</text:span></text:p>
      <text:p text:style-name="P6740"><text:span text:style-name="T6741">1</text:span><text:span text:style-name="T6742">) prašymą panaikinti vaistinių preparatų mažmeninės prekybos įmonės teisės parduoti vaistinius prepa</text:span><text:span text:style-name="T6743">ratus sustabdymą, jeigu vaistinių preparatų mažmeninės prekybos įmonės teisė parduoti vaistinius preparatus buvo sustabdyta šio straipsnio 1 dalies 1 punkto ar šio straipsnio 2 dalies 1 punkte nurodytu pagrindu;</text:span></text:p>
      <text:p text:style-name="P6744"><text:span text:style-name="T6745">2</text:span><text:span text:style-name="T6746">) šio straipsnio 1 dalies 2–4 punktuose</text:span><text:span text:style-name="T6747"><text:s/>arba 2 dalies 2–5 punktuose nurodytus teisės parduoti vaistinius preparatus sustabdymo priežasčių pašalinimą įrodančius dokumentus, jeigu vaistinių preparatų mažmeninės prekybos įmonei teisė parduoti vaistinius preparatus buvo sustabdyta šio straipsnio 1<text:s/></text:span><text:span text:style-name="T6748">dalies 2–4 punktuose nurodytais pagrindais ar šio straipsnio 2 dalies 2–5 punktuose nurodytais pagrindais.<text:s/></text:span></text:p>
      <text:p text:style-name="P6749"><text:span text:style-name="T6750">6</text:span><text:span text:style-name="T6751">. Sprendimas vaistinių preparatų mažmeninės prekybos įmonei sustabdyti teisę parduoti vaistinius preparatus visose veiklos vietose ar konkreč</text:span><text:span text:style-name="T6752">ioje (konkrečiose) veiklos vietoje (vietose) panaikinamas arba rašytinis motyvuotas atsisakymas panaikinti vaistinių preparatų mažmeninės prekybos įmonės teisės parduoti vaistinius preparatus sustabdymą pateikiamas Farmacinės veiklos licencijavimo taisyklė</text:span><text:span text:style-name="T6753">se nustatyta tvarka per 3 darbo dienas nuo prašymo panaikinti vaistinių preparatų mažmeninės prekybos įmonės teisės parduoti vaistinius preparatus sustabdymą, jeigu vaistinių preparatų mažmeninės prekybos įmonės teisė parduoti vaistinius preparatus buvo su</text:span><text:span text:style-name="T6754">stabdyta šio straipsnio 1 dalies 1 punkte nurodytu pagrindu ar šio straipsnio 2 dalies 1 punkte nurodytu pagrindu, arba visų vaistinių preparatų mažmeninės prekybos įmonės teisės parduoti vaistinius preparatus sustabdymo priežasčių pašalinimą įrodančių dok</text:span><text:span text:style-name="T6755">umentų, jeigu vaistinių preparatų mažmeninės prekybos įmonei teisė parduoti vaistinius preparatus buvo sustabdyta šio straipsnio 1 dalies 2–4 punktuose ar šio straipsnio 2 dalies 2–5 punktuose nurodytais pagrindais, gavimo Valstybinėje vaistų kontrolės tar</text:span><text:span text:style-name="T6756">nyboje dienos.</text:span></text:p>
      <text:p text:style-name="P6757"/>
      <text:p text:style-name="P6758"><text:span text:style-name="T6759">41</text:span><text:span text:style-name="T6760">5</text:span><text:span text:style-name="T6761"><text:s/>straipsnis</text:span><text:span text:style-name="T6762">.<text:s/></text:span><text:span text:style-name="T6763">Vaistinių preparatų mažmeninės prekybos įmonės ir vaistinių preparatų mažmeninės prekybos įmonės veiklos vietos išbraukimas iš Vaistinių preparatų mažmeninės prekybos įmonių sąrašo</text:span></text:p>
      <text:p text:style-name="P6764"><text:span text:style-name="T6765">1</text:span><text:span text:style-name="T6766">. Vaistinių preparatų mažmeninės</text:span><text:span text:style-name="T6767"><text:s/>prekybos įmonė išbraukiama iš Vaistinių preparatų mažmeninės prekybos įmonių sąrašo, jeigu:<text:s/></text:span></text:p>
      <text:p text:style-name="P6768"><text:span text:style-name="T6769">1</text:span><text:span text:style-name="T6770">) vaistinių preparatų mažmeninės prekybos įmonė pateikia prašymą išbraukti ją iš Vaistinių preparatų mažmeninės prekybos įmonių sąrašo;</text:span></text:p>
      <text:p text:style-name="P6771"><text:span text:style-name="T6772">2</text:span><text:span text:style-name="T6773">) vaistinių prepar</text:span><text:span text:style-name="T6774">atų mažmeninės prekybos įmonė yra likviduota;</text:span></text:p>
      <text:p text:style-name="P6775"><text:span text:style-name="T6776">3</text:span><text:span text:style-name="T6777">) vaistinių preparatų mažmeninės prekybos įmonė, kuriai buvo sustabdyta teisė parduoti vaistinius preparatus šio įstatymo<text:s/></text:span><text:span text:style-name="T6778">41</text:span><text:span text:style-name="T6779">4<text:s/></text:span><text:span text:style-name="T6780">straipsnio 1 dalies 1 punkte nurodytu pagrindu visose veiklos vietose, nesikrei</text:span><text:span text:style-name="T6781">pė dėl teisės parduoti vaistinius preparatus sustabdymo panaikinimo per prašyme sustabdyti teisę parduoti vaistinius preparatus nurodytą terminą, kuris negali būti ilgesnis kaip vieni metai;</text:span></text:p>
      <text:p text:style-name="P6782"><text:span text:style-name="T6783">4</text:span><text:span text:style-name="T6784">) vaistinių preparatų mažmeninės prekybos įmonė, kurios teis</text:span><text:span text:style-name="T6785">ė parduoti vaistinius preparatus buvo sustabdyta šio įstatymo<text:s/></text:span><text:span text:style-name="T6786">41</text:span><text:span text:style-name="T6787">4</text:span><text:span text:style-name="T6788"><text:s/>straipsnio 1 dalies 2–4 punktuose nurodytais pagrindais visose veiklos vietose, per teisės parduoti vaistinius preparatus sustabdymo terminą nepašalino trūkumų, dėl kurių buvo sustabdyta tei</text:span><text:span text:style-name="T6789">sė parduoti vaistinius preparatus, ir (ar) nepateikė teisės parduoti vaistinius preparatus sustabdymo priežasčių pašalinimą įrodančių dokumentų;</text:span></text:p>
      <text:p text:style-name="P6790"><text:span text:style-name="T6791">5</text:span><text:span text:style-name="T6792">) vaistinių preparatų mažmeninės prekybos įmonė,<text:s/></text:span><text:span text:style-name="T6793">kurios teisė<text:s/></text:span><text:span text:style-name="T6794">parduoti vaistinius preparatus sustabdyta<text:s/></text:span><text:span text:style-name="T6795">konkrečiose arba visose veiklos vietose, toliau parduoda vaistinius preparatus;</text:span></text:p>
      <text:p text:style-name="P6796"><text:span text:style-name="T6797">6</text:span><text:span text:style-name="T6798">) paaiškėja, kad buvo pateikti suklastoti įrašyti į Vaistinių preparatų mažmeninės prekybos įmonių sąrašą ar jį papildyti reikalingi dokumentai dėl atitikties šio įstatymo</text:span><text:span text:style-name="T6799"><text:s/></text:span><text:span text:style-name="T6800">41</text:span><text:span text:style-name="T6801">3</text:span><text:span text:style-name="T6802"> straipsnio 2 dalyje nustatytiems reikalavimams;</text:span></text:p>
      <text:p text:style-name="P6803"><text:span text:style-name="T6804">7</text:span><text:span text:style-name="T6805">) paaiškėja, kad vaistinių preparatų mažmeninės prekybos įmonė neatitinka<text:s/></text:span><text:span text:style-name="T6806">41</text:span><text:span text:style-name="T6807">3</text:span><text:span text:style-name="T6808"> straipsnio 2 dalies 2 ir (ar) 3 punktuose nustatytų reikalavimų.</text:span></text:p>
      <text:p text:style-name="P6809"><text:span text:style-name="T6810">2</text:span><text:span text:style-name="T6811">. Vaistinių preparatų mažmeninės prekybos įmonės</text:span><text:span text:style-name="T6812"><text:s/>konkreti (konkrečios) veiklos vieta (vietos) išbraukiama (išbraukiamos) iš Vaistinių preparatų mažmeninės prekybos įmonių sąrašo, jeigu:</text:span></text:p>
      <text:p text:style-name="P6813"><text:span text:style-name="T6814">1</text:span><text:span text:style-name="T6815">) vaistinių preparatų mažmeninės prekybos įmonė pateikia prašymą išbraukti konkrečią (konkrečias) veiklos vietą<text:s/></text:span><text:span text:style-name="T6816">(vietas) iš Vaistinių preparatų mažmeninės prekybos įmonių sąrašo;</text:span></text:p>
      <text:p text:style-name="P6817"><text:span text:style-name="T6818">2</text:span><text:span text:style-name="T6819">) vaistinių preparatų mažmeninės prekybos įmonė,<text:s/></text:span><text:span text:style-name="T6820">kuriai buvo sustabdyta teisė<text:s/></text:span><text:span text:style-name="T6821">parduoti vaistinius preparatus šio įstatymo 41</text:span><text:span text:style-name="T6822">4</text:span><text:span text:style-name="T6823"><text:s/>straipsnio 2 dalies 1 punkte nurodytu pagrindu konkrečioje</text:span><text:span text:style-name="T6824"><text:s/>veiklos vietoje, nesikreipė dėl teisės parduoti vaistinius preparatus sustabdymo panaikinimo per prašyme sustabdyti teisę parduoti vaistinius preparatus nurodytą terminą, kuris negali būti ilgesnis kaip vieni metai;</text:span></text:p>
      <text:p text:style-name="P6825"><text:span text:style-name="T6826">3</text:span><text:span text:style-name="T6827">) vaistinių preparatų mažmeninės p</text:span><text:span text:style-name="T6828">rekybos įmonė,</text:span><text:span text:style-name="T6829"><text:s/></text:span><text:span text:style-name="T6830">kurios teisė<text:s/></text:span><text:span text:style-name="T6831">parduoti vaistinius preparatus buvo sustabdyta šio įstatymo 41</text:span><text:span text:style-name="T6832">4</text:span><text:span text:style-name="T6833"><text:s/>straipsnio 2 dalies 2–5 punktuose nurodytais pagrindais konkrečioje veiklos vietoje, per teisės parduoti vaistinius preparatus sustabdymo terminą nepašalino trūkumų</text:span><text:span text:style-name="T6834">, dėl kurių buvo sustabdyta teisė parduoti vaistinius preparatus, ir (ar) nepateikė teisės parduoti vaistinius preparatus sustabdymo priežasčių pašalinimą įrodančių dokumentų.</text:span></text:p>
      <text:p text:style-name="P6835"><text:span text:style-name="T6836">3</text:span><text:span text:style-name="T6837">. Dėl pakartotinio įrašymo į Vaistinių preparatų mažmeninės prekybos įmon</text:span><text:span text:style-name="T6838">ių sąrašą, kai vaistinių preparatų mažmeninės prekybos įmonė buvo išbraukta iš Vaistinių preparatų mažmeninės prekybos įmonių sąrašo šio straipsnio 1 dalies 1 ar 3 punkte nurodytu pagrindu arba konkreti vaistinių preparatų mažmeninės prekybos įmonės veiklo</text:span><text:span text:style-name="T6839">s vieta buvo išbraukta iš Vaistinių preparatų mažmeninės prekybos įmonių sąrašo šio straipsnio 2 dalies 1 ar 2 punkte nurodytu pagrindu, kreiptis galima iš karto po išbraukimo iš Vaistinių preparatų mažmeninės prekybos įmonių sąrašo. Jeigu vaistinių prepar</text:span><text:span text:style-name="T6840">atų mažmeninės prekybos įmonė buvo išbraukta iš Vaistinių preparatų mažmeninės prekybos įmonių sąrašo šio straipsnio 1 dalies 4–7 punktuose nurodytais pagrindais, juridinis asmuo dėl įrašymo į Vaistinių preparatų mažmeninės prekybos įmonių sąrašą gali krei</text:span><text:span text:style-name="T6841">ptis ne anksčiau kaip po 6 mėnesių nuo jo išbraukimo iš Vaistinių preparatų mažmeninės prekybos įmonių sąrašo. Jeigu vaistinių preparatų mažmeninės prekybos įmonės konkreti įmonės veiklos vieta buvo išbraukta iš Vaistinių preparatų mažmeninės prekybos įmon</text:span><text:span text:style-name="T6842">ių sąrašo šio straipsnio 2 dalies 3 punkte nurodytu pagrindu, vaistinių preparatų mažmeninės prekybos įmonė dėl pakartotinio šios veiklos vietos įrašymo į Vaistinių preparatų mažmeninės prekybos įmonių sąrašą gali kreiptis ne anksčiau kaip po 6 mėnesių nuo</text:span><text:span text:style-name="T6843"><text:s/>jos išbraukimo iš Vaistinių preparatų mažmeninės prekybos įmonių sąrašo.</text:span></text:p>
      <text:p text:style-name="P6844"><text:span text:style-name="T6845">4</text:span><text:span text:style-name="T6846">. Valstybinė vaistų kontrolės tarnyba ne vėliau kaip per 5 darbo dienas nuo šio straipsnio 1 ir (ar) 2 dalyje nurodyto pagrindo (pagrindų) nustatymo dienos priima sprendimą išbr</text:span><text:span text:style-name="T6847">aukti vaistinių preparatų mažmeninės prekybos įmonę iš Vaistinių preparatų mažmeninės prekybos įmonių sąrašo ar išbraukti vaistinių preparatų mažmeninės prekybos įmonės konkrečią (konkrečias) veiklos vietą (vietas) iš Vaistinių preparatų mažmeninės prekybo</text:span><text:span text:style-name="T6848">s įmonių sąrašo ir apie šį sprendimą Farmacinės veiklos licencijavimo taisyklėse nustatyta tvarka per 3 darbo dienas raštu praneša vaistinių preparatų mažmeninės prekybos įmonei, nurodydama vaistinių preparatų mažmeninės prekybos įmonės ar jos konkrečios (</text:span><text:span text:style-name="T6849">konkrečių) veiklos vietos (vietų) išbraukimo iš Vaistinių preparatų mažmeninės prekybos įmonių sąrašo priežastis, pagrindą bei sprendimo išbraukti vaistinių preparatų mažmeninės prekybos įmonę ar jos konkrečią (konkrečias) veiklos vietą (vietas) iš Vaistin</text:span><text:span text:style-name="T6850">ių preparatų mažmeninės prekybos įmonių sąrašo apskundimo tvarką. Šio straipsnio 1 dalies 1 ir 2 punktuose ir 2 dalies 1 punkte nurodytais pagrindais išbraukus vaistinių preparatų mažmeninės prekybos įmonę iš Vaistinių preparatų mažmeninės prekybos įmonių<text:s/></text:span><text:span text:style-name="T6851">sąrašo, pranešimas apie vaistinių preparatų mažmeninės prekybos įmonės ar jos konkrečios (konkrečių) veiklos vietos (vietų) išbraukimą iš Vaistinių preparatų mažmeninės prekybos įmonių sąrašo vaistinių preparatų mažmeninės prekybos įmonei nesiunčiamas.</text:span></text:p>
      <text:p text:style-name="P6852"/>
      <text:p text:style-name="P6853"><text:span text:style-name="T6854">41</text:span><text:span text:style-name="T6855">6</text:span><text:span text:style-name="T6856"><text:s/>straipsnis.<text:s/></text:span><text:span text:style-name="T6857">Vaistinių preparatų mažmeninės prekybos įmonių pareigos</text:span></text:p>
      <text:p text:style-name="P6858"><text:span text:style-name="T6859">1</text:span><text:span text:style-name="T6860">. Vaistinių preparatų mažmeninės prekybos įmonės privalo:</text:span></text:p>
      <text:p text:style-name="P6861"><text:span text:style-name="T6862">1</text:span><text:span text:style-name="T6863">) veiklą su vaistiniais preparatais vykdyti vadovaudamosi šiuo įstatymu;<text:s/></text:span></text:p>
      <text:p text:style-name="P6864"><text:span text:style-name="T6865">2</text:span><text:span text:style-name="T6866">)</text:span><text:span text:style-name="T6867"><text:s/></text:span><text:span text:style-name="T6868">užtikrinti vaistinių preparatų<text:s/></text:span><text:span text:style-name="T6869">laikymą gamintojo nurodytomis sąlygomis; vaistinių preparatų laikymo vietoje turėti metrologiškai patikrintą ir galiojantį metrologinės patikros sertifikatą turintį temperatūros matavimo įrenginį;</text:span></text:p>
      <text:p text:style-name="P6870"><text:span text:style-name="T6871">3</text:span><text:span text:style-name="T6872">) vaistinius preparatus laikyti vaistinio preparato ga</text:span><text:span text:style-name="T6873">mintojo nurodytomis sąlygomis ant atskirai nuo kitų prekių įrengtos laikymo įrangos prie pardavimo kasos;</text:span></text:p>
      <text:p text:style-name="P6874"><text:span text:style-name="T6875">4</text:span><text:span text:style-name="T6876">) ant įrangos, skirtos vaistiniams preparatams laikyti, turi būti pateikta aiškiai matoma, lengvai įskaitoma:</text:span></text:p>
      <text:p text:style-name="P6877"><text:span text:style-name="T6878">a</text:span><text:span text:style-name="T6879">) vaistinių preparatų pardavimo<text:s/></text:span><text:span text:style-name="T6880">kaina;</text:span></text:p>
      <text:p text:style-name="P6881"><text:span text:style-name="T6882">b</text:span><text:span text:style-name="T6883">)<text:s/></text:span><text:span text:style-name="T6884">informacija „Nereceptiniai vaistai“, „Prašome įdėmiai perskaityti pakuotės lapelį, jeigu jo nėra, </text:span><text:span text:style-name="T6885">– informaciją ant išorinės pakuotės, ir vaistą vartoti, kaip nurodyta. Netinkamai vartojamas vaistas gali pakenkti Jūsų sveikatai“, „Jeigu simpt</text:span><text:span text:style-name="T6886">omai nepraeina ar atsirado šalutinis poveikis, dėl tolesnio vaisto vartojimo būtina pasitarti su gydytoju ar vaistininku“, „Pardavėjas-kasininkas apie vaistinius preparatus informacijos neteikia“;</text:span></text:p>
      <text:p text:style-name="P6887"><text:span text:style-name="T6888">c</text:span><text:span text:style-name="T6889">) įspėjimas gyventojams apie draudimą ardyti vaistinių</text:span><text:span text:style-name="T6890"><text:s/>preparatų pakuotes prekybos vietoje jų neįsigijus;<text:s/></text:span></text:p>
      <text:p text:style-name="P6891"><text:span text:style-name="T6892">d</text:span><text:span text:style-name="T6893">) draudimas pirkti vaistinius preparatus asmenims iki 16 metų;</text:span></text:p>
      <text:p text:style-name="P6894"><text:span text:style-name="T6895">5</text:span><text:span text:style-name="T6896">) gyventojui parduoti tik jo nurodytą konkretų vaistinį preparatą;</text:span></text:p>
      <text:p text:style-name="P6897"><text:span text:style-name="T6898">6</text:span><text:span text:style-name="T6899">)</text:span><text:span text:style-name="T6900"><text:s/>tinkamai ir operatyviai dalyvauti atšaukiant vaistiniu</text:span><text:span text:style-name="T6901">s preparatus iš rinkos;</text:span></text:p>
      <text:p text:style-name="P6902"><text:span text:style-name="T6903">7</text:span><text:span text:style-name="T6904">) dalyvauti įgyvendinant farmakologinio budrumo sistemą;</text:span></text:p>
      <text:p text:style-name="P6905"><text:span text:style-name="T6906">8</text:span><text:span text:style-name="T6907">)<text:s/></text:span><text:span text:style-name="T6908">saugoti ir tvarkyti vaistinių preparatų įsigijimo dokumentus, kuriuose, be kitų privalomų rekvizitų, turi būti ši informacija: vaistinio preparato pavadinimas, sti</text:span><text:span text:style-name="T6909">prumas, farmacinė forma, serija, vaistinio preparato pakuočių kiekis;</text:span></text:p>
      <text:p text:style-name="P6910"><text:span text:style-name="T6911">9</text:span><text:span text:style-name="T6912">) parduoti vaistinius preparatus gyventojams tik<text:s/></text:span><text:span text:style-name="T6913">patalpoje (patalpose), esančioje (esančiose) Vaistinių preparatų mažmeninės prekybos įmonių sąraše nurodytoje (nurodytose) veiklos v</text:span><text:span text:style-name="T6914">ietoje (vietose), kuriai (kurioms) yra išduotas maisto tvarkymo subjekto patvirtinimo</text:span><text:span text:style-name="T6915"><text:s/>pažymėjimas</text:span><text:span text:style-name="T6916">;</text:span></text:p>
      <text:p text:style-name="P6917"><text:span text:style-name="T6918">10</text:span><text:span text:style-name="T6919">)<text:s/></text:span><text:span text:style-name="T6920">nutraukti vaistinių preparatų pardavimą gyventojams konkrečioje (konkrečiose) veiklos vietoje (viet</text:span><text:span text:style-name="T6921">ose) ar visose veiklos vietose iš karto po<text:s/></text:span><text:span text:style-name="T6922">pranešimo apie konkrečios (konkrečių) veiklos vietos (vietų) ar vaistinių preparatų mažmeninės prekybos įmonės išbraukimą iš Vaistinių preparatų mažmeninės prekybos įmonių sąrašo ar pranešimo apie teisės parduoti vaistinius preparatus konkrečioje (konkreči</text:span><text:span text:style-name="T6923">ose) veiklos vietoje (vietose) ar visose veiklos vietose neišbraukiant vaistinių preparatų mažmeninės prekybos įmonės iš Vaistinių preparatų mažmeninės prekybos įmonių sąrašo sustabdymą gavimo;</text:span></text:p>
      <text:p text:style-name="P6924"><text:span text:style-name="T6925">11</text:span><text:span text:style-name="T6926">) nutraukus vaistinių preparatų pardavimą gyventojams vi</text:span><text:span text:style-name="T6927">sose Vaistinių preparatų mažmeninės prekybos įmonių sąraše nurodytose veiklos vietose ar konkrečioje veiklos vietoje, vaistinių preparatų mažmeninės prekybos įmonė privalo ne vėliau kaip per 30 dienų nuo vaistinių preparatų pardavimo nutraukimo dienos apie</text:span><text:span text:style-name="T6928"><text:s/>tai pranešti Valstybinei vaistų kontrolės tarnybai ir pateikti prašymą dėl vaistinių preparatų mažmeninės prekybos įmonės teisės ar jos teisės konkrečioje veiklos vietoje parduoti vaistinius preparatus sustabdymo ar išbraukimo iš Vaistinių preparatų mažme</text:span><text:span text:style-name="T6929">ninės prekybos įmonių sąrašo;</text:span></text:p>
      <text:p text:style-name="P6930"><text:span text:style-name="T6931">12</text:span><text:span text:style-name="T6932">) atitikti šio įstatymo<text:s/></text:span><text:span text:style-name="T6933">41</text:span><text:span text:style-name="T6934">3</text:span><text:span text:style-name="T6935"><text:s/>straipsnio 2 dalies 2 ir 3 punktuose nustatytus reikalavimus;</text:span></text:p>
      <text:p text:style-name="P6936"><text:span text:style-name="T6937">13</text:span><text:span text:style-name="T6938">) leisti tarnybinį pažymėjimą ir pavedimą atlikti patikrinimą pateikusiems Valstybinės vaistų kontrolės tarnybos inspektoria</text:span><text:span text:style-name="T6939">ms, turintiems administravimo įgaliojimus pagal pareigas pavaldiems ir nepavaldiems asmenims, laisvai ir be išankstinio perspėjimo mažmeninės prekybos įmonės darbo valandomis, o kitu laiku – įstatymų nustatyta tvarka pasitelkus kompetentingų teisėsaugos in</text:span><text:span text:style-name="T6940">stitucijų pareigūnus įeiti į visas patalpas, esančias Vaistinių preparatų mažmeninės prekybos įmonių sąraše nurodytose veiklos vietose, siekiant patikrinti, ar laikomasi šio įstatymo reikalavimų, pateikti duomenis ir dokumentus (jų patvirtintas kopijas, iš</text:span><text:span text:style-name="T6941">rašus), reikalingus Valstybinės vaistų kontrolės tarnybos funkcijoms atlikti.</text:span></text:p>
      <text:p text:style-name="P6942"><text:span text:style-name="T6943">2</text:span><text:span text:style-name="T6944">. Vaistinių preparatų mažmeninės prekybos įmonei draudžiama pavesti, įgalioti ar kitaip perleisti teisę parduoti vaistinius preparatus kitam asmeniui.</text:span></text:p>
      <text:p text:style-name="P6945"/>
      <text:p text:style-name="P6946">Papildyta skirsniu:</text:p>
      <text:p text:style-name="P6947"><text:span text:style-name="T6948">Nr.<text:s/></text:span><text:a xlink:href="https://www.e-tar.lt/portal/legalAct.html?documentId=1931f600804a11e8ae2bfd1913d66d57" office:target-frame-name="_top" xlink:show="replace"><text:span text:style-name="T6949">XIII-1408</text:span></text:a><text:span text:style-name="T6950">, 2018-06-30, paskelbta TAR 2018-07-05, i. k. 2018-11508</text:span></text:p>
      <text:p text:style-name="Normal"/>
      <text:p text:style-name="P6951"><text:span text:style-name="T6952">DEVINTASIS</text:span><text:span text:style-name="T6953"><text:s/>skIRSNIS</text:span></text:p>
      <text:p text:style-name="P6954"><text:span text:style-name="T6955">farmacinių atliekų tvarkymAS</text:span></text:p>
      <text:p text:style-name="P6956"/>
      <text:p text:style-name="P6957"><text:span text:style-name="T6958">42</text:span><text:span text:style-name="T6959"><text:s/>straipsnis.<text:s/></text:span><text:span text:style-name="T6960">Farmacinių atliekų priėmimas iš gyventojų ir apmokėjimas už šių atliekų tvarkymą<text:s/></text:span></text:p>
      <text:p text:style-name="P6961"><text:span text:style-name="T6962">1</text:span><text:span text:style-name="T6963">. Visuomenės vaistinės privalo iš gyventojų nemokamai priimti naikintinus vaistinius preparatus. Priimtus naikintinus vaistinius preparatus iš visuomenės vaistinių suren</text:span><text:span text:style-name="T6964">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6965">Straipsnio dalies pakeitimai:</text:p>
      <text:p text:style-name="P6966"><text:span text:style-name="T6967">Nr.<text:s/></text:span><text:a xlink:href="https://www.e-tar.lt/portal/legalAct.html?documentId=621a1450a25e11e58fd1fc0b9bba68a7" office:target-frame-name="_top" xlink:show="replace"><text:span text:style-name="T6968">XII-2131</text:span></text:a><text:span text:style-name="T6969">, 2015-12-03, paskelbta TAR 2015-12-14, i. k. 2015-19744</text:span></text:p>
      <text:p text:style-name="Normal"/>
      <text:p text:style-name="P6970"><text:span text:style-name="T6971">2</text:span><text:span text:style-name="T6972">. Veterinarijos vaistinės privalo iš gyventojų nemokamai p</text:span><text:span text:style-name="T6973">riimti naikintinus veterinarinius vaistus. Priimtus naikintinus veterinarinius vaistus iš veterinarinių vaistinių surenka ir kitą jų tvarkymo veiklą vykdo atliekų tvarkytojas<text:s/></text:span><text:span text:style-name="T6974">Lietuvos Respublikos<text:s/></text:span><text:span text:style-name="T6975">atliekų tvarkymo įstatymo ir kitų teisės aktų nustatyta tvar</text:span><text:span text:style-name="T6976">ka. Naikintinų veterinarinių vaistų priėmimo iš gyventojų tvarką ir apmokėjimą už jų tvarkymą nustato Vyriausybė ar jos įgaliota institucija.<text:s/></text:span></text:p>
      <text:p text:style-name="P6977"><text:span text:style-name="T6978">3</text:span><text:span text:style-name="T6979">. Už priimtų iš gyventojų naikintinų vaistinių preparatų ir veterinarinių vaistų tvarkymą apmokama iš atitin</text:span><text:span text:style-name="T6980">kamoms institucijoms, atsakingoms už šio įstatymo įgyvendinimą, valstybės biudžete patvirtintų bendrųjų asignavimų.</text:span></text:p>
      <text:p text:style-name="P6981">Straipsnio pakeitimai:</text:p>
      <text:p text:style-name="P6982"><text:span text:style-name="T6983">Nr.<text:s/></text:span><text:a xlink:href="http://www3.lrs.lt/cgi-bin/preps2?a=402712&amp;b=" office:target-frame-name="_top" xlink:show="replace"><text:span text:style-name="T6984">XI-1506</text:span></text:a><text:span text:style-name="T6985">, 2011-06-22, Žin., 2011, Nr. 86-4148 (201</text:span><text:span text:style-name="T6986">1-07-13)</text:span></text:p>
      <text:p text:style-name="P6987"/>
      <text:p text:style-name="P6988"><text:span text:style-name="T6989">43</text:span><text:span text:style-name="T6990"><text:s/>straipsnis.<text:s/></text:span><text:span text:style-name="T6991">Juridinių asmenų veikloje susidariusių farmacinių atliekų tvarkymas</text:span></text:p>
      <text:p text:style-name="P6992"><text:span text:style-name="T6993">Juridinis asmuo, kurio veikloje susidaro farmacinių atliekų, šias farmacines atliekas tvarko Lietuvos Respublikos atliekų tvarkymo įstatymo<text:s/></text:span><text:span text:style-name="T6994">ir kitų teisės aktų<text:s/></text:span><text:span text:style-name="T6995">nustatyta tvarka.</text:span></text:p>
      <text:p text:style-name="P6996">Straipsnio pakeitimai:</text:p>
      <text:p text:style-name="P6997"><text:span text:style-name="T6998">Nr.<text:s/></text:span><text:a xlink:href="http://www3.lrs.lt/cgi-bin/preps2?a=402712&amp;b=" office:target-frame-name="_top" xlink:show="replace"><text:span text:style-name="T6999">XI-1506</text:span></text:a><text:span text:style-name="T7000">, 2011-06-22, Žin., 2011, Nr. 86-4148 (2011-07-13)</text:span></text:p>
      <text:p text:style-name="P7001"/>
      <text:p text:style-name="P7002"><text:span text:style-name="T7003">44</text:span><text:span text:style-name="T7004"><text:s/>straipsnis.<text:s/></text:span><text:span text:style-name="T7005">Neteko galios nuo 2012-01-01.</text:span></text:p>
      <text:p text:style-name="P7006">Straipsnio<text:s/>pakeitimai:</text:p>
      <text:p text:style-name="P7007"><text:span text:style-name="T7008">Nr.<text:s/></text:span><text:a xlink:href="http://www3.lrs.lt/cgi-bin/preps2?a=402712&amp;b=" office:target-frame-name="_top" xlink:show="replace"><text:span text:style-name="T7009">XI-1506</text:span></text:a><text:span text:style-name="T7010">, 2011-06-22, Žin., 2011, Nr. 86-4148 (2011-07-13)</text:span></text:p>
      <text:p text:style-name="P7011"/>
      <text:p text:style-name="P7012"><text:span text:style-name="T7013">45</text:span><text:span text:style-name="T7014"><text:s/>straipsnis.<text:s/></text:span><text:span text:style-name="T7015">Neteko galios nuo 2012-01-01.</text:span></text:p>
      <text:p text:style-name="P7016">Straipsnio pakeitimai:</text:p>
      <text:p text:style-name="P7017"><text:span text:style-name="T7018">Nr.<text:s/></text:span><text:a xlink:href="http://www3.lrs.lt/cgi-bin/preps2?a=402712&amp;b=" office:target-frame-name="_top" xlink:show="replace"><text:span text:style-name="T7019">XI-1506</text:span></text:a><text:span text:style-name="T7020">, 2011-06-22, Žin., 2011, Nr. 86-4148 (2011-07-13)</text:span></text:p>
      <text:p text:style-name="P7021"/>
      <text:p text:style-name="P7022"><text:span text:style-name="T7023">46</text:span><text:span text:style-name="T7024"><text:s/>straipsnis.<text:s/></text:span><text:span text:style-name="T7025">Neteko galios nuo 2012-01-01.</text:span></text:p>
      <text:p text:style-name="P7026">Straipsnio pakeitimai:</text:p>
      <text:p text:style-name="Normal"><text:span text:style-name="T7027">Nr.<text:s/></text:span><text:a xlink:href="http://www3.lrs.lt/cgi-bin/preps2?a=362062&amp;b=" office:target-frame-name="_top" xlink:show="replace"><text:span text:style-name="T7028">XI-627</text:span></text:a><text:span text:style-name="T7029">, 2009-12-22, Žin., 2010, Nr. 1-32</text:span><text:span text:style-name="T7030"><text:s/>(2010-01-05)</text:span></text:p>
      <text:p text:style-name="P7031"><text:span text:style-name="T7032">Nr.<text:s/></text:span><text:a xlink:href="http://www3.lrs.lt/cgi-bin/preps2?a=402712&amp;b=" office:target-frame-name="_top" xlink:show="replace"><text:span text:style-name="T7033">XI-1506</text:span></text:a><text:span text:style-name="T7034">, 2011-06-22, Žin., 2011, Nr. 86-4148 (2011-07-13)</text:span></text:p>
      <text:p text:style-name="P7035"/>
      <text:p text:style-name="P7036"><text:span text:style-name="T7037">47</text:span><text:span text:style-name="T7038"><text:s/>straipsnis.<text:s/></text:span><text:span text:style-name="T7039">Neteko galios nuo 2012-01-01.</text:span></text:p>
      <text:p text:style-name="P7040">Straipsnio pakeitimai:</text:p>
      <text:p text:style-name="P7041"><text:span text:style-name="T7042">Nr.<text:s/></text:span><text:a xlink:href="http://www3.lrs.lt/cgi-bin/preps2?a=402712&amp;b=" office:target-frame-name="_top" xlink:show="replace"><text:span text:style-name="T7043">XI-1506</text:span></text:a><text:span text:style-name="T7044">, 2011-06-22, Žin., 2011, Nr. 86-4148 (2011-07-13)</text:span></text:p>
      <text:p text:style-name="P7045"/>
      <text:p text:style-name="P7046"><text:span text:style-name="T7047">DEŠIMTASIS</text:span><text:span text:style-name="T7048"><text:s/>SKIRSNIS</text:span></text:p>
      <text:p text:style-name="P7049"><text:span text:style-name="T7050">INFORMACIJA APIE VAISTINIUS PREPARATUS</text:span></text:p>
      <text:p text:style-name="P7051"/>
      <text:p text:style-name="P7052"><text:span text:style-name="T7053">48</text:span><text:span text:style-name="T7054"><text:s/>straipsnis</text:span><text:span text:style-name="T7055">.</text:span><text:span text:style-name="T7056"><text:s/></text:span><text:span text:style-name="T7057">Farmacinė<text:s/></text:span><text:span text:style-name="T7058">i</text:span><text:span text:style-name="T7059">nformacija</text:span></text:p>
      <text:p text:style-name="P7060"><text:span text:style-name="T7061">1</text:span><text:span text:style-name="T7062">. Farmacinė informacija apie vaistinius preparatus turi būti mok</text:span><text:span text:style-name="T7063">sliškai pagrįsta, objektyvi, neklaidinanti ir nesudaryti prielaidos pakenkti žmonių sveikatai.<text:s/></text:span></text:p>
      <text:p text:style-name="P7064"><text:span text:style-name="T7065">2</text:span><text:span text:style-name="T7066">. Farmacinė informacija apie registruotus vaistinius preparatus turi atitikti vaistinio preparato charakteristikų santrauką.</text:span></text:p>
      <text:p text:style-name="P7067"><text:span text:style-name="T7068">3</text:span><text:span text:style-name="T7069">. Teikiant farmacinę<text:s/></text:span><text:span text:style-name="T7070">informaciją apie neregistruotus vaistinius preparatus, turi būti nurodyta, kad tai – neregistruotas vaistinis preparatas.</text:span></text:p>
      <text:p text:style-name="P7071"><text:span text:style-name="T7072">4</text:span><text:span text:style-name="T7073">. Farmacinę informaciją, kurioje lyginami keli vaistiniai preparatai, iš kurių bent vienas yra receptinis, galima pateikti tik sveikatos priežiūros ir farmacijos specialistams.<text:s/></text:span></text:p>
      <text:p text:style-name="P7074"><text:span text:style-name="T7075">5</text:span><text:span text:style-name="T7076">. Teikiant farmacinę informaciją apie receptinius vaistinius preparatus p</text:span><text:span text:style-name="T7077">er radiją ir televiziją bei leidiniuose, galima vartoti tik bendrinius vaistinių preparatų pavadinimus, išskyrus atvejus, kai farmacinė informacija yra rengiama ir skelbiama vykdant 66 straipsnio 5 ir 7 dalių bei 67 straipsnio nuostatų reikalavimus.<text:s/></text:span></text:p>
      <text:p text:style-name="P7078"><text:span text:style-name="T7079">6</text:span><text:span text:style-name="T7080">.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7081">sąrašą sudaro Lietuvos mokslo taryba, monografijose, vadovėliuose, metodiniuose ir kituose mokslo leidiniuose.<text:s/></text:span></text:p>
      <text:p text:style-name="P7082"><text:span text:style-name="T7083">7</text:span><text:span text:style-name="T7084">. Farmacinę informaciją apie vaistinių preparatų savybes ruošti gali tik atitinkamas biomedicinos mokslų studijas, kurių sąrašą tvirtina sv</text:span><text:span text:style-name="T7085">eikatos apsaugos ministras, baigę asmenys, išskyrus atvejus, kai farmacinė informacija yra rengiama ir skelbiama vykdant 66 straipsnio 5 ir 7 dalių bei 67 straipsnio nuostatų reikalavimus.<text:s/></text:span></text:p>
      <text:p text:style-name="P7086"><text:span text:style-name="T7087">8</text:span><text:span text:style-name="T7088">. Vaistinio preparato registruotojas bent vienoje EEE valstyb</text:span><text:span text:style-name="T7089">ėje turi įsteigti mokslo tarnybą, kuri kauptų informaciją apie tiekiamus rinkai vaistinius preparatus.</text:span><text:s/></text:p>
      <text:p text:style-name="P7090">Straipsnio dalies pakeitimai:</text:p>
      <text:p text:style-name="P7091"><text:span text:style-name="T7092">Nr.<text:s/></text:span><text:a xlink:href="https://www.e-tar.lt/portal/legalAct.html?documentId=968dc16090cf11e4bb408baba2bdddf3" office:target-frame-name="_top" xlink:show="replace"><text:span text:style-name="T7093">XII-1498</text:span></text:a><text:span text:style-name="T7094">, 2014-12-18</text:span><text:span text:style-name="T7095">, paskelbta TAR 2014-12-31, i. k. 2014-21252</text:span></text:p>
      <text:p text:style-name="Normal"/>
      <text:p text:style-name="P7096"><text:span text:style-name="T7097">9</text:span><text:span text:style-name="T7098">. Skleisti farmacinę informaciją turi teisę vaistinio preparato registruotojas ir (ar) jo atstovas, asmuo, turintis farmacinės veiklos licenciją dirbti su vaistiniais preparatais, išduotą šio įstatymo nust</text:span><text:span text:style-name="T7099">atyta tvarka, asmens sveikatos priežiūros įstaiga.</text:span><text:s/></text:p>
      <text:p text:style-name="P7100">Straipsnio dalies pakeitimai:</text:p>
      <text:p text:style-name="P7101"><text:span text:style-name="T7102">Nr.<text:s/></text:span><text:a xlink:href="https://www.e-tar.lt/portal/legalAct.html?documentId=968dc16090cf11e4bb408baba2bdddf3" office:target-frame-name="_top" xlink:show="replace"><text:span text:style-name="T7103">XII-1498</text:span></text:a><text:span text:style-name="T7104">, 2014-12-18, paskelbta TAR 2014-12-31, i. k. 2014-21252</text:span></text:p>
      <text:p text:style-name="P7105"><text:span text:style-name="T7106">Nr.<text:s/></text:span><text:a xlink:href="https://www.e-tar.lt/portal/legalAct.html?documentId=1e12dd40dc4f11e89a31865acf012092" office:target-frame-name="_top" xlink:show="replace"><text:span text:style-name="T7107">XIII-1559</text:span></text:a><text:span text:style-name="T7108">, 2018-10-18, paskelbta TAR 2018-10-30, i. k. 2018-17329</text:span></text:p>
      <text:p text:style-name="Normal"/>
      <text:p text:style-name="P7109"><text:span text:style-name="T7110">10</text:span><text:span text:style-name="T7111">. Valstybinės vaistų kontrolės tarnybos skelbiama farmacinė informacija apie vaistinius<text:s/></text:span><text:span text:style-name="T7112">preparatus laikoma oficialia farmacine informacija.</text:span></text:p>
      <text:p text:style-name="P7113"/>
      <text:p text:style-name="P7114"><text:span text:style-name="T7115">49</text:span><text:span text:style-name="T7116"><text:s/>straipsnis.<text:s/></text:span><text:span text:style-name="T7117">Vaistinių preparatų reklamos bendrosios nuostatos</text:span></text:p>
      <text:p text:style-name="P7118"><text:span text:style-name="T7119">1</text:span><text:span text:style-name="T7120">. Lietuvos Respublikoje gali būti reklamuojami tik registruoti vaistiniai preparatai.</text:span></text:p>
      <text:p text:style-name="P7121"><text:span text:style-name="T7122">2</text:span><text:span text:style-name="T7123">. Vaistinių preparatų reklama turi<text:s/></text:span><text:span text:style-name="T7124">būti neklaidinanti ir objektyvi, informacija ir joje vartojami terminai turi atitikti vaistinio preparato charakteristikų santrauką, objektyviai apibūdinti vaistinio preparato savybes ir skatinti racionalų jo vartojimą.</text:span></text:p>
      <text:p text:style-name="P7125"><text:span text:style-name="T7126">3</text:span><text:span text:style-name="T7127">. Vaistiniai preparatai turi bū</text:span><text:span text:style-name="T7128">ti reklamuojami taip, kad visuomenei būtų aišku, jog tai yra reklama ir kad reklamuojamasis produktas yra vaistinis preparatas.</text:span></text:p>
      <text:p text:style-name="P7129"><text:span text:style-name="T7130">4</text:span><text:span text:style-name="T7131">. Vaistų reklamuotojais gali būti fiziniai asmenys, turintys atitinkamų mokslo žinių, leidžiančių tiksliai ir išsamiai info</text:span><text:span text:style-name="T7132">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7133">kacijos kėlimu.</text:span><text:s/></text:p>
      <text:p text:style-name="P7134">Straipsnio dalies pakeitimai:</text:p>
      <text:p text:style-name="P7135"><text:span text:style-name="T7136">Nr.<text:s/></text:span><text:a xlink:href="https://www.e-tar.lt/portal/legalAct.html?documentId=968dc16090cf11e4bb408baba2bdddf3" office:target-frame-name="_top" xlink:show="replace"><text:span text:style-name="T7137">XII-1498</text:span></text:a><text:span text:style-name="T7138">, 2014-12-18, paskelbta TAR 2014-12-31, i. k. 2014-21252</text:span></text:p>
      <text:p text:style-name="Normal"/>
      <text:p text:style-name="P7139"><text:span text:style-name="T7140">5</text:span><text:span text:style-name="T7141">. Vaistinio preparato registruotojas</text:span><text:span text:style-name="T7142"><text:s/>ir vienas ar daugiau jo įgaliotų juridinių asmenų gali vykdyti bendrą vaistinio preparato rinkodaros stimuliavimo veiklą (pvz.: pardavimų skatinimas, reklamos naudojimas, rinkos ir (ar) jos sąlygų formavimas ir pan.).</text:span><text:s/></text:p>
      <text:p text:style-name="P7143">Straipsnio dalies pakeitimai:</text:p>
      <text:p text:style-name="P7144"><text:span text:style-name="T7145">Nr.<text:s/></text:span><text:a xlink:href="https://www.e-tar.lt/portal/legalAct.html?documentId=968dc16090cf11e4bb408baba2bdddf3" office:target-frame-name="_top" xlink:show="replace"><text:span text:style-name="T7146">XII-1498</text:span></text:a><text:span text:style-name="T7147">, 2014-12-18, paskelbta TAR 2014-12-31, i. k. 2014-21252</text:span></text:p>
      <text:p text:style-name="Normal"/>
      <text:p text:style-name="P7148"><text:span text:style-name="T7149">6</text:span><text:span text:style-name="T7150">. Receptinius vaistinius preparatus draudžiama reklamuoti per leidinius, radiją, televizi</text:span><text:span text:style-name="T7151">ją ir kitomis elektroninėmis informavimo priemonėmis, išskyrus šio įstatymo 51 straipsnio 2 dalyje nurodytus atvejus.</text:span></text:p>
      <text:p text:style-name="P7152"><text:span text:style-name="T7153">7</text:span><text:span text:style-name="T7154">. Reklamuoti vaistinius preparatus neturi teisės:</text:span></text:p>
      <text:p text:style-name="P7155"><text:span text:style-name="T7156">1</text:span><text:span text:style-name="T7157">) valstybės bei savivaldybių institucijos ir jose dirbantys asmenys;</text:span></text:p>
      <text:p text:style-name="P7158"><text:span text:style-name="T7159">2</text:span><text:span text:style-name="T7160">)<text:s/></text:span><text:span text:style-name="T7161">sveikatos priežiūros ir (ar) farmacijos specialistai, teikdami sveikatos priežiūros ar farmacines paslaugas.</text:span></text:p>
      <text:p text:style-name="P7162"><text:span text:style-name="T7163">8</text:span><text:span text:style-name="T7164">. Kitus reikalavimus, susijusius su vaistinių preparatų reklama gyventojams ir sveikatos priežiūros, farmacijos specialistams, vaistinių pre</text:span><text:span text:style-name="T7165">paratų neparduodamų pavyzdžių įvežimu ar importu, jų perdavimu vaistinio preparato registruotojui ar jo atstovui, profesinių (mokslinių) ir reklaminių renginių kriterijus nustato sveikatos apsaugos ministras.</text:span></text:p>
      <text:p text:style-name="P7166">Straipsnio dalies pakeitimai:</text:p>
      <text:p text:style-name="P7167"><text:span text:style-name="T7168">Nr.<text:s/></text:span><text:a xlink:href="https://www.e-tar.lt/portal/legalAct.html?documentId=968dc16090cf11e4bb408baba2bdddf3" office:target-frame-name="_top" xlink:show="replace"><text:span text:style-name="T7169">XII-1498</text:span></text:a><text:span text:style-name="T7170">, 2014-12-18, paskelbta TAR 2014-12-31, i. k. 2014-21252</text:span></text:p>
      <text:p text:style-name="Normal"/>
      <text:p text:style-name="P7171"><text:span text:style-name="T7172">50</text:span><text:span text:style-name="T7173"><text:s/>straipsnis.<text:s/></text:span><text:span text:style-name="T7174">Vaistinių preparatų reklama gyventojams</text:span></text:p>
      <text:p text:style-name="P7175"><text:span text:style-name="T7176">1</text:span><text:span text:style-name="T7177">. Gyventojams skirtoje reklamoje leidži</text:span><text:span text:style-name="T7178">ama reklamuoti tik nereceptinius vaistinius preparatus pateikiant būtiną sveikatos apsaugos ministro nustatytą informaciją ir nuorodas.</text:span></text:p>
      <text:p text:style-name="P7179"><text:span text:style-name="T7180">2</text:span><text:span text:style-name="T7181">. Gyventojams skirtoje reklamoje draudžiama reklamuoti:<text:s/></text:span></text:p>
      <text:p text:style-name="P7182"><text:span text:style-name="T7183">1</text:span><text:span text:style-name="T7184">) vaistinius preparatus, kurių sudėtyje yra narkotinių<text:s/></text:span><text:span text:style-name="T7185">ir (ar) psichotropinių medžiagų, įrašytų į sveikatos apsaugos ministro tvirtinamus kontroliuojamų narkotinių ir psichotropinių medžiagų sąrašus;</text:span></text:p>
      <text:p text:style-name="P7186"><text:span text:style-name="T7187">2</text:span><text:span text:style-name="T7188">) receptinius vaistinius preparatus, išskyrus atvejus, kai vaistinių preparatų gamintojai, gavę sveikatos<text:s/></text:span><text:span text:style-name="T7189">apsaugos ministro leidimą, vykdo gyventojų skiepijimo programą;<text:s/></text:span></text:p>
      <text:p text:style-name="P7190"><text:span text:style-name="T7191">3</text:span><text:span text:style-name="T7192">) vaistinius preparatus (nepaisant jų stiprumo ar kiekio pakuotėje), kurių pavadinimai įrašyti į sveikatos apsaugos ministro patvirtintą Kompensuojamųjų vaistinių preparatų kainyną.</text:span></text:p>
      <text:p text:style-name="P7193"><text:span text:style-name="T7194">3</text:span><text:span text:style-name="T7195">. Homeopatinių preparatų, registruotų taikant supaprastintą registracijos procedūrą, reklamoje gali būti naudojama tik informacija, nurodyta pakuotės lapelyje ir ant pakuotės, taip pat turi būti pateikiamos sveikatos apsaugos ministro nustatytos nuorodo</text:span><text:span text:style-name="T7196">s.</text:span></text:p>
      <text:p text:style-name="P7197"><text:span text:style-name="T7198">4</text:span><text:span text:style-name="T7199">. Reklamuojant vaistinius preparatus gyventojams, draudžiama:<text:s/></text:span></text:p>
      <text:p text:style-name="P7200"><text:span text:style-name="T7201">1</text:span><text:span text:style-name="T7202">) teigti, kad vaistinį preparatą vartoti pataria mokslininkai, sveikatos priežiūros specialistai ar asmenys, kurie nepriklauso nė vienai minimai grupei, bet būdami įžymūs galėtų pask</text:span><text:span text:style-name="T7203">atinti vartoti vaistinį preparatą;</text:span></text:p>
      <text:p text:style-name="P7204"><text:span text:style-name="T7205">2</text:span><text:span text:style-name="T7206">) pateikti konkrečią ligos istoriją, kuri galėtų tapti prielaida gyventojams patiems klaidingai diagnozuoti ligą;</text:span></text:p>
      <text:p text:style-name="P7207"><text:span text:style-name="T7208">3</text:span><text:span text:style-name="T7209">) klaidinančiu būdu tvirtinti, kad ligonis, vartodamas vaistinį preparatą, pasveiks;</text:span></text:p>
      <text:p text:style-name="P7210"><text:span text:style-name="T7211">4</text:span><text:span text:style-name="T7212">)<text:s/></text:span><text:span text:style-name="T7213">vartoti klaidinančius terminus ir grafinę medžiagą, vaizduojančią žmogaus ar gyvūno organizmo pakitimus, kuriuos sukelia liga, sužalojimas ar reklamuojamas vaistinis preparatas;</text:span></text:p>
      <text:p text:style-name="P7214"><text:span text:style-name="T7215">5</text:span><text:span text:style-name="T7216">) pateikti medžiagą, orientuotą daugiausia vaikams ar tik jiems;</text:span></text:p>
      <text:p text:style-name="P7217"><text:span text:style-name="T7218">6</text:span><text:span text:style-name="T7219">) s</text:span><text:span text:style-name="T7220">udaryti prielaidą manyti, kad nebūtina gydytojo konsultacija ar operacija, ypač nurodyti konkrečią diagnozę ar siūlyti gydymą susirašinėjant paštu bei kitomis informavimo priemonėmis;</text:span></text:p>
      <text:p text:style-name="P7221"><text:span text:style-name="T7222">7</text:span><text:span text:style-name="T7223">) nurodyti, kad vartojant vaistinį preparatą užtikrinamas gydomasis</text:span><text:span text:style-name="T7224"><text:s/>jo poveikis ir nėra nepageidaujamų reakcijų;</text:span></text:p>
      <text:p text:style-name="P7225"><text:span text:style-name="T7226">8</text:span><text:span text:style-name="T7227">) nurodyti, kad reklamuojamas vaistinis preparatas veikia geriau ar taip pat kaip kitas vaistinis preparatas ar gydymo būdas;<text:s/></text:span></text:p>
      <text:p text:style-name="P7228"><text:span text:style-name="T7229">9</text:span><text:span text:style-name="T7230">) nurodyti, kad vartojant reklamuojamą vaistinį preparatą pagerės sveikat</text:span><text:span text:style-name="T7231">a;<text:s/></text:span></text:p>
      <text:p text:style-name="P7232"><text:span text:style-name="T7233">10</text:span><text:span text:style-name="T7234">) nurodyti, kad jei reklamuojamas vaistinis preparatas nebus vartojamas, tai gali turėti neigiamos įtakos sveikatai; ši nuostata netaikoma vykdant skiepijimo programas;<text:s/></text:span></text:p>
      <text:p text:style-name="P7235"><text:span text:style-name="T7236">11</text:span><text:span text:style-name="T7237">) nurodyti, kad vaistinis preparatas yra maisto produktas, kosmetikos ar kita plačiai vartojama priemonė;<text:s/></text:span></text:p>
      <text:p text:style-name="P7238"><text:span text:style-name="T7239">12</text:span><text:span text:style-name="T7240">) nurodyti, kad vaistinis preparatas yra saugus ar efektyvus todėl, kad natūralus;<text:s/></text:span></text:p>
      <text:p text:style-name="P7241"><text:span text:style-name="T7242">13</text:span><text:span text:style-name="T7243">)<text:s/></text:span><text:span text:style-name="T7244">veikti gyventojus įkyriai siūlant<text:s/></text:span><text:span text:style-name="T7245">vaistinius prepar</text:span><text:span text:style-name="T7246">atus, nurodant kainoraščiuose, kainų etiketėse, vaistinių patalpose, kitose vietose kainų sumažinimą, kitais<text:s/></text:span><text:span text:style-name="T7247">gerai moralei ir viešajai tvarkai prieštaraujančiais būdais ir priemonėmis;</text:span></text:p>
      <text:p text:style-name="P7248"><text:span text:style-name="T7249">14</text:span><text:span text:style-name="T7250">) tame pačiame per radijo ar televizijos programą ar tarp jų tran</text:span><text:span text:style-name="T7251">sliuojamame reklamos intarpe kartu reklamuoti vaistinius preparatus ir maisto papildus, išskyrus atvejus, kai tarp vaistinių preparatų ir maisto papildų reklamos pateikiama su jais nesusijusi reklama.</text:span><text:s/></text:p>
      <text:p text:style-name="P7252">Papildyta straipsnio punktu:</text:p>
      <text:p text:style-name="P7253"><text:span text:style-name="T7254">Nr.<text:s/></text:span><text:a xlink:href="https://www.e-tar.lt/portal/legalAct.html?documentId=f285c9b0627511e8acbae39398545bed" office:target-frame-name="_top" xlink:show="replace"><text:span text:style-name="T7255">XIII-1191</text:span></text:a><text:span text:style-name="T7256">, 2018-05-24, paskelbta TAR 2018-05-28, i. k. 2018-08537</text:span></text:p>
      <text:p text:style-name="Normal"/>
      <text:p text:style-name="P7257"><text:span text:style-name="T7258">5</text:span><text:span text:style-name="T7259">. Draudžiama tiesiogiai pateikti vaistinius preparatus gyventojams reklamos tikslais.</text:span></text:p>
      <text:p text:style-name="P7260"><text:span text:style-name="T7261">6</text:span><text:span text:style-name="T7262">. Parduodant<text:s/></text:span><text:span text:style-name="T7263">(išduodant) nereceptinius vaistinius preparatus, draudžiama skatinti papildomai įsigyti analgetinių vaistinių preparatų.</text:span></text:p>
      <text:p text:style-name="P7264"/>
      <text:p text:style-name="P7265"><text:span text:style-name="T7266">51</text:span><text:span text:style-name="T7267"><text:s/>straipsnis.<text:s/></text:span><text:span text:style-name="T7268">Vaistinių preparatų reklama sveikatos priežiūros ir farmacijos specialistams</text:span></text:p>
      <text:p text:style-name="P7269"><text:span text:style-name="T7270">1</text:span><text:span text:style-name="T7271">. Sveikatos priežiūros ir farma</text:span><text:span text:style-name="T7272">cijos specialistams skirtoje reklamoje leidžiama reklamuoti receptinius ir nereceptinius vaistinius preparatus.<text:s/></text:span></text:p>
      <text:p text:style-name="P7273"><text:span text:style-name="T7274">2</text:span><text:span text:style-name="T7275">. Receptinius vaistinius preparatus leidžiama reklamuoti tik sveikatos priežiūros ir farmacijos specialistams skirtuose leidiniuose ir spe</text:span><text:span text:style-name="T7276">cializuotose interneto svetainėse. Tokios interneto svetainės gyventojams neprieinamos. Tokių leidinių ir interneto svetainių sąrašus ir įtraukimo į juos kriterijus tvirtina sveikatos apsaugos ministras.</text:span></text:p>
      <text:p text:style-name="P7277"><text:span text:style-name="T7278">3</text:span><text:span text:style-name="T7279">. Sveikatos priežiūros ir farmacijos specialist</text:span><text:span text:style-name="T7280">ams skirtoje reklamoje turi būti pateikiama sveikatos apsaugos ministro nustatyta informacija apie vaistinį preparatą.</text:span></text:p>
      <text:p text:style-name="P7281"><text:span text:style-name="T7282">4</text:span><text:span text:style-name="T7283">. Asmens sveikatos priežiūros įstaigoje vaistų reklamuotojai gali teikti informaciją apie reklamuojamą vaistinį preparatą tik toje į</text:span><text:span text:style-name="T7284">staigoje vykstančiuose reklaminiuose renginiuose, kurie turi būti organizuojami sveikatos apsaugos ministro nustatyta tvarka. Vaistų reklamuotojo vizitas į asmens sveikatos priežiūros įstaigą, siekiant asmeniškai susitikti su sveikatos priežiūros specialis</text:span><text:span text:style-name="T7285">tu, turinčiu teisę skirti vaistinius preparatus, draudžiamas.</text:span><text:s/></text:p>
      <text:p text:style-name="P7286">Straipsnio dalies pakeitimai:</text:p>
      <text:p text:style-name="P7287"><text:span text:style-name="T7288">Nr.<text:s/></text:span><text:a xlink:href="https://www.e-tar.lt/portal/legalAct.html?documentId=f285c9b0627511e8acbae39398545bed" office:target-frame-name="_top" xlink:show="replace"><text:span text:style-name="T7289">XIII-1191</text:span></text:a><text:span text:style-name="T7290">, 2018-05-24, paskelbta TAR 2018-05-28, i. k. 2018-0</text:span><text:span text:style-name="T7291">8537</text:span></text:p>
      <text:p text:style-name="Normal"/>
      <text:p text:style-name="P7292"><text:span text:style-name="T7293">5</text:span><text:span text:style-name="T7294">. Reklamuodami vaistinius preparatus sveikatos priežiūros specialistams, turintiems teisę išrašyti vaistinių preparatų, vaistų reklamuotojai gali naudoti vaistinių preparatų neparduodamus pavyzdžius. Vaistinio preparato neparduodamas pavyzdys tu</text:span><text:span text:style-name="T7295">ri atitikti mažiausią rinkoje esančią to paties pavadinimo, formos ir stiprumo vaistinio preparato pakuotę ir ant pakuotės turi būti užrašas „Neparduodamas pavyzdys“. Vaistinių preparatų neparduodamus pavyzdžius palikti sveikatos priežiūros specialistams,<text:s/></text:span><text:span text:style-name="T7296">platinti farmacijos specialistams ir gyventojams bei vartoti sveikatos priežiūros tikslais draudžiama.</text:span></text:p>
      <text:p text:style-name="P7297"><text:span text:style-name="T7298">6</text:span><text:span text:style-name="T7299">. Skatinant sveikatos priežiūros ir farmacijos specialistus skirti, tiekti ar parduoti (išduoti) vaistinius preparatus, draudžiama duoti atlygį pini</text:span><text:span text:style-name="T7300">gais ar natūra, o šiems specialistams – jo prašyti ar jį priimti.<text:s/></text:span></text:p>
      <text:p text:style-name="P7301"><text:span text:style-name="T7302">7</text:span><text:span text:style-name="T7303">. Vaistinių preparatų reklaminiuose renginiuose vaišingumas turi neužgožti renginio pagrindinio tikslo ir gali būti rodomas tik dalyvaujantiems sveikatos priežiūros ir (ar) farmacijos<text:s/></text:span><text:span text:style-name="T7304">specialistams. Draudžiama apmokėti šių specialistų kelionės, apgyvendinimo ir kitas išlaidas.</text:span></text:p>
      <text:p text:style-name="P7305"><text:span text:style-name="T7306">8</text:span><text:span text:style-name="T7307">. Profesiniuose (moksliniuose) renginiuose vaišingumui neturi būti suteikiama tiek reikšmės, kiek pagrindiniam renginio tikslui. Leidžiama apmokėti tik sveik</text:span><text:span text:style-name="T7308">atos priežiūros ir (ar) farmacijos specialistų, dalyvaujančių šiuose renginiuose, kelionės, apgyvendinimo, maitinimo ir (ar) registracijos mokestį.</text:span></text:p>
      <text:p text:style-name="P7309"><text:span text:style-name="T7310">9</text:span><text:span text:style-name="T7311">. Vaistinio preparato registruotojas arba jo atstovas Lietuvos Respublikoje turi kaupti informaciją api</text:span><text:span text:style-name="T7312">e reklaminiams, profesiniams (moksliniams) renginiams ir juose dalyvaujantiems sveikatos priežiūros ir (ar) farmacijos specialistams skirtas išlaidas,<text:s/></text:span><text:span text:style-name="T7313">taip pat rinkti, kaupti, saugoti sveikatos priežiūros ir (ar) farmacijos specialistų, kurių dalyvavimą pr</text:span><text:span text:style-name="T7314">ofesiniuose (moksliniuose) renginiuose užsienio valstybėje (EEE valstybėje ar trečiojoje šalyje) jis finansuoja pagal šio straipsnio 8 dalį, asmens duomenis (vardą, pavardę, profesinę kvalifikaciją, medicinos ar vaistininko praktikos licencijos numerį)<text:s/></text:span><text:span text:style-name="T7315">bei</text:span><text:span text:style-name="T7316"><text:s/>teikti informaciją apie šioje dalyje nurodytas išlaidas ir asmens duomenis sveikatos apsaugos ministro nustatyta tvarka Valstybinei vaistų kontrolės tarnybai.</text:span></text:p>
      <text:p text:style-name="P7317">Straipsnio dalies pakeitimai:</text:p>
      <text:p text:style-name="P7318"><text:span text:style-name="T7319">Nr.<text:s/></text:span><text:a xlink:href="https://www.e-tar.lt/portal/legalAct.html?documentId=7e4e893089f011e4a98a9f2247652cf4" office:target-frame-name="_top" xlink:show="replace"><text:span text:style-name="T7320">XII-1438</text:span></text:a><text:span text:style-name="T7321">, 2014-12-16, paskelbta TAR 2014-12-23, i. k. 2014-20557</text:span></text:p>
      <text:p text:style-name="P7322"><text:span text:style-name="T7323">Nr.<text:s/></text:span><text:a xlink:href="https://www.e-tar.lt/portal/legalAct.html?documentId=968dc16090cf11e4bb408baba2bdddf3" office:target-frame-name="_top" xlink:show="replace"><text:span text:style-name="T7324">XII-1498</text:span></text:a><text:span text:style-name="T7325">, 2014-12-18, paskelbta TAR 2014-12-31, i. k.</text:span><text:span text:style-name="T7326"><text:s/>2014-21252</text:span></text:p>
      <text:p text:style-name="Normal"/>
      <text:h text:style-name="P7327" text:outline-level="3"><text:span text:style-name="T7328">10</text:span><text:span text:style-name="T7329">. Valstybinė vaistų kontrolės tarnyba tvarko asmens duomenis, gautus pagal šio straipsnio 9 dalį, ir sveikatos apsaugos ministro nustatyta tvarka savo interneto svetainėje skelbia profesiniame (moksliniame) renginyje užsienio valstybėje<text:s/></text:span><text:span text:style-name="T7330">(EEE valstybėje ar trečiojoje šalyje) dalyvavusių sveikatos priežiūros ir (ar) farmacijos specialistų asmens duomenis, nurodytus šio straipsnio 9 dalyje.</text:span></text:h>
      <text:p text:style-name="P7331">Papildyta straipsnio dalimi:</text:p>
      <text:p text:style-name="P7332"><text:span text:style-name="T7333">Nr.<text:s/></text:span><text:a xlink:href="https://www.e-tar.lt/portal/legalAct.html?documentId=7e4e893089f011e4a98a9f2247652cf4" office:target-frame-name="_top" xlink:show="replace"><text:span text:style-name="T7334">XII-1438</text:span></text:a><text:span text:style-name="T7335">, 2014-12-16, paskelbta TAR 2014-12-23, i. k. 2014-20557</text:span></text:p>
      <text:p text:style-name="Normal"/>
      <text:p text:style-name="P7336">Straipsnio pakeitimai:</text:p>
      <text:p text:style-name="Normal"><text:span text:style-name="T7337">Nr.<text:s/></text:span><text:a xlink:href="http://www3.lrs.lt/cgi-bin/preps2?a=389232&amp;b=" office:target-frame-name="_top" xlink:show="replace"><text:span text:style-name="T7338">XI-1235</text:span></text:a><text:span text:style-name="T7339">, 2010-12-14, Žin., 2010, Nr. 153-7800 (2010-12-28)</text:span></text:p>
      <text:p text:style-name="Normal"><text:span text:style-name="T7340">Nr.<text:s/></text:span><text:a xlink:href="http://www3.lrs.lt/cgi-bin/preps2?a=402016&amp;b=" office:target-frame-name="_top" xlink:show="replace"><text:span text:style-name="T7341">XI-1459</text:span></text:a><text:span text:style-name="T7342">, 2011-06-16, Žin., 2011, Nr. 78-3799 (2011-06-30)</text:span></text:p>
      <text:p text:style-name="Normal"/>
      <text:p text:style-name="P7343"><text:span text:style-name="T7344">Nauja vienuoliktojo skirsnio redakcija:</text:span></text:p>
      <text:p text:style-name="Normal"><text:span text:style-name="T7345">Nr.<text:s/></text:span><text:a xlink:href="http://www3.lrs.lt/cgi-bin/preps2?a=437363&amp;b=" office:target-frame-name="_top" xlink:show="replace"><text:span text:style-name="T7346">XI-2376</text:span></text:a><text:span text:style-name="T7347">, 2012-11-06, Žin.,<text:s/></text:span><text:span text:style-name="T7348">2012, Nr. 135-6865 (2012-11-22)</text:span></text:p>
      <text:p text:style-name="P7349"><text:span text:style-name="T7350">VIENUOLIKTASIS</text:span><text:span text:style-name="T7351"><text:s/>SKIRSNIS</text:span></text:p>
      <text:p text:style-name="P7352"><text:span text:style-name="T7353">FARMAKOLOGINIS BUDRUMAS</text:span></text:p>
      <text:p text:style-name="P7354"/>
      <text:p text:style-name="P7355"><text:span text:style-name="T7356">52</text:span><text:span text:style-name="T7357"><text:s/>straipsnis.<text:s/></text:span><text:span text:style-name="T7358">Valstybinės<text:s/></text:span><text:span text:style-name="T7359">farmakologinio budrumo</text:span><text:span text:style-name="T7360"><text:s/>sistemos ir jos veiklos<text:s/></text:span><text:span text:style-name="T7361">reikalavimai<text:s/></text:span></text:p>
      <text:p text:style-name="P7362"><text:span text:style-name="T7363">1</text:span><text:span text:style-name="T7364">. Lietuvos Respublikoje turi būti įdiegta ir taikoma farmakologinio budrumo<text:s/></text:span><text:span text:style-name="T7365">sistema, kuria būtų užtikrinama vaistinio preparato saugumo stebėsena, siekiant nustatyti, ar atsirado nauja vaistinio preparato rizika, ar rizika pakito, ar pakito vaistinio preparato naudos ir rizikos santykis, būtų nustatytos ir įgyvendintos vaistinio p</text:span><text:span text:style-name="T7366">reparato rizikos mažinimo ir prevencijos priemonės. Už šių uždavinių vykdymą atsako Valstybinė vaistų kontrolės tarnyba. Vykdant šiuos uždavinius, turi būti bendradarbiaujama su EEE valstybių įgaliotomis institucijomis, Europos vaistų agentūra ir Europos K</text:span><text:span text:style-name="T7367">omisija farmakologinio budrumo klausimais.<text:s/></text:span></text:p>
      <text:p text:style-name="P7368"><text:span text:style-name="T7369">2</text:span><text:span text:style-name="T7370">. Farmakologinio budrumo sistema turi būti naudojama informacijai apie vaistinių preparatų keliamą riziką pacientų ar visuomenės sveikatai rinkti. Ši informacija pirmiausia turi apimti nepageidaujamas reakci</text:span><text:span text:style-name="T7371">jas vartojant vaistinį preparatą laikantis registracijos pažymėjimo sąlygų ir jų nesilaikant bei nepageidaujamas reakcijas, pasireiškiančias tam tikrų profesijų darbuotojams, dirbantiems su vaistiniu preparatu.</text:span><text:s/></text:p>
      <text:p text:style-name="P7372">Straipsnio dalies pakeitimai:</text:p>
      <text:p text:style-name="P7373"><text:span text:style-name="T7374">Nr.<text:s/></text:span><text:a xlink:href="https://www.e-tar.lt/portal/legalAct.html?documentId=968dc16090cf11e4bb408baba2bdddf3" office:target-frame-name="_top" xlink:show="replace"><text:span text:style-name="T7375">XII-1498</text:span></text:a><text:span text:style-name="T7376">, 2014-12-18, paskelbta TAR 2014-12-31, i. k. 2014-21252</text:span></text:p>
      <text:p text:style-name="Normal"/>
      <text:p text:style-name="P7377"><text:span text:style-name="T7378">3</text:span><text:span text:style-name="T7379">. Farmakologinio budrumo sistema turi skatinti pacientus, sveikatos priežiūros ir farmaci</text:span><text:span text:style-name="T7380">jos specialistus teikti informaciją apie pastebėtas įtariamas nepageidaujamas reakcijas Valstybinei vaistų kontrolės tarnybai, įtraukti į šią veiklą vartotojų, pacientų, sveikatos priežiūros ir farmacijos specialistų organizacijas, taip pat užtikrinti, kad</text:span><text:span text:style-name="T7381"><text:s/>moksliniam įvertinimui būtų gaunami tikslūs ir patikrinami duomenys.<text:s/></text:span></text:p>
      <text:p text:style-name="P7382"><text:span text:style-name="T7383">4</text:span><text:span text:style-name="T7384">. Farmakologinio budrumo sistemoje taikomi informacijos apie įtariamas nepageidaujamas reakcijas rinkimo metodai ir, jeigu reikia, vėlesnės informacijos, susijusios su gautu praneš</text:span><text:span text:style-name="T7385">imu apie įtariamas nepageidaujamas reakcijas, surinkimas turi užtikrinti, kad būtų galima nustatyti bet kurio Lietuvos Respublikoje paskirto, išduoto ar parduoto biologinio vaistinio preparato, apie kurio sukeliamas įtariamas nepageidaujamas reakcijas pran</text:span><text:span text:style-name="T7386">ešta, pavadinimą ir serijos numerį.</text:span></text:p>
      <text:p text:style-name="P7387"><text:span text:style-name="T7388">5</text:span><text:span text:style-name="T7389">. Valstybinė vaistų kontrolės tarnyba, naudodamasi farmakologinio budrumo sistema, turi moksliškai vertinti visą informaciją, svarstyti rizikos mažinimo ir prevencijos galimybes ir, jeigu reikia, imtis reikalingų su</text:span><text:span text:style-name="T7390"><text:s/>registracijos pažymėjimu susijusių reguliavimo veiksmų, stebėti rizikos valdymo planuose numatytų rizikos mažinimo priemonių ir sąlygų, nurodytų šio įstatymo 12 straipsnio 8 dalyje ar 14 straipsnio 9 dalyje, įgyvendinimo rezultatus, vertinti rizikos valdy</text:span><text:span text:style-name="T7391">mo sistemos atnaujinimus, stebėti „Eudravigilance“ duomenų bazės duomenis, kad būtų nustatyta, ar atsirado nauja rizika, ar rizika pakito, ar pakito vaistinio preparato naudos ir rizikos santykis.</text:span><text:s/></text:p>
      <text:p text:style-name="P7392">Straipsnio dalies pakeitimai:</text:p>
      <text:p text:style-name="P7393"><text:span text:style-name="T7394">Nr.<text:s/></text:span><text:a xlink:href="https://www.e-tar.lt/portal/legalAct.html?documentId=968dc16090cf11e4bb408baba2bdddf3" office:target-frame-name="_top" xlink:show="replace"><text:span text:style-name="T7395">XII-1498</text:span></text:a><text:span text:style-name="T7396">, 2014-12-18, paskelbta TAR 2014-12-31, i. k. 2014-21252</text:span></text:p>
      <text:p text:style-name="Normal"/>
      <text:p text:style-name="P7397"><text:span text:style-name="T7398">6</text:span><text:span text:style-name="T7399">. Valstybinė vaistų kontrolės tarnyba, nustačiusi naują ar pasikeitusią riziką, taip pat<text:s/></text:span><text:span text:style-name="T7400">naudos ir rizikos santykio pokyčius, apie tai turi informuoti vaistinio preparato registruotoją, kitų EEE valstybių įgaliotas institucijas, Europos vaistų agentūrą.</text:span></text:p>
      <text:p text:style-name="P7401">Straipsnio dalies pakeitimai:</text:p>
      <text:p text:style-name="P7402"><text:span text:style-name="T7403">Nr.<text:s/></text:span><text:a xlink:href="https://www.e-tar.lt/portal/legalAct.html?documentId=968dc16090cf11e4bb408baba2bdddf3" office:target-frame-name="_top" xlink:show="replace"><text:span text:style-name="T7404">XII-1498</text:span></text:a><text:span text:style-name="T7405">, 2014-12-18, paskelbta TAR 2014-12-31, i. k. 2014-21252</text:span></text:p>
      <text:p text:style-name="Normal"/>
      <text:p text:style-name="P7406"><text:span text:style-name="T7407">7</text:span><text:span text:style-name="T7408">. Valstybinė vaistų kontrolės tarnyba turi reguliariai atlikti farmakologinio budrumo sistemos auditą ir apie jo rezultatus pranešti Europos Kom</text:span><text:span text:style-name="T7409">isijai ne vėliau kaip iki 2013 m. rugsėjo 21 d., o vėliau – kas dveji metai.<text:s/></text:span></text:p>
      <text:p text:style-name="P7410"><text:span text:style-name="T7411">8</text:span><text:span text:style-name="T7412">. Valstybinė vaistų kontrolės tarnyba turi turėti savo interneto svetainę, kurioje būtų pateikta sveikatos apsaugos ministro nustatyta informacija ir nuoroda į Europos vaist</text:span><text:span text:style-name="T7413">ų interneto svetainę, sukurtą pagal Reglamento (EB) Nr. 726/2004 26 straipsnį.</text:span></text:p>
      <text:p text:style-name="P7414"><text:span text:style-name="T7415">9</text:span><text:span text:style-name="T7416">. Valstybinė vaistų kontrolės tarnyba, ketindama viešai skelbti informaciją, susijusią su farmakologiniu budrumu, ne vėliau kaip 24 valandos prieš viešą paskelbimą turi pra</text:span><text:span text:style-name="T7417">nešti apie tai kitų EEE valstybių įgaliotoms institucijoms, Europos vaistų agentūrai ir Europos Komisijai, išskyrus atvejus, kai, siekiant apsaugoti visuomenės sveikatą, šią informaciją būtina skelbti nedelsiant.<text:s/></text:span></text:p>
      <text:p text:style-name="P7418"><text:span text:style-name="T7419">10</text:span><text:span text:style-name="T7420">. Valstybinė vaistų kontrolės tarnyba turi viešai skelbti informaciją, susijusią su veikliosiomis medžiagomis, kurios įeina į vaistinių preparatų, registruotų daugiau negu vienoje EEE valstybėje, sudėtį, laikydamasi Europos vaistų agentūros nustatytų termi</text:span><text:span text:style-name="T7421">nų ir atsižvelgdama į visų EEE valstybių sutartą bendrą pranešimą, susijusį su farmakologiniu budrumu, kurio rengimą koordinuoja Europos vaistų agentūra.<text:s/></text:span></text:p>
      <text:p text:style-name="P7422"><text:span text:style-name="T7423">11</text:span><text:span text:style-name="T7424">. Valstybinė vaistų kontrolės tarnyba, viešai skelbdama šio straipsnio 9 ir 10 dalyse nurodytą<text:s/></text:span><text:span text:style-name="T7425">informaciją, turi išbraukti visą privačią ir konfidencialaus komercinio pobūdžio informaciją, išskyrus atvejus, kai, siekiant apsaugoti visuomenės sveikatą, šią informaciją skelbti būtina.<text:s/></text:span></text:p>
      <text:p text:style-name="P7426"><text:span text:style-name="T7427">12</text:span><text:span text:style-name="T7428">. Europos Komisijos prašymu ir koordinuojant Europos vaistų<text:s/></text:span><text:span text:style-name="T7429">agentūrai, Valstybinė vaistų kontrolės tarnyba dalyvauja derinant ir standartizuojant farmakologinio budrumo technines priemones tarptautiniu mastu.<text:s/></text:span></text:p>
      <text:p text:style-name="P7430"/>
      <text:p text:style-name="P7431"><text:span text:style-name="T7432">53</text:span><text:span text:style-name="T7433"> straipsnis. </text:span><text:span text:style-name="T7434">Vaistinio preparato registruotojo farmakologinio budrumo sistema ir veikla</text:span></text:p>
      <text:p text:style-name="P7435"><text:span text:style-name="T7436">1</text:span><text:span text:style-name="T7437">. Va</text:span><text:span text:style-name="T7438">istinio preparato registruotojas turi turėti farmakologinio budrumo sistemą, kurios priemonėmis būtų užtikrintas vaistinio preparato registruotojo farmakologinio budrumo uždavinių vykdymas.</text:span></text:p>
      <text:p text:style-name="P7439"><text:span text:style-name="T7440">2</text:span><text:span text:style-name="T7441">. Vaistinio preparato registruotojas turi:</text:span></text:p>
      <text:p text:style-name="P7442"><text:span text:style-name="T7443">1</text:span><text:span text:style-name="T7444">) nuolat ir nep</text:span><text:span text:style-name="T7445">ertraukiamai turėti kvalifikuotą asmenį, atsakingą už farmakologinį budrumą, ir jo vardą, pavardę bei kontaktinius duomenis pateikti Valstybinei vaistų kontrolės tarnybai ir Europos vaistų agentūrai;</text:span></text:p>
      <text:p text:style-name="P7446"><text:span text:style-name="T7447">2</text:span><text:span text:style-name="T7448">) Valstybinės vaistų kontrolės tarnybos motyvuotu p</text:span><text:span text:style-name="T7449">rašymu skirti kontaktinį asmenį farmakologinio budrumo klausimais Lietuvos Respublikai, atskaitingą kvalifikuotam asmeniui, atsakingam už farmakologinį budrumą;</text:span></text:p>
      <text:p text:style-name="P7450"><text:span text:style-name="T7451">3</text:span><text:span text:style-name="T7452">) turėti, pildyti ir Valstybinės vaistų kontrolės tarnybos prašymu jai pateikti pagrindinę</text:span><text:span text:style-name="T7453"><text:s/>farmakologinio budrumo sistemos bylą;</text:span></text:p>
      <text:p text:style-name="P7454"><text:span text:style-name="T7455">4</text:span><text:span text:style-name="T7456">) reguliariai atlikti savo farmakologinio budrumo sistemos auditą ir audito metu nustatytus pagrindinius faktus nurodyti pagrindinėje farmakologinio budrumo sistemos byloje. Vaistinio preparato registruotojas, re</text:span><text:span text:style-name="T7457">mdamasis audito metu nustatytais faktais, turi parengti ir įgyvendinti koregavimo veiksmų planą. Atlikus koregavimo veiksmus, įrašai apie faktus pagrindinėje farmakologinio budrumo sistemos byloje gali būti panaikinti;</text:span></text:p>
      <text:p text:style-name="P7458"><text:span text:style-name="T7459">5</text:span><text:span text:style-name="T7460">) turėti veikiančią kiekvieno va</text:span><text:span text:style-name="T7461">istinio preparato rizikos valdymo sistemą, išskyrus šio įstatymo 54 straipsnio 1 dalyje numatytą išimtį;</text:span></text:p>
      <text:p text:style-name="P7462"><text:span text:style-name="T7463">6</text:span><text:span text:style-name="T7464">) stebėti riziką mažinančių priemonių, numatytų rizikos valdymo plane arba kurios nustatytos pagal šio įstatymo 12 straipsnio 8 dalį ar 14 straips</text:span><text:span text:style-name="T7465">nio 9 dalį kaip registracijos sąlygos, rezultatus;</text:span></text:p>
      <text:p text:style-name="P7466"><text:span text:style-name="T7467">7</text:span><text:span text:style-name="T7468">) atnaujinti rizikos valdymo sistemą ir stebėti farmakologinio budrumo duomenis, kad būtų nustatyta, ar atsirado nauja rizika, ar rizika pakito, ar pakito vaistinio preparato naudos ir rizikos santyki</text:span><text:span text:style-name="T7469">s;</text:span></text:p>
      <text:p text:style-name="P7470"><text:span text:style-name="T7471">8</text:span><text:span text:style-name="T7472">) informuoti Valstybinę vaistų kontrolės tarnybą, kitų EEE valstybių įgaliotas institucijas ir Europos vaistų agentūrą apie nustatytą naują ar pakitusią riziką arba pakitusį vaistinio preparato naudos ir rizikos santykį.</text:span></text:p>
      <text:p text:style-name="P7473"><text:span text:style-name="T7474">3</text:span><text:span text:style-name="T7475">. Kvalifikuotas asmu</text:span><text:span text:style-name="T7476">o, atsakingas už farmakologinį budrumą, turi gyventi ir veikti EEE valstybėje. Jis atsako už tai, kad farmakologinio budrumo sistema atitiktų šio įstatymo nustatytus reikalavimus.</text:span></text:p>
      <text:p text:style-name="P7477"><text:span text:style-name="T7478">4</text:span><text:span text:style-name="T7479">. Vaistinio preparato registruotojas, naudodamasis savo farmakologinio<text:s/></text:span><text:span text:style-name="T7480">budrumo sistema, turi moksliškai vertinti visą surinktą informaciją apie vaistinių preparatų keliamą riziką pacientų ar visuomenės sveikatai, svarstyti rizikos mažinimo ir prevencijos galimybes ir prireikus imtis atitinkamų priemonių.</text:span></text:p>
      <text:p text:style-name="P7481"><text:span text:style-name="T7482">5</text:span><text:span text:style-name="T7483">. Vaistinio prep</text:span><text:span text:style-name="T7484">arato registruotojas, ketindamas viešai paskelbti informaciją farmakologinio budrumo klausimais dėl vaistinio preparato vartojimo, tuo pačiu laiku arba prieš viešą paskelbimą turi pranešti apie tai Valstybinei vaistų kontrolės tarnybai, kitų EEE valstybių<text:s/></text:span><text:span text:style-name="T7485">įgaliotoms institucijoms, Europos vaistų agentūrai ir Europos Komisijai. Jis turi užtikrinti, kad visuomenei teikiama informacija būtų objektyvi ir neklaidinanti.</text:span></text:p>
      <text:p text:style-name="P7486"><text:span text:style-name="T7487">6</text:span><text:span text:style-name="T7488">. Farmakologinio budrumo veikla turi būti vykdoma laikantis šio įstatymo, 2012 m. biržel</text:span><text:span text:style-name="T7489">io 19 d. Komisijos įgyvendinimo reglamento (ES) Nr. 520/2012 dėl farmakologinio budrumo veiklos, numatytos Europos Parlamento ir Tarybos reglamente (EB) Nr. 726/2004 ir Europos Parlamento ir Tarybos direktyvoje 2001/83/EB (OL 2012 L 159, p. 5), geros farma</text:span><text:span text:style-name="T7490">kologinio budrumo praktikos reikalavimų, nustatytų Europos Komisijos paskelbtose Taisyklėse dėl vaistinių preparatų reglamentavimo Europos Sąjungoje, ir atsižvelgiant į atitinkamas Europos Sąjungos institucijų rekomendacijas.</text:span></text:p>
      <text:p text:style-name="P7491">Straipsnio pakeitimai:</text:p>
      <text:p text:style-name="P7492"><text:span text:style-name="T7493">Nr.<text:s/></text:span><text:a xlink:href="https://www.e-tar.lt/portal/legalAct.html?documentId=968dc16090cf11e4bb408baba2bdddf3" office:target-frame-name="_top" xlink:show="replace"><text:span text:style-name="T7494">XII-1498</text:span></text:a><text:span text:style-name="T7495">, 2014-12-18, paskelbta TAR 2014-12-31, i. k. 2014-21252</text:span></text:p>
      <text:p text:style-name="Normal"/>
      <text:p text:style-name="P7496"><text:span text:style-name="T7497">54</text:span><text:span text:style-name="T7498"> straipsnis. </text:span><text:span text:style-name="T7499">Rizikos valdymo sistemos taikymas</text:span></text:p>
      <text:p text:style-name="P7500"><text:span text:style-name="T7501">1</text:span><text:span text:style-name="T7502">. Reikalavimas turėti vaistinio pre</text:span><text:span text:style-name="T7503">parato rizikos valdymo sistemą, nurodytą šio įstatymo 53 straipsnio 2 dalies 5 punkte, netaikomas dėl vaistinių preparatų, įregistruotų iki 2012 m. liepos 21 d., išskyrus šio straipsnio 2 dalyje nustatytą atvejį.</text:span></text:p>
      <text:p text:style-name="P7504"><text:span text:style-name="T7505">2</text:span><text:span text:style-name="T7506">. Valstybinė vaistų kontrolės tarnyba<text:s/></text:span><text:span text:style-name="T7507">turi teisę įpareigoti vaistinio preparato registruotoją turėti veikiančią konkretaus vaistinio preparato, įregistruoto iki 2012 m. liepos<text:s/></text:span><text:span text:style-name="T7508"><text:line-break/>21 d., rizikos valdymo sistemą, jeigu yra abejonių dėl rizikos, kuri gali turėti įtakos registruoto vaistinio prepara</text:span><text:span text:style-name="T7509">to naudos ir rizikos santykiui. Tuo tikslu Valstybinė vaistų kontrolės tarnyba įpareigoja vaistinio preparato registruotoją pateikti išsamų rizikos valdymo sistemos, kurią jis planuoja įdiegti dėl atitinkamo vaistinio preparato, aprašą. Tokių įpareigojimų<text:s/></text:span><text:span text:style-name="T7510">nustatymas turi būti pagrįstas, apie tai turi būti pranešama raštu, nurodant rizikos valdymo sistemos išsamaus aprašo pateikimo terminą.</text:span></text:p>
      <text:p text:style-name="P7511"><text:span text:style-name="T7512">3</text:span><text:span text:style-name="T7513">. Jeigu vaistinio preparato registruotojas nori pateikti rašytines pastabas dėl įpareigojimo turėti veikiančią kon</text:span><text:span text:style-name="T7514">kretaus vaistinio preparato, įregistruoto iki 2012 m. liepos 21 d., rizikos valdymo sistemą, apie tai jis turi informuoti Valstybinę vaistų kontrolės tarnybą per 30 dienų nuo rašytinio pranešimo apie nustatytą įpareigojimą gavimo dienos. Valstybinė vaistų<text:s/></text:span><text:span text:style-name="T7515">kontrolės tarnyba, gavusi tokią informaciją, turi<text:s/></text:span><text:span text:style-name="T7516">nustatyti ne ilgesnį kaip 30 dienų laikotarpį, per<text:s/></text:span><text:span text:style-name="T7517">kurį vaistinio preparato registruotojas turi pateikti rašytines pastabas.</text:span></text:p>
      <text:p text:style-name="P7518"><text:span text:style-name="T7519">4</text:span><text:span text:style-name="T7520">. Valstybinė vaistų kontrolės tarnyba, įvertinusi vaistinio preparato regist</text:span><text:span text:style-name="T7521">ruotojo rašytines pastabas, panaikina arba patvirtina įpareigojimą turėti veikiančią konkretaus vaistinio preparato, įregistruoto iki 2012 m. liepos 21 d., rizikos valdymo sistemą. Jeigu įpareigojimas patvirtinamas, registracijos pažymėjimo sąlygos turi bū</text:span><text:span text:style-name="T7522">ti pakeistos, įtraukiant į jas rizikos valdymo sistemoje nustatytas priemones.</text:span></text:p>
      <text:p text:style-name="P7523">Straipsnio pakeitimai:</text:p>
      <text:p text:style-name="P7524"><text:span text:style-name="T7525">Nr.<text:s/></text:span><text:a xlink:href="https://www.e-tar.lt/portal/legalAct.html?documentId=968dc16090cf11e4bb408baba2bdddf3" office:target-frame-name="_top" xlink:show="replace"><text:span text:style-name="T7526">XII-1498</text:span></text:a><text:span text:style-name="T7527">, 2014-12-18, paskelbta TAR 2014-12-31, i.</text:span><text:span text:style-name="T7528"><text:s/>k. 2014-21252</text:span></text:p>
      <text:p text:style-name="Normal"/>
      <text:p text:style-name="P7529"><text:span text:style-name="T7530">55</text:span><text:span text:style-name="T7531"><text:s/>straipsnis.<text:s/></text:span><text:span text:style-name="T7532">Asmenų pareigos, susijusios su įtariamų nepageidaujamų reakcijų registracija ir pranešimu apie jas<text:s/></text:span></text:p>
      <text:p text:style-name="P7533"><text:span text:style-name="T7534">1</text:span><text:span text:style-name="T7535">. Vaistinio preparato registruotojas turi:</text:span></text:p>
      <text:p text:style-name="P7536"><text:span text:style-name="T7537">1</text:span><text:span text:style-name="T7538">) registruoti visas EEE valstybėse arba trečiosiose šalyse pasireiškus</text:span><text:span text:style-name="T7539">ias įtariamas nepageidaujamas reakcijas, apie kurias jam buvo pranešta elektroniniu arba bet kokiu kitu tinkamu būdu arba kurios buvo nustatytos atliekant poregistracinį saugumo ar veiksmingumo tyrimą, ir užtikrinti, kad visi pranešimai būtų prieinami vien</text:span><text:span text:style-name="T7540">oje EEE valstybės vietoje;</text:span></text:p>
      <text:p text:style-name="P7541"><text:span text:style-name="T7542">2</text:span><text:span text:style-name="T7543">) „Eudravigilance“ duomenų bazei elektroniniu būdu siųsti pranešimus apie visas įtariamas sunkius padarinius sukėlusias nepageidaujamas reakcijas, pasireiškusias EEE valstybėse ir trečiosiose šalyse, ir pranešimus apie visas</text:span><text:span text:style-name="T7544"><text:s/>įtariamas nesunkius padarinius sukėlusias nepageidaujamas reakcijas, pasireiškusias EEE valstybėse. Pranešimų apie vaistinius preparatus, kurių veikliųjų medžiagų stebėseną atlieka Europos vaistų agentūra remdamasi jos patvirtintu medicinos literatūros są</text:span><text:span text:style-name="T7545">rašu, nereikia pateikti, jeigu su šiais vaistiniais preparatais susijusios įtariamos nepageidaujamos reakcijos nurodytos minėtoje medicinos literatūroje, tačiau būtina sekti informaciją kituose medicinos mokslo leidiniuose ir pranešti apie visas įtariamas<text:s/></text:span><text:span text:style-name="T7546">nepageidaujamas reakcijas;</text:span></text:p>
      <text:p text:style-name="P7547"><text:span text:style-name="T7548">3</text:span><text:span text:style-name="T7549">) patvirtinti procedūras, kad pranešimams apie įtariamas nepageidaujamas reakcijas vertinti būtų gaunami tikslūs ir patikrinami duomenys, taip pat rinkti vėlesnę informaciją, susijusią su šiais pranešimais, ir siųsti ją į „E</text:span><text:span text:style-name="T7550">udravigilance“ duomenų bazę;</text:span></text:p>
      <text:p text:style-name="P7551"><text:span text:style-name="T7552">4</text:span><text:span text:style-name="T7553">) turėti prieigą prie „Eudravigilance“ duomenų bazėje pateiktų EEE valstybių įgaliotų institucijų pranešimų apie įtariamas nepageidaujamas reakcijas, apie kurias joms pranešė pacientai, sveikatos priežiūros ir farmacijos s</text:span><text:span text:style-name="T7554">pecialistai;</text:span></text:p>
      <text:p text:style-name="P7555"><text:span text:style-name="T7556">5</text:span><text:span text:style-name="T7557">) bendradarbiauti su Europos vaistų agentūra ir EEE valstybėmis nustatant pasikartojančius pranešimus apie tą pačią įtariamą nepageidaujamą reakciją.</text:span><text:s/></text:p>
      <text:p text:style-name="P7558">Straipsnio dalies pakeitimai:</text:p>
      <text:p text:style-name="P7559"><text:span text:style-name="T7560">Nr.<text:s/></text:span><text:a xlink:href="https://www.e-tar.lt/portal/legalAct.html?documentId=968dc16090cf11e4bb408baba2bdddf3" office:target-frame-name="_top" xlink:show="replace"><text:span text:style-name="T7561">XII-1498</text:span></text:a><text:span text:style-name="T7562">, 2014-12-18, paskelbta TAR 2014-12-31, i. k. 2014-21252</text:span></text:p>
      <text:p text:style-name="Normal"/>
      <text:p text:style-name="P7563"><text:span text:style-name="T7564">2</text:span><text:span text:style-name="T7565">.</text:span><text:span text:style-name="T7566"><text:s/></text:span><text:span text:style-name="T7567">Valstybinė vaistų kontrolės tarnyba turi:</text:span></text:p>
      <text:p text:style-name="P7568"><text:span text:style-name="T7569">1</text:span><text:span text:style-name="T7570">) užtikrinti, kad pacientai, sveikatos priežiūros ir farmacijos specialistai pranešimus apie įtariamas nepageidaujamas reakcijas jai galėtų pateikti per jos interneto svetainę ar kitomis priemonėmis;<text:s/></text:span></text:p>
      <text:p text:style-name="P7571"><text:span text:style-name="T7572">2</text:span><text:span text:style-name="T7573">)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7574">nepageidaujamas reakcijas;<text:s/></text:span></text:p>
      <text:p text:style-name="P7575"><text:span text:style-name="T7576">3</text:span><text:span text:style-name="T7577">) siųsti pranešimus apie įtariamas nepageidaujamas reakcijas į „Eudravigilance“ duomenų bazę ir</text:span><text:span text:style-name="T7578"><text:s/></text:span><text:span text:style-name="T7579">užtikrinti, kad pranešimai apie įtariamas nepageidaujamas reakcijas, kilusias dėl netinkamo vaistinio preparato vartojimo, būtų</text:span><text:span text:style-name="T7580"><text:s/>prieinami valstybės institucijoms, atsakingoms už sveikatos priežiūrą ir farmacinę veiklą, asmens sveikatos priežiūros įstaigoms ir farmacinę veiklą vykdantiems juridiniams asmenims;<text:s/></text:span></text:p>
      <text:p text:style-name="P7581"><text:span text:style-name="T7582">4</text:span><text:span text:style-name="T7583">) jeigu reikia, prašyti vaistinių preparatų registruotojus, pateik</text:span><text:span text:style-name="T7584">usius pranešimus apie įtariamas nepageidaujamas reakcijas, pasireiškusias Lietuvos Respublikoje, pateikti papildomos informacijos apie jas;</text:span><text:s/></text:p>
      <text:p text:style-name="P7585">Straipsnio punkto pakeitimai:</text:p>
      <text:p text:style-name="P7586"><text:span text:style-name="T7587">Nr.<text:s/></text:span><text:a xlink:href="https://www.e-tar.lt/portal/legalAct.html?documentId=968dc16090cf11e4bb408baba2bdddf3" office:target-frame-name="_top" xlink:show="replace"><text:span text:style-name="T7588">XII-1498</text:span></text:a><text:span text:style-name="T7589">, 2014-12-18, paskelbta TAR 2014-12-31, i. k. 2014-21252</text:span></text:p>
      <text:p text:style-name="Normal"/>
      <text:p text:style-name="P7590"><text:span text:style-name="T7591">5</text:span><text:span text:style-name="T7592">) bendradarbiauti su Europos vaistų agentūra ir vaistinių preparatų registruotojais nustatant pasikartojančius pranešimus apie tą pačią įtariamą nepageidaujamą reakciją</text:span><text:span text:style-name="T7593">.</text:span></text:p>
      <text:p text:style-name="P7594">Straipsnio punkto pakeitimai:</text:p>
      <text:p text:style-name="P7595"><text:span text:style-name="T7596">Nr.<text:s/></text:span><text:a xlink:href="https://www.e-tar.lt/portal/legalAct.html?documentId=968dc16090cf11e4bb408baba2bdddf3" office:target-frame-name="_top" xlink:show="replace"><text:span text:style-name="T7597">XII-1498</text:span></text:a><text:span text:style-name="T7598">, 2014-12-18, paskelbta TAR 2014-12-31, i. k. 2014-21252</text:span></text:p>
      <text:p text:style-name="Normal"/>
      <text:p text:style-name="P7599"><text:span text:style-name="T7600">3</text:span><text:span text:style-name="T7601">.<text:s/></text:span><text:span text:style-name="T7602">Sveikatos priežiūros ir farmacijos specialistai, pastebėję įtariamą nepageidaujamą reakciją ir (ar) gavę informacijos apie tai, taip pat<text:s/></text:span><text:span text:style-name="T7603">valstybės institucijos, atsakingos už sveikatos priežiūrą ir farmacinę veiklą, asmens sveikatos priežiūros įstaigos ir<text:s/></text:span><text:span text:style-name="T7604">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7605"><text:span text:style-name="T7606">4</text:span><text:span text:style-name="T7607">. Į</text:span><text:span text:style-name="T7608">tariamų nepageidaujamų reakcijų pranešimų formas ir turinį bei siuntimo į „Eudravigilance“ duomenų bazę terminus nustato sveikatos apsaugos ministras.<text:s/></text:span></text:p>
      <text:p text:style-name="P7609"/>
      <text:p text:style-name="P7610"><text:span text:style-name="T7611">55</text:span><text:span text:style-name="T7612">1</text:span><text:span text:style-name="T7613"> straipsnis. </text:span><text:span text:style-name="T7614">Periodiškai atnaujinamų saugumo protokolų rengimas ir teikimas</text:span></text:p>
      <text:p text:style-name="P7615"><text:span text:style-name="T7616">1</text:span><text:span text:style-name="T7617">. Vaistinio p</text:span><text:span text:style-name="T7618">reparato registruotojas turi rengti ir elektroninių ryšių priemonėmis Europos vaistų agentūrai pateikti periodiškai atnaujinamus saugumo protokolus, kuriuose nurodoma:</text:span></text:p>
      <text:p text:style-name="P7619"><text:span text:style-name="T7620">1</text:span><text:span text:style-name="T7621">) svarbių duomenų apie vaistinio preparato naudą ir riziką santrauka, taip pat klinik</text:span><text:span text:style-name="T7622">inių ir kitų tyrimų, susijusių su visomis indikacijomis ir visomis gyventojų grupėmis, įskaitant ir tuos, kurie nenurodyti registracijos pažymėjimo sąlygose, rezultatai ir jų galimo poveikio vaistinio preparato registracijai vertinimas;</text:span></text:p>
      <text:p text:style-name="P7623"><text:span text:style-name="T7624">2</text:span><text:span text:style-name="T7625">) mokslinis va</text:span><text:span text:style-name="T7626">istinio preparato naudos ir rizikos santykio įvertinimas, kuris turi būti grindžiamas visais turimais duomenimis, taip pat klinikinių tyrimų, atliekamų dėl neregistruotų indikacijų ir su tam tikromis gyventojų grupėmis, duomenys;</text:span></text:p>
      <text:p text:style-name="P7627"><text:span text:style-name="T7628">3</text:span><text:span text:style-name="T7629">) visi duomenys apie<text:s/></text:span><text:span text:style-name="T7630">parduotą vaistinio preparato kiekį ir vaistinio preparato registruotojo turimi duomenys apie išrašytų receptų skaičių, taip pat duomenys, kiek gyventojų vartoja vaistinį preparatą.</text:span></text:p>
      <text:p text:style-name="P7631"><text:span text:style-name="T7632">2</text:span><text:span text:style-name="T7633">. Vaistinio preparato registruotojas generinių vaistinių preparatų,<text:s/></text:span><text:span text:style-name="T7634">šio įstatymo 11 straipsnio 14 dalyje nurodytų vaistinių preparatų ir pagal supaprastintą ar specialią registravimo procedūrą registruotų tradicinių augalinių ir homeopatinių vaistinių preparatų periodiškai atnaujinamus saugumo protokolus pateikia vienu iš<text:s/></text:span><text:span text:style-name="T7635">šių atvejų:</text:span></text:p>
      <text:p text:style-name="P7636"><text:span text:style-name="T7637">1</text:span><text:span text:style-name="T7638">) jeigu yra nustatyta registracijos sąlyga pagal šio įstatymo 12 straipsnio 8 dalį;</text:span></text:p>
      <text:p text:style-name="P7639"><text:span text:style-name="T7640">2</text:span><text:span text:style-name="T7641">) jeigu to reikalauja Valstybinė vaistų kontrolės tarnyba dėl priežasčių, susijusių su farmakologinio budrumo duomenimis, arba kai po vaistinio preparat</text:span><text:span text:style-name="T7642">o įregistravimo gauta nepakankamai periodiškai atnaujinamų saugumo protokolų, susijusių su veikliąja medžiaga, kad būtų galima įvertinti, ar atsirado nauja vaistinio preparato rizika, ar rizika pakito, ar pakito vaistinio preparato naudos ir rizikos santyk</text:span><text:span text:style-name="T7643">is. Šių protokolų vertinimo protokolus Valstybinė vaistų kontrolės tarnyba perduoda FBRV komitetui, kuris nusprendžia, ar reikia rengti vieną periodiškai atnaujinamo saugumo protokolo vertinimo protokolą dėl visų vaistinių preparatų, kuriuose yra tos pačio</text:span><text:span text:style-name="T7644">s veikliosios medžiagos.</text:span></text:p>
      <text:p text:style-name="P7645"><text:span text:style-name="T7646">3</text:span><text:span text:style-name="T7647">. Periodiškai atnaujinami saugumo protokolai teikiami registracijos pažymėjimo sąlygose nustatytu dažnumu ir terminais, kuriuos atitinkamai nustato Valstybinė vaistų kontrolės tarnyba sveikatos apsaugos ministro nustatyta tv</text:span><text:span text:style-name="T7648">arka arba Europos vaistų agentūra.</text:span></text:p>
      <text:p text:style-name="P7649"><text:span text:style-name="T7650">4</text:span><text:span text:style-name="T7651">. Iki 2012 m. liepos 21 d. įregistruotų vaistinių preparatų, kurių registracijos pažymėjimo sąlygose nenumatytas periodiškai atnaujinamų saugumo protokolų teikimo dažnumas ir terminai, vaistinių preparatų registruoto</text:span><text:span text:style-name="T7652">jai turi teikti periodiškai atnaujinamus saugumo protokolus sveikatos apsaugos ministro nustatytais terminais ir dažnumu, taip pat nedelsdami Valstybinės vaistų kontrolės tarnybos reikalavimu, jeigu kyla abejonių dėl vaistinio preparato saugumo. Sveikatos<text:s/></text:span><text:span text:style-name="T7653">apsaugos ministro nustatytų terminų ir dažnumo turi būti laikomasi tol, kol Valstybinė vaistų kontrolės tarnyba registracijos pažymėjimo sąlygose nustatys kitokius terminus ir dažnumą arba kitoks dažnumas ir terminai bus nustatyti pagal šio straipsnio 5 da</text:span><text:span text:style-name="T7654">lį.</text:span></text:p>
      <text:p text:style-name="P7655"><text:span text:style-name="T7656">5</text:span><text:span text:style-name="T7657">. Vaistinių preparatų, kuriuose yra tos pačios veikliosios medžiagos arba tas pats veikliųjų medžiagų derinys, tačiau dėl kurių yra išduoti skirtingi registracijos pažymėjimai, periodiškai atnaujinamų saugumo protokolų teikimo dažnumas ir terminai</text:span><text:span text:style-name="T7658"><text:s/>gali būti pakeisti ir suderinti, kad būtų galimybė rengti vieną vertinimą ir nustatyti Europos Sąjungos referencinę datą, nuo kurios skaičiuojamos periodiškai atnaujinamų saugumo protokolų pateikimo datos. Jeigu Europos vaistų agentūra paskelbia suderintą</text:span><text:span text:style-name="T7659"><text:s/>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7660"><text:span text:style-name="T7661">6</text:span><text:span text:style-name="T7662">.</text:span><text:span text:style-name="T7663"><text:s/>Vaistinio preparato registruotojas gali raštu pateikti motyvuotą prašymą Europos vaistų agentūros Žmonėms skirtų vaistų komitetui arba Koordinavimo grupei, įsteigtai pagal Direktyvos 2001/83/EB 27 straipsnį (toliau – Koordinavimo grupė), kad būtų nustatyt</text:span><text:span text:style-name="T7664">a Europos Sąjungos referencinė data arba pakeistas periodiškai atnaujinamų saugumo protokolų pateikimo dažnumas ir terminai šio straipsnio 7 dalyje nurodytais atvejais. Jeigu Europos vaistų agentūra paskelbia pakeistas periodiškai atnaujinamų saugumo proto</text:span><text:span text:style-name="T7665">kolų pateikimo datas ar dažnumą, vaistinių preparatų registruotojai turi pateikti Valstybinei vaistų kontrolės tarnybai paraišką atitinkamai pakeisti registracijos pažymėjimo sąlygas.</text:span></text:p>
      <text:p text:style-name="P7666"><text:span text:style-name="T7667">7</text:span><text:span text:style-name="T7668">. Vaistinio preparato registruotojas gali pateikti šio straipsnio 6</text:span><text:span text:style-name="T7669"><text:s/>dalyje nurodytą prašymą, jeigu yra vienas iš šių pagrindų:</text:span></text:p>
      <text:p text:style-name="P7670"><text:span text:style-name="T7671">1</text:span><text:span text:style-name="T7672">) yra priežasčių, susijusių su visuomenės sveikata;</text:span></text:p>
      <text:p text:style-name="P7673"><text:span text:style-name="T7674">2</text:span><text:span text:style-name="T7675">) siekiant išvengti periodiškai atnaujinamų saugumo protokolų vertinimo dubliavimo;</text:span></text:p>
      <text:p text:style-name="P7676"><text:span text:style-name="T7677">3</text:span><text:span text:style-name="T7678">) siekiant tarptautinio suderinamumo.</text:span></text:p>
      <text:p text:style-name="P7679"><text:span text:style-name="T7680">8</text:span><text:span text:style-name="T7681">.<text:s/></text:span><text:span text:style-name="T7682">Registracijos pažymėjimo sąlygų pakeitimai pagal šio straipsnio 5 ir 6 dalis įsigalioja po 6 mėnesių po jų paskelbimo Europos Sąjungos referencinių datų ir periodiškai atnaujinamų saugumo protokolų pateikimo dažnumo sąraše, kuris skelbiamas Europos vaistų<text:s/></text:span><text:span text:style-name="T7683">interneto svetainėje.</text:span></text:p>
      <text:p text:style-name="P7684"><text:span text:style-name="T7685">9</text:span><text:span text:style-name="T7686">. Valstybinė vaistų kontrolės tarnyba vertina periodiškai atnaujinamus saugumo protokolus ir nustato, ar atsirado nauja rizika, ar rizika pakito, ar pakito vaistinio preparato naudos ir rizikos santykis.</text:span></text:p>
      <text:p text:style-name="P7687"><text:span text:style-name="T7688">10</text:span><text:span text:style-name="T7689">. Vaistiniams prepa</text:span><text:span text:style-name="T7690">ratams, kurie yra registruoti daugiau negu vienoje EEE valstybėje, ir visiems vaistiniams preparatams, kuriuose yra tos pačios veikliosios medžiagos arba tas pats veikliųjų medžiagų derinys, kai pagal šio straipsnio 5 ir 6 dalis yra nustatyta Europos Sąjun</text:span><text:span text:style-name="T7691">gos referencinė data bei periodiškai atnaujinamų saugumo protokolų teikimo dažnumas, atliekamas vienas periodiškai atnaujinamų saugumo protokolų duomenų vertinimas. Šį vertinimą atlieka Koordinavimo grupės paskirta EEE valstybė, kai tarp vaistinių preparat</text:span><text:span text:style-name="T7692">ų, dėl kurių atliekamas vienas periodiškai atnaujinamų saugumo protokolų duomenų vertinimas, nėra nė vieno į Bendrijos vaistinių preparatų registrą įrašyto vaistinio preparato.</text:span></text:p>
      <text:p text:style-name="P7693"><text:span text:style-name="T7694">11</text:span><text:span text:style-name="T7695">. Jeigu šio straipsnio 10 dalyje nurodytam vienam periodiškai atnaujinamų</text:span><text:span text:style-name="T7696"><text:s/>saugumo protokolų vertinimui atlikti paskiriama Lietuvos Respublika, Valstybinė vaistų kontrolės tarnyba per 60 dienų nuo periodiškai atnaujinamų saugumo protokolų gavimo dienos turi parengti ir nusiųsti vertinimo protokolą Europos vaistų agentūrai bei ki</text:span><text:span text:style-name="T7697">toms valstybėms narėms, kuriose registruoti atitinkami vaistiniai preparatai. Gavusi vaistinių preparatų registruotojų ir kitų valstybių narių įgaliotų institucijų pastabas, Valstybinė vaistų kontrolės tarnyba turi per 15 dienų nuo pastabų gavimo dienos pa</text:span><text:span text:style-name="T7698">tikslinti vertinimo protokolą ir jį pateikti FBRV komitetui.</text:span></text:p>
      <text:p text:style-name="P7699"><text:span text:style-name="T7700">12</text:span><text:span text:style-name="T7701">. Jeigu šio straipsnio 10 dalyje nurodytą vieną periodiškai atnaujinamų saugumo protokolų vertinimą atlieka kita EEE valstybė arba Europos vaistų agentūra, Valstybinė vaistų kontrolės tarny</text:span><text:span text:style-name="T7702">ba, gavusi vertinimo protokolą, gali per 30 dienų nuo jo gavimo dienos pateikti pastabas arba EEE valstybei, arba Europos vaistų agentūrai.</text:span></text:p>
      <text:p text:style-name="P7703"><text:span text:style-name="T7704">13</text:span><text:span text:style-name="T7705">. Vaistinio preparato registruotojas, iš Europos vaistų agentūros gavęs EEE valstybės ar<text:s/></text:span><text:span text:style-name="T7706">Europos vaistų agentū</text:span><text:span text:style-name="T7707">ros<text:s/></text:span><text:span text:style-name="T7708">parengtą vieną vertinimo protokolą, gali per 30 dienų nuo jo gavimo dienos pateikti pastabas arba EEE valstybei, arba Europos vaistų agentūrai.</text:span></text:p>
      <text:p text:style-name="P7709"><text:span text:style-name="T7710">14</text:span><text:span text:style-name="T7711">. Jeigu atlikus periodiškai atnaujinamų saugumo protokolų vertinimą nustatoma, kad registracijos<text:s/></text:span><text:span text:style-name="T7712">pažymėjimo sąlygos turi būti pakeistos, vaistinio preparato registruotojas nustatytais terminais turi pateikti paraišką patvirtinti jų keitimą, taip pat atnaujintą vaistinio preparato charakteristikų santrauką ir, jeigu reikia, pakuotės lapelį Valstybinei<text:s/></text:span><text:span text:style-name="T7713">vaistų kontrolės tarnybai.</text:span></text:p>
      <text:p text:style-name="P7714">Straipsnio pakeitimai:</text:p>
      <text:p text:style-name="P7715"><text:span text:style-name="T7716">Nr.<text:s/></text:span><text:a xlink:href="https://www.e-tar.lt/portal/legalAct.html?documentId=968dc16090cf11e4bb408baba2bdddf3" office:target-frame-name="_top" xlink:show="replace"><text:span text:style-name="T7717">XII-1498</text:span></text:a><text:span text:style-name="T7718">, 2014-12-18, paskelbta TAR 2014-12-31, i. k. 2014-21252</text:span></text:p>
      <text:p text:style-name="Normal"/>
      <text:p text:style-name="P7719"><text:span text:style-name="T7720">56</text:span><text:span text:style-name="T7721"> straipsnis. </text:span><text:span text:style-name="T7722">Registracijos paž</text:span><text:span text:style-name="T7723">ymėjimo galiojimo sustabdymas, panaikinimas, registracijos pažymėjimo sąlygų keitimas</text:span></text:p>
      <text:p text:style-name="P7724"><text:span text:style-name="T7725">1</text:span><text:span text:style-name="T7726">. Valstybinė vaistų kontrolės tarnyba, įvertinusi periodiškai atnaujinamų saugumo protokolų duomenis, poregistracinių saugumo ir veiksmingumo tyrimų duomenis ir (ar)</text:span><text:span text:style-name="T7727"><text:s/>kitą gautą informaciją apie vaistinio preparato saugumą, jeigu reikia, sustabdo ar panaikina registracijos pažymėjimo galiojimą arba pakeičia registracijos pažymėjimo sąlygas vadovaudamasi šio įstatymo 66<text:s/></text:span><text:span text:style-name="T7728">straipsnyje nurodytais<text:s/></text:span><text:span text:style-name="T7729">pagrindais.</text:span></text:p>
      <text:p text:style-name="P7730"><text:span text:style-name="T7731">2</text:span><text:span text:style-name="T7732">. Jeigu pr</text:span><text:span text:style-name="T7733">iemones, nurodytas šio straipsnio 1 dalyje, numato Koordinavimo grupė ar Europos Komisija, atsižvelgdamos į šio įstatymo 55</text:span><text:span text:style-name="T7734">1</text:span><text:span text:style-name="T7735"> straipsnio 10 dalyje nurodytą vieną periodiškai atnaujinamų saugumo protokolų duomenų vertinimą, poregistracinių saugumo tyrimų duo</text:span><text:span text:style-name="T7736">menis ar taikant skubią Europos Sąjungos procedūrą, Valstybinė vaistų kontrolės tarnyba, gavusi Koordinavimo grupės informaciją apie EEE valstybių susitarimą ar Europos Komisijos sprendimą dėl priemonių, kurių reikia imtis, įgyvendina šias priemones nustat</text:span><text:span text:style-name="T7737">ytais terminais.</text:span></text:p>
      <text:p text:style-name="P7738"><text:span text:style-name="T7739">3</text:span><text:span text:style-name="T7740">. Jeigu registracijos pažymėjimo sąlygos turi būti pakeistos, vaistinio preparato registruotojas turi pateikti paraišką patvirtinti jų keitimą kartu su atnaujinta vaistinio preparato charakteristikų santrauka ir, jeigu reikia, pakuotė</text:span><text:span text:style-name="T7741">s lapeliu Valstybinei vaistų kontrolės tarnybai.</text:span></text:p>
      <text:p text:style-name="P7742"><text:span text:style-name="T7743">4</text:span><text:span text:style-name="T7744">. Registracijos pažymėjimo galiojimo sustabdymo ar panaikinimo arba registracijos pažymėjimo sąlygų pakeitimo tvarką nustato sveikatos apsaugos ministras.</text:span></text:p>
      <text:p text:style-name="P7745">Straipsnio pakeitimai:</text:p>
      <text:p text:style-name="P7746"><text:span text:style-name="T7747">Nr.<text:s/></text:span><text:a xlink:href="https://www.e-tar.lt/portal/legalAct.html?documentId=968dc16090cf11e4bb408baba2bdddf3" office:target-frame-name="_top" xlink:show="replace"><text:span text:style-name="T7748">XII-1498</text:span></text:a><text:span text:style-name="T7749">, 2014-12-18, paskelbta TAR 2014-12-31, i. k. 2014-21252</text:span></text:p>
      <text:p text:style-name="Normal"/>
      <text:p text:style-name="P7750"><text:span text:style-name="T7751">56</text:span><text:span text:style-name="T7752">1</text:span><text:span text:style-name="T7753"><text:s/>straipsnis.<text:s/></text:span><text:span text:style-name="T7754">Skubi Europos Sąjungos procedūra</text:span></text:p>
      <text:p text:style-name="P7755"><text:span text:style-name="T7756">1</text:span><text:span text:style-name="T7757">. Jeigu Valstybinė vaistų kontrolės tarnyba,<text:s/></text:span><text:span text:style-name="T7758">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7759">gos procedūrą ir pranešti apie tai kitų EEE valstybių įgaliotoms institucijoms, Europos vaistų agentūrai ir Europos Komisijai šiais atvejais:</text:span></text:p>
      <text:p text:style-name="P7760"><text:span text:style-name="T7761">1</text:span><text:span text:style-name="T7762">) kai ji svarsto būtinybę sustabdyti ar panaikinti registracijos pažymėjimo galiojimą, uždrausti vaistinio prep</text:span><text:span text:style-name="T7763">arato tiekimą, atsisakyti perregistruoti vaistinį preparatą;</text:span></text:p>
      <text:p text:style-name="P7764"><text:span text:style-name="T7765">2</text:span><text:span text:style-name="T7766">) kai ji gauna vaistinio preparato registruotojo pranešimą, kad jis sustabdė vaistinio preparato tiekimą rinkai, pateikė ar numato pateikti prašymą panaikinti registracijos pažymėjimo galioj</text:span><text:span text:style-name="T7767">imą arba nepateikė paraiškos perregistruoti vaistinį preparatą dėl priežasčių, susijusių su vaistinio preparato saugumu.</text:span><text:s/></text:p>
      <text:p text:style-name="P7768">Straipsnio dalies pakeitimai:</text:p>
      <text:p text:style-name="P7769"><text:span text:style-name="T7770">Nr.<text:s/></text:span><text:a xlink:href="https://www.e-tar.lt/portal/legalAct.html?documentId=968dc16090cf11e4bb408baba2bdddf3" office:target-frame-name="_top" xlink:show="replace"><text:span text:style-name="T7771">XII-1498</text:span></text:a><text:span text:style-name="T7772">, 2014-12-18, paskelbta TAR 2014-12-31, i. k. 2014-21252</text:span></text:p>
      <text:p text:style-name="Normal"/>
      <text:p text:style-name="P7773"><text:span text:style-name="T7774">2</text:span><text:span text:style-name="T7775">. Valstybinė vaistų kontrolės tarnyba, pateikusi pranešimą Europos vaistų agentūrai, apie tai informuoja vaistinio preparato registruotoją.</text:span><text:s/></text:p>
      <text:p text:style-name="P7776">Straipsnio dalies pakeitimai:</text:p>
      <text:p text:style-name="P7777"><text:span text:style-name="T7778">Nr.<text:s/></text:span><text:a xlink:href="https://www.e-tar.lt/portal/legalAct.html?documentId=968dc16090cf11e4bb408baba2bdddf3" office:target-frame-name="_top" xlink:show="replace"><text:span text:style-name="T7779">XII-1498</text:span></text:a><text:span text:style-name="T7780">, 2014-12-18, paskelbta TAR 2014-12-31, i. k. 2014-21252</text:span></text:p>
      <text:p text:style-name="Normal"/>
      <text:p text:style-name="P7781"><text:span text:style-name="T7782">3</text:span><text:span text:style-name="T7783">. Jeigu pranešime nurodytas vaistinis preparatas registruotas tik Lietuvos Respublikoje, šio</text:span><text:span text:style-name="T7784"><text:s/></text:span><text:span text:style-name="T7785">straipsnio 1 dalyje nurodytos priemonės įgyvendinamos Valstybinės vaistų kontrolės tarnybos nustatyta tvarka.</text:span></text:p>
      <text:p text:style-name="P7786"><text:span text:style-name="T7787">4</text:span><text:span text:style-name="T7788">. Jeigu pranešime nurodytas vaistinis preparatas įregistruotas ir kitoje EEE valstybėje, Valstybinė vaistų kontrolės tarnyba įgyvendina šias<text:s/></text:span><text:span text:style-name="T7789">priemones vadovaudamasi Koordinavimo grupės sutarimu arba Europos Komisijos sprendimu. Tačiau, jeigu Valstybinė vaistų kontrolės tarnyba mano, kad, siekiant apsaugoti visuomenės sveikatą, būtina sustabdyti registracijos pažymėjimo galiojimą ir uždrausti va</text:span><text:span text:style-name="T7790">istinio preparato vartojimą Lietuvos Respublikoje tol, kol Koordinavimo grupė arba Europos Komisija priims galutinį sprendimą, Valstybinė vaistų kontrolės tarnyba įgyvendina šias priemones, pateikdama tokio sprendimo motyvus. Apie priimtas priemones ir mot</text:span><text:span text:style-name="T7791">yvus ne vėliau kaip per vieną darbo dieną nuo jų priėmimo turi būti pranešta Europos Komisijai, Europos vaistų agentūrai ir kitoms EEE valstybėms.</text:span><text:s/></text:p>
      <text:p text:style-name="P7792">Straipsnio dalies pakeitimai:</text:p>
      <text:p text:style-name="P7793"><text:span text:style-name="T7794">Nr.<text:s/></text:span><text:a xlink:href="https://www.e-tar.lt/portal/legalAct.html?documentId=968dc16090cf11e4bb408baba2bdddf3" office:target-frame-name="_top" xlink:show="replace"><text:span text:style-name="T7795">XII-1498</text:span></text:a><text:span text:style-name="T7796">, 2014-12-18, paskelbta TAR 2014-12-31, i. k. 2014-21252</text:span></text:p>
      <text:p text:style-name="Normal"/>
      <text:p text:style-name="P7797"><text:span text:style-name="T7798">5</text:span><text:span text:style-name="T7799">. Valstybinė vaistų kontrolės tarnyba, pateikdama šio straipsnio 1, 2, 3 ir 4 dalyse nurodytą informaciją, turi kartu su ja pateikti ir visą turimą susijusią mok</text:span><text:span text:style-name="T7800">slinę informaciją bei vertinimus Europos vaistų agentūrai.<text:s/></text:span></text:p>
      <text:p text:style-name="P7801"><text:span text:style-name="T7802">6</text:span><text:span text:style-name="T7803">. Kai Europos vaistų agentūra Europos vaistų interneto svetainėje paskelbia informaciją apie skubios Europos Sąjungos procedūros inicijavimą, Valstybinė vaistų kontrolės tarnyba apie tai pask</text:span><text:span text:style-name="T7804">elbia savo interneto svetainėje.</text:span></text:p>
      <text:p text:style-name="P7805"><text:span text:style-name="T7806">7</text:span><text:span text:style-name="T7807">. Jeigu registracijos pažymėjimo sąlygos turi būti pakeistos, vaistinio preparato registruotojas sveikatos apsaugos ministro nustatytais terminais turi pateikti paraišką patvirtinti jų keitimą, taip pat atnaujintą vais</text:span><text:span text:style-name="T7808">tinio preparato charakteristikų santrauką ir, jeigu reikia, pakuotės lapelį Valstybinei vaistų kontrolės tarnybai.</text:span></text:p>
      <text:p text:style-name="P7809">Straipsnio dalies pakeitimai:</text:p>
      <text:p text:style-name="P7810"><text:span text:style-name="T7811">Nr.<text:s/></text:span><text:a xlink:href="https://www.e-tar.lt/portal/legalAct.html?documentId=968dc16090cf11e4bb408baba2bdddf3" office:target-frame-name="_top" xlink:show="replace"><text:span text:style-name="T7812">XII-1498</text:span></text:a><text:span text:style-name="T7813">,</text:span><text:span text:style-name="T7814"><text:s/>2014-12-18, paskelbta TAR 2014-12-31, i. k. 2014-21252</text:span></text:p>
      <text:p text:style-name="Normal"/>
      <text:p text:style-name="P7815">Straipsnio pakeitimai:</text:p>
      <text:p text:style-name="P7816"><text:span text:style-name="T7817">Nr.<text:s/></text:span><text:a xlink:href="http://www3.lrs.lt/cgi-bin/preps2?a=459791&amp;b=" office:target-frame-name="_top" xlink:show="replace"><text:span text:style-name="T7818">XII-590</text:span></text:a><text:span text:style-name="T7819">, 2013-11-12, Žin., 2013, Nr. 120-6056 (2013-11-23)</text:span></text:p>
      <text:p text:style-name="P7820"/>
      <text:p text:style-name="P7821"><text:span text:style-name="T7822">56</text:span><text:span text:style-name="T7823">2</text:span><text:span text:style-name="T7824"> straipsnis. </text:span><text:span text:style-name="T7825">Poregistracinių saugumo<text:s/></text:span><text:span text:style-name="T7826">tyrimų atlikimas ir priežiūra</text:span></text:p>
      <text:p text:style-name="P7827"><text:span text:style-name="T7828">1</text:span><text:span text:style-name="T7829">. Poregistraciniai saugumo tyrimai atliekami vaistinio preparato registruotojo iniciatyva ar vykdant šio įstatymo 12 straipsnio 8 dalyje arba 14 straipsnio 9 dalyje nurodytas registracijos sąlygas ir apima saugumo duomenų</text:span><text:span text:style-name="T7830"><text:s/>rinkimą iš pacientų ar sveikatos priežiūros specialistų. Poregistracinius saugumo tyrimus gali atlikti tik sveikatos priežiūros specialistai.</text:span></text:p>
      <text:p text:style-name="P7831"><text:span text:style-name="T7832">2</text:span><text:span text:style-name="T7833">. Atliekami poregistraciniai saugumo tyrimai neturi kelti didesnės rizikos pacientams negu įprastai vartojan</text:span><text:span text:style-name="T7834">t vaistinį preparatą ir neturi pažeisti pacientų teisių, taip pat negali skatinti vaistinių preparatų vartojimo.</text:span></text:p>
      <text:p text:style-name="P7835"><text:span text:style-name="T7836">3</text:span><text:span text:style-name="T7837">. Sveikatos priežiūros specialistams, atliekantiems poregistracinius saugumo tyrimus, vaistinio preparato registruotojas</text:span><text:span text:style-name="T7838"> </text:span><text:span text:style-name="T7839">gali apmokėti tik</text:span><text:span text:style-name="T7840"><text:s/>tyrimams skirtas išlaidas ir atlyginti už tyrimams skirtą laiką.</text:span></text:p>
      <text:p text:style-name="P7841"><text:span text:style-name="T7842">4</text:span><text:span text:style-name="T7843">. Vaistinio preparato registruotojas gali pradėti poregistracinį saugumo tyrimą tik turėdamas arba FBRV komiteto, arba Valstybinės vaistų kontrolės tarnybos rašytinį pritarimą. FBRV kom</text:span><text:span text:style-name="T7844">iteto rašytinis pritarimas turi būti gautas dėl tyrimų, kurie atliekami pagal šio įstatymo 12 straipsnio 8 dalį ir 14 straipsnio 9 dalį, o Valstybinės vaistų kontrolės tarnybos pritarimas turi būti gautas dėl tyrimų, kurie atliekami pagal šio įstatymo 14 s</text:span><text:span text:style-name="T7845">traipsnio 9 dalį tik Lietuvos Respublikoje, ir dėl tyrimų, kurie atliekami vaistinio preparato registruotojo iniciatyva.</text:span></text:p>
      <text:p text:style-name="P7846"><text:span text:style-name="T7847">5</text:span><text:span text:style-name="T7848">. Valstybinė vaistų kontrolės tarnyba priima sprendimą dėl pritarimo atlikti poregistracinį saugumo tyrimą išdavimo ar neišdavimo<text:s/></text:span><text:span text:style-name="T7849">per 60 dienų nuo tinkamai įformintos paraiškos ir poregistracinio saugumo tyrimo protokolo (toliau – tyrimo protokolas) gavimo dienos. Tyrimo protokole turi būti nurodytas tyrimo tikslas, planas ir duomenų analizės metodai.</text:span></text:p>
      <text:p text:style-name="P7850"><text:span text:style-name="T7851">6</text:span><text:span text:style-name="T7852">. Valstybinė vaistų kontrol</text:span><text:span text:style-name="T7853">ės tarnyba priima motyvuotą sprendimą neišduoti pritarimo atlikti poregistracinį saugumo tyrimą, jeigu atlikus pareiškėjo pateiktos paraiškos ir tyrimo protokolo ekspertizę nustatomas bent vienas iš šių pagrindų:</text:span></text:p>
      <text:p text:style-name="P7854"><text:span text:style-name="T7855">1</text:span><text:span text:style-name="T7856">) tyrimas gali skatinti vaistinio<text:s/></text:span><text:span text:style-name="T7857">preparato vartojimą;</text:span></text:p>
      <text:p text:style-name="P7858"><text:span text:style-name="T7859">2</text:span><text:span text:style-name="T7860">) tyrimo planas neatitinka tyrimo tikslų;</text:span></text:p>
      <text:p text:style-name="P7861"><text:span text:style-name="T7862">3</text:span><text:span text:style-name="T7863">) tyrimas priskirtinas prie klinikinių tyrimų.</text:span></text:p>
      <text:p text:style-name="P7864"><text:span text:style-name="T7865">7</text:span><text:span text:style-name="T7866">. Jeigu pritarimą atlikti poregistracinį saugumo tyrimą išduoda FBRV komitetas, vaistinio preparato registruotojas, prieš pradėda</text:span><text:span text:style-name="T7867">mas poregistracinį saugumo tyrimą, turi pateikti tyrimo protokolą, kuriam pritarė FBRV komitetas, Valstybinei vaistų kontrolės tarnybai.</text:span></text:p>
      <text:p text:style-name="P7868"><text:span text:style-name="T7869">8</text:span><text:span text:style-name="T7870">. Poregistracinis saugumo tyrimas turi būti atliekamas laikantis tyrimo protokolo. Vaistinio preparato registruoto</text:span><text:span text:style-name="T7871">jas tyrimo protokolo esminius keitimus gali daryti tik gavęs arba Valstybinės vaistų kontrolės tarnybos, arba FBRV komiteto pritarimą. Jeigu pritarimą dėl protokolo esminių keitimų išduoda FBRV komitetas, vaistinio preparato registruotojas turi šiuos keiti</text:span><text:span text:style-name="T7872">mus pateikti Valstybinei vaistų kontrolės tarnybai.</text:span></text:p>
      <text:p text:style-name="P7873"><text:span text:style-name="T7874">9</text:span><text:span text:style-name="T7875">. Vaistinio preparato registruotojas poregistracinio saugumo tyrimo metu turi:</text:span></text:p>
      <text:p text:style-name="P7876"><text:span text:style-name="T7877">1</text:span><text:span text:style-name="T7878">) Valstybinei vaistų kontrolės tarnybai sveikatos apsaugos ministro nustatytais atvejais pareikalavus, pateikti jai<text:s/></text:span><text:span text:style-name="T7879">tyrimo protokolą ir tyrimo vykdymo tarpinę ataskaitą;</text:span></text:p>
      <text:p text:style-name="P7880"><text:span text:style-name="T7881">2</text:span><text:span text:style-name="T7882">) sekti tyrimo metu gaunamus duomenis, vertinti jų įtaką vaistinio preparato naudos ir rizikos santykiui ir bet kokią naują informaciją, kuri gali turėti įtakos naudos ir rizikos santykiui, pranešt</text:span><text:span text:style-name="T7883">i Valstybinei vaistų kontrolės tarnybai ir kitos EEE valstybės, kurioje registruotas šis vaistinis preparatas, įgaliotai institucijai. Tokios informacijos pateikimas neatleidžia nuo pareigos teikti periodiškai atnaujinamus saugumo protokolus.</text:span></text:p>
      <text:p text:style-name="P7884"><text:span text:style-name="T7885">10</text:span><text:span text:style-name="T7886">. Vai</text:span><text:span text:style-name="T7887">stinio preparato registruotojas per 12 mėnesių nuo duomenų rinkimo pabaigos turi:</text:span></text:p>
      <text:p text:style-name="P7888"><text:span text:style-name="T7889">1</text:span><text:span text:style-name="T7890">) elektroninių ryšių priemonėmis pateikti galutinę tyrimo ataskaitą ir tyrimo duomenų santrauką Valstybinei vaistų kontrolės tarnybai, kai tyrimas atliktas Lietuvos Respub</text:span><text:span text:style-name="T7891">likoje, ir FBRV komitetui, kai tyrimas atliktas gavus jo pritarimą, išskyrus atvejus, kai yra gautas FBRV komiteto leidimas tokių dokumentų nepateikti;</text:span></text:p>
      <text:p text:style-name="P7892"><text:span text:style-name="T7893">2</text:span><text:span text:style-name="T7894">) įvertinti būtinybę pakeisti registracijos pažymėjimo sąlygas ir, jeigu reikia, pateikti atitinkam</text:span><text:span text:style-name="T7895">ą paraišką ir kitus dokumentus, nurodytus šio įstatymo 56 straipsnio 3 dalyje.</text:span></text:p>
      <text:p text:style-name="P7896"><text:span text:style-name="T7897">11</text:span><text:span text:style-name="T7898">. Valstybinė vaistų kontrolės tarnyba turi įvertinti poregistracinių saugumo tyrimų, dėl kurių ji buvo išdavusi pritarimą, duomenis ir, jeigu reikia, nustatyti priemones</text:span><text:span text:style-name="T7899">, numatytas šio įstatymo 56 straipsnio 1 dalyje. Tais atvejais, kai tokias priemones nustato Koordinavimo grupė ar Europos Komisija, remdamasi poregistracinio saugumo tyrimo, dėl kurio buvo išduotas FBRV komiteto pritarimas, duomenimis, Valstybinė vaistų k</text:span><text:span text:style-name="T7900">ontrolės tarnyba užtikrina jų įgyvendinimą pagal šio įstatymo 56 straipsnio 2 dalį.</text:span></text:p>
      <text:p text:style-name="P7901"><text:span text:style-name="T7902">12</text:span><text:span text:style-name="T7903">. Paraiškos atlikti poregistracinį saugumo tyrimą formą ir pritarimo atlikti poregistracinius saugumo tyrimus išdavimo tvarką nustato sveikatos apsaugos ministras.</text:span></text:p>
      <text:p text:style-name="P7904">Straipsnio pakeitimai:</text:p>
      <text:p text:style-name="P7905"><text:span text:style-name="T7906">Nr.<text:s/></text:span><text:a xlink:href="https://www.e-tar.lt/portal/legalAct.html?documentId=968dc16090cf11e4bb408baba2bdddf3" office:target-frame-name="_top" xlink:show="replace"><text:span text:style-name="T7907">XII-1498</text:span></text:a><text:span text:style-name="T7908">, 2014-12-18, paskelbta TAR 2014-12-31, i. k. 2014-21252</text:span></text:p>
      <text:p text:style-name="Normal"/>
      <text:h text:style-name="P7909" text:outline-level="3"><text:span text:style-name="T7910">DVYLIKTASIS</text:span><text:span text:style-name="T7911"><text:s/>SKIRSNIS</text:span></text:h>
      <text:h text:style-name="P7912" text:outline-level="3"><text:span text:style-name="T7913">VAISTINIŲ PREPARATŲ IR MEDICINOS PAGAL</text:span><text:span text:style-name="T7914">BOS</text:span></text:h>
      <text:p text:style-name="P7915"><text:span text:style-name="T7916">PRIEMONIŲ KAINODARA</text:span></text:p>
      <text:p text:style-name="P7917">Skirsnio pavadinimas keistas:</text:p>
      <text:p text:style-name="P7918"><text:span text:style-name="T7919">Nr.<text:s/></text:span><text:a xlink:href="http://www3.lrs.lt/cgi-bin/preps2?a=364065&amp;b=" office:target-frame-name="_top" xlink:show="replace"><text:span text:style-name="T7920">XI-664</text:span></text:a><text:span text:style-name="T7921">, 2010-01-20, Žin., 2010, Nr. 13-624 (2010-02-02)</text:span></text:p>
      <text:p text:style-name="P7922"/>
      <text:p text:style-name="P7923"><text:span text:style-name="T7924">57</text:span><text:span text:style-name="T7925"><text:s/>straipsnis.<text:s/></text:span><text:span text:style-name="T7926">Kompensuojamųjų vaistinių preparatų ir medicinos pagalbos<text:s/></text:span><text:span text:style-name="T7927">priemonių kainodaros bendrieji reikalavimai</text:span></text:p>
      <text:p text:style-name="P7928"><text:span text:style-name="T7929">1</text:span><text:span text:style-name="T7930">. Sveikatos apsaugos ministras tvirtina Kompensuojamųjų vaistinių preparatų kainyną ir Kompensuojamųjų medicinos pagalbos priemonių kainyną (toliau – Kainynai), kuriuose nustatomos</text:span><text:span text:style-name="T7931"><text:s/>kompensuojamųjų vaistinių preparatų ir kompensuojamųjų medicinos pagalbos priemonių kainos.<text:s/></text:span><text:span text:style-name="T7932">Kompensuojamųjų vaistinių preparatų kainynas turi būti patvirtintas ne vėliau kaip iki kiekvieno ketvirčio paskutinio mėnesio 15 dienos, o jo įsigaliojimas numatyt</text:span><text:span text:style-name="T7933">as artimiausio ketvirčio pirmą dieną. Kompensuojamųjų medicinos pagalbos priemonių kainynas turi būti patvirtintas ne vėliau kaip iki einamųjų metų birželio 15 dienos, o jo įsigaliojimas numatytas einamųjų metų liepos 1 dieną. Kainynų pakeitimai tvirtinami</text:span><text:span text:style-name="T7934"><text:s/>pagal poreikį. Kainynai ir jų pakeitimai skelbiami Sveikatos apsaugos ministerijos interneto svetainėje.</text:span></text:p>
      <text:p text:style-name="P7935"><text:span text:style-name="T7936">2</text:span><text:span text:style-name="T7937">. Kompensuojamųjų vaistinių preparatų ir kompensuojamųjų medicinos pagalbos priemonių mažmeninės kainos apskaičiuojamos prie vaistinio preparato<text:s/></text:span><text:span text:style-name="T7938">registruotojo ar jo atstovo, lygiagretaus importo leidimo turėtojo ar asmens, pagal šį įstatymą turinčio teisę vykdyti vaistinių preparatų lygiagretų platinimą, ar jų atstovo arba medicinos pagalbos priemonės gamintojo ar jo atstovo (toliau – vaistinio pre</text:span><text:span text:style-name="T7939">parato ar medicinos pagalbos priemonės tiekėjas) Lietuvai taikomos vaistinio preparato ar medicinos pagalbos priemonės kainos pridedant ne didesnius negu sveikatos apsaugos ministro nustatytus didmeninės ir mažmeninės prekybos antkainius ir pridėtinės vert</text:span><text:span text:style-name="T7940">ės mokestį, jeigu vaistinis preparatas ar medicinos pagalbos priemonė apmokestinama šiuo mokesčiu. Kompensuojamųjų ekstemporaliųjų vaistinių preparatų mažmeninės kainos apskaičiuojamos prie vaistinių medžiagų didmeninės kainos pridedant ne didesnį kaip 22<text:s/></text:span><text:span text:style-name="T7941">procentų šios kainos mažmeninės prekybos antkainį, ne didesnę kaip sveikatos apsaugos ministro patvirtintą šių vaistinių preparatų gamybos vaistinėse kainą, priklausančią nuo gamybos sąnaudų, vaistinių preparatų pakavimui ir ženklinimui naudojamų medžiagų<text:s/></text:span><text:span text:style-name="T7942">kainas ir pridėtinės vertės mokestį, jeigu vaistinis preparatas apmokestinamas šiuo mokesčiu. Kompensuojamųjų vaistinių preparatų ir kompensuojamųjų medicinos pagalbos priemonių bazinės kainos ir paciento priemokos už juos apskaičiuojamos Vyriausybės nusta</text:span><text:span text:style-name="T7943">tyta tvarka.<text:s/></text:span></text:p>
      <text:p text:style-name="P7944"><text:span text:style-name="T7945">3</text:span><text:span text:style-name="T7946">. Kompensuojamieji vaistiniai preparatai ir kompensuojamosios medicinos pagalbos priemonės vaistinei ir asmens sveikatos priežiūros įstaigai parduodami ne brangiau kaip už didmeninę kainą, kuri apskaičiuojama prie vaistinio preparato<text:s/></text:span><text:span text:style-name="T7947">ar<text:s/></text:span><text:span text:style-name="T7948">medicinos pagalbos priemonės<text:s/></text:span><text:span text:style-name="T7949">tiekėjo<text:s/></text:span><text:span text:style-name="T7950">Lietuvai taikomos vaistinio preparato ar medicinos pagalbos priemonės kainos</text:span><text:span text:style-name="T7951"><text:s/>pridedant ne didesnį negu<text:s/></text:span><text:span text:style-name="T7952">sveikatos apsaugos ministro nustatytą didmeninės prekybos antkainį.</text:span><text:span text:style-name="T7953"><text:s/></text:span></text:p>
      <text:p text:style-name="P7954">Straipsnio dalies pakeitimai:</text:p>
      <text:p text:style-name="P7955"><text:span text:style-name="T7956">Nr.<text:s/></text:span><text:a xlink:href="https://www.e-tar.lt/portal/legalAct.html?documentId=1e12dd40dc4f11e89a31865acf012092" office:target-frame-name="_top" xlink:show="replace"><text:span text:style-name="T7957">XIII-1559</text:span></text:a><text:span text:style-name="T7958">, 2018-10-18, paskelbta TAR 2018-10-30, i. k. 2018-17329</text:span></text:p>
      <text:p text:style-name="Normal"/>
      <text:p text:style-name="P7959"><text:span text:style-name="T7960">4</text:span><text:span text:style-name="T7961">.<text:s/></text:span><text:span text:style-name="T7962">Kompensuojamieji vaistiniai preparatai didmeninio platinimo licencijos turėtojui, komp</text:span><text:span text:style-name="T7963">ensuojamos medicinos pagalbos priemonės didmeniniams šių priemonių platintojams parduodami ne didesne negu<text:s/></text:span><text:span text:style-name="T7964">vaistinio preparato ar medicinos pagalbos priemonės<text:s/></text:span><text:span text:style-name="T7965">tiekėjo<text:s/></text:span><text:span text:style-name="T7966">Lietuvai taikoma vaistinio preparato ar medicinos pagalbos priemonės<text:s/></text:span><text:span text:style-name="T7967">kaina.</text:span><text:s/></text:p>
      <text:p text:style-name="P7968">Straipsnio pakeitimai:</text:p>
      <text:p text:style-name="P7969"><text:span text:style-name="T7970">Nr.<text:s/></text:span><text:a xlink:href="http://www3.lrs.lt/cgi-bin/preps2?a=399631&amp;b=" office:target-frame-name="_top" xlink:show="replace"><text:span text:style-name="T7971">XI-1383</text:span></text:a><text:span text:style-name="T7972">, 2011-05-19, Žin., 2011, Nr. 69-3291 (2011-06-07)</text:span></text:p>
      <text:p text:style-name="P7973"><text:span text:style-name="T7974">Nr.<text:s/></text:span><text:a xlink:href="http://www3.lrs.lt/cgi-bin/preps2?a=436756&amp;b=" office:target-frame-name="_top" xlink:show="replace"><text:span text:style-name="T7975">XI-2324</text:span></text:a><text:span text:style-name="T7976">, 2012-11-06, Žin., 2012, Nr. 132-6652 (2012-11-</text:span><text:span text:style-name="T7977">15)</text:span></text:p>
      <text:p text:style-name="P7978">Straipsnio pakeitimai:</text:p>
      <text:p text:style-name="P7979"><text:span text:style-name="T7980">Nr.<text:s/></text:span><text:a xlink:href="https://www.e-tar.lt/portal/legalAct.html?documentId=968dc16090cf11e4bb408baba2bdddf3" office:target-frame-name="_top" xlink:show="replace"><text:span text:style-name="T7981">XII-1498</text:span></text:a><text:span text:style-name="T7982">, 2014-12-18, paskelbta TAR 2014-12-31, i. k. 2014-21252</text:span></text:p>
      <text:p text:style-name="P7983"><text:span text:style-name="T7984">Nr.<text:s/></text:span><text:a xlink:href="https://www.e-tar.lt/portal/legalAct.html?documentId=4da991a0ec6511e78a1adea6fe72f3c5" office:target-frame-name="_top" xlink:show="replace"><text:span text:style-name="T7985">XIII-937</text:span></text:a><text:span text:style-name="T7986">, 2017-12-19, paskelbta TAR 2017-12-29, i. k. 2017-21611</text:span></text:p>
      <text:p text:style-name="Normal"/>
      <text:p text:style-name="P7987"><text:span text:style-name="T7988">58</text:span><text:span text:style-name="T7989"><text:s/>straipsnis.<text:s/></text:span><text:span text:style-name="T7990">Vaistinių preparatų,<text:s/></text:span><text:span text:style-name="T7991"> ligų ir medicinos pagalbos priemonių</text:span><text:span text:style-name="T7992"><text:s/>įrašymas į Ligų ir kompensuojamųjų vaistinių preparatų joms gydyti, Kompensuojamųjų vaistinių preparatų bei Kompensuojamųjų medicinos pagalbos priemonių sąrašus</text:span></text:p>
      <text:p text:style-name="P7993"><text:span text:style-name="T7994">1</text:span><text:span text:style-name="T7995">. Vaistiniai preparatai, ligos ir medicinos pagalbos priemonės į Ligų ir kompensuojamųjų<text:s/></text:span><text:span text:style-name="T7996">vaistinių preparatų joms gydyti, Kompensuojamųjų vaistinių preparatų bei Kompensuojamųjų medicinos pagalbos priemonių sąrašus įrašomi sveikatos apsaugos ministro vadovaujantis šiame straipsnyje nurodytais reikalavimais nustatyta tvarka.</text:span></text:p>
      <text:p text:style-name="P7997"><text:span text:style-name="T7998">2</text:span><text:span text:style-name="T7999">. Pareiškėjas,</text:span><text:span text:style-name="T8000"><text:s/>siekdamas įrašyti vaistinį preparatą, ligą ar medicinos pagalbos priemonę<text:s/></text:span><text:span text:style-name="T8001">į šio straipsnio 1 dalyje nurodytus<text:s/></text:span><text:span text:style-name="T8002">sąrašus, sveikatos apsaugos ministro nustatyta tvarka pateikia Sveikatos apsaugos ministerijai paraišką ir dokumentus. Paraiškos ir dokumentai na</text:span><text:span text:style-name="T8003">grinėjami sveikatos apsaugos ministro nustatyta tvarka.</text:span></text:p>
      <text:p text:style-name="P8004"><text:span text:style-name="T8005">3</text:span><text:span text:style-name="T8006">. Paraiškoms ir dokumentams nagrinėti bei siūlymams dėl vaistinių preparatų, ligų ar medicinos pagalbos priemonių įrašymo ar neįrašymo į šio straipsnio 1 dalyje nurodytus sąrašus, taip pat dėl jų</text:span><text:span text:style-name="T8007"><text:s/>kompensavimo sąlygų nustatymo teikti sveikatos apsaugos ministras sudaro nuolatinę komisiją (toliau šiame straipsnyje – komisija) iš ne mažiau kaip 3 Sveikatos apsaugos ministerijos, Socialinės apsaugos ir darbo ministerijos, Finansų ministerijos ir (ar)<text:s/></text:span><text:span text:style-name="T8008">viena kitai bei šioms ministerijoms nepavaldžių institucijų atstovų ir ne mažiau kaip 3 skirtingų nevyriausybinių organizacijų ir (ar) asociacijų (pacientų, akademinės bendruomenės narių ir kt.) atstovų, atitinkančių sveikatos apsaugos ministro nustatytus<text:s/></text:span><text:span text:style-name="T8009">kvalifikacijos ir patirties reikalavimus, ir paskiria komisijos pirmininką. Komisijos nariais negali būti asmenys, </text:span><text:span text:style-name="T8010">tarpusavyje </text:span><text:span text:style-name="T8011">susiję tiesioginio pavaldumo santykiais.</text:span></text:p>
      <text:p text:style-name="P8012"><text:span text:style-name="T8013">4</text:span><text:span text:style-name="T8014">. Komisijos nariai skiriami 2 metų laikotarpiui. Pasibaigus 2 metų laikotarpiui, ta</text:span><text:span text:style-name="T8015">s pats komisijos narys negali būti skiriamas komisijos nariu naujai kadencijai.<text:s/></text:span></text:p>
      <text:p text:style-name="P8016"><text:span text:style-name="T8017">5</text:span><text:span text:style-name="T8018">. Komisija privalo rinktis į posėdžius ne rečiau kaip du kartus per mėnesį. Komisijos sprendimai priimami visų komisijos narių balsų dauguma.</text:span><text:span text:style-name="T8019"><text:s/></text:span><text:span text:style-name="T8020">Balsams pasiskirsčius po lyg</text:span><text:span text:style-name="T8021">iai, lemia komisijos pirmininko balsas. Komisijos narių teises ir pareigas, komisijos funkcijas ir darbo organizavimo tvarką pagal šiame straipsnyje nustatytus reikalavimus nustato sveikatos apsaugos ministras.</text:span></text:p>
      <text:p text:style-name="P8022"><text:span text:style-name="T8023">6</text:span><text:span text:style-name="T8024">.  Komisijos posėdyje, prieš<text:s/></text:span><text:span text:style-name="T8025">priimant sprendimą </text:span><text:span text:style-name="T8026">siūlyti įrašyti </text:span><text:span text:style-name="T8027">vaistinį preparatą, ligą ar medicinos pagalbos priemonę į šio straipsnio 1 dalyje nurodytus sąrašus, nustatant jų kompensavimo sąlygas, ar jų neįrašyti</text:span><text:span text:style-name="T8028">, sveikatos apsaugos ministro nustatyta tvarka turi būti sudarytos gal</text:span><text:span text:style-name="T8029">imybės dalyvauti ir pateikti savo paaiškinimus pareiškėjui. Sprendime turi būti išsamiai nurodyti tokio sprendimo priėmimo argumentai ir motyvai, sprendimo apskundimo tvarka ir terminai. Ne vėliau kaip per 5 darbo dienas nuo sprendimo priėmimo dienos parei</text:span><text:span text:style-name="T8030">škėjas informuojamas raštu, aiškiai, suprantamai ir išsamiai nurodant objektyviais ir patikrinamais kriterijais pagrįstas tokio sprendimo priežastis.</text:span></text:p>
      <text:p text:style-name="P8031"><text:span text:style-name="T8032">7</text:span><text:span text:style-name="T8033">. Jeigu pareiškėjas nesutinka su komisijos priimtu sprendimu, jis per 10 darbo dienų nuo sprendimo ga</text:span><text:span text:style-name="T8034">vimo dienos turi teisę pateikti skundą sveikatos apsaugos ministro nustatyta tvarka. Skundams dėl komisijos priimtų sprendimų nagrinėti sveikatos apsaugos ministras sudaro nuolatinę Apeliacinę komisiją ir paskiria šios komisijos pirmininką. Apeliacinė komi</text:span><text:span text:style-name="T8035">sija, sveikatos apsaugos ministro nustatyta tvarka  išnagrinėjusi pareiškėjo skundą, gali priimti šiuos sprendimus:</text:span></text:p>
      <text:p text:style-name="P8036"><text:span text:style-name="T8037">1</text:span><text:span text:style-name="T8038">) </text:span><text:span text:style-name="T8039">patenkinti skundą ir </text:span><text:span text:style-name="T8040">siūlyti sveikatos apsaugos ministrui pavesti komisijai pakartotinai svarstyti paraišką, įvertinant Apeliacinės kom</text:span><text:span text:style-name="T8041">isijos nurodytus trūkumus;</text:span></text:p>
      <text:p text:style-name="P8042"><text:span text:style-name="T8043">2</text:span><text:span text:style-name="T8044">) </text:span><text:span text:style-name="T8045">atmesti skundą</text:span><text:span text:style-name="T8046">.</text:span></text:p>
      <text:p text:style-name="P8047"><text:span text:style-name="T8048">8</text:span><text:span text:style-name="T8049">. Apeliacinės komisijos sudėčiai ir jos narių skyrimui taikomi šio straipsnio 3 ir 4 dalyse nustatyti reikalavimai. Apeliacinės komisijos nariu taip pat negali būti skiriamas šio straipsnio 3 dalyje<text:s/></text:span><text:span text:style-name="T8050">nurodytos komisijos narys. Komisijos ir Apeliacinės komisijos nariai negali būti </text:span><text:span text:style-name="T8051">tarpusavyje</text:span><text:span text:style-name="T8052"> </text:span><text:span text:style-name="T8053">susiję tiesioginio pavaldumo santykiais. Apeliacinės komisijos funkcijas ir darbo organizavimo tvarką pagal šiame straipsnyje nustatytus reikalavimus nustato sveik</text:span><text:span text:style-name="T8054">atos apsaugos ministras.</text:span></text:p>
      <text:p text:style-name="P8055"><text:span text:style-name="T8056">9</text:span><text:span text:style-name="T8057">. Komisijos ir Apeliacinės komisijos posėdžiai protokoluojami ir daromi šių posėdžių garso įrašai. Komisijos ir Apeliacinės komisijos posėdžių protokolai, išskyrus konfidencialią informaciją, paskelbiami Sveikatos apsaugos<text:s/></text:span><text:span text:style-name="T8058">ministerijos interneto svetainėje ne vėliau kaip per 5 darbo dienas nuo posėdžio dienos. Pareiškėjų pageidavimu jiems turi būti sudaryta galimybė susipažinti su komisijos ir Apeliacinės komisijos posėdžių garso įrašais sveikatos apsaugos ministro nustatyta</text:span><text:span text:style-name="T8059"><text:s/>tvarka.</text:span></text:p>
      <text:p text:style-name="P8060"><text:span text:style-name="T8061">10</text:span><text:span text:style-name="T8062">. Komisijos ir Apeliacinės komisijos nariai, nevykdę ar netinkamai vykdę šiame įstatyme ir kituose teisės aktuose jiems nustatytas pareigas, šalinami iš komisijos sveikatos apsaugos ministro nustatyta tvarka ir atsako įstatymų nustatyta tvar</text:span><text:span text:style-name="T8063">ka. Jeigu komisijos narys yra valstybės tarnautojas, apie jo pareigų nevykdymą ar netinkamą vykdymą informuojamas institucijos ar įstaigos vadovas.</text:span><text:span text:style-name="T8064"><text:s/></text:span></text:p>
      <text:p text:style-name="P8065"><text:span text:style-name="T8066">11</text:span><text:span text:style-name="T8067">. Sveikatos apsaugos ministro sprendimas dėl vaistinio preparato, ligos ar medicinos pagalbos priemon</text:span><text:span text:style-name="T8068">ės įrašymo ar neįrašymo į </text:span><text:span text:style-name="T8069">šio straipsnio 1 dalyje nurodytus </text:span><text:span text:style-name="T8070">sąrašus ir jų kompensavimo sąlygų nustatymo priimamas ne vėliau kaip per 180 dienų nuo paraiškos įregistravimo Sveikatos apsaugos ministerijoje dienos.</text:span></text:p>
      <text:p text:style-name="P8071">Straipsnio pakeitimai:</text:p>
      <text:p text:style-name="P8072"><text:span text:style-name="T8073">Nr.<text:s/></text:span><text:a xlink:href="http://www3.lrs.lt/cgi-bin/preps2?a=362062&amp;b=" office:target-frame-name="_top" xlink:show="replace"><text:span text:style-name="T8074">XI-627</text:span></text:a><text:span text:style-name="T8075">, 2009-12-22, Žin., 2010, Nr. 1-32 (2010-01-05)</text:span></text:p>
      <text:p text:style-name="P8076">Straipsnio pakeitimai:</text:p>
      <text:p text:style-name="P8077"><text:span text:style-name="T8078">Nr.<text:s/></text:span><text:a xlink:href="https://www.e-tar.lt/portal/legalAct.html?documentId=44b10a40263a11e5bf92d6af3f6a2e8b" office:target-frame-name="_top" xlink:show="replace"><text:span text:style-name="T8079">XII-1875</text:span></text:a><text:span text:style-name="T8080">, 2015-06</text:span><text:span text:style-name="T8081">-25, paskelbta TAR 2015-07-09, i. k. 2015-11211</text:span></text:p>
      <text:p text:style-name="Normal"/>
      <text:p text:style-name="P8082"><text:span text:style-name="T8083">59</text:span><text:span text:style-name="T8084"><text:s/>straipsnis.<text:s/></text:span><text:span text:style-name="T8085">Vaistinių preparatų įrašymas į Kompensuojamųjų vaistinių preparatų kainyną ir medicinos pagalbos priemonių įrašymas į Kompensuojamųjų medicinos pagalbos priemonių kainyną</text:span></text:p>
      <text:p text:style-name="P8086"><text:span text:style-name="T8087">1</text:span><text:span text:style-name="T8088">. Į Kompensu</text:span><text:span text:style-name="T8089">ojamųjų vaistinių preparatų kainyną įrašomi tik tie vaistiniai preparatai, kurių bendrinis pavadinimas įrašytas į sveikatos apsaugos ministro patvirtintus Ligų ir kompensuojamųjų vaistinių preparatų joms gydyti ir Kompensuojamųjų vaistinių preparatų sąrašu</text:span><text:span text:style-name="T8090">s, o į Kompensuojamųjų medicinos pagalbos priemonių kainyną – medicinos pagalbos priemonės, kurių pavadinimas įrašytas į Kompensuojamųjų medicinos pagalbos priemonių sąrašą.<text:s/></text:span></text:p>
      <text:p text:style-name="P8091"><text:span text:style-name="T8092">2</text:span><text:span text:style-name="T8093">. Į šio straipsnio 1 dalyje nurodytus kainynus vaistiniai preparatai ir medi</text:span><text:span text:style-name="T8094">cinos pagalbos priemonės įrašomi sveikatos apsaugos ministro nustatyta tvarka, kai yra abi šios sąlygos:</text:span></text:p>
      <text:p text:style-name="P8095"><text:span text:style-name="T8096">1</text:span><text:span text:style-name="T8097">) pateikus sveikatos apsaugos ministro nustatytos formos paraišką įrašyti vaistinį preparatą ar medicinos pagalbos priemonę į Kompensuojamųjų vaisti</text:span><text:span text:style-name="T8098">nių preparatų kainyną ar Kompensuojamųjų medicinos pagalbos priemonių kainyną;<text:s/></text:span></text:p>
      <text:p text:style-name="P8099"><text:span text:style-name="T8100">2</text:span><text:span text:style-name="T8101">) į Kompensuojamųjų vaistinių preparatų kainyną ar Kompensuojamųjų medicinos pagalbos priemonių kainyną norimų įtraukti vaistinių preparatų ir medicinos pagalbos priemonių</text:span><text:span text:style-name="T8102"><text:s/>bazinės kainos ir paciento priemokos už juos atitinka Vyriausybės nustatytus reikalavimus.</text:span></text:p>
      <text:p text:style-name="P8103"><text:span text:style-name="T8104">3</text:span><text:span text:style-name="T8105">. Sprendimai dėl kompensuojamųjų vaistinių preparatų kainų nustatymo ir (ar) padidinimo priimami ne vėliau kaip per 90 dienų nuo paraiškos, pateiktos pagal s</text:span><text:span text:style-name="T8106">veikatos apsaugos ministro nustatytus reikalavimus, gavimo dienos. Jeigu sprendimui priimti pateiktos informacijos nepakanka, pareiškėjui nedelsiant pranešama, kokios papildomos informacijos reikalaujama. Sprendimas priimamas ne vėliau kaip per 90 dienų nu</text:span><text:span text:style-name="T8107">o papildomos informacijos gavimo.</text:span></text:p>
      <text:p text:style-name="P8108"><text:span text:style-name="T8109">4</text:span><text:span text:style-name="T8110">. Jeigu priimamas neigiamas sprendimas, ne vėliau kaip per 14 dienų nuo tokio sprendimo priėmimo dienos pareiškėjas informuojamas raštu, aiškiai, suprantamai ir išsamiai nurodant objektyviais ir patikrinamais kriterij</text:span><text:span text:style-name="T8111">ais pagrįstas tokio sprendimo priežastis. Jeigu per šio straipsnio 3 dalyje numatytą laiką sprendimas dėl kainos nustatymo ir (ar) padidinimo nepriimamas, pareiškėjo siūloma vaistinio preparato kaina įrašoma į artimiausią Kompensuojamųjų vaistinių preparat</text:span><text:span text:style-name="T8112">ų kainyną ar jo pakeitimą.</text:span><text:s/></text:p>
      <text:p text:style-name="P8113">Straipsnio pakeitimai:</text:p>
      <text:p text:style-name="P8114"><text:span text:style-name="T8115">Nr.<text:s/></text:span><text:a xlink:href="http://www3.lrs.lt/cgi-bin/preps2?a=362062&amp;b=" office:target-frame-name="_top" xlink:show="replace"><text:span text:style-name="T8116">XI-627</text:span></text:a><text:span text:style-name="T8117">, 2009-12-22, Žin., 2010, Nr. 1-32 (2010-01-05)</text:span></text:p>
      <text:p text:style-name="P8118">Straipsnio pakeitimai:</text:p>
      <text:p text:style-name="P8119"><text:span text:style-name="T8120">Nr.<text:s/></text:span><text:a xlink:href="https://www.e-tar.lt/portal/legalAct.html?documentId=4da991a0ec6511e78a1adea6fe72f3c5" office:target-frame-name="_top" xlink:show="replace"><text:span text:style-name="T8121">XIII-937</text:span></text:a><text:span text:style-name="T8122">, 2017-12-19, paskelbta TAR 2017-12-29, i. k. 2017-21611</text:span></text:p>
      <text:p text:style-name="Normal"/>
      <text:h text:style-name="P8123" text:outline-level="3"><text:span text:style-name="T8124">59</text:span><text:span text:style-name="T8125">1</text:span><text:span text:style-name="T8126"><text:s/></text:span><text:span text:style-name="T8127">straipsnis.<text:s/></text:span><text:span text:style-name="T8128">Nekompensuojamųjų vaistinių preparatų ir nekompensuojamųjų medicinos pagal</text:span><text:span text:style-name="T8129">bos priemonių kainodaros bendrieji reikalavimai</text:span></text:h>
      <text:p text:style-name="P8130"><text:span text:style-name="T8131">1</text:span><text:span text:style-name="T8132">.</text:span><text:span text:style-name="T8133"> </text:span><text:span text:style-name="T8134">Nekompensuojamojo vaistinio preparato registruotojas ar lygiagretaus importo leidimo turėtojas, ar jų atstovas turi sveikatos apsaugos ministro nustatyta tvarka Sveikatos apsaugos ministerijai deklaruo</text:span><text:span text:style-name="T8135">ti nekompensuojamojo vaistinio preparato registruotojo ar lygiagretaus importo leidimo turėtojo taikomą Lietuvos Respublikai nekompensuojamojo vaistinio preparato kainą, neįskaitant pridėtinės vertės mokesčio, ir pateikti šio vaistinio preparato kainas, de</text:span><text:span text:style-name="T8136">klaruotas Vyriausybės nustatytose referencinėse valstybėse.</text:span><text:s/></text:p>
      <text:p text:style-name="P8137">Straipsnio dalies pakeitimai:</text:p>
      <text:p text:style-name="P8138"><text:span text:style-name="T8139">Nr.<text:s/></text:span><text:a xlink:href="https://www.e-tar.lt/portal/legalAct.html?documentId=968dc16090cf11e4bb408baba2bdddf3" office:target-frame-name="_top" xlink:show="replace"><text:span text:style-name="T8140">XII-1498</text:span></text:a><text:span text:style-name="T8141">, 2014-12-18, paskelbta TAR 2014-12-31, i. k. 2014-2125</text:span><text:span text:style-name="T8142">2</text:span></text:p>
      <text:p text:style-name="Normal"/>
      <text:h text:style-name="P8143" text:outline-level="3"><text:span text:style-name="T8144">2</text:span><text:span text:style-name="T8145">. Didmeninio platinimo licencijos turėtojas, parduodamas nekompensuojamuosius vaistinius preparatus, negali taikyti didesnio prekybos antkainio negu nustatytas Vyriausybės.</text:span></text:h>
      <text:p text:style-name="P8146"><text:span text:style-name="T8147">3</text:span><text:span text:style-name="T8148">.</text:span><text:span text:style-name="T8149"><text:s/></text:span><text:span text:style-name="T8150">Vaistinė, vaistinių preparatų mažmeninės prekybos įmonė, parduodama<text:s/></text:span><text:span text:style-name="T8151">nekompensuojamuosius vaistinius preparatus, negali taikyti didesnio prekybos antkainio, negu nustatytas Vyriausybės.</text:span></text:p>
      <text:p text:style-name="P8152">Straipsnio dalies pakeitimai:</text:p>
      <text:p text:style-name="P8153"><text:span text:style-name="T8154">Nr.<text:s/></text:span><text:a xlink:href="https://www.e-tar.lt/portal/legalAct.html?documentId=1931f600804a11e8ae2bfd1913d66d57" office:target-frame-name="_top" xlink:show="replace"><text:span text:style-name="T8155">XIII-14</text:span><text:span text:style-name="T8156">08</text:span></text:a><text:span text:style-name="T8157">, 2018-06-30, paskelbta TAR 2018-07-05, i. k. 2018-11508</text:span></text:p>
      <text:p text:style-name="Normal"/>
      <text:p text:style-name="P8158"><text:span text:style-name="T8159">4</text:span><text:span text:style-name="T8160">. Nekompensuojamojo vaistinio preparato mažmeninė kaina negali būti didesnė negu vaistinio preparato registruotojo ar lygiagretaus importo leidimo turėtojo deklaruota kaina pridėjus Vyriausyb</text:span><text:span text:style-name="T8161">ės nustatytus didmeninės ir mažmeninės prekybos antkainius ir pridėtinės vertės mokestį.</text:span></text:p>
      <text:p text:style-name="P8162">Straipsnio dalies pakeitimai:</text:p>
      <text:p text:style-name="P8163"><text:span text:style-name="T8164">Nr.<text:s/></text:span><text:a xlink:href="https://www.e-tar.lt/portal/legalAct.html?documentId=968dc16090cf11e4bb408baba2bdddf3" office:target-frame-name="_top" xlink:show="replace"><text:span text:style-name="T8165">XII-1498</text:span></text:a><text:span text:style-name="T8166">, 2014-12-18, paskelbta TAR</text:span><text:span text:style-name="T8167"><text:s/>2014-12-31, i. k. 2014-21252</text:span></text:p>
      <text:p text:style-name="Normal"/>
      <text:h text:style-name="P8168" text:outline-level="3"><text:span text:style-name="T8169">5</text:span><text:span text:style-name="T8170">. Šio straipsnio 1, 2, 3 ir 4 dalyse nustatyti reikalavimai netaikomi nekompensuojamiesiems receptiniams vardiniams vaistiniams preparatams.<text:s/></text:span></text:h>
      <text:h text:style-name="P8171" text:outline-level="3"><text:span text:style-name="T8172">6</text:span><text:span text:style-name="T8173">. Nekompensuojamosios medicinos pagalbos priemonės parduodamos rinkos kai</text:span><text:span text:style-name="T8174">na.</text:span></text:h>
      <text:p text:style-name="P8175">Įstatymas papildytas straipsniu:</text:p>
      <text:p text:style-name="P8176"><text:span text:style-name="T8177">Nr.<text:s/></text:span><text:a xlink:href="http://www3.lrs.lt/cgi-bin/preps2?a=364065&amp;b=" office:target-frame-name="_top" xlink:show="replace"><text:span text:style-name="T8178">XI-664</text:span></text:a><text:span text:style-name="T8179">, 2010-01-20, Žin., 2010, Nr. 13-624 (2010-02-02)</text:span></text:p>
      <text:p text:style-name="P8180"/>
      <text:p text:style-name="P8181"><text:span text:style-name="T8182">59</text:span><text:span text:style-name="T8183">2</text:span><text:span text:style-name="T8184"> </text:span><text:span text:style-name="T8185">straipsnis.<text:s/></text:span><text:span text:style-name="T8186">Vaistinių preparatų, medicinos pagalbos priemonių ir (ar) asmens sveikatos</text:span><text:span text:style-name="T8187"><text:s/>priežiūros paslaugų, skirtų labai retoms žmogaus sveikatos būklėms gydyti, įsigijimo išlaidų kompensavimas</text:span></text:p>
      <text:p text:style-name="P8188"><text:span text:style-name="T8189">1</text:span><text:span text:style-name="T8190">. Labai reta (ne daugiau kaip vienas naujai diagnozuotas atvejis 200 000 Lietuvos Respublikos gyventojų per metus) žmogaus sveikatos būkle (tol</text:span><text:span text:style-name="T8191">iau – labai reta būklė) laikoma gyvybei gresiantis ir (ar) žymų nuolatinį neįgalumą sukeliantis sveikatos sutrikimas, kuriam gali būti taikomas efektyvus etiologinį veiksnį (veiksnys, lemiantis ligos atsiradimą) ar patogenezinį veiksnį (veiksnys, lemiantis</text:span><text:span text:style-name="T8192"><text:s/>klinikinę ligos eigą) veikiantis gydymo būdas, kurio išlaidos šiai labai retai būklei gydyti kitais būdais nekompensuojamos, galintis pailginti paciento išgyvenamumą ir (ar) sumažinti neįgalumą (ar neleisti neįgalumui didėti). Labai retos būklės atvejų sk</text:span><text:span text:style-name="T8193">aičius nustatomas remiantis Lietuvos Respublikos teisės aktuose numatytų registrų ir (ar) elektroninių stebėsenos sistemų duomenimis, o tais atvejais, kai tokių duomenų nėra ar jie netikslūs, vadovaujantis tarptautine moksline literatūra, kiek tai įmanoma<text:s/></text:span><text:span text:style-name="T8194">atsižvelgiant į Lietuvos ypatumus. Labai retos būklės atvejų skaičiaus įvertinimo tvarką nustato sveikatos apsaugos ministras. Nustatant konkrečios labai retos būklės atvejų skaičių, atsižvelgiama į Lietuvos Respublikos atitinkamos srities sveikatos prieži</text:span><text:span text:style-name="T8195">ūros specialistus vienijančios organizacijos nuomonę.</text:span></text:p>
      <text:p text:style-name="P8196"><text:span text:style-name="T8197">2</text:span><text:span text:style-name="T8198">. Vaistinio preparato, medicinos pagalbos priemonės ir (ar) asmens sveikatos priežiūros paslaugos išlaidos kompensuojamos šiame straipsnyje nustatyta tvarka, kai:</text:span></text:p>
      <text:p text:style-name="P8199"><text:span text:style-name="T8200">1</text:span><text:span text:style-name="T8201">) labai retoms būklėms gydyti i</text:span><text:span text:style-name="T8202">šlaidų kompensavimo komisija (toliau – Komisija) priima sprendimą konkrečiam pacientui kompensuoti vaistinio preparato, medicinos pagalbos priemonės ir (ar) asmens sveikatos priežiūros paslaugos išlaidas;</text:span></text:p>
      <text:p text:style-name="P8203"><text:span text:style-name="T8204">2</text:span><text:span text:style-name="T8205">) vaistinis preparatas, medicinos pagalbos pri</text:span><text:span text:style-name="T8206">emonė ir (ar) asmens sveikatos priežiūros paslauga konkrečiai labai retai būklei gydyti Komisijos teikimu yra įtraukti į teisės aktais numatytus išlaidų kompensavimo sąrašus ir (ar) apmokėjimo tvarkos aprašus.</text:span></text:p>
      <text:p text:style-name="P8207"><text:span text:style-name="T8208">3</text:span><text:span text:style-name="T8209">. Komisija sudaroma sveikatos apsaugos<text:s/></text:span><text:span text:style-name="T8210">ministro įsakymu. Komisiją sudaro 5 asmenys, iš jų bent 2 asmenys turi būti praktikuojantys universiteto ligoninės asmens sveikatos priežiūros specialistai. Komisijos sudėties, komisijos narių kvalifikacijos, patirties reikalavimus ir veiklos reglamentą nu</text:span><text:span text:style-name="T8211">stato sveikatos apsaugos ministras. Komisijos posėdžiai vyksta ne rečiau kaip kartą per mėnesį. Skubiais atvejais, kai pacientą būtina nedelsiant gydyti, Komisija į posėdį renkasi nedelsdama, gavusi prašymą.</text:span></text:p>
      <text:p text:style-name="P8212"><text:span text:style-name="T8213">4</text:span><text:span text:style-name="T8214">. Priimdama sprendimą kompensuoti gydymo iš</text:span><text:span text:style-name="T8215">laidas konkrečiam pacientui ar teikti labai retai būklei gydyti skirtą vaistinį preparatą, medicinos pagalbos priemonę ir (ar) asmens sveikatos priežiūros paslaugą įtraukti į išlaidų kompensavimo sąrašus ir (ar) apmokėjimo tvarkos aprašus, Komisija remiasi</text:span><text:span text:style-name="T8216"><text:s/>tik jų terapine nauda, naujoviškumu ir įtaka Privalomojo sveikatos draudimo fondo biudžetui. Terapinė nauda ir naujoviškumas nustatomi remiantis Lietuvos Respublikos vaistinių preparatų registro arba Bendrijos vaistinių preparatų registro informacija, kli</text:span><text:span text:style-name="T8217">nikinių tyrimų duomenimis, nepriklausomų institucijų vertinimu, atitinkamos srities asmens sveikatos priežiūros specialistus vienijančių organizacijų rekomendacijomis ir kita reikšminga medicinine informacija. Komisija atsižvelgia į Lietuvos Respublikos at</text:span><text:span text:style-name="T8218">itinkamos srities sveikatos priežiūros specialistus vienijančios organizacijos atliktą terapinės naudos ir naujoviškumo įvertinimą. Prireikus į Komisijos posėdžius kviečiami atitinkamos srities sveikatos priežiūros specialistai ekspertai. Komisijos sprendi</text:span><text:span text:style-name="T8219">mas turi būti išsamiai argumentuotas. Terapinės naudos, naujoviškumo ir įtakos Privalomojo sveikatos draudimo fondo biudžetui nustatymo bei sprendimų priėmimo tvarką nustato sveikatos apsaugos ministras.</text:span></text:p>
      <text:p text:style-name="P8220"><text:span text:style-name="T8221">5</text:span><text:span text:style-name="T8222">. Sveikatos apsaugos ministro nustatyta tvarka<text:s/></text:span><text:span text:style-name="T8223">Komisija priima sprendimus:</text:span></text:p>
      <text:p text:style-name="P8224"><text:span text:style-name="T8225">1</text:span><text:span text:style-name="T8226">) teikti arba neteikti sveikatos apsaugos ministrui labai retai būklei gydyti skirtą vaistinį preparatą, medicinos pagalbos priemonę ir (ar) asmens sveikatos priežiūros paslaugą įtraukti į išlaidų kompensavimo sąrašus ir (ar)</text:span><text:span text:style-name="T8227"><text:s/>apmokėjimo tvarkos aprašus;</text:span></text:p>
      <text:p text:style-name="P8228"><text:span text:style-name="T8229">2</text:span><text:span text:style-name="T8230">) visiškai arba iš dalies (nustatydama kompensuojamą išlaidų dalį) kompensuoti vaistinio preparato, medicinos pagalbos priemonės įsigijimo ir (ar) asmens sveikatos priežiūros paslaugos suteikimo išlaidas konkrečiam pacient</text:span><text:span text:style-name="T8231">ui arba jų nekompensuoti.</text:span></text:p>
      <text:p text:style-name="P8232"><text:span text:style-name="T8233">6</text:span><text:span text:style-name="T8234">. Prašymą dėl konkrečios labai retos būklės gydymo įtraukimo į teisės aktais numatytus išlaidų kompensavimo sąrašus ir (ar) apmokėjimo tvarkos aprašus pateikia universiteto ligoninė arba Lietuvos Respublikos atitinkamos sri</text:span><text:span text:style-name="T8235">ties asmens sveikatos priežiūros specialistus vienijanti organizacija. Komisija sprendimą dėl labai retos būklės ir jos gydymo išlaidų įtraukimo į išlaidų kompensavimo sąrašus ir (ar) apmokėjimo tvarkos aprašus priima ir teikia sveikatos apsaugos ministrui</text:span><text:span text:style-name="T8236"><text:s/>ne vėliau kaip per 40 darbo dienų nuo prašymo pateikimo dienos. Komisija skelbia sprendimą ir išsamius jo argumentus Sveikatos apsaugos ministerijos interneto svetainėje ne vėliau kaip per 3 darbo dienas nuo jo priėmimo dienos.</text:span></text:p>
      <text:p text:style-name="P8237"><text:span text:style-name="T8238">7</text:span><text:span text:style-name="T8239">. Prašymą dėl konkreta</text:span><text:span text:style-name="T8240">us paciento, kuriam nustatyta labai reta būklė, gydymo išlaidų kompensavimo Komisijai pateikia pacientą gydanti atitinkamos srities tretinės asmens sveikatos priežiūros paslaugas teikianti asmens sveikatos priežiūros įstaiga. Komisija sprendimą dėl konkret</text:span><text:span text:style-name="T8241">aus paciento gydymo išlaidų kompensavimo priima ne vėliau kaip per 10 darbo dienų, o skubiais atvejais, kai pacientą būtina nedelsiant gydyti, – ne vėliau kaip kitą darbo dieną nuo prašymo pateikimo dienos. Kai trūksta duomenų sprendimui priimti, Komisija<text:s/></text:span><text:span text:style-name="T8242">skiria ekspertizę ir sprendimą priima ne vėliau kaip per 30 darbo dienų nuo prašymo pateikimo dienos (bet ne vėliau, negu leidžia paciento būklė). Priėmusi sprendimą, Komisija per 3 darbo dienas nuo jo priėmimo:</text:span></text:p>
      <text:p text:style-name="P8243"><text:span text:style-name="T8244">1</text:span><text:span text:style-name="T8245">) raštu pateikia argumentuotą sprendimą p</text:span><text:span text:style-name="T8246">rašymą pateikusiai asmens sveikatos priežiūros įstaigai. Skubiais atvejais argumentuotas sprendimas pateikiamas ne vėliau kaip kitą darbo dieną;</text:span></text:p>
      <text:p text:style-name="P8247"><text:span text:style-name="T8248">2</text:span><text:span text:style-name="T8249">) skelbia posėdžių protokolus, išskyrus konfidencialią informaciją, Sveikatos apsaugos ministerijos<text:s/></text:span><text:span text:style-name="T8250">interneto svetainėje;</text:span></text:p>
      <text:p text:style-name="P8251"><text:span text:style-name="T8252">3</text:span><text:span text:style-name="T8253">) nurodo Valstybinei ligonių kasai prie Sveikatos apsaugos ministerijos (toliau – Valstybinė ligonių kasa) išduoti garantinį raštą visiškai ar iš dalies (nurodydama kompensuojamą išlaidų dalį) kompensuoti vaistinio preparato,  me</text:span><text:span text:style-name="T8254">dicinos pagalbos priemonės ir (ar) asmens sveikatos priežiūros paslaugos suteikimo išlaidas. Skubiais atvejais nurodymas pateikiamas ne vėliau kaip kitą darbo dieną. Valstybinė ligonių kasa per 3 darbo dienas, o skubiais atvejais – ne vėliau kaip kitą darb</text:span><text:span text:style-name="T8255">o dieną nuo Komisijos sprendimo išsiuntimo dienos asmens sveikatos priežiūros įstaigai išduoda garantinį raštą.</text:span></text:p>
      <text:p text:style-name="P8256"><text:span text:style-name="T8257">8</text:span><text:span text:style-name="T8258">. Kai sveikatos apsaugos ministras Komisijos teikimu yra įtraukęs vaistinį preparatą ir (ar) medicinos pagalbos priemonę į išlaidų kompen</text:span><text:span text:style-name="T8259">savimo sąrašus ir (ar) yra nustatęs asmens sveikatos priežiūros paslaugos labai retai būklei gydyti apmokėjimo tvarką, Valstybinė ligonių kasa per 3 darbo dienas, o skubiais atvejais – ne vėliau kaip kitą darbo dieną nuo prašymo pateikimo dienos išduoda ga</text:span><text:span text:style-name="T8260">rantinį raštą kompensuoti vaistinio preparato,  medicinos pagalbos priemonės ir (ar) asmens sveikatos priežiūros paslaugos suteikimo išlaidas pacientą gydančiai tretinės atitinkamos srities asmens sveikatos priežiūros paslaugas teikiančiai asmens sveikatos</text:span><text:span text:style-name="T8261"><text:s/>priežiūros įstaigai, pateikusiai prašymą.</text:span></text:p>
      <text:p text:style-name="P8262"><text:span text:style-name="T8263">9</text:span><text:span text:style-name="T8264">. </text:span><text:span text:style-name="T8265">Jeigu pareiškėjas nesutinka su Komisijos priimtu sprendimu, jis per 10 darbo dienų nuo sprendimo gavimo dienos turi teisę pateikti skundą sveikatos apsaugos ministro nustatyta tvarka. Skundams dėl Komisijos</text:span><text:span text:style-name="T8266"><text:s/>priimtų sprendimų nagrinėti sveikatos apsaugos ministras sudaro nuolatinę Apeliacinę komisiją ir paskiria šios komisijos pirmininką. Apeliacinės komisijos funkcijas, jos sudarymo ir darbo organizavimo tvarką nustato sveikatos apsaugos ministras. Apeliacin</text:span><text:span text:style-name="T8267">ė komisija, sveikatos apsaugos ministro nustatyta tvarka  išnagrinėjusi pareiškėjo skundą, ne vėliau kaip per 20 darbo dienų priima vieną iš šių sprendimų:</text:span></text:p>
      <text:p text:style-name="P8268"><text:span text:style-name="T8269">1</text:span><text:span text:style-name="T8270">) patenkinti skundą ir pavesti Komisijai pakartotinai svarstyti prašymą, įvertinant Apeliacinės k</text:span><text:span text:style-name="T8271">omisijos nurodytus trūkumus;</text:span></text:p>
      <text:p text:style-name="P8272"><text:span text:style-name="T8273">2</text:span><text:span text:style-name="T8274">) atmesti skundą.</text:span></text:p>
      <text:p text:style-name="P8275"><text:span text:style-name="T8276">10</text:span><text:span text:style-name="T8277">. Apeliacinės komisijos sprendimai gali būti skundžiami  apygardos administraciniam teismui</text:span><text:span text:style-name="T8278">. </text:span><text:span text:style-name="T8279">Apeliacinės komisijos sprendimų apskundimui ir nagrinėjimui </text:span><text:span text:style-name="T8280">mutatis mutandis<text:s/></text:span><text:span text:style-name="T8281">taikomos Administracinių b</text:span><text:span text:style-name="T8282">ylų teisenos įstatymo nuostatos dėl </text:span><text:span text:style-name="T8283">išankstinio ginčų nagrinėjimo ne teismo tvarka institucijų priimtų sprendimų apskundimo ir nagrinėjimo.</text:span></text:p>
      <text:p text:style-name="P8284"><text:span text:style-name="T8285">11</text:span><text:span text:style-name="T8286">. Šiame straipsnyje nurodytų vaistinių preparatų, medicinos pagalbos priemonių ir (ar) asmens sveikatos prieži</text:span><text:span text:style-name="T8287">ūros paslaugų įsigijimo išlaidos kompensuojamos iš Privalomojo sveikatos draudimo fondo biudžeto lėšų.</text:span></text:p>
      <text:p text:style-name="P8288"><text:span text:style-name="T8289">12</text:span><text:span text:style-name="T8290">. Šis straipsnis neapima sprendimų dėl vaistinių preparatų, medicinos pagalbos priemonių ir (ar) asmens sveikatos priežiūros paslaugų išlaidų kompe</text:span><text:span text:style-name="T8291">nsavimo iš Privalomojo sveikatos draudimo fondo biudžeto lėšų nenumatytais atvejais, tai yra susidarius situacijoms, susijusioms su tam tikromis aplinkybėmis, kurių nebuvo galima numatyti (išskyrus būtinąją pagalbą), priėmimo sąlygų ir tvarkos. Tokie spren</text:span><text:span text:style-name="T8292">dimai priimami sveikatos apsaugos ministro nustatyta tvarka.</text:span></text:p>
      <text:p text:style-name="P8293">Papildyta straipsniu:</text:p>
      <text:p text:style-name="P8294"><text:span text:style-name="T8295">Nr.<text:s/></text:span><text:a xlink:href="https://www.e-tar.lt/portal/legalAct.html?documentId=44b10a40263a11e5bf92d6af3f6a2e8b" office:target-frame-name="_top" xlink:show="replace"><text:span text:style-name="T8296">XII-1875</text:span></text:a><text:span text:style-name="T8297">, 2015-06-25, paskelbta TAR 2015-07-09, i. k. 2015-11211</text:span></text:p>
      <text:p text:style-name="Normal"/>
      <text:p text:style-name="P8298"><text:span text:style-name="T8299">TRYLIKTASIS SKIRSNIS</text:span></text:p>
      <text:p text:style-name="P8300"><text:span text:style-name="T8301">S</text:span><text:span text:style-name="T8302">kirsnis neteko galios nuo 2009-07-01:</text:span></text:p>
      <text:p text:style-name="P8303"><text:span text:style-name="T8304">Nr.<text:s/></text:span><text:a xlink:href="http://www3.lrs.lt/cgi-bin/preps2?a=334452&amp;b=" office:target-frame-name="_top" xlink:show="replace"><text:span text:style-name="T8305">XI-59</text:span></text:a><text:span text:style-name="T8306">, 2008-12-16, Žin., 2008, Nr. 149-5991 (2008-12-30)</text:span></text:p>
      <text:p text:style-name="Normal"/>
      <text:p text:style-name="P8307"><text:span text:style-name="T8308">Nauja skirsnio redakcija:</text:span></text:p>
      <text:p text:style-name="Normal"><text:span text:style-name="T8309">Nr.<text:s/></text:span><text:a xlink:href="http://www3.lrs.lt/cgi-bin/preps2?a=451770&amp;b=" office:target-frame-name="_top" xlink:show="replace"><text:span text:style-name="T8310">XII-388</text:span></text:a><text:span text:style-name="T8311">, 2013-06-18, Žin., 2013, Nr. 68-3417 (2013-06-28)</text:span></text:p>
      <text:p text:style-name="P8312"><text:span text:style-name="T8313">KETURIOLIKTASIS</text:span><text:span text:style-name="T8314"><text:s/>SKIRSNIS</text:span></text:p>
      <text:p text:style-name="P8315"><text:span text:style-name="T8316">VALSTYBINĖ VEIKLOS SU FARMACIJOS PRODUKTAIS PRIEŽIŪRA</text:span></text:p>
      <text:p text:style-name="P8317"/>
      <text:p text:style-name="P8318"><text:span text:style-name="T8319">61</text:span><text:span text:style-name="T8320"><text:s/>straipsnis.<text:s/></text:span><text:span text:style-name="T8321">Valstybinės veiklos su farmacijos produktais priežiūros vykdomasis<text:s/></text:span><text:span text:style-name="T8322">subjektas ir reguliavimas</text:span></text:p>
      <text:p text:style-name="P8323"><text:span text:style-name="T8324">1</text:span><text:span text:style-name="T8325">. Šiuo įstatymu nustatytos veiklos su farmacijos produktais valstybinę priežiūrą vykdo Valstybinė vaistų kontrolės tarnyba, kuri taip pat atlieka Reglamento (EB) Nr. 726/2004 18 ir 19 straipsniuose nustatytas žmonėms skirtų v</text:span><text:span text:style-name="T8326">aistų priežiūros institucijos pareigas.</text:span></text:p>
      <text:p text:style-name="P8327"><text:span text:style-name="T8328">2</text:span><text:span text:style-name="T8329">. Veiklos su farmacijos produktais valstybinė priežiūra turi būti vykdoma vadovaujantis šiuo įstatymu, jo įgyvendinamaisiais teisės aktais ir Europos Sąjungos teisės aktais taip, kad būtų laikomasi Europos Sąjun</text:span><text:span text:style-name="T8330">gos farmacijos produktų srityje taikomų suderintų priežiūros principų ir patikrinimų rezultatai būtų pripažįstami kitose EEE valstybėse.<text:s/></text:span></text:p>
      <text:p text:style-name="P8331"/>
      <text:p text:style-name="P8332"><text:span text:style-name="T8333">TAR pastaba:</text:span><text:span text:style-name="T8334"><text:s/>2 dalies redakcija<text:s/></text:span><text:span text:style-name="T8335">po 6 mėnesių nuo Europos Komisijos pranešimo, kad 2014 m. balandžio 16 d. Europos Par</text:span><text:span text:style-name="T8336">lamento ir Tarybos reglamento (ES) Nr. 536/2014 dėl žmonėms skirtų vaistų klinikinių tyrimų, kuriuo panaikinama Direktyva 2001/20/EB (OL 2014 L 158, p. 1), 80 straipsnyje nurodytas Europos Sąjungos portalas ir šio reglamento 81 straipsnyje nurodyta Europos</text:span><text:span text:style-name="T8337"><text:s/>Sąjungos duomenų bazė visiškai atlieka savo funkciją ir atitinka šio reglamento 82 straipsnio 1 dalyje nurodytas specifikacijas (toliau – pranešimas), paskelbimo Europos Sąjungos oficialiajame leidinyje (toliau – paskelbimas) dienos:</text:span></text:p>
      <text:p text:style-name="P8338"><text:span text:style-name="T8339">2</text:span><text:span text:style-name="T8340">. Veiklos su farma</text:span><text:span text:style-name="T8341">cijos produktais valstybinė priežiūra turi būti vykdoma vadovaujantis šiuo įstatymu, jo įgyvendinamaisiais teisės aktais, Reglamentu (ES) Nr. 536/2014 ir kitais Europos Sąjungos teisės aktais taip, kad būtų laikomasi Europos Sąjungos farmacijos produktų sr</text:span><text:span text:style-name="T8342">ityje taikomų suderintų priežiūros principų ir patikrinimų rezultatai būtų pripažįstami kitose EEE valstybėse.</text:span></text:p>
      <text:p text:style-name="P8343">Straipsnio dalies pakeitimai:</text:p>
      <text:p text:style-name="P8344"><text:span text:style-name="T8345">Nr.<text:s/></text:span><text:a xlink:href="https://www.e-tar.lt/portal/legalAct.html?documentId=f2935870d06011e7910a89ac20768b0f" office:target-frame-name="_top" xlink:show="replace"><text:span text:style-name="T8346">XIII-738</text:span></text:a><text:span text:style-name="T8347">, 201</text:span><text:span text:style-name="T8348">7-11-16, paskelbta TAR 2017-11-23, i. k. 2017-18510</text:span></text:p>
      <text:p text:style-name="Normal"/>
      <text:p text:style-name="P8349"><text:span text:style-name="T8350">3</text:span><text:span text:style-name="T8351">.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8352"><text:span text:style-name="T8353">4</text:span><text:span text:style-name="T8354">. Gamybos ir d</text:span><text:span text:style-name="T8355">idmeninio platinimo licencijų turėtojų, veikliųjų medžiagų gamintojų, importuotojų ir platintojų, vaistinių preparatų prekybos tarpininkų, vaistinių preparatų registruotojų bei subjektų, atliekančių ar atlikusių klinikinius vaistinių preparatų tyrimus, pat</text:span><text:span text:style-name="T8356">ikrinimai, nurodyti šio įstatymo 62 straipsnio 2 dalyje, atliekami vadovaujantis sveikatos apsaugos ministro nustatyta tvarka</text:span><text:span text:style-name="T8357"><text:s/></text:span><text:span text:style-name="T8358">ir atitinkamai Bendrijos inspektavimo ir pasikeitimo informacija procedūrų sąvadu, Europos Komisijos paskelbtų Taisyklių dėl vaist</text:span><text:span text:style-name="T8359">inių preparatų reglamentavimo Europos Sąjungoje 9A tomo ir 10 tomo nuostatomis, kitais Europos Sąjungos dokumentais. Vaistinės veiklos licenciją turinčių subjektų ir kiti patikrinimai atliekami šio įstatymo, Lietuvos Respublikos viešojo administravimo įsta</text:span><text:span text:style-name="T8360">tymo ir Valstybinės vaistų kontrolės tarnybos nustatyta tvarka.</text:span><text:span text:style-name="T8361"><text:s/></text:span></text:p>
      <text:p text:style-name="P8362"/>
      <text:p text:style-name="P8363"><text:span text:style-name="T8364">TAR pastaba:</text:span><text:span text:style-name="T8365"><text:s/>4 dalies redakcija<text:s/></text:span><text:span text:style-name="T8366">po 6 mėnesių nuo Europos Komisijos pranešimo, kad 2014 m. balandžio 16 d. Europos Parlamento ir Tarybos reglamento (ES) Nr. 536/2014 dėl žmonėms skirtų vaistų</text:span><text:span text:style-name="T8367"><text:s/>klinikinių tyrimų, kuriuo panaikinama Direktyva 2001/20/EB (OL 2014 L 158, p. 1), 80 straipsnyje nurodytas Europos Sąjungos portalas ir šio reglamento 81 straipsnyje nurodyta Europos Sąjungos duomenų bazė visiškai atlieka savo funkciją ir atitinka šio reg</text:span><text:span text:style-name="T8368">lamento 82 straipsnio 1 dalyje nurodytas specifikacijas (toliau – pranešimas), paskelbimo Europos Sąjungos oficialiajame leidinyje (toliau – paskelbimas) dienos:</text:span></text:p>
      <text:p text:style-name="P8369"><text:span text:style-name="T8370">4</text:span><text:span text:style-name="T8371">. Gamybos ir didmeninio platinimo licencijų turėtojų, veikliųjų medžiagų gamintojų, importu</text:span><text:span text:style-name="T8372">otojų ir platintojų, vaistinių preparatų prekybos tarpininkų, vaistinių preparatų registruotojų patikrinimai, nurodyti šio įstatymo 62 straipsnio 2 dalyje, atliekami vadovaujantis sveikatos apsaugos ministro nustatyta tvarka ir atitinkamai Bendrijos inspek</text:span><text:span text:style-name="T8373">tavimo ir pasikeitimo informacija procedūrų sąvadu, Europos Komisijos paskelbtų Taisyklių dėl vaistinių preparatų reglamentavimo Europos Sąjungoje 9A tomo nuostatomis, kitais Europos Sąjungos dokumentais. Vaistinės veiklos licenciją turinčių subjektų ir ki</text:span><text:span text:style-name="T8374">ti patikrinimai atliekami šio įstatymo, Lietuvos Respublikos viešojo administravimo įstatymo ir Valstybinės vaistų kontrolės tarnybos nustatyta tvarka.</text:span></text:p>
      <text:p text:style-name="P8375">Straipsnio dalies pakeitimai:</text:p>
      <text:p text:style-name="P8376"><text:span text:style-name="T8377">Nr.<text:s/></text:span><text:a xlink:href="https://www.e-tar.lt/portal/legalAct.html?documentId=968dc16090cf11e4bb408baba2bdddf3" office:target-frame-name="_top" xlink:show="replace"><text:span text:style-name="T8378">XII-1498</text:span></text:a><text:span text:style-name="T8379">, 2014-12-18, paskelbta TAR 2014-12-31, i. k. 2014-21252</text:span></text:p>
      <text:p text:style-name="P8380"><text:span text:style-name="T8381">Nr.<text:s/></text:span><text:a xlink:href="https://www.e-tar.lt/portal/legalAct.html?documentId=621a1450a25e11e58fd1fc0b9bba68a7" office:target-frame-name="_top" xlink:show="replace"><text:span text:style-name="T8382">XII-2131</text:span></text:a><text:span text:style-name="T8383">, 2015-12-03, paskelbta TAR 2015-12-14, i. k. 2015-19</text:span><text:span text:style-name="T8384">744</text:span></text:p>
      <text:p text:style-name="P8385"><text:span text:style-name="T8386">Nr.<text:s/></text:span><text:a xlink:href="https://www.e-tar.lt/portal/legalAct.html?documentId=f2935870d06011e7910a89ac20768b0f" office:target-frame-name="_top" xlink:show="replace"><text:span text:style-name="T8387">XIII-738</text:span></text:a><text:span text:style-name="T8388">, 2017-11-16, paskelbta TAR 2017-11-23, i. k. 2017-18510</text:span></text:p>
      <text:p text:style-name="Normal"/>
      <text:p text:style-name="P8389"><text:span text:style-name="T8390">5</text:span><text:span text:style-name="T8391">. Subjektų, vykdančių veiklą su farmacijos produktais, patikrinimus, kurių metu</text:span><text:span text:style-name="T8392"><text:s/>vertinama vykdomos veiklos atitiktis gerai gamybos, platinimo, klinikinei, farmakologinio budrumo ar vaistinės praktikai, atlieka atitinkamai geros gamybos praktikos, geros platinimo praktikos, geros farmakologinio budrumo praktikos, geros klinikinės prak</text:span><text:span text:style-name="T8393">tikos ar geros vaistinių praktikos inspektoriai,</text:span><text:span text:style-name="T8394"><text:s/></text:span><text:span text:style-name="T8395">išskyrus vaistinių preparatų kontrolinius pirkimus, kuriuos taip pat turi teisę atlikti kiti Valstybinės vaistų kontrolės tarnybos darbuotojai, įgalioti vykdyti priežiūrą. Patikrinimus, kurių metu vertinama<text:s/></text:span><text:span text:style-name="T8396">vykdomos veiklos atitiktis kitiems šio įstatymo reikalavimams, gali atlikti inspektoriai ir (ar) kiti Valstybinės vaistų kontrolės tarnybos darbuotojai, įgalioti vykdyti priežiūrą.</text:span></text:p>
      <text:p text:style-name="P8397"/>
      <text:p text:style-name="P8398"><text:span text:style-name="T8399">TAR pastaba:</text:span><text:span text:style-name="T8400"><text:s/>5 dalies redakcija<text:s/></text:span><text:span text:style-name="T8401">po 6 mėnesių nuo Europos Komisijos praneši</text:span><text:span text:style-name="T8402">mo, kad 2014 m. balandžio 16 d. Europos Parlamento ir Tarybos reglamento (ES) Nr. 536/2014 dėl žmonėms skirtų vaistų klinikinių tyrimų, kuriuo panaikinama Direktyva 2001/20/EB (OL 2014 L 158, p. 1), 80 straipsnyje nurodytas Europos Sąjungos portalas ir šio</text:span><text:span text:style-name="T8403"><text:s/>reglamento 81 straipsnyje nurodyta Europos Sąjungos duomenų bazė visiškai atlieka savo funkciją ir atitinka šio reglamento 82 straipsnio 1 dalyje nurodytas specifikacijas (toliau – pranešimas), paskelbimo Europos Sąjungos oficialiajame leidinyje (toliau –</text:span><text:span text:style-name="T8404"><text:s/>paskelbimas) dienos:</text:span></text:p>
      <text:p text:style-name="P8405"><text:span text:style-name="T8406">5</text:span><text:span text:style-name="T8407">. Subjektų, vykdančių veiklą su farmacijos produktais, patikrinimus, kurių metu vertinama vykdomos veiklos atitiktis gerai gamybos, platinimo, farmakologinio budrumo ar vaistinės praktikai, atlieka atitinkamai geros gamybos praktik</text:span><text:span text:style-name="T8408">os, geros platinimo praktikos, geros farmakologinio budrumo praktikos ar geros vaistinių praktikos inspektoriai. Patikrinimus, kurių metu vertinama vykdomos veiklos atitiktis kitiems šio įstatymo reikalavimams, gali atlikti inspektoriai ir (ar) kiti Valsty</text:span><text:span text:style-name="T8409">binės vaistų kontrolės tarnybos darbuotojai, įgalioti vykdyti priežiūrą.</text:span></text:p>
      <text:p text:style-name="P8410">Straipsnio dalies pakeitimai:</text:p>
      <text:p text:style-name="P8411"><text:span text:style-name="T8412">Nr.<text:s/></text:span><text:a xlink:href="https://www.e-tar.lt/portal/legalAct.html?documentId=643fef004b8311e7846ef01bfffb9b64" office:target-frame-name="_top" xlink:show="replace"><text:span text:style-name="T8413">XIII-393</text:span></text:a><text:span text:style-name="T8414">, 2017-06-01, paskelbta TAR 2017-06-07, i.<text:s/></text:span><text:span text:style-name="T8415">k. 2017-09672</text:span></text:p>
      <text:p text:style-name="P8416"><text:span text:style-name="T8417">Nr.<text:s/></text:span><text:a xlink:href="https://www.e-tar.lt/portal/legalAct.html?documentId=f2935870d06011e7910a89ac20768b0f" office:target-frame-name="_top" xlink:show="replace"><text:span text:style-name="T8418">XIII-738</text:span></text:a><text:span text:style-name="T8419">, 2017-11-16, paskelbta TAR 2017-11-23, i. k. 2017-18510</text:span></text:p>
      <text:p text:style-name="Normal"/>
      <text:p text:style-name="P8420"><text:span text:style-name="T8421">6</text:span><text:span text:style-name="T8422">. Valstybinė vaistų kontrolės tarnyba turi užtikrinti, kad patikrinim</text:span><text:span text:style-name="T8423">us atliekantys inspektoriai būtų sistemingai mokomi, kad turėtų reikiamų žinių ir praktinio darbo patirties numatytiems patikrinimams tinkamai atlikti.<text:s/></text:span><text:span text:style-name="T8424">Jiems turi būti sudarytos sąlygos reguliariai kelti savo kvalifikaciją, atsižvelgiant į pavestą tikrinti</text:span><text:span text:style-name="T8425"><text:s/>veiklos su farmacijos produktais sritį.</text:span></text:p>
      <text:p text:style-name="P8426"><text:span text:style-name="T8427">7</text:span><text:span text:style-name="T8428">. G</text:span><text:span text:style-name="T8429">eros gamybos praktikos inspektorių</text:span><text:span text:style-name="T8430">, atliekančių šio įstatymo 62 straipsnio 3 dalies 3, 4 punktuose ir 4 dalies 1, 2, 4, 7 punktuose nurodytus patikrinimus trečiosiose šalyse, komandiruočių išlaidas (kelionės į užsienio šalį ir iš jos išlaidas, kelionės draudimo ir medicinines išlaidas, viz</text:span><text:span text:style-name="T8431">as, apgyvendinimo išlaidas, dienpinigius), vadovaujantis šalių (tikrinamo subjekto ir Valstybinės vaistų kontrolės tarnybos) sudarytais susitarimais, atlygina tikrinami subjektai, kai patikrinimai atliekami gavus jų prašymus.<text:s/></text:span></text:p>
      <text:p text:style-name="P8432"><text:span text:style-name="T8433">8</text:span><text:span text:style-name="T8434">. Jeigu Valstybinė vaist</text:span><text:span text:style-name="T8435">ų kontrolės tarnyba neturi reikiamos kvalifikacijos geros gamybos praktikos, geros platinimo praktikos, geros klinikinės praktikos ar geros farmakologinio budrumo praktikos inspektorių atitinkamiems patikrinimams atlikti, gali būti pasitelkiami atitinkami<text:s/></text:span><text:span text:style-name="T8436">kitų EEE valstybių žmonėms skirtų vaistų priežiūros institucijų inspektoriai pagal sutartis su tomis institucijomis.</text:span></text:p>
      <text:p text:style-name="P8437"/>
      <text:p text:style-name="P8438"><text:span text:style-name="T8439">TAR pastaba:</text:span><text:span text:style-name="T8440"><text:s/>8 dalies redakcija<text:s/></text:span><text:span text:style-name="T8441">po 6 mėnesių nuo Europos Komisijos pranešimo, kad 2014 m. balandžio 16 d. Europos Parlamento ir Tarybos re</text:span><text:span text:style-name="T8442">glamento (ES) Nr. 536/2014 dėl žmonėms skirtų vaistų klinikinių tyrimų, kuriuo panaikinama Direktyva 2001/20/EB (OL 2014 L 158, p. 1), 80 straipsnyje nurodytas Europos Sąjungos portalas ir šio reglamento 81 straipsnyje nurodyta Europos Sąjungos duomenų baz</text:span><text:span text:style-name="T8443">ė visiškai atlieka savo funkciją ir atitinka šio reglamento 82 straipsnio 1 dalyje nurodytas specifikacijas (toliau – pranešimas), paskelbimo Europos Sąjungos oficialiajame leidinyje (toliau – paskelbimas) dienos:</text:span></text:p>
      <text:p text:style-name="P8444"><text:span text:style-name="T8445">8</text:span><text:span text:style-name="T8446">. Jeigu Valstybinė vaistų kontrolės tar</text:span><text:span text:style-name="T8447">nyba neturi reikiamos kvalifikacijos geros gamybos praktikos, geros platinimo praktikos ar geros farmakologinio budrumo praktikos inspektorių atitinkamiems patikrinimams atlikti, gali būti pasitelkiami atitinkami kitų EEE valstybių žmonėms skirtų vaistų pr</text:span><text:span text:style-name="T8448">iežiūros institucijų inspektoriai pagal sutartis su tomis institucijomis.</text:span></text:p>
      <text:p text:style-name="P8449">Straipsnio dalies pakeitimai:</text:p>
      <text:p text:style-name="P8450"><text:span text:style-name="T8451">Nr.<text:s/></text:span><text:a xlink:href="https://www.e-tar.lt/portal/legalAct.html?documentId=f2935870d06011e7910a89ac20768b0f" office:target-frame-name="_top" xlink:show="replace"><text:span text:style-name="T8452">XIII-738</text:span></text:a><text:span text:style-name="T8453">, 2017-11-16, paskelbta TAR 2017-11-23, i.</text:span><text:span text:style-name="T8454"><text:s/>k. 2017-18510</text:span></text:p>
      <text:p text:style-name="Normal"/>
      <text:p text:style-name="P8455"><text:span text:style-name="T8456">62</text:span><text:span text:style-name="T8457"><text:s/>straipsnis.<text:s/></text:span><text:span text:style-name="T8458">Pagrindiniai valstybinės veiklos su farmacijos produktais priežiūros principai</text:span></text:p>
      <text:p text:style-name="P8459"><text:span text:style-name="T8460">1</text:span><text:span text:style-name="T8461">. Valstybinė vaistų kontrolės tarnyba, vykdydama veiklos su farmacijos produktais priežiūrą, turi užtikrinti, kad veikla su farmacijos<text:s/></text:span><text:span text:style-name="T8462">produktais atitiktų šio įstatymo, jo įgyvendinamųjų teisės aktų ir atitinkamų Europos Sąjungos teisės aktų nustatytus reikalavimus.<text:s/></text:span></text:p>
      <text:p text:style-name="P8463"><text:span text:style-name="T8464">2</text:span><text:span text:style-name="T8465">. Valstybinė vaistų kontrolės tarnyba, įgyvendindama jai numatytus uždavinius, atlieka subjektų, vykdančių veiklą su<text:s/></text:span><text:span text:style-name="T8466">farmacijos produktais, suplanuotus periodinius bei neplaninius patikrinimus ir, jeigu reikia, bandinių tyrimus. Atlikdama vaistinių preparatų, tiriamųjų vaistinių preparatų ir veikliųjų medžiagų gamintojų, didmeninių vaistinių preparatų platintojų, veiklių</text:span><text:span text:style-name="T8467">jų medžiagų importuotojų ir platintojų, vaistinių preparatų prekybos tarpininkų, vaistinių preparatų registruotojų ir klinikinius vaistinių preparatų tyrimus vykdančių asmenų patikrinimus, Valstybinė vaistų kontrolės tarnyba turi bendradarbiauti su Europos</text:span><text:span text:style-name="T8468"><text:s/>vaistų agentūra ir keistis su ja informacija apie planuojamus bei atliktus patikrinimus, taip pat derinti trečiosiose šalyse atliekamus patikrinimus.</text:span><text:s/></text:p>
      <text:p text:style-name="P8469"/>
      <text:p text:style-name="P8470"><text:span text:style-name="T8471">TAR pastaba:</text:span><text:span text:style-name="T8472"><text:s/>2 dalies redakcija<text:s/></text:span><text:span text:style-name="T8473">po 6 mėnesių nuo Europos Komisijos pranešimo, kad 2014 m. balandžio 16<text:s/></text:span><text:span text:style-name="T8474">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8475">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8476"><text:span text:style-name="T8477">2</text:span><text:span text:style-name="T8478">. Va</text:span><text:span text:style-name="T8479">lstybinė vaistų kontrolės tarnyba, įgyvendindama jai numatytus uždavinius, atlieka subjektų, vykdančių veiklą su farmacijos produktais, suplanuotus periodinius bei neplaninius patikrinimus ir, jeigu reikia, bandinių tyrimus. Atlikdama vaistinių preparatų,<text:s/></text:span><text:span text:style-name="T8480">tiriamųjų vaistinių preparatų ir veikliųjų medžiagų gamintojų, didmeninių vaistinių preparatų platintojų, veikliųjų medžiagų importuotojų ir platintojų, vaistinių preparatų prekybos tarpininkų, vaistinių preparatų registruotojų patikrinimus, Valstybinė vai</text:span><text:span text:style-name="T8481">stų kontrolės tarnyba turi bendradarbiauti su Europos vaistų agentūra ir keistis su ja informacija apie planuojamus bei atliktus patikrinimus, taip pat derinti trečiosiose šalyse atliekamus patikrinimus.</text:span></text:p>
      <text:p text:style-name="P8482">Straipsnio dalies pakeitimai:</text:p>
      <text:p text:style-name="P8483"><text:span text:style-name="T8484">Nr.<text:s/></text:span><text:a xlink:href="https://www.e-tar.lt/portal/legalAct.html?documentId=968dc16090cf11e4bb408baba2bdddf3" office:target-frame-name="_top" xlink:show="replace"><text:span text:style-name="T8485">XII-1498</text:span></text:a><text:span text:style-name="T8486">, 2014-12-18, paskelbta TAR 2014-12-31, i. k. 2014-21252</text:span></text:p>
      <text:p text:style-name="P8487"><text:span text:style-name="T8488">Nr.<text:s/></text:span><text:a xlink:href="https://www.e-tar.lt/portal/legalAct.html?documentId=f2935870d06011e7910a89ac20768b0f" office:target-frame-name="_top" xlink:show="replace"><text:span text:style-name="T8489">XIII-738</text:span></text:a><text:span text:style-name="T8490">,</text:span><text:span text:style-name="T8491"><text:s/>2017-11-16, paskelbta TAR 2017-11-23, i. k. 2017-18510</text:span></text:p>
      <text:p text:style-name="Normal"/>
      <text:p text:style-name="P8492"><text:span text:style-name="T8493">3</text:span><text:span text:style-name="T8494">. Valstybinė vaistų kontrolės tarnyba turi tikrinti ir vertinti:</text:span></text:p>
      <text:p text:style-name="P8495"><text:span text:style-name="T8496">1</text:span><text:span text:style-name="T8497">) vaistinių preparatų ir tiriamųjų vaistinių preparatų gamintojus Lietuvos Respublikoje, atlikdama patikrinimus jų veiklos vie</text:span><text:span text:style-name="T8498">tose;<text:s/></text:span></text:p>
      <text:p text:style-name="P8499"><text:span text:style-name="T8500">2</text:span><text:span text:style-name="T8501">) didmeninius vaistinių preparatų platintojus Lietuvos Respublikoje, atlikdama patikrinimus jų veiklos vietose;<text:s/></text:span></text:p>
      <text:p text:style-name="P8502"><text:span text:style-name="T8503">3</text:span><text:span text:style-name="T8504">)</text:span><text:span text:style-name="T8505"><text:s/></text:span><text:span text:style-name="T8506">trečiųjų šalių vaistinių preparatų ir tiriamųjų vaistinių preparatų gamintojus ir (ar) tyrimo laboratorijas, su kuriais Lietuvos gamintojas yra sudaręs sutartį dėl gamybos operacijų ir (ar) tyrimų atlikimo ir kurie įrašyti į gamybos licenciją, atlikdama pa</text:span><text:span text:style-name="T8507">tikrinimus jų veiklos, susijusios su Lietuvos vaistų gamintojui teikiamomis paslaugomis, vietoje, jeigu tokie patikrinimai nebuvo atlikti kitų EEE valstybių vaistų priežiūros institucijų;<text:s/></text:span></text:p>
      <text:p text:style-name="P8508"><text:span text:style-name="T8509">4</text:span><text:span text:style-name="T8510">) trečiųjų šalių vaistinių preparatų ir tiriamųjų vaistinių<text:s/></text:span><text:span text:style-name="T8511">preparatų gamintojus, kurių vaistinius preparatus importuoja ir (ar) jų serijų patikrinimus, nurodytus šio įstatymo 29 straipsnio 1 dalyje, atlieka Lietuvos gamybos licencijos turėtojai, atlikdama patikrinimus jų veiklos vietose, jeigu tokie patikrinimai n</text:span><text:span text:style-name="T8512">ėra atlikti kitų EEE valstybių vaistų priežiūros institucijų;</text:span></text:p>
      <text:p text:style-name="P8513"><text:span text:style-name="T8514">5</text:span><text:span text:style-name="T8515">) veikliųjų medžiagų gamintojus, importuotojus ar platintojus Lietuvos Respublikoje, atlikdama patikrinimus jų veiklos vietose;<text:s/></text:span></text:p>
      <text:p text:style-name="P8516"><text:span text:style-name="T8517">6</text:span><text:span text:style-name="T8518">) ar tinkamai atlikta imuninių preparatų gamybos proces</text:span><text:span text:style-name="T8519">ų validacija ir ar užtikrintas gaminamų serijų vienodumas;<text:s/></text:span></text:p>
      <text:p text:style-name="P8520"><text:span text:style-name="T8521">7</text:span><text:span text:style-name="T8522">) ar tinkamai atlikta kraujo preparatų gamybos ir gryninimo procesų validacija, ar užtikrintas serijų vienodumas ir ar užtikrinta, kiek tai leidžia technologijos, kad kraujo preparatuose nėra</text:span><text:span text:style-name="T8523"><text:s/>specifinių virusinių užkratų;<text:s/></text:span></text:p>
      <text:p text:style-name="P8524"><text:span text:style-name="T8525">8</text:span><text:span text:style-name="T8526">) kaip Lietuvoje atliekami ar atlikti vaistinių preparatų klinikiniai tyrimai;</text:span></text:p>
      <text:p text:style-name="P8527"/>
      <text:p text:style-name="P8528"><text:span text:style-name="T8529">TAR pastaba:</text:span><text:span text:style-name="T8530"><text:s/>8 punkto redakcija<text:s/></text:span><text:span text:style-name="T8531">po 6 mėnesių nuo Europos Komisijos pranešimo, kad 2014 m. balandžio 16 d. Europos Parlamento ir Tarybos reg</text:span><text:span text:style-name="T8532">lamento (ES) Nr. 536/2014 dėl žmonėms skirtų vaistų klinikinių tyrimų, kuriuo panaikinama Direktyva 2001/20/EB (OL 2014 L 158, p. 1), 80 straipsnyje nurodytas Europos Sąjungos portalas ir šio reglamento 81 straipsnyje nurodyta Europos Sąjungos duomenų bazė</text:span><text:span text:style-name="T8533"><text:s/>visiškai atlieka savo funkciją ir atitinka šio reglamento 82 straipsnio 1 dalyje nurodytas specifikacijas (toliau – pranešimas), paskelbimo Europos Sąjungos oficialiajame leidinyje (toliau – paskelbimas) dienos:</text:span></text:p>
      <text:p text:style-name="P8534"><text:span text:style-name="T8535">8</text:span><text:span text:style-name="T8536">) ar Reglamento (ES) Nr. 536/2014 61 str</text:span><text:span text:style-name="T8537">aipsnio 5 dalyje nurodytos operacijos ir procesai atliekami vadovaujantis sveikatos apsaugos ministro nustatyta tvarka, nurodyta šio įstatymo 24 straipsnio 11 dalyje;</text:span></text:p>
      <text:p text:style-name="P8538">Straipsnio punkto pakeitimai:</text:p>
      <text:p text:style-name="P8539"><text:span text:style-name="T8540">Nr.<text:s/></text:span><text:a xlink:href="https://www.e-tar.lt/portal/legalAct.html?documentId=f2935870d06011e7910a89ac20768b0f" office:target-frame-name="_top" xlink:show="replace"><text:span text:style-name="T8541">XIII-738</text:span></text:a><text:span text:style-name="T8542">, 2017-11-16, paskelbta TAR 2017-11-23, i. k. 2017-18510</text:span></text:p>
      <text:p text:style-name="Normal"/>
      <text:p text:style-name="P8543"><text:span text:style-name="T8544">9</text:span><text:span text:style-name="T8545">) vaistinio preparato registruotojo ar kito juridinio asmens, kuris vykdo farmakologinio budrumo veiklą pagal sutartį su vaistinio preparato<text:s/></text:span><text:span text:style-name="T8546">registruotoju, patalpas, pranešimus, pagrindinę farmakologinio budrumo sistemos bylą ir kitus dokumentus, susijusius su farmakologinio budrumo vykdymu;</text:span><text:s/></text:p>
      <text:p text:style-name="P8547">Straipsnio punkto pakeitimai:</text:p>
      <text:p text:style-name="P8548"><text:span text:style-name="T8549">Nr.<text:s/></text:span><text:a xlink:href="https://www.e-tar.lt/portal/legalAct.html?documentId=968dc16090cf11e4bb408baba2bdddf3" office:target-frame-name="_top" xlink:show="replace"><text:span text:style-name="T8550">XII-1498</text:span></text:a><text:span text:style-name="T8551">, 2014-12-18, paskelbta TAR 2014-12-31, i. k. 2014-21252</text:span></text:p>
      <text:p text:style-name="Normal"/>
      <text:p text:style-name="P8552"><text:span text:style-name="T8553">10</text:span><text:span text:style-name="T8554">) juridinius asmenis, pateikusius paraišką gauti gamybos ir (ar) didmeninio platinimo licenciją, įskaitant asmenis, kurie vykdys gamybą ar tyrimus pagal su</text:span><text:span text:style-name="T8555">tartį su paraišką pateikusiu juridiniu asmeniu;</text:span><text:span text:style-name="T8556"><text:s/></text:span></text:p>
      <text:p text:style-name="P8557"><text:span text:style-name="T8558">11</text:span><text:span text:style-name="T8559">) vaistines, atlikdama patikrinimus jų veiklos vietose;</text:span></text:p>
      <text:p text:style-name="P8560"><text:span text:style-name="T8561">12</text:span><text:span text:style-name="T8562">) vaistinių preparatų reklamos vykdymą pagal šio įstatymo reikalavimus;</text:span><text:span text:style-name="T8563"><text:s/></text:span></text:p>
      <text:p text:style-name="P8564"><text:span text:style-name="T8565">13</text:span><text:span text:style-name="T8566">) kitą veiklą su farmacijos produktais ir su šia veikla susi</text:span><text:span text:style-name="T8567">jusius subjektus pagal Valstybinės vaistų kontrolės tarnybos nuostatuose nustatytą kompetenciją.<text:s/></text:span></text:p>
      <text:p text:style-name="P8568"><text:span text:style-name="T8569">4</text:span><text:span text:style-name="T8570">. Valstybinė vaistų kontrolės tarnyba gali tikrinti ir vertinti:</text:span></text:p>
      <text:p text:style-name="P8571"><text:span text:style-name="T8572">1</text:span><text:span text:style-name="T8573">) trečiųjų šalių vaistinių preparatų gamintojus, kai pateikta paraiška registruoti</text:span><text:span text:style-name="T8574"> </text:span><text:span text:style-name="T8575">jų gaminamus vaistinius preparatus;</text:span><text:s/></text:p>
      <text:p text:style-name="P8576">Straipsnio punkto pakeitimai:</text:p>
      <text:p text:style-name="P8577"><text:span text:style-name="T8578">Nr.<text:s/></text:span><text:a xlink:href="https://www.e-tar.lt/portal/legalAct.html?documentId=968dc16090cf11e4bb408baba2bdddf3" office:target-frame-name="_top" xlink:show="replace"><text:span text:style-name="T8579">XII-1498</text:span></text:a><text:span text:style-name="T8580">, 2014-12-18, paskelbta TAR 2014-12-31, i. k. 2014-21252</text:span></text:p>
      <text:p text:style-name="Normal"/>
      <text:p text:style-name="P8581"><text:span text:style-name="T8582">2</text:span><text:span text:style-name="T8583">) trečiųjų šalių</text:span><text:span text:style-name="T8584"><text:s/>veikliųjų medžiagų, kurios įeina į registruoto vaistinio preparato sudėtį arba yra importuojamos į Lietuvos Respubliką, gamintojus ar platintojus jų veiklos vietose, kai yra priežasčių įtarti, kad medžiagos gaminamos ar platinamos nesilaikant veikliųjų me</text:span><text:span text:style-name="T8585">džiagų geros gamybos ir platinimo praktikos standartų, atitinkančių bent Europos Sąjungos nustatytuosius;<text:s/></text:span></text:p>
      <text:p text:style-name="P8586"><text:span text:style-name="T8587">3</text:span><text:span text:style-name="T8588">) pagalbinių medžiagų gamintojus ar importuotojus Lietuvos Respublikoje jų veiklos vietose, kai yra priežasčių įtarti, kad nesilaikoma šio įstat</text:span><text:span text:style-name="T8589">ymo reikalavimų;<text:s/></text:span></text:p>
      <text:p text:style-name="P8590"><text:span text:style-name="T8591">4</text:span><text:span text:style-name="T8592">) EEE valstybių vaistinių preparatų ir tiriamųjų vaistinių preparatų gamintojus ir didmeninius vaistinių preparatų platintojus, veikliųjų medžiagų gamintojus, importuotojus ar platintojus, pagalbinių medžiagų gamintojus ar importuoto</text:span><text:span text:style-name="T8593">jus, taip pat trečiųjų šalių vaistinių preparatų ir tiriamųjų vaistinių preparatų gamintojus, veikliųjų medžiagų gamintojus ar platintojus jų veiklos vietose, jeigu gaunamas kitos EEE valstybės įgaliotos institucijos, Europos Komisijos ar Europos vaistų ag</text:span><text:span text:style-name="T8594">entūros prašymas atlikti patikrinimą;<text:s/></text:span></text:p>
      <text:p text:style-name="P8595"><text:span text:style-name="T8596">5</text:span><text:span text:style-name="T8597">) vaistinių preparatų registruotojus</text:span><text:span text:style-name="T8598"> </text:span><text:span text:style-name="T8599">ir vaistinių preparatų prekybos tarpininkus Lietuvos Respublikoje jų veiklos vietose;</text:span></text:p>
      <text:p text:style-name="P8600">Straipsnio punkto pakeitimai:</text:p>
      <text:p text:style-name="P8601"><text:span text:style-name="T8602">Nr.<text:s/></text:span><text:a xlink:href="https://www.e-tar.lt/portal/legalAct.html?documentId=968dc16090cf11e4bb408baba2bdddf3" office:target-frame-name="_top" xlink:show="replace"><text:span text:style-name="T8603">XII-1498</text:span></text:a><text:span text:style-name="T8604">, 2014-12-18, paskelbta TAR 2014-12-31, i. k. 2014-21252</text:span></text:p>
      <text:p text:style-name="Normal"/>
      <text:p text:style-name="P8605"><text:span text:style-name="T8606">6</text:span><text:span text:style-name="T8607">) vaistinių preparatų pradinių medžiagų gamintojus jų pačių prašymu;</text:span></text:p>
      <text:p text:style-name="P8608"><text:span text:style-name="T8609">7</text:span><text:span text:style-name="T8610">) vaistinių<text:s/></text:span><text:span text:style-name="T8611">preparatų pradinių medžiagų gamintojus, siekiant nustatyti gaminamų pradinių medžiagų atitiktį Europos farmakopėjos monografijoms, Europos Komisijos ar Europos vaistų agentūros prašymu;</text:span></text:p>
      <text:p text:style-name="P8612"><text:span text:style-name="T8613">8</text:span><text:span text:style-name="T8614">) kitą veiklą su farmacijos produktais ir su šia veikla susijusiu</text:span><text:span text:style-name="T8615">s subjektus pagal Valstybinės vaistų kontrolės tarnybos nuostatuose nustatytą kompetenciją.</text:span></text:p>
      <text:p text:style-name="P8616"><text:span text:style-name="T8617">5</text:span><text:span text:style-name="T8618">. Šio straipsnio 3 dalies 1, 2, 3, 5 ir 9 punktuose nurodytų patikrinimų periodiškumas nustatomas remiantis rizikos vertinimu, atliekamu vadovaujantis atitin</text:span><text:span text:style-name="T8619">kamomis Europos Komisijos rekomendacijomis.<text:s/></text:span></text:p>
      <text:p text:style-name="P8620"><text:span text:style-name="T8621">6</text:span><text:span text:style-name="T8622">. Apie suplanuotus periodinius patikrinimus turi būti pranešta numatytam tikrinti subjektui likus ne mažiau kaip 10 darbo dienų iki numatyto patikrinimo, apie neplaninius patikrinimus iš anksto nepranešama.</text:span><text:span text:style-name="T8623"><text:s/></text:span></text:p>
      <text:p text:style-name="P8624"><text:span text:style-name="T8625">7</text:span><text:span text:style-name="T8626">. Nepažeisdama susitarimų, kuriuos Europos Sąjunga yra sudariusi su trečiosiomis šalimis, Valstybinė vaistų kontrolės tarnyba turi teisę reikalauti, kad gamintojas, įsisteigęs trečiojoje šalyje, sudarytų sąlygas atlikti patikrinimą, jeigu tam yra pa</text:span><text:span text:style-name="T8627">grindas.<text:s/></text:span></text:p>
      <text:p text:style-name="P8628"><text:span text:style-name="T8629">8</text:span><text:span text:style-name="T8630">.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8631"/>
      <text:p text:style-name="P8632"><text:span text:style-name="T8633">63</text:span><text:span text:style-name="T8634"><text:s/>straipsnis.<text:s/></text:span><text:span text:style-name="T8635">Valstybinės vaistų kontrolės tarnybos darbuotojų, įgaliotų vykdyti priežiūrą, teisės</text:span></text:p>
      <text:p text:style-name="P8636"><text:span text:style-name="T8637">1</text:span><text:span text:style-name="T8638">. Valstybinės vaistų kontrolės tarnybos inspektoriai turi teisę:</text:span></text:p>
      <text:p text:style-name="P8639"><text:span text:style-name="T8640">1</text:span><text:span text:style-name="T8641">) pagal savo kompetenciją tikrinti juridinių asmenų veiklą su farmacijos produ</text:span><text:span text:style-name="T8642">ktais, įskaitant ir juridinius asmenis, vykdančius veiklą pagal sutartį;<text:s/></text:span></text:p>
      <text:p text:style-name="P8643"><text:span text:style-name="T8644">2</text:span><text:span text:style-name="T8645">) gauti visus su patikrinimo objektu susijusius dokumentus ir informaciją, reikalingus įvertinti, ar vykdoma veikla atitinka nustatytus reikalavimus;<text:s/></text:span></text:p>
      <text:p text:style-name="P8646"><text:span text:style-name="T8647">3</text:span><text:span text:style-name="T8648">) pateikę tarnybinį p</text:span><text:span text:style-name="T8649">ažymėjimą ir pavedimą atlikti patikrinimą, laisvai ir be išankstinio perspėjimo tikrinamo subjekto darbo valandomis nekliudomai įeiti į visas tikrinamo subjekto veiklos vietos patalpas, pagal kompetenciją tikrinti šias patalpas, įrenginius, įrangą, dokumen</text:span><text:span text:style-name="T8650">tus, atsargas, atliekamus veiksmus, darbuotojų sudėtį, jų kvalifikaciją ir kita, siekdami nustatyti, ar laikomasi šio įstatymo ir kitų norminių teisės aktų reikalavimų. Kai yra pagrįstų įtarimų dėl teisės aktų pažeidimų, inspektorius subjekto ne darbo vala</text:span><text:span text:style-name="T8651">ndomis gali patekti į subjekto veiklos vietos patalpas tik kartu su kompetentingų teisėsaugos institucijų pareigūnais, kuriems tokią teisę suteikia jų veiklą reglamentuojantys įstatymai;</text:span><text:span text:style-name="T8652"><text:s/></text:span></text:p>
      <text:p text:style-name="P8653"><text:span text:style-name="T8654">4</text:span><text:span text:style-name="T8655">) naudoti technines priemones, būtinas veiksmingai kontrolei at</text:span><text:span text:style-name="T8656">likti;</text:span><text:span text:style-name="T8657"><text:s/></text:span></text:p>
      <text:p text:style-name="P8658"><text:span text:style-name="T8659">5</text:span><text:span text:style-name="T8660">) pasitelkti reikiamų sričių ekspertus dalyvauti tikrinant ir vertinant, ar veikla atitinka nustatytus reikalavimus;</text:span><text:span text:style-name="T8661"><text:s/></text:span></text:p>
      <text:p text:style-name="P8662"><text:span text:style-name="T8663">6</text:span><text:span text:style-name="T8664">) atlikti vaistinių preparatų kontrolinius pirkimus.</text:span><text:span text:style-name="T8665"><text:s/>Juos atliekant, tarnybinis pažymėjimas ir pavedimas atlikti patikrinimą turi būti pateikiami ne prieš pradedant patikrinimą, bet iš karto po atlikto kontrolinio pirkimo</text:span><text:span text:style-name="T8666">;</text:span></text:p>
      <text:p text:style-name="P8667">Straipsnio punkto pakeitimai:</text:p>
      <text:p text:style-name="P8668"><text:span text:style-name="T8669">Nr.<text:s/></text:span><text:a xlink:href="https://www.e-tar.lt/portal/legalAct.html?documentId=643fef004b8311e7846ef01bfffb9b64" office:target-frame-name="_top" xlink:show="replace"><text:span text:style-name="T8670">XIII-393</text:span></text:a><text:span text:style-name="T8671">, 2017-06-01, paskelbta TAR 2017-06-07, i. k. 2017-09672</text:span></text:p>
      <text:p text:style-name="Normal"/>
      <text:p text:style-name="P8672"><text:span text:style-name="T8673">7</text:span><text:span text:style-name="T8674">) šio įstatymo ir kitų teisės aktų nustatyta tvarka naudotis kitomis teisėmis ir taikyti kitus tikrinimo metodus;</text:span><text:span text:style-name="T8675"><text:s/></text:span></text:p>
      <text:p text:style-name="P8676"><text:span text:style-name="T8677">8</text:span><text:span text:style-name="T8678">)<text:s/></text:span><text:span text:style-name="T8679">Valstybinės vais</text:span><text:span text:style-name="T8680">tų kontrolės tarnybos</text:span><text:span text:style-name="T8681"><text:s/>nustatyta tvarka nemokamai imti bandinius tyrimams<text:s/></text:span><text:span text:style-name="T8682">Valstybinės vaistų kontrolės tarnybos Vaistų kontrolės laboratorijoje</text:span><text:span text:style-name="T8683">.<text:s/></text:span></text:p>
      <text:p text:style-name="P8684"><text:span text:style-name="T8685">2</text:span><text:span text:style-name="T8686">. Tais atvejais, kai reikia patekti į subjekto veiklos vietos patalpas subjekto ne darbo valandomis arba</text:span><text:span text:style-name="T8687"><text:s/>kai patikrinimo metu būtina atlikti tam tikrus veiksmus, kurių Valstybinės vaistų kontrolės tarnybos inspektoriai pagal galiojančius įstatymus neturi teisės atlikti, Valstybinė vaistų kontrolės tarnyba privalo įstatymų nustatyta tvarka kreiptis į kompeten</text:span><text:span text:style-name="T8688">tingas teisėsaugos institucijas su prašymu padėti įgyvendinti savo teises ar tinkamai atlikti funkcijas.<text:s/></text:span></text:p>
      <text:p text:style-name="P8689"><text:span text:style-name="T8690">3</text:span><text:span text:style-name="T8691">. Patikrinimo metu inspektoriai turi įvertinti nustatomų trūkumų ir pažeidimų poveikį ir grėsmę visuomenės sveikatai ir, jeigu reikia, sveikatos<text:s/></text:span><text:span text:style-name="T8692">apsaugos ministro nustatyta tvarka nedelsdami imtis atitinkamų veiksmų ar atlikti kitus būtinus veiksmus. Nustatę, kad yra nusikalstamos veikos ar kitų teisės aktų pažeidimų, kurių tyrimas nepriklauso jų kompetencijai, požymių, apie juos privalo informuoti</text:span><text:span text:style-name="T8693"><text:s/>teisėsaugos arba atitinkamas kontroliuojančias įstaigas ar institucijas.</text:span><text:span text:style-name="T8694"><text:s/></text:span></text:p>
      <text:p text:style-name="P8695"><text:span text:style-name="T8696">4</text:span><text:span text:style-name="T8697">. Kitiems Valstybinės vaistų kontrolės tarnybos darbuotojams, įgaliotiems vykdyti priežiūrą,<text:s/></text:span><text:span text:style-name="T8698">mutatis mutandis</text:span><text:span text:style-name="T8699"><text:s/>taikomos šio straipsnio 1, 2 ir 3 dalių nuostatos.</text:span></text:p>
      <text:p text:style-name="P8700"><text:span text:style-name="T8701">5</text:span><text:span text:style-name="T8702">.<text:s/></text:span><text:span text:style-name="T8703">Draudžiama daryti finansinę ar kitokią įtaką inspektoriams ir kitiems Valstybinės vaistų kontrolės tarnybos darbuotojams, įgaliotiems vykdyti priežiūrą, dėl jų daromų patikrinimų išvadų ir (ar) šio straipsnio 3 dalyje numatytų veiksmų taikymo. Asmenys, paž</text:span><text:span text:style-name="T8704">eidę šias nuostatas, atsako teisės aktų nustatyta tvarka.</text:span></text:p>
      <text:p text:style-name="P8705"><text:span text:style-name="T8706">6</text:span><text:span text:style-name="T8707">. Šiame straipsnyje nurodyti inspektorių ir kitų Valstybinės vaistų kontrolės tarnybos darbuotojų, įgaliotų vykdyti priežiūrą, veiksmai teisės aktų nustatyta tvarka gali būti skundžiami.</text:span><text:span text:style-name="T8708"><text:s/></text:span></text:p>
      <text:p text:style-name="P8709"/>
      <text:p text:style-name="P8710"><text:span text:style-name="T8711">64</text:span><text:span text:style-name="T8712"><text:s/>straipsnis.<text:s/></text:span><text:span text:style-name="T8713">Patikrinimų dokumentai ir informavimas apie patikrinimų rezultatus</text:span></text:p>
      <text:p text:style-name="P8714"><text:span text:style-name="T8715">1</text:span><text:span text:style-name="T8716">. Kiekvieno patikrinimo, kurio metu vertinama veiklos atitiktis gerai gamybos, platinimo, klinikinei, farmakologinio budrumo ar vaistinės praktikai, rezultatai ir išva</text:span><text:span text:style-name="T8717">dos įrašomi į patikrinimo pažymą, už kurios turinio teisingumą ir išvadų pagrįstumą atsako patikrinimą atlikęs (atlikę) inspektorius (inspektoriai).</text:span><text:span text:style-name="T8718"><text:s/></text:span></text:p>
      <text:p text:style-name="P8719"/>
      <text:p text:style-name="P8720"><text:span text:style-name="T8721">TAR pastaba:</text:span><text:span text:style-name="T8722"><text:s/>1 dalies redakcija<text:s/></text:span><text:span text:style-name="T8723">po 6 mėnesių nuo Europos Komisijos pranešimo, kad 2014 m. balandžio 16 d.</text:span><text:span text:style-name="T8724"><text:s/>Europos Parlamento ir Tarybos reglamento (ES) Nr. 536/2014 dėl žmonėms skirtų vaistų klinikinių tyrimų, kuriuo panaikinama Direktyva 2001/20/EB (OL 2014 L 158, p. 1), 80 straipsnyje nurodytas Europos Sąjungos portalas ir šio reglamento 81 straipsnyje nuro</text:span><text:span text:style-name="T8725">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8726"><text:span text:style-name="T8727">1</text:span><text:span text:style-name="T8728">. Kiek</text:span><text:span text:style-name="T8729">vieno patikrinimo, kurio metu vertinama veiklos atitiktis gerai gamybos, platinimo, farmakologinio budrumo ar vaistinės praktikai, rezultatai ir išvados įrašomi į patikrinimo pažymą, už kurios turinio teisingumą ir išvadų pagrįstumą atsako patikrinimą atli</text:span><text:span text:style-name="T8730">kęs (atlikę) inspektorius (inspektoriai).</text:span></text:p>
      <text:p text:style-name="P8731">Straipsnio dalies pakeitimai:</text:p>
      <text:p text:style-name="P8732"><text:span text:style-name="T8733">Nr.<text:s/></text:span><text:a xlink:href="https://www.e-tar.lt/portal/legalAct.html?documentId=f2935870d06011e7910a89ac20768b0f" office:target-frame-name="_top" xlink:show="replace"><text:span text:style-name="T8734">XIII-738</text:span></text:a><text:span text:style-name="T8735">, 2017-11-16, paskelbta TAR 2017-11-23, i. k. 2017-18510</text:span></text:p>
      <text:p text:style-name="Normal"/>
      <text:p text:style-name="P8736"><text:span text:style-name="T8737">2</text:span><text:span text:style-name="T8738">. Surašant<text:s/></text:span><text:span text:style-name="T8739">patikrinimo pažymą vaistinių preparatų, tiriamųjų vaistinių preparatų ir veikliųjų medžiagų gamintojams, didmeniniams vaistinių preparatų platintojams, veikliųjų medžiagų importuotojams ir platintojams, vaistinių preparatų prekybos tarpininkams ir vaistinė</text:span><text:span text:style-name="T8740">ms, atitinkamai nurodoma, ar patikrintoje veiklos vietoje vykdoma veikla atitinka gerą gamybos praktiką, gerą platinimo praktiką ar geros vaistinių praktikos nuostatus. Surašant patikrinimo pažymą vaistinio preparato registruotojui</text:span><text:span text:style-name="T8741"> </text:span><text:span text:style-name="T8742">dėl farmakologinio budru</text:span><text:span text:style-name="T8743">mo, nurodoma, ar jo taikoma farmakologinio budrumo sistema atitinka aprašytąją pagrindinėje farmakologinio budrumo sistemos byloje ir ar jo vykdoma farmakologinio budrumo veikla atitinka šio įstatymo reikalavimus. Surašant patikrinimo pažymą dėl klinikinio</text:span><text:span text:style-name="T8744"><text:s/>vaistinio preparato tyrimo, nurodoma, ar vaistinio preparato klinikinis tyrimas atitinka gerą klinikinę praktiką. Per 30 dienų po patikrinimo veiklos vietoje atlikimo, išskyrus atvejus, kai reikia imtis šio įstatymo 63 straipsnio 3 dalyje nurodytų veiksmų</text:span><text:span text:style-name="T8745">, apie patikrinimo metu nustatytus faktus ir rezultatus turi būti pranešta patikrintam subjektui, klinikinių tyrimų atveju – ir tyrimo užsakovui. Patikrintas subjektas ir klinikinio tyrimo užsakovas turi teisę sveikatos apsaugos ministro nustatytais termin</text:span><text:span text:style-name="T8746">ais pateikti savo pastabas ir paaiškinimus, apie kuriuos pažymima pažymoje. Surašant pažymą patikrintam juridiniam asmeniui, pateikusiam paraišką gauti gamybos ar didmeninio platinimo licenciją, nurodoma, ar jis pasirengęs vykdyti veiklą atitinkamai pagal<text:s/></text:span><text:span text:style-name="T8747">šio įstatymo šeštojo ar septintojo skirsnio reikalavimus. Ši pažyma pateikiama patikrintam subjektui.</text:span></text:p>
      <text:p text:style-name="P8748"/>
      <text:p text:style-name="P8749"><text:span text:style-name="T8750">TAR pastaba:</text:span><text:span text:style-name="T8751"><text:s/>2 dalies redakcija<text:s/></text:span><text:span text:style-name="T8752">po 6 mėnesių nuo Europos Komisijos pranešimo, kad 2014 m. balandžio 16 d. Europos Parlamento ir Tarybos reglamento (ES) N</text:span><text:span text:style-name="T8753">r. 536/2014 dėl žmonėms skirtų vaistų klinikinių tyrimų, kuriuo panaikinama Direktyva 2001/20/EB (OL 2014 L 158, p. 1), 80 straipsnyje nurodytas Europos Sąjungos portalas ir šio reglamento 81 straipsnyje nurodyta Europos Sąjungos duomenų bazė visiškai atli</text:span><text:span text:style-name="T8754">eka savo funkciją ir atitinka šio reglamento 82 straipsnio 1 dalyje nurodytas specifikacijas (toliau – pranešimas), paskelbimo Europos Sąjungos oficialiajame leidinyje (toliau – paskelbimas) dienos:</text:span></text:p>
      <text:p text:style-name="P8755"><text:span text:style-name="T8756">2</text:span><text:span text:style-name="T8757">. Surašant patikrinimo pažymą vaistinių preparatų, tir</text:span><text:span text:style-name="T8758">iamųjų vaistinių preparatų ir veikliųjų medžiagų gamintojams, didmeniniams vaistinių preparatų platintojams, veikliųjų medžiagų importuotojams ir platintojams, vaistinių preparatų prekybos tarpininkams ir vaistinėms, atitinkamai nurodoma, ar patikrintoje v</text:span><text:span text:style-name="T8759">eiklos vietoje vykdoma veikla atitinka gerą gamybos praktiką, gerą platinimo praktiką ar geros vaistinių praktikos nuostatus. Surašant patikrinimo pažymą vaistinio preparato registruotojui dėl farmakologinio budrumo, nurodoma, ar jo taikoma farmakologinio<text:s/></text:span><text:span text:style-name="T8760">budrumo sistema atitinka aprašytąją pagrindinėje farmakologinio budrumo sistemos byloje ir ar jo vykdoma farmakologinio budrumo veikla atitinka šio įstatymo reikalavimus. Per 30 dienų po patikrinimo veiklos vietoje atlikimo, išskyrus atvejus, kai reikia im</text:span><text:span text:style-name="T8761">tis šio įstatymo 63 straipsnio 3 dalyje nurodytų veiksmų, apie patikrinimo metu nustatytus faktus ir rezultatus turi būti pranešta patikrintam subjektui. Patikrintas subjektas turi teisę sveikatos apsaugos ministro nustatytais terminais pateikti savo pasta</text:span><text:span text:style-name="T8762">bas ir paaiškinimus, apie kuriuos pažymima pažymoje. Surašant pažymą patikrintam juridiniam asmeniui, pateikusiam paraišką gauti gamybos ar didmeninio platinimo licenciją, nurodoma, ar jis pasirengęs vykdyti veiklą atitinkamai pagal šio įstatymo šeštajame<text:s/></text:span><text:span text:style-name="T8763">ar septintajame skirsnyje nustatytus reikalavimus. Ši pažyma pateikiama patikrintam subjektui.</text:span></text:p>
      <text:p text:style-name="P8764">Straipsnio dalies pakeitimai:</text:p>
      <text:p text:style-name="P8765"><text:span text:style-name="T8766">Nr.<text:s/></text:span><text:a xlink:href="https://www.e-tar.lt/portal/legalAct.html?documentId=968dc16090cf11e4bb408baba2bdddf3" office:target-frame-name="_top" xlink:show="replace"><text:span text:style-name="T8767">XII-1498</text:span></text:a><text:span text:style-name="T8768">, 2014-12-18, paskelb</text:span><text:span text:style-name="T8769">ta TAR 2014-12-31, i. k. 2014-21252</text:span></text:p>
      <text:p text:style-name="P8770"><text:span text:style-name="T8771">Nr.<text:s/></text:span><text:a xlink:href="https://www.e-tar.lt/portal/legalAct.html?documentId=f2935870d06011e7910a89ac20768b0f" office:target-frame-name="_top" xlink:show="replace"><text:span text:style-name="T8772">XIII-738</text:span></text:a><text:span text:style-name="T8773">, 2017-11-16, paskelbta TAR 2017-11-23, i. k. 2017-18510</text:span></text:p>
      <text:p text:style-name="Normal"/>
      <text:p text:style-name="P8774"><text:span text:style-name="T8775">3</text:span><text:span text:style-name="T8776">. Jeigu atlikus patikrinimą nustatoma, kad vais</text:span><text:span text:style-name="T8777">tinių preparatų, tiriamųjų vaistinių preparatų ir veikliųjų medžiagų gamintojo, didmeninio vaistinių preparatų platintojo, veikliųjų medžiagų importuotojo ir platintojo vykdoma veikla atitinka geros gamybos ar platinimo praktikos reikalavimus, per 90 dienų</text:span><text:span text:style-name="T8778"><text:s/>po patikrinimo arba šio įstatymo 29 straipsnio 3 dalyje nurodytoje sutartyje nustatytais terminais jam turi būti išduotas geros gamybos praktikos arba geros platinimo praktikos pažymėjimas. Sveikatos apsaugos ministras nustato geros gamybos praktikos ir g</text:span><text:span text:style-name="T8779">eros platinimo praktikos pažymėjimų išdavimo, pakeitimo, tikslinimo ir panaikinimo tvarką ir tvirtina pažymėjimų formas, vadovaudamasis Bendrijos inspektavimo ir pasikeitimo informacija procedūrų sąvade paskelbtomis pažymėjimų formomis.</text:span><text:s/></text:p>
      <text:p text:style-name="P8780">Straipsnio dalies<text:s/>pakeitimai:</text:p>
      <text:p text:style-name="P8781"><text:span text:style-name="T8782">Nr.<text:s/></text:span><text:a xlink:href="https://www.e-tar.lt/portal/legalAct.html?documentId=621a1450a25e11e58fd1fc0b9bba68a7" office:target-frame-name="_top" xlink:show="replace"><text:span text:style-name="T8783">XII-2131</text:span></text:a><text:span text:style-name="T8784">, 2015-12-03, paskelbta TAR 2015-12-14, i. k. 2015-19744</text:span></text:p>
      <text:p text:style-name="Normal"/>
      <text:p text:style-name="P8785"><text:span text:style-name="T8786">4</text:span><text:span text:style-name="T8787">. Už vaistinių preparatų, tiriamųjų vaistinių preparatų ir veikliųjų<text:s/></text:span><text:span text:style-name="T8788">medžiagų gamintojo, didmeninio vaistinių preparatų platintojo, veikliųjų medžiagų importuotojo ir platintojo vykdomos veiklos vertinimą ir (ar) geros gamybos praktikos bei geros platinimo praktikos pažymėjimų išdavimą mokama nustatyto dydžio valstybės rink</text:span><text:span text:style-name="T8789">liava.</text:span></text:p>
      <text:p text:style-name="P8790">Papildyta straipsnio dalimi:</text:p>
      <text:p text:style-name="P8791"><text:span text:style-name="T8792">Nr.<text:s/></text:span><text:a xlink:href="https://www.e-tar.lt/portal/legalAct.html?documentId=621a1450a25e11e58fd1fc0b9bba68a7" office:target-frame-name="_top" xlink:show="replace"><text:span text:style-name="T8793">XII-2131</text:span></text:a><text:span text:style-name="T8794">, 2015-12-03, paskelbta TAR 2015-12-14, i. k. 2015-19744</text:span></text:p>
      <text:p text:style-name="Normal"/>
      <text:p text:style-name="P8795"><text:span text:style-name="T8796">65</text:span><text:span text:style-name="T8797"><text:s/>straipsnis.<text:s/></text:span><text:span text:style-name="T8798">Kitų EEE valstybių atliktų<text:s/></text:span><text:span text:style-name="T8799">patikrinimų galiojimas</text:span></text:p>
      <text:p text:style-name="P8800"><text:span text:style-name="T8801">1</text:span><text:span text:style-name="T8802">. Lietuvos Respublikoje galioja kitų EEE valstybių įgaliotų institucijų patikrinimų išvados, priimtos dėl gamybos, importo iš trečiųjų šalių, klinikinių tyrimų, didmeninio vaistinių preparatų platinimo, vaistinių preparatų preky</text:span><text:span text:style-name="T8803">bos tarpininkavimo, farmakologinio budrumo, taip pat<text:s/></text:span><text:span text:style-name="T8804">šio įstatymo 29 straipsnio 3 dalyje nurodytų šalių</text:span><text:span text:style-name="T8805"><text:s/>įgaliotų institucijų patikrinimo išvados dėl sutartyse numatytos veiklos patikrinimų.<text:s/></text:span></text:p>
      <text:p text:style-name="P8806"/>
      <text:p text:style-name="P8807"><text:span text:style-name="T8808">TAR pastaba:</text:span><text:span text:style-name="T8809"><text:s/>1 dalies redakcija<text:s/></text:span><text:span text:style-name="T8810">po 6 mėnesių nuo Europos Komisij</text:span><text:span text:style-name="T8811">os pranešimo, kad 2014 m. balandžio 16 d. Europos Parlamento ir Tarybos reglamento (ES) Nr. 536/2014 dėl žmonėms skirtų vaistų klinikinių tyrimų, kuriuo panaikinama Direktyva 2001/20/EB (OL 2014 L 158, p. 1), 80 straipsnyje nurodytas Europos Sąjungos porta</text:span><text:span text:style-name="T8812">las ir šio reglamento 81 straipsnyje nurodyta Europos Sąjungos duomenų bazė visiškai atlieka savo funkciją ir atitinka šio reglamento 82 straipsnio 1 dalyje nurodytas specifikacijas (toliau – pranešimas), paskelbimo Europos Sąjungos oficialiajame leidinyje</text:span><text:span text:style-name="T8813"><text:s/>(toliau – paskelbimas) dienos:</text:span></text:p>
      <text:p text:style-name="P8814"><text:span text:style-name="T8815">1</text:span><text:span text:style-name="T8816">. Lietuvos Respublikoje galioja kitų EEE valstybių įgaliotų institucijų patikrinimų išvados, priimtos dėl gamybos, importo iš trečiųjų šalių, didmeninio vaistinių preparatų platinimo, vaistinių preparatų prekybos<text:s/></text:span><text:span text:style-name="T8817">tarpininkavimo, farmakologinio budrumo, taip pat šio įstatymo 29 straipsnio 3 dalyje nurodytų šalių įgaliotų institucijų patikrinimo išvados dėl sutartyse numatytos veiklos patikrinimų.</text:span></text:p>
      <text:p text:style-name="P8818">Straipsnio dalies pakeitimai:</text:p>
      <text:p text:style-name="P8819"><text:span text:style-name="T8820">Nr.<text:s/></text:span><text:a xlink:href="https://www.e-tar.lt/portal/legalAct.html?documentId=f2935870d06011e7910a89ac20768b0f" office:target-frame-name="_top" xlink:show="replace"><text:span text:style-name="T8821">XIII-738</text:span></text:a><text:span text:style-name="T8822">, 2017-11-16, paskelbta TAR 2017-11-23, i. k. 2017-18510</text:span></text:p>
      <text:p text:style-name="Normal"/>
      <text:p text:style-name="P8823"><text:span text:style-name="T8824">2</text:span><text:span text:style-name="T8825">. Išimtiniais atvejais, jeigu Valstybinė vaistų kontrolės tarnyba dėl priežasčių, susijusių su visuomenės sveikata, negali<text:s/></text:span><text:span text:style-name="T8826">sutikti su šio straipsnio 1 dalyje nurodytomis išvadomis, ji apie tai praneša Europos Komisijai ir Europos vaistų agentūrai</text:span><text:span text:style-name="T8827">.<text:s/></text:span></text:p>
      <text:p text:style-name="P8828"><text:span text:style-name="T8829">65</text:span><text:span text:style-name="T8830">1</text:span><text:span text:style-name="T8831"><text:s/>straipsnis.<text:s/></text:span><text:span text:style-name="T8832">Lietuvos nacionalinės kaupyklos priežiūra<text:s/></text:span></text:p>
      <text:p text:style-name="P8833"><text:span text:style-name="T8834">1</text:span><text:span text:style-name="T8835">. Valstybinė vaistų kontrolės tarnyba atlieka Lietuvos nacio</text:span><text:span text:style-name="T8836">nalinės kaupyklos priežiūrą.</text:span></text:p>
      <text:p text:style-name="P8837"><text:span text:style-name="T8838">2</text:span><text:span text:style-name="T8839">. Lietuvos nacionalinės kaupyklos priežiūra vykdoma vadovaujantis sveikatos apsaugos ministro patvirtintomis taisyklėmis, Reglamento (ES) 2016/161 ir kitų Europos Sąjungos teisės aktų, reglamentuojančių nacionalinių kaupyk</text:span><text:span text:style-name="T8840">lų priežiūrą, nuostatomis.</text:span><text:s/></text:p>
      <text:p text:style-name="P8841">Papildyta straipsniu:</text:p>
      <text:p text:style-name="P8842"><text:span text:style-name="T8843">Nr.<text:s/></text:span><text:a xlink:href="https://www.e-tar.lt/portal/legalAct.html?documentId=1e12dd40dc4f11e89a31865acf012092" office:target-frame-name="_top" xlink:show="replace"><text:span text:style-name="T8844">XIII-1559</text:span></text:a><text:span text:style-name="T8845">, 2018-10-18, paskelbta TAR 2018-10-30, i. k. 2018-17329</text:span></text:p>
      <text:p text:style-name="Normal"/>
      <text:p text:style-name="P8846"><text:span text:style-name="T8847">PENKIOLIKTASIS</text:span><text:span text:style-name="T8848"><text:s/>SKIRSNIS</text:span></text:p>
      <text:p text:style-name="P8849"><text:span text:style-name="T8850">SANKCIJOS DĖL VAISTINIO PREPARATO REGISTRACIJOS<text:s/></text:span></text:p>
      <text:p text:style-name="P8851">Skirsnio pavadinimas keistas:</text:p>
      <text:p text:style-name="P8852"><text:span text:style-name="T8853">Nr.<text:s/></text:span><text:a xlink:href="http://www3.lrs.lt/cgi-bin/preps2?a=334452&amp;b=" office:target-frame-name="_top" xlink:show="replace"><text:span text:style-name="T8854">XI-59</text:span></text:a><text:span text:style-name="T8855">, 2008-12-16, Žin., 2008, Nr. 149-5991 (2008-12-30)</text:span></text:p>
      <text:p text:style-name="P8856"/>
      <text:p text:style-name="P8857">Pakeistas skirsnio pavadinimas:</text:p>
      <text:p text:style-name="P8858"><text:span text:style-name="T8859">Nr.<text:s/></text:span><text:a xlink:href="https://www.e-tar.lt/portal/legalAct.html?documentId=968dc16090cf11e4bb408baba2bdddf3" office:target-frame-name="_top" xlink:show="replace"><text:span text:style-name="T8860">XII-1498</text:span></text:a><text:span text:style-name="T8861">, 2014-12-18, paskelbta TAR 2014-12-31, i. k. 2014-21252</text:span></text:p>
      <text:p text:style-name="Normal"/>
      <text:p text:style-name="P8862"><text:span text:style-name="T8863">66</text:span><text:span text:style-name="T8864"> straipsnis. </text:span><text:span text:style-name="T8865">Vaistinio preparato registracijos pažymėjimo galiojimo sustabdymas, panaikinimas, jo<text:s/></text:span><text:span text:style-name="T8866">sąlygų keitimas</text:span></text:p>
      <text:p text:style-name="P8867"><text:span text:style-name="T8868">1</text:span><text:span text:style-name="T8869">. Valstybinė vaistų kontrolės tarnyba sustabdo ar panaikina vaistinio preparato registracijos pažymėjimo galiojimą arba tvirtina sąlygų keitimus, nustačiusi bent vieną iš šių pagrindų:</text:span></text:p>
      <text:p text:style-name="P8870"><text:span text:style-name="T8871">1</text:span><text:span text:style-name="T8872">) vaistinis preparatas yra žalingas;</text:span></text:p>
      <text:p text:style-name="P8873"><text:span text:style-name="T8874">2</text:span><text:span text:style-name="T8875">)<text:s/></text:span><text:span text:style-name="T8876">vaistinis preparatas yra neveiksmingas;</text:span></text:p>
      <text:p text:style-name="P8877"><text:span text:style-name="T8878">3</text:span><text:span text:style-name="T8879">) vaistinio preparato naudos ir rizikos santykis yra nepalankus;</text:span></text:p>
      <text:p text:style-name="P8880"><text:span text:style-name="T8881">4</text:span><text:span text:style-name="T8882">) vaistinio preparato kokybinė ir (ar) kiekybinė sudėtis neatitinka deklaruojamos;</text:span></text:p>
      <text:p text:style-name="P8883"><text:span text:style-name="T8884">5</text:span><text:span text:style-name="T8885">) kartu su paraiška registruoti vaistinį preparatą pa</text:span><text:span text:style-name="T8886">teikta informacija ir dokumentai yra klaidingi arba nepapildyti vadovaujantis šio įstatymo 15 straipsnio 1 dalyje nustatyta tvarka, arba nevykdomos registracijos sąlygos, nustatytos vadovaujantis šio įstatymo 12 straipsnio 8 dalimi ir 14 straipsnio 9 dalim</text:span><text:span text:style-name="T8887">i;</text:span></text:p>
      <text:p text:style-name="P8888"><text:span text:style-name="T8889">6</text:span><text:span text:style-name="T8890">) neatliekama vaistinio preparato ir (ar) jo sudedamųjų medžiagų ar gamybos tarpinių etapų kontrolė, nurodyta dokumentuose, pateiktuose kartu su paraiška registruoti vaistinį preparatą;</text:span></text:p>
      <text:p text:style-name="P8891"><text:span text:style-name="T8892">7</text:span><text:span text:style-name="T8893">) vaistinio preparato gamyba ir (ar) vaistinio preparato,</text:span><text:span text:style-name="T8894"><text:s/>jo sudedamųjų medžiagų ar gamybos tarpinių etapų kontrolė atliekama nesilaikant gamybos ir (ar) kontrolės metodų, nurodytų dokumentuose, pateiktuose kartu su paraiška registruoti vaistinį preparatą.</text:span></text:p>
      <text:p text:style-name="P8895"><text:span text:style-name="T8896">2</text:span><text:span text:style-name="T8897">. Sustabdžiusi vaistinio preparato registracijos<text:s/></text:span><text:span text:style-name="T8898">pažymėjimo galiojimą, Valstybinė vaistų kontrolės tarnyba nustato ne ilgesnį kaip 12 mėnesių laikotarpį, per kurį vaistinio preparato registruotojas Valstybinei vaistų kontrolės tarnybai turi pateikti papildomus įrodymus, reikalingus šio straipsnio 1 dalyj</text:span><text:span text:style-name="T8899">e nustatytiems pagrindams panaikinti. Jeigu per nustatytą laikotarpį vaistinio preparato registruotojas pateikia šiuos įrodymus, Valstybinė vaistų kontrolės tarnyba priima sprendimą panaikinti vaistinio preparato registracijos pažymėjimo galiojimo sustabdy</text:span><text:span text:style-name="T8900">mą. Priešingu atveju vaistinio preparato registracijos pažymėjimo galiojimas panaikinamas.</text:span></text:p>
      <text:p text:style-name="P8901"><text:span text:style-name="T8902">3</text:span><text:span text:style-name="T8903">. Vaistinis preparatas laikomas neveiksmingu nustačius, kad negalima pasiekti terapinių rezultatų, dėl kurių jis vartojamas.</text:span></text:p>
      <text:p text:style-name="P8904"><text:span text:style-name="T8905">4</text:span><text:span text:style-name="T8906">. Valstybinė vaistų kontrolės<text:s/></text:span><text:span text:style-name="T8907">tarnyba turi sustabdyti ar panaikinti registracijos pažymėjimų galiojimą vaistinių preparatų grupei ar visiems preparatams, kurių gamyba neatitinka registracijos pažymėjimo suteikimo metu patvirtintų gamybos sąlygų.</text:span></text:p>
      <text:p text:style-name="P8908"><text:span text:style-name="T8909">5</text:span><text:span text:style-name="T8910">. Valstybinė vaistų kontrolės tarny</text:span><text:span text:style-name="T8911">ba, priėmusi sprendimą sustabdyti ar panaikinti registracijos pažymėjimo galiojimą, atitinkamai patikslina Lietuvos Respublikos vaistinių preparatų registro duomenis ir viešai visuomenės informavimo priemonėse nedelsdama praneša apie registracijos pažymėji</text:span><text:span text:style-name="T8912">mo galiojimo sustabdymą ar panaikinimą.</text:span></text:p>
      <text:p text:style-name="P8913"><text:span text:style-name="T8914">6</text:span><text:span text:style-name="T8915">. Sustabdžius vaistinio preparato registracijos pažymėjimo galiojimą pagal šį straipsnį, vykdyti vaistinio preparato rinkodarą ir tiekti jį rinkai draudžiama.</text:span></text:p>
      <text:p text:style-name="P8916"><text:span text:style-name="T8917">7</text:span><text:span text:style-name="T8918">. Panaikinus vaistinio preparato registracijos<text:s/></text:span><text:span text:style-name="T8919">pažymėjimo galiojimą pagal šį straipsnį, preparatas turi būti atšauktas iš rinkos.</text:span></text:p>
      <text:p text:style-name="P8920"><text:span text:style-name="T8921">8</text:span><text:span text:style-name="T8922">. Vaistinio preparato registruotojas užtikrina šio straipsnio 6 ir 7 dalių nuostatų įgyvendinimą.</text:span></text:p>
      <text:p text:style-name="P8923">Straipsnio pakeitimai:</text:p>
      <text:p text:style-name="P8924"><text:span text:style-name="T8925">Nr.<text:s/></text:span><text:a xlink:href="http://www3.lrs.lt/cgi-bin/preps2?a=437363&amp;b=" office:target-frame-name="_top" xlink:show="replace"><text:span text:style-name="T8926">XI-2376</text:span></text:a><text:span text:style-name="T8927">, 2012-11-06, Žin., 2012, Nr. 135-6865 (2012-11-22)</text:span></text:p>
      <text:p text:style-name="P8928"><text:span text:style-name="T8929">Nr.<text:s/></text:span><text:a xlink:href="http://www3.lrs.lt/cgi-bin/preps2?a=451770&amp;b=" office:target-frame-name="_top" xlink:show="replace"><text:span text:style-name="T8930">XII-388</text:span></text:a><text:span text:style-name="T8931">, 2013-06-18, Žin., 2013, Nr. 68-3417 (2013-06-28)</text:span></text:p>
      <text:p text:style-name="P8932">Straipsnio pakeitimai:</text:p>
      <text:p text:style-name="P8933"><text:span text:style-name="T8934">Nr.<text:s/></text:span><text:a xlink:href="https://www.e-tar.lt/portal/legalAct.html?documentId=968dc16090cf11e4bb408baba2bdddf3" office:target-frame-name="_top" xlink:show="replace"><text:span text:style-name="T8935">XII-1498</text:span></text:a><text:span text:style-name="T8936">, 2014-12-18, paskelbta TAR 2014-12-31, i. k. 2014-21252</text:span></text:p>
      <text:p text:style-name="Normal"/>
      <text:p text:style-name="P8937"><text:span text:style-name="T8938">67</text:span><text:span text:style-name="T8939"><text:s/>straipsnis.<text:s/></text:span><text:span text:style-name="T8940">Vaistinio preparato<text:s/></text:span><text:span text:style-name="T8941">tiekimo rinkai</text:span><text:span text:style-name="T8942"><text:s/>uždraudimas ir atšaukimas iš rinkos</text:span></text:p>
      <text:p text:style-name="P8943"><text:span text:style-name="T8944">1</text:span><text:span text:style-name="T8945">. Valstybinė vaistų kontrolės tarnyba, nepažeisdama šio įstatymo 66 straipsnio nuostatų, uždraudžia tiekti rinkai vaistinį preparatą ir atšaukia jį iš rinkos, nustačiusi bent vieną iš šių aplinkybių:</text:span></text:p>
      <text:p text:style-name="P8946"><text:span text:style-name="T8947">1</text:span><text:span text:style-name="T8948">) vaistinis preparatas yra žalingas</text:span><text:span text:style-name="T8949">;</text:span></text:p>
      <text:p text:style-name="P8950"><text:span text:style-name="T8951">2</text:span><text:span text:style-name="T8952">)<text:s/></text:span><text:span text:style-name="T8953">vaistinis preparatas yra neveiksmingas;</text:span></text:p>
      <text:p text:style-name="P8954"><text:span text:style-name="T8955">3</text:span><text:span text:style-name="T8956">) vaistinio preparato naudos ir rizikos</text:span><text:span text:style-name="T8957"><text:s/></text:span><text:span text:style-name="T8958">santykis yra nepalankus</text:span><text:span text:style-name="T8959">;</text:span></text:p>
      <text:p text:style-name="P8960"><text:span text:style-name="T8961">4</text:span><text:span text:style-name="T8962">) vaistinio preparato kokybinė ir (ar) kiekybinė sudėtis neatitinka deklaruojamos;</text:span></text:p>
      <text:p text:style-name="P8963"><text:span text:style-name="T8964">5</text:span><text:span text:style-name="T8965">) neatliekama vaistinio preparato ir (ar) jo sudedamų</text:span><text:span text:style-name="T8966">jų medžiagų ar gamybos tarpinių etapų kontrolė, nurodyta dokumentuose, pateiktuose kartu su paraiška registruoti vaistinį preparatą, arba nesilaikoma su registracija susijusių reikalavimų ar įsipareigojimų.</text:span></text:p>
      <text:p text:style-name="P8967">Straipsnio punkto pakeitimai:</text:p>
      <text:p text:style-name="P8968"><text:span text:style-name="T8969">Nr.<text:s/></text:span><text:a xlink:href="https://www.e-tar.lt/portal/legalAct.html?documentId=968dc16090cf11e4bb408baba2bdddf3" office:target-frame-name="_top" xlink:show="replace"><text:span text:style-name="T8970">XII-1498</text:span></text:a><text:span text:style-name="T8971">, 2014-12-18, paskelbta TAR 2014-12-31, i. k. 2014-21252</text:span></text:p>
      <text:p text:style-name="Normal"/>
      <text:p text:style-name="P8972"><text:span text:style-name="T8973">2</text:span><text:span text:style-name="T8974">. Valstybinė vaistų kontrolės tarnyba turi teisę motyvuotu sprendimu uždrausti tiekti r</text:span><text:span text:style-name="T8975">inkai tik tas vaistinio preparato serijas, dėl kurių kilo abejonių pagal šio straipsnio 1 dalyje nurodytas aplinkybes, arba taikyti jų visą ar dalinį atšaukimą.<text:s/></text:span></text:p>
      <text:p text:style-name="P8976"><text:span text:style-name="T8977">3</text:span><text:span text:style-name="T8978">. Valstybinė vaistų kontrolės tarnyba gali sustabdyti vaistinių preparatų gamybą arba jų<text:s/></text:span><text:span text:style-name="T8979">importą iš trečiųjų šalių, jeigu nesilaikoma šio įstatymo reikalavimų.<text:s/></text:span></text:p>
      <text:p text:style-name="P8980">Straipsnio pakeitimai:</text:p>
      <text:p text:style-name="Normal"><text:span text:style-name="T8981">Nr.<text:s/></text:span><text:a xlink:href="http://www3.lrs.lt/cgi-bin/preps2?a=437363&amp;b=" office:target-frame-name="_top" xlink:show="replace"><text:span text:style-name="T8982">XI-2376</text:span></text:a><text:span text:style-name="T8983">, 2012-11-06, Žin., 2012, Nr. 135-6865 (2012-11-22)</text:span></text:p>
      <text:p text:style-name="P8984"/>
      <text:p text:style-name="P8985"><text:span text:style-name="T8986">68</text:span><text:span text:style-name="T8987"><text:s/>straipsnis.<text:s/></text:span><text:span text:style-name="T8988">Neteko galios<text:s/></text:span><text:span text:style-name="T8989">nuo 2009-06-01.</text:span></text:p>
      <text:p text:style-name="P8990">Straipsnio pakeitimas:</text:p>
      <text:p text:style-name="P8991"><text:span text:style-name="T8992">Nr.<text:s/></text:span><text:a xlink:href="http://www3.lrs.lt/cgi-bin/preps2?a=334452&amp;b=" office:target-frame-name="_top" xlink:show="replace"><text:span text:style-name="T8993">XI-59</text:span></text:a><text:span text:style-name="T8994">, 2008-12-16, Žin., 2008, Nr. 149-5991 (2008-12-30)</text:span></text:p>
      <text:p text:style-name="P8995"/>
      <text:p text:style-name="P8996"><text:span text:style-name="T8997">68</text:span><text:span text:style-name="T8998">1</text:span><text:span text:style-name="T8999"><text:s/>straipsnis.<text:s/></text:span><text:span text:style-name="T9000">Vaistinių preparatų, galinčių kelti pavojų visuomenės sveikatai, valdymo sistema<text:s/></text:span></text:p>
      <text:p text:style-name="P9001"><text:span text:style-name="T9002">1</text:span><text:span text:style-name="T9003">. Valstybinė vaistų kontrolės tarnyba, vadovaudamasi<text:s/></text:span><text:span text:style-name="T9004">Europos Komisijos priimtu Bendrijos inspektavimo ir pasikeitimo informacija procedūrų sąvadu,<text:s/></text:span><text:span text:style-name="T9005">įdiegia ir taiko vaist</text:span><text:span text:style-name="T9006">inių preparatų, galinčių kelti pavojų visuomenės sveikatai, valdymo sistemą, kuri apima:<text:s/></text:span></text:p>
      <text:p text:style-name="P9007"><text:span text:style-name="T9008">1</text:span><text:span text:style-name="T9009">) pranešimų apie įtariamus vaistinių preparatų kokybės defektus ir įtariamus falsifikuotus vaistinius preparatus priėmimą ir tvarkymą;</text:span></text:p>
      <text:p text:style-name="P9010"><text:span text:style-name="T9011">2</text:span><text:span text:style-name="T9012">) Valstybinės vaistų ko</text:span><text:span text:style-name="T9013">ntrolės tarnybos ir (ar) vaistinio preparato registruotojo inicijuojamus vaistinių preparatų atšaukimus iš didmeninių vaistinių preparatų platintojų, vaistinių, vaistinių preparatų mažmeninės prekybos įmonių ir asmens sveikatos priežiūros įstaigų bei gyven</text:span><text:span text:style-name="T9014">tojų.</text:span><text:s/></text:p>
      <text:p text:style-name="P9015">Straipsnio punkto pakeitimai:</text:p>
      <text:p text:style-name="P9016"><text:span text:style-name="T9017">Nr.<text:s/></text:span><text:a xlink:href="https://www.e-tar.lt/portal/legalAct.html?documentId=968dc16090cf11e4bb408baba2bdddf3" office:target-frame-name="_top" xlink:show="replace"><text:span text:style-name="T9018">XII-1498</text:span></text:a><text:span text:style-name="T9019">, 2014-12-18, paskelbta TAR 2014-12-31, i. k. 2014-21252</text:span></text:p>
      <text:p text:style-name="P9020"><text:span text:style-name="T9021">Nr.<text:s/></text:span><text:a xlink:href="https://www.e-tar.lt/portal/legalAct.html?documentId=1931f600804a11e8ae2bfd1913d66d57" office:target-frame-name="_top" xlink:show="replace"><text:span text:style-name="T9022">XIII-1408</text:span></text:a><text:span text:style-name="T9023">, 2018-06-30, paskelbta TAR 2018-07-05, i. k. 2018-11508</text:span></text:p>
      <text:p text:style-name="Normal"/>
      <text:p text:style-name="P9024"><text:span text:style-name="T9025">2</text:span><text:span text:style-name="T9026">. Vaistinių preparatų, galinčių kelti pavojų visuomenės sveikatai, valdymo sistema turi užtikrinti, kad reikalingi ir, jeigu reikia, skubūs Valstybinės vaistų kontrolės tarnybos veiksmai būtų atliekami jos darbo ir ne darbo laiku. Taip pat ši sistema turi<text:s/></text:span><text:span text:style-name="T9027">užtikrinti galimybę, kad<text:s/></text:span><text:span text:style-name="T9028">atšaukiant vaistinius preparatus iš gyventojų būtų galima pasitelkti sveikatos priežiūros ir farmacijos specialistus.</text:span></text:p>
      <text:p text:style-name="P9029"><text:span text:style-name="T9030">3</text:span><text:span text:style-name="T9031">. Jeigu vaistinis preparatas, keliantis didelį pavojų visuomenės sveikatai, tarp EEE valstybių pirmą kartą n</text:span><text:span text:style-name="T9032">ustatomas Lietuvos Respublikoje, Valstybinė vaistų kontrolės tarnyba turi nedelsdama išsiųsti skubų pranešimą apie tai visiems Lietuvos Respublikos didmeniniams vaistinių preparatų platintojams, vaistinėms ir vaistinių preparatų mažmeninės prekybos įmonėms</text:span><text:span text:style-name="T9033">, taip pat kitų EEE valstybių įgaliotoms institucijoms. Kitų EEE valstybių įgaliotos institucijos apie vaistinio preparato atšaukimą turi būti informuojamos Bendrijos inspektavimo ir pasikeitimo informacija procedūrų sąvade nustatyta tvarka ir terminais. J</text:span><text:span text:style-name="T9034">eigu didelį pavojų visuomenės sveikatai keliančio vaistinio preparato įsigijo gyventojai, Valstybinė vaistų kontrolės tarnyba per 24 valandas apie tai viešai paskelbia ir inicijuoja vaistinio preparato atšaukimą iš gyventojų. Pranešimuose visuomenei turi b</text:span><text:span text:style-name="T9035">ūti pakankamai informacijos apie įtariamą kokybės defektą ar įtariamą falsifikavimą ir su tuo susijusią riziką.<text:s/></text:span></text:p>
      <text:p text:style-name="P9036">Straipsnio dalies pakeitimai:</text:p>
      <text:p text:style-name="P9037"><text:span text:style-name="T9038">Nr.<text:s/></text:span><text:a xlink:href="https://www.e-tar.lt/portal/legalAct.html?documentId=1931f600804a11e8ae2bfd1913d66d57" office:target-frame-name="_top" xlink:show="replace"><text:span text:style-name="T9039">XIII-1408</text:span></text:a><text:span text:style-name="T9040">,<text:s/></text:span><text:span text:style-name="T9041">2018-06-30, paskelbta TAR 2018-07-05, i. k. 2018-11508</text:span></text:p>
      <text:p text:style-name="Normal"/>
      <text:p text:style-name="P9042">Įstatymas papildyta straipsniu:</text:p>
      <text:p text:style-name="Normal"><text:span text:style-name="T9043">Nr.<text:s/></text:span><text:a xlink:href="http://www3.lrs.lt/cgi-bin/preps2?a=451770&amp;b=" office:target-frame-name="_top" xlink:show="replace"><text:span text:style-name="T9044">XII-388</text:span></text:a><text:span text:style-name="T9045">, 2013-06-18, Žin., 2013, Nr. 68-3417 (2013-06-28)</text:span></text:p>
      <text:p text:style-name="P9046"/>
      <text:p text:style-name="P9047"><text:span text:style-name="T9048">ŠEŠIOLIKTASIS</text:span><text:span text:style-name="T9049"><text:s/>SKIRSNIS</text:span></text:p>
      <text:p text:style-name="P9050"><text:span text:style-name="T9051">TARPTAUTINIS</text:span><text:span text:style-name="T9052"><text:s/>BENDRADARBIAVIMAS</text:span></text:p>
      <text:p text:style-name="P9053"/>
      <text:p text:style-name="P9054"><text:span text:style-name="T9055">69</text:span><text:span text:style-name="T9056"><text:s/>straipsnis.<text:s/></text:span><text:span text:style-name="T9057">Bendradarbiavimas su Europos Sąjungos institucijomis ir kitų EEE valstybių įgaliotomis institucijomis</text:span></text:p>
      <text:p text:style-name="P9058"><text:span text:style-name="T9059">1</text:span><text:span text:style-name="T9060">.</text:span><text:span text:style-name="T9061"><text:s/></text:span><text:span text:style-name="T9062">Valstybinė vaistų kontrolės tarnyba turi bendradarbiauti ir keistis informacija</text:span><text:span text:style-name="T9063"><text:s/></text:span><text:span text:style-name="T9064">su Europos Sąjungos<text:s/></text:span><text:span text:style-name="T9065">institucijomis, kitų EEE valstybių įgaliotomis institucijomis ir Pasauline sveikatos organizacija. Tuo tikslu tarnyba turi:</text:span></text:p>
      <text:p text:style-name="P9066"><text:span text:style-name="T9067">1</text:span><text:span text:style-name="T9068">)<text:s/></text:span><text:span text:style-name="T9069">Europos vaistų agentūros tvarkomoje Europos Sąjungos vaistinių preparatų gamybos licencijų ir geros gamybos praktikos pažymėjim</text:span><text:span text:style-name="T9070">ų duomenų bazėje „EudraGMP“ nurodyti: išduotų gamybos ir didmeninio platinimo licencijų informaciją; duomenis apie išduotus geros gamybos praktikos ir geros platinimo praktikos pažymėjimus; informaciją apie veikliųjų medžiagų gamintojus, importuotojus ir p</text:span><text:span text:style-name="T9071">latintojus, kurių veikla registruota Lietuvos Respublikoje; informaciją apie tai, kad atlikus patikrinimą buvo nustatyta, kad atitinkamas subjektas nesilaiko geros gamybos ar geros platinimo praktikos</text:span><text:span text:style-name="T9072">;</text:span></text:p>
      <text:p text:style-name="P9073"><text:span text:style-name="T9074">2</text:span><text:span text:style-name="T9075">) Europos Komisijos ar bet kurios EEE valstybės p</text:span><text:span text:style-name="T9076">rašymu pateikti visą reikiamą informaciją apie didmeninio platinimo licencijas, kurios išduotos vadovaujantis šiuo įstatymu ir kitais teisės aktais;</text:span></text:p>
      <text:p text:style-name="P9077"><text:span text:style-name="T9078">3</text:span><text:span text:style-name="T9079">) nedelsdama informuoti Europos Komisiją ir kitas EEE valstybes apie vaistinių preparatų didmeninio pl</text:span><text:span text:style-name="T9080">atinimo licencijos galiojimo sustabdymą, galiojimo sustabdymo panaikinimą ir licencijos galiojimo panaikinimą;</text:span></text:p>
      <text:p text:style-name="P9081"><text:span text:style-name="T9082">4</text:span><text:span text:style-name="T9083">) jeigu kitos EEE valstybės vaistinių preparatų didmeninio platinimo licencijos turėtojas nesilaiko licencijuojamos veiklos sąlygų, vykdo ve</text:span><text:span text:style-name="T9084">iklą, neatitinkančią licencijos informacijos ir duomenų, apie tai informuoti Europos Komisiją ir EEE valstybę, išdavusią licencijos turėtojui didmeninio platinimo licenciją;</text:span></text:p>
      <text:p text:style-name="P9085"><text:span text:style-name="T9086">5</text:span><text:span text:style-name="T9087">) keistis su kitų EEE valstybių įgaliotomis institucijomis ir Europos Sąjungo</text:span><text:span text:style-name="T9088">s institucijomis informacija, kuri būtina užtikrinti, kad būtų laikomasi gamybos, didmeninio platinimo licencijų, geros gamybos praktikos pažymėjimų ir registracijos pažymėjimų sąlygų, ir pateikti šią informaciją į bendras informacines sistemas;</text:span><text:s/></text:p>
      <text:p text:style-name="P9089">Straipsnio punkto pakeitimai:</text:p>
      <text:p text:style-name="P9090"><text:span text:style-name="T9091">Nr.<text:s/></text:span><text:a xlink:href="https://www.e-tar.lt/portal/legalAct.html?documentId=968dc16090cf11e4bb408baba2bdddf3" office:target-frame-name="_top" xlink:show="replace"><text:span text:style-name="T9092">XII-1498</text:span></text:a><text:span text:style-name="T9093">, 2014-12-18, paskelbta TAR 2014-12-31, i. k. 2014-21252</text:span></text:p>
      <text:p text:style-name="Normal"/>
      <text:p text:style-name="P9094"><text:span text:style-name="T9095">6</text:span><text:span text:style-name="T9096">) kai yra pagrįstas reikalavimas, nedelsdama elektroninių<text:s/></text:span><text:span text:style-name="T9097">ryšių priemonėmis pateikti kitos EEE valstybės įgaliotoms institucijoms arba Europos vaistų agentūrai gamybos licencijos turėtojo, didmeninio platinimo licencijos turėtojo ar vaistinio preparato registruotojo patikrinimo pažymą, nurodytą šio įstatymo 64 st</text:span><text:span text:style-name="T9098">raipsnio 2 dalyje. Jeigu reikia, Valstybinė vaistų kontrolės tarnyba turi prašyti EEE valstybių įgaliotų institucijų pateikti jai tokią informaciją;</text:span><text:s/></text:p>
      <text:p text:style-name="P9099">Straipsnio punkto pakeitimai:</text:p>
      <text:p text:style-name="P9100"><text:span text:style-name="T9101">Nr.<text:s/></text:span><text:a xlink:href="https://www.e-tar.lt/portal/legalAct.html?documentId=968dc16090cf11e4bb408baba2bdddf3" office:target-frame-name="_top" xlink:show="replace"><text:span text:style-name="T9102">XII-1498</text:span></text:a><text:span text:style-name="T9103">, 2014-12-18, paskelbta TAR 2014-12-31, i. k. 2014-21252</text:span></text:p>
      <text:p text:style-name="Normal"/>
      <text:p text:style-name="P9104"><text:span text:style-name="T9105">7</text:span><text:span text:style-name="T9106">) nedelsdama pranešti Europos vaistų agentūrai apie sprendimus išduoti registracijos pažy</text:span><text:span text:style-name="T9107">mėjimą, jo neišduoti ar panaikinti jo galiojimą, pakeisti sprendimą neišduoti registracijos pažymėjimo arba panaikinti jo galiojimą, uždrausti tiekti rinkai vaistinius preparatus ar atšaukti juos iš rinkos, kartu nurodydama šių sprendimų motyvus, taip pat<text:s/></text:span><text:span text:style-name="T9108">informuoti Europos vaistų agentūrą apie įregistruotus vaistinius preparatus, kuriems nustatytos registracijos sąlygos vadovaujantis šio įstatymo 12 straipsnio 8 dalimi ar 14 straipsnio 9 dalimi;</text:span><text:s/></text:p>
      <text:p text:style-name="P9109">Straipsnio punkto pakeitimai:</text:p>
      <text:p text:style-name="P9110"><text:span text:style-name="T9111">Nr.<text:s/></text:span><text:a xlink:href="https://www.e-tar.lt/portal/legalAct.html?documentId=968dc16090cf11e4bb408baba2bdddf3" office:target-frame-name="_top" xlink:show="replace"><text:span text:style-name="T9112">XII-1498</text:span></text:a><text:span text:style-name="T9113">, 2014-12-18, paskelbta TAR 2014-12-31, i. k. 2014-21252</text:span></text:p>
      <text:p text:style-name="Normal"/>
      <text:p text:style-name="P9114"><text:span text:style-name="T9115">8</text:span><text:span text:style-name="T9116">) kitoms valstybėms narėms pranešti visą informaciją, būtiną užtikrinti gaminamų ir tiekiamų Bendrijos rinkai hom</text:span><text:span text:style-name="T9117">eopatinių preparatų kokybę ir saugumą;<text:s/></text:span></text:p>
      <text:p text:style-name="P9118"><text:span text:style-name="T9119">9</text:span><text:span text:style-name="T9120">)</text:span><text:span text:style-name="T9121">N</text:span><text:span text:style-name="T9122">eteko galios nuo 2013-12-01</text:span><text:span text:style-name="T9123">.</text:span></text:p>
      <text:p text:style-name="P9124"><text:span text:style-name="T9125">9</text:span><text:span text:style-name="T9126">1</text:span><text:span text:style-name="T9127">) pranešti kitoms EEE valstybėms, Europos vaistų agentūrai ir Europos Komisijai, jeigu tikrinant nustatoma trūkumų pagal šio įstatymo 62 straipsnio 3 dalies 5 punktą;</text:span></text:p>
      <text:p text:style-name="P9128"><text:span text:style-name="T9129">10</text:span><text:span text:style-name="T9130">)</text:span><text:span text:style-name="T9131"><text:s/>nedelsdama pranešti Pasaulinei sveikatos organizacijai apie šio įstatymo 15 straipsnio 14 dalyje ir šios dalies 7 punkte nurodytus veiksmus, jeigu jie gali turėti įtakos sveikatos apsaugai trečiosiose šalyse, ir nusiųsti šio pranešimo kopiją Europos vaist</text:span><text:span text:style-name="T9132">ų agentūrai;<text:s/></text:span></text:p>
      <text:p text:style-name="P9133"><text:span text:style-name="T9134">11</text:span><text:span text:style-name="T9135">) jeigu mano, kad tikslinga patikslinti Europos Komisijos sudaromą vaistinių preparatų ir jų grupių sąrašą, kuriame nurodomi receptiniai vaistiniai preparatai ar jų grupės, kuriems netaikomas reikalavimas turėti apsaugos priemones, ir<text:s/></text:span><text:span text:style-name="T9136">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9137">aistinius preparatus, kurie, jos nuomone, sietini su falsifikavimo rizika</text:span><text:span text:style-name="T9138">.</text:span></text:p>
      <text:p text:style-name="P9139"><text:span text:style-name="T9140">2</text:span><text:span text:style-name="T9141">. Valstybinė vaistų kontrolės tarnyba, gavusi gamintojo, eksportuotojo ar importuojančios trečiosios šalies įgaliotos institucijos prašymą patvirtinti, ar vaistinių preparatų</text:span><text:span text:style-name="T9142"><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9143">acijos pažymėjimo.</text:span></text:p>
      <text:p text:style-name="P9144">Straipsnio dalies pakeitimai:</text:p>
      <text:p text:style-name="P9145"><text:span text:style-name="T9146">Nr.<text:s/></text:span><text:a xlink:href="https://www.e-tar.lt/portal/legalAct.html?documentId=968dc16090cf11e4bb408baba2bdddf3" office:target-frame-name="_top" xlink:show="replace"><text:span text:style-name="T9147">XII-1498</text:span></text:a><text:span text:style-name="T9148">, 2014-12-18, paskelbta TAR 2014-12-31, i. k. 2014-21252</text:span></text:p>
      <text:p text:style-name="Normal"/>
      <text:p text:style-name="P9149"><text:span text:style-name="T9150">3</text:span><text:span text:style-name="T9151">. Šio straipsnio 2 dalyje nurodyta</text:span><text:span text:style-name="T9152">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9153">a.</text:span></text:p>
      <text:p text:style-name="P9154">Straipsnio pakeitimai:</text:p>
      <text:p text:style-name="Normal"><text:span text:style-name="T9155">Nr.<text:s/></text:span><text:a xlink:href="http://www3.lrs.lt/cgi-bin/preps2?a=437363&amp;b=" office:target-frame-name="_top" xlink:show="replace"><text:span text:style-name="T9156">XI-2376</text:span></text:a><text:span text:style-name="T9157">, 2012-11-06, Žin., 2012, Nr. 135-6865 (2012-11-22)</text:span></text:p>
      <text:p text:style-name="Normal"><text:span text:style-name="T9158">Nr.<text:s/></text:span><text:a xlink:href="http://www3.lrs.lt/cgi-bin/preps2?a=451770&amp;b=" office:target-frame-name="_top" xlink:show="replace"><text:span text:style-name="T9159">XII-388</text:span></text:a><text:span text:style-name="T9160">, 2013-06-18, Žin., 2013, Nr.<text:s/></text:span><text:span text:style-name="T9161">68-3417 (2013-06-28)</text:span></text:p>
      <text:p text:style-name="P9162"><text:span text:style-name="T9163">Nr.<text:s/></text:span><text:a xlink:href="http://www3.lrs.lt/cgi-bin/preps2?a=459791&amp;b=" office:target-frame-name="_top" xlink:show="replace"><text:span text:style-name="T9164">XII-590</text:span></text:a><text:span text:style-name="T9165">, 2013-11-12, Žin., 2013, Nr. 120-6056 (2013-11-23)</text:span></text:p>
      <text:p text:style-name="P9166"/>
      <text:p text:style-name="P9167"><text:span text:style-name="T9168">SEPTYNIOLIKTASIS</text:span><text:span text:style-name="T9169"><text:s/>skIRSNIS<text:s/></text:span></text:p>
      <text:p text:style-name="P9170"><text:span text:style-name="T9171">VETERINARINĖ FarmaciJA</text:span></text:p>
      <text:p text:style-name="P9172"/>
      <text:p text:style-name="P9173"><text:span text:style-name="T9174">70</text:span><text:span text:style-name="T9175"><text:s/>straipsnis</text:span><text:span text:style-name="T9176">.<text:s/></text:span><text:span text:style-name="T9177">Veterinarinių vaistų<text:s/></text:span><text:span text:style-name="T9178">registravimas</text:span></text:p>
      <text:p text:style-name="P9179"><text:span text:style-name="T9180">1</text:span><text:span text:style-name="T9181">. Lietuvos Respublikos rinkai gali būti tiekiami tik Veterinarinių vaistų registre įregistruoti veterinariniai vaistai.</text:span></text:p>
      <text:p text:style-name="P9182"><text:span text:style-name="T9183">2</text:span><text:span text:style-name="T9184">. Veterinarinių vaistų registrą steigia Vyriausybė. Registro valdytoja yra Valstybinė maisto ir veterinarijos<text:s/></text:span><text:span text:style-name="T9185">tarnyba, registro tvarkytojas – Nacionalinis maisto ir veterinarijos rizikos vertinimo institutas.</text:span></text:p>
      <text:p text:style-name="P9186">Straipsnio dalies pakeitimai:</text:p>
      <text:p text:style-name="P9187"><text:span text:style-name="T9188">Nr.<text:s/></text:span><text:a xlink:href="https://www.e-tar.lt/portal/legalAct.html?documentId=968dc16090cf11e4bb408baba2bdddf3" office:target-frame-name="_top" xlink:show="replace"><text:span text:style-name="T9189">XII-1498</text:span></text:a><text:span text:style-name="T9190">, 2014-12-18, pas</text:span><text:span text:style-name="T9191">kelbta TAR 2014-12-31, i. k. 2014-21252</text:span></text:p>
      <text:p text:style-name="Normal"/>
      <text:p text:style-name="P9192"><text:span text:style-name="T9193">3</text:span><text:span text:style-name="T9194">. Veterinariniai vaistai registruojami Valstybinės maisto ir veterinarijos tarnybos nustatyta tvarka, laikantis nacionalinės, savitarpio pripažinimo arba decentralizuotos procedūrų.</text:span></text:p>
      <text:p text:style-name="P9195"><text:span text:style-name="T9196">4</text:span><text:span text:style-name="T9197">. Norėdamas registruoti</text:span><text:span text:style-name="T9198"><text:s/>veterinarinį vaistą, pareiškėjas turi pateikti šiuos dokumentus:</text:span></text:p>
      <text:p text:style-name="P9199"><text:span text:style-name="T9200">1</text:span><text:span text:style-name="T9201">) Valstybinės maisto ir veterinarijos tarnybos nustatytos formos paraišką;</text:span></text:p>
      <text:p text:style-name="P9202"><text:span text:style-name="T9203">2</text:span><text:span text:style-name="T9204">) administracinę informaciją ir mokslinius dokumentus, būtinus įrodyti veterinarinio vaisto kokybę, saugumą</text:span><text:span text:style-name="T9205"><text:s/>ir efektyvumą.</text:span></text:p>
      <text:p text:style-name="P9206"><text:span text:style-name="T9207">5</text:span><text:span text:style-name="T9208">. Už veterinarinio vaisto registravimą mokama nustatyto dydžio valstybės rinkliava.</text:span></text:p>
      <text:p text:style-name="P9209"><text:span text:style-name="T9210">6</text:span><text:span text:style-name="T9211">. Sprendimas dėl veterinarinio vaisto registravimo Veterinarinių vaistų registre priimamas ne vėliau kaip per 210 dienų nuo paraiškos priėmimo<text:s/></text:span><text:span text:style-name="T9212">dienos. Laikas, per kurį pareiškėjas pateikia pareikalautus papildomus dokumentus, informaciją ir prireikus paaiškinimus žodžiu ir (ar) raštu, į paraiškos nagrinėjimo laiką neįskaičiuojamas.</text:span></text:p>
      <text:p text:style-name="P9213"><text:span text:style-name="T9214">7</text:span><text:span text:style-name="T9215">. Veterinarinis vaistas Veterinarinių vaistų registre neregi</text:span><text:span text:style-name="T9216">struojamas, jo registracija sustabdoma arba panaikinama, jeigu:</text:span></text:p>
      <text:p text:style-name="P9217"><text:span text:style-name="T9218">1</text:span><text:span text:style-name="T9219">) veterinarinio vaisto naudos ir rizikos santykis leistinomis naudojimo sąlygomis yra nepalankus;</text:span></text:p>
      <text:p text:style-name="P9220"><text:span text:style-name="T9221">2</text:span><text:span text:style-name="T9222">) veterinarinis vaisto veiksmingumas pareiškėjo nepakankamai pagrįstas arba veterinari</text:span><text:span text:style-name="T9223">nis vaistas neturi jokio terapinio poveikio gyvūnų rūšiai, kuriai jis skirtas;</text:span></text:p>
      <text:p text:style-name="P9224"><text:span text:style-name="T9225">3</text:span><text:span text:style-name="T9226">) veterinarinio vaisto kiekybinė ir kokybinė sudėtis neatitinka deklaruotosios;</text:span></text:p>
      <text:p text:style-name="P9227"><text:span text:style-name="T9228">4</text:span><text:span text:style-name="T9229">) pareiškėjo rekomenduojama išlauka nėra pakankama užtikrinti, kad iš gydyto gyvūno gau</text:span><text:span text:style-name="T9230">ti maisto produktai neturi liekanų, galinčių kelti pavojų vartotojo sveikatai, arba yra nepakankamai pagrįsta;<text:s/></text:span></text:p>
      <text:p text:style-name="P9231"><text:span text:style-name="T9232">5</text:span><text:span text:style-name="T9233">) ženklinimas arba informacinis lapelis neatitinka nustatytų reikalavimų;</text:span></text:p>
      <text:p text:style-name="P9234"><text:span text:style-name="T9235">6</text:span><text:span text:style-name="T9236">) veterinarinis vaistas siūlomas tiekti naudojimo tikslu, dr</text:span><text:span text:style-name="T9237">audžiamu pagal kitas EEE valstybių nuostatas;</text:span></text:p>
      <text:p text:style-name="P9238"><text:span text:style-name="T9239">7</text:span><text:span text:style-name="T9240">) paaiškėja, kad apie veterinarinį vaistą buvo pateikti klaidingi duomenys.<text:s/></text:span></text:p>
      <text:p text:style-name="P9241"><text:span text:style-name="T9242">8</text:span><text:span text:style-name="T9243">. Už įregistruoto veterinarinio vaisto kokybę, saugumą ir efektyvumą atsako veterinarinio vaisto registruotojas.</text:span></text:p>
      <text:p text:style-name="P9244"><text:span text:style-name="T9245">9</text:span><text:span text:style-name="T9246">. V</text:span><text:span text:style-name="T9247">alstybinė maisto ir veterinarijos tarnyba nustato:</text:span></text:p>
      <text:p text:style-name="P9248"><text:span text:style-name="T9249">1</text:span><text:span text:style-name="T9250">) neregistruotų Lietuvos Respublikoje veterinarinių vaistų laikino įvežimo ir naudojimo tvarką;</text:span></text:p>
      <text:p text:style-name="P9251"><text:span text:style-name="T9252">2</text:span><text:span text:style-name="T9253">) mokslinio ir klinikinio tyrimo tikslams skirtų neregistruotų Lietuvos Respublikoje veterinarinių va</text:span><text:span text:style-name="T9254">istų laikino įvežimo ir naudojimo tvarką.</text:span></text:p>
      <text:p text:style-name="P9255"/>
      <text:p text:style-name="P9256"><text:span text:style-name="T9257">71</text:span><text:span text:style-name="T9258"><text:s/>straipsnis.<text:s/></text:span><text:span text:style-name="T9259">Veterinarinių vaistų gamyba, importas ir tiekimas rinkai</text:span></text:p>
      <text:p text:style-name="P9260"><text:span text:style-name="T9261">1</text:span><text:span text:style-name="T9262">. Juridiniai asmenys ir Lietuvos Respublikoje įsteigtų įmonių, įsisteigusių Europos Sąjungos valstybėse ar EEE valstybėse, filia</text:span><text:span text:style-name="T9263">lai (toliau – juridiniai asmenys), norintys gaminti ar importuoti veterinarinius vaistus, privalo:</text:span></text:p>
      <text:p text:style-name="P9264"><text:span text:style-name="T9265">1</text:span><text:span text:style-name="T9266">) turėti patalpas, techninę įrangą ir galimybę atlikti tinkamą ir pakankamą kontrolę, kuri atitiktų Valstybinės maisto ir veterinarijos tarnybos<text:s/></text:span><text:span text:style-name="T9267">nustatytus reikalavimus;</text:span></text:p>
      <text:p text:style-name="P9268"><text:span text:style-name="T9269">2</text:span><text:span text:style-name="T9270">) įdarbinti bent vieną už gamybą ir (ar) importą atsakingą kvalifikuotą asmenį, kurio kvalifikacija atitiktų Valstybinės maisto ir veterinarijos tarnybos nustatytus reikalavimus;</text:span></text:p>
      <text:p text:style-name="P9271"><text:span text:style-name="T9272">3</text:span><text:span text:style-name="T9273">) atitikti kitus šio įstatymo ir kitų<text:s/></text:span><text:span text:style-name="T9274">teisės aktų nustatytus reikalavimus.</text:span></text:p>
      <text:p text:style-name="P9275"><text:span text:style-name="T9276">2</text:span><text:span text:style-name="T9277">. Juridiniai asmenys, norintys tiekti rinkai veterinarinius vaistus, privalo:</text:span></text:p>
      <text:p text:style-name="P9278"><text:span text:style-name="T9279">1</text:span><text:span text:style-name="T9280">) turėti patalpas, techninę įrangą, kuri atitiktų Valstybinės maisto ir veterinarijos tarnybos nustatytus reikalavimus;</text:span></text:p>
      <text:p text:style-name="P9281"><text:span text:style-name="T9282">2</text:span><text:span text:style-name="T9283">) įdar</text:span><text:span text:style-name="T9284">binti bent vieną asmenį – veterinarinės farmacijos vadovą, atsakingą už vykdomą veterinarinę farmaciją, kurio kvalifikacija atitiktų Valstybinės maisto ir veterinarijos tarnybos nustatytus reikalavimus;</text:span></text:p>
      <text:p text:style-name="P9285"><text:span text:style-name="T9286">3</text:span><text:span text:style-name="T9287">) atitikti kitus šio įstatymo ir kitų teisės akt</text:span><text:span text:style-name="T9288">ų nustatytus reikalavimus.</text:span></text:p>
      <text:p text:style-name="P9289"><text:span text:style-name="T9290">3</text:span><text:span text:style-name="T9291">. Valstybinė maisto ir veterinarijos tarnyba nustato veterinarinių vaistų uždraudimo tiekti rinkai naudojimo ir pašalinimo iš rinkos tvarką.</text:span></text:p>
      <text:p text:style-name="P9292"/>
      <text:p text:style-name="P9293"><text:span text:style-name="T9294">72</text:span><text:span text:style-name="T9295"><text:s/>straipsnis.<text:s/></text:span><text:span text:style-name="T9296">Veterinarijos farmakologinis budrumas</text:span></text:p>
      <text:p text:style-name="P9297"><text:span text:style-name="T9298">1</text:span><text:span text:style-name="T9299">. Valstybinė mai</text:span><text:span text:style-name="T9300">sto ir veterinarijos tarnyba vykdo veterinarijos farmakologinį budrumą.</text:span></text:p>
      <text:p text:style-name="P9301"><text:span text:style-name="T9302">2</text:span><text:span text:style-name="T9303">. Veterinarinių vaistų registruotojai ir gamintojai, veterinarinės farmacijos įmonės, veterinarijos gydytojai, sveikatos priežiūros specialistai Valstybinės maisto ir veterinarijo</text:span><text:span text:style-name="T9304">s tarnybos nustatyta tvarka privalo pranešti apie nepageidaujamą gyvūno reakciją į naudotą veterinarinį vaistą, neigiamą veterinarinių vaistų poveikį žmonių, gyvūnų sveikatai ir aplinkai.</text:span></text:p>
      <text:p text:style-name="P9305"/>
      <text:p text:style-name="P9306"><text:span text:style-name="T9307">73</text:span><text:span text:style-name="T9308"><text:s/>straipsnis.<text:s/></text:span><text:span text:style-name="T9309">Veterinarinės farmacijos licencijavimas</text:span></text:p>
      <text:p text:style-name="P9310"><text:span text:style-name="T9311">1</text:span><text:span text:style-name="T9312">.</text:span><text:span text:style-name="T9313"><text:s/>Lietuvos Respublikoje juridiniai ir fiziniai asmenys gali verstis veterinarine farmacija tik turėdami Valstybinės maisto ir veterinarijos tarnybos išduotą licenciją (toliau – veterinarinės farmacijos licencija).</text:span></text:p>
      <text:p text:style-name="P9314"><text:span text:style-name="T9315">2</text:span><text:span text:style-name="T9316">. Veterinarinės farmacijos licencija s</text:span><text:span text:style-name="T9317">uteikia teisę verstis veikla, susijusia tik su veterinariniais vaistais ir licencijuojamos veiklos rūšimi, nurodyta licencijoje;</text:span></text:p>
      <text:p text:style-name="P9318"><text:span text:style-name="T9319">3</text:span><text:span text:style-name="T9320">. Juridinių asmenų veterinarinės farmacijos licencijavimo, Fizinių asmenų veterinarinės farmacijos licencijavimo taisykles</text:span><text:span text:style-name="T9321"><text:s/>tvirtina Vyriausybė.</text:span></text:p>
      <text:p text:style-name="P9322"><text:span text:style-name="T9323">4</text:span><text:span text:style-name="T9324">. Juridiniams asmenims ir Lietuvos Respublikoje įsteigtiems įmonių, įsisteigusių Europos Sąjungos valstybėse ir kitose EEE valstybėse, filialams (toliau – juridiniai asmenys) išduodamos šios veterinarinės farmacijos licencijos rū</text:span><text:span text:style-name="T9325">šys:</text:span></text:p>
      <text:p text:style-name="P9326"><text:span text:style-name="T9327">1</text:span><text:span text:style-name="T9328">) veterinarinių vaistų gamybos;</text:span></text:p>
      <text:p text:style-name="P9329"><text:span text:style-name="T9330">2</text:span><text:span text:style-name="T9331">) didmeninės veterinarinių vaistų prekybos;</text:span></text:p>
      <text:p text:style-name="P9332"><text:span text:style-name="T9333">3</text:span><text:span text:style-name="T9334">) veterinarijos vaistinės veiklos;</text:span></text:p>
      <text:p text:style-name="P9335"><text:span text:style-name="T9336">4</text:span><text:span text:style-name="T9337">) veterinarinių vaistų importo.</text:span></text:p>
      <text:p text:style-name="P9338"><text:span text:style-name="T9339">5</text:span><text:span text:style-name="T9340">. Veterinarinių vaistų gamybos licencija būtina ir juridiniam asmeniui, vykdančiam<text:s/></text:span><text:span text:style-name="T9341">dalinę gamybą, fasavimą, perfasavimą ar perpakavimą.</text:span></text:p>
      <text:p text:style-name="P9342"><text:span text:style-name="T9343">6</text:span><text:span text:style-name="T9344">. Fizinis ar juridinis asmuo, norėdamas gauti veterinarinės farmacijos licenciją, turi pateikti paraišką ir kitus dokumentus, nustatytus Juridinių asmenų veterinarinės farmacijos licencijavimo ir Fi</text:span><text:span text:style-name="T9345">zinių asmenų veterinarinės farmacijos licencijavimo taisyklėse. Už paraiškos pateiktų duomenų ir informacijos teisingumą atsako pareiškėjas.</text:span></text:p>
      <text:p text:style-name="P9346"><text:span text:style-name="T9347">7</text:span><text:span text:style-name="T9348">. Valstybinė maisto ir veterinarijos tarnyba priima sprendimą išduoti veterinarinės farmacijos licenciją tik į</text:span><text:span text:style-name="T9349">sitikinusi, kad pateikti duomenys ir informacija atitinka šio įstatymo ir kitų teisės aktų nustatytus reikalavimus.</text:span></text:p>
      <text:p text:style-name="P9350"><text:span text:style-name="T9351">8</text:span><text:span text:style-name="T9352">. Licencija išduodama tik tiems fiziniams asmenims, kurie turi veterinarijos gydytojo arba vaistininko kvalifikaciją. Veterinarijos fel</text:span><text:span text:style-name="T9353">čerių ir vaistininko padėjėjų (farmakotechnikų) veikla veterinarinės farmacijos įmonėse nelicencijuojama. Veterinarijos felčeriai ir vaistininko padėjėjai (farmakotechnikai) dirba veterinarinės farmacijos įmonėse Valstybinės maisto ir veterinarijos tarnybo</text:span><text:span text:style-name="T9354">s nustatyta tvarka kontroliuojami veterinarijos gydytojo arba vaistininko, turinčio veterinarinės farmacijos licenciją.</text:span></text:p>
      <text:p text:style-name="P9355"><text:span text:style-name="T9356">9</text:span><text:span text:style-name="T9357">. Veterinarinės farmacijos licencija išduodama tik tiems juridiniams asmenims, kuriuose dirba fizinis asmuo (asmenys), turintis vet</text:span><text:span text:style-name="T9358">erinarinės farmacijos licenciją, ir vienas iš jų yra paskirtas įmonės veterinarinės farmacijos vadovu, o veterinarinių vaistų gamybos ar importo įmonėje dirba kvalifikuotas asmuo, turintis fizinio asmens veterinarinės farmacijos licenciją.</text:span></text:p>
      <text:p text:style-name="P9359"><text:span text:style-name="T9360">10</text:span><text:span text:style-name="T9361">. V</text:span><text:span text:style-name="T9362">eterina</text:span><text:span text:style-name="T9363">rinės farmacijos l</text:span><text:span text:style-name="T9364">icencijos juridiniams ir fiziniams asmenims išduodamos neterminuotam laikui.</text:span></text:p>
      <text:p text:style-name="P9365"><text:span text:style-name="T9366">11</text:span><text:span text:style-name="T9367">. Už veterinarinės farmacijos licencijos išdavimą mokama nustatyto dydžio valstybės rinkliava.</text:span></text:p>
      <text:p text:style-name="P9368"><text:span text:style-name="T9369">12</text:span><text:span text:style-name="T9370">. Veterinarinės farmacijos licencija juridiniams ir<text:s/></text:span><text:span text:style-name="T9371">fiziniams asmenims neišduodama (nepatikslinama ar nepapildoma), jeigu:</text:span></text:p>
      <text:p text:style-name="P9372"><text:span text:style-name="T9373">1</text:span><text:span text:style-name="T9374">) pateikti ne visi reikiami dokumentai, nurodyti Juridinių asmenų veterinarinės farmacijos licencijavimo taisyklėse ir Fizinių asmenų veterinarinės farmacijos licencijavimo taisyklės</text:span><text:span text:style-name="T9375">e, ir pareiškėjas neįvykdė Valstybinės maisto ir veterinarijos tarnybos reikalavimo pateikti trūkstamus dokumentus;</text:span></text:p>
      <text:p text:style-name="P9376"><text:span text:style-name="T9377">2</text:span><text:span text:style-name="T9378">) pateikti nevisiškai arba neteisingai užpildyti dokumentai ir pareiškėjas neįvykdė Valstybinės maisto ir veterinarijos tarnybos reikal</text:span><text:span text:style-name="T9379">avimo ištaisyti šiuos trūkumus;</text:span></text:p>
      <text:p text:style-name="P9380"><text:span text:style-name="T9381">3</text:span><text:span text:style-name="T9382">) pateikti klaidingi duomenys, ne visa, netiksli informacija ir pareiškėjas neįvykdė Valstybinės maisto ir veterinarijos tarnybos reikalavimo ištaisyti šiuos trūkumus;</text:span></text:p>
      <text:p text:style-name="P9383"><text:span text:style-name="T9384">4</text:span><text:span text:style-name="T9385">) buvo panaikintas juridinio arba fizinio asme</text:span><text:span text:style-name="T9386">ns veterinarinės farmacijos licencijos galiojimas ir nuo veterinarinės farmacijos licencijos galiojimo panaikinimo nepraėjo vieni metai; ši nuostata netaikoma, kai juridinis asmuo savo noru nutraukia savo veiklą ar fizinis asmuo pateikia prašymą panaikinti</text:span><text:span text:style-name="T9387"><text:s/>licenciją;</text:span></text:p>
      <text:p text:style-name="P9388"><text:span text:style-name="T9389">5</text:span><text:span text:style-name="T9390">) nesumokėta nustatyto dydžio valstybės rinkliava;</text:span></text:p>
      <text:p text:style-name="P9391"><text:span text:style-name="T9392">6</text:span><text:span text:style-name="T9393">) fizinis asmuo neturi veterinarijos gydytojo arba vaistininko kvalifikacijos;</text:span></text:p>
      <text:p text:style-name="P9394"><text:span text:style-name="T9395">7</text:span><text:span text:style-name="T9396">) įsiteisėjusiu teismo sprendimu asmeniui uždrausta verstis veterinarine farmacija;</text:span></text:p>
      <text:p text:style-name="P9397"><text:span text:style-name="T9398">8</text:span><text:span text:style-name="T9399">)<text:s/></text:span><text:span text:style-name="T9400">įsiteisėjusiu teismo sprendimu fiziniam asmeniui apribotas veiksnumas.</text:span></text:p>
      <text:p text:style-name="P9401"><text:span text:style-name="T9402">13</text:span><text:span text:style-name="T9403">. Juridinio asmens, turinčio veterinarinės farmacijos licenciją, pareigos:</text:span></text:p>
      <text:p text:style-name="P9404"><text:span text:style-name="T9405">1</text:span><text:span text:style-name="T9406">) vykdyti šio įstatymo, Veterinarijos įstatymo, Juridinių asmenų veterinarinės farmacijos licencija</text:span><text:span text:style-name="T9407">vimo taisyklių bei kitų teisės aktų, reglamentuojančių veterinarinę farmaciją, nuostatas ir reikalavimus;</text:span></text:p>
      <text:p text:style-name="P9408"><text:span text:style-name="T9409">2</text:span><text:span text:style-name="T9410">) sudaryti sąlygas darbuotojų kvalifikacijai kelti;</text:span></text:p>
      <text:p text:style-name="P9411"><text:span text:style-name="T9412">3</text:span><text:span text:style-name="T9413">) sudaryti sąlygas veterinarinės farmacijos vadovui ar kvalifikuotam asmeniui vykdyti ve</text:span><text:span text:style-name="T9414">terinarinę farmaciją laikantis šio įstatymo reikalavimų;</text:span></text:p>
      <text:p text:style-name="P9415"><text:span text:style-name="T9416">4</text:span><text:span text:style-name="T9417">) pranešti Valstybinei maisto ir veterinarijos tarnybai apie veterinarinės farmacijos vadovo ar kvalifikuoto asmens pasikeitimą, licencijuojamos veiklos sustabdymą, atsisakymą verstis licencijuo</text:span><text:span text:style-name="T9418">jama veikla savo noru arba licencijuojamos veiklos pasikeitimus;</text:span></text:p>
      <text:p text:style-name="P9419"><text:span text:style-name="T9420">5</text:span><text:span text:style-name="T9421">) leisti priežiūrą atliekančiai valstybės institucijai tikrinti vykdomą licencijuojamą veiklą.</text:span></text:p>
      <text:p text:style-name="P9422">Straipsnio punkto pakeitimai:</text:p>
      <text:p text:style-name="P9423"><text:span text:style-name="T9424">Nr.<text:s/></text:span><text:a xlink:href="https://www.e-tar.lt/portal/legalAct.html?documentId=968dc16090cf11e4bb408baba2bdddf3" office:target-frame-name="_top" xlink:show="replace"><text:span text:style-name="T9425">XII-1498</text:span></text:a><text:span text:style-name="T9426">, 2014-12-18, paskelbta TAR 2014-12-31, i. k. 2014-21252</text:span></text:p>
      <text:p text:style-name="Normal"/>
      <text:p text:style-name="P9427"><text:span text:style-name="T9428">14</text:span><text:span text:style-name="T9429">. Fizinio asmens, turinčio veterinarinės farmacijos licenciją, pareigos:</text:span></text:p>
      <text:p text:style-name="P9430"><text:span text:style-name="T9431">1</text:span><text:span text:style-name="T9432">) vykdyti šio įstatymo, Veterinarijos įstatymo, Fizinių asmenų ve</text:span><text:span text:style-name="T9433">terinarinės farmacijos licencijavimo taisyklių, kitų teisės aktų, reglamentuojančių veterinarinę farmaciją, nuostatas ir reikalavimus;</text:span></text:p>
      <text:p text:style-name="P9434"><text:span text:style-name="T9435">2</text:span><text:span text:style-name="T9436">) Valstybinės maisto ir veterinarijos tarnybos nustatyta tvarka kelti kvalifikaciją;<text:s/></text:span></text:p>
      <text:p text:style-name="P9437"><text:span text:style-name="T9438">3</text:span><text:span text:style-name="T9439">) pranešti Valstybinei ma</text:span><text:span text:style-name="T9440">isto ir veterinarijos tarnybai apie licencijuotos veiklos sustabdymą arba atsisakymą verstis licencijuota veikla savo noru.</text:span></text:p>
      <text:p text:style-name="P9441"><text:span text:style-name="T9442">15</text:span><text:span text:style-name="T9443">. Juridinių ir fizinių asmenų, turinčių veterinarinės farmacijos licenciją, teisės:</text:span></text:p>
      <text:p text:style-name="P9444"><text:span text:style-name="T9445">1</text:span><text:span text:style-name="T9446">) verstis licencijuota veikla;</text:span></text:p>
      <text:p text:style-name="P9447"><text:span text:style-name="T9448">2</text:span><text:span text:style-name="T9449">)</text:span><text:span text:style-name="T9450"><text:s/>gauti paaiškinimus veterinarinės farmacijos licencijos galiojimo sustabdymo, licencijos galiojimo panaikinimo atvejais;</text:span></text:p>
      <text:p text:style-name="P9451"><text:span text:style-name="T9452">3</text:span><text:span text:style-name="T9453">) dalyvauti jų vardu išduotos veterinarinės farmacijos licencijos galiojimo sustabdymo ar veterinarinės farmacijos licencijos<text:s/></text:span><text:span text:style-name="T9454">galiojimo panaikinimo svarstyme;</text:span></text:p>
      <text:p text:style-name="P9455"><text:span text:style-name="T9456">4</text:span><text:span text:style-name="T9457">) Valstybinės maisto ir veterinarijos tarnybos sprendimus dėl veterinarinės farmacijos licencijos galiojimo sustabdymo, panaikinimo Lietuvos Respublikos teisės aktų nustatyta tvarka apskųsti teismui.</text:span></text:p>
      <text:p text:style-name="P9458"><text:span text:style-name="T9459">16</text:span><text:span text:style-name="T9460">. Veterina</text:span><text:span text:style-name="T9461">rinės farmacijos licencijos turėtojas neturi teisės savo vardu įgalioti kitą asmenį vykdyti veterinarinės farmacijos licencijoje nurodytą veiklą arba teisę vykdyti veterinarinės farmacijos licencijoje nurodytą veiklą perduoti pagal sutartį kitam asmeniui.</text:span></text:p>
      <text:p text:style-name="P9462"><text:span text:style-name="T9463">17</text:span><text:span text:style-name="T9464">. Valstybinė maisto ir veterinarijos tarnyba sustabdo veterinarinės farmacijos licencijos galiojimą:</text:span></text:p>
      <text:p text:style-name="P9465"><text:span text:style-name="T9466">1</text:span><text:span text:style-name="T9467">) jeigu juridinis ar fizinis asmuo nesilaiko licencijuojamos veiklos sąlygų ir veterinarinės farmacijos licencijos turėtojo pareigų;</text:span></text:p>
      <text:p text:style-name="P9468"><text:span text:style-name="T9469">2</text:span><text:span text:style-name="T9470">) juridi</text:span><text:span text:style-name="T9471">niam asmeniui, jeigu dėl kvalifikuoto asmens ar veterinarinės farmacijos vadovo padarytų veterinarinės farmacijos pažeidimų iškeliama baudžiamoji arba administracinė byla bylos nagrinėjimo ar tyrimo laikotarpiu, išskyrus atvejus, kai kvalifikuotu asmeniu a</text:span><text:span text:style-name="T9472">r veterinarinės farmacijos vadovu laikinai paskiriamas kitas asmuo;</text:span></text:p>
      <text:p text:style-name="P9473"><text:span text:style-name="T9474">3</text:span><text:span text:style-name="T9475">) juridiniam asmeniui, jeigu verstis licencijuota veikla įsiteisėjusiu teismo sprendimu uždrausta juridinio asmens kvalifikuotam asmeniui ar farmacinės veiklos vadovui, kol į šias par</text:span><text:span text:style-name="T9476">eigas nepaskiriamas kitas šio įstatymo ir kitų teisės aktų reikalavimus atitinkantis asmuo;</text:span></text:p>
      <text:p text:style-name="P9477"><text:span text:style-name="T9478">4</text:span><text:span text:style-name="T9479">) jeigu fiziniai asmenys, turintys veterinarinės farmacijos licenciją, po raštiško įspėjimo nekelia kvalifikacijos pagal Valstybinės maisto ir veterinarijos ta</text:span><text:span text:style-name="T9480">rnybos nustatytą kvalifikacijos kėlimo tvarką;</text:span></text:p>
      <text:p text:style-name="P9481"><text:span text:style-name="T9482">5</text:span><text:span text:style-name="T9483">) juridinio ar fizinio asmens, turinčio veterinarinės farmacijos licenciją, prašymu.</text:span></text:p>
      <text:p text:style-name="P9484"><text:span text:style-name="T9485">18</text:span><text:span text:style-name="T9486">. Pašalinus priežastis, dėl kurių veterinarinės farmacijos licencijos galiojimas buvo sustabdytas, panaikinamas</text:span><text:span text:style-name="T9487"><text:s/>veterinarinės farmacijos licencijos galiojimo sustabdymas.</text:span></text:p>
      <text:p text:style-name="P9488"><text:span text:style-name="T9489">19</text:span><text:span text:style-name="T9490">. Valstybinė maisto ir veterinarijos tarnyba panaikina veterinarinės farmacijos licencijos galiojimą, jeigu:</text:span></text:p>
      <text:p text:style-name="P9491"><text:span text:style-name="T9492">1</text:span><text:span text:style-name="T9493">) veterinarinės farmacijos licencijos turėtojas nutraukia licencijuotą veiklą<text:s/></text:span><text:span text:style-name="T9494">ir pateikia Valstybinei maisto ir veterinarijos tarnybai prašymą panaikinti veterinarinės farmacijos licencijos galiojimą;</text:span></text:p>
      <text:p text:style-name="P9495"><text:span text:style-name="T9496">2</text:span><text:span text:style-name="T9497">) veterinarinės farmacijos licencijos turėtojas, sustabdžius jo veterinarinės farmacijos licencijos galiojimą, per nustatytą ter</text:span><text:span text:style-name="T9498">miną nepašalino licencijuotos veiklos pažeidimų;</text:span></text:p>
      <text:p text:style-name="P9499"><text:span text:style-name="T9500">3</text:span><text:span text:style-name="T9501">) įgaliotoji institucija nustato, kad sustabdžius veterinarinės farmacijos licencijos galiojimą juridinis asmuo ar jo filialas toliau verčiasi veterinarine farmacija;</text:span></text:p>
      <text:p text:style-name="P9502"><text:span text:style-name="T9503">4</text:span><text:span text:style-name="T9504">) juridinis asmuo likviduojama</text:span><text:span text:style-name="T9505">s, jam iškelta bankroto byla arba bankrotas vykdomas ne teismo tvarka ar juridinis asmuo reorganizuojamas, baigia savo veiklą kaip savarankiškas ūkio subjektas;</text:span><text:span text:style-name="T9506"><text:s/></text:span></text:p>
      <text:p text:style-name="P9507"><text:span text:style-name="T9508">5</text:span><text:span text:style-name="T9509">) paaiškėja, kad buvo pateikti klaidingi duomenys norint gauti veterinarinės farmacijos l</text:span><text:span text:style-name="T9510">icenciją;</text:span></text:p>
      <text:p text:style-name="P9511"><text:span text:style-name="T9512">6</text:span><text:span text:style-name="T9513">) veterinarinės farmacijos licencijos turėtojas, sustabdžius jo veterinarinės farmacijos licencijos galiojimą ir panaikinus veterinarinės farmacijos licencijos galiojimo sustabdymą, per 12 mėnesių antrą kartą padarė pažeidimą, susijusį su<text:s/></text:span><text:span text:style-name="T9514">licencijuota veikla;</text:span></text:p>
      <text:p text:style-name="P9515"><text:span text:style-name="T9516">7</text:span><text:span text:style-name="T9517">) veterinarinės farmacijos licencijos turėtojas pažeidžia veterinarinę farmaciją reglamentuojančių teisės aktų reikalavimus per nustatytą terminą trūkumams pašalinti, kai veterinarinės farmacijos licencijos galiojimas yra sustabdy</text:span><text:span text:style-name="T9518">tas, arba pažeidžia veterinarinę farmaciją reglamentuojančių teisės aktų reikalavimus, kai dėl veikos sukeliama neatitaisoma žala žmogui, gyvūnui ar aplinkai;</text:span></text:p>
      <text:p text:style-name="P9519"><text:span text:style-name="T9520">8</text:span><text:span text:style-name="T9521">) juridiniam arba fiziniam asmeniui uždrausta verstis licencijuota veikla įsiteisėjusiu teis</text:span><text:span text:style-name="T9522">mo sprendimu;</text:span></text:p>
      <text:p text:style-name="P9523"><text:span text:style-name="T9524">9</text:span><text:span text:style-name="T9525">) veterinarinės farmacijos licencijos turėtojas – fizinis asmuo po įspėjimo arba veterinarinės farmacijos licencijos galiojimo sustabdymo dėl kvalifikacijos tobulinimo Valstybinės maisto ir veterinarijos tarnybos nustatyta tvarka netobul</text:span><text:span text:style-name="T9526">ina savo kvalifikacijos.</text:span></text:p>
      <text:p text:style-name="P9527"><text:span text:style-name="T9528">20</text:span><text:span text:style-name="T9529">. Veterinarinės farmacijos valstybinę priežiūrą įgyvendina Valstybinė maisto ir veterinarijos tarnyba.</text:span></text:p>
      <text:p text:style-name="P9530">Straipsnio pakeitimai:</text:p>
      <text:p text:style-name="Normal"><text:span text:style-name="T9531">Nr.<text:s/></text:span><text:a xlink:href="http://www3.lrs.lt/cgi-bin/preps2?a=451770&amp;b=" office:target-frame-name="_top" xlink:show="replace"><text:span text:style-name="T9532">XII-388</text:span></text:a><text:span text:style-name="T9533">, 2013-06-18, Žin., 20</text:span><text:span text:style-name="T9534">13, Nr. 68-3417 (2013-06-28)</text:span></text:p>
      <text:p text:style-name="P9535"/>
      <text:p text:style-name="P9536"><text:span text:style-name="T9537">AŠTUONIOLIKTASIS</text:span><text:span text:style-name="T9538"><text:s/>SKIRSNIS</text:span></text:p>
      <text:p text:style-name="P9539"><text:span text:style-name="T9540">ASMENŲ NEŠALIŠKUMO UŽTIKRINIMAS, ATSAKOMYBĖ UŽ ĮSTATYMO PAŽEIDIMUS, VALSTYBINĖS VAISTŲ KONTROLĖS TARNYBOS SPRENDIMŲ APSKUNDIMAS<text:s/></text:span></text:p>
      <text:p text:style-name="P9541"/>
      <text:p text:style-name="P9542">Pakeistas skirsnio pavadinimas:</text:p>
      <text:p text:style-name="P9543"><text:span text:style-name="T9544">Nr.<text:s/></text:span><text:a xlink:href="https://www.e-tar.lt/portal/legalAct.html?documentId=621a1450a25e11e58fd1fc0b9bba68a7" office:target-frame-name="_top" xlink:show="replace"><text:span text:style-name="T9545">XII-2131</text:span></text:a><text:span text:style-name="T9546">, 2015-12-03, paskelbta TAR 2015-12-14, i. k. 2015-19744</text:span></text:p>
      <text:p text:style-name="Normal"/>
      <text:p text:style-name="P9547"><text:span text:style-name="T9548">74</text:span><text:span text:style-name="T9549"><text:s/>straipsnis.<text:s/></text:span><text:span text:style-name="T9550">Sprendimus priimančių asmenų nešališkumo užtikrinimas<text:s/></text:span></text:p>
      <text:p text:style-name="P9551"><text:span text:style-name="T9552">1</text:span><text:span text:style-name="T9553">. Asmenys,<text:s/></text:span><text:span text:style-name="T9554">dalyvaujantys priimant sprendimus, susijusius su vaistinių preparatų registracija, lygiagretaus importo leidimų, klinikinių tyrimų leidimų, farmacinės veiklos licencijų išdavimu, atliekantys veiklos su farmacijos produktais priežiūrą, neturi turėti finansi</text:span><text:span text:style-name="T9555">nių ar kitų interesų, susijusių su svarstomu klausimu, farmacijos pramone ar kitais asmenimis, galinčiais daryti poveikį jų nešališkumui. Asmenys, turintys tokių interesų, privalo teisės aktų nustatyta tvarka juos deklaruoti ir nusišalinti nuo nurodytų spr</text:span><text:span text:style-name="T9556">endimų priėmimo.</text:span></text:p>
      <text:p text:style-name="P9557">Straipsnio dalies pakeitimai:</text:p>
      <text:p text:style-name="P9558"><text:span text:style-name="T9559">Nr.<text:s/></text:span><text:a xlink:href="https://www.e-tar.lt/portal/legalAct.html?documentId=968dc16090cf11e4bb408baba2bdddf3" office:target-frame-name="_top" xlink:show="replace"><text:span text:style-name="T9560">XII-1498</text:span></text:a><text:span text:style-name="T9561">, 2014-12-18, paskelbta TAR 2014-12-31, i. k. 2014-21252</text:span></text:p>
      <text:p text:style-name="Normal"/>
      <text:p text:style-name="P9562"><text:span text:style-name="T9563">2</text:span><text:span text:style-name="T9564">. Valstybinė vaistų kontrolės tarnyb</text:span><text:span text:style-name="T9565">a suteikia visuomenei galimybę susipažinti su jos ar Valstybinėje vaistų kontrolės tarnyboje sudarytų komisijų darbo reglamentais, posėdžių darbotvarkėmis, priimtais sprendimais ir jų priėmimo motyvais. Priimti sprendimai ir jų motyvai skelbiami Valstybinė</text:span><text:span text:style-name="T9566">s vaistų kontrolės tarnybos tinklalapyje.</text:span></text:p>
      <text:p text:style-name="P9567">Straipsnio pakeitimas:</text:p>
      <text:p text:style-name="P9568"><text:span text:style-name="T9569">Nr.<text:s/></text:span><text:a xlink:href="http://www3.lrs.lt/cgi-bin/preps2?a=334452&amp;b=" office:target-frame-name="_top" xlink:show="replace"><text:span text:style-name="T9570">XI-59</text:span></text:a><text:span text:style-name="T9571">, 2008-12-16, Žin., 2008, Nr. 149-5991 (2008-12-30)</text:span></text:p>
      <text:p text:style-name="P9572"/>
      <text:h text:style-name="P9573" text:outline-level="3"><text:span text:style-name="T9574">75</text:span><text:span text:style-name="T9575"><text:s/>straipsnis.<text:s/></text:span><text:span text:style-name="T9576">Atsakomybė už pažeidimus</text:span><text:span text:style-name="T9577"><text:s/></text:span></text:h>
      <text:h text:style-name="P9578" text:outline-level="3"><text:span text:style-name="T9579">Fiziniai ir<text:s/></text:span><text:span text:style-name="T9580">juridiniai asmenys už veiklos su farmacijos produktais ir veterinarinės farmacijos pažeidimus bei neteisėtą veiklą atsako šio įstatymo ir kitų įstatymų nustatyta tvarka</text:span><text:span text:style-name="T9581">.</text:span></text:h>
      <text:p text:style-name="P9582">Straipsnio pakeitimai:</text:p>
      <text:p text:style-name="P9583"><text:span text:style-name="T9584">Nr.<text:s/></text:span><text:a xlink:href="https://www.e-tar.lt/portal/legalAct.html?documentId=7e4e893089f011e4a98a9f2247652cf4" office:target-frame-name="_top" xlink:show="replace"><text:span text:style-name="T9585">XII-1438</text:span></text:a><text:span text:style-name="T9586">, 2014-12-16, paskelbta TAR 2014-12-23, i. k. 2014-20557</text:span></text:p>
      <text:p text:style-name="Normal"/>
      <text:p text:style-name="P9587"><text:span text:style-name="T9588">75</text:span><text:span text:style-name="T9589">1</text:span><text:span text:style-name="T9590"><text:s/>straipsnis.<text:s/></text:span><text:span text:style-name="T9591">Valstybinės vaistų kontrolės tarnybos sprendimų apskundimas</text:span></text:p>
      <text:p text:style-name="P9592"><text:span text:style-name="T9593">Valstybinės vaistų kontrolės tarnybos sprendimai gali būti skundžia</text:span><text:span text:style-name="T9594">mi<text:s/></text:span><text:span text:style-name="T9595">Administracinių bylų teisenos įstatymo</text:span><text:span text:style-name="T9596"><text:s/>nustatyta tvarka.</text:span></text:p>
      <text:p text:style-name="P9597">Papildyta straipsniu:</text:p>
      <text:p text:style-name="P9598"><text:span text:style-name="T9599">Nr.<text:s/></text:span><text:a xlink:href="https://www.e-tar.lt/portal/legalAct.html?documentId=621a1450a25e11e58fd1fc0b9bba68a7" office:target-frame-name="_top" xlink:show="replace"><text:span text:style-name="T9600">XII-2131</text:span></text:a><text:span text:style-name="T9601">, 2015-12-03, paskelbta TAR 2015-12-14, i. k. 2015-19744</text:span></text:p>
      <text:p text:style-name="Normal"/>
      <text:p text:style-name="P9602"><text:span text:style-name="T9603">DEVYNIOLIKTASIS</text:span><text:span text:style-name="T9604"><text:s/>SKIRSNIS</text:span></text:p>
      <text:p text:style-name="P9605"><text:span text:style-name="T9606">BAIGIAMOSIOS NUOSTATOS</text:span></text:p>
      <text:p text:style-name="P9607"/>
      <text:p text:style-name="P9608"><text:span text:style-name="T9609">76</text:span><text:span text:style-name="T9610"><text:s/>straipsnis.<text:s/></text:span><text:span text:style-name="T9611">Įstatymo įsigaliojimas<text:s/></text:span></text:p>
      <text:p text:style-name="P9612"><text:span text:style-name="T9613">1</text:span><text:span text:style-name="T9614">. Įstatymo 12 straipsnio 4 dalies, 14 straipsnio 8 dalies, 17 straipsnio 9 dalies, 18 straipsnio 5 dalies, 20 straipsnio 8 dalies, 60 straipsnio 6 dalies ir<text:s/></text:span><text:span text:style-name="T9615">61 straipsnio 1 dalies nuostatos dėl valstybės rinkliavų įvedimo įsigalioja nuo 2006 m. liepos 1 d. Iki šios dalies įsigaliojimo už šio įstatymo 12 straipsnio 4 dalyje, 14 straipsnio 8 dalyje, 17 straipsnio 9 dalyje, 18 straipsnio 5 dalyje, 20 straipsnio 8</text:span><text:span text:style-name="T9616"><text:s/>dalyje, 60 straipsnio 6 dalyje ir 61 straipsnio 1 dalyje nustatytas valstybės institucijų teikiamas paslaugas ir dokumentų išdavimą mokamas sveikatos apsaugos ministro patvirtintas nustatyto dydžio atlyginimas.</text:span></text:p>
      <text:p text:style-name="P9617"><text:span text:style-name="T9618">2</text:span><text:span text:style-name="T9619">. Įstatymo 42 straipsnio 1 dalis įsigal</text:span><text:span text:style-name="T9620">ioja nuo 2007 m. sausio 1 d.</text:span></text:p>
      <text:p text:style-name="P9621"><text:span text:style-name="T9622">3</text:span><text:span text:style-name="T9623">. Įstatymo 5 straipsnio 2 dalies nuostatos netaikomos farmakotechnikams, kurie turi farmacijos praktikos licenciją. Valstybinė vaistų kontrolės tarnyba juos įrašo į Vaistininko padėjėjų (farmakotechnikų) sąrašą, vadovaudam</text:span><text:span text:style-name="T9624">asi informacija apie išduotas ir galiojančias farmacijos praktikos licencijas.</text:span></text:p>
      <text:p text:style-name="P9625"><text:span text:style-name="T9626">4</text:span><text:span text:style-name="T9627">. Įstatymo 5 straipsnio 5 dalies nuostatos įsigalioja po vienų metų nuo Įstatymo įsigaliojimo dienos.</text:span></text:p>
      <text:p text:style-name="P9628"><text:span text:style-name="T9629">5</text:span><text:span text:style-name="T9630">.<text:s/></text:span><text:span text:style-name="T9631">Neteko galios nuo 2012-09-06.</text:span></text:p>
      <text:p text:style-name="P9632"><text:span text:style-name="T9633">6</text:span><text:span text:style-name="T9634">. Juridiniai asmenys, turint</text:span><text:span text:style-name="T9635">ys vaistinės veiklos licenciją</text:span><text:span text:style-name="T9636"><text:s/></text:span><text:span text:style-name="T9637">(išskyrus, jeigu jie turi gamybinės visuomenės vaistinės licenciją parduoti (išduoti) kartinius vaistinius preparatus), kurie iki šio įstatymo įsigaliojimo tiekė juridiniams asmenims, turintiems</text:span><text:span text:style-name="T9638"><text:s/></text:span><text:span text:style-name="T9639">asmens sveikatos priežiūros ve</text:span><text:span text:style-name="T9640">iklos licenciją</text:span><text:span text:style-name="T9641">, vaistinius preparatus, gali tiekti vaistinius preparatus ne ilgiau kaip iki 2006 m. gruodžio 31 d.<text:s/></text:span></text:p>
      <text:p text:style-name="P9642"><text:span text:style-name="T9643">7</text:span><text:span text:style-name="T9644">. Iki šio įstatymo įsigaliojimo įsteigti vaistinės filialai, kurie neatitinka nustatytų reikalavimų, gali vykdyti savo veiklą ne ilgia</text:span><text:span text:style-name="T9645">u kaip iki 2015 m. gruodžio 31 d.</text:span><text:span text:style-name="T9646"><text:s/></text:span></text:p>
      <text:p text:style-name="P9647"><text:span text:style-name="T9648">8</text:span><text:span text:style-name="T9649">. Santykiai, kurie atsirado iki šio įstatymo įsigaliojimo, tęsiasi toliau, ir jiems</text:span><text:span text:style-name="T9650"><text:s/>taikomos šio įstatymo nuostatos. Įstatymai ir kiti teisės aktai, kurie reglamentavo šio įstatymo reglamentavimo sritims priskirtus s</text:span><text:span text:style-name="T9651">antykius, galioja tiek, kiek neprieštarauja šiam įstatymui, išskyrus atvejus, kai šis įstatymas pirmenybę suteikia kitų įstatymų ar kitų teisės aktų nuostatoms.</text:span></text:p>
      <text:p text:style-name="P9652"><text:span text:style-name="T9653">9</text:span><text:span text:style-name="T9654">.</text:span><text:span text:style-name="T9655"><text:s/></text:span><text:span text:style-name="T9656">Kitų Lietuvos Respublikos įstatymų nuostatos šio įstatymo reglamentuojamiems teisiniams<text:s/></text:span><text:span text:style-name="T9657">santykiams taikomos tiek, kiek jų nereglamentuoja šis įstatymas.</text:span></text:p>
      <text:p text:style-name="P9658">Straipsnio pakeitimai:</text:p>
      <text:p text:style-name="Normal"><text:span text:style-name="T9659">Nr.<text:s/></text:span><text:a xlink:href="http://www3.lrs.lt/cgi-bin/preps2?a=425425&amp;b=" office:target-frame-name="_top" xlink:show="replace"><text:span text:style-name="T9660">XI-2017</text:span></text:a><text:span text:style-name="T9661">, 2012-05-15, Žin., 2012, Nr. 63-3161 (2012-06-05)</text:span></text:p>
      <text:p text:style-name="P9662"/>
      <text:p text:style-name="P9663"><text:span text:style-name="T9664">77</text:span><text:span text:style-name="T9665"><text:s/>straipsnis.<text:s/></text:span><text:span text:style-name="T9666">Pasiūlymai Vyriausybei</text:span><text:span text:style-name="T9667"><text:s/>ir kitoms Įstatyme nurodytoms valstybės institucijoms</text:span></text:p>
      <text:p text:style-name="P9668"><text:span text:style-name="T9669">Lietuvos Respublikos Vyriausybė ir kitos Įstatyme nurodytos valstybės institucijos peržiūri teisės aktus, susijusius su šio įstatymo nuostatų įgyvendinimu, ir prireikus parengia atitinkamus jų pakeit</text:span><text:span text:style-name="T9670">imo projektus ar priima naujus teisės aktus.<text:s/></text:span></text:p>
      <text:p text:style-name="P9671"/>
      <text:p text:style-name="P9672"><text:span text:style-name="T9673">78</text:span><text:span text:style-name="T9674"><text:s/>straipsnis.<text:s/></text:span><text:span text:style-name="T9675">Teisės aktų pripažinimas netekusiais galios<text:s/></text:span></text:p>
      <text:p text:style-name="P9676"><text:span text:style-name="T9677">Įsigaliojus šiam įstatymui, netenka galios:<text:s/></text:span></text:p>
      <text:p text:style-name="P9678"><text:span text:style-name="T9679">1</text:span><text:span text:style-name="T9680">) Lietuvos Respublikos farmacinės veiklos įstatymas (Žin., 1991, Nr.<text:s/></text:span><text:a xlink:href="http://www3.lrs.lt/cgi-bin/preps2?a=646&amp;b=" office:target-frame-name="_top" xlink:show="replace"><text:span text:style-name="T9681">6-161</text:span></text:a><text:span text:style-name="T9682">);</text:span></text:p>
      <text:p text:style-name="P9683"><text:span text:style-name="T9684">2</text:span><text:span text:style-name="T9685">) Įstatymas „Dėl Lietuvos Respublikos farmacinės veiklos įstatymo pakeitimo ir papildymo“ (Žin., 1993, Nr.<text:s/></text:span><text:a xlink:href="http://www3.lrs.lt/cgi-bin/preps2?a=5520&amp;b=" office:target-frame-name="_top" xlink:show="replace"><text:span text:style-name="T9686">29-666</text:span></text:a><text:span text:style-name="T9687">);</text:span></text:p>
      <text:p text:style-name="P9688"><text:span text:style-name="T9689">3</text:span><text:span text:style-name="T9690">) Lietuvos Respublikos farm</text:span><text:span text:style-name="T9691">acinės veiklos įstatymo 1, 5, 7, 10, 12, 14, 16, 17, 19, 21, 22, 23, 24 straipsnių pakeitimo ir papildymo 25 straipsniu įstatymas (Žin., 1996, Nr.<text:s/></text:span><text:a xlink:href="http://www3.lrs.lt/cgi-bin/preps2?a=29659&amp;b=" office:target-frame-name="_top" xlink:show="replace"><text:span text:style-name="T9692">69-1667</text:span></text:a><text:span text:style-name="T9693">);</text:span></text:p>
      <text:p text:style-name="P9694"><text:span text:style-name="T9695">4</text:span><text:span text:style-name="T9696">) Lietuvos Respublikos farmacinės</text:span><text:span text:style-name="T9697"><text:s/>veiklos įstatymo 10, 14 straipsnių pakeitimo ir papildymo įstatymas (Žin., 1997, Nr.<text:s/></text:span><text:a xlink:href="http://www3.lrs.lt/cgi-bin/preps2?a=40387&amp;b=" office:target-frame-name="_top" xlink:show="replace"><text:span text:style-name="T9698">58-1332</text:span></text:a><text:span text:style-name="T9699">);</text:span></text:p>
      <text:p text:style-name="P9700"><text:span text:style-name="T9701">5</text:span><text:span text:style-name="T9702">) Lietuvos Respublikos farmacinės veiklos įstatymo 17, 21, 22, 23, 24 straipsnių pakeitimo įstatymas (Žin., 2000, Nr.<text:s/></text:span><text:a xlink:href="http://www3.lrs.lt/cgi-bin/preps2?a=105662&amp;b=" office:target-frame-name="_top" xlink:show="replace"><text:span text:style-name="T9703">61-1813</text:span></text:a><text:span text:style-name="T9704">);</text:span></text:p>
      <text:p text:style-name="P9705"><text:span text:style-name="T9706">6</text:span><text:span text:style-name="T9707">)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708">58-2348</text:span></text:a><text:span text:style-name="T9709">);</text:span></text:p>
      <text:p text:style-name="P9710"><text:span text:style-name="T9711">7</text:span><text:span text:style-name="T9712">) Li</text:span><text:span text:style-name="T9713">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9714">73-2536</text:span></text:a><text:span text:style-name="T9715">);</text:span></text:p>
      <text:p text:style-name="P9716"><text:span text:style-name="T9717">8</text:span><text:span text:style-name="T9718">) Lietuvos Respublikos vaistų įstatymas (Žin., 1996, Nr.<text:s/></text:span><text:a xlink:href="http://www3.lrs.lt/cgi-bin/preps2?a=33150&amp;b=" office:target-frame-name="_top" xlink:show="replace"><text:span text:style-name="T9719">116-2701</text:span></text:a><text:span text:style-name="T9720">);</text:span></text:p>
      <text:p text:style-name="P9721"><text:span text:style-name="T9722">9</text:span><text:span text:style-name="T9723">) Lietuvos Respublikos vaistų įstatymo 11 straipsnio pakeitimo<text:s/></text:span><text:span text:style-name="T9724">įstatymas (Žin., 2000,<text:s/></text:span><text:span text:style-name="T9725"><text:line-break/>Nr.<text:s/></text:span><text:a xlink:href="http://www3.lrs.lt/cgi-bin/preps2?a=101296&amp;b=" office:target-frame-name="_top" xlink:show="replace"><text:span text:style-name="T9726">44-1246</text:span></text:a><text:span text:style-name="T9727">);</text:span></text:p>
      <text:p text:style-name="P9728"><text:span text:style-name="T9729">10</text:span><text:span text:style-name="T9730">) Lietuvos Respublikos vaistų įstatymo 3, 4, 5, 6, 8, 9, 10, 11, 12, 13, 14 straipsnių pakeitimo įstatymas (Žin., 2000, Nr.<text:s/></text:span><text:a xlink:href="http://www3.lrs.lt/cgi-bin/preps2?a=105658&amp;b=" office:target-frame-name="_top" xlink:show="replace"><text:span text:style-name="T9731">61-1809</text:span></text:a><text:span text:style-name="T9732">);</text:span></text:p>
      <text:p text:style-name="P9733"><text:span text:style-name="T9734">11</text:span><text:span text:style-name="T9735">) Lietuvos Respublikos vaistų įstatymo 2, 3, 11 straipsnių pakeitimo ir Įstatymo papildymo priedu įstatymas (Žin., 2004, Nr.<text:s/></text:span><text:a xlink:href="http://www3.lrs.lt/cgi-bin/preps2?a=232053&amp;b=" office:target-frame-name="_top" xlink:show="replace"><text:span text:style-name="T9736">68-2373</text:span></text:a><text:span text:style-name="T9737">).</text:span></text:p>
      <text:p text:style-name="P9738"/>
      <text:p text:style-name="P9739"><text:span text:style-name="T9740">Skelbiu šį Lietuvos Respublikos Seimo priimtą įstatymą.<text:s/></text:span></text:p>
      <text:p text:style-name="P9741"/>
      <text:p text:style-name="P9742"/>
      <text:p text:style-name="P9743"/>
      <text:p text:style-name="P9744"><text:span text:style-name="T9745">RESPUBLIKOS PREZIDENTAS</text:span><text:span text:style-name="T9746"><text:tab/></text:span><text:span text:style-name="T9747">VALDAS ADAMKUS</text:span></text:p>
      <text:p text:style-name="P9748"/>
      <text:p text:style-name="P9749"/>
      <text:p text:style-name="P9750">Lietuvos Respublikos</text:p>
      <text:p text:style-name="P9755">2006 m. birželio 22 d.<text:s/></text:p>
      <text:p text:style-name="P9756">įstatymo Nr. X-709</text:p>
      <text:p text:style-name="P9757">priedas</text:p>
      <text:p text:style-name="P9758"/>
      <text:p text:style-name="P9759"><text:span text:style-name="T9760">ĮGYVENDINAMI EUROPOS SĄJUNGOS TEISĖS AKTAI</text:span></text:p>
      <text:p text:style-name="P9761"/>
      <text:p text:style-name="P9762"><text:span text:style-name="T9763">1</text:span><text:span text:style-name="T9764">. 1988 m. gruodžio 21 d. Tarybos direktyva 89/105/EEB dėl priemonių, reglamentuojančių žmonėms skirtų vaistų kainų nustatymą ir šių vaistų įtraukimą į naci</text:span><text:span text:style-name="T9765">onalinių sveikatos draudimo sistemų sritį, skaidrumo (OL 2004 m. specialusis leidimas, 5 skyrius, 1 tomas, p. 345).</text:span></text:p>
      <text:p text:style-name="P9766"><text:span text:style-name="T9767">2</text:span><text:span text:style-name="T9768">. 2001 m. balandžio 4 d. Europos Parlamento ir Tarybos direktyva 2001/20/EB dėl valstybių narių įstatymų ir kitų teisės aktų, susijusių</text:span><text:span text:style-name="T9769"><text:s/>su geros klinikinės praktikos įgyvendinimu atliekant žmonėms skirtų vaistų klinikinius tyrimus, suderinimo (OL 2004 m. specialusis leidimas, 13 skyrius, 26 tomas, p. 299).<text:s/></text:span></text:p>
      <text:p text:style-name="P9770"/>
      <text:p text:style-name="P9771"><text:span text:style-name="T9772">TAR pastaba:</text:span><text:span text:style-name="T9773"><text:s/>2 punkto redakcija<text:s/></text:span><text:span text:style-name="T9774">po 6 mėnesių nuo Europos Komisijos pranešimo, kad</text:span><text:span text:style-name="T9775"><text:s/>2014 m. balandžio 16 d. Europos Parlamento ir Tarybos reglamento (ES) Nr. 536/2014 dėl žmonėms skirtų vaistų klinikinių tyrimų, kuriuo panaikinama Direktyva 2001/20/EB (OL 2014 L 158, p. 1), 80 straipsnyje nurodytas Europos Sąjungos portalas ir šio reglam</text:span><text:span text:style-name="T9776">ento 81 straipsnyje nurodyta Europos Sąjungos duomenų bazė visiškai atlieka savo funkciją ir atitinka šio reglamento 82 straipsnio 1 dalyje nurodytas specifikacijas (toliau – pranešimas), paskelbimo Europos Sąjungos oficialiajame leidinyje (toliau – paskel</text:span><text:span text:style-name="T9777">bimas) dienos:</text:span></text:p>
      <text:p text:style-name="P9778"><text:span text:style-name="T9779">2.<text:s/></text:span><text:span text:style-name="T9780">Neteko galios</text:span><text:span text:style-name="T9781">.</text:span></text:p>
      <text:p text:style-name="P9782">Punkto pakeitimai:</text:p>
      <text:p text:style-name="P9783"><text:span text:style-name="T9784">Nr.<text:s/></text:span><text:a xlink:href="https://www.e-tar.lt/portal/legalAct.html?documentId=f2935870d06011e7910a89ac20768b0f" office:target-frame-name="_top" xlink:show="replace"><text:span text:style-name="T9785">XIII-738</text:span></text:a><text:span text:style-name="T9786">, 2017-11-16, paskelbta TAR 2017-11-23, i. k. 2017-18510</text:span></text:p>
      <text:p text:style-name="Normal"/>
      <text:p text:style-name="P9787"><text:span text:style-name="T9788">3</text:span><text:span text:style-name="T9789">. 2001 m. lapkričio 6 d. Europos Parlamento ir Tarybos direktyva 2001/83/EB dėl Bendrijos kodekso, reglamentuojančio žmonėms skirtus vaistus (OL 2004 m.<text:s/></text:span><text:span text:style-name="T9790">specialusis leidimas</text:span><text:span text:style-name="T9791">, 13 skyrius, 27 tomas, p. 69), su paskutiniais pakeitimais, padarytais 2012 m. spa</text:span><text:span text:style-name="T9792">lio 25 d. Europos Parlamento ir Tarybos direktyva 2012/26/ES (tekstas svarbus EEE) (</text:span><text:span text:style-name="T9793">OL 2012 L 299, p. 1</text:span><text:span text:style-name="T9794">).</text:span></text:p>
      <text:p text:style-name="P9795"><text:span text:style-name="T9796">4</text:span><text:span text:style-name="T9797">. 2003 m. spalio 8 d. Europos Komisijos direktyva 2003/94/EB, nustatanti žmonėms skirtų vaistų ir tiriamųjų vaistų geros gamybos praktikos princi</text:span><text:span text:style-name="T9798">pus ir taisykles (tekstas svarbus EEE) (OL 2004 m. specialusis leidimas, 13 skyrius, 32 tomas, p. 424).</text:span></text:p>
      <text:p text:style-name="P9799"><text:span text:style-name="T9800">5</text:span><text:span text:style-name="T9801">. 2004 m. kovo 31 d. Europos Parlamento ir Tarybos direktyva 2004/24/EB, iš dalies pakeičianti tradiciškai vartojamų žolinių vaistų srityje Direkty</text:span><text:span text:style-name="T9802">vą 200*1/83/EB dėl Bendrijos kodekso, susijusio su žmonėms skirtais vaistais (OL 2004 m. specialusis leidimas, 13 skyrius, 34 tomas, p. 313).</text:span></text:p>
      <text:p text:style-name="P9803"><text:span text:style-name="T9804">6</text:span><text:span text:style-name="T9805">. 2004 m. kovo 31 d. Europos Parlamento ir Tarybos direktyva 2004/27/EB, iš dalies keičianti Direktyvą 2001/8</text:span><text:span text:style-name="T9806">3/EB dėl Bendrijos kodekso, reglamentuojančio žmonėms skirtus vaistinius preparatus (tekstas svarbus EEE) (OL 2004 m. specialusis leidimas, 13 skyrius, 34 tomas, p. 262).</text:span></text:p>
      <text:p text:style-name="P9807"><text:span text:style-name="T9808">7</text:span><text:span text:style-name="T9809">. 2004 m. kovo 31 d. Europos Parlamento ir Tarybos reglamentas (EB) Nr. 726/2004</text:span><text:span text:style-name="T9810">, nustatantis Bendrijos leidimų dėl žmonėms skirtų ir veterinarinių vaistų išdavimo ir priežiūros tvarką ir įsteigiantis Europos vaistų agentūrą (tekstas svarbus EEE) (OL 2004 m. specialusis leidimas, 13 skyrius, 34 tomas, p. 229).</text:span></text:p>
      <text:p text:style-name="P9811"><text:span text:style-name="T9812">8</text:span><text:span text:style-name="T9813">. 2005 m. balandžio</text:span><text:span text:style-name="T9814"><text:s/>8 d. Europos Komisijos direktyva 2005/28/EB, nustatanti geros klinikinės praktikos, susijusios su tiriamaisiais žmonėms skirtais vaistais, principus bei išsamias gaires ir leidimui gaminti ir importuoti tokius vaistus keliamus reikalavimus (tekstas svarbu</text:span><text:span text:style-name="T9815">s EEE) (OL 2005 L 091, p. 13).</text:span></text:p>
      <text:p text:style-name="P9816"><text:span text:style-name="T9817">9</text:span><text:span text:style-name="T9818">. 2008 m. lapkričio 24 d. Europos Komisijos reglamentas (EB) Nr. 1234/2008 dėl žmonėms skirtų vaistų ir veterinarinių vaistų rinkodaros pažymėjimų sąlygų keitimo nagrinėjimo (tekstas svarbus EEE) (OL 2008 L 334, p. 7) su</text:span><text:span text:style-name="T9819"><text:s/>paskutiniais pakeitimais.</text:span></text:p>
      <text:p text:style-name="P9820"><text:span text:style-name="T9821">10</text:span><text:span text:style-name="T9822">. 2011 m. kovo 9 d. Europos Parlamento ir Tarybos direktyva 2011/24/ES dėl pacientų teisių į tarpvalstybines sveikatos priežiūros paslaugas įgyvendinimo (OL 2011 L 88, p. 45).</text:span></text:p>
      <text:p text:style-name="P9823">Papildyta punktu:</text:p>
      <text:p text:style-name="P9824"><text:span text:style-name="T9825">Nr.<text:s/></text:span><text:a xlink:href="https://www.e-tar.lt/portal/legalAct.html?documentId=97e9c7107c7011e5b7eba10a9b5a9c5f" office:target-frame-name="_top" xlink:show="replace"><text:span text:style-name="T9826">XII-1971</text:span></text:a><text:span text:style-name="T9827">, 2015-10-20, paskelbta TAR 2015-10-27, i. k. 2015-16901</text:span></text:p>
      <text:p text:style-name="Normal"/>
      <text:p text:style-name="P9828"><text:span text:style-name="T9829">11</text:span><text:span text:style-name="T9830">. 2014 m. balandžio 16 d. Europos Parlamento ir Tarybos reglamentas (ES) Nr.  536/2014 d</text:span><text:span text:style-name="T9831">ėl žmonėms skirtų vaistų klinikinių tyrimų, kuriuo panaikinama Direktyva 2001/20/EB (OL 2014 L 158, p. 1).</text:span></text:p>
      <text:p text:style-name="P9832"><text:span text:style-name="T9833">TAR pastaba:</text:span><text:span text:style-name="T9834"><text:s/>papildoma 11 punktu<text:s/></text:span><text:span text:style-name="T9835">po 6 mėnesių nuo Europos Komisijos pranešimo, kad 2014 m. balandžio 16 d. Europos Parlamento ir Tarybos reglamento (</text:span><text:span text:style-name="T9836">ES) Nr. 536/2014 dėl žmonėms skirtų vaistų klinikinių tyrimų, kuriuo panaikinama Direktyva 2001/20/EB (OL 2014 L 158, p. 1), 80 straipsnyje nurodytas Europos Sąjungos portalas ir šio reglamento 81 straipsnyje nurodyta Europos Sąjungos duomenų bazė visiškai</text:span><text:span text:style-name="T9837"><text:s/>atlieka savo funkciją ir atitinka šio reglamento 82 straipsnio 1 dalyje nurodytas specifikacijas (toliau – pranešimas), paskelbimo Europos Sąjungos oficialiajame leidinyje (toliau – paskelbimas) dienos.</text:span></text:p>
      <text:p text:style-name="P9838">Papildyta punktu:</text:p>
      <text:p text:style-name="P9839"><text:span text:style-name="T9840">Nr.<text:s/></text:span><text:a xlink:href="https://www.e-tar.lt/portal/legalAct.html?documentId=f2935870d06011e7910a89ac20768b0f" office:target-frame-name="_top" xlink:show="replace"><text:span text:style-name="T9841">XIII-738</text:span></text:a><text:span text:style-name="T9842">, 2017-11-16, paskelbta TAR 2017-11-23, i. k. 2017-18510</text:span></text:p>
      <text:p text:style-name="Normal"/>
      <text:p text:style-name="P9843"><text:span text:style-name="T9844">12</text:span><text:span text:style-name="T9845">. 2015 m. spalio 2 d. Komisijos deleguotasis reglamentas (ES) 2016/161, kuriuo nustatomos išsamios apsaugos priemoni</text:span><text:span text:style-name="T9846">ų ant žmonėms skirtų vaistų pakuotės naudojimo taisyklės ir taip papildoma Europos Parlamento ir Tarybos direktyva 2001/83/EB (OL 2016 L 32, p. 1).</text:span><text:s/></text:p>
      <text:p text:style-name="P9847">Papildyta straipsnio dalimi:</text:p>
      <text:p text:style-name="P9848"><text:span text:style-name="T9849">Nr.<text:s/></text:span><text:a xlink:href="https://www.e-tar.lt/portal/legalAct.html?documentId=1e12dd40dc4f11e89a31865acf012092" office:target-frame-name="_top" xlink:show="replace"><text:span text:style-name="T9850">XIII-1559</text:span></text:a><text:span text:style-name="T9851">, 2018-10-18, paskelbta TAR 2018-10-30, i. k. 2018-17329</text:span></text:p>
      <text:p text:style-name="Normal"/>
      <text:p text:style-name="P9852">Priedo pakeitimai:</text:p>
      <text:p text:style-name="P9853"><text:span text:style-name="T9854">Nr.<text:s/></text:span><text:a xlink:href="http://www3.lrs.lt/cgi-bin/preps2?a=399631&amp;b=" office:target-frame-name="_top" xlink:show="replace"><text:span text:style-name="T9855">XI-1383</text:span></text:a><text:span text:style-name="T9856">, 2011-05-19, Žin., 2011, Nr. 69-3291 (2011-06-07)</text:span></text:p>
      <text:p text:style-name="Normal"><text:span text:style-name="T9857">Nr.<text:s/></text:span><text:a xlink:href="http://www3.lrs.lt/cgi-bin/preps2?a=437363&amp;b=" office:target-frame-name="_top" xlink:show="replace"><text:span text:style-name="T9858">XI-2376</text:span></text:a><text:span text:style-name="T9859">, 2012-11-06, Žin., 2012, Nr. 135-6865 (2012-11-22)</text:span></text:p>
      <text:p text:style-name="Normal"><text:span text:style-name="T9860">Nr.<text:s/></text:span><text:a xlink:href="http://www3.lrs.lt/cgi-bin/preps2?a=451770&amp;b=" office:target-frame-name="_top" xlink:show="replace"><text:span text:style-name="T9861">XII-388</text:span></text:a><text:span text:style-name="T9862">, 2013-06-18, Žin., 2013, Nr. 68-3417 (2013-06-28)</text:span></text:p>
      <text:p text:style-name="P9863"><text:span text:style-name="T9864">Nr.<text:s/></text:span><text:a xlink:href="http://www3.lrs.lt/cgi-bin/preps2?a=459791&amp;b=" office:target-frame-name="_top" xlink:show="replace"><text:span text:style-name="T9865">XII-590</text:span></text:a><text:span text:style-name="T9866">, 2013-11-12, Žin., 2013, Nr. 120-6056 (2013-11-23)</text:span></text:p>
      <text:p text:style-name="P9867"/>
      <text:p text:style-name="P9868"/>
      <text:p text:style-name="P9869"><text:span text:style-name="T9870">Pakeitimai:</text:span></text:p>
      <text:p text:style-name="P9871"/>
      <text:p text:style-name="P9872">1.</text:p>
      <text:p text:style-name="P9873">Lietuvos Respublikos Seimas, Įstatymas</text:p>
      <text:p text:style-name="P9874"><text:span text:style-name="T9875">Nr.<text:s/></text:span><text:a xlink:href="http://www3.lrs.lt/cgi-bin/preps2?a=328482&amp;b=" office:target-frame-name="_top" xlink:show="replace"><text:span text:style-name="T9876">X-1735</text:span></text:a><text:span text:style-name="T9877">, 20</text:span><text:span text:style-name="T9878">08-09-29, Žin., 2008, Nr. 119-4493 (2008-10-16)</text:span></text:p>
      <text:p text:style-name="P9879">FARMACIJOS ĮSTATYMO 8 STRAIPSNIO PAPILDYMO ĮSTATYMAS</text:p>
      <text:p text:style-name="P9880"/>
      <text:p text:style-name="P9881">2.</text:p>
      <text:p text:style-name="P9882">Lietuvos Respublikos Seimas, Įstatymas</text:p>
      <text:p text:style-name="P9883"><text:span text:style-name="T9884">Nr.<text:s/></text:span><text:a xlink:href="http://www3.lrs.lt/cgi-bin/preps2?a=334452&amp;b=" office:target-frame-name="_top" xlink:show="replace"><text:span text:style-name="T9885">XI-59</text:span></text:a><text:span text:style-name="T9886">, 2008-12-16, Žin., 2008, Nr. 149-5991 (2</text:span><text:span text:style-name="T9887">008-12-30)</text:span></text:p>
      <text:p text:style-name="P9888">FARMACIJOS ĮSTATYMO 1, 2, 60, 62, 74 STRAIPSNIŲ, PENKIOLIKTOJO SKIRSNIO PAVADINIMO, ĮSTATYMO PRIEDO PAKEITIMO, ĮSTATYMO PAPILDYMO 24(1) STRAIPSNIU IR TRYLIKTOJO SKIRSNIO, 68 STRAIPSNIO PRIPAŽINIMO NETEKUSIAIS GALIOS ĮSTATYMAS</text:p>
      <text:h text:style-name="P9889" text:outline-level="3">Šio įstatymo 1, 2,<text:s/>4, 6, 7 ir 8 straipsniai įsigalioja po 6 mėnesių nuo šio įstatymo paskelbimo leidinyje „Valstybės žinios“.</text:h>
      <text:h text:style-name="P9890" text:outline-level="3">Iki šio įstatymo įsigaliojimo išduoti medicininės paskirties produktų registracijos pažymėjimai galioja iki termino, kuriam jie išduoti, pabaigos<text:s/>arba kol jų galiojimas nustatyta tvarka panaikinamas, bet ne ilgiau kaip 6 mėnesius nuo šio įstatymo paskelbimo leidinyje „Valstybės žinios“.</text:h>
      <text:p text:style-name="Normal"><text:span text:style-name="T9891">Šio įstatymo 3 straipsnyje išdėstytas 24</text:span><text:span text:style-name="T9892">1<text:s/></text:span><text:span text:style-name="T9893">straipsnis, išskyrus jo 4 dalį, įsigalioja 2009 m. liepos 1 d.</text:span></text:p>
      <text:p text:style-name="P9894"/>
      <text:p text:style-name="P9895">3.</text:p>
      <text:p text:style-name="P9896">Lietuvos Respublikos Seimas, Įstatymas</text:p>
      <text:p text:style-name="Normal"><text:span text:style-name="T9897">Nr.<text:s/></text:span><text:a xlink:href="http://www3.lrs.lt/cgi-bin/preps2?a=362062&amp;b=" office:target-frame-name="_top" xlink:show="replace"><text:span text:style-name="T9898">XI-627</text:span></text:a><text:span text:style-name="T9899">, 2009-12-22, Žin., 2010, Nr. 1-32 (2010-01-05)</text:span></text:p>
      <text:p text:style-name="P9900">FARMACIJOS ĮSTATYMO 2, 35, 36, 39, 46, 58 IR 59 STRAIPSNIŲ PAKEITIMO ĮSTATYMAS</text:p>
      <text:p text:style-name="Normal"><text:span text:style-name="T9901">Šio įstatymo<text:s/></text:span><text:a xlink:href="http://www3.lrs.lt/pls/inter/dokpaieska.showdoc_l?p_id=392398&amp;p_query=&amp;p_tr2=" office:target-frame-name="_top" xlink:show="replace"><text:span text:style-name="T9902">atitaisymas</text:span></text:a><text:span text:style-name="T9903"><text:s/>skelbtas: Žin., 2010, Nr. 3 (2010-01-09)</text:span></text:p>
      <text:p text:style-name="P9904"/>
      <text:p text:style-name="P9905">4.</text:p>
      <text:p text:style-name="P9906">Lietuvos Respublikos Seimas, Įstatymas</text:p>
      <text:p text:style-name="P9907"><text:span text:style-name="T9908">Nr.<text:s/></text:span><text:a xlink:href="http://www3.lrs.lt/cgi-bin/preps2?a=364065&amp;b=" office:target-frame-name="_top" xlink:show="replace"><text:span text:style-name="T9909">XI-664</text:span></text:a><text:span text:style-name="T9910">,<text:s/></text:span><text:span text:style-name="T9911">2010-01-20, Žin., 2010, Nr. 13-624 (2010-02-02)</text:span></text:p>
      <text:p text:style-name="P9912">FARMACIJOS ĮSTATYMO DVYLIKTOJO SKIRSNIO PAVADINIMO PAKEITIMO IR ĮSTATYMO PAPILDYMO 59(1) STRAIPSNIU ĮSTATYMAS</text:p>
      <text:p text:style-name="P9913"><text:span text:style-name="T9914">Šis</text:span><text:span text:style-name="T9915"><text:s/></text:span><text:span text:style-name="T9916">įstatymas, išskyrus šio straipsnio 2 dalį, įsigalioja 2010 m. balandžio 1 d.</text:span></text:p>
      <text:p text:style-name="P9917"/>
      <text:p text:style-name="P9918">5.</text:p>
      <text:p text:style-name="P9919">Lietuvos Respublikos Seimas, Įstatymas</text:p>
      <text:p text:style-name="Normal"><text:span text:style-name="T9920">Nr.<text:s/></text:span><text:a xlink:href="http://www3.lrs.lt/cgi-bin/preps2?a=389232&amp;b=" office:target-frame-name="_top" xlink:show="replace"><text:span text:style-name="T9921">XI-1235</text:span></text:a><text:span text:style-name="T9922">, 2010-12-14, Žin., 2010, Nr. 153-7800 (2010-12-28)</text:span></text:p>
      <text:p text:style-name="P9923">FARMACIJOS ĮSTATYMO 51 STRAIPSNIO PAKEITIMO ĮSTATYMAS</text:p>
      <text:p text:style-name="Normal"><text:span text:style-name="T9924">Šis</text:span><text:span text:style-name="T9925"><text:s/></text:span><text:span text:style-name="T9926">įstatymas, i</text:span><text:span text:style-name="T9927">šskyrus šio straipsnio 2 dalį,</text:span><text:span text:style-name="T9928"><text:s/>įsig</text:span><text:span text:style-name="T9929">alioja 2011 m. gegužės 1 d.</text:span></text:p>
      <text:p text:style-name="P9930"/>
      <text:p text:style-name="P9931">6.</text:p>
      <text:p text:style-name="P9932">Lietuvos Respublikos Seimas, Įstatymas</text:p>
      <text:p text:style-name="P9933"><text:span text:style-name="T9934">Nr.<text:s/></text:span><text:a xlink:href="http://www3.lrs.lt/cgi-bin/preps2?a=399631&amp;b=" office:target-frame-name="_top" xlink:show="replace"><text:span text:style-name="T9935">XI-1383</text:span></text:a><text:span text:style-name="T9936">, 2011-05-19, Žin., 2011, Nr. 69-3291 (2011-06-07)</text:span></text:p>
      <text:p text:style-name="P9937">FARMACIJOS ĮSTATYMO 2, 4, 9, 12, 14, 17, 20, 23, 27, 33, 39,<text:s/>55, 57, 62, 64 STRAIPSNIŲ PAKEITIMO IR ĮSTATYMO PRIEDO PAPILDYMO ĮSTATYMAS</text:p>
      <text:p text:style-name="P9938">Šis įstatymas, išskyrus šio straipsnio 2 dalį, įsigalioja 2012 m. sausio 1 d.</text:p>
      <text:p text:style-name="P9939">Galiojantys lygiagretaus vaistinio preparato importo leidimai, išduoti iki šio įstatymo įsigaliojimo datos, pripažįstami galiojančiais neterminuotai.</text:p>
      <text:p text:style-name="P9940"/>
      <text:p text:style-name="P9941">7.</text:p>
      <text:p text:style-name="P9942">Lietuvos Respublikos Seimas, Įstatymas</text:p>
      <text:p text:style-name="Normal"><text:span text:style-name="T9943">Nr.<text:s/></text:span><text:a xlink:href="http://www3.lrs.lt/cgi-bin/preps2?a=402016&amp;b=" office:target-frame-name="_top" xlink:show="replace"><text:span text:style-name="T9944">XI-1459</text:span></text:a><text:span text:style-name="T9945">, 2011-06-16, Žin., 2011, Nr. 78-3799 (2011-06-30)</text:span></text:p>
      <text:p text:style-name="P9946">FARMACIJOS ĮSTATYMO 51 STRAIPSNIO PAPILDYMO IR PAKEITIMO ĮSTATYMAS</text:p>
      <text:p text:style-name="P9947">Šis įstatymas įsigalioja 2011 m. rugsėjo 1 d.</text:p>
      <text:p text:style-name="P9948"/>
      <text:p text:style-name="P9949">8.</text:p>
      <text:p text:style-name="P9950">Lietuvos Respublikos Seimas, Įstatymas</text:p>
      <text:p text:style-name="P9951"><text:span text:style-name="T9952">Nr.<text:s/></text:span><text:a xlink:href="http://www3.lrs.lt/cgi-bin/preps2?a=402712&amp;b=" office:target-frame-name="_top" xlink:show="replace"><text:span text:style-name="T9953">XI-1506</text:span></text:a><text:span text:style-name="T9954">, 2011-06-22, Žin., 2011, Nr. 86-4148 (2011-07-13)</text:span></text:p>
      <text:p text:style-name="P9955">FARMACIJOS ĮSTATYMO 2, 19, 42, 43 STRAIPSNIŲ PAKEITIMO IR 44, 45, 46, 47 STRAIPSNIŲ PRIPAŽINIMO NETEKUSIAIS GALIOS ĮSTATYMAS</text:p>
      <text:p text:style-name="P9956">Šis įstatymas, išskyrus 10 straipsnį, įsigalioja 2012 m. sausio 1 d.</text:p>
      <text:p text:style-name="P9957"/>
      <text:p text:style-name="P9958">9.</text:p>
      <text:p text:style-name="P9959">Lietuvos Respublikos Seimas, Įstatymas</text:p>
      <text:p text:style-name="P9960"><text:span text:style-name="T9961">Nr.<text:s/></text:span><text:a xlink:href="http://www3.lrs.lt/cgi-bin/preps2?a=425425&amp;b=" office:target-frame-name="_top" xlink:show="replace"><text:span text:style-name="T9962">XI-2017</text:span></text:a><text:span text:style-name="T9963">, 2012-05-15, Žin., 2012, Nr. 63-3161 (2012-06-05)</text:span></text:p>
      <text:p text:style-name="P9964">FARMACIJOS ĮSTATYMO 2, 4, 5, 7, 35, 39, 76 STRAIPSNIŲ PAKEITIMO IR PAPILDYMO ĮSTATYMAS</text:p>
      <text:p text:style-name="P9965"><text:span text:style-name="T9966">Šis įstatymas, išskyrus<text:s/></text:span><text:span text:style-name="T9967">5 straipsnio 1 dalį ir šio<text:s/></text:span><text:span text:style-name="T9968">straipsnio 3 dalį,</text:span><text:span text:style-name="T9969"><text:s/>įsigalioja po trijų mėnesių nuo<text:s/></text:span><text:span text:style-name="T9970">šio įstatymo paskelbimo leidinyje<text:s/></text:span><text:span text:style-name="T9971">„</text:span><text:span text:style-name="T9972">Valstybės žinios“.</text:span></text:p>
      <text:p text:style-name="P9973">Šio įstatymo 5 straipsnio 1 dalis įsigalioja 2016 m. sausio 1 d.</text:p>
      <text:p text:style-name="P9974"/>
      <text:p text:style-name="P9975">10.</text:p>
      <text:p text:style-name="P9976">Lietuvos Respublikos Seimas, Įstatymas</text:p>
      <text:p text:style-name="Normal"><text:span text:style-name="T9977">Nr.<text:s/></text:span><text:a xlink:href="http://www3.lrs.lt/cgi-bin/preps2?a=436756&amp;b=" office:target-frame-name="_top" xlink:show="replace"><text:span text:style-name="T9978">XI-2324</text:span></text:a><text:span text:style-name="T9979">, 2012-11-06, Žin., 2012, Nr. 132-6652 (2012-11-15)</text:span></text:p>
      <text:p text:style-name="P9980">FARMACIJOS ĮSTATYMO 57 STRAIPSNIO PAKEITIMO ĮSTATYMAS</text:p>
      <text:p text:style-name="P9981">Šis įstatymas įsigalioja 2014 m. sausio 1 d.</text:p>
      <text:p text:style-name="P9982"/>
      <text:p text:style-name="P9983">11.</text:p>
      <text:p text:style-name="P9984">Lietuvos Respublikos Seimas, Įstatymas</text:p>
      <text:p text:style-name="Normal"><text:span text:style-name="T9985">Nr.<text:s/></text:span><text:a xlink:href="http://www3.lrs.lt/cgi-bin/preps2?a=437363&amp;b=" office:target-frame-name="_top" xlink:show="replace"><text:span text:style-name="T9986">XI-2376</text:span></text:a><text:span text:style-name="T9987">, 2012-11-06, Žin., 2012, Nr. 135-6865 (2012-11-22)</text:span></text:p>
      <text:p text:style-name="P9988">FARMACIJOS ĮSTATYMO 2, 8, 10, 12, 14, 15, 17, 18, 35, 62, 64, 66, 67, 69 STRAIPSNIŲ, VIENUOLIKTOJO SKIRSNIO, ĮSTATYMO PRIEDO<text:s/>PAKEITIMO IR PAPILDYMO ĮSTATYMAS</text:p>
      <text:p text:style-name="P9989"><text:span text:style-name="T9990">Šis įstatymas, išskyrus 9 straipsnį ir šio straipsnio 7 dalį, įsigalioja<text:s/></text:span><text:span text:style-name="T9991">2013 m. sausio 1 d</text:span><text:span text:style-name="T9992">. <text:s/></text:span></text:p>
      <text:p text:style-name="P9993"><text:span text:style-name="T9994">Šio įstatymo<text:s/></text:span><text:span text:style-name="T9995">9</text:span><text:span text:style-name="T9996"><text:s/>straipsnis įsigalioja<text:s/></text:span><text:span text:style-name="T9997">2013 m. gegužės 1 d</text:span><text:span text:style-name="T9998">.</text:span></text:p>
      <text:p text:style-name="P9999"/>
      <text:p text:style-name="P10000">12.</text:p>
      <text:p text:style-name="P10001">Lietuvos Respublikos Seimas, Įstatymas</text:p>
      <text:p text:style-name="Normal"><text:span text:style-name="T10002">Nr.<text:s/></text:span><text:a xlink:href="http://www3.lrs.lt/cgi-bin/preps2?a=451770&amp;b=" office:target-frame-name="_top" xlink:show="replace"><text:span text:style-name="T10003">XII-388</text:span></text:a><text:span text:style-name="T10004">, 2013-06-18, Žin., 2013, Nr. 68-3417 (2013-06-28)</text:span></text:p>
      <text:p text:style-name="P10005">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10006">Šis įstatymas įsigalioja 2013 m. liepos 1 d.</text:p>
      <text:p text:style-name="P10007">Įstatymo įgyvendinimas:</text:p>
      <text:p text:style-name="P10008">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10009">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text:s/>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10010">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10011">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10012">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text:s/>preparatų prekybos tarpininkų paslaugomis, kurie įrašyti į Tarpininkų sąrašą arba kurie įsiregistravę kitos Europos ekonominės erdvės valstybės įgaliotoje institucijoje, taikomos atsižvelgiant į šį pereinamąjį laikotarpį.</text:p>
      <text:p text:style-name="P10013">6. Šio įstatymo 21 straipsnyje išdėstytos Farmacijos įstatymo 35(1) straipsnio nuostatos taikomos po vienų metų nuo Europos Komisijos įgyvendinamojo akto, nurodyto Direktyvos 2011/62/ES 1 straipsnio 20 punkte, paskelbimo.</text:p>
      <text:p text:style-name="P10014">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10015">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10016">9. Sveikatos apsaugos ministras ne<text:s/>vėliau kaip per vienus metus nuo šio straipsnio 7 dalyje nurodyto Europos Komisijos įgyvendinamojo akto paskelbimo parengia ir patvirtina teisės aktą, nurodytą šio įstatymo 21 straipsnyje išdėstytoje Farmacijos įstatymo 351 straipsnio 6 dalyje.</text:p>
      <text:p text:style-name="P10017">10. Sveikatos apsaugos ministras iki šio įstatymo įsigaliojimo priima šio įstatymo įgyvendinamuosius teisės aktus.</text:p>
      <text:p text:style-name="P10018"/>
      <text:p text:style-name="P10019">13.</text:p>
      <text:p text:style-name="P10020">Lietuvos Respublikos Seimas, Įstatymas</text:p>
      <text:p text:style-name="P10021"><text:span text:style-name="T10022">Nr.<text:s/></text:span><text:a xlink:href="http://www3.lrs.lt/cgi-bin/preps2?a=459791&amp;b=" office:target-frame-name="_top" xlink:show="replace"><text:span text:style-name="T10023">XII-590</text:span></text:a><text:span text:style-name="T10024">, 2013-11-12, Žin., 2013, Nr.<text:s/></text:span><text:span text:style-name="T10025">120-6056 (2013-11-23)</text:span></text:p>
      <text:p text:style-name="P10026">FARMACIJOS ĮSTATYMO 15, 56(1), 69 STRAIPSNIŲ IR PRIEDO PAKEITIMO ĮSTATYMAS</text:p>
      <text:p text:style-name="P10027">Šis įstatymas įsigalioja 2013 m. gruodžio 1 d.</text:p>
      <text:p text:style-name="P10028"/>
      <text:p text:style-name="P10029"/>
      <text:p text:style-name="P10030"><text:span text:style-name="T10031">Pakeitimai:</text:span></text:p>
      <text:p text:style-name="P10032"/>
      <text:p text:style-name="P10033"><text:span text:style-name="T10034">1.</text:span></text:p>
      <text:p text:style-name="P10035"><text:span text:style-name="T10036">Lietuvos Respublikos Seimas, Įstatymas</text:span></text:p>
      <text:p text:style-name="P10037"><text:span text:style-name="T10038">Nr.<text:s/></text:span><text:a xlink:href="https://www.e-tar.lt/portal/legalAct.html?documentId=0805ee606b1111e4ac4be294a47d7c1f" office:target-frame-name="_top" xlink:show="replace"><text:span text:style-name="T10039">XII-1300</text:span></text:a><text:span text:style-name="T10040">, 2014-11-06, paskelbta TAR 2014-11-13, i. k. 2014-16783</text:span></text:p>
      <text:p text:style-name="P10041"><text:span text:style-name="T10042">Lietuvos Respublikos farmacijos įstatymo Nr. X-709 57 straipsnio pakeitimo įstatymas</text:span></text:p>
      <text:p text:style-name="P10043"/>
      <text:p text:style-name="P10044"><text:span text:style-name="T10045">2.</text:span></text:p>
      <text:p text:style-name="P10046"><text:span text:style-name="T10047">Lietuvos Respublikos Seimas, Įstatymas</text:span></text:p>
      <text:p text:style-name="P10048"><text:span text:style-name="T10049">Nr.<text:s/></text:span><text:a xlink:href="https://www.e-tar.lt/portal/legalAct.html?documentId=7e4e893089f011e4a98a9f2247652cf4" office:target-frame-name="_top" xlink:show="replace"><text:span text:style-name="T10050">XII-1438</text:span></text:a><text:span text:style-name="T10051">, 2014-12-16, paskelbta TAR 2014-12-23, i. k. 2014-20557</text:span></text:p>
      <text:p text:style-name="P10052"><text:span text:style-name="T10053">Lietuvos Respublikos farmacijos įstatymo Nr. X-709 2, 15, 19, 23, 24, 51, 75 straipsnių pakeitimo ir Įsta</text:span><text:span text:style-name="T10054">tymo papildymo šeštuoju-1 skirsniu įstatymas</text:span></text:p>
      <text:p text:style-name="P10055"/>
      <text:p text:style-name="P10056"><text:span text:style-name="T10057">3.</text:span></text:p>
      <text:p text:style-name="P10058"><text:span text:style-name="T10059">Lietuvos Respublikos Seimas, Įstatymas</text:span></text:p>
      <text:p text:style-name="P10060"><text:span text:style-name="T10061">Nr.<text:s/></text:span><text:a xlink:href="https://www.e-tar.lt/portal/legalAct.html?documentId=968dc16090cf11e4bb408baba2bdddf3" office:target-frame-name="_top" xlink:show="replace"><text:span text:style-name="T10062">XII-1498</text:span></text:a><text:span text:style-name="T10063">, 2014-12-18, paskelbta TAR 2014-12-31, i. k. 2014-21252</text:span></text:p>
      <text:p text:style-name="P10064"><text:span text:style-name="T10065">Lietuvos Respublikos farmacijos įstatymo Nr. X-709 1, 2, 8, 9, 11, 12, 13, 14, 15, 17, 18, 20, 25, 27, 29, 33, 34, 35, 35-1, 36, 40, 48, 49, 51, 52, 53, 54, 55, 55-1, 56, 56-1, 56-2, 57, 59-1, 61, 62, 64, 66, 67, 68-1, 69, 70, 73, 74 straipsnių ir penkioli</text:span><text:span text:style-name="T10066">ktojo skirsnio pavadinimo pakeitimo įstatymas</text:span></text:p>
      <text:p text:style-name="P10067"/>
      <text:p text:style-name="P10068"><text:span text:style-name="T10069">4.</text:span></text:p>
      <text:p text:style-name="P10070"><text:span text:style-name="T10071">Lietuvos Respublikos Seimas, Įstatymas</text:span></text:p>
      <text:p text:style-name="P10072"><text:span text:style-name="T10073">Nr.<text:s/></text:span><text:a xlink:href="https://www.e-tar.lt/portal/legalAct.html?documentId=5861421020b011e5b336e9064144f02a" office:target-frame-name="_top" xlink:show="replace"><text:span text:style-name="T10074">XII-1906</text:span></text:a><text:span text:style-name="T10075">, 2015-06-25, paskelbta TAR 2015-07-02, i. k. 2015-10696</text:span></text:p>
      <text:p text:style-name="P10076"><text:span text:style-name="T10077">Lietuvos Respublikos farmacijos įstatymo 2, 4, 5, 7, 35, 39, 76 straipsnių pakeitimo ir papildymo įstatymo Nr. XI-2017 8 straipsnio pakeitimo įstatymas</text:span></text:p>
      <text:p text:style-name="P10078"/>
      <text:p text:style-name="P10079"><text:span text:style-name="T10080">5.</text:span></text:p>
      <text:p text:style-name="P10081"><text:span text:style-name="T10082">Lietuvos Respublikos Seimas, Įstatymas</text:span></text:p>
      <text:p text:style-name="P10083"><text:span text:style-name="T10084">Nr.<text:s/></text:span><text:a xlink:href="https://www.e-tar.lt/portal/legalAct.html?documentId=f9cfa9b024a811e5b336e9064144f02a" office:target-frame-name="_top" xlink:show="replace"><text:span text:style-name="T10085">XII-1914</text:span></text:a><text:span text:style-name="T10086">, 2015-06-30, paskelbta TAR 2015-07-07, i. k. 2015-11092</text:span></text:p>
      <text:p text:style-name="P10087"><text:span text:style-name="T10088">Lietuvos Respublikos farmacijos įstatymo Nr. X-709 2, 8, 36 ir 39 straipsnių pakeitimo įstatyma</text:span><text:span text:style-name="T10089">s</text:span></text:p>
      <text:p text:style-name="P10090"/>
      <text:p text:style-name="P10091"><text:span text:style-name="T10092">6.</text:span></text:p>
      <text:p text:style-name="P10093"><text:span text:style-name="T10094">Lietuvos Respublikos Seimas, Įstatymas</text:span></text:p>
      <text:p text:style-name="P10095"><text:span text:style-name="T10096">Nr.<text:s/></text:span><text:a xlink:href="https://www.e-tar.lt/portal/legalAct.html?documentId=97e9c7107c7011e5b7eba10a9b5a9c5f" office:target-frame-name="_top" xlink:show="replace"><text:span text:style-name="T10097">XII-1971</text:span></text:a><text:span text:style-name="T10098">, 2015-10-20, paskelbta TAR 2015-10-27, i. k. 2015-16901</text:span></text:p>
      <text:p text:style-name="P10099"><text:span text:style-name="T10100">Lietuvos Respublikos farmacijos įstatymo Nr.</text:span><text:span text:style-name="T10101"><text:s/>X-709 2, 8, 10, 35 straipsnių ir Įstatymo priedo pakeitimo įstatymas</text:span></text:p>
      <text:p text:style-name="P10102"/>
      <text:p text:style-name="P10103"><text:span text:style-name="T10104">7.</text:span></text:p>
      <text:p text:style-name="P10105"><text:span text:style-name="T10106">Lietuvos Respublikos Seimas, Įstatymas</text:span></text:p>
      <text:p text:style-name="P10107"><text:span text:style-name="T10108">Nr.<text:s/></text:span><text:a xlink:href="https://www.e-tar.lt/portal/legalAct.html?documentId=799b7560cd7011e4b3439b13415c7e57" office:target-frame-name="_top" xlink:show="replace"><text:span text:style-name="T10109">XII-1538</text:span></text:a><text:span text:style-name="T10110">, 2015-03-12, paskelbta TAR 2015-</text:span><text:span text:style-name="T10111">03-18, i. k. 2015-03949</text:span></text:p>
      <text:p text:style-name="P10112"><text:span text:style-name="T10113">Lietuvos Respublikos farmacijos įstatymo Nr. X-709 2, 7 ir 35 straipsnių pakeitimo įstatymas</text:span></text:p>
      <text:p text:style-name="P10114"/>
      <text:p text:style-name="P10115"><text:span text:style-name="T10116">8.</text:span></text:p>
      <text:p text:style-name="P10117"><text:span text:style-name="T10118">Lietuvos Respublikos Seimas, Įstatymas</text:span></text:p>
      <text:p text:style-name="P10119"><text:span text:style-name="T10120">Nr.<text:s/></text:span><text:a xlink:href="https://www.e-tar.lt/portal/legalAct.html?documentId=44b10a40263a11e5bf92d6af3f6a2e8b" office:target-frame-name="_top" xlink:show="replace"><text:span text:style-name="T10121">XII-1875</text:span></text:a><text:span text:style-name="T10122">, 2015-06-25, paskelbta TAR 2015-07-09, i. k. 2015-11211</text:span></text:p>
      <text:p text:style-name="P10123"><text:span text:style-name="T10124">Lietuvos Respublikos farmacijos įstatymo Nr. X-709 58, 59 straipsnių pakeitimo ir Įstatymo papildymo 59-2 straipsniu įstatymas</text:span></text:p>
      <text:p text:style-name="P10125"/>
      <text:p text:style-name="P10126"><text:span text:style-name="T10127">9.</text:span></text:p>
      <text:p text:style-name="P10128"><text:span text:style-name="T10129">Lietuvos Respublikos Seimas, Įstatymas</text:span></text:p>
      <text:p text:style-name="P10130"><text:span text:style-name="T10131">Nr.<text:s/></text:span><text:a xlink:href="https://www.e-tar.lt/portal/legalAct.html?documentId=621a1450a25e11e58fd1fc0b9bba68a7" office:target-frame-name="_top" xlink:show="replace"><text:span text:style-name="T10132">XII-2131</text:span></text:a><text:span text:style-name="T10133">, 2015-12-03, paskelbta TAR 2015-12-14, i. k. 2015-19744</text:span></text:p>
      <text:p text:style-name="P10134"><text:span text:style-name="T10135">Lietuvos Respublikos farmacijos įstatymo Nr. X-709 2, 4, 5, 7, 8, 19, 20, 21, 22, 23, 24, 24-2,</text:span><text:span text:style-name="T10136"><text:s/>25, 26, 27, 29, 29-3, 29-4, 30, 31, 32, 33, 34, 35, 36, 37, 38, 39, 40, 41, 42, 57, 61, 64 straipsnių, aštuonioliktojo skirsnio pavadinimo pakeitimo ir Įstatymo papildymo 7-1, 23-1, 75-1 straipsniais įstatymas</text:span></text:p>
      <text:p text:style-name="P10137"/>
      <text:p text:style-name="P10138"><text:span text:style-name="T10139">10.</text:span></text:p>
      <text:p text:style-name="P10140"><text:span text:style-name="T10141">Lietuvos Respublikos Seimas, Įstatymas</text:span></text:p>
      <text:p text:style-name="P10142"><text:span text:style-name="T10143">N</text:span><text:span text:style-name="T10144">r.<text:s/></text:span><text:a xlink:href="https://www.e-tar.lt/portal/legalAct.html?documentId=c5c806208b0011e6b969d7ae07280e89" office:target-frame-name="_top" xlink:show="replace"><text:span text:style-name="T10145">XII-2647</text:span></text:a><text:span text:style-name="T10146">, 2016-09-27, paskelbta TAR 2016-10-05, i. k. 2016-24616</text:span></text:p>
      <text:p text:style-name="P10147"><text:span text:style-name="T10148">Lietuvos Respublikos farmacijos įstatymo Nr. X-709 2, 8, 24, 25, 29-2, 29-3 ir 33 straipsn</text:span><text:span text:style-name="T10149">ių pakeitimo įstatymas</text:span></text:p>
      <text:p text:style-name="P10150"/>
      <text:p text:style-name="P10151"><text:span text:style-name="T10152">11.</text:span></text:p>
      <text:p text:style-name="P10153"><text:span text:style-name="T10154">Lietuvos Respublikos Seimas, Įstatymas</text:span></text:p>
      <text:p text:style-name="P10155"><text:span text:style-name="T10156">Nr.<text:s/></text:span><text:a xlink:href="https://www.e-tar.lt/portal/legalAct.html?documentId=9984ddd08b8d11e6b969d7ae07280e89" office:target-frame-name="_top" xlink:show="replace"><text:span text:style-name="T10157">XII-2646</text:span></text:a><text:span text:style-name="T10158">, 2016-09-27, paskelbta TAR 2016-10-06, i. k. 2016-24686</text:span></text:p>
      <text:p text:style-name="P10159"><text:span text:style-name="T10160">Lietuvos Respublikos<text:s/></text:span><text:span text:style-name="T10161">farmacijos įstatymo Nr. X-709 2 ir 35 straipsnių pakeitimo įstatymas</text:span></text:p>
      <text:p text:style-name="P10162"/>
      <text:p text:style-name="P10163"><text:span text:style-name="T10164">12.</text:span></text:p>
      <text:p text:style-name="P10165"><text:span text:style-name="T10166">Lietuvos Respublikos Seimas, Įstatymas</text:span></text:p>
      <text:p text:style-name="P10167"><text:span text:style-name="T10168">Nr.<text:s/></text:span><text:a xlink:href="https://www.e-tar.lt/portal/legalAct.html?documentId=f6b97f80407611e7b66ae890e1368363" office:target-frame-name="_top" xlink:show="replace"><text:span text:style-name="T10169">XIII-362</text:span></text:a><text:span text:style-name="T10170">, 2017-05-11, paskelbta TAR 2017-</text:span><text:span text:style-name="T10171">05-24, i. k. 2017-08721</text:span></text:p>
      <text:p text:style-name="P10172"><text:span text:style-name="T10173">Lietuvos Respublikos farmacijos įstatymo Nr. X-709 57 straipsnio pakeitimo įstatymas </text:span></text:p>
      <text:p text:style-name="P10174"/>
      <text:p text:style-name="P10175"><text:span text:style-name="T10176">13.</text:span></text:p>
      <text:p text:style-name="P10177"><text:span text:style-name="T10178">Lietuvos Respublikos Seimas, Įstatymas</text:span></text:p>
      <text:p text:style-name="P10179"><text:span text:style-name="T10180">Nr.<text:s/></text:span><text:a xlink:href="https://www.e-tar.lt/portal/legalAct.html?documentId=643fef004b8311e7846ef01bfffb9b64" office:target-frame-name="_top" xlink:show="replace"><text:span text:style-name="T10181">XIII-393</text:span></text:a><text:span text:style-name="T10182">, 2017-06-01, paskelbta TAR 2017-06-07, i. k. 2017-09672</text:span></text:p>
      <text:p text:style-name="P10183"><text:span text:style-name="T10184">Lietuvos Respublikos farmacijos įstatymo Nr. X-709 61 ir 63 straipsnių pakeitimo įstatymas</text:span></text:p>
      <text:p text:style-name="P10185"/>
      <text:p text:style-name="P10186"><text:span text:style-name="T10187">14.</text:span></text:p>
      <text:p text:style-name="P10188"><text:span text:style-name="T10189">Lietuvos Respublikos Seimas, Įstatymas</text:span></text:p>
      <text:p text:style-name="P10190"><text:span text:style-name="T10191">Nr.<text:s/></text:span><text:a xlink:href="https://www.e-tar.lt/portal/legalAct.html?documentId=a1c54c40b7f211e7afb78266242a6adf" office:target-frame-name="_top" xlink:show="replace"><text:span text:style-name="T10192">XIII-671</text:span></text:a><text:span text:style-name="T10193">, 2017-10-12, paskelbta TAR 2017-10-23, i. k. 2017-16701</text:span></text:p>
      <text:p text:style-name="P10194"><text:span text:style-name="T10195">Lietuvos Respublikos farmacijos įstatymo Nr. X-709 8, 15, 17 ir 33 straipsnių pakeitimo įstatymas</text:span></text:p>
      <text:p text:style-name="P10196"/>
      <text:p text:style-name="P10197"><text:span text:style-name="T10198">15.</text:span></text:p>
      <text:p text:style-name="P10199"><text:span text:style-name="T10200">Lietuvos Respublikos Seimas, Įstatymas</text:span></text:p>
      <text:p text:style-name="P10201"><text:span text:style-name="T10202">Nr.<text:s/></text:span><text:a xlink:href="https://www.e-tar.lt/portal/legalAct.html?documentId=4da991a0ec6511e78a1adea6fe72f3c5" office:target-frame-name="_top" xlink:show="replace"><text:span text:style-name="T10203">XIII-937</text:span></text:a><text:span text:style-name="T10204">, 2017-12-19, paskelbta TAR 2017-12-29, i. k. 2017-21611</text:span></text:p>
      <text:p text:style-name="P10205"><text:span text:style-name="T10206">Lietuvos Respublikos farmacijos įstatymo Nr. X-709 2, 57 ir 59 straipsnių pakeitimo įstat</text:span><text:span text:style-name="T10207">ymas</text:span></text:p>
      <text:p text:style-name="P10208"/>
      <text:p text:style-name="P10209"><text:span text:style-name="T10210">16.</text:span></text:p>
      <text:p text:style-name="P10211"><text:span text:style-name="T10212">Lietuvos Respublikos Seimas, Įstatymas</text:span></text:p>
      <text:p text:style-name="P10213"><text:span text:style-name="T10214">Nr.<text:s/></text:span><text:a xlink:href="https://www.e-tar.lt/portal/legalAct.html?documentId=81d12cb0634611e8acbae39398545bed" office:target-frame-name="_top" xlink:show="replace"><text:span text:style-name="T10215">XIII-1193</text:span></text:a><text:span text:style-name="T10216">, 2018-05-24, paskelbta TAR 2018-05-29, i. k. 2018-08645</text:span></text:p>
      <text:p text:style-name="P10217"><text:span text:style-name="T10218">Lietuvos Respublikos farmacijos<text:s/></text:span><text:span text:style-name="T10219">įstatymo Nr. X-709 38 straipsnio pakeitimo įstatymas</text:span></text:p>
      <text:p text:style-name="P10220"/>
      <text:p text:style-name="P10221"><text:span text:style-name="T10222">17.</text:span></text:p>
      <text:p text:style-name="P10223"><text:span text:style-name="T10224">Lietuvos Respublikos Seimas, Įstatymas</text:span></text:p>
      <text:p text:style-name="P10225"><text:span text:style-name="T10226">Nr.<text:s/></text:span><text:a xlink:href="https://www.e-tar.lt/portal/legalAct.html?documentId=40e37870634611e8acbae39398545bed" office:target-frame-name="_top" xlink:show="replace"><text:span text:style-name="T10227">XIII-1192</text:span></text:a><text:span text:style-name="T10228">, 2018-05-24, paskelbta TAR 2018-05-29, i. k. 20</text:span><text:span text:style-name="T10229">18-08644</text:span></text:p>
      <text:p text:style-name="P10230"><text:span text:style-name="T10231">Lietuvos Respublikos farmacijos įstatymo Nr. X-709 8 straipsnio pakeitimo įstatymas</text:span></text:p>
      <text:p text:style-name="P10232"/>
      <text:p text:style-name="P10233"><text:span text:style-name="T10234">18.</text:span></text:p>
      <text:p text:style-name="P10235"><text:span text:style-name="T10236">Lietuvos Respublikos Seimas, Įstatymas</text:span></text:p>
      <text:p text:style-name="P10237"><text:span text:style-name="T10238">Nr.<text:s/></text:span><text:a xlink:href="https://www.e-tar.lt/portal/legalAct.html?documentId=f285c9b0627511e8acbae39398545bed" office:target-frame-name="_top" xlink:show="replace"><text:span text:style-name="T10239">XIII-1191</text:span></text:a><text:span text:style-name="T10240">, 2018-0</text:span><text:span text:style-name="T10241">5-24, paskelbta TAR 2018-05-28, i. k. 2018-08537</text:span></text:p>
      <text:p text:style-name="P10242"><text:span text:style-name="T10243">Lietuvos Respublikos farmacijos įstatymo Nr. X-709 50 ir 51 straipsnių pakeitimo įstatymas</text:span></text:p>
      <text:p text:style-name="P10244"/>
      <text:p text:style-name="P10245"><text:span text:style-name="T10246">19.</text:span></text:p>
      <text:p text:style-name="P10247"><text:span text:style-name="T10248">Lietuvos Respublikos Seimas, Įstatymas</text:span></text:p>
      <text:p text:style-name="P10249"><text:span text:style-name="T10250">Nr.<text:s/></text:span><text:a xlink:href="https://www.e-tar.lt/portal/legalAct.html?documentId=f2935870d06011e7910a89ac20768b0f" office:target-frame-name="_top" xlink:show="replace"><text:span text:style-name="T10251">XIII-738</text:span></text:a><text:span text:style-name="T10252">, 2017-11-16, paskelbta TAR 2017-11-23, i. k. 2017-18510</text:span></text:p>
      <text:p text:style-name="P10253"><text:span text:style-name="T10254">Lietuvos Respublikos farmacijos įstatymo Nr. X-709 2, 8, 19, 24, 25, 26, 27, 29, 33, 61, 62, 64, 65 straipsnių ir priedo pakeitimo ir ketvirtojo skirsnio pripaži</text:span><text:span text:style-name="T10255">nimo netekusiu galios įstatymas</text:span></text:p>
      <text:p text:style-name="P10256"/>
      <text:p text:style-name="P10257"><text:span text:style-name="T10258">20.</text:span></text:p>
      <text:p text:style-name="P10259"><text:span text:style-name="T10260">Lietuvos Respublikos Seimas, Įstatymas</text:span></text:p>
      <text:p text:style-name="P10261"><text:span text:style-name="T10262">Nr.<text:s/></text:span><text:a xlink:href="https://www.e-tar.lt/portal/legalAct.html?documentId=564c8230804a11e8ae2bfd1913d66d57" office:target-frame-name="_top" xlink:show="replace"><text:span text:style-name="T10263">XIII-1409</text:span></text:a><text:span text:style-name="T10264">, 2018-06-30, paskelbta TAR 2018-07-05, i. k. 2018-11503</text:span></text:p>
      <text:p text:style-name="P10265"><text:span text:style-name="T10266">Lietuvos<text:s/></text:span><text:span text:style-name="T10267">Respublikos farmacijos įstatymo Nr. X-709 2, 8, 19, 24, 25, 26, 27, 29, 33, 61, 62, 64, 65 straipsnių ir priedo pakeitimo ir ketvirtojo skirsnio pripažinimo netekusiu galios įstatymo Nr. XIII-738 16 straipsnio pakeitimo įstatymas</text:span></text:p>
      <text:p text:style-name="P10268"/>
      <text:p text:style-name="P10269"><text:span text:style-name="T10270">21.</text:span></text:p>
      <text:p text:style-name="P10271"><text:span text:style-name="T10272">Lietuvos Respublikos<text:s/></text:span><text:span text:style-name="T10273">Seimas, Įstatymas</text:span></text:p>
      <text:p text:style-name="P10274"><text:span text:style-name="T10275">Nr.<text:s/></text:span><text:a xlink:href="https://www.e-tar.lt/portal/legalAct.html?documentId=1931f600804a11e8ae2bfd1913d66d57" office:target-frame-name="_top" xlink:show="replace"><text:span text:style-name="T10276">XIII-1408</text:span></text:a><text:span text:style-name="T10277">, 2018-06-30, paskelbta TAR 2018-07-05, i. k. 2018-11508</text:span></text:p>
      <text:p text:style-name="P10278"><text:span text:style-name="T10279">Lietuvos Respublikos farmacijos įstatymo Nr. X-709 2, 8, 19, 33, 35, 3</text:span><text:span text:style-name="T10280">5-1, 59-1, 68-1 straipsnių pakeitimo ir Įstatymo papildymo aštuntuoju-1 skirsniu įstatymas</text:span></text:p>
      <text:p text:style-name="P10281"/>
      <text:p text:style-name="P10282"><text:span text:style-name="T10283">22.</text:span></text:p>
      <text:p text:style-name="P10284"><text:span text:style-name="T10285">Lietuvos Respublikos Seimas, Įstatymas</text:span></text:p>
      <text:p text:style-name="P10286"><text:span text:style-name="T10287">Nr.<text:s/></text:span><text:a xlink:href="https://www.e-tar.lt/portal/legalAct.html?documentId=36828780dcdc11e89a31865acf012092" office:target-frame-name="_top" xlink:show="replace"><text:span text:style-name="T10288">XIII-1562</text:span></text:a><text:span text:style-name="T10289">,<text:s/></text:span><text:span text:style-name="T10290">2018-10-18, paskelbta TAR 2018-10-31, i. k. 2018-17477</text:span></text:p>
      <text:p text:style-name="P10291"><text:span text:style-name="T10292">Lietuvos Respublikos farmacijos įstatymo Nr. X-709 2, 8, 19, 24, 25, 26, 27, 29, 33, 61, 62, 64, 65 straipsnių ir priedo pakeitimo ir ketvirtojo skirsnio pripažinimo netekusiu galios įstatymo Nr. XIII-</text:span><text:span text:style-name="T10293">738 1 straipsnio pakeitimo įstatymas</text:span></text:p>
      <text:p text:style-name="P10294"/>
      <text:p text:style-name="P10295"><text:span text:style-name="T10296">23.</text:span></text:p>
      <text:p text:style-name="P10297"><text:span text:style-name="T10298">Lietuvos Respublikos Seimas, Įstatymas</text:span></text:p>
      <text:p text:style-name="P10299"><text:span text:style-name="T10300">Nr.<text:s/></text:span><text:a xlink:href="https://www.e-tar.lt/portal/legalAct.html?documentId=f5365f90dcdb11e89a31865acf012092" office:target-frame-name="_top" xlink:show="replace"><text:span text:style-name="T10301">XIII-1561</text:span></text:a><text:span text:style-name="T10302">, 2018-10-18, paskelbta TAR 2018-10-31, i. k. 2018-17476</text:span></text:p>
      <text:p text:style-name="P10303"><text:span text:style-name="T10304">Lietuvo</text:span><text:span text:style-name="T10305">s Respublikos farmacijos įstatymo Nr. X-709 2, 8, 19, 33, 35, 35-1, 59-1, 68-1 straipsnių pakeitimo ir Įstatymo papildymo aštuntuoju-1 skirsniu įstatymo Nr. XIII-1408 2 ir 4 straipsnių pakeitimo įstatymas</text:span></text:p>
      <text:p text:style-name="P10306"/>
      <text:p text:style-name="P10307"><text:span text:style-name="T10308">24.</text:span></text:p>
      <text:p text:style-name="P10309"><text:span text:style-name="T10310">Lietuvos Respublikos Seimas, Įstatymas</text:span></text:p>
      <text:p text:style-name="P10311"><text:span text:style-name="T10312">Nr.<text:s/></text:span><text:a xlink:href="https://www.e-tar.lt/portal/legalAct.html?documentId=1e12dd40dc4f11e89a31865acf012092" office:target-frame-name="_top" xlink:show="replace"><text:span text:style-name="T10313">XIII-1559</text:span></text:a><text:span text:style-name="T10314">, 2018-10-18, paskelbta TAR 2018-10-30, i. k. 2018-17329</text:span></text:p>
      <text:p text:style-name="P10315"><text:span text:style-name="T10316">Lietuvos Respublikos farmacijos įstatymo Nr. X-709 2, 8, 15, 17, 27, 33, 35, 36, 39, 48, 57 str</text:span><text:span text:style-name="T10317">aipsnių ir priedo pakeitimo ir Įstatymo papildymo 65-1 straipsniu įstatymas</text:span></text:p>
      <text:p text:style-name="P10318"/>
      <text:p text:style-name="P10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751" style:parent-style-name="Normal" style:family="paragraph">
      <style:paragraph-properties>
        <style:tab-stops>
          <style:tab-stop style:type="center" style:position="2.884in"/>
          <style:tab-stop style:type="right" style:position="5.768in"/>
        </style:tab-stops>
      </style:paragraph-properties>
    </style:style>
    <style:style style:name="P97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54"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4</text:page-number></text:span></text:p></draw:text-box></draw:frame></text:p>
      </style:header>
    </style:master-page>
    <style:master-page style:next-style-name="MP0" style:name="MPF0" style:page-layout-name="PL0"/>
    <style:master-page style:name="MP1" style:page-layout-name="PL1">
      <style:header>
        <text:p text:style-name="P9752"><draw:frame draw:style-name="F9753" text:anchor-type="paragraph" svg:y="0.0006in" draw:z-index="0"><draw:text-box fo:min-height="0in" fo:min-width="0in"><text:p text:style-name="P9751"><text:span text:style-name="T9754"><text:page-number text:fixed="false">84</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23T10:37:00Z</meta:creation-date>
    <dc:date>2022-11-23T10:37:00Z</dc:date>
    <meta:print-date>2006-06-29T14:26:00Z</meta:print-date>
    <meta:template xlink:href="Normal.dotm" xlink:type="simple"/>
    <meta:editing-cycles>2</meta:editing-cycles>
    <meta:editing-duration>PT0S</meta:editing-duration>
    <meta:document-statistic meta:page-count="4" meta:paragraph-count="2399" meta:word-count="63543" meta:character-count="523103" meta:row-count="9828" meta:non-whitespace-character-count="461959"/>
  </office:meta>
</office:document-meta>
</file>