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Įstatymopavad." style:family="paragraph">
      <style:paragraph-properties fo:line-height="100%"/>
      <style:text-properties style:font-name="Times New Roman" fo:text-transform="none"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Indent2" style:family="paragraph">
      <style:paragraph-properties fo:text-indent="0.5in"/>
      <style:text-properties fo:font-size="11pt" style:font-size-asian="11pt"/>
    </style:style>
    <style:style style:name="P27" style:parent-style-name="BodyTextIndent2" style:family="paragraph">
      <style:paragraph-properties fo:text-indent="0.5in"/>
    </style:style>
    <style:style style:name="T28" style:parent-style-name="DefaultParagraphFont" style:family="text">
      <style:text-properties fo:font-size="11pt" style:font-size-asian="11pt" style:language-asian="lt" style:country-asian="LT"/>
    </style:style>
    <style:style style:name="T29" style:parent-style-name="DefaultParagraphFont" style:family="text">
      <style:text-properties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style:font-weight-complex="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language-asian="lt" style:country-asian="LT"/>
    </style:style>
    <style:style style:name="T7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8" style:parent-style-name="DefaultParagraphFont" style:family="text">
      <style:text-properties style:font-name="Times New Roman" fo:font-size="11pt" style:font-size-asian="11pt" fo:language="lt" fo:country="L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Symbol" style:font-name-asian="Symbol" style:font-name-complex="Symbol"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language-asian="lt" style:country-asian="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style:font-weight-complex="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tab-stops>
          <style:tab-stop style:type="left" style:position="3.75in"/>
        </style:tab-stops>
      </style:paragraph-properties>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weight-complex="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style:font-weight-complex="bold" fo:color="#0000FF" fo:font-size="11pt" style:font-size-asian="11pt" fo:language="lt" fo:country="LT"/>
    </style:style>
    <style:style style:name="T270" style:parent-style-name="DefaultParagraphFont" style:family="text">
      <style:text-properties style:font-name="Times New Roman" style:font-weight-complex="bold"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color="#000000" fo:font-size="11pt" style:font-size-asian="11pt" fo:language="lt" fo:country="LT" style:language-asian="lt" style:country-asian="LT"/>
    </style:style>
    <style:style style:name="T273"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4" style:parent-style-name="DefaultParagraphFont" style:family="text">
      <style:text-properties style:font-name="Times New Roman" fo:color="#000000" fo:font-size="11pt" style:font-size-asian="11pt" fo:language="lt" fo:country="L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style:font-weight-complex="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weight-complex="bold"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style:font-weight-complex="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weight-complex="bold"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language-asian="lt" style:country-asian="LT"/>
    </style:style>
    <style:style style:name="T34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weight="bold" style:font-weight-asian="bold" style:font-weight-complex="bold"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style:font-weight-complex="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language-asian="lt" style:country-asian="LT"/>
    </style:style>
    <style:style style:name="T36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4" style:parent-style-name="DefaultParagraphFont" style:family="text">
      <style:text-properties style:font-name="Times New Roman" style:font-weight-complex="bold" fo:font-size="11pt" style:font-size-asian="11pt" fo:language="lt" fo:country="LT" style:language-asian="lt" style:country-asian="LT"/>
    </style:style>
    <style:style style:name="T36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6" style:parent-style-name="DefaultParagraphFont" style:family="text">
      <style:text-properties style:font-name="Times New Roman" style:font-weight-complex="bold" fo:font-size="11pt" style:font-size-asian="11pt" fo:language="lt" fo:country="LT" style:language-asian="lt" style:country-asian="LT"/>
    </style:style>
    <style:style style:name="T36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8" style:parent-style-name="DefaultParagraphFont" style:family="text">
      <style:text-properties style:font-name="Times New Roman" fo:font-size="11pt" style:font-size-asian="11pt" fo:language="lt" fo:country="LT" style:language-asian="lt" style:country-asian="LT"/>
    </style:style>
    <style:style style:name="T369" style:parent-style-name="DefaultParagraphFont" style:family="text">
      <style:text-properties style:font-name="Times New Roman" fo:color="#00FF00" fo:font-size="11pt" style:font-size-asian="11pt" fo:language="lt" fo:country="LT" style:language-asian="lt" style:country-asian="LT"/>
    </style:style>
    <style:style style:name="T370" style:parent-style-name="DefaultParagraphFont" style:family="text">
      <style:text-properties style:font-name="Times New Roman" fo:font-size="11pt" style:font-size-asian="11pt" fo:language="lt" fo:country="LT" style:language-asian="lt" style:country-asian="LT"/>
    </style:style>
    <style:style style:name="P37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Times New Roman" fo:font-size="11pt" style:font-size-asian="11pt" fo:language="lt" fo:country="LT" style:language-asian="lt" style:country-asian="LT"/>
    </style:style>
    <style:style style:name="T37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4" style:parent-style-name="DefaultParagraphFont" style:family="text">
      <style:text-properties style:font-name="Times New Roman" style:font-weight-complex="bold" fo:font-size="11pt" style:font-size-asian="11pt" fo:language="lt" fo:country="LT" style:language-asian="lt" style:country-asian="LT"/>
    </style:style>
    <style:style style:name="T37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8" style:parent-style-name="DefaultParagraphFont" style:family="text">
      <style:text-properties style:font-name="Times New Roman" style:font-weight-complex="bold" fo:font-size="11pt" style:font-size-asian="11pt" fo:language="lt" fo:country="LT" style:language-asian="lt" style:country-asian="LT"/>
    </style:style>
    <style:style style:name="T37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0" style:parent-style-name="DefaultParagraphFont" style:family="text">
      <style:text-properties style:font-name="Times New Roman" fo:font-size="11pt" style:font-size-asian="11pt" fo:language="lt" fo:country="LT" style:language-asian="lt" style:country-asian="LT"/>
    </style:style>
    <style:style style:name="T381" style:parent-style-name="DefaultParagraphFont" style:family="text">
      <style:text-properties style:font-name="Times New Roman" fo:color="#00FF00" fo:font-size="11pt" style:font-size-asian="11pt" fo:language="lt" fo:country="LT" style:language-asian="lt" style:country-asian="LT"/>
    </style:style>
    <style:style style:name="T382" style:parent-style-name="DefaultParagraphFont" style:family="text">
      <style:text-properties style:font-name="Times New Roman" style:font-weight-complex="bold" fo:font-size="11pt" style:font-size-asian="11pt" fo:language="lt" fo:country="LT" style:language-asian="lt" style:country-asian="LT"/>
    </style:style>
    <style:style style:name="T383" style:parent-style-name="DefaultParagraphFont" style:family="text">
      <style:text-properties style:font-name="Times New Roman" fo:font-size="11pt" style:font-size-asian="11pt" fo:language="lt" fo:country="L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language-asian="lt" style:country-asian="LT"/>
    </style:style>
    <style:style style:name="T392"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3" style:parent-style-name="DefaultParagraphFont" style:family="text">
      <style:text-properties style:font-name="Times New Roman" fo:font-size="11pt" style:font-size-asian="11pt" fo:language="lt" fo:country="LT" style:language-asian="lt" style:country-asian="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font-weight-complex="bold" fo:font-size="11pt" style:font-size-asian="11pt" fo:language="lt" fo:country="LT"/>
    </style:style>
    <style:style style:name="T397" style:parent-style-name="DefaultParagraphFont" style:family="text">
      <style:text-properties style:font-name="Times New Roman" fo:font-weight="bold" style:font-weight-asian="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font-weight-complex="bold"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style:font-weight-complex="bold"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style:font-weight-complex="bold" fo:font-size="11pt" style:font-size-asian="11pt" fo:language="lt" fo:country="LT"/>
    </style:style>
    <style:style style:name="T409" style:parent-style-name="DefaultParagraphFont" style:family="text">
      <style:text-properties style:font-name="Times New Roman" fo:font-weight="bold" style:font-weight-asian="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language-asian="lt" style:country-asian="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weight="bold" style:font-weight-asian="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language-asian="lt" style:country-asian="LT"/>
    </style:style>
    <style:style style:name="T44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language-asian="lt" style:country-asian="LT"/>
    </style:style>
    <style:style style:name="T45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Indent" style:family="paragraph">
      <style:paragraph-properties fo:line-height="100%"/>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BodyTextIndent" style:family="paragraph">
      <style:paragraph-properties fo:line-height="100%"/>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 style:family="paragraph">
      <style:paragraph-properties fo:line-height="100%"/>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2" style:parent-style-name="BodyTextIndent" style:family="paragraph">
      <style:paragraph-properties fo:line-height="100%"/>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BodyText0" style:family="paragraph">
      <style:paragraph-properties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fo:language="lt" fo:country="LT"/>
    </style:style>
    <style:style style:name="T550" style:parent-style-name="DefaultParagraphFont" style:family="text">
      <style:text-properties style:font-name="Times New Roman" fo:font-weight="bold" style:font-weight-asian="bold" style:font-weight-complex="bold"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style:font-weight-complex="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72" style:parent-style-name="Normal" style:family="paragraph">
      <style:paragraph-properties fo:text-align="justify" fo:margin-left="1.6875in" fo:text-indent="-1.1875in">
        <style:tab-stops/>
      </style:paragraph-properties>
    </style:style>
    <style:style style:name="T573" style:parent-style-name="DefaultParagraphFont" style:family="text">
      <style:text-properties style:font-name="Times New Roman" fo:font-weight="bold" style:font-weight-asian="bold" style:font-weight-complex="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margin-left="1.5in" fo:text-indent="-1in">
        <style:tab-stops/>
      </style:paragraph-properties>
    </style:style>
    <style:style style:name="T578" style:parent-style-name="DefaultParagraphFont" style:family="text">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Strong" style:family="text">
      <style:text-properties style:font-name="Times New Roman" fo:font-weight="normal" style:font-weight-asian="normal" style:font-weight-complex="normal"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Strong" style:family="text">
      <style:text-properties style:font-name="Times New Roman" fo:font-weight="normal" style:font-weight-asian="normal" style:font-weight-complex="normal" fo:font-size="11pt" style:font-size-asian="11pt" fo:language="lt" fo:country="LT"/>
    </style:style>
    <style:style style:name="T584" style:parent-style-name="DefaultParagraphFont" style:family="text">
      <style:text-properties style:font-name="Times New Roman" fo:font-weight="bold" style:font-weight-asian="bold" style:font-weight-complex="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letter-kerning="true"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color="#0000FF"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style:font-weight-complex="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language-asian="lt" style:country-asian="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T617" style:parent-style-name="DefaultParagraphFont" style:family="text">
      <style:text-properties style:font-name="Times New Roman" fo:font-weight="bold" style:font-weight-asian="bold" style:font-weight-complex="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style:font-weight-complex="bold"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style:font-weight-complex="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style:font-weight-complex="bold"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style:font-weight-complex="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Indent2" style:family="paragraph">
      <style:paragraph-properties fo:text-indent="0.5in"/>
      <style:text-properties style:font-weight-complex="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indent="0.4923in"/>
      <style:text-properties style:font-name="Times New Roman" fo:font-size="11pt" style:font-size-asian="11pt" fo:language="lt" fo:country="LT"/>
    </style:style>
    <style:style style:name="P666" style:parent-style-name="BodyTextIndent" style:family="paragraph">
      <style:paragraph-properties fo:line-height="100%"/>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size="11pt" style:font-size-asian="11pt" fo:language="lt" fo:country="LT" style:language-asian="lt" style:country-asian="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P683" style:parent-style-name="BodyTextIndent2" style:family="paragraph">
      <style:paragraph-properties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language-asian="lt" style:country-asian="LT"/>
    </style:style>
    <style:style style:name="P687" style:parent-style-name="BodyTextIndent2"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style:font-weight-complex="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font-size="11pt" style:font-size-asian="11pt" fo:language="lt" fo:country="LT" style:language-asian="lt" style:country-asian="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Indent2" style:family="paragraph">
      <style:paragraph-properties fo:text-indent="0.5in"/>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T733" style:parent-style-name="Emphasis" style:family="text">
      <style:text-properties style:font-name="Times New Roman" style:font-weight-complex="bold" fo:font-style="normal" style:font-style-asian="normal"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BodyTextIndent2" style:family="paragraph">
      <style:paragraph-properties fo:text-indent="0.5in"/>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ab-stops>
          <style:tab-stop style:type="left" style:position="4.5in"/>
        </style:tab-stops>
      </style:paragraph-properties>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font-weight-complex="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BodyTextIndent2" style:family="paragraph">
      <style:paragraph-properties fo:text-indent="0.5in"/>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5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Indent2"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0" style:family="paragraph">
      <style:paragraph-properties fo:text-indent="0.5in"/>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weight="bold" style:font-weight-asian="bold"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size="11pt" style:font-size-asian="11pt" fo:language="lt" fo:country="LT" style:language-asian="lt" style:country-asian="LT"/>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indent="0.5in"/>
      <style:text-properties style:font-name="Times New Roman" fo:font-size="11pt" style:font-size-asian="11pt" fo:language="lt" fo:country="LT"/>
    </style:style>
    <style:style style:name="P795" style:parent-style-name="Normal" style:family="paragraph">
      <style:paragraph-properties fo:text-align="justify" fo:margin-left="1.625in" fo:text-indent="-1.125in">
        <style:tab-stops/>
      </style:paragraph-properties>
    </style:style>
    <style:style style:name="T796" style:parent-style-name="DefaultParagraphFont" style:family="text">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tyle="italic" style:font-style-asian="italic"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language-asian="lt" style:country-asian="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BodyTextIndent2" style:family="paragraph">
      <style:paragraph-properties fo:text-indent="0.5in"/>
      <style:text-properties fo:font-size="11pt" style:font-size-asian="11p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BodyTextIndent2" style:family="paragraph">
      <style:paragraph-properties fo:text-indent="0.5in"/>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margin-left="1.5in" fo:text-indent="-1in">
        <style:tab-stops/>
      </style:paragraph-properties>
    </style:style>
    <style:style style:name="T827" style:parent-style-name="DefaultParagraphFont" style:family="text">
      <style:text-properties style:font-name="Times New Roman" fo:font-weight="bold" style:font-weight-asian="bold" fo:font-size="11pt" style:font-size-asian="11pt" fo:language="lt" fo:country="LT"/>
    </style:style>
    <style:style style:name="T82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Indent2" style:family="paragraph">
      <style:paragraph-properties fo:text-indent="0.5in"/>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T839" style:parent-style-name="DefaultParagraphFont" style:family="text">
      <style:text-properties style:font-name="Times New Roman" fo:font-weight="bold" style:font-weight-asian="bold" style:font-weight-complex="bold" fo:font-size="11pt" style:font-size-asian="11pt" fo:language="lt" fo:country="LT"/>
    </style:style>
    <style:style style:name="T840" style:parent-style-name="DefaultParagraphFont" style:family="text">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style:font-weight-complex="bold"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T845" style:parent-style-name="DefaultParagraphFont" style:family="text">
      <style:text-properties style:font-name="Times New Roman" style:font-weight-complex="bold"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style:font-weight-complex="bold"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style:font-weight-complex="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style:font-weight-complex="bold"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style:font-weight-complex="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style:font-weight-complex="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style:font-weight-complex="bold" fo:font-size="11pt" style:font-size-asian="11pt" fo:language="lt" fo:country="LT"/>
    </style:style>
    <style:style style:name="T872" style:parent-style-name="DefaultParagraphFont" style:family="text">
      <style:text-properties style:font-name="Times New Roman" fo:font-weight="bold" style:font-weight-asian="bold" style:font-weight-complex="bold"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style:font-weight-complex="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style:font-weight-complex="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weight="bold" style:font-weight-asian="bold" style:font-weight-complex="bold"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style:font-weight-complex="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style:font-weight-complex="bold" fo:font-size="11pt" style:font-size-asian="11pt" fo:language="lt" fo:country="LT"/>
    </style:style>
    <style:style style:name="T921" style:parent-style-name="DefaultParagraphFont" style:family="text">
      <style:text-properties style:font-name="Times New Roman" fo:font-weight="bold" style:font-weight-asian="bold" style:font-weight-complex="bold" fo:font-size="11pt" style:font-size-asian="11pt" fo:language="lt" fo:country="LT"/>
    </style:style>
    <style:style style:name="T922" style:parent-style-name="DefaultParagraphFont" style:family="text">
      <style:text-properties style:font-name="Times New Roman" style:font-weight-complex="bold" fo:font-size="11pt" style:font-size-asian="11pt" fo:language="lt" fo:country="LT"/>
    </style:style>
    <style:style style:name="P9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BodyTextIndent" style:family="paragraph">
      <style:paragraph-properties fo:line-height="100%"/>
      <style:text-properties style:font-name="Times New Roman" fo:font-size="11pt" style:font-size-asian="11pt" style:font-size-complex="10pt"/>
    </style:style>
    <style:style style:name="P930" style:parent-style-name="BodyTextIndent2" style:family="paragraph">
      <style:paragraph-properties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BodyTextIndent2"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style:font-weight-complex="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BodyTextIndent2"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style:font-weight-complex="bold" fo:font-size="11pt" style:font-size-asian="11pt" fo:language="lt" fo:country="LT"/>
    </style:style>
    <style:style style:name="P9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BodyTextIndent" style:family="paragraph">
      <style:paragraph-properties fo:line-height="100%"/>
      <style:text-properties style:font-name="Times New Roman" fo:font-size="11pt" style:font-size-asian="11pt" style:font-size-complex="10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Indent2" style:family="paragraph">
      <style:paragraph-properties fo:text-indent="0.5in"/>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margin-left="1.75in" fo:text-indent="-1.25in">
        <style:tab-stops/>
      </style:paragraph-properties>
    </style:style>
    <style:style style:name="T998" style:parent-style-name="DefaultParagraphFont" style:family="text">
      <style:text-properties style:font-name="Times New Roman" fo:font-weight="bold" style:font-weight-asian="bold"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style:font-weight-complex="bold"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font-size-complex="10p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BodyTextIndent2" style:family="paragraph">
      <style:paragraph-properties fo:text-indent="0.5in"/>
      <style:text-properties style:font-weight-complex="bold" fo:font-size="11pt" style:font-size-asian="11pt"/>
    </style:style>
    <style:style style:name="P10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fo:language="lt" fo:country="LT"/>
    </style:style>
    <style:style style:name="T1023"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24" style:parent-style-name="DefaultParagraphFont" style:family="text">
      <style:text-properties style:font-name="Times New Roman" style:font-weight-complex="bold" fo:font-size="11pt" style:font-size-asian="11pt" fo:language="lt" fo:country="LT"/>
    </style:style>
    <style:style style:name="P10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language-asian="lt" style:country-asian="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language-asian="lt" style:country-asian="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Normal" style:family="paragraph">
      <style:paragraph-properties fo:text-align="justify" fo:margin-left="1.8708in" fo:text-indent="-1.3708in">
        <style:tab-stops/>
      </style:paragraph-properties>
    </style:style>
    <style:style style:name="T104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44"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04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4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2pt" fo:language="lt" fo:country="LT" style:language-asian="lt" style:country-asian="LT"/>
    </style:style>
    <style:style style:name="P105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text-align="justify" fo:margin-left="1.5625in" fo:text-indent="-1.0625in">
        <style:tab-stops/>
      </style:paragraph-properties>
    </style:style>
    <style:style style:name="T1058" style:parent-style-name="DefaultParagraphFont" style:family="text">
      <style:text-properties style:font-name="Times New Roman" fo:font-weight="bold" style:font-weight-asian="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2"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style:font-weight-complex="bold"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style:font-weight-complex="bold"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style:font-weight-complex="bold"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P1089" style:parent-style-name="Tekstas" style:family="paragraph">
      <style:paragraph-properties fo:margin-top="0in" fo:margin-bottom="0in" fo:margin-right="0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style:font-weight-complex="bold" fo:font-size="11pt" style:font-size-asian="11pt"/>
    </style:style>
    <style:style style:name="T1092" style:parent-style-name="Strong" style:family="text">
      <style:text-properties fo:font-weight="normal" style:font-weight-asian="normal"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BodyTextIndent2" style:family="paragraph">
      <style:paragraph-properties fo:text-indent="0.5in"/>
      <style:text-properties style:font-weight-complex="bold"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margin-left="1.5625in" fo:text-indent="-1.0625in">
        <style:tab-stops/>
      </style:paragraph-properties>
    </style:style>
    <style:style style:name="T1107" style:parent-style-name="DefaultParagraphFont" style:family="text">
      <style:text-properties style:font-name="Times New Roman" fo:font-weight="bold" style:font-weight-asian="bold" fo:font-size="11pt" style:font-size-asian="11pt" fo:language="lt" fo:country="LT"/>
    </style:style>
    <style:style style:name="T1108" style:parent-style-name="DefaultParagraphFont" style:family="text">
      <style:text-properties style:font-name="Times New Roman" fo:font-weight="bold" style:font-weight-asian="bold" style:font-weight-complex="bold" fo:font-size="11pt" style:font-size-asian="11pt" fo:language="lt" fo:country="LT"/>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weight="bold" style:font-weight-asian="bold" style:font-weight-complex="bold"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style:font-weight-complex="bold"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Indent" style:family="paragraph">
      <style:paragraph-properties fo:line-height="100%"/>
      <style:text-properties style:font-name="Times New Roman" fo:font-size="11pt" style:font-size-asian="11pt" style:font-size-complex="10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style:font-weight-complex="bold"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style:font-weight-complex="bold" fo:font-size="11pt" style:font-size-asian="11pt" fo:language="lt" fo:country="LT"/>
    </style:style>
    <style:style style:name="T1138" style:parent-style-name="DefaultParagraphFont" style:family="text">
      <style:text-properties style:font-name="Times New Roman" style:font-weight-complex="bold" fo:font-style="italic" style:font-style-asian="italic"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style:font-weight-complex="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1" style:parent-style-name="BodyTextIndent" style:family="paragraph">
      <style:paragraph-properties fo:line-height="100%"/>
    </style:style>
    <style:style style:name="T1152" style:parent-style-name="DefaultParagraphFont" style:family="text">
      <style:text-properties style:font-name="Times New Roman" fo:font-size="11pt" style:font-size-asian="11pt" style:font-size-complex="10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tyle="italic" style:font-style-asian="italic"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weight="bold" style:font-weight-asian="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tyle="italic" style:font-style-asian="italic"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color="#0000FF"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style:font-weight-complex="bold" fo:font-size="11pt" style:font-size-asian="11pt" fo:language="lt" fo:country="LT"/>
    </style:style>
    <style:style style:name="T1198" style:parent-style-name="Strong" style:family="text">
      <style:text-properties style:font-name="Times New Roman" fo:font-weight="normal" style:font-weight-asian="normal" fo:font-size="11pt" style:font-size-asian="11pt" fo:language="lt" fo:country="LT"/>
    </style:style>
    <style:style style:name="T1199" style:parent-style-name="DefaultParagraphFont" style:family="text">
      <style:text-properties style:font-name="Times New Roman" fo:font-weight="bold" style:font-weight-asian="bold" fo:color="#0000FF" fo:font-size="11pt" style:font-size-asian="11pt" fo:language="lt" fo:country="LT"/>
    </style:style>
    <style:style style:name="T1200" style:parent-style-name="DefaultParagraphFont" style:family="text">
      <style:text-properties style:font-name="Times New Roman" style:font-weight-complex="bold"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font-size="11pt" style:font-size-asian="11pt" fo:language="lt" fo:country="LT"/>
    </style:style>
    <style:style style:name="T1205" style:parent-style-name="DefaultParagraphFont" style:family="text">
      <style:text-properties style:font-name="Times New Roman" style:font-weight-complex="bold" fo:font-style="italic" style:font-style-asian="italic"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Indent2" style:family="paragraph">
      <style:paragraph-properties fo:text-indent="0.5in"/>
    </style:style>
    <style:style style:name="T1208" style:parent-style-name="DefaultParagraphFont" style:family="text">
      <style:text-properties style:font-weight-complex="bold" fo:font-size="11pt" style:font-size-asian="11pt" style:language-asian="lt" style:country-asian="LT"/>
    </style:style>
    <style:style style:name="T1209" style:parent-style-name="DefaultParagraphFont" style:family="text">
      <style:text-properties fo:font-size="11pt" style:font-size-asian="11pt" style:language-asian="lt" style:country-asian="LT"/>
    </style:style>
    <style:style style:name="T1210" style:parent-style-name="DefaultParagraphFont" style:family="text">
      <style:text-properties style:font-weight-complex="bold" fo:font-size="11pt" style:font-size-asian="11pt" style:language-asian="lt" style:country-asian="LT"/>
    </style:style>
    <style:style style:name="T1211" style:parent-style-name="DefaultParagraphFont" style:family="text">
      <style:text-properties fo:font-size="11pt" style:font-size-asian="11pt" style:language-asian="lt" style:country-asian="LT"/>
    </style:style>
    <style:style style:name="T1212" style:parent-style-name="DefaultParagraphFont" style:family="text">
      <style:text-properties style:font-weight-complex="bold" fo:font-size="11pt" style:font-size-asian="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style:font-weight-complex="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tyle="italic" style:font-style-asian="italic"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style:font-weight-complex="bold" fo:font-size="11pt" style:font-size-asian="11pt" fo:language="lt" fo:country="LT"/>
    </style:style>
    <style:style style:name="P1237" style:parent-style-name="BodyTextIndent2" style:family="paragraph">
      <style:paragraph-properties fo:text-indent="0.5in"/>
      <style:text-properties style:font-weight-complex="bold" fo:font-size="11pt" style:font-size-asian="11pt"/>
    </style:style>
    <style:style style:name="P1238" style:parent-style-name="Footer" style:family="paragraph">
      <style:paragraph-properties fo:line-height="100%">
        <style:tab-stops/>
      </style:paragraph-properties>
      <style:text-properties style:font-name="Times New Roman" fo:font-size="11pt" style:font-size-asian="11pt"/>
    </style:style>
    <style:style style:name="P1239" style:parent-style-name="Normal" style:family="paragraph">
      <style:paragraph-properties fo:text-align="justify" fo:margin-left="1.5in" fo:text-indent="-1in">
        <style:tab-stops/>
      </style:paragraph-properties>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BodyTextIndent2" style:family="paragraph">
      <style:paragraph-properties fo:text-indent="0.5in"/>
      <style:text-properties fo:font-size="11pt" style:font-size-asian="11p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3"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fo:language="lt" fo:country="LT"/>
    </style:style>
    <style:style style:name="T1259" style:parent-style-name="DefaultParagraphFont" style:family="text">
      <style:text-properties style:font-name="Times New Roman" fo:font-weight="bold" style:font-weight-asian="bold" fo:font-size="11pt" style:font-size-asian="11pt" fo:language="lt" fo:country="LT"/>
    </style:style>
    <style:style style:name="T1260" style:parent-style-name="DefaultParagraphFont" style:family="text">
      <style:text-properties style:font-name="Times New Roman" style:font-weight-complex="bold" fo:font-size="11pt" style:font-size-asian="11pt" fo:language="lt" fo:country="LT"/>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T1262" style:parent-style-name="DefaultParagraphFont" style:family="text">
      <style:text-properties style:font-name="Times New Roman" style:font-weight-complex="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style:font-weight-complex="bold"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style:font-weight-complex="bold"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weight="bold" style:font-weight-asian="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style:font-weight-complex="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293" style:parent-style-name="Normal" style:family="paragraph">
      <style:paragraph-properties style:text-autospace="none"/>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T129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2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0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style:font-weight-complex="bold"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style:font-weight-complex="bold" fo:font-size="11pt" style:font-size-asian="11pt" fo:language="lt" fo:country="LT"/>
    </style:style>
    <style:style style:name="P13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style:font-weight-complex="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1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8" style:parent-style-name="BodyTextIndent2" style:family="paragraph">
      <style:paragraph-properties fo:text-indent="0.5in"/>
      <style:text-properties fo:font-size="11pt" style:font-size-asian="11pt"/>
    </style:style>
    <style:style style:name="P1329" style:parent-style-name="BodyTextIndent2" style:family="paragraph">
      <style:paragraph-properties fo:text-indent="0.5in"/>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fo:font-size="11pt" style:font-size-asian="11pt" fo:language="lt" fo:country="LT"/>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weight="bold" style:font-weight-asian="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fo:language="lt" fo:country="LT"/>
    </style:style>
    <style:style style:name="P1340" style:parent-style-name="Normal" style:family="paragraph">
      <style:paragraph-properties fo:text-align="justify" fo:text-indent="0.5in">
        <style:tab-stops>
          <style:tab-stop style:type="left" style:position="1in"/>
        </style:tab-stops>
      </style:paragraph-properties>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T1343" style:parent-style-name="DefaultParagraphFont" style:family="text">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BodyTextIndent2" style:family="paragraph">
      <style:paragraph-properties fo:text-indent="0.5in"/>
      <style:text-properties fo:font-size="11pt" style:font-size-asian="11pt"/>
    </style:style>
    <style:style style:name="P135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style:font-weight-complex="bold"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BodyText0" style:family="paragraph">
      <style:paragraph-properties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style:font-weight-complex="bold" fo:font-size="11pt" style:font-size-asian="11pt" fo:language="lt" fo:country="LT"/>
    </style:style>
    <style:style style:name="P137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7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7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BodyTextIndent" style:family="paragraph">
      <style:paragraph-properties fo:line-height="100%"/>
    </style:style>
    <style:style style:name="T1381" style:parent-style-name="DefaultParagraphFont" style:family="text">
      <style:text-properties style:font-name="Times New Roman" fo:font-size="11pt" style:font-size-asian="11pt" style:font-size-complex="10p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92" style:parent-style-name="Normal" style:family="paragraph">
      <style:paragraph-properties fo:text-align="justify" fo:text-indent="0.5in">
        <style:tab-stops>
          <style:tab-stop style:type="left" style:position="0.7041in"/>
        </style:tab-stops>
      </style:paragraph-properties>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font-size="11pt" style:font-size-asian="11pt" fo:language="lt" fo:country="LT" style:language-asian="ar" style:country-asian="SA"/>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fo:font-size="11pt" style:font-size-asian="11pt" fo:language="lt" fo:country="LT" style:language-asian="ar" style:country-asian="SA"/>
    </style:style>
    <style:style style:name="P1397"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margin-left="1.625in" fo:text-indent="-1.125in">
        <style:tab-stops/>
      </style:paragraph-properties>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409" style:parent-style-name="BodyTextIndent2" style:family="paragraph">
      <style:paragraph-properties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1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style:font-weight-complex="bold"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T1438" style:parent-style-name="DefaultParagraphFont" style:family="text">
      <style:text-properties style:font-name="Times New Roman" fo:font-weight="bold" style:font-weight-asian="bold" style:font-weight-complex="bold"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T1440" style:parent-style-name="DefaultParagraphFont" style:family="text">
      <style:text-properties style:font-name="Times New Roman" fo:font-weight="bold" style:font-weight-asian="bold" fo:font-size="11pt" style:font-size-asian="11pt" fo:language="lt" fo:country="LT"/>
    </style:style>
    <style:style style:name="T1441" style:parent-style-name="DefaultParagraphFont" style:family="text">
      <style:text-properties style:font-name="Times New Roman" fo:font-weight="bold" style:font-weight-asian="bold" style:font-weight-complex="bold" fo:font-size="11pt" style:font-size-asian="11pt" fo:language="lt" fo:country="LT"/>
    </style:style>
    <style:style style:name="T1442" style:parent-style-name="DefaultParagraphFont" style:family="text">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BodyTextIndent" style:family="paragraph">
      <style:paragraph-properties fo:line-height="100%"/>
      <style:text-properties style:font-name="Times New Roman" fo:font-size="11pt" style:font-size-asian="11pt" style:font-size-complex="10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Indent2" style:family="paragraph">
      <style:paragraph-properties fo:text-indent="0.5in"/>
      <style:text-properties fo:font-size="11pt" style:font-size-asian="11pt"/>
    </style:style>
    <style:style style:name="P1448" style:parent-style-name="HTMLPreformatted" style:family="paragraph">
      <style:paragraph-properties fo:text-align="justify" fo:text-indent="0.5in"/>
      <style:text-properties style:font-name="Times New Roman" style:font-name-complex="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5" style:parent-style-name="BodyTextIndent" style:family="paragraph">
      <style:paragraph-properties fo:line-height="100%"/>
      <style:text-properties style:font-name="Times New Roman" fo:font-size="11pt" style:font-size-asian="11pt" style:font-size-complex="10p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size="11pt" style:font-size-asian="11pt" fo:language="lt" fo:country="LT"/>
    </style:style>
    <style:style style:name="P1462" style:parent-style-name="Normal" style:family="paragraph">
      <style:paragraph-properties fo:text-align="justify" fo:text-indent="0.5in"/>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font-weight-complex="bold" fo:font-size="11pt" style:font-size-asian="11pt" fo:language="lt" fo:country="LT"/>
    </style:style>
    <style:style style:name="T1467" style:parent-style-name="DefaultParagraphFont" style:family="text">
      <style:text-properties style:font-name="Times New Roman" style:font-weight-complex="bold" fo:font-size="11pt" style:font-size-asian="11pt" fo:language="lt" fo:country="LT" style:language-asian="lt" style:country-asian="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style:font-weight-complex="bold"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style:font-weight-complex="bold"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BodyTextIndent" style:family="paragraph">
      <style:paragraph-properties fo:line-height="100%"/>
      <style:text-properties style:font-name="Times New Roman" fo:font-size="11pt" style:font-size-asian="11pt" style:font-size-complex="10p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style:font-weight-complex="bold"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style:font-weight-complex="bold"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518"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519"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Strong" style:family="text">
      <style:text-properties style:font-name="Times New Roman" fo:font-weight="normal" style:font-weight-asian="normal"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P1529" style:parent-style-name="BodyTextIndent2" style:family="paragraph">
      <style:paragraph-properties fo:text-indent="0.5in"/>
      <style:text-properties fo:font-size="11pt" style:font-size-asian="11p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DefaultParagraphFont" style:family="text">
      <style:text-properties style:font-name="Times New Roman" fo:font-weight="bold" style:font-weight-asian="bold" style:font-weight-complex="bold"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font-style="italic" style:font-style-asian="italic" fo:font-size="11pt" style:font-size-asian="11pt" fo:language="lt" fo:country="L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fo:language="lt" fo:country="LT"/>
    </style:style>
    <style:style style:name="P1541" style:parent-style-name="BodyTextIndent2" style:family="paragraph">
      <style:paragraph-properties fo:text-indent="0.5in"/>
      <style:text-properties fo:font-size="11pt" style:font-size-asian="11pt"/>
    </style:style>
    <style:style style:name="P1542"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fo:language="lt" fo:country="LT"/>
    </style:style>
    <style:style style:name="T1546" style:parent-style-name="DefaultParagraphFont" style:family="text">
      <style:text-properties style:font-name="Times New Roman" style:font-weight-complex="bold"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Bodytext1" style:family="paragraph">
      <style:paragraph-properties fo:text-indent="0.5in"/>
      <style:text-properties style:font-name="Times New Roman" fo:font-size="11pt" style:font-size-asian="11pt" style:font-size-complex="12pt" fo:language="lt" fo:country="LT"/>
    </style:style>
    <style:style style:name="P1549" style:parent-style-name="Bodytext1" style:family="paragraph">
      <style:paragraph-properties fo:text-indent="0.5in"/>
    </style:style>
    <style:style style:name="T1550" style:parent-style-name="DefaultParagraphFont" style:family="text">
      <style:text-properties style:font-name="Times New Roman" fo:font-size="11pt" style:font-size-asian="11pt" style:font-size-complex="12pt" fo:language="lt" fo:country="LT"/>
    </style:style>
    <style:style style:name="T1551" style:parent-style-name="DefaultParagraphFont" style:family="text">
      <style:text-properties style:font-name="Times New Roman" fo:font-size="11pt" style:font-size-asian="11pt" style:font-size-complex="12pt" fo:language="lt" fo:country="LT" style:language-asian="lt" style:country-asian="LT"/>
    </style:style>
    <style:style style:name="T1552" style:parent-style-name="DefaultParagraphFont" style:family="text">
      <style:text-properties style:font-name="Times New Roman" fo:font-size="11pt" style:font-size-asian="11pt" style:font-size-complex="12pt" fo:language="lt" fo:country="LT"/>
    </style:style>
    <style:style style:name="T1553" style:parent-style-name="DefaultParagraphFont" style:family="text">
      <style:text-properties style:font-name="Times New Roman" fo:font-size="11pt" style:font-size-asian="11pt" style:font-size-complex="12pt" fo:language="lt" fo:country="LT" style:language-asian="lt" style:country-asian="LT"/>
    </style:style>
    <style:style style:name="P1554" style:parent-style-name="Bodytext1" style:family="paragraph">
      <style:paragraph-properties fo:text-indent="0.5in"/>
    </style:style>
    <style:style style:name="T1555" style:parent-style-name="DefaultParagraphFont" style:family="text">
      <style:text-properties style:font-name="Times New Roman" fo:font-size="11pt" style:font-size-asian="11pt" style:font-size-complex="12pt" fo:language="lt" fo:country="LT" style:language-asian="lt" style:country-asian="LT"/>
    </style:style>
    <style:style style:name="P1556" style:parent-style-name="Bodytext1" style:family="paragraph">
      <style:paragraph-properties fo:text-indent="0.5in"/>
    </style:style>
    <style:style style:name="T1557" style:parent-style-name="DefaultParagraphFont" style:family="text">
      <style:text-properties style:font-name="Times New Roman" fo:font-size="11pt" style:font-size-asian="11pt" style:font-size-complex="12pt" fo:language="lt" fo:country="LT" style:language-asian="lt" style:country-asian="LT"/>
    </style:style>
    <style:style style:name="P1558" style:parent-style-name="Bodytext1" style:family="paragraph">
      <style:paragraph-properties fo:text-indent="0.5in"/>
    </style:style>
    <style:style style:name="T1559" style:parent-style-name="DefaultParagraphFont" style:family="text">
      <style:text-properties style:font-name="Times New Roman" fo:font-size="11pt" style:font-size-asian="11pt" style:font-size-complex="12pt" fo:language="lt" fo:country="LT" style:language-asian="lt" style:country-asian="LT"/>
    </style:style>
    <style:style style:name="P1560" style:parent-style-name="Bodytext1" style:family="paragraph">
      <style:paragraph-properties fo:text-indent="0.5in"/>
      <style:text-properties style:font-name="Times New Roman" fo:font-size="11pt" style:font-size-asian="11pt" style:font-size-complex="12pt" fo:language="lt" fo:country="LT"/>
    </style:style>
    <style:style style:name="P15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Bodytext1" style:family="paragraph">
      <style:paragraph-properties fo:text-indent="0.5in"/>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language-asian="lt" style:country-asian="LT"/>
    </style:style>
    <style:style style:name="T1566" style:parent-style-name="DefaultParagraphFont" style:family="text">
      <style:text-properties style:font-name="Times New Roman" fo:font-size="11pt" style:font-size-asian="11pt" style:font-size-complex="12pt" fo:language="lt" fo:country="LT" style:language-asian="lt" style:country-asian="LT"/>
    </style:style>
    <style:style style:name="P1567" style:parent-style-name="Bodytext1" style:family="paragraph">
      <style:paragraph-properties fo:text-indent="0.5in"/>
    </style:style>
    <style:style style:name="T1568" style:parent-style-name="DefaultParagraphFont" style:family="text">
      <style:text-properties style:font-name="Times New Roman" fo:font-size="11pt" style:font-size-asian="11pt" style:font-size-complex="12pt" fo:language="lt" fo:country="LT" style:language-asian="lt" style:country-asian="LT"/>
    </style:style>
    <style:style style:name="T1569" style:parent-style-name="DefaultParagraphFont" style:family="text">
      <style:text-properties style:font-name="Times New Roman" fo:font-size="11pt" style:font-size-asian="11pt" fo:language="lt" fo:country="LT"/>
    </style:style>
    <style:style style:name="T1570" style:parent-style-name="DefaultParagraphFont" style:family="text">
      <style:text-properties style:font-name="Times New Roman" fo:font-size="11pt" style:font-size-asian="11pt" style:font-size-complex="12pt" fo:language="lt" fo:country="LT"/>
    </style:style>
    <style:style style:name="T1571" style:parent-style-name="DefaultParagraphFont" style:family="text">
      <style:text-properties style:font-name="Times New Roman" fo:font-size="11pt" style:font-size-asian="11pt" fo:language="lt" fo:country="LT"/>
    </style:style>
    <style:style style:name="T1572" style:parent-style-name="DefaultParagraphFont" style:family="text">
      <style:text-properties style:font-name="Times New Roman" fo:font-size="11pt" style:font-size-asian="11pt" style:font-size-complex="12pt" fo:language="lt" fo:country="LT"/>
    </style:style>
    <style:style style:name="T1573" style:parent-style-name="DefaultParagraphFont" style:family="text">
      <style:text-properties style:font-name="Times New Roman" fo:font-size="11pt" style:font-size-asian="11pt" style:font-size-complex="12pt" fo:language="lt" fo:country="LT" style:language-asian="lt" style:country-asian="LT"/>
    </style:style>
    <style:style style:name="P1574" style:parent-style-name="Bodytext1" style:family="paragraph">
      <style:paragraph-properties fo:text-indent="0.5in"/>
    </style:style>
    <style:style style:name="T1575" style:parent-style-name="DefaultParagraphFont" style:family="text">
      <style:text-properties style:font-name="Times New Roman" fo:font-size="11pt" style:font-size-asian="11pt" style:font-size-complex="12pt" fo:language="lt" fo:country="LT" style:language-asian="lt" style:country-asian="LT"/>
    </style:style>
    <style:style style:name="T1576" style:parent-style-name="DefaultParagraphFont" style:family="text">
      <style:text-properties style:font-name="Times New Roman" fo:font-size="11pt" style:font-size-asian="11pt" style:font-size-complex="12pt" fo:language="lt" fo:country="LT"/>
    </style:style>
    <style:style style:name="T1577" style:parent-style-name="DefaultParagraphFont" style:family="text">
      <style:text-properties style:font-name="Times New Roman" fo:font-size="11pt" style:font-size-asian="11pt" style:font-size-complex="12pt" fo:language="lt" fo:country="LT" style:language-asian="lt" style:country-asian="LT"/>
    </style:style>
    <style:style style:name="P1578" style:parent-style-name="Bodytext1" style:family="paragraph">
      <style:paragraph-properties fo:text-indent="0.5in"/>
    </style:style>
    <style:style style:name="T1579" style:parent-style-name="DefaultParagraphFont" style:family="text">
      <style:text-properties style:font-name="Times New Roman" fo:font-size="11pt" style:font-size-asian="11pt" style:font-size-complex="12pt" fo:language="lt" fo:country="LT" style:language-asian="lt" style:country-asian="LT"/>
    </style:style>
    <style:style style:name="T1580" style:parent-style-name="DefaultParagraphFont" style:family="text">
      <style:text-properties style:font-name="Times New Roman" fo:font-style="italic" style:font-style-asian="italic" fo:font-size="11pt" style:font-size-asian="11pt" style:font-size-complex="12pt" fo:language="lt" fo:country="LT"/>
    </style:style>
    <style:style style:name="P1581" style:parent-style-name="Bodytext1" style:family="paragraph">
      <style:paragraph-properties fo:text-indent="0.5in"/>
    </style:style>
    <style:style style:name="T1582" style:parent-style-name="DefaultParagraphFont" style:family="text">
      <style:text-properties style:font-name="Times New Roman" fo:font-size="11pt" style:font-size-asian="11pt" style:font-size-complex="12pt" fo:language="lt" fo:country="LT" style:language-asian="lt" style:country-asian="LT"/>
    </style:style>
    <style:style style:name="T1583" style:parent-style-name="DefaultParagraphFont" style:family="text">
      <style:text-properties style:font-name="Times New Roman" fo:font-size="11pt" style:font-size-asian="11pt" style:font-size-complex="12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language-asian="lt" style:country-asian="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T1588" style:parent-style-name="DefaultParagraphFont" style:family="text">
      <style:text-properties style:font-name="Times New Roman" fo:font-size="11pt" style:font-size-asian="11pt" fo:language="lt" fo:country="L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language-asian="lt" style:country-asian="LT"/>
    </style:style>
    <style:style style:name="T1591" style:parent-style-name="DefaultParagraphFont" style:family="text">
      <style:text-properties style:font-name="Times New Roman" fo:font-style="italic" style:font-style-asian="italic" fo:color="#FF0000" fo:font-size="11pt" style:font-size-asian="11pt" fo:language="lt" fo:country="LT"/>
    </style:style>
    <style:style style:name="P1592" style:parent-style-name="Bodytext1" style:family="paragraph">
      <style:paragraph-properties fo:text-indent="0.5in"/>
    </style:style>
    <style:style style:name="T1593" style:parent-style-name="DefaultParagraphFont" style:family="text">
      <style:text-properties style:font-name="Times New Roman" fo:font-size="11pt" style:font-size-asian="11pt" style:font-size-complex="12pt" fo:language="lt" fo:country="LT" style:language-asian="lt" style:country-asian="LT"/>
    </style:style>
    <style:style style:name="T1594" style:parent-style-name="DefaultParagraphFont" style:family="text">
      <style:text-properties style:font-name="Times New Roman" fo:font-style="italic" style:font-style-asian="italic" fo:font-size="11pt" style:font-size-asian="11pt" style:font-size-complex="12pt" fo:language="lt" fo:country="LT"/>
    </style:style>
    <style:style style:name="P1595" style:parent-style-name="Bodytext1" style:family="paragraph">
      <style:paragraph-properties fo:text-indent="0.5in"/>
    </style:style>
    <style:style style:name="T1596" style:parent-style-name="DefaultParagraphFont" style:family="text">
      <style:text-properties style:font-name="Times New Roman" fo:font-size="11pt" style:font-size-asian="11pt" style:font-size-complex="12pt" fo:language="lt" fo:country="LT" style:language-asian="lt" style:country-asian="LT"/>
    </style:style>
    <style:style style:name="T1597" style:parent-style-name="DefaultParagraphFont" style:family="text">
      <style:text-properties style:font-name="Times New Roman" fo:font-style="italic" style:font-style-asian="italic" fo:font-size="11pt" style:font-size-asian="11pt" style:font-size-complex="12pt" fo:language="lt" fo:country="LT"/>
    </style:style>
    <style:style style:name="P1598"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599"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600" style:parent-style-name="Bodytext1" style:family="paragraph">
      <style:paragraph-properties fo:text-indent="0.5in"/>
    </style:style>
    <style:style style:name="T1601" style:parent-style-name="DefaultParagraphFont" style:family="text">
      <style:text-properties style:font-name="Times New Roman" fo:font-size="11pt" style:font-size-asian="11pt" style:font-size-complex="12pt" fo:language="lt" fo:country="LT"/>
    </style:style>
    <style:style style:name="P1602" style:parent-style-name="Bodytext1" style:family="paragraph">
      <style:paragraph-properties fo:text-indent="0.5in"/>
    </style:style>
    <style:style style:name="T1603" style:parent-style-name="DefaultParagraphFont" style:family="text">
      <style:text-properties style:font-name="Times New Roman" fo:font-size="11pt" style:font-size-asian="11pt" style:font-size-complex="12pt" fo:language="lt" fo:country="LT"/>
    </style:style>
    <style:style style:name="P16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06" style:parent-style-name="Normal" style:family="paragraph">
      <style:paragraph-properties fo:text-align="center"/>
    </style:style>
    <style:style style:name="T1607" style:parent-style-name="DefaultParagraphFont" style:family="text">
      <style:text-properties style:font-name="Times New Roman" fo:font-weight="bold" style:font-weight-asian="bold" fo:text-transform="uppercase" fo:font-size="11pt" style:font-size-asian="11pt" fo:language="lt" fo:country="LT"/>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font-weight="bold" style:font-weight-asian="bold" fo:text-transform="uppercase"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margin-left="1.5625in" fo:text-indent="-1.0625in">
        <style:tab-stops/>
      </style:paragraph-properties>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DefaultParagraphFont" style:family="text">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style:font-weight-complex="bold"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T1621" style:parent-style-name="DefaultParagraphFont" style:family="text">
      <style:text-properties style:font-name="Times New Roman" style:font-weight-complex="bold"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T1629" style:parent-style-name="DefaultParagraphFont" style:family="text">
      <style:text-properties style:font-name="Times New Roman" fo:font-weight="bold" style:font-weight-asian="bold" fo:font-size="11pt" style:font-size-asian="11pt" style:font-size-complex="11pt" fo:language="lt" fo:country="LT"/>
    </style:style>
    <style:style style:name="T1630" style:parent-style-name="DefaultParagraphFont" style:family="text">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size="11pt" style:font-size-asian="11pt" style:font-size-complex="11pt" fo:language="lt" fo:country="LT"/>
    </style:style>
    <style:style style:name="P163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3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fo:language="lt" fo:country="LT"/>
    </style:style>
    <style:style style:name="T1639" style:parent-style-name="DefaultParagraphFont" style:family="text">
      <style:text-properties style:font-name="Times New Roman" style:font-weight-complex="bold" fo:font-size="11pt" style:font-size-asian="11pt" fo:language="lt" fo:country="L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style:font-weight-complex="bold"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style:font-weight-complex="bold" fo:font-size="11pt" style:font-size-asian="11pt" fo:language="lt" fo:country="LT"/>
    </style:style>
    <style:style style:name="T1648" style:parent-style-name="DefaultParagraphFont" style:family="text">
      <style:text-properties style:font-name="Times New Roman" style:font-weight-complex="bold" style:font-style-complex="italic" fo:font-size="11pt" style:font-size-asian="11pt" fo:language="lt" fo:country="LT"/>
    </style:style>
    <style:style style:name="T1649" style:parent-style-name="DefaultParagraphFont" style:family="text">
      <style:text-properties style:font-name="Times New Roman" style:font-weight-complex="bold" fo:font-size="11pt" style:font-size-asian="11pt" fo:language="lt" fo:country="LT"/>
    </style:style>
    <style:style style:name="T1650" style:parent-style-name="DefaultParagraphFont" style:family="text">
      <style:text-properties style:font-name="Times New Roman" fo:font-size="11pt" style:font-size-asian="11pt" fo:language="lt" fo:country="LT"/>
    </style:style>
    <style:style style:name="P165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5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5"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center" fo:text-indent="0.5in"/>
      <style:text-properties style:font-name="Times New Roman" fo:font-size="11pt" style:font-size-asian="11pt" fo:language="lt" fo:country="LT"/>
    </style:style>
    <style:style style:name="P16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65" style:parent-style-name="BodyTextIndent2" style:family="paragraph">
      <style:paragraph-properties fo:text-indent="0.5in"/>
    </style:style>
    <style:style style:name="T1666" style:parent-style-name="DefaultParagraphFont" style:family="text">
      <style:text-properties style:font-weight-complex="bold" fo:font-size="11pt" style:font-size-asian="11pt"/>
    </style:style>
    <style:style style:name="P1667" style:parent-style-name="BodyTextIndent2" style:family="paragraph">
      <style:paragraph-properties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BodyTextIndent2" style:family="paragraph">
      <style:paragraph-properties fo:text-indent="0.5in"/>
      <style:text-properties fo:font-size="11pt" style:font-size-asian="11p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77" style:parent-style-name="DefaultParagraphFont" style:family="text">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ab-stops>
          <style:tab-stop style:type="left" style:position="1in"/>
        </style:tab-stops>
      </style:paragraph-properties>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style:font-weight-complex="bold" fo:font-size="11pt" style:font-size-asian="11pt" fo:language="lt" fo:country="LT"/>
    </style:style>
    <style:style style:name="P1683"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fo:language="lt" fo:country="LT"/>
    </style:style>
    <style:style style:name="T1703" style:parent-style-name="DefaultParagraphFont" style:family="text">
      <style:text-properties style:font-name="Times New Roman" style:font-weight-complex="bold" fo:font-size="11pt" style:font-size-asian="11pt" fo:language="lt" fo:country="LT"/>
    </style:style>
    <style:style style:name="T1704" style:parent-style-name="DefaultParagraphFont" style:family="text">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color="#0000FF"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style:font-weight-complex="bold" fo:font-size="11pt" style:font-size-asian="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style:font-weight-complex="bold" fo:font-size="11pt" style:font-size-asian="11pt" fo:language="lt" fo:country="LT"/>
    </style:style>
    <style:style style:name="T1719" style:parent-style-name="DefaultParagraphFont" style:family="text">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style:font-weight-complex="bold" fo:font-size="11pt" style:font-size-asian="11pt" fo:language="lt" fo:country="LT"/>
    </style:style>
    <style:style style:name="P1726" style:parent-style-name="BodyTextIndent2" style:family="paragraph">
      <style:paragraph-properties fo:text-indent="0.5in"/>
      <style:text-properties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0" style:parent-style-name="Normal" style:family="paragraph">
      <style:paragraph-properties fo:text-align="justify" fo:text-indent="0.5in"/>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4" style:parent-style-name="Normal" style:family="paragraph">
      <style:paragraph-properties fo:text-align="center"/>
    </style:style>
    <style:style style:name="T1735" style:parent-style-name="DefaultParagraphFont" style:family="text">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ab-stops>
          <style:tab-stop style:type="left" style:position="4.75in"/>
        </style:tab-stops>
      </style:paragraph-properties>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BodyTextIndent2" style:family="paragraph">
      <style:paragraph-properties fo:text-indent="0.5in"/>
      <style:text-properties fo:font-size="11pt" style:font-size-asian="11pt"/>
    </style:style>
    <style:style style:name="P1758" style:parent-style-name="BodyTextIndent2" style:family="paragraph">
      <style:paragraph-properties fo:text-indent="0.5in"/>
      <style:text-properties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0" style:parent-style-name="Footer" style:family="paragraph">
      <style:paragraph-properties fo:line-height="100%">
        <style:tab-stops/>
      </style:paragraph-properties>
      <style:text-properties style:font-name="Times New Roman" style:font-weight-complex="bold" fo:font-size="11pt" style:font-size-asian="11pt"/>
    </style:style>
    <style:style style:name="P1761" style:parent-style-name="Normal" style:family="paragraph">
      <style:paragraph-properties fo:text-align="justify" fo:margin-left="1.5in" fo:text-indent="-1in">
        <style:tab-stops/>
      </style:paragraph-properties>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font-weight="bold" style:font-weight-asian="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Footer" style:family="paragraph">
      <style:paragraph-properties fo:line-height="100%">
        <style:tab-stops/>
      </style:paragraph-properties>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fo:language="lt" fo:country="LT"/>
    </style:style>
    <style:style style:name="T1779" style:parent-style-name="DefaultParagraphFont" style:family="text">
      <style:text-properties style:font-name="Times New Roman" fo:font-weight="bold" style:font-weight-asian="bold"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style:font-size-complex="11pt" fo:language="lt" fo:country="LT"/>
    </style:style>
    <style:style style:name="T1782" style:parent-style-name="DefaultParagraphFont" style:family="text">
      <style:text-properties style:font-name="Times New Roman" style:font-weight-complex="bold" fo:font-size="11pt" style:font-size-asian="11pt" style:font-size-complex="11pt" fo:language="lt" fo:country="LT"/>
    </style:style>
    <style:style style:name="P178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fo:language="lt" fo:country="LT"/>
    </style:style>
    <style:style style:name="T1795" style:parent-style-name="DefaultParagraphFont" style:family="text">
      <style:text-properties style:font-name="Times New Roman" fo:font-weight="bold" style:font-weight-asian="bold"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T1797" style:parent-style-name="DefaultParagraphFont" style:family="text">
      <style:text-properties style:font-name="Times New Roman" fo:font-weight="bold" style:font-weight-asian="bold" fo:font-size="11pt" style:font-size-asian="11pt" fo:language="lt" fo:country="LT"/>
    </style:style>
    <style:style style:name="T1798" style:parent-style-name="DefaultParagraphFont" style:family="text">
      <style:text-properties style:font-name="Times New Roman" fo:font-size="11pt" style:font-size-asian="11pt" fo:language="lt" fo:country="LT"/>
    </style:style>
    <style:style style:name="P1799"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2" style:family="paragraph">
      <style:paragraph-properties fo:text-indent="0.5in"/>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color="#0000FF"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size="11pt" style:font-size-asian="11pt" fo:language="lt" fo:country="LT"/>
    </style:style>
    <style:style style:name="T1812" style:parent-style-name="DefaultParagraphFont" style:family="text">
      <style:text-properties style:font-name="Times New Roman" fo:font-size="11pt" style:font-size-asian="11pt" fo:language="lt" fo:country="LT" style:language-asian="lt" style:country-asian="LT"/>
    </style:style>
    <style:style style:name="T1813" style:parent-style-name="DefaultParagraphFont" style:family="text">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P1826" style:parent-style-name="BodyTextIndent" style:family="paragraph">
      <style:paragraph-properties fo:line-height="100%"/>
      <style:text-properties style:font-name="Times New Roman" fo:font-size="11pt" style:font-size-asian="11pt" style:font-size-complex="10p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fo:language="lt" fo:country="LT" style:language-asian="lt" style:country-asian="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Indent2" style:family="paragraph">
      <style:paragraph-properties fo:text-indent="0.5in"/>
      <style:text-properties fo:font-size="11pt" style:font-size-asian="11pt" style:language-asian="lt" style:country-asian="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BodyTextIndent2" style:family="paragraph">
      <style:paragraph-properties fo:text-indent="0.5in"/>
      <style:text-properties fo:font-size="11pt" style:font-size-asian="11pt" style:language-asian="lt" style:country-asian="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BodyTextIndent2" style:family="paragraph">
      <style:paragraph-properties fo:text-indent="0.5in"/>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BodyTextIndent3" style:family="paragraph">
      <style:paragraph-properties fo:margin-left="0in" fo:text-indent="0.5in">
        <style:tab-stops/>
      </style:paragraph-properties>
      <style:text-properties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875" style:parent-style-name="BodyTextIndent" style:family="paragraph">
      <style:paragraph-properties fo:line-height="100%"/>
      <style:text-properties style:font-name="Times New Roman" fo:font-size="11pt" style:font-size-asian="11pt"/>
    </style:style>
    <style:style style:name="P1876" style:parent-style-name="BodyTextIndent" style:family="paragraph">
      <style:paragraph-properties fo:line-height="100%"/>
      <style:text-properties style:font-name="Times New Roman" fo:font-size="11pt" style:font-size-asian="11pt"/>
    </style:style>
    <style:style style:name="P1877" style:parent-style-name="BodyTextIndent2" style:family="paragraph">
      <style:paragraph-properties fo:text-indent="0.5in"/>
    </style:style>
    <style:style style:name="T1878" style:parent-style-name="DefaultParagraphFont" style:family="text">
      <style:text-properties fo:font-size="11pt" style:font-size-asian="11pt" style:language-asian="lt" style:country-asian="L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language-asian="lt" style:country-asian="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BodyTextIndent" style:family="paragraph">
      <style:paragraph-properties fo:line-height="100%"/>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0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29" style:parent-style-name="Normal" style:family="paragraph">
      <style:paragraph-properties fo:text-align="center" fo:text-indent="0.5in"/>
      <style:text-properties style:font-name="Times New Roman" fo:font-size="11pt" style:font-size-asian="11pt" fo:language="lt" fo:country="LT"/>
    </style:style>
    <style:style style:name="P1930" style:parent-style-name="Normal" style:family="paragraph">
      <style:paragraph-properties fo:text-indent="0.5in"/>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style:font-weight-complex="bold" fo:font-size="11pt" style:font-size-asian="11pt" fo:language="lt" fo:country="LT"/>
    </style:style>
    <style:style style:name="T1933" style:parent-style-name="DefaultParagraphFont" style:family="text">
      <style:text-properties style:font-name="Times New Roman" fo:font-weight="bold" style:font-weight-asian="bold"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T1935" style:parent-style-name="DefaultParagraphFont" style:family="text">
      <style:text-properties style:font-name="Times New Roman" style:font-weight-complex="bold" fo:font-size="11pt" style:font-size-asian="11pt" fo:language="lt" fo:country="LT"/>
    </style:style>
    <style:style style:name="T1936" style:parent-style-name="DefaultParagraphFont" style:family="text">
      <style:text-properties style:font-name="Times New Roman" fo:font-size="11pt" style:font-size-asian="11pt" fo:language="lt" fo:country="LT"/>
    </style:style>
    <style:style style:name="T1937" style:parent-style-name="DefaultParagraphFont" style:family="text">
      <style:text-properties style:font-name="Times New Roman" style:font-weight-complex="bold"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50" style:parent-style-name="Normal" style:family="paragraph">
      <style:paragraph-properties fo:text-align="center"/>
    </style:style>
    <style:style style:name="T1951" style:parent-style-name="DefaultParagraphFont" style:family="text">
      <style:text-properties style:font-name="Times New Roman" fo:font-weight="bold" style:font-weight-asian="bold" fo:text-transform="uppercase"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4" style:parent-style-name="BodyTextIndent" style:family="paragraph">
      <style:paragraph-properties fo:line-height="100%"/>
    </style:style>
    <style:style style:name="T1955" style:parent-style-name="DefaultParagraphFont" style:family="text">
      <style:text-properties style:font-name="Times New Roman" fo:font-size="11pt" style:font-size-asian="11pt" style:font-size-complex="10p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BodyText0" style:family="paragraph">
      <style:paragraph-properties fo:text-indent="0.5in"/>
      <style:text-properties fo:font-size="11pt" style:font-size-asian="11pt" style:font-size-complex="10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font-weight-complex="bold" fo:font-size="11pt" style:font-size-asian="11pt" fo:language="lt" fo:country="LT"/>
    </style:style>
    <style:style style:name="T1962" style:parent-style-name="DefaultParagraphFont" style:family="text">
      <style:text-properties style:font-name="Times New Roman" fo:font-weight="bold" style:font-weight-asian="bold" style:font-weight-complex="bold"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T1964" style:parent-style-name="DefaultParagraphFont" style:family="text">
      <style:text-properties style:font-name="Times New Roman" style:font-weight-complex="bold" fo:font-size="11pt" style:font-size-asian="11pt" fo:language="lt" fo:country="LT"/>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style:font-weight-complex="bold"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language-asian="lt" style:country-asian="LT"/>
    </style:style>
    <style:style style:name="P1970" style:parent-style-name="BodyText0" style:family="paragraph">
      <style:paragraph-properties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style:font-weight-complex="bold" fo:font-size="11pt" style:font-size-asian="11pt" fo:language="lt" fo:country="LT"/>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text-indent="0.5in"/>
      <style:text-properties style:font-name="Times New Roman" fo:font-size="11pt" style:font-size-asian="11pt" fo:language="lt" fo:country="LT"/>
    </style:style>
    <style:style style:name="P1978"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1979" style:parent-style-name="BodyText0" style:family="paragraph">
      <style:paragraph-properties fo:text-indent="0.5in"/>
      <style:text-properties fo:font-size="11pt" style:font-size-asian="11pt"/>
    </style:style>
    <style:style style:name="P1980" style:parent-style-name="BodyText0" style:family="paragraph">
      <style:paragraph-properties fo:text-indent="0.5in"/>
      <style:text-properties fo:font-size="11pt" style:font-size-asian="11pt"/>
    </style:style>
    <style:style style:name="P1981" style:parent-style-name="BodyText0" style:family="paragraph">
      <style:paragraph-properties fo:text-indent="0.5in"/>
      <style:text-properties fo:font-weight="bold" style:font-weight-asian="bold" fo:font-size="11pt" style:font-size-asian="11pt"/>
    </style:style>
    <style:style style:name="P1982" style:parent-style-name="BodyText0" style:family="paragraph">
      <style:paragraph-properties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fo:language="lt" fo:country="LT" style:language-asian="lt" style:country-asian="LT"/>
    </style:style>
    <style:style style:name="T1985" style:parent-style-name="Hyperlink" style:family="text">
      <style:text-properties style:font-name="Times New Roman" fo:font-size="11pt" style:font-size-asian="11pt" fo:language="lt" fo:country="LT" style:language-asian="lt" style:country-asian="LT"/>
    </style:style>
    <style:style style:name="T1986" style:parent-style-name="DefaultParagraphFont" style:family="text">
      <style:text-properties style:font-name="Times New Roman" fo:font-size="11pt" style:font-size-asian="11pt" fo:language="lt" fo:country="L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fo:language="lt" fo:country="LT" style:language-asian="lt" style:country-asian="LT"/>
    </style:style>
    <style:style style:name="T1989" style:parent-style-name="Hyperlink" style:family="text">
      <style:text-properties style:font-name="Times New Roman" fo:font-size="11pt" style:font-size-asian="11pt" fo:language="lt" fo:country="LT" style:language-asian="lt" style:country-asian="LT"/>
    </style:style>
    <style:style style:name="T1990" style:parent-style-name="DefaultParagraphFont" style:family="text">
      <style:text-properties style:font-name="Times New Roman" fo:font-size="11pt" style:font-size-asian="11pt" fo:language="lt" fo:country="L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fo:language="lt" fo:country="LT" style:language-asian="lt" style:country-asian="LT"/>
    </style:style>
    <style:style style:name="T1993" style:parent-style-name="DefaultParagraphFont" style:family="text">
      <style:text-properties style:font-name="Times New Roman" fo:font-size="11pt" style:font-size-asian="11pt" fo:language="lt" fo:country="LT" style:language-asian="lt" style:country-asian="LT"/>
    </style:style>
    <style:style style:name="T1994" style:parent-style-name="Hyperlink" style:family="text">
      <style:text-properties style:font-name="Times New Roman" fo:font-size="11pt" style:font-size-asian="11pt" fo:language="lt" fo:country="LT" style:language-asian="lt" style:country-asian="LT"/>
    </style:style>
    <style:style style:name="T1995" style:parent-style-name="DefaultParagraphFont" style:family="text">
      <style:text-properties style:font-name="Times New Roman" fo:font-size="11pt" style:font-size-asian="11pt" fo:language="lt" fo:country="L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fo:language="lt" fo:country="LT" style:language-asian="lt" style:country-asian="LT"/>
    </style:style>
    <style:style style:name="T1998" style:parent-style-name="Hyperlink" style:family="text">
      <style:text-properties style:font-name="Times New Roman" fo:font-size="11pt" style:font-size-asian="11pt" fo:language="lt" fo:country="LT" style:language-asian="lt" style:country-asian="LT"/>
    </style:style>
    <style:style style:name="T1999" style:parent-style-name="DefaultParagraphFont" style:family="text">
      <style:text-properties style:font-name="Times New Roman" fo:font-size="11pt" style:font-size-asian="11pt" fo:language="lt" fo:country="L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fo:language="lt" fo:country="LT" style:language-asian="lt" style:country-asian="LT"/>
    </style:style>
    <style:style style:name="T2002" style:parent-style-name="Hyperlink" style:family="text">
      <style:text-properties style:font-name="Times New Roman" fo:font-size="11pt" style:font-size-asian="11pt" fo:language="lt" fo:country="LT" style:language-asian="lt" style:country-asian="LT"/>
    </style:style>
    <style:style style:name="T2003" style:parent-style-name="DefaultParagraphFont" style:family="text">
      <style:text-properties style:font-name="Times New Roman" fo:font-size="11pt" style:font-size-asian="11pt" fo:language="lt" fo:country="L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language-asian="lt" style:country-asian="LT"/>
    </style:style>
    <style:style style:name="T2006" style:parent-style-name="DefaultParagraphFont" style:family="text">
      <style:text-properties style:font-name="Times New Roman" fo:font-size="11pt" style:font-size-asian="11pt" fo:language="lt" fo:country="LT" style:language-asian="lt" style:country-asian="LT"/>
    </style:style>
    <style:style style:name="T2007" style:parent-style-name="Hyperlink" style:family="text">
      <style:text-properties style:font-name="Times New Roman" fo:font-size="11pt" style:font-size-asian="11pt" fo:language="lt" fo:country="LT" style:language-asian="lt" style:country-asian="LT"/>
    </style:style>
    <style:style style:name="T2008" style:parent-style-name="DefaultParagraphFont" style:family="text">
      <style:text-properties style:font-name="Times New Roman" fo:font-size="11pt" style:font-size-asian="11pt" fo:language="lt" fo:country="L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fo:language="lt" fo:country="LT" style:language-asian="lt" style:country-asian="LT"/>
    </style:style>
    <style:style style:name="T2011" style:parent-style-name="Hyperlink" style:family="text">
      <style:text-properties style:font-name="Times New Roman" fo:font-size="11pt" style:font-size-asian="11pt" fo:language="lt" fo:country="LT" style:language-asian="lt" style:country-asian="LT"/>
    </style:style>
    <style:style style:name="T2012" style:parent-style-name="DefaultParagraphFont" style:family="text">
      <style:text-properties style:font-name="Times New Roman" fo:font-size="11pt" style:font-size-asian="11pt" fo:language="lt" fo:country="LT" style:language-asian="lt" style:country-asian="LT"/>
    </style:style>
    <style:style style:name="P2013" style:parent-style-name="Normal" style:family="paragraph">
      <style:paragraph-properties fo:text-indent="0.5in"/>
    </style:style>
    <style:style style:name="T2014" style:parent-style-name="DefaultParagraphFont" style:family="text">
      <style:text-properties style:font-name="Times New Roman" fo:font-size="11pt" style:font-size-asian="11pt" fo:language="lt" fo:country="LT" style:language-asian="lt" style:country-asian="LT"/>
    </style:style>
    <style:style style:name="T2015" style:parent-style-name="Hyperlink" style:family="text">
      <style:text-properties style:font-name="Times New Roman" fo:font-size="11pt" style:font-size-asian="11pt" fo:language="lt" fo:country="LT" style:language-asian="lt" style:country-asian="LT"/>
    </style:style>
    <style:style style:name="T2016" style:parent-style-name="DefaultParagraphFont" style:family="text">
      <style:text-properties style:font-name="Times New Roman" fo:font-size="11pt" style:font-size-asian="11pt" fo:language="lt" fo:country="LT" style:language-asian="lt" style:country-asian="LT"/>
    </style:style>
    <style:style style:name="P2017" style:parent-style-name="BodyTextIndent" style:family="paragraph">
      <style:paragraph-properties fo:line-height="100%"/>
    </style:style>
    <style:style style:name="T2018" style:parent-style-name="DefaultParagraphFont" style:family="text">
      <style:text-properties style:font-name="Times New Roman" fo:font-size="11pt" style:font-size-asian="11pt" style:font-size-complex="10pt" style:language-asian="lt" style:country-asian="LT"/>
    </style:style>
    <style:style style:name="T2019" style:parent-style-name="Hyperlink" style:family="text">
      <style:text-properties style:font-name="Times New Roman" fo:font-size="11pt" style:font-size-asian="11pt" style:font-size-complex="10pt" style:language-asian="lt" style:country-asian="LT"/>
    </style:style>
    <style:style style:name="T2020" style:parent-style-name="DefaultParagraphFont" style:family="text">
      <style:text-properties style:font-name="Times New Roman" fo:font-size="11pt" style:font-size-asian="11pt" style:font-size-complex="10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fo:language="lt" fo:country="LT" style:language-asian="lt" style:country-asian="LT"/>
    </style:style>
    <style:style style:name="T2023" style:parent-style-name="Hyperlink" style:family="text">
      <style:text-properties style:font-name="Times New Roman" fo:font-size="11pt" style:font-size-asian="11pt" fo:language="lt" fo:country="LT" style:language-asian="lt" style:country-asian="LT"/>
    </style:style>
    <style:style style:name="T2024" style:parent-style-name="DefaultParagraphFont" style:family="text">
      <style:text-properties style:font-name="Times New Roman" fo:font-size="11pt" style:font-size-asian="11pt" fo:language="lt" fo:country="L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fo:language="lt" fo:country="LT" style:language-asian="lt" style:country-asian="LT"/>
    </style:style>
    <style:style style:name="T2027" style:parent-style-name="Hyperlink" style:family="text">
      <style:text-properties style:font-name="Times New Roman" fo:font-size="11pt" style:font-size-asian="11pt" fo:language="lt" fo:country="LT" style:language-asian="lt" style:country-asian="LT"/>
    </style:style>
    <style:style style:name="T2028" style:parent-style-name="DefaultParagraphFont" style:family="text">
      <style:text-properties style:font-name="Times New Roman" fo:font-size="11pt" style:font-size-asian="11pt" fo:language="lt" fo:country="LT" style:language-asian="lt" style:country-asian="LT"/>
    </style:style>
    <style:style style:name="P2029" style:parent-style-name="Normal" style:family="paragraph">
      <style:paragraph-properties fo:text-indent="0.5in"/>
      <style:text-properties style:font-name="Times New Roman" fo:font-size="11pt" style:font-size-asian="11pt" fo:language="lt" fo:country="LT" style:language-asian="lt" style:country-asian="LT"/>
    </style:style>
    <style:style style:name="P203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031" style:parent-style-name="Normal" style:family="paragraph">
      <style:paragraph-properties fo:margin-top="0.3333in" fo:margin-bottom="0.5in">
        <style:tab-stops>
          <style:tab-stop style:type="right" style:position="6.0625in"/>
        </style:tab-stops>
      </style:paragraph-properties>
    </style:style>
    <style:style style:name="T2032" style:parent-style-name="Pareigos" style:family="text">
      <style:text-properties style:font-name="Times New Roman" fo:font-size="11pt" style:font-size-asian="11pt" fo:language="lt" fo:country="LT"/>
    </style:style>
    <style:style style:name="T2033" style:parent-style-name="Pareigos" style:family="text">
      <style:text-properties style:font-name="Times New Roman"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Normal" style:family="paragraph">
      <style:paragraph-properties fo:text-align="justify" fo:text-indent="0.5in"/>
      <style:text-properties style:font-name="Times New Roman"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Indent2" style:family="paragraph">
      <style:paragraph-properties fo:text-indent="0.5in"/>
      <style:text-properties fo:font-size="11pt" style:font-size-asian="11pt" style:language-asian="lt" style:country-asian="LT"/>
    </style:style>
    <style:style style:name="P2051" style:parent-style-name="PlainText" style:family="paragraph">
      <style:paragraph-properties fo:text-align="center"/>
      <style:text-properties style:font-name="Times New Roman" style:font-name-asian="MS Mincho" fo:font-size="11pt" style:font-size-asian="11pt"/>
    </style:style>
    <style:style style:name="P2052" style:parent-style-name="PlainText" style:family="paragraph">
      <style:paragraph-properties fo:text-align="center"/>
      <style:text-properties style:font-name="Times New Roman" style:font-name-asian="MS Mincho" fo:font-size="11pt" style:font-size-asian="11pt"/>
    </style:style>
    <style:style style:name="P2053" style:parent-style-name="PlainText" style:family="paragraph">
      <style:paragraph-properties fo:text-align="justify"/>
      <style:text-properties style:font-name="Times New Roman" style:font-name-asian="MS Mincho" fo:font-weight="bold" style:font-weight-asian="bold" style:font-weight-complex="bold"/>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07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072" style:parent-style-name="DefaultParagraphFont" style:family="text">
      <style:text-properties style:font-name="Times New Roman" style:font-name-complex="Times New Roman" fo:font-weight="bold" style:font-weight-asian="bold" style:font-weight-complex="bold"/>
    </style:style>
    <style:style style:name="T2073" style:parent-style-name="DefaultParagraphFont" style:family="text">
      <style:text-properties style:font-name="Times New Roman" style:font-name-complex="Times New Roman" fo:font-weight="bold" style:font-weight-asian="bold" style:font-weight-complex="bold" style:text-position="super 60%"/>
    </style:style>
    <style:style style:name="T2074" style:parent-style-name="DefaultParagraphFont" style:family="text">
      <style:text-properties style:font-name="Times New Roman" style:font-name-complex="Times New Roman" fo:font-weight="bold" style:font-weight-asian="bold" style:font-weight-complex="bold"/>
    </style:style>
    <style:style style:name="P2075" style:parent-style-name="PlainText" style:family="paragraph">
      <style:text-properties style:font-name="Times New Roman" style:font-name-asian="MS Mincho"/>
    </style:style>
    <style:style style:name="P2076" style:parent-style-name="Normal" style:family="paragraph">
      <style:paragraph-properties style:text-autospace="none"/>
      <style:text-properties style:font-name="Times New Roman" fo:font-size="10pt" style:font-size-asian="10pt" fo:language="lt" fo:country="LT"/>
    </style:style>
    <style:style style:name="P2077" style:parent-style-name="Normal" style:family="paragraph">
      <style:paragraph-properties style:text-autospace="none"/>
      <style:text-properties style:font-name="Times New Roman" fo:font-size="10pt" style:font-size-asian="10pt" fo:language="lt" fo:country="LT"/>
    </style:style>
    <style:style style:name="P2078" style:parent-style-name="Normal" style:family="paragraph">
      <style:paragraph-properties style:text-autospace="none"/>
      <style:text-properties style:font-name="Times New Roman" fo:font-size="10pt" style:font-size-asian="10pt" fo:language="lt" fo:country="LT"/>
    </style:style>
    <style:style style:name="P2079" style:parent-style-name="Normal" style:family="paragraph">
      <style:paragraph-properties style:text-autospace="none"/>
      <style:text-properties style:font-name="Times New Roman" fo:font-size="10pt" style:font-size-asian="10pt" fo:language="lt" fo:country="LT"/>
    </style:style>
    <style:style style:name="P2080"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081" style:parent-style-name="Normal" style:family="paragraph">
      <style:paragraph-properties style:text-autospace="none"/>
      <style:text-properties style:font-name="Times New Roman" fo:font-size="10pt" style:font-size-asian="10pt" fo:language="lt" fo:country="LT"/>
    </style:style>
    <style:style style:name="P2082" style:parent-style-name="Normal" style:family="paragraph">
      <style:paragraph-properties style:text-autospace="none"/>
      <style:text-properties style:font-name="Times New Roman" fo:font-size="10pt" style:font-size-asian="10pt" fo:language="lt" fo:country="LT"/>
    </style:style>
    <style:style style:name="P2083" style:parent-style-name="Normal" style:family="paragraph">
      <style:paragraph-properties style:text-autospace="none"/>
      <style:text-properties style:font-name="Times New Roman" fo:font-size="10pt" style:font-size-asian="10pt" fo:language="lt" fo:country="LT"/>
    </style:style>
    <style:style style:name="P2084" style:parent-style-name="Normal" style:family="paragraph">
      <style:paragraph-properties style:text-autospace="none"/>
      <style:text-properties style:font-name="Times New Roman" fo:font-size="10pt" style:font-size-asian="10pt" fo:language="lt" fo:country="LT"/>
    </style:style>
    <style:style style:name="P2085" style:parent-style-name="Normal" style:family="paragraph">
      <style:paragraph-properties style:text-autospace="none"/>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p>
      <text:p text:style-name="P6"/>
      <text:p text:style-name="P7"><text:span text:style-name="T8">LIETUVOS RESPUBLIKOS</text:span></text:p>
      <text:p text:style-name="P9"><text:span text:style-name="T10">FARMACIJOS<text:s/></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22</text:span><text:span text:style-name="T19"><text:s/>d. Nr.<text:s/></text:span><text:span text:style-name="T20">X-709</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1 straipsnis. Įstatymo paskirtis</text:p>
        <text:p text:style-name="P26"><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7"><text:span text:style-name="T28">2</text:span><text:span text:style-name="T29">. Šis įstatymas nereglamentuoja su narkotinių ir psichotropinių medžiagų pirmtakais (prekursoriais) susijusios veiklos, šios veiklos valstybinio valdymo ir kontrolės.</text:span></text:p>
        <text:p text:style-name="P30">3. Šio įstatymo nuostatos suderintos su Europos Sąjungos teisės aktų, nurodytų Įstatymo priede, nuostatomis.</text:p>
        <text:p text:style-name="P31">Straipsnio pakeitimai:</text:p>
        <text:p text:style-name="P32"><text:span text:style-name="T33">Nr.<text:s/></text:span><text:a xlink:href="http://www3.lrs.lt/cgi-bin/preps2?a=334452&amp;b=" office:target-frame-name="_top" xlink:show="replace"><text:span text:style-name="T34">XI-59</text:span></text:a><text:span text:style-name="T35">, 2008-12-16, Žin., 2008, Nr. 149-5991 (2008-12-30)</text:span></text:p>
        <text:p text:style-name="P36"/>
        <text:p text:style-name="P37"><text:bookmark-start text:name="straipsnis2"/>2 straipsnis. Pagrindinės šio įstatymo sąvokos<text:s/></text:p>
        <text:p text:style-name="P38"><text:bookmark-end text:name="straipsnis2"/><text:span text:style-name="T39">1.</text:span><text:span text:style-name="T40"><text:s/>Augalinis vaistinis preparatas</text:span><text:span text:style-name="T41"><text:s/>– vaistinis preparatas, kurio veiklioji(-iosios) medžiaga(-os) yra arba augalinė(-ės) medžiaga(-os), arba augalinis(-iai) ruošinys(-iai), arba tokios(-ių) augalinės(-ių) medžiagos(-ų) ir tokio(-ių) augalinio(-ių) ruošinio(-ių) mišinys.<text:s/></text:span></text:p>
        <text:p text:style-name="P42"><text:span text:style-name="T43">2.</text:span><text:span text:style-name="T44"><text:s/>Bendrijos vaistinių preparatų registras<text:s/></text:span><text:span text:style-name="T45">– vaistinių preparatų, dėl kurių Europos Komisijos sprendimu suteikta rinkodaros teisė visose Europos Sąjungos valstybėse narėse, sąrašas.</text:span></text:p>
        <text:p text:style-name="P46"><text:span text:style-name="T47">3.</text:span><text:span text:style-name="T48"><text:s/>Bendrinis vaistinės</text:span><text:span text:style-name="T49"><text:s/></text:span><text:span text:style-name="T50">medžiagos<text:s/></text:span><text:span text:style-name="T51">pavadinimas</text:span><text:span text:style-name="T52"><text:s/>(toliau –<text:s/></text:span><text:span text:style-name="T53">bendrinis pavadinimas</text:span><text:span text:style-name="T54">)</text:span><text:span text:style-name="T55"><text:s/></text:span><text:span text:style-name="T56">– Pasaulinės sveikatos organizacijos rekomenduotas tarptautinis vaistinės medžiagos įvardijimas arba, jei tokio nėra, įprastinis bendrinis pavadinimas.</text:span></text:p>
        <text:p text:style-name="P57"><text:span text:style-name="T58">4.</text:span><text:span text:style-name="T59"><text:s/>Decentralizuota procedūra</text:span><text:span text:style-name="T60"><text:s/>– procedūra, kurios metu Europos ekonominės erdvės (toliau – EEE) valstybės bendradarbiaudamos nagrinėja tapačias paraiškas suteikti jose vaistinio preparato rinkodaros teisę, kai tokia teisė dar nesuteikta nė vienoje EEE valstybėje.</text:span></text:p>
        <text:p text:style-name="P61"><text:span text:style-name="T62">5.</text:span><text:span text:style-name="T63"><text:s/>Didmeninis vaistinių preparatų platinimas</text:span><text:span text:style-name="T64"><text:s/>– farmacinė veikla, kurią sudaro vaistinių preparatų įsigijimas, turėjimas, tiekimas ar eksportas, išskyrus tiekimą fiziniams asmenims.</text:span></text:p>
        <text:p text:style-name="P65"><text:span text:style-name="T66">6.<text:s/></text:span><text:span text:style-name="T67">Ekstemporalus vaistinis preparatas</text:span><text:span text:style-name="T68"><text:s/>–</text:span><text:span text:style-name="T69"><text:s/></text:span><text:span text:style-name="T70">gamybinėje visuomenės</text:span><text:span text:style-name="T71"><text:s/>vaistinėje pagamintas kartinis vaistinis preparatas ar aprašinis vaistinis preparatas:</text:span></text:p>
        <text:p text:style-name="P72">1) kartinis vaistinis preparatas – pavieniam pacientui pagal gydytojo receptą ir (arba) sveikatos priežiūros įstaigos užsakymą pagamintas vaistinis preparatas;</text:p>
        <text:p text:style-name="P73">2) aprašinis vaistinis preparatas – pagal vaistinio preparato aprašą pagamintas vaistinis preparatas.</text:p>
        <text:p text:style-name="P74"><text:span text:style-name="T75">7</text:span><text:span text:style-name="T76">.</text:span><text:span text:style-name="T77"><text:s/>Europos farmakopėja</text:span><text:span text:style-name="T78"><text:s/>– farmakopėja, rengiama pagal Konvenciją dėl Europos farmakopėjos rengimo.</text:span></text:p>
        <text:p text:style-name="P79"><text:span text:style-name="T80">8.<text:s/></text:span><text:span text:style-name="T81">Europos vaistų agentūra<text:s/></text:span><text:span text:style-name="T82">–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3"><text:span text:style-name="T84">9.</text:span><text:span text:style-name="T85"><text:s/>Farmacijos praktika</text:span><text:span text:style-name="T86"><text:s/></text:span><text:span text:style-name="T87"></text:span><text:span text:style-name="T88"><text:s/>vaistininko ir vaistininko padėjėjo (farmakotechniko) praktika:</text:span></text:p>
        <text:p text:style-name="P89"><text:span text:style-name="T90">1)<text:s/></text:span><text:span text:style-name="T91">vaistininko praktika</text:span><text:span text:style-name="T92"><text:s/>– vaistininko vykdoma farmacinė veikla;</text:span></text:p>
        <text:p text:style-name="P93"><text:span text:style-name="T94">2)<text:s/></text:span><text:span text:style-name="T95">vaistininko padėjėjo</text:span><text:span text:style-name="T96"><text:s/>(</text:span><text:span text:style-name="T97">farmakotechniko) praktika</text:span><text:span text:style-name="T98"><text:s/>– vaistininko padėjėjo (farmakotechniko) vykdoma farmacinė veikla.</text:span></text:p>
        <text:p text:style-name="P99"><text:span text:style-name="T100">10.<text:s/></text:span><text:span text:style-name="T101">Farmacijos produktas</text:span><text:span text:style-name="T102"><text:s/>– vaistinis preparatas, tiriamasis vaistinis preparatas, veiklioji medžiaga ir į Europos Komisijos sąrašą įrašyta pagalbinė medžiaga, kurios naudojamos kaip pradinės medžiagos vaistinių preparatų gamybai.</text:span></text:p>
        <text:p text:style-name="P103"><text:span text:style-name="T104">11.</text:span><text:span text:style-name="T105"><text:s/>Farmacijos specialistas</text:span><text:span text:style-name="T106"><text:s/>– vaistininkas, vaistininko padėjėjas (farmakotechnikas) arba Vyriausybės įgaliotos institucijos nustatyta tvarka jiems prilygintas asmuo.</text:span></text:p>
        <text:p text:style-name="P107"><text:span text:style-name="T108">12.</text:span><text:span text:style-name="T109"><text:s/>Farmacinė informacija</text:span><text:span text:style-name="T110"><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1"><text:span text:style-name="T112">13.</text:span><text:span text:style-name="T113"><text:s/>Farmacinė paslauga</text:span><text:span text:style-name="T114"><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5"><text:span text:style-name="T116">14.</text:span><text:span text:style-name="T117"><text:s/>Farmacinė veikla</text:span><text:span text:style-name="T118"><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19">lygiagretų</text:span><text:span text:style-name="T120"><text:s/>importą, pardavimą (išdavimą) galutiniam vartotojui;<text:s/></text:span><text:span text:style-name="T121">farmacinės</text:span><text:span text:style-name="T122"><text:s/>informacijos apie vaistinius preparatus teikimą ir farmacinių atliekų tvarkymą, išskyrus jų šalinimą.</text:span></text:p>
        <text:p text:style-name="P123"><text:span text:style-name="T124">15.</text:span><text:span text:style-name="T125"><text:s/>Farmacinės atliekos</text:span><text:span text:style-name="T126"><text:s/>– naikintini vaistiniai preparatai</text:span><text:span text:style-name="T127"><text:s/></text:span><text:span text:style-name="T128">(</text:span><text:span text:style-name="T129">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0"><text:span text:style-name="T131">16.</text:span><text:span text:style-name="T132"><text:s/>Farmakologinis budrumas<text:s/></text:span><text:span text:style-name="T133">–<text:s/></text:span><text:span text:style-name="T134">nepageidaujamų reakcijų ar kitų su vaistiniu preparatu susijusių problemų nustatymo, vertinimo, pranešimo ir tokios rizikos prevencijos sistema.</text:span><text:span text:style-name="T135"><text:s/></text:span></text:p>
        <text:p text:style-name="P136"><text:span text:style-name="T137">17.</text:span><text:span text:style-name="T138"><text:s/>Generinis vaistinis preparatas</text:span><text:span text:style-name="T139"><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0"><text:span text:style-name="T141">18.</text:span><text:span text:style-name="T142"><text:s/>Homeopatinis vaistinis preparatas<text:s/></text:span><text:span text:style-name="T143">(toliau<text:s/></text:span><text:span text:style-name="T144">–</text:span><text:span text:style-name="T145"><text:s/></text:span><text:span text:style-name="T146">homeopatinis preparatas</text:span><text:span text:style-name="T147">)</text:span><text:span text:style-name="T148"><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49"><text:span text:style-name="T150">19.</text:span><text:span text:style-name="T151"><text:s/>Imuninis vaistinis</text:span><text:span text:style-name="T152"><text:s/></text:span><text:span text:style-name="T153">preparatas<text:s/></text:span><text:span text:style-name="T154">(toliau</text:span><text:span text:style-name="T155"><text:s/></text:span><text:span text:style-name="T156">–</text:span><text:span text:style-name="T157"><text:s/>imuninis preparatas</text:span><text:span text:style-name="T158">)</text:span><text:span text:style-name="T159"><text:s/></text:span><text:span text:style-name="T160">–<text:s/></text:span><text:span text:style-name="T161">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2"><text:s/></text:span></text:p>
        <text:p text:style-name="P163"><text:span text:style-name="T164">20.</text:span><text:span text:style-name="T165"><text:s/>Informacija apie vaistinius preparatus<text:s/></text:span><text:span text:style-name="T166">– vieša informacija, kuri gali būti teikiama kaip farmacinė informacija arba vaistinių preparatų reklama.<text:s/></text:span></text:p>
        <text:p text:style-name="P167"><text:span text:style-name="T168">21.</text:span><text:span text:style-name="T169"><text:s/>Išorinė pakuotė</text:span><text:span text:style-name="T170"><text:s/>– pakuotė, į kurią įdėta vidinė pakuotė.<text:s/></text:span></text:p>
        <text:p text:style-name="P171"><text:span text:style-name="T172">22.</text:span><text:span text:style-name="T173"><text:s/>Klinikinis vaistinio preparato tyrimas</text:span><text:span text:style-name="T174"><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5"><text:span text:style-name="T176">23.</text:span><text:span text:style-name="T177"><text:s/>Kompensuojamieji vaistiniai preparatai</text:span><text:span text:style-name="T178"><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79"><text:span text:style-name="T180">24.</text:span><text:span text:style-name="T181"><text:s/>Kraujo vaistinis preparatas<text:s/></text:span><text:span text:style-name="T182">(toliau –<text:s/></text:span><text:span text:style-name="T183">kraujo preparatas</text:span><text:span text:style-name="T184">)</text:span><text:span text:style-name="T185"><text:s/>– vaistinis preparatas iš žmogaus kraujo ar plazmos, pagamintas pramoniniu būdu tokią teisę turinčių juridinių asmenų.</text:span></text:p>
        <text:p text:style-name="P186"><text:span text:style-name="T187">25.</text:span><text:span text:style-name="T188"><text:s/>Lietuvos Respublikos vaistinių preparatų registras</text:span><text:span text:style-name="T189"><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0"><text:span text:style-name="T191">26.</text:span><text:span text:style-name="T192"><text:s/></text:span><text:span text:style-name="T193">(</text:span><text:span text:style-name="T194">Neteko galios<text:s/></text:span><text:span text:style-name="T195">nuo 2009 m. liepos 1 d.)</text:span></text:p>
        <text:p text:style-name="P196"><text:span text:style-name="T197">27.</text:span><text:span text:style-name="T198"><text:s/>Naudos ir rizikos santykis</text:span><text:span text:style-name="T199"><text:s/>– vaistinio preparato palankaus terapinio poveikio ir keliamo pavojaus asmens ir visuomenės sveikatai santykis, nustatytas vertinant to preparato kokybę, saugumą ir veiksmingumą.</text:span></text:p>
        <text:p text:style-name="P200"><text:span text:style-name="T201">28.</text:span><text:span text:style-name="T202"><text:s/>Nepageidaujama reakcija</text:span><text:span text:style-name="T203"><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4"><text:span text:style-name="T205">29.</text:span><text:span text:style-name="T206"><text:s/>Nepageidaujamas reiškinys</text:span><text:span text:style-name="T207"><text:s/>– bet kuris nepalankus sveikatai reiškinys, kuris pasireiškia, kai tyrime dalyvaujantis pacientas ar tiriamasis asmuo vartoja tiriamąjį vaistinį preparatą, ir kuris nebūtinai turi priežastinį ryšį su jo vartojimu.</text:span><text:span text:style-name="T208"><text:s/></text:span></text:p>
        <text:p text:style-name="P209"><text:span text:style-name="T210">30.</text:span><text:span text:style-name="T211"><text:s/>Netikėta nepageidaujama reakcija</text:span><text:span text:style-name="T212"><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3"><text:span text:style-name="T214">31.</text:span><text:span text:style-name="T215"><text:s/>Pakuotės lapelis</text:span><text:span text:style-name="T216"><text:s/>– vartotojui informuoti skirtas lapelis, pateikiamas kartu su vaistiniu preparatu.<text:s/></text:span></text:p>
        <text:p text:style-name="P217"><text:span text:style-name="T218">32.</text:span><text:span text:style-name="T219"><text:s/>Periodiškai atnaujinamas saugumo protokolas</text:span><text:span text:style-name="T220"><text:s/>– periodinis protokolas, skirtas vaistinio preparato saugumo duomenims atnaujinti<text:s/></text:span><text:span text:style-name="T221">ir pateikti Valstybinės vaistų kontrolės tarnybos nustatyta tvarka.</text:span><text:span text:style-name="T222"><text:s/></text:span></text:p>
        <text:p text:style-name="P223"><text:span text:style-name="T224">33.</text:span><text:span text:style-name="T225"><text:s/>Piktnaudžiavimas vaistiniu preparatu</text:span><text:span text:style-name="T226"><text:s/>– nuolatinis ar pavienis sąmoningas nesaikingas vaistinio preparato vartojimas, lemiantis fizinį arba psichologinį žalingą poveikį.<text:s/></text:span></text:p>
        <text:p text:style-name="P227"><text:span text:style-name="T228">34.</text:span><text:span text:style-name="T229"><text:s/>Poregistracinis saugumo tyrimas</text:span><text:span text:style-name="T230"><text:s/>– farmakologinis epidemiologinis ar klinikinis tyrimas, atliekamas laikantis vaistinio preparato rinkodaros pažymėjimo sąlygų, siekiant nustatyti ar kiekybiškai įvertinti šio vaistinio preparato saugumą.</text:span></text:p>
        <text:p text:style-name="P231"><text:span text:style-name="T232">35.</text:span><text:span text:style-name="T233"><text:s/>Radiofarmacinis vaistinis preparatas</text:span><text:span text:style-name="T234"><text:s/>(toliau –<text:s/></text:span><text:span text:style-name="T235">radiofarmacinis preparatas</text:span><text:span text:style-name="T236">) – vaistinis preparatas, kurio sudėtyje, jį paruošus vartoti, yra vienas ar daugiau radionuklidų (radioaktyviųjų izotopų), skirtų sveikatos priežiūrai.</text:span></text:p>
        <text:p text:style-name="P237"><text:span text:style-name="T238">36.</text:span><text:span text:style-name="T239"><text:s/>Radionuklidų generatorius</text:span><text:span text:style-name="T240"><text:s/>– bet kokia sistema, kurioje yra įtvirtintas pirminis radionuklidas, iš kurio išplovimo ar kitu būdu gaunamas antrinis radionuklidas, naudojamas radiofarmaciniuose preparatuose.</text:span></text:p>
        <text:p text:style-name="P241"><text:span text:style-name="T242">37.<text:s/></text:span><text:span text:style-name="T243">Radionuklidų pirmtakas</text:span><text:span text:style-name="T244"><text:s/>– bet koks radionuklidas, pagamintas kitai medžiagai prieš vartojimą radioaktyviai pažymėti.</text:span></text:p>
        <text:p text:style-name="P245"><text:span text:style-name="T246">38.</text:span><text:span text:style-name="T247"><text:s/>Radionuklidų rinkinys</text:span><text:span text:style-name="T248"><text:s/>– bet koks ruošinys, kuris (dažniausiai prieš jo vartojimą) turi būti atskiestas ar sujungtas su radionuklidais galutiniame radiofarmaciniame preparate.</text:span></text:p>
        <text:p text:style-name="P249"><text:span text:style-name="T250">39.</text:span><text:span text:style-name="T251"><text:s/>Receptinis vaistinis preparatas<text:s/></text:span><text:span text:style-name="T252">–<text:s/></text:span><text:span text:style-name="T253">vaistinis preparatas, kurio priskyrimą šiai vaistinių preparatų grupei patvirtina Valstybinė vaistų kontrolės tarnyba arba Europos vaistų agentūra.<text:s/></text:span></text:p>
        <text:p text:style-name="P254"><text:span text:style-name="T255">40.<text:s/></text:span><text:span text:style-name="T256">Referencinė valstybė</text:span><text:span text:style-name="T257"><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8"><text:span text:style-name="T259">41.<text:s/></text:span><text:span text:style-name="T260">Referencinis vaistinis preparatas</text:span><text:span text:style-name="T261"><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2"><text:span text:style-name="T263">42.</text:span><text:span text:style-name="T264"><text:s/>Savitarpio pripažinimo procedūra</text:span><text:span text:style-name="T265"><text:s/>– procedūra, kurios metu EEE valstybė arba valstybės bendradarbiaudamos nagrinėja paraišką (tapačias paraiškas) pripažinti kitos EEE valstybės suteiktą vaistinio preparato rinkodaros teisę.<text:s/></text:span></text:p>
        <text:p text:style-name="P266"><text:span text:style-name="T267">43.<text:s/></text:span><text:span text:style-name="T268">Specialusis patvirtinimas</text:span><text:span text:style-name="T269"><text:s/></text:span><text:span text:style-name="T270">– veiksmai, kuriais pagal geros gamybos praktikos principus įrodomas bet kokios procedūros, proceso, įrenginio, medžiagos, veiklos ar sistemos tinkamumas numatytiems rezultatams gauti.</text:span></text:p>
        <text:p text:style-name="P271"><text:span text:style-name="T272">44.</text:span><text:span text:style-name="T273"><text:s/>Sunkus nepageidaujamos reakcijos padarinys</text:span><text:span text:style-name="T274"><text:s/>– nepageidaujamos reakcijos nulemta mirtis, pavojus gyvybei, būtinybė hospitalizuoti arba pailginti gydymo stacionare trukmę, ilgalaikis ar reikšmingas neįgalumas arba apsigimimas.</text:span></text:p>
        <text:p text:style-name="P275"><text:span text:style-name="T276">45.<text:s/></text:span><text:span text:style-name="T277">Sunkus nepageidaujamas reiškinys<text:s/></text:span><text:span text:style-name="T278">–<text:s/></text:span><text:span text:style-name="T279">vartojant</text:span><text:span text:style-name="T280"><text:s/></text:span><text:span text:style-name="T281">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2"><text:span text:style-name="T283">46.</text:span><text:span text:style-name="T284"><text:s/>Tyrėjas</text:span><text:span text:style-name="T285"><text:s/>– gydytojas ar<text:s/></text:span><text:span text:style-name="T286">kitas<text:s/></text:span><text:span text:style-name="T287">asmuo, kurio išsilavinimas ir pacientų priežiūros patirtis atitinka<text:s/></text:span><text:span text:style-name="T288">Lietuvos Respublikos sveikatos apsaugos ministro (toliau – sveikatos apsaugos ministras) nustatytus<text:s/></text:span><text:span text:style-name="T289">klinikinių vaistinių preparatų tyrimų<text:s/></text:span><text:span text:style-name="T290">reikalavimus. Tyrėjas atsako</text:span><text:span text:style-name="T291"><text:s/>už klinikinį tyrimą, atliekamą tyrimo vietoje. Jei tyrimą tyrėjas atlieka vienas arba tyrimo atlikimo vietoje vadovauja jį atliekančių asmenų grupei ir yra atsakingas už šios grupės veiklą, tyrėjas vadinamas pagrindiniu tyrėju.</text:span><text:span text:style-name="T292"><text:s/></text:span></text:p>
        <text:p text:style-name="P293"><text:span text:style-name="T294">47.</text:span><text:span text:style-name="T295"><text:s/>Tiriamasis vaistinis preparatas</text:span><text:span text:style-name="T296"><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7"><text:span text:style-name="T298">48.</text:span><text:span text:style-name="T299"><text:s/>Tiriamojo vaistinio preparato gamyba</text:span><text:span text:style-name="T300"><text:s/>– pramoninė tiriamojo vaistinio</text:span><text:span text:style-name="T301"><text:s/></text:span><text:span text:style-name="T302">preparato gamyba arba jo gamyba taikant pramoninį gamybos procesą apimantį metodą.</text:span></text:p>
        <text:p text:style-name="P303"><text:span text:style-name="T304">49.</text:span><text:span text:style-name="T305"><text:s/>Tradicinis augalinis vaistinis preparatas</text:span><text:span text:style-name="T306"><text:s/>(toliau</text:span><text:span text:style-name="T307"><text:s/></text:span><text:span text:style-name="T308">–</text:span><text:span text:style-name="T309"><text:s/>tradicinis augalinis preparatas</text:span><text:span text:style-name="T310">) – augalinis vaistinis preparatas, kuris atitinka sveikatos apsaugos ministro nustatytus kriterijus ir jam gali būti taikoma supaprastinta tradicinių augalinių vaistinių preparatų registravimo procedūra.<text:s/></text:span></text:p>
        <text:p text:style-name="P311"><text:span text:style-name="T312">50.</text:span><text:span text:style-name="T313"><text:s/>Vaistas (vaistinis preparatas)</text:span><text:span text:style-name="T314"><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5"><text:s/></text:span></text:p>
        <text:p text:style-name="P316"><text:span text:style-name="T317">51.</text:span><text:span text:style-name="T318"><text:s/>Vaistinė</text:span><text:span text:style-name="T319"><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0"><text:span text:style-name="T321">52.</text:span><text:span text:style-name="T322"><text:s/>Vaistinė medžiaga</text:span><text:span text:style-name="T323"><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4"><text:span text:style-name="T325">53.</text:span><text:span text:style-name="T326"><text:s/>Vaistininkas</text:span><text:span text:style-name="T327"><text:s/>– asmuo, įgijęs vaistininko profesinę kvalifikaciją ir farmacijos magistro kvalifikacinį laipsnį, arba Vyriausybės įgaliotos institucijos nustatyta tvarka jam prilygintas asmuo.</text:span></text:p>
        <text:p text:style-name="P328"><text:span text:style-name="T329">54.</text:span><text:span text:style-name="T330"><text:s/>Vaistininko padėjėjas (farmakotechnikas)</text:span><text:span text:style-name="T331"><text:s/>– asmuo, įgijęs vaistininko padėjėjo (farmakotechniko) profesinę kvalifikaciją, arba Vyriausybės įgaliotos institucijos nustatyta tvarka jam prilygintas asmuo.</text:span></text:p>
        <text:p text:style-name="P332"><text:span text:style-name="T333">55.</text:span><text:span text:style-name="T334"><text:s/>Vaistinio preparato gamyba</text:span><text:span text:style-name="T335"><text:s/>– pramoninė vaistinio</text:span><text:span text:style-name="T336"><text:s/></text:span><text:span text:style-name="T337">preparato gamyba arba jo gamyba taikant pramoninį gamybos procesą apimantį metodą.<text:s/></text:span></text:p>
        <text:p text:style-name="P338"><text:span text:style-name="T339">56.</text:span><text:span text:style-name="T340"><text:s/></text:span><text:span text:style-name="T341">Vaistinio preparato<text:s/></text:span><text:span text:style-name="T342">lygiagretaus</text:span><text:span text:style-name="T343"><text:s/>importo leidimas</text:span><text:span text:style-name="T344"><text:s/>– Valstybinės vaistų kontrolės tarnybos išduotas dokumentas, kurio turėtojui leidžiama lygiagrečiai importuoti vaistinį preparatą ir vykdyti jo rinkodarą.</text:span></text:p>
        <text:p text:style-name="P345"><text:span text:style-name="T346">57.</text:span><text:span text:style-name="T347"><text:s/>Vaistinio preparato<text:s/></text:span><text:span text:style-name="T348">lygiagretus</text:span><text:span text:style-name="T349"><text:s/>importas</text:span><text:span text:style-name="T350"><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1"><text:span text:style-name="T352">58.</text:span><text:span text:style-name="T353"><text:s/>Vaistinio preparato neparduodamas pavyzdys</text:span><text:span text:style-name="T354"><text:s/>– nemokamas,<text:s/></text:span><text:span text:style-name="T355">neskirtas vartoti</text:span><text:span text:style-name="T356"><text:s/>vaistinio preparato pavyzdys, skirtas susipažinti su vaistiniu preparatu sveikatos priežiūros specialistui, turinčiam teisę išrašyti vaistinius preparatus.</text:span></text:p>
        <text:p text:style-name="P357"><text:span text:style-name="T358">59.</text:span><text:span text:style-name="T359"><text:s/>Vaistinio preparato pavadinimas</text:span><text:span text:style-name="T360"><text:s/>– vaistinio preparato įvardijimas sugalvotu (tokiu, kurio negalima supainioti su bendriniu) arba bendriniu ar moksliniu pavadinimu kartu nurodant rinkodaros teisės turėtojo prekės ženklą arba pavadinimą.</text:span></text:p>
        <text:p text:style-name="P361"><text:span text:style-name="T362">60.</text:span><text:span text:style-name="T363"><text:s/>Vaistinio preparato registracijos pažymėjimas<text:s/></text:span><text:span text:style-name="T364">(toliau –<text:s/></text:span><text:span text:style-name="T365">registracijos pažymėjimas</text:span><text:span text:style-name="T366">)</text:span><text:span text:style-name="T367"><text:s/></text:span><text:span text:style-name="T368">– Valstybinės vaistų kontrolės tarnybos</text:span><text:span text:style-name="T369"><text:s/></text:span><text:span text:style-name="T370">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1"><text:span text:style-name="T372">61.</text:span><text:span text:style-name="T373"><text:s/>Vaistinio preparato rinkodaros pažymėjimas<text:s/></text:span><text:span text:style-name="T374">(toliau</text:span><text:span text:style-name="T375"><text:s/></text:span><text:span text:style-name="T376">–<text:s/></text:span><text:span text:style-name="T377">rinkodaros pažymėjimas</text:span><text:span text:style-name="T378">)</text:span><text:span text:style-name="T379"><text:s/></text:span><text:span text:style-name="T380">– Valstybinės vaistų kontrolės tarnybos dokumentas,</text:span><text:span text:style-name="T381"><text:s/></text:span><text:span text:style-name="T382">kuriuo patvirtinamas vaistinio preparato rinkodaros teisės turėjimas Lietuvos Respublikoje ir kuris išduodamas</text:span><text:span text:style-name="T383"><text:s/>pagal šio įstatymo nustatytas vaistinių preparatų registravimo procedūras, išskyrus supaprastintą homeopatinių ir tradicinių augalinių preparatų registravimo bei specialią homeopatinių preparatų procedūrą.</text:span></text:p>
        <text:p text:style-name="P384"><text:span text:style-name="T385">62.</text:span><text:span text:style-name="T386"><text:s/></text:span><text:span text:style-name="T387">Vaistinio preparato r</text:span><text:span text:style-name="T388">inkodaros pažymėjimo sąlygos</text:span><text:span text:style-name="T389"><text:s/>– vaistinio preparato rinkodaros pažymėjimo ir dokumentų, kuriais remiantis jis išduotas, duomenų ir informacijos visuma.</text:span></text:p>
        <text:p text:style-name="P390"><text:span text:style-name="T391">63.</text:span><text:span text:style-name="T392"><text:s/>Vaistinio preparato rinkodaros pažymėjimo sąlygų keitimas<text:s/></text:span><text:span text:style-name="T393">–<text:s/></text:span><text:span text:style-name="T394">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5"><text:span text:style-name="T396">64.<text:s/></text:span><text:span text:style-name="T397">Vaistinio preparato rinkodaros pažymėjimo sąlygų papildymas</text:span><text:span text:style-name="T398"><text:s/>–<text:s/></text:span><text:span text:style-name="T399">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00"><text:span text:style-name="T401">65</text:span><text:span text:style-name="T402">.</text:span><text:span text:style-name="T403"><text:s/>Vaistinio preparato rinkodaros teisė<text:s/></text:span><text:span text:style-name="T404">(toliau</text:span><text:span text:style-name="T405"><text:s/></text:span><text:span text:style-name="T406">–<text:s/></text:span><text:span text:style-name="T407">rinkodaros teisė</text:span><text:span text:style-name="T408">)</text:span><text:span text:style-name="T409"><text:s/></text:span><text:span text:style-name="T410">– asmens teisė organizuoti vaistinio preparato<text:s/></text:span><text:span text:style-name="T411">tiekimą rinkai</text:span><text:span text:style-name="T412">, reklamą ir rinkodaros valdymo priemones.</text:span></text:p>
        <text:p text:style-name="P413"><text:span text:style-name="T414">66.</text:span><text:span text:style-name="T415"><text:s/>Vaistinio preparato rinkodaros teisės turėtojas</text:span><text:span text:style-name="T416"><text:s/>– juridinis asmuo, kuriam suteikta vaistinio preparato rinkodaros teisė pagal teisės aktų nustatytus reikalavimus.</text:span></text:p>
        <text:p text:style-name="P417"><text:span text:style-name="T418">67.</text:span><text:span text:style-name="T419"><text:s/>Vaistinio preparato rinkodaros teisės turėtojo atstovas</text:span><text:span text:style-name="T420"><text:s/>– vaistinio preparato rinkodaros teisės turėtojo paskirtas atstovas valstybėje narėje.<text:s/></text:span></text:p>
        <text:p text:style-name="P421"><text:span text:style-name="T422">68.</text:span><text:span text:style-name="T423"><text:s/>Vaistinio preparato stiprumas</text:span><text:span text:style-name="T424"><text:s/>– veikliųjų medžiagų kiekis dozuotėje, tūrio arba masės vienete (atsižvelgiant į farmacinę formą).</text:span></text:p>
        <text:p text:style-name="P425"><text:span text:style-name="T426">69.</text:span><text:span text:style-name="T427"><text:s/>Vaistinių prekės</text:span><text:span text:style-name="T428"><text:s/>– prekės, kurių grupių sąrašą tvirtina sveikatos apsaugos ministras ir kurias leidžiama įsigyti, laikyti ir parduoti (išduoti) vaistinėse. Ši sąvoka neapima vaistinių preparatų.</text:span></text:p>
        <text:p text:style-name="P429"><text:span text:style-name="T430">70.</text:span><text:span text:style-name="T431"><text:s/>Vaistinių preparatų reklama</text:span><text:span text:style-name="T432"><text:s/>–<text:s/></text:span><text:span text:style-name="T433">gyventojams, sveikatos priežiūros ir farmacijos</text:span><text:span text:style-name="T434"><text:s/></text:span><text:span text:style-name="T435">specialistams<text:s/></text:span><text:span text:style-name="T436">bet kokia forma ir bet kokiomis priemonėmis skleidžiama kryptinga informacija apie vaistinius preparatus, agitacinė veikla ar raginimas, kuriais siekiama skatinti vaistinių preparatų skyrimą, tiekimą, pardavimą ar vartojimą,</text:span><text:span text:style-name="T437"><text:s/></text:span><text:span text:style-name="T438">įskaitant:<text:s/></text:span></text:p>
        <text:p text:style-name="P439">1) vaistų reklamuotojų vizitus, kurių metu teikiama informacija apie vaistinius preparatus, pas sveikatos priežiūros specialistus, turinčius teisę skirti vaistinius preparatus;<text:s/></text:p>
        <text:p text:style-name="P440">2) vaistinių preparatų neparduodamų pavyzdžių platinimą;</text:p>
        <text:p text:style-name="P441">3) skatinimą skirti, tiekti, parduoti ar vartoti vaistinius preparatus duodant, siūlant ar žadant dovanas, asmeninę naudą ar premijas pinigais ar natūra;<text:s/></text:p>
        <text:p text:style-name="P442">4) reklaminių renginių, kuriuose dalyvauja sveikatos priežiūros ir farmacijos specialistai, turintys teisę skirti ar tiekti vaistinius preparatus, finansavimą;</text:p>
        <text:p text:style-name="P443">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4">6) radijo, televizijos laidų ir (ar) programų, per kurias teikiama informacija apie vaistinius preparatus, rėmimą.</text:p>
        <text:p text:style-name="P445"><text:span text:style-name="T446">71.</text:span><text:span text:style-name="T447"><text:s/></text:span><text:span text:style-name="T448">Vaistų reklamuotojas</text:span><text:span text:style-name="T449"><text:s/>– fizinis asmuo, vaistinio preparato rinkodaros teisės turėtojo ir (ar) jo atstovo įgaliotas vykdyti vaistinių preparatų reklamą.<text:s/></text:span></text:p>
        <text:p text:style-name="P450"><text:span text:style-name="T451">72.</text:span><text:span text:style-name="T452"><text:s/></text:span><text:span text:style-name="T453">Vardinis vaistinis preparatas</text:span><text:span text:style-name="T454"><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55"><text:span text:style-name="T456">73.</text:span><text:span text:style-name="T457"><text:s/>Veterinarijos felčeris</text:span><text:span text:style-name="T458"><text:s/>– fizinis asmuo, įgijęs veterinarijos felčerio arba Vyriausybės įgaliotos institucijos nustatyta tvarka jam prilygintą profesinę kvalifikaciją.</text:span></text:p>
        <text:p text:style-name="P459"><text:span text:style-name="T460">74.<text:s/></text:span><text:span text:style-name="T461">Veterinarijos gydytojas</text:span><text:span text:style-name="T462"><text:s/>– aukštąjį universitetinį išsilavinimą turintis asmuo, Vyriausybės įgaliotos institucijos nustatyta tvarka įgijęs veterinarijos gydytojo kvalifikaciją.<text:s/></text:span></text:p>
        <text:p text:style-name="P463"><text:span text:style-name="T464">75.</text:span><text:span text:style-name="T465"><text:s/>Veterinarijos vaistinė<text:s/></text:span><text:span text:style-name="T466">–<text:s/></text:span><text:span text:style-name="T467">juridinis asmuo, turintis teisę įsigyti, laikyti, parduoti (išduoti), gaminti veterinarinius vaistus ir kontroliuoti jų kokybę.</text:span></text:p>
        <text:p text:style-name="P468"><text:span text:style-name="T469">76.</text:span><text:span text:style-name="T470"><text:s/>Veterinarinė farmacija<text:s/></text:span><text:span text:style-name="T471">–</text:span><text:span text:style-name="T472"><text:s/>juridinių ir (ar) fizinių asmenų veikla, apimanti veterinarinių vaistų gamybą, importą, tiekimą (prekybą), kokybės kontrolę ir atliekų tvarkymą.</text:span></text:p>
        <text:p text:style-name="P473"><text:span text:style-name="T474">77.</text:span><text:span text:style-name="T475"><text:s/>Veterinarinės farmacijos įmonė</text:span><text:span text:style-name="T476"><text:s/></text:span><text:span text:style-name="T477">–<text:s/></text:span><text:span text:style-name="T478">juridinis asmuo, kuris verčiasi veterinarine farmacija.</text:span></text:p>
        <text:p text:style-name="P479"><text:span text:style-name="T480">78.</text:span><text:span text:style-name="T481"><text:s/>Veterinarinės farmacijos vadovas<text:s/></text:span><text:span text:style-name="T482">– fizinis asmuo, atitinkantis nustatytus reikalavimus ir juridinio asmens</text:span><text:span text:style-name="T483">,<text:s/></text:span><text:span text:style-name="T484">turinčio veterinarinės farmacijos veiklos licenciją, paskirtas vadovauti veterinarinei farmacijai.</text:span></text:p>
        <text:p text:style-name="P485"><text:span text:style-name="T486">79.</text:span><text:span text:style-name="T487"><text:s/>Veterinarinis vaistas<text:s/></text:span><text:span text:style-name="T488">–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89"><text:span text:style-name="T490">80.</text:span><text:span text:style-name="T491"><text:s/>Veterinarinių vaistų registras</text:span><text:span text:style-name="T492"><text:s/>– duomenų apie leidžiamus naudoti Lietuvos Respublikoje veterinarinius vaistus kaupimo, saugojimo ir tvarkymo sistema.</text:span></text:p>
        <text:p text:style-name="P493"><text:span text:style-name="T494">81.</text:span><text:span text:style-name="T495"><text:s/>Vidinė pakuotė</text:span><text:span text:style-name="T496"><text:s/>– pakuotė ar kitokia talpyklė, tiesiogiai besiliečianti su vaistiniu preparatu.</text:span></text:p>
        <text:p text:style-name="P497"><text:span text:style-name="T498">82.</text:span><text:span text:style-name="T499"><text:s/>Ženklinimas<text:s/></text:span><text:span text:style-name="T500">– informacija ant vidinės arba išorinės pakuotės.</text:span></text:p>
        <text:p text:style-name="P501">Straipsnio pakeitimai:</text:p>
        <text:p text:style-name="P502"><text:span text:style-name="T503">Nr.<text:s/></text:span><text:a xlink:href="http://www3.lrs.lt/cgi-bin/preps2?a=334452&amp;b=" office:target-frame-name="_top" xlink:show="replace"><text:span text:style-name="T504">XI-59</text:span></text:a><text:span text:style-name="T505">, 2008-12-16, Žin., 2008, Nr. 149-5991 (2008-12-30)</text:span></text:p>
        <text:p text:style-name="P506">Nr. XI-627, 2009-12-22, Žin., 2010, Nr. 1-32 (2010-01-05)</text:p>
        <text:p text:style-name="P507"/>
        <text:p text:style-name="P508"><text:bookmark-start text:name="skirsnis2"/>antrasIS skIRSNIS</text:p>
        <text:p text:style-name="P509"><text:bookmark-end text:name="skirsnis2"/>VAISTININKŲ IR VAISTININKŲ PADĖJĖJŲ (FARMAKOTECHNIKŲ) KVALIFIKACIJOS PRIPAŽINIMAS, LICENCIJAVIMAS, REGISTRAVIMAS, KOMPETENCIJA IR kvalifikacijos priežiūra<text:s/></text:p>
        <text:p text:style-name="P510"/>
        <text:p text:style-name="P511"><text:bookmark-start text:name="straipsnis3"/>3 straipsnis. Vaistininkų ir vaistininkų padėjėjų (farmakotechnikų) kvalifikacijos pripažinimas</text:p>
        <text:p text:style-name="P512"><text:bookmark-end text:name="straipsnis3"/><text:span text:style-name="T513">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14">2. Užsienio valstybėse įgytą vaistininko ar vaistininko padėjėjo (farmakotechniko) profesinę kvalifikaciją (pasirengimą bei patirtį) vertina ir pripažįsta Vyriausybės įgaliota institucija.</text:p>
        <text:p text:style-name="P515"/>
        <text:p text:style-name="P516"><text:bookmark-start text:name="straipsnis4"/>4 straipsnis. Vaistininko praktikos licencijavimas</text:p>
        <text:p text:style-name="P517"><text:bookmark-end text:name="straipsnis4"/><text:span text:style-name="T518">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19">2. Vaistininko praktikos licencija išduodama neterminuotam laikui.</text:p>
        <text:p text:style-name="P520">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21"><text:span text:style-name="T522">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23">keliama</text:span><text:span text:style-name="T524"><text:s/>sveikatos apsaugos ministro nustatyta tvarka.</text:span></text:p>
        <text:p text:style-name="P525">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26">6. Valstybinė vaistų kontrolės tarnyba apie vaistininko praktikos licencijų išdavimą ir galiojimo panaikinimą skelbia „Valstybės žinių“ priede „Informaciniai pranešimai“.</text:p>
        <text:p text:style-name="P527">7. Už licencijos išdavimą mokama nustatyto dydžio valstybės rinkliava.</text:p>
        <text:p text:style-name="P528">8. Vaistininko licencija neišduodama, jeigu:</text:p>
        <text:p text:style-name="P529">1) pateikti ne visi dokumentai arba jie neatitinka keliamų reikalavimų, netinkamai įforminti;</text:p>
        <text:p text:style-name="P530">2) dokumentuose nurodyti klaidingi duomenys;</text:p>
        <text:p text:style-name="P531">3) asmens veiksnumas yra apribotas įsiteisėjusiu teismo sprendimu;</text:p>
        <text:p text:style-name="P532">4) asmeniui uždrausta verstis vaistininko praktika įsiteisėjusiu teismo sprendimu;</text:p>
        <text:p text:style-name="P533">5) nesumokėta nustatyto dydžio valstybės rinkliava.</text:p>
        <text:p text:style-name="P534">9. Licencijos galiojimas panaikinamas:</text:p>
        <text:p text:style-name="P535">1) licencijos turėtojo prašymu;</text:p>
        <text:p text:style-name="P536">2) jeigu licencijos turėtojas padarė farmacinės veiklos pažeidimų, sukėlusių sunkias pasekmes, kurias nustatė farmacinę veiklą kontroliuojančios institucijos;</text:p>
        <text:p text:style-name="P537">3) licencijai gauti buvo pateikti klaidingi duomenys;</text:p>
        <text:p text:style-name="P538">4) licencijos turėtojo veiksnumas yra apribotas įsiteisėjusiu teismo sprendimu;</text:p>
        <text:p text:style-name="P539">5) licencijos turėtojui uždrausta verstis vaistininko praktika įsiteisėjusiu teismo sprendimu;</text:p>
        <text:p text:style-name="P540">6) licencijos turėtojui neįvykdžius 7 straipsnio 3 dalies 2 punkte nustatytos pareigos;</text:p>
        <text:p text:style-name="P541">7) licencijos turėtojui mirus.</text:p>
        <text:p text:style-name="P542">10. Panaikinus licencijos galiojimą, apie tai per 10 dienų raštu pranešama vaistininkui ir darbdaviui ir nurodomos priežastys.<text:s/></text:p>
        <text:p text:style-name="P543">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44">12. Licencijas išduodančios institucijos sprendimai skundžiami teisės aktų nustatyta tvarka.</text:p>
        <text:p text:style-name="P545"/>
        <text:p text:style-name="P546"><text:bookmark-start text:name="straipsnis5"/><text:span text:style-name="T547">5 straipsnis. Vaistininko padėjėjų (farmakotechnikų) registravimas</text:span></text:p>
        <text:p text:style-name="P548"><text:bookmark-end text:name="straipsnis5"/><text:span text:style-name="T549">1.</text:span><text:span text:style-name="T550"><text:s/></text:span><text:span text:style-name="T551">Vaistininko padėjėjas</text:span><text:span text:style-name="T552"><text:s/></text:span><text:span text:style-name="T553">(farmakotechnikas) turi teisę verstis vaistininko padėjėjo (farmakotechniko) praktika vaistinėje nuo vaistininko padėjėjo (farmakotechniko) įrašymo į Vaistininko padėjėjų (farmakotechnikų) sąrašą dienos.</text:span></text:p>
        <text:p text:style-name="P554">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55">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56">4. Pareiškėjas, dėl kurio priimtas sprendimas neįtraukti jo į Vaistininko padėjėjų (farmakotechnikų) sąrašą, turi teisę apskųsti šį sprendimą teisės aktų nustatyta tvarka.</text:p>
        <text:p text:style-name="P557">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58">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59">7. Pareiškėjas į sąrašą neįrašomas, jeigu:<text:s/></text:p>
        <text:p text:style-name="P560">1) pateikti ne visi dokumentai arba jie neatitinka reikalavimų, netinkamai įforminti;</text:p>
        <text:p text:style-name="P561">2) dokumentuose nurodyti klaidingi duomenys;</text:p>
        <text:p text:style-name="P562">3) asmens veiksnumas apribotas įsiteisėjusiu teismo sprendimu;</text:p>
        <text:p text:style-name="P563">4) asmeniui uždrausta verstis vaistininko padėjėjo (farmakotechniko) praktika įsiteisėjusiu teismo sprendimu.</text:p>
        <text:p text:style-name="P564">8. Vaistininko padėjėjas (farmakotechnikas) išbraukiamas iš Vaistininko padėjėjų (farmakotechnikų) sąrašo:</text:p>
        <text:p text:style-name="P565">1) paties prašymu;<text:s/></text:p>
        <text:p text:style-name="P566">2) jeigu vaistininko padėjėjui (farmakotechnikui) uždrausta verstis vaistininko padėjėjo (farmakotechniko) praktika įsiteisėjusiu teismo sprendimu;</text:p>
        <text:p text:style-name="P567">3) jeigu vaistininko padėjėjo (farmakotechniko) veiksnumas apribojamas įsiteisėjusiu teismo sprendimu;</text:p>
        <text:p text:style-name="P568">4) jeigu paaiškėja, kad įrašymui į sąrašą pareiškėjas pateikė klaidingus duomenis;</text:p>
        <text:p text:style-name="P569">5) vaistininko padėjėjui (farmakotechnikui) neįvykdžius šio straipsnio 6 dalyje nustatytos pareigos;</text:p>
        <text:p text:style-name="P570">6) vaistininko padėjėjui (farmakotechnikui) mirus.<text:s/></text:p>
        <text:p text:style-name="P571"/>
        <text:p text:style-name="P572"><text:bookmark-start text:name="straipsnis6"/><text:span text:style-name="T573">6 straipsnis. Vaistininkų ir vaistininko padėjėjų (farmakotechnikų) kvalifikacijos kėlimas</text:span></text:p>
        <text:p text:style-name="P574"><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75">2. Keliantys kvalifikaciją darbuotojai Darbo kodekso nustatyta tvarka atleidžiami nuo darbo.<text:s/></text:p>
        <text:p text:style-name="P576"/>
        <text:p text:style-name="P577"><text:bookmark-start text:name="straipsnis7"/><text:span text:style-name="T578">7 straipsnis. Vaistininkų ir vaistininko padėjėjų (farmakotechnikų) teisės ir pareigos<text:s/></text:span></text:p>
        <text:p text:style-name="P579"><text:bookmark-end text:name="straipsnis7"/><text:span text:style-name="T580">1. Vaistininko ir<text:s/></text:span><text:span text:style-name="T581">vaistininko padėjėjo (farmakotechniko)</text:span><text:span text:style-name="T582"><text:s/>teises, pareigas, profesinę kompetenciją ir atsakomybę nustato šis įstatymas, sveikatos apsaugos ministro patvirtintas vaistininko ir<text:s/></text:span><text:span text:style-name="T583">vaistininko padėjėjo (farmakotechniko)</text:span><text:span text:style-name="T584"><text:s/></text:span><text:span text:style-name="T585">teisių ir pareigų paskirstymo aprašas, kiti teisės aktai, vaistininko ir vaistininko padėjėjo (farmakotechniko) pareigybių aprašymai.</text:span></text:p>
        <text:p text:style-name="P586">2. Vaistininkas turi teisę:</text:p>
        <text:p text:style-name="P587">1) šio įstatymo ir kitų teisės aktų nustatyta tvarka verstis vaistininko praktika;<text:s/></text:p>
        <text:p text:style-name="P588">2) parduoti (išduoti) gyventojams vaistinius preparatus ir vaistinių prekes;</text:p>
        <text:p text:style-name="P589">3) gaminti ekstemporalius vaistinius preparatus ir tikrinti jų kokybę;</text:p>
        <text:p text:style-name="P590"><text:span text:style-name="T591">4)<text:s/></text:span><text:span text:style-name="T592">gauti informaciją, būtiną vaistininko praktikai, prireikus bendradarbiauti su sveikatos priežiūros specialistais ir gauti informaciją apie pacientams skirtus ir jų vartojamus vaistinius preparatus;</text:span></text:p>
        <text:p text:style-name="P593">5) informuoti ir konsultuoti gyventojus apie racionalų vaistinių preparatų vartojimą, propaguoti sveiką gyvenseną;</text:p>
        <text:p text:style-name="P594">6) atsisakyti parduoti (išduoti) vaistinius preparatus, jei tai prieštarauja vaistininko profesinės etikos principams arba gali sukelti realų pavojų asmens gyvybei ar pakenkti jo sveikatai;</text:p>
        <text:p text:style-name="P595">7) dalyvauti vaistininkų profesinių organizacijų veikloje, jeigu tam neprieštarauja kiti teisės aktai.</text:p>
        <text:p text:style-name="P596">3. Vaistininkas privalo:</text:p>
        <text:p text:style-name="P597">1) sveikatos apsaugos ministro nustatyta tvarka kelti savo profesinę kvalifikaciją;<text:s/></text:p>
        <text:p text:style-name="P598"><text:span text:style-name="T599">2) vaistininko praktikos licencijavimo taisyklių nustatyta tvarka ne rečiau kaip kas 5 metus pranešti Valstybinei vaistų kontrolės tarnybai</text:span><text:span text:style-name="T600"><text:s/></text:span><text:span text:style-name="T601">apie profesinės kvalifikacijos<text:s/></text:span><text:span text:style-name="T602">kėlimą</text:span><text:span text:style-name="T603"><text:s/>ir vaistininko praktiką, jeigu vaistininkas vykdo farmacijos praktiką vaistinėje;</text:span></text:p>
        <text:p text:style-name="P604">3) laikytis vaistininko profesinės etikos principų;</text:p>
        <text:p text:style-name="P605">4) atlikti kitas teisės aktų nustatytas pareigas.</text:p>
        <text:p text:style-name="P606">4. Vaistininko padėjėjas (farmakotechnikas) turi teisę:</text:p>
        <text:p text:style-name="P607">1) verstis vaistininko padėjėjo (farmakotechniko) praktika šio įstatymo ir kitų teisės aktų nustatyta tvarka;</text:p>
        <text:p text:style-name="P608"><text:span text:style-name="T609">2) parduoti vaistinių prekes, teikti informaciją apie jų vartojimą ir laikymo sąlygas, kontroliuojamas vaistininko parduoti (išduoti) vaistinius preparatus;</text:span></text:p>
        <text:p text:style-name="P610">3) gaminti ekstemporalius vaistinius preparatus;</text:p>
        <text:p text:style-name="P611">4) tvarkyti vaistinių preparatų ir vaistinių prekių atsargas;</text:p>
        <text:p text:style-name="P612">5) gauti informaciją, būtiną vaistininko padėjėjo (farmakotechniko) praktikai vykdyti;</text:p>
        <text:p text:style-name="P613">6) dalyvauti vaistininko padėjėjų (farmakotechnikų) profesinių organizacijų veikloje, jeigu tam neprieštarauja kiti teisės aktai.</text:p>
        <text:p text:style-name="P614">5. Vaistininko padėjėjas (farmakotechnikas) privalo:</text:p>
        <text:p text:style-name="P615"><text:span text:style-name="T616">1) sveikatos apsaugos ministro nustatyta tvarka kelti</text:span><text:span text:style-name="T617"><text:s/></text:span><text:span text:style-name="T618">savo profesinę kvalifikaciją;<text:s/></text:span></text:p>
        <text:p text:style-name="P619">2) laikytis profesinės etikos principų;<text:s/></text:p>
        <text:p text:style-name="P620">3) vykdydamas vaistininko padėjėjo (farmakotechniko) praktiką, bendradarbiauti su vaistininkais ir sveikatos priežiūros specialistais;</text:p>
        <text:p text:style-name="P621">4) atlikti kitas teisės aktų nustatytas pareigas.</text:p>
        <text:p text:style-name="P622">6. Vaistininkas ir vaistininko padėjėjas (farmakotechnikas) turi ir kitų teisių, nustatytų kitų teisės aktų.</text:p>
        <text:p text:style-name="P623"/>
        <text:p text:style-name="P624"><text:bookmark-start text:name="skirsnis3"/>TREČIASIS SKIRSNIS</text:p>
        <text:p text:style-name="P625"><text:bookmark-end text:name="skirsnis3"/>VAISTINIŲ PREPARATŲ TIEKIMAS RINKAI</text:p>
        <text:p text:style-name="P626"/>
        <text:p text:style-name="P627"><text:bookmark-start text:name="straipsnis8"/>8 straipsnis. Bendrosios nuostatos<text:s/></text:p>
        <text:p text:style-name="P628"><text:bookmark-end text:name="straipsnis8"/><text:span text:style-name="T629">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30">Lygiagrečiai</text:span><text:span text:style-name="T631"><text:s/>importuojamų vaistinių preparatų sąraše (toliau – registruoti vaistiniai preparatai).</text:span></text:p>
        <text:p text:style-name="P632">2. Registravimo reikalavimas taip pat taikomas radionuklidų generatoriams, radionuklidų rinkiniams, radiofarmaciniams preparatams – radionuklidų pirmtakams ir pramoniniu būdu pagamintiems radiofarmaciniams preparatams.</text:p>
        <text:p text:style-name="P633">3. Sveikatos apsaugos ministro nustatyta tvarka gali būti tiekiami Lietuvos Respublikos rinkai ir vartojami sveikatos priežiūrai šie neregistruoti vaistiniai preparatai:</text:p>
        <text:p text:style-name="P634">1) būtinieji vaistiniai preparatai, jeigu jiems suteikta rinkodaros teisė bent vienoje EEE valstybėje;</text:p>
        <text:p text:style-name="P635"><text:span text:style-name="T636">2) vardiniai vaistiniai preparatai,</text:span><text:span text:style-name="T637"><text:s/></text:span><text:span text:style-name="T638">kai gydytojas, skirdamas juos vartoti pavieniam pacientui, prisiima tiesioginę ir asmeninę atsakomybę.</text:span></text:p>
        <text:p text:style-name="P639">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40"><text:span text:style-name="T641">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42"><text:span text:style-name="T643">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44"><text:span text:style-name="T645">7. Šiuo įstatymu nustatyti vaistinio preparato registravimo, gamybos, didmeninio platinimo, reklamos ir farmakologinio budrumo reikalavimai netaikomi</text:span><text:span text:style-name="T646">:<text:s/></text:span></text:p>
        <text:p text:style-name="P647">1) tarpiniams produktams, kurie skirti perdirbti juridiniuose asmenyse, turinčiuose šio įstatymo nustatyta tvarka išduotą gamybos licenciją;</text:p>
        <text:p text:style-name="P648">2) užplombuotiems radionuklidams;</text:p>
        <text:p text:style-name="P649">3) neskirstytam į sudėtines dalis žmogaus kraujui, plazmai ar kraujo ląstelėms, išskyrus pramoninį procesą apimančiu metodu paruoštą plazmą.</text:p>
        <text:p text:style-name="P650">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51"><text:span text:style-name="T652">9. Juridiniai asmenys, turintys<text:s/></text:span><text:span text:style-name="T653">asmens sveikatos priežiūros veiklos licencijas</text:span><text:span text:style-name="T654">,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55"><text:span text:style-name="T656">10. Juridiniai asmenys, neturintys<text:s/></text:span><text:span text:style-name="T657">asmens sveikatos priežiūros veiklos licencijos</text:span><text:span text:style-name="T658"><text:s/>ar licencijos verstis farmacine veikla, vaistinių preparatų gali įsigyti tik iš vaistinių.<text:s/></text:span></text:p>
        <text:p text:style-name="P659">11. Vaistinių preparatų receptų rašymo ir vaistinių preparatų išdavimo (pardavimo) gyventojams taisykles tvirtina sveikatos apsaugos ministras.<text:s/></text:p>
        <text:p text:style-name="P660">12. Receptiniai vaistiniai preparatai ambulatoriškai besigydantiems pacientams išduodami (parduodami) tik pagal gydytojų receptus.</text:p>
        <text:p text:style-name="P661"><text:span text:style-name="T662">13. Fizinis asmuo turi teisę savo individualioms</text:span><text:span text:style-name="T663"><text:s/>reikmėms įvežti į Lietuvos Respubliką ir išvežti iš jos, gauti ar siųsti paštu vaistinius preparatus sveikatos apsaugos ministro nustatyta tvarka.</text:span></text:p>
        <text:p text:style-name="P664">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65">15. Sveikatos apsaugos ministerija arba jos įgaliota institucija:</text:p>
        <text:p text:style-name="P666">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67">2) griežtai stebi, kaip vaistinio preparato rinkodaros teisės turėtojai atlieka savo pareigas nenutrūkstamai tiekti gyvybiškai būtinus vaistinius preparatus, užtikrina jų atsakomybę atitinkamais teisės aktais.</text:p>
        <text:p text:style-name="P668">Straipsnio pakeitimai:</text:p>
        <text:p text:style-name="P669"><text:span text:style-name="T670">Nr.<text:s/></text:span><text:a xlink:href="http://www3.lrs.lt/cgi-bin/preps2?a=328482&amp;b=" office:target-frame-name="_top" xlink:show="replace"><text:span text:style-name="T671">X-1735</text:span></text:a><text:span text:style-name="T672">, 2008-09-29, Žin., 2008, Nr. 119-4493 (2008-10-16)</text:span></text:p>
        <text:p text:style-name="P673"/>
        <text:p text:style-name="P674"><text:bookmark-start text:name="straipsnis9"/>9 straipsnis. Vaistinio preparato rinkodaros teisės suteikimas</text:p>
        <text:p text:style-name="P675"><text:bookmark-end text:name="straipsnis9"/>1. Vaistinio preparato rinkodaros teisę EEE valstybėje suteikia tos valstybės įgaliota institucija, iš karto visose Europos Sąjungos valstybėse (toliau – Bendrijoje) – Europos Komisija.</text:p>
        <text:p text:style-name="P676"><text:span text:style-name="T677">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78">2003 m. birželio 3 d. Europos Komisijos reglamento (EB) Nr. 1084/2003 dėl valstybės narės kompetentingos institucijos išduoto leidimo prekiauti žmonėms skirtais vaistais ir veterinariniais vaistais sąlygų pakeitimo svarstymo nustatyta tvarka.</text:span></text:p>
        <text:p text:style-name="P679">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80">4. Vaistinių preparatų rinkodaros teisė gali būti suteikiama asmenims, kurie įsteigti EEE valstybėje ir atitinka šio įstatymo ir kitų teisės aktų nustatytus reikalavimus.<text:s/></text:p>
        <text:p text:style-name="P681"><text:span text:style-name="T682">5. Vaistinio preparato rinkodaros teisės įgijimas neatleidžia vaistinio preparato gamintojo ir vaistinio preparato rinkodaros teisės turėtojo nuo teisės aktuose nustatytos atsakomybės.</text:span></text:p>
        <text:p text:style-name="P683">6. Jei produktas, atsižvelgiant į visas jo charakteristikas, gali būti laikomas vaistiniu preparatu ir produktu, kuriam reikalavimus nustato kiti Lietuvos Respublikos teisės aktai, jam taikomi vaistinio preparato reikalavimai.<text:s/></text:p>
        <text:p text:style-name="P684">7. Rinkodaros teisė perleidžiama sveikatos apsaugos ministro nustatyta tvarka.</text:p>
        <text:p text:style-name="P685"><text:span text:style-name="T686">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687">9. Valstybinė vaistų kontrolės tarnyba tvirtina ir skelbia receptinių vaistinių preparatų sąrašą, taip pat kiekvienais metais jį tikslina ir apie šio sąrašo pakeitimus informuoja Europos Komisiją ir kitas EEE valstybes.</text:p>
        <text:p text:style-name="P688"/>
        <text:p text:style-name="P689"><text:bookmark-start text:name="straipsnis10"/>10 straipsnis. Vaistinių preparatų klasifikavimo kriterijai<text:s/></text:p>
        <text:p text:style-name="P690"><text:bookmark-end text:name="straipsnis10"/>1. Vaistiniai preparatai skirstomi į receptinius ir nereceptinius.</text:p>
        <text:p text:style-name="P691">2. Receptiniams vaistiniams preparatams priskiriami tie, kurie atitinka nors vieną iš šių kriterijų:</text:p>
        <text:p text:style-name="P692">1) vartojami be gydytojo priežiūros (netgi laikantis nurodymų) gali kelti tiesioginį ar netiesioginį pavojų sveikatai;</text:p>
        <text:p text:style-name="P693">2) dažnai ir labai dideliu mastu vartojami netinkamai ir todėl gali kelti tiesioginį ar netiesioginį pavojų sveikatai;</text:p>
        <text:p text:style-name="P694">3) jų sudėtyje yra medžiagų ar jų darinių, kurių veikimą ir (ar) nepageidaujamas reakcijas reikia tirti toliau;</text:p>
        <text:p text:style-name="P695">4) paprastai skiriami gydytojo vartoti parenteraliniu būdu;</text:p>
        <text:p text:style-name="P696">5) dėl farmacinių savybių, naujumo arba visuomenės sveikatos interesais vartotini gydymui, kurį galima taikyti tik ligoninėje;</text:p>
        <text:p text:style-name="P697">6) skirti gydyti ligoms, kurios turi būti diagnozuojamos ligoninėje arba įstaigoje, turinčioje atitinkamą diagnostikos įrangą (nors jie gali būti vartojami ir pacientas gali būti stebimas kitomis sąlygomis);</text:p>
        <text:p text:style-name="P698">7) skirti ambulatoriniam gydymui, tačiau galintys sukelti labai sunkius nepageidaujamos reakcijos padarinius, dėl kurių reikia gydytojo recepto ir specialaus paciento stebėjimo gydymo metu.</text:p>
        <text:p text:style-name="P699">3. Receptinių vaistinių preparatų grupėje nustatomas specialiuose receptų blankuose išrašomų preparatų pogrupis. Jam priskiriami vaistiniai preparatai, atitinkantys nors vieną iš šių kriterijų:<text:s/></text:p>
        <text:p text:style-name="P700">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01">2) netinkamai vartojami jie gali kelti didelį piktnaudžiavimo pavojų, sukelti priklausomybę arba gali būti vartojami neteisėtais tikslais;</text:p>
        <text:p text:style-name="P702">3) jų sudėtyje yra vaistinių medžiagų, kurias dėl naujumo arba savybių atsargumo dėlei galima priskirti nurodytiesiems šio straipsnio 3 dalies 2 punkte.</text:p>
        <text:p text:style-name="P703">4. Vaistiniai preparatai, kurie neatitinka šio straipsnio 2 ir (ar) 3 dalies kriterijų, priskiriami nereceptinių vaistinių preparatų grupei.</text:p>
        <text:p text:style-name="P704"/>
        <text:p text:style-name="P705"><text:bookmark-start text:name="straipsnis11"/>11 straipsnis. Paraiškos gauti vaistinio preparato rinkodaros teisę teikimas<text:s/></text:p>
        <text:p text:style-name="P706"><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07">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08">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09"><text:span text:style-name="T710">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11"><text:s/></text:span></text:p>
        <text:p text:style-name="P712"><text:span text:style-name="T713">5. Nepažeidžiant pramoninės nuosavybės ir komercinių paslapčių apsaugos, ikiklinikinių ir klinikinių tyrimų rezultatų galima nepateikti įrodžius, kad teikiamas registruoti vaistinis preparatas yra referencinio vaistinio preparato,<text:s/></text:span><text:span text:style-name="T714">kuriam yra arba buvo suteikta rinkodaros teisė</text:span><text:span text:style-name="T715"><text:s/>bet kurioje EEE valstybėje arba Bendrijoje ne mažiau kaip 8 metus, generinis vaistinis preparatas. Šis laikotarpis suprantamas kaip referencinio vaistinio preparato duomenų išimtinumo laikotarpis.<text:s/></text:span></text:p>
        <text:p text:style-name="P716"><text:span text:style-name="T717">6. Generinį vaistinį preparatą, kurio rinkodaros teisė suteikta pagal šio straipsnio 5 dalį, galima<text:s/></text:span><text:span text:style-name="T718">tiekti rinkai</text:span><text:span text:style-name="T719"><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20">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21">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22">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23">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24">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25">12. Papildomas nesumuojamas vienų metų duomenų išimtinumo laikotarpis suteikiamas pripažinto medicininio vartojimo naujai veikliosios medžiagos indikacijai, jeigu dėl jos atlikti reikšmingi ikiklinikiniai ir klinikiniai tyrimai.<text:s/></text:p>
        <text:p text:style-name="P726">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27">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28">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29"><text:span text:style-name="T730">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31"><text:span text:style-name="T732">17. Asmuo privalo pateikti visus (tiek palankius, tiek nepalankius) vaistinio preparato klinikinius ir (ar)<text:s/></text:span><text:span text:style-name="T733">mokslinės literatūros</text:span><text:span text:style-name="T734"><text:s/>duomenis. Informacija turi būti pateikta taip, kad ja remiantis būtų galima priimti moksliškai pagrįstą sprendimą dėl vaistinio preparato rinkodaros pažymėjimo išdavimo ir jo sąlygų.</text:span></text:p>
        <text:p text:style-name="P735"><text:span text:style-name="T736">18. Už pateiktos informacijos, duomenų ir dokumentų teisingumą atsako pareiškėjas ar rinkodaros teisės turėtojas.</text:span></text:p>
        <text:p text:style-name="P737"/>
        <text:p text:style-name="P738"><text:bookmark-start text:name="straipsnis12"/>12 straipsnis. Paraiškos gauti vaistinio preparato rinkodaros teisę nagrinėjimas ir rinkodaros pažymėjimo išdavimas<text:s/></text:p>
        <text:p text:style-name="P739"><text:bookmark-end text:name="straipsnis12"/>1. Valstybinė vaistų kontrolės tarnyba, gavusi paraišką gauti vaistinio preparato rinkodaros teisę:</text:p>
        <text:p text:style-name="P740">1) įvertina su paraiška pateiktus dokumentus ir informaciją, padaro išvadą, ar jie atitinka nustatytus reikalavimus rinkodaros teisei suteikti;</text:p>
        <text:p text:style-name="P741">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42">3) gali pareikalauti pareiškėją papildyti su paraiška pateiktus dokumentus ir informaciją;</text:p>
        <text:p text:style-name="P743">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44"><text:span text:style-name="T745">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46">3. Priėmusi sprendimą suteikti vaistinio preparato rinkodaros teisę, Valstybinė vaistų kontrolės tarnyba:</text:p>
        <text:p text:style-name="P747"><text:span text:style-name="T748">1) išduoda pareiškėjui vaistinio preparato rinkodaros pažymėjimą su šiais priedais: preparato charakteristikų santrauka, rinkodaros sąlygomis, ženklinimu ir pakuotės lapeliu;<text:s/></text:span></text:p>
        <text:p text:style-name="P749">2) įrašo vaistinį preparatą į Lietuvos Respublikos vaistinių preparatų registrą;</text:p>
        <text:p text:style-name="P750"><text:span text:style-name="T751">3) priskiria preparatą nereceptiniams ar receptiniams vaistiniams preparatams vadovaudamasi<text:s/></text:span><text:span text:style-name="T752">šio įstatymo</text:span><text:span text:style-name="T753"><text:s/>nustatytais vaistinių preparatų klasifikavimo kriterijais;</text:span></text:p>
        <text:p text:style-name="P754"><text:span text:style-name="T755">4) viešai visuomenės informavimo priemonėse praneša apie vaistinio preparato įregistravimą ir paskelbia jo charakteristikų santrauką;</text:span></text:p>
        <text:p text:style-name="P756">5) parengia vaistinio preparato farmacinių, ikiklinikinių ir klinikinių tyrimų dokumentų vertinimo protokolą; jis atnaujinamas gavus naujos informacijos apie preparato kokybę, saugumą ir veiksmingumą;</text:p>
        <text:p text:style-name="P757">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58">4. Už paraiškos suteikti vaistinio preparato rinkodaros teisę, kartu pateiktų dokumentų ir informacijos ekspertizę, taip pat už rinkodaros pažymėjimo išdavimą mokama nustatyto dydžio valstybės rinkliava.</text:p>
        <text:p text:style-name="P759">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60">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61">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62"/>
        <text:p text:style-name="P763"><text:bookmark-start text:name="straipsnis13"/><text:span text:style-name="T764">13 straipsnis. Atsisakymas suteikti vaistinio preparato rinkodaros teisę</text:span></text:p>
        <text:p text:style-name="P765"><text:bookmark-end text:name="straipsnis13"/>Vaistinio preparato rinkodaros teisė nesuteikiama, jeigu atlikus pareiškėjo pateiktos paraiškos, dokumentų ir informacijos ekspertizę, nustatomas bent vienas iš šių pagrindų:</text:p>
        <text:p text:style-name="P766">1) nepalankus vaistinio preparato naudos ir rizikos santykis;</text:p>
        <text:p text:style-name="P767">2) pareiškėjas nepakankamai pagrindžia vaistinio preparato veiksmingumą;<text:s/></text:p>
        <text:p text:style-name="P768">3) vaistinio preparato kokybinė ir (ar) kiekybinė sudėtis neatitinka deklaruojamos;</text:p>
        <text:p text:style-name="P769">4) su paraiška pateikta informacija ir dokumentai neatitinka sveikatos apsaugos ministro nustatytų reikalavimų;</text:p>
        <text:p text:style-name="P770"><text:span text:style-name="T771">5) nesumokėta nustatyto dydžio valstybės rinkliava.</text:span></text:p>
        <text:p text:style-name="P772"/>
        <text:p text:style-name="P773"><text:bookmark-start text:name="straipsnis14"/>14 straipsnis. Vaistinio preparato rinkodaros pažymėjimo galiojimas ir rinkodaros teisės atnaujinimas</text:p>
        <text:p text:style-name="P774"><text:bookmark-end text:name="straipsnis14"/><text:span text:style-name="T775">1. Vaistinio preparato rinkodaros teisė suteikiama 5 metų laikotarpiui.</text:span></text:p>
        <text:p text:style-name="P776"><text:span text:style-name="T777">2. Paraišką atnaujinti vaistinio preparato rinkodaros teisę jos turėtojas turi pateikti likus ne mažiau kaip 6 mėnesiams iki jos galiojimo pabaigos.</text:span></text:p>
        <text:p text:style-name="P778"><text:span text:style-name="T779">3. Kartu su paraiška atnaujinti rinkodaros teisę jos turėtojas turi pateikti konsoliduotą bylą, apimančią vaistinio preparato kokybę, saugumą, veiksmingumą ir visas variacijas, patvirtintas suteikus rinkodaros teisę.</text:span></text:p>
        <text:p text:style-name="P780"><text:span text:style-name="T781">4. Valstybinė vaistų kontrolės tarnyba atnaujina vaistinio preparato rinkodaros teisę, jeigu jo naudos ir rizikos</text:span><text:span text:style-name="T782"><text:s/></text:span><text:span text:style-name="T783">santykis vėl įvertinamas teigiamai.</text:span></text:p>
        <text:p text:style-name="P784">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85"><text:span text:style-name="T786">6. Jei suteikus rinkodaros teisę vaistinis preparatas per 3 metus ne</text:span><text:span text:style-name="T787">tiekiamas rinkai</text:span><text:span text:style-name="T788"><text:s/>arba jei rinkoje 3 metus iš eilės nėra vaistinio preparato, kuris jau buvo tiektas rinkai, tai rinkodaros pažymėjimo galiojimas panaikinamas.</text:span></text:p>
        <text:p text:style-name="P789">7. Išimtiniais atvejais visuomenės sveikatos interesais Valstybinė vaistų kontrolės tarnyba gali nepanaikinti vaistinio preparato, kuris pagal šio straipsnio 6 dalį netiektas rinkai, rinkodaros pažymėjimo galiojimo.</text:p>
        <text:p text:style-name="P790"><text:span text:style-name="T791">8. Už paraiškos ekspertizę atnaujinant vaistinio preparato rinkodaros teisę, vaistinio preparato naudos ir rizikos</text:span><text:span text:style-name="T792"><text:s/></text:span><text:span text:style-name="T793">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794"/>
        <text:p text:style-name="P795"><text:bookmark-start text:name="straipsnis15"/><text:span text:style-name="T796">15 straipsnis. Vaistinio preparato rinkodaros teisės turėtojo pareigos ir atsakomybė</text:span></text:p>
        <text:p text:style-name="P797"><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798">2. Vaistinio preparato gamybos ir tyrimo metodų keitimus turi patvirtinti Valstybinė vaistų kontrolės tarnyba sveikatos apsaugos ministro nustatyta tvarka.</text:p>
        <text:p text:style-name="P799">3. Vaistinio preparato rinkodaros teisės turėtojas turi užtikrinti, kad informacija, teikiama vaistinio preparato charakteristikų santraukoje, atitiktų patvirtintąją suteikus rinkodaros teisę ir vėliau.</text:p>
        <text:p text:style-name="P800"><text:span text:style-name="T801">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02"><text:span text:style-name="T803">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04"><text:s/></text:span><text:span text:style-name="T805">santykio</text:span><text:span text:style-name="T806"><text:s/></text:span><text:span text:style-name="T807">vertinimui.</text:span></text:p>
        <text:p text:style-name="P808"><text:span text:style-name="T809">6. Valstybinė vaistų kontrolės tarnyba bet kada gali pareikalauti vaistinio preparato rinkodaros teisės turėtojo pateikti įrodymus, kad vaistinio preparato naudos ir rizikos</text:span><text:span text:style-name="T810"><text:s/></text:span><text:span text:style-name="T811">santykis išlieka palankus.</text:span></text:p>
        <text:p text:style-name="P812"><text:span text:style-name="T813">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14">.</text:span></text:p>
        <text:p text:style-name="P815"><text:span text:style-name="T816">8. Likus ne mažiau kaip dviem mėnesiams iki numatomo laikino arba nuolatinio vaistinio preparato<text:s/></text:span><text:span text:style-name="T817">tiekimo</text:span><text:span text:style-name="T818"><text:s/>Lietuvos Respublikos rinkai nutraukimo, jo rinkodaros teisės turėtojas apie tai turi pranešti Valstybinei vaistų kontrolės tarnybai.<text:s/></text:span></text:p>
        <text:p text:style-name="P819">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20">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21">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22">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23">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24">14. Už vaistinio preparato rinkodarą atsako jo rinkodaros teisės turėtojas; atstovo paskyrimas neatleidžia teisės aktų nustatyta tvarka rinkodaros teisės turėtojo nuo atsakomybės.</text:p>
        <text:p text:style-name="P825"/>
        <text:p text:style-name="P826"><text:bookmark-start text:name="straipsnis16"/><text:span text:style-name="T827">16 straipsnis. Homeopatinių ir tradicinių augalinių preparatų<text:s/></text:span><text:span text:style-name="T828">tiekimo</text:span><text:span text:style-name="T829"><text:s/>rinkai <text:s/>ypatumai</text:span></text:p>
        <text:p text:style-name="P830"><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31">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32">3. Homeopatiniai vaistiniai preparatai, nenurodyti šio straipsnio 1 ir 2 dalyse, registruojami šio įstatymo 11 straipsnio nustatyta tvarka.</text:p>
        <text:p text:style-name="P833">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34">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35">6. Valstybinei vaistų kontrolės tarnybai priėmus sprendimą registruoti šiame straipsnyje nurodytus preparatus, jie įrašomi į Lietuvos Respublikos vaistinių preparatų registrą ir išduodamas registracijos pažymėjimas.</text:p>
        <text:p text:style-name="P836"/>
        <text:p text:style-name="P837"><text:bookmark-start text:name="straipsnis17"/><text:span text:style-name="T838">17 straipsnis. Vaistinių preparatų<text:s/></text:span><text:span text:style-name="T839">lygiagretus</text:span><text:span text:style-name="T840"><text:s/>importas<text:s/></text:span></text:p>
        <text:p text:style-name="P841"><text:bookmark-end text:name="straipsnis17"/><text:span text:style-name="T842">1. Į Lietuvos Respubliką gali būti<text:s/></text:span><text:span text:style-name="T843">lygiagrečiai</text:span><text:span text:style-name="T844"><text:s/>importuojami vaistiniai preparatai, kurie įregistruoti<text:s/></text:span><text:span text:style-name="T845">Lygiagrečiai</text:span><text:span text:style-name="T846"><text:s/>importuojamų vaistinių preparatų sąraše<text:s/></text:span><text:span text:style-name="T847">ir dėl kurių išduotas lygiagretaus importo leidimas.</text:span></text:p>
        <text:p text:style-name="P848"><text:span text:style-name="T849">2. Šio įstatymo ir sveikatos apsaugos ministro nustatyta tvarka Valstybinė vaistų kontrolės tarnyba tvarko L</text:span><text:span text:style-name="T850">ygiagrečiai</text:span><text:span text:style-name="T851"><text:s/>importuojamų vaistinių preparatų sąrašą, registruoja<text:s/></text:span><text:span text:style-name="T852">lygiagrečiai</text:span><text:span text:style-name="T853"><text:s/>importuojamus vaistinius preparatus ir išduoda<text:s/></text:span><text:span text:style-name="T854">lygiagretaus</text:span><text:span text:style-name="T855"><text:s/>importo leidimus, perregistruoja<text:s/></text:span><text:span text:style-name="T856">lygiagrečiai</text:span><text:span text:style-name="T857"><text:s/>importuojamus vaistinius preparatus, tvirtina<text:s/></text:span><text:span text:style-name="T858">lygiagretaus</text:span><text:span text:style-name="T859"><text:s/>importo leidimų sąlygų keitimus ir sustabdo leidimų galiojimą, panaikina galiojimo sustabdymą ir leidimų galiojimą.<text:s/></text:span></text:p>
        <text:p text:style-name="P860">3. Lygiagretaus importo leidimas gali būti išduodamas vaistiniam preparatui, kuris yra tapatus Lietuvos Respublikoje registruotam vaistiniam preparatui ar pakankamai į jį panašus.<text:s/></text:p>
        <text:p text:style-name="P861">4. Vaistinis preparatas laikomas pakankamai panašiu į Lietuvos Respublikoje registruotą vaistinį preparatą, jei atitinka šiuos kriterijus:</text:p>
        <text:p text:style-name="P862">1) ta pati veiklioji medžiaga ir ta pati jos druska, tas pats esteris, eteris, izomeras, izomerų mišinys, kompleksas ar darinys;<text:s/></text:p>
        <text:p text:style-name="P863">2) tas pats stiprumas;</text:p>
        <text:p text:style-name="P864">3) ta pati farmacinė forma ir vartojimo būdas;</text:p>
        <text:p text:style-name="P865">4) tokios pat klinikinės ir farmacinės savybės;</text:p>
        <text:p text:style-name="P866"><text:span text:style-name="T867">5) tas pats arba susijęs rinkodaros teisės turėtojas ir (ar) tas pats gamintojas.</text:span></text:p>
        <text:p text:style-name="P868">5. Priėmus sprendimą įregistruoti vaistinį preparatą, Valstybinė vaistų kontrolės tarnyba:</text:p>
        <text:p text:style-name="P869"><text:span text:style-name="T870">1) priskiria<text:s/></text:span><text:span text:style-name="T871">lygiagrečiai</text:span><text:span text:style-name="T872"><text:s/></text:span><text:span text:style-name="T873">importuojamą vaistinį preparatą nereceptiniams ar receptiniams vaistiniams preparatams;</text:span></text:p>
        <text:p text:style-name="P874"><text:span text:style-name="T875">2) išduoda<text:s/></text:span><text:span text:style-name="T876">lygiagretaus</text:span><text:span text:style-name="T877"><text:s/>importo leidimą su šiais priedais: preparato charakteristikų santrauka, ženklinimu ir pakuotės lapeliu;</text:span></text:p>
        <text:p text:style-name="P878"><text:span text:style-name="T879">3) įrašo vaistinį preparatą į<text:s/></text:span><text:span text:style-name="T880">Lygiagrečiai<text:s/></text:span><text:span text:style-name="T881">importuojamų vaistinių preparatų sąrašą.</text:span></text:p>
        <text:p text:style-name="P882"><text:span text:style-name="T883">6. Vaistinio preparato<text:s/></text:span><text:span text:style-name="T884">lygiagretaus</text:span><text:span text:style-name="T885"><text:s/>importo leidimas gali būti išduodamas tik juridiniam asmeniui, gavusiam šio įstatymo nustatyta tvarka išduotą didmeninio platinimo licenciją.</text:span><text:span text:style-name="T886"><text:s/></text:span></text:p>
        <text:p text:style-name="P887"><text:span text:style-name="T888">7. Vaistinio preparato<text:s/></text:span><text:span text:style-name="T889">lygiagretaus</text:span><text:span text:style-name="T890"><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891"><text:span text:style-name="T892">8.<text:s/></text:span><text:span text:style-name="T893">Lygiagretaus</text:span><text:span text:style-name="T894"><text:s/>importo leidimas išduodamas 5 metams. L</text:span><text:span text:style-name="T895">ygiagrečiai importuojamas vaistinis preparatas perregistruojamas, išduodant naują lygiagretaus importo leidimą, sveikatos apsaugos ministro nustatyta tvarka.<text:s/></text:span></text:p>
        <text:p text:style-name="P896"><text:span text:style-name="T897">9. Už paraiškos registruoti, perregistruoti<text:s/></text:span><text:span text:style-name="T898">lygiagrečiai</text:span><text:span text:style-name="T899"><text:s/>importuojamą vaistinį preparatą ar pakeisti<text:s/></text:span><text:span text:style-name="T900">lygiagretaus</text:span><text:span text:style-name="T901"><text:s/>importo leidimo sąlygas, kartu pateiktų dokumentų ir informacijos ekspertizę, taip pat<text:s/></text:span><text:span text:style-name="T902">lygiagretaus</text:span><text:span text:style-name="T903"><text:s/>importo leidimo išdavimą mokama valstybės rinkliava.<text:s/></text:span></text:p>
        <text:p text:style-name="P904"><text:span text:style-name="T905">10. L</text:span><text:span text:style-name="T906">ygiagrečiai</text:span><text:span text:style-name="T907"><text:s/></text:span><text:span text:style-name="T908">importuoti vaistinį preparatą į Lietuvos Respubliką turi teisę tik šio vaistinio preparato<text:s/></text:span><text:span text:style-name="T909">lygiagretaus</text:span><text:span text:style-name="T910"><text:s/>importo leidimo turėtojas.</text:span></text:p>
        <text:p text:style-name="P911"><text:span text:style-name="T912">11. L</text:span><text:span text:style-name="T913">ygiagretaus</text:span><text:span text:style-name="T914"><text:s/>importo leidimo turėtojas apie ketinimą<text:s/></text:span><text:span text:style-name="T915">lygiagrečiai</text:span><text:span text:style-name="T916"><text:s/>importuoti vaistinį preparatą ne vėliau kaip prieš 30 dienų iki numatomo importo turi pranešti raštu šio vaistinio preparato rinkodaros teisės turėtojui ir Valstybinei vaistų kontrolės tarnybai.</text:span></text:p>
        <text:p text:style-name="P917"><text:span text:style-name="T918">12.<text:s/></text:span><text:span text:style-name="T919">L</text:span><text:span text:style-name="T920">ygiagretaus</text:span><text:span text:style-name="T921"><text:s/></text:span><text:span text:style-name="T922">importo leidimo turėtojas privalo vykdyti šiame įstatyme ir kituose teisės aktuose su farmakologiniu budrumu ir vaistinio preparato atšaukimu iš rinkos susijusias rinkodaros teisės turėtojo pareigas.</text:span></text:p>
        <text:p text:style-name="P923">13. Kitus reikalavimus, susijusius su lygiagrečiu importu, ir kitas lygiagretaus importo leidimo turėtojo pareigas nustato sveikatos apsaugos ministras.</text:p>
        <text:p text:style-name="P924"/>
        <text:p text:style-name="P925"><text:bookmark-start text:name="skirsnis4"/>KETVIRTASIS SKIRSNIS</text:p>
        <text:p text:style-name="P926"><text:bookmark-end text:name="skirsnis4"/>KLINIKINIAI VAISTINIŲ PREPARATŲ TYRIMAI</text:p>
        <text:p text:style-name="P927"/>
        <text:p text:style-name="P928"><text:bookmark-start text:name="straipsnis18"/>18 straipsnis. Klinikinių vaistinio preparato tyrimų reikalavimai<text:s/></text:p>
        <text:p text:style-name="P929"><text:bookmark-end text:name="straipsnis18"/>1. Klinikinius vaistinio preparato tyrimus reglamentuoja Lietuvos Respublikos teisės aktai. Kaip jų laikomasi, kontroliuoja Valstybinė vaistų kontrolės tarnyba ir kitos pagal įstatymus įgaliotos institucijos.<text:s/></text:p>
        <text:p text:style-name="P930"><text:span text:style-name="T931">2. Pagrindinio tyrėjo kvalifikacija turi atitikti sveikatos apsaugos ministro nustatytus kvalifikacinius reikalavimus.</text:span></text:p>
        <text:p text:style-name="P932"><text:span text:style-name="T933">3. Visi klinikiniai vaistinių preparatų tyrimai turi būti planuojami, atliekami, registruojami ir ataskaitos apie juos teikiamos laikantis sveikatos apsaugos ministro patvirtintų Geros klinikinės praktikos taisyklių reikalavimų.</text:span></text:p>
        <text:p text:style-name="P934">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35"><text:span text:style-name="T936">5. Tiriamieji vaistiniai preparatai klinikiniams tyrimams įsigyjami ir išduodami sveikatos apsaugos ministro nustatyta tvarka.<text:s/></text:span></text:p>
        <text:p text:style-name="P937">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38"><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39">8. Šio straipsnio 7 dalyje nurodytas terminas gali būti pratęsiamas 30 dienų tais atvejais, kai prašoma leidimo tyrimams, kurių metu naudojami šie tiriamieji vaistiniai preparatai:</text:p>
        <text:p text:style-name="P940">1) skirti genų terapijai;</text:p>
        <text:p text:style-name="P941">2) skirti somatinių ląstelių terapijai;</text:p>
        <text:p text:style-name="P942">3) genetiškai modifikuotų organizmų preparatai.</text:p>
        <text:p text:style-name="P943">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44"><text:span text:style-name="T945">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46"><text:span text:style-name="T947">11. Jei Valstybinė vaistų kontrolės tarnyba arba Lietuvos bioetikos komitetas turi objektyvių priežasčių manyti, kad paraiška gauti leidimą vykdyti klinikinį vaistinio preparato tyrimą neatitinka<text:s/></text:span><text:span text:style-name="T948">sveikatos apsaugos ministro nustatytų</text:span><text:span text:style-name="T949"><text:s/>reikalavimų, arba turi informacijos, kuri kelia abejonių dėl klinikinio tyrimo saugumo ar mokslinio pagrįstumo, gali neišduoti leidimo vykdyti klinikinį vaistinio preparato tyrimą ar pritarimo liudijimo, apie tai pranešdami užsakovui.</text:span></text:p>
        <text:p text:style-name="P950">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51">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52"><text:span text:style-name="T953">14. Valstybinė vaistų kontrolės tarnyba<text:s/></text:span><text:span text:style-name="T954">gali priimti sprendimą</text:span><text:span text:style-name="T955"><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56">Gavusi ataskaitą, Valstybinė vaistų kontrolės tarnyba priima sprendimą dėl tyrimo sustabdymo, sustabdymo panaikinimo ar tyrimo nutraukimo.<text:s/></text:span></text:p>
        <text:p text:style-name="P957">15. Lietuvos bioetikos komitetui nutarus sustabdyti ar nutraukti pritarimo liudijimo galiojimą, Valstybinė vaistų kontrolės tarnyba ne vėliau kaip per 7 dienas priima sprendimą tyrimą sustabdyti arba nutraukti.</text:p>
        <text:p text:style-name="P958"/>
        <text:p text:style-name="P959"><text:bookmark-start text:name="skirsnis5"/>PENKTASIS skIRSNIS</text:p>
        <text:p text:style-name="P960"><text:bookmark-end text:name="skirsnis5"/>FARMACINĖS VEIKLOS licencijavimas</text:p>
        <text:p text:style-name="P961"/>
        <text:p text:style-name="P962"><text:bookmark-start text:name="straipsnis19"/>19 straipsnis. Farmacinės veiklos licencijavimas</text:p>
        <text:p text:style-name="P963"><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64">2. Juridiniams asmenims ir užsienio juridinių asmenų filialams (toliau – juridinis asmuo) išduodamos šios licencijų rūšys:</text:p>
        <text:p text:style-name="P965">1) gamybos licencija;</text:p>
        <text:p text:style-name="P966">2) didmeninio platinimo licencija;</text:p>
        <text:p text:style-name="P967">3) vaistinės veiklos licencija;<text:s/></text:p>
        <text:p text:style-name="P968">4) gamybinės vaistinės veiklos licencija;</text:p>
        <text:p text:style-name="P969">5) farmacinių atliekų tvarkymo, išskyrus šalinimą, licencija.</text:p>
        <text:p text:style-name="P970">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71"/>
        <text:p text:style-name="P972"><text:bookmark-start text:name="straipsnis20"/>20 straipsnis. Licencijų išdavimas</text:p>
        <text:p text:style-name="P973"><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7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75">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76">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77"><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78">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79">7. Licencija išduodama neterminuotam laikui.<text:s/></text:p>
        <text:p text:style-name="P980">8. Už juridinio asmens pasirengimo vykdyti farmacinę veiklą teisės aktų nustatyta tvarka vertinimą, taip pat licencijos išdavimą mokama nustatyto dydžio valstybės rinkliava.<text:s/></text:p>
        <text:p text:style-name="P981"/>
        <text:p text:style-name="P982"><text:bookmark-start text:name="straipsnis21"/>21 straipsnis. Informacijos ir duomenų pakeitimai licencijos turėtojo pateiktuose dokumentuose licencijai gauti</text:p>
        <text:p text:style-name="P983"><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984">2. Valstybinė vaistų kontrolės tarnyba, gavusi paraišką, turi teisę nuvykti į deklaruojamą vietą ir patikrinti, ar juridinis asmuo pasirengęs vykdyti farmacinę veiklą naujomis sąlygomis.</text:p>
        <text:p text:style-name="P985">3. Sprendimas dėl keičiamų licencijos informacijos ir duomenų priimamas ne vėliau kaip per 30 dienų nuo paraiškos ir dokumentų pateikimo, išskyrus atvejus, numatytus šio įstatymo 26 straipsnio 3 dalyje ir 32 straipsnio 3 dalyje.</text:p>
        <text:p text:style-name="P986">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987"/>
        <text:p text:style-name="P988"><text:bookmark-start text:name="straipsnis22"/>22 straipsnis. Atsisakymas išduoti licenciją, įrašyti pasikeitusius licencijos duomenis ir informaciją<text:s/></text:p>
        <text:p text:style-name="P989"><text:bookmark-end text:name="straipsnis22"/>Licencija neišduodama ar atsisakoma įrašyti pasikeitusius licencijos duomenis ir informaciją, jeigu:</text:p>
        <text:p text:style-name="P990">1) pateikti paraiška ir dokumentai neatitinka šio įstatymo ir kitų teisės aktų nustatytų reikalavimų;</text:p>
        <text:p text:style-name="P991">2) pareiškėjas per nustatytą terminą nepateikė prašytos papildomos informacijos;</text:p>
        <text:p text:style-name="P992">3) pareiškėjas ar jo vykdoma farmacinė veikla neatitinka šio įstatymo ir kitų teisės aktų nustatytų reikalavimų;</text:p>
        <text:p text:style-name="P993">4) pareiškėjui iškelta bankroto byla;</text:p>
        <text:p text:style-name="P994">5) nesumokėta nustatyto dydžio valstybės rinkliava;</text:p>
        <text:p text:style-name="P995">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996"/>
        <text:p text:style-name="P997"><text:bookmark-start text:name="straipsnis23"/><text:span text:style-name="T998">23 straipsnis. Licencijos galiojimo sustabdymas, licencijos galiojimo sustabdymo panaikinimas ar licencijos galiojimo panaikinimas</text:span></text:p>
        <text:p text:style-name="P999"><text:bookmark-end text:name="straipsnis23"/>1. Licencijos galiojimas sustabdomas, jeigu vykdoma veikla neatitinka licencijos informacijos ir duomenų, nesilaikoma licencijuojamos veiklos sąlygų.<text:s/></text:p>
        <text:p text:style-name="P1000">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001">3. Licencijos galiojimas panaikinamas, jeigu:</text:p>
        <text:p text:style-name="P1002">1) licencijos turėtojas nutraukia licencijuojamą veiklą ir pateikia Valstybinei vaistų kontrolės tarnybai prašymą panaikinti licencijos galiojimą;</text:p>
        <text:p text:style-name="P1003">2) licencijos turėtojas, kurio licencijos galiojimas buvo sustabdytas, per nustatytą terminą nepašalina licencijuojamos veiklos sąlygų pažeidimų;</text:p>
        <text:p text:style-name="P1004">3) Valstybinė vaistų kontrolės tarnyba nustato, kad sustabdžius licencijos galiojimą juridinis asmuo ar jo filialas toliau verčiasi licencijuojama farmacine veikla;</text:p>
        <text:p text:style-name="P1005">4) juridinis asmuo pasibaigė;</text:p>
        <text:p text:style-name="P1006">5) pateikti klaidinantys duomenys licencijai gauti;</text:p>
        <text:p text:style-name="P1007"><text:span text:style-name="T1008">6) licencijos turėtojas, sustabdžius jo licencijos galiojimą, per 12 mėnesių nuo licencijos galiojimo sustabdymo<text:s/></text:span><text:span text:style-name="T1009">panaikinimo padarė pažeidimą, dėl kurio būtų stabdomas jo licencijos galiojimas.</text:span></text:p>
        <text:p text:style-name="P1010">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11">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12"/>
        <text:p text:style-name="P1013"><text:bookmark-start text:name="skirsnis6"/>ŠEŠTASIS skIRSNIS</text:p>
        <text:p text:style-name="P1014"><text:bookmark-end text:name="skirsnis6"/>GAMYBA IR IMPORTAS IŠ TreČIŲJŲ ŠALIŲ</text:p>
        <text:p text:style-name="P1015"/>
        <text:p text:style-name="P1016"><text:bookmark-start text:name="straipsnis24"/>24 straipsnis. Pagrindiniai gamybos ir importo iš trečiųjų šalių reikalavimai</text:p>
        <text:p text:style-name="P1017"><text:bookmark-end text:name="straipsnis24"/>1. Juridinis asmuo gali verstis vaistinių, tiriamųjų vaistinių preparatų gamyba ir (ar) importu iš trečiųjų šalių tik gavęs šio įstatymo nustatyta tvarka išduotą gamybos licenciją.<text:s/></text:p>
        <text:p text:style-name="P1018">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19">3. Gamybos licencijos nereikalaujama:</text:p>
        <text:p text:style-name="P1020">1) ekstemporaliems vaistiniams preparatams gaminti;</text:p>
        <text:p text:style-name="P1021"><text:span text:style-name="T1022">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23"><text:s/></text:span><text:span text:style-name="T1024">fiziniams asmenims;</text:span></text:p>
        <text:p text:style-name="P1025">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26">4) tiriamiesiems vaistiniams preparatams prieš vartojimą ar pakavimą praskiesti, jei tai atlieka klinikinių tyrimų centruose farmacijos specialistai ar kiti tam įgalioti asmenys ir šie preparatai skirti vartoti tik tame centre;</text:p>
        <text:p text:style-name="P1027">5) vardinių vaistinių preparatų importui iš trečiųjų šalių.<text:s/></text:p>
        <text:p text:style-name="P1028">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29">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30"><text:span text:style-name="T1031">6. Vaistinių preparatų gamybai pradinėmis medžiagomis galima naudoti tik tas veikliąsias medžiagas, kurios pagamintos atsižvelgiant į pradinių medžiagų Europos Komisijos geros gamybos praktikos principus ir rekomendacijas</text:span><text:span text:style-name="T1032">.<text:s/></text:span><text:span text:style-name="T1033">Ši nuostata taikoma ir pagalbinėms medžiagoms, kurių sąrašą ir specifines naudojimo sąlygas nustato Europos Komisija (toliau – į Europos Komisijos sąrašą įrašytos pagalbinės medžiagos).<text:s/></text:span></text:p>
        <text:p text:style-name="P1034">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35">8. Šio skirsnio nuostatos taikomos ir tarpiniams produktams.</text:p>
        <text:p text:style-name="P1036"><text:span text:style-name="T1037">9</text:span><text:span text:style-name="T1038">. Kraujo preparatai gali būti gaminami tik iš žmogaus kraujo ir</text:span><text:span text:style-name="T1039"><text:s/></text:span><text:span text:style-name="T1040">plazmos, kurie surinkti ir ištirti pagal sveikatos apsaugos ministro nustatytus reikalavimus.</text:span></text:p>
        <text:p text:style-name="P1041"/>
        <text:p text:style-name="P1042"><text:bookmark-start text:name="straipsnis24_1p"/><text:span text:style-name="T1043">24</text:span><text:span text:style-name="T1044">1<text:s/></text:span><text:span text:style-name="T1045">straipsnis. Pažangios terapijos vaistinių preparatų konkretiems pacientams gamybos reikalavimai</text:span></text:p>
        <text:p text:style-name="P1046"><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47">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48">3. Pažangios terapijos vaistiniai preparatai konkretiems pacientams pagal gydytojo paskyrimą gali būti gaminami ir vartojami tik Lietuvos Respublikoje gydytojui prisiimant profesinę atsakomybę už jų skyrimą ir vartojimą.</text:p>
        <text:p text:style-name="P1049"><text:span text:style-name="T1050">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51">Įstatymas papildytas straipsniu:</text:p>
        <text:p text:style-name="P1052"><text:span text:style-name="T1053">Nr.<text:s/></text:span><text:a xlink:href="http://www3.lrs.lt/cgi-bin/preps2?a=334452&amp;b=" office:target-frame-name="_top" xlink:show="replace"><text:span text:style-name="T1054">XI-59</text:span></text:a><text:span text:style-name="T1055">, 2008-12-16, Žin., 2008, Nr. 149-5991 (2008-12-30)</text:span></text:p>
        <text:p text:style-name="P1056"/>
        <text:p text:style-name="P1057"><text:bookmark-start text:name="straipsnis25"/><text:span text:style-name="T1058">25 straipsnis. Reikalavimai juridiniam asmeniui, norinčiam gauti gamybos licenciją<text:s/></text:span></text:p>
        <text:p text:style-name="P1059"><text:bookmark-end text:name="straipsnis25"/>Juridinis asmuo, norintis gauti gamybos licenciją, privalo:</text:p>
        <text:p text:style-name="P1060">1) nurodyti paraiškoje numatomus gaminti ar importuoti vaistinius preparatus ir jų farmacines formas, tiriamųjų vaistinių preparatų grupes ir farmacines formas, taip pat vietą, kur jie gaminami ir (ar) vykdoma jų kontrolė;</text:p>
        <text:p text:style-name="P1061">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62">3) sudaryti darbo sutartį su asmeniu kvalifikuoto asmens, atsakingo už gamybą ir (ar) importą, pareigoms vykdyti;</text:p>
        <text:p text:style-name="P1063">4) atitikti kitus šio įstatymo, Farmacinės veiklos licencijavimo taisyklių ir sveikatos apsaugos ministro nustatytus reikalavimus.</text:p>
        <text:p text:style-name="P1064"/>
        <text:p text:style-name="P1065"><text:bookmark-start text:name="straipsnis26"/>26 straipsnis. Gamybos licencijos išdavimo principai</text:p>
        <text:p text:style-name="P1066"><text:bookmark-end text:name="straipsnis26"/><text:span text:style-name="T1067">1. Gamybos licencija išduodama veiklai tik paraiškoje nurodytose patalpose ir su toje pačioje paraiškoje nurodytais preparatais ar jų grupėmis bei farmacinėmis formomis. Kvalifikuoto asmens,</text:span><text:span text:style-name="T1068"><text:s/>atsakingo už gamybą ir (ar) importą,</text:span><text:span text:style-name="T1069"><text:s/>pareigas gali vykdyti tik į licenciją įrašytas asmuo.</text:span></text:p>
        <text:p text:style-name="P1070"><text:span text:style-name="T1071">2. Gamybos licencija išduodama arba priimamas motyvuotas sprendimas atsisakyti ją išduoti per 90 dienų nuo paraiškos, pateiktos pagal nustatytus reikalavimus, gavimo dienos.<text:s/></text:span></text:p>
        <text:p text:style-name="P1072">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73"/>
        <text:p text:style-name="P1074"><text:bookmark-start text:name="straipsnis27"/>27 straipsnis. Gamybos licencijos turėtojo pagrindinės pareigos<text:s/></text:p>
        <text:p text:style-name="P1075"><text:bookmark-end text:name="straipsnis27"/>Gamybos licencijos turėtojas privalo:</text:p>
        <text:p text:style-name="P1076">1) įdarbinti pakankamai ir tinkamos kvalifikacijos darbuotojų licencijoje nurodytai farmacinei veiklai pagal nustatytus reikalavimus vykdyti;</text:p>
        <text:p text:style-name="P1077">2) vykdyti veiklą su tiriamaisiais vaistiniais preparatais ir (ar) vaistiniais preparatais, kuriems suteikta rinkodaros teisė, EEE valstybėje tik pagal tos valstybės teisės aktus;<text:s/></text:p>
        <text:p text:style-name="P1078">3) iš anksto pranešti Valstybinei vaistų kontrolės tarnybai apie visus informacijos ar duomenų pakeitimus, kuriuos jis norėtų padaryti licencijai gauti pateiktuose dokumentuose;</text:p>
        <text:p text:style-name="P1079"><text:span text:style-name="T1080">4) nedelsdamas pranešti Valstybinei vaistų kontrolės tarnybai, jei pakeičiamas kvalifikuotas asmuo, atsakingas už gamybą ir (ar) importą. Jeigu licencijoje nurodytas kvalifikuotas asmuo,<text:s/></text:span><text:span text:style-name="T1081">atsakingas už gamybą ir (ar) importą</text:span><text:span text:style-name="T1082">, dėl ligos, atostogų ar kitų objektyvių priežasčių negali vykdyti savo pareigų, jo funkcijos gali būti pavestos tik kitam<text:s/></text:span><text:span text:style-name="T1083">už gamybą ir (ar) importą atsakingam</text:span><text:span text:style-name="T1084"><text:s/>kvalifikuotam asmeniui. Šiuo atveju gamybos licencijos turėtojas turi paskirti arba įdarbinti kitą kvalifikuotą asmenį,<text:s/></text:span><text:span text:style-name="T1085">atsakingą už gamybą ir (ar) importą</text:span><text:span text:style-name="T1086">, ir apie tai nedelsdamas informuoti Valstybinę vaistų kontrolės tarnybą. Jeigu kitas kvalifikuotas asmuo,<text:s/></text:span><text:span text:style-name="T1087">atsakingas už gamybą ir (ar) importą, įdarbinamas laikotarpiui, ne ilgesniam kaip 3 mėnesiai per vienus<text:s/></text:span><text:span text:style-name="T1088">metus, licencijos keisti nereikia;</text:span></text:p>
        <text:p text:style-name="P1089"><text:span text:style-name="T1090">5) leisti Valstybinės vaistų kontrolės tarnybos darbuotojams, turintiems administravimo įgaliojimus pagal pareigas pavaldiems ir nepavaldiems asmenims, pateikusiems tarnybinį pažymėjimą ir pavedimą, laisvai ir be išankstinio perspėjimo<text:s/></text:span><text:span text:style-name="T1091">gamybos licencijos turėtojo darbo valandomis, o kitu laiku – įstatymų nustatyta tvarka pasitelkus kompetentingų teisėsaugos įstaigų pareigūnus, įeiti į visas patalpas, esančias licencijoje nurodytose veiklos vietose</text:span><text:span text:style-name="T1092">,</text:span><text:span text:style-name="T1093"><text:s/></text:span><text:span text:style-name="T1094">siekiant patikrinti, ar laikomasi šio įstatymo ir kitų norminių</text:span><text:span text:style-name="T1095"><text:s/>teisės aktų reikalavimų; pateikti duomenis ir dokumentus (jų nuorašus, išrašus), daiktus, reikalingus Valstybinės vaistų kontrolės tarnybos funkcijoms atlikti.<text:s/></text:span></text:p>
        <text:p text:style-name="P1096"><text:span text:style-name="T1097">6) suteikti kvalifikuotam asmeniui, atsakingam už gamybą ir (ar) importą, įgaliojimus vykdyti jam šiuo įstatymu nustatytas pareigas ir užtikrinti jų nuolatinį ir nepertraukiamą atlikimą;</text:span></text:p>
        <text:p text:style-name="P1098">7) laikytis geros gamybos praktikos;</text:p>
        <text:p text:style-name="P1099"><text:span text:style-name="T1100">8) kaip pradines medžiagas naudoti tik tas veikliąsias medžiagas, kurios atitinka šio įstatymo 24 straipsnio 6 dalies reikalavimus;</text:span><text:span text:style-name="T1101"><text:s/></text:span></text:p>
        <text:p text:style-name="P1102">9) savo pagamintus ar importuotus vaistinius preparatus platinti laikantis visų didmeninio platinimo licencijos turėtojui privalomų reikalavimų;<text:s/></text:p>
        <text:p text:style-name="P1103">10) turėti vaistų atšaukimo iš rinkos planą ir pranešti Valstybinei vaistų kontrolės tarnybai apie pradedamą vykdyti ir įvykdytą vaistinių preparatų atšaukimą iš rinkos, pateikti visą susijusią informaciją;</text:p>
        <text:p text:style-name="P1104">11) vykdyti kitus teisės aktų nustatytus reikalavimus.</text:p>
        <text:p text:style-name="P1105"/>
        <text:p text:style-name="P1106"><text:bookmark-start text:name="straipsnis28"/><text:span text:style-name="T1107">28 straipsnis. Kvalifikuoto asmens, atsakingo už gamybą</text:span><text:span text:style-name="T1108"><text:s/>ir (ar) importą</text:span><text:span text:style-name="T1109">, kvalifikacijos reikalavimai</text:span></text:p>
        <text:p text:style-name="P1110"><text:bookmark-end text:name="straipsnis28"/><text:span text:style-name="T1111">Kvalifikacijos ir patirties reikalavimus kvalifikuotam asmeniui, atsakingam už gamybą</text:span><text:span text:style-name="T1112"><text:s/></text:span><text:span text:style-name="T1113">ir (ar) importą, nustato Lietuvos Respublikos Vyriausybė.</text:span></text:p>
        <text:p text:style-name="P1114"/>
        <text:p text:style-name="P1115"><text:bookmark-start text:name="straipsnis29"/>29 straipsnis. Pagrindinės kvalifikuoto asmens, atsakingo už gamybą ir (ar) importą, pareigos</text:p>
        <text:p text:style-name="P1116"><text:bookmark-end text:name="straipsnis29"/><text:span text:style-name="T1117">1. Kvalifikuotas asmuo,<text:s/></text:span><text:span text:style-name="T1118">atsakingas už gamybą ir (ar) importą</text:span><text:span text:style-name="T1119">, privalo vykdyti šiame įstatyme, kituose teisės aktuose ir licencijos turėtojo administraciniuose aktuose nustatytas pareigas. Jis atsako, kad:</text:span><text:span text:style-name="T1120"><text:s/></text:span></text:p>
        <text:p text:style-name="P1121">1) kiekviena vaistinio preparato serija būtų pagaminta ir patikrinta pagal šio įstatymo ir kitų teisės aktų reikalavimus ir atitiktų dokumentus, pateiktus rinkodaros teisei įgyti;</text:p>
        <text:p text:style-name="P112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23"><text:span text:style-name="T1124">3) kiekviena tiriamojo vaistinio preparato serija būtų pagaminta ir patikrinta pagal gerą gamybos praktiką, preparato specifikacijos</text:span><text:span text:style-name="T1125"><text:s/></text:span><text:span text:style-name="T1126">bylą ir užsakovo dokumentus, pateiktus prašant leidimo vykdyti klinikinį tyrimą;<text:s/></text:span></text:p>
        <text:p text:style-name="P1127"><text:span text:style-name="T112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2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30"><text:span text:style-name="T113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32">atsakingo už gamybą ir (ar) importą</text:span><text:span text:style-name="T1133">.</text:span><text:span text:style-name="T1134"><text:s/></text:span></text:p>
        <text:p text:style-name="P1135"><text:span text:style-name="T113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37">atsakingas už gamybą ir (ar) importą,</text:span><text:span text:style-name="T1138"><text:s/></text:span><text:span text:style-name="T1139">gali šių tyrimų neatlikti.</text:span><text:span text:style-name="T1140"><text:s/></text:span></text:p>
        <text:p text:style-name="P1141"><text:span text:style-name="T1142">4. Visais atvejais kvalifikuotas asmuo,<text:s/></text:span><text:span text:style-name="T1143">atsakingas už gamybą ir (ar) importą</text:span><text:span text:style-name="T114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45"><text:s/></text:span></text:p>
        <text:p text:style-name="P1146"/>
        <text:p text:style-name="P1147"><text:bookmark-start text:name="skirsnis7"/>septintasIS skIRSNIS</text:p>
        <text:p text:style-name="P1148"><text:bookmark-end text:name="skirsnis7"/>DIDMENINIS PLATINIMAS</text:p>
        <text:p text:style-name="P1149"/>
        <text:p text:style-name="P1150"><text:bookmark-start text:name="straipsnis30"/>30 straipsnis. Pagrindiniai didmeninio platinimo reikalavimai<text:s/></text:p>
        <text:p text:style-name="P1151"><text:bookmark-end text:name="straipsnis30"/><text:span text:style-name="T115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5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54">3. Jei didmeninio platinimo licencijos turėtojas nori verstis vaistinių preparatų gamyba ir (ar) importu iš trečiųjų šalių, jis turi įgyti gamybos licenciją.</text:p>
        <text:p text:style-name="P115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56"/>
        <text:p text:style-name="P1157"><text:bookmark-start text:name="straipsnis31"/>31 straipsnis. Reikalavimai juridiniam asmeniui, norinčiam gauti didmeninio <text:s/>platinimo licenciją<text:s/></text:p>
        <text:p text:style-name="P1158"><text:bookmark-end text:name="straipsnis31"/>Juridinis asmuo, norintis gauti didmeninio platinimo licenciją, privalo:</text:p>
        <text:p text:style-name="P1159"><text:span text:style-name="T116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61"><text:s/></text:span><text:span text:style-name="T1162">naudojamos vaistiniams preparatams ar ekstemporaliems vaistiniams preparatams gaminti;<text:s/></text:span></text:p>
        <text:p text:style-name="P1163"><text:span text:style-name="T1164">2) atsižvelgiant į Europos Komisijos, Europos vaistų agentūros ir kitų Europos Sąjungos institucijų rekomendacijas, turėti pakankamai tinkamų patalpų ir įrengimų, kad būtų užtikrintas vaistinių preparatų laikymas (saugojimas)</text:span><text:span text:style-name="T1165"><text:s/></text:span><text:span text:style-name="T1166">gamintojo nustatytomis sąlygomis ir tinkamas platinimas;<text:s/></text:span></text:p>
        <text:p text:style-name="P1167">3) sudaryti darbo sutartį su asmeniu, kurio kvalifikacija atitiktų šio įstatymo 34 straipsnyje nustatytus reikalavimus, farmacinės veiklos vadovo pareigoms vykdyti;<text:s/></text:p>
        <text:p text:style-name="P1168">4) atitikti kitus šio įstatymo, Farmacinės veiklos licencijavimo taisyklių ir sveikatos apsaugos ministro nustatytus reikalavimus;</text:p>
        <text:p text:style-name="P1169">5) įsipareigoti vykdyti visas šio įstatymo 33 straipsniu nustatytas pareigas.</text:p>
        <text:p text:style-name="P1170"/>
        <text:p text:style-name="P1171"><text:bookmark-start text:name="straipsnis32"/>32 straipsnis. Didmeninio platinimo licencijos išdavimas</text:p>
        <text:p text:style-name="P1172"><text:bookmark-end text:name="straipsnis32"/><text:span text:style-name="T1173">1. Didmeninio platinimo</text:span><text:span text:style-name="T1174"><text:s/></text:span><text:span text:style-name="T1175">licencija išduodama veiklai tik juridinio asmens paraiškoje nurodytose patalpose ir su toje pačioje paraiškoje nurodytų</text:span><text:span text:style-name="T1176"><text:s/></text:span><text:span text:style-name="T1177">preparatų grupėmis. Farmacinės veiklos vadovo pareigas gali vykdyti tik į licenciją įrašytas asmuo.</text:span></text:p>
        <text:p text:style-name="P1178"><text:span text:style-name="T1179"><text:s/></text:span><text:span text:style-name="T1180">2. Didmeninio</text:span><text:span text:style-name="T1181"><text:s/></text:span><text:span text:style-name="T1182">platinimo licencija išduodama arba priimamas motyvuotas sprendimas atsisakyti ją išduoti per 90 dienų nuo paraiškos, pateiktos pagal nustatytus reikalavimus, gavimo.</text:span><text:span text:style-name="T1183"><text:s/></text:span></text:p>
        <text:p text:style-name="P118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185"/>
        <text:p text:style-name="P1186"><text:bookmark-start text:name="straipsnis33"/>33 straipsnis. Didmeninio platinimo licencijos turėtojo pagrindinės pareigos</text:p>
        <text:p text:style-name="P1187"><text:bookmark-end text:name="straipsnis33"/><text:span text:style-name="T1188">Didmeninio platinimo licencijos turėtojas</text:span><text:span text:style-name="T1189"><text:s/></text:span><text:span text:style-name="T1190">privalo:<text:s/></text:span></text:p>
        <text:p text:style-name="P1191"><text:span text:style-name="T1192">1) įdarbinti</text:span><text:span text:style-name="T1193"><text:s/></text:span><text:span text:style-name="T1194">pakankamai ir tinkamos kvalifikacijos darbuotojų licencijoje nurodytai farmacinei veiklai pagal nustatytus reikalavimus vykdyti;</text:span></text:p>
        <text:p text:style-name="P1195"><text:span text:style-name="T119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197">didmeninio platinimo licencijos turėtojo darbo valandomis, o kitu laiku – įstatymų nustatyta tvarka pasitelkus kompetentingų teisėsaugos įstaigų pareigūnus, įeiti į visas patalpas, esančias licencijoje nurodytose veiklos vietose</text:span><text:span text:style-name="T1198">,</text:span><text:span text:style-name="T1199"><text:s/></text:span><text:span text:style-name="T1200">siekiant patikrinti, ar laikomasi šio įstatymo ir kitų norminių teisės aktų reikalavimų; pateikti duomenis ir dokumentus (jų nuorašus, išrašus),</text:span><text:span text:style-name="T1201"><text:s/>daiktus, reikalingus Valstybinės vaistų kontrolės tarnybos funkcijoms atlikti;<text:s/></text:span></text:p>
        <text:p text:style-name="P1202">3) pateikti Valstybinei vaistų kontrolės tarnybai duomenis apie vykdomą ir numatomą vykdyti vaistinių preparatų platinimą ir atliekamus esminius pakeitimus, kurie gali turėti poveikį vaistinio preparato kokybei, saugumui ir veiksmingumui;</text:p>
        <text:p text:style-name="P1203"><text:span text:style-name="T1204">4) įsigyti (teisės aktų nustatytais atvejais – importuoti) vaistinius preparatus tik iš juridinių asmenų, turinčių gamybos ar didmeninio platinimo licenciją;</text:span><text:span text:style-name="T1205"><text:s/></text:span></text:p>
        <text:p text:style-name="P1206">5) platinti tik tokius vaistinius preparatus ar jų grupes, kurie laikomi patalpose, atitinkančiose licencijoje ir jos dokumentuose nurodytas laikymo sąlygas;</text:p>
        <text:p text:style-name="P1207"><text:span text:style-name="T1208">6)<text:s/></text:span><text:span text:style-name="T1209">tiekti<text:s/></text:span><text:span text:style-name="T1210">Lietuvos Respublikos<text:s/></text:span><text:span text:style-name="T1211">rinkai</text:span><text:span text:style-name="T1212"><text:s/>tik registruotus vaistinius preparatus ir šio įstatymo nustatytais atvejais neregistruotus vaistinius preparatus;</text:span></text:p>
        <text:p text:style-name="P1213"><text:span text:style-name="T1214">7) tiekti vaistinius preparatus tik asmenims, kurie turi didmeninio platinimo, vaistinės veiklos ir (ar)<text:s/></text:span><text:span text:style-name="T1215">asmens sveikatos priežiūros veiklos licencijas</text:span><text:span text:style-name="T1216">;<text:s/></text:span></text:p>
        <text:p text:style-name="P1217">8) bendradarbiaudamas su vaistinių preparatų rinkodaros teisių turėtojais, užtikrinti tinkamą ir reikiamo dažnumo vaistinių preparatų tiekimą vaistinėms ir asmens sveikatos priežiūros įstaigoms;<text:s/></text:p>
        <text:p text:style-name="P1218"><text:span text:style-name="T121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20"><text:s/></text:span></text:p>
        <text:p text:style-name="P1221"><text:span text:style-name="T122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23"><text:s/></text:span></text:p>
        <text:p text:style-name="P1224">11) tiekti vaistinius preparatus tik kartu su dokumentais, kuriuose būtų ši informacija: data, vaistinio preparato pavadinimas ir farmacinė forma, serija, kiekis, tiekėjo ir konsignanto pavadinimas ir adresas;</text:p>
        <text:p text:style-name="P1225"><text:span text:style-name="T1226">12) Lietuvos archyvų departamento prie Lietuvos Respublikos Vyriausybės nustatyta tvarka 5 metus saugoti šio straipsnio 10</text:span><text:span text:style-name="T1227"><text:s/></text:span><text:span text:style-name="T1228">punkte nurodytus dokumentus ir prireikus pateikti juos Valstybinės vaistų kontrolės tarnybos prašymu;</text:span><text:span text:style-name="T1229"><text:s/></text:span></text:p>
        <text:p text:style-name="P1230">13) vykdyti farmacinę veiklą pagal vaistinių preparatų geros platinimo praktikos reikalavimus;</text:p>
        <text:p text:style-name="P1231">14) platinti tik tas veikliąsias medžiagas ir į Europos Komisijos sąrašą įrašytas pagalbines medžiagas, kurios pagamintos pagal Europos Komisijos geros gamybos praktikos principus ir rekomendacijas;</text:p>
        <text:p text:style-name="P1232">15) skirti už farmacinę veiklą atsakingus asmenis ir užtikrinti reikiamą specialistų, vykdančių ir kontroliuojančių farmacinę veiklą, skaičių ir kvalifikaciją;</text:p>
        <text:p text:style-name="P1233">16) suteikti farmacinės veiklos vadovui pakankamus įgaliojimus atlikti jam pavestas pareigas ir užtikrinti jam priskirtų funkcijų nuolatinį ir nepertraukiamą atlikimą;</text:p>
        <text:p text:style-name="P1234"><text:span text:style-name="T1235">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36">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37">18) vykdyti kitų teisės aktų nustatytus reikalavimus.</text:p>
        <text:p text:style-name="P1238"/>
        <text:p text:style-name="P1239"><text:bookmark-start text:name="straipsnis34"/><text:span text:style-name="T1240">34 straipsnis. Farmacinės veiklos vadovo, atsakingo už didmeninį platinimą, <text:s/>kvalifikacijos ir patirties</text:span><text:span text:style-name="T1241"><text:s/></text:span><text:span text:style-name="T1242">reikalavimai ir pagrindinės pareigos<text:s/></text:span></text:p>
        <text:p text:style-name="P1243"><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44">2. Farmacinės veiklos vadovas privalo vykdyti šiame įstatyme, kituose teisės aktuose ir licencijos turėtojo administraciniuose aktuose nustatytas pareigas. Jis atsako, kad:</text:p>
        <text:p text:style-name="P1245">1) farmacinė veikla būtų vykdoma pagal vaistinių preparatų gerą platinimo praktiką;</text:p>
        <text:p text:style-name="P1246">2) juridinio asmens vadovai būtų informuoti apie tai, ar veikla atitinka šio įstatymo ir kitų teisės aktų nustatytus reikalavimus;</text:p>
        <text:p text:style-name="P1247">3) būtų platinami tik šio įstatymo ir kitų teisės aktų nustatytus reikalavimus atitinkantys vaistiniai preparatai, veikliosios medžiagos ir į Europos Komisijos sąrašą įrašytos pagalbinės medžiagos;</text:p>
        <text:p text:style-name="P1248">4) būtų reaguojama į pirkėjų skundus ar pranešimus apie vaistinio preparato, veikliosios medžiagos ir į Europos Komisijos sąrašą įrašytos pagalbinės medžiagos ir (ar) paslaugų kokybę;</text:p>
        <text:p text:style-name="P1249">5) būtų įdiegta ir tinkamai veiktų vaistinių preparatų, veikliųjų medžiagų atšaukimo iš rinkos sistema.</text:p>
        <text:p text:style-name="P1250"/>
        <text:p text:style-name="P1251"><text:bookmark-start text:name="skirsnis8"/>AŠTUNTASIS skIRSNIS</text:p>
        <text:p text:style-name="P1252"><text:bookmark-end text:name="skirsnis8"/>VAISTINIŲ VEIKLA</text:p>
        <text:p text:style-name="P1253"/>
        <text:p text:style-name="P1254"><text:bookmark-start text:name="straipsnis35"/>35 straipsnis. Vaistinių rūšys ir jų veiklos ypatumai</text:p>
        <text:p text:style-name="P1255"><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56">2. Vaistinės skirstomos pagal veiklos pobūdį į visuomenės vaistines, gamybines visuomenės vaistines, ligoninės vaistines, gamybines ligoninės vaistines, universiteto vaistines ir labdaros vaistines.</text:p>
        <text:p text:style-name="P1257"><text:span text:style-name="T1258">3. Visuomenės vaistinė – vaistinė, kurioje laikomi, kontroliuojami ir parduodami (išduodami) vaistiniai preparatai gyventojams</text:span><text:span text:style-name="T1259"><text:s/></text:span><text:span text:style-name="T1260">ir</text:span><text:span text:style-name="T1261"><text:s/></text:span><text:span text:style-name="T1262">juridiniams asmenims, neturintiems<text:s/></text:span><text:span text:style-name="T1263">asmens sveikatos priežiūros veiklos</text:span><text:span text:style-name="T1264"><text:s/></text:span><text:span text:style-name="T1265">licencijos</text:span><text:span text:style-name="T1266"><text:s/>ar farmacinės veiklos licencijos, vykdomi privalomi sveikatos apsaugos ministro įpareigojimai aprūpinant gyventojus vaistiniais preparatais ir atliekama studentų mokomoji ir profesinės veiklos praktika.</text:span></text:p>
        <text:p text:style-name="P1267"><text:span text:style-name="T1268">4. Gamybinė visuomenės vaistinė – visuomenės vaistinė, kuri gamina ekstemporalius vaistinius preparatus ir parduoda (išduoda) vaistinius preparatus gyventojams, o kartinius vaistinius preparatus gali parduoti (išduoti)</text:span><text:span text:style-name="T1269"><text:s/></text:span><text:span text:style-name="T1270">per savo filialus,</text:span><text:span text:style-name="T1271"><text:s/></text:span><text:span text:style-name="T1272">kitoms vaistinėms, jų filialams</text:span><text:span text:style-name="T1273"><text:s/>ir juridiniams asmenims, turintiems asmens sveikatos priežiūros veiklos licenciją, sveikatos apsaugos ministro nustatyta tvarka.</text:span></text:p>
        <text:p text:style-name="P1274">5. Ligoninės vaistinė, gamybinė ligoninės vaistinė yra sveikatos priežiūros įstaigos (įmonės) padalinys, kuris aprūpina ligoninę vaistiniais preparatais, bet neturi teisės jų parduoti (išduoti) ambulatoriškai besigydantiems pacientams.</text:p>
        <text:p text:style-name="P1275"><text:span text:style-name="T1276">6.<text:s/></text:span><text:span text:style-name="T1277">Universiteto vaistinė</text:span><text:span text:style-name="T1278"><text:s/>yra universiteto, rengiančio farmacijos specialistus, struktūrinis padalinys ir atlieka visuomenės arba gamybinės visuomenės vaistinės funkcijas.</text:span><text:span text:style-name="T1279"><text:s/></text:span></text:p>
        <text:p text:style-name="P1280">7. Labdaros vaistinė paramos būdu įsigyja vaistinius preparatus ir vaistinių prekes ir juos išduoda labdaros gavėjams sveikatos apsaugos ministro nustatyta tvarka. Kaip paramą gautus vaistinius preparatus parduoti draudžiama.</text:p>
        <text:p text:style-name="P1281">8. Vaistinės gali vykdyti veiklą tik su registruotais vaistiniais preparatais arba šio įstatymo nustatyta tvarka leistais vartoti sveikatos priežiūrai neregistruotais vaistiniais preparatais.</text:p>
        <text:p text:style-name="P1282">9. Vaistiniai preparatai gyventojams parduodami (išduodami) sveikatos apsaugos ministro nustatyta tvarka. Parduodant (išduodant) gyventojams vaistinius preparatus, turi būti suteikiama farmacinė paslauga.<text:s/></text:p>
        <text:p text:style-name="P1283">10. Vaistinės savo veiklą vykdo pagal sveikatos apsaugos ministro patvirtintus geros vaistinių praktikos nuostatus.</text:p>
        <text:p text:style-name="P1284">11. Be vaistinių preparatų, vaistinės gali parduoti (išduoti) sveikatos apsaugos ministro nustatytas vaistinių prekes.</text:p>
        <text:p text:style-name="P1285"><text:span text:style-name="T1286">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287">ar kitai vaistinei</text:span><text:span text:style-name="T1288">, kol galioja juridinio asmens vaistinės veiklos arba gamybinės vaistinės veiklos licencija.</text:span></text:p>
        <text:p text:style-name="P1289">13. Vaistinių filialų steigimui, veiklai ir jų vykdymo sąlygoms taikomi tokie patys reikalavimai kaip ir vaistinėms.<text:s/></text:p>
        <text:p text:style-name="P1290">14. Ligoninės vaistinę, gamybinę ligoninės vaistinę gali steigti tik sveikatos priežiūros stacionarinė įstaiga stacionarui aprūpinti.<text:s/></text:p>
        <text:p text:style-name="P1291">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292">Straipsnio pakeitimai:</text:p>
        <text:p text:style-name="P1293"><text:span text:style-name="T1294">Nr. XI-627, 2009-12-22, Žin., 2010, Nr. 1-32 (2010-01</text:span><text:span text:style-name="T1295">-05)</text:span><text:span text:style-name="T1296">,</text:span><text:span text:style-name="T1297"><text:s/>įstatymo atitaisymas</text:span><text:span text:style-name="T1298"><text:s/>skelbtas</text:span><text:span text:style-name="T1299">: Žin., 2010, Nr. 3</text:span></text:p>
        <text:p text:style-name="P1300"/>
        <text:p text:style-name="P1301"><text:bookmark-start text:name="straipsnis36"/>36 straipsnis. Ekstemporalių vaistinių preparatų gamyba ir išdavimas (pardavimas) gyventojams, registruotų vaistinių preparatų pakuotės keitimas</text:p>
        <text:p text:style-name="P1302"><text:bookmark-end text:name="straipsnis36"/><text:span text:style-name="T1303">1. Ekstemporalūs vaistiniai preparatai gali būti gaminami tik gamybinėse vaistinėse.<text:s/></text:span><text:span text:style-name="T1304">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05"><text:s/>Ekstemporalūs vaistiniai preparatai gamybinėse vaistinėse turi būti pagaminti ir išduoti (parduoti) per sveikatos apsaugos ministro nustatytą terminą.</text:span></text:p>
        <text:p text:style-name="P1306"><text:span text:style-name="T1307">2. A</text:span><text:span text:style-name="T1308">prašiniai</text:span><text:span text:style-name="T1309"><text:s/>vaistiniai preparatai gaminami pagal vaistinių preparatų aprašus, kuriuos tvirtina Valstybinė vaistų kontrolės tarnyba.</text:span></text:p>
        <text:p text:style-name="P1310">3. Už vaistinėje pagamintų vaistinių preparatų kokybę atsako juos pagaminusi vaistinė.</text:p>
        <text:p text:style-name="P1311"><text:span text:style-name="T1312">4. Vaistinė turi teisę keisti pramoniniu būdu ar pramoninį gamybos procesą apimančiu metodu pagamintų vaistinių preparatų pakuotę, kaip nurodyta 24 straipsnio 3 dalies 2 punkte.<text:s/></text:span><text:span text:style-name="T1313">Vaistinius preparatus, kurių pakuotė pakeista, parduoti (išduoti) kitai vaistinei ar jos filialui draudžiama.</text:span></text:p>
        <text:p text:style-name="P1314">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315">6.<text:s/>Neteko galios nuo 2010 m. sausio 5 d.</text:p>
        <text:p text:style-name="P1316">7. Šio straipsnio 1, 4 ir 5 dalyse nurodyti veiksmai vykdomi sveikatos apsaugos ministro nustatyta tvarka.</text:p>
        <text:p text:style-name="P1317">Straipsnio pakeitimai:</text:p>
        <text:p text:style-name="P1318">Nr. XI-627, 2009-12-22, Žin., 2010, Nr. 1-32 (2010-01-05)</text:p>
        <text:p text:style-name="P1319"/>
        <text:p text:style-name="P1320"><text:bookmark-start text:name="straipsnis37"/>37 straipsnis. Reikalavimai vaistinės veiklos licencijai gauti<text:s/></text:p>
        <text:p text:style-name="P1321"><text:bookmark-end text:name="straipsnis37"/>Juridinis asmuo, norėdamas gauti vaistinės veiklos licenciją, privalo:</text:p>
        <text:p text:style-name="P1322">1) turėti tinkamas patalpas ir įrengimus, kurie atitinka sveikatos apsaugos ministro nustatytus reikalavimus;<text:s/></text:p>
        <text:p text:style-name="P1323"><text:span text:style-name="T1324">2) sudaryti darbo sutartį su asmeniu farmacinės veiklos vadovo pareigoms vykdyti;</text:span></text:p>
        <text:p text:style-name="P1325">3) atitikti kitus šio įstatymo, Farmacinės veiklos licencijavimo taisyklių ir kitų teisės aktų nustatytus reikalavimus.</text:p>
        <text:p text:style-name="P1326"/>
        <text:p text:style-name="P1327"><text:bookmark-start text:name="straipsnis38"/>38 straipsnis. Vaistinės veiklos licencijos išdavimas</text:p>
        <text:p text:style-name="P1328"><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29">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30"/>
        <text:p text:style-name="P1331"><text:bookmark-start text:name="straipsnis39"/><text:span text:style-name="T1332">39 straipsnis. Vaistinės veiklos licencijos</text:span><text:span text:style-name="T1333"><text:s/></text:span><text:span text:style-name="T1334">turėtojo</text:span><text:span text:style-name="T1335"><text:s/></text:span><text:span text:style-name="T1336">pareigos</text:span></text:p>
        <text:p text:style-name="P1337"><text:bookmark-end text:name="straipsnis39"/>Vaistinės veiklos licencijos turėtojas privalo:</text:p>
        <text:p text:style-name="P1338"><text:span text:style-name="T1339">1) įdarbinti farmacinės veiklos vadovą ir suteikti pakankamus įgaliojimus atlikti jam pavestas pareigas;<text:s/></text:span></text:p>
        <text:p text:style-name="P1340"><text:span text:style-name="T1341">2) vaistinius preparatus, veikliąsias ir kitas vaistines medžiagas įsigyti tik iš juridinių asmenų, turinčių gamybos ar didmeninio platinimo licenciją</text:span><text:span text:style-name="T1342">, kartinius vaistinius preparatus įsigyti tik iš juos pagaminusios pagal pateiktą gydytojo receptą gamybinės visuomenės vaistinės</text:span><text:span text:style-name="T1343">;</text:span></text:p>
        <text:p text:style-name="P1344">3) užtikrinti vaistinių preparatų laikymą gamintojo nurodytomis sąlygomis;</text:p>
        <text:p text:style-name="P1345">4) tinkamai ir operatyviai dalyvauti atšaukiant vaistinius preparatus iš rinkos, priimti iš gyventojų naikintinus vaistinius preparatus;</text:p>
        <text:p text:style-name="P1346">5) veiklą vykdyti pagal geros vaistinių praktikos nuostatus;</text:p>
        <text:p text:style-name="P1347">6) dalyvauti įgyvendinant farmakologinio budrumo sistemą;</text:p>
        <text:p text:style-name="P1348">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49">8) veiklą vykdyti tik negyvenamosiose patalpose šio įstatymo ir sveikatos apsaugos ministro nustatyta tvarka.</text:p>
        <text:p text:style-name="P1350">Straipsnio pakeitimai:</text:p>
        <text:p text:style-name="P1351">Nr. XI-627, 2009-12-22, Žin., 2010, Nr. 1-32 (2010-01-05)</text:p>
        <text:p text:style-name="P1352"/>
        <text:p text:style-name="P1353"><text:bookmark-start text:name="straipsnis40"/>40 straipsnis. Vaistinės farmacinės veiklos vadovo kvalifikacijos reikalavimai ir pagrindinės pareigos<text:s/></text:p>
        <text:p text:style-name="P1354"><text:bookmark-end text:name="straipsnis40"/><text:span text:style-name="T1355">1.</text:span><text:span text:style-name="T1356"><text:s/>Farmacinės veiklos vadovu gali būti tik vaistininkas, turintis vaistininko praktikos licenciją.</text:span></text:p>
        <text:p text:style-name="P1357">2. Farmacinės veiklos vadovas privalo vykdyti šiame įstatyme, kituose teisės aktuose ir licencijos turėtojo administraciniuose aktuose nustatytas pareigas. Jis atsako, kad:</text:p>
        <text:p text:style-name="P1358">1) farmacinė veikla būtų vykdoma pagal šio įstatymo ir kitų teisės aktų nustatytus reikalavimus;</text:p>
        <text:p text:style-name="P1359">2) vaistinė įsigytų, saugotų ir parduotų (išduotų) tik registruotus, taip pat kitais teisės aktais leistus vartoti sveikatos priežiūrai vaistinius preparatus;</text:p>
        <text:p text:style-name="P1360">3) būtų tinkamai ir operatyviai reaguota į gaunamus iš vaistinių preparatų vartotojų skundus ar pranešimus apie vaistinio preparato ir (ar) farmacinių paslaugų kokybę;</text:p>
        <text:p text:style-name="P1361">4) būtų tinkamai ir operatyviai dalyvaujama atšaukiant vaistinius preparatus iš rinkos ir surenkant iš gyventojų naikintinus ar nereikalingus vaistinius preparatus;</text:p>
        <text:p text:style-name="P1362">5) būtų užtikrintas farmacinės paslaugos teikimas, teikiami siūlymai administracijos vadovams dėl vaistininkų ir vaistininko padėjėjų (farmakotechnikų) kvalifikacijos kėlimo; </text:p>
        <text:p text:style-name="P1363">6) būtų užtikrinta ekstemporalių vaistinių preparatų gamybos kontrolė.<text:s/></text:p>
        <text:p text:style-name="P1364"/>
        <text:p text:style-name="P1365"><text:bookmark-start text:name="straipsnis41"/>41 straipsnis. Kaimo gyventojų aprūpinimas vaistais</text:p>
        <text:p text:style-name="P1366"><text:bookmark-end text:name="straipsnis41"/><text:span text:style-name="T1367">1. Vaistinės ir jų filialai kaimo vietovėse steigiami<text:s/></text:span><text:span text:style-name="T1368">ir vykdo veiklą</text:span><text:span text:style-name="T1369"><text:s/>sveikatos apsaugos ministro nustatyta<text:s/></text:span><text:span text:style-name="T1370">supaprastinta</text:span><text:span text:style-name="T1371"><text:s/>tvarka. Valstybė ir savivaldybės gali taikyti mokesčių ir rinkliavų lengvatas, teikti paramą bei kitais būdais remti kaimo vietovėse esančias vaistines.</text:span></text:p>
        <text:p text:style-name="P1372"><text:span text:style-name="T1373">2. Kaimo vietovėse, jeigu nėra vaistinės ar jos filialo,<text:s/></text:span><text:span text:style-name="T1374">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375"/>
        <text:p text:style-name="P1376"><text:bookmark-start text:name="skirsnis9"/>DEVINTASIS skIRSNIS</text:p>
        <text:p text:style-name="P1377"><text:bookmark-end text:name="skirsnis9"/>farmacinių atliekų tvarkymAS</text:p>
        <text:p text:style-name="P1378"/>
        <text:p text:style-name="P1379"><text:bookmark-start text:name="straipsnis42"/>42 straipsnis. Farmacinių atliekų surinkimas iš gyventojų<text:s/></text:p>
        <text:p text:style-name="P1380"><text:bookmark-end text:name="straipsnis42"/><text:span text:style-name="T1381">1. Farmacinės atliekos surenkamos iš gyventojų ir farmacinių atliekų turėtojų, tvarkomos ir už jas apmokama Vyriausybės nustatyta tvarka.<text:s/></text:span></text:p>
        <text:p text:style-name="P1382">2. Už farmacinių atliekų, surinktų iš gyventojų, tvarkymą mokama iš valstybės biudžeto.</text:p>
        <text:p text:style-name="P1383"/>
        <text:p text:style-name="P1384"><text:bookmark-start text:name="straipsnis43"/>43 straipsnis. Farmacinių atliekų tvarkymas ir jo ypatumai</text:p>
        <text:p text:style-name="P1385"><text:bookmark-end text:name="straipsnis43"/>1. Juridinis asmuo turi teisę tvarkyti farmacines atliekas tik turėdamas šio įstatymo nustatyta tvarka išduotą farmacinių atliekų tvarkymo, išskyrus šalinimą, licenciją.<text:s/></text:p>
        <text:p text:style-name="P1386">2. Šio straipsnio 1 dalyje nustatytas reikalavimas netaikomas juridiniams asmenims, surenkantiems farmacines atliekas iš gyventojų.</text:p>
        <text:p text:style-name="P1387"/>
        <text:p text:style-name="P1388"><text:bookmark-start text:name="straipsnis44"/>44 straipsnis. Reikalavimai farmacinių atliekų tvarkymo, išskyrus šalinimą, licencijai gauti<text:s/></text:p>
        <text:p text:style-name="P1389"><text:bookmark-end text:name="straipsnis44"/>Juridinis asmuo, norėdamas gauti farmacinių atliekų tvarkymo, išskyrus šalinimą, licenciją, privalo:</text:p>
        <text:p text:style-name="P1390">1) turėti tinkamas patalpas, įrengimus, kurie atitiktų sveikatos apsaugos ministro nustatytus reikalavimus ir užtikrintų tinkamą farmacinių atliekų saugojimą ir jų tvarkymą;</text:p>
        <text:p text:style-name="P1391">2) sudaryti darbo sutartį su asmeniu farmacinės veiklos vadovo pareigoms vykdyti;</text:p>
        <text:p text:style-name="P1392"><text:span text:style-name="T1393">3)<text:s/></text:span><text:span text:style-name="T1394">pagal Atliekų tvarkymo įstatymo reikalavimus<text:s/></text:span><text:span text:style-name="T1395">turėti<text:s/></text:span><text:span text:style-name="T1396">Aplinkos ministerijos nustatyta tvarka išduotą leidimą;<text:s/></text:span></text:p>
        <text:p text:style-name="P1397">4) atitikti šio įstatymo, Farmacinės veiklos licencijavimo taisyklių ir sveikatos apsaugos ministro nustatytus reikalavimus.</text:p>
        <text:p text:style-name="P1398"/>
        <text:p text:style-name="P1399"><text:bookmark-start text:name="straipsnis45"/>45 straipsnis. Farmacinių atliekų tvarkymo, išskyrus šalinimą, licencijos išdavimas</text:p>
        <text:p text:style-name="P1400"><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401">2. Farmacinių atliekų tvarkymo, išskyrus šalinimą, licencija išduodama veiklai tik juridinio asmens paraiškoje nurodytose patalpose.</text:p>
        <text:p text:style-name="P1402">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403"/>
        <text:p text:style-name="P1404"><text:bookmark-start text:name="straipsnis46"/><text:span text:style-name="T1405">46 straipsnis. Farmacinių atliekų tvarkymo, išskyrus šalinimą, licencijos turėtojo</text:span><text:span text:style-name="T1406"><text:s/></text:span><text:span text:style-name="T1407">pareigos</text:span></text:p>
        <text:p text:style-name="P1408"><text:bookmark-end text:name="straipsnis46"/>Farmacinių atliekų tvarkymo, išskyrus šalinimą, licencijos turėtojas privalo:</text:p>
        <text:p text:style-name="P1409"><text:span text:style-name="T1410">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411">veikatos apsaugos ministras;</text:span></text:p>
        <text:p text:style-name="P1412">2) įdarbinti farmacinės veiklos vadovą ir suteikti pakankamus įgaliojimus atlikti jam pavestas pareigas;<text:s/></text:p>
        <text:p text:style-name="P1413">3) užtikrinti, kad farmacinių atliekų tvarkymo, išskyrus šalinimą, patalpos atitiktų teisės aktų reikalavimus bei licencijos informaciją ir duomenis.</text:p>
        <text:p text:style-name="P1414">Straipsnio pakeitimai:</text:p>
        <text:p text:style-name="P1415">Nr. XI-627, 2009-12-22, Žin., 2010, Nr. 1-32 (2010-01-05)</text:p>
        <text:p text:style-name="P1416"/>
        <text:p text:style-name="P1417"><text:bookmark-start text:name="straipsnis47"/>47 straipsnis. Atliekų tvarkymo, išskyrus šalinimą, įmonės farmacinės veiklos vadovo kvalifikacijos reikalavimai ir pagrindinės pareigos<text:s/></text:p>
        <text:p text:style-name="P1418"><text:bookmark-end text:name="straipsnis47"/><text:span text:style-name="T1419">1.</text:span><text:span text:style-name="T1420"><text:s/></text:span><text:span text:style-name="T1421">Atliekų tvarkymo, išskyrus šalinimą, įmonės farmacinės veiklos vadovu</text:span><text:span text:style-name="T1422"><text:s/>gali būti tik vaistininkas, turintis vaistininko praktikos licenciją.</text:span></text:p>
        <text:p text:style-name="P1423"><text:span text:style-name="T1424">2. Atliekų tvarkymo, išskyrus šalinimą, įmonės farmacinės veiklos vadovas</text:span><text:span text:style-name="T1425"><text:s/></text:span><text:span text:style-name="T1426">privalo vykdyti šiame įstatyme, kituose teisės aktuose ir licencijos turėtojo administraciniuose aktuose nustatytas pareigas. Jis atsako, kad:</text:span></text:p>
        <text:p text:style-name="P1427">1) farmacinės atliekos būtų tvarkomos pagal šio įstatymo ir kitų teisės aktų nustatytus reikalavimus;<text:s/></text:p>
        <text:p text:style-name="P1428">2) farmacinės atliekos būtų operatyviai surenkamos;</text:p>
        <text:p text:style-name="P1429">3) farmacinės atliekos pagal nustatytus reikalavimus būtų rūšiuojamos, fasuojamos, pakuojamos, ženklinamos;</text:p>
        <text:p text:style-name="P1430">4) būtų užtikrintas saugus farmacinių atliekų laikymas ir transportavimas;</text:p>
        <text:p text:style-name="P1431">5) tinkamai būtų tvarkoma farmacinių atliekų apskaita.</text:p>
        <text:p text:style-name="P1432"/>
        <text:p text:style-name="P1433"><text:bookmark-start text:name="skirsnis10"/>DEŠIMTASIS SKIRSNIS</text:p>
        <text:p text:style-name="P1434"><text:bookmark-end text:name="skirsnis10"/>INFORMACIJA APIE VAISTINIUS PREPARATUS</text:p>
        <text:p text:style-name="P1435"/>
        <text:p text:style-name="P1436"><text:bookmark-start text:name="straipsnis48"/><text:span text:style-name="T1437">48 straipsnis</text:span><text:span text:style-name="T1438">.</text:span><text:span text:style-name="T1439"><text:s/></text:span><text:span text:style-name="T1440">Farmacinė<text:s/></text:span><text:span text:style-name="T1441">i</text:span><text:span text:style-name="T1442">nformacija</text:span></text:p>
        <text:p text:style-name="P1443"><text:bookmark-end text:name="straipsnis48"/>1. Farmacinė informacija apie vaistinius preparatus turi būti moksliškai pagrįsta, objektyvi, neklaidinanti ir nesudaryti prielaidos pakenkti žmonių sveikatai.<text:s/></text:p>
        <text:p text:style-name="P1444">2. Farmacinė informacija apie registruotus vaistinius preparatus turi atitikti vaistinio preparato charakteristikų santrauką.</text:p>
        <text:p text:style-name="P1445">3. Teikiant farmacinę informaciją apie neregistruotus vaistinius preparatus, turi būti nurodyta, kad tai – neregistruotas vaistinis preparatas.</text:p>
        <text:p text:style-name="P1446">4. Farmacinę informaciją, kurioje lyginami keli vaistiniai preparatai, iš kurių bent vienas yra receptinis, galima pateikti tik sveikatos priežiūros ir farmacijos specialistams.<text:s/></text:p>
        <text:p text:style-name="P1447">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48">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49">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50">8. Vaistinio preparato rinkodaros teisės turėtojas bent vienoje EEE valstybėje turi įsteigti mokslo tarnybą, kuri kauptų informaciją apie tiekiamus rinkai vaistinius preparatus.<text:s/></text:p>
        <text:p text:style-name="P1451">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52">10. Valstybinės vaistų kontrolės tarnybos skelbiama farmacinė informacija apie vaistinius preparatus laikoma oficialia farmacine informacija.</text:p>
        <text:p text:style-name="P1453"/>
        <text:p text:style-name="P1454"><text:bookmark-start text:name="straipsnis49"/>49 straipsnis. Vaistinių preparatų reklamos bendrosios nuostatos</text:p>
        <text:p text:style-name="P1455"><text:bookmark-end text:name="straipsnis49"/>1. Lietuvos Respublikoje gali būti reklamuojami tik registruoti vaistiniai preparatai.</text:p>
        <text:p text:style-name="P1456">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57">3. Vaistiniai preparatai turi būti reklamuojami taip, kad visuomenei būtų aišku, jog tai yra reklama ir kad reklamuojamasis produktas yra vaistinis preparatas.</text:p>
        <text:p text:style-name="P1458">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59">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60">6. Receptinius vaistinius preparatus draudžiama reklamuoti per leidinius, radiją, televiziją ir kitomis elektroninėmis informavimo priemonėmis, išskyrus šio įstatymo 51 straipsnio 2 dalyje nurodytus atvejus.</text:p>
        <text:p text:style-name="P1461">7. Reklamuoti vaistinius preparatus neturi teisės:</text:p>
        <text:p text:style-name="P1462">1) valstybės bei savivaldybių institucijos ir jose dirbantys asmenys;</text:p>
        <text:p text:style-name="P1463">2) sveikatos priežiūros ir (ar) farmacijos specialistai, teikdami sveikatos priežiūros ar farmacines paslaugas.</text:p>
        <text:p text:style-name="P1464"><text:span text:style-name="T1465">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66">profesinių (mokslinių) ir reklaminių renginių kriterijus nustato sveikatos apsaugos ministras.</text:span><text:span text:style-name="T1467"><text:s/></text:span></text:p>
        <text:p text:style-name="P1468"/>
        <text:p text:style-name="P1469"><text:bookmark-start text:name="straipsnis50"/>50 straipsnis. Vaistinių preparatų reklama gyventojams</text:p>
        <text:p text:style-name="P1470"><text:bookmark-end text:name="straipsnis50"/>1. Gyventojams skirtoje reklamoje leidžiama reklamuoti tik nereceptinius vaistinius preparatus pateikiant būtiną sveikatos apsaugos ministro nustatytą informaciją ir nuorodas.</text:p>
        <text:p text:style-name="P1471">2. Gyventojams skirtoje reklamoje draudžiama reklamuoti:<text:s/></text:p>
        <text:p text:style-name="P1472">1) vaistinius preparatus, kurių sudėtyje yra narkotinių ir (ar) psichotropinių medžiagų, įrašytų į sveikatos apsaugos ministro tvirtinamus kontroliuojamų narkotinių ir psichotropinių medžiagų sąrašus;</text:p>
        <text:p text:style-name="P1473">2) receptinius vaistinius preparatus, išskyrus atvejus, kai vaistinių preparatų gamintojai, gavę sveikatos apsaugos ministro leidimą, vykdo gyventojų skiepijimo programą;<text:s/></text:p>
        <text:p text:style-name="P1474">3) vaistinius preparatus (nepaisant jų stiprumo ar kiekio pakuotėje), kurių pavadinimai įrašyti į sveikatos apsaugos ministro patvirtintą Kompensuojamųjų vaistinių preparatų kainyną.</text:p>
        <text:p text:style-name="P1475">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76">4. Reklamuojant vaistinius preparatus gyventojams, draudžiama:<text:s/></text:p>
        <text:p text:style-name="P1477">1) teigti, kad vaistinį preparatą vartoti pataria mokslininkai, sveikatos priežiūros specialistai ar asmenys, kurie nepriklauso nė vienai minimai grupei, bet būdami įžymūs galėtų paskatinti vartoti vaistinį preparatą;</text:p>
        <text:p text:style-name="P1478">2) pateikti konkrečią ligos istoriją, kuri galėtų tapti prielaida gyventojams patiems klaidingai diagnozuoti ligą;</text:p>
        <text:p text:style-name="P1479">3) klaidinančiu būdu tvirtinti, kad ligonis, vartodamas vaistinį preparatą, pasveiks;</text:p>
        <text:p text:style-name="P1480">4) vartoti klaidinančius terminus ir grafinę medžiagą, vaizduojančią žmogaus ar gyvūno organizmo pakitimus, kuriuos sukelia liga, sužalojimas ar reklamuojamas vaistinis preparatas;</text:p>
        <text:p text:style-name="P1481">5) pateikti medžiagą, orientuotą daugiausia vaikams ar tik jiems;</text:p>
        <text:p text:style-name="P1482"><text:span text:style-name="T1483">6) sudaryti prielaidą manyti, kad nebūtina gydytojo konsultacija ar operacija, ypač nurodyti konkrečią diagnozę ar siūlyti gydymą susirašinėjant paštu bei kitomis informavimo priemonėmis;</text:span></text:p>
        <text:p text:style-name="P1484">7) nurodyti, kad vartojant vaistinį preparatą užtikrinamas gydomasis jo poveikis ir nėra nepageidaujamų reakcijų;</text:p>
        <text:p text:style-name="P1485">8) nurodyti, kad reklamuojamas vaistinis preparatas veikia geriau ar taip pat kaip kitas vaistinis preparatas ar gydymo būdas;<text:s/></text:p>
        <text:p text:style-name="P1486">9) nurodyti, kad vartojant reklamuojamą vaistinį preparatą pagerės sveikata;<text:s/></text:p>
        <text:p text:style-name="P1487">10) nurodyti, kad jei reklamuojamas vaistinis preparatas nebus vartojamas, tai gali turėti neigiamos įtakos sveikatai; ši nuostata netaikoma vykdant skiepijimo programas;<text:s/></text:p>
        <text:p text:style-name="P1488">11) nurodyti, kad vaistinis preparatas yra maisto produktas, kosmetikos ar kita plačiai vartojama priemonė;<text:s/></text:p>
        <text:p text:style-name="P1489">12) nurodyti, kad vaistinis preparatas yra saugus ar efektyvus todėl, kad natūralus;<text:s/></text:p>
        <text:p text:style-name="P1490"><text:span text:style-name="T1491">13)<text:s/></text:span><text:span text:style-name="T1492">veikti gyventojus įkyriai siūlant<text:s/></text:span><text:span text:style-name="T1493">vaistinius preparatus, nurodant kainoraščiuose, kainų etiketėse, vaistinių patalpose, kitose vietose kainų sumažinimą, kitais<text:s/></text:span><text:span text:style-name="T1494">gerai moralei ir viešajai tvarkai prieštaraujančiais būdais ir priemonėmis</text:span><text:span text:style-name="T1495">.</text:span></text:p>
        <text:p text:style-name="P1496">5. Draudžiama tiesiogiai pateikti vaistinius preparatus gyventojams reklamos tikslais.</text:p>
        <text:p text:style-name="P1497">6. Parduodant (išduodant) nereceptinius vaistinius preparatus, draudžiama skatinti papildomai įsigyti analgetinių vaistinių preparatų.</text:p>
        <text:p text:style-name="P1498"/>
        <text:p text:style-name="P1499"><text:bookmark-start text:name="straipsnis51"/>51 straipsnis. Vaistinių preparatų reklama sveikatos priežiūros ir farmacijos specialistams</text:p>
        <text:p text:style-name="P1500"><text:bookmark-end text:name="straipsnis51"/>1. Sveikatos priežiūros ir farmacijos specialistams skirtoje reklamoje leidžiama reklamuoti receptinius ir nereceptinius vaistinius preparatus.<text:s/></text:p>
        <text:p text:style-name="P1501"><text:span text:style-name="T1502">2. Receptinius vaistinius preparatus leidžiama reklamuoti leidiniuose, kurie skirti tik sveikatos priežiūros ir farmacijos specialistams. Tokių leidinių sąrašą ir įtraukimo į jį kriterijus tvirtina sveikatos apsaugos ministras.<text:s/></text:span></text:p>
        <text:p text:style-name="P1503">3. Sveikatos priežiūros ir farmacijos specialistams skirtoje reklamoje turi būti pateikiama sveikatos apsaugos ministro nustatyta informacija apie vaistinį preparatą.</text:p>
        <text:p text:style-name="P1504">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505">5. Skatinant sveikatos priežiūros ir farmacijos specialistus skirti, tiekti ar parduoti (išduoti) vaistinius preparatus, draudžiama duoti atlygį pinigais ar natūra, o šiems specialistams – jo prašyti ar jį priimti.<text:s/></text:p>
        <text:p text:style-name="P1506">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07">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508"><text:span text:style-name="T1509">8.</text:span><text:span text:style-name="T1510"><text:s/></text:span><text:span text:style-name="T1511">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512"><text:s/>tarnybai.</text:span><text:span text:style-name="T1513"><text:s/></text:span></text:p>
        <text:p text:style-name="P1514"/>
        <text:p text:style-name="P1515"><text:bookmark-start text:name="skirsnis11"/>VIENUOLIKTASIS SKIRSNIS</text:p>
        <text:p text:style-name="P1516"><text:bookmark-end text:name="skirsnis11"/>FARMAKOLOGINIS BUDRUMAS</text:p>
        <text:p text:style-name="P1517"/>
        <text:p text:style-name="P1518"><text:bookmark-start text:name="straipsnis52"/>52 straipsnis. Bendrieji farmakologinio budrumo reikalavimai<text:s/></text:p>
        <text:p text:style-name="P1519"><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520"><text:span text:style-name="T1521">2. Sveikatos apsaugos ministras turi taikyti priemones, skatinančias<text:s/></text:span><text:span text:style-name="T1522">sveikatos priežiūros ir farmacijos<text:s/></text:span><text:span text:style-name="T1523">specialistus teikti informaciją apie pastebėtas įtariamas nepageidaujamas reakcijas.<text:s/></text:span></text:p>
        <text:p text:style-name="P1524"><text:span text:style-name="T1525">3. Farmakologinio budrumo vykdymą koordinuoja ir gautą farmakologinio budrumo informaciją tvarko Valstybinė vaistų kontrolės tarnyba.</text:span></text:p>
        <text:p text:style-name="P1526"><text:span text:style-name="T1527">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528"><text:s/></text:span></text:p>
        <text:p text:style-name="P1529">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530"/>
        <text:p text:style-name="P1531"><text:bookmark-start text:name="straipsnis53"/>53 straipsnis. Vaistinio preparato rinkodaros teisės turėtojo pareigos vykdant <text:s/>farmakologinį budrumą</text:p>
        <text:p text:style-name="P1532"><text:bookmark-end text:name="straipsnis53"/>Vaistinio preparato rinkodaros teisės turėtojas turi:<text:s/></text:p>
        <text:p text:style-name="P1533">1) nustatyti farmakologinio budrumo priemones ir jas vykdyti dėl vaistinių preparatų, kurių rinkodaros pažymėjimą turi, taip pat garantuoti, kad prireikus imsis atitinkamų su Valstybine vaistų kontrolės tarnyba suderintų veiksmų;</text:p>
        <text:p text:style-name="P1534"><text:span text:style-name="T1535">2) bent vienoje EEE valstybėje</text:span><text:span text:style-name="T1536"><text:s/></text:span><text:span text:style-name="T1537">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538"><text:s/></text:span></text:p>
        <text:p text:style-name="P1539"><text:span text:style-name="T1540">3) registruoti įtariamas nepageidaujamas reakcijas ir teikti periodiškai atnaujinamus saugumo protokolus Valstybinės vaistų kontrolės tarnybos nustatyta tvarka;</text:span></text:p>
        <text:p text:style-name="P1541">4) teikdamas pranešimus apie nepageidaujamas reakcijas, vartoti tarptautiniu mastu pripažintą medicininę terminologiją.</text:p>
        <text:p text:style-name="P1542"/>
        <text:p text:style-name="P1543"><text:bookmark-start text:name="straipsnis54"/>54 straipsnis. Kvalifikuoto asmens, atsakingo už farmakologinį budrumą, <text:s/>kvalifikacija ir atsakomybė</text:p>
        <text:p text:style-name="P1544"><text:bookmark-end text:name="straipsnis54"/><text:span text:style-name="T1545">1. Kvalifikuotu asmeniu, atsakingu už farmakologinį budrumą, gali būti asmuo, turintis gydytojo ar vaistininko</text:span><text:span text:style-name="T1546"><text:s/>kvalifikaciją ir žinių apie<text:s/></text:span><text:span text:style-name="T1547">farmakologinį budrumą.</text:span></text:p>
        <text:p text:style-name="P1548">2. Rinkodaros teisės turėtojas turi sudaryti sąlygas atsakingam už farmakologinį budrumą kvalifikuotam asmeniui vykdyti jam pavestas funkcijas ir įpareigoti:</text:p>
        <text:p text:style-name="P1549"><text:span text:style-name="T1550">1) atsakyti už sistemos</text:span><text:span text:style-name="T1551">, užtikrinančios, kad vaistinio preparato rinkodaros pažymėjimo turėtojo darbuotojams, įskaitant vaistų<text:s/></text:span><text:span text:style-name="T1552">reklamuotojus</text:span><text:span text:style-name="T1553">, teikiama informacija apie visas įtariamas nepageidaujamas reakcijas būtų renkama ir lyginama bei prieinama bent vienoje Bendrijos vietoje, sukūrimą ir tvarkymą;</text:span></text:p>
        <text:p text:style-name="P1554"><text:span text:style-name="T1555">2) rengti ir teikti Valstybinei vaistų kontrolės tarnybai periodiškai atnaujinamus saugumo protokolus;</text:span></text:p>
        <text:p text:style-name="P1556"><text:span text:style-name="T1557">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58"><text:span text:style-name="T1559">4) atsakyti už kitos informacijos, svarbios vaistinio preparato naudai ir rizikai vertinti, įskaitant reikiamą informaciją apie vaistinio preparato poregistracinio saugumo tyrimus, pateikimą Valstybinei vaistų kontrolės tarnybai.</text:span></text:p>
        <text:p text:style-name="P1560"/>
        <text:p text:style-name="P1561"><text:bookmark-start text:name="straipsnis55"/>55 straipsnis. Nepageidaujamų reakcijų registracija ir periodiškai atnaujinamų saugumo protokolų teikimas</text:p>
        <text:p text:style-name="P1562"><text:bookmark-end text:name="straipsnis55"/>1. Vaistinio preparato rinkodaros teisės turėtojas turi:</text:p>
        <text:p text:style-name="P1563"><text:span text:style-name="T1564">1) registruoti visas įtariamas nepageidaujamas reakcijas, pasireiškusias Bendrijoje ar trečiojoje šalyje,<text:s/></text:span><text:span text:style-name="T1565">ir pranešti apie jas Valstybinei vaistų kontrolės tarnybai ir Europos vaistų agentūrai. Pranešimai pateikiami elektroniniu būdu. Išimtiniais atvejais galima pranešti ir kitais būdais;</text:span><text:span text:style-name="T1566"><text:s/></text:span></text:p>
        <text:p text:style-name="P1567"><text:span text:style-name="T1568">2) registruoti visus įtariamus sunkius nepageidaujamų reakcijų padarinius,</text:span><text:span text:style-name="T1569"><text:s/>kurie buvo<text:s/></text:span><text:span text:style-name="T1570">Lietuvos Respublikoje</text:span><text:span text:style-name="T1571"><text:s/></text:span><text:span text:style-name="T1572">ir</text:span><text:span text:style-name="T1573"><text:s/>apie kuriuos jį informavo sveikatos priežiūros ar farmacijos specialistas, ir nedelsdamas (ne vėliau kaip per 15 dienų nuo informacijos gavimo) pranešti apie juos Valstybinei vaistų kontrolės tarnybai;<text:s/></text:span></text:p>
        <text:p text:style-name="P1574"><text:span text:style-name="T1575">3) registruoti visus kitus<text:s/></text:span><text:span text:style-name="T1576">Lietuvos Respublikoje</text:span><text:span text:style-name="T1577"><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78"><text:span text:style-name="T1579">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580">.</text:span></text:p>
        <text:p text:style-name="P1581"><text:span text:style-name="T1582">2. J</text:span><text:span text:style-name="T1583">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584"><text:span text:style-name="T1585">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586">naudos ir rizikos</text:span><text:span text:style-name="T1587"><text:s/></text:span><text:span text:style-name="T1588">santykis.</text:span></text:p>
        <text:p text:style-name="P1589"><text:span text:style-name="T1590">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591"><text:s/></text:span></text:p>
        <text:p text:style-name="P1592"><text:span text:style-name="T1593">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594"><text:s/></text:span></text:p>
        <text:p text:style-name="P1595"><text:span text:style-name="T1596">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597"><text:s/></text:span></text:p>
        <text:p text:style-name="P1598"/>
        <text:p text:style-name="P1599"><text:bookmark-start text:name="straipsnis56"/>56 straipsnis. Vaistinio preparato rinkodaros pažymėjimo galiojimo sustabdymas, panaikinimas ar rinkodaros pažymėjimo sąlygų keitimas dėl farmakologinio budrumo duomenų</text:p>
        <text:p text:style-name="P1600"><text:bookmark-end text:name="straipsnis56"/><text:span text:style-name="T1601">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602"><text:span text:style-name="T1603">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604"/>
        <text:p text:style-name="P1605"><text:bookmark-start text:name="skirsnis12"/>DVYLIKTASIS SKIRSNIS</text:p>
        <text:p text:style-name="P1606"><text:bookmark-end text:name="skirsnis12"/><text:span text:style-name="T1607">KOMPENSUOJAMŲJŲ VaisTinių preparatų IR medicinos pagalbos priemonių</text:span><text:span text:style-name="T1608"><text:s/></text:span><text:span text:style-name="T1609">kainodara</text:span></text:p>
        <text:p text:style-name="P1610"/>
        <text:p text:style-name="P1611"><text:bookmark-start text:name="straipsnis57"/><text:span text:style-name="T1612">57 straipsnis. Kompensuojamųjų vaistinių preparatų ir medicinos pagalbos priemonių</text:span><text:span text:style-name="T1613"><text:s/></text:span><text:span text:style-name="T1614">kainodaros bendrieji reikalavimai</text:span></text:p>
        <text:p text:style-name="P1615"><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616">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617"><text:span text:style-name="T1618">3. Kompensuojamieji vaistiniai preparatai ir kompensuojamosios medicinos pagalbos priemonės vaistinei ir<text:s/></text:span><text:span text:style-name="T1619">juridiniam asmeniui, turinčiam<text:s/></text:span><text:span text:style-name="T1620">asmens sveikatos priežiūros veiklos licenciją</text:span><text:span text:style-name="T1621">, parduodamos ne brangiau</text:span><text:span text:style-name="T1622"><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623">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624"/>
        <text:p text:style-name="P1625"><text:bookmark-start text:name="straipsnis58"/>58 straipsnis. Vaistinių preparatų įrašymas į Ligų ir kompensuojamųjų vaistinių preparatų joms gydyti, Kompensuojamųjų vaistinių preparatų bei Kompensuojamųjų medicinos pagalbos priemonių sąrašus</text:p>
        <text:p text:style-name="P1626"><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627"><text:span text:style-name="T1628">2. Pareiškėjas, siekdamas įrašyti vaistinį preparatą, ligą ar medicinos pagalbos priemonę į šio straipsnio 1 dalyje nurodytus sąrašus, sveikatos apsaugos ministro nustatyta tvarka pateikia Sveikatos apsaugos ministerijai</text:span><text:span text:style-name="T1629"><text:s/></text:span><text:span text:style-name="T1630">paraišką ir dokumentus. Paraiškos nagrinėjamos sveikatos apsaugos ministro nustatyta tvarka.</text:span></text:p>
        <text:p text:style-name="P1631"><text:span text:style-name="T1632">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633">Straipsnio pakeitimai:</text:p>
        <text:p text:style-name="P1634">Nr. XI-627, 2009-12-22, Žin., 2010, Nr. 1-32 (2010-01-05)</text:p>
        <text:p text:style-name="P1635"/>
        <text:p text:style-name="P1636"><text:bookmark-start text:name="straipsnis59"/>59 straipsnis. Vaistinių preparatų įrašymas į Kompensuojamųjų vaistinių preparatų kainyną ir Kompensuojamųjų medicinos pagalbos priemonių kainyną</text:p>
        <text:p text:style-name="P1637"><text:bookmark-end text:name="straipsnis59"/><text:span text:style-name="T1638">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639"><text:s/>ir kuriems gauta paraiška įrašyti į Kompensuojamųjų vaistinių preparatų kainyną ar Kompensuojamųjų medicinos pagalbos priemonių kainyną.</text:span></text:p>
        <text:p text:style-name="P1640"><text:span text:style-name="T1641">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642">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643"><text:span text:style-name="T1644">4. Jeigu priimamas neigiamas sprendimas,<text:s/></text:span><text:span text:style-name="T1645">ne vėliau kaip per 14 dienų nuo tokio sprendimo priėmimo dienos<text:s/></text:span><text:span text:style-name="T1646">pareiškėjas informuojamas raštu ir<text:s/></text:span><text:span text:style-name="T1647">nurodomos<text:s/></text:span><text:span text:style-name="T1648">objektyviais ir patikrinamais kriterijais pagrįstos tokio</text:span><text:span text:style-name="T1649"><text:s/>sprendimo priežastys. Jeigu per šio straipsnio 3 dalyje numatytą</text:span><text:span text:style-name="T1650"><text:s/>laiką sprendimas dėl kainos nustatymo ir (ar) padidinimo nėra priimamas, pareiškėjo siūloma vaistinio preparato kaina įrašoma į artimiausią Kompensuojamųjų vaistinių preparatų kainyną ar jo papildymą.</text:span></text:p>
        <text:p text:style-name="P1651">Straipsnio pakeitimai:</text:p>
        <text:p text:style-name="P1652">Nr. XI-627, 2009-12-22, Žin., 2010, Nr. 1-32 (2010-01-05)</text:p>
        <text:p text:style-name="P1653"/>
        <text:p text:style-name="P1654"><text:bookmark-start text:name="skirsnis13"/>TRYLIKTASIS SKIRSNIS</text:p>
        <text:p text:style-name="P1655"><text:bookmark-end text:name="skirsnis13"/>Tryliktasis skirsnis neteko<text:s/>galios nuo 2009 m. liepos 1 d.:</text:p>
        <text:p text:style-name="P1656"><text:span text:style-name="T1657">Nr.<text:s/></text:span><text:a xlink:href="http://www3.lrs.lt/cgi-bin/preps2?a=334452&amp;b=" office:target-frame-name="_top" xlink:show="replace"><text:span text:style-name="T1658">XI-59</text:span></text:a><text:span text:style-name="T1659">, 2008-12-16, Žin., 2008, Nr. 149-5991 (2008-12-30)</text:span></text:p>
        <text:p text:style-name="P1660"/>
        <text:p text:style-name="P1661"><text:bookmark-start text:name="skirsnis14"/>KETURIOLIKTASIS SKIRSNIS</text:p>
        <text:p text:style-name="P1662"><text:bookmark-end text:name="skirsnis14"/>VALSTYBINĖ VEIKLOS SU FARMACIJOS PRODUKTAIS KONTROLĖ</text:p>
        <text:p text:style-name="P1663"/>
        <text:p text:style-name="P1664"><text:bookmark-start text:name="straipsnis61"/>61 straipsnis. Valstybinės veiklos su farmacijos produktais kontrolės vykdomasis subjektas ir reguliavimas</text:p>
        <text:p text:style-name="P1665"><text:bookmark-end text:name="straipsnis61"/><text:span text:style-name="T1666">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667">2. Valstybinė vaistų kontrolės tarnyba pagal kompetenciją gina vartotojų teises.</text:p>
        <text:p text:style-name="P1668"><text:span text:style-name="T1669">3. Kontrolė atliekama vadovaujantis šiuo įstatymu ir kitais teisės aktais, taip pat atsižvelgiant į Europos vaistų agentūros Europos Komisijos vardu priimtą Bendrijos procedūrų dėl inspektavimo ir pasikeitimo informacija sąvadą.<text:s/></text:span></text:p>
        <text:p text:style-name="P1670">4. Veterinarinės farmacijos valstybinę kontrolę įgyvendina Valstybinė maisto ir veterinarijos tarnyba ir jos įgaliota institucija Lietuvos valstybinė veterinarijos preparatų inspekcija.</text:p>
        <text:p text:style-name="P1671"/>
        <text:p text:style-name="P1672"><text:bookmark-start text:name="straipsnis62"/>62 straipsnis. Valstybinės veiklos su farmacijos produktais kontrolės pagrindiniai principai</text:p>
        <text:p text:style-name="P1673"><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674"><text:span text:style-name="T1675">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676"><text:s/></text:span><text:span text:style-name="T1677">Pradinių medžiagų gamintojai gali būti tikrinami ir jų pačių prašymu.</text:span></text:p>
        <text:p text:style-name="P1678">3. Valstybinė vaistų kontrolės tarnyba tikrina ir vertina:</text:p>
        <text:p text:style-name="P1679">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680"><text:span text:style-name="T1681">2) ar<text:s/></text:span><text:span text:style-name="T1682">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683">3) ar tinkamai atliktas kraujo preparatų gamybos ir gryninimo procesų specialusis patvirtinimas, ar užtikrintas serijų vienodumas ir ar užtikrinta, kiek tai leidžia technologijos lygis, kad kraujo preparatuose nėra specifinių virusinių užkratų;</text:p>
        <text:p text:style-name="P1684"><text:span text:style-name="T1685">4) kaip vykdomi klinikiniai tyrimai;</text:span></text:p>
        <text:p text:style-name="P1686">5) vaistinio preparato rinkodaros teisės turėtojo ar kito asmens, su kuriuo jis sudarė sutartį dėl farmakologinio budrumo įgyvendinimo, patalpas, pranešimus ir dokumentus, susijusius su farmakologinio budrumo vykdymu;</text:p>
        <text:p text:style-name="P1687"><text:span text:style-name="T1688">6) trečiųjų šalių gamintojus, jei tam yra pagrindas ir nepažeidžiami Europos Bendrijos susitarimai su trečiosiomis šalimis;</text:span></text:p>
        <text:p text:style-name="P1689">7) juridinius asmenis, pateikusius paraišką gauti farmacinės veiklos licenciją;</text:p>
        <text:p text:style-name="P1690">8) vaistinių preparatų reklamos vykdymą pagal šio įstatymo reikalavimus;</text:p>
        <text:p text:style-name="P1691">9) kitą veiklą su farmacijos produktais ir su šia veikla susijusius subjektus pagal Valstybinės vaistų kontrolės tarnybos nuostatose nustatytą kompetenciją.<text:s/></text:p>
        <text:p text:style-name="P1692">Straipsnio pakeitimas:</text:p>
        <text:p text:style-name="P1693"><text:span text:style-name="T1694">Nr.<text:s/></text:span><text:a xlink:href="http://www3.lrs.lt/cgi-bin/preps2?a=334452&amp;b=" office:target-frame-name="_top" xlink:show="replace"><text:span text:style-name="T1695">XI-59</text:span></text:a><text:span text:style-name="T1696">, 2008-12-16, Žin., 2008, Nr. 149-5991 (2008-12-30)</text:span></text:p>
        <text:p text:style-name="P1697"/>
        <text:p text:style-name="P1698"><text:bookmark-start text:name="straipsnis63"/>63 straipsnis. Valstybinės vaistų kontrolės tarnybos darbuotojų, atliekančių kontrolės veiksmus, teisės</text:p>
        <text:p text:style-name="P1699"><text:bookmark-end text:name="straipsnis63"/>1. Valstybinės vaistų kontrolės tarnybos darbuotojai, atliekantys kontrolės veiksmus, turi teisę:</text:p>
        <text:p text:style-name="P1700">1) gauti visą su tikrinimo objektu susijusią informaciją ir dokumentus, reikalingus įvertinti, ar vykdoma veikla atitinka nustatytus reikalavimus;</text:p>
        <text:p text:style-name="P1701"><text:span text:style-name="T1702">2) pateikę pažymėjimą ir pavedimą, laisvai ir be išankstinio perspėjimo<text:s/></text:span><text:span text:style-name="T1703">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704"><text:s/>laikomasi šio įstatymo ir kitų norminių teisės aktų reikalavimų;<text:s/></text:span></text:p>
        <text:p text:style-name="P1705">3) pagal kompetenciją duoti privalomus nurodymus;<text:s/></text:p>
        <text:p text:style-name="P1706">4) naudoti technikos priemones, būtinas veiksmingai kontrolei atlikti;</text:p>
        <text:p text:style-name="P1707">5) pasitelkti reikiamų sričių ekspertus dalyvauti tikrinant ir vertinant, ar veikla atitinka nustatytus reikalavimus;</text:p>
        <text:p text:style-name="P1708">6) atlikti kontrolinius tikrinimus ir kontrolinius vaistinių preparatų pirkimus;</text:p>
        <text:p text:style-name="P1709">7) šio įstatymo ir kitų teisės aktų nustatyta tvarka naudotis kitomis teisėmis ir taikyti kitus tikrinimo metodus;</text:p>
        <text:p text:style-name="P1710">8) nemokamai imti bandinius tyrimams.<text:s/></text:p>
        <text:p text:style-name="P1711">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712"><text:span text:style-name="T1713">3</text:span><text:span text:style-name="T1714">.</text:span><text:span text:style-name="T1715"><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716">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717"><text:span text:style-name="T1718">4.<text:s/></text:span><text:span text:style-name="T1719">Šiame straipsnyje nurodytų darbuotojų veiksmai teisės aktų nustatyta tvarka gali būti skundžiami.</text:span></text:p>
        <text:p text:style-name="P1720"/>
        <text:p text:style-name="P1721"><text:bookmark-start text:name="straipsnis64"/><text:span text:style-name="T1722">64 straipsnis. Kontrolės dokumentai</text:span></text:p>
        <text:p text:style-name="P1723"><text:bookmark-end text:name="straipsnis64"/><text:span text:style-name="T1724">1. Kiekvieno tikrinimo rezultatai įrašomi į tikrinimo pažymą, kurioje, be kitos informacijos, pateikiamos išvados, ar veikla atitinka nustatytus reikalavimus.<text:s/></text:span><text:span text:style-name="T1725">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26">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727">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28"/>
        <text:p text:style-name="P1729"><text:bookmark-start text:name="straipsnis65"/>65 straipsnis. Kitų EEE valstybių atliktų tikrinimų galiojimas</text:p>
        <text:p text:style-name="P1730"><text:bookmark-end text:name="straipsnis65"/>1. Lietuvos Respublikoje galioja kitų EEE valstybių įgaliotų institucijų tikrinimų išvados, priimtos dėl gamybos, importo, klinikinių tyrimų, didmeninio platinimo, farmakologinio budrumo.</text:p>
        <text:p text:style-name="P1731">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32"/>
        <text:p text:style-name="P1733"><text:bookmark-start text:name="skirsnis15"/>PENKIOLIKTASIS SKIRSNIS</text:p>
        <text:p text:style-name="P1734"><text:bookmark-end text:name="skirsnis15"/><text:span text:style-name="T1735">SANKCIJOS DĖL VAISTINIO PREPARATO RINKODAROS</text:span></text:p>
        <text:p text:style-name="P1736">Skirsnio pavadinimas keistas:</text:p>
        <text:p text:style-name="P1737"><text:span text:style-name="T1738">Nr.<text:s/></text:span><text:a xlink:href="http://www3.lrs.lt/cgi-bin/preps2?a=334452&amp;b=" office:target-frame-name="_top" xlink:show="replace"><text:span text:style-name="T1739">XI-59</text:span></text:a><text:span text:style-name="T1740">, 2008-12-16, Žin., 2008, Nr. 149-5991 (2008-12-30)</text:span></text:p>
        <text:p text:style-name="P1741"/>
        <text:p text:style-name="P1742"><text:bookmark-start text:name="straipsnis66"/>66 straipsnis. Vaistinio preparato rinkodaros ir registracijos pažymėjimo galiojimo sustabdymas, panaikinimas, jų sąlygų keitimas</text:p>
        <text:p text:style-name="P1743"><text:bookmark-end text:name="straipsnis66"/>1. Valstybinė vaistų kontrolės tarnyba sustabdo ar panaikina vaistinio preparato rinkodaros ar registracijos pažymėjimo galiojimą arba tvirtina sąlygų keitimus, nustačiusi bent vieną iš šių pagrindų:</text:p>
        <text:p text:style-name="P1744">1) įprastomis sąlygomis vartojamas vaistinis preparatas yra žalingas;</text:p>
        <text:p text:style-name="P1745">2) vaistinis preparatas yra neveiksmingas;</text:p>
        <text:p text:style-name="P1746"><text:span text:style-name="T1747">3) įprastomis sąlygomis vartojamo vaistinio preparato naudos ir rizikos</text:span><text:span text:style-name="T1748"><text:s/></text:span><text:span text:style-name="T1749">santykis yra nepalankus;</text:span></text:p>
        <text:p text:style-name="P1750">4) vaistinio preparato kokybinė ir (ar) kiekybinė sudėtis neatitinka deklaruojamos;</text:p>
        <text:p text:style-name="P1751">5) kartu su paraiška gauti vaistinio preparato rinkodaros teisę pateikta informacija ir dokumentai yra klaidingi arba nepapildyti vadovaujantis šio įstatymo 15 straipsnio 1 dalies nustatyta tvarka;</text:p>
        <text:p text:style-name="P1752">6) neatliekama vaistinio preparato ir (ar) jo sudėtinių medžiagų ar gamybos tarpinių etapų kontrolė, nurodyta dokumentuose, pateiktuose kartu su paraiška gauti rinkodaros teisę.</text:p>
        <text:p text:style-name="P1753">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754">3. Vaistinis preparatas laikomas neveiksmingu nustačius, kad negalima pasiekti terapinių rezultatų, dėl kurių jis vartojamas.</text:p>
        <text:p text:style-name="P1755">4. Valstybinė vaistų kontrolės tarnyba turi sustabdyti ar panaikinti rinkodaros teisę vaistinių preparatų grupei ar visiems preparatams, kurių gamyba neatitinka rinkodaros ar registracijos pažymėjimo suteikimo metu patvirtintų gamybos sąlygų.</text:p>
        <text:p text:style-name="P1756">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757">6. Sustabdžius vaistinio preparato rinkodaros ar registracijos pažymėjimo galiojimą pagal šį straipsnį, vykdyti jo rinkodarą ir tiekti vaistinį preparatą rinkai draudžiama.</text:p>
        <text:p text:style-name="P1758">7. Panaikinus vaistinio preparato rinkodaros ar registracijos pažymėjimo galiojimą pagal šį straipsnį, preparatas turi būti atšauktas iš rinkos.</text:p>
        <text:p text:style-name="P1759">8. Vaistinio preparato rinkodaros teisės turėtojas užtikrina šio straipsnio 6 ir 7 dalių nuostatų įgyvendinimą.</text:p>
        <text:p text:style-name="P1760"/>
        <text:p text:style-name="P1761"><text:bookmark-start text:name="straipsnis67"/><text:span text:style-name="T1762">67 straipsnis. Vaistinio preparato<text:s/></text:span><text:span text:style-name="T1763">tiekimo rinkai</text:span><text:span text:style-name="T1764"><text:s/>uždraudimas ir atšaukimas iš rinkos</text:span></text:p>
        <text:p text:style-name="P1765"><text:bookmark-end text:name="straipsnis67"/>1. Valstybinė vaistų kontrolės tarnyba, nepažeisdama šio įstatymo 66 straipsnio nuostatų, uždraudžia tiekti rinkai vaistinį preparatą ir atšaukia jį iš rinkos, nustačiusi bent vieną iš šių aplinkybių:</text:p>
        <text:p text:style-name="P1766">1) įprastomis sąlygomis vartojamas vaistinis preparatas yra žalingas;</text:p>
        <text:p text:style-name="P1767">2) vaistinis preparatas yra neveiksmingas;</text:p>
        <text:p text:style-name="P1768"><text:span text:style-name="T1769">3) patvirtintomis sąlygomis vartojamo vaistinio preparato naudos ir rizikos</text:span><text:span text:style-name="T1770"><text:s/></text:span><text:span text:style-name="T1771">santykis yra nepalankus;</text:span></text:p>
        <text:p text:style-name="P1772">4) vaistinio preparato kokybinė ir (ar) kiekybinė sudėtis neatitinka deklaruojamos;</text:p>
        <text:p text:style-name="P1773">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774">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775">3. Valstybinė vaistų kontrolės tarnyba gali sustabdyti vaistinių preparatų gamybą arba jų importą iš trečiųjų šalių, jeigu nesilaikoma šio įstatymo reikalavimų.<text:s/></text:p>
        <text:p text:style-name="P1776"/>
        <text:p text:style-name="P1777"><text:bookmark-start text:name="straipsnis68"/><text:span text:style-name="T1778">68 straipsnis</text:span><text:span text:style-name="T1779">.</text:span><text:span text:style-name="T1780"><text:s/></text:span><text:span text:style-name="T1781">Neteko galios<text:s/></text:span><text:span text:style-name="T1782">nuo 2009 m. liepos 1 d.</text:span></text:p>
        <text:p text:style-name="P1783"><text:bookmark-end text:name="straipsnis68"/>Straipsnio pakeitimas:</text:p>
        <text:p text:style-name="P1784"><text:span text:style-name="T1785">Nr.<text:s/></text:span><text:a xlink:href="http://www3.lrs.lt/cgi-bin/preps2?a=334452&amp;b=" office:target-frame-name="_top" xlink:show="replace"><text:span text:style-name="T1786">XI-59</text:span></text:a><text:span text:style-name="T1787">, 2008-12-16, Žin., 2008, Nr. 149-5991 (2008-12-30)</text:span></text:p>
        <text:p text:style-name="P1788"/>
        <text:p text:style-name="P1789"><text:bookmark-start text:name="skirsnis16"/>ŠEŠIOLIKTASIS SKIRSNIS</text:p>
        <text:p text:style-name="P1790"><text:bookmark-end text:name="skirsnis16"/>TARPTAUTINIS BENDRADARBIAVIMAS</text:p>
        <text:p text:style-name="P1791"/>
        <text:p text:style-name="P1792"><text:bookmark-start text:name="straipsnis69"/>69 straipsnis. Bendradarbiavimas su Europos Sąjungos institucijomis ir kitų EEE valstybių įgaliotomis institucijomis</text:p>
        <text:p text:style-name="P1793"><text:bookmark-end text:name="straipsnis69"/><text:span text:style-name="T1794">1.</text:span><text:span text:style-name="T1795"><text:s/></text:span><text:span text:style-name="T1796">Valstybinė vaistų kontrolės tarnyba turi bendradarbiauti ir keistis informacija</text:span><text:span text:style-name="T1797"><text:s/></text:span><text:span text:style-name="T1798">su Europos Sąjungos institucijomis, kitų EEE valstybių įgaliotomis institucijomis ir Pasauline sveikatos organizacija. Tuo tikslu tarnyba turi:</text:span></text:p>
        <text:p text:style-name="P1799">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800">2) Europos Komisijos ar bet kurios EEE valstybės prašymu pateikti visą reikiamą informaciją apie didmeninio platinimo licencijas, kurios išduotos vadovaujantis šiuo įstatymu ir kitais teisės aktais;</text:p>
        <text:p text:style-name="P1801">3) nedelsdama informuoti Europos Komisiją ir kitas EEE valstybes apie vaistinių preparatų didmeninio platinimo licencijos galiojimo sustabdymą, galiojimo sustabdymo panaikinimą ir licencijos galiojimo panaikinimą;</text:p>
        <text:p text:style-name="P1802">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803">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804"><text:span text:style-name="T1805">6) esant pagrįstam reikalavimui nedelsdama pateikti kitos EEE valstybės įgaliotoms institucijoms tikrinimo pažymą, ar</text:span><text:span text:style-name="T1806"><text:s/></text:span><text:span text:style-name="T1807">gamintojas, importuotojas atitinka gerą gamybos praktiką ir (ar) farmakologinio budrumo reikalavimus; jei reikia, Valstybinė vaistų kontrolės tarnyba turi prašyti šias institucijas pateikti jai tokią informaciją;</text:span></text:p>
        <text:p text:style-name="P1808">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809">8) kitoms valstybėms narėms pranešti visą informaciją, būtiną užtikrinti gaminamų ir tiekiamų Bendrijos rinkai homeopatinių preparatų kokybę ir saugumą;<text:s/></text:p>
        <text:p text:style-name="P1810"><text:span text:style-name="T1811">9) pranešti Europos vaistų agentūrai informaciją, gautą iš vaistinių preparatų rinkodaros teisės turėtojo dėl laikino vaistinio preparato<text:s/></text:span><text:span text:style-name="T1812">tiekimo rinkai<text:s/></text:span><text:span text:style-name="T1813">sustabdymo arba jo atšaukimo iš rinkos;<text:s/></text:span></text:p>
        <text:p text:style-name="P1814"><text:span text:style-name="T1815">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16">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17">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1818"/>
        <text:p text:style-name="P1819"><text:bookmark-start text:name="skirsnis17"/>SEPTYNIOLIKTASIS skIRSNIS<text:s/></text:p>
        <text:p text:style-name="P1820"><text:bookmark-end text:name="skirsnis17"/>VETERINARINĖ FarmaciJA</text:p>
        <text:p text:style-name="P1821"/>
        <text:p text:style-name="P1822"><text:bookmark-start text:name="straipsnis70"/><text:span text:style-name="T1823">70 straipsnis</text:span><text:span text:style-name="T1824">.<text:s/></text:span><text:span text:style-name="T1825">Veterinarinių vaistų registravimas</text:span></text:p>
        <text:p text:style-name="P1826"><text:bookmark-end text:name="straipsnis70"/>1. Lietuvos Respublikos rinkai gali būti tiekiami tik Veterinarinių vaistų registre įregistruoti veterinariniai vaistai.</text:p>
        <text:p text:style-name="P1827">2. Veterinarinių vaistų registrą steigia Vyriausybė. Vadovaujančioji registro tvarkymo įstaiga yra Valstybinė maisto ir veterinarijos tarnyba, tvarkymo įstaiga – Lietuvos valstybinė veterinarijos preparatų inspekcija.</text:p>
        <text:p text:style-name="P1828"><text:span text:style-name="T1829">3. Veterinariniai vaistai registruojami Valstybinės maisto ir veterinarijos tarnybos nustatyta tvarka, laikantis nacionalinės, savitarpio pripažinimo arba decentralizuotos procedūrų.</text:span></text:p>
        <text:p text:style-name="P1830">4. Norėdamas registruoti veterinarinį vaistą, pareiškėjas turi pateikti šiuos dokumentus:</text:p>
        <text:p text:style-name="P1831">1) Valstybinės maisto ir veterinarijos tarnybos nustatytos formos paraišką;</text:p>
        <text:p text:style-name="P1832">2) administracinę informaciją ir mokslinius dokumentus, būtinus įrodyti veterinarinio vaisto kokybę, saugumą ir efektyvumą.</text:p>
        <text:p text:style-name="P1833">5. Už veterinarinio vaisto registravimą mokama nustatyto dydžio valstybės rinkliava.</text:p>
        <text:p text:style-name="P1834">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35">7. Veterinarinis vaistas Veterinarinių vaistų registre neregistruojamas, jo registracija sustabdoma arba panaikinama, jeigu:</text:p>
        <text:p text:style-name="P1836">1) veterinarinio vaisto naudos ir rizikos santykis leistinomis naudojimo sąlygomis yra nepalankus;</text:p>
        <text:p text:style-name="P1837">2) veterinarinis vaisto veiksmingumas pareiškėjo nepakankamai pagrįstas arba veterinarinis vaistas neturi jokio terapinio poveikio gyvūnų rūšiai, kuriai jis skirtas;</text:p>
        <text:p text:style-name="P1838">3) veterinarinio vaisto kiekybinė ir kokybinė sudėtis neatitinka deklaruotosios;</text:p>
        <text:p text:style-name="P1839">4) pareiškėjo rekomenduojama išlauka nėra pakankama užtikrinti, kad iš gydyto gyvūno gauti maisto produktai neturi liekanų, galinčių kelti pavojų vartotojo sveikatai, arba yra nepakankamai pagrįsta;<text:s/></text:p>
        <text:p text:style-name="P1840">5) ženklinimas arba informacinis lapelis neatitinka nustatytų reikalavimų;</text:p>
        <text:p text:style-name="P1841">6) veterinarinis vaistas siūlomas tiekti naudojimo tikslu, draudžiamu pagal kitas EEE valstybių nuostatas;</text:p>
        <text:p text:style-name="P1842">7) paaiškėja, kad apie veterinarinį vaistą buvo pateikti klaidingi duomenys.<text:s/></text:p>
        <text:p text:style-name="P1843">8. Už įregistruoto veterinarinio vaisto kokybę, saugumą ir efektyvumą atsako veterinarinio vaisto registruotojas.</text:p>
        <text:p text:style-name="P1844">9. Valstybinė maisto ir veterinarijos tarnyba nustato:</text:p>
        <text:p text:style-name="P1845">1) neregistruotų Lietuvos Respublikoje veterinarinių vaistų laikino įvežimo ir naudojimo tvarką;</text:p>
        <text:p text:style-name="P1846">2) mokslinio ir klinikinio tyrimo tikslams skirtų neregistruotų Lietuvos Respublikoje veterinarinių vaistų laikino įvežimo ir naudojimo tvarką.</text:p>
        <text:p text:style-name="P1847"/>
        <text:p text:style-name="P1848"><text:bookmark-start text:name="straipsnis71"/>71 straipsnis. Veterinarinių vaistų gamyba, importas ir tiekimas rinkai</text:p>
        <text:p text:style-name="P1849"><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850">1) turėti patalpas, techninę įrangą ir galimybę atlikti tinkamą ir pakankamą kontrolę, kuri atitiktų Valstybinės maisto ir veterinarijos tarnybos nustatytus reikalavimus;</text:p>
        <text:p text:style-name="P1851">2) įdarbinti bent vieną už gamybą ir (ar) importą atsakingą kvalifikuotą asmenį, kurio kvalifikacija atitiktų Valstybinės maisto ir veterinarijos tarnybos nustatytus reikalavimus;</text:p>
        <text:p text:style-name="P1852">3) atitikti kitus šio įstatymo ir kitų teisės aktų nustatytus reikalavimus.</text:p>
        <text:p text:style-name="P1853">2. Juridiniai asmenys, norintys tiekti rinkai veterinarinius vaistus, privalo:</text:p>
        <text:p text:style-name="P1854">1) turėti patalpas, techninę įrangą, kuri atitiktų Valstybinės maisto ir veterinarijos tarnybos nustatytus reikalavimus;</text:p>
        <text:p text:style-name="P1855">2) įdarbinti bent vieną asmenį – veterinarinės farmacijos vadovą, atsakingą už vykdomą veterinarinę farmaciją, kurio kvalifikacija atitiktų Valstybinės maisto ir veterinarijos tarnybos nustatytus reikalavimus;</text:p>
        <text:p text:style-name="P1856">3) atitikti kitus šio įstatymo ir kitų teisės aktų nustatytus reikalavimus.</text:p>
        <text:p text:style-name="P1857">3. Valstybinė maisto ir veterinarijos tarnyba nustato veterinarinių vaistų uždraudimo tiekti rinkai naudojimo ir pašalinimo iš rinkos tvarką.</text:p>
        <text:p text:style-name="P1858"/>
        <text:p text:style-name="P1859"><text:bookmark-start text:name="straipsnis72"/>72 straipsnis. Veterinarijos farmakologinis budrumas</text:p>
        <text:p text:style-name="P1860"><text:bookmark-end text:name="straipsnis72"/>1. Valstybinė maisto ir veterinarijos tarnyba vykdo veterinarijos farmakologinį budrumą.</text:p>
        <text:p text:style-name="P1861">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862"/>
        <text:p text:style-name="P1863"><text:bookmark-start text:name="straipsnis73"/>73 straipsnis. Veterinarinės farmacijos licencijavimas</text:p>
        <text:p text:style-name="P1864"><text:bookmark-end text:name="straipsnis73"/>1. Lietuvos Respublikoje juridiniai ir fiziniai asmenys gali verstis veterinarine farmacija tik turėdami Valstybinės maisto ir veterinarijos tarnybos išduotą licenciją (toliau – veterinarinės farmacijos licencija).</text:p>
        <text:p text:style-name="P1865">2. Veterinarinės farmacijos licencija suteikia teisę verstis veikla, susijusia tik su veterinariniais vaistais ir licencijuojamos veiklos rūšimi, nurodyta licencijoje;</text:p>
        <text:p text:style-name="P1866">3. Juridinių asmenų veterinarinės farmacijos licencijavimo, Fizinių asmenų veterinarinės farmacijos licencijavimo taisykles tvirtina Vyriausybė.</text:p>
        <text:p text:style-name="P1867">4. Juridiniams asmenims ir Lietuvos Respublikoje įsteigtiems įmonių, įsisteigusių Europos Sąjungos valstybėse ir kitose EEE valstybėse, filialams (toliau – juridiniai asmenys) išduodamos šios veterinarinės farmacijos licencijos rūšys:</text:p>
        <text:p text:style-name="P1868">1) veterinarinių vaistų gamybos;</text:p>
        <text:p text:style-name="P1869">2) didmeninės veterinarinių vaistų prekybos;</text:p>
        <text:p text:style-name="P1870">3) veterinarijos vaistinės veiklos;</text:p>
        <text:p text:style-name="P1871">4) veterinarinių vaistų importo.</text:p>
        <text:p text:style-name="P1872">5. Veterinarinių vaistų gamybos licencija būtina ir juridiniam asmeniui, vykdančiam dalinę gamybą, fasavimą, perfasavimą ar perpakavimą.</text:p>
        <text:p text:style-name="P1873">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874">7. Valstybinė maisto ir veterinarijos tarnyba priima sprendimą išduoti veterinarinės farmacijos licenciją tik įsitikinusi, kad pateikti duomenys ir informacija atitinka šio įstatymo ir kitų teisės aktų nustatytus reikalavimus.</text:p>
        <text:p text:style-name="P1875">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876">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877"><text:span text:style-name="T1878">10. V</text:span><text:span text:style-name="T1879">eterinarinės farmacijos l</text:span><text:span text:style-name="T1880">icencijos juridiniams ir fiziniams asmenims išduodamos neterminuotam laikui.</text:span></text:p>
        <text:p text:style-name="P1881">11. Už veterinarinės farmacijos licencijos išdavimą mokama nustatyto dydžio valstybės rinkliava.</text:p>
        <text:p text:style-name="P1882">12. Veterinarinės farmacijos licencija juridiniams ir fiziniams asmenims neišduodama (nepatikslinama ar nepapildoma), jeigu:</text:p>
        <text:p text:style-name="P1883">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884">2) pateikti nevisiškai arba neteisingai užpildyti dokumentai ir pareiškėjas neįvykdė Valstybinės maisto ir veterinarijos tarnybos reikalavimo ištaisyti šiuos trūkumus;</text:p>
        <text:p text:style-name="P1885">3) pateikti klaidingi duomenys, ne visa, netiksli informacija ir pareiškėjas neįvykdė Valstybinės maisto ir veterinarijos tarnybos reikalavimo ištaisyti šiuos trūkumus;</text:p>
        <text:p text:style-name="P1886">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887">5) nesumokėta nustatyto dydžio valstybės rinkliava;</text:p>
        <text:p text:style-name="P1888">6) fizinis asmuo neturi veterinarijos gydytojo arba vaistininko kvalifikacijos;</text:p>
        <text:p text:style-name="P1889">7) įsiteisėjusiu teismo sprendimu asmeniui uždrausta verstis veterinarine farmacija;</text:p>
        <text:p text:style-name="P1890">8) įsiteisėjusiu teismo sprendimu fiziniam asmeniui apribotas veiksnumas.</text:p>
        <text:p text:style-name="P1891">13. Juridinio asmens, turinčio veterinarinės farmacijos licenciją, pareigos:</text:p>
        <text:p text:style-name="P1892">1) vykdyti šio įstatymo, Veterinarijos įstatymo, Juridinių asmenų veterinarinės farmacijos licencijavimo taisyklių bei kitų teisės aktų, reglamentuojančių veterinarinę farmaciją, nuostatas ir reikalavimus;</text:p>
        <text:p text:style-name="P1893">2) sudaryti sąlygas darbuotojų kvalifikacijai kelti;</text:p>
        <text:p text:style-name="P1894">3) sudaryti sąlygas veterinarinės farmacijos vadovui ar kvalifikuotam asmeniui vykdyti veterinarinę farmaciją laikantis šio įstatymo reikalavimų;</text:p>
        <text:p text:style-name="P1895">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896">5) leisti kontroliuojančiai valstybės institucijai tikrinti vykdomą licencijuojamą veiklą.</text:p>
        <text:p text:style-name="P1897">14. Fizinio asmens, turinčio veterinarinės farmacijos licenciją, pareigos:</text:p>
        <text:p text:style-name="P1898">1) vykdyti šio įstatymo, Veterinarijos įstatymo, Fizinių asmenų veterinarinės farmacijos licencijavimo taisyklių, kitų teisės aktų, reglamentuojančių veterinarinę farmaciją, nuostatas ir reikalavimus;</text:p>
        <text:p text:style-name="P1899">2) Valstybinės maisto ir veterinarijos tarnybos nustatyta tvarka kelti kvalifikaciją;<text:s/></text:p>
        <text:p text:style-name="P1900">3) pranešti Valstybinei maisto ir veterinarijos tarnybai apie licencijuotos veiklos sustabdymą arba atsisakymą verstis licencijuota veikla savo noru.</text:p>
        <text:p text:style-name="P1901">15. Juridinių ir fizinių asmenų, turinčių veterinarinės farmacijos licenciją, teisės:</text:p>
        <text:p text:style-name="P1902">1) verstis licencijuota veikla;</text:p>
        <text:p text:style-name="P1903">2) gauti paaiškinimus veterinarinės farmacijos licencijos galiojimo sustabdymo, licencijos galiojimo panaikinimo atvejais;</text:p>
        <text:p text:style-name="P1904">3) dalyvauti jų vardu išduotos veterinarinės farmacijos licencijos galiojimo sustabdymo ar veterinarinės farmacijos licencijos galiojimo panaikinimo svarstyme;</text:p>
        <text:p text:style-name="P1905">4) Valstybinės maisto ir veterinarijos tarnybos sprendimus dėl veterinarinės farmacijos licencijos galiojimo sustabdymo, panaikinimo Lietuvos Respublikos teisės aktų nustatyta tvarka apskųsti teismui.</text:p>
        <text:p text:style-name="P1906">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907">17. Valstybinė maisto ir veterinarijos tarnyba sustabdo veterinarinės farmacijos licencijos galiojimą:</text:p>
        <text:p text:style-name="P1908">1) jeigu juridinis ar fizinis asmuo nesilaiko licencijuojamos veiklos sąlygų ir veterinarinės farmacijos licencijos turėtojo pareigų;</text:p>
        <text:p text:style-name="P1909">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910">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911">4) jeigu fiziniai asmenys, turintys veterinarinės farmacijos licenciją, po raštiško įspėjimo nekelia kvalifikacijos pagal Valstybinės maisto ir veterinarijos tarnybos nustatytą kvalifikacijos kėlimo tvarką;</text:p>
        <text:p text:style-name="P1912">5) juridinio ar fizinio asmens, turinčio veterinarinės farmacijos licenciją, prašymu.</text:p>
        <text:p text:style-name="P1913">18. Pašalinus priežastis, dėl kurių veterinarinės farmacijos licencijos galiojimas buvo sustabdytas, panaikinamas veterinarinės farmacijos licencijos galiojimo sustabdymas.</text:p>
        <text:p text:style-name="P1914">19. Valstybinė maisto ir veterinarijos tarnyba panaikina veterinarinės farmacijos licencijos galiojimą, jeigu:</text:p>
        <text:p text:style-name="P1915">1) veterinarinės farmacijos licencijos turėtojas nutraukia licencijuotą veiklą ir pateikia Valstybinei maisto ir veterinarijos tarnybai prašymą panaikinti veterinarinės farmacijos licencijos galiojimą;</text:p>
        <text:p text:style-name="P1916">2) veterinarinės farmacijos licencijos turėtojas, sustabdžius jo veterinarinės farmacijos licencijos galiojimą, per nustatytą terminą nepašalino licencijuotos veiklos pažeidimų;</text:p>
        <text:p text:style-name="P1917">3) įgaliotoji institucija nustato, kad sustabdžius veterinarinės farmacijos licencijos galiojimą juridinis asmuo ar jo filialas toliau verčiasi veterinarine farmacija;</text:p>
        <text:p text:style-name="P1918"><text:span text:style-name="T1919">4) juridinis asmuo likviduojamas, jam iškelta bankroto byla arba bankrotas vykdomas ne teismo tvarka ar juridinis asmuo reorganizuojamas, baigia savo veiklą kaip savarankiškas ūkio subjektas;</text:span><text:span text:style-name="T1920"><text:s/></text:span></text:p>
        <text:p text:style-name="P1921">5) paaiškėja, kad buvo pateikti klaidingi duomenys norint gauti veterinarinės farmacijos licenciją;</text:p>
        <text:p text:style-name="P1922">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23">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24">8) juridiniam arba fiziniam asmeniui uždrausta verstis licencijuota veikla įsiteisėjusiu teismo sprendimu;</text:p>
        <text:p text:style-name="P1925">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26"/>
        <text:p text:style-name="P1927"><text:bookmark-start text:name="skirsnis18"/>AŠTUONIOLIKTASIS SKIRSNIS</text:p>
        <text:p text:style-name="P1928"><text:bookmark-end text:name="skirsnis18"/>ASMENŲ NEŠALIŠKUMO UŽTIKRINIMAS IR ATSAKOMYBĖ UŽ ĮSTATYMO PAŽEIDIMUS<text:s/></text:p>
        <text:p text:style-name="P1929"/>
        <text:p text:style-name="P1930"><text:bookmark-start text:name="straipsnis74"/>74 straipsnis. Sprendimus priimančių asmenų nešališkumo užtikrinimas<text:s/></text:p>
        <text:p text:style-name="P1931"><text:bookmark-end text:name="straipsnis74"/><text:span text:style-name="T1932">1.</text:span><text:span text:style-name="T1933"><text:s/></text:span><text:span text:style-name="T1934">Asmenys, dalyvaujantys priimant sprendimus, susijusius su vaistinių preparatų registracija,<text:s/></text:span><text:span text:style-name="T1935">lygiagretaus</text:span><text:span text:style-name="T1936"><text:s/>importo leidimų,<text:s/></text:span><text:span text:style-name="T1937">klinikinių tyrimų leidimų,</text:span><text:span text:style-name="T1938"><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939">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40">Straipsnio pakeitimas:</text:p>
        <text:p text:style-name="P1941"><text:span text:style-name="T1942">Nr.<text:s/></text:span><text:a xlink:href="http://www3.lrs.lt/cgi-bin/preps2?a=334452&amp;b=" office:target-frame-name="_top" xlink:show="replace"><text:span text:style-name="T1943">XI-59</text:span></text:a><text:span text:style-name="T1944">, 2008-12-16, Žin., 2008, Nr. 149-5991 (2008-12-30)</text:span></text:p>
        <text:p text:style-name="P1945"/>
        <text:p text:style-name="P1946"><text:bookmark-start text:name="straipsnis75"/>75 straipsnis. Atsakomybė už pažeidimus</text:p>
        <text:p text:style-name="P1947"><text:bookmark-end text:name="straipsnis75"/>Fiziniai ir juridiniai asmenys už veiklos su farmacijos produktais ir veterinarinės farmacijos pažeidimus bei neteisėtą veiklą atsako Lietuvos Respublikos teisės aktų nustatyta tvarka.</text:p>
        <text:p text:style-name="P1948"/>
        <text:p text:style-name="P1949"><text:bookmark-start text:name="skirsnis19"/>DEVYNIOLIKTASIS SKIRSNIS</text:p>
        <text:p text:style-name="P1950"><text:bookmark-end text:name="skirsnis19"/><text:span text:style-name="T1951">BAIGIAMOSIOS NUOSTATOS</text:span></text:p>
        <text:p text:style-name="P1952"/>
        <text:p text:style-name="P1953"><text:bookmark-start text:name="straipsnis76"/>76 straipsnis. Įstatymo įsigaliojimas<text:s/></text:p>
        <text:p text:style-name="P1954"><text:bookmark-end text:name="straipsnis76"/><text:span text:style-name="T1955">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1956">2. Įstatymo 42 straipsnio 1 dalis įsigalioja nuo 2007 m. sausio 1 d.</text:p>
        <text:p text:style-name="P1957">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1958">4. Įstatymo 5 straipsnio 5 dalies nuostatos įsigalioja po vienų metų nuo Įstatymo įsigaliojimo dienos.</text:p>
        <text:p text:style-name="P1959">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1960"><text:span text:style-name="T1961">6. Juridiniai asmenys, turintys vaistinės veiklos licenciją</text:span><text:span text:style-name="T1962"><text:s/></text:span><text:span text:style-name="T1963">(išskyrus, jeigu jie turi gamybinės visuomenės vaistinės licenciją parduoti (išduoti) kartinius vaistinius preparatus), kurie iki šio įstatymo įsigaliojimo tiekė juridiniams asmenims, turintiems</text:span><text:span text:style-name="T1964"><text:s/></text:span><text:span text:style-name="T1965">asmens sveikatos priežiūros veiklos licenciją</text:span><text:span text:style-name="T1966">, vaistinius preparatus, gali tiekti vaistinius preparatus ne ilgiau kaip iki 2006 m. gruodžio 31 d.<text:s/></text:span></text:p>
        <text:p text:style-name="P1967"><text:span text:style-name="T1968">7. Iki šio įstatymo įsigaliojimo įsteigti vaistinės filialai, kurie neatitinka nustatytų reikalavimų, gali vykdyti savo veiklą ne ilgiau kaip iki 2015 m. gruodžio 31 d.</text:span><text:span text:style-name="T1969"><text:s/></text:span></text:p>
        <text:p text:style-name="P1970"><text:span text:style-name="T1971">8. Santykiai, kurie atsirado iki šio įstatymo įsigaliojimo, tęsiasi toliau, ir jiems</text:span><text:span text:style-name="T1972"><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1973"><text:span text:style-name="T1974">9.</text:span><text:span text:style-name="T1975"><text:s/></text:span><text:span text:style-name="T1976">Kitų Lietuvos Respublikos įstatymų nuostatos šio įstatymo reglamentuojamiems teisiniams santykiams taikomos tiek, kiek jų nereglamentuoja šis įstatymas.</text:span></text:p>
        <text:p text:style-name="P1977"/>
        <text:p text:style-name="P1978"><text:bookmark-start text:name="straipsnis77"/>77 straipsnis. Pasiūlymai Vyriausybei ir kitoms Įstatyme nurodytoms valstybės institucijoms</text:p>
        <text:p text:style-name="P1979"><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1980"/>
        <text:p text:style-name="P1981"><text:bookmark-start text:name="straipsnis78"/>78 straipsnis. Teisės aktų pripažinimas netekusiais galios<text:s/></text:p>
        <text:p text:style-name="P1982"><text:bookmark-end text:name="straipsnis78"/>Įsigaliojus šiam įstatymui, netenka galios:<text:s/></text:p>
        <text:p text:style-name="P1983"><text:span text:style-name="T1984">1) Lietuvos Respublikos farmacinės veiklos įstatymas (Žin., 1991, Nr.<text:s/></text:span><text:a xlink:href="http://www3.lrs.lt/cgi-bin/preps2?a=646&amp;b=" office:target-frame-name="_top" xlink:show="replace"><text:span text:style-name="T1985">6-161</text:span></text:a><text:span text:style-name="T1986">);</text:span></text:p>
        <text:p text:style-name="P1987"><text:span text:style-name="T1988">2) Įstatymas „Dėl Lietuvos Respublikos farmacinės veiklos įstatymo pakeitimo ir papildymo“ (Žin., 1993, Nr.<text:s/></text:span><text:a xlink:href="http://www3.lrs.lt/cgi-bin/preps2?a=5520&amp;b=" office:target-frame-name="_top" xlink:show="replace"><text:span text:style-name="T1989">29-666</text:span></text:a><text:span text:style-name="T1990">);</text:span></text:p>
        <text:p text:style-name="P1991"><text:span text:style-name="T1992">3) Lietuvos Respublikos farmacinės veiklos įstatymo 1, 5, 7, 10, 12, 14, 16, 17, 19, 21, 22, 23, 24 straipsnių pakeitimo ir papildymo 25 straipsniu įstatymas (Žin., 1996,<text:s/></text:span><text:span text:style-name="T1993"><text:line-break/>Nr.<text:s/></text:span><text:a xlink:href="http://www3.lrs.lt/cgi-bin/preps2?a=29659&amp;b=" office:target-frame-name="_top" xlink:show="replace"><text:span text:style-name="T1994">69-1667</text:span></text:a><text:span text:style-name="T1995">);</text:span></text:p>
        <text:p text:style-name="P1996"><text:span text:style-name="T1997">4) Lietuvos Respublikos farmacinės veiklos įstatymo 10, 14 straipsnių pakeitimo ir papildymo įstatymas (Žin., 1997, Nr.<text:s/></text:span><text:a xlink:href="http://www3.lrs.lt/cgi-bin/preps2?a=40387&amp;b=" office:target-frame-name="_top" xlink:show="replace"><text:span text:style-name="T1998">58-1332</text:span></text:a><text:span text:style-name="T1999">);</text:span></text:p>
        <text:p text:style-name="P2000"><text:span text:style-name="T2001">5) Lietuvos Respublikos farmacinės veiklos įstatymo 17, 21, 22, 23, 24 straipsnių pakeitimo įstatymas (Žin., 2000, Nr.<text:s/></text:span><text:a xlink:href="http://www3.lrs.lt/cgi-bin/preps2?a=105662&amp;b=" office:target-frame-name="_top" xlink:show="replace"><text:span text:style-name="T2002">61-1813</text:span></text:a><text:span text:style-name="T2003">);</text:span></text:p>
        <text:p text:style-name="P2004"><text:span text:style-name="T2005">6) Lietuvos Respublikos farmacinės veiklos įstatymo 1, 4, 5, 10, 11, 15, 17, 19, 20 straipsnių pakeitimo ir Įstatymo papildymo 10¹, 17¹ straipsniais įstatymas (Žin., 2002,<text:s/></text:span><text:span text:style-name="T2006"><text:line-break/>Nr.<text:s/></text:span><text:a xlink:href="http://www3.lrs.lt/cgi-bin/preps2?a=168377&amp;b=" office:target-frame-name="_top" xlink:show="replace"><text:span text:style-name="T2007">58-2348</text:span></text:a><text:span text:style-name="T2008">);</text:span></text:p>
        <text:p text:style-name="P2009"><text:span text:style-name="T2010">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011">73-2536</text:span></text:a><text:span text:style-name="T2012">);</text:span></text:p>
        <text:p text:style-name="P2013"><text:span text:style-name="T2014">8) Lietuvos Respublikos vaistų įstatymas (Žin., 1996, Nr.<text:s/></text:span><text:a xlink:href="http://www3.lrs.lt/cgi-bin/preps2?a=33150&amp;b=" office:target-frame-name="_top" xlink:show="replace"><text:span text:style-name="T2015">116-2701</text:span></text:a><text:span text:style-name="T2016">);</text:span></text:p>
        <text:p text:style-name="P2017"><text:span text:style-name="T2018">9) Lietuvos Respublikos vaistų įstatymo 11 straipsnio pakeitimo įstatymas (Žin., 2000, Nr.<text:s/></text:span><text:a xlink:href="http://www3.lrs.lt/cgi-bin/preps2?a=101296&amp;b=" office:target-frame-name="_top" xlink:show="replace"><text:span text:style-name="T2019">44-1246</text:span></text:a><text:span text:style-name="T2020">);</text:span></text:p>
        <text:p text:style-name="P2021"><text:span text:style-name="T2022">10) Lietuvos Respublikos vaistų įstatymo 3, 4, 5, 6, 8, 9, 10, 11, 12, 13, 14 straipsnių pakeitimo įstatymas (Žin., 2000, Nr.<text:s/></text:span><text:a xlink:href="http://www3.lrs.lt/cgi-bin/preps2?a=105658&amp;b=" office:target-frame-name="_top" xlink:show="replace"><text:span text:style-name="T2023">61-1809</text:span></text:a><text:span text:style-name="T2024">);</text:span></text:p>
        <text:p text:style-name="P2025"><text:span text:style-name="T2026">11) Lietuvos Respublikos vaistų įstatymo 2, 3, 11 straipsnių pakeitimo ir Įstatymo papildymo priedu įstatymas (Žin., 2004, Nr.<text:s/></text:span><text:a xlink:href="http://www3.lrs.lt/cgi-bin/preps2?a=232053&amp;b=" office:target-frame-name="_top" xlink:show="replace"><text:span text:style-name="T2027">68-2373</text:span></text:a><text:span text:style-name="T2028">).</text:span></text:p>
        <text:p text:style-name="P2029"/>
        <text:p text:style-name="P2030">Skelbiu šį Lietuvos Respublikos Seimo priimtą įstatymą.<text:s/></text:p>
      </text:section>
      <text:section text:name="Sect2" text:style-name="S2">
        <text:p text:style-name="P2031"><text:span text:style-name="T2032">RESPUBLIKOS PREZIDENTAS</text:span><text:span text:style-name="T2033"><text:tab/></text:span><text:span text:style-name="T2034">VALDAS ADAMKUS</text:span></text:p>
        <text:p text:style-name="P2035"/>
        <text:p text:style-name="P2036"><text:s/><text:tab/><text:tab/><text:tab/><text:tab/><text:tab/><text:tab/><text:tab/>Lietuvos Respublikos</text:p>
        <text:p text:style-name="P2037"><text:s/><text:tab/><text:tab/><text:tab/><text:tab/><text:tab/><text:tab/><text:tab/>2006 m. birželio 22 d.<text:s/></text:p>
        <text:p text:style-name="P2038"><text:s/><text:tab/><text:tab/><text:tab/><text:tab/><text:tab/><text:tab/><text:tab/>įstatymo Nr. X-709</text:p>
        <text:p text:style-name="P2039"><text:bookmark-start text:name="priedas1"/><text:s/><text:tab/><text:tab/><text:tab/><text:tab/><text:tab/><text:tab/><text:tab/>priedas</text:p>
        <text:p text:style-name="P2040"><text:bookmark-end text:name="priedas1"/></text:p>
        <text:p text:style-name="P2041">ĮGYVENDINAMI EUROPOS SĄJUNGOS TEISĖS AKTAI</text:p>
        <text:p text:style-name="P2042"/>
        <text:p text:style-name="P2043">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044">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045">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046">4. 2003 m. spalio 8 d. Europos Komisijos direktyva 2003/94/EB, nustatanti žmonėms skirtų vaistų ir tiriamųjų vaistų geros gamybos praktikos principus ir taisykles (tekstas svarbus EEE) (OL 2004 m. specialusis leidimas, 13 skyrius, 32 tomas, p. 424).</text:p>
        <text:p text:style-name="P2047">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048">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049">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050">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051">______________</text:p>
        <text:p text:style-name="P2052"/>
        <text:p text:style-name="P2053">Pakeitimai:</text:p>
        <text:p text:style-name="P2054"/>
        <text:p text:style-name="P2055">1.</text:p>
        <text:p text:style-name="P2056">Lietuvos Respublikos Seimas, Įstatymas</text:p>
        <text:p text:style-name="P2057"><text:span text:style-name="T2058">Nr.<text:s/></text:span><text:a xlink:href="http://www3.lrs.lt/cgi-bin/preps2?a=328482&amp;b=" office:target-frame-name="_top" xlink:show="replace"><text:span text:style-name="T2059">X-1735</text:span></text:a><text:span text:style-name="T2060">, 2008-09-29, Žin., 2008, Nr. 119-4493 (2008-10-16)</text:span></text:p>
        <text:p text:style-name="P2061">FARMACIJOS ĮSTATYMO 8 STRAIPSNIO PAPILDYMO ĮSTATYMAS</text:p>
        <text:p text:style-name="P2062"/>
        <text:p text:style-name="P2063">2.</text:p>
        <text:p text:style-name="P2064">Lietuvos Respublikos Seimas, Įstatymas</text:p>
        <text:p text:style-name="P2065"><text:span text:style-name="T2066">Nr.<text:s/></text:span><text:a xlink:href="http://www3.lrs.lt/cgi-bin/preps2?a=334452&amp;b=" office:target-frame-name="_top" xlink:show="replace"><text:span text:style-name="T2067">XI-59</text:span></text:a><text:span text:style-name="T2068">, 2008-12-16, Žin., 2008, Nr. 149-5991 (2008-12-30)</text:span></text:p>
        <text:p text:style-name="P2069">FARMACIJOS ĮSTATYMO 1, 2, 60, 62, 74 STRAIPSNIŲ, PENKIOLIKTOJO SKIRSNIO PAVADINIMO, ĮSTATYMO PRIEDO PAKEITIMO, ĮSTATYMO PAPILDYMO 24(1) STRAIPSNIU IR TRYLIKTOJO SKIRSNIO, 68 STRAIPSNIO PRIPAŽINIMO NETEKUSIAIS GALIOS ĮSTATYMAS</text:p>
        <text:p text:style-name="P2070">Šio įstatymo 1, 2, 4, 6, 7 ir 8 straipsniai įsigalioja po 6 mėnesių nuo šio įstatymo paskelbimo leidinyje „Valstybės žinios“.</text:p>
        <text:p text:style-name="P2071">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072">Šio įstatymo 3 straipsnyje išdėstytas 24</text:span><text:span text:style-name="T2073">1<text:s/></text:span><text:span text:style-name="T2074">straipsnis, išskyrus jo 4 dalį, įsigalioja 2009 m. liepos 1 d.</text:span></text:p>
        <text:p text:style-name="P2075"/>
        <text:p text:style-name="P2076">3.</text:p>
        <text:p text:style-name="P2077">Lietuvos Respublikos Seimas, Įstatymas</text:p>
        <text:p text:style-name="P2078">Nr. XI-627, 2009-12-22, Žin., 2010, Nr. 1-32 (2010-01-05)</text:p>
        <text:p text:style-name="P2079">FARMACIJOS ĮSTATYMO 2, 35, 36, 39, 46, 58 IR 59 STRAIPSNIŲ PAKEITIMO ĮSTATYMAS</text:p>
        <text:p text:style-name="P2080">Šio įstatymo atitaisymas<text:s/>skelbtas: Žin., 2010, Nr. 3 (2010-01-09)</text:p>
        <text:p text:style-name="P2081"/>
        <text:p text:style-name="P2082">*** Pabaiga ***</text:p>
        <text:p text:style-name="P2083"/>
        <text:p text:style-name="P2084"/>
        <text:p text:style-name="P2085">Redagavo Aušrinė Trapinskienė (2010-01-13)</text:p>
        <text:p text:style-name="P2086"><text:s text:c="18"/>autrap@lrs.lt</text:p>
        <text:p text:style-name="P20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5:00Z</meta:creation-date>
    <dc:date>2015-01-05T09:35:00Z</dc:date>
    <meta:print-date>2006-06-29T14:26:00Z</meta:print-date>
    <meta:template xlink:href="ISTATYM" xlink:type="simple"/>
    <meta:editing-cycles>2</meta:editing-cycles>
    <meta:editing-duration>PT0S</meta:editing-duration>
    <meta:document-statistic meta:page-count="1" meta:paragraph-count="1035" meta:word-count="21920" meta:character-count="181127" meta:row-count="2503" meta:non-whitespace-character-count="160242"/>
  </office:meta>
</office:document-meta>
</file>