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text-transform="uppercase"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0.5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language-asian="lt" style:country-asian="LT"/>
    </style:style>
    <style:style style:name="T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1" style:parent-style-name="DefaultParagraphFont" style:family="text">
      <style:text-properties style:font-name="Times New Roman" fo:font-size="11pt" style:font-size-asian="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T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Symbol" style:font-name-asian="Symbol" style:font-name-complex="Symbol"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text-position="super 68.1%"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text-position="super 68.1%"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3.75in"/>
        </style:tab-stops>
      </style:paragraph-properties>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indent="0.4923in"/>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T327" style:parent-style-name="DefaultParagraphFont" style:family="text">
      <style:text-properties style:font-name="Times New Roman" style:font-weight-complex="bold" fo:font-size="11pt" style:font-size-asian="11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fo:language="lt" fo:country="L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style:font-weight-complex="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font-weight-complex="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weight-complex="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weight-complex="bold"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language-asian="lt" style:country-asian="LT"/>
    </style:style>
    <style:style style:name="T42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weight="bold" style:font-weight-asian="bold" style:font-weight-complex="bold"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weight="bold" style:font-weight-asian="bold" style:font-weight-complex="bold"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language-asian="lt" style:country-asian="LT"/>
    </style:style>
    <style:style style:name="T43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36" style:parent-style-name="DefaultParagraphFont" style:family="text">
      <style:text-properties style:font-name="Times New Roman" fo:font-size="11pt" style:font-size-asian="11pt" style:font-size-complex="11pt" fo:language="lt" fo:country="L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style:font-weight-complex="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language-asian="lt" style:country-asian="LT"/>
    </style:style>
    <style:style style:name="T45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2" style:parent-style-name="DefaultParagraphFont" style:family="text">
      <style:text-properties style:font-name="Times New Roman" style:font-weight-complex="bold"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4" style:parent-style-name="DefaultParagraphFont" style:family="text">
      <style:text-properties style:font-name="Times New Roman" style:font-weight-complex="bold" fo:font-size="11pt" style:font-size-asian="11pt" fo:language="lt" fo:country="LT" style:language-asian="lt" style:country-asian="LT"/>
    </style:style>
    <style:style style:name="T45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6" style:parent-style-name="DefaultParagraphFont" style:family="text">
      <style:text-properties style:font-name="Times New Roman" fo:font-size="11pt" style:font-size-asian="11pt" fo:language="lt" fo:country="LT" style:language-asian="lt" style:country-asian="LT"/>
    </style:style>
    <style:style style:name="T457" style:parent-style-name="DefaultParagraphFont" style:family="text">
      <style:text-properties style:font-name="Times New Roman" fo:color="#00FF00" fo:font-size="11pt" style:font-size-asian="11pt" fo:language="lt" fo:country="LT" style:language-asian="lt" style:country-asian="LT"/>
    </style:style>
    <style:style style:name="T458" style:parent-style-name="DefaultParagraphFont" style:family="text">
      <style:text-properties style:font-name="Times New Roman" fo:font-size="11pt" style:font-size-asian="11pt" fo:language="lt" fo:country="LT" style:language-asian="lt" style:country-asian="LT"/>
    </style:style>
    <style:style style:name="P45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Times New Roman" fo:font-size="11pt" style:font-size-asian="11pt" fo:language="lt" fo:country="LT" style:language-asian="lt" style:country-asian="LT"/>
    </style:style>
    <style:style style:name="T46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2" style:parent-style-name="DefaultParagraphFont" style:family="text">
      <style:text-properties style:font-name="Times New Roman" style:font-weight-complex="bold" fo:font-size="11pt" style:font-size-asian="11pt" fo:language="lt" fo:country="LT" style:language-asian="lt" style:country-asian="LT"/>
    </style:style>
    <style:style style:name="T4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6" style:parent-style-name="DefaultParagraphFont" style:family="text">
      <style:text-properties style:font-name="Times New Roman" style:font-weight-complex="bold" fo:font-size="11pt" style:font-size-asian="11pt" fo:language="lt" fo:country="LT" style:language-asian="lt" style:country-asian="LT"/>
    </style:style>
    <style:style style:name="T46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8" style:parent-style-name="DefaultParagraphFont" style:family="text">
      <style:text-properties style:font-name="Times New Roman" fo:font-size="11pt" style:font-size-asian="11pt" fo:language="lt" fo:country="LT" style:language-asian="lt" style:country-asian="LT"/>
    </style:style>
    <style:style style:name="T469" style:parent-style-name="DefaultParagraphFont" style:family="text">
      <style:text-properties style:font-name="Times New Roman" fo:color="#00FF00" fo:font-size="11pt" style:font-size-asian="11pt" fo:language="lt" fo:country="LT" style:language-asian="lt" style:country-asian="LT"/>
    </style:style>
    <style:style style:name="T470" style:parent-style-name="DefaultParagraphFont" style:family="text">
      <style:text-properties style:font-name="Times New Roman" style:font-weight-complex="bold" fo:font-size="11pt" style:font-size-asian="11pt" fo:language="lt" fo:country="LT" style:language-asian="lt" style:country-asian="LT"/>
    </style:style>
    <style:style style:name="T471" style:parent-style-name="DefaultParagraphFont" style:family="text">
      <style:text-properties style:font-name="Times New Roman" fo:font-size="11pt" style:font-size-asian="11pt" fo:language="lt" fo:country="L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T4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1" style:parent-style-name="DefaultParagraphFont" style:family="text">
      <style:text-properties style:font-name="Times New Roman" fo:font-size="11pt" style:font-size-asian="11pt" style:font-size-complex="11pt" fo:language="lt" fo:country="LT" style:language-asian="lt" style:country-asian="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3" style:parent-style-name="DefaultParagraphFont" style:family="text">
      <style:text-properties style:font-name="Times New Roman" fo:font-size="11pt" style:font-size-asian="11pt" style:font-size-complex="11pt" fo:language="lt" fo:country="LT" style:language-asian="lt" style:country-asian="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language-asian="lt" style:country-asian="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style:font-weight-complex="bold"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style:font-weight-complex="bold"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style:font-weight-complex="bold"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language-asian="lt" style:country-asian="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text-position="super 68.1%"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style:font-weight-complex="bold"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language-asian="lt" style:country-asian="LT"/>
    </style:style>
    <style:style style:name="T5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T5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78" style:parent-style-name="DefaultParagraphFont" style:family="text">
      <style:text-properties style:font-name="Times New Roman" fo:font-size="11pt" style:font-size-asian="11pt" style:font-size-complex="11pt" fo:language="lt" fo:country="LT" style:language-asian="lt" style:country-asian="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80" style:parent-style-name="DefaultParagraphFont" style:family="text">
      <style:text-properties style:font-name="Times New Roman"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language-asian="lt" style:country-asian="LT"/>
    </style:style>
    <style:style style:name="T58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BodyTextIndent" style:family="paragraph">
      <style:paragraph-properties fo:line-height="100%"/>
    </style:style>
    <style:style style:name="T587" style:parent-style-name="DefaultParagraphFont" style:family="text">
      <style:text-properties style:font-name="Times New Roman" fo:color="#000000" fo:font-size="11pt" style:font-size-asian="11pt" style:font-size-complex="11pt" style:language-asian="lt" style:country-asian="LT"/>
    </style:style>
    <style:style style:name="T588"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589" style:parent-style-name="DefaultParagraphFont" style:family="text">
      <style:text-properties style:font-name="Times New Roman" fo:color="#000000" fo:font-size="11pt" style:font-size-asian="11pt" style:font-size-complex="11pt" style:language-asian="lt" style:country-asian="L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style:font-name="Times New Roman" fo:color="#000000" fo:font-size="11pt" style:font-size-asian="11pt" style:font-size-complex="11pt" style:language-asian="lt" style:country-asian="LT"/>
    </style:style>
    <style:style style:name="P594" style:parent-style-name="BodyTextIndent" style:family="paragraph">
      <style:paragraph-properties fo:line-height="100%"/>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language-asian="lt" style:country-asian="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style:font-weight-complex="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BodyTextIndent"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Indent"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Hyperlink"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style:text-autospace="none"/>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T646" style:parent-style-name="Hyperlink" style:family="text">
      <style:text-properties style:font-name="Times New Roman" fo:font-style="italic" style:font-style-asian="italic" fo:font-size="10pt" style:font-size-asian="10pt" fo:language="lt" fo:country="LT"/>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P648" style:parent-style-name="Normal" style:family="paragraph">
      <style:paragraph-properties style:text-autospace="none" fo:text-align="justify"/>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T660" style:parent-style-name="Hyperlink"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0" style:parent-style-name="BodyTextIndent" style:family="paragraph">
      <style:paragraph-properties fo:line-height="100%"/>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0" style:family="paragraph">
      <style:paragraph-properties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style:font-weight-complex="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color="#FF0000"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0" style:family="paragraph">
      <style:text-properties fo:font-style="italic" style:font-style-asian="italic" fo:font-size="10pt" style:font-size-asian="10pt" style:font-size-complex="10pt"/>
    </style:style>
    <style:style style:name="P708" style:parent-style-name="Normal" style:family="paragraph">
      <style:paragraph-properties style:text-autospace="none"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fo:language="lt" fo:country="LT"/>
    </style:style>
    <style:style style:name="T720" style:parent-style-name="DefaultParagraphFont" style:family="text">
      <style:text-properties style:font-name="Times New Roman" fo:font-weight="bold" style:font-weight-asian="bold" style:font-weight-complex="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P74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margin-left="1.5in" fo:text-indent="-1in">
        <style:tab-stops/>
      </style:paragraph-properties>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Strong" style:family="text">
      <style:text-properties style:font-name="Times New Roman" fo:font-weight="normal" style:font-weight-asian="normal" style:font-weight-complex="normal"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Strong" style:family="text">
      <style:text-properties style:font-name="Times New Roman" fo:font-weight="normal" style:font-weight-asian="normal" style:font-weight-complex="normal" fo:font-size="11pt" style:font-size-asian="11pt" fo:language="lt" fo:country="LT"/>
    </style:style>
    <style:style style:name="T760" style:parent-style-name="DefaultParagraphFont" style:family="text">
      <style:text-properties style:font-name="Times New Roman" fo:font-weight="bold" style:font-weight-asian="bold" style:font-weight-complex="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letter-kerning="true"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color="#0000FF"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style:font-weight-complex="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style:font-weight-complex="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style:font-weight-complex="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weight="bold" style:font-weight-asian="bold" fo:font-size="11pt" style:font-size-asian="11pt" fo:language="lt" fo:country="LT"/>
    </style:style>
    <style:style style:name="T820" style:parent-style-name="DefaultParagraphFont" style:family="text">
      <style:text-properties style:font-name="Times New Roman" style:font-weight-complex="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style:text-autospace="none" fo:text-align="justify" fo:text-indent="0.5in"/>
    </style:style>
    <style:style style:name="T8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weight-complex="bold" style:text-position="super 68.1%" fo:font-size="11pt" style:font-size-asian="11pt" style:font-size-complex="11pt" fo:language="lt" fo:country="LT" style:language-asian="lt" style:country-asian="LT"/>
    </style:style>
    <style:style style:name="T8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7"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838" style:parent-style-name="DefaultParagraphFont" style:family="text">
      <style:text-properties style:font-name="Times New Roman" fo:font-size="11pt" style:font-size-asian="11pt" style:font-size-complex="11pt" fo:language="lt" fo:country="LT" style:language-asian="lt" style:country-asian="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2" style:family="paragraph">
      <style:paragraph-properties fo:text-indent="0.5in"/>
      <style:text-properties style:font-weight-complex="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tyle="italic" style:font-style-asian="italic"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indent="0.4923in"/>
      <style:text-properties style:font-name="Times New Roman" fo:font-size="11pt" style:font-size-asian="11pt" fo:language="lt" fo:country="LT"/>
    </style:style>
    <style:style style:name="P861" style:parent-style-name="BodyTextIndent" style:family="paragraph">
      <style:paragraph-properties fo:line-height="100%"/>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T876" style:parent-style-name="Hyperlink"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fo:color="#000000"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P892" style:parent-style-name="BodyTextIndent2"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language-asian="lt" style:country-asian="LT"/>
    </style:style>
    <style:style style:name="P896" style:parent-style-name="BodyTextIndent2" style:family="paragraph">
      <style:paragraph-properties fo:text-indent="0.5in"/>
      <style:text-properties fo:font-size="11pt" style:font-size-asian="11pt"/>
    </style:style>
    <style:style style:name="P897" style:parent-style-name="BodyText0" style:family="paragraph">
      <style:text-properties fo:font-style="italic" style:font-style-asian="italic" fo:font-size="10pt" style:font-size-asian="10pt" style:font-size-complex="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T900" style:parent-style-name="Hyperlink" style:family="text">
      <style:text-properties style:font-name="Times New Roman" fo:font-style="italic" style:font-style-asian="italic" fo:font-size="10pt" style:font-size-asian="10pt" fo:language="lt" fo:country="LT"/>
    </style:style>
    <style:style style:name="T901" style:parent-style-name="DefaultParagraphFont" style:family="text">
      <style:text-properties style:font-name="Times New Roman" fo:font-style="italic" style:font-style-asian="italic" fo:font-size="10pt" style:font-size-asian="10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style:font-weight-complex="bold" fo:font-size="11pt" style:font-size-asian="11pt" style:font-size-complex="11pt" fo:language="lt" fo:country="LT"/>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style:font-weight-complex="bold"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2" style:parent-style-name="BodyText0" style:family="paragraph">
      <style:text-properties fo:font-style="italic" style:font-style-asian="italic" fo:font-size="10pt" style:font-size-asian="10pt" style:font-size-complex="10p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T934" style:parent-style-name="Hyperlink" style:family="text">
      <style:text-properties style:font-name="Times New Roman" fo:font-style="italic" style:font-style-asian="italic" fo:font-size="10pt" style:font-size-asian="10pt" fo:language="lt" fo:country="LT"/>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fo:language="lt" fo:country="LT" style:language-asian="lt" style:country-asian="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Indent2"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Emphasis" style:family="text">
      <style:text-properties style:font-name="Times New Roman" style:font-weight-complex="bold" fo:font-style="normal" style:font-style-asian="normal"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1.75in" fo:text-indent="-1.25in">
        <style:tab-stops/>
      </style:paragraph-properties>
    </style:style>
    <style:style style:name="T971" style:parent-style-name="DefaultParagraphFont" style:family="text">
      <style:text-properties style:font-name="Times New Roman" fo:font-weight="bold" style:font-weight-asian="bold" fo:font-size="11pt" style:font-size-asian="11pt" style:font-size-complex="11pt" fo:language="lt" fo:country="LT"/>
    </style:style>
    <style:style style:name="T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3" style:parent-style-name="DefaultParagraphFont" style:family="text">
      <style:text-properties style:font-name="Times New Roman" fo:font-weight="bold" style:font-weight-asian="bold"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2" style:family="paragraph">
      <style:paragraph-properties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style:font-weight-complex="bold" fo:font-size="11pt" style:font-size-asian="11pt" style:font-size-complex="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ab-stops>
          <style:tab-stop style:type="left" style:position="4.5in"/>
        </style:tab-stops>
      </style:paragraph-properties>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style:font-weight-complex="bold"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BodyTextIndent2" style:family="paragraph">
      <style:paragraph-properties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1003" style:parent-style-name="DefaultParagraphFont" style:family="text">
      <style:text-properties style:font-name="Times New Roman" style:font-weight-complex="bold"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font-size="11pt" style:font-size-asian="11pt" fo:language="lt" fo:country="L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T1016" style:parent-style-name="DefaultParagraphFont" style:family="text">
      <style:text-properties style:font-name="Times New Roman" style:font-weight-complex="bold" fo:font-size="11pt" style:font-size-asian="11pt" style:font-size-complex="11pt" fo:language="lt" fo:country="LT"/>
    </style:style>
    <style:style style:name="T1017" style:parent-style-name="DefaultParagraphFont" style:family="text">
      <style:text-properties style:font-name="Times New Roman" fo:font-size="11pt" style:font-size-asian="11pt" fo:language="lt" fo:country="LT" style:language-asian="lt" style:country-asian="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2" style:family="paragraph">
      <style:paragraph-properties fo:text-indent="0.5in"/>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T1023" style:parent-style-name="DefaultParagraphFont" style:family="text">
      <style:text-properties style:font-name="Times New Roman" fo:color="#000000"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font-size-complex="11pt" fo:language="lt" fo:country="LT"/>
    </style:style>
    <style:style style:name="P1033" style:parent-style-name="BodyText0" style:family="paragraph">
      <style:text-properties fo:font-style="italic" style:font-style-asian="italic" fo:font-size="10pt" style:font-size-asian="10pt" style:font-size-complex="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BodyText0" style:family="paragraph">
      <style:paragraph-properties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margin-left="1.6875in" fo:text-indent="-1.1875in">
        <style:tab-stops/>
      </style:paragraph-properties>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1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T1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language-asian="lt" style:country-asian="LT"/>
    </style:style>
    <style:style style:name="T1081" style:parent-style-name="DefaultParagraphFont" style:family="text">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weight="bold" style:font-weight-asian="bold"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fo:language="lt" fo:country="LT"/>
    </style:style>
    <style:style style:name="P1096" style:parent-style-name="BodyText0" style:family="paragraph">
      <style:text-properties fo:font-style="italic" style:font-style-asian="italic" fo:font-size="10pt" style:font-size-asian="10pt" style:font-size-complex="10pt"/>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Hyperlink" style:family="text">
      <style:text-properties style:font-name="Times New Roman" fo:font-style="italic" style:font-style-asian="italic" fo:font-size="10pt" style:font-size-asian="10pt" fo:language="lt" fo:country="LT"/>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P1104" style:parent-style-name="Normal" style:family="paragraph">
      <style:paragraph-properties fo:text-indent="0.5in"/>
      <style:text-properties style:font-name="Times New Roman" fo:font-size="11pt" style:font-size-asian="11pt" fo:language="lt" fo:country="LT"/>
    </style:style>
    <style:style style:name="P1105" style:parent-style-name="Normal" style:family="paragraph">
      <style:paragraph-properties fo:text-align="justify" fo:margin-left="1.625in" fo:text-indent="-1.125in">
        <style:tab-stops/>
      </style:paragraph-properties>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fo:language="lt" fo:country="LT"/>
    </style:style>
    <style:style style:name="T111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12" style:parent-style-name="DefaultParagraphFont" style:family="text">
      <style:text-properties style:font-name="Times New Roman" style:font-weight-complex="bold"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style:font-weight-complex="bold"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style:font-weight-complex="bold"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style:font-weight-complex="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style:font-weight-complex="bold"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style:font-weight-complex="bold"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font-weight-complex="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style:font-weight-complex="bold" fo:font-size="11pt" style:font-size-asian="11pt" style:font-size-complex="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font-size-complex="11pt" fo:language="lt" fo:country="LT"/>
    </style:style>
    <style:style style:name="T113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39" style:parent-style-name="DefaultParagraphFont" style:family="text">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style:font-weight-complex="bold"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font-weight-complex="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style:font-weight-complex="bold"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tyle="italic" style:font-style-asian="italic"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fo:language="lt" fo:country="LT" style:language-asian="lt" style:country-asian="L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Indent2" style:family="paragraph">
      <style:paragraph-properties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2" style:family="paragraph">
      <style:paragraph-properties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0" style:family="paragraph">
      <style:text-properties fo:font-style="italic" style:font-style-asian="italic" fo:font-size="10pt" style:font-size-asian="10pt" style:font-size-complex="10p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Hyperlink"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style:text-position="super 60%" fo:font-size="10pt" style:font-size-asian="10pt" fo:language="lt" fo:country="LT"/>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style:text-position="super 60%" fo:font-size="10pt" style:font-size-asian="10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DefaultParagraphFont" style:family="text">
      <style:text-properties style:font-name="Times New Roman" fo:font-style="italic" style:font-style-asian="italic" style:text-position="super 60%"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T1180" style:parent-style-name="Hyperlink" style:family="text">
      <style:text-properties style:font-name="Times New Roman" fo:font-style="italic" style:font-style-asian="italic" fo:font-size="10pt" style:font-size-asian="10pt" fo:language="lt" fo:country="LT"/>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margin-left="1.5in" fo:text-indent="-1in">
        <style:tab-stops/>
      </style:paragraph-properties>
    </style:style>
    <style:style style:name="T1184" style:parent-style-name="DefaultParagraphFont" style:family="text">
      <style:text-properties style:font-name="Times New Roman" fo:font-weight="bold" style:font-weight-asian="bold"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BodyTextIndent2" style:family="paragraph">
      <style:paragraph-properties fo:text-indent="0.5in"/>
      <style:text-properties fo:font-size="11pt" style:font-size-asian="11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6"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2"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Times New Roman" fo:font-size="11pt" style:font-size-asian="11pt" style:font-size-complex="11pt" fo:language="lt" fo:country="LT" style:language-asian="lt" style:country-asian="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1" style:parent-style-name="DefaultParagraphFont" style:family="text">
      <style:text-properties style:font-name="Times New Roman" fo:font-size="11pt" style:font-size-asian="11pt" style:font-size-complex="11pt" fo:language="lt" fo:country="LT" style:language-asian="lt" style:country-asian="LT"/>
    </style:style>
    <style:style style:name="T12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3" style:parent-style-name="DefaultParagraphFont" style:family="text">
      <style:text-properties style:font-name="Times New Roman" fo:font-size="11pt" style:font-size-asian="11pt" style:font-size-complex="11pt" fo:language="lt" fo:country="LT" style:language-asian="lt" style:country-asian="LT"/>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Times New Roman" fo:font-size="11pt" style:font-size-asian="11pt" style:font-size-complex="11pt" fo:language="lt" fo:country="LT" style:language-asian="lt" style:country-asian="LT"/>
    </style:style>
    <style:style style:name="T1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8" style:parent-style-name="DefaultParagraphFont" style:family="text">
      <style:text-properties style:font-name="Times New Roman" fo:font-size="11pt" style:font-size-asian="11pt" style:font-size-complex="11pt" fo:language="lt" fo:country="LT" style:language-asian="lt" style:country-asian="LT"/>
    </style:style>
    <style:style style:name="P1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3" style:parent-style-name="DefaultParagraphFont" style:family="text">
      <style:text-properties style:font-name="Times New Roman" fo:font-size="11pt" style:font-size-asian="11pt" style:font-size-complex="11pt" fo:language="lt" fo:country="LT" style:language-asian="lt" style:country-asian="LT"/>
    </style:style>
    <style:style style:name="T1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language-asian="lt" style:country-asian="LT"/>
    </style:style>
    <style:style style:name="P1236" style:parent-style-name="Normal" style:family="paragraph">
      <style:paragraph-properties fo:text-align="justify" fo:text-indent="0.5in">
        <style:tab-stops>
          <style:tab-stop style:type="left" style:position="0in"/>
        </style:tab-stops>
      </style:paragraph-properties>
    </style:style>
    <style:style style:name="T1237" style:parent-style-name="DefaultParagraphFont" style:family="text">
      <style:text-properties style:font-name="Times New Roman" fo:font-size="11pt" style:font-size-asian="11pt" style:font-size-complex="11pt" fo:language="lt" fo:country="LT" style:language-asian="en" style:country-asian="GB"/>
    </style:style>
    <style:style style:name="P12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3" style:parent-style-name="Normal" style:family="paragraph">
      <style:paragraph-properties fo:text-align="justify" fo:margin-left="0.0083in" fo:text-indent="0.5in">
        <style:tab-stops/>
      </style:paragraph-properties>
    </style:style>
    <style:style style:name="T1244" style:parent-style-name="DefaultParagraphFont" style:family="text">
      <style:text-properties style:font-name="Times New Roman" fo:font-size="11pt" style:font-size-asian="11pt" style:font-size-complex="11pt" fo:language="lt" fo:country="LT" style:language-asian="lt" style:country-asian="LT"/>
    </style:style>
    <style:style style:name="T12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46" style:parent-style-name="DefaultParagraphFont" style:family="text">
      <style:text-properties style:font-name="Times New Roman" fo:font-size="11pt" style:font-size-asian="11pt" style:font-size-complex="11pt" fo:language="lt" fo:country="LT" style:language-asian="lt" style:country-asian="LT"/>
    </style:style>
    <style:style style:name="T12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48" style:parent-style-name="DefaultParagraphFont" style:family="text">
      <style:text-properties style:font-name="Times New Roman" fo:font-size="11pt" style:font-size-asian="11pt" style:font-size-complex="11pt" fo:language="lt" fo:country="LT" style:language-asian="lt" style:country-asian="LT"/>
    </style:style>
    <style:style style:name="P1249" style:parent-style-name="BodyText0" style:family="paragraph">
      <style:text-properties fo:font-style="italic" style:font-style-asian="italic" fo:font-size="10pt" style:font-size-asian="10pt" style:font-size-complex="10pt"/>
    </style:style>
    <style:style style:name="P1250" style:parent-style-name="Normal" style:family="paragraph">
      <style:paragraph-properties style:text-autospace="none" fo:text-align="justify"/>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Hyperlink" style:family="text">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T1255" style:parent-style-name="Hyperlink" style:family="text">
      <style:text-properties style:font-name="Times New Roman" fo:font-style="italic" style:font-style-asian="italic" fo:font-size="10pt" style:font-size-asian="10pt" fo:language="lt" fo:country="LT"/>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BodyTextIndent" style:family="paragraph">
      <style:paragraph-properties fo:line-height="100%"/>
      <style:text-properties style:font-name="Times New Roman" fo:font-size="11pt" style:font-size-asian="11pt" style:font-size-complex="10pt"/>
    </style:style>
    <style:style style:name="P1263" style:parent-style-name="BodyTextIndent2" style:family="paragraph">
      <style:paragraph-properties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Indent2"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style:font-weight-complex="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P1283" style:parent-style-name="BodyTextIndent2" style:family="paragraph">
      <style:paragraph-properties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style:font-weight-complex="bold"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style:font-weight-complex="bold" fo:font-size="11pt" style:font-size-asian="11pt" fo:language="lt" fo:country="LT"/>
    </style:style>
    <style:style style:name="P13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3" style:parent-style-name="BodyText0" style:family="paragraph">
      <style:text-properties fo:font-style="italic" style:font-style-asian="italic" fo:font-size="10pt" style:font-size-asian="10pt" style:font-size-complex="10pt"/>
    </style:style>
    <style:style style:name="T1314" style:parent-style-name="DefaultParagraphFont" style:family="text">
      <style:text-properties style:font-name="Times New Roman" fo:font-style="italic" style:font-style-asian="italic" fo:font-size="10pt" style:font-size-asian="10pt" fo:language="lt" fo:country="LT"/>
    </style:style>
    <style:style style:name="T1315" style:parent-style-name="Hyperlink" style:family="text">
      <style:text-properties style:font-name="Times New Roman" fo:font-style="italic" style:font-style-asian="italic" fo:font-size="10pt" style:font-size-asian="10pt" fo:language="lt" fo:country="LT"/>
    </style:style>
    <style:style style:name="T1316" style:parent-style-name="DefaultParagraphFont" style:family="text">
      <style:text-properties style:font-name="Times New Roman" fo:font-style="italic" style:font-style-asian="italic" fo:font-size="10pt" style:font-size-asian="10pt" fo:language="lt" fo:country="LT"/>
    </style:style>
    <style:style style:name="P13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BodyTextIndent" style:family="paragraph">
      <style:paragraph-properties fo:line-height="100%"/>
    </style:style>
    <style:style style:name="T1323" style:parent-style-name="DefaultParagraphFont" style:family="text">
      <style:text-properties style:font-name="Times New Roman" style:font-weight-complex="bold"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0" style:family="paragraph">
      <style:text-properties fo:font-style="italic" style:font-style-asian="italic" fo:font-size="10pt" style:font-size-asian="10pt" style:font-size-complex="10pt"/>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T1334" style:parent-style-name="Hyperlink" style:family="text">
      <style:text-properties style:font-name="Times New Roman" fo:font-style="italic" style:font-style-asian="italic" fo:font-size="10pt" style:font-size-asian="10pt" fo:language="lt" fo:country="LT"/>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Indent2" style:family="paragraph">
      <style:paragraph-properties fo:text-indent="0.5in"/>
      <style:text-properties fo:font-size="11pt" style:font-size-asian="11pt"/>
    </style:style>
    <style:style style:name="P1349" style:parent-style-name="BodyText0" style:family="paragraph">
      <style:text-properties fo:font-style="italic" style:font-style-asian="italic" fo:font-size="10pt" style:font-size-asian="10pt" style:font-size-complex="10pt"/>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T1352" style:parent-style-name="Hyperlink" style:family="text">
      <style:text-properties style:font-name="Times New Roman" fo:font-style="italic" style:font-style-asian="italic" fo:font-size="10pt" style:font-size-asian="10pt" fo:language="lt" fo:country="LT"/>
    </style:style>
    <style:style style:name="T1353" style:parent-style-name="DefaultParagraphFont" style:family="text">
      <style:text-properties style:font-name="Times New Roman" fo:font-style="italic" style:font-style-asian="italic" fo:font-size="10pt" style:font-size-asian="10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margin-left="1.75in" fo:text-indent="-1.25in">
        <style:tab-stops/>
      </style:paragraph-properties>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style:font-weight-complex="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89" style:parent-style-name="BodyText0" style:family="paragraph">
      <style:text-properties fo:font-style="italic" style:font-style-asian="italic" fo:font-size="10pt" style:font-size-asian="10pt" style:font-size-complex="10pt"/>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fo:font-size="10pt" style:font-size-asian="10pt" fo:language="lt" fo:country="LT"/>
    </style:style>
    <style:style style:name="T1392" style:parent-style-name="Hyperlink" style:family="text">
      <style:text-properties style:font-name="Times New Roman" fo:font-style="italic" style:font-style-asian="italic" fo:font-size="10pt" style:font-size-asian="10pt" fo:language="lt" fo:country="LT"/>
    </style:style>
    <style:style style:name="T1393" style:parent-style-name="DefaultParagraphFont" style:family="text">
      <style:text-properties style:font-name="Times New Roman" fo:font-style="italic" style:font-style-asian="italic" fo:font-size="10pt" style:font-size-asian="10pt" fo:language="lt" fo:country="LT"/>
    </style:style>
    <style:style style:name="P139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BodyTextIndent" style:family="paragraph">
      <style:paragraph-properties fo:line-height="100%"/>
      <style:text-properties style:font-name="Times New Roman" fo:font-size="11pt" style:font-size-asian="11pt" style:font-size-complex="10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fo:font-size="11pt" style:font-size-asian="11pt" fo:language="lt" fo:country="LT"/>
    </style:style>
    <style:style style:name="P1405" style:parent-style-name="BodyTextIndent2" style:family="paragraph">
      <style:paragraph-properties fo:text-indent="0.5in"/>
      <style:text-properties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font-weight-complex="bold" fo:font-size="11pt" style:font-size-asian="11pt" style:font-size-complex="11pt" fo:language="lt" fo:country="LT"/>
    </style:style>
    <style:style style:name="T14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0" style:parent-style-name="DefaultParagraphFont" style:family="text">
      <style:text-properties style:font-name="Times New Roman" style:font-weight-complex="bold" fo:font-size="11pt" style:font-size-asian="11pt" style:font-size-complex="11pt" fo:language="lt" fo:country="LT"/>
    </style:style>
    <style:style style:name="T1411" style:parent-style-name="DefaultParagraphFont" style:family="text">
      <style:text-properties style:font-name="Times New Roman" fo:font-weight="bold" style:font-weight-asian="bold" style:font-weight-complex="bold" fo:color="#0000FF" fo:font-size="11pt" style:font-size-asian="11pt" style:font-size-complex="11pt" fo:language="lt" fo:country="LT"/>
    </style:style>
    <style:style style:name="T1412" style:parent-style-name="DefaultParagraphFont" style:family="text">
      <style:text-properties style:font-name="Times New Roman" style:font-weight-complex="bold"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fo:language="lt" fo:country="LT"/>
    </style:style>
    <style:style style:name="P14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style:font-weight-complex="bold" fo:font-size="11pt" style:font-size-asian="11pt" style:font-size-complex="11pt" fo:language="lt" fo:country="LT"/>
    </style:style>
    <style:style style:name="T142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text-position="super 68.1%" fo:font-size="11pt" style:font-size-asian="11pt" style:font-size-complex="11pt" fo:language="lt" fo:country="LT"/>
    </style:style>
    <style:style style:name="T1429" style:parent-style-name="DefaultParagraphFont"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fo:language="lt" fo:country="LT" style:language-asian="lt" style:country-asian="LT"/>
    </style:style>
    <style:style style:name="T1437" style:parent-style-name="DefaultParagraphFont" style:family="text">
      <style:text-properties style:font-name="Times New Roman" fo:font-size="11pt" style:font-size-asian="11pt" fo:language="lt" fo:country="LT" style:language-asian="lt" style:country-asian="LT"/>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language-asian="lt" style:country-asian="LT"/>
    </style:style>
    <style:style style:name="P1440" style:parent-style-name="BodyText0" style:family="paragraph">
      <style:text-properties fo:font-style="italic" style:font-style-asian="italic" fo:font-size="10pt" style:font-size-asian="10pt" style:font-size-complex="10pt"/>
    </style:style>
    <style:style style:name="T1441" style:parent-style-name="DefaultParagraphFont" style:family="text">
      <style:text-properties style:font-name="Times New Roman" fo:font-style="italic" style:font-style-asian="italic" fo:font-size="10pt" style:font-size-asian="10pt" fo:language="lt" fo:country="LT"/>
    </style:style>
    <style:style style:name="T1442" style:parent-style-name="Hyperlink" style:family="text">
      <style:text-properties style:font-name="Times New Roman" fo:font-style="italic" style:font-style-asian="italic" fo:font-size="10pt" style:font-size-asian="10pt" fo:language="lt" fo:country="LT"/>
    </style:style>
    <style:style style:name="T1443" style:parent-style-name="DefaultParagraphFont" style:family="text">
      <style:text-properties style:font-name="Times New Roman" fo:font-style="italic" style:font-style-asian="italic" fo:font-size="10pt" style:font-size-asian="10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margin-left="1.6736in" fo:text-indent="-1.1736in">
        <style:tab-stops/>
      </style:paragraph-properties>
    </style:style>
    <style:style style:name="T1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color="#000000" fo:font-size="11pt" style:font-size-asian="11pt" style:font-size-complex="11pt" fo:language="lt" fo:country="L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style:font-weight-complex="bold" fo:font-size="11pt" style:font-size-asian="11pt" style:font-size-complex="11pt" fo:language="lt" fo:country="LT"/>
    </style:style>
    <style:style style:name="T1454" style:parent-style-name="DefaultParagraphFont" style:family="text">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T1458" style:parent-style-name="DefaultParagraphFont" style:family="text">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weight-complex="bold" fo:font-size="11pt" style:font-size-asian="11pt" style:font-size-complex="11pt" fo:language="lt" fo:country="LT"/>
    </style:style>
    <style:style style:name="T146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462" style:parent-style-name="DefaultParagraphFont" style:family="text">
      <style:text-properties style:font-name="Times New Roman" style:font-weight-complex="bold" fo:font-size="11pt" style:font-size-asian="11pt" style:font-size-complex="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fo:language="lt" fo:country="LT"/>
    </style:style>
    <style:style style:name="T1465" style:parent-style-name="DefaultParagraphFont" style:family="text">
      <style:text-properties style:font-name="Times New Roman" fo:font-size="11pt" style:font-size-asian="11pt" style:font-size-complex="11pt" fo:language="lt" fo:country="LT"/>
    </style:style>
    <style:style style:name="P1466" style:parent-style-name="Normal" style:family="paragraph">
      <style:paragraph-properties style:text-autospace="none" fo:text-align="justify" fo:text-indent="0.5in"/>
    </style:style>
    <style:style style:name="T1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68"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style>
    <style:style style:name="T1471" style:parent-style-name="DefaultParagraphFont" style:family="text">
      <style:text-properties style:font-name="Times New Roman" fo:font-weight="bold" style:font-weight-asian="bold" fo:font-size="11pt" style:font-size-asian="11pt" style:font-size-complex="11pt" fo:language="lt" fo:country="LT"/>
    </style:style>
    <style:style style:name="T1472" style:parent-style-name="DefaultParagraphFont" style:family="text">
      <style:text-properties style:font-name="Times New Roman" fo:font-size="11pt" style:font-size-asian="11pt" style:font-size-complex="11pt" fo:language="lt" fo:country="LT"/>
    </style:style>
    <style:style style:name="T1473" style:parent-style-name="DefaultParagraphFont" style:family="text">
      <style:text-properties style:font-name="Times New Roman" fo:color="#000000" fo:font-size="11pt" style:font-size-asian="11pt" style:font-size-complex="11pt" fo:language="lt" fo:country="LT"/>
    </style:style>
    <style:style style:name="P1474" style:parent-style-name="Normal" style:family="paragraph">
      <style:text-properties style:font-name="Times New Roman" fo:font-style="italic" style:font-style-asian="italic" fo:font-size="10pt" style:font-size-asian="10pt" fo:language="lt" fo:country="LT"/>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T1476" style:parent-style-name="Hyperlink" style:family="text">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P1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margin-left="1.7722in" fo:text-indent="-1.2722in">
        <style:tab-stops/>
      </style:paragraph-properties>
    </style:style>
    <style:style style:name="T1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fo:font-weight="bold" style:font-weight-asian="bold" fo:font-size="11pt" style:font-size-asian="11pt" style:font-size-complex="11pt" fo:language="lt" fo:country="LT"/>
    </style:style>
    <style:style style:name="T1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fo:color="#000000"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style:font-weight-complex="bold" fo:font-size="11pt" style:font-size-asian="11pt" style:font-size-complex="11pt" fo:language="lt" fo:country="LT"/>
    </style:style>
    <style:style style:name="T1495" style:parent-style-name="DefaultParagraphFont" style:family="text">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style:font-style-complex="italic"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P1508" style:parent-style-name="Normal" style:family="paragraph">
      <style:text-properties style:font-name="Times New Roman" fo:font-style="italic" style:font-style-asian="italic" fo:font-size="10pt" style:font-size-asian="10pt" fo:language="lt" fo:country="LT"/>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margin-left="1.5625in" fo:text-indent="-1.0625in">
        <style:tab-stops/>
      </style:paragraph-properties>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style:font-weight-complex="bold" fo:font-size="11pt" style:font-size-asian="11pt" style:font-size-complex="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BodyTextIndent2" style:family="paragraph">
      <style:paragraph-properties fo:text-indent="0.5in"/>
      <style:text-properties fo:font-size="11pt" style:font-size-asian="11pt"/>
    </style:style>
    <style:style style:name="P1522" style:parent-style-name="BodyText0" style:family="paragraph">
      <style:text-properties fo:font-style="italic" style:font-style-asian="italic" fo:font-size="10pt" style:font-size-asian="10pt" style:font-size-complex="10p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BodyText0" style:family="paragraph">
      <style:text-properties fo:font-style="italic" style:font-style-asian="italic" fo:font-size="10pt" style:font-size-asian="10pt" style:font-size-complex="10p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T1535" style:parent-style-name="Hyperlink" style:family="text">
      <style:text-properties style:font-name="Times New Roman" fo:font-style="italic" style:font-style-asian="italic" fo:font-size="10pt" style:font-size-asian="10pt" fo:language="lt" fo:country="LT"/>
    </style:style>
    <style:style style:name="T1536" style:parent-style-name="DefaultParagraphFont" style:family="text">
      <style:text-properties style:font-name="Times New Roman" fo:font-style="italic" style:font-style-asian="italic" fo:font-size="10pt" style:font-size-asian="10pt" fo:language="lt" fo:country="LT"/>
    </style:style>
    <style:style style:name="P1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4" style:parent-style-name="Tekstas" style:family="paragraph">
      <style:paragraph-properties fo:margin-top="0in" fo:margin-bottom="0in" fo:margin-right="0in"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weight="bold" style:font-weight-asian="bold" fo:font-size="11pt" style:font-size-asian="11pt" fo:language="lt" fo:country="LT"/>
    </style:style>
    <style:style style:name="P1559" style:parent-style-name="BodyTextIndent2" style:family="paragraph">
      <style:paragraph-properties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style:text-position="super 68.1%"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BodyTextIndent2" style:family="paragraph">
      <style:paragraph-properties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BodyTextIndent2" style:family="paragraph">
      <style:paragraph-properties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BodyTextIndent2" style:family="paragraph">
      <style:paragraph-properties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BodyTextIndent2" style:family="paragraph">
      <style:paragraph-properties fo:text-indent="0.5in"/>
      <style:text-properties style:font-weight-complex="bold"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fo:color="#000000" fo:font-size="11pt" style:font-size-asian="11pt" style:font-size-complex="11pt" fo:language="lt" fo:country="LT"/>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T1578" style:parent-style-name="DefaultParagraphFont" style:family="text">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fo:language="lt" fo:country="LT" style:language-asian="lt" style:country-asian="LT"/>
    </style:style>
    <style:style style:name="T15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82" style:parent-style-name="BodyText0" style:family="paragraph">
      <style:text-properties fo:font-style="italic" style:font-style-asian="italic" fo:font-size="10pt" style:font-size-asian="10pt" style:font-size-complex="10pt"/>
    </style:style>
    <style:style style:name="P1583" style:parent-style-name="Normal" style:family="paragraph">
      <style:paragraph-properties style:text-autospace="none" fo:text-align="justify"/>
    </style:style>
    <style:style style:name="T1584" style:parent-style-name="DefaultParagraphFont" style:family="text">
      <style:text-properties style:font-name="Times New Roman" fo:font-style="italic" style:font-style-asian="italic" fo:font-size="10pt" style:font-size-asian="10pt" fo:language="lt" fo:country="LT"/>
    </style:style>
    <style:style style:name="T1585" style:parent-style-name="Hyperlink" style:family="text">
      <style:text-properties style:font-name="Times New Roman" fo:font-style="italic" style:font-style-asian="italic" fo:font-size="10pt" style:font-size-asian="10pt" fo:language="lt" fo:country="LT"/>
    </style:style>
    <style:style style:name="T1586" style:parent-style-name="DefaultParagraphFont" style:family="text">
      <style:text-properties style:font-name="Times New Roman" fo:font-style="italic" style:font-style-asian="italic" fo:font-size="10pt" style:font-size-asian="10pt" fo:language="lt" fo:country="LT"/>
    </style:style>
    <style:style style:name="T1587" style:parent-style-name="DefaultParagraphFont" style:family="text">
      <style:text-properties style:font-name="Times New Roman" fo:font-style="italic" style:font-style-asian="italic" fo:font-size="10pt" style:font-size-asian="10pt" fo:language="lt" fo:country="LT"/>
    </style:style>
    <style:style style:name="T1588" style:parent-style-name="Hyperlink" style:family="text">
      <style:text-properties style:font-name="Times New Roman" fo:font-style="italic" style:font-style-asian="italic" fo:font-size="10pt" style:font-size-asian="10pt" fo:language="lt" fo:country="LT"/>
    </style:style>
    <style:style style:name="T1589" style:parent-style-name="DefaultParagraphFont" style:family="text">
      <style:text-properties style:font-name="Times New Roman" fo:font-style="italic" style:font-style-asian="italic" fo:font-size="10pt" style:font-size-asian="10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margin-left="1.5625in" fo:text-indent="-1.0625in">
        <style:tab-stops/>
      </style:paragraph-properties>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T1593" style:parent-style-name="DefaultParagraphFont" style:family="text">
      <style:text-properties style:font-name="Times New Roman" fo:font-weight="bold" style:font-weight-asian="bold" style:font-weight-complex="bold"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weight="bold" style:font-weight-asian="bold" style:font-weight-complex="bold" fo:font-size="11pt" style:font-size-asian="11pt" fo:language="lt" fo:country="LT"/>
    </style:style>
    <style:style style:name="T1598" style:parent-style-name="DefaultParagraphFont" style:family="text">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style:font-weight-complex="bold"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BodyTextIndent" style:family="paragraph">
      <style:paragraph-properties fo:line-height="100%"/>
      <style:text-properties style:font-name="Times New Roman" fo:font-size="11pt" style:font-size-asian="11pt" style:font-size-complex="10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fo:language="lt" fo:country="LT" style:language-asian="lt" style:country-asian="LT"/>
    </style:style>
    <style:style style:name="T161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18" style:parent-style-name="DefaultParagraphFont" style:family="text">
      <style:text-properties style:font-name="Times New Roman" fo:font-size="11pt" style:font-size-asian="11pt" style:font-size-complex="11pt" fo:language="lt" fo:country="LT" style:language-asian="lt" style:country-asian="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style:font-weight-complex="bold"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style:font-weight-complex="bold" fo:font-size="11pt" style:font-size-asian="11pt" fo:language="lt" fo:country="LT"/>
    </style:style>
    <style:style style:name="T1628" style:parent-style-name="DefaultParagraphFont" style:family="text">
      <style:text-properties style:font-name="Times New Roman" style:font-weight-complex="bold" fo:font-style="italic" style:font-style-asian="italic"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style:font-weight-complex="bold"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6" style:parent-style-name="BodyText0" style:family="paragraph">
      <style:text-properties fo:font-style="italic" style:font-style-asian="italic" fo:font-size="10pt" style:font-size-asian="10pt" style:font-size-complex="10pt"/>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41" style:parent-style-name="Normal" style:family="paragraph">
      <style:paragraph-properties fo:text-align="justify" fo:margin-left="1.8708in" fo:text-indent="-1.3708in">
        <style:tab-stops/>
      </style:paragraph-properties>
    </style:style>
    <style:style style:name="T1642"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4"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2pt" fo:language="lt" fo:country="LT" style:language-asian="lt" style:country-asian="LT"/>
    </style:style>
    <style:style style:name="P165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name-complex="Times New Roman" fo:font-style="italic" style:font-style-asian="italic" style:font-style-complex="italic"/>
    </style:style>
    <style:style style:name="T1654" style:parent-style-name="Hyperlink" style:family="text">
      <style:text-properties style:font-name="Times New Roman" style:font-name-asian="MS Mincho" style:font-name-complex="Times New Roman" fo:font-style="italic" style:font-style-asian="italic" style:font-style-complex="italic"/>
    </style:style>
    <style:style style:name="T1655" style:parent-style-name="DefaultParagraphFont" style:family="text">
      <style:text-properties style:font-name="Times New Roman" style:font-name-asian="MS Mincho" style:font-name-complex="Times New Roman" fo:font-style="italic" style:font-style-asian="italic" style:font-style-complex="italic"/>
    </style:style>
    <style:style style:name="P1656" style:parent-style-name="BodyText0" style:family="paragraph">
      <style:text-properties fo:font-style="italic" style:font-style-asian="italic" fo:font-size="10pt" style:font-size-asian="10pt" style:font-size-complex="10pt"/>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T1658" style:parent-style-name="Hyperlink" style:family="text">
      <style:text-properties style:font-name="Times New Roman" fo:font-style="italic" style:font-style-asian="italic" fo:font-size="10pt" style:font-size-asian="10pt" fo:language="lt" fo:country="LT"/>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63" style:parent-style-name="Normal" style:family="paragraph">
      <style:paragraph-properties fo:text-align="center"/>
    </style:style>
    <style:style style:name="T1664" style:parent-style-name="DefaultParagraphFont" style:family="text">
      <style:text-properties style:font-name="Times New Roman" fo:font-weight="bold" style:font-weight-asian="bold" fo:font-size="11pt" style:font-size-asian="11pt" style:font-size-complex="11pt" fo:language="lt" fo:country="LT"/>
    </style:style>
    <style:style style:name="T1665" style:parent-style-name="DefaultParagraphFont"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fo:font-weight="bold" style:font-weight-asian="bold" fo:font-size="11pt" style:font-size-asian="11pt" style:font-size-complex="11pt" fo:language="lt" fo:country="LT"/>
    </style:style>
    <style:style style:name="P1667" style:parent-style-name="BodyText0" style:family="paragraph">
      <style:text-properties fo:font-style="italic" style:font-style-asian="italic" fo:font-size="10pt" style:font-size-asian="10pt" style:font-size-complex="10pt"/>
    </style:style>
    <style:style style:name="T1668" style:parent-style-name="DefaultParagraphFont" style:family="text">
      <style:text-properties style:font-name="Times New Roman" fo:font-style="italic" style:font-style-asian="italic" fo:font-size="10pt" style:font-size-asian="10pt" fo:language="lt" fo:country="LT"/>
    </style:style>
    <style:style style:name="T1669" style:parent-style-name="Hyperlink" style:family="text">
      <style:text-properties style:font-name="Times New Roman" fo:font-style="italic" style:font-style-asian="italic" fo:font-size="10pt" style:font-size-asian="10pt" fo:language="lt" fo:country="LT"/>
    </style:style>
    <style:style style:name="T1670" style:parent-style-name="DefaultParagraphFont" style:family="text">
      <style:text-properties style:font-name="Times New Roman" fo:font-style="italic" style:font-style-asian="italic" fo:font-size="10pt" style:font-size-asian="10pt" fo:language="lt" fo:country="LT"/>
    </style:style>
    <style:style style:name="P167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font-size-complex="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BodyTextIndent" style:family="paragraph">
      <style:paragraph-properties fo:line-height="100%"/>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0p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BodyText0" style:family="paragraph">
      <style:text-properties fo:font-style="italic" style:font-style-asian="italic" fo:font-size="10pt" style:font-size-asian="10pt" style:font-size-complex="10pt"/>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T1683" style:parent-style-name="Hyperlink" style:family="text">
      <style:text-properties style:font-name="Times New Roman" fo:font-style="italic" style:font-style-asian="italic" fo:font-size="10pt" style:font-size-asian="10pt" fo:language="lt" fo:country="LT"/>
    </style:style>
    <style:style style:name="T1684" style:parent-style-name="DefaultParagraphFont" style:family="text">
      <style:text-properties style:font-name="Times New Roman" fo:font-style="italic" style:font-style-asian="italic" fo:font-size="10pt" style:font-size-asian="10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T1697" style:parent-style-name="DefaultParagraphFont" style:family="text">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0" style:family="paragraph">
      <style:text-properties fo:font-style="italic" style:font-style-asian="italic" fo:font-size="10pt" style:font-size-asian="10pt" style:font-size-complex="10pt"/>
    </style:style>
    <style:style style:name="T1701" style:parent-style-name="DefaultParagraphFont" style:family="text">
      <style:text-properties style:font-name="Times New Roman" fo:font-style="italic" style:font-style-asian="italic" fo:font-size="10pt" style:font-size-asian="10pt" fo:language="lt" fo:country="LT"/>
    </style:style>
    <style:style style:name="T1702" style:parent-style-name="Hyperlink" style:family="text">
      <style:text-properties style:font-name="Times New Roman" fo:font-style="italic" style:font-style-asian="italic" fo:font-size="10pt" style:font-size-asian="10pt" fo:language="lt" fo:country="LT"/>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font-weight="bold" style:font-weight-asian="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font-style="italic" style:font-style-asian="italic"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fo:language="lt" fo:country="LT"/>
    </style:style>
    <style:style style:name="P1717" style:parent-style-name="BodyText0" style:family="paragraph">
      <style:text-properties fo:font-style="italic" style:font-style-asian="italic" fo:font-size="10pt" style:font-size-asian="10pt" style:font-size-complex="10pt"/>
    </style:style>
    <style:style style:name="T1718" style:parent-style-name="DefaultParagraphFont" style:family="text">
      <style:text-properties style:font-name="Times New Roman" fo:font-style="italic" style:font-style-asian="italic" fo:font-size="10pt" style:font-size-asian="10pt" fo:language="lt" fo:country="LT"/>
    </style:style>
    <style:style style:name="T1719" style:parent-style-name="Hyperlink" style:family="text">
      <style:text-properties style:font-name="Times New Roman" fo:font-style="italic" style:font-style-asian="italic" fo:font-size="10pt" style:font-size-asian="10pt" fo:language="lt" fo:country="LT"/>
    </style:style>
    <style:style style:name="T1720" style:parent-style-name="DefaultParagraphFont" style:family="text">
      <style:text-properties style:font-name="Times New Roman" fo:font-style="italic" style:font-style-asian="italic" fo:font-size="10pt" style:font-size-asian="10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fo:language="lt" fo:country="LT"/>
    </style:style>
    <style:style style:name="T1728" style:parent-style-name="DefaultParagraphFont" style:family="text">
      <style:text-properties style:font-name="Times New Roman" style:font-weight-complex="bold"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style>
    <style:style style:name="T1730" style:parent-style-name="DefaultParagraphFont" style:family="text">
      <style:text-properties style:font-name="Times New Roman" style:font-weight-complex="bold"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8" style:parent-style-name="DefaultParagraphFont" style:family="text">
      <style:text-properties style:font-name="Times New Roman" fo:font-size="11pt" style:font-size-asian="11pt" style:font-size-complex="11pt" fo:language="lt" fo:country="LT" style:language-asian="lt" style:country-asian="LT"/>
    </style:style>
    <style:style style:name="T17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0" style:parent-style-name="DefaultParagraphFont" style:family="text">
      <style:text-properties style:font-name="Times New Roman" fo:font-size="11pt" style:font-size-asian="11pt" style:font-size-complex="11pt" fo:language="lt" fo:country="LT" style:language-asian="lt" style:country-asian="LT"/>
    </style:style>
    <style:style style:name="T17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T1745" style:parent-style-name="DefaultParagraphFont" style:family="text">
      <style:text-properties style:font-name="Times New Roman" style:font-weight-complex="bold"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fo:font-style="italic" style:font-style-asian="italic" fo:font-size="11pt" style:font-size-asian="11pt" style:font-size-complex="11pt" fo:language="lt" fo:country="L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fo:font-style="italic" style:font-style-asian="italic" fo:font-size="11pt" style:font-size-asian="11pt" style:font-size-complex="11pt" fo:language="lt" fo:country="LT"/>
    </style:style>
    <style:style style:name="P1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style-complex="italic" fo:font-size="11pt" style:font-size-asian="11pt" style:font-size-complex="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style-complex="italic" fo:font-size="11pt" style:font-size-asian="11pt" style:font-size-complex="11pt" fo:language="lt" fo:country="L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8" style:parent-style-name="BodyTextIndent2" style:family="paragraph">
      <style:paragraph-properties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style>
    <style:style style:name="P1771" style:parent-style-name="BodyText0" style:family="paragraph">
      <style:text-properties fo:font-style="italic" style:font-style-asian="italic" fo:font-size="10pt" style:font-size-asian="10pt" style:font-size-complex="10p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T1776" style:parent-style-name="DefaultParagraphFont" style:family="text">
      <style:text-properties style:font-name="Times New Roman" fo:font-style="italic" style:font-style-asian="italic" fo:font-size="10pt" style:font-size-asian="10pt" fo:language="lt" fo:country="LT"/>
    </style:style>
    <style:style style:name="T1777" style:parent-style-name="Hyperlink" style:family="text">
      <style:text-properties style:font-name="Times New Roman" fo:font-style="italic" style:font-style-asian="italic" fo:font-size="10pt" style:font-size-asian="10pt" fo:language="lt" fo:country="LT"/>
    </style:style>
    <style:style style:name="T1778" style:parent-style-name="DefaultParagraphFont" style:family="text">
      <style:text-properties style:font-name="Times New Roman" fo:font-style="italic" style:font-style-asian="italic" fo:font-size="10pt" style:font-size-asian="10pt" fo:language="lt" fo:country="LT"/>
    </style:style>
    <style:style style:name="P1779" style:parent-style-name="Footer" style:family="paragraph">
      <style:paragraph-properties fo:line-height="100%">
        <style:tab-stops/>
      </style:paragraph-properties>
      <style:text-properties style:font-name="Times New Roman" fo:font-size="11pt" style:font-size-asian="11pt"/>
    </style:style>
    <style:style style:name="P1780" style:parent-style-name="Footer" style:family="paragraph">
      <style:paragraph-properties fo:line-height="100%">
        <style:tab-stops/>
      </style:paragraph-properties>
      <style:text-properties style:font-name="Times New Roman" fo:font-size="11pt" style:font-size-asian="11pt"/>
    </style:style>
    <style:style style:name="P1781" style:parent-style-name="Normal" style:family="paragraph">
      <style:paragraph-properties fo:text-align="justify" fo:margin-left="1.5in" fo:text-indent="-1in">
        <style:tab-stops/>
      </style:paragraph-properties>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BodyTextIndent2" style:family="paragraph">
      <style:paragraph-properties fo:text-indent="0.5in"/>
      <style:text-properties fo:font-size="11pt" style:font-size-asian="11p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style-complex="italic" fo:font-size="11pt" style:font-size-asian="11pt" style:font-size-complex="11pt" fo:language="lt" fo:country="LT"/>
    </style:style>
    <style:style style:name="T1791" style:parent-style-name="DefaultParagraphFont" style:family="text">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style:font-style-complex="italic" fo:font-size="11pt" style:font-size-asian="11pt" style:font-size-complex="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style:font-style-complex="italic" fo:font-size="11pt" style:font-size-asian="11pt" style:font-size-complex="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BodyText0" style:family="paragraph">
      <style:text-properties fo:font-style="italic" style:font-style-asian="italic" fo:font-size="10pt" style:font-size-asian="10pt" style:font-size-complex="10p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T1800" style:parent-style-name="Hyperlink" style:family="text">
      <style:text-properties style:font-name="Times New Roman"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margin-left="1.7722in" fo:text-indent="-1.2722in">
        <style:tab-stops/>
      </style:paragraph-properties>
    </style:style>
    <style:style style:name="T180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05"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80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07" style:parent-style-name="DefaultParagraphFont" style:family="text">
      <style:text-properties style:font-name="Times New Roman" fo:font-weight="bold" style:font-weight-asian="bold" fo:font-size="11pt" style:font-size-asian="11pt" style:font-size-complex="11pt" fo:language="lt" fo:country="LT"/>
    </style:style>
    <style:style style:name="P1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style-complex="italic" fo:font-size="11pt" style:font-size-asian="11pt" style:font-size-complex="11pt" fo:language="lt" fo:country="LT"/>
    </style:style>
    <style:style style:name="T181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18" style:parent-style-name="DefaultParagraphFont" style:family="text">
      <style:text-properties style:font-name="Times New Roman" style:font-style-complex="italic"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fo:language="lt" fo:country="LT"/>
    </style:style>
    <style:style style:name="P1827" style:parent-style-name="BodyText0" style:family="paragraph">
      <style:text-properties fo:font-style="italic" style:font-style-asian="italic" fo:font-size="10pt" style:font-size-asian="10pt" style:font-size-complex="10pt"/>
    </style:style>
    <style:style style:name="T1828" style:parent-style-name="DefaultParagraphFont" style:family="text">
      <style:text-properties style:font-name="Times New Roman" fo:font-style="italic" style:font-style-asian="italic" fo:font-size="10pt" style:font-size-asian="10pt" fo:language="lt" fo:country="LT"/>
    </style:style>
    <style:style style:name="T1829" style:parent-style-name="Hyperlink" style:family="text">
      <style:text-properties style:font-name="Times New Roman" fo:font-style="italic" style:font-style-asian="italic" fo:font-size="10pt" style:font-size-asian="10pt" fo:language="lt" fo:country="LT"/>
    </style:style>
    <style:style style:name="T1830" style:parent-style-name="DefaultParagraphFont" style:family="text">
      <style:text-properties style:font-name="Times New Roman" fo:font-style="italic" style:font-style-asian="italic" fo:font-size="10pt" style:font-size-asian="10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4" style:parent-style-name="Normal" style:family="paragraph">
      <style:paragraph-properties fo:text-align="center" fo:text-indent="0.5in"/>
      <style:text-properties style:font-name="Times New Roman" fo:text-transform="uppercase" fo:font-size="11pt" style:font-size-asian="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fo:language="lt" fo:country="LT"/>
    </style:style>
    <style:style style:name="T1840" style:parent-style-name="DefaultParagraphFont" style:family="text">
      <style:text-properties style:font-name="Times New Roman" fo:font-weight="bold" style:font-weight-asian="bold" fo:font-size="11pt" style:font-size-asian="11pt" fo:language="lt" fo:country="LT"/>
    </style:style>
    <style:style style:name="T1841" style:parent-style-name="DefaultParagraphFont" style:family="text">
      <style:text-properties style:font-name="Times New Roman" style:font-weight-complex="bold" fo:font-size="11pt" style:font-size-asian="11pt" fo:language="lt" fo:country="LT"/>
    </style:style>
    <style:style style:name="T1842" style:parent-style-name="DefaultParagraphFont" style:family="text">
      <style:text-properties style:font-name="Times New Roman" fo:font-weight="bold" style:font-weight-asian="bold" fo:font-size="11pt" style:font-size-asian="11pt" fo:language="lt" fo:country="LT"/>
    </style:style>
    <style:style style:name="T1843" style:parent-style-name="DefaultParagraphFont" style:family="text">
      <style:text-properties style:font-name="Times New Roman" style:font-weight-complex="bold"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style:font-weight-complex="bold"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T1847" style:parent-style-name="DefaultParagraphFont" style:family="text">
      <style:text-properties style:font-name="Times New Roman" style:font-weight-complex="bold"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style:font-weight-complex="bold" fo:font-size="11pt" style:font-size-asian="11pt" style:font-size-complex="11pt" fo:language="lt" fo:country="LT"/>
    </style:style>
    <style:style style:name="T1850" style:parent-style-name="DefaultParagraphFont" style:family="text">
      <style:text-properties style:font-name="Times New Roman" fo:font-weight="bold" style:font-weight-asian="bold" fo:font-size="11pt" style:font-size-asian="11pt" style:font-size-complex="11pt" fo:language="lt" fo:country="LT"/>
    </style:style>
    <style:style style:name="T1851" style:parent-style-name="DefaultParagraphFont" style:family="text">
      <style:text-properties style:font-name="Times New Roman" fo:font-size="11pt" style:font-size-asian="11pt" style:font-size-complex="11pt" fo:language="lt" fo:country="LT"/>
    </style:style>
    <style:style style:name="T1852" style:parent-style-name="DefaultParagraphFont" style:family="text">
      <style:text-properties style:font-name="Times New Roman" style:font-weight-complex="bold" fo:font-size="11pt" style:font-size-asian="11pt" style:font-size-complex="11pt" fo:language="lt" fo:country="LT"/>
    </style:style>
    <style:style style:name="T1853" style:parent-style-name="DefaultParagraphFont" style:family="text">
      <style:text-properties style:font-name="Times New Roman" fo:font-size="11pt" style:font-size-asian="11pt" style:font-size-complex="11pt" fo:language="lt" fo:country="LT"/>
    </style:style>
    <style:style style:name="T1854" style:parent-style-name="DefaultParagraphFont" style:family="text">
      <style:text-properties style:font-name="Times New Roman" style:font-weight-complex="bold" fo:font-size="11pt" style:font-size-asian="11pt" style:font-size-complex="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style:font-weight-complex="bold"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fo:font-weight="bold" style:font-weight-asian="bold" fo:font-size="11pt" style:font-size-asian="11pt" style:font-size-complex="11pt" fo:language="lt" fo:country="LT"/>
    </style:style>
    <style:style style:name="T1865" style:parent-style-name="DefaultParagraphFont" style:family="text">
      <style:text-properties style:font-name="Times New Roman" fo:font-size="11pt" style:font-size-asian="11pt" style:font-size-complex="11pt" fo:language="lt" fo:country="LT"/>
    </style:style>
    <style:style style:name="T1866" style:parent-style-name="DefaultParagraphFont" style:family="text">
      <style:text-properties style:font-name="Times New Roman" style:font-weight-complex="bold" fo:font-size="11pt" style:font-size-asian="11pt" style:font-size-complex="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fo:language="lt" fo:country="LT" style:language-asian="lt" style:country-asian="LT"/>
    </style:style>
    <style:style style:name="T18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1" style:parent-style-name="DefaultParagraphFont" style:family="text">
      <style:text-properties style:font-name="Times New Roman" style:font-weight-complex="bold" fo:color="#008080" fo:font-size="11pt" style:font-size-asian="11pt" style:font-size-complex="11pt" fo:language="lt" fo:country="LT" style:language-asian="lt" style:country-asian="LT"/>
    </style:style>
    <style:style style:name="T1872" style:parent-style-name="DefaultParagraphFont" style:family="text">
      <style:text-properties style:font-name="Times New Roman" fo:font-size="11pt" style:font-size-asian="11pt" style:font-size-complex="11pt" fo:language="lt" fo:country="LT" style:language-asian="lt" style:country-asian="LT"/>
    </style:style>
    <style:style style:name="T1873" style:parent-style-name="DefaultParagraphFont" style:family="text">
      <style:text-properties style:font-name="Times New Roman"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language-asian="lt" style:country-asian="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fo:language="lt" fo:country="LT"/>
    </style:style>
    <style:style style:name="T1885" style:parent-style-name="DefaultParagraphFont" style:family="text">
      <style:text-properties style:font-name="Times New Roman" fo:font-size="11pt" style:font-size-asian="11pt" style:font-size-complex="11pt" fo:language="lt" fo:country="LT" style:language-asian="lt" style:country-asian="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style:font-weight-complex="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95" style:parent-style-name="Normal" style:family="paragraph">
      <style:paragraph-properties style:text-autospace="none"/>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T1897" style:parent-style-name="Hyperlink" style:family="text">
      <style:text-properties style:font-name="Times New Roman" fo:font-style="italic" style:font-style-asian="italic" fo:font-size="10pt" style:font-size-asian="10pt" fo:language="lt" fo:country="LT"/>
    </style:style>
    <style:style style:name="T1898" style:parent-style-name="DefaultParagraphFont" style:family="text">
      <style:text-properties style:font-name="Times New Roman" fo:font-style="italic" style:font-style-asian="italic" fo:font-size="10pt" style:font-size-asian="10pt" fo:language="lt" fo:country="LT"/>
    </style:style>
    <style:style style:name="T18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0" style:parent-style-name="Hyperlink" style:family="text">
      <style:text-properties style:font-name="Times New Roman" fo:font-weight="bold" style:font-weight-asian="bold" fo:font-style="italic" style:font-style-asian="italic" fo:font-size="10pt" style:font-size-asian="10pt" fo:language="lt" fo:country="LT"/>
    </style:style>
    <style:style style:name="T19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Hyperlink" style:family="text">
      <style:text-properties style:font-name="Times New Roman" fo:font-style="italic" style:font-style-asian="italic" fo:font-size="10pt" style:font-size-asian="10pt" fo:language="lt" fo:country="LT"/>
    </style:style>
    <style:style style:name="T1905" style:parent-style-name="Hyperlink" style:family="text">
      <style:text-properties style:font-name="Times New Roman" fo:font-style="italic" style:font-style-asian="italic" fo:font-size="10pt" style:font-size-asian="10pt" fo:language="lt" fo:country="LT"/>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DefaultParagraphFont" style:family="text">
      <style:text-properties style:font-name="Times New Roman" fo:font-style="italic" style:font-style-asian="italic" fo:font-size="10pt" style:font-size-asian="10pt" fo:language="lt" fo:country="LT"/>
    </style:style>
    <style:style style:name="T1908" style:parent-style-name="Hyperlink" style:family="text">
      <style:text-properties style:font-name="Times New Roman" fo:font-style="italic" style:font-style-asian="italic" fo:font-size="10pt" style:font-size-asian="10pt" fo:language="lt" fo:country="LT"/>
    </style:style>
    <style:style style:name="T1909" style:parent-style-name="DefaultParagraphFont"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T1911" style:parent-style-name="Hyperlink" style:family="text">
      <style:text-properties style:font-name="Times New Roman" fo:font-style="italic" style:font-style-asian="italic" fo:font-size="10pt" style:font-size-asian="10pt" fo:language="lt" fo:country="LT"/>
    </style:style>
    <style:style style:name="T1912" style:parent-style-name="DefaultParagraphFont" style:family="text">
      <style:text-properties style:font-name="Times New Roman" fo:font-style="italic" style:font-style-asian="italic" fo:font-size="10pt" style:font-size-asian="10pt" fo:language="lt" fo:country="LT"/>
    </style:style>
    <style:style style:name="P19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margin-left="1.9687in" fo:text-indent="-1.4687in">
        <style:tab-stops/>
      </style:paragraph-properties>
    </style:style>
    <style:style style:name="T1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9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language-asian="lt" style:country-asian="LT"/>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fo:language="lt" fo:country="LT"/>
    </style:style>
    <style:style style:name="T1926" style:parent-style-name="DefaultParagraphFont" style:family="text">
      <style:text-properties style:font-name="Times New Roman" fo:font-size="11pt" style:font-size-asian="11pt" style:font-size-complex="11pt" fo:language="lt" fo:country="LT"/>
    </style:style>
    <style:style style:name="T1927" style:parent-style-name="DefaultParagraphFont" style:family="text">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style:font-weight-complex="bold" fo:color="#000000" fo:font-size="11pt" style:font-size-asian="11pt" style:font-size-complex="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fo:language="lt" fo:country="LT" style:language-asian="lt" style:country-asian="LT"/>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style="italic" style:font-style-asian="italic" fo:font-size="11pt" style:font-size-asian="11pt" style:font-size-complex="11pt" fo:language="lt" fo:country="LT"/>
    </style:style>
    <style:style style:name="P1935" style:parent-style-name="Normal" style:family="paragraph">
      <style:paragraph-properties fo:text-align="justify" fo:text-indent="0.4923in"/>
    </style:style>
    <style:style style:name="T19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37" style:parent-style-name="BodyText0" style:family="paragraph">
      <style:text-properties fo:font-style="italic" style:font-style-asian="italic" fo:font-size="10pt" style:font-size-asian="10pt" style:font-size-complex="10pt"/>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T1939" style:parent-style-name="Hyperlink" style:family="text">
      <style:text-properties style:font-name="Times New Roman" fo:font-style="italic" style:font-style-asian="italic" fo:font-size="10pt" style:font-size-asian="10pt" fo:language="lt" fo:country="LT"/>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P1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style:font-weight-complex="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style:font-weight-complex="bold"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style:font-name="Times New Roman" style:font-weight-complex="bold" fo:font-size="11pt" style:font-size-asian="11pt" fo:language="lt" fo:country="LT"/>
    </style:style>
    <style:style style:name="P19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fo:language="lt" fo:country="LT"/>
    </style:style>
    <style:style style:name="T1956" style:parent-style-name="DefaultParagraphFont" style:family="text">
      <style:text-properties style:font-name="Times New Roman" style:font-weight-complex="bold"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8"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61" style:parent-style-name="Normal" style:family="paragraph">
      <style:paragraph-properties style:text-autospace="none"/>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T1963" style:parent-style-name="Hyperlink" style:family="text">
      <style:text-properties style:font-name="Times New Roman" fo:font-style="italic" style:font-style-asian="italic" fo:font-size="10pt" style:font-size-asian="10pt" fo:language="lt" fo:country="LT"/>
    </style:style>
    <style:style style:name="T1964" style:parent-style-name="DefaultParagraphFont" style:family="text">
      <style:text-properties style:font-name="Times New Roman" fo:font-style="italic" style:font-style-asian="italic" fo:font-size="10pt" style:font-size-asian="10pt" fo:language="lt" fo:country="LT"/>
    </style:style>
    <style:style style:name="P19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4" style:parent-style-name="BodyTextIndent2" style:family="paragraph">
      <style:paragraph-properties fo:text-indent="0.5in"/>
      <style:text-properties fo:font-size="11pt" style:font-size-asian="11pt"/>
    </style:style>
    <style:style style:name="P1975" style:parent-style-name="BodyTextIndent2" style:family="paragraph">
      <style:paragraph-properties fo:text-indent="0.5in"/>
      <style:text-properties fo:font-size="11pt" style:font-size-asian="11p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tab-stops>
          <style:tab-stop style:type="left" style:position="1in"/>
        </style:tab-stops>
      </style:paragraph-properties>
    </style:style>
    <style:style style:name="T1987" style:parent-style-name="DefaultParagraphFont" style:family="text">
      <style:text-properties style:font-name="Times New Roman" style:font-style-complex="italic" fo:font-size="11pt" style:font-size-asian="11pt" style:font-size-complex="11pt" fo:language="lt" fo:country="LT"/>
    </style:style>
    <style:style style:name="T1988" style:parent-style-name="DefaultParagraphFont" style:family="text">
      <style:text-properties style:font-name="Times New Roman" fo:font-size="11pt" style:font-size-asian="11pt" style:font-size-complex="11pt" fo:language="lt" fo:country="LT"/>
    </style:style>
    <style:style style:name="T1989" style:parent-style-name="DefaultParagraphFont" style:family="text">
      <style:text-properties style:font-name="Times New Roman" fo:font-size="11pt" style:font-size-asian="11pt" style:font-size-complex="11pt" fo:language="lt" fo:country="LT" style:language-asian="lt" style:country-asian="LT"/>
    </style:style>
    <style:style style:name="T1990" style:parent-style-name="DefaultParagraphFont" style:family="text">
      <style:text-properties style:font-name="Times New Roman" fo:font-size="11pt" style:font-size-asian="11pt" style:font-size-complex="11pt" fo:language="lt" fo:country="LT"/>
    </style:style>
    <style:style style:name="T1991" style:parent-style-name="DefaultParagraphFont" style:family="text">
      <style:text-properties style:font-name="Times New Roman" style:font-style-complex="italic" fo:font-size="11pt" style:font-size-asian="11pt" style:font-size-complex="11pt" fo:language="lt" fo:country="LT"/>
    </style:style>
    <style:style style:name="T1992" style:parent-style-name="DefaultParagraphFont" style:family="text">
      <style:text-properties style:font-name="Times New Roman" fo:font-size="11pt" style:font-size-asian="11pt" style:font-size-complex="11pt" fo:language="lt" fo:country="LT"/>
    </style:style>
    <style:style style:name="T1993" style:parent-style-name="DefaultParagraphFont" style:family="text">
      <style:text-properties style:font-name="Times New Roman" style:font-style-complex="italic" fo:font-size="11pt" style:font-size-asian="11pt" style:font-size-complex="11pt" fo:language="lt" fo:country="LT"/>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style-complex="italic" fo:font-size="11pt" style:font-size-asian="11pt" style:font-size-complex="11pt" fo:language="lt" fo:country="LT"/>
    </style:style>
    <style:style style:name="T199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7" style:parent-style-name="DefaultParagraphFont" style:family="text">
      <style:text-properties style:font-name="Times New Roman" style:font-style-complex="italic" fo:font-size="11pt" style:font-size-asian="11pt" style:font-size-complex="11pt" fo:language="lt" fo:country="LT"/>
    </style:style>
    <style:style style:name="T1998" style:parent-style-name="DefaultParagraphFont" style:family="text">
      <style:text-properties style:font-name="Times New Roman" fo:font-size="11pt" style:font-size-asian="11pt" style:font-size-complex="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BodyTextIndent2" style:family="paragraph">
      <style:paragraph-properties fo:text-indent="0.5in"/>
      <style:text-properties fo:font-size="11pt" style:font-size-asian="11pt"/>
    </style:style>
    <style:style style:name="P2005" style:parent-style-name="BodyTextIndent2" style:family="paragraph">
      <style:paragraph-properties fo:text-indent="0.5in"/>
      <style:text-properties fo:font-size="11pt" style:font-size-asian="11pt" style:font-size-complex="11pt"/>
    </style:style>
    <style:style style:name="P2006" style:parent-style-name="BodyTextIndent2" style:family="paragraph">
      <style:paragraph-properties fo:text-indent="0.5in"/>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8.1%"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013" style:parent-style-name="Normal" style:family="paragraph">
      <style:paragraph-properties style:text-autospace="none"/>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T2015" style:parent-style-name="Hyperlink" style:family="text">
      <style:text-properties style:font-name="Times New Roman" fo:font-style="italic" style:font-style-asian="italic" fo:font-size="10pt" style:font-size-asian="10pt" fo:language="lt" fo:country="LT"/>
    </style:style>
    <style:style style:name="T2016" style:parent-style-name="DefaultParagraphFont" style:family="text">
      <style:text-properties style:font-name="Times New Roman" fo:font-style="italic" style:font-style-asian="italic" fo:font-size="10pt" style:font-size-asian="10pt" fo:language="lt" fo:country="LT"/>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fo:font-size="10pt" style:font-size-asian="10pt" fo:language="lt" fo:country="LT"/>
    </style:style>
    <style:style style:name="T2019" style:parent-style-name="Hyperlink" style:family="text">
      <style:text-properties style:font-name="Times New Roman" fo:font-style="italic" style:font-style-asian="italic" fo:font-size="10pt" style:font-size-asian="10pt" fo:language="lt" fo:country="LT"/>
    </style:style>
    <style:style style:name="T2020" style:parent-style-name="DefaultParagraphFont"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DefaultParagraphFont" style:family="text">
      <style:text-properties style:font-name="Times New Roman" fo:font-style="italic" style:font-style-asian="italic" fo:font-size="10pt" style:font-size-asian="10pt" fo:language="lt" fo:country="LT"/>
    </style:style>
    <style:style style:name="T2025" style:parent-style-name="Hyperlink" style:family="text">
      <style:text-properties style:font-name="Times New Roman" fo:font-style="italic" style:font-style-asian="italic" fo:font-size="10pt" style:font-size-asian="10pt" fo:language="lt" fo:country="LT"/>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style:font-weight-complex="bold"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DefaultParagraphFont" style:family="text">
      <style:text-properties style:font-name="Times New Roman" style:font-weight-complex="bold"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style:font-weight-complex="bold" fo:font-size="11pt" style:font-size-asian="11pt" style:font-size-complex="11pt" fo:language="lt" fo:country="LT"/>
    </style:style>
    <style:style style:name="T2040" style:parent-style-name="DefaultParagraphFont" style:family="text">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indent="0.5in"/>
      <style:text-properties style:font-name="Times New Roman" fo:font-size="11pt" style:font-size-asian="11pt" fo:language="lt" fo:country="LT"/>
    </style:style>
    <style:style style:name="P2045" style:parent-style-name="BodyText0" style:family="paragraph">
      <style:text-properties fo:font-style="italic" style:font-style-asian="italic" fo:font-size="10pt" style:font-size-asian="10pt" style:font-size-complex="10pt"/>
    </style:style>
    <style:style style:name="T2046" style:parent-style-name="DefaultParagraphFont" style:family="text">
      <style:text-properties style:font-name="Times New Roman" fo:font-style="italic" style:font-style-asian="italic" fo:font-size="10pt" style:font-size-asian="10pt" fo:language="lt" fo:country="LT"/>
    </style:style>
    <style:style style:name="T2047" style:parent-style-name="Hyperlink" style:family="text">
      <style:text-properties style:font-name="Times New Roman" fo:font-style="italic" style:font-style-asian="italic" fo:font-size="10pt" style:font-size-asian="10pt" fo:language="lt" fo:country="LT"/>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P20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BodyText0" style:family="paragraph">
      <style:paragraph-properties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style>
    <style:style style:name="T2059" style:parent-style-name="DefaultParagraphFont" style:family="text">
      <style:text-properties style:font-name="Times New Roman" style:font-weight-complex="bold" fo:font-size="11pt" style:font-size-asian="11pt" fo:language="lt" fo:country="LT"/>
    </style:style>
    <style:style style:name="P206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4" style:parent-style-name="Normal" style:family="paragraph">
      <style:paragraph-properties fo:text-align="justify" fo:margin-left="1.575in" fo:text-indent="-1.075in">
        <style:tab-stops/>
      </style:paragraph-properties>
    </style:style>
    <style:style style:name="T206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font-size-complex="11pt" fo:language="lt" fo:country="LT" style:language-asian="lt" style:country-asian="LT"/>
    </style:style>
    <style:style style:name="T2069" style:parent-style-name="DefaultParagraphFont" style:family="text">
      <style:text-properties style:font-name="Times New Roman" fo:font-size="11pt" style:font-size-asian="11pt" style:font-size-complex="11pt" fo:language="lt" fo:country="LT" style:language-asian="lt" style:country-asian="LT"/>
    </style:style>
    <style:style style:name="T2070" style:parent-style-name="DefaultParagraphFont" style:family="text">
      <style:text-properties style:font-name="Times New Roman" fo:font-size="11pt" style:font-size-asian="11pt" style:font-size-complex="11pt" fo:language="lt" fo:country="LT" style:language-asian="lt" style:country-asian="LT"/>
    </style:style>
    <style:style style:name="T2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2" style:parent-style-name="DefaultParagraphFont" style:family="text">
      <style:text-properties style:font-name="Times New Roman" fo:font-size="11pt" style:font-size-asian="11pt" style:font-size-complex="11pt" fo:language="lt" fo:country="L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fo:language="lt" fo:country="LT" style:language-asian="lt" style:country-asian="LT"/>
    </style:style>
    <style:style style:name="T20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6" style:parent-style-name="DefaultParagraphFont" style:family="text">
      <style:text-properties style:font-name="Times New Roman" fo:font-size="11pt" style:font-size-asian="11pt" style:font-size-complex="11pt" fo:language="lt" fo:country="L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1pt" fo:language="lt" fo:country="LT" style:language-asian="lt" style:country-asian="LT"/>
    </style:style>
    <style:style style:name="P20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80" style:parent-style-name="Normal" style:family="paragraph">
      <style:paragraph-properties style:text-autospace="none" fo:text-align="justify"/>
    </style:style>
    <style:style style:name="T2081" style:parent-style-name="DefaultParagraphFont" style:family="text">
      <style:text-properties style:font-name="Times New Roman" fo:font-style="italic" style:font-style-asian="italic" fo:font-size="10pt" style:font-size-asian="10pt" fo:language="lt" fo:country="LT"/>
    </style:style>
    <style:style style:name="T2082" style:parent-style-name="Hyperlink" style:family="text">
      <style:text-properties style:font-name="Times New Roman" fo:font-style="italic" style:font-style-asian="italic" fo:font-size="10pt" style:font-size-asian="10pt" fo:language="lt" fo:country="LT"/>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88" style:parent-style-name="DefaultParagraphFont" style:family="text">
      <style:text-properties style:font-name="Times New Roman" fo:font-size="11pt" style:font-size-asian="11pt" style:font-size-complex="11pt" fo:language="lt" fo:country="LT" style:language-asian="lt" style:country-asian="LT"/>
    </style:style>
    <style:style style:name="T20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T2093" style:parent-style-name="Hyperlink" style:family="text">
      <style:text-properties style:font-name="Times New Roman" fo:font-style="italic" style:font-style-asian="italic" fo:font-size="10pt" style:font-size-asian="10pt" fo:language="lt" fo:country="LT"/>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margin-left="1.5625in" fo:text-indent="-1.0625in">
        <style:tab-stops/>
      </style:paragraph-properties>
    </style:style>
    <style:style style:name="T2097" style:parent-style-name="DefaultParagraphFont" style:family="text">
      <style:text-properties style:font-name="Times New Roman" fo:font-weight="bold" style:font-weight-asian="bold" fo:font-size="11pt" style:font-size-asian="11pt" fo:language="lt" fo:country="LT"/>
    </style:style>
    <style:style style:name="T2098" style:parent-style-name="DefaultParagraphFont" style:family="text">
      <style:text-properties style:font-name="Times New Roman" fo:font-size="11pt" style:font-size-asian="11pt" style:font-size-complex="11pt" fo:language="lt" fo:country="LT"/>
    </style:style>
    <style:style style:name="P20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fo:font-size="10pt" style:font-size-asian="10pt" fo:language="lt" fo:country="LT"/>
    </style:style>
    <style:style style:name="T2102" style:parent-style-name="Hyperlink" style:family="text">
      <style:text-properties style:font-name="Times New Roman" fo:font-style="italic" style:font-style-asian="italic" fo:font-size="10pt" style:font-size-asian="10pt" fo:language="lt" fo:country="LT"/>
    </style:style>
    <style:style style:name="T2103" style:parent-style-name="DefaultParagraphFont" style:family="text">
      <style:text-properties style:font-name="Times New Roman" fo:font-style="italic" style:font-style-asian="italic" fo:font-size="10pt" style:font-size-asian="10pt" fo:language="lt" fo:country="LT"/>
    </style:style>
    <style:style style:name="P2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margin-left="1.625in" fo:text-indent="-1.125in">
        <style:tab-stops/>
      </style:paragraph-properties>
    </style:style>
    <style:style style:name="T2106" style:parent-style-name="DefaultParagraphFont" style:family="text">
      <style:text-properties style:font-name="Times New Roman" fo:font-weight="bold" style:font-weight-asian="bold" fo:font-size="11pt" style:font-size-asian="11pt" fo:language="lt" fo:country="LT"/>
    </style:style>
    <style:style style:name="T2107" style:parent-style-name="DefaultParagraphFont" style:family="text">
      <style:text-properties style:font-name="Times New Roman" fo:font-size="11pt" style:font-size-asian="11pt" style:font-size-complex="11pt" fo:language="lt" fo:country="LT"/>
    </style:style>
    <style:style style:name="P21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Times New Roman" fo:font-style="italic" style:font-style-asian="italic" fo:font-size="10pt" style:font-size-asian="10pt" fo:language="lt" fo:country="LT"/>
    </style:style>
    <style:style style:name="T2111" style:parent-style-name="Hyperlink" style:family="text">
      <style:text-properties style:font-name="Times New Roman" fo:font-style="italic" style:font-style-asian="italic" fo:font-size="10pt" style:font-size-asian="10pt" fo:language="lt" fo:country="LT"/>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margin-left="1.625in" fo:text-indent="-1.125in">
        <style:tab-stops/>
      </style:paragraph-properties>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T2116" style:parent-style-name="DefaultParagraphFont" style:family="text">
      <style:text-properties style:font-name="Times New Roman" fo:font-size="11pt" style:font-size-asian="11pt" style:font-size-complex="11pt" fo:language="lt" fo:country="LT"/>
    </style:style>
    <style:style style:name="P211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fo:language="lt" fo:country="LT"/>
    </style:style>
    <style:style style:name="T2120" style:parent-style-name="Hyperlink"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T2124" style:parent-style-name="Hyperlink" style:family="text">
      <style:text-properties style:font-name="Times New Roman" fo:font-style="italic" style:font-style-asian="italic" fo:font-size="10pt" style:font-size-asian="10pt" fo:language="lt" fo:country="LT"/>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P21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127" style:parent-style-name="Normal" style:family="paragraph">
      <style:paragraph-properties fo:text-align="justify" fo:margin-left="1.5in" fo:text-indent="-1in">
        <style:tab-stops/>
      </style:paragraph-properties>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style:font-size-complex="11pt" fo:language="lt" fo:country="LT"/>
    </style:style>
    <style:style style:name="P21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fo:language="lt" fo:country="LT"/>
    </style:style>
    <style:style style:name="T2141" style:parent-style-name="DefaultParagraphFont" style:family="text">
      <style:text-properties style:font-name="Times New Roman" fo:font-weight="bold" style:font-weight-asian="bold" style:font-weight-complex="bold" fo:font-size="11pt" style:font-size-asian="11pt" fo:language="lt" fo:country="LT"/>
    </style:style>
    <style:style style:name="T2142" style:parent-style-name="DefaultParagraphFont" style:family="text">
      <style:text-properties style:font-name="Times New Roman" fo:font-size="11pt" style:font-size-asian="11pt" fo:language="lt" fo:country="LT"/>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T2144" style:parent-style-name="DefaultParagraphFont" style:family="text">
      <style:text-properties style:font-name="Times New Roman" fo:font-weight="bold" style:font-weight-asian="bold" style:font-weight-complex="bold" fo:font-size="11pt" style:font-size-asian="11pt" fo:language="lt" fo:country="LT"/>
    </style:style>
    <style:style style:name="T2145" style:parent-style-name="DefaultParagraphFont" style:family="text">
      <style:text-properties style:font-name="Times New Roman" fo:font-weight="bold" style:font-weight-asian="bold" fo:font-size="11pt" style:font-size-asian="11pt" fo:language="lt" fo:country="LT"/>
    </style:style>
    <style:style style:name="P2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BodyTextIndent" style:family="paragraph">
      <style:paragraph-properties fo:line-height="100%"/>
      <style:text-properties style:font-name="Times New Roman" fo:font-size="11pt" style:font-size-asian="11pt" style:font-size-complex="10p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style:font-weight-complex="bold" fo:font-size="11pt" style:font-size-asian="11pt" fo:language="lt" fo:country="LT"/>
    </style:style>
    <style:style style:name="T2170" style:parent-style-name="DefaultParagraphFont" style:family="text">
      <style:text-properties style:font-name="Times New Roman" style:font-weight-complex="bold" fo:font-size="11pt" style:font-size-asian="11pt" fo:language="lt" fo:country="LT" style:language-asian="lt" style:country-asian="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style:font-weight-complex="bold"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style:font-weight-complex="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BodyText0" style:family="paragraph">
      <style:paragraph-properties fo:text-indent="0.5in"/>
      <style:text-properties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7" style:parent-style-name="BodyTextIndent" style:family="paragraph">
      <style:paragraph-properties fo:line-height="100%"/>
      <style:text-properties style:font-name="Times New Roman" fo:font-size="11pt" style:font-size-asian="11pt" style:font-size-complex="10p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style:font-weight-complex="bold"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font-weight-complex="bold" fo:font-size="11pt" style:font-size-asian="11pt" fo:language="lt" fo:country="LT"/>
    </style:style>
    <style:style style:name="P2216" style:parent-style-name="Normal" style:family="paragraph">
      <style:text-properties style:font-name="Times New Roman" fo:font-style="italic" style:font-style-asian="italic" fo:font-size="10pt" style:font-size-asian="10pt" fo:language="lt" fo:country="LT"/>
    </style:style>
    <style:style style:name="P2217" style:parent-style-name="Normal" style:family="paragraph">
      <style:paragraph-properties style:text-autospace="none"/>
    </style:style>
    <style:style style:name="T2218" style:parent-style-name="DefaultParagraphFont" style:family="text">
      <style:text-properties style:font-name="Times New Roman" fo:font-style="italic" style:font-style-asian="italic" fo:font-size="10pt" style:font-size-asian="10pt" fo:language="lt" fo:country="LT"/>
    </style:style>
    <style:style style:name="T2219" style:parent-style-name="Hyperlink" style:family="text">
      <style:text-properties style:font-name="Times New Roman" fo:font-style="italic" style:font-style-asian="italic" fo:font-size="10pt" style:font-size-asian="10pt" fo:language="lt" fo:country="LT"/>
    </style:style>
    <style:style style:name="T2220" style:parent-style-name="DefaultParagraphFont" style:family="text">
      <style:text-properties style:font-name="Times New Roman" fo:font-style="italic" style:font-style-asian="italic" fo:font-size="10pt" style:font-size-asian="10pt" fo:language="lt" fo:country="LT"/>
    </style:style>
    <style:style style:name="P2221" style:parent-style-name="Normal" style:family="paragraph">
      <style:paragraph-properties style:text-autospace="none"/>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6" style:parent-style-name="BodyText0" style:family="paragraph">
      <style:text-properties fo:font-style="italic" style:font-style-asian="italic" fo:font-size="10pt" style:font-size-asian="10pt" style:font-size-complex="10pt"/>
    </style:style>
    <style:style style:name="T2227" style:parent-style-name="DefaultParagraphFont" style:family="text">
      <style:text-properties style:font-name="Times New Roman" fo:font-style="italic" style:font-style-asian="italic" fo:font-size="10pt" style:font-size-asian="10pt" fo:language="lt" fo:country="LT"/>
    </style:style>
    <style:style style:name="T2228" style:parent-style-name="Hyperlink" style:family="text">
      <style:text-properties style:font-name="Times New Roman" fo:font-style="italic" style:font-style-asian="italic" fo:font-size="10pt" style:font-size-asian="10pt" fo:language="lt" fo:country="LT"/>
    </style:style>
    <style:style style:name="T2229" style:parent-style-name="DefaultParagraphFont" style:family="text">
      <style:text-properties style:font-name="Times New Roman" fo:font-style="italic" style:font-style-asian="italic" fo:font-size="10pt" style:font-size-asian="10pt" fo:language="lt" fo:country="LT"/>
    </style:style>
    <style:style style:name="P22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P2233" style:parent-style-name="Normal" style:family="paragraph">
      <style:paragraph-properties fo:text-align="justify" fo:margin-left="1.6736in" fo:text-indent="-1.1736in">
        <style:tab-stops/>
      </style:paragraph-properties>
    </style:style>
    <style:style style:name="T2234" style:parent-style-name="DefaultParagraphFont" style:family="text">
      <style:text-properties style:font-name="Times New Roman" fo:font-weight="bold" style:font-weight-asian="bold" fo:font-size="11pt" style:font-size-asian="11pt" style:font-size-complex="11pt" fo:language="lt" fo:country="LT"/>
    </style:style>
    <style:style style:name="T22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6" style:parent-style-name="DefaultParagraphFont" style:family="text">
      <style:text-properties style:font-name="Times New Roman" fo:font-weight="bold" style:font-weight-asian="bold" fo:font-size="11pt" style:font-size-asian="11pt" style:font-size-complex="11pt" fo:language="lt" fo:country="LT"/>
    </style:style>
    <style:style style:name="T2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8" style:parent-style-name="DefaultParagraphFont" style:family="text">
      <style:text-properties style:font-name="Times New Roman" fo:font-weight="bold" style:font-weight-asian="bold" fo:font-size="11pt" style:font-size-asian="11pt" style:font-size-complex="11pt" fo:language="lt" fo:country="L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fo:language="lt" fo:country="LT"/>
    </style:style>
    <style:style style:name="T2246" style:parent-style-name="DefaultParagraphFont" style:family="text">
      <style:text-properties style:font-name="Times New Roman"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style:font-name="Times New Roman" fo:font-weight="bold" style:font-weight-asian="bold" fo:font-size="11pt" style:font-size-asian="11pt" style:font-size-complex="11pt" fo:language="lt" fo:country="LT"/>
    </style:style>
    <style:style style:name="T2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7" style:parent-style-name="DefaultParagraphFont" style:family="text">
      <style:text-properties style:font-name="Times New Roman" fo:font-weight="bold" style:font-weight-asian="bold" fo:font-size="11pt" style:font-size-asian="11pt" style:font-size-complex="11pt" fo:language="lt" fo:country="L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fo:language="lt" fo:country="LT"/>
    </style:style>
    <style:style style:name="T2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1" style:parent-style-name="DefaultParagraphFont" style:family="text">
      <style:text-properties style:font-name="Times New Roman" style:font-weight-complex="bold"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weight-complex="bold" fo:font-size="11pt" style:font-size-asian="11pt" style:font-size-complex="11pt" fo:language="lt" fo:country="LT"/>
    </style:style>
    <style:style style:name="T2274" style:parent-style-name="DefaultParagraphFont" style:family="text">
      <style:text-properties style:font-name="Times New Roman" fo:font-size="11pt" style:font-size-asian="11pt" style:font-size-complex="11pt" fo:language="lt" fo:country="L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6" style:parent-style-name="Normal" style:family="paragraph">
      <style:paragraph-properties fo:text-align="justify" fo:text-indent="0.5in">
        <style:tab-stops>
          <style:tab-stop style:type="left" style:position="0.5in"/>
        </style:tab-stops>
      </style:paragraph-properties>
    </style:style>
    <style:style style:name="T2277" style:parent-style-name="DefaultParagraphFont" style:family="text">
      <style:text-properties style:font-name="Times New Roman" style:font-weight-complex="bold" fo:font-size="11pt" style:font-size-asian="11pt" style:font-size-complex="11pt" fo:language="lt" fo:country="LT"/>
    </style:style>
    <style:style style:name="T2278" style:parent-style-name="DefaultParagraphFont" style:family="text">
      <style:text-properties style:font-name="Times New Roman" fo:font-size="11pt" style:font-size-asian="11pt" style:font-size-complex="11pt" fo:language="lt" fo:country="LT"/>
    </style:style>
    <style:style style:name="T2279" style:parent-style-name="DefaultParagraphFont" style:family="text">
      <style:text-properties style:font-name="Times New Roman" style:font-weight-complex="bold" fo:font-size="11pt" style:font-size-asian="11pt" style:font-size-complex="11pt" fo:language="lt" fo:country="LT"/>
    </style:style>
    <style:style style:name="T2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1" style:parent-style-name="DefaultParagraphFont" style:family="text">
      <style:text-properties style:font-name="Times New Roman" style:font-weight-complex="bold" fo:font-size="11pt" style:font-size-asian="11pt" style:font-size-complex="11pt" fo:language="lt" fo:country="LT"/>
    </style:style>
    <style:style style:name="T2282" style:parent-style-name="DefaultParagraphFont" style:family="text">
      <style:text-properties style:font-name="Times New Roman" fo:font-size="11pt" style:font-size-asian="11pt" style:font-size-complex="11pt" fo:language="lt" fo:country="LT"/>
    </style:style>
    <style:style style:name="P22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font-weight-complex="bold"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font-size-complex="11pt" fo:language="lt" fo:country="LT"/>
    </style:style>
    <style:style style:name="T2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4" style:parent-style-name="DefaultParagraphFont" style:family="text">
      <style:text-properties style:font-name="Times New Roman" style:font-weight-complex="bold" fo:font-size="11pt" style:font-size-asian="11pt" style:font-size-complex="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fo:language="lt" fo:country="L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style:font-weight-complex="bold" fo:font-size="11pt" style:font-size-asian="11pt" style:font-size-complex="11pt" fo:language="lt" fo:country="LT"/>
    </style:style>
    <style:style style:name="T231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312" style:parent-style-name="DefaultParagraphFont" style:family="text">
      <style:text-properties style:font-name="Times New Roman" style:font-weight-complex="bold"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style:font-weight-complex="bold" fo:font-size="11pt" style:font-size-asian="11pt" style:font-size-complex="11pt" fo:language="lt" fo:country="LT"/>
    </style:style>
    <style:style style:name="T2317" style:parent-style-name="DefaultParagraphFont" style:family="text">
      <style:text-properties style:font-name="Times New Roman" fo:font-size="11pt" style:font-size-asian="11pt" style:font-size-complex="11pt" fo:language="lt" fo:country="LT"/>
    </style:style>
    <style:style style:name="T2318" style:parent-style-name="DefaultParagraphFont" style:family="text">
      <style:text-properties style:font-name="Times New Roman" style:font-weight-complex="bold"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3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fo:language="lt" fo:country="LT"/>
    </style:style>
    <style:style style:name="T2337" style:parent-style-name="DefaultParagraphFont" style:family="text">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style:font-size-complex="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font-size-complex="11pt" fo:language="lt" fo:country="LT"/>
    </style:style>
    <style:style style:name="T2342" style:parent-style-name="DefaultParagraphFont" style:family="text">
      <style:text-properties style:font-name="Times New Roman" fo:font-size="11pt" style:font-size-asian="11pt" style:font-size-complex="11pt" fo:language="lt" fo:country="LT"/>
    </style:style>
    <style:style style:name="T2343" style:parent-style-name="DefaultParagraphFont" style:family="text">
      <style:text-properties style:font-name="Times New Roman" style:font-weight-complex="bold" fo:font-size="11pt" style:font-size-asian="11pt" style:font-size-complex="11pt" fo:language="lt" fo:country="LT"/>
    </style:style>
    <style:style style:name="T2344" style:parent-style-name="DefaultParagraphFont" style:family="text">
      <style:text-properties style:font-name="Times New Roman" fo:font-size="11pt" style:font-size-asian="11pt" style:font-size-complex="11pt" fo:language="lt" fo:country="LT"/>
    </style:style>
    <style:style style:name="T2345" style:parent-style-name="DefaultParagraphFont" style:family="text">
      <style:text-properties style:font-name="Times New Roman" style:font-weight-complex="bold" fo:font-size="11pt" style:font-size-asian="11pt" style:font-size-complex="11pt" fo:language="lt" fo:country="LT"/>
    </style:style>
    <style:style style:name="P2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style:font-weight-complex="bold" fo:font-size="11pt" style:font-size-asian="11pt" style:font-size-complex="11pt" fo:language="lt" fo:country="LT"/>
    </style:style>
    <style:style style:name="T2360" style:parent-style-name="DefaultParagraphFont" style:family="text">
      <style:text-properties style:font-name="Times New Roman" fo:font-size="11pt" style:font-size-asian="11pt" style:font-size-complex="11pt" fo:language="lt" fo:country="LT"/>
    </style:style>
    <style:style style:name="P2361" style:parent-style-name="Normal" style:family="paragraph">
      <style:paragraph-properties fo:text-align="justify"/>
    </style:style>
    <style:style style:name="T2362" style:parent-style-name="DefaultParagraphFont" style:family="text">
      <style:text-properties style:font-name="Times New Roman" fo:font-weight="bold" style:font-weight-asian="bold" style:font-weight-complex="bold" fo:font-size="10pt" style:font-size-asian="10pt" fo:language="lt" fo:country="LT"/>
    </style:style>
    <style:style style:name="T2363" style:parent-style-name="DefaultParagraphFont" style:family="text">
      <style:text-properties style:font-name="Times New Roman" fo:font-weight="bold" style:font-weight-asian="bold" style:font-weight-complex="bold" style:text-position="super 60%" fo:font-size="10pt" style:font-size-asian="10pt" fo:language="lt" fo:country="LT"/>
    </style:style>
    <style:style style:name="T2364" style:parent-style-name="DefaultParagraphFont" style:family="text">
      <style:text-properties style:font-name="Times New Roman" fo:font-weight="bold" style:font-weight-asian="bold" style:font-weight-complex="bold" fo:font-size="10pt" style:font-size-asian="10pt" fo:language="lt" fo:country="LT"/>
    </style:style>
    <style:style style:name="P2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66" style:parent-style-name="Normal" style:family="paragraph">
      <style:paragraph-properties fo:text-align="justify" fo:margin-left="1.8708in" fo:text-indent="-1.3708in">
        <style:tab-stops/>
      </style:paragraph-properties>
    </style:style>
    <style:style style:name="T2367" style:parent-style-name="DefaultParagraphFont" style:family="text">
      <style:text-properties style:font-name="Times New Roman" fo:font-weight="bold" style:font-weight-asian="bold" fo:font-size="11pt" style:font-size-asian="11pt" style:font-size-complex="11pt" fo:language="lt" fo:country="LT"/>
    </style:style>
    <style:style style:name="T2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69" style:parent-style-name="DefaultParagraphFont" style:family="text">
      <style:text-properties style:font-name="Times New Roman" fo:font-weight="bold" style:font-weight-asian="bold" fo:font-size="11pt" style:font-size-asian="11pt" style:font-size-complex="11pt" fo:language="lt" fo:country="LT"/>
    </style:style>
    <style:style style:name="T2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1" style:parent-style-name="DefaultParagraphFont" style:family="text">
      <style:text-properties style:font-name="Times New Roman" fo:font-weight="bold" style:font-weight-asian="bold" fo:font-size="11pt" style:font-size-asian="11pt" style:font-size-complex="11pt" fo:language="lt" fo:country="LT"/>
    </style:style>
    <style:style style:name="T2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3" style:parent-style-name="DefaultParagraphFont" style:family="text">
      <style:text-properties style:font-name="Times New Roman" fo:font-weight="bold" style:font-weight-asian="bold" fo:font-size="11pt" style:font-size-asian="11pt" style:font-size-complex="11pt" fo:language="lt" fo:country="LT"/>
    </style:style>
    <style:style style:name="T2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5" style:parent-style-name="DefaultParagraphFont" style:family="text">
      <style:text-properties style:font-name="Times New Roman" fo:font-weight="bold" style:font-weight-asian="bold" fo:font-size="11pt" style:font-size-asian="11pt" style:font-size-complex="11pt" fo:language="lt" fo:country="LT"/>
    </style:style>
    <style:style style:name="T2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font-size-complex="11pt" fo:language="lt" fo:country="LT"/>
    </style:style>
    <style:style style:name="T2380"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381" style:parent-style-name="DefaultParagraphFont" style:family="text">
      <style:text-properties style:font-name="Times New Roman" style:font-weight-complex="bold"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85" style:parent-style-name="Normal" style:family="paragraph">
      <style:paragraph-properties fo:text-indent="0.5in">
        <style:tab-stops>
          <style:tab-stop style:type="left" style:position="1.25in"/>
        </style:tab-stops>
      </style:paragraph-properties>
    </style:style>
    <style:style style:name="T2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style:font-weight-complex="bold" fo:font-size="11pt" style:font-size-asian="11pt" style:font-size-complex="11pt" fo:language="lt" fo:country="L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fo:language="lt" fo:country="LT"/>
    </style:style>
    <style:style style:name="T2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7" style:parent-style-name="DefaultParagraphFont" style:family="text">
      <style:text-properties style:font-name="Times New Roman" style:font-weight-complex="bold"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style:font-weight-complex="bold" fo:font-size="11pt" style:font-size-asian="11pt" style:font-size-complex="11pt" fo:language="lt" fo:country="LT"/>
    </style:style>
    <style:style style:name="T2403" style:parent-style-name="DefaultParagraphFont" style:family="text">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style:font-weight-complex="bold" fo:font-size="11pt" style:font-size-asian="11pt" style:font-size-complex="11pt" fo:language="lt" fo:country="LT"/>
    </style:style>
    <style:style style:name="T2420" style:parent-style-name="DefaultParagraphFont" style:family="text">
      <style:text-properties style:font-name="Times New Roman" fo:font-size="11pt" style:font-size-asian="11pt" style:font-size-complex="11pt" fo:language="lt" fo:country="LT"/>
    </style:style>
    <style:style style:name="T2421" style:parent-style-name="DefaultParagraphFont" style:family="text">
      <style:text-properties style:font-name="Times New Roman" style:font-weight-complex="bold"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7" style:parent-style-name="Normal" style:family="paragraph">
      <style:paragraph-properties fo:text-align="justify" fo:text-indent="0.5in">
        <style:tab-stops>
          <style:tab-stop style:type="left" style:position="2.0708in"/>
        </style:tab-stops>
      </style:paragraph-properties>
      <style:text-properties style:font-name="Times New Roman" style:font-weight-complex="bold" fo:font-size="11pt" style:font-size-asian="11pt" style:font-size-complex="11pt" fo:language="lt" fo:country="L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32"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2433"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2434" style:parent-style-name="Normal" style:family="paragraph">
      <style:paragraph-properties fo:text-align="center"/>
    </style:style>
    <style:style style:name="T24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43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37" style:parent-style-name="Normal" style:family="paragraph">
      <style:paragraph-properties style:text-autospace="none" fo:text-align="justify"/>
    </style:style>
    <style:style style:name="T2438" style:parent-style-name="DefaultParagraphFont" style:family="text">
      <style:text-properties style:font-name="Times New Roman" fo:font-style="italic" style:font-style-asian="italic" fo:font-size="10pt" style:font-size-asian="10pt" fo:language="lt" fo:country="LT"/>
    </style:style>
    <style:style style:name="T2439" style:parent-style-name="Hyperlink"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P24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44" style:parent-style-name="DefaultParagraphFont" style:family="text">
      <style:text-properties style:font-name="Times New Roman" fo:font-size="11pt" style:font-size-asian="11pt" style:font-size-complex="11pt" fo:language="lt" fo:country="LT" style:language-asian="lt" style:country-asian="LT"/>
    </style:style>
    <style:style style:name="T244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fo:language="lt" fo:country="LT" style:language-asian="lt" style:country-asian="LT"/>
    </style:style>
    <style:style style:name="T2448" style:parent-style-name="DefaultParagraphFont" style:family="text">
      <style:text-properties style:font-name="Times New Roman" fo:font-size="11pt" style:font-size-asian="11pt" style:font-size-complex="11pt" fo:language="lt" fo:country="LT"/>
    </style:style>
    <style:style style:name="T2449" style:parent-style-name="DefaultParagraphFont" style:family="text">
      <style:text-properties style:font-name="Times New Roman" fo:font-size="11pt" style:font-size-asian="11pt" style:font-size-complex="11pt" fo:language="lt" fo:country="LT"/>
    </style:style>
    <style:style style:name="P245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font-size-complex="11pt" fo:language="lt" fo:country="LT"/>
    </style:style>
    <style:style style:name="P2457" style:parent-style-name="BodyText0" style:family="paragraph">
      <style:text-properties fo:font-style="italic" style:font-style-asian="italic" fo:font-size="10pt" style:font-size-asian="10pt" style:font-size-complex="10pt"/>
    </style:style>
    <style:style style:name="P2458" style:parent-style-name="Normal" style:family="paragraph">
      <style:paragraph-properties style:text-autospace="none" fo:text-align="justify"/>
    </style:style>
    <style:style style:name="T2459" style:parent-style-name="DefaultParagraphFont" style:family="text">
      <style:text-properties style:font-name="Times New Roman" fo:font-style="italic" style:font-style-asian="italic" fo:font-size="10pt" style:font-size-asian="10pt" fo:language="lt" fo:country="LT"/>
    </style:style>
    <style:style style:name="T2460" style:parent-style-name="Hyperlink" style:family="text">
      <style:text-properties style:font-name="Times New Roman" fo:font-style="italic" style:font-style-asian="italic" fo:font-size="10pt" style:font-size-asian="10pt" fo:language="lt" fo:country="LT"/>
    </style:style>
    <style:style style:name="T2461" style:parent-style-name="DefaultParagraphFont" style:family="text">
      <style:text-properties style:font-name="Times New Roman" fo:font-style="italic" style:font-style-asian="italic" fo:font-size="10pt" style:font-size-asian="10pt" fo:language="lt" fo:country="LT"/>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T2463" style:parent-style-name="Hyperlink" style:family="text">
      <style:text-properties style:font-name="Times New Roman" fo:font-style="italic" style:font-style-asian="italic" fo:font-size="10pt" style:font-size-asian="10pt" fo:language="lt" fo:country="LT"/>
    </style:style>
    <style:style style:name="T2464" style:parent-style-name="DefaultParagraphFont" style:family="text">
      <style:text-properties style:font-name="Times New Roman" fo:font-style="italic" style:font-style-asian="italic" fo:font-size="10pt" style:font-size-asian="10pt" fo:language="lt" fo:country="LT"/>
    </style:style>
    <style:style style:name="P24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fo:language="lt" fo:country="LT"/>
    </style:style>
    <style:style style:name="T2470" style:parent-style-name="DefaultParagraphFont" style:family="text">
      <style:text-properties style:font-name="Times New Roman" fo:font-weight="bold" style:font-weight-asian="bold" fo:font-size="11pt" style:font-size-asian="11pt" style:font-size-complex="11pt" fo:language="lt" fo:country="LT"/>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fo:language="lt" fo:country="LT"/>
    </style:style>
    <style:style style:name="P247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475" style:parent-style-name="Normal" style:family="paragraph">
      <style:paragraph-properties style:text-autospace="none"/>
    </style:style>
    <style:style style:name="T2476" style:parent-style-name="DefaultParagraphFont" style:family="text">
      <style:text-properties style:font-name="Times New Roman" fo:font-style="italic" style:font-style-asian="italic" fo:font-size="10pt" style:font-size-asian="10pt" fo:language="lt" fo:country="LT"/>
    </style:style>
    <style:style style:name="T2477" style:parent-style-name="Hyperlink" style:family="text">
      <style:text-properties style:font-name="Times New Roman" fo:font-style="italic" style:font-style-asian="italic" fo:font-size="10pt" style:font-size-asian="10pt" fo:language="lt" fo:country="LT"/>
    </style:style>
    <style:style style:name="T2478" style:parent-style-name="DefaultParagraphFont" style:family="text">
      <style:text-properties style:font-name="Times New Roman" fo:font-style="italic" style:font-style-asian="italic" fo:font-size="10pt" style:font-size-asian="10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style:font-weight-complex="bold"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style:font-weight-complex="bold"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style:font-weight-complex="bold" fo:font-size="11pt" style:font-size-asian="11pt" fo:language="lt" fo:country="LT"/>
    </style:style>
    <style:style style:name="T2492" style:parent-style-name="DefaultParagraphFont" style:family="text">
      <style:text-properties style:font-name="Times New Roman" style:font-weight-complex="bold" style:font-style-complex="italic" fo:font-size="11pt" style:font-size-asian="11pt" fo:language="lt" fo:country="LT"/>
    </style:style>
    <style:style style:name="T2493" style:parent-style-name="DefaultParagraphFont" style:family="text">
      <style:text-properties style:font-name="Times New Roman" style:font-weight-complex="bold"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fo:font-size="10pt" style:font-size-asian="10pt" fo:language="lt" fo:country="LT"/>
    </style:style>
    <style:style style:name="T2498" style:parent-style-name="Hyperlink" style:family="text">
      <style:text-properties style:font-name="Times New Roman" fo:font-style="italic" style:font-style-asian="italic" fo:font-size="10pt" style:font-size-asian="10pt" fo:language="lt" fo:country="LT"/>
    </style:style>
    <style:style style:name="T2499" style:parent-style-name="DefaultParagraphFont" style:family="text">
      <style:text-properties style:font-name="Times New Roman" fo:font-style="italic" style:font-style-asian="italic" fo:font-size="10pt" style:font-size-asian="10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StyleHeading3BoldAllcaps" style:family="paragraph">
      <style:paragraph-properties fo:text-align="justify" fo:line-height="100%" fo:margin-left="2.1659in" fo:text-indent="-1.6659in">
        <style:tab-stops/>
      </style:paragraph-properties>
    </style:style>
    <style:style style:name="T2502" style:parent-style-name="DefaultParagraphFont" style:family="text">
      <style:text-properties style:font-name="Times New Roman" fo:color="#000000" fo:font-size="11pt" style:font-size-asian="11pt" style:font-size-complex="11pt"/>
    </style:style>
    <style:style style:name="T2503" style:parent-style-name="DefaultParagraphFont" style:family="text">
      <style:text-properties style:font-name="Times New Roman" fo:color="#000000" style:text-position="super 68.1%" fo:font-size="11pt" style:font-size-asian="11pt" style:font-size-complex="11pt"/>
    </style:style>
    <style:style style:name="T2504" style:parent-style-name="DefaultParagraphFont" style:family="text">
      <style:text-properties style:font-name="Times New Roman" fo:color="#000000" fo:font-size="11pt" style:font-size-asian="11pt" style:font-size-complex="11pt"/>
    </style:style>
    <style:style style:name="P250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1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1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12" style:parent-style-name="Normal" style:family="paragraph">
      <style:paragraph-properties style:text-autospace="none" fo:text-align="justify"/>
    </style:style>
    <style:style style:name="T2513" style:parent-style-name="DefaultParagraphFont" style:family="text">
      <style:text-properties style:font-name="Times New Roman" fo:font-style="italic" style:font-style-asian="italic" fo:font-size="10pt" style:font-size-asian="10pt" fo:language="lt" fo:country="LT"/>
    </style:style>
    <style:style style:name="T2514" style:parent-style-name="Hyperlink" style:family="text">
      <style:text-properties style:font-name="Times New Roman" fo:font-style="italic" style:font-style-asian="italic" fo:font-size="10pt" style:font-size-asian="10pt" fo:language="lt" fo:country="LT"/>
    </style:style>
    <style:style style:name="T2515" style:parent-style-name="DefaultParagraphFont" style:family="text">
      <style:text-properties style:font-name="Times New Roman" fo:font-style="italic" style:font-style-asian="italic" fo:font-size="10pt" style:font-size-asian="10pt" fo:language="lt" fo:country="L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1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style:font-name-complex="Times New Roman" fo:font-style="italic" style:font-style-asian="italic" style:font-style-complex="italic"/>
    </style:style>
    <style:style style:name="T2521" style:parent-style-name="Hyperlink" style:family="text">
      <style:text-properties style:font-name="Times New Roman" style:font-name-asian="MS Mincho" style:font-name-complex="Times New Roman" fo:font-style="italic" style:font-style-asian="italic" style:font-style-complex="italic"/>
    </style:style>
    <style:style style:name="T2522" style:parent-style-name="DefaultParagraphFont" style:family="text">
      <style:text-properties style:font-name="Times New Roman" style:font-name-asian="MS Mincho" style:font-name-complex="Times New Roman" fo:font-style="italic" style:font-style-asian="italic" style:font-style-complex="italic"/>
    </style:style>
    <style:style style:name="P2523" style:parent-style-name="Normal" style:family="paragraph">
      <style:paragraph-properties fo:text-align="center" fo:text-indent="0.5in"/>
      <style:text-properties style:font-name="Times New Roman" fo:font-size="11pt" style:font-size-asian="11pt" fo:language="lt" fo:country="LT"/>
    </style:style>
    <style:style style:name="P2524" style:parent-style-name="BodyText0" style:family="paragraph">
      <style:text-properties fo:font-style="italic" style:font-style-asian="italic" fo:font-size="10pt" style:font-size-asian="10pt" style:font-size-complex="10pt"/>
    </style:style>
    <style:style style:name="T2525" style:parent-style-name="DefaultParagraphFont" style:family="text">
      <style:text-properties style:font-name="Times New Roman" fo:font-style="italic" style:font-style-asian="italic" fo:font-size="10pt" style:font-size-asian="10pt" fo:language="lt" fo:country="LT"/>
    </style:style>
    <style:style style:name="T2526" style:parent-style-name="Hyperlink" style:family="text">
      <style:text-properties style:font-name="Times New Roman" fo:font-style="italic" style:font-style-asian="italic" fo:font-size="10pt" style:font-size-asian="10pt" fo:language="lt" fo:country="LT"/>
    </style:style>
    <style:style style:name="T2527" style:parent-style-name="DefaultParagraphFont" style:family="text">
      <style:text-properties style:font-name="Times New Roman" fo:font-style="italic" style:font-style-asian="italic" fo:font-size="10pt" style:font-size-asian="10pt" fo:language="lt" fo:country="LT"/>
    </style:style>
    <style:style style:name="P2528" style:parent-style-name="Normal" style:family="paragraph">
      <style:paragraph-properties fo:text-align="center"/>
      <style:text-properties style:font-name="Times New Roman" fo:font-weight="bold" style:font-weight-asian="bold" style:font-style-complex="italic" fo:font-size="11pt" style:font-size-asian="11pt" style:font-size-complex="11pt" fo:language="lt" fo:country="LT"/>
    </style:style>
    <style:style style:name="P2529" style:parent-style-name="Normal" style:family="paragraph">
      <style:paragraph-properties fo:text-align="center"/>
    </style:style>
    <style:style style:name="T253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531" style:parent-style-name="Normal" style:family="paragraph">
      <style:paragraph-properties fo:text-align="center" fo:text-indent="0.5in"/>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P2532"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3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34"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style:font-style-complex="italic" fo:font-size="11pt" style:font-size-asian="11pt" style:font-size-complex="11pt" fo:language="lt" fo:country="L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style:font-style-complex="italic" fo:font-size="11pt" style:font-size-asian="11pt" style:font-size-complex="11pt" fo:language="lt" fo:country="LT"/>
    </style:style>
    <style:style style:name="T253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540" style:parent-style-name="DefaultParagraphFont" style:family="text">
      <style:text-properties style:font-name="Times New Roman" style:font-style-complex="italic" fo:font-size="11pt" style:font-size-asian="11pt" style:font-size-complex="11pt" fo:language="lt" fo:country="LT"/>
    </style:style>
    <style:style style:name="T2541" style:parent-style-name="DefaultParagraphFont" style:family="text">
      <style:text-properties style:font-name="Times New Roman" fo:font-size="11pt" style:font-size-asian="11pt" style:font-size-complex="11pt" fo:language="lt" fo:country="LT"/>
    </style:style>
    <style:style style:name="T2542" style:parent-style-name="DefaultParagraphFont" style:family="text">
      <style:text-properties style:font-name="Times New Roman" style:font-style-complex="italic" fo:font-size="11pt" style:font-size-asian="11pt" style:font-size-complex="11pt" fo:language="lt" fo:country="LT"/>
    </style:style>
    <style:style style:name="P254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style:font-style-complex="italic"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style:font-style-complex="italic" fo:font-size="11pt" style:font-size-asian="11pt" style:font-size-complex="11pt" fo:language="lt" fo:country="LT"/>
    </style:style>
    <style:style style:name="T2549" style:parent-style-name="DefaultParagraphFont" style:family="text">
      <style:text-properties style:font-name="Times New Roman" fo:font-size="11pt" style:font-size-asian="11pt" style:font-size-complex="11pt" fo:language="lt" fo:country="LT"/>
    </style:style>
    <style:style style:name="T2550" style:parent-style-name="DefaultParagraphFont" style:family="text">
      <style:text-properties style:font-name="Times New Roman" style:font-style-complex="italic" fo:font-size="11pt" style:font-size-asian="11pt" style:font-size-complex="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style-complex="italic" fo:font-size="11pt" style:font-size-asian="11pt" style:font-size-complex="11pt" fo:language="lt" fo:country="LT"/>
    </style:style>
    <style:style style:name="P2553"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554"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fo:language="lt" fo:country="LT"/>
    </style:style>
    <style:style style:name="P255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59"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font-size-complex="11pt" fo:language="lt" fo:country="LT" style:language-asian="lt" style:country-asian="LT"/>
    </style:style>
    <style:style style:name="T2563" style:parent-style-name="DefaultParagraphFont" style:family="text">
      <style:text-properties style:font-name="Times New Roman" fo:font-style="italic" style:font-style-asian="italic" fo:font-size="11pt" style:font-size-asian="11pt" style:font-size-complex="11pt" fo:language="lt" fo:country="LT"/>
    </style:style>
    <style:style style:name="T2564" style:parent-style-name="DefaultParagraphFont" style:family="text">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style:font-weight-complex="bold" fo:font-size="11pt" style:font-size-asian="11pt" style:font-size-complex="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font-size="11pt" style:font-size-asian="11pt" style:font-size-complex="11pt" fo:language="lt" fo:country="LT"/>
    </style:style>
    <style:style style:name="T2577" style:parent-style-name="DefaultParagraphFont" style:family="text">
      <style:text-properties style:font-name="Times New Roman" style:font-weight-complex="bold" fo:font-size="11pt" style:font-size-asian="11pt" style:font-size-complex="11pt" fo:language="lt" fo:country="LT"/>
    </style:style>
    <style:style style:name="T2578" style:parent-style-name="DefaultParagraphFont" style:family="text">
      <style:text-properties style:font-name="Times New Roman" fo:font-size="11pt" style:font-size-asian="11pt" style:font-size-complex="11pt" fo:language="lt" fo:country="LT"/>
    </style:style>
    <style:style style:name="T2579" style:parent-style-name="DefaultParagraphFont" style:family="text">
      <style:text-properties style:font-name="Times New Roman" style:font-weight-complex="bold" fo:font-size="11pt" style:font-size-asian="11pt" style:font-size-complex="11pt" fo:language="lt" fo:country="LT"/>
    </style:style>
    <style:style style:name="T2580" style:parent-style-name="DefaultParagraphFont" style:family="text">
      <style:text-properties style:font-name="Times New Roman" fo:font-size="11pt" style:font-size-asian="11pt" style:font-size-complex="11pt" fo:language="lt" fo:country="LT"/>
    </style:style>
    <style:style style:name="T2581" style:parent-style-name="DefaultParagraphFont" style:family="text">
      <style:text-properties style:font-name="Times New Roman" style:font-weight-complex="bold" fo:font-size="11pt" style:font-size-asian="11pt" style:font-size-complex="11pt" fo:language="lt" fo:country="LT"/>
    </style:style>
    <style:style style:name="T2582" style:parent-style-name="DefaultParagraphFont" style:family="text">
      <style:text-properties style:font-name="Times New Roman" fo:font-size="11pt" style:font-size-asian="11pt" style:font-size-complex="11pt" fo:language="lt" fo:country="LT"/>
    </style:style>
    <style:style style:name="T2583" style:parent-style-name="DefaultParagraphFont" style:family="text">
      <style:text-properties style:font-name="Times New Roman" style:font-weight-complex="bold" fo:font-size="11pt" style:font-size-asian="11pt" style:font-size-complex="11pt" fo:language="lt" fo:country="LT"/>
    </style:style>
    <style:style style:name="T2584" style:parent-style-name="DefaultParagraphFont" style:family="text">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style="italic" style:font-style-asian="italic"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font-size-complex="11pt" fo:language="lt" fo:country="LT" style:language-asian="lt" style:country-asian="LT"/>
    </style:style>
    <style:style style:name="T2591" style:parent-style-name="DefaultParagraphFont" style:family="text">
      <style:text-properties style:font-name="Times New Roman" fo:font-size="11pt" style:font-size-asian="11pt" style:font-size-complex="11pt" fo:language="lt" fo:country="LT"/>
    </style:style>
    <style:style style:name="T2592" style:parent-style-name="DefaultParagraphFont" style:family="text">
      <style:text-properties style:font-name="Times New Roman" fo:font-style="italic" style:font-style-asian="italic" fo:font-size="11pt" style:font-size-asian="11pt" style:font-size-complex="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fo:language="lt" fo:country="LT"/>
    </style:style>
    <style:style style:name="P2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1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fo:font-style="italic" style:font-style-asian="italic" fo:font-size="11pt" style:font-size-asian="11pt" style:font-size-complex="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fo:font-style="italic" style:font-style-asian="italic" fo:font-size="11pt" style:font-size-asian="11pt" style:font-size-complex="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fo:language="lt" fo:country="LT"/>
    </style:style>
    <style:style style:name="T2627" style:parent-style-name="DefaultParagraphFont" style:family="text">
      <style:text-properties style:font-name="Times New Roman" fo:font-style="italic" style:font-style-asian="italic" fo:font-size="11pt" style:font-size-asian="11pt" style:font-size-complex="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fo:language="lt" fo:country="LT"/>
    </style:style>
    <style:style style:name="T2630" style:parent-style-name="DefaultParagraphFont" style:family="text">
      <style:text-properties style:font-name="Times New Roman" fo:font-style="italic" style:font-style-asian="italic" fo:font-size="11pt" style:font-size-asian="11pt" style:font-size-complex="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fo:language="lt" fo:country="LT"/>
    </style:style>
    <style:style style:name="T2633" style:parent-style-name="DefaultParagraphFont" style:family="text">
      <style:text-properties style:font-name="Times New Roman" fo:font-style="italic" style:font-style-asian="italic" fo:font-size="11pt" style:font-size-asian="11pt" style:font-size-complex="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style:font-style-complex="italic" fo:font-size="11pt" style:font-size-asian="11pt" style:font-size-complex="11pt" fo:language="lt" fo:country="LT"/>
    </style:style>
    <style:style style:name="T2636" style:parent-style-name="DefaultParagraphFont" style:family="text">
      <style:text-properties style:font-name="Times New Roman" fo:font-size="11pt" style:font-size-asian="11pt" style:font-size-complex="11pt" fo:language="lt" fo:country="LT" style:language-asian="lt" style:country-asian="LT"/>
    </style:style>
    <style:style style:name="T2637" style:parent-style-name="DefaultParagraphFont" style:family="text">
      <style:text-properties style:font-name="Times New Roman" style:font-style-complex="italic"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language-asian="lt" style:country-asian="LT"/>
    </style:style>
    <style:style style:name="T2639" style:parent-style-name="DefaultParagraphFont" style:family="text">
      <style:text-properties style:font-name="Times New Roman" style:font-style-complex="italic" fo:font-size="11pt" style:font-size-asian="11pt" style:font-size-complex="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style:font-style-complex="italic" fo:font-size="11pt" style:font-size-asian="11pt" style:font-size-complex="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style:font-style-complex="italic" fo:font-size="11pt" style:font-size-asian="11pt" style:font-size-complex="11pt" fo:language="lt" fo:country="LT"/>
    </style:style>
    <style:style style:name="T26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style:font-style-complex="italic" fo:font-size="11pt" style:font-size-asian="11pt" style:font-size-complex="11pt" fo:language="lt" fo:country="LT"/>
    </style:style>
    <style:style style:name="T26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8" style:parent-style-name="DefaultParagraphFont" style:family="text">
      <style:text-properties style:font-name="Times New Roman" style:font-style-complex="italic"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style:font-style-complex="italic" fo:font-size="11pt" style:font-size-asian="11pt" style:font-size-complex="11pt" fo:language="lt" fo:country="LT"/>
    </style:style>
    <style:style style:name="T265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5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26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fo:language="lt" fo:country="LT"/>
    </style:style>
    <style:style style:name="T2657" style:parent-style-name="DefaultParagraphFont" style:family="text">
      <style:text-properties style:font-name="Times New Roman" style:font-weight-complex="bold" fo:font-size="11pt" style:font-size-asian="11pt" style:font-size-complex="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font-weight-complex="bold"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font-weight-complex="bold" fo:font-size="11pt" style:font-size-asian="11pt" style:font-size-complex="11pt" fo:language="lt" fo:country="LT"/>
    </style:style>
    <style:style style:name="T2663" style:parent-style-name="DefaultParagraphFont" style:family="text">
      <style:text-properties style:font-name="Times New Roman" fo:font-size="11pt" style:font-size-asian="11pt" style:font-size-complex="11pt" fo:language="lt" fo:country="LT"/>
    </style:style>
    <style:style style:name="T2664" style:parent-style-name="DefaultParagraphFont" style:family="text">
      <style:text-properties style:font-name="Times New Roman" style:font-weight-complex="bold" fo:font-size="11pt" style:font-size-asian="11pt" style:font-size-complex="11pt" fo:language="lt" fo:country="LT"/>
    </style:style>
    <style:style style:name="T2665" style:parent-style-name="DefaultParagraphFont" style:family="text">
      <style:text-properties style:font-name="Times New Roman" fo:font-size="11pt" style:font-size-asian="11pt" style:font-size-complex="11pt" fo:language="lt" fo:country="LT"/>
    </style:style>
    <style:style style:name="T2666" style:parent-style-name="DefaultParagraphFont" style:family="text">
      <style:text-properties style:font-name="Times New Roman" style:font-weight-complex="bold" fo:font-size="11pt" style:font-size-asian="11pt" style:font-size-complex="11pt" fo:language="lt" fo:country="LT"/>
    </style:style>
    <style:style style:name="T2667" style:parent-style-name="DefaultParagraphFont" style:family="text">
      <style:text-properties style:font-name="Times New Roman" fo:font-size="11pt" style:font-size-asian="11pt" style:font-size-complex="11pt" fo:language="lt" fo:country="LT"/>
    </style:style>
    <style:style style:name="T2668" style:parent-style-name="DefaultParagraphFont" style:family="text">
      <style:text-properties style:font-name="Times New Roman" style:font-weight-complex="bold" fo:font-size="11pt" style:font-size-asian="11pt" style:font-size-complex="11pt" fo:language="lt" fo:country="LT"/>
    </style:style>
    <style:style style:name="T2669" style:parent-style-name="DefaultParagraphFont" style:family="text">
      <style:text-properties style:font-name="Times New Roman" fo:font-size="11pt" style:font-size-asian="11pt" style:font-size-complex="11pt" fo:language="lt" fo:country="LT"/>
    </style:style>
    <style:style style:name="T2670" style:parent-style-name="DefaultParagraphFont" style:family="text">
      <style:text-properties style:font-name="Times New Roman" style:font-weight-complex="bold" fo:font-size="11pt" style:font-size-asian="11pt" style:font-size-complex="11pt" fo:language="lt" fo:country="LT"/>
    </style:style>
    <style:style style:name="P2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2" style:parent-style-name="Normal" style:family="paragraph">
      <style:paragraph-properties fo:text-indent="0.5in"/>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style:font-style-complex="italic" fo:font-size="11pt" style:font-size-asian="11pt" style:font-size-complex="11pt" fo:language="lt" fo:country="LT"/>
    </style:style>
    <style:style style:name="T2676" style:parent-style-name="DefaultParagraphFont" style:family="text">
      <style:text-properties style:font-name="Times New Roman" fo:font-size="11pt" style:font-size-asian="11pt" style:font-size-complex="11pt" fo:language="lt" fo:country="LT"/>
    </style:style>
    <style:style style:name="T2677" style:parent-style-name="DefaultParagraphFont" style:family="text">
      <style:text-properties style:font-name="Times New Roman" style:font-style-complex="italic" fo:font-size="11pt" style:font-size-asian="11pt" style:font-size-complex="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style:font-style-complex="italic" fo:font-size="11pt" style:font-size-asian="11pt" style:font-size-complex="11pt" fo:language="lt" fo:country="LT"/>
    </style:style>
    <style:style style:name="T2680" style:parent-style-name="DefaultParagraphFont" style:family="text">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3" style:parent-style-name="Normal" style:family="paragraph">
      <style:paragraph-properties fo:text-align="center"/>
    </style:style>
    <style:style style:name="T2684" style:parent-style-name="DefaultParagraphFont" style:family="text">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name-complex="Times New Roman" fo:font-style="italic" style:font-style-asian="italic" style:font-style-complex="italic"/>
    </style:style>
    <style:style style:name="T2688" style:parent-style-name="Hyperlink" style:family="text">
      <style:text-properties style:font-name="Times New Roman" style:font-name-asian="MS Mincho" style:font-name-complex="Times New Roman" fo:font-style="italic" style:font-style-asian="italic" style:font-style-complex="italic"/>
    </style:style>
    <style:style style:name="T2689" style:parent-style-name="DefaultParagraphFont" style:family="text">
      <style:text-properties style:font-name="Times New Roman" style:font-name-asian="MS Mincho" style:font-name-complex="Times New Roman" fo:font-style="italic" style:font-style-asian="italic" style:font-style-complex="italic"/>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font-size-complex="11pt" fo:language="lt" fo:country="LT"/>
    </style:style>
    <style:style style:name="T2695" style:parent-style-name="DefaultParagraphFont" style:family="text">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ab-stops>
          <style:tab-stop style:type="left" style:position="4.75in"/>
        </style:tab-stops>
      </style:paragraph-properties>
    </style:style>
    <style:style style:name="T2698" style:parent-style-name="DefaultParagraphFont" style:family="text">
      <style:text-properties style:font-name="Times New Roman" fo:font-size="11pt" style:font-size-asian="11pt" style:font-size-complex="11pt" fo:language="lt" fo:country="LT"/>
    </style:style>
    <style:style style:name="T2699" style:parent-style-name="DefaultParagraphFont" style:family="text">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fo:language="lt" fo:country="LT"/>
    </style:style>
    <style:style style:name="T2703" style:parent-style-name="DefaultParagraphFont" style:family="text">
      <style:text-properties style:font-name="Times New Roman" style:font-weight-complex="bold" fo:font-size="11pt" style:font-size-asian="11pt" style:font-size-complex="11pt" fo:language="lt" fo:country="LT"/>
    </style:style>
    <style:style style:name="T2704" style:parent-style-name="DefaultParagraphFont" style:family="text">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font-size-complex="11pt" fo:language="lt" fo:country="LT"/>
    </style:style>
    <style:style style:name="P2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text-properties style:font-name="Times New Roman" fo:font-size="11pt" style:font-size-asian="11pt" fo:language="lt" fo:country="LT"/>
    </style:style>
    <style:style style:name="P2711" style:parent-style-name="Normal" style:family="paragraph">
      <style:paragraph-properties fo:text-align="justify" fo:text-indent="0.5in"/>
      <style:text-properties style:font-name="Times New Roman" fo:font-size="11pt" style:font-size-asian="11pt" fo:language="lt" fo:country="LT"/>
    </style:style>
    <style:style style:name="P2712" style:parent-style-name="BodyTextIndent2" style:family="paragraph">
      <style:paragraph-properties fo:text-indent="0.5in"/>
      <style:text-properties fo:font-size="11pt" style:font-size-asian="11pt"/>
    </style:style>
    <style:style style:name="P2713" style:parent-style-name="BodyTextIndent2" style:family="paragraph">
      <style:paragraph-properties fo:text-indent="0.5in"/>
      <style:text-properties fo:font-size="11pt" style:font-size-asian="11pt"/>
    </style:style>
    <style:style style:name="P27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15" style:parent-style-name="BodyText0" style:family="paragraph">
      <style:text-properties fo:font-style="italic" style:font-style-asian="italic" fo:font-size="10pt" style:font-size-asian="10pt" style:font-size-complex="10p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T2717" style:parent-style-name="Hyperlink" style:family="text">
      <style:text-properties style:font-name="Times New Roman" fo:font-style="italic" style:font-style-asian="italic" fo:font-size="10pt" style:font-size-asian="10pt" fo:language="lt" fo:country="LT"/>
    </style:style>
    <style:style style:name="T2718" style:parent-style-name="DefaultParagraphFont" style:family="text">
      <style:text-properties style:font-name="Times New Roman" fo:font-style="italic" style:font-style-asian="italic" fo:font-size="10pt" style:font-size-asian="10pt" fo:language="lt" fo:country="LT"/>
    </style:style>
    <style:style style:name="T2719" style:parent-style-name="DefaultParagraphFont" style:family="text">
      <style:text-properties style:font-name="Times New Roman" fo:font-style="italic" style:font-style-asian="italic" fo:font-size="10pt" style:font-size-asian="10pt" fo:language="lt" fo:country="LT"/>
    </style:style>
    <style:style style:name="T2720" style:parent-style-name="Hyperlink" style:family="text">
      <style:text-properties style:font-name="Times New Roman" fo:font-style="italic" style:font-style-asian="italic" fo:font-size="10pt" style:font-size-asian="10pt" fo:language="lt" fo:country="LT"/>
    </style:style>
    <style:style style:name="T2721" style:parent-style-name="DefaultParagraphFont" style:family="text">
      <style:text-properties style:font-name="Times New Roman" fo:font-style="italic" style:font-style-asian="italic" fo:font-size="10pt" style:font-size-asian="10pt" fo:language="lt" fo:country="LT"/>
    </style:style>
    <style:style style:name="P2722" style:parent-style-name="Footer" style:family="paragraph">
      <style:paragraph-properties fo:line-height="100%">
        <style:tab-stops/>
      </style:paragraph-properties>
      <style:text-properties style:font-name="Times New Roman" style:font-weight-complex="bold" fo:font-size="11pt" style:font-size-asian="11pt"/>
    </style:style>
    <style:style style:name="P2723" style:parent-style-name="Normal" style:family="paragraph">
      <style:paragraph-properties fo:text-align="justify" fo:margin-left="1.5in" fo:text-indent="-1in">
        <style:tab-stops/>
      </style:paragraph-properties>
    </style:style>
    <style:style style:name="T2724" style:parent-style-name="DefaultParagraphFont" style:family="text">
      <style:text-properties style:font-name="Times New Roman" fo:font-weight="bold" style:font-weight-asian="bold" fo:font-size="11pt" style:font-size-asian="11pt" fo:language="lt" fo:country="LT"/>
    </style:style>
    <style:style style:name="T272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fo:language="lt" fo:country="LT"/>
    </style:style>
    <style:style style:name="T2730" style:parent-style-name="DefaultParagraphFont" style:family="text">
      <style:text-properties style:font-name="Times New Roman" fo:font-size="11pt" style:font-size-asian="11pt" fo:language="lt" fo:country="L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fo:language="lt" fo:country="LT"/>
    </style:style>
    <style:style style:name="T27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5" style:parent-style-name="DefaultParagraphFont" style:family="text">
      <style:text-properties style:font-name="Times New Roman" fo:font-size="11pt" style:font-size-asian="11pt" style:font-size-complex="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BodyText0" style:family="paragraph">
      <style:text-properties fo:font-style="italic" style:font-style-asian="italic" fo:font-size="10pt" style:font-size-asian="10pt" style:font-size-complex="10pt"/>
    </style:style>
    <style:style style:name="T2742" style:parent-style-name="DefaultParagraphFont" style:family="text">
      <style:text-properties style:font-name="Times New Roman" fo:font-style="italic" style:font-style-asian="italic" fo:font-size="10pt" style:font-size-asian="10pt" fo:language="lt" fo:country="LT"/>
    </style:style>
    <style:style style:name="T2743" style:parent-style-name="Hyperlink" style:family="text">
      <style:text-properties style:font-name="Times New Roman" fo:font-style="italic" style:font-style-asian="italic" fo:font-size="10pt" style:font-size-asian="10pt" fo:language="lt" fo:country="LT"/>
    </style:style>
    <style:style style:name="T2744" style:parent-style-name="DefaultParagraphFont" style:family="text">
      <style:text-properties style:font-name="Times New Roman" fo:font-style="italic" style:font-style-asian="italic" fo:font-size="10pt" style:font-size-asian="10pt" fo:language="lt" fo:country="LT"/>
    </style:style>
    <style:style style:name="P2745" style:parent-style-name="Footer" style:family="paragraph">
      <style:paragraph-properties fo:line-height="100%">
        <style:tab-stops/>
      </style:paragraph-properties>
      <style:text-properties style:font-name="Times New Roma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T2748" style:parent-style-name="DefaultParagraphFont" style:family="text">
      <style:text-properties style:font-name="Times New Roman" fo:font-size="11pt" style:font-size-asian="11pt" style:font-size-complex="11pt" fo:language="lt" fo:country="LT"/>
    </style:style>
    <style:style style:name="T2749" style:parent-style-name="DefaultParagraphFont" style:family="text">
      <style:text-properties style:font-name="Times New Roman" style:font-weight-complex="bold" fo:font-size="11pt" style:font-size-asian="11pt" style:font-size-complex="11pt" fo:language="lt" fo:country="LT"/>
    </style:style>
    <style:style style:name="P275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style:font-name-complex="Times New Roman" fo:font-style="italic" style:font-style-asian="italic" style:font-style-complex="italic"/>
    </style:style>
    <style:style style:name="T2753" style:parent-style-name="Hyperlink" style:family="text">
      <style:text-properties style:font-name="Times New Roman" style:font-name-asian="MS Mincho" style:font-name-complex="Times New Roman" fo:font-style="italic" style:font-style-asian="italic" style:font-style-complex="italic"/>
    </style:style>
    <style:style style:name="T2754" style:parent-style-name="DefaultParagraphFont" style:family="text">
      <style:text-properties style:font-name="Times New Roman" style:font-name-asian="MS Mincho" style:font-name-complex="Times New Roman" fo:font-style="italic" style:font-style-asian="italic" style:font-style-complex="italic"/>
    </style:style>
    <style:style style:name="P2755" style:parent-style-name="Normal" style:family="paragraph">
      <style:paragraph-properties fo:text-align="justify" fo:text-indent="0.5in"/>
      <style:text-properties style:font-name="Times New Roman" fo:font-size="11pt" style:font-size-asian="11pt" fo:language="lt" fo:country="LT"/>
    </style:style>
    <style:style style:name="P2756" style:parent-style-name="Normal" style:family="paragraph">
      <style:paragraph-properties fo:text-align="justify" fo:margin-left="1.8708in" fo:text-indent="-1.3708in">
        <style:tab-stops/>
      </style:paragraph-properties>
    </style:style>
    <style:style style:name="T275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758"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275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760" style:parent-style-name="Normal" style:family="paragraph">
      <style:paragraph-properties style:text-autospace="none" fo:text-align="justify" fo:text-indent="0.5in"/>
    </style:style>
    <style:style style:name="T2761" style:parent-style-name="DefaultParagraphFont" style:family="text">
      <style:text-properties style:font-name="Times New Roman" fo:font-size="11pt" style:font-size-asian="11pt" style:font-size-complex="11pt" fo:language="lt" fo:country="LT" style:language-asian="lt" style:country-asian="LT"/>
    </style:style>
    <style:style style:name="T2762"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2763" style:parent-style-name="DefaultParagraphFont" style:family="text">
      <style:text-properties style:font-name="Times New Roman" fo:font-size="11pt" style:font-size-asian="11pt" style:font-size-complex="11pt" fo:language="lt" fo:country="LT" style:language-asian="lt" style:country-asian="LT"/>
    </style:style>
    <style:style style:name="P2764" style:parent-style-name="Normal" style:family="paragraph">
      <style:paragraph-properties style:text-autospace="none" fo:text-align="justify" fo:text-indent="0.5in"/>
      <style:text-properties style:font-name="Times New Roman" style:font-style-complex="italic" fo:font-size="11pt" style:font-size-asian="11pt" style:font-size-complex="11pt" fo:language="lt" fo:country="LT" style:language-asian="lt" style:country-asian="LT"/>
    </style:style>
    <style:style style:name="P2765" style:parent-style-name="Normal" style:family="paragraph">
      <style:paragraph-properties style:text-autospace="none" fo:text-align="justify" fo:text-indent="0.5in"/>
    </style:style>
    <style:style style:name="T276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67" style:parent-style-name="Normal" style:family="paragraph">
      <style:paragraph-properties style:text-autospace="none" fo:text-align="justify" fo:text-indent="0.5in"/>
    </style:style>
    <style:style style:name="T2768" style:parent-style-name="DefaultParagraphFont" style:family="text">
      <style:text-properties style:font-name="Times New Roman" fo:font-size="11pt" style:font-size-asian="11pt" style:font-size-complex="11pt" fo:language="lt" fo:country="LT" style:language-asian="lt" style:country-asian="LT"/>
    </style:style>
    <style:style style:name="T2769"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font-size-complex="11pt" fo:language="lt" fo:country="LT" style:language-asian="lt" style:country-asian="LT"/>
    </style:style>
    <style:style style:name="P2772" style:parent-style-name="BodyText0" style:family="paragraph">
      <style:text-properties fo:font-style="italic" style:font-style-asian="italic" fo:font-size="10pt" style:font-size-asian="10pt" style:font-size-complex="10pt"/>
    </style:style>
    <style:style style:name="T2773" style:parent-style-name="DefaultParagraphFont" style:family="text">
      <style:text-properties style:font-name="Times New Roman" fo:font-style="italic" style:font-style-asian="italic" fo:font-size="10pt" style:font-size-asian="10pt" fo:language="lt" fo:country="LT"/>
    </style:style>
    <style:style style:name="T2774" style:parent-style-name="Hyperlink" style:family="text">
      <style:text-properties style:font-name="Times New Roman" fo:font-style="italic" style:font-style-asian="italic" fo:font-size="10pt" style:font-size-asian="10pt" fo:language="lt" fo:country="LT"/>
    </style:style>
    <style:style style:name="T2775" style:parent-style-name="DefaultParagraphFont" style:family="text">
      <style:text-properties style:font-name="Times New Roman" fo:font-style="italic" style:font-style-asian="italic" fo:font-size="10pt" style:font-size-asian="10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fo:language="lt" fo:country="LT"/>
    </style:style>
    <style:style style:name="T2783" style:parent-style-name="DefaultParagraphFont" style:family="text">
      <style:text-properties style:font-name="Times New Roman" fo:font-weight="bold" style:font-weight-asian="bold" fo:font-size="11pt" style:font-size-asian="11pt" fo:language="lt" fo:country="LT"/>
    </style:style>
    <style:style style:name="T2784" style:parent-style-name="DefaultParagraphFont" style:family="text">
      <style:text-properties style:font-name="Times New Roman" fo:font-size="11pt" style:font-size-asian="11pt" fo:language="lt" fo:country="LT"/>
    </style:style>
    <style:style style:name="T2785" style:parent-style-name="DefaultParagraphFont" style:family="text">
      <style:text-properties style:font-name="Times New Roman" fo:font-weight="bold" style:font-weight-asian="bold"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P2787" style:parent-style-name="Normal" style:family="paragraph">
      <style:paragraph-properties fo:text-align="justify" fo:text-indent="0.5in">
        <style:tab-stops>
          <style:tab-stop style:type="left" style:position="1.25in"/>
        </style:tab-stops>
      </style:paragraph-properties>
    </style:style>
    <style:style style:name="T2788" style:parent-style-name="DefaultParagraphFont" style:family="text">
      <style:text-properties style:font-name="Times New Roman" fo:font-size="11pt" style:font-size-asian="11pt" style:font-size-complex="11pt" fo:language="lt" fo:country="LT"/>
    </style:style>
    <style:style style:name="T2789" style:parent-style-name="DefaultParagraphFont" style:family="text">
      <style:text-properties style:font-name="Times New Roman" style:font-weight-complex="bold" fo:font-size="11pt" style:font-size-asian="11pt" style:font-size-complex="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Inden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style:font-weight-complex="bold" fo:font-size="11pt" style:font-size-asian="11pt" style:font-size-complex="11pt" fo:language="lt" fo:country="LT"/>
    </style:style>
    <style:style style:name="T2798" style:parent-style-name="DefaultParagraphFont" style:family="text">
      <style:text-properties style:font-name="Times New Roman" fo:font-size="11pt" style:font-size-asian="11pt" style:font-size-complex="11pt" fo:language="lt" fo:country="LT"/>
    </style:style>
    <style:style style:name="T2799" style:parent-style-name="DefaultParagraphFont" style:family="text">
      <style:text-properties style:font-name="Times New Roman" style:font-weight-complex="bold" fo:font-size="11pt" style:font-size-asian="11pt" style:font-size-complex="11pt" fo:language="lt" fo:country="LT"/>
    </style:style>
    <style:style style:name="T2800" style:parent-style-name="DefaultParagraphFont" style:family="text">
      <style:text-properties style:font-name="Times New Roman" fo:font-size="11pt" style:font-size-asian="11pt" style:font-size-complex="11pt" fo:language="lt" fo:country="LT"/>
    </style:style>
    <style:style style:name="T2801" style:parent-style-name="DefaultParagraphFont" style:family="text">
      <style:text-properties style:font-name="Times New Roman" style:font-weight-complex="bold" fo:font-size="11pt" style:font-size-asian="11pt" style:font-size-complex="11pt" fo:language="lt" fo:country="LT"/>
    </style:style>
    <style:style style:name="T2802" style:parent-style-name="DefaultParagraphFont" style:family="text">
      <style:text-properties style:font-name="Times New Roman" fo:font-size="11pt" style:font-size-asian="11pt" style:font-size-complex="11pt" fo:language="lt" fo:country="LT"/>
    </style:style>
    <style:style style:name="T2803" style:parent-style-name="DefaultParagraphFont" style:family="text">
      <style:text-properties style:font-name="Times New Roman" style:font-weight-complex="bold" fo:font-size="11pt" style:font-size-asian="11pt" style:font-size-complex="11pt" fo:language="lt" fo:country="LT"/>
    </style:style>
    <style:style style:name="T2804" style:parent-style-name="DefaultParagraphFont" style:family="text">
      <style:text-properties style:font-name="Times New Roman" fo:font-size="11pt" style:font-size-asian="11pt" style:font-size-complex="11pt" fo:language="lt" fo:country="LT"/>
    </style:style>
    <style:style style:name="T2805" style:parent-style-name="DefaultParagraphFont" style:family="text">
      <style:text-properties style:font-name="Times New Roman" style:font-weight-complex="bold" fo:font-size="11pt" style:font-size-asian="11pt" style:font-size-complex="11pt" fo:language="lt" fo:country="LT"/>
    </style:style>
    <style:style style:name="T2806" style:parent-style-name="DefaultParagraphFont" style:family="text">
      <style:text-properties style:font-name="Times New Roman" fo:font-size="11pt" style:font-size-asian="11pt" style:font-size-complex="11pt" fo:language="lt" fo:country="LT"/>
    </style:style>
    <style:style style:name="T2807" style:parent-style-name="DefaultParagraphFont" style:family="text">
      <style:text-properties style:font-name="Times New Roman" style:font-weight-complex="bold" fo:font-size="11pt" style:font-size-asian="11pt" style:font-size-complex="11pt" fo:language="lt" fo:country="LT"/>
    </style:style>
    <style:style style:name="T2808" style:parent-style-name="DefaultParagraphFont" style:family="text">
      <style:text-properties style:font-name="Times New Roman" fo:font-size="11pt" style:font-size-asian="11pt" style:font-size-complex="11pt" fo:language="lt" fo:country="LT"/>
    </style:style>
    <style:style style:name="T2809" style:parent-style-name="DefaultParagraphFont" style:family="text">
      <style:text-properties style:font-name="Times New Roman" style:font-weight-complex="bold" fo:font-size="11pt" style:font-size-asian="11pt" style:font-size-complex="11pt" fo:language="lt" fo:country="LT"/>
    </style:style>
    <style:style style:name="T2810" style:parent-style-name="DefaultParagraphFont" style:family="text">
      <style:text-properties style:font-name="Times New Roman" fo:font-size="11pt" style:font-size-asian="11pt" style:font-size-complex="11pt" fo:language="lt" fo:country="LT"/>
    </style:style>
    <style:style style:name="T2811" style:parent-style-name="DefaultParagraphFont" style:family="text">
      <style:text-properties style:font-name="Times New Roman" style:font-weight-complex="bold" fo:font-size="11pt" style:font-size-asian="11pt" style:font-size-complex="11pt" fo:language="lt" fo:country="LT"/>
    </style:style>
    <style:style style:name="T2812" style:parent-style-name="DefaultParagraphFont" style:family="text">
      <style:text-properties style:font-name="Times New Roman" fo:font-size="11pt" style:font-size-asian="11pt" style:font-size-complex="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font-size-complex="11pt" fo:language="lt" fo:country="LT"/>
    </style:style>
    <style:style style:name="T2816" style:parent-style-name="DefaultParagraphFont" style:family="text">
      <style:text-properties style:font-name="Times New Roman" style:font-weight-complex="bold" fo:font-size="11pt" style:font-size-asian="11pt" style:font-size-complex="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DefaultParagraphFont" style:family="text">
      <style:text-properties style:font-name="Times New Roman" fo:font-size="11pt" style:font-size-asian="11pt" fo:language="lt" fo:country="LT" style:language-asian="lt" style:country-asian="LT"/>
    </style:style>
    <style:style style:name="T2822" style:parent-style-name="DefaultParagraphFont" style:family="text">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style:font-weight-complex="bold" fo:font-size="11pt" style:font-size-asian="11pt" style:font-size-complex="11pt" fo:language="lt" fo:country="LT"/>
    </style:style>
    <style:style style:name="T282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826" style:parent-style-name="DefaultParagraphFont" style:family="text">
      <style:text-properties style:font-name="Times New Roman" style:font-weight-complex="bold" fo:font-size="11pt" style:font-size-asian="11pt" style:font-size-complex="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1pt" fo:language="lt" fo:country="LT" style:language-asian="lt" style:country-asian="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BodyText0" style:family="paragraph">
      <style:text-properties fo:font-style="italic" style:font-style-asian="italic" fo:font-size="10pt" style:font-size-asian="10pt" style:font-size-complex="10pt"/>
    </style:style>
    <style:style style:name="T2834" style:parent-style-name="DefaultParagraphFont" style:family="text">
      <style:text-properties style:font-name="Times New Roman" fo:font-style="italic" style:font-style-asian="italic" fo:font-size="10pt" style:font-size-asian="10pt" fo:language="lt" fo:country="LT"/>
    </style:style>
    <style:style style:name="T2835" style:parent-style-name="Hyperlink" style:family="text">
      <style:text-properties style:font-name="Times New Roman" fo:font-style="italic" style:font-style-asian="italic" fo:font-size="10pt" style:font-size-asian="10pt" fo:language="lt" fo:country="LT"/>
    </style:style>
    <style:style style:name="T2836" style:parent-style-name="DefaultParagraphFont" style:family="text">
      <style:text-properties style:font-name="Times New Roman" fo:font-style="italic" style:font-style-asian="italic" fo:font-size="10pt" style:font-size-asian="10pt" fo:language="lt" fo:country="LT"/>
    </style:style>
    <style:style style:name="T2837" style:parent-style-name="DefaultParagraphFont" style:family="text">
      <style:text-properties style:font-name="Times New Roman" fo:font-style="italic" style:font-style-asian="italic" style:text-position="super 60%" fo:font-size="10pt" style:font-size-asian="10pt" fo:language="lt" fo:country="LT"/>
    </style:style>
    <style:style style:name="T2838" style:parent-style-name="DefaultParagraphFont" style:family="text">
      <style:text-properties style:font-name="Times New Roman" fo:font-style="italic" style:font-style-asian="italic" fo:font-size="10pt" style:font-size-asian="10pt" fo:language="lt" fo:country="LT"/>
    </style:style>
    <style:style style:name="T2839" style:parent-style-name="DefaultParagraphFont" style:family="text">
      <style:text-properties style:font-name="Times New Roman" fo:font-style="italic" style:font-style-asian="italic" fo:font-size="10pt" style:font-size-asian="10pt" fo:language="lt" fo:country="LT"/>
    </style:style>
    <style:style style:name="T2840" style:parent-style-name="Hyperlink" style:family="text">
      <style:text-properties style:font-name="Times New Roman" fo:font-style="italic" style:font-style-asian="italic" fo:font-size="10pt" style:font-size-asian="10pt" fo:language="lt" fo:country="LT"/>
    </style:style>
    <style:style style:name="T2841" style:parent-style-name="DefaultParagraphFont" style:family="text">
      <style:text-properties style:font-name="Times New Roman" fo:font-style="italic" style:font-style-asian="italic" fo:font-size="10pt" style:font-size-asian="10pt" fo:language="lt" fo:country="LT"/>
    </style:style>
    <style:style style:name="P284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T2849" style:parent-style-name="DefaultParagraphFont" style:family="text">
      <style:text-properties style:font-name="Times New Roman" fo:font-weight="bold" style:font-weight-asian="bold" fo:font-size="11pt" style:font-size-asian="11pt" fo:language="lt" fo:country="LT"/>
    </style:style>
    <style:style style:name="P2850" style:parent-style-name="BodyTextIndent" style:family="paragraph">
      <style:paragraph-properties fo:line-height="100%"/>
      <style:text-properties style:font-name="Times New Roman" fo:font-size="11pt" style:font-size-asian="11pt" style:font-size-complex="10p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fo:language="lt" fo:country="LT" style:language-asian="lt" style:country-asian="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BodyTextIndent2" style:family="paragraph">
      <style:paragraph-properties fo:text-indent="0.5in"/>
      <style:text-properties fo:font-size="11pt" style:font-size-asian="11pt" style:language-asian="lt" style:country-asian="LT"/>
    </style:style>
    <style:style style:name="P2859" style:parent-style-name="Normal" style:family="paragraph">
      <style:paragraph-properties fo:text-align="justify" fo:text-indent="0.5in"/>
      <style:text-properties style:font-name="Times New Roman" fo:font-size="11pt" style:font-size-asian="11pt" fo:language="lt" fo:country="LT"/>
    </style:style>
    <style:style style:name="P2860" style:parent-style-name="BodyTextIndent2" style:family="paragraph">
      <style:paragraph-properties fo:text-indent="0.5in"/>
      <style:text-properties fo:font-size="11pt" style:font-size-asian="11pt" style:language-asian="lt" style:country-asian="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BodyTextIndent2" style:family="paragraph">
      <style:paragraph-properties fo:text-indent="0.5in"/>
      <style:text-properties fo:font-size="11pt" style:font-size-asian="11p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justify" fo:text-indent="0.5in"/>
      <style:text-properties style:font-name="Times New Roman" fo:font-size="11pt" style:font-size-asian="11pt" fo:language="lt" fo:country="LT"/>
    </style:style>
    <style:style style:name="P2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BodyTextIndent3" style:family="paragraph">
      <style:paragraph-properties fo:margin-left="0in" fo:text-indent="0.5in">
        <style:tab-stops/>
      </style:paragraph-properties>
      <style:text-properties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9" style:parent-style-name="BodyTextIndent" style:family="paragraph">
      <style:paragraph-properties fo:line-height="100%"/>
      <style:text-properties style:font-name="Times New Roman" fo:font-size="11pt" style:font-size-asian="11pt"/>
    </style:style>
    <style:style style:name="P2900" style:parent-style-name="BodyTextIndent" style:family="paragraph">
      <style:paragraph-properties fo:line-height="100%"/>
      <style:text-properties style:font-name="Times New Roman" fo:font-size="11pt" style:font-size-asian="11pt"/>
    </style:style>
    <style:style style:name="P2901" style:parent-style-name="BodyTextIndent2" style:family="paragraph">
      <style:paragraph-properties fo:text-indent="0.5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BodyTextIndent" style:family="paragraph">
      <style:paragraph-properties fo:line-height="100%"/>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fo:language="lt" fo:country="LT"/>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0" style:parent-style-name="Normal" style:family="paragraph">
      <style:paragraph-properties fo:text-align="justify" fo:text-indent="0.5in">
        <style:tab-stops>
          <style:tab-stop style:type="left" style:position="0.6895in"/>
        </style:tab-stops>
      </style:paragraph-properties>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P2952" style:parent-style-name="BodyText0" style:family="paragraph">
      <style:text-properties fo:font-style="italic" style:font-style-asian="italic" fo:font-size="10pt" style:font-size-asian="10pt" style:font-size-complex="10pt"/>
    </style:style>
    <style:style style:name="T2953" style:parent-style-name="DefaultParagraphFont" style:family="text">
      <style:text-properties style:font-name="Times New Roman" fo:font-style="italic" style:font-style-asian="italic" fo:font-size="10pt" style:font-size-asian="10pt" fo:language="lt" fo:country="LT"/>
    </style:style>
    <style:style style:name="T2954" style:parent-style-name="Hyperlink" style:family="text">
      <style:text-properties style:font-name="Times New Roman" fo:font-style="italic" style:font-style-asian="italic" fo:font-size="10pt" style:font-size-asian="10pt" fo:language="lt" fo:country="LT"/>
    </style:style>
    <style:style style:name="T2955" style:parent-style-name="DefaultParagraphFont" style:family="text">
      <style:text-properties style:font-name="Times New Roman" fo:font-style="italic" style:font-style-asian="italic" fo:font-size="10pt" style:font-size-asian="10pt" fo:language="lt" fo:country="LT"/>
    </style:style>
    <style:style style:name="P29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9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60" style:parent-style-name="Normal" style:family="paragraph">
      <style:paragraph-properties fo:text-align="center" fo:text-indent="0.5in"/>
      <style:text-properties style:font-name="Times New Roman" fo:font-size="11pt" style:font-size-asian="11pt" fo:language="lt" fo:country="LT"/>
    </style:style>
    <style:style style:name="P2961" style:parent-style-name="Normal" style:family="paragraph">
      <style:paragraph-properties fo:text-indent="0.5in"/>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weight-complex="bold"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2966" style:parent-style-name="DefaultParagraphFont" style:family="text">
      <style:text-properties style:font-name="Times New Roman" style:font-weight-complex="bold"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style:font-weight-complex="bold"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Normal" style:family="paragraph">
      <style:paragraph-properties fo:text-align="justify" fo:text-indent="0.5in"/>
      <style:text-properties style:font-name="Times New Roman" fo:font-size="11pt" style:font-size-asian="11pt" fo:language="lt" fo:country="LT"/>
    </style:style>
    <style:style style:name="P297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font-name-complex="Times New Roman" fo:font-style="italic" style:font-style-asian="italic" style:font-style-complex="italic"/>
    </style:style>
    <style:style style:name="T2974" style:parent-style-name="Hyperlink" style:family="text">
      <style:text-properties style:font-name="Times New Roman" style:font-name-asian="MS Mincho" style:font-name-complex="Times New Roman" fo:font-style="italic" style:font-style-asian="italic" style:font-style-complex="italic"/>
    </style:style>
    <style:style style:name="T2975" style:parent-style-name="DefaultParagraphFont" style:family="text">
      <style:text-properties style:font-name="Times New Roman" style:font-name-asian="MS Mincho" style:font-name-complex="Times New Roman" fo:font-style="italic" style:font-style-asian="italic" style:font-style-complex="italic"/>
    </style:style>
    <style:style style:name="P2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9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981" style:parent-style-name="Normal" style:family="paragraph">
      <style:paragraph-properties fo:text-align="center"/>
    </style:style>
    <style:style style:name="T2982" style:parent-style-name="DefaultParagraphFont" style:family="text">
      <style:text-properties style:font-name="Times New Roman" fo:font-weight="bold" style:font-weight-asian="bold" fo:text-transform="uppercase"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5" style:parent-style-name="BodyTextIndent" style:family="paragraph">
      <style:paragraph-properties fo:line-height="100%"/>
    </style:style>
    <style:style style:name="T2986" style:parent-style-name="DefaultParagraphFont" style:family="text">
      <style:text-properties style:font-name="Times New Roman" fo:font-size="11pt" style:font-size-asian="11pt" style:font-size-complex="10p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BodyText0" style:family="paragraph">
      <style:paragraph-properties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style:font-weight-complex="bold" fo:font-size="11pt" style:font-size-asian="11pt" fo:language="lt" fo:country="LT"/>
    </style:style>
    <style:style style:name="T2993" style:parent-style-name="DefaultParagraphFont" style:family="text">
      <style:text-properties style:font-name="Times New Roman" fo:font-weight="bold" style:font-weight-asian="bold" style:font-weight-complex="bold" fo:font-size="11pt" style:font-size-asian="11pt" fo:language="lt" fo:country="LT"/>
    </style:style>
    <style:style style:name="T2994" style:parent-style-name="DefaultParagraphFont" style:family="text">
      <style:text-properties style:font-name="Times New Roman" fo:font-size="11pt" style:font-size-asian="11pt" fo:language="lt" fo:country="LT"/>
    </style:style>
    <style:style style:name="T2995" style:parent-style-name="DefaultParagraphFont" style:family="text">
      <style:text-properties style:font-name="Times New Roman" style:font-weight-complex="bold" fo:font-size="11pt" style:font-size-asian="11pt" fo:language="lt" fo:country="LT"/>
    </style:style>
    <style:style style:name="T2996" style:parent-style-name="DefaultParagraphFont" style:family="text">
      <style:text-properties style:font-name="Times New Roman" fo:font-size="11pt" style:font-size-asian="11pt" fo:language="lt" fo:country="LT"/>
    </style:style>
    <style:style style:name="T2997" style:parent-style-name="DefaultParagraphFont" style:family="text">
      <style:text-properties style:font-name="Times New Roman" style:font-weight-complex="bold" fo:font-size="11pt" style:font-size-asian="11pt" fo:language="lt" fo:country="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fo:language="lt" fo:country="LT"/>
    </style:style>
    <style:style style:name="T3000" style:parent-style-name="DefaultParagraphFont" style:family="text">
      <style:text-properties style:font-name="Times New Roman" fo:font-size="11pt" style:font-size-asian="11pt" fo:language="lt" fo:country="LT" style:language-asian="lt" style:country-asian="LT"/>
    </style:style>
    <style:style style:name="P3001" style:parent-style-name="BodyText0" style:family="paragraph">
      <style:paragraph-properties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style:font-weight-complex="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style:font-weight-complex="bold" fo:font-size="11pt" style:font-size-asian="11pt" fo:language="lt" fo:country="LT"/>
    </style:style>
    <style:style style:name="T3006" style:parent-style-name="DefaultParagraphFont" style:family="text">
      <style:text-properties style:font-name="Times New Roman" fo:font-weight="bold" style:font-weight-asian="bold" fo:font-size="11pt" style:font-size-asian="11pt" fo:language="lt" fo:country="LT"/>
    </style:style>
    <style:style style:name="T3007" style:parent-style-name="DefaultParagraphFont" style:family="text">
      <style:text-properties style:font-name="Times New Roman" fo:font-size="11pt" style:font-size-asian="11pt" fo:language="lt" fo:country="LT"/>
    </style:style>
    <style:style style:name="P3008" style:parent-style-name="Normal" style:family="paragraph">
      <style:text-properties style:font-name="Times New Roman" fo:font-style="italic" style:font-style-asian="italic" fo:font-size="10pt" style:font-size-asian="10pt" fo:language="lt" fo:country="LT"/>
    </style:style>
    <style:style style:name="T3009" style:parent-style-name="DefaultParagraphFont" style:family="text">
      <style:text-properties style:font-name="Times New Roman" fo:font-style="italic" style:font-style-asian="italic" fo:font-size="10pt" style:font-size-asian="10pt" fo:language="lt" fo:country="LT"/>
    </style:style>
    <style:style style:name="T3010" style:parent-style-name="Hyperlink" style:family="text">
      <style:text-properties style:font-name="Times New Roman" fo:font-style="italic" style:font-style-asian="italic" fo:font-size="10pt" style:font-size-asian="10pt" fo:language="lt" fo:country="LT"/>
    </style:style>
    <style:style style:name="T3011" style:parent-style-name="DefaultParagraphFont" style:family="text">
      <style:text-properties style:font-name="Times New Roman" fo:font-style="italic" style:font-style-asian="italic" fo:font-size="10pt" style:font-size-asian="10pt" fo:language="lt" fo:country="LT"/>
    </style:style>
    <style:style style:name="P3012" style:parent-style-name="Normal" style:family="paragraph">
      <style:paragraph-properties fo:text-indent="0.5in"/>
      <style:text-properties style:font-name="Times New Roman" fo:font-size="11pt" style:font-size-asian="11pt" fo:language="lt" fo:country="LT"/>
    </style:style>
    <style:style style:name="P3013"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3014" style:parent-style-name="BodyText0" style:family="paragraph">
      <style:paragraph-properties fo:text-indent="0.5in"/>
      <style:text-properties fo:font-size="11pt" style:font-size-asian="11pt"/>
    </style:style>
    <style:style style:name="P3015" style:parent-style-name="BodyText0" style:family="paragraph">
      <style:paragraph-properties fo:text-indent="0.5in"/>
      <style:text-properties fo:font-size="11pt" style:font-size-asian="11pt"/>
    </style:style>
    <style:style style:name="P3016" style:parent-style-name="BodyText0" style:family="paragraph">
      <style:paragraph-properties fo:text-indent="0.5in"/>
      <style:text-properties fo:font-weight="bold" style:font-weight-asian="bold" fo:font-size="11pt" style:font-size-asian="11pt"/>
    </style:style>
    <style:style style:name="P3017" style:parent-style-name="BodyText0" style:family="paragraph">
      <style:paragraph-properties fo:text-indent="0.5in"/>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language-asian="lt" style:country-asian="LT"/>
    </style:style>
    <style:style style:name="T3020" style:parent-style-name="Hyperlink" style:family="text">
      <style:text-properties style:font-name="Times New Roman" fo:font-size="11pt" style:font-size-asian="11pt" fo:language="lt" fo:country="LT" style:language-asian="lt" style:country-asian="LT"/>
    </style:style>
    <style:style style:name="T3021" style:parent-style-name="DefaultParagraphFont" style:family="text">
      <style:text-properties style:font-name="Times New Roman" fo:font-size="11pt" style:font-size-asian="11pt" fo:language="lt" fo:country="L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fo:language="lt" fo:country="LT" style:language-asian="lt" style:country-asian="LT"/>
    </style:style>
    <style:style style:name="T3024" style:parent-style-name="Hyperlink" style:family="text">
      <style:text-properties style:font-name="Times New Roman" fo:font-size="11pt" style:font-size-asian="11pt" fo:language="lt" fo:country="LT" style:language-asian="lt" style:country-asian="LT"/>
    </style:style>
    <style:style style:name="T3025" style:parent-style-name="DefaultParagraphFont" style:family="text">
      <style:text-properties style:font-name="Times New Roman" fo:font-size="11pt" style:font-size-asian="11pt" fo:language="lt" fo:country="L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language-asian="lt" style:country-asian="LT"/>
    </style:style>
    <style:style style:name="T3028" style:parent-style-name="DefaultParagraphFont" style:family="text">
      <style:text-properties style:font-name="Times New Roman" fo:font-size="11pt" style:font-size-asian="11pt" fo:language="lt" fo:country="LT" style:language-asian="lt" style:country-asian="LT"/>
    </style:style>
    <style:style style:name="T3029" style:parent-style-name="Hyperlink" style:family="text">
      <style:text-properties style:font-name="Times New Roman" fo:font-size="11pt" style:font-size-asian="11pt" fo:language="lt" fo:country="LT" style:language-asian="lt" style:country-asian="LT"/>
    </style:style>
    <style:style style:name="T3030" style:parent-style-name="DefaultParagraphFont" style:family="text">
      <style:text-properties style:font-name="Times New Roman" fo:font-size="11pt" style:font-size-asian="11pt" fo:language="lt" fo:country="L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fo:language="lt" fo:country="LT" style:language-asian="lt" style:country-asian="LT"/>
    </style:style>
    <style:style style:name="T3033" style:parent-style-name="Hyperlink" style:family="text">
      <style:text-properties style:font-name="Times New Roman" fo:font-size="11pt" style:font-size-asian="11pt" fo:language="lt" fo:country="LT" style:language-asian="lt" style:country-asian="LT"/>
    </style:style>
    <style:style style:name="T3034" style:parent-style-name="DefaultParagraphFont" style:family="text">
      <style:text-properties style:font-name="Times New Roman" fo:font-size="11pt" style:font-size-asian="11pt" fo:language="lt" fo:country="L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fo:language="lt" fo:country="LT" style:language-asian="lt" style:country-asian="LT"/>
    </style:style>
    <style:style style:name="T3037" style:parent-style-name="Hyperlink" style:family="text">
      <style:text-properties style:font-name="Times New Roman" fo:font-size="11pt" style:font-size-asian="11pt" fo:language="lt" fo:country="LT" style:language-asian="lt" style:country-asian="LT"/>
    </style:style>
    <style:style style:name="T3038" style:parent-style-name="DefaultParagraphFont" style:family="text">
      <style:text-properties style:font-name="Times New Roman" fo:font-size="11pt" style:font-size-asian="11pt" fo:language="lt" fo:country="L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language-asian="lt" style:country-asian="LT"/>
    </style:style>
    <style:style style:name="T3041" style:parent-style-name="DefaultParagraphFont" style:family="text">
      <style:text-properties style:font-name="Times New Roman" fo:font-size="11pt" style:font-size-asian="11pt" fo:language="lt" fo:country="LT" style:language-asian="lt" style:country-asian="LT"/>
    </style:style>
    <style:style style:name="T3042" style:parent-style-name="Hyperlink" style:family="text">
      <style:text-properties style:font-name="Times New Roman" fo:font-size="11pt" style:font-size-asian="11pt" fo:language="lt" fo:country="LT" style:language-asian="lt" style:country-asian="LT"/>
    </style:style>
    <style:style style:name="T3043" style:parent-style-name="DefaultParagraphFont" style:family="text">
      <style:text-properties style:font-name="Times New Roman" fo:font-size="11pt" style:font-size-asian="11pt" fo:language="lt" fo:country="L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fo:language="lt" fo:country="LT" style:language-asian="lt" style:country-asian="LT"/>
    </style:style>
    <style:style style:name="T3046" style:parent-style-name="Hyperlink" style:family="text">
      <style:text-properties style:font-name="Times New Roman" fo:font-size="11pt" style:font-size-asian="11pt" fo:language="lt" fo:country="LT" style:language-asian="lt" style:country-asian="LT"/>
    </style:style>
    <style:style style:name="T3047" style:parent-style-name="DefaultParagraphFont" style:family="text">
      <style:text-properties style:font-name="Times New Roman" fo:font-size="11pt" style:font-size-asian="11pt" fo:language="lt" fo:country="LT" style:language-asian="lt" style:country-asian="LT"/>
    </style:style>
    <style:style style:name="P3048" style:parent-style-name="Normal" style:family="paragraph">
      <style:paragraph-properties fo:text-indent="0.5in"/>
    </style:style>
    <style:style style:name="T3049" style:parent-style-name="DefaultParagraphFont" style:family="text">
      <style:text-properties style:font-name="Times New Roman" fo:font-size="11pt" style:font-size-asian="11pt" fo:language="lt" fo:country="LT" style:language-asian="lt" style:country-asian="LT"/>
    </style:style>
    <style:style style:name="T3050" style:parent-style-name="Hyperlink" style:family="text">
      <style:text-properties style:font-name="Times New Roman" fo:font-size="11pt" style:font-size-asian="11pt" fo:language="lt" fo:country="LT" style:language-asian="lt" style:country-asian="LT"/>
    </style:style>
    <style:style style:name="T3051" style:parent-style-name="DefaultParagraphFont" style:family="text">
      <style:text-properties style:font-name="Times New Roman" fo:font-size="11pt" style:font-size-asian="11pt" fo:language="lt" fo:country="LT" style:language-asian="lt" style:country-asian="L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font-size-complex="10pt" style:language-asian="lt" style:country-asian="LT"/>
    </style:style>
    <style:style style:name="T3054" style:parent-style-name="Hyperlink" style:family="text">
      <style:text-properties style:font-name="Times New Roman" fo:font-size="11pt" style:font-size-asian="11pt" style:font-size-complex="10pt" style:language-asian="lt" style:country-asian="LT"/>
    </style:style>
    <style:style style:name="T3055" style:parent-style-name="DefaultParagraphFont" style:family="text">
      <style:text-properties style:font-name="Times New Roman" fo:font-size="11pt" style:font-size-asian="11pt" style:font-size-complex="10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fo:language="lt" fo:country="LT" style:language-asian="lt" style:country-asian="LT"/>
    </style:style>
    <style:style style:name="T3058" style:parent-style-name="Hyperlink" style:family="text">
      <style:text-properties style:font-name="Times New Roman" fo:font-size="11pt" style:font-size-asian="11pt" fo:language="lt" fo:country="LT" style:language-asian="lt" style:country-asian="LT"/>
    </style:style>
    <style:style style:name="T3059" style:parent-style-name="DefaultParagraphFont" style:family="text">
      <style:text-properties style:font-name="Times New Roman" fo:font-size="11pt" style:font-size-asian="11pt" fo:language="lt" fo:country="L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fo:language="lt" fo:country="LT" style:language-asian="lt" style:country-asian="LT"/>
    </style:style>
    <style:style style:name="T3062" style:parent-style-name="Hyperlink" style:family="text">
      <style:text-properties style:font-name="Times New Roman" fo:font-size="11pt" style:font-size-asian="11pt" fo:language="lt" fo:country="LT" style:language-asian="lt" style:country-asian="LT"/>
    </style:style>
    <style:style style:name="T3063" style:parent-style-name="DefaultParagraphFont" style:family="text">
      <style:text-properties style:font-name="Times New Roman" fo:font-size="11pt" style:font-size-asian="11pt" fo:language="lt" fo:country="LT" style:language-asian="lt" style:country-asian="LT"/>
    </style:style>
    <style:style style:name="P3064" style:parent-style-name="Normal" style:family="paragraph">
      <style:paragraph-properties fo:text-indent="0.5in"/>
      <style:text-properties style:font-name="Times New Roman" fo:font-size="11pt" style:font-size-asian="11pt" fo:language="lt" fo:country="LT" style:language-asian="lt" style:country-asian="LT"/>
    </style:style>
    <style:style style:name="P306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3066" style:parent-style-name="Normal" style:family="paragraph">
      <style:paragraph-properties fo:margin-top="0.3333in" fo:margin-bottom="0.5in">
        <style:tab-stops>
          <style:tab-stop style:type="right" style:position="6.0625in"/>
        </style:tab-stops>
      </style:paragraph-properties>
    </style:style>
    <style:style style:name="T3067" style:parent-style-name="Pareigos" style:family="text">
      <style:text-properties style:font-name="Times New Roman" fo:font-size="11pt" style:font-size-asian="11pt" fo:language="lt" fo:country="LT"/>
    </style:style>
    <style:style style:name="T3068" style:parent-style-name="Pareigos" style:family="text">
      <style:text-properties style:font-name="Times New Roman"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font-size-complex="11pt" fo:language="lt" fo:country="LT"/>
    </style:style>
    <style:style style:name="T308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082" style:parent-style-name="DefaultParagraphFont" style:family="text">
      <style:text-properties style:font-name="Times New Roman" fo:font-size="11pt" style:font-size-asian="11pt" style:font-size-complex="11pt" fo:language="lt" fo:country="LT"/>
    </style:style>
    <style:style style:name="T3083" style:parent-style-name="DefaultParagraphFont" style:family="text">
      <style:text-properties style:font-name="Times New Roman" style:font-weight-complex="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BodyTextIndent2" style:family="paragraph">
      <style:paragraph-properties fo:text-indent="0.5in"/>
      <style:text-properties fo:font-size="11pt" style:font-size-asian="11pt" style:language-asian="lt" style:country-asian="LT"/>
    </style:style>
    <style:style style:name="P3089" style:parent-style-name="BodyTextIndent2" style:family="paragraph">
      <style:paragraph-properties fo:text-indent="0.5in"/>
      <style:text-properties fo:font-size="11pt" style:font-size-asian="11pt" style:font-size-complex="11pt"/>
    </style:style>
    <style:style style:name="P309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T3093" style:parent-style-name="Hyperlink" style:family="text">
      <style:text-properties style:font-name="Times New Roman" fo:font-style="italic" style:font-style-asian="italic" fo:font-size="10pt" style:font-size-asian="10pt" fo:language="lt" fo:country="LT"/>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T3095" style:parent-style-name="DefaultParagraphFont" style:family="text">
      <style:text-properties style:font-name="Times New Roman" fo:font-style="italic" style:font-style-asian="italic" fo:font-size="10pt" style:font-size-asian="10pt" fo:language="lt" fo:country="LT"/>
    </style:style>
    <style:style style:name="T3096" style:parent-style-name="Hyperlink" style:family="text">
      <style:text-properties style:font-name="Times New Roman" fo:font-style="italic" style:font-style-asian="italic" fo:font-size="10pt" style:font-size-asian="10pt" fo:language="lt" fo:country="LT"/>
    </style:style>
    <style:style style:name="T3097" style:parent-style-name="DefaultParagraphFont" style:family="text">
      <style:text-properties style:font-name="Times New Roman" fo:font-style="italic" style:font-style-asian="italic" fo:font-size="10pt" style:font-size-asian="10pt" fo:language="lt" fo:country="LT"/>
    </style:style>
    <style:style style:name="T3098" style:parent-style-name="DefaultParagraphFont" style:family="text">
      <style:text-properties style:font-name="Times New Roman" fo:font-style="italic" style:font-style-asian="italic" fo:font-size="10pt" style:font-size-asian="10pt" fo:language="lt" fo:country="LT"/>
    </style:style>
    <style:style style:name="T3099" style:parent-style-name="Hyperlink" style:family="text">
      <style:text-properties style:font-name="Times New Roman" fo:font-style="italic" style:font-style-asian="italic" fo:font-size="10pt" style:font-size-asian="10pt" fo:language="lt" fo:country="LT"/>
    </style:style>
    <style:style style:name="T3100" style:parent-style-name="DefaultParagraphFont" style:family="text">
      <style:text-properties style:font-name="Times New Roman" fo:font-style="italic" style:font-style-asian="italic" fo:font-size="10pt" style:font-size-asian="10pt" fo:language="lt" fo:country="LT"/>
    </style:style>
    <style:style style:name="P3101" style:parent-style-name="BodyTextIndent2" style:family="paragraph">
      <style:paragraph-properties fo:text-indent="0.5in"/>
      <style:text-properties fo:font-size="11pt" style:font-size-asian="11pt" style:language-asian="lt" style:country-asian="LT"/>
    </style:style>
    <style:style style:name="P3102" style:parent-style-name="BodyTextIndent2" style:family="paragraph">
      <style:paragraph-properties fo:text-indent="0.5in"/>
      <style:text-properties fo:font-size="11pt" style:font-size-asian="11pt" style:language-asian="lt" style:country-asian="LT"/>
    </style:style>
    <style:style style:name="P3103" style:parent-style-name="BodyTextIndent2" style:family="paragraph">
      <style:paragraph-properties fo:text-indent="0.5in"/>
      <style:text-properties fo:font-size="11pt" style:font-size-asian="11pt" style:language-asian="lt" style:country-asian="LT"/>
    </style:style>
    <style:style style:name="P310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05" style:parent-style-name="PlainText" style:family="paragraph">
      <style:paragraph-properties fo:text-align="justify"/>
      <style:text-properties style:font-name="Times New Roman" style:font-name-asian="MS Mincho" style:font-name-complex="Times New Roman"/>
    </style:style>
    <style:style style:name="P3106" style:parent-style-name="PlainText" style:family="paragraph">
      <style:paragraph-properties fo:text-align="justify"/>
      <style:text-properties style:font-name="Times New Roman" style:font-name-asian="MS Mincho" style:font-name-complex="Times New Roman"/>
    </style:style>
    <style:style style:name="P3107" style:parent-style-name="PlainText" style:family="paragraph">
      <style:paragraph-properties fo:text-align="justify"/>
      <style:text-properties style:font-name="Times New Roman" style:font-name-asian="MS Mincho" style:font-name-complex="Times New Roman"/>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font-name-complex="Times New Roman"/>
    </style:style>
    <style:style style:name="T3110" style:parent-style-name="Hyperlink" style:family="text">
      <style:text-properties style:font-name="Times New Roman" style:font-name-asian="MS Mincho" style:font-name-complex="Times New Roman"/>
    </style:style>
    <style:style style:name="T3111" style:parent-style-name="DefaultParagraphFont" style:family="text">
      <style:text-properties style:font-name="Times New Roman" style:font-name-asian="MS Mincho" style:font-name-complex="Times New Roman"/>
    </style:style>
    <style:style style:name="P3112" style:parent-style-name="PlainText" style:family="paragraph">
      <style:paragraph-properties fo:text-align="justify"/>
      <style:text-properties style:font-name="Times New Roman" style:font-name-asian="MS Mincho" style:font-name-complex="Times New Roman"/>
    </style:style>
    <style:style style:name="P3113" style:parent-style-name="PlainText" style:family="paragraph">
      <style:paragraph-properties fo:text-align="justify"/>
      <style:text-properties style:font-name="Times New Roman" style:font-name-asian="MS Mincho" style:font-name-complex="Times New Roman"/>
    </style:style>
    <style:style style:name="P3114" style:parent-style-name="PlainText" style:family="paragraph">
      <style:paragraph-properties fo:text-align="justify"/>
      <style:text-properties style:font-name="Times New Roman" style:font-name-asian="MS Mincho" style:font-name-complex="Times New Roman"/>
    </style:style>
    <style:style style:name="P3115" style:parent-style-name="PlainText" style:family="paragraph">
      <style:paragraph-properties fo:text-align="justify"/>
      <style:text-properties style:font-name="Times New Roman" style:font-name-asian="MS Mincho" style:font-name-complex="Times New Roman"/>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style:font-name-complex="Times New Roman"/>
    </style:style>
    <style:style style:name="T3118" style:parent-style-name="Hyperlink" style:family="text">
      <style:text-properties style:font-name="Times New Roman" style:font-name-asian="MS Mincho" style:font-name-complex="Times New Roman"/>
    </style:style>
    <style:style style:name="T3119" style:parent-style-name="DefaultParagraphFont" style:family="text">
      <style:text-properties style:font-name="Times New Roman" style:font-name-asian="MS Mincho" style:font-name-complex="Times New Roman"/>
    </style:style>
    <style:style style:name="P3120" style:parent-style-name="PlainText" style:family="paragraph">
      <style:paragraph-properties fo:text-align="justify"/>
      <style:text-properties style:font-name="Times New Roman" style:font-name-asian="MS Mincho" style:font-name-complex="Times New Roman"/>
    </style:style>
    <style:style style:name="P312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312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3123" style:parent-style-name="DefaultParagraphFont" style:family="text">
      <style:text-properties style:font-name="Times New Roman" style:font-name-complex="Times New Roman" style:font-weight-complex="bold"/>
    </style:style>
    <style:style style:name="T3124" style:parent-style-name="DefaultParagraphFont" style:family="text">
      <style:text-properties style:font-name="Times New Roman" style:font-name-complex="Times New Roman" style:font-weight-complex="bold" style:text-position="super 60%"/>
    </style:style>
    <style:style style:name="T3125" style:parent-style-name="DefaultParagraphFont" style:family="text">
      <style:text-properties style:font-name="Times New Roman" style:font-name-complex="Times New Roman" style:font-weight-complex="bold"/>
    </style:style>
    <style:style style:name="P3126" style:parent-style-name="PlainText" style:family="paragraph">
      <style:text-properties style:font-name="Times New Roman" style:font-name-asian="MS Mincho" style:font-name-complex="Times New Roman"/>
    </style:style>
    <style:style style:name="P3127" style:parent-style-name="Normal" style:family="paragraph">
      <style:paragraph-properties style:text-autospace="none"/>
      <style:text-properties style:font-name="Times New Roman" fo:font-size="10pt" style:font-size-asian="10pt" fo:language="lt" fo:country="LT"/>
    </style:style>
    <style:style style:name="P3128" style:parent-style-name="Normal" style:family="paragraph">
      <style:paragraph-properties style:text-autospace="none"/>
      <style:text-properties style:font-name="Times New Roman" fo:font-size="10pt" style:font-size-asian="10pt" fo:language="lt" fo:country="LT"/>
    </style:style>
    <style:style style:name="P3129" style:parent-style-name="Normal" style:family="paragraph">
      <style:paragraph-properties style:text-autospace="none"/>
    </style:style>
    <style:style style:name="T3130" style:parent-style-name="DefaultParagraphFont" style:family="text">
      <style:text-properties style:font-name="Times New Roman" fo:font-size="10pt" style:font-size-asian="10pt" fo:language="lt" fo:country="LT"/>
    </style:style>
    <style:style style:name="T3131" style:parent-style-name="Hyperlink" style:family="text">
      <style:text-properties style:font-name="Times New Roman" fo:font-size="10pt" style:font-size-asian="10pt" fo:language="lt" fo:country="LT"/>
    </style:style>
    <style:style style:name="T3132" style:parent-style-name="DefaultParagraphFont" style:family="text">
      <style:text-properties style:font-name="Times New Roman" fo:font-size="10pt" style:font-size-asian="10pt" fo:language="lt" fo:country="LT"/>
    </style:style>
    <style:style style:name="P3133" style:parent-style-name="Normal" style:family="paragraph">
      <style:paragraph-properties style:text-autospace="none"/>
      <style:text-properties style:font-name="Times New Roman" fo:font-size="10pt" style:font-size-asian="10pt" fo:language="lt" fo:country="LT"/>
    </style:style>
    <style:style style:name="P3134" style:parent-style-name="Normal" style:family="paragraph">
      <style:paragraph-properties style:text-autospace="none"/>
    </style:style>
    <style:style style:name="T3135" style:parent-style-name="DefaultParagraphFont" style:family="text">
      <style:text-properties style:font-name="Times New Roman" fo:font-weight="bold" style:font-weight-asian="bold" fo:font-size="10pt" style:font-size-asian="10pt" fo:language="lt" fo:country="LT"/>
    </style:style>
    <style:style style:name="T3136" style:parent-style-name="Hyperlink" style:family="text">
      <style:text-properties style:font-name="Times New Roman" fo:font-weight="bold" style:font-weight-asian="bold" fo:font-size="10pt" style:font-size-asian="10pt" fo:language="lt" fo:country="LT"/>
    </style:style>
    <style:style style:name="T3137" style:parent-style-name="DefaultParagraphFont" style:family="text">
      <style:text-properties style:font-name="Times New Roman" fo:font-weight="bold" style:font-weight-asian="bold" fo:font-size="10pt" style:font-size-asian="10pt" fo:language="lt" fo:country="LT"/>
    </style:style>
    <style:style style:name="P3138" style:parent-style-name="Normal" style:family="paragraph">
      <style:paragraph-properties style:text-autospace="none"/>
      <style:text-properties style:font-name="Times New Roman" fo:font-size="10pt" style:font-size-asian="10pt" fo:language="lt" fo:country="LT"/>
    </style:style>
    <style:style style:name="P3139" style:parent-style-name="Normal" style:family="paragraph">
      <style:paragraph-properties style:text-autospace="none" fo:text-align="justify"/>
      <style:text-properties style:font-name="Times New Roman" fo:font-size="10pt" style:font-size-asian="10pt" fo:language="lt" fo:country="LT"/>
    </style:style>
    <style:style style:name="P3140" style:parent-style-name="Normal" style:family="paragraph">
      <style:paragraph-properties style:text-autospace="none" fo:text-align="justify"/>
      <style:text-properties style:font-name="Times New Roman" fo:font-size="10pt" style:font-size-asian="10pt" fo:language="lt" fo:country="LT"/>
    </style:style>
    <style:style style:name="P3141" style:parent-style-name="Normal" style:family="paragraph">
      <style:paragraph-properties style:text-autospace="none" fo:text-align="justify"/>
    </style:style>
    <style:style style:name="T3142" style:parent-style-name="DefaultParagraphFont" style:family="text">
      <style:text-properties style:font-name="Times New Roman" fo:font-size="10pt" style:font-size-asian="10pt" fo:language="lt" fo:country="LT"/>
    </style:style>
    <style:style style:name="T3143" style:parent-style-name="Hyperlink" style:family="text">
      <style:text-properties style:font-name="Times New Roman" fo:font-size="10pt" style:font-size-asian="10pt" fo:language="lt" fo:country="LT"/>
    </style:style>
    <style:style style:name="T3144" style:parent-style-name="DefaultParagraphFont" style:family="text">
      <style:text-properties style:font-name="Times New Roman" fo:font-size="10pt" style:font-size-asian="10pt" fo:language="lt" fo:country="LT"/>
    </style:style>
    <style:style style:name="P3145" style:parent-style-name="Normal" style:family="paragraph">
      <style:paragraph-properties style:text-autospace="none" fo:text-align="justify"/>
      <style:text-properties style:font-name="Times New Roman" fo:font-size="10pt" style:font-size-asian="10pt" fo:language="lt" fo:country="LT"/>
    </style:style>
    <style:style style:name="P3146" style:parent-style-name="Normal" style:family="paragraph">
      <style:paragraph-properties fo:text-align="justify"/>
    </style:style>
    <style:style style:name="T3147" style:parent-style-name="DefaultParagraphFont" style:family="text">
      <style:text-properties style:font-name="Times New Roman" fo:font-size="10pt" style:font-size-asian="10pt" fo:language="lt" fo:country="LT"/>
    </style:style>
    <style:style style:name="T3148" style:parent-style-name="DefaultParagraphFont" style:family="text">
      <style:text-properties style:font-name="Times New Roman" fo:font-weight="bold" style:font-weight-asian="bold" fo:font-size="10pt" style:font-size-asian="10pt" fo:language="lt" fo:country="LT"/>
    </style:style>
    <style:style style:name="T3149" style:parent-style-name="DefaultParagraphFont" style:family="text">
      <style:text-properties style:font-name="Times New Roman" fo:font-size="10pt" style:font-size-asian="10pt" fo:language="lt" fo:country="LT" style:language-asian="lt" style:country-asian="LT"/>
    </style:style>
    <style:style style:name="P3150" style:parent-style-name="Normal" style:family="paragraph">
      <style:paragraph-properties style:text-autospace="none"/>
      <style:text-properties style:font-name="Times New Roman" fo:font-size="10pt" style:font-size-asian="10pt" fo:language="lt" fo:country="LT"/>
    </style:style>
    <style:style style:name="P3151" style:parent-style-name="Normal" style:family="paragraph">
      <style:paragraph-properties style:text-autospace="none"/>
      <style:text-properties style:font-name="Times New Roman" fo:font-size="10pt" style:font-size-asian="10pt" fo:language="lt" fo:country="LT"/>
    </style:style>
    <style:style style:name="P3152" style:parent-style-name="Normal" style:family="paragraph">
      <style:paragraph-properties style:text-autospace="none"/>
      <style:text-properties style:font-name="Times New Roman" fo:font-size="10pt" style:font-size-asian="10pt" fo:language="lt" fo:country="LT"/>
    </style:style>
    <style:style style:name="P3153" style:parent-style-name="Normal" style:family="paragraph">
      <style:paragraph-properties style:text-autospace="none"/>
    </style:style>
    <style:style style:name="T3154" style:parent-style-name="DefaultParagraphFont" style:family="text">
      <style:text-properties style:font-name="Times New Roman" fo:font-size="10pt" style:font-size-asian="10pt" fo:language="lt" fo:country="LT"/>
    </style:style>
    <style:style style:name="T3155" style:parent-style-name="Hyperlink" style:family="text">
      <style:text-properties style:font-name="Times New Roman" fo:font-size="10pt" style:font-size-asian="10pt" fo:language="lt" fo:country="LT"/>
    </style:style>
    <style:style style:name="T3156" style:parent-style-name="DefaultParagraphFont" style:family="text">
      <style:text-properties style:font-name="Times New Roman" fo:font-size="10pt" style:font-size-asian="10pt" fo:language="lt" fo:country="LT"/>
    </style:style>
    <style:style style:name="P3157" style:parent-style-name="Normal" style:family="paragraph">
      <style:paragraph-properties style:text-autospace="none"/>
      <style:text-properties style:font-name="Times New Roman" fo:font-size="10pt" style:font-size-asian="10pt" fo:language="lt" fo:country="LT"/>
    </style:style>
    <style:style style:name="P3158" style:parent-style-name="Normal" style:family="paragraph">
      <style:paragraph-properties style:text-autospace="none"/>
    </style:style>
    <style:style style:name="T3159" style:parent-style-name="DefaultParagraphFont" style:family="text">
      <style:text-properties style:font-name="Times New Roman" fo:font-size="10pt" style:font-size-asian="10pt" fo:language="lt" fo:country="LT"/>
    </style:style>
    <style:style style:name="T3160" style:parent-style-name="DefaultParagraphFont" style:family="text">
      <style:text-properties style:font-name="Times New Roman" fo:font-weight="bold" style:font-weight-asian="bold" fo:font-size="10pt" style:font-size-asian="10pt" fo:language="lt" fo:country="LT"/>
    </style:style>
    <style:style style:name="T3161" style:parent-style-name="DefaultParagraphFont" style:family="text">
      <style:text-properties style:font-name="Times New Roman" fo:font-size="10pt" style:font-size-asian="10pt" fo:language="lt" fo:country="LT" style:language-asian="lt" style:country-asian="LT"/>
    </style:style>
    <style:style style:name="T3162" style:parent-style-name="typewriter" style:family="text">
      <style:text-properties style:font-name="Times New Roman" fo:font-size="10pt" style:font-size-asian="10pt" fo:language="lt" fo:country="LT"/>
    </style:style>
    <style:style style:name="T3163" style:parent-style-name="DefaultParagraphFont" style:family="text">
      <style:text-properties style:font-name="Times New Roman" fo:font-size="10pt" style:font-size-asian="10pt" fo:language="lt" fo:country="LT" style:language-asian="lt" style:country-asian="LT"/>
    </style:style>
    <style:style style:name="P3164"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3165" style:parent-style-name="Normal" style:family="paragraph">
      <style:paragraph-properties style:text-autospace="none" fo:text-align="justify"/>
      <style:text-properties style:font-name="Times New Roman" fo:font-size="10pt" style:font-size-asian="10pt" fo:language="lt" fo:country="LT"/>
    </style:style>
    <style:style style:name="P3166" style:parent-style-name="Normal" style:family="paragraph">
      <style:paragraph-properties style:text-autospace="none" fo:text-align="justify"/>
      <style:text-properties style:font-name="Times New Roman" fo:font-size="10pt" style:font-size-asian="10pt" fo:language="lt" fo:country="LT"/>
    </style:style>
    <style:style style:name="P3167" style:parent-style-name="Normal" style:family="paragraph">
      <style:paragraph-properties style:text-autospace="none" fo:text-align="justify"/>
    </style:style>
    <style:style style:name="T3168" style:parent-style-name="DefaultParagraphFont" style:family="text">
      <style:text-properties style:font-name="Times New Roman" fo:font-size="10pt" style:font-size-asian="10pt" fo:language="lt" fo:country="LT"/>
    </style:style>
    <style:style style:name="T3169" style:parent-style-name="Hyperlink" style:family="text">
      <style:text-properties style:font-name="Times New Roman" fo:font-size="10pt" style:font-size-asian="10pt" fo:language="lt" fo:country="LT"/>
    </style:style>
    <style:style style:name="T3170" style:parent-style-name="DefaultParagraphFont" style:family="text">
      <style:text-properties style:font-name="Times New Roman" fo:font-size="10pt" style:font-size-asian="10pt" fo:language="lt" fo:country="LT"/>
    </style:style>
    <style:style style:name="P3171" style:parent-style-name="Normal" style:family="paragraph">
      <style:paragraph-properties style:text-autospace="none" fo:text-align="justify"/>
      <style:text-properties style:font-name="Times New Roman" fo:font-size="10pt" style:font-size-asian="10pt" fo:language="lt" fo:country="LT"/>
    </style:style>
    <style:style style:name="P3172" style:parent-style-name="Normal" style:family="paragraph">
      <style:paragraph-properties style:text-autospace="none" fo:text-align="justify"/>
      <style:text-properties style:font-name="Times New Roman" fo:font-size="10pt" style:font-size-asian="10pt" fo:language="lt" fo:country="LT" style:language-asian="lt" style:country-asian="LT"/>
    </style:style>
    <style:style style:name="P317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174" style:parent-style-name="Normal" style:family="paragraph">
      <style:paragraph-properties style:text-autospace="none" fo:text-align="justify"/>
      <style:text-properties style:font-name="Times New Roman" fo:font-size="10pt" style:font-size-asian="10pt" fo:language="lt" fo:country="LT"/>
    </style:style>
    <style:style style:name="P3175" style:parent-style-name="Normal" style:family="paragraph">
      <style:paragraph-properties style:text-autospace="none"/>
      <style:text-properties style:font-name="Times New Roman" fo:font-size="10pt" style:font-size-asian="10pt" fo:language="lt" fo:country="LT"/>
    </style:style>
    <style:style style:name="P3176" style:parent-style-name="Normal" style:family="paragraph">
      <style:paragraph-properties style:text-autospace="none"/>
      <style:text-properties style:font-name="Times New Roman" fo:font-size="10pt" style:font-size-asian="10pt" fo:language="lt" fo:country="LT"/>
    </style:style>
    <style:style style:name="P3177" style:parent-style-name="Normal" style:family="paragraph">
      <style:paragraph-properties style:text-autospace="none"/>
    </style:style>
    <style:style style:name="T3178" style:parent-style-name="DefaultParagraphFont" style:family="text">
      <style:text-properties style:font-name="Times New Roman" fo:font-size="10pt" style:font-size-asian="10pt" fo:language="lt" fo:country="LT"/>
    </style:style>
    <style:style style:name="T3179" style:parent-style-name="Hyperlink" style:family="text">
      <style:text-properties style:font-name="Times New Roman" fo:font-size="10pt" style:font-size-asian="10pt" fo:language="lt" fo:country="LT"/>
    </style:style>
    <style:style style:name="T3180" style:parent-style-name="DefaultParagraphFont" style:family="text">
      <style:text-properties style:font-name="Times New Roman" fo:font-size="10pt" style:font-size-asian="10pt" fo:language="lt" fo:country="LT"/>
    </style:style>
    <style:style style:name="P3181" style:parent-style-name="Normal" style:family="paragraph">
      <style:paragraph-properties style:text-autospace="none"/>
      <style:text-properties style:font-name="Times New Roman" fo:font-size="10pt" style:font-size-asian="10pt" fo:language="lt" fo:country="LT"/>
    </style:style>
    <style:style style:name="P3182" style:parent-style-name="Normal" style:family="paragraph">
      <style:paragraph-properties style:text-autospace="none"/>
      <style:text-properties style:font-name="Times New Roman" fo:font-size="10pt" style:font-size-asian="10pt" fo:language="lt" fo:country="LT"/>
    </style:style>
    <style:style style:name="P3183" style:parent-style-name="Normal" style:family="paragraph">
      <style:paragraph-properties style:text-autospace="none"/>
      <style:text-properties style:font-name="Times New Roman" fo:font-size="10pt" style:font-size-asian="10pt" fo:language="lt" fo:country="LT"/>
    </style:style>
    <style:style style:name="P3184" style:parent-style-name="Normal" style:family="paragraph">
      <style:paragraph-properties style:text-autospace="none"/>
      <style:text-properties style:font-name="Times New Roman" fo:font-size="10pt" style:font-size-asian="10pt" fo:language="lt" fo:country="LT"/>
    </style:style>
    <style:style style:name="P3185" style:parent-style-name="Normal" style:family="paragraph">
      <style:paragraph-properties style:text-autospace="none"/>
      <style:text-properties style:font-name="Times New Roman" fo:font-size="10pt" style:font-size-asian="10pt" fo:language="lt" fo:country="LT"/>
    </style:style>
    <style:style style:name="P3186" style:parent-style-name="Normal" style:family="paragraph">
      <style:paragraph-properties style:text-autospace="none" fo:text-align="justify"/>
    </style:style>
    <style:style style:name="T3187" style:parent-style-name="DefaultParagraphFont" style:family="text">
      <style:text-properties style:font-name="Times New Roman" fo:font-size="10pt" style:font-size-asian="10pt" fo:language="lt" fo:country="LT"/>
    </style:style>
    <style:style style:name="T3188" style:parent-style-name="Hyperlink" style:family="text">
      <style:text-properties style:font-name="Times New Roman" fo:font-size="10pt" style:font-size-asian="10pt" fo:language="lt" fo:country="LT"/>
    </style:style>
    <style:style style:name="T3189" style:parent-style-name="DefaultParagraphFont" style:family="text">
      <style:text-properties style:font-name="Times New Roman" fo:font-size="10pt" style:font-size-asian="10pt" fo:language="lt" fo:country="LT"/>
    </style:style>
    <style:style style:name="P3190" style:parent-style-name="Normal" style:family="paragraph">
      <style:paragraph-properties style:text-autospace="none" fo:text-align="justify"/>
      <style:text-properties style:font-name="Times New Roman" fo:font-size="10pt" style:font-size-asian="10pt" fo:language="lt" fo:country="LT"/>
    </style:style>
    <style:style style:name="P3191"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3192" style:parent-style-name="Normal" style:family="paragraph">
      <style:paragraph-properties style:text-autospace="none"/>
      <style:text-properties style:font-name="Times New Roman" fo:font-size="10pt" style:font-size-asian="10pt" fo:language="lt" fo:country="LT"/>
    </style:style>
    <style:style style:name="P3193" style:parent-style-name="Normal" style:family="paragraph">
      <style:text-properties style:font-name="Times New Roman" fo:font-size="10pt" style:font-size-asian="10pt" fo:language="lt" fo:country="LT"/>
    </style:style>
    <style:style style:name="P3194" style:parent-style-name="Normal" style:family="paragraph">
      <style:text-properties style:font-name="Times New Roman" fo:font-size="10pt" style:font-size-asian="10pt" fo:language="lt" fo:country="LT"/>
    </style:style>
    <style:style style:name="P3195" style:parent-style-name="Normal" style:family="paragraph">
      <style:paragraph-properties fo:text-align="justify"/>
    </style:style>
    <style:style style:name="T3196" style:parent-style-name="DefaultParagraphFont" style:family="text">
      <style:text-properties style:font-name="Times New Roman" fo:font-size="10pt" style:font-size-asian="10pt" fo:language="lt" fo:country="LT"/>
    </style:style>
    <style:style style:name="T3197" style:parent-style-name="Hyperlink" style:family="text">
      <style:text-properties style:font-name="Times New Roman" fo:font-size="10pt" style:font-size-asian="10pt" fo:language="lt" fo:country="LT"/>
    </style:style>
    <style:style style:name="T3198" style:parent-style-name="Hyperlink" style:family="text">
      <style:text-properties style:font-name="Times New Roman" fo:font-size="10pt" style:font-size-asian="10pt" fo:language="lt" fo:country="LT"/>
    </style:style>
    <style:style style:name="T3199" style:parent-style-name="Hyperlink" style:family="text">
      <style:text-properties style:font-name="Times New Roman" fo:font-size="10pt" style:font-size-asian="10pt" fo:language="lt" fo:country="LT"/>
    </style:style>
    <style:style style:name="T3200" style:parent-style-name="DefaultParagraphFont" style:family="text">
      <style:text-properties style:font-name="Times New Roman" fo:font-size="10pt" style:font-size-asian="10pt" fo:language="lt" fo:country="LT"/>
    </style:style>
    <style:style style:name="P3201" style:parent-style-name="Normal" style:family="paragraph">
      <style:paragraph-properties fo:text-align="justify"/>
      <style:text-properties style:font-name="Times New Roman" fo:font-size="10pt" style:font-size-asian="10pt" fo:language="lt" fo:country="LT"/>
    </style:style>
    <style:style style:name="P3202" style:parent-style-name="Normal" style:family="paragraph">
      <style:paragraph-properties fo:text-align="justify"/>
    </style:style>
    <style:style style:name="T3203" style:parent-style-name="DefaultParagraphFont" style:family="text">
      <style:text-properties style:font-name="Times New Roman" fo:font-size="10pt" style:font-size-asian="10pt" fo:language="lt" fo:country="LT"/>
    </style:style>
    <style:style style:name="T3204" style:parent-style-name="apple-style-span" style:family="text">
      <style:text-properties style:font-name="Times New Roman" fo:color="#000000" fo:font-size="10pt" style:font-size-asian="10pt" fo:language="lt" fo:country="LT"/>
    </style:style>
    <style:style style:name="T3205" style:parent-style-name="DefaultParagraphFont" style:family="text">
      <style:text-properties style:font-name="Times New Roman" fo:font-size="10pt" style:font-size-asian="10pt" fo:language="lt" fo:country="LT"/>
    </style:style>
    <style:style style:name="T3206" style:parent-style-name="apple-style-span" style:family="text">
      <style:text-properties style:font-name="Times New Roman" fo:color="#000000" fo:font-size="10pt" style:font-size-asian="10pt" fo:language="lt" fo:country="LT"/>
    </style:style>
    <style:style style:name="T3207" style:parent-style-name="DefaultParagraphFont" style:family="text">
      <style:text-properties style:font-name="Times New Roman" fo:font-size="10pt" style:font-size-asian="10pt" fo:language="lt" fo:country="LT"/>
    </style:style>
    <style:style style:name="T3208" style:parent-style-name="apple-style-span" style:family="text">
      <style:text-properties style:font-name="Times New Roman" fo:color="#000000" fo:font-size="10pt" style:font-size-asian="10pt" fo:language="lt" fo:country="LT"/>
    </style:style>
    <style:style style:name="P3209" style:parent-style-name="Normal" style:family="paragraph">
      <style:paragraph-properties fo:text-align="justify"/>
    </style:style>
    <style:style style:name="T3210" style:parent-style-name="apple-style-span" style:family="text">
      <style:text-properties style:font-name="Times New Roman" fo:color="#000000" fo:font-size="10pt" style:font-size-asian="10pt" fo:language="lt" fo:country="LT"/>
    </style:style>
    <style:style style:name="P3211" style:parent-style-name="Normal" style:family="paragraph">
      <style:paragraph-properties fo:text-align="justify"/>
      <style:text-properties style:font-name="Times New Roman" fo:font-size="10pt" style:font-size-asian="10pt" fo:language="lt" fo:country="LT"/>
    </style:style>
    <style:style style:name="P3212" style:parent-style-name="Normal" style:family="paragraph">
      <style:text-properties style:font-name="Times New Roman" fo:font-size="10pt" style:font-size-asian="10pt" fo:language="lt" fo:country="LT"/>
    </style:style>
    <style:style style:name="P3213" style:parent-style-name="Normal" style:family="paragraph">
      <style:text-properties style:font-name="Times New Roman" fo:font-size="10pt" style:font-size-asian="10pt" fo:language="lt" fo:country="LT"/>
    </style:style>
    <style:style style:name="T3214" style:parent-style-name="DefaultParagraphFont" style:family="text">
      <style:text-properties style:font-name="Times New Roman" fo:font-size="10pt" style:font-size-asian="10pt" fo:language="lt" fo:country="LT"/>
    </style:style>
    <style:style style:name="T3215" style:parent-style-name="Hyperlink" style:family="text">
      <style:text-properties style:font-name="Times New Roman" fo:font-size="10pt" style:font-size-asian="10pt" fo:language="lt" fo:country="LT"/>
    </style:style>
    <style:style style:name="T3216" style:parent-style-name="DefaultParagraphFont" style:family="text">
      <style:text-properties style:font-name="Times New Roman" fo:font-size="10pt" style:font-size-asian="10pt" fo:language="lt" fo:country="LT"/>
    </style:style>
    <style:style style:name="P3217" style:parent-style-name="Normal" style:family="paragraph">
      <style:text-properties style:font-name="Times New Roman" fo:font-size="10pt" style:font-size-asian="10pt" fo:language="lt" fo:country="LT"/>
    </style:style>
    <style:style style:name="P3218" style:parent-style-name="Normal" style:family="paragraph">
      <style:paragraph-properties fo:text-align="justify"/>
      <style:text-properties style:font-name="Times New Roman" fo:font-size="10pt" style:font-size-asian="10pt" fo:language="lt" fo:country="LT"/>
    </style:style>
    <style:style style:name="P3219" style:parent-style-name="Normal" style:family="paragraph">
      <style:text-properties style:font-name="Times New Roman" fo:font-size="10pt" style:font-size-asian="10pt" fo:language="lt" fo:country="LT"/>
    </style:style>
    <style:style style:name="P3220" style:parent-style-name="Normal" style:family="paragraph">
      <style:text-properties style:font-name="Times New Roman" fo:font-size="10pt" style:font-size-asian="10pt" fo:language="lt" fo:country="LT"/>
    </style:style>
    <style:style style:name="P3221" style:parent-style-name="Normal" style:family="paragraph">
      <style:text-properties style:font-name="Times New Roman" fo:font-size="10pt" style:font-size-asian="10pt" fo:language="lt" fo:country="LT"/>
    </style:style>
    <style:style style:name="T3222" style:parent-style-name="DefaultParagraphFont" style:family="text">
      <style:text-properties style:font-name="Times New Roman" fo:font-size="10pt" style:font-size-asian="10pt" fo:language="lt" fo:country="LT"/>
    </style:style>
    <style:style style:name="T3223" style:parent-style-name="Hyperlink" style:family="text">
      <style:text-properties style:font-name="Times New Roman" fo:font-size="10pt" style:font-size-asian="10pt" fo:language="lt" fo:country="LT"/>
    </style:style>
    <style:style style:name="T3224" style:parent-style-name="DefaultParagraphFont" style:family="text">
      <style:text-properties style:font-name="Times New Roman" fo:font-size="10pt" style:font-size-asian="10pt" fo:language="lt" fo:country="LT"/>
    </style:style>
    <style:style style:name="P3225" style:parent-style-name="Normal" style:family="paragraph">
      <style:paragraph-properties fo:text-align="justify"/>
      <style:text-properties style:font-name="Times New Roman" fo:font-size="10pt" style:font-size-asian="10pt" fo:language="lt" fo:country="L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0pt" style:font-size-asian="10pt" fo:language="lt" fo:country="LT"/>
    </style:style>
    <style:style style:name="T3228" style:parent-style-name="DefaultParagraphFont" style:family="text">
      <style:text-properties style:font-name="Times New Roman" fo:font-weight="bold" style:font-weight-asian="bold" fo:font-size="10pt" style:font-size-asian="10pt" fo:language="lt" fo:country="LT"/>
    </style:style>
    <style:style style:name="T3229" style:parent-style-name="DefaultParagraphFont" style:family="text">
      <style:text-properties style:font-name="Times New Roman" fo:font-size="10pt" style:font-size-asian="10pt" fo:language="lt" fo:country="LT"/>
    </style:style>
    <style:style style:name="P3230" style:parent-style-name="Normal" style:family="paragraph">
      <style:paragraph-properties fo:text-align="justify"/>
    </style:style>
    <style:style style:name="T3231" style:parent-style-name="DefaultParagraphFont" style:family="text">
      <style:text-properties style:font-name="Times New Roman" fo:font-size="10pt" style:font-size-asian="10pt" fo:language="lt" fo:country="LT"/>
    </style:style>
    <style:style style:name="T3232" style:parent-style-name="DefaultParagraphFont" style:family="text">
      <style:text-properties style:font-name="Times New Roman" fo:font-weight="bold" style:font-weight-asian="bold" fo:font-size="10pt" style:font-size-asian="10pt" fo:language="lt" fo:country="LT"/>
    </style:style>
    <style:style style:name="T3233" style:parent-style-name="DefaultParagraphFont" style:family="text">
      <style:text-properties style:font-name="Times New Roman" fo:font-size="10pt" style:font-size-asian="10pt" fo:language="lt" fo:country="LT"/>
    </style:style>
    <style:style style:name="T3234" style:parent-style-name="DefaultParagraphFont" style:family="text">
      <style:text-properties style:font-name="Times New Roman" fo:font-weight="bold" style:font-weight-asian="bold" fo:font-size="10pt" style:font-size-asian="10pt" fo:language="lt" fo:country="LT"/>
    </style:style>
    <style:style style:name="T3235" style:parent-style-name="DefaultParagraphFont" style:family="text">
      <style:text-properties style:font-name="Times New Roman" fo:font-size="10pt" style:font-size-asian="10pt" fo:language="lt" fo:country="LT"/>
    </style:style>
    <style:style style:name="P3236" style:parent-style-name="Normal" style:family="paragraph">
      <style:text-properties style:font-name="Times New Roman" fo:font-size="10pt" style:font-size-asian="10pt" fo:language="lt" fo:country="LT"/>
    </style:style>
    <style:style style:name="P3237" style:parent-style-name="Normal" style:family="paragraph">
      <style:text-properties style:font-name="Times New Roman" fo:font-size="10pt" style:font-size-asian="10pt" fo:language="lt" fo:country="LT"/>
    </style:style>
    <style:style style:name="P3238" style:parent-style-name="Normal" style:family="paragraph">
      <style:text-properties style:font-name="Times New Roman" fo:font-size="10pt" style:font-size-asian="10pt" fo:language="lt" fo:country="LT"/>
    </style:style>
    <style:style style:name="T3239" style:parent-style-name="DefaultParagraphFont" style:family="text">
      <style:text-properties style:font-name="Times New Roman" fo:font-size="10pt" style:font-size-asian="10pt" fo:language="lt" fo:country="LT"/>
    </style:style>
    <style:style style:name="T3240" style:parent-style-name="Hyperlink" style:family="text">
      <style:text-properties style:font-name="Times New Roman" fo:font-size="10pt" style:font-size-asian="10pt" fo:language="lt" fo:country="LT"/>
    </style:style>
    <style:style style:name="T3241" style:parent-style-name="DefaultParagraphFont" style:family="text">
      <style:text-properties style:font-name="Times New Roman" fo:font-size="10pt" style:font-size-asian="10pt" fo:language="lt" fo:country="LT"/>
    </style:style>
    <style:style style:name="P3242" style:parent-style-name="Normal" style:family="paragraph">
      <style:paragraph-properties fo:text-align="justify"/>
      <style:text-properties style:font-name="Times New Roman" fo:font-size="10pt" style:font-size-asian="10pt" fo:language="lt" fo:country="LT"/>
    </style:style>
    <style:style style:name="P3243" style:parent-style-name="Normal" style:family="paragraph">
      <style:paragraph-properties fo:text-align="justify"/>
      <style:text-properties style:font-name="Times New Roman" fo:font-size="10pt" style:font-size-asian="10pt" fo:language="lt" fo:country="LT"/>
    </style:style>
    <style:style style:name="P3244" style:parent-style-name="Normal" style:family="paragraph">
      <style:text-properties style:font-name="Times New Roman" fo:font-weight="bold" style:font-weight-asian="bold" fo:font-size="10pt" style:font-size-asian="10pt" fo:language="lt" fo:country="LT"/>
    </style:style>
    <style:style style:name="P3245" style:parent-style-name="Normal" style:family="paragraph">
      <style:text-properties style:font-name="Times New Roman" fo:font-size="10pt" style:font-size-asian="10pt" fo:language="lt" fo:country="LT"/>
    </style:style>
    <style:style style:name="P3246" style:parent-style-name="Normal" style:family="paragraph">
      <style:text-properties style:font-name="Times New Roman" fo:font-size="10pt" style:font-size-asian="10pt" fo:language="lt" fo:country="LT"/>
    </style:style>
    <style:style style:name="P3247" style:parent-style-name="Normal" style:family="paragraph">
      <style:text-properties style:font-name="Times New Roman" fo:font-size="10pt" style:font-size-asian="10pt" fo:language="lt" fo:country="LT"/>
    </style:style>
    <style:style style:name="P3248" style:parent-style-name="Normal" style:family="paragraph">
      <style:text-properties style:font-name="Times New Roman" fo:font-size="10pt" style:font-size-asian="10pt" fo:language="lt" fo:country="LT"/>
    </style:style>
    <style:style style:name="P3249" style:parent-style-name="Normal" style:family="paragraph">
      <style:text-properties style:font-name="Times New Roman" fo:font-size="10pt" style:font-size-asian="10pt" fo:language="lt" fo:country="LT"/>
    </style:style>
    <style:style style:name="P3250" style:parent-style-name="Normal" style:family="paragraph">
      <style:text-properties style:font-name="Times New Roman" fo:font-size="10pt" style:font-size-asian="10pt" fo:language="lt" fo:country="LT"/>
    </style:style>
    <style:style style:name="P3251" style:parent-style-name="Normal" style:family="paragraph">
      <style:text-properties style:font-name="Times New Roman" fo:font-size="10pt" style:font-size-asian="10pt" fo:language="lt" fo:country="LT"/>
    </style:style>
    <style:style style:name="P3252" style:parent-style-name="Normal" style:family="paragraph">
      <style:text-properties style:font-name="Times New Roman" fo:font-size="10pt" style:font-size-asian="10pt" fo:language="lt" fo:country="LT"/>
    </style:style>
    <style:style style:name="P3253" style:parent-style-name="Normal" style:family="paragraph">
      <style:text-properties style:font-name="Times New Roman" fo:font-size="10pt" style:font-size-asian="10pt" fo:language="lt" fo:country="LT"/>
    </style:style>
    <style:style style:name="P3254" style:parent-style-name="Normal" style:family="paragraph">
      <style:text-properties style:font-name="Times New Roman" fo:font-size="10pt" style:font-size-asian="10pt" fo:language="lt" fo:country="LT"/>
    </style:style>
    <style:style style:name="P3255" style:parent-style-name="Normal" style:family="paragraph">
      <style:text-properties style:font-name="Times New Roman" fo:font-size="10pt" style:font-size-asian="10pt" fo:language="lt" fo:country="LT"/>
    </style:style>
    <style:style style:name="P3256" style:parent-style-name="Normal" style:family="paragraph">
      <style:text-properties style:font-name="Times New Roman" fo:font-size="10pt" style:font-size-asian="10pt" fo:language="lt" fo:country="LT"/>
    </style:style>
    <style:style style:name="P3257" style:parent-style-name="Normal" style:family="paragraph">
      <style:text-properties style:font-name="Times New Roman" fo:font-size="10pt" style:font-size-asian="10pt" fo:language="lt" fo:country="LT"/>
    </style:style>
    <style:style style:name="P3258" style:parent-style-name="Normal" style:family="paragraph">
      <style:text-properties style:font-name="Times New Roman" fo:font-size="10pt" style:font-size-asian="10pt" fo:language="lt" fo:country="LT"/>
    </style:style>
    <style:style style:name="P3259" style:parent-style-name="Normal" style:family="paragraph">
      <style:text-properties style:font-name="Times New Roman" fo:font-size="10pt" style:font-size-asian="10pt" fo:language="lt" fo:country="LT"/>
    </style:style>
    <style:style style:name="P3260" style:parent-style-name="Normal" style:family="paragraph">
      <style:text-properties style:font-name="Times New Roman" fo:font-size="10pt" style:font-size-asian="10pt" fo:language="lt" fo:country="LT"/>
    </style:style>
    <style:style style:name="P326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P5">Neoficialus įstatymo tekstas<text:s/></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p text:style-name="P22"><text:bookmark-start text:name="skirsnis1"/><text:soft-page-break/>PIRMASIS SKIRSNIS</text:p>
        <text:p text:style-name="P23"><text:bookmark-end text:name="skirsnis1"/>BENDROSIOS NUOSTATOS</text:p>
        <text:p text:style-name="P24"/>
        <text:p text:style-name="P25"><text:bookmark-start text:name="straipsnis1"/>1 straipsnis. Įstatymo paskirtis</text:p>
        <text:p text:style-name="P26"><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3. Šio įstatymo nuostatos suderintos su Europos Sąjungos teisės aktų, nurodytų Įstatymo priede, nuostatomis.</text:p>
        <text:p text:style-name="P31">Straipsnio pakeitimai:</text:p>
        <text:p text:style-name="P32"><text:span text:style-name="T33">Nr.<text:s/></text:span><text:a xlink:href="http://www3.lrs.lt/cgi-bin/preps2?a=334452&amp;b=" office:target-frame-name="_top" xlink:show="replace"><text:span text:style-name="T34">XI-59</text:span></text:a><text:span text:style-name="T35">, 2008-12-16, Žin., 2008, Nr. 149-5991 (2008-12-30)</text:span></text:p>
        <text:p text:style-name="P36"/>
        <text:p text:style-name="P37"><text:bookmark-start text:name="straipsnis2"/>2 straipsnis. Pagrindinės šio įstatymo sąvokos<text:s/></text:p>
        <text:p text:style-name="P38"><text:bookmark-end text:name="straipsnis2"/><text:span text:style-name="T39">1.</text:span><text:span text:style-name="T40"><text:s/>Augalinis vaistinis preparatas</text:span><text:span text:style-name="T41"><text:s/>– vaistinis preparatas, kurio veiklioji(-iosios) medžiaga(-os) yra arba augalinė(-ės) medžiaga(-os), arba augalinis(-iai) ruošinys(-iai), arba tokios(-ių) augalinės(-ių) medžiagos(-ų) ir tokio(-ių) augalinio(-ių) ruošinio(-ių) mišinys.<text:s/></text:span></text:p>
        <text:p text:style-name="P42"><text:span text:style-name="T43">2.</text:span><text:span text:style-name="T44"><text:s/>Bendrijos vaistinių preparatų registras<text:s/></text:span><text:span text:style-name="T45">– vaistinių preparatų, dėl kurių Europos Komisijos sprendimu suteikta rinkodaros teisė visose Europos Sąjungos valstybėse narėse, sąrašas.</text:span></text:p>
        <text:p text:style-name="P46"><text:span text:style-name="T47">3.</text:span><text:span text:style-name="T48"><text:s/>Bendrinis vaistinės</text:span><text:span text:style-name="T49"><text:s/></text:span><text:span text:style-name="T50">medžiagos<text:s/></text:span><text:span text:style-name="T51">pavadinimas</text:span><text:span text:style-name="T52"><text:s/>(toliau –<text:s/></text:span><text:span text:style-name="T53">bendrinis pavadinimas</text:span><text:span text:style-name="T54">)</text:span><text:span text:style-name="T55"><text:s/></text:span><text:span text:style-name="T56">– Pasaulinės sveikatos organizacijos rekomenduotas tarptautinis vaistinės medžiagos įvardijimas arba, jei tokio nėra, įprastinis bendrinis pavadinimas.</text:span></text:p>
        <text:p text:style-name="P57"><text:span text:style-name="T58">4.</text:span><text:span text:style-name="T59"><text:s/>Decentralizuota procedūra</text:span><text:span text:style-name="T60"><text:s/>– procedūra, kurios metu Europos ekonominės erdvės (toliau – EEE) valstybės bendradarbiaudamos nagrinėja tapačias paraiškas suteikti jose vaistinio preparato rinkodaros teisę, kai tokia teisė dar nesuteikta nė vienoje EEE valstybėje.</text:span></text:p>
        <text:p text:style-name="P61"><text:span text:style-name="T62">5.<text:s/></text:span><text:span text:style-name="T63">Didmeninis vaistinių preparatų platinimas<text:s/></text:span><text:span text:style-name="T64">–</text:span><text:span text:style-name="T65"><text:s/></text:span><text:span text:style-name="T66">veikla, apimanti vaistinių preparatų įsigijimą, laikymą, tiekimą ar eksportą, išskyrus atvejus, kai šie veiksmai atliekami vaistinių preparatų pardavimo ar išdavimo gyventojams ar pacientams tikslu. Didmeninio platinimo veiksmus didmeninis vaistinių preparatų platintojas atlieka su vaistinių preparatų gamintojais, importuotojais, kitais didmeniniais vaistinių preparatų platintojais ir asmenimis, turinčiais teisę parduoti ar išduoti vaistinius preparatus gyventojams ar pacientams</text:span><text:span text:style-name="T67">.</text:span></text:p>
        <text:p text:style-name="P68"><text:span text:style-name="T69">6.<text:s/></text:span><text:span text:style-name="T70">Ekstemporalus vaistinis preparatas</text:span><text:span text:style-name="T71"><text:s/>–</text:span><text:span text:style-name="T72"><text:s/></text:span><text:span text:style-name="T73">gamybinėje visuomenės</text:span><text:span text:style-name="T74"><text:s/>vaistinėje pagamintas kartinis vaistinis preparatas ar aprašinis vaistinis preparatas:</text:span></text:p>
        <text:p text:style-name="P75">1) kartinis vaistinis preparatas – pavieniam pacientui pagal gydytojo receptą ir (arba) sveikatos priežiūros įstaigos užsakymą pagamintas vaistinis preparatas;</text:p>
        <text:p text:style-name="P76">2) aprašinis vaistinis preparatas – pagal vaistinio preparato aprašą pagamintas vaistinis preparatas.</text:p>
        <text:p text:style-name="P77"><text:span text:style-name="T78">7</text:span><text:span text:style-name="T79">.</text:span><text:span text:style-name="T80"><text:s/>Europos farmakopėja</text:span><text:span text:style-name="T81"><text:s/>– farmakopėja, rengiama pagal Konvenciją dėl Europos farmakopėjos rengimo.</text:span></text:p>
        <text:p text:style-name="P82"><text:span text:style-name="T83">8.</text:span><text:span text:style-name="T84"><text:s/>Europos vaistų agentūra</text:span><text:span text:style-name="T85"><text:s/></text:span><text:span text:style-name="T86">– agentūra, įsteigta pagal 2004 m. kovo 31 d. Europos Parlamento ir Tarybos reglamentą (EB) Nr. 726/2004, nustatantį Bendrijos leidimų dėl žmonėms skirtų ir veterinarinių vaistų išdavimo ir priežiūros tvarką ir įsteigiantį Europos vaistų agentūrą<text:s/></text:span><text:span text:style-name="T87">(toliau – Reglamentas (EB) Nr. 726/2004)</text:span><text:span text:style-name="T88">.</text:span></text:p>
        <text:p text:style-name="P89"><text:span text:style-name="T90">8</text:span><text:span text:style-name="T91">1</text:span><text:span text:style-name="T92">.<text:s/></text:span><text:span text:style-name="T93">Falsifikuotas vaistinis preparatas</text:span><text:span text:style-name="T94"><text:s/>– vaistinis preparatas, kurio neteisingai nurodyta: 1) tapatybė, įskaitant pakuotę ir pakuotės ženklinimą, pavadinimą, sudėtį, taip pat<text:s/></text:span><text:soft-page-break/><text:span text:style-name="T95">atskiras sudėtines medžiagas, įskaitant pagalbines medžiagas, ir sudėtinių medžiagų kiekį</text:span><text:span text:style-name="T96">, arba</text:span><text:span text:style-name="T97"><text:s/>2) šaltinis, įskaitant gamintoją, pagaminimo šalį, kilmės šalį ar rinkodaros teisės turėtoją, arba 3) vaistinio preparato istorija, įskaitant duomenų įrašus ir dokumentus, susijusius su jį platinusiais subjektais. Ši sąvoka neapima<text:s/></text:span><text:span text:style-name="T98">netyčinių kokybės defektų turinčių vaistinių preparatų,</text:span><text:span text:style-name="T99"><text:s/></text:span><text:span text:style-name="T100">kurių kokybė neatitinka kokybės reikalavimų, nurodytų dokumentuose, kuriais remiantis yra suteikta vaistinio preparato rinkodaros teisė. Taip pat ši sąvoka netaikoma nustatant intelektinės nuosavybės teisių pažeidimus.</text:span></text:p>
        <text:p text:style-name="P101"><text:span text:style-name="T102">9.</text:span><text:span text:style-name="T103"><text:s/>Farmacijos praktika</text:span><text:span text:style-name="T104"><text:s/></text:span><text:span text:style-name="T105"></text:span><text:span text:style-name="T106"><text:s/>vaistininko ir vaistininko padėjėjo (farmakotechniko) praktika:</text:span></text:p>
        <text:p text:style-name="P107"><text:span text:style-name="T108">1)<text:s/></text:span><text:span text:style-name="T109">vaistininko praktika</text:span><text:span text:style-name="T110"><text:s/>– vaistininko vykdoma farmacinė veikla;</text:span></text:p>
        <text:p text:style-name="P111"><text:span text:style-name="T112">2)<text:s/></text:span><text:span text:style-name="T113">vaistininko padėjėjo</text:span><text:span text:style-name="T114"><text:s/>(</text:span><text:span text:style-name="T115">farmakotechniko) praktika</text:span><text:span text:style-name="T116"><text:s/>– vaistininko padėjėjo (farmakotechniko) vykdoma farmacinė veikla.</text:span></text:p>
        <text:p text:style-name="P117"><text:span text:style-name="T118">10.<text:s/></text:span><text:span text:style-name="T119">Farmacijos produktas</text:span><text:span text:style-name="T120"><text:s/>– vaistinis preparatas, tiriamasis vaistinis preparatas, veiklioji medžiaga ir į Europos Komisijos sąrašą įrašyta pagalbinė medžiaga, kurios naudojamos kaip pradinės medžiagos vaistinių preparatų gamybai.</text:span></text:p>
        <text:p text:style-name="P121"><text:span text:style-name="T122">11.</text:span><text:span text:style-name="T123"><text:s/>Farmacijos specialistas</text:span><text:span text:style-name="T124"><text:s/>– vaistininkas, vaistininko padėjėjas (farmakotechnikas) arba Vyriausybės įgaliotos institucijos nustatyta tvarka jiems prilygintas asmuo.</text:span></text:p>
        <text:p text:style-name="P125"><text:span text:style-name="T126">12.</text:span><text:span text:style-name="T127"><text:s/>Farmacinė informacija</text:span><text:span text:style-name="T128"><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29"><text:span text:style-name="T130">13.<text:s/></text:span><text:span text:style-name="T131">Farmacinė paslauga</text:span><text:span text:style-name="T132"><text:s/>–</text:span><text:span text:style-name="T133"><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34">farmacijos specialistams, taip pat jų konsultavimą.</text:span></text:p>
        <text:p text:style-name="P135"><text:span text:style-name="T136">14.<text:s/></text:span><text:span text:style-name="T137">Farmacinė veikla</text:span><text:span text:style-name="T138"><text:s/>– juridinių ir (ar) fizinių asmenų vykdoma sveikatinimo veikla, apimanti vaistinių preparatų, tiriamųjų vaistinių preparatų, veikliųjų medžiagų gamybą, importą iš trečiųjų šalių, kokybės kontrolę; didmeninį vaistinių preparatų platinimą ir vaistinių preparatų prekybos tarpininkavimą, veikliųjų medžiagų platinimą; vaistinių preparatų lygiagretų importą ir lygiagretų platinimą; vaistinių preparatų pardavimą ar išdavimą galutiniams vartotojams; farmacinės informacijos apie vaistinius preparatus teikimą</text:span><text:span text:style-name="T139">.</text:span></text:p>
        <text:p text:style-name="P140"><text:span text:style-name="T141">15.</text:span><text:span text:style-name="T142"><text:s/>Farmacinės atliekos</text:span><text:span text:style-name="T143"><text:s/>– naikintini vaistiniai preparatai ir naikintini veterinariniai vaistai (nekokybiški, pasibaigusio tinkamumo laiko, konfiskuoti, surinkti iš gyventojų, falsifikuoti).</text:span></text:p>
        <text:p text:style-name="P144"><text:span text:style-name="T145">16.</text:span><text:span text:style-name="T146"><text:s/></text:span><text:span text:style-name="T147">Neteko galios nuo 2013-01-01</text:span><text:span text:style-name="T148">.</text:span></text:p>
        <text:p text:style-name="P149"><text:span text:style-name="T150">16</text:span><text:span text:style-name="T151">1</text:span><text:span text:style-name="T152">.</text:span><text:span text:style-name="T153"><text:s/>Farmakologinio budrumo sistema</text:span><text:span text:style-name="T154"><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155"><text:span text:style-name="T156">17.</text:span><text:span text:style-name="T157"><text:s/>Generinis vaistinis preparatas</text:span><text:span text:style-name="T158"><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9"><text:span text:style-name="T160">18.</text:span><text:span text:style-name="T161"><text:s/>Homeopatinis vaistinis preparatas<text:s/></text:span><text:span text:style-name="T162">(toliau<text:s/></text:span><text:span text:style-name="T163">–</text:span><text:span text:style-name="T164"><text:s/></text:span><text:span text:style-name="T165">homeopatinis preparatas</text:span><text:span text:style-name="T166">)</text:span><text:span text:style-name="T167"><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8"><text:span text:style-name="T169">19.</text:span><text:span text:style-name="T170"><text:s/>Imuninis vaistinis</text:span><text:span text:style-name="T171"><text:s/></text:span><text:span text:style-name="T172">preparatas<text:s/></text:span><text:span text:style-name="T173">(toliau</text:span><text:span text:style-name="T174"><text:s/></text:span><text:span text:style-name="T175">–</text:span><text:span text:style-name="T176"><text:s/>imuninis preparatas</text:span><text:span text:style-name="T177">)</text:span><text:span text:style-name="T178"><text:s/></text:span><text:span text:style-name="T179">–<text:s/></text:span><text:span text:style-name="T180">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81"><text:s/></text:span></text:p>
        <text:p text:style-name="P182"><text:span text:style-name="T183">20.</text:span><text:span text:style-name="T184"><text:s/>Informacija apie vaistinius preparatus<text:s/></text:span><text:span text:style-name="T185">– vieša informacija, kuri gali būti teikiama kaip farmacinė informacija arba vaistinių preparatų reklama.<text:s/></text:span></text:p>
        <text:p text:style-name="P186"><text:span text:style-name="T187">20</text:span><text:span text:style-name="T188">1</text:span><text:span text:style-name="T189">.<text:s/></text:span><text:span text:style-name="T190">Inspektorius</text:span><text:span text:style-name="T191"><text:s/>– asmuo, Europos ekonominės erdvės valstybės kompetentingos institucijos įgaliotas atlikti veiklą su farmacijos produktais vykdančių subjektų tikrinimą, t. y. vertinti vykdomos veiklos atitiktį gerai gamybos, platinimo, klinikinei, farmakologinio budrumo ar vaistinių praktikai. Inspektoriai, atsižvelgiant į jiems suteiktus įgaliojimus, vadinami geros<text:s/></text:span><text:soft-page-break/><text:span text:style-name="T192">gamybos praktikos, geros platinimo praktikos, geros klinikinės praktikos, geros farmakologinio budrumo ar geros vaistinių praktikos inspektoriais.</text:span></text:p>
        <text:p text:style-name="P193"><text:span text:style-name="T194">21.</text:span><text:span text:style-name="T195"><text:s/>Išorinė pakuotė</text:span><text:span text:style-name="T196"><text:s/>– pakuotė, į kurią įdėta vidinė pakuotė.<text:s/></text:span></text:p>
        <text:p text:style-name="P197"><text:span text:style-name="T198">22.</text:span><text:span text:style-name="T199"><text:s/>Klinikinis vaistinio preparato tyrimas</text:span><text:span text:style-name="T200"><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201"><text:span text:style-name="T202">23.</text:span><text:span text:style-name="T203"><text:s/>Kompensuojamieji vaistiniai preparatai</text:span><text:span text:style-name="T204"><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205"><text:span text:style-name="T206">24.</text:span><text:span text:style-name="T207"><text:s/>Kraujo vaistinis preparatas<text:s/></text:span><text:span text:style-name="T208">(toliau –<text:s/></text:span><text:span text:style-name="T209">kraujo preparatas</text:span><text:span text:style-name="T210">)</text:span><text:span text:style-name="T211"><text:s/>– vaistinis preparatas iš žmogaus kraujo ar plazmos, pagamintas pramoniniu būdu tokią teisę turinčių juridinių asmenų.</text:span></text:p>
        <text:p text:style-name="P212"><text:span text:style-name="T213">25.</text:span><text:span text:style-name="T214"><text:s/>Lietuvos Respublikos vaistinių preparatų registras</text:span><text:span text:style-name="T215"><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16"><text:span text:style-name="T217">26.<text:s/></text:span><text:span text:style-name="T218">Neteko galios<text:s/></text:span><text:span text:style-name="T219">nuo 2009-07-01.</text:span></text:p>
        <text:p text:style-name="P220"><text:span text:style-name="T221">27.</text:span><text:span text:style-name="T222"><text:s/>Naudos ir rizikos santykis</text:span><text:span text:style-name="T223"><text:s/>– vaistinio preparato palankaus terapinio poveikio ir keliamo pavojaus asmens ir visuomenės sveikatai santykis, nustatytas vertinant to preparato kokybę, saugumą ir veiksmingumą.</text:span></text:p>
        <text:p text:style-name="P224"><text:span text:style-name="T225">27</text:span><text:span text:style-name="T226">1</text:span><text:span text:style-name="T227">.<text:s/></text:span><text:span text:style-name="T228">Neintervencinis poregistracinis saugumo tyrimas</text:span><text:span text:style-name="T229"><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230"><text:span text:style-name="T231">28.</text:span><text:span text:style-name="T232"><text:s/>Nepageidaujama reakcija</text:span><text:span text:style-name="T233"><text:s/>– nenorimas neigiamas<text:s/></text:span><text:span text:style-name="T234">žmogaus</text:span><text:span text:style-name="T235"><text:s/>organizmo atsakas į vaistinį preparatą</text:span><text:span text:style-name="T236">.</text:span></text:p>
        <text:p text:style-name="P237"><text:span text:style-name="T238">29.</text:span><text:span text:style-name="T239"><text:s/>Nepageidaujamas reiškinys</text:span><text:span text:style-name="T240"><text:s/>– bet kuris nepalankus sveikatai reiškinys, kuris pasireiškia, kai tyrime dalyvaujantis pacientas ar tiriamasis asmuo vartoja tiriamąjį vaistinį preparatą, ir kuris nebūtinai turi priežastinį ryšį su jo vartojimu.</text:span><text:span text:style-name="T241"><text:s/></text:span></text:p>
        <text:p text:style-name="P242"><text:span text:style-name="T243">30.</text:span><text:span text:style-name="T244"><text:s/>Netikėta nepageidaujama reakcija</text:span><text:span text:style-name="T245"><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46"><text:span text:style-name="T247">30</text:span><text:span text:style-name="T248">1</text:span><text:span text:style-name="T249">.<text:s/></text:span><text:span text:style-name="T250">Pagalbinė medžiaga</text:span><text:span text:style-name="T251"><text:s/>– vaistinio preparato sudedamoji medžiaga, kuri nėra veiklioji medžiaga arba pakuotės medžiaga.</text:span></text:p>
        <text:p text:style-name="P252"><text:span text:style-name="T253">30</text:span><text:span text:style-name="T254">2</text:span><text:span text:style-name="T255">.</text:span><text:span text:style-name="T256"><text:s/></text:span><text:span text:style-name="T257">Pagrindinė farmakologinio budrumo sistemos byla</text:span><text:span text:style-name="T258"><text:s/>– išsamus rinkodaros teisės turėtojo naudojamos farmakologinio budrumo sistemos, skirtos vienam ar keliems registruotiems vaistiniams preparatams, aprašas.</text:span></text:p>
        <text:p text:style-name="P259"><text:span text:style-name="T260">31.</text:span><text:span text:style-name="T261"><text:s/>Pakuotės lapelis</text:span><text:span text:style-name="T262"><text:s/>– vartotojui informuoti skirtas lapelis, pateikiamas kartu su vaistiniu preparatu.<text:s/></text:span></text:p>
        <text:p text:style-name="P263"><text:span text:style-name="T264">32.</text:span><text:span text:style-name="T265"><text:s/></text:span><text:span text:style-name="T266">Neteko galios<text:s/></text:span><text:span text:style-name="T267">nuo<text:s/></text:span><text:span text:style-name="T268">2013-01-01</text:span><text:span text:style-name="T269">.</text:span></text:p>
        <text:p text:style-name="P270"><text:span text:style-name="T271">33.</text:span><text:span text:style-name="T272"><text:s/>Piktnaudžiavimas vaistiniu preparatu</text:span><text:span text:style-name="T273"><text:s/>– nuolatinis ar pavienis sąmoningas nesaikingas vaistinio preparato vartojimas, lemiantis fizinį arba psichologinį žalingą poveikį.<text:s/></text:span></text:p>
        <text:p text:style-name="P274"><text:span text:style-name="T275">34.</text:span><text:span text:style-name="T276"><text:s/>Poregistracinis<text:s/></text:span><text:span text:style-name="T277">vaistinio preparato<text:s/></text:span><text:span text:style-name="T278">saugumo tyrimas</text:span><text:span text:style-name="T279"><text:s/></text:span><text:span text:style-name="T280">(toliau –<text:s/></text:span><text:span text:style-name="T281">poregistracinis saugumo tyrimas</text:span><text:span text:style-name="T282">)</text:span><text:span text:style-name="T283"><text:s/>–<text:s/></text:span><text:span text:style-name="T284">registruoto vaistinio preparato tyrimas, atliekamas siekiant nustatyti, apibūdinti ar kiekybiškai įvertinti vaistinio preparato saugumą, patvirtinti vaistinio preparato saugumo pobūdį arba įvertinti rizikos valdymo priemonių veiksmingumą.</text:span><text:span text:style-name="T285"><text:s/></text:span><text:span text:style-name="T286">Šiame įstatyme ši sąvoka apima tik neintervencinius poregistracinius saugumo tyrimus</text:span><text:span text:style-name="T287">.</text:span></text:p>
        <text:p text:style-name="P288"><text:span text:style-name="T289">35.</text:span><text:span text:style-name="T290"><text:s/>Radiofarmacinis vaistinis preparatas</text:span><text:span text:style-name="T291"><text:s/>(toliau –<text:s/></text:span><text:span text:style-name="T292">radiofarmacinis preparatas</text:span><text:span text:style-name="T293">) – vaistinis preparatas, kurio sudėtyje, jį paruošus vartoti, yra vienas ar daugiau radionuklidų (radioaktyviųjų izotopų), skirtų sveikatos priežiūrai.</text:span></text:p>
        <text:p text:style-name="P294"><text:span text:style-name="T295">36.</text:span><text:span text:style-name="T296"><text:s/>Radionuklidų generatorius</text:span><text:span text:style-name="T297"><text:s/>– bet kokia sistema, kurioje yra įtvirtintas pirminis radionuklidas, iš kurio išplovimo ar kitu būdu gaunamas antrinis radionuklidas, naudojamas radiofarmaciniuose preparatuose.</text:span></text:p>
        <text:p text:style-name="P298"><text:span text:style-name="T299">37.<text:s/></text:span><text:span text:style-name="T300">Radionuklidų pirmtakas</text:span><text:span text:style-name="T301"><text:s/>– bet koks radionuklidas, pagamintas kitai medžiagai prieš vartojimą radioaktyviai pažymėti.</text:span></text:p>
        <text:p text:style-name="P302"><text:span text:style-name="T303">38.</text:span><text:span text:style-name="T304"><text:s/>Radionuklidų rinkinys</text:span><text:span text:style-name="T305"><text:s/>– bet koks ruošinys, kuris (dažniausiai prieš jo vartojimą) turi būti atskiestas ar sujungtas su radionuklidais galutiniame radiofarmaciniame preparate.</text:span></text:p>
        <text:p text:style-name="P306"><text:span text:style-name="T307">39.</text:span><text:span text:style-name="T308"><text:s/>Receptinis vaistinis preparatas<text:s/></text:span><text:span text:style-name="T309">–<text:s/></text:span><text:span text:style-name="T310">vaistinis preparatas, kurio priskyrimą šiai vaistinių preparatų grupei patvirtina Valstybinė vaistų kontrolės tarnyba arba Europos vaistų agentūra.</text:span></text:p>
        <text:p text:style-name="P311"><text:span text:style-name="T312">40.<text:s/></text:span><text:span text:style-name="T313">Referencinė valstybė</text:span><text:span text:style-name="T314"><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315"><text:span text:style-name="T316">41.<text:s/></text:span><text:span text:style-name="T317">Referencinis vaistinis preparatas</text:span><text:span text:style-name="T318"><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319"><text:span text:style-name="T320">42.</text:span><text:span text:style-name="T321"><text:s/>Savitarpio pripažinimo procedūra</text:span><text:span text:style-name="T322"><text:s/>– procedūra, kurios metu EEE valstybė arba valstybės bendradarbiaudamos nagrinėja paraišką (tapačias paraiškas) pripažinti kitos EEE valstybės suteiktą vaistinio preparato rinkodaros teisę.<text:s/></text:span></text:p>
        <text:p text:style-name="P323"><text:span text:style-name="T324">43.<text:s/></text:span><text:span text:style-name="T325">(neteko galios)</text:span><text:span text:style-name="T326">.</text:span><text:span text:style-name="T327"><text:s/></text:span><text:span text:style-name="T328">Nr.<text:s/></text:span><text:a xlink:href="http://www3.lrs.lt/cgi-bin/preps2?a=451770&amp;b=" office:target-frame-name="_top" xlink:show="replace"><text:span text:style-name="T329">XII-388</text:span></text:a><text:span text:style-name="T330">, 2013-06-18, Žin., 2013, Nr. 68-3417 (2013-06-28)</text:span></text:p>
        <text:p text:style-name="P331"><text:span text:style-name="T332">44.</text:span><text:span text:style-name="T333"><text:s/></text:span><text:span text:style-name="T334">Sunk</text:span><text:span text:style-name="T335">i</text:span><text:span text:style-name="T336">us<text:s/></text:span><text:span text:style-name="T337">padarinius sukėlusi<text:s/></text:span><text:span text:style-name="T338">nepageidaujam</text:span><text:span text:style-name="T339">a</text:span><text:span text:style-name="T340"><text:s/>reakcij</text:span><text:span text:style-name="T341">a</text:span><text:span text:style-name="T342"><text:s/>– nepageidaujam</text:span><text:span text:style-name="T343">a</text:span><text:span text:style-name="T344"><text:s/>reakcij</text:span><text:span text:style-name="T345">a, dėl kurios asmenį ištiko<text:s/></text:span><text:span text:style-name="T346">mirtis,<text:s/></text:span><text:span text:style-name="T347">kilo<text:s/></text:span><text:span text:style-name="T348">pavojus<text:s/></text:span><text:span text:style-name="T349">jo<text:s/></text:span><text:span text:style-name="T350">gyvybei,<text:s/></text:span><text:span text:style-name="T351">teko jį<text:s/></text:span><text:span text:style-name="T352">hospitalizuoti ar pailginti<text:s/></text:span><text:span text:style-name="T353">jo stacionarinio<text:s/></text:span><text:span text:style-name="T354">gydymo trukmę, jam išsivystė ilgalaikis ar reikšmingas neįgalumas, nedarbingumas arba apsigimimas</text:span><text:span text:style-name="T355">. Kitos reakcijos laikomos nesunkius padarinius sukėlusiomis nepageidaujamomis reakcijomis</text:span><text:span text:style-name="T356">.</text:span></text:p>
        <text:p text:style-name="P357"><text:span text:style-name="T358">45.<text:s/></text:span><text:span text:style-name="T359">Sunkus nepageidaujamas reiškinys<text:s/></text:span><text:span text:style-name="T360">–<text:s/></text:span><text:span text:style-name="T361">vartojant</text:span><text:span text:style-name="T362"><text:s/></text:span><text:span text:style-name="T363">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364"><text:span text:style-name="T365">46.</text:span><text:span text:style-name="T366"><text:s/>Tyrėjas</text:span><text:span text:style-name="T367"><text:s/>– gydytojas ar<text:s/></text:span><text:span text:style-name="T368">kitas<text:s/></text:span><text:span text:style-name="T369">asmuo, kurio išsilavinimas ir pacientų priežiūros patirtis atitinka<text:s/></text:span><text:span text:style-name="T370">Lietuvos Respublikos sveikatos apsaugos ministro (toliau – sveikatos apsaugos ministras) nustatytus<text:s/></text:span><text:span text:style-name="T371">klinikinių vaistinių preparatų tyrimų<text:s/></text:span><text:span text:style-name="T372">reikalavimus. Tyrėjas atsako</text:span><text:span text:style-name="T373"><text:s/>už klinikinį tyrimą, atliekamą tyrimo vietoje. Jei tyrimą tyrėjas atlieka vienas arba tyrimo atlikimo vietoje vadovauja jį atliekančių asmenų grupei ir yra atsakingas už šios grupės veiklą, tyrėjas vadinamas pagrindiniu tyrėju.</text:span><text:span text:style-name="T374"><text:s/></text:span></text:p>
        <text:p text:style-name="P375"><text:span text:style-name="T376">47.</text:span><text:span text:style-name="T377"><text:s/>Tiriamasis vaistinis preparatas</text:span><text:span text:style-name="T378"><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79"><text:span text:style-name="T380">48.</text:span><text:span text:style-name="T381"><text:s/>Tiriamojo vaistinio preparato gamyba</text:span><text:span text:style-name="T382"><text:s/>– pramoninė tiriamojo vaistinio</text:span><text:span text:style-name="T383"><text:s/></text:span><text:span text:style-name="T384">preparato gamyba arba jo gamyba taikant pramoninį gamybos procesą apimantį metodą.</text:span></text:p>
        <text:p text:style-name="P385"><text:span text:style-name="T386">49.</text:span><text:span text:style-name="T387"><text:s/>Tradicinis augalinis vaistinis preparatas</text:span><text:span text:style-name="T388"><text:s/>(toliau</text:span><text:span text:style-name="T389"><text:s/></text:span><text:span text:style-name="T390">–</text:span><text:span text:style-name="T391"><text:s/>tradicinis augalinis preparatas</text:span><text:span text:style-name="T392">) – augalinis vaistinis preparatas, kuris atitinka sveikatos apsaugos ministro nustatytus kriterijus ir jam gali būti taikoma supaprastinta tradicinių augalinių vaistinių preparatų registravimo procedūra.<text:s/></text:span></text:p>
        <text:p text:style-name="P393"><text:span text:style-name="T394">50.</text:span><text:span text:style-name="T395"><text:s/>Vaistas (vaistinis preparatas)</text:span><text:span text:style-name="T396"><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97"><text:s/></text:span></text:p>
        <text:p text:style-name="P398"><text:span text:style-name="T399">51.</text:span><text:span text:style-name="T400"><text:s/>Vaistinė</text:span><text:span text:style-name="T401"><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402"><text:span text:style-name="T403">52.</text:span><text:span text:style-name="T404"><text:s/>Vaistinė medžiaga</text:span><text:span text:style-name="T405"><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406"><text:span text:style-name="T407">53.</text:span><text:span text:style-name="T408"><text:s/>Vaistininkas</text:span><text:span text:style-name="T409"><text:s/>– asmuo, įgijęs vaistininko profesinę kvalifikaciją ir farmacijos magistro kvalifikacinį laipsnį, arba Vyriausybės įgaliotos institucijos nustatyta tvarka jam prilygintas asmuo.</text:span></text:p>
        <text:p text:style-name="P410"><text:span text:style-name="T411">54.</text:span><text:span text:style-name="T412"><text:s/>Vaistininko padėjėjas (farmakotechnikas)</text:span><text:span text:style-name="T413"><text:s/>– asmuo, įgijęs vaistininko padėjėjo (farmakotechniko) profesinę kvalifikaciją, arba Vyriausybės įgaliotos institucijos nustatyta tvarka jam prilygintas asmuo.</text:span></text:p>
        <text:p text:style-name="P414"><text:span text:style-name="T415">55.</text:span><text:span text:style-name="T416"><text:s/>Vaistinio preparato gamyba</text:span><text:span text:style-name="T417"><text:s/>– pramoninė vaistinio</text:span><text:span text:style-name="T418"><text:s/></text:span><text:span text:style-name="T419">preparato gamyba arba jo gamyba taikant pramoninį gamybos procesą apimantį metodą.<text:s/></text:span></text:p>
        <text:p text:style-name="P420"><text:span text:style-name="T421">56.</text:span><text:span text:style-name="T422"><text:s/></text:span><text:span text:style-name="T423">Vaistinio preparato<text:s/></text:span><text:span text:style-name="T424">lygiagretaus</text:span><text:span text:style-name="T425"><text:s/>importo leidimas</text:span><text:span text:style-name="T426"><text:s/>– Valstybinės vaistų kontrolės tarnybos išduotas dokumentas, kurio turėtojui leidžiama lygiagrečiai importuoti vaistinį preparatą ir vykdyti jo rinkodarą.</text:span></text:p>
        <text:p text:style-name="P427"><text:span text:style-name="T428">57.</text:span><text:span text:style-name="T429"><text:s/>Vaistinio preparato<text:s/></text:span><text:span text:style-name="T430">lygiagretus</text:span><text:span text:style-name="T431"><text:s/>importas</text:span><text:span text:style-name="T432"><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433"><text:span text:style-name="T434">57</text:span><text:span text:style-name="T435">1</text:span><text:span text:style-name="T436">.<text:s/></text:span><text:span text:style-name="T437">Vaistinio preparato lygiagretus platinimas</text:span><text:span text:style-name="T438"><text:s/>– į Bendrijos vaistinių preparatų registrą įrašyto vaistinio preparato didmeninis platinimas, kai jis įvežamas į Lietuvos Respubliką nesinaudojant vaistinio preparato rinkodaros teisės turėtojo platinimo tinklu.</text:span></text:p>
        <text:p text:style-name="P439"><text:span text:style-name="T440">58.</text:span><text:span text:style-name="T441"><text:s/>Vaistinio preparato neparduodamas pavyzdys</text:span><text:span text:style-name="T442"><text:s/>– nemokamas,<text:s/></text:span><text:span text:style-name="T443">neskirtas vartoti</text:span><text:span text:style-name="T444"><text:s/>vaistinio preparato pavyzdys, skirtas susipažinti su vaistiniu preparatu sveikatos priežiūros specialistui, turinčiam teisę išrašyti vaistinius preparatus.</text:span></text:p>
        <text:p text:style-name="P445"><text:span text:style-name="T446">59.</text:span><text:span text:style-name="T447"><text:s/>Vaistinio preparato pavadinimas</text:span><text:span text:style-name="T448"><text:s/>– vaistinio preparato įvardijimas sugalvotu (tokiu, kurio negalima supainioti su bendriniu) arba bendriniu ar moksliniu pavadinimu kartu nurodant rinkodaros teisės turėtojo prekės ženklą arba pavadinimą.</text:span></text:p>
        <text:p text:style-name="P449"><text:span text:style-name="T450">60.</text:span><text:span text:style-name="T451"><text:s/>Vaistinio preparato registracijos pažymėjimas<text:s/></text:span><text:span text:style-name="T452">(toliau –<text:s/></text:span><text:span text:style-name="T453">registracijos pažymėjimas</text:span><text:span text:style-name="T454">)</text:span><text:span text:style-name="T455"><text:s/></text:span><text:span text:style-name="T456">– Valstybinės vaistų kontrolės tarnybos</text:span><text:span text:style-name="T457"><text:s/></text:span><text:span text:style-name="T458">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459"><text:span text:style-name="T460">61.</text:span><text:span text:style-name="T461"><text:s/>Vaistinio preparato rinkodaros pažymėjimas<text:s/></text:span><text:span text:style-name="T462">(toliau</text:span><text:span text:style-name="T463"><text:s/></text:span><text:span text:style-name="T464">–<text:s/></text:span><text:span text:style-name="T465">rinkodaros pažymėjimas</text:span><text:span text:style-name="T466">)</text:span><text:span text:style-name="T467"><text:s/></text:span><text:span text:style-name="T468">– Valstybinės vaistų kontrolės tarnybos dokumentas,</text:span><text:span text:style-name="T469"><text:s/></text:span><text:span text:style-name="T470">kuriuo patvirtinamas vaistinio preparato rinkodaros teisės turėjimas Lietuvos Respublikoje ir kuris išduodamas</text:span><text:span text:style-name="T471"><text:s/>pagal šio įstatymo nustatytas vaistinių preparatų registravimo procedūras, išskyrus supaprastintą homeopatinių ir tradicinių augalinių preparatų registravimo bei specialią homeopatinių preparatų procedūrą.</text:span></text:p>
        <text:p text:style-name="P472"><text:span text:style-name="T473">62.</text:span><text:span text:style-name="T474"><text:s/></text:span><text:span text:style-name="T475">Vaistinio preparato r</text:span><text:span text:style-name="T476">inkodaros pažymėjimo sąlygos</text:span><text:span text:style-name="T477"><text:s/>– vaistinio preparato rinkodaros pažymėjimo ir dokumentų, kuriais remiantis jis išduotas, duomenų ir informacijos visuma.</text:span></text:p>
        <text:p text:style-name="P478"><text:span text:style-name="T479">63.<text:s/></text:span><text:span text:style-name="T480">Vaistinio preparato rinkodaros pažymėjimo sąlygų keitimas<text:s/></text:span><text:span text:style-name="T481">(toliau –</text:span><text:span text:style-name="T482"><text:s/>rinkodaros pažymėjimo sąlygų keitimas</text:span><text:span text:style-name="T483">) – keitimas, kaip nurodyta 2008 m. lapkričio 24 d. Europos Komisijos reglamento (EB) Nr. 1234/2008 dėl žmonėms skirtų vaistų ir veterinarinių vaistų rinkodaros pažymėjimų sąlygų keitimo nagrinėjimo<text:s/></text:span><text:span text:style-name="T484">su paskutiniais pakeitimais<text:s/></text:span><text:span text:style-name="T485">(toliau – Reglamentas (EB) Nr. 1234/2008) 2 straipsnio 1 dalyje (toliau – reglamentinis rinkodaros pažymėjimo sąlygų keitimas, reglamentinis keitimas), arba prie šio keitimo nepriskiriamas rinkodaros pažymėjimo sąlygų keitimas, nustatytas sveikatos apsaugos ministro</text:span><text:span text:style-name="T486">.</text:span></text:p>
        <text:p text:style-name="P487"><text:span text:style-name="T488">64.<text:s/></text:span><text:span text:style-name="T489">Vaistinio preparato rinkodaros pažymėjimo sąlygų papildymas<text:s/></text:span><text:span text:style-name="T490">(toliau</text:span><text:span text:style-name="T491"><text:s/></text:span><text:span text:style-name="T492">–<text:s/></text:span><text:span text:style-name="T493">rinkodaros pažymėjimo sąlygų papildymas</text:span><text:span text:style-name="T494">)</text:span><text:span text:style-name="T495"><text:s/></text:span><text:span text:style-name="T496">– reglamentinis keitimas, kaip nurodyta Reglamento (EB) Nr. 1234/2008 2 straipsnio 4 dalyje.</text:span></text:p>
        <text:p text:style-name="P497"><text:span text:style-name="T498">65</text:span><text:span text:style-name="T499">.</text:span><text:span text:style-name="T500"><text:s/>Vaistinio preparato rinkodaros teisė<text:s/></text:span><text:span text:style-name="T501">(toliau</text:span><text:span text:style-name="T502"><text:s/></text:span><text:span text:style-name="T503">–<text:s/></text:span><text:span text:style-name="T504">rinkodaros teisė</text:span><text:span text:style-name="T505">)</text:span><text:span text:style-name="T506"><text:s/></text:span><text:span text:style-name="T507">– asmens teisė organizuoti vaistinio preparato<text:s/></text:span><text:span text:style-name="T508">tiekimą rinkai</text:span><text:span text:style-name="T509">, reklamą ir rinkodaros valdymo priemones.</text:span></text:p>
        <text:p text:style-name="P510"><text:span text:style-name="T511">66.</text:span><text:span text:style-name="T512"><text:s/>Vaistinio preparato rinkodaros teisės turėtojas</text:span><text:span text:style-name="T513"><text:s/>– juridinis asmuo, kuriam suteikta vaistinio preparato rinkodaros teisė pagal teisės aktų nustatytus reikalavimus.</text:span></text:p>
        <text:p text:style-name="P514"><text:span text:style-name="T515">67.</text:span><text:span text:style-name="T516"><text:s/>Vaistinio preparato rinkodaros teisės turėtojo atstovas</text:span><text:span text:style-name="T517"><text:s/>– vaistinio preparato rinkodaros teisės turėtojo paskirtas atstovas valstybėje narėje.<text:s/></text:span></text:p>
        <text:p text:style-name="P518"><text:span text:style-name="T519">67</text:span><text:span text:style-name="T520">1</text:span><text:span text:style-name="T521">.</text:span><text:span text:style-name="T522"><text:s/>Vaistinio preparato rizikos valdymo planas<text:s/></text:span><text:span text:style-name="T523">(toliau –<text:s/></text:span><text:span text:style-name="T524">rizikos valdymo planas</text:span><text:span text:style-name="T525">) – išsamus vaistinio preparato rizikos valdymo sistemos aprašas.</text:span></text:p>
        <text:p text:style-name="P526"><text:span text:style-name="T527">67</text:span><text:span text:style-name="T528">2</text:span><text:span text:style-name="T529">.</text:span><text:span text:style-name="T530"><text:s/>Vaistinio preparato rizikos valdymo sistema<text:s/></text:span><text:span text:style-name="T531">(toliau –<text:s/></text:span><text:span text:style-name="T532">rizikos valdymo sistema</text:span><text:span text:style-name="T533">) – farmakologinio budrumo veiklos ir priemonių, skirtų vaistinio preparato rizikai nustatyti, apibūdinti, sumažinti arba jai išvengti, taip pat šios veiklos ir priemonių veiksmingumo vertinimo visuma.</text:span></text:p>
        <text:p text:style-name="P534"><text:span text:style-name="T535">68.</text:span><text:span text:style-name="T536"><text:s/>Vaistinio preparato stiprumas</text:span><text:span text:style-name="T537"><text:s/>– veikliųjų medžiagų kiekis dozuotėje, tūrio arba masės vienete (atsižvelgiant į farmacinę formą).</text:span></text:p>
        <text:p text:style-name="P538"><text:span text:style-name="T539">69.</text:span><text:span text:style-name="T540"><text:s/>Vaistinių prekės</text:span><text:span text:style-name="T541"><text:s/>– prekės, kurių grupių sąrašą tvirtina sveikatos apsaugos ministras ir kurias leidžiama įsigyti, laikyti ir parduoti (išduoti) vaistinėse. Ši sąvoka neapima vaistinių preparatų.</text:span></text:p>
        <text:p text:style-name="P542"><text:span text:style-name="T543">69</text:span><text:span text:style-name="T544">1</text:span><text:span text:style-name="T545">.<text:s/></text:span><text:span text:style-name="T546">Vaistinių preparatų prekybos tarpininkas<text:s/></text:span><text:span text:style-name="T547">– asmuo, užsiimantis vaistinių preparatų prekybos tarpininkavimu.</text:span></text:p>
        <text:p text:style-name="P548"><text:span text:style-name="T549">69</text:span><text:span text:style-name="T550">2</text:span><text:span text:style-name="T551">.<text:s/></text:span><text:span text:style-name="T552">Vaistinių preparatų prekybos tarpininkavimas<text:s/></text:span><text:span text:style-name="T553">– su vaistinių preparatų pirkimu ar pardavimu, išskyrus didmeninį jų platinimą, susijusi veikla, kuri neapima fizinio vaistinių preparatų tvarkymo ir kurią sudaro nepriklausomos ir kito asmens vardu vykdomos derybos.</text:span></text:p>
        <text:p text:style-name="P554"><text:span text:style-name="T555">70.</text:span><text:span text:style-name="T556"><text:s/>Vaistinių preparatų reklama</text:span><text:span text:style-name="T557"><text:s/>–<text:s/></text:span><text:span text:style-name="T558">gyventojams, sveikatos priežiūros ir farmacijos</text:span><text:span text:style-name="T559"><text:s/></text:span><text:span text:style-name="T560">specialistams<text:s/></text:span><text:span text:style-name="T561">bet kokia forma ir bet kokiomis priemonėmis skleidžiama kryptinga informacija apie vaistinius preparatus, agitacinė veikla ar raginimas, kuriais siekiama skatinti vaistinių preparatų skyrimą, tiekimą, pardavimą ar vartojimą,</text:span><text:span text:style-name="T562"><text:s/></text:span><text:span text:style-name="T563">įskaitant:<text:s/></text:span></text:p>
        <text:p text:style-name="P564">1) vaistų reklamuotojų vizitus, kurių metu teikiama informacija apie vaistinius preparatus, pas sveikatos priežiūros specialistus, turinčius teisę skirti vaistinius preparatus;<text:s/></text:p>
        <text:p text:style-name="P565">2) vaistinių preparatų neparduodamų pavyzdžių platinimą;</text:p>
        <text:p text:style-name="P566">3) skatinimą skirti, tiekti, parduoti ar vartoti vaistinius preparatus duodant, siūlant ar žadant dovanas, asmeninę naudą ar premijas pinigais ar natūra;<text:s/></text:p>
        <text:p text:style-name="P567">4) reklaminių renginių, kuriuose dalyvauja sveikatos priežiūros ir farmacijos specialistai, turintys teisę skirti ar tiekti vaistinius preparatus, finansavimą;</text:p>
        <text:p text:style-name="P568">5) mokslinių konferencijų, kuriose dalyvauja sveikatos priežiūros ir farmacijos specialistai, turintys teisę skirti ar pardavinėti vaistinius preparatus, finansavimą, šių konferencijų dalyvių kelionių ir apgyvendinimo išlaidų apmokėjimą;<text:s/></text:p>
        <text:p text:style-name="P569">6) radijo, televizijos laidų ir (ar) programų, per kurias teikiama informacija apie vaistinius preparatus, rėmimą.</text:p>
        <text:p text:style-name="P570"><text:span text:style-name="T571">71.</text:span><text:span text:style-name="T572"><text:s/></text:span><text:span text:style-name="T573">Vaistų reklamuotojas</text:span><text:span text:style-name="T574"><text:s/>– fizinis asmuo, vaistinio preparato rinkodaros teisės turėtojo ir (ar) jo atstovo įgaliotas vykdyti vaistinių preparatų reklamą.<text:s/></text:span></text:p>
        <text:p text:style-name="P575"><text:span text:style-name="T576">71</text:span><text:span text:style-name="T577">1</text:span><text:span text:style-name="T578">.<text:s/></text:span><text:span text:style-name="T579">Validacija</text:span><text:span text:style-name="T580"><text:s/>– veiksmai, kuriais pagal geros gamybos praktikos principus įrodomas procedūros, proceso, įrenginio, medžiagos, veiklos ar sistemos tinkamumas numatytiems rezultatams gauti.</text:span></text:p>
        <text:p text:style-name="P581"><text:span text:style-name="T582">72.</text:span><text:span text:style-name="T583"><text:s/></text:span><text:span text:style-name="T584">Vardinis vaistinis preparatas</text:span><text:span text:style-name="T585"><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586"><text:span text:style-name="T587">72</text:span><text:span text:style-name="T588">1</text:span><text:span text:style-name="T589">.<text:s/></text:span><text:span text:style-name="T590">Veiklioji medžiaga<text:s/></text:span><text:span text:style-name="T591">–</text:span><text:span text:style-name="T592"><text:s/></text:span><text:span text:style-name="T593">vaistinio preparato gamybai skirta medžiaga 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594"><text:span text:style-name="T595">73.</text:span><text:span text:style-name="T596"><text:s/>Veterinarijos felčeris</text:span><text:span text:style-name="T597"><text:s/>– fizinis asmuo, įgijęs veterinarijos felčerio arba Vyriausybės įgaliotos institucijos nustatyta tvarka jam prilygintą profesinę kvalifikaciją.</text:span></text:p>
        <text:p text:style-name="P598"><text:span text:style-name="T599">74.<text:s/></text:span><text:span text:style-name="T600">Veterinarijos gydytojas</text:span><text:span text:style-name="T601"><text:s/>– aukštąjį universitetinį išsilavinimą turintis asmuo, Vyriausybės įgaliotos institucijos nustatyta tvarka įgijęs veterinarijos gydytojo kvalifikaciją.<text:s/></text:span></text:p>
        <text:p text:style-name="P602"><text:span text:style-name="T603">75.</text:span><text:span text:style-name="T604"><text:s/>Veterinarijos vaistinė<text:s/></text:span><text:span text:style-name="T605">–<text:s/></text:span><text:span text:style-name="T606">juridinis asmuo, turintis teisę įsigyti, laikyti, parduoti (išduoti), gaminti veterinarinius vaistus ir kontroliuoti jų kokybę.</text:span></text:p>
        <text:p text:style-name="P607"><text:span text:style-name="T608">76.<text:s/></text:span><text:span text:style-name="T609">Veterinarinė farmacija</text:span><text:span text:style-name="T610"><text:s/>– juridinių ir (ar) fizinių asmenų veikla, apimanti veterinarinių vaistų gamybą, importą, tiekimą (prekybą), kokybės kontrolę.</text:span></text:p>
        <text:p text:style-name="P611"><text:span text:style-name="T612">77.</text:span><text:span text:style-name="T613"><text:s/>Veterinarinės farmacijos įmonė</text:span><text:span text:style-name="T614"><text:s/></text:span><text:span text:style-name="T615">–<text:s/></text:span><text:span text:style-name="T616">juridinis asmuo, kuris verčiasi veterinarine farmacija.</text:span></text:p>
        <text:p text:style-name="P617"><text:span text:style-name="T618">78.</text:span><text:span text:style-name="T619"><text:s/>Veterinarinės farmacijos vadovas<text:s/></text:span><text:span text:style-name="T620">– fizinis asmuo, atitinkantis nustatytus reikalavimus ir juridinio asmens</text:span><text:span text:style-name="T621">,<text:s/></text:span><text:span text:style-name="T622">turinčio veterinarinės farmacijos veiklos licenciją, paskirtas vadovauti veterinarinei farmacijai.</text:span></text:p>
        <text:p text:style-name="P623"><text:span text:style-name="T624">79.</text:span><text:span text:style-name="T625"><text:s/>Veterinarinis vaistas<text:s/></text:span><text:span text:style-name="T626">–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627"><text:span text:style-name="T628">80.</text:span><text:span text:style-name="T629"><text:s/>Veterinarinių vaistų registras</text:span><text:span text:style-name="T630"><text:s/>– duomenų apie leidžiamus naudoti Lietuvos Respublikoje veterinarinius vaistus kaupimo, saugojimo ir tvarkymo sistema.</text:span></text:p>
        <text:p text:style-name="P631"><text:span text:style-name="T632">81.</text:span><text:span text:style-name="T633"><text:s/>Vidinė pakuotė</text:span><text:span text:style-name="T634"><text:s/>– pakuotė ar kitokia talpyklė, tiesiogiai besiliečianti su vaistiniu preparatu.</text:span></text:p>
        <text:p text:style-name="P635"><text:span text:style-name="T636">82.</text:span><text:span text:style-name="T637"><text:s/>Ženklinimas<text:s/></text:span><text:span text:style-name="T638">– informacija ant vidinės arba išorinės pakuotės.</text:span></text:p>
        <text:p text:style-name="P639">Straipsnio pakeitimai:</text:p>
        <text:p text:style-name="P640"><text:span text:style-name="T641">Nr.<text:s/></text:span><text:a xlink:href="http://www3.lrs.lt/cgi-bin/preps2?a=334452&amp;b=" office:target-frame-name="_top" xlink:show="replace"><text:span text:style-name="T642">XI-59</text:span></text:a><text:span text:style-name="T643">, 2008-12-16, Žin., 2008, Nr. 149-5991 (2008-12-30)</text:span></text:p>
        <text:p text:style-name="P644"><text:span text:style-name="T645">Nr.<text:s/></text:span><text:a xlink:href="http://www3.lrs.lt/cgi-bin/preps2?a=362062&amp;b=" office:target-frame-name="_top" xlink:show="replace"><text:span text:style-name="T646">XI-627</text:span></text:a><text:span text:style-name="T647">, 2009-12-22, Žin., 2010, Nr. 1-32 (2010-01-05)</text:span></text:p>
        <text:p text:style-name="P648"><text:span text:style-name="T649">Nr.<text:s/></text:span><text:a xlink:href="http://www3.lrs.lt/cgi-bin/preps2?a=399631&amp;b=" office:target-frame-name="_top" xlink:show="replace"><text:span text:style-name="T650">XI-1383</text:span></text:a><text:span text:style-name="T651">, 2011-05-19, Žin., 2011, Nr. 69-3291 (2011-06-07)</text:span></text:p>
        <text:p text:style-name="P652"><text:span text:style-name="T653">Nr.<text:s/></text:span><text:a xlink:href="http://www3.lrs.lt/cgi-bin/preps2?a=402712&amp;b=" office:target-frame-name="_top" xlink:show="replace"><text:span text:style-name="T654">XI-1506</text:span></text:a><text:span text:style-name="T655">, 2011-06-22, Žin., 2011, Nr. 86-4148 (2011-07-13)</text:span></text:p>
        <text:p text:style-name="Normal"><text:span text:style-name="T656">Nr.<text:s/></text:span><text:a xlink:href="http://www3.lrs.lt/cgi-bin/preps2?a=425425&amp;b=" office:target-frame-name="_top" xlink:show="replace"><text:span text:style-name="T657">XI-2017</text:span></text:a><text:span text:style-name="T658">, 2012-05-15, Žin., 2012, Nr. 63-3161 (2012-06-05)</text:span></text:p>
        <text:p text:style-name="Normal"><text:span text:style-name="T659">Nr.<text:s/></text:span><text:a xlink:href="http://www3.lrs.lt/cgi-bin/preps2?a=437363&amp;b=" office:target-frame-name="_top" xlink:show="replace"><text:span text:style-name="T660">XI-2376</text:span></text:a><text:span text:style-name="T661">, 2012-11-06, Žin., 2012, Nr. 135-6865 (2012-11-22)</text:span></text:p>
        <text:p text:style-name="Normal"><text:span text:style-name="T662">Nr.<text:s/></text:span><text:a xlink:href="http://www3.lrs.lt/cgi-bin/preps2?a=451770&amp;b=" office:target-frame-name="_top" xlink:show="replace"><text:span text:style-name="T663">XII-388</text:span></text:a><text:span text:style-name="T664">, 2013-06-18, Žin., 2013, Nr. 68-3417 (2013-06-28)</text:span></text:p>
        <text:p text:style-name="P665"/>
        <text:p text:style-name="P666"><text:bookmark-start text:name="skirsnis2"/>antrasIS skIRSNIS</text:p>
        <text:p text:style-name="P667"><text:bookmark-end text:name="skirsnis2"/>VAISTININKŲ IR VAISTININKŲ PADĖJĖJŲ (FARMAKOTECHNIKŲ) KVALIFIKACIJOS PRIPAŽINIMAS, LICENCIJAVIMAS, REGISTRAVIMAS, KOMPETENCIJA IR kvalifikacijos priežiūra<text:s/></text:p>
        <text:p text:style-name="P668"/>
        <text:p text:style-name="P669"><text:bookmark-start text:name="straipsnis3"/>3 straipsnis. Vaistininkų ir vaistininkų padėjėjų (farmakotechnikų) kvalifikacijos pripažinimas</text:p>
        <text:p text:style-name="P670"><text:bookmark-end text:name="straipsnis3"/><text:span text:style-name="T671">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672">2. Užsienio valstybėse įgytą vaistininko ar vaistininko padėjėjo (farmakotechniko) profesinę kvalifikaciją (pasirengimą bei patirtį) vertina ir pripažįsta Vyriausybės įgaliota institucija.</text:p>
        <text:p text:style-name="P673"/>
        <text:p text:style-name="P674"><text:bookmark-start text:name="straipsnis4"/>4 straipsnis. Vaistininko praktikos licencijavimas</text:p>
        <text:p text:style-name="P675"><text:bookmark-end text:name="straipsnis4"/><text:span text:style-name="T676">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677">2. Vaistininko praktikos licencija išduodama neterminuotam laikui.</text:p>
        <text:p text:style-name="P678">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679"><text:span text:style-name="T680">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681">keliama</text:span><text:span text:style-name="T682"><text:s/>sveikatos apsaugos ministro nustatyta tvarka.</text:span></text:p>
        <text:p text:style-name="P683">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684"><text:span text:style-name="T685">6. Valstybinė vaistų kontrolės tarnyba apie vaistininko praktikos licencijų išdavimą ir galiojimo panaikinimą skelbia Valstybinės vaistų kontrolės tarnybos interneto svetainėje.</text:span></text:p>
        <text:p text:style-name="P686">7. Už licencijos išdavimą mokama nustatyto dydžio valstybės rinkliava.</text:p>
        <text:p text:style-name="P687">8. Vaistininko licencija neišduodama, jeigu:</text:p>
        <text:p text:style-name="P688">1) pateikti ne visi dokumentai arba jie neatitinka keliamų reikalavimų, netinkamai įforminti;</text:p>
        <text:p text:style-name="P689">2) dokumentuose nurodyti klaidingi duomenys;</text:p>
        <text:p text:style-name="P690">3) asmens veiksnumas yra apribotas įsiteisėjusiu teismo sprendimu;</text:p>
        <text:p text:style-name="P691">4) asmeniui uždrausta verstis vaistininko praktika įsiteisėjusiu teismo sprendimu;</text:p>
        <text:p text:style-name="P692">5) nesumokėta nustatyto dydžio valstybės rinkliava.</text:p>
        <text:p text:style-name="P693">9. Licencijos galiojimas panaikinamas:</text:p>
        <text:p text:style-name="P694">1) licencijos turėtojo prašymu;</text:p>
        <text:p text:style-name="P695"><text:span text:style-name="T696">2) jeigu licencijos turėtojas pažeidė jam nustatytus farmacinės</text:span><text:span text:style-name="T697"><text:s/></text:span><text:span text:style-name="T698">veiklos reikalavimus, nevykdė savo pareigų ir taip sukėlė sunkų kito asmens sveikatos sutrikdymą;</text:span></text:p>
        <text:p text:style-name="P699">3) licencijai gauti buvo pateikti klaidingi duomenys;</text:p>
        <text:p text:style-name="P700">4) licencijos turėtojo veiksnumas yra apribotas įsiteisėjusiu teismo sprendimu;</text:p>
        <text:p text:style-name="P701">5) licencijos turėtojui uždrausta verstis vaistininko praktika įsiteisėjusiu teismo sprendimu;</text:p>
        <text:p text:style-name="P702">6) licencijos turėtojui neįvykdžius 7 straipsnio 3 dalies 2 punkte nustatytos pareigos;</text:p>
        <text:p text:style-name="P703">7) licencijos turėtojui mirus.</text:p>
        <text:p text:style-name="P704">10. Panaikinus licencijos galiojimą, apie tai per 10 dienų raštu pranešama vaistininkui ir darbdaviui ir nurodomos priežastys.<text:s/></text:p>
        <text:p text:style-name="P705">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706">12. Licencijas išduodančios institucijos sprendimai skundžiami teisės aktų nustatyta tvarka.</text:p>
        <text:p text:style-name="P707">Straipsnio pakeitimai:</text:p>
        <text:p text:style-name="P708"><text:span text:style-name="T709">Nr.<text:s/></text:span><text:a xlink:href="http://www3.lrs.lt/cgi-bin/preps2?a=399631&amp;b=" office:target-frame-name="_top" xlink:show="replace"><text:span text:style-name="T710">XI-1383</text:span></text:a><text:span text:style-name="T711">, 2011-05-19, Žin., 2011, Nr. 69-3291 (2011-06-07)</text:span></text:p>
        <text:p text:style-name="Normal"><text:span text:style-name="T712">Nr.<text:s/></text:span><text:a xlink:href="http://www3.lrs.lt/cgi-bin/preps2?a=425425&amp;b=" office:target-frame-name="_top" xlink:show="replace"><text:span text:style-name="T713">XI-2017</text:span></text:a><text:span text:style-name="T714">, 2012-05-15, Žin., 2012, Nr. 63-3161 (2012-06-05)</text:span></text:p>
        <text:p text:style-name="P715"/>
        <text:p text:style-name="P716"><text:bookmark-start text:name="straipsnis5"/><text:span text:style-name="T717">5 straipsnis. Vaistininko padėjėjų (farmakotechnikų) registravimas</text:span></text:p>
        <text:p text:style-name="P718"><text:bookmark-end text:name="straipsnis5"/><text:span text:style-name="T719">1.</text:span><text:span text:style-name="T720"><text:s/></text:span><text:span text:style-name="T721">Vaistininko padėjėjas</text:span><text:span text:style-name="T722"><text:s/></text:span><text:span text:style-name="T723">(farmakotechnikas) turi teisę verstis vaistininko padėjėjo (farmakotechniko) praktika vaistinėje nuo vaistininko padėjėjo (farmakotechniko) įrašymo į Vaistininko padėjėjų (farmakotechnikų) sąrašą dienos.</text:span></text:p>
        <text:p text:style-name="P724">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725">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726">4. Pareiškėjas, dėl kurio priimtas sprendimas neįtraukti jo į Vaistininko padėjėjų (farmakotechnikų) sąrašą, turi teisę apskųsti šį sprendimą teisės aktų nustatyta tvarka.</text:p>
        <text:p text:style-name="P727">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728">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729">7. Pareiškėjas į sąrašą neįrašomas, jeigu:<text:s/></text:p>
        <text:p text:style-name="P730">1) pateikti ne visi dokumentai arba jie neatitinka reikalavimų, netinkamai įforminti;</text:p>
        <text:p text:style-name="P731">2) dokumentuose nurodyti klaidingi duomenys;</text:p>
        <text:p text:style-name="P732">3) asmens veiksnumas apribotas įsiteisėjusiu teismo sprendimu;</text:p>
        <text:p text:style-name="P733">4) asmeniui uždrausta verstis vaistininko padėjėjo (farmakotechniko) praktika įsiteisėjusiu teismo sprendimu.</text:p>
        <text:p text:style-name="P734">8. Vaistininko padėjėjas (farmakotechnikas) išbraukiamas iš Vaistininko padėjėjų (farmakotechnikų) sąrašo:</text:p>
        <text:p text:style-name="P735">1) paties prašymu;<text:s/></text:p>
        <text:p text:style-name="P736">2) jeigu vaistininko padėjėjui (farmakotechnikui) uždrausta verstis vaistininko padėjėjo (farmakotechniko) praktika įsiteisėjusiu teismo sprendimu;</text:p>
        <text:p text:style-name="P737">3) jeigu vaistininko padėjėjo (farmakotechniko) veiksnumas apribojamas įsiteisėjusiu teismo sprendimu;</text:p>
        <text:p text:style-name="P738">4) jeigu paaiškėja, kad įrašymui į sąrašą pareiškėjas pateikė klaidingus duomenis;</text:p>
        <text:p text:style-name="P739">5) vaistininko padėjėjui (farmakotechnikui) neįvykdžius šio straipsnio 6 dalyje nustatytos pareigos;</text:p>
        <text:p text:style-name="P740">6) vaistininko padėjėjui (farmakotechnikui) mirus;</text:p>
        <text:p text:style-name="P741"><text:span text:style-name="T742">7) jeigu vaistininko padėjėjas (farmakotechnikas) pažeidė jam nustatytus farmacinės veiklos reikalavimus, nevykdė savo pareigų ir taip sukėlė sunkų kito asmens sveikatos sutrikdymą.</text:span></text:p>
        <text:p text:style-name="P743">Straipsnio pakeitimai:</text:p>
        <text:p text:style-name="Normal"><text:span text:style-name="T744">Nr.<text:s/></text:span><text:a xlink:href="http://www3.lrs.lt/cgi-bin/preps2?a=425425&amp;b=" office:target-frame-name="_top" xlink:show="replace"><text:span text:style-name="T745">XI-2017</text:span></text:a><text:span text:style-name="T746">, 2012-05-15, Žin., 2012, Nr. 63-3161 (2012-06-05)</text:span></text:p>
        <text:p text:style-name="P747"/>
        <text:p text:style-name="P748"><text:bookmark-start text:name="straipsnis6"/><text:span text:style-name="T749">6 straipsnis. Vaistininkų ir vaistininko padėjėjų (farmakotechnikų) kvalifikacijos kėlimas</text:span></text:p>
        <text:p text:style-name="P750"><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751">2. Keliantys kvalifikaciją darbuotojai Darbo kodekso nustatyta tvarka atleidžiami nuo darbo.<text:s/></text:p>
        <text:p text:style-name="P752"/>
        <text:p text:style-name="P753"><text:bookmark-start text:name="straipsnis7"/><text:span text:style-name="T754">7 straipsnis. Vaistininkų ir vaistininko padėjėjų (farmakotechnikų) teisės ir pareigos<text:s/></text:span></text:p>
        <text:p text:style-name="P755"><text:bookmark-end text:name="straipsnis7"/><text:span text:style-name="T756">1. Vaistininko ir<text:s/></text:span><text:span text:style-name="T757">vaistininko padėjėjo (farmakotechniko)</text:span><text:span text:style-name="T758"><text:s/>teises, pareigas, profesinę kompetenciją ir atsakomybę nustato šis įstatymas, sveikatos apsaugos ministro patvirtintas vaistininko ir<text:s/></text:span><text:span text:style-name="T759">vaistininko padėjėjo (farmakotechniko)</text:span><text:span text:style-name="T760"><text:s/></text:span><text:span text:style-name="T761">teisių ir pareigų paskirstymo aprašas, kiti teisės aktai, vaistininko ir vaistininko padėjėjo (farmakotechniko) pareigybių aprašymai.</text:span></text:p>
        <text:p text:style-name="P762">2. Vaistininkas turi teisę:</text:p>
        <text:p text:style-name="P763">1) šio įstatymo ir kitų teisės aktų nustatyta tvarka verstis vaistininko praktika;<text:s/></text:p>
        <text:p text:style-name="P764">2) parduoti (išduoti) gyventojams vaistinius preparatus ir vaistinių prekes;</text:p>
        <text:p text:style-name="P765">3) gaminti ekstemporalius vaistinius preparatus ir tikrinti jų kokybę;</text:p>
        <text:p text:style-name="P766"><text:span text:style-name="T767">4)<text:s/></text:span><text:span text:style-name="T768">gauti informaciją, būtiną vaistininko praktikai, prireikus bendradarbiauti su sveikatos priežiūros specialistais ir gauti informaciją apie pacientams skirtus ir jų vartojamus vaistinius preparatus;</text:span></text:p>
        <text:p text:style-name="P769">5) informuoti ir konsultuoti gyventojus apie racionalų vaistinių preparatų vartojimą, propaguoti sveiką gyvenseną;</text:p>
        <text:p text:style-name="P770">6) atsisakyti parduoti (išduoti) vaistinius preparatus, jei tai prieštarauja vaistininko profesinės etikos principams arba gali sukelti realų pavojų asmens gyvybei ar pakenkti jo sveikatai;</text:p>
        <text:p text:style-name="P771">7) dalyvauti vaistininkų profesinių organizacijų veikloje, jeigu tam neprieštarauja kiti teisės aktai;</text:p>
        <text:p text:style-name="P772">8) užsiimti kita Lietuvos Respublikos reglamentuojamų profesinių kvalifikacijų pripažinimo įstatyme vaistininko profesinę kvalifikaciją turinčiam asmeniui nustatyta veikla.</text:p>
        <text:p text:style-name="P773">3. Vaistininkas privalo:</text:p>
        <text:p text:style-name="P774">1) sveikatos apsaugos ministro nustatyta tvarka kelti savo profesinę kvalifikaciją;<text:s/></text:p>
        <text:p text:style-name="P775"><text:span text:style-name="T776">2) vaistininko praktikos licencijavimo taisyklių nustatyta tvarka ne rečiau kaip kas 5 metus pranešti Valstybinei vaistų kontrolės tarnybai</text:span><text:span text:style-name="T777"><text:s/></text:span><text:span text:style-name="T778">apie profesinės kvalifikacijos<text:s/></text:span><text:span text:style-name="T779">kėlimą</text:span><text:span text:style-name="T780"><text:s/>ir vaistininko praktiką, jeigu vaistininkas vykdo farmacijos praktiką vaistinėje;</text:span></text:p>
        <text:p text:style-name="P781">3) laikytis vaistininko profesinės etikos principų;</text:p>
        <text:p text:style-name="P782">4) prižiūrėti vaistininko padėjėjo (farmakotechniko) teikiamas farmacines paslaugas, atliekamą vaistinių preparatų pardavimą (išdavimą) ir ekstemporalių vaistinių preparatų gamybą, jeigu tai nustatyta vaistininko pareigybės aprašyme;</text:p>
        <text:p text:style-name="P783">5) atlikti kitas teisės aktų nustatytas pareigas.</text:p>
        <text:p text:style-name="P784">4. Vaistininko padėjėjas (farmakotechnikas) turi teisę:</text:p>
        <text:p text:style-name="P785">1) verstis vaistininko padėjėjo (farmakotechniko) praktika šio įstatymo ir kitų teisės aktų nustatyta tvarka;</text:p>
        <text:p text:style-name="P786">2) parduoti vaistinių prekes, teikti informaciją apie jų vartojimą ir laikymo sąlygas, prižiūrint vaistininkui teikti farmacines paslaugas ir parduoti (išduoti) vaistinius preparatus;</text:p>
        <text:p text:style-name="P787"><text:span text:style-name="T788">3) prižiūrint vaistininkui gaminti ekstemporalius vaistinius preparatus;</text:span></text:p>
        <text:p text:style-name="P789">4) tvarkyti vaistinių preparatų ir vaistinių prekių atsargas;</text:p>
        <text:p text:style-name="P790">5) gauti informaciją, būtiną vaistininko padėjėjo (farmakotechniko) praktikai vykdyti;</text:p>
        <text:p text:style-name="P791">6) dalyvauti vaistininko padėjėjų (farmakotechnikų) profesinių organizacijų veikloje, jeigu tam neprieštarauja kiti teisės aktai.</text:p>
        <text:p text:style-name="P792">5. Vaistininko padėjėjas (farmakotechnikas) privalo:</text:p>
        <text:p text:style-name="P793"><text:span text:style-name="T794">1) sveikatos apsaugos ministro nustatyta tvarka kelti</text:span><text:span text:style-name="T795"><text:s/></text:span><text:span text:style-name="T796">savo profesinę kvalifikaciją;<text:s/></text:span></text:p>
        <text:p text:style-name="P797">2) laikytis profesinės etikos principų;<text:s/></text:p>
        <text:p text:style-name="P798">3) vykdydamas vaistininko padėjėjo (farmakotechniko) praktiką, bendradarbiauti su vaistininkais ir sveikatos priežiūros specialistais;</text:p>
        <text:p text:style-name="P799">4) atlikti kitas teisės aktų nustatytas pareigas.</text:p>
        <text:p text:style-name="P800">6. Vaistininkas ir vaistininko padėjėjas (farmakotechnikas) turi ir kitų teisių, nustatytų kitų teisės aktų.</text:p>
        <text:p text:style-name="P801">Straipsnio pakeitimai:</text:p>
        <text:p text:style-name="Normal"><text:span text:style-name="T802">Nr.<text:s/></text:span><text:a xlink:href="http://www3.lrs.lt/cgi-bin/preps2?a=425425&amp;b=" office:target-frame-name="_top" xlink:show="replace"><text:span text:style-name="T803">XI-2017</text:span></text:a><text:span text:style-name="T804">, 2012-05-15, Žin., 2012, Nr. 63-3161 (2012-06-05)</text:span></text:p>
        <text:p text:style-name="P805"/>
        <text:p text:style-name="P806"><text:bookmark-start text:name="skirsnis3"/>TREČIASIS SKIRSNIS</text:p>
        <text:p text:style-name="P807"><text:bookmark-end text:name="skirsnis3"/>VAISTINIŲ PREPARATŲ TIEKIMAS RINKAI</text:p>
        <text:p text:style-name="P808"/>
        <text:p text:style-name="P809"><text:bookmark-start text:name="straipsnis8"/>8 straipsnis. Bendrosios nuostatos<text:s/></text:p>
        <text:p text:style-name="P810"><text:bookmark-end text:name="straipsnis8"/><text:span text:style-name="T811">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812">Lygiagrečiai</text:span><text:span text:style-name="T813"><text:s/>importuojamų vaistinių preparatų sąraše (toliau – registruoti vaistiniai preparatai).</text:span></text:p>
        <text:p text:style-name="P814">2. Registravimo reikalavimas taip pat taikomas radionuklidų generatoriams, radionuklidų rinkiniams, radiofarmaciniams preparatams – radionuklidų pirmtakams ir pramoniniu būdu pagamintiems radiofarmaciniams preparatams.</text:p>
        <text:p text:style-name="P815">3. Sveikatos apsaugos ministro nustatyta tvarka gali būti tiekiami Lietuvos Respublikos rinkai ir vartojami sveikatos priežiūrai šie neregistruoti vaistiniai preparatai:</text:p>
        <text:p text:style-name="P816">1) būtinieji vaistiniai preparatai, jeigu jiems suteikta rinkodaros teisė bent vienoje EEE valstybėje;</text:p>
        <text:p text:style-name="P817"><text:span text:style-name="T818">2) vardiniai vaistiniai preparatai,</text:span><text:span text:style-name="T819"><text:s/></text:span><text:span text:style-name="T820">kai gydytojas, skirdamas juos vartoti pavieniam pacientui, prisiima tiesioginę ir asmeninę atsakomybę.</text:span></text:p>
        <text:p text:style-name="P821">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822"><text:span text:style-name="T823">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824"><text:span text:style-name="T825">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826"><text:span text:style-name="T827">7. Šiuo įstatymu nustatyti vaistinio preparato registravimo, gamybos, didmeninio platinimo, reklamos ir farmakologinio budrumo reikalavimai netaikomi</text:span><text:span text:style-name="T828">:<text:s/></text:span></text:p>
        <text:p text:style-name="P829">1) tarpiniams produktams, kurie skirti perdirbti juridiniuose asmenyse, turinčiuose šio įstatymo nustatyta tvarka išduotą gamybos licenciją;</text:p>
        <text:p text:style-name="P830">2) užplombuotiems radionuklidams;</text:p>
        <text:p text:style-name="P831">3) neskirstytam į sudėtines dalis žmogaus kraujui, plazmai ar kraujo ląstelėms, išskyrus pramoninį procesą apimančiu metodu paruoštą plazmą.</text:p>
        <text:p text:style-name="P832">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833"><text:span text:style-name="T834">8</text:span><text:span text:style-name="T835">1</text:span><text:span text:style-name="T836">.<text:s/></text:span><text:span text:style-name="T837">Lietuvos Respublikos rinkai tiekiamų vaistinių preparatų pakuotės turi būti paženklintos ir pakuotės lapeliai parengti sveikatos apsaugos ministro nustatyta tvarka. Registruotų v</text:span><text:span text:style-name="T838">aistinių preparatų, išskyrus radiofarmacinius preparatus, pakuotės turi būti su apsaugos priemonėmis, kuriomis būtų galima patikrinti vaistinio preparato autentiškumą, identifikuoti atskiras pakuotes ir nustatyti, ar nebuvo pažeista išorinė pakuotė, šiais atvejais:<text:s/></text:span></text:p>
        <text:p text:style-name="P839">1) jeigu vaistinis preparatas yra receptinis vaistinis preparatas, išskyrus įrašytus į Europos Komisijos vaistinių preparatų ir jų grupių sąrašą, kuriame nurodyti receptiniai vaistiniai preparatai ar grupės, kuriems netaikomas reikalavimas, kad pakuotės turi būti su apsaugos priemonėmis;<text:s/></text:p>
        <text:p text:style-name="P840"><text:span text:style-name="T841">2) jeigu vaistinis preparatas yra nereceptinis vaistinis preparatas, kuris įrašytas į Europos Komisijos vaistinių preparatų ir jų grupių sąrašą, kuriame nurodyti nereceptiniai vaistiniai preparatai ar grupės, kuriems taikomas reikalavimas, kad pakuotės turi būti su apsaugos priemonėmis.</text:span></text:p>
        <text:p text:style-name="P842"><text:span text:style-name="T843">9. Juridiniai asmenys, turintys<text:s/></text:span><text:span text:style-name="T844">asmens sveikatos priežiūros veiklos licencijas</text:span><text:span text:style-name="T84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846"><text:span text:style-name="T847">10. Juridiniai asmenys, neturintys<text:s/></text:span><text:span text:style-name="T848">asmens sveikatos priežiūros veiklos licencijos</text:span><text:span text:style-name="T849"><text:s/>ar licencijos verstis farmacine veikla, vaistinių preparatų gali įsigyti tik iš vaistinių.<text:s/></text:span></text:p>
        <text:p text:style-name="P850">11. Vaistinių preparatų receptų rašymo ir vaistinių preparatų išdavimo (pardavimo) gyventojams taisykles tvirtina sveikatos apsaugos ministras.<text:s/></text:p>
        <text:p text:style-name="P851">12. Receptiniai vaistiniai preparatai ambulatoriškai besigydantiems pacientams išduodami (parduodami) tik pagal gydytojų receptus.</text:p>
        <text:p text:style-name="P852"><text:span text:style-name="T853">13. Fizinis asmuo turi teisę savo individualioms</text:span><text:span text:style-name="T854"><text:s/>reikmėms įvežti į Lietuvos Respubliką ir išvežti iš jos, gauti ar siųsti paštu vaistinius preparatus sveikatos apsaugos ministro nustatyta tvarka.</text:span></text:p>
        <text:p text:style-name="P855"><text:span text:style-name="T856">14. Lietuvos Respublikos muitinės įstaigos, vadovaudamosi Europos Sąjungos teisės aktais, turi imtis pri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857">specialusis leidimas</text:span><text:span text:style-name="T858">, 2 skyrius, 4 tomas, p. 307), (su paskutiniais pakeitimais, padarytais 2006 m. lapkričio 20 d. Tarybos reglamentu (EB) Nr. 1791/2006) 4 straipsnio 15 dalies c punkte ir (ar) 16 dalies b punkte nurodyti muitinės sankcionuoti veiksmai ir (ar) muitinės procedūros, jeigu yra pakankamas pagrindas manyti, kad šie vaistiniai preparatai yra falsifikuoti. Valstybinė vaistų kontrolės tarnyba pagal kompetenciją Lietuvos Respublikos muitinei turi suteikti ekspertinę pagalbą dėl įtariamų falsifikuotų vaistinių preparatų nustatymo</text:span><text:span text:style-name="T859">.</text:span></text:p>
        <text:p text:style-name="P860">15. Sveikatos apsaugos ministerija arba jos įgaliota institucija:</text:p>
        <text:p text:style-name="P861">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862">2) griežtai stebi, kaip vaistinio preparato rinkodaros teisės turėtojai atlieka savo pareigas nenutrūkstamai tiekti gyvybiškai būtinus vaistinius preparatus, užtikrina jų atsakomybę atitinkamais teisės aktais;</text:p>
        <text:p text:style-name="P863"><text:span text:style-name="T864">3) organizuoja ir (ar) dalyvauja susitikimuose, pasitarimuose ar kituose renginiuose su pacientų ir vartotojų organizacijomis bei kitomis suinteresuotomis institucijomis, kuriuose informuoja apie veiksmus ir priemones, kurių imamasi siekiant užkirsti kelią vaistinių preparatų falsifikavimui</text:span><text:span text:style-name="T865">.</text:span></text:p>
        <text:p text:style-name="P866"><text:span text:style-name="T867">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 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868"><text:s/></text:span><text:span text:style-name="T869">Sveikatos apsaugos ministras tvirtina šioje dalyje nurodytų leidimų išdavimo ir pratęsimo tvarką, priežasčių objektyvumo vertinimo kriterijus ir būtinų visuomenės sveikatai apsaugoti priemonių sąrašą ir jų taikymo sąlygas.</text:span></text:p>
        <text:p text:style-name="P870">Straipsnio pakeitimai:</text:p>
        <text:p text:style-name="P871"><text:span text:style-name="T872">Nr.<text:s/></text:span><text:a xlink:href="http://www3.lrs.lt/cgi-bin/preps2?a=328482&amp;b=" office:target-frame-name="_top" xlink:show="replace"><text:span text:style-name="T873">X-1735</text:span></text:a><text:span text:style-name="T874">, 2008-09-29, Žin., 2008, Nr. 119-4493 (2008-10-16)</text:span></text:p>
        <text:p text:style-name="Normal"><text:span text:style-name="T875">Nr.<text:s/></text:span><text:a xlink:href="http://www3.lrs.lt/cgi-bin/preps2?a=437363&amp;b=" office:target-frame-name="_top" xlink:show="replace"><text:span text:style-name="T876">XI-2376</text:span></text:a><text:span text:style-name="T877">, 2012-11-06, Žin., 2012, Nr. 135-6865 (2012-11-22)(papildyta 16 dalimi)</text:span></text:p>
        <text:p text:style-name="Normal"><text:span text:style-name="T878">Nr.<text:s/></text:span><text:a xlink:href="http://www3.lrs.lt/cgi-bin/preps2?a=451770&amp;b=" office:target-frame-name="_top" xlink:show="replace"><text:span text:style-name="T879">XII-388</text:span></text:a><text:span text:style-name="T880">, 2013-06-18, Žin., 2013, Nr. 68-3417 (2013-06-28)</text:span></text:p>
        <text:p text:style-name="P881"/>
        <text:p text:style-name="P882"><text:bookmark-start text:name="straipsnis9"/>9 straipsnis. Vaistinio preparato rinkodaros teisės suteikimas</text:p>
        <text:p text:style-name="P883"><text:bookmark-end text:name="straipsnis9"/>1. Vaistinio preparato rinkodaros teisę EEE valstybėje suteikia tos valstybės įgaliota institucija, iš karto visose Europos Sąjungos valstybėse (toliau – Bendrijoje) – Europos Komisija.</text:p>
        <text:p text:style-name="P884">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885"><text:span text:style-name="T886">3. Rinkodaros teisė išduodant atskirą vaistinio preparato rinkodaros pažymėjimą suteikiama tam tikro stiprumo ir farmacinės formos vaistiniam preparatui.<text:s/></text:span><text:span text:style-name="T887">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888">Šio įstatymo 11 straipsnio 5 ir 6 dalyse nurodyti duomenų ir rinkos išskirtinumo periodai skaičiuojami nuo pirmosios rinkodaros teisės suteikimo dienos (toliau – pradinė rinkodaros teisė).</text:span></text:p>
        <text:p text:style-name="P889">4. Vaistinių preparatų rinkodaros teisė gali būti suteikiama asmenims, kurie įsteigti EEE valstybėje ir atitinka šio įstatymo ir kitų teisės aktų nustatytus reikalavimus.<text:s/></text:p>
        <text:p text:style-name="P890"><text:span text:style-name="T891">5. Vaistinio preparato rinkodaros teisės įgijimas neatleidžia vaistinio preparato gamintojo ir vaistinio preparato rinkodaros teisės turėtojo nuo teisės aktuose nustatytos atsakomybės.</text:span></text:p>
        <text:p text:style-name="P892">6. Jei produktas, atsižvelgiant į visas jo charakteristikas, gali būti laikomas vaistiniu preparatu ir produktu, kuriam reikalavimus nustato kiti Lietuvos Respublikos teisės aktai, jam taikomi vaistinio preparato reikalavimai.<text:s/></text:p>
        <text:p text:style-name="P893">7. Rinkodaros teisė perleidžiama sveikatos apsaugos ministro nustatyta tvarka.</text:p>
        <text:p text:style-name="P894"><text:span text:style-name="T895">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896">9. Valstybinė vaistų kontrolės tarnyba tvirtina ir skelbia receptinių vaistinių preparatų sąrašą, taip pat kiekvienais metais jį tikslina ir apie šio sąrašo pakeitimus informuoja Europos Komisiją ir kitas EEE valstybes.</text:p>
        <text:p text:style-name="P897">Straipsnio pakeitimai:</text:p>
        <text:p text:style-name="P898"><text:span text:style-name="T899">Nr.<text:s/></text:span><text:a xlink:href="http://www3.lrs.lt/cgi-bin/preps2?a=399631&amp;b=" office:target-frame-name="_top" xlink:show="replace"><text:span text:style-name="T900">XI-1383</text:span></text:a><text:span text:style-name="T901">, 2011-05-19, Žin., 2011, Nr. 69-3291 (2011-06-07)</text:span></text:p>
        <text:p text:style-name="P902"/>
        <text:p text:style-name="P903"><text:bookmark-start text:name="straipsnis10"/>10 straipsnis. Vaistinių preparatų klasifikavimo kriterijai<text:s/></text:p>
        <text:p text:style-name="P904"><text:bookmark-end text:name="straipsnis10"/>1. Vaistiniai preparatai skirstomi į receptinius ir nereceptinius.</text:p>
        <text:p text:style-name="P905">2. Receptiniams vaistiniams preparatams priskiriami tie, kurie atitinka nors vieną iš šių kriterijų:</text:p>
        <text:p text:style-name="P906">1) vartojami be gydytojo priežiūros (netgi laikantis nurodymų) gali kelti tiesioginį ar netiesioginį pavojų sveikatai;</text:p>
        <text:p text:style-name="P907">2) dažnai ir labai dideliu mastu vartojami netinkamai ir todėl gali kelti tiesioginį ar netiesioginį pavojų sveikatai;</text:p>
        <text:p text:style-name="P908">3) jų sudėtyje yra medžiagų ar jų darinių, kurių veikimą ir (ar) nepageidaujamas reakcijas reikia tirti toliau;</text:p>
        <text:p text:style-name="P909">4) paprastai skiriami gydytojo vartoti parenteraliniu būdu;</text:p>
        <text:p text:style-name="P910">5) dėl farmacinių savybių, naujumo arba visuomenės sveikatos interesais vartotini gydymui, kurį galima taikyti tik ligoninėje;</text:p>
        <text:p text:style-name="P911">6) skirti gydyti ligoms, kurios turi būti diagnozuojamos ligoninėje arba įstaigoje, turinčioje atitinkamą diagnostikos įrangą (nors jie gali būti vartojami ir pacientas gali būti stebimas kitomis sąlygomis);</text:p>
        <text:p text:style-name="P912"><text:span text:style-name="T913">7) skirti ambulatoriniam gydymui, tačiau galintys sukelti sunkius<text:s/></text:span><text:span text:style-name="T914">padarinius</text:span><text:span text:style-name="T915"><text:s/></text:span><text:span text:style-name="T916">sukėlusią</text:span><text:span text:style-name="T917"><text:s/>nepageidaujam</text:span><text:span text:style-name="T918">ą</text:span><text:span text:style-name="T919"><text:s/>reakcij</text:span><text:span text:style-name="T920">ą</text:span><text:span text:style-name="T921">, dėl<text:s/></text:span><text:span text:style-name="T922">to</text:span><text:span text:style-name="T923"><text:s/></text:span><text:span text:style-name="T924">šiuos vaistinius preparatus turi paskirti gydytojas, o pacientas, kol vartoja šiuos vaistinius preparatus, turi būti</text:span><text:span text:style-name="T925"><text:s/>specialiai gydytojo prižiūrimas</text:span><text:span text:style-name="T926">.</text:span></text:p>
        <text:p text:style-name="P927">3. Receptinių vaistinių preparatų grupėje nustatomas specialiuose receptų blankuose išrašomų preparatų pogrupis. Jam priskiriami vaistiniai preparatai, atitinkantys nors vieną iš šių kriterijų:<text:s/></text:p>
        <text:p text:style-name="P928">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929">2) netinkamai vartojami jie gali kelti didelį piktnaudžiavimo pavojų, sukelti priklausomybę arba gali būti vartojami neteisėtais tikslais;</text:p>
        <text:p text:style-name="P930">3) jų sudėtyje yra vaistinių medžiagų, kurias dėl naujumo arba savybių atsargumo dėlei galima priskirti nurodytiesiems šio straipsnio 3 dalies 2 punkte.</text:p>
        <text:p text:style-name="P931">4. Vaistiniai preparatai, kurie neatitinka šio straipsnio 2 ir (ar) 3 dalies kriterijų, priskiriami nereceptinių vaistinių preparatų grupei.</text:p>
        <text:p text:style-name="P932">Straipsnio pakeitimai:</text:p>
        <text:p text:style-name="Normal"><text:span text:style-name="T933">Nr.<text:s/></text:span><text:a xlink:href="http://www3.lrs.lt/cgi-bin/preps2?a=437363&amp;b=" office:target-frame-name="_top" xlink:show="replace"><text:span text:style-name="T934">XI-2376</text:span></text:a><text:span text:style-name="T935">, 2012-11-06, Žin., 2012, Nr. 135-6865 (2012-11-22)</text:span></text:p>
        <text:p text:style-name="P936"/>
        <text:p text:style-name="P937"><text:bookmark-start text:name="straipsnis11"/>11 straipsnis. Paraiškos gauti vaistinio preparato rinkodaros teisę teikimas<text:s/></text:p>
        <text:p text:style-name="P938"><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939">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940">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941"><text:span text:style-name="T942">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943"><text:s/></text:span></text:p>
        <text:p text:style-name="P944"><text:span text:style-name="T945">5. Nepažeidžiant pramoninės nuosavybės ir komercinių paslapčių apsaugos, ikiklinikinių ir klinikinių tyrimų rezultatų galima nepateikti įrodžius, kad teikiamas registruoti vaistinis preparatas yra referencinio vaistinio preparato,<text:s/></text:span><text:span text:style-name="T946">kuriam yra arba buvo suteikta rinkodaros teisė</text:span><text:span text:style-name="T947"><text:s/>bet kurioje EEE valstybėje arba Bendrijoje ne mažiau kaip 8 metus, generinis vaistinis preparatas. Šis laikotarpis suprantamas kaip referencinio vaistinio preparato duomenų išimtinumo laikotarpis.<text:s/></text:span></text:p>
        <text:p text:style-name="P948"><text:span text:style-name="T949">6. Generinį vaistinį preparatą, kurio rinkodaros teisė suteikta pagal šio straipsnio 5 dalį, galima<text:s/></text:span><text:span text:style-name="T950">tiekti rinkai</text:span><text:span text:style-name="T951"><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952">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953">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954">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955">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956">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957">12. Papildomas nesumuojamas vienų metų duomenų išimtinumo laikotarpis suteikiamas pripažinto medicininio vartojimo naujai veikliosios medžiagos indikacijai, jeigu dėl jos atlikti reikšmingi ikiklinikiniai ir klinikiniai tyrimai.<text:s/></text:p>
        <text:p text:style-name="P958">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959">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960">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961"><text:span text:style-name="T962">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963"><text:span text:style-name="T964">17. Asmuo privalo pateikti visus (tiek palankius, tiek nepalankius) vaistinio preparato klinikinius ir (ar)<text:s/></text:span><text:span text:style-name="T965">mokslinės literatūros</text:span><text:span text:style-name="T966"><text:s/>duomenis. Informacija turi būti pateikta taip, kad ja remiantis būtų galima priimti moksliškai pagrįstą sprendimą dėl vaistinio preparato rinkodaros pažymėjimo išdavimo ir jo sąlygų.</text:span></text:p>
        <text:p text:style-name="P967"><text:span text:style-name="T968">18. Už pateiktos informacijos, duomenų ir dokumentų teisingumą atsako pareiškėjas ar rinkodaros teisės turėtojas.</text:span></text:p>
        <text:p text:style-name="P969"/>
        <text:p text:style-name="P970"><text:bookmark-start text:name="straipsnis12"/><text:span text:style-name="T971">12 straipsnis. Paraiškos gauti vaistinio preparato rinkodaros teisę nagrinėjimas ir rinkodaros<text:s/></text:span><text:span text:style-name="T972">ar registracijos<text:s/></text:span><text:span text:style-name="T973">pažymėjimo išdavimas</text:span></text:p>
        <text:p text:style-name="P974"><text:bookmark-end text:name="straipsnis12"/>1. Valstybinė vaistų kontrolės tarnyba, gavusi paraišką gauti vaistinio preparato rinkodaros teisę:</text:p>
        <text:p text:style-name="P975">1) įvertina su paraiška pateiktus dokumentus ir informaciją, padaro išvadą, ar jie atitinka nustatytus reikalavimus rinkodaros teisei suteikti;</text:p>
        <text:p text:style-name="P976">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977">3) gali pareikalauti pareiškėją papildyti su paraiška pateiktus dokumentus ir informaciją;</text:p>
        <text:p text:style-name="P978">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979"><text:span text:style-name="T980">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981">3. Priėmusi sprendimą suteikti vaistinio preparato rinkodaros teisę, Valstybinė vaistų kontrolės tarnyba:</text:p>
        <text:p text:style-name="P982"><text:span text:style-name="T983">1) išduoda pareiškėjui rinkodaros<text:s/></text:span><text:span text:style-name="T984">ar registracijos</text:span><text:span text:style-name="T985"><text:s/>pažymėjimą<text:s/></text:span><text:span text:style-name="T986">ir</text:span><text:span text:style-name="T987"><text:s/></text:span><text:span text:style-name="T988">informuoja jį apie patvirtintą vaistinio preparato charakteristikų santrauką</text:span><text:span text:style-name="T989">;<text:s/></text:span></text:p>
        <text:p text:style-name="P990">2) įrašo vaistinį preparatą į Lietuvos Respublikos vaistinių preparatų registrą;</text:p>
        <text:p text:style-name="P991"><text:span text:style-name="T992">3) priskiria preparatą nereceptiniams ar receptiniams vaistiniams preparatams vadovaudamasi<text:s/></text:span><text:span text:style-name="T993">šio įstatymo</text:span><text:span text:style-name="T994"><text:s/>nustatytais vaistinių preparatų klasifikavimo kriterijais;</text:span></text:p>
        <text:p text:style-name="P995"><text:span text:style-name="T996">4) viešai visuomenės informavimo priemonėse praneša apie vaistinio preparato įregistravimą ir paskelbia jo charakteristikų santrauką</text:span><text:span text:style-name="T997">, ženklinimą ir pakuotės lapelį, papildomas rinkodaros ar registracijos pažymėjimo sąlygas (toliau – registracijos sąlygos), jeigu tokios nustatytos vadovaujantis šio straipsnio 8 dalimi ir šio įstatymo 14 straipsnio 9 dalimi, ir šių sąlygų įvykdymo terminus</text:span><text:span text:style-name="T998">;</text:span></text:p>
        <text:p text:style-name="P999"><text:span text:style-name="T1000">5) parengia vaistinio preparato farmacinių, ikiklinikinių ir klinikinių tyrimų dokumentų</text:span><text:span text:style-name="T1001">, rizikos valdymo sistemos ir farmakologinio budrumo sistemos<text:s/></text:span><text:span text:style-name="T1002">vertinimo protokolą</text:span><text:span text:style-name="T1003">, kuriame pateikia minėtų dokumentų, rizikos</text:span><text:span text:style-name="T1004"><text:s/></text:span><text:span text:style-name="T1005">valdymo sistemos ir farmakologinio budrumo sistemos vertinimą. Vertinimo protokolas<text:s/></text:span><text:span text:style-name="T1006">atnaujinamas gavus naujos informacijos apie preparato kokybę, saugumą ir veiksmingumą</text:span><text:span text:style-name="T1007">;</text:span></text:p>
        <text:p text:style-name="P1008"><text:span text:style-name="T1009">6) nedelsdama suteikia galimybę visuomenei susipažinti su vertinimo protokolo turiniu</text:span><text:span text:style-name="T1010"><text:s/>ir jame pateikto vertinimo motyvais</text:span><text:span text:style-name="T1011">, išskyrus konfidencialaus komercinio pobūdžio informaciją.<text:s/></text:span><text:span text:style-name="T1012">Viešinamame v</text:span><text:span text:style-name="T1013">ertinimo protokole turi būti pagrįstas sprendimas suteikti rinkodaros teisę</text:span><text:span text:style-name="T1014">,</text:span><text:span text:style-name="T1015"><text:s/>atskirai aptarta kiekviena indikacija<text:s/></text:span><text:span text:style-name="T1016">ir protokolo pabaigoje pateikta santrauka, kurioje turi būti nurodytos vaistinio preparato vartojimo sąlygos. Santraukos tekstas turi būti suprantamas vartotojui</text:span><text:span text:style-name="T1017">.</text:span></text:p>
        <text:p text:style-name="P1018">4. Už paraiškos suteikti vaistinio preparato rinkodaros teisę, kartu pateiktų dokumentų ir informacijos ekspertizę, taip pat už rinkodaros pažymėjimo išdavimą mokama nustatyto dydžio valstybės rinkliava.</text:p>
        <text:p text:style-name="P1019">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1020">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1021"><text:span text:style-name="T1022">7.<text:s/></text:span><text:span text:style-name="T1023">Informacija apie pateiktas paraiškas gauti vaistinio preparato rinkodaros teisę arba pakeisti vaistinio preparato rinkodaros pažymėjimo sąlygas tol, kol nepriimtas sprendimas,</text:span><text:span text:style-name="T1024"><text:s/>yra konfidenciali ir neskelbiama, išskyrus atvejus, kai Lietuvos Respublikos įstatymai arba Europos Sąjungos teisės aktai reikalauja šią informaciją atskleisti.</text:span></text:p>
        <text:p text:style-name="P1025">8. Valstybinė vaistų kontrolės tarnyba, priimdama sprendimą suteikti vaistinio preparato rinkodaros teisę, turi teisę nustatyti registracijos sąlygas (nurodydama, jeigu reikia, jų vykdymo terminus):<text:s/></text:p>
        <text:p text:style-name="P1026">1) imtis priemonių saugiam vaistinio preparato vartojimui užtikrinti, kurios turi būti įtrauktos į rizikos valdymo sistemą;</text:p>
        <text:p text:style-name="P1027">2) atlikti poregistracinius saugumo tyrimus;</text:p>
        <text:p text:style-name="P1028">3) atsižvelgdama į vaistinio preparato keliamą riziką, taikyti papildomus įtariamų nepageidaujamų reakcijų registracijos ar pranešimo apie jas reikalavimus, susijusius su trumpesniais jų pateikimo terminais ir papildomos informacijos pateikimu;<text:s/></text:p>
        <text:p text:style-name="P1029">4) taikyti kitas sąlygas ar apribojimus, susijusius su saugiu ir veiksmingu vaistinio preparato vartojimu;</text:p>
        <text:p text:style-name="P1030">5) imtis priemonių, kad būtų taikoma šio įstatymo reikalavimus atitinkanti farmakologinio budrumo sistema, atsižvelgiant į konkretų vaistinį preparatą;<text:s/></text:p>
        <text:p text:style-name="P1031"><text:span text:style-name="T1032">6) atlikti poregistracinius veiksmingumo tyrimus.</text:span></text:p>
        <text:p text:style-name="P1033">Straipsnio pakeitimai:</text:p>
        <text:p text:style-name="P1034"><text:span text:style-name="T1035">Nr.<text:s/></text:span><text:a xlink:href="http://www3.lrs.lt/cgi-bin/preps2?a=399631&amp;b=" office:target-frame-name="_top" xlink:show="replace"><text:span text:style-name="T1036">XI-1383</text:span></text:a><text:span text:style-name="T1037">, 2011-05-19, Žin., 2011, Nr. 69-3291 (2011-06-07)</text:span></text:p>
        <text:p text:style-name="Normal"><text:span text:style-name="T1038">Nr.<text:s/></text:span><text:a xlink:href="http://www3.lrs.lt/cgi-bin/preps2?a=437363&amp;b=" office:target-frame-name="_top" xlink:show="replace"><text:span text:style-name="T1039">XI-2376</text:span></text:a><text:span text:style-name="T1040">, 2012-11-06, Žin., 2012, Nr. 135-6865 (2012-11-22)(papildyta 8 dalimi)</text:span></text:p>
        <text:p text:style-name="P1041"/>
        <text:p text:style-name="P1042"><text:bookmark-start text:name="straipsnis13"/><text:span text:style-name="T1043">13 straipsnis. Atsisakymas suteikti vaistinio preparato rinkodaros teisę</text:span></text:p>
        <text:p text:style-name="P1044"><text:bookmark-end text:name="straipsnis13"/>Vaistinio preparato rinkodaros teisė nesuteikiama, jeigu atlikus pareiškėjo pateiktos paraiškos, dokumentų ir informacijos ekspertizę, nustatomas bent vienas iš šių pagrindų:</text:p>
        <text:p text:style-name="P1045">1) nepalankus vaistinio preparato naudos ir rizikos santykis;</text:p>
        <text:p text:style-name="P1046">2) pareiškėjas nepakankamai pagrindžia vaistinio preparato veiksmingumą;<text:s/></text:p>
        <text:p text:style-name="P1047">3) vaistinio preparato kokybinė ir (ar) kiekybinė sudėtis neatitinka deklaruojamos;</text:p>
        <text:p text:style-name="P1048">4) su paraiška pateikta informacija ir dokumentai neatitinka sveikatos apsaugos ministro nustatytų reikalavimų;</text:p>
        <text:p text:style-name="P1049"><text:span text:style-name="T1050">5) nesumokėta nustatyto dydžio valstybės rinkliava.</text:span></text:p>
        <text:p text:style-name="P1051"/>
        <text:p text:style-name="P1052"><text:bookmark-start text:name="straipsnis14"/><text:span text:style-name="T1053">14 straipsnis.<text:s/></text:span><text:span text:style-name="T1054">R</text:span><text:span text:style-name="T1055">inkodaros<text:s/></text:span><text:span text:style-name="T1056">ar registracijos<text:s/></text:span><text:span text:style-name="T1057">pažymėjimo galiojimas</text:span><text:span text:style-name="T1058">,<text:s/></text:span><text:span text:style-name="T1059">rinkodaros teisės atnaujinimas<text:s/></text:span><text:span text:style-name="T1060">ir įpareigojimai atlikti poregistracinius tyrimus</text:span></text:p>
        <text:p text:style-name="P1061"><text:bookmark-end text:name="straipsnis14"/><text:span text:style-name="T1062">1. Vaistinio preparato rinkodaros teisė suteikiama 5 metų laikotarpiui.</text:span></text:p>
        <text:p text:style-name="P1063"><text:span text:style-name="T1064">2. Paraišką atnaujinti vaistinio preparato rinkodaros teisę jos turėtojas turi pateikti likus ne mažiau kaip<text:s/></text:span><text:span text:style-name="T1065">9</text:span><text:span text:style-name="T1066"><text:s/>mėnesiams iki jos galiojimo pabaigos</text:span><text:span text:style-name="T1067">.</text:span></text:p>
        <text:p text:style-name="P1068"><text:span text:style-name="T1069">3. Kartu su paraiška atnaujinti rinkodaros teisę jos turėtojas sveikatos apsaugos ministro nustatyta tvarka turi pateikti konsoliduotą bylą, apimančią vaistinio preparato kokybę, saugumą<text:s/></text:span><text:span text:style-name="T1070">ir</text:span><text:span text:style-name="T1071"><text:s/>veiksmingumą</text:span><text:span text:style-name="T1072">.</text:span></text:p>
        <text:p text:style-name="P1073"><text:span text:style-name="T1074">4. Valstybinė vaistų kontrolės tarnyba atnaujina vaistinio preparato rinkodaros teisę, jeigu jo naudos ir rizikos</text:span><text:span text:style-name="T1075"><text:s/></text:span><text:span text:style-name="T1076">santykis vėl įvertinamas teigiamai.</text:span></text:p>
        <text:p text:style-name="P1077">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1078"><text:span text:style-name="T1079">6. Jei suteikus rinkodaros teisę vaistinis preparatas per 3 metus ne</text:span><text:span text:style-name="T1080">tiekiamas rinkai</text:span><text:span text:style-name="T1081"><text:s/>arba jei rinkoje 3 metus iš eilės nėra vaistinio preparato, kuris jau buvo tiektas rinkai, tai rinkodaros pažymėjimo galiojimas panaikinamas.</text:span></text:p>
        <text:p text:style-name="P1082">7. Išimtiniais atvejais visuomenės sveikatos interesais Valstybinė vaistų kontrolės tarnyba gali nepanaikinti vaistinio preparato, kuris pagal šio straipsnio 6 dalį netiektas rinkai, rinkodaros pažymėjimo galiojimo.</text:p>
        <text:p text:style-name="P1083"><text:span text:style-name="T1084">8. Už paraiškos ekspertizę atnaujinant vaistinio preparato rinkodaros teisę, vaistinio preparato naudos ir rizikos</text:span><text:span text:style-name="T1085"><text:s/></text:span><text:span text:style-name="T1086">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1087">9. Valstybinė vaistų kontrolės tarnyba turi teisę įpareigoti vaistinio preparato rinkodaros teisės turėtoją atlikti:</text:p>
        <text:p text:style-name="P1088">1) registruoto vaistinio preparato poregistracinį saugumo tyrimą, jeigu yra duomenų apie įregistruoto vaistinio preparato keliamą riziką;<text:s/></text:p>
        <text:p text:style-name="P1089"><text:span text:style-name="T1090">2) registruoto vaistinio preparato poregistracinį veiksmingumo tyrimą, kai pagal turimas žinias apie ligą arba taikomus klinikinio gydymo metodus nusprendžiama, kad ankstesni veiksmingumo vertinimai turi būti iš esmės persvarstyti.</text:span></text:p>
        <text:p text:style-name="P1091">10. Valstybinė vaistų kontrolės tarnyba apie savo sprendimą įpareigoti vaistinio preparato rinkodaros teisės turėtoją atlikti poregistracinį saugumo ar veiksmingumo tyrimą praneša jam raštu, nurodydama tyrimo motyvus, tikslus ir atlikimo terminus.</text:p>
        <text:p text:style-name="P1092">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p>
        <text:p text:style-name="P1093">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094"><text:span text:style-name="T1095">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pan></text:p>
        <text:p text:style-name="P1096">Straipsnio pakeitimai:</text:p>
        <text:p text:style-name="P1097"><text:span text:style-name="T1098">Nr.<text:s/></text:span><text:a xlink:href="http://www3.lrs.lt/cgi-bin/preps2?a=399631&amp;b=" office:target-frame-name="_top" xlink:show="replace"><text:span text:style-name="T1099">XI-1383</text:span></text:a><text:span text:style-name="T1100">, 2011-05-19, Žin., 2011, Nr. 69-3291 (2011-06-07)</text:span></text:p>
        <text:p text:style-name="Normal"><text:span text:style-name="T1101">Nr.<text:s/></text:span><text:a xlink:href="http://www3.lrs.lt/cgi-bin/preps2?a=437363&amp;b=" office:target-frame-name="_top" xlink:show="replace"><text:span text:style-name="T1102">XI-2376</text:span></text:a><text:span text:style-name="T1103">, 2012-11-06, Žin., 2012, Nr. 135-6865 (2012-11-22)(papildyta 9-13 dalimis)</text:span></text:p>
        <text:p text:style-name="P1104"/>
        <text:p text:style-name="P1105"><text:bookmark-start text:name="straipsnis15"/><text:span text:style-name="T1106">15 straipsnis. Vaistinio preparato rinkodaros teisės turėtojo pareigos ir atsakomybė</text:span></text:p>
        <text:p text:style-name="P1107"><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1108">2. Vaistinio preparato gamybos ir tyrimo metodų keitimus turi patvirtinti Valstybinė vaistų kontrolės tarnyba sveikatos apsaugos ministro nustatyta tvarka.</text:p>
        <text:p text:style-name="P1109"><text:span text:style-name="T1110">2</text:span><text:span text:style-name="T1111">1</text:span><text:span text:style-name="T1112">. Vaistinio preparato rinkodaros teisės turėtojas turi į rizikos valdymo sistemą įtraukti visas registracijos sąlygas, nustatytas pagal šio įstatymo 12 straipsnio 8 dalį ar 14 straipsnio 9 dalį.</text:span></text:p>
        <text:p text:style-name="P1113">3. Vaistinio preparato rinkodaros teisės turėtojas turi užtikrinti, kad informacija, teikiama vaistinio preparato charakteristikų santraukoje, atitiktų patvirtintąją suteikus rinkodaros teisę ir vėliau.</text:p>
        <text:p text:style-name="P1114"><text:span text:style-name="T1115">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1116"><text:span text:style-name="T1117">5. Vaistinio preparato rinkodaros teisės turėtojas turi nedelsdamas pateikti Valstybinei vaistų kontrolės tarnybai visą naują informaciją, dėl kurios gali tekti papildyti vaistinio preparato charakteristikų santrauką, rinkodaros<text:s/></text:span><text:span text:style-name="T1118">ar</text:span><text:span text:style-name="T1119"><text:s/></text:span><text:span text:style-name="T1120">registracijos</text:span><text:span text:style-name="T1121"><text:s/>pažymėjimo sąlygas, ženklinimą, pakuotės lapelį arba kitus su paraiška gauti rinkodaros teisę pateiktus dokumentus ir informaciją,<text:s/></text:span><text:span text:style-name="T1122">taip pat informaciją apie</text:span><text:span text:style-name="T1123"><text:s/>apribojimus ar draudimus</text:span><text:span text:style-name="T1124">, susijusius su</text:span><text:span text:style-name="T1125"><text:s/>vaistini</text:span><text:span text:style-name="T1126">u</text:span><text:span text:style-name="T1127"><text:s/>preparatu</text:span><text:span text:style-name="T1128">, kuriuos</text:span><text:span text:style-name="T1129"><text:s/>nustatė bet kurios kitos valstybės įgaliota institucija, ir pateikti visą naują informaciją, galinčią turėti įtakos vaistinio preparato naudos ir rizikos</text:span><text:span text:style-name="T1130"><text:s/></text:span><text:span text:style-name="T1131">santykio</text:span><text:span text:style-name="T1132"><text:s/></text:span><text:span text:style-name="T1133">vertinimui.<text:s/></text:span><text:span text:style-name="T1134">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pan><text:span text:style-name="T1135">.</text:span></text:p>
        <text:p text:style-name="P1136"><text:span text:style-name="T1137">5</text:span><text:span text:style-name="T1138">1</text:span><text:span text:style-name="T1139">.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1140"><text:span text:style-name="T1141">6. Valstybinė vaistų kontrolės tarnyba bet kada gali<text:s/></text:span><text:span text:style-name="T1142">raštu<text:s/></text:span><text:span text:style-name="T1143">pareikalauti vaistinio preparato rinkodaros teisės turėtojo pateikti įrodymus, kad vaistinio preparato naudos ir rizikos</text:span><text:span text:style-name="T1144"><text:s/></text:span><text:span text:style-name="T1145">santykis išlieka palankus</text:span><text:span text:style-name="T1146">, jeigu turi duomenų, kad jis gali būti pasikeitęs</text:span><text:span text:style-name="T1147">.<text:s/></text:span><text:span text:style-name="T1148">Gavęs tokį prašymą, vaistinio preparato rinkodaros teisės turėtojas turi ne vėliau kaip per Valstybinės vaistų kontrolės tarnybos nurodytą, bet ne trumpesnį negu 10 darbo dienų terminą pateikti išsamią informaciją apie vaistinį preparatą</text:span><text:span text:style-name="T1149">.</text:span></text:p>
        <text:p text:style-name="P1150"><text:span text:style-name="T1151">6</text:span><text:span text:style-name="T1152">1</text:span><text:span text:style-name="T1153">.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1154"><text:span text:style-name="T1155">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1156">.</text:span></text:p>
        <text:p text:style-name="P1157"><text:span text:style-name="T1158">8. Likus ne mažiau kaip dviem mėnesiams iki numatomo laikino arba nuolatinio vaistinio preparato<text:s/></text:span><text:span text:style-name="T1159">tiekimo</text:span><text:span text:style-name="T1160"><text:s/>Lietuvos Respublikos rinkai nutraukimo, jo rinkodaros teisės turėtojas apie tai turi pranešti Valstybinei vaistų kontrolės tarnybai.<text:s/></text:span></text:p>
        <text:p text:style-name="P1161">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1162"><text:span text:style-name="T1163">10. Rinkodaros teisės turėtojas turi užtikrinti, kad būtų tinkamai atlikta kraujo preparatų gamybos ir gryninimo procesų validacija, gamybos serijos vienodos ir, kiek tai leidžia šiuolaikinių technologijų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span><text:span text:style-name="T1164">.</text:span></text:p>
        <text:p text:style-name="P1165">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1166">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1167">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1168">14. Už vaistinio preparato rinkodarą atsako jo rinkodaros teisės turėtojas; atstovo paskyrimas neatleidžia teisės aktų nustatyta tvarka rinkodaros teisės turėtojo nuo atsakomybės.</text:p>
        <text:p text:style-name="P1169">Straipsnio pakeitimai:</text:p>
        <text:p text:style-name="Normal"><text:span text:style-name="T1170">Nr.<text:s/></text:span><text:a xlink:href="http://www3.lrs.lt/cgi-bin/preps2?a=437363&amp;b=" office:target-frame-name="_top" xlink:show="replace"><text:span text:style-name="T1171">XI-2376</text:span></text:a><text:span text:style-name="T1172">, 2012-11-06, Žin., 2012, Nr. 135-6865 (2012-11-22)(papildyta 2</text:span><text:span text:style-name="T1173">1</text:span><text:span text:style-name="T1174">, 5</text:span><text:span text:style-name="T1175">1</text:span><text:span text:style-name="T1176">, 6</text:span><text:span text:style-name="T1177">1</text:span><text:span text:style-name="T1178"><text:s/>dalimis)</text:span></text:p>
        <text:p text:style-name="Normal"><text:span text:style-name="T1179">Nr.<text:s/></text:span><text:a xlink:href="http://www3.lrs.lt/cgi-bin/preps2?a=451770&amp;b=" office:target-frame-name="_top" xlink:show="replace"><text:span text:style-name="T1180">XII-388</text:span></text:a><text:span text:style-name="T1181">, 2013-06-18, Žin., 2013, Nr. 68-3417 (2013-06-28)</text:span></text:p>
        <text:p text:style-name="P1182"/>
        <text:p text:style-name="P1183"><text:bookmark-start text:name="straipsnis16"/><text:span text:style-name="T1184">16 straipsnis. Homeopatinių ir tradicinių augalinių preparatų<text:s/></text:span><text:span text:style-name="T1185">tiekimo</text:span><text:span text:style-name="T1186"><text:s/>rinkai <text:s/>ypatumai</text:span></text:p>
        <text:p text:style-name="P1187"><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1188">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1189">3. Homeopatiniai vaistiniai preparatai, nenurodyti šio straipsnio 1 ir 2 dalyse, registruojami šio įstatymo 11 straipsnio nustatyta tvarka.</text:p>
        <text:p text:style-name="P1190">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1191">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1192">6. Valstybinei vaistų kontrolės tarnybai priėmus sprendimą registruoti šiame straipsnyje nurodytus preparatus, jie įrašomi į Lietuvos Respublikos vaistinių preparatų registrą ir išduodamas registracijos pažymėjimas.</text:p>
        <text:p text:style-name="P1193"/>
        <text:p text:style-name="P1194"><text:bookmark-start text:name="straipsnis17_2"/><text:bookmark-start text:name="straipsnis17"/>17 straipsnis. Vaistinių preparatų lygiagretus importas<text:s/></text:p>
        <text:p text:style-name="P1195"><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1196">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197">3. Lygiagretaus importo leidimas gali būti išduodamas vaistiniam preparatui, kuris yra tapatus Lietuvos Respublikoje registruotam vaistiniam preparatui ar pakankamai į jį panašus.</text:p>
        <text:p text:style-name="P1198">4. Vaistinis preparatas laikomas pakankamai panašiu į Lietuvos Respublikoje registruotą vaistinį preparatą, jeigu atitinka šiuos kriterijus:</text:p>
        <text:p text:style-name="P1199">1) ta pati veiklioji medžiaga ir ta pati jos druska, tas pats esteris, eteris, izomeras, izomerų mišinys, kompleksas ar darinys;</text:p>
        <text:p text:style-name="P1200">2) tas pats stiprumas;</text:p>
        <text:p text:style-name="P1201">3) ta pati farmacinė forma ir vartojimo būdas;</text:p>
        <text:p text:style-name="P1202">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203">5. Priėmus sprendimą įregistruoti vaistinį preparatą, Valstybinė vaistų kontrolės tarnyba:</text:p>
        <text:p text:style-name="P1204">1) priskiria lygiagrečiai importuojamą vaistinį preparatą nereceptiniams ar receptiniams vaistiniams preparatams;</text:p>
        <text:p text:style-name="P1205">2) išduoda lygiagretaus importo leidimą su šiais priedais: pakuotės ženklinimu ir pakuotės lapeliu;</text:p>
        <text:p text:style-name="P1206">3) įrašo vaistinį preparatą į Lygiagrečiai importuojamų vaistinių preparatų sąrašą.</text:p>
        <text:p text:style-name="P1207">6. Vaistinio preparato lygiagretaus importo leidimas gali būti išduodamas tik juridiniam asmeniui, gavusiam šio įstatymo nustatyta tvarka išduotą didmeninio platinimo licenciją.</text:p>
        <text:p text:style-name="P1208"><text:span text:style-name="T1209">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210"><text:s/></text:span><text:span text:style-name="T1211">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212"><text:s/></text:span><text:span text:style-name="T1213">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214">8. Lygiagretaus importo leidimas išduodamas neterminuotam laikui.</text:p>
        <text:p text:style-name="P1215"><text:span text:style-name="T1216">9. Už paraiškos registruoti lygiagrečiai importuojamą vaistinį preparatą ar pakeisti lygiagretaus importo leidimo sąlygas, kartu pateiktų dokumentų ir informacijos ekspertizę, taip pat lygiagretaus importo leidimo</text:span><text:span text:style-name="T1217"><text:s/></text:span><text:span text:style-name="T1218">ir ekspertizės pažymos išdavimą mokama valstybės rinkliava.</text:span></text:p>
        <text:p text:style-name="P1219">10. Lygiagrečiai importuoti vaistinį preparatą į Lietuvos Respubliką turi teisę tik šio vaistinio preparato lygiagretaus importo leidimo turėtojas.</text:p>
        <text:p text:style-name="P1220">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221"><text:span text:style-name="T1222">12.<text:s/></text:span><text:span text:style-name="T1223">Pagrindinės l</text:span><text:span text:style-name="T1224">ygiagretaus importo leidimo turėtojo pareigos:</text:span></text:p>
        <text:p text:style-name="P1225"><text:span text:style-name="T1226">1) registruoti visas įtariamas nepageidaujamas reakcijas, įskaitant įtariam</text:span><text:span text:style-name="T1227">a</text:span><text:span text:style-name="T1228">s sunkius padarinius<text:s/></text:span><text:span text:style-name="T1229">sukėlusias nepageidaujamas reakcijas</text:span><text:span text:style-name="T1230">, pasireiškusi</text:span><text:span text:style-name="T1231">a</text:span><text:span text:style-name="T1232">s Lietuvos Respublikoje, ir pranešti apie jas Valstybinei vaistų kontrolės tarnybai<text:s/></text:span><text:span text:style-name="T1233">sveikatos apsaugos ministro<text:s/></text:span><text:span text:style-name="T1234">nustatyta tvarka</text:span><text:span text:style-name="T1235">;<text:s/></text:span></text:p>
        <text:p text:style-name="P1236"><text:span text:style-name="T1237">2) užtikrinti, kad būtų lygiagrečiai importuojamas vaistinis preparatas (jo serijos), kurio registracija galioja eksportuojančioje šalyje;<text:s/></text:span></text:p>
        <text:p text:style-name="P1238">3) prieš tiekiant rinkai imuninių ir (ar) kraujo preparatų serijas, pateikti Valstybinei vaistų kontrolės tarnybai EEE valstybės oficialios kontrolės institucijos išduoto serijos išleidimo pažymėjimo kopiją;<text:s/></text:p>
        <text:p text:style-name="P1239">4) jei sustabdomas lygiagretaus importo leidimo galiojimas, nedelsiant (bet ne vėliau kaip per 5 darbo dienas) apie tai pranešti kitoms didmeninio platinimo įmonėms, vaistinėms ir sveikatos priežiūros įstaigoms, įsigijusioms šio preparato;</text:p>
        <text:p text:style-name="P1240">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241">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242">13. Kitus reikalavimus, susijusius su lygiagrečiu importu, ir kitas lygiagretaus importo leidimo turėtojo pareigas nustato sveikatos apsaugos ministras.</text:p>
        <text:p text:style-name="P1243"><text:span text:style-name="T1244">14.<text:s/></text:span><text:span text:style-name="T1245">Informacija apie pateiktas paraiškas<text:s/></text:span><text:span text:style-name="T1246">registruoti lygiagrečiai importuojamus vaistinius preparatus ar registravimo sąlygų pakeitimus tol</text:span><text:span text:style-name="T1247">, kol nepriimtas sprendimas,</text:span><text:span text:style-name="T1248"><text:s/>yra konfidenciali ir neskelbiama, išskyrus atvejus, kai Lietuvos Respublikos įstatymai arba Europos Sąjungos teisės aktai reikalauja šią informaciją atskleisti.</text:span></text:p>
        <text:p text:style-name="P1249">Straipsnio pakeitimai:</text:p>
        <text:p text:style-name="P1250"><text:span text:style-name="T1251">Nr.<text:s/></text:span><text:a xlink:href="http://www3.lrs.lt/cgi-bin/preps2?a=399631&amp;b=" office:target-frame-name="_top" xlink:show="replace"><text:span text:style-name="T1252">XI-1383</text:span></text:a><text:span text:style-name="T1253">, 2011-05-19, Žin., 2011, Nr. 69-3291 (2011-06-07)</text:span></text:p>
        <text:p text:style-name="Normal"><text:span text:style-name="T1254">Nr.<text:s/></text:span><text:a xlink:href="http://www3.lrs.lt/cgi-bin/preps2?a=437363&amp;b=" office:target-frame-name="_top" xlink:show="replace"><text:span text:style-name="T1255">XI-2376</text:span></text:a><text:span text:style-name="T1256">, 2012-11-06, Žin., 2012, Nr. 135-6865 (2012-11-22)</text:span></text:p>
        <text:p text:style-name="P1257"/>
        <text:p text:style-name="P1258"><text:bookmark-start text:name="skirsnis4"/>KETVIRTASIS SKIRSNIS</text:p>
        <text:p text:style-name="P1259"><text:bookmark-end text:name="skirsnis4"/>KLINIKINIAI VAISTINIŲ PREPARATŲ TYRIMAI</text:p>
        <text:p text:style-name="P1260"/>
        <text:p text:style-name="P1261"><text:bookmark-start text:name="straipsnis18"/>18 straipsnis. Klinikinių vaistinio preparato tyrimų reikalavimai<text:s/></text:p>
        <text:p text:style-name="P1262"><text:bookmark-end text:name="straipsnis18"/>1. Klinikinius vaistinio preparato tyrimus reglamentuoja Lietuvos Respublikos teisės aktai. Kaip jų laikomasi, kontroliuoja Valstybinė vaistų kontrolės tarnyba ir kitos pagal įstatymus įgaliotos institucijos.<text:s/></text:p>
        <text:p text:style-name="P1263"><text:span text:style-name="T1264">2. Pagrindinio tyrėjo kvalifikacija turi atitikti sveikatos apsaugos ministro nustatytus kvalifikacinius reikalavimus.</text:span></text:p>
        <text:p text:style-name="P1265"><text:span text:style-name="T1266">3. Visi klinikiniai vaistinių preparatų tyrimai turi būti planuojami, atliekami, registruojami ir ataskaitos apie juos teikiamos laikantis sveikatos apsaugos ministro patvirtintų Geros klinikinės praktikos taisyklių reikalavimų.</text:span></text:p>
        <text:p text:style-name="P1267">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268"><text:span text:style-name="T1269">5. Tiriamieji vaistiniai preparatai klinikiniams tyrimams įsigyjami ir išduodami sveikatos apsaugos ministro nustatyta tvarka.<text:s/></text:span></text:p>
        <text:p text:style-name="P1270">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271">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272">8. Šio straipsnio 7 dalyje nurodytas terminas gali būti pratęsiamas 30 dienų tais atvejais, kai prašoma leidimo tyrimams, kurių metu naudojami šie tiriamieji vaistiniai preparatai:</text:p>
        <text:p text:style-name="P1273">1) skirti genų terapijai;</text:p>
        <text:p text:style-name="P1274">2) skirti somatinių ląstelių terapijai;</text:p>
        <text:p text:style-name="P1275">3) genetiškai modifikuotų organizmų preparatai.</text:p>
        <text:p text:style-name="P1276">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277"><text:span text:style-name="T1278">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279"><text:span text:style-name="T1280">11. Jei Valstybinė vaistų kontrolės tarnyba arba Lietuvos bioetikos komitetas turi objektyvių priežasčių manyti, kad paraiška gauti leidimą vykdyti klinikinį vaistinio preparato tyrimą neatitinka<text:s/></text:span><text:span text:style-name="T1281">sveikatos apsaugos ministro nustatytų</text:span><text:span text:style-name="T1282"><text:s/>reikalavimų, arba turi informacijos, kuri kelia abejonių dėl klinikinio tyrimo saugumo ar mokslinio pagrįstumo, gali neišduoti leidimo vykdyti klinikinį vaistinio preparato tyrimą ar pritarimo liudijimo, apie tai pranešdami užsakovui.</text:span></text:p>
        <text:p text:style-name="P1283">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284"><text:span text:style-name="T1285">13. Valstybinė vaistų kontrolės tarnyba kontroliuoja, kad duomenys apie įtariam</text:span><text:span text:style-name="T1286">a</text:span><text:span text:style-name="T1287">s sunkius<text:s/></text:span><text:span text:style-name="T1288">padarinius sukėlusias<text:s/></text:span><text:span text:style-name="T1289">nepageidaujam</text:span><text:span text:style-name="T1290">as</text:span><text:span text:style-name="T1291"><text:s/>reakcij</text:span><text:span text:style-name="T1292">as</text:span><text:span text:style-name="T1293">, susijusi</text:span><text:span text:style-name="T1294">as</text:span><text:span text:style-name="T1295"><text:s/>su tiriamuoju vaistiniu preparatu, pastebėt</text:span><text:span text:style-name="T1296">as</text:span><text:span text:style-name="T1297"><text:s/>Lietuvoje klinikinių tyrimų metu,<text:s/></text:span><text:span text:style-name="T1298">sveikatos apsaugos ministro nustatytais terminais<text:s/></text:span><text:span text:style-name="T1299">būtų įtraukti į<text:s/></text:span><text:span text:style-name="T1300">Europos vaistų agentūros tvarkomos EEE farmakologinio budrumo duomenų bazės ir duomenų apdorojimo tinklo (toliau –<text:s/></text:span><text:span text:style-name="T1301">„Eudra</text:span><text:span text:style-name="T1302">v</text:span><text:span text:style-name="T1303">igilance“</text:span><text:span text:style-name="T1304"><text:s/>duomenų bazė)</text:span><text:span text:style-name="T1305"><text:s/>klinikinių tyrimų modulį</text:span><text:span text:style-name="T1306">.</text:span></text:p>
        <text:p text:style-name="P1307"><text:span text:style-name="T1308">14. Valstybinė vaistų kontrolės tarnyba<text:s/></text:span><text:span text:style-name="T1309">gali priimti sprendimą</text:span><text:span text:style-name="T1310"><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311">Gavusi ataskaitą, Valstybinė vaistų kontrolės tarnyba priima sprendimą dėl tyrimo sustabdymo, sustabdymo panaikinimo ar tyrimo nutraukimo.<text:s/></text:span></text:p>
        <text:p text:style-name="P1312">15. Lietuvos bioetikos komitetui nutarus sustabdyti ar nutraukti pritarimo liudijimo galiojimą, Valstybinė vaistų kontrolės tarnyba ne vėliau kaip per 7 dienas priima sprendimą tyrimą sustabdyti arba nutraukti.</text:p>
        <text:p text:style-name="P1313">Straipsnio pakeitimai:</text:p>
        <text:p text:style-name="Normal"><text:span text:style-name="T1314">Nr.<text:s/></text:span><text:a xlink:href="http://www3.lrs.lt/cgi-bin/preps2?a=437363&amp;b=" office:target-frame-name="_top" xlink:show="replace"><text:span text:style-name="T1315">XI-2376</text:span></text:a><text:span text:style-name="T1316">, 2012-11-06, Žin., 2012, Nr. 135-6865 (2012-11-22)</text:span></text:p>
        <text:p text:style-name="P1317"/>
        <text:p text:style-name="P1318"><text:bookmark-start text:name="skirsnis5"/>PENKTASIS skIRSNIS</text:p>
        <text:p text:style-name="P1319"><text:bookmark-end text:name="skirsnis5"/>FARMACINĖS VEIKLOS licencijavimas</text:p>
        <text:p text:style-name="P1320"/>
        <text:p text:style-name="P1321"><text:bookmark-start text:name="straipsnis19"/>19 straipsnis. Farmacinės veiklos licencijavimas</text:p>
        <text:p text:style-name="P1322"><text:bookmark-end text:name="straipsnis19"/><text:span text:style-name="T1323">1. Vaistinių, tiriamųjų vaistinių preparatų gamyba, importas iš trečiųjų šalių, didmeninis vaistinių preparatų platinimas, vaistinės veikla yra licencijuojama farmacinė veikla</text:span><text:span text:style-name="T1324">.</text:span></text:p>
        <text:p text:style-name="P1325">2. Juridiniams asmenims ir užsienio juridinių asmenų filialams (toliau – juridinis asmuo) išduodamos šios licencijų rūšys:</text:p>
        <text:p text:style-name="P1326">1) gamybos licencija;</text:p>
        <text:p text:style-name="P1327">2) didmeninio platinimo licencija;</text:p>
        <text:p text:style-name="P1328">3) vaistinės veiklos licencija;<text:s/></text:p>
        <text:p text:style-name="P1329">4) gamybinės vaistinės veiklos licencija.</text:p>
        <text:p text:style-name="P1330">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331">Straipsnio pakeitimai:</text:p>
        <text:p text:style-name="P1332"><text:span text:style-name="T1333">Nr.<text:s/></text:span><text:a xlink:href="http://www3.lrs.lt/cgi-bin/preps2?a=402712&amp;b=" office:target-frame-name="_top" xlink:show="replace"><text:span text:style-name="T1334">XI-1506</text:span></text:a><text:span text:style-name="T1335">, 2011-06-22, Žin., 2011, Nr. 86-4148 (2011-07-13)</text:span></text:p>
        <text:p text:style-name="Normal"><text:span text:style-name="T1336">Nr.<text:s/></text:span><text:a xlink:href="http://www3.lrs.lt/cgi-bin/preps2?a=451770&amp;b=" office:target-frame-name="_top" xlink:show="replace"><text:span text:style-name="T1337">XII-388</text:span></text:a><text:span text:style-name="T1338">, 2013-06-18, Žin., 2013, Nr. 68-3417 (2013-06-28)</text:span></text:p>
        <text:p text:style-name="P1339"/>
        <text:p text:style-name="P1340"><text:bookmark-start text:name="straipsnis20"/>20 straipsnis. Licencijų išdavimas</text:p>
        <text:p text:style-name="P1341"><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342">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343">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344">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345">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346">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347">7. Licencija išduodama neterminuotam laikui.<text:s/></text:p>
        <text:p text:style-name="P1348">8. Už juridinio asmens pasirengimo vykdyti farmacinę veiklą teisės aktų nustatyta tvarka vertinimą, taip pat licencijos išdavimą mokama nustatyto dydžio valstybės rinkliava.<text:s/></text:p>
        <text:p text:style-name="P1349">Straipsnio pakeitimai:</text:p>
        <text:p text:style-name="P1350"><text:span text:style-name="T1351">Nr.<text:s/></text:span><text:a xlink:href="http://www3.lrs.lt/cgi-bin/preps2?a=399631&amp;b=" office:target-frame-name="_top" xlink:show="replace"><text:span text:style-name="T1352">XI-1383</text:span></text:a><text:span text:style-name="T1353">, 2011-05-19, Žin., 2011, Nr. 69-3291 (2011-06-07)</text:span></text:p>
        <text:p text:style-name="P1354"/>
        <text:p text:style-name="P1355"><text:bookmark-start text:name="straipsnis21"/>21 straipsnis. Informacijos ir duomenų pakeitimai licencijos turėtojo pateiktuose dokumentuose licencijai gauti</text:p>
        <text:p text:style-name="P1356"><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357">2. Valstybinė vaistų kontrolės tarnyba, gavusi paraišką, turi teisę nuvykti į deklaruojamą vietą ir patikrinti, ar juridinis asmuo pasirengęs vykdyti farmacinę veiklą naujomis sąlygomis.</text:p>
        <text:p text:style-name="P1358">3. Sprendimas dėl keičiamų licencijos informacijos ir duomenų priimamas ne vėliau kaip per 30 dienų nuo paraiškos ir dokumentų pateikimo, išskyrus atvejus, numatytus šio įstatymo 26 straipsnio 3 dalyje ir 32 straipsnio 3 dalyje.</text:p>
        <text:p text:style-name="P1359">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360"/>
        <text:p text:style-name="P1361"><text:bookmark-start text:name="straipsnis22"/>22 straipsnis. Atsisakymas išduoti licenciją, įrašyti pasikeitusius licencijos duomenis ir informaciją<text:s/></text:p>
        <text:p text:style-name="P1362"><text:bookmark-end text:name="straipsnis22"/>Licencija neišduodama ar atsisakoma įrašyti pasikeitusius licencijos duomenis ir informaciją, jeigu:</text:p>
        <text:p text:style-name="P1363">1) pateikti paraiška ir dokumentai neatitinka šio įstatymo ir kitų teisės aktų nustatytų reikalavimų;</text:p>
        <text:p text:style-name="P1364">2) pareiškėjas per nustatytą terminą nepateikė prašytos papildomos informacijos;</text:p>
        <text:p text:style-name="P1365">3) pareiškėjas ar jo vykdoma farmacinė veikla neatitinka šio įstatymo ir kitų teisės aktų nustatytų reikalavimų;</text:p>
        <text:p text:style-name="P1366">4) pareiškėjui iškelta bankroto byla;</text:p>
        <text:p text:style-name="P1367">5) nesumokėta nustatyto dydžio valstybės rinkliava;</text:p>
        <text:p text:style-name="P1368">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369"/>
        <text:p text:style-name="P1370"><text:bookmark-start text:name="straipsnis23"/><text:span text:style-name="T1371">23 straipsnis. Licencijos galiojimo sustabdymas, licencijos galiojimo sustabdymo panaikinimas ar licencijos galiojimo panaikinimas</text:span></text:p>
        <text:p text:style-name="P1372"><text:bookmark-end text:name="straipsnis23"/>1. Licencijos galiojimas sustabdomas, jeigu:</text:p>
        <text:p text:style-name="P1373">1) vykdoma veikla neatitinka licencijos informacijos ir duomenų, nesilaikoma licencijuojamos veiklos sąlygų;</text:p>
        <text:p text:style-name="P1374">2) licencijos turėtojas Valstybinei vaistų kontrolės tarnybai pateikia prašymą sustabdyti licencijos galiojimą.</text:p>
        <text:p text:style-name="P1375">2. Licencijos galiojimo sustabdymas panaikinamas, kai:</text:p>
        <text:p text:style-name="P1376">1) Valstybinė vaistų kontrolės tarnyba, gavusi licencijos turėtojo raštišką pranešimą apie pašalintus licencijuojamos veiklos sąlygų pažeidimus, nustato, kad pareiškėjas iš tikrųjų pašalino nurodytus pažeidimus;</text:p>
        <text:p text:style-name="P1377">2) licencijos galiojimas buvo sustabdytas licencijos turėtojo prašymu ir kai Valstybinė vaistų kontrolės tarnyba gauna licencijos turėtojo prašymą panaikinti licencijos galiojimo sustabdymą.</text:p>
        <text:p text:style-name="P1378">3. Licencijos galiojimas panaikinamas, jeigu:</text:p>
        <text:p text:style-name="P1379">1) licencijos turėtojas nutraukia licencijuojamą veiklą ir pateikia Valstybinei vaistų kontrolės tarnybai prašymą panaikinti licencijos galiojimą;</text:p>
        <text:p text:style-name="P1380">2) licencijos turėtojas, kurio licencijos galiojimas buvo sustabdytas, per nustatytą terminą nepašalina licencijuojamos veiklos sąlygų pažeidimų;</text:p>
        <text:p text:style-name="P1381">3) Valstybinė vaistų kontrolės tarnyba nustato, kad sustabdžius licencijos galiojimą juridinis asmuo ar jo filialas toliau verčiasi licencijuojama farmacine veikla;</text:p>
        <text:p text:style-name="P1382">4) juridinis asmuo pasibaigė;</text:p>
        <text:p text:style-name="P1383">5) pateikti klaidinantys duomenys licencijai gauti;</text:p>
        <text:p text:style-name="P1384"><text:span text:style-name="T1385">6) licencijos turėtojas, sustabdžius jo licencijos galiojimą, per 12 mėnesių nuo licencijos galiojimo sustabdymo<text:s/></text:span><text:span text:style-name="T1386">panaikinimo padarė pažeidimą, dėl kurio būtų stabdomas jo licencijos galiojimas.</text:span></text:p>
        <text:p text:style-name="P1387">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388">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389">Straipsnio pakeitimai:</text:p>
        <text:p text:style-name="P1390"><text:span text:style-name="T1391">Nr.<text:s/></text:span><text:a xlink:href="http://www3.lrs.lt/cgi-bin/preps2?a=399631&amp;b=" office:target-frame-name="_top" xlink:show="replace"><text:span text:style-name="T1392">XI-1383</text:span></text:a><text:span text:style-name="T1393">, 2011-05-19, Žin., 2011, Nr. 69-3291 (2011-06-07)</text:span></text:p>
        <text:p text:style-name="P1394"/>
        <text:p text:style-name="P1395"><text:bookmark-start text:name="skirsnis6"/>ŠEŠTASIS skIRSNIS</text:p>
        <text:p text:style-name="P1396"><text:bookmark-end text:name="skirsnis6"/>GAMYBA IR IMPORTAS IŠ TreČIŲJŲ ŠALIŲ</text:p>
        <text:p text:style-name="P1397"/>
        <text:p text:style-name="P1398"><text:bookmark-start text:name="straipsnis24"/>24 straipsnis. Pagrindiniai gamybos ir importo iš trečiųjų šalių reikalavimai</text:p>
        <text:p text:style-name="P1399"><text:bookmark-end text:name="straipsnis24"/>1. Juridinis asmuo gali verstis vaistinių, tiriamųjų vaistinių preparatų gamyba ir (ar) importu iš trečiųjų šalių tik gavęs šio įstatymo nustatyta tvarka išduotą gamybos licenciją.<text:s/></text:p>
        <text:p text:style-name="P1400"><text:span text:style-name="T1401">2. Juridinis asmuo gali verstis vaistinių preparatų, tiriamųjų vaistinių preparatų visa ir daline gamyba ir (ar) vykdyti operacijas, susijusias su fasavimu, pakavimu, ženklinimu,<text:s/></text:span><text:span text:style-name="T1402">pateiktimi</text:span><text:span text:style-name="T1403">, tik turėdamas gamybos licenciją. Šią 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1404">.<text:s/></text:span></text:p>
        <text:p text:style-name="P1405">3. Gamybos licencijos nereikalaujama:</text:p>
        <text:p text:style-name="P1406">1) ekstemporaliems vaistiniams preparatams gaminti;</text:p>
        <text:p text:style-name="P1407"><text:span text:style-name="T1408">2) pramoniniu būdu arba pramoninį gamybos procesą apimančiu metodu pagamintų vaistinių preparatų pakuotei perpakuoti, perfasuoti, pateikčiai</text:span><text:span text:style-name="T1409"><text:s/></text:span><text:span text:style-name="T1410">keisti, jeigu šią veiklą atlieka vaistinės ar filialai ir šie vaistiniai preparatai skirti tik tos vaistinės ar to vaistinės filialo aptarnaujamiems</text:span><text:span text:style-name="T1411"><text:s/></text:span><text:span text:style-name="T1412">fiziniams asmenims</text:span><text:span text:style-name="T1413">;</text:span></text:p>
        <text:p text:style-name="P1414">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415">4) tiriamiesiems vaistiniams preparatams prieš vartojimą ar pakavimą praskiesti, jei tai atlieka klinikinių tyrimų centruose farmacijos specialistai ar kiti tam įgalioti asmenys ir šie preparatai skirti vartoti tik tame centre;</text:p>
        <text:p text:style-name="P1416">5) vardinių vaistinių preparatų importui iš trečiųjų šalių.<text:s/></text:p>
        <text:p text:style-name="P1417"><text:span text:style-name="T1418">4. Vaistiniai, tiriamieji vaistiniai preparatai gaminami ir (ar) importuojami iš trečiųjų šalių laikantis sveikatos apsaugos ministro patvirtintų vaistinių preparatų ir tiriamųjų vaistinių preparatų geros gamybos praktikos nuostatų, Europos Komisijos, Europos vaistų agentūros ir kitų Europos Sąjungos institucijų nurodymų (toliau – gera gamybos praktika)</text:span><text:span text:style-name="T1419">.<text:s/></text:span></text:p>
        <text:p text:style-name="P1420">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421"><text:span text:style-name="T1422">6. Vaistinių preparatų gamybai pradinėmis medžiagomis galima naudoti tik tas veikliąsias medžiagas, kurios atitinka šio įstatymo 24</text:span><text:span text:style-name="T1423">1</text:span><text:span text:style-name="T1424"><text:s/>straipsnyje nustatytus reikalavimus</text:span><text:span text:style-name="T1425">.<text:s/></text:span></text:p>
        <text:p text:style-name="P1426"><text:span text:style-name="T1427">7. Gamybos licencijos turėtojas, perpakuojantis vaistinius preparatus, nurodytus šio įstatymo 8 straipsnio 8</text:span><text:span text:style-name="T1428">1</text:span><text:span text:style-name="T1429"><text:s/>dalyje, gali visiškai ar iš dalies pašalinti arba uždengti pakuočių apsaugos priemones, jeigu jas pakeičia kitomis sveikatos apsaugos ministro nustatytus kriterijus atitinkančiomis ekvivalentiškomis apsaugos priemonėmis</text:span><text:span text:style-name="T1430">.</text:span></text:p>
        <text:p text:style-name="P1431"><text:span text:style-name="T1432">8. Gamybos licencijos turėtojai, įskaitant šio straipsnio 7 dalyje nurodytuosius, laikomi vaistinio preparato gamintojais ir atsako už žalą, atsiradusią dėl netinkamos kokybės vaistinių preparatų, Lietuvos Respublikos įstatymų nustatyta tvarka</text:span><text:span text:style-name="T1433">.</text:span></text:p>
        <text:p text:style-name="P1434">9. Šio skirsnio nuostatos taikomos ir tarpiniams produktams.</text:p>
        <text:p text:style-name="P1435"><text:span text:style-name="T1436">10</text:span><text:span text:style-name="T1437">. Kraujo preparatai gali būti gaminami tik iš žmogaus kraujo ir</text:span><text:span text:style-name="T1438"><text:s/></text:span><text:span text:style-name="T1439">plazmos, kurie surinkti ir ištirti pagal sveikatos apsaugos ministro nustatytus reikalavimus.</text:span></text:p>
        <text:p text:style-name="P1440">Straipsnio pakeitimai:</text:p>
        <text:p text:style-name="Normal"><text:span text:style-name="T1441">Nr.<text:s/></text:span><text:a xlink:href="http://www3.lrs.lt/cgi-bin/preps2?a=451770&amp;b=" office:target-frame-name="_top" xlink:show="replace"><text:span text:style-name="T1442">XII-388</text:span></text:a><text:span text:style-name="T1443">, 2013-06-18, Žin., 2013, Nr. 68-3417 (2013-06-28)</text:span></text:p>
        <text:p text:style-name="P1444"/>
        <text:p text:style-name="P1445"><text:bookmark-start text:name="straipsnis24_1p"/><text:span text:style-name="T1446">24</text:span><text:span text:style-name="T1447">1</text:span><text:span text:style-name="T1448"><text:s/>straipsnis. Pagrindiniai veikliųjų medžiagų gamybos, importo iš trečiųjų šalių, platinimo ir pagalbinių medžiagų gamybos reikalavimai<text:s/></text:span></text:p>
        <text:p text:style-name="P1449"><text:bookmark-end text:name="straipsnis24_1p"/><text:span text:style-name="T1450">1. Veikliosios medžiagos, įskaitant skirtas eksportuoti, turi būti gaminamos ar importuojamos iš trečiųjų šalių ir platinamos laikantis Europos Sąjungos teisės aktų, reglamentuojančių veikliųjų medžiagų gamybą, importą iš trečiųjų šalių ir platinimą, reikalavimų bei<text:s/></text:span><text:span text:style-name="T1451">Europos Sąjungos institucijų<text:s/></text:span><text:span text:style-name="T1452">atitinkamų<text:s/></text:span><text:span text:style-name="T1453">nurodymų (toliau – veikliųjų medžiagų gera gamybos arba platinimo praktika).</text:span><text:span text:style-name="T1454"><text:s/>Iš trečiųjų šalių importuojamos veikliosios medžiagos turi būti pagamintos laikantis geros gamybos praktikos standartų, atitinkančių bent Europos Sąjungos nustatytuosius.<text:s/></text:span></text:p>
        <text:p text:style-name="P1455"><text:span text:style-name="T1456">2. Veikliųjų medžiagų gamybai priskiriama visa ar dalinė gamyba, taip pat veikliosios medžiagos importas iš trečiųjų šalių ir operacijos, susijusios su fasavimu, pakavimu, ženklinimu ar<text:s/></text:span><text:span text:style-name="T1457">pateiktimi, atliekamos</text:span><text:span text:style-name="T1458"><text:s/>iki šios medžiagos naudojimo vaistinio preparato gamybai, įskaitant kartotinį supakavimą ar ženklinimą, atliekamą veikliųjų medžiagų platintojo.<text:s/></text:span></text:p>
        <text:p text:style-name="P1459"><text:span text:style-name="T1460">3. Asmenys gali verstis veikliųjų medžiagų gamyba, importu iš trečiųjų šalių ir platinimu, jeigu jie įsisteigimo EEE valstybėje yra įregistravę savo veiklą EEE valstybės kompetentingoje institucijoje pagal jos teisės aktus, suderintus su 2001 m. lapkričio 6 d. Europos Parlamento ir Tarybos direktyvos 2001/83/EB dėl Bendrijos kodekso, reglamentuojančio žmonėms skirtus vaistus (toliau – Direktyva 2001/83/EB), su paskutiniais pakeitimais, padarytais Direktyva 2011/62/ES, 52a straipsnio nu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1461">2</text:span><text:span text:style-name="T1462"><text:s/>straipsnyje nustatyta tvarka. Reikalavimas įregistruoti veiklą netaikomas gamybos licencijos turėtojams, kurie įsigyja ar importuoja iš trečiosios šalies veikliąsias medžiagas tik savo gaminamų vaistinių preparatų gamybai.<text:s/></text:span></text:p>
        <text:p text:style-name="P1463"><text:span text:style-name="T1464">4. Importuojant iš trečiųjų šalių veikliąsias medžiagas, kaip lydimasis siuntos dokumentas turi būti pridėtas<text:s/></text:span><text:span text:style-name="T1465">eksportuojančios trečiosios šalies įgaliotos institucijos išduotas Europos Komisijos nustatytos formos rašytinis patvirtinimas dėl veikliųjų medžiagų, eksportuojamų į Europos Sąjungą ir naudojamų žmonėms skirtiems vaistiniams preparatams (toliau – patvirtinimas dėl eksportuojamų į Europos Sąjungą veikliųjų medžiagų), kuriuo patvirtinama, kad veik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1466"><text:span text:style-name="T1467">5. Patvirtinimo dėl eksportuojamų į Europos Sąjungą veikliųjų medžiagų nereikalaujama, jeigu eksportuojanti trečioji šalis yra įrašyta į Europos Komisijos sudaromą trečiųjų šalių sąrašą, nurodytą Direktyvos 2001/83/EB 111b straipsnio 1 dalyje (toliau – Trečiųjų šalių sąrašas).<text:s/></text:span></text:p>
        <text:p text:style-name="P1468">6. Tais atvejais, kai būtina užtikrinti vaistinių preparatų prieinamumą, o trečiosios šalies, kuri neįtraukta į Trečiųjų šalių sąrašą, įgaliota institucija nepateikia patvirtinimo dėl eksportuojamų į Europos Sąjungą veikliųjų medžiagų, veiklioji medžiaga gali būti laikinai importuojama, jeigu Valstybinė vaistų kontrolės tarnyba ar kitos EEE valstybės įgaliota institucija patikrina veikliąją medžiagą gaminantį asmenį ir, nustačiusi, kad jis laikosi veikliųjų medžiagų geros gamybos praktikos standartų, atitinkančių bent Europos Sąjungos nustatytuosius, išduoda geros gamybos praktikos pažymėjimą, galiojantį ne ilgiau kaip 3 metus. Tokiu atveju veiklioji medžiaga gali būti importuojama iš trečiosios šalies be patvirtinimo dėl eksportuojamų į Europos Sąjungą veikliųjų medžiagų laikotarpiu, kuris yra ne ilgesnis kaip po patikrinimo išduoto geros gamybos praktikos pažymėjimo galiojimo laikas. Valstybinė vaistų kontrolės tarnyba tokius patikrinimus atlieka, jeigu veikliosios medžiagos gamintojas neturi kitos EEE valstybės įgaliotos institucijos išduoto galiojančio geros gamybos praktikos pažymėjimo, bendradarbiaudama su Europos vaistų agentūra, kad būtų išvengta patikrinimų dubliavimo. Apie tai, kad veiklioji medžiaga importuojama iš trečiosios šalies vadovaujantis šios dalies nuostatomis, Valstybinė vaistų kontrolės tarnyba turi pranešti Europos Komisijai ne vėliau kaip per 10 darbo dienų po geros gamybos praktikos pažymėjimo išdavimo.<text:s/></text:p>
        <text:p text:style-name="P1469"><text:span text:style-name="T1470">7.</text:span><text:span text:style-name="T1471"><text:s/></text:span><text:span text:style-name="T1472">Pagalbinės medžiagos turi būti gaminamos pagal gamybos licencijos turėtojo, kurio vaistinių preparatų gamybai jos bus naudojamos,<text:s/></text:span><text:span text:style-name="T1473">nustatytą gerą atitinkamų produktų gamybos praktiką.</text:span></text:p>
        <text:p text:style-name="P1474">Įstatymas papildytas straipsniu</text:p>
        <text:p text:style-name="Normal"><text:span text:style-name="T1475">Nr.<text:s/></text:span><text:a xlink:href="http://www3.lrs.lt/cgi-bin/preps2?a=451770&amp;b=" office:target-frame-name="_top" xlink:show="replace"><text:span text:style-name="T1476">XII-388</text:span></text:a><text:span text:style-name="T1477">, 2013-06-18, Žin., 2013, Nr. 68-3417 (2013-06-28)</text:span></text:p>
        <text:p text:style-name="P1478"/>
        <text:p text:style-name="P1479"><text:bookmark-start text:name="straipsnis24_2p"/><text:span text:style-name="T1480">24</text:span><text:span text:style-name="T1481">2</text:span><text:span text:style-name="T1482"><text:s/>straipsnis. V</text:span><text:span text:style-name="T1483">eikliųjų medžiagų gamintojų, importuotojų ir platintojų įrašymas į Veikliųjų medžiagų gamintojų sąrašą</text:span><text:span text:style-name="T1484"><text:s/></text:span></text:p>
        <text:p text:style-name="P1485"><text:bookmark-end text:name="straipsnis24_2p"/>1.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p>
        <text:p text:style-name="P1486">2. Asmuo turi pateikti nustatytos formos prašymą įrašyti jį į Veikliųjų medžiagų gamintojų sąrašą ne vėliau kaip prieš 60 dienų iki numatomos veiklos pradžios. Prašymą teikiantis asmuo turi būti pasirengęs vykdyti veiklą pagal veikliųjų medžiagų geros gamybos praktikos arba geros platinimo praktikos reikalavimus.</text:p>
        <text:p text:style-name="P1487"><text:span text:style-name="T1488">3. Valstybinė vaistų kontrolės tarnyba, remdamasi<text:s/></text:span><text:span text:style-name="T1489">rizikos vertinimo, atliekamo pagal atitinkamus Europos Sąjungos teisės aktus, išvadomis,<text:s/></text:span><text:span text:style-name="T1490">gali priimti sprendimą atlikti asmens, pateikusio prašymą įrašyti jį į Veikliųjų medžiagų gamintojų sąrašą, patikrinimą, siekdama įvertinti, ar asmuo yra pasirengęs vykdyti veiklą pagal veikliųjų medžiagų geros gamybos arba geros platinimo praktikos reikalavimus. Apie tai ji turi pranešti asmeniui per 60 dienų nuo prašymo gavimo dienos.<text:s/></text:span></text:p>
        <text:p text:style-name="P1491">4. Jeigu neatliekamas patikrinimas, 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vimo dienos.<text:s/></text:p>
        <text:p text:style-name="P1492"><text:span text:style-name="T1493">5. Tais atvejais, kai buvo atliktas asmens patikrinimas pagal šio straipsnio 3 dalį ir patikrinimo metu buvo nustatyta, kad asmuo pasirengęs vykdyti veiklą pagal<text:s/></text:span><text:span text:style-name="T1494">veikliųjų medžiagų geros gamybos arba geros platinimo praktikos reikalavimus</text:span><text:span text:style-name="T1495">, asmuo įrašomas į 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1496">6. Jeigu asmuo per 60 dienų nuo visiškai užpildytos 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p>
        <text:p text:style-name="P1497">7. Valstybinė vaistų kontrolės tarnyba skelbia Veikliųjų medžiagų gamintojų sąrašą savo interneto svetainėje.<text:s/></text:p>
        <text:p text:style-name="P1498">8. Veikliųjų medžiagų gamintojas, importuotojas ar platintojas turi kiekvienais metais, bet ne vėliau kaip iki vasario 1 dienos, informuoti Valstybinę vaistų kontrolės tarnybą apie prašyme jį įrašyti į Veikliųjų medžiagų gamintojų sąrašą pateiktos informacijos pasikeitimus. Apie informacijos, kuri gali turėti įtakos veikliųjų medžiagų kokybei ar saugumui, pasikeitimus turi būti pranešama nedelsiant, bet ne vėliau kaip per 15 dienų nuo duomenų pasikeitimo.</text:p>
        <text:p text:style-name="P1499">9. Veikliųjų medžiagų gamintojas, importuotojas ar platintojas išbraukiamas iš Veikliųjų medžiagų gamintojų sąrašo, jeigu:</text:p>
        <text:p text:style-name="P1500">1) nustatoma veiklos neatitiktis veikliųjų medžiagų geros gamybos ar geros platinimo praktikos reikalavimams ir toks sprendimas priimamas vadovaujantis šio įstatymo 63 straipsnio 3 dalies nuostatomis;</text:p>
        <text:p text:style-name="P1501">2) Valstybinė vaistų kontrolės tarnyba gauna veikliųjų medžiagų gamintojo, importuotojo ar platintojo prašymą išbraukti jį iš Veikliųjų medžiagų gamintojų sąrašo;</text:p>
        <text:p text:style-name="P1502">3) juridinis asmuo likviduojamas (fizinis asmuo mirė);</text:p>
        <text:p text:style-name="P1503">4) paaiškėja, kad prašyme įrašyti asmenį į Veikliųjų medžiagų gamintojų sąrašą pateikti klaidingi duomenys ir asmuo jų nepatikslino šio straipsnio 10 dalyje nustatyta tvarka.</text:p>
        <text:p text:style-name="P1504">10. Valstybinė vaistų kontrolės tarnyba, nustačiusi, kad į Veikliųjų medžiagų gamintojų sąrašą įrašyto veikliųjų medžiagų gamintojo, importuotojo ar platintojo prašyme buvo pateikti klaidingi duomenys, apie tai jam praneša raštu ne vėliau kaip per 5 darbo dienas. Veikliųjų medžiagų gamintojas, importuotojas ar platintojas turi patikslinti duomenis per 10 darbo dienų nuo pranešimo gavimo dienos.<text:s/></text:p>
        <text:p text:style-name="P1505"><text:span text:style-name="T1506">11. Prašymo įrašyti asmenį į V</text:span><text:span text:style-name="T1507">eikliųjų medžiagų gamintojų sąrašą formą ir informaciją, kuri skelbiama Valstybinės vaistų kontrolės tarnybos interneto svetainėje, nustato sveikatos apsaugos ministras.</text:span></text:p>
        <text:p text:style-name="P1508">Įstatymas papildytas straipsniu</text:p>
        <text:p text:style-name="Normal"><text:span text:style-name="T1509">Nr.<text:s/></text:span><text:a xlink:href="http://www3.lrs.lt/cgi-bin/preps2?a=451770&amp;b=" office:target-frame-name="_top" xlink:show="replace"><text:span text:style-name="T1510">XII-388</text:span></text:a><text:span text:style-name="T1511">, 2013-06-18, Žin., 2013, Nr. 68-3417 (2013-06-28)</text:span></text:p>
        <text:p text:style-name="P1512"/>
        <text:p text:style-name="P1513"><text:bookmark-start text:name="straipsnis25"/><text:span text:style-name="T1514">25 straipsnis. Reikalavimai juridiniam asmeniui, norinčiam gauti gamybos licenciją<text:s/></text:span></text:p>
        <text:p text:style-name="P1515"><text:bookmark-end text:name="straipsnis25"/>Juridinis asmuo, norintis gauti gamybos licenciją, privalo:</text:p>
        <text:p text:style-name="P1516">1) nurodyti paraiškoje numatomus gaminti ar importuoti vaistinius preparatus ir jų farmacines formas, tiriamųjų vaistinių preparatų grupes ir farmacines formas, taip pat vietą, kur jie gaminami ir (ar) vykdoma jų kontrolė;</text:p>
        <text:p text:style-name="P1517">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518"><text:span text:style-name="T1519">3) sudaryti darbo sutartį bent su vienu asmeniu kvalifikuoto asmens, atsakingo už gamybą ir (ar) importą, pareigoms vykdyti</text:span><text:span text:style-name="T1520">;</text:span></text:p>
        <text:p text:style-name="P1521">4) atitikti kitus šio įstatymo, Farmacinės veiklos licencijavimo taisyklių ir sveikatos apsaugos ministro nustatytus reikalavimus.</text:p>
        <text:p text:style-name="P1522">Straipsnio pakeitimai:</text:p>
        <text:p text:style-name="Normal"><text:span text:style-name="T1523">Nr.<text:s/></text:span><text:a xlink:href="http://www3.lrs.lt/cgi-bin/preps2?a=451770&amp;b=" office:target-frame-name="_top" xlink:show="replace"><text:span text:style-name="T1524">XII-388</text:span></text:a><text:span text:style-name="T1525">, 2013-06-18, Žin., 2013, Nr. 68-3417 (2013-06-28)</text:span></text:p>
        <text:p text:style-name="P1526"/>
        <text:p text:style-name="P1527"><text:bookmark-start text:name="straipsnis26"/>26 straipsnis. Gamybos licencijos išdavimo principai</text:p>
        <text:p text:style-name="P1528"><text:bookmark-end text:name="straipsnis26"/><text:span text:style-name="T1529">1. Gamybos licencija išduodama veiklai tik paraiškoje nurodytose patalpose ir su toje pačioje paraiškoje nurodytais preparatais ar jų grupėmis bei farmacinėmis formomis. Kvalifikuoto asmens, atsakingo už gamybą ir (ar) importą, pareigas gali vykdyti tik į licenciją įrašytas (įrašyti) asmuo (asmenys).</text:span></text:p>
        <text:p text:style-name="P1530"><text:span text:style-name="T1531">2. Gamybos licencija išduodama arba priimamas motyvuotas sprendimas atsisakyti ją išduoti per 90 dienų nuo paraiškos, pateiktos pagal nustatytus reikalavimus, gavimo dienos.<text:s/></text:span></text:p>
        <text:p text:style-name="P1532">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533">Straipsnio pakeitimai:</text:p>
        <text:p text:style-name="Normal"><text:span text:style-name="T1534">Nr.<text:s/></text:span><text:a xlink:href="http://www3.lrs.lt/cgi-bin/preps2?a=451770&amp;b=" office:target-frame-name="_top" xlink:show="replace"><text:span text:style-name="T1535">XII-388</text:span></text:a><text:span text:style-name="T1536">, 2013-06-18, Žin., 2013, Nr. 68-3417 (2013-06-28)</text:span></text:p>
        <text:p text:style-name="P1537"/>
        <text:p text:style-name="P1538"><text:bookmark-start text:name="straipsnis27"/>27 straipsnis. Gamybos licencijos turėtojo pagrindinės pareigos<text:s/></text:p>
        <text:p text:style-name="P1539"><text:bookmark-end text:name="straipsnis27"/>Gamybos licencijos turėtojas privalo:</text:p>
        <text:p text:style-name="P1540">1) įdarbinti pakankamai ir tinkamos kvalifikacijos darbuotojų licencijoje nurodytai farmacinei veiklai pagal nustatytus reikalavimus vykdyti;</text:p>
        <text:p text:style-name="P1541">2) vykdyti veiklą su tiriamaisiais vaistiniais preparatais ir (ar) vaistiniais preparatais, kuriems suteikta rinkodaros teisė, EEE valstybėje tik pagal tos valstybės teisės aktus;<text:s/></text:p>
        <text:p text:style-name="P1542">3) iš anksto pranešti Valstybinei vaistų kontrolės tarnybai apie visus informacijos ar duomenų pakeitimus, kuriuos jis norėtų padaryti licencijai gauti pateiktuose dokumentuose;</text:p>
        <text:p text:style-name="P1543">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544"><text:span text:style-name="T1545">5)<text:s/></text:span><text:span text:style-name="T1546">leis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1547"><text:s/>licencijos turėtojo darbo valandomis, o kitu laiku – įstatymų nustatyta tvarka pasitelkus kompetentingų teisėsaugos institucijų pareigūnus, įeiti į visas patalpas, esančias licencijoje nurodytose veiklos vietose,</text:span><text:span text:style-name="T1548"><text:s/></text:span><text:span text:style-name="T1549">siekiant patikrinti, ar laikomasi šio įstatymo ir kitų norminių teisės aktų reikalavimų; pateikti duomenis ir dokumentus (jų patvirtintas kopijas, išrašus),</text:span><text:span text:style-name="T1550"><text:s/>daiktus, reikalingus Valstybinės vaistų kontrolės tarnybos funkcijoms atlikti</text:span><text:span text:style-name="T1551">;</text:span><text:span text:style-name="T1552"><text:s/></text:span></text:p>
        <text:p text:style-name="P1553"><text:span text:style-name="T1554">6) suteikti kvalifikuotam asmeniui, atsakingam už gamybą ir (ar) importą, įgaliojimus vykdyti jam šiuo įstatymu nustatytas pareigas ir užtikrinti jų nuolatinį ir nepertraukiamą atlikimą;</text:span></text:p>
        <text:p text:style-name="P1555">7) laikytis geros gamybos praktikos;</text:p>
        <text:p text:style-name="P1556"><text:span text:style-name="T1557">8) kaip pradines medžiagas naudoti tik tas veikliąsias medžiagas, kurios atitinka šio įstatymo 24 straipsnio 6 dalies reikalavimus;</text:span><text:span text:style-name="T1558"><text:s/></text:span></text:p>
        <text:p text:style-name="P1559"><text:span text:style-name="T1560">9) gaminamų vaistinių preparatų gamybai naudoti tik tas pagalbines medžiagas, kurios atitinka šio įstatymo 24</text:span><text:span text:style-name="T1561">1</text:span><text:span text:style-name="T1562"><text:s/>straipsnio 7 dalies nuostatas;</text:span></text:p>
        <text:p text:style-name="P1563"><text:span text:style-name="T1564">10) nedelsdamas pranešti Valstybinei vaistų kontrolės tarnybai ir rinkodaros teisės turėtojui, jeigu sužino, kad vaistiniai preparatai, kuriuos gaminti jam suteikia teisę įgyta gamybos licencija, yra falsifikuojami, arba įtaria, kad jie gali būti falsifikuojami, nepriklausomai nuo to, ar tie vaistiniai preparatai yra platinami per teisėtą platinimo tinklą, ar neteisėtomis priemonėmis, įskaitant jų pardavimą gyventojams<text:s/></text:span><text:span text:style-name="T1565">naudojantis informacinės visuomenės paslaugomis (toliau –<text:s/></text:span><text:span text:style-name="T1566">nuotolinis būdas);</text:span></text:p>
        <text:p text:style-name="P1567"><text:span text:style-name="T1568">11) prieš įsigydamas veikliųjų medžiagų, patikrinti, ar jų gamintojas, importuotojas ir (ar) platintojas yra įregistravęs savo veiklą EEE valstybės, kurioje jis įsisteigęs, įgaliotoje institucijoje;</text:span></text:p>
        <text:p text:style-name="P1569"><text:span text:style-name="T1570">12) patikrinti veikliųjų ir pagalbinių medžiagų autentiškumą ir kokybę;</text:span></text:p>
        <text:p text:style-name="P1571">13) savo pagamintus ar importuotus vaistinius preparatus platinti laikantis visų didmeninio platinimo licencijos turėtojui privalomų reikalavimų;<text:s/></text:p>
        <text:p text:style-name="P1572">14) turėti vaistų atšaukimo iš rinkos planą ir pranešti Valstybinei vaistų kontrolės tarnybai apie pradedamą vykdyti ir įvykdytą vaistinių preparatų atšaukimą iš rinkos, pateikti visą susijusią informaciją;</text:p>
        <text:p text:style-name="P1573">15) vykdyti kitus teisės aktų nustatytus reikalavimus.</text:p>
        <text:p text:style-name="P1574"><text:span text:style-name="T1575">2. Vykdydamas šio straipsnio 1 dalies 8 punkte nustatytą pareigą, gamybos licencijos turėtojas<text:s/></text:span><text:span text:style-name="T1576">pats ar kitas jo vardu veikiantis asmuo turi atlikti auditus veikliųjų medžiagų gamintojo gamybos ir platintojo platinimo vietose, kad būtų nustatyta, ar yra laikomasi<text:s/></text:span><text:span text:style-name="T1577">veikliųjų medžiagų geros gamybos ar geros platinimo praktikos</text:span><text:span text:style-name="T1578">. Gamybos licencijos turėtojas atsako už audito atlikimą ir jo rezultatus ir tais atvejais, kai auditą atlieka kitas jo vardu veikiantis asmuo pagal sutartį.</text:span></text:p>
        <text:p text:style-name="P1579"><text:span text:style-name="T1580">3. Vykdydamas šio straipsnio 1 dalies 9 punkte nustatytą pareigą, gamybos licencijos turėtojas</text:span><text:span text:style-name="T1581"><text:s/>turi nustatyti, kokia gera atitinkamų produktų gamybos praktika yra tinkama jam reikalingoms pagalbinėms medžiagoms gaminti. Toks nustatymas atliekamas remiantis gamybos licencijos turėtojo patvirtintomis rizikos vertinimo procedūromis, kurios turi būti parengtos atsižvelgiant į Europos Komisijos rekomendacijas dėl rizikos vertinimo. Atliekant rizikos vertinimą atsižvelgiama į kitų atitinkamų produktų kokybės sistemų reikalavimus, pagalbinių medžiagų kilmę ir paskirtį, buvusius kokybės defektus. Gamybos licencijos turėtojas 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1582">Straipsnio pakeitimai:</text:p>
        <text:p text:style-name="P1583"><text:span text:style-name="T1584">Nr.<text:s/></text:span><text:a xlink:href="http://www3.lrs.lt/cgi-bin/preps2?a=399631&amp;b=" office:target-frame-name="_top" xlink:show="replace"><text:span text:style-name="T1585">XI-1383</text:span></text:a><text:span text:style-name="T1586">, 2011-05-19, Žin., 2011, Nr. 69-3291 (2011-06-07)</text:span></text:p>
        <text:p text:style-name="Normal"><text:span text:style-name="T1587">Nr.<text:s/></text:span><text:a xlink:href="http://www3.lrs.lt/cgi-bin/preps2?a=451770&amp;b=" office:target-frame-name="_top" xlink:show="replace"><text:span text:style-name="T1588">XII-388</text:span></text:a><text:span text:style-name="T1589">, 2013-06-18, Žin., 2013, Nr. 68-3417 (2013-06-28)</text:span></text:p>
        <text:p text:style-name="P1590"/>
        <text:p text:style-name="P1591"><text:bookmark-start text:name="straipsnis28"/><text:span text:style-name="T1592">28 straipsnis. Kvalifikuoto asmens, atsakingo už gamybą</text:span><text:span text:style-name="T1593"><text:s/>ir (ar) importą</text:span><text:span text:style-name="T1594">, kvalifikacijos reikalavimai</text:span></text:p>
        <text:p text:style-name="P1595"><text:bookmark-end text:name="straipsnis28"/><text:span text:style-name="T1596">Kvalifikacijos ir patirties reikalavimus kvalifikuotam asmeniui, atsakingam už gamybą</text:span><text:span text:style-name="T1597"><text:s/></text:span><text:span text:style-name="T1598">ir (ar) importą, nustato Lietuvos Respublikos Vyriausybė.</text:span></text:p>
        <text:p text:style-name="P1599"/>
        <text:p text:style-name="P1600"><text:bookmark-start text:name="straipsnis29"/>29 straipsnis. Pagrindinės kvalifikuoto asmens, atsakingo už gamybą ir (ar) importą, pareigos</text:p>
        <text:p text:style-name="P1601"><text:bookmark-end text:name="straipsnis29"/><text:span text:style-name="T1602">1. Kvalifikuotas asmuo,<text:s/></text:span><text:span text:style-name="T1603">atsakingas už gamybą ir (ar) importą</text:span><text:span text:style-name="T1604">, privalo vykdyti šiame įstatyme, kituose teisės aktuose ir licencijos turėtojo administraciniuose aktuose nustatytas pareigas. Jis atsako, kad:</text:span><text:span text:style-name="T1605"><text:s/></text:span></text:p>
        <text:p text:style-name="P1606">1) kiekviena vaistinio preparato serija būtų pagaminta ir patikrinta pagal šio įstatymo ir kitų teisės aktų reikalavimus ir atitiktų dokumentus, pateiktus rinkodaros teisei įgyti;</text:p>
        <text:p text:style-name="P1607">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608"><text:span text:style-name="T1609">3) kiekviena tiriamojo vaistinio preparato serija būtų pagaminta ir patikrinta pagal gerą gamybos praktiką, preparato specifikacijos</text:span><text:span text:style-name="T1610"><text:s/></text:span><text:span text:style-name="T1611">bylą ir užsakovo dokumentus, pateiktus prašant leidimo vykdyti klinikinį tyrimą;<text:s/></text:span></text:p>
        <text:p text:style-name="P1612"><text:span text:style-name="T1613">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614">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615"><text:span text:style-name="T1616">6) vaistinių preparatų, kurie atitinka šio įstatymo 8 straipsnio 8</text:span><text:span text:style-name="T1617">1</text:span><text:span text:style-name="T1618"><text:s/>dalies nuostatas ir yra skirti Europos Sąjungos rinkai, pakuotės būtų su apsaugos priemonėmis</text:span><text:span text:style-name="T1619">.</text:span></text:p>
        <text:p text:style-name="P1620"><text:span text:style-name="T162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622">atsakingo už gamybą ir (ar) importą</text:span><text:span text:style-name="T1623">.</text:span><text:span text:style-name="T1624"><text:s/></text:span></text:p>
        <text:p text:style-name="P1625"><text:span text:style-name="T162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627">atsakingas už gamybą ir (ar) importą,</text:span><text:span text:style-name="T1628"><text:s/></text:span><text:span text:style-name="T1629">gali šių tyrimų neatlikti.</text:span><text:span text:style-name="T1630"><text:s/></text:span></text:p>
        <text:p text:style-name="P1631"><text:span text:style-name="T1632">4. Visais atvejais kvalifikuotas asmuo,<text:s/></text:span><text:span text:style-name="T1633">atsakingas už gamybą ir (ar) importą</text:span><text:span text:style-name="T163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635"><text:s/></text:span></text:p>
        <text:p text:style-name="P1636">Straipsnio pakeitimai:</text:p>
        <text:p text:style-name="Normal"><text:span text:style-name="T1637">Nr.<text:s/></text:span><text:a xlink:href="http://www3.lrs.lt/cgi-bin/preps2?a=451770&amp;b=" office:target-frame-name="_top" xlink:show="replace"><text:span text:style-name="T1638">XII-388</text:span></text:a><text:span text:style-name="T1639">, 2013-06-18, Žin., 2013, Nr. 68-3417 (2013-06-28)</text:span></text:p>
        <text:p text:style-name="P1640"/>
        <text:p text:style-name="P1641"><text:bookmark-start text:name="straipsnis29_1p"/><text:span text:style-name="T1642">2</text:span><text:span text:style-name="T1643">9</text:span><text:span text:style-name="T1644">1<text:s/></text:span><text:span text:style-name="T1645">straipsnis. Pažangios terapijos vaistinių preparatų konkretiems pacientams gamybos reikalavimai</text:span></text:p>
        <text:p text:style-name="P1646"><text:bookmark-end text:name="straipsnis29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6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648">3. Pažangios terapijos vaistiniai preparatai konkretiems pacientams pagal gydytojo paskyrimą gali būti gaminami ir vartojami tik Lietuvos Respublikoje gydytojui prisiimant profesinę atsakomybę už jų skyrimą ir vartojimą.</text:p>
        <text:p text:style-name="P1649"><text:span text:style-name="T1650">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651">Įstatymas papildytas straipsniu:</text:p>
        <text:p text:style-name="P1652"><text:span text:style-name="T1653">Nr.<text:s/></text:span><text:a xlink:href="http://www3.lrs.lt/cgi-bin/preps2?a=334452&amp;b=" office:target-frame-name="_top" xlink:show="replace"><text:span text:style-name="T1654">XI-59</text:span></text:a><text:span text:style-name="T1655">, 2008-12-16, Žin., 2008, Nr. 149-5991 (2008-12-30)</text:span></text:p>
        <text:p text:style-name="P1656">Straipsnio pakeitimai:</text:p>
        <text:p text:style-name="Normal"><text:span text:style-name="T1657">Nr.<text:s/></text:span><text:a xlink:href="http://www3.lrs.lt/cgi-bin/preps2?a=451770&amp;b=" office:target-frame-name="_top" xlink:show="replace"><text:span text:style-name="T1658">XII-388</text:span></text:a><text:span text:style-name="T1659">, 2013-06-18, Žin., 2013, Nr. 68-3417 (2013-06-28)</text:span><text:span text:style-name="T1660">(numeracijos pakeitimai)</text:span></text:p>
        <text:p text:style-name="P1661"/>
        <text:p text:style-name="P1662"><text:bookmark-start text:name="skirsnis7"/>SEPTINTASIS SKIRSNIS</text:p>
        <text:p text:style-name="P1663"><text:bookmark-end text:name="skirsnis7"/><text:span text:style-name="T1664">DIDMENINIS VAISTINIŲ PREPARATŲ</text:span><text:span text:style-name="T1665"><text:s/></text:span><text:span text:style-name="T1666">PLATINIMAS IR VAISTINIŲ PREPARATŲ PREKYBOS TARPININKAVIMAS</text:span></text:p>
        <text:p text:style-name="P1667">Skirsnio<text:s/>pavadinimo<text:s/>pakeitimai:</text:p>
        <text:p text:style-name="Normal"><text:span text:style-name="T1668">Nr.<text:s/></text:span><text:a xlink:href="http://www3.lrs.lt/cgi-bin/preps2?a=451770&amp;b=" office:target-frame-name="_top" xlink:show="replace"><text:span text:style-name="T1669">XII-388</text:span></text:a><text:span text:style-name="T1670">, 2013-06-18, Žin., 2013, Nr. 68-3417 (2013-06-28)</text:span></text:p>
        <text:p text:style-name="P1671"/>
        <text:p text:style-name="P1672"><text:bookmark-start text:name="straipsnis30"/><text:span text:style-name="T1673">30 straipsnis. Pagrindiniai didmeninio vaistinių preparatų platinimo reikalavimai</text:span><text:span text:style-name="T1674"><text:s/></text:span></text:p>
        <text:p text:style-name="P1675"><text:bookmark-end text:name="straipsnis30"/><text:span text:style-name="T1676">1. Juridinis asmuo turi teisę verstis didmeniniu vaistinių preparatų platinimu tik turėdamas šio įstatymo nustatyta tvarka išduotą didmeninio platinimo licenciją. Šis reikalavimas taikomas ir asmenims, kurie turi muitinės prižiūrimų prekių saugojimo vietas (muitinės sandėlius, laisvuosius sandėlius, importo ir eksporto terminalus ir kt.), kuriose laikomi vaistiniai preparatai</text:span><text:span text:style-name="T1677">.<text:s/></text:span></text:p>
        <text:p text:style-name="P1678">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679">3. Jei didmeninio platinimo licencijos turėtojas nori verstis vaistinių preparatų gamyba ir (ar) importu iš trečiųjų šalių, jis turi įgyti gamybos licenciją.</text:p>
        <text:p text:style-name="P1680">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681">Straipsnio pakeitimai:</text:p>
        <text:p text:style-name="Normal"><text:span text:style-name="T1682">Nr.<text:s/></text:span><text:a xlink:href="http://www3.lrs.lt/cgi-bin/preps2?a=451770&amp;b=" office:target-frame-name="_top" xlink:show="replace"><text:span text:style-name="T1683">XII-388</text:span></text:a><text:span text:style-name="T1684">, 2013-06-18, Žin., 2013, Nr. 68-3417 (2013-06-28)</text:span></text:p>
        <text:p text:style-name="P1685"/>
        <text:p text:style-name="P1686"><text:bookmark-start text:name="straipsnis31"/>31 straipsnis. Reikalavimai juridiniam asmeniui, norinčiam gauti didmeninio <text:s/>platinimo licenciją<text:s/></text:p>
        <text:p text:style-name="P1687"><text:bookmark-end text:name="straipsnis31"/>Juridinis asmuo, norintis gauti didmeninio platinimo licenciją, privalo:</text:p>
        <text:p text:style-name="P1688"><text:span text:style-name="T1689">1) nurodyti paraiškoje numatomas vykdyti didmeninio vaistinių preparatų platinimo operacijas, numatomas platinti vaistinių preparatų grupes ir patalpas, kuriose bus vykdoma didmeninio platinimo veikla</text:span><text:span text:style-name="T1690">;<text:s/></text:span></text:p>
        <text:p text:style-name="P1691"><text:span text:style-name="T1692">2) atsižvelgiant į Europos Komisijos, Europos vaistų agentūros ir kitų Europos Sąjungos institucijų rekomendacijas, turėti pakankamai tinkamų patalpų ir įrengimų, kad būtų užtikrintas vaistinių preparatų laikymas (saugojimas)</text:span><text:span text:style-name="T1693"><text:s/></text:span><text:span text:style-name="T1694">gamintojo nustatytomis sąlygomis ir tinkamas platinimas;<text:s/></text:span></text:p>
        <text:p text:style-name="P1695"><text:span text:style-name="T1696">3) sudaryti darbo sutartį bent su vienu asmeniu, kurio kvalifikacija atitiktų šio įstatymo 34 straipsnyje nustatytus reikalavimus, farmacinės veiklos vadovo pareigoms vykdyti</text:span><text:span text:style-name="T1697">;<text:s/></text:span></text:p>
        <text:p text:style-name="P1698">4) atitikti kitus šio įstatymo, Farmacinės veiklos licencijavimo taisyklių ir sveikatos apsaugos ministro nustatytus reikalavimus;</text:p>
        <text:p text:style-name="P1699">5) įsipareigoti vykdyti visas šio įstatymo 33 straipsniu nustatytas pareigas.</text:p>
        <text:p text:style-name="P1700">Straipsnio pakeitimai:</text:p>
        <text:p text:style-name="Normal"><text:span text:style-name="T1701">Nr.<text:s/></text:span><text:a xlink:href="http://www3.lrs.lt/cgi-bin/preps2?a=451770&amp;b=" office:target-frame-name="_top" xlink:show="replace"><text:span text:style-name="T1702">XII-388</text:span></text:a><text:span text:style-name="T1703">, 2013-06-18, Žin., 2013, Nr. 68-3417 (2013-06-28)</text:span></text:p>
        <text:p text:style-name="P1704"/>
        <text:p text:style-name="P1705"><text:bookmark-start text:name="straipsnis32"/>32 straipsnis. Didmeninio platinimo licencijos išdavimas</text:p>
        <text:p text:style-name="P1706"><text:bookmark-end text:name="straipsnis32"/><text:span text:style-name="T1707">1. Didmeninio platinimo licencija išduodama tik juridinio asmens paraiškoje nurodytoms didmeninio platinimo operacijoms su nurodytomis vaistinių preparatų grupėmis vykdyti toje pačioje paraiškoje nurodytose Lietuvos Respublikos teritorijoje esančiose patalpose, dėl kurių priimtas teigiamas sprendimas pagal šio įstatymo 20 straipsnio 3 dalį</text:span><text:span text:style-name="T1708">.</text:span></text:p>
        <text:p text:style-name="P1709"><text:span text:style-name="T1710">2. Didmeninio</text:span><text:span text:style-name="T1711"><text:s/></text:span><text:span text:style-name="T1712">platinimo licencija išduodama arba priimamas motyvuotas sprendimas atsisakyti ją išduoti per 90 dienų nuo paraiškos, pateiktos pagal nustatytus reikalavimus, gavimo.</text:span><text:span text:style-name="T1713"><text:s/></text:span></text:p>
        <text:p text:style-name="P171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715"><text:span text:style-name="T1716">4. Didmeninio platinimo licencija suteikia teisę vykdyti tik joje nurodytas didmeninio platinimo operacijas su joje nurodytomis vaistinių preparatų grupėmis ir tik joje nurodytoje veiklos vietoje ar vietose. Didmeninio platinimo operacijos gali būti vykdomos tik tose veiklos vietos patalpose, kurios 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1717">Straipsnio pakeitimai:</text:p>
        <text:p text:style-name="Normal"><text:span text:style-name="T1718">Nr.<text:s/></text:span><text:a xlink:href="http://www3.lrs.lt/cgi-bin/preps2?a=451770&amp;b=" office:target-frame-name="_top" xlink:show="replace"><text:span text:style-name="T1719">XII-388</text:span></text:a><text:span text:style-name="T1720">, 2013-06-18, Žin., 2013, Nr. 68-3417 (2013-06-28)</text:span></text:p>
        <text:p text:style-name="P1721"/>
        <text:p text:style-name="P1722"><text:bookmark-start text:name="straipsnis33"/>33 straipsnis. Didmeninio platinimo licencijos turėtojo pagrindinės pareigos</text:p>
        <text:p text:style-name="P1723"><text:bookmark-end text:name="straipsnis33"/>1. Didmeninio platinimo licencijos turėtojas privalo:<text:s/></text:p>
        <text:p text:style-name="P1724">1) taikyti kokybės sistemą, atitinkančią gerą platinimo praktiką;</text:p>
        <text:p text:style-name="P1725">2) įdarbinti pakankamai ir tinkamos kvalifikacijos darbuotojų licencijoje nurodytai farmacinei veiklai pagal nustatytus reikalavimus vykdyti;</text:p>
        <text:p text:style-name="P1726"><text:span text:style-name="T1727">3) leisti tarnybinį pažymėjimą ir pavedimą atlikti patikrinimą pateikusiems Valstybinės vaistų kontrolės tarnybos inspektoriams, turintiems administravimo įgaliojimus pagal pareigas pavaldiems ir nepavaldiems asmenims, laisvai ir be išankstinio perspėjimo<text:s/></text:span><text:span text:style-name="T1728">didmeninio platinimo licencijos turėtojo darbo valandomis, o kitu laiku – įstatymų nustatyta tvarka pasitelkus kompetentingų teisėsaugos institucijų pareigūnus, įeiti į visas patalpas, esančias licencijoje nurodytose veiklos vietose,</text:span><text:span text:style-name="T1729"><text:s/></text:span><text:span text:style-name="T1730">siekiant patikrinti, ar laikomasi šio įstatymo ir kitų norminių teisės aktų reikalavimų; pateikti duomenis ir dokumentus (jų patvirtintas kopijas, išrašus),</text:span><text:span text:style-name="T1731"><text:s/>daiktus, reikalingus Valstybinės vaistų kontrolės tarnybos funkcijoms atlikti;<text:s/></text:span></text:p>
        <text:p text:style-name="P1732">4) pateikti Valstybinei vaistų kontrolės tarnybai duomenis apie vykdomą ir numatomą vykdyti vaistinių preparatų platinimą;</text:p>
        <text:p text:style-name="P1733">5) įsigyti vaistinius preparatus tik iš juridinių asmenų, turinčių gamybos ar didmeninio platinimo licenciją, išduotą Valstybinės vaistų kontrolės tarnybos, arba asmenų, turinčių gamybos ar didmeninio platinimo licenciją, išduotą kitos EEE valstybės įgaliotos institucijos, išskyrus šio straipsnio 3 dalyje nurodytus atvejus;</text:p>
        <text:p text:style-name="P1734">6) vadovaudamasis atitinkamais Europos Sąjungos teisės aktais tikrinti vaistinių preparatų pakuočių apsaugos priemones, siekiant nustatyti, ar gauti vaistiniai preparatai nėra falsifikuoti;</text:p>
        <text:p text:style-name="P1735">7) platinti tik tokius vaistinius preparatus ar jų grupes, kurie laikomi patalpose, atitinkančiose licencijoje ir jos dokumentuose nurodytas laikymo sąlygas;</text:p>
        <text:p text:style-name="P1736"><text:span text:style-name="T1737">8)<text:s/></text:span><text:span text:style-name="T1738">tiekti<text:s/></text:span><text:span text:style-name="T1739">Lietuvos Respublikos<text:s/></text:span><text:span text:style-name="T1740">rinkai</text:span><text:span text:style-name="T1741"><text:s/>registruotus vaistinius preparatus ir šio įstatymo 8 straipsnio 3, 5 dalyse nustatytais atvejais neregistruotus vaistinius preparatus;</text:span></text:p>
        <text:p text:style-name="P1742"><text:span text:style-name="T1743">9) tiekti vaistinius preparatus tik asmenims, kurie turi didmeninio platinimo, vaistinės veiklos ir (ar)<text:s/></text:span><text:span text:style-name="T1744">asmens sveikatos priežiūros veiklos licencijas, arba kitos EEE valstybės asmenims pagal tos valstybės teisės aktus</text:span><text:span text:style-name="T1745">;<text:s/></text:span></text:p>
        <text:p text:style-name="P1746">10) bendradarbiaudamas su vaistinių preparatų rinkodaros teisių turėtojais, užtikrinti tinkamą ir reikiamo dažnumo vaistinių preparatų tiekimą vaistinėms ir asmens sveikatos priežiūros įstaigoms;<text:s/></text:p>
        <text:p text:style-name="P1747">11) įtarus ar nustačius, kad gauti ar siūlomi įsigyti vaistiniai preparatai yra falsifikuoti, nedelsdamas, bet ne vėliau kaip kitą darbo dieną, apie tai informuoti Valstybinę vaistų kontrolės tarnybą ir vaistinio preparato, kuris yra falsifikuojamas arba įtariama, kad jis yra falsifikuojamas, rinkodaros teisės turėtoją;</text:p>
        <text:p text:style-name="P1748"><text:span text:style-name="T1749">12)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750"><text:s/></text:span></text:p>
        <text:p text:style-name="P1751">13) tvarkyti vaistinių preparatų gavimo ir pardavimo dokumentus, registruoti vaistinių preparatų, įskaitant vaistinius preparatus, įsigytus naudojantis vaistinių preparatų prekybos tarpininko paslaugomis, gavimo ir išsiuntimo operacijas, nurodant šią informaciją: datą, vaistinio preparato pavadinimą, seriją, gauto ar parduoto vaistinio preparato kiekį, tiekėjo ar gavėjo pavadinimą ir adresą, taip pat, jeigu reikia, vaistinių preparatų prekybos tarpininko pavadinimą;</text:p>
        <text:p text:style-name="P1752">14) tiekti vaistinius preparatus tik kartu su dokumentais, kuriuose būtų nurodyta: dokumento data, vaistinio preparato pavadinimas ir farmacinė forma, serija, kiekis, tiekėjo ir konsignanto pavadinimas ir adresas;</text:p>
        <text:p text:style-name="P1753"><text:span text:style-name="T1754">15) Lietuvos vyriausiojo archyvaro nustatyta tvarka 5 metus saugoti šio straipsnio 1 dalies 13 punkte nurodytus dokumentus ir prireikus pateikti juos Valstybinės vaistų kontrolės tarnybos prašymu;</text:span><text:span text:style-name="T1755"><text:s/></text:span></text:p>
        <text:p text:style-name="P1756">16) vykdyti didmeninį vaistinių preparatų platinimą pagal vaistinių preparatų geros platinimo praktikos reikalavimus;</text:p>
        <text:p text:style-name="P1757">17) suteikti farmacinės veiklos vadovui pakankamus įgaliojimus atlikti jam pavestas pareigas ir užtikrinti jam priskirtų funkcijų nuolatinį ir nepertraukiamą atlikimą;</text:p>
        <text:p text:style-name="P1758">18)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759"><text:span text:style-name="T1760">19) naudotis tik tų vaistinių preparatų prekybos tarpininkų paslaugomis, kurie įrašyti į Lietuvos Respublikoje registruotų vaistinių preparatų prekybos tarpininkų sąrašą (toliau – Tarpininkų sąrašas) arba kurie yra įregistruoti kitos EEE valstybės įgaliotos institucijos;</text:span></text:p>
        <text:p text:style-name="P1761"><text:span text:style-name="T1762">20) norėdamas vykdyti vaistinio preparato lygiagretų platinimą, Europos vaistų agentūros centralizuotai registruotų vaistinių preparatų lygiagretaus platinimo notifikavimo procedūros nustatyta tvarka pateikti Europos vaistų agentūrai pranešimą ir nustatytus dokumentus bei sumokėti mokesčius už dokumentų ekspertizę. Lygiagretus platinimas gali būti vykdomas tik turint Europos vaistų agentūros pranešimą, patvirtinantį, kad pateikti dokumentai atitinka Europos Sąjungos teisės aktų, reglamentuojančių vaistinius preparatus, reikalavimus ir pranešime nurodyto vaistinio preparato registracijos sąlygas. Didmeninio platinimo licencijos turėtojas apie ketinimą lygiagrečiai platinti vaistinį preparatą ne vėliau kaip prieš 15 darbo dienų iki numatomo pirmojo tiekimo turi pranešti raštu šio vaistinio preparato rinkodaros teisės turėtojui ir Valstybinei vaistų kontrolės tarnybai, o apie atliktą lygiagrečiai platin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ti;</text:span></text:p>
        <text:p text:style-name="P1763">21) vykdyti kitų teisės aktų nustatytus reikalavimus.</text:p>
        <text:p text:style-name="P1764">2. Didmeninio platinimo licencijos turėtojas, vykdydamas šio straipsnio 1 dalies 5 punkte nustatytą pareigą, turi:</text:p>
        <text:p text:style-name="P1765">1) jeigu tiekėjas yra kitas didmeninis platintojas, įsitikinti, kad jis atitinka geros platinimo praktikos reikalavimus. Tuo tikslu didmeninio platinimo licencijos turėtojas patikrina, ar tiekėjas turi didmeninio platinimo licenciją, ir, jeigu reikia, atlieka kitus patikrinimus;<text:s/></text:p>
        <text:p text:style-name="P1766">2) jeigu tiekėjas yra gamintojas ar importuotojas, patikrinti, ar jis turi gamybos licenciją ir ar ji suteikia teisę gaminti ar importuoti numatomus įsigyti vaistinius preparatus.</text:p>
        <text:p text:style-name="P1767">3. Jeigu didmeninio platinimo licencijos turėtojas vaistinius preparatus, skirtus tik eksportuoti, gauna tiesiogiai iš trečiosios šalies, tačiau jų neimportuoja, arba importuoja vardinius ar pagal šio įstatymo 8 straipsnio 5 dalį leistus neregistruotus vaistinius preparatus,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 Vaistiniams preparatams, kurie skirti tik eksportuoti, netaikomos šio įstatymo 8 straipsnio 1 dalies nuostatos.</text:p>
        <text:p text:style-name="P1768"><text:span text:style-name="T1769">4. Didmeninio platinimo licencijos turėtojas šio įstatymo 35 straipsnio 8 dalyje nustatytu atveju turi teisę tiekti asmenims, turintiems vaistinės veiklos licenciją, neregistruotus vaistinius preparatus, kuriems kitoje EEE valstybėje suteikta vaistinio preparato rinkodaros teisė</text:span><text:span text:style-name="T1770">.</text:span></text:p>
        <text:p text:style-name="P1771">Straipsnio pakeitimai:</text:p>
        <text:p text:style-name="P1772"><text:span text:style-name="T1773">Nr.<text:s/></text:span><text:a xlink:href="http://www3.lrs.lt/cgi-bin/preps2?a=399631&amp;b=" office:target-frame-name="_top" xlink:show="replace"><text:span text:style-name="T1774">XI-1383</text:span></text:a><text:span text:style-name="T1775">, 2011-05-19, Žin., 2011, Nr. 69-3291 (2011-06-07)</text:span></text:p>
        <text:p text:style-name="Normal"><text:span text:style-name="T1776">Nr.<text:s/></text:span><text:a xlink:href="http://www3.lrs.lt/cgi-bin/preps2?a=451770&amp;b=" office:target-frame-name="_top" xlink:show="replace"><text:span text:style-name="T1777">XII-388</text:span></text:a><text:span text:style-name="T1778">, 2013-06-18, Žin., 2013, Nr. 68-3417 (2013-06-28)</text:span></text:p>
        <text:p text:style-name="P1779"/>
        <text:p text:style-name="P1780"/>
        <text:p text:style-name="P1781"><text:bookmark-start text:name="straipsnis34"/><text:span text:style-name="T1782">34 straipsnis. Farmacinės veiklos vadovo, atsakingo už didmeninį platinimą, <text:s/>kvalifikacijos ir patirties</text:span><text:span text:style-name="T1783"><text:s/></text:span><text:span text:style-name="T1784">reikalavimai ir pagrindinės pareigos<text:s/></text:span></text:p>
        <text:p text:style-name="P1785"><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786">2. Farmacinės veiklos vadovas privalo vykdyti šiame įstatyme, kituose teisės aktuose ir licencijos turėtojo administraciniuose aktuose nustatytas pareigas. Jis atsako, kad:</text:p>
        <text:p text:style-name="P1787">1) farmacinė veikla būtų vykdoma pagal vaistinių preparatų gerą platinimo praktiką;</text:p>
        <text:p text:style-name="P1788">2) juridinio asmens vadovai būtų informuoti apie tai, ar veikla atitinka šio įstatymo ir kitų teisės aktų nustatytus reikalavimus;</text:p>
        <text:p text:style-name="P1789"><text:span text:style-name="T1790">3) būtų platinami tik šio įstatymo ir kitų teisės aktų nustatytus reikalavimus atitinkantys vaistiniai preparatai</text:span><text:span text:style-name="T1791">;</text:span></text:p>
        <text:p text:style-name="P1792"><text:span text:style-name="T1793">4) būtų reaguojama į pirkėjų skundus ar pranešimus apie vaistinio preparato ir (ar) paslaugų kokybę</text:span><text:span text:style-name="T1794">;</text:span></text:p>
        <text:p text:style-name="P1795"><text:span text:style-name="T1796">5) būtų įdiegta ir tinkamai veiktų vaistinių preparatų atšaukimo iš rinkos sistema</text:span><text:span text:style-name="T1797">.</text:span></text:p>
        <text:p text:style-name="P1798">Straipsnio pakeitimai:</text:p>
        <text:p text:style-name="Normal"><text:span text:style-name="T1799">Nr.<text:s/></text:span><text:a xlink:href="http://www3.lrs.lt/cgi-bin/preps2?a=451770&amp;b=" office:target-frame-name="_top" xlink:show="replace"><text:span text:style-name="T1800">XII-388</text:span></text:a><text:span text:style-name="T1801">, 2013-06-18, Žin., 2013, Nr. 68-3417 (2013-06-28)</text:span></text:p>
        <text:p text:style-name="P1802"/>
        <text:p text:style-name="P1803"><text:bookmark-start text:name="straipsnis34_1p"/><text:span text:style-name="T1804">34</text:span><text:span text:style-name="T1805">1</text:span><text:span text:style-name="T1806"><text:s/>straipsnis.</text:span><text:span text:style-name="T1807"><text:s/>Pagrindiniai vaistinių preparatų prekybos tarpininkavimo reikalavimai</text:span></text:p>
        <text:p text:style-name="P1808"><text:bookmark-end text:name="straipsnis34_1p"/>1. Asmenys gali verstis vaistinių preparatų prekybos tarpininkavimu, jeigu jie turi buveinę ir (ar) veiklos vietą bei kontaktinius duomenis EEE valstybėje ir juos yra įregistravusi EEE valstybės kompetentinga institucija. Lietuvos Respublikoje buveinę ir (a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 kontrolės tarnyba.<text:s/></text:p>
        <text:p text:style-name="P1809">2. Valstybinė vaistų kontrolės tarnyba, gavusi asmens prašymą įrašyti asmenį į Tarpininkų sąrašą, per 30 dienų nuo prašymo gavimo įrašo 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igu nepateikia informacijos apie buveinę ir (ar) veiklos vietą, ir (ar) kontaktinius duomenis Lietuvos Respublikoje.</text:p>
        <text:p text:style-name="P1810">3. Jeigu asmuo per 30 dienų nuo prašymo gavimo Valstybinėje vaistų kontrolės tarnyboje negauna rašytinio motyvuoto atsisakymo jį įrašyti į Tarpininkų sąrašą, jis turi teisę pradėti savo veiklą, o Valstybinė vaistų kontrolės tarnyba turi jį įrašyti į Tarpininkų sąrašą.<text:s/></text:p>
        <text:p text:style-name="P1811">4. Valstybinė vaistų kontrolės tarnyba skelbia Tarpininkų sąrašą savo interneto svetainėje.<text:s/></text:p>
        <text:p text:style-name="P1812">5. Vaistinių preparatų prekybos tarpininkai turi informuoti Valstybinę vaistų kontrolės tarnybą apie informacijos, pateiktos pagal šio straipsnio 2 dalį, pasikeitimus ne vėliau kaip per 30 dienų nuo duomenų pasikeitimo dienos.<text:s/></text:p>
        <text:p text:style-name="P1813"><text:span text:style-name="T1814">6. Vaistinių preparatų prekybos tarpininkai turi teisę vykdyti tarpininkavimo veiklą, susijusią tik su registruotų vaistinių preparatų, taip pat kitose EEE valstybėse registruotų vaistinių preparatų pirkimu ar pardavimu.<text:s/></text:span></text:p>
        <text:p text:style-name="P1815"><text:span text:style-name="T1816">7. Vaistinių preparatų prekybos tarpininkams<text:s/></text:span><text:span text:style-name="T1817">mutatis mutandis</text:span><text:span text:style-name="T1818"><text:s/>taikomos šio įstatymo 33 straipsnio 1 dalies 1, 11, 12, 13, 15, 16 punktų nuostatos.</text:span></text:p>
        <text:p text:style-name="P1819">8. Vaistinių preparatų prekybos tarpininkas išbraukiamas iš Tarpininkų sąrašo, jeigu:</text:p>
        <text:p text:style-name="P1820">1) nustatoma, kad vykdoma veikla neatitinka geros platinimo praktikos reikalavimų;</text:p>
        <text:p text:style-name="P1821">2) Valstybinei vaistų kontrolės tarnybai jis pateikia prašymą išbraukti jį iš Tarpininkų sąrašo;</text:p>
        <text:p text:style-name="P1822">3) juridinis asmuo likviduojamas (fizinis asmuo mirė);</text:p>
        <text:p text:style-name="P1823">4) paaiškėja, kad prašyme įrašyti asmenį į Tarpininkų sąrašą pateikti klaidingi duomenys ir asmuo jų nepatikslino šio straipsnio 9 dalyje nustatyta tvarka;</text:p>
        <text:p text:style-name="P1824">5) jis nebeturi buveinės ir (ar) veiklos vietos bei kontaktinių duomenų Lietuvos Respublikoje.</text:p>
        <text:p text:style-name="P1825"><text:span text:style-name="T1826">9. Valstybinė vaistų kontrolės tarnyba, nustačiusi, kad į Tarpininkų sąrašą įrašyto vaistinių preparatų prekybos tarpininko prašyme buvo pateikti klaidingi duomenys, apie tai jam praneša raštu ne vėliau kaip per 5 darbo dienas. Vaistinių preparatų prekybos tarpininkas turi patikslinti duomenis per 10 darbo dienų nuo pranešimo gavimo dienos.</text:span></text:p>
        <text:p text:style-name="P1827">Įstatymas papildyta straipsniu:</text:p>
        <text:p text:style-name="Normal"><text:span text:style-name="T1828">Nr.<text:s/></text:span><text:a xlink:href="http://www3.lrs.lt/cgi-bin/preps2?a=451770&amp;b=" office:target-frame-name="_top" xlink:show="replace"><text:span text:style-name="T1829">XII-388</text:span></text:a><text:span text:style-name="T1830">, 2013-06-18, Žin., 2013, Nr. 68-3417 (2013-06-28)</text:span></text:p>
        <text:p text:style-name="P1831"/>
        <text:p text:style-name="P1832"><text:bookmark-start text:name="skirsnis8"/>AŠTUNTASIS skIRSNIS</text:p>
        <text:p text:style-name="P1833"><text:bookmark-end text:name="skirsnis8"/>VAISTINIŲ VEIKLA</text:p>
        <text:p text:style-name="P1834"/>
        <text:p text:style-name="P1835"><text:bookmark-start text:name="straipsnis35"/>35 straipsnis. Vaistinių rūšys ir jų veiklos ypatumai</text:p>
        <text:p text:style-name="P1836"><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837">2. Vaistinės skirstomos pagal veiklos pobūdį į visuomenės vaistines, gamybines visuomenės vaistines, ligoninės vaistines, gamybines ligoninės vaistines, universiteto vaistines ir labdaros vaistines.</text:p>
        <text:p text:style-name="P1838"><text:span text:style-name="T1839">3. Visuomenės vaistinė – vaistinė, kurioje laikomi, kontroliuojami ir parduodami (išduodami) vaistiniai preparatai gyventojams</text:span><text:span text:style-name="T1840"><text:s/></text:span><text:span text:style-name="T1841">ir</text:span><text:span text:style-name="T1842"><text:s/></text:span><text:span text:style-name="T1843">juridiniams asmenims, neturintiems<text:s/></text:span><text:span text:style-name="T1844">asmens sveikatos priežiūros veiklos</text:span><text:span text:style-name="T1845"><text:s/></text:span><text:span text:style-name="T1846">licencijos</text:span><text:span text:style-name="T1847"><text:s/>ar farmacinės veiklos licencijos, vykdomi privalomi sveikatos apsaugos ministro įpareigojimai aprūpinant gyventojus vaistiniais preparatais ir atliekama studentų mokomoji ir profesinės veiklos praktika.</text:span></text:p>
        <text:p text:style-name="P1848"><text:span text:style-name="T1849">4. Gamybinė visuomenės vaistinė – visuomenės vaistinė, kuri gamina ekstemporalius vaistinius preparatus ir parduoda (išduoda) vaistinius preparatus gyventojams, o kartinius vaistinius preparatus gali parduoti (išduoti)</text:span><text:span text:style-name="T1850"><text:s/></text:span><text:span text:style-name="T1851">per savo filialus,</text:span><text:span text:style-name="T1852"><text:s/></text:span><text:span text:style-name="T1853">kitoms vaistinėms, jų filialams</text:span><text:span text:style-name="T1854"><text:s/>ir juridiniams asmenims, turintiems asmens sveikatos priežiūros veiklos licenciją, sveikatos apsaugos ministro nustatyta tvarka.</text:span></text:p>
        <text:p text:style-name="P1855">5. Ligoninės vaistinė, gamybinė ligoninės vaistinė yra sveikatos priežiūros įstaigos (įmonės) padalinys, kuris aprūpina ligoninę vaistiniais preparatais, bet neturi teisės jų parduoti (išduoti) ambulatoriškai besigydantiems pacientams.</text:p>
        <text:p text:style-name="P1856"><text:span text:style-name="T1857">6.<text:s/></text:span><text:span text:style-name="T1858">Universiteto vaistinė</text:span><text:span text:style-name="T1859"><text:s/>yra universiteto, rengiančio farmacijos specialistus, struktūrinis padalinys ir atlieka visuomenės arba gamybinės visuomenės vaistinės funkcijas.</text:span><text:span text:style-name="T1860"><text:s/></text:span></text:p>
        <text:p text:style-name="P1861">7. Labdaros vaistinė paramos būdu įsigyja vaistinius preparatus ir vaistinių prekes ir juos išduoda labdaros gavėjams sveikatos apsaugos ministro nustatyta tvarka. Kaip paramą gautus vaistinius preparatus parduoti draudžiama.</text:p>
        <text:p text:style-name="P1862"><text:span text:style-name="T1863">8. Vaistinės gali vykdyti veiklą su registruotais vaistiniais preparatais</text:span><text:span text:style-name="T1864"><text:s/></text:span><text:span text:style-name="T1865">arba šio įstatymo nustatyta tvarka leistais vartoti sveikatos priežiūrai neregistruotais vaistiniais preparatais. Jeigu v</text:span><text:span text:style-name="T1866">aistinės siūlo parduoti vaistinius preparatus kitoje EEE valstybėje nuotoliniu būdu, jos gali vykdyti veiklą ir su Lietuvos Respublikoje neregistruotais vaistiniais preparatais, kuriems toje EEE valstybėje suteikta vaistinio preparato rinkodaros teisė</text:span><text:span text:style-name="T1867">.</text:span></text:p>
        <text:p text:style-name="P1868"><text:span text:style-name="T1869">9. Vaistiniai preparatai gyventojams parduodami (išduodami) sveikatos apsaugos ministro nustatyta tvarka. Parduodant (išduodant) gyventojams vaistinius preparatus turi būti tiesiogiai bendraujant suteikiama farmacinė paslauga,<text:s/></text:span><text:span text:style-name="T1870">išskyrus tuos atvejus, kai vaistiniai preparatai siūlomi parduoti nuotoliniu būdu.</text:span><text:span text:style-name="T1871"><text:s/></text:span><text:span text:style-name="T1872">Kai vaistinės siūlo parduoti vaistinius preparatus nuotoliniu būdu, farmacijos specialistas farmacinę paslaugą gyventojui teikia<text:s/></text:span><text:span text:style-name="T1873">naudodamasis</text:span><text:span text:style-name="T1874"><text:s/>ryšio priemonėmis</text:span><text:span text:style-name="T1875">.<text:s/></text:span></text:p>
        <text:p text:style-name="P1876"><text:span text:style-name="T1877">10. Vaistiniai preparatai gali būti parduodami pagal veterinarijos gydytojo receptus ir paraiškas sveikatos apsaugos ministro ir Valstybinės maisto ir veterinarijos tarnybos direktoriaus nustatyta tvarka.</text:span></text:p>
        <text:p text:style-name="P1878">11. Vaistinės savo veiklą vykdo pagal sveikatos apsaugos ministro patvirtintus geros vaistinių praktikos nuostatus.</text:p>
        <text:p text:style-name="P1879"/>
        <text:p text:style-name="P1880">12<text:s/>dalis įsigalioja nuo 2016-01-01.</text:p>
        <text:p text:style-name="P1881">12. Vaistinės darbo laiku vaistinėje turi dirbti ne mažiau kaip vienas vaistininkas.</text:p>
        <text:p text:style-name="P1882"/>
        <text:p text:style-name="P1883"><text:span text:style-name="T1884">13. Vaistininko padėjėjo (farmakotechniko) teikiamos farmacinės paslaugos, vaistinių preparatų pardavimo (išdavimo) ir ekstemporalių vaistinių preparatų gamybos priežiūra vaistinėje suprantama kaip<text:s/></text:span><text:span text:style-name="T1885">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886">14. Be vaistinių preparatų, vaistinės gali parduoti (išduoti) sveikatos apsaugos ministro nustatytas vaistinių prekes.</text:p>
        <text:p text:style-name="P1887"><text:span text:style-name="T1888">1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889">ar kitai vaistinei</text:span><text:span text:style-name="T1890">, kol galioja juridinio asmens vaistinės veiklos arba gamybinės vaistinės veiklos licencija.</text:span></text:p>
        <text:p text:style-name="P1891">16. Vaistinių filialų steigimui, veiklai ir jų vykdymo sąlygoms taikomi tokie patys reikalavimai kaip ir vaistinėms.<text:s/></text:p>
        <text:p text:style-name="P1892">17. Ligoninės vaistinę, gamybinę ligoninės vaistinę gali steigti tik sveikatos priežiūros stacionarinė įstaiga stacionarui aprūpinti.<text:s/></text:p>
        <text:p text:style-name="P1893">18.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894">Straipsnio pakeitimai:</text:p>
        <text:p text:style-name="P1895"><text:span text:style-name="T1896">Nr.<text:s/></text:span><text:a xlink:href="http://www3.lrs.lt/cgi-bin/preps2?a=362062&amp;b=" office:target-frame-name="_top" xlink:show="replace"><text:span text:style-name="T1897">XI-627</text:span></text:a><text:span text:style-name="T1898">, 2009-12-22, Žin., 2010, Nr. 1-32 (2010-01-05),</text:span><text:span text:style-name="T1899"><text:s/>įstatymo<text:s/></text:span><text:a xlink:href="http://www3.lrs.lt/pls/inter/dokpaieska.showdoc_l?p_id=392398&amp;p_query=&amp;p_tr2=" office:target-frame-name="_top" xlink:show="replace"><text:span text:style-name="T1900">atitaisymas</text:span></text:a><text:span text:style-name="T1901"><text:s/>skelbtas: Žin., 2010, Nr. 3</text:span></text:p>
        <text:p text:style-name="Normal"><text:span text:style-name="T1902">Nr.<text:s/></text:span><text:a xlink:href="http://www3.lrs.lt/cgi-bin/preps2?a=425425&amp;b=" office:target-frame-name="_top" xlink:show="replace"><text:span text:style-name="T1903">XI-2</text:span><text:bookmark-start text:name="_Hlt339268535"/><text:bookmark-start text:name="_Hlt339268536"/><text:bookmark-start text:name="_Hlt341789653"/><text:bookmark-start text:name="_Hlt341789654"/><text:span text:style-name="T1904">0</text:span><text:bookmark-end text:name="_Hlt339268535"/><text:bookmark-end text:name="_Hlt339268536"/><text:bookmark-end text:name="_Hlt341789653"/><text:bookmark-end text:name="_Hlt341789654"/><text:span text:style-name="T1905">17</text:span></text:a><text:span text:style-name="T1906">, 2012-05-15, Žin., 2012, Nr. 63-3161 (2012-06-05)</text:span></text:p>
        <text:p text:style-name="Normal"><text:span text:style-name="T1907">Nr.<text:s/></text:span><text:a xlink:href="http://www3.lrs.lt/cgi-bin/preps2?a=437363&amp;b=" office:target-frame-name="_top" xlink:show="replace"><text:span text:style-name="T1908">XI-2376</text:span></text:a><text:span text:style-name="T1909">, 2012-11-06, Žin., 2012, Nr. 135-6865 (2012-11-22)</text:span></text:p>
        <text:p text:style-name="Normal"><text:span text:style-name="T1910">Nr.<text:s/></text:span><text:a xlink:href="http://www3.lrs.lt/cgi-bin/preps2?a=451770&amp;b=" office:target-frame-name="_top" xlink:show="replace"><text:span text:style-name="T1911">XII-388</text:span></text:a><text:span text:style-name="T1912">, 2013-06-18, Žin., 2013, Nr. 68-3417 (2013-06-28)</text:span></text:p>
        <text:p text:style-name="P1913"/>
        <text:p text:style-name="P1914"><text:bookmark-start text:name="straipsnis35_1p"/><text:span text:style-name="T1915">35</text:span><text:span text:style-name="T1916">1</text:span><text:span text:style-name="T1917"><text:s/>straipsnis. Pagrindiniai vaistinių preparatų siūlymo parduoti gyventojams nuotoliniu būdu reikalavimai</text:span></text:p>
        <text:p text:style-name="P1918"><text:bookmark-end text:name="straipsnis35_1p"/>1. Siūlyti parduoti vaistinius preparatus nuotoliniu būdu gali tik vaistinės, išskyrus šio straipsnio 3 dalyje nurodytus atvejus. Siūlymo parduoti vaistinius preparatus nuotoliniu būdu tvarką nustato sveikatos apsaugos ministras. Nuotoliniu būdu parduoti vaistiniai preparatai gali būti atsiimami vaistinėje ar pristatomi į gyventojo pageidaujamą vietą.<text:s/></text:p>
        <text:p text:style-name="P1919"><text:span text:style-name="T1920">2. Vaistinė, prieš pradėdama vykdyti veiklą – siūlyti parduoti<text:s/></text:span><text:span text:style-name="T1921">vaistinius preparatus nuotoliniu būdu, apie tai ne vėliau kaip prieš 14 darbo dienų turi<text:s/></text:span><text:span text:style-name="T1922">pranešti Valstybinei vaistų kontrolės tarnybai, pateikdama sveikatos apsaugos ministro nustatytos formos pranešimą.</text:span></text:p>
        <text:p text:style-name="P1923">3. Siūlyti parduoti Lietuvos Respublikoje vaistinius preparatus nuotoliniu būdu taip pat gali kitoje EEE valstybėje įsisteigę asmenys, turintys teisę siūlyti parduoti vaistinius preparatus gyventojams nuotoliniu būdu. Šiems asmenims netaikomi šio įstatymo 35 straipsnio 9 dalyje nurodyti reikalavimai.</text:p>
        <text:p text:style-name="P1924"><text:span text:style-name="T1925">4. Siūlyti parduoti Lietuvos Respublikoje nuotoliniu būdu</text:span><text:span text:style-name="T1926"><text:s/></text:span><text:span text:style-name="T1927">leidžiama tik registruotus nereceptinius vaistinius preparatus. Šis reikalavimas taikomas ir šio straipsnio 3 dalyje nurodytiems asmenims.</text:span></text:p>
        <text:p text:style-name="P1928"><text:span text:style-name="T1929">5.<text:s/></text:span><text:span text:style-name="T1930">Siūlyti parduoti nuotoliniu būdu kitai EEE valstybei galima tik vaistinius preparatus, kuriems toje EEE valstybėje suteikta vaistinio preparato rinkodaros teisė ir kurie joje yra priskirti nereceptiniams vaistiniams preparatams.<text:s/></text:span></text:p>
        <text:p text:style-name="P1931"><text:span text:style-name="T1932">6. Interneto s</text:span><text:span text:style-name="T1933">vetainėje, kurioje vaistinė siūlo parduoti vaistinius preparatus nuotoliniu būdu, turi būti aiškiai matomas Europos Komisijos nustatyto dizaino bendras logotipas ir pateikta sveikatos apsaugos ministro nustatyta informacija</text:span><text:span text:style-name="T1934">.<text:s/></text:span></text:p>
        <text:p text:style-name="P1935"><text:span text:style-name="T1936">7. Valstybinės vaistų kontrolės tarnybos interneto 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1937">Įstatymas papildytas straipsniu:</text:p>
        <text:p text:style-name="Normal"><text:span text:style-name="T1938">Nr.<text:s/></text:span><text:a xlink:href="http://www3.lrs.lt/cgi-bin/preps2?a=451770&amp;b=" office:target-frame-name="_top" xlink:show="replace"><text:span text:style-name="T1939">XII-388</text:span></text:a><text:span text:style-name="T1940">, 2013-06-18, Žin., 2013, Nr. 68-3417 (2013-06-28)</text:span></text:p>
        <text:p text:style-name="P1941"/>
        <text:p text:style-name="P1942"/>
        <text:p text:style-name="P1943"/>
        <text:p text:style-name="P1944"><text:bookmark-start text:name="straipsnis36"/>36 straipsnis. Ekstemporalių vaistinių preparatų gamyba ir išdavimas (pardavimas) gyventojams, registruotų vaistinių preparatų pakuotės keitimas</text:p>
        <text:p text:style-name="P1945"><text:bookmark-end text:name="straipsnis36"/><text:span text:style-name="T1946">1. Ekstemporalūs vaistiniai preparatai gali būti gaminami tik gamybinėse vaistinėse.<text:s/></text:span><text:span text:style-name="T1947">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948"><text:s/>Ekstemporalūs vaistiniai preparatai gamybinėse vaistinėse turi būti pagaminti ir išduoti (parduoti) per sveikatos apsaugos ministro nustatytą terminą.</text:span></text:p>
        <text:p text:style-name="P1949"><text:span text:style-name="T1950">2. A</text:span><text:span text:style-name="T1951">prašiniai</text:span><text:span text:style-name="T1952"><text:s/>vaistiniai preparatai gaminami pagal vaistinių preparatų aprašus, kuriuos tvirtina Valstybinė vaistų kontrolės tarnyba.</text:span></text:p>
        <text:p text:style-name="P1953">3. Už vaistinėje pagamintų vaistinių preparatų kokybę atsako juos pagaminusi vaistinė.</text:p>
        <text:p text:style-name="P1954"><text:span text:style-name="T1955">4. Vaistinė turi teisę keisti pramoniniu būdu ar pramoninį gamybos procesą apimančiu metodu pagamintų vaistinių preparatų pakuotę, kaip nurodyta 24 straipsnio 3 dalies 2 punkte.<text:s/></text:span><text:span text:style-name="T1956">Vaistinius preparatus, kurių pakuotė pakeista, parduoti (išduoti) kitai vaistinei ar jos filialui draudžiama.</text:span></text:p>
        <text:p text:style-name="P1957">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958">6. Neteko galios nuo 2010 m. sausio 5 d.</text:p>
        <text:p text:style-name="P1959">7. Šio straipsnio 1, 4 ir 5 dalyse nurodyti veiksmai vykdomi sveikatos apsaugos ministro nustatyta tvarka.</text:p>
        <text:p text:style-name="P1960">Straipsnio pakeitimai:</text:p>
        <text:p text:style-name="P1961"><text:span text:style-name="T1962">Nr.<text:s/></text:span><text:a xlink:href="http://www3.lrs.lt/cgi-bin/preps2?a=362062&amp;b=" office:target-frame-name="_top" xlink:show="replace"><text:span text:style-name="T1963">XI-627</text:span></text:a><text:span text:style-name="T1964">, 2009-12-22, Žin., 2010, Nr. 1-32 (2010-01-05)</text:span></text:p>
        <text:p text:style-name="P1965"/>
        <text:p text:style-name="P1966"><text:bookmark-start text:name="straipsnis37"/>37 straipsnis. Reikalavimai vaistinės veiklos licencijai gauti<text:s/></text:p>
        <text:p text:style-name="P1967"><text:bookmark-end text:name="straipsnis37"/>Juridinis asmuo, norėdamas gauti vaistinės veiklos licenciją, privalo:</text:p>
        <text:p text:style-name="P1968">1) turėti tinkamas patalpas ir įrengimus, kurie atitinka sveikatos apsaugos ministro nustatytus reikalavimus;<text:s/></text:p>
        <text:p text:style-name="P1969"><text:span text:style-name="T1970">2) sudaryti darbo sutartį su asmeniu farmacinės veiklos vadovo pareigoms vykdyti;</text:span></text:p>
        <text:p text:style-name="P1971">3) atitikti kitus šio įstatymo, Farmacinės veiklos licencijavimo taisyklių ir kitų teisės aktų nustatytus reikalavimus.</text:p>
        <text:p text:style-name="P1972"/>
        <text:p text:style-name="P1973"><text:bookmark-start text:name="straipsnis38"/>38 straipsnis. Vaistinės veiklos licencijos išdavimas</text:p>
        <text:p text:style-name="P1974"><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975">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976"/>
        <text:p text:style-name="P1977"><text:bookmark-start text:name="straipsnis39"/><text:span text:style-name="T1978">39 straipsnis. Vaistinės veiklos licencijos</text:span><text:span text:style-name="T1979"><text:s/></text:span><text:span text:style-name="T1980">turėtojo</text:span><text:span text:style-name="T1981"><text:s/></text:span><text:span text:style-name="T1982">pareigos</text:span></text:p>
        <text:p text:style-name="P1983"><text:bookmark-end text:name="straipsnis39"/>Vaistinės veiklos licencijos turėtojas privalo:</text:p>
        <text:p text:style-name="P1984"><text:span text:style-name="T1985">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986"><text:span text:style-name="T1987">2)<text:s/></text:span><text:span text:style-name="T1988">įsigyti vaistinius preparatus</text:span><text:span text:style-name="T1989"><text:s/></text:span><text:span text:style-name="T1990">tik iš juridinių asmenų,<text:s/></text:span><text:span text:style-name="T1991">turinčių gamybos ar didmeninio platinimo licenciją,<text:s/></text:span><text:span text:style-name="T1992">išduotą Valstybinės vaistų kontrolės tarnybos, arba asmenų,<text:s/></text:span><text:span text:style-name="T1993">turinčių gamybos ar didmeninio platinimo licenciją,<text:s/></text:span><text:span text:style-name="T1994">išduotą kitos EEE valstybės įgaliotos institucijos,</text:span><text:span text:style-name="T1995"><text:s/>įsigyti veikliąsias medžiagas tik iš jų gamintojų, importuotojų ar platintojų, kurie įregistravę savo veiklą Valstybinėje vaistų kontrolės tarnyboje arba kitos EEE valstybės įgaliotoje institucijoje,</text:span><text:span text:style-name="T1996"><text:s/></text:span><text:span text:style-name="T1997">kartinius vaistinius preparatus įsigyti tik iš juos pagaminusios pagal pateiktą gydytojo receptą gamybinės visuomenės vaistinės</text:span><text:span text:style-name="T1998">;</text:span></text:p>
        <text:p text:style-name="P1999">3) užtikrinti vaistinių preparatų laikymą gamintojo nurodytomis sąlygomis;</text:p>
        <text:p text:style-name="P2000">4) tinkamai ir operatyviai dalyvauti atšaukiant vaistinius preparatus iš rinkos, priimti iš gyventojų naikintinus vaistinius preparatus;</text:p>
        <text:p text:style-name="P2001">5) veiklą vykdyti pagal geros vaistinių praktikos nuostatus;</text:p>
        <text:p text:style-name="P2002">6) dalyvauti įgyvendinant farmakologinio budrumo sistemą;</text:p>
        <text:p text:style-name="P2003">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2004">8) veiklą vykdyti tik negyvenamosiose patalpose šio įstatymo ir sveikatos apsaugos ministro nustatyta tvarka;</text:p>
        <text:p text:style-name="P2005">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p>
        <text:p text:style-name="P2006"><text:span text:style-name="T2007">10)<text:s/></text:span><text:span text:style-name="T2008">tikrinti vaistinių preparatų pakuočių apsaugos priemones, nurodytas šio įstatymo 8 straipsnio 8</text:span><text:span text:style-name="T2009">1</text:span><text:span text:style-name="T2010"><text:s/>dalyje, siekiant nustatyti, ar gauti vaistiniai preparatai nėra falsifikuoti</text:span><text:span text:style-name="T2011">.</text:span></text:p>
        <text:p text:style-name="P2012">Straipsnio pakeitimai:</text:p>
        <text:p text:style-name="P2013"><text:span text:style-name="T2014">Nr.<text:s/></text:span><text:a xlink:href="http://www3.lrs.lt/cgi-bin/preps2?a=362062&amp;b=" office:target-frame-name="_top" xlink:show="replace"><text:span text:style-name="T2015">XI-627</text:span></text:a><text:span text:style-name="T2016">, 2009-12-22, Žin., 2010, Nr. 1-32 (2010-01-05)</text:span></text:p>
        <text:p text:style-name="P2017"><text:span text:style-name="T2018">Nr.<text:s/></text:span><text:a xlink:href="http://www3.lrs.lt/cgi-bin/preps2?a=399631&amp;b=" office:target-frame-name="_top" xlink:show="replace"><text:span text:style-name="T2019">XI-1383</text:span></text:a><text:span text:style-name="T2020">, 2011-05-19, Žin., 2011, Nr. 69-3291 (2011-06-07)</text:span></text:p>
        <text:p text:style-name="Normal"><text:span text:style-name="T2021">Nr.<text:s/></text:span><text:a xlink:href="http://www3.lrs.lt/cgi-bin/preps2?a=425425&amp;b=" office:target-frame-name="_top" xlink:show="replace"><text:span text:style-name="T2022">XI-2017</text:span></text:a><text:span text:style-name="T2023">, 2012-05-15, Žin., 2012, Nr. 63-3161 (2012-06-05)</text:span></text:p>
        <text:p text:style-name="Normal"><text:span text:style-name="T2024">Nr.<text:s/></text:span><text:a xlink:href="http://www3.lrs.lt/cgi-bin/preps2?a=451770&amp;b=" office:target-frame-name="_top" xlink:show="replace"><text:span text:style-name="T2025">XII-388</text:span></text:a><text:span text:style-name="T2026">, 2013-06-18, Žin., 2013, Nr. 68-3417 (2013-06-28)</text:span></text:p>
        <text:p text:style-name="P2027"/>
        <text:p text:style-name="P2028"><text:bookmark-start text:name="straipsnis40"/>40 straipsnis. Vaistinės farmacinės veiklos vadovo kvalifikacijos reikalavimai ir pagrindinės pareigos<text:s/></text:p>
        <text:p text:style-name="P2029"><text:bookmark-end text:name="straipsnis40"/><text:span text:style-name="T2030">1.</text:span><text:span text:style-name="T2031"><text:s/>Farmacinės veiklos vadovu gali būti tik vaistininkas, turintis vaistininko praktikos licenciją.</text:span></text:p>
        <text:p text:style-name="P2032">2. Farmacinės veiklos vadovas privalo vykdyti šiame įstatyme, kituose teisės aktuose ir licencijos turėtojo administraciniuose aktuose nustatytas pareigas. Jis atsako, kad:</text:p>
        <text:p text:style-name="P2033">1) farmacinė veikla būtų vykdoma pagal šio įstatymo ir kitų teisės aktų nustatytus reikalavimus;</text:p>
        <text:p text:style-name="P2034"><text:span text:style-name="T2035">2) vaistinė įsigytų, saugotų ir parduotų (išduotų) registruotus, taip pat kitais teisės aktais leistus vartoti sveikatos priežiūrai vaistinius preparatus<text:s/></text:span><text:span text:style-name="T2036">arba Lietuvos Respublikoje<text:s/></text:span><text:span text:style-name="T2037">neregistruotus vaistinius preparatus, jeigu juos<text:s/></text:span><text:span text:style-name="T2038">siūlo parduoti kitoje EEE valstybėje nuotoliniu būdu,</text:span><text:span text:style-name="T2039"><text:s/>kuriems toje EEE valstybėje suteikta vaistinio preparato rinkodaros teisė</text:span><text:span text:style-name="T2040">;</text:span></text:p>
        <text:p text:style-name="P2041">3) būtų tinkamai ir operatyviai reaguota į gaunamus iš vaistinių preparatų vartotojų skundus ar pranešimus apie vaistinio preparato ir (ar) farmacinių paslaugų kokybę;</text:p>
        <text:p text:style-name="P2042">4) būtų tinkamai ir operatyviai dalyvaujama atšaukiant vaistinius preparatus iš rinkos ir surenkant iš gyventojų naikintinus ar nereikalingus vaistinius preparatus;</text:p>
        <text:p text:style-name="P2043">5) būtų užtikrintas farmacinės paslaugos teikimas, teikiami siūlymai administracijos vadovams dėl vaistininkų ir vaistininko padėjėjų (farmakotechnikų) kvalifikacijos kėlimo; </text:p>
        <text:p text:style-name="P2044">6) būtų užtikrinta ekstemporalių vaistinių preparatų gamybos kontrolė.<text:s/></text:p>
        <text:p text:style-name="P2045">Straipsnio pakeitimai:</text:p>
        <text:p text:style-name="Normal"><text:span text:style-name="T2046">Nr.<text:s/></text:span><text:a xlink:href="http://www3.lrs.lt/cgi-bin/preps2?a=451770&amp;b=" office:target-frame-name="_top" xlink:show="replace"><text:span text:style-name="T2047">XII-388</text:span></text:a><text:span text:style-name="T2048">, 2013-06-18, Žin., 2013, Nr. 68-3417 (2013-06-28)</text:span></text:p>
        <text:p text:style-name="P2049"/>
        <text:p text:style-name="P2050"><text:bookmark-start text:name="straipsnis41"/>41 straipsnis. Kaimo gyventojų aprūpinimas vaistais</text:p>
        <text:p text:style-name="P2051"><text:bookmark-end text:name="straipsnis41"/><text:span text:style-name="T2052">1. Vaistinės ir jų filialai kaimo vietovėse steigiami<text:s/></text:span><text:span text:style-name="T2053">ir vykdo veiklą</text:span><text:span text:style-name="T2054"><text:s/>sveikatos apsaugos ministro nustatyta<text:s/></text:span><text:span text:style-name="T2055">supaprastinta</text:span><text:span text:style-name="T2056"><text:s/>tvarka. Valstybė ir savivaldybės gali taikyti mokesčių ir rinkliavų lengvatas, teikti paramą bei kitais būdais remti kaimo vietovėse esančias vaistines.</text:span></text:p>
        <text:p text:style-name="P2057"><text:span text:style-name="T2058">2. Kaimo vietovėse, jeigu nėra vaistinės ar jos filialo,<text:s/></text:span><text:span text:style-name="T2059">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2060"/>
        <text:p text:style-name="P2061"><text:bookmark-start text:name="skirsnis9"/>DEVINTASIS skIRSNIS</text:p>
        <text:p text:style-name="P2062"><text:bookmark-end text:name="skirsnis9"/>farmacinių atliekų tvarkymAS</text:p>
        <text:p text:style-name="P2063"/>
        <text:p text:style-name="P2064"><text:bookmark-start text:name="straipsnis42_2"/><text:bookmark-start text:name="straipsnis42"/><text:span text:style-name="T2065">42 straipsnis.<text:s/></text:span><text:span text:style-name="T2066">Farmacinių atliekų priėmimas iš gyventojų ir apmokėjimas už šių atliekų tvarkymą<text:s/></text:span></text:p>
        <text:p text:style-name="P2067"><text:bookmark-end text:name="straipsnis42_2"/><text:bookmark-end text:name="straipsnis42"/><text:span text:style-name="T2068">1. Visuomenės vaistinės ir gamybinės visuomenės vaistinės privalo</text:span><text:span text:style-name="T2069"><text:s/></text:span><text:span text:style-name="T2070">iš gyventojų nemokamai priimti naikintinus vaistinius preparatus. Priimtus naikintinus vaistinius preparatus iš visuomenės vaistinių ir gamybinių visuomenės vaistinių surenka ir kitą jų tvarkymo veiklą vykdo atliekų tvarkytojas<text:s/></text:span><text:span text:style-name="T2071">Lietuvos Respublikos<text:s/></text:span><text:span text:style-name="T2072">atliekų tvarkymo įstatymo ir kitų teisės aktų nustatyta tvarka. Naikintinų vaistinių preparatų priėmimo iš gyventojų tvarką ir apmokėjimą už jų tvarkymą nustato Vyriausybė ar jos įgaliota institucija.<text:s/></text:span></text:p>
        <text:p text:style-name="P2073"><text:span text:style-name="T2074">2. Veterinarijos vaistinės privalo iš gyventojų nemokamai priimti naikintinus veterinarinius vaistus. Priimtus naikintinus veterinarinius vaistus iš veterinarinių vaistinių surenka ir kitą jų tvarkymo veiklą vykdo atliekų tvarkytojas<text:s/></text:span><text:span text:style-name="T2075">Lietuvos Respublikos<text:s/></text:span><text:span text:style-name="T2076">atliekų tvarkymo įstatymo ir kitų teisės aktų nustatyta tvarka. Naikintinų veterinarinių vaistų priėmimo iš gyventojų tvarką ir apmokėjimą už jų tvarkymą nustato Vyriausybė ar jos įgaliota institucija.<text:s/></text:span></text:p>
        <text:p text:style-name="P2077"><text:span text:style-name="T2078">3. Už priimtų iš gyventojų naikintinų vaistinių preparatų ir veterinarinių vaistų tvarkymą apmokama iš atitinkamoms institucijoms, atsakingoms už šio įstatymo įgyvendinimą, valstybės biudžete patvirtintų bendrųjų asignavimų.</text:span></text:p>
        <text:p text:style-name="P2079">Straipsnio pakeitimai:</text:p>
        <text:p text:style-name="P2080"><text:span text:style-name="T2081">Nr.<text:s/></text:span><text:a xlink:href="http://www3.lrs.lt/cgi-bin/preps2?a=402712&amp;b=" office:target-frame-name="_top" xlink:show="replace"><text:span text:style-name="T2082">XI-1506</text:span></text:a><text:span text:style-name="T2083">, 2011-06-22, Žin., 2011, Nr. 86-4148 (2011-07-13)</text:span></text:p>
        <text:p text:style-name="P2084"/>
        <text:p text:style-name="P2085"><text:bookmark-start text:name="straipsnis43_2"/><text:bookmark-start text:name="straipsnis43"/>43 straipsnis. Juridinių asmenų veikloje susidariusių farmacinių atliekų tvarkymas</text:p>
        <text:p text:style-name="P2086"><text:bookmark-end text:name="straipsnis43_2"/><text:bookmark-end text:name="straipsnis43"/><text:span text:style-name="T2087">Juridinis asmuo, kurio veikloje susidaro farmacinių atliekų, šias farmacines atliekas tvarko Lietuvos Respublikos atliekų tvarkymo įstatymo<text:s/></text:span><text:span text:style-name="T2088">ir kitų teisės aktų<text:s/></text:span><text:span text:style-name="T2089">nustatyta tvarka.</text:span></text:p>
        <text:p text:style-name="P2090">Straipsnio pakeitimai:</text:p>
        <text:p text:style-name="P2091"><text:span text:style-name="T2092">Nr.<text:s/></text:span><text:a xlink:href="http://www3.lrs.lt/cgi-bin/preps2?a=402712&amp;b=" office:target-frame-name="_top" xlink:show="replace"><text:span text:style-name="T2093">XI-1506</text:span></text:a><text:span text:style-name="T2094">, 2011-06-22, Žin., 2011, Nr. 86-4148 (2011-07-13)</text:span></text:p>
        <text:p text:style-name="P2095"/>
        <text:p text:style-name="P2096"><text:bookmark-start text:name="straipsnis44"/><text:span text:style-name="T2097">44 straipsnis.<text:s/></text:span><text:span text:style-name="T2098">Neteko galios nuo 2012 m. sausio 1 d.</text:span></text:p>
        <text:p text:style-name="P2099"><text:bookmark-end text:name="straipsnis44"/>Straipsnio pakeitimai:</text:p>
        <text:p text:style-name="P2100"><text:span text:style-name="T2101">Nr.<text:s/></text:span><text:a xlink:href="http://www3.lrs.lt/cgi-bin/preps2?a=402712&amp;b=" office:target-frame-name="_top" xlink:show="replace"><text:span text:style-name="T2102">XI-1506</text:span></text:a><text:span text:style-name="T2103">, 2011-06-22, Žin., 2011, Nr. 86-4148 (2011-07-13)</text:span></text:p>
        <text:p text:style-name="P2104"/>
        <text:p text:style-name="P2105"><text:bookmark-start text:name="straipsnis45"/><text:span text:style-name="T2106">45 straipsnis.<text:s/></text:span><text:span text:style-name="T2107">Neteko galios nuo 2012 m. sausio 1 d.</text:span></text:p>
        <text:p text:style-name="P2108"><text:bookmark-end text:name="straipsnis45"/>Straipsnio pakeitimai:</text:p>
        <text:p text:style-name="P2109"><text:span text:style-name="T2110">Nr.<text:s/></text:span><text:a xlink:href="http://www3.lrs.lt/cgi-bin/preps2?a=402712&amp;b=" office:target-frame-name="_top" xlink:show="replace"><text:span text:style-name="T2111">XI-1506</text:span></text:a><text:span text:style-name="T2112">, 2011-06-22, Žin., 2011, Nr. 86-4148 (2011-07-13)</text:span></text:p>
        <text:p text:style-name="P2113"/>
        <text:p text:style-name="P2114"><text:bookmark-start text:name="straipsnis46"/><text:span text:style-name="T2115">46 straipsnis.<text:s/></text:span><text:span text:style-name="T2116">Neteko galios nuo 2012 m. sausio 1 d.</text:span></text:p>
        <text:p text:style-name="P2117"><text:bookmark-end text:name="straipsnis46"/>Straipsnio pakeitimai:</text:p>
        <text:p text:style-name="P2118"><text:span text:style-name="T2119">Nr.<text:s/></text:span><text:a xlink:href="http://www3.lrs.lt/cgi-bin/preps2?a=362062&amp;b=" office:target-frame-name="_top" xlink:show="replace"><text:span text:style-name="T2120">XI-627</text:span></text:a><text:span text:style-name="T2121">, 2009-12-22, Žin., 2010, Nr. 1-32 (2010-01-05)</text:span></text:p>
        <text:p text:style-name="P2122"><text:span text:style-name="T2123">Nr.<text:s/></text:span><text:a xlink:href="http://www3.lrs.lt/cgi-bin/preps2?a=402712&amp;b=" office:target-frame-name="_top" xlink:show="replace"><text:span text:style-name="T2124">XI-1506</text:span></text:a><text:span text:style-name="T2125">, 2011-06-22, Žin., 2011, Nr. 86-4148 (2011-07-13)</text:span></text:p>
        <text:p text:style-name="P2126"/>
        <text:p text:style-name="P2127"><text:bookmark-start text:name="straipsnis47"/><text:span text:style-name="T2128">47 straipsnis.<text:s/></text:span><text:span text:style-name="T2129">Neteko galios nuo 2012 m. sausio 1 d.</text:span></text:p>
        <text:p text:style-name="P2130"><text:bookmark-end text:name="straipsnis47"/>Straipsnio pakeitimai:</text:p>
        <text:p text:style-name="P2131"><text:span text:style-name="T2132">Nr.<text:s/></text:span><text:a xlink:href="http://www3.lrs.lt/cgi-bin/preps2?a=402712&amp;b=" office:target-frame-name="_top" xlink:show="replace"><text:span text:style-name="T2133">XI-1506</text:span></text:a><text:span text:style-name="T2134">, 2011-06-22, Žin., 2011, Nr. 86-4148 (2011-07-13)</text:span></text:p>
        <text:p text:style-name="P2135"/>
        <text:p text:style-name="P2136"><text:bookmark-start text:name="skirsnis10"/>DEŠIMTASIS SKIRSNIS</text:p>
        <text:p text:style-name="P2137"><text:bookmark-end text:name="skirsnis10"/>INFORMACIJA APIE VAISTINIUS PREPARATUS</text:p>
        <text:p text:style-name="P2138"/>
        <text:p text:style-name="P2139"><text:bookmark-start text:name="straipsnis48"/><text:span text:style-name="T2140">48 straipsnis</text:span><text:span text:style-name="T2141">.</text:span><text:span text:style-name="T2142"><text:s/></text:span><text:span text:style-name="T2143">Farmacinė<text:s/></text:span><text:span text:style-name="T2144">i</text:span><text:span text:style-name="T2145">nformacija</text:span></text:p>
        <text:p text:style-name="P2146"><text:bookmark-end text:name="straipsnis48"/>1. Farmacinė informacija apie vaistinius preparatus turi būti moksliškai pagrįsta, objektyvi, neklaidinanti ir nesudaryti prielaidos pakenkti žmonių sveikatai.<text:s/></text:p>
        <text:p text:style-name="P2147">2. Farmacinė informacija apie registruotus vaistinius preparatus turi atitikti vaistinio preparato charakteristikų santrauką.</text:p>
        <text:p text:style-name="P2148">3. Teikiant farmacinę informaciją apie neregistruotus vaistinius preparatus, turi būti nurodyta, kad tai – neregistruotas vaistinis preparatas.</text:p>
        <text:p text:style-name="P2149">4. Farmacinę informaciją, kurioje lyginami keli vaistiniai preparatai, iš kurių bent vienas yra receptinis, galima pateikti tik sveikatos priežiūros ir farmacijos specialistams.<text:s/></text:p>
        <text:p text:style-name="P2150">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2151">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2152">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2153">8. Vaistinio preparato rinkodaros teisės turėtojas bent vienoje EEE valstybėje turi įsteigti mokslo tarnybą, kuri kauptų informaciją apie tiekiamus rinkai vaistinius preparatus.<text:s/></text:p>
        <text:p text:style-name="P2154">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2155">10. Valstybinės vaistų kontrolės tarnybos skelbiama farmacinė informacija apie vaistinius preparatus laikoma oficialia farmacine informacija.</text:p>
        <text:p text:style-name="P2156"/>
        <text:p text:style-name="P2157"><text:bookmark-start text:name="straipsnis49"/>49 straipsnis. Vaistinių preparatų reklamos bendrosios nuostatos</text:p>
        <text:p text:style-name="P2158"><text:bookmark-end text:name="straipsnis49"/>1. Lietuvos Respublikoje gali būti reklamuojami tik registruoti vaistiniai preparatai.</text:p>
        <text:p text:style-name="P2159">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2160">3. Vaistiniai preparatai turi būti reklamuojami taip, kad visuomenei būtų aišku, jog tai yra reklama ir kad reklamuojamasis produktas yra vaistinis preparatas.</text:p>
        <text:p text:style-name="P2161">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2162">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2163">6. Receptinius vaistinius preparatus draudžiama reklamuoti per leidinius, radiją, televiziją ir kitomis elektroninėmis informavimo priemonėmis, išskyrus šio įstatymo 51 straipsnio 2 dalyje nurodytus atvejus.</text:p>
        <text:p text:style-name="P2164">7. Reklamuoti vaistinius preparatus neturi teisės:</text:p>
        <text:p text:style-name="P2165">1) valstybės bei savivaldybių institucijos ir jose dirbantys asmenys;</text:p>
        <text:p text:style-name="P2166">2) sveikatos priežiūros ir (ar) farmacijos specialistai, teikdami sveikatos priežiūros ar farmacines paslaugas.</text:p>
        <text:p text:style-name="P2167"><text:span text:style-name="T2168">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2169">profesinių (mokslinių) ir reklaminių renginių kriterijus nustato sveikatos apsaugos ministras.</text:span><text:span text:style-name="T2170"><text:s/></text:span></text:p>
        <text:p text:style-name="P2171"/>
        <text:p text:style-name="P2172"><text:bookmark-start text:name="straipsnis50"/>50 straipsnis. Vaistinių preparatų reklama gyventojams</text:p>
        <text:p text:style-name="P2173"><text:bookmark-end text:name="straipsnis50"/>1. Gyventojams skirtoje reklamoje leidžiama reklamuoti tik nereceptinius vaistinius preparatus pateikiant būtiną sveikatos apsaugos ministro nustatytą informaciją ir nuorodas.</text:p>
        <text:p text:style-name="P2174">2. Gyventojams skirtoje reklamoje draudžiama reklamuoti:<text:s/></text:p>
        <text:p text:style-name="P2175">1) vaistinius preparatus, kurių sudėtyje yra narkotinių ir (ar) psichotropinių medžiagų, įrašytų į sveikatos apsaugos ministro tvirtinamus kontroliuojamų narkotinių ir psichotropinių medžiagų sąrašus;</text:p>
        <text:p text:style-name="P2176">2) receptinius vaistinius preparatus, išskyrus atvejus, kai vaistinių preparatų gamintojai, gavę sveikatos apsaugos ministro leidimą, vykdo gyventojų skiepijimo programą;<text:s/></text:p>
        <text:p text:style-name="P2177">3) vaistinius preparatus (nepaisant jų stiprumo ar kiekio pakuotėje), kurių pavadinimai įrašyti į sveikatos apsaugos ministro patvirtintą Kompensuojamųjų vaistinių preparatų kainyną.</text:p>
        <text:p text:style-name="P2178">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2179">4. Reklamuojant vaistinius preparatus gyventojams, draudžiama:<text:s/></text:p>
        <text:p text:style-name="P2180">1) teigti, kad vaistinį preparatą vartoti pataria mokslininkai, sveikatos priežiūros specialistai ar asmenys, kurie nepriklauso nė vienai minimai grupei, bet būdami įžymūs galėtų paskatinti vartoti vaistinį preparatą;</text:p>
        <text:p text:style-name="P2181">2) pateikti konkrečią ligos istoriją, kuri galėtų tapti prielaida gyventojams patiems klaidingai diagnozuoti ligą;</text:p>
        <text:p text:style-name="P2182">3) klaidinančiu būdu tvirtinti, kad ligonis, vartodamas vaistinį preparatą, pasveiks;</text:p>
        <text:p text:style-name="P2183">4) vartoti klaidinančius terminus ir grafinę medžiagą, vaizduojančią žmogaus ar gyvūno organizmo pakitimus, kuriuos sukelia liga, sužalojimas ar reklamuojamas vaistinis preparatas;</text:p>
        <text:p text:style-name="P2184">5) pateikti medžiagą, orientuotą daugiausia vaikams ar tik jiems;</text:p>
        <text:p text:style-name="P2185"><text:span text:style-name="T2186">6) sudaryti prielaidą manyti, kad nebūtina gydytojo konsultacija ar operacija, ypač nurodyti konkrečią diagnozę ar siūlyti gydymą susirašinėjant paštu bei kitomis informavimo priemonėmis;</text:span></text:p>
        <text:p text:style-name="P2187">7) nurodyti, kad vartojant vaistinį preparatą užtikrinamas gydomasis jo poveikis ir nėra nepageidaujamų reakcijų;</text:p>
        <text:p text:style-name="P2188">8) nurodyti, kad reklamuojamas vaistinis preparatas veikia geriau ar taip pat kaip kitas vaistinis preparatas ar gydymo būdas;<text:s/></text:p>
        <text:p text:style-name="P2189">9) nurodyti, kad vartojant reklamuojamą vaistinį preparatą pagerės sveikata;<text:s/></text:p>
        <text:p text:style-name="P2190">10) nurodyti, kad jei reklamuojamas vaistinis preparatas nebus vartojamas, tai gali turėti neigiamos įtakos sveikatai; ši nuostata netaikoma vykdant skiepijimo programas;<text:s/></text:p>
        <text:p text:style-name="P2191">11) nurodyti, kad vaistinis preparatas yra maisto produktas, kosmetikos ar kita plačiai vartojama priemonė;<text:s/></text:p>
        <text:p text:style-name="P2192">12) nurodyti, kad vaistinis preparatas yra saugus ar efektyvus todėl, kad natūralus;<text:s/></text:p>
        <text:p text:style-name="P2193"><text:span text:style-name="T2194">13)<text:s/></text:span><text:span text:style-name="T2195">veikti gyventojus įkyriai siūlant<text:s/></text:span><text:span text:style-name="T2196">vaistinius preparatus, nurodant kainoraščiuose, kainų etiketėse, vaistinių patalpose, kitose vietose kainų sumažinimą, kitais<text:s/></text:span><text:span text:style-name="T2197">gerai moralei ir viešajai tvarkai prieštaraujančiais būdais ir priemonėmis</text:span><text:span text:style-name="T2198">.</text:span></text:p>
        <text:p text:style-name="P2199">5. Draudžiama tiesiogiai pateikti vaistinius preparatus gyventojams reklamos tikslais.</text:p>
        <text:p text:style-name="P2200">6. Parduodant (išduodant) nereceptinius vaistinius preparatus, draudžiama skatinti papildomai įsigyti analgetinių vaistinių preparatų.</text:p>
        <text:p text:style-name="P2201"/>
        <text:p text:style-name="P2202"><text:bookmark-start text:name="straipsnis51"/>51 straipsnis. Vaistinių preparatų reklama sveikatos priežiūros ir farmacijos specialistams</text:p>
        <text:p text:style-name="P2203"><text:bookmark-end text:name="straipsnis51"/>1. Sveikatos priežiūros ir farmacijos specialistams skirtoje reklamoje leidžiama reklamuoti receptinius ir nereceptinius vaistinius preparatus.<text:s/></text:p>
        <text:p text:style-name="P2204">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2205">3. Sveikatos priežiūros ir farmacijos specialistams skirtoje reklamoje turi būti pateikiama sveikatos apsaugos ministro nustatyta informacija apie vaistinį preparatą.</text:p>
        <text:p text:style-name="P2206">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2207">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2208">6. Skatinant sveikatos priežiūros ir farmacijos specialistus skirti, tiekti ar parduoti (išduoti) vaistinius preparatus, draudžiama duoti atlygį pinigais ar natūra, o šiems specialistams – jo prašyti ar jį priimti.<text:s/></text:p>
        <text:p text:style-name="P2209">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2210">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2211"><text:span text:style-name="T2212">9.</text:span><text:span text:style-name="T2213"><text:s/></text:span><text:span text:style-name="T2214">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2215"><text:s/>tarnybai.</text:span></text:p>
        <text:p text:style-name="P2216">Straipsnio pakeitimai:</text:p>
        <text:p text:style-name="P2217"><text:span text:style-name="T2218">Nr.<text:s/></text:span><text:a xlink:href="http://www3.lrs.lt/cgi-bin/preps2?a=389232&amp;b=" office:target-frame-name="_top" xlink:show="replace"><text:span text:style-name="T2219">XI-1235</text:span></text:a><text:span text:style-name="T2220">, 2010-12-14, Žin., 2010, Nr. 153-7800 (2010-12-28)</text:span></text:p>
        <text:p text:style-name="P2221"><text:span text:style-name="T2222">Nr.<text:s/></text:span><text:a xlink:href="http://www3.lrs.lt/cgi-bin/preps2?a=402016&amp;b=" office:target-frame-name="_top" xlink:show="replace"><text:span text:style-name="T2223">XI-1459</text:span></text:a><text:span text:style-name="T2224">, 2011-06-16, Žin., 2011, Nr. 78-3799 (2011-06-30)</text:span></text:p>
        <text:p text:style-name="P2225"/>
        <text:p text:style-name="P2226">Nauja vienuoliktojo skirsnio redakcija:</text:p>
        <text:p text:style-name="Normal"><text:span text:style-name="T2227">Nr.<text:s/></text:span><text:a xlink:href="http://www3.lrs.lt/cgi-bin/preps2?a=437363&amp;b=" office:target-frame-name="_top" xlink:show="replace"><text:span text:style-name="T2228">XI-2376</text:span></text:a><text:span text:style-name="T2229">, 2012-11-06, Žin., 2012, Nr. 135-6865 (2012-11-22)</text:span></text:p>
        <text:p text:style-name="P2230"><text:bookmark-start text:name="skirsnis11"/>VIENUOLIKTASIS SKIRSNIS</text:p>
        <text:p text:style-name="P2231"><text:bookmark-end text:name="skirsnis11"/>FARMAKOLOGINIS BUDRUMAS</text:p>
        <text:p text:style-name="P2232"/>
        <text:p text:style-name="P2233"><text:bookmark-start text:name="straipsnis52"/><text:span text:style-name="T2234">52 straipsnis.<text:s/></text:span><text:span text:style-name="T2235">Valstybinės<text:s/></text:span><text:span text:style-name="T2236">farmakologinio budrumo</text:span><text:span text:style-name="T2237"><text:s/>sistemos ir jos veiklos<text:s/></text:span><text:span text:style-name="T2238">reikalavimai<text:s/></text:span></text:p>
        <text:p text:style-name="P2239"><text:bookmark-end text:name="straipsnis52"/>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2240">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241">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2242">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2243">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244"><text:span text:style-name="T2245">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pan><text:span text:style-name="T2246"><text:s/></text:span></text:p>
        <text:p text:style-name="P2247">7. Valstybinė vaistų kontrolės tarnyba turi reguliariai atlikti farmakologinio budrumo sistemos auditą ir apie jo rezultatus pranešti Europos Komisijai ne vėliau kaip iki 2013 m. rugsėjo 21 d., o vėliau – kas dveji metai.<text:s/></text:p>
        <text:p text:style-name="P2248">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2249">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250">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251">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252">12. Europos Komisijos prašymu ir koordinuojant Europos vaistų agentūrai, Valstybinė vaistų kontrolės tarnyba dalyvauja derinant ir standartizuojant farmakologinio budrumo technines priemones tarptautiniu mastu.<text:s/></text:p>
        <text:p text:style-name="P2253"/>
        <text:p text:style-name="P2254"><text:bookmark-start text:name="straipsnis53"/><text:span text:style-name="T2255">53 straipsnis. Vaistinio preparato rinkodaros teisės turėtojo<text:s/></text:span><text:span text:style-name="T2256">farmakologinio budrumo sistema ir veikla</text:span><text:span text:style-name="T2257"><text:s/></text:span></text:p>
        <text:p text:style-name="P2258"><text:bookmark-end text:name="straipsnis53"/><text:span text:style-name="T2259">1.</text:span><text:span text:style-name="T2260"><text:s/></text:span><text:span text:style-name="T2261">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2262">2. Vaistinio preparato rinkodaros teisės turėtojas turi:</text:p>
        <text:p text:style-name="P2263">1) nuolat ir nepertraukiamai turėti kvalifikuotą asmenį, atsakingą už farmakologinį budrumą, ir jo vardą, pavardę bei kontaktinius duomenis pateikti Valstybinei vaistų kontrolės tarnybai ir Europos vaistų agentūrai;<text:s/></text:p>
        <text:p text:style-name="P2264">2) Valstybinės vaistų kontrolės tarnybos motyvuotu prašymu skirti kontaktinį asmenį farmakologinio budrumo klausimais Lietuvos Respublikai, atskaitingą kvalifikuotam asmeniui, atsakingam už farmakologinį budrumą;<text:s/></text:p>
        <text:p text:style-name="P2265">*3) turėti, pildyti ir Valstybinės vaistų kontrolės tarnybos prašymu jai pateikti pagrindinę farmakologinio budrumo sistemos bylą;<text:s/></text:p>
        <text:p text:style-name="P2266">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267">5) turėti veikiančią kiekvieno vaistinio preparato rizikos valdymo sistemą, išskyrus šio įstatymo 54 straipsnio 1 dalyje numatytą išimtį;<text:s/></text:p>
        <text:p text:style-name="P2268">6) stebėti riziką mažinančių priemonių, numatytų rizikos valdymo plane arba kurios nustatytos pagal šio įstatymo 12 straipsnio 8 dalį ar 14 straipsnio 9 dalį kaip registracijos sąlygos, rezultatus;<text:s/></text:p>
        <text:p text:style-name="P2269">7) atnaujinti rizikos valdymo sistemą ir stebėti farmakologinio budrumo duomenis, kad būtų nustatyta, ar atsirado nauja rizika, ar rizika pakito, ar pakito vaistinio preparato naudos ir rizikos santykis;</text:p>
        <text:p text:style-name="P2270">8) informuoti Valstybinę vaistų kontrolės tarnybą, kitų EEE valstybių įgaliotas institucijas ir Europos vaistų agentūrą apie nustatytą naują ar pakitusią riziką arba pakitusį vaistinio preparato naudos ir rizikos santykį.<text:s/></text:p>
        <text:p text:style-name="P2271">3. Kvalifikuotas asmuo, atsakingas už farmakologinį budrumą, turi gyventi ir veikti EEE valstybėje. Jis atsako, kad farmakologinio budrumo sistema atitiktų šio įstatymo nustatytus reikalavimus.</text:p>
        <text:p text:style-name="P2272"><text:span text:style-name="T2273">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pan><text:span text:style-name="T2274"><text:s/></text:span></text:p>
        <text:p text:style-name="P2275">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276"><text:span text:style-name="T2277">6. Farmakologinio budrumo veikla turi būti vykdoma laikantis šio įstatymo, 2012 m. birželio 19 d. Komisijos įgyvendinimo reglamento (ES) Nr. 520/2012 dėl farmakologinio budrumo veiklos</text:span><text:span text:style-name="T2278">, numatytos Europos Parlamento ir Tarybos reglamente (EB) Nr. 726/2004 ir Europos Parlamento ir Tarybos direktyvoje 2001/83/EB (OL 2012 L 159, p. 5)</text:span><text:span text:style-name="T2279">, geros farmakologinio budrumo praktikos reikalavimų, nustatytų Europos Komisijos paskelbtose Taisyklėse dėl vaistinių preparatų reglamentavimo Europos Sąjungoje, ir atsižvelgiant į atitinkamas Europos</text:span><text:span text:style-name="T2280"><text:s/></text:span><text:span text:style-name="T2281">Sąjungos institucijų rekomendacijas.</text:span><text:span text:style-name="T2282"><text:s/></text:span></text:p>
        <text:p text:style-name="P2283">*Pastaba: 1ki 2012 m. liepos 21 d. įregistruoto vaistinio preparato rinkodaros teisės turėtojas turi atitikti šio įstatymo 53 straipsnio 2 dalies 3 punkto nuostatas nuo vaistinio preparato rinkodaros teisės atnaujinimo datos, bet ne vėliau kaip nuo 2015 m. liepos 21 d.</text:p>
        <text:p text:style-name="P2284"/>
        <text:p text:style-name="P2285"><text:bookmark-start text:name="straipsnis54"/><text:span text:style-name="T2286">54 straipsnis. Rizikos valdymo sistemos taikymas</text:span></text:p>
        <text:p text:style-name="P2287"><text:bookmark-end text:name="straipsnis54"/>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288">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289">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290"><text:span text:style-name="T2291">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span></text:p>
        <text:p text:style-name="P2292"/>
        <text:p text:style-name="P2293"><text:bookmark-start text:name="straipsnis55"/><text:span text:style-name="T2294">55 straipsnis. Asmenų pareigos, susijusios su įtariamų nepageidaujamų reakcijų registracija ir pranešimu apie jas<text:s/></text:span></text:p>
        <text:p text:style-name="P2295"><text:bookmark-end text:name="straipsnis55"/>1. Vaistinio preparato rinkodaros teisės turėtojas turi:<text:s/></text:p>
        <text:p text:style-name="P2296">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2297">*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 medicinos mokslo leidiniuose ir pranešti apie visas įtariamas nepageidaujamas reakcijas;<text:s/></text:p>
        <text:p text:style-name="P2298">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2299">4) turėti prieigą prie „Eudravigilance“ duomenų bazėje pateiktų EEE valstybių įgaliotų institucijų pranešimų apie įtariamas nepageidaujamas reakcijas, apie kurias joms pranešė pacientai, sveikatos priežiūros ir farmacijos specialistai;<text:s/></text:p>
        <text:p text:style-name="P2300">5) bendradarbiauti su Europos vaistų agentūra ir EEE valstybėmis nustatant pasikartojančius pranešimus apie tą pačią įtariamą nepageidaujamą reakciją.<text:s/></text:p>
        <text:p text:style-name="P2301"><text:span text:style-name="T2302">2.</text:span><text:span text:style-name="T2303"><text:s/></text:span><text:span text:style-name="T2304">Valstybinė vaistų kontrolės tarnyba turi:</text:span></text:p>
        <text:p text:style-name="P2305"><text:span text:style-name="T2306">1) užtikrinti, kad pacientai, sveikatos priežiūros ir farmacijos specialistai pranešimus apie įtariamas nepageidaujamas reakcijas jai galėtų pateikti per jos interneto svetainę ar kitomis priemonėmis;<text:s/></text:span></text:p>
        <text:p text:style-name="P2307"><text:span text:style-name="T2308">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2309"><text:span text:style-name="T2310">3) siųsti pranešimus apie įtariamas nepageidaujamas reakcijas į „Eudravigilance“ duomenų bazę ir</text:span><text:span text:style-name="T2311"><text:s/></text:span><text:span text:style-name="T2312">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span></text:p>
        <text:p text:style-name="P2313">4) jeigu reikia, prašyti vaistinių preparatų rinkodaros teisės turėtojus, pateikusius pranešimus apie įtariamas nepageidaujamas reakcijas, pasireiškusias Lietuvos Respublikoje, pateikti papildomos informacijos apie jas;</text:p>
        <text:p text:style-name="P2314">5) bendradarbiauti su Europos vaistų agentūra ir vaistinių preparatų rinkodaros teisės turėtojais nustatant pasikartojančius pranešimus apie tą pačią įtariamą nepageidaujamą reakciją.</text:p>
        <text:p text:style-name="P2315"><text:span text:style-name="T2316">3.<text:s/></text:span><text:span text:style-name="T2317">Sveikatos priežiūros ir farmacijos specialistai, pastebėję įtariamą nepageidaujamą reakciją ir (ar) gavę informacijos apie tai, taip pat<text:s/></text:span><text:span text:style-name="T2318">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2319">4. Įtariamų nepageidaujamų reakcijų pranešimų formas ir turinį bei siuntimo į „Eudravigilance“ duomenų bazę terminus nustato sveikatos apsaugos ministras.<text:s/></text:p>
        <text:p text:style-name="P2320">*Pastaba: Šio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2321">1)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p>
        <text:p text:style-name="P2322">2) per 90 dienų nuo informacijos gavimo dienos pranešti apie visas įtariamas nesunkius padarinius sukėlusias nepageidaujamas reakcijas, pasireiškusias Lietuvos Respublikoje, Valstybinei vaistų kontrolės tarnybai.</text:p>
        <text:p text:style-name="P2323">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2324"/>
        <text:p text:style-name="P2325"><text:bookmark-start text:name="straipsnis55_1p"/><text:span text:style-name="T2326">55</text:span><text:span text:style-name="T2327">1</text:span><text:span text:style-name="T2328"><text:s/>straipsnis. Periodiškai atnaujinamų saugumo protokolų rengimas ir teikimas<text:s/></text:span></text:p>
        <text:p text:style-name="P2329"><text:bookmark-end text:name="straipsnis55_1p"/>*1. Vaistinio preparato rinkodaros teisės turėtojas turi rengti ir elektroninių ryšių priemonėmis Europos vaistų agentūrai pateikti periodiškai atnaujinamus saugumo protokolus, kuriuose nurodoma:</text:p>
        <text:p text:style-name="P2330">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2331">2) mokslinis vaistinio preparato naudos ir rizikos santykio įvertinimas, kuris turi būti grindžiamas visais turimais duomenimis, taip pat klinikinių tyrimų, atliekamų dėl neregistruotų indikacijų ir su tam tikromis gyventojų grupėmis, duomenys;</text:p>
        <text:p text:style-name="P2332">3) visi duomenys apie parduotą vaistinio preparato kiekį ir vaistinio preparato rinkodaros teisės turėtojo turimi duomenys apie išrašytų receptų skaičių, taip pat duomenys, kiek gyventojų vartoja vaistinį preparatą.</text:p>
        <text:p text:style-name="P2333">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2334">1) jeigu yra nustatyta registracijos sąlyga pagal šio įstatymo 12 straipsnio 8 dalį;<text:s/></text:p>
        <text:p text:style-name="P2335"><text:span text:style-name="T2336">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span text:style-name="T2337"><text:s/></text:span></text:p>
        <text:p text:style-name="P2338"><text:span text:style-name="T2339">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span></text:p>
        <text:p text:style-name="P2340"><text:span text:style-name="T2341">4. Iki 2012 m. liepos 21 d. įregistruotų vaistinių preparatų, kurių rinkodaros pažymėjimo sąlygose nenumatytas periodiškai atnaujinamų saugumo protokolų teikimo dažnumas ir terminai, vaistinių preparatų rinkodaros teisės turėtojai turi teikti periodiškai atnaujinamus saugumo protokolus sveikatos apsaugos ministro nustatytais terminais ir dažnumu,</text:span><text:span text:style-name="T2342"><text:s/></text:span><text:span text:style-name="T2343">taip pat nedelsdami Valstybinės vaistų kontrolės tarnybos reikalavimu, jeigu kyla abejonių dėl vaistinio preparato saugumo. Sveikatos apsaugos ministro nustatytų terminų ir dažnumo</text:span><text:span text:style-name="T2344"><text:s/></text:span><text:span text:style-name="T2345">turi būti laikomasi tol, kol Valstybinė vaistų kontrolės tarnyba rinkodaros pažymėjimo sąlygose nustatys kitokius terminus ir dažnumą arba kitoks dažnumas ir terminai bus nustatyti pagal šio straipsnio 5 dalį.</text:span></text:p>
        <text:p text:style-name="P2346">5.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p>
        <text:p text:style-name="P2347">6.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p>
        <text:p text:style-name="P2348">7. Vaistinio preparato rinkodaros teisės turėtojas gali pateikti šio straipsnio 6 dalyje nurodytą prašymą, jeigu yra vienas iš šių pagrindų:</text:p>
        <text:p text:style-name="P2349">1) yra priežasčių, susijusių su visuomenės sveikata;</text:p>
        <text:p text:style-name="P2350">2) siekiant išvengti periodiškai atnaujinamų saugumo protokolų vertinimo dubliavimo;</text:p>
        <text:p text:style-name="P2351">3) siekiant tarptautinio suderinamumo.<text:s/></text:p>
        <text:p text:style-name="P2352">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2353">9. Valstybinė vaistų kontrolės tarnyba vertina periodiškai atnaujinamus saugumo protokolus ir nustato, ar atsirado nauja rizika, ar rizika pakito, ar pakito vaistinio preparato naudos ir rizikos santykis.<text:s/></text:p>
        <text:p text:style-name="P2354">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2355">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2356">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2357">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2358"><text:span text:style-name="T2359">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pan><text:span text:style-name="T2360"><text:s/></text:span></text:p>
        <text:p text:style-name="P2361"><text:span text:style-name="T2362">*Pastaba: Šio įstatymo 55</text:span><text:span text:style-name="T2363">1</text:span><text:span text:style-name="T2364"><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span></text:p>
        <text:p text:style-name="P2365"/>
        <text:p text:style-name="P2366"><text:bookmark-start text:name="straipsnis56"/><text:span text:style-name="T2367">56</text:span><text:span text:style-name="T2368"><text:s/></text:span><text:span text:style-name="T2369">straipsnis.<text:s/></text:span><text:span text:style-name="T2370">R</text:span><text:span text:style-name="T2371">inkodaros ar registracijos pažymėjimo galiojimo sustabdymas, panaikinimas</text:span><text:span text:style-name="T2372">,<text:s/></text:span><text:span text:style-name="T2373">rinkodaros</text:span><text:span text:style-name="T2374"><text:s/>ar registracijos<text:s/></text:span><text:span text:style-name="T2375">pažymėjimo sąlygų keitimas</text:span><text:span text:style-name="T2376"><text:s/></text:span></text:p>
        <text:p text:style-name="P2377"><text:bookmark-end text:name="straipsnis56"/>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2378"><text:span text:style-name="T2379">2. Jeigu priemones, nurodytas šio straipsnio 1 dalyje, numato Europos vaistų agentūros Koordinavimo grupė ar Europos Komisija, atsižvelgdamos į šio įstatymo 55</text:span><text:span text:style-name="T2380">1</text:span><text:span text:style-name="T2381"><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2382">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2383">4. Rinkodaros ar registracijos pažymėjimo galiojimo sustabdymo ar panaikinamo arba rinkodaros ar registracijos pažymėjimo sąlygų pakeitimo tvarką nustato sveikatos apsaugos ministras.</text:p>
        <text:p text:style-name="P2384"/>
        <text:p text:style-name="P2385"><text:bookmark-start text:name="straipsnis56_1p"/><text:span text:style-name="T2386">56</text:span><text:span text:style-name="T2387">1</text:span><text:span text:style-name="T2388"><text:s/>straipsnis. Skubi Europos Sąjungos procedūra</text:span></text:p>
        <text:p text:style-name="P2389"><text:bookmark-end text:name="straipsnis56_1p"/>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2390">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2391"><text:span text:style-name="T2392">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span></text:p>
        <text:p text:style-name="P2393">2. Valstybinė vaistų kontrolės tarnyba, pateikusi pranešimą Europos vaistų agentūrai, apie tai informuoja vaistinio preparato rinkodaros teisės turėtoją.<text:s/></text:p>
        <text:p text:style-name="P2394"><text:span text:style-name="T2395">3. Jeigu pranešime nurodytas vaistinis preparatas registruotas tik Lietuvos Respublikoje, šio</text:span><text:span text:style-name="T2396"><text:s/></text:span><text:span text:style-name="T2397">straipsnio 1 dalyje nurodytos priemonės įgyvendinamos Valstybinės vaistų kontrolės tarnybos nustatyta tvarka.</text:span></text:p>
        <text:p text:style-name="P2398">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2399">5. Valstybinė vaistų kontrolės tarnyba, pateikdama šio straipsnio 1, 2, 3 ir 4 dalyse nurodytą informaciją, turi kartu su ja pateikti ir visą turimą susijusią mokslinę informaciją bei vertinimus Europos vaistų agentūrai.<text:s/></text:p>
        <text:p text:style-name="P2400">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2401"><text:span text:style-name="T2402">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pan><text:span text:style-name="T2403"><text:s/></text:span></text:p>
        <text:p text:style-name="P2404"/>
        <text:p text:style-name="P2405"><text:bookmark-start text:name="straipsnis56_2p"/><text:span text:style-name="T2406">56</text:span><text:span text:style-name="T2407">2</text:span><text:span text:style-name="T2408"><text:s/>straipsnis. Poregistracinių saugumo tyrimų atlikimas ir priežiūra</text:span></text:p>
        <text:p text:style-name="P2409"><text:bookmark-end text:name="straipsnis56_2p"/>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2410">2. Atliekami poregistraciniai saugumo tyrimai neturi kelti didesnės rizikos pacientams negu įprastai vartojant vaistinį preparatą ir neturi pažeisti pacientų teisių, taip pat negali skatinti vaistinių preparatų vartojimo.<text:s/></text:p>
        <text:p text:style-name="P2411">3. Sveikatos priežiūros specialistams, atliekantiems poregistracinius saugumo tyrimus, vaistinio preparato rinkodaros teisės turėtojas gali apmokėti tik tyrimams skirtas išlaidas ir atlyginti už tyrimams skirtą laiką.<text:s/></text:p>
        <text:p text:style-name="P2412">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2413">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2414">6. Valstybinė vaistų kontrolės tarnyba priima motyvuotą sprendimą neišduoti pritarimo atlikti poregistracinį saugumo tyrimą, jeigu atlikus pareiškėjo pateiktos paraiškos ir tyrimo protokolo ekspertizę nustatomas bent vienas iš šių pagrindų:</text:p>
        <text:p text:style-name="P2415">1) tyrimas gali skatinti vaistinio preparato vartojimą;</text:p>
        <text:p text:style-name="P2416">2) tyrimo planas neatitinka tyrimo tikslų;</text:p>
        <text:p text:style-name="P2417">3) tyrimas priskirtinas klinikiniams tyrimams.<text:s/></text:p>
        <text:p text:style-name="P2418"><text:span text:style-name="T2419">7. Jeigu pritarimą atlikti poregistracinį saugumo tyrimą išduoda FBRV komitetas, vaistinio preparato</text:span><text:span text:style-name="T2420"><text:s/></text:span><text:span text:style-name="T2421">rinkodaros teisės turėtojas, prieš pradėdamas poregistracinį saugumo tyrimą, turi pateikti tyrimo protokolą, kuriam pritarė FBRV komitetas, Valstybinei vaistų kontrolės tarnybai.</text:span></text:p>
        <text:p text:style-name="P2422">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2423">9. Vaistinio preparato rinkodaros teisės turėtojas poregistracinio saugumo tyrimo metu turi:</text:p>
        <text:p text:style-name="P2424">1) Valstybinei vaistų kontrolės tarnybai sveikatos apsaugos ministro nustatytais atvejais pareikalavus, pateikti jai tyrimo protokolą ir tyrimo vykdymo tarpinę ataskaitą;<text:s/></text:p>
        <text:p text:style-name="P2425">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2426">10. Vaistinio preparato rinkodaros teisės turėtojas per 12 mėnesių nuo duomenų rinkimo pabaigos turi:<text:s/></text:p>
        <text:p text:style-name="P2427">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2428">2) įvertinti būtinybę pakeisti rinkodaros ar registracijos pažymėjimo sąlygas ir, jeigu reikia, pateikti atitinkamą paraišką ir kitus dokumentus, nurodytus šio įstatymo 56 straipsnio 3 dalyje.</text:p>
        <text:p text:style-name="P2429">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2430">12. Paraiškos atlikti poregistracinį saugumo tyrimą formą ir pritarimo atlikti poregistracinius saugumo tyrimus išdavimo tvarką nustato sveikatos apsaugos ministras.</text:p>
        <text:p text:style-name="P2431"/>
        <text:p text:style-name="P2432"><text:bookmark-start text:name="skirsnis12"/>DVYLIKTASIS SKIRSNIS</text:p>
        <text:p text:style-name="P2433"><text:bookmark-end text:name="skirsnis12"/>VAISTINIŲ PREPARATŲ IR MEDICINOS PAGALBOS</text:p>
        <text:p text:style-name="P2434"><text:span text:style-name="T2435">PRIEMONIŲ KAINODARA</text:span></text:p>
        <text:p text:style-name="P2436">Skirsnio pavadinimas keistas:</text:p>
        <text:p text:style-name="P2437"><text:span text:style-name="T2438">Nr.<text:s/></text:span><text:a xlink:href="http://www3.lrs.lt/cgi-bin/preps2?a=364065&amp;b=" office:target-frame-name="_top" xlink:show="replace"><text:span text:style-name="T2439">XI-664</text:span></text:a><text:span text:style-name="T2440">, 2010-01-20, Žin., 2010, Nr. 13-624 (2010-02-02)</text:span></text:p>
        <text:p text:style-name="P2441"/>
        <text:p text:style-name="P2442"><text:bookmark-start text:name="straipsnis57_2"/><text:bookmark-start text:name="straipsnis57"/><text:span text:style-name="T2443">57 straipsnis. Kompensuojamųjų vaistinių preparatų ir medicinos pagalbos priemonių</text:span><text:span text:style-name="T2444"><text:s/></text:span><text:span text:style-name="T2445">kainodaros bendrieji reikalavimai</text:span></text:p>
        <text:p text:style-name="P2446"><text:bookmark-end text:name="straipsnis57_2"/><text:bookmark-end text:name="straipsnis57"/><text:span text:style-name="T244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2448">Kainynai įsigalioja po vieno mėnesio nuo jų paskelbimo, jų papildymai ir (ar) patikslinimai<text:s/></text:span><text:span text:style-name="T2449">­– teisės aktų nustatyta tvarka.<text:s/></text:span></text:p>
        <text:p text:style-name="P2450">1 dalies redakcija nuo 2014-01-01:</text:p>
        <text:p text:style-name="P2451">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2452"/>
        <text:p text:style-name="P2453">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2454">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2455"><text:span text:style-name="T2456">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2457">Straipsnio pakeitimai:</text:p>
        <text:p text:style-name="P2458"><text:span text:style-name="T2459">Nr.<text:s/></text:span><text:a xlink:href="http://www3.lrs.lt/cgi-bin/preps2?a=399631&amp;b=" office:target-frame-name="_top" xlink:show="replace"><text:span text:style-name="T2460">XI-1383</text:span></text:a><text:span text:style-name="T2461">, 2011-05-19, Žin., 2011, Nr. 69-3291 (2011-06-07)</text:span></text:p>
        <text:p text:style-name="Normal"><text:span text:style-name="T2462">Nr.<text:s/></text:span><text:a xlink:href="http://www3.lrs.lt/cgi-bin/preps2?a=436756&amp;b=" office:target-frame-name="_top" xlink:show="replace"><text:span text:style-name="T2463">XI-2324</text:span></text:a><text:span text:style-name="T2464">, 2012-11-06, Žin., 2012, Nr. 132-6652 (2012-11-15)</text:span></text:p>
        <text:p text:style-name="P2465"/>
        <text:p text:style-name="P2466"><text:bookmark-start text:name="straipsnis58"/>58 straipsnis. Vaistinių preparatų įrašymas į Ligų ir kompensuojamųjų vaistinių preparatų joms gydyti, Kompensuojamųjų vaistinių preparatų bei Kompensuojamųjų medicinos pagalbos priemonių sąrašus</text:p>
        <text:p text:style-name="P2467"><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2468"><text:span text:style-name="T2469">2. Pareiškėjas, siekdamas įrašyti vaistinį preparatą, ligą ar medicinos pagalbos priemonę į šio straipsnio 1 dalyje nurodytus sąrašus, sveikatos apsaugos ministro nustatyta tvarka pateikia Sveikatos apsaugos ministerijai</text:span><text:span text:style-name="T2470"><text:s/></text:span><text:span text:style-name="T2471">paraišką ir dokumentus. Paraiškos nagrinėjamos sveikatos apsaugos ministro nustatyta tvarka.</text:span></text:p>
        <text:p text:style-name="P2472"><text:span text:style-name="T2473">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2474">Straipsnio pakeitimai:</text:p>
        <text:p text:style-name="P2475"><text:span text:style-name="T2476">Nr.<text:s/></text:span><text:a xlink:href="http://www3.lrs.lt/cgi-bin/preps2?a=362062&amp;b=" office:target-frame-name="_top" xlink:show="replace"><text:span text:style-name="T2477">XI-627</text:span></text:a><text:span text:style-name="T2478">, 2009-12-22, Žin., 2010, Nr. 1-32 (2010-01-05)</text:span></text:p>
        <text:p text:style-name="P2479"/>
        <text:p text:style-name="P2480"><text:bookmark-start text:name="straipsnis59"/>59 straipsnis. Vaistinių preparatų įrašymas į Kompensuojamųjų vaistinių preparatų kainyną ir Kompensuojamųjų medicinos pagalbos priemonių kainyną</text:p>
        <text:p text:style-name="P2481"><text:bookmark-end text:name="straipsnis59"/><text:span text:style-name="T248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2483"><text:s/>ir kuriems gauta paraiška įrašyti į Kompensuojamųjų vaistinių preparatų kainyną ar Kompensuojamųjų medicinos pagalbos priemonių kainyną.</text:span></text:p>
        <text:p text:style-name="P2484"><text:span text:style-name="T2485">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248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2487"><text:span text:style-name="T2488">4. Jeigu priimamas neigiamas sprendimas,<text:s/></text:span><text:span text:style-name="T2489">ne vėliau kaip per 14 dienų nuo tokio sprendimo priėmimo dienos<text:s/></text:span><text:span text:style-name="T2490">pareiškėjas informuojamas raštu ir<text:s/></text:span><text:span text:style-name="T2491">nurodomos<text:s/></text:span><text:span text:style-name="T2492">objektyviais ir patikrinamais kriterijais pagrįstos tokio</text:span><text:span text:style-name="T2493"><text:s/>sprendimo priežastys. Jeigu per šio straipsnio 3 dalyje numatytą</text:span><text:span text:style-name="T2494"><text:s/>laiką sprendimas dėl kainos nustatymo ir (ar) padidinimo nėra priimamas, pareiškėjo siūloma vaistinio preparato kaina įrašoma į artimiausią Kompensuojamųjų vaistinių preparatų kainyną ar jo papildymą.</text:span></text:p>
        <text:p text:style-name="P2495">Straipsnio pakeitimai:</text:p>
        <text:p text:style-name="P2496"><text:span text:style-name="T2497">Nr.<text:s/></text:span><text:a xlink:href="http://www3.lrs.lt/cgi-bin/preps2?a=362062&amp;b=" office:target-frame-name="_top" xlink:show="replace"><text:span text:style-name="T2498">XI-627</text:span></text:a><text:span text:style-name="T2499">, 2009-12-22, Žin., 2010, Nr. 1-32 (2010-01-05)</text:span></text:p>
        <text:p text:style-name="P2500"/>
        <text:p text:style-name="P2501"><text:bookmark-start text:name="straipsnis59_1p"/><text:span text:style-name="T2502">59</text:span><text:span text:style-name="T2503">1<text:s/></text:span><text:span text:style-name="T2504">straipsnis. Nekompensuojamųjų vaistinių preparatų ir nekompensuojamųjų medicinos pagalbos priemonių kainodaros bendrieji reikalavimai</text:span></text:p>
        <text:list text:style-name="LFO4" text:continue-numbering="true">
          <text:list-item>
            <text:p text:style-name="P250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2506"><text:s/>Didmeninio platinimo licencijos turėtojas, parduodamas nekompensuojamuosius vaistinius preparatus, negali taikyti didesnio prekybos antkainio negu nustatytas Vyriausybės.</text:p>
          </text:list-item>
          <text:list-item>
            <text:p text:style-name="P2507"><text:s/>Vaistinė, parduodama nekompensuojamuosius vaistinius preparatus, negali taikyti didesnio prekybos antkainio negu nustatytas Vyriausybės.</text:p>
          </text:list-item>
          <text:list-item>
            <text:p text:style-name="P250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2509"><text:s/>Šio straipsnio 1, 2, 3 ir 4 dalyse nustatyti reikalavimai netaikomi nekompensuojamiesiems receptiniams vardiniams vaistiniams preparatams.<text:s/></text:p>
          </text:list-item>
          <text:list-item>
            <text:p text:style-name="P2510"><text:s/>Nekompensuojamosios medicinos pagalbos priemonės parduodamos rinkos kaina.</text:p>
          </text:list-item>
        </text:list>
        <text:p text:style-name="P2511">Įstatymas papildytas straipsniu:</text:p>
        <text:p text:style-name="P2512"><text:span text:style-name="T2513">Nr.<text:s/></text:span><text:a xlink:href="http://www3.lrs.lt/cgi-bin/preps2?a=364065&amp;b=" office:target-frame-name="_top" xlink:show="replace"><text:span text:style-name="T2514">XI-664</text:span></text:a><text:span text:style-name="T2515">, 2010-01-20, Žin., 2010, Nr. 13-624 (2010-02-02)</text:span></text:p>
        <text:p text:style-name="P2516"/>
        <text:p text:style-name="P2517"><text:bookmark-start text:name="skirsnis13"/>TRYLIKTASIS SKIRSNIS</text:p>
        <text:p text:style-name="P2518"><text:bookmark-end text:name="skirsnis13"/>Tryliktasis skirsnis neteko galios nuo 2009 m. liepos 1 d.:</text:p>
        <text:p text:style-name="P2519"><text:span text:style-name="T2520">Nr.<text:s/></text:span><text:a xlink:href="http://www3.lrs.lt/cgi-bin/preps2?a=334452&amp;b=" office:target-frame-name="_top" xlink:show="replace"><text:span text:style-name="T2521">XI-59</text:span></text:a><text:span text:style-name="T2522">, 2008-12-16, Žin., 2008, Nr. 149-5991 (2008-12-30)</text:span></text:p>
        <text:p text:style-name="P2523"/>
        <text:p text:style-name="P2524">Nauja skirsnio redakcija:</text:p>
        <text:p text:style-name="Normal"><text:span text:style-name="T2525">Nr.<text:s/></text:span><text:a xlink:href="http://www3.lrs.lt/cgi-bin/preps2?a=451770&amp;b=" office:target-frame-name="_top" xlink:show="replace"><text:span text:style-name="T2526">XII-388</text:span></text:a><text:span text:style-name="T2527">, 2013-06-18, Žin., 2013, Nr. 68-3417 (2013-06-28)</text:span></text:p>
        <text:p text:style-name="P2528"><text:bookmark-start text:name="skirsnis14"/>KETURIOLIKTASIS SKIRSNIS</text:p>
        <text:p text:style-name="P2529"><text:bookmark-end text:name="skirsnis14"/><text:span text:style-name="T2530">VALSTYBINĖ VEIKLOS SU FARMACIJOS PRODUKTAIS PRIEŽIŪRA</text:span></text:p>
        <text:p text:style-name="P2531"/>
        <text:p text:style-name="P2532"><text:bookmark-start text:name="straipsnis61"/>61 straipsnis. Valstybinės veiklos su farmacijos produktais priežiūros vykdomasis subjektas ir reguliavimas</text:p>
        <text:p text:style-name="P2533"><text:bookmark-end text:name="straipsnis61"/>1. Šiuo įstatymu nustatytos veiklos su farmacijos produktais valstybinę priežiūrą vykdo Valstybinė vaistų kontrolės tarnyba, kuri taip pat atlieka Reglamento (EB) Nr. 726/2004 18 ir 19 straipsniuose nustatytas žmonėms skirtų vaistų priežiūros institucijos pareigas.</text:p>
        <text:p text:style-name="P2534">2. Veiklos su farmacijos produktais valstybinė priežiūra turi būti vykdoma vadovaujantis šiuo įstatymu, jo įgyvendinamaisiais teisės aktais ir Europos Sąjungos teisės aktais taip, kad būtų laikomasi Europos Sąjungos farmacijos produktų srityje taikomų suderintų priežiūros principų ir patikrinimų rezultatai būtų pripažįstami kitose EEE valstybėse.<text:s/></text:p>
        <text:p text:style-name="P2535"><text:span text:style-name="T2536">3.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2537"><text:span text:style-name="T2538">4. Gamybos ir didmeninio platinimo licencijų turėtojų, veikliųjų medžiagų gamintojų, importuotojų ir platintojų, vaistinių preparatų prekybos tarpininkų, rinkodaros teisės turėtojų bei subjektų, atliekančių ar atlikusių klinikinius vaistinių preparatų tyrimus, patikrinimai, nurodyti šio įstatymo 62 straipsnio 2 dalyje, atliekami vadovaujantis sveikatos apsaugos ministro nustatyta tvarka</text:span><text:span text:style-name="T2539"><text:s/></text:span><text:span text:style-name="T2540">ir atitinkamai Bendrijos inspektavimo ir pasikeitimo informacija procedūrų sąvadu,<text:s/></text:span><text:span text:style-name="T2541">Europos Komisijos paskelbtų Taisyklių dėl vaistinių preparatų reglamentavimo Europos Sąjungoje 9A tomo ir 10 tomo nuostatomis,<text:s/></text:span><text:span text:style-name="T2542">kitais Europos Sąjungos dokumentais. Vaistinės veiklos ir gamybinės vaistinės veiklos licenciją turinčių subjektų ir kiti patikrinimai atliekami šio įstatymo, Lietuvos Respublikos viešojo administravimo įstatymo ir Valstybinės vaistų kontrolės tarnybos nustatyta tvarka.<text:s/></text:span></text:p>
        <text:p text:style-name="P2543">5. Subjektų, vykdančių veiklą su farmacijos produktais, patikrinimus, kurių metu vertinama vykdomos veiklos atitiktis gerai gamybos, platinimo, klinikinei, farmakologinio budrumo ar vaistinės praktikai, atlieka atitinkamai geros gamybos praktikos, geros platinimo praktikos, geros farmakologinio budrumo praktikos, geros klinikinės praktikos ar geros vaistinių praktikos inspektoriai. Patikrinimus, kurių metu vertinama vykdomos veiklos atitiktis kitiems šio įstatymo reikalavimams, gali atlikti inspektoriai ir (ar) kiti Valstybinės vaistų kontrolės tarnybos darbuotojai, įgalioti vykdyti priežiūrą.</text:p>
        <text:p text:style-name="P2544"><text:span text:style-name="T2545">6. Valstybinė vaistų kontrolės tarnyba turi užtikrinti, kad patikrinimus atliekantys inspektoriai būtų sistemingai mokomi, kad turėtų reikiamų žinių ir praktinio darbo patirties numatytiems patikrinimams tinkamai atlikti.<text:s/></text:span><text:span text:style-name="T2546">Jiems turi būti sudarytos sąlygos reguliariai kelti savo kvalifikaciją, atsižvelgiant į pavestą tikrinti veiklos su farmacijos produktais sritį.</text:span></text:p>
        <text:p text:style-name="P2547"><text:span text:style-name="T2548">7. G</text:span><text:span text:style-name="T2549">eros gamybos praktikos inspektorių</text:span><text:span text:style-name="T2550">, atliekančių šio įstatymo 62 straipsnio 3 dalies 3, 4 punktuose ir 4 dalies 1, 2, 4, 7 punktuose nurodytus patikrinimus trečiosiose šalyse, komandiruočių išlaidas (kelionės į užsienio šalį ir iš jos išlaidas, kelionės draudimo ir medicinines išlaidas, vizas, apgyvendinimo išlaidas, dienpinigius), vadovaujantis šalių (tikrinamo subjekto ir Valstybinės vaistų kontrolės tarnybos) sudarytais susitarimais, atlygina tikrinami subjektai, kai patikrinimai atliekami gavus jų prašymus.<text:s/></text:span></text:p>
        <text:p text:style-name="P2551"><text:span text:style-name="T2552">8. Jeigu Valstybinė vaistų kontrolės tarnyba neturi reikiamos kvalifikacijos geros gamybos praktikos, geros platinimo praktikos, geros klinikinės praktikos 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2553"/>
        <text:p text:style-name="P2554"><text:bookmark-start text:name="straipsnis62"/>62 straipsnis. Pagrindiniai valstybinės veiklos su farmacijos produktais priežiūros principai</text:p>
        <text:p text:style-name="P2555"><text:bookmark-end text:name="straipsnis62"/>1. Valstybinė vaistų kontrolės tarnyba, vykdydama veiklos su farmacijos produktais priežiūrą, turi užtikrinti, kad veikla su farmacijos produktais atitiktų šio įstatymo, jo įgyvendinamųjų teisės aktų ir atitinkamų Europos Sąjungos teisės aktų nustatytus reikalavimus.<text:s/></text:p>
        <text:p text:style-name="P2556"><text:span text:style-name="T2557">2. Valstybinė vaistų kontrolės tarnyba, įgyvendindama jai numatytus uždavinius, atlieka subjektų, vykdančių veiklą su farmacijos produktais, suplanuotus periodinius bei neplaninius patikrinimus ir, jeigu reikia, bandinių tyrimus. Atlikdama vaistinių preparatų, tiriamųjų vaistinių preparatų ir veikliųjų medžiagų gamintojų, didmeninių vaistinių preparatų platintojų, veikliųjų medžiagų importuotojų ir platintojų, vaistinių preparatų prekybos tarpininkų, rinkodaros teisės turėtojų ir klinikinius vaistinių preparatų tyrimus vykdančių asmenų patikrinimus, Valstybinė vaistų kontrolės tarnyba turi bendradarbiauti su Europos vaistų agentūra ir keistis su ja informacija apie planuojamus bei atliktus patikrinimus, taip pat derinti trečiosiose šalyse atliekamus patikrinimus.<text:s/></text:span></text:p>
        <text:p text:style-name="P2558">3. Valstybinė vaistų kontrolės tarnyba turi tikrinti ir vertinti:</text:p>
        <text:p text:style-name="P2559">1) vaistinių preparatų ir tiriamųjų vaistinių preparatų gamintojus Lietuvos Respublikoje, atlikdama patikrinimus jų veiklos vietose;<text:s/></text:p>
        <text:p text:style-name="P2560">2) didmeninius vaistinių preparatų platintojus Lietuvos Respublikoje, atlikdama patikrinimus jų veiklos vietose;<text:s/></text:p>
        <text:p text:style-name="P2561"><text:span text:style-name="T2562">3)</text:span><text:span text:style-name="T2563"><text:s/></text:span><text:span text:style-name="T2564">trečiųjų šalių vaistinių preparatų ir tiriamųjų vaistinių preparatų gamintojus ir (ar) tyrimo laboratorijas, su kuriais Lietuvos gamintojas yra sudaręs sutartį dėl gamybos operacijų ir (ar) tyrimų atlikimo ir kurie įrašyti į gamybos licenciją, atlikdama patikrinimus jų veiklos, susijusios su Lietuvos vaistų gamintojui teikiamomis paslaugomis, vietoje, jeigu tokie patikrinimai nebuvo atlikti kitų EEE valstybių vaistų priežiūros institucijų;<text:s/></text:span></text:p>
        <text:p text:style-name="P2565">4) trečiųjų šalių vaistinių preparatų ir tiriamųjų vaistinių preparatų gamintojus, kurių vaistinius preparatus importuoja ir (ar) jų serijų patikrinimus, nurodytus šio įstatymo 29 straipsnio 1 dalyje, atlieka Lietuvos gamybos licencijos turėtojai, atlikdama patikrinimus jų veiklos vietose, jeigu tokie patikrinimai nėra atlikti kitų EEE valstybių vaistų priežiūros institucijų;</text:p>
        <text:p text:style-name="P2566">5) veikliųjų medžiagų gamintojus, importuotojus ar platintojus Lietuvos Respublikoje, atlikdama patikrinimus jų veiklos vietose;<text:s/></text:p>
        <text:p text:style-name="P2567"><text:span text:style-name="T2568">6) ar tinkamai atlikta imuninių preparatų gamybos procesų validacija ir ar užtikrintas gaminamų serijų vienodumas;<text:s/></text:span></text:p>
        <text:p text:style-name="P2569"><text:span text:style-name="T2570">7) ar tinkamai atlikta kraujo preparatų gamybos ir gryninimo procesų validacija, ar užtikrintas serijų vienodumas ir ar užtikrinta, kiek tai leidžia technologijos, kad kraujo preparatuose nėra specifinių virusinių užkratų;<text:s/></text:span></text:p>
        <text:p text:style-name="P2571"><text:span text:style-name="T2572">8) kaip Lietuvoje atliekami ar atlikti vaistinių preparatų klinikiniai tyrimai;</text:span></text:p>
        <text:p text:style-name="P2573"><text:span text:style-name="T2574">9) vaistinio preparato rinkodaros teisės turėtojo ar kito juridinio asmens, kuri</text:span><text:span text:style-name="T2575">s</text:span><text:span text:style-name="T2576"><text:s/></text:span><text:span text:style-name="T2577">vykdo<text:s/></text:span><text:span text:style-name="T2578">farmakologinio budrumo<text:s/></text:span><text:span text:style-name="T2579">veiklą pagal sutartį su vaistinio preparato rinkodaros teisės turėtoju</text:span><text:span text:style-name="T2580">, patalpas, pranešimus</text:span><text:span text:style-name="T2581">, pagrindinę farmakologinio budrumo sistemos bylą</text:span><text:span text:style-name="T2582"><text:s/>ir<text:s/></text:span><text:span text:style-name="T2583">kitus</text:span><text:span text:style-name="T2584"><text:s/>dokumentus, susijusius su farmakologinio budrumo vykdymu;<text:s/></text:span></text:p>
        <text:p text:style-name="P2585"><text:span text:style-name="T2586">10) juridinius asmenis, pateikusius paraišką gauti gamybos ir (ar) didmeninio platinimo licenciją, įskaitant asmenis, kurie vykdys gamybą ar tyrimus pagal sutartį su paraišką pateikusiu juridiniu asmeniu;</text:span><text:span text:style-name="T2587"><text:s/></text:span></text:p>
        <text:p text:style-name="P2588">11) vaistines, atlikdama patikrinimus jų veiklos vietose;</text:p>
        <text:p text:style-name="P2589"><text:span text:style-name="T2590">12</text:span><text:span text:style-name="T2591">) vaistinių preparatų reklamos vykdymą pagal šio įstatymo reikalavimus;</text:span><text:span text:style-name="T2592"><text:s/></text:span></text:p>
        <text:p text:style-name="P2593"><text:span text:style-name="T2594">13) kitą veiklą su farmacijos produktais ir su šia veikla susijusius subjektus pagal Valstybinės vaistų kontrolės tarnybos nuostatuose nustatytą kompetenciją.<text:s/></text:span></text:p>
        <text:p text:style-name="P2595">4. Valstybinė vaistų kontrolės tarnyba gali tikrinti ir vertinti:</text:p>
        <text:p text:style-name="P2596"><text:span text:style-name="T2597">1) trečiųjų šalių vaistinių preparatų gamintojus, kai pateikta paraiška gauti rinkodaros teisę jų gaminamiems vaistiniams preparatams;</text:span></text:p>
        <text:p text:style-name="P2598"><text:span text:style-name="T2599">2) trečiųjų šalių veikliųjų medžiagų, kurios įeina į registruoto vaistinio preparato sudėtį arba yra importuojamos į Lietuvos Respubliką,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2600">3) pagalbinių medžiagų gamintojus ar importuotojus Lietuvos Respublikoje jų veiklos vietose, kai yra priežasčių įtarti, kad nesilaikoma šio įstatymo reikalavimų;<text:s/></text:p>
        <text:p text:style-name="P2601">4) EEE valstybių vaistinių preparatų ir tiriamųjų vaistinių preparatų gamintojus ir didmeninius vaistinių preparatų platintojus, veikliųjų medžiagų gamintojus, importuotojus ar platintojus, pagalbinių medžiagų gamintojus ar importuotojus, taip pat trečiųjų šalių vaistinių preparatų ir tiriamųjų vaistinių preparatų gamintojus, veikliųjų medžiagų gamintojus ar platintojus jų veiklos vietose, jeigu gaunamas kitos EEE valstybės įgaliotos institucijos, Europos Komisijos ar Europos vaistų agentūros prašymas atlikti patikrinimą;<text:s/></text:p>
        <text:p text:style-name="P2602">5) rinkodaros teisės turėtojus ir vaistinių preparatų prekybos tarpininkus Lietuvos Respublikoje jų veiklos vietose;</text:p>
        <text:p text:style-name="P2603">6) vaistinių preparatų pradinių medžiagų gamintojus jų pačių prašymu;</text:p>
        <text:p text:style-name="P2604">7) vaistinių preparatų pradinių medžiagų gamintojus, siekiant nustatyti gaminamų pradinių medžiagų atitiktį Europos farmakopėjos monografijoms, Europos Komisijos ar Europos vaistų agentūros prašymu;</text:p>
        <text:p text:style-name="P2605">8) kitą veiklą su farmacijos produktais ir su šia veikla susijusius subjektus pagal Valstybinės vaistų kontrolės tarnybos nuostatuose nustatytą kompetenciją.</text:p>
        <text:p text:style-name="P2606">5. Šio straipsnio 3 dalies 1, 2, 3, 5 ir 9 punktuose nurodytų patikrinimų periodiškumas nustatomas remiantis rizikos vertinimu, atliekamu vadovaujantis atitinkamomis Europos Komisijos rekomendacijomis.<text:s/></text:p>
        <text:p text:style-name="P2607"><text:span text:style-name="T2608">6. Apie suplanuotus periodinius patikrinimus turi būti pranešta numatytam tikrinti subjektui likus ne mažiau kaip 10 darbo dienų iki numatyto patikrinimo, apie neplaninius patikrinimus iš anksto nepranešama.<text:s/></text:span></text:p>
        <text:p text:style-name="P2609">7. Nepažeisdama susitarimų, kuriuos Europos Sąjunga yra sudariusi su trečiosiomis šalimis, Valstybinė vaistų kontrolės tarnyba turi teisę reikalauti, kad gamintojas, įsisteigęs trečiojoje šalyje, sudarytų sąlygas atlikti patikrinimą, jeigu tam yra pagrindas.<text:s/></text:p>
        <text:p text:style-name="P2610"><text:span text:style-name="T2611">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2612"/>
        <text:p text:style-name="P2613"><text:bookmark-start text:name="straipsnis63"/>63 straipsnis. Valstybinės vaistų kontrolės tarnybos darbuotojų, įgaliotų vykdyti priežiūrą, teisės</text:p>
        <text:p text:style-name="P2614"><text:bookmark-end text:name="straipsnis63"/>1. Valstybinės vaistų kontrolės tarnybos inspektoriai turi teisę:</text:p>
        <text:p text:style-name="P2615"><text:span text:style-name="T2616">1) pagal savo kompetenciją tikrinti juridinių asmenų veiklą su farmacijos produktais, įskaitant ir juridinius asmenis, vykdančius veiklą pagal sutartį;<text:s/></text:span></text:p>
        <text:p text:style-name="P2617"><text:span text:style-name="T2618">2) gauti visus su patikrinimo objektu susijusius dokumentus ir informaciją, reikalingus įvertinti, ar vykdoma veikla atitinka nustatytus reikalavimus;<text:s/></text:span></text:p>
        <text:p text:style-name="P2619"><text:span text:style-name="T2620">3) pateikę tarnybinį pažymėjimą ir pavedimą atlikti patikrinimą, laisvai ir be išankstinio perspėjimo tikrinamo subjekto darbo valandomis nekliudomai įeiti į visas tikrinamo subjekto veiklos vietos patalpas, pagal kompetenciją tikrinti šias patalpas, įrenginius, įrangą, dokumentus, atsargas, atliekamus veiksmus, darbuotojų sudėtį, jų kvalifikaciją ir kita, siekdami nustatyti, ar laikomasi šio įstatymo ir kitų norminių teisės aktų reikalavimų. Kai yra pagrįstų įtarimų dėl teisės aktų pažeidimų, inspektorius subjekto ne darbo valandomis gali patekti į subjekto veiklos vietos patalpas tik kartu su kompetentingų teisėsaugos institucijų pareigūnais, kuriems tokią teisę suteikia jų veiklą reglamentuojantys įstatymai;</text:span><text:span text:style-name="T2621"><text:s/></text:span></text:p>
        <text:p text:style-name="P2622"><text:bookmark-start text:name="123str"/><text:bookmark-start text:name="estr41-1"/><text:bookmark-start text:name="55skr"/><text:bookmark-start text:name="estr122"/><text:bookmark-end text:name="123str"/><text:bookmark-end text:name="estr41-1"/><text:bookmark-end text:name="55skr"/><text:bookmark-end text:name="estr122"/><text:span text:style-name="T2623">4) naudoti technines priemones, būtinas veiksmingai kontrolei atlikti;</text:span><text:span text:style-name="T2624"><text:s/></text:span></text:p>
        <text:p text:style-name="P2625"><text:span text:style-name="T2626">5) pasitelkti reikiamų sričių ekspertus dalyvauti tikrinant ir vertinant, ar veikla atitinka nustatytus reikalavimus;</text:span><text:span text:style-name="T2627"><text:s/></text:span></text:p>
        <text:p text:style-name="P2628"><text:span text:style-name="T2629">6) atlikti kontrolinius vaistinių preparatų pirkimus;</text:span><text:span text:style-name="T2630"><text:s/></text:span></text:p>
        <text:p text:style-name="P2631"><text:span text:style-name="T2632">7) šio įstatymo ir kitų teisės aktų nustatyta tvarka naudotis kitomis teisėmis ir taikyti kitus tikrinimo metodus;</text:span><text:span text:style-name="T2633"><text:s/></text:span></text:p>
        <text:p text:style-name="P2634"><text:span text:style-name="T2635">8)<text:s/></text:span><text:span text:style-name="T2636">Valstybinės vaistų kontrolės tarnybos</text:span><text:span text:style-name="T2637"><text:s/>nustatyta tvarka nemokamai imti bandinius tyrimams<text:s/></text:span><text:span text:style-name="T2638">Valstybinės vaistų kontrolės tarnybos Vaistų kontrolės laboratorijoje</text:span><text:span text:style-name="T2639">.<text:s/></text:span></text:p>
        <text:p text:style-name="P2640"><text:span text:style-name="T2641">2. Tais atvejais, kai reikia patekti į subjekto veiklos vietos patalpas subjekto ne darbo valandomis arba kai patikrinimo metu būtina atlikti tam tikrus veiksmus, kurių Valstybinės vaistų kontrolės tarnybos inspektoriai pagal galiojančius įstatymus neturi teisės atlikti, Valstybinė vaistų kontrolės tarnyba privalo įstatymų nustatyta tvarka kreiptis į kompetentingas teisėsaugos institucijas su prašymu padėti įgyvendinti savo teises ar tinkamai atlikti funkcijas.<text:s/></text:span></text:p>
        <text:p text:style-name="P2642"><text:span text:style-name="T2643">3. Patikrinimo metu inspektoriai turi įvertinti nustatomų trūkumų ir pažeidimų poveikį ir grėsmę visuomenės sveikatai ir, jeigu reikia, sveikatos apsaugos ministro nustatyta tvarka nedelsdami imtis atitinkamų veiksmų ar atlikti k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2644"><text:s/></text:span></text:p>
        <text:p text:style-name="P2645"><text:span text:style-name="T2646">4. Kitiems Valstybinės vaistų kontrolės tarnybos darbuotojams, įgaliotiems vykdyti priežiūrą,<text:s/></text:span><text:span text:style-name="T2647">mutatis mutandis</text:span><text:span text:style-name="T2648"><text:s/>taikomos šio straipsnio 1, 2 ir 3 dalių nuostatos.</text:span></text:p>
        <text:p text:style-name="P2649">5. Draudžiama daryti finansinę ar kitokią įtaką inspektoriams ir kitiems Valstybinės vaistų kontrolės tarnybos darbuotojams, įgaliotiems vykdyti priežiūrą, dėl jų daromų patikrinimų išvadų ir (ar) šio straipsnio 3 dalyje numatytų veiksmų taikymo. Asmenys, pažeidę šias nuostatas, atsako teisės aktų nustatyta tvarka.</text:p>
        <text:p text:style-name="P2650"><text:span text:style-name="T2651">6. Šiame straipsnyje nurodyti inspektorių ir kitų Valstybinės vaistų kontrolės tarnybos darbuotojų, įgaliotų vykdyti priežiūrą, veiksmai teisės aktų nustatyta tvarka gali būti skundžiami.</text:span><text:span text:style-name="T2652"><text:s/></text:span></text:p>
        <text:p text:style-name="P2653"/>
        <text:p text:style-name="P2654"><text:bookmark-start text:name="straipsnis64"/>64 straipsnis. Patikrinimų dokumentai ir informavimas apie patikrinimų rezultatus</text:p>
        <text:p text:style-name="P2655"><text:bookmark-end text:name="straipsnis64"/><text:span text:style-name="T2656">1. Kiekvieno patikrinimo, kurio metu vertinama veiklos atitiktis gerai g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2657"><text:s/></text:span></text:p>
        <text:p text:style-name="P2658"><text:span text:style-name="T2659">2. Surašant patikrinimo pažymą vaistinių preparatų, tiriamųjų vaistinių preparatų ir veikliųjų medžiagų gamintojams, didmeniniams vaistinių preparatų platintojams, veikliųjų medžiagų importuotojams ir platintojams, vaistinių preparatų prekybos tarpininkams ir vaistinėms atitinkamai nurodoma, ar patikrintoje veiklos vietoje vykdoma veikla atitinka gerą gamybos praktiką,</text:span><text:span text:style-name="T2660"><text:s/>gerą<text:s/></text:span><text:span text:style-name="T2661">platinimo praktiką ar geros vaistinių praktikos nuostatus. Surašant patikrinimo pažymą vaistinio preparato<text:s/></text:span><text:span text:style-name="T2662">rinkodaros teisės turėtojui dėl farmakologinio budrumo, nurodoma, ar jo taikoma farmakologinio budrumo<text:s/></text:span><text:span text:style-name="T2663">sistema atitinka aprašytąją pagrindinėje farmakologinio budrumo sistemos byloje ir ar jo vykdoma farmakologinio budrumo veikla atitinka šio įstatymo</text:span><text:span text:style-name="T2664"><text:s/>reikalavimus.</text:span><text:span text:style-name="T2665"><text:s/>Surašant patikrinimo pažymą dėl klinikinio vaistinio preparato tyrimo, nurodoma, ar vaistinio preparato klinikinis tyrimas atitinka gerą klinikinę praktiką. Per 30 dienų po patikrinimo veiklos vietoje atlikimo</text:span><text:span text:style-name="T2666">, išskyrus atvejus, kai reikia imtis šio įstatymo 63 straipsnio 3 dalyje nurodytų veiksmų,</text:span><text:span text:style-name="T2667"><text:s/>apie patikrinimo metu nustatytus faktus ir rezultatus turi būti pranešta patikrinta</text:span><text:span text:style-name="T2668">m subjektui, klinikinių tyrimų atveju – ir tyrimo užsakovui. Patikrintas subjektas ir klinikinio tyrimo užsakovas turi teisę sveikatos apsaugos ministro nustatytais terminais pateikti savo pastabas ir paaiškinimus, apie kuriuos pažymima pažymoje.</text:span><text:span text:style-name="T2669"><text:s/></text:span><text:span text:style-name="T2670">Surašant pažymą patikrintam juridiniam asmeniui, pateikusiam paraišką gauti gamybos ar didmeninio platinimo licenciją, nurodoma, ar jis pasirengęs vykdyti veiklą, atitinkamai pagal šio įstatymo šeštojo ar septintojo skirsnio reikalavimus. Ši pažyma pateikiama patikrintam subjektui.<text:s/></text:span></text:p>
        <text:p text:style-name="P2671">3. Jeigu atlikus patikrinimą nustatoma, kad vaistinių preparatų, tiriamųjų vaistinių preparatų ir veikliųjų medžiagų gamintojo, didmeninio vaistinių preparatų platintojo, veikliųjų medžiagų importuotojo ir platintojo, vaistinių preparatų prekybos tarpininko vykdoma veikla atitinka geros gamybos ar platinimo praktikos reikalavimus, per 90 dienų po patikrinimo arba tais terminais, kurie nustatyti šio įstatymo 29 straipsnio 3 dalyje nurodytoje sutartyje, sveikatos apsaugos ministro nustatyta tvarka jam turi būti išduotas geros gamybos praktikos arba geros platinimo praktikos pažymėjimas.<text:s/></text:p>
        <text:p text:style-name="P2672"/>
        <text:p text:style-name="P2673"><text:bookmark-start text:name="straipsnis65"/>65 straipsnis. Kitų EEE valstybių atliktų patikrinimų galiojimas</text:p>
        <text:p text:style-name="P2674"><text:bookmark-end text:name="straipsnis65"/><text:span text:style-name="T2675">1. Lietuvos Respublikoje galioja kitų EEE valsty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2676">šio įstatymo 29 straipsnio 3 dalyje nurodytų šalių</text:span><text:span text:style-name="T2677"><text:s/>įgaliotų institucijų patikrinimo išvados dėl sutartyse numatytos veiklos patikrinimų.<text:s/></text:span></text:p>
        <text:p text:style-name="P2678"><text:span text:style-name="T2679">2.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2680">.<text:s/></text:span></text:p>
        <text:p text:style-name="P2681"/>
        <text:p text:style-name="P2682"><text:bookmark-start text:name="skirsnis15"/>PENKIOLIKTASIS SKIRSNIS</text:p>
        <text:p text:style-name="P2683"><text:bookmark-end text:name="skirsnis15"/><text:span text:style-name="T2684">SANKCIJOS DĖL VAISTINIO PREPARATO RINKODAROS</text:span></text:p>
        <text:p text:style-name="P2685">Skirsnio pavadinimas keistas:</text:p>
        <text:p text:style-name="P2686"><text:span text:style-name="T2687">Nr.<text:s/></text:span><text:a xlink:href="http://www3.lrs.lt/cgi-bin/preps2?a=334452&amp;b=" office:target-frame-name="_top" xlink:show="replace"><text:span text:style-name="T2688">XI-59</text:span></text:a><text:span text:style-name="T2689">, 2008-12-16, Žin., 2008, Nr. 149-5991 (2008-12-30)</text:span></text:p>
        <text:p text:style-name="P2690"/>
        <text:p text:style-name="P2691"><text:bookmark-start text:name="straipsnis66"/>66 straipsnis. Vaistinio preparato rinkodaros ir registracijos pažymėjimo galiojimo sustabdymas, panaikinimas, jų sąlygų keitimas</text:p>
        <text:p text:style-name="P2692"><text:bookmark-end text:name="straipsnis66"/>1. Valstybinė vaistų kontrolės tarnyba sustabdo ar panaikina vaistinio preparato rinkodaros ar registracijos pažymėjimo galiojimą arba tvirtina sąlygų keitimus, nustačiusi bent vieną iš šių pagrindų:</text:p>
        <text:p text:style-name="P2693"><text:span text:style-name="T2694">1) vaistinis preparatas yra žalingas</text:span><text:span text:style-name="T2695">;</text:span></text:p>
        <text:p text:style-name="P2696">2) vaistinis preparatas yra neveiksmingas;</text:p>
        <text:p text:style-name="P2697"><text:span text:style-name="T2698">3) vaistinio preparato naudos ir rizikos santykis yra nepalankus</text:span><text:span text:style-name="T2699">;</text:span></text:p>
        <text:p text:style-name="P2700">4) vaistinio preparato kokybinė ir (ar) kiekybinė sudėtis neatitinka deklaruojamos;</text:p>
        <text:p text:style-name="P2701"><text:span text:style-name="T2702">5) kartu su paraiška gauti vaistinio preparato rinkodaros teisę pateikta informacija ir dokumentai yra klaidingi arba nepapildyti vadovaujantis šio įstatymo 15 straipsnio 1 dalyje nustatyta tvarka,<text:s/></text:span><text:span text:style-name="T2703">arba nevykdomos registracijos sąlygos, nustatytos vadovaujantis šio įstatymo 12 straipsnio 8 dalimi ir 14 straipsnio 9 dalimi</text:span><text:span text:style-name="T2704">;</text:span></text:p>
        <text:p text:style-name="P2705">6) neatliekama vaistinio preparato ir (ar) jo sudėtinių medžiagų ar gamybos tarpinių etapų kontrolė, nurodyta dokumentuose, pateiktuose kartu su paraiška gauti rinkodaros teisę;</text:p>
        <text:p text:style-name="P2706"><text:span text:style-name="T2707">7) vaistinio preparato gamyba ir (ar) vaistinio preparato, jo sudedamųjų medžiagų ar gamybos tarpinių etapų kontrolė vykdoma nesilaikant gamybos ir (ar) kontrolės metodų, nurodytų dokumentuose, pateiktuose kartu su paraiška gauti rinkodaros teisę.</text:span></text:p>
        <text:p text:style-name="P2708">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709">3. Vaistinis preparatas laikomas neveiksmingu nustačius, kad negalima pasiekti terapinių rezultatų, dėl kurių jis vartojamas.</text:p>
        <text:p text:style-name="P2710">4. Valstybinė vaistų kontrolės tarnyba turi sustabdyti ar panaikinti rinkodaros teisę vaistinių preparatų grupei ar visiems preparatams, kurių gamyba neatitinka rinkodaros ar registracijos pažymėjimo suteikimo metu patvirtintų gamybos sąlygų.</text:p>
        <text:p text:style-name="P2711">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712">6. Sustabdžius vaistinio preparato rinkodaros ar registracijos pažymėjimo galiojimą pagal šį straipsnį, vykdyti jo rinkodarą ir tiekti vaistinį preparatą rinkai draudžiama.</text:p>
        <text:p text:style-name="P2713">7. Panaikinus vaistinio preparato rinkodaros ar registracijos pažymėjimo galiojimą pagal šį straipsnį, preparatas turi būti atšauktas iš rinkos.</text:p>
        <text:p text:style-name="P2714">8. Vaistinio preparato rinkodaros teisės turėtojas užtikrina šio straipsnio 6 ir 7 dalių nuostatų įgyvendinimą.</text:p>
        <text:p text:style-name="P2715">Straipsnio pakeitimai:</text:p>
        <text:p text:style-name="Normal"><text:span text:style-name="T2716">Nr.<text:s/></text:span><text:a xlink:href="http://www3.lrs.lt/cgi-bin/preps2?a=437363&amp;b=" office:target-frame-name="_top" xlink:show="replace"><text:span text:style-name="T2717">XI-2376</text:span></text:a><text:span text:style-name="T2718">, 2012-11-06, Žin., 2012, Nr. 135-6865 (2012-11-22)</text:span></text:p>
        <text:p text:style-name="Normal"><text:span text:style-name="T2719">Nr.<text:s/></text:span><text:a xlink:href="http://www3.lrs.lt/cgi-bin/preps2?a=451770&amp;b=" office:target-frame-name="_top" xlink:show="replace"><text:span text:style-name="T2720">XII-388</text:span></text:a><text:span text:style-name="T2721">, 2013-06-18, Žin., 2013, Nr. 68-3417 (2013-06-28)</text:span></text:p>
        <text:p text:style-name="P2722"/>
        <text:p text:style-name="P2723"><text:bookmark-start text:name="straipsnis67"/><text:span text:style-name="T2724">67 straipsnis. Vaistinio preparato<text:s/></text:span><text:span text:style-name="T2725">tiekimo rinkai</text:span><text:span text:style-name="T2726"><text:s/>uždraudimas ir atšaukimas iš rinkos</text:span></text:p>
        <text:p text:style-name="P2727"><text:bookmark-end text:name="straipsnis67"/>1. Valstybinė vaistų kontrolės tarnyba, nepažeisdama šio įstatymo 66 straipsnio nuostatų, uždraudžia tiekti rinkai vaistinį preparatą ir atšaukia jį iš rinkos, nustačiusi bent vieną iš šių aplinkybių:</text:p>
        <text:p text:style-name="P2728"><text:span text:style-name="T2729">1) vaistinis preparatas yra žalingas</text:span><text:span text:style-name="T2730">;</text:span></text:p>
        <text:p text:style-name="P2731">2) vaistinis preparatas yra neveiksmingas;</text:p>
        <text:p text:style-name="P2732"><text:span text:style-name="T2733">3) vaistinio preparato naudos ir rizikos</text:span><text:span text:style-name="T2734"><text:s/></text:span><text:span text:style-name="T2735">santykis yra nepalankus</text:span><text:span text:style-name="T2736">;</text:span></text:p>
        <text:p text:style-name="P2737">4) vaistinio preparato kokybinė ir (ar) kiekybinė sudėtis neatitinka deklaruojamos;</text:p>
        <text:p text:style-name="P2738">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739">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740">3. Valstybinė vaistų kontrolės tarnyba gali sustabdyti vaistinių preparatų gamybą arba jų importą iš trečiųjų šalių, jeigu nesilaikoma šio įstatymo reikalavimų.<text:s/></text:p>
        <text:p text:style-name="P2741">Straipsnio pakeitimai:</text:p>
        <text:p text:style-name="Normal"><text:span text:style-name="T2742">Nr.<text:s/></text:span><text:a xlink:href="http://www3.lrs.lt/cgi-bin/preps2?a=437363&amp;b=" office:target-frame-name="_top" xlink:show="replace"><text:span text:style-name="T2743">XI-2376</text:span></text:a><text:span text:style-name="T2744">, 2012-11-06, Žin., 2012, Nr. 135-6865 (2012-11-22)</text:span></text:p>
        <text:p text:style-name="P2745"/>
        <text:p text:style-name="P2746"><text:bookmark-start text:name="straipsnis68"/><text:span text:style-name="T2747">68 straipsnis.<text:s/></text:span><text:span text:style-name="T2748">Neteko galios<text:s/></text:span><text:span text:style-name="T2749">nuo 2009 m. liepos 1 d.</text:span></text:p>
        <text:p text:style-name="P2750"><text:bookmark-end text:name="straipsnis68"/>Straipsnio pakeitimas:</text:p>
        <text:p text:style-name="P2751"><text:span text:style-name="T2752">Nr.<text:s/></text:span><text:a xlink:href="http://www3.lrs.lt/cgi-bin/preps2?a=334452&amp;b=" office:target-frame-name="_top" xlink:show="replace"><text:span text:style-name="T2753">XI-59</text:span></text:a><text:span text:style-name="T2754">, 2008-12-16, Žin., 2008, Nr. 149-5991 (2008-12-30)</text:span></text:p>
        <text:p text:style-name="P2755"/>
        <text:p text:style-name="P2756"><text:bookmark-start text:name="straipsnis68_1p"/><text:span text:style-name="T2757">68</text:span><text:span text:style-name="T2758">1</text:span><text:span text:style-name="T2759"><text:s/>straipsnis. Vaistinių preparatų, galinčių kelti pavojų visuomenės sveikatai, valdymo sistema<text:s/></text:span></text:p>
        <text:p text:style-name="P2760"><text:bookmark-end text:name="straipsnis68_1p"/><text:span text:style-name="T2761">1. Valstybinė vaistų kontrolės tarnyba, vadovaudamasi<text:s/></text:span><text:span text:style-name="T2762">Europos Komisijos priimtu Bendrijos inspektavimo ir pasikeitimo informacija procedūrų sąvadu,<text:s/></text:span><text:span text:style-name="T2763">įdiegia ir taiko vaistinių preparatų, galinčių kelti pavojų visuomenės sveikatai, valdymo sistemą, kuri apima:<text:s/></text:span></text:p>
        <text:p text:style-name="P2764">1) pranešimų apie įtariamus vaistinių preparatų kokybės defektus ir įtariamus falsifikuotus vaistinius preparatus priėmimą ir tvarkymą;</text:p>
        <text:p text:style-name="P2765"><text:span text:style-name="T2766">2) Valstybinės vaistų kontrolės tarnybos ir (ar) rinkodaros teisės turėtojo inicijuojamus vaistinių preparatų atšaukimus iš didmeninių vaistinių preparatų platintojų, vaistinių ir asmens sveikatos priežiūros įstaigų bei gyventojų.<text:s/></text:span></text:p>
        <text:p text:style-name="P2767"><text:span text:style-name="T2768">2. Vaistinių preparatų, galinčių kelti pavojų visuomenės sveikatai, valdymo sistema turi užtikrinti, kad reikalingi ir, jeigu reikia, skubūs Valstybinės vaistų kontrolės tarnybos veiksmai būtų atliekami jos darbo ir ne darbo laiku. Taip pat ši sistema turi užtikrinti galimybę, kad<text:s/></text:span><text:span text:style-name="T2769">atšaukiant vaistinius preparatus iš gyventojų būtų galima pasitelkti sveikatos priežiūros ir farmacijos specialistus.</text:span></text:p>
        <text:p text:style-name="P2770"><text:span text:style-name="T2771">3. Jeigu vaistinis preparatas, keliantis didelį pavojų visuomenės sveikatai, tarp EEE valstybių pirmą kartą nustatomas Lietuvos Respublikoje, Valstybinė vaistų kontrolės tarnyba turi nedelsdama išsiųsti skubų pranešimą apie tai visiems Lietuvos Respublikos didmeniniams vaistinių preparatų platintojams ir vaistinėms, taip pat kitų EEE valstybių įgaliotoms institucijoms. Kitų EEE valstybių įgaliotos institucijos apie vaistinio preparato atšaukimą turi būti informuojamos Bendrijos inspektavimo ir pasikeitimo informacija procedūrų sąvado nustatyta tvarka ir terminais. Jeigu didelį pavojų visuomenės sveikatai keliančio vaistinio preparato įsigijo gyventojai, Valstybinė vaistų ko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2772">Įstatymas papildyta straipsniu:</text:p>
        <text:p text:style-name="Normal"><text:span text:style-name="T2773">Nr.<text:s/></text:span><text:a xlink:href="http://www3.lrs.lt/cgi-bin/preps2?a=451770&amp;b=" office:target-frame-name="_top" xlink:show="replace"><text:span text:style-name="T2774">XII-388</text:span></text:a><text:span text:style-name="T2775">, 2013-06-18, Žin., 2013, Nr. 68-3417 (2013-06-28)</text:span></text:p>
        <text:p text:style-name="P2776"/>
        <text:p text:style-name="P2777"><text:bookmark-start text:name="skirsnis16"/>ŠEŠIOLIKTASIS SKIRSNIS</text:p>
        <text:p text:style-name="P2778"><text:bookmark-end text:name="skirsnis16"/>TARPTAUTINIS BENDRADARBIAVIMAS</text:p>
        <text:p text:style-name="P2779"/>
        <text:p text:style-name="P2780"><text:bookmark-start text:name="straipsnis69"/>69 straipsnis. Bendradarbiavimas su Europos Sąjungos institucijomis ir kitų EEE valstybių įgaliotomis institucijomis</text:p>
        <text:p text:style-name="P2781"><text:bookmark-end text:name="straipsnis69"/><text:span text:style-name="T2782">1.</text:span><text:span text:style-name="T2783"><text:s/></text:span><text:span text:style-name="T2784">Valstybinė vaistų kontrolės tarnyba turi bendradarbiauti ir keistis informacija</text:span><text:span text:style-name="T2785"><text:s/></text:span><text:span text:style-name="T2786">su Europos Sąjungos institucijomis, kitų EEE valstybių įgaliotomis institucijomis ir Pasauline sveikatos organizacija. Tuo tikslu tarnyba turi:</text:span></text:p>
        <text:p text:style-name="P2787"><text:span text:style-name="T2788">1)<text:s/></text:span><text:span text:style-name="T2789">Europos vaistų agentūros tvarkomoje Europos Sąjungos vaistinių preparatų gamybos licencijų ir geros gamybos praktikos pažymėjimų duomenų bazėje „EudraGMP“ nurodyti: išduotų gamybos ir didmeninio platinimo licencijų informaciją; duomenis apie išduotus geros gamybos praktikos ir geros platinimo praktikos pažymėjimus; informaciją apie veikliųjų medžiagų gamintojus, importuotojus ir platintojus, kurių veikla registruota Lietuvos Respublikoje; informaciją apie tai, kad atlikus patikrinimą buvo nustatyta, kad atitinkamas subjektas nesilaiko geros gamybos ar geros platinimo praktikos</text:span><text:span text:style-name="T2790">;</text:span></text:p>
        <text:p text:style-name="P2791">2) Europos Komisijos ar bet kurios EEE valstybės prašymu pateikti visą reikiamą informaciją apie didmeninio platinimo licencijas, kurios išduotos vadovaujantis šiuo įstatymu ir kitais teisės aktais;</text:p>
        <text:p text:style-name="P2792">3) nedelsdama informuoti Europos Komisiją ir kitas EEE valstybes apie vaistinių preparatų didmeninio platinimo licencijos galiojimo sustabdymą, galiojimo sustabdymo panaikinimą ir licencijos galiojimo panaikinimą;</text:p>
        <text:p text:style-name="P2793">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794">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795"><text:span text:style-name="T2796">6) esant pagrįstam reikalavimui, nedelsdama<text:s/></text:span><text:span text:style-name="T2797">elektroninių ryšių priemonėmis</text:span><text:span text:style-name="T2798"><text:s/>pateikti kitos EEE valstybės įgaliotoms institucijoms<text:s/></text:span><text:span text:style-name="T2799">arba Europos vaistų agentūrai</text:span><text:span text:style-name="T2800"><text:s/></text:span><text:span text:style-name="T2801">gamybos licencijos turėtojo</text:span><text:span text:style-name="T2802">,<text:s/></text:span><text:span text:style-name="T2803">didmeninio platinimo</text:span><text:span text:style-name="T2804"><text:s/></text:span><text:span text:style-name="T2805">licencijos turėtojo ar vaistinio preparato rinkodaros teisės turėtojo pa</text:span><text:span text:style-name="T2806">tikrinimo pažymą,</text:span><text:span text:style-name="T2807"><text:s/>nurodytą šio įstatymo 64 straipsnio 2 dalyje. J</text:span><text:span text:style-name="T2808">eigu reikia, Valstybinė vaistų kontrolės tarnyba turi prašyti<text:s/></text:span><text:span text:style-name="T2809">EEE valstybių</text:span><text:span text:style-name="T2810"><text:s/></text:span><text:span text:style-name="T2811">įgaliotų<text:s/></text:span><text:span text:style-name="T2812">institucijų pateikti jai tokią informaciją</text:span><text:span text:style-name="T2813">;</text:span></text:p>
        <text:p text:style-name="P2814"><text:span text:style-name="T2815">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text:span><text:span text:style-name="T2816">, taip pat informuoti Europos vaistų agentūrą apie įregistruotus vaistinius preparatus, kuriems nustatytos registracijos sąlygos vadovaujantis šio įstatymo 12 straipsnio 8 dalimi ar 14 straipsnio 9 dalimi</text:span><text:span text:style-name="T2817">;<text:s/></text:span></text:p>
        <text:p text:style-name="P2818">8) kitoms valstybėms narėms pranešti visą informaciją, būtiną užtikrinti gaminamų ir tiekiamų Bendrijos rinkai homeopatinių preparatų kokybę ir saugumą;<text:s/></text:p>
        <text:p text:style-name="P2819"><text:span text:style-name="T2820">9) pranešti Europos vaistų agentūrai informaciją, gautą iš vaistinių preparatų rinkodaros teisės turėtojo dėl laikino vaistinio preparato<text:s/></text:span><text:span text:style-name="T2821">tiekimo rinkai<text:s/></text:span><text:span text:style-name="T2822">sustabdymo arba jo atšaukimo iš rinkos;<text:s/></text:span></text:p>
        <text:p text:style-name="P2823"><text:span text:style-name="T2824">9</text:span><text:span text:style-name="T2825">1</text:span><text:span text:style-name="T2826">) pranešti kitoms EEE valstybėms, Europos vaistų agentūrai ir Europos Komisijai, jeigu tikrinant nustatoma trūkumų pagal šio įstatymo 62 straipsnio 3 dalies 5 punktą;</text:span></text:p>
        <text:p text:style-name="P2827">10) nedelsdama pranešti Pasaulinei sveikatos organizacijai apie šio straipsnio 1 dalies 7 ir 9 punktuose nurodytus veiksmus, jeigu jie gali turėti įtakos sveikatos apsaugai trečiosiose šalyse, ir nusiųsti pranešimo kopiją Europos vaistų agentūrai;</text:p>
        <text:p text:style-name="P2828"><text:span text:style-name="T2829">11) jeigu mano, kad tikslinga patikslinti Europos Komisijos sudaromą vaistinių preparatų ir jų grupių sąrašą, kuriame nurodomi receptiniai vaistiniai preparatai ar jų grupės, kuriems netaikomas reikalavimas turėti apsaugos priemones, ir nereceptiniai vaistiniai preparatai ir jų grupės, kuriems taikomas reikalavimas turėti apsaugos priemones, pateikti siūlymus Europos Komisijai apie receptinius vaistinius preparatus, kurie, jos nuomone, nesietini su falsifikavimo rizika, ir nereceptinius vaistinius preparatus, kurie, jos nuomone, sietini su falsifikavimo rizika</text:span><text:span text:style-name="T2830">.</text:span></text:p>
        <text:p text:style-name="P283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83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833">Straipsnio pakeitimai:</text:p>
        <text:p text:style-name="Normal"><text:span text:style-name="T2834">Nr.<text:s/></text:span><text:a xlink:href="http://www3.lrs.lt/cgi-bin/preps2?a=437363&amp;b=" office:target-frame-name="_top" xlink:show="replace"><text:span text:style-name="T2835">XI-2376</text:span></text:a><text:span text:style-name="T2836">, 2012-11-06, Žin., 2012, Nr. 135-6865 (2012-11-22)(papildyta 1 dalis 9</text:span><text:span text:style-name="T2837">1<text:s/></text:span><text:span text:style-name="T2838">punktu)</text:span></text:p>
        <text:p text:style-name="Normal"><text:span text:style-name="T2839">Nr.<text:s/></text:span><text:a xlink:href="http://www3.lrs.lt/cgi-bin/preps2?a=451770&amp;b=" office:target-frame-name="_top" xlink:show="replace"><text:span text:style-name="T2840">XII-388</text:span></text:a><text:span text:style-name="T2841">, 2013-06-18, Žin., 2013, Nr. 68-3417 (2013-06-28)</text:span></text:p>
        <text:p text:style-name="P2842"/>
        <text:p text:style-name="P2843"><text:bookmark-start text:name="skirsnis17"/>SEPTYNIOLIKTASIS skIRSNIS<text:s/></text:p>
        <text:p text:style-name="P2844"><text:bookmark-end text:name="skirsnis17"/>VETERINARINĖ FarmaciJA</text:p>
        <text:p text:style-name="P2845"/>
        <text:p text:style-name="P2846"><text:bookmark-start text:name="straipsnis70"/><text:span text:style-name="T2847">70 straipsnis</text:span><text:span text:style-name="T2848">.<text:s/></text:span><text:span text:style-name="T2849">Veterinarinių vaistų registravimas</text:span></text:p>
        <text:p text:style-name="P2850"><text:bookmark-end text:name="straipsnis70"/>1. Lietuvos Respublikos rinkai gali būti tiekiami tik Veterinarinių vaistų registre įregistruoti veterinariniai vaistai.</text:p>
        <text:p text:style-name="P2851">2. Veterinarinių vaistų registrą steigia Vyriausybė. Vadovaujančioji registro tvarkymo įstaiga yra Valstybinė maisto ir veterinarijos tarnyba, tvarkymo įstaiga – Lietuvos valstybinė veterinarijos preparatų inspekcija.</text:p>
        <text:p text:style-name="P2852"><text:span text:style-name="T2853">3. Veterinariniai vaistai registruojami Valstybinės maisto ir veterinarijos tarnybos nustatyta tvarka, laikantis nacionalinės, savitarpio pripažinimo arba decentralizuotos procedūrų.</text:span></text:p>
        <text:p text:style-name="P2854">4. Norėdamas registruoti veterinarinį vaistą, pareiškėjas turi pateikti šiuos dokumentus:</text:p>
        <text:p text:style-name="P2855">1) Valstybinės maisto ir veterinarijos tarnybos nustatytos formos paraišką;</text:p>
        <text:p text:style-name="P2856">2) administracinę informaciją ir mokslinius dokumentus, būtinus įrodyti veterinarinio vaisto kokybę, saugumą ir efektyvumą.</text:p>
        <text:p text:style-name="P2857">5. Už veterinarinio vaisto registravimą mokama nustatyto dydžio valstybės rinkliava.</text:p>
        <text:p text:style-name="P2858">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859">7. Veterinarinis vaistas Veterinarinių vaistų registre neregistruojamas, jo registracija sustabdoma arba panaikinama, jeigu:</text:p>
        <text:p text:style-name="P2860">1) veterinarinio vaisto naudos ir rizikos santykis leistinomis naudojimo sąlygomis yra nepalankus;</text:p>
        <text:p text:style-name="P2861">2) veterinarinis vaisto veiksmingumas pareiškėjo nepakankamai pagrįstas arba veterinarinis vaistas neturi jokio terapinio poveikio gyvūnų rūšiai, kuriai jis skirtas;</text:p>
        <text:p text:style-name="P2862">3) veterinarinio vaisto kiekybinė ir kokybinė sudėtis neatitinka deklaruotosios;</text:p>
        <text:p text:style-name="P2863">4) pareiškėjo rekomenduojama išlauka nėra pakankama užtikrinti, kad iš gydyto gyvūno gauti maisto produktai neturi liekanų, galinčių kelti pavojų vartotojo sveikatai, arba yra nepakankamai pagrįsta;<text:s/></text:p>
        <text:p text:style-name="P2864">5) ženklinimas arba informacinis lapelis neatitinka nustatytų reikalavimų;</text:p>
        <text:p text:style-name="P2865">6) veterinarinis vaistas siūlomas tiekti naudojimo tikslu, draudžiamu pagal kitas EEE valstybių nuostatas;</text:p>
        <text:p text:style-name="P2866">7) paaiškėja, kad apie veterinarinį vaistą buvo pateikti klaidingi duomenys.<text:s/></text:p>
        <text:p text:style-name="P2867">8. Už įregistruoto veterinarinio vaisto kokybę, saugumą ir efektyvumą atsako veterinarinio vaisto registruotojas.</text:p>
        <text:p text:style-name="P2868">9. Valstybinė maisto ir veterinarijos tarnyba nustato:</text:p>
        <text:p text:style-name="P2869">1) neregistruotų Lietuvos Respublikoje veterinarinių vaistų laikino įvežimo ir naudojimo tvarką;</text:p>
        <text:p text:style-name="P2870">2) mokslinio ir klinikinio tyrimo tikslams skirtų neregistruotų Lietuvos Respublikoje veterinarinių vaistų laikino įvežimo ir naudojimo tvarką.</text:p>
        <text:p text:style-name="P2871"/>
        <text:p text:style-name="P2872"><text:bookmark-start text:name="straipsnis71"/>71 straipsnis. Veterinarinių vaistų gamyba, importas ir tiekimas rinkai</text:p>
        <text:p text:style-name="P2873"><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874">1) turėti patalpas, techninę įrangą ir galimybę atlikti tinkamą ir pakankamą kontrolę, kuri atitiktų Valstybinės maisto ir veterinarijos tarnybos nustatytus reikalavimus;</text:p>
        <text:p text:style-name="P2875">2) įdarbinti bent vieną už gamybą ir (ar) importą atsakingą kvalifikuotą asmenį, kurio kvalifikacija atitiktų Valstybinės maisto ir veterinarijos tarnybos nustatytus reikalavimus;</text:p>
        <text:p text:style-name="P2876">3) atitikti kitus šio įstatymo ir kitų teisės aktų nustatytus reikalavimus.</text:p>
        <text:p text:style-name="P2877">2. Juridiniai asmenys, norintys tiekti rinkai veterinarinius vaistus, privalo:</text:p>
        <text:p text:style-name="P2878">1) turėti patalpas, techninę įrangą, kuri atitiktų Valstybinės maisto ir veterinarijos tarnybos nustatytus reikalavimus;</text:p>
        <text:p text:style-name="P2879">2) įdarbinti bent vieną asmenį – veterinarinės farmacijos vadovą, atsakingą už vykdomą veterinarinę farmaciją, kurio kvalifikacija atitiktų Valstybinės maisto ir veterinarijos tarnybos nustatytus reikalavimus;</text:p>
        <text:p text:style-name="P2880">3) atitikti kitus šio įstatymo ir kitų teisės aktų nustatytus reikalavimus.</text:p>
        <text:p text:style-name="P2881">3. Valstybinė maisto ir veterinarijos tarnyba nustato veterinarinių vaistų uždraudimo tiekti rinkai naudojimo ir pašalinimo iš rinkos tvarką.</text:p>
        <text:p text:style-name="P2882"/>
        <text:p text:style-name="P2883"><text:bookmark-start text:name="straipsnis72"/>72 straipsnis. Veterinarijos farmakologinis budrumas</text:p>
        <text:p text:style-name="P2884"><text:bookmark-end text:name="straipsnis72"/>1. Valstybinė maisto ir veterinarijos tarnyba vykdo veterinarijos farmakologinį budrumą.</text:p>
        <text:p text:style-name="P2885">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886"/>
        <text:p text:style-name="P2887"><text:bookmark-start text:name="straipsnis73"/>73 straipsnis. Veterinarinės farmacijos licencijavimas</text:p>
        <text:p text:style-name="P2888"><text:bookmark-end text:name="straipsnis73"/>1. Lietuvos Respublikoje juridiniai ir fiziniai asmenys gali verstis veterinarine farmacija tik turėdami Valstybinės maisto ir veterinarijos tarnybos išduotą licenciją (toliau – veterinarinės farmacijos licencija).</text:p>
        <text:p text:style-name="P2889">2. Veterinarinės farmacijos licencija suteikia teisę verstis veikla, susijusia tik su veterinariniais vaistais ir licencijuojamos veiklos rūšimi, nurodyta licencijoje;</text:p>
        <text:p text:style-name="P2890">3. Juridinių asmenų veterinarinės farmacijos licencijavimo, Fizinių asmenų veterinarinės farmacijos licencijavimo taisykles tvirtina Vyriausybė.</text:p>
        <text:p text:style-name="P2891">4. Juridiniams asmenims ir Lietuvos Respublikoje įsteigtiems įmonių, įsisteigusių Europos Sąjungos valstybėse ir kitose EEE valstybėse, filialams (toliau – juridiniai asmenys) išduodamos šios veterinarinės farmacijos licencijos rūšys:</text:p>
        <text:p text:style-name="P2892">1) veterinarinių vaistų gamybos;</text:p>
        <text:p text:style-name="P2893">2) didmeninės veterinarinių vaistų prekybos;</text:p>
        <text:p text:style-name="P2894">3) veterinarijos vaistinės veiklos;</text:p>
        <text:p text:style-name="P2895">4) veterinarinių vaistų importo.</text:p>
        <text:p text:style-name="P2896">5. Veterinarinių vaistų gamybos licencija būtina ir juridiniam asmeniui, vykdančiam dalinę gamybą, fasavimą, perfasavimą ar perpakavimą.</text:p>
        <text:p text:style-name="P2897">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898">7. Valstybinė maisto ir veterinarijos tarnyba priima sprendimą išduoti veterinarinės farmacijos licenciją tik įsitikinusi, kad pateikti duomenys ir informacija atitinka šio įstatymo ir kitų teisės aktų nustatytus reikalavimus.</text:p>
        <text:p text:style-name="P2899">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900">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901"><text:span text:style-name="T2902">10. V</text:span><text:span text:style-name="T2903">eterinarinės farmacijos l</text:span><text:span text:style-name="T2904">icencijos juridiniams ir fiziniams asmenims išduodamos neterminuotam laikui.</text:span></text:p>
        <text:p text:style-name="P2905">11. Už veterinarinės farmacijos licencijos išdavimą mokama nustatyto dydžio valstybės rinkliava.</text:p>
        <text:p text:style-name="P2906">12. Veterinarinės farmacijos licencija juridiniams ir fiziniams asmenims neišduodama (nepatikslinama ar nepapildoma), jeigu:</text:p>
        <text:p text:style-name="P2907">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908">2) pateikti nevisiškai arba neteisingai užpildyti dokumentai ir pareiškėjas neįvykdė Valstybinės maisto ir veterinarijos tarnybos reikalavimo ištaisyti šiuos trūkumus;</text:p>
        <text:p text:style-name="P2909">3) pateikti klaidingi duomenys, ne visa, netiksli informacija ir pareiškėjas neįvykdė Valstybinės maisto ir veterinarijos tarnybos reikalavimo ištaisyti šiuos trūkumus;</text:p>
        <text:p text:style-name="P2910">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911">5) nesumokėta nustatyto dydžio valstybės rinkliava;</text:p>
        <text:p text:style-name="P2912">6) fizinis asmuo neturi veterinarijos gydytojo arba vaistininko kvalifikacijos;</text:p>
        <text:p text:style-name="P2913">7) įsiteisėjusiu teismo sprendimu asmeniui uždrausta verstis veterinarine farmacija;</text:p>
        <text:p text:style-name="P2914">8) įsiteisėjusiu teismo sprendimu fiziniam asmeniui apribotas veiksnumas.</text:p>
        <text:p text:style-name="P2915">13. Juridinio asmens, turinčio veterinarinės farmacijos licenciją, pareigos:</text:p>
        <text:p text:style-name="P2916">1) vykdyti šio įstatymo, Veterinarijos įstatymo, Juridinių asmenų veterinarinės farmacijos licencijavimo taisyklių bei kitų teisės aktų, reglamentuojančių veterinarinę farmaciją, nuostatas ir reikalavimus;</text:p>
        <text:p text:style-name="P2917">2) sudaryti sąlygas darbuotojų kvalifikacijai kelti;</text:p>
        <text:p text:style-name="P2918">3) sudaryti sąlygas veterinarinės farmacijos vadovui ar kvalifikuotam asmeniui vykdyti veterinarinę farmaciją laikantis šio įstatymo reikalavimų;</text:p>
        <text:p text:style-name="P2919">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920">5) leisti kontroliuojančiai valstybės institucijai tikrinti vykdomą licencijuojamą veiklą.</text:p>
        <text:p text:style-name="P2921">14. Fizinio asmens, turinčio veterinarinės farmacijos licenciją, pareigos:</text:p>
        <text:p text:style-name="P2922">1) vykdyti šio įstatymo, Veterinarijos įstatymo, Fizinių asmenų veterinarinės farmacijos licencijavimo taisyklių, kitų teisės aktų, reglamentuojančių veterinarinę farmaciją, nuostatas ir reikalavimus;</text:p>
        <text:p text:style-name="P2923">2) Valstybinės maisto ir veterinarijos tarnybos nustatyta tvarka kelti kvalifikaciją;<text:s/></text:p>
        <text:p text:style-name="P2924">3) pranešti Valstybinei maisto ir veterinarijos tarnybai apie licencijuotos veiklos sustabdymą arba atsisakymą verstis licencijuota veikla savo noru.</text:p>
        <text:p text:style-name="P2925">15. Juridinių ir fizinių asmenų, turinčių veterinarinės farmacijos licenciją, teisės:</text:p>
        <text:p text:style-name="P2926">1) verstis licencijuota veikla;</text:p>
        <text:p text:style-name="P2927">2) gauti paaiškinimus veterinarinės farmacijos licencijos galiojimo sustabdymo, licencijos galiojimo panaikinimo atvejais;</text:p>
        <text:p text:style-name="P2928">3) dalyvauti jų vardu išduotos veterinarinės farmacijos licencijos galiojimo sustabdymo ar veterinarinės farmacijos licencijos galiojimo panaikinimo svarstyme;</text:p>
        <text:p text:style-name="P2929">4) Valstybinės maisto ir veterinarijos tarnybos sprendimus dėl veterinarinės farmacijos licencijos galiojimo sustabdymo, panaikinimo Lietuvos Respublikos teisės aktų nustatyta tvarka apskųsti teismui.</text:p>
        <text:p text:style-name="P2930">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931">17. Valstybinė maisto ir veterinarijos tarnyba sustabdo veterinarinės farmacijos licencijos galiojimą:</text:p>
        <text:p text:style-name="P2932">1) jeigu juridinis ar fizinis asmuo nesilaiko licencijuojamos veiklos sąlygų ir veterinarinės farmacijos licencijos turėtojo pareigų;</text:p>
        <text:p text:style-name="P2933">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934">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935">4) jeigu fiziniai asmenys, turintys veterinarinės farmacijos licenciją, po raštiško įspėjimo nekelia kvalifikacijos pagal Valstybinės maisto ir veterinarijos tarnybos nustatytą kvalifikacijos kėlimo tvarką;</text:p>
        <text:p text:style-name="P2936">5) juridinio ar fizinio asmens, turinčio veterinarinės farmacijos licenciją, prašymu.</text:p>
        <text:p text:style-name="P2937">18. Pašalinus priežastis, dėl kurių veterinarinės farmacijos licencijos galiojimas buvo sustabdytas, panaikinamas veterinarinės farmacijos licencijos galiojimo sustabdymas.</text:p>
        <text:p text:style-name="P2938">19. Valstybinė maisto ir veterinarijos tarnyba panaikina veterinarinės farmacijos licencijos galiojimą, jeigu:</text:p>
        <text:p text:style-name="P2939">1) veterinarinės farmacijos licencijos turėtojas nutraukia licencijuotą veiklą ir pateikia Valstybinei maisto ir veterinarijos tarnybai prašymą panaikinti veterinarinės farmacijos licencijos galiojimą;</text:p>
        <text:p text:style-name="P2940">2) veterinarinės farmacijos licencijos turėtojas, sustabdžius jo veterinarinės farmacijos licencijos galiojimą, per nustatytą terminą nepašalino licencijuotos veiklos pažeidimų;</text:p>
        <text:p text:style-name="P2941">3) įgaliotoji institucija nustato, kad sustabdžius veterinarinės farmacijos licencijos galiojimą juridinis asmuo ar jo filialas toliau verčiasi veterinarine farmacija;</text:p>
        <text:p text:style-name="P2942"><text:span text:style-name="T2943">4) juridinis asmuo likviduojamas, jam iškelta bankroto byla arba bankrotas vykdomas ne teismo tvarka ar juridinis asmuo reorganizuojamas, baigia savo veiklą kaip savarankiškas ūkio subjektas;</text:span><text:span text:style-name="T2944"><text:s/></text:span></text:p>
        <text:p text:style-name="P2945">5) paaiškėja, kad buvo pateikti klaidingi duomenys norint gauti veterinarinės farmacijos licenciją;</text:p>
        <text:p text:style-name="P2946">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947">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948">8) juridiniam arba fiziniam asmeniui uždrausta verstis licencijuota veikla įsiteisėjusiu teismo sprendimu;</text:p>
        <text:p text:style-name="P2949">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950"><text:span text:style-name="T2951">20. Veterinarinės farmacijos valstybinę priežiūrą įgyvendina Valstybinė maisto ir veterinarijos tarnyba.</text:span></text:p>
        <text:p text:style-name="P2952">Straipsnio pakeitimai:</text:p>
        <text:p text:style-name="Normal"><text:span text:style-name="T2953">Nr.<text:s/></text:span><text:a xlink:href="http://www3.lrs.lt/cgi-bin/preps2?a=451770&amp;b=" office:target-frame-name="_top" xlink:show="replace"><text:span text:style-name="T2954">XII-388</text:span></text:a><text:span text:style-name="T2955">, 2013-06-18, Žin., 2013, Nr. 68-3417 (2013-06-28)</text:span></text:p>
        <text:p text:style-name="P2956"/>
        <text:p text:style-name="P2957"/>
        <text:p text:style-name="P2958"><text:bookmark-start text:name="skirsnis18"/>AŠTUONIOLIKTASIS SKIRSNIS</text:p>
        <text:p text:style-name="P2959"><text:bookmark-end text:name="skirsnis18"/>ASMENŲ NEŠALIŠKUMO UŽTIKRINIMAS IR ATSAKOMYBĖ UŽ ĮSTATYMO PAŽEIDIMUS<text:s/></text:p>
        <text:p text:style-name="P2960"/>
        <text:p text:style-name="P2961"><text:bookmark-start text:name="straipsnis74"/>74 straipsnis. Sprendimus priimančių asmenų nešališkumo užtikrinimas<text:s/></text:p>
        <text:p text:style-name="P2962"><text:bookmark-end text:name="straipsnis74"/><text:span text:style-name="T2963">1.</text:span><text:span text:style-name="T2964"><text:s/></text:span><text:span text:style-name="T2965">Asmenys, dalyvaujantys priimant sprendimus, susijusius su vaistinių preparatų registracija,<text:s/></text:span><text:span text:style-name="T2966">lygiagretaus</text:span><text:span text:style-name="T2967"><text:s/>importo leidimų,<text:s/></text:span><text:span text:style-name="T2968">klinikinių tyrimų leidimų,</text:span><text:span text:style-name="T2969"><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970">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971">Straipsnio pakeitimas:</text:p>
        <text:p text:style-name="P2972"><text:span text:style-name="T2973">Nr.<text:s/></text:span><text:a xlink:href="http://www3.lrs.lt/cgi-bin/preps2?a=334452&amp;b=" office:target-frame-name="_top" xlink:show="replace"><text:span text:style-name="T2974">XI-59</text:span></text:a><text:span text:style-name="T2975">, 2008-12-16, Žin., 2008, Nr. 149-5991 (2008-12-30)</text:span></text:p>
        <text:p text:style-name="P2976"/>
        <text:p text:style-name="P2977"><text:bookmark-start text:name="straipsnis75"/>75 straipsnis. Atsakomybė už pažeidimus</text:p>
        <text:p text:style-name="P2978"><text:bookmark-end text:name="straipsnis75"/>Fiziniai ir juridiniai asmenys už veiklos su farmacijos produktais ir veterinarinės farmacijos pažeidimus bei neteisėtą veiklą atsako Lietuvos Respublikos teisės aktų nustatyta tvarka.</text:p>
        <text:p text:style-name="P2979"/>
        <text:p text:style-name="P2980"><text:bookmark-start text:name="skirsnis19"/>DEVYNIOLIKTASIS SKIRSNIS</text:p>
        <text:p text:style-name="P2981"><text:bookmark-end text:name="skirsnis19"/><text:span text:style-name="T2982">BAIGIAMOSIOS NUOSTATOS</text:span></text:p>
        <text:p text:style-name="P2983"/>
        <text:p text:style-name="P2984"><text:bookmark-start text:name="straipsnis76"/>76 straipsnis. Įstatymo įsigaliojimas<text:s/></text:p>
        <text:p text:style-name="P2985"><text:bookmark-end text:name="straipsnis76"/><text:span text:style-name="T2986">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987">2. Įstatymo 42 straipsnio 1 dalis įsigalioja nuo 2007 m. sausio 1 d.</text:p>
        <text:p text:style-name="P2988">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989">4. Įstatymo 5 straipsnio 5 dalies nuostatos įsigalioja po vienų metų nuo Įstatymo įsigaliojimo dienos.</text:p>
        <text:p text:style-name="P2990">5. Neteko galios nuo 2012-09-06.</text:p>
        <text:p text:style-name="P2991"><text:span text:style-name="T2992">6. Juridiniai asmenys, turintys vaistinės veiklos licenciją</text:span><text:span text:style-name="T2993"><text:s/></text:span><text:span text:style-name="T2994">(išskyrus, jeigu jie turi gamybinės visuomenės vaistinės licenciją parduoti (išduoti) kartinius vaistinius preparatus), kurie iki šio įstatymo įsigaliojimo tiekė juridiniams asmenims, turintiems</text:span><text:span text:style-name="T2995"><text:s/></text:span><text:span text:style-name="T2996">asmens sveikatos priežiūros veiklos licenciją</text:span><text:span text:style-name="T2997">, vaistinius preparatus, gali tiekti vaistinius preparatus ne ilgiau kaip iki 2006 m. gruodžio 31 d.<text:s/></text:span></text:p>
        <text:p text:style-name="P2998"><text:span text:style-name="T2999">7. Iki šio įstatymo įsigaliojimo įsteigti vaistinės filialai, kurie neatitinka nustatytų reikalavimų, gali vykdyti savo veiklą ne ilgiau kaip iki 2015 m. gruodžio 31 d.</text:span><text:span text:style-name="T3000"><text:s/></text:span></text:p>
        <text:p text:style-name="P3001"><text:span text:style-name="T3002">8. Santykiai, kurie atsirado iki šio įstatymo įsigaliojimo, tęsiasi toliau, ir jiems</text:span><text:span text:style-name="T3003"><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3004"><text:span text:style-name="T3005">9.</text:span><text:span text:style-name="T3006"><text:s/></text:span><text:span text:style-name="T3007">Kitų Lietuvos Respublikos įstatymų nuostatos šio įstatymo reglamentuojamiems teisiniams santykiams taikomos tiek, kiek jų nereglamentuoja šis įstatymas.</text:span></text:p>
        <text:p text:style-name="P3008">Straipsnio pakeitimai:</text:p>
        <text:p text:style-name="Normal"><text:span text:style-name="T3009">Nr.<text:s/></text:span><text:a xlink:href="http://www3.lrs.lt/cgi-bin/preps2?a=425425&amp;b=" office:target-frame-name="_top" xlink:show="replace"><text:span text:style-name="T3010">XI-2017</text:span></text:a><text:span text:style-name="T3011">, 2012-05-15, Žin., 2012, Nr. 63-3161 (2012-06-05)</text:span></text:p>
        <text:p text:style-name="P3012"/>
        <text:p text:style-name="P3013"><text:bookmark-start text:name="straipsnis77"/>77 straipsnis. Pasiūlymai Vyriausybei ir kitoms Įstatyme nurodytoms valstybės institucijoms</text:p>
        <text:p text:style-name="P3014"><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3015"/>
        <text:p text:style-name="P3016"><text:bookmark-start text:name="straipsnis78"/>78 straipsnis. Teisės aktų pripažinimas netekusiais galios<text:s/></text:p>
        <text:p text:style-name="P3017"><text:bookmark-end text:name="straipsnis78"/>Įsigaliojus šiam įstatymui, netenka galios:<text:s/></text:p>
        <text:p text:style-name="P3018"><text:span text:style-name="T3019">1) Lietuvos Respublikos farmacinės veiklos įstatymas (Žin., 1991, Nr.<text:s/></text:span><text:a xlink:href="http://www3.lrs.lt/cgi-bin/preps2?a=646&amp;b=" office:target-frame-name="_top" xlink:show="replace"><text:span text:style-name="T3020">6-161</text:span></text:a><text:span text:style-name="T3021">);</text:span></text:p>
        <text:p text:style-name="P3022"><text:span text:style-name="T3023">2) Įstatymas „Dėl Lietuvos Respublikos farmacinės veiklos įstatymo pakeitimo ir papildymo“ (Žin., 1993, Nr.<text:s/></text:span><text:a xlink:href="http://www3.lrs.lt/cgi-bin/preps2?a=5520&amp;b=" office:target-frame-name="_top" xlink:show="replace"><text:span text:style-name="T3024">29-666</text:span></text:a><text:span text:style-name="T3025">);</text:span></text:p>
        <text:p text:style-name="P3026"><text:span text:style-name="T3027">3) Lietuvos Respublikos farmacinės veiklos įstatymo 1, 5, 7, 10, 12, 14, 16, 17, 19, 21, 22, 23, 24 straipsnių pakeitimo ir papildymo 25 straipsniu įstatymas (Žin., 1996,<text:s/></text:span><text:span text:style-name="T3028"><text:line-break/>Nr.<text:s/></text:span><text:a xlink:href="http://www3.lrs.lt/cgi-bin/preps2?a=29659&amp;b=" office:target-frame-name="_top" xlink:show="replace"><text:span text:style-name="T3029">69-1667</text:span></text:a><text:span text:style-name="T3030">);</text:span></text:p>
        <text:p text:style-name="P3031"><text:span text:style-name="T3032">4) Lietuvos Respublikos farmacinės veiklos įstatymo 10, 14 straipsnių pakeitimo ir papildymo įstatymas (Žin., 1997, Nr.<text:s/></text:span><text:a xlink:href="http://www3.lrs.lt/cgi-bin/preps2?a=40387&amp;b=" office:target-frame-name="_top" xlink:show="replace"><text:span text:style-name="T3033">58-1332</text:span></text:a><text:span text:style-name="T3034">);</text:span></text:p>
        <text:p text:style-name="P3035"><text:span text:style-name="T3036">5) Lietuvos Respublikos farmacinės veiklos įstatymo 17, 21, 22, 23, 24 straipsnių pakeitimo įstatymas (Žin., 2000, Nr.<text:s/></text:span><text:a xlink:href="http://www3.lrs.lt/cgi-bin/preps2?a=105662&amp;b=" office:target-frame-name="_top" xlink:show="replace"><text:span text:style-name="T3037">61-1813</text:span></text:a><text:span text:style-name="T3038">);</text:span></text:p>
        <text:p text:style-name="P3039"><text:span text:style-name="T3040">6) Lietuvos Respublikos farmacinės veiklos įstatymo 1, 4, 5, 10, 11, 15, 17, 19, 20 straipsnių pakeitimo ir Įstatymo papildymo 10¹, 17¹ straipsniais įstatymas (Žin., 2002,<text:s/></text:span><text:span text:style-name="T3041"><text:line-break/>Nr.<text:s/></text:span><text:a xlink:href="http://www3.lrs.lt/cgi-bin/preps2?a=168377&amp;b=" office:target-frame-name="_top" xlink:show="replace"><text:span text:style-name="T3042">58-2348</text:span></text:a><text:span text:style-name="T3043">);</text:span></text:p>
        <text:p text:style-name="P3044"><text:span text:style-name="T3045">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3046">73-2536</text:span></text:a><text:span text:style-name="T3047">);</text:span></text:p>
        <text:p text:style-name="P3048"><text:span text:style-name="T3049">8) Lietuvos Respublikos vaistų įstatymas (Žin., 1996, Nr.<text:s/></text:span><text:a xlink:href="http://www3.lrs.lt/cgi-bin/preps2?a=33150&amp;b=" office:target-frame-name="_top" xlink:show="replace"><text:span text:style-name="T3050">116-2701</text:span></text:a><text:span text:style-name="T3051">);</text:span></text:p>
        <text:p text:style-name="P3052"><text:span text:style-name="T3053">9) Lietuvos Respublikos vaistų įstatymo 11 straipsnio pakeitimo įstatymas (Žin., 2000, Nr.<text:s/></text:span><text:a xlink:href="http://www3.lrs.lt/cgi-bin/preps2?a=101296&amp;b=" office:target-frame-name="_top" xlink:show="replace"><text:span text:style-name="T3054">44-1246</text:span></text:a><text:span text:style-name="T3055">);</text:span></text:p>
        <text:p text:style-name="P3056"><text:span text:style-name="T3057">10) Lietuvos Respublikos vaistų įstatymo 3, 4, 5, 6, 8, 9, 10, 11, 12, 13, 14 straipsnių pakeitimo įstatymas (Žin., 2000, Nr.<text:s/></text:span><text:a xlink:href="http://www3.lrs.lt/cgi-bin/preps2?a=105658&amp;b=" office:target-frame-name="_top" xlink:show="replace"><text:span text:style-name="T3058">61-1809</text:span></text:a><text:span text:style-name="T3059">);</text:span></text:p>
        <text:p text:style-name="P3060"><text:span text:style-name="T3061">11) Lietuvos Respublikos vaistų įstatymo 2, 3, 11 straipsnių pakeitimo ir Įstatymo papildymo priedu įstatymas (Žin., 2004, Nr.<text:s/></text:span><text:a xlink:href="http://www3.lrs.lt/cgi-bin/preps2?a=232053&amp;b=" office:target-frame-name="_top" xlink:show="replace"><text:span text:style-name="T3062">68-2373</text:span></text:a><text:span text:style-name="T3063">).</text:span></text:p>
        <text:p text:style-name="P3064"/>
        <text:p text:style-name="P3065">Skelbiu šį Lietuvos Respublikos Seimo priimtą įstatymą.<text:s/></text:p>
      </text:section>
      <text:section text:name="Sect2" text:style-name="S2">
        <text:p text:style-name="P3066"><text:span text:style-name="T3067">RESPUBLIKOS PREZIDENTAS</text:span><text:span text:style-name="T3068"><text:tab/></text:span><text:span text:style-name="T3069">VALDAS ADAMKUS</text:span></text:p>
        <text:p text:style-name="P3070"><text:s/><text:tab/><text:tab/><text:tab/><text:tab/><text:tab/><text:tab/><text:tab/>Lietuvos Respublikos</text:p>
        <text:p text:style-name="P3071"><text:s/><text:tab/><text:tab/><text:tab/><text:tab/><text:tab/><text:tab/><text:tab/>2006 m. birželio 22 d.<text:s/></text:p>
        <text:p text:style-name="P3072"><text:s/><text:tab/><text:tab/><text:tab/><text:tab/><text:tab/><text:tab/><text:tab/>įstatymo Nr. X-709</text:p>
        <text:p text:style-name="P3073"><text:bookmark-start text:name="priedas1"/><text:s/><text:tab/><text:tab/><text:tab/><text:tab/><text:tab/><text:tab/><text:tab/>priedas</text:p>
        <text:p text:style-name="P3074"><text:bookmark-end text:name="priedas1"/></text:p>
        <text:p text:style-name="P3075">ĮGYVENDINAMI EUROPOS SĄJUNGOS TEISĖS AKTAI</text:p>
        <text:p text:style-name="P3076"/>
        <text:p text:style-name="P3077">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3078">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3079"><text:span text:style-name="T3080">3. 2001 m. lapkričio 6 d. Europos Parlamento ir Tarybos direktyva 2001/83/EB dėl Bendrijos kodekso, reglamentuojančio žmonėms skirtus vaistus (OL 2004 m.<text:s/></text:span><text:span text:style-name="T3081">specialusis leidimas</text:span><text:span text:style-name="T3082">, 13 skyrius, 27 tomas, p. 69), su paskutiniais pakeitimais, padarytais 2011 m. birželio 8 d. Europos Parlamento ir Tarybos direktyva 2011/62/ES (tekstas svarbus EEE) (OL 2011 L 174, p. 74)</text:span><text:span text:style-name="T3083">.</text:span></text:p>
        <text:p text:style-name="P3084">4. 2003 m. spalio 8 d. Europos Komisijos direktyva 2003/94/EB, nustatanti žmonėms skirtų vaistų ir tiriamųjų vaistų geros gamybos praktikos principus ir taisykles (tekstas svarbus EEE) (OL 2004 m. specialusis leidimas, 13 skyrius, 32 tomas, p. 424).</text:p>
        <text:p text:style-name="P3085">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3086">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3087">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3088">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3089">9. 2008 m. lapkričio 24 d. Europos Komisijos reglamentas (EB) Nr. 1234/2008 dėl žmonėms skirtų vaistų ir veterinarinių vaistų rinkodaros pažymėjimų sąlygų keitimo nagrinėjimo (tekstas svarbus EEE) (OL 2008 L 334, p. 7) su paskutiniais pakeitimais.</text:p>
        <text:p text:style-name="P3090">Priedo pakeitimai:</text:p>
        <text:p text:style-name="P3091"><text:span text:style-name="T3092">Nr.<text:s/></text:span><text:a xlink:href="http://www3.lrs.lt/cgi-bin/preps2?a=399631&amp;b=" office:target-frame-name="_top" xlink:show="replace"><text:span text:style-name="T3093">XI-1383</text:span></text:a><text:span text:style-name="T3094">, 2011-05-19, Žin., 2011, Nr. 69-3291 (2011-06-07)</text:span></text:p>
        <text:p text:style-name="Normal"><text:span text:style-name="T3095">Nr.<text:s/></text:span><text:a xlink:href="http://www3.lrs.lt/cgi-bin/preps2?a=437363&amp;b=" office:target-frame-name="_top" xlink:show="replace"><text:span text:style-name="T3096">XI-2376</text:span></text:a><text:span text:style-name="T3097">, 2012-11-06, Žin., 2012, Nr. 135-6865 (2012-11-22)</text:span></text:p>
        <text:p text:style-name="Normal"><text:span text:style-name="T3098">Nr.<text:s/></text:span><text:a xlink:href="http://www3.lrs.lt/cgi-bin/preps2?a=451770&amp;b=" office:target-frame-name="_top" xlink:show="replace"><text:span text:style-name="T3099">XII-388</text:span></text:a><text:span text:style-name="T3100">, 2013-06-18, Žin., 2013, Nr. 68-3417 (2013-06-28)</text:span></text:p>
        <text:p text:style-name="P3101"/>
        <text:p text:style-name="P3102"/>
        <text:p text:style-name="P3103"/>
        <text:p text:style-name="P3104">Pakeitimai:</text:p>
        <text:p text:style-name="P3105"/>
        <text:p text:style-name="P3106">1.</text:p>
        <text:p text:style-name="P3107">Lietuvos Respublikos Seimas, Įstatymas</text:p>
        <text:p text:style-name="P3108"><text:span text:style-name="T3109">Nr.<text:s/></text:span><text:a xlink:href="http://www3.lrs.lt/cgi-bin/preps2?a=328482&amp;b=" office:target-frame-name="_top" xlink:show="replace"><text:span text:style-name="T3110">X-1735</text:span></text:a><text:span text:style-name="T3111">, 2008-09-29, Žin., 2008, Nr. 119-4493 (2008-10-16)</text:span></text:p>
        <text:p text:style-name="P3112">FARMACIJOS ĮSTATYMO 8 STRAIPSNIO PAPILDYMO ĮSTATYMAS</text:p>
        <text:p text:style-name="P3113"/>
        <text:p text:style-name="P3114">2.</text:p>
        <text:p text:style-name="P3115">Lietuvos Respublikos Seimas, Įstatymas</text:p>
        <text:p text:style-name="P3116"><text:span text:style-name="T3117">Nr.<text:s/></text:span><text:a xlink:href="http://www3.lrs.lt/cgi-bin/preps2?a=334452&amp;b=" office:target-frame-name="_top" xlink:show="replace"><text:span text:style-name="T3118">XI-59</text:span></text:a><text:span text:style-name="T3119">, 2008-12-16, Žin., 2008, Nr. 149-5991 (2008-12-30)</text:span></text:p>
        <text:p text:style-name="P3120">FARMACIJOS ĮSTATYMO 1, 2, 60, 62, 74 STRAIPSNIŲ, PENKIOLIKTOJO SKIRSNIO PAVADINIMO, ĮSTATYMO PRIEDO PAKEITIMO, ĮSTATYMO PAPILDYMO 24(1) STRAIPSNIU IR TRYLIKTOJO SKIRSNIO, 68 STRAIPSNIO PRIPAŽINIMO NETEKUSIAIS GALIOS ĮSTATYMAS</text:p>
        <text:p text:style-name="P3121">Šio įstatymo 1, 2, 4, 6, 7 ir 8 straipsniai įsigalioja po 6 mėnesių nuo šio įstatymo paskelbimo leidinyje „Valstybės žinios“.</text:p>
        <text:p text:style-name="P3122">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3123">Šio įstatymo 3 straipsnyje išdėstytas 24</text:span><text:span text:style-name="T3124">1<text:s/></text:span><text:span text:style-name="T3125">straipsnis, išskyrus jo 4 dalį, įsigalioja 2009 m. liepos 1 d.</text:span></text:p>
        <text:p text:style-name="P3126"/>
        <text:p text:style-name="P3127">3.</text:p>
        <text:p text:style-name="P3128">Lietuvos Respublikos Seimas, Įstatymas</text:p>
        <text:p text:style-name="P3129"><text:span text:style-name="T3130">Nr.<text:s/></text:span><text:a xlink:href="http://www3.lrs.lt/cgi-bin/preps2?a=362062&amp;b=" office:target-frame-name="_top" xlink:show="replace"><text:span text:style-name="T3131">XI-627</text:span></text:a><text:span text:style-name="T3132">, 2009-12-22, Žin., 2010, Nr. 1-32 (2010-01-05)</text:span></text:p>
        <text:p text:style-name="P3133">FARMACIJOS ĮSTATYMO 2, 35, 36, 39, 46, 58 IR 59 STRAIPSNIŲ PAKEITIMO ĮSTATYMAS</text:p>
        <text:p text:style-name="P3134"><text:span text:style-name="T3135">Šio įstatymo<text:s/></text:span><text:a xlink:href="http://www3.lrs.lt/pls/inter/dokpaieska.showdoc_l?p_id=392398&amp;p_query=&amp;p_tr2=" office:target-frame-name="_top" xlink:show="replace"><text:span text:style-name="T3136">atitaisymas</text:span></text:a><text:span text:style-name="T3137"><text:s/>skelbtas: Žin., 2010, Nr. 3 (2010-01-09)</text:span></text:p>
        <text:p text:style-name="P3138"/>
        <text:p text:style-name="P3139">4.</text:p>
        <text:p text:style-name="P3140">Lietuvos Respublikos Seimas, Įstatymas</text:p>
        <text:p text:style-name="P3141"><text:span text:style-name="T3142">Nr.<text:s/></text:span><text:a xlink:href="http://www3.lrs.lt/cgi-bin/preps2?a=364065&amp;b=" office:target-frame-name="_top" xlink:show="replace"><text:span text:style-name="T3143">XI-664</text:span></text:a><text:span text:style-name="T3144">, 2010-01-20, Žin., 2010, Nr. 13-624 (2010-02-02)</text:span></text:p>
        <text:p text:style-name="P3145">FARMACIJOS ĮSTATYMO DVYLIKTOJO SKIRSNIO PAVADINIMO PAKEITIMO IR ĮSTATYMO PAPILDYMO 59(1) STRAIPSNIU ĮSTATYMAS</text:p>
        <text:p text:style-name="P3146"><text:span text:style-name="T3147">Šis</text:span><text:span text:style-name="T3148"><text:s/></text:span><text:span text:style-name="T3149">įstatymas, išskyrus šio straipsnio 2 dalį, įsigalioja 2010 m. balandžio 1 d.</text:span></text:p>
        <text:p text:style-name="P3150"/>
        <text:p text:style-name="P3151">5.</text:p>
        <text:p text:style-name="P3152">Lietuvos Respublikos Seimas, Įstatymas</text:p>
        <text:p text:style-name="P3153"><text:span text:style-name="T3154">Nr.<text:s/></text:span><text:a xlink:href="http://www3.lrs.lt/cgi-bin/preps2?a=389232&amp;b=" office:target-frame-name="_top" xlink:show="replace"><text:span text:style-name="T3155">XI-1235</text:span></text:a><text:span text:style-name="T3156">, 2010-12-14, Žin., 2010, Nr. 153-7800 (2010-12-28)</text:span></text:p>
        <text:p text:style-name="P3157">FARMACIJOS ĮSTATYMO 51 STRAIPSNIO PAKEITIMO ĮSTATYMAS</text:p>
        <text:p text:style-name="P3158"><text:span text:style-name="T3159">Šis</text:span><text:span text:style-name="T3160"><text:s/></text:span><text:span text:style-name="T3161">įstatymas, i</text:span><text:span text:style-name="T3162">šskyrus šio straipsnio 2 dalį,</text:span><text:span text:style-name="T3163"><text:s/>įsigalioja 2011 m. gegužės 1 d.</text:span></text:p>
        <text:p text:style-name="P3164"/>
        <text:p text:style-name="P3165">6.</text:p>
        <text:p text:style-name="P3166">Lietuvos Respublikos Seimas, Įstatymas</text:p>
        <text:p text:style-name="P3167"><text:span text:style-name="T3168">Nr.<text:s/></text:span><text:a xlink:href="http://www3.lrs.lt/cgi-bin/preps2?a=399631&amp;b=" office:target-frame-name="_top" xlink:show="replace"><text:span text:style-name="T3169">XI-1383</text:span></text:a><text:span text:style-name="T3170">, 2011-05-19, Žin., 2011, Nr. 69-3291 (2011-06-07)</text:span></text:p>
        <text:p text:style-name="P3171">FARMACIJOS ĮSTATYMO 2, 4, 9, 12, 14, 17, 20, 23, 27, 33, 39, 55, 57, 62, 64 STRAIPSNIŲ PAKEITIMO IR ĮSTATYMO PRIEDO PAPILDYMO ĮSTATYMAS</text:p>
        <text:p text:style-name="P3172">Šis įstatymas, išskyrus šio straipsnio 2 dalį, įsigalioja 2012 m. sausio 1 d.</text:p>
        <text:p text:style-name="P3173">Galiojantys lygiagretaus vaistinio preparato importo leidimai, išduoti iki šio įstatymo įsigaliojimo datos, pripažįstami galiojančiais neterminuotai.</text:p>
        <text:p text:style-name="P3174"/>
        <text:p text:style-name="P3175">7.</text:p>
        <text:p text:style-name="P3176">Lietuvos Respublikos Seimas, Įstatymas</text:p>
        <text:p text:style-name="P3177"><text:span text:style-name="T3178">Nr.<text:s/></text:span><text:a xlink:href="http://www3.lrs.lt/cgi-bin/preps2?a=402016&amp;b=" office:target-frame-name="_top" xlink:show="replace"><text:span text:style-name="T3179">XI-1459</text:span></text:a><text:span text:style-name="T3180">, 2011-06-16, Žin., 2011, Nr. 78-3799 (2011-06-30)</text:span></text:p>
        <text:p text:style-name="P3181">FARMACIJOS ĮSTATYMO 51 STRAIPSNIO PAPILDYMO IR PAKEITIMO ĮSTATYMAS</text:p>
        <text:p text:style-name="P3182">Šis įstatymas įsigalioja 2011 m. rugsėjo 1 d.</text:p>
        <text:p text:style-name="P3183"/>
        <text:p text:style-name="P3184">8.</text:p>
        <text:p text:style-name="P3185">Lietuvos Respublikos Seimas, Įstatymas</text:p>
        <text:p text:style-name="P3186"><text:span text:style-name="T3187">Nr.<text:s/></text:span><text:a xlink:href="http://www3.lrs.lt/cgi-bin/preps2?a=402712&amp;b=" office:target-frame-name="_top" xlink:show="replace"><text:span text:style-name="T3188">XI-1506</text:span></text:a><text:span text:style-name="T3189">, 2011-06-22, Žin., 2011, Nr. 86-4148 (2011-07-13)</text:span></text:p>
        <text:p text:style-name="P3190">FARMACIJOS ĮSTATYMO 2, 19, 42, 43 STRAIPSNIŲ PAKEITIMO IR 44, 45, 46, 47 STRAIPSNIŲ PRIPAŽINIMO NETEKUSIAIS GALIOS ĮSTATYMAS</text:p>
        <text:p text:style-name="P3191">Šis įstatymas, išskyrus 10 straipsnį, įsigalioja 2012 m. sausio 1 d.</text:p>
        <text:p text:style-name="P3192"/>
        <text:p text:style-name="P3193">9.</text:p>
        <text:p text:style-name="P3194">Lietuvos Respublikos Seimas, Įstatymas</text:p>
        <text:p text:style-name="P3195"><text:span text:style-name="T3196">Nr.<text:s/></text:span><text:a xlink:href="http://www3.lrs.lt/cgi-bin/preps2?a=425425&amp;b=" office:target-frame-name="_top" xlink:show="replace"><text:span text:style-name="T3197">XI-20</text:span><text:bookmark-start text:name="_Hlt339268361"/><text:bookmark-start text:name="_Hlt339268362"/><text:span text:style-name="T3198">1</text:span><text:bookmark-end text:name="_Hlt339268361"/><text:bookmark-end text:name="_Hlt339268362"/><text:span text:style-name="T3199">7</text:span></text:a><text:span text:style-name="T3200">, 2012-05-15, Žin., 2012, Nr. 63-3161 (2012-06-05)</text:span></text:p>
        <text:p text:style-name="P3201">FARMACIJOS ĮSTATYMO 2, 4, 5, 7, 35, 39, 76 STRAIPSNIŲ PAKEITIMO IR PAPILDYMO ĮSTATYMAS</text:p>
        <text:p text:style-name="P3202"><text:span text:style-name="T3203">Šis įstatymas, išskyrus<text:s/></text:span><text:span text:style-name="T3204">5 straipsnio 1 dalį ir šio straipsnio 3 dalį,</text:span><text:span text:style-name="T3205"><text:s/>įsigalioja po trijų mėnesių nuo<text:s/></text:span><text:span text:style-name="T3206">šio įstatymo paskelbimo leidinyje<text:s/></text:span><text:span text:style-name="T3207">„</text:span><text:span text:style-name="T3208">Valstybės žinios“.</text:span></text:p>
        <text:p text:style-name="P3209"><text:span text:style-name="T3210">Šio įstatymo 5 straipsnio 1 dalis įsigalioja 2016 m. sausio 1 d.</text:span></text:p>
        <text:p text:style-name="P3211"/>
        <text:p text:style-name="P3212">10.</text:p>
        <text:p text:style-name="P3213">Lietuvos Respublikos Seimas, Įstatymas</text:p>
        <text:p text:style-name="Normal"><text:span text:style-name="T3214">Nr.<text:s/></text:span><text:a xlink:href="http://www3.lrs.lt/cgi-bin/preps2?a=436756&amp;b=" office:target-frame-name="_top" xlink:show="replace"><text:span text:style-name="T3215">XI-2324</text:span></text:a><text:span text:style-name="T3216">, 2012-11-06, Žin., 2012, Nr. 132-6652 (2012-11-15)</text:span></text:p>
        <text:p text:style-name="P3217">FARMACIJOS ĮSTATYMO 57 STRAIPSNIO PAKEITIMO ĮSTATYMAS</text:p>
        <text:p text:style-name="P3218">Šis įstatymas įsigalioja 2014 m. sausio 1 d.</text:p>
        <text:p text:style-name="P3219"/>
        <text:p text:style-name="P3220">11.</text:p>
        <text:p text:style-name="P3221">Lietuvos Respublikos Seimas, Įstatymas</text:p>
        <text:p text:style-name="Normal"><text:span text:style-name="T3222">Nr.<text:s/></text:span><text:a xlink:href="http://www3.lrs.lt/cgi-bin/preps2?a=437363&amp;b=" office:target-frame-name="_top" xlink:show="replace"><text:span text:style-name="T3223">XI-2376</text:span></text:a><text:span text:style-name="T3224">, 2012-11-06, Žin., 2012, Nr. 135-6865 (2012-11-22)</text:span></text:p>
        <text:p text:style-name="P3225">FARMACIJOS ĮSTATYMO 2, 8, 10, 12, 14, 15, 17, 18, 35, 62, 64, 66, 67, 69 STRAIPSNIŲ, VIENUOLIKTOJO SKIRSNIO, ĮSTATYMO PRIEDO PAKEITIMO IR PAPILDYMO ĮSTATYMAS</text:p>
        <text:p text:style-name="P3226"><text:span text:style-name="T3227">Šis įstatymas, išskyrus 9 straipsnį ir šio straipsnio 7 dalį, įsigalioja<text:s/></text:span><text:span text:style-name="T3228">2013 m. sausio 1 d</text:span><text:span text:style-name="T3229">. <text:s/></text:span></text:p>
        <text:p text:style-name="P3230"><text:span text:style-name="T3231">Šio įstatymo<text:s/></text:span><text:span text:style-name="T3232">9</text:span><text:span text:style-name="T3233"><text:s/>straipsnis įsigalioja<text:s/></text:span><text:span text:style-name="T3234">2013 m. gegužės 1 d</text:span><text:span text:style-name="T3235">.</text:span></text:p>
        <text:p text:style-name="P3236"/>
        <text:p text:style-name="P3237">12.</text:p>
        <text:p text:style-name="P3238">Lietuvos Respublikos Seimas, Įstatymas</text:p>
        <text:p text:style-name="Normal"><text:span text:style-name="T3239">Nr.<text:s/></text:span><text:a xlink:href="http://www3.lrs.lt/cgi-bin/preps2?a=451770&amp;b=" office:target-frame-name="_top" xlink:show="replace"><text:span text:style-name="T3240">XII-388</text:span></text:a><text:span text:style-name="T3241">, 2013-06-18, Žin., 2013, Nr. 68-3417 (2013-06-28)</text:span></text:p>
        <text:p text:style-name="P3242">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3243">Šis įstatymas įsigalioja 2013 m. liepos<text:s/>1 d.</text:p>
        <text:p text:style-name="P3244">Įstatymo įgyvendinimas:</text:p>
        <text:p text:style-name="P3245">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3246">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3247">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3248">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3249">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3250">6. Šio įstatymo 21 straipsnyje išdėstytos Farmacijos įstatymo 351 straipsnio nuostatos taikomos po vienų metų nuo Europos Komisijos įgyvendinamojo akto, nurodyto Direktyvos 2011/62/ES 1 straipsnio 20 punkte, paskelbimo.</text:p>
        <text:p text:style-name="P3251">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3252">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3253">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3254">10. Sveikatos apsaugos ministras iki šio įstatymo įsigaliojimo priima šio įstatymo įgyvendinamuosius teisės aktus.</text:p>
        <text:p text:style-name="P3255"/>
        <text:p text:style-name="P3256">*** Pabaiga ***</text:p>
        <text:p text:style-name="P3257"/>
        <text:p text:style-name="P3258"/>
        <text:p text:style-name="P3259">Redagavo Aušra Bodin (2013-07-02)</text:p>
        <text:p text:style-name="P3260"><text:s text:c="18"/>aubodi@lrs.lt</text:p>
        <text:p text:style-name="P32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fo:text-transform="uppercase" fo:font-size="12pt" style:font-size-asian="12pt" style:font-size-complex="12pt" style:language-asian="en" style:country-asian="US"/>
    </style:style>
    <style:style style:name="Heading3Char" style:display-name="Heading 3 Char" style:family="text">
      <style:text-properties style:font-name="TimesLT" fo:text-transform="uppercase" fo:font-size="11pt" style:font-size-asian="11pt" style:font-size-complex="12pt" style:language-asian="en" style:country-asian="US"/>
    </style:style>
    <style:style style:name="Heading4Char" style:display-name="Heading 4 Char" style:family="text">
      <style:text-properties style:font-name="TimesLT" fo:font-weight="bold" style:font-weight-asian="bold" fo:font-size="11pt" style:font-size-asian="11pt" style:font-size-complex="12pt" style:language-asian="en" style:country-asian="US"/>
    </style:style>
    <style:style style:name="Heading5Char" style:display-name="Heading 5 Char" style:family="text">
      <style:text-properties style:font-name="Arial" fo:font-size="11pt" style:font-size-asian="11pt" style:font-size-complex="12pt" style:language-asian="en" style:country-asian="US"/>
    </style:style>
    <style:style style:name="Heading6Char" style:display-name="Heading 6 Char" style:family="text">
      <style:text-properties style:font-name="Arial" fo:font-style="italic" style:font-style-asian="italic" fo:font-size="11pt" style:font-size-asian="11pt" style:font-size-complex="12pt" style:language-asian="en" style:country-asian="US"/>
    </style:style>
    <style:style style:name="Heading7Char" style:display-name="Heading 7 Char" style:family="text">
      <style:text-properties style:font-name="Arial" style:font-size-complex="12pt" style:language-asian="en" style:country-asian="US"/>
    </style:style>
    <style:style style:name="Heading8Char" style:display-name="Heading 8 Char" style:family="text">
      <style:text-properties style:font-name="Arial" fo:font-style="italic" style:font-style-asian="italic" style:font-size-complex="12pt" style:language-asian="en" style:country-asian="US"/>
    </style:style>
    <style:style style:name="Heading9Char" style:display-name="Heading 9 Char" style:family="text">
      <style:text-properties style:font-name="Arial" fo:font-style="italic" style:font-style-asian="italic" fo:font-size="9pt" style:font-size-asian="9pt" style:font-size-complex="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BodyTextIndentChar" style:display-name="Body Text Indent Char" style:family="text">
      <style:text-properties style:font-name="TimesLT" fo:font-size="12pt" style:font-size-asian="12pt" style:font-size-complex="12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CommentTextChar" style:display-name="Comment Text Char" style:family="text">
      <style:text-properties style:font-name="Tim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6:00Z</meta:creation-date>
    <dc:date>2015-01-05T09:36:00Z</dc:date>
    <meta:print-date>2006-06-29T14:26:00Z</meta:print-date>
    <meta:template xlink:href="ISTATYM" xlink:type="simple"/>
    <meta:editing-cycles>2</meta:editing-cycles>
    <meta:editing-duration>PT0S</meta:editing-duration>
    <meta:document-statistic meta:page-count="3" meta:paragraph-count="1611" meta:word-count="33980" meta:character-count="280430" meta:row-count="3875" meta:non-whitespace-character-count="248061"/>
  </office:meta>
</office:document-meta>
</file>