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per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style:text-position="super 63.6%"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3.6%"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style:text-position="super 63.6%"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style:text-position="super 63.6%"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3.75in"/>
        </style:tab-stops>
      </style:paragraph-properties>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4923in"/>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color="#000000" fo:font-size="11pt" style:font-size-asian="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style:text-position="super 63.6%"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color="#000000" fo:font-size="11pt" style:font-size-asian="11pt" style:font-size-complex="11pt"/>
    </style:style>
    <style:style style:name="T725" style:parent-style-name="DefaultParagraphFont" style:family="text">
      <style:text-properties style:font-weight-complex="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weight="bold" style:font-weight-asian="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text-position="super 63.6%"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style:font-weight-complex="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weight="bold" style:font-weight-asian="bold"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weight="bold" style:font-weight-asian="bold"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weight="bold" style:font-weight-asian="bold"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weight="bold" style:font-weight-asian="bold"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style:text-position="super 63.6%"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style:text-position="super 63.6%"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language-asian="lt" style:country-asian="LT"/>
    </style:style>
    <style:style style:name="T955" style:parent-style-name="DefaultParagraphFont" style:family="text">
      <style:text-properties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text-position="super 63.6%"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text-position="super 63.6%"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language-asian="lt" style:country-asian="LT"/>
    </style:style>
    <style:style style:name="T1030" style:parent-style-name="DefaultParagraphFont" style:family="text">
      <style:text-properties fo:font-size="11pt" style:font-size-asian="11pt" style:language-asian="lt" style:country-asian="LT"/>
    </style:style>
    <style:style style:name="T1031" style:parent-style-name="DefaultParagraphFont" style:family="text">
      <style:text-properties fo:font-weight="bold" style:font-weight-asian="bold" fo:font-size="11pt" style:font-size-asian="11pt" style:language-asian="lt" style:country-asian="L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style:text-position="super 63.6%"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weight="bold" style:font-weight-asian="bold"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weight="bold" style:font-weight-asian="bold" style:font-weight-complex="bold"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style:font-weight-complex="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weight="bold" style:font-weight-asian="bold"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fo:font-style="italic" style:font-style-asian="italic" style:font-style-complex="italic" fo:font-size="10pt" style:font-size-asian="10pt" style:font-size-complex="12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text-indent="0.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font-size="11pt" style:font-size-asian="11pt"/>
    </style:style>
    <style:style style:name="T1143" style:parent-style-name="DefaultParagraphFont" style:family="text">
      <style:text-properties fo:font-weight="bold" style:font-weight-asian="bold" fo:text-transform="uppercase"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margin-left="1.6875in" fo:text-indent="-1.1875in">
        <style:tab-stops/>
      </style:paragraph-properties>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position="super 63.6%"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text-position="super 63.6%"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1.6875in" fo:text-indent="-1.1875in">
        <style:tab-stops/>
      </style:paragraph-properties>
    </style:style>
    <style:style style:name="T1619" style:parent-style-name="DefaultParagraphFont" style:family="text">
      <style:text-properties fo:font-weight="bold" style:font-weight-asian="bold" style:font-weight-complex="bold" fo:font-size="11pt" style:font-size-asian="11pt"/>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weight="bold" style:font-weight-asian="bold" style:font-weight-complex="bold" fo:font-size="11pt" style:font-size-asian="11pt"/>
    </style:style>
    <style:style style:name="T1622" style:parent-style-name="DefaultParagraphFont" style:family="text">
      <style:text-properties fo:font-weight="bold" style:font-weight-asian="bold" style:font-weight-complex="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5in" fo:text-indent="-1in">
        <style:tab-stops/>
      </style:paragraph-properties>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font-weight="bold" style:font-weight-asian="bold"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text-properties fo:font-style="italic" style:font-style-asian="italic" style:font-style-complex="italic" fo:font-size="10pt" style:font-size-asian="10pt" style:font-size-complex="12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style:text-position="super 63.6%" fo:font-size="11pt" style:font-size-asian="11pt" style:font-size-complex="11pt"/>
    </style:style>
    <style:style style:name="T1801" style:parent-style-name="DefaultParagraphFont" style:family="text">
      <style:text-properties fo:font-weight="bold" style:font-weight-asian="bold" style:text-position="super 63.6%"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text-position="super 63.6%"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style>
    <style:style style:name="P2058" style:parent-style-name="Normal" style:family="paragraph">
      <style:paragraph-properties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text-position="super 63.6%"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color="#000000" fo:font-size="10pt" style:font-size-asian="10pt"/>
    </style:style>
    <style:style style:name="T2215" style:parent-style-name="Hyperlink"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00"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style:font-weight-complex="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style:font-weight-complex="bold" fo:font-size="11pt" style:font-size-asian="11pt"/>
    </style:style>
    <style:style style:name="P2295" style:parent-style-name="Normal" style:family="paragraph">
      <style:paragraph-properties fo:text-align="justify"/>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tyle="italic" style:font-style-asian="italic"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margin-left="1.575in" fo:text-indent="-1.075in">
        <style:tab-stops/>
      </style:paragraph-properties>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font-weight="bold" style:font-weight-asian="bold" style:font-weight-complex="bold"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Hyperlink"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Hyperlink"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Hyperlink"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Hyperlink"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style:text-position="super 63.6%"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style:font-weight-complex="bold"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style:text-position="super 63.6%"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style:text-position="super 63.6%"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font-style="italic" style:font-style-asian="italic" style:font-style-complex="italic"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per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position="super 63.6%"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style:text-position="super 63.6%"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fo:background-color="#FFFFFF"/>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fo:background-color="#FFFFFF"/>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style:text-position="super 63.6%"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style:text-position="super 63.6%"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style:font-weight-complex="bold" fo:color="#000000" fo:font-size="11pt" style:font-size-asian="11pt" style:font-size-complex="11pt" fo:background-color="#FFFFFF"/>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fo:background-color="#FFFFFF"/>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fo:background-color="#FFFFFF"/>
    </style:style>
    <style:style style:name="T2799" style:parent-style-name="DefaultParagraphFont" style:family="text">
      <style:text-properties fo:color="#000000" style:text-position="super 63.6%" fo:font-size="11pt" style:font-size-asian="11pt" style:font-size-complex="11pt" fo:background-color="#FFFFFF"/>
    </style:style>
    <style:style style:name="T2800" style:parent-style-name="DefaultParagraphFont" style:family="text">
      <style:text-properties fo:color="#000000" fo:font-size="11pt" style:font-size-asian="11pt" style:font-size-complex="11pt" fo:background-color="#FFFFFF"/>
    </style:style>
    <style:style style:name="T2801" style:parent-style-name="DefaultParagraphFont" style:family="text">
      <style:text-properties fo:color="#000000" fo:font-size="11pt" style:font-size-asian="11pt" style:font-size-complex="11pt" fo:background-color="#FFFFFF"/>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weight-complex="bold" fo:color="#000000" fo:font-size="11pt" style:font-size-asian="11pt" style:font-size-complex="11pt" fo:background-color="#FFFFFF"/>
    </style:style>
    <style:style style:name="T2804" style:parent-style-name="DefaultParagraphFont" style:family="text">
      <style:text-properties fo:color="#000000" fo:font-size="11pt" style:font-size-asian="11pt" style:font-size-complex="11pt" fo:background-color="#FFFFFF"/>
    </style:style>
    <style:style style:name="T2805" style:parent-style-name="DefaultParagraphFont" style:family="text">
      <style:text-properties fo:color="#000000" fo:font-size="11pt" style:font-size-asian="11pt" style:font-size-complex="11pt" fo:background-color="#FFFFFF"/>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tyle="italic" style:font-style-asian="italic"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fo:background-color="#FFFFFF"/>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fo:background-color="#FFFFFF"/>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fo:background-color="#FFFFFF"/>
    </style:style>
    <style:style style:name="T2818" style:parent-style-name="DefaultParagraphFont" style:family="text">
      <style:text-properties fo:color="#000000" fo:font-size="11pt" style:font-size-asian="11pt" style:font-size-complex="11pt" fo:background-color="#FFFFFF"/>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Hyperlink"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Hyperlink"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left="1.5in" fo:text-indent="-1in">
        <style:tab-stops/>
      </style:paragraph-properties>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language-asian="lt" style:country-asian="L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font-size="11pt" style:font-size-asian="11pt" style:font-size-complex="12pt"/>
    </style:style>
    <style:style style:name="T2889" style:parent-style-name="DefaultParagraphFont" style:family="text">
      <style:text-properties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tab-stops>
          <style:tab-stop style:type="left" style:position="5.375in"/>
        </style:tab-stops>
      </style:paragraph-properties>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tab-stops>
          <style:tab-stop style:type="left" style:position="5.375in"/>
        </style:tab-stops>
      </style:paragraph-properties>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416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tab-stops>
          <style:tab-stop style:type="left" style:position="0in"/>
        </style:tab-stops>
      </style:paragraph-properties>
    </style:style>
    <style:style style:name="T3028" style:parent-style-name="DefaultParagraphFont" style:family="text">
      <style:text-properties fo:font-size="11pt" style:font-size-asian="11pt" style:font-size-complex="11pt" style:language-asian="en" style:country-asian="GB"/>
    </style:style>
    <style:style style:name="T3029" style:parent-style-name="DefaultParagraphFont" style:family="text">
      <style:text-properties fo:font-size="11pt" style:font-size-asian="11pt" style:font-size-complex="11pt" style:language-asian="en" style:country-asian="GB"/>
    </style:style>
    <style:style style:name="T3030" style:parent-style-name="DefaultParagraphFont" style:family="text">
      <style:text-properties fo:font-size="11pt" style:font-size-asian="11pt" style:font-size-complex="11pt" style:language-asian="en" style:country-asian="GB"/>
    </style:style>
    <style:style style:name="P3031" style:parent-style-name="Normal" style:family="paragraph">
      <style:paragraph-properties fo:text-align="justify" fo:text-indent="0.5in">
        <style:tab-stops>
          <style:tab-stop style:type="left" style:position="0in"/>
        </style:tab-stops>
      </style:paragraph-properties>
    </style:style>
    <style:style style:name="T3032" style:parent-style-name="DefaultParagraphFont" style:family="text">
      <style:text-properties fo:font-size="11pt" style:font-size-asian="11pt" style:font-size-complex="11pt" style:language-asian="en" style:country-asian="GB"/>
    </style:style>
    <style:style style:name="T3033" style:parent-style-name="DefaultParagraphFont" style:family="text">
      <style:text-properties fo:font-size="11pt" style:font-size-asian="11pt" style:font-size-complex="11pt" style:language-asian="en" style:country-asian="GB"/>
    </style:style>
    <style:style style:name="T3034" style:parent-style-name="DefaultParagraphFont" style:family="text">
      <style:text-properties fo:font-size="11pt" style:font-size-asian="11pt" style:font-size-complex="11pt" style:language-asian="en" style:country-asian="GB"/>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text-position="super 63.6%"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text-position="super 63.6%"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text-position="super 63.6%"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margin-left="0.0083in" fo:text-indent="0.5in">
        <style:tab-stops/>
      </style:paragraph-properties>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fo:text-indent="0.5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size="11pt" style:font-size-asian="11pt"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font-size="11pt" style:font-size-asian="11pt"/>
    </style:style>
    <style:style style:name="T3220" style:parent-style-name="DefaultParagraphFont" style:family="text">
      <style:text-properties fo:font-weight="bold" style:font-weight-asian="bold" fo:text-transform="uppercase"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text-transform="uppercase" fo:font-size="11pt" style:font-size-asian="11pt"/>
    </style:style>
    <style:style style:name="P3223" style:parent-style-name="Normal" style:family="paragraph">
      <style:paragraph-properties fo:text-align="justify" fo:text-indent="0.5in"/>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tyle="italic" style:font-style-asian="italic"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style:text-position="super 63.6%"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color="#000000" fo:font-size="11pt" style:font-size-asian="11pt" style:font-size-complex="11pt"/>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paragraph-properties fo:text-align="justify"/>
      <style:text-properties fo:font-style="italic" style:font-style-asian="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margin-left="1.8708in" fo:text-indent="-1.3708in">
        <style:tab-stops/>
      </style:paragraph-properties>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style:font-weight-complex="bold" fo:color="#000000"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margin-left="1.6736in" fo:text-indent="-1.1736in">
        <style:tab-stops/>
      </style:paragraph-properties>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margin-left="1.6736in" fo:text-indent="-1.1736in">
        <style:tab-stops/>
      </style:paragraph-properties>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text-position="super 63.6%"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style:text-properties fo:font-style="italic" style:font-style-asian="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style:text-position="super 63.6%"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weight="bold" style:font-weight-asian="bold"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text-position="super 63.6%"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style:text-position="super 63.6%"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text-transform="uppercase" fo:font-size="11pt" style:font-size-asian="11pt"/>
    </style:style>
    <style:style style:name="T3672" style:parent-style-name="DefaultParagraphFont" style:family="text">
      <style:text-properties fo:font-weight="bold" style:font-weight-asian="bold" fo:text-transform="uppercase" fo:font-size="11pt" style:font-size-asian="11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text-transform="uppercase" fo:font-size="11pt" style:font-size-asian="11pt"/>
    </style:style>
    <style:style style:name="P3675" style:parent-style-name="Normal" style:family="paragraph">
      <style:paragraph-properties fo:text-align="justify"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2pt"/>
    </style:style>
    <style:style style:name="T3693" style:parent-style-name="DefaultParagraphFont" style:family="text">
      <style:text-properties style:font-weight-complex="bold" fo:font-size="11pt" style:font-size-asian="11pt" style:font-size-complex="12pt"/>
    </style:style>
    <style:style style:name="T3694" style:parent-style-name="DefaultParagraphFont" style:family="text">
      <style:text-properties style:font-weight-complex="bold" fo:font-size="11pt" style:font-size-asian="11pt"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T3718" style:parent-style-name="DefaultParagraphFont" style:family="text">
      <style:text-properties style:font-weight-complex="bold" fo:font-size="11pt" style:font-size-asian="11pt"/>
    </style:style>
    <style:style style:name="T3719" style:parent-style-name="DefaultParagraphFont" style:family="text">
      <style:text-properties style:font-weight-complex="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style:text-position="super 63.6%"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text-position="super 63.6%"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6736in" fo:text-indent="-1.1736in">
        <style:tab-stops/>
      </style:paragraph-properties>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style:text-position="super 63.6%"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style:text-position="super 63.6%"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Normal" style:family="paragraph">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margin-left="1.7722in" fo:text-indent="-1.2722in">
        <style:tab-stops/>
      </style:paragraph-properties>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style:text-position="super 63.6%"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style-complex="italic" fo:font-size="11pt" style:font-size-asian="11pt" style:font-size-complex="11pt"/>
    </style:style>
    <style:style style:name="T3920" style:parent-style-name="DefaultParagraphFont" style:family="text">
      <style:text-properties style:font-style-complex="italic"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5625in" fo:text-indent="-1.0625in">
        <style:tab-stops/>
      </style:paragraph-properties>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text-position="super 63.6%"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style:text-position="super 63.6%"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style:text-properties fo:font-style="italic" style:font-style-asian="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margin-left="1.5625in" fo:text-indent="-1.0625in">
        <style:tab-stops/>
      </style:paragraph-properties>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style:font-weight-complex="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weight="bold" style:font-weight-asian="bold" style:font-weight-complex="bold"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5625in" fo:text-indent="-1.0625in">
        <style:tab-stops/>
      </style:paragraph-properties>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weight="bold" style:font-weight-asian="bold" fo:font-style="italic" style:font-style-asian="italic"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tyle="italic" style:font-style-asian="italic"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weight="bold" style:font-weight-asian="bold" fo:font-style="italic" style:font-style-asian="italic"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weight="bold" style:font-weight-asian="bold" fo:font-style="italic" style:font-style-asian="italic" fo:font-size="11pt" style:font-size-asian="11pt"/>
    </style:style>
    <style:style style:name="P4204" style:parent-style-name="Normal" style:family="paragraph">
      <style:paragraph-properties fo:text-align="justify"/>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margin-left="1.8708in" fo:text-indent="-1.3708in">
        <style:tab-stops/>
      </style:paragraph-properties>
    </style:style>
    <style:style style:name="P4209" style:parent-style-name="Normal" style:family="paragraph">
      <style:paragraph-properties fo:text-align="justify" fo:margin-left="1.8708in" fo:text-indent="-1.3708in">
        <style:tab-stops/>
      </style:paragraph-properties>
    </style:style>
    <style:style style:name="T42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11"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1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language-asian="lt" style:country-asian="LT"/>
    </style:style>
    <style:style style:name="T4218" style:parent-style-name="DefaultParagraphFont" style:family="text">
      <style:text-properties fo:font-size="11pt" style:font-size-asian="11pt" style:font-size-complex="12pt" style:language-asian="lt" style:country-asian="LT"/>
    </style:style>
    <style:style style:name="T4219" style:parent-style-name="DefaultParagraphFont" style:family="text">
      <style:text-properties fo:font-size="11pt" style:font-size-asian="11pt"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2pt" style:language-asian="lt" style:country-asian="LT"/>
    </style:style>
    <style:style style:name="T4222" style:parent-style-name="DefaultParagraphFont" style:family="text">
      <style:text-properties fo:font-size="11pt" style:font-size-asian="11pt" style:font-size-complex="12pt" style:language-asian="lt" style:country-asian="LT"/>
    </style:style>
    <style:style style:name="T4223" style:parent-style-name="DefaultParagraphFont" style:family="text">
      <style:text-properties fo:font-size="11pt" style:font-size-asian="11pt"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2pt" style:language-asian="lt" style:country-asian="LT"/>
    </style:style>
    <style:style style:name="T4226" style:parent-style-name="DefaultParagraphFont" style:family="text">
      <style:text-properties fo:font-size="11pt" style:font-size-asian="11pt" style:font-size-complex="12pt" style:language-asian="lt" style:country-asian="LT"/>
    </style:style>
    <style:style style:name="T4227" style:parent-style-name="DefaultParagraphFont" style:family="text">
      <style:text-properties fo:font-size="11pt" style:font-size-asian="11pt" style:font-size-complex="12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language-asian="lt" style:country-asian="LT"/>
    </style:style>
    <style:style style:name="T4230" style:parent-style-name="DefaultParagraphFont" style:family="text">
      <style:text-properties fo:font-size="11pt" style:font-size-asian="11pt" style:font-size-complex="12pt" style:language-asian="lt" style:country-asian="LT"/>
    </style:style>
    <style:style style:name="T4231" style:parent-style-name="DefaultParagraphFont" style:family="text">
      <style:text-properties fo:font-size="11pt" style:font-size-asian="11pt" style:font-size-complex="12pt" style:language-asian="lt" style:country-asian="LT"/>
    </style:style>
    <style:style style:name="T4232" style:parent-style-name="DefaultParagraphFont" style:family="text">
      <style:text-properties fo:font-size="11pt" style:font-size-asian="11pt" style:font-size-complex="12pt" style:language-asian="lt" style:country-asian="LT"/>
    </style:style>
    <style:style style:name="P4233" style:parent-style-name="Normal" style:family="paragraph">
      <style:text-properties fo:font-style="italic" style:font-style-asian="italic" style:font-style-complex="italic" fo:font-size="10pt" style:font-size-asian="10pt" style:font-size-complex="12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style:text-position="super 63.6%" fo:font-size="11pt" style:font-size-asian="11pt" style:font-size-complex="11pt"/>
    </style:style>
    <style:style style:name="T4246" style:parent-style-name="DefaultParagraphFont" style:family="text">
      <style:text-properties fo:font-weight="bold" style:font-weight-asian="bold" style:text-position="super 63.6%"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font-size-complex="11pt"/>
    </style:style>
    <style:style style:name="P4250" style:parent-style-name="Normal" style:family="paragraph">
      <style:paragraph-properties fo:text-align="justify" fo:text-indent="0.5in"/>
      <style:text-properties fo:font-style="italic" style:font-style-asian="italic"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style:text-position="super 63.6%"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T4256" style:parent-style-name="DefaultParagraphFont" style:family="text">
      <style:text-properties fo:font-weight="bold" style:font-weight-asian="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margin-left="1.477in" fo:text-indent="-0.9847in">
        <style:tab-stops/>
      </style:paragraph-properties>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style:text-position="super 63.6%"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text-position="super 63.6%"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margin-left="1.575in" fo:text-indent="-1.0826in">
        <style:tab-stops/>
      </style:paragraph-properties>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style:text-position="super 63.6%"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text-position="super 63.6%"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paragraph-properties fo:text-align="justify" fo:text-indent="0.5in"/>
      <style:text-properties fo:font-style="italic" style:font-style-asian="italic"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text-properties fo:font-style="italic" style:font-style-asian="italic" fo:font-size="10pt" style:font-size-asian="10pt"/>
    </style:style>
    <style:style style:name="T4439" style:parent-style-name="DefaultParagraphFont" style:family="text">
      <style:text-properties fo:font-style="italic" style:font-style-asian="italic" fo:font-size="10pt" style:font-size-asian="10pt"/>
    </style:style>
    <style:style style:name="T4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margin-left="1.5in" fo:text-indent="-1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tyle="italic" style:font-style-asian="italic"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style:text-properties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style-complex="italic"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style:font-weight-complex="bold" style:text-position="super 63.6%"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text-position="super 63.6%"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text-position="super 63.6%"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tyle="italic" style:font-style-asian="italic"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style-complex="italic" fo:font-size="11pt" style:font-size-asian="11pt" style:font-size-complex="11pt"/>
    </style:style>
    <style:style style:name="T4717" style:parent-style-name="DefaultParagraphFont" style:family="text">
      <style:text-properties style:font-style-complex="italic"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paragraph-properties fo:text-align="justify" fo:text-indent="0.5in"/>
    </style:style>
    <style:style style:name="P4788" style:parent-style-name="Normal" style:family="paragraph">
      <style:paragraph-properties fo:text-align="justify" fo:margin-left="1.5in" fo:text-indent="-1in">
        <style:tab-stops/>
      </style:paragraph-properties>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text-properties fo:font-style="italic" style:font-style-asian="italic"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margin-left="1.7722in" fo:text-indent="-1.2722in">
        <style:tab-stops/>
      </style:paragraph-properties>
    </style:style>
    <style:style style:name="T4837" style:parent-style-name="DefaultParagraphFont" style:family="text">
      <style:text-properties fo:font-weight="bold" style:font-weight-asian="bold" style:font-style-complex="italic" fo:font-size="11pt" style:font-size-asian="11pt" style:font-size-complex="11pt"/>
    </style:style>
    <style:style style:name="T4838" style:parent-style-name="DefaultParagraphFont" style:family="text">
      <style:text-properties fo:font-weight="bold" style:font-weight-asian="bold" style:font-style-complex="italic" style:text-position="super 63.6%" fo:font-size="11pt" style:font-size-asian="11pt" style:font-size-complex="11pt"/>
    </style:style>
    <style:style style:name="T4839" style:parent-style-name="DefaultParagraphFont" style:family="text">
      <style:text-properties fo:font-weight="bold" style:font-weight-asian="bold" style:font-style-complex="italic" fo:font-size="11pt" style:font-size-asian="11pt" style:font-size-complex="11pt"/>
    </style:style>
    <style:style style:name="T4840" style:parent-style-name="DefaultParagraphFont" style:family="text">
      <style:text-properties fo:font-weight="bold" style:font-weight-asian="bold" style:font-style-complex="italic"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style:font-style-complex="italic" fo:font-size="11pt" style:font-size-asian="11pt" style:font-size-complex="11pt"/>
    </style:style>
    <style:style style:name="T4871" style:parent-style-name="DefaultParagraphFont" style:family="text">
      <style:text-properties style:font-style-complex="italic" fo:font-size="11pt" style:font-size-asian="11pt" style:font-size-complex="11pt"/>
    </style:style>
    <style:style style:name="T4872" style:parent-style-name="DefaultParagraphFont" style:family="text">
      <style:text-properties fo:font-style="italic" style:font-style-asian="italic" style:font-style-complex="italic" fo:font-size="11pt" style:font-size-asian="11pt" style:font-size-complex="11pt"/>
    </style:style>
    <style:style style:name="T4873" style:parent-style-name="DefaultParagraphFont" style:family="text">
      <style:text-properties style:font-style-complex="italic"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text-transform="uppercase" fo:font-size="11pt" style:font-size-asian="11pt"/>
    </style:style>
    <style:style style:name="T4907" style:parent-style-name="DefaultParagraphFont" style:family="text">
      <style:text-properties fo:font-weight="bold" style:font-weight-asian="bold" fo:text-transform="uppercase" fo:font-size="11pt" style:font-size-asian="11pt"/>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text-transform="uppercase" fo:font-size="11pt" style:font-size-asian="11pt"/>
    </style:style>
    <style:style style:name="P4910" style:parent-style-name="Normal" style:family="paragraph">
      <style:paragraph-properties fo:text-align="center" fo:text-indent="0.5in"/>
      <style:text-properties fo:text-transform="uppercase"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T4996" style:parent-style-name="DefaultParagraphFont" style:family="text">
      <style:text-properties style:font-weight-complex="bold" fo:color="#008080"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fo:font-size="11pt" style:font-size-asian="11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fo:font-style="italic" style:font-style-asian="italic"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weight="bold" style:font-weight-asian="bold" fo:font-style="italic" style:font-style-asian="italic" fo:font-size="10pt" style:font-size-asian="10pt"/>
    </style:style>
    <style:style style:name="T511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weight="bold" style:font-weight-asian="bold" fo:font-style="italic" style:font-style-asian="italic" fo:font-size="10pt" style:font-size-asian="10pt"/>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margin-left="1.6875in" fo:text-indent="-1.1875in">
        <style:tab-stops/>
      </style:paragraph-properties>
    </style:style>
    <style:style style:name="P5126" style:parent-style-name="Normal" style:family="paragraph">
      <style:paragraph-properties fo:text-align="justify" fo:margin-left="1.9687in" fo:text-indent="-1.4687in">
        <style:tab-stops/>
      </style:paragraph-properties>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style:text-position="super 63.6%"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tyle="italic" style:font-style-asian="italic" fo:font-size="11pt" style:font-size-asian="11pt" style:font-size-complex="11pt"/>
    </style:style>
    <style:style style:name="P5165" style:parent-style-name="Normal" style:family="paragraph">
      <style:paragraph-properties fo:text-align="justify" fo:text-indent="0.4923in"/>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P5169" style:parent-style-name="Normal" style:family="paragraph">
      <style:paragraph-properties fo:text-align="justify"/>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text-align="justify" fo:margin-left="1.6875in" fo:text-indent="-1.1875in">
        <style:tab-stops/>
      </style:paragraph-properties>
    </style:style>
    <style:style style:name="P5175" style:parent-style-name="Normal" style:family="paragraph">
      <style:paragraph-properties fo:text-align="justify" fo:margin-left="1.6875in" fo:text-indent="-1.1875in">
        <style:tab-stops/>
      </style:paragraph-properties>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T5178" style:parent-style-name="DefaultParagraphFont" style:family="text">
      <style:text-properties fo:font-weight="bold" style:font-weight-asian="bold" fo:font-size="11pt" style:font-size-asian="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style:font-weight-complex="bold" fo:font-size="11pt" style:font-size-asian="11pt"/>
    </style:style>
    <style:style style:name="T5210" style:parent-style-name="DefaultParagraphFont" style:family="text">
      <style:text-properties style:font-weight-complex="bold"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style:font-weight-complex="bold" fo:font-size="11pt" style:font-size-asian="11pt"/>
    </style:style>
    <style:style style:name="T5213" style:parent-style-name="DefaultParagraphFont" style:family="text">
      <style:text-properties style:font-weight-complex="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tab-stops>
          <style:tab-stop style:type="left" style:position="1in"/>
        </style:tab-stops>
      </style:paragraph-properties>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ize="11pt" style:font-size-asian="11pt"/>
    </style:style>
    <style:style style:name="T5247" style:parent-style-name="DefaultParagraphFont" style:family="text">
      <style:text-properties style:font-weight-complex="bold" fo:font-size="11pt" style:font-size-asian="11pt"/>
    </style:style>
    <style:style style:name="P5248" style:parent-style-name="Normal" style:family="paragraph">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fo:text-indent="0.5in"/>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indent="0.5in"/>
    </style:style>
    <style:style style:name="T5288" style:parent-style-name="DefaultParagraphFont" style:family="text">
      <style:text-properties fo:font-weight="bold" style:font-weight-asian="bold" fo:font-size="11pt" style:font-size-asian="11pt" style:font-size-complex="11pt" style:language-asian="lt" style:country-asian="LT"/>
    </style:style>
    <style:style style:name="T5289" style:parent-style-name="DefaultParagraphFont" style:family="text">
      <style:text-properties fo:font-weight="bold" style:font-weight-asian="bold" fo:font-size="11pt" style:font-size-asian="11pt" style:font-size-complex="11pt" style:language-asian="lt" style:country-asian="LT"/>
    </style:style>
    <style:style style:name="T5290" style:parent-style-name="DefaultParagraphFont" style:family="text">
      <style:text-properties fo:font-weight="bold" style:font-weight-asian="bold"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style:font-style-complex="italic"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margin-left="1.5625in" fo:text-indent="-1.0625in">
        <style:tab-stops/>
      </style:paragraph-properties>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style:font-weight-complex="bold"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fo:text-indent="0.5in"/>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text-transform="uppercase" fo:font-size="11pt" style:font-size-asian="11pt"/>
    </style:style>
    <style:style style:name="T5468" style:parent-style-name="DefaultParagraphFont" style:family="text">
      <style:text-properties fo:font-weight="bold" style:font-weight-asian="bold" fo:text-transform="uppercase" fo:font-size="11pt" style:font-size-asian="11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text-transform="uppercase" fo:font-size="11pt" style:font-size-asian="11pt"/>
    </style:style>
    <style:style style:name="P5471" style:parent-style-name="Normal" style:family="paragraph">
      <style:paragraph-properties fo:text-align="center" fo:text-indent="0.5in"/>
      <style:text-properties fo:font-weight="bold" style:font-weight-asian="bold" fo:text-transform="uppercase" fo:font-size="11pt" style:font-size-asian="11pt"/>
    </style:style>
    <style:style style:name="P5472" style:parent-style-name="Normal" style:family="paragraph">
      <style:paragraph-properties fo:text-align="justify" fo:margin-left="1.575in" fo:text-indent="-1.075in">
        <style:tab-stops/>
      </style:paragraph-properties>
    </style:style>
    <style:style style:name="T5473" style:parent-style-name="DefaultParagraphFont" style:family="text">
      <style:text-properties fo:font-weight="bold" style:font-weight-asian="bold" fo:font-size="11pt" style:font-size-asian="11pt" style:font-size-complex="11pt" style:language-asian="lt" style:country-asian="LT"/>
    </style:style>
    <style:style style:name="T5474" style:parent-style-name="DefaultParagraphFont" style:family="text">
      <style:text-properties fo:font-weight="bold" style:font-weight-asian="bold"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margin-left="1.6736in" fo:text-indent="-1.1736in">
        <style:tab-stops/>
      </style:paragraph-properties>
    </style:style>
    <style:style style:name="T5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P5512" style:parent-style-name="Normal" style:family="paragraph">
      <style:paragraph-properties fo:text-align="justify"/>
      <style:text-properties fo:font-style="italic" style:font-style-asian="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text-align="justify" fo:text-indent="0.5in"/>
    </style:style>
    <style:style style:name="P5518" style:parent-style-name="Normal" style:family="paragraph">
      <style:paragraph-properties fo:text-align="justify" fo:margin-left="1.5625in" fo:text-indent="-1.0625in">
        <style:tab-stops/>
      </style:paragraph-properties>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text-align="justify"/>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justify" fo:text-indent="0.5in"/>
    </style:style>
    <style:style style:name="P5528" style:parent-style-name="Normal" style:family="paragraph">
      <style:paragraph-properties fo:text-align="justify" fo:margin-left="1.625in" fo:text-indent="-1.125in">
        <style:tab-stops/>
      </style:paragraph-properties>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style:text-properties fo:font-style="italic" style:font-style-asian="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P5538" style:parent-style-name="Normal" style:family="paragraph">
      <style:paragraph-properties fo:text-align="justify" fo:margin-left="1.625in" fo:text-indent="-1.125in">
        <style:tab-stops/>
      </style:paragraph-properties>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text-properties fo:font-style="italic" style:font-style-asian="italic"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P5551" style:parent-style-name="Normal" style:family="paragraph">
      <style:paragraph-properties fo:text-align="justify" fo:margin-left="1.5in" fo:text-indent="-1in">
        <style:tab-stops/>
      </style:paragraph-properties>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style:text-properties fo:font-style="italic" style:font-style-asian="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text-transform="uppercase" fo:font-size="11pt" style:font-size-asian="11pt"/>
    </style:style>
    <style:style style:name="T5564" style:parent-style-name="DefaultParagraphFont" style:family="text">
      <style:text-properties fo:font-weight="bold" style:font-weight-asian="bold" fo:text-transform="uppercase" fo:font-size="11pt" style:font-size-asian="11pt"/>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font-size="11pt" style:font-size-asian="11pt"/>
    </style:style>
    <style:style style:name="P5567" style:parent-style-name="Normal" style:family="paragraph">
      <style:paragraph-properties fo:text-align="justify" fo:text-indent="0.5in"/>
      <style:text-properties fo:font-weight="bold" style:font-weight-asian="bold"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style:font-weight-complex="bold"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style:font-weight-complex="bold" fo:font-size="11pt" style:font-size-asian="11pt"/>
    </style:style>
    <style:style style:name="T5575" style:parent-style-name="DefaultParagraphFont" style:family="text">
      <style:text-properties fo:font-weight="bold" style:font-weight-asian="bold" fo:font-size="11pt" style:font-size-asian="11pt"/>
    </style:style>
    <style:style style:name="P5576" style:parent-style-name="Normal" style:family="paragraph">
      <style:paragraph-properties fo:text-align="justify" fo:text-indent="0.4923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4923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4923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4923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4923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4923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4923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fo:color="#000000" fo:font-size="11pt" style:font-size-asian="11pt" style:font-size-complex="11pt"/>
    </style:style>
    <style:style style:name="T5605" style:parent-style-name="DefaultParagraphFont" style:family="text">
      <style:text-properties fo:color="#000000"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1pt"/>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4923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P5626" style:parent-style-name="Normal" style:family="paragraph">
      <style:paragraph-properties fo:text-align="justify" fo:text-indent="0.5in"/>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tab-stops>
          <style:tab-stop style:type="left" style:position="0.4166in"/>
        </style:tab-stops>
      </style:paragraph-properties>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5in"/>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T5688" style:parent-style-name="DefaultParagraphFont" style:family="text">
      <style:text-properties fo:font-weight="bold" style:font-weight-asian="bold"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style:font-weight-complex="bold"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style:font-weight-complex="bold"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margin-left="1.5in" fo:text-indent="-1in">
        <style:tab-stops/>
      </style:paragraph-properties>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fo:background-color="#FFFFFF"/>
    </style:style>
    <style:style style:name="T5814" style:parent-style-name="DefaultParagraphFont" style:family="text">
      <style:text-properties fo:color="#000000" fo:font-size="11pt" style:font-size-asian="11pt" style:font-size-complex="11pt" fo:background-color="#FFFFFF"/>
    </style:style>
    <style:style style:name="T5815" style:parent-style-name="DefaultParagraphFont" style:family="text">
      <style:text-properties fo:color="#000000" fo:font-size="11pt" style:font-size-asian="11pt" style:font-size-complex="11pt" fo:background-color="#FFFFFF"/>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text-properties fo:font-style="italic" style:font-style-asian="italic" fo:font-size="10pt" style:font-size-asian="10pt"/>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tyle="italic" style:font-style-asian="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tyle="italic" style:font-style-asian="italic" fo:font-size="10pt" style:font-size-asian="10pt"/>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weight="bold" style:font-weight-asian="bold" fo:font-size="11pt" style:font-size-asian="11pt" style:font-size-complex="11pt"/>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fo:font-size="11pt" style:font-size-asian="11pt" style:font-size-complex="11pt"/>
    </style:style>
    <style:style style:name="P5854"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855" style:parent-style-name="Normal" style:family="paragraph">
      <style:paragraph-properties fo:text-align="justify" fo:margin-left="1.6736in" fo:text-indent="-1.1736in">
        <style:tab-stops/>
      </style:paragraph-properties>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T5858" style:parent-style-name="DefaultParagraphFont" style:family="text">
      <style:text-properties fo:font-weight="bold" style:font-weight-asian="bold" style:font-weight-complex="bold" fo:font-size="11pt" style:font-size-asian="11pt" style:font-size-complex="11pt"/>
    </style:style>
    <style:style style:name="T5859" style:parent-style-name="DefaultParagraphFont" style:family="text">
      <style:text-properties fo:font-weight="bold" style:font-weight-asian="bold" fo:font-size="11pt" style:font-size-asian="11pt" style:font-size-complex="11pt"/>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style:font-weight-complex="bold"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style:font-weight-complex="bold"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P5933" style:parent-style-name="Normal" style:family="paragraph">
      <style:paragraph-properties fo:text-align="justify" fo:text-indent="0.5in"/>
    </style:style>
    <style:style style:name="P5934" style:parent-style-name="Normal" style:family="paragraph">
      <style:paragraph-properties fo:text-align="justify" fo:margin-left="1.575in" fo:text-indent="-1.075in">
        <style:tab-stops/>
      </style:paragraph-properties>
    </style:style>
    <style:style style:name="T5935" style:parent-style-name="DefaultParagraphFont" style:family="text">
      <style:text-properties fo:font-weight="bold" style:font-weight-asian="bold" style:font-weight-complex="bold" fo:color="#000000" fo:font-size="11pt" style:font-size-asian="11pt" style:font-size-complex="11pt"/>
    </style:style>
    <style:style style:name="T5936" style:parent-style-name="DefaultParagraphFont" style:family="text">
      <style:text-properties fo:font-weight="bold" style:font-weight-asian="bold" style:font-weight-complex="bold" fo:color="#000000" fo:font-size="11pt" style:font-size-asian="11pt" style:font-size-complex="11pt"/>
    </style:style>
    <style:style style:name="T5937" style:parent-style-name="DefaultParagraphFont" style:family="text">
      <style:text-properties fo:font-weight="bold" style:font-weight-asian="bold" style:font-weight-complex="bold" fo:color="#000000" fo:font-size="11pt" style:font-size-asian="11pt" style:font-size-complex="11pt"/>
    </style:style>
    <style:style style:name="T5938" style:parent-style-name="DefaultParagraphFont" style:family="text">
      <style:text-properties fo:font-weight="bold" style:font-weight-asian="bold" style:font-weight-complex="bold" fo:color="#000000"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fo:color="#000000"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color="#000000" fo:font-size="11pt" style:font-size-asian="11pt" style:font-size-complex="11pt"/>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style:font-weight-complex="bold" fo:color="#000000" fo:font-size="11pt" style:font-size-asian="11pt" style:font-size-complex="11pt"/>
    </style:style>
    <style:style style:name="T6002" style:parent-style-name="DefaultParagraphFont" style:family="text">
      <style:text-properties fo:font-weight="bold" style:font-weight-asian="bold" style:font-weight-complex="bold" fo:color="#000000" fo:font-size="11pt" style:font-size-asian="11pt" style:font-size-complex="11pt"/>
    </style:style>
    <style:style style:name="T6003" style:parent-style-name="DefaultParagraphFont" style:family="text">
      <style:text-properties fo:font-weight="bold" style:font-weight-asian="bold" style:font-weight-complex="bold" fo:color="#000000"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margin-left="1.6736in" fo:text-indent="-1.1736in">
        <style:tab-stops/>
      </style:paragraph-properties>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in"/>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weight="bold" style:font-weight-asian="bold" style:font-weight-complex="bold"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style:font-weight-complex="bold"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tyle="italic" style:font-style-asian="italic" style:font-style-complex="italic"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5in"/>
    </style:style>
    <style:style style:name="P6114" style:parent-style-name="Normal" style:family="paragraph">
      <style:paragraph-properties fo:text-align="justify" fo:text-indent="0.5in"/>
    </style:style>
    <style:style style:name="T6115" style:parent-style-name="DefaultParagraphFont" style:family="text">
      <style:text-properties fo:font-weight="bold" style:font-weight-asian="bold" style:font-weight-complex="bold" fo:color="#000000" fo:font-size="11pt" style:font-size-asian="11pt" style:font-size-complex="11pt"/>
    </style:style>
    <style:style style:name="T61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17" style:parent-style-name="DefaultParagraphFont" style:family="text">
      <style:text-properties fo:font-weight="bold" style:font-weight-asian="bold" style:font-weight-complex="bold" fo:color="#000000" fo:font-size="11pt" style:font-size-asian="11pt" style:font-size-complex="11pt"/>
    </style:style>
    <style:style style:name="T6118" style:parent-style-name="DefaultParagraphFont" style:family="text">
      <style:text-properties fo:font-weight="bold" style:font-weight-asian="bold" style:font-weight-complex="bold" fo:color="#000000"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T6148" style:parent-style-name="DefaultParagraphFont" style:family="text">
      <style:text-properties fo:color="#000000"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T6158" style:parent-style-name="DefaultParagraphFont" style:family="text">
      <style:text-properties fo:color="#000000"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margin-left="1.575in" fo:text-indent="-1.075in">
        <style:tab-stops/>
      </style:paragraph-properties>
    </style:style>
    <style:style style:name="T6224" style:parent-style-name="DefaultParagraphFont" style:family="text">
      <style:text-properties fo:font-weight="bold" style:font-weight-asian="bold" style:font-weight-complex="bold" fo:color="#000000" fo:font-size="11pt" style:font-size-asian="11pt" style:font-size-complex="11pt"/>
    </style:style>
    <style:style style:name="T6225" style:parent-style-name="DefaultParagraphFont" style:family="text">
      <style:text-properties fo:font-weight="bold" style:font-weight-asian="bold" style:font-weight-complex="bold" fo:color="#000000" fo:font-size="11pt" style:font-size-asian="11pt" style:font-size-complex="11pt"/>
    </style:style>
    <style:style style:name="T6226" style:parent-style-name="DefaultParagraphFont" style:family="text">
      <style:text-properties fo:font-weight="bold" style:font-weight-asian="bold" style:font-weight-complex="bold" fo:color="#000000" fo:font-size="11pt" style:font-size-asian="11pt" style:font-size-complex="11pt"/>
    </style:style>
    <style:style style:name="T6227" style:parent-style-name="DefaultParagraphFont" style:family="text">
      <style:text-properties fo:font-weight="bold" style:font-weight-asian="bold" style:font-weight-complex="bold" fo:color="#000000"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style:text-position="super 63.6%" fo:font-size="11pt" style:font-size-asian="11pt" style:font-size-complex="11pt"/>
    </style:style>
    <style:style style:name="T6239" style:parent-style-name="DefaultParagraphFont" style:family="text">
      <style:text-properties fo:color="#000000" fo:font-size="11pt" style:font-size-asian="11pt" style:font-size-complex="11pt"/>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indent="0.5in">
        <style:tab-stops>
          <style:tab-stop style:type="left" style:position="1.25in"/>
        </style:tab-stops>
      </style:paragraph-properties>
    </style:style>
    <style:style style:name="T6255" style:parent-style-name="DefaultParagraphFont" style:family="text">
      <style:text-properties fo:font-weight="bold" style:font-weight-asian="bold" style:font-weight-complex="bold" fo:font-size="11pt" style:font-size-asian="11pt" style:font-size-complex="11pt"/>
    </style:style>
    <style:style style:name="T6256" style:parent-style-name="DefaultParagraphFont" style:family="text">
      <style:text-properties fo:font-weight="bold" style:font-weight-asian="bold" style:font-weight-complex="bold" style:text-position="super 63.6%" fo:font-size="11pt" style:font-size-asian="11pt" style:font-size-complex="11pt"/>
    </style:style>
    <style:style style:name="T6257" style:parent-style-name="DefaultParagraphFont" style:family="text">
      <style:text-properties fo:font-weight="bold" style:font-weight-asian="bold" style:font-weight-complex="bold" fo:font-size="11pt" style:font-size-asian="11pt" style:font-size-complex="11pt"/>
    </style:style>
    <style:style style:name="T6258" style:parent-style-name="DefaultParagraphFont" style:family="text">
      <style:text-properties fo:font-weight="bold" style:font-weight-asian="bold" style:font-weight-complex="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fo:font-weight="bold" style:font-weight-asian="bold" style:font-weight-complex="bold"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text-properties fo:font-style="italic" style:font-style-asian="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fo:text-indent="0.5in"/>
    </style:style>
    <style:style style:name="P6326" style:parent-style-name="Normal" style:family="paragraph">
      <style:paragraph-properties fo:text-align="justify" fo:text-indent="0.5in"/>
    </style:style>
    <style:style style:name="T6327" style:parent-style-name="DefaultParagraphFont" style:family="text">
      <style:text-properties fo:font-weight="bold" style:font-weight-asian="bold" style:font-weight-complex="bold" fo:color="#000000" fo:font-size="11pt" style:font-size-asian="11pt" style:font-size-complex="11pt"/>
    </style:style>
    <style:style style:name="T6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29" style:parent-style-name="DefaultParagraphFont" style:family="text">
      <style:text-properties fo:font-weight="bold" style:font-weight-asian="bold" style:font-weight-complex="bold" fo:color="#000000" fo:font-size="11pt" style:font-size-asian="11pt" style:font-size-complex="11pt"/>
    </style:style>
    <style:style style:name="T6330" style:parent-style-name="DefaultParagraphFont" style:family="text">
      <style:text-properties fo:font-weight="bold" style:font-weight-asian="bold" style:font-weight-complex="bold" fo:color="#000000"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color="#000000"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color="#000000" fo:font-size="11pt" style:font-size-asian="11pt" style:font-size-complex="11pt"/>
    </style:style>
    <style:style style:name="T6343" style:parent-style-name="DefaultParagraphFont" style:family="text">
      <style:text-properties fo:font-weight="bold" style:font-weight-asian="bold" style:font-weight-complex="bold" fo:color="#000000" fo:font-size="11pt" style:font-size-asian="11pt" style:font-size-complex="11pt"/>
    </style:style>
    <style:style style:name="T6344" style:parent-style-name="DefaultParagraphFont" style:family="text">
      <style:text-properties fo:color="#000000"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font-size-complex="11pt"/>
    </style:style>
    <style:style style:name="T6352" style:parent-style-name="DefaultParagraphFont" style:family="text">
      <style:text-properties fo:color="#000000" fo:font-size="11pt" style:font-size-asian="11pt" style:font-size-complex="11pt"/>
    </style:style>
    <style:style style:name="T6353" style:parent-style-name="DefaultParagraphFont" style:family="text">
      <style:text-properties fo:color="#000000" fo:font-size="11pt" style:font-size-asian="11pt" style:font-size-complex="11pt"/>
    </style:style>
    <style:style style:name="T6354" style:parent-style-name="DefaultParagraphFont" style:family="text">
      <style:text-properties fo:color="#000000"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fo:color="#000000" fo:font-size="11pt" style:font-size-asian="11pt" style:font-size-complex="11pt"/>
    </style:style>
    <style:style style:name="T6358" style:parent-style-name="DefaultParagraphFont" style:family="text">
      <style:text-properties fo:color="#000000"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color="#000000" fo:font-size="11pt" style:font-size-asian="11pt" style:font-size-complex="11pt"/>
    </style:style>
    <style:style style:name="T6361" style:parent-style-name="DefaultParagraphFont" style:family="text">
      <style:text-properties fo:color="#000000"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color="#000000"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fo:color="#000000"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color="#000000" fo:font-size="11pt" style:font-size-asian="11pt" style:font-size-complex="11pt"/>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color="#000000"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color="#000000" fo:font-size="11pt" style:font-size-asian="11pt" style:font-size-complex="11pt"/>
    </style:style>
    <style:style style:name="T6382" style:parent-style-name="DefaultParagraphFont" style:family="text">
      <style:text-properties fo:color="#000000" fo:font-size="11pt" style:font-size-asian="11pt" style:font-size-complex="11pt"/>
    </style:style>
    <style:style style:name="T6383" style:parent-style-name="DefaultParagraphFont" style:family="text">
      <style:text-properties fo:color="#000000"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color="#000000" fo:font-size="11pt" style:font-size-asian="11pt" style:font-size-complex="11pt"/>
    </style:style>
    <style:style style:name="T6386" style:parent-style-name="DefaultParagraphFont" style:family="text">
      <style:text-properties fo:color="#000000" fo:font-size="11pt" style:font-size-asian="11pt" style:font-size-complex="11pt"/>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T6399" style:parent-style-name="DefaultParagraphFont" style:family="text">
      <style:text-properties fo:color="#000000"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style:font-weight-complex="bold" fo:font-size="11pt" style:font-size-asian="11pt" style:font-size-complex="11p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weight-complex="bold" fo:color="#000000" fo:font-size="11pt" style:font-size-asian="11pt" style:font-size-complex="11pt"/>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color="#000000" fo:font-size="11pt" style:font-size-asian="11pt" style:font-size-complex="11pt"/>
    </style:style>
    <style:style style:name="P6422" style:parent-style-name="Normal" style:family="paragraph">
      <style:paragraph-properties fo:text-align="justify"/>
      <style:text-properties fo:font-style="italic" style:font-style-asian="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28" style:parent-style-name="Normal" style:family="paragraph">
      <style:paragraph-properties fo:text-align="justify" fo:margin-left="1.575in" fo:text-indent="-1.075in">
        <style:tab-stops/>
      </style:paragraph-properties>
    </style:style>
    <style:style style:name="T6429" style:parent-style-name="DefaultParagraphFont" style:family="text">
      <style:text-properties fo:font-weight="bold" style:font-weight-asian="bold" style:font-weight-complex="bold" fo:color="#000000" fo:font-size="11pt" style:font-size-asian="11pt" style:font-size-complex="11pt"/>
    </style:style>
    <style:style style:name="T6430" style:parent-style-name="DefaultParagraphFont" style:family="text">
      <style:text-properties fo:font-weight="bold" style:font-weight-asian="bold" style:font-weight-complex="bold" fo:color="#000000" fo:font-size="11pt" style:font-size-asian="11pt" style:font-size-complex="11pt"/>
    </style:style>
    <style:style style:name="T6431" style:parent-style-name="DefaultParagraphFont" style:family="text">
      <style:text-properties fo:font-weight="bold" style:font-weight-asian="bold" style:font-weight-complex="bold" fo:color="#000000"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color="#000000"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color="#000000"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color="#000000"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color="#000000"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P6472" style:parent-style-name="Normal" style:family="paragraph">
      <style:paragraph-properties fo:text-align="justify"/>
      <style:text-properties fo:font-style="italic" style:font-style-asian="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tyle="italic" style:font-style-asian="italic" fo:font-size="10pt" style:font-size-asian="10pt"/>
    </style:style>
    <style:style style:name="T6475" style:parent-style-name="Hyperlink" style:family="text">
      <style:text-properties fo:font-style="italic" style:font-style-asian="italic" fo:font-size="10pt" style:font-size-asian="10pt"/>
    </style:style>
    <style:style style:name="T6476" style:parent-style-name="DefaultParagraphFont" style:family="text">
      <style:text-properties fo:font-style="italic" style:font-style-asian="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tyle="italic" style:font-style-asian="italic" fo:font-size="10pt" style:font-size-asian="10pt"/>
    </style:style>
    <style:style style:name="T6479" style:parent-style-name="Hyperlink" style:family="text">
      <style:text-properties fo:font-style="italic" style:font-style-asian="italic" fo:font-size="10pt" style:font-size-asian="10pt"/>
    </style:style>
    <style:style style:name="T6480" style:parent-style-name="DefaultParagraphFont" style:family="text">
      <style:text-properties fo:font-style="italic" style:font-style-asian="italic" fo:font-size="10pt" style:font-size-asian="10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margin-left="1.575in" fo:text-indent="-1.075in">
        <style:tab-stops/>
      </style:paragraph-properties>
    </style:style>
    <style:style style:name="T6487" style:parent-style-name="DefaultParagraphFont" style:family="text">
      <style:text-properties fo:font-weight="bold" style:font-weight-asian="bold" fo:color="#00000A" fo:font-size="11pt" style:font-size-asian="11pt" style:font-size-complex="11pt"/>
    </style:style>
    <style:style style:name="T6488" style:parent-style-name="DefaultParagraphFont" style:family="text">
      <style:text-properties fo:font-weight="bold" style:font-weight-asian="bold" fo:color="#00000A" fo:font-size="11pt" style:font-size-asian="11pt" style:font-size-complex="11pt"/>
    </style:style>
    <style:style style:name="T6489" style:parent-style-name="DefaultParagraphFont" style:family="text">
      <style:text-properties fo:font-weight="bold" style:font-weight-asian="bold" fo:color="#00000A" fo:font-size="11pt" style:font-size-asian="11pt" style:font-size-complex="11pt"/>
    </style:style>
    <style:style style:name="T6490"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491"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492" style:parent-style-name="DefaultParagraphFont" style:family="text">
      <style:text-properties fo:font-weight="bold" style:font-weight-asian="bold" fo:color="#00000A"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color="#00000A" fo:font-size="11pt" style:font-size-asian="11pt" style:font-size-complex="11pt"/>
    </style:style>
    <style:style style:name="T6495" style:parent-style-name="DefaultParagraphFont" style:family="text">
      <style:text-properties fo:color="#00000A" fo:font-size="11pt" style:font-size-asian="11pt" style:font-size-complex="11pt"/>
    </style:style>
    <style:style style:name="T6496" style:parent-style-name="DefaultParagraphFont" style:family="text">
      <style:text-properties fo:color="#00000A"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color="#00000A" fo:font-size="11pt" style:font-size-asian="11pt" style:font-size-complex="11pt"/>
    </style:style>
    <style:style style:name="T6499" style:parent-style-name="DefaultParagraphFont" style:family="text">
      <style:text-properties fo:color="#00000A" fo:font-size="11pt" style:font-size-asian="11pt" style:font-size-complex="11pt"/>
    </style:style>
    <style:style style:name="T6500" style:parent-style-name="DefaultParagraphFont" style:family="text">
      <style:text-properties fo:color="#000000" fo:font-size="11pt" style:font-size-asian="11pt" style:font-size-complex="11pt" fo:background-color="#FFFFFF"/>
    </style:style>
    <style:style style:name="T6501" style:parent-style-name="DefaultParagraphFont" style:family="text">
      <style:text-properties fo:color="#00000A" fo:font-size="11pt" style:font-size-asian="11pt" style:font-size-complex="11pt"/>
    </style:style>
    <style:style style:name="T6502" style:parent-style-name="DefaultParagraphFont" style:family="text">
      <style:text-properties fo:color="#00000A" fo:font-size="11pt" style:font-size-asian="11pt" style:font-size-complex="11p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color="#000000" fo:font-size="11pt" style:font-size-asian="11pt" style:font-size-complex="11pt" fo:background-color="#FFFFFF"/>
    </style:style>
    <style:style style:name="T6505" style:parent-style-name="DefaultParagraphFont" style:family="text">
      <style:text-properties style:font-weight-complex="bold" fo:color="#000000" fo:font-size="11pt" style:font-size-asian="11pt" style:font-size-complex="11pt" fo:background-color="#FFFFFF"/>
    </style:style>
    <style:style style:name="T6506" style:parent-style-name="DefaultParagraphFont" style:family="text">
      <style:text-properties style:font-weight-complex="bold" fo:color="#000000" fo:font-size="11pt" style:font-size-asian="11pt" style:font-size-complex="11pt" fo:background-color="#FFFFFF"/>
    </style:style>
    <style:style style:name="T6507" style:parent-style-name="DefaultParagraphFont" style:family="text">
      <style:text-properties style:font-weight-complex="bold" fo:color="#000000" fo:font-size="11pt" style:font-size-asian="11pt" style:font-size-complex="11pt" fo:background-color="#FFFFFF"/>
    </style:style>
    <style:style style:name="T6508" style:parent-style-name="DefaultParagraphFont" style:family="text">
      <style:text-properties style:font-weight-complex="bold" fo:color="#000000" fo:font-size="11pt" style:font-size-asian="11pt" style:font-size-complex="11pt" fo:background-color="#FFFFFF"/>
    </style:style>
    <style:style style:name="T6509" style:parent-style-name="DefaultParagraphFont" style:family="text">
      <style:text-properties style:font-weight-complex="bold" fo:color="#00000A" fo:font-size="11pt" style:font-size-asian="11pt" style:font-size-complex="11pt" fo:background-color="#FFFFFF"/>
    </style:style>
    <style:style style:name="T6510" style:parent-style-name="DefaultParagraphFont" style:family="text">
      <style:text-properties style:font-weight-complex="bold" fo:color="#000000" fo:font-size="11pt" style:font-size-asian="11pt" style:font-size-complex="11pt" fo:background-color="#FFFFFF"/>
    </style:style>
    <style:style style:name="P6511" style:parent-style-name="Normal" style:family="paragraph">
      <style:paragraph-properties fo:text-align="justify" fo:text-indent="0.5in"/>
    </style:style>
    <style:style style:name="T6512" style:parent-style-name="DefaultParagraphFont" style:family="text">
      <style:text-properties fo:color="#00000A" fo:font-size="11pt" style:font-size-asian="11pt" style:font-size-complex="11pt"/>
    </style:style>
    <style:style style:name="T6513" style:parent-style-name="DefaultParagraphFont" style:family="text">
      <style:text-properties fo:color="#00000A" fo:font-size="11pt" style:font-size-asian="11pt" style:font-size-complex="11pt"/>
    </style:style>
    <style:style style:name="T6514" style:parent-style-name="DefaultParagraphFont" style:family="text">
      <style:text-properties fo:color="#00000A"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name-asian="Arial"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T6526" style:parent-style-name="DefaultParagraphFont" style:family="text">
      <style:text-properties style:font-weight-complex="bold" fo:color="#00000A"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P6530" style:parent-style-name="Normal" style:family="paragraph">
      <style:paragraph-properties fo:text-align="justify" fo:text-indent="0.5416in"/>
    </style:style>
    <style:style style:name="T6531" style:parent-style-name="DefaultParagraphFont" style:family="text">
      <style:text-properties fo:color="#00000A" fo:font-size="11pt" style:font-size-asian="11pt" style:font-size-complex="11pt"/>
    </style:style>
    <style:style style:name="T6532" style:parent-style-name="DefaultParagraphFont" style:family="text">
      <style:text-properties fo:color="#00000A" fo:font-size="11pt" style:font-size-asian="11pt" style:font-size-complex="11pt"/>
    </style:style>
    <style:style style:name="T6533" style:parent-style-name="DefaultParagraphFont" style:family="text">
      <style:text-properties fo:color="#00000A" fo:font-size="11pt" style:font-size-asian="11pt" style:font-size-complex="11pt"/>
    </style:style>
    <style:style style:name="T6534" style:parent-style-name="DefaultParagraphFont" style:family="text">
      <style:text-properties fo:color="#00000A"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color="#00000A" fo:font-size="11pt" style:font-size-asian="11pt" style:font-size-complex="11pt"/>
    </style:style>
    <style:style style:name="T6537" style:parent-style-name="DefaultParagraphFont" style:family="text">
      <style:text-properties fo:color="#00000A" fo:font-size="11pt" style:font-size-asian="11pt" style:font-size-complex="11pt"/>
    </style:style>
    <style:style style:name="T6538" style:parent-style-name="DefaultParagraphFont" style:family="text">
      <style:text-properties style:font-weight-complex="bold" fo:color="#00000A" fo:font-size="11pt" style:font-size-asian="11pt" style:font-size-complex="11pt"/>
    </style:style>
    <style:style style:name="T6539" style:parent-style-name="DefaultParagraphFont" style:family="text">
      <style:text-properties fo:color="#00000A" fo:font-size="11pt" style:font-size-asian="11pt" style:font-size-complex="11pt"/>
    </style:style>
    <style:style style:name="T6540" style:parent-style-name="DefaultParagraphFont" style:family="text">
      <style:text-properties fo:color="#00000A"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color="#00000A" fo:font-size="11pt" style:font-size-asian="11pt" style:font-size-complex="11pt"/>
    </style:style>
    <style:style style:name="T6543" style:parent-style-name="DefaultParagraphFont" style:family="text">
      <style:text-properties fo:color="#00000A" fo:font-size="11pt" style:font-size-asian="11pt" style:font-size-complex="11pt"/>
    </style:style>
    <style:style style:name="T6544" style:parent-style-name="DefaultParagraphFont" style:family="text">
      <style:text-properties style:font-weight-complex="bold" fo:color="#00000A" fo:font-size="11pt" style:font-size-asian="11pt" style:font-size-complex="11pt"/>
    </style:style>
    <style:style style:name="T6545" style:parent-style-name="DefaultParagraphFont" style:family="text">
      <style:text-properties fo:color="#00000A"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color="#00000A" fo:font-size="11pt" style:font-size-asian="11pt" style:font-size-complex="11pt"/>
    </style:style>
    <style:style style:name="T6548" style:parent-style-name="DefaultParagraphFont" style:family="text">
      <style:text-properties fo:color="#00000A" fo:font-size="11pt" style:font-size-asian="11pt" style:font-size-complex="11pt"/>
    </style:style>
    <style:style style:name="T6549" style:parent-style-name="DefaultParagraphFont" style:family="text">
      <style:text-properties fo:color="#00000A" fo:font-size="11pt" style:font-size-asian="11pt" style:font-size-complex="11pt"/>
    </style:style>
    <style:style style:name="T6550" style:parent-style-name="DefaultParagraphFont" style:family="text">
      <style:text-properties style:font-weight-complex="bold" fo:color="#00000A" fo:font-size="11pt" style:font-size-asian="11pt" style:font-size-complex="11pt"/>
    </style:style>
    <style:style style:name="T6551" style:parent-style-name="DefaultParagraphFont" style:family="text">
      <style:text-properties fo:font-weight="bold" style:font-weight-asian="bold" style:font-weight-complex="bold" fo:color="#00000A" fo:font-size="11pt" style:font-size-asian="11pt" style:font-size-complex="11pt"/>
    </style:style>
    <style:style style:name="T6552" style:parent-style-name="DefaultParagraphFont" style:family="text">
      <style:text-properties fo:color="#00000A" fo:font-size="11pt" style:font-size-asian="11pt" style:font-size-complex="11pt"/>
    </style:style>
    <style:style style:name="T6553" style:parent-style-name="DefaultParagraphFont" style:family="text">
      <style:text-properties fo:color="#00000A"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fo:color="#FF0000"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style:font-weight-complex="bold" fo:color="#000000" fo:font-size="11pt" style:font-size-asian="11pt" style:font-size-complex="11pt"/>
    </style:style>
    <style:style style:name="T6567" style:parent-style-name="DefaultParagraphFont" style:family="text">
      <style:text-properties style:font-weight-complex="bold" fo:color="#000000" fo:font-size="11pt" style:font-size-asian="11pt" style:font-size-complex="11pt"/>
    </style:style>
    <style:style style:name="T6568" style:parent-style-name="DefaultParagraphFont" style:family="text">
      <style:text-properties style:font-weight-complex="bold" fo:color="#00000A"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P6570" style:parent-style-name="Normal" style:family="paragraph">
      <style:paragraph-properties fo:text-align="justify"/>
      <style:text-properties fo:font-style="italic" style:font-style-asian="italic" fo:color="#000000"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color="#000000" fo:font-size="10pt" style:font-size-asian="10pt"/>
    </style:style>
    <style:style style:name="T6573" style:parent-style-name="Hyperlink" style:family="text">
      <style:text-properties fo:font-style="italic" style:font-style-asian="italic" fo:font-size="10pt" style:font-size-asian="10pt"/>
    </style:style>
    <style:style style:name="T6574" style:parent-style-name="DefaultParagraphFont" style:family="text">
      <style:text-properties fo:font-style="italic" style:font-style-asian="italic" fo:color="#000000" fo:font-size="10pt" style:font-size-asian="10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margin-left="1.625in" fo:text-indent="-1.125in">
        <style:tab-stops/>
      </style:paragraph-properties>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T6584" style:parent-style-name="DefaultParagraphFont" style:family="text">
      <style:text-properties fo:font-weight="bold" style:font-weight-asian="bold"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style:font-weight-complex="bold"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paragraph-properties fo:text-align="justify" fo:text-indent="0.5in"/>
    </style:style>
    <style:style style:name="T6601" style:parent-style-name="DefaultParagraphFont" style:family="text">
      <style:text-properties fo:color="#00000A" fo:font-size="11pt" style:font-size-asian="11pt" style:font-size-complex="11pt"/>
    </style:style>
    <style:style style:name="T6602" style:parent-style-name="DefaultParagraphFont" style:family="text">
      <style:text-properties fo:color="#00000A" fo:font-size="11pt" style:font-size-asian="11pt" style:font-size-complex="11pt"/>
    </style:style>
    <style:style style:name="T6603" style:parent-style-name="DefaultParagraphFont" style:family="text">
      <style:text-properties fo:color="#00000A" fo:font-size="11pt" style:font-size-asian="11pt" style:font-size-complex="11pt"/>
    </style:style>
    <style:style style:name="T6604" style:parent-style-name="DefaultParagraphFont" style:family="text">
      <style:text-properties fo:color="#00000A" fo:font-size="11pt" style:font-size-asian="11pt" style:font-size-complex="11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text-properties fo:font-style="italic" style:font-style-asian="italic" fo:font-size="10pt" style:font-size-asian="10pt"/>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fo:text-indent="0.5in"/>
    </style:style>
    <style:style style:name="P6616" style:parent-style-name="Normal" style:family="paragraph">
      <style:paragraph-properties fo:text-align="justify" fo:margin-left="2.1659in" fo:text-indent="-1.6659in">
        <style:tab-stops/>
      </style:paragraph-properties>
    </style:style>
    <style:style style:name="T6617" style:parent-style-name="DefaultParagraphFont" style:family="text">
      <style:text-properties fo:font-weight="bold" style:font-weight-asian="bold" style:font-weight-complex="bold" fo:color="#000000" fo:font-size="11pt" style:font-size-asian="11pt" style:font-size-complex="11pt"/>
    </style:style>
    <style:style style:name="T66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20" style:parent-style-name="DefaultParagraphFont" style:family="text">
      <style:text-properties fo:font-weight="bold" style:font-weight-asian="bold" style:font-weight-complex="bold" fo:color="#000000" fo:font-size="11pt" style:font-size-asian="11pt" style:font-size-complex="11pt"/>
    </style:style>
    <style:style style:name="T6621" style:parent-style-name="DefaultParagraphFont" style:family="text">
      <style:text-properties fo:font-weight="bold" style:font-weight-asian="bold" style:font-weight-complex="bold" fo:color="#000000"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color="#000000" fo:font-size="11pt" style:font-size-asian="11pt" style:font-size-complex="11pt"/>
    </style:style>
    <style:style style:name="T6624" style:parent-style-name="DefaultParagraphFont" style:family="text">
      <style:text-properties fo:color="#000000" fo:font-size="11pt" style:font-size-asian="11pt" style:font-size-complex="11pt"/>
    </style:style>
    <style:style style:name="T6625" style:parent-style-name="DefaultParagraphFont" style:family="text">
      <style:text-properties fo:font-weight="bold" style:font-weight-asian="bold" style:font-weight-complex="bold" fo:color="#000000"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T6628" style:parent-style-name="DefaultParagraphFont" style:family="text">
      <style:text-properties fo:color="#000000" fo:font-size="11pt" style:font-size-asian="11pt" style:font-size-complex="11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tab-stops>
          <style:tab-stop style:type="left" style:position="0.625in"/>
        </style:tab-stops>
      </style:paragraph-properties>
    </style:style>
    <style:style style:name="T6635" style:parent-style-name="DefaultParagraphFont" style:family="text">
      <style:text-properties style:font-weight-complex="bold" fo:color="#000000" fo:font-size="11pt" style:font-size-asian="11pt" style:font-size-complex="11pt"/>
    </style:style>
    <style:style style:name="T6636" style:parent-style-name="DefaultParagraphFont" style:family="text">
      <style:text-properties style:font-weight-complex="bold" fo:color="#000000" fo:font-size="11pt" style:font-size-asian="11pt" style:font-size-complex="11pt"/>
    </style:style>
    <style:style style:name="T6637" style:parent-style-name="DefaultParagraphFont" style:family="text">
      <style:text-properties style:font-weight-complex="bold" fo:color="#000000" fo:font-size="11pt" style:font-size-asian="11pt" style:font-size-complex="11pt"/>
    </style:style>
    <style:style style:name="P6638" style:parent-style-name="Normal" style:family="paragraph">
      <style:paragraph-properties fo:text-align="justify" fo:text-indent="0.5in">
        <style:tab-stops>
          <style:tab-stop style:type="left" style:position="0.625in"/>
        </style:tab-stops>
      </style:paragraph-properties>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style:font-weight-complex="bold" fo:color="#000000"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fo:color="#000000" fo:font-size="11pt" style:font-size-asian="11pt" style:font-size-complex="11pt"/>
    </style:style>
    <style:style style:name="T6644" style:parent-style-name="DefaultParagraphFont" style:family="text">
      <style:text-properties fo:color="#000000" fo:font-size="11pt" style:font-size-asian="11pt" style:font-size-complex="11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tab-stops>
          <style:tab-stop style:type="left" style:position="0.625in"/>
        </style:tab-stops>
      </style:paragraph-properties>
    </style:style>
    <style:style style:name="T6651" style:parent-style-name="DefaultParagraphFont" style:family="text">
      <style:text-properties style:font-weight-complex="bold" fo:color="#000000" fo:font-size="11pt" style:font-size-asian="11pt" style:font-size-complex="11pt"/>
    </style:style>
    <style:style style:name="T6652" style:parent-style-name="DefaultParagraphFont" style:family="text">
      <style:text-properties style:font-weight-complex="bold" fo:color="#000000" fo:font-size="11pt" style:font-size-asian="11pt" style:font-size-complex="11pt"/>
    </style:style>
    <style:style style:name="P6653" style:parent-style-name="Normal" style:family="paragraph">
      <style:paragraph-properties fo:text-align="justify" fo:text-indent="0.5in">
        <style:tab-stops>
          <style:tab-stop style:type="left" style:position="0.625in"/>
        </style:tab-stops>
      </style:paragraph-properties>
    </style:style>
    <style:style style:name="T6654" style:parent-style-name="DefaultParagraphFont" style:family="text">
      <style:text-properties style:font-weight-complex="bold" fo:color="#000000" fo:font-size="11pt" style:font-size-asian="11pt" style:font-size-complex="11pt"/>
    </style:style>
    <style:style style:name="T6655" style:parent-style-name="DefaultParagraphFont" style:family="text">
      <style:text-properties style:font-weight-complex="bold" fo:color="#000000" fo:font-size="11pt" style:font-size-asian="11pt" style:font-size-complex="11pt"/>
    </style:style>
    <style:style style:name="P6656" style:parent-style-name="Normal" style:family="paragraph">
      <style:paragraph-properties fo:text-align="justify"/>
      <style:text-properties fo:font-style="italic" style:font-style-asian="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P6661" style:parent-style-name="Normal" style:family="paragraph">
      <style:paragraph-properties fo:text-align="justify" fo:text-indent="0.5in"/>
    </style:style>
    <style:style style:name="P6662" style:parent-style-name="Normal" style:family="paragraph">
      <style:paragraph-properties fo:text-align="justify" fo:margin-left="1.6736in" fo:text-indent="-1.1736in">
        <style:tab-stops/>
      </style:paragraph-properties>
    </style:style>
    <style:style style:name="T6663" style:parent-style-name="DefaultParagraphFont" style:family="text">
      <style:text-properties fo:font-weight="bold" style:font-weight-asian="bold" style:font-weight-complex="bold" fo:color="#000000" fo:font-size="11pt" style:font-size-asian="11pt" style:font-size-complex="11pt"/>
    </style:style>
    <style:style style:name="T66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66" style:parent-style-name="DefaultParagraphFont" style:family="text">
      <style:text-properties fo:font-weight="bold" style:font-weight-asian="bold" style:font-weight-complex="bold" fo:color="#000000" fo:font-size="11pt" style:font-size-asian="11pt" style:font-size-complex="11pt"/>
    </style:style>
    <style:style style:name="T6667" style:parent-style-name="DefaultParagraphFont" style:family="text">
      <style:text-properties fo:font-weight="bold" style:font-weight-asian="bold" style:font-weight-complex="bold" fo:color="#000000" fo:font-size="11pt" style:font-size-asian="11pt" style:font-size-complex="11pt"/>
    </style:style>
    <style:style style:name="T6668" style:parent-style-name="DefaultParagraphFont" style:family="text">
      <style:text-properties fo:font-weight="bold" style:font-weight-asian="bold" style:font-weight-complex="bold" fo:color="#000000" fo:font-size="11pt" style:font-size-asian="11pt" style:font-size-complex="11pt"/>
    </style:style>
    <style:style style:name="P6669" style:parent-style-name="Normal" style:family="paragraph">
      <style:paragraph-properties fo:text-align="justify" fo:text-indent="0.5416in"/>
    </style:style>
    <style:style style:name="T6670" style:parent-style-name="DefaultParagraphFont" style:family="text">
      <style:text-properties style:font-weight-complex="bold" fo:color="#000000" fo:font-size="11pt" style:font-size-asian="11pt" style:font-size-complex="11pt"/>
    </style:style>
    <style:style style:name="T6671" style:parent-style-name="DefaultParagraphFont" style:family="text">
      <style:text-properties style:font-weight-complex="bold" fo:color="#000000" fo:font-size="11pt" style:font-size-asian="11pt" style:font-size-complex="11pt"/>
    </style:style>
    <style:style style:name="T6672" style:parent-style-name="DefaultParagraphFont" style:family="text">
      <style:text-properties style:font-weight-complex="bold" fo:color="#000000" fo:font-size="11pt" style:font-size-asian="11pt" style:font-size-complex="11pt"/>
    </style:style>
    <style:style style:name="T6673" style:parent-style-name="DefaultParagraphFont" style:family="text">
      <style:text-properties style:font-weight-complex="bold" fo:color="#000000" fo:font-size="11pt" style:font-size-asian="11pt" style:font-size-complex="11pt"/>
    </style:style>
    <style:style style:name="T6674" style:parent-style-name="DefaultParagraphFont" style:family="text">
      <style:text-properties style:font-weight-complex="bold" fo:color="#000000" fo:font-size="11pt" style:font-size-asian="11pt" style:font-size-complex="11pt"/>
    </style:style>
    <style:style style:name="T6675" style:parent-style-name="DefaultParagraphFont" style:family="text">
      <style:text-properties style:font-weight-complex="bold" fo:color="#000000" fo:font-size="11pt" style:font-size-asian="11pt" style:font-size-complex="11pt"/>
    </style:style>
    <style:style style:name="T6676" style:parent-style-name="DefaultParagraphFont" style:family="text">
      <style:text-properties style:font-weight-complex="bold" fo:color="#000000"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color="#000000" fo:font-size="11pt" style:font-size-asian="11pt" style:font-size-complex="11pt"/>
    </style:style>
    <style:style style:name="T6679" style:parent-style-name="DefaultParagraphFont" style:family="text">
      <style:text-properties style:font-weight-complex="bold" fo:color="#000000"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color="#000000" fo:font-size="11pt" style:font-size-asian="11pt" style:font-size-complex="11pt"/>
    </style:style>
    <style:style style:name="T6682" style:parent-style-name="DefaultParagraphFont" style:family="text">
      <style:text-properties style:font-weight-complex="bold" fo:color="#000000" fo:font-size="11pt" style:font-size-asian="11pt" style:font-size-complex="11pt"/>
    </style:style>
    <style:style style:name="T6683" style:parent-style-name="DefaultParagraphFont" style:family="text">
      <style:text-properties style:font-weight-complex="bold" fo:color="#000000"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color="#000000" fo:font-size="11pt" style:font-size-asian="11pt" style:font-size-complex="11pt"/>
    </style:style>
    <style:style style:name="T6686" style:parent-style-name="DefaultParagraphFont" style:family="text">
      <style:text-properties style:font-weight-complex="bold" fo:color="#000000" fo:font-size="11pt" style:font-size-asian="11pt" style:font-size-complex="11pt"/>
    </style:style>
    <style:style style:name="T6687" style:parent-style-name="DefaultParagraphFont" style:family="text">
      <style:text-properties style:font-weight-complex="bold" fo:color="#000000"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style:font-weight-complex="bold" fo:color="#000000" fo:font-size="11pt" style:font-size-asian="11pt" style:font-size-complex="11pt"/>
    </style:style>
    <style:style style:name="T6690" style:parent-style-name="DefaultParagraphFont" style:family="text">
      <style:text-properties style:font-weight-complex="bold" fo:color="#000000" fo:font-size="11pt" style:font-size-asian="11pt" style:font-size-complex="11pt"/>
    </style:style>
    <style:style style:name="T6691" style:parent-style-name="DefaultParagraphFont" style:family="text">
      <style:text-properties style:font-weight-complex="bold" fo:color="#000000" fo:font-size="11pt" style:font-size-asian="11pt" style:font-size-complex="11pt"/>
    </style:style>
    <style:style style:name="T6692" style:parent-style-name="DefaultParagraphFont" style:family="text">
      <style:text-properties style:font-weight-complex="bold" fo:color="#000000"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style:font-weight-complex="bold" fo:color="#000000" fo:font-size="11pt" style:font-size-asian="11pt" style:font-size-complex="11pt"/>
    </style:style>
    <style:style style:name="T6695" style:parent-style-name="DefaultParagraphFont" style:family="text">
      <style:text-properties style:font-weight-complex="bold" fo:color="#000000" fo:font-size="11pt" style:font-size-asian="11pt" style:font-size-complex="11pt"/>
    </style:style>
    <style:style style:name="T6696" style:parent-style-name="DefaultParagraphFont" style:family="text">
      <style:text-properties style:font-weight-complex="bold" fo:color="#000000" fo:font-size="11pt" style:font-size-asian="11pt" style:font-size-complex="11pt"/>
    </style:style>
    <style:style style:name="T6697" style:parent-style-name="DefaultParagraphFont" style:family="text">
      <style:text-properties style:font-weight-complex="bold" fo:color="#000000" fo:font-size="11pt" style:font-size-asian="11pt" style:font-size-complex="11pt"/>
    </style:style>
    <style:style style:name="T6698" style:parent-style-name="DefaultParagraphFont" style:family="text">
      <style:text-properties style:font-weight-complex="bold" fo:color="#000000" fo:font-size="11pt" style:font-size-asian="11pt" style:font-size-complex="11pt"/>
    </style:style>
    <style:style style:name="T6699" style:parent-style-name="DefaultParagraphFont" style:family="text">
      <style:text-properties style:font-weight-complex="bold" fo:color="#000000" fo:font-size="11pt" style:font-size-asian="11pt" style:font-size-complex="11pt"/>
    </style:style>
    <style:style style:name="T6700" style:parent-style-name="DefaultParagraphFont" style:family="text">
      <style:text-properties style:font-weight-complex="bold" fo:color="#000000"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style:font-weight-complex="bold" fo:color="#000000" fo:font-size="11pt" style:font-size-asian="11pt" style:font-size-complex="11pt"/>
    </style:style>
    <style:style style:name="T6703" style:parent-style-name="DefaultParagraphFont" style:family="text">
      <style:text-properties style:font-weight-complex="bold" fo:color="#000000"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color="#000000" fo:font-size="11pt" style:font-size-asian="11pt" style:font-size-complex="11pt"/>
    </style:style>
    <style:style style:name="T6706" style:parent-style-name="DefaultParagraphFont" style:family="text">
      <style:text-properties style:font-weight-complex="bold" fo:color="#000000" fo:font-size="11pt" style:font-size-asian="11pt" style:font-size-complex="11pt"/>
    </style:style>
    <style:style style:name="T6707" style:parent-style-name="DefaultParagraphFont" style:family="text">
      <style:text-properties style:font-weight-complex="bold" fo:color="#000000"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style:font-weight-complex="bold" fo:color="#000000" fo:font-size="11pt" style:font-size-asian="11pt" style:font-size-complex="11pt"/>
    </style:style>
    <style:style style:name="T6710" style:parent-style-name="DefaultParagraphFont" style:family="text">
      <style:text-properties style:font-weight-complex="bold" fo:color="#000000" fo:font-size="11pt" style:font-size-asian="11pt" style:font-size-complex="11pt"/>
    </style:style>
    <style:style style:name="T6711" style:parent-style-name="DefaultParagraphFont" style:family="text">
      <style:text-properties style:font-weight-complex="bold" fo:color="#000000"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style:font-weight-complex="bold" fo:color="#000000"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style:font-weight-complex="bold"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T6717" style:parent-style-name="DefaultParagraphFont" style:family="text">
      <style:text-properties style:font-weight-complex="bold" fo:color="#000000"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color="#000000"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style>
    <style:style style:name="T6721" style:parent-style-name="DefaultParagraphFont" style:family="text">
      <style:text-properties style:font-weight-complex="bold" fo:color="#000000" fo:font-size="11pt" style:font-size-asian="11pt" style:font-size-complex="11pt"/>
    </style:style>
    <style:style style:name="T6722" style:parent-style-name="DefaultParagraphFont" style:family="text">
      <style:text-properties style:font-weight-complex="bold" fo:color="#000000" fo:font-size="11pt" style:font-size-asian="11pt" style:font-size-complex="11pt"/>
    </style:style>
    <style:style style:name="T6723" style:parent-style-name="DefaultParagraphFont" style:family="text">
      <style:text-properties style:font-weight-complex="bold" fo:color="#000000"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color="#000000" fo:font-size="11pt" style:font-size-asian="11pt" style:font-size-complex="11pt"/>
    </style:style>
    <style:style style:name="T6726" style:parent-style-name="DefaultParagraphFont" style:family="text">
      <style:text-properties style:font-weight-complex="bold" fo:color="#000000" fo:font-size="11pt" style:font-size-asian="11pt" style:font-size-complex="11pt"/>
    </style:style>
    <style:style style:name="T6727" style:parent-style-name="DefaultParagraphFont" style:family="text">
      <style:text-properties style:font-weight-complex="bold" fo:color="#000000"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color="#000000" fo:font-size="11pt" style:font-size-asian="11pt" style:font-size-complex="11pt"/>
    </style:style>
    <style:style style:name="T6730" style:parent-style-name="DefaultParagraphFont" style:family="text">
      <style:text-properties style:font-weight-complex="bold" fo:color="#000000"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color="#000000" fo:font-size="11pt" style:font-size-asian="11pt" style:font-size-complex="11pt"/>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style:style>
    <style:style style:name="T6740" style:parent-style-name="DefaultParagraphFont" style:family="text">
      <style:text-properties style:font-weight-complex="bold" fo:color="#000000" fo:font-size="11pt" style:font-size-asian="11pt" style:font-size-complex="11pt"/>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style:font-weight-complex="bold" fo:color="#00000A" fo:font-size="11pt" style:font-size-asian="11pt" style:font-size-complex="11pt"/>
    </style:style>
    <style:style style:name="T6747" style:parent-style-name="DefaultParagraphFont" style:family="text">
      <style:text-properties style:font-weight-complex="bold" fo:color="#00000A" fo:font-size="11pt" style:font-size-asian="11pt" style:font-size-complex="11pt"/>
    </style:style>
    <style:style style:name="T6748" style:parent-style-name="DefaultParagraphFont" style:family="text">
      <style:text-properties style:font-weight-complex="bold" fo:color="#00000A"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style:font-weight-complex="bold" fo:color="#00000A" fo:font-size="11pt" style:font-size-asian="11pt" style:font-size-complex="11pt"/>
    </style:style>
    <style:style style:name="T6751" style:parent-style-name="DefaultParagraphFont" style:family="text">
      <style:text-properties style:font-weight-complex="bold" fo:color="#00000A"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color="#00000A" fo:font-size="11pt" style:font-size-asian="11pt" style:font-size-complex="11pt"/>
    </style:style>
    <style:style style:name="T6754" style:parent-style-name="DefaultParagraphFont" style:family="text">
      <style:text-properties style:font-weight-complex="bold" fo:color="#00000A" fo:font-size="11pt" style:font-size-asian="11pt" style:font-size-complex="11pt"/>
    </style:style>
    <style:style style:name="T6755" style:parent-style-name="DefaultParagraphFont" style:family="text">
      <style:text-properties style:font-weight-complex="bold" fo:color="#00000A"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color="#000000" fo:font-size="11pt" style:font-size-asian="11pt" style:font-size-complex="11pt"/>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T67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fo:background-color="#FFFFFF"/>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T6772" style:parent-style-name="DefaultParagraphFont" style:family="text">
      <style:text-properties style:font-weight-complex="bold" fo:color="#000000"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78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678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weight="bold" style:font-weight-asian="bold" fo:font-style="italic" style:font-style-asian="italic" fo:font-size="10pt" style:font-size-asian="10pt"/>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tyle="italic" style:font-style-asian="italic" fo:font-size="10pt" style:font-size-asian="10pt"/>
    </style:style>
    <style:style style:name="T6793" style:parent-style-name="DefaultParagraphFont" style:family="text">
      <style:text-properties fo:font-style="italic" style:font-style-asian="italic" fo:font-size="10pt" style:font-size-asian="10p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style-complex="italic" fo:font-size="11pt" style:font-size-asian="11pt" style:font-size-complex="11pt"/>
    </style:style>
    <style:style style:name="T6796" style:parent-style-name="DefaultParagraphFont" style:family="text">
      <style:text-properties fo:font-weight="bold" style:font-weight-asian="bold" style:font-style-complex="italic" fo:font-size="11pt" style:font-size-asian="11pt" style:font-size-complex="11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style-complex="italic" fo:font-size="11pt" style:font-size-asian="11pt" style:font-size-complex="11pt"/>
    </style:style>
    <style:style style:name="P6799"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800" style:parent-style-name="Normal" style:family="paragraph">
      <style:paragraph-properties fo:text-align="justify" fo:margin-left="1.6736in" fo:text-indent="-1.1736in">
        <style:tab-stops/>
      </style:paragraph-properties>
    </style:style>
    <style:style style:name="T6801" style:parent-style-name="DefaultParagraphFont" style:family="text">
      <style:text-properties fo:font-weight="bold" style:font-weight-asian="bold" style:font-style-complex="italic" fo:font-size="11pt" style:font-size-asian="11pt" style:font-size-complex="11pt"/>
    </style:style>
    <style:style style:name="T6802" style:parent-style-name="DefaultParagraphFont" style:family="text">
      <style:text-properties fo:font-weight="bold" style:font-weight-asian="bold" style:font-style-complex="italic" fo:font-size="11pt" style:font-size-asian="11pt" style:font-size-complex="11pt"/>
    </style:style>
    <style:style style:name="T6803" style:parent-style-name="DefaultParagraphFont" style:family="text">
      <style:text-properties fo:font-weight="bold" style:font-weight-asian="bold" style:font-style-complex="italic"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style:font-style-complex="italic" fo:font-size="11pt" style:font-size-asian="11pt" style:font-size-complex="11pt"/>
    </style:style>
    <style:style style:name="T6806" style:parent-style-name="DefaultParagraphFont" style:family="text">
      <style:text-properties style:font-style-complex="italic" fo:font-size="11pt" style:font-size-asian="11pt" style:font-size-complex="11pt"/>
    </style:style>
    <style:style style:name="T6807" style:parent-style-name="DefaultParagraphFont" style:family="text">
      <style:text-properties style:font-style-complex="italic" fo:font-size="11pt" style:font-size-asian="11pt" style:font-size-complex="11pt"/>
    </style:style>
    <style:style style:name="T6808" style:parent-style-name="DefaultParagraphFont" style:family="text">
      <style:text-properties style:font-style-complex="italic"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style:font-style-complex="italic" fo:font-size="11pt" style:font-size-asian="11pt" style:font-size-complex="11pt"/>
    </style:style>
    <style:style style:name="T6811" style:parent-style-name="DefaultParagraphFont" style:family="text">
      <style:text-properties style:font-style-complex="italic" fo:font-size="11pt" style:font-size-asian="11pt" style:font-size-complex="11pt"/>
    </style:style>
    <style:style style:name="T6812" style:parent-style-name="DefaultParagraphFont" style:family="text">
      <style:text-properties style:font-style-complex="italic"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style-complex="italic" fo:font-size="11pt" style:font-size-asian="11pt" style:font-size-complex="11pt"/>
    </style:style>
    <style:style style:name="T6815" style:parent-style-name="DefaultParagraphFont" style:family="text">
      <style:text-properties style:font-style-complex="italic" fo:font-size="11pt" style:font-size-asian="11pt" style:font-size-complex="11pt"/>
    </style:style>
    <style:style style:name="T6816" style:parent-style-name="DefaultParagraphFont" style:family="text">
      <style:text-properties style:font-style-complex="italic"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font-weight-complex="bold"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style:font-name="TimesLT" fo:font-size="11pt" style:font-size-asian="11pt" style:font-size-complex="11p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style:font-style-complex="italic" fo:font-size="11pt" style:font-size-asian="11pt" style:font-size-complex="11pt"/>
    </style:style>
    <style:style style:name="T6851" style:parent-style-name="DefaultParagraphFont" style:family="text">
      <style:text-properties style:font-style-complex="italic" fo:font-size="11pt" style:font-size-asian="11pt" style:font-size-complex="11pt"/>
    </style:style>
    <style:style style:name="T6852" style:parent-style-name="DefaultParagraphFont" style:family="text">
      <style:text-properties style:font-style-complex="italic"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style:font-style-complex="italic" fo:font-size="11pt" style:font-size-asian="11pt" style:font-size-complex="11pt"/>
    </style:style>
    <style:style style:name="T6857" style:parent-style-name="DefaultParagraphFont" style:family="text">
      <style:text-properties style:font-style-complex="italic"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style-complex="italic" fo:font-size="11pt" style:font-size-asian="11pt" style:font-size-complex="11pt"/>
    </style:style>
    <style:style style:name="T6860" style:parent-style-name="DefaultParagraphFont" style:family="text">
      <style:text-properties style:font-style-complex="italic" fo:font-size="11pt" style:font-size-asian="11pt" style:font-size-complex="11pt"/>
    </style:style>
    <style:style style:name="T6861" style:parent-style-name="DefaultParagraphFont" style:family="text">
      <style:text-properties style:font-style-complex="italic"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style:font-style-complex="italic" fo:font-size="11pt" style:font-size-asian="11pt" style:font-size-complex="11pt"/>
    </style:style>
    <style:style style:name="T6864" style:parent-style-name="DefaultParagraphFont" style:family="text">
      <style:text-properties style:font-style-complex="italic" fo:font-size="11pt" style:font-size-asian="11pt" style:font-size-complex="11pt"/>
    </style:style>
    <style:style style:name="T6865" style:parent-style-name="DefaultParagraphFont" style:family="text">
      <style:text-properties style:font-style-complex="italic" fo:font-size="11pt" style:font-size-asian="11pt" style:font-size-complex="11pt"/>
    </style:style>
    <style:style style:name="P6866" style:parent-style-name="Normal" style:family="paragraph">
      <style:paragraph-properties fo:text-align="justify" fo:text-indent="0.5in"/>
    </style:style>
    <style:style style:name="P6867" style:parent-style-name="Normal" style:family="paragraph">
      <style:paragraph-properties fo:text-align="justify" fo:margin-left="1.6736in" fo:text-indent="-1.1736in">
        <style:tab-stops/>
      </style:paragraph-properties>
    </style:style>
    <style:style style:name="T6868" style:parent-style-name="DefaultParagraphFont" style:family="text">
      <style:text-properties fo:font-weight="bold" style:font-weight-asian="bold" style:font-style-complex="italic" fo:font-size="11pt" style:font-size-asian="11pt" style:font-size-complex="11pt"/>
    </style:style>
    <style:style style:name="T6869" style:parent-style-name="DefaultParagraphFont" style:family="text">
      <style:text-properties fo:font-weight="bold" style:font-weight-asian="bold" style:font-style-complex="italic" fo:font-size="11pt" style:font-size-asian="11pt" style:font-size-complex="11pt"/>
    </style:style>
    <style:style style:name="T6870" style:parent-style-name="DefaultParagraphFont" style:family="text">
      <style:text-properties fo:font-weight="bold" style:font-weight-asian="bold" style:font-style-complex="italic"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color="#000000" fo:font-size="11pt" style:font-size-asian="11pt" style:font-size-complex="11pt"/>
    </style:style>
    <style:style style:name="T6877" style:parent-style-name="DefaultParagraphFont" style:family="text">
      <style:text-properties fo:color="#000000" fo:font-size="11pt" style:font-size-asian="11pt" style:font-size-complex="11pt"/>
    </style:style>
    <style:style style:name="T6878" style:parent-style-name="DefaultParagraphFont" style:family="text">
      <style:text-properties fo:color="#000000" fo:font-size="11pt" style:font-size-asian="11pt" style:font-size-complex="11pt"/>
    </style:style>
    <style:style style:name="T6879" style:parent-style-name="DefaultParagraphFont" style:family="text">
      <style:text-properties fo:color="#000000"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style:font-style-complex="italic" fo:font-size="11pt" style:font-size-asian="11pt" style:font-size-complex="11pt"/>
    </style:style>
    <style:style style:name="T6888" style:parent-style-name="DefaultParagraphFont" style:family="text">
      <style:text-properties style:font-style-complex="italic"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tyle="italic" style:font-style-asian="italic"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style:style>
    <style:style style:name="T6923" style:parent-style-name="DefaultParagraphFont" style:family="text">
      <style:text-properties fo:color="#000000" fo:font-size="11pt" style:font-size-asian="11pt" style:font-size-complex="11pt"/>
    </style:style>
    <style:style style:name="T6924" style:parent-style-name="DefaultParagraphFont" style:family="text">
      <style:text-properties fo:color="#000000" fo:font-size="11pt" style:font-size-asian="11pt" style:font-size-complex="11p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tyle="italic" style:font-style-asian="italic"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tyle="italic" style:font-style-asian="italic"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font-weight="bold" style:font-weight-asian="bold" style:font-weight-complex="bold" fo:color="#000000"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T6976" style:parent-style-name="DefaultParagraphFont" style:family="text">
      <style:text-properties fo:font-weight="bold" style:font-weight-asian="bold" style:font-weight-complex="bold" fo:color="#000000" fo:font-size="11pt" style:font-size-asian="11pt" style:font-size-complex="11pt"/>
    </style:style>
    <style:style style:name="T6977" style:parent-style-name="DefaultParagraphFont" style:family="text">
      <style:text-properties fo:color="#000000" fo:font-size="11pt" style:font-size-asian="11pt" style:font-size-complex="11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P7011" style:parent-style-name="Normal" style:family="paragraph">
      <style:paragraph-properties fo:text-align="justify" fo:margin-left="1.6736in" fo:text-indent="-1.1736in">
        <style:tab-stops/>
      </style:paragraph-properties>
    </style:style>
    <style:style style:name="T7012" style:parent-style-name="DefaultParagraphFont" style:family="text">
      <style:text-properties fo:font-weight="bold" style:font-weight-asian="bold" style:font-style-complex="italic" fo:font-size="11pt" style:font-size-asian="11pt" style:font-size-complex="11pt"/>
    </style:style>
    <style:style style:name="T7013" style:parent-style-name="DefaultParagraphFont" style:family="text">
      <style:text-properties fo:font-weight="bold" style:font-weight-asian="bold" style:font-style-complex="italic" fo:font-size="11pt" style:font-size-asian="11pt" style:font-size-complex="11pt"/>
    </style:style>
    <style:style style:name="T7014" style:parent-style-name="DefaultParagraphFont" style:family="text">
      <style:text-properties fo:font-weight="bold" style:font-weight-asian="bold" style:font-style-complex="italic" fo:font-size="11pt" style:font-size-asian="11pt" style:font-size-complex="11pt"/>
    </style:style>
    <style:style style:name="T7015" style:parent-style-name="DefaultParagraphFont" style:family="text">
      <style:text-properties fo:font-weight="bold" style:font-weight-asian="bold" style:font-style-complex="italic"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tyle="italic" style:font-style-asian="italic"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tyle="italic" style:font-style-asian="italic"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tyle="italic" style:font-style-asian="italic"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tyle="italic" style:font-style-asian="italic"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style:font-style-complex="italic" fo:font-size="11pt" style:font-size-asian="11pt" style:font-size-complex="11pt"/>
    </style:style>
    <style:style style:name="T7058" style:parent-style-name="DefaultParagraphFont" style:family="text">
      <style:text-properties style:font-style-complex="italic" fo:font-size="11pt" style:font-size-asian="11pt" style:font-size-complex="11p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style:font-style-complex="italic" fo:font-size="11pt" style:font-size-asian="11pt" style:font-size-complex="11p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style:font-style-complex="italic"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style:font-style-complex="italic" fo:font-size="11pt" style:font-size-asian="11pt" style:font-size-complex="11pt"/>
    </style:style>
    <style:style style:name="T7066" style:parent-style-name="DefaultParagraphFont" style:family="text">
      <style:text-properties style:font-style-complex="italic" fo:font-size="11pt" style:font-size-asian="11pt" style:font-size-complex="11pt"/>
    </style:style>
    <style:style style:name="T7067" style:parent-style-name="DefaultParagraphFont" style:family="text">
      <style:text-properties style:font-style-complex="italic" fo:font-size="11pt" style:font-size-asian="11pt" style:font-size-complex="11pt"/>
    </style:style>
    <style:style style:name="T7068" style:parent-style-name="DefaultParagraphFont" style:family="text">
      <style:text-properties style:font-style-complex="italic"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style:font-style-complex="italic" fo:font-size="11pt" style:font-size-asian="11pt" style:font-size-complex="11pt"/>
    </style:style>
    <style:style style:name="T7071" style:parent-style-name="DefaultParagraphFont" style:family="text">
      <style:text-properties style:font-style-complex="italic" fo:font-size="11pt" style:font-size-asian="11pt" style:font-size-complex="11pt"/>
    </style:style>
    <style:style style:name="T7072" style:parent-style-name="DefaultParagraphFont" style:family="text">
      <style:text-properties style:font-style-complex="italic" fo:font-size="11pt" style:font-size-asian="11pt" style:font-size-complex="11pt"/>
    </style:style>
    <style:style style:name="T7073" style:parent-style-name="DefaultParagraphFont" style:family="text">
      <style:text-properties style:font-style-complex="italic" fo:font-size="11pt" style:font-size-asian="11pt" style:font-size-complex="11pt"/>
    </style:style>
    <style:style style:name="T7074" style:parent-style-name="DefaultParagraphFont" style:family="text">
      <style:text-properties fo:font-style="italic" style:font-style-asian="italic" style:font-style-complex="italic"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style-complex="italic" fo:font-size="11pt" style:font-size-asian="11pt" style:font-size-complex="11pt"/>
    </style:style>
    <style:style style:name="T7077" style:parent-style-name="DefaultParagraphFont" style:family="text">
      <style:text-properties style:font-style-complex="italic" fo:font-size="11pt" style:font-size-asian="11pt" style:font-size-complex="11pt"/>
    </style:style>
    <style:style style:name="T7078" style:parent-style-name="DefaultParagraphFont" style:family="text">
      <style:text-properties fo:font-style="italic" style:font-style-asian="italic" style:font-style-complex="italic" fo:font-size="11pt" style:font-size-asian="11pt" style:font-size-complex="11pt"/>
    </style:style>
    <style:style style:name="T7079" style:parent-style-name="DefaultParagraphFont" style:family="text">
      <style:text-properties style:font-style-complex="italic"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style-complex="italic" fo:font-size="11pt" style:font-size-asian="11pt" style:font-size-complex="11pt"/>
    </style:style>
    <style:style style:name="T7082" style:parent-style-name="DefaultParagraphFont" style:family="text">
      <style:text-properties style:font-style-complex="italic" fo:font-size="11pt" style:font-size-asian="11pt" style:font-size-complex="11pt"/>
    </style:style>
    <style:style style:name="T7083" style:parent-style-name="DefaultParagraphFont" style:family="text">
      <style:text-properties style:font-style-complex="italic" fo:font-size="11pt" style:font-size-asian="11pt" style:font-size-complex="11pt"/>
    </style:style>
    <style:style style:name="T7084" style:parent-style-name="DefaultParagraphFont" style:family="text">
      <style:text-properties style:font-style-complex="italic"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style-complex="italic" fo:font-size="11pt" style:font-size-asian="11pt" style:font-size-complex="11pt"/>
    </style:style>
    <style:style style:name="T7087" style:parent-style-name="DefaultParagraphFont" style:family="text">
      <style:text-properties style:font-style-complex="italic" fo:font-size="11pt" style:font-size-asian="11pt" style:font-size-complex="11pt"/>
    </style:style>
    <style:style style:name="T7088" style:parent-style-name="DefaultParagraphFont" style:family="text">
      <style:text-properties fo:font-style="italic" style:font-style-asian="italic" style:font-style-complex="italic" fo:font-size="11pt" style:font-size-asian="11pt" style:font-size-complex="11pt"/>
    </style:style>
    <style:style style:name="P7089" style:parent-style-name="Normal" style:family="paragraph">
      <style:paragraph-properties fo:text-align="justify" fo:text-indent="0.5in"/>
    </style:style>
    <style:style style:name="P7090" style:parent-style-name="Normal" style:family="paragraph">
      <style:paragraph-properties fo:text-align="justify" fo:margin-left="1.6736in" fo:text-indent="-1.1736in">
        <style:tab-stops/>
      </style:paragraph-properties>
    </style:style>
    <style:style style:name="T7091" style:parent-style-name="DefaultParagraphFont" style:family="text">
      <style:text-properties fo:font-weight="bold" style:font-weight-asian="bold" fo:font-size="11pt" style:font-size-asian="11pt" style:font-size-complex="11pt"/>
    </style:style>
    <style:style style:name="T7092" style:parent-style-name="DefaultParagraphFont" style:family="text">
      <style:text-properties fo:font-weight="bold" style:font-weight-asian="bold" fo:font-size="11pt" style:font-size-asian="11pt" style:font-size-complex="11pt"/>
    </style:style>
    <style:style style:name="T7093" style:parent-style-name="DefaultParagraphFont" style:family="text">
      <style:text-properties fo:font-weight="bold" style:font-weight-asian="bold"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T7103" style:parent-style-name="DefaultParagraphFont" style:family="text">
      <style:text-properties fo:color="#000000" fo:font-size="11pt" style:font-size-asian="11pt" style:font-size-complex="11pt"/>
    </style:style>
    <style:style style:name="T7104" style:parent-style-name="DefaultParagraphFont" style:family="text">
      <style:text-properties fo:font-weight="bold" style:font-weight-asian="bold" style:font-weight-complex="bold"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5in"/>
    </style:style>
    <style:style style:name="T7128" style:parent-style-name="DefaultParagraphFont" style:family="text">
      <style:text-properties style:font-weight-complex="bold" fo:font-size="11pt" style:font-size-asian="11pt" style:font-size-complex="11pt"/>
    </style:style>
    <style:style style:name="T7129" style:parent-style-name="DefaultParagraphFont" style:family="text">
      <style:text-properties style:font-weight-complex="bold" fo:font-size="11pt" style:font-size-asian="11pt" style:font-size-complex="11pt"/>
    </style:style>
    <style:style style:name="T7130" style:parent-style-name="DefaultParagraphFont" style:family="text">
      <style:text-properties style:font-weight-complex="bold" fo:font-size="11pt" style:font-size-asian="11pt" style:font-size-complex="11pt"/>
    </style:style>
    <style:style style:name="T7131" style:parent-style-name="DefaultParagraphFont" style:family="text">
      <style:text-properties style:font-weight-complex="bold"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style:font-style-complex="italic" fo:font-size="11pt" style:font-size-asian="11pt" style:font-size-complex="11pt"/>
    </style:style>
    <style:style style:name="T7139" style:parent-style-name="DefaultParagraphFont" style:family="text">
      <style:text-properties fo:font-weight="bold" style:font-weight-asian="bold" style:font-style-complex="italic" fo:font-size="11pt" style:font-size-asian="11pt" style:font-size-complex="11pt"/>
    </style:style>
    <style:style style:name="T7140" style:parent-style-name="DefaultParagraphFont" style:family="text">
      <style:text-properties fo:font-weight="bold" style:font-weight-asian="bold" style:font-style-complex="italic" fo:font-size="11pt" style:font-size-asian="11pt" style:font-size-complex="11pt"/>
    </style:style>
    <style:style style:name="T7141" style:parent-style-name="DefaultParagraphFont" style:family="text">
      <style:text-properties fo:font-weight="bold" style:font-weight-asian="bold" style:font-style-complex="italic"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style:font-style-complex="italic" fo:font-size="11pt" style:font-size-asian="11pt" style:font-size-complex="11pt"/>
    </style:style>
    <style:style style:name="T7144" style:parent-style-name="DefaultParagraphFont" style:family="text">
      <style:text-properties style:font-style-complex="italic" fo:font-size="11pt" style:font-size-asian="11pt" style:font-size-complex="11pt"/>
    </style:style>
    <style:style style:name="T7145" style:parent-style-name="DefaultParagraphFont" style:family="text">
      <style:text-properties style:font-style-complex="italic"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style:font-style-complex="italic"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style:font-style-complex="italic" fo:font-size="11pt" style:font-size-asian="11pt" style:font-size-complex="11pt"/>
    </style:style>
    <style:style style:name="T7150" style:parent-style-name="DefaultParagraphFont" style:family="text">
      <style:text-properties style:font-style-complex="italic" fo:font-size="11pt" style:font-size-asian="11pt" style:font-size-complex="11pt"/>
    </style:style>
    <style:style style:name="T7151" style:parent-style-name="DefaultParagraphFont" style:family="text">
      <style:text-properties style:font-style-complex="italic" fo:font-size="11pt" style:font-size-asian="11pt" style:font-size-complex="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weight="bold" style:font-weight-asian="bold" fo:font-size="11pt" style:font-size-asian="11p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fo:font-size="11pt" style:font-size-asian="11pt"/>
    </style:style>
    <style:style style:name="P7159" style:parent-style-name="Normal" style:family="paragraph">
      <style:paragraph-properties fo:text-align="justify"/>
      <style:text-properties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text-properties fo:font-size="11pt" style:font-size-asian="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margin-left="1.575in" fo:text-indent="-1.075in">
        <style:tab-stops/>
      </style:paragraph-properties>
    </style:style>
    <style:style style:name="T7171" style:parent-style-name="DefaultParagraphFont" style:family="text">
      <style:text-properties fo:font-weight="bold" style:font-weight-asian="bold" style:font-weight-complex="bold" fo:color="#000000" fo:font-size="11pt" style:font-size-asian="11pt" style:font-size-complex="11pt"/>
    </style:style>
    <style:style style:name="T7172" style:parent-style-name="DefaultParagraphFont" style:family="text">
      <style:text-properties fo:font-weight="bold" style:font-weight-asian="bold" style:font-weight-complex="bold" fo:color="#000000" fo:font-size="11pt" style:font-size-asian="11pt" style:font-size-complex="11pt"/>
    </style:style>
    <style:style style:name="T7173" style:parent-style-name="DefaultParagraphFont" style:family="text">
      <style:text-properties fo:font-weight="bold" style:font-weight-asian="bold" style:font-weight-complex="bold" fo:color="#000000" fo:font-size="11pt" style:font-size-asian="11pt" style:font-size-complex="11pt"/>
    </style:style>
    <style:style style:name="T7174" style:parent-style-name="DefaultParagraphFont" style:family="text">
      <style:text-properties fo:font-weight="bold" style:font-weight-asian="bold" style:font-weight-complex="bold" fo:color="#000000"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color="#000000" fo:font-size="11pt" style:font-size-asian="11pt" style:font-size-complex="11pt"/>
    </style:style>
    <style:style style:name="T7180" style:parent-style-name="DefaultParagraphFont" style:family="text">
      <style:text-properties fo:color="#000000" fo:font-size="11pt" style:font-size-asian="11pt" style:font-size-complex="11pt"/>
    </style:style>
    <style:style style:name="P7181" style:parent-style-name="Normal" style:family="paragraph">
      <style:paragraph-properties fo:text-align="justify" fo:text-indent="0.5in"/>
    </style:style>
    <style:style style:name="T7182" style:parent-style-name="DefaultParagraphFont" style:family="text">
      <style:text-properties fo:color="#000000"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style>
    <style:style style:name="T7218" style:parent-style-name="DefaultParagraphFont" style:family="text">
      <style:text-properties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T7227" style:parent-style-name="DefaultParagraphFont" style:family="text">
      <style:text-properties fo:color="#000000"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paragraph-properties fo:text-align="justify"/>
      <style:text-properties style:font-weight-complex="bold" fo:font-style="italic" style:font-style-asian="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weight-complex="bold" fo:font-style="italic" style:font-style-asian="italic" fo:font-size="10pt" style:font-size-asian="10pt"/>
    </style:style>
    <style:style style:name="T7234" style:parent-style-name="Hyperlink" style:family="text">
      <style:text-properties style:font-weight-complex="bold" fo:font-style="italic" style:font-style-asian="italic" fo:font-size="10pt" style:font-size-asian="10pt"/>
    </style:style>
    <style:style style:name="T7235" style:parent-style-name="DefaultParagraphFont" style:family="text">
      <style:text-properties style:font-weight-complex="bold" fo:font-style="italic" style:font-style-asian="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weight-complex="bold" fo:font-style="italic" style:font-style-asian="italic" fo:font-size="10pt" style:font-size-asian="10pt"/>
    </style:style>
    <style:style style:name="T7238" style:parent-style-name="Hyperlink" style:family="text">
      <style:text-properties style:font-weight-complex="bold" fo:font-style="italic" style:font-style-asian="italic" fo:font-size="10pt" style:font-size-asian="10pt"/>
    </style:style>
    <style:style style:name="T7239" style:parent-style-name="DefaultParagraphFont" style:family="text">
      <style:text-properties style:font-weight-complex="bold" fo:font-style="italic" style:font-style-asian="italic" fo:font-size="10pt" style:font-size-asian="10p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margin-left="1.5in" fo:text-indent="-1in">
        <style:tab-stops/>
      </style:paragraph-properties>
    </style:style>
    <style:style style:name="T7246" style:parent-style-name="DefaultParagraphFont" style:family="text">
      <style:text-properties fo:font-weight="bold" style:font-weight-asian="bold" fo:font-size="11pt" style:font-size-asian="11pt"/>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language-asian="lt" style:country-asian="LT"/>
    </style:style>
    <style:style style:name="T7250" style:parent-style-name="DefaultParagraphFont" style:family="text">
      <style:text-properties fo:font-weight="bold" style:font-weight-asian="bold"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weight="bold" style:font-weight-asian="bold" style:font-weight-complex="bold"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font-size-complex="11pt"/>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style>
    <style:style style:name="T7282" style:parent-style-name="DefaultParagraphFont" style:family="text">
      <style:text-properties style:font-weight-complex="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style:text-properties fo:font-style="italic" style:font-style-asian="italic" fo:font-size="10pt" style:font-size-asian="10pt"/>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tyle="italic" style:font-style-asian="italic" fo:font-size="10pt" style:font-size-asian="10pt"/>
    </style:style>
    <style:style style:name="P7292" style:parent-style-name="Normal" style:family="paragraph">
      <style:paragraph-properties fo:text-align="justify" fo:text-indent="0.5in"/>
    </style:style>
    <style:style style:name="P7293" style:parent-style-name="Normal" style:family="paragraph">
      <style:paragraph-properties fo:text-align="justify" fo:text-indent="0.5in"/>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weight="bold" style:font-weight-asian="bold" fo:font-size="11pt" style:font-size-asian="11pt"/>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style:font-weight-complex="bold" fo:font-style="italic" style:font-style-asian="italic" fo:font-size="10pt" style:font-size-asian="10pt"/>
    </style:style>
    <style:style style:name="P7298" style:parent-style-name="Normal" style:family="paragraph">
      <style:text-properties fo:font-style="italic" style:font-style-asian="italic" style:font-style-complex="italic" fo:font-size="10pt" style:font-size-asian="10pt" style:font-size-complex="12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P7304" style:parent-style-name="Normal" style:family="paragraph">
      <style:paragraph-properties fo:text-align="justify" fo:margin-left="1.8708in" fo:text-indent="-1.3708in">
        <style:tab-stops/>
      </style:paragraph-properties>
    </style:style>
    <style:style style:name="T7305" style:parent-style-name="DefaultParagraphFont" style:family="text">
      <style:text-properties fo:font-weight="bold" style:font-weight-asian="bold" style:font-style-complex="italic" fo:font-size="11pt" style:font-size-asian="11pt" style:font-size-complex="11pt"/>
    </style:style>
    <style:style style:name="T7306" style:parent-style-name="DefaultParagraphFont" style:family="text">
      <style:text-properties fo:font-weight="bold" style:font-weight-asian="bold" style:font-style-complex="italic" style:text-position="super 63.6%" fo:font-size="11pt" style:font-size-asian="11pt" style:font-size-complex="11pt"/>
    </style:style>
    <style:style style:name="T7307" style:parent-style-name="DefaultParagraphFont" style:family="text">
      <style:text-properties fo:font-weight="bold" style:font-weight-asian="bold" style:font-style-complex="italic" fo:font-size="11pt" style:font-size-asian="11pt" style:font-size-complex="11pt"/>
    </style:style>
    <style:style style:name="T7308" style:parent-style-name="DefaultParagraphFont" style:family="text">
      <style:text-properties fo:font-weight="bold" style:font-weight-asian="bold" style:font-style-complex="italic"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style:font-style-complex="italic"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style:font-style-complex="italic" fo:font-size="11pt" style:font-size-asian="11pt" style:font-size-complex="11pt" style:language-asian="lt" style:country-asian="LT"/>
    </style:style>
    <style:style style:name="T7317" style:parent-style-name="DefaultParagraphFont" style:family="text">
      <style:text-properties style:font-style-complex="italic" fo:font-size="11pt" style:font-size-asian="11pt" style:font-size-complex="11pt" style:language-asian="lt" style:country-asian="LT"/>
    </style:style>
    <style:style style:name="P7318" style:parent-style-name="Normal" style:family="paragraph">
      <style:paragraph-properties fo:text-align="justify" fo:text-indent="0.5in"/>
    </style:style>
    <style:style style:name="T7319" style:parent-style-name="DefaultParagraphFont" style:family="text">
      <style:text-properties fo:color="#000000"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T7321" style:parent-style-name="DefaultParagraphFont" style:family="text">
      <style:text-properties fo:color="#000000"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style:font-style-complex="italic"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P7339" style:parent-style-name="Normal" style:family="paragraph">
      <style:paragraph-properties fo:text-align="justify"/>
      <style:text-properties fo:font-style="italic" style:font-style-asian="italic"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fo:font-style="italic" style:font-style-asian="italic" fo:font-size="10pt" style:font-size-asian="10pt"/>
    </style:style>
    <style:style style:name="P7343" style:parent-style-name="Normal" style:family="paragraph">
      <style:paragraph-properties fo:text-align="justify" fo:text-indent="0.5in"/>
    </style:style>
    <style:style style:name="P7344" style:parent-style-name="Normal" style:family="paragraph">
      <style:paragraph-properties fo:text-align="center"/>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weight="bold" style:font-weight-asian="bold" fo:font-size="11pt" style:font-size-asian="11pt"/>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justify" fo:text-indent="0.5in"/>
      <style:text-properties fo:font-size="11pt" style:font-size-asian="11pt"/>
    </style:style>
    <style:style style:name="P7351" style:parent-style-name="Normal" style:family="paragraph">
      <style:paragraph-properties fo:text-align="justify" fo:margin-left="1.5625in" fo:text-indent="-1.0625in">
        <style:tab-stops/>
      </style:paragraph-properties>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fo:font-weight="bold" style:font-weight-asian="bold" fo:font-size="11pt" style:font-size-asian="11pt"/>
    </style:style>
    <style:style style:name="T7354" style:parent-style-name="DefaultParagraphFont" style:family="text">
      <style:text-properties fo:font-weight="bold" style:font-weight-asian="bold" fo:font-size="11pt" style:font-size-asian="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tab-stops>
          <style:tab-stop style:type="left" style:position="1.25in"/>
        </style:tab-stops>
      </style:paragraph-properties>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T7395" style:parent-style-name="DefaultParagraphFont" style:family="text">
      <style:text-properties fo:color="#000000" fo:font-size="11pt" style:font-size-asian="11pt" style:font-size-complex="11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style="italic" style:font-style-asian="italic" fo:font-size="11pt" style:font-size-asian="11pt"/>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font-size="10pt" style:font-size-asian="10pt"/>
    </style:style>
    <style:style style:name="T7420" style:parent-style-name="DefaultParagraphFont" style:family="text">
      <style:text-properties fo:font-weight="bold" style:font-weight-asian="bold" fo:font-size="10pt" style:font-size-asian="10pt"/>
    </style:style>
    <style:style style:name="P7421" style:parent-style-name="Normal" style:family="paragraph">
      <style:paragraph-properties fo:text-align="justify" fo:text-indent="0.5in"/>
    </style:style>
    <style:style style:name="T7422" style:parent-style-name="DefaultParagraphFont" style:family="text">
      <style:text-properties style:font-weight-complex="bold" fo:font-size="11pt" style:font-size-asian="11pt" style:font-size-complex="11pt"/>
    </style:style>
    <style:style style:name="T7423" style:parent-style-name="DefaultParagraphFont" style:family="text">
      <style:text-properties style:font-weight-complex="bold" style:text-position="super 63.6%"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style>
    <style:style style:name="P7435" style:parent-style-name="Normal" style:family="paragraph">
      <style:paragraph-properties fo:text-align="justify" fo:text-indent="0.5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P7450" style:parent-style-name="Normal" style:family="paragraph">
      <style:paragraph-properties fo:text-align="justify"/>
      <style:text-properties fo:font-style="italic" style:font-style-asian="italic" fo:font-size="10pt" style:font-size-asian="10pt"/>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P7462" style:parent-style-name="Normal" style:family="paragraph">
      <style:paragraph-properties fo:text-align="justify"/>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fo:text-transform="uppercase" fo:font-size="11pt" style:font-size-asian="11pt"/>
    </style:style>
    <style:style style:name="T7465" style:parent-style-name="DefaultParagraphFont" style:family="text">
      <style:text-properties fo:font-weight="bold" style:font-weight-asian="bold" fo:text-transform="uppercase" fo:font-size="11pt" style:font-size-asian="11pt"/>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fo:text-transform="uppercase" fo:font-size="11pt" style:font-size-asian="11pt"/>
    </style:style>
    <style:style style:name="P7468" style:parent-style-name="Normal" style:family="paragraph">
      <style:paragraph-properties fo:text-align="justify" fo:text-indent="0.5in"/>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weight="bold" style:font-weight-asian="bold" fo:font-size="11pt" style:font-size-asian="11pt"/>
    </style:style>
    <style:style style:name="T7471" style:parent-style-name="DefaultParagraphFont" style:family="text">
      <style:text-properties fo:font-weight="bold" style:font-weight-asian="bold"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weight="bold" style:font-weight-asian="bold" fo:font-size="11pt" style:font-size-asian="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language-asian="lt" style:country-asian="LT"/>
    </style:style>
    <style:style style:name="T7490" style:parent-style-name="DefaultParagraphFont" style:family="text">
      <style:text-properties fo:font-size="11pt" style:font-size-asian="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T7494" style:parent-style-name="DefaultParagraphFont" style:family="text">
      <style:text-properties fo:font-size="11pt" style:font-size-asian="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2pt" style:language-asian="lt" style:country-asian="LT"/>
    </style:style>
    <style:style style:name="T7507" style:parent-style-name="DefaultParagraphFont" style:family="text">
      <style:text-properties fo:font-size="11pt" style:font-size-asian="11pt" style:font-size-complex="12pt" style:language-asian="lt" style:country-asian="LT"/>
    </style:style>
    <style:style style:name="T7508" style:parent-style-name="DefaultParagraphFont" style:family="text">
      <style:text-properties fo:font-size="11pt" style:font-size-asian="11pt" style:font-size-complex="12pt"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2pt" style:language-asian="lt" style:country-asian="LT"/>
    </style:style>
    <style:style style:name="T7515" style:parent-style-name="DefaultParagraphFont" style:family="text">
      <style:text-properties fo:font-size="11pt" style:font-size-asian="11pt" style:font-size-complex="12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style:font-weight-complex="bold" fo:font-size="11pt" style:font-size-asian="11pt"/>
    </style:style>
    <style:style style:name="T7525" style:parent-style-name="DefaultParagraphFont" style:family="text">
      <style:text-properties style:font-weight-complex="bold"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2pt"/>
    </style:style>
    <style:style style:name="T7542" style:parent-style-name="DefaultParagraphFont" style:family="text">
      <style:text-properties fo:font-size="11pt" style:font-size-asian="11pt" style:font-size-complex="12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P7550" style:parent-style-name="Normal" style:family="paragraph">
      <style:paragraph-properties fo:text-align="justify" fo:text-indent="0.5in"/>
    </style:style>
    <style:style style:name="P7551" style:parent-style-name="Normal" style:family="paragraph">
      <style:paragraph-properties fo:text-align="justify" fo:text-indent="0.5in"/>
    </style:style>
    <style:style style:name="T7552" style:parent-style-name="DefaultParagraphFont" style:family="text">
      <style:text-properties fo:font-weight="bold" style:font-weight-asian="bold" fo:font-size="11pt" style:font-size-asian="11pt"/>
    </style:style>
    <style:style style:name="T7553" style:parent-style-name="DefaultParagraphFont" style:family="text">
      <style:text-properties fo:font-weight="bold" style:font-weight-asian="bold" fo:font-size="11pt" style:font-size-asian="11pt"/>
    </style:style>
    <style:style style:name="T7554" style:parent-style-name="DefaultParagraphFont" style:family="text">
      <style:text-properties fo:font-weight="bold" style:font-weight-asian="bold"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P7588" style:parent-style-name="Normal" style:family="paragraph">
      <style:paragraph-properties fo:text-align="justify" fo:text-indent="0.5in"/>
    </style:style>
    <style:style style:name="T7589" style:parent-style-name="DefaultParagraphFont" style:family="text">
      <style:text-properties fo:font-weight="bold" style:font-weight-asian="bold"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weight="bold" style:font-weight-asian="bold"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fo:text-indent="0.5in"/>
    </style:style>
    <style:style style:name="P7601" style:parent-style-name="Normal" style:family="paragraph">
      <style:paragraph-properties fo:text-align="justify" fo:text-indent="0.5in"/>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T7604" style:parent-style-name="DefaultParagraphFont" style:family="text">
      <style:text-properties fo:font-weight="bold" style:font-weight-asian="bold" fo:font-size="11pt" style:font-size-asian="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P7616" style:parent-style-name="Normal" style:family="paragraph">
      <style:paragraph-properties fo:text-align="justify" fo:text-indent="0.5in">
        <style:tab-stops>
          <style:tab-stop style:type="left" style:position="0.5909in"/>
        </style:tab-stops>
      </style:paragraph-properties>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tab-stops>
          <style:tab-stop style:type="left" style:position="0.5909in"/>
        </style:tab-stops>
      </style:paragraph-properties>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text-indent="0.5in">
        <style:tab-stops>
          <style:tab-stop style:type="left" style:position="0.5909in"/>
        </style:tab-stops>
      </style:paragraph-properties>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text-indent="0.5in">
        <style:tab-stops>
          <style:tab-stop style:type="left" style:position="0.5909in"/>
        </style:tab-stops>
      </style:paragraph-properties>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tab-stops>
          <style:tab-stop style:type="left" style:position="0.5909in"/>
        </style:tab-stops>
      </style:paragraph-properties>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tab-stops>
          <style:tab-stop style:type="left" style:position="0.5909in"/>
        </style:tab-stops>
      </style:paragraph-properties>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tab-stops>
          <style:tab-stop style:type="left" style:position="0.5909in"/>
        </style:tab-stops>
      </style:paragraph-properties>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2pt"/>
    </style:style>
    <style:style style:name="T7646" style:parent-style-name="DefaultParagraphFont" style:family="text">
      <style:text-properties fo:font-size="11pt" style:font-size-asian="11pt" style:font-size-complex="12pt"/>
    </style:style>
    <style:style style:name="T7647" style:parent-style-name="DefaultParagraphFont" style:family="text">
      <style:text-properties fo:font-size="11pt" style:font-size-asian="11pt" style:font-size-complex="12pt"/>
    </style:style>
    <style:style style:name="T7648" style:parent-style-name="DefaultParagraphFont" style:family="text">
      <style:text-properties fo:font-size="11pt" style:font-size-asian="11pt" style:font-size-complex="12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2pt"/>
    </style:style>
    <style:style style:name="T7651" style:parent-style-name="DefaultParagraphFont" style:family="text">
      <style:text-properties fo:font-size="11pt" style:font-size-asian="11pt" style:font-size-complex="12pt"/>
    </style:style>
    <style:style style:name="T7652" style:parent-style-name="DefaultParagraphFont" style:family="text">
      <style:text-properties fo:font-size="11pt" style:font-size-asian="11pt" style:font-size-complex="12pt"/>
    </style:style>
    <style:style style:name="T7653" style:parent-style-name="DefaultParagraphFont" style:family="text">
      <style:text-properties fo:font-size="11pt" style:font-size-asian="11pt" style:font-size-complex="12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2pt" style:language-asian="lt" style:country-asian="LT"/>
    </style:style>
    <style:style style:name="T7656" style:parent-style-name="DefaultParagraphFont" style:family="text">
      <style:text-properties fo:font-size="11pt" style:font-size-asian="11pt" style:font-size-complex="12pt" style:language-asian="lt" style:country-asian="LT"/>
    </style:style>
    <style:style style:name="T7657" style:parent-style-name="DefaultParagraphFont" style:family="text">
      <style:text-properties fo:font-size="11pt" style:font-size-asian="11pt" style:font-size-complex="12pt"/>
    </style:style>
    <style:style style:name="T7658" style:parent-style-name="DefaultParagraphFont" style:family="text">
      <style:text-properties fo:font-size="11pt" style:font-size-asian="11pt" style:font-size-complex="12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tab-stops>
          <style:tab-stop style:type="left" style:position="0.6895in"/>
        </style:tab-stops>
      </style:paragraph-properties>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2pt"/>
    </style:style>
    <style:style style:name="T7680" style:parent-style-name="DefaultParagraphFont" style:family="text">
      <style:text-properties fo:font-size="11pt" style:font-size-asian="11pt" style:font-size-complex="12pt"/>
    </style:style>
    <style:style style:name="T7681" style:parent-style-name="DefaultParagraphFont" style:family="text">
      <style:text-properties fo:font-size="11pt" style:font-size-asian="11pt" style:font-size-complex="12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P7756" style:parent-style-name="Normal" style:family="paragraph">
      <style:paragraph-properties fo:text-align="justify" fo:text-indent="0.5in">
        <style:tab-stops>
          <style:tab-stop style:type="left" style:position="0.6895in"/>
        </style:tab-stops>
      </style:paragraph-properties>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tab-stops>
          <style:tab-stop style:type="left" style:position="0.6895in"/>
        </style:tab-stops>
      </style:paragraph-properties>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P7763" style:parent-style-name="Normal" style:family="paragraph">
      <style:paragraph-properties fo:text-align="justify" fo:text-indent="0.5in">
        <style:tab-stops>
          <style:tab-stop style:type="left" style:position="0.6895in"/>
        </style:tab-stops>
      </style:paragraph-properties>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tab-stops>
          <style:tab-stop style:type="left" style:position="0.6895in"/>
        </style:tab-stops>
      </style:paragraph-properties>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P7771" style:parent-style-name="Normal" style:family="paragraph">
      <style:paragraph-properties fo:text-align="justify" fo:text-indent="0.5in">
        <style:tab-stops>
          <style:tab-stop style:type="left" style:position="0.6895in"/>
        </style:tab-stops>
      </style:paragraph-properties>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text-indent="0.5in">
        <style:tab-stops>
          <style:tab-stop style:type="left" style:position="0.6895in"/>
        </style:tab-stops>
      </style:paragraph-properties>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text-indent="0.5in">
        <style:tab-stops>
          <style:tab-stop style:type="left" style:position="0.6895in"/>
        </style:tab-stops>
      </style:paragraph-properties>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text-indent="0.5in">
        <style:tab-stops>
          <style:tab-stop style:type="left" style:position="0.6895in"/>
        </style:tab-stops>
      </style:paragraph-properties>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tab-stops>
          <style:tab-stop style:type="left" style:position="0.6895in"/>
        </style:tab-stops>
      </style:paragraph-properties>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P7789" style:parent-style-name="Normal" style:family="paragraph">
      <style:paragraph-properties fo:text-align="justify" fo:text-indent="0.5in">
        <style:tab-stops>
          <style:tab-stop style:type="left" style:position="0.6895in"/>
        </style:tab-stops>
      </style:paragraph-properties>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tab-stops>
          <style:tab-stop style:type="left" style:position="0.6895in"/>
        </style:tab-stops>
      </style:paragraph-properties>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font-weight="bold" style:font-weight-asian="bold" fo:font-size="11pt" style:font-size-asian="11pt"/>
    </style:style>
    <style:style style:name="P7801" style:parent-style-name="Normal" style:family="paragraph">
      <style:paragraph-properties fo:text-align="justify" fo:text-indent="0.5in">
        <style:tab-stops>
          <style:tab-stop style:type="left" style:position="0.6895in"/>
        </style:tab-stops>
      </style:paragraph-properties>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text-align="justify" fo:text-indent="0.5in">
        <style:tab-stops>
          <style:tab-stop style:type="left" style:position="0.6895in"/>
        </style:tab-stops>
      </style:paragraph-properties>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tab-stops>
          <style:tab-stop style:type="left" style:position="0.6895in"/>
        </style:tab-stops>
      </style:paragraph-properties>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tab-stops>
          <style:tab-stop style:type="left" style:position="0.6895in"/>
        </style:tab-stops>
      </style:paragraph-properties>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P7817" style:parent-style-name="Normal" style:family="paragraph">
      <style:paragraph-properties fo:text-align="justify" fo:text-indent="0.5in">
        <style:tab-stops>
          <style:tab-stop style:type="left" style:position="0.6895in"/>
        </style:tab-stops>
      </style:paragraph-properties>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P7821" style:parent-style-name="Normal" style:family="paragraph">
      <style:paragraph-properties fo:text-align="justify" fo:text-indent="0.5in">
        <style:tab-stops>
          <style:tab-stop style:type="left" style:position="0.6895in"/>
        </style:tab-stops>
      </style:paragraph-properties>
    </style:style>
    <style:style style:name="T7822" style:parent-style-name="DefaultParagraphFont" style:family="text">
      <style:text-properties style:font-weight-complex="bold"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P7824" style:parent-style-name="Normal" style:family="paragraph">
      <style:paragraph-properties fo:text-align="justify"/>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justify" fo:text-indent="0.5in">
        <style:tab-stops>
          <style:tab-stop style:type="left" style:position="0.6895in"/>
        </style:tab-stops>
      </style:paragraph-properties>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fo:text-transform="uppercase" fo:font-size="11pt" style:font-size-asian="11pt"/>
    </style:style>
    <style:style style:name="T7831" style:parent-style-name="DefaultParagraphFont" style:family="text">
      <style:text-properties fo:font-weight="bold" style:font-weight-asian="bold" fo:text-transform="uppercase" fo:font-size="11pt" style:font-size-asian="11pt"/>
    </style:style>
    <style:style style:name="P7832" style:parent-style-name="Normal" style:family="paragraph">
      <style:paragraph-properties fo:text-align="center"/>
    </style:style>
    <style:style style:name="T7833" style:parent-style-name="DefaultParagraphFont" style:family="text">
      <style:text-properties fo:font-weight="bold" style:font-weight-asian="bold" style:font-weight-complex="bold" fo:font-size="11pt" style:font-size-asian="11pt"/>
    </style:style>
    <style:style style:name="P7834" style:parent-style-name="Normal" style:family="paragraph">
      <style:paragraph-properties fo:text-align="center" fo:text-indent="0.5in"/>
      <style:text-properties fo:font-size="11pt" style:font-size-asian="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indent="0.5in"/>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P7858" style:parent-style-name="Normal" style:family="paragraph">
      <style:text-properties fo:font-style="italic" style:font-style-asian="italic" style:font-style-complex="italic" fo:font-size="10pt" style:font-size-asian="10pt" style:font-size-complex="12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fo:text-indent="0.5in"/>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font-size="11pt" style:font-size-asian="11pt" style:font-size-complex="11pt"/>
    </style:style>
    <style:style style:name="T7866" style:parent-style-name="DefaultParagraphFont" style:family="text">
      <style:text-properties fo:font-weight="bold" style:font-weight-asian="bold" style:font-weight-complex="bold" fo:font-size="11pt" style:font-size-asian="11pt" style:font-size-complex="11pt"/>
    </style:style>
    <style:style style:name="T7867" style:parent-style-name="DefaultParagraphFont" style:family="text">
      <style:text-properties fo:font-weight="bold" style:font-weight-asian="bold" style:font-weight-complex="bold" fo:font-size="11pt" style:font-size-asian="11pt" style:font-size-complex="11pt"/>
    </style:style>
    <style:style style:name="T7868" style:parent-style-name="DefaultParagraphFont" style:family="text">
      <style:text-properties style:font-weight-complex="bold"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style:font-weight-complex="bold" fo:font-size="11pt" style:font-size-asian="11pt" style:font-size-complex="11pt"/>
    </style:style>
    <style:style style:name="T7871" style:parent-style-name="DefaultParagraphFont" style:family="text">
      <style:text-properties style:font-weight-complex="bold" fo:font-size="11pt" style:font-size-asian="11pt" style:font-size-complex="11pt"/>
    </style:style>
    <style:style style:name="T7872" style:parent-style-name="DefaultParagraphFont" style:family="text">
      <style:text-properties style:font-weight-complex="bold" style:font-size-complex="12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fo:font-weight="bold" style:font-weight-asian="bold" style:font-weight-complex="bold" fo:font-size="11pt" style:font-size-asian="11pt" style:font-size-complex="11pt"/>
    </style:style>
    <style:style style:name="T7881" style:parent-style-name="DefaultParagraphFont" style:family="text">
      <style:text-properties fo:font-weight="bold" style:font-weight-asian="bold" style:font-weight-complex="bold" style:text-position="super 63.6%" fo:font-size="11pt" style:font-size-asian="11pt" style:font-size-complex="11pt"/>
    </style:style>
    <style:style style:name="T7882" style:parent-style-name="DefaultParagraphFont" style:family="text">
      <style:text-properties fo:font-weight="bold" style:font-weight-asian="bold" style:font-weight-complex="bold" fo:font-size="11pt" style:font-size-asian="11pt" style:font-size-complex="11pt"/>
    </style:style>
    <style:style style:name="T7883" style:parent-style-name="DefaultParagraphFont" style:family="text">
      <style:text-properties fo:font-weight="bold" style:font-weight-asian="bold" style:font-weight-complex="bold"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style:font-weight-complex="bold" fo:font-size="11pt" style:font-size-asian="11pt" style:font-size-complex="11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fo:text-transform="uppercase" fo:font-size="11pt" style:font-size-asian="11pt"/>
    </style:style>
    <style:style style:name="T7895" style:parent-style-name="DefaultParagraphFont" style:family="text">
      <style:text-properties fo:font-weight="bold" style:font-weight-asian="bold" fo:text-transform="uppercase" fo:font-size="11pt" style:font-size-asian="11pt"/>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fo:text-transform="uppercase" fo:font-size="11pt" style:font-size-asian="11pt"/>
    </style:style>
    <style:style style:name="P7898" style:parent-style-name="Normal" style:family="paragraph">
      <style:paragraph-properties fo:text-align="justify" fo:text-indent="0.5in"/>
      <style:text-properties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fo:font-size="11pt" style:font-size-asian="11pt"/>
    </style:style>
    <style:style style:name="T7901" style:parent-style-name="DefaultParagraphFont" style:family="text">
      <style:text-properties fo:font-weight="bold" style:font-weight-asian="bold" fo:font-size="11pt" style:font-size-asian="11pt"/>
    </style:style>
    <style:style style:name="T7902" style:parent-style-name="DefaultParagraphFont" style:family="text">
      <style:text-properties fo:font-weight="bold" style:font-weight-asian="bold"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tyle="italic" style:font-style-asian="italic" fo:font-size="10pt" style:font-size-asian="10pt"/>
    </style:style>
    <style:style style:name="P7923" style:parent-style-name="Normal" style:family="paragraph">
      <style:paragraph-properties fo:text-align="justify" fo:text-indent="0.5in"/>
    </style:style>
    <style:style style:name="T7924" style:parent-style-name="DefaultParagraphFont" style:family="text">
      <style:text-properties style:font-weight-complex="bold" fo:font-size="11pt" style:font-size-asian="11pt"/>
    </style:style>
    <style:style style:name="T7925" style:parent-style-name="DefaultParagraphFont" style:family="text">
      <style:text-properties style:font-weight-complex="bold" fo:font-size="11pt" style:font-size-asian="11pt"/>
    </style:style>
    <style:style style:name="T7926" style:parent-style-name="DefaultParagraphFont" style:family="text">
      <style:text-properties fo:font-weight="bold" style:font-weight-asian="bold" style:font-weight-complex="bold"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style:font-weight-complex="bold"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style:font-weight-complex="bold" fo:font-size="11pt" style:font-size-asian="11pt"/>
    </style:style>
    <style:style style:name="T7932" style:parent-style-name="DefaultParagraphFont" style:family="text">
      <style:text-properties style:font-weight-complex="bold"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2pt"/>
    </style:style>
    <style:style style:name="T7939" style:parent-style-name="DefaultParagraphFont" style:family="text">
      <style:text-properties fo:font-size="11pt" style:font-size-asian="11pt" style:font-size-complex="12pt"/>
    </style:style>
    <style:style style:name="T7940" style:parent-style-name="DefaultParagraphFont" style:family="text">
      <style:text-properties fo:font-size="11pt" style:font-size-asian="11pt" style:font-size-complex="12pt"/>
    </style:style>
    <style:style style:name="T7941" style:parent-style-name="DefaultParagraphFont" style:family="text">
      <style:text-properties style:font-weight-complex="bold" fo:font-size="11pt" style:font-size-asian="11pt" style:font-size-complex="12pt"/>
    </style:style>
    <style:style style:name="T7942" style:parent-style-name="DefaultParagraphFont" style:family="text">
      <style:text-properties style:font-weight-complex="bold" fo:font-size="11pt" style:font-size-asian="11pt" style:font-size-complex="12pt"/>
    </style:style>
    <style:style style:name="P7943" style:parent-style-name="Normal" style:family="paragraph">
      <style:paragraph-properties fo:text-align="justify" fo:text-indent="0.5in"/>
    </style:style>
    <style:style style:name="T7944" style:parent-style-name="DefaultParagraphFont" style:family="text">
      <style:text-properties style:font-weight-complex="bold" fo:font-size="11pt" style:font-size-asian="11pt"/>
    </style:style>
    <style:style style:name="T7945" style:parent-style-name="DefaultParagraphFont" style:family="text">
      <style:text-properties style:font-weight-complex="bold" fo:font-size="11pt" style:font-size-asian="11pt"/>
    </style:style>
    <style:style style:name="T7946" style:parent-style-name="DefaultParagraphFont" style:family="text">
      <style:text-properties fo:font-weight="bold" style:font-weight-asian="bold"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text-properties fo:font-style="italic" style:font-style-asian="italic" fo:font-size="10pt" style:font-size-asian="10pt"/>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tyle="italic" style:font-style-asian="italic" fo:font-size="10pt" style:font-size-asian="10pt"/>
    </style:style>
    <style:style style:name="P7952" style:parent-style-name="Normal" style:family="paragraph">
      <style:paragraph-properties fo:text-indent="0.5in"/>
    </style:style>
    <style:style style:name="P7953" style:parent-style-name="Normal" style:family="paragraph">
      <style:paragraph-properties fo:text-align="justify" fo:margin-left="1.6875in" fo:text-indent="-1.1875in">
        <style:tab-stops/>
      </style:paragraph-properties>
    </style:style>
    <style:style style:name="T7954" style:parent-style-name="DefaultParagraphFont" style:family="text">
      <style:text-properties fo:font-weight="bold" style:font-weight-asian="bold" fo:font-size="11pt" style:font-size-asian="11pt" style:font-size-complex="12pt"/>
    </style:style>
    <style:style style:name="T7955" style:parent-style-name="DefaultParagraphFont" style:family="text">
      <style:text-properties fo:font-weight="bold" style:font-weight-asian="bold" fo:font-size="11pt" style:font-size-asian="11pt" style:font-size-complex="12pt"/>
    </style:style>
    <style:style style:name="T7956" style:parent-style-name="DefaultParagraphFont" style:family="text">
      <style:text-properties fo:font-weight="bold" style:font-weight-asian="bold" fo:font-size="11pt" style:font-size-asian="11pt" style:font-size-complex="12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2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font-size="11pt" style:font-size-asian="11pt" style:font-size-complex="12pt"/>
    </style:style>
    <style:style style:name="T7962" style:parent-style-name="DefaultParagraphFont" style:family="text">
      <style:text-properties fo:font-weight="bold" style:font-weight-asian="bold" fo:font-size="11pt" style:font-size-asian="11pt" style:font-size-complex="12pt"/>
    </style:style>
    <style:style style:name="T7963" style:parent-style-name="DefaultParagraphFont" style:family="text">
      <style:text-properties fo:font-weight="bold" style:font-weight-asian="bold" fo:font-size="11pt" style:font-size-asian="11pt" style:font-size-complex="12pt"/>
    </style:style>
    <style:style style:name="T7964" style:parent-style-name="DefaultParagraphFont" style:family="text">
      <style:text-properties fo:font-weight="bold" style:font-weight-asian="bold" fo:font-size="11pt" style:font-size-asian="11pt" style:font-size-complex="12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2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language-asian="lt" style:country-asian="LT"/>
    </style:style>
    <style:style style:name="T7969" style:parent-style-name="DefaultParagraphFont" style:family="text">
      <style:text-properties fo:font-size="11pt" style:font-size-asian="11pt" style:language-asian="lt" style:country-asian="LT"/>
    </style:style>
    <style:style style:name="T79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71" style:parent-style-name="DefaultParagraphFont" style:family="text">
      <style:text-properties fo:font-size="11pt" style:font-size-asian="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language-asian="lt" style:country-asian="LT"/>
    </style:style>
    <style:style style:name="T7974" style:parent-style-name="DefaultParagraphFont" style:family="text">
      <style:text-properties fo:font-size="11pt" style:font-size-asian="11pt" style:language-asian="lt" style:country-asian="LT"/>
    </style:style>
    <style:style style:name="T79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76" style:parent-style-name="DefaultParagraphFont" style:family="text">
      <style:text-properties fo:font-size="11pt" style:font-size-asian="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language-asian="lt" style:country-asian="LT"/>
    </style:style>
    <style:style style:name="T7979" style:parent-style-name="DefaultParagraphFont" style:family="text">
      <style:text-properties fo:font-size="11pt" style:font-size-asian="11pt" style:language-asian="lt" style:country-asian="LT"/>
    </style:style>
    <style:style style:name="T7980" style:parent-style-name="DefaultParagraphFont" style:family="text">
      <style:text-properties fo:font-size="11pt" style:font-size-asian="11pt" style:language-asian="lt" style:country-asian="LT"/>
    </style:style>
    <style:style style:name="T798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82" style:parent-style-name="DefaultParagraphFont" style:family="text">
      <style:text-properties fo:font-size="11pt" style:font-size-asian="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language-asian="lt" style:country-asian="LT"/>
    </style:style>
    <style:style style:name="T7985" style:parent-style-name="DefaultParagraphFont" style:family="text">
      <style:text-properties fo:font-size="11pt" style:font-size-asian="11pt" style:language-asian="lt" style:country-asian="LT"/>
    </style:style>
    <style:style style:name="T7986" style:parent-style-name="DefaultParagraphFont" style:family="text">
      <style:text-properties fo:font-size="11pt" style:font-size-asian="11pt" style:language-asian="lt" style:country-asian="LT"/>
    </style:style>
    <style:style style:name="T79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88" style:parent-style-name="DefaultParagraphFont" style:family="text">
      <style:text-properties fo:font-size="11pt" style:font-size-asian="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language-asian="lt" style:country-asian="LT"/>
    </style:style>
    <style:style style:name="T7991" style:parent-style-name="DefaultParagraphFont" style:family="text">
      <style:text-properties fo:font-size="11pt" style:font-size-asian="11pt" style:language-asian="lt" style:country-asian="LT"/>
    </style:style>
    <style:style style:name="T799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93" style:parent-style-name="DefaultParagraphFont" style:family="text">
      <style:text-properties fo:font-size="11pt" style:font-size-asian="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font-size="11pt" style:font-size-asian="11pt" style:language-asian="lt" style:country-asian="LT"/>
    </style:style>
    <style:style style:name="T7996" style:parent-style-name="DefaultParagraphFont" style:family="text">
      <style:text-properties fo:font-size="11pt" style:font-size-asian="11pt" style:language-asian="lt" style:country-asian="LT"/>
    </style:style>
    <style:style style:name="T799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998" style:parent-style-name="DefaultParagraphFont" style:family="text">
      <style:text-properties fo:font-size="11pt" style:font-size-asian="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language-asian="lt" style:country-asian="LT"/>
    </style:style>
    <style:style style:name="T8001" style:parent-style-name="DefaultParagraphFont" style:family="text">
      <style:text-properties fo:font-size="11pt" style:font-size-asian="11pt" style:language-asian="lt" style:country-asian="LT"/>
    </style:style>
    <style:style style:name="T8002" style:parent-style-name="DefaultParagraphFont" style:family="text">
      <style:text-properties fo:font-size="11pt" style:font-size-asian="11pt" style:language-asian="lt" style:country-asian="LT"/>
    </style:style>
    <style:style style:name="T800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04" style:parent-style-name="DefaultParagraphFont" style:family="text">
      <style:text-properties fo:font-size="11pt" style:font-size-asian="11pt" style:language-asian="lt" style:country-asian="LT"/>
    </style:style>
    <style:style style:name="P8005" style:parent-style-name="Normal" style:family="paragraph">
      <style:paragraph-properties fo:text-indent="0.5in"/>
    </style:style>
    <style:style style:name="T8006" style:parent-style-name="DefaultParagraphFont" style:family="text">
      <style:text-properties fo:font-size="11pt" style:font-size-asian="11pt" style:language-asian="lt" style:country-asian="LT"/>
    </style:style>
    <style:style style:name="T8007" style:parent-style-name="DefaultParagraphFont" style:family="text">
      <style:text-properties fo:font-size="11pt" style:font-size-asian="11pt" style:language-asian="lt" style:country-asian="LT"/>
    </style:style>
    <style:style style:name="T800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09" style:parent-style-name="DefaultParagraphFont" style:family="text">
      <style:text-properties fo:font-size="11pt" style:font-size-asian="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language-asian="lt" style:country-asian="LT"/>
    </style:style>
    <style:style style:name="T8012" style:parent-style-name="DefaultParagraphFont" style:family="text">
      <style:text-properties fo:font-size="11pt" style:font-size-asian="11pt" style:language-asian="lt" style:country-asian="LT"/>
    </style:style>
    <style:style style:name="T8013" style:parent-style-name="DefaultParagraphFont" style:family="text">
      <style:text-properties fo:font-size="11pt" style:font-size-asian="11pt" style:language-asian="lt" style:country-asian="LT"/>
    </style:style>
    <style:style style:name="T8014" style:parent-style-name="DefaultParagraphFont" style:family="text">
      <style:text-properties fo:font-size="11pt" style:font-size-asian="11pt" style:language-asian="lt" style:country-asian="LT"/>
    </style:style>
    <style:style style:name="T801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16" style:parent-style-name="DefaultParagraphFont" style:family="text">
      <style:text-properties fo:font-size="11pt" style:font-size-asian="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language-asian="lt" style:country-asian="LT"/>
    </style:style>
    <style:style style:name="T8019" style:parent-style-name="DefaultParagraphFont" style:family="text">
      <style:text-properties fo:font-size="11pt" style:font-size-asian="11pt" style:language-asian="lt" style:country-asian="LT"/>
    </style:style>
    <style:style style:name="T80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21" style:parent-style-name="DefaultParagraphFont" style:family="text">
      <style:text-properties fo:font-size="11pt" style:font-size-asian="11pt" style:language-asian="lt" style:country-asian="L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language-asian="lt" style:country-asian="LT"/>
    </style:style>
    <style:style style:name="T8024" style:parent-style-name="DefaultParagraphFont" style:family="text">
      <style:text-properties fo:font-size="11pt" style:font-size-asian="11pt" style:language-asian="lt" style:country-asian="LT"/>
    </style:style>
    <style:style style:name="T8025" style:parent-style-name="DefaultParagraphFont" style:family="text">
      <style:text-properties fo:font-size="11pt" style:font-size-asian="11pt" style:language-asian="lt" style:country-asian="LT"/>
    </style:style>
    <style:style style:name="T802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27" style:parent-style-name="DefaultParagraphFont" style:family="text">
      <style:text-properties fo:font-size="11pt" style:font-size-asian="11pt" style:language-asian="lt" style:country-asian="LT"/>
    </style:style>
    <style:style style:name="P8028" style:parent-style-name="Normal" style:family="paragraph">
      <style:paragraph-properties fo:text-indent="0.5in"/>
    </style:style>
    <style:style style:name="P8029" style:parent-style-name="Normal" style:family="paragraph">
      <style:paragraph-properties fo:text-align="justify" fo:text-indent="0.5in"/>
    </style:style>
    <style:style style:name="T8030" style:parent-style-name="DefaultParagraphFont" style:family="text">
      <style:text-properties fo:font-style="italic" style:font-style-asian="italic" style:font-style-complex="italic" fo:font-size="11pt" style:font-size-asian="11pt"/>
    </style:style>
    <style:style style:name="P8031" style:parent-style-name="Normal" style:family="paragraph">
      <style:paragraph-properties fo:text-align="justify"/>
      <style:text-properties fo:font-style="italic" style:font-style-asian="italic" style:font-style-complex="italic" fo:font-size="11pt" style:font-size-asian="11pt"/>
    </style:style>
    <style:style style:name="P8032" style:parent-style-name="Normal" style:family="paragraph">
      <style:paragraph-properties fo:text-align="justify"/>
      <style:text-properties fo:font-style="italic" style:font-style-asian="italic" style:font-style-complex="italic" fo:font-size="11pt" style:font-size-asian="11pt"/>
    </style:style>
    <style:style style:name="P8033" style:parent-style-name="Normal" style:family="paragraph">
      <style:paragraph-properties fo:text-align="justify"/>
      <style:text-properties fo:font-style="italic" style:font-style-asian="italic" style:font-style-complex="italic" fo:font-size="11pt" style:font-size-asian="11pt"/>
    </style:style>
    <style:style style:name="P8034" style:parent-style-name="Normal" style:family="paragraph">
      <style:paragraph-properties>
        <style:tab-stops>
          <style:tab-stop style:type="right" style:position="6.0625in"/>
        </style:tab-stops>
      </style:paragraph-properties>
    </style:style>
    <style:style style:name="T8035" style:parent-style-name="DefaultParagraphFont" style:family="text">
      <style:text-properties fo:text-transform="uppercase" fo:font-size="11pt" style:font-size-asian="11pt"/>
    </style:style>
    <style:style style:name="T8036" style:parent-style-name="DefaultParagraphFont" style:family="text">
      <style:text-properties fo:text-transform="uppercase" fo:font-size="11pt" style:font-size-asian="11pt"/>
    </style:style>
    <style:style style:name="T8037" style:parent-style-name="DefaultParagraphFont" style:family="text">
      <style:text-properties fo:font-size="11pt" style:font-size-asian="11pt"/>
    </style:style>
    <style:style style:name="P8038" style:parent-style-name="Normal" style:family="paragraph">
      <style:paragraph-properties>
        <style:tab-stops>
          <style:tab-stop style:type="right" style:position="6.0625in"/>
        </style:tab-stops>
      </style:paragraph-properties>
      <style:text-properties fo:font-size="11pt" style:font-size-asian="11pt"/>
    </style:style>
    <style:style style:name="P8039" style:parent-style-name="Normal" style:family="paragraph">
      <style:paragraph-properties>
        <style:tab-stops>
          <style:tab-stop style:type="right" style:position="6.0625in"/>
        </style:tab-stops>
      </style:paragraph-properties>
    </style:style>
    <style:style style:name="P8040" style:parent-style-name="Normal" style:master-page-name="MPF1" style:family="paragraph">
      <style:paragraph-properties fo:break-before="page" fo:text-align="justify" fo:text-indent="4in"/>
      <style:text-properties fo:font-size="11pt" style:font-size-asian="11pt"/>
    </style:style>
    <style:style style:name="P8045" style:parent-style-name="Normal" style:family="paragraph">
      <style:paragraph-properties fo:text-align="justify" fo:text-indent="4in"/>
      <style:text-properties fo:font-size="11pt" style:font-size-asian="11pt"/>
    </style:style>
    <style:style style:name="P8046" style:parent-style-name="Normal" style:family="paragraph">
      <style:paragraph-properties fo:text-align="justify" fo:text-indent="4in"/>
      <style:text-properties fo:font-size="11pt" style:font-size-asian="11pt"/>
    </style:style>
    <style:style style:name="P8047" style:parent-style-name="Normal" style:family="paragraph">
      <style:paragraph-properties fo:text-align="justify" fo:text-indent="4in"/>
      <style:text-properties fo:font-size="11pt" style:font-size-asian="11pt"/>
    </style:style>
    <style:style style:name="P8048" style:parent-style-name="Normal" style:family="paragraph">
      <style:paragraph-properties fo:text-align="justify" fo:text-indent="0.5in"/>
      <style:text-properties fo:font-size="11pt" style:font-size-asian="11pt"/>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fo:font-size="11pt" style:font-size-asian="11pt"/>
    </style:style>
    <style:style style:name="P8051" style:parent-style-name="Normal" style:family="paragraph">
      <style:paragraph-properties fo:text-align="center" fo:text-indent="0.5in"/>
      <style:text-properties fo:font-weight="bold" style:font-weight-asian="bold"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tyle="italic" style:font-style-asian="italic" style:font-style-complex="italic"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2pt" style:language-asian="lt" style:country-asian="LT"/>
    </style:style>
    <style:style style:name="T8088" style:parent-style-name="DefaultParagraphFont" style:family="text">
      <style:text-properties fo:font-size="11pt" style:font-size-asian="11pt" style:font-size-complex="12pt" style:language-asian="lt" style:country-asian="LT"/>
    </style:style>
    <style:style style:name="T8089" style:parent-style-name="DefaultParagraphFont" style:family="text">
      <style:text-properties fo:font-size="11pt" style:font-size-asian="11pt" style:font-size-complex="12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text-properties fo:font-style="italic" style:font-style-asian="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tyle="italic" style:font-style-asian="italic" fo:font-size="10pt" style:font-size-asian="10pt"/>
    </style:style>
    <style:style style:name="T8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tyle="italic" style:font-style-asian="italic" fo:font-size="10pt" style:font-size-asian="10pt"/>
    </style:style>
    <style:style style:name="P8118" style:parent-style-name="Normal" style:family="paragraph">
      <style:paragraph-properties fo:text-align="justify" fo:text-indent="0.5in"/>
      <style:text-properties fo:font-size="11pt" style:font-size-asian="11pt" style:font-size-complex="12pt" style:language-asian="lt" style:country-asian="LT"/>
    </style:style>
    <style:style style:name="P8119" style:parent-style-name="Normal" style:family="paragraph">
      <style:paragraph-properties fo:text-align="justify" fo:text-indent="0.5in"/>
    </style:style>
    <style:style style:name="P8120" style:parent-style-name="Normal" style:family="paragraph">
      <style:paragraph-properties fo:text-align="justify"/>
    </style:style>
    <style:style style:name="T8121" style:parent-style-name="DefaultParagraphFont" style:family="text">
      <style:text-properties style:font-name-asian="MS Mincho" fo:font-weight="bold" style:font-weight-asian="bold" style:font-weight-complex="bold"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paragraph-properties fo:text-align="justify"/>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ize="10pt" style:font-size-asian="10pt"/>
    </style:style>
    <style:style style:name="P8129" style:parent-style-name="Normal" style:family="paragraph">
      <style:paragraph-properties fo:text-align="justify"/>
      <style:text-properties style:font-name-asian="MS Mincho" fo:font-size="10pt" style:font-size-asian="10pt"/>
    </style:style>
    <style:style style:name="P8130" style:parent-style-name="Normal" style:family="paragraph">
      <style:paragraph-properties fo:text-align="justify"/>
      <style:text-properties style:font-name-asian="MS Mincho" fo:font-size="10pt" style:font-size-asian="10pt"/>
    </style:style>
    <style:style style:name="P8131" style:parent-style-name="Normal" style:family="paragraph">
      <style:paragraph-properties fo:text-align="justify"/>
      <style:text-properties style:font-name-asian="MS Mincho"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ize="10pt" style:font-size-asian="10pt"/>
    </style:style>
    <style:style style:name="T8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ize="10pt" style:font-size-asian="10pt"/>
    </style:style>
    <style:style style:name="P8137" style:parent-style-name="Normal" style:family="paragraph">
      <style:paragraph-properties fo:text-align="justify"/>
      <style:text-properties style:font-name-asian="MS Mincho" fo:font-size="10pt" style:font-size-asian="10pt"/>
    </style:style>
    <style:style style:name="P813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13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140" style:parent-style-name="DefaultParagraphFont" style:family="text">
      <style:text-properties style:font-weight-complex="bold" fo:font-size="10pt" style:font-size-asian="10pt"/>
    </style:style>
    <style:style style:name="T8141" style:parent-style-name="DefaultParagraphFont" style:family="text">
      <style:text-properties style:font-weight-complex="bold" style:text-position="super 65%" fo:font-size="10pt" style:font-size-asian="10pt"/>
    </style:style>
    <style:style style:name="T8142" style:parent-style-name="DefaultParagraphFont" style:family="text">
      <style:text-properties style:font-weight-complex="bold" fo:font-size="10pt" style:font-size-asian="10pt"/>
    </style:style>
    <style:style style:name="P8143" style:parent-style-name="Normal" style:family="paragraph">
      <style:text-properties style:font-name-asian="MS Mincho"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text-properties fo:font-size="10pt" style:font-size-asian="10pt"/>
    </style:style>
    <style:style style:name="T8151" style:parent-style-name="DefaultParagraphFont" style:family="text">
      <style:text-properties fo:font-weight="bold" style:font-weight-asian="bold" fo:font-size="10pt" style:font-size-asian="10pt"/>
    </style:style>
    <style:style style:name="T815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weight="bold" style:font-weight-asian="bold" fo:font-size="10pt" style:font-size-asian="10pt"/>
    </style:style>
    <style:style style:name="P8154" style:parent-style-name="Normal" style:family="paragraph">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weight="bold" style:font-weight-asian="bold" fo:font-size="10pt" style:font-size-asian="10pt"/>
    </style:style>
    <style:style style:name="T8165" style:parent-style-name="DefaultParagraphFont" style:family="text">
      <style:text-properties fo:font-size="10pt" style:font-size-asian="10pt" style:language-asian="lt" style:country-asian="L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font-weight="bold" style:font-weight-asian="bold" fo:font-size="10pt" style:font-size-asian="10pt"/>
    </style:style>
    <style:style style:name="T8176" style:parent-style-name="DefaultParagraphFont" style:family="text">
      <style:text-properties fo:font-size="10pt" style:font-size-asian="10pt" style:language-asian="lt" style:country-asian="LT"/>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language-asian="lt" style:country-asian="LT"/>
    </style:style>
    <style:style style:name="P8179" style:parent-style-name="Normal" style:family="paragraph">
      <style:text-properties fo:font-size="11pt" style:font-size-asian="11pt" style:font-size-complex="11pt" style:language-asian="lt" style:country-asian="L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text-properties fo:font-size="10pt" style:font-size-asian="10pt" style:language-asian="lt" style:country-asian="LT"/>
    </style:style>
    <style:style style:name="P8188" style:parent-style-name="Normal" style:family="paragraph">
      <style:paragraph-properties fo:text-align="justify"/>
      <style:text-properties fo:font-weight="bold" style:font-weight-asian="bold"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T8192" style:parent-style-name="DefaultParagraphFont" style:family="text">
      <style:text-properties fo:font-size="10pt" style:font-size-asian="10pt"/>
    </style:style>
    <style:style style:name="T8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text-properties fo:font-size="10pt" style:font-size-asian="10pt" style:language-asian="lt" style:country-asian="L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fo:color="#000000"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fo:color="#000000"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color="#000000" fo:font-size="10pt" style:font-size-asian="10pt"/>
    </style:style>
    <style:style style:name="P8221" style:parent-style-name="Normal" style:family="paragraph">
      <style:paragraph-properties fo:text-align="justify"/>
      <style:text-properties fo:color="#000000"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T8225" style:parent-style-name="DefaultParagraphFont" style:family="text">
      <style:text-properties fo:font-size="10pt" style:font-size-asian="10pt"/>
    </style:style>
    <style:style style:name="T8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weight="bold" style:font-weight-asian="bold"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weight="bold" style:font-weight-asian="bold"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font-weight="bold" style:font-weight-asian="bold" fo:font-size="10pt" style:font-size-asian="10pt"/>
    </style:style>
    <style:style style:name="T8246" style:parent-style-name="DefaultParagraphFont" style:family="text">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8250" style:parent-style-name="DefaultParagraphFont" style:family="text">
      <style:text-properties fo:font-size="10pt" style:font-size-asian="10pt"/>
    </style:style>
    <style:style style:name="T8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text-properties fo:font-weight="bold" style:font-weight-asian="bold"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text-properties fo:font-weight="bold" style:font-weight-asian="bold" fo:font-size="10pt" style:font-size-asian="10pt"/>
    </style:style>
    <style:style style:name="P8276" style:parent-style-name="Normal" style:family="paragraph">
      <style:paragraph-properties fo:text-align="justify"/>
      <style:text-properties fo:font-weight="bold" style:font-weight-asian="bold"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weight="bold" style:font-weight-asian="bold"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T8361" style:parent-style-name="DefaultParagraphFont" style:family="text">
      <style:text-properties style:font-name-asian="MS Mincho"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style:font-style-complex="italic" fo:font-size="10pt" style:font-size-asian="10pt"/>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widows="0" fo:orphans="0"/>
    </style:style>
  </office:automatic-styles>
  <office:body>
    <office:text text:use-soft-page-breaks="true">
      <text:p text:style-name="P1"><text:span text:style-name="T6">Suvestinė redakcija nuo 2017-11-01 iki 2017-12-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text:s/></text:span><text:soft-page-break/><text:span text:style-name="T372">pasiskirstymą, metabolizmą ir išskyrimą, siekiant nustatyti tiri</text:span><text:span text:style-name="T373">amojo vaistinio preparato saugumą ir (ar) veiksmingumą.</text:span></text:p>
      <text:p text:style-name="P374"><text:span text:style-name="T375">23</text:span><text:span text:style-name="T376">.</text:span><text:span text:style-name="T377"><text:s/>Kompensuojamieji vaistiniai preparatai</text:span><text:span text:style-name="T378"><text:s/>– vaistiniai preparatai, kurie įrašyti į Kompensuojamųjų vaistinių preparatų kainyną ir kurių įsigijimo išlaidos ar jų dalis privalomuoju sveikatos draud</text:span><text:span text:style-name="T379">imu apdraustiems asmenims yra kompensuojama iš Privalomojo sveikatos draudimo fondo biudžeto lėšų.<text:s/></text:span></text:p>
      <text:p text:style-name="P380"><text:span text:style-name="T381">24</text:span><text:span text:style-name="T382">.</text:span><text:span text:style-name="T383"><text:s/>Kraujo vaistinis preparatas<text:s/></text:span><text:span text:style-name="T384">(toliau –<text:s/></text:span><text:span text:style-name="T385">kraujo preparatas</text:span><text:span text:style-name="T386">)</text:span><text:span text:style-name="T387"><text:s/>– vaistinis preparatas iš žmogaus kraujo ar plazmos, pagamintas pramoniniu būdu tokią teisę</text:span><text:span text:style-name="T388"><text:s/>turinčių juridinių asmenų.</text:span></text:p>
      <text:p text:style-name="P389"><text:span text:style-name="T390">25</text:span><text:span text:style-name="T391">. </text:span><text:span text:style-name="T392">Lietuvos Respublikos vaistinių preparatų registras</text:span><text:span text:style-name="T393"> – registras, skirtas vaistiniams preparatams registruoti ir jų registravimo duomenims tvarkyti Lietuvos Respublikoje. Į šį registrą įrašomi vaistiniai preparatai, dėl ku</text:span><text:span text:style-name="T394">rių išduotas registracijos pažymėjimas.</text:span><text:s/></text:p>
      <text:p text:style-name="P395">Straipsnio dalies pakeitimai:</text:p>
      <text:p text:style-name="P396"><text:span text:style-name="T397">Nr.<text:s/></text:span><text:a xlink:href="https://www.e-tar.lt/portal/legalAct.html?documentId=968dc16090cf11e4bb408baba2bdddf3" office:target-frame-name="_top" xlink:show="replace"><text:span text:style-name="T398">XII-1498</text:span></text:a><text:span text:style-name="T399">, 2014-12-18, paskelbta TAR 2014-12-31, i. k. 2014-21252</text:span></text:p>
      <text:p text:style-name="Normal"/>
      <text:p text:style-name="P400"><text:span text:style-name="T401">26</text:span><text:span text:style-name="T402">.<text:s/></text:span><text:span text:style-name="T403">Neteko galios<text:s/></text:span><text:span text:style-name="T404">nuo 2009-07-01.</text:span></text:p>
      <text:p text:style-name="P405"><text:span text:style-name="T406">27</text:span><text:span text:style-name="T407">.</text:span><text:span text:style-name="T408"><text:s/>Naudos ir rizikos santykis</text:span><text:span text:style-name="T409"><text:s/>– vaistinio preparato palankaus terapinio poveikio ir keliamo pavojaus asmens ir visuomenės sveikatai santykis, nustatytas vertinant to preparato kokybę, saugumą ir veiksmingumą.</text:span></text:p>
      <text:p text:style-name="P410"><text:span text:style-name="T411">27</text:span><text:span text:style-name="T412">1</text:span><text:span text:style-name="T413">.<text:s/></text:span><text:span text:style-name="T414">Neintervencinis poregistracinis saugumo tyrimas</text:span><text:span text:style-name="T415"><text:s/>– poregistracinis saugumo tyrimas, kai registruotas vaistinis preparatas, su kuriuo atliekamas minėtas tyrimas, skiriamas vadovaujantis preparato charakteristikų santrauka ir nenumatant jokių papildomų diagno</text:span><text:span text:style-name="T416">stikos ar kitokių medicininių procedūrų, palyginti su įprasta gydymo praktika.</text:span></text:p>
      <text:p text:style-name="P417"><text:span text:style-name="T418">28</text:span><text:span text:style-name="T419">.</text:span><text:span text:style-name="T420"><text:s/>Nepageidaujama reakcija</text:span><text:span text:style-name="T421"><text:s/>– nenorimas neigiamas<text:s/></text:span><text:span text:style-name="T422">žmogaus</text:span><text:span text:style-name="T423"><text:s/>organizmo atsakas į vaistinį preparatą</text:span><text:span text:style-name="T424">.</text:span></text:p>
      <text:p text:style-name="P425"><text:span text:style-name="T426">29</text:span><text:span text:style-name="T427">.</text:span><text:span text:style-name="T428"><text:s/>Nepageidaujamas reiškinys</text:span><text:span text:style-name="T429"><text:s/>– bet kuris nepalankus sveikatai reiškiny</text:span><text:span text:style-name="T430">s, kuris pasireiškia, kai tyrime dalyvaujantis pacientas ar tiriamasis asmuo vartoja tiriamąjį vaistinį preparatą, ir kuris nebūtinai turi priežastinį ryšį su jo vartojimu.</text:span><text:span text:style-name="T431"><text:s/></text:span></text:p>
      <text:p text:style-name="P432"><text:span text:style-name="T433">29</text:span><text:span text:style-name="T434">1</text:span><text:span text:style-name="T435">.<text:s/></text:span><text:span text:style-name="T436">Nesupakuotas produktas</text:span><text:span text:style-name="T437"><text:s/>– produktas, gaunamas atlikus visas vaistinio preparato gamybos operacijas, išskyrus pakavimą į vartotojams skirtas galutines pakuotes.<text:s/></text:span></text:p>
      <text:p text:style-name="P438">Papildyta straipsnio dalimi:</text:p>
      <text:p text:style-name="P439"><text:span text:style-name="T440">Nr.<text:s/></text:span><text:a xlink:href="https://www.e-tar.lt/portal/legalAct.html?documentId=7e4e893089f011e4a98a9f2247652cf4" office:target-frame-name="_top" xlink:show="replace"><text:span text:style-name="T441">XII-1438</text:span></text:a><text:span text:style-name="T442">, 2014-12-16, paskelbta TAR 2014-12-23, i. k. 2014-20557</text:span></text:p>
      <text:p text:style-name="Normal"/>
      <text:p text:style-name="P443"><text:span text:style-name="T444">30</text:span><text:span text:style-name="T445">.</text:span><text:span text:style-name="T446"><text:s/>Netikėta nepageidaujama reakcija</text:span><text:span text:style-name="T447"><text:s/>– nepageidaujama reakcija, kurios pobūdis, padariniai arba jų sunkumas neatitinka nurodytų to vaistinio preparato informacijoje (pvz., r</text:span><text:span text:style-name="T448">egistruoto vaistinio preparato charakteristikų santraukoje arba neregistruoto tiriamojo vaistinio preparato tyrėjo brošiūroje).</text:span></text:p>
      <text:p text:style-name="P449"><text:span text:style-name="T450">30</text:span><text:span text:style-name="T451">1</text:span><text:span text:style-name="T452">.<text:s/></text:span><text:span text:style-name="T453">Pagalbinė medžiaga</text:span><text:span text:style-name="T454"><text:s/>– vaistinio preparato sudedamoji medžiaga, kuri nėra veiklioji medžiaga arba pakuotės medžiaga.</text:span></text:p>
      <text:p text:style-name="P455"><text:span text:style-name="T456">30</text:span><text:span text:style-name="T457">2</text:span><text:span text:style-name="T458">.</text:span><text:span text:style-name="T459"> Pagrindinė farmakologinio budrumo sistemos byla</text:span><text:span text:style-name="T460"> – išsamus vaistinio preparato registruotojo naudojamos farmakologinio budrumo sistemos, skirtos vienam ar keliems registruotiems vaistiniams preparatams, aprašas.</text:span><text:s/></text:p>
      <text:p text:style-name="P461">Straipsnio dalies pakeitimai:</text:p>
      <text:p text:style-name="P462"><text:span text:style-name="T463">Nr.<text:s/></text:span><text:a xlink:href="https://www.e-tar.lt/portal/legalAct.html?documentId=968dc16090cf11e4bb408baba2bdddf3" office:target-frame-name="_top" xlink:show="replace"><text:span text:style-name="T464">XII-1498</text:span></text:a><text:span text:style-name="T465">, 2014-12-18, paskelbta TAR 2014-12-31, i. k. 2014-21252</text:span></text:p>
      <text:p text:style-name="Normal"/>
      <text:p text:style-name="P466"><text:span text:style-name="T467">31</text:span><text:span text:style-name="T468">.</text:span><text:span text:style-name="T469"><text:s/>Pakuotės lapelis</text:span><text:span text:style-name="T470"><text:s/>– vartotojui informuoti skirtas lapelis, pateikiamas kartu su vaistiniu preparatu.<text:s/></text:span></text:p>
      <text:p text:style-name="P471"><text:span text:style-name="T472">32</text:span><text:span text:style-name="T473">.</text:span><text:span text:style-name="T474"><text:s/></text:span><text:span text:style-name="T475">Neteko galios<text:s/></text:span><text:span text:style-name="T476">nuo 2013-01-01.</text:span></text:p>
      <text:p text:style-name="P477"><text:span text:style-name="T478">33</text:span><text:span text:style-name="T479">.</text:span><text:span text:style-name="T480"><text:s/>Piktnaudžiavimas vaistiniu preparatu</text:span><text:span text:style-name="T481"><text:s/>– nuolatinis ar pavienis sąmoningas nesaikingas vaistinio preparato vartojimas, lemianti</text:span><text:span text:style-name="T482">s fizinį arba psichologinį žalingą poveikį.<text:s/></text:span></text:p>
      <text:p text:style-name="P483"><text:span text:style-name="T484">33</text:span><text:span text:style-name="T485">1</text:span><text:span text:style-name="T486">.<text:s/></text:span><text:span text:style-name="T487">Plazmos kaupinys</text:span><text:span text:style-name="T488"><text:s/>– pirmoji vienalytė plazmos sankaupa, tiriama dėl virusinių ligų žymenų.<text:s/></text:span></text:p>
      <text:p text:style-name="P489">Papildyta straipsnio dalimi:</text:p>
      <text:p text:style-name="P490"><text:span text:style-name="T491">Nr.<text:s/></text:span><text:a xlink:href="https://www.e-tar.lt/portal/legalAct.html?documentId=7e4e893089f011e4a98a9f2247652cf4" office:target-frame-name="_top" xlink:show="replace"><text:span text:style-name="T492">XII-1438</text:span></text:a><text:span text:style-name="T493">, 2014-12-16, paskelbta TAR 2014-12-23, i. k. 2014-20557</text:span></text:p>
      <text:p text:style-name="Normal"/>
      <text:p text:style-name="P494"><text:span text:style-name="T495">34</text:span><text:span text:style-name="T496">.</text:span><text:span text:style-name="T497"><text:s/>Poregistracinis<text:s/></text:span><text:span text:style-name="T498">vaistinio preparato<text:s/></text:span><text:span text:style-name="T499">saugumo tyrimas</text:span><text:span text:style-name="T500"><text:s/></text:span><text:span text:style-name="T501">(toliau –<text:s/></text:span><text:span text:style-name="T502">poregistracinis saugumo tyrimas</text:span><text:span text:style-name="T503">)</text:span><text:span text:style-name="T504"><text:s/>–<text:s/></text:span><text:span text:style-name="T505">registruoto vaistinio preparato tyrimas, atliekamas siekiant nust</text:span><text:span text:style-name="T506">atyti, apibūdinti ar kiekybiškai įvertinti vaistinio preparato saugumą, patvirtinti vaistinio preparato saugumo pobūdį arba įvertinti rizikos<text:s/></text:span><text:soft-page-break/><text:span text:style-name="T507">valdymo priemonių veiksmingumą.</text:span><text:span text:style-name="T508"><text:s/></text:span><text:span text:style-name="T509">Šiame įstatyme ši sąvoka apima tik neintervencinius poregistracinius saugumo tyrim</text:span><text:span text:style-name="T510">us</text:span><text:span text:style-name="T511">.</text:span></text:p>
      <text:p text:style-name="P512"><text:span text:style-name="T513">34</text:span><text:span text:style-name="T514">1</text:span><text:span text:style-name="T515">.<text:s/></text:span><text:span text:style-name="T516">Pradinė medžiaga</text:span><text:span text:style-name="T517"><text:s/>– medžiaga, naudojama gaminant vaistinius preparatus, išskyrus pakavimo medžiagas.<text:s/></text:span></text:p>
      <text:p text:style-name="P518">Papildyta straipsnio dalimi:</text:p>
      <text:p text:style-name="P519"><text:span text:style-name="T520">Nr.<text:s/></text:span><text:a xlink:href="https://www.e-tar.lt/portal/legalAct.html?documentId=7e4e893089f011e4a98a9f2247652cf4" office:target-frame-name="_top" xlink:show="replace"><text:span text:style-name="T521">XII-1438</text:span></text:a><text:span text:style-name="T522">,<text:s/></text:span><text:span text:style-name="T523">2014-12-16, paskelbta TAR 2014-12-23, i. k. 2014-20557</text:span></text:p>
      <text:p text:style-name="Normal"/>
      <text:p text:style-name="P524"><text:span text:style-name="T525">35</text:span><text:span text:style-name="T526">.</text:span><text:span text:style-name="T527"><text:s/>Radiofarmacinis vaistinis preparatas</text:span><text:span text:style-name="T528"><text:s/>(toliau –<text:s/></text:span><text:span text:style-name="T529">radiofarmacinis preparatas</text:span><text:span text:style-name="T530">) – vaistinis preparatas, kurio sudėtyje, jį paruošus vartoti, yra vienas ar daugiau radionuklidų (radioaktyviųjų izoto</text:span><text:span text:style-name="T531">pų), skirtų sveikatos priežiūrai.</text:span></text:p>
      <text:p text:style-name="P532"><text:span text:style-name="T533">36</text:span><text:span text:style-name="T534">.</text:span><text:span text:style-name="T535"><text:s/>Radionuklidų generatorius</text:span><text:span text:style-name="T536"><text:s/>– bet kokia sistema, kurioje yra įtvirtintas pirminis radionuklidas, iš kurio išplovimo ar kitu būdu gaunamas antrinis radionuklidas, naudojamas radiofarmaciniuose preparatuose.</text:span></text:p>
      <text:p text:style-name="P537"><text:span text:style-name="T538">37</text:span><text:span text:style-name="T539">.<text:s/></text:span><text:span text:style-name="T540">Radionuklidų pirmtakas</text:span><text:span text:style-name="T541"><text:s/>– bet koks radionuklidas, pagamintas kitai medžiagai prieš vartojimą radioaktyviai pažymėti.</text:span></text:p>
      <text:p text:style-name="P542"><text:span text:style-name="T543">38</text:span><text:span text:style-name="T544">.</text:span><text:span text:style-name="T545"><text:s/>Radionuklidų rinkinys</text:span><text:span text:style-name="T546"><text:s/>– bet koks ruošinys, kuris (dažniausiai prieš jo vartojimą) turi būti atskiestas ar sujungtas su radionuklidai</text:span><text:span text:style-name="T547">s galutiniame radiofarmaciniame preparate.</text:span></text:p>
      <text:p text:style-name="P548"><text:span text:style-name="T549">38</text:span><text:span text:style-name="T550">1</text:span><text:span text:style-name="T551">.</text:span><text:span text:style-name="T552"><text:s/></text:span><text:span text:style-name="T553">Receptas<text:s/></text:span><text:span text:style-name="T554">– dokumentas, kuriuo suteikiama teisė įsigyti vaistinį preparatą, medicinos priemonę (medicinos prietaisą), kompensuojamąją medicinos pagalbos priemonę ir kuris išrašytas reglamentuojamos<text:s/></text:span><text:span text:style-name="T555">sveikatos priežiūros profesijos, nurodytos Lietuvos Respublikos reglamentuojamų profesinių kvalifikacijų pripažinimo įstatyme, atstovo, teisiškai įgalioto tą daryti valstybėje, kurioje išrašytas tas dokumentas.</text:span></text:p>
      <text:p text:style-name="P556">Papildyta straipsnio dalimi:</text:p>
      <text:p text:style-name="P557"><text:span text:style-name="T558">Nr.<text:s/></text:span><text:a xlink:href="https://www.e-tar.lt/portal/legalAct.html?documentId=f9cfa9b024a811e5b336e9064144f02a" office:target-frame-name="_top" xlink:show="replace"><text:span text:style-name="T559">XII-1914</text:span></text:a><text:span text:style-name="T560">, 2015-06-30, paskelbta TAR 2015-07-07, i. k. 2015-11092</text:span></text:p>
      <text:p text:style-name="P561">Straipsnio dalies pakeitimai:</text:p>
      <text:p text:style-name="P562"><text:span text:style-name="T563">Nr.<text:s/></text:span><text:a xlink:href="https://www.e-tar.lt/portal/legalAct.html?documentId=97e9c7107c7011e5b7eba10a9b5a9c5f" office:target-frame-name="_top" xlink:show="replace"><text:span text:style-name="T564">XII-1971</text:span></text:a><text:span text:style-name="T565">, 2015-10-20, paskelbta TAR 2015-10-27, i. k. 2015-16901</text:span></text:p>
      <text:p text:style-name="Normal"/>
      <text:p text:style-name="P566"><text:span text:style-name="T567">39</text:span><text:span text:style-name="T568">.</text:span><text:span text:style-name="T569"><text:s/>Receptinis vaistinis preparatas<text:s/></text:span><text:span text:style-name="T570">–<text:s/></text:span><text:span text:style-name="T571">vaistinis preparatas, kurio priskyrimą šiai vaistinių preparatų grupei patvirtina Valstybinė vaistų kontrolės tarnyba arb</text:span><text:span text:style-name="T572">a Europos vaistų agentūra.</text:span></text:p>
      <text:p text:style-name="P573"><text:span text:style-name="T574">40</text:span><text:span text:style-name="T575">. </text:span><text:span text:style-name="T576">Referencinė valstybė</text:span><text:span text:style-name="T577"> – EEE valstybė, parengianti vaistinio preparato farmacinių, ikiklinikinių ir klinikinių tyrimų rezultatų vertinimo protokolą, kurio pagrindu kitos savitarpio pripažinimo arba decentralizuotoje procedū</text:span><text:span text:style-name="T578">roje dalyvaujančios EEE valstybės priima sprendimą dėl to vaistinio preparato registracijos.</text:span><text:s/></text:p>
      <text:p text:style-name="P579">Straipsnio dalies pakeitimai:</text:p>
      <text:p text:style-name="P580"><text:span text:style-name="T581">Nr.<text:s/></text:span><text:a xlink:href="https://www.e-tar.lt/portal/legalAct.html?documentId=968dc16090cf11e4bb408baba2bdddf3" office:target-frame-name="_top" xlink:show="replace"><text:span text:style-name="T582">XII-1498</text:span></text:a><text:span text:style-name="T583">, 2014-12-18, paskelbt</text:span><text:span text:style-name="T584">a TAR 2014-12-31, i. k. 2014-21252</text:span></text:p>
      <text:p text:style-name="Normal"/>
      <text:p text:style-name="P585"><text:span text:style-name="T586">41</text:span><text:span text:style-name="T587">.<text:s/></text:span><text:span text:style-name="T588">Referencinis vaistinis preparatas</text:span><text:span text:style-name="T589"><text:s/>– vaistinis preparatas, įregistruotas bet kurioje EEE valstybėje pagal jos vidaus teisės aktus, suderintus su 2001 m. lapkričio 6 d. Europos Parlamento ir Tarybos direktyvos<text:s/></text:span><text:span text:style-name="T590">2001/83/EB dėl Bendrijos kodekso, susijusio su žmonėms skirtais vaistais, 6 straipsnio reikalavimais, taikant 8 straipsnyje numatytas nuostatas.</text:span></text:p>
      <text:p text:style-name="P591"><text:span text:style-name="T592">42.</text:span><text:span text:style-name="T593"><text:s/>Neteko galios nuo 2015-07-01</text:span></text:p>
      <text:p text:style-name="P594">Straipsnio dalies naikinimas:</text:p>
      <text:p text:style-name="P595"><text:span text:style-name="T596">Nr.<text:s/></text:span><text:a xlink:href="https://www.e-tar.lt/portal/legalAct.html?documentId=968dc16090cf11e4bb408baba2bdddf3" office:target-frame-name="_top" xlink:show="replace"><text:span text:style-name="T597">XII-1498</text:span></text:a><text:span text:style-name="T598">, 2014-12-18, paskelbta TAR 2014-12-31, i. k. 2014-21252</text:span></text:p>
      <text:p text:style-name="Normal"/>
      <text:p text:style-name="P599"><text:span text:style-name="T600">43</text:span><text:span text:style-name="T601">.<text:s/></text:span><text:span text:style-name="T602">Neteko galios nuo 2013-06-01</text:span></text:p>
      <text:p text:style-name="P603"><text:span text:style-name="T604">44</text:span><text:span text:style-name="T605">.</text:span><text:span text:style-name="T606"><text:s/></text:span><text:span text:style-name="T607">Sunk</text:span><text:span text:style-name="T608">i</text:span><text:span text:style-name="T609">us<text:s/></text:span><text:span text:style-name="T610">padarinius sukėlusi<text:s/></text:span><text:span text:style-name="T611">nepageidaujam</text:span><text:span text:style-name="T612">a</text:span><text:span text:style-name="T613"><text:s/>reakcij</text:span><text:span text:style-name="T614">a</text:span><text:span text:style-name="T615"><text:s/>– nepageidaujam</text:span><text:span text:style-name="T616">a</text:span><text:span text:style-name="T617"><text:s/>reakcij</text:span><text:span text:style-name="T618">a, dėl kurios</text:span><text:span text:style-name="T619"><text:s/>asmenį ištiko<text:s/></text:span><text:span text:style-name="T620">mirtis,<text:s/></text:span><text:span text:style-name="T621">kilo<text:s/></text:span><text:span text:style-name="T622">pavojus<text:s/></text:span><text:span text:style-name="T623">jo<text:s/></text:span><text:span text:style-name="T624">gyvybei,<text:s/></text:span><text:span text:style-name="T625">teko jį<text:s/></text:span><text:span text:style-name="T626">hospitalizuoti ar pailginti<text:s/></text:span><text:span text:style-name="T627">jo stacionarinio<text:s/></text:span><text:span text:style-name="T628">gydymo trukmę, jam išsivystė ilgalaikis ar reikšmingas neįgalumas, nedarbingumas arba apsigimimas</text:span><text:span text:style-name="T629">. Kitos reakcijos laikomos nesunkius padarinius<text:s/></text:span><text:span text:style-name="T630">sukėlusiomis nepageidaujamomis reakcijomis</text:span><text:span text:style-name="T631">.</text:span></text:p>
      <text:p text:style-name="P632"><text:span text:style-name="T633">45</text:span><text:span text:style-name="T634">.<text:s/></text:span><text:span text:style-name="T635">Sunkus nepageidaujamas reiškinys<text:s/></text:span><text:span text:style-name="T636">–<text:s/></text:span><text:span text:style-name="T637">vartojant</text:span><text:span text:style-name="T638"><text:s/></text:span><text:span text:style-name="T639">bet kokią tiriamojo vaistinio preparato dozę pasireiškiantis nepageidaujamas reiškinys, dėl kurio ištinka mirtis, kyla pavojus gyvybei, tenka hospitalizuoti ar</text:span><text:span text:style-name="T640">ba pailginti gydymo stacionare trukmę, atsiranda ilgalaikis ar reikšmingas neįgalumas arba apsigimimas.</text:span></text:p>
      <text:p text:style-name="P641"><text:span text:style-name="T642">45</text:span><text:span text:style-name="T643">1</text:span><text:span text:style-name="T644">.<text:s/></text:span><text:span text:style-name="T645">Šiurkšti farmacijos praktikos klaida</text:span><text:span text:style-name="T646"><text:s/>– vaistininko arba vaistininko padėjėjo (farmakotechniko) neteisėta veika, kai dėl jo kaltės pacientą išti</text:span><text:span text:style-name="T647">nka mirtis ar nustatomas neįgalumas ar daugiau kaip 30 procentų sumažėjęs darbingumo lygis.</text:span><text:s/></text:p>
      <text:soft-page-break/>
      <text:p text:style-name="P648">Papildyta straipsnio dalimi:</text:p>
      <text:p text:style-name="P649"><text:span text:style-name="T650">Nr.<text:s/></text:span><text:a xlink:href="https://www.e-tar.lt/portal/legalAct.html?documentId=621a1450a25e11e58fd1fc0b9bba68a7" office:target-frame-name="_top" xlink:show="replace"><text:span text:style-name="T651">XII-2131</text:span></text:a><text:span text:style-name="T652">, 2015-12-03, paskelbta<text:s/></text:span><text:span text:style-name="T653">TAR 2015-12-14, i. k. 2015-19744</text:span></text:p>
      <text:p text:style-name="Normal"/>
      <text:p text:style-name="P654"><text:span text:style-name="T655">45</text:span><text:span text:style-name="T656">2</text:span><text:span text:style-name="T657">.<text:s/></text:span><text:span text:style-name="T658">Tarpinis produktas</text:span><text:span text:style-name="T659"><text:s/>–<text:s/></text:span><text:span text:style-name="T660">iš dalies apdorota pradinė medžiaga, naudojama tolesnėse vaistinio preparato gamybos operacijose, kol gaunamas nesupakuotas produktas</text:span><text:span text:style-name="T661">.</text:span></text:p>
      <text:p text:style-name="P662">Papildyta straipsnio dalimi:</text:p>
      <text:p text:style-name="P663"><text:span text:style-name="T664">Nr.<text:s/></text:span><text:a xlink:href="https://www.e-tar.lt/portal/legalAct.html?documentId=7e4e893089f011e4a98a9f2247652cf4" office:target-frame-name="_top" xlink:show="replace"><text:span text:style-name="T665">XII-1438</text:span></text:a><text:span text:style-name="T666">, 2014-12-16, paskelbta TAR 2014-12-23, i. k. 2014-20557</text:span></text:p>
      <text:p text:style-name="P667">Straipsnio dalies numeracijos pakeitimas:</text:p>
      <text:p text:style-name="P668"><text:span text:style-name="T669">Nr.<text:s/></text:span><text:a xlink:href="https://www.e-tar.lt/portal/legalAct.html?documentId=621a1450a25e11e58fd1fc0b9bba68a7" office:target-frame-name="_top" xlink:show="replace"><text:span text:style-name="T670">XII-2131</text:span></text:a><text:span text:style-name="T671">, 2015-12-03, paskelbta TAR 2015-12-14, i. k. 2015-19744</text:span></text:p>
      <text:p text:style-name="Normal"/>
      <text:p text:style-name="P672"><text:span text:style-name="T673">46</text:span><text:span text:style-name="T674">.</text:span><text:span text:style-name="T675"><text:s/>Tyrėjas</text:span><text:span text:style-name="T676"><text:s/>– gydytojas ar<text:s/></text:span><text:span text:style-name="T677">kitas<text:s/></text:span><text:span text:style-name="T678">asmuo, kurio išsilavinimas ir pacientų priežiūros patirti</text:span><text:span text:style-name="T679">s atitinka<text:s/></text:span><text:span text:style-name="T680">Lietuvos Respublikos sveikatos apsaugos ministro (toliau – sveikatos apsaugos ministras) nustatytus<text:s/></text:span><text:span text:style-name="T681">klinikinių vaistinių preparatų tyrimų<text:s/></text:span><text:span text:style-name="T682">reikalavimus. Tyrėjas atsako</text:span><text:span text:style-name="T683"><text:s/>už klinikinį tyrimą, atliekamą tyrimo vietoje. Jei tyrimą tyrėjas atlieka vien</text:span><text:span text:style-name="T684">as arba tyrimo atlikimo vietoje vadovauja jį atliekančių asmenų grupei ir yra atsakingas už šios grupės veiklą, tyrėjas vadinamas pagrindiniu tyrėju.</text:span><text:span text:style-name="T685"><text:s/></text:span></text:p>
      <text:p text:style-name="P686"><text:span text:style-name="T687">47</text:span><text:span text:style-name="T688">. </text:span><text:span text:style-name="T689">Tiriamasis vaistinis preparatas</text:span><text:span text:style-name="T690"> – veikliosios medžiagos farmacinė forma arba placebas, kuris klin</text:span><text:span text:style-name="T691">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92">ą indikaciją ar gauti išsamesnių duomenų apie jau registruotą vaistinį preparatą.</text:span><text:s/></text:p>
      <text:p text:style-name="P693">Straipsnio dalies pakeitimai:</text:p>
      <text:p text:style-name="P694"><text:span text:style-name="T695">Nr.<text:s/></text:span><text:a xlink:href="https://www.e-tar.lt/portal/legalAct.html?documentId=968dc16090cf11e4bb408baba2bdddf3" office:target-frame-name="_top" xlink:show="replace"><text:span text:style-name="T696">XII-1498</text:span></text:a><text:span text:style-name="T697">, 2014-12-18, paskelbta TAR 2014-</text:span><text:span text:style-name="T698">12-31, i. k. 2014-21252</text:span></text:p>
      <text:p text:style-name="Normal"/>
      <text:p text:style-name="P699"><text:span text:style-name="T700">48</text:span><text:span text:style-name="T701">.</text:span><text:span text:style-name="T702"><text:s/>Tiriamojo vaistinio preparato gamyba</text:span><text:span text:style-name="T703"><text:s/>– pramoninė tiriamojo vaistinio</text:span><text:span text:style-name="T704"><text:s/></text:span><text:span text:style-name="T705">preparato gamyba arba jo gamyba taikant pramoninį gamybos procesą apimantį metodą.</text:span></text:p>
      <text:p text:style-name="P706"><text:span text:style-name="T707">49</text:span><text:span text:style-name="T708">.</text:span><text:span text:style-name="T709"><text:s/>Tradicinis augalinis vaistinis preparatas</text:span><text:span text:style-name="T710"><text:s/>(toliau</text:span><text:span text:style-name="T711"><text:s/></text:span><text:span text:style-name="T712">–</text:span><text:span text:style-name="T713"><text:s/>tradicinis augalinis preparatas</text:span><text:span text:style-name="T714">) – augalinis vaistinis preparatas, kuris atitinka sveikatos apsaugos ministro nustatytus kriterijus ir jam gali būti taikoma supaprastinta tradicinių augalinių vaistinių preparatų registravimo procedūra.</text:span></text:p>
      <text:p text:style-name="P715"><text:span text:style-name="T716">50</text:span><text:span text:style-name="T717">.</text:span><text:span text:style-name="T718"><text:s/>Vaistas (va</text:span><text:span text:style-name="T719">istinis preparatas)</text:span><text:span text:style-name="T720"><text:s/>– vaistinė medžiaga arba jų derinys, pagaminti ir teikiami vartoti, kadangi atitinka bent vieną šių kriterijų: 1) pasižymi savybėmis, dėl kurių tinka žmogaus ligoms gydyti arba jų profilaktikai; 2) dėl farmakologinio, imuninio ar metabo</text:span><text:span text:style-name="T721">linio poveikio gali būti vartojamas ar skiriamas atkurti, koreguoti ar modifikuoti žmogaus fiziologines funkcijas arba diagnozuoti žmogaus ligas.</text:span><text:span text:style-name="T722"><text:s/></text:span></text:p>
      <text:p text:style-name="P723"><text:span text:style-name="T724">51</text:span><text:span text:style-name="T725">.</text:span><text:span text:style-name="T726"><text:s/></text:span><text:span text:style-name="T727">Vaistinė</text:span><text:span text:style-name="T728"><text:s/>– juridinis asmuo, konkrečioje veiklos vietoje vykdantis farmacinę veiklą, apimančią vaistin</text:span><text:span text:style-name="T729">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30">inių.</text:span></text:p>
      <text:p text:style-name="P731">Straipsnio dalies pakeitimai:</text:p>
      <text:p text:style-name="P732"><text:span text:style-name="T733">Nr.<text:s/></text:span><text:a xlink:href="https://www.e-tar.lt/portal/legalAct.html?documentId=799b7560cd7011e4b3439b13415c7e57" office:target-frame-name="_top" xlink:show="replace"><text:span text:style-name="T734">XII-1538</text:span></text:a><text:span text:style-name="T735">, 2015-03-12, paskelbta TAR 2015-03-18, i. k. 2015-03949</text:span></text:p>
      <text:p text:style-name="P736"><text:span text:style-name="T737">Nr.<text:s/></text:span><text:a xlink:href="https://www.e-tar.lt/portal/legalAct.html?documentId=621a1450a25e11e58fd1fc0b9bba68a7" office:target-frame-name="_top" xlink:show="replace"><text:span text:style-name="T738">XII-2131</text:span></text:a><text:span text:style-name="T739">, 2015-12-03, paskelbta TAR 2015-12-14, i. k. 2015-19744</text:span></text:p>
      <text:p text:style-name="Normal"/>
      <text:p text:style-name="P740"><text:span text:style-name="T741">52</text:span><text:span text:style-name="T742">.</text:span><text:span text:style-name="T743"><text:s/>Vaistinė medžiaga</text:span><text:span text:style-name="T744"><text:s/>– bet kuri medžiaga, kurios kilmė gali būti: 1) žmogaus, pvz.: žmogaus kraujas ir žmogaus kraujo produktai; 2) gyvū</text:span><text:span text:style-name="T745">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6">miniai produktai, gauti cheminės sandaros keitimo ar sintezės būdu.</text:span></text:p>
      <text:p text:style-name="P747"><text:span text:style-name="T748">53</text:span><text:span text:style-name="T749">.</text:span><text:span text:style-name="T750"><text:s/>Vaistininkas</text:span><text:span text:style-name="T751"><text:s/>– asmuo, įgijęs vaistininko profesinę kvalifikaciją ir farmacijos magistro kvalifikacinį laipsnį, arba Vyriausybės įgaliotos institucijos nustatyta tvarka jam prilygin</text:span><text:span text:style-name="T752">tas asmuo.</text:span></text:p>
      <text:p text:style-name="P753"><text:span text:style-name="T754">54</text:span><text:span text:style-name="T755">.</text:span><text:span text:style-name="T756"><text:s/>Vaistininko padėjėjas (farmakotechnikas)</text:span><text:span text:style-name="T757"><text:s/>– asmuo, įgijęs vaistininko padėjėjo (farmakotechniko) profesinę kvalifikaciją, arba Vyriausybės įgaliotos institucijos nustatyta tvarka jam prilygintas asmuo.</text:span></text:p>
      <text:p text:style-name="P758"><text:span text:style-name="T759">55</text:span><text:span text:style-name="T760">.</text:span><text:span text:style-name="T761"><text:s/>Vaistinio preparato gamyba</text:span><text:span text:style-name="T762"><text:s/>– pramoninė vaistinio</text:span><text:span text:style-name="T763"><text:s/></text:span><text:span text:style-name="T764">preparato gamyba arba jo gamyba taikant pramoninį gamybos procesą apimantį metodą.<text:s/></text:span></text:p>
      <text:p text:style-name="P765"><text:span text:style-name="T766">56</text:span><text:span text:style-name="T767">. </text:span><text:span text:style-name="T768">Vaistinio preparato lygiagretaus importo leidimas </text:span><text:span text:style-name="T769">– Valstybinės vaistų kontrolės tarnybos išduodamas dokumentas, kuriuo suteikiama teisė lygi</text:span><text:span text:style-name="T770">agrečiai importuoti vaistinį preparatą.</text:span><text:s/></text:p>
      <text:p text:style-name="P771">Straipsnio dalies pakeitimai:</text:p>
      <text:soft-page-break/>
      <text:p text:style-name="P772"><text:span text:style-name="T773">Nr.<text:s/></text:span><text:a xlink:href="https://www.e-tar.lt/portal/legalAct.html?documentId=968dc16090cf11e4bb408baba2bdddf3" office:target-frame-name="_top" xlink:show="replace"><text:span text:style-name="T774">XII-1498</text:span></text:a><text:span text:style-name="T775">, 2014-12-18, paskelbta TAR 2014-12-31, i. k. 2014-21252</text:span></text:p>
      <text:p text:style-name="Normal"/>
      <text:p text:style-name="P776"><text:span text:style-name="T777">57</text:span><text:span text:style-name="T778">. </text:span><text:span text:style-name="T779">Vaistinio</text:span><text:span text:style-name="T780"><text:s/>preparato lygiagretus importas</text:span><text:span text:style-name="T781"> – kitoje EEE valstybėje registruoto vaistinio preparato, kuris yra tapatus Lietuvos Respublikoje jau registruotam vaistiniam preparatui ar pakankamai į jį panašus, įvežimas į Lietuvos Respubliką nesinaudojant vaistinio prepa</text:span><text:span text:style-name="T782">rato registruotojo platinimo tinklu.</text:span><text:s/></text:p>
      <text:p text:style-name="P783">Straipsnio dalies pakeitimai:</text:p>
      <text:p text:style-name="P784"><text:span text:style-name="T785">Nr.<text:s/></text:span><text:a xlink:href="https://www.e-tar.lt/portal/legalAct.html?documentId=968dc16090cf11e4bb408baba2bdddf3" office:target-frame-name="_top" xlink:show="replace"><text:span text:style-name="T786">XII-1498</text:span></text:a><text:span text:style-name="T787">, 2014-12-18, paskelbta TAR 2014-12-31, i. k. 2014-21252</text:span></text:p>
      <text:p text:style-name="Normal"/>
      <text:p text:style-name="P788"><text:span text:style-name="T789">57</text:span><text:span text:style-name="T790">1</text:span><text:span text:style-name="T791">. </text:span><text:span text:style-name="T792">Vaistinio<text:s/></text:span><text:span text:style-name="T793">preparato lygiagretus platinimas</text:span><text:span text:style-name="T794"> – į Bendrijos vaistinių preparatų registrą įrašyto vaistinio preparato didmeninis platinimas, kai jis įvežamas į Lietuvos Respubliką nesinaudojant vaistinio preparato registruotojo</text:span><text:span text:style-name="T795"> </text:span><text:span text:style-name="T796">platinimo tinklu.</text:span><text:s/></text:p>
      <text:p text:style-name="P797">Straipsnio dalies pakeitimai:</text:p>
      <text:p text:style-name="P798"><text:span text:style-name="T799">Nr.<text:s/></text:span><text:a xlink:href="https://www.e-tar.lt/portal/legalAct.html?documentId=968dc16090cf11e4bb408baba2bdddf3" office:target-frame-name="_top" xlink:show="replace"><text:span text:style-name="T800">XII-1498</text:span></text:a><text:span text:style-name="T801">, 2014-12-18, paskelbta TAR 2014-12-31, i. k. 2014-21252</text:span></text:p>
      <text:p text:style-name="Normal"/>
      <text:p text:style-name="P802"><text:span text:style-name="T803">58</text:span><text:span text:style-name="T804">.</text:span><text:span text:style-name="T805"><text:s/>Vaistinio preparato neparduodamas pavyzdys</text:span><text:span text:style-name="T806"><text:s/>– nemokamas,<text:s/></text:span><text:span text:style-name="T807">neskirtas vartoti</text:span><text:span text:style-name="T808"><text:s/>vaistinio preparato pavyzdys, skirtas susipažinti su vaistiniu preparatu sveikatos priežiūros specialistui, turinčiam teisę išrašyti vaistinius preparatus.</text:span></text:p>
      <text:p text:style-name="P809"><text:span text:style-name="T810">59</text:span><text:span text:style-name="T811">. </text:span><text:span text:style-name="T812">Vaistinio preparato pavadinimas</text:span><text:span text:style-name="T813"> – vaistinio preparato sugalvotas pavadinimas (toks, kurio n</text:span><text:span text:style-name="T814">egalima supainioti su bendriniu), taip pat bendrinis ar mokslinis pavadinimas kartu su vaistinio preparato registruotojo prekės ženklu arba pavadinimu.</text:span><text:s/></text:p>
      <text:p text:style-name="P815">Straipsnio dalies pakeitimai:</text:p>
      <text:p text:style-name="P816"><text:span text:style-name="T817">Nr.<text:s/></text:span><text:a xlink:href="https://www.e-tar.lt/portal/legalAct.html?documentId=968dc16090cf11e4bb408baba2bdddf3" office:target-frame-name="_top" xlink:show="replace"><text:span text:style-name="T818">XII-1498</text:span></text:a><text:span text:style-name="T819">, 2014-12-18, paskelbta TAR 2014-12-31, i. k. 2014-21252</text:span></text:p>
      <text:p text:style-name="Normal"/>
      <text:p text:style-name="P820"><text:span text:style-name="T821">60</text:span><text:span text:style-name="T822">. </text:span><text:span text:style-name="T823">Vaistinio preparato registracijos pažymėjimas </text:span><text:span text:style-name="T824">(toliau – </text:span><text:span text:style-name="T825">registracijos pažymėjimas</text:span><text:span text:style-name="T826">) – pagal šio įstatymo nustatytas vaistinių preparatų registravimo proce</text:span><text:span text:style-name="T827">dūras Valstybinės vaistų kontrolės tarnybos išduodamas dokumentas, kuriuo patvirtinama vaistinio preparato registracija Lietuvos Respublikoje.</text:span><text:s/></text:p>
      <text:p text:style-name="P828">Straipsnio dalies pakeitimai:</text:p>
      <text:p text:style-name="P829"><text:span text:style-name="T830">Nr.<text:s/></text:span><text:a xlink:href="https://www.e-tar.lt/portal/legalAct.html?documentId=968dc16090cf11e4bb408baba2bdddf3" office:target-frame-name="_top" xlink:show="replace"><text:span text:style-name="T831">XII-1498</text:span></text:a><text:span text:style-name="T832">, 2014-12-18, paskelbta TAR 2014-12-31, i. k. 2014-21252</text:span></text:p>
      <text:p text:style-name="Normal"/>
      <text:p text:style-name="P833"><text:span text:style-name="T834">60</text:span><text:span text:style-name="T835">1</text:span><text:span text:style-name="T836">.</text:span><text:span text:style-name="T837"><text:s/>Vaistinio preparato registravimo savitarpio pripažinimo procedūra<text:s/></text:span><text:span text:style-name="T838">(toliau –</text:span><text:span text:style-name="T839"><text:s/>savitarpio pripažinimo procedūra</text:span><text:span text:style-name="T840">) – procedūra, kurios metu EEE valstybė arba<text:s/></text:span><text:span text:style-name="T841">valstybės bendradarbiaudamos nagrinėja paraišką (tapačias paraiškas) pripažinti kitos EEE valstybės suteiktą vaistinio preparato registraciją.</text:span><text:s/></text:p>
      <text:p text:style-name="P842">Papildyta straipsnio dalimi:</text:p>
      <text:p text:style-name="P843"><text:span text:style-name="T844">Nr.<text:s/></text:span><text:a xlink:href="https://www.e-tar.lt/portal/legalAct.html?documentId=968dc16090cf11e4bb408baba2bdddf3" office:target-frame-name="_top" xlink:show="replace"><text:span text:style-name="T845">XII-1498</text:span></text:a><text:span text:style-name="T846">, 2014-12-18, paskelbta TAR 2014-12-31, i. k. 2014-21252</text:span></text:p>
      <text:p text:style-name="Normal"/>
      <text:p text:style-name="P847"><text:span text:style-name="T848">61.</text:span><text:span text:style-name="T849"><text:s/>Neteko galios nuo 2015-07-01</text:span></text:p>
      <text:p text:style-name="P850">Straipsnio dalies naikinimas:</text:p>
      <text:p text:style-name="P851"><text:span text:style-name="T852">Nr.<text:s/></text:span><text:a xlink:href="https://www.e-tar.lt/portal/legalAct.html?documentId=968dc16090cf11e4bb408baba2bdddf3" office:target-frame-name="_top" xlink:show="replace"><text:span text:style-name="T853">XII-</text:span><text:span text:style-name="T854">1498</text:span></text:a><text:span text:style-name="T855">, 2014-12-18, paskelbta TAR 2014-12-31, i. k. 2014-21252</text:span></text:p>
      <text:p text:style-name="Normal"/>
      <text:p text:style-name="P856"><text:span text:style-name="T857">62</text:span><text:span text:style-name="T858">. </text:span><text:span text:style-name="T859">Vaistinio preparato registracijos pažymėjimo sąlygos </text:span><text:span text:style-name="T860">– vaistinio preparato registracijos pažymėjimo ir dokumentų, kuriais remiantis jis išduotas, duomenų ir informacijos visuma.</text:span><text:s/></text:p>
      <text:p text:style-name="P861">Straipsnio dalies pakeitimai:</text:p>
      <text:p text:style-name="P862"><text:span text:style-name="T863">Nr.<text:s/></text:span><text:a xlink:href="https://www.e-tar.lt/portal/legalAct.html?documentId=968dc16090cf11e4bb408baba2bdddf3" office:target-frame-name="_top" xlink:show="replace"><text:span text:style-name="T864">XII-1498</text:span></text:a><text:span text:style-name="T865">, 2014-12-18, paskelbta TAR 2014-12-31, i. k. 2014-21252</text:span></text:p>
      <text:p text:style-name="Normal"/>
      <text:p text:style-name="P866"><text:span text:style-name="T867">63</text:span><text:span text:style-name="T868">. </text:span><text:span text:style-name="T869">Vaistinio preparato registracijos pažymėjimo<text:s/></text:span><text:span text:style-name="T870">sąlygų keitimas</text:span><text:span text:style-name="T871"> (toliau – </text:span><text:span text:style-name="T872">registracijos</text:span><text:span text:style-name="T873"> </text:span><text:span text:style-name="T874">pažymėjimo sąlygų keitimas</text:span><text:span text:style-name="T875">) – keitimas, kaip nurodyta 2008 m. lapkričio 24 d. Europos Komisijos reglamento (EB) Nr. 1234/2008 dėl žmonėms skirtų vaistų ir veterinarinių vaistų rinkodaros pažymėjimų sąlygų keitimo nag</text:span><text:span text:style-name="T876">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7">lygų keitimas, nustatytas sveikatos apsaugos ministro.</text:span><text:s/></text:p>
      <text:p text:style-name="P878">Straipsnio dalies pakeitimai:</text:p>
      <text:p text:style-name="P879"><text:span text:style-name="T880">Nr.<text:s/></text:span><text:a xlink:href="https://www.e-tar.lt/portal/legalAct.html?documentId=968dc16090cf11e4bb408baba2bdddf3" office:target-frame-name="_top" xlink:show="replace"><text:span text:style-name="T881">XII-1498</text:span></text:a><text:span text:style-name="T882">, 2014-12-18, paskelbta TAR 2014-12-31, i. k. 2014-21252</text:span></text:p>
      <text:p text:style-name="Normal"/>
      <text:p text:style-name="P883"><text:span text:style-name="T884">64</text:span><text:span text:style-name="T885">. </text:span><text:span text:style-name="T886">Vaistinio preparato registracijos pažymėjimo sąlygų papildymas </text:span><text:span text:style-name="T887">(toliau –</text:span><text:span text:style-name="T888">registracijos</text:span><text:span text:style-name="T889"> </text:span><text:span text:style-name="T890">pažymėjimo sąlygų papildymas</text:span><text:span text:style-name="T891">) – reglamentinis keitimas, kaip nurodyta Reglamento (EB) Nr. 1234/2008 2 straipsnio 4 dalyje.</text:span><text:s/></text:p>
      <text:p text:style-name="P892">Straipsnio dalies pakeitimai:</text:p>
      <text:p text:style-name="P893"><text:span text:style-name="T894">Nr.<text:s/></text:span><text:a xlink:href="https://www.e-tar.lt/portal/legalAct.html?documentId=968dc16090cf11e4bb408baba2bdddf3" office:target-frame-name="_top" xlink:show="replace"><text:span text:style-name="T895">XII-1498</text:span></text:a><text:span text:style-name="T896">, 2014-12-18, paskelbta TAR 2014-12-31, i. k. 2014-21252</text:span></text:p>
      <text:p text:style-name="Normal"/>
      <text:p text:style-name="P897"><text:span text:style-name="T898">65.</text:span><text:span text:style-name="T899"><text:s/>Neteko galios nuo 2015-07-01</text:span></text:p>
      <text:p text:style-name="P900">Straipsnio dalies naikinimas:</text:p>
      <text:p text:style-name="P901"><text:span text:style-name="T902">Nr.<text:s/></text:span><text:a xlink:href="https://www.e-tar.lt/portal/legalAct.html?documentId=968dc16090cf11e4bb408baba2bdddf3" office:target-frame-name="_top" xlink:show="replace"><text:span text:style-name="T903">XII-1498</text:span></text:a><text:span text:style-name="T904">, 2014-12-18, paskelbta TAR 2014-12-31, i. k. 2014-21252</text:span></text:p>
      <text:p text:style-name="Normal"/>
      <text:p text:style-name="P905"><text:span text:style-name="T906">66</text:span><text:span text:style-name="T907">. </text:span><text:span text:style-name="T908">Vaistinio preparato registruotojas</text:span><text:span text:style-name="T909"> – juridinis asmuo, kurio vardu pagal teisės aktų nu</text:span><text:span text:style-name="T910">statytus reikalavimus įregistruotas vaistinis preparatas.</text:span><text:s/></text:p>
      <text:p text:style-name="P911">Straipsnio dalies pakeitimai:</text:p>
      <text:p text:style-name="P912"><text:span text:style-name="T913">Nr.<text:s/></text:span><text:a xlink:href="https://www.e-tar.lt/portal/legalAct.html?documentId=968dc16090cf11e4bb408baba2bdddf3" office:target-frame-name="_top" xlink:show="replace"><text:span text:style-name="T914">XII-1498</text:span></text:a><text:span text:style-name="T915">, 2014-12-18, paskelbta TAR 2014-12-31, i. k. 2014-21252</text:span></text:p>
      <text:p text:style-name="Normal"/>
      <text:p text:style-name="P916"><text:span text:style-name="T917">67</text:span><text:span text:style-name="T918">. </text:span><text:span text:style-name="T919">Vaistinio preparato registruotojo atstovas </text:span><text:span text:style-name="T920">– vaistinio preparato registruotojo paskirtas atstovas EEE valstybėje.</text:span><text:s/></text:p>
      <text:p text:style-name="P921">Straipsnio dalies pakeitimai:</text:p>
      <text:p text:style-name="P922"><text:span text:style-name="T923">Nr.<text:s/></text:span><text:a xlink:href="https://www.e-tar.lt/portal/legalAct.html?documentId=968dc16090cf11e4bb408baba2bdddf3" office:target-frame-name="_top" xlink:show="replace"><text:span text:style-name="T924">XII-1498</text:span></text:a><text:span text:style-name="T925">, 2014-12-18, paskelbta TAR 2014-12-31, i. k. 2014-21252</text:span></text:p>
      <text:p text:style-name="Normal"/>
      <text:p text:style-name="P926"><text:span text:style-name="T927">67</text:span><text:span text:style-name="T928">1</text:span><text:span text:style-name="T929">.</text:span><text:span text:style-name="T930"><text:s/>Vaistinio preparato rizikos valdymo planas<text:s/></text:span><text:span text:style-name="T931">(toliau –<text:s/></text:span><text:span text:style-name="T932">rizikos valdymo planas</text:span><text:span text:style-name="T933">) – išsamus vaistinio preparato rizikos valdymo sistemos aprašas.</text:span></text:p>
      <text:p text:style-name="P934"><text:span text:style-name="T935">67</text:span><text:span text:style-name="T936">2</text:span><text:span text:style-name="T937">.</text:span><text:span text:style-name="T938"><text:s/>Vaistinio preparato rizikos valdymo sistema<text:s/></text:span><text:span text:style-name="T939">(toliau –<text:s/></text:span><text:span text:style-name="T940">rizikos valdymo sistema</text:span><text:span text:style-name="T941">) – farmakologinio budrumo veiklos ir priemonių, skirtų vaistinio preparato rizikai nustatyti, apibūdinti, sumažinti arba jai išvengti, taip pat šios veiklos ir priemonių veiksmi</text:span><text:span text:style-name="T942">ngumo vertinimo visuma.</text:span></text:p>
      <text:p text:style-name="P943"><text:span text:style-name="T944">68</text:span><text:span text:style-name="T945">.</text:span><text:span text:style-name="T946"><text:s/>Vaistinio preparato stiprumas</text:span><text:span text:style-name="T947"><text:s/>– veikliųjų medžiagų kiekis dozuotėje, tūrio arba masės vienete (atsižvelgiant į farmacinę formą).</text:span></text:p>
      <text:p text:style-name="P948"><text:span text:style-name="T949">69</text:span><text:span text:style-name="T950">.<text:s/></text:span><text:span text:style-name="T951">Vaistinių prekės<text:s/></text:span><text:span text:style-name="T952">–</text:span><text:span text:style-name="T953"><text:s/></text:span><text:span text:style-name="T954">gyventojų sveikatos stiprinimui ir išsaugojimui, ligų prevencijai,<text:s/></text:span><text:span text:style-name="T955">taip pat asmens higienai ir kūno priežiūrai skirtos</text:span><text:span text:style-name="T956"><text:s/></text:span><text:span text:style-name="T957">prekės, kurias galima įsigyti, laikyti ir parduoti (išduoti) vaistinėse laikantis šio įstatymo ir kitų teisės aktų, reglamentuojančių vaistinių veiklą, reikalavimų. Ši sąvoka neapima vaistinių preparatų.</text:span></text:p>
      <text:p text:style-name="P958">Straipsnio dalies pakeitimai:</text:p>
      <text:p text:style-name="P959"><text:span text:style-name="T960">Nr.<text:s/></text:span><text:a xlink:href="https://www.e-tar.lt/portal/legalAct.html?documentId=9984ddd08b8d11e6b969d7ae07280e89" office:target-frame-name="_top" xlink:show="replace"><text:span text:style-name="T961">XII-2646</text:span></text:a><text:span text:style-name="T962">, 2016-09-27, paskelbta TAR 2016-10-06, i. k. 2016-24686</text:span></text:p>
      <text:p text:style-name="Normal"/>
      <text:p text:style-name="P963"><text:span text:style-name="T964">69</text:span><text:span text:style-name="T965">1</text:span><text:span text:style-name="T966">.<text:s/></text:span><text:span text:style-name="T967">Vaistinių preparatų prekybos tarpininkas<text:s/></text:span><text:span text:style-name="T968">– asmuo,</text:span><text:span text:style-name="T969"><text:s/>užsiimantis vaistinių preparatų prekybos tarpininkavimu.</text:span></text:p>
      <text:p text:style-name="P970"><text:span text:style-name="T971">69</text:span><text:span text:style-name="T972">2</text:span><text:span text:style-name="T973">.<text:s/></text:span><text:span text:style-name="T974">Vaistinių preparatų prekybos tarpininkavimas<text:s/></text:span><text:span text:style-name="T975">– su vaistinių preparatų pirkimu ar pardavimu, išskyrus didmeninį jų platinimą, susijusi veikla, kuri neapima fizinio vaistinių preparatų tvarky</text:span><text:span text:style-name="T976">mo ir kurią sudaro nepriklausomos ir kito asmens vardu vykdomos derybos.</text:span></text:p>
      <text:p text:style-name="P977"><text:span text:style-name="T978">70</text:span><text:span text:style-name="T979">.</text:span><text:span text:style-name="T980"><text:s/>Vaistinių preparatų reklama</text:span><text:span text:style-name="T981"><text:s/>–<text:s/></text:span><text:span text:style-name="T982">gyventojams, sveikatos priežiūros ir farmacijos</text:span><text:span text:style-name="T983"><text:s/></text:span><text:span text:style-name="T984">specialistams<text:s/></text:span><text:span text:style-name="T985">bet kokia forma ir bet kokiomis priemonėmis skleidžiama kryptinga informacija apie<text:s/></text:span><text:span text:style-name="T986">vaistinius preparatus, agitacinė veikla ar raginimas, kuriais siekiama skatinti vaistinių preparatų skyrimą, tiekimą, pardavimą ar vartojimą,</text:span><text:span text:style-name="T987"><text:s/></text:span><text:span text:style-name="T988">įskaitant:<text:s/></text:span></text:p>
      <text:p text:style-name="P989"><text:span text:style-name="T990">1</text:span><text:span text:style-name="T991">) vaistų reklamuotojų vizitus, kurių metu teikiama informacija apie vaistinius preparatus, pas svei</text:span><text:span text:style-name="T992">katos priežiūros specialistus, turinčius teisę skirti vaistinius preparatus;<text:s/></text:span></text:p>
      <text:p text:style-name="P993"><text:span text:style-name="T994">2</text:span><text:span text:style-name="T995">) vaistinių preparatų neparduodamų pavyzdžių platinimą;</text:span></text:p>
      <text:p text:style-name="P996"><text:span text:style-name="T997">3</text:span><text:span text:style-name="T998">) skatinimą skirti, tiekti, parduoti ar vartoti vaistinius preparatus duodant, siūlant ar žadant dovanas, asmeni</text:span><text:span text:style-name="T999">nę naudą ar premijas pinigais ar natūra;<text:s/></text:span></text:p>
      <text:p text:style-name="P1000"><text:span text:style-name="T1001">4</text:span><text:span text:style-name="T1002">) reklaminių renginių, kuriuose dalyvauja sveikatos priežiūros ir farmacijos specialistai, turintys teisę skirti ar tiekti vaistinius preparatus, finansavimą;</text:span></text:p>
      <text:p text:style-name="P1003"><text:span text:style-name="T1004">5</text:span><text:span text:style-name="T1005">) mokslinių konferencijų, kuriose dalyvauja s</text:span><text:span text:style-name="T1006">veikatos priežiūros ir farmacijos specialistai, turintys teisę skirti ar pardavinėti vaistinius preparatus, finansavimą, šių konferencijų dalyvių kelionių ir apgyvendinimo išlaidų apmokėjimą;<text:s/></text:span></text:p>
      <text:p text:style-name="P1007"><text:span text:style-name="T1008">6</text:span><text:span text:style-name="T1009">) radijo, televizijos laidų ir (ar) programų, per kurias t</text:span><text:span text:style-name="T1010">eikiama informacija apie vaistinius preparatus, rėmimą.</text:span></text:p>
      <text:p text:style-name="P1011"><text:span text:style-name="T1012">71</text:span><text:span text:style-name="T1013">. </text:span><text:span text:style-name="T1014">Vaistų reklamuotojas</text:span><text:span text:style-name="T1015"> – fizinis asmuo, vaistinio preparato registruotojo ir (ar) jo atstovo įgaliotas reklamuoti vaistinius preparatus.</text:span></text:p>
      <text:p text:style-name="P1016">Straipsnio dalies pakeitimai:</text:p>
      <text:p text:style-name="P1017"><text:span text:style-name="T1018">Nr.<text:s/></text:span><text:a xlink:href="https://www.e-tar.lt/portal/legalAct.html?documentId=968dc16090cf11e4bb408baba2bdddf3" office:target-frame-name="_top" xlink:show="replace"><text:span text:style-name="T1019">XII-1498</text:span></text:a><text:span text:style-name="T1020">, 2014-12-18, paskelbta TAR 2014-12-31, i. k. 2014-21252</text:span></text:p>
      <text:p text:style-name="Normal"/>
      <text:p text:style-name="P1021"><text:span text:style-name="T1022">71</text:span><text:span text:style-name="T1023">1</text:span><text:span text:style-name="T1024">.<text:s/></text:span><text:span text:style-name="T1025">Validacija</text:span><text:span text:style-name="T1026"><text:s/>– veiksmai, kuriais pagal geros gamybos praktikos principus įrodomas proce</text:span><text:span text:style-name="T1027">dūros, proceso, įrenginio, medžiagos, veiklos ar sistemos tinkamumas numatytiems rezultatams gauti.</text:span></text:p>
      <text:p text:style-name="P1028"><text:span text:style-name="T1029">72</text:span><text:span text:style-name="T1030">.</text:span><text:span text:style-name="T1031"><text:s/></text:span><text:span text:style-name="T1032">Vardinis vaistinis preparatas</text:span><text:span text:style-name="T1033"><text:s/>– pavieniam pacientui būtinas neregistruotas vaistinis preparatas, tiekiamas į Lietuvos Respubliką remiantis to pacien</text:span><text:span text:style-name="T1034">to gydytojo paskyrimu, pateiktu sveikatos apsaugos ministro nustatyta tvarka, ir skirtas vartoti tiesiogiai šiam gydytojui atsakant.</text:span></text:p>
      <text:p text:style-name="P1035"><text:span text:style-name="T1036">72</text:span><text:span text:style-name="T1037">1</text:span><text:span text:style-name="T1038">.<text:s/></text:span><text:span text:style-name="T1039">Veiklioji medžiaga<text:s/></text:span><text:span text:style-name="T1040">–</text:span><text:span text:style-name="T1041"><text:s/></text:span><text:span text:style-name="T1042">vaistinio preparato gamybai skirta medžiaga ar medžiagų mišinys, kurie gaminant vaistinį<text:s/></text:span><text:span text:style-name="T1043">preparatą tampa jo veikliąja sudedamąja medžiaga, darančia farmakologinį, imuninį ar metabolinį poveikį, kuriuo siekiama atkurti, koreguoti ar modifikuoti fiziologines funkcijas arba diagnozuoti ligas.</text:span></text:p>
      <text:p text:style-name="P1044"><text:span text:style-name="T1045">73</text:span><text:span text:style-name="T1046">.</text:span><text:span text:style-name="T1047"><text:s/>Veterinarijos felčeris</text:span><text:span text:style-name="T1048"><text:s/>– fizinis asmuo, įgijęs</text:span><text:span text:style-name="T1049"><text:s/>veterinarijos felčerio arba Vyriausybės įgaliotos institucijos nustatyta tvarka jam prilygintą profesinę kvalifikaciją.</text:span></text:p>
      <text:p text:style-name="P1050"><text:span text:style-name="T1051">74</text:span><text:span text:style-name="T1052">.<text:s/></text:span><text:span text:style-name="T1053">Veterinarijos gydytojas</text:span><text:span text:style-name="T1054"><text:s/>– aukštąjį universitetinį išsilavinimą turintis asmuo, Vyriausybės įgaliotos institucijos nustatyta tva</text:span><text:span text:style-name="T1055">rka įgijęs veterinarijos gydytojo kvalifikaciją.<text:s/></text:span></text:p>
      <text:p text:style-name="P1056"><text:span text:style-name="T1057">75</text:span><text:span text:style-name="T1058">.</text:span><text:span text:style-name="T1059"><text:s/>Veterinarijos vaistinė<text:s/></text:span><text:span text:style-name="T1060">–<text:s/></text:span><text:span text:style-name="T1061">juridinis asmuo, turintis teisę įsigyti, laikyti, parduoti (išduoti), gaminti veterinarinius vaistus ir kontroliuoti jų kokybę.</text:span></text:p>
      <text:p text:style-name="P1062"><text:span text:style-name="T1063">76</text:span><text:span text:style-name="T1064">.<text:s/></text:span><text:span text:style-name="T1065">Veterinarinė farmacija</text:span><text:span text:style-name="T1066"><text:s/>– juridinių ir</text:span><text:span text:style-name="T1067"><text:s/>(ar) fizinių asmenų veikla, apimanti veterinarinių vaistų gamybą, importą, tiekimą (prekybą), kokybės kontrolę.</text:span></text:p>
      <text:p text:style-name="P1068"><text:span text:style-name="T1069">77</text:span><text:span text:style-name="T1070">.</text:span><text:span text:style-name="T1071"><text:s/>Veterinarinės farmacijos įmonė</text:span><text:span text:style-name="T1072"><text:s/></text:span><text:span text:style-name="T1073">–<text:s/></text:span><text:span text:style-name="T1074">juridinis asmuo, kuris verčiasi veterinarine farmacija.</text:span></text:p>
      <text:p text:style-name="P1075"><text:span text:style-name="T1076">78</text:span><text:span text:style-name="T1077">.</text:span><text:span text:style-name="T1078"><text:s/>Veterinarinės farmacijos vadovas<text:s/></text:span><text:span text:style-name="T1079">–<text:s/></text:span><text:span text:style-name="T1080">fizinis asmuo, atitinkantis nustatytus reikalavimus ir juridinio asmens</text:span><text:span text:style-name="T1081">,<text:s/></text:span><text:span text:style-name="T1082">turinčio veterinarinės farmacijos veiklos licenciją, paskirtas vadovauti veterinarinei farmacijai.</text:span></text:p>
      <text:p text:style-name="P1083"><text:span text:style-name="T1084">79</text:span><text:span text:style-name="T1085">.</text:span><text:span text:style-name="T1086"><text:s/>Veterinarinis vaistas<text:s/></text:span><text:span text:style-name="T1087">– medžiaga ar medžiagų derinys, pateikiamas kaip turin</text:span><text:span text:style-name="T1088">tis gyvūnus gydančių savybių ar apsaugantis juos nuo ligų arba skiriamas gyvūnams, norint nustatyti diagnozę arba farmaciniu, imuniniu ar metaboliniu poveikiu atkurti, koreguoti ar pakeisti fiziologines funkcijas.</text:span></text:p>
      <text:p text:style-name="P1089"><text:span text:style-name="T1090">80</text:span><text:span text:style-name="T1091">.</text:span><text:span text:style-name="T1092"><text:s/>Veterinarinių vaistų registras</text:span><text:span text:style-name="T1093"><text:s/>– duomenų apie leidžiamus naudoti Lietuvos Respublikoje veterinarinius vaistus kaupimo, saugojimo ir tvarkymo sistema.</text:span></text:p>
      <text:p text:style-name="P1094"><text:span text:style-name="T1095">81</text:span><text:span text:style-name="T1096">.</text:span><text:span text:style-name="T1097"><text:s/>Vidinė pakuotė</text:span><text:span text:style-name="T1098"><text:s/>– pakuotė ar kitokia talpyklė, tiesiogiai besiliečianti su vaistiniu preparatu.</text:span></text:p>
      <text:p text:style-name="P1099"><text:span text:style-name="T1100">82</text:span><text:span text:style-name="T1101">.</text:span><text:span text:style-name="T1102"><text:s/>Ženklinimas<text:s/></text:span><text:span text:style-name="T1103">– informacija</text:span><text:span text:style-name="T1104"><text:s/>ant vidinės arba išorinės pakuotės.</text:span></text:p>
      <text:p text:style-name="P1105"><text:span text:style-name="T1106">83</text:span><text:span text:style-name="T1107">. Kitos šiame įstatyme vartojamos sąvokos suprantamos taip, kaip jos apibrėžtos Lietuvos Respublikos mokslo ir studijų įstatyme bei Lietuvos Respublikos gyvūnų gerovės ir apsaugos įstatyme.</text:span></text:p>
      <text:p text:style-name="P1108">Papildyta straipsnio dalimi:</text:p>
      <text:p text:style-name="P1109"><text:span text:style-name="T1110">Nr.<text:s/></text:span><text:a xlink:href="https://www.e-tar.lt/portal/legalAct.html?documentId=c5c806208b0011e6b969d7ae07280e89" office:target-frame-name="_top" xlink:show="replace"><text:span text:style-name="T1111">XII-2647</text:span></text:a><text:span text:style-name="T1112">, 2016-09-27, paskelbta TAR 2016-10-05, i. k. 2016-24616</text:span></text:p>
      <text:p text:style-name="Normal"/>
      <text:p text:style-name="P1113">Straipsnio pakeitimai:</text:p>
      <text:p text:style-name="P1114"><text:span text:style-name="T1115">Nr.<text:s/></text:span><text:a xlink:href="http://www3.lrs.lt/cgi-bin/preps2?a=334452&amp;b=" office:target-frame-name="_top" xlink:show="replace"><text:span text:style-name="T1116">XI-59</text:span></text:a><text:span text:style-name="T1117">, 2008-12-16, Žin., 2008, Nr. 149-5991 (2008-12-30)</text:span></text:p>
      <text:p text:style-name="Normal"><text:span text:style-name="T1118">Nr.<text:s/></text:span><text:a xlink:href="http://www3.lrs.lt/cgi-bin/preps2?a=362062&amp;b=" office:target-frame-name="_top" xlink:show="replace"><text:span text:style-name="T1119">XI-627</text:span></text:a><text:span text:style-name="T1120">, 2009-12-22, Žin., 2010, Nr. 1-32 (2010-01-05)</text:span></text:p>
      <text:p text:style-name="P1121"><text:span text:style-name="T1122">Nr.<text:s/></text:span><text:a xlink:href="http://www3.lrs.lt/cgi-bin/preps2?a=399631&amp;b=" office:target-frame-name="_top" xlink:show="replace"><text:span text:style-name="T1123">XI-1383</text:span></text:a><text:span text:style-name="T1124">, 2011-05-19, Žin., 2011, Nr. 69-3291 (2011-06-07)</text:span></text:p>
      <text:p text:style-name="P1125"><text:span text:style-name="T1126">Nr.<text:s/></text:span><text:a xlink:href="http://www3.lrs.lt/cgi-bin/preps2?a=402712&amp;b=" office:target-frame-name="_top" xlink:show="replace"><text:span text:style-name="T1127">XI-1506</text:span></text:a><text:span text:style-name="T1128">, 2011-06-22, Žin., 2011, Nr. 86-4148 (2011-07-13)</text:span></text:p>
      <text:p text:style-name="Normal"><text:span text:style-name="T1129">Nr.<text:s/></text:span><text:a xlink:href="http://www3.lrs.lt/cgi-bin/preps2?a=425425&amp;b=" office:target-frame-name="_top" xlink:show="replace"><text:span text:style-name="T1130">XI-2017</text:span></text:a><text:span text:style-name="T1131">,</text:span><text:span text:style-name="T1132"><text:s/>2012-05-15, Žin., 2012, Nr. 63-3161 (2012-06-05)</text:span></text:p>
      <text:p text:style-name="Normal"><text:span text:style-name="T1133">Nr.<text:s/></text:span><text:a xlink:href="http://www3.lrs.lt/cgi-bin/preps2?a=437363&amp;b=" office:target-frame-name="_top" xlink:show="replace"><text:span text:style-name="T1134">XI-2376</text:span></text:a><text:span text:style-name="T1135">, 2012-11-06, Žin., 2012, Nr. 135-6865 (2012-11-22)</text:span></text:p>
      <text:p text:style-name="Normal"><text:span text:style-name="T1136">Nr.<text:s/></text:span><text:a xlink:href="http://www3.lrs.lt/cgi-bin/preps2?a=451770&amp;b=" office:target-frame-name="_top" xlink:show="replace"><text:span text:style-name="T1137">XII-388</text:span></text:a><text:span text:style-name="T1138">, 2013-0</text:span><text:span text:style-name="T1139">6-18, Žin., 2013, Nr. 68-3417 (2013-06-28)</text:span></text:p>
      <text:p text:style-name="P1140"/>
      <text:p text:style-name="P1141"><text:span text:style-name="T1142">antrasIS</text:span><text:span text:style-name="T1143"><text:s/>skIRSNIS</text:span></text:p>
      <text:p text:style-name="P1144"><text:span text:style-name="T1145">VAISTININKŲ IR VAISTININKŲ PADĖJĖJŲ (FARMAKOTECHNIKŲ) KVALIFIKACIJOS PRIPAŽINIMAS, LICENCIJAVIMAS, REGISTRAVIMAS, KOMPETENCIJA IR kvalifikacijos priežiūra<text:s/></text:span></text:p>
      <text:p text:style-name="P1146"/>
      <text:p text:style-name="P1147"><text:span text:style-name="T1148">3</text:span><text:span text:style-name="T1149"><text:s/>straipsnis.<text:s/></text:span><text:span text:style-name="T1150">Vaistininkų i</text:span><text:span text:style-name="T1151">r vaistininkų padėjėjų (farmakotechnikų) kvalifikacijos pripažinimas</text:span></text:p>
      <text:p text:style-name="P1152"><text:span text:style-name="T1153">1</text:span><text:span text:style-name="T1154">. Lietuvos Respublikoje galioja Lietuvos Respublikos aukštesniųjų ir aukštųjų mokyklų išduoti farmacijos studijų diplomai, taip pat Vyriausybės įgaliotos institucijos nustatyta tvark</text:span><text:span text:style-name="T1155">a pripažinti kitose valstybėse išduoti farmacijos studijų diplomai, liudijimai ir kiti profesinę kvalifikaciją įrodantys dokumentai, jeigu jie atitinka Europos Sąjungoje galiojančius minimalius farmacijos studijų programų farmacijos specialistams reikalavi</text:span><text:span text:style-name="T1156">mus.</text:span></text:p>
      <text:p text:style-name="P1157"><text:span text:style-name="T1158">2</text:span><text:span text:style-name="T1159">. Užsienio valstybėse įgytą vaistininko ar vaistininko padėjėjo (farmakotechniko) profesinę kvalifikaciją (pasirengimą bei patirtį) vertina ir pripažįsta Vyriausybės įgaliota institucija.</text:span></text:p>
      <text:p text:style-name="P1160"/>
      <text:p text:style-name="P1161"><text:span text:style-name="T1162">4</text:span><text:span text:style-name="T1163"><text:s/>straipsnis.<text:s/></text:span><text:span text:style-name="T1164">Vaistininko praktikos licencijavimas</text:span></text:p>
      <text:p text:style-name="P1165"><text:span text:style-name="T1166">1</text:span><text:span text:style-name="T1167">. Vaistininkas gali eiti vaistininko pareigas vaistinėje ar vykdyti vaistinės farmacinės veiklos vadovo ar farmacinės veiklos vadovo, atsakingo už didmeninį vaistinių preparatų platinimą (toliau – farmacinės veiklos vadovas, atsakingas už didmeninį pl</text:span><text:span text:style-name="T1168">atinimą), pareigas tik turėdamas vaistininko praktikos licenciją.<text:s/></text:span></text:p>
      <text:p text:style-name="P1169"><text:span text:style-name="T1170">2</text:span><text:span text:style-name="T1171">. Vaistininko praktikos licenciją išduoda, patikslina</text:span><text:span text:style-name="T1172">,<text:s/></text:span><text:span text:style-name="T1173">sustabdo ir panaikina jos<text:s/></text:span><text:span text:style-name="T1174">galiojimą, panaikina galiojimo sustabdymą<text:s/></text:span><text:span text:style-name="T1175">Valstybinė vaistų kontrolės tarnyba, vadovaudamasi šiuo įstat</text:span><text:span text:style-name="T1176">ymu ir sveikatos apsaugos ministro patvirtintomis Vaistininko praktikos licencijavimo taisyklėmis.</text:span></text:p>
      <text:p text:style-name="P1177"><text:span text:style-name="T1178">3</text:span><text:span text:style-name="T1179">. Asmuo, norintis gauti vaistininko praktikos licenciją, turi atitikti šiuos reikalavimus:</text:span></text:p>
      <text:p text:style-name="P1180"><text:span text:style-name="T1181">1</text:span><text:span text:style-name="T1182">) asmuo yra Lietuvos Respublikos ar EEE valstybės pilietis</text:span><text:span text:style-name="T1183"><text:s/>arba turi teisę gyventi ar dirbti Lietuvos Respublikoje;</text:span></text:p>
      <text:p text:style-name="P1184"><text:span text:style-name="T1185">2</text:span><text:span text:style-name="T1186">) asmens<text:s/></text:span><text:span text:style-name="T1187">valstybinės kalbos mokėjimo kategorija atitinka Vyriausybės nustatytus reikalavimus;</text:span></text:p>
      <text:p text:style-name="P1188"><text:span text:style-name="T1189">3</text:span><text:span text:style-name="T1190">) asmuo turi vaistininko profesinę kvalifikaciją, įgytą baigus universitetines ar joms prilygi</text:span><text:span text:style-name="T1191">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92"><text:span text:style-name="T1193">4</text:span><text:span text:style-name="T1194">) asmuo sveikatos apsaugos ministro nustatyta tvarka ir terminais vertėsi vaistininko praktika, išskyrus sveikatos apsaugos ministro nustatytas išimtis, kai reikalavimas turėti vaistininko praktikos netaikomas;</text:span></text:p>
      <text:p text:style-name="P1195"><text:span text:style-name="T1196">5</text:span><text:span text:style-name="T1197">) asmuo sveikatos apsaugos ministro nu</text:span><text:span text:style-name="T1198">statyta tvarka ir terminais kėlė savo profesinę kvalifikaciją, išskyrus sveikatos apsaugos ministro nustatytas išimtis, kai reikalavimas kelti profesinę kvalifikaciją netaikomas;</text:span></text:p>
      <text:p text:style-name="P1199"><text:span text:style-name="T1200">6</text:span><text:span text:style-name="T1201">) asmuo neserga trukdančiomis vykdyti profesines pareigas</text:span><text:span text:style-name="T1202"><text:s/>ligomis, kurių</text:span><text:span text:style-name="T1203"><text:s/>sąrašą nustato sveikatos apsaugos ministras;</text:span></text:p>
      <text:p text:style-name="P1204"><text:span text:style-name="T1205">7</text:span><text:span text:style-name="T1206">) asmeniui, kurio vaistininko praktikos licencijos galiojimas buvo panaikintas šio straipsnio 14 dalies 3 ar 4 punkte nurodytu pagrindu, suėjus teismo sprendime nurodytam terminui arba teismui panaikinus a</text:span><text:span text:style-name="T1207">smens veiksnumo apribojimą šioje srityje, Farmacijos specialistų profesinės kompetencijos vertinimo komisija (toliau – Kompetencijos vertinimo komisija) pateikia motyvuotą išvadą, kad jo profesinė kompetencija pakankama.</text:span></text:p>
      <text:p text:style-name="P1208"><text:span text:style-name="T1209">4</text:span><text:span text:style-name="T1210">. Asmuo, norintis gauti vais</text:span><text:span text:style-name="T1211">tininko praktikos licenciją, turi Valstybinei vaistų kontrolės tarnybai pateikti paraišką, kurioje pateikiami sveikatos apsaugos ministro nustatyti duomenys, ir kitus dokumentus, nurodytus Vaistininko praktikos licencijavimo taisyklėse, įrodančius asmens a</text:span><text:span text:style-name="T1212">titiktį šio straipsnio 3 dalyje nustatytiems reikalavimams. Laikoma, kad vaistininko praktikos licencija asmeniui yra išduota kitą dieną nuo paraiškos ir dokumentų, nurodytų Vaistininko praktikos licencijavimo taisyklėse,</text:span><text:span text:style-name="T1213"><text:s/></text:span><text:span text:style-name="T1214">pateikimo Valstybinei vaistų kontr</text:span><text:span text:style-name="T1215">olės tarnybai dienos.</text:span></text:p>
      <text:p text:style-name="P1216"><text:span text:style-name="T1217">5</text:span><text:span text:style-name="T1218">. Vaistininko praktikos licencija išduodama neterminuotam laikui.</text:span></text:p>
      <text:p text:style-name="P1219"><text:span text:style-name="T1220">6</text:span><text:span text:style-name="T1221">.<text:s/></text:span><text:span text:style-name="T1222">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23">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24">inko praktikos licencijos turėtoją apie<text:s/></text:span><text:span text:style-name="T1225">galimą<text:s/></text:span><text:span text:style-name="T1226">vaistininko praktikos<text:s/></text:span><text:span text:style-name="T1227">licencijos galiojimo sustabdymą ir nustatyti terminą, ne ilgesnį kaip 15 darbo dienų nuo pranešimo gavimo dienos, per kurį jis turi pašalinti nurodytus trūkumus.<text:s/></text:span></text:p>
      <text:p text:style-name="P1228"><text:span text:style-name="T1229">7</text:span><text:span text:style-name="T1230">.<text:s/></text:span><text:span text:style-name="T1231">Valstybinė vaistų</text:span><text:span text:style-name="T1232"><text:s/>kontrolės tarnyba, likus 30 dienų iki šio įstatymo 7 straipsnio 3 dalies 1 ir 2 punktuose nustatytų pareigų įvykdymo termino pabaigos, įspėja vaistininko praktikos licencijos turėtoją<text:s/></text:span><text:soft-page-break/><text:span text:style-name="T1233">apie galimą jo licencijos galiojimo sustabdymą suėjus šių pareigų įvykd</text:span><text:span text:style-name="T1234">ymo terminui, jeigu iki to termino pabaigos nebus įvykdytos šios pareigos.<text:s/></text:span></text:p>
      <text:p text:style-name="P1235"><text:span text:style-name="T1236">8</text:span><text:span text:style-name="T1237">. Vaistininko praktikos licencija turi būti tikslinama, jeigu pasikeičia<text:s/></text:span><text:span text:style-name="T1238">licencijoje nurodyti<text:s/></text:span><text:span text:style-name="T1239">duomenys. Paraiška patikslinti vaistininko praktikos licenciją ir dokumentai, pat</text:span><text:span text:style-name="T1240">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41"><text:s/>per 15 darbo dienų nuo paraiškos gavimo dienos patikslina vaistininko praktikos licenciją. Vaistininko praktikos licenciją atsisakoma patikslinti, jeigu nesumokėta valstybės rinkliava.</text:span></text:p>
      <text:p text:style-name="P1242"><text:span text:style-name="T1243">9</text:span><text:span text:style-name="T1244">. Vaistininko praktikos licencijos galiojimas sustabdomas, jeigu:</text:span><text:span text:style-name="T1245"><text:s/></text:span></text:p>
      <text:p text:style-name="P1246"><text:span text:style-name="T1247">1</text:span><text:span text:style-name="T1248">) vaistininko praktikos licencijos turėtojas nevykdo savo pareigų ar vykdo jas netinkamai;<text:s/></text:span></text:p>
      <text:p text:style-name="P1249"><text:span text:style-name="T1250">2</text:span><text:span text:style-name="T1251">)</text:span><text:span text:style-name="T1252"><text:s/>Valstybinei vaistų kontrolės tarnybai nustačius, kad gauta paraiška nevisiškai ar netaisyklingai užpildyta, arba joje pateikti neteisingi duomenys, pate</text:span><text:span text:style-name="T1253">ikti ne visi dokumentai, nurodyti Vaistininko praktikos licencijavimo taisyklėse, arba jie neatitinka Vaistininko praktikos licencijavimo taisyklėse nustatytų reikalavimų,</text:span><text:span text:style-name="T1254"><text:s/></text:span><text:span text:style-name="T1255">arba nesumokėta valstybės rinkliava,<text:s/></text:span><text:span text:style-name="T1256">vaistininko praktikos licencijos turėtojas, pag</text:span><text:span text:style-name="T1257">al šio straipsnio 6 dalį įspėtas apie galimą jo licencijos galiojimo sustabdymą, per nustatytą terminą nepašalino nurodytų trūkumų;</text:span></text:p>
      <text:p text:style-name="P1258"><text:span text:style-name="T1259">3</text:span><text:span text:style-name="T1260">) Kompetencijos vertinimo komisijai pateikus šio įstatymo 7</text:span><text:span text:style-name="T1261">1<text:s/></text:span><text:span text:style-name="T1262">straipsnio 9 dalies 1 punkte nurodytą pavedimą sustabdyti<text:s/></text:span><text:span text:style-name="T1263">vaistininko praktikos licencijos galiojimą, kol vaistininko praktikos licencijos turėtojas išlaikys teorinių žinių vertinimo testą, kurį organizuoja Sveikatos apsaugos ministerija;</text:span></text:p>
      <text:p text:style-name="P1264"><text:span text:style-name="T1265">4</text:span><text:span text:style-name="T1266">) vaistininkas nušalintas nuo pareigų įsiteisėjusiu teismo sprendimu;</text:span></text:p>
      <text:p text:style-name="P1267"><text:span text:style-name="T1268">5</text:span><text:span text:style-name="T1269">) vaistininko praktikos licencijos turėtojas serga trukdančiomis vykdyti profesines pareigas ligomis, kurių sąrašą nustato sveikatos apsaugos ministras.<text:s/></text:span></text:p>
      <text:p text:style-name="P1270"><text:span text:style-name="T1271">10</text:span><text:span text:style-name="T1272">. Valstybinė vaistų kontrolės tarnyba, priėmusi sprendimą sustabdyti vaistininko praktiko</text:span><text:span text:style-name="T1273">s licencijos galiojimą, ne vėliau kaip kitą darbo dieną apie tai praneša vaistininko praktikos licencijos turėtojui, nurodydama priežastis ir sprendimo apskundimo tvarką.<text:s/></text:span></text:p>
      <text:p text:style-name="P1274"><text:span text:style-name="T1275">11</text:span><text:span text:style-name="T1276">. Valstybinei vaistų kontrolės tarnybai sustabdžius vaistininko praktikos lice</text:span><text:span text:style-name="T1277">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78">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79">ų nuo pranešimo apie vaistininko praktikos licencijos galiojimo sustabdymą gavimo dienos.<text:s/></text:span></text:p>
      <text:p text:style-name="P1280"><text:span text:style-name="T1281">12</text:span><text:span text:style-name="T1282">. Sustabdžius vaistininko praktikos licencijos galiojimą, vaistininko praktikos licencijos turėtojas iš karto nuo<text:s/></text:span><text:span text:style-name="T1283">pranešimo gavimo<text:s/></text:span><text:span text:style-name="T1284">negali verstis vaistininko<text:s/></text:span><text:span text:style-name="T1285">praktika vaistinėje ar vykdyti vaistinės farmacinės veiklos vadovo ar farmacinės veiklos vadovo, atsakingo už didmeninį platinimą, pareigų.</text:span></text:p>
      <text:p text:style-name="P1286"><text:span text:style-name="T1287">13</text:span><text:span text:style-name="T1288">. Vaistininko praktikos licencijos galiojimo sustabdymas panaikinamas per 10 darbo dienų, kai Valstybinė vaist</text:span><text:span text:style-name="T1289">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90">inių vertinimo testas, o šio straipsnio 9 dalies 4 ir 5 punktuose nustatytais atvejais juose nurodytos priežastys yra išnykusios.<text:s/></text:span></text:p>
      <text:p text:style-name="P1291"><text:span text:style-name="T1292">14</text:span><text:span text:style-name="T1293">. Vaistininko praktikos licencijos galiojimas panaikinamas:</text:span></text:p>
      <text:p text:style-name="P1294"><text:span text:style-name="T1295">1</text:span><text:span text:style-name="T1296">)<text:s/></text:span><text:span text:style-name="T1297">vaistininko praktikos<text:s/></text:span><text:span text:style-name="T1298">licencijos turėtojo prašymu;</text:span></text:p>
      <text:p text:style-name="P1299"><text:span text:style-name="T1300">2</text:span><text:span text:style-name="T1301">) jeigu per Valstybinės vaistų kontrolės tarnybos nustatytą terminą nepašalintos šio straipsnio 9 dalies 1 ir 2 punktuose nurodytos priežastys, dėl kurių buvo sustabdytas vaistininko praktikos licencijos galiojimas;</text:span></text:p>
      <text:p text:style-name="P1302"><text:span text:style-name="T1303">3</text:span><text:span text:style-name="T1304">) jeigu<text:s/></text:span><text:span text:style-name="T1305">vaistininko praktikos<text:s/></text:span><text:span text:style-name="T1306">lic</text:span><text:span text:style-name="T1307">encijos turėtojo veiksnumas apribotas šioje srityje arba<text:s/></text:span><text:span text:style-name="T1308">vaistininko praktikos<text:s/></text:span><text:span text:style-name="T1309">licencijos turėtojas pripažintas neveiksniu šioje srityje įsiteisėjusiu teismo sprendimu;</text:span></text:p>
      <text:p text:style-name="P1310"><text:span text:style-name="T1311">4</text:span><text:span text:style-name="T1312">) jeigu<text:s/></text:span><text:span text:style-name="T1313">vaistininko praktikos<text:s/></text:span><text:span text:style-name="T1314">licencijos turėtojui uždrausta verstis vaistininko p</text:span><text:span text:style-name="T1315">raktika įsiteisėjusiu teismo sprendimu;</text:span></text:p>
      <text:p text:style-name="P1316"><text:span text:style-name="T1317">5</text:span><text:span text:style-name="T1318">) Kompetencijos vertinimo komisijai pateikus šio įstatymo 7</text:span><text:span text:style-name="T1319">1<text:s/></text:span><text:span text:style-name="T1320">straipsnio 9 dalies 2 punkte nurodytą pavedimą panaikinti vaistininko praktikos licencijos galiojimą;</text:span></text:p>
      <text:p text:style-name="P1321"><text:span text:style-name="T1322">6</text:span><text:span text:style-name="T1323">)<text:s/></text:span><text:span text:style-name="T1324">vaistininko praktikos<text:s/></text:span><text:span text:style-name="T1325">licencijos turėtoju</text:span><text:span text:style-name="T1326">i mirus.</text:span></text:p>
      <text:p text:style-name="P1327"><text:span text:style-name="T1328">15</text:span><text:span text:style-name="T1329">.<text:s/></text:span><text:span text:style-name="T1330">Valstybinė vaistų kontrolės tarnyba, priėmusi sprendimą panaikinti vaistininko praktikos licencijos galiojimą</text:span><text:span text:style-name="T1331">, išskyrus šio straipsnio 14 dalies 6 punkte nustatytą atvejį,<text:s/></text:span><text:span text:style-name="T1332">ne vėliau kaip kitą darbo dieną praneša apie tai vaistininko prak</text:span><text:span text:style-name="T1333">tikos licencijos turėtojui, nurodydama priežastis ir sprendimo apskundimo tvarką.<text:s/></text:span></text:p>
      <text:p text:style-name="P1334"><text:span text:style-name="T1335">16</text:span><text:span text:style-name="T1336">.<text:s/></text:span><text:span text:style-name="T1337">Vaistininkas privalo nutraukti vaistininko praktikos vaistinėje ar vaistinės farmacinės veiklos vadovo ar farmacinės veiklos vadovo, atsakingo už didmeninį platinimą</text:span><text:span text:style-name="T1338">, pareigų vykdymą iš karto po pranešimo apie vaistininko praktikos licencijos galiojimo panaikinimą gavimo.</text:span></text:p>
      <text:p text:style-name="P1339"><text:span text:style-name="T1340">17</text:span><text:span text:style-name="T1341">. Nauja vaistininko praktikos licencija pareiškėjo prašymu ir pateikus Vaistininko praktikos licencijavimo taisyklėse nurodytus dokumentus gal</text:span><text:span text:style-name="T1342">i būti išduodama tik praėjus 6 mėnesiams nuo<text:s/></text:span><text:span text:style-name="T1343">vaistininko praktikos<text:s/></text:span><text:span text:style-name="T1344">licencijos galiojimo panaikinimo dienos, išskyrus atvejus, kai<text:s/></text:span><text:span text:style-name="T1345">vaistininko praktikos<text:s/></text:span><text:span text:style-name="T1346">licencija panaikinta šio straipsnio 14 dalies 3 ar 4 punkte nurodytu pagrindu. Tokiu atveju nauja<text:s/></text:span><text:span text:style-name="T1347">vaisti</text:span><text:span text:style-name="T1348">ninko praktikos<text:s/></text:span><text:span text:style-name="T1349">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50">vaistininko p</text:span><text:span text:style-name="T1351">raktikos<text:s/></text:span><text:span text:style-name="T1352">licencijos galiojimas panaikintas jos turėtojo prašymu.</text:span></text:p>
      <text:p text:style-name="P1353"><text:span text:style-name="T1354">18</text:span><text:span text:style-name="T1355">. Paraiška vaistininko praktikos licencijai gauti, patikslinti ir kiti Vaistininko praktikos licencijavimo taisyklėse nurodyti dokumentai Valstybinei vaistų kontrolės tarnybai gali būti</text:span><text:span text:style-name="T1356"><text:s/>pateikiami, taip pat Valstybinės vaistų kontrolės tarnybos<text:s/></text:span><text:span text:style-name="T1357">pranešimai ir informacija, susijusi su vaistininko praktikos licencijos<text:s/></text:span><text:span text:style-name="T1358">išdavimu</text:span><text:span text:style-name="T1359">, patikslinimu, vaistininko praktikos licencijos galiojimo sustabdymu, galiojimo panaikinimu, galiojimo sustabdymo p</text:span><text:span text:style-name="T1360">anaikinimu, taip pat su šiais veiksmais susiję įspėjimai</text:span><text:span text:style-name="T1361"><text:s/>pareiškėjui ar<text:s/></text:span><text:span text:style-name="T1362">vaistininko praktikos<text:s/></text:span><text:span text:style-name="T1363">licencijos turėtojui gali būti pateikiami per atstumą, elektroninėmis priemonėmis, elektroninėmis priemonėmis<text:s/></text:span><text:span text:style-name="T1364">per Lietuvos Respublikos paslaugų įstatyme nurodytą<text:s/></text:span><text:span text:style-name="T1365">kontaktinį centrą (toliau – kontaktinis centras)<text:s/></text:span><text:span text:style-name="T1366">arba tiesiogiai.</text:span></text:p>
      <text:p text:style-name="P1367"><text:span text:style-name="T1368">19</text:span><text:span text:style-name="T1369">. Valstybinė vaistų kontrolės tarnyba apie vaistininko praktikos licencijų išdavimą, vaistininko praktikos licencijų patikslinimą, vaistininko praktikos licencijų galiojimo sustabdymą,</text:span><text:span text:style-name="T1370"><text:s/>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1371"><text:span text:style-name="T1372">20</text:span><text:span text:style-name="T1373">. Už vaist</text:span><text:span text:style-name="T1374">ininko praktikos licencijos išdavimą, jos patikslinimą mokama nustatyto dydžio valstybės rinkliava.</text:span></text:p>
      <text:p text:style-name="P1375">Straipsnio pakeitimai:</text:p>
      <text:p text:style-name="Normal"><text:span text:style-name="T1376">Nr.<text:s/></text:span><text:a xlink:href="http://www3.lrs.lt/cgi-bin/preps2?a=399631&amp;b=" office:target-frame-name="_top" xlink:show="replace"><text:span text:style-name="T1377">XI-1383</text:span></text:a><text:span text:style-name="T1378">, 2011-05-19, Žin., 2011, Nr. 69-3291 (2011-06-07)</text:span></text:p>
      <text:p text:style-name="Normal"><text:span text:style-name="T1379">Nr.<text:s/></text:span><text:a xlink:href="http://www3.lrs.lt/cgi-bin/preps2?a=425425&amp;b=" office:target-frame-name="_top" xlink:show="replace"><text:span text:style-name="T1380">XI-2017</text:span></text:a><text:span text:style-name="T1381">, 2012-05-15, Žin., 2012, Nr. 63-3161 (2012-06-05)</text:span></text:p>
      <text:p text:style-name="P1382">Straipsnio pakeitimai:</text:p>
      <text:p text:style-name="P1383"><text:span text:style-name="T1384">Nr.<text:s/></text:span><text:a xlink:href="https://www.e-tar.lt/portal/legalAct.html?documentId=621a1450a25e11e58fd1fc0b9bba68a7" office:target-frame-name="_top" xlink:show="replace"><text:span text:style-name="T1385">XII-2131</text:span></text:a><text:span text:style-name="T1386">,<text:s/></text:span><text:span text:style-name="T1387">2015-12-03, paskelbta TAR 2015-12-14, i. k. 2015-19744</text:span></text:p>
      <text:p text:style-name="Normal"/>
      <text:p text:style-name="P1388"><text:span text:style-name="T1389">5</text:span><text:span text:style-name="T1390"><text:s/>straipsnis.<text:s/></text:span><text:span text:style-name="T1391">Vaistininko padėjėjų (farmakotechnikų) įrašymas į Vaistininkų padėjėjų (farmakotechnikų) sąrašą</text:span></text:p>
      <text:p text:style-name="P1392"><text:span text:style-name="T1393">1</text:span><text:span text:style-name="T1394">. Vaistininko padėjėjas (farmakotechnikas) turi teisę verstis vaistininko padėjėj</text:span><text:span text:style-name="T1395">o (farmakotechniko) praktika vaistinėje nuo vaistininko padėjėjo (farmakotechniko) įrašymo į Vaistininko padėjėjų (farmakotechnikų) sąrašą dienos.<text:s/></text:span></text:p>
      <text:p text:style-name="P1396"><text:span text:style-name="T1397">2</text:span><text:span text:style-name="T1398">. Asmenį į Vaistininko padėjėjų (farmakotechnikų) sąrašą įrašo, duomenis Vaistininko padėjėjų (farmakot</text:span><text:span text:style-name="T1399">echnikų) sąraše patikslina, sustabdo teisę verstis vaistininko padėjėjo (farmakotechniko) praktika neišbraukiant jo iš Vaistininko padėjėjų (farmakotechnikų) sąrašo, išbraukia iš Vaistininko padėjėjų (farmakotechnikų) sąrašo ir panaikina teisės verstis vai</text:span><text:span text:style-name="T1400">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01"><text:span text:style-name="T1402">3</text:span><text:span text:style-name="T1403">.<text:s/></text:span><text:span text:style-name="T1404">Asmuo, norint</text:span><text:span text:style-name="T1405">is būti įrašytas į Vaistininko padėjėjų (farmakotechnikų) sąrašą, turi atitikti<text:s/></text:span><text:span text:style-name="T1406">šiuos vaistininko padėjėjo (farmakotechniko) įrašymo į Vaistininko padėjėjų (farmakotechnikų) sąrašą reikalavimus:</text:span></text:p>
      <text:p text:style-name="P1407"><text:span text:style-name="T1408">1</text:span><text:span text:style-name="T1409">) asmuo yra Lietuvos Respublikos ar EEE valstybės pilietis</text:span><text:span text:style-name="T1410"><text:s/>arba turi teisę gyventi ar dirbti Lietuvos Respublikoje;</text:span></text:p>
      <text:p text:style-name="P1411"><text:span text:style-name="T1412">2</text:span><text:span text:style-name="T1413">) asmens<text:s/></text:span><text:span text:style-name="T1414">valstybinės kalbos mokėjimo kategorija atitinka Vyriausybės nustatytus reikalavimus;</text:span></text:p>
      <text:p text:style-name="P1415"><text:span text:style-name="T1416">3</text:span><text:span text:style-name="T1417">) asmuo turi vaistininko padėjėjo (farmakotechniko) profesinę kvalifikaciją, įgytą baigus neun</text:span><text:span text:style-name="T1418">iversitetines farmacijos krypties studijas. Asmens, baigusio neuniversitetines farmacijos krypties<text:s/></text:span><text:soft-page-break/><text:span text:style-name="T1419">studijas ne Lietuvos Respublikoje, vaistininko padėjėjo (farmakotechniko) profesinė kvalifikacija turi būti pripažinta vadovaujantis šio įstatymo 3 straipsni</text:span><text:span text:style-name="T1420">o 2 dalies nuostatomis;</text:span></text:p>
      <text:p text:style-name="P1421"><text:span text:style-name="T1422">4</text:span><text:span text:style-name="T1423">)<text:s/></text:span><text:span text:style-name="T1424">asmuo sveikatos apsaugos ministro nustatyta tvarka ir terminais vertėsi vaistininko padėjėjo (farmakotechniko) praktika, išskyrus sveikatos apsaugos ministro nustatytas išimtis, kai reikalavimas turėti vaistininko praktikos n</text:span><text:span text:style-name="T1425">etaikomas;</text:span></text:p>
      <text:p text:style-name="P1426"><text:span text:style-name="T1427">5</text:span><text:span text:style-name="T1428">) asmuo sveikatos apsaugos ministro nustatyta tvarka ir terminais kėlė savo profesinę kvalifikaciją, išskyrus sveikatos apsaugos ministro nustatytas išimtis, kai reikalavimas kelti profesinę kvalifikaciją netaikomas;</text:span></text:p>
      <text:p text:style-name="P1429"><text:span text:style-name="T1430">6</text:span><text:span text:style-name="T1431">) asmuo neserga trukdančiomis vykdyti profesines pareigas<text:s/></text:span><text:span text:style-name="T1432">ligomis, kurių sąrašą nustato sveikatos apsaugos ministras;</text:span></text:p>
      <text:p text:style-name="P1433"><text:span text:style-name="T1434">7</text:span><text:span text:style-name="T1435">) asmeniui, kuris buvo išbrauktas iš Vaistininkų padėjėjų (farmakotechnikų) sąrašo šio straipsnio 14 dalies 3 ar 4 punkte nurodytu pa</text:span><text:span text:style-name="T1436">grindu, suėjus teismo sprendime nurodytam terminui arba teismui panaikinus asmens veiksnumo apribojimą šioje srityje, Kompetencijos vertinimo komisija pateikia motyvuotą išvadą, kad jo profesinė kompetencija pakankama.</text:span></text:p>
      <text:p text:style-name="P1437"><text:span text:style-name="T1438">4</text:span><text:span text:style-name="T1439">. Asmuo, norintis būti įrašyta</text:span><text:span text:style-name="T1440">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text:span><text:span text:style-name="T1441"><text:s/>taisyklėse,<text:s/></text:span><text:span text:style-name="T1442">įrodančius asmens atitiktį šio straipsnio 3 dalyje nustatytiems reikalavimams</text:span><text:span text:style-name="T1443">. Prašyme turi būti pateikiami sveikatos apsaugos ministro nustatyti duomenys. Laikoma, kad asmuo yra įrašomas į Vaistininko padėjėjų (farmakotechnikų) sąrašą kitą di</text:span><text:span text:style-name="T1444">eną nuo prašymo ir dokumentų, nurodytų Vaistininko padėjėjų (farmakotechnikų) įrašymo į sąrašą taisyklėse, pateikimo Valstybinei vaistų kontrolės tarnybai dienos.</text:span></text:p>
      <text:p text:style-name="P1445"><text:span text:style-name="T1446">5</text:span><text:span text:style-name="T1447">. Asmuo į Vaistininko padėjėjų (farmakotechnikų) sąrašą įrašomas neterminuotam laikui.</text:span></text:p>
      <text:p text:style-name="P1448"><text:span text:style-name="T1449">6</text:span><text:span text:style-name="T1450">. Jeigu Valstybinė vaistų kontrolės tarnyba, patikrinusi prašymą įrašyti į Vaistininko padėjėjų (farmakotechnikų) sąrašą ir kartu pateiktus dokumentus, nustato, kad gautas prašymas nevisiškai ar netaisyklingai užpildytas arba jame pateikti neteisingi d</text:span><text:span text:style-name="T1451">uomenys, arba pateikti ne visi dokumentai, nurodyti Vaistininko padėjėjų (farmakotechnikų) įrašymo į sąrašą taisyklėse, arba jie neatitinka Vaistininko padėjėjų (farmakotechnikų) įrašymo į sąrašą taisyklėse nustatytų reikalavimų, ji ne vėliau kaip per 15 d</text:span><text:span text:style-name="T1452">arbo dienų nuo prašymo ir dokumentų gavimo dienos turi įspėti vaistininko padėjėją (farmakotechniką) apie galimą teisės verstis vaistininko padėjėjo (farmakotechniko) praktika<text:s/></text:span><text:span text:style-name="T1453">sustabdymą</text:span><text:span text:style-name="T1454"><text:s/>neišbraukiant jo iš Vaistininko padėjėjų (farmakotechnikų) sąrašo ir<text:s/></text:span><text:span text:style-name="T1455">nustatyti terminą, ne ilgesnį kaip 15 darbo dienų nuo pranešimo gavimo dienos, per kurį jis turi pašalinti nurodytus trūkumus.</text:span></text:p>
      <text:p text:style-name="P1456"><text:span text:style-name="T1457">7</text:span><text:span text:style-name="T1458">.<text:s/></text:span><text:span text:style-name="T1459">Valstybinė vaistų kontrolės tarnyba, likus 30 dienų iki šio įstatymo<text:s/></text:span><text:span text:style-name="T1460">7 straipsnio 5 dalies 1 ir 2 punktuose<text:s/></text:span><text:span text:style-name="T1461">nustatytų pare</text:span><text:span text:style-name="T1462">igų įvykdymo termino pabaigos, įspėja vaistininko padėjėją (farmakotechniką) apie galimą<text:s/></text:span><text:span text:style-name="T1463">teisės verstis vaistininko padėjėjo (farmakotechniko) praktika<text:s/></text:span><text:span text:style-name="T1464">sustabdymą</text:span><text:span text:style-name="T1465"><text:s/>neišbraukiant jo iš Vaistininko padėjėjų (farmakotechnikų) sąrašo,</text:span><text:span text:style-name="T1466"><text:s/>suėjus šių pareigų įvykdym</text:span><text:span text:style-name="T1467">o terminui, jeigu iki to termino pabaigos nebus įvykdytos šios pareigos.</text:span></text:p>
      <text:p text:style-name="P1468"><text:span text:style-name="T1469">8</text:span><text:span text:style-name="T1470">. Vaistininko padėjėjų (farmakotechnikų) sąrašas tikslinamas, jeigu pasikeičia vaistininko padėjėjo (farmakotechniko) duomenys. Prašymas patikslinti Vaistininko padėjėjų (farmako</text:span><text:span text:style-name="T1471">technikų) sąrašo duomenis ir dokumentai, patvirtinantys pasikeitusius duomenis, turi būti pateikiami Valstybinei vaistų kontrolės tarnybai per 10 darbo dienų nuo duomenų pasikeitimo dienos. Valstybinė vaistų kontrolės tarnyba, gavusi vaistininko padėjėjo (</text:span><text:span text:style-name="T1472">farmakotechniko) prašymą, ne vėliau kaip per 15 darbo dienų nuo prašymo gavimo dienos patikslina Vaistininko padėjėjų (farmakotechnikų) sąrašo duomenis.<text:s/></text:span></text:p>
      <text:p text:style-name="P1473"><text:span text:style-name="T1474">9</text:span><text:span text:style-name="T1475">. Vaistininko padėjėjo (farmakotechniko) teisė verstis vaistininko padėjėjo (farmakotechniko) pra</text:span><text:span text:style-name="T1476">ktika sustabdoma neišbraukiant jo iš Vaistininko padėjėjų (farmakotechnikų) sąrašo, jeigu:<text:s/></text:span></text:p>
      <text:p text:style-name="P1477"><text:span text:style-name="T1478">1</text:span><text:span text:style-name="T1479">) vaistininko padėjėjas (farmakotechnikas) nevykdo savo pareigų ar vykdo jas netinkamai;<text:s/></text:span></text:p>
      <text:p text:style-name="P1480"><text:span text:style-name="T1481">2</text:span><text:span text:style-name="T1482">)</text:span><text:span text:style-name="T1483"><text:s/>Valstybinei vaistų kontrolės tarnybai nustačius, kad gautas praš</text:span><text:span text:style-name="T1484">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485">įrašymo į sąrašą taisyklėse nustatytų reikalavimų ir vaistininko padėjėjas (farmakotechnikas)</text:span><text:span text:style-name="T1486">, pagal šio straipsnio 6 dalį įspėtas apie galimą<text:s/></text:span><text:span text:style-name="T1487">teisės verstis vaistininko padėjėjo (farmakotechniko) praktika<text:s/></text:span><text:span text:style-name="T1488">sustabdymą</text:span><text:span text:style-name="T1489"><text:s/>neišbraukiant jo iš Vaistininko padėjėj</text:span><text:span text:style-name="T1490">ų (farmakotechnikų) sąrašo,</text:span><text:span text:style-name="T1491"><text:s/>per nustatytą terminą nepašalino nurodytų trūkumų;</text:span></text:p>
      <text:p text:style-name="P1492"><text:span text:style-name="T1493">3</text:span><text:span text:style-name="T1494">) Kompetencijos vertinimo komisija pateikia šio įstatymo 7</text:span><text:span text:style-name="T1495">1<text:s/></text:span><text:span text:style-name="T1496">straipsnio 9 dalies 1 punkte nurodytą pavedimą sustabdyti teisę verstis vaistininko padėjėjo (farmakotechniko) p</text:span><text:span text:style-name="T1497">raktika neišbraukiant<text:s/></text:span><text:soft-page-break/><text:span text:style-name="T1498">jo iš Vaistininko padėjėjų (farmakotechnikų) sąrašo, kol vaistininko padėjėjas (farmakotechnikas) išlaikys teorinių žinių vertinimo testą, kurį organizuoja Sveikatos apsaugos ministerija;</text:span></text:p>
      <text:p text:style-name="P1499"><text:span text:style-name="T1500">4</text:span><text:span text:style-name="T1501">) vaistininko padėjėjas<text:s/></text:span><text:span text:style-name="T1502">(farmakotechnikas) nušalintas nuo pareigų įsiteisėjusiu teismo sprendimu;</text:span></text:p>
      <text:p text:style-name="P1503"><text:span text:style-name="T1504">5</text:span><text:span text:style-name="T1505">) vaistininko padėjėjas (farmakotechnikas) serga trukdančiomis vykdyti profesines pareigas ligomis, kurių sąrašą nustato sveikatos apsaugos ministras.<text:s/></text:span></text:p>
      <text:p text:style-name="P1506"><text:span text:style-name="T1507">10</text:span><text:span text:style-name="T1508">. Valstybinė vais</text:span><text:span text:style-name="T1509">tų kontrolės tarnyba, priėmusi sprendimą sustabdyti vaistininko padėjėjo (farmakotechniko) teisę verstis vaistininko padėjėjo (farmakotechniko) praktika neišbraukiant jo iš Vaistininko padėjėjų (farmakotechnikų) sąrašo, ne vėliau kaip kitą darbo dieną pran</text:span><text:span text:style-name="T1510">eša apie tai vaistininko padėjėjui (farmakotechnikui), nurodydama priežastis ir sprendimo apskundimo tvarką.</text:span></text:p>
      <text:p text:style-name="P1511"><text:span text:style-name="T1512">11</text:span><text:span text:style-name="T1513">. Valstybinei vaistų kontrolės tarnybai sustabdžius vaistininko padėjėjo (farmakotechniko) teisę verstis vaistininko padėjėjo (farmakotechnik</text:span><text:span text:style-name="T1514">o) praktika neišbraukiant jo iš Vaistininko padėjėjų (farmakotechnikų) sąrašo šio straipsnio 9 dalies 1 punkte nurodytu pagrindu, vaistininko padėjėjas (farmakotechnikas) turi pašalinti padarytus pažeidimus ne vėliau kaip per 60 dienų nuo pranešimo apie te</text:span><text:span text:style-name="T1515">isės verstis vaistininko padėjėjo (farmakotechniko) praktikos sustabdymą neišbraukiant jo iš Vaistininko padėjėjų (farmakotechnikų) sąrašo gavimo dienos. Valstybinei vaistų kontrolės tarnybai sustabdžius vaistininko padėjėjo (farmakotechniko) teisę verstis</text:span><text:span text:style-name="T1516"><text:s/>vaistininko padėjėjo (farmakotechniko) praktika neišbraukiant jo iš Vaistininko padėjėjų (farmakotechnikų) sąrašo šio straipsnio 9 dalies 2 punkte nurodytu pagrindu, vaistininko padėjėjas (farmakotechnikas) turi pašalinti padarytus pažeidimus ne vėliau ka</text:span><text:span text:style-name="T1517">ip per 30 dienų nuo pranešimo apie teisės verstis vaistininko padėjėjo (farmakotechniko) praktikos sustabdymą neišbraukiant jo iš Vaistininko padėjėjų (farmakotechnikų) sąrašo gavimo dienos.<text:s/></text:span></text:p>
      <text:p text:style-name="P1518"><text:span text:style-name="T1519">12</text:span><text:span text:style-name="T1520">. Sustabdžius vaistininko padėjėjo (farmakotechniko) teisę</text:span><text:span text:style-name="T1521"><text:s/>verstis vaistininko padėjėjo (farmakotechniko) praktika neišbraukiant jo iš Vaistininko padėjėjų (farmakotechnikų) sąrašo, vaistininko padėjėjas (farmakotechnikas) iš karto nuo pranešimo gavimo negali verstis vaistininko padėjėjo (farmakotechniko) praktik</text:span><text:span text:style-name="T1522">a vaistinėje.</text:span></text:p>
      <text:p text:style-name="P1523"><text:span text:style-name="T1524">13</text:span><text:span text:style-name="T1525">. Vaistininko padėjėjo (farmakotechniko) teisės verstis vaistininko padėjėjo (farmakotechniko) praktika sustabdymas panaikinamas per 10 darbo dienų, kai Valstybinė vaistų kontrolės tarnyba, gavusi vaistininko padėjėjo (farmakotechniko)<text:s/></text:span><text:span text:style-name="T1526">pranešimą apie pašalintus pažeidimus ar trūkumus, nustato, kad nurodyti pažeidimai ar trūkumai tinkamai pašalinti, šio straipsnio 9 dalies 3 punkte nustatytu atveju išlaikytas teorinių žinių vertinimo testas, o šio straipsnio 9 dalies 4 ir 5 punktuose nust</text:span><text:span text:style-name="T1527">atytais atvejais juose nurodytos priežastys yra išnykusios.</text:span></text:p>
      <text:p text:style-name="P1528"><text:span text:style-name="T1529">14</text:span><text:span text:style-name="T1530">. Vaistininko padėjėjas (farmakotechnikas) išbraukiamas iš Vaistininko padėjėjų (farmakotechnikų) sąrašo:</text:span></text:p>
      <text:p text:style-name="P1531"><text:span text:style-name="T1532">1</text:span><text:span text:style-name="T1533">) jo paties prašymu;<text:s/></text:span></text:p>
      <text:p text:style-name="P1534"><text:span text:style-name="T1535">2</text:span><text:span text:style-name="T1536">) jeigu per Valstybinės vaistų kontrolės tarnybos nust</text:span><text:span text:style-name="T1537">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38"><text:span text:style-name="T1539">3</text:span><text:span text:style-name="T1540">) jeig</text:span><text:span text:style-name="T1541">u vaistininko padėjėjo (farmakotechniko) veiksnumas apribotas šioje srityje arba jis pripažintas neveiksniu šioje srityje įsiteisėjusiu teismo sprendimu;</text:span><text:span text:style-name="T1542"><text:s/></text:span></text:p>
      <text:p text:style-name="P1543"><text:span text:style-name="T1544">4</text:span><text:span text:style-name="T1545">) jeigu vaistininko padėjėjui (farmakotechnikui) uždrausta verstis vaistininko padėjėjo (farmako</text:span><text:span text:style-name="T1546">techniko) praktika įsiteisėjusiu teismo sprendimu;</text:span></text:p>
      <text:p text:style-name="P1547"><text:span text:style-name="T1548">5</text:span><text:span text:style-name="T1549">) Kompetencijos vertinimo komisijai pateikus<text:s/></text:span><text:span text:style-name="T1550">šio įstatymo 7</text:span><text:span text:style-name="T1551">1<text:s/></text:span><text:span text:style-name="T1552">straipsnio 9 dalies 2 punkte nurodytą pavedimą išbraukti vaistininko padėjėją (farmakotechniką) iš Vaistininko padėjėjų (farmakotechnikų) s</text:span><text:span text:style-name="T1553">ąrašo;</text:span></text:p>
      <text:p text:style-name="P1554"><text:span text:style-name="T1555">6</text:span><text:span text:style-name="T1556">) vaistininko padėjėjui (farmakotechnikui) mirus.</text:span></text:p>
      <text:p text:style-name="P1557"><text:span text:style-name="T1558">15</text:span><text:span text:style-name="T1559">. Valstybinė vaistų kontrolės tarnyba, priėmusi sprendimą<text:s/></text:span><text:span text:style-name="T1560">išbraukti vaistininko padėjėją (farmakotechniką)</text:span><text:span text:style-name="T1561"><text:s/>iš Vaistininko padėjėjų (farmakotechnikų) sąrašo</text:span><text:span text:style-name="T1562">, išskyrus šio straipsnio 14 da</text:span><text:span text:style-name="T1563">lies 6 punkte nustatytą atvejį,<text:s/></text:span><text:span text:style-name="T1564">ne vėliau kaip kitą darbo dieną<text:s/></text:span><text:span text:style-name="T1565">praneša apie tai vaistininko padėjėjui (farmakotechnikui), nurodydama priežastis ir sprendimo apskundimo tvarką.<text:s/></text:span></text:p>
      <text:p text:style-name="P1566"><text:span text:style-name="T1567">16</text:span><text:span text:style-name="T1568">. Vaistininko padėjėjas (farmakotechnikas) privalo nutraukti vaistininko</text:span><text:span text:style-name="T1569"><text:s/>padėjėjo (farmakotechniko) praktikos vaistinėje vykdymą iš karto po pranešimo apie vaistininko padėjėjo (farmakotechniko) išbraukimą iš Vaistininko padėjėjų (farmakotechnikų) sąrašo gavimo.</text:span></text:p>
      <text:p text:style-name="P1570"><text:span text:style-name="T1571">17</text:span><text:span text:style-name="T1572">.<text:s/></text:span><text:span text:style-name="T1573">Pakartotinai į<text:s/></text:span><text:span text:style-name="T1574">Vaistininko padėjėjų (farmakotechnikų)<text:s/></text:span><text:span text:style-name="T1575">sąrašą asmuo gali būti įrašomas pareiškėjo prašymu ir pateikęs<text:s/></text:span><text:span text:style-name="T1576">Vaistininko padėjėjų (farmakotechnikų) įrašymo į sąrašą taisyklėse</text:span><text:span text:style-name="T1577"><text:s/></text:span><text:soft-page-break/><text:span text:style-name="T1578">nurodytus dokumentus tik praėjus 6 mėnesiams nuo jo išbraukimo iš šio sąrašo dienos, išskyrus atvejus, kai asmuo išbrauktas iš</text:span><text:span text:style-name="T1579"><text:s/>sąrašo šio straipsnio 14 dalies 3 ar 4 punkte nurodytu pagrindu. Tokiu atveju pakartotinai į<text:s/></text:span><text:span text:style-name="T1580">Vaistininko padėjėjų (farmakotechnikų)<text:s/></text:span><text:span text:style-name="T1581">sąrašą asmuo gali būti įrašomas ne anksčiau kaip suėjus teismo sprendime nurodytam terminui arba teismui panaikinus asmens<text:s/></text:span><text:span text:style-name="T1582">veiksnumo apribojimą šioje srityje ar pripažinimą neveiksniu šioje srityje. 6 mėnesių terminas taip pat netaikomas, jeigu vaistininko padėjėjas (farmakotechnikas) buvo išbrauktas iš sąrašo savo prašymu.</text:span></text:p>
      <text:p text:style-name="P1583"><text:span text:style-name="T1584">18</text:span><text:span text:style-name="T1585">. Prašymas įrašyti į Vaistininko padėjėjų (farm</text:span><text:span text:style-name="T1586">akotechnikų) sąrašą,</text:span><text:span text:style-name="T1587"><text:s/>patikslinti Vaistininko padėjėjų (farmakotechnikų) sąrašo duomenis</text:span><text:span text:style-name="T1588"><text:s/>ir kiti<text:s/></text:span><text:span text:style-name="T1589">Vaistininko padėjėjų (farmakotechnikų) įrašymo į sąrašą taisyklėse</text:span><text:span text:style-name="T1590"><text:s/>nurodyti dokumentai Valstybinei vaistų kontrolės tarnybai gali būti pateikiami, taip pat Vals</text:span><text:span text:style-name="T1591">tybinės vaistų kontrolės tarnybos<text:s/></text:span><text:span text:style-name="T1592">pranešimai ir informacija, susijusi su įrašymu į Vaistininko padėjėjų (farmakotechnikų) sąrašą, Vaistininko padėjėjų (farmakotechnikų) sąrašo duomenų patikslinimu, vaistininko padėjėjo (farmakotechniko) teisės verstis vais</text:span><text:span text:style-name="T1593">tininko padėjėjo (farmakotechniko) praktika sustabdymu neišbraukiant jo iš Vaistininko padėjėjų (farmakotechnikų) sąrašo, vaistininko padėjėjo (farmakotechniko) teisės verstis vaistininko padėjėjo (farmakotechniko) sustabdymo panaikinimu ir išbraukimu iš V</text:span><text:span text:style-name="T1594">aistininko padėjėjų (farmakotechnikų) sąrašo, taip pat su šiais veiksmais susiję įspėjimai</text:span><text:span text:style-name="T1595"><text:s/>pareiškėjui ar vaistininko padėjėjui (farmakotechnikui), įrašytam į Vaistininko padėjėjų (farmakotechnikų) sąrašą, gali būti pateikiami per atstumą, elektroninėmis p</text:span><text:span text:style-name="T1596">riemonėmis, elektroninėmis priemonėmis<text:s/></text:span><text:span text:style-name="T1597">per kontaktinį centrą<text:s/></text:span><text:span text:style-name="T1598">arba tiesiogiai.</text:span></text:p>
      <text:p text:style-name="P1599"><text:span text:style-name="T1600">19</text:span><text:span text:style-name="T1601">. Valstybinė vaistų kontrolės tarnyba apie asmens įrašymą į Vaistininko padėjėjų (farmakotechnikų) sąrašą, teisės verstis vaistininko padėjėjo (farmakotechniko) praktika<text:s/></text:span><text:span text:style-name="T1602">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603"><text:s/>įrašymo į Vaist</text:span><text:span text:style-name="T1604">ininko padėjėjų (farmakotechnikų) sąrašą<text:s/></text:span><text:span text:style-name="T1605">ar atitinkamo Valstybinės vaistų kontrolės tarnybos sprendimo priėmimo<text:s/></text:span><text:span text:style-name="T1606">dienos.</text:span></text:p>
      <text:p text:style-name="P1607">Straipsnio pakeitimai:</text:p>
      <text:p text:style-name="P1608"><text:span text:style-name="T1609">Nr.<text:s/></text:span><text:a xlink:href="http://www3.lrs.lt/cgi-bin/preps2?a=425425&amp;b=" office:target-frame-name="_top" xlink:show="replace"><text:span text:style-name="T1610">XI-2017</text:span></text:a><text:span text:style-name="T1611">, 2012-05-15, Žin., 2012, Nr. 63-3161<text:s/></text:span><text:span text:style-name="T1612">(2012-06-05)</text:span></text:p>
      <text:p text:style-name="P1613">Straipsnio pakeitimai:</text:p>
      <text:p text:style-name="P1614"><text:span text:style-name="T1615">Nr.<text:s/></text:span><text:a xlink:href="https://www.e-tar.lt/portal/legalAct.html?documentId=621a1450a25e11e58fd1fc0b9bba68a7" office:target-frame-name="_top" xlink:show="replace"><text:span text:style-name="T1616">XII-2131</text:span></text:a><text:span text:style-name="T1617">, 2015-12-03, paskelbta TAR 2015-12-14, i. k. 2015-19744</text:span></text:p>
      <text:p text:style-name="Normal"/>
      <text:p text:style-name="P1618"><text:span text:style-name="T1619">6</text:span><text:span text:style-name="T1620"><text:s/>straipsnis.<text:s/></text:span><text:span text:style-name="T1621">Vaistininkų ir vaistininko<text:s/></text:span><text:span text:style-name="T1622">padėjėjų (farmakotechnikų) kvalifikacijos kėlimas</text:span></text:p>
      <text:p text:style-name="P1623"><text:span text:style-name="T1624">1</text:span><text:span text:style-name="T1625">. Vaistininkų ir vaistininkų padėjėjų (farmakotechnikų) kvalifikacijos kėlimą sveikatos apsaugos ministro nustatyta tvarka vykdo Lietuvos Respublikos aukštosios mokyklos ir šių specialistų nevyriausybi</text:span><text:span text:style-name="T1626">nės organizacijos.<text:s/></text:span></text:p>
      <text:p text:style-name="P1627"><text:span text:style-name="T1628">2</text:span><text:span text:style-name="T1629">. Keliantys kvalifikaciją darbuotojai Darbo kodekso nustatyta tvarka atleidžiami nuo darbo.<text:s/></text:span></text:p>
      <text:p text:style-name="P1630"/>
      <text:p text:style-name="P1631"><text:span text:style-name="T1632">7</text:span><text:span text:style-name="T1633"><text:s/>straipsnis.<text:s/></text:span><text:span text:style-name="T1634">Vaistininkų ir vaistininko padėjėjų (farmakotechnikų) teisės ir pareigos<text:s/></text:span></text:p>
      <text:p text:style-name="P1635"><text:span text:style-name="T1636">1</text:span><text:span text:style-name="T1637">. Vaistininko ir vaistininko padėjėjo<text:s/></text:span><text:span text:style-name="T1638">(farmakotechniko) teises, pareigas, profesinę kompetenciją ir atsakomybę nustato šis įstatymas, sveikatos apsaugos ministro patvirtintas vaistininko ir vaistininko padėjėjo (farmakotechniko)</text:span><text:span text:style-name="T1639"><text:s/></text:span><text:span text:style-name="T1640">teisių ir pareigų paskirstymo aprašas, vaistininko ir vaistininko</text:span><text:span text:style-name="T1641"><text:s/>padėjėjo (farmakotechniko) pareigybių aprašymai.</text:span><text:s/></text:p>
      <text:p text:style-name="P1642">Straipsnio dalies pakeitimai:</text:p>
      <text:p text:style-name="P1643"><text:span text:style-name="T1644">Nr.<text:s/></text:span><text:a xlink:href="https://www.e-tar.lt/portal/legalAct.html?documentId=621a1450a25e11e58fd1fc0b9bba68a7" office:target-frame-name="_top" xlink:show="replace"><text:span text:style-name="T1645">XII-2131</text:span></text:a><text:span text:style-name="T1646">, 2015-12-03, paskelbta TAR 2015-12-14, i. k. 2015-19744</text:span></text:p>
      <text:p text:style-name="Normal"/>
      <text:p text:style-name="P1647"><text:span text:style-name="T1648">2</text:span><text:span text:style-name="T1649">.<text:s/></text:span><text:span text:style-name="T1650">Vaistininko praktikos licencijos turėtojas</text:span><text:span text:style-name="T1651"><text:s/></text:span><text:span text:style-name="T1652">turi teisę:</text:span></text:p>
      <text:p text:style-name="P1653"><text:span text:style-name="T1654">1</text:span><text:span text:style-name="T1655">) šio įstatymo ir kitų teisės aktų nustatyta tvarka verstis vaistininko praktika;</text:span></text:p>
      <text:p text:style-name="P1656"><text:span text:style-name="T1657">2</text:span><text:span text:style-name="T1658">) parduoti (išduoti) gyventojams vaistinius preparatus ir vaistinių prekes;</text:span></text:p>
      <text:p text:style-name="P1659"><text:span text:style-name="T1660">3</text:span><text:span text:style-name="T1661">) gaminti ekstemporaliuosius</text:span><text:span text:style-name="T1662"><text:s/></text:span><text:span text:style-name="T1663">vaistinius preparatus ir tikrinti jų kokybę;</text:span></text:p>
      <text:p text:style-name="P1664"><text:span text:style-name="T1665">4</text:span><text:span text:style-name="T1666">) gauti informaciją, būtiną vaistininko praktikai, prireikus bendradarbiauti su sveikatos priežiūros specialistais ir gauti informaciją apie pacientams skirtus ir jų vartojamus vaistinius preparatus;</text:span></text:p>
      <text:p text:style-name="P1667"><text:span text:style-name="T1668">5</text:span><text:span text:style-name="T1669">)</text:span><text:span text:style-name="T1670"><text:s/>informuoti ir konsultuoti gyventojus apie racionalų vaistinių preparatų vartojimą, propaguoti sveiką gyvenseną;</text:span></text:p>
      <text:p text:style-name="P1671"><text:span text:style-name="T1672">6</text:span><text:span text:style-name="T1673">) atsisakyti parduoti (išduoti) vaistinius preparatus, jeigu tai prieštarauja vaistininko profesinės etikos principams arba gali sukelti r</text:span><text:span text:style-name="T1674">ealų pavojų asmens gyvybei ar pakenkti jo sveikatai;</text:span></text:p>
      <text:p text:style-name="P1675"><text:span text:style-name="T1676">7</text:span><text:span text:style-name="T1677">) užsiimti kita Lietuvos Respublikos reglamentuojamų profesinių kvalifikacijų pripažinimo įstatyme vaistininko profesinę kvalifikaciją turinčiam asmeniui nustatyta veikla;</text:span></text:p>
      <text:p text:style-name="P1678"><text:span text:style-name="T1679">8</text:span><text:span text:style-name="T1680">)<text:s/></text:span><text:span text:style-name="T1681">teikti farmacinės r</text:span><text:span text:style-name="T1682">ūpybos paslaugas, jeigu jis atitinka sveikatos apsaugos ministro nustatytus reikalavimus vaistininkams, teikiantiems šias paslaugas.</text:span><text:s/></text:p>
      <text:p text:style-name="P1683">Straipsnio dalies pakeitimai:</text:p>
      <text:p text:style-name="P1684"><text:span text:style-name="T1685">Nr.<text:s/></text:span><text:a xlink:href="https://www.e-tar.lt/portal/legalAct.html?documentId=621a1450a25e11e58fd1fc0b9bba68a7" office:target-frame-name="_top" xlink:show="replace"><text:span text:style-name="T1686">XII-2131</text:span></text:a><text:span text:style-name="T1687">, 2015-12-03, paskelbta TAR 2015-12-14, i. k. 2015-19744</text:span></text:p>
      <text:p text:style-name="Normal"/>
      <text:p text:style-name="P1688"><text:span text:style-name="T1689">3</text:span><text:span text:style-name="T1690">. Vaistininko praktikos licencijos turėtojas privalo:<text:s/></text:span></text:p>
      <text:p text:style-name="P1691"><text:span text:style-name="T1692">1</text:span><text:span text:style-name="T1693">) sveikatos apsaugos ministro<text:s/></text:span><text:span text:style-name="T1694">nustatyta tvarka ir terminais kelti savo profesinę kvalifikaciją ir Vaistininko praktikos licencijavimo taisyklėse nustatyta tvarka ne rečiau kaip kas 5 vaistininko praktikos licencijos turėjimo metus pranešti Valstybinei vaistų kontrolės tarnybai apie pro</text:span><text:span text:style-name="T1695">fesinės kvalifikacijos kėlimą;</text:span></text:p>
      <text:p text:style-name="P1696"><text:span text:style-name="T1697">2</text:span><text:span text:style-name="T1698">) Vaistininko praktikos licencijavimo taisyklėse nustatyta tvarka turėti ne trumpesnį kaip 3 metų per paskutinius 5 metus darbo stažą verčiantis vaistininko praktika arba ne trumpesnį kaip 2 paskutinių metų nepertraukiam</text:span><text:span text:style-name="T1699">ąjį darbo stažą verčiantis vaistininko praktika ir ne rečiau kaip kas 5 vaistininko praktikos licencijos turėjimo metus pranešti Valstybinei vaistų kontrolės tarnybai apie darbo stažą verčiantis vaistininko praktika arba pateikti Valstybinei vaistų kontrol</text:span><text:span text:style-name="T1700">ės tarnybai Kompetencijos vertinimo komisijos motyvuotą išvadą, kad vaistininko profesinė kompetencija pakankama;</text:span></text:p>
      <text:p text:style-name="P1701"><text:span text:style-name="T1702">3</text:span><text:span text:style-name="T1703">) laikytis vaistininko profesinės etikos principų;</text:span></text:p>
      <text:p text:style-name="P1704"><text:span text:style-name="T1705">4</text:span><text:span text:style-name="T1706">) prižiūrėti vaistininko padėjėjo (farmakotechniko) teikiamas farmacines paslauga</text:span><text:span text:style-name="T1707">s, atliekamą vaistinių preparatų pardavimą (išdavimą) ir ekstemporaliųjų vaistinių preparatų gamybą, jeigu tai nustatyta vaistininko pareigybės aprašyme;</text:span></text:p>
      <text:p text:style-name="P1708"><text:span text:style-name="T1709">5</text:span><text:span text:style-name="T1710">) pranešti Valstybinei vaistų kontrolės tarnybai, jeigu serga</text:span><text:span text:style-name="T1711"><text:s/>trukdančiomis vykdyti profesines pa</text:span><text:span text:style-name="T1712">reigas</text:span><text:span text:style-name="T1713"><text:s/>ligomis, kurių sąrašą nustato sveikatos apsaugos ministras;</text:span></text:p>
      <text:p text:style-name="P1714"><text:span text:style-name="T1715">6</text:span><text:span text:style-name="T1716">) vykdyti pareigas, nustatytas sveikatos apsaugos ministro patvirtintame vaistininko ir vaistininko padėjėjo (farmakotechniko)</text:span><text:span text:style-name="T1717"><text:s/></text:span><text:span text:style-name="T1718">teisių ir pareigų paskirstymo apraše bei vaistininko pare</text:span><text:span text:style-name="T1719">igybės aprašyme.</text:span><text:s/></text:p>
      <text:p text:style-name="P1720">Straipsnio dalies pakeitimai:</text:p>
      <text:p text:style-name="P1721"><text:span text:style-name="T1722">Nr.<text:s/></text:span><text:a xlink:href="https://www.e-tar.lt/portal/legalAct.html?documentId=621a1450a25e11e58fd1fc0b9bba68a7" office:target-frame-name="_top" xlink:show="replace"><text:span text:style-name="T1723">XII-2131</text:span></text:a><text:span text:style-name="T1724">, 2015-12-03, paskelbta TAR 2015-12-14, i. k. 2015-19744</text:span></text:p>
      <text:p text:style-name="Normal"/>
      <text:p text:style-name="P1725"><text:span text:style-name="T1726">4</text:span><text:span text:style-name="T1727">. Vaistininko padėjėjas (farmakot</text:span><text:span text:style-name="T1728">echnikas), įrašytas į Vaistininko padėjėjų (farmakotechnikų) sąrašą, turi teisę:<text:s/></text:span></text:p>
      <text:p text:style-name="P1729"><text:span text:style-name="T1730">1</text:span><text:span text:style-name="T1731">) verstis vaistininko padėjėjo (farmakotechniko) praktika šio įstatymo ir sveikatos apsaugos ministro įsakymų, reglamentuojančių vaistininko padėjėjo (farmakotechniko) vei</text:span><text:span text:style-name="T1732">klą, nustatyta tvarka;</text:span></text:p>
      <text:p text:style-name="P1733"><text:span text:style-name="T1734">2</text:span><text:span text:style-name="T1735">) parduoti vaistinių prekes, teikti informaciją apie jų vartojimą ir laikymo sąlygas, prižiūrint vaistininkui teikti farmacines paslaugas ir parduoti (išduoti) vaistinius preparatus;</text:span></text:p>
      <text:p text:style-name="P1736"><text:span text:style-name="T1737">3</text:span><text:span text:style-name="T1738">) prižiūrint vaistininkui gaminti<text:s/></text:span><text:span text:style-name="T1739">ekstemporaliuosius vaistinius preparatus;</text:span></text:p>
      <text:p text:style-name="P1740"><text:span text:style-name="T1741">4</text:span><text:span text:style-name="T1742">) tvarkyti vaistinių preparatų ir vaistinių prekių atsargas;</text:span></text:p>
      <text:p text:style-name="P1743"><text:span text:style-name="T1744">5</text:span><text:span text:style-name="T1745">) gauti informaciją, būtiną vaistininko padėjėjo (farmakotechniko) praktikai vykdyti.</text:span><text:s/></text:p>
      <text:p text:style-name="P1746">Straipsnio dalies pakeitimai:</text:p>
      <text:p text:style-name="P1747"><text:span text:style-name="T1748">Nr.<text:s/></text:span><text:a xlink:href="https://www.e-tar.lt/portal/legalAct.html?documentId=621a1450a25e11e58fd1fc0b9bba68a7" office:target-frame-name="_top" xlink:show="replace"><text:span text:style-name="T1749">XII-2131</text:span></text:a><text:span text:style-name="T1750">, 2015-12-03, paskelbta TAR 2015-12-14, i. k. 2015-19744</text:span></text:p>
      <text:p text:style-name="Normal"/>
      <text:p text:style-name="P1751"><text:span text:style-name="T1752">5</text:span><text:span text:style-name="T1753">. Vaistininko padėjėjas (farmakotechnikas), įrašytas į Vaistininko padėjėjų (farmakotechnikų) sąrašą, priva</text:span><text:span text:style-name="T1754">lo:</text:span></text:p>
      <text:p text:style-name="P1755"><text:span text:style-name="T1756">1</text:span><text:span text:style-name="T1757">) sveikatos apsaugos ministro nustatyta tvarka ir terminais kelti savo profesinę kvalifikaciją ir Vaistininko padėjėjų (farmakotechnikų) įrašymo į sąrašą taisyklėse nustatyta tvarka ne rečiau kaip kas 5 metus, kuriais jis yra įrašytas į Vaistininko<text:s/></text:span><text:span text:style-name="T1758">padėjėjų (farmakotechnikų) sąrašą, pranešti Valstybinei vaistų kontrolės tarnybai apie profesinės kvalifikacijos kėlimą;</text:span></text:p>
      <text:p text:style-name="P1759"><text:span text:style-name="T1760">2</text:span><text:span text:style-name="T1761">) Vaistininko padėjėjų (farmakotechnikų) įrašymo į sąrašą taisyklėse nustatyta tvarka turėti ne trumpesnį kaip 3 metų per paskutin</text:span><text:span text:style-name="T1762">ius 5 metus darbo stažą verčiantis vaistininko padėjėjo (farmakotechniko) praktika arba ne trumpesnį kaip 2 paskutinių metų, kuriais jis yra įrašytas į Vaistininko padėjėjų (farmakotechnikų) sąrašą, nepertraukiamąjį darbo stažą verčiantis vaistininko padėj</text:span><text:span text:style-name="T1763">ėjo (farmakotechniko) praktika ir ne rečiau kaip kas 5 metus, kuriais jis yra įrašytas į Vaistininko padėjėjų (farmakotechnikų) sąrašą, pranešti Valstybinei vaistų kontrolės tarnybai apie darbo stažą verčiantis vaistininko padėjėjo (farmakotechniko) prakti</text:span><text:span text:style-name="T1764">ka arba pateikti Valstybinei vaistų kontrolės tarnybai Kompetencijos vertinimo komisijos motyvuotą išvadą, kad vaistininko padėjėjo (farmakotechniko) profesinė kompetencija pakankama;</text:span></text:p>
      <text:p text:style-name="P1765"><text:span text:style-name="T1766">3</text:span><text:span text:style-name="T1767">) laikytis vaistininko padėjėjo (farmakotechniko) profesinės etikos</text:span><text:span text:style-name="T1768"><text:s/>principų;</text:span></text:p>
      <text:p text:style-name="P1769"><text:span text:style-name="T1770">4</text:span><text:span text:style-name="T1771">) vykdydamas vaistininko padėjėjo (farmakotechniko) praktiką, bendradarbiauti su vaistininkais ir sveikatos priežiūros specialistais;</text:span></text:p>
      <text:p text:style-name="P1772"><text:span text:style-name="T1773">5</text:span><text:span text:style-name="T1774">) pranešti Valstybinei vaistų kontrolės tarnybai, jeigu serga</text:span><text:span text:style-name="T1775"><text:s/>trukdančiomis vykdyti profesines pareigas</text:span><text:span text:style-name="T1776"><text:s/>ligomis, kurių sąrašą nustato sveikatos apsaugos ministras;</text:span></text:p>
      <text:p text:style-name="P1777"><text:span text:style-name="T1778">6</text:span><text:span text:style-name="T1779">) vykdyti pareigas, nustatytas sveikatos apsaugos ministro patvirtintame vaistininko ir vaistininko padėjėjo (farmakotechniko)</text:span><text:span text:style-name="T1780"><text:s/></text:span><text:span text:style-name="T1781">teisių ir pareigų<text:s/></text:span><text:span text:style-name="T1782">paskirstymo apraše ir vaistininko padėjėjo (farmakotechniko) pareigybės aprašyme.</text:span></text:p>
      <text:p text:style-name="P1783">Straipsnio dalies pakeitimai:</text:p>
      <text:p text:style-name="P1784"><text:span text:style-name="T1785">Nr.<text:s/></text:span><text:a xlink:href="https://www.e-tar.lt/portal/legalAct.html?documentId=621a1450a25e11e58fd1fc0b9bba68a7" office:target-frame-name="_top" xlink:show="replace"><text:span text:style-name="T1786">XII-2131</text:span></text:a><text:span text:style-name="T1787">, 2015-12-03, paskelbta TAR 2015</text:span><text:span text:style-name="T1788">-12-14, i. k. 2015-19744</text:span></text:p>
      <text:p text:style-name="Normal"/>
      <text:p text:style-name="P1789"><text:span text:style-name="T1790">6</text:span><text:span text:style-name="T1791">. Vaistininkas ir vaistininko padėjėjas (farmakotechnikas) turi ir kitų teisių, nustatytų kitų teisės aktų.</text:span></text:p>
      <text:p text:style-name="P1792">Straipsnio pakeitimai:</text:p>
      <text:p text:style-name="Normal"><text:span text:style-name="T1793">Nr.<text:s/></text:span><text:a xlink:href="http://www3.lrs.lt/cgi-bin/preps2?a=425425&amp;b=" office:target-frame-name="_top" xlink:show="replace"><text:span text:style-name="T1794">XI-2017</text:span></text:a><text:span text:style-name="T1795">, 2012-05-15, Žin.,</text:span><text:span text:style-name="T1796"><text:s/>2012, Nr. 63-3161 (2012-06-05)</text:span></text:p>
      <text:p text:style-name="P1797"/>
      <text:p text:style-name="P1798"><text:span text:style-name="T1799">7</text:span><text:span text:style-name="T1800">1</text:span><text:span text:style-name="T1801"><text:s/></text:span><text:span text:style-name="T1802">straipsnis.<text:s/></text:span><text:span text:style-name="T1803">Farmacijos specialistų profesinės kompetencijos vertinimas</text:span></text:p>
      <text:p text:style-name="P1804"><text:span text:style-name="T1805">1</text:span><text:span text:style-name="T1806">. Farmacijos specialistų profesinę kompetenciją vertina ir motyvuotas išvadas pareiškėjams, o šio straipsnio 5 dalies 2 punkte nustatytu atv</text:span><text:span text:style-name="T1807">eju – farmacijos specialistams, kurių kompetencija buvo įvertinta, ir Valstybinei vaistų kontrolės tarnybai teikia Kompetencijos vertinimo komisija.<text:s/></text:span></text:p>
      <text:p text:style-name="P1808"><text:span text:style-name="T1809">2</text:span><text:span text:style-name="T1810">. Kompetencijos vertinimo komisija sudaroma 5 metams iš ne mažiau kaip 2 Sveikatos apsaugos<text:s/></text:span><text:span text:style-name="T1811">ministerijos, 2 Valstybinės vaistų kontrolės tarnybos, 2 farmacijos specialistus rengiančių aukštųjų mokyklų, 2 farmacijos specialistams atstovaujančių profesinių sąjungų ar sąjungų atstovų. Tas pats Kompetencijos vertinimo komisijos narys negali būti skir</text:span><text:span text:style-name="T1812">iamas Kompetencijos vertinimo komisijos nariu daugiau kaip dviem kadencijoms iš eilės. Kompetencijos vertinimo komisijos sudėtį tvirtina sveikatos apsaugos ministras. Kompetencijos vertinimo komisijos sudėtis gali būti keičiama nepraėjus 5 metams nuo jos s</text:span><text:span text:style-name="T1813">udarymo dienos sveikatos apsaugos ministro motyvuotu sprendimu arba Kompetencijos vertinimo komisijos nario motyvuotu prašymu.</text:span></text:p>
      <text:p text:style-name="P1814"><text:span text:style-name="T1815">3</text:span><text:span text:style-name="T1816">. Kompetencijos vertinimo komisijos nariu gali būti tik biomedicininių mokslų srities, farmacijos krypties aukštąjį universi</text:span><text:span text:style-name="T1817">tetinį ar jam prilygintą išsilavinimą ir 5 metų veiklos patirtį farmacijos srityje turintis asmuo.<text:s/></text:span></text:p>
      <text:p text:style-name="P1818"><text:span text:style-name="T1819">4</text:span><text:span text:style-name="T1820">. Kompetencijos vertinimo komisija dirba vadovaudamasi sveikatos apsaugos ministro patvirtintais Kompetencijos vertinimo komisijos nuostatais.<text:s/></text:span></text:p>
      <text:p text:style-name="P1821"><text:span text:style-name="T1822">5</text:span><text:span text:style-name="T1823">.<text:s/></text:span><text:span text:style-name="T1824">Farmacijos specialisto profesinė kompetencija vertinama:</text:span></text:p>
      <text:p text:style-name="P1825"><text:span text:style-name="T1826">1</text:span><text:span text:style-name="T1827">) jo paties prašymu:</text:span></text:p>
      <text:p text:style-name="P1828"><text:span text:style-name="T1829">a) kai farmacijos specialistas, neturintis vaistininko praktikos licencijos ar neįrašytas į Vaistininko padėjėjų (farmakotechnikų) sąrašą, sveikatos apsaugos ministro nustatyt</text:span><text:span text:style-name="T1830">a tvarka ir terminais nesivertė vaistininko ar vaistininko padėjėjo (farmakotechniko) praktika;</text:span></text:p>
      <text:p text:style-name="P1831"><text:span text:style-name="T1832">b) kai farmacijos specialistas, neturintis vaistininko praktikos licencijos ar neįrašytas į Vaistininko padėjėjų (farmakotechnikų) sąrašą, sveikatos apsaugos<text:s/></text:span><text:span text:style-name="T1833">ministro nustatyta tvarka ir terminais nekėlė vaistininko ar vaistininko padėjėjo (farmakotechniko) profesinės kvalifikacijos;</text:span></text:p>
      <text:p text:style-name="P1834"><text:span text:style-name="T1835">c) kai šio įstatymo 4 straipsnio 14 dalies 3 ar 4 punktuose nurodytu pagrindu buvo panaikintas vaistininko praktikos licencijos</text:span><text:span text:style-name="T1836"><text:s/>galiojimas arba šio įstatymo 5 straipsnio 14 dalies 3 ar 4 punktuose nurodytu pagrindu vaistininko padėjėjas (farmakotechnikas) buvo išbrauktas iš Vaistininko padėjėjų (farmakotechnikų) sąrašo ir suėjo teismo sprendime nurodytas terminas arba teismas pana</text:span><text:span text:style-name="T1837">ikino asmens veiksnumo apribojimą šioje srityje;</text:span></text:p>
      <text:p text:style-name="P1838"><text:span text:style-name="T1839">d) kai farmacijos specialisto, turinčio vaistininko praktikos licenciją ar įrašyto į Vaistininko padėjėjų (farmakotechnikų) sąrašą, darbo stažas verčiantis vaistininko ar vaistininko padėjėjo (farmakotechn</text:span><text:span text:style-name="T1840">iko) praktika yra trumpesnis kaip 3 metai per paskutinius 5 metus arba trumpesnis kaip 2 paskutiniai metai nepertraukiamojo darbo stažo verčiantis vaistininko ar vaistininko padėjėjo (farmakotechniko) praktika;</text:span></text:p>
      <text:p text:style-name="P1841"><text:span text:style-name="T1842">2</text:span><text:span text:style-name="T1843">) Valstybinės ligonių kasos prie Sveik</text:span><text:span text:style-name="T1844">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1845"><text:span text:style-name="T1846">6</text:span><text:span text:style-name="T1847">. Farmacij</text:span><text:span text:style-name="T1848">os specialistas, norintis, kad būtų įvertinta jo profesinė kompetencija, arba Valstybinė ligonių kasa prie Sveikatos apsaugos ministerijos, Valstybinė vaistų kontrolės tarnyba ar asmuo, turintis vaistinės veiklos ar didmeninio platinimo licenciją, nustatę,</text:span><text:span text:style-name="T1849"><text:s/>kad farmacijos specialisto profesinės veiklos trūkumai gali būti vertinami kaip farmacijos praktikos klaida, įskaitant šiurkščią farmacijos praktikos klaidą, pateikia sveikatos apsaugos ministrui prašymą ir kitus dokumentus, nurodytus Kompetencijos vertin</text:span><text:span text:style-name="T1850">imo komisijos nuostatuose.</text:span></text:p>
      <text:p text:style-name="P1851"><text:span text:style-name="T1852">7</text:span><text:span text:style-name="T1853">. Kompetencijos vertinimo komisija šio straipsnio 5 dalies 1 punkte nustatytais atvejais<text:s/></text:span><text:span text:style-name="T1854">ne vėliau kaip per 60 dienų nuo visų tinkamai įformintų Kompetencijos vertinimo komisijos nuostatuose nurodytų dokumentų gavimo<text:s/></text:span><text:span text:style-name="T1855">dienos<text:s/></text:span><text:span text:style-name="T1856">įvertina farmacijos specialisto profesinę kompetenciją ir pateikia farmacijos specialistui motyvuotą išvadą dėl farmacijos specialisto profesinės kompetencijos pakankamumo.</text:span></text:p>
      <text:p text:style-name="P1857"><text:span text:style-name="T1858">8</text:span><text:span text:style-name="T1859">. Kompetencijos vertinimo komisija šio straipsnio 5 dalies 2 punkte nustatytai</text:span><text:span text:style-name="T1860">s atvejais<text:s/></text:span><text:span text:style-name="T1861">ne vėliau kaip per 40 dienų nuo visų tinkamai įformintų Kompetencijos vertinimo komisijos nuostatuose nurodytų dokumentų gavimo<text:s/></text:span><text:span text:style-name="T1862">dienos įvertina farmacijos specialisto profesinę kompetenciją ir galimai padarytą farmacijos praktikos klaidą ir pate</text:span><text:span text:style-name="T1863">ikia farmacijos specialistui, kurio kompetencija buvo įvertinta, ir šio straipsnio 5 dalies 2 punkte nustatytu atveju – asmeniui, pateikusiam prašymą dėl galimai padarytos farmacijos praktikos klaidos, motyvuotą išvadą dėl farmacijos specialisto profesinės</text:span><text:span text:style-name="T1864"><text:s/>kompetencijos pakankamumo ir tais atvejais, kai Kompetencijos vertinimo komisija priima motyvuotą išvadą, kad farmacijos specialisto profesinė kompetencija nepakankama, teikia Valstybinei vaistų kontrolės tarnybai pavedimą dėl veiksmų, nurodytų šio straip</text:span><text:span text:style-name="T1865">snio 9 dalyje.</text:span></text:p>
      <text:p text:style-name="P1866"><text:span text:style-name="T1867">9</text:span><text:span text:style-name="T1868">. Jeigu Kompetencijos vertinimo komisija šio straipsnio 5 dalies 2 punkte nustatytais atvejais priima motyvuotą išvadą, kad farmacijos specialisto profesinė kompetencija nepakankama, ji kartu su motyvuota išvada teikia Valstybinei vaist</text:span><text:span text:style-name="T1869">ų kontrolės tarnybai vieną iš šių pavedimų:<text:s/></text:span></text:p>
      <text:p text:style-name="P1870"><text:span text:style-name="T1871">1</text:span><text:span text:style-name="T1872">) sustabdyti vaistininko praktikos licencijos galiojimą ar sustabdyti vaistininko padėjėjo (farmakotechniko) teisę verstis vaistininko padėjėjo (farmakotechniko) praktika neišbraukiant jo iš Vaistininko padėj</text:span><text:span text:style-name="T1873">ėjų (farmakotechnikų) sąrašo iki tol, kol sveikatos apsaugos ministro nustatyta tvarka jis išlaikys teorinių žinių vertinimo testą, kurį organizuoja Sveikatos apsaugos ministerija;</text:span></text:p>
      <text:p text:style-name="P1874"><text:span text:style-name="T1875">2</text:span><text:span text:style-name="T1876">) panaikinti vaistininko praktikos licencijos galiojimą ar išbraukti v</text:span><text:span text:style-name="T1877">aistininko padėjėją (farmakotechniką) iš Vaistininko padėjėjų (farmakotechnikų) sąrašo.</text:span></text:p>
      <text:p text:style-name="P1878"><text:span text:style-name="T1879">10</text:span><text:span text:style-name="T1880">.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1881">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1882">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1883">braukti vaistininko padėjėją (farmakotechniką) iš Vaistininko padėjėjų (farmakotechnikų) sąrašo.<text:s/></text:span></text:p>
      <text:p text:style-name="P1884"><text:span text:style-name="T1885">11</text:span><text:span text:style-name="T1886">. Valstybinė vaistų kontrolės tarnyba gautą Kompetencijos vertinimo komisijos pavedimą turi įgyvendinti ne vėliau kaip per 3 darbo dienas nuo pavedimo g</text:span><text:span text:style-name="T1887">avimo dienos.</text:span></text:p>
      <text:p text:style-name="P1888">Papildyta straipsniu:</text:p>
      <text:p text:style-name="P1889"><text:span text:style-name="T1890">Nr.<text:s/></text:span><text:a xlink:href="https://www.e-tar.lt/portal/legalAct.html?documentId=621a1450a25e11e58fd1fc0b9bba68a7" office:target-frame-name="_top" xlink:show="replace"><text:span text:style-name="T1891">XII-2131</text:span></text:a><text:span text:style-name="T1892">, 2015-12-03, paskelbta TAR 2015-12-14, i. k. 2015-19744</text:span></text:p>
      <text:p text:style-name="Normal"/>
      <text:p text:style-name="P1893"><text:span text:style-name="T1894">TREČIASIS</text:span><text:span text:style-name="T1895"><text:s/>SKIRSNIS</text:span></text:p>
      <text:p text:style-name="P1896"><text:span text:style-name="T1897">VAISTINIŲ PREPARATŲ<text:s/></text:span><text:span text:style-name="T1898">TIEKIMAS RINKAI</text:span></text:p>
      <text:p text:style-name="P1899"/>
      <text:p text:style-name="P1900"><text:span text:style-name="T1901">8</text:span><text:span text:style-name="T1902"><text:s/>straipsnis.<text:s/></text:span><text:span text:style-name="T1903">Bendrosios nuostatos<text:s/></text:span></text:p>
      <text:p text:style-name="P1904"><text:span text:style-name="T1905">1</text:span><text:span text:style-name="T1906">. Vaistiniai preparatai, pagaminti pramoniniu būdu arba apimančiu pramoninį procesą metodu, gali būti tiekiami Lietuvos Respublikos rinkai tik kai yra įregistruoti Lietuvos Respublikos vaistinių</text:span><text:span text:style-name="T1907"><text:s/>preparatų registre, Bendrijos vaistinių preparatų registre arba<text:s/></text:span><text:span text:style-name="T1908">Lygiagrečiai</text:span><text:span text:style-name="T1909"><text:s/>importuojamų vaistinių preparatų sąraše (toliau – registruoti vaistiniai preparatai).</text:span></text:p>
      <text:p text:style-name="P1910"><text:span text:style-name="T1911">2</text:span><text:span text:style-name="T1912">. Registravimo reikalavimas taip pat taikomas radionuklidų generatoriams, radionuklidų<text:s/></text:span><text:span text:style-name="T1913">rinkiniams, radiofarmaciniams preparatams – radionuklidų pirmtakams ir pramoniniu būdu pagamintiems radiofarmaciniams preparatams.</text:span></text:p>
      <text:p text:style-name="P1914"><text:span text:style-name="T1915">3</text:span><text:span text:style-name="T1916">. Sveikatos apsaugos ministro nustatyta tvarka gali būti tiekiami Lietuvos Respublikos rinkai ir vartojami sveikatos pri</text:span><text:span text:style-name="T1917">ežiūrai šie neregistruoti vaistiniai preparatai:</text:span></text:p>
      <text:p text:style-name="P1918"><text:span text:style-name="T1919">1</text:span><text:span text:style-name="T1920">) būtinieji vaistiniai preparatai, jeigu jie registruoti bent vienoje EEE valstybėje;</text:span><text:s/></text:p>
      <text:p text:style-name="P1921">Straipsnio punkto pakeitimai:</text:p>
      <text:p text:style-name="P1922"><text:span text:style-name="T1923">Nr.<text:s/></text:span><text:a xlink:href="https://www.e-tar.lt/portal/legalAct.html?documentId=968dc16090cf11e4bb408baba2bdddf3" office:target-frame-name="_top" xlink:show="replace"><text:span text:style-name="T1924">XII-1498</text:span></text:a><text:span text:style-name="T1925">, 2014-12-18, paskelbta TAR 2014-12-31, i. k. 2014-21252</text:span></text:p>
      <text:p text:style-name="Normal"/>
      <text:p text:style-name="P1926"><text:span text:style-name="T1927">2</text:span><text:span text:style-name="T1928">) vardiniai vaistiniai preparatai,</text:span><text:span text:style-name="T1929"><text:s/></text:span><text:span text:style-name="T1930">kai gydytojas, skirdamas juos vartoti pavieniam pacientui, prisiima tiesioginę ir asmeninę atsakomybę.</text:span></text:p>
      <text:p text:style-name="P1931"><text:span text:style-name="T1932">4</text:span><text:span text:style-name="T1933">. Įvežti iš kitos EEE valstybės neregistruotus vaistinius preparatus arba importuoti iš trečiosios šalies vardinius vaistinius preparatus ir šio straipsnio 18 dalyje nurodytus neregistruotus vaistinius preparatus į Lietuvos Respubliką gali tik juridiniai a</text:span><text:span text:style-name="T1934">smenys, šio įstatymo nustatyta tvarka gavę didmeninio platinimo licenciją.<text:s/></text:span></text:p>
      <text:p text:style-name="P1935">Straipsnio dalies pakeitimai:</text:p>
      <text:p text:style-name="P1936"><text:span text:style-name="T1937">Nr.<text:s/></text:span><text:a xlink:href="https://www.e-tar.lt/portal/legalAct.html?documentId=c5c806208b0011e6b969d7ae07280e89" office:target-frame-name="_top" xlink:show="replace"><text:span text:style-name="T1938">XII-2647</text:span></text:a><text:span text:style-name="T1939">, 2016-09-27, paskelbta TAR 2016-10-05,<text:s/></text:span><text:span text:style-name="T1940">i. k. 2016-24616</text:span></text:p>
      <text:p text:style-name="Normal"/>
      <text:p text:style-name="P1941"><text:span text:style-name="T1942">5</text:span><text:span text:style-name="T1943">. Sveikatos apsaugos ministras gali laikinai leisti tiekti Lietuvos Respublikos rinkai neregistruotus vaistinius preparatus, būtinus vartoti, kai įtariama ar nustatoma sveikatai pavojingų patogeninių ar cheminių veiksnių, toksinų arb</text:span><text:span text:style-name="T1944">a jonizuojančioji radiacija, taip pat įvykus gaivalinei nelaimei.<text:s/></text:span></text:p>
      <text:p text:style-name="P1945"><text:span text:style-name="T1946">6</text:span><text:span text:style-name="T1947">. Nepažeidžiant sveikatos apsaugos ministro nustatytos vardinių vaistinių preparatų tiekimo tvarkos reikalavimų, vaistinių preparatų registruotojams, gamintojams ir sveikatos priežiūro</text:span><text:span text:style-name="T1948">s specialistams netaikoma atsakomybė už pasekmes dėl neregistruotų vaistinių preparatų vartojimo ar registruotų vaistinių preparatų vartojimo pagal nepatvirtintas indikacijas, jeigu tą daryti rekomendavo arba nurodė Sveikatos apsaugos ministerija, įtarusi<text:s/></text:span><text:span text:style-name="T1949">arba nustačiusi 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50">Straipsnio dalies pakeitimai:</text:p>
      <text:p text:style-name="P1951"><text:span text:style-name="T1952">Nr.<text:s/></text:span><text:a xlink:href="https://www.e-tar.lt/portal/legalAct.html?documentId=968dc16090cf11e4bb408baba2bdddf3" office:target-frame-name="_top" xlink:show="replace"><text:span text:style-name="T1953">XII-1498</text:span></text:a><text:span text:style-name="T1954">, 2014-12-18, paskelbta TAR 2014-12-31, i. k. 2014-21252</text:span></text:p>
      <text:p text:style-name="Normal"/>
      <text:p text:style-name="P1955"><text:span text:style-name="T1956">7</text:span><text:span text:style-name="T1957">. Šiuo įstatymu nustatyti vaistinio preparato registravimo,</text:span><text:span text:style-name="T1958"><text:s/>gamybos, didmeninio platinimo, reklamos ir farmakologinio budrumo reikalavimai netaikomi</text:span><text:span text:style-name="T1959">:<text:s/></text:span></text:p>
      <text:p text:style-name="P1960"><text:span text:style-name="T1961">1</text:span><text:span text:style-name="T1962">) tarpiniams produktams, kurie skirti perdirbti juridiniuose asmenyse, turinčiuose šio įstatymo nustatyta tvarka išduotą gamybos licenciją;</text:span></text:p>
      <text:p text:style-name="P1963"><text:span text:style-name="T1964">2</text:span><text:span text:style-name="T1965">) užplombuotiems</text:span><text:span text:style-name="T1966"><text:s/>radionuklidams;</text:span></text:p>
      <text:p text:style-name="P1967"><text:span text:style-name="T1968">3</text:span><text:span text:style-name="T1969">) neskirstytam į sudėtines dalis žmogaus kraujui, plazmai ar kraujo ląstelėms, išskyrus pramoninį procesą apimančiu metodu paruoštą plazmą.</text:span></text:p>
      <text:p text:style-name="P1970"><text:span text:style-name="T1971">8</text:span><text:span text:style-name="T1972">. Registravimo reikalavimai netaikomi radiofarmaciniams preparatams, kuriuos pagal gami</text:span><text:span text:style-name="T1973">ntojo nurodymus 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74"><text:span text:style-name="T1975">8</text:span><text:span text:style-name="T1976">1</text:span><text:span text:style-name="T1977">. Lietuvos Respublikos rinkai tiekiamų registruotų vaistinių preparatų, išskyrus retuosius vaistinius preparatus, pakuotės turi būti paženklintos ir pakuotės lapeliai parengti sveikatos apsaugos ministro nustatyta tvarka ir vadovaujantis Lietuvos<text:s/></text:span><text:span text:style-name="T1978">Respublikos valstybinės kalbos įstatymu bei Lietuvos Respublikos vartotojų teisių apsaugos įstatymu. Sveikatos apsaugos ministras, siekdamas užtikrinti tinkamą ir reikiamo dažnumo vaistinių preparatų tiekimą, gali nustatyti, kad tam tikri pakuotės ženklini</text:span><text:span text:style-name="T1979">mo elementai gali būti pateikti užsienio kalba. Registruotų vaistinių preparatų, išskyrus radiofarmacinius preparatus, pakuotės turi būti su apsaugos priemonėmis, kuriomis būtų galima patikrinti vaistinio preparato autentiškumą, identifikuoti atskiras paku</text:span><text:span text:style-name="T1980">otes ir nustatyti, ar nebuvo pažeista išorinė pakuotė, šiais atvejais:</text:span></text:p>
      <text:p text:style-name="P1981"><text:span text:style-name="T1982">1</text:span><text:span text:style-name="T1983">) jeigu vaistinis preparatas yra receptinis vaistinis preparatas, išskyrus įrašytus į Europos Komisijos vaistinių preparatų ir jų grupių sąrašą, kuriame nurodyti receptiniai vaistini</text:span><text:span text:style-name="T1984">ai preparatai ar grupės, kuriems netaikomas reikalavimas, kad pakuotės turi būti su apsaugos priemonėmis;<text:s/></text:span></text:p>
      <text:p text:style-name="P1985"><text:span text:style-name="T1986">2</text:span><text:span text:style-name="T1987">) jeigu vaistinis preparatas yra nereceptinis vaistinis preparatas, kuris įrašytas į Europos Komisijos vaistinių preparatų ir jų grupių sąrašą,<text:s/></text:span><text:span text:style-name="T1988">kuriame nurodyti nereceptiniai vaistiniai preparatai ar grupės, kuriems taikomas reikalavimas, kad pakuotės turi būti su apsaugos priemonėmis.</text:span><text:span text:style-name="T1989"><text:s/></text:span></text:p>
      <text:p text:style-name="P1990">Straipsnio dalies pakeitimai:</text:p>
      <text:p text:style-name="P1991"><text:span text:style-name="T1992">Nr.<text:s/></text:span><text:a xlink:href="https://www.e-tar.lt/portal/legalAct.html?documentId=a1c54c40b7f211e7afb78266242a6adf" office:target-frame-name="_top" xlink:show="replace"><text:span text:style-name="T1993">XIII-671</text:span></text:a><text:span text:style-name="T1994">, 2017-10-12, paskelbta TAR 2017-10-23, i. k. 2017-16701</text:span></text:p>
      <text:p text:style-name="Normal"/>
      <text:p text:style-name="P1995"><text:span text:style-name="T1996">9</text:span><text:span text:style-name="T1997">. Juridiniai asmenys, turintys asmens sveikatos priežiūros veiklos licencijas, vaistinius preparatus gali įsigyti tik iš juridinių asmenų, turinčių gamybos ar didm</text:span><text:span text:style-name="T1998">eninio platinimo licenciją, o kartinius vaistinius preparatus – iš vaistinės, kurios licencijoje nurodyta ekstemporaliųjų vaistinių preparatų gamyba. Šie juridiniai asmenys įsigytus vaistinius preparatus laiko ir įtraukia į apskaitą sveikatos apsaugos mini</text:span><text:span text:style-name="T1999">stro nustatyta tvarka.</text:span><text:s/></text:p>
      <text:p text:style-name="P2000">Straipsnio dalies pakeitimai:</text:p>
      <text:p text:style-name="P2001"><text:span text:style-name="T2002">Nr.<text:s/></text:span><text:a xlink:href="https://www.e-tar.lt/portal/legalAct.html?documentId=621a1450a25e11e58fd1fc0b9bba68a7" office:target-frame-name="_top" xlink:show="replace"><text:span text:style-name="T2003">XII-2131</text:span></text:a><text:span text:style-name="T2004">, 2015-12-03, paskelbta TAR 2015-12-14, i. k. 2015-19744</text:span></text:p>
      <text:p text:style-name="Normal"/>
      <text:p text:style-name="P2005"><text:span text:style-name="T2006">10</text:span><text:span text:style-name="T2007">. Juridiniai asmenys, neturi</text:span><text:span text:style-name="T2008">ntys asmens sveikatos priežiūros veiklos licencijos ar licencijos verstis farmacine veikla, išskyrus šio straipsnio 17 dalyje nurodytus<text:s/></text:span><text:span text:style-name="T2009">asmenis</text:span><text:span text:style-name="T2010">, vaistinių preparatų gali įsigyti tik iš vaistinių.</text:span><text:s/></text:p>
      <text:p text:style-name="P2011">Straipsnio dalies pakeitimai:</text:p>
      <text:p text:style-name="P2012"><text:span text:style-name="T2013">Nr.<text:s/></text:span><text:a xlink:href="https://www.e-tar.lt/portal/legalAct.html?documentId=c5c806208b0011e6b969d7ae07280e89" office:target-frame-name="_top" xlink:show="replace"><text:span text:style-name="T2014">XII-2647</text:span></text:a><text:span text:style-name="T2015">, 2016-09-27, paskelbta TAR 2016-10-05, i. k. 2016-24616</text:span></text:p>
      <text:p text:style-name="Normal"/>
      <text:p text:style-name="P2016"><text:span text:style-name="T2017">11</text:span><text:span text:style-name="T2018">. Receptų rašymo, vaistinių preparatų, medicinos priemonių (prietaisų) ir<text:s/></text:span><text:span text:style-name="T2019">kompensuojamųj</text:span><text:span text:style-name="T2020">ų medicinos pagalbos priemonių</text:span><text:span text:style-name="T2021"><text:s/>išdavimo (pardavimo) vaistinėse gyventojams taisykles, popierinių receptų, pagal kuriuos vaistinėse buvo išduoti (parduoti) vaistiniai preparatai, medicinos priemonės (prietaisai) ir kompensuojamosios medicinos pagalbos priem</text:span><text:span text:style-name="T2022">onės, saugojimo ir naikinimo tvarką vaistinėse nustato sveikatos apsaugos ministras. Receptų blankų, kuriuose išrašomi kompensuojamieji vaistiniai preparatai ir kompensuojamosios medicinos pagalbos priemonės, įsigijimo, apskaitos, saugojimo ir išdavimo tva</text:span><text:span text:style-name="T2023">rką nustato sveikatos apsaugos ministras ar jo įgaliotas asmuo.<text:s/></text:span></text:p>
      <text:p text:style-name="P2024">Straipsnio dalies pakeitimai:</text:p>
      <text:p text:style-name="P2025"><text:span text:style-name="T2026">Nr.<text:s/></text:span><text:a xlink:href="https://www.e-tar.lt/portal/legalAct.html?documentId=97e9c7107c7011e5b7eba10a9b5a9c5f" office:target-frame-name="_top" xlink:show="replace"><text:span text:style-name="T2027">XII-1971</text:span></text:a><text:span text:style-name="T2028">, 2015-10-20, paskelbta TAR 2015-10-27, i. k. 2015-</text:span><text:span text:style-name="T2029">16901</text:span></text:p>
      <text:p text:style-name="Normal"/>
      <text:p text:style-name="P2030"><text:span text:style-name="T2031">12</text:span><text:span text:style-name="T2032">. Receptiniai vaistiniai preparatai ambulatoriškai besigydantiems pacientams išduodami (parduodami) tik pagal receptus</text:span><text:span text:style-name="T2033">, išskyrus sveikatos apsaugos ministro nustatytus atvejus, kai, neviršijant sveikatos apsaugos ministro nustatytų maksimalių<text:s/></text:span><text:span text:style-name="T2034">receptinių vaistinių preparatų išdavimo (pardavimo) pacientui kiekių, sveikatos apsaugos ministro nustatyta tvarka receptiniai vaistiniai preparatai ambulatoriškai besigydantiems pacientams gali būti išduodami (parduodami) be recepto.</text:span></text:p>
      <text:p text:style-name="P2035">Straipsnio dalies<text:s/>pakeitimai:</text:p>
      <text:p text:style-name="P2036"><text:span text:style-name="T2037">Nr.<text:s/></text:span><text:a xlink:href="https://www.e-tar.lt/portal/legalAct.html?documentId=f9cfa9b024a811e5b336e9064144f02a" office:target-frame-name="_top" xlink:show="replace"><text:span text:style-name="T2038">XII-1914</text:span></text:a><text:span text:style-name="T2039">, 2015-06-30, paskelbta TAR 2015-07-07, i. k. 2015-11092</text:span></text:p>
      <text:p text:style-name="P2040"><text:span text:style-name="T2041">Nr.<text:s/></text:span><text:a xlink:href="https://www.e-tar.lt/portal/legalAct.html?documentId=621a1450a25e11e58fd1fc0b9bba68a7" office:target-frame-name="_top" xlink:show="replace"><text:span text:style-name="T2042">XII-2131</text:span></text:a><text:span text:style-name="T2043">, 2015-12-03, paskelbta TAR 2015-12-14, i. k. 2015-19744</text:span></text:p>
      <text:p text:style-name="Normal"/>
      <text:p text:style-name="P2044"><text:span text:style-name="T2045">13</text:span><text:span text:style-name="T2046">. Fizinis asmuo turi teisę savo individualioms</text:span><text:span text:style-name="T2047"><text:s/>reikmėms įvežti į Lietuvos Respubliką ir išvežti iš jos, gauti ar siųsti paštu vaistinius preparatus sveikatos a</text:span><text:span text:style-name="T2048">psaugos ministro nustatyta tvarka.</text:span></text:p>
      <text:p text:style-name="P2049"><text:span text:style-name="T2050">14</text:span><text:span text:style-name="T2051">. Lietuvos Respublikos muitinės įstaigos, vadovaudamosi Europos Sąjungos teisės aktais, turi imtis priemonių, kad dėl muitinės prižiūrimų vaistinių preparatų, kurie įvežti į Europos Sąjungą, bet neskirti jos rinkai,</text:span><text:span text:style-name="T2052"><text:s/>nebūtų forminami 1992 m. spalio 12 d. Tarybos reglamento (EEB) Nr. 2913/92, nustatančio Bendrijos muitinės kodeksą (OL 2004 m.,<text:s/></text:span><text:span text:style-name="T2053">specialusis leidimas</text:span><text:span text:style-name="T2054">, 2 skyrius, 4 tomas, p. 307), (su paskutiniais pakeitimais, padarytais 2006 m. lapkričio 20 d. Tarybos reg</text:span><text:span text:style-name="T2055">lamentu (EB) Nr. 1791/2006) 4 straipsnio 15 dalies c punkte ir (ar) 16 dalies b punkte nurodyti muitinės sankcionuoti veiksmai ir (ar) muitinės procedūros, jeigu yra pakankamas pagrindas manyti, kad šie vaistiniai preparatai yra falsifikuoti. Valstybinė va</text:span><text:span text:style-name="T2056">istų kontrolės tarnyba pagal kompetenciją Lietuvos Respublikos muitinei turi suteikti ekspertinę pagalbą dėl įtariamų falsifikuotų vaistinių preparatų nustatymo</text:span><text:span text:style-name="T2057">.</text:span></text:p>
      <text:p text:style-name="P2058"><text:span text:style-name="T2059">15</text:span><text:span text:style-name="T2060">. Sveikatos apsaugos ministerija arba jos įgaliota institucija:</text:span></text:p>
      <text:p text:style-name="P2061"><text:span text:style-name="T2062">1</text:span><text:span text:style-name="T2063">) organizuoja ir<text:s/></text:span><text:span text:style-name="T2064">koordinuoja Lietuvos gyventojų aprūpinimą būtiniausiais vaistiniais preparatais, teisinėmis bei organizacinėmis priemonėmis reguliuoja ir užtikrina nenutrūkstamą kokybiškų, saugių, efektyvių ir būtinų vaistinių preparatų tiekimą į šalies vaistines;</text:span></text:p>
      <text:p text:style-name="P2065"><text:span text:style-name="T2066">2</text:span><text:span text:style-name="T2067">)<text:s/></text:span><text:span text:style-name="T2068">griežtai stebi, kaip vaistinio preparato registruotojai atlieka savo pareigas nenutrūkstamai tiekti gyvybiškai būtinus vaistinius preparatus, atitinkamais teisės aktais užtikrina jų atsakomybę;</text:span></text:p>
      <text:p text:style-name="P2069">Straipsnio punkto pakeitimai:</text:p>
      <text:p text:style-name="P2070"><text:span text:style-name="T2071">Nr.<text:s/></text:span><text:a xlink:href="https://www.e-tar.lt/portal/legalAct.html?documentId=968dc16090cf11e4bb408baba2bdddf3" office:target-frame-name="_top" xlink:show="replace"><text:span text:style-name="T2072">XII-1498</text:span></text:a><text:span text:style-name="T2073">, 2014-12-18, paskelbta TAR 2014-12-31, i. k. 2014-21252</text:span></text:p>
      <text:p text:style-name="Normal"/>
      <text:p text:style-name="P2074"><text:span text:style-name="T2075">3</text:span><text:span text:style-name="T2076">) organizuoja ir (ar) dalyvauja susitikimuose, pasitarimuose ar kituose renginiuose su pacientų ir vartotojų organi</text:span><text:span text:style-name="T2077">zacijomis bei kitomis suinteresuotomis institucijomis, kuriuose informuoja apie veiksmus ir priemones, kurių imamasi siekiant užkirsti kelią vaistinių preparatų falsifikavimui</text:span><text:span text:style-name="T2078">.</text:span></text:p>
      <text:p text:style-name="P2079"><text:span text:style-name="T2080">16</text:span><text:span text:style-name="T2081">. Sveikatos apsaugos ministerija, išskyrus šio straipsnio 16</text:span><text:span text:style-name="T2082">1</text:span><text:span text:style-name="T2083"><text:s/>dalyje nu</text:span><text:span text:style-name="T2084">rodytą atvejį, gali laikinai leisti tiekti Lietuvos Respublikos rinkai registruotus vaistinius preparatus pakuotėmis užsienio kalba ir su pakuotės lapeliais, parengtais užsienio kalba, jeigu vaistinio preparato gamintojas dėl objektyvių priežasčių, susijus</text:span><text:span text:style-name="T2085">ių su vaistinio preparato gamybos, tiekimo sutrikimais arba padidėjusiu vaistinio preparato poreikiu, negali užtikrinti tinkamo ir reikiamo dažnumo vaistinio preparato lietuviškomis pakuotėmis tiekimo, atitinkančio pacientų poreikį, ir nėra galimybės šio v</text:span><text:span text:style-name="T2086">aistinio preparato pakeisti kitais registruotais vaistiniais preparatais lietuviškomis pakuotėmis, kurių yra pakankamai rinkoje. Leidimas išduodamas per 10 darbo dienų ir tik įsitikinus, kad vaistinis preparatas atitinka vaistinio preparato registracijos d</text:span><text:span text:style-name="T2087">okumentų duomenis ir informaciją, išskyrus vaistinio preparato pavadinimą, pakuotės ženklinimą ir pakuotės lapelį, ir nustačius būtinas visuomenės sveikatai apsaugoti priemones, kad vaistinis preparatas būtų teisingai identifikuojamas ir tinkamai skiriamas</text:span><text:span text:style-name="T2088"><text:s/>bei vartojamas. Leidimas galioja tol, kol tęsiasi priežastys, dėl kurių jis buvo išduotas, bet ne ilgiau kaip vienus metus nuo leidimo išdavimo datos. Leidimo galiojimo terminas gali būti vieną kartą pratęstas, bet ne ilgiau kaip 6 mėnesiams. Sveikatos ap</text:span><text:span text:style-name="T2089">saugos ministras tvirtina šioje dalyje nurodytų leidimų išdavimo ir pratęsimo tvarkos aprašą, priežasčių objektyvumo vertinimo kriterijus ir būtinų visuomenės sveikatai apsaugoti priemonių sąrašą bei jų taikymo sąlygas.</text:span><text:span text:style-name="T2090"><text:s/></text:span></text:p>
      <text:p text:style-name="P2091">Straipsnio dalies pakeitimai:</text:p>
      <text:p text:style-name="P2092"><text:span text:style-name="T2093">Nr.<text:s/></text:span><text:a xlink:href="https://www.e-tar.lt/portal/legalAct.html?documentId=a1c54c40b7f211e7afb78266242a6adf" office:target-frame-name="_top" xlink:show="replace"><text:span text:style-name="T2094">XIII-671</text:span></text:a><text:span text:style-name="T2095">, 2017-10-12, paskelbta TAR 2017-10-23, i. k. 2017-16701</text:span></text:p>
      <text:p text:style-name="Normal"/>
      <text:p text:style-name="P2096"><text:span text:style-name="T2097">16</text:span><text:span text:style-name="T2098">1</text:span><text:span text:style-name="T2099">. Re</text:span><text:span text:style-name="T2100">gistruoti vaistiniai preparatai pakuotėmis kitos EEE valstybės kalba, vartojant<text:s/></text:span><text:span text:style-name="T2101">lotynišką raidyną, ir su pakuotės lapeliais, parengtais kitos EEE valstybės kalba, vartojant lotynišką raidyną,</text:span><text:span text:style-name="T2102"><text:s/>gali būti tiekiami asmens sveikatos priežiūros įstaigoms</text:span><text:span text:style-name="T2103"><text:s/>taikant sveikatos apsaugos ministro nustatytas būtinas visuomenės sveikatai apsaugoti p</text:span><text:span text:style-name="T2104">riemones, kad vaistinis preparatas būtų teisingai identifikuojamas ir tinkamai skiriamas bei vartojamas. Tiekiami vaistiniai preparatai turi atitikti vaistinio preparato registracijos dokumentų duomenis ir informaciją, išskyrus vaistinio preparato pavadini</text:span><text:span text:style-name="T2105">mą, pakuotės ženklinimą ir pakuotės lapelį, bei gali būti vartojami tik toje asmens sveikatos priežiūros įstaigoje teikiamoms asmens sveikatos priežiūros paslaugoms suteikti.<text:s/></text:span></text:p>
      <text:p text:style-name="P2106">Papildyta straipsnio dalimi:</text:p>
      <text:p text:style-name="P2107"><text:span text:style-name="T2108">Nr.<text:s/></text:span><text:a xlink:href="https://www.e-tar.lt/portal/legalAct.html?documentId=a1c54c40b7f211e7afb78266242a6adf" office:target-frame-name="_top" xlink:show="replace"><text:span text:style-name="T2109">XIII-671</text:span></text:a><text:span text:style-name="T2110">, 2017-10-12, paskelbta TAR 2017-10-23, i. k. 2017-16701</text:span></text:p>
      <text:p text:style-name="Normal"/>
      <text:p text:style-name="P2111"><text:span text:style-name="T2112">17</text:span><text:span text:style-name="T2113">. Mokslo ir studijų institucijos, kurios atlieka ikiklinikinius tyrimus, bei fiziniai, juridiniai asmenys, kitos organizacijos ir jų<text:s/></text:span><text:span text:style-name="T2114">padaliniai, kurie atlieka ikiklinikinius tyrimus (bandymus) su bandomaisiais gyvūnais turėdami Valstybinės maisto ir veterinarijos tarnybos išduotus leidimus atlikti bandymus su gyvūnais (toliau – ikiklinikinius tyrimus atliekantys asmenys),</text:span><text:span text:style-name="T2115"><text:s/>ikiklinikinio<text:s/></text:span><text:span text:style-name="T2116">tyrimo reikmėms naudojantys vaistinius preparatus, kurie nėra šio tyrimo objektas, gali naudoti tik registruotus vaistinius preparatus. Jeigu ikiklinikiniam tyrimui atlikti reikalingas registruotas vaistinis preparatas, kuris nėra šio tyrimo objektas, neti</text:span><text:span text:style-name="T2117">ekiamas Lietuvos Respublikos rinkai lietuviškomis pakuotėmis arba nėra galimybės tinkamai atlikti ikiklinikinį tyrimą naudojant registruotus vaistinius preparatus, kurie nėra šio tyrimo objektas, gali būti naudojami atitinkamai pagal šio straipsnio 16 dalį</text:span><text:span text:style-name="T2118"><text:s/>laikinai leisti tiekti Lietuvos Respublikos rinkai registruoti vaistiniai preparatai pakuotėmis užsienio kalba ir su pakuotės lapeliais, parengtais užsienio kalba, arba neregistruoti vaistiniai preparatai.</text:span><text:s/></text:p>
      <text:p text:style-name="P2119">Papildyta straipsnio dalimi:</text:p>
      <text:p text:style-name="P2120"><text:span text:style-name="T2121">Nr.<text:s/></text:span><text:a xlink:href="https://www.e-tar.lt/portal/legalAct.html?documentId=c5c806208b0011e6b969d7ae07280e89" office:target-frame-name="_top" xlink:show="replace"><text:span text:style-name="T2122">XII-2647</text:span></text:a><text:span text:style-name="T2123">, 2016-09-27, paskelbta TAR 2016-10-05, i. k. 2016-24616</text:span></text:p>
      <text:p text:style-name="Normal"/>
      <text:p text:style-name="P2124"><text:span text:style-name="T2125">18</text:span><text:span text:style-name="T2126">. Ikiklinikiniam tyrimui reikalingi neregistruoti vaistiniai preparatai, kurie nėra šio<text:s/></text:span><text:span text:style-name="T2127">tyrimo objektas, gali būti įvežami iš kitos EEE valstybės ar importuojami iš trečiosios šalies kiekiais, reikalingais ikiklinikiniam tyrimui atlikti, ir tiekiami tik šį ikiklinikinį tyrimą atliekantiems asmenims.</text:span><text:s/></text:p>
      <text:p text:style-name="P2128">Papildyta straipsnio dalimi:</text:p>
      <text:p text:style-name="P2129"><text:span text:style-name="T2130">Nr.<text:s/></text:span><text:a xlink:href="https://www.e-tar.lt/portal/legalAct.html?documentId=c5c806208b0011e6b969d7ae07280e89" office:target-frame-name="_top" xlink:show="replace"><text:span text:style-name="T2131">XII-2647</text:span></text:a><text:span text:style-name="T2132">, 2016-09-27, paskelbta TAR 2016-10-05, i. k. 2016-24616</text:span></text:p>
      <text:p text:style-name="Normal"/>
      <text:p text:style-name="P2133"><text:span text:style-name="T2134">19</text:span><text:span text:style-name="T2135">. Ikiklinikinius tyrimus atliekantys asmenys, neturintys asmens sveikatos priežiūros veiklos li</text:span><text:span text:style-name="T2136">cencijos ar licencijos verstis farmacine veikla, gali įsigyti ikiklinikiniam tyrimui atlikti reikalingų vaistinių preparatų, kurie nėra šio tyrimo objektas, iš juridinių asmenų, šio įstatymo nustatyta tvarka gavusių gamybos arba didmeninio platinimo licenc</text:span><text:span text:style-name="T2137">iją. Įsigyti vaistiniai preparatai gali būti naudojami tik konkrečiam ikiklinikiniam tyrimui atlikti.</text:span><text:s/></text:p>
      <text:p text:style-name="P2138">Papildyta straipsnio dalimi:</text:p>
      <text:p text:style-name="P2139"><text:span text:style-name="T2140">Nr.<text:s/></text:span><text:a xlink:href="https://www.e-tar.lt/portal/legalAct.html?documentId=c5c806208b0011e6b969d7ae07280e89" office:target-frame-name="_top" xlink:show="replace"><text:span text:style-name="T2141">XII-2647</text:span></text:a><text:span text:style-name="T2142">, 2016-09-27,<text:s/></text:span><text:span text:style-name="T2143">paskelbta TAR 2016-10-05, i. k. 2016-24616</text:span></text:p>
      <text:p text:style-name="Normal"/>
      <text:p text:style-name="P2144"><text:span text:style-name="T2145">20</text:span><text:span text:style-name="T2146">. Ikiklinikinius tyrimus atliekančio asmens vadovas ar jo paskirtas asmuo, taip pat ikiklinikinius tyrimus atliekantis asmuo, kuris yra fizinis asmuo, turintis Valstybinės maisto ir veterinarijos tarnybos<text:s/></text:span><text:span text:style-name="T2147">išduotą leidimą atlikti bandymą su gyvūnais, atsako už tai, kad būtų įsigyjami tik tie vaistiniai preparatai ir tokiais kiekiais, kurie reikalingi ikiklinikiniam tyrimui atlikti, kad įsigyti vaistiniai preparatai būtų laikomi gamintojo nurodytomis sąlygomi</text:span><text:span text:style-name="T2148">s ir būtų tvarkoma jų apskaita, leidžianti nustatyti įsigyto ir ikiklinikiniam tyrimui sunaudoto vaistinio preparato pavadinimą, seriją, kiekį, taip pat vaistinio preparato tiekėją ir gavimo datą.</text:span></text:p>
      <text:p text:style-name="P2149">Papildyta straipsnio dalimi:</text:p>
      <text:p text:style-name="P2150"><text:span text:style-name="T2151">Nr.<text:s/></text:span><text:a xlink:href="https://www.e-tar.lt/portal/legalAct.html?documentId=c5c806208b0011e6b969d7ae07280e89" office:target-frame-name="_top" xlink:show="replace"><text:span text:style-name="T2152">XII-2647</text:span></text:a><text:span text:style-name="T2153">, 2016-09-27, paskelbta TAR 2016-10-05, i. k. 2016-24616</text:span></text:p>
      <text:p text:style-name="Normal"/>
      <text:p text:style-name="P2154">Straipsnio pakeitimai:</text:p>
      <text:p text:style-name="P2155"><text:span text:style-name="T2156">Nr.<text:s/></text:span><text:a xlink:href="http://www3.lrs.lt/cgi-bin/preps2?a=328482&amp;b=" office:target-frame-name="_top" xlink:show="replace"><text:span text:style-name="T2157">X-1735</text:span></text:a><text:span text:style-name="T2158">, 2008-09-29, Žin., 2</text:span><text:span text:style-name="T2159">008, Nr. 119-4493 (2008-10-16)</text:span></text:p>
      <text:p text:style-name="Normal"><text:span text:style-name="T2160">Nr.<text:s/></text:span><text:a xlink:href="http://www3.lrs.lt/cgi-bin/preps2?a=437363&amp;b=" office:target-frame-name="_top" xlink:show="replace"><text:span text:style-name="T2161">XI-2376</text:span></text:a><text:span text:style-name="T2162">, 2012-11-06, Žin., 2012, Nr. 135-6865 (2012-11-22)(papildyta 16 dalimi)</text:span></text:p>
      <text:p text:style-name="Normal"><text:span text:style-name="T2163">Nr.<text:s/></text:span><text:a xlink:href="http://www3.lrs.lt/cgi-bin/preps2?a=451770&amp;b=" office:target-frame-name="_top" xlink:show="replace"><text:span text:style-name="T2164">XII-388</text:span></text:a><text:span text:style-name="T2165">, 2013</text:span><text:span text:style-name="T2166">-06-18, Žin., 2013, Nr. 68-3417 (2013-06-28)</text:span></text:p>
      <text:p text:style-name="P2167"/>
      <text:p text:style-name="P2168"><text:span text:style-name="T2169">9</text:span><text:span text:style-name="T2170"> straipsnis. </text:span><text:span text:style-name="T2171">Vaistinio preparato registravimas</text:span></text:p>
      <text:p text:style-name="P2172"><text:span text:style-name="T2173">1</text:span><text:span text:style-name="T2174">. Vaistinį preparatą konkrečioje EEE valstybėje registruoja tos valstybės įgaliota institucija, iš karto visose Europos Sąjungos valstybėse (toliau –<text:s/></text:span><text:span text:style-name="T2175">Bendrija) – Europos Komisija.</text:span></text:p>
      <text:p text:style-name="P2176"><text:span text:style-name="T2177">2</text:span><text:span text:style-name="T2178">. Lietuvos Respublikoje vaistinių preparatų registracijos pažymėjimus išduoda, vaistinius preparatus registruoja ir perregistruoja, pažymėjimų sąlygų keitimus nagrinėja ir tvirtina, pažymėjimų galiojimą sustabdo, pažymėji</text:span><text:span text:style-name="T2179">mų galiojimo sustabdymą ar pažymėjimų galiojimą panaikina ir Lietuvos Respublikos vaistinių preparatų registrą sveikatos apsaugos ministro nustatyta tvarka tvarko Valstybinė vaistų kontrolės tarnyba. Reglamentiniai registracijos pažymėjimo sąlygų keitimai<text:s/></text:span><text:span text:style-name="T2180">nagrinėjami ir tvirtinami Reglamento (EB) Nr. 1234/2008 nustatyta tvarka.</text:span></text:p>
      <text:p text:style-name="P2181"><text:span text:style-name="T2182">3</text:span><text:span text:style-name="T2183">. Vaistinis preparatas registruojamas išduodant atskirą tam tikro stiprumo ir farmacinės formos vaistinio preparato registracijos pažymėjimą. Vaistinio preparato įregistravimas<text:s/></text:span><text:span text:style-name="T2184">pirmąjį kartą ir šio vaistinio preparato kitokio stiprumo, kitokių farmacinių formų, vartojimo būdų, pateikčių (pvz., dozuočių skaičius pakuotėje ir pakuotės dizainas) įregistravimas, taip pat registracijos pažymėjimo sąlygų keitimai priskiriami tai pačiai</text:span><text:span text:style-name="T2185"><text:s/>bendrajai registracijai. Šio įstatymo 11 straipsnio 5 ir 6 dalyse nurodyti duomenų ir rinkos išskirtinumo periodai skaičiuojami nuo pirmosios registracijos dienos (toliau – pradinė registracija).</text:span></text:p>
      <text:p text:style-name="P2186"><text:span text:style-name="T2187">4</text:span><text:span text:style-name="T2188">. Vaistinių preparatų registracijos pažymėjimas gali b</text:span><text:span text:style-name="T2189">ūti išduodamas asmenims, kurie įsteigti EEE valstybėje ir atitinka šio įstatymo ir kitų teisės aktų nustatytus reikalavimus.</text:span></text:p>
      <text:p text:style-name="P2190"><text:span text:style-name="T2191">5</text:span><text:span text:style-name="T2192">. Vaistinio preparato registracijos pažymėjimo</text:span><text:span text:style-name="T2193"> </text:span><text:span text:style-name="T2194">įgijimas neatleidžia vaistinio preparato gamintojo ir vaistinio preparato regis</text:span><text:span text:style-name="T2195">truotojo nuo teisės aktuose nustatytos atsakomybės.</text:span></text:p>
      <text:p text:style-name="P2196"><text:span text:style-name="T2197">6</text:span><text:span text:style-name="T2198">. Jeigu produktas, atsižvelgiant į visas jo charakteristikas, gali būti laikomas vaistiniu preparatu ir produktu, kuriam reikalavimus nustato kiti Lietuvos Respublikos teisės aktai, jam taikomi vaist</text:span><text:span text:style-name="T2199">inio preparato reikalavimai.</text:span></text:p>
      <text:p text:style-name="P2200"><text:span text:style-name="T2201">7</text:span><text:span text:style-name="T2202">. Teisė į vaistinio preparato registraciją perleidžiama sveikatos apsaugos ministro nustatyta tvarka.</text:span></text:p>
      <text:p text:style-name="P2203"><text:span text:style-name="T2204">8</text:span><text:span text:style-name="T2205">. Valstybinė vaistų kontrolės tarnyba, registruodama vaistinius preparatus, juos klasifikuoja į receptinius ir<text:s/></text:span><text:span text:style-name="T2206">nereceptinius, vadovaudamasi šio įstatymo 10 straipsnyje nurodytais kriterijais. Klasifikavimo grupė gali būti keičiama perregistruojant vaistinį preparatą arba keičiant klasifikaciją vadovaujantis šiame įstatyme nustatytais kriterijais ir Europos Komisijo</text:span><text:span text:style-name="T2207">s žmonėms skirtų vaistinių preparatų klasifikavimo keitimo rekomendacijomis.</text:span></text:p>
      <text:p text:style-name="P2208"><text:span text:style-name="T2209">9</text:span><text:span text:style-name="T2210">. Valstybinė vaistų kontrolės tarnyba tvirtina ir skelbia receptinių vaistinių preparatų sąrašą, taip pat kiekvienais metais jį tikslina ir apie šio sąrašo pakeitimus informu</text:span><text:span text:style-name="T2211">oja Europos Komisiją ir kitas EEE valstybes.</text:span></text:p>
      <text:p text:style-name="P2212">Straipsnio pakeitimai:</text:p>
      <text:p text:style-name="P2213"><text:span text:style-name="T2214">Nr.<text:s/></text:span><text:a xlink:href="http://www3.lrs.lt/cgi-bin/preps2?a=399631&amp;b=" office:target-frame-name="_top" xlink:show="replace"><text:span text:style-name="T2215">XI-1383</text:span></text:a><text:span text:style-name="T2216">, 2011-05-19, Žin., 2011, Nr. 69-3291 (2011-06-07)</text:span></text:p>
      <text:p text:style-name="P2217">Straipsnio pakeitimai:</text:p>
      <text:p text:style-name="P2218"><text:span text:style-name="T2219">Nr.<text:s/></text:span><text:a xlink:href="https://www.e-tar.lt/portal/legalAct.html?documentId=968dc16090cf11e4bb408baba2bdddf3" office:target-frame-name="_top" xlink:show="replace"><text:span text:style-name="T2220">XII-1498</text:span></text:a><text:span text:style-name="T2221">, 2014-12-18, paskelbta TAR 2014-12-31, i. k. 2014-21252</text:span></text:p>
      <text:p text:style-name="Normal"/>
      <text:p text:style-name="P2222"><text:span text:style-name="T2223">10</text:span><text:span text:style-name="T2224"><text:s/>straipsnis.<text:s/></text:span><text:span text:style-name="T2225">Vaistinių preparatų klasifikavimo kriterijai<text:s/></text:span></text:p>
      <text:p text:style-name="P2226"><text:span text:style-name="T2227">1</text:span><text:span text:style-name="T2228">. Vaistiniai preparatai<text:s/></text:span><text:span text:style-name="T2229">skirstomi į receptinius ir nereceptinius.</text:span></text:p>
      <text:p text:style-name="P2230"><text:span text:style-name="T2231">2</text:span><text:span text:style-name="T2232">. Receptiniams vaistiniams preparatams priskiriami tie, kurie atitinka nors vieną iš šių kriterijų:</text:span></text:p>
      <text:p text:style-name="P2233"><text:span text:style-name="T2234">1</text:span><text:span text:style-name="T2235">) vartojami be gydytojo priežiūros (netgi laikantis nurodymų) gali kelti tiesioginį ar netiesioginį pavojų</text:span><text:span text:style-name="T2236"><text:s/>sveikatai;</text:span></text:p>
      <text:p text:style-name="P2237"><text:span text:style-name="T2238">2</text:span><text:span text:style-name="T2239">) dažnai ir labai dideliu mastu vartojami netinkamai ir todėl gali kelti tiesioginį ar netiesioginį pavojų sveikatai;</text:span></text:p>
      <text:p text:style-name="P2240"><text:span text:style-name="T2241">3</text:span><text:span text:style-name="T2242">) jų sudėtyje yra medžiagų ar jų darinių, kurių veikimą ir (ar) nepageidaujamas reakcijas reikia tirti toliau;</text:span></text:p>
      <text:p text:style-name="P2243"><text:span text:style-name="T2244">4</text:span><text:span text:style-name="T2245">) paprastai skiriami gydytojo vartoti parenteraliniu būdu;</text:span></text:p>
      <text:p text:style-name="P2246"><text:span text:style-name="T2247">5</text:span><text:span text:style-name="T2248">) dėl farmacinių savybių, naujumo arba visuomenės sveikatos interesais vartotini gydymui, kurį galima taikyti tik ligoninėje;</text:span></text:p>
      <text:p text:style-name="P2249"><text:span text:style-name="T2250">6</text:span><text:span text:style-name="T2251">) skirti gydyti ligoms, kurios turi būti diagnozuojamos ligon</text:span><text:span text:style-name="T2252">inėje arba įstaigoje, turinčioje atitinkamą diagnostikos įrangą (nors jie gali būti vartojami ir pacientas gali būti stebimas kitomis sąlygomis);</text:span></text:p>
      <text:p text:style-name="P2253"><text:span text:style-name="T2254">7</text:span><text:span text:style-name="T2255">) skirti ambulatoriniam gydymui, tačiau galintys sukelti sunkius<text:s/></text:span><text:span text:style-name="T2256">padarinius</text:span><text:span text:style-name="T2257"><text:s/></text:span><text:span text:style-name="T2258">sukėlusią</text:span><text:span text:style-name="T2259"><text:s/>nepageidaujam</text:span><text:span text:style-name="T2260">ą</text:span><text:span text:style-name="T2261"><text:s/>reak</text:span><text:span text:style-name="T2262">cij</text:span><text:span text:style-name="T2263">ą</text:span><text:span text:style-name="T2264">, dėl<text:s/></text:span><text:span text:style-name="T2265">to</text:span><text:span text:style-name="T2266"><text:s/></text:span><text:span text:style-name="T2267">šiuos vaistinius preparatus turi paskirti gydytojas, o pacientas, kol vartoja šiuos vaistinius preparatus, turi būti</text:span><text:span text:style-name="T2268"><text:s/>specialiai gydytojo prižiūrimas</text:span><text:span text:style-name="T2269">.</text:span></text:p>
      <text:p text:style-name="P2270"><text:span text:style-name="T2271">3</text:span><text:span text:style-name="T2272">.</text:span><text:span text:style-name="T2273"><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2274"><text:span text:style-name="T2275">1</text:span><text:span text:style-name="T2276">) j</text:span><text:span text:style-name="T2277">ų sudėtyje yra narkotinių ar psichotropinių medžiagų, įrašytų į Lietuvos Respublikos sveikatos apsaugos ministro tvirtinamų narkotinių ir psichotropinių medžiagų sąrašų II sąrašą (Narkotinės ir psichotropinės medžiagos, leidžiamos vartoti medicinos tikslam</text:span><text:span text:style-name="T2278">s);</text:span></text:p>
      <text:p text:style-name="P2279"><text:span text:style-name="T2280">2</text:span><text:span text:style-name="T2281">) netinkamai vartojami jie gali kelti didelį piktnaudžiavimo pavojų, sukelti priklausomybę arba gali būti vartojami neteisėtais tikslais;</text:span></text:p>
      <text:p text:style-name="P2282"><text:span text:style-name="T2283">3</text:span><text:span text:style-name="T2284">) jų sudėtyje yra vaistinių medžiagų, kurias dėl naujumo arba savybių dėl atsargumo galima priskirti nur</text:span><text:span text:style-name="T2285">odytiesiems šios dalies 2 punkte.</text:span></text:p>
      <text:p text:style-name="P2286">Straipsnio dalies pakeitimai:</text:p>
      <text:p text:style-name="P2287"><text:span text:style-name="T2288">Nr.<text:s/></text:span><text:a xlink:href="https://www.e-tar.lt/portal/legalAct.html?documentId=97e9c7107c7011e5b7eba10a9b5a9c5f" office:target-frame-name="_top" xlink:show="replace"><text:span text:style-name="T2289">XII-1971</text:span></text:a><text:span text:style-name="T2290">, 2015-10-20, paskelbta TAR 2015-10-27, i. k. 2015-16901</text:span></text:p>
      <text:p text:style-name="Normal"/>
      <text:p text:style-name="P2291"><text:span text:style-name="T2292">4</text:span><text:span text:style-name="T2293">. Vaistiniai prep</text:span><text:span text:style-name="T2294">aratai, kurie neatitinka šio straipsnio 2 ir (ar) 3 dalies kriterijų, priskiriami nereceptinių vaistinių preparatų grupei.</text:span></text:p>
      <text:p text:style-name="P2295">Straipsnio pakeitimai:</text:p>
      <text:p text:style-name="Normal"><text:span text:style-name="T2296">Nr.<text:s/></text:span><text:a xlink:href="http://www3.lrs.lt/cgi-bin/preps2?a=437363&amp;b=" office:target-frame-name="_top" xlink:show="replace"><text:span text:style-name="T2297">XI-2376</text:span></text:a><text:span text:style-name="T2298">, 2012-11-06, Žin., 2012, Nr.<text:s/></text:span><text:span text:style-name="T2299">135-6865 (2012-11-22)</text:span></text:p>
      <text:p text:style-name="P2300"/>
      <text:p text:style-name="P2301"><text:span text:style-name="T2302">11</text:span><text:span text:style-name="T2303"><text:s/>straipsnis.<text:s/></text:span><text:span text:style-name="T2304">Paraiškos registruoti vaistinį preparatą teikimas<text:s/></text:span></text:p>
      <text:p text:style-name="P2305">Pakeistas straipsnio pavadinimas:</text:p>
      <text:p text:style-name="P2306"><text:span text:style-name="T2307">Nr.<text:s/></text:span><text:a xlink:href="https://www.e-tar.lt/portal/legalAct.html?documentId=968dc16090cf11e4bb408baba2bdddf3" office:target-frame-name="_top" xlink:show="replace"><text:span text:style-name="T2308">XII-1498</text:span></text:a><text:span text:style-name="T2309">, 2014-12-18,<text:s/></text:span><text:span text:style-name="T2310">paskelbta TAR 2014-12-31, i. k. 2014-21252</text:span></text:p>
      <text:p text:style-name="Normal"/>
      <text:p text:style-name="P2311"><text:span text:style-name="T2312">1</text:span><text:span text:style-name="T2313">. Asmuo, kuris nori registruoti EEE valstybėse dar neregistruotą vaistinį preparatą iš karto keliose EEE valstybėse, tarp kurių yra ir Lietuvos Respublika, turi pateikti Valstybinei vaistų kontrolės tarnybai p</text:span><text:span text:style-name="T2314">araišką registruoti vaistinį</text:span><text:span text:style-name="T2315"> </text:span><text:span text:style-name="T2316">preparatą pagal decentralizuotą procedūrą ir bylą, tapačią tai, kuri pateikiama kitos valstybės (valstybių) įgaliotai institucijai ar institucijoms.</text:span><text:s/></text:p>
      <text:p text:style-name="P2317">Straipsnio dalies pakeitimai:</text:p>
      <text:p text:style-name="P2318"><text:span text:style-name="T2319">Nr.<text:s/></text:span><text:a xlink:href="https://www.e-tar.lt/portal/legalAct.html?documentId=968dc16090cf11e4bb408baba2bdddf3" office:target-frame-name="_top" xlink:show="replace"><text:span text:style-name="T2320">XII-1498</text:span></text:a><text:span text:style-name="T2321">, 2014-12-18, paskelbta TAR 2014-12-31, i. k. 2014-21252</text:span></text:p>
      <text:p text:style-name="Normal"/>
      <text:p text:style-name="P2322"><text:span text:style-name="T2323">2</text:span><text:span text:style-name="T2324">. Asmuo, kuris nori registruoti vaistinį preparatą kitoje ar kitose EEE valstybėse, tarp kurių yra ir Lietuvos Respublika, turi pa</text:span><text:span text:style-name="T2325">teikti Valstybinei vaistų kontrolės tarnybai paraišką registruoti vaistinį preparatą pagal savitarpio pripažinimo procedūrą ir bylą, tapačią tai, kurios pagrindu tą vaistinį preparatą įregistravo pirmoji valstybė, su visais vėlesniais papildymais.</text:span><text:s/></text:p>
      <text:p text:style-name="P2326">Straipsnio dalies pakeitimai:</text:p>
      <text:p text:style-name="P2327"><text:span text:style-name="T2328">Nr.<text:s/></text:span><text:a xlink:href="https://www.e-tar.lt/portal/legalAct.html?documentId=968dc16090cf11e4bb408baba2bdddf3" office:target-frame-name="_top" xlink:show="replace"><text:span text:style-name="T2329">XII-1498</text:span></text:a><text:span text:style-name="T2330">, 2014-12-18, paskelbta TAR 2014-12-31, i. k. 2014-21252</text:span></text:p>
      <text:p text:style-name="Normal"/>
      <text:p text:style-name="P2331"><text:span text:style-name="T2332">3</text:span><text:span text:style-name="T2333">. Asmuo, kuris nori registruoti vaistinį preparatą tik Lietu</text:span><text:span text:style-name="T2334">vos Respublikoje, kai kitoje ar kitose EEE valstybėse šis preparatas neregistruotas, turi pateikti Valstybinei vaistų kontrolės tarnybai paraišką registruoti vaistinį preparatą pagal nacionalinę procedūrą.</text:span><text:s/></text:p>
      <text:soft-page-break/>
      <text:p text:style-name="P2335">Straipsnio dalies pakeitimai:</text:p>
      <text:p text:style-name="P2336"><text:span text:style-name="T2337">Nr.<text:s/></text:span><text:a xlink:href="https://www.e-tar.lt/portal/legalAct.html?documentId=968dc16090cf11e4bb408baba2bdddf3" office:target-frame-name="_top" xlink:show="replace"><text:span text:style-name="T2338">XII-1498</text:span></text:a><text:span text:style-name="T2339">, 2014-12-18, paskelbta TAR 2014-12-31, i. k. 2014-21252</text:span></text:p>
      <text:p text:style-name="Normal"/>
      <text:p text:style-name="P2340"><text:span text:style-name="T2341">4</text:span><text:span text:style-name="T2342">. Kartu su paraiška, be kitų sveikatos apsaugos ministro nustatytų dokumentų ir informaci</text:span><text:span text:style-name="T2343">jos, turi būti pateikti farmacinių (fizikinių-cheminių, biologinių ar mikrobiologinių), ikiklinikinių (toksikologinių ir farmakologinių) ir klinikinių tyrimų rezultatai.</text:span><text:span text:style-name="T2344"><text:s/></text:span></text:p>
      <text:p text:style-name="P2345"><text:span text:style-name="T2346">5</text:span><text:span text:style-name="T2347">. Nepažeidžiant pramoninės nuosavybės ir komercinių paslapčių apsaugos, ikiklini</text:span><text:span text:style-name="T2348">kinių ir klinikinių tyrimų rezultatų galima nepateikti įrodžius, kad teikiamas registruoti vaistinis preparatas yra referencinio vaistinio preparato, kuris yra arba buvo registruotas bet kurioje EEE valstybėje arba Bendrijoje ne mažiau kaip 8 metus, generi</text:span><text:span text:style-name="T2349">nis vaistinis preparatas. Šis laikotarpis suprantamas kaip referencinio vaistinio preparato duomenų išimtinumo laikotarpis.</text:span><text:s/></text:p>
      <text:p text:style-name="P2350">Straipsnio dalies pakeitimai:</text:p>
      <text:p text:style-name="P2351"><text:span text:style-name="T2352">Nr.<text:s/></text:span><text:a xlink:href="https://www.e-tar.lt/portal/legalAct.html?documentId=968dc16090cf11e4bb408baba2bdddf3" office:target-frame-name="_top" xlink:show="replace"><text:span text:style-name="T2353">XII-1498</text:span></text:a><text:span text:style-name="T2354">, 2014-12-18, paskelbta TAR 2014-12-31, i. k. 2014-21252</text:span></text:p>
      <text:p text:style-name="Normal"/>
      <text:p text:style-name="P2355"><text:span text:style-name="T2356">6</text:span><text:span text:style-name="T2357">. Generinį vaistinį preparatą, kuri</text:span><text:span text:style-name="T2358">s</text:span><text:span text:style-name="T2359"> registruotas pagal šio straipsnio 5 dalį, galima tiekti rinkai praėjus ne mažiau kaip 10 metų nuo referencinio vaistinio preparato pradinės registr</text:span><text:span text:style-name="T2360">acijos dienos. Dvejų metų laikotarpis, skaičiuojamas po duomenų išimtinumo laikotarpio, suprantamas kaip referencinio vaistinio preparato rinkos išimtinumo laikotarpis.</text:span><text:s/></text:p>
      <text:p text:style-name="P2361">Straipsnio dalies pakeitimai:</text:p>
      <text:p text:style-name="P2362"><text:span text:style-name="T2363">Nr.<text:s/></text:span><text:a xlink:href="https://www.e-tar.lt/portal/legalAct.html?documentId=968dc16090cf11e4bb408baba2bdddf3" office:target-frame-name="_top" xlink:show="replace"><text:span text:style-name="T2364">XII-1498</text:span></text:a><text:span text:style-name="T2365">, 2014-12-18, paskelbta TAR 2014-12-31, i. k. 2014-21252</text:span></text:p>
      <text:p text:style-name="Normal"/>
      <text:p text:style-name="P2366"><text:span text:style-name="T2367">7</text:span><text:span text:style-name="T2368">. Šio straipsnio 6 dalyje nurodytas 10 metų išimtinumo laikotarpis pratęsiamas ne ilgiau kaip dar vieniems metams, jeigu per pirmuosius 8 m</text:span><text:span text:style-name="T2369">etus iš nurodytų 10 metų vaistinio preparato registruotojas įregistruoja vieną ar kelias naujas terapines indikacijas, kurios iki registravimo atliktais moksliniais vertinimais laikomos teikiančiomis reikšmingą klinikinę naudą, palyginti su esamu gydymu.</text:span><text:s/></text:p>
      <text:p text:style-name="P2370">Straipsnio dalies pakeitimai:</text:p>
      <text:p text:style-name="P2371"><text:span text:style-name="T2372">Nr.<text:s/></text:span><text:a xlink:href="https://www.e-tar.lt/portal/legalAct.html?documentId=968dc16090cf11e4bb408baba2bdddf3" office:target-frame-name="_top" xlink:show="replace"><text:span text:style-name="T2373">XII-1498</text:span></text:a><text:span text:style-name="T2374">, 2014-12-18, paskelbta TAR 2014-12-31, i. k. 2014-21252</text:span></text:p>
      <text:p text:style-name="Normal"/>
      <text:p text:style-name="P2375"><text:span text:style-name="T2376">8</text:span><text:span text:style-name="T2377">. Taikant šio straipsnio 5–7 dalis, skirtingos veikliosios medžiagos druskos, esteriai, eteriai, izomerai, izomerų mišiniai, kompleksai ar dariniai laikomi ta pačia veikliąja medžiaga, išskyrus atvejį, kai jie reikšmingai skiriasi saugumu ir (ar) veiksming</text:span><text:span text:style-name="T2378">umu. Šiuo atveju pareiškėjas turi pateikti papildomos informacijos įvairių įregistruotos veikliosios medžiagos druskų, esterių ar darinių saugumui ir (ar) veiksmingumui įrodyti. Įvairios geriamosios paprasto atpalaidavimo farmacinės formos laikomos ta pači</text:span><text:span text:style-name="T2379">a forma. Biologinio įsisavinamumo tyrimų duomenų nereikia pateikti įrodžius, kad generinis vaistinis preparatas atitinka Europos Sąjungos institucijų skelbiamų specialių gairių nustatytus kriterijus.<text:s/></text:span></text:p>
      <text:p text:style-name="P2380"><text:span text:style-name="T2381">9</text:span><text:span text:style-name="T2382">. Šio straipsnio 5–7 dalys netaikomos referencinia</text:span><text:span text:style-name="T2383">ms vaistiniams preparatams, kurių registravimo paraiškos buvo pateiktos iki 2005 m. sausio 9 d. Jeigu referencinio vaistinio preparato registravimo paraiška pateikta iki numatytos datos, nepažeidžiant pramoninės nuosavybės ir komercinių paslapčių apsaugos,</text:span><text:span text:style-name="T2384"><text:s/>ikiklinikinių ir klinikinių tyrimų rezultatų galima nepateikti įrodžius, kad teikiamas registruoti vaistinis preparatas yra referencinio preparato, kuris yra arba buvo registruotas Bendrijoje ne mažiau kaip 10 metų arba bet kurioje EEE valstybėje ne mažia</text:span><text:span text:style-name="T2385">u kaip 6 arba 10 metų, atsižvelgiant į tos valstybės nustatytą duomenų išimtinumo laikotarpį, generinis vaistinis preparatas.</text:span></text:p>
      <text:p text:style-name="P2386"><text:span text:style-name="T2387">10</text:span><text:span text:style-name="T2388">. Jei vaistinis preparatas neatitinka generinio vaistinio preparato sąvokos arba biologinis ekvivalentiškumas negali būti įr</text:span><text:span text:style-name="T2389">odytas atitinkamais biologinio įsisavinamumo tyrimais, arba jei yra modifikuojama veiklioji medžiaga (medžiagos), terapinės indikacijos, stiprumas, farmacinė forma arba vartojimo būdas (palyginti su referenciniu vaistiniu preparatu), turi būti pateikti ati</text:span><text:span text:style-name="T2390">tinkamų ikiklinikinių ar klinikinių tyrimų duomenys.</text:span></text:p>
      <text:p text:style-name="P2391"><text:span text:style-name="T2392">11</text:span><text:span text:style-name="T2393">. Jei biologinis vaistinis preparatas, panašus į referencinį biologinį preparatą, neatitinka generinio vaistinio preparato sąvokos dėl žaliavų ar gamybos procesų skirtumų, turi būti pateikti atitin</text:span><text:span text:style-name="T2394">kamų ikiklinikinių ar klinikinių tyrimų duomenys. Papildomai pateikiami duomenys turi atitikti sveikatos apsaugos ministro nustatytus vaistinių preparatų analitinių, farmakotoksikologinių ir klinikinių tyrimų standartus, protokolus ir atitinkamas gaires. K</text:span><text:span text:style-name="T2395">itų tyrimų, kurių duomenys yra referencinio vaistinio preparato registravimo byloje, rezultatų pateikti nereikia.</text:span></text:p>
      <text:p text:style-name="P2396"><text:span text:style-name="T2397">12</text:span><text:span text:style-name="T2398">. Papildomas nesumuojamas vienų metų duomenų išimtinumo laikotarpis suteikiamas pripažinto medicininio vartojimo naujai veikliosios medž</text:span><text:span text:style-name="T2399">iagos indikacijai, jeigu dėl jos atlikti reikšmingi ikiklinikiniai ir klinikiniai tyrimai.<text:s/></text:span></text:p>
      <text:p text:style-name="P2400"><text:span text:style-name="T2401">13</text:span><text:span text:style-name="T2402">. Būtinų studijų ir tyrimų atlikimas, norint pateikti paraišką registruoti vaistinį preparatą Lietuvos Respublikoje pagal šio straipsnio 5, 10 ir 11 dalis ar<text:s/></text:span><text:span text:style-name="T2403">Bendrijos vaistinių preparatų registre pagal Reglamentą (EB) Nr. 726/2004 arba kitose valstybėse pagal tų valstybių teisės aktų reikalavimus, ir su jais susiję praktiniai poreikiai nepažeidžia vaistinių preparatų patento ar papildomos apsaugos liudijimų su</text:span><text:span text:style-name="T2404">teikiamų teisių, numatytų Lietuvos Respublikos patentų įstatyme ir kituose teisės aktuose, reglamentuojančiuose pramoninės nuosavybės apsaugą.</text:span></text:p>
      <text:p text:style-name="P2405"><text:span text:style-name="T2406">14</text:span><text:span text:style-name="T2407">. Nepažeidžiant teisės aktų, reglamentuojančių pramoninės nuosavybės ir komercinių paslapčių apsaugą, ikikl</text:span><text:span text:style-name="T2408">inikinių ar klinikinių tyrimų rezultatų galima nepateikti įrodžius, kad teikiamo registruoti vaistinio preparato veikliosios medžiagos (medžiagų) vartojimas Bendrijos medicinos praktikoje yra pripažintas ne trumpiau kaip 10 metų ir, remiantis sveikatos aps</text:span><text:span text:style-name="T2409">augos ministro nustatytų vaistinių preparatų analitinių, farmakotoksikologinių ir klinikinių tyrimų standartų ir protokolų reikalavimais, įrodytas jos veiksmingumas ir priimtinas saugumas. Šiuo atveju vietoj ikiklinikinių ir klinikinių tyrimų rezultatų pat</text:span><text:span text:style-name="T2410">eikiama atitinkama mokslinė literatūra.</text:span></text:p>
      <text:p text:style-name="P2411"><text:span text:style-name="T2412">15</text:span><text:span text:style-name="T2413">. Jei teikiamo registruoti vaistinio preparato veikliosios medžiagos įtrauktos į anksčiau įregistruotų vaistinių preparatų sudėtį, tačiau jų derinys terapiniais tikslais nevartotas, pateikiami to derinio naujų<text:s/></text:span><text:span text:style-name="T2414">ikiklinikinių ar klinikinių tyrimų rezultatai. Nuorodų į mokslinius duomenis apie kiekvieną veikliąją medžiagą pateikti nereikia.</text:span></text:p>
      <text:p text:style-name="P2415"><text:span text:style-name="T2416">16</text:span><text:span text:style-name="T2417">. Vaistinio preparato registruotojas gali leisti naudoti jo vardu įregistruoto preparato registravimo byloje pateiktus f</text:span><text:span text:style-name="T2418">armacinius, ikiklinikinius ir klinikinius dokumentus vėliau pateiktoms vaistinių preparatų, kurie turi tokią pačią veikliųjų medžiagų kokybinę ir kiekybinę sudėtį bei farmacinę formą, registravimo paraiškoms nagrinėti.</text:span><text:s/></text:p>
      <text:p text:style-name="P2419">Straipsnio dalies pakeitimai:</text:p>
      <text:p text:style-name="P2420"><text:span text:style-name="T2421">Nr.<text:s/></text:span><text:a xlink:href="https://www.e-tar.lt/portal/legalAct.html?documentId=968dc16090cf11e4bb408baba2bdddf3" office:target-frame-name="_top" xlink:show="replace"><text:span text:style-name="T2422">XII-1498</text:span></text:a><text:span text:style-name="T2423">, 2014-12-18, paskelbta TAR 2014-12-31, i. k. 2014-21252</text:span></text:p>
      <text:p text:style-name="Normal"/>
      <text:p text:style-name="P2424"><text:span text:style-name="T2425">17</text:span><text:span text:style-name="T2426">. Asmuo privalo pateikti visus (tiek palankius, tiek nepalankius) vaistinio preparato<text:s/></text:span><text:span text:style-name="T2427">klinikinius ir (ar) mokslinės literatūros duomenis. Informacija turi būti pateikta taip, kad ja remiantis būtų galima priimti moksliškai pagrįstą sprendimą dėl vaistinio preparato registracijos pažymėjimo išdavimo ir jo sąlygų.</text:span><text:s/></text:p>
      <text:p text:style-name="P2428">Straipsnio dalies pakeitimai:</text:p>
      <text:p text:style-name="P2429"><text:span text:style-name="T2430">Nr.<text:s/></text:span><text:a xlink:href="https://www.e-tar.lt/portal/legalAct.html?documentId=968dc16090cf11e4bb408baba2bdddf3" office:target-frame-name="_top" xlink:show="replace"><text:span text:style-name="T2431">XII-1498</text:span></text:a><text:span text:style-name="T2432">, 2014-12-18, paskelbta TAR 2014-12-31, i. k. 2014-21252</text:span></text:p>
      <text:p text:style-name="Normal"/>
      <text:p text:style-name="P2433"><text:span text:style-name="T2434">18</text:span><text:span text:style-name="T2435">. Už pateiktos informacijos, duomenų ir dokumentų teisingumą atsako pareiškėjas</text:span><text:span text:style-name="T2436"><text:s/>ar vaistinio preparato registruotojas.</text:span></text:p>
      <text:p text:style-name="P2437">Straipsnio dalies pakeitimai:</text:p>
      <text:p text:style-name="P2438"><text:span text:style-name="T2439">Nr.<text:s/></text:span><text:a xlink:href="https://www.e-tar.lt/portal/legalAct.html?documentId=968dc16090cf11e4bb408baba2bdddf3" office:target-frame-name="_top" xlink:show="replace"><text:span text:style-name="T2440">XII-1498</text:span></text:a><text:span text:style-name="T2441">, 2014-12-18, paskelbta TAR 2014-12-31, i. k. 2014-21252</text:span></text:p>
      <text:p text:style-name="Normal"/>
      <text:p text:style-name="P2442"><text:span text:style-name="T2443">12</text:span><text:span text:style-name="T2444"> straipsni</text:span><text:span text:style-name="T2445">s. </text:span><text:span text:style-name="T2446">Paraiškos registruoti vaistinį preparatą nagrinėjimas ir registracijos pažymėjimo išdavimas</text:span></text:p>
      <text:p text:style-name="P2447"><text:span text:style-name="T2448">1</text:span><text:span text:style-name="T2449">. Valstybinė vaistų kontrolės tarnyba, gavusi paraišką registruoti vaistinį preparatą:</text:span></text:p>
      <text:p text:style-name="P2450"><text:span text:style-name="T2451">1</text:span><text:span text:style-name="T2452">) atlieka paraiškos registruoti vaistinį preparatą, kartu pateiktų</text:span><text:span text:style-name="T2453"><text:s/>dokumentų ir informacijos ekspertizę,</text:span><text:span text:style-name="T2454"> </text:span><text:span text:style-name="T2455">padaro išvadą, ar jie atitinka nustatytus vaistinių preparatų registravimo reikalavimus;</text:span></text:p>
      <text:p text:style-name="P2456"><text:span text:style-name="T2457">2</text:span><text:span text:style-name="T2458">) gali pateikti vaistinį preparatą, jo pradines medžiagas, prireikus tarpinius produktus ar kitas sudedamąsias medžiagas<text:s/></text:span><text:span text:style-name="T2459">tirti Valstybinės vaistų kontrolės tarnybos Vaistų kontrolės laboratorijai, siekdama įsitikinti, kad gamintojo taikomi kontrolės metodai ir su paraiška pateikti jų aprašymai yra tinkami;</text:span></text:p>
      <text:p text:style-name="P2460"><text:span text:style-name="T2461">3</text:span><text:span text:style-name="T2462">) gali pareikalauti, kad pareiškėjas papildytų su paraiška patei</text:span><text:span text:style-name="T2463">ktus dokumentus ir informaciją;</text:span></text:p>
      <text:p text:style-name="P2464"><text:span text:style-name="T2465">4</text:span><text:span text:style-name="T2466">) įsitikina, kad gamintojas ir (ar) importuotojas turi sąlygas gaminti ir (ar) kontroliuoti vaistinį preparatą pagal metodus, aprašytus kartu su paraiška registruoti vaistinį preparatą pateiktuose dokumentuose; pareiškė</text:span><text:span text:style-name="T2467">jui pateikus motyvuotą prašymą, Valstybinė vaistų kontrolės tarnyba gali leisti, kad tam tikros stadijos gamyba ir (ar) kontrolė būtų atliekama trečiųjų asmenų, kurie atitinka šiuos reikalavimus.</text:span></text:p>
      <text:p text:style-name="P2468"><text:span text:style-name="T2469">2</text:span><text:span text:style-name="T2470">. Vaistinio preparato registracijos pažymėjimas<text:s/></text:span><text:span text:style-name="T2471">išduodamas arba motyvuotas atsisakymas jį išduoti priimamas ne vėliau kaip per 210 dienų nuo paraiškos, pateiktos pagal nustatytus reikalavimus, priėmimo dienos. Laikas, per kurį pareiškėjas pateikia Valstybinės vaistų kontrolės tarnybos pareikalautus<text:s/></text:span><text:soft-page-break/><text:span text:style-name="T2472">papi</text:span><text:span text:style-name="T2473">ldomus dokumentus, informaciją ir prireikus paaiškinimus žodžiu ir (ar) raštu, į paraiškos nagrinėjimo laiką neįskaičiuojamas.</text:span></text:p>
      <text:p text:style-name="P2474"><text:span text:style-name="T2475">3</text:span><text:span text:style-name="T2476">. Priėmusi sprendimą registruoti vaistinį preparatą, Valstybinė vaistų kontrolės tarnyba:</text:span></text:p>
      <text:p text:style-name="P2477"><text:span text:style-name="T2478">1</text:span><text:span text:style-name="T2479">) išduoda pareiškėjui vaistinio</text:span><text:span text:style-name="T2480"><text:s/>preparato registracijos pažymėjimą ir informuoja jį apie patvirtintą vaistinio preparato charakteristikų santrauką;</text:span></text:p>
      <text:p text:style-name="P2481"><text:span text:style-name="T2482">2</text:span><text:span text:style-name="T2483">) įrašo vaistinį preparatą į Lietuvos Respublikos vaistinių preparatų registrą;</text:span></text:p>
      <text:p text:style-name="P2484"><text:span text:style-name="T2485">3</text:span><text:span text:style-name="T2486">) priskiria preparatą prie nereceptinių ar recept</text:span><text:span text:style-name="T2487">inių vaistinių preparatų vadovaudamasi šio įstatymo nustatytais vaistinių preparatų klasifikavimo kriterijais;</text:span></text:p>
      <text:p text:style-name="P2488"><text:span text:style-name="T2489">4</text:span><text:span text:style-name="T2490">) viešai visuomenės informavimo priemonėse praneša apie vaistinio preparato įregistravimą ir paskelbia jo charakteristikų santrauką, ženklin</text:span><text:span text:style-name="T2491">imą ir pakuotės lapelį, papildomas registracijos pažymėjimo sąlygas (toliau – registracijos sąlygos), jeigu tokios nustatytos vadovaujantis šio straipsnio 8 dalimi ir šio įstatymo 14 straipsnio 9 dalimi, ir šių sąlygų įvykdymo terminus;</text:span></text:p>
      <text:p text:style-name="P2492"><text:span text:style-name="T2493">5</text:span><text:span text:style-name="T2494">) parengia vai</text:span><text:span text:style-name="T2495">stinio preparato farmacinių, ikiklinikinių ir klinikinių tyrimų dokumentų, rizikos valdymo sistemos ir farmakologinio budrumo sistemos vertinimo protokolą, kuriame pateikia minėtų dokumentų, rizikos valdymo sistemos ir farmakologinio budrumo sistemos verti</text:span><text:span text:style-name="T2496">nimą. Vertinimo protokolas atnaujinamas gavus naujos informacijos apie preparato kokybę, saugumą ir veiksmingumą;</text:span></text:p>
      <text:p text:style-name="P2497"><text:span text:style-name="T2498">6</text:span><text:span text:style-name="T2499">) nedelsdama suteikia galimybę visuomenei susipažinti su vertinimo protokolo turiniu ir jame pateikto vertinimo motyvais, išskyrus konfid</text:span><text:span text:style-name="T2500">encialaus komercinio pobūdžio informaciją. Viešinamame vertinimo protokole turi būti pagrįstas sprendimas registruoti vaistinį preparatą, atskirai aptarta kiekviena indikacija ir protokolo pabaigoje pateikta santrauka, kurioje turi būti nurodytos vaistinio</text:span><text:span text:style-name="T2501"><text:s/>preparato vartojimo sąlygos. Santraukos tekstas turi būti suprantamas vartotojui.</text:span></text:p>
      <text:p text:style-name="P2502"><text:span text:style-name="T2503">4</text:span><text:span text:style-name="T2504">. Už paraiškos registruoti vaistinį preparatą, kartu pateiktų dokumentų ir informacijos ekspertizę, taip pat už registracijos pažymėjimo išdavimą mokama nustatyto dyd</text:span><text:span text:style-name="T2505">žio valstybės rinkliava.</text:span></text:p>
      <text:p text:style-name="P2506"><text:span text:style-name="T2507">5</text:span><text:span text:style-name="T2508">. Jeigu Valstybinė vaistų kontrolės tarnyba, gavusi paraišką registruoti vaistinį preparatą pagal nacionalinę procedūrą, nustato, kad paraiška registruoti tą patį vaistinį preparatą nagrinėjama kitoje EEE valstybėje, paraiška<text:s/></text:span><text:span text:style-name="T2509">nesvarstoma ir pareiškėjui siūloma ją pateikti pagal decentralizuotą procedūrą.</text:span></text:p>
      <text:p text:style-name="P2510"><text:span text:style-name="T2511">6</text:span><text:span text:style-name="T2512">. Jeigu Valstybinė vaistų kontrolės tarnyba, gavusi paraišką registruoti vaistinį preparatą pagal nacionalinę procedūrą, nustato, kad tas pats vaistinis preparatas registr</text:span><text:span text:style-name="T2513">uotas kitoje EEE valstybėje, paraiška nesvarstoma ir pareiškėjui siūloma ją pateikti pagal savitarpio pripažinimo procedūrą.</text:span></text:p>
      <text:p text:style-name="P2514"><text:span text:style-name="T2515">7</text:span><text:span text:style-name="T2516">. Informacija apie pateiktas paraiškas registruoti vaistinį preparatą arba pakeisti vaistinio preparato registracijos pažymėji</text:span><text:span text:style-name="T2517">mo sąlygas tol, kol nepriimtas sprendimas, yra konfidenciali ir neskelbiama, išskyrus atvejus, kai Lietuvos Respublikos įstatymai arba Europos Sąjungos teisės aktai reikalauja šią informaciją atskleisti.</text:span></text:p>
      <text:p text:style-name="P2518"><text:span text:style-name="T2519">8</text:span><text:span text:style-name="T2520">. Valstybinė vaistų kontrolės tarnyba, priimdam</text:span><text:span text:style-name="T2521">a sprendimą registruoti vaistinį preparatą, turi teisę nustatyti registracijos sąlygas (nurodydama, jeigu reikia, jų vykdymo terminus):</text:span></text:p>
      <text:p text:style-name="P2522"><text:span text:style-name="T2523">1</text:span><text:span text:style-name="T2524">) imtis priemonių saugiam vaistinio preparato vartojimui užtikrinti, kurios turi būti įtrauktos į rizikos valdymo sis</text:span><text:span text:style-name="T2525">temą;</text:span></text:p>
      <text:p text:style-name="P2526"><text:span text:style-name="T2527">2</text:span><text:span text:style-name="T2528">) atlikti poregistracinius saugumo tyrimus;</text:span></text:p>
      <text:p text:style-name="P2529"><text:span text:style-name="T2530">3</text:span><text:span text:style-name="T2531">) atsižvelgdama į vaistinio preparato keliamą riziką, taikyti papildomus įtariamų nepageidaujamų reakcijų registracijos ar pranešimo apie jas reikalavimus, susijusius su trumpesniais jų pateikimo<text:s/></text:span><text:span text:style-name="T2532">terminais ir papildomos informacijos pateikimu;</text:span></text:p>
      <text:p text:style-name="P2533"><text:span text:style-name="T2534">4</text:span><text:span text:style-name="T2535">) taikyti kitas sąlygas ar apribojimus, susijusius su saugiu ir veiksmingu vaistinio preparato vartojimu;</text:span></text:p>
      <text:p text:style-name="P2536"><text:span text:style-name="T2537">5</text:span><text:span text:style-name="T2538">) imtis priemonių, kad būtų taikoma šio įstatymo reikalavimus atitinkanti farmakologinio bud</text:span><text:span text:style-name="T2539">rumo sistema, atsižvelgiant į konkretų vaistinį preparatą;</text:span></text:p>
      <text:p text:style-name="P2540"><text:span text:style-name="T2541">6</text:span><text:span text:style-name="T2542">) atlikti poregistracinius veiksmingumo tyrimus.</text:span></text:p>
      <text:p text:style-name="P2543">Straipsnio pakeitimai:</text:p>
      <text:p text:style-name="P2544"><text:span text:style-name="T2545">Nr.<text:s/></text:span><text:a xlink:href="http://www3.lrs.lt/cgi-bin/preps2?a=399631&amp;b=" office:target-frame-name="_top" xlink:show="replace"><text:span text:style-name="T2546">XI-1383</text:span></text:a><text:span text:style-name="T2547">, 2011-05-19, Žin., 2011, Nr. 69-3291<text:s/></text:span><text:span text:style-name="T2548">(2011-06-07)</text:span></text:p>
      <text:p text:style-name="P2549"><text:span text:style-name="T2550">Nr.<text:s/></text:span><text:a xlink:href="http://www3.lrs.lt/cgi-bin/preps2?a=437363&amp;b=" office:target-frame-name="_top" xlink:show="replace"><text:span text:style-name="T2551">XI-2376</text:span></text:a><text:span text:style-name="T2552">, 2012-11-06, Žin., 2012, Nr. 135-6865 (2012-11-22)(papildyta 8 dalimi)</text:span></text:p>
      <text:p text:style-name="P2553">Straipsnio pakeitimai:</text:p>
      <text:p text:style-name="P2554"><text:span text:style-name="T2555">Nr.<text:s/></text:span><text:a xlink:href="https://www.e-tar.lt/portal/legalAct.html?documentId=968dc16090cf11e4bb408baba2bdddf3" office:target-frame-name="_top" xlink:show="replace"><text:span text:style-name="T2556">XII-1498</text:span></text:a><text:span text:style-name="T2557">, 2014-12-18, paskelbta TAR 2014-12-31, i. k. 2014-21252</text:span></text:p>
      <text:p text:style-name="Normal"/>
      <text:p text:style-name="P2558"><text:span text:style-name="T2559">13</text:span><text:span text:style-name="T2560"> straipsnis. </text:span><text:span text:style-name="T2561">Atsisakymas registruoti vaistinį preparatą</text:span></text:p>
      <text:p text:style-name="P2562"><text:span text:style-name="T2563">Vaistinis preparatas neregistruojamas, jeigu, atlikus pareiškėjo pateiktos paraiškos, dokumentų ir<text:s/></text:span><text:span text:style-name="T2564">informacijos ekspertizę, nustatomas bent vienas iš šių pagrindų:</text:span></text:p>
      <text:p text:style-name="P2565"><text:span text:style-name="T2566">1</text:span><text:span text:style-name="T2567">) nepalankus vaistinio preparato naudos ir rizikos santykis;</text:span></text:p>
      <text:p text:style-name="P2568"><text:span text:style-name="T2569">2</text:span><text:span text:style-name="T2570">) pareiškėjas nepakankamai pagrindžia vaistinio preparato veiksmingumą;</text:span></text:p>
      <text:p text:style-name="P2571"><text:span text:style-name="T2572">3</text:span><text:span text:style-name="T2573">) vaistinio preparato kokybinė ir (ar) kiekyb</text:span><text:span text:style-name="T2574">inė sudėtis neatitinka deklaruojamos;</text:span></text:p>
      <text:p text:style-name="P2575"><text:span text:style-name="T2576">4</text:span><text:span text:style-name="T2577">) su paraiška pateikta informacija ir dokumentai neatitinka sveikatos apsaugos ministro nustatytų reikalavimų;</text:span></text:p>
      <text:p text:style-name="P2578"><text:span text:style-name="T2579">5</text:span><text:span text:style-name="T2580">) nesumokėta nustatyto dydžio valstybės rinkliava.</text:span></text:p>
      <text:p text:style-name="P2581">Straipsnio pakeitimai:</text:p>
      <text:p text:style-name="P2582"><text:span text:style-name="T2583">Nr.<text:s/></text:span><text:a xlink:href="https://www.e-tar.lt/portal/legalAct.html?documentId=968dc16090cf11e4bb408baba2bdddf3" office:target-frame-name="_top" xlink:show="replace"><text:span text:style-name="T2584">XII-1498</text:span></text:a><text:span text:style-name="T2585">, 2014-12-18, paskelbta TAR 2014-12-31, i. k. 2014-21252</text:span></text:p>
      <text:p text:style-name="Normal"/>
      <text:p text:style-name="P2586"><text:span text:style-name="T2587">14</text:span><text:span text:style-name="T2588"> straipsnis. </text:span><text:span text:style-name="T2589">Registracijos pažymėjimo galiojimas, vaistinio preparato perregistravimas i</text:span><text:span text:style-name="T2590">r įpareigojimai atlikti poregistracinius tyrimus</text:span></text:p>
      <text:p text:style-name="P2591"><text:span text:style-name="T2592">1</text:span><text:span text:style-name="T2593">. Vaistinis preparatas registruojamas 5 metų laikotarpiui.</text:span></text:p>
      <text:p text:style-name="P2594"><text:span text:style-name="T2595">2</text:span><text:span text:style-name="T2596">. Paraišką perregistruoti vaistinį preparatą vaistinio preparato registruotojas turi pateikti likus ne mažiau kaip 9 mėnesiams iki registr</text:span><text:span text:style-name="T2597">acijos galiojimo pabaigos.</text:span></text:p>
      <text:p text:style-name="P2598"><text:span text:style-name="T2599">3</text:span><text:span text:style-name="T2600">. Kartu su paraiška perregistruoti vaistinį preparatą vaistinio preparato registruotojas sveikatos apsaugos ministro nustatyta tvarka turi pateikti konsoliduotą bylą, apimančią vaistinio preparato kokybę, saugumą ir veiksmin</text:span><text:span text:style-name="T2601">gumą.</text:span></text:p>
      <text:p text:style-name="P2602"><text:span text:style-name="T2603">4</text:span><text:span text:style-name="T2604">.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2605">arato periodiškai atnaujinamais protokolais bei kitais dokumentais ir informacija jo naudos ir rizikos</text:span><text:span text:style-name="T2606"> </text:span><text:span text:style-name="T2607">santykis vėl įvertinamas teigiamai.</text:span></text:p>
      <text:p text:style-name="P2608"><text:span text:style-name="T2609">5</text:span><text:span text:style-name="T2610">. Šio įstatymo ir kitų teisės aktų nustatyta tvarka perregistravus vaistinį preparatą, jo registracija galioja n</text:span><text:span text:style-name="T2611">eribotą laiką, išskyrus atvejį, kai dėl pagrįstų priežasčių, susijusių su farmakologiniu budrumu, Valstybinė vaistų kontrolės tarnyba nusprendžia, kad po kito 5 metų laikotarpio būtina dar kartą perregistruoti vaistinį preparatą.</text:span></text:p>
      <text:p text:style-name="P2612"><text:span text:style-name="T2613">6</text:span><text:span text:style-name="T2614">. Jeigu įregistravus<text:s/></text:span><text:span text:style-name="T2615">vaistinį preparatą jis per 3 metus nepatiekiamas rinkai arba jeigu rinkoje 3 metus iš eilės nėra vaistinio preparato, kuris jau buvo tiektas rinkai, registracijos pažymėjimo galiojimas panaikinamas.</text:span></text:p>
      <text:p text:style-name="P2616"><text:span text:style-name="T2617">7</text:span><text:span text:style-name="T2618">. Išimtiniais atvejais visuomenės sveikatos interesa</text:span><text:span text:style-name="T2619">is Valstybinė vaistų kontrolės tarnyba gali nepanaikinti vaistinio preparato, kuris pagal šio straipsnio 6 dalį netiektas rinkai, registracijos pažymėjimo galiojimo.</text:span></text:p>
      <text:p text:style-name="P2620"><text:span text:style-name="T2621">8</text:span><text:span text:style-name="T2622">. Už paraiškos perregistruoti vaistinį preparatą ekspertizę, vaistinio preparato<text:s/></text:span><text:span text:style-name="T2623">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2624">aistinio preparato registruotojas moka nustatyto dydžio valstybės rinkliavą.</text:span></text:p>
      <text:p text:style-name="P2625"><text:span text:style-name="T2626">9</text:span><text:span text:style-name="T2627">. Valstybinė vaistų kontrolės tarnyba turi teisę įpareigoti vaistinio preparato registruotoją atlikti:</text:span></text:p>
      <text:p text:style-name="P2628"><text:span text:style-name="T2629">1</text:span><text:span text:style-name="T2630">) registruoto vaistinio preparato poregistracinį saugumo tyrimą, jei</text:span><text:span text:style-name="T2631">gu yra duomenų apie įregistruoto vaistinio preparato keliamą riziką;</text:span></text:p>
      <text:p text:style-name="P2632"><text:span text:style-name="T2633">2</text:span><text:span text:style-name="T2634">) registruoto vaistinio preparato poregistracinį veiksmingumo tyrimą, kai pagal turimas žinias apie ligą arba taikomus klinikinio gydymo metodus nusprendžiama, kad ankstesni veiksmin</text:span><text:span text:style-name="T2635">gumo vertinimai turi būti iš esmės persvarstyti.</text:span></text:p>
      <text:p text:style-name="P2636"><text:span text:style-name="T2637">10</text:span><text:span text:style-name="T2638">. Valstybinė vaistų kontrolės tarnyba apie savo sprendimą įpareigoti vaistinio preparato registruotoją atlikti poregistracinį saugumo ar veiksmingumo tyrimą praneša jam raštu, nurodydama tyrimo motyv</text:span><text:span text:style-name="T2639">us, tikslus ir atlikimo terminus.</text:span></text:p>
      <text:p text:style-name="P2640"><text:span text:style-name="T2641">11</text:span><text:span text:style-name="T2642">. Jeigu vaistinio preparato registruotojas nori pateikti savo rašytines pastabas dėl įpareigojimo atlikti poregistracinį saugumo ar veiksmingumo tyrimą, apie tai jis turi informuoti Valstybinę vaistų kontrolės tarnyb</text:span><text:span text:style-name="T2643">ą per 30 dienų nuo rašytinio pranešimo apie nustatytą įpareigojimą gavimo. Valstybinė vaistų kontrolės tarnyba, gavusi tokią informaciją,<text:s/></text:span><text:span text:style-name="T2644">turi nustatyti ne ilgesnį kaip 30 dienų laikotarpį</text:span><text:span text:style-name="T2645">, per kurį vaistinio preparato registruotojas turi pateikti rašytine</text:span><text:span text:style-name="T2646">s pastabas.</text:span></text:p>
      <text:p text:style-name="P2647"><text:span text:style-name="T2648">12</text:span><text:span text:style-name="T2649">. Valstybinė vaistų kontrolės tarnyba, įvertinusi vaistinio preparato registruotojo pateiktas rašytines pastabas, panaikina arba patvirtina įpareigojimą atlikti poregistracinį saugumo ar veiksmingumo<text:s/></text:span><text:soft-page-break/><text:span text:style-name="T2650">tyrimą. Jeigu įpareigojimas patvirtina</text:span><text:span text:style-name="T2651">mas, registracijos pažymėjimo sąlygos turi būti pakeistos, įtraukiant į jas šį įpareigojimą kaip registracijos sąlygą, o rizikos valdymo sistema atitinkamai atnaujinta.</text:span></text:p>
      <text:p text:style-name="P2652"><text:span text:style-name="T2653">13</text:span><text:span text:style-name="T2654">. Jeigu Valstybinė vaistų kontrolės tarnyba gauna duomenų apie kelių įregistruotų</text:span><text:span text:style-name="T2655"><text:s/>vaistinių preparatų, kurių sudėtyje yra ta pati veiklioji medžiaga, keliamą riziką, ji turi pateikti šią informaciją Europos vaistų agentūros Farmakologinio budrumo rizikos vertinimo komitetui (toliau – FBRV komitetas) ir, atsižvelgusi į jo išvadas, rekom</text:span><text:span text:style-name="T2656">enduoti atitinkamiems vaistinių preparatų registruotojams atlikti bendrą poregistracinį saugumo tyrimą.</text:span></text:p>
      <text:p text:style-name="P2657">Straipsnio pakeitimai:</text:p>
      <text:p text:style-name="P2658"><text:span text:style-name="T2659">Nr.<text:s/></text:span><text:a xlink:href="http://www3.lrs.lt/cgi-bin/preps2?a=399631&amp;b=" office:target-frame-name="_top" xlink:show="replace"><text:span text:style-name="T2660">XI-1383</text:span></text:a><text:span text:style-name="T2661">, 2011-05-19, Žin., 2011, Nr. 69-3291 (2011-06-07)</text:span></text:p>
      <text:p text:style-name="P2662"><text:span text:style-name="T2663">Nr.</text:span><text:span text:style-name="T2664"><text:s/></text:span><text:a xlink:href="http://www3.lrs.lt/cgi-bin/preps2?a=437363&amp;b=" office:target-frame-name="_top" xlink:show="replace"><text:span text:style-name="T2665">XI-2376</text:span></text:a><text:span text:style-name="T2666">, 2012-11-06, Žin., 2012, Nr. 135-6865 (2012-11-22)(papildyta 9-13 dalimis)</text:span></text:p>
      <text:p text:style-name="P2667">Straipsnio pakeitimai:</text:p>
      <text:p text:style-name="P2668"><text:span text:style-name="T2669">Nr.<text:s/></text:span><text:a xlink:href="https://www.e-tar.lt/portal/legalAct.html?documentId=968dc16090cf11e4bb408baba2bdddf3" office:target-frame-name="_top" xlink:show="replace"><text:span text:style-name="T2670">XII-1498</text:span></text:a><text:span text:style-name="T2671">, 2014-12-18, paskelbta TAR 2014-12-31, i. k. 2014-21252</text:span></text:p>
      <text:p text:style-name="Normal"/>
      <text:p text:style-name="P2672"><text:span text:style-name="T2673">15</text:span><text:span text:style-name="T2674"> straipsnis. </text:span><text:span text:style-name="T2675">Vaistinio preparato registruotojo pareigos ir atsakomybė</text:span></text:p>
      <text:p text:style-name="P2676"><text:span text:style-name="T2677">1</text:span><text:span text:style-name="T2678">. Įregistravus vaistinį preparatą, jo registruotojas, atsižvelgdamas į mokslo ir technikos<text:s/></text:span><text:span text:style-name="T2679">pažangą, prireikus privalo atitinkamai koreguoti vaistinio preparato gamybą ir tyrimus, kad vaistinis preparatas būtų gaminamas ir tikrinamas visuotinai pripažintais moksliniais metodais.</text:span></text:p>
      <text:p text:style-name="P2680"><text:span text:style-name="T2681">2</text:span><text:span text:style-name="T2682">. Vaistinio preparato gamybos ir tyrimo metodų keitimus turi pa</text:span><text:span text:style-name="T2683">tvirtinti Valstybinė vaistų kontrolės tarnyba sveikatos apsaugos ministro nustatyta tvarka.</text:span></text:p>
      <text:p text:style-name="P2684"><text:span text:style-name="T2685">2</text:span><text:span text:style-name="T2686">1</text:span><text:span text:style-name="T2687">. Vaistinio preparato registruotojas turi į rizikos valdymo sistemą įtraukti visas registracijos sąlygas, nustatytas vadovaujantis šio įstatymo 12 straipsnio<text:s/></text:span><text:span text:style-name="T2688">8 dalimi ar 14 straipsnio 9 dalimi.</text:span></text:p>
      <text:p text:style-name="P2689"><text:span text:style-name="T2690">3</text:span><text:span text:style-name="T2691">. Vaistinio preparato registruotojas turi užtikrinti, kad informacija, teikiama vaistinio preparato charakteristikų santraukoje, atitiktų patvirtintąją įregistravus vaistinį preparatą ir vėliau.</text:span></text:p>
      <text:p text:style-name="P2692"><text:span text:style-name="T2693">4</text:span><text:span text:style-name="T2694">. Jeigu vaistin</text:span><text:span text:style-name="T2695">io preparato gamintojas nėra</text:span><text:span text:style-name="T2696"> </text:span><text:span text:style-name="T2697">vaistinio preparato registruotojas, Valstybinės vaistų kontrolės tarnybos reikalavimu jis turi pateikti įrodymus apie vaistinio preparato ir (ar) jo sudedamųjų dalių, taip pat gamybos tarpinių etapų kontrolę, atliktą pagal info</text:span><text:span text:style-name="T2698">rmaciją, pateiktą kartu su paraiška registruoti vaistinį preparatą.</text:span></text:p>
      <text:p text:style-name="P2699"><text:span text:style-name="T2700">5</text:span><text:span text:style-name="T2701">. Vaistinio preparato registruotojas turi nedelsdamas pateikti Valstybinei vaistų kontrolės tarnybai visą naują informaciją, dėl kurios gali tekti papildyti vaistinio preparato charak</text:span><text:span text:style-name="T2702">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2703">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2704">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2705">mo sąlygose.</text:span></text:p>
      <text:p text:style-name="P2706"><text:span text:style-name="T2707">5</text:span><text:span text:style-name="T2708">1</text:span><text:span text:style-name="T2709">. Vaistinio preparato registruotojas turi užtikrinti, kad informacija apie vaistinį preparatą atitiktų šiuolaikines mokslo žinias, įskaitant vaistinio preparato farmacinių, ikiklinikinių ir klinikinių tyrimų dokumentų, rizikos valdymo si</text:span><text:span text:style-name="T2710">stemos ir farmakologinio budrumo sistemos vertinimo protokolo išvadas ir vaistinio preparato vartojimo rekomendacijas, viešai paskelbtas Europos vaistų interneto svetainėje, įkurtoje pagal Reglamento (EB) Nr. 726/2004 26 straipsnį.</text:span></text:p>
      <text:p text:style-name="P2711"><text:span text:style-name="T2712">6</text:span><text:span text:style-name="T2713">. Valstybinė vaistų</text:span><text:span text:style-name="T2714"><text:s/>kontrolės tarnyba bet kada gali raštu pareikalauti iš vaistinio preparato registruotojo</text:span><text:span text:style-name="T2715"> </text:span><text:span text:style-name="T2716">pateikti įrodymus, kad vaistinio preparato naudos ir rizikos</text:span><text:span text:style-name="T2717"> </text:span><text:span text:style-name="T2718">santykis išlieka palankus, jeigu turi duomenų, kad jis gali būti pasikeitęs. Gavęs tokį prašymą, vaistinio</text:span><text:span text:style-name="T2719"><text:s/>preparato registruotojas turi ne vėliau kaip per Valstybinės vaistų kontrolės tarnybos nurodytą, bet ne trumpesnį negu 10 darbo dienų terminą pateikti išsamią informaciją apie vaistinį preparatą.</text:span></text:p>
      <text:p text:style-name="P2720"><text:span text:style-name="T2721">6</text:span><text:span text:style-name="T2722">1</text:span><text:span text:style-name="T2723">. Valstybinė vaistų kontrolės tarnyba, gavusi duomenų</text:span><text:span text:style-name="T2724"><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2725">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2726">ymo gavimo dienos.</text:span></text:p>
      <text:p text:style-name="P2727"><text:span text:style-name="T2728">7</text:span><text:span text:style-name="T2729">. Įregistravus vaistinį preparatą, jo registruotojas per 6 mėnesius privalo pranešti Valstybinei vaistų kontrolės tarnybai šio preparato pirmojo patiekimo Lietuvos Respublikos rinkai datą ir,<text:s/></text:span><text:soft-page-break/><text:span text:style-name="T2730">bendradarbiaudamas su platintojais,<text:s/></text:span><text:span text:style-name="T2731">užtikrinti tinkamą ir reikiamo dažnumo tiekimą, atitinkantį pacientų poreikį</text:span><text:span text:style-name="T2732">.</text:span></text:p>
      <text:p text:style-name="P2733"><text:span text:style-name="T2734">8</text:span><text:span text:style-name="T2735">. Vaistinio preparato registruotojas turi pranešti Valstybinei vaistų kontrolės tarnybai apie laikiną arba visišką vaistinio preparato tiekimo Lietuvos Respublikos rinkai nu</text:span><text:span text:style-name="T2736">traukimą, nurodydamas nutraukimo priežastis, įskaitant ir šio įstatymo 66 straipsnio 1 dalyje ir 67 straipsnio 1 dalyje nurodytus pagrindus. Pranešimas turi būti pateikiamas likus ne mažiau kaip 2 mėnesiams iki numatomo laikino arba visiško vaistinio prepa</text:span><text:span text:style-name="T2737">rato tiekimo nutraukimo, išskyrus atvejus, kai to negalima padaryti dėl objektyvių priežasčių, susijusių su nenumatytais gamybos sutrikimais, veikliųjų medžiagų trūkumu, vaistinio preparato saugumu ar kokybe. Tokiu atveju vaistinio preparato registruotojas</text:span><text:span text:style-name="T2738"><text:s/>turi pateikti pranešimą Valstybinei vaistų kontrolės tarnybai nedelsdamas po to, kai tampa žinoma numatomo vaistinio preparato tiekimo nutraukimo data.</text:span></text:p>
      <text:p text:style-name="P2739"><text:span text:style-name="T2740">8</text:span><text:span text:style-name="T2741">1</text:span><text:span text:style-name="T2742">. Vaistinio preparato registruotojas, bendradarbiaudamas su platintojais, turi užtikrinti, kad va</text:span><text:span text:style-name="T2743">istiniai preparatai, tiekiami pakuotėmis<text:s/></text:span><text:span text:style-name="T2744">kitos EEE valstybės kalba, vartojant lotynišką raidyną</text:span><text:span text:style-name="T2745">, ir su pakuotės lapeliais, parengtais<text:s/></text:span><text:span text:style-name="T2746">kitos EEE valstybės kalba, vartojant lotynišką raidyną</text:span><text:span text:style-name="T2747">, pagal šio įstatymo 8 straipsnio 16</text:span><text:span text:style-name="T2748">1</text:span><text:span text:style-name="T2749"><text:s/>dalį, atitiktų vaistinio prepa</text:span><text:span text:style-name="T2750">rato registracijos dokumentų duomenis ir informaciją, išskyrus vaistinio preparato pavadinimą, pakuotės ženklinimą ir pakuotės lapelį. Vaistinio preparato registruotojas ar jo atstovas Lietuvos Respublikoje turi pateikti informaciją apie tokius tiekiamus v</text:span><text:span text:style-name="T2751">aistinius preparatus Valstybinei vaistų kontrolės tarnybai, vadovaudamasis sveikatos apsaugos ministro nustatyta tvarka. Sveikatos apsaugos ministras nustato, kokie duomenys (informacija) ir kokiais terminais turi būti pateikiami.<text:s/></text:span></text:p>
      <text:p text:style-name="P2752">Papildyta straipsnio dalimi:</text:p>
      <text:p text:style-name="P2753"><text:span text:style-name="T2754">Nr.<text:s/></text:span><text:a xlink:href="https://www.e-tar.lt/portal/legalAct.html?documentId=a1c54c40b7f211e7afb78266242a6adf" office:target-frame-name="_top" xlink:show="replace"><text:span text:style-name="T2755">XIII-671</text:span></text:a><text:span text:style-name="T2756">, 2017-10-12, paskelbta TAR 2017-10-23, i. k. 2017-16701</text:span></text:p>
      <text:p text:style-name="Normal"/>
      <text:p text:style-name="P2757"><text:span text:style-name="T2758">9</text:span><text:span text:style-name="T2759">. Imuniniai ir (ar) kraujo preparatai gali būti tiekiami rinkai tik gavus Vals</text:span><text:span text:style-name="T2760">tybinės vaistų kontrolės tarnybos išduotą EEE oficialios kontrolės institucijos serijos išleidimo pažymėjimą, išskyrus šio straipsnio 9</text:span><text:span text:style-name="T2761">2</text:span><text:span text:style-name="T2762"> dalyje nurodytą atvejį. Vaistinio preparato registruotojas, norėdamas gauti šį pažymėjimą, Valstybinei vaistų kontrolės</text:span><text:span text:style-name="T2763"><text:s/>tarnybai turi pateikti:</text:span></text:p>
      <text:p text:style-name="P2764"><text:span text:style-name="T2765">1</text:span><text:span text:style-name="T2766">) kiekvienos serijos imuninio preparato ir, jeigu tai numatyta Europos Tarybos Europos vaistų ir sveikatos priežiūros kokybės direktorato paskelbtose Europos Sąjungos oficialios kontrolės institucijos žmonėms skirtų biologinių v</text:span><text:span text:style-name="T2767">aistų serijos išleidimo rekomendacijose, nesupakuoto produkto, iš kurio pagamintas imuninis preparatas, bandinius;</text:span></text:p>
      <text:p text:style-name="P2768"><text:span text:style-name="T2769">2</text:span><text:span text:style-name="T2770">) kiekvienos serijos kraujo preparato ir plazmos kaupinio, iš kurio pagamintas kraujo preparatas, bandinius;</text:span></text:p>
      <text:p text:style-name="P2771"><text:span text:style-name="T2772">3</text:span><text:span text:style-name="T2773">)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2774">atliktą kontrolę taikant gamybos ir kontrolės metodus, nurodytus atitinkamose Europos farmakopėjos monografijose ir dokumentuose, kuriais remiantis<text:s/></text:span><text:span text:style-name="T2775">registruotas vaistinis preparatas</text:span><text:span text:style-name="T2776">. Gamybos ir kontrolės protokole pateikiama informacija turi patvirtinti im</text:span><text:span text:style-name="T2777">uninio ir (ar) kraujo preparato serijos atitiktį atitinkamoms Europos farmakopėjos monografijoms ir dokumentams, kuriais remiantis<text:s/></text:span><text:span text:style-name="T2778">registruotas vaistinis preparatas</text:span><text:span text:style-name="T2779">.</text:span></text:p>
      <text:p text:style-name="P2780"><text:span text:style-name="T2781">9</text:span><text:span text:style-name="T2782">1</text:span><text:span text:style-name="T2783">.</text:span><text:span text:style-name="T2784"> </text:span><text:span text:style-name="T2785">Valstybinė vaistų kontrolės tarnyba, ištyrusi bandinius ir įvertinusi gamybos ir kontrolės protokolą, pateiktą pagal šio straipsnio 9 dalyje nustatytus reikalavimus, turi išduoti EEE oficialios kontrolės institucijos serijos išleidimo pažymėjimą, jeigu nus</text:span><text:span text:style-name="T2786">tato imuninio ir (ar) kraujo preparato serijos atitiktį specifikacijoms, pateiktoms atitinkamose Europos farmakopėjos monografijose ir dokumentuose, kuriais remiantis<text:s/></text:span><text:span text:style-name="T2787">registruotas vaistinis preparatas</text:span><text:span text:style-name="T2788">. Jeigu nustatoma imuninio ir (ar) kraujo preparato seri</text:span><text:span text:style-name="T2789">jos neatitiktis specifikacijoms, pateiktoms atitinkamose Europos farmakopėjos monografijose ir dokumentuose, kuriais remiantis<text:s/></text:span><text:span text:style-name="T2790">registruotas vaistinis preparatas</text:span><text:span text:style-name="T2791">, EEE oficialios kontrolės institucijos serijos išleidimo pažymėjimas neišduodamas ir imuninio i</text:span><text:span text:style-name="T2792">r (ar) kraujo preparato serija negali būti tiekiama rinkai. Valstybinė vaistų kontrolės tarnyba apie sprendimą neišduoti EEE oficialios kontrolės institucijos serijos išleidimo pažymėjimo praneša vaistinio preparato registruotojui, EEE valstybių ir šio įst</text:span><text:span text:style-name="T2793">atymo 29 straipsnio 3 dalyje nurodytų šalių oficialioms vaistų kontrolės laboratorijoms ar tam tikslui EEE valstybės ar šio įstatymo 29 straipsnio 3 dalyje nurodytos šalies paskirtai laboratorijai (toliau – oficiali vaistų kontrolės laboratorija), EEE vals</text:span><text:span text:style-name="T2794">tybių ir šio įstatymo 29 straipsnio 3 dalyje nurodytų šalių įgaliotoms institucijoms, Europos vaistų agentūrai, Europos Komisijai ir Europos Tarybos Europos vaistų ir sveikatos priežiūros kokybės direktoratui. EEE oficialios kontrolės institucijos serijos<text:s/></text:span><text:span text:style-name="T2795">išleidimo<text:s/></text:span><text:soft-page-break/><text:span text:style-name="T2796">pažymėjimas išduodamas arba pranešama apie sprendimą jo neišduoti per 60 dienų nuo bandinių bei gamybos ir kontrolės protokolo gavimo.</text:span></text:p>
      <text:p text:style-name="P2797"><text:span text:style-name="T2798">9</text:span><text:span text:style-name="T2799">2</text:span><text:span text:style-name="T2800">. Jeigu imuninio ir (ar) kraujo preparato serija buvo ištirta oficialioje vaistų kontrolės laboratorijoje</text:span><text:span text:style-name="T2801"><text:s/>ir EEE valstybės ar šio įstatymo 29 straipsnio 3 dalyje nurodytos šalies įgaliota institucija išdavė EEE oficialios kontrolės institucijos serijos išleidimo pažymėjimą, patvirtinantį, kad ši serija atitinka specifikacijas, pateiktas atitinkamose Europos f</text:span><text:span text:style-name="T2802">armakopėjos monografijose ir dokumentuose, kuriais remiantis<text:s/></text:span><text:span text:style-name="T2803">registruotas vaistinis preparatas</text:span><text:span text:style-name="T2804">, bandinių bei gamybos ir kontrolės protokolo, nurodytų šio straipsnio 9 dalyje, pateikti nereikia. Šiuo atveju vaistinio preparato registruotojas, prieš tiekdama</text:span><text:span text:style-name="T2805">s rinkai imuninio ir (ar) kraujo preparato seriją ar jos dalį, Valstybinei vaistų kontrolės tarnybai pateikia EEE oficialios kontrolės institucijos serijos išleidimo pažymėjimo kopiją ir imuninio ir (ar) kraujo preparato gamintojo kvalifikuoto asmens, atsa</text:span><text:span text:style-name="T2806">kingo už gamybą ir (ar) importą, pasirašytą informacijos apie<text:s/></text:span><text:span text:style-name="T2807">vaistinio preparato registraciją</text:span><text:span text:style-name="T2808"><text:s/></text:span><text:span text:style-name="T2809">formą,</text:span><text:span text:style-name="T2810"><text:s/>kurioje pateikiama informacija apie numatomą tiekti vaistinio preparato seriją, tiekimo pradžią, EEE oficialios kontrolės institucijos serijos išleidimą.</text:span></text:p>
      <text:p text:style-name="P2811"><text:span text:style-name="T2812">10</text:span><text:span text:style-name="T2813">. Vaistinio preparato registruotojas turi užtikrinti, kad būtų tinkamai atlikta kraujo preparatų gamybos ir gryninimo procesų validacija,<text:s/></text:span><text:span text:style-name="T2814">kad<text:s/></text:span><text:span text:style-name="T2815">gamybos serijos būtų vienodos ir, kiek tai leidžia šiuolaikinių technologijų galimybės, kad kraujo preparatu</text:span><text:span text:style-name="T2816">ose nebūtų specifinių virusinių užkratų. Jis turi pranešti Valstybinei vaistų kontrolės tarnybai apie metodus, naudojamus patogeniniams virusams, kurie gali būti perduoti su kraujo preparatais, sunaikinti, ir jos prašymu pateikti<text:s/></text:span><text:span text:style-name="T2817">kraujo preparato ir (ar) p</text:span><text:span text:style-name="T2818">lazmos kaupinio, iš kurio jis pagamintas,<text:s/></text:span><text:span text:style-name="T2819">bandinius.</text:span></text:p>
      <text:p text:style-name="P2820"><text:span text:style-name="T2821">11</text:span><text:span text:style-name="T2822">. Valstybinės vaistų kontrolės tarnybos reikalavimu, ypač jeigu tai būtina dėl priežasčių, susijusių su farmakologiniu budrumu, vaistinio preparato registruotojas turi pateikti jai visus duomenis a</text:span><text:span text:style-name="T2823">pie tai, kiek vaistinio preparato realizuota, ir turimus duomenis apie tai, kiek jo buvo išrašyta.</text:span></text:p>
      <text:p text:style-name="P2824"><text:span text:style-name="T2825">12</text:span><text:span text:style-name="T2826">. Jeigu pagal šio įstatymo 66 straipsnį sustabdomas vaistinio preparato registracijos pažymėjimo galiojimas, vaistinio preparato registruotojas turi ap</text:span><text:span text:style-name="T2827">ie tai pranešti didmeninio platinimo licencijos turėtojams, vaistinėms ir sveikatos priežiūros įstaigoms, įsigijusioms šio preparato.</text:span></text:p>
      <text:p text:style-name="P2828"><text:span text:style-name="T2829">13</text:span><text:span text:style-name="T2830">. Jeigu pagal šio įstatymo 66 straipsnį panaikinamas vaistinio preparato registracijos pažymėjimo galiojimas, vaisti</text:span><text:span text:style-name="T2831">nio preparato registruotojas, bendradarbiaudamas su didmeninio platinimo licencijos turėtojais, nedelsdamas turi atšaukti vaistinį preparatą iš rinkos.</text:span></text:p>
      <text:p text:style-name="P2832"><text:span text:style-name="T2833">14</text:span><text:span text:style-name="T2834">. Vaistinio preparato registruotojas turi pranešti Valstybinei vaistų kontrolės tarnybai ir kitų E</text:span><text:span text:style-name="T2835">EE valstybių, kuriose registruotas vaistinis preparatas, įgaliotoms institucijoms apie veiksmus, kurių jis ėmėsi, kad būtų laikinai ar visiškai nutrauktas vaistinio preparato tiekimas ar inicijuotas vaistinio preparato atšaukimas iš rinkos, kad būtų panaik</text:span><text:span text:style-name="T2836">intas registracijos pažymėjimo galiojimas, kad nebūtų perregistruotas vaistinis preparatas, nurodydamas šių veiksmų priežastis. Jeigu šie veiksmai atliekami vadovaujantis šio įstatymo 66 straipsnio 1 dalyje ar 67 straipsnio 1 dalyje nurodytais pagrindais,<text:s/></text:span><text:span text:style-name="T2837">vaistinio preparato registruotojas apie tai turi informuoti ir Europos vaistų agentūrą. Vaistinio preparato registruotojas turi pranešti Valstybinei vaistų kontrolės tarnybai ir kitų EEE valstybių, kuriose registruotas vaistinis preparatas, įgaliotoms inst</text:span><text:span text:style-name="T2838">itucijoms apie minėtus veiksmus ir tais atvejais, kai jie atliekami trečiojoje šalyje vadovaujantis šio įstatymo 66 straipsnio 1 dalyje ar 67 straipsnio 1 dalyje nurodytais pagrindais. Pranešimai turi būti pateikiami nedelsiant, vaistinio preparato registr</text:span><text:span text:style-name="T2839">uotojui priėmus sprendimą atlikti minėtus veiksmus.</text:span></text:p>
      <text:p text:style-name="P2840"><text:span text:style-name="T2841">15</text:span><text:span text:style-name="T2842">. Už šio įstatymo nustatytų vaistinio preparato registruotojo pareigų vykdymą atsako vaistinio preparato registruotojas; vaistinio preparato registruotojo atstovo paskyrimas neatleidžia teisės aktų<text:s/></text:span><text:span text:style-name="T2843">nustatyta tvarka vaistinio preparato registruotojo nuo atsakomybės.</text:span></text:p>
      <text:p text:style-name="P2844">Straipsnio pakeitimai:</text:p>
      <text:p text:style-name="P2845"><text:span text:style-name="T2846">Nr.<text:s/></text:span><text:a xlink:href="http://www3.lrs.lt/cgi-bin/preps2?a=437363&amp;b=" office:target-frame-name="_top" xlink:show="replace"><text:span text:style-name="T2847">XI-2376</text:span></text:a><text:span text:style-name="T2848">, 2012-11-06, Žin., 2012, Nr. 135-6865 (2012-11-22)</text:span></text:p>
      <text:p text:style-name="P2849"><text:span text:style-name="T2850">Nr.<text:s/></text:span><text:a xlink:href="http://www3.lrs.lt/cgi-bin/preps2?a=451770&amp;b=" office:target-frame-name="_top" xlink:show="replace"><text:span text:style-name="T2851">XII-388</text:span></text:a><text:span text:style-name="T2852">, 2013-06-18, Žin., 2013, Nr. 68-3417 (2013-06-28)</text:span></text:p>
      <text:p text:style-name="P2853"><text:span text:style-name="T2854">Nr.<text:s/></text:span><text:a xlink:href="http://www3.lrs.lt/cgi-bin/preps2?a=459791&amp;b=" office:target-frame-name="_top" xlink:show="replace"><text:span text:style-name="T2855">XII-590</text:span></text:a><text:span text:style-name="T2856">, 2013-11-12, Žin., 2013, Nr. 120-6056 (2013-11-23)</text:span></text:p>
      <text:p text:style-name="P2857">Straipsnio pakeitimai:</text:p>
      <text:p text:style-name="P2858"><text:span text:style-name="T2859">Nr.<text:s/></text:span><text:a xlink:href="https://www.e-tar.lt/portal/legalAct.html?documentId=968dc16090cf11e4bb408baba2bdddf3" office:target-frame-name="_top" xlink:show="replace"><text:span text:style-name="T2860">XII-1498</text:span></text:a><text:span text:style-name="T2861">, 2014-12-18, paskelbta TAR 2014-12-31, i. k. 2014-21252</text:span></text:p>
      <text:p text:style-name="Normal"/>
      <text:p text:style-name="P2862"><text:span text:style-name="T2863">16</text:span><text:span text:style-name="T2864"><text:s/>straipsnis.<text:s/></text:span><text:span text:style-name="T2865">Homeopatinių ir tradicinių augalinių preparatų<text:s/></text:span><text:span text:style-name="T2866">tiekimo</text:span><text:span text:style-name="T2867"><text:s/>rinkai <text:s/>ypatumai</text:span></text:p>
      <text:p text:style-name="P2868"><text:span text:style-name="T2869">1</text:span><text:span text:style-name="T2870">. Homeopatinia</text:span><text:span text:style-name="T2871">i preparatai, atitinkantys sveikatos apsaugos ministro nustatytus kriterijus, registruojami pagal sveikatos apsaugos ministro nustatytą supaprastintą homeopatinių vaistinių preparatų registravimo procedūrą. Šiems preparatams netaikomi farmakologinio budrum</text:span><text:span text:style-name="T2872">o reikalavimai.</text:span></text:p>
      <text:p text:style-name="P2873"><text:span text:style-name="T2874">2</text:span><text:span text:style-name="T2875">. Sveikatos apsaugos ministras, atsižvelgdamas į Lietuvos Respublikos homeopatijos tradicijas ir sveikatos priežiūros poreikius, homeopatiniams preparatams, išskyrus nurodytus šio straipsnio 1 dalyje,<text:s/></text:span><text:soft-page-break/><text:span text:style-name="T2876">gali patvirtinti specialią registr</text:span><text:span text:style-name="T2877">avimo procedūrą, nustatydamas specifinius ikiklinikinių ir klinikinių tyrimų reikalavimus. Jei tokia procedūra patvirtinama, apie tai informuojama Europos Komisija.</text:span></text:p>
      <text:p text:style-name="P2878"><text:span text:style-name="T2879">3</text:span><text:span text:style-name="T2880">. Homeopatiniai vaistiniai preparatai, nenurodyti šio straipsnio 1 ir 2 dalyse,<text:s/></text:span><text:span text:style-name="T2881">registruojami šio įstatymo 11 straipsnio nustatyta tvarka.</text:span></text:p>
      <text:p text:style-name="P2882"><text:span text:style-name="T2883">4</text:span><text:span text:style-name="T2884">. Tradiciniams augaliniams preparatams, atitinkantiems sveikatos apsaugos ministro nustatytus kriterijus, taikoma supaprastinta tradicinių augalinių preparatų registravimo procedūra, išskyrus<text:s/></text:span><text:span text:style-name="T2885">atvejį, kai Valstybinė vaistų kontrolės tarnyba nusprendžia, kad toks preparatas atitinka registracijos pagal šio įstatymo 11 straipsnį kriterijus.</text:span></text:p>
      <text:p text:style-name="P2886"><text:span text:style-name="T2887">5</text:span><text:span text:style-name="T2888">. Jei tradicinis augalinis preparatas atitinka sveikatos apsaugos ministro nustatytus homeopatinių prep</text:span><text:span text:style-name="T2889">aratų, kurie gali būti registruojami pagal supaprastintą homeopatinių preparatų registravimo procedūrą, kriterijus, jis registruojamas taikant šią procedūrą.<text:s/></text:span></text:p>
      <text:p text:style-name="P2890"><text:span text:style-name="T2891">6</text:span><text:span text:style-name="T2892">. Valstybinei vaistų kontrolės tarnybai priėmus sprendimą registruoti šiame straipsnyje nuro</text:span><text:span text:style-name="T2893">dytus preparatus, jie įrašomi į Lietuvos Respublikos vaistinių preparatų registrą ir išduodamas registracijos pažymėjimas.</text:span></text:p>
      <text:p text:style-name="P2894"/>
      <text:p text:style-name="P2895"><text:span text:style-name="T2896">17</text:span><text:span text:style-name="T2897"><text:s/>straipsnis.<text:s/></text:span><text:span text:style-name="T2898">Vaistinių preparatų lygiagretus importas<text:s/></text:span></text:p>
      <text:p text:style-name="P2899"><text:span text:style-name="T2900">1</text:span><text:span text:style-name="T2901">. Į Lietuvos Respubliką gali būti lygiagrečiai importuojami<text:s/></text:span><text:span text:style-name="T2902">vaistiniai preparatai, kurie įregistruoti Lygiagrečiai importuojamų vaistinių preparatų sąraše ir dėl kurių išduotas lygiagretaus importo leidimas.</text:span></text:p>
      <text:p text:style-name="P2903"><text:span text:style-name="T2904">2</text:span><text:span text:style-name="T2905">. Šio įstatymo ir sveikatos apsaugos ministro nustatyta tvarka Valstybinė vaistų kontrolės tarnyba tvar</text:span><text:span text:style-name="T2906">ko Lygiagrečiai importuojamų vaistinių preparatų sąrašą, registruoja lygiagrečiai importuojamus vaistinius preparatus ir išduoda lygiagretaus importo leidimus, tvirtina lygiagretaus importo leidimų sąlygų keitimus ir sustabdo leidimų galiojimą, panaikina g</text:span><text:span text:style-name="T2907">aliojimo sustabdymą ir leidimų galiojimą.</text:span></text:p>
      <text:p text:style-name="P2908"><text:span text:style-name="T2909">3</text:span><text:span text:style-name="T2910">. Lygiagretaus importo leidimas gali būti išduodamas vaistiniam preparatui, kuris yra tapatus Lietuvos Respublikoje registruotam vaistiniam preparatui ar pakankamai į jį panašus.</text:span></text:p>
      <text:p text:style-name="P2911"><text:span text:style-name="T2912">4</text:span><text:span text:style-name="T2913">. Vaistinis preparatas la</text:span><text:span text:style-name="T2914">ikomas pakankamai panašiu į Lietuvos Respublikoje registruotą vaistinį preparatą, jeigu atitinka šiuos kriterijus:</text:span></text:p>
      <text:p text:style-name="P2915"><text:span text:style-name="T2916">1</text:span><text:span text:style-name="T2917">) ta pati veiklioji medžiaga ir ta pati jos druska, tas pats esteris, eteris, izomeras, izomerų mišinys, kompleksas ar darinys;</text:span></text:p>
      <text:p text:style-name="P2918"><text:span text:style-name="T2919">2</text:span><text:span text:style-name="T2920">) tas</text:span><text:span text:style-name="T2921"><text:s/>pats stiprumas;</text:span></text:p>
      <text:p text:style-name="P2922"><text:span text:style-name="T2923">3</text:span><text:span text:style-name="T2924">) ta pati farmacinė forma ir vartojimo būdas;</text:span></text:p>
      <text:p text:style-name="P2925"><text:span text:style-name="T2926">4</text:span><text:span text:style-name="T2927">) tokios pat klinikinės savybės; jeigu lygiagrečiai importuojamas vaistinis preparatas yra generinis preparatas, jis turi būti bioekvivalentiškas Lietuvos Respublikoje registruotam re</text:span><text:span text:style-name="T2928">ferenciniam vaistiniam preparatui. Jeigu lygiagrečiai importuojamas generinis preparatas yra lyginamas su Lietuvoje registruotu generiniu preparatu, abu šie preparatai turi būti bioekvivalentiški tam pačiam referenciniam preparatui.</text:span></text:p>
      <text:p text:style-name="P2929"><text:span text:style-name="T2930">5</text:span><text:span text:style-name="T2931">. Priėmus<text:s/></text:span><text:span text:style-name="T2932">sprendimą įregistruoti vaistinį preparatą, Valstybinė vaistų kontrolės tarnyba:</text:span></text:p>
      <text:p text:style-name="P2933"><text:span text:style-name="T2934">1</text:span><text:span text:style-name="T2935">) priskiria lygiagrečiai importuojamą vaistinį preparatą nereceptiniams ar receptiniams vaistiniams preparatams;</text:span></text:p>
      <text:p text:style-name="P2936"><text:span text:style-name="T2937">2</text:span><text:span text:style-name="T2938">) išduoda lygiagretaus importo leidimą;</text:span><text:s/></text:p>
      <text:p text:style-name="P2939">Straipsnio punkto pakeitimai:</text:p>
      <text:p text:style-name="P2940"><text:span text:style-name="T2941">Nr.<text:s/></text:span><text:a xlink:href="https://www.e-tar.lt/portal/legalAct.html?documentId=968dc16090cf11e4bb408baba2bdddf3" office:target-frame-name="_top" xlink:show="replace"><text:span text:style-name="T2942">XII-1498</text:span></text:a><text:span text:style-name="T2943">, 2014-12-18, paskelbta TAR 2014-12-31, i. k. 2014-21252</text:span></text:p>
      <text:p text:style-name="Normal"/>
      <text:p text:style-name="P2944"><text:span text:style-name="T2945">3</text:span><text:span text:style-name="T2946">) įrašo vaistinį preparatą į Lygiagrečiai importuojamų vaistinių pr</text:span><text:span text:style-name="T2947">eparatų sąrašą;</text:span></text:p>
      <text:p text:style-name="P2948"><text:span text:style-name="T2949">4</text:span><text:span text:style-name="T2950">) savo interneto svetainėje praneša apie lygiagrečiai importuojamo vaistinio preparato įregistravimą ir paskelbia jo pakuotės ženklinimą ir pakuotės lapelio informaciją.</text:span><text:s/></text:p>
      <text:p text:style-name="P2951">Papildyta straipsnio punktu:</text:p>
      <text:p text:style-name="P2952"><text:span text:style-name="T2953">Nr.<text:s/></text:span><text:a xlink:href="https://www.e-tar.lt/portal/legalAct.html?documentId=968dc16090cf11e4bb408baba2bdddf3" office:target-frame-name="_top" xlink:show="replace"><text:span text:style-name="T2954">XII-1498</text:span></text:a><text:span text:style-name="T2955">, 2014-12-18, paskelbta TAR 2014-12-31, i. k. 2014-21252</text:span></text:p>
      <text:p text:style-name="Normal"/>
      <text:p text:style-name="P2956"><text:span text:style-name="T2957">6</text:span><text:span text:style-name="T2958">. Vaistinio preparato lygiagretaus importo leidimas gali būti išduodamas tik juridiniam asmeniui, gavusiam šio įstat</text:span><text:span text:style-name="T2959">ymo nustatyta tvarka išduotą didmeninio platinimo licenciją.</text:span></text:p>
      <text:p text:style-name="P2960"><text:span text:style-name="T2961">7</text:span><text:span text:style-name="T2962">. Vaistinio preparato lygiagretaus importo leidimas išduodamas ir vaistinis preparatas įrašomas į Lygiagrečiai importuojamų vaistinių preparatų sąrašą arba motyvuotas atsisakymas<text:s/></text:span><text:span text:style-name="T2963">išduoti vai</text:span><text:span text:style-name="T2964">stinio<text:s/></text:span><text:soft-page-break/><text:span text:style-name="T2965">preparato lygiagretaus importo leidimą ir įrašyti vaistinį preparatą į Lygiagrečiai importuojamų vaistinių preparatų sąrašą<text:s/></text:span><text:span text:style-name="T2966">priimamas ne vėliau kaip per 30 dienų nuo paraiškos ir dokumentų, pateiktų pagal sveikatos apsaugos ministro nustatytus reika</text:span><text:span text:style-name="T2967">lavimus, priėmimo dienos. Valstybinė vaistų kontrolės tarnyba atlieka paraiškos registruoti lygiagrečiai importuojamą vaistinį preparatą ir kartu pateiktų dokumentų ir informacijos ekspertizę.</text:span><text:span text:style-name="T2968"> </text:span><text:span text:style-name="T2969">Valstybinė vaistų kontrolės tarnyba, prieš priimdama sprendimą<text:s/></text:span><text:span text:style-name="T2970">dėl vaistinio preparato lygiagretaus importo leidimo išdavimo ir vaistinio preparato įrašymo į Lygiagrečiai importuojamų vaistinių preparatų sąrašą, turi kreiptis į EEE valstybės, iš kurios numatoma lygiagrečiai importuoti vaistinį preparatą, kompetentingą</text:span><text:span text:style-name="T2971"><text:s/>instituciją, prašydama pateikti duomenis ir informaciją, susijusią su vaistinio preparato registracija,</text:span><text:span text:style-name="T2972"><text:s/>išskyrus atvejus, kai Valstybinė vaistų kontrolės tarnyba turi tokius duomenis ir informaciją</text:span><text:span text:style-name="T2973">. Taip</text:span><text:span text:style-name="T2974"> </text:span><text:span text:style-name="T2975">pat ji turi teisę prašyti pareiškėją pateikti papil</text:span><text:span text:style-name="T2976">domų su paraiška registruoti lygiagrečiai importuojamą vaistinį preparatą susijusių duomenų (informacijos), kurių Valstybinė vaistų kontrolės tarnyba neturi, nes jie nėra jai pateikti vaistinio preparato, su kuriuo lyginamas lygiagrečiai importuojamas vais</text:span><text:span text:style-name="T2977">tinis preparatas, registruotojo arba negali būti gauti bendradarbiaujant su EEE valstybės, iš kurios numatoma lygiagrečiai importuoti vaistinį preparatą, kompetentinga institucija. Laikas, per kurį kitos EEE valstybės, kurioje registruotas numatomas lygiag</text:span><text:span text:style-name="T2978">rečiai importuoti vaistinis preparatas, įgaliota institucija pateikia Valstybinės vaistų kontrolės tarnybos paprašytus papildomus dokumentus ir per kurį pareiškėjas pateikia Valstybinės vaistų kontrolės tarnybos pareikalautus papildomus duomenis (informaci</text:span><text:span text:style-name="T2979">ją) ir prireikus paaiškinimus raštu, į paraiškos nagrinėjimo laiką neįskaičiuojamas.</text:span><text:s/></text:p>
      <text:p text:style-name="P2980">Straipsnio dalies pakeitimai:</text:p>
      <text:p text:style-name="P2981"><text:span text:style-name="T2982">Nr.<text:s/></text:span><text:a xlink:href="https://www.e-tar.lt/portal/legalAct.html?documentId=968dc16090cf11e4bb408baba2bdddf3" office:target-frame-name="_top" xlink:show="replace"><text:span text:style-name="T2983">XII-1498</text:span></text:a><text:span text:style-name="T2984">, 2014-12-18, paskelbta TAR<text:s/></text:span><text:span text:style-name="T2985">2014-12-31, i. k. 2014-21252</text:span></text:p>
      <text:p text:style-name="Normal"/>
      <text:p text:style-name="P2986"><text:span text:style-name="T2987">8</text:span><text:span text:style-name="T2988">. Lygiagretaus importo leidimas išduodamas neterminuotam laikui.</text:span></text:p>
      <text:p text:style-name="P2989"><text:span text:style-name="T2990">9</text:span><text:span text:style-name="T2991">. Už paraiškos registruoti lygiagrečiai importuojamą vaistinį preparatą ar pakeisti lygiagretaus importo leidimo sąlygas, kartu pateiktų dokumentų ir i</text:span><text:span text:style-name="T2992">nformacijos ekspertizę, taip pat lygiagretaus importo leidimo</text:span><text:span text:style-name="T2993"><text:s/></text:span><text:span text:style-name="T2994">ir ekspertizės pažymos išdavimą mokama valstybės rinkliava.</text:span></text:p>
      <text:p text:style-name="P2995"><text:span text:style-name="T2996">10</text:span><text:span text:style-name="T2997">. Lygiagrečiai importuoti vaistinį preparatą į Lietuvos Respubliką turi teisę tik šio vaistinio preparato lygiagretaus importo l</text:span><text:span text:style-name="T2998">eidimo turėtojas.</text:span></text:p>
      <text:p text:style-name="P2999"><text:span text:style-name="T3000">11</text:span><text:span text:style-name="T3001">. Lygiagretaus importo leidimo turėtojas apie ketinimą lygiagrečiai importuoti vaistinį preparatą ne vėliau kaip prieš 15 darbo dienų iki numatomo pirmojo importo turi pranešti raštu šio vaistinio preparato registruotojui ir Valstyb</text:span><text:span text:style-name="T3002">inei vaistų kontrolės tarnybai. Lygiagretaus importo leidimo turėtojas apie atliktą lygiagrečiai importuojamo vaistinio preparato perpakavimą turi pranešti raštu vaistinio preparato prekės ženklo turėtojui arba jo teisių perėmėjui ne vėliau kaip prieš 15 d</text:span><text:span text:style-name="T3003">arbo dienų iki numatomo pirmojo perpakuoto vaistinio preparato patiekimo rinkai ir prekės ženklo ar jo teisių perėmėjo prašymu pateikti perpakuoto vaistinio preparato pavyzdį susipažinti.</text:span><text:s/></text:p>
      <text:p text:style-name="P3004">Straipsnio dalies pakeitimai:</text:p>
      <text:p text:style-name="P3005"><text:span text:style-name="T3006">Nr.<text:s/></text:span><text:a xlink:href="https://www.e-tar.lt/portal/legalAct.html?documentId=968dc16090cf11e4bb408baba2bdddf3" office:target-frame-name="_top" xlink:show="replace"><text:span text:style-name="T3007">XII-1498</text:span></text:a><text:span text:style-name="T3008">, 2014-12-18, paskelbta TAR 2014-12-31, i. k. 2014-21252</text:span></text:p>
      <text:p text:style-name="Normal"/>
      <text:p text:style-name="P3009"><text:span text:style-name="T3010">12</text:span><text:span text:style-name="T3011">.<text:s/></text:span><text:span text:style-name="T3012">Pagrindinės l</text:span><text:span text:style-name="T3013">ygiagretaus importo leidimo turėtojo pareigos:</text:span></text:p>
      <text:p text:style-name="P3014"><text:span text:style-name="T3015">1</text:span><text:span text:style-name="T3016">) registruoti visas įtariamas nepageidaujamas<text:s/></text:span><text:span text:style-name="T3017">reakcijas, įskaitant įtariam</text:span><text:span text:style-name="T3018">a</text:span><text:span text:style-name="T3019">s sunkius padarinius<text:s/></text:span><text:span text:style-name="T3020">sukėlusias nepageidaujamas reakcijas</text:span><text:span text:style-name="T3021">, pasireiškusi</text:span><text:span text:style-name="T3022">a</text:span><text:span text:style-name="T3023">s Lietuvos Respublikoje, ir pranešti apie jas Valstybinei vaistų kontrolės tarnybai<text:s/></text:span><text:span text:style-name="T3024">sveikatos apsaugos ministro<text:s/></text:span><text:span text:style-name="T3025">nustatyta tvarka</text:span><text:span text:style-name="T3026">;<text:s/></text:span></text:p>
      <text:p text:style-name="P3027"><text:span text:style-name="T3028">2</text:span><text:span text:style-name="T3029">) užtikrinti, kad b</text:span><text:span text:style-name="T3030">ūtų lygiagrečiai importuojamas vaistinis preparatas (jo serijos), kurio registracija galioja eksportuojančioje šalyje;<text:s/></text:span></text:p>
      <text:p text:style-name="P3031"><text:span text:style-name="T3032">3</text:span><text:span text:style-name="T3033">) prieš tiekiant rinkai imuninių ir (ar) kraujo preparatų serijas, pateikti Valstybinei vaistų kontrolės tarnybai EEE valstybės ofi</text:span><text:span text:style-name="T3034">cialios kontrolės institucijos išduoto serijos išleidimo pažymėjimo kopiją;<text:s/></text:span></text:p>
      <text:p text:style-name="P3035"><text:span text:style-name="T3036">3</text:span><text:span text:style-name="T3037">1</text:span><text:span text:style-name="T3038">) užtikrinti, kad vaistiniai preparatai, tiekiami pakuotėmis<text:s/></text:span><text:span text:style-name="T3039">kitos EEE valstybės kalba, vartojant lotynišką raidyną</text:span><text:span text:style-name="T3040">, ir su pakuotės lapeliais, parengtais<text:s/></text:span><text:span text:style-name="T3041">kitos EEE valstybės</text:span><text:span text:style-name="T3042"><text:s/>kalba, vartojant lotynišką raidyną</text:span><text:span text:style-name="T3043">, pagal šio įstatymo 8 straipsnio 16</text:span><text:span text:style-name="T3044">1</text:span><text:span text:style-name="T3045"><text:s/>dalį, atitiktų lygiagretaus importo leidimo sąlygas, išskyrus vaistinio preparato pavadinimą, pakuotės ženklinimą ir pakuotės lapelį. Lygiagretaus importo leidimo turėtojas turi patei</text:span><text:span text:style-name="T3046">kti<text:s/></text:span><text:span text:style-name="T3047">informaciją apie tokius tiekiamus<text:s/></text:span><text:span text:style-name="T3048">vaistinius preparatus Valstybinei vaistų kontrolės tarnybai, vadovaudamasis šio įstatymo 15 straipsnio 8</text:span><text:span text:style-name="T3049">1</text:span><text:span text:style-name="T3050"><text:s/> dalyje nustatyta tvarka;</text:span></text:p>
      <text:p text:style-name="P3051">Papildyta straipsnio punktu:</text:p>
      <text:p text:style-name="P3052"><text:span text:style-name="T3053">Nr.<text:s/></text:span><text:a xlink:href="https://www.e-tar.lt/portal/legalAct.html?documentId=a1c54c40b7f211e7afb78266242a6adf" office:target-frame-name="_top" xlink:show="replace"><text:span text:style-name="T3054">XIII-671</text:span></text:a><text:span text:style-name="T3055">, 2017-10-12, paskelbta TAR 2017-10-23, i. k. 2017-16701</text:span></text:p>
      <text:p text:style-name="Normal"/>
      <text:p text:style-name="P3056"><text:span text:style-name="T3057">4</text:span><text:span text:style-name="T3058">) jeigu sustabdomas lygiagretaus importo leidimo galiojimas, nedelsiant (bet ne vėliau kaip per 5 darbo dienas) apie tai pranešti kitiems<text:s/></text:span><text:span text:style-name="T3059">didmeninio platinimo licencijos turėtojams, vaistinėms ir sveikatos priežiūros įstaigoms, įsigijusioms šio preparato;</text:span><text:s/></text:p>
      <text:p text:style-name="P3060">Straipsnio punkto pakeitimai:</text:p>
      <text:p text:style-name="P3061"><text:span text:style-name="T3062">Nr.<text:s/></text:span><text:a xlink:href="https://www.e-tar.lt/portal/legalAct.html?documentId=968dc16090cf11e4bb408baba2bdddf3" office:target-frame-name="_top" xlink:show="replace"><text:span text:style-name="T3063">XII-1498</text:span></text:a><text:span text:style-name="T3064">, 2014-12-18, paskelbta TAR 2014-12-31, i. k. 2014-21252</text:span></text:p>
      <text:p text:style-name="Normal"/>
      <text:p text:style-name="P3065"><text:span text:style-name="T3066">5</text:span><text:span text:style-name="T3067">) jeigu panaikinamas lygiagretaus importo leidimo galiojimas ir preparatas išbraukiamas iš Lygiagrečiai importuojamų vaistinių preparatų sąrašo, bendradarbiaujant su kitais didmeninio p</text:span><text:span text:style-name="T3068">latinimo licencijos turėtojais nedelsiant atšaukti vaistinį preparatą iš rinkos. Kai dėl priežasčių, nesusijusių su vaistinio preparato kokybe, saugumu ar veiksmingumu, panaikinamas lygiagrečiai importuojamo vaistinio preparato registracijos galiojimas eks</text:span><text:span text:style-name="T3069">portuojančioje valstybėje, lygiagretaus importo leidimas galioja ir lygiagrečiai importuojamas vaistinis preparatas nėra išbraukiamas iš Lygiagrečiai importuojamų vaistinių preparatų sąrašo tol, kol pasibaigia Valstybinės vaistų kontrolės tarnybos nustatyt</text:span><text:span text:style-name="T3070">as protingas terminas išparduoti lygiagrečiai importuojamo vaistinio preparato atsargas;</text:span></text:p>
      <text:p text:style-name="P3071">Straipsnio punkto pakeitimai:</text:p>
      <text:p text:style-name="P3072"><text:span text:style-name="T3073">Nr.<text:s/></text:span><text:a xlink:href="https://www.e-tar.lt/portal/legalAct.html?documentId=968dc16090cf11e4bb408baba2bdddf3" office:target-frame-name="_top" xlink:show="replace"><text:span text:style-name="T3074">XII-1498</text:span></text:a><text:span text:style-name="T3075">, 2014-12-18, paskelbta TAR</text:span><text:span text:style-name="T3076"><text:s/>2014-12-31, i. k. 2014-21252</text:span></text:p>
      <text:p text:style-name="Normal"/>
      <text:p text:style-name="P3077"><text:span text:style-name="T3078">6</text:span><text:span text:style-name="T3079">) vykdyti Valstybinės vaistų kontrolės tarnybos nurodymus, susijusius su lygiagrečiai importuojamu vaistiniu preparatu dėl lygiagretaus importo leidimo sąlygų keitimo ir lygiagrečiai importuojamo vaistinio preparato seri</text:span><text:span text:style-name="T3080">jų atšaukimo iš rinkos.<text:s/></text:span></text:p>
      <text:p text:style-name="P3081"><text:span text:style-name="T3082">13</text:span><text:span text:style-name="T3083">. Kitus reikalavimus, susijusius su lygiagrečiu importu, ir kitas lygiagretaus importo leidimo turėtojo pareigas nustato sveikatos apsaugos ministras.</text:span></text:p>
      <text:p text:style-name="P3084"><text:span text:style-name="T3085">14</text:span><text:span text:style-name="T3086">.<text:s/></text:span><text:span text:style-name="T3087">Informacija apie pateiktas paraiškas<text:s/></text:span><text:span text:style-name="T3088">registruoti lygiagrečiai im</text:span><text:span text:style-name="T3089">portuojamus vaistinius preparatus ar registravimo sąlygų pakeitimus tol</text:span><text:span text:style-name="T3090">, kol nepriimtas sprendimas,</text:span><text:span text:style-name="T3091"><text:s/>yra konfidenciali ir neskelbiama, išskyrus atvejus, kai Lietuvos Respublikos įstatymai arba Europos Sąjungos teisės aktai reikalauja šią informaciją atsklei</text:span><text:span text:style-name="T3092">sti.</text:span></text:p>
      <text:p text:style-name="P3093">Straipsnio pakeitimai:</text:p>
      <text:p text:style-name="P3094"><text:span text:style-name="T3095">Nr.<text:s/></text:span><text:a xlink:href="http://www3.lrs.lt/cgi-bin/preps2?a=399631&amp;b=" office:target-frame-name="_top" xlink:show="replace"><text:span text:style-name="T3096">XI-1383</text:span></text:a><text:span text:style-name="T3097">, 2011-05-19, Žin., 2011, Nr. 69-3291 (2011-06-07)</text:span></text:p>
      <text:p text:style-name="Normal"><text:span text:style-name="T3098">Nr.<text:s/></text:span><text:a xlink:href="http://www3.lrs.lt/cgi-bin/preps2?a=437363&amp;b=" office:target-frame-name="_top" xlink:show="replace"><text:span text:style-name="T3099">XI-2376</text:span></text:a><text:span text:style-name="T3100">, 2012-11-06, Žin., 2012, Nr.</text:span><text:span text:style-name="T3101"><text:s/>135-6865 (2012-11-22)</text:span></text:p>
      <text:p text:style-name="P3102"/>
      <text:p text:style-name="P3103"><text:span text:style-name="T3104">KETVIRTASIS</text:span><text:span text:style-name="T3105"><text:s/>SKIRSNIS</text:span></text:p>
      <text:p text:style-name="P3106"><text:span text:style-name="T3107">KLINIKINIAI VAISTINIŲ PREPARATŲ TYRIMAI</text:span></text:p>
      <text:p text:style-name="P3108"/>
      <text:p text:style-name="P3109"><text:span text:style-name="T3110">18</text:span><text:span text:style-name="T3111"><text:s/>straipsnis.<text:s/></text:span><text:span text:style-name="T3112">Klinikinių vaistinio preparato tyrimų reikalavimai<text:s/></text:span></text:p>
      <text:p text:style-name="P3113"><text:span text:style-name="T3114">1</text:span><text:span text:style-name="T3115">. Klinikinius vaistinio preparato tyrimus reglamentuoja Lietuvos Respublikos teisės akta</text:span><text:span text:style-name="T3116">i. Kaip jų laikomasi, prižiūri Valstybinė vaistų kontrolės tarnyba ir kitos įstatymų įgaliotos institucijos.</text:span><text:s/></text:p>
      <text:p text:style-name="P3117">Straipsnio dalies pakeitimai:</text:p>
      <text:p text:style-name="P3118"><text:span text:style-name="T3119">Nr.<text:s/></text:span><text:a xlink:href="https://www.e-tar.lt/portal/legalAct.html?documentId=968dc16090cf11e4bb408baba2bdddf3" office:target-frame-name="_top" xlink:show="replace"><text:span text:style-name="T3120">XII-1498</text:span></text:a><text:span text:style-name="T3121">, 2014</text:span><text:span text:style-name="T3122">-12-18, paskelbta TAR 2014-12-31, i. k. 2014-21252</text:span></text:p>
      <text:p text:style-name="Normal"/>
      <text:p text:style-name="P3123"><text:span text:style-name="T3124">2</text:span><text:span text:style-name="T3125">. Pagrindinio tyrėjo kvalifikacija turi atitikti sveikatos apsaugos ministro nustatytus kvalifikacinius reikalavimus.</text:span></text:p>
      <text:p text:style-name="P3126"><text:span text:style-name="T3127">3</text:span><text:span text:style-name="T3128">. Visi klinikiniai vaistinių preparatų tyrimai turi būti planuojami,<text:s/></text:span><text:span text:style-name="T3129">atliekami, registruojami ir ataskaitos apie juos teikiamos laikantis sveikatos apsaugos ministro patvirtintų Geros klinikinės praktikos taisyklių reikalavimų.</text:span></text:p>
      <text:p text:style-name="P3130"><text:span text:style-name="T3131">4</text:span><text:span text:style-name="T3132">. Klinikinius vaistinio preparato tyrimus vykdyti galima tik turint Lietuvos bioetikos komit</text:span><text:span text:style-name="T3133">eto pritarimo atlikti klinikinį vaistinio preparato tyrimą liudijimą ir Valstybinės vaistų kontrolės tarnybos leidimą. Pritarimo atlikti klinikinį vaistinio preparato tyrimą liudijimų ir leidimų atlikti klinikinį vaistinio preparato tyrimą išdavimo tvarką<text:s/></text:span><text:span text:style-name="T3134">nustato sveikatos apsaugos ministras.<text:s/></text:span></text:p>
      <text:p text:style-name="P3135"><text:span text:style-name="T3136">5</text:span><text:span text:style-name="T3137">. Tiriamieji vaistiniai preparatai klinikiniams tyrimams įsigyjami ir išduodami sveikatos apsaugos ministro nustatyta tvarka.<text:s/></text:span></text:p>
      <text:p text:style-name="P3138"><text:span text:style-name="T3139">6</text:span><text:span text:style-name="T3140">. Klinikinio tyrimo užsakovas ar jo atstovas ir (ar) pagrindinis tyrėjas, norėda</text:span><text:span text:style-name="T3141">mi gauti pritarimo liudijimą ar leidimą klinikiniams vaistinių preparatų tyrimams atlikti, turi pateikti dokumentus, kurių sąrašą tvirtina sveikatos apsaugos ministras. Už dokumentų, kurie pateikiami norint gauti Lietuvos bioetikos komiteto pritarimo liudi</text:span><text:span text:style-name="T3142">jimą ir Valstybinės vaistų kontrolės leidimą, ekspertizę ir pritarimo liudijimų bei leidimų išdavimą mokamos nustatyto dydžio valstybės rinkliavos.</text:span></text:p>
      <text:p text:style-name="P3143"><text:span text:style-name="T3144">7</text:span><text:span text:style-name="T3145">. Lietuvos bioetikos komitetas atlieka pateiktų dokumentų ekspertizę ir</text:span><text:span text:style-name="T3146"> </text:span><text:span text:style-name="T3147">pritarimą arba nepritarimą klin</text:span><text:span text:style-name="T3148">ikiniam tyrimui atlikti pareiškia ne vėliau kaip per 60 dienų nuo paraiškos priėmimo dienos. Valstybinė vaistų kontrolės tarnyba atlieka pateiktų dokumentų ekspertizę ir</text:span><text:span text:style-name="T3149"> </text:span><text:span text:style-name="T3150">leidimą atlikti klinikinį tyrimą išduoda arba motyvuotą atsisakymą jį išduoti pateikia</text:span><text:span text:style-name="T3151"><text:s/>ne vėliau kaip per 60 dienų nuo paraiškos priėmimo dienos. Ji gali išduoti leidimą klinikiniam tyrimui atlikti tik kai yra Lietuvos bioetikos komiteto pritarimas.</text:span><text:s/></text:p>
      <text:p text:style-name="P3152">Straipsnio dalies pakeitimai:</text:p>
      <text:p text:style-name="P3153"><text:span text:style-name="T3154">Nr.<text:s/></text:span><text:a xlink:href="https://www.e-tar.lt/portal/legalAct.html?documentId=968dc16090cf11e4bb408baba2bdddf3" office:target-frame-name="_top" xlink:show="replace"><text:span text:style-name="T3155">XII-1498</text:span></text:a><text:span text:style-name="T3156">, 2014-12-18, paskelbta TAR 2014-12-31, i. k. 2014-21252</text:span></text:p>
      <text:p text:style-name="Normal"/>
      <text:p text:style-name="P3157"><text:span text:style-name="T3158">8</text:span><text:span text:style-name="T3159">. Šio straipsnio 7 dalyje nurodytas terminas gali būti pratęsiamas 30 dienų tais atvejais, kai prašoma leidimo tyrimams, kurių metu naudojami ši</text:span><text:span text:style-name="T3160">e tiriamieji vaistiniai preparatai:</text:span></text:p>
      <text:p text:style-name="P3161"><text:span text:style-name="T3162">1</text:span><text:span text:style-name="T3163">) skirti genų terapijai;</text:span></text:p>
      <text:p text:style-name="P3164"><text:span text:style-name="T3165">2</text:span><text:span text:style-name="T3166">) skirti somatinių ląstelių terapijai;</text:span></text:p>
      <text:p text:style-name="P3167"><text:span text:style-name="T3168">3</text:span><text:span text:style-name="T3169">) genetiškai modifikuotų organizmų preparatai.</text:span></text:p>
      <text:p text:style-name="P3170"><text:span text:style-name="T3171">9</text:span><text:span text:style-name="T3172">. Jei konsultuojamasi su ekspertais, šio straipsnio 8 dalyje nurodytiems tiriamiesiems<text:s/></text:span><text:span text:style-name="T3173">vaistiniams preparatams leidimo pradėti klinikinius tyrimus išdavimo terminas gali būti pratęsiamas dar 90 dienų, iš viso – iki 180 dienų. Ksenogeninių ląstelių terapijos klinikinių tyrimų leidimo išdavimo terminas neribojamas.</text:span></text:p>
      <text:p text:style-name="P3174"><text:span text:style-name="T3175">10</text:span><text:span text:style-name="T3176">. Valstybinė vaistų ko</text:span><text:span text:style-name="T3177">ntrolės tarnyba duomenis apie klinikinį vaistinio preparato tyrimą į Europos duomenų bazę „EudraCT“ įtraukia pagal Valstybinės vaistų kontrolės tarnybos patvirtiną standartinės veiklos tvarką, parengtą vadovaujantis išsamiomis Europos Komisijos rekomendaci</text:span><text:span text:style-name="T3178">jomis.<text:s/></text:span></text:p>
      <text:p text:style-name="P3179"><text:span text:style-name="T3180">11</text:span><text:span text:style-name="T3181">. Jei Valstybinė vaistų kontrolės tarnyba arba Lietuvos bioetikos komitetas turi objektyvių priežasčių manyti, kad paraiška gauti leidimą vykdyti klinikinį vaistinio preparato tyrimą neatitinka<text:s/></text:span><text:span text:style-name="T3182">sveikatos apsaugos ministro nustatytų</text:span><text:span text:style-name="T3183"><text:s/>reikalavim</text:span><text:span text:style-name="T3184">ų, arba turi informacijos, kuri kelia abejonių dėl klinikinio tyrimo saugumo ar mokslinio pagrįstumo, gali neišduoti leidimo vykdyti klinikinį vaistinio preparato tyrimą ar pritarimo liudijimo, apie tai pranešdami užsakovui.</text:span></text:p>
      <text:p text:style-name="P3185"><text:span text:style-name="T3186">12</text:span><text:span text:style-name="T3187">. Užsakovas sveikatos aps</text:span><text:span text:style-name="T3188">augos ministro nustatyta tvarka Valstybinei vaistų kontrolės tarnybai ir Lietuvos bioetikos komitetui turi pateikti visą gautą svarbią informaciją apie klinikinio tyrimo metu pastebėtus nepageidaujamus reiškinius ar įtariamas nepageidaujamas reakcijas į ti</text:span><text:span text:style-name="T3189">riamąjį vaistinį preparatą.<text:s/></text:span></text:p>
      <text:p text:style-name="P3190"><text:span text:style-name="T3191">13</text:span><text:span text:style-name="T3192">. Valstybinė vaistų kontrolės tarnyba prižiūri, kad duomenys apie įtariamas sunkius padarinius sukėlusias nepageidaujamas reakcijas, susijusias su tiriamuoju vaistiniu preparatu, pastebėtas Lietuvoje klinikinių tyrimų met</text:span><text:span text:style-name="T3193">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194">Straipsnio dalies pakeitimai:</text:p>
      <text:p text:style-name="P3195"><text:span text:style-name="T3196">Nr.<text:s/></text:span><text:a xlink:href="https://www.e-tar.lt/portal/legalAct.html?documentId=968dc16090cf11e4bb408baba2bdddf3" office:target-frame-name="_top" xlink:show="replace"><text:span text:style-name="T3197">XII-1498</text:span></text:a><text:span text:style-name="T3198">, 2014-12-18, paskelbta TAR 2014-12-31, i. k. 2014-21252</text:span></text:p>
      <text:p text:style-name="Normal"/>
      <text:p text:style-name="P3199"><text:span text:style-name="T3200">14</text:span><text:span text:style-name="T3201">. Valstybinė vaistų kontrolės tarnyba<text:s/></text:span><text:span text:style-name="T3202">gali priimti sprendimą</text:span><text:span text:style-name="T3203"><text:s/>sustab</text:span><text:span text:style-name="T3204">dyti arba nutraukti klinikinį vaistinio preparato tyrimą šalyje, kai jis jau atliekamas, jeigu turi svarių priežasčių nuspręsti, kad nevykdomos leidime nurodytos sąlygos, arba abejoja dėl klinikinio tyrimo saugumo ar mokslinio pagrįstumo, ir nurodyti šio s</text:span><text:span text:style-name="T3205">prendimo priežastis. Užsakovas ir tyrėjas turi nedelsdami išnagrinėti sustabdymo ar nutraukimo priežastis ir per vieną savaitę pateikti ataskaitą, kurioje būtų nagrinėjami iškelti klausimai ir visos išskirtinės aplinkybės, prieštaraujančios tolesniam klini</text:span><text:span text:style-name="T3206">kinio vaistinio preparato tyrimo vykdymui.<text:s/></text:span><text:span text:style-name="T3207">Gavusi ataskaitą, Valstybinė vaistų kontrolės tarnyba priima sprendimą dėl tyrimo sustabdymo, sustabdymo panaikinimo ar tyrimo nutraukimo.<text:s/></text:span></text:p>
      <text:p text:style-name="P3208"><text:span text:style-name="T3209">15</text:span><text:span text:style-name="T3210">. Lietuvos bioetikos komitetui nutarus sustabdyti ar nutraukti prit</text:span><text:span text:style-name="T3211">arimo liudijimo galiojimą, Valstybinė vaistų kontrolės tarnyba ne vėliau kaip per 7 dienas priima sprendimą tyrimą sustabdyti arba nutraukti.</text:span></text:p>
      <text:p text:style-name="P3212">Straipsnio pakeitimai:</text:p>
      <text:p text:style-name="Normal"><text:span text:style-name="T3213">Nr.<text:s/></text:span><text:a xlink:href="http://www3.lrs.lt/cgi-bin/preps2?a=437363&amp;b=" office:target-frame-name="_top" xlink:show="replace"><text:span text:style-name="T3214">XI-2376</text:span></text:a><text:span text:style-name="T3215">, 2012-11-06,<text:s/></text:span><text:span text:style-name="T3216">Žin., 2012, Nr. 135-6865 (2012-11-22)</text:span></text:p>
      <text:p text:style-name="P3217"/>
      <text:p text:style-name="P3218"><text:span text:style-name="T3219">PENKTASIS</text:span><text:span text:style-name="T3220"><text:s/>skIRSNIS</text:span></text:p>
      <text:p text:style-name="P3221"><text:span text:style-name="T3222">FARMACINĖS VEIKLOS licencijavimas</text:span></text:p>
      <text:p text:style-name="P3223"/>
      <text:p text:style-name="P3224"><text:span text:style-name="T3225">19</text:span><text:span text:style-name="T3226"><text:s/>straipsnis.<text:s/></text:span><text:span text:style-name="T3227">Farmacinės veiklos licencijavimas</text:span></text:p>
      <text:p text:style-name="P3228"><text:span text:style-name="T3229">1</text:span><text:span text:style-name="T3230">.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231"><text:span text:style-name="T3232">2</text:span><text:span text:style-name="T3233">.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234"><text:span text:style-name="T3235">1</text:span><text:span text:style-name="T3236">) gamy</text:span><text:span text:style-name="T3237">bos licencija;</text:span></text:p>
      <text:p text:style-name="P3238"><text:span text:style-name="T3239">2</text:span><text:span text:style-name="T3240">) didmeninio platinimo licencija;</text:span></text:p>
      <text:p text:style-name="P3241"><text:span text:style-name="T3242">3</text:span><text:span text:style-name="T3243">) vaistinės veiklos licencija.<text:s/></text:span></text:p>
      <text:p text:style-name="P3244"><text:span text:style-name="T3245">3</text:span><text:span text:style-name="T3246">.<text:s/></text:span><text:span text:style-name="T3247">Gamybos, didmeninio platinimo ir vaistinės veiklos licencijas (toliau – licencija)<text:s/></text:span><text:span text:style-name="T3248">išduoda,<text:s/></text:span><text:span text:style-name="T3249">patikslina, papildo,</text:span><text:span text:style-name="T3250"><text:s/></text:span><text:span text:style-name="T3251">pakeičia, stabdo jų galiojimą, panaikina jų</text:span><text:span text:style-name="T3252"><text:s/>galiojimą ar panaikina galiojimo sustabdymą, pakeičia informaciją ir (ar) duomenis dokumentuose, pateiktuose licencijai gauti, (toliau – licencijos informacija ir duomenys) Valstybinė vaistų kontrolės tarnyba. Farmacinės veiklos licencijavimo taisykles ir</text:span><text:span text:style-name="T3253"><text:s/>licencijų rekvizitus tvirtina Vyriausybė. Gamybos ir didmeninio platinimo licencijų rekvizitai tvirtinami vadovaujantis<text:s/></text:span><text:span text:style-name="T3254">Bendrijos inspektavimo ir pasikeitimo informacija procedūrų sąvade, kuris Europos Komisijos skelbiamas remiantis 2003 m. spalio 8 d. Ko</text:span><text:span text:style-name="T3255">misijos direktyvos 2003/94/EB, nustatančios žmonėms skirtų vaistų ir tiriamųjų vaistų geros gamybos praktikos principus ir rekomendacijas (OL<text:s/></text:span><text:span text:style-name="T3256">2004 m. specialusis leidimas</text:span><text:span text:style-name="T3257">, 13 skyrius, 32 tomas, p. 424), 3 straipsniu (toliau – Bendrijos inspektavimo ir<text:s/></text:span><text:span text:style-name="T3258">pasikeitimo informacija procedūrų sąvadas), paskelbtomis licencijų formomis.</text:span></text:p>
      <text:p text:style-name="P3259"><text:span text:style-name="T3260">4</text:span><text:span text:style-name="T3261">. Paraiška licencijai gauti, licencijai patikslinti, papildyti, pakeisti licenciją ir (ar) licencijos informaciją ir duomenis ir kiti Farmacinės veiklos licencijavimo taisykl</text:span><text:span text:style-name="T3262">ėse nurodyti dokumentai Valstybinei vaistų kontrolės tarnybai gali būti pateikiami, taip pat Valstybinės vaistų kontrolės tarnybos</text:span><text:span text:style-name="T3263"><text:s/>pranešimai ir informacija, susijusi su licencijos išdavimu, patikslinimu, papildymu, pakeitimu ir (ar) licencijos informacijo</text:span><text:span text:style-name="T3264">s ir duomenų pakeitimu, licencijos galiojimo sustabdymu, galiojimo panaikinimu, galiojimo sustabdymo panaikinimu, taip pat su šiais veiksmais susiję įspėjimai</text:span><text:span text:style-name="T3265"><text:s/>pareiškėjui ar licencijos turėtojui gali būti pateikiami per atstumą, elektroninėmis priemonėmis,</text:span><text:span text:style-name="T3266"><text:s/>elektroninėmis priemonėmis per kontaktinį centrą arba tiesiogiai.</text:span></text:p>
      <text:p text:style-name="P3267">Straipsnio pakeitimai:</text:p>
      <text:p text:style-name="Normal"><text:span text:style-name="T3268">Nr.<text:s/></text:span><text:a xlink:href="http://www3.lrs.lt/cgi-bin/preps2?a=402712&amp;b=" office:target-frame-name="_top" xlink:show="replace"><text:span text:style-name="T3269">XI-1506</text:span></text:a><text:span text:style-name="T3270">, 2011-06-22, Žin., 2011, Nr. 86-4148 (2011-07-13)</text:span></text:p>
      <text:p text:style-name="Normal"><text:span text:style-name="T3271">Nr.<text:s/></text:span><text:a xlink:href="http://www3.lrs.lt/cgi-bin/preps2?a=451770&amp;b=" office:target-frame-name="_top" xlink:show="replace"><text:span text:style-name="T3272">XII-388</text:span></text:a><text:span text:style-name="T3273">, 2013-06-18, Žin., 2013, Nr. 68-3417 (2013-06-28)</text:span></text:p>
      <text:p text:style-name="P3274">Straipsnio pakeitimai:</text:p>
      <text:p text:style-name="P3275"><text:span text:style-name="T3276">Nr.<text:s/></text:span><text:a xlink:href="https://www.e-tar.lt/portal/legalAct.html?documentId=621a1450a25e11e58fd1fc0b9bba68a7" office:target-frame-name="_top" xlink:show="replace"><text:span text:style-name="T3277">XII-2131</text:span></text:a><text:span text:style-name="T3278">, 2015-12-03, paskelbta TAR 2015-12-14,</text:span><text:span text:style-name="T3279"><text:s/>i. k. 2015-19744</text:span></text:p>
      <text:p text:style-name="Normal"/>
      <text:p text:style-name="P3280"><text:span text:style-name="T3281">20</text:span><text:span text:style-name="T3282"><text:s/>straipsnis.<text:s/></text:span><text:span text:style-name="T3283">Licencijų išdavimas</text:span></text:p>
      <text:p text:style-name="P3284"><text:span text:style-name="T3285">1</text:span><text:span text:style-name="T3286">. Juridinis asmuo, norintis gauti licenciją, turi atitikti atitinkamai šio įstatymo 25,<text:s/></text:span><text:span text:style-name="T3287">29</text:span><text:span text:style-name="T3288">3</text:span><text:span text:style-name="T3289">,</text:span><text:span text:style-name="T3290"><text:s/>31 ar 37 straipsnyje nustatytus reikalavimus.</text:span></text:p>
      <text:p text:style-name="P3291"><text:span text:style-name="T3292">2</text:span><text:span text:style-name="T3293">. Juridinis asmuo, norintis gauti licenciją, turi</text:span><text:span text:style-name="T3294"><text:s/>pateikti Valstybinei vaistų kontrolės tarnybai paraišką ir kitus dokumentus, nurodytus Farmacinės veiklos licencijavimo taisyklėse, įrodančius juridinio asmens atitiktį šio straipsnio 1 dalyje nurodytiems reikalavimams. Už paraiškos, pateiktų duomenų ir i</text:span><text:span text:style-name="T3295">nformacijos teisingumą atsako pareiškėjas. Paraiškos rekvizitus tvirtina sveikatos apsaugos ministras.</text:span></text:p>
      <text:p text:style-name="P3296"><text:span text:style-name="T3297">3</text:span><text:span text:style-name="T3298">. Jeigu Valstybinė vaistų kontrolės tarnyba gauna paraišką gauti gamybos ar didmeninio platinimo licenciją ir visus tinkamai įformintus dokumentus,<text:s/></text:span><text:span text:style-name="T3299">reikalingus gamybos ar didmeninio platinimo licencijai išduoti, ji ne vėliau kaip per 5 darbo dienas nuo jų gavimo dienos išsiunčia pareiškėjui patvirtinimą, kad paraiška ir dokumentai gauti, ir nurodo terminą, per kurį turi būti priimtas sprendimas išduot</text:span><text:span text:style-name="T3300">i gamybos ar didmeninio platinimo licenciją, informaciją apie tai, kad jeigu per nurodytą terminą gamybos ar didmeninio platinimo licencija neišduodama ir nepateikiamas motyvuotas atsisakymas ją išduoti, laikoma, kad gamybos ar didmeninio platinimo licenci</text:span><text:span text:style-name="T3301">ja išduota, ir galimas pareiškėjo teisių gynimo priemones, kuriomis jis galėtų pasinaudoti, jeigu kiltų ginčų tarp jo ir Valstybinės vaistų kontrolės tarnybos.</text:span></text:p>
      <text:p text:style-name="P3302"><text:span text:style-name="T3303">4</text:span><text:span text:style-name="T3304">. Jeigu Valstybinė vaistų kontrolės tarnyba, patikrinusi paraišką gauti gamybos ar didmenin</text:span><text:span text:style-name="T3305">io platinimo licenciją ir kartu pateiktus dokumentus, nustato, kad gauta paraiška nevisiškai ar netaisyklingai užpildyta arba joje pateikti neteisingi duomenys, arba pateikti ne visi dokumentai, kurių reikia gamybos ar didmeninio platinimo licencijai išduo</text:span><text:span text:style-name="T3306">ti, arba jie neatitinka Farmacinės veiklos licencijavimo taisyklėse nustatytų reikalavimų, ji ne vėliau kaip per 5 darbo dienas nuo paraiškos ir dokumentų gavimo dienos turi pranešti pareiškėjui apie būtinybę ištaisyti nurodytus trūkumus ir apie tai, kad t</text:span><text:span text:style-name="T3307">erminas gamybos ar didmeninio platinimo licencijai išduoti skaičiuojamas nuo paraiškos ir visų tinkamai įformintų dokumentų gavimo dienos. Pareiškėjas turi pašalinti nurodytus trūkumus ne vėliau kaip per 30 dienų nuo Valstybinės vaistų kontrolės tarnybos p</text:span><text:span text:style-name="T3308">ranešimo gavimo dienos.<text:s/></text:span></text:p>
      <text:p text:style-name="P3309"><text:span text:style-name="T3310">5</text:span><text:span text:style-name="T3311">. Valstybinės vaistų kontrolės tarnybos inspektoriai turi nuvykti į paraiškoje gauti gamybos ar didmeninio platinimo licenciją deklaruotą veiklos vietą patikrinti pateiktų duomenų ir informacijos tikslumo ir teisingumo, įverti</text:span><text:span text:style-name="T3312">nti, ar juridinis asmuo deklaruojamoje veiklos vietoje yra pasirengęs vykdyti numatomą farmacinę veiklą pagal ją reglamentuojančius teisės aktus.<text:s/></text:span></text:p>
      <text:p text:style-name="P3313"><text:span text:style-name="T3314">6</text:span><text:span text:style-name="T3315">. Valstybinė vaistų kontrolės tarnyba priima sprendimą išduoti<text:s/></text:span><text:span text:style-name="T3316">gamybos ar didmeninio platinimo licenciją</text:span><text:span text:style-name="T3317"><text:s/></text:span><text:span text:style-name="T3318">tik įsitikinusi, kad pareiškėjas atitinka atitinkamai šio įstatymo 25,<text:s/></text:span><text:span text:style-name="T3319">29</text:span><text:span text:style-name="T3320">3</text:span><text:span text:style-name="T3321"><text:s/>ar 31 straipsnyje nustatytus reikalavimus ir kai atlikus pareiškėjo gauti gamybos ar didmeninio platinimo licenciją vertinimą deklaruojamoje veiklos vietoje yra nustatoma, kad jis<text:s/></text:span><text:span text:style-name="T3322">yra pasirengęs vykdyti numatomą farmacinę veiklą pagal ją reglamentuojančius teisės aktus.</text:span></text:p>
      <text:p text:style-name="P3323"><text:span text:style-name="T3324">7</text:span><text:span text:style-name="T3325">. Gamybos ar didmeninio platinimo licencija išduodama arba motyvuotas atsisakymas ją išduoti pateikiamas šio įstatymo 26 straipsnio 2 dalyje ar atitinkamai šio<text:s/></text:span><text:span text:style-name="T3326">įstatymo 32 straipsnio 2 dalyje nustatytais terminais. Jeigu per nustatytus terminus gamybos ar didmeninio platinimo licencija neišduodama ir nepateikiamas motyvuotas atsisakymas išduoti gamybos ar didmeninio platinimo licenciją, laikoma, kad gamybos ar di</text:span><text:span text:style-name="T3327">dmeninio platinimo licencija išduota.<text:s/></text:span></text:p>
      <text:p text:style-name="P3328"><text:span text:style-name="T3329">8</text:span><text:span text:style-name="T3330">. Jeigu pateikiama paraiška gauti vaistinės veiklos licenciją, laikoma, kad vaistinės veiklos licencija yra išduota kitą dieną nuo paraiškos ir dokumentų, nurodytų Farmacinės veiklos licencijavimo taisyklėse, pat</text:span><text:span text:style-name="T3331">eikimo Valstybinei vaistų kontrolės tarnybai dienos.</text:span></text:p>
      <text:p text:style-name="P3332"><text:span text:style-name="T3333">9</text:span><text:span text:style-name="T3334">.<text:s/></text:span><text:span text:style-name="T3335">Jeigu Valstybinė vaistų kontrolės tarnyba, patikrinusi paraišką gauti vaistinės veiklos licenciją ir kartu pateiktus dokumentus, nustato, kad gauta paraiška nevisiškai arba netaisyklingai užpildyt</text:span><text:span text:style-name="T3336">a arba joje pateikti neteisingi duomenys, arba pateikti ne visi dokumentai, nurodyti Farmacinės veiklos licencijavimo taisyklėse, arba jie neatitinka Farmacinės veiklos licencijavimo taisyklėse nustatytų reikalavimų, arba nesumokėta valstybės rinkliava, ji</text:span><text:span text:style-name="T3337"><text:s/>ne vėliau kaip per 15 darbo dienų nuo paraiškos ir dokumentų gavimo dienos turi įspėti vaistinės veiklos licencijos turėtoją apie<text:s/></text:span><text:span text:style-name="T3338">galimą vaistinės veiklos licencijos galiojimo sustabdymą ir nustatyti terminą, ne ilgesnį kaip 15 darbo dienų nuo pranešimo g</text:span><text:span text:style-name="T3339">avimo dienos, per kurį jis turi pašalinti nurodytus trūkumus.<text:s/></text:span></text:p>
      <text:p text:style-name="P3340"><text:span text:style-name="T3341">10</text:span><text:span text:style-name="T3342">. Licencija išduodama neterminuotam laikui.<text:s/></text:span></text:p>
      <text:p text:style-name="P3343"><text:span text:style-name="T3344">11</text:span><text:span text:style-name="T3345">. Valstybinė vaistų kontrolės tarnyba apie licencijų išdavimą, patikslinimą, papildymą, pakeitimą, galiojimo sustabdymą, galiojimo<text:s/></text:span><text:span text:style-name="T3346">sustabdymo panaikinimą ar licencijos galiojimo panaikinimą praneša Juridinių asmenų registrui Juridinių asmenų registro nuostatuose nustatyta tvarka ir Farmacinės veiklos licencijavimo taisyklėse nurodytus duomenis paskelbia savo interneto svetainėje ne vė</text:span><text:span text:style-name="T3347">liau kaip kitą darbo dieną nuo licencijos išdavimo ar atitinkamo Valstybinės vaistų kontrolės tarnybos sprendimo priėmimo dienos.</text:span></text:p>
      <text:p text:style-name="P3348"><text:span text:style-name="T3349">12</text:span><text:span text:style-name="T3350">. Už juridinio asmens pasirengimo vykdyti farmacinę veiklą teisės aktų nustatyta tvarka vertinimą, taip pat licencijos<text:s/></text:span><text:span text:style-name="T3351">išdavimą mokama nustatyto dydžio valstybės rinkliava.</text:span></text:p>
      <text:p text:style-name="P3352">Straipsnio pakeitimai:</text:p>
      <text:p text:style-name="P3353"><text:span text:style-name="T3354">Nr.<text:s/></text:span><text:a xlink:href="http://www3.lrs.lt/cgi-bin/preps2?a=399631&amp;b=" office:target-frame-name="_top" xlink:show="replace"><text:span text:style-name="T3355">XI-1383</text:span></text:a><text:span text:style-name="T3356">, 2011-05-19, Žin., 2011, Nr. 69-3291 (2011-06-07)</text:span></text:p>
      <text:p text:style-name="P3357">Straipsnio pakeitimai:</text:p>
      <text:p text:style-name="P3358"><text:span text:style-name="T3359">Nr.<text:s/></text:span><text:a xlink:href="https://www.e-tar.lt/portal/legalAct.html?documentId=621a1450a25e11e58fd1fc0b9bba68a7" office:target-frame-name="_top" xlink:show="replace"><text:span text:style-name="T3360">XII-2131</text:span></text:a><text:span text:style-name="T3361">, 2015-12-03, paskelbta TAR 2015-12-14, i. k. 2015-19744</text:span></text:p>
      <text:p text:style-name="Normal"/>
      <text:p text:style-name="P3362"><text:span text:style-name="T3363">21</text:span><text:span text:style-name="T3364"><text:s/>straipsnis.<text:s/></text:span><text:span text:style-name="T3365">Licencijos patikslinimas, papildymas, pakeitimas, licencijos informacijos ir duomenų pakeitimai</text:span><text:span text:style-name="T3366"><text:s/></text:span></text:p>
      <text:p text:style-name="P3367"><text:span text:style-name="T3368">1</text:span><text:span text:style-name="T3369">. Licencija turi būti tikslinama, jeigu pasikeičia juridinio asmens pavadinimas, teisinė forma, kodas, buveinės adresas, veiklos vietos adresas (kai teisės aktų nustatyta tvarka suteikiamas naujas pavadinimas gyvenamosioms vietovėms, gatvėms, pastatams,</text:span><text:span text:style-name="T3370"><text:s/>statiniams; suteikiamas naujas numeris pastatams, pastatų kompleksams, patalpoms, korpusams). Paraiška patikslinti licenciją, kurioje pateikiami sveikatos apsaugos ministro nustatyti duomenys, ir dokumentai, patvirtinantys pasikeitusius licencijos duomeni</text:span><text:span text:style-name="T3371">s, turi būti pateikiami Valstybinei vaistų kontrolės tarnybai per 10 darbo dienų nuo licencijos duomenų pasikeitimo dienos.<text:s/></text:span><text:span text:style-name="T3372">Paraiškos patikslinti licenciją nereikia pateikti,<text:s/></text:span><text:span text:style-name="T3373">kai licencija tikslinama dėl duomenų, kuriuos Valstybinė vaistų kontrolės tarnyba</text:span><text:span text:style-name="T3374"><text:s/>gauna pati iš oficialių Lietuvos Respublikos registrų. Šių duomenų sąrašą Valstybinė vaistų kontrolės tarnyba skelbia savo interneto svetainėje. Tokiais atvejais licencijos duomenis patikslina Valstybinė vaistų kontrolės tarnyba pagal registrų duomenis pe</text:span><text:span text:style-name="T3375">r 10 darbo dienų nuo šių duomenų gavimo dienos.<text:s/></text:span></text:p>
      <text:p text:style-name="P3376"><text:span text:style-name="T3377">2</text:span><text:span text:style-name="T3378">. Licencija turi būti papildoma, jeigu licencijos turėtojas nori vykdyti veiklą naujoje veiklos vietoje. Norėdamas papildyti licenciją, licencijos turėtojas turi pateikti Valstybinei vaistų kontrolės ta</text:span><text:span text:style-name="T3379">rnybai paraišką papildyti licenciją, kurioje pateikiami sveikatos apsaugos ministro nustatyti duomenys, ir dokumentus, patvirtinančius naujos veiklos vietos tinkamumą ir pasirengimą vykdyti veiklą toje veiklos vietoje vadovaujantis šio įstatymo 24 straipsn</text:span><text:span text:style-name="T3380">io 4 dalies nuostatomis, šio įstatymo 30 straipsnio 2 dalies nuostatomis ar šio įstatymo 35 straipsnio 11 dalies nuostatomis. Gamybos ar didmeninio platinimo licencijos turėtojas gali vykdyti veiklą naujoje veiklos vietoje tik po to, kai papildoma gamybos<text:s/></text:span><text:span text:style-name="T3381">ar didmeninio platinimo licencija. Vaistinės veiklos licencijos turėtojas gali vykdyti veiklą naujoje veiklos vietoje nuo kitos dienos po paraiškos</text:span><text:span text:style-name="T3382"><text:s/></text:span><text:span text:style-name="T3383">papildyti vaistinės veiklos licenciją ir dokumentų, patvirtinančių naujos veiklos vietos tinkamumą ir pasire</text:span><text:span text:style-name="T3384">ngimą vykdyti veiklą šioje veiklos vietoje, pateikimo Valstybinei vaistų kontrolės tarnybai dienos.</text:span></text:p>
      <text:p text:style-name="P3385"><text:span text:style-name="T3386">3</text:span><text:span text:style-name="T3387">. Licencija ir (ar)<text:s/></text:span><text:span text:style-name="T3388">licencijos informacija ir duomenys turi būti keičiami, jeigu licencijos turėtojas veiklos vietoje atlieka reikšmingus<text:s/></text:span><text:span text:style-name="T3389">patalpų,<text:s/></text:span><text:span text:style-name="T3390">įrangos ir (ar) vykdomų procesų</text:span><text:span text:style-name="T3391"><text:s/>pakeitimus, kurie gali turėti įtakos vaistinių preparatų kokybei ar saugumui, nori pakeisti vaistinių preparatų, jų grupių ar farmacinių formų, su kuriomis vykdoma veikla, sąrašą, kvalifikuotą asmenį, kurio kvalifikacija ir<text:s/></text:span><text:span text:style-name="T3392">patirtis atitinka šio įstatymo 28 straipsnyje nustatytus <text:s/>reikalavimus (toliau – kvalifikuotas asmuo, atsakingas</text:span><text:span text:style-name="T3393"><text:s/>už gamybą ir (ar) importą),<text:s/></text:span><text:span text:style-name="T3394">kvalifikuotą asmenį, atsakingą už plazmos ruošimą, farmacinės veiklos vadovą, atsakingą už didmeninį platinimą, ar<text:s/></text:span><text:span text:style-name="T3395">vaistinės farmacinės veiklos vadovą, duomenis apie pagal sutartį vykdomą gamybą, kokybės tyrimus, didmeninį vaistinių preparatų platinimą arba kai reorganizavus juridinį asmenį pasikeičia licencijos turėtojas.<text:s/></text:span><text:span text:style-name="T3396">Norėdamas pakeisti licenciją ir (ar) licencijo</text:span><text:span text:style-name="T3397">s informaciją ir duomenis, licencijos turėtojas turi pateikti Valstybinei vaistų kontrolės tarnybai paraišką pakeisti licenciją ir (ar) licencijos informaciją ir duomenis, kurioje pateikiami sveikatos apsaugos ministro nustatyti duomenys, ir dokumentus, pa</text:span><text:span text:style-name="T3398">tvirtinančius licencijos ir (ar) licencijos informacijos ir duomenų keitimus. Gamybos ar didmeninio platinimo licencijos turėtojas gali vykdyti veiklą naujomis sąlygomis tik po to, kai pakeičiama gamybos ar didmeninio platinimo licencija ir (ar) gamybos ar</text:span><text:span text:style-name="T3399"><text:s/>didmeninio platinimo licencijos informacija ir duomenys, išskyrus šio įstatymo 27 straipsnio 1 dalies 4 punkte, 29</text:span><text:span text:style-name="T3400">4</text:span><text:span text:style-name="T3401"><text:s/>straipsnio 1 dalies 3 punkte ir 33 straipsnio 1 dalies 18 punkte nustatytus atvejus. Vaistinės veiklos licencijos turėtojas gali vykdyti ve</text:span><text:span text:style-name="T3402">iklą naujomis sąlygomis nuo kitos dienos po paraiškos</text:span><text:span text:style-name="T3403"><text:s/></text:span><text:span text:style-name="T3404">pakeisti vaistinės veiklos licenciją ir (ar) vaistinės veiklos licencijos informaciją ir duomenis ir dokumentų, patvirtinančių vaistinės veiklos licencijos ir (ar) vaistinės veiklos licencijos informaci</text:span><text:span text:style-name="T3405">jos ir duomenų keitimus, pateikimo Valstybinei vaistų kontrolės tarnybai dienos, išskyrus šio įstatymo 39 straipsnio 1 dalies 9 punkte nustatytą atvejį.</text:span></text:p>
      <text:p text:style-name="P3406"><text:span text:style-name="T3407">4</text:span><text:span text:style-name="T3408">. Jeigu Valstybinė vaistų kontrolės tarnyba, patikrinusi paraišką patikslinti gamybos ar didmenini</text:span><text:span text:style-name="T3409">o platinimo licenciją, papildyti gamybos ar didmeninio platinimo licenciją arba pakeisti gamybos ar didmeninio platinimo licenciją ir (ar) gamybos ar didmeninio platinimo licencijos informaciją ir duomenis ir kartu pateiktus dokumentus, nustato, kad gauta<text:s/></text:span><text:span text:style-name="T3410">paraiška patikslinti gamybos ar didmeninio platinimo licenciją, papildyti gamybos ar didmeninio platinimo licenciją arba pakeisti gamybos ar didmeninio platinimo licenciją ir (ar) gamybos ar didmeninio platinimo licencijos informaciją ir duomenis nevisiška</text:span><text:span text:style-name="T3411">i ar netaisyklingai užpildyta arba joje pateikti neteisingi duomenys, arba pateikti ne visi reikalingi dokumentai, arba jie neatitinka Farmacinės veiklos licencijavimo taisyklėse nustatytų reikalavimų, ji ne vėliau kaip per 5 darbo dienas nuo paraiškos ir<text:s/></text:span><text:span text:style-name="T3412">dokumentų gavimo dienos turi pranešti pareiškėjui apie būtinybę pašalinti nurodytus trūkumus ir apie tai, kad terminas gamybos ar didmeninio platinimo licencijai patikslinti ar papildyti arba pakeisti gamybos ar didmeninio platinimo licenciją ir (ar) gamyb</text:span><text:span text:style-name="T3413">os ar didmeninio platinimo licencijos informaciją ir duomenis skaičiuojamas nuo paraiškos ir visų tinkamai įformintų dokumentų gavimo dienos. Pareiškėjas turi pašalinti nurodytus trūkumus ne vėliau kaip per 30 dienų nuo Valstybinės vaistų kontrolės tarnybo</text:span><text:span text:style-name="T3414">s pranešimo gavimo dienos.<text:s/></text:span></text:p>
      <text:p text:style-name="P3415"><text:span text:style-name="T3416">5</text:span><text:span text:style-name="T3417">. Valstybinei vaistų kontrolės tarnybai<text:s/></text:span><text:span text:style-name="T3418">gavus paraišką pakeisti gamybos ar didmeninio platinimo licenciją ir (ar) gamybos ar didmeninio platinimo licencijos informaciją ir duomenis, Valstybinės vaistų kontrolės tarnybos ins</text:span><text:span text:style-name="T3419">pektoriai turi teisę nuvykti į gamybos ar didmeninio platinimo licencijoje nurodytą veiklos vietą ir įvertinti, ar gamybos ar didmeninio platinimo licencijos turėtojas pasirengęs vykdyti numatomą farmacinę veiklą naujomis sąlygomis.<text:s/></text:span><text:span text:style-name="T3420">Valstybinei vaistų kont</text:span><text:span text:style-name="T3421">rolės tarnybai<text:s/></text:span><text:span text:style-name="T3422">gavus paraišką papildyti gamybos ar didmeninio platinimo licenciją, Valstybinės vaistų kontrolės tarnybos inspektoriai privalo nuvykti į paraiškoje deklaruotą veiklos vietą patikrinti pateiktų duomenų ir informacijos tikslumo ir teisingumo,<text:s/></text:span><text:span text:style-name="T3423">įvertinti, ar juridinis asmuo deklaruojamoje veiklos vietoje yra pasirengęs vykdyti numatomą farmacinę veiklą pagal ją reglamentuojančius teisės aktus.<text:s/></text:span></text:p>
      <text:p text:style-name="P3424"><text:span text:style-name="T3425">6</text:span><text:span text:style-name="T3426">. Jeigu Valstybinė vaistų kontrolės tarnyba, patikrinusi paraišką patikslinti vaistinės veiklos li</text:span><text:span text:style-name="T3427">cenciją, papildyti vaistinės veiklos licenciją arba pakeisti vaistinės veiklos licenciją ir (ar) vaistinės veiklos licencijos informaciją ir duomenis ir kartu pateiktus dokumentus, nustato, kad gauta paraiška patikslinti vaistinės veiklos licenciją, papild</text:span><text:span text:style-name="T3428">yti vaistinės veiklos licenciją arba pakeisti vaistinės veiklos licenciją ir (ar) vaistinės veiklos licencijos informaciją ir duomenis nevisiškai arba netaisyklingai užpildyta arba joje pateikti neteisingi duomenys, arba pateikti ne visi dokumentai, nurody</text:span><text:span text:style-name="T3429">ti Farmacinės veiklos licencijavimo taisyklėse, arba jie neatitinka Farmacinės veiklos licencijavimo taisyklėse nustatytų reikalavimų, arba nesumokėta valstybės rinkliava, kai ji privalo būti sumokėta, ji ne vėliau kaip per 15 darbo dienų nuo paraiškos ir<text:s/></text:span><text:span text:style-name="T3430">dokumentų gavimo dienos turi įspėti vaistinės veiklos licencijos turėtoją apie<text:s/></text:span><text:span text:style-name="T3431">galimą vaistinės veiklos licencijos galiojimo sustabdymą ir nustatyti terminą, ne ilgesnį kaip 15 darbo dienų nuo pranešimo gavimo dienos, per kurį jis turi pašalinti nurodytus<text:s/></text:span><text:span text:style-name="T3432">trūkumus.<text:s/></text:span></text:p>
      <text:p text:style-name="P3433"><text:span text:style-name="T3434">7</text:span><text:span text:style-name="T3435">. Patikslinta gamybos ar didmeninio platinimo licencija išduodama arba pateikiamas motyvuotas atsisakymas patikslinti gamybos ar didmeninio platinimo licenciją ne vėliau kaip per 15 darbo dienų nuo paraiškos ir visų tinkamai įformintų dokum</text:span><text:span text:style-name="T3436">entų gavimo dienos. Gamybos ar didmeninio platinimo licencija papildoma arba pateikiamas motyvuotas atsisakymas papildyti gamybos ar didmeninio platinimo licenciją vadovaujantis šio įstatymo 26 straipsnio 1 ir 2 dalių ar šio įstatymo 32 straipsnio 1 ir 2 d</text:span><text:span text:style-name="T3437">alių nuostatomis. Gamybos ar didmeninio platinimo licencija pakeičiama ir (ar) gamybos ar didmeninio platinimo licencijos informacija ir duomenys pakeičiami arba pateikiamas motyvuotas atsisakymas pakeisti gamybos ar didmeninio platinimo licenciją ir (ar)<text:s/></text:span><text:span text:style-name="T3438">gamybos ar didmeninio platinimo licencijos informaciją ir duomenis ne vėliau kaip per 30 dienų nuo paraiškos ir visų tinkamai įformintų dokumentų gavimo dienos, išskyrus atvejus, nustatytus šio įstatymo 26 straipsnio 3 dalyje ir 32 straipsnio 3 dalyje.</text:span></text:p>
      <text:p text:style-name="P3439"><text:span text:style-name="T3440">8</text:span><text:span text:style-name="T3441">. Laikoma, kad patikslinta ar papildyta vaistinės veiklos licencija išduodama, vaistinės veiklos licencija ir (ar) vaistinės veiklos licencijos informacija ir duomenys pakeičiami kitą dieną nuo paraiškos patikslinti vaistinės veiklos licenciją ir dokumen</text:span><text:span text:style-name="T3442">tų, patvirtinančių pasikeitusius duomenis, paraiškos papildyti vaistinės veiklos licenciją ir dokumentų, patvirtinančių naujos veiklos vietos tinkamumą ir pasirengimą vykdyti veiklą šioje veiklos vietoje,<text:s/></text:span><text:span text:style-name="T3443">paraiškos<text:s/></text:span><text:span text:style-name="T3444">pakeisti vaistinės veiklos licenciją ir (</text:span><text:span text:style-name="T3445">ar) vaistinės veiklos licencijos informaciją ir duomenis ir dokumentų, patvirtinančių vaistinės veiklos licencijos ir (ar) vaistinės veiklos licencijos informacijos ir duomenų keitimus, pateikimo Valstybinei vaistų kontrolės tarnybai dienos.</text:span></text:p>
      <text:p text:style-name="P3446"><text:span text:style-name="T3447">9</text:span><text:span text:style-name="T3448">.<text:s/></text:span><text:span text:style-name="T3449">Už gamy</text:span><text:span text:style-name="T3450">bos ir didmeninio platinimo licencijos turėtojo veiklos naujomis sąlygomis įvertinimą, taip pat licencijos patikslinimą, papildymą, pakeitimą ir (ar) licencijos informacijos ir duomenų pakeitimą mokama nustatyto dydžio valstybės rinkliava.</text:span></text:p>
      <text:p text:style-name="P3451">Straipsnio pakeitimai:</text:p>
      <text:p text:style-name="P3452"><text:span text:style-name="T3453">Nr.<text:s/></text:span><text:a xlink:href="https://www.e-tar.lt/portal/legalAct.html?documentId=621a1450a25e11e58fd1fc0b9bba68a7" office:target-frame-name="_top" xlink:show="replace"><text:span text:style-name="T3454">XII-2131</text:span></text:a><text:span text:style-name="T3455">, 2015-12-03, paskelbta TAR 2015-12-14, i. k. 2015-19744</text:span></text:p>
      <text:p text:style-name="Normal"/>
      <text:p text:style-name="P3456"><text:span text:style-name="T3457">22</text:span><text:span text:style-name="T3458"><text:s/>straipsnis.<text:s/></text:span><text:span text:style-name="T3459">Atsisakymas išduoti gamybos ar didmeninio platinimo<text:s/></text:span><text:span text:style-name="T3460">licenciją, patikslinti gamybos ar didmeninio platinimo licenciją, papildyti gamybos ar didmeninio platinimo licenciją ar pakeisti gamybos ar didmeninio platinimo licenciją ir (ar) gamybos ar didmeninio platinimo licencijos informaciją ir duomenis</text:span></text:p>
      <text:p text:style-name="P3461"><text:span text:style-name="T3462">Gamybos</text:span><text:span text:style-name="T3463"><text:s/>ar didmeninio platinimo licencija neišduodama arba atsisakoma ją patikslinti, papildyti, pakeisti ir (ar)<text:s/></text:span><text:span text:style-name="T3464">pakeisti gamybos ar didmeninio platinimo licencijos informaciją ir duomenis</text:span><text:span text:style-name="T3465">, jeigu:</text:span></text:p>
      <text:p text:style-name="P3466"><text:span text:style-name="T3467">1</text:span><text:span text:style-name="T3468">)<text:s/></text:span><text:span text:style-name="T3469">gauta paraiška nevisiškai ar netaisyklingai užpildyta arba j</text:span><text:span text:style-name="T3470">oje pateikti neteisingi duomenys, arba pateikti ne visi dokumentai, kurių reikia gamybos ar didmeninio platinimo licencijai išduoti, patikslinti, papildyti, pakeisti gamybos ar didmeninio platinimo licenciją ir (ar) gamybos ar didmeninio platinimo licencij</text:span><text:span text:style-name="T3471">os informaciją ir duomenis, arba jie neatitinka Farmacinės veiklos licencijavimo taisyklėse nustatytų reikalavimų ir pareiškėjas per nustatytą terminą nepašalino nurodytų trūkumų;</text:span></text:p>
      <text:p text:style-name="P3472"><text:span text:style-name="T3473">2</text:span><text:span text:style-name="T3474">) pareiškėjas per nustatytą terminą nepateikė išsamesnės informacijos,<text:s/></text:span><text:span text:style-name="T3475">Valstybinės vaistų kontrolės tarnybos prašytos pagal šio įstatymo 26 straipsnio 2 ar 3 dalį ar šio įstatymo 32 straipsnio 2 dalį;</text:span></text:p>
      <text:p text:style-name="P3476"><text:span text:style-name="T3477">3</text:span><text:span text:style-name="T3478">) pareiškėjas deklaruojamoje veiklos vietoje nėra pasirengęs vykdyti numatomos farmacinės veiklos pagal ją<text:s/></text:span><text:span text:style-name="T3479">reglamentuojančius teisės aktus ar numatoma vykdyti farmacinė veikla naujomis sąlygomis neatitinka ją reglamentuojančių teisės aktų reikalavimų;</text:span></text:p>
      <text:p text:style-name="P3480"><text:span text:style-name="T3481">4</text:span><text:span text:style-name="T3482">) pareiškėjui iškelta bankroto byla arba bankroto procesas pradėtas ne teismo tvarka (ši nuostata netaikom</text:span><text:span text:style-name="T3483">a, kai<text:s/></text:span><text:span text:style-name="T3484">gamybos ar didmeninio platinimo<text:s/></text:span><text:span text:style-name="T3485">licencija tikslinama, keičiama ir (ar) keičiami<text:s/></text:span><text:span text:style-name="T3486">gamybos ar didmeninio platinimo<text:s/></text:span><text:span text:style-name="T3487">licencijos informacija ir duomenys);</text:span></text:p>
      <text:p text:style-name="P3488"><text:span text:style-name="T3489">5</text:span><text:span text:style-name="T3490">) pareiškėjas nesumokėjo valstybės rinkliavos.</text:span></text:p>
      <text:p text:style-name="P3491">Straipsnio pakeitimai:</text:p>
      <text:p text:style-name="P3492"><text:span text:style-name="T3493">Nr.<text:s/></text:span><text:a xlink:href="https://www.e-tar.lt/portal/legalAct.html?documentId=621a1450a25e11e58fd1fc0b9bba68a7" office:target-frame-name="_top" xlink:show="replace"><text:span text:style-name="T3494">XII-2131</text:span></text:a><text:span text:style-name="T3495">, 2015-12-03, paskelbta TAR 2015-12-14, i. k. 2015-19744</text:span></text:p>
      <text:p text:style-name="Normal"/>
      <text:p text:style-name="P3496"><text:span text:style-name="T3497">23</text:span><text:span text:style-name="T3498"><text:s/>straipsnis.<text:s/></text:span><text:span text:style-name="T3499">Licencijos galiojimo sustabdymas, licencijos galiojimo sustabdymo panaikinimas ar<text:s/></text:span><text:span text:style-name="T3500">licencijos galiojimo panaikinimas</text:span></text:p>
      <text:p text:style-name="P3501"><text:span text:style-name="T3502">1</text:span><text:span text:style-name="T3503">. Licencijos galiojimas sustabdomas, jeigu:</text:span></text:p>
      <text:p text:style-name="P3504"><text:span text:style-name="T3505">1</text:span><text:span text:style-name="T3506">) vykdoma veikla neatitinka licencijos informacijos ir duomenų, nesilaikoma šio įstatymo 27, 29</text:span><text:span text:style-name="T3507">4</text:span><text:span text:style-name="T3508">, 33 ar 39 straipsniuose nustatytų licencijuojamos veiklos sąlygų;</text:span></text:p>
      <text:p text:style-name="P3509"><text:span text:style-name="T3510">2</text:span><text:span text:style-name="T3511">)<text:s/></text:span><text:span text:style-name="T3512">licencijos turėtojas Valstybinei vaistų kontrolės tarnybai pateikia prašymą sustabdyti licencijos galiojimą;</text:span></text:p>
      <text:p text:style-name="P3513"><text:span text:style-name="T3514">3</text:span><text:span text:style-name="T3515">) įtariama, kad licencijai gauti buvo pateikti suklastoti dokumentai ir licencijos turėtojas, pagal šio straipsnio 2 dalį įspėtas apie galimą<text:s/></text:span><text:span text:style-name="T3516">licencijos galiojimo sustabdymą, per nustatytą terminą nepašalino trūkumų;</text:span></text:p>
      <text:p text:style-name="P3517"><text:span text:style-name="T3518">4</text:span><text:span text:style-name="T3519">)</text:span><text:span text:style-name="T3520"><text:s/>Valstybinei vaistų kontrolės tarnybai nustačius, kad gauta paraiška gauti vaistinės veiklos licenciją, patikslinti vaistinės veiklos licenciją, papildyti vaistinės veiklos li</text:span><text:span text:style-name="T3521">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3522">ncijavimo taisyklėse, arba jie neatitinka Farmacinės veiklos licencijavimo taisyklėse nustatytų reikalavimų,</text:span><text:span text:style-name="T3523"><text:s/>arba vaistinės veiklos licencijos turėtojas nesumokėjo valstybės rinkliavos, kai ji privalo būti sumokėta, vaistinės veiklos licencijos turėtojas,<text:s/></text:span><text:span text:style-name="T3524">pagal šio įstatymo 20 straipsnio 9 dalį ar 21 straipsnio 6 dalį įspėtas apie galimą vaistinės veiklos licencijos galiojimo sustabdymą, per nustatytą terminą nepašalino nurodytų trūkumų.</text:span></text:p>
      <text:p text:style-name="P3525"><text:span text:style-name="T3526">2</text:span><text:span text:style-name="T3527">. Valstybinė vaistų kontrolės tarnyba, prieš sustabdydama licen</text:span><text:span text:style-name="T3528">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3529">kumus.<text:s/></text:span></text:p>
      <text:p text:style-name="P3530"><text:span text:style-name="T3531">3</text:span><text:span text:style-name="T3532">. Licencijos galiojimo sustabdymas panaikinamas, kai:</text:span></text:p>
      <text:p text:style-name="P3533"><text:span text:style-name="T3534">1</text:span><text:span text:style-name="T3535">) Valstybinė vaistų kontrolės tarnyba, gavusi licencijos turėtojo raštišką pranešimą apie pašalintus licencijuojamos veiklos sąlygų pažeidimus ar trūkumus, patikrina ir nustato, kad pare</text:span><text:span text:style-name="T3536">iškėjas tinkamai pašalino nurodytus pažeidimus ar trūkumus;</text:span></text:p>
      <text:p text:style-name="P3537"><text:span text:style-name="T3538">2</text:span><text:span text:style-name="T3539">) Valstybinei vaistų kontrolės tarnybai</text:span><text:span text:style-name="T3540"><text:s/>gavus gamybos ar didmeninio platinimo licencijos turėtojo prašymą panaikinti gamybos ar didmeninio platinimo licencijos galiojimo sustabdymą, Valstybin</text:span><text:span text:style-name="T3541">ės vaistų kontrolės tarnybos darbuotojai, nuvykę į veiklos vietą, patikrina ir nustato, kad gamybos ar didmeninio platinimo licencijos informacija ir duomenys nepasikeitę. Ši nuostata taikoma, kai<text:s/></text:span><text:span text:style-name="T3542">gamybos ar didmeninio platinimo<text:s/></text:span><text:span text:style-name="T3543">licencijos galiojimas buvo<text:s/></text:span><text:span text:style-name="T3544">sustabdytas šio straipsnio 1 dalies 2 punkte nurodytu pagrindu;<text:s/></text:span></text:p>
      <text:p text:style-name="P3545"><text:span text:style-name="T3546">3</text:span><text:span text:style-name="T3547">) vaistinės veiklos licencijos galiojimas buvo sustabdytas vaistinės veiklos licencijos turėtojo prašymu ir kai Valstybinė vaistų kontrolės tarnyba gauna vaistinės veiklos licencijos tur</text:span><text:span text:style-name="T3548">ėtojo prašymą panaikinti vaistinės veiklos licencijos galiojimo sustabdymą.<text:s/></text:span></text:p>
      <text:p text:style-name="P3549"><text:span text:style-name="T3550">4</text:span><text:span text:style-name="T3551">. Licencijos galiojimas panaikinamas, jeigu:</text:span></text:p>
      <text:p text:style-name="P3552"><text:span text:style-name="T3553">1</text:span><text:span text:style-name="T3554">) licencijos turėtojas pateikia Valstybinei vaistų kontrolės tarnybai prašymą panaikinti licencijos galiojimą;</text:span></text:p>
      <text:p text:style-name="P3555"><text:span text:style-name="T3556">2</text:span><text:span text:style-name="T3557">) Valsty</text:span><text:span text:style-name="T3558">binė vaistų kontrolės tarnyba nustato, kad sustabdžius licencijos galiojimą juridinis asmuo toliau verčiasi licencijuojama farmacine veikla;</text:span></text:p>
      <text:p text:style-name="P3559"><text:span text:style-name="T3560">3</text:span><text:span text:style-name="T3561">)<text:s/></text:span><text:span text:style-name="T3562">nustatoma, kad vaistinės veiklos licencijos turėtojas neturi teisės valdyti, naudoti ar disponuoti<text:s/></text:span><text:span text:style-name="T3563">patalpomis, nurodytomis juridinio asmens paraiškoje,</text:span><text:span text:style-name="T3564"><text:s/>ir vaistinės veiklos licencijos turėtojas, pagal šio straipsnio 5 dalį įspėtas apie galimą vaistinės veiklos licencijos galiojimo sustabdymą, per 15 dienų neįgijo teisės</text:span><text:span text:style-name="T3565"><text:s/>valdyti, naudoti ar disponuoti pa</text:span><text:span text:style-name="T3566">talpomis, nurodytomis juridinio asmens paraiškoje;</text:span></text:p>
      <text:p text:style-name="P3567"><text:span text:style-name="T3568">4</text:span><text:span text:style-name="T3569">)</text:span><text:span text:style-name="T3570"><text:s/></text:span><text:span text:style-name="T3571">licencijos turėtojas per 3 metus nuo licencijos išdavimo dienos nepradeda vykdyti licencijoje nurodytos veiklos arba ilgiau kaip 3 metus iš eilės nevykdo licencijoje nurodytos veiklos</text:span><text:span text:style-name="T3572">;</text:span></text:p>
      <text:p text:style-name="P3573"><text:span text:style-name="T3574">5</text:span><text:span text:style-name="T3575">) juridi</text:span><text:span text:style-name="T3576">nis asmuo likviduotas.<text:s/></text:span></text:p>
      <text:p text:style-name="P3577"><text:span text:style-name="T3578">5</text:span><text:span text:style-name="T3579">.<text:s/></text:span><text:span text:style-name="T3580">Valstybinė vaistų kontrolės tarnyba, prieš panaikindama licencijos galiojimą šio straipsnio 4 dalies 3 punkte nurodytu pagrindu, įspėja licencijos turėtoją apie galimą licencijos galiojimo panaikinimą prieš 15 dienų iki num</text:span><text:span text:style-name="T3581">atomo licencijos galiojimo panaikinimo dienos.</text:span></text:p>
      <text:p text:style-name="P3582"><text:span text:style-name="T3583">6</text:span><text:span text:style-name="T3584">. Valstybinė vaistų kontrolės tarnyba turi teisę sustabdyti ar panaikinti licencijos galiojimą šio straipsnio 1 ar 4 dalyje, išskyrus šio straipsnio 4 dalies 5 punktą, nurodytais pagrindais tik daliai vei</text:span><text:span text:style-name="T3585">klos arba vaistinės veiklą konkrečioje veiklos vietoje.<text:s/></text:span></text:p>
      <text:p text:style-name="P3586"><text:span text:style-name="T3587">7</text:span><text:span text:style-name="T3588">. Jeigu šio įstatymo 29 straipsnyje nustatytoms pareigoms vykdyti įdarbintas kvalifikuotas asmuo, kurio kvalifikacija ir patirtis atitinka šio įstatymo 28 straipsnio reikalavimus, arba kvalifiku</text:span><text:span text:style-name="T3589">otas asmuo, atsakingas už plazmos ruošimą, nevykdo savo pareigų ar vykdo jas netinkamai ir dėl to pradedama administracinio nusižengimo bylos teisena, Valstybinė vaistų kontrolės tarnyba sustabdo jo įgaliojimus Farmacinės veiklos licencijavimo taisyklėse n</text:span><text:span text:style-name="T3590">ustatyta tvarka, iki bus priimtas nutarimas administracinio nusižengimo byloje.</text:span></text:p>
      <text:p text:style-name="P3591"><text:span text:style-name="T3592">8</text:span><text:span text:style-name="T3593">. Nauja vaistinės veiklos licencija gali būti įgyjama arba vaistinės veiklos licencija papildoma suteikiant teisę vykdyti vaistinės veiklą toje pačioje ar naujoje veiklos<text:s/></text:span><text:span text:style-name="T3594">vietoje tik praėjus 6 mėnesiams nuo vaistinės veiklos licencijos galiojimo panaikinimo šio straipsnio 4 dalies 2 punkte nurodytu pagrindu.</text:span></text:p>
      <text:p text:style-name="P3595">Straipsnio pakeitimai:</text:p>
      <text:p text:style-name="P3596"><text:span text:style-name="T3597">Nr.<text:s/></text:span><text:a xlink:href="http://www3.lrs.lt/cgi-bin/preps2?a=399631&amp;b=" office:target-frame-name="_top" xlink:show="replace"><text:span text:style-name="T3598">XI-1383</text:span></text:a><text:span text:style-name="T3599">, 2011-05-19, Žin.,</text:span><text:span text:style-name="T3600"><text:s/>2011, Nr. 69-3291 (2011-06-07)</text:span></text:p>
      <text:p text:style-name="P3601">Straipsnio pakeitimai:</text:p>
      <text:p text:style-name="P3602"><text:span text:style-name="T3603">Nr.<text:s/></text:span><text:a xlink:href="https://www.e-tar.lt/portal/legalAct.html?documentId=621a1450a25e11e58fd1fc0b9bba68a7" office:target-frame-name="_top" xlink:show="replace"><text:span text:style-name="T3604">XII-2131</text:span></text:a><text:span text:style-name="T3605">, 2015-12-03, paskelbta TAR 2015-12-14, i. k. 2015-19744</text:span></text:p>
      <text:p text:style-name="Normal"/>
      <text:p text:style-name="P3606"><text:span text:style-name="T3607">23</text:span><text:span text:style-name="T3608">1</text:span><text:span text:style-name="T3609"><text:s/>straipsnis.<text:s/></text:span><text:span text:style-name="T3610">Licencijos<text:s/></text:span><text:span text:style-name="T3611">turėtojo pareigos</text:span></text:p>
      <text:p text:style-name="P3612"><text:span text:style-name="T3613">1</text:span><text:span text:style-name="T3614">. Licencijos turėtojas privalo:</text:span></text:p>
      <text:p text:style-name="P3615"><text:span text:style-name="T3616">1</text:span><text:span text:style-name="T3617">) informuoti Valstybinę vaistų kontrolės tarnybą apie licencijoje nurodytos farmacinės veiklos nevykdymą, trunkantį ilgiau kaip 30 dienų. Jeigu farmacinė veikla nevykdoma ilgiau kaip 30 dienų, prane</text:span><text:span text:style-name="T3618">šime nurodomos veiklos nutraukimo ir jos planuojamo atnaujinimo datos bei veiklos nevykdymo priežastys. Jeigu farmacinė veikla nepradedama vykdyti ilgiau kaip 30 dienų po licencijos gavimo, pranešimu nurodoma data, kada planuojama pradėti vykdyti licenciju</text:span><text:span text:style-name="T3619">ojamą veiklą;</text:span></text:p>
      <text:p text:style-name="P3620"><text:span text:style-name="T3621">2</text:span><text:span text:style-name="T3622">) pradėti vykdyti licencijoje nurodytą veiklą per 3 metus nuo licencijos išdavimo ir nenutraukti licencijoje nurodytos veiklos vykdymo ilgiau kaip 3 metus iš eilės;</text:span></text:p>
      <text:p text:style-name="P3623"><text:span text:style-name="T3624">3</text:span><text:span text:style-name="T3625">) pateikti paraišką patikslinti licenciją šio įstatymo 21 straipsni</text:span><text:span text:style-name="T3626">o 1 dalyje nurodytais atvejais;</text:span></text:p>
      <text:p text:style-name="P3627"><text:span text:style-name="T3628">4</text:span><text:span text:style-name="T3629">) pateikti paraišką papildyti licenciją šio įstatymo 21 straipsnio 2 dalyje nurodytu atveju;</text:span></text:p>
      <text:p text:style-name="P3630"><text:span text:style-name="T3631">5</text:span><text:span text:style-name="T3632">) pateikti paraišką<text:s/></text:span><text:span text:style-name="T3633">pakeisti gamybos ar didmeninio platinimo licenciją ir (ar) gamybos ar didmeninio platinimo licencijos</text:span><text:span text:style-name="T3634"><text:s/>informaciją ir duomenis šio įstatymo 21 straipsnio 3 dalyje nurodytais atvejais ir veiklą naujomis sąlygomis vykdyti atitinkamai tik po gamybos ar didmeninio platinimo licencijos pakeitimo ir (ar) gamybos ar didmeninio platinimo licencijos informacijos ir</text:span><text:span text:style-name="T3635"><text:s/>duomenų pakeitimo, išskyrus šio įstatymo 27 straipsnio 1 dalies 4 punkte, 29</text:span><text:span text:style-name="T3636">4</text:span><text:span text:style-name="T3637"> straipsnio 1 dalies 3 punkte ir 33 straipsnio 1 dalies 18 punkte nurodytus atvejus;</text:span></text:p>
      <text:p text:style-name="P3638"><text:span text:style-name="T3639">6</text:span><text:span text:style-name="T3640">) pateikti paraišką<text:s/></text:span><text:span text:style-name="T3641">pakeisti vaistinės veiklos licenciją ir (ar) vaistinės veiklos licen</text:span><text:span text:style-name="T3642">cijos informaciją ir duomenis šio įstatymo 21 straipsnio 3 dalyje nurodytais atvejais ir veiklą naujomis sąlygomis vykdyti nuo kitos dienos po šio įstatymo 21 straipsnio 3 dalyje nurodytų dokumentų pateikimo Valstybinei vaistų kontrolės tarnybai dienos, iš</text:span><text:span text:style-name="T3643">skyrus šio įstatymo 39 straipsnio 9 punkte nurodytą atvejį;</text:span></text:p>
      <text:p text:style-name="P3644"><text:span text:style-name="T3645">7</text:span><text:span text:style-name="T3646">)</text:span><text:span text:style-name="T3647"><text:s/>pateikti paraišką panaikinti licencijos galiojimą, jeigu farmacinė veikla nutraukiama neketinant jos atnaujinti;</text:span></text:p>
      <text:p text:style-name="P3648"><text:span text:style-name="T3649">8</text:span><text:span text:style-name="T3650">) sustabdyti licencijuojamą veiklą iš karto po pranešimo apie<text:s/></text:span><text:span text:style-name="T3651">licencijos galiojimo sustabdymą gavimo;</text:span></text:p>
      <text:p text:style-name="P3652"><text:span text:style-name="T3653">9</text:span><text:span text:style-name="T3654">) nutraukti licencijuojamą veiklą iš karto po pranešimo apie licencijos galiojimo panaikinimą gavimo;</text:span></text:p>
      <text:p text:style-name="P3655"><text:span text:style-name="T3656">10</text:span><text:span text:style-name="T3657">) vykdyti pareigas, nustatytas atitinkamų rūšių farmacinės veiklos licencijų turėtojams šio įstatymo 27</text:span><text:span text:style-name="T3658">, 29</text:span><text:span text:style-name="T3659">4</text:span><text:span text:style-name="T3660">, 33 ir 39 straipsniuose.<text:s/></text:span></text:p>
      <text:p text:style-name="P3661"><text:span text:style-name="T3662">2</text:span><text:span text:style-name="T3663">.</text:span><text:span text:style-name="T3664"><text:s/>Licencijos turėtojui draudžiama pavesti, įgalioti ar kitaip perleisti teisę verstis licencijoje nurodyta veikla kitam asmeniui.</text:span></text:p>
      <text:p text:style-name="P3665">Papildyta straipsniu:</text:p>
      <text:p text:style-name="P3666"><text:span text:style-name="T3667">Nr.<text:s/></text:span><text:a xlink:href="https://www.e-tar.lt/portal/legalAct.html?documentId=621a1450a25e11e58fd1fc0b9bba68a7" office:target-frame-name="_top" xlink:show="replace"><text:span text:style-name="T3668">XII-2131</text:span></text:a><text:span text:style-name="T3669">, 2015-12-03, paskelbta TAR 2015-12-14, i. k. 2015-19744</text:span></text:p>
      <text:p text:style-name="Normal"/>
      <text:p text:style-name="P3670"><text:span text:style-name="T3671">ŠEŠTASIS</text:span><text:span text:style-name="T3672"><text:s/>skIRSNIS</text:span></text:p>
      <text:p text:style-name="P3673"><text:span text:style-name="T3674">GAMYBA IR IMPORTAS IŠ TreČIŲJŲ ŠALIŲ</text:span></text:p>
      <text:p text:style-name="P3675"/>
      <text:p text:style-name="P3676"><text:span text:style-name="T3677">24</text:span><text:span text:style-name="T3678"><text:s/>straipsnis.<text:s/></text:span><text:span text:style-name="T3679">Pagrindiniai gamybos ir importo iš trečiųjų šalių reikalavimai</text:span></text:p>
      <text:p text:style-name="P3680"><text:span text:style-name="T3681">1</text:span><text:span text:style-name="T3682">.<text:s/></text:span><text:span text:style-name="T3683">Juridinis asmuo gali verstis vaistinių, tiriamųjų vaistinių preparatų gamyba ir (ar) importu iš trečiųjų šalių tik gavęs šio įstatymo nustatyta tvarka išduotą gamybos licenciją.<text:s/></text:span></text:p>
      <text:p text:style-name="P3684"><text:span text:style-name="T3685">2</text:span><text:span text:style-name="T3686">. Juridinis asmuo gali verstis vaistinių preparatų, tiriamųjų vaistinių preparatų visa ir daline gamyba ir (ar) vykdyti operacijas, susijusias su fasavimu, pakavimu, ženklinimu,<text:s/></text:span><text:span text:style-name="T3687">pateiktimi</text:span><text:span text:style-name="T3688">, tik turėdamas gamybos licenciją. Šią licenciją jis taip pat turi t</text:span><text:span text:style-name="T3689">urėti, kai vaistinius preparatus, tiriamuosius vaistinius preparatus gamina ir (ar) importuoja iš trečiųjų šalių tik eksportui. Gamybos licencija suteikia teisę platinti šios licencijos turėtojo pagamintus vaistinius preparatus</text:span><text:span text:style-name="T3690">.<text:s/></text:span></text:p>
      <text:p text:style-name="P3691"><text:span text:style-name="T3692">3</text:span><text:span text:style-name="T3693">. Gamybos licencijos<text:s/></text:span><text:span text:style-name="T3694">nereikalaujama:</text:span></text:p>
      <text:p text:style-name="P3695"><text:span text:style-name="T3696">1</text:span><text:span text:style-name="T3697">) ekstemporaliesiems</text:span><text:span text:style-name="T3698"><text:s/></text:span><text:span text:style-name="T3699">vaistiniams preparatams gaminti;</text:span><text:s/></text:p>
      <text:p text:style-name="P3700">Straipsnio punkto pakeitimai:</text:p>
      <text:p text:style-name="P3701"><text:span text:style-name="T3702">Nr.<text:s/></text:span><text:a xlink:href="https://www.e-tar.lt/portal/legalAct.html?documentId=621a1450a25e11e58fd1fc0b9bba68a7" office:target-frame-name="_top" xlink:show="replace"><text:span text:style-name="T3703">XII-2131</text:span></text:a><text:span text:style-name="T3704">, 2015-12-03, paskelbta TAR 2015-12-14, i.</text:span><text:span text:style-name="T3705"><text:s/>k. 2015-19744</text:span></text:p>
      <text:p text:style-name="Normal"/>
      <text:p text:style-name="P3706"><text:span text:style-name="T3707">2</text:span><text:span text:style-name="T3708">) pramoniniu būdu arba pramoninį gamybos procesą apimančiu metodu pagamintų vaistinių preparatų pakuotei perpakuoti, perfasuoti, pateikčiai keisti, jeigu šią veiklą atlieka vaistinė ir šie vaistiniai preparatai skirti tik tos vaistinės</text:span><text:span text:style-name="T3709"><text:s/>aptarnaujamiems fiziniams asmenims;</text:span><text:s/></text:p>
      <text:p text:style-name="P3710">Straipsnio punkto pakeitimai:</text:p>
      <text:p text:style-name="P3711"><text:span text:style-name="T3712">Nr.<text:s/></text:span><text:a xlink:href="https://www.e-tar.lt/portal/legalAct.html?documentId=621a1450a25e11e58fd1fc0b9bba68a7" office:target-frame-name="_top" xlink:show="replace"><text:span text:style-name="T3713">XII-2131</text:span></text:a><text:span text:style-name="T3714">, 2015-12-03, paskelbta TAR 2015-12-14, i. k. 2015-19744</text:span></text:p>
      <text:p text:style-name="Normal"/>
      <text:p text:style-name="P3715"><text:span text:style-name="T3716">3</text:span><text:span text:style-name="T3717">) radiofarmacin</text:span><text:span text:style-name="T3718">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3719">icenciją, toje įstaigoje vartoti;</text:span></text:p>
      <text:p text:style-name="P3720"><text:span text:style-name="T3721">4</text:span><text:span text:style-name="T3722">) tiriamiesiems vaistiniams preparatams prieš vartojimą ar pakavimą praskiesti, jei tai atlieka klinikinių tyrimų centruose farmacijos specialistai ar kiti tam įgalioti asmenys ir šie preparatai skirti vartoti tik tam</text:span><text:span text:style-name="T3723">e centre;</text:span></text:p>
      <text:p text:style-name="P3724"><text:span text:style-name="T3725">5</text:span><text:span text:style-name="T3726">) vardinių vaistinių preparatų ir šio įstatymo 8 straipsnio 18 dalyje nurodytų vaistinių preparatų importui iš trečiųjų šalių.</text:span></text:p>
      <text:p text:style-name="P3727">Straipsnio punkto pakeitimai:</text:p>
      <text:p text:style-name="P3728"><text:span text:style-name="T3729">Nr.<text:s/></text:span><text:a xlink:href="https://www.e-tar.lt/portal/legalAct.html?documentId=c5c806208b0011e6b969d7ae07280e89" office:target-frame-name="_top" xlink:show="replace"><text:span text:style-name="T3730">XII-2647</text:span></text:a><text:span text:style-name="T3731">, 2016-09-27, paskelbta TAR 2016-10-05, i. k. 2016-24616</text:span></text:p>
      <text:p text:style-name="Normal"/>
      <text:p text:style-name="P3732"><text:span text:style-name="T3733">4</text:span><text:span text:style-name="T3734">. Vaistiniai, tiriamieji vaistiniai preparatai gaminami ir (ar) importuojami iš trečiųj</text:span><text:span text:style-name="T3735">ų šalių laikantis sveikatos apsaugos ministro patvirtintų vaistinių preparatų ir tiriamųjų vaistinių preparatų geros gamybos praktikos nuostatų, Europos Komisijos ir Europos vaistų agentūros nurodymų (toliau – gera gamybos praktika).</text:span></text:p>
      <text:p text:style-name="P3736">Straipsnio dalies pakeitimai:</text:p>
      <text:p text:style-name="P3737"><text:span text:style-name="T3738">Nr.<text:s/></text:span><text:a xlink:href="https://www.e-tar.lt/portal/legalAct.html?documentId=621a1450a25e11e58fd1fc0b9bba68a7" office:target-frame-name="_top" xlink:show="replace"><text:span text:style-name="T3739">XII-2131</text:span></text:a><text:span text:style-name="T3740">, 2015-12-03, paskelbta TAR 2015-12-14, i. k. 2015-19744</text:span></text:p>
      <text:p text:style-name="Normal"/>
      <text:p text:style-name="P3741"><text:span text:style-name="T3742">5</text:span><text:span text:style-name="T3743">. Iš trečiųjų šalių importuojami vaistiniai, tiriamieji vaistiniai preparat</text:span><text:span text:style-name="T3744">ai turi būti pagaminti įmonėse, kurioms tos šalies įgaliotos institucijos leista verstis vaistinių, tiriamųjų vaistinių preparatų gamyba ir kurių geros gamybos praktikos standartai atitinka bent Europos Sąjungos nustatytuosius.<text:s/></text:span></text:p>
      <text:p text:style-name="P3745"><text:span text:style-name="T3746">6</text:span><text:span text:style-name="T3747">. Vaistinių preparatų<text:s/></text:span><text:span text:style-name="T3748">gamybai pradinėmis medžiagomis galima naudoti tik tas veikliąsias medžiagas, kurios atitinka šio įstatymo 24</text:span><text:span text:style-name="T3749">1</text:span><text:span text:style-name="T3750"><text:s/>straipsnyje nustatytus reikalavimus</text:span><text:span text:style-name="T3751">.<text:s/></text:span></text:p>
      <text:p text:style-name="P3752"><text:span text:style-name="T3753">7</text:span><text:span text:style-name="T3754">. Gamybos licencijos turėtojas, perpakuojantis vaistinius preparatus, nurodytus šio įstatymo 8 straipsn</text:span><text:span text:style-name="T3755">io 8</text:span><text:span text:style-name="T3756">1</text:span><text:span text:style-name="T3757"><text:s/>dalyje, gali visiškai ar iš dalies pašalinti arba uždengti pakuočių apsaugos priemones, jeigu jas pakeičia kitomis sveikatos apsaugos ministro nustatytus kriterijus atitinkančiomis ekvivalentiškomis apsaugos priemonėmis</text:span><text:span text:style-name="T3758">.</text:span></text:p>
      <text:p text:style-name="P3759"><text:span text:style-name="T3760">8</text:span><text:span text:style-name="T3761">. Gamybos licencijos tur</text:span><text:span text:style-name="T3762">ėtojai, įskaitant šio straipsnio 7 dalyje nurodytuosius, laikomi vaistinio preparato gamintojais ir atsako už žalą, atsiradusią dėl netinkamos kokybės vaistinių preparatų, Lietuvos Respublikos įstatymų nustatyta tvarka.</text:span></text:p>
      <text:p text:style-name="P3763"><text:span text:style-name="T3764">9</text:span><text:span text:style-name="T3765">. Šio skirsnio nuostatos taikom</text:span><text:span text:style-name="T3766">os ir tarpiniams produktams.</text:span></text:p>
      <text:p text:style-name="P3767"><text:span text:style-name="T3768">10</text:span><text:span text:style-name="T3769">. Kraujo preparatai turi būti gaminami iš žmogaus plazmos, kuri surinkta ir ištirta pagal Lietuvos Respublikos kraujo donorystės įstatymo ir sveikatos apsaugos ministro nustatytus reikalavimus arba kitos EEE valstybės teisės aktus, suderintus su 2003 m. sa</text:span><text:span text:style-name="T3770">usio 27 d. Europos Parlamento ir Tarybos direktyvos 2002/98/EB, nustatančios žmogaus kraujo ir kraujo komponentų surinkimo, ištyrimo, perdirbimo, laikymo bei paskirstymo kokybės ir saugos standartus bei iš dalies keičiančios Direktyvą 2001/83/EB (OL 2004 m</text:span><text:span text:style-name="T3771">. specialusis leidimas, 15 skyrius, 7 tomas, p. 346), nuostatomis, ir paruošta (perdirbta, saugota ir transportuota kraujo preparatų gamintojui ar plazmos frakcionuotojui) pagal šio įstatymo šeštojo</text:span><text:span text:style-name="T3772">1</text:span><text:span text:style-name="T3773"><text:s/>skirsnio reikalavimus arba kitos EEE valstybės teisės ak</text:span><text:span text:style-name="T3774">tus, suderintus su 2001 m. lapkričio 6 d. Europos Parlamento ir Tarybos direktyva 2001/83/EB dėl Bendrijos kodekso, reglamentuojančio žmonėms skirtus vaistus (OL 2004 m. specialusis leidimas, 13 skyrius, 27 tomas, p. 69). Jeigu kraujo preparatai gaminami i</text:span><text:span text:style-name="T3775">š žmogaus kraujo, jis turi būti surinktas ir ištirtas pagal šioje dalyje nustatytus reikalavimus.</text:span></text:p>
      <text:p text:style-name="P3776">Straipsnio dalies pakeitimai:</text:p>
      <text:p text:style-name="P3777"><text:span text:style-name="T3778">Nr.<text:s/></text:span><text:a xlink:href="https://www.e-tar.lt/portal/legalAct.html?documentId=7e4e893089f011e4a98a9f2247652cf4" office:target-frame-name="_top" xlink:show="replace"><text:span text:style-name="T3779">XII-1438</text:span></text:a><text:span text:style-name="T3780">, 2014-12-16,<text:s/></text:span><text:span text:style-name="T3781">paskelbta TAR 2014-12-23, i. k. 2014-20557</text:span></text:p>
      <text:p text:style-name="Normal"/>
      <text:p text:style-name="P3782">Straipsnio pakeitimai:</text:p>
      <text:p text:style-name="Normal"><text:span text:style-name="T3783">Nr.<text:s/></text:span><text:a xlink:href="http://www3.lrs.lt/cgi-bin/preps2?a=451770&amp;b=" office:target-frame-name="_top" xlink:show="replace"><text:span text:style-name="T3784">XII-388</text:span></text:a><text:span text:style-name="T3785">, 2013-06-18, Žin., 2013, Nr. 68-3417 (2013-06-28)</text:span></text:p>
      <text:p text:style-name="P3786"/>
      <text:p text:style-name="P3787"><text:span text:style-name="T3788">24</text:span><text:span text:style-name="T3789">1</text:span><text:span text:style-name="T3790"><text:s/>straipsnis.<text:s/></text:span><text:span text:style-name="T3791">Pagrindiniai veikliųjų medžiagų gamybos, i</text:span><text:span text:style-name="T3792">mporto iš trečiųjų šalių, platinimo ir pagalbinių medžiagų gamybos reikalavimai<text:s/></text:span></text:p>
      <text:p text:style-name="P3793"><text:span text:style-name="T3794">1</text:span><text:span text:style-name="T3795">. Veikliosios medžiagos, įskaitant skirtas eksportuoti, turi būti gaminamos ar importuojamos iš trečiųjų šalių ir platinamos laikantis Europos Sąjungos teisės aktų, regla</text:span><text:span text:style-name="T3796">mentuojančių veikliųjų medžiagų gamybą, importą iš trečiųjų šalių ir platinimą, reikalavimų bei<text:s/></text:span><text:span text:style-name="T3797">Europos Sąjungos institucijų<text:s/></text:span><text:span text:style-name="T3798">atitinkamų<text:s/></text:span><text:span text:style-name="T3799">nurodymų (toliau – veikliųjų medžiagų gera gamybos arba platinimo praktika).</text:span><text:span text:style-name="T3800"><text:s/>Iš trečiųjų šalių importuojamos veikliosios</text:span><text:span text:style-name="T3801"><text:s/>medžiagos turi būti pagamintos laikantis geros gamybos praktikos standartų, atitinkančių bent Europos Sąjungos nustatytuosius.<text:s/></text:span></text:p>
      <text:p text:style-name="P3802"><text:span text:style-name="T3803">2</text:span><text:span text:style-name="T3804">. Veikliųjų medžiagų gamybai priskiriama visa ar dalinė gamyba, taip pat veikliosios medžiagos importas iš trečiųjų šalių ir operacijos, susijusios su fasavimu, pakavimu, ženklinimu ar<text:s/></text:span><text:span text:style-name="T3805">pateiktimi, atliekamos</text:span><text:span text:style-name="T3806"><text:s/>iki šios medžiagos naudojimo vaistinio preparato</text:span><text:span text:style-name="T3807"><text:s/>gamybai, įskaitant kartotinį supakavimą ar ženklinimą, atliekamą veikliųjų medžiagų platintojo.<text:s/></text:span></text:p>
      <text:p text:style-name="P3808"><text:span text:style-name="T3809">3</text:span><text:span text:style-name="T3810">. Asmenys gali verstis veikliųjų medžiagų gamyba, importu iš trečiųjų šalių ir platinimu, jeigu jie įsisteigimo EEE valstybėje yra įregistravę savo veikl</text:span><text:span text:style-name="T3811">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3812"><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3813">tojų sąrašą (toliau – Veikliųjų medžiagų gamintojų sąrašas) šio įstatymo 24</text:span><text:span text:style-name="T3814">2</text:span><text:span text:style-name="T3815"><text:s/>straipsnyje nustatyta tvarka. Reikalavimas įregistruoti veiklą netaikomas gamybos licencijos turėtojams, kurie įsigyja ar importuoja iš trečiosios šalies veikliąsias medžiagas tik</text:span><text:span text:style-name="T3816"><text:s/>savo gaminamų vaistinių preparatų gamybai.<text:s/></text:span></text:p>
      <text:p text:style-name="P3817"><text:span text:style-name="T3818">4</text:span><text:span text:style-name="T3819">. Importuojant iš trečiųjų šalių veikliąsias medžiagas, kaip lydimasis siuntos dokumentas turi būti pridėtas<text:s/></text:span><text:span text:style-name="T3820">eksportuojančios trečiosios šalies įgaliotos institucijos išduotas Europos Komisijos nustatytos f</text:span><text:span text:style-name="T3821">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3822">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3823"><text:span text:style-name="T3824">5</text:span><text:span text:style-name="T3825">. Patvi</text:span><text:span text:style-name="T3826">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3827">lių sąrašas).<text:s/></text:span></text:p>
      <text:p text:style-name="P3828"><text:span text:style-name="T3829">6</text:span><text:span text:style-name="T3830">.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3831">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3832">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3833">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3834">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3835">es vadovaujantis šios dalies nuostatomis, Valstybinė vaistų kontrolės tarnyba turi pranešti Europos Komisijai ne vėliau kaip per 10 darbo dienų po geros gamybos praktikos pažymėjimo išdavimo.<text:s/></text:span></text:p>
      <text:p text:style-name="P3836"><text:span text:style-name="T3837">7</text:span><text:span text:style-name="T3838">.</text:span><text:span text:style-name="T3839"><text:s/></text:span><text:span text:style-name="T3840">Pagalbinės medžiagos turi būti gaminamos pagal gamybos l</text:span><text:span text:style-name="T3841">icencijos turėtojo, kurio vaistinių preparatų gamybai jos bus naudojamos,<text:s/></text:span><text:span text:style-name="T3842">nustatytą gerą atitinkamų produktų gamybos praktiką.</text:span></text:p>
      <text:p text:style-name="P3843">Įstatymas papildytas straipsniu</text:p>
      <text:p text:style-name="Normal"><text:span text:style-name="T3844">Nr.<text:s/></text:span><text:a xlink:href="http://www3.lrs.lt/cgi-bin/preps2?a=451770&amp;b=" office:target-frame-name="_top" xlink:show="replace"><text:span text:style-name="T3845">XII-388</text:span></text:a><text:span text:style-name="T3846">, 2013-06-18, Žin.,<text:s/></text:span><text:span text:style-name="T3847">2013, Nr. 68-3417 (2013-06-28)</text:span></text:p>
      <text:p text:style-name="P3848"/>
      <text:p text:style-name="P3849"><text:span text:style-name="T3850">24</text:span><text:span text:style-name="T3851">2</text:span><text:span text:style-name="T3852"><text:s/>straipsnis.<text:s/></text:span><text:span text:style-name="T3853">V</text:span><text:span text:style-name="T3854">eikliųjų medžiagų gamintojų, importuotojų ir platintojų įrašymas į Veikliųjų medžiagų gamintojų sąrašą</text:span><text:span text:style-name="T3855"><text:s/></text:span></text:p>
      <text:p text:style-name="P3856"><text:span text:style-name="T3857">1</text:span><text:span text:style-name="T3858">. Asmenų, norinčių verstis veikliųjų medžiagų gamyba, importu iš trečiųjų šalių ar platinimu,<text:s/></text:span><text:span text:style-name="T3859">prašymus įrašyti juos į Veikliųjų medžiagų gamintojų sąrašą nagrinėja, sprendimus priima ir asmenis į Veikliųjų medžiagų gamintojų sąrašą įrašo ar iš jo išbraukia Valstybinė vaistų kontrolės tarnyba.<text:s/></text:span></text:p>
      <text:p text:style-name="P3860"><text:span text:style-name="T3861">2</text:span><text:span text:style-name="T3862">. Asmuo turi pateikti nustatytos formos prašymą įr</text:span><text:span text:style-name="T3863">ašyti jį į Veikliųjų medžiagų gamintojų sąrašą ne vėliau kaip prieš 60 dienų iki numatomos veiklos pradžios. Prašymą teikiantis asmuo turi būti pasirengęs vykdyti veiklą pagal veikliųjų medžiagų geros gamybos praktikos arba geros platinimo praktikos reikal</text:span><text:span text:style-name="T3864">avimus.</text:span></text:p>
      <text:p text:style-name="P3865"><text:span text:style-name="T3866">3</text:span><text:span text:style-name="T3867">. Valstybinė vaistų kontrolės tarnyba, remdamasi<text:s/></text:span><text:span text:style-name="T3868">rizikos vertinimo, atliekamo pagal atitinkamus Europos Sąjungos teisės aktus, išvadomis,<text:s/></text:span><text:span text:style-name="T3869">gali priimti sprendimą atlikti asmens, pateikusio prašymą įrašyti jį į Veikliųjų medžiagų gamintojų sąraš</text:span><text:span text:style-name="T3870">ą, patikrinimą, siekdama įvertinti, ar asmuo yra pasirengęs vykdyti veiklą pagal veikliųjų medžiagų geros gamybos arba geros platinimo praktikos reikalavimus. Apie tai ji turi pranešti asmeniui per 60 dienų nuo prašymo gavimo dienos.<text:s/></text:span></text:p>
      <text:p text:style-name="P3871"><text:span text:style-name="T3872">4</text:span><text:span text:style-name="T3873">. Jeigu neatliek</text:span><text:span text:style-name="T3874">amas patikrinimas, Valstybinė vaistų kontrolės tarnyba per 60 dienų nuo visiškai užpildytos prašymo formos gavimo dienos įrašo asmenį į Veikliųjų medžiagų gamintojų sąrašą, o jeigu atliekamas asmens patikrinimas, Valstybinė vaistų kontrolės tarnyba įrašo a</text:span><text:span text:style-name="T3875">smenį į Veikliųjų medžiagų gamintojų sąrašą arba pateikia jam rašytinį motyvuotą atsisakymą jį įrašyti į šį sąrašą per 90 dienų nuo visiškai užpildytos prašymo formos gavimo dienos.<text:s/></text:span></text:p>
      <text:p text:style-name="P3876"><text:span text:style-name="T3877">5</text:span><text:span text:style-name="T3878">. Tais atvejais, kai buvo atliktas asmens patikrinimas pagal šio str</text:span><text:span text:style-name="T3879">aipsnio 3 dalį ir patikrinimo metu buvo nustatyta, kad asmuo pasirengęs vykdyti veiklą pagal<text:s/></text:span><text:span text:style-name="T3880">veikliųjų medžiagų geros gamybos arba geros platinimo praktikos reikalavimus</text:span><text:span text:style-name="T3881">, asmuo įrašomas į Veikliųjų medžiagų gamintojų sąrašą. Jeigu patikrinimo metu buvo nus</text:span><text:span text:style-name="T3882">tatyta, kad asmuo nepasirengęs vykdyti veiklos pagal veikliųjų medžiagų geros gamybos arba geros platinimo praktikos reikalavimus, jis į Veikliųjų medžiagų gamintojų sąrašą neįrašomas.</text:span></text:p>
      <text:p text:style-name="P3883"><text:span text:style-name="T3884">6</text:span><text:span text:style-name="T3885">. Jeigu asmuo per 60 dienų nuo visiškai užpildytos prašymo formos<text:s/></text:span><text:span text:style-name="T3886">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3887"><text:span text:style-name="T3888">7</text:span><text:span text:style-name="T3889">. Valstybi</text:span><text:span text:style-name="T3890">nė vaistų kontrolės tarnyba skelbia Veikliųjų medžiagų gamintojų sąrašą savo interneto svetainėje.<text:s/></text:span></text:p>
      <text:p text:style-name="P3891"><text:span text:style-name="T3892">8</text:span><text:span text:style-name="T3893">. Veikliųjų medžiagų gamintojas, importuotojas ar platintojas turi kiekvienais metais, bet ne vėliau kaip iki vasario 1 dienos, informuoti Valstybinę<text:s/></text:span><text:span text:style-name="T3894">vaistų kontrolės tarnybą apie prašyme jį įrašyti į Veikliųjų medžiagų gamintojų sąrašą pateiktos informacijos pasikeitimus. Apie informacijos, kuri gali turėti įtakos veikliųjų medžiagų kokybei ar saugumui, pasikeitimus turi būti pranešama nedelsiant, bet<text:s/></text:span><text:span text:style-name="T3895">ne vėliau kaip per 15 dienų nuo duomenų pasikeitimo.</text:span></text:p>
      <text:p text:style-name="P3896"><text:span text:style-name="T3897">9</text:span><text:span text:style-name="T3898">. Veikliųjų medžiagų gamintojas, importuotojas ar platintojas išbraukiamas iš Veikliųjų medžiagų gamintojų sąrašo, jeigu:</text:span></text:p>
      <text:p text:style-name="P3899"><text:span text:style-name="T3900">1</text:span><text:span text:style-name="T3901">) nustatoma veiklos neatitiktis veikliųjų medžiagų geros gamybos ar geros</text:span><text:span text:style-name="T3902"><text:s/>platinimo praktikos reikalavimams ir toks sprendimas priimamas vadovaujantis šio įstatymo 63 straipsnio 3 dalies nuostatomis;</text:span></text:p>
      <text:p text:style-name="P3903"><text:span text:style-name="T3904">2</text:span><text:span text:style-name="T3905">) Valstybinė vaistų kontrolės tarnyba gauna veikliųjų medžiagų gamintojo, importuotojo ar platintojo prašymą išbraukti jį iš</text:span><text:span text:style-name="T3906"><text:s/>Veikliųjų medžiagų gamintojų sąrašo;</text:span></text:p>
      <text:p text:style-name="P3907"><text:span text:style-name="T3908">3</text:span><text:span text:style-name="T3909">) juridinis asmuo likviduojamas (fizinis asmuo mirė);</text:span></text:p>
      <text:p text:style-name="P3910"><text:span text:style-name="T3911">4</text:span><text:span text:style-name="T3912">) paaiškėja, kad prašyme įrašyti asmenį į Veikliųjų medžiagų gamintojų sąrašą pateikti klaidingi duomenys ir asmuo jų nepatikslino šio straipsnio 10 dalyj</text:span><text:span text:style-name="T3913">e nustatyta tvarka.</text:span></text:p>
      <text:p text:style-name="P3914"><text:span text:style-name="T3915">10</text:span><text:span text:style-name="T3916">. Valstybinė vaistų kontrolės tarnyba, nustačiusi, kad į Veikliųjų medžiagų gamintojų sąrašą įrašyto veikliųjų medžiagų gamintojo, importuotojo ar platintojo prašyme buvo pateikti klaidingi duomenys, apie tai jam praneša raštu n</text:span><text:span text:style-name="T3917">e vėliau kaip per 5 darbo dienas. Veikliųjų medžiagų gamintojas, importuotojas ar platintojas turi patikslinti duomenis per 10 darbo dienų nuo pranešimo gavimo dienos.<text:s/></text:span></text:p>
      <text:p text:style-name="P3918"><text:span text:style-name="T3919">11</text:span><text:span text:style-name="T3920">. Prašymo įrašyti asmenį į V</text:span><text:span text:style-name="T3921">eikliųjų medžiagų gamintojų sąrašą formą ir informaci</text:span><text:span text:style-name="T3922">ją, kuri skelbiama Valstybinės vaistų kontrolės tarnybos interneto svetainėje, nustato sveikatos apsaugos ministras.</text:span></text:p>
      <text:p text:style-name="P3923"><text:span text:style-name="T3924">12</text:span><text:span text:style-name="T3925">. Už asmens įrašymą į Veikliųjų medžiagų gamintojų sąrašą mokama nustatyto dydžio valstybės rinkliava.</text:span></text:p>
      <text:p text:style-name="P3926">Papildyta straipsnio dalimi:</text:p>
      <text:p text:style-name="P3927"><text:span text:style-name="T3928">N</text:span><text:span text:style-name="T3929">r.<text:s/></text:span><text:a xlink:href="https://www.e-tar.lt/portal/legalAct.html?documentId=621a1450a25e11e58fd1fc0b9bba68a7" office:target-frame-name="_top" xlink:show="replace"><text:span text:style-name="T3930">XII-2131</text:span></text:a><text:span text:style-name="T3931">, 2015-12-03, paskelbta TAR 2015-12-14, i. k. 2015-19744</text:span></text:p>
      <text:p text:style-name="Normal"/>
      <text:p text:style-name="P3932">Įstatymas papildytas straipsniu</text:p>
      <text:p text:style-name="Normal"><text:span text:style-name="T3933">Nr.<text:s/></text:span><text:a xlink:href="http://www3.lrs.lt/cgi-bin/preps2?a=451770&amp;b=" office:target-frame-name="_top" xlink:show="replace"><text:span text:style-name="T3934">XII-388</text:span></text:a><text:span text:style-name="T3935">, 2013-06-18, Žin., 2013, Nr. 68-3417 (2013-06-28)</text:span></text:p>
      <text:p text:style-name="P3936"/>
      <text:p text:style-name="P3937"><text:span text:style-name="T3938">25</text:span><text:span text:style-name="T3939"><text:s/>straipsnis.<text:s/></text:span><text:span text:style-name="T3940">Reikalavimai juridiniam asmeniui, norinčiam gauti gamybos licenciją<text:s/></text:span></text:p>
      <text:p text:style-name="P3941"><text:span text:style-name="T3942">Juridinis asmuo, norintis gauti gamybos licenciją, privalo:</text:span></text:p>
      <text:p text:style-name="P3943"><text:span text:style-name="T3944">1</text:span><text:span text:style-name="T3945">) nurodyti paraiškoje numatomus<text:s/></text:span><text:span text:style-name="T3946">gaminti ar importuoti vaistinius preparatus ir jų farmacines formas, tiriamųjų vaistinių preparatų grupes ir farmacines formas, vietą, kur jie gaminami</text:span><text:span text:style-name="T3947"><text:s/></text:span><text:span text:style-name="T3948">ir (ar) vykdoma jų kontrolė</text:span><text:span text:style-name="T3949">,</text:span><text:span text:style-name="T3950"><text:s/></text:span><text:span text:style-name="T3951">taip pat vietą, kur importuoti vaistiniai preparatai, tiriamieji vaistiniai</text:span><text:span text:style-name="T3952"><text:s/>preparatai</text:span><text:span text:style-name="T3953"><text:s/></text:span><text:span text:style-name="T3954">gaunami ir laikomi (saugomi) iki serijos sertifikavimo (fizinio importo vietą)</text:span><text:span text:style-name="T3955">;</text:span></text:p>
      <text:p text:style-name="P3956">Straipsnio punkto pakeitimai:</text:p>
      <text:p text:style-name="P3957"><text:span text:style-name="T3958">Nr.<text:s/></text:span><text:a xlink:href="https://www.e-tar.lt/portal/legalAct.html?documentId=c5c806208b0011e6b969d7ae07280e89" office:target-frame-name="_top" xlink:show="replace"><text:span text:style-name="T3959">XII-2647</text:span></text:a><text:span text:style-name="T3960">, 2016-09-27, paskelbta<text:s/></text:span><text:span text:style-name="T3961">TAR 2016-10-05, i. k. 2016-24616</text:span></text:p>
      <text:p text:style-name="Normal"/>
      <text:p text:style-name="P3962"><text:span text:style-name="T3963">2</text:span><text:span text:style-name="T3964">) nurodytų vaistinių, tiriamųjų vaistinių preparatų gamybai arba importui turėti pakankamai ir tinkamų patalpų, techninių įrengimų, kontrolės įrangą, kurie atitiktų šio įstatymo,</text:span><text:span text:style-name="T3965"><text:line-break/>Farmacinės veiklos licencijavimo taisy</text:span><text:span text:style-name="T3966">klių ir geros gamybos praktikos reikalavimus, užtikrintų vaistinių preparatų gamybos ir tyrimų metodų, aprašytų<text:s/></text:span><text:span text:style-name="T3967">vaistiniam preparatui registruoti pateiktuose dokumentuose, taikymą;</text:span></text:p>
      <text:p text:style-name="P3968">Straipsnio punkto pakeitimai:</text:p>
      <text:p text:style-name="P3969"><text:span text:style-name="T3970">Nr.<text:s/></text:span><text:a xlink:href="https://www.e-tar.lt/portal/legalAct.html?documentId=968dc16090cf11e4bb408baba2bdddf3" office:target-frame-name="_top" xlink:show="replace"><text:span text:style-name="T3971">XII-1498</text:span></text:a><text:span text:style-name="T3972">, 2014-12-18, paskelbta TAR 2014-12-31, i. k. 2014-21252</text:span></text:p>
      <text:p text:style-name="Normal"/>
      <text:p text:style-name="P3973"><text:span text:style-name="T3974">3</text:span><text:span text:style-name="T3975">) sudaryti darbo sutartį bent su vienu asmeniu kvalifikuoto asmens, atsakingo už gamybą ir (ar) importą, pareigoms vykdyti</text:span><text:span text:style-name="T3976">;</text:span></text:p>
      <text:p text:style-name="P3977"><text:span text:style-name="T3978">4</text:span><text:span text:style-name="T3979">) būti pasirengęs vykdyti veiklą pagal gerą gamybos praktiką.</text:span></text:p>
      <text:p text:style-name="P3980">Straipsnio punkto pakeitimai:</text:p>
      <text:p text:style-name="P3981"><text:span text:style-name="T3982">Nr.<text:s/></text:span><text:a xlink:href="https://www.e-tar.lt/portal/legalAct.html?documentId=621a1450a25e11e58fd1fc0b9bba68a7" office:target-frame-name="_top" xlink:show="replace"><text:span text:style-name="T3983">XII-2131</text:span></text:a><text:span text:style-name="T3984">, 2015-12-03, paskelbta TAR 2015-12-14, i. k.<text:s/></text:span><text:span text:style-name="T3985">2015-19744</text:span></text:p>
      <text:p text:style-name="Normal"/>
      <text:p text:style-name="P3986">Straipsnio pakeitimai:</text:p>
      <text:p text:style-name="Normal"><text:span text:style-name="T3987">Nr.<text:s/></text:span><text:a xlink:href="http://www3.lrs.lt/cgi-bin/preps2?a=451770&amp;b=" office:target-frame-name="_top" xlink:show="replace"><text:span text:style-name="T3988">XII-388</text:span></text:a><text:span text:style-name="T3989">, 2013-06-18, Žin., 2013, Nr. 68-3417 (2013-06-28)</text:span></text:p>
      <text:p text:style-name="P3990"/>
      <text:p text:style-name="P3991"><text:span text:style-name="T3992">26</text:span><text:span text:style-name="T3993"><text:s/>straipsnis.<text:s/></text:span><text:span text:style-name="T3994">Gamybos licencijos išdavimo principai</text:span></text:p>
      <text:p text:style-name="P3995"><text:span text:style-name="T3996">1</text:span><text:span text:style-name="T3997">. Gamybos licencija išduodama<text:s/></text:span><text:span text:style-name="T3998">veiklai vykdyti tik paraiškoje nurodytose patalpose ir su toje pačioje paraiškoje nurodytais preparatais ar jų grupėmis ir farmacinėmis formomis. Kvalifikuoto asmens, atsakingo už gamybą ir (ar) importą, pareigas gali vykdyti tik į gamybos licenciją įrašyt</text:span><text:span text:style-name="T3999">as (įrašyti) asmuo (asmenys), išskyrus šio įstatymo 27 straipsnio 1 dalies 4 punkte nustatytą atvejį.<text:s/></text:span></text:p>
      <text:p text:style-name="P4000"><text:span text:style-name="T4001">2</text:span><text:span text:style-name="T4002">. Gamybos licencija išduodama arba priimamas motyvuotas sprendimas atsisakyti ją išduoti ne vėliau kaip per 90 dienų nuo paraiškos<text:s/></text:span><text:span text:style-name="T4003">ir visų tinkamai<text:s/></text:span><text:span text:style-name="T4004">įformintų<text:s/></text:span><text:span text:style-name="T4005">Farmacinės veiklos licencijavimo taisyklėse</text:span><text:span text:style-name="T4006"><text:s/>nurodytų dokumentų, reikalingų gamybos licencijai išduoti,<text:s/></text:span><text:span text:style-name="T4007">gavimo dienos. Jeigu reikia, Valstybinė vaistų kontrolės tarnyba turi teisę prašyti pareiškėjo pateikti su priimamu sprendimu, taip pat su šio<text:s/></text:span><text:span text:style-name="T4008">įstatymo 29 straipsnyje nustatytoms pareigoms vykdyti numatytu asmeniu, kurio kvalifikacijos ir patirties reikalavimus nustato Vyriausybė, vadovaudamasi šio įstatymo 28 straipsniu, arba kurio kvalifikacijos reikalavimus nustato sveikatos apsaugos ministras</text:span><text:span text:style-name="T4009">, vadovaudamasis šio įstatymo 29</text:span><text:span text:style-name="T4010">3</text:span><text:span text:style-name="T4011"><text:s/>straipsnio 1 dalies 3 punktu, susijusią išsamesnę informaciją. Pareiškėjas informaciją turi pateikti ne vėliau kaip per 30 dienų nuo Valstybinės vaistų kontrolės tarnybos prašymo gavimo dienos. Terminas, per kurį pareiškėj</text:span><text:span text:style-name="T4012">as pateikia šią informaciją, neįskaitomas į sprendimo priėmimo laikotarpį.</text:span></text:p>
      <text:p text:style-name="P4013"><text:span text:style-name="T4014">3</text:span><text:span text:style-name="T4015">. Jeigu šios licencijos turėtojas pateikia paraišką pakeisti gamybos licenciją ir (ar) gamybos licencijos informaciją ir duomenis, šio įstatymo 21 straipsnio 7 dalyje nurodytas</text:span><text:span text:style-name="T4016"><text:s/>gamybos licencijos pakeitimo ir (ar) gamybos licencijos informacijos ir duomenų pakeitimo arba atsisakymo pakeisti gamybos licenciją ir (ar) gamybos licencijos informaciją ir duomenis terminas Valstybinės vaistų kontrolės tarnybos motyvuotu sprendimu išim</text:span><text:span text:style-name="T4017">tiniais atvejais, kai įvertinti, ar juridinis asmuo pasirengęs vykdyti gamybą naujomis sąlygomis, galima tik Valstybinės vaistų kontrolės tarnybos inspektoriams nuvykus į veiklos vietą, gali būti pratęsiamas iki 90 dienų. Valstybinė vaistų kontrolės tarnyb</text:span><text:span text:style-name="T4018">a gali prašyti pareiškėją pateikti su sprendimo priėmimu susijusią išsamesnę informaciją, kurią pareiškėjas turi pateikti ne vėliau kaip per 30 dienų nuo Valstybinės vaistų kontrolės tarnybos prašymo gavimo dienos. Terminas, per kurį pareiškėjas pateikia š</text:span><text:span text:style-name="T4019">ią informaciją, neįskaitomas į sprendimo priėmimo laikotarpį.</text:span></text:p>
      <text:p text:style-name="P4020">Straipsnio pakeitimai:</text:p>
      <text:p text:style-name="P4021"><text:span text:style-name="T4022">Nr.<text:s/></text:span><text:a xlink:href="http://www3.lrs.lt/cgi-bin/preps2?a=451770&amp;b=" office:target-frame-name="_top" xlink:show="replace"><text:span text:style-name="T4023">XII-388</text:span></text:a><text:span text:style-name="T4024">, 2013-06-18, Žin., 2013, Nr. 68-3417 (2013-06-28)</text:span></text:p>
      <text:p text:style-name="P4025">Straipsnio pakeitimai:</text:p>
      <text:p text:style-name="P4026"><text:span text:style-name="T4027">Nr.<text:s/></text:span><text:a xlink:href="https://www.e-tar.lt/portal/legalAct.html?documentId=621a1450a25e11e58fd1fc0b9bba68a7" office:target-frame-name="_top" xlink:show="replace"><text:span text:style-name="T4028">XII-2131</text:span></text:a><text:span text:style-name="T4029">, 2015-12-03, paskelbta TAR 2015-12-14, i. k. 2015-19744</text:span></text:p>
      <text:p text:style-name="Normal"/>
      <text:p text:style-name="P4030"><text:span text:style-name="T4031">27</text:span><text:span text:style-name="T4032"><text:s/>straipsnis.<text:s/></text:span><text:span text:style-name="T4033">Gamybos licencijos turėtojo pareigos</text:span><text:span text:style-name="T4034"><text:s/></text:span></text:p>
      <text:p text:style-name="P4035"><text:span text:style-name="T4036">1</text:span><text:span text:style-name="T4037">. Gamybos licencijos turėtojas p</text:span><text:span text:style-name="T4038">rivalo:</text:span></text:p>
      <text:p text:style-name="P4039"><text:span text:style-name="T4040">1</text:span><text:span text:style-name="T4041">) įdarbinti pakankamai ir tinkamos kvalifikacijos darbuotojų gamybos licencijoje nurodytai farmacinei veiklai pagal nustatytus reikalavimus vykdyti;</text:span></text:p>
      <text:p text:style-name="P4042"><text:span text:style-name="T4043">2</text:span><text:span text:style-name="T4044">) vykdyti veiklą su tiriamaisiais vaistiniais preparatais ir (ar) vaistiniais preparatais,<text:s/></text:span><text:span text:style-name="T4045">kuriems suteikta rinkodaros teisė, EEE valstybėje tik pagal tos valstybės teisės aktus;<text:s/></text:span></text:p>
      <text:p text:style-name="P4046"><text:span text:style-name="T4047">3</text:span><text:span text:style-name="T4048">) iš anksto pranešti Valstybinei vaistų kontrolės tarnybai apie visus gamybos licencijos ir jos informacijos ar duomenų pakeitimus, kuriuos jis norėtų padaryti;</text:span></text:p>
      <text:p text:style-name="P4049"><text:span text:style-name="T4050">4</text:span><text:span text:style-name="T4051">) jeigu dėl nenumatytų objektyvių aplinkybių vietoj gamybos licencijoje nurodyto kvalifikuoto asmens, atsakingo už gamybą ir (ar) importą, paskiriamas arba įdarbinamas kitas asmuo kvalifikuoto asmens, atsakingo už gamybą ir (ar) importą, pareigoms vykd</text:span><text:span text:style-name="T4052">yti, apie tai ne vėliau kaip kitą darbo dieną pranešti Valstybinei vaistų kontrolės tarnybai ir per 10 dienų nuo pranešimo pateikimo pateikti paraišką pakeisti gamybos licenciją bei užtikrinti, kad paskirtas arba įdarbintas asmuo atitiktų kvalifikacijos ir</text:span><text:span text:style-name="T4053"><text:s/>patirties reikalavimus, kuriuos nustato Vyriausybė, vadovaudamasi šio įstatymo 28 straipsniu;</text:span></text:p>
      <text:p text:style-name="P4054"><text:span text:style-name="T4055">5</text:span><text:span text:style-name="T4056">) leisti tarnybinį pažymėjimą ir pavedimą atlikti patikrinimą pateikusiems Valstybinės vaistų kontrolės tarnybos inspektoriams, turintiems administravimo<text:s/></text:span><text:span text:style-name="T4057">įgaliojimus pagal pareigas pavaldiems ir nepavaldiems asmenims, laisvai ir be išankstinio perspėjimo gamybos licencijos turėtojo darbo valandomis, o kitu laiku – įstatymų nustatyta tvarka pasitelkus kompetentingų teisėsaugos institucijų pareigūnus įeiti į<text:s/></text:span><text:span text:style-name="T4058">visas patalpas, esančias gamybos licencijoje nurodytose veiklos vietose, siekiant patikrinti, ar laikomasi šio įstatymo ir kitų norminių teisės aktų reikalavimų pateikti duomenis ir dokumentus (jų patvirtintas kopijas, išrašus), daiktus, reikalingus Valsty</text:span><text:span text:style-name="T4059">binės vaistų kontrolės tarnybos funkcijoms atlikti;</text:span></text:p>
      <text:p text:style-name="P4060"><text:span text:style-name="T4061">6</text:span><text:span text:style-name="T4062">) suteikti kvalifikuotam asmeniui, atsakingam už gamybą ir (ar) importą, įgaliojimus vykdyti jam šiuo įstatymu nustatytas pareigas ir užtikrinti jų nuolatinį ir nepertraukiamą vykdymą;</text:span></text:p>
      <text:p text:style-name="P4063"><text:span text:style-name="T4064">7</text:span><text:span text:style-name="T4065">) laikyti</text:span><text:span text:style-name="T4066">s geros gamybos praktikos;</text:span></text:p>
      <text:p text:style-name="P4067"><text:span text:style-name="T4068">8</text:span><text:span text:style-name="T4069">) kaip pradines medžiagas naudoti tik tas veikliąsias medžiagas, kurios atitinka šio įstatymo 24 straipsnio 6 dalyje nustatytus reikalavimus;</text:span><text:span text:style-name="T4070"><text:s/></text:span></text:p>
      <text:p text:style-name="P4071"><text:span text:style-name="T4072">9</text:span><text:span text:style-name="T4073">) gaminamų vaistinių preparatų gamybai naudoti tik tas pagalbines medžiagas,</text:span><text:span text:style-name="T4074"><text:s/>kurios atitinka šio įstatymo 24</text:span><text:span text:style-name="T4075">1</text:span><text:span text:style-name="T4076"><text:s/>straipsnio 7 dalies nuostatas;</text:span></text:p>
      <text:p text:style-name="P4077"><text:span text:style-name="T4078">10</text:span><text:span text:style-name="T4079">) nedelsdamas pranešti Valstybinei vaistų kontrolės tarnybai ir rinkodaros teisės turėtojui, jeigu sužino, kad vaistiniai preparatai, kuriuos gaminti jam suteikia teisę įgyta gamybos licencija, yra falsifikuojami, arba įtaria, kad jie gali būti falsifikuoj</text:span><text:span text:style-name="T4080">ami, neatsižvelgiant į tai, ar tie vaistiniai preparatai yra platinami per teisėtą platinimo tinklą, ar neteisėtomis priemonėmis, įskaitant jų pardavimą gyventojams<text:s/></text:span><text:span text:style-name="T4081">naudojantis informacinės visuomenės paslaugomis (toliau –<text:s/></text:span><text:span text:style-name="T4082">nuotolinis būdas);</text:span></text:p>
      <text:p text:style-name="P4083"><text:span text:style-name="T4084">11</text:span><text:span text:style-name="T4085">) prieš<text:s/></text:span><text:span text:style-name="T4086">įsigydamas veikliųjų medžiagų, patikrinti, ar jų gamintojas, importuotojas ir (ar) platintojas yra įregistravęs savo veiklą EEE valstybės, kurioje jis įsisteigęs, įgaliotoje institucijoje;</text:span></text:p>
      <text:p text:style-name="P4087"><text:span text:style-name="T4088">12</text:span><text:span text:style-name="T4089">) patikrinti veikliųjų ir pagalbinių medžiagų autentiškumą ir</text:span><text:span text:style-name="T4090"><text:s/>kokybę;</text:span></text:p>
      <text:p text:style-name="P4091"><text:span text:style-name="T4092">13</text:span><text:span text:style-name="T4093">) savo pagamintus ar importuotus vaistinius preparatus platinti laikantis visų didmeninio platinimo licencijos turėtojui privalomų reikalavimų;<text:s/></text:span></text:p>
      <text:p text:style-name="P4094"><text:span text:style-name="T4095">14</text:span><text:span text:style-name="T4096">) turėti vaistų atšaukimo iš rinkos planą ir pranešti Valstybinei vaistų kontrolės tarnyba</text:span><text:span text:style-name="T4097">i apie pradedamą vykdyti ir įvykdytą vaistinių preparatų atšaukimą iš rinkos, pateikti visą susijusią informaciją.</text:span></text:p>
      <text:p text:style-name="P4098"><text:span text:style-name="T4099">2</text:span><text:span text:style-name="T4100">. Vykdydamas šio straipsnio 1 dalies 8 punkte nustatytą pareigą, gamybos licencijos turėtojas<text:s/></text:span><text:span text:style-name="T4101">pats ar kitas jo vardu veikiantis asmuo<text:s/></text:span><text:span text:style-name="T4102">turi atlikti auditus veikliųjų medžiagų gamintojo gamybos ir platintojo platinimo vietose, kad būtų nustatyta, ar yra laikomasi<text:s/></text:span><text:span text:style-name="T4103">veikliųjų medžiagų geros gamybos ar geros platinimo praktikos</text:span><text:span text:style-name="T4104">. Gamybos licencijos turėtojas atsako už audito atlikimą ir jo rezu</text:span><text:span text:style-name="T4105">ltatus ir tais atvejais, kai auditą atlieka kitas jo vardu veikiantis asmuo pagal sutartį.</text:span></text:p>
      <text:p text:style-name="P4106"><text:span text:style-name="T4107">3</text:span><text:span text:style-name="T4108">. Vykdydamas šio straipsnio 1 dalies 9 punkte nustatytą pareigą, gamybos licencijos turėtojas</text:span><text:span text:style-name="T4109"><text:s/>turi nustatyti, kokia gera atitinkamų produktų gamybos praktika yr</text:span><text:span text:style-name="T4110">a tinkama jam reikalingoms pagalbinėms medžiagoms gaminti. Toks nustatymas atliekamas remiantis gamybos licencijos turėtojo patvirtintomis rizikos vertinimo procedūromis, kurios turi būti parengtos atsižvelgiant į Europos Komisijos rekomendacijas dėl rizik</text:span><text:span text:style-name="T4111">os vertinimo. Atliekant rizikos vertinimą, atsižvelgiama į kitų atitinkamų produktų kokybės sistemų reikalavimus, pagalbinių medžiagų kilmę ir paskirtį, buvusius kokybės defektus. Gamybos licencijos turėtojas turi užtikrinti, kad vaistinių preparatų gamyba</text:span><text:span text:style-name="T4112">i naudojamos pagalbinės medžiagos būtų pagamintos pagal nustatytą gerą atitinkamų produktų gamybos praktiką, ir dokumentais pagrįsti visas priemones, kurių jis ėmėsi įgyvendindamas šios dalies nuostatas.</text:span></text:p>
      <text:p text:style-name="P4113"><text:s/>Straipsnio pakeitimai:</text:p>
      <text:p text:style-name="P4114"><text:span text:style-name="T4115">Nr.<text:s/></text:span><text:a xlink:href="http://www3.lrs.lt/cgi-bin/preps2?a=399631&amp;b=" office:target-frame-name="_top" xlink:show="replace"><text:span text:style-name="T4116">XI-1383</text:span></text:a><text:span text:style-name="T4117">, 2011-05-19, Žin., 2011, Nr. 69-3291 (2011-06-07)</text:span></text:p>
      <text:p text:style-name="P4118"><text:span text:style-name="T4119">Nr.<text:s/></text:span><text:a xlink:href="http://www3.lrs.lt/cgi-bin/preps2?a=451770&amp;b=" office:target-frame-name="_top" xlink:show="replace"><text:span text:style-name="T4120">XII-388</text:span></text:a><text:span text:style-name="T4121">, 2013-06-18, Žin., 2013, Nr. 68-3417 (2013-06-28)</text:span></text:p>
      <text:p text:style-name="P4122">Straipsnio pakeitimai:</text:p>
      <text:p text:style-name="P4123"><text:span text:style-name="T4124">Nr.<text:s/></text:span><text:a xlink:href="https://www.e-tar.lt/portal/legalAct.html?documentId=621a1450a25e11e58fd1fc0b9bba68a7" office:target-frame-name="_top" xlink:show="replace"><text:span text:style-name="T4125">XII-2131</text:span></text:a><text:span text:style-name="T4126">, 2015-12-03, paskelbta TAR 2015-12-14, i. k. 2015-19744</text:span></text:p>
      <text:p text:style-name="Normal"/>
      <text:p text:style-name="P4127"><text:span text:style-name="T4128">28</text:span><text:span text:style-name="T4129"><text:s/>straipsnis.<text:s/></text:span><text:span text:style-name="T4130">Kvalifikuoto asmens, atsakingo už gamybą</text:span><text:span text:style-name="T4131"><text:s/>ir (ar) importą</text:span><text:span text:style-name="T4132">, kvalifikacijos re</text:span><text:span text:style-name="T4133">ikalavimai</text:span></text:p>
      <text:p text:style-name="P4134"><text:span text:style-name="T4135">Kvalifikacijos ir patirties reikalavimus kvalifikuotam asmeniui, atsakingam už gamybą</text:span><text:span text:style-name="T4136"><text:s/></text:span><text:span text:style-name="T4137">ir (ar) importą, nustato Lietuvos Respublikos Vyriausybė.</text:span></text:p>
      <text:p text:style-name="P4138"/>
      <text:p text:style-name="P4139"><text:span text:style-name="T4140">29</text:span><text:span text:style-name="T4141"><text:s/>straipsnis.<text:s/></text:span><text:span text:style-name="T4142">Pagrindinės kvalifikuoto asmens, atsakingo už gamybą ir (ar) importą, pareigo</text:span><text:span text:style-name="T4143">s</text:span></text:p>
      <text:p text:style-name="P4144"><text:span text:style-name="T4145">1</text:span><text:span text:style-name="T4146">. Kvalifikuotas asmuo, atsakingas už gamybą ir (ar) importą, privalo vykdyti šiame įstatyme, kituose teisės aktuose ir gamybos licencijos turėtojo administraciniuose aktuose nustatytas pareigas. Jis atsako už tai, kad:</text:span></text:p>
      <text:p text:style-name="P4147"><text:span text:style-name="T4148">1</text:span><text:span text:style-name="T4149">) kiekviena vaistinio prepa</text:span><text:span text:style-name="T4150">rato serija būtų pagaminta ir patikrinta pagal šio įstatymo ir kitų teisės aktų reikalavimus ir atitiktų dokumentus, pateiktus vaistiniam preparatui registruoti;</text:span></text:p>
      <text:p text:style-name="P4151"><text:span text:style-name="T4152">2</text:span><text:span text:style-name="T4153">) Lietuvoje ar kitoje EEE valstybėje būtų atlikta vaistinio preparato, importuojamo iš tr</text:span><text:span text:style-name="T4154">ečiosios šalies, neatsižvelgiant į tai, kur jis buvo pagamintas (trečiojoje šalyje ar EEE valstybėje), kiekvienos serijos visa kokybinė, visų veikliųjų medžiagų kiekybinė analizė ir visi kiti tyrimai ar patikrinimai, būtini vaistinio preparato kokybei užti</text:span><text:span text:style-name="T4155">krinti pagal dokumentus, pateiktus vaistiniam preparatui registruoti;</text:span></text:p>
      <text:p text:style-name="P4156"><text:span text:style-name="T4157">3</text:span><text:span text:style-name="T4158">) kiekviena tiriamojo vaistinio preparato serija būtų pagaminta ir patikrinta pagal gerą gamybos praktiką, preparato specifikacijos bylą ir užsakovo dokumentus, pateiktus prašant le</text:span><text:span text:style-name="T4159">idimo vykdyti klinikinį tyrimą;</text:span></text:p>
      <text:p text:style-name="P4160"><text:span text:style-name="T4161">4</text:span><text:span text:style-name="T4162">) kiekviena tiriamojo vaistinio preparato, importuojamo iš trečiosios šalies, serija būtų pagaminta ir patikrinta pagal geros gamybos praktikos standartus, atitinkančius bent Europos Sąjungos nustatytuosius, preparato<text:s/></text:span><text:span text:style-name="T4163">specifikacijos bylą ir kad kiekviena preparato serija būtų patikrinta pagal dokumentus, pateiktus prašant leidimo vykdyti klinikinį tyrimą;</text:span></text:p>
      <text:p text:style-name="P4164"><text:span text:style-name="T4165">5</text:span><text:span text:style-name="T4166">) jeigu tiriamasis vaistinis preparatas yra registruotas palyginamasis preparatas iš trečiosios šalies, tačiau<text:s/></text:span><text:span text:style-name="T4167">nėra galimybės gauti dokumentų, patvirtinančių, kad kiekviena šio preparato serija pagaminta pagal geros gamybos praktikos standartus, atitinkančius bent Europos Sąjungos nustatytuosius, būtų atliktos analizės, visi kiti tyrimai ir patikrinimai, būtini šio</text:span><text:span text:style-name="T4168"><text:s/>preparato serijos kokybei užtikrinti pagal dokumentus, pateiktus prašant leidimo vykdyti klinikinį tyrimą;</text:span></text:p>
      <text:p text:style-name="P4169"><text:span text:style-name="T4170">6</text:span><text:span text:style-name="T4171">) vaistinių preparatų, kurie atitinka šio įstatymo 8 straipsnio 8</text:span><text:span text:style-name="T4172">1</text:span><text:span text:style-name="T4173"><text:s/>dalies nuostatas ir yra skirti Europos Sąjungos rinkai, pakuotės būtų su aps</text:span><text:span text:style-name="T4174">augos priemonėmis.</text:span></text:p>
      <text:p text:style-name="P4175">Straipsnio dalies pakeitimai:</text:p>
      <text:p text:style-name="P4176"><text:span text:style-name="T4177">Nr.<text:s/></text:span><text:a xlink:href="https://www.e-tar.lt/portal/legalAct.html?documentId=621a1450a25e11e58fd1fc0b9bba68a7" office:target-frame-name="_top" xlink:show="replace"><text:span text:style-name="T4178">XII-2131</text:span></text:a><text:span text:style-name="T4179">, 2015-12-03, paskelbta TAR 2015-12-14, i. k. 2015-19744</text:span></text:p>
      <text:p text:style-name="Normal"/>
      <text:p text:style-name="P4180"><text:span text:style-name="T4181">2</text:span><text:span text:style-name="T418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183">ats</text:span><text:span text:style-name="T4184">akingo už gamybą ir (ar) importą</text:span><text:span text:style-name="T4185">.</text:span><text:span text:style-name="T4186"><text:s/></text:span></text:p>
      <text:p text:style-name="P4187"><text:span text:style-name="T4188">3</text:span><text:span text:style-name="T4189">. Jei vaistiniai preparatai importuojami iš šalies, su kuria Europos Bendrija yra pasirašiusi abipusio pripažinimo sutartį, užtikrinančią, kad gamintojas taiko geros gamybos praktikos standartus, lygiaverčius Bendrij</text:span><text:span text:style-name="T4190">os nustatytiesiems, ir kad šio straipsnio 1 dalies 2 punkte nurodyti tyrimai yra atlikti eksportuojančioje šalyje, kvalifikuotas asmuo,<text:s/></text:span><text:span text:style-name="T4191">atsakingas už gamybą ir (ar) importą,</text:span><text:span text:style-name="T4192"><text:s/></text:span><text:span text:style-name="T4193">gali šių tyrimų neatlikti.</text:span><text:span text:style-name="T4194"><text:s/></text:span></text:p>
      <text:p text:style-name="P4195"><text:span text:style-name="T4196">4</text:span><text:span text:style-name="T4197">. Visais atvejais kvalifikuotas asmuo,<text:s/></text:span><text:span text:style-name="T4198">atsakingas</text:span><text:span text:style-name="T4199"><text:s/>už gamybą ir (ar) importą</text:span><text:span text:style-name="T4200">, vaistinių, tiriamųjų vaistinių preparatų serijų registravimo žurnale ar tam skirtame atitinkamame dokumente turi parašu patvirtinti, kad kiekviena pagaminta serija atitinka šiame įstatyme ir kituose teisės aktuose nustatytus rei</text:span><text:span text:style-name="T4201">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4202">rnalas ar jį atitinkantis dokumentas turi būti saugomas 5 metus.</text:span><text:span text:style-name="T4203"><text:s/></text:span></text:p>
      <text:p text:style-name="P4204">Straipsnio pakeitimai:</text:p>
      <text:p text:style-name="Normal"><text:span text:style-name="T4205">Nr.<text:s/></text:span><text:a xlink:href="http://www3.lrs.lt/cgi-bin/preps2?a=451770&amp;b=" office:target-frame-name="_top" xlink:show="replace"><text:span text:style-name="T4206">XII-388</text:span></text:a><text:span text:style-name="T4207">, 2013-06-18, Žin., 2013, Nr. 68-3417 (2013-06-28)</text:span></text:p>
      <text:p text:style-name="P4208"/>
      <text:p text:style-name="P4209"><text:span text:style-name="T4210">29</text:span><text:span text:style-name="T4211">1</text:span><text:span text:style-name="T4212"><text:s/></text:span><text:span text:style-name="T4213">straipsnis.<text:s/></text:span><text:span text:style-name="T4214">Pažangios terapijos<text:s/></text:span><text:span text:style-name="T4215">vaistinių preparatų konkretiems pacientams gamybos reikalavimai</text:span></text:p>
      <text:p text:style-name="P4216"><text:span text:style-name="T4217">1</text:span><text:span text:style-name="T4218">. Pažangios terapijos vaistinius preparatus konkretiems pacientams pagal gydytojo paskyrimą turi teisę gaminti juridiniai asmenys, turintys asmens sveikatos priežiūros veiklos licenciją i</text:span><text:span text:style-name="T4219">r Valstybinės vaistų kontrolės tarnybos išduotą leidimą.<text:s/></text:span></text:p>
      <text:p text:style-name="P4220"><text:span text:style-name="T4221">2</text:span><text:span text:style-name="T4222">. Sveikatos apsaugos ministras nustato tokių vaistinių preparatų kokybės standartus, saugumo, atsekamumo, farmakologinio budrumo reikalavimus, atitinkančius Bendrijos nustatytuosius pažangios t</text:span><text:span text:style-name="T4223">erapijos vaistiniams preparatams, ir leidimų juos gaminti išdavimo tvarką.</text:span></text:p>
      <text:p text:style-name="P4224"><text:span text:style-name="T4225">3</text:span><text:span text:style-name="T4226">. Pažangios terapijos vaistiniai preparatai konkretiems pacientams pagal gydytojo paskyrimą gali būti gaminami ir vartojami tik Lietuvos Respublikoje gydytojui prisiimant profe</text:span><text:span text:style-name="T4227">sinę atsakomybę už jų skyrimą ir vartojimą.</text:span></text:p>
      <text:p text:style-name="P4228"><text:span text:style-name="T4229">4</text:span><text:span text:style-name="T4230">. Gaminti pažangios terapijos vaistinius preparatus iš žmogaus embriono audinių, embriono kamieninių ląstelių ir jų linijų ar vaisiaus audinių ir iš jų paimtų kamieninių ląstelių ir jų linijų arba kitaip nau</text:span><text:span text:style-name="T4231">doti žmogaus embriono audinius, embriono kamienines ląsteles ir jų linijas ar vaisiaus audinius ir iš jų paimtas kamienines ląsteles ir jų linijas tokių vaistinių preparatų gamyboje draudžiama. Šis draudimas netaikomas pažangios terapijos vaistinių prepara</text:span><text:span text:style-name="T4232">tų gamybai iš kamieninių ląstelių, išgaunamų iš virkštelės ar placentos po vaiko gimimo.</text:span></text:p>
      <text:p text:style-name="P4233">Įstatymas papildytas straipsniu:</text:p>
      <text:p text:style-name="P4234"><text:span text:style-name="T4235">Nr.<text:s/></text:span><text:a xlink:href="http://www3.lrs.lt/cgi-bin/preps2?a=334452&amp;b=" office:target-frame-name="_top" xlink:show="replace"><text:span text:style-name="T4236">XI-59</text:span></text:a><text:span text:style-name="T4237">, 2008-12-16, Žin., 2008, Nr. 149-5991 (2008-12-30)</text:span></text:p>
      <text:p text:style-name="P4238">Straipsnio pakeitimai:</text:p>
      <text:p text:style-name="Normal"><text:span text:style-name="T4239">Nr.<text:s/></text:span><text:a xlink:href="http://www3.lrs.lt/cgi-bin/preps2?a=451770&amp;b=" office:target-frame-name="_top" xlink:show="replace"><text:span text:style-name="T4240">XII-388</text:span></text:a><text:span text:style-name="T4241">, 2013-06-18, Žin., 2013, Nr. 68-3417 (2013-06-28)(numeracijos pakeitimai)</text:span></text:p>
      <text:p text:style-name="P4242"/>
      <text:p text:style-name="P4243"><text:span text:style-name="T4244">ŠEŠTASIS</text:span><text:span text:style-name="T4245">1</text:span><text:span text:style-name="T4246"><text:s/></text:span><text:span text:style-name="T4247">SKIRSNIS</text:span></text:p>
      <text:p text:style-name="P4248"><text:span text:style-name="T4249">PLAZMOS RUOŠIMAS</text:span></text:p>
      <text:p text:style-name="P4250"/>
      <text:p text:style-name="P4251"><text:span text:style-name="T4252">29</text:span><text:span text:style-name="T4253">2</text:span><text:span text:style-name="T4254"><text:s/>straipsnis.<text:s/></text:span><text:span text:style-name="T4255">Pagrindiniai plazmos<text:s/></text:span><text:span text:style-name="T4256">ruošimo reikalavimai</text:span></text:p>
      <text:p text:style-name="P4257"><text:span text:style-name="T4258">1</text:span><text:span text:style-name="T4259">. Juridinis asmuo gali verstis plazmos, naudojamos kaip pradinė medžiaga kraujo preparatams gaminti, ruošimu tik gavęs šio įstatymo nustatyta tvarka išduotą gamybos licenciją.<text:s/></text:span></text:p>
      <text:p text:style-name="P4260"><text:span text:style-name="T4261">2</text:span><text:span text:style-name="T4262">. Plazma, naudojama kaip pradinė medžiaga kraujo</text:span><text:span text:style-name="T4263"><text:s/>preparatams gaminti, turi būti ruošiama laikantis geros gamybos praktikos.</text:span></text:p>
      <text:p text:style-name="P4264"><text:span text:style-name="T4265">3.</text:span><text:span text:style-name="T4266"><text:s/>Neteko galios nuo 2016-11-01</text:span></text:p>
      <text:p text:style-name="P4267">Straipsnio dalies naikinimas:</text:p>
      <text:p text:style-name="P4268"><text:span text:style-name="T4269">Nr.<text:s/></text:span><text:a xlink:href="https://www.e-tar.lt/portal/legalAct.html?documentId=c5c806208b0011e6b969d7ae07280e89" office:target-frame-name="_top" xlink:show="replace"><text:span text:style-name="T4270">XII-2647</text:span></text:a><text:span text:style-name="T4271">,<text:s/></text:span><text:span text:style-name="T4272">2016-09-27, paskelbta TAR 2016-10-05, i. k. 2016-24616</text:span></text:p>
      <text:p text:style-name="Normal"/>
      <text:p text:style-name="P4273"><text:span text:style-name="T4274">29</text:span><text:span text:style-name="T4275">3</text:span><text:span text:style-name="T4276"><text:s/>straipsnis.<text:s/></text:span><text:span text:style-name="T4277">Reikalavimai juridiniam asmeniui, norinčiam gauti gamybos licenciją, suteikiančią teisę ruošti plazmą, ir tokios licencijos išdavimo principai</text:span><text:span text:style-name="T4278"><text:s/></text:span></text:p>
      <text:p text:style-name="P4279"><text:span text:style-name="T4280">1</text:span><text:span text:style-name="T4281">. Juridinis asmuo, norintis g</text:span><text:span text:style-name="T4282">auti gamybos licenciją, suteikiančią teisę ruošti plazmą, privalo:</text:span></text:p>
      <text:p text:style-name="P4283"><text:span text:style-name="T4284">1</text:span><text:span text:style-name="T4285">) paraiškoje nurodyti vietą, kur plazma bus ruošiama;<text:s/></text:span></text:p>
      <text:p text:style-name="P4286"><text:span text:style-name="T4287">2</text:span><text:span text:style-name="T4288">) turėti pakankamai ir tinkamų patalpų, techninių įrengimų, kontrolės įrangą, kurie atitiktų šio įstatymo ir geros gamybos pra</text:span><text:span text:style-name="T4289">ktikos reikalavimus, užtikrintų plazmos ruošimo ir tyrimų metodų, nurodytų Europos farmakopėjoje, taikymą;</text:span></text:p>
      <text:p text:style-name="P4290">Straipsnio punkto pakeitimai:</text:p>
      <text:p text:style-name="P4291"><text:span text:style-name="T4292">Nr.<text:s/></text:span><text:a xlink:href="https://www.e-tar.lt/portal/legalAct.html?documentId=c5c806208b0011e6b969d7ae07280e89" office:target-frame-name="_top" xlink:show="replace"><text:span text:style-name="T4293">XII-2647</text:span></text:a><text:span text:style-name="T4294">, 2016-09</text:span><text:span text:style-name="T4295">-27, paskelbta TAR 2016-10-05, i. k. 2016-24616</text:span></text:p>
      <text:p text:style-name="Normal"/>
      <text:p text:style-name="P4296"><text:span text:style-name="T4297">3</text:span><text:span text:style-name="T4298">) sudaryti darbo sutartį su asmeniu dėl kvalifikuoto asmens, atsakingo už plazmos ruošimą, pareigų vykdymo. Juo gali būti įdarbintas kvalifikuotas asmuo, atsakingas už gamybą ir (ar) importą, arba krauj</text:span><text:span text:style-name="T4299">o donorystės įstaigos, kuri apibrėžta Lietuvos Respublikos kraujo donorystės įstatyme, atsakingas asmuo, atitinkantis sveikatos apsaugos ministro nustatytus kvalifikacijos reikalavimus. Jeigu sudaroma darbo sutartis su kraujo donorystės įstaigos atsakingu<text:s/></text:span><text:span text:style-name="T4300">asmen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4301"><text:span text:style-name="T4302">4</text:span><text:span text:style-name="T4303">)</text:span><text:span text:style-name="T4304"><text:s/>būti pasirengęs vykdyti veiklą pagal gerą gamybos praktiką.</text:span></text:p>
      <text:p text:style-name="P4305"><text:span text:style-name="T4306">2</text:span><text:span text:style-name="T4307">.<text:s/></text:span><text:span text:style-name="T4308">Gamybos licencija, suteikianti teisę ruošti plazmą, išduodama vadovaujantis šio įstatymo 26 straipsnio nuostatomis. Kvalifikuoto asmens, atsakingo už plazmos ruošimą, pareigas gali<text:s/></text:span><text:span text:style-name="T4309">vykdyti tik į gamybos licenciją įrašytas asmuo, išskyrus šio įstatymo 29</text:span><text:span text:style-name="T4310">4</text:span><text:span text:style-name="T4311"><text:s/>straipsnio 1 dalies 3 punkte nustatytą atvejį.</text:span></text:p>
      <text:p text:style-name="P4312">Straipsnio dalies pakeitimai:</text:p>
      <text:p text:style-name="P4313"><text:span text:style-name="T4314">Nr.<text:s/></text:span><text:a xlink:href="https://www.e-tar.lt/portal/legalAct.html?documentId=621a1450a25e11e58fd1fc0b9bba68a7" office:target-frame-name="_top" xlink:show="replace"><text:span text:style-name="T4315">XII</text:span><text:span text:style-name="T4316">-2131</text:span></text:a><text:span text:style-name="T4317">, 2015-12-03, paskelbta TAR 2015-12-14, i. k. 2015-19744</text:span></text:p>
      <text:p text:style-name="Normal"/>
      <text:p text:style-name="P4318"><text:span text:style-name="T4319">29</text:span><text:span text:style-name="T4320">4</text:span><text:span text:style-name="T4321"><text:s/>straipsnis.</text:span><text:span text:style-name="T4322"><text:s/></text:span><text:span text:style-name="T4323">Gamybos licencijos, suteikiančios teisę ruošti plazmą, turėtojo ir kvalifikuoto asmens, atsakingo už plazmos ruošimą, pagrindinės pareigos</text:span></text:p>
      <text:p text:style-name="P4324"><text:span text:style-name="T4325">1</text:span><text:span text:style-name="T4326">. Gamybos licencijos, sutei</text:span><text:span text:style-name="T4327">kiančios teisę ruošti plazmą, turėtojo pagrindinės pareigos:</text:span></text:p>
      <text:p text:style-name="P4328"><text:span text:style-name="T4329">1</text:span><text:span text:style-name="T4330">) įdarbinti pakankamai ir tinkamos kvalifikacijos darbuotojų gamybos licencijoje nurodytai farmacinei veiklai pagal nustatytus reikalavimus vykdyti;<text:s/></text:span></text:p>
      <text:p text:style-name="P4331">Straipsnio punkto pakeitimai:</text:p>
      <text:p text:style-name="P4332"><text:span text:style-name="T4333">Nr.<text:s/></text:span><text:a xlink:href="https://www.e-tar.lt/portal/legalAct.html?documentId=621a1450a25e11e58fd1fc0b9bba68a7" office:target-frame-name="_top" xlink:show="replace"><text:span text:style-name="T4334">XII-2131</text:span></text:a><text:span text:style-name="T4335">, 2015-12-03, paskelbta TAR 2015-12-14, i. k. 2015-19744</text:span></text:p>
      <text:p text:style-name="Normal"/>
      <text:p text:style-name="P4336"><text:span text:style-name="T4337">2</text:span><text:span text:style-name="T4338">) užtikrinti su vykdoma farmacine veikla susijusius darbuotojų mokymus;</text:span></text:p>
      <text:p text:style-name="P4339"><text:span text:style-name="T4340">3</text:span><text:span text:style-name="T4341">) jeigu dėl nenuma</text:span><text:span text:style-name="T4342">tytų objektyvių aplinkybių vietoj gamybos licencijoje nurodyto kvalifikuoto asmens, atsakingo už plazmos ruošimą, paskiriamas arba įdarbinamas kitas asmuo kvalifikuoto asmens, atsakingo už plazmos ruošimą, pareigoms vykdyti, apie tai ne vėliau kaip kitą da</text:span><text:span text:style-name="T4343">rbo dieną pranešti Valstybinei vaistų kontrolės tarnybai ir per 10 dienų po pranešimo pateikimo pateikti paraišką pakeisti gamybos licenciją bei užtikrinti, kad paskirtas arba įdarbintas asmuo atitiktų kvalifikacijos ir patirties reikalavimus, kuriuos nust</text:span><text:span text:style-name="T4344">ato Vyriausybė, vadovaudamasi šio įstatymo 28 straipsniu, arba kvalifikacijos reikalavimus, kuriuos nustato sveikatos apsaugos ministras, vadovaudamasis šio įstatymo 29</text:span><text:span text:style-name="T4345">3</text:span><text:span text:style-name="T4346"><text:s/>straipsnio 1 dalies 3 punktu;</text:span><text:s/></text:p>
      <text:p text:style-name="P4347">Straipsnio punkto pakeitimai:</text:p>
      <text:p text:style-name="P4348"><text:span text:style-name="T4349">Nr.<text:s/></text:span><text:a xlink:href="https://www.e-tar.lt/portal/legalAct.html?documentId=621a1450a25e11e58fd1fc0b9bba68a7" office:target-frame-name="_top" xlink:show="replace"><text:span text:style-name="T4350">XII-2131</text:span></text:a><text:span text:style-name="T4351">, 2015-12-03, paskelbta TAR 2015-12-14, i. k. 2015-19744</text:span></text:p>
      <text:p text:style-name="Normal"/>
      <text:p text:style-name="P4352"><text:span text:style-name="T4353">4</text:span><text:span text:style-name="T4354">) leisti tarnybinį pažymėjimą ir pavedimą atlikti patikrinimą pateikusiems Valstybinės<text:s/></text:span><text:span text:style-name="T4355">vaistų kontrolės tarnybos darbuotojams, turintiems administravimo įgaliojimus pagal pareigas pavaldiems ir nepavaldiems asmenims, laisvai ir be išankstinio perspėjimo gamybos licencijos turėtojo darbo valandomis, o kitu laiku – įstatymų nustatyta tvarka pa</text:span><text:span text:style-name="T4356">sitelkus kompetentingų teisėsaugos įstaigų pareigūnus įeiti į visas patalpas, esančias gamybos licencijoje nurodytose veiklos vietose, siekiant patikrinti, ar laikomasi šio įstatymo ir kitų norminių teisės aktų reikalavimų; pateikti duomenis ir dokumentus<text:s/></text:span><text:span text:style-name="T4357">(jų nuorašus, išrašus), daiktus, reikalingus Valstybinės vaistų kontrolės tarnybos funkcijoms atlikti;</text:span><text:s/></text:p>
      <text:p text:style-name="P4358">Straipsnio punkto pakeitimai:</text:p>
      <text:p text:style-name="P4359"><text:span text:style-name="T4360">Nr.<text:s/></text:span><text:a xlink:href="https://www.e-tar.lt/portal/legalAct.html?documentId=621a1450a25e11e58fd1fc0b9bba68a7" office:target-frame-name="_top" xlink:show="replace"><text:span text:style-name="T4361">XII-2131</text:span></text:a><text:span text:style-name="T4362">, 2015-12-03</text:span><text:span text:style-name="T4363">, paskelbta TAR 2015-12-14, i. k. 2015-19744</text:span></text:p>
      <text:p text:style-name="Normal"/>
      <text:p text:style-name="P4364"><text:span text:style-name="T4365">5</text:span><text:span text:style-name="T4366">) suteikti kvalifikuotam asmeniui, atsakingam už plazmos ruošimą, pakankamus įgaliojimus vykdyti jam nustatytas pareigas ir užtikrinti jų nuolatinį ir nepertraukiamą vykdymą;<text:s/></text:span></text:p>
      <text:p text:style-name="P4367"><text:span text:style-name="T4368">6</text:span><text:span text:style-name="T4369">) užtikrinti, kad plazma</text:span><text:span text:style-name="T4370">, naudojama kaip pradinė medžiaga kraujo preparatams gaminti, būtų surinkta ir ištirta pagal šio įstatymo 24 straipsnio 10 dalyje nurodytus reikalavimus ir būtų ruošiama pagal gerą gamybos praktiką;</text:span></text:p>
      <text:p text:style-name="P4371"><text:span text:style-name="T4372">7)</text:span><text:span text:style-name="T4373"><text:s/>Neteko galios nuo 2016-07-01</text:span></text:p>
      <text:p text:style-name="P4374">Straipsnio punkto naikinimas:</text:p>
      <text:p text:style-name="P4375"><text:span text:style-name="T4376">Nr.<text:s/></text:span><text:a xlink:href="https://www.e-tar.lt/portal/legalAct.html?documentId=621a1450a25e11e58fd1fc0b9bba68a7" office:target-frame-name="_top" xlink:show="replace"><text:span text:style-name="T4377">XII-2131</text:span></text:a><text:span text:style-name="T4378">, 2015-12-03, paskelbta TAR 2015-12-14, i. k. 2015-19744</text:span></text:p>
      <text:p text:style-name="Normal"/>
      <text:p text:style-name="P4379"><text:span text:style-name="T4380">2</text:span><text:span text:style-name="T4381">. Kvalifikuotas asmuo, atsakingas už plazmos ruošimą, privalo vykdyti šiam</text:span><text:span text:style-name="T4382">e įstatyme, kituose teisės aktuose ir gamybos licencijos turėtojo administraciniuose aktuose nustatytas pareigas. Jis atsako, kad plazma, naudojama kaip pradinė medžiaga kraujo preparatams gaminti, būtų paruošta pagal gerą gamybos praktiką ir jos kokybė at</text:span><text:span text:style-name="T4383">itiktų Europos farmakopėjos reikalavimus.</text:span></text:p>
      <text:p text:style-name="P4384">Straipsnio dalies pakeitimai:</text:p>
      <text:p text:style-name="P4385"><text:span text:style-name="T4386">Nr.<text:s/></text:span><text:a xlink:href="https://www.e-tar.lt/portal/legalAct.html?documentId=621a1450a25e11e58fd1fc0b9bba68a7" office:target-frame-name="_top" xlink:show="replace"><text:span text:style-name="T4387">XII-2131</text:span></text:a><text:span text:style-name="T4388">, 2015-12-03, paskelbta TAR 2015-12-14, i. k. 2015-19744</text:span></text:p>
      <text:p text:style-name="Normal"/>
      <text:p text:style-name="P4389">Papildyta skirsniu:</text:p>
      <text:p text:style-name="P4390"><text:span text:style-name="T4391">Nr.<text:s/></text:span><text:a xlink:href="https://www.e-tar.lt/portal/legalAct.html?documentId=7e4e893089f011e4a98a9f2247652cf4" office:target-frame-name="_top" xlink:show="replace"><text:span text:style-name="T4392">XII-1438</text:span></text:a><text:span text:style-name="T4393">, 2014-12-16, paskelbta TAR 2014-12-23, i. k. 2014-20557</text:span></text:p>
      <text:p text:style-name="Normal"/>
      <text:p text:style-name="P4394"><text:span text:style-name="T4395">SEPTINTASIS</text:span><text:span text:style-name="T4396"><text:s/>SKIRSNIS</text:span></text:p>
      <text:p text:style-name="P4397"><text:span text:style-name="T4398">DIDMENINIS VAISTINIŲ PREPARATŲ</text:span><text:span text:style-name="T4399"><text:s/></text:span><text:span text:style-name="T4400">PLATINIMAS IR VAISTINIŲ<text:s/></text:span><text:span text:style-name="T4401">PREPARATŲ PREKYBOS TARPININKAVIMAS</text:span></text:p>
      <text:p text:style-name="P4402">Skirsnio pavadinimo pakeitimai:</text:p>
      <text:p text:style-name="Normal"><text:span text:style-name="T4403">Nr.<text:s/></text:span><text:a xlink:href="http://www3.lrs.lt/cgi-bin/preps2?a=451770&amp;b=" office:target-frame-name="_top" xlink:show="replace"><text:span text:style-name="T4404">XII-388</text:span></text:a><text:span text:style-name="T4405">, 2013-06-18, Žin., 2013, Nr. 68-3417 (2013-06-28)</text:span></text:p>
      <text:p text:style-name="P4406"/>
      <text:p text:style-name="P4407"><text:span text:style-name="T4408">30</text:span><text:span text:style-name="T4409"><text:s/>straipsnis.<text:s/></text:span><text:span text:style-name="T4410">Pagrindiniai didmeninio vaistinių preparatų<text:s/></text:span><text:span text:style-name="T4411">platinimo reikalavimai</text:span><text:span text:style-name="T4412"><text:s/></text:span></text:p>
      <text:p text:style-name="P4413"><text:span text:style-name="T4414">1</text:span><text:span text:style-name="T4415">. Juridinis asmuo turi teisę verstis didmeniniu vaistinių preparatų platinimu tik turėdamas šio įstatymo nustatyta tvarka išduotą didmeninio platinimo licenciją. Šis reikalavimas taikomas ir asmenims, kurie turi muitinės prižiū</text:span><text:span text:style-name="T4416">rimų prekių saugojimo vietas (muitinės sandėlius, laisvuosius sandėlius, importo ir eksporto terminalus ir kt.), kuriose laikomi vaistiniai preparatai</text:span><text:span text:style-name="T4417">.<text:s/></text:span></text:p>
      <text:p text:style-name="P4418"><text:span text:style-name="T4419">2</text:span><text:span text:style-name="T4420">. Didmeninis vaistinių preparatų platinimas vykdomas laikantis<text:s/></text:span><text:span text:style-name="T4421">2013 m. lapkričio 5 d.<text:s/></text:span><text:span text:style-name="T4422">Europos Komi</text:span><text:span text:style-name="T4423">sijos Gairių dėl žmonėms skirtų vaistų geros platinimo praktikos (OL 2013 C 343, p. 1)</text:span><text:span text:style-name="T4424">, kitų Europos Komisijos ir Europos vaistų agentūros nurodymų (toliau – gera platinimo praktika).</text:span></text:p>
      <text:p text:style-name="P4425">Straipsnio dalies pakeitimai:</text:p>
      <text:p text:style-name="P4426"><text:span text:style-name="T4427">Nr.<text:s/></text:span><text:a xlink:href="https://www.e-tar.lt/portal/legalAct.html?documentId=621a1450a25e11e58fd1fc0b9bba68a7" office:target-frame-name="_top" xlink:show="replace"><text:span text:style-name="T4428">XII-2131</text:span></text:a><text:span text:style-name="T4429">, 2015-12-03, paskelbta TAR 2015-12-14, i. k. 2015-19744</text:span></text:p>
      <text:p text:style-name="Normal"/>
      <text:p text:style-name="P4430"><text:span text:style-name="T4431">3</text:span><text:span text:style-name="T4432">. Jei didmeninio platinimo licencijos turėtojas nori verstis vaistinių preparatų gamyba i</text:span><text:span text:style-name="T4433">r (ar) importu iš trečiųjų šalių, jis turi įgyti gamybos licenciją.</text:span></text:p>
      <text:p text:style-name="P4434"><text:span text:style-name="T4435">4</text:span><text:span text:style-name="T4436">. Asmenims, turintiems kitų EEE valstybių išduotą didmeninio platinimo licenciją ir norintiems verstis didmeniniu platinimu Lietuvos Respublikoje, negali būti taikomi griežtesni veikl</text:span><text:span text:style-name="T4437">os reikalavimai negu juridiniams asmenims, turintiems šio įstatymo nustatyta tvarka išduotą didmeninio platinimo licenciją.</text:span></text:p>
      <text:p text:style-name="P4438">Straipsnio pakeitimai:</text:p>
      <text:p text:style-name="Normal"><text:span text:style-name="T4439">Nr.<text:s/></text:span><text:a xlink:href="http://www3.lrs.lt/cgi-bin/preps2?a=451770&amp;b=" office:target-frame-name="_top" xlink:show="replace"><text:span text:style-name="T4440">XII-388</text:span></text:a><text:span text:style-name="T4441">, 2013-06-18, Žin., 2013, Nr. 68-3</text:span><text:span text:style-name="T4442">417 (2013-06-28)</text:span></text:p>
      <text:p text:style-name="P4443"/>
      <text:p text:style-name="P4444"><text:span text:style-name="T4445">31</text:span><text:span text:style-name="T4446"><text:s/>straipsnis.<text:s/></text:span><text:span text:style-name="T4447">Reikalavimai juridiniam asmeniui, norinčiam gauti didmeninio <text:s/>platinimo licenciją<text:s/></text:span></text:p>
      <text:p text:style-name="P4448"><text:span text:style-name="T4449">Juridinis asmuo, norintis gauti didmeninio platinimo licenciją, privalo:</text:span></text:p>
      <text:p text:style-name="P4450"><text:span text:style-name="T4451">1</text:span><text:span text:style-name="T4452">) nurodyti paraiškoje numatomas vykdyti didmeninio vaistin</text:span><text:span text:style-name="T4453">ių preparatų platinimo operacijas, numatomas platinti vaistinių preparatų grupes ir patalpas, kuriose bus vykdoma didmeninio platinimo veikla</text:span><text:span text:style-name="T4454">;<text:s/></text:span></text:p>
      <text:p text:style-name="P4455"><text:span text:style-name="T4456">2</text:span><text:span text:style-name="T4457">) laikantis geros platinimo praktikos reikalavimų, turėti pakankamai tinkamų patalpų ir įrengimų, kad būtų<text:s/></text:span><text:span text:style-name="T4458">užtikrintas vaistinių preparatų laikymas (saugojimas) gamintojo nustatytomis sąlygomis ir tinkamas jų platinimas;<text:s/></text:span></text:p>
      <text:p text:style-name="P4459">Straipsnio punkto pakeitimai:</text:p>
      <text:p text:style-name="P4460"><text:span text:style-name="T4461">Nr.<text:s/></text:span><text:a xlink:href="https://www.e-tar.lt/portal/legalAct.html?documentId=621a1450a25e11e58fd1fc0b9bba68a7" office:target-frame-name="_top" xlink:show="replace"><text:span text:style-name="T4462">XII-2131</text:span></text:a><text:span text:style-name="T4463">,</text:span><text:span text:style-name="T4464"><text:s/>2015-12-03, paskelbta TAR 2015-12-14, i. k. 2015-19744</text:span></text:p>
      <text:p text:style-name="Normal"/>
      <text:p text:style-name="P4465"><text:span text:style-name="T4466">3</text:span><text:span text:style-name="T4467">) sudaryti darbo sutartį bent su vienu asmeniu, kurio kvalifikacija atitiktų šio įstatymo 34 straipsnyje nustatytus reikalavimus, farmacinės veiklos vadovo pareigoms vykdyti</text:span><text:span text:style-name="T4468">;<text:s/></text:span></text:p>
      <text:p text:style-name="P4469"><text:span text:style-name="T4470">4</text:span><text:span text:style-name="T4471">) būti pasire</text:span><text:span text:style-name="T4472">ngęs vykdyti veiklą pagal gerą platinimo praktiką;</text:span><text:span text:style-name="T4473"><text:s/></text:span></text:p>
      <text:p text:style-name="P4474">Straipsnio punkto pakeitimai:</text:p>
      <text:p text:style-name="P4475"><text:span text:style-name="T4476">Nr.<text:s/></text:span><text:a xlink:href="https://www.e-tar.lt/portal/legalAct.html?documentId=621a1450a25e11e58fd1fc0b9bba68a7" office:target-frame-name="_top" xlink:show="replace"><text:span text:style-name="T4477">XII-2131</text:span></text:a><text:span text:style-name="T4478">, 2015-12-03, paskelbta TAR 2015-12-14, i. k. 2015-19744</text:span></text:p>
      <text:p text:style-name="Normal"/>
      <text:p text:style-name="P4479"><text:span text:style-name="T4480">5</text:span><text:span text:style-name="T4481">)</text:span><text:span text:style-name="T4482"><text:s/>įsipareigoti vykdyti visas šio įstatymo 33 straipsniu nustatytas pareigas.</text:span></text:p>
      <text:p text:style-name="P4483">Straipsnio pakeitimai:</text:p>
      <text:p text:style-name="Normal"><text:span text:style-name="T4484">Nr.<text:s/></text:span><text:a xlink:href="http://www3.lrs.lt/cgi-bin/preps2?a=451770&amp;b=" office:target-frame-name="_top" xlink:show="replace"><text:span text:style-name="T4485">XII-388</text:span></text:a><text:span text:style-name="T4486">, 2013-06-18, Žin., 2013, Nr. 68-3417 (2013-06-28)</text:span></text:p>
      <text:p text:style-name="P4487"/>
      <text:p text:style-name="P4488"><text:span text:style-name="T4489">32</text:span><text:span text:style-name="T4490"><text:s/>straipsnis.<text:s/></text:span><text:span text:style-name="T4491">Didmeninio platinimo licencijos</text:span><text:span text:style-name="T4492"><text:s/></text:span><text:span text:style-name="T4493">išdavimo principai</text:span></text:p>
      <text:p text:style-name="P4494"><text:span text:style-name="T4495">1</text:span><text:span text:style-name="T4496">. Didmeninio platinimo licencija išduodama tik juridinio asmens paraiškoje nurodytoms didmeninio platinimo operacijoms su nurodytomis vaistinių preparatų grupėmis vykdyti toje pačioje paraiškoje<text:s/></text:span><text:span text:style-name="T4497">nurodytose Lietuvos Respublikos teritorijoje esančiose patalpose, dėl kurių priimtas teigiamas sprendimas pagal šio įstatymo 20 straipsnio 6 dalį.</text:span></text:p>
      <text:p text:style-name="P4498"><text:span text:style-name="T4499">2</text:span><text:span text:style-name="T4500">.<text:s/></text:span><text:span text:style-name="T4501">Didmeninio</text:span><text:span text:style-name="T4502"><text:s/></text:span><text:span text:style-name="T4503">platinimo licencija išduodama arba priimamas motyvuotas sprendimas atsisakyti ją išduoti ne</text:span><text:span text:style-name="T4504"><text:s/>vėliau kaip per 90 dienų nuo paraiškos<text:s/></text:span><text:span text:style-name="T4505">ir visų tinkamai įformintų<text:s/></text:span><text:span text:style-name="T4506">Farmacinės veiklos licencijavimo taisyklėse</text:span><text:span text:style-name="T4507"><text:s/>nurodytų dokumentų, reikalingų didmeninio platinimo licencijai išduoti,<text:s/></text:span><text:span text:style-name="T4508">gavimo dienos.</text:span><text:span text:style-name="T4509"><text:s/></text:span><text:span text:style-name="T4510">Jeigu reikia, Valstybinė vaistų kontrolės tarnyba turi tei</text:span><text:span text:style-name="T4511">sę prašyti pareiškėjo pateikti su priimamu sprendimu, taip pat su šio įstatymo 34 straipsnyje nustatytoms pareigoms vykdyti numatytu asmeniu, kurio kvalifikacijos ir patirties reikalavimai nustatyti minėtame straipsnyje, susijusią išsamesnę informaciją. Pa</text:span><text:span text:style-name="T4512">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513"><text:span text:style-name="T4514">3</text:span><text:span text:style-name="T4515">. Jeigu licencijos<text:s/></text:span><text:span text:style-name="T4516">turėtojas pateikia paraišką pakeisti didmeninio platinimo licenciją ir (ar) didmeninio platinimo licencijos informaciją ir duomenis,<text:s/></text:span><text:span text:style-name="T4517">šio įstatymo 21 straipsnio 7 dalyje nurodytas<text:s/></text:span><text:span text:style-name="T4518">didmeninio platinimo licencijos pakeitimo ir (ar) didmeninio platinimo<text:s/></text:span><text:span text:style-name="T4519">licenc</text:span><text:span text:style-name="T4520">ijos informacijos ir duomenų pakeitimo<text:s/></text:span><text:span text:style-name="T4521">arba atsisakymo pakeisti didmeninio platinimo licenciją ir (ar)</text:span><text:span text:style-name="T4522"><text:s/></text:span><text:span text:style-name="T4523">didmeninio platinimo<text:s/></text:span><text:span text:style-name="T4524">licencijos informaciją ir duomenis terminas<text:s/></text:span><text:span text:style-name="T4525">Valstybinės vaistų kontrolės tarnybos motyvuotu sprendimu<text:s/></text:span><text:span text:style-name="T4526">išimtiniais atvejais, kai įver</text:span><text:span text:style-name="T4527">tinti, ar juridinis asmuo pasirengęs vykdyti didmeninį platinimą naujomis sąlygomis, galima tik Valstybinės vaistų kontrolės tarnybos inspektoriams nuvykus į veiklos vietą,<text:s/></text:span><text:span text:style-name="T4528">gali būti pratęsiamas iki 90 dienų.</text:span></text:p>
      <text:p text:style-name="P4529"><text:span text:style-name="T4530">4</text:span><text:span text:style-name="T4531">. Didmeninio platinimo licencija suteikia<text:s/></text:span><text:span text:style-name="T4532">teisę vykdyti tik joje nurodytas didmeninio platinimo operacijas su joje nurodytomis vaistinių preparatų grupėmis ir tik joje nurodytoje veiklos vietoje ar vietose. Didmeninio platinimo operacijos gali būti vykdomos tik tose veiklos vietos patalpose, kurio</text:span><text:span text:style-name="T4533">s nurodytos paraiškoje gauti šią didmeninio platinimo licenciją ir, jeigu yra, paraiškoje papildyti ar pakeisti didmeninio platinimo licenciją arba pakeisti jos informaciją ir duomenis. Farmacinės veiklos vadovo pareigas gali vykdyti tik į didmeninio plati</text:span><text:span text:style-name="T4534">nimo licenciją įrašytas (įrašyti) asmuo (asmenys), išskyrus šio įstatymo</text:span><text:span text:style-name="T4535"><text:s/>33 straipsnio 1 dalies 18 punkte nustatytą atvejį</text:span><text:span text:style-name="T4536">.</text:span></text:p>
      <text:p text:style-name="P4537">Straipsnio pakeitimai:</text:p>
      <text:p text:style-name="P4538"><text:span text:style-name="T4539">Nr.<text:s/></text:span><text:a xlink:href="http://www3.lrs.lt/cgi-bin/preps2?a=451770&amp;b=" office:target-frame-name="_top" xlink:show="replace"><text:span text:style-name="T4540">XII-388</text:span></text:a><text:span text:style-name="T4541">, 2013-06-18, Žin., 2013, Nr. 68-3</text:span><text:span text:style-name="T4542">417 (2013-06-28)</text:span></text:p>
      <text:p text:style-name="P4543">Straipsnio pakeitimai:</text:p>
      <text:p text:style-name="P4544"><text:span text:style-name="T4545">Nr.<text:s/></text:span><text:a xlink:href="https://www.e-tar.lt/portal/legalAct.html?documentId=621a1450a25e11e58fd1fc0b9bba68a7" office:target-frame-name="_top" xlink:show="replace"><text:span text:style-name="T4546">XII-2131</text:span></text:a><text:span text:style-name="T4547">, 2015-12-03, paskelbta TAR 2015-12-14, i. k. 2015-19744</text:span></text:p>
      <text:p text:style-name="Normal"/>
      <text:p text:style-name="P4548"><text:span text:style-name="T4549">33</text:span><text:span text:style-name="T4550"><text:s/>straipsnis.<text:s/></text:span><text:span text:style-name="T4551">Didmeninio platinimo licencijos turėtojo pareigos<text:s/></text:span></text:p>
      <text:p text:style-name="P4552">Pakeistas straipsnio pavadinimas:</text:p>
      <text:p text:style-name="P4553"><text:span text:style-name="T4554">Nr.<text:s/></text:span><text:a xlink:href="https://www.e-tar.lt/portal/legalAct.html?documentId=621a1450a25e11e58fd1fc0b9bba68a7" office:target-frame-name="_top" xlink:show="replace"><text:span text:style-name="T4555">XII-2131</text:span></text:a><text:span text:style-name="T4556">, 2015-12-03, paskelbta TAR 2015-12-14, i. k. 2015-19744</text:span></text:p>
      <text:p text:style-name="Normal"/>
      <text:p text:style-name="P4557"><text:span text:style-name="T4558">1</text:span><text:span text:style-name="T4559">. Didmeninio platinimo licencijos turėtojas privalo:<text:s/></text:span></text:p>
      <text:p text:style-name="P4560"><text:span text:style-name="T4561">1</text:span><text:span text:style-name="T4562">) laikytis geros platinimo praktikos;<text:s/></text:span></text:p>
      <text:p text:style-name="P4563">Straipsnio punkto pakeitimai:</text:p>
      <text:p text:style-name="P4564"><text:span text:style-name="T4565">Nr.<text:s/></text:span><text:a xlink:href="https://www.e-tar.lt/portal/legalAct.html?documentId=621a1450a25e11e58fd1fc0b9bba68a7" office:target-frame-name="_top" xlink:show="replace"><text:span text:style-name="T4566">XII-2131</text:span></text:a><text:span text:style-name="T4567">, 2015-12-03, pask</text:span><text:span text:style-name="T4568">elbta TAR 2015-12-14, i. k. 2015-19744</text:span></text:p>
      <text:p text:style-name="Normal"/>
      <text:p text:style-name="P4569"><text:span text:style-name="T4570">2</text:span><text:span text:style-name="T4571">) įdarbinti pakankamai ir tinkamos kvalifikacijos darbuotojų didmeninio platinimo licencijoje nurodytai farmacinei veiklai pagal šio įstatymo nustatytus reikalavimus vykdyti;<text:s/></text:span></text:p>
      <text:p text:style-name="P4572">Straipsnio punkto pakeitimai:</text:p>
      <text:p text:style-name="P4573"><text:span text:style-name="T4574">Nr.<text:s/></text:span><text:a xlink:href="https://www.e-tar.lt/portal/legalAct.html?documentId=621a1450a25e11e58fd1fc0b9bba68a7" office:target-frame-name="_top" xlink:show="replace"><text:span text:style-name="T4575">XII-2131</text:span></text:a><text:span text:style-name="T4576">, 2015-12-03, paskelbta TAR 2015-12-14, i. k. 2015-19744</text:span></text:p>
      <text:p text:style-name="Normal"/>
      <text:p text:style-name="P4577"><text:span text:style-name="T4578">3</text:span><text:span text:style-name="T4579">) leisti tarnybinį pažymėjimą ir pavedimą atlikti patikrinimą pateikusiems Valstybinės v</text:span><text:span text:style-name="T4580">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581">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582">teikti duomenis ir dokumentus (jų patvirtintas kopijas, išrašus), daiktus, reikalingus Valstybinės vaistų kontrolės tarnybos funkcijoms atlikti;<text:s/></text:span></text:p>
      <text:p text:style-name="P4583">Straipsnio punkto pakeitimai:</text:p>
      <text:p text:style-name="P4584"><text:span text:style-name="T4585">Nr.<text:s/></text:span><text:a xlink:href="https://www.e-tar.lt/portal/legalAct.html?documentId=621a1450a25e11e58fd1fc0b9bba68a7" office:target-frame-name="_top" xlink:show="replace"><text:span text:style-name="T4586">XII-2131</text:span></text:a><text:span text:style-name="T4587">, 2015-12-03, paskelbta TAR 2015-12-14, i. k. 2015-19744</text:span></text:p>
      <text:p text:style-name="Normal"/>
      <text:p text:style-name="P4588"><text:span text:style-name="T4589">4</text:span><text:span text:style-name="T4590">) pateikti Valstybinei vaistų kontrolės tarnybai duomenis apie vykdomą ir numatomą<text:s/></text:span><text:span text:style-name="T4591">vykdyti vaistinių preparatų platinimą;</text:span></text:p>
      <text:p text:style-name="P4592"><text:span text:style-name="T4593">4</text:span><text:span text:style-name="T4594">1</text:span><text:span text:style-name="T4595">) pateikti Valstybinei vaistų kontrolės tarnybai informaciją apie<text:s/></text:span><text:span text:style-name="T4596">vaistinius preparatus pakuotėmis<text:s/></text:span><text:span text:style-name="T4597">kitos EEE valstybės kalba, vartojant lotynišką raidyną,</text:span><text:span text:style-name="T4598"><text:s/>ir su pakuotės lapeliais, parengtais<text:s/></text:span><text:span text:style-name="T4599">kitos EEE valstybės</text:span><text:span text:style-name="T4600"><text:s/>kalba, vartojant lotynišką raidyną</text:span><text:span text:style-name="T4601">, tiekiamus pagal šio įstatymo 8 straipsnio 16</text:span><text:span text:style-name="T4602">1 </text:span><text:span text:style-name="T4603">dalį asmens sveikatos priežiūros įstaigoms, vadovaudamasis šio įstatymo 15 straipsnio 8</text:span><text:span text:style-name="T4604">1</text:span><text:span text:style-name="T4605"><text:s/>dalyje nustatyta tvarka</text:span><text:span text:style-name="T4606">;</text:span><text:span text:style-name="T4607"><text:s/></text:span></text:p>
      <text:p text:style-name="P4608">Papildyta straipsnio punktu:</text:p>
      <text:p text:style-name="P4609"><text:span text:style-name="T4610">Nr.<text:s/></text:span><text:a xlink:href="https://www.e-tar.lt/portal/legalAct.html?documentId=a1c54c40b7f211e7afb78266242a6adf" office:target-frame-name="_top" xlink:show="replace"><text:span text:style-name="T4611">XIII-671</text:span></text:a><text:span text:style-name="T4612">, 2017-10-12, paskelbta TAR 2017-10-23, i. k. 2017-16701</text:span></text:p>
      <text:p text:style-name="Normal"/>
      <text:p text:style-name="P4613"><text:span text:style-name="T4614">5</text:span><text:span text:style-name="T4615">) įsigyti vaistinius preparatus tik iš juridinių asmenų, turinčių gamybos ar didmeninio platinimo licenciją, išd</text:span><text:span text:style-name="T4616">uotą Valstybinės vaistų kontrolės tarnybos, arba asmenų, turinčių gamybos ar didmeninio platinimo licenciją, išduotą kitos EEE valstybės įgaliotos institucijos, išskyrus šio straipsnio 3 dalyje nurodytus atvejus;</text:span></text:p>
      <text:p text:style-name="P4617"><text:span text:style-name="T4618">6</text:span><text:span text:style-name="T4619">) vadovaudamasis atitinkamais Europos<text:s/></text:span><text:span text:style-name="T4620">Sąjungos teisės aktais tikrinti vaistinių preparatų pakuočių apsaugos priemones, siekiant nustatyti, ar gauti vaistiniai preparatai nėra falsifikuoti;</text:span></text:p>
      <text:p text:style-name="P4621"><text:span text:style-name="T4622">7</text:span><text:span text:style-name="T4623">) platinti tik tokius vaistinius preparatus ar jų grupes, kurie laikomi patalpose, atitinkančiose di</text:span><text:span text:style-name="T4624">dmeninio platinimo licencijoje ir jos dokumentuose nurodytas laikymo sąlygas;<text:s/></text:span></text:p>
      <text:p text:style-name="P4625">Straipsnio punkto pakeitimai:</text:p>
      <text:p text:style-name="P4626"><text:span text:style-name="T4627">Nr.<text:s/></text:span><text:a xlink:href="https://www.e-tar.lt/portal/legalAct.html?documentId=621a1450a25e11e58fd1fc0b9bba68a7" office:target-frame-name="_top" xlink:show="replace"><text:span text:style-name="T4628">XII-2131</text:span></text:a><text:span text:style-name="T4629">, 2015-12-03, paskelbta TAR<text:s/></text:span><text:span text:style-name="T4630">2015-12-14, i. k. 2015-19744</text:span></text:p>
      <text:p text:style-name="Normal"/>
      <text:p text:style-name="P4631"><text:span text:style-name="T4632">8</text:span><text:span text:style-name="T4633">) tiekti Lietuvos Respublikos rinkai registruotus vaistinius preparatus ir šio įstatymo 8 straipsnio 3, 5 ir 18 dalyse nustatytais atvejais neregistruotus vaistinius preparatus;<text:s/></text:span></text:p>
      <text:p text:style-name="P4634">Straipsnio punkto pakeitimai:</text:p>
      <text:p text:style-name="P4635"><text:span text:style-name="T4636">Nr.<text:s/></text:span><text:a xlink:href="https://www.e-tar.lt/portal/legalAct.html?documentId=c5c806208b0011e6b969d7ae07280e89" office:target-frame-name="_top" xlink:show="replace"><text:span text:style-name="T4637">XII-2647</text:span></text:a><text:span text:style-name="T4638">, 2016-09-27, paskelbta TAR 2016-10-05, i. k. 2016-24616</text:span></text:p>
      <text:p text:style-name="Normal"/>
      <text:p text:style-name="P4639"><text:span text:style-name="T4640">9</text:span><text:span text:style-name="T4641">) tiekti vaistinius preparatus tik asmenims, kurie turi didmeninio platinimo, vaistinės veiklos</text:span><text:span text:style-name="T4642"><text:s/>ir (ar) asmens sveikatos priežiūros veiklos licencijas, ikiklinikinius tyrimus atliekantiems asmenims arba kitos EEE valstybės asmenims pagal tos valstybės teisės aktus;</text:span><text:s/></text:p>
      <text:p text:style-name="P4643">Straipsnio punkto pakeitimai:</text:p>
      <text:p text:style-name="P4644"><text:span text:style-name="T4645">Nr.<text:s/></text:span><text:a xlink:href="https://www.e-tar.lt/portal/legalAct.html?documentId=c5c806208b0011e6b969d7ae07280e89" office:target-frame-name="_top" xlink:show="replace"><text:span text:style-name="T4646">XII-2647</text:span></text:a><text:span text:style-name="T4647">, 2016-09-27, paskelbta TAR 2016-10-05, i. k. 2016-24616</text:span></text:p>
      <text:p text:style-name="Normal"/>
      <text:p text:style-name="P4648"><text:span text:style-name="T4649">10</text:span><text:span text:style-name="T4650">) bendradarbiaudamas su vaistinių preparatų registruotojais, užtikrinti tinkamą ir reikiamo dažnumo vaistinių preparatų tiekimą vaistinė</text:span><text:span text:style-name="T4651">ms ir asmens sveikatos priežiūros įstaigoms;</text:span><text:s/></text:p>
      <text:p text:style-name="P4652">Straipsnio punkto pakeitimai:</text:p>
      <text:p text:style-name="P4653"><text:span text:style-name="T4654">Nr.<text:s/></text:span><text:a xlink:href="https://www.e-tar.lt/portal/legalAct.html?documentId=968dc16090cf11e4bb408baba2bdddf3" office:target-frame-name="_top" xlink:show="replace"><text:span text:style-name="T4655">XII-1498</text:span></text:a><text:span text:style-name="T4656">, 2014-12-18, paskelbta TAR 2014-12-31, i. k. 2014-21252</text:span></text:p>
      <text:p text:style-name="Normal"/>
      <text:p text:style-name="P4657"><text:span text:style-name="T4658">11</text:span><text:span text:style-name="T4659">)<text:s/></text:span><text:span text:style-name="T4660">įtarus ar nustačius, kad gauti ar siūlomi įsigyti vaistiniai preparatai yra falsifikuoti, nedelsdamas, bet ne vėliau kaip kitą darbo dieną, apie tai informuoti Valstybinę vaistų kontrolės tarnybą ir vaistinio preparato, kuris yra falsifikuojamas arba įtari</text:span><text:span text:style-name="T4661">ama, kad jis yra falsifikuojamas, registruotoją;</text:span><text:s/></text:p>
      <text:p text:style-name="P4662">Straipsnio punkto pakeitimai:</text:p>
      <text:p text:style-name="P4663"><text:span text:style-name="T4664">Nr.<text:s/></text:span><text:a xlink:href="https://www.e-tar.lt/portal/legalAct.html?documentId=968dc16090cf11e4bb408baba2bdddf3" office:target-frame-name="_top" xlink:show="replace"><text:span text:style-name="T4665">XII-1498</text:span></text:a><text:span text:style-name="T4666">, 2014-12-18, paskelbta TAR 2014-12-31, i. k. 2014-21252</text:span></text:p>
      <text:p text:style-name="Normal"/>
      <text:p text:style-name="P4667"><text:span text:style-name="T4668">12</text:span><text:span text:style-name="T4669">)<text:s/></text:span><text:span text:style-name="T4670">turėti neatidėliotinų veiksmų planą, kuris užtikrintų veiksmingą bet kurio vaistinio preparato atšaukimą iš rinkos, vykdomą Valstybinės vaistų kontrolės tarnybos nurodymu arba bendradarbiaujant su to vaistinio preparato gamintoju ar registruotoju, ir jį įg</text:span><text:span text:style-name="T4671">yvendinti;</text:span><text:s/></text:p>
      <text:p text:style-name="P4672">Straipsnio punkto pakeitimai:</text:p>
      <text:p text:style-name="P4673"><text:span text:style-name="T4674">Nr.<text:s/></text:span><text:a xlink:href="https://www.e-tar.lt/portal/legalAct.html?documentId=968dc16090cf11e4bb408baba2bdddf3" office:target-frame-name="_top" xlink:show="replace"><text:span text:style-name="T4675">XII-1498</text:span></text:a><text:span text:style-name="T4676">, 2014-12-18, paskelbta TAR 2014-12-31, i. k. 2014-21252</text:span></text:p>
      <text:p text:style-name="Normal"/>
      <text:p text:style-name="P4677"><text:span text:style-name="T4678">13</text:span><text:span text:style-name="T4679">) tvarkyti vaistinių preparatų gavimo ir</text:span><text:span text:style-name="T4680"><text:s/>pardavimo dokumentus, registruoti vaistinių preparatų, įskaitant vaistinius preparatus, įsigytus naudojantis vaistinių preparatų prekybos tarpininko paslaugomis, gavimo ir išsiuntimo operacijas, nurodant šią informaciją: datą, vaistinio preparato pavadini</text:span><text:span text:style-name="T4681">mą, seriją, gauto ar parduoto vaistinio preparato kiekį, tiekėjo ar gavėjo pavadinimą ir adresą, taip pat, jeigu reikia, vaistinių preparatų prekybos tarpininko pavadinimą;</text:span></text:p>
      <text:p text:style-name="P4682"><text:span text:style-name="T4683">14</text:span><text:span text:style-name="T4684">) tiekti vaistinius preparatus tik kartu su dokumentais, kuriuose būtų nurody</text:span><text:span text:style-name="T4685">ta: dokumento data, vaistinio preparato pavadinimas ir farmacinė forma, serija, kiekis, tiekėjo ir konsignanto pavadinimas ir adresas;</text:span></text:p>
      <text:p text:style-name="P4686"><text:span text:style-name="T4687">15</text:span><text:span text:style-name="T4688">) Lietuvos vyriausiojo archyvaro nustatyta tvarka 5 metus saugoti šio straipsnio 1 dalies 13 punkte nurodytus dokum</text:span><text:span text:style-name="T4689">entus ir prireikus pateikti juos Valstybinės vaistų kontrolės tarnybos prašymu;</text:span><text:span text:style-name="T4690"><text:s/></text:span></text:p>
      <text:p text:style-name="P4691"><text:span text:style-name="T4692">16</text:span><text:span text:style-name="T4693">)</text:span><text:span text:style-name="T4694"><text:s/>vykdyti vaistinių preparatų didmeninį platinimą pagal vaistinių preparatų geros platinimo praktikos reikalavimus;<text:s/></text:span></text:p>
      <text:p text:style-name="P4695">Straipsnio punkto pakeitimai:</text:p>
      <text:p text:style-name="P4696"><text:span text:style-name="T4697">Nr.<text:s/></text:span><text:a xlink:href="https://www.e-tar.lt/portal/legalAct.html?documentId=621a1450a25e11e58fd1fc0b9bba68a7" office:target-frame-name="_top" xlink:show="replace"><text:span text:style-name="T4698">XII-2131</text:span></text:a><text:span text:style-name="T4699">, 2015-12-03, paskelbta TAR 2015-12-14, i. k. 2015-19744</text:span></text:p>
      <text:p text:style-name="Normal"/>
      <text:p text:style-name="P4700"><text:span text:style-name="T4701">17</text:span><text:span text:style-name="T4702">) suteikti farmacinės veiklos vadovui pakankamus įgaliojimus atlikti jam pavestas pareigas ir užtikrinti</text:span><text:span text:style-name="T4703"><text:s/>jam priskirtų funkcijų nuolatinį ir nepertraukiamą atlikimą;</text:span></text:p>
      <text:p text:style-name="P4704"><text:span text:style-name="T4705">18</text:span><text:span text:style-name="T4706">) jeigu dėl nenumatytų objektyvių aplinkybių vietoj didmeninio platinimo licencijoje nurodyto farmacinės veiklos vadovo paskiriamas arba įdarbinamas kitas asmuo farmacinės veiklos vadovo<text:s/></text:span><text:span text:style-name="T4707">pareigoms vykdyti, apie tai ne vėliau kaip kitą darbo dieną pranešti Valstybinei vaistų kontrolės tarnybai ir per 10 dienų nuo pranešimo pateikimo pateikti paraišką pakeisti didmeninio platinimo licenciją bei užtikrinti, kad paskirtas arba įdarbintas asmuo</text:span><text:span text:style-name="T4708"><text:s/>atitiktų kvalifikacijos ir patirties reikalavimus, nustatytus šio įstatymo 34 straipsnio 1 dalyje;</text:span><text:s/></text:p>
      <text:p text:style-name="P4709">Straipsnio punkto pakeitimai:</text:p>
      <text:p text:style-name="P4710"><text:span text:style-name="T4711">Nr.<text:s/></text:span><text:a xlink:href="https://www.e-tar.lt/portal/legalAct.html?documentId=621a1450a25e11e58fd1fc0b9bba68a7" office:target-frame-name="_top" xlink:show="replace"><text:span text:style-name="T4712">XII-2131</text:span></text:a><text:span text:style-name="T4713">, 2015-12-03, p</text:span><text:span text:style-name="T4714">askelbta TAR 2015-12-14, i. k. 2015-19744</text:span></text:p>
      <text:p text:style-name="Normal"/>
      <text:p text:style-name="P4715"><text:span text:style-name="T4716">19</text:span><text:span text:style-name="T4717">) naudotis tik tų vaistinių preparatų prekybos tarpininkų paslaugomis, kurie įrašyti į Lietuvos Respublikoje registruotų vaistinių preparatų prekybos tarpininkų sąrašą (toliau – Tarpininkų sąrašas) arba kuri</text:span><text:span text:style-name="T4718">e yra įregistruoti kitos EEE valstybės įgaliotos institucijos;</text:span></text:p>
      <text:p text:style-name="P4719"><text:span text:style-name="T4720">20</text:span><text:span text:style-name="T4721">) norėdamas vykdyti vaistinio preparato lygiagretų platinimą, Europos vaistų agentūros centralizuotai registruotų vaistinių preparatų lygiagretaus platinimo notifikavimo procedūros nustat</text:span><text:span text:style-name="T4722">yta tvarka pateikti Europos vaistų agentūrai pranešimą ir nustatytus dokumentus bei sumokėti mokesčius už dokumentų ekspertizę. Lygiagretus platinimas gali būti vykdomas tik turint Europos vaistų agentūros pranešimą, patvirtinantį, kad pateikti dokumentai<text:s/></text:span><text:span text:style-name="T4723">atitinka Europos Sąjungos teisės aktų, reglamentuojančių vaistinius preparatus, reikalavimus ir pranešime nurodyto vaistinio preparato registracijos sąlygas. Didmeninio platinimo licencijos turėtojas apie ketinimą lygiagrečiai platinti vaistinį preparatą n</text:span><text:span text:style-name="T4724">e vėliau kaip prieš 15 darbo dienų iki numatomo pirmojo tiekimo turi pranešti raštu šio vaistinio preparato registruotojui ir Valstybinei vaistų kontrolės tarnybai, o apie atliktą lygiagrečiai platinamo vaistinio preparato perpakavimą turi pranešti raštu v</text:span><text:span text:style-name="T4725">aistinio preparato prekės ženklo turėtojui arba jo teisių perėmėjui ne vėliau kaip prieš 15 darbo dienų iki numatomo pirmojo perpakuoto vaistinio preparato patiekimo rinkai ir prekės ženklo ar jo teisių perėmėjo prašymu pateikti perpakuoto vaistinio prepar</text:span><text:span text:style-name="T4726">ato pavyzdį susipažinti;</text:span><text:s/></text:p>
      <text:p text:style-name="P4727">Straipsnio punkto pakeitimai:</text:p>
      <text:p text:style-name="P4728"><text:span text:style-name="T4729">Nr.<text:s/></text:span><text:a xlink:href="https://www.e-tar.lt/portal/legalAct.html?documentId=968dc16090cf11e4bb408baba2bdddf3" office:target-frame-name="_top" xlink:show="replace"><text:span text:style-name="T4730">XII-1498</text:span></text:a><text:span text:style-name="T4731">, 2014-12-18, paskelbta TAR 2014-12-31, i. k. 2014-21252</text:span></text:p>
      <text:p text:style-name="Normal"/>
      <text:p text:style-name="P4732"><text:span text:style-name="T4733">21</text:span><text:span text:style-name="T4734">)<text:s/></text:span><text:span text:style-name="T4735">pateikti Valstybinei vai</text:span><text:span text:style-name="T4736">stų kontrolės tarnybai jai pavestiems uždaviniams vykdyti reikalingus duomenis ir informaciją apie vaistinių preparatų tiekimą Lietuvos Respublikos rinkai. Privalomų pateikti duomenų ir informacijos sąrašą bei tvarką nustato Valstybinė vaistų kontrolės tar</text:span><text:span text:style-name="T4737">nyba</text:span><text:span text:style-name="T4738">.</text:span></text:p>
      <text:p text:style-name="P4739">Straipsnio punkto pakeitimai:</text:p>
      <text:p text:style-name="P4740"><text:span text:style-name="T4741">Nr.<text:s/></text:span><text:a xlink:href="https://www.e-tar.lt/portal/legalAct.html?documentId=621a1450a25e11e58fd1fc0b9bba68a7" office:target-frame-name="_top" xlink:show="replace"><text:span text:style-name="T4742">XII-2131</text:span></text:a><text:span text:style-name="T4743">, 2015-12-03, paskelbta TAR 2015-12-14, i. k. 2015-19744</text:span></text:p>
      <text:p text:style-name="Normal"/>
      <text:p text:style-name="P4744"><text:span text:style-name="T4745">2</text:span><text:span text:style-name="T4746">. Didmeninio platinimo licencijos turėtojas,<text:s/></text:span><text:span text:style-name="T4747">vykdydamas šio straipsnio 1 dalies 5 punkte nustatytą pareigą, turi:</text:span></text:p>
      <text:p text:style-name="P4748"><text:span text:style-name="T4749">1</text:span><text:span text:style-name="T4750">)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4751">ka kitus patikrinimus;<text:s/></text:span></text:p>
      <text:p text:style-name="P4752"><text:span text:style-name="T4753">2</text:span><text:span text:style-name="T4754">) jeigu tiekėjas yra gamintojas ar importuotojas, patikrinti, ar jis turi gamybos licenciją ir ar ji suteikia teisę gaminti ar importuoti numatomus įsigyti vaistinius preparatus.</text:span></text:p>
      <text:p text:style-name="P4755"><text:span text:style-name="T4756">3</text:span><text:span text:style-name="T4757">. Jeigu didmeninio platinimo licencijos t</text:span><text:span text:style-name="T4758">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4759"><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4760">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4761">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4762">i (parduoti) vaistinius preparatus gyventojams, šio straipsnio 1 dalies 14 punkte nurodyta pareiga turi būti vykdoma.</text:span></text:p>
      <text:p text:style-name="P4763">Straipsnio dalies pakeitimai:</text:p>
      <text:p text:style-name="P4764"><text:span text:style-name="T4765">Nr.<text:s/></text:span><text:a xlink:href="https://www.e-tar.lt/portal/legalAct.html?documentId=c5c806208b0011e6b969d7ae07280e89" office:target-frame-name="_top" xlink:show="replace"><text:span text:style-name="T4766">XII-26</text:span><text:span text:style-name="T4767">47</text:span></text:a><text:span text:style-name="T4768">, 2016-09-27, paskelbta TAR 2016-10-05, i. k. 2016-24616</text:span></text:p>
      <text:p text:style-name="Normal"/>
      <text:p text:style-name="P4769"><text:span text:style-name="T4770">4</text:span><text:span text:style-name="T4771">. Didmeninio platinimo licencijos turėtojas šio įstatymo 35 straipsnio 8 dalyje nustatytu atveju turi teisę tiekti asmenims, turintiems vaistinės veiklos licenciją, neregistruotus vaistinius<text:s/></text:span><text:span text:style-name="T4772">preparatus, kurie registruoti kitoje EEE valstybėje.</text:span></text:p>
      <text:p text:style-name="P4773">Straipsnio dalies pakeitimai:</text:p>
      <text:p text:style-name="P4774"><text:span text:style-name="T4775">Nr.<text:s/></text:span><text:a xlink:href="https://www.e-tar.lt/portal/legalAct.html?documentId=968dc16090cf11e4bb408baba2bdddf3" office:target-frame-name="_top" xlink:show="replace"><text:span text:style-name="T4776">XII-1498</text:span></text:a><text:span text:style-name="T4777">, 2014-12-18, paskelbta TAR 2014-12-31, i. k. 2014-21252</text:span></text:p>
      <text:p text:style-name="Normal"/>
      <text:p text:style-name="P4778">Straipsnio pakeitimai:</text:p>
      <text:p text:style-name="P4779"><text:span text:style-name="T4780">Nr.<text:s/></text:span><text:a xlink:href="http://www3.lrs.lt/cgi-bin/preps2?a=399631&amp;b=" office:target-frame-name="_top" xlink:show="replace"><text:span text:style-name="T4781">XI-1383</text:span></text:a><text:span text:style-name="T4782">, 2011-05-19, Žin., 2011, Nr. 69-3291 (2011-06-07)</text:span></text:p>
      <text:p text:style-name="Normal"><text:span text:style-name="T4783">Nr.<text:s/></text:span><text:a xlink:href="http://www3.lrs.lt/cgi-bin/preps2?a=451770&amp;b=" office:target-frame-name="_top" xlink:show="replace"><text:span text:style-name="T4784">XII-388</text:span></text:a><text:span text:style-name="T4785">, 2013-06-18, Žin., 2013, Nr. 68-3417<text:s/></text:span><text:span text:style-name="T4786">(2013-06-28)</text:span></text:p>
      <text:p text:style-name="P4787"/>
      <text:p text:style-name="P4788"><text:span text:style-name="T4789">34</text:span><text:span text:style-name="T4790"><text:s/>straipsnis.<text:s/></text:span><text:span text:style-name="T4791">Farmacinės veiklos vadovo, atsakingo už didmeninį platinimą, <text:s/>kvalifikacijos ir patirties</text:span><text:span text:style-name="T4792"><text:s/></text:span><text:span text:style-name="T4793">reikalavimai ir pagrindinės pareigos<text:s/></text:span></text:p>
      <text:p text:style-name="P4794"><text:span text:style-name="T4795">1</text:span><text:span text:style-name="T4796">. Farmacinės veiklos vadovu, atsakingu už didmeninį platinimą, gali būti vaistininkas, tur</text:span><text:span text:style-name="T4797">intis vaistininko praktikos licenciją ir 2 metų darbo patirtį, įgytą dirbant juridiniame asmenyje, turinčiame pagal šį įstatymą išduotą didmeninio platinimo licenciją, per paskutinius 10 metų.</text:span></text:p>
      <text:p text:style-name="P4798">Straipsnio dalies pakeitimai:</text:p>
      <text:p text:style-name="P4799"><text:span text:style-name="T4800">Nr.<text:s/></text:span><text:a xlink:href="https://www.e-tar.lt/portal/legalAct.html?documentId=968dc16090cf11e4bb408baba2bdddf3" office:target-frame-name="_top" xlink:show="replace"><text:span text:style-name="T4801">XII-1498</text:span></text:a><text:span text:style-name="T4802">, 2014-12-18, paskelbta TAR 2014-12-31, i. k. 2014-21252</text:span></text:p>
      <text:p text:style-name="Normal"/>
      <text:p text:style-name="P4803"><text:span text:style-name="T4804">2</text:span><text:span text:style-name="T4805">.</text:span><text:span text:style-name="T4806"><text:s/></text:span><text:span text:style-name="T4807">Farmacinės veiklos vadovas privalo vykdyti šiame įstatyme, sveikatos apsaugos ministro įsakymuose, reglamentuojanč</text:span><text:span text:style-name="T4808">iuose farmacinės veiklos vadovo veiklą, ir didmeninio platinimo licencijos turėtojo administraciniuose aktuose nustatytas pareigas. Jis atsako už tai, kad:</text:span></text:p>
      <text:p text:style-name="P4809"><text:span text:style-name="T4810">1</text:span><text:span text:style-name="T4811">) farmacinė veikla būtų vykdoma pagal vaistinių preparatų gerą platinimo praktiką;</text:span></text:p>
      <text:p text:style-name="P4812"><text:span text:style-name="T4813">2</text:span><text:span text:style-name="T4814">)<text:s/></text:span><text:span text:style-name="T4815">juridinio asmens vadovai būtų informuoti apie tai, ar farmacinė veikla atitinka šio įstatymo reikalavimus;</text:span></text:p>
      <text:p text:style-name="P4816"><text:span text:style-name="T4817">3</text:span><text:span text:style-name="T4818">) būtų platinami tik šio įstatymo nustatytus reikalavimus atitinkantys vaistiniai preparatai;</text:span></text:p>
      <text:p text:style-name="P4819"><text:span text:style-name="T4820">4</text:span><text:span text:style-name="T4821">) būtų reaguojama į pirkėjų skundus ar<text:s/></text:span><text:span text:style-name="T4822">pranešimus apie vaistinio preparato ir (ar) paslaugų kokybę;</text:span></text:p>
      <text:p text:style-name="P4823"><text:span text:style-name="T4824">5</text:span><text:span text:style-name="T4825">) būtų įdiegta ir tinkamai veiktų vaistinių preparatų atšaukimo iš rinkos sistema.</text:span></text:p>
      <text:p text:style-name="P4826">Straipsnio dalies pakeitimai:</text:p>
      <text:p text:style-name="P4827"><text:span text:style-name="T4828">Nr.<text:s/></text:span><text:a xlink:href="https://www.e-tar.lt/portal/legalAct.html?documentId=621a1450a25e11e58fd1fc0b9bba68a7" office:target-frame-name="_top" xlink:show="replace"><text:span text:style-name="T4829">XII-2131</text:span></text:a><text:span text:style-name="T4830">, 2015-12-03, paskelbta TAR 2015-12-14, i. k. 2015-19744</text:span></text:p>
      <text:p text:style-name="Normal"/>
      <text:p text:style-name="P4831">Straipsnio pakeitimai:</text:p>
      <text:p text:style-name="Normal"><text:span text:style-name="T4832">Nr.<text:s/></text:span><text:a xlink:href="http://www3.lrs.lt/cgi-bin/preps2?a=451770&amp;b=" office:target-frame-name="_top" xlink:show="replace"><text:span text:style-name="T4833">XII-388</text:span></text:a><text:span text:style-name="T4834">, 2013-06-18, Žin., 2013, Nr. 68-3417 (2013-06-28)</text:span></text:p>
      <text:p text:style-name="P4835"/>
      <text:p text:style-name="P4836"><text:span text:style-name="T4837">34</text:span><text:span text:style-name="T4838">1</text:span><text:span text:style-name="T4839"><text:s/>strai</text:span><text:span text:style-name="T4840">psnis.</text:span><text:span text:style-name="T4841"><text:s/></text:span><text:span text:style-name="T4842">Pagrindiniai vaistinių preparatų prekybos tarpininkavimo reikalavimai</text:span></text:p>
      <text:p text:style-name="P4843"><text:span text:style-name="T4844">1</text:span><text:span text:style-name="T4845">. Asmenys gali verstis vaistinių preparatų prekybos tarpininkavimu, jeigu jie turi buveinę ir (ar) veiklos vietą bei kontaktinius duomenis EEE valstybėje ir juos yra įregistr</text:span><text:span text:style-name="T4846">avusi EEE valstybės kompetentinga institucija. Lietuvos Respublikoje buveinę ir (ar) veiklos vietą bei kontaktinius duomenis turintys asmenys įregistruojami juos įrašant į Tarpininkų sąrašą. Prašymus įrašyti asmenį į Tarpininkų sąrašą nagrinėja, sprendimus</text:span><text:span text:style-name="T4847"><text:s/>priima ir asmenis į Tarpininkų sąrašą įrašo ar iš jo išbraukia Valstybinė vaistų kontrolės tarnyba.<text:s/></text:span></text:p>
      <text:p text:style-name="P4848"><text:span text:style-name="T4849">2</text:span><text:span text:style-name="T4850">. Valstybinė vaistų kontrolės tarnyba, gavusi asmens prašymą įrašyti asmenį į Tarpininkų sąrašą, per 30 dienų nuo prašymo gavimo įrašo asmenį<text:s/></text:span><text:span text:style-name="T4851">(pavadinimą arba fizinio asmens vardą, pavardę, buveinės ir (ar) veiklos vietos adresą bei kontaktinius duomenis) į Tarpininkų sąrašą arba pateikia rašytinį motyvuotą atsisakymą jį įrašyti į šį sąrašą. Asmuo įrašomas į Tarpininkų sąrašą, jeigu prašyme pate</text:span><text:span text:style-name="T4852">ikiama informacija apie buveinę ir (ar) veiklos vietą bei kontaktinius duomenis Lietuvos Respublikoje. Asmuo neįrašomas į Tarpininkų sąrašą, jeigu nepateikia informacijos apie buveinę ir (ar) veiklos vietą, ir (ar) kontaktinius duomenis Lietuvos Respubliko</text:span><text:span text:style-name="T4853">je.</text:span></text:p>
      <text:p text:style-name="P4854"><text:span text:style-name="T4855">3</text:span><text:span text:style-name="T4856">. Jeigu asmuo per 30 dienų nuo prašymo gavimo Valstybinėje vaistų kontrolės tarnyboje negauna rašytinio motyvuoto atsisakymo jį įrašyti į Tarpininkų sąrašą, jis turi teisę pradėti savo veiklą, o Valstybinė vaistų kontrolės tarnyba turi jį įrašyti<text:s/></text:span><text:span text:style-name="T4857">į Tarpininkų sąrašą.<text:s/></text:span></text:p>
      <text:p text:style-name="P4858"><text:span text:style-name="T4859">4</text:span><text:span text:style-name="T4860">. Valstybinė vaistų kontrolės tarnyba skelbia Tarpininkų sąrašą savo interneto svetainėje.<text:s/></text:span></text:p>
      <text:p text:style-name="P4861"><text:span text:style-name="T4862">5</text:span><text:span text:style-name="T4863">. Vaistinių preparatų prekybos tarpininkai turi informuoti Valstybinę vaistų kontrolės tarnybą apie informacijos, pateiktos pagal ši</text:span><text:span text:style-name="T4864">o straipsnio 2 dalį, pasikeitimus ne vėliau kaip per 30 dienų nuo duomenų pasikeitimo dienos.<text:s/></text:span></text:p>
      <text:p text:style-name="P4865"><text:span text:style-name="T4866">6</text:span><text:span text:style-name="T4867">. Vaistinių preparatų prekybos tarpininkai turi teisę vykdyti tarpininkavimo veiklą, susijusią tik su registruotų vaistinių preparatų, taip pat kitose EEE v</text:span><text:span text:style-name="T4868">alstybėse registruotų vaistinių preparatų pirkimu ar pardavimu.<text:s/></text:span></text:p>
      <text:p text:style-name="P4869"><text:span text:style-name="T4870">7</text:span><text:span text:style-name="T4871">. Vaistinių preparatų prekybos tarpininkams<text:s/></text:span><text:span text:style-name="T4872">mutatis mutandis</text:span><text:span text:style-name="T4873"><text:s/>taikomos šio įstatymo 33 straipsnio 1 dalies 1, 11, 12, 13, 15, 16 punktų nuostatos.</text:span></text:p>
      <text:p text:style-name="P4874"><text:span text:style-name="T4875">8</text:span><text:span text:style-name="T4876">. Vaistinių preparatų prekybos tarp</text:span><text:span text:style-name="T4877">ininkas išbraukiamas iš Tarpininkų sąrašo, jeigu:</text:span></text:p>
      <text:p text:style-name="P4878"><text:span text:style-name="T4879">1</text:span><text:span text:style-name="T4880">) nustatoma, kad vykdoma veikla neatitinka geros platinimo praktikos reikalavimų;</text:span></text:p>
      <text:p text:style-name="P4881"><text:span text:style-name="T4882">2</text:span><text:span text:style-name="T4883">) Valstybinei vaistų kontrolės tarnybai jis pateikia prašymą išbraukti jį iš Tarpininkų sąrašo;</text:span></text:p>
      <text:p text:style-name="P4884"><text:span text:style-name="T4885">3</text:span><text:span text:style-name="T4886">) juridinis asm</text:span><text:span text:style-name="T4887">uo likviduojamas (fizinis asmuo mirė);</text:span></text:p>
      <text:p text:style-name="P4888"><text:span text:style-name="T4889">4</text:span><text:span text:style-name="T4890">) paaiškėja, kad prašyme įrašyti asmenį į Tarpininkų sąrašą pateikti klaidingi duomenys ir asmuo jų nepatikslino šio straipsnio 9 dalyje nustatyta tvarka;</text:span></text:p>
      <text:p text:style-name="P4891"><text:span text:style-name="T4892">5</text:span><text:span text:style-name="T4893">) jis nebeturi buveinės ir (ar) veiklos vietos bei k</text:span><text:span text:style-name="T4894">ontaktinių duomenų Lietuvos Respublikoje.</text:span></text:p>
      <text:p text:style-name="P4895"><text:span text:style-name="T4896">9</text:span><text:span text:style-name="T4897">. Valstybinė vaistų kontrolės tarnyba, nustačiusi, kad į Tarpininkų sąrašą įrašyto vaistinių preparatų prekybos tarpininko prašyme buvo pateikti klaidingi duomenys, apie tai jam praneša raštu ne vėliau kaip<text:s/></text:span><text:span text:style-name="T4898">per 5 darbo dienas. Vaistinių preparatų prekybos tarpininkas turi patikslinti duomenis per 10 darbo dienų nuo pranešimo gavimo dienos.</text:span></text:p>
      <text:p text:style-name="P4899">Įstatymas papildyta straipsniu:</text:p>
      <text:p text:style-name="Normal"><text:span text:style-name="T4900">Nr.<text:s/></text:span><text:a xlink:href="http://www3.lrs.lt/cgi-bin/preps2?a=451770&amp;b=" office:target-frame-name="_top" xlink:show="replace"><text:span text:style-name="T4901">XII-388</text:span></text:a><text:span text:style-name="T4902">, 2013-06-18,<text:s/></text:span><text:span text:style-name="T4903">Žin., 2013, Nr. 68-3417 (2013-06-28)</text:span></text:p>
      <text:p text:style-name="P4904"/>
      <text:p text:style-name="P4905"><text:span text:style-name="T4906">AŠTUNTASIS</text:span><text:span text:style-name="T4907"><text:s/>skIRSNIS</text:span></text:p>
      <text:p text:style-name="P4908"><text:span text:style-name="T4909">VAISTINIŲ VEIKLA</text:span></text:p>
      <text:p text:style-name="P4910"/>
      <text:p text:style-name="P4911"><text:span text:style-name="T4912">35</text:span><text:span text:style-name="T4913"><text:s/>straipsnis.<text:s/></text:span><text:span text:style-name="T4914">Vaistinių rūšys ir jų veiklos ypatumai</text:span></text:p>
      <text:p text:style-name="P4915"><text:span text:style-name="T4916">1</text:span><text:span text:style-name="T4917">. Vaistinės steigiamos sveikatos apsaugos ministro nustatyta tvarka. Juridinis asmuo turi teisę verstis vaistin</text:span><text:span text:style-name="T4918">ės 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4919">Straipsnio<text:s/>dalies pakeitimai:</text:p>
      <text:p text:style-name="P4920"><text:span text:style-name="T4921">Nr.<text:s/></text:span><text:a xlink:href="https://www.e-tar.lt/portal/legalAct.html?documentId=621a1450a25e11e58fd1fc0b9bba68a7" office:target-frame-name="_top" xlink:show="replace"><text:span text:style-name="T4922">XII-2131</text:span></text:a><text:span text:style-name="T4923">, 2015-12-03, paskelbta TAR 2015-12-14, i. k. 2015-19744</text:span></text:p>
      <text:p text:style-name="Normal"/>
      <text:p text:style-name="P4924"><text:span text:style-name="T4925">2</text:span><text:span text:style-name="T4926">. Vaistinės pagal savo veiklos pobūdį gali būti visuomenės vaist</text:span><text:span text:style-name="T4927">inės, ligoninės vaistinės, universiteto vaistinės ir labdaros vaistinės.</text:span><text:s/></text:p>
      <text:p text:style-name="P4928">Straipsnio dalies pakeitimai:</text:p>
      <text:p text:style-name="P4929"><text:span text:style-name="T4930">Nr.<text:s/></text:span><text:a xlink:href="https://www.e-tar.lt/portal/legalAct.html?documentId=621a1450a25e11e58fd1fc0b9bba68a7" office:target-frame-name="_top" xlink:show="replace"><text:span text:style-name="T4931">XII-2131</text:span></text:a><text:span text:style-name="T4932">, 2015-12-03, paskelbta TAR 2015-12-14, i.</text:span><text:span text:style-name="T4933"><text:s/>k. 2015-19744</text:span></text:p>
      <text:p text:style-name="Normal"/>
      <text:p text:style-name="P4934"><text:span text:style-name="T4935">3</text:span><text:span text:style-name="T4936">. Visuomenės vaistinė – vaistinė, kurioje parduodami (išduodami) vaistiniai preparatai gyventojams ir juridiniams asmenims, neturintiems asmens sveikatos priežiūros veiklos licencijos ar farmacinės veiklos licencijos, vykdomi privalomi</text:span><text:span text:style-name="T4937"><text:s/>sveikatos apsaugos ministro įpareigojimai aprūpinant gyventojus vaistiniais preparatais ir atliekama studentų mokomoji ir profesinės veiklos praktika. Visuomenės vaistinė, kuri gamina ekstemporaliuosius vaistinius preparatus, sveikatos apsaugos ministro n</text:span><text:span text:style-name="T4938">ustatyta tvarka parduoda (išduoda) juos gyventojams, o pagamintus kartinius vaistinius preparatus gali parduoti (išduoti) ir kitoms vaistinėms bei juridiniams asmenims, turintiems asmens sveikatos priežiūros veiklos licenciją.</text:span><text:s/></text:p>
      <text:p text:style-name="P4939">Straipsnio dalies pakeitimai:</text:p>
      <text:p text:style-name="P4940"><text:span text:style-name="T4941">Nr.<text:s/></text:span><text:a xlink:href="https://www.e-tar.lt/portal/legalAct.html?documentId=621a1450a25e11e58fd1fc0b9bba68a7" office:target-frame-name="_top" xlink:show="replace"><text:span text:style-name="T4942">XII-2131</text:span></text:a><text:span text:style-name="T4943">, 2015-12-03, paskelbta TAR 2015-12-14, i. k. 2015-19744</text:span></text:p>
      <text:p text:style-name="Normal"/>
      <text:p text:style-name="P4944"><text:span text:style-name="T4945">4.</text:span><text:span text:style-name="T4946"><text:s/>Neteko galios nuo 2016-07-01</text:span></text:p>
      <text:p text:style-name="P4947">Straipsnio dalies naikinimas:</text:p>
      <text:p text:style-name="P4948"><text:span text:style-name="T4949">Nr.<text:s/></text:span><text:a xlink:href="https://www.e-tar.lt/portal/legalAct.html?documentId=621a1450a25e11e58fd1fc0b9bba68a7" office:target-frame-name="_top" xlink:show="replace"><text:span text:style-name="T4950">XII-2131</text:span></text:a><text:span text:style-name="T4951">, 2015-12-03, paskelbta TAR 2015-12-14, i. k. 2015-19744</text:span></text:p>
      <text:p text:style-name="Normal"/>
      <text:p text:style-name="P4952"><text:span text:style-name="T4953">5</text:span><text:span text:style-name="T4954">. Ligoninės vaistinė – vaistinė, kuri yra sveikatos priežiūros įstaigos (įmonės) padalinys, kuris aprūpin</text:span><text:span text:style-name="T4955">a ligoninę vaistiniais preparatais ir (ar) ekstemporaliaisiais vaistiniais preparatais, bet neturi teisės jų parduoti (išduoti) ambulatoriškai besigydantiems pacientams.</text:span><text:s/></text:p>
      <text:p text:style-name="P4956">Straipsnio dalies pakeitimai:</text:p>
      <text:p text:style-name="P4957"><text:span text:style-name="T4958">Nr.<text:s/></text:span><text:a xlink:href="https://www.e-tar.lt/portal/legalAct.html?documentId=621a1450a25e11e58fd1fc0b9bba68a7" office:target-frame-name="_top" xlink:show="replace"><text:span text:style-name="T4959">XII-2131</text:span></text:a><text:span text:style-name="T4960">, 2015-12-03, paskelbta TAR 2015-12-14, i. k. 2015-19744</text:span></text:p>
      <text:p text:style-name="Normal"/>
      <text:p text:style-name="P4961"><text:span text:style-name="T4962">6</text:span><text:span text:style-name="T4963">. Universiteto vaistinė – vaistinė, kuri yra universiteto, rengiančio farmacijos speciali</text:span><text:span text:style-name="T4964">stus, struktūrinis padalinys ir kuri atlieka visuomenės vaistinės funkcijas.<text:s/></text:span></text:p>
      <text:p text:style-name="P4965">Straipsnio dalies pakeitimai:</text:p>
      <text:p text:style-name="P4966"><text:span text:style-name="T4967">Nr.<text:s/></text:span><text:a xlink:href="https://www.e-tar.lt/portal/legalAct.html?documentId=621a1450a25e11e58fd1fc0b9bba68a7" office:target-frame-name="_top" xlink:show="replace"><text:span text:style-name="T4968">XII-2131</text:span></text:a><text:span text:style-name="T4969">, 2015-12-03, paskelbta TAR 2015-12-14</text:span><text:span text:style-name="T4970">, i. k. 2015-19744</text:span></text:p>
      <text:p text:style-name="Normal"/>
      <text:p text:style-name="P4971"><text:span text:style-name="T4972">7</text:span><text:span text:style-name="T4973">. Labdaros vaistinė – vaistinė, kuri paramos būdu įsigyja vaistinių preparatų ir vaistinių prekių ir juos išduoda labdaros gavėjams sveikatos apsaugos ministro nustatyta tvarka. Kaip paramą gautus vaistinius preparatus parduoti dra</text:span><text:span text:style-name="T4974">udžiama.</text:span><text:s/></text:p>
      <text:p text:style-name="P4975">Straipsnio dalies pakeitimai:</text:p>
      <text:p text:style-name="P4976"><text:span text:style-name="T4977">Nr.<text:s/></text:span><text:a xlink:href="https://www.e-tar.lt/portal/legalAct.html?documentId=621a1450a25e11e58fd1fc0b9bba68a7" office:target-frame-name="_top" xlink:show="replace"><text:span text:style-name="T4978">XII-2131</text:span></text:a><text:span text:style-name="T4979">, 2015-12-03, paskelbta TAR 2015-12-14, i. k. 2015-19744</text:span></text:p>
      <text:p text:style-name="Normal"/>
      <text:p text:style-name="P4980"><text:span text:style-name="T4981">8</text:span><text:span text:style-name="T4982">. Vaistinės gali vykdyti veiklą su<text:s/></text:span><text:span text:style-name="T4983">registruotais vaistiniais preparatais arba šio įstatymo nustatyta tvarka leistais vartoti sveikatos priežiūrai neregistruotais vaistiniais preparatais. Jeigu vaistinės siūlo parduoti vaistinius preparatus kitoje EEE valstybėje nuotoliniu būdu, jos gali vyk</text:span><text:span text:style-name="T4984">dyti veiklą ir su Lietuvos Respublikoje neregistruotais vaistiniais preparatais, kurie registruoti toje EEE valstybėje.</text:span></text:p>
      <text:p text:style-name="P4985">Straipsnio dalies pakeitimai:</text:p>
      <text:p text:style-name="P4986"><text:span text:style-name="T4987">Nr.<text:s/></text:span><text:a xlink:href="https://www.e-tar.lt/portal/legalAct.html?documentId=968dc16090cf11e4bb408baba2bdddf3" office:target-frame-name="_top" xlink:show="replace"><text:span text:style-name="T4988">XII-</text:span><text:span text:style-name="T4989">1498</text:span></text:a><text:span text:style-name="T4990">, 2014-12-18, paskelbta TAR 2014-12-31, i. k. 2014-21252</text:span></text:p>
      <text:p text:style-name="Normal"/>
      <text:p text:style-name="P4991"><text:span text:style-name="T4992">9</text:span><text:span text:style-name="T4993">. Vaistiniai preparatai gyventojams parduodami (išduodami) sveikatos apsaugos ministro nustatyta tvarka. Parduodant (išduodant) gyventojams vaistinius preparatus turi būti tiesiogiai bendra</text:span><text:span text:style-name="T4994">ujant suteikiama farmacinė paslauga,<text:s/></text:span><text:span text:style-name="T4995">išskyrus tuos atvejus, kai vaistiniai preparatai siūlomi parduoti nuotoliniu būdu.</text:span><text:span text:style-name="T4996"><text:s/></text:span><text:span text:style-name="T4997">Kai vaistinės siūlo parduoti vaistinius preparatus nuotoliniu būdu, farmacijos specialistas farmacinę paslaugą gyventojui teikia<text:s/></text:span><text:span text:style-name="T4998">naudoda</text:span><text:span text:style-name="T4999">masis</text:span><text:span text:style-name="T5000"><text:s/>ryšio priemonėmis</text:span><text:span text:style-name="T5001">.<text:s/></text:span></text:p>
      <text:p text:style-name="P5002"><text:span text:style-name="T5003">10</text:span><text:span text:style-name="T5004">. Vaistiniai preparatai gali būti parduodami pagal veterinarinių vaistų receptus ir paraiškas sveikatos apsaugos ministro ir Valstybinės maisto ir veterinarijos tarnybos direktoriaus nustatyta tvarka.</text:span></text:p>
      <text:p text:style-name="P5005">Straipsnio dalies pakeitimai:</text:p>
      <text:p text:style-name="P5006"><text:span text:style-name="T5007">Nr.<text:s/></text:span><text:a xlink:href="https://www.e-tar.lt/portal/legalAct.html?documentId=97e9c7107c7011e5b7eba10a9b5a9c5f" office:target-frame-name="_top" xlink:show="replace"><text:span text:style-name="T5008">XII-1971</text:span></text:a><text:span text:style-name="T5009">, 2015-10-20, paskelbta TAR 2015-10-27, i. k. 2015-16901</text:span></text:p>
      <text:p text:style-name="Normal"/>
      <text:p text:style-name="P5010"><text:span text:style-name="T5011">11</text:span><text:span text:style-name="T5012">. Vaistinės savo veiklą vykdo pagal sveikatos apsaugos ministro patvirtintu</text:span><text:span text:style-name="T5013">s geros vaistinių praktikos nuostatus.</text:span></text:p>
      <text:p text:style-name="P5014"><text:span text:style-name="T5015">12</text:span><text:span text:style-name="T5016">. Vaistinės darbo laiku vaistinėje turi dirbti ne mažiau kaip vienas vaistininkas.</text:span></text:p>
      <text:p text:style-name="P5017"><text:span text:style-name="T5018">TAR pastaba</text:span><text:span text:style-name="T5019">. 12 dalis įsigalioja 2021-01-01.</text:span></text:p>
      <text:p text:style-name="P5020">Straipsnio dalies pakeitimai:</text:p>
      <text:p text:style-name="P5021"><text:span text:style-name="T5022">Nr.<text:s/></text:span><text:a xlink:href="https://www.e-tar.lt/portal/legalAct.html?documentId=5861421020b011e5b336e9064144f02a" office:target-frame-name="_top" xlink:show="replace"><text:span text:style-name="T5023">XII-1906</text:span></text:a><text:span text:style-name="T5024">, 2015-06-25, paskelbta TAR 2015-07-02, i. k. 2015-10696</text:span></text:p>
      <text:p text:style-name="Normal"/>
      <text:p text:style-name="P5025"><text:span text:style-name="T5026">13</text:span><text:span text:style-name="T5027">. Vaistininko padėjėjo (farmakotechniko) teikiamos farmacinės paslaugos, vaistinių prepa</text:span><text:span text:style-name="T5028">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029">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5030">Straipsnio dalies pakeitimai:</text:p>
      <text:p text:style-name="P5031"><text:span text:style-name="T5032">Nr.<text:s/></text:span><text:a xlink:href="https://www.e-tar.lt/portal/legalAct.html?documentId=621a1450a25e11e58fd1fc0b9bba68a7" office:target-frame-name="_top" xlink:show="replace"><text:span text:style-name="T5033">XII-2131</text:span></text:a><text:span text:style-name="T5034">, 2015-12-03, paskelbta TAR 2015-12-14, i. k. 2015-19744</text:span></text:p>
      <text:p text:style-name="Normal"/>
      <text:p text:style-name="P5035"><text:span text:style-name="T5036">14</text:span><text:span text:style-name="T5037">. Be vaistinių preparatų, vaistinės gali parduoti (išduoti)<text:s/></text:span><text:span text:style-name="T5038">saugos, kokybės, ženklinimo ir kitus atitinkamoms prekių grupėms teisės aktų nustatytus reikalavimus atitinkančias<text:s/></text:span><text:span text:style-name="T5039">vaistinių prekes,<text:s/></text:span><text:span text:style-name="T5040">jeigu atitinkamoms prekėms įsigyti, laikyti ir parduoti (išduot</text:span><text:span text:style-name="T5041">i) yra 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042">Straipsnio dalies pakeitimai:</text:p>
      <text:p text:style-name="P5043"><text:span text:style-name="T5044">Nr.<text:s/></text:span><text:a xlink:href="https://www.e-tar.lt/portal/legalAct.html?documentId=9984ddd08b8d11e6b969d7ae07280e89" office:target-frame-name="_top" xlink:show="replace"><text:span text:style-name="T5045">XII-2646</text:span></text:a><text:span text:style-name="T5046">, 2016-09-27, paskelbta TAR 2016-10-06, i. k. 2016-24686</text:span></text:p>
      <text:p text:style-name="Normal"/>
      <text:p text:style-name="P5047"><text:span text:style-name="T5048">15</text:span><text:span text:style-name="T5049">. Visuomenės vaistinė, universiteto vaistinė, ligon</text:span><text:span text:style-name="T5050">inės vaistinė, jas likviduojant, reorganizuojant ar pradėjus bankroto procedūrą, gali grąžinti turimus vaistinius preparatus didmeninio platinimo licencijos turėtojui ar gamybos licencijos turėtojui, iš kurio juos įsigijo, arba jas reorganizuojant gali per</text:span><text:span text:style-name="T5051">duoti turimus vaistinius preparatus kitai vaistinei, kuri dalyvauja reorganizavime, kol galioja juridinio asmens vaistinės veiklos licencija.</text:span><text:s/></text:p>
      <text:p text:style-name="P5052">Straipsnio dalies pakeitimai:</text:p>
      <text:p text:style-name="P5053"><text:span text:style-name="T5054">Nr.<text:s/></text:span><text:a xlink:href="https://www.e-tar.lt/portal/legalAct.html?documentId=621a1450a25e11e58fd1fc0b9bba68a7" office:target-frame-name="_top" xlink:show="replace"><text:span text:style-name="T5055">XII-2131</text:span></text:a><text:span text:style-name="T5056">, 2015-12-03, paskelbta TAR 2015-12-14, i. k. 2015-19744</text:span></text:p>
      <text:p text:style-name="Normal"/>
      <text:p text:style-name="P5057"><text:span text:style-name="T5058">16.</text:span><text:span text:style-name="T5059"><text:s/>Neteko galios nuo 2016-07-01</text:span></text:p>
      <text:p text:style-name="P5060">Straipsnio dalies naikinimas:</text:p>
      <text:p text:style-name="P5061"><text:span text:style-name="T5062">Nr.<text:s/></text:span><text:a xlink:href="https://www.e-tar.lt/portal/legalAct.html?documentId=621a1450a25e11e58fd1fc0b9bba68a7" office:target-frame-name="_top" xlink:show="replace"><text:span text:style-name="T5063">XII-2131</text:span></text:a><text:span text:style-name="T5064">, 2015-12-03, paskelbta TAR 2015-12-14, i. k. 2015-19744</text:span></text:p>
      <text:p text:style-name="Normal"/>
      <text:p text:style-name="P5065"><text:span text:style-name="T5066">17</text:span><text:span text:style-name="T5067">. Ligoninės vaistinę gali steigti tik sveikatos priežiūros stacionarinė įstaiga stacionarui aprūpinti.</text:span><text:s/></text:p>
      <text:p text:style-name="P5068">Straipsnio dalies pakeitimai:</text:p>
      <text:p text:style-name="P5069"><text:span text:style-name="T5070">Nr.<text:s/></text:span><text:a xlink:href="https://www.e-tar.lt/portal/legalAct.html?documentId=621a1450a25e11e58fd1fc0b9bba68a7" office:target-frame-name="_top" xlink:show="replace"><text:span text:style-name="T5071">XII-2131</text:span></text:a><text:span text:style-name="T5072">, 2015-12-03, paskelbta TAR 2015-12-14, i. k. 2015-19744</text:span></text:p>
      <text:p text:style-name="Normal"/>
      <text:p text:style-name="P5073"><text:span text:style-name="T5074">18</text:span><text:span text:style-name="T5075">. Juridinio asmens, vykdančio visuomenės vaistinės veiklą,<text:s/></text:span><text:span text:style-name="T5076">registruotame pavadinime turi būti žodis „vaistinė (vaistinės)“. Juridiniai asmenys, nevykdantys vaistinės veiklos, neturi teisės savo pavadinime vartoti žodžio „vaistinė“ ar jo vertimo į kitą kalbą.</text:span></text:p>
      <text:p text:style-name="P5077">Straipsnio dalies pakeitimai:</text:p>
      <text:p text:style-name="P5078"><text:span text:style-name="T5079">Nr.<text:s/></text:span><text:a xlink:href="https://www.e-tar.lt/portal/legalAct.html?documentId=621a1450a25e11e58fd1fc0b9bba68a7" office:target-frame-name="_top" xlink:show="replace"><text:span text:style-name="T5080">XII-2131</text:span></text:a><text:span text:style-name="T5081">, 2015-12-03, paskelbta TAR 2015-12-14, i. k. 2015-19744</text:span></text:p>
      <text:p text:style-name="Normal"/>
      <text:p text:style-name="P5082"><text:span text:style-name="T5083">19</text:span><text:span text:style-name="T5084">. Farmacinės rūpybos paslaugos sveikatos apsaugos ministro nustatyta tvarka gali būti teikiamos vaistinėse,<text:s/></text:span><text:span text:style-name="T5085">atitinkančiose sveikatos apsaugos ministro nustatytus reikalavimus.</text:span><text:s/></text:p>
      <text:p text:style-name="P5086">Papildyta straipsnio dalimi:</text:p>
      <text:p text:style-name="P5087"><text:span text:style-name="T5088">Nr.<text:s/></text:span><text:a xlink:href="https://www.e-tar.lt/portal/legalAct.html?documentId=799b7560cd7011e4b3439b13415c7e57" office:target-frame-name="_top" xlink:show="replace"><text:span text:style-name="T5089">XII-1538</text:span></text:a><text:span text:style-name="T5090">, 2015-03-12, paskelbta TAR 2015-03-18, i. k.<text:s/></text:span><text:span text:style-name="T5091">2015-03949</text:span></text:p>
      <text:p text:style-name="Normal"/>
      <text:p text:style-name="P5092"><text:span text:style-name="T5093">20</text:span><text:span text:style-name="T5094">. Vaistinė, prieš pradėdama teikti farmacinės rūpybos paslaugas, apie tai ne vėliau kaip prieš 14 darbo dienų turi pranešti Valstybinei vaistų kontrolės tarnybai, pateikdama sveikatos apsaugos ministro nustatytos formos pranešimą.</text:span><text:s/></text:p>
      <text:p text:style-name="P5095">Papildyta straipsnio dalimi:</text:p>
      <text:p text:style-name="P5096"><text:span text:style-name="T5097">Nr.<text:s/></text:span><text:a xlink:href="https://www.e-tar.lt/portal/legalAct.html?documentId=799b7560cd7011e4b3439b13415c7e57" office:target-frame-name="_top" xlink:show="replace"><text:span text:style-name="T5098">XII-1538</text:span></text:a><text:span text:style-name="T5099">, 2015-03-12, paskelbta TAR 2015-03-18, i. k. 2015-03949</text:span></text:p>
      <text:p text:style-name="Normal"/>
      <text:p text:style-name="P5100"><text:span text:style-name="T5101">21</text:span><text:span text:style-name="T5102">. Valstybinė vaistų kontrolės tarnyba savo interneto<text:s/></text:span><text:span text:style-name="T5103">svetainėje skelbia sveikatos apsaugos ministro nustatytą informaciją apie vaistines, teikiančias farmacinės rūpybos paslaugas.</text:span></text:p>
      <text:p text:style-name="P5104">Papildyta straipsnio dalimi:</text:p>
      <text:p text:style-name="P5105"><text:span text:style-name="T5106">Nr.<text:s/></text:span><text:a xlink:href="https://www.e-tar.lt/portal/legalAct.html?documentId=799b7560cd7011e4b3439b13415c7e57" office:target-frame-name="_top" xlink:show="replace"><text:span text:style-name="T5107">XII-1538</text:span></text:a><text:span text:style-name="T5108">, 2015-03-12, paskelbta TAR 2015-03-18, i. k. 2015-03949</text:span></text:p>
      <text:p text:style-name="Normal"/>
      <text:p text:style-name="P5109">Straipsnio pakeitimai:</text:p>
      <text:p text:style-name="Normal"><text:span text:style-name="T5110">Nr.<text:s/></text:span><text:a xlink:href="http://www3.lrs.lt/cgi-bin/preps2?a=362062&amp;b=" office:target-frame-name="_top" xlink:show="replace"><text:span text:style-name="T5111">XI-627</text:span></text:a><text:span text:style-name="T5112">, 2009-12-22, Žin., 2010, Nr. 1-32 (2010-01-05),</text:span><text:span text:style-name="T5113"><text:s/></text:span><text:a xlink:href="http://www3.lrs.lt/pls/inter/dokpaieska.showdoc_l?p_id=392398&amp;p_query=&amp;p_tr2=" office:target-frame-name="_top" xlink:show="replace"><text:span text:style-name="T5114">atitaisymas</text:span></text:a><text:span text:style-name="T5115"><text:s/>skelbtas: Žin., 2010, Nr. 3</text:span></text:p>
      <text:p text:style-name="Normal"><text:span text:style-name="T5116">Nr.<text:s/></text:span><text:a xlink:href="http://www3.lrs.lt/cgi-bin/preps2?a=425425&amp;b=" office:target-frame-name="_top" xlink:show="replace"><text:span text:style-name="T5117">XI-2017</text:span></text:a><text:span text:style-name="T5118">, 2012-05-15, Žin., 2012, Nr. 63-3161 (2012-06-05)</text:span></text:p>
      <text:p text:style-name="Normal"><text:span text:style-name="T5119">Nr.<text:s/></text:span><text:a xlink:href="http://www3.lrs.lt/cgi-bin/preps2?a=437363&amp;b=" office:target-frame-name="_top" xlink:show="replace"><text:span text:style-name="T5120">XI-2376</text:span></text:a><text:span text:style-name="T5121">, 2012-11-06, Žin., 2012, Nr. 135-6865 (2012-11-22)</text:span></text:p>
      <text:p text:style-name="Normal"><text:span text:style-name="T5122">Nr.<text:s/></text:span><text:a xlink:href="http://www3.lrs.lt/cgi-bin/preps2?a=451770&amp;b=" office:target-frame-name="_top" xlink:show="replace"><text:span text:style-name="T5123">XII-388</text:span></text:a><text:span text:style-name="T5124">, 2013-06-18, Žin., 2013, Nr. 68-3417 (2013-06-28)</text:span></text:p>
      <text:p text:style-name="P5125"/>
      <text:p text:style-name="P5126"><text:span text:style-name="T5127">35</text:span><text:span text:style-name="T5128">1</text:span><text:span text:style-name="T5129"><text:s/>stra</text:span><text:span text:style-name="T5130">ipsnis.<text:s/></text:span><text:span text:style-name="T5131">Pagrindiniai vaistinių preparatų siūlymo parduoti gyventojams nuotoliniu būdu reikalavimai</text:span></text:p>
      <text:p text:style-name="P5132"><text:span text:style-name="T5133">1</text:span><text:span text:style-name="T5134">. Siūlyti parduoti vaistinius preparatus nuotoliniu būdu gali tik vaistinės, išskyrus šio straipsnio 3 dalyje nurodytus atvejus. Siūlymo parduoti vaisti</text:span><text:span text:style-name="T5135">nius preparatus nuotoliniu būdu tvarką nustato sveikatos apsaugos ministras. Nuotoliniu būdu parduoti vaistiniai preparatai gali būti atsiimami vaistinėje ar pristatomi į gyventojo pageidaujamą vietą.<text:s/></text:span></text:p>
      <text:p text:style-name="P5136"><text:span text:style-name="T5137">2</text:span><text:span text:style-name="T5138">. Vaistinė, prieš pradėdama vykdyti veiklą – siūl</text:span><text:span text:style-name="T5139">yti parduoti<text:s/></text:span><text:span text:style-name="T5140">vaistinius preparatus nuotoliniu būdu, apie tai ne vėliau kaip prieš 14 darbo dienų turi<text:s/></text:span><text:span text:style-name="T5141">pranešti Valstybinei vaistų kontrolės tarnybai, pateikdama sveikatos apsaugos ministro nustatytos formos pranešimą.</text:span></text:p>
      <text:p text:style-name="P5142"><text:span text:style-name="T5143">3</text:span><text:span text:style-name="T5144">. Siūlyti parduoti Lietuvos Respu</text:span><text:span text:style-name="T5145">blikoje vaistinius preparatus nuotoliniu būdu taip pat gali kitoje EEE valstybėje įsisteigę asmenys, turintys teisę siūlyti parduoti vaistinius preparatus gyventojams nuotoliniu būdu. Šiems asmenims netaikomi šio įstatymo 35 straipsnio 9 dalyje nurodyti re</text:span><text:span text:style-name="T5146">ikalavimai.</text:span></text:p>
      <text:p text:style-name="P5147"><text:span text:style-name="T5148">4</text:span><text:span text:style-name="T5149">. Siūlyti parduoti Lietuvos Respublikoje nuotoliniu būdu leidžiama tik registruotus nereceptinius vaistinius preparatus. Šis reikalavimas taikomas ir šio straipsnio 3 dalyje nurodytiems asmenims.</text:span></text:p>
      <text:p text:style-name="P5150"><text:span text:style-name="T5151">5</text:span><text:span text:style-name="T5152">. Siūlyti parduoti nuotoliniu būdu<text:s/></text:span><text:span text:style-name="T5153">kitai EEE valstybei galima tik vaistinius preparatus, kurie registruoti toje EEE valstybėje ir kurie joje yra priskirti prie nereceptinių vaistinių preparatų.</text:span></text:p>
      <text:p text:style-name="P5154">Straipsnio dalies pakeitimai:</text:p>
      <text:p text:style-name="P5155"><text:span text:style-name="T5156">Nr.<text:s/></text:span><text:a xlink:href="https://www.e-tar.lt/portal/legalAct.html?documentId=968dc16090cf11e4bb408baba2bdddf3" office:target-frame-name="_top" xlink:show="replace"><text:span text:style-name="T5157">XII-1498</text:span></text:a><text:span text:style-name="T5158">, 2014-12-18, paskelbta TAR 2014-12-31, i. k. 2014-21252</text:span></text:p>
      <text:p text:style-name="Normal"/>
      <text:p text:style-name="P5159"><text:span text:style-name="T5160">6</text:span><text:span text:style-name="T5161">. Interneto s</text:span><text:span text:style-name="T5162">vetainėje, kurioje vaistinė siūlo parduoti vaistinius preparatus nuotoliniu būdu, turi būti aiškiai matomas Europos Komisijos nustatyto d</text:span><text:span text:style-name="T5163">izaino bendras logotipas ir pateikta sveikatos apsaugos ministro nustatyta informacija</text:span><text:span text:style-name="T5164">.<text:s/></text:span></text:p>
      <text:p text:style-name="P5165"><text:span text:style-name="T5166">7</text:span><text:span text:style-name="T5167">. Valstybinės vaistų kontrolės tarnybos interneto svetainėje turi būti pateikti vaistinių preparatų siūlymą parduoti gyventojams nuotoliniu būdu reglamentuojantys</text:span><text:span text:style-name="T5168"><text:s/>teisės aktai ir kita sveikatos apsaugos ministro nustatyta susijusi informacija bei nuoroda į Europos vaistų agentūros interneto svetainę.</text:span></text:p>
      <text:p text:style-name="P5169">Įstatymas papildytas straipsniu:</text:p>
      <text:p text:style-name="Normal"><text:span text:style-name="T5170">Nr.<text:s/></text:span><text:a xlink:href="http://www3.lrs.lt/cgi-bin/preps2?a=451770&amp;b=" office:target-frame-name="_top" xlink:show="replace"><text:span text:style-name="T5171">XII-388</text:span></text:a><text:span text:style-name="T5172">, 2013-0</text:span><text:span text:style-name="T5173">6-18, Žin., 2013, Nr. 68-3417 (2013-06-28)</text:span></text:p>
      <text:p text:style-name="P5174"/>
      <text:p text:style-name="P5175"><text:span text:style-name="T5176">36</text:span><text:span text:style-name="T5177"><text:s/>straipsnis.<text:s/></text:span><text:span text:style-name="T5178">Ekstemporaliųjų vaistinių preparatų gamyba ir išdavimas (pardavimas) gyventojams, registruotų vaistinių preparatų pakuotės keitimas<text:s/></text:span></text:p>
      <text:p text:style-name="P5179">Pakeistas straipsnio pavadinimas:</text:p>
      <text:p text:style-name="P5180"><text:span text:style-name="T5181">Nr.<text:s/></text:span><text:a xlink:href="https://www.e-tar.lt/portal/legalAct.html?documentId=621a1450a25e11e58fd1fc0b9bba68a7" office:target-frame-name="_top" xlink:show="replace"><text:span text:style-name="T5182">XII-2131</text:span></text:a><text:span text:style-name="T5183">, 2015-12-03, paskelbta TAR 2015-12-14, i. k. 2015-19744</text:span></text:p>
      <text:p text:style-name="Normal"/>
      <text:p text:style-name="P5184"><text:span text:style-name="T5185">1</text:span><text:span text:style-name="T5186">. Ekstemporalieji vaistiniai preparatai gali būti gaminami tik tose visuomenės vaistinėse, ligoninės vaistinėse ir universiteto vaistinėse, kurių licencijoje<text:s/></text:span><text:span text:style-name="T5187">nurodyta ekstemporaliųjų vaistinių preparatų gamyba</text:span><text:span text:style-name="T5188">. Draudžiama gaminti ekstemporalųjį vaistinį pr</text:span><text:span text:style-name="T5189">eparatą, tapatų registruotam vaistiniam preparatui ir (ar) vaistiniam preparatui, kurio registracijos pažymėjimo galiojimas sustabdytas arba panaikintas dėl<text:s/></text:span><text:span text:style-name="T5190">šio įstatymo</text:span><text:span text:style-name="T5191"><text:s/></text:span><text:span text:style-name="T5192">66 straipsnio 1 dalies 1, 2 ir (ar) 3 punktuose nurodytų pagrindų. Ekstemporalieji vai</text:span><text:span text:style-name="T5193">stiniai preparatai turi būti pagaminti ir išduoti (parduoti) per sveikatos apsaugos ministro nustatytą terminą.</text:span><text:span text:style-name="T5194"><text:s/></text:span></text:p>
      <text:p text:style-name="P5195">Straipsnio dalies pakeitimai:</text:p>
      <text:p text:style-name="P5196"><text:span text:style-name="T5197">Nr.<text:s/></text:span><text:a xlink:href="https://www.e-tar.lt/portal/legalAct.html?documentId=968dc16090cf11e4bb408baba2bdddf3" office:target-frame-name="_top" xlink:show="replace"><text:span text:style-name="T5198">XII-1498</text:span></text:a><text:span text:style-name="T5199">, 2</text:span><text:span text:style-name="T5200">014-12-18, paskelbta TAR 2014-12-31, i. k. 2014-21252</text:span></text:p>
      <text:p text:style-name="P5201"><text:span text:style-name="T5202">Nr.<text:s/></text:span><text:a xlink:href="https://www.e-tar.lt/portal/legalAct.html?documentId=621a1450a25e11e58fd1fc0b9bba68a7" office:target-frame-name="_top" xlink:show="replace"><text:span text:style-name="T5203">XII-2131</text:span></text:a><text:span text:style-name="T5204">, 2015-12-03, paskelbta TAR 2015-12-14, i. k. 2015-19744</text:span></text:p>
      <text:p text:style-name="Normal"/>
      <text:p text:style-name="P5205"><text:span text:style-name="T5206">2</text:span><text:span text:style-name="T5207">. A</text:span><text:span text:style-name="T5208">prašiniai</text:span><text:span text:style-name="T5209"><text:s/>vaistiniai prepa</text:span><text:span text:style-name="T5210">ratai gaminami pagal vaistinių preparatų aprašus, kuriuos tvirtina Valstybinė vaistų kontrolės tarnyba.</text:span></text:p>
      <text:p text:style-name="P5211"><text:span text:style-name="T5212">3</text:span><text:span text:style-name="T5213">. Už vaistinėje pagamintų vaistinių preparatų kokybę atsako juos pagaminusi vaistinė.</text:span></text:p>
      <text:p text:style-name="P5214"><text:span text:style-name="T5215">4</text:span><text:span text:style-name="T5216">. Vaistinė turi teisę keisti pramoniniu būdu ar pramonin</text:span><text:span text:style-name="T5217">į gamybos procesą apimančiu metodu pagamintų vaistinių preparatų pakuotę, kaip nurodyta<text:s/></text:span><text:span text:style-name="T5218">šio įstatymo</text:span><text:span text:style-name="T5219"><text:s/></text:span><text:span text:style-name="T5220">24 straipsnio 3 dalies 2 punkte. Vaistinius preparatus, kurių pakuotė pakeista, parduoti (išduoti) kitai vaistinei draudžiama.</text:span><text:s/></text:p>
      <text:p text:style-name="P5221">Straipsnio dalies pakeitimai:</text:p>
      <text:p text:style-name="P5222"><text:span text:style-name="T5223">Nr.<text:s/></text:span><text:a xlink:href="https://www.e-tar.lt/portal/legalAct.html?documentId=621a1450a25e11e58fd1fc0b9bba68a7" office:target-frame-name="_top" xlink:show="replace"><text:span text:style-name="T5224">XII-2131</text:span></text:a><text:span text:style-name="T5225">, 2015-12-03, paskelbta TAR 2015-12-14, i. k. 2015-19744</text:span></text:p>
      <text:p text:style-name="Normal"/>
      <text:p text:style-name="P5226"><text:span text:style-name="T5227">5</text:span><text:span text:style-name="T5228">. Visuomenės vaistinė ir universiteto vaistinė, kurių licencijoje nurodyta<text:s/></text:span><text:span text:style-name="T5229">ekstemporaliųjų vaistinių preparatų gamyba, gali parduoti (išduoti) kartinius vaistinius preparatus kitoms vaistinėms pagal vaistinei pateiktus receptus, juridiniams asmenims, turintiems asmens sveikatos priežiūros veiklos licencijas, – pagal vaistinei pat</text:span><text:span text:style-name="T5230">eiktus užsakymus.</text:span></text:p>
      <text:p text:style-name="P5231">Straipsnio dalies pakeitimai:</text:p>
      <text:p text:style-name="P5232"><text:span text:style-name="T5233">Nr.<text:s/></text:span><text:a xlink:href="https://www.e-tar.lt/portal/legalAct.html?documentId=f9cfa9b024a811e5b336e9064144f02a" office:target-frame-name="_top" xlink:show="replace"><text:span text:style-name="T5234">XII-1914</text:span></text:a><text:span text:style-name="T5235">, 2015-06-30, paskelbta TAR 2015-07-07, i. k. 2015-11092</text:span></text:p>
      <text:p text:style-name="P5236"><text:span text:style-name="T5237">Nr.<text:s/></text:span><text:a xlink:href="https://www.e-tar.lt/portal/legalAct.html?documentId=621a1450a25e11e58fd1fc0b9bba68a7" office:target-frame-name="_top" xlink:show="replace"><text:span text:style-name="T5238">XII-2131</text:span></text:a><text:span text:style-name="T5239">, 2015-12-03, paskelbta TAR 2015-12-14, i. k. 2015-19744</text:span></text:p>
      <text:p text:style-name="Normal"/>
      <text:p text:style-name="P5240"><text:span text:style-name="T5241">6</text:span><text:span text:style-name="T5242">.<text:s/></text:span><text:span text:style-name="T5243">Neteko galios nuo 2010-01-05</text:span></text:p>
      <text:p text:style-name="P5244"><text:span text:style-name="T5245">7</text:span><text:span text:style-name="T5246">. Šio straipsnio 1, 4 ir 5 dalyse nurodyti veiksmai vykdomi sveikatos apsaugos ministro<text:s/></text:span><text:span text:style-name="T5247">nustatyta tvarka.</text:span></text:p>
      <text:p text:style-name="P5248">Straipsnio pakeitimai:</text:p>
      <text:p text:style-name="Normal"><text:span text:style-name="T5249">Nr.<text:s/></text:span><text:a xlink:href="http://www3.lrs.lt/cgi-bin/preps2?a=362062&amp;b=" office:target-frame-name="_top" xlink:show="replace"><text:span text:style-name="T5250">XI-627</text:span></text:a><text:span text:style-name="T5251">, 2009-12-22, Žin., 2010, Nr. 1-32 (2010-01-05)</text:span></text:p>
      <text:p text:style-name="P5252"/>
      <text:p text:style-name="P5253"><text:span text:style-name="T5254">37</text:span><text:span text:style-name="T5255"><text:s/>straipsnis.<text:s/></text:span><text:span text:style-name="T5256">Reikalavimai vaistinės veiklos licencijai gauti<text:s/></text:span></text:p>
      <text:p text:style-name="P5257"><text:span text:style-name="T5258">Juridinis asmuo,<text:s/></text:span><text:span text:style-name="T5259">norėdamas gauti vaistinės veiklos licenciją, privalo:</text:span></text:p>
      <text:p text:style-name="P5260"><text:span text:style-name="T5261">1</text:span><text:span text:style-name="T5262">) turėti tinkamas patalpas ir įrengimus, kurie atitinka sveikatos apsaugos ministro nustatytus reikalavimus;<text:s/></text:span></text:p>
      <text:p text:style-name="P5263"><text:span text:style-name="T5264">2</text:span><text:span text:style-name="T5265">) sudaryti darbo sutartį su asmeniu farmacinės veiklos vadovo pareigoms vykdyti;</text:span></text:p>
      <text:p text:style-name="P5266"><text:span text:style-name="T5267">3</text:span><text:span text:style-name="T5268">) jeigu numatoma gaminti ekstemporaliuosius vaistinius preparatus, nurodyti paraiškoje numatomas gaminti<text:s/></text:span><text:span text:style-name="T5269">ekstemporaliųjų vaistinių preparatų grupes pagal farmacines formas, jeigu numatoma gaminti aprašinius vaistinius preparatus, nurodyti, kokius aprašin</text:span><text:span text:style-name="T5270">ius vaistinius preparatus numatoma gaminti</text:span><text:span text:style-name="T5271">;</text:span><text:s/></text:p>
      <text:p text:style-name="P5272">Papildyta straipsnio punktu:</text:p>
      <text:p text:style-name="P5273"><text:span text:style-name="T5274">Nr.<text:s/></text:span><text:a xlink:href="https://www.e-tar.lt/portal/legalAct.html?documentId=621a1450a25e11e58fd1fc0b9bba68a7" office:target-frame-name="_top" xlink:show="replace"><text:span text:style-name="T5275">XII-2131</text:span></text:a><text:span text:style-name="T5276">, 2015-12-03, paskelbta TAR 2015-12-14, i. k. 2015-19744</text:span></text:p>
      <text:p text:style-name="Normal"/>
      <text:p text:style-name="P5277"><text:span text:style-name="T5278">4</text:span><text:span text:style-name="T5279">) būti pa</text:span><text:span text:style-name="T5280">sirengęs vykdyti veiklą pagal sveikatos apsaugos ministro patvirtintus geros vaistinių praktikos nuostatus.<text:s/></text:span></text:p>
      <text:p text:style-name="P5281">Straipsnio punkto pakeitimai:</text:p>
      <text:p text:style-name="P5282"><text:span text:style-name="T5283">Nr.<text:s/></text:span><text:a xlink:href="https://www.e-tar.lt/portal/legalAct.html?documentId=621a1450a25e11e58fd1fc0b9bba68a7" office:target-frame-name="_top" xlink:show="replace"><text:span text:style-name="T5284">XII-2131</text:span></text:a><text:span text:style-name="T5285">, 2015-</text:span><text:span text:style-name="T5286">12-03, paskelbta TAR 2015-12-14, i. k. 2015-19744</text:span></text:p>
      <text:p text:style-name="Normal"/>
      <text:p text:style-name="P5287"><text:span text:style-name="T5288">38</text:span><text:span text:style-name="T5289"><text:s/>straipsnis.<text:s/></text:span><text:span text:style-name="T5290">Vaistinės veiklos licencijos išdavimo principai</text:span></text:p>
      <text:p text:style-name="P5291"><text:span text:style-name="T5292">Vaistinės veiklos licencija išduodama tik nurodytos rūšies veiklai vykdyti ir tik juridinio asmens paraiškoje nurodytose patalpose.<text:s/></text:span><text:span text:style-name="T5293">Vykdyti veiklą tame pačiame pastate ar tuo pačiu adresu, išskyrus sveikatos priežiūros įstaigas, išduodama tik viena vaistinės veiklos licencija.</text:span></text:p>
      <text:p text:style-name="P5294">Straipsnio pakeitimai:</text:p>
      <text:p text:style-name="P5295"><text:span text:style-name="T5296">Nr.<text:s/></text:span><text:a xlink:href="https://www.e-tar.lt/portal/legalAct.html?documentId=621a1450a25e11e58fd1fc0b9bba68a7" office:target-frame-name="_top" xlink:show="replace"><text:span text:style-name="T5297">XII-2131</text:span></text:a><text:span text:style-name="T5298">, 2015-12-03, paskelbta TAR 2015-12-14, i. k. 2015-19744</text:span></text:p>
      <text:p text:style-name="Normal"/>
      <text:p text:style-name="P5299"><text:span text:style-name="T5300">39</text:span><text:span text:style-name="T5301"><text:s/>straipsnis.<text:s/></text:span><text:span text:style-name="T5302">Vaistinės veiklos licencijos</text:span><text:span text:style-name="T5303"><text:s/></text:span><text:span text:style-name="T5304">turėtojo</text:span><text:span text:style-name="T5305"><text:s/></text:span><text:span text:style-name="T5306">pareigos</text:span></text:p>
      <text:p text:style-name="P5307"><text:span text:style-name="T5308">Vaistinės veiklos licencijos turėtojas privalo:</text:span></text:p>
      <text:p text:style-name="P5309"><text:span text:style-name="T5310">1</text:span><text:span text:style-name="T5311">) įdarbinti farmacinės veiklos vadovą ir pakankamai ti</text:span><text:span text:style-name="T5312">nkamos kvalifikacijos farmacijos specialistų, suteikti jiems pakankamus įgaliojimus atlikti jiems pavestas pareigas. Pareigybių aprašymuose aiškiai nustatyti farmacinės veiklos vadovo ir kitų farmacijos specialistų, teikiančių farmacinę paslaugą ir parduod</text:span><text:span text:style-name="T5313">ančių (išduodančių) vaistinius preparatus, gaminančių ekstemporaliuosius vaistinius preparatus, pareigas, atsakomybę, įgaliojimus ir tarpusavio ryšius. Vaistinės kokybės užtikrinimo sistemos dokumentuose aprašyti vaistininko veiksmus, kuriuos jis atlieka v</text:span><text:span text:style-name="T5314">aistinėje siekdamas užtikrinti, kad vaistininko padėjėjo (farmakotechniko) teikiamos farmacinės paslaugos, vaistinių preparatų pardavimas (išdavimas) ir ekstemporaliųjų vaistinių preparatų gamyba atitiktų teisės aktų reikalavimus;</text:span><text:s/></text:p>
      <text:p text:style-name="P5315">Straipsnio punkto<text:s/>pakeitimai:</text:p>
      <text:p text:style-name="P5316"><text:span text:style-name="T5317">Nr.<text:s/></text:span><text:a xlink:href="https://www.e-tar.lt/portal/legalAct.html?documentId=621a1450a25e11e58fd1fc0b9bba68a7" office:target-frame-name="_top" xlink:show="replace"><text:span text:style-name="T5318">XII-2131</text:span></text:a><text:span text:style-name="T5319">, 2015-12-03, paskelbta TAR 2015-12-14, i. k. 2015-19744</text:span></text:p>
      <text:p text:style-name="Normal"/>
      <text:p text:style-name="P5320"><text:span text:style-name="T5321">2</text:span><text:span text:style-name="T5322">) įsigyti vaistinius preparatus tik iš juridinių asmenų, turinčių gamyb</text:span><text:span text:style-name="T5323">os ar didmeninio platinimo licenciją, išduotą Valstybinės vaistų kontrolės tarnybos, arba asmenų, turinčių gamybos ar didmeninio platinimo licenciją, išduotą kitos EEE valstybės įgaliotos institucijos, įsigyti veikliąsias medžiagas tik iš jų gamintojų, imp</text:span><text:span text:style-name="T5324">ortuotojų ar platintojų, kurie įregistravę savo veiklą Valstybinėje vaistų kontrolės tarnyboje arba kitos EEE valstybės įgaliotoje institucijoje, kartinius vaistinius preparatus įsigyti tik iš juos pagaminusios pagal pateiktą receptą visuomenės vaistinės a</text:span><text:span text:style-name="T5325">r universiteto vaistinės, kurių</text:span><text:span text:style-name="T5326"><text:s/>licencijoje<text:s/></text:span><text:span text:style-name="T5327">nurodyta ekstemporaliųjų vaistinių preparatų gamyba, dalyvaujant reorganizavime įsigyti vaistinius preparatus iš reorganizuojamos vaistinės;<text:s/></text:span></text:p>
      <text:p text:style-name="P5328">Straipsnio punkto pakeitimai:</text:p>
      <text:p text:style-name="P5329"><text:span text:style-name="T5330">Nr.<text:s/></text:span><text:a xlink:href="https://www.e-tar.lt/portal/legalAct.html?documentId=f9cfa9b024a811e5b336e9064144f02a" office:target-frame-name="_top" xlink:show="replace"><text:span text:style-name="T5331">XII-1914</text:span></text:a><text:span text:style-name="T5332">, 2015-06-30, paskelbta TAR 2015-07-07, i. k. 2015-11092</text:span></text:p>
      <text:p text:style-name="P5333"><text:span text:style-name="T5334">Nr.<text:s/></text:span><text:a xlink:href="https://www.e-tar.lt/portal/legalAct.html?documentId=621a1450a25e11e58fd1fc0b9bba68a7" office:target-frame-name="_top" xlink:show="replace"><text:span text:style-name="T5335">XII-2131</text:span></text:a><text:span text:style-name="T5336">, 2015-12-03,<text:s/></text:span><text:span text:style-name="T5337">paskelbta TAR 2015-12-14, i. k. 2015-19744</text:span></text:p>
      <text:p text:style-name="Normal"/>
      <text:p text:style-name="P5338"><text:span text:style-name="T5339">3</text:span><text:span text:style-name="T5340">) užtikrinti vaistinių preparatų laikymą gamintojo nurodytomis sąlygomis;</text:span></text:p>
      <text:p text:style-name="P5341"><text:span text:style-name="T5342">4</text:span><text:span text:style-name="T5343">) tinkamai ir operatyviai dalyvauti atšaukiant vaistinius preparatus iš rinkos, priimti iš gyventojų naikintinus vaistinius prep</text:span><text:span text:style-name="T5344">aratus;</text:span></text:p>
      <text:p text:style-name="P5345"><text:span text:style-name="T5346">5</text:span><text:span text:style-name="T5347">) veiklą vykdyti pagal sveikatos apsaugos ministro patvirtintus geros vaistinių praktikos nuostatus;<text:s/></text:span></text:p>
      <text:p text:style-name="P5348">Straipsnio punkto pakeitimai:</text:p>
      <text:p text:style-name="P5349"><text:span text:style-name="T5350">Nr.<text:s/></text:span><text:a xlink:href="https://www.e-tar.lt/portal/legalAct.html?documentId=621a1450a25e11e58fd1fc0b9bba68a7" office:target-frame-name="_top" xlink:show="replace"><text:span text:style-name="T5351">XII-2131</text:span></text:a><text:span text:style-name="T5352">,</text:span><text:span text:style-name="T5353"><text:s/>2015-12-03, paskelbta TAR 2015-12-14, i. k. 2015-19744</text:span></text:p>
      <text:p text:style-name="Normal"/>
      <text:p text:style-name="P5354"><text:span text:style-name="T5355">6</text:span><text:span text:style-name="T5356">) dalyvauti įgyvendinant farmakologinio budrumo sistemą;</text:span></text:p>
      <text:p text:style-name="P5357"><text:span text:style-name="T5358">7</text:span><text:span text:style-name="T5359">) saugoti ir tvarkyti vaistinių preparatų įsigijimo ir pardavimo dokumentus, kuriuose, be kitų privalomų rekvizitų, vaistinės veiklo</text:span><text:span text:style-name="T5360">s licencijos turėtojas privalo nurodyti šią informaciją: vaistinio preparato pavadinimą, farmacinę formą, seriją, vaistinio preparato kiekį;<text:s/></text:span></text:p>
      <text:p text:style-name="P5361">Straipsnio punkto pakeitimai:</text:p>
      <text:p text:style-name="P5362"><text:span text:style-name="T5363">Nr.<text:s/></text:span><text:a xlink:href="https://www.e-tar.lt/portal/legalAct.html?documentId=621a1450a25e11e58fd1fc0b9bba68a7" office:target-frame-name="_top" xlink:show="replace"><text:span text:style-name="T5364">XII-2131</text:span></text:a><text:span text:style-name="T5365">, 2015-12-03, paskelbta TAR 2015-12-14, i. k. 2015-19744</text:span></text:p>
      <text:p text:style-name="Normal"/>
      <text:p text:style-name="P5366"><text:span text:style-name="T5367">8</text:span><text:span text:style-name="T5368">) veiklą vykdyti tik negyvenamosiose patalpose šio įstatymo ir sveikatos apsaugos ministro nustatyta tvarka;</text:span></text:p>
      <text:p text:style-name="P5369"><text:span text:style-name="T5370">9</text:span><text:span text:style-name="T5371">) jeigu vaistinės veiklos licencijoje nurodytas farma</text:span><text:span text:style-name="T5372">cinės veiklos vadovas dėl ligos, atostogų ar kitų objektyvių priežasčių negali atlikti savo pareigų, jo funkcijas pavesti tik kitam asmeniui, atitinkančiam farmacinės veiklos vadovui keliamus reikalavimus, nurodytus šio įstatymo 40 straipsnyje. Jeigu farma</text:span><text:span text:style-name="T5373">cinės veiklos vadovas paskiriamas ar įdarbinamas ne ilgesniam kaip 3 mėnesių iš eilės laikotarpiui, vaistinės veiklos licencijos informacijos ir duomenų keisti nereikia;</text:span></text:p>
      <text:p text:style-name="P5374">Straipsnio punkto pakeitimai:</text:p>
      <text:p text:style-name="P5375"><text:span text:style-name="T5376">Nr.<text:s/></text:span><text:a xlink:href="https://www.e-tar.lt/portal/legalAct.html?documentId=621a1450a25e11e58fd1fc0b9bba68a7" office:target-frame-name="_top" xlink:show="replace"><text:span text:style-name="T5377">XII-2131</text:span></text:a><text:span text:style-name="T5378">, 2015-12-03, paskelbta TAR 2015-12-14, i. k. 2015-19744</text:span></text:p>
      <text:p text:style-name="Normal"/>
      <text:p text:style-name="P5379"><text:span text:style-name="T5380">10</text:span><text:span text:style-name="T5381">)<text:s/></text:span><text:span text:style-name="T5382">tikrinti vaistinių preparatų pakuočių apsaugos priemones, nurodytas šio įstatymo 8 str</text:span><text:span text:style-name="T5383">aipsnio 8</text:span><text:span text:style-name="T5384">1</text:span><text:span text:style-name="T5385"><text:s/>dalyje, siekiant nustatyti, ar gauti vaistiniai preparatai nėra falsifikuoti.</text:span></text:p>
      <text:p text:style-name="P5386">Straipsnio pakeitimai:</text:p>
      <text:p text:style-name="Normal"><text:span text:style-name="T5387">Nr.<text:s/></text:span><text:a xlink:href="http://www3.lrs.lt/cgi-bin/preps2?a=362062&amp;b=" office:target-frame-name="_top" xlink:show="replace"><text:span text:style-name="T5388">XI-627</text:span></text:a><text:span text:style-name="T5389">, 2009-12-22, Žin., 2010, Nr. 1-32 (2010-01-05)</text:span></text:p>
      <text:p text:style-name="P5390"><text:span text:style-name="T5391">Nr.<text:s/></text:span><text:a xlink:href="http://www3.lrs.lt/cgi-bin/preps2?a=399631&amp;b=" office:target-frame-name="_top" xlink:show="replace"><text:span text:style-name="T5392">XI-1383</text:span></text:a><text:span text:style-name="T5393">, 2011-05-19, Žin., 2011, Nr. 69-3291 (2011-06-07)</text:span></text:p>
      <text:p text:style-name="Normal"><text:span text:style-name="T5394">Nr.<text:s/></text:span><text:a xlink:href="http://www3.lrs.lt/cgi-bin/preps2?a=425425&amp;b=" office:target-frame-name="_top" xlink:show="replace"><text:span text:style-name="T5395">XI-2017</text:span></text:a><text:span text:style-name="T5396">, 2012-05-15, Žin., 2012, Nr. 63-3161 (2012-06-05)</text:span></text:p>
      <text:p text:style-name="Normal"><text:span text:style-name="T5397">Nr.<text:s/></text:span><text:a xlink:href="http://www3.lrs.lt/cgi-bin/preps2?a=451770&amp;b=" office:target-frame-name="_top" xlink:show="replace"><text:span text:style-name="T5398">XII-388</text:span></text:a><text:span text:style-name="T5399">, 2013-06-18, Žin., 2013, Nr. 68-3417 (2013-06-28)</text:span></text:p>
      <text:p text:style-name="P5400"/>
      <text:p text:style-name="P5401"><text:span text:style-name="T5402">40</text:span><text:span text:style-name="T5403"><text:s/>straipsnis.<text:s/></text:span><text:span text:style-name="T5404">Vaistinės farmacinės veiklos vadovo kvalifikacijos reikalavimai ir pagrindinės pareigos<text:s/></text:span></text:p>
      <text:p text:style-name="P5405"><text:span text:style-name="T5406">1</text:span><text:span text:style-name="T5407">.</text:span><text:span text:style-name="T5408"><text:s/>Farmacinės veiklos vadovu gali būti tik vaistininkas, turintis vaistininko praktikos licenciją.</text:span></text:p>
      <text:p text:style-name="P5409"><text:span text:style-name="T5410">2</text:span><text:span text:style-name="T5411">. Farmacinės veiklos vadovas privalo vykdyti šiame įstatyme, kituose teisės aktuose ir licencijos turėtojo administraciniuose aktuose nustatytas pareigas.</text:span><text:span text:style-name="T5412"><text:s/>Jis atsako, kad:</text:span></text:p>
      <text:p text:style-name="P5413"><text:span text:style-name="T5414">1</text:span><text:span text:style-name="T5415">) farmacinė veikla būtų vykdoma pagal šio įstatymo ir kitų teisės aktų nustatytus reikalavimus;</text:span></text:p>
      <text:p text:style-name="P5416"><text:span text:style-name="T5417">2</text:span><text:span text:style-name="T5418">) vaistinė įsigytų, saugotų ir parduotų (išduotų) registruotus, taip pat kitais teisės aktais leistus vartoti sveikatos priežiūrai vai</text:span><text:span text:style-name="T5419">stinius preparatus arba Lietuvos Respublikoje neregistruotus vaistinius preparatus, jeigu juos siūlo parduoti kitoje EEE valstybėje nuotoliniu būdu, kurie registruoti toje EEE valstybėje;</text:span></text:p>
      <text:p text:style-name="P5420">Straipsnio punkto pakeitimai:</text:p>
      <text:p text:style-name="P5421"><text:span text:style-name="T5422">Nr.<text:s/></text:span><text:a xlink:href="https://www.e-tar.lt/portal/legalAct.html?documentId=968dc16090cf11e4bb408baba2bdddf3" office:target-frame-name="_top" xlink:show="replace"><text:span text:style-name="T5423">XII-1498</text:span></text:a><text:span text:style-name="T5424">, 2014-12-18, paskelbta TAR 2014-12-31, i. k. 2014-21252</text:span></text:p>
      <text:p text:style-name="Normal"/>
      <text:p text:style-name="P5425"><text:span text:style-name="T5426">3</text:span><text:span text:style-name="T5427">) būtų tinkamai ir operatyviai reaguota į gaunamus iš vaistinių preparatų vartotojų skundus ar pranešimus apie vaistinio<text:s/></text:span><text:span text:style-name="T5428">preparato ir (ar) farmacinių paslaugų kokybę;</text:span></text:p>
      <text:p text:style-name="P5429"><text:span text:style-name="T5430">4</text:span><text:span text:style-name="T5431">) būtų tinkamai ir operatyviai dalyvaujama atšaukiant vaistinius preparatus iš rinkos ir surenkant iš gyventojų naikintinus ar nereikalingus vaistinius preparatus;</text:span></text:p>
      <text:p text:style-name="P5432"><text:span text:style-name="T5433">5</text:span><text:span text:style-name="T5434">) būtų užtikrintas farmacinės paslau</text:span><text:span text:style-name="T5435">gos teikimas, teikiami siūlymai administracijos vadovams dėl vaistininkų ir vaistininko padėjėjų (farmakotechnikų) kvalifikacijos kėlimo; </text:span></text:p>
      <text:p text:style-name="P5436"><text:span text:style-name="T5437">6</text:span><text:span text:style-name="T5438">) būtų užtikrinta ekstemporaliųjų vaistinių preparatų gamybos kontrolė.</text:span></text:p>
      <text:p text:style-name="P5439">Straipsnio punkto pakeitimai:</text:p>
      <text:p text:style-name="P5440"><text:span text:style-name="T5441">Nr.<text:s/></text:span><text:a xlink:href="https://www.e-tar.lt/portal/legalAct.html?documentId=621a1450a25e11e58fd1fc0b9bba68a7" office:target-frame-name="_top" xlink:show="replace"><text:span text:style-name="T5442">XII-2131</text:span></text:a><text:span text:style-name="T5443">, 2015-12-03, paskelbta TAR 2015-12-14, i. k. 2015-19744</text:span></text:p>
      <text:p text:style-name="Normal"/>
      <text:p text:style-name="P5444">Straipsnio pakeitimai:</text:p>
      <text:p text:style-name="Normal"><text:span text:style-name="T5445">Nr.<text:s/></text:span><text:a xlink:href="http://www3.lrs.lt/cgi-bin/preps2?a=451770&amp;b=" office:target-frame-name="_top" xlink:show="replace"><text:span text:style-name="T5446">XII-388</text:span></text:a><text:span text:style-name="T5447">, 2013-06-18, Žin., 2013, Nr. 68-3417 (2013-06-28)</text:span></text:p>
      <text:p text:style-name="P5448"/>
      <text:p text:style-name="P5449"><text:span text:style-name="T5450">41</text:span><text:span text:style-name="T5451"><text:s/>straipsnis.<text:s/></text:span><text:span text:style-name="T5452">Kaimo gyventojų aprūpinimas vaistais</text:span></text:p>
      <text:p text:style-name="P5453"><text:span text:style-name="T5454">1</text:span><text:span text:style-name="T5455">. Vaistinės kaimo vietovėse steigiamos ir vykdo veiklą sveikatos apsaugos ministro nustatyta supaprastinta tvarka. Valstybė ir savivaldy</text:span><text:span text:style-name="T5456">bės gali taikyti mokesčių ir rinkliavų lengvatas, teikti paramą ir kitais būdais remti kaimo vietovėse esančias vaistines.</text:span></text:p>
      <text:p text:style-name="P5457"><text:span text:style-name="T5458">2</text:span><text:span text:style-name="T5459">. Kaimo vietovėse, jeigu nėra vaistinės, gyventojus vaistiniais preparatais per kaimo vietovėse esančias pirminės sveikatos prie</text:span><text:span text:style-name="T5460">žiūros įstaigas Vyriausybės nustatyta tvarka aprūpina su pirminės sveikatos priežiūros įstaigomis sutartis dėl vaistinių preparatų tiekimo sudariusios vaistinės.</text:span></text:p>
      <text:p text:style-name="P5461">Straipsnio pakeitimai:</text:p>
      <text:p text:style-name="P5462"><text:span text:style-name="T5463">Nr.<text:s/></text:span><text:a xlink:href="https://www.e-tar.lt/portal/legalAct.html?documentId=621a1450a25e11e58fd1fc0b9bba68a7" office:target-frame-name="_top" xlink:show="replace"><text:span text:style-name="T5464">XII-2131</text:span></text:a><text:span text:style-name="T5465">, 2015-12-03, paskelbta TAR 2015-12-14, i. k. 2015-19744</text:span></text:p>
      <text:p text:style-name="Normal"/>
      <text:p text:style-name="P5466"><text:span text:style-name="T5467">DEVINTASIS</text:span><text:span text:style-name="T5468"><text:s/>skIRSNIS</text:span></text:p>
      <text:p text:style-name="P5469"><text:span text:style-name="T5470">farmacinių atliekų tvarkymAS</text:span></text:p>
      <text:p text:style-name="P5471"/>
      <text:p text:style-name="P5472"><text:span text:style-name="T5473">42</text:span><text:span text:style-name="T5474"><text:s/>straipsnis.<text:s/></text:span><text:span text:style-name="T5475">Farmacinių atliekų<text:s/></text:span><text:span text:style-name="T5476">priėmimas iš gyventojų ir apmokėjimas už šių atliekų tvarkymą<text:s/></text:span></text:p>
      <text:p text:style-name="P5477"><text:span text:style-name="T5478">1</text:span><text:span text:style-name="T5479">.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480">arkymo įstatymo ir kitų teisės aktų nustatyta tvarka. Naikintinų vaistinių preparatų priėmimo iš gyventojų tvarką ir apmokėjimą už jų tvarkymą nustato Vyriausybė.<text:s/></text:span></text:p>
      <text:p text:style-name="P5481">Straipsnio dalies pakeitimai:</text:p>
      <text:p text:style-name="P5482"><text:span text:style-name="T5483">Nr.<text:s/></text:span><text:a xlink:href="https://www.e-tar.lt/portal/legalAct.html?documentId=621a1450a25e11e58fd1fc0b9bba68a7" office:target-frame-name="_top" xlink:show="replace"><text:span text:style-name="T5484">XII-2131</text:span></text:a><text:span text:style-name="T5485">, 2015-12-03, paskelbta TAR 2015-12-14, i. k. 2015-19744</text:span></text:p>
      <text:p text:style-name="Normal"/>
      <text:p text:style-name="P5486"><text:span text:style-name="T5487">2</text:span><text:span text:style-name="T5488">. Veterinarijos vaistinės privalo iš gyventojų nemokamai priimti naikintinus veterinarinius vaistus. Priimtus naikintinus veterinarinius vaistus<text:s/></text:span><text:span text:style-name="T5489">iš veterinarinių vaistinių surenka ir kitą jų tvarkymo veiklą vykdo atliekų tvarkytojas<text:s/></text:span><text:span text:style-name="T5490">Lietuvos Respublikos<text:s/></text:span><text:span text:style-name="T5491">atliekų tvarkymo įstatymo ir kitų teisės aktų nustatyta tvarka. Naikintinų veterinarinių vaistų priėmimo iš gyventojų tvarką ir apmokėjimą už jų tv</text:span><text:span text:style-name="T5492">arkymą nustato Vyriausybė ar jos įgaliota institucija.<text:s/></text:span></text:p>
      <text:p text:style-name="P5493"><text:span text:style-name="T5494">3</text:span><text:span text:style-name="T5495">. Už priimtų iš gyventojų naikintinų vaistinių preparatų ir veterinarinių vaistų tvarkymą apmokama iš atitinkamoms institucijoms, atsakingoms už šio įstatymo įgyvendinimą, valstybės biudžete patv</text:span><text:span text:style-name="T5496">irtintų bendrųjų asignavimų.</text:span></text:p>
      <text:p text:style-name="P5497">Straipsnio pakeitimai:</text:p>
      <text:p text:style-name="P5498"><text:span text:style-name="T5499">Nr.<text:s/></text:span><text:a xlink:href="http://www3.lrs.lt/cgi-bin/preps2?a=402712&amp;b=" office:target-frame-name="_top" xlink:show="replace"><text:span text:style-name="T5500">XI-1506</text:span></text:a><text:span text:style-name="T5501">, 2011-06-22, Žin., 2011, Nr. 86-4148 (2011-07-13)</text:span></text:p>
      <text:p text:style-name="P5502"/>
      <text:p text:style-name="P5503"><text:span text:style-name="T5504">43</text:span><text:span text:style-name="T5505"><text:s/>straipsnis.<text:s/></text:span><text:span text:style-name="T5506">Juridinių asmenų veikloje susidariusių farmacinių atliekų<text:s/></text:span><text:span text:style-name="T5507">tvarkymas</text:span></text:p>
      <text:p text:style-name="P5508"><text:span text:style-name="T5509">Juridinis asmuo, kurio veikloje susidaro farmacinių atliekų, šias farmacines atliekas tvarko Lietuvos Respublikos atliekų tvarkymo įstatymo<text:s/></text:span><text:span text:style-name="T5510">ir kitų teisės aktų<text:s/></text:span><text:span text:style-name="T5511">nustatyta tvarka.</text:span></text:p>
      <text:p text:style-name="P5512">Straipsnio pakeitimai:</text:p>
      <text:p text:style-name="P5513"><text:span text:style-name="T5514">Nr.<text:s/></text:span><text:a xlink:href="http://www3.lrs.lt/cgi-bin/preps2?a=402712&amp;b=" office:target-frame-name="_top" xlink:show="replace"><text:span text:style-name="T5515">XI-1506</text:span></text:a><text:span text:style-name="T5516">, 2011-06-22, Žin., 2011, Nr. 86-4148 (2011-07-13)</text:span></text:p>
      <text:p text:style-name="P5517"/>
      <text:p text:style-name="P5518"><text:span text:style-name="T5519">44</text:span><text:span text:style-name="T5520"><text:s/>straipsnis.<text:s/></text:span><text:span text:style-name="T5521">Neteko galios nuo 2012-01-01.</text:span></text:p>
      <text:p text:style-name="P5522">Straipsnio pakeitimai:</text:p>
      <text:p text:style-name="P5523"><text:span text:style-name="T5524">Nr.<text:s/></text:span><text:a xlink:href="http://www3.lrs.lt/cgi-bin/preps2?a=402712&amp;b=" office:target-frame-name="_top" xlink:show="replace"><text:span text:style-name="T5525">XI-1506</text:span></text:a><text:span text:style-name="T5526">, 2011-06-22, Žin., 2011, Nr. 86-4148 (2011-07-13)</text:span></text:p>
      <text:p text:style-name="P5527"/>
      <text:p text:style-name="P5528"><text:span text:style-name="T5529">45</text:span><text:span text:style-name="T5530"><text:s/>straipsnis.<text:s/></text:span><text:span text:style-name="T5531">Neteko galios nuo 2012-01-01.</text:span></text:p>
      <text:p text:style-name="P5532">Straipsnio pakeitimai:</text:p>
      <text:p text:style-name="P5533"><text:span text:style-name="T5534">Nr.<text:s/></text:span><text:a xlink:href="http://www3.lrs.lt/cgi-bin/preps2?a=402712&amp;b=" office:target-frame-name="_top" xlink:show="replace"><text:span text:style-name="T5535">XI-1506</text:span></text:a><text:span text:style-name="T5536">, 2011-06-22, Žin., 2011, Nr. 86-4148 (2011-07-13)</text:span></text:p>
      <text:p text:style-name="P5537"/>
      <text:p text:style-name="P5538"><text:span text:style-name="T5539">46</text:span><text:span text:style-name="T5540"><text:s/>straipsnis.<text:s/></text:span><text:span text:style-name="T5541">Neteko galios nuo 2012-01-01.</text:span></text:p>
      <text:p text:style-name="P5542">Straipsnio pakeitimai:</text:p>
      <text:p text:style-name="Normal"><text:span text:style-name="T5543">Nr.<text:s/></text:span><text:a xlink:href="http://www3.lrs.lt/cgi-bin/preps2?a=362062&amp;b=" office:target-frame-name="_top" xlink:show="replace"><text:span text:style-name="T5544">XI-627</text:span></text:a><text:span text:style-name="T5545">, 2009-12-22, Žin., 2010, Nr. 1-32 (2010-01-05)</text:span></text:p>
      <text:p text:style-name="P5546"><text:span text:style-name="T5547">Nr.<text:s/></text:span><text:a xlink:href="http://www3.lrs.lt/cgi-bin/preps2?a=402712&amp;b=" office:target-frame-name="_top" xlink:show="replace"><text:span text:style-name="T5548">XI-1506</text:span></text:a><text:span text:style-name="T5549">, 2011-06-22, Žin., 2011, Nr. 86-4148 (2011-07-13)</text:span></text:p>
      <text:p text:style-name="P5550"/>
      <text:p text:style-name="P5551"><text:span text:style-name="T5552">47</text:span><text:span text:style-name="T5553"><text:s/>straipsnis.<text:s/></text:span><text:span text:style-name="T5554">Neteko galios nuo 2012-01-01.</text:span></text:p>
      <text:p text:style-name="P5555">Straipsnio pakeitimai:</text:p>
      <text:p text:style-name="P5556"><text:span text:style-name="T5557">Nr.<text:s/></text:span><text:a xlink:href="http://www3.lrs.lt/cgi-bin/preps2?a=402712&amp;b=" office:target-frame-name="_top" xlink:show="replace"><text:span text:style-name="T5558">XI-1506</text:span></text:a><text:span text:style-name="T5559">, 2011-06-22, Žin., 2011, Nr. 86-4148<text:s/></text:span><text:span text:style-name="T5560">(2011-07-13)</text:span></text:p>
      <text:p text:style-name="P5561"/>
      <text:p text:style-name="P5562"><text:span text:style-name="T5563">DEŠIMTASIS</text:span><text:span text:style-name="T5564"><text:s/>SKIRSNIS</text:span></text:p>
      <text:p text:style-name="P5565"><text:span text:style-name="T5566">INFORMACIJA APIE VAISTINIUS PREPARATUS</text:span></text:p>
      <text:p text:style-name="P5567"/>
      <text:p text:style-name="P5568"><text:span text:style-name="T5569">48</text:span><text:span text:style-name="T5570"><text:s/>straipsnis</text:span><text:span text:style-name="T5571">.</text:span><text:span text:style-name="T5572"><text:s/></text:span><text:span text:style-name="T5573">Farmacinė<text:s/></text:span><text:span text:style-name="T5574">i</text:span><text:span text:style-name="T5575">nformacija</text:span></text:p>
      <text:p text:style-name="P5576"><text:span text:style-name="T5577">1</text:span><text:span text:style-name="T5578">. Farmacinė informacija apie vaistinius preparatus turi būti moksliškai pagrįsta, objektyvi, neklaidinanti ir nesudaryti prielaido</text:span><text:span text:style-name="T5579">s pakenkti žmonių sveikatai.<text:s/></text:span></text:p>
      <text:p text:style-name="P5580"><text:span text:style-name="T5581">2</text:span><text:span text:style-name="T5582">. Farmacinė informacija apie registruotus vaistinius preparatus turi atitikti vaistinio preparato charakteristikų santrauką.</text:span></text:p>
      <text:p text:style-name="P5583"><text:span text:style-name="T5584">3</text:span><text:span text:style-name="T5585">. Teikiant farmacinę informaciją apie neregistruotus vaistinius preparatus, turi būti nurod</text:span><text:span text:style-name="T5586">yta, kad tai – neregistruotas vaistinis preparatas.</text:span></text:p>
      <text:p text:style-name="P5587"><text:span text:style-name="T5588">4</text:span><text:span text:style-name="T5589">. Farmacinę informaciją, kurioje lyginami keli vaistiniai preparatai, iš kurių bent vienas yra receptinis, galima pateikti tik sveikatos priežiūros ir farmacijos specialistams.<text:s/></text:span></text:p>
      <text:p text:style-name="P5590"><text:span text:style-name="T5591">5</text:span><text:span text:style-name="T5592">. Teikiant farmacinę informaciją apie receptinius vaistinius preparatus per radiją ir televiziją bei leidiniuose, galima vartoti tik bendrinius vaistinių preparatų pavadinimus, išskyrus atvejus, kai farmacinė informacija yra rengiama ir skelbiama vykdant 6</text:span><text:span text:style-name="T5593">6 straipsnio 5 ir 7 dalių bei 67 straipsnio nuostatų reikalavimus.<text:s/></text:span></text:p>
      <text:p text:style-name="P5594"><text:span text:style-name="T5595">6</text:span><text:span text:style-name="T5596">.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5597">sąrašą sudaro Lietuvos mokslo taryba, monografijose, vadovėliuose, metodiniuose ir kituose mokslo leidiniuose.<text:s/></text:span></text:p>
      <text:p text:style-name="P5598"><text:span text:style-name="T5599">7</text:span><text:span text:style-name="T5600">. Farmacinę informaciją apie vaistinių preparatų savybes ruošti gali tik atitinkamas biomedicinos mokslų studijas, kurių sąrašą tvirtina sv</text:span><text:span text:style-name="T5601">eikatos apsaugos ministras, baigę asmenys, išskyrus atvejus, kai farmacinė informacija yra rengiama ir skelbiama vykdant 66 straipsnio 5 ir 7 dalių bei 67 straipsnio nuostatų reikalavimus.<text:s/></text:span></text:p>
      <text:p text:style-name="P5602"><text:span text:style-name="T5603">8</text:span><text:span text:style-name="T5604">. Vaistinio preparato registruotojas bent vienoje EEE valstyb</text:span><text:span text:style-name="T5605">ėje turi įsteigti mokslo tarnybą, kuri kauptų informaciją apie tiekiamus rinkai vaistinius preparatus.</text:span><text:s/></text:p>
      <text:p text:style-name="P5606">Straipsnio dalies pakeitimai:</text:p>
      <text:p text:style-name="P5607"><text:span text:style-name="T5608">Nr.<text:s/></text:span><text:a xlink:href="https://www.e-tar.lt/portal/legalAct.html?documentId=968dc16090cf11e4bb408baba2bdddf3" office:target-frame-name="_top" xlink:show="replace"><text:span text:style-name="T5609">XII-1498</text:span></text:a><text:span text:style-name="T5610">, 2014-12-18</text:span><text:span text:style-name="T5611">, paskelbta TAR 2014-12-31, i. k. 2014-21252</text:span></text:p>
      <text:p text:style-name="Normal"/>
      <text:p text:style-name="P5612"><text:span text:style-name="T5613">9</text:span><text:span text:style-name="T5614">. Skleisti farmacinę informaciją turi teisę vaistinio preparato registruotojas ir (ar) jo atstovas, asmuo, turintis farmacinės veiklos licenciją dirbti su vaistiniais preparatais, išduotą šio įstatymo nust</text:span><text:span text:style-name="T5615">atyta tvarka, juridinis asmuo, turintis asmens sveikatos priežiūros veiklos licenciją.</text:span></text:p>
      <text:p text:style-name="P5616">Straipsnio dalies pakeitimai:</text:p>
      <text:p text:style-name="P5617"><text:span text:style-name="T5618">Nr.<text:s/></text:span><text:a xlink:href="https://www.e-tar.lt/portal/legalAct.html?documentId=968dc16090cf11e4bb408baba2bdddf3" office:target-frame-name="_top" xlink:show="replace"><text:span text:style-name="T5619">XII-1498</text:span></text:a><text:span text:style-name="T5620">, 2014-12-18, paskelbta TAR 2</text:span><text:span text:style-name="T5621">014-12-31, i. k. 2014-21252</text:span></text:p>
      <text:p text:style-name="Normal"/>
      <text:p text:style-name="P5622"><text:span text:style-name="T5623">10</text:span><text:span text:style-name="T5624">. Valstybinės vaistų kontrolės tarnybos skelbiama farmacinė informacija apie vaistinius preparatus laikoma oficialia farmacine informacija.</text:span></text:p>
      <text:p text:style-name="P5625"/>
      <text:p text:style-name="P5626"><text:span text:style-name="T5627">49</text:span><text:span text:style-name="T5628"><text:s/>straipsnis.<text:s/></text:span><text:span text:style-name="T5629">Vaistinių preparatų reklamos bendrosios nuostatos</text:span></text:p>
      <text:p text:style-name="P5630"><text:span text:style-name="T5631">1</text:span><text:span text:style-name="T5632">. Li</text:span><text:span text:style-name="T5633">etuvos Respublikoje gali būti reklamuojami tik registruoti vaistiniai preparatai.</text:span></text:p>
      <text:p text:style-name="P5634"><text:span text:style-name="T5635">2</text:span><text:span text:style-name="T5636">. Vaistinių preparatų reklama turi būti neklaidinanti ir objektyvi, informacija ir joje vartojami terminai turi atitikti vaistinio preparato charakteristikų santrauką, o</text:span><text:span text:style-name="T5637">bjektyviai apibūdinti vaistinio preparato savybes ir skatinti racionalų jo vartojimą.</text:span></text:p>
      <text:p text:style-name="P5638"><text:span text:style-name="T5639">3</text:span><text:span text:style-name="T5640">. Vaistiniai preparatai turi būti reklamuojami taip, kad visuomenei būtų aišku, jog tai yra reklama ir kad reklamuojamasis produktas yra vaistinis preparatas.</text:span></text:p>
      <text:p text:style-name="P5641"><text:span text:style-name="T5642">4</text:span><text:span text:style-name="T5643">.</text:span><text:span text:style-name="T5644"><text:s/>Vaistų reklamuotojais gali būti fiziniai asmenys, turintys atitinkamų mokslo žinių, leidžiančių tiksliai ir išsamiai informuoti apie reklamuojamą vaistinį preparatą, ir įstatymų nustatyta tvarka sudarę darbo sutartis su vaistinių preparatų registruotojais</text:span><text:span text:style-name="T5645"><text:s/>ir (ar) jų atstovais. Vaistinių preparatų registruotojai ir (ar) jų atstovai privalo rūpintis vaistų reklamuotojų kvalifikacijos kėlimu.</text:span><text:s/></text:p>
      <text:p text:style-name="P5646">Straipsnio dalies pakeitimai:</text:p>
      <text:p text:style-name="P5647"><text:span text:style-name="T5648">Nr.<text:s/></text:span><text:a xlink:href="https://www.e-tar.lt/portal/legalAct.html?documentId=968dc16090cf11e4bb408baba2bdddf3" office:target-frame-name="_top" xlink:show="replace"><text:span text:style-name="T5649">XII-1498</text:span></text:a><text:span text:style-name="T5650">, 2014-12-18, paskelbta TAR 2014-12-31, i. k. 2014-21252</text:span></text:p>
      <text:p text:style-name="Normal"/>
      <text:p text:style-name="P5651"><text:span text:style-name="T5652">5</text:span><text:span text:style-name="T5653">. Vaistinio preparato registruotojas ir vienas ar daugiau jo įgaliotų juridinių asmenų gali vykdyti bendrą vaistinio preparato rinkodaros stimuliavimo veiklą (pvz.: parda</text:span><text:span text:style-name="T5654">vimų skatinimas, reklamos naudojimas, rinkos ir (ar) jos sąlygų formavimas ir pan.).</text:span><text:s/></text:p>
      <text:p text:style-name="P5655">Straipsnio dalies pakeitimai:</text:p>
      <text:p text:style-name="P5656"><text:span text:style-name="T5657">Nr.<text:s/></text:span><text:a xlink:href="https://www.e-tar.lt/portal/legalAct.html?documentId=968dc16090cf11e4bb408baba2bdddf3" office:target-frame-name="_top" xlink:show="replace"><text:span text:style-name="T5658">XII-1498</text:span></text:a><text:span text:style-name="T5659">, 2014-12-18, paskelbta TAR 20</text:span><text:span text:style-name="T5660">14-12-31, i. k. 2014-21252</text:span></text:p>
      <text:p text:style-name="Normal"/>
      <text:p text:style-name="P5661"><text:span text:style-name="T5662">6</text:span><text:span text:style-name="T5663">. Receptinius vaistinius preparatus draudžiama reklamuoti per leidinius, radiją, televiziją ir kitomis elektroninėmis informavimo priemonėmis, išskyrus šio įstatymo 51 straipsnio 2 dalyje nurodytus atvejus.</text:span></text:p>
      <text:p text:style-name="P5664"><text:span text:style-name="T5665">7</text:span><text:span text:style-name="T5666">.<text:s/></text:span><text:span text:style-name="T5667">Reklamuoti vaistinius preparatus neturi teisės:</text:span></text:p>
      <text:p text:style-name="P5668"><text:span text:style-name="T5669">1</text:span><text:span text:style-name="T5670">) valstybės bei savivaldybių institucijos ir jose dirbantys asmenys;</text:span></text:p>
      <text:p text:style-name="P5671"><text:span text:style-name="T5672">2</text:span><text:span text:style-name="T5673">) sveikatos priežiūros ir (ar) farmacijos specialistai, teikdami sveikatos priežiūros ar farmacines paslaugas.</text:span></text:p>
      <text:p text:style-name="P5674"><text:span text:style-name="T5675">8</text:span><text:span text:style-name="T5676">. Kitus reika</text:span><text:span text:style-name="T5677">lavimus, susijusius su vaistinių preparatų reklama gyventojams ir sveikatos priežiūros, farmacijos specialistams, vaistinių preparatų neparduodamų pavyzdžių įvežimu ar importu, jų perdavimu vaistinio preparato registruotojui ar jo atstovui, profesinių (mok</text:span><text:span text:style-name="T5678">slinių) ir reklaminių renginių kriterijus nustato sveikatos apsaugos ministras.</text:span></text:p>
      <text:p text:style-name="P5679">Straipsnio dalies pakeitimai:</text:p>
      <text:p text:style-name="P5680"><text:span text:style-name="T5681">Nr.<text:s/></text:span><text:a xlink:href="https://www.e-tar.lt/portal/legalAct.html?documentId=968dc16090cf11e4bb408baba2bdddf3" office:target-frame-name="_top" xlink:show="replace"><text:span text:style-name="T5682">XII-1498</text:span></text:a><text:span text:style-name="T5683">, 2014-12-18, paskelbta TAR 2014-12-</text:span><text:span text:style-name="T5684">31, i. k. 2014-21252</text:span></text:p>
      <text:p text:style-name="Normal"/>
      <text:p text:style-name="P5685"><text:span text:style-name="T5686">50</text:span><text:span text:style-name="T5687"><text:s/>straipsnis.<text:s/></text:span><text:span text:style-name="T5688">Vaistinių preparatų reklama gyventojams</text:span></text:p>
      <text:p text:style-name="P5689"><text:span text:style-name="T5690">1</text:span><text:span text:style-name="T5691">. Gyventojams skirtoje reklamoje leidžiama reklamuoti tik nereceptinius vaistinius preparatus pateikiant būtiną sveikatos apsaugos ministro nustatytą informaciją ir<text:s/></text:span><text:span text:style-name="T5692">nuorodas.</text:span></text:p>
      <text:p text:style-name="P5693"><text:span text:style-name="T5694">2</text:span><text:span text:style-name="T5695">. Gyventojams skirtoje reklamoje draudžiama reklamuoti:<text:s/></text:span></text:p>
      <text:p text:style-name="P5696"><text:span text:style-name="T5697">1</text:span><text:span text:style-name="T5698">) vaistinius preparatus, kurių sudėtyje yra narkotinių ir (ar) psichotropinių medžiagų, įrašytų į sveikatos apsaugos ministro tvirtinamus kontroliuojamų narkotinių ir psichotropinių</text:span><text:span text:style-name="T5699"><text:s/>medžiagų sąrašus;</text:span></text:p>
      <text:p text:style-name="P5700"><text:span text:style-name="T5701">2</text:span><text:span text:style-name="T5702">) receptinius vaistinius preparatus, išskyrus atvejus, kai vaistinių preparatų gamintojai, gavę sveikatos apsaugos ministro leidimą, vykdo gyventojų skiepijimo programą;<text:s/></text:span></text:p>
      <text:p text:style-name="P5703"><text:span text:style-name="T5704">3</text:span><text:span text:style-name="T5705">) vaistinius preparatus (nepaisant jų stiprumo ar kiekio</text:span><text:span text:style-name="T5706"><text:s/>pakuotėje), kurių pavadinimai įrašyti į sveikatos apsaugos ministro patvirtintą Kompensuojamųjų vaistinių preparatų kainyną.</text:span></text:p>
      <text:p text:style-name="P5707"><text:span text:style-name="T5708">3</text:span><text:span text:style-name="T5709">. Homeopatinių preparatų, registruotų taikant supaprastintą registracijos procedūrą, reklamoje gali būti naudojama tik info</text:span><text:span text:style-name="T5710">rmacija, nurodyta pakuotės lapelyje ir ant pakuotės, taip pat turi būti pateikiamos sveikatos apsaugos ministro nustatytos nuorodos.</text:span></text:p>
      <text:p text:style-name="P5711"><text:span text:style-name="T5712">4</text:span><text:span text:style-name="T5713">. Reklamuojant vaistinius preparatus gyventojams, draudžiama:<text:s/></text:span></text:p>
      <text:p text:style-name="P5714"><text:span text:style-name="T5715">1</text:span><text:span text:style-name="T5716">) teigti, kad vaistinį preparatą vartoti pataria mok</text:span><text:span text:style-name="T5717">slininkai, sveikatos priežiūros specialistai ar asmenys, kurie nepriklauso nė vienai minimai grupei, bet būdami įžymūs galėtų paskatinti vartoti vaistinį preparatą;</text:span></text:p>
      <text:p text:style-name="P5718"><text:span text:style-name="T5719">2</text:span><text:span text:style-name="T5720">) pateikti konkrečią ligos istoriją, kuri galėtų tapti prielaida gyventojams patiems k</text:span><text:span text:style-name="T5721">laidingai diagnozuoti ligą;</text:span></text:p>
      <text:p text:style-name="P5722"><text:span text:style-name="T5723">3</text:span><text:span text:style-name="T5724">) klaidinančiu būdu tvirtinti, kad ligonis, vartodamas vaistinį preparatą, pasveiks;</text:span></text:p>
      <text:p text:style-name="P5725"><text:span text:style-name="T5726">4</text:span><text:span text:style-name="T5727">) vartoti klaidinančius terminus ir grafinę medžiagą, vaizduojančią žmogaus ar gyvūno organizmo pakitimus, kuriuos sukelia liga, suža</text:span><text:span text:style-name="T5728">lojimas ar reklamuojamas vaistinis preparatas;</text:span></text:p>
      <text:p text:style-name="P5729"><text:span text:style-name="T5730">5</text:span><text:span text:style-name="T5731">) pateikti medžiagą, orientuotą daugiausia vaikams ar tik jiems;</text:span></text:p>
      <text:p text:style-name="P5732"><text:span text:style-name="T5733">6</text:span><text:span text:style-name="T5734">) sudaryti prielaidą manyti, kad nebūtina gydytojo konsultacija ar operacija, ypač nurodyti konkrečią diagnozę ar siūlyti gydymą susir</text:span><text:span text:style-name="T5735">ašinėjant paštu bei kitomis informavimo priemonėmis;</text:span></text:p>
      <text:p text:style-name="P5736"><text:span text:style-name="T5737">7</text:span><text:span text:style-name="T5738">) nurodyti, kad vartojant vaistinį preparatą užtikrinamas gydomasis jo poveikis ir nėra nepageidaujamų reakcijų;</text:span></text:p>
      <text:p text:style-name="P5739"><text:span text:style-name="T5740">8</text:span><text:span text:style-name="T5741">) nurodyti, kad reklamuojamas vaistinis preparatas veikia geriau ar taip pat kai</text:span><text:span text:style-name="T5742">p kitas vaistinis preparatas ar gydymo būdas;<text:s/></text:span></text:p>
      <text:p text:style-name="P5743"><text:span text:style-name="T5744">9</text:span><text:span text:style-name="T5745">) nurodyti, kad vartojant reklamuojamą vaistinį preparatą pagerės sveikata;<text:s/></text:span></text:p>
      <text:p text:style-name="P5746"><text:span text:style-name="T5747">10</text:span><text:span text:style-name="T5748">) nurodyti, kad jei reklamuojamas vaistinis preparatas nebus vartojamas, tai gali turėti neigiamos įtakos sveikatai; ši nuostata netaikoma vykdant skiepijimo programas;<text:s/></text:span></text:p>
      <text:p text:style-name="P5749"><text:span text:style-name="T5750">11</text:span><text:span text:style-name="T5751">) nurodyti, kad vaistinis preparatas yra maisto produktas, kosmetikos ar kita plačiai vartojama priemonė;<text:s/></text:span></text:p>
      <text:p text:style-name="P5752"><text:span text:style-name="T5753">12</text:span><text:span text:style-name="T5754">) nurodyti, kad vaistinis preparatas yra saugus ar efektyvus todėl, kad natūralus;<text:s/></text:span></text:p>
      <text:p text:style-name="P5755"><text:span text:style-name="T5756">13</text:span><text:span text:style-name="T5757">)<text:s/></text:span><text:span text:style-name="T5758">veikti gyventojus įkyriai siūlant<text:s/></text:span><text:span text:style-name="T5759">vaistinius prepar</text:span><text:span text:style-name="T5760">atus, nurodant kainoraščiuose, kainų etiketėse, vaistinių patalpose, kitose vietose kainų sumažinimą, kitais<text:s/></text:span><text:span text:style-name="T5761">gerai moralei ir viešajai tvarkai prieštaraujančiais būdais ir priemonėmis</text:span><text:span text:style-name="T5762">.</text:span></text:p>
      <text:p text:style-name="P5763"><text:span text:style-name="T5764">5</text:span><text:span text:style-name="T5765">. Draudžiama tiesiogiai pateikti vaistinius preparatus gyventoja</text:span><text:span text:style-name="T5766">ms reklamos tikslais.</text:span></text:p>
      <text:p text:style-name="P5767"><text:span text:style-name="T5768">6</text:span><text:span text:style-name="T5769">. Parduodant (išduodant) nereceptinius vaistinius preparatus, draudžiama skatinti papildomai įsigyti analgetinių vaistinių preparatų.</text:span></text:p>
      <text:p text:style-name="P5770"/>
      <text:p text:style-name="P5771"><text:span text:style-name="T5772">51</text:span><text:span text:style-name="T5773"><text:s/>straipsnis.<text:s/></text:span><text:span text:style-name="T5774">Vaistinių preparatų reklama sveikatos priežiūros ir farmacijos specialist</text:span><text:span text:style-name="T5775">ams</text:span></text:p>
      <text:p text:style-name="P5776"><text:span text:style-name="T5777">1</text:span><text:span text:style-name="T5778">. Sveikatos priežiūros ir farmacijos specialistams skirtoje reklamoje leidžiama reklamuoti receptinius ir nereceptinius vaistinius preparatus.<text:s/></text:span></text:p>
      <text:p text:style-name="P5779"><text:span text:style-name="T5780">2</text:span><text:span text:style-name="T5781">. Receptinius vaistinius preparatus leidžiama reklamuoti tik sveikatos priežiūros ir farmacijos sp</text:span><text:span text:style-name="T5782">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5783"><text:span text:style-name="T5784">3</text:span><text:span text:style-name="T5785">. Sveik</text:span><text:span text:style-name="T5786">atos priežiūros ir farmacijos specialistams skirtoje reklamoje turi būti pateikiama sveikatos apsaugos ministro nustatyta informacija apie vaistinį preparatą.</text:span></text:p>
      <text:p text:style-name="P5787"><text:span text:style-name="T5788">4</text:span><text:span text:style-name="T5789">. Vaistų reklamuotojai gali teikti informaciją apie reklamuojamą vaistinį preparatą asmens s</text:span><text:span text:style-name="T5790">veikatos priežiūros įstaigoje vykstančiuose reklaminiuose renginiuose, kurie turi būti organizuojami asmens sveikatos priežiūros įstaigos vadovo nustatyta tvarka. Vaistų reklamuotojo vizitas į asmens sveikatos priežiūros įstaigą, siekiant asmeniškai susiti</text:span><text:span text:style-name="T5791">kti su sveikatos priežiūros specialistu, turinčiu teisę skirti vaistinius preparatus, ir suteikti jam informaciją apie reklamuojamą vaistinį preparatą, sveikatos priežiūros specialisto darbo laiku, skirtu pacientams priimti, draudžiamas.</text:span></text:p>
      <text:p text:style-name="P5792"><text:span text:style-name="T5793">5</text:span><text:span text:style-name="T5794">. Reklamuodam</text:span><text:span text:style-name="T5795">i vaistinius preparatus sveikatos priežiūros specialistams, turintiems teisę išrašyti vaistinių preparatų, vaistų reklamuotojai gali naudoti vaistinių preparatų neparduodamus pavyzdžius. Vaistinio preparato neparduodamas pavyzdys turi atitikti mažiausią ri</text:span><text:span text:style-name="T5796">nkoje esančią to paties pavadinimo, formos ir stiprumo vaistinio preparato pakuotę ir ant pakuotės turi būti užrašas „Neparduodamas pavyzdys“. Vaistinių preparatų neparduodamus pavyzdžius palikti sveikatos priežiūros specialistams, platinti farmacijos spec</text:span><text:span text:style-name="T5797">ialistams ir gyventojams bei vartoti sveikatos priežiūros tikslais draudžiama.</text:span></text:p>
      <text:p text:style-name="P5798"><text:span text:style-name="T5799">6</text:span><text:span text:style-name="T5800">. Skatinant sveikatos priežiūros ir farmacijos specialistus skirti, tiekti ar parduoti (išduoti) vaistinius preparatus, draudžiama duoti atlygį pinigais ar natūra, o šiems<text:s/></text:span><text:span text:style-name="T5801">specialistams – jo prašyti ar jį priimti.<text:s/></text:span></text:p>
      <text:p text:style-name="P5802"><text:span text:style-name="T5803">7</text:span><text:span text:style-name="T5804">. Vaistinių preparatų reklaminiuose renginiuose vaišingumas turi neužgožti renginio pagrindinio tikslo ir gali būti rodomas tik dalyvaujantiems sveikatos priežiūros ir (ar) farmacijos specialistams. Draudžiam</text:span><text:span text:style-name="T5805">a apmokėti šių specialistų kelionės, apgyvendinimo ir kitas išlaidas.</text:span></text:p>
      <text:p text:style-name="P5806"><text:span text:style-name="T5807">8</text:span><text:span text:style-name="T5808">. Profesiniuose (moksliniuose) renginiuose vaišingumui neturi būti suteikiama tiek reikšmės, kiek pagrindiniam renginio tikslui. Leidžiama apmokėti tik sveikatos priežiūros ir (ar)<text:s/></text:span><text:span text:style-name="T5809">farmacijos specialistų, dalyvaujančių šiuose renginiuose, kelionės, apgyvendinimo, maitinimo ir (ar) registracijos mokestį.</text:span></text:p>
      <text:p text:style-name="P5810"><text:span text:style-name="T5811">9</text:span><text:span text:style-name="T5812">.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5813">ta</text:span><text:span text:style-name="T5814">ip pat rinkti, kaupti, saugoti sveikatos priežiūros ir (ar) farmacijos specialistų, kurių dalyvavimą profesiniuose (moksliniuose) renginiuose užsienio valstybėje (EEE valstybėje ar trečiojoje šalyje) jis finansuoja pagal šio straipsnio 8 dalį, asmens duome</text:span><text:span text:style-name="T5815">nis (vardą, pavardę, profesinę kvalifikaciją, medicinos ar vaistininko praktikos licencijos numerį)<text:s/></text:span><text:span text:style-name="T5816">bei teikti informaciją apie šioje dalyje nurodytas išlaidas ir asmens duomenis sveikatos apsaugos ministro nustatyta tvarka Valstybinei vaistų kontrolės tar</text:span><text:span text:style-name="T5817">nybai.</text:span></text:p>
      <text:p text:style-name="P5818">Straipsnio dalies pakeitimai:</text:p>
      <text:p text:style-name="P5819"><text:span text:style-name="T5820">Nr.<text:s/></text:span><text:a xlink:href="https://www.e-tar.lt/portal/legalAct.html?documentId=7e4e893089f011e4a98a9f2247652cf4" office:target-frame-name="_top" xlink:show="replace"><text:span text:style-name="T5821">XII-1438</text:span></text:a><text:span text:style-name="T5822">, 2014-12-16, paskelbta TAR 2014-12-23, i. k. 2014-20557</text:span></text:p>
      <text:p text:style-name="P5823"><text:span text:style-name="T5824">Nr.<text:s/></text:span><text:a xlink:href="https://www.e-tar.lt/portal/legalAct.html?documentId=968dc16090cf11e4bb408baba2bdddf3" office:target-frame-name="_top" xlink:show="replace"><text:span text:style-name="T5825">XII-1498</text:span></text:a><text:span text:style-name="T5826">, 2014-12-18, paskelbta TAR 2014-12-31, i. k. 2014-21252</text:span></text:p>
      <text:p text:style-name="Normal"/>
      <text:p text:style-name="P5827"><text:span text:style-name="T5828">10</text:span><text:span text:style-name="T5829">. Valstybinė vaistų kontrolės tarnyba tvarko asmens duomenis, gautus pagal šio straipsnio 9 dalį, ir sveikatos apsaugos ministro nusta</text:span><text:span text:style-name="T5830">tyta tvarka savo interneto svetainėje skelbia profesiniame (moksliniame) renginyje užsienio valstybėje (EEE valstybėje ar trečiojoje šalyje) dalyvavusių sveikatos priežiūros ir (ar) farmacijos specialistų asmens duomenis, nurodytus šio straipsnio 9 dalyje.</text:span></text:p>
      <text:p text:style-name="P5831">Papildyta straipsnio dalimi:</text:p>
      <text:p text:style-name="P5832"><text:span text:style-name="T5833">Nr.<text:s/></text:span><text:a xlink:href="https://www.e-tar.lt/portal/legalAct.html?documentId=7e4e893089f011e4a98a9f2247652cf4" office:target-frame-name="_top" xlink:show="replace"><text:span text:style-name="T5834">XII-1438</text:span></text:a><text:span text:style-name="T5835">, 2014-12-16, paskelbta TAR 2014-12-23, i. k. 2014-20557</text:span></text:p>
      <text:p text:style-name="Normal"/>
      <text:p text:style-name="P5836">Straipsnio pakeitimai:</text:p>
      <text:p text:style-name="Normal"><text:span text:style-name="T5837">Nr.<text:s/></text:span><text:a xlink:href="http://www3.lrs.lt/cgi-bin/preps2?a=389232&amp;b=" office:target-frame-name="_top" xlink:show="replace"><text:span text:style-name="T5838">XI-1235</text:span></text:a><text:span text:style-name="T5839">, 2010-12-14, Žin., 2010, Nr. 153-7800 (2010-12-28)</text:span></text:p>
      <text:p text:style-name="Normal"><text:span text:style-name="T5840">Nr.<text:s/></text:span><text:a xlink:href="http://www3.lrs.lt/cgi-bin/preps2?a=402016&amp;b=" office:target-frame-name="_top" xlink:show="replace"><text:span text:style-name="T5841">XI-1459</text:span></text:a><text:span text:style-name="T5842">, 2011-06-16, Žin., 2011, Nr. 78-3799 (2011-06-30)</text:span></text:p>
      <text:p text:style-name="Normal"/>
      <text:p text:style-name="P5843"><text:span text:style-name="T5844">Nauja<text:s/></text:span><text:span text:style-name="T5845">vienuoliktojo skirsnio redakcija:</text:span></text:p>
      <text:p text:style-name="Normal"><text:span text:style-name="T5846">Nr.<text:s/></text:span><text:a xlink:href="http://www3.lrs.lt/cgi-bin/preps2?a=437363&amp;b=" office:target-frame-name="_top" xlink:show="replace"><text:span text:style-name="T5847">XI-2376</text:span></text:a><text:span text:style-name="T5848">, 2012-11-06, Žin., 2012, Nr. 135-6865 (2012-11-22)</text:span></text:p>
      <text:p text:style-name="P5849"><text:span text:style-name="T5850">VIENUOLIKTASIS</text:span><text:span text:style-name="T5851"><text:s/>SKIRSNIS</text:span></text:p>
      <text:p text:style-name="P5852"><text:span text:style-name="T5853">FARMAKOLOGINIS BUDRUMAS</text:span></text:p>
      <text:p text:style-name="P5854"/>
      <text:p text:style-name="P5855"><text:span text:style-name="T5856">52</text:span><text:span text:style-name="T5857"><text:s/>straipsnis.<text:s/></text:span><text:span text:style-name="T5858">Valstybinės<text:s/></text:span><text:span text:style-name="T5859">farmakologinio<text:s/></text:span><text:span text:style-name="T5860">budrumo</text:span><text:span text:style-name="T5861"><text:s/>sistemos ir jos veiklos<text:s/></text:span><text:span text:style-name="T5862">reikalavimai<text:s/></text:span></text:p>
      <text:p text:style-name="P5863"><text:span text:style-name="T5864">1</text:span><text:span text:style-name="T5865">. Lietuvos Respublikoje turi būti įdiegta ir taikoma farmakologinio budrumo sistema, kuria būtų užtikrinama vaistinio preparato saugumo stebėsena, siekiant nustatyti, ar atsirado nauja vaistinio preparato<text:s/></text:span><text:span text:style-name="T5866">rizika, ar rizika pakito, ar pakito vaistinio preparato naudos ir rizikos santykis, būtų nustatytos ir įgyvendintos vaistinio preparato rizikos mažinimo ir prevencijos priemonės. Už šių uždavinių vykdymą atsako Valstybinė vaistų kontrolės tarnyba. Vykdant<text:s/></text:span><text:span text:style-name="T5867">šiuos uždavinius, turi būti bendradarbiaujama su EEE valstybių įgaliotomis institucijomis, Europos vaistų agentūra ir Europos Komisija farmakologinio budrumo klausimais.<text:s/></text:span></text:p>
      <text:p text:style-name="P5868"><text:span text:style-name="T5869">2</text:span><text:span text:style-name="T5870">. Farmakologinio budrumo sistema turi būti naudojama informacijai apie vaistinių</text:span><text:span text:style-name="T5871"><text:s/>preparatų keliamą riziką pacientų ar visuomenės sveikatai rinkti. Ši informacija pirmiausia turi apimti nepageidaujamas reakcijas vartojant vaistinį preparatą laikantis registracijos pažymėjimo sąlygų ir jų nesilaikant bei nepageidaujamas reakcijas, pasir</text:span><text:span text:style-name="T5872">eiškiančias tam tikrų profesijų darbuotojams, dirbantiems su vaistiniu preparatu.</text:span><text:s/></text:p>
      <text:p text:style-name="P5873">Straipsnio dalies pakeitimai:</text:p>
      <text:p text:style-name="P5874"><text:span text:style-name="T5875">Nr.<text:s/></text:span><text:a xlink:href="https://www.e-tar.lt/portal/legalAct.html?documentId=968dc16090cf11e4bb408baba2bdddf3" office:target-frame-name="_top" xlink:show="replace"><text:span text:style-name="T5876">XII-1498</text:span></text:a><text:span text:style-name="T5877">, 2014-12-18, paskelbta TAR<text:s/></text:span><text:span text:style-name="T5878">2014-12-31, i. k. 2014-21252</text:span></text:p>
      <text:p text:style-name="Normal"/>
      <text:p text:style-name="P5879"><text:span text:style-name="T5880">3</text:span><text:span text:style-name="T5881">. Farmakologinio budrumo sistema turi skatinti pacientus, sveikatos priežiūros ir farmacijos specialistus teikti informaciją apie pastebėtas įtariamas nepageidaujamas reakcijas Valstybinei vaistų kontrolės tarnybai, įtrau</text:span><text:span text:style-name="T5882">kti į šią veiklą vartotojų, pacientų, sveikatos priežiūros ir farmacijos specialistų organizacijas, taip pat užtikrinti, kad moksliniam įvertinimui būtų gaunami tikslūs ir patikrinami duomenys.<text:s/></text:span></text:p>
      <text:p text:style-name="P5883"><text:span text:style-name="T5884">4</text:span><text:span text:style-name="T5885">. Farmakologinio budrumo sistemoje taikomi informacijos<text:s/></text:span><text:span text:style-name="T5886">apie įtariamas nepageidaujamas reakcijas rinkimo metodai ir, jeigu reikia, vėlesnės informacijos, susijusios su gautu pranešimu apie įtariamas nepageidaujamas reakcijas, surinkimas turi užtikrinti, kad būtų galima nustatyti bet kurio Lietuvos Respublikoje<text:s/></text:span><text:span text:style-name="T5887">paskirto, išduoto ar parduoto biologinio vaistinio preparato, apie kurio sukeliamas įtariamas nepageidaujamas reakcijas pranešta, pavadinimą ir serijos numerį.</text:span></text:p>
      <text:p text:style-name="P5888"><text:span text:style-name="T5889">5</text:span><text:span text:style-name="T5890">. Valstybinė vaistų kontrolės tarnyba, naudodamasi farmakologinio budrumo sistema, turi mok</text:span><text:span text:style-name="T5891">sliškai vertinti visą informaciją, svarstyti rizikos mažinimo ir prevencijos galimybes ir, jeigu reikia, imtis reikalingų su registracijos pažymėjimu susijusių reguliavimo veiksmų, stebėti rizikos valdymo planuose numatytų rizikos mažinimo priemonių ir sąl</text:span><text:span text:style-name="T5892">ygų, nurodytų šio įstatymo 12 straipsnio 8 dalyje ar 14 straipsnio 9 dalyje, įgyvendinimo rezultatus, vertinti rizikos valdymo sistemos atnaujinimus, stebėti „Eudravigilance“ duomenų bazės duomenis, kad būtų nustatyta, ar atsirado nauja rizika, ar rizika p</text:span><text:span text:style-name="T5893">akito, ar pakito vaistinio preparato naudos ir rizikos santykis.</text:span><text:s/></text:p>
      <text:p text:style-name="P5894">Straipsnio dalies pakeitimai:</text:p>
      <text:p text:style-name="P5895"><text:span text:style-name="T5896">Nr.<text:s/></text:span><text:a xlink:href="https://www.e-tar.lt/portal/legalAct.html?documentId=968dc16090cf11e4bb408baba2bdddf3" office:target-frame-name="_top" xlink:show="replace"><text:span text:style-name="T5897">XII-1498</text:span></text:a><text:span text:style-name="T5898">, 2014-12-18, paskelbta TAR 2014-12-31, i. k. 2014</text:span><text:span text:style-name="T5899">-21252</text:span></text:p>
      <text:p text:style-name="Normal"/>
      <text:p text:style-name="P5900"><text:span text:style-name="T5901">6</text:span><text:span text:style-name="T5902">. Valstybinė vaistų kontrolės tarnyba, nustačiusi naują ar pasikeitusią riziką, taip pat naudos ir rizikos santykio pokyčius, apie tai turi informuoti vaistinio preparato registruotoją, kitų EEE valstybių įgaliotas institucijas, Europos vaistų</text:span><text:span text:style-name="T5903"><text:s/>agentūrą.</text:span></text:p>
      <text:p text:style-name="P5904">Straipsnio dalies pakeitimai:</text:p>
      <text:p text:style-name="P5905"><text:span text:style-name="T5906">Nr.<text:s/></text:span><text:a xlink:href="https://www.e-tar.lt/portal/legalAct.html?documentId=968dc16090cf11e4bb408baba2bdddf3" office:target-frame-name="_top" xlink:show="replace"><text:span text:style-name="T5907">XII-1498</text:span></text:a><text:span text:style-name="T5908">, 2014-12-18, paskelbta TAR 2014-12-31, i. k. 2014-21252</text:span></text:p>
      <text:p text:style-name="Normal"/>
      <text:p text:style-name="P5909"><text:span text:style-name="T5910">7</text:span><text:span text:style-name="T5911">. Valstybinė vaistų kontrolės tarnyba turi</text:span><text:span text:style-name="T5912"><text:s/>reguliariai atlikti farmakologinio budrumo sistemos auditą ir apie jo rezultatus pranešti Europos Komisijai ne vėliau kaip iki 2013 m. rugsėjo 21 d., o vėliau – kas dveji metai.<text:s/></text:span></text:p>
      <text:p text:style-name="P5913"><text:span text:style-name="T5914">8</text:span><text:span text:style-name="T5915">. Valstybinė vaistų kontrolės tarnyba turi turėti savo interneto<text:s/></text:span><text:span text:style-name="T5916">svetainę, kurioje būtų pateikta sveikatos apsaugos ministro nustatyta informacija ir nuoroda į Europos vaistų interneto svetainę, sukurtą pagal Reglamento (EB) Nr. 726/2004 26 straipsnį.</text:span></text:p>
      <text:p text:style-name="P5917"><text:span text:style-name="T5918">9</text:span><text:span text:style-name="T5919">. Valstybinė vaistų kontrolės tarnyba, ketindama viešai skelbti<text:s/></text:span><text:span text:style-name="T5920">informaciją, susijusią su farmakologiniu budrumu, ne vėliau kaip 24 valandos prieš viešą paskelbimą turi pranešti apie tai kitų EEE valstybių įgaliotoms institucijoms, Europos vaistų agentūrai ir Europos Komisijai, išskyrus atvejus, kai, siekiant apsaugoti</text:span><text:span text:style-name="T5921"><text:s/>visuomenės sveikatą, šią informaciją būtina skelbti nedelsiant.<text:s/></text:span></text:p>
      <text:p text:style-name="P5922"><text:span text:style-name="T5923">10</text:span><text:span text:style-name="T5924">. Valstybinė vaistų kontrolės tarnyba turi viešai skelbti informaciją, susijusią su veikliosiomis medžiagomis, kurios įeina į vaistinių preparatų, registruotų daugiau negu vienoje EEE<text:s/></text:span><text:span text:style-name="T5925">valstybėje, sudėtį, laikydamasi Europos vaistų agentūros nustatytų terminų ir atsižvelgdama į visų EEE valstybių sutartą bendrą pranešimą, susijusį su farmakologiniu budrumu, kurio rengimą koordinuoja Europos vaistų agentūra.<text:s/></text:span></text:p>
      <text:p text:style-name="P5926"><text:span text:style-name="T5927">11</text:span><text:span text:style-name="T5928">.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5929">informaciją skelbti būtina.<text:s/></text:span></text:p>
      <text:p text:style-name="P5930"><text:span text:style-name="T5931">12</text:span><text:span text:style-name="T5932">. Europos Komisijos prašymu ir koordinuojant Europos vaistų agentūrai, Valstybinė vaistų kontrolės tarnyba dalyvauja derinant ir standartizuojant farmakologinio budrumo technines priemones tarptautiniu mastu.<text:s/></text:span></text:p>
      <text:p text:style-name="P5933"/>
      <text:p text:style-name="P5934"><text:span text:style-name="T5935">53</text:span><text:span text:style-name="T5936"> s</text:span><text:span text:style-name="T5937">traipsnis. </text:span><text:span text:style-name="T5938">Vaistinio preparato registruotojo farmakologinio budrumo sistema ir veikla</text:span></text:p>
      <text:p text:style-name="P5939"><text:span text:style-name="T5940">1</text:span><text:span text:style-name="T5941">. Vaistinio preparato registruotojas turi turėti farmakologinio budrumo sistemą, kurios priemonėmis būtų užtikrintas vaistinio preparato registruotojo farmakologinio</text:span><text:span text:style-name="T5942"><text:s/>budrumo uždavinių vykdymas.</text:span></text:p>
      <text:p text:style-name="P5943"><text:span text:style-name="T5944">2</text:span><text:span text:style-name="T5945">. Vaistinio preparato registruotojas turi:</text:span></text:p>
      <text:p text:style-name="P5946"><text:span text:style-name="T5947">1</text:span><text:span text:style-name="T5948">) nuolat ir nepertraukiamai turėti kvalifikuotą asmenį, atsakingą už farmakologinį budrumą, ir jo vardą, pavardę bei kontaktinius duomenis pateikti Valstybinei vaistų kontrolės</text:span><text:span text:style-name="T5949"><text:s/>tarnybai ir Europos vaistų agentūrai;</text:span></text:p>
      <text:p text:style-name="P5950"><text:span text:style-name="T5951">2</text:span><text:span text:style-name="T5952">) Valstybinės vaistų kontrolės tarnybos motyvuotu prašymu skirti kontaktinį asmenį farmakologinio budrumo klausimais Lietuvos Respublikai, atskaitingą kvalifikuotam asmeniui, atsakingam už farmakologinį budrumą;</text:span></text:p>
      <text:p text:style-name="P5953"><text:span text:style-name="T5954">3</text:span><text:span text:style-name="T5955">) turėti, pildyti ir Valstybinės vaistų kontrolės tarnybos prašymu jai pateikti pagrindinę farmakologinio budrumo sistemos bylą;</text:span></text:p>
      <text:p text:style-name="P5956"><text:span text:style-name="T5957">4</text:span><text:span text:style-name="T5958">) reguliariai atlikti savo farmakologinio budrumo sistemos auditą ir audito metu nustatytus pagrindinius faktus nurod</text:span><text:span text:style-name="T5959">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5960">makologinio budrumo sistemos byloje gali būti panaikinti;</text:span></text:p>
      <text:p text:style-name="P5961"><text:span text:style-name="T5962">5</text:span><text:span text:style-name="T5963">) turėti veikiančią kiekvieno vaistinio preparato rizikos valdymo sistemą, išskyrus šio įstatymo 54 straipsnio 1 dalyje numatytą išimtį;</text:span></text:p>
      <text:p text:style-name="P5964"><text:span text:style-name="T5965">6</text:span><text:span text:style-name="T5966">) stebėti riziką mažinančių priemonių, numatytų riz</text:span><text:span text:style-name="T5967">ikos valdymo plane arba kurios nustatytos pagal šio įstatymo 12 straipsnio 8 dalį ar 14 straipsnio 9 dalį kaip registracijos sąlygos, rezultatus;</text:span></text:p>
      <text:p text:style-name="P5968"><text:span text:style-name="T5969">7</text:span><text:span text:style-name="T5970">) atnaujinti rizikos valdymo sistemą ir stebėti farmakologinio budrumo duomenis, kad būtų nustatyta, ar a</text:span><text:span text:style-name="T5971">tsirado nauja rizika, ar rizika pakito, ar pakito vaistinio preparato naudos ir rizikos santykis;</text:span></text:p>
      <text:p text:style-name="P5972"><text:span text:style-name="T5973">8</text:span><text:span text:style-name="T5974">) informuoti Valstybinę vaistų kontrolės tarnybą, kitų EEE valstybių įgaliotas institucijas ir Europos vaistų agentūrą apie nustatytą naują ar pakitusią<text:s/></text:span><text:span text:style-name="T5975">riziką arba pakitusį vaistinio preparato naudos ir rizikos santykį.</text:span></text:p>
      <text:p text:style-name="P5976"><text:span text:style-name="T5977">3</text:span><text:span text:style-name="T5978">. Kvalifikuotas asmuo, atsakingas už farmakologinį budrumą, turi gyventi ir veikti EEE valstybėje. Jis atsako už tai, kad farmakologinio budrumo sistema atitiktų šio įstatymo nustat</text:span><text:span text:style-name="T5979">ytus reikalavimus.</text:span></text:p>
      <text:p text:style-name="P5980"><text:span text:style-name="T5981">4</text:span><text:span text:style-name="T5982">. Vaistinio preparato registruotojas, naudodamasis savo farmakologinio budrumo sistema, turi moksliškai vertinti visą surinktą informaciją apie vaistinių preparatų keliamą riziką pacientų ar visuomenės sveikatai, svarstyti rizikos m</text:span><text:span text:style-name="T5983">ažinimo ir prevencijos galimybes ir prireikus imtis atitinkamų priemonių.</text:span></text:p>
      <text:p text:style-name="P5984"><text:span text:style-name="T5985">5</text:span><text:span text:style-name="T5986">. Vaistinio preparato registruotojas, ketindamas viešai paskelbti informaciją farmakologinio budrumo klausimais dėl vaistinio preparato vartojimo, tuo pačiu laiku arba prieš<text:s/></text:span><text:span text:style-name="T5987">viešą paskelbimą turi pranešti apie tai Valstybinei vaistų kontrolės tarnybai, kitų EEE valstybių įgaliotoms institucijoms, Europos vaistų agentūrai ir Europos Komisijai. Jis turi užtikrinti, kad visuomenei teikiama informacija būtų objektyvi ir neklaidina</text:span><text:span text:style-name="T5988">nti.</text:span></text:p>
      <text:p text:style-name="P5989"><text:span text:style-name="T5990">6</text:span><text:span text:style-name="T5991">. Farmakologinio budrumo veikla turi būti vykdoma laikantis šio įstatymo, 2012 m. birželio 19 d. Komisijos įgyvendinimo reglamento (ES) Nr. 520/2012 dėl farmakologinio budrumo veiklos, numatytos Europos Parlamento ir Tarybos reglamente (EB) Nr. 7</text:span><text:span text:style-name="T5992">26/2004 ir Europos Parlamento ir Tarybos direktyvoje 2001/83/EB (OL 2012 L 159, p. 5), geros farmakologinio budrumo praktikos reikalavimų, nustatytų Europos Komisijos paskelbtose Taisyklėse dėl vaistinių preparatų reglamentavimo Europos Sąjungoje, ir atsiž</text:span><text:span text:style-name="T5993">velgiant į atitinkamas Europos Sąjungos institucijų rekomendacijas.</text:span></text:p>
      <text:p text:style-name="P5994">Straipsnio pakeitimai:</text:p>
      <text:p text:style-name="P5995"><text:span text:style-name="T5996">Nr.<text:s/></text:span><text:a xlink:href="https://www.e-tar.lt/portal/legalAct.html?documentId=968dc16090cf11e4bb408baba2bdddf3" office:target-frame-name="_top" xlink:show="replace"><text:span text:style-name="T5997">XII-1498</text:span></text:a><text:span text:style-name="T5998">, 2014-12-18, paskelbta TAR 2014-12-31, i. k. 2014-21</text:span><text:span text:style-name="T5999">252</text:span></text:p>
      <text:p text:style-name="Normal"/>
      <text:p text:style-name="P6000"><text:span text:style-name="T6001">54</text:span><text:span text:style-name="T6002"> straipsnis. </text:span><text:span text:style-name="T6003">Rizikos valdymo sistemos taikymas</text:span></text:p>
      <text:p text:style-name="P6004"><text:span text:style-name="T6005">1</text:span><text:span text:style-name="T6006">. Reikalavimas turėti vaistinio preparato rizikos valdymo sistemą, nurodytą šio įstatymo 53 straipsnio 2 dalies 5 punkte, netaikomas dėl vaistinių preparatų, įregistruotų iki 2012 m. liepos 21 </text:span><text:span text:style-name="T6007">d., išskyrus šio straipsnio 2 dalyje nustatytą atvejį.</text:span></text:p>
      <text:p text:style-name="P6008"><text:span text:style-name="T6009">2</text:span><text:span text:style-name="T6010">. Valstybinė vaistų kontrolės tarnyba turi teisę įpareigoti vaistinio preparato registruotoją turėti veikiančią konkretaus vaistinio preparato, įregistruoto iki 2012 m. liepos<text:s/></text:span><text:span text:style-name="T6011"><text:line-break/>21 d., rizikos<text:s/></text:span><text:span text:style-name="T6012">valdymo sistemą, jeigu yra abejonių dėl rizikos, kuri gali turėti įtakos registruoto vaistinio preparato naudos ir rizikos santykiui. Tuo tikslu Valstybinė vaistų kontrolės tarnyba įpareigoja vaistinio preparato registruotoją pateikti išsamų rizikos valdym</text:span><text:span text:style-name="T6013">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6014"><text:span text:style-name="T6015">3</text:span><text:span text:style-name="T6016">. Jeigu vais</text:span><text:span text:style-name="T6017">tinio preparato registruotojas nori pateikti rašytines pastabas dėl įpareigojimo turėti veikiančią konkretaus vaistinio preparato, įregistruoto iki 2012 m. liepos 21 d., rizikos valdymo sistemą, apie tai jis turi informuoti Valstybinę vaistų kontrolės tarn</text:span><text:span text:style-name="T6018">ybą per 30 dienų nuo rašytinio pranešimo apie nustatytą įpareigojimą gavimo dienos. Valstybinė vaistų kontrolės tarnyba, gavusi tokią informaciją, turi<text:s/></text:span><text:span text:style-name="T6019">nustatyti ne ilgesnį kaip 30 dienų laikotarpį, per<text:s/></text:span><text:span text:style-name="T6020">kurį vaistinio preparato registruotojas turi pateikti</text:span><text:span text:style-name="T6021"><text:s/>rašytines pastabas.</text:span></text:p>
      <text:p text:style-name="P6022"><text:span text:style-name="T6023">4</text:span><text:span text:style-name="T6024">. Valstybinė vaistų kontrolės tarnyba, įvertinusi vaistinio preparato registruotojo rašytines pastabas, panaikina arba patvirtina įpareigojimą turėti veikiančią konkretaus vaistinio preparato, įregistruoto iki 2012 m. liepos 21 d.</text:span><text:span text:style-name="T6025">, rizikos valdymo sistemą. Jeigu įpareigojimas patvirtinamas, registracijos pažymėjimo sąlygos turi būti pakeistos, įtraukiant į jas rizikos valdymo sistemoje nustatytas priemones.</text:span></text:p>
      <text:p text:style-name="P6026">Straipsnio pakeitimai:</text:p>
      <text:p text:style-name="P6027"><text:span text:style-name="T6028">Nr.<text:s/></text:span><text:a xlink:href="https://www.e-tar.lt/portal/legalAct.html?documentId=968dc16090cf11e4bb408baba2bdddf3" office:target-frame-name="_top" xlink:show="replace"><text:span text:style-name="T6029">XII-1498</text:span></text:a><text:span text:style-name="T6030">, 2014-12-18, paskelbta TAR 2014-12-31, i. k. 2014-21252</text:span></text:p>
      <text:p text:style-name="Normal"/>
      <text:p text:style-name="P6031"><text:span text:style-name="T6032">55</text:span><text:span text:style-name="T6033"><text:s/>straipsnis.<text:s/></text:span><text:span text:style-name="T6034">Asmenų pareigos, susijusios su įtariamų nepageidaujamų reakcijų registracija ir pranešimu apie jas<text:s/></text:span></text:p>
      <text:p text:style-name="P6035"><text:span text:style-name="T6036">1</text:span><text:span text:style-name="T6037">. Vaistinio<text:s/></text:span><text:span text:style-name="T6038">preparato registruotojas turi:</text:span></text:p>
      <text:p text:style-name="P6039"><text:span text:style-name="T6040">1</text:span><text:span text:style-name="T6041">) registruoti visas EEE valstybėse arba trečiosiose šalyse pasireiškusias įtariamas nepageidaujamas reakcijas, apie kurias jam buvo pranešta elektroniniu arba bet kokiu kitu tinkamu būdu arba kurios buvo nustatytos atlieka</text:span><text:span text:style-name="T6042">nt poregistracinį saugumo ar veiksmingumo tyrimą, ir užtikrinti, kad visi pranešimai būtų prieinami vienoje EEE valstybės vietoje;</text:span></text:p>
      <text:p text:style-name="P6043"><text:span text:style-name="T6044">2</text:span><text:span text:style-name="T6045">) „Eudravigilance“ duomenų bazei elektroniniu būdu siųsti pranešimus apie visas įtariamas sunkius padarinius sukėlusias<text:s/></text:span><text:span text:style-name="T6046">nepageidaujamas reakcijas, pasireiškusias EEE valstybėse ir trečiosiose šalyse, ir pranešimus apie visas įtariamas nesunkius padarinius sukėlusias nepageidaujamas reakcijas, pasireiškusias EEE valstybėse. Pranešimų apie vaistinius preparatus, kurių veiklių</text:span><text:span text:style-name="T6047">jų medžiagų stebėseną atlieka Europos vaistų agentūra remdamasi jos patvirtintu medicinos literatūros sąrašu, nereikia pateikti, jeigu su šiais vaistiniais preparatais susijusios įtariamos nepageidaujamos reakcijos nurodytos minėtoje medicinos literatūroje</text:span><text:span text:style-name="T6048">, tačiau būtina sekti informaciją kituose medicinos mokslo leidiniuose ir pranešti apie visas įtariamas nepageidaujamas reakcijas;</text:span></text:p>
      <text:p text:style-name="P6049"><text:span text:style-name="T6050">3</text:span><text:span text:style-name="T6051">) patvirtinti procedūras, kad pranešimams apie įtariamas nepageidaujamas reakcijas vertinti būtų gaunami tikslūs ir pati</text:span><text:span text:style-name="T6052">krinami duomenys, taip pat rinkti vėlesnę informaciją, susijusią su šiais pranešimais, ir siųsti ją į „Eudravigilance“ duomenų bazę;</text:span></text:p>
      <text:p text:style-name="P6053"><text:span text:style-name="T6054">4</text:span><text:span text:style-name="T6055">) turėti prieigą prie „Eudravigilance“ duomenų bazėje pateiktų EEE valstybių įgaliotų institucijų pranešimų apie įtari</text:span><text:span text:style-name="T6056">amas nepageidaujamas reakcijas, apie kurias joms pranešė pacientai, sveikatos priežiūros ir farmacijos specialistai;</text:span></text:p>
      <text:p text:style-name="P6057"><text:span text:style-name="T6058">5</text:span><text:span text:style-name="T6059">) bendradarbiauti su Europos vaistų agentūra ir EEE valstybėmis nustatant pasikartojančius pranešimus apie tą pačią įtariamą nepageida</text:span><text:span text:style-name="T6060">ujamą reakciją.</text:span><text:s/></text:p>
      <text:p text:style-name="P6061">Straipsnio dalies pakeitimai:</text:p>
      <text:p text:style-name="P6062"><text:span text:style-name="T6063">Nr.<text:s/></text:span><text:a xlink:href="https://www.e-tar.lt/portal/legalAct.html?documentId=968dc16090cf11e4bb408baba2bdddf3" office:target-frame-name="_top" xlink:show="replace"><text:span text:style-name="T6064">XII-1498</text:span></text:a><text:span text:style-name="T6065">, 2014-12-18, paskelbta TAR 2014-12-31, i. k. 2014-21252</text:span></text:p>
      <text:p text:style-name="Normal"/>
      <text:p text:style-name="P6066"><text:span text:style-name="T6067">2</text:span><text:span text:style-name="T6068">.</text:span><text:span text:style-name="T6069"><text:s/></text:span><text:span text:style-name="T6070">Valstybinė vaistų kontrolės<text:s/></text:span><text:span text:style-name="T6071">tarnyba turi:</text:span></text:p>
      <text:p text:style-name="P6072"><text:span text:style-name="T6073">1</text:span><text:span text:style-name="T6074">) užtikrinti, kad pacientai, sveikatos priežiūros ir farmacijos specialistai pranešimus apie įtariamas nepageidaujamas reakcijas jai galėtų pateikti per jos interneto svetainę ar kitomis priemonėmis;<text:s/></text:span></text:p>
      <text:p text:style-name="P6075"><text:span text:style-name="T6076">2</text:span><text:span text:style-name="T6077">) registruoti visas įtariamas nep</text:span><text:span text:style-name="T6078">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6079"><text:span text:style-name="T6080">3</text:span><text:span text:style-name="T6081">) siųsti pranešimus apie įtariamas nepageidaujamas reakcijas į „Eudravigilance“ duomenų bazę ir</text:span><text:span text:style-name="T6082"><text:s/></text:span><text:span text:style-name="T6083">užtikrinti, kad pranešimai apie įtariamas nepageidaujamas reakcijas, kilusias dėl netinkamo vaistinio preparato vartojimo, būtų prieinami valstybės institucijom</text:span><text:span text:style-name="T6084">s, atsakingoms už sveikatos priežiūrą ir farmacinę veiklą, asmens sveikatos priežiūros įstaigoms ir farmacinę veiklą vykdantiems juridiniams asmenims;<text:s/></text:span></text:p>
      <text:p text:style-name="P6085"><text:span text:style-name="T6086">4</text:span><text:span text:style-name="T6087">) jeigu reikia, prašyti vaistinių preparatų registruotojus, pateikusius pranešimus apie įtariamas n</text:span><text:span text:style-name="T6088">epageidaujamas reakcijas, pasireiškusias Lietuvos Respublikoje, pateikti papildomos informacijos apie jas;</text:span><text:s/></text:p>
      <text:p text:style-name="P6089">Straipsnio punkto pakeitimai:</text:p>
      <text:p text:style-name="P6090"><text:span text:style-name="T6091">Nr.<text:s/></text:span><text:a xlink:href="https://www.e-tar.lt/portal/legalAct.html?documentId=968dc16090cf11e4bb408baba2bdddf3" office:target-frame-name="_top" xlink:show="replace"><text:span text:style-name="T6092">XII-1498</text:span></text:a><text:span text:style-name="T6093">, 2014-1</text:span><text:span text:style-name="T6094">2-18, paskelbta TAR 2014-12-31, i. k. 2014-21252</text:span></text:p>
      <text:p text:style-name="Normal"/>
      <text:p text:style-name="P6095"><text:span text:style-name="T6096">5</text:span><text:span text:style-name="T6097">) bendradarbiauti su Europos vaistų agentūra ir vaistinių preparatų registruotojais nustatant pasikartojančius pranešimus apie tą pačią įtariamą nepageidaujamą reakciją.</text:span></text:p>
      <text:p text:style-name="P6098">Straipsnio punkto pakeitimai:</text:p>
      <text:p text:style-name="P6099"><text:span text:style-name="T6100">Nr.<text:s/></text:span><text:a xlink:href="https://www.e-tar.lt/portal/legalAct.html?documentId=968dc16090cf11e4bb408baba2bdddf3" office:target-frame-name="_top" xlink:show="replace"><text:span text:style-name="T6101">XII-1498</text:span></text:a><text:span text:style-name="T6102">, 2014-12-18, paskelbta TAR 2014-12-31, i. k. 2014-21252</text:span></text:p>
      <text:p text:style-name="Normal"/>
      <text:p text:style-name="P6103"><text:span text:style-name="T6104">3</text:span><text:span text:style-name="T6105">.<text:s/></text:span><text:span text:style-name="T6106">Sveikatos priežiūros ir farmacijos specialistai, pastebėję įtariamą nepageidaujamą reakciją ir (ar) gavę informacijos apie tai, taip pat<text:s/></text:span><text:span text:style-name="T6107">valstybės institucijos, atsakingos už sveikatos priežiūrą ir farmacinę veiklą, asmens sveikatos priežiūros įstaigos ir<text:s/></text:span><text:span text:style-name="T6108">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109"><text:span text:style-name="T6110">4</text:span><text:span text:style-name="T6111">. Į</text:span><text:span text:style-name="T6112">tariamų nepageidaujamų reakcijų pranešimų formas ir turinį bei siuntimo į „Eudravigilance“ duomenų bazę terminus nustato sveikatos apsaugos ministras.<text:s/></text:span></text:p>
      <text:p text:style-name="P6113"/>
      <text:p text:style-name="P6114"><text:span text:style-name="T6115">55</text:span><text:span text:style-name="T6116">1</text:span><text:span text:style-name="T6117"> straipsnis. </text:span><text:span text:style-name="T6118">Periodiškai atnaujinamų saugumo protokolų rengimas ir teikimas</text:span></text:p>
      <text:p text:style-name="P6119"><text:span text:style-name="T6120">1</text:span><text:span text:style-name="T6121">. Vaistinio p</text:span><text:span text:style-name="T6122">reparato registruotojas turi rengti ir elektroninių ryšių priemonėmis Europos vaistų agentūrai pateikti periodiškai atnaujinamus saugumo protokolus, kuriuose nurodoma:</text:span></text:p>
      <text:p text:style-name="P6123"><text:span text:style-name="T6124">1</text:span><text:span text:style-name="T6125">) svarbių duomenų apie vaistinio preparato naudą ir riziką santrauka, taip pat klinik</text:span><text:span text:style-name="T6126">inių ir kitų tyrimų, susijusių su visomis indikacijomis ir visomis gyventojų grupėmis, įskaitant ir tuos, kurie nenurodyti registracijos pažymėjimo sąlygose, rezultatai ir jų galimo poveikio vaistinio preparato registracijai vertinimas;</text:span></text:p>
      <text:p text:style-name="P6127"><text:span text:style-name="T6128">2</text:span><text:span text:style-name="T6129">) mokslinis va</text:span><text:span text:style-name="T6130">istinio preparato naudos ir rizikos santykio įvertinimas, kuris turi būti grindžiamas visais turimais duomenimis, taip pat klinikinių tyrimų, atliekamų dėl neregistruotų indikacijų ir su tam tikromis gyventojų grupėmis, duomenys;</text:span></text:p>
      <text:p text:style-name="P6131"><text:span text:style-name="T6132">3</text:span><text:span text:style-name="T6133">) visi duomenys apie<text:s/></text:span><text:span text:style-name="T6134">parduotą vaistinio preparato kiekį ir vaistinio preparato registruotojo turimi duomenys apie išrašytų receptų skaičių, taip pat duomenys, kiek gyventojų vartoja vaistinį preparatą.</text:span></text:p>
      <text:p text:style-name="P6135"><text:span text:style-name="T6136">2</text:span><text:span text:style-name="T6137">. Vaistinio preparato registruotojas generinių vaistinių preparatų,<text:s/></text:span><text:span text:style-name="T6138">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139">šių atvejų:</text:span></text:p>
      <text:p text:style-name="P6140"><text:span text:style-name="T6141">1</text:span><text:span text:style-name="T6142">) jeigu yra nustatyta registracijos sąlyga pagal šio įstatymo 12 straipsnio 8 dalį;</text:span></text:p>
      <text:p text:style-name="P6143"><text:span text:style-name="T6144">2</text:span><text:span text:style-name="T6145">) jeigu to reikalauja Valstybinė vaistų kontrolės tarnyba dėl priežasčių, susijusių su farmakologinio budrumo duomenimis, arba kai po vaistinio preparat</text:span><text:span text:style-name="T6146">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6147">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6148">s veikliosios medžiagos.</text:span></text:p>
      <text:p text:style-name="P6149"><text:span text:style-name="T6150">3</text:span><text:span text:style-name="T6151">. Periodiškai atnaujinami saugumo protokolai teikiami registracijos pažymėjimo sąlygose nustatytu dažnumu ir terminais, kuriuos atitinkamai nustato Valstybinė vaistų kontrolės tarnyba sveikatos apsaugos ministro nustatyta tv</text:span><text:span text:style-name="T6152">arka arba Europos vaistų agentūra.</text:span></text:p>
      <text:p text:style-name="P6153"><text:span text:style-name="T6154">4</text:span><text:span text:style-name="T6155">. Iki 2012 m. liepos 21 d. įregistruotų vaistinių preparatų, kurių registracijos pažymėjimo sąlygose nenumatytas periodiškai atnaujinamų saugumo protokolų teikimo dažnumas ir terminai, vaistinių preparatų registruoto</text:span><text:span text:style-name="T6156">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6157">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6158">lį.</text:span></text:p>
      <text:p text:style-name="P6159"><text:span text:style-name="T6160">5</text:span><text:span text:style-name="T6161">.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6162"><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6163"><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164"><text:span text:style-name="T6165">6</text:span><text:span text:style-name="T6166">.</text:span><text:span text:style-name="T6167"><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6168">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6169">kolų pateikimo datas ar dažnumą, vaistinių preparatų registruotojai turi pateikti Valstybinei vaistų kontrolės tarnybai paraišką atitinkamai pakeisti registracijos pažymėjimo sąlygas.</text:span></text:p>
      <text:p text:style-name="P6170"><text:span text:style-name="T6171">7</text:span><text:span text:style-name="T6172">. Vaistinio preparato registruotojas gali pateikti šio straipsnio 6</text:span><text:span text:style-name="T6173"><text:s/>dalyje nurodytą prašymą, jeigu yra vienas iš šių pagrindų:</text:span></text:p>
      <text:p text:style-name="P6174"><text:span text:style-name="T6175">1</text:span><text:span text:style-name="T6176">) yra priežasčių, susijusių su visuomenės sveikata;</text:span></text:p>
      <text:p text:style-name="P6177"><text:span text:style-name="T6178">2</text:span><text:span text:style-name="T6179">) siekiant išvengti periodiškai atnaujinamų saugumo protokolų vertinimo dubliavimo;</text:span></text:p>
      <text:p text:style-name="P6180"><text:span text:style-name="T6181">3</text:span><text:span text:style-name="T6182">) siekiant tarptautinio suderinamumo.</text:span></text:p>
      <text:p text:style-name="P6183"><text:span text:style-name="T6184">8</text:span><text:span text:style-name="T6185">.<text:s/></text:span><text:span text:style-name="T6186">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6187">interneto svetainėje.</text:span></text:p>
      <text:p text:style-name="P6188"><text:span text:style-name="T6189">9</text:span><text:span text:style-name="T6190">. Valstybinė vaistų kontrolės tarnyba vertina periodiškai atnaujinamus saugumo protokolus ir nustato, ar atsirado nauja rizika, ar rizika pakito, ar pakito vaistinio preparato naudos ir rizikos santykis.</text:span></text:p>
      <text:p text:style-name="P6191"><text:span text:style-name="T6192">10</text:span><text:span text:style-name="T6193">. Vaistiniams prepa</text:span><text:span text:style-name="T6194">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6195">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6196">ų, dėl kurių atliekamas vienas periodiškai atnaujinamų saugumo protokolų duomenų vertinimas, nėra nė vieno į Bendrijos vaistinių preparatų registrą įrašyto vaistinio preparato.</text:span></text:p>
      <text:p text:style-name="P6197"><text:span text:style-name="T6198">11</text:span><text:span text:style-name="T6199">. Jeigu šio straipsnio 10 dalyje nurodytam vienam periodiškai atnaujinamų</text:span><text:span text:style-name="T6200"><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6201">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6202">tikslinti vertinimo protokolą ir jį pateikti FBRV komitetui.</text:span></text:p>
      <text:p text:style-name="P6203"><text:span text:style-name="T6204">12</text:span><text:span text:style-name="T6205">. Jeigu šio straipsnio 10 dalyje nurodytą vieną periodiškai atnaujinamų saugumo protokolų vertinimą atlieka kita EEE valstybė arba Europos vaistų agentūra, Valstybinė vaistų kontrolės tarny</text:span><text:span text:style-name="T6206">ba, gavusi vertinimo protokolą, gali per 30 dienų nuo jo gavimo dienos pateikti pastabas arba EEE valstybei, arba Europos vaistų agentūrai.</text:span></text:p>
      <text:p text:style-name="P6207"><text:span text:style-name="T6208">13</text:span><text:span text:style-name="T6209">. Vaistinio preparato registruotojas, iš Europos vaistų agentūros gavęs EEE valstybės ar<text:s/></text:span><text:span text:style-name="T6210">Europos vaistų agentū</text:span><text:span text:style-name="T6211">ros<text:s/></text:span><text:span text:style-name="T6212">parengtą vieną vertinimo protokolą, gali per 30 dienų nuo jo gavimo dienos pateikti pastabas arba EEE valstybei, arba Europos vaistų agentūrai.</text:span></text:p>
      <text:p text:style-name="P6213"><text:span text:style-name="T6214">14</text:span><text:span text:style-name="T6215">. Jeigu atlikus periodiškai atnaujinamų saugumo protokolų vertinimą nustatoma, kad registracijos<text:s/></text:span><text:span text:style-name="T6216">pažymėjimo sąlygos turi būti pakeistos, vaistinio preparato registruotojas nustatytais terminais turi pateikti paraišką patvirtinti jų keitimą, taip pat atnaujintą vaistinio preparato charakteristikų santrauką ir, jeigu reikia, pakuotės lapelį Valstybinei<text:s/></text:span><text:span text:style-name="T6217">vaistų kontrolės tarnybai.</text:span></text:p>
      <text:p text:style-name="P6218">Straipsnio pakeitimai:</text:p>
      <text:p text:style-name="P6219"><text:span text:style-name="T6220">Nr.<text:s/></text:span><text:a xlink:href="https://www.e-tar.lt/portal/legalAct.html?documentId=968dc16090cf11e4bb408baba2bdddf3" office:target-frame-name="_top" xlink:show="replace"><text:span text:style-name="T6221">XII-1498</text:span></text:a><text:span text:style-name="T6222">, 2014-12-18, paskelbta TAR 2014-12-31, i. k. 2014-21252</text:span></text:p>
      <text:p text:style-name="Normal"/>
      <text:p text:style-name="P6223"><text:span text:style-name="T6224">56</text:span><text:span text:style-name="T6225"> straipsnis. </text:span><text:span text:style-name="T6226">Registracijos<text:s/></text:span><text:span text:style-name="T6227">pažymėjimo galiojimo sustabdymas, panaikinimas, registracijos pažymėjimo sąlygų keitimas</text:span></text:p>
      <text:p text:style-name="P6228"><text:span text:style-name="T6229">1</text:span><text:span text:style-name="T6230">. Valstybinė vaistų kontrolės tarnyba, įvertinusi periodiškai atnaujinamų saugumo protokolų duomenis, poregistracinių saugumo ir veiksmingumo tyrimų duomenis ir (</text:span><text:span text:style-name="T6231">ar) kitą gautą informaciją apie vaistinio preparato saugumą, jeigu reikia, sustabdo ar panaikina registracijos pažymėjimo galiojimą arba pakeičia registracijos pažymėjimo sąlygas vadovaudamasi šio įstatymo 66<text:s/></text:span><text:span text:style-name="T6232">straipsnyje nurodytais<text:s/></text:span><text:span text:style-name="T6233">pagrindais.</text:span></text:p>
      <text:p text:style-name="P6234"><text:span text:style-name="T6235">2</text:span><text:span text:style-name="T6236">. Jeigu</text:span><text:span text:style-name="T6237"><text:s/>priemones, nurodytas šio straipsnio 1 dalyje, numato Koordinavimo grupė ar Europos Komisija, atsižvelgdamos į šio įstatymo 55</text:span><text:span text:style-name="T6238">1</text:span><text:span text:style-name="T6239"> straipsnio 10 dalyje nurodytą vieną periodiškai atnaujinamų saugumo protokolų duomenų vertinimą, poregistracinių saugumo tyrimų<text:s/></text:span><text:span text:style-name="T6240">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241">tatytais terminais.</text:span></text:p>
      <text:p text:style-name="P6242"><text:span text:style-name="T6243">3</text:span><text:span text:style-name="T6244">. Jeigu registracijos pažymėjimo sąlygos turi būti pakeistos, vaistinio preparato registruotojas turi pateikti paraišką patvirtinti jų keitimą kartu su atnaujinta vaistinio preparato charakteristikų santrauka ir, jeigu reikia, paku</text:span><text:span text:style-name="T6245">otės lapeliu Valstybinei vaistų kontrolės tarnybai.</text:span></text:p>
      <text:p text:style-name="P6246"><text:span text:style-name="T6247">4</text:span><text:span text:style-name="T6248">. Registracijos pažymėjimo galiojimo sustabdymo ar panaikinimo arba registracijos pažymėjimo sąlygų pakeitimo tvarką nustato sveikatos apsaugos ministras.</text:span></text:p>
      <text:p text:style-name="P6249">Straipsnio pakeitimai:</text:p>
      <text:p text:style-name="P6250"><text:span text:style-name="T6251">Nr.<text:s/></text:span><text:a xlink:href="https://www.e-tar.lt/portal/legalAct.html?documentId=968dc16090cf11e4bb408baba2bdddf3" office:target-frame-name="_top" xlink:show="replace"><text:span text:style-name="T6252">XII-1498</text:span></text:a><text:span text:style-name="T6253">, 2014-12-18, paskelbta TAR 2014-12-31, i. k. 2014-21252</text:span></text:p>
      <text:p text:style-name="Normal"/>
      <text:p text:style-name="P6254"><text:span text:style-name="T6255">56</text:span><text:span text:style-name="T6256">1</text:span><text:span text:style-name="T6257"><text:s/>straipsnis.<text:s/></text:span><text:span text:style-name="T6258">Skubi Europos Sąjungos procedūra</text:span></text:p>
      <text:p text:style-name="P6259"><text:span text:style-name="T6260">1</text:span><text:span text:style-name="T6261">. Jeigu Valstybinė vaistų kontrolės tarnyba,<text:s/></text:span><text:span text:style-name="T6262">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263">gos procedūrą ir pranešti apie tai kitų EEE valstybių įgaliotoms institucijoms, Europos vaistų agentūrai ir Europos Komisijai šiais atvejais:</text:span></text:p>
      <text:p text:style-name="P6264"><text:span text:style-name="T6265">1</text:span><text:span text:style-name="T6266">) kai ji svarsto būtinybę sustabdyti ar panaikinti registracijos pažymėjimo galiojimą, uždrausti vaistinio prep</text:span><text:span text:style-name="T6267">arato tiekimą, atsisakyti perregistruoti vaistinį preparatą;</text:span></text:p>
      <text:p text:style-name="P6268"><text:span text:style-name="T6269">2</text:span><text:span text:style-name="T6270">) kai ji gauna vaistinio preparato registruotojo pranešimą, kad jis sustabdė vaistinio preparato tiekimą rinkai, pateikė ar numato pateikti prašymą panaikinti registracijos pažymėjimo galioj</text:span><text:span text:style-name="T6271">imą arba nepateikė paraiškos perregistruoti vaistinį preparatą dėl priežasčių, susijusių su vaistinio preparato saugumu.</text:span><text:s/></text:p>
      <text:p text:style-name="P6272">Straipsnio dalies pakeitimai:</text:p>
      <text:p text:style-name="P6273"><text:span text:style-name="T6274">Nr.<text:s/></text:span><text:a xlink:href="https://www.e-tar.lt/portal/legalAct.html?documentId=968dc16090cf11e4bb408baba2bdddf3" office:target-frame-name="_top" xlink:show="replace"><text:span text:style-name="T6275">XII-1498</text:span></text:a><text:span text:style-name="T6276">, 2014-12-18, paskelbta TAR 2014-12-31, i. k. 2014-21252</text:span></text:p>
      <text:p text:style-name="Normal"/>
      <text:p text:style-name="P6277"><text:span text:style-name="T6278">2</text:span><text:span text:style-name="T6279">. Valstybinė vaistų kontrolės tarnyba, pateikusi pranešimą Europos vaistų agentūrai, apie tai informuoja vaistinio preparato registruotoją.</text:span><text:s/></text:p>
      <text:p text:style-name="P6280">Straipsnio dalies pakeitimai:</text:p>
      <text:p text:style-name="P6281"><text:span text:style-name="T6282">Nr.<text:s/></text:span><text:a xlink:href="https://www.e-tar.lt/portal/legalAct.html?documentId=968dc16090cf11e4bb408baba2bdddf3" office:target-frame-name="_top" xlink:show="replace"><text:span text:style-name="T6283">XII-1498</text:span></text:a><text:span text:style-name="T6284">, 2014-12-18, paskelbta TAR 2014-12-31, i. k. 2014-21252</text:span></text:p>
      <text:p text:style-name="Normal"/>
      <text:p text:style-name="P6285"><text:span text:style-name="T6286">3</text:span><text:span text:style-name="T6287">. Jeigu pranešime nurodytas vaistinis preparatas registruotas tik Lietuvos Respublikoje, šio</text:span><text:span text:style-name="T6288"><text:s/></text:span><text:span text:style-name="T6289">stra</text:span><text:span text:style-name="T6290">ipsnio 1 dalyje nurodytos priemonės įgyvendinamos Valstybinės vaistų kontrolės tarnybos nustatyta tvarka.</text:span></text:p>
      <text:p text:style-name="P6291"><text:span text:style-name="T6292">4</text:span><text:span text:style-name="T6293">. Jeigu pranešime nurodytas vaistinis preparatas įregistruotas ir kitoje EEE valstybėje, Valstybinė vaistų kontrolės tarnyba įgyvendina šias<text:s/></text:span><text:span text:style-name="T6294">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295">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296">yvus ne vėliau kaip per vieną darbo dieną nuo jų priėmimo turi būti pranešta Europos Komisijai, Europos vaistų agentūrai ir kitoms EEE valstybėms.</text:span><text:s/></text:p>
      <text:p text:style-name="P6297">Straipsnio dalies pakeitimai:</text:p>
      <text:p text:style-name="P6298"><text:span text:style-name="T6299">Nr.<text:s/></text:span><text:a xlink:href="https://www.e-tar.lt/portal/legalAct.html?documentId=968dc16090cf11e4bb408baba2bdddf3" office:target-frame-name="_top" xlink:show="replace"><text:span text:style-name="T6300">XII-1498</text:span></text:a><text:span text:style-name="T6301">, 2014-12-18, paskelbta TAR 2014-12-31, i. k. 2014-21252</text:span></text:p>
      <text:p text:style-name="Normal"/>
      <text:p text:style-name="P6302"><text:span text:style-name="T6303">5</text:span><text:span text:style-name="T6304">. Valstybinė vaistų kontrolės tarnyba, pateikdama šio straipsnio 1, 2, 3 ir 4 dalyse nuro</text:span><text:span text:style-name="T6305">dytą informaciją, turi kartu su ja pateikti ir visą turimą susijusią mokslinę informaciją bei vertinimus Europos vaistų agentūrai.<text:s/></text:span></text:p>
      <text:p text:style-name="P6306"><text:span text:style-name="T6307">6</text:span><text:span text:style-name="T6308">. Kai Europos vaistų agentūra Europos vaistų interneto svetainėje paskelbia informaciją apie skubios Europos Sąjungos p</text:span><text:span text:style-name="T6309">rocedūros inicijavimą, Valstybinė vaistų kontrolės tarnyba apie tai paskelbia savo interneto svetainėje.</text:span></text:p>
      <text:p text:style-name="P6310"><text:span text:style-name="T6311">7</text:span><text:span text:style-name="T6312">. Jeigu registracijos pažymėjimo sąlygos turi būti pakeistos, vaistinio preparato registruotojas sveikatos apsaugos ministro nustatytais terminais</text:span><text:span text:style-name="T6313"><text:s/>turi pateikti paraišką patvirtinti jų keitimą, taip pat atnaujintą vaistinio preparato charakteristikų santrauką ir, jeigu reikia, pakuotės lapelį Valstybinei vaistų kontrolės tarnybai.</text:span></text:p>
      <text:p text:style-name="P6314">Straipsnio dalies pakeitimai:</text:p>
      <text:p text:style-name="P6315"><text:span text:style-name="T6316">Nr.<text:s/></text:span><text:a xlink:href="https://www.e-tar.lt/portal/legalAct.html?documentId=968dc16090cf11e4bb408baba2bdddf3" office:target-frame-name="_top" xlink:show="replace"><text:span text:style-name="T6317">XII-1498</text:span></text:a><text:span text:style-name="T6318">, 2014-12-18, paskelbta TAR 2014-12-31, i. k. 2014-21252</text:span></text:p>
      <text:p text:style-name="Normal"/>
      <text:p text:style-name="P6319">Straipsnio pakeitimai:</text:p>
      <text:p text:style-name="P6320"><text:span text:style-name="T6321">Nr.<text:s/></text:span><text:a xlink:href="http://www3.lrs.lt/cgi-bin/preps2?a=459791&amp;b=" office:target-frame-name="_top" xlink:show="replace"><text:span text:style-name="T6322">XII-590</text:span></text:a><text:span text:style-name="T6323">, 2013-11-12, Žin., 2013, Nr.</text:span><text:span text:style-name="T6324"><text:s/>120-6056 (2013-11-23)</text:span></text:p>
      <text:p text:style-name="P6325"/>
      <text:p text:style-name="P6326"><text:span text:style-name="T6327">56</text:span><text:span text:style-name="T6328">2</text:span><text:span text:style-name="T6329"> straipsnis. </text:span><text:span text:style-name="T6330">Poregistracinių saugumo tyrimų atlikimas ir priežiūra</text:span></text:p>
      <text:p text:style-name="P6331"><text:span text:style-name="T6332">1</text:span><text:span text:style-name="T6333">. Poregistraciniai saugumo tyrimai atliekami vaistinio preparato registruotojo iniciatyva ar vykdant šio įstatymo 12 straipsnio 8 dalyje arba 14<text:s/></text:span><text:span text:style-name="T6334">straipsnio 9 dalyje nurodytas registracijos sąlygas ir apima saugumo duomenų rinkimą iš pacientų ar sveikatos priežiūros specialistų. Poregistracinius saugumo tyrimus gali atlikti tik sveikatos priežiūros specialistai.</text:span></text:p>
      <text:p text:style-name="P6335"><text:span text:style-name="T6336">2</text:span><text:span text:style-name="T6337">. Atliekami poregistraciniai sau</text:span><text:span text:style-name="T6338">gumo tyrimai neturi kelti didesnės rizikos pacientams negu įprastai vartojant vaistinį preparatą ir neturi pažeisti pacientų teisių, taip pat negali skatinti vaistinių preparatų vartojimo.</text:span></text:p>
      <text:p text:style-name="P6339"><text:span text:style-name="T6340">3</text:span><text:span text:style-name="T6341">. Sveikatos priežiūros specialistams, atliekantiems poregistra</text:span><text:span text:style-name="T6342">cinius saugumo tyrimus, vaistinio preparato registruotojas</text:span><text:span text:style-name="T6343"> </text:span><text:span text:style-name="T6344">gali apmokėti tik tyrimams skirtas išlaidas ir atlyginti už tyrimams skirtą laiką.</text:span></text:p>
      <text:p text:style-name="P6345"><text:span text:style-name="T6346">4</text:span><text:span text:style-name="T6347">. Vaistinio preparato registruotojas gali pradėti poregistracinį saugumo tyrimą tik turėdamas arba FBRV komit</text:span><text:span text:style-name="T6348">eto, arba Valstybinės vaistų kontrolės tarnybos rašytinį pritarimą. FBRV komiteto rašytinis pritarimas turi būti gautas dėl tyrimų, kurie atliekami pagal šio įstatymo 12 straipsnio 8 dalį ir 14 straipsnio 9 dalį, o Valstybinės vaistų kontrolės tarnybos pri</text:span><text:span text:style-name="T6349">tarimas turi būti gautas dėl tyrimų, kurie atliekami pagal šio įstatymo 14 straipsnio 9 dalį tik Lietuvos Respublikoje, ir dėl tyrimų, kurie atliekami vaistinio preparato registruotojo iniciatyva.</text:span></text:p>
      <text:p text:style-name="P6350"><text:span text:style-name="T6351">5</text:span><text:span text:style-name="T6352">. Valstybinė vaistų kontrolės tarnyba priima sprendimą</text:span><text:span text:style-name="T6353"><text:s/>dėl pritarimo atlikti poregistracinį saugumo tyrimą išdavimo ar neišdavimo per 60 dienų nuo tinkamai įformintos paraiškos ir poregistracinio saugumo tyrimo protokolo (toliau – tyrimo protokolas) gavimo dienos. Tyrimo protokole turi būti nurodytas tyrimo t</text:span><text:span text:style-name="T6354">ikslas, planas ir duomenų analizės metodai.</text:span></text:p>
      <text:p text:style-name="P6355"><text:span text:style-name="T6356">6</text:span><text:span text:style-name="T6357">. Valstybinė vaistų kontrolės tarnyba priima motyvuotą sprendimą neišduoti pritarimo atlikti poregistracinį saugumo tyrimą, jeigu atlikus pareiškėjo pateiktos paraiškos ir tyrimo protokolo ekspertizę nustato</text:span><text:span text:style-name="T6358">mas bent vienas iš šių pagrindų:</text:span></text:p>
      <text:p text:style-name="P6359"><text:span text:style-name="T6360">1</text:span><text:span text:style-name="T6361">) tyrimas gali skatinti vaistinio preparato vartojimą;</text:span></text:p>
      <text:p text:style-name="P6362"><text:span text:style-name="T6363">2</text:span><text:span text:style-name="T6364">) tyrimo planas neatitinka tyrimo tikslų;</text:span></text:p>
      <text:p text:style-name="P6365"><text:span text:style-name="T6366">3</text:span><text:span text:style-name="T6367">) tyrimas priskirtinas prie klinikinių tyrimų.</text:span></text:p>
      <text:p text:style-name="P6368"><text:span text:style-name="T6369">7</text:span><text:span text:style-name="T6370">. Jeigu pritarimą atlikti poregistracinį saugumo tyrimą išd</text:span><text:span text:style-name="T6371">uoda FBRV komitetas, vaistinio preparato registruotojas, prieš pradėdamas poregistracinį saugumo tyrimą, turi pateikti tyrimo protokolą, kuriam pritarė FBRV komitetas, Valstybinei vaistų kontrolės tarnybai.</text:span></text:p>
      <text:p text:style-name="P6372"><text:span text:style-name="T6373">8</text:span><text:span text:style-name="T6374">. Poregistracinis saugumo tyrimas turi būti<text:s/></text:span><text:span text:style-name="T6375">atliekamas laikantis tyrimo protokolo. Vaistinio preparato registruotojas tyrimo protokolo esminius keitimus gali daryti tik gavęs arba Valstybinės vaistų kontrolės tarnybos, arba FBRV komiteto pritarimą. Jeigu pritarimą dėl protokolo esminių keitimų išduo</text:span><text:span text:style-name="T6376">da FBRV komitetas, vaistinio preparato registruotojas turi šiuos keitimus pateikti Valstybinei vaistų kontrolės tarnybai.</text:span></text:p>
      <text:p text:style-name="P6377"><text:span text:style-name="T6378">9</text:span><text:span text:style-name="T6379">. Vaistinio preparato registruotojas poregistracinio saugumo tyrimo metu turi:</text:span></text:p>
      <text:p text:style-name="P6380"><text:span text:style-name="T6381">1</text:span><text:span text:style-name="T6382">) Valstybinei vaistų kontrolės tarnybai sveikat</text:span><text:span text:style-name="T6383">os apsaugos ministro nustatytais atvejais pareikalavus, pateikti jai tyrimo protokolą ir tyrimo vykdymo tarpinę ataskaitą;</text:span></text:p>
      <text:p text:style-name="P6384"><text:span text:style-name="T6385">2</text:span><text:span text:style-name="T6386">) sekti tyrimo metu gaunamus duomenis, vertinti jų įtaką vaistinio preparato naudos ir rizikos santykiui ir bet kokią naują info</text:span><text:span text:style-name="T6387">rmaciją, kuri gali turėti įtakos naudos ir rizikos santykiui, pranešti Valstybinei vaistų kontrolės tarnybai ir kitos EEE valstybės, kurioje registruotas šis vaistinis preparatas, įgaliotai institucijai. Tokios informacijos pateikimas neatleidžia nuo parei</text:span><text:span text:style-name="T6388">gos teikti periodiškai atnaujinamus saugumo protokolus.</text:span></text:p>
      <text:p text:style-name="P6389"><text:span text:style-name="T6390">10</text:span><text:span text:style-name="T6391">. Vaistinio preparato registruotojas per 12 mėnesių nuo duomenų rinkimo pabaigos turi:</text:span></text:p>
      <text:p text:style-name="P6392"><text:span text:style-name="T6393">1</text:span><text:span text:style-name="T6394">) elektroninių ryšių priemonėmis pateikti galutinę tyrimo ataskaitą ir tyrimo duomenų santrauką<text:s/></text:span><text:span text:style-name="T6395">Valstybinei vaistų kontrolės tarnybai, kai tyrimas atliktas Lietuvos Respublikoje, ir FBRV komitetui, kai tyrimas atliktas gavus jo pritarimą, išskyrus atvejus, kai yra gautas FBRV komiteto leidimas tokių dokumentų nepateikti;</text:span></text:p>
      <text:p text:style-name="P6396"><text:span text:style-name="T6397">2</text:span><text:span text:style-name="T6398">) įvertinti būtinybę pak</text:span><text:span text:style-name="T6399">eisti registracijos pažymėjimo sąlygas ir, jeigu reikia, pateikti atitinkamą paraišką ir kitus dokumentus, nurodytus šio įstatymo 56 straipsnio 3 dalyje.</text:span></text:p>
      <text:p text:style-name="P6400"><text:span text:style-name="T6401">11</text:span><text:span text:style-name="T6402">. Valstybinė vaistų kontrolės tarnyba turi įvertinti poregistracinių saugumo tyrimų, dėl kurių</text:span><text:span text:style-name="T6403"><text:s/>ji buvo išdavusi pritarimą, duomenis ir, jeigu reikia, nustatyti priemones, numatytas šio įstatymo 56 straipsnio 1 dalyje. Tais atvejais, kai tokias priemones nustato Koordinavimo grupė ar Europos Komisija, remdamasi poregistracinio saugumo tyrimo, dėl ku</text:span><text:span text:style-name="T6404">rio buvo išduotas FBRV komiteto pritarimas, duomenimis, Valstybinė vaistų kontrolės tarnyba užtikrina jų įgyvendinimą pagal šio įstatymo 56 straipsnio 2 dalį.</text:span></text:p>
      <text:p text:style-name="P6405"><text:span text:style-name="T6406">12</text:span><text:span text:style-name="T6407">. Paraiškos atlikti poregistracinį saugumo tyrimą formą ir pritarimo atlikti poregistracini</text:span><text:span text:style-name="T6408">us saugumo tyrimus išdavimo tvarką nustato sveikatos apsaugos ministras.</text:span></text:p>
      <text:p text:style-name="P6409">Straipsnio pakeitimai:</text:p>
      <text:p text:style-name="P6410"><text:span text:style-name="T6411">Nr.<text:s/></text:span><text:a xlink:href="https://www.e-tar.lt/portal/legalAct.html?documentId=968dc16090cf11e4bb408baba2bdddf3" office:target-frame-name="_top" xlink:show="replace"><text:span text:style-name="T6412">XII-1498</text:span></text:a><text:span text:style-name="T6413">, 2014-12-18, paskelbta TAR 2014-12-31, i. k. 20</text:span><text:span text:style-name="T6414">14-21252</text:span></text:p>
      <text:p text:style-name="Normal"/>
      <text:p text:style-name="P6415"><text:span text:style-name="T6416">DVYLIKTASIS</text:span><text:span text:style-name="T6417"><text:s/>SKIRSNIS</text:span></text:p>
      <text:p text:style-name="P6418"><text:span text:style-name="T6419">VAISTINIŲ PREPARATŲ IR MEDICINOS PAGALBOS</text:span></text:p>
      <text:p text:style-name="P6420"><text:span text:style-name="T6421">PRIEMONIŲ KAINODARA</text:span></text:p>
      <text:p text:style-name="P6422">Skirsnio pavadinimas keistas:</text:p>
      <text:p text:style-name="P6423"><text:span text:style-name="T6424">Nr.<text:s/></text:span><text:a xlink:href="http://www3.lrs.lt/cgi-bin/preps2?a=364065&amp;b=" office:target-frame-name="_top" xlink:show="replace"><text:span text:style-name="T6425">XI-664</text:span></text:a><text:span text:style-name="T6426">, 2010-01-20, Žin., 2010, Nr. 13-624 (2010-02-02)</text:span></text:p>
      <text:p text:style-name="P6427"/>
      <text:p text:style-name="P6428"><text:span text:style-name="T6429">57</text:span><text:span text:style-name="T6430"> straipsnis. </text:span><text:span text:style-name="T6431">Kompensuojamųjų vaistinių preparatų ir medicinos pagalbos priemonių kainodaros bendrieji reikalavimai</text:span></text:p>
      <text:p text:style-name="P6432"><text:span text:style-name="T6433">1</text:span><text:span text:style-name="T6434">. Sveikatos apsaugos ministras tvirtina Kompensuojamųjų vaistinių preparatų kainyną ir Kompensuojamųjų medicinos pagalbos priemonių ka</text:span><text:span text:style-name="T6435">inyną (toliau – Kainynai),<text:s/></text:span><text:span text:style-name="T6436">kuriuose nustatomos bazinės ir didžiausios mažmeninės kompensuojamųjų vaistinių preparatų ir kompensuojamųjų medicinos pagalbos priemonių kainos.<text:s/></text:span><text:span text:style-name="T6437">Kompensuojamųjų vaistinių preparatų kainynas<text:s/></text:span><text:span text:style-name="T6438">turi būti patvirtintas ne vėliau kaip</text:span><text:span text:style-name="T6439"><text:s/></text:span><text:span text:style-name="T6440">iki kiekvieno<text:s/></text:span><text:span text:style-name="T6441">einamųjų metų</text:span><text:span text:style-name="T6442"><text:s/>ketvirčio paskutinio mėnesio 15 dienos, o jo įsigaliojimas numatytas artimiausio ketvirčio pirmą dieną. Kompensuojamųjų medicinos pagalbos priemonių kainynas<text:s/></text:span><text:span text:style-name="T6443">turi būti patvirtintas ne vėliau kaip</text:span><text:span text:style-name="T6444"><text:s/>iki einamųjų metų birželio 15 di</text:span><text:span text:style-name="T6445">enos, o jo įsigaliojimas numatytas liepos 1 dieną. Kainynų pakeitimai tvirtinami pagal poreikį. Kainynai ir jų pakeitimai skelbiami Sveikatos apsaugos ministerijos interneto svetainėje.</text:span><text:s/></text:p>
      <text:p text:style-name="P6446">Straipsnio dalies pakeitimai:</text:p>
      <text:p text:style-name="P6447"><text:span text:style-name="T6448">Nr.<text:s/></text:span><text:a xlink:href="https://www.e-tar.lt/portal/legalAct.html?documentId=f6b97f80407611e7b66ae890e1368363" office:target-frame-name="_top" xlink:show="replace"><text:span text:style-name="T6449">XIII-362</text:span></text:a><text:span text:style-name="T6450">, 2017-05-11, paskelbta TAR 2017-05-24, i. k. 2017-08721</text:span></text:p>
      <text:p text:style-name="Normal"/>
      <text:p text:style-name="P6451"><text:span text:style-name="T6452">2</text:span><text:span text:style-name="T6453">. Kompensuojamųjų vaistinių preparatų ir kompensuojamųjų medicinos pagalbos priemonių didžiausios mažmeninės kainos<text:s/></text:span><text:span text:style-name="T6454">apskaičiuojamos prie vaistinio preparato registruotojo ar lygiagretaus importo leidimo turėtojo, ar jų atstovo arba medicinos pagalbos priemonės gamintojo ar jo atstovo deklaruotos kainos pridedant sveikatos apsaugos ministro nustatytus didmeninės ir mažme</text:span><text:span text:style-name="T6455">ninės prekybos antkainius ir pridėtinės vertės mokestį, jeigu vaistinis preparatas ar medicinos pagalbos priemonė apmokestinama šiuo mokesčiu. Didžiausios kompensuojamųjų ekstemporaliųjų vaistinių preparatų mažmeninės kainos apskaičiuojamos prie vaistinių<text:s/></text:span><text:span text:style-name="T6456">medžiagų didmeninės kainos pridedant ne didesnį kaip 22 procentų šios kainos mažmeninės prekybos antkainį, ne didesnę kaip sveikatos apsaugos ministro patvirtintą šių vaistinių preparatų gamybos vaistinėse kainą, priklausančią nuo gamybos sąnaudų, vaistini</text:span><text:span text:style-name="T6457">ų preparatų pakavimui ir ženklinimui naudojamų medžiagų kainas ir pridėtinės vertės mokestį, jeigu vaistinis preparatas apmokestinamas šiuo mokesčiu.</text:span></text:p>
      <text:p text:style-name="P6458">Straipsnio dalies pakeitimai:</text:p>
      <text:p text:style-name="P6459"><text:span text:style-name="T6460">Nr.<text:s/></text:span><text:a xlink:href="https://www.e-tar.lt/portal/legalAct.html?documentId=621a1450a25e11e58fd1fc0b9bba68a7" office:target-frame-name="_top" xlink:show="replace"><text:span text:style-name="T6461">XII-2131</text:span></text:a><text:span text:style-name="T6462">, 2015-12-03, paskelbta TAR 2015-12-14, i. k. 2015-19744</text:span></text:p>
      <text:p text:style-name="Normal"/>
      <text:p text:style-name="P6463"><text:span text:style-name="T6464">3</text:span><text:span text:style-name="T6465">. Kompensuojamieji vaistiniai preparatai ir kompensuojamosios medicinos pagalbos priemonės vaistinei ir juridiniam asmeniui, turinčiam asmens sveikatos<text:s/></text:span><text:span text:style-name="T6466">priežiūros veiklos licenciją, parduodami ne brangiau negu didmeninė kaina, kuri apskaičiuojama prie vaistinio preparato registruotojo ar lygiagretaus importo leidimo turėtojo, ar jų atstovo arba medicinos pagalbos priemonės gamintojo ar jo atstovo deklaruo</text:span><text:span text:style-name="T6467">tos kainos pridedant sveikatos apsaugos ministro nustatytą didmeninės prekybos antkainį.</text:span></text:p>
      <text:p text:style-name="P6468"><text:span text:style-name="T6469">4</text:span><text:span text:style-name="T6470">. Kompensuojamieji vaistiniai preparatai didmeninio platinimo licencijos turėtojui, kompensuojamos medicinos pagalbos priemonės didmeniniams šių priemonių platint</text:span><text:span text:style-name="T6471">ojams parduodami ne didesne negu vaistinio preparato registruotojo ar lygiagretaus importo leidimo turėtojo, ar jų atstovo arba medicinos pagalbos priemonės gamintojo ar jo atstovo kompetentingoms valstybės institucijoms deklaruota kaina.</text:span></text:p>
      <text:p text:style-name="P6472">Straipsnio pakeitimai:</text:p>
      <text:p text:style-name="P6473"><text:span text:style-name="T6474">Nr.<text:s/></text:span><text:a xlink:href="http://www3.lrs.lt/cgi-bin/preps2?a=399631&amp;b=" office:target-frame-name="_top" xlink:show="replace"><text:span text:style-name="T6475">XI-1383</text:span></text:a><text:span text:style-name="T6476">, 2011-05-19, Žin., 2011, Nr. 69-3291 (2011-06-07)</text:span></text:p>
      <text:p text:style-name="P6477"><text:span text:style-name="T6478">Nr.<text:s/></text:span><text:a xlink:href="http://www3.lrs.lt/cgi-bin/preps2?a=436756&amp;b=" office:target-frame-name="_top" xlink:show="replace"><text:span text:style-name="T6479">XI-2324</text:span></text:a><text:span text:style-name="T6480">, 2012-11-06, Žin., 2012, Nr. 132-6652 (2012-11-15)</text:span></text:p>
      <text:p text:style-name="P6481">Straipsnio pakeitimai:</text:p>
      <text:p text:style-name="P6482"><text:span text:style-name="T6483">Nr.<text:s/></text:span><text:a xlink:href="https://www.e-tar.lt/portal/legalAct.html?documentId=968dc16090cf11e4bb408baba2bdddf3" office:target-frame-name="_top" xlink:show="replace"><text:span text:style-name="T6484">XII-1498</text:span></text:a><text:span text:style-name="T6485">, 2014-12-18, paskelbta TAR 2014-12-31, i. k. 2014-21252</text:span></text:p>
      <text:p text:style-name="Normal"/>
      <text:p text:style-name="P6486"><text:span text:style-name="T6487">58</text:span><text:span text:style-name="T6488"><text:s/>straipsnis.<text:s/></text:span><text:span text:style-name="T6489">Vaistinių preparatų,<text:s/></text:span><text:span text:style-name="T6490"> ligų ir medicinos<text:s/></text:span><text:span text:style-name="T6491">pagalbos priemonių</text:span><text:span text:style-name="T6492"><text:s/>įrašymas į Ligų ir kompensuojamųjų vaistinių preparatų joms gydyti, Kompensuojamųjų vaistinių preparatų bei Kompensuojamųjų medicinos pagalbos priemonių sąrašus</text:span></text:p>
      <text:p text:style-name="P6493"><text:span text:style-name="T6494">1</text:span><text:span text:style-name="T6495">. Vaistiniai preparatai, ligos ir medicinos pagalbos priemonės į Ligų i</text:span><text:span text:style-name="T6496">r kompensuojamųjų 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497"><text:span text:style-name="T6498">2</text:span><text:span text:style-name="T6499">. Pareiškėjas, siekdamas įrašyti vaistinį preparatą, ligą ar medicinos pagalbos priemonę<text:s/></text:span><text:span text:style-name="T6500">į šio straipsnio 1 dalyje nurodytus<text:s/></text:span><text:span text:style-name="T6501">sąrašus, sveikatos apsaugos ministro nustatyta tvarka pateikia Sveikatos apsaugos ministerijai paraišką ir dokumentus. Paraiško</text:span><text:span text:style-name="T6502">s ir dokumentai nagrinėjami sveikatos apsaugos ministro nustatyta tvarka.</text:span></text:p>
      <text:p text:style-name="P6503"><text:span text:style-name="T6504">3</text:span><text:span text:style-name="T6505">. Paraiškoms ir dokumentams nagrinėti bei siūlymams dėl vaistinių preparatų, ligų ar medicinos pagalbos priemonių įrašymo ar neįrašymo į šio straipsnio 1 dalyje nurodytus sąrašu</text:span><text:span text:style-name="T6506">s, taip pat dėl jų kompensavimo sąlygų nustatymo teikti sveikatos apsaugos ministras sudaro nuolatinę komisiją (toliau šiame straipsnyje – komisija) iš ne mažiau kaip 3 Sveikatos apsaugos ministerijos, Socialinės apsaugos ir darbo ministerijos, Finansų min</text:span><text:span text:style-name="T6507">isterijos ir (ar) viena kitai bei šioms ministerijoms nepavaldžių institucijų atstovų ir ne mažiau kaip 3 skirtingų nevyriausybinių organizacijų ir (ar) asociacijų (pacientų, akademinės bendruomenės narių ir kt.) atstovų, atitinkančių sveikatos apsaugos mi</text:span><text:span text:style-name="T6508">nistro nustatytus kvalifikacijos ir patirties reikalavimus, ir paskiria komisijos pirmininką. Komisijos nariais negali būti asmenys, </text:span><text:span text:style-name="T6509">tarpusavyje </text:span><text:span text:style-name="T6510">susiję tiesioginio pavaldumo santykiais.</text:span></text:p>
      <text:p text:style-name="P6511"><text:span text:style-name="T6512">4</text:span><text:span text:style-name="T6513">. Komisijos nariai skiriami 2 metų laikotarpiui. Pasibaigus 2 met</text:span><text:span text:style-name="T6514">ų laikotarpiui, tas pats komisijos narys negali būti skiriamas komisijos nariu naujai kadencijai.<text:s/></text:span></text:p>
      <text:p text:style-name="P6515"><text:span text:style-name="T6516">5</text:span><text:span text:style-name="T6517">. Komisija privalo rinktis į posėdžius ne rečiau kaip du kartus per mėnesį. Komisijos sprendimai priimami visų komisijos narių balsų dauguma.</text:span><text:span text:style-name="T6518"><text:s/></text:span><text:span text:style-name="T6519">Balsams pa</text:span><text:span text:style-name="T6520">siskirsčius po lygiai, lemia komisijos pirmininko balsas. Komisijos narių teises ir pareigas, komisijos funkcijas ir darbo organizavimo tvarką pagal šiame straipsnyje nustatytus reikalavimus nustato sveikatos apsaugos ministras.</text:span></text:p>
      <text:p text:style-name="P6521"><text:span text:style-name="T6522">6</text:span><text:span text:style-name="T6523">.  Komisijos posėdyje,</text:span><text:span text:style-name="T6524"><text:s/>prieš priimant sprendimą </text:span><text:span text:style-name="T6525">siūlyti įrašyti </text:span><text:span text:style-name="T6526">vaistinį preparatą, ligą ar medicinos pagalbos priemonę į šio straipsnio 1 dalyje nurodytus sąrašus, nustatant jų kompensavimo sąlygas, ar jų neįrašyti</text:span><text:span text:style-name="T6527">, sveikatos apsaugos ministro nustatyta tvarka turi būti sudary</text:span><text:span text:style-name="T6528">tos galimybės dalyvauti ir pateikti savo paaiškinimus pareiškėjui. Sprendime turi būti išsamiai nurodyti tokio sprendimo priėmimo argumentai ir motyvai, sprendimo apskundimo tvarka ir terminai. Ne vėliau kaip per 5 darbo dienas nuo sprendimo priėmimo dieno</text:span><text:span text:style-name="T6529">s pareiškėjas informuojamas raštu, aiškiai, suprantamai ir išsamiai nurodant objektyviais ir patikrinamais kriterijais pagrįstas tokio sprendimo priežastis.</text:span></text:p>
      <text:p text:style-name="P6530"><text:span text:style-name="T6531">7</text:span><text:span text:style-name="T6532">. Jeigu pareiškėjas nesutinka su komisijos priimtu sprendimu, jis per 10 darbo dienų nuo spren</text:span><text:span text:style-name="T6533">dimo gavimo dienos turi teisę pateikti skundą sveikatos apsaugos ministro nustatyta tvarka. Skundams dėl komisijos priimtų sprendimų nagrinėti sveikatos apsaugos ministras sudaro nuolatinę Apeliacinę komisiją ir paskiria šios komisijos pirmininką. Apeliaci</text:span><text:span text:style-name="T6534">nė komisija, sveikatos apsaugos ministro nustatyta tvarka  išnagrinėjusi pareiškėjo skundą, gali priimti šiuos sprendimus:</text:span></text:p>
      <text:p text:style-name="P6535"><text:span text:style-name="T6536">1</text:span><text:span text:style-name="T6537">) </text:span><text:span text:style-name="T6538">patenkinti skundą ir </text:span><text:span text:style-name="T6539">siūlyti sveikatos apsaugos ministrui pavesti komisijai pakartotinai svarstyti paraišką, įvertinant Apeliaci</text:span><text:span text:style-name="T6540">nės komisijos nurodytus trūkumus;</text:span></text:p>
      <text:p text:style-name="P6541"><text:span text:style-name="T6542">2</text:span><text:span text:style-name="T6543">) </text:span><text:span text:style-name="T6544">atmesti skundą</text:span><text:span text:style-name="T6545">.</text:span></text:p>
      <text:p text:style-name="P6546"><text:span text:style-name="T6547">8</text:span><text:span text:style-name="T6548">. Apeliacinės komisijos sudėčiai ir jos narių skyrimui taikomi šio straipsnio 3 ir 4 dalyse nustatyti reikalavimai. Apeliacinės komisijos nariu taip pat negali būti skiriamas šio straipsnio 3 </text:span><text:span text:style-name="T6549">dalyje nurodytos komisijos narys. Komisijos ir Apeliacinės komisijos nariai negali būti </text:span><text:span text:style-name="T6550">tarpusavyje</text:span><text:span text:style-name="T6551"> </text:span><text:span text:style-name="T6552">susiję tiesioginio pavaldumo santykiais. Apeliacinės komisijos funkcijas ir darbo organizavimo tvarką pagal šiame straipsnyje nustatytus reikalavimus nustat</text:span><text:span text:style-name="T6553">o sveikatos apsaugos ministras.</text:span></text:p>
      <text:p text:style-name="P6554"><text:span text:style-name="T6555">9</text:span><text:span text:style-name="T6556">. Komisijos ir Apeliacinės komisijos posėdžiai protokoluojami ir daromi šių posėdžių garso įrašai. Komisijos ir Apeliacinės komisijos posėdžių protokolai, išskyrus konfidencialią informaciją, paskelbiami Sveikatos apsau</text:span><text:span text:style-name="T6557">gos ministerijos interneto svetainėje ne vėliau kaip per 5 darbo dienas nuo posėdžio dienos. Pareiškėjų pageidavimu jiems turi būti sudaryta galimybė susipažinti su komisijos ir Apeliacinės komisijos posėdžių garso įrašais sveikatos apsaugos ministro nusta</text:span><text:span text:style-name="T6558">tyta tvarka.</text:span></text:p>
      <text:p text:style-name="P6559"><text:span text:style-name="T6560">10</text:span><text:span text:style-name="T6561">. Komisijos ir Apeliacinės komisijos nariai, nevykdę ar netinkamai vykdę šiame įstatyme ir kituose teisės aktuose jiems nustatytas pareigas, šalinami iš komisijos sveikatos apsaugos ministro nustatyta tvarka ir atsako įstatymų nustatyta<text:s/></text:span><text:span text:style-name="T6562">tvarka. Jeigu komisijos narys yra valstybės tarnautojas, apie jo pareigų nevykdymą ar netinkamą vykdymą informuojamas institucijos ar įstaigos vadovas.</text:span><text:span text:style-name="T6563"><text:s/></text:span></text:p>
      <text:p text:style-name="P6564"><text:span text:style-name="T6565">11</text:span><text:span text:style-name="T6566">. Sveikatos apsaugos ministro sprendimas dėl vaistinio preparato, ligos ar medicinos pagalbos pri</text:span><text:span text:style-name="T6567">emonės įrašymo ar neįrašymo į </text:span><text:span text:style-name="T6568">šio straipsnio 1 dalyje nurodytus </text:span><text:span text:style-name="T6569">sąrašus ir jų kompensavimo sąlygų nustatymo priimamas ne vėliau kaip per 180 dienų nuo paraiškos įregistravimo Sveikatos apsaugos ministerijoje dienos.</text:span></text:p>
      <text:p text:style-name="P6570">Straipsnio pakeitimai:</text:p>
      <text:p text:style-name="P6571"><text:span text:style-name="T6572">Nr.<text:s/></text:span><text:a xlink:href="http://www3.lrs.lt/cgi-bin/preps2?a=362062&amp;b=" office:target-frame-name="_top" xlink:show="replace"><text:span text:style-name="T6573">XI-627</text:span></text:a><text:span text:style-name="T6574">, 2009-12-22, Žin., 2010, Nr. 1-32 (2010-01-05)</text:span></text:p>
      <text:p text:style-name="P6575">Straipsnio pakeitimai:</text:p>
      <text:p text:style-name="P6576"><text:span text:style-name="T6577">Nr.<text:s/></text:span><text:a xlink:href="https://www.e-tar.lt/portal/legalAct.html?documentId=44b10a40263a11e5bf92d6af3f6a2e8b" office:target-frame-name="_top" xlink:show="replace"><text:span text:style-name="T6578">XII-1875</text:span></text:a><text:span text:style-name="T6579">,<text:s/></text:span><text:span text:style-name="T6580">2015-06-25, paskelbta TAR 2015-07-09, i. k. 2015-11211</text:span></text:p>
      <text:p text:style-name="Normal"/>
      <text:p text:style-name="P6581"><text:span text:style-name="T6582">59</text:span><text:span text:style-name="T6583"><text:s/>straipsnis.<text:s/></text:span><text:span text:style-name="T6584">Vaistinių preparatų įrašymas į Kompensuojamųjų vaistinių preparatų kainyną ir Kompensuojamųjų medicinos pagalbos priemonių kainyną</text:span></text:p>
      <text:p text:style-name="P6585"><text:span text:style-name="T6586">1</text:span><text:span text:style-name="T6587">. Mažmeninės ir bazinės kainos tvirtinamos ti</text:span><text:span text:style-name="T6588">k tų kompensuojamųjų vaistinių preparatų, kurių bendrinis pavadinimas įrašytas į sveikatos apsaugos ministro patvirtintus Ligų ir kompensuojamųjų vaistinių preparatų joms gydyti ir Kompensuojamųjų vaistinių preparatų sąrašus, medicinos pagalbos priemonių –</text:span><text:span text:style-name="T6589"><text:s/>kurių pavadinimas įrašytas į Kompensuojamųjų medicinos pagalbos priemonių sąrašą</text:span><text:span text:style-name="T6590"><text:s/>ir kuriems gauta paraiška įrašyti į Kompensuojamųjų vaistinių preparatų kainyną ar Kompensuojamųjų medicinos pagalbos priemonių kainyną.</text:span></text:p>
      <text:p text:style-name="P6591"><text:span text:style-name="T6592">2</text:span><text:span text:style-name="T6593">. Nustatytos formos paraiška įtr</text:span><text:span text:style-name="T6594">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6595"><text:span text:style-name="T6596">3</text:span><text:span text:style-name="T6597">. Sp</text:span><text:span text:style-name="T6598">rendimai dėl kompensuojamųjų vaistinių preparatų kainų nustatymo ir (ar) padidinimo priimami ne vėliau kaip per 90 dienų nuo paraiškos, pateiktos pagal sveikatos apsaugos ministro nustatytus reikalavimus, gavimo dienos. Jei sprendimui priimti pateiktos inf</text:span><text:span text:style-name="T6599">ormacijos nepakanka, pareiškėjui nedelsiant pranešama, kokios papildomos informacijos reikalaujama. Sprendimas priimamas ne vėliau kaip per 90 dienų nuo papildomos informacijos gavimo.<text:s/></text:span></text:p>
      <text:p text:style-name="P6600"><text:span text:style-name="T6601">4</text:span><text:span text:style-name="T6602">. Jeigu priimamas neigiamas sprendimas, ne vėliau kaip per 14 die</text:span><text:span text:style-name="T6603">nų nuo tokio sprendimo priėmimo dienos pareiškėjas informuojamas raštu, aiškiai, suprantamai ir išsamiai nurodant objektyviais ir patikrinamais kriterijais pagrįstas tokio sprendimo priežastis. Jeigu per šio straipsnio 3 dalyje numatytą laiką sprendimas dė</text:span><text:span text:style-name="T6604">l kainos nustatymo ir (ar) padidinimo nepriimamas, pareiškėjo siūloma vaistinio preparato kaina įrašoma į artimiausią Kompensuojamųjų vaistinių preparatų kainyną ar jo papildymą.</text:span></text:p>
      <text:p text:style-name="P6605">Straipsnio dalies pakeitimai:</text:p>
      <text:p text:style-name="P6606"><text:span text:style-name="T6607">Nr.<text:s/></text:span><text:a xlink:href="https://www.e-tar.lt/portal/legalAct.html?documentId=44b10a40263a11e5bf92d6af3f6a2e8b" office:target-frame-name="_top" xlink:show="replace"><text:span text:style-name="T6608">XII-1875</text:span></text:a><text:span text:style-name="T6609">, 2015-06-25, paskelbta TAR 2015-07-09, i. k. 2015-11211</text:span></text:p>
      <text:p text:style-name="Normal"/>
      <text:p text:style-name="P6610">Straipsnio pakeitimai:</text:p>
      <text:p text:style-name="Normal"><text:span text:style-name="T6611">Nr.<text:s/></text:span><text:a xlink:href="http://www3.lrs.lt/cgi-bin/preps2?a=362062&amp;b=" office:target-frame-name="_top" xlink:show="replace"><text:span text:style-name="T6612">XI-627</text:span></text:a><text:span text:style-name="T6613">, 2009-12-22, Žin., 2010, Nr. 1-32<text:s/></text:span><text:span text:style-name="T6614">(2010-01-05)</text:span></text:p>
      <text:p text:style-name="P6615"/>
      <text:p text:style-name="P6616"><text:span text:style-name="T6617">59</text:span><text:span text:style-name="T6618">1</text:span><text:span text:style-name="T6619"><text:s/></text:span><text:span text:style-name="T6620">straipsnis.<text:s/></text:span><text:span text:style-name="T6621">Nekompensuojamųjų vaistinių preparatų ir nekompensuojamųjų medicinos pagalbos priemonių kainodaros bendrieji reikalavimai</text:span></text:p>
      <text:p text:style-name="P6622"><text:span text:style-name="T6623">1</text:span><text:span text:style-name="T6624">.</text:span><text:span text:style-name="T6625"> </text:span><text:span text:style-name="T6626">Nekompensuojamojo vaistinio preparato registruotojas ar lygiagretaus importo leidimo turėtoja</text:span><text:span text:style-name="T6627">s, ar jų atstovas turi sveikatos apsaugos ministro nustatyta tvarka Sveikatos apsaugos ministerijai deklaruoti nekompensuojamojo vaistinio preparato registruotojo ar lygiagretaus importo leidimo turėtojo taikomą Lietuvos Respublikai nekompensuojamojo vaist</text:span><text:span text:style-name="T6628">inio preparato kainą, neįskaitant pridėtinės vertės mokesčio, ir pateikti šio vaistinio preparato kainas, deklaruotas Vyriausybės nustatytose referencinėse valstybėse.</text:span><text:s/></text:p>
      <text:p text:style-name="P6629">Straipsnio dalies pakeitimai:</text:p>
      <text:p text:style-name="P6630"><text:span text:style-name="T6631">Nr.<text:s/></text:span><text:a xlink:href="https://www.e-tar.lt/portal/legalAct.html?documentId=968dc16090cf11e4bb408baba2bdddf3" office:target-frame-name="_top" xlink:show="replace"><text:span text:style-name="T6632">XII-1498</text:span></text:a><text:span text:style-name="T6633">, 2014-12-18, paskelbta TAR 2014-12-31, i. k. 2014-21252</text:span></text:p>
      <text:p text:style-name="Normal"/>
      <text:p text:style-name="P6634"><text:span text:style-name="T6635">2</text:span><text:span text:style-name="T6636">. Didmeninio platinimo licencijos turėtojas, parduodamas nekompensuojamuosius vaistinius preparatus, negali taikyti didesnio prekybos<text:s/></text:span><text:span text:style-name="T6637">antkainio negu nustatytas Vyriausybės.</text:span></text:p>
      <text:p text:style-name="P6638"><text:span text:style-name="T6639">3</text:span><text:span text:style-name="T6640">. Vaistinė, parduodama nekompensuojamuosius vaistinius preparatus, negali taikyti didesnio prekybos antkainio negu nustatytas Vyriausybės.</text:span></text:p>
      <text:p text:style-name="P6641"><text:span text:style-name="T6642">4</text:span><text:span text:style-name="T6643">. Nekompensuojamojo vaistinio preparato mažmeninė kaina negali būti<text:s/></text:span><text:span text:style-name="T6644">didesnė negu vaistinio preparato registruotojo ar lygiagretaus importo leidimo turėtojo deklaruota kaina pridėjus Vyriausybės nustatytus didmeninės ir mažmeninės prekybos antkainius ir pridėtinės vertės mokestį.</text:span></text:p>
      <text:p text:style-name="P6645">Straipsnio dalies pakeitimai:</text:p>
      <text:p text:style-name="P6646"><text:span text:style-name="T6647">Nr.<text:s/></text:span><text:a xlink:href="https://www.e-tar.lt/portal/legalAct.html?documentId=968dc16090cf11e4bb408baba2bdddf3" office:target-frame-name="_top" xlink:show="replace"><text:span text:style-name="T6648">XII-1498</text:span></text:a><text:span text:style-name="T6649">, 2014-12-18, paskelbta TAR 2014-12-31, i. k. 2014-21252</text:span></text:p>
      <text:p text:style-name="Normal"/>
      <text:p text:style-name="P6650"><text:span text:style-name="T6651">5</text:span><text:span text:style-name="T6652">. Šio straipsnio 1, 2, 3 ir 4 dalyse nustatyti reikalavimai netaikomi nekompensuojamiesiems receptiniams vardiniams vaistiniams preparatams.<text:s/></text:span></text:p>
      <text:p text:style-name="P6653"><text:span text:style-name="T6654">6</text:span><text:span text:style-name="T6655">. Nekompensuojamosios medicinos pagalbos priemonės parduodamos rinkos kaina.</text:span></text:p>
      <text:p text:style-name="P6656">Įstatymas papildytas straipsniu:</text:p>
      <text:p text:style-name="P6657"><text:span text:style-name="T6658">Nr.<text:s/></text:span><text:a xlink:href="http://www3.lrs.lt/cgi-bin/preps2?a=364065&amp;b=" office:target-frame-name="_top" xlink:show="replace"><text:span text:style-name="T6659">XI-664</text:span></text:a><text:span text:style-name="T6660">, 2010-01-20, Žin., 2010, Nr. 13-624 (2010-02-02)</text:span></text:p>
      <text:p text:style-name="P6661"/>
      <text:p text:style-name="P6662"><text:span text:style-name="T6663">59</text:span><text:span text:style-name="T6664">2</text:span><text:span text:style-name="T6665"> </text:span><text:span text:style-name="T6666">straipsnis.<text:s/></text:span><text:span text:style-name="T6667">Vaistinių preparatų, medicinos pagalbos priemonių ir (ar) asmens sveikatos priežiūros paslaugų, skirtų labai<text:s/></text:span><text:span text:style-name="T6668">retoms žmogaus sveikatos būklėms gydyti, įsigijimo išlaidų kompensavimas</text:span></text:p>
      <text:p text:style-name="P6669"><text:span text:style-name="T6670">1</text:span><text:span text:style-name="T6671">. Labai reta (ne daugiau kaip vienas naujai diagnozuotas atvejis 200 000 Lietuvos Respublikos gyventojų per metus) žmogaus sveikatos būkle (toliau – labai reta būklė) laikoma gyv</text:span><text:span text:style-name="T6672">ybei gresiantis ir (ar) žymų nuolatinį neįgalumą sukeliantis sveikatos sutrikimas, kuriam gali būti taikomas efektyvus etiologinį veiksnį (veiksnys, lemiantis ligos atsiradimą) ar patogenezinį veiksnį (veiksnys, lemiantis klinikinę ligos eigą) veikiantis g</text:span><text:span text:style-name="T6673">ydymo būdas, kurio išlaidos šiai labai retai būklei gydyti kitais būdais nekompensuojamos, galintis pailginti paciento išgyvenamumą ir (ar) sumažinti neįgalumą (ar neleisti neįgalumui didėti). Labai retos būklės atvejų skaičius nustatomas remiantis Lietuvo</text:span><text:span text:style-name="T6674">s Respublikos teisės aktuose numatytų registrų ir (ar) elektroninių stebėsenos sistemų duomenimis, o tais atvejais, kai tokių duomenų nėra ar jie netikslūs, vadovaujantis tarptautine moksline literatūra, kiek tai įmanoma atsižvelgiant į Lietuvos ypatumus.<text:s/></text:span><text:span text:style-name="T6675">Labai retos būklės atvejų skaičiaus įvertinimo tvarką nustato sveikatos apsaugos ministras. Nustatant konkrečios labai retos būklės atvejų skaičių, atsižvelgiama į Lietuvos Respublikos atitinkamos srities sveikatos priežiūros specialistus vienijančios orga</text:span><text:span text:style-name="T6676">nizacijos nuomonę.</text:span></text:p>
      <text:p text:style-name="P6677"><text:span text:style-name="T6678">2</text:span><text:span text:style-name="T6679">. Vaistinio preparato, medicinos pagalbos priemonės ir (ar) asmens sveikatos priežiūros paslaugos išlaidos kompensuojamos šiame straipsnyje nustatyta tvarka, kai:</text:span></text:p>
      <text:p text:style-name="P6680"><text:span text:style-name="T6681">1</text:span><text:span text:style-name="T6682">) labai retoms būklėms gydyti išlaidų kompensavimo komisija (tolia</text:span><text:span text:style-name="T6683">u – Komisija) priima sprendimą konkrečiam pacientui kompensuoti vaistinio preparato, medicinos pagalbos priemonės ir (ar) asmens sveikatos priežiūros paslaugos išlaidas;</text:span></text:p>
      <text:p text:style-name="P6684"><text:span text:style-name="T6685">2</text:span><text:span text:style-name="T6686">) vaistinis preparatas, medicinos pagalbos priemonė ir (ar) asmens sveikatos prie</text:span><text:span text:style-name="T6687">žiūros paslauga konkrečiai labai retai būklei gydyti Komisijos teikimu yra įtraukti į teisės aktais numatytus išlaidų kompensavimo sąrašus ir (ar) apmokėjimo tvarkos aprašus.</text:span></text:p>
      <text:p text:style-name="P6688"><text:span text:style-name="T6689">3</text:span><text:span text:style-name="T6690">. Komisija sudaroma sveikatos apsaugos ministro įsakymu. Komisiją sudaro 5</text:span><text:span text:style-name="T6691">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6692"><text:s/>Komisijos posėdžiai vyksta ne rečiau kaip kartą per mėnesį. Skubiais atvejais, kai pacientą būtina nedelsiant gydyti, Komisija į posėdį renkasi nedelsdama, gavusi prašymą.</text:span></text:p>
      <text:p text:style-name="P6693"><text:span text:style-name="T6694">4</text:span><text:span text:style-name="T6695">. Priimdama sprendimą kompensuoti gydymo išlaidas konkrečiam pacientui ar teik</text:span><text:span text:style-name="T6696">ti labai retai būklei gydyti skirtą vaistinį preparatą, medicinos pagalbos priemonę ir (ar) asmens sveikatos priežiūros paslaugą įtraukti į išlaidų kompensavimo sąrašus ir (ar) apmokėjimo tvarkos aprašus, Komisija remiasi tik jų terapine nauda, naujoviškum</text:span><text:span text:style-name="T6697">u ir įtaka Privalomojo sveikatos draudimo fondo biudžetui. Terapinė nauda ir naujoviškumas nustatomi remiantis Lietuvos Respublikos vaistinių preparatų registro arba Bendrijos vaistinių preparatų registro informacija, klinikinių tyrimų duomenimis, neprikla</text:span><text:span text:style-name="T6698">usomų institucijų vertinimu, atitinkamos srities asmens sveikatos priežiūros specialistus vienijančių organizacijų rekomendacijomis ir kita reikšminga medicinine informacija. Komisija atsižvelgia į Lietuvos Respublikos atitinkamos srities sveikatos priežiū</text:span><text:span text:style-name="T6699">ros specialistus vienijančios organizacijos atliktą terapinės naudos ir naujoviškumo įvertinimą. Prireikus į Komisijos posėdžius kviečiami atitinkamos srities sveikatos priežiūros specialistai ekspertai. Komisijos sprendimas turi būti išsamiai argumentuota</text:span><text:span text:style-name="T6700">s. Terapinės naudos, naujoviškumo ir įtakos Privalomojo sveikatos draudimo fondo biudžetui nustatymo bei sprendimų priėmimo tvarką nustato sveikatos apsaugos ministras.</text:span></text:p>
      <text:p text:style-name="P6701"><text:span text:style-name="T6702">5</text:span><text:span text:style-name="T6703">. Sveikatos apsaugos ministro nustatyta tvarka Komisija priima sprendimus:</text:span></text:p>
      <text:p text:style-name="P6704"><text:span text:style-name="T6705">1</text:span><text:span text:style-name="T6706">) te</text:span><text:span text:style-name="T6707">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6708"><text:span text:style-name="T6709">2</text:span><text:span text:style-name="T6710">)</text:span><text:span text:style-name="T6711"><text:s/>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6712"><text:span text:style-name="T6713">6</text:span><text:span text:style-name="T6714">.<text:s/></text:span><text:span text:style-name="T6715">Prašymą dėl konkrečios labai retos būklės gydymo įtraukimo į teisės aktais numatytus išlaidų kompensavimo sąrašus ir (ar) apmokėjimo tvarkos aprašus pateikia universiteto ligoninė arba Lietuvos Respublikos atitinkamos srities asmens sveikatos priežiūros sp</text:span><text:span text:style-name="T6716">ecialistus vienijanti organizacija. Komisija sprendimą dėl labai retos būklės ir jos gydymo išlaidų įtraukimo į išlaidų kompensavimo sąrašus ir (ar) apmokėjimo tvarkos aprašus priima ir teikia sveikatos apsaugos ministrui ne vėliau kaip per 40 darbo dienų<text:s/></text:span><text:span text:style-name="T6717">nuo prašymo pateikimo dienos. Komisija skelbia sprendimą ir išsamius jo argumentus Sveikatos apsaugos ministerijos interneto svetainėje ne vėliau kaip per 3 darbo dienas nuo jo priėmimo dienos.</text:span></text:p>
      <text:p text:style-name="P6718"><text:span text:style-name="T6719">7</text:span><text:span text:style-name="T6720">. Prašymą dėl konkretaus paciento, kuriam nustatyta labai</text:span><text:span text:style-name="T6721"><text:s/>reta būklė, gydymo išlaidų kompensavimo Komisijai pateikia pacientą gydanti atitinkamos srities tretinės asmens sveikatos priežiūros paslaugas teikianti asmens sveikatos priežiūros įstaiga. Komisija sprendimą dėl konkretaus paciento gydymo išlaidų kompens</text:span><text:span text:style-name="T6722">avimo priima ne vėliau kaip per 10 darbo dienų, o skubiais atvejais, kai pacientą būtina nedelsiant gydyti, – ne vėliau kaip kitą darbo dieną nuo prašymo pateikimo dienos. Kai trūksta duomenų sprendimui priimti, Komisija skiria ekspertizę ir sprendimą prii</text:span><text:span text:style-name="T6723">ma ne vėliau kaip per 30 darbo dienų nuo prašymo pateikimo dienos (bet ne vėliau, negu leidžia paciento būklė). Priėmusi sprendimą, Komisija per 3 darbo dienas nuo jo priėmimo:</text:span></text:p>
      <text:p text:style-name="P6724"><text:span text:style-name="T6725">1</text:span><text:span text:style-name="T6726">) raštu pateikia argumentuotą sprendimą prašymą pateikusiai asmens sveikatos</text:span><text:span text:style-name="T6727"><text:s/>priežiūros įstaigai. Skubiais atvejais argumentuotas sprendimas pateikiamas ne vėliau kaip kitą darbo dieną;</text:span></text:p>
      <text:p text:style-name="P6728"><text:span text:style-name="T6729">2</text:span><text:span text:style-name="T6730">) skelbia posėdžių protokolus, išskyrus konfidencialią informaciją, Sveikatos apsaugos ministerijos interneto svetainėje;</text:span></text:p>
      <text:p text:style-name="P6731"><text:span text:style-name="T6732">3</text:span><text:span text:style-name="T6733">) nurodo Valst</text:span><text:span text:style-name="T6734">ybinei ligonių kasai prie Sveikatos apsaugos ministerijos (toliau – Valstybinė ligonių kasa) išduoti garantinį raštą visiškai ar iš dalies (nurodydama kompensuojamą išlaidų dalį) kompensuoti vaistinio preparato,  medicinos pagalbos priemonės ir (ar) asmens</text:span><text:span text:style-name="T6735"><text:s/>sveikatos priežiūros paslaugos suteikimo išlaidas. Skubiais atvejais nurodymas pateikiamas ne vėliau kaip kitą darbo dieną. Valstybinė ligonių kasa per 3 darbo dienas, o skubiais atvejais – ne vėliau kaip kitą darbo dieną nuo Komisijos sprendimo išsiuntim</text:span><text:span text:style-name="T6736">o dienos asmens sveikatos priežiūros įstaigai išduoda garantinį raštą.</text:span></text:p>
      <text:p text:style-name="P6737"><text:span text:style-name="T6738">8</text:span><text:span text:style-name="T6739">. Kai sveikatos apsaugos ministras Komisijos teikimu yra įtraukęs vaistinį preparatą ir (ar) medicinos pagalbos priemonę į išlaidų kompensavimo sąrašus ir (ar) yra nustatęs asmen</text:span><text:span text:style-name="T6740">s sveikatos priežiūros paslaugos labai retai būklei gydyti apmokėjimo tvarką, Valstybinė ligonių kasa per 3 darbo dienas, o skubiais atvejais – ne vėliau kaip kitą darbo dieną nuo prašymo pateikimo dienos išduoda garantinį raštą kompensuoti vaistinio prepa</text:span><text:span text:style-name="T6741">rato,  medicinos pagalbos priemonės ir (ar) asmens sveikatos priežiūros paslaugos suteikimo išlaidas pacientą gydančiai tretinės atitinkamos srities asmens sveikatos priežiūros paslaugas teikiančiai asmens sveikatos priežiūros įstaigai, pateikusiai prašymą</text:span><text:span text:style-name="T6742">.</text:span></text:p>
      <text:p text:style-name="P6743"><text:span text:style-name="T6744">9</text:span><text:span text:style-name="T6745">. </text:span><text:span text:style-name="T6746">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6747">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6748"><text:s/>nustatyta tvarka  išnagrinėjusi pareiškėjo skundą, ne vėliau kaip per 20 darbo dienų priima vieną iš šių sprendimų:</text:span></text:p>
      <text:p text:style-name="P6749"><text:span text:style-name="T6750">1</text:span><text:span text:style-name="T6751">) patenkinti skundą ir pavesti Komisijai pakartotinai svarstyti prašymą, įvertinant Apeliacinės komisijos nurodytus trūkumus;</text:span></text:p>
      <text:p text:style-name="P6752"><text:span text:style-name="T6753">2</text:span><text:span text:style-name="T6754">)<text:s/></text:span><text:span text:style-name="T6755">atmesti skundą.</text:span></text:p>
      <text:p text:style-name="P6756"><text:span text:style-name="T6757">10</text:span><text:span text:style-name="T6758">. Apeliacinės komisijos sprendimai gali būti skundžiami  apygardos administraciniam teismui</text:span><text:span text:style-name="T6759">. </text:span><text:span text:style-name="T6760">Apeliacinės komisijos sprendimų apskundimui ir nagrinėjimui </text:span><text:span text:style-name="T6761">mutatis mutandis<text:s/></text:span><text:span text:style-name="T6762">taikomos Administracinių bylų teisenos įstatymo nuostatos dėl </text:span><text:span text:style-name="T6763">išankstinio ginčų nagrinėjimo ne teismo tvarka institucijų priimtų sprendimų apskundimo ir nagrinėjimo.</text:span></text:p>
      <text:p text:style-name="P6764"><text:span text:style-name="T6765">11</text:span><text:span text:style-name="T6766">. Šiame straipsnyje nurodytų vaistinių preparatų, medicinos pagalbos priemonių ir (ar) asmens sveikatos priežiūros paslaugų įsigijimo išlaidos kom</text:span><text:span text:style-name="T6767">pensuojamos iš Privalomojo sveikatos draudimo fondo biudžeto lėšų.</text:span></text:p>
      <text:p text:style-name="P6768"><text:span text:style-name="T6769">12</text:span><text:span text:style-name="T6770">. Šis straipsnis neapima sprendimų dėl vaistinių preparatų, medicinos pagalbos priemonių ir (ar) asmens sveikatos priežiūros paslaugų išlaidų kompensavimo iš Privalomojo sveikatos dra</text:span><text:span text:style-name="T6771">udimo fondo biudžeto lėšų nenumatytais atvejais, tai yra susidarius situacijoms, susijusioms su tam tikromis aplinkybėmis, kurių nebuvo galima numatyti (išskyrus būtinąją pagalbą), priėmimo sąlygų ir tvarkos. Tokie sprendimai priimami sveikatos apsaugos mi</text:span><text:span text:style-name="T6772">nistro nustatyta tvarka.</text:span></text:p>
      <text:p text:style-name="P6773">Papildyta straipsniu:</text:p>
      <text:p text:style-name="P6774"><text:span text:style-name="T6775">Nr.<text:s/></text:span><text:a xlink:href="https://www.e-tar.lt/portal/legalAct.html?documentId=44b10a40263a11e5bf92d6af3f6a2e8b" office:target-frame-name="_top" xlink:show="replace"><text:span text:style-name="T6776">XII-1875</text:span></text:a><text:span text:style-name="T6777">, 2015-06-25, paskelbta TAR 2015-07-09, i. k. 2015-11211</text:span></text:p>
      <text:p text:style-name="Normal"/>
      <text:p text:style-name="P6778"><text:span text:style-name="T6779">TRYLIKTASIS SKIRSNIS</text:span></text:p>
      <text:p text:style-name="P6780"><text:span text:style-name="T6781">S</text:span><text:span text:style-name="T6782">kirsnis<text:s/></text:span><text:span text:style-name="T6783">neteko galios nuo 2009-07-01:</text:span></text:p>
      <text:p text:style-name="P6784"><text:span text:style-name="T6785">Nr.<text:s/></text:span><text:a xlink:href="http://www3.lrs.lt/cgi-bin/preps2?a=334452&amp;b=" office:target-frame-name="_top" xlink:show="replace"><text:span text:style-name="T6786">XI-59</text:span></text:a><text:span text:style-name="T6787">, 2008-12-16, Žin., 2008, Nr. 149-5991 (2008-12-30)</text:span></text:p>
      <text:p text:style-name="Normal"/>
      <text:p text:style-name="P6788"><text:span text:style-name="T6789">Nauja skirsnio redakcija:</text:span></text:p>
      <text:p text:style-name="Normal"><text:span text:style-name="T6790">Nr.<text:s/></text:span><text:a xlink:href="http://www3.lrs.lt/cgi-bin/preps2?a=451770&amp;b=" office:target-frame-name="_top" xlink:show="replace"><text:span text:style-name="T6791">XII-388</text:span></text:a><text:span text:style-name="T6792">,</text:span><text:span text:style-name="T6793"><text:s/>2013-06-18, Žin., 2013, Nr. 68-3417 (2013-06-28)</text:span></text:p>
      <text:p text:style-name="P6794"><text:span text:style-name="T6795">KETURIOLIKTASIS</text:span><text:span text:style-name="T6796"><text:s/>SKIRSNIS</text:span></text:p>
      <text:p text:style-name="P6797"><text:span text:style-name="T6798">VALSTYBINĖ VEIKLOS SU FARMACIJOS PRODUKTAIS PRIEŽIŪRA</text:span></text:p>
      <text:p text:style-name="P6799"/>
      <text:p text:style-name="P6800"><text:span text:style-name="T6801">61</text:span><text:span text:style-name="T6802"><text:s/>straipsnis.<text:s/></text:span><text:span text:style-name="T6803">Valstybinės veiklos su farmacijos produktais priežiūros vykdomasis subjektas ir reguliavimas</text:span></text:p>
      <text:p text:style-name="P6804"><text:span text:style-name="T6805">1</text:span><text:span text:style-name="T6806">. Šiuo<text:s/></text:span><text:span text:style-name="T6807">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6808">.</text:span></text:p>
      <text:p text:style-name="P6809"><text:span text:style-name="T6810">2</text:span><text:span text:style-name="T6811">.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6812">ų suderintų priežiūros principų ir patikrinimų rezultatai būtų pripažįstami kitose EEE valstybėse.<text:s/></text:span></text:p>
      <text:p text:style-name="P6813"><text:span text:style-name="T6814">3</text:span><text:span text:style-name="T6815">. Lietuvos Respublikos viešojo administravimo įstatymo ir kitų teisės aktų nuostatos farmacinės veiklos ir farmacijos produktų priežiūrai taikomos tiek</text:span><text:span text:style-name="T6816">, kiek to nereglamentuoja šis įstatymas ir atitinkami Europos Sąjungos teisės aktai.<text:s/></text:span></text:p>
      <text:p text:style-name="P6817"><text:span text:style-name="T6818">4</text:span><text:span text:style-name="T6819">. Gamybos ir didmeninio platinimo licencijų turėtojų, veikliųjų medžiagų gamintojų, importuotojų ir platintojų, vaistinių preparatų prekybos tarpininkų, vaistinių pr</text:span><text:span text:style-name="T6820">eparatų registruotojų bei subjektų, atliekančių ar atlikusių klinikinius vaistinių preparatų tyrimus, patikrinimai, nurodyti šio įstatymo 62 straipsnio 2 dalyje, atliekami vadovaujantis sveikatos apsaugos ministro nustatyta tvarka</text:span><text:span text:style-name="T6821"><text:s/></text:span><text:span text:style-name="T6822">ir atitinkamai Bendrijos<text:s/></text:span><text:span text:style-name="T6823">inspektavimo ir pasikeitimo informacija procedūrų sąvadu, Europos Komisijos paskelbtų Taisyklių dėl vaistinių preparatų reglamentavimo Europos Sąjungoje 9A tomo ir 10 tomo nuostatomis, kitais Europos Sąjungos dokumentais. Vaistinės veiklos licenciją turinč</text:span><text:span text:style-name="T6824">ių subjektų ir kiti patikrinimai atliekami šio įstatymo, Lietuvos Respublikos viešojo administravimo įstatymo ir Valstybinės vaistų kontrolės tarnybos nustatyta tvarka.</text:span><text:span text:style-name="T6825"><text:s/></text:span></text:p>
      <text:p text:style-name="P6826">Straipsnio dalies pakeitimai:</text:p>
      <text:p text:style-name="P6827"><text:span text:style-name="T6828">Nr.<text:s/></text:span><text:a xlink:href="https://www.e-tar.lt/portal/legalAct.html?documentId=968dc16090cf11e4bb408baba2bdddf3" office:target-frame-name="_top" xlink:show="replace"><text:span text:style-name="T6829">XII-1498</text:span></text:a><text:span text:style-name="T6830">, 2014-12-18, paskelbta TAR 2014-12-31, i. k. 2014-21252</text:span></text:p>
      <text:p text:style-name="P6831"><text:span text:style-name="T6832">Nr.<text:s/></text:span><text:a xlink:href="https://www.e-tar.lt/portal/legalAct.html?documentId=621a1450a25e11e58fd1fc0b9bba68a7" office:target-frame-name="_top" xlink:show="replace"><text:span text:style-name="T6833">XII-2131</text:span></text:a><text:span text:style-name="T6834">, 2015-12-03, paskelbta TAR<text:s/></text:span><text:span text:style-name="T6835">2015-12-14, i. k. 2015-19744</text:span></text:p>
      <text:p text:style-name="Normal"/>
      <text:p text:style-name="P6836"><text:span text:style-name="T6837">5</text:span><text:span text:style-name="T6838">. Subjektų, vykdančių veiklą su farmacijos produktais, patikrinimus, kurių metu vertinama vykdomos veiklos atitiktis gerai gamybos, platinimo, klinikinei, farmakologinio budrumo ar vaistinės praktikai, atlieka atitinkamai</text:span><text:span text:style-name="T6839"><text:s/>geros gamybos praktikos, geros platinimo praktikos, geros farmakologinio budrumo praktikos, geros klinikinės praktikos ar geros vaistinių praktikos inspektoriai,</text:span><text:span text:style-name="T6840"><text:s/></text:span><text:span text:style-name="T6841">išskyrus vaistinių preparatų kontrolinius pirkimus, kuriuos taip pat turi teisę atlikti kiti<text:s/></text:span><text:span text:style-name="T6842">Valstybinės vaistų kontrolės tarnybos darbuotojai, įgalioti vykdyti priežiūrą. Patikrinimus, kurių metu vertinama vykdomos veiklos atitiktis kitiems šio įstatymo reikalavimams, gali atlikti inspektoriai ir (ar) kiti Valstybinės vaistų kontrolės tarnybos da</text:span><text:span text:style-name="T6843">rbuotojai, įgalioti vykdyti priežiūrą.</text:span></text:p>
      <text:p text:style-name="P6844">Straipsnio dalies pakeitimai:</text:p>
      <text:p text:style-name="P6845"><text:span text:style-name="T6846">Nr.<text:s/></text:span><text:a xlink:href="https://www.e-tar.lt/portal/legalAct.html?documentId=643fef004b8311e7846ef01bfffb9b64" office:target-frame-name="_top" xlink:show="replace"><text:span text:style-name="T6847">XIII-393</text:span></text:a><text:span text:style-name="T6848">, 2017-06-01, paskelbta TAR 2017-06-07, i. k. 2017-09672</text:span></text:p>
      <text:p text:style-name="Normal"/>
      <text:p text:style-name="P6849"><text:span text:style-name="T6850">6</text:span><text:span text:style-name="T6851">. Valstybinė v</text:span><text:span text:style-name="T6852">aistų kontrolės tarnyba turi užtikrinti, kad patikrinimus atliekantys inspektoriai būtų sistemingai mokomi, kad turėtų reikiamų žinių ir praktinio darbo patirties numatytiems patikrinimams tinkamai atlikti.<text:s/></text:span><text:span text:style-name="T6853">Jiems turi būti sudarytos sąlygos reguliariai kel</text:span><text:span text:style-name="T6854">ti savo kvalifikaciją, atsižvelgiant į pavestą tikrinti veiklos su farmacijos produktais sritį.</text:span></text:p>
      <text:p text:style-name="P6855"><text:span text:style-name="T6856">7</text:span><text:span text:style-name="T6857">. G</text:span><text:span text:style-name="T6858">eros gamybos praktikos inspektorių</text:span><text:span text:style-name="T6859">, atliekančių šio įstatymo 62 straipsnio 3 dalies 3, 4 punktuose ir 4 dalies 1, 2, 4, 7 punktuose nurodytus patikrinim</text:span><text:span text:style-name="T6860">us trečiosiose šalyse, komandiruočių išlaidas (kelionės į užsienio šalį ir iš jos išlaidas, kelionės draudimo ir medicinines išlaidas, vizas, apgyvendinimo išlaidas, dienpinigius), vadovaujantis šalių (tikrinamo subjekto ir Valstybinės vaistų kontrolės tar</text:span><text:span text:style-name="T6861">nybos) sudarytais susitarimais, atlygina tikrinami subjektai, kai patikrinimai atliekami gavus jų prašymus.<text:s/></text:span></text:p>
      <text:p text:style-name="P6862"><text:span text:style-name="T6863">8</text:span><text:span text:style-name="T6864">. Jeigu Valstybinė vaistų kontrolės tarnyba neturi reikiamos kvalifikacijos geros gamybos praktikos, geros platinimo praktikos, geros klinikin</text:span><text:span text:style-name="T6865">ės praktikos ar geros farmakologinio budrumo praktikos inspektorių atitinkamiems patikrinimams atlikti, gali būti pasitelkiami atitinkami kitų EEE valstybių žmonėms skirtų vaistų priežiūros institucijų inspektoriai pagal sutartis su tomis institucijomis.</text:span></text:p>
      <text:p text:style-name="P6866"/>
      <text:p text:style-name="P6867"><text:span text:style-name="T6868">62</text:span><text:span text:style-name="T6869"><text:s/>straipsnis.<text:s/></text:span><text:span text:style-name="T6870">Pagrindiniai valstybinės veiklos su farmacijos produktais priežiūros principai</text:span></text:p>
      <text:p text:style-name="P6871"><text:span text:style-name="T6872">1</text:span><text:span text:style-name="T6873">. Valstybinė vaistų kontrolės tarnyba, vykdydama veiklos su farmacijos produktais priežiūrą, turi užtikrinti, kad veikla su farmacijos produktais atiti</text:span><text:span text:style-name="T6874">ktų šio įstatymo, jo įgyvendinamųjų teisės aktų ir atitinkamų Europos Sąjungos teisės aktų nustatytus reikalavimus.<text:s/></text:span></text:p>
      <text:p text:style-name="P6875"><text:span text:style-name="T6876">2</text:span><text:span text:style-name="T6877">. Valstybinė vaistų kontrolės tarnyba, įgyvendindama jai numatytus uždavinius, atlieka subjektų, vykdančių veiklą su farmacijos<text:s/></text:span><text:span text:style-name="T6878">produktais, suplanuotus periodinius bei neplaninius patikrinimus ir, jeigu reikia, bandinių tyrimus. Atlikdama vaistinių preparatų, tiriamųjų vaistinių preparatų ir veikliųjų medžiagų gamintojų, didmeninių vaistinių preparatų platintojų, veikliųjų medžiagų</text:span><text:span text:style-name="T6879"><text:s/>importuotojų ir platintojų, vaistinių preparatų prekybos tarpininkų, vaistinių preparatų registruotojų ir klinikinius vaistinių preparatų tyrimus vykdančių asmenų patikrinimus, Valstybinė vaistų kontrolės tarnyba turi bendradarbiauti su Europos vaistų age</text:span><text:span text:style-name="T6880">ntūra ir keistis su ja informacija apie planuojamus bei atliktus patikrinimus, taip pat derinti trečiosiose šalyse atliekamus patikrinimus.</text:span><text:s/></text:p>
      <text:p text:style-name="P6881">Straipsnio dalies pakeitimai:</text:p>
      <text:p text:style-name="P6882"><text:span text:style-name="T6883">Nr.<text:s/></text:span><text:a xlink:href="https://www.e-tar.lt/portal/legalAct.html?documentId=968dc16090cf11e4bb408baba2bdddf3" office:target-frame-name="_top" xlink:show="replace"><text:span text:style-name="T6884">XII-1498</text:span></text:a><text:span text:style-name="T6885">, 2014-12-18, paskelbta TAR 2014-12-31, i. k. 2014-21252</text:span></text:p>
      <text:p text:style-name="Normal"/>
      <text:p text:style-name="P6886"><text:span text:style-name="T6887">3</text:span><text:span text:style-name="T6888">. Valstybinė vaistų kontrolės tarnyba turi tikrinti ir vertinti:</text:span></text:p>
      <text:p text:style-name="P6889"><text:span text:style-name="T6890">1</text:span><text:span text:style-name="T6891">) vaistinių preparatų ir tiriamųjų vaistinių preparatų gamintojus Lietuvos Respublikoje, atlikdama p</text:span><text:span text:style-name="T6892">atikrinimus jų veiklos vietose;<text:s/></text:span></text:p>
      <text:p text:style-name="P6893"><text:span text:style-name="T6894">2</text:span><text:span text:style-name="T6895">) didmeninius vaistinių preparatų platintojus Lietuvos Respublikoje, atlikdama patikrinimus jų veiklos vietose;<text:s/></text:span></text:p>
      <text:p text:style-name="P6896"><text:span text:style-name="T6897">3</text:span><text:span text:style-name="T6898">)</text:span><text:span text:style-name="T6899"><text:s/></text:span><text:span text:style-name="T6900">trečiųjų šalių vaistinių preparatų ir tiriamųjų vaistinių preparatų gamintojus ir (ar) tyrimo labo</text:span><text:span text:style-name="T6901">ratorijas, su kuriais Lietuvos gamintojas yra sudaręs sutartį dėl gamybos operacijų ir (ar) tyrimų atlikimo ir kurie įrašyti į gamybos licenciją, atlikdama patikrinimus jų veiklos, susijusios su Lietuvos vaistų gamintojui teikiamomis paslaugomis, vietoje,<text:s/></text:span><text:span text:style-name="T6902">jeigu tokie patikrinimai nebuvo atlikti kitų EEE valstybių vaistų priežiūros institucijų;<text:s/></text:span></text:p>
      <text:p text:style-name="P6903"><text:span text:style-name="T6904">4</text:span><text:span text:style-name="T6905">) trečiųjų šalių vaistinių preparatų ir tiriamųjų vaistinių preparatų gamintojus, kurių vaistinius preparatus importuoja ir (ar) jų serijų patikrinimus, nurodyt</text:span><text:span text:style-name="T6906">us šio įstatymo 29 straipsnio 1 dalyje, atlieka Lietuvos gamybos licencijos turėtojai, atlikdama patikrinimus jų veiklos vietose, jeigu tokie patikrinimai nėra atlikti kitų EEE valstybių vaistų priežiūros institucijų;</text:span></text:p>
      <text:p text:style-name="P6907"><text:span text:style-name="T6908">5</text:span><text:span text:style-name="T6909">) veikliųjų medžiagų gamintojus,<text:s/></text:span><text:span text:style-name="T6910">importuotojus ar platintojus Lietuvos Respublikoje, atlikdama patikrinimus jų veiklos vietose;<text:s/></text:span></text:p>
      <text:p text:style-name="P6911"><text:span text:style-name="T6912">6</text:span><text:span text:style-name="T6913">) ar tinkamai atlikta imuninių preparatų gamybos procesų validacija ir ar užtikrintas gaminamų serijų vienodumas;<text:s/></text:span></text:p>
      <text:p text:style-name="P6914"><text:span text:style-name="T6915">7</text:span><text:span text:style-name="T6916">) ar tinkamai atlikta kraujo preparatų gamybos ir gryninimo procesų validacija, ar užtikrintas serijų vienodumas ir ar užtikrinta, kiek tai leidžia technologijos, kad kraujo preparatuose nėra specifinių virusinių užkratų;<text:s/></text:span></text:p>
      <text:p text:style-name="P6917"><text:span text:style-name="T6918">8</text:span><text:span text:style-name="T6919">) kaip Lietuvoje atliekami a</text:span><text:span text:style-name="T6920">r atlikti vaistinių preparatų klinikiniai tyrimai;</text:span></text:p>
      <text:p text:style-name="P6921"><text:span text:style-name="T6922">9</text:span><text:span text:style-name="T6923">) vaistinio preparato registruotojo ar kito juridinio asmens, kuris vykdo farmakologinio budrumo veiklą pagal sutartį su vaistinio preparato registruotoju, patalpas, pranešimus, pagrindinę farmakologi</text:span><text:span text:style-name="T6924">nio budrumo sistemos bylą ir kitus dokumentus, susijusius su farmakologinio budrumo vykdymu;</text:span><text:s/></text:p>
      <text:p text:style-name="P6925">Straipsnio punkto pakeitimai:</text:p>
      <text:p text:style-name="P6926"><text:span text:style-name="T6927">Nr.<text:s/></text:span><text:a xlink:href="https://www.e-tar.lt/portal/legalAct.html?documentId=968dc16090cf11e4bb408baba2bdddf3" office:target-frame-name="_top" xlink:show="replace"><text:span text:style-name="T6928">XII-1498</text:span></text:a><text:span text:style-name="T6929">, 2014-12-18,<text:s/></text:span><text:span text:style-name="T6930">paskelbta TAR 2014-12-31, i. k. 2014-21252</text:span></text:p>
      <text:p text:style-name="Normal"/>
      <text:p text:style-name="P6931"><text:span text:style-name="T6932">10</text:span><text:span text:style-name="T6933">) juridinius asmenis, pateikusius paraišką gauti gamybos ir (ar) didmeninio platinimo licenciją, įskaitant asmenis, kurie vykdys gamybą ar tyrimus pagal sutartį su paraišką pateikusiu juridiniu asmeniu;</text:span><text:span text:style-name="T6934"><text:s/></text:span></text:p>
      <text:p text:style-name="P6935"><text:span text:style-name="T6936">11</text:span><text:span text:style-name="T6937">) vaistines, atlikdama patikrinimus jų veiklos vietose;</text:span></text:p>
      <text:p text:style-name="P6938"><text:span text:style-name="T6939">12</text:span><text:span text:style-name="T6940">) vaistinių preparatų reklamos vykdymą pagal šio įstatymo reikalavimus;</text:span><text:span text:style-name="T6941"><text:s/></text:span></text:p>
      <text:p text:style-name="P6942"><text:span text:style-name="T6943">13</text:span><text:span text:style-name="T6944">) kitą veiklą su farmacijos produktais ir su šia veikla susijusius subjektus pagal Valstybinės vaistų kontrolės</text:span><text:span text:style-name="T6945"><text:s/>tarnybos nuostatuose nustatytą kompetenciją.<text:s/></text:span></text:p>
      <text:p text:style-name="P6946"><text:span text:style-name="T6947">4</text:span><text:span text:style-name="T6948">. Valstybinė vaistų kontrolės tarnyba gali tikrinti ir vertinti:</text:span></text:p>
      <text:p text:style-name="P6949"><text:span text:style-name="T6950">1</text:span><text:span text:style-name="T6951">) trečiųjų šalių vaistinių preparatų gamintojus, kai pateikta paraiška registruoti</text:span><text:span text:style-name="T6952"> </text:span><text:span text:style-name="T6953">jų gaminamus vaistinius preparatus;</text:span><text:s/></text:p>
      <text:p text:style-name="P6954">Straipsnio<text:s/>punkto pakeitimai:</text:p>
      <text:p text:style-name="P6955"><text:span text:style-name="T6956">Nr.<text:s/></text:span><text:a xlink:href="https://www.e-tar.lt/portal/legalAct.html?documentId=968dc16090cf11e4bb408baba2bdddf3" office:target-frame-name="_top" xlink:show="replace"><text:span text:style-name="T6957">XII-1498</text:span></text:a><text:span text:style-name="T6958">, 2014-12-18, paskelbta TAR 2014-12-31, i. k. 2014-21252</text:span></text:p>
      <text:p text:style-name="Normal"/>
      <text:p text:style-name="P6959"><text:span text:style-name="T6960">2</text:span><text:span text:style-name="T6961">) trečiųjų šalių veikliųjų medžiagų, kurios įeina į registruoto<text:s/></text:span><text:span text:style-name="T6962">vaistinio preparato sudėtį arba yra importuojamos į Lietuvos Respubliką, gamintojus ar platintojus jų veiklos vietose, kai yra priežasčių įtarti, kad medžiagos gaminamos ar platinamos nesilaikant veikliųjų medžiagų geros gamybos ir platinimo praktikos stan</text:span><text:span text:style-name="T6963">dartų, atitinkančių bent Europos Sąjungos nustatytuosius;<text:s/></text:span></text:p>
      <text:p text:style-name="P6964"><text:span text:style-name="T6965">3</text:span><text:span text:style-name="T6966">) pagalbinių medžiagų gamintojus ar importuotojus Lietuvos Respublikoje jų veiklos vietose, kai yra priežasčių įtarti, kad nesilaikoma šio įstatymo reikalavimų;<text:s/></text:span></text:p>
      <text:p text:style-name="P6967"><text:span text:style-name="T6968">4</text:span><text:span text:style-name="T6969">) EEE valstybių vaistinių</text:span><text:span text:style-name="T6970"><text:s/>preparatų ir tiriamųjų vaistinių preparatų gamintojus ir didmeninius vaistinių preparatų platintojus, veikliųjų medžiagų gamintojus, importuotojus ar platintojus, pagalbinių medžiagų gamintojus ar importuotojus, taip pat trečiųjų šalių vaistinių preparatų</text:span><text:span text:style-name="T6971"><text:s/>ir tiriamųjų vaistinių preparatų gamintojus, veikliųjų medžiagų gamintojus ar platintojus jų veiklos vietose, jeigu gaunamas kitos EEE valstybės įgaliotos institucijos, Europos Komisijos ar Europos vaistų agentūros prašymas atlikti patikrinimą;<text:s/></text:span></text:p>
      <text:p text:style-name="P6972"><text:span text:style-name="T6973">5</text:span><text:span text:style-name="T6974">) va</text:span><text:span text:style-name="T6975">istinių preparatų registruotojus</text:span><text:span text:style-name="T6976"> </text:span><text:span text:style-name="T6977">ir vaistinių preparatų prekybos tarpininkus Lietuvos Respublikoje jų veiklos vietose;</text:span></text:p>
      <text:p text:style-name="P6978">Straipsnio punkto pakeitimai:</text:p>
      <text:p text:style-name="P6979"><text:span text:style-name="T6980">Nr.<text:s/></text:span><text:a xlink:href="https://www.e-tar.lt/portal/legalAct.html?documentId=968dc16090cf11e4bb408baba2bdddf3" office:target-frame-name="_top" xlink:show="replace"><text:span text:style-name="T6981">XII-1</text:span><text:span text:style-name="T6982">498</text:span></text:a><text:span text:style-name="T6983">, 2014-12-18, paskelbta TAR 2014-12-31, i. k. 2014-21252</text:span></text:p>
      <text:p text:style-name="Normal"/>
      <text:p text:style-name="P6984"><text:span text:style-name="T6985">6</text:span><text:span text:style-name="T6986">) vaistinių preparatų pradinių medžiagų gamintojus jų pačių prašymu;</text:span></text:p>
      <text:p text:style-name="P6987"><text:span text:style-name="T6988">7</text:span><text:span text:style-name="T6989">) vaistinių preparatų pradinių medžiagų gamintojus, siekiant nustatyti gaminamų pradinių medžiagų atitiktį Europos<text:s/></text:span><text:span text:style-name="T6990">farmakopėjos monografijoms, Europos Komisijos ar Europos vaistų agentūros prašymu;</text:span></text:p>
      <text:p text:style-name="P6991"><text:span text:style-name="T6992">8</text:span><text:span text:style-name="T6993">) kitą veiklą su farmacijos produktais ir su šia veikla susijusius subjektus pagal Valstybinės vaistų kontrolės tarnybos nuostatuose nustatytą kompetenciją.</text:span></text:p>
      <text:p text:style-name="P6994"><text:span text:style-name="T6995">5</text:span><text:span text:style-name="T6996">. Ši</text:span><text:span text:style-name="T6997">o straipsnio 3 dalies 1, 2, 3, 5 ir 9 punktuose nurodytų patikrinimų periodiškumas nustatomas remiantis rizikos vertinimu, atliekamu vadovaujantis atitinkamomis Europos Komisijos rekomendacijomis.<text:s/></text:span></text:p>
      <text:p text:style-name="P6998"><text:span text:style-name="T6999">6</text:span><text:span text:style-name="T7000">. Apie suplanuotus periodinius patikrinimus turi būti</text:span><text:span text:style-name="T7001"><text:s/>pranešta numatytam tikrinti subjektui likus ne mažiau kaip 10 darbo dienų iki numatyto patikrinimo, apie neplaninius patikrinimus iš anksto nepranešama.<text:s/></text:span></text:p>
      <text:p text:style-name="P7002"><text:span text:style-name="T7003">7</text:span><text:span text:style-name="T7004">. Nepažeisdama susitarimų, kuriuos Europos Sąjunga yra sudariusi su trečiosiomis šalimis, Valsty</text:span><text:span text:style-name="T7005">binė vaistų kontrolės tarnyba turi teisę reikalauti, kad gamintojas, įsisteigęs trečiojoje šalyje, sudarytų sąlygas atlikti patikrinimą, jeigu tam yra pagrindas.<text:s/></text:span></text:p>
      <text:p text:style-name="P7006"><text:span text:style-name="T7007">8</text:span><text:span text:style-name="T7008">. Tikrinami subjektai turi teisę patikrinimo metu teikti savo paaiškinimus dėl tikrinamo</text:span><text:span text:style-name="T7009"><text:s/>objekto ir kitų su tikrinimu susijusių aplinkybių, o susipažinę su patikrinimo rezultatais bei išvadomis – dėl nustatytų trūkumų pašalinimo veiksmų.<text:s/></text:span></text:p>
      <text:p text:style-name="P7010"/>
      <text:p text:style-name="P7011"><text:span text:style-name="T7012">63</text:span><text:span text:style-name="T7013"><text:s/>straipsnis.<text:s/></text:span><text:span text:style-name="T7014">Valstybinės vaistų kontrolės tarnybos darbuotojų, įgaliotų vykdyti priežiūrą,<text:s/></text:span><text:span text:style-name="T7015">teisės</text:span></text:p>
      <text:p text:style-name="P7016"><text:span text:style-name="T7017">1</text:span><text:span text:style-name="T7018">. Valstybinės vaistų kontrolės tarnybos inspektoriai turi teisę:</text:span></text:p>
      <text:p text:style-name="P7019"><text:span text:style-name="T7020">1</text:span><text:span text:style-name="T7021">) pagal savo kompetenciją tikrinti juridinių asmenų veiklą su farmacijos produktais, įskaitant ir juridinius asmenis, vykdančius veiklą pagal sutartį;<text:s/></text:span></text:p>
      <text:p text:style-name="P7022"><text:span text:style-name="T7023">2</text:span><text:span text:style-name="T7024">) gauti visus su pa</text:span><text:span text:style-name="T7025">tikrinimo objektu susijusius dokumentus ir informaciją, reikalingus įvertinti, ar vykdoma veikla atitinka nustatytus reikalavimus;<text:s/></text:span></text:p>
      <text:p text:style-name="P7026"><text:span text:style-name="T7027">3</text:span><text:span text:style-name="T7028">) pateikę tarnybinį pažymėjimą ir pavedimą atlikti patikrinimą, laisvai ir be išankstinio perspėjimo tikrinamo subjekto</text:span><text:span text:style-name="T7029"><text:s/>darbo valandomis nekliudomai įeiti į visas tikrinamo subjekto veiklos vietos patalpas, pagal kompetenciją tikrinti šias patalpas, įrenginius, įrangą, dokumentus, atsargas, atliekamus veiksmus, darbuotojų sudėtį, jų kvalifikaciją ir kita, siekdami nustatyt</text:span><text:span text:style-name="T7030">i, ar laikomasi šio įstatymo ir kitų norminių teisės aktų reikalavimų. Kai yra pagrįstų įtarimų dėl teisės aktų pažeidimų, inspektorius subjekto ne darbo valandomis gali patekti į subjekto veiklos vietos patalpas tik kartu su kompetentingų teisėsaugos inst</text:span><text:span text:style-name="T7031">itucijų pareigūnais, kuriems tokią teisę suteikia jų veiklą reglamentuojantys įstatymai;</text:span><text:span text:style-name="T7032"><text:s/></text:span></text:p>
      <text:p text:style-name="P7033"><text:span text:style-name="T7034">4</text:span><text:span text:style-name="T7035">) naudoti technines priemones, būtinas veiksmingai kontrolei atlikti;</text:span><text:span text:style-name="T7036"><text:s/></text:span></text:p>
      <text:p text:style-name="P7037"><text:span text:style-name="T7038">5</text:span><text:span text:style-name="T7039">) pasitelkti reikiamų sričių ekspertus dalyvauti tikrinant ir vertinant, ar veikla at</text:span><text:span text:style-name="T7040">itinka nustatytus reikalavimus;</text:span><text:span text:style-name="T7041"><text:s/></text:span></text:p>
      <text:p text:style-name="P7042"><text:span text:style-name="T7043">6</text:span><text:span text:style-name="T7044">) atlikti vaistinių preparatų kontrolinius pirkimus.</text:span><text:span text:style-name="T7045"><text:s/>Juos atliekant, tarnybinis pažymėjimas ir pavedimas atlikti patikrinimą turi būti pateikiami ne prieš pradedant patikrinimą, bet iš karto po atlikto kontrolinio pirkimo</text:span><text:span text:style-name="T7046">;</text:span></text:p>
      <text:p text:style-name="P7047">Straipsnio punkto pakeitimai:</text:p>
      <text:p text:style-name="P7048"><text:span text:style-name="T7049">Nr.<text:s/></text:span><text:a xlink:href="https://www.e-tar.lt/portal/legalAct.html?documentId=643fef004b8311e7846ef01bfffb9b64" office:target-frame-name="_top" xlink:show="replace"><text:span text:style-name="T7050">XIII-393</text:span></text:a><text:span text:style-name="T7051">, 2017-06-01, paskelbta TAR 2017-06-07, i. k. 2017-09672</text:span></text:p>
      <text:p text:style-name="Normal"/>
      <text:p text:style-name="P7052"><text:span text:style-name="T7053">7</text:span><text:span text:style-name="T7054">) šio įstatymo ir kitų teisės aktų nustatyta tvarka naudotis kitomis teisėmis ir taikyti kitus tikrinimo metodus;</text:span><text:span text:style-name="T7055"><text:s/></text:span></text:p>
      <text:p text:style-name="P7056"><text:span text:style-name="T7057">8</text:span><text:span text:style-name="T7058">)<text:s/></text:span><text:span text:style-name="T7059">Valstybinės vais</text:span><text:span text:style-name="T7060">tų kontrolės tarnybos</text:span><text:span text:style-name="T7061"><text:s/>nustatyta tvarka nemokamai imti bandinius tyrimams<text:s/></text:span><text:span text:style-name="T7062">Valstybinės vaistų kontrolės tarnybos Vaistų kontrolės laboratorijoje</text:span><text:span text:style-name="T7063">.<text:s/></text:span></text:p>
      <text:p text:style-name="P7064"><text:span text:style-name="T7065">2</text:span><text:span text:style-name="T7066">. Tais atvejais, kai reikia patekti į subjekto veiklos vietos patalpas subjekto ne darbo valandomis arba</text:span><text:span text:style-name="T7067"><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068">tingas teisėsaugos institucijas su prašymu padėti įgyvendinti savo teises ar tinkamai atlikti funkcijas.<text:s/></text:span></text:p>
      <text:p text:style-name="P7069"><text:span text:style-name="T7070">3</text:span><text:span text:style-name="T7071">. Patikrinimo metu inspektoriai turi įvertinti nustatomų trūkumų ir pažeidimų poveikį ir grėsmę visuomenės sveikatai ir, jeigu reikia, sveikatos<text:s/></text:span><text:span text:style-name="T7072">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073"><text:s/>teisėsaugos arba atitinkamas kontroliuojančias įstaigas ar institucijas.</text:span><text:span text:style-name="T7074"><text:s/></text:span></text:p>
      <text:p text:style-name="P7075"><text:span text:style-name="T7076">4</text:span><text:span text:style-name="T7077">. Kitiems Valstybinės vaistų kontrolės tarnybos darbuotojams, įgaliotiems vykdyti priežiūrą,<text:s/></text:span><text:span text:style-name="T7078">mutatis mutandis</text:span><text:span text:style-name="T7079"><text:s/>taikomos šio straipsnio 1, 2 ir 3 dalių nuostatos.</text:span></text:p>
      <text:p text:style-name="P7080"><text:span text:style-name="T7081">5</text:span><text:span text:style-name="T7082">.<text:s/></text:span><text:span text:style-name="T7083">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084">eidę šias nuostatas, atsako teisės aktų nustatyta tvarka.</text:span></text:p>
      <text:p text:style-name="P7085"><text:span text:style-name="T7086">6</text:span><text:span text:style-name="T7087">. Šiame straipsnyje nurodyti inspektorių ir kitų Valstybinės vaistų kontrolės tarnybos darbuotojų, įgaliotų vykdyti priežiūrą, veiksmai teisės aktų nustatyta tvarka gali būti skundžiami.</text:span><text:span text:style-name="T7088"><text:s/></text:span></text:p>
      <text:p text:style-name="P7089"/>
      <text:p text:style-name="P7090"><text:span text:style-name="T7091">64</text:span><text:span text:style-name="T7092"><text:s/>straipsnis.<text:s/></text:span><text:span text:style-name="T7093">Patikrinimų dokumentai ir informavimas apie patikrinimų rezultatus</text:span></text:p>
      <text:p text:style-name="P7094"><text:span text:style-name="T7095">1</text:span><text:span text:style-name="T7096">. Kiekvieno patikrinimo, kurio metu vertinama veiklos atitiktis gerai gamybos, platinimo, klinikinei, farmakologinio budrumo ar vaistinės praktikai, rezultatai ir išva</text:span><text:span text:style-name="T7097">dos įrašomi į patikrinimo pažymą, už kurios turinio teisingumą ir išvadų pagrįstumą atsako patikrinimą atlikęs (atlikę) inspektorius (inspektoriai).</text:span><text:span text:style-name="T7098"><text:s/></text:span></text:p>
      <text:p text:style-name="P7099"><text:span text:style-name="T7100">2</text:span><text:span text:style-name="T7101">. Surašant patikrinimo pažymą vaistinių preparatų, tiriamųjų vaistinių preparatų ir veikliųjų medžiag</text:span><text:span text:style-name="T7102">ų gamintojams, didmeniniams vaistinių preparatų platintojams, veikliųjų medžiagų importuotojams ir platintojams, vaistinių preparatų prekybos tarpininkams ir vaistinėms, atitinkamai nurodoma, ar patikrintoje veiklos vietoje vykdoma veikla atitinka gerą gam</text:span><text:span text:style-name="T7103">ybos praktiką, gerą platinimo praktiką ar geros vaistinių praktikos nuostatus. Surašant patikrinimo pažymą vaistinio preparato registruotojui</text:span><text:span text:style-name="T7104"> </text:span><text:span text:style-name="T7105">dėl farmakologinio budrumo, nurodoma, ar jo taikoma farmakologinio budrumo sistema atitinka aprašytąją pagrindinėj</text:span><text:span text:style-name="T7106">e farmakologinio budrumo sistemos byloje ir ar jo vykdoma farmakologinio budrumo veikla atitinka šio įstatymo reikalavimus. Surašant patikrinimo pažymą dėl klinikinio vaistinio preparato tyrimo, nurodoma, ar vaistinio preparato klinikinis tyrimas atitinka<text:s/></text:span><text:span text:style-name="T7107">gerą klinikinę praktiką. Per 30 dienų po patikrinimo veiklos vietoje atlikimo, išskyrus atvejus, kai reikia imtis šio įstatymo 63 straipsnio 3 dalyje nurodytų veiksmų, apie patikrinimo metu nustatytus faktus ir rezultatus turi būti pranešta patikrintam sub</text:span><text:span text:style-name="T7108">jektui, klinikinių tyrimų atveju – ir tyrimo užsakovui. Patikrintas subjektas ir klinikinio tyrimo užsakovas turi teisę sveikatos apsaugos ministro nustatytais terminais pateikti savo pastabas ir paaiškinimus, apie kuriuos pažymima pažymoje. Surašant pažym</text:span><text:span text:style-name="T7109">ą patikrintam juridiniam asmeniui, pateikusiam paraišką gauti gamybos ar didmeninio platinimo licenciją, nurodoma, ar jis pasirengęs vykdyti veiklą atitinkamai pagal šio įstatymo šeštojo ar septintojo skirsnio reikalavimus. Ši pažyma pateikiama patikrintam</text:span><text:span text:style-name="T7110"><text:s/>subjektui.</text:span></text:p>
      <text:p text:style-name="P7111">Straipsnio dalies pakeitimai:</text:p>
      <text:p text:style-name="P7112"><text:span text:style-name="T7113">Nr.<text:s/></text:span><text:a xlink:href="https://www.e-tar.lt/portal/legalAct.html?documentId=968dc16090cf11e4bb408baba2bdddf3" office:target-frame-name="_top" xlink:show="replace"><text:span text:style-name="T7114">XII-1498</text:span></text:a><text:span text:style-name="T7115">, 2014-12-18, paskelbta TAR 2014-12-31, i. k. 2014-21252</text:span></text:p>
      <text:p text:style-name="Normal"/>
      <text:p text:style-name="P7116"><text:span text:style-name="T7117">3</text:span><text:span text:style-name="T7118">. Jeigu atlikus patikrinimą nustatoma,<text:s/></text:span><text:span text:style-name="T7119">kad vaistinių preparatų, tiriamųjų vaistinių preparatų ir veikliųjų medžiagų gamintojo, didmeninio vaistinių preparatų platintojo, veikliųjų medžiagų importuotojo ir platintojo vykdoma veikla atitinka geros gamybos ar platinimo praktikos reikalavimus, per<text:s/></text:span><text:span text:style-name="T7120">90 dienų po patikrinimo arba šio įstatymo 29 straipsnio 3 dalyje nurodytoje sutartyje nustatytais terminais jam turi būti išduotas geros gamybos praktikos arba geros platinimo praktikos pažymėjimas. Sveikatos apsaugos ministras nustato geros gamybos prakti</text:span><text:span text:style-name="T7121">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7122">Straipsnio<text:s/>dalies pakeitimai:</text:p>
      <text:p text:style-name="P7123"><text:span text:style-name="T7124">Nr.<text:s/></text:span><text:a xlink:href="https://www.e-tar.lt/portal/legalAct.html?documentId=621a1450a25e11e58fd1fc0b9bba68a7" office:target-frame-name="_top" xlink:show="replace"><text:span text:style-name="T7125">XII-2131</text:span></text:a><text:span text:style-name="T7126">, 2015-12-03, paskelbta TAR 2015-12-14, i. k. 2015-19744</text:span></text:p>
      <text:p text:style-name="Normal"/>
      <text:p text:style-name="P7127"><text:span text:style-name="T7128">4</text:span><text:span text:style-name="T7129">. Už vaistinių preparatų, tiriamųjų vaistinių preparatų ir veik</text:span><text:span text:style-name="T7130">liųjų medžiagų gamintojo, didmeninio vaistinių preparatų platintojo, veikliųjų medžiagų importuotojo ir platintojo vykdomos veiklos vertinimą ir (ar) geros gamybos praktikos bei geros platinimo praktikos pažymėjimų išdavimą mokama nustatyto dydžio valstybė</text:span><text:span text:style-name="T7131">s rinkliava.</text:span></text:p>
      <text:p text:style-name="P7132">Papildyta straipsnio dalimi:</text:p>
      <text:p text:style-name="P7133"><text:span text:style-name="T7134">Nr.<text:s/></text:span><text:a xlink:href="https://www.e-tar.lt/portal/legalAct.html?documentId=621a1450a25e11e58fd1fc0b9bba68a7" office:target-frame-name="_top" xlink:show="replace"><text:span text:style-name="T7135">XII-2131</text:span></text:a><text:span text:style-name="T7136">, 2015-12-03, paskelbta TAR 2015-12-14, i. k. 2015-19744</text:span></text:p>
      <text:p text:style-name="Normal"/>
      <text:p text:style-name="P7137"><text:span text:style-name="T7138">65</text:span><text:span text:style-name="T7139"><text:s/>straipsnis.<text:s/></text:span><text:span text:style-name="T7140">Kitų EEE valstybių atlikt</text:span><text:span text:style-name="T7141">ų patikrinimų galiojimas</text:span></text:p>
      <text:p text:style-name="P7142"><text:span text:style-name="T7143">1</text:span><text:span text:style-name="T7144">. Lietuvos Respublikoje galioja kitų EEE valstybių įgaliotų institucijų patikrinimų išvados, priimtos dėl gamybos, importo iš trečiųjų šalių, klinikinių tyrimų, didmeninio vaistinių preparatų platinimo, vaistinių preparatų pre</text:span><text:span text:style-name="T7145">kybos tarpininkavimo, farmakologinio budrumo, taip pat<text:s/></text:span><text:span text:style-name="T7146">šio įstatymo 29 straipsnio 3 dalyje nurodytų šalių</text:span><text:span text:style-name="T7147"><text:s/>įgaliotų institucijų patikrinimo išvados dėl sutartyse numatytos veiklos patikrinimų.<text:s/></text:span></text:p>
      <text:p text:style-name="P7148"><text:span text:style-name="T7149">2</text:span><text:span text:style-name="T7150">. Išimtiniais atvejais, jeigu Valstybinė vaistų kontrolės<text:s/></text:span><text:span text:style-name="T7151">tarnyba dėl priežasčių, susijusių su visuomenės sveikata, negali sutikti su šio straipsnio 1 dalyje nurodytomis išvadomis, ji apie tai praneša Europos Komisijai ir Europos vaistų agentūrai</text:span><text:span text:style-name="T7152">.<text:s/></text:span></text:p>
      <text:p text:style-name="P7153"/>
      <text:p text:style-name="P7154"><text:span text:style-name="T7155">PENKIOLIKTASIS</text:span><text:span text:style-name="T7156"><text:s/>SKIRSNIS</text:span></text:p>
      <text:p text:style-name="P7157"><text:span text:style-name="T7158">SANKCIJOS DĖL VAISTINIO PREPARATO REGISTRACIJOS<text:s/></text:span></text:p>
      <text:p text:style-name="P7159">Skirsnio pavadinimas keistas:</text:p>
      <text:p text:style-name="P7160"><text:span text:style-name="T7161">Nr.<text:s/></text:span><text:a xlink:href="http://www3.lrs.lt/cgi-bin/preps2?a=334452&amp;b=" office:target-frame-name="_top" xlink:show="replace"><text:span text:style-name="T7162">XI-59</text:span></text:a><text:span text:style-name="T7163">, 2008-12-16, Žin., 2008, Nr. 149-5991 (2008-12-30)</text:span></text:p>
      <text:p text:style-name="P7164"/>
      <text:p text:style-name="P7165">Pakeistas skirsnio pavadinimas:</text:p>
      <text:p text:style-name="P7166"><text:span text:style-name="T7167">Nr.<text:s/></text:span><text:a xlink:href="https://www.e-tar.lt/portal/legalAct.html?documentId=968dc16090cf11e4bb408baba2bdddf3" office:target-frame-name="_top" xlink:show="replace"><text:span text:style-name="T7168">XII-1498</text:span></text:a><text:span text:style-name="T7169">, 2014-12-18, paskelbta TAR 2014-12-31, i. k. 2014-21252</text:span></text:p>
      <text:p text:style-name="Normal"/>
      <text:p text:style-name="P7170"><text:span text:style-name="T7171">66</text:span><text:span text:style-name="T7172"> straipsnis. </text:span><text:span text:style-name="T7173">Vaistinio preparato registracijos pažymėjimo galiojimo sustabdymas, panaikinimas, jo sąlyg</text:span><text:span text:style-name="T7174">ų keitimas</text:span></text:p>
      <text:p text:style-name="P7175"><text:span text:style-name="T7176">1</text:span><text:span text:style-name="T7177">. Valstybinė vaistų kontrolės tarnyba sustabdo ar panaikina vaistinio preparato registracijos pažymėjimo galiojimą arba tvirtina sąlygų keitimus, nustačiusi bent vieną iš šių pagrindų:</text:span></text:p>
      <text:p text:style-name="P7178"><text:span text:style-name="T7179">1</text:span><text:span text:style-name="T7180">) vaistinis preparatas yra žalingas;</text:span></text:p>
      <text:p text:style-name="P7181"><text:span text:style-name="T7182">2</text:span><text:span text:style-name="T7183">)<text:s/></text:span><text:span text:style-name="T7184">vaistinis preparatas yra neveiksmingas;</text:span></text:p>
      <text:p text:style-name="P7185"><text:span text:style-name="T7186">3</text:span><text:span text:style-name="T7187">) vaistinio preparato naudos ir rizikos santykis yra nepalankus;</text:span></text:p>
      <text:p text:style-name="P7188"><text:span text:style-name="T7189">4</text:span><text:span text:style-name="T7190">) vaistinio preparato kokybinė ir (ar) kiekybinė sudėtis neatitinka deklaruojamos;</text:span></text:p>
      <text:p text:style-name="P7191"><text:span text:style-name="T7192">5</text:span><text:span text:style-name="T7193">) kartu su paraiška registruoti vaistinį preparatą<text:s/></text:span><text:span text:style-name="T7194">pateikta informacija ir dokumentai yra klaidingi arba nepapildyti vadovaujantis šio įstatymo 15 straipsnio 1 dalyje nustatyta tvarka, arba nevykdomos registracijos sąlygos, nustatytos vadovaujantis šio įstatymo 12 straipsnio 8 dalimi ir 14 straipsnio 9 dal</text:span><text:span text:style-name="T7195">imi;</text:span></text:p>
      <text:p text:style-name="P7196"><text:span text:style-name="T7197">6</text:span><text:span text:style-name="T7198">) neatliekama vaistinio preparato ir (ar) jo sudedamųjų medžiagų ar gamybos tarpinių etapų kontrolė, nurodyta dokumentuose, pateiktuose kartu su paraiška registruoti vaistinį preparatą;</text:span></text:p>
      <text:p text:style-name="P7199"><text:span text:style-name="T7200">7</text:span><text:span text:style-name="T7201">) vaistinio preparato gamyba ir (ar) vaistinio preparat</text:span><text:span text:style-name="T7202">o, jo sudedamųjų medžiagų ar gamybos tarpinių etapų kontrolė atliekama nesilaikant gamybos ir (ar) kontrolės metodų, nurodytų dokumentuose, pateiktuose kartu su paraiška registruoti vaistinį preparatą.</text:span></text:p>
      <text:p text:style-name="P7203"><text:span text:style-name="T7204">2</text:span><text:span text:style-name="T7205">. Sustabdžiusi vaistinio preparato registracijo</text:span><text:span text:style-name="T7206">s pažymėjimo galiojimą, Valstybinė vaistų kontrolės tarnyba nustato ne ilgesnį kaip 12 mėnesių laikotarpį, per kurį vaistinio preparato registruotojas Valstybinei vaistų kontrolės tarnybai turi pateikti papildomus įrodymus, reikalingus šio straipsnio 1 dal</text:span><text:span text:style-name="T7207">yje nustatytiems pagrindams panaikinti. Jeigu per nustatytą laikotarpį vaistinio preparato registruotojas pateikia šiuos įrodymus, Valstybinė vaistų kontrolės tarnyba priima sprendimą panaikinti vaistinio preparato registracijos pažymėjimo galiojimo sustab</text:span><text:span text:style-name="T7208">dymą. Priešingu atveju vaistinio preparato registracijos pažymėjimo galiojimas panaikinamas.</text:span></text:p>
      <text:p text:style-name="P7209"><text:span text:style-name="T7210">3</text:span><text:span text:style-name="T7211">. Vaistinis preparatas laikomas neveiksmingu nustačius, kad negalima pasiekti terapinių rezultatų, dėl kurių jis vartojamas.</text:span></text:p>
      <text:p text:style-name="P7212"><text:span text:style-name="T7213">4</text:span><text:span text:style-name="T7214">. Valstybinė vaistų kontrolė</text:span><text:span text:style-name="T7215">s tarnyba turi sustabdyti ar panaikinti registracijos pažymėjimų galiojimą vaistinių preparatų grupei ar visiems preparatams, kurių gamyba neatitinka registracijos pažymėjimo suteikimo metu patvirtintų gamybos sąlygų.</text:span></text:p>
      <text:p text:style-name="P7216"><text:span text:style-name="T7217">5</text:span><text:span text:style-name="T7218">. Valstybinė vaistų kontrolės tar</text:span><text:span text:style-name="T7219">nyba, priėmusi sprendimą sustabdyti ar panaikinti registracijos pažymėjimo galiojimą, atitinkamai patikslina Lietuvos Respublikos vaistinių preparatų registro duomenis ir viešai visuomenės informavimo priemonėse nedelsdama praneša apie registracijos pažymė</text:span><text:span text:style-name="T7220">jimo galiojimo sustabdymą ar panaikinimą.</text:span></text:p>
      <text:p text:style-name="P7221"><text:span text:style-name="T7222">6</text:span><text:span text:style-name="T7223">. Sustabdžius vaistinio preparato registracijos pažymėjimo galiojimą pagal šį straipsnį, vykdyti vaistinio preparato rinkodarą ir tiekti jį rinkai draudžiama.</text:span></text:p>
      <text:p text:style-name="P7224"><text:span text:style-name="T7225">7</text:span><text:span text:style-name="T7226">. Panaikinus vaistinio preparato registracijo</text:span><text:span text:style-name="T7227">s pažymėjimo galiojimą pagal šį straipsnį, preparatas turi būti atšauktas iš rinkos.</text:span></text:p>
      <text:p text:style-name="P7228"><text:span text:style-name="T7229">8</text:span><text:span text:style-name="T7230">. Vaistinio preparato registruotojas užtikrina šio straipsnio 6 ir 7 dalių nuostatų įgyvendinimą.</text:span></text:p>
      <text:p text:style-name="P7231">Straipsnio pakeitimai:</text:p>
      <text:p text:style-name="P7232"><text:span text:style-name="T7233">Nr.<text:s/></text:span><text:a xlink:href="http://www3.lrs.lt/cgi-bin/preps2?a=437363&amp;b=" office:target-frame-name="_top" xlink:show="replace"><text:span text:style-name="T7234">XI-2376</text:span></text:a><text:span text:style-name="T7235">, 2012-11-06, Žin., 2012, Nr. 135-6865 (2012-11-22)</text:span></text:p>
      <text:p text:style-name="P7236"><text:span text:style-name="T7237">Nr.<text:s/></text:span><text:a xlink:href="http://www3.lrs.lt/cgi-bin/preps2?a=451770&amp;b=" office:target-frame-name="_top" xlink:show="replace"><text:span text:style-name="T7238">XII-388</text:span></text:a><text:span text:style-name="T7239">, 2013-06-18, Žin., 2013, Nr. 68-3417 (2013-06-28)</text:span></text:p>
      <text:p text:style-name="P7240">Straipsnio pakeitimai:</text:p>
      <text:p text:style-name="P7241"><text:span text:style-name="T7242">Nr.<text:s/></text:span><text:a xlink:href="https://www.e-tar.lt/portal/legalAct.html?documentId=968dc16090cf11e4bb408baba2bdddf3" office:target-frame-name="_top" xlink:show="replace"><text:span text:style-name="T7243">XII-1498</text:span></text:a><text:span text:style-name="T7244">, 2014-12-18, paskelbta TAR 2014-12-31, i. k. 2014-21252</text:span></text:p>
      <text:p text:style-name="Normal"/>
      <text:p text:style-name="P7245"><text:span text:style-name="T7246">67</text:span><text:span text:style-name="T7247"><text:s/>straipsnis.<text:s/></text:span><text:span text:style-name="T7248">Vaistinio preparato<text:s/></text:span><text:span text:style-name="T7249">tiekimo rinkai</text:span><text:span text:style-name="T7250"><text:s/>uždraudimas ir atšaukimas iš rinkos</text:span></text:p>
      <text:p text:style-name="P7251"><text:span text:style-name="T7252">1</text:span><text:span text:style-name="T7253">. Valstybinė vaistų kontrolės tarnyba, nepažeisdama šio įstatymo 66 straipsnio nuostatų, uždraudžia tiekti rinkai vaistinį preparatą ir atšaukia jį iš rinkos, nustačiusi bent vieną iš šių aplinkybių:</text:span></text:p>
      <text:p text:style-name="P7254"><text:span text:style-name="T7255">1</text:span><text:span text:style-name="T7256">) vaistinis preparatas yra žalingas</text:span><text:span text:style-name="T7257">;</text:span></text:p>
      <text:p text:style-name="P7258"><text:span text:style-name="T7259">2</text:span><text:span text:style-name="T7260">) vaistini</text:span><text:span text:style-name="T7261">s preparatas yra neveiksmingas;</text:span></text:p>
      <text:p text:style-name="P7262"><text:span text:style-name="T7263">3</text:span><text:span text:style-name="T7264">) vaistinio preparato naudos ir rizikos</text:span><text:span text:style-name="T7265"><text:s/></text:span><text:span text:style-name="T7266">santykis yra nepalankus</text:span><text:span text:style-name="T7267">;</text:span></text:p>
      <text:p text:style-name="P7268"><text:span text:style-name="T7269">4</text:span><text:span text:style-name="T7270">) vaistinio preparato kokybinė ir (ar) kiekybinė sudėtis neatitinka deklaruojamos;</text:span></text:p>
      <text:p text:style-name="P7271"><text:span text:style-name="T7272">5</text:span><text:span text:style-name="T7273">) neatliekama vaistinio preparato ir (ar) jo sudedamųjų medži</text:span><text:span text:style-name="T7274">agų ar gamybos tarpinių etapų kontrolė, nurodyta dokumentuose, pateiktuose kartu su paraiška registruoti vaistinį preparatą, arba nesilaikoma su registracija susijusių reikalavimų ar įsipareigojimų.</text:span></text:p>
      <text:p text:style-name="P7275">Straipsnio punkto pakeitimai:</text:p>
      <text:p text:style-name="P7276"><text:span text:style-name="T7277">Nr.<text:s/></text:span><text:a xlink:href="https://www.e-tar.lt/portal/legalAct.html?documentId=968dc16090cf11e4bb408baba2bdddf3" office:target-frame-name="_top" xlink:show="replace"><text:span text:style-name="T7278">XII-1498</text:span></text:a><text:span text:style-name="T7279">, 2014-12-18, paskelbta TAR 2014-12-31, i. k. 2014-21252</text:span></text:p>
      <text:p text:style-name="Normal"/>
      <text:p text:style-name="P7280"><text:span text:style-name="T7281">2</text:span><text:span text:style-name="T7282">.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7283"><text:span text:style-name="T7284">3</text:span><text:span text:style-name="T7285">.<text:s/></text:span><text:span text:style-name="T7286">Valstybinė vaistų kontrolės tarnyba gali sustabdyti vaistinių preparatų gamybą arba jų importą iš trečiųjų šalių, jeigu nesilaikoma šio įstatymo reikalavimų.<text:s/></text:span></text:p>
      <text:p text:style-name="P7287">Straipsnio pakeitimai:</text:p>
      <text:p text:style-name="Normal"><text:span text:style-name="T7288">Nr.<text:s/></text:span><text:a xlink:href="http://www3.lrs.lt/cgi-bin/preps2?a=437363&amp;b=" office:target-frame-name="_top" xlink:show="replace"><text:span text:style-name="T7289">XI-237</text:span><text:span text:style-name="T7290">6</text:span></text:a><text:span text:style-name="T7291">, 2012-11-06, Žin., 2012, Nr. 135-6865 (2012-11-22)</text:span></text:p>
      <text:p text:style-name="P7292"/>
      <text:p text:style-name="P7293"><text:span text:style-name="T7294">68</text:span><text:span text:style-name="T7295"><text:s/>straipsnis.<text:s/></text:span><text:span text:style-name="T7296">Neteko galios<text:s/></text:span><text:span text:style-name="T7297">nuo 2009-06-01.</text:span></text:p>
      <text:p text:style-name="P7298">Straipsnio pakeitimas:</text:p>
      <text:p text:style-name="P7299"><text:span text:style-name="T7300">Nr.<text:s/></text:span><text:a xlink:href="http://www3.lrs.lt/cgi-bin/preps2?a=334452&amp;b=" office:target-frame-name="_top" xlink:show="replace"><text:span text:style-name="T7301">XI-59</text:span></text:a><text:span text:style-name="T7302">, 2008-12-16, Žin., 2008, Nr. 149-5991 (2008-12-30)</text:span></text:p>
      <text:p text:style-name="P7303"/>
      <text:p text:style-name="P7304"><text:span text:style-name="T7305">68</text:span><text:span text:style-name="T7306">1</text:span><text:span text:style-name="T7307"><text:s/>straipsnis.<text:s/></text:span><text:span text:style-name="T7308">Vaistinių preparatų, galinčių kelti pavojų visuomenės sveikatai, valdymo sistema<text:s/></text:span></text:p>
      <text:p text:style-name="P7309"><text:span text:style-name="T7310">1</text:span><text:span text:style-name="T7311">. Valstybinė vaistų kontrolės tarnyba, vadovaudamasi<text:s/></text:span><text:span text:style-name="T7312">Europos Komisijos priimtu Bendrijos inspektavimo ir pasikeitimo informacija procedūrų sąvadu,<text:s/></text:span><text:span text:style-name="T7313">įdiegia<text:s/></text:span><text:span text:style-name="T7314">ir taiko vaistinių preparatų, galinčių kelti pavojų visuomenės sveikatai, valdymo sistemą, kuri apima:<text:s/></text:span></text:p>
      <text:p text:style-name="P7315"><text:span text:style-name="T7316">1</text:span><text:span text:style-name="T7317">) pranešimų apie įtariamus vaistinių preparatų kokybės defektus ir įtariamus falsifikuotus vaistinius preparatus priėmimą ir tvarkymą;</text:span></text:p>
      <text:p text:style-name="P7318"><text:span text:style-name="T7319">2</text:span><text:span text:style-name="T7320">) Valstyb</text:span><text:span text:style-name="T7321">inės vaistų kontrolės tarnybos ir (ar) vaistinio preparato registruotojo inicijuojamus vaistinių preparatų atšaukimus iš didmeninių vaistinių preparatų platintojų, vaistinių ir asmens sveikatos priežiūros įstaigų bei gyventojų.</text:span></text:p>
      <text:p text:style-name="P7322">Straipsnio punkto pakeitimai:</text:p>
      <text:p text:style-name="P7323"><text:span text:style-name="T7324">Nr.<text:s/></text:span><text:a xlink:href="https://www.e-tar.lt/portal/legalAct.html?documentId=968dc16090cf11e4bb408baba2bdddf3" office:target-frame-name="_top" xlink:show="replace"><text:span text:style-name="T7325">XII-1498</text:span></text:a><text:span text:style-name="T7326">, 2014-12-18, paskelbta TAR 2014-12-31, i. k. 2014-21252</text:span></text:p>
      <text:p text:style-name="Normal"/>
      <text:p text:style-name="P7327"><text:span text:style-name="T7328">2</text:span><text:span text:style-name="T7329">.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330">užtikrinti galimybę, kad<text:s/></text:span><text:span text:style-name="T7331">atšaukiant vaistinius preparatus iš gyventojų būtų galima pasitelkti sveikatos priežiūros ir farmacijos specialistus.</text:span></text:p>
      <text:p text:style-name="P7332"><text:span text:style-name="T7333">3</text:span><text:span text:style-name="T7334">. Jeigu vaistinis preparatas, keliantis didelį pavojų visuomenės sveikatai, tarp EEE valstybių pirmą kartą n</text:span><text:span text:style-name="T7335">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336">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337"><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338"><text:s/>defektą ar įtariamą falsifikavimą ir su tuo susijusią riziką.</text:span></text:p>
      <text:p text:style-name="P7339">Įstatymas papildyta straipsniu:</text:p>
      <text:p text:style-name="Normal"><text:span text:style-name="T7340">Nr.<text:s/></text:span><text:a xlink:href="http://www3.lrs.lt/cgi-bin/preps2?a=451770&amp;b=" office:target-frame-name="_top" xlink:show="replace"><text:span text:style-name="T7341">XII-388</text:span></text:a><text:span text:style-name="T7342">, 2013-06-18, Žin., 2013, Nr. 68-3417 (2013-06-28)</text:span></text:p>
      <text:p text:style-name="P7343"/>
      <text:p text:style-name="P7344"><text:span text:style-name="T7345">ŠEŠIOLIKTASIS</text:span><text:span text:style-name="T7346"><text:s/>SKIRSNIS</text:span></text:p>
      <text:p text:style-name="P7347"><text:span text:style-name="T7348">TARPT</text:span><text:span text:style-name="T7349">AUTINIS BENDRADARBIAVIMAS</text:span></text:p>
      <text:p text:style-name="P7350"/>
      <text:p text:style-name="P7351"><text:span text:style-name="T7352">69</text:span><text:span text:style-name="T7353"><text:s/>straipsnis.<text:s/></text:span><text:span text:style-name="T7354">Bendradarbiavimas su Europos Sąjungos institucijomis ir kitų EEE valstybių įgaliotomis institucijomis</text:span></text:p>
      <text:p text:style-name="P7355"><text:span text:style-name="T7356">1</text:span><text:span text:style-name="T7357">.</text:span><text:span text:style-name="T7358"><text:s/></text:span><text:span text:style-name="T7359">Valstybinė vaistų kontrolės tarnyba turi bendradarbiauti ir keistis informacija</text:span><text:span text:style-name="T7360"><text:s/></text:span><text:span text:style-name="T7361">su Europos Sąjungos<text:s/></text:span><text:span text:style-name="T7362">institucijomis, kitų EEE valstybių įgaliotomis institucijomis ir Pasauline sveikatos organizacija. Tuo tikslu tarnyba turi:</text:span></text:p>
      <text:p text:style-name="P7363"><text:span text:style-name="T7364">1</text:span><text:span text:style-name="T7365">)<text:s/></text:span><text:span text:style-name="T7366">Europos vaistų agentūros tvarkomoje Europos Sąjungos vaistinių preparatų gamybos licencijų ir geros gamybos praktikos pažymėjim</text:span><text:span text:style-name="T7367">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7368">latintojus, kurių veikla registruota Lietuvos Respublikoje; informaciją apie tai, kad atlikus patikrinimą buvo nustatyta, kad atitinkamas subjektas nesilaiko geros gamybos ar geros platinimo praktikos</text:span><text:span text:style-name="T7369">;</text:span></text:p>
      <text:p text:style-name="P7370"><text:span text:style-name="T7371">2</text:span><text:span text:style-name="T7372">) Europos Komisijos ar bet kurios EEE valstybės p</text:span><text:span text:style-name="T7373">rašymu pateikti visą reikiamą informaciją apie didmeninio platinimo licencijas, kurios išduotos vadovaujantis šiuo įstatymu ir kitais teisės aktais;</text:span></text:p>
      <text:p text:style-name="P7374"><text:span text:style-name="T7375">3</text:span><text:span text:style-name="T7376">) nedelsdama informuoti Europos Komisiją ir kitas EEE valstybes apie vaistinių preparatų didmeninio pl</text:span><text:span text:style-name="T7377">atinimo licencijos galiojimo sustabdymą, galiojimo sustabdymo panaikinimą ir licencijos galiojimo panaikinimą;</text:span></text:p>
      <text:p text:style-name="P7378"><text:span text:style-name="T7379">4</text:span><text:span text:style-name="T7380">) jeigu kitos EEE valstybės vaistinių preparatų didmeninio platinimo licencijos turėtojas nesilaiko licencijuojamos veiklos sąlygų, vykdo<text:s/></text:span><text:span text:style-name="T7381">veiklą, neatitinkančią licencijos informacijos ir duomenų, apie tai informuoti Europos Komisiją ir EEE valstybę, išdavusią licencijos turėtojui didmeninio platinimo licenciją;</text:span></text:p>
      <text:p text:style-name="P7382"><text:span text:style-name="T7383">5</text:span><text:span text:style-name="T7384">) keistis su kitų EEE valstybių įgaliotomis institucijomis ir Europos Sąjun</text:span><text:span text:style-name="T7385">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386">Straipsnio punkto pakeitimai:</text:p>
      <text:p text:style-name="P7387"><text:span text:style-name="T7388">Nr.<text:s/></text:span><text:a xlink:href="https://www.e-tar.lt/portal/legalAct.html?documentId=968dc16090cf11e4bb408baba2bdddf3" office:target-frame-name="_top" xlink:show="replace"><text:span text:style-name="T7389">XII-1498</text:span></text:a><text:span text:style-name="T7390">, 2014-12-18, paskelbta TAR 2014-12-31, i. k. 2014-21252</text:span></text:p>
      <text:p text:style-name="Normal"/>
      <text:p text:style-name="P7391"><text:span text:style-name="T7392">6</text:span><text:span text:style-name="T7393">) kai yra pagrįstas reikalavimas, nedelsdama elektroninių ry</text:span><text:span text:style-name="T7394">šių priemonėmis pateikti kitos EEE valstybės įgaliotoms institucijoms arba Europos vaistų agentūrai gamybos licencijos turėtojo, didmeninio platinimo licencijos turėtojo ar vaistinio preparato registruotojo patikrinimo pažymą, nurodytą šio įstatymo 64 stra</text:span><text:span text:style-name="T7395">ipsnio 2 dalyje. Jeigu reikia, Valstybinė vaistų kontrolės tarnyba turi prašyti EEE valstybių įgaliotų institucijų pateikti jai tokią informaciją;</text:span><text:s/></text:p>
      <text:p text:style-name="P7396">Straipsnio punkto pakeitimai:</text:p>
      <text:p text:style-name="P7397"><text:span text:style-name="T7398">Nr.<text:s/></text:span><text:a xlink:href="https://www.e-tar.lt/portal/legalAct.html?documentId=968dc16090cf11e4bb408baba2bdddf3" office:target-frame-name="_top" xlink:show="replace"><text:span text:style-name="T7399">XII-1498</text:span></text:a><text:span text:style-name="T7400">, 2014-12-18, paskelbta TAR 2014-12-31, i. k. 2014-21252</text:span></text:p>
      <text:p text:style-name="Normal"/>
      <text:p text:style-name="P7401"><text:span text:style-name="T7402">7</text:span><text:span text:style-name="T7403">) nedelsdama pranešti Europos vaistų agentūrai apie sprendimus išduoti registracijos pažymėjimą, jo neišduoti ar panaikinti jo galiojimą, pakeisti sprendimą neiš</text:span><text:span text:style-name="T7404">duoti registracijos pažymėjimo arba panaikinti jo galiojimą, uždrausti tiekti rinkai vaistinius preparatus ar atšaukti juos iš rinkos, kartu nurodydama šių sprendimų motyvus, taip pat informuoti Europos vaistų agentūrą apie įregistruotus vaistinius prepara</text:span><text:span text:style-name="T7405">tus, kuriems nustatytos registracijos sąlygos vadovaujantis šio įstatymo 12 straipsnio 8 dalimi ar 14 straipsnio 9 dalimi;</text:span><text:s/></text:p>
      <text:p text:style-name="P7406">Straipsnio punkto pakeitimai:</text:p>
      <text:p text:style-name="P7407"><text:span text:style-name="T7408">Nr.<text:s/></text:span><text:a xlink:href="https://www.e-tar.lt/portal/legalAct.html?documentId=968dc16090cf11e4bb408baba2bdddf3" office:target-frame-name="_top" xlink:show="replace"><text:span text:style-name="T7409">XII-1498</text:span></text:a><text:span text:style-name="T7410">, 2014-12-18, paskelbta TAR 2014-12-31, i. k. 2014-21252</text:span></text:p>
      <text:p text:style-name="Normal"/>
      <text:p text:style-name="P7411"><text:span text:style-name="T7412">8</text:span><text:span text:style-name="T7413">) kitoms valstybėms narėms pranešti visą informaciją, būtiną užtikrinti gaminamų ir tiekiamų Bendrijos rinkai homeopatinių preparatų kokybę ir saugumą;<text:s/></text:span></text:p>
      <text:p text:style-name="P7414"><text:span text:style-name="T7415">9</text:span><text:span text:style-name="T7416">)</text:span><text:span text:style-name="T7417">N</text:span><text:span text:style-name="T7418">eteko galios nuo 2013-12-</text:span><text:span text:style-name="T7419">01</text:span><text:span text:style-name="T7420">.</text:span></text:p>
      <text:p text:style-name="P7421"><text:span text:style-name="T7422">9</text:span><text:span text:style-name="T7423">1</text:span><text:span text:style-name="T7424">) pranešti kitoms EEE valstybėms, Europos vaistų agentūrai ir Europos Komisijai, jeigu tikrinant nustatoma trūkumų pagal šio įstatymo 62 straipsnio 3 dalies 5 punktą;</text:span></text:p>
      <text:p text:style-name="P7425"><text:span text:style-name="T7426">10</text:span><text:span text:style-name="T7427">)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428">tų agentūrai;<text:s/></text:span></text:p>
      <text:p text:style-name="P7429"><text:span text:style-name="T7430">11</text:span><text:span text:style-name="T7431">) jeigu mano, kad tikslinga patikslinti Europos Komisijos sudaromą vaistinių preparatų ir jų grupių sąrašą, kuriame nurodomi receptiniai vaistiniai preparatai ar jų grupės, kuriems netaikomas reikalavimas turėti apsaugos priemones, ir<text:s/></text:span><text:span text:style-name="T7432">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433">aistinius preparatus, kurie, jos nuomone, sietini su falsifikavimo rizika</text:span><text:span text:style-name="T7434">.</text:span></text:p>
      <text:p text:style-name="P7435"><text:span text:style-name="T7436">2</text:span><text:span text:style-name="T7437">. Valstybinė vaistų kontrolės tarnyba, gavusi gamintojo, eksportuotojo ar importuojančios trečiosios šalies įgaliotos institucijos prašymą patvirtinti, ar vaistinių preparatų</text:span><text:span text:style-name="T7438"><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439">acijos pažymėjimo.</text:span></text:p>
      <text:p text:style-name="P7440">Straipsnio dalies pakeitimai:</text:p>
      <text:p text:style-name="P7441"><text:span text:style-name="T7442">Nr.<text:s/></text:span><text:a xlink:href="https://www.e-tar.lt/portal/legalAct.html?documentId=968dc16090cf11e4bb408baba2bdddf3" office:target-frame-name="_top" xlink:show="replace"><text:span text:style-name="T7443">XII-1498</text:span></text:a><text:span text:style-name="T7444">, 2014-12-18, paskelbta TAR 2014-12-31, i. k. 2014-21252</text:span></text:p>
      <text:p text:style-name="Normal"/>
      <text:p text:style-name="P7445"><text:span text:style-name="T7446">3</text:span><text:span text:style-name="T7447">. Šio straipsnio 2 dalyje<text:s/></text:span><text:span text:style-name="T7448">nurodytas pažymėjimas išduodamas atsižvelgiant į Pasaulinės sveikatos organizacijos priimtus administracinius susitarimus. Jei eksportui skirtas vaistinis preparatas yra registruotas Lietuvos Respublikoje, pateikiama ir vaistinio preparato charakteristikų<text:s/></text:span><text:span text:style-name="T7449">santrauka.</text:span></text:p>
      <text:p text:style-name="P7450">Straipsnio pakeitimai:</text:p>
      <text:p text:style-name="Normal"><text:span text:style-name="T7451">Nr.<text:s/></text:span><text:a xlink:href="http://www3.lrs.lt/cgi-bin/preps2?a=437363&amp;b=" office:target-frame-name="_top" xlink:show="replace"><text:span text:style-name="T7452">XI-2376</text:span></text:a><text:span text:style-name="T7453">, 2012-11-06, Žin., 2012, Nr. 135-6865 (2012-11-22)</text:span></text:p>
      <text:p text:style-name="Normal"><text:span text:style-name="T7454">Nr.<text:s/></text:span><text:a xlink:href="http://www3.lrs.lt/cgi-bin/preps2?a=451770&amp;b=" office:target-frame-name="_top" xlink:show="replace"><text:span text:style-name="T7455">XII-388</text:span></text:a><text:span text:style-name="T7456">, 2013-06-18, Žin.,<text:s/></text:span><text:span text:style-name="T7457">2013, Nr. 68-3417 (2013-06-28)</text:span></text:p>
      <text:p text:style-name="P7458"><text:span text:style-name="T7459">Nr.<text:s/></text:span><text:a xlink:href="http://www3.lrs.lt/cgi-bin/preps2?a=459791&amp;b=" office:target-frame-name="_top" xlink:show="replace"><text:span text:style-name="T7460">XII-590</text:span></text:a><text:span text:style-name="T7461">, 2013-11-12, Žin., 2013, Nr. 120-6056 (2013-11-23)</text:span></text:p>
      <text:p text:style-name="P7462"/>
      <text:p text:style-name="P7463"><text:span text:style-name="T7464">SEPTYNIOLIKTASIS</text:span><text:span text:style-name="T7465"><text:s/>skIRSNIS<text:s/></text:span></text:p>
      <text:p text:style-name="P7466"><text:span text:style-name="T7467">VETERINARINĖ FarmaciJA</text:span></text:p>
      <text:p text:style-name="P7468"/>
      <text:p text:style-name="P7469"><text:span text:style-name="T7470">70</text:span><text:span text:style-name="T7471"><text:s/>straipsnis</text:span><text:span text:style-name="T7472">.<text:s/></text:span><text:span text:style-name="T7473">Veterinarinių vaistų re</text:span><text:span text:style-name="T7474">gistravimas</text:span></text:p>
      <text:p text:style-name="P7475"><text:span text:style-name="T7476">1</text:span><text:span text:style-name="T7477">. Lietuvos Respublikos rinkai gali būti tiekiami tik Veterinarinių vaistų registre įregistruoti veterinariniai vaistai.</text:span></text:p>
      <text:p text:style-name="P7478"><text:span text:style-name="T7479">2</text:span><text:span text:style-name="T7480">. Veterinarinių vaistų registrą steigia Vyriausybė. Registro valdytoja yra Valstybinė maisto ir veterinarijos tarn</text:span><text:span text:style-name="T7481">yba, registro tvarkytojas – Nacionalinis maisto ir veterinarijos rizikos vertinimo institutas.</text:span></text:p>
      <text:p text:style-name="P7482">Straipsnio dalies pakeitimai:</text:p>
      <text:p text:style-name="P7483"><text:span text:style-name="T7484">Nr.<text:s/></text:span><text:a xlink:href="https://www.e-tar.lt/portal/legalAct.html?documentId=968dc16090cf11e4bb408baba2bdddf3" office:target-frame-name="_top" xlink:show="replace"><text:span text:style-name="T7485">XII-1498</text:span></text:a><text:span text:style-name="T7486">, 2014-12-18, paskelb</text:span><text:span text:style-name="T7487">ta TAR 2014-12-31, i. k. 2014-21252</text:span></text:p>
      <text:p text:style-name="Normal"/>
      <text:p text:style-name="P7488"><text:span text:style-name="T7489">3</text:span><text:span text:style-name="T7490">. Veterinariniai vaistai registruojami Valstybinės maisto ir veterinarijos tarnybos nustatyta tvarka, laikantis nacionalinės, savitarpio pripažinimo arba decentralizuotos procedūrų.</text:span></text:p>
      <text:p text:style-name="P7491"><text:span text:style-name="T7492">4</text:span><text:span text:style-name="T7493">. Norėdamas registruoti<text:s/></text:span><text:span text:style-name="T7494">veterinarinį vaistą, pareiškėjas turi pateikti šiuos dokumentus:</text:span></text:p>
      <text:p text:style-name="P7495"><text:span text:style-name="T7496">1</text:span><text:span text:style-name="T7497">) Valstybinės maisto ir veterinarijos tarnybos nustatytos formos paraišką;</text:span></text:p>
      <text:p text:style-name="P7498"><text:span text:style-name="T7499">2</text:span><text:span text:style-name="T7500">) administracinę informaciją ir mokslinius dokumentus, būtinus įrodyti veterinarinio vaisto kokybę, saugumą<text:s/></text:span><text:span text:style-name="T7501">ir efektyvumą.</text:span></text:p>
      <text:p text:style-name="P7502"><text:span text:style-name="T7503">5</text:span><text:span text:style-name="T7504">. Už veterinarinio vaisto registravimą mokama nustatyto dydžio valstybės rinkliava.</text:span></text:p>
      <text:p text:style-name="P7505"><text:span text:style-name="T7506">6</text:span><text:span text:style-name="T7507">. Sprendimas dėl veterinarinio vaisto registravimo Veterinarinių vaistų registre priimamas ne vėliau kaip per 210 dienų nuo paraiškos priėmimo di</text:span><text:span text:style-name="T7508">enos. Laikas, per kurį pareiškėjas pateikia pareikalautus papildomus dokumentus, informaciją ir prireikus paaiškinimus žodžiu ir (ar) raštu, į paraiškos nagrinėjimo laiką neįskaičiuojamas.</text:span></text:p>
      <text:p text:style-name="P7509"><text:span text:style-name="T7510">7</text:span><text:span text:style-name="T7511">. Veterinarinis vaistas Veterinarinių vaistų registre neregist</text:span><text:span text:style-name="T7512">ruojamas, jo registracija sustabdoma arba panaikinama, jeigu:</text:span></text:p>
      <text:p text:style-name="P7513"><text:span text:style-name="T7514">1</text:span><text:span text:style-name="T7515">) veterinarinio vaisto naudos ir rizikos santykis leistinomis naudojimo sąlygomis yra nepalankus;</text:span></text:p>
      <text:p text:style-name="P7516"><text:span text:style-name="T7517">2</text:span><text:span text:style-name="T7518">) veterinarinis vaisto veiksmingumas pareiškėjo nepakankamai pagrįstas arba veterinarini</text:span><text:span text:style-name="T7519">s vaistas neturi jokio terapinio poveikio gyvūnų rūšiai, kuriai jis skirtas;</text:span></text:p>
      <text:p text:style-name="P7520"><text:span text:style-name="T7521">3</text:span><text:span text:style-name="T7522">) veterinarinio vaisto kiekybinė ir kokybinė sudėtis neatitinka deklaruotosios;</text:span></text:p>
      <text:p text:style-name="P7523"><text:span text:style-name="T7524">4</text:span><text:span text:style-name="T7525">) pareiškėjo rekomenduojama išlauka nėra pakankama užtikrinti, kad iš gydyto gyvūno gauti maisto produktai neturi liekanų, galinčių kelti pavojų vartotojo sveikatai, arba yra nepakankamai pagrįsta;<text:s/></text:span></text:p>
      <text:p text:style-name="P7526"><text:span text:style-name="T7527">5</text:span><text:span text:style-name="T7528">) ženklinimas arba informacinis lapelis neatitinka n</text:span><text:span text:style-name="T7529">ustatytų reikalavimų;</text:span></text:p>
      <text:p text:style-name="P7530"><text:span text:style-name="T7531">6</text:span><text:span text:style-name="T7532">) veterinarinis vaistas siūlomas tiekti naudojimo tikslu, draudžiamu pagal kitas EEE valstybių nuostatas;</text:span></text:p>
      <text:p text:style-name="P7533"><text:span text:style-name="T7534">7</text:span><text:span text:style-name="T7535">) paaiškėja, kad apie veterinarinį vaistą buvo pateikti klaidingi duomenys.<text:s/></text:span></text:p>
      <text:p text:style-name="P7536"><text:span text:style-name="T7537">8</text:span><text:span text:style-name="T7538">. Už įregistruoto veterinarinio va</text:span><text:span text:style-name="T7539">isto kokybę, saugumą ir efektyvumą atsako veterinarinio vaisto registruotojas.</text:span></text:p>
      <text:p text:style-name="P7540"><text:span text:style-name="T7541">9</text:span><text:span text:style-name="T7542">. Valstybinė maisto ir veterinarijos tarnyba nustato:</text:span></text:p>
      <text:p text:style-name="P7543"><text:span text:style-name="T7544">1</text:span><text:span text:style-name="T7545">) neregistruotų Lietuvos Respublikoje veterinarinių vaistų laikino įvežimo ir naudojimo tvarką;</text:span></text:p>
      <text:p text:style-name="P7546"><text:span text:style-name="T7547">2</text:span><text:span text:style-name="T7548">) mokslinio ir</text:span><text:span text:style-name="T7549"><text:s/>klinikinio tyrimo tikslams skirtų neregistruotų Lietuvos Respublikoje veterinarinių vaistų laikino įvežimo ir naudojimo tvarką.</text:span></text:p>
      <text:p text:style-name="P7550"/>
      <text:p text:style-name="P7551"><text:span text:style-name="T7552">71</text:span><text:span text:style-name="T7553"><text:s/>straipsnis.<text:s/></text:span><text:span text:style-name="T7554">Veterinarinių vaistų gamyba, importas ir tiekimas rinkai</text:span></text:p>
      <text:p text:style-name="P7555"><text:span text:style-name="T7556">1</text:span><text:span text:style-name="T7557">. Juridiniai asmenys ir Lietuvos Respubli</text:span><text:span text:style-name="T7558">koje įsteigtų įmonių, įsisteigusių Europos Sąjungos valstybėse ar EEE valstybėse, filialai (toliau – juridiniai asmenys), norintys gaminti ar importuoti veterinarinius vaistus, privalo:</text:span></text:p>
      <text:p text:style-name="P7559"><text:span text:style-name="T7560">1</text:span><text:span text:style-name="T7561">) turėti patalpas, techninę įrangą ir galimybę atlikti tinkamą ir p</text:span><text:span text:style-name="T7562">akankamą kontrolę, kuri atitiktų Valstybinės maisto ir veterinarijos tarnybos nustatytus reikalavimus;</text:span></text:p>
      <text:p text:style-name="P7563"><text:span text:style-name="T7564">2</text:span><text:span text:style-name="T7565">) įdarbinti bent vieną už gamybą ir (ar) importą atsakingą kvalifikuotą asmenį, kurio kvalifikacija atitiktų Valstybinės maisto ir veterinarijos tar</text:span><text:span text:style-name="T7566">nybos nustatytus reikalavimus;</text:span></text:p>
      <text:p text:style-name="P7567"><text:span text:style-name="T7568">3</text:span><text:span text:style-name="T7569">) atitikti kitus šio įstatymo ir kitų teisės aktų nustatytus reikalavimus.</text:span></text:p>
      <text:p text:style-name="P7570"><text:span text:style-name="T7571">2</text:span><text:span text:style-name="T7572">. Juridiniai asmenys, norintys tiekti rinkai veterinarinius vaistus, privalo:</text:span></text:p>
      <text:p text:style-name="P7573"><text:span text:style-name="T7574">1</text:span><text:span text:style-name="T7575">) turėti patalpas, techninę įrangą, kuri atitiktų Valstyb</text:span><text:span text:style-name="T7576">inės maisto ir veterinarijos tarnybos nustatytus reikalavimus;</text:span></text:p>
      <text:p text:style-name="P7577"><text:span text:style-name="T7578">2</text:span><text:span text:style-name="T7579">) įdarbinti bent vieną asmenį – veterinarinės farmacijos vadovą, atsakingą už vykdomą veterinarinę farmaciją, kurio kvalifikacija atitiktų Valstybinės maisto ir veterinarijos tarnybos nust</text:span><text:span text:style-name="T7580">atytus reikalavimus;</text:span></text:p>
      <text:p text:style-name="P7581"><text:span text:style-name="T7582">3</text:span><text:span text:style-name="T7583">) atitikti kitus šio įstatymo ir kitų teisės aktų nustatytus reikalavimus.</text:span></text:p>
      <text:p text:style-name="P7584"><text:span text:style-name="T7585">3</text:span><text:span text:style-name="T7586">. Valstybinė maisto ir veterinarijos tarnyba nustato veterinarinių vaistų uždraudimo tiekti rinkai naudojimo ir pašalinimo iš rinkos tvarką.</text:span></text:p>
      <text:p text:style-name="P7587"/>
      <text:p text:style-name="P7588"><text:span text:style-name="T7589">72</text:span><text:span text:style-name="T7590"><text:s/>straipsnis.<text:s/></text:span><text:span text:style-name="T7591">Veterinarijos farmakologinis budrumas</text:span></text:p>
      <text:p text:style-name="P7592"><text:span text:style-name="T7593">1</text:span><text:span text:style-name="T7594">. Valstybinė maisto ir veterinarijos tarnyba vykdo veterinarijos farmakologinį budrumą.</text:span></text:p>
      <text:p text:style-name="P7595"><text:span text:style-name="T7596">2</text:span><text:span text:style-name="T7597">. Veterinarinių vaistų registruotojai ir gamintojai, veterinarinės farmacijos įmonės, veterinarijos gydyt</text:span><text:span text:style-name="T7598">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7599">nkai.</text:span></text:p>
      <text:p text:style-name="P7600"/>
      <text:p text:style-name="P7601"><text:span text:style-name="T7602">73</text:span><text:span text:style-name="T7603"><text:s/>straipsnis.<text:s/></text:span><text:span text:style-name="T7604">Veterinarinės farmacijos licencijavimas</text:span></text:p>
      <text:p text:style-name="P7605"><text:span text:style-name="T7606">1</text:span><text:span text:style-name="T7607">. Lietuvos Respublikoje juridiniai ir fiziniai asmenys gali verstis veterinarine farmacija tik turėdami Valstybinės maisto ir veterinarijos tarnybos išduotą licenciją (toliau – veteri</text:span><text:span text:style-name="T7608">narinės farmacijos licencija).</text:span></text:p>
      <text:p text:style-name="P7609"><text:span text:style-name="T7610">2</text:span><text:span text:style-name="T7611">. Veterinarinės farmacijos licencija suteikia teisę verstis veikla, susijusia tik su veterinariniais vaistais ir licencijuojamos veiklos rūšimi, nurodyta licencijoje;</text:span></text:p>
      <text:p text:style-name="P7612"><text:span text:style-name="T7613">3</text:span><text:span text:style-name="T7614">. Juridinių asmenų veterinarinės farmacijos<text:s/></text:span><text:span text:style-name="T7615">licencijavimo, Fizinių asmenų veterinarinės farmacijos licencijavimo taisykles tvirtina Vyriausybė.</text:span></text:p>
      <text:p text:style-name="P7616"><text:span text:style-name="T7617">4</text:span><text:span text:style-name="T7618">. Juridiniams asmenims ir Lietuvos Respublikoje įsteigtiems įmonių, įsisteigusių Europos Sąjungos valstybėse ir kitose EEE valstybėse, filialams (tolia</text:span><text:span text:style-name="T7619">u – juridiniai asmenys) išduodamos šios veterinarinės farmacijos licencijos rūšys:</text:span></text:p>
      <text:p text:style-name="P7620"><text:span text:style-name="T7621">1</text:span><text:span text:style-name="T7622">) veterinarinių vaistų gamybos;</text:span></text:p>
      <text:p text:style-name="P7623"><text:span text:style-name="T7624">2</text:span><text:span text:style-name="T7625">) didmeninės veterinarinių vaistų prekybos;</text:span></text:p>
      <text:p text:style-name="P7626"><text:span text:style-name="T7627">3</text:span><text:span text:style-name="T7628">) veterinarijos vaistinės veiklos;</text:span></text:p>
      <text:p text:style-name="P7629"><text:span text:style-name="T7630">4</text:span><text:span text:style-name="T7631">) veterinarinių vaistų importo.</text:span></text:p>
      <text:p text:style-name="P7632"><text:span text:style-name="T7633">5</text:span><text:span text:style-name="T7634">. Vet</text:span><text:span text:style-name="T7635">erinarinių vaistų gamybos licencija būtina ir juridiniam asmeniui, vykdančiam dalinę gamybą, fasavimą, perfasavimą ar perpakavimą.</text:span></text:p>
      <text:p text:style-name="P7636"><text:span text:style-name="T7637">6</text:span><text:span text:style-name="T7638">. Fizinis ar juridinis asmuo, norėdamas gauti veterinarinės farmacijos licenciją, turi pateikti paraišką ir kitus dokume</text:span><text:span text:style-name="T7639">ntus, nustatytus Juridinių asmenų veterinarinės farmacijos licencijavimo ir Fizinių asmenų veterinarinės farmacijos licencijavimo taisyklėse. Už paraiškos pateiktų duomenų ir informacijos teisingumą atsako pareiškėjas.</text:span></text:p>
      <text:p text:style-name="P7640"><text:span text:style-name="T7641">7</text:span><text:span text:style-name="T7642">. Valstybinė maisto ir veterinar</text:span><text:span text:style-name="T7643">ijos tarnyba priima sprendimą išduoti veterinarinės farmacijos licenciją tik įsitikinusi, kad pateikti duomenys ir informacija atitinka šio įstatymo ir kitų teisės aktų nustatytus reikalavimus.</text:span></text:p>
      <text:p text:style-name="P7644"><text:span text:style-name="T7645">8</text:span><text:span text:style-name="T7646">. Licencija išduodama tik tiems fiziniams asmenims, kurie</text:span><text:span text:style-name="T7647"><text:s/>turi veterinarijos gydytojo arba vaistininko kvalifikaciją. Veterinarijos felčerių ir vaistininko padėjėjų (farmakotechnikų) veikla veterinarinės farmacijos įmonėse nelicencijuojama. Veterinarijos felčeriai ir vaistininko padėjėjai (farmakotechnikai) dirb</text:span><text:span text:style-name="T7648">a veterinarinės farmacijos įmonėse Valstybinės maisto ir veterinarijos tarnybos nustatyta tvarka kontroliuojami veterinarijos gydytojo arba vaistininko, turinčio veterinarinės farmacijos licenciją.</text:span></text:p>
      <text:p text:style-name="P7649"><text:span text:style-name="T7650">9</text:span><text:span text:style-name="T7651">. Veterinarinės farmacijos licencija išduodama tik ti</text:span><text:span text:style-name="T7652">ems juridiniams asmenims, kuriuose dirba fizinis asmuo (asmenys), turintis veterinarinės farmacijos licenciją, ir vienas iš jų yra paskirtas įmonės veterinarinės farmacijos vadovu, o veterinarinių vaistų gamybos ar importo įmonėje dirba kvalifikuotas asmuo</text:span><text:span text:style-name="T7653">, turintis fizinio asmens veterinarinės farmacijos licenciją.</text:span></text:p>
      <text:p text:style-name="P7654"><text:span text:style-name="T7655">10</text:span><text:span text:style-name="T7656">. V</text:span><text:span text:style-name="T7657">eterinarinės farmacijos l</text:span><text:span text:style-name="T7658">icencijos juridiniams ir fiziniams asmenims išduodamos neterminuotam laikui.</text:span></text:p>
      <text:p text:style-name="P7659"><text:span text:style-name="T7660">11</text:span><text:span text:style-name="T7661">. Už veterinarinės farmacijos licencijos išdavimą mokama nustatyto dydžio val</text:span><text:span text:style-name="T7662">stybės rinkliava.</text:span></text:p>
      <text:p text:style-name="P7663"><text:span text:style-name="T7664">12</text:span><text:span text:style-name="T7665">. Veterinarinės farmacijos licencija juridiniams ir fiziniams asmenims neišduodama (nepatikslinama ar nepapildoma), jeigu:</text:span></text:p>
      <text:p text:style-name="P7666"><text:span text:style-name="T7667">1</text:span><text:span text:style-name="T7668">) pateikti ne visi reikiami dokumentai, nurodyti Juridinių asmenų veterinarinės farmacijos licencijavimo t</text:span><text:span text:style-name="T7669">aisyklėse ir Fizinių asmenų veterinarinės farmacijos licencijavimo taisyklėse, ir pareiškėjas neįvykdė Valstybinės maisto ir veterinarijos tarnybos reikalavimo pateikti trūkstamus dokumentus;</text:span></text:p>
      <text:p text:style-name="P7670"><text:span text:style-name="T7671">2</text:span><text:span text:style-name="T7672">) pateikti nevisiškai arba neteisingai užpildyti dokumentai</text:span><text:span text:style-name="T7673"><text:s/>ir pareiškėjas neįvykdė Valstybinės maisto ir veterinarijos tarnybos reikalavimo ištaisyti šiuos trūkumus;</text:span></text:p>
      <text:p text:style-name="P7674"><text:span text:style-name="T7675">3</text:span><text:span text:style-name="T7676">) pateikti klaidingi duomenys, ne visa, netiksli informacija ir pareiškėjas neįvykdė Valstybinės maisto ir veterinarijos tarnybos reikalavimo<text:s/></text:span><text:span text:style-name="T7677">ištaisyti šiuos trūkumus;</text:span></text:p>
      <text:p text:style-name="P7678"><text:span text:style-name="T7679">4</text:span><text:span text:style-name="T7680">) buvo panaikintas juridinio arba fizinio asmens veterinarinės farmacijos licencijos galiojimas ir nuo veterinarinės farmacijos licencijos galiojimo panaikinimo nepraėjo vieni metai; ši nuostata netaikoma, kai juridinis asmuo</text:span><text:span text:style-name="T7681"><text:s/>savo noru nutraukia savo veiklą ar fizinis asmuo pateikia prašymą panaikinti licenciją;</text:span></text:p>
      <text:p text:style-name="P7682"><text:span text:style-name="T7683">5</text:span><text:span text:style-name="T7684">) nesumokėta nustatyto dydžio valstybės rinkliava;</text:span></text:p>
      <text:p text:style-name="P7685"><text:span text:style-name="T7686">6</text:span><text:span text:style-name="T7687">) fizinis asmuo neturi veterinarijos gydytojo arba vaistininko kvalifikacijos;</text:span></text:p>
      <text:p text:style-name="P7688"><text:span text:style-name="T7689">7</text:span><text:span text:style-name="T7690">) įsiteisėjusiu teismo</text:span><text:span text:style-name="T7691"><text:s/>sprendimu asmeniui uždrausta verstis veterinarine farmacija;</text:span></text:p>
      <text:p text:style-name="P7692"><text:span text:style-name="T7693">8</text:span><text:span text:style-name="T7694">) įsiteisėjusiu teismo sprendimu fiziniam asmeniui apribotas veiksnumas.</text:span></text:p>
      <text:p text:style-name="P7695"><text:span text:style-name="T7696">13</text:span><text:span text:style-name="T7697">. Juridinio asmens, turinčio veterinarinės farmacijos licenciją, pareigos:</text:span></text:p>
      <text:p text:style-name="P7698"><text:span text:style-name="T7699">1</text:span><text:span text:style-name="T7700">) vykdyti šio įstatymo, Veteri</text:span><text:span text:style-name="T7701">narijos įstatymo, Juridinių asmenų veterinarinės farmacijos licencijavimo taisyklių bei kitų teisės aktų, reglamentuojančių veterinarinę farmaciją, nuostatas ir reikalavimus;</text:span></text:p>
      <text:p text:style-name="P7702"><text:span text:style-name="T7703">2</text:span><text:span text:style-name="T7704">) sudaryti sąlygas darbuotojų kvalifikacijai kelti;</text:span></text:p>
      <text:p text:style-name="P7705"><text:span text:style-name="T7706">3</text:span><text:span text:style-name="T7707">) sudaryti sąlygas<text:s/></text:span><text:span text:style-name="T7708">veterinarinės farmacijos vadovui ar kvalifikuotam asmeniui vykdyti veterinarinę farmaciją laikantis šio įstatymo reikalavimų;</text:span></text:p>
      <text:p text:style-name="P7709"><text:span text:style-name="T7710">4</text:span><text:span text:style-name="T7711">) pranešti Valstybinei maisto ir veterinarijos tarnybai apie veterinarinės farmacijos vadovo ar kvalifikuoto asmens pasikeiti</text:span><text:span text:style-name="T7712">mą, licencijuojamos veiklos sustabdymą, atsisakymą verstis licencijuojama veikla savo noru arba licencijuojamos veiklos pasikeitimus;</text:span></text:p>
      <text:p text:style-name="P7713"><text:span text:style-name="T7714">5</text:span><text:span text:style-name="T7715">) leisti priežiūrą atliekančiai valstybės institucijai tikrinti vykdomą licencijuojamą veiklą.</text:span></text:p>
      <text:p text:style-name="P7716">Straipsnio punkto pakeitimai:</text:p>
      <text:p text:style-name="P7717"><text:span text:style-name="T7718">Nr.<text:s/></text:span><text:a xlink:href="https://www.e-tar.lt/portal/legalAct.html?documentId=968dc16090cf11e4bb408baba2bdddf3" office:target-frame-name="_top" xlink:show="replace"><text:span text:style-name="T7719">XII-1498</text:span></text:a><text:span text:style-name="T7720">, 2014-12-18, paskelbta TAR 2014-12-31, i. k. 2014-21252</text:span></text:p>
      <text:p text:style-name="Normal"/>
      <text:p text:style-name="P7721"><text:span text:style-name="T7722">14</text:span><text:span text:style-name="T7723">. Fizinio asmens, turinčio veterinarinės farmacijos licenciją, pareigos:</text:span></text:p>
      <text:p text:style-name="P7724"><text:span text:style-name="T7725">1</text:span><text:span text:style-name="T7726">) vykdyti šio įstatymo, Veterinarijos įstatymo, Fizinių asmenų veterinarinės farmacijos licencijavimo taisyklių, kitų teisės aktų, reglamentuojančių veterinarinę farmaciją, nuostatas ir reikalavimus;</text:span></text:p>
      <text:p text:style-name="P7727"><text:span text:style-name="T7728">2</text:span><text:span text:style-name="T7729">) Valstybinės maisto ir veterinarijos tarnybos<text:s/></text:span><text:span text:style-name="T7730">nustatyta tvarka kelti kvalifikaciją;<text:s/></text:span></text:p>
      <text:p text:style-name="P7731"><text:span text:style-name="T7732">3</text:span><text:span text:style-name="T7733">) pranešti Valstybinei maisto ir veterinarijos tarnybai apie licencijuotos veiklos sustabdymą arba atsisakymą verstis licencijuota veikla savo noru.</text:span></text:p>
      <text:p text:style-name="P7734"><text:span text:style-name="T7735">15</text:span><text:span text:style-name="T7736">. Juridinių ir fizinių asmenų, turinčių veterinarinės f</text:span><text:span text:style-name="T7737">armacijos licenciją, teisės:</text:span></text:p>
      <text:p text:style-name="P7738"><text:span text:style-name="T7739">1</text:span><text:span text:style-name="T7740">) verstis licencijuota veikla;</text:span></text:p>
      <text:p text:style-name="P7741"><text:span text:style-name="T7742">2</text:span><text:span text:style-name="T7743">) gauti paaiškinimus veterinarinės farmacijos licencijos galiojimo sustabdymo, licencijos galiojimo panaikinimo atvejais;</text:span></text:p>
      <text:p text:style-name="P7744"><text:span text:style-name="T7745">3</text:span><text:span text:style-name="T7746">) dalyvauti jų vardu išduotos veterinarinės farmacijos licenc</text:span><text:span text:style-name="T7747">ijos galiojimo sustabdymo ar veterinarinės farmacijos licencijos galiojimo panaikinimo svarstyme;</text:span></text:p>
      <text:p text:style-name="P7748"><text:span text:style-name="T7749">4</text:span><text:span text:style-name="T7750">) Valstybinės maisto ir veterinarijos tarnybos sprendimus dėl veterinarinės farmacijos licencijos galiojimo sustabdymo, panaikinimo Lietuvos Respublikos<text:s/></text:span><text:span text:style-name="T7751">teisės aktų nustatyta tvarka apskųsti teismui.</text:span></text:p>
      <text:p text:style-name="P7752"><text:span text:style-name="T7753">16</text:span><text:span text:style-name="T7754">. Veterinarinės farmacijos licencijos turėtojas neturi teisės savo vardu įgalioti kitą asmenį vykdyti veterinarinės farmacijos licencijoje nurodytą veiklą arba teisę vykdyti veterinarinės farmacijos li</text:span><text:span text:style-name="T7755">cencijoje nurodytą veiklą perduoti pagal sutartį kitam asmeniui.</text:span></text:p>
      <text:p text:style-name="P7756"><text:span text:style-name="T7757">17</text:span><text:span text:style-name="T7758">. Valstybinė maisto ir veterinarijos tarnyba sustabdo veterinarinės farmacijos licencijos galiojimą:</text:span></text:p>
      <text:p text:style-name="P7759"><text:span text:style-name="T7760">1</text:span><text:span text:style-name="T7761">) jeigu juridinis ar fizinis asmuo nesilaiko licencijuojamos veiklos sąlygų ir ve</text:span><text:span text:style-name="T7762">terinarinės farmacijos licencijos turėtojo pareigų;</text:span></text:p>
      <text:p text:style-name="P7763"><text:span text:style-name="T7764">2</text:span><text:span text:style-name="T7765">) juridiniam asmeniui, jeigu dėl kvalifikuoto asmens ar veterinarinės farmacijos vadovo padarytų veterinarinės farmacijos pažeidimų iškeliama baudžiamoji arba administracinė byla bylos nagrinėjimo ar</text:span><text:span text:style-name="T7766"><text:s/>tyrimo laikotarpiu, išskyrus atvejus, kai kvalifikuotu asmeniu ar veterinarinės farmacijos vadovu laikinai paskiriamas kitas asmuo;</text:span></text:p>
      <text:p text:style-name="P7767"><text:span text:style-name="T7768">3</text:span><text:span text:style-name="T7769">) juridiniam asmeniui, jeigu verstis licencijuota veikla įsiteisėjusiu teismo sprendimu uždrausta juridinio asmens kva</text:span><text:span text:style-name="T7770">lifikuotam asmeniui ar farmacinės veiklos vadovui, kol į šias pareigas nepaskiriamas kitas šio įstatymo ir kitų teisės aktų reikalavimus atitinkantis asmuo;</text:span></text:p>
      <text:p text:style-name="P7771"><text:span text:style-name="T7772">4</text:span><text:span text:style-name="T7773">) jeigu fiziniai asmenys, turintys veterinarinės farmacijos licenciją, po raštiško įspėjimo ne</text:span><text:span text:style-name="T7774">kelia kvalifikacijos pagal Valstybinės maisto ir veterinarijos tarnybos nustatytą kvalifikacijos kėlimo tvarką;</text:span></text:p>
      <text:p text:style-name="P7775"><text:span text:style-name="T7776">5</text:span><text:span text:style-name="T7777">) juridinio ar fizinio asmens, turinčio veterinarinės farmacijos licenciją, prašymu.</text:span></text:p>
      <text:p text:style-name="P7778"><text:span text:style-name="T7779">18</text:span><text:span text:style-name="T7780">. Pašalinus priežastis, dėl kurių<text:s/></text:span><text:span text:style-name="T7781">veterinarinės farmacijos licencijos galiojimas buvo sustabdytas, panaikinamas veterinarinės farmacijos licencijos galiojimo sustabdymas.</text:span></text:p>
      <text:p text:style-name="P7782"><text:span text:style-name="T7783">19</text:span><text:span text:style-name="T7784">. Valstybinė maisto ir veterinarijos tarnyba panaikina veterinarinės farmacijos licencijos galiojimą, jeigu:</text:span></text:p>
      <text:p text:style-name="P7785"><text:span text:style-name="T7786">1</text:span><text:span text:style-name="T7787">)</text:span><text:span text:style-name="T7788"><text:s/>veterinarinės farmacijos licencijos turėtojas nutraukia licencijuotą veiklą ir pateikia Valstybinei maisto ir veterinarijos tarnybai prašymą panaikinti veterinarinės farmacijos licencijos galiojimą;</text:span></text:p>
      <text:p text:style-name="P7789"><text:span text:style-name="T7790">2</text:span><text:span text:style-name="T7791">) veterinarinės farmacijos licencijos turėtojas, su</text:span><text:span text:style-name="T7792">stabdžius jo veterinarinės farmacijos licencijos galiojimą, per nustatytą terminą nepašalino licencijuotos veiklos pažeidimų;</text:span></text:p>
      <text:p text:style-name="P7793"><text:span text:style-name="T7794">3</text:span><text:span text:style-name="T7795">) įgaliotoji institucija nustato, kad sustabdžius veterinarinės farmacijos licencijos galiojimą juridinis asmuo ar jo<text:s/></text:span><text:span text:style-name="T7796">filialas toliau verčiasi veterinarine farmacija;</text:span></text:p>
      <text:p text:style-name="P7797"><text:span text:style-name="T7798">4</text:span><text:span text:style-name="T7799">) juridinis asmuo likviduojamas, jam iškelta bankroto byla arba bankrotas vykdomas ne teismo tvarka ar juridinis asmuo reorganizuojamas, baigia savo veiklą kaip savarankiškas ūkio subjektas;</text:span><text:span text:style-name="T7800"><text:s/></text:span></text:p>
      <text:p text:style-name="P7801"><text:span text:style-name="T7802">5</text:span><text:span text:style-name="T7803">) paa</text:span><text:span text:style-name="T7804">iškėja, kad buvo pateikti klaidingi duomenys norint gauti veterinarinės farmacijos licenciją;</text:span></text:p>
      <text:p text:style-name="P7805"><text:span text:style-name="T7806">6</text:span><text:span text:style-name="T7807">) veterinarinės farmacijos licencijos turėtojas, sustabdžius jo veterinarinės farmacijos licencijos galiojimą ir panaikinus veterinarinės farmacijos licencij</text:span><text:span text:style-name="T7808">os galiojimo sustabdymą, per 12 mėnesių antrą kartą padarė pažeidimą, susijusį su licencijuota veikla;</text:span></text:p>
      <text:p text:style-name="P7809"><text:span text:style-name="T7810">7</text:span><text:span text:style-name="T7811">) veterinarinės farmacijos licencijos turėtojas pažeidžia veterinarinę farmaciją reglamentuojančių teisės aktų reikalavimus per nustatytą terminą tr</text:span><text:span text:style-name="T7812">ūkumams pašalinti, kai veterinarinės farmacijos licencijos galiojimas yra sustabdytas, arba pažeidžia veterinarinę farmaciją reglamentuojančių teisės aktų reikalavimus, kai dėl veikos sukeliama neatitaisoma žala žmogui, gyvūnui ar aplinkai;</text:span></text:p>
      <text:p text:style-name="P7813"><text:span text:style-name="T7814">8</text:span><text:span text:style-name="T7815">) juridini</text:span><text:span text:style-name="T7816">am arba fiziniam asmeniui uždrausta verstis licencijuota veikla įsiteisėjusiu teismo sprendimu;</text:span></text:p>
      <text:p text:style-name="P7817"><text:span text:style-name="T7818">9</text:span><text:span text:style-name="T7819">) veterinarinės farmacijos licencijos turėtojas – fizinis asmuo po įspėjimo arba veterinarinės farmacijos licencijos galiojimo sustabdymo dėl kvalifikacijo</text:span><text:span text:style-name="T7820">s tobulinimo Valstybinės maisto ir veterinarijos tarnybos nustatyta tvarka netobulina savo kvalifikacijos.</text:span></text:p>
      <text:p text:style-name="P7821"><text:span text:style-name="T7822">20</text:span><text:span text:style-name="T7823">. Veterinarinės farmacijos valstybinę priežiūrą įgyvendina Valstybinė maisto ir veterinarijos tarnyba.</text:span></text:p>
      <text:p text:style-name="P7824">Straipsnio pakeitimai:</text:p>
      <text:p text:style-name="Normal"><text:span text:style-name="T7825">Nr.<text:s/></text:span><text:a xlink:href="http://www3.lrs.lt/cgi-bin/preps2?a=451770&amp;b=" office:target-frame-name="_top" xlink:show="replace"><text:span text:style-name="T7826">XII-388</text:span></text:a><text:span text:style-name="T7827">, 2013-06-18, Žin., 2013, Nr. 68-3417 (2013-06-28)</text:span></text:p>
      <text:p text:style-name="P7828"/>
      <text:p text:style-name="P7829"><text:span text:style-name="T7830">AŠTUONIOLIKTASIS</text:span><text:span text:style-name="T7831"><text:s/>SKIRSNIS</text:span></text:p>
      <text:p text:style-name="P7832"><text:span text:style-name="T7833">ASMENŲ NEŠALIŠKUMO UŽTIKRINIMAS, ATSAKOMYBĖ UŽ ĮSTATYMO PAŽEIDIMUS, VALSTYBINĖS VAISTŲ KONTROLĖS TARNYBOS SPRENDIMŲ APSKUNDIMAS<text:s/></text:span></text:p>
      <text:p text:style-name="P7834"/>
      <text:p text:style-name="P7835">Pakeistas skirsnio pavadinimas:</text:p>
      <text:p text:style-name="P7836"><text:span text:style-name="T7837">Nr.<text:s/></text:span><text:a xlink:href="https://www.e-tar.lt/portal/legalAct.html?documentId=621a1450a25e11e58fd1fc0b9bba68a7" office:target-frame-name="_top" xlink:show="replace"><text:span text:style-name="T7838">XII-2131</text:span></text:a><text:span text:style-name="T7839">, 2015-12-03, paskelbta TAR 2015-12-14, i. k. 2015-19744</text:span></text:p>
      <text:p text:style-name="Normal"/>
      <text:p text:style-name="P7840"><text:span text:style-name="T7841">74</text:span><text:span text:style-name="T7842"><text:s/>straipsnis.<text:s/></text:span><text:span text:style-name="T7843">Sprendimus priimančių asmenų nešališkumo užtikrinimas<text:s/></text:span></text:p>
      <text:p text:style-name="P7844"><text:span text:style-name="T7845">1</text:span><text:span text:style-name="T7846">. Asmenys, dalyvaujantys priimant sprendimus, susijusius su vaistinių preparatų registracija, lygiagret</text:span><text:span text:style-name="T7847">aus importo leidimų, klinikinių tyrimų leidimų, farmacinės veiklos licencijų išdavimu, atliekantys veiklos su farmacijos produktais priežiūrą, neturi turėti finansinių ar kitų interesų, susijusių su svarstomu klausimu, farmacijos pramone ar kitais asmenimi</text:span><text:span text:style-name="T7848">s, galinčiais daryti poveikį jų nešališkumui. Asmenys, turintys tokių interesų, privalo teisės aktų nustatyta tvarka juos deklaruoti ir nusišalinti nuo nurodytų sprendimų priėmimo.</text:span></text:p>
      <text:p text:style-name="P7849">Straipsnio dalies pakeitimai:</text:p>
      <text:p text:style-name="P7850"><text:span text:style-name="T7851">Nr.<text:s/></text:span><text:a xlink:href="https://www.e-tar.lt/portal/legalAct.html?documentId=968dc16090cf11e4bb408baba2bdddf3" office:target-frame-name="_top" xlink:show="replace"><text:span text:style-name="T7852">XII-1498</text:span></text:a><text:span text:style-name="T7853">, 2014-12-18, paskelbta TAR 2014-12-31, i. k. 2014-21252</text:span></text:p>
      <text:p text:style-name="Normal"/>
      <text:p text:style-name="P7854"><text:span text:style-name="T7855">2</text:span><text:span text:style-name="T7856">. Valstybinė vaistų kontrolės tarnyba suteikia visuomenei galimybę susipažinti su jos ar Valstybinėje vaistų kontrolės tarnyboje</text:span><text:span text:style-name="T7857"><text:s/>sudarytų komisijų darbo reglamentais, posėdžių darbotvarkėmis, priimtais sprendimais ir jų priėmimo motyvais. Priimti sprendimai ir jų motyvai skelbiami Valstybinės vaistų kontrolės tarnybos tinklalapyje.</text:span></text:p>
      <text:p text:style-name="P7858">Straipsnio pakeitimas:</text:p>
      <text:p text:style-name="P7859"><text:span text:style-name="T7860">Nr.<text:s/></text:span><text:a xlink:href="http://www3.lrs.lt/cgi-bin/preps2?a=334452&amp;b=" office:target-frame-name="_top" xlink:show="replace"><text:span text:style-name="T7861">XI-59</text:span></text:a><text:span text:style-name="T7862">, 2008-12-16, Žin., 2008, Nr. 149-5991 (2008-12-30)</text:span></text:p>
      <text:p text:style-name="P7863"/>
      <text:p text:style-name="P7864"><text:span text:style-name="T7865">75</text:span><text:span text:style-name="T7866"><text:s/>straipsnis.<text:s/></text:span><text:span text:style-name="T7867">Atsakomybė už pažeidimus</text:span><text:span text:style-name="T7868"><text:s/></text:span></text:p>
      <text:p text:style-name="P7869"><text:span text:style-name="T7870">Fiziniai ir juridiniai asmenys už veiklos su farmacijos produktais ir veterinarinės<text:s/></text:span><text:span text:style-name="T7871">farmacijos pažeidimus bei neteisėtą veiklą atsako šio įstatymo ir kitų įstatymų nustatyta tvarka</text:span><text:span text:style-name="T7872">.</text:span></text:p>
      <text:p text:style-name="P7873">Straipsnio pakeitimai:</text:p>
      <text:p text:style-name="P7874"><text:span text:style-name="T7875">Nr.<text:s/></text:span><text:a xlink:href="https://www.e-tar.lt/portal/legalAct.html?documentId=7e4e893089f011e4a98a9f2247652cf4" office:target-frame-name="_top" xlink:show="replace"><text:span text:style-name="T7876">XII-1438</text:span></text:a><text:span text:style-name="T7877">, 2014-12-16, paskelbta</text:span><text:span text:style-name="T7878"><text:s/>TAR 2014-12-23, i. k. 2014-20557</text:span></text:p>
      <text:p text:style-name="Normal"/>
      <text:p text:style-name="P7879"><text:span text:style-name="T7880">75</text:span><text:span text:style-name="T7881">1</text:span><text:span text:style-name="T7882"><text:s/>straipsnis.<text:s/></text:span><text:span text:style-name="T7883">Valstybinės vaistų kontrolės tarnybos sprendimų apskundimas</text:span></text:p>
      <text:p text:style-name="P7884"><text:span text:style-name="T7885">Valstybinės vaistų kontrolės tarnybos sprendimai gali būti skundžiami<text:s/></text:span><text:span text:style-name="T7886">Administracinių bylų teisenos įstatymo</text:span><text:span text:style-name="T7887"><text:s/>nustatyta tvarka.</text:span></text:p>
      <text:p text:style-name="P7888">Papildyta<text:s/>straipsniu:</text:p>
      <text:p text:style-name="P7889"><text:span text:style-name="T7890">Nr.<text:s/></text:span><text:a xlink:href="https://www.e-tar.lt/portal/legalAct.html?documentId=621a1450a25e11e58fd1fc0b9bba68a7" office:target-frame-name="_top" xlink:show="replace"><text:span text:style-name="T7891">XII-2131</text:span></text:a><text:span text:style-name="T7892">, 2015-12-03, paskelbta TAR 2015-12-14, i. k. 2015-19744</text:span></text:p>
      <text:p text:style-name="Normal"/>
      <text:p text:style-name="P7893"><text:span text:style-name="T7894">DEVYNIOLIKTASIS</text:span><text:span text:style-name="T7895"><text:s/>SKIRSNIS</text:span></text:p>
      <text:p text:style-name="P7896"><text:span text:style-name="T7897">BAIGIAMOSIOS NUOSTATOS</text:span></text:p>
      <text:p text:style-name="P7898"/>
      <text:p text:style-name="P7899"><text:span text:style-name="T7900">76</text:span><text:span text:style-name="T7901"><text:s/>straipsnis.<text:s/></text:span><text:span text:style-name="T7902">Įstatymo įsigaliojimas<text:s/></text:span></text:p>
      <text:p text:style-name="P7903"><text:span text:style-name="T7904">1</text:span><text:span text:style-name="T7905">. Įstatymo 12 straipsnio 4 dalies, 14 straipsnio 8 dalies, 17 straipsnio 9 dalies, 18 straipsnio 5 dalies, 20 straipsnio 8 dalies, 60 straipsnio 6 dalies ir 61 straipsnio 1 dalies nuostatos dėl valstybės rinkliavų įvedimo įsiga</text:span><text:span text:style-name="T7906">lioja nuo 2006 m. liepos 1 d. Iki šios dalies įsigaliojimo už šio įstatymo 12 straipsnio 4 dalyje, 14 straipsnio 8 dalyje, 17 straipsnio 9 dalyje, 18 straipsnio 5 dalyje, 20 straipsnio 8 dalyje, 60 straipsnio 6 dalyje ir 61 straipsnio 1 dalyje nustatytas v</text:span><text:span text:style-name="T7907">alstybės institucijų teikiamas paslaugas ir dokumentų išdavimą mokamas sveikatos apsaugos ministro patvirtintas nustatyto dydžio atlyginimas.</text:span></text:p>
      <text:p text:style-name="P7908"><text:span text:style-name="T7909">2</text:span><text:span text:style-name="T7910">. Įstatymo 42 straipsnio 1 dalis įsigalioja nuo 2007 m. sausio 1 d.</text:span></text:p>
      <text:p text:style-name="P7911"><text:span text:style-name="T7912">3</text:span><text:span text:style-name="T7913">. Įstatymo 5 straipsnio 2 dalies nuo</text:span><text:span text:style-name="T7914">statos netaikomos farmakotechnikams, kurie turi farmacijos praktikos licenciją. Valstybinė vaistų kontrolės tarnyba juos įrašo į Vaistininko padėjėjų (farmakotechnikų) sąrašą, vadovaudamasi informacija apie išduotas ir galiojančias farmacijos praktikos lic</text:span><text:span text:style-name="T7915">encijas.</text:span></text:p>
      <text:p text:style-name="P7916"><text:span text:style-name="T7917">4</text:span><text:span text:style-name="T7918">. Įstatymo 5 straipsnio 5 dalies nuostatos įsigalioja po vienų metų nuo Įstatymo įsigaliojimo dienos.</text:span></text:p>
      <text:p text:style-name="P7919"><text:span text:style-name="T7920">5</text:span><text:span text:style-name="T7921">.<text:s/></text:span><text:span text:style-name="T7922">Neteko galios nuo 2012-09-06.</text:span></text:p>
      <text:p text:style-name="P7923"><text:span text:style-name="T7924">6</text:span><text:span text:style-name="T7925">. Juridiniai asmenys, turintys vaistinės veiklos licenciją</text:span><text:span text:style-name="T7926"><text:s/></text:span><text:span text:style-name="T7927">(išskyrus, jeigu jie turi gamybinės<text:s/></text:span><text:span text:style-name="T7928">visuomenės vaistinės licenciją parduoti (išduoti) kartinius vaistinius preparatus), kurie iki šio įstatymo įsigaliojimo tiekė juridiniams asmenims, turintiems</text:span><text:span text:style-name="T7929"><text:s/></text:span><text:span text:style-name="T7930">asmens sveikatos priežiūros veiklos licenciją</text:span><text:span text:style-name="T7931">, vaistinius preparatus, gali tiekti vaistinius prep</text:span><text:span text:style-name="T7932">aratus ne ilgiau kaip iki 2006 m. gruodžio 31 d.<text:s/></text:span></text:p>
      <text:p text:style-name="P7933"><text:span text:style-name="T7934">7</text:span><text:span text:style-name="T7935">. Iki šio įstatymo įsigaliojimo įsteigti vaistinės filialai, kurie neatitinka nustatytų reikalavimų, gali vykdyti savo veiklą ne ilgiau kaip iki 2015 m. gruodžio 31 d.</text:span><text:span text:style-name="T7936"><text:s/></text:span></text:p>
      <text:p text:style-name="P7937"><text:span text:style-name="T7938">8</text:span><text:span text:style-name="T7939">. Santykiai, kurie atsirado</text:span><text:span text:style-name="T7940"><text:s/>iki šio įstatymo įsigaliojimo, tęsiasi toliau, ir jiems</text:span><text:span text:style-name="T7941"><text:s/>taikomos šio įstatymo nuostatos. Įstatymai ir kiti teisės aktai, kurie reglamentavo šio įstatymo reglamentavimo sritims priskirtus santykius, galioja tiek, kiek neprieštarauja šiam įstatymui, išskyru</text:span><text:span text:style-name="T7942">s atvejus, kai šis įstatymas pirmenybę suteikia kitų įstatymų ar kitų teisės aktų nuostatoms.</text:span></text:p>
      <text:p text:style-name="P7943"><text:span text:style-name="T7944">9</text:span><text:span text:style-name="T7945">.</text:span><text:span text:style-name="T7946"><text:s/></text:span><text:span text:style-name="T7947">Kitų Lietuvos Respublikos įstatymų nuostatos šio įstatymo reglamentuojamiems teisiniams santykiams taikomos tiek, kiek jų nereglamentuoja šis įstatymas.</text:span></text:p>
      <text:p text:style-name="P7948">Straipsnio pakeitimai:</text:p>
      <text:p text:style-name="Normal"><text:span text:style-name="T7949">Nr.<text:s/></text:span><text:a xlink:href="http://www3.lrs.lt/cgi-bin/preps2?a=425425&amp;b=" office:target-frame-name="_top" xlink:show="replace"><text:span text:style-name="T7950">XI-2017</text:span></text:a><text:span text:style-name="T7951">, 2012-05-15, Žin., 2012, Nr. 63-3161 (2012-06-05)</text:span></text:p>
      <text:p text:style-name="P7952"/>
      <text:p text:style-name="P7953"><text:span text:style-name="T7954">77</text:span><text:span text:style-name="T7955"><text:s/>straipsnis.<text:s/></text:span><text:span text:style-name="T7956">Pasiūlymai Vyriausybei ir kitoms Įstatyme nurodytoms valstybės institucijoms</text:span></text:p>
      <text:p text:style-name="P7957"><text:span text:style-name="T7958">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959"/>
      <text:p text:style-name="P7960"><text:span text:style-name="T7961">78</text:span><text:span text:style-name="T7962"><text:s/>s</text:span><text:span text:style-name="T7963">traipsnis.<text:s/></text:span><text:span text:style-name="T7964">Teisės aktų pripažinimas netekusiais galios<text:s/></text:span></text:p>
      <text:p text:style-name="P7965"><text:span text:style-name="T7966">Įsigaliojus šiam įstatymui, netenka galios:<text:s/></text:span></text:p>
      <text:p text:style-name="P7967"><text:span text:style-name="T7968">1</text:span><text:span text:style-name="T7969">) Lietuvos Respublikos farmacinės veiklos įstatymas (Žin., 1991, Nr.<text:s/></text:span><text:a xlink:href="http://www3.lrs.lt/cgi-bin/preps2?a=646&amp;b=" office:target-frame-name="_top" xlink:show="replace"><text:span text:style-name="T7970">6-161</text:span></text:a><text:span text:style-name="T7971">);</text:span></text:p>
      <text:p text:style-name="P7972"><text:span text:style-name="T7973">2</text:span><text:span text:style-name="T7974">) Įstatymas „Dėl Lietuvos Respublikos farmacinės veiklos įstatymo pakeitimo ir papildymo“ (Žin., 1993, Nr.<text:s/></text:span><text:a xlink:href="http://www3.lrs.lt/cgi-bin/preps2?a=5520&amp;b=" office:target-frame-name="_top" xlink:show="replace"><text:span text:style-name="T7975">29-666</text:span></text:a><text:span text:style-name="T7976">);</text:span></text:p>
      <text:p text:style-name="P7977"><text:span text:style-name="T7978">3</text:span><text:span text:style-name="T7979">) Lietuvos Respublikos farmacinės veiklos įstatymo 1, 5, 7, 10, 12, 14, 16,</text:span><text:span text:style-name="T7980"><text:s/>17, 19, 21, 22, 23, 24 straipsnių pakeitimo ir papildymo 25 straipsniu įstatymas (Žin., 1996, Nr.<text:s/></text:span><text:a xlink:href="http://www3.lrs.lt/cgi-bin/preps2?a=29659&amp;b=" office:target-frame-name="_top" xlink:show="replace"><text:span text:style-name="T7981">69-1667</text:span></text:a><text:span text:style-name="T7982">);</text:span></text:p>
      <text:p text:style-name="P7983"><text:span text:style-name="T7984">4</text:span><text:span text:style-name="T7985">) Lietuvos Respublikos farmacinės veiklos įstatymo 10, 14 straipsnių pakeitimo ir</text:span><text:span text:style-name="T7986"><text:s/>papildymo įstatymas (Žin., 1997, Nr.<text:s/></text:span><text:a xlink:href="http://www3.lrs.lt/cgi-bin/preps2?a=40387&amp;b=" office:target-frame-name="_top" xlink:show="replace"><text:span text:style-name="T7987">58-1332</text:span></text:a><text:span text:style-name="T7988">);</text:span></text:p>
      <text:p text:style-name="P7989"><text:span text:style-name="T7990">5</text:span><text:span text:style-name="T7991">) Lietuvos Respublikos farmacinės veiklos įstatymo 17, 21, 22, 23, 24 straipsnių pakeitimo įstatymas (Žin., 2000, Nr.<text:s/></text:span><text:a xlink:href="http://www3.lrs.lt/cgi-bin/preps2?a=105662&amp;b=" office:target-frame-name="_top" xlink:show="replace"><text:span text:style-name="T7992">61-1813</text:span></text:a><text:span text:style-name="T7993">);</text:span></text:p>
      <text:p text:style-name="P7994"><text:span text:style-name="T7995">6</text:span><text:span text:style-name="T7996">)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7997">58-2348</text:span></text:a><text:span text:style-name="T7998">);</text:span></text:p>
      <text:p text:style-name="P7999"><text:span text:style-name="T8000">7</text:span><text:span text:style-name="T8001">) Lietuvos Respublikos farmacinės veiklos įstatymo preambulės, 1, 2, 4, 5, 6, 7, 8, 10¹, 13, 14, 16, 19, 20, 21, 22, 24, 25 straipsnių pakeitimo ir Įstatymo papildymo 10², 19¹, 20¹, 20², 20³ straipsniais bei</text:span><text:span text:style-name="T8002"><text:s/>priedu įstatymas (Žin., 2004, Nr.<text:s/></text:span><text:a xlink:href="http://www3.lrs.lt/cgi-bin/preps2?a=232377&amp;b=" office:target-frame-name="_top" xlink:show="replace"><text:span text:style-name="T8003">73-2536</text:span></text:a><text:span text:style-name="T8004">);</text:span></text:p>
      <text:p text:style-name="P8005"><text:span text:style-name="T8006">8</text:span><text:span text:style-name="T8007">) Lietuvos Respublikos vaistų įstatymas (Žin., 1996, Nr.<text:s/></text:span><text:a xlink:href="http://www3.lrs.lt/cgi-bin/preps2?a=33150&amp;b=" office:target-frame-name="_top" xlink:show="replace"><text:span text:style-name="T8008">116-2701</text:span></text:a><text:span text:style-name="T8009">);</text:span></text:p>
      <text:p text:style-name="P8010"><text:span text:style-name="T8011">9</text:span><text:span text:style-name="T8012">) Lietuvos</text:span><text:span text:style-name="T8013"><text:s/>Respublikos vaistų įstatymo 11 straipsnio pakeitimo įstatymas (Žin., 2000,<text:s/></text:span><text:span text:style-name="T8014"><text:line-break/>Nr.<text:s/></text:span><text:a xlink:href="http://www3.lrs.lt/cgi-bin/preps2?a=101296&amp;b=" office:target-frame-name="_top" xlink:show="replace"><text:span text:style-name="T8015">44-1246</text:span></text:a><text:span text:style-name="T8016">);</text:span></text:p>
      <text:p text:style-name="P8017"><text:span text:style-name="T8018">10</text:span><text:span text:style-name="T8019">) Lietuvos Respublikos vaistų įstatymo 3, 4, 5, 6, 8, 9, 10, 11, 12, 13, 14 straipsnių pakeitimo įstatymas (Žin., 2000, Nr.<text:s/></text:span><text:a xlink:href="http://www3.lrs.lt/cgi-bin/preps2?a=105658&amp;b=" office:target-frame-name="_top" xlink:show="replace"><text:span text:style-name="T8020">61-1809</text:span></text:a><text:span text:style-name="T8021">);</text:span></text:p>
      <text:p text:style-name="P8022"><text:span text:style-name="T8023">11</text:span><text:span text:style-name="T8024">) Lietuvos Respublikos vaistų įstatymo 2, 3, 11 straip</text:span><text:span text:style-name="T8025">snių pakeitimo ir Įstatymo papildymo priedu įstatymas (Žin., 2004, Nr.<text:s/></text:span><text:a xlink:href="http://www3.lrs.lt/cgi-bin/preps2?a=232053&amp;b=" office:target-frame-name="_top" xlink:show="replace"><text:span text:style-name="T8026">68-2373</text:span></text:a><text:span text:style-name="T8027">).</text:span></text:p>
      <text:p text:style-name="P8028"/>
      <text:p text:style-name="P8029"><text:span text:style-name="T8030">Skelbiu šį Lietuvos Respublikos Seimo priimtą įstatymą.<text:s/></text:span></text:p>
      <text:p text:style-name="P8031"/>
      <text:p text:style-name="P8032"/>
      <text:p text:style-name="P8033"/>
      <text:p text:style-name="P8034"><text:span text:style-name="T8035">RESPUBLIKOS PREZIDENTAS</text:span><text:span text:style-name="T8036"><text:tab/></text:span><text:span text:style-name="T8037">VALDAS ADAMKUS</text:span></text:p>
      <text:p text:style-name="P8038"/>
      <text:p text:style-name="P8039"/>
      <text:p text:style-name="P8040">Lietuvos Respublikos</text:p>
      <text:p text:style-name="P8045">2006 m. birželio 22 d.<text:s/></text:p>
      <text:p text:style-name="P8046">įstatymo Nr. X-709</text:p>
      <text:p text:style-name="P8047">priedas</text:p>
      <text:p text:style-name="P8048"/>
      <text:p text:style-name="P8049"><text:span text:style-name="T8050">ĮGYVENDINAMI EUROPOS SĄJUNGOS TEISĖS AKTAI</text:span></text:p>
      <text:p text:style-name="P8051"/>
      <text:p text:style-name="P8052"><text:span text:style-name="T8053">1</text:span><text:span text:style-name="T8054">. 1988 m</text:span><text:span text:style-name="T8055">.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056"><text:s/>345).</text:span></text:p>
      <text:p text:style-name="P8057"><text:span text:style-name="T8058">2</text:span><text:span text:style-name="T8059">.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060">OL 2004 m. specialusis leidimas, 13 skyrius, 26 tomas, p. 299).<text:s/></text:span></text:p>
      <text:p text:style-name="P8061"><text:span text:style-name="T8062">3</text:span><text:span text:style-name="T8063">. 2001 m. lapkričio 6 d. Europos Parlamento ir Tarybos direktyva 2001/83/EB dėl Bendrijos kodekso, reglamentuojančio žmonėms skirtus vaistus (OL 2004 m.<text:s/></text:span><text:span text:style-name="T8064">specialusis leidimas</text:span><text:span text:style-name="T8065">, 13 skyrius,</text:span><text:span text:style-name="T8066"><text:s/>27 tomas, p. 69), su paskutiniais pakeitimais, padarytais 2012 m. spalio 25 d. Europos Parlamento ir Tarybos direktyva 2012/26/ES (tekstas svarbus EEE) (</text:span><text:span text:style-name="T8067">OL 2012 L 299, p. 1</text:span><text:span text:style-name="T8068">).</text:span></text:p>
      <text:p text:style-name="P8069"><text:span text:style-name="T8070">4</text:span><text:span text:style-name="T8071">. 2003 m. spalio 8 d. Europos Komisijos direktyva 2003/94/EB, nustatanti žm</text:span><text:span text:style-name="T8072">onėms skirtų vaistų ir tiriamųjų vaistų geros gamybos praktikos principus ir taisykles (tekstas svarbus EEE) (OL 2004 m. specialusis leidimas, 13 skyrius, 32 tomas, p. 424).</text:span></text:p>
      <text:p text:style-name="P8073"><text:span text:style-name="T8074">5</text:span><text:span text:style-name="T8075">. 2004 m. kovo 31 d. Europos Parlamento ir Tarybos direktyva 2004/24/EB, iš d</text:span><text:span text:style-name="T8076">alies pakeičianti tradiciškai vartojamų žolinių vaistų srityje Direktyvą 200*1/83/EB dėl Bendrijos kodekso, susijusio su žmonėms skirtais vaistais (OL 2004 m. specialusis leidimas, 13 skyrius, 34 tomas, p. 313).</text:span></text:p>
      <text:p text:style-name="P8077"><text:span text:style-name="T8078">6</text:span><text:span text:style-name="T8079">. 2004 m. kovo 31 d. Europos Parlamento</text:span><text:span text:style-name="T8080"><text:s/>ir Tarybos direktyva 2004/27/EB, iš dalies keičianti Direktyvą 2001/83/EB dėl Bendrijos kodekso, reglamentuojančio žmonėms skirtus vaistinius preparatus (tekstas svarbus EEE) (OL 2004 m. specialusis leidimas, 13 skyrius, 34 tomas, p. 262).</text:span></text:p>
      <text:p text:style-name="P8081"><text:span text:style-name="T8082">7</text:span><text:span text:style-name="T8083">. 2004 m.<text:s/></text:span><text:span text:style-name="T8084">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8085">usis leidimas, 13 skyrius, 34 tomas, p. 229).</text:span></text:p>
      <text:p text:style-name="P8086"><text:span text:style-name="T8087">8</text:span><text:span text:style-name="T8088">. 2005 m. balandžio 8 d. Europos Komisijos direktyva 2005/28/EB, nustatanti geros klinikinės praktikos, susijusios su tiriamaisiais žmonėms skirtais vaistais, principus bei išsamias gaires ir leidimui gami</text:span><text:span text:style-name="T8089">nti ir importuoti tokius vaistus keliamus reikalavimus (tekstas svarbus EEE) (OL 2005 L 091, p. 13).</text:span></text:p>
      <text:p text:style-name="P8090"><text:span text:style-name="T8091">9</text:span><text:span text:style-name="T8092">. 2008 m. lapkričio 24 d. Europos Komisijos reglamentas (EB) Nr. 1234/2008 dėl žmonėms skirtų vaistų ir veterinarinių vaistų rinkodaros pažymėjimų sąl</text:span><text:span text:style-name="T8093">ygų keitimo nagrinėjimo (tekstas svarbus EEE) (OL 2008 L 334, p. 7) su paskutiniais pakeitimais.</text:span></text:p>
      <text:p text:style-name="P8094"><text:span text:style-name="T8095">10</text:span><text:span text:style-name="T8096">. 2011 m. kovo 9 d. Europos Parlamento ir Tarybos direktyva 2011/24/ES dėl pacientų teisių į tarpvalstybines sveikatos priežiūros paslaugas įgyvendinimo<text:s/></text:span><text:span text:style-name="T8097">(OL 2011 L 88, p. 45).</text:span></text:p>
      <text:p text:style-name="P8098">Papildyta punktu:</text:p>
      <text:p text:style-name="P8099"><text:span text:style-name="T8100">Nr.<text:s/></text:span><text:a xlink:href="https://www.e-tar.lt/portal/legalAct.html?documentId=97e9c7107c7011e5b7eba10a9b5a9c5f" office:target-frame-name="_top" xlink:show="replace"><text:span text:style-name="T8101">XII-1971</text:span></text:a><text:span text:style-name="T8102">, 2015-10-20, paskelbta TAR 2015-10-27, i. k. 2015-16901</text:span></text:p>
      <text:p text:style-name="Normal"/>
      <text:p text:style-name="P8103">Priedo pakeitimai:</text:p>
      <text:p text:style-name="P8104"><text:span text:style-name="T8105">Nr.<text:s/></text:span><text:a xlink:href="http://www3.lrs.lt/cgi-bin/preps2?a=399631&amp;b=" office:target-frame-name="_top" xlink:show="replace"><text:span text:style-name="T8106">XI-1383</text:span></text:a><text:span text:style-name="T8107">, 2011-05-19, Žin., 2011, Nr. 69-3291 (2011-06-07)</text:span></text:p>
      <text:p text:style-name="Normal"><text:span text:style-name="T8108">Nr.<text:s/></text:span><text:a xlink:href="http://www3.lrs.lt/cgi-bin/preps2?a=437363&amp;b=" office:target-frame-name="_top" xlink:show="replace"><text:span text:style-name="T8109">XI-2376</text:span></text:a><text:span text:style-name="T8110">, 2012-11-06, Žin., 2012, Nr. 135-6865 (2012-11-22)</text:span></text:p>
      <text:p text:style-name="Normal"><text:span text:style-name="T8111">Nr.<text:s/></text:span><text:a xlink:href="http://www3.lrs.lt/cgi-bin/preps2?a=451770&amp;b=" office:target-frame-name="_top" xlink:show="replace"><text:span text:style-name="T8112">XII-388</text:span></text:a><text:span text:style-name="T8113">, 2013-06-18, Žin., 2013, Nr. 68-3417 (2013-06-28)</text:span></text:p>
      <text:p text:style-name="P8114"><text:span text:style-name="T8115">Nr.<text:s/></text:span><text:a xlink:href="http://www3.lrs.lt/cgi-bin/preps2?a=459791&amp;b=" office:target-frame-name="_top" xlink:show="replace"><text:span text:style-name="T8116">XII-590</text:span></text:a><text:span text:style-name="T8117">, 2013-11-12, Žin., 2013, Nr. 120-6056 (2013-11-23)</text:span></text:p>
      <text:p text:style-name="P8118"/>
      <text:p text:style-name="P8119"/>
      <text:p text:style-name="P8120"><text:span text:style-name="T8121">Pakeitimai:</text:span></text:p>
      <text:p text:style-name="P8122"/>
      <text:p text:style-name="P8123">1.</text:p>
      <text:p text:style-name="P8124">Lietuvos Respublikos Seimas, Įstatymas</text:p>
      <text:p text:style-name="P8125"><text:span text:style-name="T8126">Nr.<text:s/></text:span><text:a xlink:href="http://www3.lrs.lt/cgi-bin/preps2?a=328482&amp;b=" office:target-frame-name="_top" xlink:show="replace"><text:span text:style-name="T8127">X-1735</text:span></text:a><text:span text:style-name="T8128">, 2008-09-29, Žin., 2008, Nr. 119-4493 (2008-10-16)</text:span></text:p>
      <text:p text:style-name="P8129">FARMACIJOS ĮSTATYMO 8 STRAIPSNIO PAPILDYMO ĮSTATYMAS</text:p>
      <text:p text:style-name="P8130"/>
      <text:p text:style-name="P8131">2.</text:p>
      <text:p text:style-name="P8132">Lietuvos Respublikos Seimas,<text:s/>Įstatymas</text:p>
      <text:p text:style-name="P8133"><text:span text:style-name="T8134">Nr.<text:s/></text:span><text:a xlink:href="http://www3.lrs.lt/cgi-bin/preps2?a=334452&amp;b=" office:target-frame-name="_top" xlink:show="replace"><text:span text:style-name="T8135">XI-59</text:span></text:a><text:span text:style-name="T8136">, 2008-12-16, Žin., 2008, Nr. 149-5991 (2008-12-30)</text:span></text:p>
      <text:p text:style-name="P8137">FARMACIJOS ĮSTATYMO 1, 2, 60, 62, 74 STRAIPSNIŲ, PENKIOLIKTOJO SKIRSNIO PAVADINIMO, ĮSTATYMO PRIEDO PAKEITIMO, ĮSTATYMO PAPILDYMO 24(1) STRAIPSNIU IR TRYLIKTOJO SKIRSNIO, 68 STRAIPSNIO PRIPAŽINIMO NETEKUSIAIS GALIOS ĮSTATYMAS</text:p>
      <text:p text:style-name="P8138">Šio įstatymo 1, 2, 4, 6, 7 ir 8 straipsniai įsigalioja po 6 mėnesių nuo šio įstatymo paskelbimo leidinyje „Valstybės žinios“.</text:p>
      <text:p text:style-name="P8139">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8140">Šio įstatymo 3 straipsnyje išdėstytas 24</text:span><text:span text:style-name="T8141">1<text:s/></text:span><text:span text:style-name="T8142">straipsnis, išskyrus jo 4 dalį, įsigalioja 2009 m. liepos 1 d.</text:span></text:p>
      <text:p text:style-name="P8143"/>
      <text:p text:style-name="P8144">3.</text:p>
      <text:p text:style-name="P8145">Lietuvos Respublikos Seimas, Įstatymas</text:p>
      <text:p text:style-name="Normal"><text:span text:style-name="T8146">Nr.<text:s/></text:span><text:a xlink:href="http://www3.lrs.lt/cgi-bin/preps2?a=362062&amp;b=" office:target-frame-name="_top" xlink:show="replace"><text:span text:style-name="T8147">XI-627</text:span></text:a><text:span text:style-name="T8148">, 2009-12-22, Žin., 2010, Nr. 1</text:span><text:span text:style-name="T8149">-32 (2010-01-05)</text:span></text:p>
      <text:p text:style-name="P8150">FARMACIJOS ĮSTATYMO 2, 35, 36, 39, 46, 58 IR 59 STRAIPSNIŲ PAKEITIMO ĮSTATYMAS</text:p>
      <text:p text:style-name="Normal"><text:span text:style-name="T8151">Šio įstatymo<text:s/></text:span><text:a xlink:href="http://www3.lrs.lt/pls/inter/dokpaieska.showdoc_l?p_id=392398&amp;p_query=&amp;p_tr2=" office:target-frame-name="_top" xlink:show="replace"><text:span text:style-name="T8152">atitaisymas</text:span></text:a><text:span text:style-name="T8153"><text:s/>skelbtas: Žin., 2010, Nr. 3 (2010-01-09)</text:span></text:p>
      <text:p text:style-name="P8154"/>
      <text:p text:style-name="P8155">4.</text:p>
      <text:p text:style-name="P8156">Lietuvos Respublikos Seimas, Įstatymas</text:p>
      <text:p text:style-name="P8157"><text:span text:style-name="T8158">Nr.<text:s/></text:span><text:a xlink:href="http://www3.lrs.lt/cgi-bin/preps2?a=364065&amp;b=" office:target-frame-name="_top" xlink:show="replace"><text:span text:style-name="T8159">XI-664</text:span></text:a><text:span text:style-name="T8160">, 2010-01-20, Žin., 2010, Nr. 13-624 (2010-02-02)</text:span></text:p>
      <text:p text:style-name="P8161">FARMACIJOS ĮSTATYMO DVYLIKTOJO SKIRSNIO PAVADINIMO PAKEITIMO IR ĮSTATYMO PAPILDYMO 59(1)<text:s/>STRAIPSNIU ĮSTATYMAS</text:p>
      <text:p text:style-name="P8162"><text:span text:style-name="T8163">Šis</text:span><text:span text:style-name="T8164"><text:s/></text:span><text:span text:style-name="T8165">įstatymas, išskyrus šio straipsnio 2 dalį, įsigalioja 2010 m. balandžio 1 d.</text:span></text:p>
      <text:p text:style-name="P8166"/>
      <text:p text:style-name="P8167">5.</text:p>
      <text:p text:style-name="P8168">Lietuvos Respublikos Seimas, Įstatymas</text:p>
      <text:p text:style-name="Normal"><text:span text:style-name="T8169">Nr.<text:s/></text:span><text:a xlink:href="http://www3.lrs.lt/cgi-bin/preps2?a=389232&amp;b=" office:target-frame-name="_top" xlink:show="replace"><text:span text:style-name="T8170">XI-1235</text:span></text:a><text:span text:style-name="T8171">, 2010-12-14, Žin., 2010, Nr. 153-7800</text:span><text:span text:style-name="T8172"><text:s/>(2010-12-28)</text:span></text:p>
      <text:p text:style-name="P8173">FARMACIJOS ĮSTATYMO 51 STRAIPSNIO PAKEITIMO ĮSTATYMAS</text:p>
      <text:p text:style-name="Normal"><text:span text:style-name="T8174">Šis</text:span><text:span text:style-name="T8175"><text:s/></text:span><text:span text:style-name="T8176">įstatymas, i</text:span><text:span text:style-name="T8177">šskyrus šio straipsnio 2 dalį,</text:span><text:span text:style-name="T8178"><text:s/>įsigalioja 2011 m. gegužės 1 d.</text:span></text:p>
      <text:p text:style-name="P8179"/>
      <text:p text:style-name="P8180">6.</text:p>
      <text:p text:style-name="P8181">Lietuvos Respublikos Seimas, Įstatymas</text:p>
      <text:p text:style-name="P8182"><text:span text:style-name="T8183">Nr.<text:s/></text:span><text:a xlink:href="http://www3.lrs.lt/cgi-bin/preps2?a=399631&amp;b=" office:target-frame-name="_top" xlink:show="replace"><text:span text:style-name="T8184">XI-1383</text:span></text:a><text:span text:style-name="T8185">, 2011-05-19, Žin., 2011, Nr. 69-3291 (2011-06-07)</text:span></text:p>
      <text:p text:style-name="P8186">FARMACIJOS ĮSTATYMO 2, 4, 9, 12, 14, 17, 20, 23, 27, 33, 39, 55, 57, 62, 64 STRAIPSNIŲ PAKEITIMO IR ĮSTATYMO PRIEDO PAPILDYMO ĮSTATYMAS</text:p>
      <text:p text:style-name="P8187">Šis įstatymas, išskyrus šio straipsnio 2 dalį, įsigalioja 2012<text:s/>m. sausio 1 d.</text:p>
      <text:p text:style-name="P8188">Galiojantys lygiagretaus vaistinio preparato importo leidimai, išduoti iki šio įstatymo įsigaliojimo datos, pripažįstami galiojančiais neterminuotai.</text:p>
      <text:p text:style-name="P8189"/>
      <text:p text:style-name="P8190">7.</text:p>
      <text:p text:style-name="P8191">Lietuvos Respublikos Seimas, Įstatymas</text:p>
      <text:p text:style-name="Normal"><text:span text:style-name="T8192">Nr.<text:s/></text:span><text:a xlink:href="http://www3.lrs.lt/cgi-bin/preps2?a=402016&amp;b=" office:target-frame-name="_top" xlink:show="replace"><text:span text:style-name="T8193">XI-1459</text:span></text:a><text:span text:style-name="T8194">, 2011-06-16, Žin., 2011, Nr. 78-3799 (2011-06-30)</text:span></text:p>
      <text:p text:style-name="P8195">FARMACIJOS ĮSTATYMO 51 STRAIPSNIO PAPILDYMO IR PAKEITIMO ĮSTATYMAS</text:p>
      <text:p text:style-name="P8196">Šis įstatymas įsigalioja 2011 m. rugsėjo 1 d.</text:p>
      <text:p text:style-name="P8197"/>
      <text:p text:style-name="P8198">8.</text:p>
      <text:p text:style-name="P8199">Lietuvos Respublikos Seimas, Įstatymas</text:p>
      <text:p text:style-name="P8200"><text:span text:style-name="T8201">Nr.<text:s/></text:span><text:a xlink:href="http://www3.lrs.lt/cgi-bin/preps2?a=402712&amp;b=" office:target-frame-name="_top" xlink:show="replace"><text:span text:style-name="T8202">XI-1506</text:span></text:a><text:span text:style-name="T8203">, 2011-06-22, Žin., 2011, Nr. 86-4148 (2011-07-13)</text:span></text:p>
      <text:p text:style-name="P8204">FARMACIJOS ĮSTATYMO 2, 19, 42, 43 STRAIPSNIŲ PAKEITIMO IR 44, 45, 46, 47 STRAIPSNIŲ PRIPAŽINIMO NETEKUSIAIS GALIOS ĮSTATYMAS</text:p>
      <text:p text:style-name="P8205">Šis įstatymas, išskyrus 10 straipsnį, įsigalioja 2012 m. sausio 1 d.</text:p>
      <text:p text:style-name="P8206"/>
      <text:p text:style-name="P8207">9.</text:p>
      <text:p text:style-name="P8208">Lietuvos Respublikos Seimas, Įstatymas</text:p>
      <text:p text:style-name="P8209"><text:span text:style-name="T8210">Nr.<text:s/></text:span><text:a xlink:href="http://www3.lrs.lt/cgi-bin/preps2?a=425425&amp;b=" office:target-frame-name="_top" xlink:show="replace"><text:span text:style-name="T8211">XI-2017</text:span></text:a><text:span text:style-name="T8212">, 2012-05-15, Žin., 2012, Nr. 63-3161 (2012-06-05)</text:span></text:p>
      <text:p text:style-name="P8213">FARMACIJOS ĮSTATYMO 2, 4, 5, 7, 35, 39, 76<text:s/>STRAIPSNIŲ PAKEITIMO IR PAPILDYMO ĮSTATYMAS</text:p>
      <text:p text:style-name="P8214"><text:span text:style-name="T8215">Šis įstatymas, išskyrus<text:s/></text:span><text:span text:style-name="T8216">5 straipsnio 1 dalį ir šio straipsnio 3 dalį,</text:span><text:span text:style-name="T8217"><text:s/>įsigalioja po trijų mėnesių nuo<text:s/></text:span><text:span text:style-name="T8218">šio įstatymo paskelbimo leidinyje<text:s/></text:span><text:span text:style-name="T8219">„</text:span><text:span text:style-name="T8220">Valstybės žinios“.</text:span></text:p>
      <text:p text:style-name="P8221">Šio įstatymo 5 straipsnio 1 dalis įsigalioja 2016 m.<text:s/>sausio 1 d.</text:p>
      <text:p text:style-name="P8222"/>
      <text:p text:style-name="P8223">10.</text:p>
      <text:p text:style-name="P8224">Lietuvos Respublikos Seimas, Įstatymas</text:p>
      <text:p text:style-name="Normal"><text:span text:style-name="T8225">Nr.<text:s/></text:span><text:a xlink:href="http://www3.lrs.lt/cgi-bin/preps2?a=436756&amp;b=" office:target-frame-name="_top" xlink:show="replace"><text:span text:style-name="T8226">XI-2324</text:span></text:a><text:span text:style-name="T8227">, 2012-11-06, Žin., 2012, Nr. 132-6652 (2012-11-15)</text:span></text:p>
      <text:p text:style-name="P8228">FARMACIJOS ĮSTATYMO 57 STRAIPSNIO PAKEITIMO ĮSTATYMAS</text:p>
      <text:p text:style-name="P8229">Šis įstatymas įsigalioja 2014 m. sausio 1 d.</text:p>
      <text:p text:style-name="P8230"/>
      <text:p text:style-name="P8231">11.</text:p>
      <text:p text:style-name="P8232">Lietuvos Respublikos Seimas, Įstatymas</text:p>
      <text:p text:style-name="Normal"><text:span text:style-name="T8233">Nr.<text:s/></text:span><text:a xlink:href="http://www3.lrs.lt/cgi-bin/preps2?a=437363&amp;b=" office:target-frame-name="_top" xlink:show="replace"><text:span text:style-name="T8234">XI-2376</text:span></text:a><text:span text:style-name="T8235">, 2012-11-06, Žin., 2012, Nr. 135-6865 (2012-11-22)</text:span></text:p>
      <text:p text:style-name="P8236">FARMACIJOS ĮSTATYMO 2, 8, 10, 12, 14, 15, 17, 18, 35, 62, 64, 66, 67, 69 STRAIPSNIŲ, VIENUOLIKTOJO SKIRSNIO, ĮSTATYMO PRIEDO PAKEITIMO IR PAPILDYMO ĮSTATYMAS</text:p>
      <text:p text:style-name="P8237"><text:span text:style-name="T8238">Šis įstatymas, išskyrus 9 straipsnį ir šio straipsnio 7 dalį, įsigalioja<text:s/></text:span><text:span text:style-name="T8239">2013 m. sausio 1 d</text:span><text:span text:style-name="T8240">. <text:s/></text:span></text:p>
      <text:p text:style-name="P8241"><text:span text:style-name="T8242">Šio įstatymo<text:s/></text:span><text:span text:style-name="T8243">9</text:span><text:span text:style-name="T8244"><text:s/>straipsnis įsigalioja<text:s/></text:span><text:span text:style-name="T8245">2013 m. gegužės 1 d</text:span><text:span text:style-name="T8246">.</text:span></text:p>
      <text:p text:style-name="P8247"/>
      <text:p text:style-name="P8248">12.</text:p>
      <text:p text:style-name="P8249">Lietuvos Respublikos Seimas, Įstatymas</text:p>
      <text:p text:style-name="Normal"><text:span text:style-name="T8250">Nr.<text:s/></text:span><text:a xlink:href="http://www3.lrs.lt/cgi-bin/preps2?a=451770&amp;b=" office:target-frame-name="_top" xlink:show="replace"><text:span text:style-name="T8251">XII-388</text:span></text:a><text:span text:style-name="T8252">, 2013-06-18, Žin., 2013, Nr. 68-3417 (2013-06-28)</text:span></text:p>
      <text:p text:style-name="P8253">FARMACIJOS ĮSTATYMO 2, 8, 15, 19, 24, 24(1), 25, 26, 27, 29, 30, 31, 32, 33, 34, 35, 39, 40, 66,<text:s/>69, 73 STRAIPSNIŲ, SEPTINTOJO SKIRSNIO PAVADINIMO, KETURIOLIKTOJO SKIRSNIO, PRIEDO PAKEITIMO IR PAPILDYMO IR ĮSTATYMO PAPILDYMO NAUJU 24(1) STRAIPSNIU IR 24(2), 34(1), 35(1), 68(1) STRAIPSNIAIS ĮSTATYMAS</text:p>
      <text:p text:style-name="P8254">Šis įstatymas įsigalioja 2013 m. liepos 1 d.</text:p>
      <text:p text:style-name="P8255">Įstatymo įgyvendinimas:</text:p>
      <text:p text:style-name="P8256">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text:s/>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257">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text:s/>savo veiklą, taikomos atsižvelgiant į šį pereinamąjį laikotarpį.<text:s/></text:p>
      <text:p text:style-name="P8258">3. Šio įstatymo 6 straipsnyje išdėstytos Farmacijos įstatymo 241 straipsnio 4, 5, 6 dalių nuostatos ir 11 straipsnio 4 dalyje išdėstytos Farmacijos įstatymo 27 straipsnio 11 punkto<text:s/>nuostatos, susijusios su reikalavimu, kad su veikliųjų medžiagų, importuojamų iš trečiųjų šalių, siunta būtų pateiktas rašytinis patvirtinimas, taikomos nuo 2013 m. liepos 2 d.</text:p>
      <text:p text:style-name="P8259">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260">5. Lietuvos Respublikoje veiklos<text:s/>vietą ir kontaktinius duomenis turintys asmenys, kurie vykdė vaistinių preparatų prekybos tarpininkavimo veiklą iki šio įstatymo įsigaliojimo, turi pateikti prašymus įrašyti juos į Lietuvos Respublikoje registruotų vaistinių preparatų prekybos tarpininkų<text:s/>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261">6. Šio įstatymo 21 straipsnyje išdėstytos Farmacijos įstatymo 35(1) straipsnio nuostatos taikomos po vienų metų nuo Europos Komisijos įgyvendinamojo akto, nurodyto Direktyvos 2011/62/ES 1 straipsnio 20 punkte, paskelbimo.</text:p>
      <text:p text:style-name="P8262">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263">8. Sveikatos apsaugos ministras ne vėliau kaip per 3 metus nuo šio straipsnio 2 dalyje nurodyto Europos Komisijos deleguotojo akto paskelbimo parengia ir patvirtina teisės aktą, nurodytą šio įstatymo 5 straipsnio 5 dalyje išdėstytoje Farmacijos<text:s/>įstatymo 24 straipsnio 7 dalyje.</text:p>
      <text:p text:style-name="P8264">9. Sveikatos apsaugos ministras ne vėliau kaip per vienus metus nuo šio straipsnio 7 dalyje nurodyto Europos Komisijos įgyvendinamojo akto paskelbimo parengia ir patvirtina teisės aktą, nurodytą šio įstatymo 21 straipsnyje<text:s/>išdėstytoje Farmacijos įstatymo 351 straipsnio 6 dalyje.</text:p>
      <text:p text:style-name="P8265">10. Sveikatos apsaugos ministras iki šio įstatymo įsigaliojimo priima šio įstatymo įgyvendinamuosius teisės aktus.</text:p>
      <text:p text:style-name="P8266"/>
      <text:p text:style-name="P8267">13.</text:p>
      <text:p text:style-name="P8268">Lietuvos Respublikos Seimas, Įstatymas</text:p>
      <text:p text:style-name="P8269"><text:span text:style-name="T8270">Nr.<text:s/></text:span><text:a xlink:href="http://www3.lrs.lt/cgi-bin/preps2?a=459791&amp;b=" office:target-frame-name="_top" xlink:show="replace"><text:span text:style-name="T8271">XII-590</text:span></text:a><text:span text:style-name="T8272">, 2013-11-12, Žin., 2013, Nr. 120-6056 (2013-11-23)</text:span></text:p>
      <text:p text:style-name="P8273">FARMACIJOS ĮSTATYMO 15, 56(1), 69 STRAIPSNIŲ IR PRIEDO PAKEITIMO ĮSTATYMAS</text:p>
      <text:p text:style-name="P8274">Šis įstatymas įsigalioja 2013 m. gruodžio 1 d.</text:p>
      <text:p text:style-name="P8275"/>
      <text:p text:style-name="P8276"/>
      <text:p text:style-name="P8277"><text:span text:style-name="T8278">Pakeitimai:</text:span></text:p>
      <text:p text:style-name="P8279"/>
      <text:p text:style-name="P8280"><text:span text:style-name="T8281">1.</text:span></text:p>
      <text:p text:style-name="P8282"><text:span text:style-name="T8283">Lietuvos Respublikos Seimas, Į</text:span><text:span text:style-name="T8284">statymas</text:span></text:p>
      <text:p text:style-name="P8285"><text:span text:style-name="T8286">Nr.<text:s/></text:span><text:a xlink:href="https://www.e-tar.lt/portal/legalAct.html?documentId=0805ee606b1111e4ac4be294a47d7c1f" office:target-frame-name="_top" xlink:show="replace"><text:span text:style-name="T8287">XII-1300</text:span></text:a><text:span text:style-name="T8288">, 2014-11-06, paskelbta TAR 2014-11-13, i. k. 2014-16783</text:span></text:p>
      <text:p text:style-name="P8289"><text:span text:style-name="T8290">Lietuvos Respublikos farmacijos įstatymo Nr. X-709 57 straipsnio pakeitimo įstat</text:span><text:span text:style-name="T8291">ymas</text:span></text:p>
      <text:p text:style-name="P8292"/>
      <text:p text:style-name="P8293"><text:span text:style-name="T8294">2.</text:span></text:p>
      <text:p text:style-name="P8295"><text:span text:style-name="T8296">Lietuvos Respublikos Seimas, Įstatymas</text:span></text:p>
      <text:p text:style-name="P8297"><text:span text:style-name="T8298">Nr.<text:s/></text:span><text:a xlink:href="https://www.e-tar.lt/portal/legalAct.html?documentId=7e4e893089f011e4a98a9f2247652cf4" office:target-frame-name="_top" xlink:show="replace"><text:span text:style-name="T8299">XII-1438</text:span></text:a><text:span text:style-name="T8300">, 2014-12-16, paskelbta TAR 2014-12-23, i. k. 2014-20557</text:span></text:p>
      <text:p text:style-name="P8301"><text:span text:style-name="T8302">Lietuvos Respublikos farmacijos įstatymo<text:s/></text:span><text:span text:style-name="T8303">Nr. X-709 2, 15, 19, 23, 24, 51, 75 straipsnių pakeitimo ir Įstatymo papildymo šeštuoju-1 skirsniu įstatymas</text:span></text:p>
      <text:p text:style-name="P8304"/>
      <text:p text:style-name="P8305"><text:span text:style-name="T8306">3.</text:span></text:p>
      <text:p text:style-name="P8307"><text:span text:style-name="T8308">Lietuvos Respublikos Seimas, Įstatymas</text:span></text:p>
      <text:p text:style-name="P8309"><text:span text:style-name="T8310">Nr.<text:s/></text:span><text:a xlink:href="https://www.e-tar.lt/portal/legalAct.html?documentId=968dc16090cf11e4bb408baba2bdddf3" office:target-frame-name="_top" xlink:show="replace"><text:span text:style-name="T8311">XII-1498</text:span></text:a><text:span text:style-name="T8312">, 2014-12-18, paskelbta TAR 2014-12-31, i. k. 2014-21252</text:span></text:p>
      <text:p text:style-name="P8313"><text:span text:style-name="T8314">Lietuvos Respublikos farmacijos įstatymo Nr. X-709 1, 2, 8, 9, 11, 12, 13, 14, 15, 17, 18, 20, 25, 27, 29, 33, 34, 35, 35-1, 36, 40, 48, 49, 51, 52, 53, 54, 55, 55-1, 56, 56-1, 56-2, 57, 59-1</text:span><text:span text:style-name="T8315">, 61, 62, 64, 66, 67, 68-1, 69, 70, 73, 74 straipsnių ir penkioliktojo skirsnio pavadinimo pakeitimo įstatymas</text:span></text:p>
      <text:p text:style-name="P8316"/>
      <text:p text:style-name="P8317"><text:span text:style-name="T8318">4.</text:span></text:p>
      <text:p text:style-name="P8319"><text:span text:style-name="T8320">Lietuvos Respublikos Seimas, Įstatymas</text:span></text:p>
      <text:p text:style-name="P8321"><text:span text:style-name="T8322">Nr.<text:s/></text:span><text:a xlink:href="https://www.e-tar.lt/portal/legalAct.html?documentId=5861421020b011e5b336e9064144f02a" office:target-frame-name="_top" xlink:show="replace"><text:span text:style-name="T8323">XII-1906</text:span></text:a><text:span text:style-name="T8324">, 2015-06-25, paskelbta TAR 2015-07-02, i. k. 2015-10696</text:span></text:p>
      <text:p text:style-name="P8325"><text:span text:style-name="T8326">Lietuvos Respublikos farmacijos įstatymo 2, 4, 5, 7, 35, 39, 76 straipsnių pakeitimo ir papildymo įstatymo Nr. XI-2017 8 straipsnio pakeitimo įstatymas</text:span></text:p>
      <text:p text:style-name="P8327"/>
      <text:p text:style-name="P8328"><text:span text:style-name="T8329">5.</text:span></text:p>
      <text:p text:style-name="P8330"><text:span text:style-name="T8331">Lietuvos Respublikos Seimas, Įstaty</text:span><text:span text:style-name="T8332">mas</text:span></text:p>
      <text:p text:style-name="P8333"><text:span text:style-name="T8334">Nr.<text:s/></text:span><text:a xlink:href="https://www.e-tar.lt/portal/legalAct.html?documentId=f9cfa9b024a811e5b336e9064144f02a" office:target-frame-name="_top" xlink:show="replace"><text:span text:style-name="T8335">XII-1914</text:span></text:a><text:span text:style-name="T8336">, 2015-06-30, paskelbta TAR 2015-07-07, i. k. 2015-11092</text:span></text:p>
      <text:p text:style-name="P8337"><text:span text:style-name="T8338">Lietuvos Respublikos farmacijos įstatymo Nr. X-709 2, 8, 36 ir 39 straipsnių pakeitim</text:span><text:span text:style-name="T8339">o įstatymas</text:span></text:p>
      <text:p text:style-name="P8340"/>
      <text:p text:style-name="P8341"><text:span text:style-name="T8342">6.</text:span></text:p>
      <text:p text:style-name="P8343"><text:span text:style-name="T8344">Lietuvos Respublikos Seimas, Įstatymas</text:span></text:p>
      <text:p text:style-name="P8345"><text:span text:style-name="T8346">Nr.<text:s/></text:span><text:a xlink:href="https://www.e-tar.lt/portal/legalAct.html?documentId=97e9c7107c7011e5b7eba10a9b5a9c5f" office:target-frame-name="_top" xlink:show="replace"><text:span text:style-name="T8347">XII-1971</text:span></text:a><text:span text:style-name="T8348">, 2015-10-20, paskelbta TAR 2015-10-27, i. k. 2015-16901</text:span></text:p>
      <text:p text:style-name="P8349"><text:span text:style-name="T8350">Lietuvos Respublikos farmacijos įs</text:span><text:span text:style-name="T8351">tatymo Nr. X-709 2, 8, 10, 35 straipsnių ir Įstatymo priedo pakeitimo įstatymas</text:span></text:p>
      <text:p text:style-name="P8352"/>
      <text:p text:style-name="P8353"><text:span text:style-name="T8354">7.</text:span></text:p>
      <text:p text:style-name="P8355"><text:span text:style-name="T8356">Lietuvos Respublikos Seimas, Įstatymas</text:span></text:p>
      <text:p text:style-name="P8357"><text:span text:style-name="T8358">Nr.<text:s/></text:span><text:a xlink:href="https://www.e-tar.lt/portal/legalAct.html?documentId=799b7560cd7011e4b3439b13415c7e57" office:target-frame-name="_top" xlink:show="replace"><text:span text:style-name="T8359">XII-1538</text:span></text:a><text:span text:style-name="T8360">, 2015-03-12, paskelbta</text:span><text:span text:style-name="T8361"><text:s/>TAR 2015-03-18, i. k. 2015-03949</text:span></text:p>
      <text:p text:style-name="P8362"><text:span text:style-name="T8363">Lietuvos Respublikos farmacijos įstatymo Nr. X-709 2, 7 ir 35 straipsnių pakeitimo įstatymas</text:span></text:p>
      <text:p text:style-name="P8364"/>
      <text:p text:style-name="P8365"><text:span text:style-name="T8366">8.</text:span></text:p>
      <text:p text:style-name="P8367"><text:span text:style-name="T8368">Lietuvos Respublikos Seimas, Įstatymas</text:span></text:p>
      <text:p text:style-name="P8369"><text:span text:style-name="T8370">Nr.<text:s/></text:span><text:a xlink:href="https://www.e-tar.lt/portal/legalAct.html?documentId=44b10a40263a11e5bf92d6af3f6a2e8b" office:target-frame-name="_top" xlink:show="replace"><text:span text:style-name="T8371">XII-1875</text:span></text:a><text:span text:style-name="T8372">, 2015-06-25, paskelbta TAR 2015-07-09, i. k. 2015-11211</text:span></text:p>
      <text:p text:style-name="P8373"><text:span text:style-name="T8374">Lietuvos Respublikos farmacijos įstatymo Nr. X-709 58, 59 straipsnių pakeitimo ir Įstatymo papildymo 59-2 straipsniu įstatymas</text:span></text:p>
      <text:p text:style-name="P8375"/>
      <text:p text:style-name="P8376"><text:span text:style-name="T8377">9.</text:span></text:p>
      <text:p text:style-name="P8378"><text:span text:style-name="T8379">Lietuvos Respublikos Seimas, Įstatymas</text:span></text:p>
      <text:p text:style-name="P8380"><text:span text:style-name="T8381">Nr.<text:s/></text:span><text:a xlink:href="https://www.e-tar.lt/portal/legalAct.html?documentId=621a1450a25e11e58fd1fc0b9bba68a7" office:target-frame-name="_top" xlink:show="replace"><text:span text:style-name="T8382">XII-2131</text:span></text:a><text:span text:style-name="T8383">, 2015-12-03, paskelbta TAR 2015-12-14, i. k. 2015-19744</text:span></text:p>
      <text:p text:style-name="P8384"><text:span text:style-name="T8385">Lietuvos Respublikos farmacijos įstatymo Nr. X-709 2, 4, 5, 7, 8, 19, 20, 21, 22, 23, 24, 24-2</text:span><text:span text:style-name="T8386">, 25, 26, 27, 29, 29-3, 29-4, 30, 31, 32, 33, 34, 35, 36, 37, 38, 39, 40, 41, 42, 57, 61, 64 straipsnių, aštuonioliktojo skirsnio pavadinimo pakeitimo ir Įstatymo papildymo 7-1, 23-1, 75-1 straipsniais įstatymas</text:span></text:p>
      <text:p text:style-name="P8387"/>
      <text:p text:style-name="P8388"><text:span text:style-name="T8389">10.</text:span></text:p>
      <text:p text:style-name="P8390"><text:span text:style-name="T8391">Lietuvos Respublikos Seimas, Įstatymas</text:span></text:p>
      <text:p text:style-name="P8392"><text:span text:style-name="T8393">Nr.<text:s/></text:span><text:a xlink:href="https://www.e-tar.lt/portal/legalAct.html?documentId=c5c806208b0011e6b969d7ae07280e89" office:target-frame-name="_top" xlink:show="replace"><text:span text:style-name="T8394">XII-2647</text:span></text:a><text:span text:style-name="T8395">, 2016-09-27, paskelbta TAR 2016-10-05, i. k. 2016-24616</text:span></text:p>
      <text:p text:style-name="P8396"><text:span text:style-name="T8397">Lietuvos Respublikos farmacijos įstatymo Nr. X-709 2, 8, 24, 25, 29-2, 29-3 ir 33 straips</text:span><text:span text:style-name="T8398">nių pakeitimo įstatymas</text:span></text:p>
      <text:p text:style-name="P8399"/>
      <text:p text:style-name="P8400"><text:span text:style-name="T8401">11.</text:span></text:p>
      <text:p text:style-name="P8402"><text:span text:style-name="T8403">Lietuvos Respublikos Seimas, Įstatymas</text:span></text:p>
      <text:p text:style-name="P8404"><text:span text:style-name="T8405">Nr.<text:s/></text:span><text:a xlink:href="https://www.e-tar.lt/portal/legalAct.html?documentId=9984ddd08b8d11e6b969d7ae07280e89" office:target-frame-name="_top" xlink:show="replace"><text:span text:style-name="T8406">XII-2646</text:span></text:a><text:span text:style-name="T8407">, 2016-09-27, paskelbta TAR 2016-10-06, i. k. 2016-24686</text:span></text:p>
      <text:p text:style-name="P8408"><text:span text:style-name="T8409">Lietuvos Respublikos<text:s/></text:span><text:span text:style-name="T8410">farmacijos įstatymo Nr. X-709 2 ir 35 straipsnių pakeitimo įstatymas</text:span></text:p>
      <text:p text:style-name="P8411"/>
      <text:p text:style-name="P8412"><text:span text:style-name="T8413">12.</text:span></text:p>
      <text:p text:style-name="P8414"><text:span text:style-name="T8415">Lietuvos Respublikos Seimas, Įstatymas</text:span></text:p>
      <text:p text:style-name="P8416"><text:span text:style-name="T8417">Nr.<text:s/></text:span><text:a xlink:href="https://www.e-tar.lt/portal/legalAct.html?documentId=f6b97f80407611e7b66ae890e1368363" office:target-frame-name="_top" xlink:show="replace"><text:span text:style-name="T8418">XIII-362</text:span></text:a><text:span text:style-name="T8419">, 2017-05-11, paskelbta TAR 2017-</text:span><text:span text:style-name="T8420">05-24, i. k. 2017-08721</text:span></text:p>
      <text:p text:style-name="P8421"><text:span text:style-name="T8422">Lietuvos Respublikos farmacijos įstatymo Nr. X-709 57 straipsnio pakeitimo įstatymas </text:span></text:p>
      <text:p text:style-name="P8423"/>
      <text:p text:style-name="P8424"><text:span text:style-name="T8425">13.</text:span></text:p>
      <text:p text:style-name="P8426"><text:span text:style-name="T8427">Lietuvos Respublikos Seimas, Įstatymas</text:span></text:p>
      <text:p text:style-name="P8428"><text:span text:style-name="T8429">Nr.<text:s/></text:span><text:a xlink:href="https://www.e-tar.lt/portal/legalAct.html?documentId=643fef004b8311e7846ef01bfffb9b64" office:target-frame-name="_top" xlink:show="replace"><text:span text:style-name="T8430">XIII-393</text:span></text:a><text:span text:style-name="T8431">, 2017-06-01, paskelbta TAR 2017-06-07, i. k. 2017-09672</text:span></text:p>
      <text:p text:style-name="P8432"><text:span text:style-name="T8433">Lietuvos Respublikos farmacijos įstatymo Nr. X-709 61 ir 63 straipsnių pakeitimo įstatymas</text:span></text:p>
      <text:p text:style-name="P8434"/>
      <text:p text:style-name="P8435"><text:span text:style-name="T8436">14.</text:span></text:p>
      <text:p text:style-name="P8437"><text:span text:style-name="T8438">Lietuvos Respublikos Seimas, Įstatymas</text:span></text:p>
      <text:p text:style-name="P8439"><text:span text:style-name="T8440">Nr.<text:s/></text:span><text:a xlink:href="https://www.e-tar.lt/portal/legalAct.html?documentId=a1c54c40b7f211e7afb78266242a6adf" office:target-frame-name="_top" xlink:show="replace"><text:span text:style-name="T8441">XIII-671</text:span></text:a><text:span text:style-name="T8442">, 2017-10-12, paskelbta TAR 2017-10-23, i. k. 2017-16701</text:span></text:p>
      <text:p text:style-name="P8443"><text:span text:style-name="T8444">Lietuvos Respublikos farmacijos įstatymo Nr. X-709 8, 15, 17 ir 33 straipsnių pakeitimo įstatymas</text:span></text:p>
      <text:p text:style-name="P8445"/>
      <text:p text:style-name="P8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41" style:parent-style-name="Normal" style:family="paragraph">
      <style:paragraph-properties>
        <style:tab-stops>
          <style:tab-stop style:type="center" style:position="2.884in"/>
          <style:tab-stop style:type="right" style:position="5.768in"/>
        </style:tab-stops>
      </style:paragraph-properties>
    </style:style>
    <style:style style:name="P80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master-page style:name="MP1" style:page-layout-name="PL1">
      <style:header>
        <text:p text:style-name="P8042"><draw:frame draw:style-name="F8043" text:anchor-type="paragraph" svg:y="0.0006in" draw:z-index="0"><draw:text-box fo:min-height="0in" fo:min-width="0in"><text:p text:style-name="P8041"><text:span text:style-name="T8044"><text:page-number text:fixed="false">3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05T08:07:00Z</meta:creation-date>
    <dc:date>2018-01-05T08:07:00Z</dc:date>
    <meta:print-date>2006-06-29T14:26:00Z</meta:print-date>
    <meta:template xlink:href="Normal.dotm" xlink:type="simple"/>
    <meta:editing-cycles>2</meta:editing-cycles>
    <meta:editing-duration>PT0S</meta:editing-duration>
    <meta:document-statistic meta:page-count="32" meta:paragraph-count="3611" meta:word-count="55523" meta:character-count="418923" meta:row-count="14115" meta:non-whitespace-character-count="367011"/>
  </office:meta>
</office:document-meta>
</file>