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position="super 63.6%"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weight="bold" style:font-weight-asian="bold"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style:text-position="super 63.6%"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text-position="super 63.6%"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text-position="super 63.6%"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position="super 63.6%"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style:text-position="super 63.6%"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style:text-position="super 63.6%"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42" style:parent-style-name="DefaultParagraphFont" style:family="text">
      <style:text-properties style:font-style-complex="italic" fo:font-size="11pt" style:font-size-asian="11pt" style:font-size-complex="11pt" style:language-asian="lt" style:country-asian="LT"/>
    </style:style>
    <style:style style:name="T543" style:parent-style-name="DefaultParagraphFont" style:family="text">
      <style:text-properties style:font-weight-complex="bold" style:font-style-complex="italic"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style:text-position="super 63.6%"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name-asian="Palemonas" style:font-weight-complex="bold" fo:font-size="11pt" style:font-size-asian="11pt" style:font-size-complex="11pt" style:language-asian="lt" style:country-asian="LT"/>
    </style:style>
    <style:style style:name="T559" style:parent-style-name="DefaultParagraphFont" style:family="text">
      <style:text-properties style:font-name-asian="Palemonas" style:font-weight-complex="bold" fo:font-size="11pt" style:font-size-asian="11pt" style:font-size-complex="11pt" style:language-asian="lt" style:country-asian="LT"/>
    </style:style>
    <style:style style:name="T560" style:parent-style-name="DefaultParagraphFont" style:family="text">
      <style:text-properties style:font-name-asian="Palemona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text-position="super 63.6%"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1pt" style:font-size-asian="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style:text-position="super 63.6%"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name-asian="Palemonas" style:font-weight-complex="bold" fo:font-size="11pt" style:font-size-asian="11pt" style:font-size-complex="11pt" style:language-asian="lt" style:country-asian="LT"/>
    </style:style>
    <style:style style:name="T613" style:parent-style-name="DefaultParagraphFont" style:family="text">
      <style:text-properties style:font-name-asian="Palemonas"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style:text-position="super 63.6%"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text-position="super 63.6%"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style:text-position="super 63.6%"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style:text-position="super 63.6%"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position="super 63.6%"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text-position="super 63.6%"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style:text-position="super 63.6%"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3.75in"/>
        </style:tab-stops>
      </style:paragraph-properties>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style:text-position="super 63.6%"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per 63.6%"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4923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tyle="italic" style:font-style-asian="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color="#000000" fo:font-size="11pt" style:font-size-asian="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style:text-position="super 63.6%"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1pt" style:font-size-asian="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style:text-position="super 63.6%"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style:text-position="super 63.6%"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style:text-position="super 63.6%"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3.6%"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style:text-position="super 63.6%"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style:text-position="super 63.6%"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style:text-position="super 63.6%"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style:text-position="super 63.6%"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text-position="super 63.6%"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style:text-position="super 63.6%"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1pt" style:font-size-asian="11pt"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1pt" style:font-size-asian="11pt"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1pt" style:font-size-asian="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1pt" style:font-size-asian="11pt"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1pt" style:font-size-asian="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text-position="super 63.6%"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fo:font-style="italic" style:font-style-asian="italic" style:font-style-complex="italic" fo:font-size="10pt" style:font-size-asian="10pt"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font-size="11pt" style:font-size-asian="11pt"/>
    </style:style>
    <style:style style:name="T1666" style:parent-style-name="DefaultParagraphFont" style:family="text">
      <style:text-properties fo:font-weight="bold" style:font-weight-asian="bold" fo:text-transform="uppercase"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font-size="11pt" style:font-size-asian="11pt"/>
    </style:style>
    <style:style style:name="T1669" style:parent-style-name="DefaultParagraphFont" style:family="text">
      <style:text-properties fo:font-weight="bold" style:font-weight-asian="bold" fo:text-transform="uppercase"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margin-left="1.6875in" fo:text-indent="-1.1875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6736in" fo:text-indent="-1.1736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left="1.6875in" fo:text-indent="-1.1875in">
        <style:tab-stops/>
      </style:paragraph-properties>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in" fo:text-indent="-1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weight="bold" style:font-weight-asian="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text-properties fo:font-style="italic" style:font-style-asian="italic" style:font-style-complex="italic" fo:font-size="10pt" style:font-size-asian="10pt" style:font-size-complex="12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text-position="super 63.6%"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style:vertical-align="baseline"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in"/>
        </style:tab-stops>
      </style:paragraph-properties>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style:font-weight-complex="bold" fo:font-size="11pt" style:font-size-asian="11pt" style:font-size-complex="11pt" style:language-asian="lt" style:country-asian="LT"/>
    </style:style>
    <style:style style:name="T2472" style:parent-style-name="DefaultParagraphFont" style:family="text">
      <style:text-properties style:font-name-asian="Calibri" style:font-weight-complex="bold"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style:font-weight-complex="bold"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style:font-weight-complex="bold" fo:font-size="11pt" style:font-size-asian="11pt" style:font-size-complex="11pt" style:language-asian="lt" style:country-asian="LT"/>
    </style:style>
    <style:style style:name="T2477" style:parent-style-name="DefaultParagraphFont" style:family="text">
      <style:text-properties style:font-name-asian="Calibri" style:font-weight-complex="bold"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style:font-weight-complex="bold"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tab-stops>
          <style:tab-stop style:type="left" style:position="0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style:text-position="super 63.6%"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style:font-style-complex="italic"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weight-complex="bold" fo:font-size="11pt" style:font-size-asian="11pt" style:font-size-complex="11pt"/>
    </style:style>
    <style:style style:name="T2563" style:parent-style-name="DefaultParagraphFont" style:family="text">
      <style:text-properties style:font-name-asian="Calibri" style:font-weight-complex="bold" style:text-position="super 63.6%" fo:font-size="11pt" style:font-size-asian="11pt" style:font-size-complex="11pt"/>
    </style:style>
    <style:style style:name="T2564" style:parent-style-name="DefaultParagraphFont" style:family="text">
      <style:text-properties style:font-name-asian="Calibri" style:font-weight-complex="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font-weight-complex="bold"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style:font-weight-complex="bold" style:text-position="super 63.6%" fo:font-size="11pt" style:font-size-asian="11pt" style:font-size-complex="11pt"/>
    </style:style>
    <style:style style:name="T2569" style:parent-style-name="DefaultParagraphFont" style:family="text">
      <style:text-properties style:font-name-asian="Calibri" style:font-weight-complex="bold" fo:font-size="11pt" style:font-size-asian="11pt" style:font-size-complex="11pt"/>
    </style:style>
    <style:style style:name="T2570" style:parent-style-name="DefaultParagraphFont" style:family="text">
      <style:text-properties style:font-name-asian="Calibri" style:font-weight-complex="bold" fo:font-size="11pt" style:font-size-asian="11pt" style:font-size-complex="11pt"/>
    </style:style>
    <style:style style:name="T2571" style:parent-style-name="DefaultParagraphFont" style:family="text">
      <style:text-properties style:font-name-asian="Calibri"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style:text-position="super 63.6%"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style:text-position="super 63.6%"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baseline" fo:text-indent="0.5in"/>
      <style:text-properties fo:hyphenate="false"/>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vertical-align="baseline" fo:text-indent="0.5in"/>
      <style:text-properties fo:hyphenate="false"/>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asian="Calibri"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style:text-position="super 63.6%"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style:font-weight-complex="bold" fo:font-size="11pt" style:font-size-asian="11pt" style:font-size-complex="11pt"/>
    </style:style>
    <style:style style:name="T2662" style:parent-style-name="DefaultParagraphFont" style:family="text">
      <style:text-properties style:font-name-asian="Calibri"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name-asian="Calibri" style:font-weight-complex="bold" fo:font-size="11pt" style:font-size-asian="11pt" style:font-size-complex="11pt"/>
    </style:style>
    <style:style style:name="P2666" style:parent-style-name="Normal" style:family="paragraph">
      <style:paragraph-properties fo:text-align="justify" style:vertical-align="baseline" fo:text-indent="0.5in"/>
      <style:text-properties fo:hyphenate="false"/>
    </style:style>
    <style:style style:name="T2667" style:parent-style-name="DefaultParagraphFont" style:family="text">
      <style:text-properties style:font-name-asian="Calibri" style:font-weight-complex="bold" fo:font-size="11pt" style:font-size-asian="11pt" style:font-size-complex="11pt"/>
    </style:style>
    <style:style style:name="T2668" style:parent-style-name="DefaultParagraphFont" style:family="text">
      <style:text-properties style:font-name-asian="Calibri" style:font-weight-complex="bold" fo:font-size="11pt" style:font-size-asian="11pt" style:font-size-complex="11p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name-asian="Calibri" style:font-weight-complex="bold" fo:font-size="11pt" style:font-size-asian="11pt" style:font-size-complex="11pt"/>
    </style:style>
    <style:style style:name="T2671" style:parent-style-name="DefaultParagraphFont" style:family="text">
      <style:text-properties style:font-name-asian="Calibri" style:font-weight-complex="bold" fo:font-size="11pt" style:font-size-asian="11pt" style:font-size-complex="11pt"/>
    </style:style>
    <style:style style:name="T2672" style:parent-style-name="DefaultParagraphFont" style:family="text">
      <style:text-properties style:font-name-asian="Calibri" style:font-weight-complex="bold" fo:font-size="11pt" style:font-size-asian="11pt" style:font-size-complex="11pt"/>
    </style:style>
    <style:style style:name="T2673" style:parent-style-name="DefaultParagraphFont" style:family="text">
      <style:text-properties style:font-name-asian="Calibri" style:font-weight-complex="bold" fo:font-size="11pt" style:font-size-asian="11pt" style:font-size-complex="11pt"/>
    </style:style>
    <style:style style:name="T2674" style:parent-style-name="DefaultParagraphFont" style:family="text">
      <style:text-properties style:font-name-asian="Calibri" style:font-weight-complex="bold" fo:font-size="11pt" style:font-size-asian="11pt" style:font-size-complex="11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Calibri" style:font-weight-complex="bold" fo:font-size="11pt" style:font-size-asian="11pt" style:font-size-complex="11pt"/>
    </style:style>
    <style:style style:name="T2677" style:parent-style-name="DefaultParagraphFont" style:family="text">
      <style:text-properties style:font-name-asian="Calibri" style:font-weight-complex="bold" fo:font-size="11pt" style:font-size-asian="11pt" style:font-size-complex="11pt"/>
    </style:style>
    <style:style style:name="T2678" style:parent-style-name="DefaultParagraphFont" style:family="text">
      <style:text-properties style:font-name-asian="Calibri"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name-asian="Calibri"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style:font-name-asian="Calibri" style:font-weight-complex="bold" fo:font-size="11pt" style:font-size-asian="11pt" style:font-size-complex="11pt"/>
    </style:style>
    <style:style style:name="T2710" style:parent-style-name="DefaultParagraphFont" style:family="text">
      <style:text-properties style:font-name-asian="Calibri" style:font-weight-complex="bold" style:text-position="super 63.6%" fo:font-size="11pt" style:font-size-asian="11pt" style:font-size-complex="11pt"/>
    </style:style>
    <style:style style:name="T2711" style:parent-style-name="DefaultParagraphFont" style:family="text">
      <style:text-properties style:font-name-asian="Calibri" style:font-weight-complex="bold"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vertical-align="baseline" fo:text-indent="0.5in"/>
      <style:text-properties fo:hyphenate="false"/>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style:text-position="super 63.6%"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style:text-position="super 63.6%"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text-indent="0.5in"/>
      <style:text-properties fo:hyphenate="false"/>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style:text-position="super 63.6%"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style>
    <style:style style:name="P2867" style:parent-style-name="Normal" style:family="paragraph">
      <style:paragraph-properties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baseline" fo:text-indent="0.5in"/>
      <style:text-properties fo:hyphenate="fals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text-position="super 63.6%"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text-position="super 63.6%"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name-asian="Calibri" style:font-weight-complex="bold"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style:font-weight-complex="bold"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style:text-position="super 63.6%"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name-asian="Calibri" style:font-weight-complex="bold" fo:font-size="11pt" style:font-size-asian="11pt" style:font-size-complex="11pt"/>
    </style:style>
    <style:style style:name="T3042" style:parent-style-name="DefaultParagraphFont" style:family="text">
      <style:text-properties style:font-name-asian="Calibri"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style:text-position="super 63.6%"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style:vertical-align="baseline" fo:text-indent="0.5in"/>
      <style:text-properties fo:hyphenate="false"/>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style:vertical-align="baseline" fo:text-indent="0.5in"/>
      <style:text-properties fo:hyphenate="false"/>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style:vertical-align="baseline" fo:text-indent="0.5in"/>
      <style:text-properties fo:hyphenate="false"/>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name-asian="Calibri" style:font-weight-complex="bold" fo:font-size="11pt" style:font-size-asian="11pt" style:font-size-complex="11pt" style:language-asian="lt" style:country-asian="LT"/>
    </style:style>
    <style:style style:name="T3062" style:parent-style-name="DefaultParagraphFont" style:family="text">
      <style:text-properties style:font-name-asian="Calibri"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baseline" fo:text-indent="0.5in"/>
      <style:text-properties fo:hyphenate="fals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text-indent="0.5in"/>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text-properties fo:font-style="italic" style:font-style-asian="italic" fo:color="#000000"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color="#000000"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00" fo:font-size="10pt" style:font-size-asian="10pt"/>
    </style:style>
    <style:style style:name="T3201" style:parent-style-name="DefaultParagraphFont" style:family="text">
      <style:text-properties fo:font-style="italic" style:font-style-asian="italic" fo:color="#000000"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color="#000000" fo:font-size="11pt" style:font-size-asian="11pt" style:font-size-complex="11pt" style:language-asian="lt" style:country-asian="LT"/>
    </style:style>
    <style:style style:name="T3266" style:parent-style-name="DefaultParagraphFont" style:family="text">
      <style:text-properties style:font-name-asian="Calibri" fo:color="#000000"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tyle="italic" style:font-style-asian="italic"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vertical-align="baseline" fo:text-indent="0.5in"/>
      <style:text-properties fo:hyphenate="false"/>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left="1.575in" fo:text-indent="-1.075in">
        <style:tab-stops/>
      </style:paragraph-properties>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3450" style:parent-style-name="DefaultParagraphFont" style:family="text">
      <style:text-properties fo:font-weight="bold" style:font-weight-asian="bold" style:font-weight-complex="bold" fo:color="#000000" fo:font-size="11pt" style:font-size-asian="11pt" style:font-size-complex="11pt"/>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weight="bold" style:font-weight-asian="bold" style:font-weight-complex="bold"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Hyperlink"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Hyperlink"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575in" fo:text-indent="-1.075in">
        <style:tab-stops/>
      </style:paragraph-properties>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fo:font-weight="bold" style:font-weight-asian="bold" style:font-weight-complex="bold"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Hyperlink"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Hyperlink"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style:text-position="super 63.6%"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weight="bold" style:font-weight-asian="bold"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style:text-position="super 63.6%"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style:text-position="super 63.6%"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tyle="italic" style:font-style-asian="italic" style:font-style-complex="italic"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style:vertical-align="baseline" fo:text-indent="0.5in"/>
      <style:text-properties fo:hyphenate="false"/>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position="super 63.6%"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style:text-position="super 63.6%"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fo:background-color="#FFFFFF"/>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style:text-position="super 63.6%"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style:text-position="super 63.6%"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style:font-weight-complex="bold" fo:color="#000000" fo:font-size="11pt" style:font-size-asian="11pt" style:font-size-complex="11pt" fo:background-color="#FFFFFF"/>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fo:background-color="#FFFFFF"/>
    </style:style>
    <style:style style:name="T3808" style:parent-style-name="DefaultParagraphFont" style:family="text">
      <style:text-properties fo:color="#000000" style:text-position="super 63.6%" fo:font-size="11pt" style:font-size-asian="11pt" style:font-size-complex="11pt" fo:background-color="#FFFFFF"/>
    </style:style>
    <style:style style:name="T3809" style:parent-style-name="DefaultParagraphFont" style:family="text">
      <style:text-properties fo:color="#000000" fo:font-size="11pt" style:font-size-asian="11pt" style:font-size-complex="11pt" fo:background-color="#FFFFFF"/>
    </style:style>
    <style:style style:name="T3810" style:parent-style-name="DefaultParagraphFont" style:family="text">
      <style:text-properties fo:color="#000000" fo:font-size="11pt" style:font-size-asian="11pt" style:font-size-complex="11pt" fo:background-color="#FFFFFF"/>
    </style:style>
    <style:style style:name="T3811" style:parent-style-name="DefaultParagraphFont" style:family="text">
      <style:text-properties style:font-weight-complex="bold" fo:color="#000000" fo:font-size="11pt" style:font-size-asian="11pt" style:font-size-complex="11pt" fo:background-color="#FFFFFF"/>
    </style:style>
    <style:style style:name="T3812" style:parent-style-name="DefaultParagraphFont" style:family="text">
      <style:text-properties style:font-weight-complex="bold" fo:color="#000000" fo:font-size="11pt" style:font-size-asian="11pt" style:font-size-complex="11pt" fo:background-color="#FFFFFF"/>
    </style:style>
    <style:style style:name="T3813" style:parent-style-name="DefaultParagraphFont" style:family="text">
      <style:text-properties fo:color="#000000" fo:font-size="11pt" style:font-size-asian="11pt" style:font-size-complex="11pt" fo:background-color="#FFFFFF"/>
    </style:style>
    <style:style style:name="T3814" style:parent-style-name="DefaultParagraphFont" style:family="text">
      <style:text-properties fo:color="#000000" fo:font-size="11pt" style:font-size-asian="11pt" style:font-size-complex="11pt" fo:background-color="#FFFFFF"/>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tyle="italic" style:font-style-asian="italic"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fo:background-color="#FFFFFF"/>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fo:background-color="#FFFFFF"/>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fo:background-color="#FFFFFF"/>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style:text-position="super 63.6%"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Hyperlink"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Hyperlink"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Hyperlink"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margin-left="1.5in" fo:text-indent="-1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language-asian="lt" style:country-asian="L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2pt"/>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5.375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tab-stops>
          <style:tab-stop style:type="left" style:position="5.375in"/>
        </style:tab-stops>
      </style:paragraph-properties>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416in"/>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tab-stops>
          <style:tab-stop style:type="left" style:position="0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tab-stops>
          <style:tab-stop style:type="left" style:position="0in"/>
        </style:tab-stops>
      </style:paragraph-properties>
    </style:style>
    <style:style style:name="T4052" style:parent-style-name="DefaultParagraphFont" style:family="text">
      <style:text-properties fo:font-size="11pt" style:font-size-asian="11pt" style:font-size-complex="11pt" style:language-asian="en" style:country-asian="GB"/>
    </style:style>
    <style:style style:name="T4053" style:parent-style-name="DefaultParagraphFont" style:family="text">
      <style:text-properties fo:font-size="11pt" style:font-size-asian="11pt" style:font-size-complex="11pt" style:language-asian="en" style:country-asian="GB"/>
    </style:style>
    <style:style style:name="P4054" style:parent-style-name="Normal" style:family="paragraph">
      <style:paragraph-properties fo:text-align="justify" fo:text-indent="0.5in">
        <style:tab-stops>
          <style:tab-stop style:type="left" style:position="0in"/>
        </style:tab-stops>
      </style:paragraph-properties>
    </style:style>
    <style:style style:name="T4055" style:parent-style-name="DefaultParagraphFont" style:family="text">
      <style:text-properties fo:font-size="11pt" style:font-size-asian="11pt" style:font-size-complex="11pt" style:language-asian="en" style:country-asian="GB"/>
    </style:style>
    <style:style style:name="T4056" style:parent-style-name="DefaultParagraphFont" style:family="text">
      <style:text-properties fo:font-size="11pt" style:font-size-asian="11pt" style:font-size-complex="11pt" style:language-asian="en" style:country-asian="GB"/>
    </style:style>
    <style:style style:name="T4057" style:parent-style-name="DefaultParagraphFont" style:family="text">
      <style:text-properties fo:font-size="11pt" style:font-size-asian="11pt" style:font-size-complex="11pt" style:language-asian="en" style:country-asian="GB"/>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position="super 63.6%"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margin-left="0.0083in" fo:text-indent="0.5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text-transform="uppercase" fo:font-size="11pt" style:font-size-asian="11pt"/>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text-transform="uppercase"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style:vertical-align="baseline" fo:text-indent="0.5in"/>
      <style:text-properties fo:hyphenate="false"/>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vertical-align="baseline" fo:text-indent="0.5in"/>
      <style:text-properties fo:hyphenate="false"/>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style:vertical-align="baseline" fo:text-indent="0.5in"/>
      <style:text-properties fo:hyphenate="false"/>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vertical-align="baseline" fo:text-indent="0.5in"/>
      <style:text-properties fo:hyphenate="false"/>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widows="0" fo:orphans="0" fo:text-align="justify" style:vertical-align="baseline" fo:text-indent="0.5in"/>
      <style:text-properties fo:hyphenate="false"/>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widows="0" fo:orphans="0"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per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tyle="italic" style:font-style-asian="italic"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text-position="super 63.6%"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style:text-position="super 63.6%"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language-asian="lt" style:country-asian="LT"/>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P4341" style:parent-style-name="Normal" style:family="paragraph">
      <style:paragraph-properties fo:text-align="justify"/>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left="1.8708in" fo:text-indent="-1.3708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color="#000000" fo:font-size="11pt" style:font-size-asian="11pt" style:font-size-complex="11pt" style:language-asian="lt" style:country-asian="LT"/>
    </style:style>
    <style:style style:name="T4440" style:parent-style-name="DefaultParagraphFont" style:family="text">
      <style:text-properties style:font-weight-complex="bold" fo:color="#000000"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margin-left="1.6736in" fo:text-indent="-1.1736in">
        <style:tab-stops/>
      </style:paragraph-properties>
    </style:style>
    <style:style style:name="T4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margin-left="1.6736in" fo:text-indent="-1.1736in">
        <style:tab-stops/>
      </style:paragraph-properties>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style:text-position="super 63.6%"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text-transform="uppercase" fo:font-size="11pt" style:font-size-asian="11pt"/>
    </style:style>
    <style:style style:name="T4662" style:parent-style-name="DefaultParagraphFont" style:family="text">
      <style:text-properties fo:font-weight="bold" style:font-weight-asian="bold" fo:text-transform="uppercase" fo:font-size="11pt" style:font-size-asian="11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text-transform="uppercase"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2pt"/>
    </style:style>
    <style:style style:name="T4691" style:parent-style-name="DefaultParagraphFont" style:family="text">
      <style:text-properties style:font-weight-complex="bold"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style:font-weight-complex="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P4719" style:parent-style-name="Normal" style:family="paragraph">
      <style:paragraph-properties fo:text-align="justify" style:vertical-align="baseline" fo:text-indent="0.5in"/>
      <style:text-properties fo:hyphenate="false"/>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60" style:parent-style-name="DefaultParagraphFont" style:family="text">
      <style:text-properties style:font-name-asian="Calibri" style:font-weight-complex="bold" style:text-position="super 63.6%" fo:font-size="11pt" style:font-size-asian="11pt" style:font-size-complex="11pt" fo:background-color="#FFFFFF" style:language-asian="lt" style:country-asian="LT"/>
    </style:style>
    <style:style style:name="T4761"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62"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63" style:parent-style-name="Normal" style:family="paragraph">
      <style:paragraph-properties fo:text-align="justify" style:vertical-align="baseline" fo:text-indent="0.5in"/>
      <style:text-properties fo:hyphenate="false"/>
    </style:style>
    <style:style style:name="T476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6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66" style:parent-style-name="Normal" style:family="paragraph">
      <style:paragraph-properties fo:text-align="justify" style:vertical-align="baseline" fo:text-indent="0.5in"/>
      <style:text-properties fo:hyphenate="false"/>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style:vertical-align="baseline" fo:text-indent="0.5in"/>
      <style:text-properties fo:hyphenate="false"/>
    </style:style>
    <style:style style:name="T478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6" style:parent-style-name="DefaultParagraphFont" style:family="text">
      <style:text-properties style:font-name-asian="Calibri" style:font-weight-complex="bold" fo:font-size="11pt" style:font-size-asian="11pt" style:font-size-complex="11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style:text-position="super 63.6%"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margin-left="1.6736in" fo:text-indent="-1.1736in">
        <style:tab-stops/>
      </style:paragraph-properties>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style:font-weight-complex="bold" style:text-position="super 63.6%"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style:text-position="super 63.6%"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margin-left="1.7722in" fo:text-indent="-1.2722in">
        <style:tab-stops/>
      </style:paragraph-properties>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style:text-position="super 63.6%"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style-complex="italic" fo:font-size="11pt" style:font-size-asian="11pt" style:font-size-complex="11pt"/>
    </style:style>
    <style:style style:name="T4976" style:parent-style-name="DefaultParagraphFont" style:family="text">
      <style:text-properties style:font-style-complex="italic" fo:font-size="11pt" style:font-size-asian="11pt" style:font-size-complex="11pt"/>
    </style:style>
    <style:style style:name="T4977" style:parent-style-name="DefaultParagraphFont" style:family="text">
      <style:text-properties style:font-style-complex="italic"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7715in" fo:text-indent="-1.2715in">
        <style:tab-stops/>
      </style:paragraph-properties>
    </style:style>
    <style:style style:name="T4994" style:parent-style-name="DefaultParagraphFont" style:family="text">
      <style:text-properties fo:font-weight="bold" style:font-weight-asian="bold" fo:font-size="11pt" style:font-size-asian="11pt" style:font-size-complex="11pt" style:language-asian="lt" style:country-asian="LT"/>
    </style:style>
    <style:style style:name="T4995" style:parent-style-name="DefaultParagraphFont" style:family="text">
      <style:text-properties fo:font-weight="bold" style:font-weight-asian="bold" fo:font-size="11pt" style:font-size-asian="11pt" style:font-size-complex="11pt" style:language-asian="lt" style:country-asian="LT"/>
    </style:style>
    <style:style style:name="T4996" style:parent-style-name="DefaultParagraphFont" style:family="text">
      <style:text-properties fo:font-weight="bold" style:font-weight-asian="bold"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style:text-properties fo:font-style="italic" style:font-style-asian="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Hyperlink"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weight-complex="bold"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3.6%"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margin-left="1.477in" fo:text-indent="-0.9847in">
        <style:tab-stops/>
      </style:paragraph-properties>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style:text-position="super 63.6%"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Hyperlink"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Hyperlink"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margin-left="1.7597in" fo:text-indent="-1.2597in">
        <style:tab-stops/>
      </style:paragraph-properties>
      <style:text-properties fo:hyphenate="false"/>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5625in" fo:text-indent="-1.0625in">
        <style:tab-stops/>
      </style:paragraph-properties>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weight="bold" style:font-weight-asian="bold" fo:font-style="italic" style:font-style-asian="italic"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tyle="italic" style:font-style-asian="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weight="bold" style:font-weight-asian="bold" fo:font-style="italic" style:font-style-asian="italic"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fo:margin-left="1.8708in" fo:text-indent="-1.3708in">
        <style:tab-stops/>
      </style:paragraph-properties>
    </style:style>
    <style:style style:name="P5289" style:parent-style-name="Normal" style:family="paragraph">
      <style:paragraph-properties fo:text-align="justify" fo:margin-left="1.8708in" fo:text-indent="-1.3708in">
        <style:tab-stops/>
      </style:paragraph-properties>
    </style:style>
    <style:style style:name="T5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2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2pt" style:language-asian="lt" style:country-asian="LT"/>
    </style:style>
    <style:style style:name="T5298" style:parent-style-name="DefaultParagraphFont" style:family="text">
      <style:text-properties fo:font-size="11pt" style:font-size-asian="11pt" style:font-size-complex="12pt" style:language-asian="lt" style:country-asian="LT"/>
    </style:style>
    <style:style style:name="T5299" style:parent-style-name="DefaultParagraphFont" style:family="text">
      <style:text-properties fo:font-size="11pt" style:font-size-asian="11pt"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size="11pt" style:font-size-asian="11pt" style:font-size-complex="12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2pt" style:language-asian="lt" style:country-asian="LT"/>
    </style:style>
    <style:style style:name="T5306" style:parent-style-name="DefaultParagraphFont" style:family="text">
      <style:text-properties fo:font-size="11pt" style:font-size-asian="11pt" style:font-size-complex="12pt" style:language-asian="lt" style:country-asian="LT"/>
    </style:style>
    <style:style style:name="T5307" style:parent-style-name="DefaultParagraphFont" style:family="text">
      <style:text-properties fo:font-size="11pt" style:font-size-asian="11pt"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T5311" style:parent-style-name="DefaultParagraphFont" style:family="text">
      <style:text-properties fo:font-size="11pt" style:font-size-asian="11pt" style:font-size-complex="12pt" style:language-asian="lt" style:country-asian="LT"/>
    </style:style>
    <style:style style:name="T5312" style:parent-style-name="DefaultParagraphFont" style:family="text">
      <style:text-properties fo:font-size="11pt" style:font-size-asian="11pt" style:font-size-complex="12pt" style:language-asian="lt" style:country-asian="LT"/>
    </style:style>
    <style:style style:name="P5313" style:parent-style-name="Normal" style:family="paragraph">
      <style:text-properties fo:font-style="italic" style:font-style-asian="italic" style:font-style-complex="italic" fo:font-size="10pt" style:font-size-asian="10pt" style:font-size-complex="12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text-properties fo:font-style="italic" style:font-style-asian="italic" fo:font-size="10pt" style:font-size-asian="10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style:text-position="super 63.6%" fo:font-size="11pt" style:font-size-asian="11pt" style:font-size-complex="11pt"/>
    </style:style>
    <style:style style:name="T5326" style:parent-style-name="DefaultParagraphFont" style:family="text">
      <style:text-properties fo:font-weight="bold" style:font-weight-asian="bold" style:text-position="super 63.6%"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text-properties fo:font-style="italic" style:font-style-asian="italic"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style:text-position="super 63.6%"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margin-left="1.477in" fo:text-indent="-0.9847in">
        <style:tab-stops/>
      </style:paragraph-properties>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style:text-position="super 63.6%"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left="1.575in" fo:text-indent="-1.0826in">
        <style:tab-stops/>
      </style:paragraph-properties>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style:text-position="super 63.6%"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paragraph-properties fo:text-align="justify"/>
      <style:text-properties fo:font-style="italic" style:font-style-asian="italic"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text-align="justify" fo:text-indent="0.5in"/>
      <style:text-properties fo:font-style="italic" style:font-style-asian="italic"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vertical-align="baseline" fo:text-indent="0.5in"/>
      <style:text-properties fo:hyphenate="false"/>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tyle="italic" style:font-style-asian="italic" style:font-style-complex="italic"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5in" fo:text-indent="-1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tyle="italic" style:font-style-asian="italic"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weight="bold" style:font-weight-asian="bold" style:font-weight-complex="bold"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weight="bold" style:font-weight-asian="bold" style:font-weight-complex="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style:text-properties fo:font-style="italic" style:font-style-asian="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style:text-position="super 63.6%"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text-position="super 63.6%"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text-position="super 63.6%"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style:vertical-align="baseline" fo:text-indent="0.5in"/>
      <style:text-properties fo:hyphenate="false"/>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style:text-position="super 63.6%"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style:font-name-asian="Calibri" fo:font-size="11pt" style:font-size-asian="11pt" style:font-size-complex="11pt"/>
    </style:style>
    <style:style style:name="T5764" style:parent-style-name="DefaultParagraphFont" style:family="text">
      <style:text-properties style:font-name-asian="Calibri" fo:font-weight="bold" style:font-weight-asian="bold"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tyle="italic" style:font-style-asian="italic"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style:font-style-complex="italic"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style-complex="italic"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style:vertical-align="baseline" fo:text-indent="0.5in"/>
      <style:text-properties fo:hyphenate="false"/>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name-asian="Calibri" style:font-weight-complex="bold" fo:font-size="11pt" style:font-size-asian="11pt" style:font-size-complex="11pt" style:language-asian="lt" style:country-asian="LT"/>
    </style:style>
    <style:style style:name="T5896"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5897" style:parent-style-name="DefaultParagraphFont" style:family="text">
      <style:text-properties style:font-name-asian="Calibri" style:font-weight-complex="bold"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margin-left="1.5in" fo:text-indent="-1in">
        <style:tab-stops/>
      </style:paragraph-properties>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text-properties fo:font-style="italic" style:font-style-asian="italic"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margin-left="1.7722in" fo:text-indent="-1.2722in">
        <style:tab-stops/>
      </style:paragraph-properties>
    </style:style>
    <style:style style:name="T5985" style:parent-style-name="DefaultParagraphFont" style:family="text">
      <style:text-properties fo:font-weight="bold" style:font-weight-asian="bold" style:font-style-complex="italic" fo:font-size="11pt" style:font-size-asian="11pt" style:font-size-complex="11pt"/>
    </style:style>
    <style:style style:name="T5986" style:parent-style-name="DefaultParagraphFont" style:family="text">
      <style:text-properties fo:font-weight="bold" style:font-weight-asian="bold" style:font-style-complex="italic" style:text-position="super 63.6%" fo:font-size="11pt" style:font-size-asian="11pt" style:font-size-complex="11pt"/>
    </style:style>
    <style:style style:name="T5987" style:parent-style-name="DefaultParagraphFont" style:family="text">
      <style:text-properties fo:font-weight="bold" style:font-weight-asian="bold" style:font-style-complex="italic"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style-complex="italic" fo:font-size="11pt" style:font-size-asian="11pt" style:font-size-complex="11pt"/>
    </style:style>
    <style:style style:name="T6018" style:parent-style-name="DefaultParagraphFont" style:family="text">
      <style:text-properties style:font-style-complex="italic" fo:font-size="11pt" style:font-size-asian="11pt" style:font-size-complex="11pt"/>
    </style:style>
    <style:style style:name="T6019" style:parent-style-name="DefaultParagraphFont" style:family="text">
      <style:text-properties fo:font-style="italic" style:font-style-asian="italic" style:font-style-complex="italic" fo:font-size="11pt" style:font-size-asian="11pt" style:font-size-complex="11pt"/>
    </style:style>
    <style:style style:name="T6020" style:parent-style-name="DefaultParagraphFont" style:family="text">
      <style:text-properties style:font-style-complex="italic"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text-properties fo:font-style="italic" style:font-style-asian="italic"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text-transform="uppercase" fo:font-size="11pt" style:font-size-asian="11pt"/>
    </style:style>
    <style:style style:name="T6054" style:parent-style-name="DefaultParagraphFont" style:family="text">
      <style:text-properties fo:font-weight="bold" style:font-weight-asian="bold" fo:text-transform="uppercase" fo:font-size="11pt" style:font-size-asian="11pt"/>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font-size="11pt" style:font-size-asian="11pt"/>
    </style:style>
    <style:style style:name="P6057" style:parent-style-name="Normal" style:family="paragraph">
      <style:paragraph-properties fo:text-align="center" fo:text-indent="0.5in"/>
      <style:text-properties fo:text-transform="uppercase"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Calibri" fo:font-size="11pt" style:font-size-asian="11pt" style:font-size-complex="11pt"/>
    </style:style>
    <style:style style:name="T6084" style:parent-style-name="DefaultParagraphFont" style:family="text">
      <style:text-properties style:font-name-asian="Calibri" fo:font-size="11pt" style:font-size-asian="11pt" style:font-size-complex="11pt"/>
    </style:style>
    <style:style style:name="T6085" style:parent-style-name="DefaultParagraphFont" style:family="text">
      <style:text-properties style:font-name-asian="Calibri" fo:font-size="11pt" style:font-size-asian="11pt" style:font-size-complex="11pt"/>
    </style:style>
    <style:style style:name="T6086" style:parent-style-name="DefaultParagraphFont" style:family="text">
      <style:text-properties style:font-name-asian="Calibri" fo:font-size="11pt" style:font-size-asian="11pt" style:font-size-complex="11pt"/>
    </style:style>
    <style:style style:name="T6087" style:parent-style-name="DefaultParagraphFont" style:family="text">
      <style:text-properties style:font-name-asian="Calibri"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vertical-align="baseline" fo:text-indent="0.5in"/>
      <style:text-properties fo:hyphenate="false"/>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style:font-weight-complex="bold" fo:font-size="11pt" style:font-size-asian="11pt" style:font-size-complex="11pt" style:language-asian="lt" style:country-asian="LT"/>
    </style:style>
    <style:style style:name="T6108" style:parent-style-name="DefaultParagraphFont" style:family="text">
      <style:text-properties style:font-weight-complex="bold" fo:font-size="11pt" style:font-size-asian="11pt" style:font-size-complex="11pt" style:language-asian="lt" style:country-asian="LT"/>
    </style:style>
    <style:style style:name="T6109" style:parent-style-name="DefaultParagraphFont" style:family="text">
      <style:text-properties style:font-weight-complex="bold" fo:font-size="11pt" style:font-size-asian="11pt" style:font-size-complex="11pt" style:language-asian="lt" style:country-asian="LT"/>
    </style:style>
    <style:style style:name="T6110" style:parent-style-name="DefaultParagraphFont" style:family="text">
      <style:text-properties style:font-weight-complex="bold" fo:font-size="11pt" style:font-size-asian="11pt" style:font-size-complex="11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language-asian="lt" style:country-asian="LT"/>
    </style:style>
    <style:style style:name="T6153" style:parent-style-name="DefaultParagraphFont" style:family="text">
      <style:text-properties style:font-weight-complex="bold" fo:font-size="11pt" style:font-size-asian="11pt" style:font-size-complex="11pt" style:language-asian="lt" style:country-asian="LT"/>
    </style:style>
    <style:style style:name="T6154" style:parent-style-name="DefaultParagraphFont" style:family="text">
      <style:text-properties style:font-weight-complex="bold" fo:color="#008080"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style:vertical-align="baseline" fo:text-indent="0.5in"/>
      <style:text-properties fo:hyphenate="false"/>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style:text-position="super 63.6%"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font-weight-complex="bold" fo:font-size="11pt" style:font-size-asian="11pt" style:font-size-complex="11pt" style:language-asian="lt" style:country-asian="LT"/>
    </style:style>
    <style:style style:name="T6187" style:parent-style-name="DefaultParagraphFont" style:family="text">
      <style:text-properties style:font-weight-complex="bold"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style:font-weight-complex="bold"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T6226" style:parent-style-name="DefaultParagraphFont" style:family="text">
      <style:text-properties fo:color="#000000"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T6229" style:parent-style-name="DefaultParagraphFont" style:family="text">
      <style:text-properties fo:color="#000000" fo:font-size="11pt" style:font-size-asian="11pt" style:font-size-complex="11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vertical-align="baseline" fo:text-indent="0.5in"/>
      <style:text-properties fo:hyphenate="false"/>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weight="bold" style:font-weight-asian="bold" fo:font-style="italic" style:font-style-asian="italic" fo:font-size="10pt" style:font-size-asian="10pt"/>
    </style:style>
    <style:style style:name="T63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weight="bold" style:font-weight-asian="bold"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margin-left="1.6875in" fo:text-indent="-1.1875in">
        <style:tab-stops/>
      </style:paragraph-properties>
    </style:style>
    <style:style style:name="P6323" style:parent-style-name="Normal" style:family="paragraph">
      <style:paragraph-properties fo:text-align="justify" fo:margin-left="1.9687in" fo:text-indent="-1.4687in">
        <style:tab-stops/>
      </style:paragraph-properties>
    </style:style>
    <style:style style:name="T6324" style:parent-style-name="DefaultParagraphFont" style:family="text">
      <style:text-properties fo:font-weight="bold" style:font-weight-asian="bold" style:font-weight-complex="bold" fo:font-size="11pt" style:font-size-asian="11pt" style:font-size-complex="11pt"/>
    </style:style>
    <style:style style:name="T6325" style:parent-style-name="DefaultParagraphFont" style:family="text">
      <style:text-properties fo:font-weight="bold" style:font-weight-asian="bold" style:font-weight-complex="bold" style:text-position="super 63.6%" fo:font-size="11pt" style:font-size-asian="11pt" style:font-size-complex="11pt"/>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P6329" style:parent-style-name="Normal" style:family="paragraph">
      <style:paragraph-properties fo:text-align="justify" style:vertical-align="baseline" fo:text-indent="0.5in"/>
      <style:text-properties fo:hyphenate="false"/>
    </style:style>
    <style:style style:name="T6330" style:parent-style-name="DefaultParagraphFont" style:family="text">
      <style:text-properties style:font-weight-complex="bold" fo:font-size="11pt" style:font-size-asian="11pt" style:font-size-complex="11pt" style:language-asian="lt" style:country-asian="LT"/>
    </style:style>
    <style:style style:name="T6331" style:parent-style-name="DefaultParagraphFont" style:family="text">
      <style:text-properties style:font-weight-complex="bold" fo:font-size="11pt" style:font-size-asian="11pt" style:font-size-complex="11pt" style:language-asian="lt" style:country-asian="LT"/>
    </style:style>
    <style:style style:name="T6332" style:parent-style-name="DefaultParagraphFont" style:family="text">
      <style:text-properties style:font-weight-complex="bold" fo:font-size="11pt" style:font-size-asian="11pt" style:font-size-complex="11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style:vertical-align="baseline" fo:text-indent="0.5in"/>
      <style:text-properties fo:hyphenate="false"/>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fo:color="#000000"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tyle="italic" style:font-style-asian="italic" fo:font-size="11pt" style:font-size-asian="11pt" style:font-size-complex="11pt"/>
    </style:style>
    <style:style style:name="P6374" style:parent-style-name="Normal" style:family="paragraph">
      <style:paragraph-properties fo:text-align="justify" fo:text-indent="0.4923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style:text-properties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left="1.6875in" fo:text-indent="-1.1875in">
        <style:tab-stops/>
      </style:paragraph-properties>
    </style:style>
    <style:style style:name="P6383" style:parent-style-name="Normal" style:family="paragraph">
      <style:paragraph-properties fo:text-align="justify" fo:margin-left="1.6875in" fo:text-indent="-1.1875in">
        <style:tab-stops/>
      </style:paragraph-properties>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style>
    <style:style style:name="T6415" style:parent-style-name="DefaultParagraphFont" style:family="text">
      <style:text-properties style:font-weight-complex="bold"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style:font-weight-complex="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style:font-name-asian="Calibri" fo:font-size="11pt" style:font-size-asian="11pt" style:font-size-complex="11pt"/>
    </style:style>
    <style:style style:name="T6435" style:parent-style-name="DefaultParagraphFont" style:family="text">
      <style:text-properties style:font-name-asian="Calibri" fo:font-size="11pt" style:font-size-asian="11pt" style:font-size-complex="11pt"/>
    </style:style>
    <style:style style:name="T6436" style:parent-style-name="DefaultParagraphFont" style:family="text">
      <style:text-properties style:font-name-asian="Calibri"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tab-stops>
          <style:tab-stop style:type="left" style:position="1in"/>
        </style:tab-stops>
      </style:paragraph-properties>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style>
    <style:style style:name="T6457" style:parent-style-name="DefaultParagraphFont" style:family="text">
      <style:text-properties style:font-weight-complex="bold" fo:font-size="11pt" style:font-size-asian="11pt"/>
    </style:style>
    <style:style style:name="P6458" style:parent-style-name="Normal" style:family="paragraph">
      <style:text-properties fo:font-style="italic" style:font-style-asian="italic"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text-indent="0.5in"/>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vertical-align="baseline" fo:text-indent="0.5in"/>
      <style:text-properties fo:hyphenate="false"/>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P6564" style:parent-style-name="Normal" style:family="paragraph">
      <style:paragraph-properties fo:text-align="justify" style:vertical-align="baseline" fo:text-indent="0.5in"/>
      <style:text-properties fo:hyphenate="false"/>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style:vertical-align="baseline" fo:text-indent="0.5in"/>
      <style:text-properties fo:hyphenate="false"/>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2pt"/>
    </style:style>
    <style:style style:name="T6629" style:parent-style-name="DefaultParagraphFont" style:family="text">
      <style:text-properties fo:font-size="11pt" style:font-size-asian="11pt" style:font-size-complex="12pt"/>
    </style:style>
    <style:style style:name="T6630" style:parent-style-name="DefaultParagraphFont" style:family="text">
      <style:text-properties fo:font-size="11pt" style:font-size-asian="11pt" style:font-size-complex="12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style>
    <style:style style:name="T6642" style:parent-style-name="DefaultParagraphFont" style:family="text">
      <style:text-properties style:font-name-asian="Calibri" fo:font-size="11pt" style:font-size-asian="11pt" style:font-size-complex="11pt"/>
    </style:style>
    <style:style style:name="T6643" style:parent-style-name="DefaultParagraphFont" style:family="text">
      <style:text-properties style:font-name-asian="Calibri" fo:font-size="11pt" style:font-size-asian="11pt" style:font-size-complex="11pt"/>
    </style:style>
    <style:style style:name="T6644" style:parent-style-name="DefaultParagraphFont" style:family="text">
      <style:text-properties style:font-name-asian="Calibri" fo:font-size="11pt" style:font-size-asian="11pt" style:font-size-complex="11pt"/>
    </style:style>
    <style:style style:name="T6645" style:parent-style-name="DefaultParagraphFont" style:family="text">
      <style:text-properties style:font-name-asian="Calibri"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style:font-name-asian="Calibri" fo:font-size="11pt" style:font-size-asian="11pt" style:font-size-complex="11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margin-left="1.5625in" fo:text-indent="-1.0625in">
        <style:tab-stops/>
      </style:paragraph-properties>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style:font-weight-complex="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text-properties fo:font-style="italic" style:font-style-asian="italic"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fo:text-indent="0.5in"/>
    </style:style>
    <style:style style:name="P6725" style:parent-style-name="Normal" style:family="paragraph">
      <style:paragraph-properties fo:text-align="justify" fo:text-indent="0.5in"/>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center" style:vertical-align="baseline"/>
      <style:text-properties fo:hyphenate="false"/>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T67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fo:font-size="11pt" style:font-size-asian="11pt" style:font-size-complex="11pt" style:language-asian="lt" style:country-asian="LT"/>
    </style:style>
    <style:style style:name="P6746" style:parent-style-name="Normal" style:family="paragraph">
      <style:paragraph-properties fo:text-align="center" style:vertical-align="baseline" fo:text-indent="0.5in"/>
      <style:text-properties fo:hyphenate="false"/>
    </style:style>
    <style:style style:name="T6747" style:parent-style-name="DefaultParagraphFont" style:family="text">
      <style:text-properties fo:font-weight="bold" style:font-weight-asian="bold" fo:font-size="11pt" style:font-size-asian="11pt" style:font-size-complex="11pt" style:language-asian="lt" style:country-asian="L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P674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750" style:parent-style-name="Normal" style:family="paragraph">
      <style:paragraph-properties fo:text-align="justify" style:vertical-align="baseline" fo:margin-left="1.6736in" fo:text-indent="-1.1736in">
        <style:tab-stops/>
      </style:paragraph-properties>
      <style:text-properties fo:hyphenate="false"/>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style:text-position="super 63.6%"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P6755" style:parent-style-name="Normal" style:family="paragraph">
      <style:paragraph-properties fo:text-align="justify" style:vertical-align="baseline" fo:text-indent="0.5in"/>
      <style:text-properties fo:hyphenate="false"/>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fo:text-indent="0.5in"/>
      <style:text-properties fo:hyphenate="false"/>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text-position="super 63.6%"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style:vertical-align="baseline" fo:text-indent="0.5in"/>
      <style:text-properties fo:hyphenate="false"/>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style:vertical-align="baseline" fo:text-indent="0.5in"/>
      <style:text-properties fo:hyphenate="false"/>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vertical-align="baseline" fo:text-indent="0.5in"/>
      <style:text-properties fo:hyphenate="false"/>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language-asian="lt" style:country-asian="LT"/>
    </style:style>
    <style:style style:name="P6788" style:parent-style-name="Normal" style:family="paragraph">
      <style:paragraph-properties fo:text-align="justify" style:vertical-align="baseline"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paragraph-properties fo:text-align="justify" style:vertical-align="baseline" fo:text-indent="0.5in"/>
      <style:text-properties fo:hyphenate="false"/>
    </style:style>
    <style:style style:name="P6804" style:parent-style-name="Normal" style:family="paragraph">
      <style:paragraph-properties fo:text-align="justify" style:vertical-align="baseline" fo:margin-left="1.7722in" fo:text-indent="-1.2722in">
        <style:tab-stops/>
      </style:paragraph-properties>
      <style:text-properties fo:hyphenate="false"/>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style:text-position="super 63.6%"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language-asian="lt" style:country-asian="LT"/>
    </style:style>
    <style:style style:name="T6809" style:parent-style-name="DefaultParagraphFont" style:family="text">
      <style:text-properties fo:font-weight="bold" style:font-weight-asian="bold" fo:font-size="11pt" style:font-size-asian="11pt" style:font-size-complex="11pt"/>
    </style:style>
    <style:style style:name="P6810" style:parent-style-name="Normal" style:family="paragraph">
      <style:paragraph-properties fo:text-align="justify" style:vertical-align="baseline" fo:text-indent="0.5in"/>
      <style:text-properties fo:hyphenate="false"/>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style:vertical-align="baseline" fo:text-indent="0.5in"/>
      <style:text-properties fo:hyphenate="false"/>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style:vertical-align="baseline" fo:text-indent="0.5in"/>
      <style:text-properties fo:hyphenate="false"/>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style:text-position="super 63.6%"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color="#212121"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weight="bold" style:font-weight-asian="bold"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P6842" style:parent-style-name="Normal" style:family="paragraph">
      <style:paragraph-properties fo:text-align="justify" style:vertical-align="baseline" fo:text-indent="0.5in"/>
      <style:text-properties fo:hyphenate="false"/>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color="#212121" fo:font-size="11pt" style:font-size-asian="11pt" style:font-size-complex="11pt"/>
    </style:style>
    <style:style style:name="T6846" style:parent-style-name="DefaultParagraphFont" style:family="text">
      <style:text-properties style:font-weight-complex="bold" fo:color="#212121"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color="#212121"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color="#212121"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color="#212121"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P6861" style:parent-style-name="Normal" style:family="paragraph">
      <style:paragraph-properties style:vertical-align="baseline" fo:text-indent="0.5in"/>
      <style:text-properties fo:hyphenate="false"/>
    </style:style>
    <style:style style:name="P6862" style:parent-style-name="Normal" style:family="paragraph">
      <style:paragraph-properties fo:text-align="justify" style:vertical-align="baseline" fo:text-indent="0.5in"/>
      <style:text-properties fo:hyphenate="false"/>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style:text-position="super 63.6%"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style:vertical-align="baseline" fo:text-indent="0.5in"/>
      <style:text-properties fo:hyphenate="false"/>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vertical-align="baseline"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style:vertical-align="baseline"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color="#000000"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style:text-position="super 63.6%"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P6928" style:parent-style-name="Normal" style:family="paragraph">
      <style:paragraph-properties fo:text-align="justify" style:vertical-align="baseline" fo:text-indent="0.5in"/>
      <style:text-properties fo:hyphenate="false"/>
    </style:style>
    <style:style style:name="P6929" style:parent-style-name="Normal" style:family="paragraph">
      <style:paragraph-properties fo:text-align="justify" style:vertical-align="baseline" fo:margin-left="1.6736in" fo:text-indent="-1.1736in">
        <style:tab-stops/>
      </style:paragraph-properties>
      <style:text-properties fo:hyphenate="false"/>
    </style:style>
    <style:style style:name="T6930" style:parent-style-name="DefaultParagraphFont" style:family="text">
      <style:text-properties fo:font-weight="bold" style:font-weight-asian="bold" style:font-weight-complex="bold" fo:font-size="11pt" style:font-size-asian="11pt" style:font-size-complex="11pt"/>
    </style:style>
    <style:style style:name="T6931" style:parent-style-name="DefaultParagraphFont" style:family="text">
      <style:text-properties fo:font-weight="bold" style:font-weight-asian="bold" style:font-weight-complex="bold" style:text-position="super 63.6%" fo:font-size="11pt" style:font-size-asian="11pt" style:font-size-complex="11pt"/>
    </style:style>
    <style:style style:name="T6932" style:parent-style-name="DefaultParagraphFont" style:family="text">
      <style:text-properties fo:font-weight="bold" style:font-weight-asian="bold" style:font-weight-complex="bold"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style:text-position="super 63.6%"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text-position="super 63.6%"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style:text-position="super 63.6%"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style:vertical-align="baseline" fo:text-indent="0.5in"/>
      <style:text-properties fo:hyphenate="false"/>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style:text-position="super 63.6%"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vertical-align="baseline" fo:text-indent="0.5in"/>
      <style:text-properties fo:hyphenate="false"/>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vertical-align="baseline" fo:text-indent="0.5in"/>
      <style:text-properties fo:hyphenate="false"/>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style:vertical-align="baseline" fo:text-indent="0.5in"/>
      <style:text-properties fo:hyphenate="false"/>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per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per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style:vertical-align="baseline" fo:text-indent="0.5in"/>
      <style:text-properties fo:hyphenate="false"/>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text-position="super 63.6%"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style:vertical-align="baseline" fo:text-indent="0.5in"/>
      <style:text-properties fo:hyphenate="false"/>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style:text-position="super 63.6%"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style:vertical-align="baseline" fo:text-indent="0.5in"/>
      <style:text-properties fo:hyphenate="false"/>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style:vertical-align="baseline" fo:text-indent="0.5in"/>
      <style:text-properties fo:hyphenate="false"/>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style:vertical-align="baseline" fo:text-indent="0.5in"/>
      <style:text-properties fo:hyphenate="false"/>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style:vertical-align="baseline" fo:text-indent="0.5in"/>
      <style:text-properties fo:hyphenate="false"/>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FF0000"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style:vertical-align="baseline" fo:text-indent="0.5in"/>
      <style:text-properties fo:hyphenate="false"/>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style:vertical-align="baseline" fo:text-indent="0.5in"/>
      <style:text-properties fo:hyphenate="false"/>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style:vertical-align="baseline" fo:text-indent="0.5in"/>
      <style:text-properties fo:hyphenate="false"/>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vertical-align="baseline" fo:text-indent="0.5in"/>
      <style:text-properties fo:hyphenate="false"/>
    </style:style>
    <style:style style:name="P7047" style:parent-style-name="Normal" style:family="paragraph">
      <style:paragraph-properties fo:text-align="justify" style:vertical-align="baseline" fo:margin-left="1.6736in" fo:text-indent="-1.1736in">
        <style:tab-stops/>
      </style:paragraph-properties>
      <style:text-properties fo:hyphenate="false"/>
    </style:style>
    <style:style style:name="T7048" style:parent-style-name="DefaultParagraphFont" style:family="text">
      <style:text-properties fo:font-weight="bold" style:font-weight-asian="bold" style:font-weight-complex="bold" fo:font-size="11pt" style:font-size-asian="11pt" style:font-size-complex="11pt"/>
    </style:style>
    <style:style style:name="T7049" style:parent-style-name="DefaultParagraphFont" style:family="text">
      <style:text-properties fo:font-weight="bold" style:font-weight-asian="bold" style:font-weight-complex="bold" style:text-position="super 63.6%" fo:font-size="11pt" style:font-size-asian="11pt" style:font-size-complex="11pt"/>
    </style:style>
    <style:style style:name="T7050" style:parent-style-name="DefaultParagraphFont" style:family="text">
      <style:text-properties fo:font-weight="bold" style:font-weight-asian="bold" style:font-weight-complex="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P7054" style:parent-style-name="Normal" style:family="paragraph">
      <style:paragraph-properties fo:text-align="justify" style:vertical-align="baseline" fo:text-indent="0.5in"/>
      <style:text-properties fo:hyphenate="false"/>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style:vertical-align="baseline" fo:text-indent="0.5in"/>
      <style:text-properties fo:hyphenate="false"/>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style:vertical-align="baseline" fo:text-indent="0.5in"/>
      <style:text-properties fo:hyphenate="false"/>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style:text-position="super 63.6%"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style:text-position="super 63.6%"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style:vertical-align="baseline" fo:text-indent="0.5in"/>
      <style:text-properties fo:hyphenate="false"/>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style:vertical-align="baseline" fo:text-indent="0.5in"/>
      <style:text-properties fo:hyphenate="false"/>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style:text-position="super 63.6%"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style:vertical-align="baseline" fo:text-indent="0.5in"/>
      <style:text-properties fo:hyphenate="false"/>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style:text-position="super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style:vertical-align="baseline" fo:text-indent="0.5in"/>
      <style:text-properties fo:hyphenate="false"/>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style:vertical-align="baseline" fo:text-indent="0.5in"/>
      <style:text-properties fo:hyphenate="false"/>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style:vertical-align="baseline" fo:text-indent="0.5in"/>
      <style:text-properties fo:hyphenate="false"/>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text-position="super 63.6%"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color="#FF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text-position="super 63.6%"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style:vertical-align="baseline" fo:text-indent="0.5in"/>
      <style:text-properties fo:hyphenate="false"/>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style:vertical-align="baseline" fo:text-indent="0.5in"/>
      <style:text-properties fo:hyphenate="false"/>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style:vertical-align="baseline" fo:text-indent="0.5in"/>
      <style:text-properties fo:hyphenate="false"/>
    </style:style>
    <style:style style:name="P7143" style:parent-style-name="Normal" style:family="paragraph">
      <style:paragraph-properties fo:text-align="justify" style:vertical-align="baseline" fo:text-indent="0.5in"/>
      <style:text-properties fo:hyphenate="false"/>
    </style:style>
    <style:style style:name="T7144" style:parent-style-name="DefaultParagraphFont" style:family="text">
      <style:text-properties fo:font-weight="bold" style:font-weight-asian="bold" fo:font-size="11pt" style:font-size-asian="11pt" style:font-size-complex="11pt"/>
    </style:style>
    <style:style style:name="T7145" style:parent-style-name="DefaultParagraphFont" style:family="text">
      <style:text-properties fo:font-weight="bold" style:font-weight-asian="bold" style:text-position="super 63.6%"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P7148" style:parent-style-name="Normal" style:family="paragraph">
      <style:paragraph-properties fo:text-align="justify" style:vertical-align="baseline" fo:text-indent="0.5in"/>
      <style:text-properties fo:hyphenate="false"/>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style:vertical-align="baseline" fo:text-indent="0.5in"/>
      <style:text-properties fo:hyphenate="false"/>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style:vertical-align="baseline" fo:text-indent="0.5in"/>
      <style:text-properties fo:hyphenate="false"/>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style:vertical-align="baseline" fo:text-indent="0.5in"/>
      <style:text-properties fo:hyphenate="false"/>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style:vertical-align="baseline" fo:text-indent="0.5in"/>
      <style:text-properties fo:hyphenate="false"/>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style:vertical-align="baseline" fo:text-indent="0.5in"/>
      <style:text-properties fo:hyphenate="false"/>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style:vertical-align="baseline" fo:text-indent="0.5in"/>
      <style:text-properties fo:hyphenate="false"/>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letter-spacing="-0.0027in"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style:vertical-align="baseline" fo:text-indent="0.5in"/>
      <style:text-properties fo:hyphenate="false"/>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style:vertical-align="baseline" fo:text-indent="0.5in"/>
      <style:text-properties fo:hyphenate="false"/>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style:vertical-align="baseline" fo:text-indent="0.5in"/>
      <style:text-properties fo:hyphenate="false"/>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style:vertical-align="baseline" fo:text-indent="0.5in"/>
      <style:text-properties fo:hyphenate="false"/>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style:vertical-align="baseline" fo:text-indent="0.5in"/>
      <style:text-properties fo:hyphenate="false"/>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style:vertical-align="baseline" fo:text-indent="0.5in"/>
      <style:text-properties fo:hyphenate="false"/>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P7207" style:parent-style-name="Normal" style:family="paragraph">
      <style:paragraph-properties fo:text-align="justify" style:vertical-align="baseline" fo:text-indent="0.5in"/>
      <style:text-properties fo:hyphenate="false"/>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letter-spacing="0.0041in" fo:font-size="11pt" style:font-size-asian="11pt" style:font-size-complex="11pt"/>
    </style:style>
    <style:style style:name="T7211" style:parent-style-name="DefaultParagraphFont" style:family="text">
      <style:text-properties fo:letter-spacing="0.0041in"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style:vertical-align="baseline" fo:text-indent="0.5in"/>
      <style:text-properties fo:hyphenate="false"/>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style:vertical-align="baseline" fo:text-indent="0.5in"/>
      <style:text-properties fo:hyphenate="false"/>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style:font-weight-complex="bold" style:text-position="super 63.6%"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style:vertical-align="baseline" fo:text-indent="0.5in"/>
      <style:text-properties fo:hyphenate="false"/>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style:vertical-align="baseline" fo:text-indent="0.5in"/>
      <style:text-properties fo:hyphenate="false"/>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style:vertical-align="baseline" fo:text-indent="0.5in"/>
      <style:text-properties fo:hyphenate="false"/>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text-transform="uppercase" fo:font-size="11pt" style:font-size-asian="11pt"/>
    </style:style>
    <style:style style:name="T7245" style:parent-style-name="DefaultParagraphFont" style:family="text">
      <style:text-properties fo:font-weight="bold" style:font-weight-asian="bold" fo:text-transform="uppercase" fo:font-size="11pt" style:font-size-asian="11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text-transform="uppercase" fo:font-size="11pt" style:font-size-asian="11pt"/>
    </style:style>
    <style:style style:name="P7248" style:parent-style-name="Normal" style:family="paragraph">
      <style:paragraph-properties fo:text-align="center" fo:text-indent="0.5in"/>
      <style:text-properties fo:font-weight="bold" style:font-weight-asian="bold" fo:text-transform="uppercase" fo:font-size="11pt" style:font-size-asian="11pt"/>
    </style:style>
    <style:style style:name="P7249" style:parent-style-name="Normal" style:family="paragraph">
      <style:paragraph-properties fo:text-align="justify" fo:margin-left="1.575in" fo:text-indent="-1.075in">
        <style:tab-stops/>
      </style:paragraph-properties>
    </style:style>
    <style:style style:name="T7250" style:parent-style-name="DefaultParagraphFont" style:family="text">
      <style:text-properties fo:font-weight="bold" style:font-weight-asian="bold"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T7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tyle="italic" style:font-style-asian="italic" fo:font-size="10pt" style:font-size-asian="10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font-size-complex="11pt" style:language-asian="lt" style:country-asian="LT"/>
    </style:style>
    <style:style style:name="T7277" style:parent-style-name="DefaultParagraphFont" style:family="text">
      <style:text-properties fo:color="#000000" fo:font-size="11pt" style:font-size-asian="11pt" style:font-size-complex="11pt"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fo:font-style="italic" style:font-style-asian="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P7288" style:parent-style-name="Normal" style:family="paragraph">
      <style:paragraph-properties fo:text-align="justify" fo:text-indent="0.5in"/>
    </style:style>
    <style:style style:name="P7289" style:parent-style-name="Normal" style:family="paragraph">
      <style:paragraph-properties fo:text-align="justify" fo:margin-left="1.6736in" fo:text-indent="-1.1736in">
        <style:tab-stops/>
      </style:paragraph-properties>
    </style:style>
    <style:style style:name="T7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language-asian="lt" style:country-asian="LT"/>
    </style:style>
    <style:style style:name="T7295" style:parent-style-name="DefaultParagraphFont" style:family="text">
      <style:text-properties style:font-weight-complex="bold"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language-asian="lt" style:country-asian="LT"/>
    </style:style>
    <style:style style:name="P7298" style:parent-style-name="Normal" style:family="paragraph">
      <style:paragraph-properties fo:text-align="justify"/>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fo:text-indent="0.5in"/>
    </style:style>
    <style:style style:name="P7304" style:parent-style-name="Normal" style:family="paragraph">
      <style:paragraph-properties fo:text-align="justify" fo:margin-left="1.5625in" fo:text-indent="-1.0625in">
        <style:tab-stops/>
      </style:paragraph-properties>
    </style:style>
    <style:style style:name="T7305" style:parent-style-name="DefaultParagraphFont" style:family="text">
      <style:text-properties fo:font-weight="bold" style:font-weight-asian="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justify"/>
      <style:text-properties fo:font-style="italic" style:font-style-asian="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P7313" style:parent-style-name="Normal" style:family="paragraph">
      <style:paragraph-properties fo:text-align="justify" fo:text-indent="0.5in"/>
    </style:style>
    <style:style style:name="P7314" style:parent-style-name="Normal" style:family="paragraph">
      <style:paragraph-properties fo:text-align="justify" fo:margin-left="1.625in" fo:text-indent="-1.125in">
        <style:tab-stops/>
      </style:paragraph-properties>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style:text-properties fo:font-style="italic" style:font-style-asian="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margin-left="1.625in" fo:text-indent="-1.125in">
        <style:tab-stops/>
      </style:paragraph-properties>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fo:font-size="10pt" style:font-size-asian="10pt"/>
    </style:style>
    <style:style style:name="T7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tyle="italic" style:font-style-asian="italic" fo:font-size="10pt" style:font-size-asian="10pt"/>
    </style:style>
    <style:style style:name="P7336" style:parent-style-name="Normal" style:family="paragraph">
      <style:paragraph-properties fo:text-align="justify" fo:text-indent="0.5in"/>
    </style:style>
    <style:style style:name="P7337" style:parent-style-name="Normal" style:family="paragraph">
      <style:paragraph-properties fo:text-align="justify" fo:margin-left="1.5in" fo:text-indent="-1in">
        <style:tab-stops/>
      </style:paragraph-properties>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text-transform="uppercase" fo:font-size="11pt" style:font-size-asian="11pt"/>
    </style:style>
    <style:style style:name="T7349" style:parent-style-name="DefaultParagraphFont" style:family="text">
      <style:text-properties fo:font-weight="bold" style:font-weight-asian="bold" fo:text-transform="uppercase" fo:font-size="11pt" style:font-size-asian="11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text-indent="0.5in"/>
      <style:text-properties fo:font-weight="bold" style:font-weight-asian="bold"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style:font-weight-complex="bold"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style:font-weight-complex="bold" fo:font-size="11pt" style:font-size-asian="11pt"/>
    </style:style>
    <style:style style:name="T7360" style:parent-style-name="DefaultParagraphFont" style:family="text">
      <style:text-properties fo:font-weight="bold" style:font-weight-asian="bold" fo:font-size="11pt" style:font-size-asian="11pt"/>
    </style:style>
    <style:style style:name="P7361" style:parent-style-name="Normal" style:family="paragraph">
      <style:paragraph-properties fo:text-align="justify" fo:text-indent="0.4923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4923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4923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4923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4923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size="11pt" style:font-size-asian="11pt" style:font-size-complex="11pt"/>
    </style:style>
    <style:style style:name="T7400" style:parent-style-name="DefaultParagraphFont" style:family="text">
      <style:text-properties style:font-name-asian="Calibri" fo:font-size="11pt" style:font-size-asian="11pt" style:font-size-complex="11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4923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P7415" style:parent-style-name="Normal" style:family="paragraph">
      <style:paragraph-properties fo:text-align="justify" fo:text-indent="0.5in"/>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fo:font-weight="bold" style:font-weight-asian="bold"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tab-stops>
          <style:tab-stop style:type="left" style:position="0.4166in"/>
        </style:tab-stops>
      </style:paragraph-properties>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style:font-weight-complex="bold"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style:font-weight-complex="bold" fo:font-size="11pt" style:font-size-asian="11pt"/>
    </style:style>
    <style:style style:name="T7551" style:parent-style-name="DefaultParagraphFont" style:family="text">
      <style:text-properties style:font-weight-complex="bold"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margin-left="1.5in" fo:text-indent="-1in">
        <style:tab-stops/>
      </style:paragraph-properties>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3937in"/>
    </style:style>
    <style:style style:name="T7613" style:parent-style-name="DefaultParagraphFont" style:family="text">
      <style:text-properties fo:font-size="11pt" style:font-size-asian="11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3937in"/>
    </style:style>
    <style:style style:name="T7630" style:parent-style-name="DefaultParagraphFont" style:family="text">
      <style:text-properties fo:font-size="11pt" style:font-size-asian="11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weight="bold" style:font-weight-asian="bold" fo:font-size="11pt" style:font-size-asian="11pt" style:font-size-complex="11pt" style:language-asian="lt" style:country-asian="LT"/>
    </style:style>
    <style:style style:name="T7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T7655" style:parent-style-name="DefaultParagraphFont" style:family="text">
      <style:text-properties fo:font-weight="bold" style:font-weight-asian="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style:font-weight-complex="bold"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style:font-weight-complex="bold" fo:font-size="11pt" style:font-size-asian="11pt" style:font-size-complex="11pt" style:language-asian="lt" style:country-asian="L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language-asian="lt" style:country-asian="LT"/>
    </style:style>
    <style:style style:name="T7673" style:parent-style-name="DefaultParagraphFont" style:family="text">
      <style:text-properties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style:font-weight-complex="bold" fo:font-size="11pt" style:font-size-asian="11pt" style:font-size-complex="11pt" style:language-asian="lt" style:country-asian="L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language-asian="lt" style:country-asian="LT"/>
    </style:style>
    <style:style style:name="T7690" style:parent-style-name="DefaultParagraphFont" style:family="text">
      <style:text-properties style:font-weight-complex="bold" fo:font-size="11pt" style:font-size-asian="11pt" style:font-size-complex="11pt" style:language-asian="lt" style:country-asian="L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fo:font-size="11pt" style:font-size-asian="11pt" style:font-size-complex="11pt"/>
    </style:style>
    <style:style style:name="T7711" style:parent-style-name="DefaultParagraphFont" style:family="text">
      <style:text-properties fo:font-weight="bold" style:font-weight-asian="bold" fo:font-size="11pt" style:font-size-asian="11pt" style:font-size-complex="11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fo:font-size="11pt" style:font-size-asian="11pt" style:font-size-complex="11pt"/>
    </style:style>
    <style:style style:name="P771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715" style:parent-style-name="Normal" style:family="paragraph">
      <style:paragraph-properties fo:text-align="justify" fo:margin-left="1.6736in" fo:text-indent="-1.1736in">
        <style:tab-stops/>
      </style:paragraph-properties>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T7718" style:parent-style-name="DefaultParagraphFont" style:family="text">
      <style:text-properties fo:font-weight="bold" style:font-weight-asian="bold" style:font-weight-complex="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weight="bold" style:font-weight-asian="bold" style:font-weight-complex="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5in"/>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5in"/>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margin-left="1.575in" fo:text-indent="-1.075in">
        <style:tab-stops/>
      </style:paragraph-properties>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T7796" style:parent-style-name="DefaultParagraphFont" style:family="text">
      <style:text-properties fo:font-weight="bold" style:font-weight-asian="bold" style:font-weight-complex="bold" fo:color="#000000" fo:font-size="11pt" style:font-size-asian="11pt" style:font-size-complex="11pt"/>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T7798" style:parent-style-name="DefaultParagraphFont" style:family="text">
      <style:text-properties fo:font-weight="bold" style:font-weight-asian="bold" style:font-weight-complex="bold" fo:color="#000000"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fo:font-weight="bold" style:font-weight-asian="bold" style:font-weight-complex="bold" fo:color="#000000" fo:font-size="11pt" style:font-size-asian="11pt" style:font-size-complex="11pt"/>
    </style:style>
    <style:style style:name="T7860" style:parent-style-name="DefaultParagraphFont" style:family="text">
      <style:text-properties fo:font-weight="bold" style:font-weight-asian="bold" style:font-weight-complex="bold" fo:color="#000000" fo:font-size="11pt" style:font-size-asian="11pt" style:font-size-complex="11pt"/>
    </style:style>
    <style:style style:name="T7861" style:parent-style-name="DefaultParagraphFont" style:family="text">
      <style:text-properties fo:font-weight="bold" style:font-weight-asian="bold" style:font-weight-complex="bold"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margin-left="1.6736in" fo:text-indent="-1.1736in">
        <style:tab-stops/>
      </style:paragraph-properties>
    </style:style>
    <style:style style:name="T7892" style:parent-style-name="DefaultParagraphFont" style:family="text">
      <style:text-properties fo:font-weight="bold" style:font-weight-asian="bold" style:font-weight-complex="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5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tyle="italic" style:font-style-asian="italic" style:font-style-complex="italic"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P7973" style:parent-style-name="Normal" style:family="paragraph">
      <style:paragraph-properties fo:text-align="justify" fo:text-indent="0.5in"/>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style:font-weight-complex="bold" fo:color="#000000" fo:font-size="11pt" style:font-size-asian="11pt" style:font-size-complex="11pt"/>
    </style:style>
    <style:style style:name="T79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77" style:parent-style-name="DefaultParagraphFont" style:family="text">
      <style:text-properties fo:font-weight="bold" style:font-weight-asian="bold" style:font-weight-complex="bold" fo:color="#000000" fo:font-size="11pt" style:font-size-asian="11pt" style:font-size-complex="11pt"/>
    </style:style>
    <style:style style:name="T7978" style:parent-style-name="DefaultParagraphFont" style:family="text">
      <style:text-properties fo:font-weight="bold" style:font-weight-asian="bold" style:font-weight-complex="bold"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color="#000000"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style>
    <style:style style:name="T8049" style:parent-style-name="DefaultParagraphFont" style:family="text">
      <style:text-properties fo:color="#000000" fo:font-size="11pt" style:font-size-asian="11pt" style:font-size-complex="11pt"/>
    </style:style>
    <style:style style:name="T8050" style:parent-style-name="DefaultParagraphFont" style:family="text">
      <style:text-properties fo:color="#000000" fo:font-size="11pt" style:font-size-asian="11pt" style:font-size-complex="11pt"/>
    </style:style>
    <style:style style:name="P8051" style:parent-style-name="Normal" style:family="paragraph">
      <style:paragraph-properties fo:text-align="justify" style:vertical-align="baseline" fo:text-indent="0.5in"/>
      <style:text-properties fo:hyphenate="false"/>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style:font-weight-complex="bold"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color="#000000" fo:font-size="11pt" style:font-size-asian="11pt" style:font-size-complex="11pt"/>
    </style:style>
    <style:style style:name="T8067" style:parent-style-name="DefaultParagraphFont" style:family="text">
      <style:text-properties fo:color="#000000" fo:font-size="11pt" style:font-size-asian="11pt" style:font-size-complex="11pt"/>
    </style:style>
    <style:style style:name="T8068" style:parent-style-name="DefaultParagraphFont" style:family="text">
      <style:text-properties fo:color="#000000" fo:font-size="11pt" style:font-size-asian="11pt" style:font-size-complex="11pt"/>
    </style:style>
    <style:style style:name="T8069" style:parent-style-name="DefaultParagraphFont" style:family="text">
      <style:text-properties fo:color="#000000"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style>
    <style:style style:name="T8072" style:parent-style-name="DefaultParagraphFont" style:family="text">
      <style:text-properties fo:color="#000000" fo:font-size="11pt" style:font-size-asian="11pt" style:font-size-complex="11p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color="#000000"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margin-left="1.575in" fo:text-indent="-1.075in">
        <style:tab-stops/>
      </style:paragraph-properties>
    </style:style>
    <style:style style:name="T8092" style:parent-style-name="DefaultParagraphFont" style:family="text">
      <style:text-properties fo:font-weight="bold" style:font-weight-asian="bold" style:font-weight-complex="bold" fo:color="#000000" fo:font-size="11pt" style:font-size-asian="11pt" style:font-size-complex="11pt"/>
    </style:style>
    <style:style style:name="T8093" style:parent-style-name="DefaultParagraphFont" style:family="text">
      <style:text-properties fo:font-weight="bold" style:font-weight-asian="bold" style:font-weight-complex="bold" fo:color="#000000" fo:font-size="11pt" style:font-size-asian="11pt" style:font-size-complex="11pt"/>
    </style:style>
    <style:style style:name="T8094" style:parent-style-name="DefaultParagraphFont" style:family="text">
      <style:text-properties fo:font-weight="bold" style:font-weight-asian="bold" style:font-weight-complex="bold" fo:color="#000000"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8105" style:parent-style-name="DefaultParagraphFont" style:family="text">
      <style:text-properties fo:color="#000000" style:text-position="super 63.6%"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8115" style:parent-style-name="DefaultParagraphFont" style:family="text">
      <style:text-properties fo:color="#000000" fo:font-size="11pt" style:font-size-asian="11pt" style:font-size-complex="11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indent="0.5in">
        <style:tab-stops>
          <style:tab-stop style:type="left" style:position="1.25in"/>
        </style:tab-stops>
      </style:paragraph-properties>
    </style:style>
    <style:style style:name="T8123" style:parent-style-name="DefaultParagraphFont" style:family="text">
      <style:text-properties fo:font-weight="bold" style:font-weight-asian="bold" style:font-weight-complex="bold" fo:font-size="11pt" style:font-size-asian="11pt" style:font-size-complex="11pt"/>
    </style:style>
    <style:style style:name="T8124" style:parent-style-name="DefaultParagraphFont" style:family="text">
      <style:text-properties fo:font-weight="bold" style:font-weight-asian="bold" style:font-weight-complex="bold" style:text-position="super 63.6%"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5in"/>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fo:font-weight="bold" style:font-weight-asian="bold" style:font-weight-complex="bold"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text-properties fo:font-style="italic" style:font-style-asian="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text-indent="0.5in"/>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8" style:parent-style-name="DefaultParagraphFont" style:family="text">
      <style:text-properties fo:font-weight="bold" style:font-weight-asian="bold" style:font-weight-complex="bold" fo:color="#000000"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color="#000000" fo:font-size="11pt" style:font-size-asian="11pt" style:font-size-complex="11pt"/>
    </style:style>
    <style:style style:name="T8204" style:parent-style-name="DefaultParagraphFont" style:family="text">
      <style:text-properties fo:color="#000000"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color="#000000" fo:font-size="11pt" style:font-size-asian="11pt" style:font-size-complex="11pt"/>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weight-complex="bold" fo:font-size="11pt" style:font-size-asian="11pt" style:font-size-complex="11pt"/>
    </style:style>
    <style:style style:name="T8284" style:parent-style-name="DefaultParagraphFont" style:family="text">
      <style:text-properties fo:font-weight="bold" style:font-weight-asian="bold" style:font-weight-complex="bold" fo:font-size="11pt" style:font-size-asian="11pt" style:font-size-complex="11pt"/>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font-weight-complex="bold" fo:color="#000000" fo:font-size="11pt" style:font-size-asian="11pt" style:font-size-complex="11pt"/>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color="#000000" fo:font-size="11pt" style:font-size-asian="11pt" style:font-size-complex="11pt"/>
    </style:style>
    <style:style style:name="P8289" style:parent-style-name="Normal" style:family="paragraph">
      <style:paragraph-properties fo:text-align="justify"/>
      <style:text-properties fo:font-style="italic" style:font-style-asian="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tyle="italic" style:font-style-asian="italic" fo:font-size="10pt" style:font-size-asian="10pt"/>
    </style:style>
    <style:style style:name="T8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tyle="italic" style:font-style-asian="italic" fo:font-size="10pt" style:font-size-asian="10pt"/>
    </style:style>
    <style:style style:name="P829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295" style:parent-style-name="Normal" style:family="paragraph">
      <style:paragraph-properties fo:text-align="justify" fo:margin-left="1.575in" fo:text-indent="-1.075in">
        <style:tab-stops/>
      </style:paragraph-properties>
    </style:style>
    <style:style style:name="T8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style:font-weight-complex="bold" fo:font-size="11pt" style:font-size-asian="11pt" style:font-size-complex="11pt" style:language-asian="lt" style:country-asian="LT"/>
    </style:style>
    <style:style style:name="T8302" style:parent-style-name="DefaultParagraphFont" style:family="text">
      <style:text-properties style:font-weight-complex="bold" fo:font-size="11pt" style:font-size-asian="11pt" style:font-size-complex="11pt" style:language-asian="lt" style:country-asian="LT"/>
    </style:style>
    <style:style style:name="T8303" style:parent-style-name="DefaultParagraphFont" style:family="text">
      <style:text-properties style:font-weight-complex="bold"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T8305" style:parent-style-name="DefaultParagraphFont" style:family="text">
      <style:text-properties style:font-weight-complex="bold"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font-size="11pt" style:font-size-asian="11pt" style:font-size-complex="11pt" style:language-asian="lt" style:country-asian="LT"/>
    </style:style>
    <style:style style:name="T8308" style:parent-style-name="DefaultParagraphFont" style:family="text">
      <style:text-properties style:font-weight-complex="bold" fo:font-size="11pt" style:font-size-asian="11pt" style:font-size-complex="11pt" style:language-asian="lt" style:country-asian="LT"/>
    </style:style>
    <style:style style:name="T8309" style:parent-style-name="DefaultParagraphFont" style:family="text">
      <style:text-properties style:font-weight-complex="bold"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style:font-weight-complex="bold" fo:font-size="11pt" style:font-size-asian="11pt" style:font-size-complex="11pt"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style:font-weight-complex="bold" fo:font-size="11pt" style:font-size-asian="11pt" style:font-size-complex="11pt" style:language-asian="lt" style:country-asian="LT"/>
    </style:style>
    <style:style style:name="T8317" style:parent-style-name="DefaultParagraphFont" style:family="text">
      <style:text-properties style:font-weight-complex="bold" style:text-position="super 63.6%" fo:font-size="11pt" style:font-size-asian="11pt" style:font-size-complex="11pt" style:language-asian="lt" style:country-asian="LT"/>
    </style:style>
    <style:style style:name="T8318" style:parent-style-name="DefaultParagraphFont" style:family="text">
      <style:text-properties style:font-weight-complex="bold" fo:font-size="11pt" style:font-size-asian="11pt" style:font-size-complex="11pt" style:language-asian="lt" style:country-asian="LT"/>
    </style:style>
    <style:style style:name="T8319" style:parent-style-name="DefaultParagraphFont" style:family="text">
      <style:text-properties style:font-weight-complex="bold"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fo:font-size="11pt" style:font-size-asian="11pt" style:font-size-complex="11pt" style:language-asian="lt" style:country-asian="LT"/>
    </style:style>
    <style:style style:name="T8322" style:parent-style-name="DefaultParagraphFont" style:family="text">
      <style:text-properties style:font-weight-complex="bold" fo:font-size="11pt" style:font-size-asian="11pt" style:font-size-complex="11pt" style:language-asian="lt" style:country-asian="LT"/>
    </style:style>
    <style:style style:name="T8323" style:parent-style-name="DefaultParagraphFont" style:family="text">
      <style:text-properties style:font-weight-complex="bold" fo:font-size="11pt" style:font-size-asian="11pt" style:font-size-complex="11pt" style:language-asian="lt" style:country-asian="LT"/>
    </style:style>
    <style:style style:name="T8324" style:parent-style-name="DefaultParagraphFont" style:family="text">
      <style:text-properties style:font-weight-complex="bold"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font-size="11pt" style:font-size-asian="11pt" style:font-size-complex="11pt" style:language-asian="lt" style:country-asian="LT"/>
    </style:style>
    <style:style style:name="T8335" style:parent-style-name="DefaultParagraphFont" style:family="text">
      <style:text-properties style:font-weight-complex="bold"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style:font-weight-complex="bold" fo:font-size="11pt" style:font-size-asian="11pt" style:font-size-complex="11pt" style:language-asian="lt" style:country-asian="LT"/>
    </style:style>
    <style:style style:name="T8338" style:parent-style-name="DefaultParagraphFont" style:family="text">
      <style:text-properties style:font-weight-complex="bold" fo:font-size="11pt" style:font-size-asian="11pt" style:font-size-complex="11pt" style:language-asian="lt" style:country-asian="L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T8341" style:parent-style-name="DefaultParagraphFont" style:family="text">
      <style:text-properties style:font-weight-complex="bold"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fo:font-size="11pt" style:font-size-asian="11pt" style:font-size-complex="11pt" style:language-asian="lt" style:country-asian="L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T8346" style:parent-style-name="DefaultParagraphFont" style:family="text">
      <style:text-properties style:font-weight-complex="bold"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P8351" style:parent-style-name="Normal" style:family="paragraph">
      <style:paragraph-properties fo:text-align="justify" fo:text-indent="0.5in">
        <style:tab-stops>
          <style:tab-stop style:type="left" style:position="0in"/>
        </style:tab-stops>
      </style:paragraph-properties>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style:font-weight-complex="bold" fo:font-size="11pt" style:font-size-asian="11pt" style:font-size-complex="11pt" style:language-asian="lt" style:country-asian="LT"/>
    </style:style>
    <style:style style:name="T8354" style:parent-style-name="DefaultParagraphFont" style:family="text">
      <style:text-properties style:font-weight-complex="bold" fo:font-size="11pt" style:font-size-asian="11pt" style:font-size-complex="11pt" style:language-asian="lt" style:country-asian="LT"/>
    </style:style>
    <style:style style:name="T8355" style:parent-style-name="DefaultParagraphFont" style:family="text">
      <style:text-properties style:font-weight-complex="bold" fo:font-size="11pt" style:font-size-asian="11pt" style:font-size-complex="11pt" style:language-asian="lt" style:country-asian="LT"/>
    </style:style>
    <style:style style:name="T8356" style:parent-style-name="DefaultParagraphFont" style:family="text">
      <style:text-properties style:font-weight-complex="bold" fo:font-size="11pt" style:font-size-asian="11pt" style:font-size-complex="11pt" style:language-asian="lt" style:country-asian="LT"/>
    </style:style>
    <style:style style:name="P8357" style:parent-style-name="Normal" style:family="paragraph">
      <style:paragraph-properties fo:text-align="justify" fo:text-indent="0.5in">
        <style:tab-stops>
          <style:tab-stop style:type="left" style:position="0in"/>
        </style:tab-stops>
      </style:paragraph-properties>
    </style:style>
    <style:style style:name="T8358" style:parent-style-name="DefaultParagraphFont" style:family="text">
      <style:text-properties style:font-weight-complex="bold" fo:font-size="11pt" style:font-size-asian="11pt" style:font-size-complex="11pt"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P8360" style:parent-style-name="Normal" style:family="paragraph">
      <style:paragraph-properties fo:text-align="justify" fo:text-indent="0.5in">
        <style:tab-stops>
          <style:tab-stop style:type="left" style:position="0in"/>
        </style:tab-stops>
      </style:paragraph-properties>
    </style:style>
    <style:style style:name="T8361" style:parent-style-name="DefaultParagraphFont" style:family="text">
      <style:text-properties style:font-weight-complex="bold" fo:font-size="11pt" style:font-size-asian="11pt" style:font-size-complex="11pt" style:language-asian="lt" style:country-asian="LT"/>
    </style:style>
    <style:style style:name="T8362" style:parent-style-name="DefaultParagraphFont" style:family="text">
      <style:text-properties style:font-weight-complex="bold" fo:font-size="11pt" style:font-size-asian="11pt" style:font-size-complex="11pt" style:language-asian="lt" style:country-asian="LT"/>
    </style:style>
    <style:style style:name="T8363" style:parent-style-name="DefaultParagraphFont" style:family="text">
      <style:text-properties style:font-weight-complex="bold" fo:font-size="11pt" style:font-size-asian="11pt" style:font-size-complex="11pt"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P8365" style:parent-style-name="Normal" style:family="paragraph">
      <style:paragraph-properties fo:text-align="justify" style:vertical-align="baseline" fo:text-indent="0.5in"/>
      <style:text-properties fo:hyphenate="false"/>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tab-stops>
          <style:tab-stop style:type="left" style:position="0in"/>
        </style:tab-stops>
      </style:paragraph-properties>
    </style:style>
    <style:style style:name="T8376" style:parent-style-name="DefaultParagraphFont" style:family="text">
      <style:text-properties style:font-weight-complex="bold" fo:font-size="11pt" style:font-size-asian="11pt" style:font-size-complex="11pt" style:language-asian="lt" style:country-asian="LT"/>
    </style:style>
    <style:style style:name="T8377" style:parent-style-name="DefaultParagraphFont" style:family="text">
      <style:text-properties style:font-weight-complex="bold" fo:font-size="11pt" style:font-size-asian="11pt" style:font-size-complex="11pt" style:language-asian="lt" style:country-asian="LT"/>
    </style:style>
    <style:style style:name="T8378" style:parent-style-name="DefaultParagraphFont" style:family="text">
      <style:text-properties style:font-weight-complex="bold" fo:font-size="11pt" style:font-size-asian="11pt" style:font-size-complex="11pt" style:language-asian="lt" style:country-asian="LT"/>
    </style:style>
    <style:style style:name="P8379" style:parent-style-name="Normal" style:family="paragraph">
      <style:paragraph-properties fo:text-align="justify" fo:text-indent="0.5in">
        <style:tab-stops>
          <style:tab-stop style:type="left" style:position="0in"/>
        </style:tab-stops>
      </style:paragraph-properties>
    </style:style>
    <style:style style:name="T8380" style:parent-style-name="DefaultParagraphFont" style:family="text">
      <style:text-properties style:font-weight-complex="bold" fo:font-size="11pt" style:font-size-asian="11pt" style:font-size-complex="11pt" style:language-asian="lt" style:country-asian="LT"/>
    </style:style>
    <style:style style:name="T8381" style:parent-style-name="DefaultParagraphFont" style:family="text">
      <style:text-properties style:font-weight-complex="bold" fo:font-size="11pt" style:font-size-asian="11pt" style:font-size-complex="11pt" style:language-asian="lt" style:country-asian="LT"/>
    </style:style>
    <style:style style:name="P8382" style:parent-style-name="Normal" style:family="paragraph">
      <style:paragraph-properties fo:text-align="justify" fo:text-indent="0.5in">
        <style:tab-stops>
          <style:tab-stop style:type="left" style:position="0in"/>
        </style:tab-stops>
      </style:paragraph-properties>
    </style:style>
    <style:style style:name="T8383" style:parent-style-name="DefaultParagraphFont" style:family="text">
      <style:text-properties style:font-weight-complex="bold" fo:font-size="11pt" style:font-size-asian="11pt" style:font-size-complex="11pt" style:language-asian="lt" style:country-asian="LT"/>
    </style:style>
    <style:style style:name="T8384" style:parent-style-name="DefaultParagraphFont" style:family="text">
      <style:text-properties style:font-weight-complex="bold" fo:font-size="11pt" style:font-size-asian="11pt" style:font-size-complex="11pt" style:language-asian="lt" style:country-asian="LT"/>
    </style:style>
    <style:style style:name="T8385" style:parent-style-name="DefaultParagraphFont" style:family="text">
      <style:text-properties style:font-weight-complex="bold" fo:font-size="11pt" style:font-size-asian="11pt" style:font-size-complex="11pt" style:language-asian="lt" style:country-asian="LT"/>
    </style:style>
    <style:style style:name="P8386" style:parent-style-name="Normal" style:family="paragraph">
      <style:paragraph-properties fo:text-align="justify" fo:text-indent="0.5in">
        <style:tab-stops>
          <style:tab-stop style:type="left" style:position="0in"/>
        </style:tab-stops>
      </style:paragraph-properties>
    </style:style>
    <style:style style:name="T8387" style:parent-style-name="DefaultParagraphFont" style:family="text">
      <style:text-properties style:font-weight-complex="bold" fo:font-size="11pt" style:font-size-asian="11pt" style:font-size-complex="11pt" style:language-asian="lt" style:country-asian="LT"/>
    </style:style>
    <style:style style:name="T8388" style:parent-style-name="DefaultParagraphFont" style:family="text">
      <style:text-properties style:font-weight-complex="bold" fo:font-size="11pt" style:font-size-asian="11pt" style:font-size-complex="11pt" style:language-asian="lt" style:country-asian="LT"/>
    </style:style>
    <style:style style:name="T8389" style:parent-style-name="DefaultParagraphFont" style:family="text">
      <style:text-properties style:font-weight-complex="bold" fo:font-size="11pt" style:font-size-asian="11pt" style:font-size-complex="11pt" style:language-asian="lt" style:country-asian="LT"/>
    </style:style>
    <style:style style:name="P8390" style:parent-style-name="Normal" style:family="paragraph">
      <style:paragraph-properties fo:text-align="justify" fo:text-indent="0.5in">
        <style:tab-stops>
          <style:tab-stop style:type="left" style:position="0in"/>
        </style:tab-stops>
      </style:paragraph-properties>
    </style:style>
    <style:style style:name="T8391" style:parent-style-name="DefaultParagraphFont" style:family="text">
      <style:text-properties style:font-weight-complex="bold" fo:font-size="11pt" style:font-size-asian="11pt" style:font-size-complex="11pt" style:language-asian="lt" style:country-asian="LT"/>
    </style:style>
    <style:style style:name="T8392" style:parent-style-name="DefaultParagraphFont" style:family="text">
      <style:text-properties style:font-weight-complex="bold" fo:font-size="11pt" style:font-size-asian="11pt" style:font-size-complex="11pt"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P8394" style:parent-style-name="Normal" style:family="paragraph">
      <style:paragraph-properties fo:text-align="justify" fo:text-indent="0.5in">
        <style:tab-stops>
          <style:tab-stop style:type="left" style:position="0in"/>
        </style:tab-stops>
      </style:paragraph-properties>
    </style:style>
    <style:style style:name="T8395" style:parent-style-name="DefaultParagraphFont" style:family="text">
      <style:text-properties style:font-weight-complex="bold" fo:font-size="11pt" style:font-size-asian="11pt" style:font-size-complex="11pt" style:language-asian="lt" style:country-asian="LT"/>
    </style:style>
    <style:style style:name="T8396" style:parent-style-name="DefaultParagraphFont" style:family="text">
      <style:text-properties style:font-weight-complex="bold" fo:font-size="11pt" style:font-size-asian="11pt" style:font-size-complex="11pt" style:language-asian="lt" style:country-asian="LT"/>
    </style:style>
    <style:style style:name="T8397" style:parent-style-name="DefaultParagraphFont" style:family="text">
      <style:text-properties style:font-weight-complex="bold"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style:font-weight-complex="bold" fo:font-size="11pt" style:font-size-asian="11pt" style:font-size-complex="11pt" style:language-asian="en" style:country-asian="GB"/>
    </style:style>
    <style:style style:name="T8408" style:parent-style-name="DefaultParagraphFont" style:family="text">
      <style:text-properties style:font-weight-complex="bold" fo:font-size="11pt" style:font-size-asian="11pt" style:font-size-complex="11pt" style:language-asian="en" style:country-asian="GB"/>
    </style:style>
    <style:style style:name="T8409" style:parent-style-name="DefaultParagraphFont" style:family="text">
      <style:text-properties style:font-weight-complex="bold" fo:font-size="11pt" style:font-size-asian="11pt" style:font-size-complex="11pt" style:language-asian="lt" style:country-asian="LT"/>
    </style:style>
    <style:style style:name="T8410" style:parent-style-name="DefaultParagraphFont" style:family="text">
      <style:text-properties style:font-weight-complex="bold"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style:font-weight-complex="bold" fo:font-size="11pt" style:font-size-asian="11pt" style:font-size-complex="11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weight-complex="bold" fo:font-size="11pt" style:font-size-asian="11pt" style:font-size-complex="11pt" style:language-asian="lt" style:country-asian="LT"/>
    </style:style>
    <style:style style:name="T8415" style:parent-style-name="DefaultParagraphFont" style:family="text">
      <style:text-properties style:font-weight-complex="bold" fo:font-size="11pt" style:font-size-asian="11pt" style:font-size-complex="11pt"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language-asian="en" style:country-asian="GB"/>
    </style:style>
    <style:style style:name="T8418" style:parent-style-name="DefaultParagraphFont" style:family="text">
      <style:text-properties style:font-weight-complex="bold" fo:font-size="11pt" style:font-size-asian="11pt" style:font-size-complex="11pt" style:language-asian="en" style:country-asian="GB"/>
    </style:style>
    <style:style style:name="T8419" style:parent-style-name="DefaultParagraphFont" style:family="text">
      <style:text-properties style:font-weight-complex="bold" fo:font-size="11pt" style:font-size-asian="11pt" style:font-size-complex="11pt" style:language-asian="en" style:country-asian="GB"/>
    </style:style>
    <style:style style:name="P8420" style:parent-style-name="Normal" style:family="paragraph">
      <style:paragraph-properties fo:text-align="justify" fo:text-indent="0.5in"/>
    </style:style>
    <style:style style:name="T8421" style:parent-style-name="DefaultParagraphFont" style:family="text">
      <style:text-properties style:font-weight-complex="bold" fo:font-size="11pt" style:font-size-asian="11pt" style:font-size-complex="11pt" style:language-asian="en" style:country-asian="GB"/>
    </style:style>
    <style:style style:name="T8422" style:parent-style-name="DefaultParagraphFont" style:family="text">
      <style:text-properties style:font-weight-complex="bold" fo:font-size="11pt" style:font-size-asian="11pt" style:font-size-complex="11pt" style:language-asian="en" style:country-asian="GB"/>
    </style:style>
    <style:style style:name="T8423" style:parent-style-name="DefaultParagraphFont" style:family="text">
      <style:text-properties style:font-weight-complex="bold" fo:font-size="11pt" style:font-size-asian="11pt" style:font-size-complex="11pt" style:language-asian="lt" style:country-asian="LT"/>
    </style:style>
    <style:style style:name="T8424" style:parent-style-name="DefaultParagraphFont" style:family="text">
      <style:text-properties style:font-weight-complex="bold" fo:font-size="11pt" style:font-size-asian="11pt" style:font-size-complex="11pt"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T8426" style:parent-style-name="DefaultParagraphFont" style:family="text">
      <style:text-properties style:font-weight-complex="bold" fo:font-size="11pt" style:font-size-asian="11pt" style:font-size-complex="11pt"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style:font-weight-complex="bold" fo:font-size="11pt" style:font-size-asian="11pt" style:font-size-complex="11pt" style:language-asian="lt" style:country-asian="LT"/>
    </style:style>
    <style:style style:name="T8429" style:parent-style-name="DefaultParagraphFont" style:family="text">
      <style:text-properties style:font-weight-complex="bold" fo:font-size="11pt" style:font-size-asian="11pt" style:font-size-complex="11pt" style:language-asian="lt" style:country-asian="LT"/>
    </style:style>
    <style:style style:name="T8430" style:parent-style-name="DefaultParagraphFont" style:family="text">
      <style:text-properties style:font-weight-complex="bold" fo:font-size="11pt" style:font-size-asian="11pt" style:font-size-complex="11pt" style:language-asian="lt" style:country-asian="LT"/>
    </style:style>
    <style:style style:name="T8431" style:parent-style-name="DefaultParagraphFont" style:family="text">
      <style:text-properties style:font-weight-complex="bold" fo:font-size="11pt" style:font-size-asian="11pt" style:font-size-complex="11pt" style:language-asian="lt" style:country-asian="L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fo:font-size="11pt" style:font-size-asian="11pt" style:font-size-complex="11pt" style:language-asian="en" style:country-asian="GB"/>
    </style:style>
    <style:style style:name="T8434" style:parent-style-name="DefaultParagraphFont" style:family="text">
      <style:text-properties style:font-weight-complex="bold" fo:font-size="11pt" style:font-size-asian="11pt" style:font-size-complex="11pt" style:language-asian="en" style:country-asian="GB"/>
    </style:style>
    <style:style style:name="T8435" style:parent-style-name="DefaultParagraphFont" style:family="text">
      <style:text-properties style:font-weight-complex="bold" fo:font-size="11pt" style:font-size-asian="11pt" style:font-size-complex="11pt" style:language-asian="en" style:country-asian="GB"/>
    </style:style>
    <style:style style:name="T8436" style:parent-style-name="DefaultParagraphFont" style:family="text">
      <style:text-properties style:font-weight-complex="bold" fo:font-size="11pt" style:font-size-asian="11pt" style:font-size-complex="11pt" style:language-asian="en" style:country-asian="GB"/>
    </style:style>
    <style:style style:name="P8437" style:parent-style-name="Normal" style:family="paragraph">
      <style:paragraph-properties fo:text-align="justify" fo:text-indent="0.5in">
        <style:tab-stops>
          <style:tab-stop style:type="left" style:position="0in"/>
        </style:tab-stops>
      </style:paragraph-properties>
    </style:style>
    <style:style style:name="T8438" style:parent-style-name="DefaultParagraphFont" style:family="text">
      <style:text-properties style:font-weight-complex="bold" fo:font-size="11pt" style:font-size-asian="11pt" style:font-size-complex="11pt" style:language-asian="lt" style:country-asian="LT"/>
    </style:style>
    <style:style style:name="T8439" style:parent-style-name="DefaultParagraphFont" style:family="text">
      <style:text-properties style:font-weight-complex="bold"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P8441" style:parent-style-name="Normal" style:family="paragraph">
      <style:paragraph-properties fo:text-align="justify" fo:text-indent="0.5in">
        <style:tab-stops>
          <style:tab-stop style:type="left" style:position="0in"/>
        </style:tab-stops>
      </style:paragraph-properties>
    </style:style>
    <style:style style:name="T8442" style:parent-style-name="DefaultParagraphFont" style:family="text">
      <style:text-properties style:font-weight-complex="bold" fo:font-size="11pt" style:font-size-asian="11pt" style:font-size-complex="11pt" style:language-asian="lt" style:country-asian="LT"/>
    </style:style>
    <style:style style:name="T8443" style:parent-style-name="DefaultParagraphFont" style:family="text">
      <style:text-properties style:font-weight-complex="bold" fo:font-size="11pt" style:font-size-asian="11pt" style:font-size-complex="11pt" style:language-asian="lt" style:country-asian="LT"/>
    </style:style>
    <style:style style:name="T8444" style:parent-style-name="DefaultParagraphFont" style:family="text">
      <style:text-properties style:font-weight-complex="bold" fo:font-size="11pt" style:font-size-asian="11pt" style:font-size-complex="11pt" style:language-asian="lt" style:country-asian="LT"/>
    </style:style>
    <style:style style:name="P8445" style:parent-style-name="Normal" style:family="paragraph">
      <style:paragraph-properties fo:text-align="justify" fo:text-indent="0.5in">
        <style:tab-stops>
          <style:tab-stop style:type="left" style:position="0in"/>
        </style:tab-stops>
      </style:paragraph-properties>
    </style:style>
    <style:style style:name="T8446" style:parent-style-name="DefaultParagraphFont" style:family="text">
      <style:text-properties style:font-weight-complex="bold" fo:font-size="11pt" style:font-size-asian="11pt" style:font-size-complex="11pt" style:language-asian="lt" style:country-asian="LT"/>
    </style:style>
    <style:style style:name="T8447" style:parent-style-name="DefaultParagraphFont" style:family="text">
      <style:text-properties style:font-weight-complex="bold" fo:font-size="11pt" style:font-size-asian="11pt" style:font-size-complex="11pt" style:language-asian="lt" style:country-asian="LT"/>
    </style:style>
    <style:style style:name="P8448" style:parent-style-name="Normal" style:family="paragraph">
      <style:paragraph-properties fo:text-align="justify" fo:text-indent="0.5in">
        <style:tab-stops>
          <style:tab-stop style:type="left" style:position="0in"/>
        </style:tab-stops>
      </style:paragraph-properties>
    </style:style>
    <style:style style:name="T8449" style:parent-style-name="DefaultParagraphFont" style:family="text">
      <style:text-properties style:font-weight-complex="bold" fo:font-size="11pt" style:font-size-asian="11pt" style:font-size-complex="11pt" style:language-asian="lt" style:country-asian="LT"/>
    </style:style>
    <style:style style:name="T8450" style:parent-style-name="DefaultParagraphFont" style:family="text">
      <style:text-properties style:font-weight-complex="bold" fo:font-size="11pt" style:font-size-asian="11pt" style:font-size-complex="11pt" style:language-asian="lt" style:country-asian="LT"/>
    </style:style>
    <style:style style:name="T8451" style:parent-style-name="DefaultParagraphFont" style:family="text">
      <style:text-properties style:font-weight-complex="bold" fo:font-size="11pt" style:font-size-asian="11pt" style:font-size-complex="11pt" style:language-asian="lt" style:country-asian="LT"/>
    </style:style>
    <style:style style:name="P8452" style:parent-style-name="Normal" style:family="paragraph">
      <style:paragraph-properties fo:text-align="justify" fo:text-indent="0.5in">
        <style:tab-stops>
          <style:tab-stop style:type="left" style:position="0in"/>
        </style:tab-stops>
      </style:paragraph-properties>
    </style:style>
    <style:style style:name="T8453" style:parent-style-name="DefaultParagraphFont" style:family="text">
      <style:text-properties style:font-weight-complex="bold"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P8455" style:parent-style-name="Normal" style:family="paragraph">
      <style:paragraph-properties fo:text-align="justify" fo:text-indent="0.5in">
        <style:tab-stops>
          <style:tab-stop style:type="left" style:position="0in"/>
        </style:tab-stops>
      </style:paragraph-properties>
    </style:style>
    <style:style style:name="T8456" style:parent-style-name="DefaultParagraphFont" style:family="text">
      <style:text-properties style:font-weight-complex="bold" fo:font-size="11pt" style:font-size-asian="11pt" style:font-size-complex="11pt" style:language-asian="lt" style:country-asian="LT"/>
    </style:style>
    <style:style style:name="T8457" style:parent-style-name="DefaultParagraphFont" style:family="text">
      <style:text-properties style:font-weight-complex="bold" fo:font-size="11pt" style:font-size-asian="11pt" style:font-size-complex="11pt" style:language-asian="lt" style:country-asian="LT"/>
    </style:style>
    <style:style style:name="T8458" style:parent-style-name="DefaultParagraphFont" style:family="text">
      <style:text-properties style:font-weight-complex="bold" fo:font-size="11pt" style:font-size-asian="11pt" style:font-size-complex="11pt" style:language-asian="lt" style:country-asian="LT"/>
    </style:style>
    <style:style style:name="P8459" style:parent-style-name="Normal" style:family="paragraph">
      <style:paragraph-properties fo:text-align="justify" fo:text-indent="0.5in">
        <style:tab-stops>
          <style:tab-stop style:type="left" style:position="0in"/>
        </style:tab-stops>
      </style:paragraph-properties>
    </style:style>
    <style:style style:name="T8460" style:parent-style-name="DefaultParagraphFont" style:family="text">
      <style:text-properties style:font-weight-complex="bold" fo:font-size="11pt" style:font-size-asian="11pt" style:font-size-complex="11pt" style:language-asian="lt" style:country-asian="LT"/>
    </style:style>
    <style:style style:name="T8461" style:parent-style-name="DefaultParagraphFont" style:family="text">
      <style:text-properties style:font-weight-complex="bold" fo:font-size="11pt" style:font-size-asian="11pt" style:font-size-complex="11pt" style:language-asian="lt" style:country-asian="LT"/>
    </style:style>
    <style:style style:name="T8462" style:parent-style-name="DefaultParagraphFont" style:family="text">
      <style:text-properties style:font-weight-complex="bold" fo:font-size="11pt" style:font-size-asian="11pt" style:font-size-complex="11pt" style:language-asian="lt" style:country-asian="LT"/>
    </style:style>
    <style:style style:name="P8463" style:parent-style-name="Normal" style:family="paragraph">
      <style:paragraph-properties fo:text-align="justify" fo:text-indent="0.5in">
        <style:tab-stops>
          <style:tab-stop style:type="left" style:position="0in"/>
        </style:tab-stops>
      </style:paragraph-properties>
    </style:style>
    <style:style style:name="T8464" style:parent-style-name="DefaultParagraphFont" style:family="text">
      <style:text-properties style:font-weight-complex="bold" fo:font-size="11pt" style:font-size-asian="11pt" style:font-size-complex="11pt" style:language-asian="lt" style:country-asian="LT"/>
    </style:style>
    <style:style style:name="T8465" style:parent-style-name="DefaultParagraphFont" style:family="text">
      <style:text-properties style:font-weight-complex="bold" fo:font-size="11pt" style:font-size-asian="11pt" style:font-size-complex="11pt" style:language-asian="lt" style:country-asian="LT"/>
    </style:style>
    <style:style style:name="T8466" style:parent-style-name="DefaultParagraphFont" style:family="text">
      <style:text-properties style:font-weight-complex="bold" fo:font-size="11pt" style:font-size-asian="11pt" style:font-size-complex="11pt" style:language-asian="en" style:country-asian="GB"/>
    </style:style>
    <style:style style:name="T8467" style:parent-style-name="DefaultParagraphFont" style:family="text">
      <style:text-properties style:font-weight-complex="bold" fo:font-size="11pt" style:font-size-asian="11pt" style:font-size-complex="11pt" style:language-asian="lt" style:country-asian="LT"/>
    </style:style>
    <style:style style:name="T8468" style:parent-style-name="DefaultParagraphFont" style:family="text">
      <style:text-properties style:font-weight-complex="bold" fo:font-size="11pt" style:font-size-asian="11pt" style:font-size-complex="11pt" style:language-asian="lt" style:country-asian="LT"/>
    </style:style>
    <style:style style:name="P8469" style:parent-style-name="Normal" style:family="paragraph">
      <style:paragraph-properties fo:text-align="justify" fo:text-indent="0.5in"/>
    </style:style>
    <style:style style:name="T8470" style:parent-style-name="DefaultParagraphFont" style:family="text">
      <style:text-properties style:font-weight-complex="bold" fo:font-size="11pt" style:font-size-asian="11pt" style:font-size-complex="11pt" style:language-asian="en" style:country-asian="GB"/>
    </style:style>
    <style:style style:name="T8471" style:parent-style-name="DefaultParagraphFont" style:family="text">
      <style:text-properties style:font-weight-complex="bold" fo:font-size="11pt" style:font-size-asian="11pt" style:font-size-complex="11pt" style:language-asian="en" style:country-asian="GB"/>
    </style:style>
    <style:style style:name="T8472" style:parent-style-name="DefaultParagraphFont" style:family="text">
      <style:text-properties style:font-weight-complex="bold" fo:font-size="11pt" style:font-size-asian="11pt" style:font-size-complex="11pt" style:language-asian="lt" style:country-asian="LT"/>
    </style:style>
    <style:style style:name="T8473" style:parent-style-name="DefaultParagraphFont" style:family="text">
      <style:text-properties style:font-weight-complex="bold" fo:font-size="11pt" style:font-size-asian="11pt" style:font-size-complex="11pt" style:language-asian="lt" style:country-asian="LT"/>
    </style:style>
    <style:style style:name="T8474" style:parent-style-name="DefaultParagraphFont" style:family="text">
      <style:text-properties style:font-weight-complex="bold" fo:font-size="11pt" style:font-size-asian="11pt" style:font-size-complex="11pt" style:language-asian="lt" style:country-asian="LT"/>
    </style:style>
    <style:style style:name="P8475" style:parent-style-name="Normal" style:family="paragraph">
      <style:paragraph-properties fo:text-align="justify" fo:text-indent="0.5in"/>
    </style:style>
    <style:style style:name="T8476" style:parent-style-name="DefaultParagraphFont" style:family="text">
      <style:text-properties style:font-weight-complex="bold" fo:font-size="11pt" style:font-size-asian="11pt" style:font-size-complex="11pt" style:language-asian="lt" style:country-asian="LT"/>
    </style:style>
    <style:style style:name="T8477" style:parent-style-name="DefaultParagraphFont" style:family="text">
      <style:text-properties style:font-weight-complex="bold" fo:font-size="11pt" style:font-size-asian="11pt" style:font-size-complex="11pt" style:language-asian="lt" style:country-asian="LT"/>
    </style:style>
    <style:style style:name="T8478" style:parent-style-name="DefaultParagraphFont" style:family="text">
      <style:text-properties style:font-weight-complex="bold" fo:font-size="11pt" style:font-size-asian="11pt" style:font-size-complex="11pt" style:language-asian="lt" style:country-asian="LT"/>
    </style:style>
    <style:style style:name="T8479" style:parent-style-name="DefaultParagraphFont" style:family="text">
      <style:text-properties style:font-weight-complex="bold" fo:font-size="11pt" style:font-size-asian="11pt" style:font-size-complex="11pt" style:language-asian="lt" style:country-asian="LT"/>
    </style:style>
    <style:style style:name="T8480" style:parent-style-name="DefaultParagraphFont" style:family="text">
      <style:text-properties style:font-weight-complex="bold" fo:font-size="11pt" style:font-size-asian="11pt" style:font-size-complex="11pt" style:language-asian="lt" style:country-asian="LT"/>
    </style:style>
    <style:style style:name="P8481" style:parent-style-name="Normal" style:family="paragraph">
      <style:paragraph-properties fo:text-align="justify"/>
      <style:text-properties fo:font-style="italic" style:font-style-asian="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tyle="italic" style:font-style-asian="italic" fo:font-size="10pt" style:font-size-asian="10pt"/>
    </style:style>
    <style:style style:name="T8484" style:parent-style-name="Hyperlink"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tyle="italic" style:font-style-asian="italic" fo:font-size="10pt" style:font-size-asian="10pt"/>
    </style:style>
    <style:style style:name="T8488" style:parent-style-name="Hyperlink" style:family="text">
      <style:text-properties fo:font-style="italic" style:font-style-asian="italic" fo:font-size="10pt" style:font-size-asian="10pt"/>
    </style:style>
    <style:style style:name="T8489" style:parent-style-name="DefaultParagraphFont" style:family="text">
      <style:text-properties fo:font-style="italic" style:font-style-asian="italic" fo:font-size="10pt" style:font-size-asian="10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margin-left="1.575in" fo:text-indent="-1.075in">
        <style:tab-stops/>
      </style:paragraph-properties>
    </style:style>
    <style:style style:name="T8505" style:parent-style-name="DefaultParagraphFont" style:family="text">
      <style:text-properties style:font-name-asian="Calibri" fo:font-weight="bold" style:font-weight-asian="bold" style:font-weight-complex="bold" fo:font-size="11pt" style:font-size-asian="11pt" style:font-size-complex="11pt"/>
    </style:style>
    <style:style style:name="T8506" style:parent-style-name="DefaultParagraphFont" style:family="text">
      <style:text-properties style:font-name-asian="Calibri" fo:font-weight="bold" style:font-weight-asian="bold" style:font-weight-complex="bold" fo:font-size="11pt" style:font-size-asian="11pt" style:font-size-complex="11pt"/>
    </style:style>
    <style:style style:name="T8507" style:parent-style-name="DefaultParagraphFont" style:family="text">
      <style:text-properties style:font-name-asian="Calibri" fo:font-weight="bold" style:font-weight-asian="bold" style:font-weight-complex="bold" fo:font-size="11pt" style:font-size-asian="11pt" style:font-size-complex="11pt"/>
    </style:style>
    <style:style style:name="T8508" style:parent-style-name="DefaultParagraphFont" style:family="text">
      <style:text-properties style:font-name-asian="Calibri" fo:font-weight="bold" style:font-weight-asian="bold" style:font-weight-complex="bold"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style:font-name-asian="Calibri" fo:font-size="11pt" style:font-size-asian="11pt" style:font-size-complex="11pt"/>
    </style:style>
    <style:style style:name="T8511" style:parent-style-name="DefaultParagraphFont" style:family="text">
      <style:text-properties style:font-name-asian="Calibri" fo:font-size="11pt" style:font-size-asian="11pt" style:font-size-complex="11pt"/>
    </style:style>
    <style:style style:name="T8512" style:parent-style-name="DefaultParagraphFont" style:family="text">
      <style:text-properties style:font-name-asian="Calibri"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style:font-name-asian="Calibri" fo:font-size="11pt" style:font-size-asian="11pt" style:font-size-complex="11pt"/>
    </style:style>
    <style:style style:name="T8515" style:parent-style-name="DefaultParagraphFont" style:family="text">
      <style:text-properties style:font-name-asian="Calibri" fo:font-size="11pt" style:font-size-asian="11pt" style:font-size-complex="11pt"/>
    </style:style>
    <style:style style:name="T8516" style:parent-style-name="DefaultParagraphFont" style:family="text">
      <style:text-properties style:font-name-asian="Calibri" fo:font-size="11pt" style:font-size-asian="11pt" style:font-size-complex="11pt"/>
    </style:style>
    <style:style style:name="T8517" style:parent-style-name="DefaultParagraphFont" style:family="text">
      <style:text-properties style:font-name-asian="Calibri"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style:font-name-asian="Calibri"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style:font-name-asian="Calibri" fo:font-size="11pt" style:font-size-asian="11pt" style:font-size-complex="11pt"/>
    </style:style>
    <style:style style:name="T8528" style:parent-style-name="DefaultParagraphFont" style:family="text">
      <style:text-properties style:font-name-asian="Calibri" fo:font-size="11pt" style:font-size-asian="11pt" style:font-size-complex="11pt"/>
    </style:style>
    <style:style style:name="T8529" style:parent-style-name="DefaultParagraphFont" style:family="text">
      <style:text-properties style:font-name-asian="Calibri" fo:font-size="11pt" style:font-size-asian="11pt" style:font-size-complex="11pt"/>
    </style:style>
    <style:style style:name="T8530" style:parent-style-name="DefaultParagraphFont" style:family="text">
      <style:text-properties style:font-name-asian="Calibri" fo:font-size="11pt" style:font-size-asian="11pt" style:font-size-complex="11pt"/>
    </style:style>
    <style:style style:name="T8531" style:parent-style-name="DefaultParagraphFont" style:family="text">
      <style:text-properties style:font-name-asian="Calibri"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style:font-name-asian="Calibri"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name-asian="Calibri" fo:font-size="11pt" style:font-size-asian="11pt" style:font-size-complex="11pt"/>
    </style:style>
    <style:style style:name="T8539" style:parent-style-name="DefaultParagraphFont" style:family="text">
      <style:text-properties style:font-name-asian="Calibri" fo:font-size="11pt" style:font-size-asian="11pt" style:font-size-complex="11pt"/>
    </style:style>
    <style:style style:name="T8540" style:parent-style-name="DefaultParagraphFont" style:family="text">
      <style:text-properties style:font-name-asian="Calibri"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style:font-name-asian="Calibri" fo:font-size="11pt" style:font-size-asian="11pt" style:font-size-complex="11pt"/>
    </style:style>
    <style:style style:name="T8543" style:parent-style-name="DefaultParagraphFont" style:family="text">
      <style:text-properties style:font-name-asian="Calibri"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style:font-name-asian="Calibri" fo:font-size="11pt" style:font-size-asian="11pt" style:font-size-complex="11pt"/>
    </style:style>
    <style:style style:name="T8546" style:parent-style-name="DefaultParagraphFont" style:family="text">
      <style:text-properties style:font-name-asian="Calibri" fo:font-size="11pt" style:font-size-asian="11pt" style:font-size-complex="11pt"/>
    </style:style>
    <style:style style:name="T8547" style:parent-style-name="DefaultParagraphFont" style:family="text">
      <style:text-properties style:font-name-asian="Calibri" fo:font-size="11pt" style:font-size-asian="11pt" style:font-size-complex="11pt"/>
    </style:style>
    <style:style style:name="T8548" style:parent-style-name="DefaultParagraphFont" style:family="text">
      <style:text-properties style:font-name-asian="Calibri"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style:font-name-asian="Calibri" fo:font-size="11pt" style:font-size-asian="11pt" style:font-size-complex="11pt"/>
    </style:style>
    <style:style style:name="T8551" style:parent-style-name="DefaultParagraphFont" style:family="text">
      <style:text-properties style:font-name-asian="Calibri" fo:font-size="11pt" style:font-size-asian="11pt" style:font-size-complex="11pt"/>
    </style:style>
    <style:style style:name="T8552" style:parent-style-name="DefaultParagraphFont" style:family="text">
      <style:text-properties style:font-name-asian="Calibri"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style:font-name-asian="Calibri" fo:font-size="11pt" style:font-size-asian="11pt" style:font-size-complex="11pt"/>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style:font-name-asian="Calibri" fo:font-size="11pt" style:font-size-asian="11pt" style:font-size-complex="11pt"/>
    </style:style>
    <style:style style:name="T8559" style:parent-style-name="DefaultParagraphFont" style:family="text">
      <style:text-properties style:font-name-asian="Calibri"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style:font-name-asian="Calibri" fo:font-size="11pt" style:font-size-asian="11pt" style:font-size-complex="11pt"/>
    </style:style>
    <style:style style:name="T8562" style:parent-style-name="DefaultParagraphFont" style:family="text">
      <style:text-properties style:font-name-asian="Calibri" fo:font-size="11pt" style:font-size-asian="11pt" style:font-size-complex="11pt"/>
    </style:style>
    <style:style style:name="T8563" style:parent-style-name="DefaultParagraphFont" style:family="text">
      <style:text-properties style:font-name-asian="Calibri" fo:font-size="11pt" style:font-size-asian="11pt" style:font-size-complex="11pt"/>
    </style:style>
    <style:style style:name="T8564" style:parent-style-name="DefaultParagraphFont" style:family="text">
      <style:text-properties style:font-name-asian="Calibri" style:font-weight-complex="bold" fo:font-size="11pt" style:font-size-asian="11pt" style:font-size-complex="11pt"/>
    </style:style>
    <style:style style:name="T8565" style:parent-style-name="DefaultParagraphFont" style:family="text">
      <style:text-properties style:font-name-asian="Calibri" fo:font-size="11pt" style:font-size-asian="11pt" style:font-size-complex="11pt"/>
    </style:style>
    <style:style style:name="T8566" style:parent-style-name="DefaultParagraphFont" style:family="text">
      <style:text-properties style:font-name-asian="Calibri"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style:font-name-asian="Calibri" fo:font-size="11pt" style:font-size-asian="11pt" style:font-size-complex="11pt"/>
    </style:style>
    <style:style style:name="T8569" style:parent-style-name="DefaultParagraphFont" style:family="text">
      <style:text-properties style:font-name-asian="Calibri" fo:font-size="11pt" style:font-size-asian="11pt" style:font-size-complex="11pt"/>
    </style:style>
    <style:style style:name="T8570" style:parent-style-name="DefaultParagraphFont" style:family="text">
      <style:text-properties style:font-name-asian="Calibri"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name-asian="Calibri" fo:font-size="11pt" style:font-size-asian="11pt" style:font-size-complex="11pt"/>
    </style:style>
    <style:style style:name="T8573" style:parent-style-name="DefaultParagraphFont" style:family="text">
      <style:text-properties style:font-name-asian="Calibri" fo:font-size="11pt" style:font-size-asian="11pt" style:font-size-complex="11pt"/>
    </style:style>
    <style:style style:name="T8574" style:parent-style-name="DefaultParagraphFont" style:family="text">
      <style:text-properties style:font-name-asian="Calibri" fo:font-size="11pt" style:font-size-asian="11pt" style:font-size-complex="11pt"/>
    </style:style>
    <style:style style:name="T8575" style:parent-style-name="DefaultParagraphFont" style:family="text">
      <style:text-properties style:font-name-asian="Calibri" fo:font-size="11pt" style:font-size-asian="11pt" style:font-size-complex="11p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style:font-name-asian="Calibri" fo:font-size="11pt" style:font-size-asian="11pt" style:font-size-complex="11pt"/>
    </style:style>
    <style:style style:name="T8578" style:parent-style-name="DefaultParagraphFont" style:family="text">
      <style:text-properties style:font-name-asian="Calibri"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style:font-name-asian="Calibri" fo:font-size="11pt" style:font-size-asian="11pt" style:font-size-complex="11pt"/>
    </style:style>
    <style:style style:name="P8582" style:parent-style-name="Normal" style:family="paragraph">
      <style:paragraph-properties fo:text-align="justify"/>
      <style:text-properties fo:font-style="italic" style:font-style-asian="italic" fo:color="#000000"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tyle="italic" style:font-style-asian="italic" fo:color="#000000" fo:font-size="10pt" style:font-size-asian="10pt"/>
    </style:style>
    <style:style style:name="T8585" style:parent-style-name="Hyperlink" style:family="text">
      <style:text-properties fo:font-style="italic" style:font-style-asian="italic"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fo:margin-left="1.7722in" fo:text-indent="-1.2722in">
        <style:tab-stops/>
      </style:paragraph-properties>
    </style:style>
    <style:style style:name="T8597" style:parent-style-name="DefaultParagraphFont" style:family="text">
      <style:text-properties fo:font-weight="bold" style:font-weight-asian="bold" fo:font-size="11pt" style:font-size-asian="11pt" style:font-size-complex="11pt" style:language-asian="lt" style:country-asian="LT"/>
    </style:style>
    <style:style style:name="T8598" style:parent-style-name="DefaultParagraphFont" style:family="text">
      <style:text-properties fo:font-weight="bold" style:font-weight-asian="bold" fo:font-size="11pt" style:font-size-asian="11pt" style:font-size-complex="11pt" style:language-asian="lt" style:country-asian="LT"/>
    </style:style>
    <style:style style:name="T8599" style:parent-style-name="DefaultParagraphFont" style:family="text">
      <style:text-properties fo:font-weight="bold" style:font-weight-asian="bold" fo:font-size="11pt" style:font-size-asian="11pt" style:font-size-complex="11pt" style:language-asian="lt" style:country-asian="LT"/>
    </style:style>
    <style:style style:name="T8600" style:parent-style-name="DefaultParagraphFont" style:family="text">
      <style:text-properties fo:font-weight="bold" style:font-weight-asian="bold" fo:font-size="11pt" style:font-size-asian="11pt" style:font-size-complex="11pt" style:language-asian="lt" style:country-asian="L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language-asian="lt" style:country-asian="LT"/>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language-asian="lt" style:country-asian="L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language-asian="lt" style:country-asian="LT"/>
    </style:style>
    <style:style style:name="T8616" style:parent-style-name="DefaultParagraphFont" style:family="text">
      <style:text-properties fo:font-size="11pt" style:font-size-asian="11pt" style:font-size-complex="11pt" style:language-asian="lt" style:country-asian="LT"/>
    </style:style>
    <style:style style:name="T8617" style:parent-style-name="DefaultParagraphFont" style:family="text">
      <style:text-properties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style:font-weight-complex="bold"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style:font-weight-complex="bold"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style:text-properties fo:font-style="italic" style:font-style-asian="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tyle="italic" style:font-style-asian="italic" fo:font-size="10pt" style:font-size-asian="10pt"/>
    </style:style>
    <style:style style:name="T8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tyle="italic" style:font-style-asian="italic" fo:font-size="10pt" style:font-size-asian="10pt"/>
    </style:style>
    <style:style style:name="T8646" style:parent-style-name="DefaultParagraphFont" style:family="text">
      <style:text-properties fo:font-style="italic" style:font-style-asian="italic" fo:font-size="10pt" style:font-size-asian="10pt"/>
    </style:style>
    <style:style style:name="P8647" style:parent-style-name="Normal" style:family="paragraph">
      <style:paragraph-properties fo:text-align="justify" fo:text-indent="0.5in">
        <style:tab-stops>
          <style:tab-stop style:type="left" style:position="0in"/>
        </style:tab-stops>
      </style:paragraph-properties>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P8650" style:parent-style-name="Normal" style:family="paragraph">
      <style:paragraph-properties fo:text-align="justify" style:vertical-align="baseline" fo:text-indent="0.5in"/>
      <style:text-properties fo:hyphenate="false"/>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T8653" style:parent-style-name="DefaultParagraphFont" style:family="text">
      <style:text-properties style:font-weight-complex="bold" fo:font-size="11pt" style:font-size-asian="11pt" style:font-size-complex="11pt" style:language-asian="lt" style:country-asian="LT"/>
    </style:style>
    <style:style style:name="T8654" style:parent-style-name="DefaultParagraphFont" style:family="text">
      <style:text-properties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fo:text-indent="0.5in">
        <style:tab-stops>
          <style:tab-stop style:type="left" style:position="0in"/>
        </style:tab-stops>
      </style:paragraph-properties>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P8665" style:parent-style-name="Normal" style:family="paragraph">
      <style:paragraph-properties fo:text-align="justify" fo:text-indent="0.5in">
        <style:tab-stops>
          <style:tab-stop style:type="left" style:position="0in"/>
        </style:tab-stops>
      </style:paragraph-properties>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fo:color="#000000"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color="#000000" fo:font-size="11pt" style:font-size-asian="11pt" style:font-size-complex="11pt" style:language-asian="lt" style:country-asian="LT"/>
    </style:style>
    <style:style style:name="T8671" style:parent-style-name="DefaultParagraphFont" style:family="text">
      <style:text-properties fo:color="#000000" fo:font-size="11pt" style:font-size-asian="11pt" style:font-size-complex="11pt" style:language-asian="lt" style:country-asian="LT"/>
    </style:style>
    <style:style style:name="P8672" style:parent-style-name="Normal" style:family="paragraph">
      <style:paragraph-properties fo:text-align="justify" fo:text-indent="0.5in">
        <style:tab-stops>
          <style:tab-stop style:type="left" style:position="0in"/>
        </style:tab-stops>
      </style:paragraph-properties>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style:language-asian="lt" style:country-asian="LT"/>
    </style:style>
    <style:style style:name="P8675" style:parent-style-name="Normal" style:family="paragraph">
      <style:paragraph-properties fo:text-align="justify" fo:text-indent="0.5in">
        <style:tab-stops>
          <style:tab-stop style:type="left" style:position="0in"/>
        </style:tab-stops>
      </style:paragraph-properties>
    </style:style>
    <style:style style:name="T8676" style:parent-style-name="DefaultParagraphFont" style:family="text">
      <style:text-properties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tab-stops>
          <style:tab-stop style:type="left" style:position="0in"/>
        </style:tab-stops>
      </style:paragraph-properties>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text-position="super 63.6%"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P8685" style:parent-style-name="Normal" style:family="paragraph">
      <style:paragraph-properties fo:text-align="justify" fo:text-indent="0.5in">
        <style:tab-stops>
          <style:tab-stop style:type="left" style:position="0in"/>
        </style:tab-stops>
      </style:paragraph-properties>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style:language-asian="lt" style:country-asian="LT"/>
    </style:style>
    <style:style style:name="T8688" style:parent-style-name="DefaultParagraphFont" style:family="text">
      <style:text-properties fo:font-size="11pt" style:font-size-asian="11pt" style:font-size-complex="11pt" style:language-asian="lt" style:country-asian="LT"/>
    </style:style>
    <style:style style:name="P8689" style:parent-style-name="Normal" style:family="paragraph">
      <style:paragraph-properties fo:text-align="justify" fo:text-indent="0.5in">
        <style:tab-stops>
          <style:tab-stop style:type="left" style:position="0in"/>
        </style:tab-stops>
      </style:paragraph-properties>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693" style:parent-style-name="Normal" style:family="paragraph">
      <style:paragraph-properties fo:text-align="justify">
        <style:tab-stops>
          <style:tab-stop style:type="left" style:position="0in"/>
        </style:tab-stops>
      </style:paragraph-properties>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tyle="italic" style:font-style-asian="italic" fo:font-size="10pt" style:font-size-asian="10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fo:margin-left="2.1659in" fo:text-indent="-1.6659in">
        <style:tab-stops/>
      </style:paragraph-properties>
    </style:style>
    <style:style style:name="T8709" style:parent-style-name="DefaultParagraphFont" style:family="text">
      <style:text-properties fo:font-weight="bold" style:font-weight-asian="bold" style:font-weight-complex="bold" fo:color="#000000" fo:font-size="11pt" style:font-size-asian="11pt" style:font-size-complex="11pt"/>
    </style:style>
    <style:style style:name="T8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12" style:parent-style-name="DefaultParagraphFont" style:family="text">
      <style:text-properties fo:font-weight="bold" style:font-weight-asian="bold" style:font-weight-complex="bold" fo:color="#000000" fo:font-size="11pt" style:font-size-asian="11pt" style:font-size-complex="11pt"/>
    </style:style>
    <style:style style:name="T8713" style:parent-style-name="DefaultParagraphFont" style:family="text">
      <style:text-properties fo:font-weight="bold" style:font-weight-asian="bold" style:font-weight-complex="bold" fo:color="#000000"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font-weight="bold" style:font-weight-asian="bold" style:font-weight-complex="bold"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tab-stops>
          <style:tab-stop style:type="left" style:position="0.625in"/>
        </style:tab-stops>
      </style:paragraph-properties>
    </style:style>
    <style:style style:name="T8727" style:parent-style-name="DefaultParagraphFont" style:family="text">
      <style:text-properties style:font-weight-complex="bold" fo:color="#000000" fo:font-size="11pt" style:font-size-asian="11pt" style:font-size-complex="11pt"/>
    </style:style>
    <style:style style:name="T8728" style:parent-style-name="DefaultParagraphFont" style:family="text">
      <style:text-properties style:font-weight-complex="bold" fo:color="#000000"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style>
    <style:style style:name="P8730" style:parent-style-name="Normal" style:family="paragraph">
      <style:paragraph-properties fo:text-align="justify" style:vertical-align="baseline" fo:text-indent="0.5in"/>
      <style:text-properties fo:hyphenate="false"/>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weight="bold" style:font-weight-asian="bold"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5in">
        <style:tab-stops>
          <style:tab-stop style:type="left" style:position="0.625in"/>
        </style:tab-stops>
      </style:paragraph-properties>
    </style:style>
    <style:style style:name="T8751" style:parent-style-name="DefaultParagraphFont" style:family="text">
      <style:text-properties style:font-weight-complex="bold"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P8754" style:parent-style-name="Normal" style:family="paragraph">
      <style:paragraph-properties fo:text-align="justify" fo:text-indent="0.5in">
        <style:tab-stops>
          <style:tab-stop style:type="left" style:position="0.625in"/>
        </style:tab-stops>
      </style:paragraph-properties>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style>
    <style:style style:name="P8757" style:parent-style-name="Normal" style:family="paragraph">
      <style:paragraph-properties fo:text-align="justify"/>
      <style:text-properties fo:font-style="italic" style:font-style-asian="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P8762" style:parent-style-name="Normal" style:family="paragraph">
      <style:paragraph-properties fo:text-align="justify" fo:text-indent="0.5in"/>
    </style:style>
    <style:style style:name="P8763" style:parent-style-name="Normal" style:family="paragraph">
      <style:paragraph-properties fo:text-align="justify" fo:margin-left="1.6736in" fo:text-indent="-1.1736in">
        <style:tab-stops/>
      </style:paragraph-properties>
    </style:style>
    <style:style style:name="T8764" style:parent-style-name="DefaultParagraphFont" style:family="text">
      <style:text-properties fo:font-weight="bold" style:font-weight-asian="bold" style:font-weight-complex="bold" fo:color="#000000" fo:font-size="11pt" style:font-size-asian="11pt" style:font-size-complex="11pt"/>
    </style:style>
    <style:style style:name="T8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67" style:parent-style-name="DefaultParagraphFont" style:family="text">
      <style:text-properties fo:font-weight="bold" style:font-weight-asian="bold" style:font-weight-complex="bold" fo:color="#000000" fo:font-size="11pt" style:font-size-asian="11pt" style:font-size-complex="11pt"/>
    </style:style>
    <style:style style:name="T8768" style:parent-style-name="DefaultParagraphFont" style:family="text">
      <style:text-properties fo:font-weight="bold" style:font-weight-asian="bold" style:font-weight-complex="bold" fo:color="#000000" fo:font-size="11pt" style:font-size-asian="11pt" style:font-size-complex="11pt"/>
    </style:style>
    <style:style style:name="T8769" style:parent-style-name="DefaultParagraphFont" style:family="text">
      <style:text-properties fo:font-weight="bold" style:font-weight-asian="bold" style:font-weight-complex="bold" fo:color="#000000" fo:font-size="11pt" style:font-size-asian="11pt" style:font-size-complex="11pt"/>
    </style:style>
    <style:style style:name="P8770" style:parent-style-name="Normal" style:family="paragraph">
      <style:paragraph-properties fo:text-align="justify" fo:text-indent="0.5416in"/>
    </style:style>
    <style:style style:name="T8771" style:parent-style-name="DefaultParagraphFont" style:family="text">
      <style:text-properties style:font-weight-complex="bold" fo:color="#000000" fo:font-size="11pt" style:font-size-asian="11pt" style:font-size-complex="11pt"/>
    </style:style>
    <style:style style:name="T8772" style:parent-style-name="DefaultParagraphFont" style:family="text">
      <style:text-properties style:font-weight-complex="bold" fo:color="#000000" fo:font-size="11pt" style:font-size-asian="11pt" style:font-size-complex="11pt"/>
    </style:style>
    <style:style style:name="T8773" style:parent-style-name="DefaultParagraphFont" style:family="text">
      <style:text-properties style:font-weight-complex="bold" fo:color="#000000"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style>
    <style:style style:name="P8777" style:parent-style-name="Normal" style:family="paragraph">
      <style:paragraph-properties fo:text-align="justify" fo:text-indent="0.5in"/>
    </style:style>
    <style:style style:name="T8778" style:parent-style-name="DefaultParagraphFont" style:family="text">
      <style:text-properties style:font-weight-complex="bold" fo:color="#000000"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style:font-weight-complex="bold" fo:color="#000000"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style>
    <style:style style:name="T8784" style:parent-style-name="DefaultParagraphFont" style:family="text">
      <style:text-properties style:font-weight-complex="bold"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color="#000000" fo:font-size="11pt" style:font-size-asian="11pt" style:font-size-complex="11pt"/>
    </style:style>
    <style:style style:name="T8787" style:parent-style-name="DefaultParagraphFont" style:family="text">
      <style:text-properties style:font-weight-complex="bold" fo:color="#000000"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weight-complex="bold" fo:color="#000000"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style>
    <style:style style:name="T8792" style:parent-style-name="DefaultParagraphFont" style:family="text">
      <style:text-properties style:font-weight-complex="bold" fo:color="#000000"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style>
    <style:style style:name="P8794" style:parent-style-name="Normal" style:family="paragraph">
      <style:paragraph-properties fo:text-align="justify" style:vertical-align="baseline" fo:text-indent="0.5in"/>
      <style:text-properties fo:hyphenate="false"/>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T8797" style:parent-style-name="DefaultParagraphFont" style:family="text">
      <style:text-properties fo:font-size="11pt" style:font-size-asian="11pt" style:font-size-complex="11pt" style:language-asian="lt" style:country-asian="LT"/>
    </style:style>
    <style:style style:name="T8798" style:parent-style-name="DefaultParagraphFont" style:family="text">
      <style:text-properties style:font-weight-complex="bold"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color="#000000" fo:font-size="11pt" style:font-size-asian="11pt" style:font-size-complex="11pt"/>
    </style:style>
    <style:style style:name="T8810" style:parent-style-name="DefaultParagraphFont" style:family="text">
      <style:text-properties style:font-weight-complex="bold" fo:color="#000000" fo:font-size="11pt" style:font-size-asian="11pt" style:font-size-complex="11pt"/>
    </style:style>
    <style:style style:name="T8811" style:parent-style-name="DefaultParagraphFont" style:family="text">
      <style:text-properties style:font-weight-complex="bold"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color="#000000" fo:font-size="11pt" style:font-size-asian="11pt" style:font-size-complex="11pt"/>
    </style:style>
    <style:style style:name="T8814" style:parent-style-name="DefaultParagraphFont" style:family="text">
      <style:text-properties style:font-weight-complex="bold" fo:color="#000000" fo:font-size="11pt" style:font-size-asian="11pt" style:font-size-complex="11pt"/>
    </style:style>
    <style:style style:name="T8815" style:parent-style-name="DefaultParagraphFont" style:family="text">
      <style:text-properties style:font-weight-complex="bold" fo:color="#000000"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color="#000000" fo:font-size="11pt" style:font-size-asian="11pt" style:font-size-complex="11pt"/>
    </style:style>
    <style:style style:name="T8818" style:parent-style-name="DefaultParagraphFont" style:family="text">
      <style:text-properties style:font-weight-complex="bold" fo:color="#000000"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style:font-weight-complex="bold" fo:color="#000000"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style>
    <style:style style:name="T8823" style:parent-style-name="DefaultParagraphFont" style:family="text">
      <style:text-properties style:font-weight-complex="bold" fo:color="#000000"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color="#000000" fo:font-size="11pt" style:font-size-asian="11pt" style:font-size-complex="11pt"/>
    </style:style>
    <style:style style:name="T8827" style:parent-style-name="DefaultParagraphFont" style:family="text">
      <style:text-properties style:font-weight-complex="bold" fo:color="#000000" fo:font-size="11pt" style:font-size-asian="11pt" style:font-size-complex="11pt"/>
    </style:style>
    <style:style style:name="T8828" style:parent-style-name="DefaultParagraphFont" style:family="text">
      <style:text-properties style:font-weight-complex="bold" fo:color="#000000" fo:font-size="11pt" style:font-size-asian="11pt" style:font-size-complex="11pt"/>
    </style:style>
    <style:style style:name="T8829" style:parent-style-name="DefaultParagraphFont" style:family="text">
      <style:text-properties style:font-weight-complex="bold" fo:color="#000000" fo:font-size="11pt" style:font-size-asian="11pt" style:font-size-complex="11pt"/>
    </style:style>
    <style:style style:name="T8830" style:parent-style-name="DefaultParagraphFont" style:family="text">
      <style:text-properties style:font-weight-complex="bold" fo:color="#000000"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style:font-weight-complex="bold" fo:color="#000000" fo:font-size="11pt" style:font-size-asian="11pt" style:font-size-complex="11pt"/>
    </style:style>
    <style:style style:name="T8833" style:parent-style-name="DefaultParagraphFont" style:family="text">
      <style:text-properties style:font-weight-complex="bold" fo:color="#000000" fo:font-size="11pt" style:font-size-asian="11pt" style:font-size-complex="11pt"/>
    </style:style>
    <style:style style:name="T8834" style:parent-style-name="DefaultParagraphFont" style:family="text">
      <style:text-properties style:font-weight-complex="bold" fo:color="#000000"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style:font-weight-complex="bold" fo:color="#000000" fo:font-size="11pt" style:font-size-asian="11pt" style:font-size-complex="11pt"/>
    </style:style>
    <style:style style:name="T8837" style:parent-style-name="DefaultParagraphFont" style:family="text">
      <style:text-properties style:font-weight-complex="bold" fo:color="#000000"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style:font-weight-complex="bold" fo:color="#000000" fo:font-size="11pt" style:font-size-asian="11pt" style:font-size-complex="11pt"/>
    </style:style>
    <style:style style:name="T8840" style:parent-style-name="DefaultParagraphFont" style:family="text">
      <style:text-properties style:font-weight-complex="bold"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style:font-weight-complex="bold"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style:font-weight-complex="bold" fo:color="#00000A" fo:font-size="11pt" style:font-size-asian="11pt" style:font-size-complex="11pt"/>
    </style:style>
    <style:style style:name="T8853" style:parent-style-name="DefaultParagraphFont" style:family="text">
      <style:text-properties style:font-weight-complex="bold" fo:color="#00000A" fo:font-size="11pt" style:font-size-asian="11pt" style:font-size-complex="11pt"/>
    </style:style>
    <style:style style:name="T8854" style:parent-style-name="DefaultParagraphFont" style:family="text">
      <style:text-properties style:font-weight-complex="bold" fo:color="#00000A"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A" fo:font-size="11pt" style:font-size-asian="11pt" style:font-size-complex="11pt"/>
    </style:style>
    <style:style style:name="T8857" style:parent-style-name="DefaultParagraphFont" style:family="text">
      <style:text-properties style:font-weight-complex="bold" fo:color="#00000A" fo:font-size="11pt" style:font-size-asian="11pt" style:font-size-complex="11pt"/>
    </style:style>
    <style:style style:name="T8858" style:parent-style-name="DefaultParagraphFont" style:family="text">
      <style:text-properties style:font-weight-complex="bold" fo:color="#00000A"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A" fo:font-size="11pt" style:font-size-asian="11pt" style:font-size-complex="11pt"/>
    </style:style>
    <style:style style:name="T8861" style:parent-style-name="DefaultParagraphFont" style:family="text">
      <style:text-properties style:font-weight-complex="bold" fo:color="#00000A"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style:font-weight-complex="bold" fo:color="#000000" fo:font-size="11pt" style:font-size-asian="11pt" style:font-size-complex="11pt"/>
    </style:style>
    <style:style style:name="T8864" style:parent-style-name="DefaultParagraphFont" style:family="text">
      <style:text-properties style:font-weight-complex="bold" fo:color="#000000" fo:font-size="11pt" style:font-size-asian="11pt" style:font-size-complex="11pt"/>
    </style:style>
    <style:style style:name="T886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66" style:parent-style-name="DefaultParagraphFont" style:family="text">
      <style:text-properties style:font-weight-complex="bold" fo:color="#000000" fo:font-size="11pt" style:font-size-asian="11pt" style:font-size-complex="11pt"/>
    </style:style>
    <style:style style:name="T886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T8870" style:parent-style-name="DefaultParagraphFont" style:family="text">
      <style:text-properties style:font-weight-complex="bold" fo:color="#000000" fo:font-size="11pt" style:font-size-asian="11pt" style:font-size-complex="11pt" fo:background-color="#FFFFFF"/>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color="#000000" fo:font-size="11pt" style:font-size-asian="11pt" style:font-size-complex="11pt"/>
    </style:style>
    <style:style style:name="T8873" style:parent-style-name="DefaultParagraphFont" style:family="text">
      <style:text-properties style:font-weight-complex="bold" fo:color="#000000" fo:font-size="11pt" style:font-size-asian="11pt" style:font-size-complex="11pt"/>
    </style:style>
    <style:style style:name="T8874" style:parent-style-name="DefaultParagraphFont" style:family="text">
      <style:text-properties style:font-weight-complex="bold" fo:color="#000000"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color="#000000" fo:font-size="11pt" style:font-size-asian="11pt" style:font-size-complex="11pt"/>
    </style:style>
    <style:style style:name="T8877" style:parent-style-name="DefaultParagraphFont" style:family="text">
      <style:text-properties style:font-weight-complex="bold" fo:color="#000000" fo:font-size="11pt" style:font-size-asian="11pt" style:font-size-complex="11pt"/>
    </style:style>
    <style:style style:name="T8878" style:parent-style-name="DefaultParagraphFont" style:family="text">
      <style:text-properties style:font-weight-complex="bold" fo:color="#000000" fo:font-size="11pt" style:font-size-asian="11pt" style:font-size-complex="11pt"/>
    </style:style>
    <style:style style:name="T8879" style:parent-style-name="DefaultParagraphFont" style:family="text">
      <style:text-properties style:font-weight-complex="bold" fo:color="#000000" fo:font-size="11pt" style:font-size-asian="11pt" style:font-size-complex="11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font-size="11pt" style:font-size-asian="11pt"/>
    </style:style>
    <style:style style:name="T8887" style:parent-style-name="DefaultParagraphFont" style:family="text">
      <style:text-properties fo:font-weight="bold" style:font-weight-asian="bold" fo:font-size="11pt" style:font-size-asian="11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8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weight="bold" style:font-weight-asian="bold" fo:font-style="italic" style:font-style-asian="italic" fo:font-size="10pt" style:font-size-asian="10pt"/>
    </style:style>
    <style:style style:name="T8897" style:parent-style-name="DefaultParagraphFont" style:family="text">
      <style:text-properties fo:font-style="italic" style:font-style-asian="italic" fo:font-size="10pt" style:font-size-asian="10pt"/>
    </style:style>
    <style:style style:name="T8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fo:font-style="italic" style:font-style-asian="italic" fo:font-size="10pt" style:font-size-asian="10pt"/>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style:font-style-complex="italic" fo:font-size="11pt" style:font-size-asian="11pt" style:font-size-complex="11pt"/>
    </style:style>
    <style:style style:name="T8902" style:parent-style-name="DefaultParagraphFont" style:family="text">
      <style:text-properties fo:font-weight="bold" style:font-weight-asian="bold" style:font-style-complex="italic" fo:font-size="11pt" style:font-size-asian="11pt" style:font-size-complex="11pt"/>
    </style:style>
    <style:style style:name="P8903" style:parent-style-name="Normal" style:family="paragraph">
      <style:paragraph-properties fo:text-align="center"/>
    </style:style>
    <style:style style:name="T8904" style:parent-style-name="DefaultParagraphFont" style:family="text">
      <style:text-properties fo:font-weight="bold" style:font-weight-asian="bold" style:font-style-complex="italic" fo:font-size="11pt" style:font-size-asian="11pt" style:font-size-complex="11pt"/>
    </style:style>
    <style:style style:name="P890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906" style:parent-style-name="Normal" style:family="paragraph">
      <style:paragraph-properties fo:text-align="justify" fo:margin-left="1.6736in" fo:text-indent="-1.1736in">
        <style:tab-stops/>
      </style:paragraph-properties>
    </style:style>
    <style:style style:name="T8907" style:parent-style-name="DefaultParagraphFont" style:family="text">
      <style:text-properties fo:font-weight="bold" style:font-weight-asian="bold" style:font-style-complex="italic" fo:font-size="11pt" style:font-size-asian="11pt" style:font-size-complex="11pt"/>
    </style:style>
    <style:style style:name="T8908" style:parent-style-name="DefaultParagraphFont" style:family="text">
      <style:text-properties fo:font-weight="bold" style:font-weight-asian="bold" style:font-style-complex="italic" fo:font-size="11pt" style:font-size-asian="11pt" style:font-size-complex="11pt"/>
    </style:style>
    <style:style style:name="T8909" style:parent-style-name="DefaultParagraphFont" style:family="text">
      <style:text-properties fo:font-weight="bold" style:font-weight-asian="bold" style:font-style-complex="italic" fo:font-size="11pt" style:font-size-asian="11pt" style:font-size-complex="11pt"/>
    </style:style>
    <style:style style:name="T8910" style:parent-style-name="DefaultParagraphFont" style:family="text">
      <style:text-properties fo:font-weight="bold" style:font-weight-asian="bold" style:font-style-complex="italic" fo:font-size="11pt" style:font-size-asian="11pt" style:font-size-complex="11pt"/>
    </style:style>
    <style:style style:name="P8911" style:parent-style-name="Normal" style:family="paragraph">
      <style:paragraph-properties fo:text-align="justify" style:vertical-align="baseline" fo:text-indent="0.5in"/>
      <style:text-properties fo:hyphenate="false"/>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style:font-weight-complex="bold"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T8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18" style:parent-style-name="DefaultParagraphFont" style:family="text">
      <style:text-properties fo:font-size="11pt" style:font-size-asian="11pt" style:font-size-complex="11pt" style:language-asian="lt" style:country-asian="LT"/>
    </style:style>
    <style:style style:name="T8919" style:parent-style-name="DefaultParagraphFont" style:family="text">
      <style:text-properties fo:font-size="11pt" style:font-size-asian="11pt" style:font-size-complex="11p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5in"/>
    </style:style>
    <style:style style:name="T8926" style:parent-style-name="DefaultParagraphFont" style:family="text">
      <style:text-properties style:font-style-complex="italic" fo:font-size="11pt" style:font-size-asian="11pt" style:font-size-complex="11pt"/>
    </style:style>
    <style:style style:name="T8927" style:parent-style-name="DefaultParagraphFont" style:family="text">
      <style:text-properties style:font-style-complex="italic" fo:font-size="11pt" style:font-size-asian="11pt" style:font-size-complex="11pt"/>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T8938" style:parent-style-name="DefaultParagraphFont" style:family="text">
      <style:text-properties style:font-style-complex="italic" fo:font-size="11pt" style:font-size-asian="11pt" style:font-size-complex="11pt"/>
    </style:style>
    <style:style style:name="T8939" style:parent-style-name="DefaultParagraphFont" style:family="text">
      <style:text-properties style:font-style-complex="italic"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language-asian="lt" style:country-asian="LT"/>
    </style:style>
    <style:style style:name="T8943" style:parent-style-name="DefaultParagraphFont" style:family="text">
      <style:text-properties fo:font-size="11pt" style:font-size-asian="11pt" style:font-size-complex="11pt" style:language-asian="lt" style:country-asian="LT"/>
    </style:style>
    <style:style style:name="T8944" style:parent-style-name="DefaultParagraphFont" style:family="text">
      <style:text-properties fo:font-size="11pt" style:font-size-asian="11pt" style:font-size-complex="11pt" style:language-asian="lt" style:country-asian="L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style:font-name-asian="Calibri" style:font-style-complex="italic" fo:font-size="11pt" style:font-size-asian="11pt" style:font-size-complex="11pt" style:language-asian="lt" style:country-asian="LT"/>
    </style:style>
    <style:style style:name="T8963" style:parent-style-name="DefaultParagraphFont" style:family="text">
      <style:text-properties style:font-name-asian="Calibri" style:font-style-complex="italic" fo:font-size="11pt" style:font-size-asian="11pt" style:font-size-complex="11pt" style:language-asian="lt" style:country-asian="LT"/>
    </style:style>
    <style:style style:name="T8964" style:parent-style-name="DefaultParagraphFont" style:family="text">
      <style:text-properties style:font-name-asian="Calibri" style:font-style-complex="italic" fo:font-size="11pt" style:font-size-asian="11pt" style:font-size-complex="11pt" style:language-asian="lt" style:country-asian="L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text-indent="0.5in"/>
    </style:style>
    <style:style style:name="T8976" style:parent-style-name="DefaultParagraphFont" style:family="text">
      <style:text-properties style:font-style-complex="italic" fo:font-size="11pt" style:font-size-asian="11pt" style:font-size-complex="11pt"/>
    </style:style>
    <style:style style:name="T8977" style:parent-style-name="DefaultParagraphFont" style:family="text">
      <style:text-properties style:font-style-complex="italic" fo:font-size="11pt" style:font-size-asian="11pt" style:font-size-complex="11pt"/>
    </style:style>
    <style:style style:name="T8978" style:parent-style-name="DefaultParagraphFont" style:family="text">
      <style:text-properties style:font-style-complex="italic"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style:font-style-complex="italic" fo:font-size="11pt" style:font-size-asian="11pt" style:font-size-complex="11pt"/>
    </style:style>
    <style:style style:name="T8983" style:parent-style-name="DefaultParagraphFont" style:family="text">
      <style:text-properties style:font-style-complex="italic"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style-complex="italic" fo:font-size="11pt" style:font-size-asian="11pt" style:font-size-complex="11pt"/>
    </style:style>
    <style:style style:name="T8986" style:parent-style-name="DefaultParagraphFont" style:family="text">
      <style:text-properties style:font-style-complex="italic" fo:font-size="11pt" style:font-size-asian="11pt" style:font-size-complex="11pt"/>
    </style:style>
    <style:style style:name="T8987" style:parent-style-name="DefaultParagraphFont" style:family="text">
      <style:text-properties style:font-style-complex="italic"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style:font-style-complex="italic" fo:font-size="11pt" style:font-size-asian="11pt" style:font-size-complex="11pt"/>
    </style:style>
    <style:style style:name="T8990" style:parent-style-name="DefaultParagraphFont" style:family="text">
      <style:text-properties style:font-style-complex="italic" fo:font-size="11pt" style:font-size-asian="11pt" style:font-size-complex="11pt"/>
    </style:style>
    <style:style style:name="T8991" style:parent-style-name="DefaultParagraphFont" style:family="text">
      <style:text-properties style:font-name-asian="Calibri" style:font-style-complex="italic" fo:font-size="11pt" style:font-size-asian="11pt" style:font-size-complex="11pt" style:language-asian="lt" style:country-asian="LT"/>
    </style:style>
    <style:style style:name="T8992" style:parent-style-name="DefaultParagraphFont" style:family="text">
      <style:text-properties style:font-name-asian="Calibri" style:font-style-complex="italic" fo:font-size="11pt" style:font-size-asian="11pt" style:font-size-complex="11pt" style:language-asian="lt" style:country-asian="L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vertical-align="baseline" fo:text-indent="0.5in"/>
      <style:text-properties fo:hyphenate="false"/>
    </style:style>
    <style:style style:name="T8999" style:parent-style-name="DefaultParagraphFont" style:family="text">
      <style:text-properties style:font-weight-complex="bold" fo:font-size="11pt" style:font-size-asian="11pt" style:font-size-complex="11pt" style:language-asian="lt" style:country-asian="LT"/>
    </style:style>
    <style:style style:name="T9000" style:parent-style-name="DefaultParagraphFont" style:family="text">
      <style:text-properties style:font-weight-complex="bold" fo:font-size="11pt" style:font-size-asian="11pt" style:font-size-complex="11pt" style:language-asian="lt" style:country-asian="LT"/>
    </style:style>
    <style:style style:name="T9001" style:parent-style-name="DefaultParagraphFont" style:family="text">
      <style:text-properties style:font-weight-complex="bold" fo:font-size="11pt" style:font-size-asian="11pt" style:font-size-complex="11pt" style:language-asian="lt" style:country-asian="L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margin-left="1.6736in" fo:text-indent="-1.1736in">
        <style:tab-stops/>
      </style:paragraph-properties>
    </style:style>
    <style:style style:name="T9009" style:parent-style-name="DefaultParagraphFont" style:family="text">
      <style:text-properties fo:font-weight="bold" style:font-weight-asian="bold" style:font-style-complex="italic" fo:font-size="11pt" style:font-size-asian="11pt" style:font-size-complex="11pt"/>
    </style:style>
    <style:style style:name="T9010" style:parent-style-name="DefaultParagraphFont" style:family="text">
      <style:text-properties fo:font-weight="bold" style:font-weight-asian="bold" style:font-style-complex="italic" fo:font-size="11pt" style:font-size-asian="11pt" style:font-size-complex="11pt"/>
    </style:style>
    <style:style style:name="T9011" style:parent-style-name="DefaultParagraphFont" style:family="text">
      <style:text-properties fo:font-weight="bold" style:font-weight-asian="bold" style:font-style-complex="italic"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text-indent="0.5in"/>
    </style:style>
    <style:style style:name="T9034" style:parent-style-name="DefaultParagraphFont" style:family="text">
      <style:text-properties style:font-style-complex="italic" fo:font-size="11pt" style:font-size-asian="11pt" style:font-size-complex="11pt"/>
    </style:style>
    <style:style style:name="T9035" style:parent-style-name="DefaultParagraphFont" style:family="text">
      <style:text-properties style:font-style-complex="italic" fo:font-size="11pt" style:font-size-asian="11pt" style:font-size-complex="11pt"/>
    </style:style>
    <style:style style:name="T9036" style:parent-style-name="DefaultParagraphFont" style:family="text">
      <style:text-properties style:font-style-complex="italic"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fo:font-style="italic" style:font-style-asian="italic"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language-asian="lt" style:country-asian="LT"/>
    </style:style>
    <style:style style:name="P9069" style:parent-style-name="Normal" style:family="paragraph">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5in"/>
    </style:style>
    <style:style style:name="T9075" style:parent-style-name="DefaultParagraphFont" style:family="text">
      <style:text-properties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tyle="italic" style:font-style-asian="italic"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language-asian="lt" style:country-asian="L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tyle="italic" style:font-style-asian="italic"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font-weight="bold" style:font-weight-asian="bold" style:font-weight-complex="bold"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color="#000000" fo:font-size="11pt" style:font-size-asian="11pt" style:font-size-complex="11pt"/>
    </style:style>
    <style:style style:name="T9129" style:parent-style-name="DefaultParagraphFont" style:family="text">
      <style:text-properties fo:color="#000000" fo:font-size="11pt" style:font-size-asian="11pt" style:font-size-complex="11pt"/>
    </style:style>
    <style:style style:name="T9130" style:parent-style-name="DefaultParagraphFont" style:family="text">
      <style:text-properties fo:font-weight="bold" style:font-weight-asian="bold" style:font-weight-complex="bold"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language-asian="lt" style:country-asian="LT"/>
    </style:style>
    <style:style style:name="T9139" style:parent-style-name="DefaultParagraphFont" style:family="text">
      <style:text-properties fo:font-size="11pt" style:font-size-asian="11pt" style:font-size-complex="11pt" style:language-asian="lt" style:country-asian="LT"/>
    </style:style>
    <style:style style:name="T9140" style:parent-style-name="DefaultParagraphFont" style:family="text">
      <style:text-properties fo:font-size="11pt" style:font-size-asian="11pt" style:font-size-complex="11pt" style:language-asian="lt" style:country-asian="L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style>
    <style:style style:name="P9165" style:parent-style-name="Normal" style:family="paragraph">
      <style:paragraph-properties fo:text-align="justify" fo:margin-left="1.6736in" fo:text-indent="-1.1736in">
        <style:tab-stops/>
      </style:paragraph-properties>
    </style:style>
    <style:style style:name="T9166" style:parent-style-name="DefaultParagraphFont" style:family="text">
      <style:text-properties fo:font-weight="bold" style:font-weight-asian="bold" style:font-style-complex="italic" fo:font-size="11pt" style:font-size-asian="11pt" style:font-size-complex="11pt"/>
    </style:style>
    <style:style style:name="T9167" style:parent-style-name="DefaultParagraphFont" style:family="text">
      <style:text-properties fo:font-weight="bold" style:font-weight-asian="bold" style:font-style-complex="italic" fo:font-size="11pt" style:font-size-asian="11pt" style:font-size-complex="11pt"/>
    </style:style>
    <style:style style:name="T9168" style:parent-style-name="DefaultParagraphFont" style:family="text">
      <style:text-properties fo:font-weight="bold" style:font-weight-asian="bold" style:font-style-complex="italic" fo:font-size="11pt" style:font-size-asian="11pt" style:font-size-complex="11p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tyle="italic" style:font-style-asian="italic"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tyle="italic" style:font-style-asian="italic"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tyle="italic" style:font-style-asian="italic"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style:font-weight-complex="bold"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tyle="italic" style:font-style-asian="italic" fo:font-size="11pt" style:font-size-asian="11pt" style:font-size-complex="11pt"/>
    </style:style>
    <style:style style:name="P9208" style:parent-style-name="Normal" style:family="paragraph">
      <style:paragraph-properties fo:text-align="justify" fo:text-indent="0.5in"/>
    </style:style>
    <style:style style:name="T9209" style:parent-style-name="DefaultParagraphFont" style:family="text">
      <style:text-properties style:font-style-complex="italic" fo:font-size="11pt" style:font-size-asian="11pt" style:font-size-complex="11pt"/>
    </style:style>
    <style:style style:name="T9210" style:parent-style-name="DefaultParagraphFont" style:family="text">
      <style:text-properties style:font-style-complex="italic" fo:font-size="11pt" style:font-size-asian="11pt" style:font-size-complex="11pt"/>
    </style:style>
    <style:style style:name="T9211" style:parent-style-name="DefaultParagraphFont" style:family="text">
      <style:text-properties fo:font-size="11pt" style:font-size-asian="11pt" style:font-size-complex="11pt" style:language-asian="lt" style:country-asian="LT"/>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style:font-style-complex="italic" fo:font-size="11pt" style:font-size-asian="11pt" style:font-size-complex="11p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style-complex="italic"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style:font-style-complex="italic" fo:font-size="11pt" style:font-size-asian="11pt" style:font-size-complex="11pt"/>
    </style:style>
    <style:style style:name="T9218" style:parent-style-name="DefaultParagraphFont" style:family="text">
      <style:text-properties style:font-style-complex="italic" fo:font-size="11pt" style:font-size-asian="11pt" style:font-size-complex="11pt"/>
    </style:style>
    <style:style style:name="T9219" style:parent-style-name="DefaultParagraphFont" style:family="text">
      <style:text-properties style:font-style-complex="italic" fo:font-size="11pt" style:font-size-asian="11pt" style:font-size-complex="11pt"/>
    </style:style>
    <style:style style:name="T9220" style:parent-style-name="DefaultParagraphFont" style:family="text">
      <style:text-properties style:font-style-complex="italic" fo:font-size="11pt" style:font-size-asian="11pt" style:font-size-complex="11pt"/>
    </style:style>
    <style:style style:name="P9221" style:parent-style-name="Normal" style:family="paragraph">
      <style:paragraph-properties fo:text-align="justify" fo:text-indent="0.5in"/>
    </style:style>
    <style:style style:name="T9222" style:parent-style-name="DefaultParagraphFont" style:family="text">
      <style:text-properties style:font-style-complex="italic" fo:font-size="11pt" style:font-size-asian="11pt" style:font-size-complex="11pt"/>
    </style:style>
    <style:style style:name="T9223" style:parent-style-name="DefaultParagraphFont" style:family="text">
      <style:text-properties style:font-style-complex="italic" fo:font-size="11pt" style:font-size-asian="11pt" style:font-size-complex="11pt"/>
    </style:style>
    <style:style style:name="T9224" style:parent-style-name="DefaultParagraphFont" style:family="text">
      <style:text-properties style:font-style-complex="italic" fo:font-size="11pt" style:font-size-asian="11pt" style:font-size-complex="11pt"/>
    </style:style>
    <style:style style:name="T9225" style:parent-style-name="DefaultParagraphFont" style:family="text">
      <style:text-properties style:font-style-complex="italic" fo:font-size="11pt" style:font-size-asian="11pt" style:font-size-complex="11pt"/>
    </style:style>
    <style:style style:name="T9226" style:parent-style-name="DefaultParagraphFont" style:family="text">
      <style:text-properties fo:font-style="italic" style:font-style-asian="italic" style:font-style-complex="italic"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style-complex="italic" fo:font-size="11pt" style:font-size-asian="11pt" style:font-size-complex="11pt"/>
    </style:style>
    <style:style style:name="T9229" style:parent-style-name="DefaultParagraphFont" style:family="text">
      <style:text-properties style:font-style-complex="italic" fo:font-size="11pt" style:font-size-asian="11pt" style:font-size-complex="11pt"/>
    </style:style>
    <style:style style:name="T9230" style:parent-style-name="DefaultParagraphFont" style:family="text">
      <style:text-properties fo:font-style="italic" style:font-style-asian="italic" style:font-style-complex="italic" fo:font-size="11pt" style:font-size-asian="11pt" style:font-size-complex="11pt"/>
    </style:style>
    <style:style style:name="T9231" style:parent-style-name="DefaultParagraphFont" style:family="text">
      <style:text-properties style:font-style-complex="italic"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style-complex="italic" fo:font-size="11pt" style:font-size-asian="11pt" style:font-size-complex="11pt"/>
    </style:style>
    <style:style style:name="T9234" style:parent-style-name="DefaultParagraphFont" style:family="text">
      <style:text-properties style:font-style-complex="italic" fo:font-size="11pt" style:font-size-asian="11pt" style:font-size-complex="11pt"/>
    </style:style>
    <style:style style:name="T9235" style:parent-style-name="DefaultParagraphFont" style:family="text">
      <style:text-properties style:font-style-complex="italic" fo:font-size="11pt" style:font-size-asian="11pt" style:font-size-complex="11pt"/>
    </style:style>
    <style:style style:name="T9236" style:parent-style-name="DefaultParagraphFont" style:family="text">
      <style:text-properties style:font-style-complex="italic"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style-complex="italic" fo:font-size="11pt" style:font-size-asian="11pt" style:font-size-complex="11pt"/>
    </style:style>
    <style:style style:name="T9239" style:parent-style-name="DefaultParagraphFont" style:family="text">
      <style:text-properties style:font-style-complex="italic" fo:font-size="11pt" style:font-size-asian="11pt" style:font-size-complex="11pt"/>
    </style:style>
    <style:style style:name="T9240" style:parent-style-name="DefaultParagraphFont" style:family="text">
      <style:text-properties fo:font-style="italic" style:font-style-asian="italic" style:font-style-complex="italic" fo:font-size="11pt" style:font-size-asian="11pt" style:font-size-complex="11pt"/>
    </style:style>
    <style:style style:name="P9241" style:parent-style-name="Normal" style:family="paragraph">
      <style:paragraph-properties fo:text-align="justify" fo:text-indent="0.5in"/>
    </style:style>
    <style:style style:name="P9242" style:parent-style-name="Normal" style:family="paragraph">
      <style:paragraph-properties fo:text-align="justify" fo:margin-left="1.6736in" fo:text-indent="-1.1736in">
        <style:tab-stops/>
      </style:paragraph-properties>
    </style:style>
    <style:style style:name="T9243" style:parent-style-name="DefaultParagraphFont" style:family="text">
      <style:text-properties fo:font-weight="bold" style:font-weight-asian="bold" fo:font-size="11pt" style:font-size-asian="11pt" style:font-size-complex="11pt"/>
    </style:style>
    <style:style style:name="T9244" style:parent-style-name="DefaultParagraphFont" style:family="text">
      <style:text-properties fo:font-weight="bold" style:font-weight-asian="bold" fo:font-size="11pt" style:font-size-asian="11pt" style:font-size-complex="11pt"/>
    </style:style>
    <style:style style:name="T9245" style:parent-style-name="DefaultParagraphFont" style:family="text">
      <style:text-properties fo:font-weight="bold" style:font-weight-asian="bold"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font-size="11pt" style:font-size-asian="11pt" style:font-size-complex="11pt" style:language-asian="lt" style:country-asian="LT"/>
    </style:style>
    <style:style style:name="T9260" style:parent-style-name="DefaultParagraphFont" style:family="text">
      <style:text-properties style:font-weight-complex="bold" fo:font-size="11pt" style:font-size-asian="11pt" style:font-size-complex="11pt" style:language-asian="lt" style:country-asian="LT"/>
    </style:style>
    <style:style style:name="T9261" style:parent-style-name="DefaultParagraphFont" style:family="text">
      <style:text-properties style:font-weight-complex="bold" fo:font-size="11pt" style:font-size-asian="11pt" style:font-size-complex="11pt" style:language-asian="lt" style:country-asian="LT"/>
    </style:style>
    <style:style style:name="T9262" style:parent-style-name="DefaultParagraphFont" style:family="text">
      <style:text-properties style:font-weight-complex="bold" fo:font-size="11pt" style:font-size-asian="11pt" style:font-size-complex="11pt" style:language-asian="lt" style:country-asian="LT"/>
    </style:style>
    <style:style style:name="T9263" style:parent-style-name="DefaultParagraphFont" style:family="text">
      <style:text-properties style:font-weight-complex="bold" fo:font-size="11pt" style:font-size-asian="11pt" style:font-size-complex="11pt" style:language-asian="lt" style:country-asian="LT"/>
    </style:style>
    <style:style style:name="T9264" style:parent-style-name="DefaultParagraphFont" style:family="text">
      <style:text-properties style:font-weight-complex="bold" fo:font-size="11pt" style:font-size-asian="11pt" style:font-size-complex="11pt" style:language-asian="lt" style:country-asian="L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5in"/>
    </style:style>
    <style:style style:name="T9275" style:parent-style-name="DefaultParagraphFont" style:family="text">
      <style:text-properties style:font-weight-complex="bold" fo:font-size="11pt" style:font-size-asian="11pt" style:font-size-complex="11pt"/>
    </style:style>
    <style:style style:name="T9276" style:parent-style-name="DefaultParagraphFont" style:family="text">
      <style:text-properties style:font-weight-complex="bold" fo:font-size="11pt" style:font-size-asian="11pt" style:font-size-complex="11pt"/>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T9279" style:parent-style-name="DefaultParagraphFont" style:family="text">
      <style:text-properties style:font-weight-complex="bold"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text-align="justify" fo:text-indent="0.5in"/>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fo:text-indent="0.5in"/>
    </style:style>
    <style:style style:name="T9295" style:parent-style-name="DefaultParagraphFont" style:family="text">
      <style:text-properties fo:font-weight="bold" style:font-weight-asian="bold" style:font-style-complex="italic" fo:font-size="11pt" style:font-size-asian="11pt" style:font-size-complex="11pt"/>
    </style:style>
    <style:style style:name="T9296" style:parent-style-name="DefaultParagraphFont" style:family="text">
      <style:text-properties fo:font-weight="bold" style:font-weight-asian="bold" style:font-style-complex="italic" fo:font-size="11pt" style:font-size-asian="11pt" style:font-size-complex="11pt"/>
    </style:style>
    <style:style style:name="T9297" style:parent-style-name="DefaultParagraphFont" style:family="text">
      <style:text-properties fo:font-weight="bold" style:font-weight-asian="bold" style:font-style-complex="italic"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style:font-style-complex="italic" fo:font-size="11pt" style:font-size-asian="11pt" style:font-size-complex="11pt"/>
    </style:style>
    <style:style style:name="T9300" style:parent-style-name="DefaultParagraphFont" style:family="text">
      <style:text-properties style:font-style-complex="italic" fo:font-size="11pt" style:font-size-asian="11pt" style:font-size-complex="11pt"/>
    </style:style>
    <style:style style:name="T9301" style:parent-style-name="DefaultParagraphFont" style:family="text">
      <style:text-properties style:font-weight-complex="bold" fo:font-size="11pt" style:font-size-asian="11pt" style:font-size-complex="11pt" style:language-asian="lt" style:country-asian="LT"/>
    </style:style>
    <style:style style:name="T9302" style:parent-style-name="DefaultParagraphFont" style:family="text">
      <style:text-properties style:font-weight-complex="bold" fo:font-size="11pt" style:font-size-asian="11pt" style:font-size-complex="11pt" style:language-asian="lt" style:country-asian="LT"/>
    </style:style>
    <style:style style:name="T9303" style:parent-style-name="DefaultParagraphFont" style:family="text">
      <style:text-properties style:font-weight-complex="bold" fo:font-size="11pt" style:font-size-asian="11pt" style:font-size-complex="11pt" style:language-asian="lt" style:country-asian="L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5in"/>
    </style:style>
    <style:style style:name="T9310" style:parent-style-name="DefaultParagraphFont" style:family="text">
      <style:text-properties style:font-style-complex="italic" fo:font-size="11pt" style:font-size-asian="11pt" style:font-size-complex="11pt"/>
    </style:style>
    <style:style style:name="T9311" style:parent-style-name="DefaultParagraphFont" style:family="text">
      <style:text-properties style:font-style-complex="italic" fo:font-size="11pt" style:font-size-asian="11pt" style:font-size-complex="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style:font-name-asian="Calibri" fo:font-weight="bold" style:font-weight-asian="bold" fo:font-size="11pt" style:font-size-asian="11pt" style:font-size-complex="11pt"/>
    </style:style>
    <style:style style:name="T9315" style:parent-style-name="DefaultParagraphFont" style:family="text">
      <style:text-properties style:font-name-asian="Calibri" fo:font-weight="bold" style:font-weight-asian="bold" style:text-position="super 63.6%" fo:font-size="11pt" style:font-size-asian="11pt" style:font-size-complex="11pt"/>
    </style:style>
    <style:style style:name="T9316" style:parent-style-name="DefaultParagraphFont" style:family="text">
      <style:text-properties style:font-name-asian="Calibri" fo:font-weight="bold" style:font-weight-asian="bold" fo:font-size="11pt" style:font-size-asian="11pt" style:font-size-complex="11pt"/>
    </style:style>
    <style:style style:name="T9317" style:parent-style-name="DefaultParagraphFont" style:family="text">
      <style:text-properties style:font-name-asian="Calibri" fo:font-weight="bold" style:font-weight-asian="bold" fo:font-size="11pt" style:font-size-asian="11pt" style:font-size-complex="11pt"/>
    </style:style>
    <style:style style:name="P9318" style:parent-style-name="Normal" style:family="paragraph">
      <style:paragraph-properties fo:text-align="justify" fo:text-indent="0.5in"/>
    </style:style>
    <style:style style:name="T9319" style:parent-style-name="DefaultParagraphFont" style:family="text">
      <style:text-properties style:font-name-asian="Calibri" fo:font-size="11pt" style:font-size-asian="11pt" style:font-size-complex="11pt"/>
    </style:style>
    <style:style style:name="T9320" style:parent-style-name="DefaultParagraphFont" style:family="text">
      <style:text-properties style:font-name-asian="Calibri"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style:font-name-asian="Calibri" fo:font-size="11pt" style:font-size-asian="11pt" style:font-size-complex="11pt"/>
    </style:style>
    <style:style style:name="T9323" style:parent-style-name="DefaultParagraphFont" style:family="text">
      <style:text-properties style:font-name-asian="Calibri" fo:font-size="11pt" style:font-size-asian="11pt" style:font-size-complex="11pt"/>
    </style:style>
    <style:style style:name="T9324" style:parent-style-name="DefaultParagraphFont" style:family="text">
      <style:text-properties style:font-name-asian="Calibri" fo:font-size="11pt" style:font-size-asian="11pt" style:font-size-complex="11pt"/>
    </style:style>
    <style:style style:name="P9325" style:parent-style-name="Normal" style:family="paragraph">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center"/>
    </style:style>
    <style:style style:name="T9331" style:parent-style-name="DefaultParagraphFont" style:family="text">
      <style:text-properties fo:font-weight="bold" style:font-weight-asian="bold" fo:font-size="11pt" style:font-size-asian="11pt"/>
    </style:style>
    <style:style style:name="T9332" style:parent-style-name="DefaultParagraphFont" style:family="text">
      <style:text-properties fo:font-weight="bold" style:font-weight-asian="bold" fo:font-size="11pt" style:font-size-asian="11pt"/>
    </style:style>
    <style:style style:name="P9333" style:parent-style-name="Normal" style:family="paragraph">
      <style:paragraph-properties fo:text-align="center"/>
    </style:style>
    <style:style style:name="T9334" style:parent-style-name="DefaultParagraphFont" style:family="text">
      <style:text-properties fo:font-weight="bold" style:font-weight-asian="bold" fo:font-size="11pt" style:font-size-asian="11pt"/>
    </style:style>
    <style:style style:name="P9335" style:parent-style-name="Normal" style:family="paragraph">
      <style:paragraph-properties fo:text-align="justify"/>
      <style:text-properties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fo:text-indent="0.5in"/>
      <style:text-properties fo:font-size="11pt" style:font-size-asian="11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margin-left="1.575in" fo:text-indent="-1.075in">
        <style:tab-stops/>
      </style:paragraph-properties>
    </style:style>
    <style:style style:name="T9348" style:parent-style-name="DefaultParagraphFont" style:family="text">
      <style:text-properties fo:font-weight="bold" style:font-weight-asian="bold" style:font-weight-complex="bold" fo:color="#000000" fo:font-size="11pt" style:font-size-asian="11pt" style:font-size-complex="11pt"/>
    </style:style>
    <style:style style:name="T9349" style:parent-style-name="DefaultParagraphFont" style:family="text">
      <style:text-properties fo:font-weight="bold" style:font-weight-asian="bold" style:font-weight-complex="bold" fo:color="#000000" fo:font-size="11pt" style:font-size-asian="11pt" style:font-size-complex="11pt"/>
    </style:style>
    <style:style style:name="T9350" style:parent-style-name="DefaultParagraphFont" style:family="text">
      <style:text-properties fo:font-weight="bold" style:font-weight-asian="bold" style:font-weight-complex="bold" fo:color="#000000"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P9365" style:parent-style-name="Normal" style:family="paragraph">
      <style:paragraph-properties fo:text-align="justify" fo:text-indent="0.5in"/>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color="#000000"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P9407" style:parent-style-name="Normal" style:family="paragraph">
      <style:paragraph-properties fo:text-align="justify"/>
      <style:text-properties style:font-weight-complex="bold" fo:font-style="italic" style:font-style-asian="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weight-complex="bold" fo:font-style="italic" style:font-style-asian="italic" fo:font-size="10pt" style:font-size-asian="10pt"/>
    </style:style>
    <style:style style:name="T9410" style:parent-style-name="Hyperlink" style:family="text">
      <style:text-properties style:font-weight-complex="bold" fo:font-style="italic" style:font-style-asian="italic" fo:font-size="10pt" style:font-size-asian="10pt"/>
    </style:style>
    <style:style style:name="T9411" style:parent-style-name="DefaultParagraphFont" style:family="text">
      <style:text-properties style:font-weight-complex="bold" fo:font-style="italic" style:font-style-asian="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weight-complex="bold" fo:font-style="italic" style:font-style-asian="italic" fo:font-size="10pt" style:font-size-asian="10pt"/>
    </style:style>
    <style:style style:name="T9414" style:parent-style-name="Hyperlink" style:family="text">
      <style:text-properties style:font-weight-complex="bold" fo:font-style="italic" style:font-style-asian="italic" fo:font-size="10pt" style:font-size-asian="10pt"/>
    </style:style>
    <style:style style:name="T9415" style:parent-style-name="DefaultParagraphFont" style:family="text">
      <style:text-properties style:font-weight-complex="bold" fo:font-style="italic" style:font-style-asian="italic" fo:font-size="10pt" style:font-size-asian="10p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fo:margin-left="1.5in" fo:text-indent="-1in">
        <style:tab-stops/>
      </style:paragraph-properties>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language-asian="lt" style:country-asian="L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weight="bold" style:font-weight-asian="bold" style:font-weight-complex="bold"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5in"/>
    </style:style>
    <style:style style:name="T9460" style:parent-style-name="DefaultParagraphFont" style:family="text">
      <style:text-properties style:font-weight-complex="bold" fo:font-size="11pt" style:font-size-asian="11pt"/>
    </style:style>
    <style:style style:name="T9461" style:parent-style-name="DefaultParagraphFont" style:family="text">
      <style:text-properties style:font-weight-complex="bold" fo:font-size="11pt" style:font-size-asian="11pt"/>
    </style:style>
    <style:style style:name="T9462" style:parent-style-name="DefaultParagraphFont" style:family="text">
      <style:text-properties style:font-weight-complex="bold"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style:text-properties fo:font-style="italic" style:font-style-asian="italic" fo:font-size="10pt" style:font-size-asian="10pt"/>
    </style:style>
    <style:style style:name="T9467" style:parent-style-name="DefaultParagraphFont" style:family="text">
      <style:text-properties fo:font-style="italic" style:font-style-asian="italic" fo:font-size="10pt" style:font-size-asian="10pt"/>
    </style:style>
    <style:style style:name="T9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fo:font-style="italic" style:font-style-asian="italic" fo:font-size="10pt" style:font-size-asian="10pt"/>
    </style:style>
    <style:style style:name="P9470" style:parent-style-name="Normal" style:family="paragraph">
      <style:paragraph-properties fo:text-align="justify" fo:text-indent="0.5in"/>
    </style:style>
    <style:style style:name="P9471" style:parent-style-name="Normal" style:family="paragraph">
      <style:paragraph-properties fo:text-align="justify" fo:text-indent="0.5in"/>
    </style:style>
    <style:style style:name="T9472" style:parent-style-name="DefaultParagraphFont" style:family="text">
      <style:text-properties fo:font-weight="bold" style:font-weight-asian="bold" fo:font-size="11pt" style:font-size-asian="11pt"/>
    </style:style>
    <style:style style:name="T9473" style:parent-style-name="DefaultParagraphFont" style:family="text">
      <style:text-properties fo:font-weight="bold" style:font-weight-asian="bold" fo:font-size="11pt" style:font-size-asian="11pt"/>
    </style:style>
    <style:style style:name="T9474" style:parent-style-name="DefaultParagraphFont" style:family="text">
      <style:text-properties fo:font-style="italic" style:font-style-asian="italic" fo:font-size="10pt" style:font-size-asian="10pt"/>
    </style:style>
    <style:style style:name="T9475" style:parent-style-name="DefaultParagraphFont" style:family="text">
      <style:text-properties style:font-weight-complex="bold" fo:font-style="italic" style:font-style-asian="italic" fo:font-size="10pt" style:font-size-asian="10pt"/>
    </style:style>
    <style:style style:name="P9476" style:parent-style-name="Normal" style:family="paragraph">
      <style:text-properties fo:font-style="italic" style:font-style-asian="italic" style:font-style-complex="italic" fo:font-size="10pt" style:font-size-asian="10pt" style:font-size-complex="12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8708in" fo:text-indent="-1.3708in">
        <style:tab-stops/>
      </style:paragraph-properties>
    </style:style>
    <style:style style:name="T9484" style:parent-style-name="DefaultParagraphFont" style:family="text">
      <style:text-properties fo:font-weight="bold" style:font-weight-asian="bold" style:font-style-complex="italic" fo:font-size="11pt" style:font-size-asian="11pt" style:font-size-complex="11pt"/>
    </style:style>
    <style:style style:name="T9485" style:parent-style-name="DefaultParagraphFont" style:family="text">
      <style:text-properties fo:font-weight="bold" style:font-weight-asian="bold" style:font-style-complex="italic" style:text-position="super 63.6%" fo:font-size="11pt" style:font-size-asian="11pt" style:font-size-complex="11pt"/>
    </style:style>
    <style:style style:name="T9486" style:parent-style-name="DefaultParagraphFont" style:family="text">
      <style:text-properties fo:font-weight="bold" style:font-weight-asian="bold" style:font-style-complex="italic" fo:font-size="11pt" style:font-size-asian="11pt" style:font-size-complex="11pt"/>
    </style:style>
    <style:style style:name="T9487" style:parent-style-name="DefaultParagraphFont" style:family="text">
      <style:text-properties fo:font-weight="bold" style:font-weight-asian="bold" style:font-style-complex="italic"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language-asian="lt" style:country-asian="LT"/>
    </style:style>
    <style:style style:name="T9490" style:parent-style-name="DefaultParagraphFont" style:family="text">
      <style:text-properties fo:font-size="11pt" style:font-size-asian="11pt" style:font-size-complex="11pt" style:language-asian="lt" style:country-asian="LT"/>
    </style:style>
    <style:style style:name="T9491" style:parent-style-name="DefaultParagraphFont" style:family="text">
      <style:text-properties style:font-style-complex="italic" fo:font-size="11pt" style:font-size-asian="11pt" style:font-size-complex="11pt" style:language-asian="lt" style:country-asian="LT"/>
    </style:style>
    <style:style style:name="T9492" style:parent-style-name="DefaultParagraphFont" style:family="text">
      <style:text-properties style:font-style-complex="italic"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P9494" style:parent-style-name="Normal" style:family="paragraph">
      <style:paragraph-properties fo:text-align="justify" fo:text-indent="0.5in"/>
    </style:style>
    <style:style style:name="T9495" style:parent-style-name="DefaultParagraphFont" style:family="text">
      <style:text-properties style:font-style-complex="italic" fo:font-size="11pt" style:font-size-asian="11pt" style:font-size-complex="11pt" style:language-asian="lt" style:country-asian="LT"/>
    </style:style>
    <style:style style:name="T9496" style:parent-style-name="DefaultParagraphFont" style:family="text">
      <style:text-properties style:font-style-complex="italic" fo:font-size="11pt" style:font-size-asian="11pt" style:font-size-complex="11pt" style:language-asian="lt" style:country-asian="LT"/>
    </style:style>
    <style:style style:name="T9497" style:parent-style-name="DefaultParagraphFont" style:family="text">
      <style:text-properties style:font-style-complex="italic" fo:font-size="11pt" style:font-size-asian="11pt" style:font-size-complex="11pt" style:language-asian="lt" style:country-asian="LT"/>
    </style:style>
    <style:style style:name="P9498" style:parent-style-name="Normal" style:family="paragraph">
      <style:paragraph-properties fo:text-align="justify" style:vertical-align="baseline" fo:text-indent="0.5in"/>
      <style:text-properties fo:hyphenate="false"/>
    </style:style>
    <style:style style:name="T9499" style:parent-style-name="DefaultParagraphFont" style:family="text">
      <style:text-properties style:font-weight-complex="bold" fo:font-size="11pt" style:font-size-asian="11pt" style:font-size-complex="11pt"/>
    </style:style>
    <style:style style:name="T9500" style:parent-style-name="DefaultParagraphFont" style:family="text">
      <style:text-properties style:font-weight-complex="bold" fo:font-size="11pt" style:font-size-asian="11pt" style:font-size-complex="11pt"/>
    </style:style>
    <style:style style:name="T9501" style:parent-style-name="DefaultParagraphFont" style:family="text">
      <style:text-properties style:font-weight-complex="bold" fo:font-size="11pt" style:font-size-asian="11pt" style:font-size-complex="11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language-asian="lt" style:country-asian="LT"/>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T9515" style:parent-style-name="DefaultParagraphFont" style:family="text">
      <style:text-properties style:font-style-complex="italic" fo:font-size="11pt" style:font-size-asian="11pt" style:font-size-complex="11pt" style:language-asian="lt" style:country-asian="LT"/>
    </style:style>
    <style:style style:name="P9516" style:parent-style-name="Normal" style:family="paragraph">
      <style:paragraph-properties fo:text-align="justify" style:vertical-align="baseline" fo:text-indent="0.5in"/>
      <style:text-properties fo:hyphenate="false"/>
    </style:style>
    <style:style style:name="T9517" style:parent-style-name="DefaultParagraphFont" style:family="text">
      <style:text-properties style:font-weight-complex="bold" fo:font-size="11pt" style:font-size-asian="11pt" style:font-size-complex="11pt"/>
    </style:style>
    <style:style style:name="T9518" style:parent-style-name="DefaultParagraphFont" style:family="text">
      <style:text-properties style:font-weight-complex="bold" fo:font-size="11pt" style:font-size-asian="11pt" style:font-size-complex="11pt"/>
    </style:style>
    <style:style style:name="T9519" style:parent-style-name="DefaultParagraphFont" style:family="text">
      <style:text-properties style:font-weight-complex="bold" fo:font-size="11pt" style:font-size-asian="11pt" style:font-size-complex="11pt"/>
    </style:style>
    <style:style style:name="T9520" style:parent-style-name="DefaultParagraphFont" style:family="text">
      <style:text-properties style:font-weight-complex="bold" fo:font-size="11pt" style:font-size-asian="11pt" style:font-size-complex="11pt"/>
    </style:style>
    <style:style style:name="T9521" style:parent-style-name="DefaultParagraphFont" style:family="text">
      <style:text-properties style:font-weight-complex="bold" fo:font-size="11pt" style:font-size-asian="11pt" style:font-size-complex="11pt"/>
    </style:style>
    <style:style style:name="T9522" style:parent-style-name="DefaultParagraphFont" style:family="text">
      <style:text-properties style:font-weight-complex="bold" fo:font-size="11pt" style:font-size-asian="11pt" style:font-size-complex="11p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text-properties fo:font-style="italic" style:font-style-asian="italic" fo:font-size="10pt" style:font-size-asian="10pt"/>
    </style:style>
    <style:style style:name="T9530" style:parent-style-name="DefaultParagraphFont" style:family="text">
      <style:text-properties fo:font-style="italic" style:font-style-asian="italic" fo:font-size="10pt" style:font-size-asian="10pt"/>
    </style:style>
    <style:style style:name="T9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tyle="italic" style:font-style-asian="italic" fo:font-size="10pt" style:font-size-asian="10pt"/>
    </style:style>
    <style:style style:name="P9533" style:parent-style-name="Normal" style:family="paragraph">
      <style:paragraph-properties fo:text-align="justify" fo:text-indent="0.5in"/>
    </style:style>
    <style:style style:name="P9534" style:parent-style-name="Normal" style:family="paragraph">
      <style:paragraph-properties fo:text-align="center"/>
    </style:style>
    <style:style style:name="T9535" style:parent-style-name="DefaultParagraphFont" style:family="text">
      <style:text-properties fo:font-weight="bold" style:font-weight-asian="bold" fo:font-size="11pt" style:font-size-asian="11pt"/>
    </style:style>
    <style:style style:name="T9536" style:parent-style-name="DefaultParagraphFont" style:family="text">
      <style:text-properties fo:font-weight="bold" style:font-weight-asian="bold" fo:font-size="11pt" style:font-size-asian="11pt"/>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P9540" style:parent-style-name="Normal" style:family="paragraph">
      <style:paragraph-properties fo:text-align="justify" fo:text-indent="0.5in"/>
      <style:text-properties fo:font-size="11pt" style:font-size-asian="11pt"/>
    </style:style>
    <style:style style:name="P9541" style:parent-style-name="Normal" style:family="paragraph">
      <style:paragraph-properties fo:text-align="justify" fo:margin-left="1.5625in" fo:text-indent="-1.0625in">
        <style:tab-stops/>
      </style:paragraph-properties>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5in">
        <style:tab-stops>
          <style:tab-stop style:type="left" style:position="1.25in"/>
        </style:tab-stops>
      </style:paragraph-properties>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style:font-weight-complex="bold" fo:font-size="11pt" style:font-size-asian="11pt" style:font-size-complex="11pt"/>
    </style:style>
    <style:style style:name="T9558" style:parent-style-name="DefaultParagraphFont" style:family="text">
      <style:text-properties style:font-weight-complex="bold" fo:font-size="11pt" style:font-size-asian="11pt" style:font-size-complex="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5in"/>
    </style:style>
    <style:style style:name="T9573" style:parent-style-name="DefaultParagraphFont" style:family="text">
      <style:text-properties fo:color="#000000"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font-size-complex="11pt"/>
    </style:style>
    <style:style style:name="T9583" style:parent-style-name="DefaultParagraphFont" style:family="text">
      <style:text-properties fo:color="#000000" fo:font-size="11pt" style:font-size-asian="11pt" style:font-size-complex="11pt"/>
    </style:style>
    <style:style style:name="T9584" style:parent-style-name="DefaultParagraphFont" style:family="text">
      <style:text-properties fo:color="#000000" fo:font-size="11pt" style:font-size-asian="11pt" style:font-size-complex="11pt"/>
    </style:style>
    <style:style style:name="T9585" style:parent-style-name="DefaultParagraphFont" style:family="text">
      <style:text-properties fo:color="#000000" fo:font-size="11pt" style:font-size-asian="11pt" style:font-size-complex="11pt"/>
    </style:style>
    <style:style style:name="P9586" style:parent-style-name="Normal" style:family="paragraph">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fo:text-indent="0.5in"/>
    </style:style>
    <style:style style:name="T9592" style:parent-style-name="DefaultParagraphFont" style:family="text">
      <style:text-properties fo:color="#000000" fo:font-size="11pt" style:font-size-asian="11pt" style:font-size-complex="11pt"/>
    </style:style>
    <style:style style:name="T9593" style:parent-style-name="DefaultParagraphFont" style:family="text">
      <style:text-properties fo:color="#000000" fo:font-size="11pt" style:font-size-asian="11pt" style:font-size-complex="11pt"/>
    </style:style>
    <style:style style:name="T9594" style:parent-style-name="DefaultParagraphFont" style:family="text">
      <style:text-properties fo:color="#000000" fo:font-size="11pt" style:font-size-asian="11pt" style:font-size-complex="11pt"/>
    </style:style>
    <style:style style:name="T9595" style:parent-style-name="DefaultParagraphFont" style:family="text">
      <style:text-properties fo:color="#000000" fo:font-size="11pt" style:font-size-asian="11pt" style:font-size-complex="11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tyle="italic" style:font-style-asian="italic" fo:font-size="11pt" style:font-size-asian="11pt"/>
    </style:style>
    <style:style style:name="T9609" style:parent-style-name="DefaultParagraphFont" style:family="text">
      <style:text-properties fo:font-style="italic" style:font-style-asian="italic" fo:font-size="10pt" style:font-size-asian="10pt"/>
    </style:style>
    <style:style style:name="T9610" style:parent-style-name="DefaultParagraphFont" style:family="text">
      <style:text-properties fo:font-weight="bold" style:font-weight-asian="bold" fo:font-size="10pt" style:font-size-asian="10pt"/>
    </style:style>
    <style:style style:name="P9611" style:parent-style-name="Normal" style:family="paragraph">
      <style:paragraph-properties fo:text-align="justify" fo:text-indent="0.5in"/>
    </style:style>
    <style:style style:name="T9612" style:parent-style-name="DefaultParagraphFont" style:family="text">
      <style:text-properties style:font-weight-complex="bold" fo:font-size="11pt" style:font-size-asian="11pt" style:font-size-complex="11pt"/>
    </style:style>
    <style:style style:name="T9613" style:parent-style-name="DefaultParagraphFont" style:family="text">
      <style:text-properties style:font-weight-complex="bold" style:text-position="super 63.6%" fo:font-size="11pt" style:font-size-asian="11pt" style:font-size-complex="11pt"/>
    </style:style>
    <style:style style:name="T9614" style:parent-style-name="DefaultParagraphFont" style:family="text">
      <style:text-properties style:font-weight-complex="bold"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fo:font-size="11pt" style:font-size-asian="11pt" style:font-size-complex="11pt"/>
    </style:style>
    <style:style style:name="T9617" style:parent-style-name="DefaultParagraphFont" style:family="text">
      <style:text-properties style:font-weight-complex="bold" fo:font-size="11pt" style:font-size-asian="11pt" style:font-size-complex="11pt"/>
    </style:style>
    <style:style style:name="T9618" style:parent-style-name="DefaultParagraphFont" style:family="text">
      <style:text-properties style:font-weight-complex="bold" fo:font-size="11pt" style:font-size-asian="11pt" style:font-size-complex="11pt"/>
    </style:style>
    <style:style style:name="T9619" style:parent-style-name="DefaultParagraphFont" style:family="text">
      <style:text-properties style:font-weight-complex="bold"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language-asian="lt" style:country-asian="LT"/>
    </style:style>
    <style:style style:name="T9622" style:parent-style-name="DefaultParagraphFont" style:family="text">
      <style:text-properties fo:font-size="11pt" style:font-size-asian="11pt" style:font-size-complex="11pt" style:language-asian="lt" style:country-asian="LT"/>
    </style:style>
    <style:style style:name="T9623" style:parent-style-name="DefaultParagraphFont" style:family="text">
      <style:text-properties fo:font-size="11pt" style:font-size-asian="11pt" style:font-size-complex="11pt" style:language-asian="lt" style:country-asian="LT"/>
    </style:style>
    <style:style style:name="T9624" style:parent-style-name="DefaultParagraphFont" style:family="text">
      <style:text-properties fo:font-size="11pt" style:font-size-asian="11pt" style:font-size-complex="11pt" style:language-asian="lt" style:country-asian="L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font-size-complex="11pt"/>
    </style:style>
    <style:style style:name="T9628" style:parent-style-name="DefaultParagraphFont" style:family="text">
      <style:text-properties fo:color="#000000" fo:font-size="11pt" style:font-size-asian="11pt" style:font-size-complex="11pt"/>
    </style:style>
    <style:style style:name="T9629" style:parent-style-name="DefaultParagraphFont" style:family="text">
      <style:text-properties fo:color="#000000" fo:font-size="11pt" style:font-size-asian="11pt" style:font-size-complex="11pt"/>
    </style:style>
    <style:style style:name="T9630" style:parent-style-name="DefaultParagraphFont" style:family="text">
      <style:text-properties fo:color="#000000" fo:font-size="11pt" style:font-size-asian="11pt" style:font-size-complex="11p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style:text-properties fo:font-style="italic" style:font-style-asian="italic" fo:font-size="10pt" style:font-size-asian="10pt"/>
    </style:style>
    <style:style style:name="T9642" style:parent-style-name="DefaultParagraphFont" style:family="text">
      <style:text-properties fo:font-style="italic" style:font-style-asian="italic" fo:font-size="10pt" style:font-size-asian="10pt"/>
    </style:style>
    <style:style style:name="T9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tyle="italic" style:font-style-asian="italic" fo:font-size="10pt" style:font-size-asian="10pt"/>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fo:font-style="italic" style:font-style-asian="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tyle="italic" style:font-style-asian="italic" fo:font-size="10pt" style:font-size-asian="10pt"/>
    </style:style>
    <style:style style:name="T9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fo:font-style="italic" style:font-style-asian="italic" fo:font-size="10pt" style:font-size-asian="10pt"/>
    </style:style>
    <style:style style:name="P9653" style:parent-style-name="Normal" style:family="paragraph">
      <style:paragraph-properties fo:text-align="justify"/>
    </style:style>
    <style:style style:name="P9654" style:parent-style-name="Normal" style:family="paragraph">
      <style:paragraph-properties fo:text-align="justify" fo:text-indent="0.3937in"/>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center"/>
    </style:style>
    <style:style style:name="T9663" style:parent-style-name="DefaultParagraphFont" style:family="text">
      <style:text-properties fo:font-weight="bold" style:font-weight-asian="bold" fo:text-transform="uppercase" fo:font-size="11pt" style:font-size-asian="11pt"/>
    </style:style>
    <style:style style:name="T9664" style:parent-style-name="DefaultParagraphFont" style:family="text">
      <style:text-properties fo:font-weight="bold" style:font-weight-asian="bold" fo:text-transform="uppercase" fo:font-size="11pt" style:font-size-asian="11pt"/>
    </style:style>
    <style:style style:name="P9665" style:parent-style-name="Normal" style:family="paragraph">
      <style:paragraph-properties fo:text-align="center"/>
    </style:style>
    <style:style style:name="T9666" style:parent-style-name="DefaultParagraphFont" style:family="text">
      <style:text-properties fo:font-weight="bold" style:font-weight-asian="bold" style:font-weight-complex="bold" fo:font-size="11pt" style:font-size-asian="11pt"/>
    </style:style>
    <style:style style:name="T9667" style:parent-style-name="DefaultParagraphFont" style:family="text">
      <style:text-properties fo:font-weight="bold" style:font-weight-asian="bold" style:font-weight-complex="bold" fo:font-size="11pt" style:font-size-asian="11pt"/>
    </style:style>
    <style:style style:name="P9668" style:parent-style-name="Normal" style:family="paragraph">
      <style:paragraph-properties fo:text-align="center" fo:text-indent="0.5in"/>
      <style:text-properties fo:font-size="11pt" style:font-size-asian="11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indent="0.5in"/>
    </style:style>
    <style:style style:name="T9676" style:parent-style-name="DefaultParagraphFont" style:family="text">
      <style:text-properties fo:font-weight="bold" style:font-weight-asian="bold" fo:font-size="11pt" style:font-size-asian="11pt"/>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weight="bold" style:font-weight-asian="bold"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font-size-complex="11pt"/>
    </style:style>
    <style:style style:name="T9681" style:parent-style-name="DefaultParagraphFont" style:family="text">
      <style:text-properties fo:color="#000000" fo:font-size="11pt" style:font-size-asian="11pt" style:font-size-complex="11pt"/>
    </style:style>
    <style:style style:name="T9682" style:parent-style-name="DefaultParagraphFont" style:family="text">
      <style:text-properties fo:color="#000000" fo:font-size="11pt" style:font-size-asian="11pt" style:font-size-complex="11pt"/>
    </style:style>
    <style:style style:name="T9683" style:parent-style-name="DefaultParagraphFont" style:family="text">
      <style:text-properties fo:color="#000000" fo:font-size="11pt" style:font-size-asian="11pt" style:font-size-complex="11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text-properties fo:font-style="italic" style:font-style-asian="italic" style:font-style-complex="italic" fo:font-size="10pt" style:font-size-asian="10pt" style:font-size-complex="12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fo:text-indent="0.5in"/>
    </style:style>
    <style:style style:name="P9701" style:parent-style-name="Normal" style:family="paragraph">
      <style:paragraph-properties fo:text-align="justify" fo:text-indent="0.5in"/>
    </style:style>
    <style:style style:name="T9702" style:parent-style-name="DefaultParagraphFont" style:family="text">
      <style:text-properties fo:font-weight="bold" style:font-weight-asian="bold" style:font-weight-complex="bold" fo:font-size="11pt" style:font-size-asian="11pt" style:font-size-complex="11pt"/>
    </style:style>
    <style:style style:name="T9703" style:parent-style-name="DefaultParagraphFont" style:family="text">
      <style:text-properties fo:font-weight="bold" style:font-weight-asian="bold" style:font-weight-complex="bold" fo:font-size="11pt" style:font-size-asian="11pt" style:font-size-complex="11pt"/>
    </style:style>
    <style:style style:name="T9704" style:parent-style-name="DefaultParagraphFont" style:family="text">
      <style:text-properties fo:font-weight="bold" style:font-weight-asian="bold" style:font-weight-complex="bold"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font-size-complex="11pt" style:language-asian="lt" style:country-asian="LT"/>
    </style:style>
    <style:style style:name="P9707" style:parent-style-name="Normal" style:family="paragraph">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fo:text-indent="0.5in"/>
    </style:style>
    <style:style style:name="T9717" style:parent-style-name="DefaultParagraphFont" style:family="text">
      <style:text-properties fo:font-weight="bold" style:font-weight-asian="bold" style:font-weight-complex="bold" fo:font-size="11pt" style:font-size-asian="11pt" style:font-size-complex="11pt"/>
    </style:style>
    <style:style style:name="T9718" style:parent-style-name="DefaultParagraphFont" style:family="text">
      <style:text-properties fo:font-weight="bold" style:font-weight-asian="bold" style:font-weight-complex="bold" style:text-position="super 63.6%" fo:font-size="11pt" style:font-size-asian="11pt" style:font-size-complex="11pt"/>
    </style:style>
    <style:style style:name="T9719" style:parent-style-name="DefaultParagraphFont" style:family="text">
      <style:text-properties fo:font-weight="bold" style:font-weight-asian="bold" style:font-weight-complex="bold" fo:font-size="11pt" style:font-size-asian="11pt" style:font-size-complex="11pt"/>
    </style:style>
    <style:style style:name="T9720" style:parent-style-name="DefaultParagraphFont" style:family="text">
      <style:text-properties fo:font-weight="bold" style:font-weight-asian="bold" style:font-weight-complex="bold" fo:font-size="11pt" style:font-size-asian="11pt" style:font-size-complex="11pt"/>
    </style:style>
    <style:style style:name="P9721" style:parent-style-name="Normal" style:family="paragraph">
      <style:paragraph-properties fo:text-align="justify" fo:text-indent="0.5in"/>
    </style:style>
    <style:style style:name="T9722" style:parent-style-name="DefaultParagraphFont" style:family="text">
      <style:text-properties style:font-weight-complex="bold"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style:font-weight-complex="bold" fo:font-size="11pt" style:font-size-asian="11pt" style:font-size-complex="11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fo:text-transform="uppercase" fo:font-size="11pt" style:font-size-asian="11pt"/>
    </style:style>
    <style:style style:name="T9733" style:parent-style-name="DefaultParagraphFont" style:family="text">
      <style:text-properties fo:font-weight="bold" style:font-weight-asian="bold" fo:text-transform="uppercase" fo:font-size="11pt" style:font-size-asian="11pt"/>
    </style:style>
    <style:style style:name="T9734" style:parent-style-name="DefaultParagraphFont" style:family="text">
      <style:text-properties fo:font-weight="bold" style:font-weight-asian="bold" fo:text-transform="uppercase" fo:font-size="11pt" style:font-size-asian="11pt"/>
    </style:style>
    <style:style style:name="P9735" style:parent-style-name="Normal" style:family="paragraph">
      <style:paragraph-properties fo:text-align="center"/>
    </style:style>
    <style:style style:name="T9736" style:parent-style-name="DefaultParagraphFont" style:family="text">
      <style:text-properties fo:font-weight="bold" style:font-weight-asian="bold" fo:text-transform="uppercase" fo:font-size="11pt" style:font-size-asian="11pt"/>
    </style:style>
    <style:style style:name="P9737" style:parent-style-name="Normal" style:family="paragraph">
      <style:paragraph-properties fo:text-align="justify" fo:text-indent="0.5in"/>
      <style:text-properties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font-weight="bold" style:font-weight-asian="bold" fo:font-size="11pt" style:font-size-asian="11pt"/>
    </style:style>
    <style:style style:name="T9740" style:parent-style-name="DefaultParagraphFont" style:family="text">
      <style:text-properties fo:font-weight="bold" style:font-weight-asian="bold" fo:font-size="11pt" style:font-size-asian="11pt"/>
    </style:style>
    <style:style style:name="T9741" style:parent-style-name="DefaultParagraphFont" style:family="text">
      <style:text-properties fo:font-weight="bold" style:font-weight-asian="bold"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tyle="italic" style:font-style-asian="italic" fo:font-size="10pt" style:font-size-asian="10pt"/>
    </style:style>
    <style:style style:name="P9762" style:parent-style-name="Normal" style:family="paragraph">
      <style:paragraph-properties fo:text-align="justify" fo:text-indent="0.5in"/>
    </style:style>
    <style:style style:name="T9763" style:parent-style-name="DefaultParagraphFont" style:family="text">
      <style:text-properties style:font-weight-complex="bold" fo:font-size="11pt" style:font-size-asian="11pt"/>
    </style:style>
    <style:style style:name="T9764" style:parent-style-name="DefaultParagraphFont" style:family="text">
      <style:text-properties style:font-weight-complex="bold" fo:font-size="11pt" style:font-size-asian="11pt"/>
    </style:style>
    <style:style style:name="T9765" style:parent-style-name="DefaultParagraphFont" style:family="text">
      <style:text-properties style:font-weight-complex="bold" fo:font-size="11pt" style:font-size-asian="11pt"/>
    </style:style>
    <style:style style:name="T9766" style:parent-style-name="DefaultParagraphFont" style:family="text">
      <style:text-properties fo:font-weight="bold" style:font-weight-asian="bold" style:font-weight-complex="bold"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style:font-weight-complex="bold"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style:font-weight-complex="bold" fo:font-size="11pt" style:font-size-asian="11pt"/>
    </style:style>
    <style:style style:name="T9771" style:parent-style-name="DefaultParagraphFont" style:family="text">
      <style:text-properties style:font-weight-complex="bold"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language-asian="lt" style:country-asian="L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2pt"/>
    </style:style>
    <style:style style:name="T9779" style:parent-style-name="DefaultParagraphFont" style:family="text">
      <style:text-properties fo:font-size="11pt" style:font-size-asian="11pt" style:font-size-complex="12pt"/>
    </style:style>
    <style:style style:name="T9780" style:parent-style-name="DefaultParagraphFont" style:family="text">
      <style:text-properties style:font-weight-complex="bold" fo:font-size="11pt" style:font-size-asian="11pt" style:font-size-complex="12pt"/>
    </style:style>
    <style:style style:name="T9781" style:parent-style-name="DefaultParagraphFont" style:family="text">
      <style:text-properties style:font-weight-complex="bold" fo:font-size="11pt" style:font-size-asian="11pt" style:font-size-complex="12pt"/>
    </style:style>
    <style:style style:name="P9782" style:parent-style-name="Normal" style:family="paragraph">
      <style:paragraph-properties fo:text-align="justify" fo:text-indent="0.5in"/>
    </style:style>
    <style:style style:name="T9783" style:parent-style-name="DefaultParagraphFont" style:family="text">
      <style:text-properties style:font-weight-complex="bold" fo:font-size="11pt" style:font-size-asian="11pt"/>
    </style:style>
    <style:style style:name="T9784" style:parent-style-name="DefaultParagraphFont" style:family="text">
      <style:text-properties style:font-weight-complex="bold" fo:font-size="11pt" style:font-size-asian="11pt"/>
    </style:style>
    <style:style style:name="T9785" style:parent-style-name="DefaultParagraphFont" style:family="text">
      <style:text-properties fo:font-weight="bold" style:font-weight-asian="bold"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P9788" style:parent-style-name="Normal" style:family="paragraph">
      <style:text-properties fo:font-style="italic" style:font-style-asian="italic" fo:font-size="10pt" style:font-size-asian="10pt"/>
    </style:style>
    <style:style style:name="T9789" style:parent-style-name="DefaultParagraphFont" style:family="text">
      <style:text-properties fo:font-style="italic" style:font-style-asian="italic" fo:font-size="10pt" style:font-size-asian="10pt"/>
    </style:style>
    <style:style style:name="T9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fo:font-style="italic" style:font-style-asian="italic" fo:font-size="10pt" style:font-size-asian="10pt"/>
    </style:style>
    <style:style style:name="P9792" style:parent-style-name="Normal" style:family="paragraph">
      <style:paragraph-properties fo:text-indent="0.5in"/>
    </style:style>
    <style:style style:name="P9793" style:parent-style-name="Normal" style:family="paragraph">
      <style:paragraph-properties fo:text-align="justify" fo:margin-left="1.6875in" fo:text-indent="-1.1875in">
        <style:tab-stops/>
      </style:paragraph-properties>
    </style:style>
    <style:style style:name="T9794" style:parent-style-name="DefaultParagraphFont" style:family="text">
      <style:text-properties fo:font-weight="bold" style:font-weight-asian="bold" fo:font-size="11pt" style:font-size-asian="11pt" style:font-size-complex="12pt"/>
    </style:style>
    <style:style style:name="T9795" style:parent-style-name="DefaultParagraphFont" style:family="text">
      <style:text-properties fo:font-weight="bold" style:font-weight-asian="bold" fo:font-size="11pt" style:font-size-asian="11pt" style:font-size-complex="12pt"/>
    </style:style>
    <style:style style:name="T9796" style:parent-style-name="DefaultParagraphFont" style:family="text">
      <style:text-properties fo:font-weight="bold" style:font-weight-asian="bold" fo:font-size="11pt" style:font-size-asian="11pt" style:font-size-complex="12pt"/>
    </style:style>
    <style:style style:name="T9797" style:parent-style-name="DefaultParagraphFont" style:family="text">
      <style:text-properties fo:font-weight="bold" style:font-weight-asian="bold" fo:font-size="11pt" style:font-size-asian="11pt" style:font-size-complex="12pt"/>
    </style:style>
    <style:style style:name="P9798" style:parent-style-name="Normal" style:family="paragraph">
      <style:paragraph-properties fo:text-align="justify" fo:text-indent="0.5in"/>
    </style:style>
    <style:style style:name="T9799" style:parent-style-name="DefaultParagraphFont" style:family="text">
      <style:text-properties fo:font-size="11pt" style:font-size-asian="11pt" style:font-size-complex="12pt"/>
    </style:style>
    <style:style style:name="T9800" style:parent-style-name="DefaultParagraphFont" style:family="text">
      <style:text-properties fo:font-size="11pt" style:font-size-asian="11pt" style:font-size-complex="12pt"/>
    </style:style>
    <style:style style:name="P9801" style:parent-style-name="Normal" style:family="paragraph">
      <style:paragraph-properties fo:text-align="justify" fo:text-indent="0.5in"/>
    </style:style>
    <style:style style:name="P9802" style:parent-style-name="Normal" style:family="paragraph">
      <style:paragraph-properties fo:text-align="justify" fo:text-indent="0.5in"/>
    </style:style>
    <style:style style:name="T9803" style:parent-style-name="DefaultParagraphFont" style:family="text">
      <style:text-properties fo:font-weight="bold" style:font-weight-asian="bold" fo:font-size="11pt" style:font-size-asian="11pt" style:font-size-complex="12pt"/>
    </style:style>
    <style:style style:name="T9804" style:parent-style-name="DefaultParagraphFont" style:family="text">
      <style:text-properties fo:font-weight="bold" style:font-weight-asian="bold" fo:font-size="11pt" style:font-size-asian="11pt" style:font-size-complex="12pt"/>
    </style:style>
    <style:style style:name="T9805" style:parent-style-name="DefaultParagraphFont" style:family="text">
      <style:text-properties fo:font-weight="bold" style:font-weight-asian="bold" fo:font-size="11pt" style:font-size-asian="11pt" style:font-size-complex="12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font-size-complex="12p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2" style:parent-style-name="DefaultParagraphFont" style:family="text">
      <style:text-properties fo:font-size="11pt" style:font-size-asian="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7" style:parent-style-name="DefaultParagraphFont" style:family="text">
      <style:text-properties fo:font-size="11pt" style:font-size-asian="11pt" style:language-asian="lt" style:country-asian="L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font-size="11pt" style:font-size-asian="11pt" style:language-asian="lt" style:country-asian="LT"/>
    </style:style>
    <style:style style:name="T9821" style:parent-style-name="DefaultParagraphFont" style:family="text">
      <style:text-properties fo:font-size="11pt" style:font-size-asian="11pt" style:language-asian="lt" style:country-asian="LT"/>
    </style:style>
    <style:style style:name="T98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3" style:parent-style-name="DefaultParagraphFont" style:family="text">
      <style:text-properties fo:font-size="11pt" style:font-size-asian="11pt" style:language-asian="lt" style:country-asian="LT"/>
    </style:style>
    <style:style style:name="P9824" style:parent-style-name="Normal" style:family="paragraph">
      <style:paragraph-properties fo:text-align="justify" fo:text-indent="0.5in"/>
    </style:style>
    <style:style style:name="T9825" style:parent-style-name="DefaultParagraphFont" style:family="text">
      <style:text-properties fo:font-size="11pt" style:font-size-asian="11pt" style:language-asian="lt" style:country-asian="LT"/>
    </style:style>
    <style:style style:name="T9826" style:parent-style-name="DefaultParagraphFont" style:family="text">
      <style:text-properties fo:font-size="11pt" style:font-size-asian="11pt" style:language-asian="lt" style:country-asian="LT"/>
    </style:style>
    <style:style style:name="T9827" style:parent-style-name="DefaultParagraphFont" style:family="text">
      <style:text-properties fo:font-size="11pt" style:font-size-asian="11pt" style:language-asian="lt" style:country-asian="LT"/>
    </style:style>
    <style:style style:name="T98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9" style:parent-style-name="DefaultParagraphFont" style:family="text">
      <style:text-properties fo:font-size="11pt" style:font-size-asian="11pt" style:language-asian="lt" style:country-asian="L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language-asian="lt" style:country-asian="LT"/>
    </style:style>
    <style:style style:name="T9832" style:parent-style-name="DefaultParagraphFont" style:family="text">
      <style:text-properties fo:font-size="11pt" style:font-size-asian="11pt" style:language-asian="lt" style:country-asian="LT"/>
    </style:style>
    <style:style style:name="T9833" style:parent-style-name="DefaultParagraphFont" style:family="text">
      <style:text-properties fo:font-size="11pt" style:font-size-asian="11pt" style:language-asian="lt" style:country-asian="LT"/>
    </style:style>
    <style:style style:name="T98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5" style:parent-style-name="DefaultParagraphFont" style:family="text">
      <style:text-properties fo:font-size="11pt" style:font-size-asian="11pt" style:language-asian="lt" style:country-asian="LT"/>
    </style:style>
    <style:style style:name="P9836" style:parent-style-name="Normal" style:family="paragraph">
      <style:paragraph-properties fo:text-align="justify" fo:text-indent="0.5in"/>
    </style:style>
    <style:style style:name="T9837" style:parent-style-name="DefaultParagraphFont" style:family="text">
      <style:text-properties fo:font-size="11pt" style:font-size-asian="11pt" style:language-asian="lt" style:country-asian="LT"/>
    </style:style>
    <style:style style:name="T9838" style:parent-style-name="DefaultParagraphFont" style:family="text">
      <style:text-properties fo:font-size="11pt" style:font-size-asian="11pt" style:language-asian="lt" style:country-asian="LT"/>
    </style:style>
    <style:style style:name="T9839" style:parent-style-name="DefaultParagraphFont" style:family="text">
      <style:text-properties fo:font-size="11pt" style:font-size-asian="11pt" style:language-asian="lt" style:country-asian="LT"/>
    </style:style>
    <style:style style:name="T98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1" style:parent-style-name="DefaultParagraphFont" style:family="text">
      <style:text-properties fo:font-size="11pt" style:font-size-asian="11pt" style:language-asian="lt" style:country-asian="L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language-asian="lt" style:country-asian="LT"/>
    </style:style>
    <style:style style:name="T9844" style:parent-style-name="DefaultParagraphFont" style:family="text">
      <style:text-properties fo:font-size="11pt" style:font-size-asian="11pt" style:language-asian="lt" style:country-asian="LT"/>
    </style:style>
    <style:style style:name="T98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6" style:parent-style-name="DefaultParagraphFont" style:family="text">
      <style:text-properties fo:font-size="11pt" style:font-size-asian="11pt" style:language-asian="lt" style:country-asian="LT"/>
    </style:style>
    <style:style style:name="P9847" style:parent-style-name="Normal" style:family="paragraph">
      <style:paragraph-properties fo:text-indent="0.5in"/>
    </style:style>
    <style:style style:name="T9848" style:parent-style-name="DefaultParagraphFont" style:family="text">
      <style:text-properties fo:font-size="11pt" style:font-size-asian="11pt" style:language-asian="lt" style:country-asian="LT"/>
    </style:style>
    <style:style style:name="T9849" style:parent-style-name="DefaultParagraphFont" style:family="text">
      <style:text-properties fo:font-size="11pt" style:font-size-asian="11pt" style:language-asian="lt" style:country-asian="LT"/>
    </style:style>
    <style:style style:name="T98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1" style:parent-style-name="DefaultParagraphFont" style:family="text">
      <style:text-properties fo:font-size="11pt" style:font-size-asian="11pt" style:language-asian="lt" style:country-asian="L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language-asian="lt" style:country-asian="LT"/>
    </style:style>
    <style:style style:name="T9854" style:parent-style-name="DefaultParagraphFont" style:family="text">
      <style:text-properties fo:font-size="11pt" style:font-size-asian="11pt" style:language-asian="lt" style:country-asian="LT"/>
    </style:style>
    <style:style style:name="T9855" style:parent-style-name="DefaultParagraphFont" style:family="text">
      <style:text-properties fo:font-size="11pt" style:font-size-asian="11pt" style:language-asian="lt" style:country-asian="LT"/>
    </style:style>
    <style:style style:name="T9856" style:parent-style-name="DefaultParagraphFont" style:family="text">
      <style:text-properties fo:font-size="11pt" style:font-size-asian="11pt" style:language-asian="lt" style:country-asian="LT"/>
    </style:style>
    <style:style style:name="T985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8" style:parent-style-name="DefaultParagraphFont" style:family="text">
      <style:text-properties fo:font-size="11pt" style:font-size-asian="11pt" style:language-asian="lt" style:country-asian="LT"/>
    </style:style>
    <style:style style:name="P9859" style:parent-style-name="Normal" style:family="paragraph">
      <style:paragraph-properties fo:text-align="justify" fo:text-indent="0.5in"/>
    </style:style>
    <style:style style:name="T9860" style:parent-style-name="DefaultParagraphFont" style:family="text">
      <style:text-properties fo:font-size="11pt" style:font-size-asian="11pt" style:language-asian="lt" style:country-asian="LT"/>
    </style:style>
    <style:style style:name="T9861" style:parent-style-name="DefaultParagraphFont" style:family="text">
      <style:text-properties fo:font-size="11pt" style:font-size-asian="11pt" style:language-asian="lt" style:country-asian="LT"/>
    </style:style>
    <style:style style:name="T98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3" style:parent-style-name="DefaultParagraphFont" style:family="text">
      <style:text-properties fo:font-size="11pt" style:font-size-asian="11pt" style:language-asian="lt" style:country-asian="LT"/>
    </style:style>
    <style:style style:name="P9864" style:parent-style-name="Normal" style:family="paragraph">
      <style:paragraph-properties fo:text-align="justify" fo:text-indent="0.5in"/>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font-size="11pt" style:font-size-asian="11pt" style:language-asian="lt" style:country-asian="LT"/>
    </style:style>
    <style:style style:name="T98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8" style:parent-style-name="DefaultParagraphFont" style:family="text">
      <style:text-properties fo:font-size="11pt" style:font-size-asian="11pt" style:language-asian="lt" style:country-asian="LT"/>
    </style:style>
    <style:style style:name="P9869" style:parent-style-name="Normal" style:family="paragraph">
      <style:paragraph-properties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style="italic" style:font-style-asian="italic" style:font-style-complex="italic" fo:font-size="11pt" style:font-size-asian="11pt"/>
    </style:style>
    <style:style style:name="P9872" style:parent-style-name="Normal" style:family="paragraph">
      <style:paragraph-properties fo:text-align="justify"/>
      <style:text-properties fo:font-style="italic" style:font-style-asian="italic" style:font-style-complex="italic" fo:font-size="11pt" style:font-size-asian="11pt"/>
    </style:style>
    <style:style style:name="P9873" style:parent-style-name="Normal" style:family="paragraph">
      <style:paragraph-properties fo:text-align="justify"/>
      <style:text-properties fo:font-style="italic" style:font-style-asian="italic" style:font-style-complex="italic" fo:font-size="11pt" style:font-size-asian="11pt"/>
    </style:style>
    <style:style style:name="P9874" style:parent-style-name="Normal" style:family="paragraph">
      <style:paragraph-properties fo:text-align="justify"/>
      <style:text-properties fo:font-style="italic" style:font-style-asian="italic" style:font-style-complex="italic" fo:font-size="11pt" style:font-size-asian="11pt"/>
    </style:style>
    <style:style style:name="P9875" style:parent-style-name="Normal" style:family="paragraph">
      <style:paragraph-properties>
        <style:tab-stops>
          <style:tab-stop style:type="right" style:position="6.0625in"/>
        </style:tab-stops>
      </style:paragraph-properties>
    </style:style>
    <style:style style:name="T9876" style:parent-style-name="DefaultParagraphFont" style:family="text">
      <style:text-properties fo:text-transform="uppercase" fo:font-size="11pt" style:font-size-asian="11pt"/>
    </style:style>
    <style:style style:name="T9877" style:parent-style-name="DefaultParagraphFont" style:family="text">
      <style:text-properties fo:text-transform="uppercase"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style:tab-stops>
          <style:tab-stop style:type="right" style:position="6.0625in"/>
        </style:tab-stops>
      </style:paragraph-properties>
      <style:text-properties fo:font-size="11pt" style:font-size-asian="11pt"/>
    </style:style>
    <style:style style:name="P9880" style:parent-style-name="Normal" style:family="paragraph">
      <style:paragraph-properties>
        <style:tab-stops>
          <style:tab-stop style:type="right" style:position="6.0625in"/>
        </style:tab-stops>
      </style:paragraph-properties>
    </style:style>
    <style:style style:name="P9881" style:parent-style-name="Normal" style:master-page-name="MPF1" style:family="paragraph">
      <style:paragraph-properties fo:break-before="page" fo:text-align="justify" fo:text-indent="4in"/>
      <style:text-properties fo:font-size="11pt" style:font-size-asian="11pt"/>
    </style:style>
    <style:style style:name="P9886" style:parent-style-name="Normal" style:family="paragraph">
      <style:paragraph-properties fo:text-align="justify" fo:text-indent="4in"/>
      <style:text-properties fo:font-size="11pt" style:font-size-asian="11pt"/>
    </style:style>
    <style:style style:name="P9887" style:parent-style-name="Normal" style:family="paragraph">
      <style:paragraph-properties fo:text-align="justify" fo:text-indent="4in"/>
      <style:text-properties fo:font-size="11pt" style:font-size-asian="11pt"/>
    </style:style>
    <style:style style:name="P9888" style:parent-style-name="Normal" style:family="paragraph">
      <style:paragraph-properties fo:text-align="justify" fo:text-indent="4in"/>
      <style:text-properties fo:font-size="11pt" style:font-size-asian="11pt"/>
    </style:style>
    <style:style style:name="P9889" style:parent-style-name="Normal" style:family="paragraph">
      <style:paragraph-properties fo:text-align="justify" fo:text-indent="0.5in"/>
      <style:text-properties fo:font-size="11pt" style:font-size-asian="11pt"/>
    </style:style>
    <style:style style:name="P9890" style:parent-style-name="Normal" style:family="paragraph">
      <style:paragraph-properties fo:text-align="center"/>
    </style:style>
    <style:style style:name="T9891" style:parent-style-name="DefaultParagraphFont" style:family="text">
      <style:text-properties fo:font-weight="bold" style:font-weight-asian="bold" fo:font-size="11pt" style:font-size-asian="11pt"/>
    </style:style>
    <style:style style:name="P9892" style:parent-style-name="Normal" style:family="paragraph">
      <style:paragraph-properties fo:text-align="center" fo:text-indent="0.5in"/>
      <style:text-properties fo:font-weight="bold" style:font-weight-asian="bold"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tyle="italic" style:font-style-asian="italic" fo:font-size="10pt" style:font-size-asian="10pt"/>
    </style:style>
    <style:style style:name="T9901" style:parent-style-name="DefaultParagraphFont" style:family="text">
      <style:text-properties fo:font-style="italic" style:font-style-asian="italic" fo:font-size="11pt" style:font-size-asian="11pt"/>
    </style:style>
    <style:style style:name="P9902" style:parent-style-name="Normal" style:family="paragraph">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tyle="italic" style:font-style-asian="italic" style:font-style-complex="italic" fo:font-size="11pt" style:font-size-asian="11pt" style:font-size-complex="11pt"/>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style:font-weight-complex="bold" fo:font-size="11pt" style:font-size-asian="11pt" style:font-size-complex="11pt"/>
    </style:style>
    <style:style style:name="T9914" style:parent-style-name="DefaultParagraphFont" style:family="text">
      <style:text-properties fo:font-size="11pt" style:font-size-asian="11pt" style:font-size-complex="11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font-size="11pt" style:font-size-asian="11pt"/>
    </style:style>
    <style:style style:name="P9932" style:parent-style-name="Normal" style:family="paragraph">
      <style:paragraph-properties fo:text-align="justify" fo:text-indent="0.5in"/>
    </style:style>
    <style:style style:name="T9933" style:parent-style-name="DefaultParagraphFont" style:family="text">
      <style:text-properties fo:font-size="11pt" style:font-size-asian="11pt" style:font-size-complex="12pt" style:language-asian="lt" style:country-asian="LT"/>
    </style:style>
    <style:style style:name="T9934" style:parent-style-name="DefaultParagraphFont" style:family="text">
      <style:text-properties fo:font-size="11pt" style:font-size-asian="11pt" style:font-size-complex="12pt" style:language-asian="lt" style:country-asian="LT"/>
    </style:style>
    <style:style style:name="T9935" style:parent-style-name="DefaultParagraphFont" style:family="text">
      <style:text-properties fo:font-size="11pt" style:font-size-asian="11pt" style:font-size-complex="12pt" style:language-asian="lt" style:country-asian="LT"/>
    </style:style>
    <style:style style:name="P9936" style:parent-style-name="Normal" style:family="paragraph">
      <style:paragraph-properties fo:text-align="justify" fo:text-indent="0.5in"/>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T9939" style:parent-style-name="DefaultParagraphFont" style:family="text">
      <style:text-properties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font-size-complex="11pt" style:language-asian="lt" style:country-asian="LT"/>
    </style:style>
    <style:style style:name="T9951" style:parent-style-name="DefaultParagraphFont" style:family="text">
      <style:text-properties fo:font-size="11pt" style:font-size-asian="11pt" style:font-size-complex="11pt" style:language-asian="lt" style:country-asian="LT"/>
    </style:style>
    <style:style style:name="T9952" style:parent-style-name="DefaultParagraphFont" style:family="text">
      <style:text-properties fo:font-size="11pt" style:font-size-asian="11pt" style:font-size-complex="11pt" style:language-asian="lt" style:country-asian="L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fo:text-indent="0.5in"/>
    </style:style>
    <style:style style:name="T9959" style:parent-style-name="DefaultParagraphFont" style:family="text">
      <style:text-properties style:font-name-asian="Calibri" fo:font-size="11pt" style:font-size-asian="11pt" style:font-size-complex="11pt"/>
    </style:style>
    <style:style style:name="T9960" style:parent-style-name="DefaultParagraphFont" style:family="text">
      <style:text-properties style:font-name-asian="Calibri" fo:font-size="11pt" style:font-size-asian="11pt" style:font-size-complex="11pt"/>
    </style:style>
    <style:style style:name="T9961" style:parent-style-name="DefaultParagraphFont" style:family="text">
      <style:text-properties style:font-name-asian="Calibri" fo:font-size="11pt" style:font-size-asian="11pt" style:font-size-complex="11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text-properties fo:font-style="italic" style:font-style-asian="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tyle="italic" style:font-style-asian="italic" fo:font-size="10pt" style:font-size-asian="10pt"/>
    </style:style>
    <style:style style:name="T9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tyle="italic" style:font-style-asian="italic" fo:font-size="10pt" style:font-size-asian="10pt"/>
    </style:style>
    <style:style style:name="T9973" style:parent-style-name="DefaultParagraphFont" style:family="text">
      <style:text-properties fo:font-style="italic" style:font-style-asian="italic" fo:font-size="10pt" style:font-size-asian="10pt"/>
    </style:style>
    <style:style style:name="T9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fo:font-style="italic" style:font-style-asian="italic" fo:font-size="10pt" style:font-size-asian="10pt"/>
    </style:style>
    <style:style style:name="T9976" style:parent-style-name="DefaultParagraphFont" style:family="text">
      <style:text-properties fo:font-style="italic" style:font-style-asian="italic" fo:font-size="10pt" style:font-size-asian="10pt"/>
    </style:style>
    <style:style style:name="T9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fo:font-style="italic" style:font-style-asian="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tyle="italic" style:font-style-asian="italic" fo:font-size="10pt" style:font-size-asian="10pt"/>
    </style:style>
    <style:style style:name="T9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tyle="italic" style:font-style-asian="italic" fo:font-size="10pt" style:font-size-asian="10pt"/>
    </style:style>
    <style:style style:name="P9983" style:parent-style-name="Normal" style:family="paragraph">
      <style:paragraph-properties fo:text-align="justify" fo:text-indent="0.5in"/>
      <style:text-properties fo:font-size="11pt" style:font-size-asian="11pt" style:font-size-complex="12pt" style:language-asian="lt" style:country-asian="LT"/>
    </style:style>
    <style:style style:name="P9984" style:parent-style-name="Normal" style:family="paragraph">
      <style:paragraph-properties fo:text-align="justify" fo:text-indent="0.5in"/>
    </style:style>
    <style:style style:name="P9985" style:parent-style-name="Normal" style:family="paragraph">
      <style:paragraph-properties fo:text-align="justify"/>
    </style:style>
    <style:style style:name="T9986" style:parent-style-name="DefaultParagraphFont" style:family="text">
      <style:text-properties style:font-name-asian="MS Mincho" fo:font-weight="bold" style:font-weight-asian="bold" style:font-weight-complex="bold" fo:font-size="10pt" style:font-size-asian="10pt"/>
    </style:style>
    <style:style style:name="P9987" style:parent-style-name="Normal" style:family="paragraph">
      <style:paragraph-properties fo:text-align="justify"/>
      <style:text-properties style:font-name-asian="MS Mincho" fo:font-size="10pt" style:font-size-asian="10pt"/>
    </style:style>
    <style:style style:name="P9988" style:parent-style-name="Normal" style:family="paragraph">
      <style:paragraph-properties fo:text-align="justify"/>
      <style:text-properties style:font-name-asian="MS Mincho" fo:font-size="10pt" style:font-size-asian="10pt"/>
    </style:style>
    <style:style style:name="P9989" style:parent-style-name="Normal" style:family="paragraph">
      <style:paragraph-properties fo:text-align="justify"/>
      <style:text-properties style:font-name-asian="MS Mincho"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ize="10pt" style:font-size-asian="10pt"/>
    </style:style>
    <style:style style:name="T9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ize="10pt" style:font-size-asian="10pt"/>
    </style:style>
    <style:style style:name="T9994" style:parent-style-name="DefaultParagraphFont" style:family="text">
      <style:text-properties style:font-name-asian="MS Mincho" fo:font-size="10pt" style:font-size-asian="10pt"/>
    </style:style>
    <style:style style:name="P9995" style:parent-style-name="Normal" style:family="paragraph">
      <style:paragraph-properties fo:text-align="justify"/>
      <style:text-properties style:font-name-asian="MS Mincho" fo:font-size="10pt" style:font-size-asian="10pt"/>
    </style:style>
    <style:style style:name="P9996" style:parent-style-name="Normal" style:family="paragraph">
      <style:paragraph-properties fo:text-align="justify"/>
      <style:text-properties style:font-name-asian="MS Mincho" fo:font-size="10pt" style:font-size-asian="10pt"/>
    </style:style>
    <style:style style:name="P9997" style:parent-style-name="Normal" style:family="paragraph">
      <style:paragraph-properties fo:text-align="justify"/>
      <style:text-properties style:font-name-asian="MS Mincho" fo:font-size="10pt" style:font-size-asian="10pt"/>
    </style:style>
    <style:style style:name="P9998" style:parent-style-name="Normal" style:family="paragraph">
      <style:paragraph-properties fo:text-align="justify"/>
      <style:text-properties style:font-name-asian="MS Mincho"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ize="10pt" style:font-size-asian="10pt"/>
    </style:style>
    <style:style style:name="T10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ize="10pt" style:font-size-asian="10pt"/>
    </style:style>
    <style:style style:name="T10003" style:parent-style-name="DefaultParagraphFont" style:family="text">
      <style:text-properties style:font-name-asian="MS Mincho" fo:font-size="10pt" style:font-size-asian="10pt"/>
    </style:style>
    <style:style style:name="P10004" style:parent-style-name="Normal" style:family="paragraph">
      <style:paragraph-properties fo:text-align="justify"/>
      <style:text-properties style:font-name-asian="MS Mincho" fo:font-size="10pt" style:font-size-asian="10pt"/>
    </style:style>
    <style:style style:name="P100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0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07" style:parent-style-name="DefaultParagraphFont" style:family="text">
      <style:text-properties style:font-weight-complex="bold" fo:font-size="10pt" style:font-size-asian="10pt"/>
    </style:style>
    <style:style style:name="T10008" style:parent-style-name="DefaultParagraphFont" style:family="text">
      <style:text-properties style:font-weight-complex="bold" style:text-position="super 65%" fo:font-size="10pt" style:font-size-asian="10pt"/>
    </style:style>
    <style:style style:name="T10009" style:parent-style-name="DefaultParagraphFont" style:family="text">
      <style:text-properties style:font-weight-complex="bold" fo:font-size="10pt" style:font-size-asian="10pt"/>
    </style:style>
    <style:style style:name="P10010" style:parent-style-name="Normal" style:family="paragraph">
      <style:text-properties style:font-name-asian="MS Mincho" fo:font-size="10pt" style:font-size-asian="10p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T10013" style:parent-style-name="DefaultParagraphFont" style:family="text">
      <style:text-properties fo:font-size="10pt" style:font-size-asian="10pt"/>
    </style:style>
    <style:style style:name="T10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ize="10pt" style:font-size-asian="10pt"/>
    </style:style>
    <style:style style:name="P10016" style:parent-style-name="Normal" style:family="paragraph">
      <style:text-properties fo:font-size="10pt" style:font-size-asian="10pt"/>
    </style:style>
    <style:style style:name="T10017" style:parent-style-name="DefaultParagraphFont" style:family="text">
      <style:text-properties fo:font-weight="bold" style:font-weight-asian="bold" fo:font-size="10pt" style:font-size-asian="10pt"/>
    </style:style>
    <style:style style:name="T1001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fo:font-weight="bold" style:font-weight-asian="bold" fo:font-size="10pt" style:font-size-asian="10pt"/>
    </style:style>
    <style:style style:name="P10020" style:parent-style-name="Normal" style:family="paragraph">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weight="bold" style:font-weight-asian="bold" fo:font-size="10pt" style:font-size-asian="10pt"/>
    </style:style>
    <style:style style:name="T10032" style:parent-style-name="DefaultParagraphFont" style:family="text">
      <style:text-properties fo:font-size="10pt" style:font-size-asian="10pt" style:language-asian="lt" style:country-asian="L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T10036" style:parent-style-name="DefaultParagraphFont" style:family="text">
      <style:text-properties fo:font-size="10pt" style:font-size-asian="10pt"/>
    </style:style>
    <style:style style:name="T10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fo:font-size="10pt" style:font-size-asian="10pt"/>
    </style:style>
    <style:style style:name="P10039" style:parent-style-name="Normal" style:family="paragraph">
      <style:text-properties fo:font-size="10pt" style:font-size-asian="10pt"/>
    </style:style>
    <style:style style:name="T10040" style:parent-style-name="DefaultParagraphFont" style:family="text">
      <style:text-properties fo:font-size="10pt" style:font-size-asian="10pt"/>
    </style:style>
    <style:style style:name="T10041" style:parent-style-name="DefaultParagraphFont" style:family="text">
      <style:text-properties fo:font-weight="bold" style:font-weight-asian="bold" fo:font-size="10pt" style:font-size-asian="10pt"/>
    </style:style>
    <style:style style:name="T10042" style:parent-style-name="DefaultParagraphFont" style:family="text">
      <style:text-properties fo:font-size="10pt" style:font-size-asian="10pt" style:language-asian="lt" style:country-asian="LT"/>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language-asian="lt" style:country-asian="LT"/>
    </style:style>
    <style:style style:name="T10045" style:parent-style-name="DefaultParagraphFont" style:family="text">
      <style:text-properties fo:font-size="10pt" style:font-size-asian="10pt" style:language-asian="lt" style:country-asian="LT"/>
    </style:style>
    <style:style style:name="P10046" style:parent-style-name="Normal" style:family="paragraph">
      <style:text-properties fo:font-size="11pt" style:font-size-asian="11pt" style:font-size-complex="11pt" style:language-asian="lt" style:country-asian="L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text-properties fo:font-size="10pt" style:font-size-asian="10pt" style:language-asian="lt" style:country-asian="LT"/>
    </style:style>
    <style:style style:name="P10055" style:parent-style-name="Normal" style:family="paragraph">
      <style:paragraph-properties fo:text-align="justify"/>
      <style:text-properties fo:font-weight="bold" style:font-weight-asian="bold"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T10059" style:parent-style-name="DefaultParagraphFont" style:family="text">
      <style:text-properties fo:font-size="10pt" style:font-size-asian="10pt"/>
    </style:style>
    <style:style style:name="T10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text-properties fo:font-size="10pt" style:font-size-asian="10pt" style:language-asian="lt" style:country-asian="LT"/>
    </style:style>
    <style:style style:name="P10073" style:parent-style-name="Normal" style:family="paragraph">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color="#000000"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color="#000000" fo:font-size="10pt" style:font-size-asian="10pt"/>
    </style:style>
    <style:style style:name="T10087" style:parent-style-name="DefaultParagraphFont" style:family="text">
      <style:text-properties fo:font-size="10pt" style:font-size-asian="10pt"/>
    </style:style>
    <style:style style:name="T10088" style:parent-style-name="DefaultParagraphFont" style:family="text">
      <style:text-properties fo:color="#000000" fo:font-size="10pt" style:font-size-asian="10pt"/>
    </style:style>
    <style:style style:name="P10089" style:parent-style-name="Normal" style:family="paragraph">
      <style:paragraph-properties fo:text-align="justify"/>
      <style:text-properties fo:color="#000000"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T10093" style:parent-style-name="DefaultParagraphFont" style:family="text">
      <style:text-properties fo:font-size="10pt" style:font-size-asian="10pt"/>
    </style:style>
    <style:style style:name="T10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text-properties fo:font-size="10pt" style:font-size-asian="10pt"/>
    </style:style>
    <style:style style:name="P10100" style:parent-style-name="Normal" style:family="paragraph">
      <style:text-properties fo:font-size="10pt" style:font-size-asian="10pt"/>
    </style:style>
    <style:style style:name="P10101" style:parent-style-name="Normal" style:family="paragraph">
      <style:text-properties fo:font-size="10pt" style:font-size-asian="10pt"/>
    </style:style>
    <style:style style:name="T10102" style:parent-style-name="DefaultParagraphFont" style:family="text">
      <style:text-properties fo:font-size="10pt" style:font-size-asian="10pt"/>
    </style:style>
    <style:style style:name="T10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weight="bold" style:font-weight-asian="bold"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weight="bold" style:font-weight-asian="bold" fo:font-size="10pt" style:font-size-asian="10pt"/>
    </style:style>
    <style:style style:name="T10113" style:parent-style-name="DefaultParagraphFont" style:family="text">
      <style:text-properties fo:font-size="10pt" style:font-size-asian="10pt"/>
    </style:style>
    <style:style style:name="T10114" style:parent-style-name="DefaultParagraphFont" style:family="text">
      <style:text-properties fo:font-weight="bold" style:font-weight-asian="bold"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text-properties fo:font-size="10pt" style:font-size-asian="10pt"/>
    </style:style>
    <style:style style:name="P10117" style:parent-style-name="Normal" style:family="paragraph">
      <style:text-properties fo:font-size="10pt" style:font-size-asian="10pt"/>
    </style:style>
    <style:style style:name="P10118" style:parent-style-name="Normal" style:family="paragraph">
      <style:text-properties fo:font-size="10pt" style:font-size-asian="10pt"/>
    </style:style>
    <style:style style:name="T10119" style:parent-style-name="DefaultParagraphFont" style:family="text">
      <style:text-properties fo:font-size="10pt" style:font-size-asian="10pt"/>
    </style:style>
    <style:style style:name="T10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text-properties fo:font-weight="bold" style:font-weight-asian="bold"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text-properties fo:font-weight="bold" style:font-weight-asian="bold" fo:font-size="10pt" style:font-size-asian="10pt"/>
    </style:style>
    <style:style style:name="P10145" style:parent-style-name="Normal" style:family="paragraph">
      <style:paragraph-properties fo:text-align="justify"/>
      <style:text-properties fo:font-weight="bold" style:font-weight-asian="bold"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weight="bold" style:font-weight-asian="bold"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T10324" style:parent-style-name="DefaultParagraphFont" style:family="text">
      <style:text-properties style:font-name-asian="MS Mincho"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style:font-name-asian="MS Mincho" style:font-style-complex="italic"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widows="0" fo:orphans="0"/>
    </style:style>
  </office:automatic-styles>
  <office:body>
    <office:text text:use-soft-page-breaks="true">
      <text:p text:style-name="P1"><text:span text:style-name="T6">Suvestinė redakcija nuo 2023-11-01 iki 2023-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text:s/>Neteko galios</text:span><text:span text:style-name="T73"><text:s/>nuo 2023-11-01</text:span></text:p>
      <text:p text:style-name="P74">Straipsnio dalies naikinimas:</text:p>
      <text:p text:style-name="P75"><text:span text:style-name="T76">Nr.<text:s/></text:span><text:a xlink:href="https://www.e-tar.lt/portal/legalAct.html?documentId=1aebf5901b2711eeb233e8b04dc9bb3d" office:target-frame-name="_top" xlink:show="replace"><text:span text:style-name="T77">XIV-2082</text:span></text:a><text:span text:style-name="T78">, 2023-06-22, paskelbta TAR 2023-07-05, i. k. 2023-13984</text:span></text:p>
      <text:p text:style-name="P79">Straipsnio dalies pakeitimai:</text:p>
      <text:p text:style-name="P80"><text:span text:style-name="T81">Nr.<text:s/></text:span><text:a xlink:href="https://www.e-tar.lt/portal/legalAct.html?documentId=968dc16090cf11e4bb408baba2bdddf3" office:target-frame-name="_top" xlink:show="replace"><text:span text:style-name="T82">XII-1498</text:span></text:a><text:span text:style-name="T83">, 2014-12-18, paskelbta TAR 2014-12-31, i. k. 2014-21252</text:span></text:p>
      <text:p text:style-name="Normal"/>
      <text:p text:style-name="P84"><text:span text:style-name="T85">3</text:span><text:span text:style-name="T86">.</text:span><text:span text:style-name="T87"><text:s/>Bendrinis vaistinės</text:span><text:span text:style-name="T88"><text:s/></text:span><text:span text:style-name="T89">medžiagos<text:s/></text:span><text:span text:style-name="T90">pavadinimas</text:span><text:span text:style-name="T91"><text:s/>(toliau –<text:s/></text:span><text:span text:style-name="T92">bendrinis pavadinimas</text:span><text:span text:style-name="T93">)</text:span><text:span text:style-name="T94"><text:s/></text:span><text:span text:style-name="T95">– Pasaulinės sveika</text:span><text:span text:style-name="T96">tos organizacijos rekomenduotas tarptautinis vaistinės medžiagos įvardijimas arba, jei tokio nėra, įprastinis bendrinis pavadinimas.</text:span></text:p>
      <text:p text:style-name="P97"><text:span text:style-name="T98">3</text:span><text:span text:style-name="T99">1</text:span><text:span text:style-name="T100">.<text:s/></text:span><text:span text:style-name="T101">Biologinis vaistinis preparatas</text:span><text:span text:style-name="T102"><text:s/>– vaistinis preparatas, kurio veiklioji medžiaga yra pagaminta ar ekstrahuota iš biologinio šaltinio ir kuriai apibūdinti ir jos kokybei nustatyti yra svarbūs ir fizikiniai, cheminiai, biologiniai tyrimai, ir gamybos procesas bei jo</text:span><text:span text:style-name="T103"><text:s/>kontrolė.</text:span><text:s/></text:p>
      <text:p text:style-name="P104">Papildyta straipsnio dalimi:</text:p>
      <text:p text:style-name="P105"><text:span text:style-name="T106">Nr.<text:s/></text:span><text:a xlink:href="https://www.e-tar.lt/portal/legalAct.html?documentId=27d2896080f711ed8df094f359a60216" office:target-frame-name="_top" xlink:show="replace"><text:span text:style-name="T107">XIV-1639</text:span></text:a><text:span text:style-name="T108">, 2022-12-08, paskelbta TAR 2022-12-21, i. k. 2022-26102</text:span></text:p>
      <text:p text:style-name="Normal"/>
      <text:p text:style-name="P109"><text:span text:style-name="T110">3</text:span><text:span text:style-name="T111">2</text:span><text:span text:style-name="T112">.<text:s/></text:span><text:span text:style-name="T113">Centralizuota vaistinio preparato registravimo procedūra</text:span><text:span text:style-name="T114"><text:s/>(toli</text:span><text:span text:style-name="T115">au – centralizuota registravimo procedūra) – vaistinio preparato registravimo procedūra, vykdoma pagal Reglamentą<text:s/></text:span><text:a xlink:href="http://eur-lex.europa.eu/legal-content/LIT/TXT/?uri=CELEX:32004R0726&amp;locale=lt" office:target-frame-name="_blank" xlink:show="new"><text:span text:style-name="T116">(EB) Nr. 726/2004</text:span></text:a><text:span text:style-name="T117">.</text:span><text:span text:style-name="T118"><text:s/></text:span></text:p>
      <text:p text:style-name="P119">Papildyta straipsnio dalimi:</text:p>
      <text:p text:style-name="P120"><text:span text:style-name="T121">Nr.<text:s/></text:span><text:a xlink:href="https://www.e-tar.lt/portal/legalAct.html?documentId=1aebf5901b2711eeb233e8b04dc9bb3d" office:target-frame-name="_top" xlink:show="replace"><text:span text:style-name="T122">XIV-2082</text:span></text:a><text:span text:style-name="T123">, 2023-06-22, paskelbta TAR 2023-07-05, i. k. 2023-13984</text:span></text:p>
      <text:p text:style-name="Normal"/>
      <text:p text:style-name="P124"><text:span text:style-name="T125">4</text:span><text:span text:style-name="T126">. </text:span><text:span text:style-name="T127">Decentralizuota vaistinio preparato registravimo procedūra</text:span><text:span text:style-name="T128"> (toliau<text:s/></text:span><text:span text:style-name="T129">– </text:span><text:span text:style-name="T130">decentralizuota procedūra</text:span><text:span text:style-name="T131">) – procedūra, kurios metu Europos ekonominės erdvės (toliau – EEE) valstybės bendradarbiaudamos nagrinėja tapačias paraiškas registruoti jose vaistinį preparatą, kai vaistinis preparatas dar neregistruotas nė vienoje EEE valstyb</text:span><text:span text:style-name="T132">ėje.</text:span><text:s/></text:p>
      <text:soft-page-break/>
      <text:p text:style-name="P133">Straipsnio dalies pakeitimai:</text:p>
      <text:p text:style-name="P134"><text:span text:style-name="T135">Nr.<text:s/></text:span><text:a xlink:href="https://www.e-tar.lt/portal/legalAct.html?documentId=968dc16090cf11e4bb408baba2bdddf3" office:target-frame-name="_top" xlink:show="replace"><text:span text:style-name="T136">XII-1498</text:span></text:a><text:span text:style-name="T137">, 2014-12-18, paskelbta TAR 2014-12-31, i. k. 2014-21252</text:span></text:p>
      <text:p text:style-name="Normal"/>
      <text:p text:style-name="P138"><text:span text:style-name="T139">5</text:span><text:span text:style-name="T140">.<text:s/></text:span><text:span text:style-name="T141">Didmeninis vaistinių preparatų platinimas<text:s/></text:span><text:span text:style-name="T142">–</text:span><text:span text:style-name="T143"><text:s/></text:span><text:span text:style-name="T144">v</text:span><text:span text:style-name="T145">eikla, apimanti vaistinių preparatų įsigijimą, laikymą, tiekimą ar eksportą, išskyrus atvejus, kai šie veiksmai atliekami vaistinių preparatų pardavimo ar išdavimo gyventojams ar pacientams tikslu. Didmeninio platinimo veiksmus didmeninis vaistinių prepara</text:span><text:span text:style-name="T146">tų platintojas atlieka su vaistinių preparatų gamintojais, importuotojais, kitais didmeniniais vaistinių preparatų platintojais ir asmenimis, turinčiais teisę parduoti ar išduoti vaistinius preparatus gyventojams ar pacientams</text:span><text:span text:style-name="T147">.</text:span></text:p>
      <text:p text:style-name="P148"><text:span text:style-name="T149">6</text:span><text:span text:style-name="T150">.<text:s/></text:span><text:span text:style-name="T151">Ekstemporalusis vaist</text:span><text:span text:style-name="T152">inis preparatas</text:span><text:span text:style-name="T153"><text:s/>– vaistinėje gaminamas kartinis vaistinis preparatas – pavieniam pacientui pagal receptą ir (arba) asmens sveikatos priežiūros įstaigos užsakymą gaminamas vaistinis preparatas, ar aprašinis vaistinis preparatas – pagal vaistinio preparato a</text:span><text:span text:style-name="T154">prašą gaminamas vaistinis preparatas.</text:span><text:s/></text:p>
      <text:p text:style-name="P155">Straipsnio dalies pakeitimai:</text:p>
      <text:p text:style-name="P156"><text:span text:style-name="T157">Nr.<text:s/></text:span><text:a xlink:href="https://www.e-tar.lt/portal/legalAct.html?documentId=97e9c7107c7011e5b7eba10a9b5a9c5f" office:target-frame-name="_top" xlink:show="replace"><text:span text:style-name="T158">XII-1971</text:span></text:a><text:span text:style-name="T159">, 2015-10-20, paskelbta TAR 2015-10-27, i. k. 2015-16901</text:span></text:p>
      <text:p text:style-name="Normal"/>
      <text:p text:style-name="P160"><text:span text:style-name="T161">7</text:span><text:span text:style-name="T162">.</text:span><text:span text:style-name="T163"><text:s/>Europos farmakopėja</text:span><text:span text:style-name="T164"><text:s/>– farmakopėja, rengiama pagal Konvenciją dėl Europos farmakopėjos rengimo.</text:span></text:p>
      <text:p text:style-name="P165"><text:span text:style-name="T166">8</text:span><text:span text:style-name="T167">.<text:s/></text:span><text:span text:style-name="T168">Europos vaistų agentūra<text:s/></text:span><text:span text:style-name="T169">– agentūra, įsteigta pagal<text:s/></text:span><text:span text:style-name="T170">Reglamentą</text:span><text:span text:style-name="T171"><text:s/></text:span><text:a xlink:href="http://eur-lex.europa.eu/legal-content/LIT/TXT/?uri=CELEX:32004R0726&amp;locale=lt" office:target-frame-name="_blank" xlink:show="new"><text:span text:style-name="T172">(EB) Nr. 726/2004</text:span></text:a><text:span text:style-name="T173">.<text:s/></text:span></text:p>
      <text:p text:style-name="P174">Straipsnio dalies pakeitimai:</text:p>
      <text:p text:style-name="P175"><text:span text:style-name="T176">Nr.<text:s/></text:span><text:a xlink:href="https://www.e-tar.lt/portal/legalAct.html?documentId=1aebf5901b2711eeb233e8b04dc9bb3d" office:target-frame-name="_top" xlink:show="replace"><text:span text:style-name="T177">XIV-2082</text:span></text:a><text:span text:style-name="T178">, 2023-06-22, paskelbta TAR 2023-07-05, i. k. 2023-13984</text:span></text:p>
      <text:p text:style-name="Normal"/>
      <text:p text:style-name="P179"><text:span text:style-name="T180">8</text:span><text:span text:style-name="T181">1</text:span><text:span text:style-name="T182">.<text:s/></text:span><text:span text:style-name="T183">Faktinė vaisti</text:span><text:span text:style-name="T184">nio preparato kaina</text:span><text:span text:style-name="T185"><text:s/>(toliau – faktinė kaina)</text:span><text:span text:style-name="T186"><text:s/></text:span><text:span text:style-name="T187">– Valstybinės ligonių kasos prie Sveikatos apsaugos ministerijos su kompensuojamojo vaistinio preparato tiekėju sudarytoje gydymo prieinamumo gerinimo ir finansinės rizikos pasidalijimo sutartyje nustatyta vaist</text:span><text:span text:style-name="T188">inio preparato kaina arba kaina su nuolaida, jeigu vaistinio preparato kainai sveikatos apsaugos ministro nustatyta tvarka taikomos<text:s/></text:span><text:span text:style-name="T189">nuolaidos</text:span><text:span text:style-name="T190">.</text:span><text:s/></text:p>
      <text:p text:style-name="P191">Papildyta straipsnio dalimi:</text:p>
      <text:p text:style-name="P192"><text:span text:style-name="T193">Nr.<text:s/></text:span><text:a xlink:href="https://www.e-tar.lt/portal/legalAct.html?documentId=27d2896080f711ed8df094f359a60216" office:target-frame-name="_top" xlink:show="replace"><text:span text:style-name="T194">XIV-1639</text:span></text:a><text:span text:style-name="T195">, 2022-12-08, paskelbta TAR 2022-12-21, i. k. 2022-26102</text:span></text:p>
      <text:p text:style-name="Normal"/>
      <text:p text:style-name="P196"><text:span text:style-name="T197">8</text:span><text:span text:style-name="T198">2</text:span><text:span text:style-name="T199">. </text:span><text:span text:style-name="T200">Falsifikuotas vaistinis preparatas</text:span><text:span text:style-name="T201"> – vaistinis preparatas, kurio neteisingai nurodyta:</text:span><text:span text:style-name="T202"><text:s/>1) tapatybė, įskaitant pakuotę ir pakuotės ženklinimą, pavadinimą, sudėtį, taip pat atskiras sudėtines medžiagas, įskaitant pagalbines medžiagas, ir sudėtinių medžiagų kiekį, arba 2) šaltinis, įskaitant gamintoją, pagaminimo šalį, kilmės šalį ar vaistinio</text:span><text:span text:style-name="T203"><text:s/>preparato registruotoją, arba 3) istorija, įskaitant duomenų įrašus ir dokumentus, susijusius su jį platinusiais subjektais. Ši sąvoka neapima netyčinių kokybės defektų turinčių vaistinių preparatų, kurių kokybė neatitinka kokybės reikalavimų, nurodytų do</text:span><text:span text:style-name="T204">kumentuose, kuriais remiantis yra registruotas vaistinis preparatas. Taip pat ši sąvoka netaikoma nustatant intelektinės nuosavybės teisių pažeidimus.</text:span><text:s/></text:p>
      <text:p text:style-name="P205">Straipsnio dalies pakeitimai:</text:p>
      <text:p text:style-name="P206"><text:span text:style-name="T207">Nr.<text:s/></text:span><text:a xlink:href="https://www.e-tar.lt/portal/legalAct.html?documentId=968dc16090cf11e4bb408baba2bdddf3" office:target-frame-name="_top" xlink:show="replace"><text:span text:style-name="T208">XII-1498</text:span></text:a><text:span text:style-name="T209">, 2014-12-18, paskelbta TAR 2014-12-31, i. k. 2014-21252</text:span></text:p>
      <text:p text:style-name="P210">Straipsnio dalies numeracijos pakeitimas:</text:p>
      <text:p text:style-name="P211"><text:span text:style-name="T212">Nr.<text:s/></text:span><text:a xlink:href="https://www.e-tar.lt/portal/legalAct.html?documentId=27d2896080f711ed8df094f359a60216" office:target-frame-name="_top" xlink:show="replace"><text:span text:style-name="T213">XIV-1639</text:span></text:a><text:span text:style-name="T214">, 2022-12-0</text:span><text:span text:style-name="T215">8, paskelbta TAR 2022-12-21, i. k. 2022-26102</text:span></text:p>
      <text:p text:style-name="Normal"/>
      <text:p text:style-name="P216"><text:span text:style-name="T217">9</text:span><text:span text:style-name="T218">.</text:span><text:span text:style-name="T219"><text:s/>Farmacijos praktika</text:span><text:span text:style-name="T220"><text:s/></text:span><text:span text:style-name="T221"></text:span><text:span text:style-name="T222"><text:s/>vaistininko ir vaistininko padėjėjo (farmakotechniko) praktika:</text:span></text:p>
      <text:p text:style-name="P223"><text:span text:style-name="T224">1</text:span><text:span text:style-name="T225">)<text:s/></text:span><text:span text:style-name="T226">vaistininko praktika</text:span><text:span text:style-name="T227"><text:s/>– vaistininko vykdoma farmacinė veikla;</text:span></text:p>
      <text:p text:style-name="P228"><text:span text:style-name="T229">2</text:span><text:span text:style-name="T230">)<text:s/></text:span><text:span text:style-name="T231">vaistininko padėjėjo</text:span><text:span text:style-name="T232"><text:s/>(</text:span><text:span text:style-name="T233">farmakotechniko)<text:s/></text:span><text:span text:style-name="T234">praktika</text:span><text:span text:style-name="T235"><text:s/>– vaistininko padėjėjo (farmakotechniko) vykdoma farmacinė veikla.</text:span></text:p>
      <text:p text:style-name="P236"><text:span text:style-name="T237">9</text:span><text:span text:style-name="T238">1</text:span><text:span text:style-name="T239">.<text:s/></text:span><text:span text:style-name="T240">Farmacijos praktikos klaida</text:span><text:span text:style-name="T241"><text:s/>– vaistininko arba vaistininko padėjėjo (farmakotechniko) neteisėta veika, kai dėl jo kaltės padaroma žala paciento sveikatai.</text:span><text:s/></text:p>
      <text:p text:style-name="P242">Papildyta straipsnio dalimi:</text:p>
      <text:p text:style-name="P243"><text:span text:style-name="T244">Nr.<text:s/></text:span><text:a xlink:href="https://www.e-tar.lt/portal/legalAct.html?documentId=621a1450a25e11e58fd1fc0b9bba68a7" office:target-frame-name="_top" xlink:show="replace"><text:span text:style-name="T245">XII-2131</text:span></text:a><text:span text:style-name="T246">, 2015-12-03, paskelbta TAR 2015-12-14, i. k. 2015-19744</text:span></text:p>
      <text:p text:style-name="Normal"/>
      <text:p text:style-name="P247"><text:span text:style-name="T248">10</text:span><text:span text:style-name="T249">.<text:s/></text:span><text:span text:style-name="T250">Farmacijos produktas</text:span><text:span text:style-name="T251"><text:s/>– vaistinis preparatas, tiriamasis vaistinis</text:span><text:span text:style-name="T252"><text:s/>preparatas, tarpinis produktas, nesupakuotas produktas, veiklioji medžiaga ar kita medžiaga, naudojama kaip pradinė medžiaga.<text:s/></text:span></text:p>
      <text:p text:style-name="P253">Straipsnio dalies pakeitimai:</text:p>
      <text:p text:style-name="P254"><text:span text:style-name="T255">Nr.<text:s/></text:span><text:a xlink:href="https://www.e-tar.lt/portal/legalAct.html?documentId=7e4e893089f011e4a98a9f2247652cf4" office:target-frame-name="_top" xlink:show="replace"><text:span text:style-name="T256">XII-1438</text:span></text:a><text:span text:style-name="T257">, 2014-12-16, paskelbta TAR 2014-12-23, i. k. 2014-20557</text:span></text:p>
      <text:p text:style-name="Normal"/>
      <text:p text:style-name="P258"><text:span text:style-name="T259">11</text:span><text:span text:style-name="T260">.</text:span><text:span text:style-name="T261"><text:s/>Farmacijos specialistas</text:span><text:span text:style-name="T262"><text:s/>– vaistininkas, vaistininko padėjėjas (farmakotechnikas) arba<text:s/></text:span><text:span text:style-name="T263">Vyriausybės įgaliotos institucijos nustatyta tvarka jiems prilygintas asmuo.</text:span></text:p>
      <text:p text:style-name="P264"><text:span text:style-name="T265">12</text:span><text:span text:style-name="T266">.</text:span><text:span text:style-name="T267"><text:s/>Farmacinė informacija</text:span><text:span text:style-name="T268"><text:s/>– bet kokia forma ir bet kokiomis priemonėmis skelbiama ir platinama informacija apie vaistinio preparato farmacines, klinikines ir farmakologines savybes, taip pat vaistinių preparatų kainos prekybos kataloguose ir kainoraščiuose (jeigu juose nėra teigin</text:span><text:span text:style-name="T269">ių apie vaistinių preparatų savybes).<text:s/></text:span></text:p>
      <text:p text:style-name="P270"><text:span text:style-name="T271">13</text:span><text:span text:style-name="T272">.<text:s/></text:span><text:span text:style-name="T273">Farmacinė paslauga</text:span><text:span text:style-name="T274"><text:s/>–</text:span><text:span text:style-name="T275"><text:s/>vaistinėje farmacijos specialistų teikiama paslauga, apimanti receptų tikrinimą, vertinimą, nereceptinių vaistinių preparatų parinkimą, farmacinės informacijos apie vaistinius preparatus t</text:span><text:span text:style-name="T276">eikimą gyventojams, sveikatos priežiūros ir farmacijos specialistams, taip pat jų konsultavimą.</text:span><text:s/></text:p>
      <text:p text:style-name="P277">Straipsnio dalies pakeitimai:</text:p>
      <text:p text:style-name="P278"><text:span text:style-name="T279">Nr.<text:s/></text:span><text:a xlink:href="https://www.e-tar.lt/portal/legalAct.html?documentId=f9cfa9b024a811e5b336e9064144f02a" office:target-frame-name="_top" xlink:show="replace"><text:span text:style-name="T280">XII-1914</text:span></text:a><text:span text:style-name="T281">, 2015-06-30, paske</text:span><text:span text:style-name="T282">lbta TAR 2015-07-07, i. k. 2015-11092</text:span></text:p>
      <text:p text:style-name="P283"><text:span text:style-name="T284">Nr.<text:s/></text:span><text:a xlink:href="https://www.e-tar.lt/portal/legalAct.html?documentId=97e9c7107c7011e5b7eba10a9b5a9c5f" office:target-frame-name="_top" xlink:show="replace"><text:span text:style-name="T285">XII-1971</text:span></text:a><text:span text:style-name="T286">, 2015-10-20, paskelbta TAR 2015-10-27, i. k. 2015-16901</text:span></text:p>
      <text:p text:style-name="Normal"/>
      <text:p text:style-name="P287"><text:span text:style-name="T288">13</text:span><text:span text:style-name="T289">1</text:span><text:span text:style-name="T290">.<text:s/></text:span><text:span text:style-name="T291">Farmacinė rūpyba</text:span><text:span text:style-name="T292"><text:s/>–</text:span><text:span text:style-name="T293"><text:s/></text:span><text:span text:style-name="T294">vaistininko farmacinės</text:span><text:span text:style-name="T295"><text:s/>veiklos dalis, apimanti:<text:s/></text:span></text:p>
      <text:p text:style-name="P296"><text:span text:style-name="T297">1</text:span><text:span text:style-name="T298">) gyventojų, kuriems paskirtas gydymas vaistais, individualias konsultacijas siekiant nustatyti ir, bendradarbiaujant su gydytoju, išspręsti su vaistinių preparatų vartojimu susijusias problemas;<text:s/></text:span></text:p>
      <text:p text:style-name="P299"><text:span text:style-name="T300">2</text:span><text:span text:style-name="T301">) Lietuvos Respublikos s</text:span><text:span text:style-name="T302">veikatos apsaugos ministro nustatytas paslaugas vykdant lėtinių ligų valdymo programas;<text:s/></text:span></text:p>
      <text:p text:style-name="P303"><text:span text:style-name="T304">3</text:span><text:span text:style-name="T305">) tikslinį gyventojų informavimą apie galimybę dalyvauti prevencinėse programose;<text:s/></text:span></text:p>
      <text:p text:style-name="P306"><text:span text:style-name="T307">4</text:span><text:span text:style-name="T308">) dalyvavimą sveikatinimo ir sveikatos profilaktinėse programose ir kitas<text:s/></text:span><text:span text:style-name="T309">susijusias Lietuvos Respublikos sveikatos apsaugos ministro nustatytas papildomas paslaugas, teikiamas vaistinėse.</text:span><text:s/></text:p>
      <text:p text:style-name="P310">Papildyta straipsnio dalimi:</text:p>
      <text:p text:style-name="P311"><text:span text:style-name="T312">Nr.<text:s/></text:span><text:a xlink:href="https://www.e-tar.lt/portal/legalAct.html?documentId=799b7560cd7011e4b3439b13415c7e57" office:target-frame-name="_top" xlink:show="replace"><text:span text:style-name="T313">XII-153</text:span><text:span text:style-name="T314">8</text:span></text:a><text:span text:style-name="T315">, 2015-03-12, paskelbta TAR 2015-03-18, i. k. 2015-03949</text:span></text:p>
      <text:p text:style-name="Normal"/>
      <text:p text:style-name="P316"><text:span text:style-name="T317">14</text:span><text:span text:style-name="T318">.<text:s/></text:span><text:span text:style-name="T319">Farmacinė veikla</text:span><text:span text:style-name="T320"><text:s/>– sveikatinimo veikla, apimanti:</text:span></text:p>
      <text:p text:style-name="P321"><text:span text:style-name="T322">1</text:span><text:span text:style-name="T323">) vaistinių preparatų, tiriamųjų vaistinių preparatų, veikliųjų medžiagų gamybą, importą iš<text:s/></text:span><text:span text:style-name="T324">valstybių, kurios nėra EEE valstybės (toliau</text:span><text:span text:style-name="T325"><text:s/>– trečiosios šalys)</text:span><text:span text:style-name="T326">;</text:span></text:p>
      <text:p text:style-name="P327"><text:span text:style-name="T328">2</text:span><text:span text:style-name="T329">) didmeninį vaistinių preparatų platinimą ir vaistinių preparatų prekybos tarpininkavimą, veikliųjų medžiagų platinimą;</text:span></text:p>
      <text:p text:style-name="P330"><text:span text:style-name="T331">3</text:span><text:span text:style-name="T332">) vaistinių preparatų lygiagretų importą ir lygiagretų platinimą;</text:span></text:p>
      <text:p text:style-name="P333"><text:span text:style-name="T334">4</text:span><text:span text:style-name="T335">) vaistinių preparatų pardavimą a</text:span><text:span text:style-name="T336">r išdavimą galutiniams vartotojams;</text:span></text:p>
      <text:p text:style-name="P337"><text:span text:style-name="T338">5</text:span><text:span text:style-name="T339">) farmacinių paslaugų teikimą;</text:span></text:p>
      <text:p text:style-name="P340"><text:span text:style-name="T341">6</text:span><text:span text:style-name="T342">) farmacinę rūpybą;</text:span></text:p>
      <text:p text:style-name="P343"><text:span text:style-name="T344">7</text:span><text:span text:style-name="T345">) ekstemporaliųjų vaistinių preparatų gamybą, kokybės kontrolę;</text:span></text:p>
      <text:p text:style-name="P346"><text:span text:style-name="T347">8</text:span><text:span text:style-name="T348">) farmacinės informacijos apie vaistinius preparatus teikimą.</text:span><text:span text:style-name="T349"><text:s/></text:span></text:p>
      <text:p text:style-name="P350">Straipsnio dalies<text:s/>pakeitimai:</text:p>
      <text:p text:style-name="P351"><text:span text:style-name="T352">Nr.<text:s/></text:span><text:a xlink:href="https://www.e-tar.lt/portal/legalAct.html?documentId=f2935870d06011e7910a89ac20768b0f" office:target-frame-name="_top" xlink:show="replace"><text:span text:style-name="T353">XIII-738</text:span></text:a><text:span text:style-name="T354">, 2017-11-16, paskelbta TAR 2017-11-23, i. k. 2017-18510</text:span></text:p>
      <text:p text:style-name="P355"><text:span text:style-name="T356">Nr.<text:s/></text:span><text:a xlink:href="https://www.e-tar.lt/portal/legalAct.html?documentId=1aebf5901b2711eeb233e8b04dc9bb3d" office:target-frame-name="_top" xlink:show="replace"><text:span text:style-name="T357">XIV-2082</text:span></text:a><text:span text:style-name="T358">, 2023-06-22, paskelbta TAR 2023-07-05, i. k. 2023-13984</text:span></text:p>
      <text:p text:style-name="Normal"/>
      <text:p text:style-name="P359"><text:span text:style-name="T360">15</text:span><text:span text:style-name="T361">.</text:span><text:span text:style-name="T362"><text:s/></text:span><text:span text:style-name="T363">Farmacinės atliekos</text:span><text:span text:style-name="T364"><text:s/>– naikintini vaistiniai preparatai (nekokybiški, pasibaigusio tinkamumo vartoti laiko, konfiskuoti, surinkti iš gyventojų, falsifikuoti).</text:span></text:p>
      <text:p text:style-name="P365">Straipsnio dalies pakeitimai:</text:p>
      <text:p text:style-name="P366"><text:span text:style-name="T367">Nr.<text:s/></text:span><text:a xlink:href="https://www.e-tar.lt/portal/legalAct.html?documentId=3542b4c0dda111ec8d9390588bf2de65" office:target-frame-name="_top" xlink:show="replace"><text:span text:style-name="T368">XIV-1089</text:span></text:a><text:span text:style-name="T369">, 2022-05-12, paskelbta TAR 2022-05-27, i. k. 2022-11325</text:span></text:p>
      <text:p text:style-name="Normal"/>
      <text:p text:style-name="P370"><text:span text:style-name="T371">16</text:span><text:span text:style-name="T372">.</text:span><text:span text:style-name="T373"><text:s/></text:span><text:span text:style-name="T374">Neteko galios nuo 2013-01-01</text:span><text:span text:style-name="T375">.</text:span></text:p>
      <text:p text:style-name="P376"><text:span text:style-name="T377">16</text:span><text:span text:style-name="T378">1</text:span><text:span text:style-name="T379">. </text:span><text:span text:style-name="T380">Farmakologinio budrumo sistema </text:span><text:span text:style-name="T381">– vaistinio preparato registruotojo ir EEE valstybės naudojama sistema, skirta su farmakologiniu budrumu susijusiems uždaviniams spręsti ir pareigoms vykdyti, registruotų vaistinių preparatų saugumui stebėti bei jų naudos ir<text:s/></text:span><text:span text:style-name="T382">rizikos santykio pokyčiams nustatyti.</text:span><text:s/></text:p>
      <text:p text:style-name="P383">Straipsnio dalies pakeitimai:</text:p>
      <text:p text:style-name="P384"><text:span text:style-name="T385">Nr.<text:s/></text:span><text:a xlink:href="https://www.e-tar.lt/portal/legalAct.html?documentId=968dc16090cf11e4bb408baba2bdddf3" office:target-frame-name="_top" xlink:show="replace"><text:span text:style-name="T386">XII-1498</text:span></text:a><text:span text:style-name="T387">, 2014-12-18, paskelbta TAR 2014-12-31, i. k. 2014-21252</text:span></text:p>
      <text:p text:style-name="Normal"/>
      <text:p text:style-name="P388"><text:span text:style-name="T389">17</text:span><text:span text:style-name="T390">.</text:span><text:span text:style-name="T391"><text:s/>Generinis v</text:span><text:span text:style-name="T392">aistinis preparatas</text:span><text:span text:style-name="T393"><text:s/>– vaistinis preparatas, kurio veikliųjų medžiagų kokybinė ir kiekybinė sudėtis bei farmacinė forma yra kaip referencinio vaistinio preparato ir kurio bioekvivalentiškumas referenciniam vaistiniam preparatui buvo įrodytas atitinkamais bi</text:span><text:span text:style-name="T394">ologinio įsisavinamumo tyrimais.</text:span></text:p>
      <text:p text:style-name="P395"><text:span text:style-name="T396">18</text:span><text:span text:style-name="T397">.</text:span><text:span text:style-name="T398"><text:s/>Homeopatinis vaistinis preparatas<text:s/></text:span><text:span text:style-name="T399">(toliau<text:s/></text:span><text:span text:style-name="T400">–</text:span><text:span text:style-name="T401"><text:s/></text:span><text:span text:style-name="T402">homeopatinis preparatas</text:span><text:span text:style-name="T403">)</text:span><text:span text:style-name="T404"><text:s/>– vaistinis preparatas, pagamintas iš medžiagų, vadinamų homeopatinėmis žaliavomis, homeopatinės gamybos būdu, aprašytu Europos farmakopėjoje arba</text:span><text:span text:style-name="T405">, jei tokio nėra, EEE valstybių oficialiai naudojamose farmakopėjose. Homeopatinio vaistinio preparato sudėtyje gali būti daugiau kaip vienas komponentas.<text:s/></text:span></text:p>
      <text:p text:style-name="P406"><text:span text:style-name="T407">19</text:span><text:span text:style-name="T408">.</text:span><text:span text:style-name="T409"><text:s/>Imuninis vaistinis</text:span><text:span text:style-name="T410"><text:s/></text:span><text:span text:style-name="T411">preparatas<text:s/></text:span><text:span text:style-name="T412">(toliau</text:span><text:span text:style-name="T413"><text:s/></text:span><text:span text:style-name="T414">–</text:span><text:span text:style-name="T415"><text:s/>imuninis preparatas</text:span><text:span text:style-name="T416">)</text:span><text:span text:style-name="T417"><text:s/></text:span><text:span text:style-name="T418">–<text:s/></text:span><text:span text:style-name="T419">vaistinis preparatas, vartoja</text:span><text:span text:style-name="T420">mas aktyviam ar pasyviam imunitetui sukelti arba imuniteto būklei nustatyti, pvz.: vakcina, toksinas ir serumas, ar imuninės reakcijos į alergizuojančią medžiagą specifiniams įgytiems pokyčiams nustatyti arba sukelti, pvz., alergenas.</text:span><text:span text:style-name="T421"><text:s/></text:span></text:p>
      <text:p text:style-name="P422"><text:span text:style-name="T423">20</text:span><text:span text:style-name="T424">.</text:span><text:span text:style-name="T425"><text:s/>Informacija apie vaistinius preparatus<text:s/></text:span><text:span text:style-name="T426">– vieša informacija, kuri gali būti teikiama kaip farmacinė informacija arba vaistinių preparatų reklama.<text:s/></text:span></text:p>
      <text:p text:style-name="P427"><text:span text:style-name="T428">20</text:span><text:span text:style-name="T429">1</text:span><text:span text:style-name="T430">.</text:span><text:span text:style-name="T431"><text:s/></text:span><text:span text:style-name="T432">Inspektorius</text:span><text:span text:style-name="T433"><text:s/>– asmuo, Europos ekonominės erdvės valstybės kompetentingos institucijos įgaliotas atli</text:span><text:span text:style-name="T434">kti veiklą su farmacijos produktais vykdančių subjektų tikrinimą, tai yra vertinti vykdomos veiklos atitiktį gerai gamybos, platinimo, farmakologinio budrumo ar vaistinių praktikai. Inspektoriai, atsižvelgiant į jiems suteiktus įgaliojimus, vadinami geros<text:s/></text:span><text:span text:style-name="T435">gamybos praktikos, geros platinimo praktikos, geros farmakologinio budrumo ar geros vaistinių praktikos inspektoriais.</text:span></text:p>
      <text:p text:style-name="P436">Straipsnio dalies pakeitimai:</text:p>
      <text:p text:style-name="P437"><text:span text:style-name="T438">Nr.<text:s/></text:span><text:a xlink:href="https://www.e-tar.lt/portal/legalAct.html?documentId=f2935870d06011e7910a89ac20768b0f" office:target-frame-name="_top" xlink:show="replace"><text:span text:style-name="T439">XIII-</text:span><text:span text:style-name="T440">738</text:span></text:a><text:span text:style-name="T441">, 2017-11-16, paskelbta TAR 2017-11-23, i. k. 2017-18510</text:span></text:p>
      <text:p text:style-name="Normal"/>
      <text:p text:style-name="P442"><text:span text:style-name="T443">21</text:span><text:span text:style-name="T444">.</text:span><text:span text:style-name="T445"><text:s/>Išorinė pakuotė</text:span><text:span text:style-name="T446"><text:s/>– pakuotė, į kurią įdėta vidinė pakuotė.<text:s/></text:span></text:p>
      <text:p text:style-name="P447"><text:span text:style-name="T448">22</text:span><text:span text:style-name="T449">.<text:s/></text:span><text:span text:style-name="T450">Neteko galios</text:span><text:span text:style-name="T451">.</text:span></text:p>
      <text:p text:style-name="P452">Straipsnio dalies pakeitimai:</text:p>
      <text:p text:style-name="P453"><text:span text:style-name="T454">Nr.<text:s/></text:span><text:a xlink:href="https://www.e-tar.lt/portal/legalAct.html?documentId=f2935870d06011e7910a89ac20768b0f" office:target-frame-name="_top" xlink:show="replace"><text:span text:style-name="T455">XIII-738</text:span></text:a><text:span text:style-name="T456">, 2017-11-16, paskelbta TAR 2017-11-23, i. k. 2017-18510</text:span></text:p>
      <text:p text:style-name="Normal"/>
      <text:p text:style-name="P457"><text:span text:style-name="T458">23</text:span><text:span text:style-name="T459">.</text:span><text:span text:style-name="T460"><text:s/>Kompensuojamieji vaistiniai preparatai</text:span><text:span text:style-name="T461"><text:s/>– vaistiniai preparatai, kurie įrašyti į Kompensuojamųjų vaistinių preparatų kainyną ir kurių įsigijimo išlaidos ar j</text:span><text:span text:style-name="T462">ų dalis privalomuoju sveikatos draudimu apdraustiems asmenims yra kompensuojama iš Privalomojo sveikatos draudimo fondo biudžeto lėšų.<text:s/></text:span></text:p>
      <text:p text:style-name="P463"><text:span text:style-name="T464">23</text:span><text:span text:style-name="T465">1</text:span><text:span text:style-name="T466">.<text:s/></text:span><text:span text:style-name="T467">Kompensuojamojo vaistinio preparato ir (ar) kompensuojamosios medicinos pagalbos priemonės tiekėjas</text:span><text:span text:style-name="T468"><text:s/>– vaistinio preparato registruotojas ar jo atstovas, lygiagretaus importo leidimo turėtojas ar asmuo, pagal šį įstatymą turintis teisę vykdyti vaistinių preparatų lygiagretų platinimą, ar jų atstovas arba medicinos pagalbos priemonės gamintojas ar jo atst</text:span><text:span text:style-name="T469">ovas, medicinos pagalbos priemonės platintojas (tiekimo grandinėje veikiantis fizinis ar<text:s/></text:span><text:span text:style-name="T470">Lietuvos Respublikoje įsteigtas<text:s/></text:span><text:span text:style-name="T471">juridinis asmuo</text:span><text:span text:style-name="T472"><text:s/>ar jo padalinys, užsienio valstybės juridinio asmens ar kitos organizacijos padalinys, įsteigtas Lietuvos Respublikoje</text:span><text:span text:style-name="T473">,</text:span><text:span text:style-name="T474"><text:s/>kuris nėra nei gamintojas, nei importuotojas ir kuris tiekia medicinos pagalbos priemonę rinkai iki naudojimo pradžios), kurie tiekia vaistinį preparatą ar medicinos pagalbos priemonę Lietuvos Respublikos didmeninės ir (ar) mažmeninės prekybos rinkai</text:span></text:p>
      <text:p text:style-name="P475">Papildyta straipsnio dalimi:</text:p>
      <text:p text:style-name="P476"><text:span text:style-name="T477">Nr.<text:s/></text:span><text:a xlink:href="https://www.e-tar.lt/portal/legalAct.html?documentId=27d2896080f711ed8df094f359a60216" office:target-frame-name="_top" xlink:show="replace"><text:span text:style-name="T478">XIV-1639</text:span></text:a><text:span text:style-name="T479">, 2022-12-08, paskelbta TAR 2022-12-21, i. k. 2022-26102</text:span></text:p>
      <text:p text:style-name="Normal"/>
      <text:p text:style-name="P480"><text:span text:style-name="T481">23</text:span><text:span text:style-name="T482">2</text:span><text:span text:style-name="T483">.</text:span><text:span text:style-name="T484"><text:s/></text:span><text:span text:style-name="T485">Kompensuojamosios medicinos pagalbos priemonės</text:span><text:span text:style-name="T486"><text:s/>–<text:s/></text:span><text:span text:style-name="T487">medic</text:span><text:span text:style-name="T488">inos priemonės (kaip ši sąvoka suprantama Lietuvos Respublikos sveikatos sistemos įstatyme), kurios įrašytos į Kompensuojamųjų medicinos pagalbos priemonių kainyną ir kurių įsigijimo išlaidos ar jų dalis privalomuoju sveikatos draudimu apdraustiems asmenim</text:span><text:span text:style-name="T489">s yra kompensuojama iš Privalomojo sveikatos draudimo fondo biudžeto lėšų.</text:span><text:s/></text:p>
      <text:p text:style-name="P490">Papildyta straipsnio dalimi:</text:p>
      <text:p text:style-name="P491"><text:span text:style-name="T492">Nr.<text:s/></text:span><text:a xlink:href="https://www.e-tar.lt/portal/legalAct.html?documentId=27d2896080f711ed8df094f359a60216" office:target-frame-name="_top" xlink:show="replace"><text:span text:style-name="T493">XIV-1639</text:span></text:a><text:span text:style-name="T494">, 2022-12-08, paskelbta TAR 2022-12-21, i</text:span><text:span text:style-name="T495">. k. 2022-26102</text:span></text:p>
      <text:p text:style-name="Normal"/>
      <text:p text:style-name="P496"><text:span text:style-name="T497">24</text:span><text:span text:style-name="T498">.<text:s/></text:span><text:span text:style-name="T499">Kraujo vaistinis preparatas<text:s/></text:span><text:span text:style-name="T500">(toliau –</text:span><text:span text:style-name="T501"><text:s/>kraujo preparatas</text:span><text:span text:style-name="T502">) – vaistinis preparatas iš žmogaus kraujo ar plazmos, gaminamas pramoniniu būdu tokią teisę turinčių asmenų.</text:span><text:span text:style-name="T503"><text:s/></text:span></text:p>
      <text:p text:style-name="P504">Straipsnio dalies pakeitimai:</text:p>
      <text:p text:style-name="P505"><text:span text:style-name="T506">Nr.<text:s/></text:span><text:a xlink:href="https://www.e-tar.lt/portal/legalAct.html?documentId=f2935870d06011e7910a89ac20768b0f" office:target-frame-name="_top" xlink:show="replace"><text:span text:style-name="T507">XIII-738</text:span></text:a><text:span text:style-name="T508">, 2017-11-16, paskelbta TAR 2017-11-23, i. k. 2017-18510</text:span></text:p>
      <text:p text:style-name="Normal"/>
      <text:p text:style-name="P509"><text:span text:style-name="T510">24</text:span><text:span text:style-name="T511">1</text:span><text:span text:style-name="T512">.<text:s/></text:span><text:span text:style-name="T513">Lietuvai taikoma vaistinio preparato ar medicinos pagalbos priemonės kaina<text:s/></text:span><text:span text:style-name="T514">–</text:span><text:span text:style-name="T515"><text:s/></text:span><text:span text:style-name="T516">vaistini</text:span><text:span text:style-name="T517">o preparato ar medicinos pagalbos priemonės kaina, kuria jie siūlomi parduoti Lietuvos Respublikos rinkoje.</text:span><text:span text:style-name="T518"><text:s/></text:span></text:p>
      <text:p text:style-name="P519">Papildyta straipsnio dalimi:</text:p>
      <text:p text:style-name="P520"><text:span text:style-name="T521">Nr.<text:s/></text:span><text:a xlink:href="https://www.e-tar.lt/portal/legalAct.html?documentId=4da991a0ec6511e78a1adea6fe72f3c5" office:target-frame-name="_top" xlink:show="replace"><text:span text:style-name="T522">XIII-937</text:span></text:a><text:span text:style-name="T523">, 2017-1</text:span><text:span text:style-name="T524">2-19, paskelbta TAR 2017-12-29, i. k. 2017-21611</text:span></text:p>
      <text:p text:style-name="Normal"/>
      <text:p text:style-name="P525"><text:span text:style-name="T526">25</text:span><text:span text:style-name="T527">. </text:span><text:span text:style-name="T528">Lietuvos Respublikos vaistinių preparatų registras</text:span><text:span text:style-name="T529"> – registras, skirtas vaistiniams preparatams registruoti ir jų registravimo duomenims tvarkyti Lietuvos Respublikoje. Į šį registrą įrašomi vaistin</text:span><text:span text:style-name="T530">iai preparatai, dėl kurių išduotas registracijos pažymėjimas.</text:span><text:s/></text:p>
      <text:p text:style-name="P531">Straipsnio dalies pakeitimai:</text:p>
      <text:p text:style-name="P532"><text:span text:style-name="T533">Nr.<text:s/></text:span><text:a xlink:href="https://www.e-tar.lt/portal/legalAct.html?documentId=968dc16090cf11e4bb408baba2bdddf3" office:target-frame-name="_top" xlink:show="replace"><text:span text:style-name="T534">XII-1498</text:span></text:a><text:span text:style-name="T535">, 2014-12-18, paskelbta TAR 2014-12-31, i. k.<text:s/></text:span><text:span text:style-name="T536">2014-21252</text:span></text:p>
      <text:p text:style-name="Normal"/>
      <text:p text:style-name="P537"><text:span text:style-name="T538">25</text:span><text:span text:style-name="T539">1</text:span><text:span text:style-name="T540">.<text:s/></text:span><text:span text:style-name="T541">Mažo terapinio indekso vaistiniai preparatai</text:span><text:span text:style-name="T542"><text:s/>–<text:s/></text:span><text:span text:style-name="T543">į<text:s/></text:span><text:span text:style-name="T544">sveikatos apsaugos ministro tvirtinamą sąrašą įtraukti vaistiniai preparatai, kurie net dėl nedidelio veikliosios medžiagos koncentracijos organizme nuokrypio gali turėti nepakankamą ter</text:span><text:span text:style-name="T545">apinį poveikį arba sukelti nepageidaujamas reakcijas ir dėl to gali būti keičiami kitais to paties bendrinio pavadinimo vaistiniais preparatais tik gydytojo nurodymu.</text:span><text:s/></text:p>
      <text:p text:style-name="P546">Papildyta straipsnio dalimi:</text:p>
      <text:p text:style-name="P547"><text:span text:style-name="T548">Nr.<text:s/></text:span><text:a xlink:href="https://www.e-tar.lt/portal/legalAct.html?documentId=27d2896080f711ed8df094f359a60216" office:target-frame-name="_top" xlink:show="replace"><text:span text:style-name="T549">XIV-1639</text:span></text:a><text:span text:style-name="T550">, 2022-12-08, paskelbta TAR 2022-12-21, i. k. 2022-26102</text:span></text:p>
      <text:p text:style-name="Normal"/>
      <text:p text:style-name="P551"><text:span text:style-name="T552">25</text:span><text:span text:style-name="T553">2</text:span><text:span text:style-name="T554">.<text:s/></text:span><text:span text:style-name="T555">Mokslinis-reguliacinis patarimas</text:span><text:span text:style-name="T556"><text:s/></text:span><text:span text:style-name="T557">– t</text:span><text:span text:style-name="T558">eisiškai neįpareigojanti įgaliotosios institucijos paslauga, teikiama siekiant suteikti pagalbą vaisti</text:span><text:span text:style-name="T559">nio preparato kūrimo, jo registracijos ir poregistraciniu laikotarpiu, vaistinio preparato kokybės užtikrinimo, ikiklinikinių ir klinikinių tyrimų stadijose bei padėti užtikrinti reikalaujamus standartus bei atitinkamos srities gairių laikymąsi sveikatos t</text:span><text:span text:style-name="T560">echnologijų, įskaitant vaistinius preparatus, vertinimo, jų pradinių medžiagų, prireikus ir tarpinių produktų laboratorinių tyrimų stadijose.</text:span><text:span text:style-name="T561"><text:s/></text:span></text:p>
      <text:p text:style-name="P562">Papildyta straipsnio dalimi:</text:p>
      <text:p text:style-name="P563"><text:span text:style-name="T564">Nr.<text:s/></text:span><text:a xlink:href="https://www.e-tar.lt/portal/legalAct.html?documentId=1aebf5901b2711eeb233e8b04dc9bb3d" office:target-frame-name="_top" xlink:show="replace"><text:span text:style-name="T565">XIV-2082</text:span></text:a><text:span text:style-name="T566">, 2023-06-22, paskelbta TAR 2023-07-05, i. k. 2023-13984</text:span></text:p>
      <text:p text:style-name="Normal"/>
      <text:p text:style-name="P567"><text:span text:style-name="T568">26</text:span><text:span text:style-name="T569">.<text:s/></text:span><text:span text:style-name="T570">Neteko galios<text:s/></text:span><text:span text:style-name="T571">nuo 2009-07-01.</text:span></text:p>
      <text:p text:style-name="P572"><text:span text:style-name="T573">27</text:span><text:span text:style-name="T574">.</text:span><text:span text:style-name="T575"><text:s/>Naudos ir rizikos santykis</text:span><text:span text:style-name="T576"><text:s/>– vaistinio preparato</text:span><text:span text:style-name="T577"><text:s/>palankaus terapinio poveikio ir keliamo pavojaus asmens ir visuomenės sveikatai santykis, nustatytas vertinant to preparato kokybę, saugumą ir veiksmingumą.</text:span></text:p>
      <text:p text:style-name="P578"><text:span text:style-name="T579">27</text:span><text:span text:style-name="T580">1</text:span><text:span text:style-name="T581">.<text:s/></text:span><text:span text:style-name="T582">Neintervencinis poregistracinis saugumo tyrimas</text:span><text:span text:style-name="T583"><text:s/>– poregistracinis saugumo tyrimas, kai re</text:span><text:span text:style-name="T584">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585"><text:span text:style-name="T586">28</text:span><text:span text:style-name="T587">.</text:span><text:span text:style-name="T588"><text:s/>Ne</text:span><text:span text:style-name="T589">pageidaujama reakcija</text:span><text:span text:style-name="T590"><text:s/>– nenorimas neigiamas<text:s/></text:span><text:span text:style-name="T591">žmogaus</text:span><text:span text:style-name="T592"><text:s/>organizmo atsakas į vaistinį preparatą</text:span><text:span text:style-name="T593">.</text:span></text:p>
      <text:p text:style-name="P594"><text:span text:style-name="T595">29</text:span><text:span text:style-name="T596">.</text:span><text:span text:style-name="T597"><text:s/></text:span><text:span text:style-name="T598">Neteko galios</text:span><text:span text:style-name="T599">.</text:span></text:p>
      <text:p text:style-name="P600">Straipsnio dalies pakeitimai:</text:p>
      <text:p text:style-name="P601"><text:span text:style-name="T602">Nr.<text:s/></text:span><text:a xlink:href="https://www.e-tar.lt/portal/legalAct.html?documentId=f2935870d06011e7910a89ac20768b0f" office:target-frame-name="_top" xlink:show="replace"><text:span text:style-name="T603">XIII-738</text:span></text:a><text:span text:style-name="T604">,</text:span><text:span text:style-name="T605"><text:s/>2017-11-16, paskelbta TAR 2017-11-23, i. k. 2017-18510</text:span></text:p>
      <text:p text:style-name="Normal"/>
      <text:p text:style-name="P606"><text:span text:style-name="T607">29</text:span><text:span text:style-name="T608">1</text:span><text:span text:style-name="T609">.<text:s/></text:span><text:span text:style-name="T610">Neregistruotas vaistinis preparatas</text:span><text:span text:style-name="T611"><text:s/>– v</text:span><text:span text:style-name="T612">aistinis preparatas, pagamintas pramoniniu būdu arba pramoninį procesą apimančiu metodu ir neįregistruotas į Lietuvos Respublikos vaistinių preparatų r</text:span><text:span text:style-name="T613">egistrą, Sąjungos vaistinių preparatų registrą arba Lygiagrečiai importuojamų vaistinių preparatų sąrašą.</text:span><text:span text:style-name="T614"><text:s/></text:span></text:p>
      <text:p text:style-name="P615">Papildyta straipsnio dalimi:</text:p>
      <text:p text:style-name="P616"><text:span text:style-name="T617">Nr.<text:s/></text:span><text:a xlink:href="https://www.e-tar.lt/portal/legalAct.html?documentId=1aebf5901b2711eeb233e8b04dc9bb3d" office:target-frame-name="_top" xlink:show="replace"><text:span text:style-name="T618">XIV-2082</text:span></text:a><text:span text:style-name="T619">, 2023-06-</text:span><text:span text:style-name="T620">22, paskelbta TAR 2023-07-05, i. k. 2023-13984</text:span></text:p>
      <text:p text:style-name="Normal"/>
      <text:p text:style-name="P621"><text:span text:style-name="T622">29</text:span><text:span text:style-name="T623">2</text:span><text:span text:style-name="T624">.<text:s/></text:span><text:span text:style-name="T625">Nesupakuotas produktas</text:span><text:span text:style-name="T626"><text:s/>– produktas, gaunamas atlikus visas vaistinio preparato gamybos operacijas, išskyrus pakavimą į vartotojams skirtas galutines pakuotes.<text:s/></text:span></text:p>
      <text:p text:style-name="P627">Papildyta straipsnio dalimi:</text:p>
      <text:p text:style-name="P628"><text:span text:style-name="T629">Nr.<text:s/></text:span><text:a xlink:href="https://www.e-tar.lt/portal/legalAct.html?documentId=7e4e893089f011e4a98a9f2247652cf4" office:target-frame-name="_top" xlink:show="replace"><text:span text:style-name="T630">XII-1438</text:span></text:a><text:span text:style-name="T631">, 2014-12-16, paskelbta TAR 2014-12-23, i. k. 2014-20557</text:span></text:p>
      <text:p text:style-name="P632">Straipsnio dalies numeracijos pakeitimas:</text:p>
      <text:p text:style-name="P633"><text:span text:style-name="T634">Nr.<text:s/></text:span><text:a xlink:href="https://www.e-tar.lt/portal/legalAct.html?documentId=1aebf5901b2711eeb233e8b04dc9bb3d" office:target-frame-name="_top" xlink:show="replace"><text:span text:style-name="T635">XIV-2082</text:span></text:a><text:span text:style-name="T636">, 2023-06-22, paskelbta TAR 2023-07-05, i. k. 2023-13984</text:span></text:p>
      <text:p text:style-name="Normal"/>
      <text:p text:style-name="P637"><text:span text:style-name="T638">30</text:span><text:span text:style-name="T639">.</text:span><text:span text:style-name="T640"><text:s/></text:span><text:span text:style-name="T641">Netikėta nepageidaujama reakcija</text:span><text:span text:style-name="T642"><text:s/>– nepageidaujama reakcija, kurios pobūdis, padariniai arba jų sunkumas neatitinka nurodytų to vaistinio preparato charakteristikų santraukoje.</text:span></text:p>
      <text:p text:style-name="P643">Straipsnio dalies pakeitimai:</text:p>
      <text:p text:style-name="P644"><text:span text:style-name="T645">Nr.<text:s/></text:span><text:a xlink:href="https://www.e-tar.lt/portal/legalAct.html?documentId=f2935870d06011e7910a89ac20768b0f" office:target-frame-name="_top" xlink:show="replace"><text:span text:style-name="T646">XIII-738</text:span></text:a><text:span text:style-name="T647">, 2017-11-16, paskelbta TAR 2017-11-23, i. k. 2017-18510</text:span></text:p>
      <text:p text:style-name="Normal"/>
      <text:p text:style-name="P648"><text:span text:style-name="T649">30</text:span><text:span text:style-name="T650">1</text:span><text:span text:style-name="T651">.</text:span><text:span text:style-name="T652"><text:s/></text:span><text:span text:style-name="T653">Paciento priemoka<text:s/></text:span><text:span text:style-name="T654">–</text:span><text:span text:style-name="T655"><text:s/></text:span><text:span text:style-name="T656">Kompensuojamųjų vaistinių preparatų kainyne ar Kompensuojamųjų medicinos pagalbos priemonių kainyne nustatyta suma, kurią turi sumokėti pacie</text:span><text:span text:style-name="T657">ntas, įsigydamas kompensuojamąjį vaistinį preparatą ar kompensuojamąją medicinos pagalbos priemonę.</text:span><text:s/></text:p>
      <text:p text:style-name="P658">Papildyta straipsnio dalimi:</text:p>
      <text:p text:style-name="P659"><text:span text:style-name="T660">Nr.<text:s/></text:span><text:a xlink:href="https://www.e-tar.lt/portal/legalAct.html?documentId=4da991a0ec6511e78a1adea6fe72f3c5" office:target-frame-name="_top" xlink:show="replace"><text:span text:style-name="T661">XIII-937</text:span></text:a><text:span text:style-name="T662">, 2017-12-19,<text:s/></text:span><text:span text:style-name="T663">paskelbta TAR 2017-12-29, i. k. 2017-21611</text:span></text:p>
      <text:p text:style-name="Normal"/>
      <text:p text:style-name="P664"><text:span text:style-name="T665">30</text:span><text:span text:style-name="T666">2</text:span><text:span text:style-name="T667">.<text:s/></text:span><text:span text:style-name="T668">Pagalbinė medžiaga</text:span><text:span text:style-name="T669"><text:s/>– vaistinio preparato sudedamoji medžiaga, kuri nėra veiklioji medžiaga arba pakuotės medžiaga.</text:span></text:p>
      <text:p text:style-name="P670">Straipsnio dalies numeracijos pakeitimas:</text:p>
      <text:p text:style-name="P671"><text:span text:style-name="T672">Nr.<text:s/></text:span><text:a xlink:href="https://www.e-tar.lt/portal/legalAct.html?documentId=4da991a0ec6511e78a1adea6fe72f3c5" office:target-frame-name="_top" xlink:show="replace"><text:span text:style-name="T673">XIII-937</text:span></text:a><text:span text:style-name="T674">, 2017-12-19, paskelbta TAR 2017-12-29, i. k. 2017-21611</text:span></text:p>
      <text:p text:style-name="Normal"/>
      <text:p text:style-name="P675"><text:span text:style-name="T676">30</text:span><text:span text:style-name="T677">3</text:span><text:span text:style-name="T678">.<text:s/></text:span><text:span text:style-name="T679">Pagalbinis vaistinis preparatas</text:span><text:span text:style-name="T680"><text:s/>–<text:s/></text:span><text:span text:style-name="T681">ši sąvoka atitinka sąvoką „pagalbinis vaistas“ ir v</text:span><text:span text:style-name="T6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683"><text:s/>(ES) Nr. 536/2014),<text:s/></text:span><text:span text:style-name="T684">2 straipsnio 2 dalies 8 punkte.</text:span></text:p>
      <text:p text:style-name="P685">Papildyta straipsnio dalimi:</text:p>
      <text:p text:style-name="P686"><text:span text:style-name="T687">Nr.<text:s/></text:span><text:a xlink:href="https://www.e-tar.lt/portal/legalAct.html?documentId=f2935870d06011e7910a89ac20768b0f" office:target-frame-name="_top" xlink:show="replace"><text:span text:style-name="T688">XIII-738</text:span></text:a><text:span text:style-name="T689">, 2017-11-16, paskelbta TAR 2017-11-23, i. k. 2017-18510</text:span></text:p>
      <text:p text:style-name="Normal"/>
      <text:p text:style-name="P690"><text:span text:style-name="T691">30</text:span><text:span text:style-name="T692">4</text:span><text:span text:style-name="T693">.</text:span><text:span text:style-name="T694"><text:s/></text:span><text:span text:style-name="T695">Pagrindinė farmakologinio budrumo sistemos byla</text:span><text:span text:style-name="T696"><text:s/>– išsamus vaistinio preparato registruotojo naudojamos farmakologinio budrumo sistemos, skirtos vienam ar keliems registruotiems vaistiniams preparatams, aprašas.</text:span><text:s/></text:p>
      <text:p text:style-name="P697">Straipsnio dalies pakeitimai:</text:p>
      <text:p text:style-name="P698"><text:span text:style-name="T699">Nr.<text:s/></text:span><text:a xlink:href="https://www.e-tar.lt/portal/legalAct.html?documentId=968dc16090cf11e4bb408baba2bdddf3" office:target-frame-name="_top" xlink:show="replace"><text:span text:style-name="T700">XII-1498</text:span></text:a><text:span text:style-name="T701">, 2014-12-18, paskelbta TAR 2014-12-31, i. k. 2014-21252</text:span></text:p>
      <text:p text:style-name="P702"><text:span text:style-name="T703">Nr.<text:s/></text:span><text:a xlink:href="https://www.e-tar.lt/portal/legalAct.html?documentId=27d2896080f711ed8df094f359a60216" office:target-frame-name="_top" xlink:show="replace"><text:span text:style-name="T704">XIV-1639</text:span></text:a><text:span text:style-name="T705">, 2022-12-08, paskelbta TAR 2022-12-21, i. k. 2022-26102</text:span></text:p>
      <text:p text:style-name="P706">Straipsnio dalies numeracijos pakeitimas:</text:p>
      <text:p text:style-name="P707"><text:span text:style-name="T708">Nr.<text:s/></text:span><text:a xlink:href="https://www.e-tar.lt/portal/legalAct.html?documentId=4da991a0ec6511e78a1adea6fe72f3c5" office:target-frame-name="_top" xlink:show="replace"><text:span text:style-name="T709">XIII-937</text:span></text:a><text:span text:style-name="T710">, 2017-12-19, paskelbta TAR 2017-12-29, i. k. 2017-21611</text:span></text:p>
      <text:p text:style-name="Normal"/>
      <text:p text:style-name="P711"><text:span text:style-name="T712">30</text:span><text:span text:style-name="T713">5</text:span><text:span text:style-name="T714">.<text:s/></text:span><text:span text:style-name="T715">Panašaus terapinio poveikio vaistiniai preparatai</text:span><text:span text:style-name="T716"><text:s/>– skirtingų bendrinių pavadinimų, tačiau artimo terapinio poveikio ir saugumo vais</text:span><text:span text:style-name="T717">tiniai preparatai, kurie gydytojo gali būti keičiami vieni kitais</text:span></text:p>
      <text:p text:style-name="P718">Papildyta straipsnio dalimi:</text:p>
      <text:p text:style-name="P719"><text:span text:style-name="T720">Nr.<text:s/></text:span><text:a xlink:href="https://www.e-tar.lt/portal/legalAct.html?documentId=27d2896080f711ed8df094f359a60216" office:target-frame-name="_top" xlink:show="replace"><text:span text:style-name="T721">XIV-1639</text:span></text:a><text:span text:style-name="T722">, 2022-12-08, paskelbta TAR 2022-12-21, i. k. 2022-</text:span><text:span text:style-name="T723">26102</text:span></text:p>
      <text:p text:style-name="Normal"/>
      <text:p text:style-name="P724"><text:span text:style-name="T725">30</text:span><text:span text:style-name="T726">6</text:span><text:span text:style-name="T727">.</text:span><text:span text:style-name="T728"><text:s/></text:span><text:span text:style-name="T729">Panašus biologinis vaistinis preparatas</text:span><text:span text:style-name="T730"><text:s/>– dėl žaliavų ar gamybos procesų skirtumų generinio vaistinio preparato sąvokos neatitinkantis biologinis vaistinis preparatas, kurio panašumas į referencinį biologinį vaistinį preparatą įrodytas ikik</text:span><text:span text:style-name="T731">linikiniais ir klinikiniais tyrimais.</text:span><text:s/></text:p>
      <text:p text:style-name="P732">Papildyta straipsnio dalimi:</text:p>
      <text:p text:style-name="P733"><text:span text:style-name="T734">Nr.<text:s/></text:span><text:a xlink:href="https://www.e-tar.lt/portal/legalAct.html?documentId=27d2896080f711ed8df094f359a60216" office:target-frame-name="_top" xlink:show="replace"><text:span text:style-name="T735">XIV-1639</text:span></text:a><text:span text:style-name="T736">, 2022-12-08, paskelbta TAR 2022-12-21, i. k. 2022-26102</text:span></text:p>
      <text:p text:style-name="Normal"/>
      <text:p text:style-name="P737"><text:span text:style-name="T738">31</text:span><text:span text:style-name="T739">.</text:span><text:span text:style-name="T740"><text:s/>Pakuotės lapelis</text:span><text:span text:style-name="T741"><text:s/>– vartotojui informuoti skirtas lapelis, pateikiamas kartu su vaistiniu preparatu.<text:s/></text:span></text:p>
      <text:p text:style-name="P742"><text:span text:style-name="T743">31</text:span><text:span text:style-name="T744">1</text:span><text:span text:style-name="T745">.</text:span><text:span text:style-name="T746"><text:s/>Perleista vertė<text:s/></text:span><text:span text:style-name="T747">– vaistinio preparato registruotojo ar jo atstovo tiesiogiai ar netiesiogiai perleistos vertės gavėjui suteikta piniginė vertė ar</text:span><text:span text:style-name="T748">ba ja išreiškiama natūrinė nauda.</text:span><text:s/></text:p>
      <text:p text:style-name="P749">Papildyta straipsnio dalimi:</text:p>
      <text:p text:style-name="P750"><text:span text:style-name="T751">Nr.<text:s/></text:span><text:a xlink:href="https://www.e-tar.lt/portal/legalAct.html?documentId=05725e501cae11eabe008ea93139d588" office:target-frame-name="_top" xlink:show="replace"><text:span text:style-name="T752">XIII-2590</text:span></text:a><text:span text:style-name="T753">, 2019-12-03, paskelbta TAR 2019-12-12, i. k. 2019-20023</text:span></text:p>
      <text:p text:style-name="Normal"/>
      <text:p text:style-name="P754"><text:span text:style-name="T755">31</text:span><text:span text:style-name="T756">2</text:span><text:span text:style-name="T757">.</text:span><text:span text:style-name="T758"><text:s/>Perleistos vertės gavėjas<text:s/></text:span><text:span text:style-name="T759">– sveikatos priežiūros ar farmacijos specialistas, asmens sveikatos priežiūros įstaiga, juridinis asmuo, atstovaujantis sveikatos priežiūros ar farmacijos specialistų ar asmens sveikatos priežiūros įstaigų interesams.</text:span><text:s/></text:p>
      <text:p text:style-name="P760">Papildyta<text:s/>straipsnio dalimi:</text:p>
      <text:p text:style-name="P761"><text:span text:style-name="T762">Nr.<text:s/></text:span><text:a xlink:href="https://www.e-tar.lt/portal/legalAct.html?documentId=05725e501cae11eabe008ea93139d588" office:target-frame-name="_top" xlink:show="replace"><text:span text:style-name="T763">XIII-2590</text:span></text:a><text:span text:style-name="T764">, 2019-12-03, paskelbta TAR 2019-12-12, i. k. 2019-20023</text:span></text:p>
      <text:p text:style-name="Normal"/>
      <text:p text:style-name="P765"><text:span text:style-name="T766">32</text:span><text:span text:style-name="T767">.</text:span><text:span text:style-name="T768"><text:s/></text:span><text:span text:style-name="T769">Neteko galios<text:s/></text:span><text:span text:style-name="T770">nuo 2013-01-01</text:span><text:span text:style-name="T771">.</text:span></text:p>
      <text:p text:style-name="P772"><text:span text:style-name="T773">33</text:span><text:span text:style-name="T774">.</text:span><text:span text:style-name="T775"><text:s/>Piktnaudžiavimas vaistiniu preparatu</text:span><text:span text:style-name="T776"><text:s/>– nuolatinis ar pavienis sąmoningas nesaikingas vaistinio preparato vartojimas, lemiantis fizinį arba psichologinį žalingą poveikį.<text:s/></text:span></text:p>
      <text:p text:style-name="P777"><text:span text:style-name="T778">33</text:span><text:span text:style-name="T779">1</text:span><text:span text:style-name="T780">.<text:s/></text:span><text:span text:style-name="T781">Plazmos kaupinys</text:span><text:span text:style-name="T782"><text:s/>– pirmoji vienalytė plazmos sankaupa, tiriama dėl virusinių</text:span><text:span text:style-name="T783"><text:s/>ligų žymenų.<text:s/></text:span></text:p>
      <text:p text:style-name="P784">Papildyta straipsnio dalimi:</text:p>
      <text:p text:style-name="P785"><text:span text:style-name="T786">Nr.<text:s/></text:span><text:a xlink:href="https://www.e-tar.lt/portal/legalAct.html?documentId=7e4e893089f011e4a98a9f2247652cf4" office:target-frame-name="_top" xlink:show="replace"><text:span text:style-name="T787">XII-1438</text:span></text:a><text:span text:style-name="T788">, 2014-12-16, paskelbta TAR 2014-12-23, i. k. 2014-20557</text:span></text:p>
      <text:p text:style-name="Normal"/>
      <text:p text:style-name="P789"><text:span text:style-name="T790">34</text:span><text:span text:style-name="T791">.</text:span><text:span text:style-name="T792"><text:s/>Poregistracinis<text:s/></text:span><text:span text:style-name="T793">vaistinio preparato<text:s/></text:span><text:span text:style-name="T794">saugumo tyrimas</text:span><text:span text:style-name="T795"><text:s/></text:span><text:span text:style-name="T796">(toliau –<text:s/></text:span><text:span text:style-name="T797">poregistracinis saugumo tyrimas</text:span><text:span text:style-name="T798">)</text:span><text:span text:style-name="T799"><text:s/>–<text:s/></text:span><text:span text:style-name="T800">registruoto vaistinio preparato tyrimas, atliekamas siekiant nustatyti, apibūdinti ar kiekybiškai įvertinti vaistinio preparato saugumą, patvirtinti vaistinio preparato saugumo pobūdį arba įverti</text:span><text:span text:style-name="T801">nti rizikos valdymo priemonių veiksmingumą.</text:span><text:span text:style-name="T802"><text:s/></text:span><text:span text:style-name="T803">Šiame įstatyme ši sąvoka apima tik neintervencinius poregistracinius saugumo tyrimus</text:span><text:span text:style-name="T804">.</text:span></text:p>
      <text:p text:style-name="P805"><text:span text:style-name="T806">34</text:span><text:span text:style-name="T807">1</text:span><text:span text:style-name="T808">.<text:s/></text:span><text:span text:style-name="T809">Pradinė medžiaga</text:span><text:span text:style-name="T810"><text:s/>– medžiaga, naudojama gaminant vaistinius preparatus, išskyrus pakavimo medžiagas.<text:s/></text:span></text:p>
      <text:p text:style-name="P811">Papildyta straipsnio dalimi:</text:p>
      <text:p text:style-name="P812"><text:span text:style-name="T813">Nr.<text:s/></text:span><text:a xlink:href="https://www.e-tar.lt/portal/legalAct.html?documentId=7e4e893089f011e4a98a9f2247652cf4" office:target-frame-name="_top" xlink:show="replace"><text:span text:style-name="T814">XII-1438</text:span></text:a><text:span text:style-name="T815">, 2014-12-16, paskelbta TAR 2014-12-23, i. k. 2014-20557</text:span></text:p>
      <text:p text:style-name="Normal"/>
      <text:p text:style-name="P816"><text:span text:style-name="T817">35</text:span><text:span text:style-name="T818">.</text:span><text:span text:style-name="T819"><text:s/>Radiofarmacinis vaistinis preparatas</text:span><text:span text:style-name="T820"><text:s/>(toliau –<text:s/></text:span><text:span text:style-name="T821">radiofarmacinis<text:s/></text:span><text:span text:style-name="T822">preparatas</text:span><text:span text:style-name="T823">) – vaistinis preparatas, kurio sudėtyje, jį paruošus vartoti, yra vienas ar daugiau radionuklidų (radioaktyviųjų izotopų), skirtų sveikatos priežiūrai.</text:span></text:p>
      <text:p text:style-name="P824"><text:span text:style-name="T825">36</text:span><text:span text:style-name="T826">.</text:span><text:span text:style-name="T827"><text:s/>Radionuklidų generatorius</text:span><text:span text:style-name="T828"><text:s/>– bet kokia sistema, kurioje yra įtvirtintas pirminis radio</text:span><text:span text:style-name="T829">nuklidas, iš kurio išplovimo ar kitu būdu gaunamas antrinis radionuklidas, naudojamas radiofarmaciniuose preparatuose.</text:span></text:p>
      <text:p text:style-name="P830"><text:span text:style-name="T831">37</text:span><text:span text:style-name="T832">.<text:s/></text:span><text:span text:style-name="T833">Radionuklidų pirmtakas</text:span><text:span text:style-name="T834"><text:s/>– bet koks radionuklidas, pagamintas kitai medžiagai prieš vartojimą radioaktyviai pažymėti.</text:span></text:p>
      <text:p text:style-name="P835"><text:span text:style-name="T836">38</text:span><text:span text:style-name="T837">.</text:span><text:span text:style-name="T838"><text:s/>Radio</text:span><text:span text:style-name="T839">nuklidų rinkinys</text:span><text:span text:style-name="T840"><text:s/>– bet koks ruošinys, kuris (dažniausiai prieš jo vartojimą) turi būti atskiestas ar sujungtas su radionuklidais galutiniame radiofarmaciniame preparate.</text:span></text:p>
      <text:p text:style-name="P841"><text:span text:style-name="T842">38</text:span><text:span text:style-name="T843">1</text:span><text:span text:style-name="T844">.</text:span><text:span text:style-name="T845"><text:s/></text:span><text:span text:style-name="T846">Receptas</text:span><text:span text:style-name="T847"><text:s/></text:span><text:span text:style-name="T848">– dokumentas, kuriuo suteikiama teisė įsigyti vaistinį preparatą, me</text:span><text:span text:style-name="T849">dicinos priemonę, kompensuojamąją medicinos pagalbos priemonę ir kuris išrašytas reglamentuojamos sveikatos priežiūros profesijos, nurodytos Lietuvos Respublikos reglamentuojamų profesinių kvalifikacijų pripažinimo įstatyme, atstovo, teisiškai įgalioto tą<text:s/></text:span><text:span text:style-name="T850">daryti valstybėje, kurioje išrašytas tas dokumentas.</text:span><text:s/></text:p>
      <text:p text:style-name="P851">Papildyta straipsnio dalimi:</text:p>
      <text:p text:style-name="P852"><text:span text:style-name="T853">Nr.<text:s/></text:span><text:a xlink:href="https://www.e-tar.lt/portal/legalAct.html?documentId=f9cfa9b024a811e5b336e9064144f02a" office:target-frame-name="_top" xlink:show="replace"><text:span text:style-name="T854">XII-1914</text:span></text:a><text:span text:style-name="T855">, 2015-06-30, paskelbta TAR 2015-07-07, i. k. 2015-11092</text:span></text:p>
      <text:p text:style-name="P856">Straipsnio dalies pakeitimai:</text:p>
      <text:p text:style-name="P857"><text:span text:style-name="T858">Nr.<text:s/></text:span><text:a xlink:href="https://www.e-tar.lt/portal/legalAct.html?documentId=97e9c7107c7011e5b7eba10a9b5a9c5f" office:target-frame-name="_top" xlink:show="replace"><text:span text:style-name="T859">XII-1971</text:span></text:a><text:span text:style-name="T860">, 2015-10-20, paskelbta TAR 2015-10-27, i. k. 2015-16901</text:span></text:p>
      <text:p text:style-name="P861"><text:span text:style-name="T862">Nr.<text:s/></text:span><text:a xlink:href="https://www.e-tar.lt/portal/legalAct.html?documentId=6a064f502df411eabe008ea93139d588" office:target-frame-name="_top" xlink:show="replace"><text:span text:style-name="T863">XIII-2763</text:span></text:a><text:span text:style-name="T864">, 2019-12-20, paskelbta TAR 2020-01-03, i. k. 2020-00048</text:span></text:p>
      <text:p text:style-name="Normal"/>
      <text:p text:style-name="P865"><text:span text:style-name="T866">39</text:span><text:span text:style-name="T867">.</text:span><text:span text:style-name="T868"><text:s/>Receptinis vaistinis preparatas<text:s/></text:span><text:span text:style-name="T869">–<text:s/></text:span><text:span text:style-name="T870">vaistinis preparatas, kurio priskyrimą šiai vaistin</text:span><text:span text:style-name="T871">ių preparatų grupei patvirtina Valstybinė vaistų kontrolės tarnyba arba Europos vaistų agentūra.</text:span></text:p>
      <text:p text:style-name="P872"><text:span text:style-name="T873">40</text:span><text:span text:style-name="T874">. </text:span><text:span text:style-name="T875">Referencinė valstybė</text:span><text:span text:style-name="T876"> – EEE valstybė, parengianti vaistinio preparato farmacinių, ikiklinikinių ir klinikinių tyrimų rezultatų vertinimo protokolą, kuri</text:span><text:span text:style-name="T877">o pagrindu kitos savitarpio pripažinimo arba decentralizuotoje procedūroje dalyvaujančios EEE valstybės priima sprendimą dėl to vaistinio preparato registracijos.</text:span><text:s/></text:p>
      <text:p text:style-name="P878">Straipsnio dalies pakeitimai:</text:p>
      <text:p text:style-name="P879"><text:span text:style-name="T880">Nr.<text:s/></text:span><text:a xlink:href="https://www.e-tar.lt/portal/legalAct.html?documentId=968dc16090cf11e4bb408baba2bdddf3" office:target-frame-name="_top" xlink:show="replace"><text:span text:style-name="T881">XII-1498</text:span></text:a><text:span text:style-name="T882">, 2014-12-18, paskelbta TAR 2014-12-31, i. k. 2014-21252</text:span></text:p>
      <text:p text:style-name="Normal"/>
      <text:p text:style-name="P883"><text:span text:style-name="T884">41</text:span><text:span text:style-name="T885">.<text:s/></text:span><text:span text:style-name="T886">Referencinis vaistinis preparatas</text:span><text:span text:style-name="T887"><text:s/>– vaistinis preparatas, įregistruotas bet kurioje EEE valstybėje pagal jos vidaus teisės aktus, suderintus s</text:span><text:span text:style-name="T888">u 2001 m. lapkričio 6 d. Europos Parlamento ir Tarybos direktyvos 2001/83/EB dėl Bendrijos kodekso, susijusio su žmonėms skirtais vaistais, 6 straipsnio reikalavimais, taikant 8 straipsnyje numatytas nuostatas.</text:span></text:p>
      <text:p text:style-name="P889"><text:span text:style-name="T890">41</text:span><text:span text:style-name="T891">1</text:span><text:span text:style-name="T892">.<text:s/></text:span><text:span text:style-name="T893">Sąjungos vaistinių preparatų<text:s/></text:span><text:span text:style-name="T894">registras</text:span><text:span text:style-name="T895"><text:s/>– vaistinių preparatų, kurie registruoti Europos Komisijos sprendimu ir kurių registracija galioja visose Europos Sąjungos valstybėse narėse, registras.</text:span><text:span text:style-name="T896"><text:s/></text:span></text:p>
      <text:p text:style-name="P897">Papildyta straipsnio dalimi:</text:p>
      <text:p text:style-name="P898"><text:span text:style-name="T899">Nr.<text:s/></text:span><text:a xlink:href="https://www.e-tar.lt/portal/legalAct.html?documentId=1aebf5901b2711eeb233e8b04dc9bb3d" office:target-frame-name="_top" xlink:show="replace"><text:span text:style-name="T900">XIV-2082</text:span></text:a><text:span text:style-name="T901">, 2023-06-22, paskelbta TAR 2023-07-05, i. k. 2023-13984</text:span></text:p>
      <text:p text:style-name="Normal"/>
      <text:p text:style-name="P902"><text:span text:style-name="T903">41</text:span><text:span text:style-name="T904">2</text:span><text:span text:style-name="T905">.<text:s/></text:span><text:span text:style-name="T906">Sudėtinis vaistinis preparatas</text:span><text:span text:style-name="T907"><text:s/>– vaistinis preparatas, į kurio sudėtį įeina dvi ar daugiau veikliųjų medžiagų, kurios atskirai (po vieną) gali</text:span><text:span text:style-name="T908"><text:s/>įeiti į kitų vaistinių preparatų sudėtį.</text:span><text:s/></text:p>
      <text:p text:style-name="P909">Papildyta straipsnio dalimi:</text:p>
      <text:p text:style-name="P910"><text:span text:style-name="T911">Nr.<text:s/></text:span><text:a xlink:href="https://www.e-tar.lt/portal/legalAct.html?documentId=27d2896080f711ed8df094f359a60216" office:target-frame-name="_top" xlink:show="replace"><text:span text:style-name="T912">XIV-1639</text:span></text:a><text:span text:style-name="T913">, 2022-12-08, paskelbta TAR 2022-12-21, i. k. 2022-26102</text:span></text:p>
      <text:p text:style-name="P914">Straipsnio dalies<text:s/>numeracijos pakeitimas:</text:p>
      <text:p text:style-name="P915"><text:span text:style-name="T916">Nr.<text:s/></text:span><text:a xlink:href="https://www.e-tar.lt/portal/legalAct.html?documentId=1aebf5901b2711eeb233e8b04dc9bb3d" office:target-frame-name="_top" xlink:show="replace"><text:span text:style-name="T917">XIV-2082</text:span></text:a><text:span text:style-name="T918">, 2023-06-22, paskelbta TAR 2023-07-05, i. k. 2023-13984</text:span></text:p>
      <text:p text:style-name="Normal"/>
      <text:p text:style-name="P919"><text:span text:style-name="T920">42.</text:span><text:span text:style-name="T921"><text:s/>Neteko galios nuo 2015-07-01</text:span></text:p>
      <text:p text:style-name="P922">Straipsnio dalies naikinimas:</text:p>
      <text:p text:style-name="P923"><text:span text:style-name="T924">Nr.<text:s/></text:span><text:a xlink:href="https://www.e-tar.lt/portal/legalAct.html?documentId=968dc16090cf11e4bb408baba2bdddf3" office:target-frame-name="_top" xlink:show="replace"><text:span text:style-name="T925">XII-1498</text:span></text:a><text:span text:style-name="T926">, 2014-12-18, paskelbta TAR 2014-12-31, i. k. 2014-21252</text:span></text:p>
      <text:p text:style-name="Normal"/>
      <text:p text:style-name="P927"><text:span text:style-name="T928">43</text:span><text:span text:style-name="T929">.<text:s/></text:span><text:span text:style-name="T930">Neteko galios nuo 2013-06-01.</text:span></text:p>
      <text:p text:style-name="P931"><text:span text:style-name="T932">44</text:span><text:span text:style-name="T933">.</text:span><text:span text:style-name="T934"><text:s/></text:span><text:span text:style-name="T935">Sunk</text:span><text:span text:style-name="T936">i</text:span><text:span text:style-name="T937">us<text:s/></text:span><text:span text:style-name="T938">padarinius sukėlusi<text:s/></text:span><text:span text:style-name="T939">nepageidaujam</text:span><text:span text:style-name="T940">a</text:span><text:span text:style-name="T941"><text:s/>reakcij</text:span><text:span text:style-name="T942">a</text:span><text:span text:style-name="T943"><text:s/>– nepageidaujam</text:span><text:span text:style-name="T944">a</text:span><text:span text:style-name="T945"><text:s/>reakcij</text:span><text:span text:style-name="T946">a, dėl kurios asmenį ištiko<text:s/></text:span><text:span text:style-name="T947">mirtis,<text:s/></text:span><text:span text:style-name="T948">kilo<text:s/></text:span><text:span text:style-name="T949">pavojus<text:s/></text:span><text:span text:style-name="T950">jo<text:s/></text:span><text:span text:style-name="T951">gyvybei,<text:s/></text:span><text:span text:style-name="T952">teko jį<text:s/></text:span><text:span text:style-name="T953">hospitalizuoti ar pailginti<text:s/></text:span><text:span text:style-name="T954">jo stacionarinio<text:s/></text:span><text:span text:style-name="T955">gydymo trukmę, jam išsivystė ilgalaikis ar reikšmingas neįgalumas, nedarbingumas arba apsigimi</text:span><text:span text:style-name="T956">mas</text:span><text:span text:style-name="T957">. Kitos reakcijos laikomos nesunkius padarinius sukėlusiomis nepageidaujamomis reakcijomis</text:span><text:span text:style-name="T958">.</text:span></text:p>
      <text:p text:style-name="P959"><text:span text:style-name="T960">45</text:span><text:span text:style-name="T961">.<text:s/></text:span><text:span text:style-name="T962">Neteko galios</text:span><text:span text:style-name="T963">.</text:span></text:p>
      <text:p text:style-name="P964">Straipsnio dalies pakeitimai:</text:p>
      <text:p text:style-name="P965"><text:span text:style-name="T966">Nr.<text:s/></text:span><text:a xlink:href="https://www.e-tar.lt/portal/legalAct.html?documentId=f2935870d06011e7910a89ac20768b0f" office:target-frame-name="_top" xlink:show="replace"><text:span text:style-name="T967">XIII-738</text:span></text:a><text:span text:style-name="T968">, 2017-11-16, paskelbta TAR 2017-11-23, i. k. 2017-18510</text:span></text:p>
      <text:p text:style-name="Normal"/>
      <text:p text:style-name="P969"><text:span text:style-name="T970">45</text:span><text:span text:style-name="T971">1</text:span><text:span text:style-name="T972">.<text:s/></text:span><text:span text:style-name="T973">Šiurkšti farmacijos praktikos klaida</text:span><text:span text:style-name="T974"><text:s/>– vaistininko arba vaistininko padėjėjo (farmakotechniko) neteisėta veika, kai dėl jo kaltės pacientą ištinka mirtis ar nustatomas neįgalumas ar</text:span><text:span text:style-name="T975"><text:s/>daugiau kaip 30 procentų sumažėjęs darbingumo lygis.</text:span><text:s/></text:p>
      <text:p text:style-name="P976">Papildyta straipsnio dalimi:</text:p>
      <text:p text:style-name="P977"><text:span text:style-name="T978">Nr.<text:s/></text:span><text:a xlink:href="https://www.e-tar.lt/portal/legalAct.html?documentId=621a1450a25e11e58fd1fc0b9bba68a7" office:target-frame-name="_top" xlink:show="replace"><text:span text:style-name="T979">XII-2131</text:span></text:a><text:span text:style-name="T980">, 2015-12-03, paskelbta TAR 2015-12-14, i. k. 2015-19744</text:span></text:p>
      <text:p text:style-name="Normal"/>
      <text:p text:style-name="P981"><text:span text:style-name="T982">45</text:span><text:span text:style-name="T983">2</text:span><text:span text:style-name="T984">.<text:s/></text:span><text:span text:style-name="T985">Tarpinis produktas</text:span><text:span text:style-name="T986"><text:s/>–<text:s/></text:span><text:span text:style-name="T987">iš dalies apdorota pradinė medžiaga, naudojama tolesnėse vaistinio preparato gamybos operacijose, kol gaunamas nesupakuotas produktas</text:span><text:span text:style-name="T988">.</text:span></text:p>
      <text:p text:style-name="P989">Papildyta straipsnio dalimi:</text:p>
      <text:p text:style-name="P990"><text:span text:style-name="T991">Nr.<text:s/></text:span><text:a xlink:href="https://www.e-tar.lt/portal/legalAct.html?documentId=7e4e893089f011e4a98a9f2247652cf4" office:target-frame-name="_top" xlink:show="replace"><text:span text:style-name="T992">XII-1438</text:span></text:a><text:span text:style-name="T993">, 2014-12-16, paskelbta TAR 2014-12-23, i. k. 2014-20557</text:span></text:p>
      <text:p text:style-name="P994">Straipsnio dalies numeracijos pakeitimas:</text:p>
      <text:p text:style-name="P995"><text:span text:style-name="T996">Nr.<text:s/></text:span><text:a xlink:href="https://www.e-tar.lt/portal/legalAct.html?documentId=621a1450a25e11e58fd1fc0b9bba68a7" office:target-frame-name="_top" xlink:show="replace"><text:span text:style-name="T997">XII-2131</text:span></text:a><text:span text:style-name="T998">, 2</text:span><text:span text:style-name="T999">015-12-03, paskelbta TAR 2015-12-14, i. k. 2015-19744</text:span></text:p>
      <text:p text:style-name="Normal"/>
      <text:p text:style-name="P1000"><text:span text:style-name="T1001">46</text:span><text:span text:style-name="T1002">.<text:s/></text:span><text:span text:style-name="T1003">Neteko galios</text:span><text:span text:style-name="T1004">.</text:span></text:p>
      <text:p text:style-name="P1005">Straipsnio dalies pakeitimai:</text:p>
      <text:p text:style-name="P1006"><text:span text:style-name="T1007">Nr.<text:s/></text:span><text:a xlink:href="https://www.e-tar.lt/portal/legalAct.html?documentId=f2935870d06011e7910a89ac20768b0f" office:target-frame-name="_top" xlink:show="replace"><text:span text:style-name="T1008">XIII-738</text:span></text:a><text:span text:style-name="T1009">, 2017-11-16, paskelbta TAR<text:s/></text:span><text:span text:style-name="T1010">2017-11-23, i. k. 2017-18510</text:span></text:p>
      <text:p text:style-name="Normal"/>
      <text:p text:style-name="P1011"><text:span text:style-name="T1012">47</text:span><text:span text:style-name="T1013">. </text:span><text:span text:style-name="T1014">Tiriamasis vaistinis preparatas</text:span><text:span text:style-name="T1015"><text:s/>– ši sąvoka atitinka sąvoką „tiriamasis vaistas“ ir vartojama ta pačia reikšme, kaip ji apibrėžta Reglamento (ES)<text:s/></text:span><text:span text:style-name="T1016">Nr. 536/2014 2 straipsnio 2 dalies 5 punkte.</text:span></text:p>
      <text:p text:style-name="P1017">Straipsnio dalies pakeitimai:</text:p>
      <text:p text:style-name="P1018"><text:span text:style-name="T1019">Nr.<text:s/></text:span><text:a xlink:href="https://www.e-tar.lt/portal/legalAct.html?documentId=968dc16090cf11e4bb408baba2bdddf3" office:target-frame-name="_top" xlink:show="replace"><text:span text:style-name="T1020">XII-1498</text:span></text:a><text:span text:style-name="T1021">, 2014-12-18, paskelbta TAR 2014-12-31, i. k. 2014-21252</text:span></text:p>
      <text:p text:style-name="P1022"><text:span text:style-name="T1023">Nr.<text:s/></text:span><text:a xlink:href="https://www.e-tar.lt/portal/legalAct.html?documentId=f2935870d06011e7910a89ac20768b0f" office:target-frame-name="_top" xlink:show="replace"><text:span text:style-name="T1024">XIII-738</text:span></text:a><text:span text:style-name="T1025">, 2017-11-16, paskelbta TAR 2017-11-23, i. k. 2017-18510</text:span></text:p>
      <text:p text:style-name="Normal"/>
      <text:p text:style-name="P1026"><text:span text:style-name="T1027">48</text:span><text:span text:style-name="T1028">.<text:s/></text:span><text:span text:style-name="T1029">Neteko galios</text:span><text:span text:style-name="T1030">.</text:span></text:p>
      <text:p text:style-name="P1031">Straipsnio dalies pakeitimai:</text:p>
      <text:p text:style-name="P1032"><text:span text:style-name="T1033">Nr.<text:s/></text:span><text:a xlink:href="https://www.e-tar.lt/portal/legalAct.html?documentId=f2935870d06011e7910a89ac20768b0f" office:target-frame-name="_top" xlink:show="replace"><text:span text:style-name="T1034">XIII-738</text:span></text:a><text:span text:style-name="T1035">,<text:s/></text:span><text:span text:style-name="T1036">2017-11-16, paskelbta TAR 2017-11-23, i. k. 2017-18510</text:span></text:p>
      <text:p text:style-name="Normal"/>
      <text:p text:style-name="P1037"><text:span text:style-name="T1038">49</text:span><text:span text:style-name="T1039">.</text:span><text:span text:style-name="T1040"><text:s/>Tradicinis augalinis vaistinis preparatas</text:span><text:span text:style-name="T1041"><text:s/>(toliau</text:span><text:span text:style-name="T1042"><text:s/></text:span><text:span text:style-name="T1043">–</text:span><text:span text:style-name="T1044"><text:s/>tradicinis augalinis preparatas</text:span><text:span text:style-name="T1045">) – augalinis vaistinis preparatas, kuris atitinka sveikatos apsaugos ministro nustatytus kriterijus ir jam<text:s/></text:span><text:span text:style-name="T1046">gali būti taikoma supaprastinta tradicinių augalinių vaistinių preparatų registravimo procedūra.</text:span></text:p>
      <text:p text:style-name="P1047"><text:span text:style-name="T1048">50</text:span><text:span text:style-name="T1049">.</text:span><text:span text:style-name="T1050"><text:s/>Vaistas (vaistinis preparatas)</text:span><text:span text:style-name="T1051"><text:s/>– vaistinė medžiaga arba jų derinys, pagaminti ir teikiami vartoti, kadangi atitinka bent vieną šių kriterijų: 1) pasižy</text:span><text:span text:style-name="T1052">mi savybėmis, dėl kurių tinka žmogaus ligoms gydyti arba jų profilaktikai; 2) dėl farmakologinio, imuninio ar metabolinio poveikio gali būti vartojamas ar skiriamas atkurti, koreguoti ar modifikuoti žmogaus fiziologines funkcijas arba diagnozuoti žmogaus l</text:span><text:span text:style-name="T1053">igas.</text:span><text:span text:style-name="T1054"><text:s/></text:span></text:p>
      <text:p text:style-name="P1055"><text:span text:style-name="T1056">51</text:span><text:span text:style-name="T1057">.<text:s/></text:span><text:span text:style-name="T1058">Vaistinė</text:span><text:span text:style-name="T1059"><text:s/>– Lietuvos Respublikoje įsteigtas juridinis asmuo ar jo padalinys, užsienio valstybės juridinio asmens ar kitos organizacijos padalinys, įsteigtas Lietuvos Respublikoje (toliau – juridinis asmuo), konkrečioje veiklos vietoje vykdant</text:span><text:span text:style-name="T1060">is farmacinę veiklą, apimančią vaistinių preparatų įsigijimą, laikymą, pardavimą (išdavimą) galutiniam vartotojui, farmacinių paslaugų teikimą ir (ar) ekstemporaliųjų vaistinių preparatų gamybą, jų kokybės kontrolę, farmacinę rūpybą.</text:span></text:p>
      <text:p text:style-name="P1061">Straipsnio dalies pakeitimai:</text:p>
      <text:p text:style-name="P1062"><text:span text:style-name="T1063">Nr.<text:s/></text:span><text:a xlink:href="https://www.e-tar.lt/portal/legalAct.html?documentId=799b7560cd7011e4b3439b13415c7e57" office:target-frame-name="_top" xlink:show="replace"><text:span text:style-name="T1064">XII-1538</text:span></text:a><text:span text:style-name="T1065">, 2015-03-12, paskelbta TAR 2015-03-18, i. k. 2015-03949</text:span></text:p>
      <text:p text:style-name="P1066"><text:span text:style-name="T1067">Nr.<text:s/></text:span><text:a xlink:href="https://www.e-tar.lt/portal/legalAct.html?documentId=621a1450a25e11e58fd1fc0b9bba68a7" office:target-frame-name="_top" xlink:show="replace"><text:span text:style-name="T1068">XII-2131</text:span></text:a><text:span text:style-name="T1069">, 2015-12-03, paskelbta TAR 2015-12-14, i. k. 2015-19744</text:span></text:p>
      <text:p text:style-name="P1070"><text:span text:style-name="T1071">Nr.<text:s/></text:span><text:a xlink:href="https://www.e-tar.lt/portal/legalAct.html?documentId=f2935870d06011e7910a89ac20768b0f" office:target-frame-name="_top" xlink:show="replace"><text:span text:style-name="T1072">XIII-738</text:span></text:a><text:span text:style-name="T1073">, 2017-11-16, paskelbta TAR 2017-11-23, i. k. 2017-18510</text:span></text:p>
      <text:p text:style-name="P1074"><text:span text:style-name="T1075">Nr.</text:span><text:span text:style-name="T1076"><text:s/></text:span><text:a xlink:href="https://www.e-tar.lt/portal/legalAct.html?documentId=3542b4c0dda111ec8d9390588bf2de65" office:target-frame-name="_top" xlink:show="replace"><text:span text:style-name="T1077">XIV-1089</text:span></text:a><text:span text:style-name="T1078">, 2022-05-12, paskelbta TAR 2022-05-27, i. k. 2022-11325</text:span></text:p>
      <text:p text:style-name="Normal"/>
      <text:p text:style-name="P1079"><text:span text:style-name="T1080">52</text:span><text:span text:style-name="T1081">.</text:span><text:span text:style-name="T1082"><text:s/>Vaistinė medžiaga</text:span><text:span text:style-name="T1083"><text:s/>– bet kuri medžiaga, kurios kilmė gali būti: 1) žmogaus, pvz.: žmogaus kraujas ir žmogaus kraujo produktai; 2) gyvūninė, pvz.: mikroorganizmai, gyvūnai, organų dalys, gyvūnų išskyros, toksinai, ištraukos, kraujo produktai; 3) augalinė, pvz.: mikroorganizm</text:span><text:span text:style-name="T1084">ai, augalai, jų dalys, augalų išskyros, ištraukos; 4) cheminė, pvz.: elementai, natūralios cheminės medžiagos ir cheminiai produktai, gauti cheminės sandaros keitimo ar sintezės būdu.</text:span></text:p>
      <text:p text:style-name="P1085"><text:span text:style-name="T1086">53</text:span><text:span text:style-name="T1087">.</text:span><text:span text:style-name="T1088"><text:s/>Vaistininkas</text:span><text:span text:style-name="T1089"><text:s/>– asmuo, įgijęs vaistininko profesinę kvalifikaciją</text:span><text:span text:style-name="T1090"><text:s/>ir farmacijos magistro kvalifikacinį laipsnį, arba Vyriausybės įgaliotos institucijos nustatyta tvarka jam prilygintas asmuo.</text:span></text:p>
      <text:p text:style-name="P1091"><text:span text:style-name="T1092">54</text:span><text:span text:style-name="T1093">.</text:span><text:span text:style-name="T1094"><text:s/>Vaistininko padėjėjas (farmakotechnikas)</text:span><text:span text:style-name="T1095"><text:s/>– asmuo, įgijęs vaistininko padėjėjo (farmakotechniko) profesinę kvalifikaciją,<text:s/></text:span><text:span text:style-name="T1096">arba Vyriausybės įgaliotos institucijos nustatyta tvarka jam prilygintas asmuo.</text:span></text:p>
      <text:p text:style-name="P1097"><text:span text:style-name="T1098">54</text:span><text:span text:style-name="T1099">1</text:span><text:span text:style-name="T1100">.<text:s/></text:span><text:span text:style-name="T1101">Vaistinio preparato arba medicinos pagalbos priemonės bazinė kaina<text:s/></text:span><text:span text:style-name="T1102">–</text:span><text:span text:style-name="T1103"><text:s/></text:span><text:span text:style-name="T1104">vaistinio preparato arba medicinos pagalbos priemonės mažmeninės kainos dalis, pagal kurią vaistin</text:span><text:span text:style-name="T1105">io preparato arba medicinos pagalbos priemonės įsigijimo išlaidos arba jų dalis kompensuojamos iš Privalomojo sveikatos draudimo fondo biudžeto lėšų.</text:span><text:s/></text:p>
      <text:p text:style-name="P1106">Papildyta straipsnio dalimi:</text:p>
      <text:p text:style-name="P1107"><text:span text:style-name="T1108">Nr.<text:s/></text:span><text:a xlink:href="https://www.e-tar.lt/portal/legalAct.html?documentId=4da991a0ec6511e78a1adea6fe72f3c5" office:target-frame-name="_top" xlink:show="replace"><text:span text:style-name="T1109">XIII-937</text:span></text:a><text:span text:style-name="T1110">, 2017-12-19, paskelbta TAR 2017-12-29, i. k. 2017-21611</text:span></text:p>
      <text:p text:style-name="Normal"/>
      <text:p text:style-name="P1111"><text:span text:style-name="T1112">54</text:span><text:span text:style-name="T1113">2</text:span><text:span text:style-name="T1114">.<text:s/></text:span><text:span text:style-name="T1115">Vaistinio preparato dozuotė</text:span><text:span text:style-name="T1116"><text:s/>– vaistinio preparato vienetas (tabletė, kapsulė, ampulė ir kt.), turintis</text:span><text:span text:style-name="T1117"><text:s/>nustatytą veikliosios medžiagos kiekį.</text:span><text:s/></text:p>
      <text:p text:style-name="P1118">Papildyta<text:s/>straipsnio dalimi:</text:p>
      <text:p text:style-name="P1119"><text:span text:style-name="T1120">Nr.<text:s/></text:span><text:a xlink:href="https://www.e-tar.lt/portal/legalAct.html?documentId=1931f600804a11e8ae2bfd1913d66d57" office:target-frame-name="_top" xlink:show="replace"><text:span text:style-name="T1121">XIII-1408</text:span></text:a><text:span text:style-name="T1122">, 2018-06-30, paskelbta TAR 2018-07-05, i. k. 2018-11508</text:span></text:p>
      <text:p text:style-name="Normal"/>
      <text:p text:style-name="P1123"><text:span text:style-name="T1124">54</text:span><text:span text:style-name="T1125">3</text:span><text:span text:style-name="T1126">.<text:s/></text:span><text:span text:style-name="T1127">Vaistinio preparato farmacinė forma</text:span><text:span text:style-name="T1128"><text:s/>– vaistinio preparato f</text:span><text:span text:style-name="T1129">orma, kuri apima gamintojo pateikiamą vaistinio preparato formą ir vartoti skirtą jo formą.</text:span><text:s/></text:p>
      <text:p text:style-name="P1130">Papildyta straipsnio dalimi:</text:p>
      <text:p text:style-name="P1131"><text:span text:style-name="T1132">Nr.<text:s/></text:span><text:a xlink:href="https://www.e-tar.lt/portal/legalAct.html?documentId=1931f600804a11e8ae2bfd1913d66d57" office:target-frame-name="_top" xlink:show="replace"><text:span text:style-name="T1133">XIII-1408</text:span></text:a><text:span text:style-name="T1134">, 2018-06-30, paskelbta</text:span><text:span text:style-name="T1135"><text:s/>TAR 2018-07-05, i. k. 2018-11508</text:span></text:p>
      <text:p text:style-name="Normal"/>
      <text:p text:style-name="P1136"><text:span text:style-name="T1137">55</text:span><text:span text:style-name="T1138">.</text:span><text:span text:style-name="T1139"><text:s/>Vaistinio preparato gamyba</text:span><text:span text:style-name="T1140"><text:s/>– pramoninė vaistinio</text:span><text:span text:style-name="T1141"><text:s/></text:span><text:span text:style-name="T1142">preparato gamyba arba jo gamyba taikant pramoninį gamybos procesą apimantį metodą.<text:s/></text:span></text:p>
      <text:p text:style-name="P1143"><text:span text:style-name="T1144">56</text:span><text:span text:style-name="T1145">. </text:span><text:span text:style-name="T1146">Vaistinio preparato lygiagretaus importo leidimas </text:span><text:span text:style-name="T1147">– Valstybinės vaistų<text:s/></text:span><text:span text:style-name="T1148">kontrolės tarnybos išduodamas dokumentas, kuriuo suteikiama teisė lygiagrečiai importuoti vaistinį preparatą.</text:span><text:s/></text:p>
      <text:p text:style-name="P1149">Straipsnio dalies pakeitimai:</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text:span><text:span text:style-name="T1154">4-12-18, paskelbta TAR 2014-12-31, i. k. 2014-21252</text:span></text:p>
      <text:p text:style-name="Normal"/>
      <text:p text:style-name="P1155"><text:span text:style-name="T1156">57</text:span><text:span text:style-name="T1157">. </text:span><text:span text:style-name="T1158">Vaistinio preparato lygiagretus importas</text:span><text:span text:style-name="T1159"> – kitoje EEE valstybėje registruoto vaistinio preparato, kuris yra tapatus Lietuvos Respublikoje jau registruotam vaistiniam preparatui ar pakankamai į jį</text:span><text:span text:style-name="T1160"><text:s/>panašus, įvežimas į Lietuvos Respubliką nesinaudojant vaistinio preparato registruotojo platinimo tinklu.</text:span><text:s/></text:p>
      <text:p text:style-name="P1161">Straipsnio dalies pakeitimai:</text:p>
      <text:p text:style-name="P1162"><text:span text:style-name="T1163">Nr.<text:s/></text:span><text:a xlink:href="https://www.e-tar.lt/portal/legalAct.html?documentId=968dc16090cf11e4bb408baba2bdddf3" office:target-frame-name="_top" xlink:show="replace"><text:span text:style-name="T1164">XII-1498</text:span></text:a><text:span text:style-name="T1165">, 2014-1</text:span><text:span text:style-name="T1166">2-18, paskelbta TAR 2014-12-31, i. k. 2014-21252</text:span></text:p>
      <text:p text:style-name="Normal"/>
      <text:p text:style-name="P1167"><text:span text:style-name="T1168">57</text:span><text:span text:style-name="T1169">1</text:span><text:span text:style-name="T1170">.<text:s/></text:span><text:span text:style-name="T1171">Vaistinio preparato lygiagretus platinimas</text:span><text:span text:style-name="T1172"><text:s/></text:span><text:span text:style-name="T1173">– į<text:s/></text:span><text:span text:style-name="T1174">Sąjungos</text:span><text:span text:style-name="T1175"><text:s/></text:span><text:span text:style-name="T1176">vaistinių preparatų registrą įrašyto vaistinio preparato didmeninis platinimas, kai jis įvežamas į Lietuvos Respubliką nesinaudojant vaistini</text:span><text:span text:style-name="T1177">o preparato registruotojo platinimo tinklu.<text:s/></text:span></text:p>
      <text:p text:style-name="P1178">Straipsnio dalies pakeitimai:</text:p>
      <text:p text:style-name="P1179"><text:span text:style-name="T1180">Nr.<text:s/></text:span><text:a xlink:href="https://www.e-tar.lt/portal/legalAct.html?documentId=968dc16090cf11e4bb408baba2bdddf3" office:target-frame-name="_top" xlink:show="replace"><text:span text:style-name="T1181">XII-1498</text:span></text:a><text:span text:style-name="T1182">, 2014-12-18, paskelbta TAR 2014-12-31, i. k. 2014-21252</text:span></text:p>
      <text:p text:style-name="P1183"><text:span text:style-name="T1184">Nr.<text:s/></text:span><text:a xlink:href="https://www.e-tar.lt/portal/legalAct.html?documentId=1aebf5901b2711eeb233e8b04dc9bb3d" office:target-frame-name="_top" xlink:show="replace"><text:span text:style-name="T1185">XIV-2082</text:span></text:a><text:span text:style-name="T1186">, 2023-06-22, paskelbta TAR 2023-07-05, i. k. 2023-13984</text:span></text:p>
      <text:p text:style-name="Normal"/>
      <text:p text:style-name="P1187"><text:span text:style-name="T1188">58</text:span><text:span text:style-name="T1189">.</text:span><text:span text:style-name="T1190"><text:s/>Vaistinio preparato neparduodamas pavyzdys</text:span><text:span text:style-name="T1191"><text:s/>– nemokamas,<text:s/></text:span><text:span text:style-name="T1192">neskirtas vartoti</text:span><text:span text:style-name="T1193"><text:s/>vaistinio pr</text:span><text:span text:style-name="T1194">eparato pavyzdys, skirtas susipažinti su vaistiniu preparatu sveikatos priežiūros specialistui, turinčiam teisę išrašyti vaistinius preparatus.</text:span></text:p>
      <text:p text:style-name="P1195"><text:span text:style-name="T1196">59</text:span><text:span text:style-name="T1197">. </text:span><text:span text:style-name="T1198">Vaistinio preparato pavadinimas</text:span><text:span text:style-name="T1199"> – vaistinio preparato sugalvotas pavadinimas (toks, kurio negalima supai</text:span><text:span text:style-name="T1200">nioti su bendriniu), taip pat bendrinis ar mokslinis pavadinimas kartu su vaistinio preparato registruotojo prekės ženklu arba pavadinimu.</text:span><text:s/></text:p>
      <text:p text:style-name="P1201">Straipsnio dalies pakeitimai:</text:p>
      <text:p text:style-name="P1202"><text:span text:style-name="T1203">Nr.<text:s/></text:span><text:a xlink:href="https://www.e-tar.lt/portal/legalAct.html?documentId=968dc16090cf11e4bb408baba2bdddf3" office:target-frame-name="_top" xlink:show="replace"><text:span text:style-name="T1204">XII-1498</text:span></text:a><text:span text:style-name="T1205">, 2014-12-18, paskelbta TAR 2014-12-31, i. k. 2014-21252</text:span></text:p>
      <text:p text:style-name="Normal"/>
      <text:p text:style-name="P1206"><text:span text:style-name="T1207">60</text:span><text:span text:style-name="T1208">. </text:span><text:span text:style-name="T1209">Vaistinio preparato registracijos pažymėjimas </text:span><text:span text:style-name="T1210">(toliau – </text:span><text:span text:style-name="T1211">registracijos pažymėjimas</text:span><text:span text:style-name="T1212">) – pagal šio įstatymo nustatytas vaistinių preparatų registravimo procedūras Valstyb</text:span><text:span text:style-name="T1213">inės vaistų kontrolės tarnybos išduodamas dokumentas, kuriuo patvirtinama vaistinio preparato registracija Lietuvos Respublikoje.</text:span><text:s/></text:p>
      <text:p text:style-name="P1214">Straipsnio dalies pakeitimai:</text:p>
      <text:p text:style-name="P1215"><text:span text:style-name="T1216">Nr.<text:s/></text:span><text:a xlink:href="https://www.e-tar.lt/portal/legalAct.html?documentId=968dc16090cf11e4bb408baba2bdddf3" office:target-frame-name="_top" xlink:show="replace"><text:span text:style-name="T1217">XII-1498</text:span></text:a><text:span text:style-name="T1218">, 2014-12-18, paskelbta TAR 2014-12-31, i. k. 2014-21252</text:span></text:p>
      <text:p text:style-name="Normal"/>
      <text:p text:style-name="P1219"><text:span text:style-name="T1220">60</text:span><text:span text:style-name="T1221">1</text:span><text:span text:style-name="T1222">.</text:span><text:span text:style-name="T1223"><text:s/>Vaistinio preparato registravimo savitarpio pripažinimo procedūra<text:s/></text:span><text:span text:style-name="T1224">(toliau –</text:span><text:span text:style-name="T1225"><text:s/>savitarpio pripažinimo procedūra</text:span><text:span text:style-name="T1226">) – procedūra, kurios metu EEE valstybė arba valstybės<text:s/></text:span><text:span text:style-name="T1227">bendradarbiaudamos nagrinėja paraišką (tapačias paraiškas) pripažinti kitos EEE valstybės suteiktą vaistinio preparato registraciją.</text:span><text:s/></text:p>
      <text:p text:style-name="P1228">Papildyta straipsnio dalimi:</text:p>
      <text:p text:style-name="P1229"><text:span text:style-name="T1230">Nr.<text:s/></text:span><text:a xlink:href="https://www.e-tar.lt/portal/legalAct.html?documentId=968dc16090cf11e4bb408baba2bdddf3" office:target-frame-name="_top" xlink:show="replace"><text:span text:style-name="T1231">XII-1498</text:span></text:a><text:span text:style-name="T1232">, 2014-12-18, paskelbta TAR 2014-12-31, i. k. 2014-21252</text:span></text:p>
      <text:p text:style-name="Normal"/>
      <text:p text:style-name="P1233"><text:span text:style-name="T1234">61.</text:span><text:span text:style-name="T1235"><text:s/>Neteko galios nuo 2015-07-01</text:span></text:p>
      <text:p text:style-name="P1236">Straipsnio dalies naikinimas:</text:p>
      <text:p text:style-name="P1237"><text:span text:style-name="T1238">Nr.<text:s/></text:span><text:a xlink:href="https://www.e-tar.lt/portal/legalAct.html?documentId=968dc16090cf11e4bb408baba2bdddf3" office:target-frame-name="_top" xlink:show="replace"><text:span text:style-name="T1239">XII-1498</text:span></text:a><text:span text:style-name="T1240">,<text:s/></text:span><text:span text:style-name="T1241">2014-12-18, paskelbta TAR 2014-12-31, i. k. 2014-21252</text:span></text:p>
      <text:p text:style-name="Normal"/>
      <text:p text:style-name="P1242"><text:span text:style-name="T1243">62</text:span><text:span text:style-name="T1244">. </text:span><text:span text:style-name="T1245">Vaistinio preparato registracijos pažymėjimo sąlygos </text:span><text:span text:style-name="T1246">– vaistinio preparato registracijos pažymėjimo ir dokumentų, kuriais remiantis jis išduotas, duomenų ir informacijos visuma.</text:span><text:s/></text:p>
      <text:p text:style-name="P1247">Straipsnio dalies pakeitimai:</text:p>
      <text:p text:style-name="P1248"><text:span text:style-name="T1249">Nr.<text:s/></text:span><text:a xlink:href="https://www.e-tar.lt/portal/legalAct.html?documentId=968dc16090cf11e4bb408baba2bdddf3" office:target-frame-name="_top" xlink:show="replace"><text:span text:style-name="T1250">XII-1498</text:span></text:a><text:span text:style-name="T1251">, 2014-12-18, paskelbta TAR 2014-12-31, i. k. 2014-21252</text:span></text:p>
      <text:p text:style-name="Normal"/>
      <text:p text:style-name="P1252"><text:span text:style-name="T1253">63</text:span><text:span text:style-name="T1254">. </text:span><text:span text:style-name="T1255">Vaistinio preparato registracijos pažymėjimo sąlygų keitimas</text:span><text:span text:style-name="T1256"> (toliau – </text:span><text:span text:style-name="T1257">registracijos</text:span><text:span text:style-name="T1258"> </text:span><text:span text:style-name="T1259">pažymėjimo sąlygų keitimas</text:span><text:span text:style-name="T1260">) – keitimas, kaip nurodyta 2008 m. lapkričio 24 d. Europos Komisijos reglamento (EB) Nr. 1234/2008 dėl žmonėms skirtų vaistų ir veterinarinių vaistų rinkodaros pažymėjimų sąlygų keitimo nagrinėjimo su pas</text:span><text:span text:style-name="T1261">kutiniais pakeitimais (toliau – Reglamentas (EB) Nr. 1234/2008) 2 straipsnio 1 dalyje (toliau – reglamentinis registracijos pažymėjimo sąlygų keitimas, reglamentinis keitimas), arba prie šio keitimo nepriskiriamas registracijos pažymėjimo sąlygų keitimas,<text:s/></text:span><text:span text:style-name="T1262">nustatytas sveikatos apsaugos ministro.</text:span><text:s/></text:p>
      <text:p text:style-name="P1263">Straipsnio dalies pakeitimai:</text:p>
      <text:p text:style-name="P1264"><text:span text:style-name="T1265">Nr.<text:s/></text:span><text:a xlink:href="https://www.e-tar.lt/portal/legalAct.html?documentId=968dc16090cf11e4bb408baba2bdddf3" office:target-frame-name="_top" xlink:show="replace"><text:span text:style-name="T1266">XII-1498</text:span></text:a><text:span text:style-name="T1267">, 2014-12-18, paskelbta TAR 2014-12-31, i. k. 2014-21252</text:span></text:p>
      <text:p text:style-name="Normal"/>
      <text:p text:style-name="P1268"><text:span text:style-name="T1269">64</text:span><text:span text:style-name="T1270">. </text:span><text:span text:style-name="T1271">Vaistinio</text:span><text:span text:style-name="T1272"><text:s/>preparato registracijos pažymėjimo sąlygų papildymas </text:span><text:span text:style-name="T1273">(toliau –</text:span><text:span text:style-name="T1274">registracijos</text:span><text:span text:style-name="T1275"> </text:span><text:span text:style-name="T1276">pažymėjimo sąlygų papildymas</text:span><text:span text:style-name="T1277">) – reglamentinis keitimas, kaip nurodyta Reglamento (EB) Nr. 1234/2008 2 straipsnio 4 dalyje.</text:span><text:s/></text:p>
      <text:p text:style-name="P1278">Straipsnio dalies pakeitimai:</text:p>
      <text:p text:style-name="P1279"><text:span text:style-name="T1280">Nr.<text:s/></text:span><text:a xlink:href="https://www.e-tar.lt/portal/legalAct.html?documentId=968dc16090cf11e4bb408baba2bdddf3" office:target-frame-name="_top" xlink:show="replace"><text:span text:style-name="T1281">XII-1498</text:span></text:a><text:span text:style-name="T1282">, 2014-12-18, paskelbta TAR 2014-12-31, i. k. 2014-21252</text:span></text:p>
      <text:p text:style-name="Normal"/>
      <text:p text:style-name="P1283"><text:span text:style-name="T1284">65.</text:span><text:span text:style-name="T1285"><text:s/>Neteko galios nuo 2015-07-01</text:span></text:p>
      <text:p text:style-name="P1286">Straipsnio dalies naikinimas:</text:p>
      <text:p text:style-name="P1287"><text:span text:style-name="T1288">Nr.<text:s/></text:span><text:a xlink:href="https://www.e-tar.lt/portal/legalAct.html?documentId=968dc16090cf11e4bb408baba2bdddf3" office:target-frame-name="_top" xlink:show="replace"><text:span text:style-name="T1289">XII-1498</text:span></text:a><text:span text:style-name="T1290">, 2014-12-18, paskelbta TAR 2014-12-31, i. k. 2014-21252</text:span></text:p>
      <text:p text:style-name="Normal"/>
      <text:p text:style-name="P1291"><text:span text:style-name="T1292">66</text:span><text:span text:style-name="T1293">.<text:s/></text:span><text:span text:style-name="T1294">Vaistinio preparato registruotojas</text:span><text:span text:style-name="T1295"><text:s/>– asmuo, kurio vardu pagal teisės aktų nustatytus reikalavimus įregistruotas vaistinis preparatas.</text:span><text:span text:style-name="T1296"><text:s/></text:span></text:p>
      <text:p text:style-name="P1297">Straipsnio dalies pakeitimai:</text:p>
      <text:p text:style-name="P1298"><text:span text:style-name="T1299">Nr.<text:s/></text:span><text:a xlink:href="https://www.e-tar.lt/portal/legalAct.html?documentId=968dc16090cf11e4bb408baba2bdddf3" office:target-frame-name="_top" xlink:show="replace"><text:span text:style-name="T1300">XII-1498</text:span></text:a><text:span text:style-name="T1301">, 2014-12-18, p</text:span><text:span text:style-name="T1302">askelbta TAR 2014-12-31, i. k. 2014-21252</text:span></text:p>
      <text:p text:style-name="P1303"><text:span text:style-name="T1304">Nr.<text:s/></text:span><text:a xlink:href="https://www.e-tar.lt/portal/legalAct.html?documentId=f2935870d06011e7910a89ac20768b0f" office:target-frame-name="_top" xlink:show="replace"><text:span text:style-name="T1305">XIII-738</text:span></text:a><text:span text:style-name="T1306">, 2017-11-16, paskelbta TAR 2017-11-23, i. k. 2017-18510</text:span></text:p>
      <text:p text:style-name="Normal"/>
      <text:p text:style-name="P1307"><text:span text:style-name="T1308">67</text:span><text:span text:style-name="T1309">. </text:span><text:span text:style-name="T1310">Vaistinio preparato registruotojo atst</text:span><text:span text:style-name="T1311">ovas </text:span><text:span text:style-name="T1312">– vaistinio preparato registruotojo paskirtas atstovas EEE valstybėje.</text:span><text:s/></text:p>
      <text:p text:style-name="P1313">Straipsnio dalies pakeitimai:</text:p>
      <text:p text:style-name="P1314"><text:span text:style-name="T1315">Nr.<text:s/></text:span><text:a xlink:href="https://www.e-tar.lt/portal/legalAct.html?documentId=968dc16090cf11e4bb408baba2bdddf3" office:target-frame-name="_top" xlink:show="replace"><text:span text:style-name="T1316">XII-1498</text:span></text:a><text:span text:style-name="T1317">, 2014-12-18, paskelbta TAR 2014-12-31,</text:span><text:span text:style-name="T1318"><text:s/>i. k. 2014-21252</text:span></text:p>
      <text:p text:style-name="Normal"/>
      <text:p text:style-name="P1319"><text:span text:style-name="T1320">67</text:span><text:span text:style-name="T1321">1</text:span><text:span text:style-name="T1322">.</text:span><text:span text:style-name="T1323"><text:s/>Vaistinio preparato rizikos valdymo planas<text:s/></text:span><text:span text:style-name="T1324">(toliau –<text:s/></text:span><text:span text:style-name="T1325">rizikos valdymo planas</text:span><text:span text:style-name="T1326">) – išsamus vaistinio preparato rizikos valdymo sistemos aprašas.</text:span></text:p>
      <text:p text:style-name="P1327"><text:span text:style-name="T1328">67</text:span><text:span text:style-name="T1329">2</text:span><text:span text:style-name="T1330">.</text:span><text:span text:style-name="T1331"><text:s/>Vaistinio preparato rizikos valdymo sistema<text:s/></text:span><text:span text:style-name="T1332">(toliau –<text:s/></text:span><text:span text:style-name="T1333">rizikos valdymo sistema</text:span><text:span text:style-name="T1334">)</text:span><text:span text:style-name="T1335"><text:s/>– farmakologinio budrumo veiklos ir priemonių, skirtų vaistinio preparato rizikai nustatyti, apibūdinti, sumažinti arba jai išvengti, taip pat šios veiklos ir priemonių veiksmingumo vertinimo visuma.</text:span></text:p>
      <text:p text:style-name="P1336"><text:span text:style-name="T1337">68</text:span><text:span text:style-name="T1338">.</text:span><text:span text:style-name="T1339"><text:s/>Vaistinio preparato stiprumas</text:span><text:span text:style-name="T1340"><text:s/>– veikliųjų medži</text:span><text:span text:style-name="T1341">agų kiekis dozuotėje, tūrio arba masės vienete (atsižvelgiant į farmacinę formą).</text:span></text:p>
      <text:p text:style-name="P1342"><text:span text:style-name="T1343">68</text:span><text:span text:style-name="T1344">1</text:span><text:span text:style-name="T1345">.<text:s/></text:span><text:span text:style-name="T1346">Vaistinio preparato vartojimas nesilaikant šio vaistinio preparato registracijos sąlygų</text:span><text:span text:style-name="T1347"><text:s/>(</text:span><text:span text:style-name="T1348">angl.</text:span><text:span text:style-name="T1349"><text:s/>off-label use</text:span><text:span text:style-name="T1350">)</text:span><text:span text:style-name="T1351"><text:s/>–<text:s/></text:span><text:span text:style-name="T1352">registruoto</text:span><text:span text:style-name="T1353"><text:s/></text:span><text:span text:style-name="T1354">vaistinio preparato vartojimas gydymo, di</text:span><text:span text:style-name="T1355">agnostikos ar profilaktikos tikslais savarankiškai ar paskyrus asmens sveikatos priežiūros specialistui, sąmoningai nesilaikant vaistinio preparato informacinių dokumentų nurodymų (pavyzdžiui, vartojant ne pagal patvirtintas terapines indikacijas, ne tos a</text:span><text:span text:style-name="T1356">mžiaus grupės pacientams, kitokią dozę ar kitokiu būdu).</text:span><text:s/></text:p>
      <text:p text:style-name="P1357">Papildyta straipsnio dalimi:</text:p>
      <text:p text:style-name="P1358"><text:span text:style-name="T1359">Nr.<text:s/></text:span><text:a xlink:href="https://www.e-tar.lt/portal/legalAct.html?documentId=27d2896080f711ed8df094f359a60216" office:target-frame-name="_top" xlink:show="replace"><text:span text:style-name="T1360">XIV-1639</text:span></text:a><text:span text:style-name="T1361">, 2022-12-08, paskelbta TAR 2022-12-21, i. k. 2022-26102</text:span></text:p>
      <text:p text:style-name="Normal"/>
      <text:p text:style-name="P1362"><text:span text:style-name="T1363">69</text:span><text:span text:style-name="T1364">.<text:s/></text:span><text:span text:style-name="T1365">Vaistinių prekės<text:s/></text:span><text:span text:style-name="T1366">–</text:span><text:span text:style-name="T1367"><text:s/></text:span><text:span text:style-name="T1368">gyventojų sveikatos stiprinimui ir išsaugojimui, ligų prevencijai, taip pat asmens higienai ir kūno priežiūrai skirtos</text:span><text:span text:style-name="T1369"><text:s/></text:span><text:span text:style-name="T1370">prekės, kurias galima įsigyti, laikyti ir parduoti (išduoti) vaistinėse laikantis šio įstatymo ir kitų teisės a</text:span><text:span text:style-name="T1371">ktų, reglamentuojančių vaistinių veiklą, reikalavimų. Ši sąvoka neapima vaistinių preparatų.</text:span></text:p>
      <text:p text:style-name="P1372">Straipsnio dalies pakeitimai:</text:p>
      <text:p text:style-name="P1373"><text:span text:style-name="T1374">Nr.<text:s/></text:span><text:a xlink:href="https://www.e-tar.lt/portal/legalAct.html?documentId=9984ddd08b8d11e6b969d7ae07280e89" office:target-frame-name="_top" xlink:show="replace"><text:span text:style-name="T1375">XII-2646</text:span></text:a><text:span text:style-name="T1376">, 2016-09-27, paskelbta</text:span><text:span text:style-name="T1377"><text:s/>TAR 2016-10-06, i. k. 2016-24686</text:span></text:p>
      <text:p text:style-name="Normal"/>
      <text:p text:style-name="P1378"><text:span text:style-name="T1379">69</text:span><text:span text:style-name="T1380">1</text:span><text:span text:style-name="T1381">.<text:s/></text:span><text:span text:style-name="T1382">Vaistinių preparatų mažmeninės prekybos įmonė</text:span><text:span text:style-name="T1383"><text:s/>– juridinis asmuo, išskyrus vaistines, šio įstatymo nustatyta tvarka turintis teisę parduoti vaistinius preparatus gyventojams.</text:span><text:s/></text:p>
      <text:p text:style-name="P1384">Papildyta straipsnio dalimi:</text:p>
      <text:p text:style-name="P1385"><text:span text:style-name="T1386">Nr.<text:s/></text:span><text:a xlink:href="https://www.e-tar.lt/portal/legalAct.html?documentId=1931f600804a11e8ae2bfd1913d66d57" office:target-frame-name="_top" xlink:show="replace"><text:span text:style-name="T1387">XIII-1408</text:span></text:a><text:span text:style-name="T1388">, 2018-06-30, paskelbta TAR 2018-07-05, i. k. 2018-11508</text:span></text:p>
      <text:p text:style-name="Normal"/>
      <text:p text:style-name="P1389"><text:span text:style-name="T1390">69</text:span><text:span text:style-name="T1391">2</text:span><text:span text:style-name="T1392">.<text:s/></text:span><text:span text:style-name="T1393">Vaistinių preparatų prekybos tarpininkas<text:s/></text:span><text:span text:style-name="T1394">– asmuo, užsiimantis vaistinių preparatų<text:s/></text:span><text:span text:style-name="T1395">prekybos tarpininkavimu.</text:span></text:p>
      <text:p text:style-name="P1396">Straipsnio dalies numeracijos pakeitimas:</text:p>
      <text:p text:style-name="P1397"><text:span text:style-name="T1398">Nr.<text:s/></text:span><text:a xlink:href="https://www.e-tar.lt/portal/legalAct.html?documentId=1931f600804a11e8ae2bfd1913d66d57" office:target-frame-name="_top" xlink:show="replace"><text:span text:style-name="T1399">XIII-1408</text:span></text:a><text:span text:style-name="T1400">, 2018-06-30, paskelbta TAR 2018-07-05, i. k. 2018-11508</text:span></text:p>
      <text:p text:style-name="Normal"/>
      <text:p text:style-name="P1401"><text:span text:style-name="T1402">69</text:span><text:span text:style-name="T1403">3</text:span><text:span text:style-name="T1404">.<text:s/></text:span><text:span text:style-name="T1405">Vaistinių p</text:span><text:span text:style-name="T1406">reparatų prekybos tarpininkavimas<text:s/></text:span><text:span text:style-name="T1407">– su vaistinių preparatų pirkimu ar pardavimu, išskyrus didmeninį jų platinimą, susijusi veikla, kuri neapima fizinio vaistinių preparatų tvarkymo ir kurią sudaro nepriklausomos ir kito asmens vardu vykdomos derybos.</text:span></text:p>
      <text:p text:style-name="P1408">Straipsnio dalies numeracijos pakeitimas:</text:p>
      <text:p text:style-name="P1409"><text:span text:style-name="T1410">Nr.<text:s/></text:span><text:a xlink:href="https://www.e-tar.lt/portal/legalAct.html?documentId=1931f600804a11e8ae2bfd1913d66d57" office:target-frame-name="_top" xlink:show="replace"><text:span text:style-name="T1411">XIII-1408</text:span></text:a><text:span text:style-name="T1412">, 2018-06-30, paskelbta TAR 2018-07-05, i. k. 2018-11508</text:span></text:p>
      <text:p text:style-name="Normal"/>
      <text:p text:style-name="P1413"><text:span text:style-name="T1414">70</text:span><text:span text:style-name="T1415">.</text:span><text:span text:style-name="T1416"><text:s/>Vaistinių preparatų reklama</text:span><text:span text:style-name="T1417"><text:s/>–<text:s/></text:span><text:span text:style-name="T1418">gyventojams,</text:span><text:span text:style-name="T1419"><text:s/>sveikatos priežiūros ir farmacijos</text:span><text:span text:style-name="T1420"><text:s/></text:span><text:span text:style-name="T1421">specialistams<text:s/></text:span><text:span text:style-name="T1422">bet kokia forma ir bet kokiomis priemonėmis skleidžiama kryptinga informacija apie vaistinius preparatus, agitacinė veikla ar raginimas, kuriais siekiama skatinti vaistinių preparatų skyrimą, tiekimą, parda</text:span><text:span text:style-name="T1423">vimą ar vartojimą,</text:span><text:span text:style-name="T1424"><text:s/></text:span><text:span text:style-name="T1425">įskaitant:<text:s/></text:span></text:p>
      <text:p text:style-name="P1426"><text:span text:style-name="T1427">1</text:span><text:span text:style-name="T1428">) vaistų reklamuotojų vizitus, kurių metu teikiama informacija apie vaistinius preparatus, pas sveikatos priežiūros specialistus, turinčius teisę skirti vaistinius preparatus;<text:s/></text:span></text:p>
      <text:p text:style-name="P1429"><text:span text:style-name="T1430">2</text:span><text:span text:style-name="T1431">) vaistinių preparatų neparduodamų<text:s/></text:span><text:span text:style-name="T1432">pavyzdžių platinimą;</text:span></text:p>
      <text:p text:style-name="P1433"><text:span text:style-name="T1434">3</text:span><text:span text:style-name="T1435">) skatinimą skirti, tiekti, parduoti ar vartoti vaistinius preparatus duodant, siūlant ar žadant dovanas, asmeninę naudą ar premijas pinigais ar natūra;<text:s/></text:span></text:p>
      <text:p text:style-name="P1436"><text:span text:style-name="T1437">4</text:span><text:span text:style-name="T1438">) reklaminių renginių, kuriuose dalyvauja sveikatos priežiūros ir farma</text:span><text:span text:style-name="T1439">cijos specialistai, turintys teisę skirti ar tiekti vaistinius preparatus, finansavimą;</text:span></text:p>
      <text:p text:style-name="P1440"><text:span text:style-name="T1441">5</text:span><text:span text:style-name="T1442">) mokslinių konferencijų, kuriose dalyvauja sveikatos priežiūros ir farmacijos specialistai, turintys teisę skirti ar pardavinėti vaistinius preparatus, finansavim</text:span><text:span text:style-name="T1443">ą, šių konferencijų dalyvių kelionių ir apgyvendinimo išlaidų apmokėjimą;<text:s/></text:span></text:p>
      <text:p text:style-name="P1444"><text:span text:style-name="T1445">6</text:span><text:span text:style-name="T1446">) radijo, televizijos laidų ir (ar) programų, per kurias teikiama informacija apie vaistinius preparatus, rėmimą.</text:span></text:p>
      <text:p text:style-name="P1447"><text:span text:style-name="T1448">71</text:span><text:span text:style-name="T1449">. </text:span><text:span text:style-name="T1450">Vaistų reklamuotojas</text:span><text:span text:style-name="T1451"> – fizinis asmuo, vaistinio prep</text:span><text:span text:style-name="T1452">arato registruotojo ir (ar) jo atstovo įgaliotas reklamuoti vaistinius preparatus.</text:span></text:p>
      <text:p text:style-name="P1453">Straipsnio dalies pakeitimai:</text:p>
      <text:p text:style-name="P1454"><text:span text:style-name="T1455">Nr.<text:s/></text:span><text:a xlink:href="https://www.e-tar.lt/portal/legalAct.html?documentId=968dc16090cf11e4bb408baba2bdddf3" office:target-frame-name="_top" xlink:show="replace"><text:span text:style-name="T1456">XII-1498</text:span></text:a><text:span text:style-name="T1457">, 2014-12-18, paskelbta TAR 2014-</text:span><text:span text:style-name="T1458">12-31, i. k. 2014-21252</text:span></text:p>
      <text:p text:style-name="Normal"/>
      <text:p text:style-name="P1459"><text:span text:style-name="T1460">71</text:span><text:span text:style-name="T1461">1</text:span><text:span text:style-name="T1462">.<text:s/></text:span><text:span text:style-name="T1463">Validacija</text:span><text:span text:style-name="T1464"><text:s/>– veiksmai, kuriais pagal geros gamybos praktikos principus įrodomas procedūros, proceso, įrenginio, medžiagos, veiklos ar sistemos tinkamumas numatytiems rezultatams gauti.</text:span></text:p>
      <text:p text:style-name="P1465"><text:span text:style-name="T1466">72</text:span><text:span text:style-name="T1467">.</text:span><text:span text:style-name="T1468"><text:s/></text:span><text:span text:style-name="T1469">Vardinis vaistinis preparatas</text:span><text:span text:style-name="T1470"><text:s/>– pavieniam pacientui būtinas neregistruotas vaistinis preparatas,</text:span><text:span text:style-name="T1471"><text:s/></text:span><text:span text:style-name="T1472">tiekiamas į Lietuvos Respubliką remiantis paciento gydytojo paskyrimu,<text:s/></text:span><text:span text:style-name="T1473">pateikiamu</text:span><text:span text:style-name="T1474"><text:s/>sveikatos apsaugos ministro nustatyta tvarka, ir skirtas<text:s/></text:span><text:span text:style-name="T1475">tik pacientui,</text:span><text:span text:style-name="T1476"><text:s/></text:span><text:span text:style-name="T1477">kuriam sveikatos priežiūros paslau</text:span><text:span text:style-name="T1478">gas teikia šis gydytojas</text:span><text:span text:style-name="T1479">.<text:s/></text:span></text:p>
      <text:p text:style-name="P1480">Straipsnio dalies pakeitimai:</text:p>
      <text:p text:style-name="P1481"><text:span text:style-name="T1482">Nr.<text:s/></text:span><text:a xlink:href="https://www.e-tar.lt/portal/legalAct.html?documentId=1aebf5901b2711eeb233e8b04dc9bb3d" office:target-frame-name="_top" xlink:show="replace"><text:span text:style-name="T1483">XIV-2082</text:span></text:a><text:span text:style-name="T1484">, 2023-06-22, paskelbta TAR 2023-07-05, i. k. 2023-13984</text:span></text:p>
      <text:p text:style-name="Normal"/>
      <text:p text:style-name="P1485"><text:span text:style-name="T1486">72</text:span><text:span text:style-name="T1487">1</text:span><text:span text:style-name="T1488">.<text:s/></text:span><text:span text:style-name="T1489">Veiklioji medžiaga<text:s/></text:span><text:span text:style-name="T1490">–</text:span><text:span text:style-name="T1491"><text:s/></text:span><text:span text:style-name="T1492">vaistinio preparato gamybai skirta medžiaga ar medžiagų mišinys, kurie gaminant vaistinį preparatą tampa jo veikliąja sudedamąja medžiaga, darančia farmakologinį, imuninį ar metabolinį poveikį, kuriuo siekiama atkurti, koreguoti ar modifikuoti fiziologines</text:span><text:span text:style-name="T1493"><text:s/>funkcijas arba diagnozuoti ligas.</text:span></text:p>
      <text:p text:style-name="P1494"><text:span text:style-name="T1495">73</text:span><text:span text:style-name="T1496">.<text:s/></text:span><text:span text:style-name="T1497">Neteko galios nuo 2022-11-01</text:span><text:span text:style-name="T1498">.</text:span></text:p>
      <text:p text:style-name="P1499">Straipsnio dalies pakeitimai:</text:p>
      <text:p text:style-name="P1500"><text:span text:style-name="T1501">Nr.<text:s/></text:span><text:a xlink:href="https://www.e-tar.lt/portal/legalAct.html?documentId=3542b4c0dda111ec8d9390588bf2de65" office:target-frame-name="_top" xlink:show="replace"><text:span text:style-name="T1502">XIV-1089</text:span></text:a><text:span text:style-name="T1503">, 2022-05-12, paskelbta TAR 2022-05-27, i.<text:s/></text:span><text:span text:style-name="T1504">k. 2022-11325</text:span></text:p>
      <text:p text:style-name="Normal"/>
      <text:p text:style-name="P1505"><text:span text:style-name="T1506">74</text:span><text:span text:style-name="T1507">.<text:s/></text:span><text:span text:style-name="T1508">Neteko galios nuo 2022-11-01</text:span><text:span text:style-name="T1509">.<text:s/></text:span></text:p>
      <text:p text:style-name="P1510">Straipsnio dalies pakeitimai:</text:p>
      <text:p text:style-name="P1511"><text:span text:style-name="T1512">Nr.<text:s/></text:span><text:a xlink:href="https://www.e-tar.lt/portal/legalAct.html?documentId=3542b4c0dda111ec8d9390588bf2de65" office:target-frame-name="_top" xlink:show="replace"><text:span text:style-name="T1513">XIV-1089</text:span></text:a><text:span text:style-name="T1514">, 2022-05-12, paskelbta TAR 2022-05-27, i. k. 2022-11325</text:span></text:p>
      <text:p text:style-name="Normal"/>
      <text:p text:style-name="P1515"><text:span text:style-name="T1516">75</text:span><text:span text:style-name="T1517">.<text:s/></text:span><text:span text:style-name="T1518">Neteko galios nuo 2022-11-01</text:span><text:span text:style-name="T1519">.</text:span></text:p>
      <text:p text:style-name="P1520">Straipsnio dalies pakeitimai:</text:p>
      <text:p text:style-name="P1521"><text:span text:style-name="T1522">Nr.<text:s/></text:span><text:a xlink:href="https://www.e-tar.lt/portal/legalAct.html?documentId=3542b4c0dda111ec8d9390588bf2de65" office:target-frame-name="_top" xlink:show="replace"><text:span text:style-name="T1523">XIV-1089</text:span></text:a><text:span text:style-name="T1524">, 2022-05-12, paskelbta TAR 2022-05-27, i. k. 2022-11325</text:span></text:p>
      <text:p text:style-name="Normal"/>
      <text:p text:style-name="P1525"><text:span text:style-name="T1526">76</text:span><text:span text:style-name="T1527">.<text:s/></text:span><text:span text:style-name="T1528">Neteko galios<text:s/></text:span><text:span text:style-name="T1529">nuo 2022-11-01</text:span><text:span text:style-name="T1530">.</text:span></text:p>
      <text:p text:style-name="P1531">Straipsnio dalies pakeitimai:</text:p>
      <text:p text:style-name="P1532"><text:span text:style-name="T1533">Nr.<text:s/></text:span><text:a xlink:href="https://www.e-tar.lt/portal/legalAct.html?documentId=3542b4c0dda111ec8d9390588bf2de65" office:target-frame-name="_top" xlink:show="replace"><text:span text:style-name="T1534">XIV-1089</text:span></text:a><text:span text:style-name="T1535">, 2022-05-12, paskelbta TAR 2022-05-27, i. k. 2022-11325</text:span></text:p>
      <text:p text:style-name="Normal"/>
      <text:p text:style-name="P1536"><text:span text:style-name="T1537">77</text:span><text:span text:style-name="T1538">.<text:s/></text:span><text:span text:style-name="T1539">Neteko galios nuo 2022-11-01</text:span><text:span text:style-name="T1540">.</text:span></text:p>
      <text:p text:style-name="P1541">Straipsnio dalies pakeitimai:</text:p>
      <text:p text:style-name="P1542"><text:span text:style-name="T1543">Nr.<text:s/></text:span><text:a xlink:href="https://www.e-tar.lt/portal/legalAct.html?documentId=3542b4c0dda111ec8d9390588bf2de65" office:target-frame-name="_top" xlink:show="replace"><text:span text:style-name="T1544">XIV-1089</text:span></text:a><text:span text:style-name="T1545">, 2022-05-12, paskelbta TAR 2022-05-27, i. k. 2022-11325</text:span></text:p>
      <text:p text:style-name="Normal"/>
      <text:p text:style-name="P1546"><text:span text:style-name="T1547">78</text:span><text:span text:style-name="T1548">.<text:s/></text:span><text:span text:style-name="T1549">Neteko galios nuo 2022-11-01</text:span><text:span text:style-name="T1550">.</text:span></text:p>
      <text:p text:style-name="P1551">Straipsnio dalies pakeitimai:</text:p>
      <text:p text:style-name="P1552"><text:span text:style-name="T1553">Nr.<text:s/></text:span><text:a xlink:href="https://www.e-tar.lt/portal/legalAct.html?documentId=3542b4c0dda111ec8d9390588bf2de65" office:target-frame-name="_top" xlink:show="replace"><text:span text:style-name="T1554">XIV-1089</text:span></text:a><text:span text:style-name="T1555">, 2022-05-12, paskelbta TAR 2022-05-27, i. k. 2022-11325</text:span></text:p>
      <text:p text:style-name="Normal"/>
      <text:p text:style-name="P1556"><text:span text:style-name="T1557">79</text:span><text:span text:style-name="T1558">.<text:s/></text:span><text:span text:style-name="T1559">Neteko galios nuo 2022-11-01.</text:span></text:p>
      <text:p text:style-name="P1560">Straipsnio dalies pakeitimai:</text:p>
      <text:p text:style-name="P1561"><text:span text:style-name="T1562">Nr.<text:s/></text:span><text:a xlink:href="https://www.e-tar.lt/portal/legalAct.html?documentId=3542b4c0dda111ec8d9390588bf2de65" office:target-frame-name="_top" xlink:show="replace"><text:span text:style-name="T1563">XIV-1089</text:span></text:a><text:span text:style-name="T1564">, 2022-05-12, paskelbta TAR 2022-05-27, i. k. 2022-11325</text:span></text:p>
      <text:p text:style-name="Normal"/>
      <text:p text:style-name="P1565"><text:span text:style-name="T1566">80</text:span><text:span text:style-name="T1567">.<text:s/></text:span><text:span text:style-name="T1568">Neteko galios nuo 2022-11-01</text:span><text:span text:style-name="T1569">.</text:span></text:p>
      <text:p text:style-name="P1570">Straipsnio dalies pakeitimai:</text:p>
      <text:p text:style-name="P1571"><text:span text:style-name="T1572">Nr.<text:s/></text:span><text:a xlink:href="https://www.e-tar.lt/portal/legalAct.html?documentId=3542b4c0dda111ec8d9390588bf2de65" office:target-frame-name="_top" xlink:show="replace"><text:span text:style-name="T1573">XIV-1089</text:span></text:a><text:span text:style-name="T1574">, 2022-05-12, paskelbta TAR 2022-05-27, i. k. 2022-11325</text:span></text:p>
      <text:p text:style-name="Normal"/>
      <text:p text:style-name="P1575"><text:span text:style-name="T1576">81</text:span><text:span text:style-name="T1577">.</text:span><text:span text:style-name="T1578"><text:s/>Vidinė pakuotė</text:span><text:span text:style-name="T1579"><text:s/>– pakuotė ar kitokia talpyklė, tiesiogiai besiliečianti su vaistiniu preparatu.</text:span></text:p>
      <text:p text:style-name="P1580"><text:span text:style-name="T1581">81</text:span><text:span text:style-name="T1582">1</text:span><text:span text:style-name="T1583">.<text:s/></text:span><text:span text:style-name="T1584">Vi</text:span><text:span text:style-name="T1585">eno tiekėjo vienos grupės vaistiniai preparatai</text:span><text:span text:style-name="T1586"><text:s/>(toliau – vieno tiekėjo vaistiniai preparatai) – vieno tiekėjo negeneriniai ar generiniai vaistiniai preparatai, priskiriami to paties bendrinio pavadinimo vaistinių preparatų grupei.</text:span><text:s/></text:p>
      <text:p text:style-name="P1587">Papildyta straipsnio dalimi:</text:p>
      <text:p text:style-name="P1588"><text:span text:style-name="T1589">Nr.<text:s/></text:span><text:a xlink:href="https://www.e-tar.lt/portal/legalAct.html?documentId=27d2896080f711ed8df094f359a60216" office:target-frame-name="_top" xlink:show="replace"><text:span text:style-name="T1590">XIV-1639</text:span></text:a><text:span text:style-name="T1591">, 2022-12-08, paskelbta TAR 2022-12-21, i. k. 2022-26102</text:span></text:p>
      <text:p text:style-name="Normal"/>
      <text:p text:style-name="P1592"><text:span text:style-name="T1593">82</text:span><text:span text:style-name="T1594">.</text:span><text:span text:style-name="T1595"><text:s/>Ženklinimas<text:s/></text:span><text:span text:style-name="T1596">– informacija ant vidinės arba išorinės pakuotės.</text:span></text:p>
      <text:p text:style-name="P1597"><text:span text:style-name="T1598">83</text:span><text:span text:style-name="T1599">. Kitos šiame įstatyme vartojamos sąvokos suprantamos taip, kaip jos apibrėžiamos Lietuvos Respublikos biomedicininių tyrimų etikos įstatyme, Lietuvos Respublikos gyvūnų gerovės ir apsaugos įstatyme, Lietuvos Respublikos karo padėties įstatyme, Lietuvos Re</text:span><text:span text:style-name="T1600">spublikos krizių valdymo ir civilinės saugos įstatyme, Lietuvos Respublikos mokslo ir studijų įstatyme, Lietuvos Respublikos nepaprastosios padėties įstatyme,<text:s/></text:span><text:span text:style-name="T1601">Lietuvos Respublikos pacientų teisių ir žalos sveikatai atlyginimo įstatyme,</text:span><text:span text:style-name="T1602"><text:s/></text:span><text:span text:style-name="T1603">Lietuvos Respublikos sveikatos draudimo įstatyme, Lietuvos Respublikos žmonių užkrečiamųjų ligų profilaktikos ir kontrolės įstatyme,<text:s/></text:span><text:span text:style-name="T1604">Deleguotajame</text:span><text:span text:style-name="T1605"><text:s/>reglamente<text:s/></text:span><text:a xlink:href="http://eur-lex.europa.eu/legal-content/LIT/TXT/?uri=CELEX:3161R2016&amp;locale=lt" office:target-frame-name="_blank" xlink:show="new"><text:span text:style-name="T1606">(ES) 2016/161</text:span></text:a><text:span text:style-name="T1607"><text:s/>ir Reglamente<text:s/></text:span><text:a xlink:href="http://eur-lex.europa.eu/legal-content/LIT/TXT/?uri=CELEX:32014R0536&amp;locale=lt" office:target-frame-name="_blank" xlink:show="new"><text:span text:style-name="T1608">(ES) Nr. 536/2014</text:span></text:a><text:span text:style-name="T1609">.</text:span></text:p>
      <text:p text:style-name="P1610">Papildyta straipsnio dalimi:</text:p>
      <text:p text:style-name="P1611"><text:span text:style-name="T1612">Nr.<text:s/></text:span><text:a xlink:href="https://www.e-tar.lt/portal/legalAct.html?documentId=c5c806208b0011e6b969d7ae07280e89" office:target-frame-name="_top" xlink:show="replace"><text:span text:style-name="T1613">XII-2647</text:span></text:a><text:span text:style-name="T1614">, 2016-09-27, paskelbta TAR 2016-10-05, i. k. 2016-24616</text:span></text:p>
      <text:p text:style-name="P1615">Straipsnio dalies pakeitimai:</text:p>
      <text:p text:style-name="P1616"><text:span text:style-name="T1617">Nr.<text:s/></text:span><text:a xlink:href="https://www.e-tar.lt/portal/legalAct.html?documentId=f2935870d06011e7910a89ac20768b0f" office:target-frame-name="_top" xlink:show="replace"><text:span text:style-name="T1618">XIII-738</text:span></text:a><text:span text:style-name="T1619">, 2017-11-16,<text:s/></text:span><text:span text:style-name="T1620">paskelbta TAR 2017-11-23, i. k. 2017-18510</text:span></text:p>
      <text:p text:style-name="P1621"><text:span text:style-name="T1622">Nr.<text:s/></text:span><text:a xlink:href="https://www.e-tar.lt/portal/legalAct.html?documentId=36828780dcdc11e89a31865acf012092" office:target-frame-name="_top" xlink:show="replace"><text:span text:style-name="T1623">XIII-1562</text:span></text:a><text:span text:style-name="T1624">, 2018-10-18, paskelbta TAR 2018-10-31, i. k. 2018-17477</text:span></text:p>
      <text:p text:style-name="P1625"><text:span text:style-name="T1626">Nr.<text:s/></text:span><text:a xlink:href="https://www.e-tar.lt/portal/legalAct.html?documentId=1e12dd40dc4f11e89a31865acf012092" office:target-frame-name="_top" xlink:show="replace"><text:span text:style-name="T1627">XIII-1559</text:span></text:a><text:span text:style-name="T1628">, 2018-10-18, paskelbta TAR 2018-10-30, i. k. 2018-17329</text:span></text:p>
      <text:p text:style-name="P1629"><text:span text:style-name="T1630">Nr.<text:s/></text:span><text:a xlink:href="https://www.e-tar.lt/portal/legalAct.html?documentId=27d2896080f711ed8df094f359a60216" office:target-frame-name="_top" xlink:show="replace"><text:span text:style-name="T1631">XIV-1639</text:span></text:a><text:span text:style-name="T1632">, 2022-12-08, paskelbta</text:span><text:span text:style-name="T1633"><text:s/>TAR 2022-12-21, i. k. 2022-26102</text:span></text:p>
      <text:p text:style-name="P1634"><text:span text:style-name="T1635">Nr.<text:s/></text:span><text:a xlink:href="https://www.e-tar.lt/portal/legalAct.html?documentId=1aebf5901b2711eeb233e8b04dc9bb3d" office:target-frame-name="_top" xlink:show="replace"><text:span text:style-name="T1636">XIV-2082</text:span></text:a><text:span text:style-name="T1637">, 2023-06-22, paskelbta TAR 2023-07-05, i. k. 2023-13984</text:span></text:p>
      <text:p text:style-name="Normal"/>
      <text:p text:style-name="P1638">Straipsnio pakeitimai:</text:p>
      <text:p text:style-name="P1639"><text:span text:style-name="T1640">Nr.<text:s/></text:span><text:a xlink:href="http://www3.lrs.lt/cgi-bin/preps2?a=334452&amp;b=" office:target-frame-name="_top" xlink:show="replace"><text:span text:style-name="T1641">XI-59</text:span></text:a><text:span text:style-name="T1642">, 2008-12-16, Žin., 2008, Nr. 149-5991 (2008-12-30)</text:span></text:p>
      <text:p text:style-name="Normal"><text:span text:style-name="T1643">Nr.<text:s/></text:span><text:a xlink:href="http://www3.lrs.lt/cgi-bin/preps2?a=362062&amp;b=" office:target-frame-name="_top" xlink:show="replace"><text:span text:style-name="T1644">XI-627</text:span></text:a><text:span text:style-name="T1645">, 2009-12-22, Žin., 2010, Nr. 1-32 (2010-01-05)</text:span></text:p>
      <text:p text:style-name="P1646"><text:span text:style-name="T1647">Nr.<text:s/></text:span><text:a xlink:href="http://www3.lrs.lt/cgi-bin/preps2?a=399631&amp;b=" office:target-frame-name="_top" xlink:show="replace"><text:span text:style-name="T1648">XI-1383</text:span></text:a><text:span text:style-name="T1649">, 2011-05-19, Žin., 2011, Nr. 69-3291 (2011-06-07)</text:span></text:p>
      <text:p text:style-name="P1650"><text:span text:style-name="T1651">Nr.<text:s/></text:span><text:a xlink:href="http://www3.lrs.lt/cgi-bin/preps2?a=402712&amp;b=" office:target-frame-name="_top" xlink:show="replace"><text:span text:style-name="T1652">XI-1506</text:span></text:a><text:span text:style-name="T1653">, 2011-06-22, Žin., 2011, Nr. 86-4148 (2011-07-13)</text:span></text:p>
      <text:p text:style-name="Normal"><text:span text:style-name="T1654">Nr.<text:s/></text:span><text:a xlink:href="http://www3.lrs.lt/cgi-bin/preps2?a=425425&amp;b=" office:target-frame-name="_top" xlink:show="replace"><text:span text:style-name="T1655">XI-2017</text:span></text:a><text:span text:style-name="T1656">, 2012-05-15, Žin., 2012, Nr. 63-3161 (2012-06-05)</text:span></text:p>
      <text:p text:style-name="Normal"><text:span text:style-name="T1657">Nr.<text:s/></text:span><text:a xlink:href="http://www3.lrs.lt/cgi-bin/preps2?a=437363&amp;b=" office:target-frame-name="_top" xlink:show="replace"><text:span text:style-name="T1658">XI-2376</text:span></text:a><text:span text:style-name="T1659">, 2012-11-06, Žin., 2012, Nr. 135-6865 (2012-11-22)</text:span></text:p>
      <text:p text:style-name="Normal"><text:span text:style-name="T1660">Nr.<text:s/></text:span><text:a xlink:href="http://www3.lrs.lt/cgi-bin/preps2?a=451770&amp;b=" office:target-frame-name="_top" xlink:show="replace"><text:span text:style-name="T1661">XII-388</text:span></text:a><text:span text:style-name="T1662">, 2013-06-18, Žin., 2013, Nr. 68-3417 (2013-06-28)</text:span></text:p>
      <text:p text:style-name="P1663"/>
      <text:p text:style-name="P1664"><text:span text:style-name="T1665">antrasIS</text:span><text:span text:style-name="T1666"><text:s/>skIRSNIS</text:span></text:p>
      <text:p text:style-name="P1667"><text:span text:style-name="T1668">VAISTININKŲ IR VAISTININKŲ PADĖJĖJŲ (FARMAKOTECHNIKŲ) KVALIFIKACIJOS PRIPAŽINIMAS, LICENCIJAVIMAS, REGISTRAVIMAS, KOMPETENCIJA IR kvalifikaci</text:span><text:span text:style-name="T1669">jos priežiūra<text:s/></text:span></text:p>
      <text:p text:style-name="P1670"/>
      <text:p text:style-name="P1671"><text:span text:style-name="T1672">3</text:span><text:span text:style-name="T1673"><text:s/>straipsnis.<text:s/></text:span><text:span text:style-name="T1674">Vaistininkų ir vaistininkų padėjėjų (farmakotechnikų) kvalifikacijos pripažinimas</text:span></text:p>
      <text:p text:style-name="P1675"><text:span text:style-name="T1676">1</text:span><text:span text:style-name="T1677">. Lietuvos Respublikoje galioja Lietuvos Respublikos aukštesniųjų ir aukštųjų mokyklų išduoti farmacijos studijų diplomai, taip pat<text:s/></text:span><text:span text:style-name="T1678">Vyriausybės įgaliotos institucijos nustatyta tvarka pripažinti kitose valstybėse išduoti farmacijos studijų diplomai, liudijimai ir kiti profesinę kvalifikaciją įrodantys dokumentai, jeigu jie atitinka Europos Sąjungoje galiojančius minimalius farmacijos s</text:span><text:span text:style-name="T1679">tudijų programų farmacijos specialistams reikalavimus.</text:span></text:p>
      <text:p text:style-name="P1680"><text:span text:style-name="T1681">2</text:span><text:span text:style-name="T1682">. Užsienio valstybėse įgytą vaistininko ar vaistininko padėjėjo (farmakotechniko) profesinę kvalifikaciją (pasirengimą bei patirtį) vertina ir pripažįsta Vyriausybės įgaliota institucija.</text:span></text:p>
      <text:p text:style-name="P1683"/>
      <text:p text:style-name="P1684"><text:span text:style-name="T1685">4</text:span><text:span text:style-name="T1686"><text:s/>straipsnis.<text:s/></text:span><text:span text:style-name="T1687">Vaistininko praktikos licencijavimas</text:span></text:p>
      <text:p text:style-name="P1688"><text:span text:style-name="T1689">1</text:span><text:span text:style-name="T1690">. Vaistininkas gali eiti vaistininko pareigas vaistinėje ar vykdyti vaistinės farmacinės veiklos vadovo ar farmacinės veiklos vadovo, atsakingo už didmeninį vaistinių preparatų platinimą (toliau – farm</text:span><text:span text:style-name="T1691">acinės veiklos vadovas, atsakingas už didmeninį platinimą), pareigas tik turėdamas vaistininko praktikos licenciją.<text:s/></text:span></text:p>
      <text:p text:style-name="P1692"><text:span text:style-name="T1693">2</text:span><text:span text:style-name="T1694">. Vaistininko praktikos licenciją išduoda, patikslina</text:span><text:span text:style-name="T1695">,<text:s/></text:span><text:span text:style-name="T1696">sustabdo ir panaikina jos<text:s/></text:span><text:span text:style-name="T1697">galiojimą, panaikina galiojimo sustabdymą<text:s/></text:span><text:span text:style-name="T1698">Valstybinė<text:s/></text:span><text:span text:style-name="T1699">vaistų kontrolės tarnyba, vadovaudamasi šiuo įstatymu ir sveikatos apsaugos ministro patvirtintomis Vaistininko praktikos licencijavimo taisyklėmis.</text:span></text:p>
      <text:p text:style-name="P1700"><text:span text:style-name="T1701">3</text:span><text:span text:style-name="T1702">. Asmuo, norintis gauti vaistininko praktikos licenciją, turi atitikti šiuos reikalavimus:</text:span></text:p>
      <text:p text:style-name="P1703"><text:span text:style-name="T1704">1</text:span><text:span text:style-name="T1705">) asmuo<text:s/></text:span><text:span text:style-name="T1706">yra Lietuvos Respublikos ar EEE valstybės pilietis arba turi teisę gyventi ar dirbti Lietuvos Respublikoje;</text:span></text:p>
      <text:p text:style-name="P1707"><text:span text:style-name="T1708">2</text:span><text:span text:style-name="T1709">) asmens<text:s/></text:span><text:span text:style-name="T1710">valstybinės kalbos mokėjimo kategorija atitinka Vyriausybės nustatytus reikalavimus;</text:span></text:p>
      <text:p text:style-name="P1711"><text:span text:style-name="T1712">3</text:span><text:span text:style-name="T1713">) asmuo turi vaistininko profesinę<text:s/></text:span><text:span text:style-name="T1714">kvalifikaciją, įgytą baigus universitetines ar joms prilygintas farmacijos krypties studijas. Asmens, baigusio universitetines ar joms prilygintas farmacijos krypties studijas ne Lietuvos Respublikoje, vaistininko profesinė kvalifikacija turi būti pripažin</text:span><text:span text:style-name="T1715">ta vadovaujantis šio įstatymo 3 straipsnio nuostatomis;</text:span></text:p>
      <text:p text:style-name="P1716"><text:span text:style-name="T1717">4</text:span><text:span text:style-name="T1718">) asmuo sveikatos apsaugos ministro nustatyta tvarka ir terminais vertėsi vaistininko praktika, išskyrus sveikatos apsaugos ministro nustatytas išimtis, kai reikalavimas turėti vaistininko prakti</text:span><text:span text:style-name="T1719">kos netaikomas;</text:span></text:p>
      <text:p text:style-name="P1720"><text:span text:style-name="T1721">5</text:span><text:span text:style-name="T1722">) asmuo sveikatos apsaugos ministro nustatyta tvarka ir terminais kėlė savo profesinę kvalifikaciją, išskyrus sveikatos apsaugos ministro nustatytas išimtis, kai reikalavimas kelti profesinę kvalifikaciją netaikomas;</text:span></text:p>
      <text:p text:style-name="P1723"><text:span text:style-name="T1724">6</text:span><text:span text:style-name="T1725">) asmuo neser</text:span><text:span text:style-name="T1726">ga trukdančiomis vykdyti profesines pareigas</text:span><text:span text:style-name="T1727"><text:s/>ligomis, kurių sąrašą nustato sveikatos apsaugos ministras;</text:span></text:p>
      <text:p text:style-name="P1728"><text:span text:style-name="T1729">7</text:span><text:span text:style-name="T1730">) asmeniui, kurio vaistininko praktikos licencijos galiojimas buvo panaikintas šio straipsnio 14 dalies 3 ar 4 punkte nurodytu pagrindu, suėjus te</text:span><text:span text:style-name="T1731">ismo sprendime nurodytam terminui arba teismui panaikinus asmens veiksnumo apribojimą šioje srityje, Farmacijos specialistų profesinės kompetencijos vertinimo komisija (toliau – Kompetencijos vertinimo komisija) pateikia motyvuotą išvadą, kad jo profesinė<text:s/></text:span><text:span text:style-name="T1732">kompetencija pakankama.</text:span></text:p>
      <text:p text:style-name="P1733"><text:span text:style-name="T1734">4</text:span><text:span text:style-name="T1735">. Asmuo, norintis gauti vaistininko praktikos licenciją, turi Valstybinei vaistų kontrolės tarnybai pateikti paraišką, kurioje pateikiami sveikatos apsaugos ministro nustatyti duomenys, ir kitus dokumentus, nurodytus Vaistini</text:span><text:span text:style-name="T1736">nko praktikos licencijavimo taisyklėse, įrodančius asmens atitiktį šio straipsnio 3 dalyje nustatytiems reikalavimams. Laikoma, kad vaistininko praktikos licencija asmeniui yra išduota kitą dieną nuo paraiškos ir dokumentų, nurodytų Vaistininko praktikos l</text:span><text:span text:style-name="T1737">icencijavimo taisyklėse,</text:span><text:span text:style-name="T1738"><text:s/></text:span><text:span text:style-name="T1739">pateikimo Valstybinei vaistų kontrolės tarnybai dienos.</text:span></text:p>
      <text:p text:style-name="P1740"><text:span text:style-name="T1741">5</text:span><text:span text:style-name="T1742">. Vaistininko praktikos licencija išduodama neterminuotam laikui.</text:span></text:p>
      <text:p text:style-name="P1743"><text:span text:style-name="T1744">6</text:span><text:span text:style-name="T1745">.<text:s/></text:span><text:span text:style-name="T1746">Jeigu Valstybinė vaistų kontrolės tarnyba, patikrinusi paraišką ir kartu pateiktus dokumentus, nu</text:span><text:span text:style-name="T1747">stato, kad gauta paraiška nevisiškai ar netaisyklingai užpildyta arba joje pateikti neteisingi duomenys, pateikti ne visi dokumentai, nurodyti Vaistininko praktikos licencijavimo taisyklėse, arba jie neatitinka Vaistininko praktikos licencijavimo taisyklės</text:span><text:span text:style-name="T1748">e nustatytų reikalavimų, arba nesumokėta valstybės rinkliava, ji ne vėliau kaip per 15 darbo dienų nuo paraiškos ir dokumentų gavimo dienos turi įspėti vaistininko praktikos licencijos turėtoją apie<text:s/></text:span><text:span text:style-name="T1749">galimą<text:s/></text:span><text:span text:style-name="T1750">vaistininko praktikos<text:s/></text:span><text:span text:style-name="T1751">licencijos galiojimo sustabd</text:span><text:span text:style-name="T1752">ymą ir nustatyti terminą, ne ilgesnį kaip 15 darbo dienų nuo pranešimo gavimo dienos, per kurį jis turi pašalinti nurodytus trūkumus.<text:s/></text:span></text:p>
      <text:p text:style-name="P1753"><text:span text:style-name="T1754">7</text:span><text:span text:style-name="T1755">.<text:s/></text:span><text:span text:style-name="T1756">Valstybinė vaistų kontrolės tarnyba, likus 30 dienų iki šio įstatymo 7 straipsnio 3 dalies 1 ir 2 punktuose nustat</text:span><text:span text:style-name="T1757">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758"><text:span text:style-name="T1759">8</text:span><text:span text:style-name="T1760">. Vaistininko pr</text:span><text:span text:style-name="T1761">aktikos licencija turi būti tikslinama, jeigu pasikeičia<text:s/></text:span><text:span text:style-name="T1762">licencijoje nurodyti<text:s/></text:span><text:span text:style-name="T1763">duomenys. Paraiška patikslinti vaistininko praktikos licenciją ir dokumentai, patvirtinantys pasikeitusius duomenis, turi būti pateikiami Valstybinei vaistų kontrolės tarnybai pe</text:span><text:span text:style-name="T1764">r 10 darbo dienų nuo duomenų pasikeitimo dienos. Valstybinė vaistų kontrolės tarnyba, gavusi vaistininko praktikos licencijos turėtojo paraišką, ne vėliau kaip per 15 darbo dienų nuo paraiškos gavimo dienos patikslina vaistininko praktikos licenciją. Vaist</text:span><text:span text:style-name="T1765">ininko praktikos licenciją atsisakoma patikslinti, jeigu nesumokėta valstybės rinkliava.</text:span></text:p>
      <text:p text:style-name="P1766"><text:span text:style-name="T1767">9</text:span><text:span text:style-name="T1768">. Vaistininko praktikos licencijos galiojimas sustabdomas, jeigu:<text:s/></text:span></text:p>
      <text:p text:style-name="P1769"><text:span text:style-name="T1770">1</text:span><text:span text:style-name="T1771">) vaistininko praktikos licencijos turėtojas nevykdo savo pareigų ar vykdo jas netinkamai;<text:s/></text:span></text:p>
      <text:p text:style-name="P1772"><text:span text:style-name="T1773">2</text:span><text:span text:style-name="T1774">)</text:span><text:span text:style-name="T1775"><text:s/>Valstybinei vaistų kontrolės tarnybai nustačius, kad gauta paraiška nevisiškai ar netaisyklingai užpildyta, arba joje pateikti neteisingi duomenys, pateikti ne visi dokumentai, nurodyti Vaistininko praktikos licencijavimo taisyklėse, arba jie neatit</text:span><text:span text:style-name="T1776">inka Vaistininko praktikos licencijavimo taisyklėse nustatytų reikalavimų,</text:span><text:span text:style-name="T1777"><text:s/></text:span><text:span text:style-name="T1778">arba nesumokėta valstybės rinkliava,<text:s/></text:span><text:span text:style-name="T1779">vaistininko praktikos licencijos turėtojas, pagal šio straipsnio 6 dalį įspėtas apie galimą jo licencijos galiojimo sustabdymą, per nustatytą te</text:span><text:span text:style-name="T1780">rminą nepašalino nurodytų trūkumų;</text:span></text:p>
      <text:p text:style-name="P1781"><text:span text:style-name="T1782">3</text:span><text:span text:style-name="T1783">) Kompetencijos vertinimo komisijai pateikus šio įstatymo 7</text:span><text:span text:style-name="T1784">1<text:s/></text:span><text:span text:style-name="T1785">straipsnio 9 dalies 1 punkte nurodytą pavedimą sustabdyti vaistininko praktikos licencijos galiojimą, kol vaistininko praktikos licencijos turėtojas išlaik</text:span><text:span text:style-name="T1786">ys teorinių žinių vertinimo testą, kurį organizuoja Sveikatos apsaugos ministerija;</text:span></text:p>
      <text:p text:style-name="P1787"><text:span text:style-name="T1788">4</text:span><text:span text:style-name="T1789">) vaistininkas nušalintas nuo pareigų įsiteisėjusiu teismo sprendimu;</text:span></text:p>
      <text:p text:style-name="P1790"><text:span text:style-name="T1791">5</text:span><text:span text:style-name="T1792">) vaistininko praktikos licencijos turėtojas serga trukdančiomis vykdyti profesines pareigas</text:span><text:span text:style-name="T1793"><text:s/>ligomis, kurių sąrašą nustato sveikatos apsaugos ministras.<text:s/></text:span></text:p>
      <text:p text:style-name="P1794"><text:span text:style-name="T1795">10</text:span><text:span text:style-name="T1796">. Valstybinė vaistų kontrolės tarnyba, priėmusi sprendimą sustabdyti vaistininko praktikos licencijos galiojimą, ne vėliau kaip kitą darbo dieną apie tai praneša vaistininko praktikos li</text:span><text:span text:style-name="T1797">cencijos turėtojui, nurodydama priežastis ir sprendimo apskundimo tvarką.<text:s/></text:span></text:p>
      <text:p text:style-name="P1798"><text:span text:style-name="T1799">11</text:span><text:span text:style-name="T1800">. Valstybinei vaistų kontrolės tarnybai sustabdžius vaistininko praktikos licencijos galiojimą šio straipsnio 9 dalies 1 punkte nurodytu pagrindu, vaistininko praktikos licencijos turėtojas turi pašalinti padarytus pažeidimus ne vėliau kaip per 60 dienų nu</text:span><text:span text:style-name="T1801">o pranešimo apie vaistininko praktikos licencijos galiojimo sustabdymą gavimo dienos. Valstybinei vaistų kontrolės tarnybai sustabdžius vaistininko praktikos licencijos galiojimą šio straipsnio 9 dalies 2 punkte nurodytu pagrindu, vaistininko praktikos lic</text:span><text:span text:style-name="T1802">encijos turėtojas turi pašalinti nurodytus trūkumus ne vėliau kaip per 30 dienų nuo pranešimo apie vaistininko praktikos licencijos galiojimo sustabdymą gavimo dienos.<text:s/></text:span></text:p>
      <text:p text:style-name="P1803"><text:span text:style-name="T1804">12</text:span><text:span text:style-name="T1805">. Sustabdžius vaistininko praktikos licencijos galiojimą, vaistininko praktikos l</text:span><text:span text:style-name="T1806">icencijos turėtojas iš karto nuo<text:s/></text:span><text:span text:style-name="T1807">pranešimo gavimo<text:s/></text:span><text:span text:style-name="T1808">negali verstis vaistininko praktika vaistinėje ar vykdyti vaistinės farmacinės veiklos vadovo ar farmacinės veiklos vadovo, atsakingo už didmeninį platinimą, pareigų.</text:span></text:p>
      <text:p text:style-name="P1809"><text:span text:style-name="T1810">13</text:span><text:span text:style-name="T1811">. Vaistininko praktikos licencijo</text:span><text:span text:style-name="T1812">s galiojimo sustabdymas panaikinamas per 10 darbo dienų, kai Valstybinė vaistų kontrolės tarnyba, gavusi vaistininko praktikos licencijos turėtojo pranešimą apie pašalintus pažeidimus ar trūkumus, nustato, kad nurodyti pažeidimai ar trūkumai tinkamai pašal</text:span><text:span text:style-name="T1813">inti, šio straipsnio 9 dalies 3 punkte nustatytu atveju išlaikytas teorinių žinių vertinimo testas, o šio straipsnio 9 dalies 4 ir 5 punktuose nustatytais atvejais juose nurodytos priežastys yra išnykusios.<text:s/></text:span></text:p>
      <text:p text:style-name="P1814"><text:span text:style-name="T1815">14</text:span><text:span text:style-name="T1816">. Vaistininko praktikos licencijos galioji</text:span><text:span text:style-name="T1817">mas panaikinamas:</text:span></text:p>
      <text:p text:style-name="P1818"><text:span text:style-name="T1819">1</text:span><text:span text:style-name="T1820">)<text:s/></text:span><text:span text:style-name="T1821">vaistininko praktikos<text:s/></text:span><text:span text:style-name="T1822">licencijos turėtojo prašymu;</text:span></text:p>
      <text:p text:style-name="P1823"><text:span text:style-name="T1824">2</text:span><text:span text:style-name="T1825">) jeigu per Valstybinės vaistų kontrolės tarnybos nustatytą terminą nepašalintos šio straipsnio 9 dalies 1 ir 2 punktuose nurodytos priežastys, dėl kurių buvo sustabdytas vaisti</text:span><text:span text:style-name="T1826">ninko praktikos licencijos galiojimas;</text:span></text:p>
      <text:p text:style-name="P1827"><text:span text:style-name="T1828">3</text:span><text:span text:style-name="T1829">) jeigu<text:s/></text:span><text:span text:style-name="T1830">vaistininko praktikos<text:s/></text:span><text:span text:style-name="T1831">licencijos turėtojo veiksnumas apribotas šioje srityje arba<text:s/></text:span><text:span text:style-name="T1832">vaistininko praktikos<text:s/></text:span><text:span text:style-name="T1833">licencijos turėtojas pripažintas neveiksniu šioje srityje įsiteisėjusiu teismo sprendimu;</text:span></text:p>
      <text:p text:style-name="P1834"><text:span text:style-name="T1835">4</text:span><text:span text:style-name="T1836">) jeigu<text:s/></text:span><text:span text:style-name="T1837">vaistininko praktikos<text:s/></text:span><text:span text:style-name="T1838">licencijos turėtojui uždrausta verstis vaistininko praktika įsiteisėjusiu teismo sprendimu;</text:span></text:p>
      <text:p text:style-name="P1839"><text:span text:style-name="T1840">5</text:span><text:span text:style-name="T1841">) Kompetencijos vertinimo komisijai pateikus šio įstatymo 7</text:span><text:span text:style-name="T1842">1<text:s/></text:span><text:span text:style-name="T1843">straipsnio 9 dalies 2 punkte nurodytą pavedimą panaikinti vaistinink</text:span><text:span text:style-name="T1844">o praktikos licencijos galiojimą;</text:span></text:p>
      <text:p text:style-name="P1845"><text:span text:style-name="T1846">6</text:span><text:span text:style-name="T1847">)<text:s/></text:span><text:span text:style-name="T1848">vaistininko praktikos<text:s/></text:span><text:span text:style-name="T1849">licencijos turėtojui mirus.</text:span></text:p>
      <text:p text:style-name="P1850"><text:span text:style-name="T1851">15</text:span><text:span text:style-name="T1852">.<text:s/></text:span><text:span text:style-name="T1853">Valstybinė vaistų kontrolės tarnyba, priėmusi sprendimą panaikinti vaistininko praktikos licencijos galiojimą</text:span><text:span text:style-name="T1854">, išskyrus šio straipsnio 14 dalies 6 punkte n</text:span><text:span text:style-name="T1855">ustatytą atvejį,<text:s/></text:span><text:span text:style-name="T1856">ne vėliau kaip kitą darbo dieną praneša apie tai vaistininko praktikos licencijos turėtojui, nurodydama priežastis ir sprendimo apskundimo tvarką.<text:s/></text:span></text:p>
      <text:p text:style-name="P1857"><text:span text:style-name="T1858">16</text:span><text:span text:style-name="T1859">.<text:s/></text:span><text:span text:style-name="T1860">Vaistininkas privalo nutraukti vaistininko praktikos vaistinėje ar vaistinės farmac</text:span><text:span text:style-name="T1861">inės veiklos vadovo ar farmacinės veiklos vadovo, atsakingo už didmeninį platinimą, pareigų vykdymą iš karto po pranešimo apie vaistininko praktikos licencijos galiojimo panaikinimą gavimo.</text:span></text:p>
      <text:p text:style-name="P1862"><text:span text:style-name="T1863">17</text:span><text:span text:style-name="T1864">. Nauja vaistininko praktikos licencija pareiškėjo prašymu i</text:span><text:span text:style-name="T1865">r pateikus Vaistininko praktikos licencijavimo taisyklėse nurodytus dokumentus gali būti išduodama tik praėjus 6 mėnesiams nuo<text:s/></text:span><text:span text:style-name="T1866">vaistininko praktikos<text:s/></text:span><text:span text:style-name="T1867">licencijos galiojimo panaikinimo dienos, išskyrus atvejus, kai<text:s/></text:span><text:span text:style-name="T1868">vaistininko praktikos<text:s/></text:span><text:span text:style-name="T1869">licencija panaikinta š</text:span><text:span text:style-name="T1870">io straipsnio 14 dalies 3 ar 4 punkte nurodytu pagrindu. Tokiu atveju nauja<text:s/></text:span><text:span text:style-name="T1871">vaistininko praktikos<text:s/></text:span><text:span text:style-name="T1872">licencija gali būti išduodama ne anksčiau kaip suėjus teismo sprendime nurodytam terminui arba teismui panaikinus asmens veiksnumo apribojimą šioje srityje ar</text:span><text:span text:style-name="T1873"><text:s/>pripažinimą neveiksniu šioje srityje. 6 mėnesių terminas taip pat netaikomas, jeigu<text:s/></text:span><text:span text:style-name="T1874">vaistininko praktikos<text:s/></text:span><text:span text:style-name="T1875">licencijos galiojimas panaikintas jos turėtojo prašymu.</text:span></text:p>
      <text:p text:style-name="P1876"><text:span text:style-name="T1877">18</text:span><text:span text:style-name="T1878">. Paraiška vaistininko praktikos licencijai gauti, patikslinti ir kiti Vaistininko prak</text:span><text:span text:style-name="T1879">tikos licencijavimo taisyklėse nurodyti dokumentai Valstybinei vaistų kontrolės tarnybai gali būti pateikiami, taip pat Valstybinės vaistų kontrolės tarnybos<text:s/></text:span><text:span text:style-name="T1880">pranešimai ir informacija, susijusi su vaistininko praktikos licencijos<text:s/></text:span><text:span text:style-name="T1881">išdavimu</text:span><text:span text:style-name="T1882">, patikslinimu, va</text:span><text:span text:style-name="T1883">istininko praktikos licencijos galiojimo sustabdymu, galiojimo panaikinimu, galiojimo sustabdymo panaikinimu, taip pat su šiais veiksmais susiję įspėjimai</text:span><text:span text:style-name="T1884"><text:s/>pareiškėjui ar<text:s/></text:span><text:span text:style-name="T1885">vaistininko praktikos<text:s/></text:span><text:span text:style-name="T1886">licencijos turėtojui gali būti pateikiami per atstumą, elektroni</text:span><text:span text:style-name="T1887">nėmis priemonėmis, elektroninėmis priemonėmis<text:s/></text:span><text:span text:style-name="T1888">per Lietuvos Respublikos paslaugų įstatyme nurodytą kontaktinį centrą (toliau – kontaktinis centras)<text:s/></text:span><text:span text:style-name="T1889">arba tiesiogiai.</text:span></text:p>
      <text:p text:style-name="P1890"><text:span text:style-name="T1891">19</text:span><text:span text:style-name="T1892">. Valstybinė vaistų kontrolės tarnyba apie vaistininko praktikos licencijų išdavimą,<text:s/></text:span><text:span text:style-name="T1893">vaistininko praktikos licencijų patikslinimą, vaistininko praktikos licencijų galiojimo sustabdymą, sustabdymo panaikinimą ir galiojimo panaikinimą skelbia savo interneto svetainėje ne vėliau kaip kitą darbo dieną nuo vaistininko praktikos licencijos išdav</text:span><text:span text:style-name="T1894">imo ar atitinkamo Valstybinės vaistų kontrolės tarnybos sprendimo priėmimo dienos.</text:span></text:p>
      <text:p text:style-name="P1895"><text:span text:style-name="T1896">20</text:span><text:span text:style-name="T1897">. Už vaistininko praktikos licencijos išdavimą, jos patikslinimą mokama nustatyto dydžio valstybės rinkliava.</text:span></text:p>
      <text:p text:style-name="P1898">Straipsnio pakeitimai:</text:p>
      <text:p text:style-name="Normal"><text:span text:style-name="T1899">Nr.<text:s/></text:span><text:a xlink:href="http://www3.lrs.lt/cgi-bin/preps2?a=399631&amp;b=" office:target-frame-name="_top" xlink:show="replace"><text:span text:style-name="T1900">XI-1383</text:span></text:a><text:span text:style-name="T1901">, 2011-05-19, Žin., 2011, Nr. 69-3291 (2011-06-07)</text:span></text:p>
      <text:p text:style-name="Normal"><text:span text:style-name="T1902">Nr.<text:s/></text:span><text:a xlink:href="http://www3.lrs.lt/cgi-bin/preps2?a=425425&amp;b=" office:target-frame-name="_top" xlink:show="replace"><text:span text:style-name="T1903">XI-2017</text:span></text:a><text:span text:style-name="T1904">, 2012-05-15, Žin., 2012, Nr. 63-3161 (2012-06-05)</text:span></text:p>
      <text:p text:style-name="P1905">Straipsnio pakeitimai:</text:p>
      <text:p text:style-name="P1906"><text:span text:style-name="T1907">Nr.<text:s/></text:span><text:a xlink:href="https://www.e-tar.lt/portal/legalAct.html?documentId=621a1450a25e11e58fd1fc0b9bba68a7" office:target-frame-name="_top" xlink:show="replace"><text:span text:style-name="T1908">XII-2131</text:span></text:a><text:span text:style-name="T1909">, 2015-12-03, paskelbta TAR 2015-12-14, i. k. 2015-19744</text:span></text:p>
      <text:p text:style-name="Normal"/>
      <text:p text:style-name="P1910"><text:span text:style-name="T1911">5</text:span><text:span text:style-name="T1912"><text:s/>straipsnis.<text:s/></text:span><text:span text:style-name="T1913">Vaistininko padėjėjų (farmakotechnikų) įrašymas į Vaistininkų padėjėjų (farmakotechnikų</text:span><text:span text:style-name="T1914">) sąrašą</text:span></text:p>
      <text:p text:style-name="P1915"><text:span text:style-name="T1916">1</text:span><text:span text:style-name="T1917">. Vaistininko padėjėjas (farmakotechnikas) turi teisę verstis vaistininko padėjėjo (farmakotechniko) praktika vaistinėje nuo vaistininko padėjėjo (farmakotechniko) įrašymo į Vaistininko padėjėjų (farmakotechnikų) sąrašą dienos.<text:s/></text:span></text:p>
      <text:p text:style-name="P1918"><text:span text:style-name="T1919">2</text:span><text:span text:style-name="T1920">. Asmenį</text:span><text:span text:style-name="T1921"><text:s/>į Vaistininko padėjėjų (farmakotechnikų) sąrašą įrašo, duomenis Vaistininko padėjėjų (farmakotechnikų) sąraše patikslina, sustabdo teisę verstis vaistininko padėjėjo (farmakotechniko) praktika neišbraukiant jo iš Vaistininko padėjėjų (farmakotechnikų) sąr</text:span><text:span text:style-name="T1922">ašo, išbraukia iš Vaistininko padėjėjų (farmakotechnikų) sąrašo ir panaikina teisės verstis vaistininko padėjėjo (farmakotechniko) praktika sustabdymą Valstybinė vaistų kontrolės tarnyba, vadovaudamasi šiuo įstatymu ir sveikatos apsaugos ministro patvirtin</text:span><text:span text:style-name="T1923">tomis Vaistininko padėjėjų (farmakotechnikų) įrašymo į sąrašą taisyklėmis.</text:span></text:p>
      <text:p text:style-name="P1924"><text:span text:style-name="T1925">3</text:span><text:span text:style-name="T1926">.<text:s/></text:span><text:span text:style-name="T1927">Asmuo, norintis būti įrašytas į Vaistininko padėjėjų (farmakotechnikų) sąrašą, turi atitikti<text:s/></text:span><text:span text:style-name="T1928">šiuos vaistininko padėjėjo (farmakotechniko) įrašymo į Vaistininko padėjėjų (farm</text:span><text:span text:style-name="T1929">akotechnikų) sąrašą reikalavimus:</text:span></text:p>
      <text:p text:style-name="P1930"><text:span text:style-name="T1931">1</text:span><text:span text:style-name="T1932">) asmuo yra Lietuvos Respublikos ar EEE valstybės pilietis arba turi teisę gyventi ar dirbti Lietuvos Respublikoje;</text:span></text:p>
      <text:p text:style-name="P1933"><text:span text:style-name="T1934">2</text:span><text:span text:style-name="T1935">) asmens<text:s/></text:span><text:span text:style-name="T1936">valstybinės kalbos mokėjimo kategorija atitinka Vyriausybės nustatytus reikalavimus;</text:span></text:p>
      <text:p text:style-name="P1937"><text:span text:style-name="T1938">3</text:span><text:span text:style-name="T1939">) asmuo turi vaistininko padėjėjo (farmakotechniko) profesinę kvalifikaciją, įgytą baigus neuniversitetines farmacijos krypties studijas. Asmens, baigusio neuniversitetines farmacijos krypties studijas ne Lietuvos Respublikoje, vaistininko padėjėjo (farma</text:span><text:span text:style-name="T1940">kotechniko) profesinė kvalifikacija turi būti pripažinta vadovaujantis šio įstatymo 3 straipsnio 2 dalies nuostatomis;</text:span></text:p>
      <text:p text:style-name="P1941"><text:span text:style-name="T1942">4</text:span><text:span text:style-name="T1943">)<text:s/></text:span><text:span text:style-name="T1944">asmuo sveikatos apsaugos ministro nustatyta tvarka ir terminais vertėsi vaistininko padėjėjo (farmakotechniko) praktika, išskyrus<text:s/></text:span><text:span text:style-name="T1945">sveikatos apsaugos ministro nustatytas išimtis, kai reikalavimas turėti vaistininko praktikos netaikomas;</text:span></text:p>
      <text:p text:style-name="P1946"><text:span text:style-name="T1947">5</text:span><text:span text:style-name="T1948">) asmuo sveikatos apsaugos ministro nustatyta tvarka ir terminais kėlė savo profesinę kvalifikaciją, išskyrus sveikatos apsaugos ministro nustaty</text:span><text:span text:style-name="T1949">tas išimtis, kai reikalavimas kelti profesinę kvalifikaciją netaikomas;</text:span></text:p>
      <text:p text:style-name="P1950"><text:span text:style-name="T1951">6</text:span><text:span text:style-name="T1952">) asmuo neserga trukdančiomis vykdyti profesines pareigas<text:s/></text:span><text:span text:style-name="T1953">ligomis, kurių sąrašą nustato sveikatos apsaugos ministras;</text:span></text:p>
      <text:p text:style-name="P1954"><text:span text:style-name="T1955">7</text:span><text:span text:style-name="T1956">) asmeniui, kuris buvo išbrauktas iš Vaistininkų padėjėj</text:span><text:span text:style-name="T1957">ų (farmakotechnikų) sąrašo šio straipsnio 14 dalies 3 ar 4 punkte nurodytu pagrindu, suėjus teismo sprendime nurodytam terminui arba teismui panaikinus asmens veiksnumo apribojimą šioje srityje, Kompetencijos vertinimo komisija pateikia motyvuotą išvadą, k</text:span><text:span text:style-name="T1958">ad jo profesinė kompetencija pakankama.</text:span></text:p>
      <text:p text:style-name="P1959"><text:span text:style-name="T1960">4</text:span><text:span text:style-name="T1961">. Asmuo, norintis būti įrašytas į Vaistininko padėjėjų (farmakotechnikų) sąrašą, turi pateikti Valstybinei vaistų kontrolės tarnybai prašymą įrašyti jį į Vaistininko padėjėjų (farmakotechnikų) sąrašą ir kitus<text:s/></text:span><text:span text:style-name="T1962">dokumentus, nurodytus Vaistininko padėjėjų (farmakotechnikų) įrašymo į sąrašą taisyklėse,<text:s/></text:span><text:span text:style-name="T1963">įrodančius asmens atitiktį šio straipsnio 3 dalyje nustatytiems reikalavimams</text:span><text:span text:style-name="T1964">. Prašyme turi būti pateikiami sveikatos apsaugos ministro nustatyti duomenys. Laikoma, k</text:span><text:span text:style-name="T1965">ad asmuo yra į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966"><text:span text:style-name="T1967">5</text:span><text:span text:style-name="T1968">. Asmuo į V</text:span><text:span text:style-name="T1969">aistininko padėjėjų (farmakotechnikų) sąrašą įrašomas neterminuotam laikui.</text:span></text:p>
      <text:p text:style-name="P1970"><text:span text:style-name="T1971">6</text:span><text:span text:style-name="T1972">. Jeigu Valstybinė vaistų kontrolės tarnyba, patikrinusi prašymą įrašyti į Vaistininko padėjėjų (farmakotechnikų) sąrašą ir kartu pateiktus dokumentus, nustato, kad gautas pra</text:span><text:span text:style-name="T1973">š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974">įrašymo į sąrašą taisyklėse nustatytų reikalavimų, ji ne vėliau kaip per 15 darbo dienų nuo prašymo ir dokumentų gavimo dienos turi įspėti vaistininko padėjėją (farmakotechniką) apie galimą teisės verstis vaistininko padėjėjo (farmakotechniko) praktika<text:s/></text:span><text:span text:style-name="T1975">sus</text:span><text:span text:style-name="T1976">tabdymą</text:span><text:span text:style-name="T1977"><text:s/>neišbraukiant jo iš Vaistininko padėjėjų (farmakotechnikų) sąrašo ir nustatyti terminą, ne ilgesnį kaip 15 darbo dienų nuo pranešimo gavimo dienos, per kurį jis turi pašalinti nurodytus trūkumus.</text:span></text:p>
      <text:p text:style-name="P1978"><text:span text:style-name="T1979">7</text:span><text:span text:style-name="T1980">.<text:s/></text:span><text:span text:style-name="T1981">Valstybinė vaistų kontrolės tarnyba, likus 30 dienų iki šio įstatymo<text:s/></text:span><text:span text:style-name="T1982">7 straipsnio 5 dalies 1 ir 2 punktuose<text:s/></text:span><text:span text:style-name="T1983">nustatytų pareigų įvykdymo termino pabaigos, įspėja vaistininko padėjėją (farmakotechniką) apie galimą<text:s/></text:span><text:span text:style-name="T1984">teisės verstis vaistininko padėjėjo (farmakot</text:span><text:span text:style-name="T1985">echniko) praktika<text:s/></text:span><text:span text:style-name="T1986">sustabdymą</text:span><text:span text:style-name="T1987"><text:s/>neišbraukiant jo iš Vaistininko padėjėjų (farmakotechnikų) sąrašo,</text:span><text:span text:style-name="T1988"><text:s/>suėjus šių pareigų įvykdymo terminui, jeigu iki to termino pabaigos nebus įvykdytos šios pareigos.</text:span></text:p>
      <text:p text:style-name="P1989"><text:span text:style-name="T1990">8</text:span><text:span text:style-name="T1991">. Vaistininko padėjėjų (farmakotechnikų) sąrašas tikslin</text:span><text:span text:style-name="T1992">amas, jeigu pasikeičia vaistininko padėjėjo (farmakotechniko) duomenys. Prašymas patikslinti Vaistininko padėjėjų (farmakotechnikų) sąrašo duomenis ir dokumentai, patvirtinantys pasikeitusius duomenis, turi būti pateikiami Valstybinei vaistų kontrolės tarn</text:span><text:span text:style-name="T1993">ybai per 10 darbo dienų nuo duomenų pasikeitimo dienos. Valstybinė vaistų kontrolės tarnyba, gavusi vaistininko padėjėjo (farmakotechniko) prašymą, ne vėliau kaip per 15 darbo dienų nuo prašymo gavimo dienos patikslina Vaistininko padėjėjų (farmakotechnikų</text:span><text:span text:style-name="T1994">) sąrašo duomenis.<text:s/></text:span></text:p>
      <text:p text:style-name="P1995"><text:span text:style-name="T1996">9</text:span><text:span text:style-name="T1997">. Vaistininko padėjėjo (farmakotechniko) teisė verstis vaistininko padėjėjo (farmakotechniko) praktika sustabdoma neišbraukiant jo iš Vaistininko padėjėjų (farmakotechnikų) sąrašo, jeigu:<text:s/></text:span></text:p>
      <text:p text:style-name="P1998"><text:span text:style-name="T1999">1</text:span><text:span text:style-name="T2000">) vaistininko padėjėjas (farmakotechnik</text:span><text:span text:style-name="T2001">as) nevykdo savo pareigų ar vykdo jas netinkamai;<text:s/></text:span></text:p>
      <text:p text:style-name="P2002"><text:span text:style-name="T2003">2</text:span><text:span text:style-name="T2004">)</text:span><text:span text:style-name="T2005"><text:s/>Valstybinei vaistų kontrolės tarnybai nustačius, kad gautas prašymas nevisiškai ar netaisyklingai užpildytas, arba jame pateikti neteisingi duomenys, arba pateikti ne visi dokumentai, nurodyti Vaist</text:span><text:span text:style-name="T2006">ininko padėjėjų (farmakotechnikų) įrašymo į sąrašą taisyklėse, arba jie neatitinka Vaistininko padėjėjų (farmakotechnikų) įrašymo į sąrašą taisyklėse nustatytų reikalavimų ir vaistininko padėjėjas (farmakotechnikas)</text:span><text:span text:style-name="T2007">, pagal šio straipsnio 6 dalį įspėtas api</text:span><text:span text:style-name="T2008">e galimą<text:s/></text:span><text:span text:style-name="T2009">teisės verstis vaistininko padėjėjo (farmakotechniko) praktika<text:s/></text:span><text:span text:style-name="T2010">sustabdymą</text:span><text:span text:style-name="T2011"><text:s/>neišbraukiant jo iš Vaistininko padėjėjų (farmakotechnikų) sąrašo,</text:span><text:span text:style-name="T2012"><text:s/>per nustatytą terminą nepašalino nurodytų trūkumų;</text:span></text:p>
      <text:p text:style-name="P2013"><text:span text:style-name="T2014">3</text:span><text:span text:style-name="T2015">) Kompetencijos vertinimo komisija pateikia šio įs</text:span><text:span text:style-name="T2016">tatymo 7</text:span><text:span text:style-name="T2017">1<text:s/></text:span><text:span text:style-name="T2018">straipsnio 9 dalies 1 punkte nurodytą pavedimą sustabdyti teisę verstis vaistininko padėjėjo (farmakotechniko) praktika neišbraukiant jo iš Vaistininko padėjėjų (farmakotechnikų) sąrašo, kol vaistininko padėjėjas (farmakotechnikas) išlaikys teori</text:span><text:span text:style-name="T2019">nių žinių vertinimo testą, kurį organizuoja Sveikatos apsaugos ministerija;</text:span></text:p>
      <text:p text:style-name="P2020"><text:span text:style-name="T2021">4</text:span><text:span text:style-name="T2022">) vaistininko padėjėjas (farmakotechnikas) nušalintas nuo pareigų įsiteisėjusiu teismo sprendimu;</text:span></text:p>
      <text:p text:style-name="P2023"><text:span text:style-name="T2024">5</text:span><text:span text:style-name="T2025">) vaistininko padėjėjas (farmakotechnikas) serga trukdančiomis vykdyti p</text:span><text:span text:style-name="T2026">rofesines pareigas ligomis, kurių sąrašą nustato sveikatos apsaugos ministras.<text:s/></text:span></text:p>
      <text:p text:style-name="P2027"><text:span text:style-name="T2028">10</text:span><text:span text:style-name="T2029">. Valstybinė vaistų kontrolės tarnyba, priėmusi sprendimą sustabdyti vaistininko padėjėjo (farmakotechniko) teisę verstis vaistininko padėjėjo (farmakotechniko) praktik</text:span><text:span text:style-name="T2030">a neišbraukiant jo iš Vaistininko padėjėjų (farmakotechnikų) sąrašo, ne vėliau kaip kitą darbo dieną praneša apie tai vaistininko padėjėjui (farmakotechnikui), nurodydama priežastis ir sprendimo apskundimo tvarką.</text:span></text:p>
      <text:p text:style-name="P2031"><text:span text:style-name="T2032">11</text:span><text:span text:style-name="T2033">. Valstybinei vaistų kontrolės tarny</text:span><text:span text:style-name="T2034">bai sustabdžius vaistininko padėjėjo (farmakotechniko) teisę verstis vaistininko padėjėjo (farmakotechniko) praktika neišbraukiant jo iš Vaistininko padėjėjų (farmakotechnikų) sąrašo šio straipsnio 9 dalies 1 punkte nurodytu pagrindu, vaistininko padėjėjas</text:span><text:span text:style-name="T2035"><text:s/>(farmakotechnikas) turi pašalinti padarytus pažeidimus ne vėliau kaip per 60 dienų nuo pranešimo apie teisės verstis vaistininko padėjėjo (farmakotechniko) praktikos sustabdymą neišbraukiant jo iš Vaistininko padėjėjų (farmakotechnikų) sąrašo gavimo dieno</text:span><text:span text:style-name="T2036">s. Valstybinei vaistų kontrolės tarnybai sustabdžius vaistininko padėjėjo (farmakotechniko) teisę verstis vaistininko padėjėjo (farmakotechniko) praktika neišbraukiant jo iš Vaistininko padėjėjų (farmakotechnikų) sąrašo šio straipsnio 9 dalies 2 punkte nur</text:span><text:span text:style-name="T2037">odytu pagrindu, vaistininko padėjėjas (farmakotechnikas) turi pašalinti padarytus pažeidimus ne vėliau kaip per 30 dienų nuo pranešimo apie teisės verstis vaistininko padėjėjo (farmakotechniko) praktikos sustabdymą neišbraukiant jo iš Vaistininko padėjėjų<text:s/></text:span><text:span text:style-name="T2038">(farmakotechnikų) sąrašo gavimo dienos.<text:s/></text:span></text:p>
      <text:p text:style-name="P2039"><text:span text:style-name="T2040">12</text:span><text:span text:style-name="T2041">. Sustabdžius vaistininko padėjėjo (farmakotechniko) teisę verstis vaistininko padėjėjo (farmakotechniko) praktika neišbraukiant jo iš Vaistininko padėjėjų (farmakotechnikų) sąrašo, vaistininko padėjėjas (farm</text:span><text:span text:style-name="T2042">akotechnikas) iš karto nuo pranešimo gavimo negali verstis vaistininko padėjėjo (farmakotechniko) praktika vaistinėje.</text:span></text:p>
      <text:p text:style-name="P2043"><text:span text:style-name="T2044">13</text:span><text:span text:style-name="T2045">. Vaistininko padėjėjo (farmakotechniko) teisės verstis vaistininko padėjėjo (farmakotechniko) praktika sustabdymas panaikinamas pe</text:span><text:span text:style-name="T2046">r 10 darbo dienų, kai Valstybinė vaistų kontrolės tarnyba, gavusi vaistininko padėjėjo (farmakotechniko) pranešimą apie pašalintus pažeidimus ar trūkumus, nustato, kad nurodyti pažeidimai ar trūkumai tinkamai pašalinti, šio straipsnio 9 dalies 3 punkte nus</text:span><text:span text:style-name="T2047">tatytu atveju išlaikytas teorinių žinių vertinimo testas, o šio straipsnio 9 dalies 4 ir 5 punktuose nustatytais atvejais juose nurodytos priežastys yra išnykusios.</text:span></text:p>
      <text:p text:style-name="P2048"><text:span text:style-name="T2049">14</text:span><text:span text:style-name="T2050">. Vaistininko padėjėjas (farmakotechnikas) išbraukiamas iš Vaistininko padėjėjų (farm</text:span><text:span text:style-name="T2051">akotechnikų) sąrašo:</text:span></text:p>
      <text:p text:style-name="P2052"><text:span text:style-name="T2053">1</text:span><text:span text:style-name="T2054">) jo paties prašymu;<text:s/></text:span></text:p>
      <text:p text:style-name="P2055"><text:span text:style-name="T2056">2</text:span><text:span text:style-name="T2057">) jeigu per Valstybinės vaistų kontrolės tarnybos nustatytą terminą nepašalintos šio straipsnio 9 dalies 1 ir 2 punktuose nurodytos priežastys, dėl kurių buvo sustabdyta teisė verstis vaistininko padėjėjo<text:s/></text:span><text:span text:style-name="T2058">(farmakotechniko) praktika neišbraukiant jo iš Vaistininko padėjėjų (farmakotechnikų) sąrašo;</text:span></text:p>
      <text:p text:style-name="P2059"><text:span text:style-name="T2060">3</text:span><text:span text:style-name="T2061">) jeigu vaistininko padėjėjo (farmakotechniko) veiksnumas apribotas šioje srityje arba jis pripažintas neveiksniu šioje srityje įsiteisėjusiu teismo sprendim</text:span><text:span text:style-name="T2062">u;</text:span><text:span text:style-name="T2063"><text:s/></text:span></text:p>
      <text:p text:style-name="P2064"><text:span text:style-name="T2065">4</text:span><text:span text:style-name="T2066">) jeigu vaistininko padėjėjui (farmakotechnikui) uždrausta verstis vaistininko padėjėjo (farmakotechniko) praktika įsiteisėjusiu teismo sprendimu;</text:span></text:p>
      <text:p text:style-name="P2067"><text:span text:style-name="T2068">5</text:span><text:span text:style-name="T2069">) Kompetencijos vertinimo komisijai pateikus<text:s/></text:span><text:span text:style-name="T2070">šio įstatymo 7</text:span><text:span text:style-name="T2071">1<text:s/></text:span><text:span text:style-name="T2072">straipsnio 9 dalies 2 punkte nurod</text:span><text:span text:style-name="T2073">ytą pavedimą išbraukti vaistininko padėjėją (farmakotechniką) iš Vaistininko padėjėjų (farmakotechnikų) sąrašo;</text:span></text:p>
      <text:p text:style-name="P2074"><text:span text:style-name="T2075">6</text:span><text:span text:style-name="T2076">) vaistininko padėjėjui (farmakotechnikui) mirus.</text:span></text:p>
      <text:p text:style-name="P2077"><text:span text:style-name="T2078">15</text:span><text:span text:style-name="T2079">. Valstybinė vaistų kontrolės tarnyba, priėmusi sprendimą<text:s/></text:span><text:span text:style-name="T2080">išbraukti vaistininko<text:s/></text:span><text:span text:style-name="T2081">padėjėją (farmakotechniką)</text:span><text:span text:style-name="T2082"><text:s/>iš Vaistininko padėjėjų (farmakotechnikų) sąrašo</text:span><text:span text:style-name="T2083">, išskyrus šio straipsnio 14 dalies 6 punkte nustatytą atvejį,<text:s/></text:span><text:span text:style-name="T2084">ne vėliau kaip kitą darbo dieną<text:s/></text:span><text:span text:style-name="T2085">praneša apie tai vaistininko padėjėjui (farmakotechnikui), nurodydama priežastis ir sp</text:span><text:span text:style-name="T2086">rendimo apskundimo tvarką.<text:s/></text:span></text:p>
      <text:p text:style-name="P2087"><text:span text:style-name="T2088">16</text:span><text:span text:style-name="T2089">. Vaistininko padėjėjas (farmakotechnikas) privalo nutraukti vaistininko padėjėjo (farmakotechniko) praktikos vaistinėje vykdymą iš karto po pranešimo apie vaistininko padėjėjo (farmakotechniko) išbraukimą iš Vaistininko p</text:span><text:span text:style-name="T2090">adėjėjų (farmakotechnikų) sąrašo gavimo.</text:span></text:p>
      <text:p text:style-name="P2091"><text:span text:style-name="T2092">17</text:span><text:span text:style-name="T2093">.<text:s/></text:span><text:span text:style-name="T2094">Pakartotinai į<text:s/></text:span><text:span text:style-name="T2095">Vaistininko padėjėjų (farmakotechnikų)<text:s/></text:span><text:span text:style-name="T2096">sąrašą asmuo gali būti įrašomas pareiškėjo prašymu ir pateikęs<text:s/></text:span><text:span text:style-name="T2097">Vaistininko padėjėjų (farmakotechnikų) įrašymo į sąrašą taisyklėse</text:span><text:span text:style-name="T2098"><text:s/>nurodytus dokumentus ti</text:span><text:span text:style-name="T2099">k praėjus 6 mėnesiams nuo jo išbraukimo iš šio sąrašo dienos, išskyrus atvejus, kai asmuo išbrauktas iš sąrašo šio straipsnio 14 dalies 3 ar 4 punkte nurodytu pagrindu. Tokiu atveju pakartotinai į<text:s/></text:span><text:span text:style-name="T2100">Vaistininko padėjėjų (farmakotechnikų)<text:s/></text:span><text:span text:style-name="T2101">sąrašą asmuo gali bū</text:span><text:span text:style-name="T2102">ti įrašomas ne anksčiau kaip suėjus teismo sprendime nurodytam terminui arba teismui panaikinus asmens veiksnumo apribojimą šioje srityje ar pripažinimą neveiksniu šioje srityje. 6 mėnesių terminas taip pat netaikomas, jeigu vaistininko padėjėjas (farmakot</text:span><text:span text:style-name="T2103">echnikas) buvo išbrauktas iš sąrašo savo prašymu.</text:span></text:p>
      <text:p text:style-name="P2104"><text:span text:style-name="T2105">18</text:span><text:span text:style-name="T2106">. Prašymas įrašyti į Vaistininko padėjėjų (farmakotechnikų) sąrašą,</text:span><text:span text:style-name="T2107"><text:s/>patikslinti Vaistininko padėjėjų (farmakotechnikų) sąrašo duomenis</text:span><text:span text:style-name="T2108"><text:s/>ir kiti<text:s/></text:span><text:span text:style-name="T2109">Vaistininko padėjėjų (farmakotechnikų) įrašymo į sąrašą t</text:span><text:span text:style-name="T2110">aisyklėse</text:span><text:span text:style-name="T2111"><text:s/>nurodyti dokumentai Valstybinei vaistų kontrolės tarnybai gali būti pateikiami, taip pat Valstybinės vaistų kontrolės tarnybos<text:s/></text:span><text:span text:style-name="T2112">pranešimai ir informacija, susijusi su įrašymu į Vaistininko padėjėjų (farmakotechnikų) sąrašą, Vaistininko padėjėjų (f</text:span><text:span text:style-name="T2113">armakotechnikų) sąrašo duomenų patikslinimu, vaistininko padėjėjo (farmakotechniko) teisės verstis vaistininko padėjėjo (farmakotechniko) praktika sustabdymu neišbraukiant jo iš Vaistininko padėjėjų (farmakotechnikų) sąrašo, vaistininko padėjėjo (farmakote</text:span><text:span text:style-name="T2114">chniko) teisės verstis vaistininko padėjėjo (farmakotechniko) sustabdymo panaikinimu ir išbraukimu iš Vaistininko padėjėjų (farmakotechnikų) sąrašo, taip pat su šiais veiksmais susiję įspėjimai</text:span><text:span text:style-name="T2115"><text:s/>pareiškėjui ar vaistininko padėjėjui (farmakotechnikui), įrašy</text:span><text:span text:style-name="T2116">tam į Vaistininko padėjėjų (farmakotechnikų) sąrašą, gali būti pateikiami per atstumą, elektroninėmis priemonėmis, elektroninėmis priemonėmis<text:s/></text:span><text:span text:style-name="T2117">per kontaktinį centrą<text:s/></text:span><text:span text:style-name="T2118">arba tiesiogiai.</text:span></text:p>
      <text:p text:style-name="P2119"><text:span text:style-name="T2120">19</text:span><text:span text:style-name="T2121">. Valstybinė vaistų kontrolės tarnyba apie asmens įrašymą į Vaistinin</text:span><text:span text:style-name="T2122">ko padėjėjų (farmakotechnikų) sąrašą, teisės verstis vaistininko padėjėjo (farmakotechniko) praktika sustabdymą neišbraukiant jo iš Vaistininko padėjėjų (farmakotechnikų) sąrašo, sustabdymo panaikinimą ir išbraukimą iš Vaistininko padėjėjų (farmakotechnikų</text:span><text:span text:style-name="T2123">) sąrašo skelbia savo interneto svetainėje ne vėliau kaip kitą darbo dieną nuo asmens</text:span><text:span text:style-name="T2124"><text:s/>įrašymo į Vaistininko padėjėjų (farmakotechnikų) sąrašą<text:s/></text:span><text:span text:style-name="T2125">ar atitinkamo Valstybinės vaistų kontrolės tarnybos sprendimo priėmimo<text:s/></text:span><text:span text:style-name="T2126">dienos.</text:span></text:p>
      <text:p text:style-name="P2127">Straipsnio pakeitimai:</text:p>
      <text:p text:style-name="P2128"><text:span text:style-name="T2129">Nr.<text:s/></text:span><text:a xlink:href="http://www3.lrs.lt/cgi-bin/preps2?a=425425&amp;b=" office:target-frame-name="_top" xlink:show="replace"><text:span text:style-name="T2130">XI-2017</text:span></text:a><text:span text:style-name="T2131">, 2012-05-15, Žin., 2012, Nr. 63-3161 (2012-06-05)</text:span></text:p>
      <text:p text:style-name="P2132">Straipsnio pakeitimai:</text:p>
      <text:p text:style-name="P2133"><text:span text:style-name="T2134">Nr.<text:s/></text:span><text:a xlink:href="https://www.e-tar.lt/portal/legalAct.html?documentId=621a1450a25e11e58fd1fc0b9bba68a7" office:target-frame-name="_top" xlink:show="replace"><text:span text:style-name="T2135">XII-2131</text:span></text:a><text:span text:style-name="T2136">, 201</text:span><text:span text:style-name="T2137">5-12-03, paskelbta TAR 2015-12-14, i. k. 2015-19744</text:span></text:p>
      <text:p text:style-name="Normal"/>
      <text:p text:style-name="P2138"><text:span text:style-name="T2139">6</text:span><text:span text:style-name="T2140"><text:s/>straipsnis.<text:s/></text:span><text:span text:style-name="T2141">Vaistininkų ir vaistininko padėjėjų (farmakotechnikų) kvalifikacijos kėlimas</text:span></text:p>
      <text:p text:style-name="P2142"><text:span text:style-name="T2143">1</text:span><text:span text:style-name="T2144">. Vaistininkų ir vaistininkų padėjėjų (farmakotechnikų) kvalifikacijos kėlimą sveikatos apsaugos minist</text:span><text:span text:style-name="T2145">ro nustatyta tvarka vykdo Lietuvos Respublikos aukštosios mokyklos ir šių specialistų nevyriausybinės organizacijos.<text:s/></text:span></text:p>
      <text:p text:style-name="P2146"><text:span text:style-name="T2147">2</text:span><text:span text:style-name="T2148">. Keliantys kvalifikaciją darbuotojai Darbo kodekso nustatyta tvarka atleidžiami nuo darbo.<text:s/></text:span></text:p>
      <text:p text:style-name="P2149"/>
      <text:p text:style-name="P2150"><text:span text:style-name="T2151">7</text:span><text:span text:style-name="T2152"><text:s/>straipsnis.<text:s/></text:span><text:span text:style-name="T2153">Vaistininkų ir vais</text:span><text:span text:style-name="T2154">tininko padėjėjų (farmakotechnikų) teisės ir pareigos<text:s/></text:span></text:p>
      <text:p text:style-name="P2155"><text:span text:style-name="T2156">1</text:span><text:span text:style-name="T2157">. Vaistininko ir vaistininko padėjėjo (farmakotechniko) teises, pareigas, profesinę kompetenciją ir atsakomybę nustato šis įstatymas, sveikatos apsaugos ministro patvirtintas vaistininko ir<text:s/></text:span><text:span text:style-name="T2158">vaistininko padėjėjo (farmakotechniko)</text:span><text:span text:style-name="T2159"><text:s/></text:span><text:span text:style-name="T2160">teisių ir pareigų paskirstymo aprašas, vaistininko ir vaistininko padėjėjo (farmakotechniko) pareigybių aprašymai.</text:span><text:s/></text:p>
      <text:p text:style-name="P2161">Straipsnio dalies pakeitimai:</text:p>
      <text:p text:style-name="P2162"><text:span text:style-name="T2163">Nr.<text:s/></text:span><text:a xlink:href="https://www.e-tar.lt/portal/legalAct.html?documentId=621a1450a25e11e58fd1fc0b9bba68a7" office:target-frame-name="_top" xlink:show="replace"><text:span text:style-name="T2164">XII-2131</text:span></text:a><text:span text:style-name="T2165">, 2015-12-03, paskelbta TAR 2015-12-14, i. k. 2015-19744</text:span></text:p>
      <text:p text:style-name="Normal"/>
      <text:p text:style-name="P2166"><text:span text:style-name="T2167">2</text:span><text:span text:style-name="T2168">. Vaistininko praktikos licencijos turėtojas</text:span><text:span text:style-name="T2169"><text:s/></text:span><text:span text:style-name="T2170">turi teisę:</text:span></text:p>
      <text:p text:style-name="P2171"><text:span text:style-name="T2172">1</text:span><text:span text:style-name="T2173">) šio įstatymo ir kitų teisės aktų nustatyta tvarka verstis vaistininko praktika;</text:span></text:p>
      <text:p text:style-name="P2174"><text:span text:style-name="T2175">2</text:span><text:span text:style-name="T2176">) pardu</text:span><text:span text:style-name="T2177">oti (išduoti) gyventojams vaistinius preparatus ir vaistinių prekes;</text:span></text:p>
      <text:p text:style-name="P2178"><text:span text:style-name="T2179">3</text:span><text:span text:style-name="T2180">) gaminti ekstemporaliuosius</text:span><text:span text:style-name="T2181"><text:s/></text:span><text:span text:style-name="T2182">vaistinius preparatus ir tikrinti jų kokybę;</text:span></text:p>
      <text:p text:style-name="P2183"><text:span text:style-name="T2184">4</text:span><text:span text:style-name="T2185">) gauti informaciją, būtiną vaistininko praktikai, prireikus bendradarbiauti su sveikatos priežiūros<text:s/></text:span><text:span text:style-name="T2186">specialistais ir gauti informaciją apie pacientams skirtus ir jų vartojamus vaistinius preparatus;</text:span></text:p>
      <text:p text:style-name="P2187"><text:span text:style-name="T2188">5</text:span><text:span text:style-name="T2189">) informuoti ir konsultuoti gyventojus apie racionalų vaistinių preparatų vartojimą, propaguoti sveiką gyvenseną;</text:span></text:p>
      <text:p text:style-name="P2190"><text:span text:style-name="T2191">6</text:span><text:span text:style-name="T2192">) atsisakyti parduoti (išduoti) v</text:span><text:span text:style-name="T2193">aistinius preparatus, jeigu tai prieštarauja vaistininko profesinės etikos principams arba gali sukelti realų pavojų asmens gyvybei ar pakenkti jo sveikatai;</text:span></text:p>
      <text:p text:style-name="P2194"><text:span text:style-name="T2195">7</text:span><text:span text:style-name="T2196">) užsiimti kita Lietuvos Respublikos reglamentuojamų profesinių kvalifikacijų pripažinimo<text:s/></text:span><text:span text:style-name="T2197">įstatyme vaistininko profesinę kvalifikaciją turinčiam asmeniui nustatyta veikla;</text:span></text:p>
      <text:p text:style-name="P2198"><text:span text:style-name="T2199">8</text:span><text:span text:style-name="T2200">)<text:s/></text:span><text:span text:style-name="T2201">teikti farmacinės rūpybos paslaugas, jeigu jis atitinka sveikatos apsaugos ministro nustatytus reikalavimus vaistininkams, teikiantiems šias paslaugas.</text:span><text:s/></text:p>
      <text:p text:style-name="P2202">Straipsnio dalies pakeitimai:</text:p>
      <text:p text:style-name="P2203"><text:span text:style-name="T2204">Nr.<text:s/></text:span><text:a xlink:href="https://www.e-tar.lt/portal/legalAct.html?documentId=621a1450a25e11e58fd1fc0b9bba68a7" office:target-frame-name="_top" xlink:show="replace"><text:span text:style-name="T2205">XII-2131</text:span></text:a><text:span text:style-name="T2206">, 2015-12-03, paskelbta TAR 2015-12-14, i. k. 2015-19744</text:span></text:p>
      <text:p text:style-name="Normal"/>
      <text:p text:style-name="P2207"><text:span text:style-name="T2208">3</text:span><text:span text:style-name="T2209">. Vaistininko praktikos licencijos turėtojas privalo:<text:s/></text:span></text:p>
      <text:p text:style-name="P2210"><text:span text:style-name="T2211">1</text:span><text:span text:style-name="T2212">) sveik</text:span><text:span text:style-name="T2213">atos apsaugos ministro nustatyta tvarka ir terminais kelti savo profesinę kvalifikaciją ir Vaistininko praktikos licencijavimo taisyklėse nustatyta tvarka ne rečiau kaip kas 5 vaistininko praktikos licencijos turėjimo metus pranešti Valstybinei vaistų kont</text:span><text:span text:style-name="T2214">rolės tarnybai apie profesinės kvalifikacijos kėlimą;</text:span></text:p>
      <text:p text:style-name="P2215"><text:span text:style-name="T2216">2</text:span><text:span text:style-name="T2217">) Vaistininko praktikos licencijavimo taisyklėse nustatyta tvarka turėti ne trumpesnį kaip 3 metų per paskutinius 5 metus darbo stažą verčiantis vaistininko praktika arba ne trumpesnį kaip 2 paskut</text:span><text:span text:style-name="T2218">inių metų nepertraukiamąjį darbo stažą verčiantis vaistininko praktika ir ne rečiau kaip kas 5 vaistininko praktikos licencijos turėjimo metus pranešti Valstybinei vaistų kontrolės tarnybai apie darbo stažą verčiantis vaistininko praktika arba pateikti Val</text:span><text:span text:style-name="T2219">stybinei vaistų kontrolės tarnybai Kompetencijos vertinimo komisijos motyvuotą išvadą, kad vaistininko profesinė kompetencija pakankama;</text:span></text:p>
      <text:p text:style-name="P2220"><text:span text:style-name="T2221">3</text:span><text:span text:style-name="T2222">) laikytis vaistininko profesinės etikos principų;</text:span></text:p>
      <text:p text:style-name="P2223"><text:span text:style-name="T2224">4</text:span><text:span text:style-name="T2225">) prižiūrėti vaistininko padėjėjo (farmakotechniko) teikia</text:span><text:span text:style-name="T2226">mas farmacines paslaugas, atliekamą vaistinių preparatų pardavimą (išdavimą) ir ekstemporaliųjų vaistinių preparatų gamybą, jeigu tai nustatyta vaistininko pareigybės aprašyme;</text:span></text:p>
      <text:p text:style-name="P2227"><text:span text:style-name="T2228">5</text:span><text:span text:style-name="T2229">) pranešti Valstybinei vaistų kontrolės tarnybai, jeigu serga</text:span><text:span text:style-name="T2230"><text:s/>trukdančiomi</text:span><text:span text:style-name="T2231">s vykdyti profesines pareigas</text:span><text:span text:style-name="T2232"><text:s/>ligomis, kurių sąrašą nustato sveikatos apsaugos ministras;</text:span></text:p>
      <text:p text:style-name="P2233"><text:span text:style-name="T2234">6</text:span><text:span text:style-name="T2235">) vykdyti pareigas, nustatytas sveikatos apsaugos ministro patvirtintame vaistininko ir vaistininko padėjėjo (farmakotechniko)</text:span><text:span text:style-name="T2236"><text:s/></text:span><text:span text:style-name="T2237">teisių ir pareigų paskirstymo apra</text:span><text:span text:style-name="T2238">še bei vaistininko pareigybės aprašyme.</text:span><text:s/></text:p>
      <text:p text:style-name="P2239">Straipsnio dalies pakeitimai:</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4</text:span><text:span text:style-name="T2246">. Vaistininko padėjėjas (farmakotechnikas), įrašytas į Vaistininko padėjėjų (farmakotechnikų) sąrašą, turi teisę:<text:s/></text:span></text:p>
      <text:p text:style-name="P2247"><text:span text:style-name="T2248">1</text:span><text:span text:style-name="T2249">) verstis vaistininko padėjėjo (farmakotechniko) praktika šio įstatymo ir sveikatos apsaugos ministro įsakymų, reglamentuojančių vaistinin</text:span><text:span text:style-name="T2250">ko padėjėjo (farmakotechniko) veiklą, nustatyta tvarka;</text:span></text:p>
      <text:p text:style-name="P2251"><text:span text:style-name="T2252">2</text:span><text:span text:style-name="T2253">) parduoti vaistinių prekes, teikti informaciją apie jų vartojimą ir laikymo sąlygas, prižiūrint vaistininkui teikti farmacines paslaugas ir parduoti (išduoti) vaistinius preparatus;</text:span></text:p>
      <text:p text:style-name="P2254"><text:span text:style-name="T2255">3</text:span><text:span text:style-name="T2256">) priži</text:span><text:span text:style-name="T2257">ūrint vaistininkui gaminti ekstemporaliuosius vaistinius preparatus;</text:span></text:p>
      <text:p text:style-name="P2258"><text:span text:style-name="T2259">4</text:span><text:span text:style-name="T2260">) tvarkyti vaistinių preparatų ir vaistinių prekių atsargas;</text:span></text:p>
      <text:p text:style-name="P2261"><text:span text:style-name="T2262">5</text:span><text:span text:style-name="T2263">) gauti informaciją, būtiną vaistininko padėjėjo (farmakotechniko) praktikai vykdyti.</text:span><text:s/></text:p>
      <text:p text:style-name="P2264">Straipsnio dalies pakeitimai:</text:p>
      <text:p text:style-name="P2265"><text:span text:style-name="T2266">Nr.<text:s/></text:span><text:a xlink:href="https://www.e-tar.lt/portal/legalAct.html?documentId=621a1450a25e11e58fd1fc0b9bba68a7" office:target-frame-name="_top" xlink:show="replace"><text:span text:style-name="T2267">XII-2131</text:span></text:a><text:span text:style-name="T2268">, 2015-12-03, paskelbta TAR 2015-12-14, i. k. 2015-19744</text:span></text:p>
      <text:p text:style-name="Normal"/>
      <text:p text:style-name="P2269"><text:span text:style-name="T2270">5</text:span><text:span text:style-name="T2271">. Vaistininko padėjėjas (farmakotechnikas), įrašytas į Vaistininko padėjėjų<text:s/></text:span><text:span text:style-name="T2272">(farmakotechnikų) sąrašą, privalo:</text:span></text:p>
      <text:p text:style-name="P2273"><text:span text:style-name="T2274">1</text:span><text:span text:style-name="T2275">) sveikatos apsaugos ministro nustatyta tvarka ir terminais kelti savo profesinę kvalifikaciją ir Vaistininko padėjėjų (farmakotechnikų) įrašymo į sąrašą taisyklėse nustatyta tvarka ne rečiau kaip kas 5 metus, kuriais<text:s/></text:span><text:span text:style-name="T2276">jis yra įrašytas į Vaistininko padėjėjų (farmakotechnikų) sąrašą, pranešti Valstybinei vaistų kontrolės tarnybai apie profesinės kvalifikacijos kėlimą;</text:span></text:p>
      <text:p text:style-name="P2277"><text:span text:style-name="T2278">2</text:span><text:span text:style-name="T2279">) Vaistininko padėjėjų (farmakotechnikų) įrašymo į sąrašą taisyklėse nustatyta tvarka turėti ne tru</text:span><text:span text:style-name="T2280">mpesnį kaip 3 metų per paskutinius 5 metus darbo stažą verčiantis vaistininko padėjėjo (farmakotechniko) praktika arba ne trumpesnį kaip 2 paskutinių metų, kuriais jis yra įrašytas į Vaistininko padėjėjų (farmakotechnikų) sąrašą, nepertraukiamąjį darbo sta</text:span><text:span text:style-name="T2281">žą verčiantis vaistininko padėjėjo (farmakotechniko) praktika ir ne rečiau kaip kas 5 metus, kuriais jis yra įrašytas į Vaistininko padėjėjų (farmakotechnikų) sąrašą, pranešti Valstybinei vaistų kontrolės tarnybai apie darbo stažą verčiantis vaistininko pa</text:span><text:span text:style-name="T2282">dėjėjo (farmakotechniko) praktika arba pateikti Valstybinei vaistų kontrolės tarnybai Kompetencijos vertinimo komisijos motyvuotą išvadą, kad vaistininko padėjėjo (farmakotechniko) profesinė kompetencija pakankama;</text:span></text:p>
      <text:p text:style-name="P2283"><text:span text:style-name="T2284">3</text:span><text:span text:style-name="T2285">) laikytis vaistininko padėjėjo (far</text:span><text:span text:style-name="T2286">makotechniko) profesinės etikos principų;</text:span></text:p>
      <text:p text:style-name="P2287"><text:span text:style-name="T2288">4</text:span><text:span text:style-name="T2289">) vykdydamas vaistininko padėjėjo (farmakotechniko) praktiką, bendradarbiauti su vaistininkais ir sveikatos priežiūros specialistais;</text:span></text:p>
      <text:p text:style-name="P2290"><text:span text:style-name="T2291">5</text:span><text:span text:style-name="T2292">) pranešti Valstybinei vaistų kontrolės tarnybai, jeigu serga</text:span><text:span text:style-name="T2293"><text:s/>trukdančiomis vykdyti profesines pareigas</text:span><text:span text:style-name="T2294"><text:s/>ligomis, kurių sąrašą nustato sveikatos apsaugos ministras;</text:span></text:p>
      <text:p text:style-name="P2295"><text:span text:style-name="T2296">6</text:span><text:span text:style-name="T2297">) vykdyti pareigas, nustatytas sveikatos apsaugos ministro patvirtintame vaistininko ir vaistininko padėjėjo (farmakotechniko)</text:span><text:span text:style-name="T2298"><text:s/></text:span><text:span text:style-name="T2299">teisių ir pareigų pas</text:span><text:span text:style-name="T2300">kirstymo apraše ir vaistininko padėjėjo (farmakotechniko) pareigybės aprašyme.</text:span></text:p>
      <text:p text:style-name="P2301">Straipsnio dalies pakeitimai:</text:p>
      <text:p text:style-name="P2302"><text:span text:style-name="T2303">Nr.<text:s/></text:span><text:a xlink:href="https://www.e-tar.lt/portal/legalAct.html?documentId=621a1450a25e11e58fd1fc0b9bba68a7" office:target-frame-name="_top" xlink:show="replace"><text:span text:style-name="T2304">XII-2131</text:span></text:a><text:span text:style-name="T2305">, 2015-12-03, paskelbta TAR 2015-12</text:span><text:span text:style-name="T2306">-14, i. k. 2015-19744</text:span></text:p>
      <text:p text:style-name="Normal"/>
      <text:p text:style-name="P2307"><text:span text:style-name="T2308">6</text:span><text:span text:style-name="T2309">. Vaistininkas ir vaistininko padėjėjas (farmakotechnikas) turi ir kitų teisių, nustatytų kitų teisės aktų.</text:span></text:p>
      <text:p text:style-name="P2310">Straipsnio pakeitimai:</text:p>
      <text:p text:style-name="Normal"><text:span text:style-name="T2311">Nr.<text:s/></text:span><text:a xlink:href="http://www3.lrs.lt/cgi-bin/preps2?a=425425&amp;b=" office:target-frame-name="_top" xlink:show="replace"><text:span text:style-name="T2312">XI-2017</text:span></text:a><text:span text:style-name="T2313">, 2012-05-15, Žin., 20</text:span><text:span text:style-name="T2314">12, Nr. 63-3161 (2012-06-05)</text:span></text:p>
      <text:p text:style-name="P2315"/>
      <text:p text:style-name="P2316"><text:span text:style-name="T2317">7</text:span><text:span text:style-name="T2318">1</text:span><text:span text:style-name="T2319"><text:s/></text:span><text:span text:style-name="T2320">straipsnis.<text:s/></text:span><text:span text:style-name="T2321">Farmacijos specialistų profesinės kompetencijos vertinimas</text:span></text:p>
      <text:p text:style-name="P2322"><text:span text:style-name="T2323">1</text:span><text:span text:style-name="T2324">.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325">ompetencijos vertinimo komisija.<text:s/></text:span></text:p>
      <text:p text:style-name="P2326"><text:span text:style-name="T2327">2</text:span><text:span text:style-name="T2328">. Kompetencijos vertinimo komisija sudaroma 5 metams iš ne mažiau kaip 2 Sveikatos apsaugos ministerijos, 2 Valstybinės vaistų kontrolės tarnybos, 2 farmacijos specialistus rengiančių aukštųjų mokyklų, 2 farmacijos sp</text:span><text:span text:style-name="T2329">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330">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331">.</text:span></text:p>
      <text:p text:style-name="P2332"><text:span text:style-name="T2333">3</text:span><text:span text:style-name="T2334">. Kompetencijos vertinimo komisijos nariu gali būti tik biomedicininių mokslų srities, farmacijos krypties aukštąjį universitetinį ar jam prilygintą išsilavinimą ir 5 metų veiklos patirtį farmacijos srityje turintis asmuo.<text:s/></text:span></text:p>
      <text:p text:style-name="P2335"><text:span text:style-name="T2336">4</text:span><text:span text:style-name="T2337">. Kompetencijos vert</text:span><text:span text:style-name="T2338">inimo komisija dirba vadovaudamasi sveikatos apsaugos ministro patvirtintais Kompetencijos vertinimo komisijos nuostatais.<text:s/></text:span></text:p>
      <text:p text:style-name="P2339"><text:span text:style-name="T2340">5</text:span><text:span text:style-name="T2341">. Farmacijos specialisto profesinė kompetencija vertinama:</text:span></text:p>
      <text:p text:style-name="P2342"><text:span text:style-name="T2343">1</text:span><text:span text:style-name="T2344">) jo paties prašymu:</text:span></text:p>
      <text:p text:style-name="P2345"><text:span text:style-name="T2346">a) kai farmacijos specialistas, neturintis v</text:span><text:span text:style-name="T2347">aistininko praktikos licencijos ar neįrašytas į Vaistininko padėjėjų (farmakotechnikų) sąrašą, sveikatos apsaugos ministro nustatyta tvarka ir terminais nesivertė vaistininko ar vaistininko padėjėjo (farmakotechniko) praktika;</text:span></text:p>
      <text:p text:style-name="P2348"><text:span text:style-name="T2349">b) kai farmacijos specialis</text:span><text:span text:style-name="T2350">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351">;</text:span></text:p>
      <text:p text:style-name="P2352"><text:span text:style-name="T2353">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354">as) buvo išbrauktas iš Vaistininko padėjėjų (farmakotechnikų) sąrašo ir suėjo teismo sprendime nurodytas terminas arba teismas panaikino asmens veiksnumo apribojimą šioje srityje;</text:span></text:p>
      <text:p text:style-name="P2355"><text:span text:style-name="T2356">d) kai farmacijos specialisto, turinčio vaistininko praktikos licenciją ar</text:span><text:span text:style-name="T2357"><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358">arbo stažo verčiantis vaistininko ar vaistininko padėjėjo (farmakotechniko) praktika;</text:span></text:p>
      <text:p text:style-name="P2359"><text:span text:style-name="T2360">2</text:span><text:span text:style-name="T2361">) Valstybinės ligonių kasos prie Sveikatos apsaugos ministerijos, Valstybinės vaistų kontrolės tarnybos ar asmens, turinčio vaistinės veiklos ar didmeninio platini</text:span><text:span text:style-name="T2362">mo licenciją, prašymu dėl galimos farmacijos praktikos klaidos, įskaitant šiurkščią farmacijos praktikos klaidą.<text:s/></text:span></text:p>
      <text:p text:style-name="P2363"><text:span text:style-name="T2364">6</text:span><text:span text:style-name="T2365">. Farmacijos specialistas, norintis, kad būtų įvertinta jo profesinė kompetencija, arba Valstybinė ligonių kasa prie Sveikatos apsaugos</text:span><text:span text:style-name="T2366"><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367">ščią farmacijos praktikos klaidą, pateikia sveikatos apsaugos ministrui prašymą ir kitus dokumentus, nurodytus Kompetencijos vertinimo komisijos nuostatuose.</text:span></text:p>
      <text:p text:style-name="P2368"><text:span text:style-name="T2369">7</text:span><text:span text:style-name="T2370">. Kompetencijos vertinimo komisija šio straipsnio 5 dalies 1 punkte nustatytais atvejais<text:s/></text:span><text:span text:style-name="T2371">ne vėliau kaip per 60 dienų nuo visų tinkamai įformintų Kompetencijos vertinimo komisijos nuostatuose nurodytų dokumentų gavimo<text:s/></text:span><text:span text:style-name="T2372">dienos įvertina farmacijos specialisto profesinę kompetenciją ir pateikia farmacijos specialistui motyvuotą išvadą dėl farmacijo</text:span><text:span text:style-name="T2373">s specialisto profesinės kompetencijos pakankamumo.</text:span></text:p>
      <text:p text:style-name="P2374"><text:span text:style-name="T2375">8</text:span><text:span text:style-name="T2376">. Kompetencijos vertinimo komisija šio straipsnio 5 dalies 2 punkte nustatytais atvejais<text:s/></text:span><text:span text:style-name="T2377">ne vėliau kaip per 40 dienų nuo visų tinkamai įformintų Kompetencijos vertinimo komisijos nuostatuose nurodytų</text:span><text:span text:style-name="T2378"><text:s/>dokumentų gavimo<text:s/></text:span><text:span text:style-name="T2379">dienos įvertina farmacijos specialisto profesinę kompetenciją ir galimai padarytą farmacijos praktikos klaidą ir pateikia farmacijos specialistui, kurio kompetencija buvo įvertinta, ir šio straipsnio 5 dalies 2 punkte nustatytu atveju – a</text:span><text:span text:style-name="T2380">smeniui, pateikusiam prašymą dėl galimai padarytos farmacijos praktikos klaidos, motyvuotą išvadą dėl farmacijos specialisto profesinės kompetencijos pakankamumo ir tais atvejais, kai Kompetencijos vertinimo komisija priima motyvuotą išvadą, kad farmacijos</text:span><text:span text:style-name="T2381"><text:s/>specialisto profesinė kompetencija nepakankama, teikia Valstybinei vaistų kontrolės tarnybai pavedimą dėl veiksmų, nurodytų šio straipsnio 9 dalyje.</text:span></text:p>
      <text:p text:style-name="P2382"><text:span text:style-name="T2383">9</text:span><text:span text:style-name="T2384">. Jeigu Kompetencijos vertinimo komisija šio straipsnio 5 dalies 2 punkte nustatytais atvejais priima</text:span><text:span text:style-name="T2385"><text:s/>motyvuotą išvadą, kad farmacijos specialisto profesinė kompetencija nepakankama, ji kartu su motyvuota išvada teikia Valstybinei vaistų kontrolės tarnybai vieną iš šių pavedimų:<text:s/></text:span></text:p>
      <text:p text:style-name="P2386"><text:span text:style-name="T2387">1</text:span><text:span text:style-name="T2388">) sustabdyti vaistininko praktikos licencijos galiojimą ar sustabdyti vai</text:span><text:span text:style-name="T2389">stininko padėjėjo (farmakotechniko) teisę verstis vaistininko padėjėjo (farmakotechniko) praktika neišbraukiant jo iš Vaistininko padėjėjų (farmakotechnikų) sąrašo iki tol, kol sveikatos apsaugos ministro nustatyta tvarka jis išlaikys teorinių žinių vertin</text:span><text:span text:style-name="T2390">imo testą, kurį organizuoja Sveikatos apsaugos ministerija;</text:span></text:p>
      <text:p text:style-name="P2391"><text:span text:style-name="T2392">2</text:span><text:span text:style-name="T2393">) panaikinti vaistininko praktikos licencijos galiojimą ar išbraukti vaistininko padėjėją (farmakotechniką) iš Vaistininko padėjėjų (farmakotechnikų) sąrašo.</text:span></text:p>
      <text:p text:style-name="P2394"><text:span text:style-name="T2395">10</text:span><text:span text:style-name="T2396">.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397">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398">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399">braukti vaistininko padėjėją (farmakotechniką) iš Vaistininko padėjėjų (farmakotechnikų) sąrašo.<text:s/></text:span></text:p>
      <text:p text:style-name="P2400"><text:span text:style-name="T2401">11</text:span><text:span text:style-name="T2402">. Valstybinė vaistų kontrolės tarnyba gautą Kompetencijos vertinimo komisijos pavedimą turi įgyvendinti ne vėliau kaip per 3 darbo dienas nuo pavedimo g</text:span><text:span text:style-name="T2403">avimo dienos.</text:span></text:p>
      <text:p text:style-name="P2404">Papildyta straipsniu:</text:p>
      <text:p text:style-name="P2405"><text:span text:style-name="T2406">Nr.<text:s/></text:span><text:a xlink:href="https://www.e-tar.lt/portal/legalAct.html?documentId=621a1450a25e11e58fd1fc0b9bba68a7" office:target-frame-name="_top" xlink:show="replace"><text:span text:style-name="T2407">XII-2131</text:span></text:a><text:span text:style-name="T2408">, 2015-12-03, paskelbta TAR 2015-12-14, i. k. 2015-19744</text:span></text:p>
      <text:p text:style-name="Normal"/>
      <text:p text:style-name="P2409"><text:span text:style-name="T2410">TREČIASIS</text:span><text:span text:style-name="T2411"><text:s/>SKIRSNIS</text:span></text:p>
      <text:p text:style-name="P2412"><text:span text:style-name="T2413">VAISTINIŲ PREPARATŲ TIEKI</text:span><text:span text:style-name="T2414">MAS RINKAI</text:span></text:p>
      <text:p text:style-name="P2415"/>
      <text:p text:style-name="P2416"><text:span text:style-name="T2417">8</text:span><text:span text:style-name="T2418"><text:s/>straipsnis.<text:s/></text:span><text:span text:style-name="T2419">Bendrosios nuostatos<text:s/></text:span></text:p>
      <text:p text:style-name="P2420"><text:span text:style-name="T2421">1</text:span><text:span text:style-name="T2422">. Vaistiniai preparatai, pagaminti pramoniniu būdu arba pramoninį gamybos procesą apimančiu metodu, gali būti tiekiami Lietuvos Respublikos rinkai tik kai yra įregistruoti Lietuvos Respublikos vaisti</text:span><text:span text:style-name="T2423">nių preparatų registre,<text:s/></text:span><text:span text:style-name="T2424">Sąjungos<text:s/></text:span><text:span text:style-name="T2425">vaistinių preparatų registre arba Lygiagrečiai importuojamų vaistinių preparatų sąraše (toliau – registruoti vaistiniai preparatai).</text:span><text:span text:style-name="T2426"><text:s/></text:span></text:p>
      <text:p text:style-name="P2427">Straipsnio dalies pakeitimai:</text:p>
      <text:p text:style-name="P2428"><text:span text:style-name="T2429">Nr.<text:s/></text:span><text:a xlink:href="https://www.e-tar.lt/portal/legalAct.html?documentId=1aebf5901b2711eeb233e8b04dc9bb3d" office:target-frame-name="_top" xlink:show="replace"><text:span text:style-name="T2430">XIV-2082</text:span></text:a><text:span text:style-name="T2431">, 2023-06-22, paskelbta TAR 2023-07-05, i. k. 2023-13984</text:span></text:p>
      <text:p text:style-name="Normal"/>
      <text:p text:style-name="P2432"><text:span text:style-name="T2433">2</text:span><text:span text:style-name="T2434">. Registravimo reikalavimas taip pat taikomas radionuklidų generatoriams, radionuklidų rinkiniams, radiofarmaciniams preparatams –<text:s/></text:span><text:span text:style-name="T2435">radionuklidų pirmtakams ir pramoniniu būdu pagamintiems radiofarmaciniams preparatams.</text:span></text:p>
      <text:p text:style-name="P2436"><text:span text:style-name="T2437">3</text:span><text:span text:style-name="T2438">. Sveikatos apsaugos ministro nustatyta tvarka gali būti tiekiami Lietuvos Respublikos rinkai ir vartojami sveikatos priežiūrai šie neregistruoti vaistiniai prepara</text:span><text:span text:style-name="T2439">tai:</text:span></text:p>
      <text:p text:style-name="P2440"><text:span text:style-name="T2441">1</text:span><text:span text:style-name="T2442">) būtinieji vaistiniai preparatai, jeigu jie registruoti bent vienoje EEE valstybėje;</text:span><text:s/></text:p>
      <text:p text:style-name="P2443">Straipsnio punkto pakeitimai:</text:p>
      <text:p text:style-name="P2444"><text:span text:style-name="T2445">Nr.<text:s/></text:span><text:a xlink:href="https://www.e-tar.lt/portal/legalAct.html?documentId=968dc16090cf11e4bb408baba2bdddf3" office:target-frame-name="_top" xlink:show="replace"><text:span text:style-name="T2446">XII-1498</text:span></text:a><text:span text:style-name="T2447">, 2014-12-18, paskelb</text:span><text:span text:style-name="T2448">ta TAR 2014-12-31, i. k. 2014-21252</text:span></text:p>
      <text:p text:style-name="Normal"/>
      <text:p text:style-name="P2449"><text:span text:style-name="T2450">2</text:span><text:span text:style-name="T2451">) vardiniai vaistiniai preparatai,</text:span><text:span text:style-name="T2452"><text:s/></text:span><text:span text:style-name="T2453">kai gydytojas, skirdamas juos vartoti pavieniam pacientui, prisiima tiesioginę ir asmeninę atsakomybę.</text:span></text:p>
      <text:p text:style-name="P2454"><text:span text:style-name="T2455">4</text:span><text:span text:style-name="T2456">. Įvežti iš kitos EEE valstybės neregistruotus vaistinius preparatus<text:s/></text:span><text:span text:style-name="T2457">arba importuoti iš trečiosios šalies vardinius vaistinius preparatus ir šio straipsnio 18 ir 21 dalyse nurodytus neregistruotus vaistinius preparatus bei pagalbinius vaistinius preparatus į Lietuvos Respubliką gali tik juridiniai asmenys, šio įstatymo nust</text:span><text:span text:style-name="T2458">atyta tvarka gavę didmeninio platinimo licenciją.</text:span></text:p>
      <text:p text:style-name="P2459">Straipsnio dalies pakeitimai:</text:p>
      <text:p text:style-name="P2460"><text:span text:style-name="T2461">Nr.<text:s/></text:span><text:a xlink:href="https://www.e-tar.lt/portal/legalAct.html?documentId=c5c806208b0011e6b969d7ae07280e89" office:target-frame-name="_top" xlink:show="replace"><text:span text:style-name="T2462">XII-2647</text:span></text:a><text:span text:style-name="T2463">, 2016-09-27, paskelbta TAR 2016-10-05, i. k. 2016-24616</text:span></text:p>
      <text:p text:style-name="P2464"><text:span text:style-name="T2465">Nr.<text:s/></text:span><text:a xlink:href="https://www.e-tar.lt/portal/legalAct.html?documentId=f2935870d06011e7910a89ac20768b0f" office:target-frame-name="_top" xlink:show="replace"><text:span text:style-name="T2466">XIII-738</text:span></text:a><text:span text:style-name="T2467">, 2017-11-16, paskelbta TAR 2017-11-23, i. k. 2017-18510</text:span></text:p>
      <text:p text:style-name="Normal"/>
      <text:p text:style-name="P2468"><text:span text:style-name="T2469">5</text:span><text:span text:style-name="T2470">.<text:s/></text:span><text:span text:style-name="T2471">Kai įtariama ar nustatoma sveikatai pavojingų patogeninių ar cheminių veiksnių, toksinų<text:s/></text:span><text:span text:style-name="T2472">arba jonizuojančioji radiacija, taip pat paskelbus valstybės lygio ekstremaliąją situaciją, teritorijų karantiną, įvedus karo ar nepaprastąją padėtį,</text:span><text:span text:style-name="T2473"><text:s/></text:span><text:span text:style-name="T2474">sveikatos</text:span><text:span text:style-name="T2475"><text:s/>apsaugos ministras gali laikinai leisti tiekti Lietuvos Respublikos rinkai<text:s/></text:span><text:span text:style-name="T2476">ir vartoti sveikatos<text:s/></text:span><text:span text:style-name="T2477">priežiūrai</text:span><text:span text:style-name="T2478"><text:s/></text:span><text:span text:style-name="T2479">būtinus</text:span><text:span text:style-name="T2480"><text:s/>neregistruotus vaistinius preparatus</text:span><text:span text:style-name="T2481">, taip pat nurodyti ar rekomenduoti vaistinius preparatus vartoti nesilaikant vaistinio preparato registracijos sąlygų, jeigu nurodomos ar rekomenduojamos<text:s/></text:span><text:span text:style-name="T2482">terapinės indikacijos, dozavimas ir (ar) gydym</text:span><text:span text:style-name="T2483">o kursas yra moksliškai pagrįsti</text:span><text:span text:style-name="T2484">.</text:span><text:s/></text:p>
      <text:p text:style-name="P2485">Straipsnio dalies pakeitimai:</text:p>
      <text:p text:style-name="P2486"><text:span text:style-name="T2487">Nr.<text:s/></text:span><text:a xlink:href="https://www.e-tar.lt/portal/legalAct.html?documentId=27d2896080f711ed8df094f359a60216" office:target-frame-name="_top" xlink:show="replace"><text:span text:style-name="T2488">XIV-1639</text:span></text:a><text:span text:style-name="T2489">, 2022-12-08, paskelbta TAR 2022-12-21, i. k. 2022-26102</text:span></text:p>
      <text:p text:style-name="Normal"/>
      <text:p text:style-name="P2490"><text:span text:style-name="T2491">6</text:span><text:span text:style-name="T2492">.<text:s/></text:span><text:span text:style-name="T2493">Vaistinių</text:span><text:span text:style-name="T2494"><text:s/>prepar</text:span><text:span text:style-name="T2495">atų registruotojams, gamintojams ir sveikatos priežiūros specialistams netaikoma atsakomybė už pasekmes dėl neregistruotų vaistinių preparatų vartojimo ar</text:span><text:span text:style-name="T2496"><text:s/></text:span><text:span text:style-name="T2497">registruotų vaistinių preparatų vartojimo<text:s/></text:span><text:span text:style-name="T2498">nesilaikant jų registracijos sąlygų</text:span><text:span text:style-name="T2499">, jeigu tą daryti rekome</text:span><text:span text:style-name="T2500">ndavo arba nurodė Sveikatos apsaugos ministerija<text:s/></text:span><text:span text:style-name="T2501">šio straipsnio 5 dalyje nurodytais atvejais</text:span><text:span text:style-name="T2502">. Ši nuostata netaikoma Lietuvos Respublikos civilinio kodekso nustatytais atvejais dėl nekokybiškų<text:s/></text:span><text:span text:style-name="T2503">vaistinių<text:s/></text:span><text:span text:style-name="T2504">preparatų.</text:span><text:s/></text:p>
      <text:p text:style-name="P2505">Straipsnio dalies pakeitimai:</text:p>
      <text:p text:style-name="P2506"><text:span text:style-name="T2507">Nr.<text:s/></text:span><text:a xlink:href="https://www.e-tar.lt/portal/legalAct.html?documentId=968dc16090cf11e4bb408baba2bdddf3" office:target-frame-name="_top" xlink:show="replace"><text:span text:style-name="T2508">XII-1498</text:span></text:a><text:span text:style-name="T2509">, 2014-12-18, paskelbta TAR 2014-12-31, i. k. 2014-21252</text:span></text:p>
      <text:p text:style-name="P2510"><text:span text:style-name="T2511">Nr.<text:s/></text:span><text:a xlink:href="https://www.e-tar.lt/portal/legalAct.html?documentId=27d2896080f711ed8df094f359a60216" office:target-frame-name="_top" xlink:show="replace"><text:span text:style-name="T2512">XIV-1639</text:span></text:a><text:span text:style-name="T2513">, 2022-12-08, paskelbta TAR 2022-12-21, i. k. 2022-26102</text:span></text:p>
      <text:p text:style-name="Normal"/>
      <text:p text:style-name="P2514"><text:span text:style-name="T2515">7</text:span><text:span text:style-name="T2516">. Šiuo įstatymu nustatyti vaistinio preparato registravimo, gamybos, didmeninio platinimo, reklamos ir farmakologinio budrumo reikalavimai netaikomi</text:span><text:span text:style-name="T2517">:<text:s/></text:span></text:p>
      <text:p text:style-name="P2518"><text:span text:style-name="T2519">1</text:span><text:span text:style-name="T2520">) tarpiniams produktams, kurie</text:span><text:span text:style-name="T2521"><text:s/>skirti perdirbti juridiniuose asmenyse, turinčiuose šio įstatymo nustatyta tvarka išduotą gamybos licenciją;</text:span></text:p>
      <text:p text:style-name="P2522"><text:span text:style-name="T2523">2</text:span><text:span text:style-name="T2524">) užplombuotiems radionuklidams;</text:span></text:p>
      <text:p text:style-name="P2525"><text:span text:style-name="T2526">3</text:span><text:span text:style-name="T2527">) neskirstytam į sudėtines dalis žmogaus kraujui, plazmai ar kraujo ląstelėms, išskyrus pramoninį proce</text:span><text:span text:style-name="T2528">są apimančiu metodu paruoštą plazmą.</text:span></text:p>
      <text:p text:style-name="P2529"><text:span text:style-name="T2530">8</text:span><text:span text:style-name="T2531">. Registravimo reikalavimai netaikomi radiofarmaciniams preparatams, kuriuos pagal gamintojo nurodymus iš registruotų radionuklidų generatorių, radionuklidų rinkinių ar radionuklidų pirmtakų prieš vartojimą ruoši</text:span><text:span text:style-name="T2532">a sveikatos priežiūros įstaiga, turinti veiklos su jonizuojančiosios spinduliuotės šaltiniais licenciją, vartojimui toje įstaigoje.</text:span></text:p>
      <text:p text:style-name="P2533"><text:span text:style-name="T2534">8</text:span><text:span text:style-name="T2535">1</text:span><text:span text:style-name="T2536">.<text:s/></text:span><text:span text:style-name="T2537">Lietuvos Respublikos rinkai tiekiamų registruotų vaistinių preparatų, išskyrus retuosius vaistinius preparatus, paku</text:span><text:span text:style-name="T2538">otės turi būti paženklintos ir pakuotės lapeliai parengti sveikatos apsaugos ministro nustatyta tvarka ir vadovaujantis Lietuvos Respublikos valstybinės kalbos įstatymu bei Lietuvos Respublikos vartotojų teisių apsaugos įstatymu. Sveikatos apsaugos ministr</text:span><text:span text:style-name="T2539">as, siekdamas užtikrinti tinkamą ir reikiamo dažnumo vaistinių preparatų tiekimą, gali nustatyti, kad tam tikri pakuotės ženklinimo elementai gali būti pateikti užsienio kalba.</text:span><text:span text:style-name="T2540"><text:s/>Registruotų v</text:span><text:span text:style-name="T2541">aistinių preparatų, išskyrus radiofarmacinius preparatus, pakuotės</text:span><text:span text:style-name="T2542"><text:s/>turi būti su unikaliais identifikatoriais ir apsauginiais įtaisais (toliau – apsaugos priemonės), kurie suteikia galimybę patikrinti vaistinio preparato autentiškumą, identifikuoti atskiras pakuotes ir nustatyti, ar nebuvo praimta išorinė arba, jeigu jos<text:s/></text:span><text:span text:style-name="T2543">nėra, vidinė pakuotė, šiais atvejais:<text:s/></text:span></text:p>
      <text:p text:style-name="P2544"><text:span text:style-name="T2545">1</text:span><text:span text:style-name="T2546">) jeigu vaistinis preparatas yra receptinis vaistinis preparatas, išskyrus į Reglamento (ES) 2016/161 I priede nurodytą sąrašą įrašytus vaistinius preparatus;<text:s/></text:span></text:p>
      <text:p text:style-name="P2547"><text:span text:style-name="T2548">2</text:span><text:span text:style-name="T2549">) jeigu vaistinis preparatas yra nereceptinis vai</text:span><text:span text:style-name="T2550">stinis preparatas, įrašytas į Reglamento (ES) 2016/161 II priede nurodytą sąrašą.<text:s/></text:span></text:p>
      <text:p text:style-name="P2551">Straipsnio dalies pakeitimai:</text:p>
      <text:p text:style-name="P2552"><text:span text:style-name="T2553">Nr.<text:s/></text:span><text:a xlink:href="https://www.e-tar.lt/portal/legalAct.html?documentId=a1c54c40b7f211e7afb78266242a6adf" office:target-frame-name="_top" xlink:show="replace"><text:span text:style-name="T2554">XIII-671</text:span></text:a><text:span text:style-name="T2555">, 2017-10-12, paskelbta TAR 201</text:span><text:span text:style-name="T2556">7-10-23, i. k. 2017-16701</text:span></text:p>
      <text:p text:style-name="P2557"><text:span text:style-name="T2558">Nr.<text:s/></text:span><text:a xlink:href="https://www.e-tar.lt/portal/legalAct.html?documentId=1e12dd40dc4f11e89a31865acf012092" office:target-frame-name="_top" xlink:show="replace"><text:span text:style-name="T2559">XIII-1559</text:span></text:a><text:span text:style-name="T2560">, 2018-10-18, paskelbta TAR 2018-10-30, i. k. 2018-17329</text:span></text:p>
      <text:p text:style-name="Normal"/>
      <text:p text:style-name="P2561"><text:span text:style-name="T2562">8</text:span><text:span text:style-name="T2563">2</text:span><text:span text:style-name="T2564">.</text:span><text:span text:style-name="T2565"><text:s/></text:span><text:span text:style-name="T2566">Vaistinių preparatų registruotojas arba lygiagretaus<text:s/></text:span><text:span text:style-name="T2567">importo leidimo turėtojas gali taikyti apsauginius įtaisus ir kitiems vaistiniams preparatams, kurių pakuotės pagal šio straipsnio 8</text:span><text:span text:style-name="T2568">1</text:span><text:span text:style-name="T2569"><text:s/>dalį neturi būti su apsaugos priemonėmis, jeigu vaistiniai preparatai atitinka vieną iš šių sąlygų: apsauginio įtaiso taik</text:span><text:span text:style-name="T2570">ymas nurodytas vaistinio preparato registracijos pažymėjimo sąlygose arba vaistinio preparato lygiagretaus importo leidimo sąlygose arba Valstybinei vaistų kontrolės tarnybai pateiktas informacinis pranešimas apie apsauginio įtaiso taikymą sveikatos apsaug</text:span><text:span text:style-name="T2571">os ministro nustatyta tvarka.<text:s/></text:span></text:p>
      <text:p text:style-name="P2572">Papildyta straipsnio dalimi:</text:p>
      <text:p text:style-name="P2573"><text:span text:style-name="T2574">Nr.<text:s/></text:span><text:a xlink:href="https://www.e-tar.lt/portal/legalAct.html?documentId=1e12dd40dc4f11e89a31865acf012092" office:target-frame-name="_top" xlink:show="replace"><text:span text:style-name="T2575">XIII-1559</text:span></text:a><text:span text:style-name="T2576">, 2018-10-18, paskelbta TAR 2018-10-30, i. k. 2018-17329</text:span></text:p>
      <text:p text:style-name="Normal"/>
      <text:p text:style-name="P2577"><text:span text:style-name="T2578">8</text:span><text:span text:style-name="T2579">3</text:span><text:span text:style-name="T2580">. Jeigu Lietuvos Resp</text:span><text:span text:style-name="T2581">ublikos rinkai tiekiamų vaistinių preparatų, įskaitant neregistruotus vaistinius preparatus ir registruotus vaistinius preparatus, kurių pakuotės paženklintos užsienio kalba, pakuotės turi apsaugos priemones, šios apsaugos priemonės turi būti tikrinamos ir</text:span><text:span text:style-name="T2582"><text:s/>nustatytais atvejais deaktyvinami unikalūs identifikatoriai Reglamento (ES) 2016/161 nustatyta tvarka.<text:s/></text:span></text:p>
      <text:p text:style-name="P2583">Papildyta straipsnio dalimi:</text:p>
      <text:p text:style-name="P2584"><text:span text:style-name="T2585">Nr.<text:s/></text:span><text:a xlink:href="https://www.e-tar.lt/portal/legalAct.html?documentId=1e12dd40dc4f11e89a31865acf012092" office:target-frame-name="_top" xlink:show="replace"><text:span text:style-name="T2586">XIII-1559</text:span></text:a><text:span text:style-name="T2587">, 2018-10-1</text:span><text:span text:style-name="T2588">8, paskelbta TAR 2018-10-30, i. k. 2018-17329</text:span></text:p>
      <text:p text:style-name="Normal"/>
      <text:p text:style-name="P2589"><text:span text:style-name="T2590">8</text:span><text:span text:style-name="T2591">4</text:span><text:span text:style-name="T2592">. Reikalavimas tikrinti vaistinių preparatų pakuočių unikalių identifikatorių autentiškumą ir juos deaktyvinti netaikomas asmenims, kuriems tiekiamų vaistinių preparatų pakuočių unikalių identifikatorių<text:s/></text:span><text:span text:style-name="T2593">autentiškumą tikrina ir juos deaktyvina didmeninio platinimo licencijos turėtojas. Tokiu atveju asmenys turi atitikti Reglamento (ES) 2016/161 26 straipsnio 3 dalyje nustatytas sąlygas arba turi būti įrašyti į Asmenų, kuriems tiekiamų vaistinių preparatų p</text:span><text:span text:style-name="T2594">akuočių unikalių identifikatorių autentiškumą tikrina ir juos deaktyvina didmeninio platinimo licencijos turėtojas, sąrašą. Šį sąrašą tvirtina ir šiems asmenims tiekiamų vaistinių preparatų pakuočių unikalių identifikatorių autentiškumo tikrinimo ir jų dea</text:span><text:span text:style-name="T2595">ktyvinimo tvarką nustato sveikatos apsaugos ministras, vadovaudamasis Reglamento (ES) 2016/161 nuostatomis. Į Asmenų, kuriems tiekiamų vaistinių preparatų pakuočių unikalių identifikatorių autentiškumą tikrina ir juos deaktyvina didmeninio platinimo licenc</text:span><text:span text:style-name="T2596">ijos turėtojas, sąrašą įrašomi asmenys, atitinkantys Reglamento (ES) 2016/161 23 straipsnio nuostatas.<text:s/></text:span></text:p>
      <text:p text:style-name="P2597">Papildyta straipsnio dalimi:</text:p>
      <text:p text:style-name="P2598"><text:span text:style-name="T2599">Nr.<text:s/></text:span><text:a xlink:href="https://www.e-tar.lt/portal/legalAct.html?documentId=1e12dd40dc4f11e89a31865acf012092" office:target-frame-name="_top" xlink:show="replace"><text:span text:style-name="T2600">XIII-1559</text:span></text:a><text:span text:style-name="T2601">, 2018-10-18</text:span><text:span text:style-name="T2602">, paskelbta TAR 2018-10-30, i. k. 2018-17329</text:span></text:p>
      <text:p text:style-name="Normal"/>
      <text:p text:style-name="P2603"><text:span text:style-name="T2604">9</text:span><text:span text:style-name="T2605">.<text:s/></text:span><text:span text:style-name="T2606">Asmens<text:s/></text:span><text:span text:style-name="T2607">sveikatos priežiūros įstaigos<text:s/></text:span><text:span text:style-name="T2608">registruotus</text:span><text:span text:style-name="T2609"><text:s/>vaistinius preparatus gali įsigyti<text:s/></text:span><text:span text:style-name="T2610">iš:</text:span><text:span text:style-name="T2611"><text:s/></text:span></text:p>
      <text:p text:style-name="P2612"><text:span text:style-name="T2613">1</text:span><text:span text:style-name="T2614">)</text:span><text:span text:style-name="T2615"><text:s/></text:span><text:span text:style-name="T2616">juridinių asmenų, turinčių</text:span><text:span text:style-name="T2617"><text:s/></text:span><text:span text:style-name="T2618">šio įstatymo nustatyta tvarka</text:span><text:span text:style-name="T2619"><text:s/></text:span><text:span text:style-name="T2620">išduotą</text:span><text:span text:style-name="T2621"><text:s/></text:span><text:span text:style-name="T2622">didmeninio platinimo</text:span><text:span text:style-name="T2623"><text:s/></text:span><text:span text:style-name="T2624">ar</text:span><text:span text:style-name="T2625"><text:s/></text:span><text:span text:style-name="T2626">gamybos</text:span><text:span text:style-name="T2627"><text:s/></text:span><text:span text:style-name="T2628">licenciją</text:span><text:span text:style-name="T2629">;</text:span></text:p>
      <text:p text:style-name="P2630"><text:span text:style-name="T2631">2</text:span><text:span text:style-name="T2632">)</text:span><text:span text:style-name="T2633"><text:s/></text:span><text:span text:style-name="T2634">asmenų, turinčių</text:span><text:span text:style-name="T2635"><text:s/></text:span><text:span text:style-name="T2636">didmeninio platinimo</text:span><text:span text:style-name="T2637"><text:s/></text:span><text:span text:style-name="T2638">ar gamybos</text:span><text:span text:style-name="T2639"><text:s/></text:span><text:span text:style-name="T2640">licenciją, išduotą kitos EEE valstybės įgaliotos institucijos,</text:span><text:span text:style-name="T2641"><text:s/></text:span><text:span text:style-name="T2642">ir įrašytų į šio įstatymo 30 straipsnio 5 dalyje nurodytą Asmenų, pateikusių pranešimą apie numatomą vaistinių preparatų tiekimą, sąrašą<text:s/></text:span><text:span text:style-name="T2643">(toliau – EEE tiekėjų sąrašas)</text:span><text:span text:style-name="T2644">,</text:span><text:span text:style-name="T2645"><text:s/></text:span><text:span text:style-name="T2646">jeigu asmens sveikatos priežiūros įstaiga turi ligoninės vaistinę ir yra prisijungusi prie Lietuvos nacionalinės kaupyklos ir vaistiniai preparatai nėra tiekiami pagal šio straipsnio 16, 16</text:span><text:span text:style-name="T2647">1</text:span><text:span text:style-name="T2648"> ir (ar) 16</text:span><text:span text:style-name="T2649">2</text:span><text:span text:style-name="T2650"><text:s/>dalis;<text:s/></text:span></text:p>
      <text:p text:style-name="P2651"><text:span text:style-name="T2652">3</text:span><text:span text:style-name="T2653">)</text:span><text:span text:style-name="T2654"><text:s/></text:span><text:span text:style-name="T2655">asmenų</text:span><text:span text:style-name="T2656">, turinčių didmeninio platinimo ar gamybos licenciją, išduotą kitos<text:s/></text:span><text:span text:style-name="T2657">EEE valstybės<text:s/></text:span><text:span text:style-name="T2658">įgaliotos institucijos, ir įrašytų į EEE tiekėjų sąrašą,</text:span><text:span text:style-name="T2659"><text:s/></text:span><text:span text:style-name="T2660">–<text:s/></text:span><text:span text:style-name="T2661">Vyriausybės ar sveikatos apsaugos ministro įgaliotų institucijų valstybės biudžeto, Privalomojo sveikatos draudimo<text:s/></text:span><text:span text:style-name="T2662">fondo biudžeto ir (</text:span><text:span text:style-name="T2663">ar) kitomis lėšomis<text:s/></text:span><text:span text:style-name="T2664">perkamus registruotus vaistinius preparatus</text:span><text:span text:style-name="T2665">, jeigu pirkimą vykdanti institucija asmens sveikatos priežiūros įstaigą nurodo kaip vaistinio preparato gavėją;</text:span></text:p>
      <text:p text:style-name="P2666"><text:span text:style-name="T2667">4</text:span><text:span text:style-name="T2668">) kitos asmens sveikatos priežiūros įstaigos:</text:span></text:p>
      <text:p text:style-name="P2669"><text:span text:style-name="T2670">a</text:span><text:span text:style-name="T2671">) jeigu</text:span><text:span text:style-name="T2672"><text:s/>ji turi įsigyjančioje asmens sveikatos priežiūros įstaigoje esančio paciento (įskaitant atvejus, kai ambulatoriškai gydomiems pacientams sveikatos priežiūros paslauga suteikiama asmens sveikatos priežiūros įstaigoje) gydymui, gyvybės išgelbėjimui ar pratę</text:span><text:span text:style-name="T2673">simui, taip pat ligos diagnostikai ar prevencijai būtiną vaistinį preparatą, kurio nėra galimybės įsigyti iš šios dalies 1–3 punktuose nurodytų asmenų. Sveikatos apsaugos ministras nustato tokių vaistinių preparatų įsigijimo, patiekimo, laikymo ir apskaito</text:span><text:span text:style-name="T2674">s tvarką;</text:span></text:p>
      <text:p text:style-name="P2675"><text:span text:style-name="T2676">b</text:span><text:span text:style-name="T2677">) sveikatos apsaugos ministro sprendimu, jeigu vaistiniai preparatai, skirti pavojingų ar ypač pavojingų užkrečiamųjų ligų imunoprofilaktikai ar gydymui, perkami asmens sveikatos priežiūros įstaigoms valstybės biudžeto, Privalomojo sveikatos</text:span><text:span text:style-name="T2678"><text:s/>draudimo fondo biudžeto ir (</text:span><text:span text:style-name="T2679">ar) kitomis lėšomis</text:span><text:span text:style-name="T2680"><text:s/>ir dėl objektyvių priežasčių nėra galimybės šiuos vaistinius preparatus laiku ir (ar) reikiamais kiekiais patiekti iš juridinio asmens, turinčio didmeninio platinimo ar gamybos licenciją.</text:span><text:span text:style-name="T2681"><text:s/></text:span></text:p>
      <text:p text:style-name="P2682">Straipsnio dalies pakeitimai:</text:p>
      <text:p text:style-name="P2683"><text:span text:style-name="T2684">Nr.<text:s/></text:span><text:a xlink:href="https://www.e-tar.lt/portal/legalAct.html?documentId=621a1450a25e11e58fd1fc0b9bba68a7" office:target-frame-name="_top" xlink:show="replace"><text:span text:style-name="T2685">XII-2131</text:span></text:a><text:span text:style-name="T2686">, 2015-12-03, paskelbta TAR 2015-12-14, i. k. 2015-19744</text:span></text:p>
      <text:p text:style-name="P2687"><text:span text:style-name="T2688">Nr.<text:s/></text:span><text:a xlink:href="https://www.e-tar.lt/portal/legalAct.html?documentId=1931f600804a11e8ae2bfd1913d66d57" office:target-frame-name="_top" xlink:show="replace"><text:span text:style-name="T2689">XIII-1408</text:span></text:a><text:span text:style-name="T2690">, 2018-06-30, paskelbta TAR 2018-07-05, i. k. 2018-11508</text:span></text:p>
      <text:p text:style-name="P2691"><text:span text:style-name="T2692">Nr.<text:s/></text:span><text:a xlink:href="https://www.e-tar.lt/portal/legalAct.html?documentId=f5365f90dcdb11e89a31865acf012092" office:target-frame-name="_top" xlink:show="replace"><text:span text:style-name="T2693">XIII-1561</text:span></text:a><text:span text:style-name="T2694">, 2018-10-18, paskelbta TAR 2018-10-31, i. k. 2018</text:span><text:span text:style-name="T2695">-17476</text:span></text:p>
      <text:p text:style-name="P2696"><text:span text:style-name="T2697">Nr.<text:s/></text:span><text:a xlink:href="https://www.e-tar.lt/portal/legalAct.html?documentId=1e12dd40dc4f11e89a31865acf012092" office:target-frame-name="_top" xlink:show="replace"><text:span text:style-name="T2698">XIII-1559</text:span></text:a><text:span text:style-name="T2699">, 2018-10-18, paskelbta TAR 2018-10-30, i. k. 2018-17329</text:span></text:p>
      <text:p text:style-name="P2700"><text:span text:style-name="T2701">Nr.<text:s/></text:span><text:a xlink:href="https://www.e-tar.lt/portal/legalAct.html?documentId=cdb5b46022f911eabe008ea93139d588" office:target-frame-name="_top" xlink:show="replace"><text:span text:style-name="T2702">XIII-2645</text:span></text:a><text:span text:style-name="T2703">, 2019-12-10, paskelbta TAR 2019-12-20, i. k. 2019-20823</text:span></text:p>
      <text:p text:style-name="P2704"><text:span text:style-name="T2705">Nr.<text:s/></text:span><text:a xlink:href="https://www.e-tar.lt/portal/legalAct.html?documentId=1aebf5901b2711eeb233e8b04dc9bb3d" office:target-frame-name="_top" xlink:show="replace"><text:span text:style-name="T2706">XIV-2082</text:span></text:a><text:span text:style-name="T2707">, 2023-06-22, paskelbta TAR 2023-07-05, i. k. 2023-13984</text:span></text:p>
      <text:p text:style-name="Normal"/>
      <text:p text:style-name="P2708"><text:span text:style-name="T2709">9</text:span><text:span text:style-name="T2710">1</text:span><text:span text:style-name="T2711">.</text:span><text:span text:style-name="T2712"><text:s/></text:span><text:span text:style-name="T2713">Asmens sveikatos priežiūros įstaigos<text:s/></text:span><text:span text:style-name="T2714">kartinius vaistinius preparatus gali įsigyti iš juridinių asmenų, turinčių šio įstatymo nustatyta tvarka</text:span><text:span text:style-name="T2715"><text:s/></text:span><text:span text:style-name="T2716">išduotą vaistinės veiklos licenciją, kurioje nurodyta ekstemporaliųjų vaistinių preparatų gamyba.</text:span><text:span text:style-name="T2717"><text:s/></text:span></text:p>
      <text:p text:style-name="P2718">Papildyta straipsnio dalimi:</text:p>
      <text:p text:style-name="P2719"><text:span text:style-name="T2720">Nr.<text:s/></text:span><text:a xlink:href="https://www.e-tar.lt/portal/legalAct.html?documentId=1aebf5901b2711eeb233e8b04dc9bb3d" office:target-frame-name="_top" xlink:show="replace"><text:span text:style-name="T2721">XIV-2082</text:span></text:a><text:span text:style-name="T2722">, 2023-06-22, paskelbta TAR 2023-07-05, i. k. 2023-13984</text:span></text:p>
      <text:p text:style-name="Normal"/>
      <text:p text:style-name="P2723"><text:span text:style-name="T2724">9</text:span><text:span text:style-name="T2725">2</text:span><text:span text:style-name="T2726">.</text:span><text:span text:style-name="T2727"><text:s/>Asmens sveikatos priežiūros įstaigos<text:s/></text:span><text:span text:style-name="T2728">vaistinius pre</text:span><text:span text:style-name="T2729">paratus įsigyja,</text:span><text:span text:style-name="T2730"><text:s/>laiko, įtraukia į apskaitą, tikrina gautų vaistinių preparatų pakuočių apsaugos priemones ir deaktyvina unikalius identifikatorius sveikatos apsaugos ministro nustatyta tvarka, taip pat prisijungia prie Lietuvos<text:s/></text:span><text:span text:style-name="T2731">nacionalinės kaupyklos</text:span><text:span text:style-name="T2732"><text:s/>ir v</text:span><text:span text:style-name="T2733">ykdo Reglamente<text:s/></text:span><text:a xlink:href="http://eur-lex.europa.eu/legal-content/LIT/TXT/?uri=CELEX:3161R2016&amp;locale=lt" office:target-frame-name="_blank" xlink:show="new"><text:span text:style-name="T2734">(ES) 2016/161</text:span></text:a><text:span text:style-name="T2735"><text:s/>nustatytas pareigas asmenims, turintiems leidimą arba įgaliotiems tiekti vaistus visuomenei. Vaistinių preparatų pakuoči</text:span><text:span text:style-name="T2736">ų unikalūs identifikatoriai gali būti deaktyvinami nuskaitant kiekvienos pakuotės dvimatį brūkšninį kodą, kuriame užkoduotas unikalus identifikatorius, arba naudojantis gamintojo ar didmeninio platintojo saugiu būdu pateikta suvestine informacija apie pati</text:span><text:span text:style-name="T2737">ektų vaistinių preparatų pakuočių unikalius identifikatorius. Šio straipsnio 8</text:span><text:span text:style-name="T2738">4</text:span><text:span text:style-name="T2739"><text:s/>dalyje nurodytiems asmenims prisijungti prie Lietuvos nacionalinės kaupyklos nereikia.<text:s/></text:span><text:span text:style-name="T2740">Vaistinių preparatų, kuriuos asmens sveikatos priežiūros įstaiga tiekia kitai asmens svei</text:span><text:span text:style-name="T2741">katos priežiūros įstaigai pagal šio straipsnio 9 dalies 4 punktą, pakuočių unikalius identifikatorius tikrina ir deaktyvina vaistinius preparatus tiekianti asmens sveikatos priežiūros įstaiga, išskyrus atvejus, kai šiai asmens sveikatos priežiūros įstaigai</text:span><text:span text:style-name="T2742"><text:s/>taikoma šio straipsnio 8</text:span><text:span text:style-name="T2743">4<text:s/></text:span><text:span text:style-name="T2744">dalyje numatyta išimtis.</text:span><text:span text:style-name="T2745"><text:s/></text:span></text:p>
      <text:p text:style-name="P2746">Papildyta straipsnio dalimi:</text:p>
      <text:p text:style-name="P2747"><text:span text:style-name="T2748">Nr.<text:s/></text:span><text:a xlink:href="https://www.e-tar.lt/portal/legalAct.html?documentId=1e12dd40dc4f11e89a31865acf012092" office:target-frame-name="_top" xlink:show="replace"><text:span text:style-name="T2749">XIII-1559</text:span></text:a><text:span text:style-name="T2750">, 2018-10-18, paskelbta TAR 2018-10-30, i. k. 2018-17329</text:span></text:p>
      <text:p text:style-name="P2751">Straipsnio dalies pakeitimai:</text:p>
      <text:p text:style-name="P2752"><text:span text:style-name="T2753">Nr.<text:s/></text:span><text:a xlink:href="https://www.e-tar.lt/portal/legalAct.html?documentId=1e12dd40dc4f11e89a31865acf012092" office:target-frame-name="_top" xlink:show="replace"><text:span text:style-name="T2754">XIII-1559</text:span></text:a><text:span text:style-name="T2755">, 2018-10-18, paskelbta TAR 2018-10-30, i. k. 2018-17329</text:span></text:p>
      <text:p text:style-name="P2756"><text:span text:style-name="T2757">Nr.<text:s/></text:span><text:a xlink:href="https://www.e-tar.lt/portal/legalAct.html?documentId=1aebf5901b2711eeb233e8b04dc9bb3d" office:target-frame-name="_top" xlink:show="replace"><text:span text:style-name="T2758">XIV-2082</text:span></text:a><text:span text:style-name="T2759">, 2023-06-22, paskelbta TAR 2023-07-05, i. k. 2023-13984</text:span></text:p>
      <text:p text:style-name="Normal"/>
      <text:p text:style-name="P2760"><text:span text:style-name="T2761">9</text:span><text:span text:style-name="T2762">3</text:span><text:span text:style-name="T2763">. Vaistinių preparatų mažmeninės prekybos įmonės registruotus vaistinius preparatus gali įsigyti tik iš juridinių asmenų, turinčių šio įstatymo<text:s/></text:span><text:span text:style-name="T2764">nustatyta tvarka</text:span><text:span text:style-name="T2765"><text:s/></text:span><text:span text:style-name="T2766">išduotą didmeninio platinimo ar gamybos licenciją.</text:span><text:span text:style-name="T2767"><text:s/></text:span></text:p>
      <text:p text:style-name="P2768">Papildyta straipsnio dalimi:</text:p>
      <text:p text:style-name="P2769"><text:span text:style-name="T2770">Nr.<text:s/></text:span><text:a xlink:href="https://www.e-tar.lt/portal/legalAct.html?documentId=1aebf5901b2711eeb233e8b04dc9bb3d" office:target-frame-name="_top" xlink:show="replace"><text:span text:style-name="T2771">XIV-2082</text:span></text:a><text:span text:style-name="T2772">, 2023-06-22, paskelbta TAR 2023-07-05, i. k. 20</text:span><text:span text:style-name="T2773">23-13984</text:span></text:p>
      <text:p text:style-name="Normal"/>
      <text:p text:style-name="P2774"><text:span text:style-name="T2775">10</text:span><text:span text:style-name="T2776">. Juridiniai asmenys, kurie neturi licencijos verstis farmacine veikla ar kurie nėra asmens sveikatos priežiūros įstaiga, išskyrus šio straipsnio 17 dalyje nurodytus asmenis, vaistinių preparatų gali įsigyti tik iš vaistinių.</text:span><text:s/></text:p>
      <text:p text:style-name="P2777">Straipsnio dalies pakeitimai:</text:p>
      <text:p text:style-name="P2778"><text:span text:style-name="T2779">Nr.<text:s/></text:span><text:a xlink:href="https://www.e-tar.lt/portal/legalAct.html?documentId=c5c806208b0011e6b969d7ae07280e89" office:target-frame-name="_top" xlink:show="replace"><text:span text:style-name="T2780">XII-2647</text:span></text:a><text:span text:style-name="T2781">, 2016-09-27, paskelbta TAR 2016-10-05, i. k. 2016-24616</text:span></text:p>
      <text:p text:style-name="P2782"><text:span text:style-name="T2783">Nr.<text:s/></text:span><text:a xlink:href="https://www.e-tar.lt/portal/legalAct.html?documentId=1931f600804a11e8ae2bfd1913d66d57" office:target-frame-name="_top" xlink:show="replace"><text:span text:style-name="T2784">XIII-1408</text:span></text:a><text:span text:style-name="T2785">, 2018-06-30, paskelbta TAR 2018-07-05, i. k. 2018-11508</text:span></text:p>
      <text:p text:style-name="P2786"><text:span text:style-name="T2787">Nr.<text:s/></text:span><text:a xlink:href="https://www.e-tar.lt/portal/legalAct.html?documentId=f5365f90dcdb11e89a31865acf012092" office:target-frame-name="_top" xlink:show="replace"><text:span text:style-name="T2788">XIII-1561</text:span></text:a><text:span text:style-name="T2789">, 2018-10-18, paskelbta TAR 2018-10-31, i. k. 201</text:span><text:span text:style-name="T2790">8-17476</text:span></text:p>
      <text:p text:style-name="P2791"><text:span text:style-name="T2792">Nr.<text:s/></text:span><text:a xlink:href="https://www.e-tar.lt/portal/legalAct.html?documentId=1e12dd40dc4f11e89a31865acf012092" office:target-frame-name="_top" xlink:show="replace"><text:span text:style-name="T2793">XIII-1559</text:span></text:a><text:span text:style-name="T2794">, 2018-10-18, paskelbta TAR 2018-10-30, i. k. 2018-17329</text:span></text:p>
      <text:p text:style-name="Normal"/>
      <text:p text:style-name="P2795"><text:span text:style-name="T2796">10</text:span><text:span text:style-name="T2797">1</text:span><text:span text:style-name="T2798">.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799">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800">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801">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802">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803">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804">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805">m gali būti parduotas (išduotas) kitas recepte nurodyto bendrinio pavadinimo, stiprumo ir farmacinės formos kompensuojamasis vaistinis preparatas, pacientui sumokant šio vaistinio preparato<text:s/></text:span><text:span text:style-name="T2806">paciento priemoką.</text:span><text:s/></text:p>
      <text:p text:style-name="P2807">Papildyta straipsnio dalimi:</text:p>
      <text:p text:style-name="P2808"><text:span text:style-name="T2809">Nr.<text:s/></text:span><text:a xlink:href="https://www.e-tar.lt/portal/legalAct.html?documentId=0d65e0c0d33511eba2bad9a0748ee64d" office:target-frame-name="_top" xlink:show="replace"><text:span text:style-name="T2810">XIV-385</text:span></text:a><text:span text:style-name="T2811">, 2021-06-10, paskelbta TAR 2021-06-22, i. k. 2021-14067</text:span></text:p>
      <text:p text:style-name="Normal"/>
      <text:p text:style-name="P2812"><text:span text:style-name="T2813">11</text:span><text:span text:style-name="T2814">. Receptų rašymo, vaistinių preparatų, medicinos priemonių ir kompensuojamųjų medicinos pagalbos<text:s/></text:span><text:span text:style-name="T2815">priemonių išdavimo (pardavimo) vaistinėse gyventojams taisykles, popierinių receptų, pagal kuriuos vaistinėse buvo išduoti (parduoti) vaistiniai preparatai, medicinos priemonės ir kompensuojamosios medicinos pagalbos priemonės, saugojimo ir naikinimo tvark</text:span><text:span text:style-name="T2816">ą vaistinėse nustato sveikatos apsaugos ministras. Receptų blankų, kuriuose išrašomi kompensuojamieji vaistiniai preparatai ir kompensuojamosios medicinos pagalbos priemonės, įsigijimo, apskaitos, saugojimo ir išdavimo tvarką nustato sveikatos apsaugos min</text:span><text:span text:style-name="T2817">istras ar jo įgaliotas asmuo.</text:span><text:s/></text:p>
      <text:p text:style-name="P2818">Straipsnio dalies pakeitimai:</text:p>
      <text:p text:style-name="P2819"><text:span text:style-name="T2820">Nr.<text:s/></text:span><text:a xlink:href="https://www.e-tar.lt/portal/legalAct.html?documentId=97e9c7107c7011e5b7eba10a9b5a9c5f" office:target-frame-name="_top" xlink:show="replace"><text:span text:style-name="T2821">XII-1971</text:span></text:a><text:span text:style-name="T2822">, 2015-10-20, paskelbta TAR 2015-10-27, i. k. 2015-16901</text:span></text:p>
      <text:p text:style-name="P2823"><text:span text:style-name="T2824">Nr.<text:s/></text:span><text:a xlink:href="https://www.e-tar.lt/portal/legalAct.html?documentId=6a064f502df411eabe008ea93139d588" office:target-frame-name="_top" xlink:show="replace"><text:span text:style-name="T2825">XIII-2763</text:span></text:a><text:span text:style-name="T2826">, 2019-12-20, paskelbta TAR 2020-01-03, i. k. 2020-00048</text:span></text:p>
      <text:p text:style-name="Normal"/>
      <text:p text:style-name="P2827"><text:span text:style-name="T2828">12</text:span><text:span text:style-name="T2829">. Receptiniai vaistiniai preparatai ambulatoriškai besigydantiems pacientams išduodami (parduodami) tik pagal</text:span><text:span text:style-name="T2830"><text:s/>receptus</text:span><text:span text:style-name="T2831">, išskyrus sveikatos apsaugos ministro nustatytus atvejus, kai, neviršijant sveikatos apsaugos ministro nustatytų maksimalių receptinių vaistinių preparatų išdavimo (pardavimo) pacientui kiekių, sveikatos apsaugos ministro nustatyta tvarka recepti</text:span><text:span text:style-name="T2832">niai vaistiniai preparatai ambulatoriškai besigydantiems pacientams gali būti išduodami (parduodami) be recepto.</text:span></text:p>
      <text:p text:style-name="P2833">Straipsnio dalies pakeitimai:</text:p>
      <text:p text:style-name="P2834"><text:span text:style-name="T2835">Nr.<text:s/></text:span><text:a xlink:href="https://www.e-tar.lt/portal/legalAct.html?documentId=f9cfa9b024a811e5b336e9064144f02a" office:target-frame-name="_top" xlink:show="replace"><text:span text:style-name="T2836">XII-1914</text:span></text:a><text:span text:style-name="T2837">,<text:s/></text:span><text:span text:style-name="T2838">2015-06-30, paskelbta TAR 2015-07-07, i. k. 2015-11092</text:span></text:p>
      <text:p text:style-name="P2839"><text:span text:style-name="T2840">Nr.<text:s/></text:span><text:a xlink:href="https://www.e-tar.lt/portal/legalAct.html?documentId=621a1450a25e11e58fd1fc0b9bba68a7" office:target-frame-name="_top" xlink:show="replace"><text:span text:style-name="T2841">XII-2131</text:span></text:a><text:span text:style-name="T2842">, 2015-12-03, paskelbta TAR 2015-12-14, i. k. 2015-19744</text:span></text:p>
      <text:p text:style-name="Normal"/>
      <text:p text:style-name="P2843"><text:span text:style-name="T2844">12</text:span><text:span text:style-name="T2845">1</text:span><text:span text:style-name="T2846">. Vaistinėms ir vaistinių<text:s/></text:span><text:span text:style-name="T2847">preparatų mažmeninės prekybos įmonėms draudžiama priimti atgal iš gyventojų ir (ar) keisti jų įsigytus vaistinius preparatus.</text:span></text:p>
      <text:p text:style-name="P2848">Papildyta straipsnio dalimi:</text:p>
      <text:p text:style-name="P2849"><text:span text:style-name="T2850">Nr.<text:s/></text:span><text:a xlink:href="https://www.e-tar.lt/portal/legalAct.html?documentId=1931f600804a11e8ae2bfd1913d66d57" office:target-frame-name="_top" xlink:show="replace"><text:span text:style-name="T2851">XIII-1408</text:span></text:a><text:span text:style-name="T2852">, 2018-06-30, paskelbta TAR 2018-07-05, i. k. 2018-11508</text:span></text:p>
      <text:p text:style-name="Normal"/>
      <text:p text:style-name="P2853"><text:span text:style-name="T2854">13</text:span><text:span text:style-name="T2855">. Fizinis asmuo turi teisę savo individualioms</text:span><text:span text:style-name="T2856"><text:s/>reikmėms įvežti į Lietuvos Respubliką ir išvežti iš jos, gauti ar siųsti paštu vaistinius preparatus sveikatos apsaugos ministro nustat</text:span><text:span text:style-name="T2857">yta tvarka.</text:span></text:p>
      <text:p text:style-name="P2858"><text:span text:style-name="T2859">14</text:span><text:span text:style-name="T2860">. Lietuvos Respublikos muitinės įstaigos, vadovaudamosi Europos Sąjungos teisės aktais, turi imtis priemonių, kad dėl muitinės prižiūrimų vaistinių preparatų, kurie įvežti į Europos Sąjungą, bet neskirti jos rinkai, nebūtų forminami 1992 </text:span><text:span text:style-name="T2861">m. spalio 12 d. Tarybos reglamento (EEB) Nr. 2913/92, nustatančio Bendrijos muitinės kodeksą (OL 2004 m.,<text:s/></text:span><text:span text:style-name="T2862">specialusis leidimas</text:span><text:span text:style-name="T2863">, 2 skyrius, 4 tomas, p. 307), (su paskutiniais pakeitimais, padarytais 2006 m. lapkričio 20 d. Tarybos reglamentu (EB) Nr. 1791/2</text:span><text:span text:style-name="T2864">006) 4 straipsnio 15 dalies c punkte ir (ar) 16 dalies b punkte nurodyti muitinės sankcionuoti veiksmai ir (ar) muitinės procedūros, jeigu yra pakankamas pagrindas manyti, kad šie vaistiniai preparatai yra falsifikuoti. Valstybinė vaistų kontrolės tarnyba<text:s/></text:span><text:span text:style-name="T2865">pagal kompetenciją Lietuvos Respublikos muitinei turi suteikti ekspertinę pagalbą dėl įtariamų falsifikuotų vaistinių preparatų nustatymo</text:span><text:span text:style-name="T2866">.</text:span></text:p>
      <text:p text:style-name="P2867"><text:span text:style-name="T2868">15</text:span><text:span text:style-name="T2869">. Sveikatos apsaugos ministerija arba jos įgaliota institucija:</text:span></text:p>
      <text:p text:style-name="P2870"><text:span text:style-name="T2871">1</text:span><text:span text:style-name="T2872">) organizuoja ir koordinuoja Lietuvos gyvent</text:span><text:span text:style-name="T2873">ojų aprūpinimą būtiniausiais vaistiniais preparatais, teisinėmis bei organizacinėmis priemonėmis reguliuoja ir užtikrina nenutrūkstamą kokybiškų, saugių, efektyvių ir būtinų vaistinių preparatų tiekimą į šalies vaistines;</text:span></text:p>
      <text:p text:style-name="P2874"><text:span text:style-name="T2875">2</text:span><text:span text:style-name="T2876">) griežtai stebi, kaip<text:s/></text:span><text:span text:style-name="T2877">vaistinio preparato registruotojai atlieka savo pareigas nenutrūkstamai tiekti gyvybiškai būtinus vaistinius preparatus, atitinkamais teisės aktais užtikrina jų atsakomybę;</text:span></text:p>
      <text:p text:style-name="P2878">Straipsnio punkto pakeitimai:</text:p>
      <text:p text:style-name="P2879"><text:span text:style-name="T2880">Nr.<text:s/></text:span><text:a xlink:href="https://www.e-tar.lt/portal/legalAct.html?documentId=968dc16090cf11e4bb408baba2bdddf3" office:target-frame-name="_top" xlink:show="replace"><text:span text:style-name="T2881">XII-1498</text:span></text:a><text:span text:style-name="T2882">, 2014-12-18, paskelbta TAR 2014-12-31, i. k. 2014-21252</text:span></text:p>
      <text:p text:style-name="Normal"/>
      <text:p text:style-name="P2883"><text:span text:style-name="T2884">3</text:span><text:span text:style-name="T2885">) organizuoja ir (ar) dalyvauja susitikimuose, pasitarimuose ar kituose renginiuose su pacientų ir vartotojų organizacijomis bei kitomis</text:span><text:span text:style-name="T2886"><text:s/>suinteresuotomis institucijomis, kuriuose informuoja apie veiksmus ir priemones, kurių imamasi siekiant užkirsti kelią vaistinių preparatų falsifikavimui</text:span><text:span text:style-name="T2887">.</text:span></text:p>
      <text:p text:style-name="P2888"><text:span text:style-name="T2889">15</text:span><text:span text:style-name="T2890">1</text:span><text:span text:style-name="T2891">. Valstybinė vaistų kontrolės tarnyba teikia mokslinius-reguliacinius patarimus juridiniams asmenims, kuriantiems ir vystantiems vaistinius preparatus, atliekantiems su vaistiniais preparatais susijusius mokslinius tyrimus ir eksperimentinę plėtrą, taip pa</text:span><text:span text:style-name="T2892">t vaistinių preparatų registruotojams ar jų atstovams. Moksliniai-reguliaciniai patarimai grindžiami pareiškėjo pateikta informacija, galiojančių teisės aktų reikalavimais ir šiuolaikinėmis mokslo žiniomis. Mokslinio-reguliacinio patarimo metu nėra vertina</text:span><text:span text:style-name="T2893">mas vaistinio preparato naudos ir rizikos santykis. Mokslinių-reguliacinių patarimų teikimo tvarką nustato Valstybinės vaistų kontrolės tarnybos viršininkas. Už paraiškos moksliniam-reguliaciniam patarimui gauti, kartu pateiktų dokumentų ir informacijos ve</text:span><text:span text:style-name="T2894">rtinimą ir mokslinio-reguliacinio patarimo dokumentų išdavimą mokama valstybės rinkliava.<text:s/></text:span></text:p>
      <text:p text:style-name="P2895">Papildyta straipsnio dalimi:</text:p>
      <text:p text:style-name="P2896"><text:span text:style-name="T2897">Nr.<text:s/></text:span><text:a xlink:href="https://www.e-tar.lt/portal/legalAct.html?documentId=1aebf5901b2711eeb233e8b04dc9bb3d" office:target-frame-name="_top" xlink:show="replace"><text:span text:style-name="T2898">XIV-2082</text:span></text:a><text:span text:style-name="T2899">, 2023-06-22, paskelbta TA</text:span><text:span text:style-name="T2900">R 2023-07-05, i. k. 2023-13984</text:span></text:p>
      <text:p text:style-name="Normal"/>
      <text:p text:style-name="P2901"><text:span text:style-name="T2902">16</text:span><text:span text:style-name="T2903">. Valstybinė vaistų kontrolės tarnyba, išskyrus šio straipsnio 16</text:span><text:span text:style-name="T2904">1</text:span><text:span text:style-name="T2905"><text:s/>ir 16</text:span><text:span text:style-name="T2906">2</text:span><text:span text:style-name="T2907"><text:s/>dalyse nurodytus atvejus, gali išduoti leidimą laikinai tiekti Lietuvos Respublikos rinkai registruotus vaistinius preparatus pakuotėmis<text:s/></text:span><text:span text:style-name="T2908">kitos E</text:span><text:span text:style-name="T2909">EE valstybės kalba, vartojant lotynišką raidyną,</text:span><text:span text:style-name="T2910"><text:s/>ir su pakuotės lapeliais, parengtais<text:s/></text:span><text:span text:style-name="T2911">kitos EEE valstybės kalba, vartojant lotynišką raidyną,</text:span><text:span text:style-name="T2912"><text:s/>jeigu vaistinio preparato gamintojas, o lygiagrečiai importuojamo vaistinio preparato atveju – jo perpakavimą vykd</text:span><text:span text:style-name="T2913">antis gamintojas dėl objektyvių priežasčių, susijusių su vaistinio preparato gamybos, tiekimo sutrikimais arba padidėjusiu vaistinio preparato poreikiu, negali užtikrinti tinkamo ir reikiamo dažnumo vaistinio preparato lietuviškomis pakuotėmis tiekimo, ati</text:span><text:span text:style-name="T2914">tinkančio pacientų poreikį, ir jeigu vaistinis preparatas nėra kompensuojamasis, nėra galimybės jo pakeisti kitais registruotais nekompensuojamaisiais vaistiniais preparatais<text:s/></text:span><text:span text:style-name="T2915">(įskaitant vaistinius preparatus, kurių pavadinimai įrašyti į sveikatos apsaugos<text:s/></text:span><text:span text:style-name="T2916">ministro patvirtintą Kompensuojamųjų vaistinių preparatų kainyną)</text:span><text:span text:style-name="T2917"><text:s/>lietuviškomis pakuotėmis, kurių yra pakankamai rinkoje. Leidimas išduodamas<text:s/></text:span><text:span text:style-name="T2918">konkrečiam vaistinio preparato kiekiui</text:span><text:span text:style-name="T2919"><text:s/>per 7 darbo dienas<text:s/></text:span><text:span text:style-name="T2920">nuo vaistinio preparato registruotojo, lygiagretaus impo</text:span><text:span text:style-name="T2921">rto leidimo turėtojo arba juridinio asmens, turinčio<text:s/></text:span><text:span text:style-name="T2922">šio įstatymo nustatyta tvarka išduotą<text:s/></text:span><text:span text:style-name="T2923">didmeninio platinimo licenciją, prašymo išduoti leidimą gavimo dienos<text:s/></text:span><text:span text:style-name="T2924">ir tik įsitikinus, kad vaistinis preparatas atitinka vaistinio preparato arba lygiagrečiai impo</text:span><text:span text:style-name="T2925">rtuojamo vaistinio preparato registracijos dokumentų duomenis ir informaciją, išskyrus vaistinio preparato pavadinimą, pakuotės ženklinimą ir pakuotės lapelį, ir nustačius būtinas visuomenės sveikatai apsaugoti priemones, kad vaistinis preparatas būtų teis</text:span><text:span text:style-name="T2926">ingai identifikuojamas ir tinkamai skiriamas bei vartojamas.<text:s/></text:span><text:span text:style-name="T2927">Leidimas laikinai tiekti nekompensuojamuosius vaistinius preparatus išduodamas kiekiui, kuris reikalingas vaistinių preparatų poreikiui užtikrinti laikotarpiu, kol yra šioje dalyje nurodytos obje</text:span><text:span text:style-name="T2928">ktyvios priežastys, tačiau ne ilgesniu kaip vieni metai, o<text:s/></text:span><text:span text:style-name="T2929">leidime<text:s/></text:span><text:span text:style-name="T2930">laikinai tiekti</text:span><text:span text:style-name="T2931"><text:s/></text:span><text:span text:style-name="T2932">kompensuojamuosius vaistinius preparatus – kiekiui, kuris reikalingas vaistinių preparatų poreikiui užtikrinti laikotarpiu, kol yra šioje dalyje nurodytos objektyvios prieža</text:span><text:span text:style-name="T2933">stys, tačiau ne ilgesniu kaip likęs Kompensuojamųjų vaistinių preparatų kainyno galiojimo laikotarpis. Pagal leidimo išdavimo laikotarpį apskaičiuojamas vaistinio preparato poreikis ir nustatomas leidžiamo laikinai tiekti vaistinio preparato pakuočių kieki</text:span><text:span text:style-name="T2934">s. Leidime nurodytą vaistinio preparato pakuočių kiekį galima įvežti į Lietuvos Respubliką ir (ar) tiekti juridiniams asmenims, turintiems šio įstatymo nustatyta tvarka išduotą didmeninio platinimo licenciją, vaistinėms ir asmens sveikatos priežiūros įstai</text:span><text:span text:style-name="T2935">goms tik leidimo galiojimo laikotarpiu. Vaistiniai preparatai, patiekti vaistinėms ir (ar) asmens sveikatos priežiūros įstaigoms, gali būti parduodami (išduodami) gyventojams vaistinėse ir (ar) vartojami asmens sveikatos priežiūros įstaigose iki vaistinių<text:s/></text:span><text:span text:style-name="T2936">preparatų tinkamumo laiko pabaigos. Jeigu Valstybinė vaistų kontrolės tarnyba gauna informacijos, kad išnyko objektyvios priežastys, dėl kurių buvo išduotas leidimas, ji leidimo galiojimą apriboja ir jame nustato, kad vaistinius preparatus pakuotėmis kitos</text:span><text:span text:style-name="T2937"><text:s/>EEE valstybės kalba, vartojant lotynišką raidyną, ir su pakuotės lapeliais, parengtais kitos EEE valstybės kalba, vartojant lotynišką raidyną, draudžiama įvežti į Lietuvos Respubliką. Vaistiniai preparatai pakuotėmis kitos EEE valstybės kalba, vartojant l</text:span><text:span text:style-name="T2938">otynišką raidyną, ir su pakuotės lapeliais, parengtais kitos EEE valstybės kalba, vartojant lotynišką raidyną, įvežti į Lietuvos Respubliką iki leidimo galiojimo apribojimo dienos, gali būti tiekiami juridiniams asmenims, turintiems<text:s/></text:span><text:span text:style-name="T2939">šio įstatymo nustatyta<text:s/></text:span><text:span text:style-name="T2940">tvarka išduotą didmeninio platinimo licenciją,</text:span><text:span text:style-name="T2941"><text:s/>vaistinėms ir asmens sveikatos priežiūros įstaigoms iki leidimo galiojimo pabaigos. Jeigu nekompensuojamasis vaistinis preparatas, kuriam išduotas leidimas, įtraukiamas į Kompensuojamųjų vaistinių preparatų ka</text:span><text:span text:style-name="T2942">inyną arba jeigu kompensuojamasis vaistinis preparatas, kuriam išduotas leidimas, įtraukiamas į kitą Kompensuojamųjų vaistinių preparatų kainyną, kuris įsigalioja iš karto po leidimo išdavimo metu galiojusio Kompensuojamųjų vaistinių preparatų kainyno gali</text:span><text:span text:style-name="T2943">ojimo pabaigos, tokie kompensuojamieji vaistiniai preparatai gali būti įvežami į Lietuvos Respubliką ir tiekiami kitos EEE valstybės kalba, vartojant lotynišką raidyną, paženklintomis pakuotėmis ir su pakuotės lapeliais,</text:span><text:span text:style-name="T2944"><text:s/></text:span><text:span text:style-name="T2945">parengtais</text:span><text:span text:style-name="T2946"><text:s/></text:span><text:span text:style-name="T2947">kitos EEE valstybės<text:s/></text:span><text:span text:style-name="T2948">kalba, vartojant lotynišką raidyną, tik gavus naują leidimą. Tais atvejais, kai kompensuojamasis vaistinis preparatas, kuriam išduotas leidimas, išbraukiamas iš Kompensuojamųjų vaistinių preparatų kainyno, jis gali būti įvežamas į Lietuvos Respubliką ir ti</text:span><text:span text:style-name="T2949">ekiamas kitos EEE valstybės kalba, vartojant lotynišką raidyną, paženklintomis pakuotėmis ir su pakuotės lapeliais,</text:span><text:span text:style-name="T2950"><text:s/></text:span><text:span text:style-name="T2951">parengtais</text:span><text:span text:style-name="T2952"><text:s/></text:span><text:span text:style-name="T2953">kitos EEE valstybės kalba, vartojant lotynišką raidyną, tik gavus naują leidimą.<text:s/></text:span><text:span text:style-name="T2954">Sveikatos apsaugos ministras nustato šioje dalyj</text:span><text:span text:style-name="T2955">e nurodytų leidimų išdavimo ir<text:s/></text:span><text:span text:style-name="T2956">jų galiojimo apribojimo</text:span><text:span text:style-name="T2957"><text:s/>tvarką, priežasčių, dėl kurių negalima užtikrinti tinkamo ir reikiamo dažnumo vaistinio preparato lietuviškomis pakuotėmis tiekimo, atitinkančio pacientų poreikį, objektyvumo vertinimo kriterijus</text:span><text:span text:style-name="T2958">,</text:span><text:span text:style-name="T2959"><text:s/>vais</text:span><text:span text:style-name="T2960">tinių preparatų<text:s/></text:span><text:span text:style-name="T2961">poreikio nustatymo</text:span><text:span text:style-name="T2962"><text:s/></text:span><text:span text:style-name="T2963">kriterijus ir būtinas visuomenės sveikatai apsaugoti priemones</text:span><text:span text:style-name="T2964"><text:s/>bei jų taikymo sąlygas. Vaistinių preparatų, atitinkančių šio straipsnio 8</text:span><text:span text:style-name="T2965">1</text:span><text:span text:style-name="T2966"> dalies nuostatas, pakuotės turi būti su apsaugos priemonėmis</text:span><text:span text:style-name="T2967">, išskyrus atvejus, ka</text:span><text:span text:style-name="T2968">i</text:span><text:span text:style-name="T2969"><text:s/></text:span><text:span text:style-name="T2970">vaistinis preparatas yra skirtas</text:span><text:span text:style-name="T2971"><text:s/></text:span><text:span text:style-name="T2972">EEE valstybei, kurioje jis yra priskirtas vaistiniams preparatams, kuriems pakuočių apsaugos priemonės neprivalomos</text:span><text:span text:style-name="T2973">.<text:s/></text:span></text:p>
      <text:p text:style-name="P2974">Straipsnio dalies pakeitimai:</text:p>
      <text:p text:style-name="P2975"><text:span text:style-name="T2976">Nr.<text:s/></text:span><text:a xlink:href="https://www.e-tar.lt/portal/legalAct.html?documentId=a1c54c40b7f211e7afb78266242a6adf" office:target-frame-name="_top" xlink:show="replace"><text:span text:style-name="T2977">XIII-671</text:span></text:a><text:span text:style-name="T2978">, 2017-10-12, paskelbta TAR 2017-10-23, i. k. 2017-16701</text:span></text:p>
      <text:p text:style-name="P2979"><text:span text:style-name="T2980">Nr.<text:s/></text:span><text:a xlink:href="https://www.e-tar.lt/portal/legalAct.html?documentId=40e37870634611e8acbae39398545bed" office:target-frame-name="_top" xlink:show="replace"><text:span text:style-name="T2981">XIII-1192</text:span></text:a><text:span text:style-name="T2982">, 2018-05-24, paskelbta TAR 2018-05-29, i. k. 2018-</text:span><text:span text:style-name="T2983">08644</text:span></text:p>
      <text:p text:style-name="P2984"><text:span text:style-name="T2985">Nr.<text:s/></text:span><text:a xlink:href="https://www.e-tar.lt/portal/legalAct.html?documentId=1e12dd40dc4f11e89a31865acf012092" office:target-frame-name="_top" xlink:show="replace"><text:span text:style-name="T2986">XIII-1559</text:span></text:a><text:span text:style-name="T2987">, 2018-10-18, paskelbta TAR 2018-10-30, i. k. 2018-17329</text:span></text:p>
      <text:p text:style-name="P2988"><text:span text:style-name="T2989">Nr.<text:s/></text:span><text:a xlink:href="https://www.e-tar.lt/portal/legalAct.html?documentId=1aebf5901b2711eeb233e8b04dc9bb3d" office:target-frame-name="_top" xlink:show="replace"><text:span text:style-name="T2990">XIV-2082</text:span></text:a><text:span text:style-name="T2991">, 2023-06-22, paskelbta TAR 2023-07-05, i. k. 2023-13984</text:span></text:p>
      <text:p text:style-name="Normal"/>
      <text:p text:style-name="P2992"><text:span text:style-name="T2993">16</text:span><text:span text:style-name="T2994">1</text:span><text:span text:style-name="T2995">.<text:s/></text:span><text:span text:style-name="T2996">Jeigu</text:span><text:span text:style-name="T2997"><text:s/></text:span><text:span text:style-name="T2998">registruoti</text:span><text:span text:style-name="T2999"><text:s/>vaistiniai preparatai<text:s/></text:span><text:span text:style-name="T3000">tiekiami tik a</text:span><text:span text:style-name="T3001">smens sveikatos priežiūros įstaigoms, jie gali būti tiekiami</text:span><text:span text:style-name="T3002"><text:s/></text:span><text:span text:style-name="T3003">pakuotėmis kitos EEE valstybės kalba,<text:s/></text:span><text:span text:style-name="T3004">vartojant lotynišką raidyną, ir su pakuotės lapeliais, parengtais kitos EEE valstybės kalba, vartojant lotynišką raidyną, taikant sveikatos apsaugos ministro nustatytas būtinas visuomenės sveikatai apsaugoti priemones, kad vaistinis preparatas būtų teising</text:span><text:span text:style-name="T3005">ai identifikuojamas ir tinkamai skiriamas bei vartojamas. Asmens sveikatos priežiūros įstaigai tiekiami</text:span><text:span text:style-name="T3006"><text:s/></text:span><text:span text:style-name="T3007">vaistiniai preparatai turi atitikti vaistinio preparato registracijos dokumentų duomenis ir informaciją, išskyrus vaistinio preparato pavadinimą, pakuot</text:span><text:span text:style-name="T3008">ės ženklinimą ir pakuotės lapelį, ir</text:span><text:span text:style-name="T3009"><text:s/></text:span><text:span text:style-name="T3010">gali būti vartojami tik toje asmens sveikatos priežiūros įstaigoje teikiamoms asmens sveikatos priežiūros paslaugoms suteikti. Vaistinių preparatų, atitinkančių šio straipsnio 8</text:span><text:span text:style-name="T3011">1</text:span><text:span text:style-name="T3012"> dalies nuostatas, pakuotės turi būti su<text:s/></text:span><text:span text:style-name="T3013">apsaugos priemonėmis</text:span><text:span text:style-name="T3014">, išskyrus atvejus,<text:s/></text:span><text:span text:style-name="T3015">kai</text:span><text:span text:style-name="T3016"><text:s/></text:span><text:span text:style-name="T3017">vaistinis preparatas yra skirtas</text:span><text:span text:style-name="T3018"><text:s/></text:span><text:span text:style-name="T3019">EEE valstybei, kurioje jis yra priskirtas vaistiniams preparatams, kuriems pakuočių apsaugos priemonės neprivalomos</text:span><text:span text:style-name="T3020">.</text:span><text:span text:style-name="T3021"><text:s/></text:span></text:p>
      <text:p text:style-name="P3022">Papildyta straipsnio dalimi:</text:p>
      <text:p text:style-name="P3023"><text:span text:style-name="T3024">Nr.<text:s/></text:span><text:a xlink:href="https://www.e-tar.lt/portal/legalAct.html?documentId=a1c54c40b7f211e7afb78266242a6adf" office:target-frame-name="_top" xlink:show="replace"><text:span text:style-name="T3025">XIII-671</text:span></text:a><text:span text:style-name="T3026">, 2017-10-12, paskelbta TAR 2017-10-23, i. k. 2017-16701</text:span></text:p>
      <text:p text:style-name="P3027">Straipsnio dalies pakeitimai:</text:p>
      <text:p text:style-name="P3028"><text:span text:style-name="T3029">Nr.<text:s/></text:span><text:a xlink:href="https://www.e-tar.lt/portal/legalAct.html?documentId=1e12dd40dc4f11e89a31865acf012092" office:target-frame-name="_top" xlink:show="replace"><text:span text:style-name="T3030">XIII-1559</text:span></text:a><text:span text:style-name="T3031">, 2018-10-18, paskelbta TAR 2018-10-30, i. k. 2018-17329</text:span></text:p>
      <text:p text:style-name="P3032"><text:span text:style-name="T3033">Nr.<text:s/></text:span><text:a xlink:href="https://www.e-tar.lt/portal/legalAct.html?documentId=1aebf5901b2711eeb233e8b04dc9bb3d" office:target-frame-name="_top" xlink:show="replace"><text:span text:style-name="T3034">XIV-2082</text:span></text:a><text:span text:style-name="T3035">, 2023-06-22, paskelbta TAR 2023-07-05, i. k. 2023-13984</text:span></text:p>
      <text:p text:style-name="Normal"/>
      <text:p text:style-name="P3036"><text:span text:style-name="T3037">16</text:span><text:span text:style-name="T3038">2</text:span><text:span text:style-name="T3039">.</text:span><text:span text:style-name="T3040"><text:s/>Sveikatos apsaugos ministro nustatyta tvarka gali būti tiekiami ir vartojami registruoti vaistiniai preparatai (išskyrus kompensuojamuosius vaistinius preparatus,<text:s/></text:span><text:span text:style-name="T3041">Vyriausybės ar sveikatos apsaugos ministro įgaliotų institucijų valstybės biudžeto, Privalom</text:span><text:span text:style-name="T3042">ojo sveikatos draudimo fondo biudžeto ir (</text:span><text:span text:style-name="T3043">ar) kitomis lėšomis perkamus vaistinius preparatus ir (ar) vaistinius preparatus, tiekiamus vadovaujantis šio straipsnio 16 ar 16</text:span><text:span text:style-name="T3044">1</text:span><text:span text:style-name="T3045"><text:s/>dalies nuostatomis) pakuotėmis kitos EEE valstybės kalba ir su pakuotės lapeliais,<text:s/></text:span><text:span text:style-name="T3046">parengtais kitos EEE valstybės kalba, jeigu jie atitinka šios dalies 1, 2 ir 4 punktų arba 1, 3 ir 4 punktų sąlygas:<text:s/></text:span></text:p>
      <text:p text:style-name="P3047"><text:span text:style-name="T3048">1</text:span><text:span text:style-name="T3049">) yra skirti tik pavieniams pacientams gydyti;</text:span></text:p>
      <text:p text:style-name="P3050"><text:span text:style-name="T3051">2</text:span><text:span text:style-name="T3052">) vaistinio preparato registruotojas, vadovaudamasis šio įstatymo 15 straipsnio 8 d</text:span><text:span text:style-name="T3053">alimi, yra pranešęs Valstybinei vaistų kontrolės tarnybai apie laikiną arba visišką vaistinio preparato tiekimo Lietuvos Respublikos rinkai nutraukimą;<text:s/></text:span></text:p>
      <text:p text:style-name="P3054"><text:span text:style-name="T3055">3</text:span><text:span text:style-name="T3056">) vaistinio preparato, registruoto taikant centralizuotą registravimo procedūrą, registruotojas ne</text:span><text:span text:style-name="T3057">užtikrina šio vaistinio preparato tiekimo lietuvių kalba paženklintomis pakuotėmis ir su pakuotės lapeliais, parengtais lietuvių kalba;</text:span></text:p>
      <text:p text:style-name="P3058"><text:span text:style-name="T3059">4</text:span><text:span text:style-name="T3060">)<text:s/></text:span><text:span text:style-name="T3061">nėra galimybės pakeisti vaistinį preparatą kitais registruotais vaistiniais preparatais lietuviškomis pakuotėmis,</text:span><text:span text:style-name="T3062"><text:s/>kurių yra rinkoje.</text:span><text:span text:style-name="T3063"><text:s/></text:span></text:p>
      <text:p text:style-name="P3064">Papildyta straipsnio dalimi:</text:p>
      <text:p text:style-name="P3065"><text:span text:style-name="T3066">Nr.<text:s/></text:span><text:a xlink:href="https://www.e-tar.lt/portal/legalAct.html?documentId=1aebf5901b2711eeb233e8b04dc9bb3d" office:target-frame-name="_top" xlink:show="replace"><text:span text:style-name="T3067">XIV-2082</text:span></text:a><text:span text:style-name="T3068">, 2023-06-22, paskelbta TAR 2023-07-05, i. k. 2023-13984</text:span></text:p>
      <text:p text:style-name="Normal"/>
      <text:p text:style-name="P3069"><text:span text:style-name="T3070">17</text:span><text:span text:style-name="T3071">. Mokslo ir studijų<text:s/></text:span><text:span text:style-name="T3072">institucijos, kurios atlieka ikiklinikinius tyrimus, bei fiziniai, juridiniai asmenys, kitos organizacijos ir jų padaliniai, kurie atlieka ikiklinikinius tyrimus (bandymus) su bandomaisiais gyvūnais turėdami Valstybinės maisto ir veterinarijos tarnybos išd</text:span><text:span text:style-name="T3073">uotus leidimus atlikti bandymus su gyvūnais (toliau – ikiklinikinius tyrimus atliekantys asmenys),</text:span><text:span text:style-name="T3074"><text:s/>ikiklinikinio tyrimo reikmėms naudojantys vaistinius preparatus, kurie nėra šio tyrimo objektas, gali naudoti tik registruotus vaistinius preparatus. Jeigu i</text:span><text:span text:style-name="T3075">kiklinikiniam tyrimui atlikti reikalingas registruotas vaistinis preparatas, kuris nėra šio tyrimo objektas, netiekiamas Lietuvos Respublikos rinkai lietuviškomis pakuotėmis arba nėra galimybės tinkamai atlikti ikiklinikinį tyrimą naudojant registruotus va</text:span><text:span text:style-name="T3076">istinius preparatus, kurie nėra šio tyrimo objektas, gali būti naudojami atitinkamai pagal šio straipsnio 16 dalį laikinai leisti tiekti Lietuvos Respublikos rinkai registruoti vaistiniai preparatai pakuotėmis užsienio kalba ir su pakuotės lapeliais, paren</text:span><text:span text:style-name="T3077">gtais užsienio kalba, arba neregistruoti vaistiniai preparatai.</text:span><text:s/></text:p>
      <text:p text:style-name="P3078">Papildyta straipsnio dalimi:</text:p>
      <text:p text:style-name="P3079"><text:span text:style-name="T3080">Nr.<text:s/></text:span><text:a xlink:href="https://www.e-tar.lt/portal/legalAct.html?documentId=c5c806208b0011e6b969d7ae07280e89" office:target-frame-name="_top" xlink:show="replace"><text:span text:style-name="T3081">XII-2647</text:span></text:a><text:span text:style-name="T3082">, 2016-09-27, paskelbta TAR 2016-10-05, i. k.<text:s/></text:span><text:span text:style-name="T3083">2016-24616</text:span></text:p>
      <text:p text:style-name="Normal"/>
      <text:p text:style-name="P3084"><text:span text:style-name="T3085">18</text:span><text:span text:style-name="T3086">. Ikiklinikiniam tyrimui reikalingi neregistruoti vaistiniai preparatai, kurie nėra šio tyrimo objektas, gali būti<text:s/></text:span><text:span text:style-name="T3087">įsigyjami</text:span><text:span text:style-name="T3088"><text:s/>iš kitos EEE valstybės ar trečiosios šalies kiekiais, reikalingais ikiklinikiniam tyrimui atlikti, ir tiekiami ti</text:span><text:span text:style-name="T3089">k šį ikiklinikinį tyrimą atliekantiems asmenims.<text:s/></text:span></text:p>
      <text:p text:style-name="P3090">Papildyta straipsnio dalimi:</text:p>
      <text:p text:style-name="P3091"><text:span text:style-name="T3092">Nr.<text:s/></text:span><text:a xlink:href="https://www.e-tar.lt/portal/legalAct.html?documentId=c5c806208b0011e6b969d7ae07280e89" office:target-frame-name="_top" xlink:show="replace"><text:span text:style-name="T3093">XII-2647</text:span></text:a><text:span text:style-name="T3094">, 2016-09-27, paskelbta TAR 2016-10-05, i. k. 2016-24616</text:span></text:p>
      <text:p text:style-name="P3095">Straipsnio<text:s/>dalies pakeitimai:</text:p>
      <text:p text:style-name="P3096"><text:span text:style-name="T3097">Nr.<text:s/></text:span><text:a xlink:href="https://www.e-tar.lt/portal/legalAct.html?documentId=1aebf5901b2711eeb233e8b04dc9bb3d" office:target-frame-name="_top" xlink:show="replace"><text:span text:style-name="T3098">XIV-2082</text:span></text:a><text:span text:style-name="T3099">, 2023-06-22, paskelbta TAR 2023-07-05, i. k. 2023-13984</text:span></text:p>
      <text:p text:style-name="Normal"/>
      <text:p text:style-name="P3100"><text:span text:style-name="T3101">19</text:span><text:span text:style-name="T3102">. Ikiklinikinius tyrimus atliekantys asmenys, neturintys asmen</text:span><text:span text:style-name="T3103">s sveikatos priežiūros veiklos licencijos ar licencijos verstis farmacine veikla, gali įsigyti ikiklinikiniam tyrimui atlikti reikalingų vaistinių preparatų, kurie nėra šio tyrimo objektas, iš juridinių asmenų, šio įstatymo nustatyta tvarka gavusių gamybos</text:span><text:span text:style-name="T3104"><text:s/>arba didmeninio platinimo licenciją. Įsigyti vaistiniai preparatai gali būti naudojami tik konkrečiam ikiklinikiniam tyrimui atlikti.</text:span><text:s/></text:p>
      <text:p text:style-name="P3105">Papildyta straipsnio dalimi:</text:p>
      <text:p text:style-name="P3106"><text:span text:style-name="T3107">Nr.<text:s/></text:span><text:a xlink:href="https://www.e-tar.lt/portal/legalAct.html?documentId=c5c806208b0011e6b969d7ae07280e89" office:target-frame-name="_top" xlink:show="replace"><text:span text:style-name="T3108">XII-2647</text:span></text:a><text:span text:style-name="T3109">, 2016-09-27, paskelbta TAR 2016-10-05, i. k. 2016-24616</text:span></text:p>
      <text:p text:style-name="Normal"/>
      <text:p text:style-name="P3110"><text:span text:style-name="T3111">20</text:span><text:span text:style-name="T3112">. Ikiklinikinius tyrimus atliekančio asmens vadovas ar jo paskirtas asmuo, taip pat ikiklinikinius tyrimus atliekantis asmuo, kuris yra fizinis asmuo, turintis Valstybinės m</text:span><text:span text:style-name="T3113">aisto ir veterinarijos tarnybos išduotą leidimą atlikti bandymą su gyvūnais, atsako už tai, kad būtų įsigyjami tik tie vaistiniai preparatai ir tokiais kiekiais, kurie reikalingi ikiklinikiniam tyrimui atlikti, kad įsigyti vaistiniai preparatai būtų laikom</text:span><text:span text:style-name="T3114">i gamintojo nurodytomis sąlygomis ir būtų tvarkoma jų apskaita, leidžianti nustatyti įsigyto ir ikiklinikiniam tyrimui sunaudoto vaistinio preparato pavadinimą, seriją, kiekį, taip pat vaistinio preparato tiekėją ir gavimo datą.</text:span></text:p>
      <text:p text:style-name="P3115">Papildyta straipsnio dalimi:</text:p>
      <text:p text:style-name="P3116"><text:span text:style-name="T3117">Nr.<text:s/></text:span><text:a xlink:href="https://www.e-tar.lt/portal/legalAct.html?documentId=c5c806208b0011e6b969d7ae07280e89" office:target-frame-name="_top" xlink:show="replace"><text:span text:style-name="T3118">XII-2647</text:span></text:a><text:span text:style-name="T3119">, 2016-09-27, paskelbta TAR 2016-10-05, i. k. 2016-24616</text:span></text:p>
      <text:p text:style-name="Normal"/>
      <text:p text:style-name="P3120"><text:span text:style-name="T3121">21</text:span><text:span text:style-name="T3122">.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3123">(ES) Nr. 5</text:span><text:span text:style-name="T3124">36/2014</text:span></text:a><text:span text:style-name="T3125"><text:s/>2 straipsnio 2 dalies 10 punkte (toliau – neregistruoti pagalbiniai vaistiniai preparatai), gali būti<text:s/></text:span><text:span text:style-name="T3126">įsigyjami<text:s/></text:span><text:span text:style-name="T3127">iš kitos EEE valstybės ar trečiosios šalies kiekiais, reikalingais klinikiniam tyrimui atlikti, ir tiekiami tik šiuos klinikinius tyrimu</text:span><text:span text:style-name="T3128">s atliekantiems klinikinio tyrimo centrams.</text:span></text:p>
      <text:p text:style-name="P3129">Papildyta straipsnio dalimi:</text:p>
      <text:p text:style-name="P3130"><text:span text:style-name="T3131">Nr.<text:s/></text:span><text:a xlink:href="https://www.e-tar.lt/portal/legalAct.html?documentId=f2935870d06011e7910a89ac20768b0f" office:target-frame-name="_top" xlink:show="replace"><text:span text:style-name="T3132">XIII-738</text:span></text:a><text:span text:style-name="T3133">, 2017-11-16, paskelbta TAR 2017-11-23, i. k. 2017-18510</text:span></text:p>
      <text:p text:style-name="P3134">Straipsnio dalies pakeitimai:</text:p>
      <text:p text:style-name="P3135"><text:span text:style-name="T3136">Nr.<text:s/></text:span><text:a xlink:href="https://www.e-tar.lt/portal/legalAct.html?documentId=1aebf5901b2711eeb233e8b04dc9bb3d" office:target-frame-name="_top" xlink:show="replace"><text:span text:style-name="T3137">XIV-2082</text:span></text:a><text:span text:style-name="T3138">, 2023-06-22, paskelbta TAR 2023-07-05, i. k. 2023-13984</text:span></text:p>
      <text:p text:style-name="Normal"/>
      <text:p text:style-name="P3139">Straipsnio pakeitimai:</text:p>
      <text:p text:style-name="P3140"><text:span text:style-name="T3141">Nr.<text:s/></text:span><text:a xlink:href="http://www3.lrs.lt/cgi-bin/preps2?a=328482&amp;b=" office:target-frame-name="_top" xlink:show="replace"><text:span text:style-name="T3142">X-1735</text:span></text:a><text:span text:style-name="T3143">, 2008-09-29, Žin., 2008, Nr. 119-4493 (2008-10-16)</text:span></text:p>
      <text:p text:style-name="Normal"><text:span text:style-name="T3144">Nr.<text:s/></text:span><text:a xlink:href="http://www3.lrs.lt/cgi-bin/preps2?a=437363&amp;b=" office:target-frame-name="_top" xlink:show="replace"><text:span text:style-name="T3145">XI-2376</text:span></text:a><text:span text:style-name="T3146">, 2012-11-06, Žin., 2012, Nr. 135-6865 (2012-11-22)(papildyta 16<text:s/></text:span><text:span text:style-name="T3147">dalimi)</text:span></text:p>
      <text:p text:style-name="Normal"><text:span text:style-name="T3148">Nr.<text:s/></text:span><text:a xlink:href="http://www3.lrs.lt/cgi-bin/preps2?a=451770&amp;b=" office:target-frame-name="_top" xlink:show="replace"><text:span text:style-name="T3149">XII-388</text:span></text:a><text:span text:style-name="T3150">, 2013-06-18, Žin., 2013, Nr. 68-3417 (2013-06-28)</text:span></text:p>
      <text:p text:style-name="P3151"/>
      <text:p text:style-name="P3152"><text:span text:style-name="T3153">9</text:span><text:span text:style-name="T3154"> straipsnis. </text:span><text:span text:style-name="T3155">Vaistinio preparato registravimas</text:span></text:p>
      <text:p text:style-name="P3156"><text:span text:style-name="T3157">1</text:span><text:span text:style-name="T3158">. Vaistinį preparatą konkrečioje EEE valstybėje registruoja tos va</text:span><text:span text:style-name="T3159">lstybės įgaliota institucija, iš karto visose Europos Sąjungos valstybėse (toliau – Bendrija) – Europos Komisija.</text:span></text:p>
      <text:p text:style-name="P3160"><text:span text:style-name="T3161">2</text:span><text:span text:style-name="T3162">. Lietuvos Respublikoje vaistinių preparatų registracijos pažymėjimus išduoda, vaistinius preparatus registruoja ir perregistruoja, pažym</text:span><text:span text:style-name="T3163">ėjimų sąlygų keitimus nagrinėja ir tvirtina, pažymėjimų galiojimą sustabdo, pažymėjimų galiojimo sustabdymą ar pažymėjimų galiojimą panaikina ir Lietuvos Respublikos vaistinių preparatų registrą sveikatos apsaugos ministro nustatyta tvarka tvarko Valstybin</text:span><text:span text:style-name="T3164">ė vaistų kontrolės tarnyba. Reglamentiniai registracijos pažymėjimo sąlygų keitimai nagrinėjami ir tvirtinami Reglamento (EB) Nr. 1234/2008 nustatyta tvarka.</text:span></text:p>
      <text:p text:style-name="P3165"><text:span text:style-name="T3166">3</text:span><text:span text:style-name="T3167">. Vaistinis preparatas registruojamas išduodant atskirą tam tikro stiprumo ir farmacinės form</text:span><text:span text:style-name="T3168">os vaistinio preparato registracijos pažymėjimą. Vaistinio preparato įregistravimas pirmąjį kartą ir šio vaistinio preparato kitokio stiprumo, kitokių farmacinių formų, vartojimo būdų, pateikčių (pvz., dozuočių skaičius pakuotėje ir pakuotės dizainas) įreg</text:span><text:span text:style-name="T3169">istravimas, taip pat registracijos pažymėjimo sąlygų keitimai priskiriami tai pačiai bendrajai registracijai. Šio įstatymo 11 straipsnio 5 ir 6 dalyse nurodyti duomenų ir rinkos išskirtinumo periodai skaičiuojami nuo pirmosios registracijos dienos (toliau<text:s/></text:span><text:span text:style-name="T3170">– pradinė registracija).</text:span></text:p>
      <text:p text:style-name="P3171"><text:span text:style-name="T3172">4</text:span><text:span text:style-name="T3173">. Vaistinių preparatų registracijos pažymėjimas gali būti išduodamas asmenims, kurie įsteigti EEE valstybėje ir atitinka šio įstatymo ir kitų teisės aktų nustatytus reikalavimus.</text:span></text:p>
      <text:p text:style-name="P3174"><text:span text:style-name="T3175">5</text:span><text:span text:style-name="T3176">. Vaistinio preparato registracijos pažymė</text:span><text:span text:style-name="T3177">jimo</text:span><text:span text:style-name="T3178"> </text:span><text:span text:style-name="T3179">įgijimas neatleidžia vaistinio preparato gamintojo ir vaistinio preparato registruotojo nuo teisės aktuose nustatytos atsakomybės.</text:span></text:p>
      <text:p text:style-name="P3180"><text:span text:style-name="T3181">6</text:span><text:span text:style-name="T3182">. Jeigu produktas, atsižvelgiant į visas jo charakteristikas, gali būti laikomas vaistiniu preparatu ir produktu, k</text:span><text:span text:style-name="T3183">uriam reikalavimus nustato kiti Lietuvos Respublikos teisės aktai, jam taikomi vaistinio preparato reikalavimai.</text:span></text:p>
      <text:p text:style-name="P3184"><text:span text:style-name="T3185">7</text:span><text:span text:style-name="T3186">. Teisė į vaistinio preparato registraciją perleidžiama sveikatos apsaugos ministro nustatyta tvarka.</text:span></text:p>
      <text:p text:style-name="P3187"><text:span text:style-name="T3188">8</text:span><text:span text:style-name="T3189">. Valstybinė vaistų kontrolės t</text:span><text:span text:style-name="T3190">arnyba, registruodama vaistinius preparatus, juos klasifikuoja į receptinius ir nereceptinius, vadovaudamasi šio įstatymo 10 straipsnyje nurodytais kriterijais. Klasifikavimo grupė gali būti keičiama perregistruojant vaistinį preparatą arba keičiant klasif</text:span><text:span text:style-name="T3191">ikaciją vadovaujantis šiame įstatyme nustatytais kriterijais ir Europos Komisijos žmonėms skirtų vaistinių preparatų klasifikavimo keitimo rekomendacijomis.</text:span></text:p>
      <text:p text:style-name="P3192"><text:span text:style-name="T3193">9</text:span><text:span text:style-name="T3194">. Valstybinė vaistų kontrolės tarnyba tvirtina ir skelbia receptinių vaistinių preparatų sąraš</text:span><text:span text:style-name="T3195">ą, taip pat kiekvienais metais jį tikslina ir apie šio sąrašo pakeitimus informuoja Europos Komisiją ir kitas EEE valstybes.</text:span></text:p>
      <text:p text:style-name="P3196">Straipsnio pakeitimai:</text:p>
      <text:p text:style-name="P3197"><text:span text:style-name="T3198">Nr.<text:s/></text:span><text:a xlink:href="http://www3.lrs.lt/cgi-bin/preps2?a=399631&amp;b=" office:target-frame-name="_top" xlink:show="replace"><text:span text:style-name="T3199">XI-1383</text:span></text:a><text:span text:style-name="T3200">, 2011-05-19, Žin., 2011, Nr.<text:s/></text:span><text:span text:style-name="T3201">69-3291 (2011-06-07)</text:span></text:p>
      <text:p text:style-name="P3202">Straipsnio pakeitimai:</text:p>
      <text:p text:style-name="P3203"><text:span text:style-name="T3204">Nr.<text:s/></text:span><text:a xlink:href="https://www.e-tar.lt/portal/legalAct.html?documentId=968dc16090cf11e4bb408baba2bdddf3" office:target-frame-name="_top" xlink:show="replace"><text:span text:style-name="T3205">XII-1498</text:span></text:a><text:span text:style-name="T3206">, 2014-12-18, paskelbta TAR 2014-12-31, i. k. 2014-21252</text:span></text:p>
      <text:p text:style-name="Normal"/>
      <text:p text:style-name="P3207"><text:span text:style-name="T3208">10</text:span><text:span text:style-name="T3209"><text:s/>straipsnis.<text:s/></text:span><text:span text:style-name="T3210">Vaistinių preparatų klasi</text:span><text:span text:style-name="T3211">fikavimo kriterijai<text:s/></text:span></text:p>
      <text:p text:style-name="P3212"><text:span text:style-name="T3213">1</text:span><text:span text:style-name="T3214">. Vaistiniai preparatai skirstomi į receptinius ir nereceptinius.</text:span></text:p>
      <text:p text:style-name="P3215"><text:span text:style-name="T3216">2</text:span><text:span text:style-name="T3217">. Receptiniams vaistiniams preparatams priskiriami tie, kurie atitinka nors vieną iš šių kriterijų:</text:span></text:p>
      <text:p text:style-name="P3218"><text:span text:style-name="T3219">1</text:span><text:span text:style-name="T3220">) vartojami be gydytojo priežiūros (netgi laikantis nuro</text:span><text:span text:style-name="T3221">dymų) gali kelti tiesioginį ar netiesioginį pavojų sveikatai;</text:span></text:p>
      <text:p text:style-name="P3222"><text:span text:style-name="T3223">2</text:span><text:span text:style-name="T3224">) dažnai ir labai dideliu mastu vartojami netinkamai ir todėl gali kelti tiesioginį ar netiesioginį pavojų sveikatai;</text:span></text:p>
      <text:p text:style-name="P3225"><text:span text:style-name="T3226">3</text:span><text:span text:style-name="T3227">) jų sudėtyje yra medžiagų ar jų darinių, kurių veikimą ir (ar) ne</text:span><text:span text:style-name="T3228">pageidaujamas reakcijas reikia tirti toliau;</text:span></text:p>
      <text:p text:style-name="P3229"><text:span text:style-name="T3230">4</text:span><text:span text:style-name="T3231">) paprastai skiriami gydytojo vartoti parenteraliniu būdu;</text:span></text:p>
      <text:p text:style-name="P3232"><text:span text:style-name="T3233">5</text:span><text:span text:style-name="T3234">) dėl farmacinių savybių, naujumo arba visuomenės sveikatos interesais vartotini gydymui, kurį galima taikyti tik ligoninėje;</text:span></text:p>
      <text:p text:style-name="P3235"><text:span text:style-name="T3236">6</text:span><text:span text:style-name="T3237">) skirti<text:s/></text:span><text:span text:style-name="T3238">gydyti ligoms, kurios turi būti diagnozuojamos ligoninėje arba įstaigoje, turinčioje atitinkamą diagnostikos įrangą (nors jie gali būti vartojami ir pacientas gali būti stebimas kitomis sąlygomis);</text:span></text:p>
      <text:p text:style-name="P3239"><text:span text:style-name="T3240">7</text:span><text:span text:style-name="T3241">) skirti ambulatoriniam gydymui, tačiau galintys suke</text:span><text:span text:style-name="T3242">lti sunkius<text:s/></text:span><text:span text:style-name="T3243">padarinius</text:span><text:span text:style-name="T3244"><text:s/></text:span><text:span text:style-name="T3245">sukėlusią</text:span><text:span text:style-name="T3246"><text:s/>nepageidaujam</text:span><text:span text:style-name="T3247">ą</text:span><text:span text:style-name="T3248"><text:s/>reakcij</text:span><text:span text:style-name="T3249">ą</text:span><text:span text:style-name="T3250">, dėl<text:s/></text:span><text:span text:style-name="T3251">to</text:span><text:span text:style-name="T3252"><text:s/></text:span><text:span text:style-name="T3253">šiuos vaistinius preparatus turi paskirti gydytojas, o pacientas, kol vartoja šiuos vaistinius preparatus, turi būti</text:span><text:span text:style-name="T3254"><text:s/>specialiai gydytojo prižiūrimas</text:span><text:span text:style-name="T3255">.</text:span></text:p>
      <text:p text:style-name="P3256"><text:span text:style-name="T3257">3</text:span><text:span text:style-name="T3258">.</text:span><text:span text:style-name="T3259"><text:s/>Receptinių vaistinių preparatų g</text:span><text:span text:style-name="T3260">rupėje nustatomas vaistinių preparatų, kuriems taikomi specialūs sveikatos apsaugos ministro nustatyti išrašymo reikalavimai, pogrupis. Jam priskiriami vaistiniai preparatai, atitinkantys nors vieną iš šių kriterijų:</text:span></text:p>
      <text:p text:style-name="P3261"><text:span text:style-name="T3262">1</text:span><text:span text:style-name="T3263">) jų sudėtyje yra narkotinių ar psic</text:span><text:span text:style-name="T3264">hotropinių medžiagų, įrašytų į Lietuvos Respublikos sveikatos apsaugos ministro tvirtinamų narkotinių ir psichotropinių medžiagų sąrašų I sąrašą (Narkotinės ir psichotropinės medžiagos, draudžiamos vartoti medicinos tikslais,</text:span><text:span text:style-name="T3265"><text:s/>išskyrus atvejus, kai į I sąra</text:span><text:span text:style-name="T3266">šą įrašytos medžiagos yra registruoto vaistinio preparato sudėtyje) ir<text:s/></text:span><text:span text:style-name="T3267">II sąrašą (Narkotinės ir psichotropinės medžiagos, leidžiamos vartoti medicinos tikslams);</text:span></text:p>
      <text:p text:style-name="P3268">Straipsnio punkto pakeitimai:</text:p>
      <text:p text:style-name="P3269"><text:span text:style-name="T3270">Nr.<text:s/></text:span><text:a xlink:href="https://www.e-tar.lt/portal/legalAct.html?documentId=39f8ff30d6be11e8a1baff673bb7216a" office:target-frame-name="_top" xlink:show="replace"><text:span text:style-name="T3271">XIII-1530</text:span></text:a><text:span text:style-name="T3272">, 2018-10-11, paskelbta TAR 2018-10-23, i. k. 2018-16539</text:span></text:p>
      <text:p text:style-name="Normal"/>
      <text:p text:style-name="P3273"><text:span text:style-name="T3274">2</text:span><text:span text:style-name="T3275">) netinkamai vartojami jie gali kelti didelį piktnaudžiavimo pavojų, sukelti priklausomybę arba gali būti vartojami neteisėtais tikslais;</text:span></text:p>
      <text:p text:style-name="P3276"><text:span text:style-name="T3277">3</text:span><text:span text:style-name="T3278">)<text:s/></text:span><text:span text:style-name="T3279">jų sudėtyje yra vaistinių medžiagų, kurias dėl naujumo arba savybių dėl atsargumo galima priskirti nurodytiesiems šios dalies 2 punkte.</text:span></text:p>
      <text:p text:style-name="P3280">Straipsnio dalies pakeitimai:</text:p>
      <text:p text:style-name="P3281"><text:span text:style-name="T3282">Nr.<text:s/></text:span><text:a xlink:href="https://www.e-tar.lt/portal/legalAct.html?documentId=97e9c7107c7011e5b7eba10a9b5a9c5f" office:target-frame-name="_top" xlink:show="replace"><text:span text:style-name="T3283">XII-1971</text:span></text:a><text:span text:style-name="T3284">, 2015-10-20, paskelbta TAR 2015-10-27, i. k. 2015-16901</text:span></text:p>
      <text:p text:style-name="Normal"/>
      <text:p text:style-name="P3285"><text:span text:style-name="T3286">4</text:span><text:span text:style-name="T3287">. Vaistiniai preparatai, kurie neatitinka šio straipsnio 2 ir (ar) 3 dalies kriterijų, priskiriami nereceptinių vaistinių preparatų grupei.</text:span></text:p>
      <text:p text:style-name="P3288">Straipsnio pakeitimai:</text:p>
      <text:p text:style-name="Normal"><text:span text:style-name="T3289">Nr.<text:s/></text:span><text:a xlink:href="http://www3.lrs.lt/cgi-bin/preps2?a=437363&amp;b=" office:target-frame-name="_top" xlink:show="replace"><text:span text:style-name="T3290">XI-2376</text:span></text:a><text:span text:style-name="T3291">, 2012-11-06, Žin., 2012, Nr. 135-6865 (2012-11-22)</text:span></text:p>
      <text:p text:style-name="P3292"/>
      <text:p text:style-name="P3293"><text:span text:style-name="T3294">11</text:span><text:span text:style-name="T3295"><text:s/>straipsnis.<text:s/></text:span><text:span text:style-name="T3296">Paraiškos registruoti vaistinį preparatą teikimas<text:s/></text:span></text:p>
      <text:p text:style-name="P3297">Pakeistas straipsnio pavadinimas:</text:p>
      <text:p text:style-name="P3298"><text:span text:style-name="T3299">Nr.<text:s/></text:span><text:a xlink:href="https://www.e-tar.lt/portal/legalAct.html?documentId=968dc16090cf11e4bb408baba2bdddf3" office:target-frame-name="_top" xlink:show="replace"><text:span text:style-name="T3300">XII-1498</text:span></text:a><text:span text:style-name="T3301">, 2014-12-18, paskelbta TAR 2014-12-31, i. k. 2014-21252</text:span></text:p>
      <text:p text:style-name="Normal"/>
      <text:p text:style-name="P3302"><text:span text:style-name="T3303">1</text:span><text:span text:style-name="T3304">. Asmuo, kuris nori registruoti EEE valstybėse dar neregistruotą vaistinį preparatą iš karto keliose EEE<text:s/></text:span><text:span text:style-name="T3305">valstybėse, tarp kurių yra ir Lietuvos Respublika, turi pateikti Valstybinei vaistų kontrolės tarnybai paraišką registruoti vaistinį</text:span><text:span text:style-name="T3306"> </text:span><text:span text:style-name="T3307">preparatą pagal decentralizuotą procedūrą ir bylą, tapačią tai, kuri pateikiama kitos valstybės (valstybių) įgaliotai insti</text:span><text:span text:style-name="T3308">tucijai ar institucijoms.</text:span><text:s/></text:p>
      <text:p text:style-name="P3309">Straipsnio dalies pakeitimai:</text:p>
      <text:p text:style-name="P3310"><text:span text:style-name="T3311">Nr.<text:s/></text:span><text:a xlink:href="https://www.e-tar.lt/portal/legalAct.html?documentId=968dc16090cf11e4bb408baba2bdddf3" office:target-frame-name="_top" xlink:show="replace"><text:span text:style-name="T3312">XII-1498</text:span></text:a><text:span text:style-name="T3313">, 2014-12-18, paskelbta TAR 2014-12-31, i. k. 2014-21252</text:span></text:p>
      <text:p text:style-name="Normal"/>
      <text:p text:style-name="P3314"><text:span text:style-name="T3315">2</text:span><text:span text:style-name="T3316">. Asmuo, kuris nori regist</text:span><text:span text:style-name="T3317">ruoti vaistinį preparatą kitoje ar kitose EEE valstybėse, tarp kurių yra ir Lietuvos Respublika, turi pateikti Valstybinei vaistų kontrolės tarnybai paraišką registruoti vaistinį preparatą pagal savitarpio pripažinimo procedūrą ir bylą, tapačią tai, kurios</text:span><text:span text:style-name="T3318"><text:s/>pagrindu tą vaistinį preparatą įregistravo pirmoji valstybė, su visais vėlesniais papildymais.</text:span><text:s/></text:p>
      <text:p text:style-name="P3319">Straipsnio dalies pakeitimai:</text:p>
      <text:p text:style-name="P3320"><text:span text:style-name="T3321">Nr.<text:s/></text:span><text:a xlink:href="https://www.e-tar.lt/portal/legalAct.html?documentId=968dc16090cf11e4bb408baba2bdddf3" office:target-frame-name="_top" xlink:show="replace"><text:span text:style-name="T3322">XII-1498</text:span></text:a><text:span text:style-name="T3323">, 2014-12-18, paske</text:span><text:span text:style-name="T3324">lbta TAR 2014-12-31, i. k. 2014-21252</text:span></text:p>
      <text:p text:style-name="Normal"/>
      <text:p text:style-name="P3325"><text:span text:style-name="T3326">3</text:span><text:span text:style-name="T3327">. Asmuo, kuris nori registruoti vaistinį preparatą tik Lietuvos Respublikoje, kai kitoje ar kitose EEE valstybėse šis preparatas neregistruotas, turi pateikti Valstybinei vaistų kontrolės tarnybai paraišką<text:s/></text:span><text:span text:style-name="T3328">registruoti vaistinį preparatą pagal nacionalinę procedūrą.</text:span><text:s/></text:p>
      <text:p text:style-name="P3329">Straipsnio dalies pakeitimai:</text:p>
      <text:p text:style-name="P3330"><text:span text:style-name="T3331">Nr.<text:s/></text:span><text:a xlink:href="https://www.e-tar.lt/portal/legalAct.html?documentId=968dc16090cf11e4bb408baba2bdddf3" office:target-frame-name="_top" xlink:show="replace"><text:span text:style-name="T3332">XII-1498</text:span></text:a><text:span text:style-name="T3333">, 2014-12-18, paskelbta TAR 2014-12-31, i. k. 2014-2125</text:span><text:span text:style-name="T3334">2</text:span></text:p>
      <text:p text:style-name="Normal"/>
      <text:p text:style-name="P3335"><text:span text:style-name="T3336">4</text:span><text:span text:style-name="T3337">.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3338">ezultatai.</text:span><text:span text:style-name="T3339"><text:s/></text:span></text:p>
      <text:p text:style-name="P3340"><text:span text:style-name="T3341">5</text:span><text:span text:style-name="T3342">. Nepažeidžiant pramoninės nuosavybės ir komercinių paslapčių apsaugos, ikiklinikinių ir klinikinių tyrimų rezultatų galima nepateikti įrodžius, kad teikiamas registruoti vaistinis preparatas yra referencinio vaistinio preparato, kuris yra</text:span><text:span text:style-name="T3343"><text:s/>arba buvo registruotas bet kurioje EEE valstybėje arba Bendrijoje ne mažiau kaip 8 metus, generinis vaistinis preparatas. Šis laikotarpis suprantamas kaip referencinio vaistinio preparato duomenų išimtinumo laikotarpis.</text:span><text:s/></text:p>
      <text:p text:style-name="P3344">Straipsnio dalies pakeitimai:</text:p>
      <text:p text:style-name="P3345"><text:span text:style-name="T3346">Nr.<text:s/></text:span><text:a xlink:href="https://www.e-tar.lt/portal/legalAct.html?documentId=968dc16090cf11e4bb408baba2bdddf3" office:target-frame-name="_top" xlink:show="replace"><text:span text:style-name="T3347">XII-1498</text:span></text:a><text:span text:style-name="T3348">, 2014-12-18, paskelbta TAR 2014-12-31, i. k. 2014-21252</text:span></text:p>
      <text:p text:style-name="Normal"/>
      <text:p text:style-name="P3349"><text:span text:style-name="T3350">6</text:span><text:span text:style-name="T3351">. Generinį vaistinį preparatą, kuri</text:span><text:span text:style-name="T3352">s</text:span><text:span text:style-name="T3353"> registruotas pagal šio straipsnio 5 dalį, galima t</text:span><text:span text:style-name="T3354">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3355">kotarpis.</text:span><text:s/></text:p>
      <text:p text:style-name="P3356">Straipsnio dalies pakeitimai:</text:p>
      <text:p text:style-name="P3357"><text:span text:style-name="T3358">Nr.<text:s/></text:span><text:a xlink:href="https://www.e-tar.lt/portal/legalAct.html?documentId=968dc16090cf11e4bb408baba2bdddf3" office:target-frame-name="_top" xlink:show="replace"><text:span text:style-name="T3359">XII-1498</text:span></text:a><text:span text:style-name="T3360">, 2014-12-18, paskelbta TAR 2014-12-31, i. k. 2014-21252</text:span></text:p>
      <text:p text:style-name="Normal"/>
      <text:p text:style-name="P3361"><text:span text:style-name="T3362">7</text:span><text:span text:style-name="T3363">. Šio straipsnio 6 dalyje nurodytas 10 met</text:span><text:span text:style-name="T3364">ų išimtinumo laikotarpis pratęsiamas ne ilgiau kaip dar vieniems metams, jeigu per pirmuosius 8 metus iš nurodytų 10 metų vaistinio preparato registruotojas įregistruoja vieną ar kelias naujas terapines indikacijas, kurios iki registravimo atliktais moksli</text:span><text:span text:style-name="T3365">niais vertinimais laikomos teikiančiomis reikšmingą klinikinę naudą, palyginti su esamu gydymu.</text:span><text:s/></text:p>
      <text:p text:style-name="P3366">Straipsnio dalies pakeitimai:</text:p>
      <text:p text:style-name="P3367"><text:span text:style-name="T3368">Nr.<text:s/></text:span><text:a xlink:href="https://www.e-tar.lt/portal/legalAct.html?documentId=968dc16090cf11e4bb408baba2bdddf3" office:target-frame-name="_top" xlink:show="replace"><text:span text:style-name="T3369">XII-1498</text:span></text:a><text:span text:style-name="T3370">, 2014-12-18, paske</text:span><text:span text:style-name="T3371">lbta TAR 2014-12-31, i. k. 2014-21252</text:span></text:p>
      <text:p text:style-name="Normal"/>
      <text:p text:style-name="P3372"><text:span text:style-name="T3373">8</text:span><text:span text:style-name="T3374">. Taikant šio straipsnio 5–7 dalis, skirtingos veikliosios medžiagos druskos, esteriai, eteriai, izomerai, izomerų mišiniai, kompleksai ar dariniai laikomi ta pačia veikliąja medžiaga, išskyrus atvejį, kai jie re</text:span><text:span text:style-name="T3375">ikšmingai skiriasi saugumu ir (ar) veiksmingumu. Šiuo atveju pareiškėjas turi pateikti papildomos informacijos įvairių įregistruotos veikliosios medžiagos druskų, esterių ar darinių saugumui ir (ar) veiksmingumui įrodyti. Įvairios geriamosios paprasto atpa</text:span><text:span text:style-name="T3376">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3377"><text:span text:style-name="T3378">9</text:span><text:span text:style-name="T3379">. Šio<text:s/></text:span><text:span text:style-name="T3380">straipsnio 5–7 dalys netaikomos referenciniams vaistiniams preparatams, kurių registravimo paraiškos buvo pateiktos iki 2005 m. sausio 9 d. Jeigu referencinio vaistinio preparato registravimo paraiška pateikta iki numatytos datos, nepažeidžiant pramoninės<text:s/></text:span><text:span text:style-name="T3381">nuosavybės ir komercinių paslapčių apsaugos, ikiklinikinių ir klinikinių tyrimų rezultatų galima nepateikti įrodžius, kad teikiamas registruoti vaistinis preparatas yra referencinio preparato, kuris yra arba buvo registruotas Bendrijoje ne mažiau kaip 10 m</text:span><text:span text:style-name="T3382">etų arba bet kurioje EEE valstybėje ne mažiau kaip 6 arba 10 metų, atsižvelgiant į tos valstybės nustatytą duomenų išimtinumo laikotarpį, generinis vaistinis preparatas.</text:span></text:p>
      <text:p text:style-name="P3383"><text:span text:style-name="T3384">10</text:span><text:span text:style-name="T3385">. Jei vaistinis preparatas neatitinka generinio vaistinio preparato sąvokos arba</text:span><text:span text:style-name="T3386"><text:s/>biologinis ekvivalentiškumas negali būti įrodytas atitinkamais biologinio įsisavinamumo tyrimais, arba jei yra modifikuojama veiklioji medžiaga (medžiagos), terapinės indikacijos, stiprumas, farmacinė forma arba vartojimo būdas (palyginti su referenciniu<text:s/></text:span><text:span text:style-name="T3387">vaistiniu preparatu), turi būti pateikti atitinkamų ikiklinikinių ar klinikinių tyrimų duomenys.</text:span></text:p>
      <text:p text:style-name="P3388"><text:span text:style-name="T3389">11</text:span><text:span text:style-name="T3390">. Jei biologinis vaistinis preparatas, panašus į referencinį biologinį preparatą, neatitinka generinio vaistinio preparato sąvokos dėl žaliavų ar gamybos</text:span><text:span text:style-name="T3391"><text:s/>procesų skirtumų, turi būti pateikti atitinkamų ikiklinikinių ar klinikinių tyrimų duomenys. Papildomai pateikiami duomenys turi atitikti sveikatos apsaugos ministro nustatytus vaistinių preparatų analitinių, farmakotoksikologinių ir klinikinių tyrimų sta</text:span><text:span text:style-name="T3392">ndartus, protokolus ir atitinkamas gaires. Kitų tyrimų, kurių duomenys yra referencinio vaistinio preparato registravimo byloje, rezultatų pateikti nereikia.</text:span></text:p>
      <text:p text:style-name="P3393"><text:span text:style-name="T3394">12</text:span><text:span text:style-name="T3395">. Papildomas nesumuojamas vienų metų duomenų išimtinumo laikotarpis suteikiamas pripažinto m</text:span><text:span text:style-name="T3396">edicininio vartojimo naujai veikliosios medžiagos indikacijai, jeigu dėl jos atlikti reikšmingi ikiklinikiniai ir klinikiniai tyrimai.<text:s/></text:span></text:p>
      <text:p text:style-name="P3397"><text:span text:style-name="T3398">13</text:span><text:span text:style-name="T3399">. Būtinų studijų ir tyrimų atlikimas, norint pateikti paraišką registruoti vaistinį preparatą Lietuvos Respublikoje pagal šio straipsnio 5, 10 ir 11 dalis ar<text:s/></text:span><text:span text:style-name="T3400">Sąjungos</text:span><text:span text:style-name="T3401"><text:s/>vaistinių preparatų registre pagal Reglamentą<text:s/></text:span><text:a xlink:href="http://eur-lex.europa.eu/legal-content/LIT/TXT/?uri=CELEX:32004R0726&amp;locale=lt" office:target-frame-name="_blank" xlink:show="new"><text:span text:style-name="T3402">(EB) Nr. 726/2004</text:span></text:a><text:span text:style-name="T3403"><text:s/>arba kitose valstybėse pagal tų valstybių teisės aktų reikalavimus, ir su jais susiję praktiniai poreikiai nepažeidžia vaistinių preparatų patento ar papildomos apsaugos liud</text:span><text:span text:style-name="T3404">ijimų suteikiamų teisių, numatytų Lietuvos Respublikos patentų įstatyme ir kituose teisės aktuose, reglamentuojančiuose pramoninės nuosavybės apsaugą.</text:span></text:p>
      <text:p text:style-name="P3405">Straipsnio dalies pakeitimai:</text:p>
      <text:p text:style-name="P3406"><text:span text:style-name="T3407">Nr.<text:s/></text:span><text:a xlink:href="https://www.e-tar.lt/portal/legalAct.html?documentId=1aebf5901b2711eeb233e8b04dc9bb3d" office:target-frame-name="_top" xlink:show="replace"><text:span text:style-name="T3408">XIV-2082</text:span></text:a><text:span text:style-name="T3409">, 2023-06-22, paskelbta TAR 2023-07-05, i. k. 2023-13984</text:span></text:p>
      <text:p text:style-name="Normal"/>
      <text:p text:style-name="P3410"><text:span text:style-name="T3411">14</text:span><text:span text:style-name="T3412">. Nepažeidžiant teisės aktų, reglamentuojančių pramoninės nuosavybės ir komercinių paslapčių apsaugą, ikiklinikinių ar klinikinių tyrimų rezultatų galima<text:s/></text:span><text:span text:style-name="T3413">nepateikti įrodžius, kad teikiamo registruoti vaistinio preparato veikliosios medžiagos (medžiagų) vartojimas Bendrijos medicinos praktikoje yra pripažintas ne trumpiau kaip 10 metų ir, remiantis sveikatos apsaugos ministro nustatytų vaistinių preparatų an</text:span><text:span text:style-name="T3414">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3415"><text:span text:style-name="T3416">15</text:span><text:span text:style-name="T3417">.</text:span><text:span text:style-name="T3418"><text:s/>Jei teikiamo registruoti vaistinio preparato veikliosios medžiagos įtrauktos į anksčiau įregistruotų vaistinių preparatų sudėtį, tačiau jų derinys terapiniais tikslais nevartotas, pateikiami to derinio naujų ikiklinikinių ar klinikinių tyrimų rezultatai.<text:s/></text:span><text:span text:style-name="T3419">Nuorodų į mokslinius duomenis apie kiekvieną veikliąją medžiagą pateikti nereikia.</text:span></text:p>
      <text:p text:style-name="P3420"><text:span text:style-name="T3421">16</text:span><text:span text:style-name="T3422">. Vaistinio preparato registruotojas gali leisti naudoti jo vardu įregistruoto preparato registravimo byloje pateiktus farmacinius, ikiklinikinius ir klinikinius dokum</text:span><text:span text:style-name="T3423">entus vėliau pateiktoms vaistinių preparatų, kurie turi tokią pačią veikliųjų medžiagų kokybinę ir kiekybinę sudėtį bei farmacinę formą, registravimo paraiškoms nagrinėti.</text:span><text:s/></text:p>
      <text:p text:style-name="P3424">Straipsnio dalies pakeitimai:</text:p>
      <text:p text:style-name="P3425"><text:span text:style-name="T3426">Nr.<text:s/></text:span><text:a xlink:href="https://www.e-tar.lt/portal/legalAct.html?documentId=968dc16090cf11e4bb408baba2bdddf3" office:target-frame-name="_top" xlink:show="replace"><text:span text:style-name="T3427">XII-1498</text:span></text:a><text:span text:style-name="T3428">, 2014-12-18, paskelbta TAR 2014-12-31, i. k. 2014-21252</text:span></text:p>
      <text:p text:style-name="Normal"/>
      <text:p text:style-name="P3429"><text:span text:style-name="T3430">17</text:span><text:span text:style-name="T3431">. Asmuo privalo pateikti visus (tiek palankius, tiek nepalankius) vaistinio preparato klinikinius ir (ar) mokslinės literatūros duomeni</text:span><text:span text:style-name="T3432">s. Informacija turi būti pateikta taip, kad ja remiantis būtų galima priimti moksliškai pagrįstą sprendimą dėl vaistinio preparato registracijos pažymėjimo išdavimo ir jo sąlygų.</text:span><text:s/></text:p>
      <text:p text:style-name="P3433">Straipsnio dalies pakeitimai:</text:p>
      <text:p text:style-name="P3434"><text:span text:style-name="T3435">Nr.<text:s/></text:span><text:a xlink:href="https://www.e-tar.lt/portal/legalAct.html?documentId=968dc16090cf11e4bb408baba2bdddf3" office:target-frame-name="_top" xlink:show="replace"><text:span text:style-name="T3436">XII-1498</text:span></text:a><text:span text:style-name="T3437">, 2014-12-18, paskelbta TAR 2014-12-31, i. k. 2014-21252</text:span></text:p>
      <text:p text:style-name="Normal"/>
      <text:p text:style-name="P3438"><text:span text:style-name="T3439">18</text:span><text:span text:style-name="T3440">. Už pateiktos informacijos, duomenų ir dokumentų teisingumą atsako pareiškėjas ar vaist</text:span><text:span text:style-name="T3441">inio preparato registruotojas.</text:span></text:p>
      <text:p text:style-name="P3442">Straipsnio dalies pakeitimai:</text:p>
      <text:p text:style-name="P3443"><text:span text:style-name="T3444">Nr.<text:s/></text:span><text:a xlink:href="https://www.e-tar.lt/portal/legalAct.html?documentId=968dc16090cf11e4bb408baba2bdddf3" office:target-frame-name="_top" xlink:show="replace"><text:span text:style-name="T3445">XII-1498</text:span></text:a><text:span text:style-name="T3446">, 2014-12-18, paskelbta TAR 2014-12-31, i. k. 2014-21252</text:span></text:p>
      <text:p text:style-name="Normal"/>
      <text:p text:style-name="P3447"><text:span text:style-name="T3448">12</text:span><text:span text:style-name="T3449"> straipsnis. </text:span><text:span text:style-name="T3450">Paraiš</text:span><text:span text:style-name="T3451">kos registruoti vaistinį preparatą nagrinėjimas ir registracijos pažymėjimo išdavimas</text:span></text:p>
      <text:p text:style-name="P3452"><text:span text:style-name="T3453">1</text:span><text:span text:style-name="T3454">. Valstybinė vaistų kontrolės tarnyba, gavusi paraišką registruoti vaistinį preparatą:</text:span></text:p>
      <text:p text:style-name="P3455"><text:span text:style-name="T3456">1</text:span><text:span text:style-name="T3457">) atlieka paraiškos registruoti vaistinį preparatą, kartu pateiktų dokument</text:span><text:span text:style-name="T3458">ų ir informacijos ekspertizę,</text:span><text:span text:style-name="T3459"> </text:span><text:span text:style-name="T3460">padaro išvadą, ar jie atitinka nustatytus vaistinių preparatų registravimo reikalavimus;</text:span></text:p>
      <text:p text:style-name="P3461"><text:span text:style-name="T3462">2</text:span><text:span text:style-name="T3463">) gali pateikti vaistinį preparatą, jo pradines medžiagas, prireikus tarpinius produktus ar kitas sudedamąsias medžiagas tirti Valst</text:span><text:span text:style-name="T3464">ybinės vaistų kontrolės tarnybos Vaistų kontrolės laboratorijai, siekdama įsitikinti, kad gamintojo taikomi kontrolės metodai ir su paraiška pateikti jų aprašymai yra tinkami;</text:span></text:p>
      <text:p text:style-name="P3465"><text:span text:style-name="T3466">3</text:span><text:span text:style-name="T3467">) gali pareikalauti, kad pareiškėjas papildytų su paraiška pateiktus dokume</text:span><text:span text:style-name="T3468">ntus ir informaciją;</text:span></text:p>
      <text:p text:style-name="P3469"><text:span text:style-name="T3470">4</text:span><text:span text:style-name="T3471">) įsitikina, kad gamintojas ir (ar) importuotojas turi sąlygas gaminti ir (ar) kontroliuoti vaistinį preparatą pagal metodus, aprašytus kartu su paraiška registruoti vaistinį preparatą pateiktuose dokumentuose; pareiškėjui pateiku</text:span><text:span text:style-name="T3472">s motyvuotą prašymą, Valstybinė vaistų kontrolės tarnyba gali leisti, kad tam tikros stadijos gamyba ir (ar) kontrolė būtų atliekama trečiųjų asmenų, kurie atitinka šiuos reikalavimus.</text:span></text:p>
      <text:p text:style-name="P3473"><text:span text:style-name="T3474">2</text:span><text:span text:style-name="T3475">. Vaistinio preparato registracijos pažymėjimas išduodamas arba<text:s/></text:span><text:span text:style-name="T3476">motyvuotas atsisakymas jį išduoti priimamas ne vėliau kaip per 210 dienų nuo paraiškos, pateiktos pagal nustatytus reikalavimus, priėmimo dienos. Laikas, per kurį pareiškėjas pateikia Valstybinės vaistų kontrolės tarnybos pareikalautus papildomus dokumentu</text:span><text:span text:style-name="T3477">s, informaciją ir prireikus paaiškinimus žodžiu ir (ar) raštu, į paraiškos nagrinėjimo laiką neįskaičiuojamas.</text:span></text:p>
      <text:p text:style-name="P3478"><text:span text:style-name="T3479">3</text:span><text:span text:style-name="T3480">. Priėmusi sprendimą registruoti vaistinį preparatą, Valstybinė vaistų kontrolės tarnyba:</text:span></text:p>
      <text:p text:style-name="P3481"><text:span text:style-name="T3482">1</text:span><text:span text:style-name="T3483">) išduoda pareiškėjui vaistinio preparato<text:s/></text:span><text:span text:style-name="T3484">registracijos pažymėjimą ir informuoja jį apie patvirtintą vaistinio preparato charakteristikų santrauką;</text:span></text:p>
      <text:p text:style-name="P3485"><text:span text:style-name="T3486">2</text:span><text:span text:style-name="T3487">) įrašo vaistinį preparatą į Lietuvos Respublikos vaistinių preparatų registrą;</text:span></text:p>
      <text:p text:style-name="P3488"><text:span text:style-name="T3489">3</text:span><text:span text:style-name="T3490">) priskiria preparatą prie nereceptinių ar receptinių vaisti</text:span><text:span text:style-name="T3491">nių preparatų vadovaudamasi šio įstatymo nustatytais vaistinių preparatų klasifikavimo kriterijais;</text:span></text:p>
      <text:p text:style-name="P3492"><text:span text:style-name="T3493">4</text:span><text:span text:style-name="T3494">) viešai visuomenės informavimo priemonėse praneša apie vaistinio preparato įregistravimą ir paskelbia jo charakteristikų santrauką, ženklinimą ir<text:s/></text:span><text:span text:style-name="T3495">pakuotės lapelį, papildomas registracijos pažymėjimo sąlygas (toliau – registracijos sąlygos), jeigu tokios nustatytos vadovaujantis šio straipsnio 8 dalimi ir šio įstatymo 14 straipsnio 9 dalimi, ir šių sąlygų įvykdymo terminus;</text:span></text:p>
      <text:p text:style-name="P3496"><text:span text:style-name="T3497">5</text:span><text:span text:style-name="T3498">) parengia vaistinio<text:s/></text:span><text:span text:style-name="T3499">preparato farmacinių, ikiklinikinių ir klinikinių tyrimų dokumentų, rizikos valdymo sistemos ir farmakologinio budrumo sistemos vertinimo protokolą, kuriame pateikia minėtų dokumentų, rizikos valdymo sistemos ir farmakologinio budrumo sistemos vertinimą. V</text:span><text:span text:style-name="T3500">ertinimo protokolas atnaujinamas gavus naujos informacijos apie preparato kokybę, saugumą ir veiksmingumą;</text:span></text:p>
      <text:p text:style-name="P3501"><text:span text:style-name="T3502">6</text:span><text:span text:style-name="T3503">) nedelsdama suteikia galimybę visuomenei susipažinti su vertinimo protokolo turiniu ir jame pateikto vertinimo motyvais, išskyrus konfidenciala</text:span><text:span text:style-name="T3504">us komercinio pobūdžio informaciją. Viešinamame vertinimo protokole turi būti pagrįstas sprendimas registruoti vaistinį preparatą, atskirai aptarta kiekviena indikacija ir protokolo pabaigoje pateikta santrauka, kurioje turi būti nurodytos vaistinio prepar</text:span><text:span text:style-name="T3505">ato vartojimo sąlygos. Santraukos tekstas turi būti suprantamas vartotojui.</text:span></text:p>
      <text:p text:style-name="P3506"><text:span text:style-name="T3507">4</text:span><text:span text:style-name="T3508">. Už paraiškos registruoti vaistinį preparatą, kartu pateiktų dokumentų ir informacijos ekspertizę, taip pat už registracijos pažymėjimo išdavimą mokama nustatyto dydžio val</text:span><text:span text:style-name="T3509">stybės rinkliava.</text:span></text:p>
      <text:p text:style-name="P3510"><text:span text:style-name="T3511">5</text:span><text:span text:style-name="T3512">. Jeigu Valstybinė vaistų kontrolės tarnyba, gavusi paraišką registruoti vaistinį preparatą pagal nacionalinę procedūrą, nustato, kad paraiška registruoti tą patį vaistinį preparatą nagrinėjama kitoje EEE valstybėje, paraiška nesvars</text:span><text:span text:style-name="T3513">toma ir pareiškėjui siūloma ją pateikti pagal decentralizuotą procedūrą.</text:span></text:p>
      <text:p text:style-name="P3514"><text:span text:style-name="T3515">6</text:span><text:span text:style-name="T3516">. Jeigu Valstybinė vaistų kontrolės tarnyba, gavusi paraišką registruoti vaistinį preparatą pagal nacionalinę procedūrą, nustato, kad tas pats vaistinis preparatas registruotas k</text:span><text:span text:style-name="T3517">itoje EEE valstybėje, paraiška nesvarstoma ir pareiškėjui siūloma ją pateikti pagal savitarpio pripažinimo procedūrą.</text:span></text:p>
      <text:p text:style-name="P3518"><text:span text:style-name="T3519">7</text:span><text:span text:style-name="T3520">. Informacija apie pateiktas paraiškas registruoti vaistinį preparatą arba pakeisti vaistinio preparato registracijos pažymėjimo sąly</text:span><text:span text:style-name="T3521">gas tol, kol nepriimtas sprendimas, yra konfidenciali ir neskelbiama, išskyrus atvejus, kai Lietuvos Respublikos įstatymai arba Europos Sąjungos teisės aktai reikalauja šią informaciją atskleisti.</text:span></text:p>
      <text:p text:style-name="P3522"><text:span text:style-name="T3523">8</text:span><text:span text:style-name="T3524">. Valstybinė vaistų kontrolės tarnyba, priimdama spren</text:span><text:span text:style-name="T3525">dimą registruoti vaistinį preparatą, turi teisę nustatyti registracijos sąlygas (nurodydama, jeigu reikia, jų vykdymo terminus):</text:span></text:p>
      <text:p text:style-name="P3526"><text:span text:style-name="T3527">1</text:span><text:span text:style-name="T3528">) imtis priemonių saugiam vaistinio preparato vartojimui užtikrinti, kurios turi būti įtrauktos į rizikos valdymo sistemą;</text:span></text:p>
      <text:p text:style-name="P3529"><text:span text:style-name="T3530">2</text:span><text:span text:style-name="T3531">) atlikti poregistracinius saugumo tyrimus;</text:span></text:p>
      <text:p text:style-name="P3532"><text:span text:style-name="T3533">3</text:span><text:span text:style-name="T3534">) atsižvelgdama į vaistinio preparato keliamą riziką, taikyti papildomus įtariamų nepageidaujamų reakcijų registracijos ar pranešimo apie jas reikalavimus, susijusius su trumpesniais jų pateikimo termina</text:span><text:span text:style-name="T3535">is ir papildomos informacijos pateikimu;</text:span></text:p>
      <text:p text:style-name="P3536"><text:span text:style-name="T3537">4</text:span><text:span text:style-name="T3538">) taikyti kitas sąlygas ar apribojimus, susijusius su saugiu ir veiksmingu vaistinio preparato vartojimu;</text:span></text:p>
      <text:p text:style-name="P3539"><text:span text:style-name="T3540">5</text:span><text:span text:style-name="T3541">) imtis priemonių, kad būtų taikoma šio įstatymo reikalavimus atitinkanti farmakologinio budrumo si</text:span><text:span text:style-name="T3542">stema, atsižvelgiant į konkretų vaistinį preparatą;</text:span></text:p>
      <text:p text:style-name="P3543"><text:span text:style-name="T3544">6</text:span><text:span text:style-name="T3545">) atlikti poregistracinius veiksmingumo tyrimus.</text:span></text:p>
      <text:p text:style-name="P3546">Straipsnio pakeitimai:</text:p>
      <text:p text:style-name="P3547"><text:span text:style-name="T3548">Nr.<text:s/></text:span><text:a xlink:href="http://www3.lrs.lt/cgi-bin/preps2?a=399631&amp;b=" office:target-frame-name="_top" xlink:show="replace"><text:span text:style-name="T3549">XI-1383</text:span></text:a><text:span text:style-name="T3550">, 2011-05-19, Žin., 2011, Nr. 69-3291 (2011-06-07)</text:span></text:p>
      <text:p text:style-name="P3551"><text:span text:style-name="T3552">Nr.<text:s/></text:span><text:a xlink:href="http://www3.lrs.lt/cgi-bin/preps2?a=437363&amp;b=" office:target-frame-name="_top" xlink:show="replace"><text:span text:style-name="T3553">XI-2376</text:span></text:a><text:span text:style-name="T3554">, 2012-11-06, Žin., 2012, Nr. 135-6865 (2012-11-22)(papildyta 8 dalimi)</text:span></text:p>
      <text:p text:style-name="P3555">Straipsnio pakeitimai:</text:p>
      <text:p text:style-name="P3556"><text:span text:style-name="T3557">Nr.<text:s/></text:span><text:a xlink:href="https://www.e-tar.lt/portal/legalAct.html?documentId=968dc16090cf11e4bb408baba2bdddf3" office:target-frame-name="_top" xlink:show="replace"><text:span text:style-name="T3558">XII-1498</text:span></text:a><text:span text:style-name="T3559">, 2014-12-18, paskelbta TAR 2014-12-31, i. k. 2014-21252</text:span></text:p>
      <text:p text:style-name="Normal"/>
      <text:p text:style-name="P3560"><text:span text:style-name="T3561">13</text:span><text:span text:style-name="T3562"> straipsnis. </text:span><text:span text:style-name="T3563">Atsisakymas registruoti vaistinį preparatą</text:span></text:p>
      <text:p text:style-name="P3564"><text:span text:style-name="T3565">Vaistinis preparatas neregistruojamas, jeigu, atlikus pareiškėjo pateiktos paraiškos, dokumentų ir informacijos</text:span><text:span text:style-name="T3566"><text:s/>ekspertizę, nustatomas bent vienas iš šių pagrindų:</text:span></text:p>
      <text:p text:style-name="P3567"><text:span text:style-name="T3568">1</text:span><text:span text:style-name="T3569">) nepalankus vaistinio preparato naudos ir rizikos santykis;</text:span></text:p>
      <text:p text:style-name="P3570"><text:span text:style-name="T3571">2</text:span><text:span text:style-name="T3572">) pareiškėjas nepakankamai pagrindžia vaistinio preparato veiksmingumą;</text:span></text:p>
      <text:p text:style-name="P3573"><text:span text:style-name="T3574">3</text:span><text:span text:style-name="T3575">) vaistinio preparato kokybinė ir (ar) kiekybinė sudėtis<text:s/></text:span><text:span text:style-name="T3576">neatitinka deklaruojamos;</text:span></text:p>
      <text:p text:style-name="P3577"><text:span text:style-name="T3578">4</text:span><text:span text:style-name="T3579">) su paraiška pateikta informacija ir dokumentai neatitinka sveikatos apsaugos ministro nustatytų reikalavimų;</text:span></text:p>
      <text:p text:style-name="P3580"><text:span text:style-name="T3581">5</text:span><text:span text:style-name="T3582">) nesumokėta nustatyto dydžio valstybės rinkliava.</text:span></text:p>
      <text:p text:style-name="P3583">Straipsnio pakeitimai:</text:p>
      <text:p text:style-name="P3584"><text:span text:style-name="T3585">Nr.<text:s/></text:span><text:a xlink:href="https://www.e-tar.lt/portal/legalAct.html?documentId=968dc16090cf11e4bb408baba2bdddf3" office:target-frame-name="_top" xlink:show="replace"><text:span text:style-name="T3586">XII-1498</text:span></text:a><text:span text:style-name="T3587">, 2014-12-18, paskelbta TAR 2014-12-31, i. k. 2014-21252</text:span></text:p>
      <text:p text:style-name="Normal"/>
      <text:p text:style-name="P3588"><text:span text:style-name="T3589">14</text:span><text:span text:style-name="T3590"> straipsnis. </text:span><text:span text:style-name="T3591">Registracijos pažymėjimo galiojimas, vaistinio preparato perregistravimas i</text:span><text:span text:style-name="T3592">r įpareigojimai atlikti poregistracinius tyrimus</text:span></text:p>
      <text:p text:style-name="P3593"><text:span text:style-name="T3594">1</text:span><text:span text:style-name="T3595">. Vaistinis preparatas registruojamas 5 metų laikotarpiui.</text:span></text:p>
      <text:p text:style-name="P3596"><text:span text:style-name="T3597">2</text:span><text:span text:style-name="T3598">. Paraišką perregistruoti vaistinį preparatą vaistinio preparato registruotojas turi pateikti likus ne mažiau kaip 9 mėnesiams iki registr</text:span><text:span text:style-name="T3599">acijos galiojimo pabaigos.</text:span></text:p>
      <text:p text:style-name="P3600"><text:span text:style-name="T3601">3</text:span><text:span text:style-name="T3602">. Kartu su paraiška perregistruoti vaistinį preparatą vaistinio preparato registruotojas sveikatos apsaugos ministro nustatyta tvarka turi pateikti konsoliduotą bylą, apimančią vaistinio preparato kokybę, saugumą ir veiksmin</text:span><text:span text:style-name="T3603">gumą.</text:span></text:p>
      <text:p text:style-name="P3604"><text:span text:style-name="T3605">4</text:span><text:span text:style-name="T3606">.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3607">arato periodiškai atnaujinamais protokolais bei kitais dokumentais ir informacija jo naudos ir rizikos</text:span><text:span text:style-name="T3608"> </text:span><text:span text:style-name="T3609">santykis vėl įvertinamas teigiamai.</text:span></text:p>
      <text:p text:style-name="P3610"><text:span text:style-name="T3611">5</text:span><text:span text:style-name="T3612">. Šio įstatymo ir kitų teisės aktų nustatyta tvarka perregistravus vaistinį preparatą, jo registracija galioja n</text:span><text:span text:style-name="T3613">eribotą laiką, išskyrus atvejį, kai dėl pagrįstų priežasčių, susijusių su farmakologiniu budrumu, Valstybinė vaistų kontrolės tarnyba nusprendžia, kad po kito 5 metų laikotarpio būtina dar kartą perregistruoti vaistinį preparatą.</text:span></text:p>
      <text:p text:style-name="P3614"><text:span text:style-name="T3615">6</text:span><text:span text:style-name="T3616">. Jeigu įregistravus<text:s/></text:span><text:span text:style-name="T3617">vaistinį preparatą jis per 3 metus nepatiekiamas rinkai arba jeigu rinkoje 3 metus iš eilės nėra vaistinio preparato, kuris jau buvo tiektas rinkai, registracijos pažymėjimo galiojimas panaikinamas.</text:span></text:p>
      <text:p text:style-name="P3618"><text:span text:style-name="T3619">7</text:span><text:span text:style-name="T3620">. Išimtiniais atvejais visuomenės sveikatos interesa</text:span><text:span text:style-name="T3621">is Valstybinė vaistų kontrolės tarnyba gali nepanaikinti vaistinio preparato, kuris pagal šio straipsnio 6 dalį netiektas rinkai, registracijos pažymėjimo galiojimo.</text:span></text:p>
      <text:p text:style-name="P3622"><text:span text:style-name="T3623">8</text:span><text:span text:style-name="T3624">. Už paraiškos perregistruoti vaistinį preparatą ekspertizę, vaistinio preparato<text:s/></text:span><text:span text:style-name="T3625">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3626">aistinio preparato registruotojas moka nustatyto dydžio valstybės rinkliavą.</text:span></text:p>
      <text:p text:style-name="P3627"><text:span text:style-name="T3628">9</text:span><text:span text:style-name="T3629">. Valstybinė vaistų kontrolės tarnyba turi teisę įpareigoti vaistinio preparato registruotoją atlikti:</text:span></text:p>
      <text:p text:style-name="P3630"><text:span text:style-name="T3631">1</text:span><text:span text:style-name="T3632">) registruoto vaistinio preparato poregistracinį saugumo tyrimą, jei</text:span><text:span text:style-name="T3633">gu yra duomenų apie įregistruoto vaistinio preparato keliamą riziką;</text:span></text:p>
      <text:p text:style-name="P3634"><text:span text:style-name="T3635">2</text:span><text:span text:style-name="T3636">) registruoto vaistinio preparato poregistracinį veiksmingumo tyrimą, kai pagal turimas žinias apie ligą arba taikomus klinikinio gydymo metodus nusprendžiama, kad ankstesni veiksmin</text:span><text:span text:style-name="T3637">gumo vertinimai turi būti iš esmės persvarstyti.</text:span></text:p>
      <text:p text:style-name="P3638"><text:span text:style-name="T3639">10</text:span><text:span text:style-name="T3640">. Valstybinė vaistų kontrolės tarnyba apie savo sprendimą įpareigoti vaistinio preparato registruotoją atlikti poregistracinį saugumo ar veiksmingumo tyrimą praneša jam raštu, nurodydama tyrimo motyv</text:span><text:span text:style-name="T3641">us, tikslus ir atlikimo terminus.</text:span></text:p>
      <text:p text:style-name="P3642"><text:span text:style-name="T3643">11</text:span><text:span text:style-name="T3644">. Jeigu vaistinio preparato registruotojas nori pateikti savo rašytines pastabas dėl įpareigojimo atlikti poregistracinį saugumo ar veiksmingumo tyrimą, apie tai jis turi informuoti Valstybinę vaistų kontrolės tarnyb</text:span><text:span text:style-name="T3645">ą per 30 dienų nuo rašytinio pranešimo apie nustatytą įpareigojimą gavimo. Valstybinė vaistų kontrolės tarnyba, gavusi tokią informaciją,<text:s/></text:span><text:span text:style-name="T3646">turi nustatyti ne ilgesnį kaip 30 dienų laikotarpį</text:span><text:span text:style-name="T3647">, per kurį vaistinio preparato registruotojas turi pateikti rašytine</text:span><text:span text:style-name="T3648">s pastabas.</text:span></text:p>
      <text:p text:style-name="P3649"><text:span text:style-name="T3650">12</text:span><text:span text:style-name="T3651">. Valstybinė vaistų kontrolės tarnyba, įvertinusi vaistinio preparato registruotojo pateiktas rašytines pastabas, panaikina arba patvirtina įpareigojimą atlikti poregistracinį saugumo ar veiksmingumo tyrimą. Jeigu įpareigojimas patvirtina</text:span><text:span text:style-name="T3652">mas, registracijos pažymėjimo sąlygos turi būti pakeistos, įtraukiant į jas šį įpareigojimą kaip registracijos sąlygą, o rizikos valdymo sistema atitinkamai atnaujinta.</text:span></text:p>
      <text:p text:style-name="P3653"><text:span text:style-name="T3654">13</text:span><text:span text:style-name="T3655">. Jeigu Valstybinė vaistų kontrolės tarnyba gauna duomenų apie kelių įregistruotų</text:span><text:span text:style-name="T3656"><text:s/>vaistinių preparatų, kurių sudėtyje yra ta pati veiklioji medžiaga, keliamą riziką, ji turi pateikti šią informaciją Europos vaistų agentūros Farmakologinio budrumo rizikos vertinimo komitetui (toliau – FBRV komitetas) ir, atsižvelgusi į jo išvadas, rekom</text:span><text:span text:style-name="T3657">enduoti atitinkamiems vaistinių preparatų registruotojams atlikti bendrą poregistracinį saugumo tyrimą.</text:span></text:p>
      <text:p text:style-name="P3658">Straipsnio pakeitimai:</text:p>
      <text:p text:style-name="P3659"><text:span text:style-name="T3660">Nr.<text:s/></text:span><text:a xlink:href="http://www3.lrs.lt/cgi-bin/preps2?a=399631&amp;b=" office:target-frame-name="_top" xlink:show="replace"><text:span text:style-name="T3661">XI-1383</text:span></text:a><text:span text:style-name="T3662">, 2011-05-19, Žin., 2011, Nr. 69-3291 (2011-06-07)</text:span></text:p>
      <text:p text:style-name="P3663"><text:span text:style-name="T3664">Nr.</text:span><text:span text:style-name="T3665"><text:s/></text:span><text:a xlink:href="http://www3.lrs.lt/cgi-bin/preps2?a=437363&amp;b=" office:target-frame-name="_top" xlink:show="replace"><text:span text:style-name="T3666">XI-2376</text:span></text:a><text:span text:style-name="T3667">, 2012-11-06, Žin., 2012, Nr. 135-6865 (2012-11-22)(papildyta 9-13 dalimis)</text:span></text:p>
      <text:p text:style-name="P3668">Straipsnio pakeitimai:</text:p>
      <text:p text:style-name="P3669"><text:span text:style-name="T3670">Nr.<text:s/></text:span><text:a xlink:href="https://www.e-tar.lt/portal/legalAct.html?documentId=968dc16090cf11e4bb408baba2bdddf3" office:target-frame-name="_top" xlink:show="replace"><text:span text:style-name="T3671">XII-1498</text:span></text:a><text:span text:style-name="T3672">, 2014-12-18, paskelbta TAR 2014-12-31, i. k. 2014-21252</text:span></text:p>
      <text:p text:style-name="Normal"/>
      <text:p text:style-name="P3673"><text:span text:style-name="T3674">15</text:span><text:span text:style-name="T3675"> straipsnis. </text:span><text:span text:style-name="T3676">Vaistinio preparato registruotojo pareigos ir atsakomybė</text:span></text:p>
      <text:p text:style-name="P3677"><text:span text:style-name="T3678">1</text:span><text:span text:style-name="T3679">. Įregistravus vaistinį preparatą, jo registruotojas, atsižvelgdamas į mokslo ir technikos<text:s/></text:span><text:span text:style-name="T3680">pažangą, prireikus privalo atitinkamai koreguoti vaistinio preparato gamybą ir tyrimus, kad vaistinis preparatas būtų gaminamas ir tikrinamas visuotinai pripažintais moksliniais metodais.</text:span></text:p>
      <text:p text:style-name="P3681"><text:span text:style-name="T3682">2</text:span><text:span text:style-name="T3683">. Vaistinio preparato gamybos ir tyrimo metodų keitimus turi pa</text:span><text:span text:style-name="T3684">tvirtinti Valstybinė vaistų kontrolės tarnyba sveikatos apsaugos ministro nustatyta tvarka.</text:span></text:p>
      <text:p text:style-name="P3685"><text:span text:style-name="T3686">2</text:span><text:span text:style-name="T3687">1</text:span><text:span text:style-name="T3688">. Vaistinio preparato registruotojas turi į rizikos valdymo sistemą įtraukti visas registracijos sąlygas, nustatytas vadovaujantis šio įstatymo 12 straipsnio<text:s/></text:span><text:span text:style-name="T3689">8 dalimi ar 14 straipsnio 9 dalimi.</text:span></text:p>
      <text:p text:style-name="P3690"><text:span text:style-name="T3691">3</text:span><text:span text:style-name="T3692">. Vaistinio preparato registruotojas turi užtikrinti, kad informacija, teikiama vaistinio preparato charakteristikų santraukoje, atitiktų patvirtintąją įregistravus vaistinį preparatą ir vėliau.</text:span></text:p>
      <text:p text:style-name="P3693"><text:span text:style-name="T3694">4</text:span><text:span text:style-name="T3695">. Jeigu vaistin</text:span><text:span text:style-name="T3696">io preparato gamintojas nėra</text:span><text:span text:style-name="T3697"> </text:span><text:span text:style-name="T3698">vaistinio preparato registruotojas, Valstybinės vaistų kontrolės tarnybos reikalavimu jis turi pateikti įrodymus apie vaistinio preparato ir (ar) jo sudedamųjų dalių, taip pat gamybos tarpinių etapų kontrolę, atliktą pagal info</text:span><text:span text:style-name="T3699">rmaciją, pateiktą kartu su paraiška registruoti vaistinį preparatą.</text:span></text:p>
      <text:p text:style-name="P3700"><text:span text:style-name="T3701">5</text:span><text:span text:style-name="T3702">. Vaistinio preparato registruotojas turi nedelsdamas pateikti Valstybinei vaistų kontrolės tarnybai visą naują informaciją, dėl kurios gali tekti papildyti vaistinio preparato charak</text:span><text:span text:style-name="T3703">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3704">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3705">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3706">mo sąlygose.</text:span></text:p>
      <text:p text:style-name="P3707"><text:span text:style-name="T3708">5</text:span><text:span text:style-name="T3709">1</text:span><text:span text:style-name="T3710">. Vaistinio preparato registruotojas turi užtikrinti, kad informacija apie vaistinį preparatą atitiktų šiuolaikines mokslo žinias, įskaitant vaistinio preparato farmacinių, ikiklinikinių ir klinikinių tyrimų dokumentų, rizikos valdymo si</text:span><text:span text:style-name="T3711">stemos ir farmakologinio budrumo sistemos vertinimo protokolo išvadas ir vaistinio preparato vartojimo rekomendacijas, viešai paskelbtas Europos vaistų interneto svetainėje, įkurtoje pagal Reglamento (EB) Nr. 726/2004 26 straipsnį.</text:span></text:p>
      <text:p text:style-name="P3712"><text:span text:style-name="T3713">6</text:span><text:span text:style-name="T3714">. Valstybinė vaistų</text:span><text:span text:style-name="T3715"><text:s/>kontrolės tarnyba bet kada gali raštu pareikalauti iš vaistinio preparato registruotojo</text:span><text:span text:style-name="T3716"> </text:span><text:span text:style-name="T3717">pateikti įrodymus, kad vaistinio preparato naudos ir rizikos</text:span><text:span text:style-name="T3718"> </text:span><text:span text:style-name="T3719">santykis išlieka palankus, jeigu turi duomenų, kad jis gali būti pasikeitęs. Gavęs tokį prašymą, vaistinio</text:span><text:span text:style-name="T3720"><text:s/>preparato registruotojas turi ne vėliau kaip per Valstybinės vaistų kontrolės tarnybos nurodytą, bet ne trumpesnį negu 10 darbo dienų terminą pateikti išsamią informaciją apie vaistinį preparatą.</text:span></text:p>
      <text:p text:style-name="P3721"><text:span text:style-name="T3722">6</text:span><text:span text:style-name="T3723">1</text:span><text:span text:style-name="T3724">. Valstybinė vaistų kontrolės tarnyba, gavusi duomenų</text:span><text:span text:style-name="T3725"><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3726">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3727">ymo gavimo dienos.</text:span></text:p>
      <text:p text:style-name="P3728"><text:span text:style-name="T3729">7</text:span><text:span text:style-name="T3730">. Įregistravus vaistinį preparatą, jo registruotojas per 6 mėnesius privalo pranešti Valstybinei vaistų kontrolės tarnybai šio preparato pirmojo patiekimo Lietuvos Respublikos rinkai datą ir, bendradarbiaudamas su platintojais, užti</text:span><text:span text:style-name="T3731">krinti tinkamą ir reikiamo dažnumo tiekimą, atitinkantį pacientų poreikį</text:span><text:span text:style-name="T3732">.</text:span></text:p>
      <text:p text:style-name="P3733"><text:span text:style-name="T3734">8</text:span><text:span text:style-name="T3735">. Vaistinio preparato registruotojas turi pranešti Valstybinei vaistų kontrolės tarnybai apie laikiną arba visišką vaistinio preparato tiekimo Lietuvos Respublikos rinkai<text:s/></text:span><text:span text:style-name="T3736">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3737">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3738">as turi pateikti pranešimą Valstybinei vaistų kontrolės tarnybai nedelsdamas po to, kai tampa žinoma numatomo vaistinio preparato tiekimo nutraukimo data.</text:span></text:p>
      <text:p text:style-name="P3739"><text:span text:style-name="T3740">8</text:span><text:span text:style-name="T3741">1</text:span><text:span text:style-name="T3742">. Vaistinio preparato registruotojas, bendradarbiaudamas su platintojais, turi užtikrinti, kad<text:s/></text:span><text:span text:style-name="T3743">vaistiniai preparatai, tiekiami pakuotėmis kitos EEE valstybės kalba, vartojant lotynišką raidyną, ir su pakuotės lapeliais, parengtais kitos EEE valstybės kalba, vartojant lotynišką raidyną, pagal šio įstatymo 8 straipsnio<text:s/></text:span><text:span text:style-name="T3744">16 ir (ar)</text:span><text:span text:style-name="T3745"><text:s/>16</text:span><text:span text:style-name="T3746">1</text:span><text:span text:style-name="T3747"><text:s/></text:span><text:span text:style-name="T3748">dalis</text:span><text:span text:style-name="T3749">, atitiktų v</text:span><text:span text:style-name="T3750">aistinio preparato registracijos dokumentų duomenis ir informaciją, išskyrus vaistinio preparato pavadinimą, pakuotės ženklinimą ir pakuotės lapelį. Vaistinio preparato registruotojas ar jo atstovas Lietuvos Respublikoje turi pateikti informaciją apie toki</text:span><text:span text:style-name="T3751">us<text:s/></text:span><text:span text:style-name="T3752">į Lietuvos Respubliką</text:span><text:span text:style-name="T3753"><text:s/></text:span><text:span text:style-name="T3754">įvežtus<text:s/></text:span><text:span text:style-name="T3755">vaistinius preparatus Valstybinei vaistų kontrolės tarnybai, vadovaudamasis sveikatos apsaugos ministro nustatyta tvarka. Sveikatos apsaugos ministras nustato, kokie duomenys (informacija) ir kokiais terminais turi būti pat</text:span><text:span text:style-name="T3756">eikiami.</text:span></text:p>
      <text:p text:style-name="P3757">Papildyta straipsnio dalimi:</text:p>
      <text:p text:style-name="P3758"><text:span text:style-name="T3759">Nr.<text:s/></text:span><text:a xlink:href="https://www.e-tar.lt/portal/legalAct.html?documentId=a1c54c40b7f211e7afb78266242a6adf" office:target-frame-name="_top" xlink:show="replace"><text:span text:style-name="T3760">XIII-671</text:span></text:a><text:span text:style-name="T3761">, 2017-10-12, paskelbta TAR 2017-10-23, i. k. 2017-16701</text:span></text:p>
      <text:p text:style-name="P3762">Straipsnio dalies pakeitimai:</text:p>
      <text:p text:style-name="P3763"><text:span text:style-name="T3764">Nr.<text:s/></text:span><text:a xlink:href="https://www.e-tar.lt/portal/legalAct.html?documentId=1aebf5901b2711eeb233e8b04dc9bb3d" office:target-frame-name="_top" xlink:show="replace"><text:span text:style-name="T3765">XIV-2082</text:span></text:a><text:span text:style-name="T3766">, 2023-06-22, paskelbta TAR 2023-07-05, i. k. 2023-13984</text:span></text:p>
      <text:p text:style-name="Normal"/>
      <text:p text:style-name="P3767"><text:span text:style-name="T3768">9</text:span><text:span text:style-name="T3769">. Imuniniai ir (ar) kraujo preparatai gali būti tiekiami rinkai tik gavus Valstybinės vaistų kontrolės t</text:span><text:span text:style-name="T3770">arnybos išduotą EEE oficialios kontrolės institucijos serijos išleidimo pažymėjimą, išskyrus šio straipsnio 9</text:span><text:span text:style-name="T3771">2</text:span><text:span text:style-name="T3772"> dalyje nurodytą atvejį. Vaistinio preparato registruotojas, norėdamas gauti šį pažymėjimą, Valstybinei vaistų kontrolės tarnybai turi pateikti:</text:span></text:p>
      <text:p text:style-name="P3773"><text:span text:style-name="T3774">1</text:span><text:span text:style-name="T3775">) kiekvienos serijos imuninio preparato ir, jeigu tai numatyta Europos Tarybos Europos vaistų ir sveikatos priežiūros kokybės direktorato paskelbtose Europos Sąjungos oficialios kontrolės institucijos žmonėms skirtų biologinių vaistų serijos išleidimo re</text:span><text:span text:style-name="T3776">komendacijose, nesupakuoto produkto, iš kurio pagamintas imuninis preparatas, bandinius;</text:span></text:p>
      <text:p text:style-name="P3777"><text:span text:style-name="T3778">2</text:span><text:span text:style-name="T3779">) kiekvienos serijos kraujo preparato ir plazmos kaupinio, iš kurio pagamintas kraujo preparatas, bandinius;</text:span></text:p>
      <text:p text:style-name="P3780"><text:span text:style-name="T3781">3</text:span><text:span text:style-name="T3782">)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3783">atliktą kontrolę taikant gamybos ir kontrolės metodus, nurodytus atitinkamose Europos farmakopėjos monografijose ir dokumentuose, kuriais remiantis<text:s/></text:span><text:span text:style-name="T3784">registruotas vaistinis preparatas</text:span><text:span text:style-name="T3785">. Gamybos ir kontrolės protokole pateikiama informacija turi patvirtinti im</text:span><text:span text:style-name="T3786">uninio ir (ar) kraujo preparato serijos atitiktį atitinkamoms Europos farmakopėjos monografijoms ir dokumentams, kuriais remiantis<text:s/></text:span><text:span text:style-name="T3787">registruotas vaistinis preparatas</text:span><text:span text:style-name="T3788">.</text:span></text:p>
      <text:p text:style-name="P3789"><text:span text:style-name="T3790">9</text:span><text:span text:style-name="T3791">1</text:span><text:span text:style-name="T3792">.</text:span><text:span text:style-name="T3793"> </text:span><text:span text:style-name="T3794">Valstybinė vaistų kontrolės tarnyba, ištyrusi bandinius ir įvertinusi gamybos ir</text:span><text:span text:style-name="T3795"><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3796">oms atitinkamose Europos farmakopėjos monografijose ir dokumentuose, kuriais remiantis<text:s/></text:span><text:span text:style-name="T3797">registruotas vaistinis preparatas</text:span><text:span text:style-name="T3798">. Jeigu nustatoma imuninio ir (ar) kraujo preparato serijos neatitiktis specifikacijoms, pateiktoms atitinkamose Europos farmakopėjos mo</text:span><text:span text:style-name="T3799">nografijose ir dokumentuose, kuriais remiantis<text:s/></text:span><text:span text:style-name="T3800">registruotas vaistinis preparatas</text:span><text:span text:style-name="T3801">, EEE oficialios kontrolės institucijos serijos išleidimo pažymėjimas neišduodamas ir imuninio ir (ar) kraujo preparato serija negali būti tiekiama rinkai. Valstybinė vaistų ko</text:span><text:span text:style-name="T3802">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3803">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3804">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3805">60 dienų nuo bandinių bei gamybos ir kontrolės protokolo gavimo.</text:span></text:p>
      <text:p text:style-name="P3806"><text:span text:style-name="T3807">9</text:span><text:span text:style-name="T3808">2</text:span><text:span text:style-name="T3809">. Jeigu imuninio ir (ar) kraujo preparato serija buvo ištirta oficialioje vaistų kontrolės laboratorijoje ir EEE valstybės ar šio įstatymo 29 straipsnio 3 dalyje nurodytos šalies įgalio</text:span><text:span text:style-name="T3810">ta institucija išdavė EEE oficialios kontrolės institucijos serijos išleidimo pažymėjimą, patvirtinantį, kad ši serija atitinka specifikacijas, pateiktas atitinkamose Europos farmakopėjos monografijose ir dokumentuose, kuriais remiantis<text:s/></text:span><text:span text:style-name="T3811">registruotas vaisti</text:span><text:span text:style-name="T3812">nis preparatas</text:span><text:span text:style-name="T3813">, bandinių bei gamybos ir kontrolės protokolo, nurodytų šio straipsnio 9 dalyje, pateikti nereikia. Šiuo atveju vaistinio preparato registruotojas, prieš tiekdamas rinkai imuninio ir (ar) kraujo preparato seriją ar jos dalį, Valstybinei vaist</text:span><text:span text:style-name="T3814">ų kontrolės tarnybai pateikia EEE oficialios kontrolės institucijos serijos išleidimo pažymėjimo kopiją ir imuninio ir (ar) kraujo preparato gamintojo kvalifikuoto asmens, atsakingo už gamybą ir (ar) importą, pasirašytą informacijos apie<text:s/></text:span><text:span text:style-name="T3815">vaistinio preparat</text:span><text:span text:style-name="T3816">o registraciją</text:span><text:span text:style-name="T3817"><text:s/></text:span><text:span text:style-name="T3818">formą,</text:span><text:span text:style-name="T3819"><text:s/>kurioje pateikiama informacija apie numatomą tiekti vaistinio preparato seriją, tiekimo pradžią, EEE oficialios kontrolės institucijos serijos išleidimą.</text:span></text:p>
      <text:p text:style-name="P3820"><text:span text:style-name="T3821">10</text:span><text:span text:style-name="T3822">. Vaistinio preparato registruotojas turi užtikrinti, kad būtų tinkamai at</text:span><text:span text:style-name="T3823">likta kraujo preparatų gamybos ir gryninimo procesų validacija,<text:s/></text:span><text:span text:style-name="T3824">kad<text:s/></text:span><text:span text:style-name="T3825">gamybos serijos būtų vienodos ir, kiek tai leidžia šiuolaikinių technologijų galimybės, kad kraujo preparatuose nebūtų specifinių virusinių užkratų. Jis turi pranešti Valstybinei vaistų ko</text:span><text:span text:style-name="T3826">ntrolės tarnybai apie metodus, naudojamus patogeniniams virusams, kurie gali būti perduoti su kraujo preparatais, sunaikinti, ir jos prašymu pateikti<text:s/></text:span><text:span text:style-name="T3827">kraujo preparato ir (ar) plazmos kaupinio, iš kurio jis pagamintas,<text:s/></text:span><text:span text:style-name="T3828">bandinius.</text:span></text:p>
      <text:p text:style-name="P3829"><text:span text:style-name="T3830">11</text:span><text:span text:style-name="T3831">. Valstybinės vaistų<text:s/></text:span><text:span text:style-name="T3832">kontrolės tarnybos reikalavimu, ypač jeigu tai būtina dėl priežasčių, susijusių su farmakologiniu budrumu, vaistinio preparato registruotojas turi pateikti jai visus duomenis apie tai, kiek vaistinio preparato realizuota, ir turimus duomenis apie tai, kiek</text:span><text:span text:style-name="T3833"><text:s/>jo buvo išrašyta.</text:span></text:p>
      <text:p text:style-name="P3834"><text:span text:style-name="T3835">12</text:span><text:span text:style-name="T3836">. Jeigu pagal šio įstatymo 66 straipsnį sustabdomas vaistinio preparato registracijos pažymėjimo galiojimas, vaistinio preparato registruotojas turi apie tai pranešti didmeninio platinimo licencijos turėtojams, vaistinėms ir sveika</text:span><text:span text:style-name="T3837">tos priežiūros įstaigoms, įsigijusioms šio preparato.</text:span></text:p>
      <text:p text:style-name="P3838"><text:span text:style-name="T3839">13</text:span><text:span text:style-name="T3840">. Jeigu pagal šio įstatymo 66 straipsnį panaikinamas vaistinio preparato registracijos pažymėjimo galiojimas, vaistinio preparato registruotojas, bendradarbiaudamas su didmeninio platinimo<text:s/></text:span><text:span text:style-name="T3841">licencijos turėtojais, nedelsdamas turi atšaukti vaistinį preparatą iš rinkos.</text:span></text:p>
      <text:p text:style-name="P3842"><text:span text:style-name="T3843">14</text:span><text:span text:style-name="T3844">. Vaistinio preparato registruotojas turi pranešti Valstybinei vaistų kontrolės tarnybai ir kitų EEE valstybių, kuriose registruotas vaistinis preparatas, įgaliotoms insti</text:span><text:span text:style-name="T3845">tucijoms apie veiksmus, kurių jis ėmėsi, kad būtų laikinai ar visiškai nutrauktas vaistinio preparato tiekimas ar inicijuotas vaistinio preparato atšaukimas iš rinkos, kad būtų panaikintas registracijos pažymėjimo galiojimas, kad nebūtų perregistruotas vai</text:span><text:span text:style-name="T3846">stinis preparatas, nurodydamas šių veiksmų priežastis. Jeigu šie veiksmai atliekami vadovaujantis šio įstatymo 66 straipsnio 1 dalyje ar 67 straipsnio 1 dalyje nurodytais pagrindais, vaistinio preparato registruotojas apie tai turi informuoti ir Europos va</text:span><text:span text:style-name="T3847">istų agentūrą. Vaistinio preparato registruotojas turi pranešti Valstybinei vaistų kontrolės tarnybai ir kitų EEE valstybių, kuriose registruotas vaistinis preparatas, įgaliotoms institucijoms apie minėtus veiksmus ir tais atvejais, kai jie atliekami treči</text:span><text:span text:style-name="T3848">ojoje šalyje vadovaujantis šio įstatymo 66 straipsnio 1 dalyje ar 67 straipsnio 1 dalyje nurodytais pagrindais. Pranešimai turi būti pateikiami nedelsiant, vaistinio preparato registruotojui priėmus sprendimą atlikti minėtus veiksmus.</text:span></text:p>
      <text:p text:style-name="P3849"><text:span text:style-name="T3850">14</text:span><text:span text:style-name="T3851">1</text:span><text:span text:style-name="T3852">. Vaistinio pr</text:span><text:span text:style-name="T3853">eparato registruotojas turi vykdyti Reglamente (ES) 2016/161 nustatytas pareigas rinkodaros leidimų turėtojams.</text:span><text:s/></text:p>
      <text:p text:style-name="P3854">Papildyta straipsnio dalimi:</text:p>
      <text:p text:style-name="P3855"><text:span text:style-name="T3856">Nr.<text:s/></text:span><text:a xlink:href="https://www.e-tar.lt/portal/legalAct.html?documentId=1e12dd40dc4f11e89a31865acf012092" office:target-frame-name="_top" xlink:show="replace"><text:span text:style-name="T3857">XIII-1559</text:span></text:a><text:span text:style-name="T3858">, 2</text:span><text:span text:style-name="T3859">018-10-18, paskelbta TAR 2018-10-30, i. k. 2018-17329</text:span></text:p>
      <text:p text:style-name="P3860">Straipsnio dalies pakeitimai:</text:p>
      <text:p text:style-name="P3861"><text:span text:style-name="T3862">Nr.<text:s/></text:span><text:a xlink:href="https://www.e-tar.lt/portal/legalAct.html?documentId=1e12dd40dc4f11e89a31865acf012092" office:target-frame-name="_top" xlink:show="replace"><text:span text:style-name="T3863">XIII-1559</text:span></text:a><text:span text:style-name="T3864">, 2018-10-18, paskelbta TAR 2018-10-30, i. k. 2018-17329</text:span></text:p>
      <text:p text:style-name="Normal"/>
      <text:p text:style-name="P3865"><text:span text:style-name="T3866">1</text:span><text:span text:style-name="T3867">5</text:span><text:span text:style-name="T3868">. Už šio įstatymo nustatytų vaistinio preparato registruotojo pareigų vykdymą atsako vaistinio preparato registruotojas; vaistinio preparato registruotojo atstovo paskyrimas neatleidžia teisės aktų nustatyta tvarka vaistinio preparato registruotojo nuo<text:s/></text:span><text:span text:style-name="T3869">atsakomybės.</text:span></text:p>
      <text:p text:style-name="P3870">Straipsnio pakeitimai:</text:p>
      <text:p text:style-name="P3871"><text:span text:style-name="T3872">Nr.<text:s/></text:span><text:a xlink:href="http://www3.lrs.lt/cgi-bin/preps2?a=437363&amp;b=" office:target-frame-name="_top" xlink:show="replace"><text:span text:style-name="T3873">XI-2376</text:span></text:a><text:span text:style-name="T3874">, 2012-11-06, Žin., 2012, Nr. 135-6865 (2012-11-22)</text:span></text:p>
      <text:p text:style-name="P3875"><text:span text:style-name="T3876">Nr.<text:s/></text:span><text:a xlink:href="http://www3.lrs.lt/cgi-bin/preps2?a=451770&amp;b=" office:target-frame-name="_top" xlink:show="replace"><text:span text:style-name="T3877">XII-388</text:span></text:a><text:span text:style-name="T3878">, 2013-06-18, Žin.,<text:s/></text:span><text:span text:style-name="T3879">2013, Nr. 68-3417 (2013-06-28)</text:span></text:p>
      <text:p text:style-name="P3880"><text:span text:style-name="T3881">Nr.<text:s/></text:span><text:a xlink:href="http://www3.lrs.lt/cgi-bin/preps2?a=459791&amp;b=" office:target-frame-name="_top" xlink:show="replace"><text:span text:style-name="T3882">XII-590</text:span></text:a><text:span text:style-name="T3883">, 2013-11-12, Žin., 2013, Nr. 120-6056 (2013-11-23)</text:span></text:p>
      <text:p text:style-name="P3884">Straipsnio pakeitimai:</text:p>
      <text:p text:style-name="P3885"><text:span text:style-name="T3886">Nr.<text:s/></text:span><text:a xlink:href="https://www.e-tar.lt/portal/legalAct.html?documentId=968dc16090cf11e4bb408baba2bdddf3" office:target-frame-name="_top" xlink:show="replace"><text:span text:style-name="T3887">XII-1498</text:span></text:a><text:span text:style-name="T3888">, 2014-12-18, paskelbta TAR 2014-12-31, i. k. 2014-21252</text:span></text:p>
      <text:p text:style-name="Normal"/>
      <text:p text:style-name="P3889"><text:span text:style-name="T3890">16</text:span><text:span text:style-name="T3891"><text:s/>straipsnis.<text:s/></text:span><text:span text:style-name="T3892">Homeopatinių ir tradicinių augalinių preparatų<text:s/></text:span><text:span text:style-name="T3893">tiekimo</text:span><text:span text:style-name="T3894"><text:s/>rinkai <text:s/>ypatumai</text:span></text:p>
      <text:p text:style-name="P3895"><text:span text:style-name="T3896">1</text:span><text:span text:style-name="T3897">.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898">kologinio budrumo reikalavimai.</text:span></text:p>
      <text:p text:style-name="P3899"><text:span text:style-name="T3900">2</text:span><text:span text:style-name="T3901">. Sveikatos apsaugos ministras, atsižvelgdamas į Lietuvos Respublikos homeopatijos tradicijas ir sveikatos priežiūros poreikius, homeopatiniams preparatams, išskyrus nurodytus šio straipsnio 1 dalyje, gali patvirtinti s</text:span><text:span text:style-name="T3902">pecialią registravimo procedūrą, nustatydamas specifinius ikiklinikinių ir klinikinių tyrimų reikalavimus. Jei tokia procedūra patvirtinama, apie tai informuojama Europos Komisija.</text:span></text:p>
      <text:p text:style-name="P3903"><text:span text:style-name="T3904">3</text:span><text:span text:style-name="T3905">. Homeopatiniai vaistiniai preparatai, nenurodyti šio straipsnio 1 ir<text:s/></text:span><text:span text:style-name="T3906">2 dalyse, registruojami šio įstatymo 11 straipsnio nustatyta tvarka.</text:span></text:p>
      <text:p text:style-name="P3907"><text:span text:style-name="T3908">4</text:span><text:span text:style-name="T3909">. Tradiciniams augaliniams preparatams, atitinkantiems sveikatos apsaugos ministro nustatytus kriterijus, taikoma supaprastinta tradicinių augalinių preparatų registravimo procedūra,</text:span><text:span text:style-name="T3910"><text:s/>išskyrus atvejį, kai Valstybinė vaistų kontrolės tarnyba nusprendžia, kad toks preparatas atitinka registracijos pagal šio įstatymo 11 straipsnį kriterijus.</text:span></text:p>
      <text:p text:style-name="P3911"><text:span text:style-name="T3912">5</text:span><text:span text:style-name="T3913">. Jei tradicinis augalinis preparatas atitinka sveikatos apsaugos ministro nustatytus homeopa</text:span><text:span text:style-name="T3914">tinių preparatų, kurie gali būti registruojami pagal supaprastintą homeopatinių preparatų registravimo procedūrą, kriterijus, jis registruojamas taikant šią procedūrą.<text:s/></text:span></text:p>
      <text:p text:style-name="P3915"><text:span text:style-name="T3916">6</text:span><text:span text:style-name="T3917">. Valstybinei vaistų kontrolės tarnybai priėmus sprendimą registruoti šiame straip</text:span><text:span text:style-name="T3918">snyje nurodytus preparatus, jie įrašomi į Lietuvos Respublikos vaistinių preparatų registrą ir išduodamas registracijos pažymėjimas.</text:span></text:p>
      <text:p text:style-name="P3919"/>
      <text:p text:style-name="P3920"><text:span text:style-name="T3921">17</text:span><text:span text:style-name="T3922"><text:s/>straipsnis.<text:s/></text:span><text:span text:style-name="T3923">Vaistinių preparatų lygiagretus importas<text:s/></text:span></text:p>
      <text:p text:style-name="P3924"><text:span text:style-name="T3925">1</text:span><text:span text:style-name="T3926">. Į Lietuvos Respubliką gali būti lygiagrečiai<text:s/></text:span><text:span text:style-name="T3927">importuojami vaistiniai preparatai, kurie įregistruoti Lygiagrečiai importuojamų vaistinių preparatų sąraše ir dėl kurių išduotas lygiagretaus importo leidimas.</text:span></text:p>
      <text:p text:style-name="P3928"><text:span text:style-name="T3929">2</text:span><text:span text:style-name="T3930">. Šio įstatymo ir sveikatos apsaugos ministro nustatyta tvarka Valstybinė vaistų kontrolės</text:span><text:span text:style-name="T3931"><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3932">, panaikina galiojimo sustabdymą ir leidimų galiojimą.</text:span></text:p>
      <text:p text:style-name="P3933"><text:span text:style-name="T3934">3</text:span><text:span text:style-name="T3935">. Lygiagretaus importo leidimas gali būti išduodamas vaistiniam preparatui, kuris yra tapatus Lietuvos Respublikoje registruotam vaistiniam preparatui ar pakankamai į jį panašus.</text:span></text:p>
      <text:p text:style-name="P3936"><text:span text:style-name="T3937">4</text:span><text:span text:style-name="T3938">. Vaistinis<text:s/></text:span><text:span text:style-name="T3939">preparatas laikomas pakankamai panašiu į Lietuvos Respublikoje registruotą vaistinį preparatą, jeigu atitinka šiuos kriterijus:</text:span></text:p>
      <text:p text:style-name="P3940"><text:span text:style-name="T3941">1</text:span><text:span text:style-name="T3942">) ta pati veiklioji medžiaga ir ta pati jos druska, tas pats esteris, eteris, izomeras, izomerų mišinys, kompleksas ar dariny</text:span><text:span text:style-name="T3943">s;</text:span></text:p>
      <text:p text:style-name="P3944"><text:span text:style-name="T3945">2</text:span><text:span text:style-name="T3946">) tas pats stiprumas;</text:span></text:p>
      <text:p text:style-name="P3947"><text:span text:style-name="T3948">3</text:span><text:span text:style-name="T3949">) ta pati farmacinė forma ir vartojimo būdas;</text:span></text:p>
      <text:p text:style-name="P3950"><text:span text:style-name="T3951">4</text:span><text:span text:style-name="T3952">) tokios pat klinikinės savybės; jeigu lygiagrečiai importuojamas vaistinis preparatas yra generinis preparatas, jis turi būti bioekvivalentiškas Lietuvos Respublikoje re</text:span><text:span text:style-name="T3953">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954"><text:span text:style-name="T3955">5</text:span><text:span text:style-name="T3956">. P</text:span><text:span text:style-name="T3957">riėmus sprendimą įregistruoti vaistinį preparatą, Valstybinė vaistų kontrolės tarnyba:</text:span></text:p>
      <text:p text:style-name="P3958"><text:span text:style-name="T3959">1</text:span><text:span text:style-name="T3960">) priskiria lygiagrečiai importuojamą vaistinį preparatą nereceptiniams ar receptiniams vaistiniams preparatams;</text:span></text:p>
      <text:p text:style-name="P3961"><text:span text:style-name="T3962">2</text:span><text:span text:style-name="T3963">) išduoda lygiagretaus importo leidimą;</text:span><text:s/></text:p>
      <text:p text:style-name="P3964">Straipsnio punkto pakeitimai:</text:p>
      <text:p text:style-name="P3965"><text:span text:style-name="T3966">Nr.<text:s/></text:span><text:a xlink:href="https://www.e-tar.lt/portal/legalAct.html?documentId=968dc16090cf11e4bb408baba2bdddf3" office:target-frame-name="_top" xlink:show="replace"><text:span text:style-name="T3967">XII-1498</text:span></text:a><text:span text:style-name="T3968">, 2014-12-18, paskelbta TAR 2014-12-31, i. k. 2014-21252</text:span></text:p>
      <text:p text:style-name="Normal"/>
      <text:p text:style-name="P3969"><text:span text:style-name="T3970">3</text:span><text:span text:style-name="T3971">) įrašo vaistinį preparatą į Lygiagrečiai importuojamų<text:s/></text:span><text:span text:style-name="T3972">vaistinių preparatų sąrašą;</text:span></text:p>
      <text:p text:style-name="P3973"><text:span text:style-name="T3974">4</text:span><text:span text:style-name="T3975">) savo interneto svetainėje praneša apie lygiagrečiai importuojamo vaistinio preparato įregistravimą ir paskelbia jo pakuotės ženklinimą ir pakuotės lapelio informaciją.</text:span><text:s/></text:p>
      <text:p text:style-name="P3976">Papildyta straipsnio punktu:</text:p>
      <text:p text:style-name="P3977"><text:span text:style-name="T3978">Nr.<text:s/></text:span><text:a xlink:href="https://www.e-tar.lt/portal/legalAct.html?documentId=968dc16090cf11e4bb408baba2bdddf3" office:target-frame-name="_top" xlink:show="replace"><text:span text:style-name="T3979">XII-1498</text:span></text:a><text:span text:style-name="T3980">, 2014-12-18, paskelbta TAR 2014-12-31, i. k. 2014-21252</text:span></text:p>
      <text:p text:style-name="Normal"/>
      <text:p text:style-name="P3981"><text:span text:style-name="T3982">6</text:span><text:span text:style-name="T3983">. Vaistinio preparato lygiagretaus importo leidimas gali būti išduodamas tik juridiniam asmeniui, gavusi</text:span><text:span text:style-name="T3984">am šio įstatymo nustatyta tvarka išduotą didmeninio platinimo licenciją.</text:span></text:p>
      <text:p text:style-name="P3985"><text:span text:style-name="T3986">7</text:span><text:span text:style-name="T3987">. Vaistinio preparato lygiagretaus importo leidimas išduodamas ir vaistinis preparatas įrašomas į Lygiagrečiai importuojamų vaistinių preparatų sąrašą arba motyvuotas atsisakymas</text:span><text:span text:style-name="T3988"><text:s/></text:span><text:span text:style-name="T3989">išduoti vaistinio preparato lygiagretaus importo leidimą ir įrašyti vaistinį preparatą į Lygiagrečiai importuojamų vaistinių preparatų sąrašą<text:s/></text:span><text:span text:style-name="T3990">priimamas ne vėliau kaip per 30 dienų nuo paraiškos ir dokumentų, pateiktų pagal sveikatos apsaugos ministro nust</text:span><text:span text:style-name="T3991">atytus reikalavimus, priėmimo dienos. Valstybinė vaistų kontrolės tarnyba atlieka paraiškos registruoti lygiagrečiai importuojamą vaistinį preparatą ir kartu pateiktų dokumentų ir informacijos ekspertizę.</text:span><text:span text:style-name="T3992"> </text:span><text:span text:style-name="T3993">Valstybinė vaistų kontrolės tarnyba, prieš priimdam</text:span><text:span text:style-name="T3994">a sprendimą dėl vaistinio preparato lygiagretaus importo leidimo išdavimo ir vaistinio preparato įrašymo į Lygiagrečiai importuojamų vaistinių preparatų sąrašą, turi kreiptis į EEE valstybės, iš kurios numatoma lygiagrečiai importuoti vaistinį preparatą, k</text:span><text:span text:style-name="T3995">ompetentingą instituciją, prašydama pateikti duomenis ir informaciją, susijusią su vaistinio preparato registracija,</text:span><text:span text:style-name="T3996"><text:s/>išskyrus atvejus, kai Valstybinė vaistų kontrolės tarnyba turi tokius duomenis ir informaciją</text:span><text:span text:style-name="T3997">. Taip</text:span><text:span text:style-name="T3998"> </text:span><text:span text:style-name="T3999">pat ji turi teisę prašyti pareiškėją pa</text:span><text:span text:style-name="T4000">teikti papildomų su paraiška registruoti lygiagrečiai importuojamą vaistinį preparatą susijusių duomenų (informacijos), kurių Valstybinė vaistų kontrolės tarnyba neturi, nes jie nėra jai pateikti vaistinio preparato, su kuriuo lyginamas lygiagrečiai import</text:span><text:span text:style-name="T4001">uojamas vaistinis preparatas, registruotojo arba negali būti gauti bendradarbiaujant su EEE valstybės, iš kurios numatoma lygiagrečiai importuoti vaistinį preparatą, kompetentinga institucija. Laikas, per kurį kitos EEE valstybės, kurioje registruotas numa</text:span><text:span text:style-name="T4002">tomas lygiagrečiai importuoti vaistinis preparatas, įgaliota institucija pateikia Valstybinės vaistų kontrolės tarnybos paprašytus papildomus dokumentus ir per kurį pareiškėjas pateikia Valstybinės vaistų kontrolės tarnybos pareikalautus papildomus duomeni</text:span><text:span text:style-name="T4003">s (informaciją) ir prireikus paaiškinimus raštu, į paraiškos nagrinėjimo laiką neįskaičiuojamas.</text:span><text:s/></text:p>
      <text:p text:style-name="P4004">Straipsnio dalies pakeitimai:</text:p>
      <text:p text:style-name="P4005"><text:span text:style-name="T4006">Nr.<text:s/></text:span><text:a xlink:href="https://www.e-tar.lt/portal/legalAct.html?documentId=968dc16090cf11e4bb408baba2bdddf3" office:target-frame-name="_top" xlink:show="replace"><text:span text:style-name="T4007">XII-1498</text:span></text:a><text:span text:style-name="T4008">, 2014-12-18,<text:s/></text:span><text:span text:style-name="T4009">paskelbta TAR 2014-12-31, i. k. 2014-21252</text:span></text:p>
      <text:p text:style-name="Normal"/>
      <text:p text:style-name="P4010"><text:span text:style-name="T4011">8</text:span><text:span text:style-name="T4012">. Lygiagretaus importo leidimas išduodamas neterminuotam laikui.</text:span></text:p>
      <text:p text:style-name="P4013"><text:span text:style-name="T4014">9</text:span><text:span text:style-name="T4015">. Už paraiškos registruoti lygiagrečiai importuojamą vaistinį preparatą ar pakeisti lygiagretaus importo leidimo sąlygas, kartu pateiktų<text:s/></text:span><text:span text:style-name="T4016">dokumentų ir informacijos ekspertizę, taip pat lygiagretaus importo leidimo</text:span><text:span text:style-name="T4017"><text:s/></text:span><text:span text:style-name="T4018">ir ekspertizės pažymos išdavimą mokama valstybės rinkliava.</text:span></text:p>
      <text:p text:style-name="P4019"><text:span text:style-name="T4020">10</text:span><text:span text:style-name="T4021">. Lygiagrečiai importuoti vaistinį preparatą į Lietuvos Respubliką turi teisę tik šio vaistinio preparato lygiagre</text:span><text:span text:style-name="T4022">taus importo leidimo turėtojas.</text:span></text:p>
      <text:p text:style-name="P4023"><text:span text:style-name="T4024">11</text:span><text:span text:style-name="T4025">. Lygiagretaus importo leidimo turėtojas apie ketinimą lygiagrečiai importuoti vaistinį preparatą ne vėliau kaip prieš 15 darbo dienų iki numatomo pirmojo importo turi pranešti raštu šio vaistinio preparato registruoto</text:span><text:span text:style-name="T4026">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4027">aip prieš 15 darbo dienų iki numatomo pirmojo perpakuoto vaistinio preparato patiekimo rinkai ir prekės ženklo ar jo teisių perėmėjo prašymu pateikti perpakuoto vaistinio preparato pavyzdį susipažinti.</text:span><text:s/></text:p>
      <text:p text:style-name="P4028">Straipsnio dalies pakeitimai:</text:p>
      <text:p text:style-name="P4029"><text:span text:style-name="T4030">Nr.<text:s/></text:span><text:a xlink:href="https://www.e-tar.lt/portal/legalAct.html?documentId=968dc16090cf11e4bb408baba2bdddf3" office:target-frame-name="_top" xlink:show="replace"><text:span text:style-name="T4031">XII-1498</text:span></text:a><text:span text:style-name="T4032">, 2014-12-18, paskelbta TAR 2014-12-31, i. k. 2014-21252</text:span></text:p>
      <text:p text:style-name="Normal"/>
      <text:p text:style-name="P4033"><text:span text:style-name="T4034">12</text:span><text:span text:style-name="T4035">.<text:s/></text:span><text:span text:style-name="T4036">Pagrindinės l</text:span><text:span text:style-name="T4037">ygiagretaus importo leidimo turėtojo pareigos:</text:span></text:p>
      <text:p text:style-name="P4038"><text:span text:style-name="T4039">1</text:span><text:span text:style-name="T4040">) registruoti visas įtariamas nepageidau</text:span><text:span text:style-name="T4041">jamas reakcijas, įskaitant įtariam</text:span><text:span text:style-name="T4042">a</text:span><text:span text:style-name="T4043">s sunkius padarinius<text:s/></text:span><text:span text:style-name="T4044">sukėlusias nepageidaujamas reakcijas</text:span><text:span text:style-name="T4045">, pasireiškusi</text:span><text:span text:style-name="T4046">a</text:span><text:span text:style-name="T4047">s Lietuvos Respublikoje, ir pranešti apie jas Valstybinei vaistų kontrolės tarnybai<text:s/></text:span><text:span text:style-name="T4048">sveikatos apsaugos ministro<text:s/></text:span><text:span text:style-name="T4049">nustatyta tvarka</text:span><text:span text:style-name="T4050">;<text:s/></text:span></text:p>
      <text:p text:style-name="P4051"><text:span text:style-name="T4052">2</text:span><text:span text:style-name="T4053">) užtikrinti, kad būtų lygiagrečiai importuojamas vaistinis preparatas (jo serijos), kurio registracija galioja eksportuojančioje šalyje;<text:s/></text:span></text:p>
      <text:p text:style-name="P4054"><text:span text:style-name="T4055">3</text:span><text:span text:style-name="T4056">) prieš tiekiant rinkai imuninių ir (ar) kraujo preparatų serijas, pateikti Valstybinei vaistų kontrolės tarnyba</text:span><text:span text:style-name="T4057">i EEE valstybės oficialios kontrolės institucijos išduoto serijos išleidimo pažymėjimo kopiją;<text:s/></text:span></text:p>
      <text:p text:style-name="P4058"><text:span text:style-name="T4059">3</text:span><text:span text:style-name="T4060">1</text:span><text:span text:style-name="T4061">) užtikrinti, kad vaistiniai preparatai, tiekiami pakuotėmis kitos EEE valstybės kalba, vartojant lotynišką raidyną, ir su pakuotės lapeliais, parengtais<text:s/></text:span><text:span text:style-name="T4062">kitos EEE valstybės kalba, vartojant lotynišką raidyną, pagal šio įstatymo 8 straipsnio<text:s/></text:span><text:span text:style-name="T4063">16 ir (ar)</text:span><text:span text:style-name="T4064"><text:s/>16</text:span><text:span text:style-name="T4065">1</text:span><text:span text:style-name="T4066"><text:s/></text:span><text:span text:style-name="T4067">dalis</text:span><text:span text:style-name="T4068">, atitiktų lygiagretaus importo leidimo sąlygas, išskyrus vaistinio preparato pavadinimą, pakuotės ženklinimą ir pakuotės lapelį. Lygiagretaus impor</text:span><text:span text:style-name="T4069">to leidimo turėtojas turi pateikti informaciją apie tokius<text:s/></text:span><text:span text:style-name="T4070">į Lietuvos Respubliką įvežtus<text:s/></text:span><text:span text:style-name="T4071">vaistinius preparatus Valstybinei vaistų kontrolės tarnybai, vadovaudamasis šio įstatymo 15 straipsnio 8</text:span><text:span text:style-name="T4072">1</text:span><text:span text:style-name="T4073"><text:s/>dalyje nustatyta tvarka;</text:span></text:p>
      <text:p text:style-name="P4074">Papildyta straipsnio punktu:</text:p>
      <text:p text:style-name="P4075"><text:span text:style-name="T4076">Nr.<text:s/></text:span><text:a xlink:href="https://www.e-tar.lt/portal/legalAct.html?documentId=a1c54c40b7f211e7afb78266242a6adf" office:target-frame-name="_top" xlink:show="replace"><text:span text:style-name="T4077">XIII-671</text:span></text:a><text:span text:style-name="T4078">, 2017-10-12, paskelbta TAR 2017-10-23, i. k. 2017-16701</text:span></text:p>
      <text:p text:style-name="P4079">Straipsnio punkto pakeitimai:</text:p>
      <text:p text:style-name="P4080"><text:span text:style-name="T4081">Nr.<text:s/></text:span><text:a xlink:href="https://www.e-tar.lt/portal/legalAct.html?documentId=1aebf5901b2711eeb233e8b04dc9bb3d" office:target-frame-name="_top" xlink:show="replace"><text:span text:style-name="T4082">XIV-2082</text:span></text:a><text:span text:style-name="T4083">, 2023-06-22, paskelbta TAR 2023-07-05, i. k. 2023-13984</text:span></text:p>
      <text:p text:style-name="Normal"/>
      <text:p text:style-name="P4084"><text:span text:style-name="T4085">4</text:span><text:span text:style-name="T4086">) jeigu sustabdomas lygiagretaus importo leidimo galiojimas, nedelsiant (bet ne vėliau kaip per 5 darbo dienas) apie tai pranešti kitiems didmeninio<text:s/></text:span><text:span text:style-name="T4087">platinimo licencijos turėtojams, vaistinėms ir sveikatos priežiūros įstaigoms, įsigijusioms šio preparato;</text:span><text:s/></text:p>
      <text:p text:style-name="P4088">Straipsnio punkto pakeitimai:</text:p>
      <text:p text:style-name="P4089"><text:span text:style-name="T4090">Nr.<text:s/></text:span><text:a xlink:href="https://www.e-tar.lt/portal/legalAct.html?documentId=968dc16090cf11e4bb408baba2bdddf3" office:target-frame-name="_top" xlink:show="replace"><text:span text:style-name="T4091">XII-1498</text:span></text:a><text:span text:style-name="T4092">,<text:s/></text:span><text:span text:style-name="T4093">2014-12-18, paskelbta TAR 2014-12-31, i. k. 2014-21252</text:span></text:p>
      <text:p text:style-name="Normal"/>
      <text:p text:style-name="P4094"><text:span text:style-name="T4095">5</text:span><text:span text:style-name="T4096">) jeigu panaikinamas lygiagretaus importo leidimo galiojimas ir preparatas išbraukiamas iš Lygiagrečiai importuojamų vaistinių preparatų sąrašo, bendradarbiaujant su kitais didmeninio platinimo l</text:span><text:span text:style-name="T4097">icencijos turėtojais nedelsiant atšaukti vaistinį preparatą iš rinkos. Kai dėl priežasčių, nesusijusių su vaistinio preparato kokybe, saugumu ar veiksmingumu, panaikinamas lygiagrečiai importuojamo vaistinio preparato registracijos galiojimas eksportuojanč</text:span><text:span text:style-name="T4098">ioje valstybėje, lygiagretaus importo leidimas galioja ir lygiagrečiai importuojamas vaistinis preparatas nėra išbraukiamas iš Lygiagrečiai importuojamų vaistinių preparatų sąrašo tol, kol pasibaigia Valstybinės vaistų kontrolės tarnybos nustatytas proting</text:span><text:span text:style-name="T4099">as terminas išparduoti lygiagrečiai importuojamo vaistinio preparato atsargas;</text:span></text:p>
      <text:p text:style-name="P4100">Straipsnio punkto pakeitimai:</text:p>
      <text:p text:style-name="P4101"><text:span text:style-name="T4102">Nr.<text:s/></text:span><text:a xlink:href="https://www.e-tar.lt/portal/legalAct.html?documentId=968dc16090cf11e4bb408baba2bdddf3" office:target-frame-name="_top" xlink:show="replace"><text:span text:style-name="T4103">XII-1498</text:span></text:a><text:span text:style-name="T4104">, 2014-12-18, paskelbta TAR 2014-12-3</text:span><text:span text:style-name="T4105">1, i. k. 2014-21252</text:span></text:p>
      <text:p text:style-name="Normal"/>
      <text:p text:style-name="P4106"><text:span text:style-name="T4107">6</text:span><text:span text:style-name="T4108">) vykdyti Valstybinės vaistų kontrolės tarnybos nurodymus, susijusius su lygiagrečiai importuojamu vaistiniu preparatu dėl lygiagretaus importo leidimo sąlygų keitimo ir lygiagrečiai importuojamo vaistinio preparato serijų atšauki</text:span><text:span text:style-name="T4109">mo iš rinkos;<text:s/></text:span></text:p>
      <text:p text:style-name="P4110"><text:span text:style-name="T4111">7</text:span><text:span text:style-name="T4112">) vykdyti Reglamente (ES) 2016/161 nustatytas pareigas asmenims, atsakingiems už lygiagrečiai importuojamų vaistų pateikimą rinkai.<text:s/></text:span></text:p>
      <text:p text:style-name="P4113">Papildyta straipsnio punktu:</text:p>
      <text:p text:style-name="P4114"><text:span text:style-name="T4115">Nr.<text:s/></text:span><text:a xlink:href="https://www.e-tar.lt/portal/legalAct.html?documentId=1e12dd40dc4f11e89a31865acf012092" office:target-frame-name="_top" xlink:show="replace"><text:span text:style-name="T4116">XIII-1559</text:span></text:a><text:span text:style-name="T4117">, 2018-10-18, paskelbta TAR 2018-10-30, i. k. 2018-17329</text:span></text:p>
      <text:p text:style-name="P4118">Straipsnio punkto pakeitimai:</text:p>
      <text:p text:style-name="P4119"><text:span text:style-name="T4120">Nr.<text:s/></text:span><text:a xlink:href="https://www.e-tar.lt/portal/legalAct.html?documentId=1e12dd40dc4f11e89a31865acf012092" office:target-frame-name="_top" xlink:show="replace"><text:span text:style-name="T4121">XIII-1559</text:span></text:a><text:span text:style-name="T4122">, 2018-10-18, paskelb</text:span><text:span text:style-name="T4123">ta TAR 2018-10-30, i. k. 2018-17329</text:span></text:p>
      <text:p text:style-name="Normal"/>
      <text:p text:style-name="P4124"><text:span text:style-name="T4125">13</text:span><text:span text:style-name="T4126">. Kitus reikalavimus, susijusius su lygiagrečiu importu, ir kitas lygiagretaus importo leidimo turėtojo pareigas nustato sveikatos apsaugos ministras.</text:span></text:p>
      <text:p text:style-name="P4127"><text:span text:style-name="T4128">14</text:span><text:span text:style-name="T4129">.<text:s/></text:span><text:span text:style-name="T4130">Informacija apie pateiktas paraiškas<text:s/></text:span><text:span text:style-name="T4131">registruoti<text:s/></text:span><text:span text:style-name="T4132">lygiagrečiai importuojamus vaistinius preparatus ar registravimo sąlygų pakeitimus tol</text:span><text:span text:style-name="T4133">, kol nepriimtas sprendimas,</text:span><text:span text:style-name="T4134"><text:s/>yra konfidenciali ir neskelbiama, išskyrus atvejus, kai Lietuvos Respublikos įstatymai arba Europos Sąjungos teisės aktai reikalauja šią info</text:span><text:span text:style-name="T4135">rmaciją atskleisti.</text:span></text:p>
      <text:p text:style-name="P4136">Straipsnio pakeitimai:</text:p>
      <text:p text:style-name="P4137"><text:span text:style-name="T4138">Nr.<text:s/></text:span><text:a xlink:href="http://www3.lrs.lt/cgi-bin/preps2?a=399631&amp;b=" office:target-frame-name="_top" xlink:show="replace"><text:span text:style-name="T4139">XI-1383</text:span></text:a><text:span text:style-name="T4140">, 2011-05-19, Žin., 2011, Nr. 69-3291 (2011-06-07)</text:span></text:p>
      <text:p text:style-name="Normal"><text:span text:style-name="T4141">Nr.<text:s/></text:span><text:a xlink:href="http://www3.lrs.lt/cgi-bin/preps2?a=437363&amp;b=" office:target-frame-name="_top" xlink:show="replace"><text:span text:style-name="T4142">XI-2376</text:span></text:a><text:span text:style-name="T4143">, 2012-11-06,<text:s/></text:span><text:span text:style-name="T4144">Žin., 2012, Nr. 135-6865 (2012-11-22)</text:span></text:p>
      <text:p text:style-name="P4145"/>
      <text:p text:style-name="P4146"><text:span text:style-name="T4147">4 skirsnis.</text:span><text:span text:style-name="T4148"><text:s/>Neteko galios nuo 2022-01-31</text:span></text:p>
      <text:p text:style-name="P4149">Skirsnio naikinimas:</text:p>
      <text:p text:style-name="P4150"><text:span text:style-name="T4151">TAR pastaba.</text:span><text:span text:style-name="T4152"><text:s/>Skirsnio panaikinimas.</text:span></text:p>
      <text:p text:style-name="P4153"><text:span text:style-name="T4154">Nr.<text:s/></text:span><text:a xlink:href="https://www.e-tar.lt/portal/legalAct.html?documentId=0d65e0c0d33511eba2bad9a0748ee64d" office:target-frame-name="_top" xlink:show="replace"><text:span text:style-name="T4155">XIV-385</text:span></text:a><text:span text:style-name="T4156">,<text:s/></text:span><text:span text:style-name="T4157">2021-06-10, paskelbta TAR 2021-06-22, i. k. 2021-14067</text:span></text:p>
      <text:p text:style-name="P4158">Skirsnio pakeitimai:</text:p>
      <text:p text:style-name="P4159"><text:span text:style-name="T4160">Nr.<text:s/></text:span><text:a xlink:href="https://www.e-tar.lt/portal/legalAct.html?documentId=f2935870d06011e7910a89ac20768b0f" office:target-frame-name="_top" xlink:show="replace"><text:span text:style-name="T4161">XIII-738</text:span></text:a><text:span text:style-name="T4162">, 2017-11-16, paskelbta TAR 2017-11-23, i. k. 2017-18510</text:span></text:p>
      <text:p text:style-name="Normal"/>
      <text:p text:style-name="P4163"><text:span text:style-name="T4164">PENKTASIS</text:span><text:span text:style-name="T4165"><text:s/>skIRSNIS</text:span></text:p>
      <text:p text:style-name="P4166"><text:span text:style-name="T4167">FARMACINĖS VEIKLOS licencijavimas</text:span></text:p>
      <text:p text:style-name="P4168"/>
      <text:p text:style-name="P4169"><text:span text:style-name="T4170">19</text:span><text:span text:style-name="T4171"><text:s/>straipsnis.<text:s/></text:span><text:span text:style-name="T4172">Farmacinės veiklos licencijavimas</text:span></text:p>
      <text:p text:style-name="P4173"><text:span text:style-name="T4174">1</text:span><text:span text:style-name="T4175">. Vaistinių, tiriamųjų vaistinių preparatų gamyba, importas iš trečiųjų šalių, plazmos, naudojamos kaip pradinė medžiaga kraujo preparatams gaminti, ruo</text:span><text:span text:style-name="T4176">šimas, didmeninis vaistinių preparatų platinimas, vaistinių preparatų mažmeninės prekybos įmonių ir vaistinės veikla yra licencijuojama farmacinė veikla:</text:span></text:p>
      <text:p text:style-name="P4177"><text:span text:style-name="T4178">1</text:span><text:span text:style-name="T4179">) juridiniai asmenys, norintys gaminti, importuoti iš trečiųjų šalių vaistinius preparatus, tiriamu</text:span><text:span text:style-name="T4180">osius vaistinius preparatus, ruošti plazmą, naudojamą kaip pradinė medžiaga kraujo preparatams gaminti, vykdyti didmeninį vaistinių preparatų platinimą, vaistinės veiklą, licencijuojami išduodant šių rūšių licencijas:</text:span></text:p>
      <text:p text:style-name="P4181"><text:span text:style-name="T4182">a</text:span><text:span text:style-name="T4183">) gamybos licenciją;</text:span></text:p>
      <text:p text:style-name="P4184"><text:span text:style-name="T4185">b</text:span><text:span text:style-name="T4186">) didmeni</text:span><text:span text:style-name="T4187">nio platinimo licenciją;</text:span></text:p>
      <text:p text:style-name="P4188"><text:span text:style-name="T4189">c</text:span><text:span text:style-name="T4190">) vaistinės veiklos licenciją;</text:span></text:p>
      <text:p text:style-name="P4191"><text:span text:style-name="T4192">2</text:span><text:span text:style-name="T4193">) juridiniai asmenys, norintys parduoti į Vaistinių preparatų, leidžiamų parduoti vaistinių preparatų mažmeninės prekybos įmonėse, sąrašą įrašytus vaistinius preparatus, licencijuojami juo</text:span><text:span text:style-name="T4194">s įrašant į Vaistinių preparatų mažmeninės prekybos įmonių sąrašą.</text:span><text:s/></text:p>
      <text:p text:style-name="P4195">Straipsnio dalies pakeitimai:</text:p>
      <text:p text:style-name="P4196"><text:span text:style-name="T4197">Nr.<text:s/></text:span><text:a xlink:href="https://www.e-tar.lt/portal/legalAct.html?documentId=1931f600804a11e8ae2bfd1913d66d57" office:target-frame-name="_top" xlink:show="replace"><text:span text:style-name="T4198">XIII-1408</text:span></text:a><text:span text:style-name="T4199">, 2018-06-30, paskelbta TAR 2018-07-05, i. k.</text:span><text:span text:style-name="T4200"><text:s/>2018-11508</text:span></text:p>
      <text:p text:style-name="Normal"/>
      <text:p text:style-name="P4201"><text:span text:style-name="T4202">2.</text:span><text:span text:style-name="T4203"><text:s/>Neteko galios nuo 2019-01-01</text:span></text:p>
      <text:p text:style-name="P4204">Straipsnio dalies naikinimas:</text:p>
      <text:p text:style-name="P4205"><text:span text:style-name="T4206">Nr.<text:s/></text:span><text:a xlink:href="https://www.e-tar.lt/portal/legalAct.html?documentId=1931f600804a11e8ae2bfd1913d66d57" office:target-frame-name="_top" xlink:show="replace"><text:span text:style-name="T4207">XIII-1408</text:span></text:a><text:span text:style-name="T4208">, 2018-06-30, paskelbta TAR 2018-07-05, i. k. 2018-11508</text:span></text:p>
      <text:p text:style-name="P4209">Straipsnio<text:s/>dalies pakeitimai:</text:p>
      <text:p text:style-name="P4210"><text:span text:style-name="T4211">Nr.<text:s/></text:span><text:a xlink:href="https://www.e-tar.lt/portal/legalAct.html?documentId=f2935870d06011e7910a89ac20768b0f" office:target-frame-name="_top" xlink:show="replace"><text:span text:style-name="T4212">XIII-738</text:span></text:a><text:span text:style-name="T4213">, 2017-11-16, paskelbta TAR 2017-11-23, i. k. 2017-18510</text:span></text:p>
      <text:p text:style-name="Normal"/>
      <text:p text:style-name="P4214"><text:span text:style-name="T4215">2</text:span><text:span text:style-name="T4216">1</text:span><text:span text:style-name="T4217">. Gamybos licenciją reikia gauti norint:</text:span></text:p>
      <text:p text:style-name="P4218"><text:span text:style-name="T4219">1</text:span><text:span text:style-name="T4220">) gaminti vaistiniu</text:span><text:span text:style-name="T4221">s preparatus ir (ar) juos importuoti iš trečiųjų šalių;<text:s/></text:span></text:p>
      <text:p text:style-name="P4222"><text:span text:style-name="T4223">2</text:span><text:span text:style-name="T4224">) gaminti tiriamuosius vaistinius preparatus ir (ar) juos importuoti iš trečiųjų šalių;<text:s/></text:span></text:p>
      <text:p text:style-name="P4225"><text:span text:style-name="T4226">3</text:span><text:span text:style-name="T4227">) ruošti plazmą, naudojamą kaip pradinė medžiaga kraujo preparatams gaminti.</text:span></text:p>
      <text:p text:style-name="P4228"><text:span text:style-name="T4229">3</text:span><text:span text:style-name="T4230">.<text:s/></text:span><text:span text:style-name="T4231">Gamybos, didme</text:span><text:span text:style-name="T4232">ninio platinimo ir vaistinės veiklos licencijas (toliau – licencija)<text:s/></text:span><text:span text:style-name="T4233">išduoda,<text:s/></text:span><text:span text:style-name="T4234">patikslina, papildo,</text:span><text:span text:style-name="T4235"><text:s/></text:span><text:span text:style-name="T4236">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4237">rmacinės veiklos licencijavimo taisykles ir licencijų rekvizitus tvirtina Vyriausybė. Gamybos ir didmeninio platinimo licencijų rekvizitai tvirtinami vadovaujantis<text:s/></text:span><text:span text:style-name="T4238">Bendrijos inspektavimo ir pasikeitimo informacija procedūrų sąvade, kuris Europos Komisijos<text:s/></text:span><text:span text:style-name="T4239">skelbiamas remiantis 2003 m. spalio 8 d. Komisijos direktyvos 2003/94/EB, nustatančios žmonėms skirtų vaistų ir tiriamųjų vaistų geros gamybos praktikos principus ir rekomendacijas (OL<text:s/></text:span><text:span text:style-name="T4240">2004 m. specialusis leidimas</text:span><text:span text:style-name="T4241">, 13 skyrius, 32 tomas, p. 424), 3 straipsn</text:span><text:span text:style-name="T4242">iu (toliau – Bendrijos inspektavimo ir pasikeitimo informacija procedūrų sąvadas), paskelbtomis licencijų formomis.</text:span></text:p>
      <text:p text:style-name="P4243"><text:span text:style-name="T4244">4</text:span><text:span text:style-name="T4245">. Paraiška licencijai gauti, licencijai patikslinti, papildyti, pakeisti licenciją ir (ar) licencijos informaciją ir duomenis ir kiti F</text:span><text:span text:style-name="T4246">armacinės veiklos licencijavimo taisyklėse nurodyti dokumentai Valstybinei vaistų kontrolės tarnybai gali būti pateikiami, taip pat Valstybinės vaistų kontrolės tarnybos</text:span><text:span text:style-name="T4247"><text:s/>pranešimai ir informacija, susijusi su licencijos išdavimu, patikslinimu, papildymu, p</text:span><text:span text:style-name="T4248">akeitimu ir (ar) licencijos informacijos ir duomenų pakeitimu, licencijos galiojimo sustabdymu, galiojimo panaikinimu, galiojimo sustabdymo panaikinimu, taip pat su šiais veiksmais susiję įspėjimai</text:span><text:span text:style-name="T4249"><text:s/>pareiškėjui ar licencijos turėtojui gali būti pateikiami p</text:span><text:span text:style-name="T4250">er atstumą, elektroninėmis priemonėmis, elektroninėmis priemonėmis per kontaktinį centrą arba tiesiogiai.</text:span></text:p>
      <text:p text:style-name="P4251">Straipsnio pakeitimai:</text:p>
      <text:p text:style-name="Normal"><text:span text:style-name="T4252">Nr.<text:s/></text:span><text:a xlink:href="http://www3.lrs.lt/cgi-bin/preps2?a=402712&amp;b=" office:target-frame-name="_top" xlink:show="replace"><text:span text:style-name="T4253">XI-1506</text:span></text:a><text:span text:style-name="T4254">, 2011-06-22, Žin., 2011, Nr. 86-4148 (2011-07-13)</text:span></text:p>
      <text:p text:style-name="Normal"><text:span text:style-name="T4255">N</text:span><text:span text:style-name="T4256">r.<text:s/></text:span><text:a xlink:href="http://www3.lrs.lt/cgi-bin/preps2?a=451770&amp;b=" office:target-frame-name="_top" xlink:show="replace"><text:span text:style-name="T4257">XII-388</text:span></text:a><text:span text:style-name="T4258">, 2013-06-18, Žin., 2013, Nr. 68-3417 (2013-06-28)</text:span></text:p>
      <text:p text:style-name="P4259">Straipsnio pakeitimai:</text:p>
      <text:p text:style-name="P4260"><text:span text:style-name="T4261">Nr.<text:s/></text:span><text:a xlink:href="https://www.e-tar.lt/portal/legalAct.html?documentId=621a1450a25e11e58fd1fc0b9bba68a7" office:target-frame-name="_top" xlink:show="replace"><text:span text:style-name="T4262">XII-2131</text:span></text:a><text:span text:style-name="T4263">, 2015-12-03, paskelbta TAR 2015-12-14, i. k. 2015-19744</text:span></text:p>
      <text:p text:style-name="Normal"/>
      <text:p text:style-name="P4264"><text:span text:style-name="T4265">20</text:span><text:span text:style-name="T4266"><text:s/>straipsnis.<text:s/></text:span><text:span text:style-name="T4267">Licencijų išdavimas</text:span></text:p>
      <text:p text:style-name="P4268"><text:span text:style-name="T4269">1</text:span><text:span text:style-name="T4270">. Juridinis asmuo, norintis gauti licenciją, turi atitikti atitinkamai šio įstatymo 25,<text:s/></text:span><text:span text:style-name="T4271">29</text:span><text:span text:style-name="T4272">3</text:span><text:span text:style-name="T4273">,</text:span><text:span text:style-name="T4274"><text:s/>31 ar 37 straipsnyje nustatytus reikalavimus.</text:span></text:p>
      <text:p text:style-name="P4275"><text:span text:style-name="T4276">2</text:span><text:span text:style-name="T4277">.<text:s/></text:span><text:span text:style-name="T4278">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4279">kalavimams. Už paraiškos, pateiktų duomenų ir informacijos teisingumą atsako pareiškėjas. Paraiškos rekvizitus tvirtina sveikatos apsaugos ministras.</text:span></text:p>
      <text:p text:style-name="P4280"><text:span text:style-name="T4281">3</text:span><text:span text:style-name="T4282">. Jeigu Valstybinė vaistų kontrolės tarnyba gauna paraišką gauti gamybos ar didmeninio platinimo lice</text:span><text:span text:style-name="T4283">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4284">,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4285">ma, kad gamybos ar didmeninio platinimo licencija išduota, ir galimas pareiškėjo teisių gynimo priemones, kuriomis jis galėtų pasinaudoti, jeigu kiltų ginčų tarp jo ir Valstybinės vaistų kontrolės tarnybos.</text:span></text:p>
      <text:p text:style-name="P4286"><text:span text:style-name="T4287">4</text:span><text:span text:style-name="T4288">. Jeigu Valstybinė vaistų kontrolės tarnyba,</text:span><text:span text:style-name="T4289"><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4290">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4291">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4292">enų nuo Valstybinės vaistų kontrolės tarnybos pranešimo gavimo dienos.<text:s/></text:span></text:p>
      <text:p text:style-name="P4293"><text:span text:style-name="T4294">5</text:span><text:span text:style-name="T4295">. Valstybinės vaistų kontrolės tarnybos inspektoriai turi nuvykti į paraiškoje gauti gamybos ar didmeninio platinimo licenciją deklaruotą veiklos vietą patikrinti pateiktų duomenų</text:span><text:span text:style-name="T4296"><text:s/>ir informacijos tikslumo ir teisingumo, įvertinti, ar juridinis asmuo deklaruojamoje veiklos vietoje yra pasirengęs vykdyti numatomą farmacinę veiklą pagal ją reglamentuojančius teisės aktus.<text:s/></text:span></text:p>
      <text:p text:style-name="P4297"><text:span text:style-name="T4298">6</text:span><text:span text:style-name="T4299">. Valstybinė vaistų kontrolės tarnyba priima sprendimą iš</text:span><text:span text:style-name="T4300">duoti<text:s/></text:span><text:span text:style-name="T4301">gamybos ar didmeninio platinimo licenciją<text:s/></text:span><text:span text:style-name="T4302">tik įsitikinusi, kad pareiškėjas atitinka atitinkamai šio įstatymo 25,<text:s/></text:span><text:span text:style-name="T4303">29</text:span><text:span text:style-name="T4304">3</text:span><text:span text:style-name="T4305"><text:s/>ar 31 straipsnyje nustatytus reikalavimus ir kai atlikus pareiškėjo gauti gamybos ar didmeninio platinimo licenciją vertinimą deklaru</text:span><text:span text:style-name="T4306">ojamoje veiklos vietoje yra nustatoma, kad jis yra pasirengęs vykdyti numatomą farmacinę veiklą pagal ją reglamentuojančius teisės aktus.</text:span></text:p>
      <text:p text:style-name="P4307"><text:span text:style-name="T4308">7</text:span><text:span text:style-name="T4309">. Gamybos ar didmeninio platinimo licencija išduodama arba motyvuotas atsisakymas ją išduoti pateikiamas šio įsta</text:span><text:span text:style-name="T4310">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4311">platinimo licenciją, laikoma, kad gamybos ar didmeninio platinimo licencija išduota.<text:s/></text:span></text:p>
      <text:p text:style-name="P4312"><text:span text:style-name="T4313">8</text:span><text:span text:style-name="T4314">. Jeigu pateikiama paraiška gauti vaistinės veiklos licenciją, laikoma, kad vaistinės veiklos licencija yra išduota kitą dieną nuo paraiškos ir dokumentų, nurodytų F</text:span><text:span text:style-name="T4315">armacinės veiklos licencijavimo taisyklėse, pateikimo Valstybinei vaistų kontrolės tarnybai dienos.</text:span></text:p>
      <text:p text:style-name="P4316"><text:span text:style-name="T4317">9</text:span><text:span text:style-name="T4318">.<text:s/></text:span><text:span text:style-name="T4319">Jeigu Valstybinė vaistų kontrolės tarnyba, patikrinusi paraišką gauti vaistinės veiklos licenciją ir kartu pateiktus dokumentus, nustato, kad gauta p</text:span><text:span text:style-name="T4320">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4321">lavimų, arba nesumokėta valstybės rinkliava, ji ne vėliau kaip per 15 darbo dienų nuo paraiškos ir dokumentų gavimo dienos turi įspėti vaistinės veiklos licencijos turėtoją apie<text:s/></text:span><text:span text:style-name="T4322">galimą vaistinės veiklos licencijos galiojimo sustabdymą ir nustatyti terminą,</text:span><text:span text:style-name="T4323"><text:s/>ne ilgesnį kaip 15 darbo dienų nuo pranešimo gavimo dienos, per kurį jis turi pašalinti nurodytus trūkumus.<text:s/></text:span></text:p>
      <text:p text:style-name="P4324"><text:span text:style-name="T4325">10</text:span><text:span text:style-name="T4326">. Licencija išduodama neterminuotam laikui.<text:s/></text:span></text:p>
      <text:p text:style-name="P4327"><text:span text:style-name="T4328">11</text:span><text:span text:style-name="T4329">. Valstybinė vaistų kontrolės tarnyba Farmacinės veiklos licencijavimo taisyklėse nurodyt</text:span><text:span text:style-name="T4330">us duomenis apie licencijų išdavimą, patikslinimą, papildymą, pakeitimą, galiojimo sustabdymą, galiojimo sustabdymo panaikinimą ar licencijos galiojimo panaikinimą paskelbia savo interneto svetainėje ne vėliau kaip kitą darbo dieną nuo licencijos išdavimo<text:s/></text:span><text:span text:style-name="T4331">ar atitinkamo Valstybinės vaistų kontrolės tarnybos sprendimo priėmimo dienos.</text:span></text:p>
      <text:p text:style-name="P4332">Straipsnio dalies pakeitimai:</text:p>
      <text:p text:style-name="P4333"><text:span text:style-name="T4334">Nr.<text:s/></text:span><text:a xlink:href="https://www.e-tar.lt/portal/legalAct.html?documentId=ec989040a0a911ea9515f752ff221ec9" office:target-frame-name="_top" xlink:show="replace"><text:span text:style-name="T4335">XIII-2963</text:span></text:a><text:span text:style-name="T4336">, 2020-05-21, paskelbta TAR<text:s/></text:span><text:span text:style-name="T4337">2020-05-28, i. k. 2020-11338</text:span></text:p>
      <text:p text:style-name="Normal"/>
      <text:p text:style-name="P4338"><text:span text:style-name="T4339">12</text:span><text:span text:style-name="T4340">. Už juridinio asmens pasirengimo vykdyti farmacinę veiklą teisės aktų nustatyta tvarka vertinimą, taip pat licencijos išdavimą mokama nustatyto dydžio valstybės rinkliava.</text:span></text:p>
      <text:p text:style-name="P4341">Straipsnio pakeitimai:</text:p>
      <text:p text:style-name="P4342"><text:span text:style-name="T4343">Nr.<text:s/></text:span><text:a xlink:href="http://www3.lrs.lt/cgi-bin/preps2?a=399631&amp;b=" office:target-frame-name="_top" xlink:show="replace"><text:span text:style-name="T4344">XI-1383</text:span></text:a><text:span text:style-name="T4345">, 2011-05-19, Žin., 2011, Nr. 69-3291 (2011-06-07)</text:span></text:p>
      <text:p text:style-name="P4346">Straipsnio pakeitimai:</text:p>
      <text:p text:style-name="P4347"><text:span text:style-name="T4348">Nr.<text:s/></text:span><text:a xlink:href="https://www.e-tar.lt/portal/legalAct.html?documentId=621a1450a25e11e58fd1fc0b9bba68a7" office:target-frame-name="_top" xlink:show="replace"><text:span text:style-name="T4349">XII-2131</text:span></text:a><text:span text:style-name="T4350">, 2015-12-03, paskelb</text:span><text:span text:style-name="T4351">ta TAR 2015-12-14, i. k. 2015-19744</text:span></text:p>
      <text:p text:style-name="Normal"/>
      <text:p text:style-name="P4352"><text:span text:style-name="T4353">21</text:span><text:span text:style-name="T4354"><text:s/>straipsnis.<text:s/></text:span><text:span text:style-name="T4355">Licencijos patikslinimas, papildymas, pakeitimas, licencijos informacijos ir duomenų pakeitimai</text:span><text:span text:style-name="T4356"><text:s/></text:span></text:p>
      <text:p text:style-name="P4357"><text:span text:style-name="T4358">1</text:span><text:span text:style-name="T4359">. Licencija turi būti tikslinama, jeigu pasikeičia juridinio asmens pavadinimas, teisinė forma, ko</text:span><text:span text:style-name="T4360">das, buveinės adresas, veiklos vietos adresas (kai teisės aktų nustatyta tvarka suteikiamas naujas pavadinimas gyvenamosioms vietovėms, gatvėms, pastatams, statiniams; suteikiamas naujas numeris pastatams, pastatų kompleksams, patalpoms, korpusams). Paraiš</text:span><text:span text:style-name="T4361">ka patikslinti licenciją, kurioje pateikiami sveikatos apsaugos ministro nustatyti duomenys, ir dokumentai, patvirtinantys pasikeitusius licencijos duomenis, turi būti pateikiami Valstybinei vaistų kontrolės tarnybai per 10 darbo dienų nuo licencijos duome</text:span><text:span text:style-name="T4362">nų pasikeitimo dienos.<text:s/></text:span><text:span text:style-name="T4363">Paraiškos patikslinti licenciją nereikia pateikti,<text:s/></text:span><text:span text:style-name="T4364">kai licencija tikslinama dėl duomenų, kuriuos Valstybinė vaistų kontrolės tarnyba gauna pati iš oficialių Lietuvos Respublikos registrų. Šių duomenų sąrašą Valstybinė vaistų kontrolė</text:span><text:span text:style-name="T4365">s tarnyba skelbia savo interneto svetainėje. Tokiais atvejais licencijos duomenis patikslina Valstybinė vaistų kontrolės tarnyba pagal registrų duomenis per 10 darbo dienų nuo šių duomenų gavimo dienos.<text:s/></text:span></text:p>
      <text:p text:style-name="P4366"><text:span text:style-name="T4367">2</text:span><text:span text:style-name="T4368">. Licencija turi būti papildoma, jeigu<text:s/></text:span><text:span text:style-name="T4369">licencijos turėtojas nori vykdyti veiklą naujoje veiklos vietoje. Norėdamas papildyti licenciją, licencijos turėtojas turi pateikti Valstybinei vaistų kontrolės tarnybai paraišką papildyti licenciją, kurioje pateikiami sveikatos apsaugos ministro nustatyti</text:span><text:span text:style-name="T4370"><text:s/>duomenys, ir dokumentus, patvirtinančius naujos veiklos vietos tinkamumą ir pasirengimą vykdyti veiklą toje veiklos vietoje vadovaujantis šio įstatymo 24 straipsnio 4 dalies nuostatomis, šio įstatymo 30 straipsnio 2 dalies nuostatomis ar šio įstatymo 35 s</text:span><text:span text:style-name="T4371">traipsnio 11 dalies nuostatomis. Gamybos ar didmeninio platinimo licencijos turėtojas gali vykdyti veiklą naujoje veiklos vietoje tik po to, kai papildoma gamybos ar didmeninio platinimo licencija. Vaistinės veiklos licencijos turėtojas gali vykdyti veiklą</text:span><text:span text:style-name="T4372"><text:s/>naujoje veiklos vietoje nuo kitos dienos po paraiškos</text:span><text:span text:style-name="T4373"><text:s/></text:span><text:span text:style-name="T4374">papildyti vaistinės veiklos licenciją ir dokumentų, patvirtinančių naujos veiklos vietos tinkamumą ir pasirengimą vykdyti veiklą šioje veiklos vietoje, pateikimo Valstybinei vaistų kontrolės tarnybai d</text:span><text:span text:style-name="T4375">ienos.</text:span></text:p>
      <text:p text:style-name="P4376"><text:span text:style-name="T4377">3</text:span><text:span text:style-name="T4378">. Licencija ir (ar)<text:s/></text:span><text:span text:style-name="T4379">licencijos informacija ir duomenys turi būti keičiami, jeigu licencijos turėtojas veiklos vietoje atlieka reikšmingus<text:s/></text:span><text:span text:style-name="T4380">patalpų, įrangos ir (ar) vykdomų procesų</text:span><text:span text:style-name="T4381"><text:s/>pakeitimus, kurie gali turėti įtakos vaistinių preparatų kokybei<text:s/></text:span><text:span text:style-name="T4382">ar saugumui, nori pakeisti vaistinių preparatų, jų grupių ar farmacinių formų, su kuriomis vykdoma veikla, sąrašą, kvalifikuotą asmenį, kurio kvalifikacija ir patirtis atitinka šio įstatymo 28 straipsnyje nustatytus <text:s/>reikalavimus (toliau – kvalifikuotas as</text:span><text:span text:style-name="T4383">muo, atsakingas</text:span><text:span text:style-name="T4384"><text:s/>už gamybą ir (ar) importą),<text:s/></text:span><text:span text:style-name="T4385">kvalifikuotą asmenį, atsakingą už plazmos ruošimą, farmacinės veiklos vadovą, atsakingą už didmeninį platinimą, ar vaistinės farmacinės veiklos vadovą, duomenis apie pagal sutartį vykdomą gamybą, kokybės tyrimus,</text:span><text:span text:style-name="T4386"><text:s/>didmeninį vaistinių preparatų platinimą arba kai reorganizavus juridinį asmenį pasikeičia licencijos turėtojas.<text:s/></text:span><text:span text:style-name="T4387">Norėdamas pakeisti licenciją ir (ar) licencijos informaciją ir duomenis, licencijos turėtojas turi pateikti Valstybinei vaistų kontrolės tarnyb</text:span><text:span text:style-name="T4388">ai paraišką pakeisti licenciją ir (ar) licencijos informaciją ir duomenis, kurioje pateikiami sveikatos apsaugos ministro nustatyti duomenys, ir dokumentus, patvirtinančius licencijos ir (ar) licencijos informacijos ir duomenų keitimus. Gamybos ar didmenin</text:span><text:span text:style-name="T4389">io platinimo licencijos turėtojas gali vykdyti veiklą naujomis sąlygomis tik po to, kai pakeičiama gamybos ar didmeninio platinimo licencija ir (ar) gamybos ar didmeninio platinimo licencijos informacija ir duomenys, išskyrus šio įstatymo 27 straipsnio 1 d</text:span><text:span text:style-name="T4390">alies 4 punkte, 29</text:span><text:span text:style-name="T4391">4</text:span><text:span text:style-name="T4392"><text:s/>straipsnio 1 dalies 3 punkte ir 33 straipsnio 1 dalies 18 punkte nustatytus atvejus. Vaistinės veiklos licencijos turėtojas gali vykdyti veiklą naujomis sąlygomis nuo kitos dienos po paraiškos</text:span><text:span text:style-name="T4393"><text:s/></text:span><text:span text:style-name="T4394">pakeisti vaistinės veiklos licenciją ir (ar</text:span><text:span text:style-name="T4395">) vaistinės veiklos licencijos informaciją ir duomenis ir dokumentų, patvirtinančių vaistinės veiklos licencijos ir (ar) vaistinės veiklos licencijos informacijos ir duomenų keitimus, pateikimo Valstybinei vaistų kontrolės tarnybai dienos, išskyrus šio įst</text:span><text:span text:style-name="T4396">atymo 39 straipsnio 1 dalies 9 punkte nustatytą atvejį.</text:span></text:p>
      <text:p text:style-name="P4397"><text:span text:style-name="T4398">4</text:span><text:span text:style-name="T4399">. Jeigu Valstybinė vaistų kontrolės tarnyba, patikrinusi paraišką patikslinti gamybos ar didmeninio platinimo licenciją, papildyti gamybos ar didmeninio platinimo licenciją arba pakeisti gamybos<text:s/></text:span><text:span text:style-name="T4400">ar didmeninio platinimo licenciją ir (ar) gamybos ar didmeninio platinimo licencijos informaciją ir duomenis ir kartu pateiktus dokumentus, nustato, kad gauta paraiška patikslinti gamybos ar didmeninio platinimo licenciją, papildyti gamybos ar didmeninio p</text:span><text:span text:style-name="T4401">latinimo licenciją arba pakeisti gamybos ar didmeninio platinimo licenciją ir (ar) gamybos ar didmeninio platinimo licencijos informaciją ir duomenis nevisiškai ar netaisyklingai užpildyta arba joje pateikti neteisingi duomenys, arba pateikti ne visi reika</text:span><text:span text:style-name="T4402">lingi dokumentai, arba jie neatitinka Farmacinės veiklos licencijavimo taisyklėse nustatytų reikalavimų, ji ne vėliau kaip per 5 darbo dienas nuo paraiškos ir dokumentų gavimo dienos turi pranešti pareiškėjui apie būtinybę pašalinti nurodytus trūkumus ir a</text:span><text:span text:style-name="T4403">pie tai, kad terminas gamybos ar didmeninio platinimo licencijai patikslinti ar papildyti arba pakeisti gamybos ar didmeninio platinimo licenciją ir (ar) gamybos ar didmeninio platinimo licencijos informaciją ir duomenis skaičiuojamas nuo paraiškos ir visų</text:span><text:span text:style-name="T4404"><text:s/>tinkamai įformintų dokumentų gavimo dienos. Pareiškėjas turi pašalinti nurodytus trūkumus ne vėliau kaip per 30 dienų nuo Valstybinės vaistų kontrolės tarnybos pranešimo gavimo dienos.<text:s/></text:span></text:p>
      <text:p text:style-name="P4405"><text:span text:style-name="T4406">5</text:span><text:span text:style-name="T4407">. Valstybinei vaistų kontrolės tarnybai<text:s/></text:span><text:span text:style-name="T4408">gavus paraišką pakeisti<text:s/></text:span><text:span text:style-name="T4409">gamybos ar didmeninio platinimo licenciją ir (ar) gamybos ar didmeninio platinimo licencijos informaciją ir duomenis, Valstybinės vaistų kontrolės tarnybos inspektoriai turi teisę nuvykti į gamybos ar didmeninio platinimo licencijoje nurodytą veiklos vietą</text:span><text:span text:style-name="T4410"><text:s/>ir įvertinti, ar gamybos ar didmeninio platinimo licencijos turėtojas pasirengęs vykdyti numatomą farmacinę veiklą naujomis sąlygomis.<text:s/></text:span><text:span text:style-name="T4411">Valstybinei vaistų kontrolės tarnybai<text:s/></text:span><text:span text:style-name="T4412">gavus paraišką papildyti gamybos ar didmeninio platinimo licenciją, Valstybinės va</text:span><text:span text:style-name="T4413">istų kontrolės tarnybos inspektoriai privalo nuvykti į paraiškoje deklaruotą veiklos vietą patikrinti pateiktų duomenų ir informacijos tikslumo ir teisingumo, įvertinti, ar juridinis asmuo deklaruojamoje veiklos vietoje yra pasirengęs vykdyti numatomą farm</text:span><text:span text:style-name="T4414">acinę veiklą pagal ją reglamentuojančius teisės aktus.<text:s/></text:span></text:p>
      <text:p text:style-name="P4415"><text:span text:style-name="T4416">6</text:span><text:span text:style-name="T4417">. Jeigu Valstybinė vaistų kontrolės tarnyba, patikrinusi paraišką patikslinti vaistinės veiklos licenciją, papildyti vaistinės veiklos licenciją arba pakeisti vaistinės veiklos licenciją ir (ar)<text:s/></text:span><text:span text:style-name="T4418">vaistinės veiklos licencijos informaciją ir duomenis ir kartu pateiktus dokumentus, nustato, kad gauta paraiška patikslinti vaistinės veiklos licenciją, papildyti vaistinės veiklos licenciją arba pakeisti vaistinės veiklos licenciją ir (ar) vaistinės veikl</text:span><text:span text:style-name="T4419">os licencijos informaciją ir duomenis nevisiškai arba netaisyklingai užpildyta arba joje pateikti neteisingi duomenys, arba pateikti ne visi dokumentai, nurodyti Farmacinės veiklos licencijavimo taisyklėse, arba jie neatitinka Farmacinės veiklos licencijav</text:span><text:span text:style-name="T4420">imo taisyklėse nustatytų reikalavimų, arba nesumokėta valstybės rinkliava, kai ji privalo būti sumokėta, ji ne vėliau kaip per 15 darbo dienų nuo paraiškos ir dokumentų gavimo dienos turi įspėti vaistinės veiklos licencijos turėtoją apie<text:s/></text:span><text:span text:style-name="T4421">galimą vaistinės v</text:span><text:span text:style-name="T4422">eiklos licencijos galiojimo sustabdymą ir nustatyti terminą, ne ilgesnį kaip 15 darbo dienų nuo pranešimo gavimo dienos, per kurį jis turi pašalinti nurodytus trūkumus.<text:s/></text:span></text:p>
      <text:p text:style-name="P4423"><text:span text:style-name="T4424">7</text:span><text:span text:style-name="T4425">. Patikslinta gamybos ar didmeninio platinimo licencija išduodama arba pateikiama</text:span><text:span text:style-name="T4426">s motyvuotas atsisakymas patikslinti gamybos ar didmeninio platinimo licenciją ne vėliau kaip per 15 darbo dienų nuo paraiškos ir visų tinkamai įformintų dokumentų gavimo dienos. Gamybos ar didmeninio platinimo licencija papildoma arba pateikiamas motyvuot</text:span><text:span text:style-name="T4427">as atsisakymas papildyti gamybos ar didmeninio platinimo licenciją vadovaujantis šio įstatymo 26 straipsnio 1 ir 2 dalių ar šio įstatymo 32 straipsnio 1 ir 2 dalių nuostatomis. Gamybos ar didmeninio platinimo licencija pakeičiama ir (ar) gamybos ar didmeni</text:span><text:span text:style-name="T4428">nio platinimo licencijos informacija ir duomenys pakeičiami arba pateikiamas motyvuotas atsisakymas pakeisti gamybos ar didmeninio platinimo licenciją ir (ar) gamybos ar didmeninio platinimo licencijos informaciją ir duomenis ne vėliau kaip per 30 dienų nu</text:span><text:span text:style-name="T4429">o paraiškos ir visų tinkamai įformintų dokumentų gavimo dienos, išskyrus atvejus, nustatytus šio įstatymo 26 straipsnio 3 dalyje ir 32 straipsnio 3 dalyje.</text:span></text:p>
      <text:p text:style-name="P4430"><text:span text:style-name="T4431">8</text:span><text:span text:style-name="T4432">. Laikoma, kad patikslinta ar papildyta vaistinės veiklos licencija išduodama, vaistinės veiklo</text:span><text:span text:style-name="T4433">s licencija ir (ar) vaistinės veiklos licencijos informacija ir duomenys pakeičiami kitą dieną nuo paraiškos patikslinti vaistinės veiklos licenciją ir dokumentų, patvirtinančių pasikeitusius duomenis, paraiškos papildyti vaistinės veiklos licenciją ir dok</text:span><text:span text:style-name="T4434">umentų, patvirtinančių naujos veiklos vietos tinkamumą ir pasirengimą vykdyti veiklą šioje veiklos vietoje,<text:s/></text:span><text:span text:style-name="T4435">paraiškos<text:s/></text:span><text:span text:style-name="T4436">pakeisti vaistinės veiklos licenciją ir (ar) vaistinės veiklos licencijos informaciją ir duomenis ir dokumentų, patvirtinančių vaistinės v</text:span><text:span text:style-name="T4437">eiklos licencijos ir (ar) vaistinės veiklos licencijos informacijos ir duomenų keitimus, pateikimo Valstybinei vaistų kontrolės tarnybai dienos.</text:span></text:p>
      <text:p text:style-name="P4438"><text:span text:style-name="T4439">9</text:span><text:span text:style-name="T4440">.<text:s/></text:span><text:span text:style-name="T4441">Už gamybos ir didmeninio platinimo licencijos turėtojo veiklos naujomis sąlygomis įvertinimą, taip pat l</text:span><text:span text:style-name="T4442">icencijos patikslinimą, papildymą, pakeitimą ir (ar) licencijos informacijos ir duomenų pakeitimą mokama nustatyto dydžio valstybės rinkliava.</text:span></text:p>
      <text:p text:style-name="P4443">Straipsnio pakeitimai:</text:p>
      <text:p text:style-name="P4444"><text:span text:style-name="T4445">Nr.<text:s/></text:span><text:a xlink:href="https://www.e-tar.lt/portal/legalAct.html?documentId=621a1450a25e11e58fd1fc0b9bba68a7" office:target-frame-name="_top" xlink:show="replace"><text:span text:style-name="T4446">XII-2131</text:span></text:a><text:span text:style-name="T4447">, 2015-12-03, paskelbta TAR 2015-12-14, i. k. 2015-19744</text:span></text:p>
      <text:p text:style-name="Normal"/>
      <text:p text:style-name="P4448"><text:span text:style-name="T4449">22</text:span><text:span text:style-name="T4450"><text:s/>straipsnis.<text:s/></text:span><text:span text:style-name="T4451">Atsisakymas išduoti gamybos ar didmeninio platinimo licenciją, patikslinti<text:s/></text:span><text:span text:style-name="T4452">gamybos ar didmeninio platinimo licenciją, papildyti gamybos ar didmeninio platinimo licenciją ar pakeisti gamybos ar didmeninio platinimo licenciją ir (ar) gamybos ar didmeninio platinimo licencijos informaciją ir duomenis</text:span></text:p>
      <text:p text:style-name="P4453"><text:span text:style-name="T4454">Gamybos ar didmeninio platinim</text:span><text:span text:style-name="T4455">o licencija neišduodama arba atsisakoma ją patikslinti, papildyti, pakeisti ir (ar)<text:s/></text:span><text:span text:style-name="T4456">pakeisti gamybos ar didmeninio platinimo licencijos informaciją ir duomenis</text:span><text:span text:style-name="T4457">, jeigu:</text:span></text:p>
      <text:p text:style-name="P4458"><text:span text:style-name="T4459">1</text:span><text:span text:style-name="T4460">)<text:s/></text:span><text:span text:style-name="T4461">gauta paraiška nevisiškai ar netaisyklingai užpildyta arba joje pateikti neteisingi</text:span><text:span text:style-name="T4462"><text:s/>duomenys, arba pateikti ne visi dokumentai, kurių reikia gamybos ar didmeninio platinimo licencijai išduoti, patikslinti, papildyti, pakeisti gamybos ar didmeninio platinimo licenciją ir (ar) gamybos ar didmeninio platinimo licencijos informaciją ir duome</text:span><text:span text:style-name="T4463">nis, arba jie neatitinka Farmacinės veiklos licencijavimo taisyklėse nustatytų reikalavimų ir pareiškėjas per nustatytą terminą nepašalino nurodytų trūkumų;</text:span></text:p>
      <text:p text:style-name="P4464"><text:span text:style-name="T4465">2</text:span><text:span text:style-name="T4466">) pareiškėjas per nustatytą terminą nepateikė išsamesnės informacijos, Valstybinės vaistų kont</text:span><text:span text:style-name="T4467">rolės tarnybos prašytos pagal šio įstatymo 26 straipsnio 2 ar 3 dalį ar šio įstatymo 32 straipsnio 2 dalį;</text:span></text:p>
      <text:p text:style-name="P4468"><text:span text:style-name="T4469">3</text:span><text:span text:style-name="T4470">) pareiškėjas deklaruojamoje veiklos vietoje nėra pasirengęs vykdyti numatomos farmacinės veiklos pagal ją reglamentuojančius teisės aktus ar nu</text:span><text:span text:style-name="T4471">matoma vykdyti farmacinė veikla naujomis sąlygomis neatitinka ją reglamentuojančių teisės aktų reikalavimų;</text:span></text:p>
      <text:p text:style-name="P4472"><text:span text:style-name="T4473">4</text:span><text:span text:style-name="T4474">) pareiškėjui iškelta bankroto byla arba bankroto procesas pradėtas ne teismo tvarka (ši nuostata netaikoma, kai<text:s/></text:span><text:span text:style-name="T4475">gamybos ar didmeninio platinim</text:span><text:span text:style-name="T4476">o<text:s/></text:span><text:span text:style-name="T4477">licencija tikslinama, keičiama ir (ar) keičiami<text:s/></text:span><text:span text:style-name="T4478">gamybos ar didmeninio platinimo<text:s/></text:span><text:span text:style-name="T4479">licencijos informacija ir duomenys);</text:span></text:p>
      <text:p text:style-name="P4480"><text:span text:style-name="T4481">5</text:span><text:span text:style-name="T4482">) pareiškėjas nesumokėjo valstybės rinkliavos.</text:span></text:p>
      <text:p text:style-name="P4483">Straipsnio pakeitimai:</text:p>
      <text:p text:style-name="P4484"><text:span text:style-name="T4485">Nr.<text:s/></text:span><text:a xlink:href="https://www.e-tar.lt/portal/legalAct.html?documentId=621a1450a25e11e58fd1fc0b9bba68a7" office:target-frame-name="_top" xlink:show="replace"><text:span text:style-name="T4486">XII-2131</text:span></text:a><text:span text:style-name="T4487">, 2015-12-03, paskelbta TAR 2015-12-14, i. k. 2015-19744</text:span></text:p>
      <text:p text:style-name="Normal"/>
      <text:p text:style-name="P4488"><text:span text:style-name="T4489">23</text:span><text:span text:style-name="T4490"><text:s/>straipsnis.<text:s/></text:span><text:span text:style-name="T4491">Licencijos galiojimo sustabdymas, licencijos galiojimo sustabdymo panaikinimas ar licencijos galiojimo panaikinimas</text:span></text:p>
      <text:p text:style-name="P4492"><text:span text:style-name="T4493">1</text:span><text:span text:style-name="T4494">.<text:s/></text:span><text:span text:style-name="T4495">Licencijos galiojimas sustabdomas, jeigu:</text:span></text:p>
      <text:p text:style-name="P4496"><text:span text:style-name="T4497">1</text:span><text:span text:style-name="T4498">) vykdoma veikla neatitinka licencijos informacijos ir duomenų, nesilaikoma šio įstatymo 27, 29</text:span><text:span text:style-name="T4499">4</text:span><text:span text:style-name="T4500">, 33 ar 39 straipsniuose nustatytų licencijuojamos veiklos sąlygų;</text:span></text:p>
      <text:p text:style-name="P4501"><text:span text:style-name="T4502">2</text:span><text:span text:style-name="T4503">) licencijos turėtojas Valstybinei vaistų k</text:span><text:span text:style-name="T4504">ontrolės tarnybai pateikia prašymą sustabdyti licencijos galiojimą;</text:span></text:p>
      <text:p text:style-name="P4505"><text:span text:style-name="T4506">3</text:span><text:span text:style-name="T4507">) įtariama, kad licencijai gauti buvo pateikti suklastoti dokumentai ir licencijos turėtojas, pagal šio straipsnio 2 dalį įspėtas apie galimą licencijos galiojimo sustabdymą, per nust</text:span><text:span text:style-name="T4508">atytą terminą nepašalino trūkumų;</text:span></text:p>
      <text:p text:style-name="P4509"><text:span text:style-name="T4510">4</text:span><text:span text:style-name="T4511">)</text:span><text:span text:style-name="T4512"><text:s/>Valstybinei vaistų kontrolės tarnybai nustačius, kad gauta paraiška gauti vaistinės veiklos licenciją, patikslinti vaistinės veiklos licenciją, papildyti vaistinės veiklos licenciją arba pakeisti vaistinės veiklos l</text:span><text:span text:style-name="T4513">icenciją ir (ar) vaistinės veiklos licencijos informaciją ir duomenis nevisiškai ar netaisyklingai užpildyta arba joje pateikti neteisingi duomenys, arba pateikti ne visi dokumentai, nurodyti Farmacinės veiklos licencijavimo taisyklėse, arba jie neatitinka</text:span><text:span text:style-name="T4514"><text:s/>Farmacinės veiklos licencijavimo taisyklėse nustatytų reikalavimų,</text:span><text:span text:style-name="T4515"><text:s/>arba vaistinės veiklos licencijos turėtojas nesumokėjo valstybės rinkliavos, kai ji privalo būti sumokėta, vaistinės veiklos licencijos turėtojas, pagal šio įstatymo 20 straipsnio 9 dalį a</text:span><text:span text:style-name="T4516">r 21 straipsnio 6 dalį įspėtas apie galimą vaistinės veiklos licencijos galiojimo sustabdymą, per nustatytą terminą nepašalino nurodytų trūkumų.</text:span></text:p>
      <text:p text:style-name="P4517"><text:span text:style-name="T4518">2</text:span><text:span text:style-name="T4519">. Valstybinė vaistų kontrolės tarnyba, prieš sustabdydama licencijos galiojimą dėl pateiktų galimai sukl</text:span><text:span text:style-name="T4520">astotų dokumentų licencijai gauti, įspėja licencijos turėtoją apie galimą licencijos galiojimo sustabdymą ir nustato ne ilgesnį kaip 10 darbo dienų terminą nuo įspėjimo gavimo dienos, per kurį jis turi pašalinti trūkumus.<text:s/></text:span></text:p>
      <text:p text:style-name="P4521"><text:span text:style-name="T4522">3</text:span><text:span text:style-name="T4523">. Licencijos galiojimo susta</text:span><text:span text:style-name="T4524">bdymas panaikinamas, kai:</text:span></text:p>
      <text:p text:style-name="P4525"><text:span text:style-name="T4526">1</text:span><text:span text:style-name="T4527">) Valstybinė vaistų kontrolės tarnyba, gavusi licencijos turėtojo raštišką pranešimą apie pašalintus licencijuojamos veiklos sąlygų pažeidimus ar trūkumus, patikrina ir nustato, kad pareiškėjas tinkamai pašalino nurodytus pažei</text:span><text:span text:style-name="T4528">dimus ar trūkumus;</text:span></text:p>
      <text:p text:style-name="P4529"><text:span text:style-name="T4530">2</text:span><text:span text:style-name="T4531">) Valstybinei vaistų kontrolės tarnybai</text:span><text:span text:style-name="T4532"><text:s/>gavus gamybos ar didmeninio platinimo licencijos turėtojo prašymą panaikinti gamybos ar didmeninio platinimo licencijos galiojimo sustabdymą, Valstybinės vaistų kontrolės tarnybos darbuotojai,</text:span><text:span text:style-name="T4533"><text:s/>nuvykę į veiklos vietą, patikrina ir nustato, kad gamybos ar didmeninio platinimo licencijos informacija ir duomenys nepasikeitę. Ši nuostata taikoma, kai<text:s/></text:span><text:span text:style-name="T4534">gamybos ar didmeninio platinimo<text:s/></text:span><text:span text:style-name="T4535">licencijos galiojimas buvo sustabdytas šio straipsnio 1 dalies 2 pun</text:span><text:span text:style-name="T4536">kte nurodytu pagrindu;<text:s/></text:span></text:p>
      <text:p text:style-name="P4537"><text:span text:style-name="T4538">3</text:span><text:span text:style-name="T4539">) vaistinės veiklos licencijos galiojimas buvo sustabdytas vaistinės veiklos licencijos turėtojo prašymu ir kai Valstybinė vaistų kontrolės tarnyba gauna vaistinės veiklos licencijos turėtojo prašymą panaikinti vaistinės veiklo</text:span><text:span text:style-name="T4540">s licencijos galiojimo sustabdymą.<text:s/></text:span></text:p>
      <text:p text:style-name="P4541"><text:span text:style-name="T4542">4</text:span><text:span text:style-name="T4543">. Licencijos galiojimas panaikinamas, jeigu:</text:span></text:p>
      <text:p text:style-name="P4544"><text:span text:style-name="T4545">1</text:span><text:span text:style-name="T4546">) licencijos turėtojas pateikia Valstybinei vaistų kontrolės tarnybai prašymą panaikinti licencijos galiojimą;</text:span></text:p>
      <text:p text:style-name="P4547"><text:span text:style-name="T4548">2</text:span><text:span text:style-name="T4549">) Valstybinė vaistų kontrolės tarnyba nustato,<text:s/></text:span><text:span text:style-name="T4550">kad sustabdžius licencijos galiojimą juridinis asmuo toliau verčiasi licencijuojama farmacine veikla;</text:span></text:p>
      <text:p text:style-name="P4551"><text:span text:style-name="T4552">3</text:span><text:span text:style-name="T4553">)<text:s/></text:span><text:span text:style-name="T4554">nustatoma, kad vaistinės veiklos licencijos turėtojas neturi teisės valdyti, naudoti ar disponuoti patalpomis, nurodytomis juridinio asmens paraišk</text:span><text:span text:style-name="T4555">oje,</text:span><text:span text:style-name="T4556"><text:s/>ir vaistinės veiklos licencijos turėtojas, pagal šio straipsnio 5 dalį įspėtas apie galimą vaistinės veiklos licencijos galiojimo sustabdymą, per 15 dienų neįgijo teisės</text:span><text:span text:style-name="T4557"><text:s/>valdyti, naudoti ar disponuoti patalpomis, nurodytomis juridinio asmens paraiškoj</text:span><text:span text:style-name="T4558">e;</text:span></text:p>
      <text:p text:style-name="P4559"><text:span text:style-name="T4560">4</text:span><text:span text:style-name="T4561">)</text:span><text:span text:style-name="T4562"><text:s/></text:span><text:span text:style-name="T4563">licencijos turėtojas per 3 metus nuo licencijos išdavimo dienos nepradeda vykdyti licencijoje nurodytos veiklos arba ilgiau kaip 3 metus iš eilės nevykdo licencijoje nurodytos veiklos</text:span><text:span text:style-name="T4564">;</text:span></text:p>
      <text:p text:style-name="P4565"><text:span text:style-name="T4566">5</text:span><text:span text:style-name="T4567">) juridinis asmuo likviduotas.<text:s/></text:span></text:p>
      <text:p text:style-name="P4568"><text:span text:style-name="T4569">5</text:span><text:span text:style-name="T4570">.<text:s/></text:span><text:span text:style-name="T4571">Valstybinė vais</text:span><text:span text:style-name="T4572">tų kontrolės tarnyba, prieš panaikindama licencijos galiojimą šio straipsnio 4 dalies 3 punkte nurodytu pagrindu, įspėja licencijos turėtoją apie galimą licencijos galiojimo panaikinimą prieš 15 dienų iki numatomo licencijos galiojimo panaikinimo dienos.</text:span></text:p>
      <text:p text:style-name="P4573"><text:span text:style-name="T4574">6</text:span><text:span text:style-name="T457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576">je.<text:s/></text:span></text:p>
      <text:p text:style-name="P4577"><text:span text:style-name="T4578">7</text:span><text:span text:style-name="T457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58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581">racinio nusižengimo byloje.</text:span></text:p>
      <text:p text:style-name="P4582"><text:span text:style-name="T4583">8</text:span><text:span text:style-name="T4584">. Nauja vaistinės veiklos licencija gali būti įgyjama arba vaistinės veiklos licencija papildoma suteikiant teisę vykdyti vaistinės veiklą toje pačioje ar naujoje veiklos vietoje tik praėjus 6 mėnesiams nuo vaistinės veiklo</text:span><text:span text:style-name="T4585">s licencijos galiojimo panaikinimo šio straipsnio 4 dalies 2 punkte nurodytu pagrindu.</text:span></text:p>
      <text:p text:style-name="P4586">Straipsnio pakeitimai:</text:p>
      <text:p text:style-name="P4587"><text:span text:style-name="T4588">Nr.<text:s/></text:span><text:a xlink:href="http://www3.lrs.lt/cgi-bin/preps2?a=399631&amp;b=" office:target-frame-name="_top" xlink:show="replace"><text:span text:style-name="T4589">XI-1383</text:span></text:a><text:span text:style-name="T4590">, 2011-05-19, Žin., 2011, Nr. 69-3291 (2011-06-07)</text:span></text:p>
      <text:p text:style-name="P4591">Straipsnio pakeitimai:</text:p>
      <text:p text:style-name="P4592"><text:span text:style-name="T4593">Nr.<text:s/></text:span><text:a xlink:href="https://www.e-tar.lt/portal/legalAct.html?documentId=621a1450a25e11e58fd1fc0b9bba68a7" office:target-frame-name="_top" xlink:show="replace"><text:span text:style-name="T4594">XII-2131</text:span></text:a><text:span text:style-name="T4595">, 2015-12-03, paskelbta TAR 2015-12-14, i. k. 2015-19744</text:span></text:p>
      <text:p text:style-name="Normal"/>
      <text:p text:style-name="P4596"><text:span text:style-name="T4597">23</text:span><text:span text:style-name="T4598">1</text:span><text:span text:style-name="T4599"><text:s/>straipsnis.<text:s/></text:span><text:span text:style-name="T4600">Licencijos turėtojo pareigos</text:span></text:p>
      <text:p text:style-name="P4601"><text:span text:style-name="T4602">1</text:span><text:span text:style-name="T4603">. Licencijos turėtojas privalo:</text:span></text:p>
      <text:p text:style-name="P4604"><text:span text:style-name="T4605">1</text:span><text:span text:style-name="T460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607">naujinimo datos bei veiklos nevykdymo priežastys. Jeigu farmacinė veikla nepradedama vykdyti ilgiau kaip 30 dienų po licencijos gavimo, pranešimu nurodoma data, kada planuojama pradėti vykdyti licencijuojamą veiklą;</text:span></text:p>
      <text:p text:style-name="P4608"><text:span text:style-name="T4609">2</text:span><text:span text:style-name="T4610">) pradėti vykdyti licencijoje nurod</text:span><text:span text:style-name="T4611">ytą veiklą per 3 metus nuo licencijos išdavimo ir nenutraukti licencijoje nurodytos veiklos vykdymo ilgiau kaip 3 metus iš eilės;</text:span></text:p>
      <text:p text:style-name="P4612"><text:span text:style-name="T4613">3</text:span><text:span text:style-name="T4614">) pateikti paraišką patikslinti licenciją šio įstatymo 21 straipsnio 1 dalyje nurodytais atvejais;</text:span></text:p>
      <text:p text:style-name="P4615"><text:span text:style-name="T4616">4</text:span><text:span text:style-name="T4617">) pateikti paraiš</text:span><text:span text:style-name="T4618">ką papildyti licenciją šio įstatymo 21 straipsnio 2 dalyje nurodytu atveju;</text:span></text:p>
      <text:p text:style-name="P4619"><text:span text:style-name="T4620">5</text:span><text:span text:style-name="T4621">) pateikti paraišką<text:s/></text:span><text:span text:style-name="T4622">pakeisti gamybos ar didmeninio platinimo licenciją ir (ar) gamybos ar didmeninio platinimo licencijos informaciją ir duomenis šio įstatymo 21 straipsnio 3<text:s/></text:span><text:span text:style-name="T4623">dalyje nurodytais atvejais ir veiklą naujomis sąlygomis vykdyti atitinkamai tik po gamybos ar didmeninio platinimo licencijos pakeitimo ir (ar) gamybos ar didmeninio platinimo licencijos informacijos ir duomenų pakeitimo, išskyrus šio įstatymo 27 straipsni</text:span><text:span text:style-name="T4624">o 1 dalies 4 punkte, 29</text:span><text:span text:style-name="T4625">4</text:span><text:span text:style-name="T4626"> straipsnio 1 dalies 3 punkte ir 33 straipsnio 1 dalies 18 punkte nurodytus atvejus;</text:span></text:p>
      <text:p text:style-name="P4627"><text:span text:style-name="T4628">6</text:span><text:span text:style-name="T4629">) pateikti paraišką<text:s/></text:span><text:span text:style-name="T4630">pakeisti vaistinės veiklos licenciją ir (ar) vaistinės veiklos licencijos informaciją ir duomenis šio įstatymo 21 straipsn</text:span><text:span text:style-name="T4631">io 3 dalyje nurodytais atvejais ir veiklą naujomis sąlygomis vykdyti nuo kitos dienos po šio įstatymo 21 straipsnio 3 dalyje nurodytų dokumentų pateikimo Valstybinei vaistų kontrolės tarnybai dienos, išskyrus šio įstatymo 39 straipsnio 9 punkte nurodytą at</text:span><text:span text:style-name="T4632">vejį;</text:span></text:p>
      <text:p text:style-name="P4633"><text:span text:style-name="T4634">7</text:span><text:span text:style-name="T4635">)</text:span><text:span text:style-name="T4636"><text:s/>pateikti paraišką panaikinti licencijos galiojimą, jeigu farmacinė veikla nutraukiama neketinant jos atnaujinti;</text:span></text:p>
      <text:p text:style-name="P4637"><text:span text:style-name="T4638">8</text:span><text:span text:style-name="T4639">) sustabdyti licencijuojamą veiklą iš karto po pranešimo apie licencijos galiojimo sustabdymą gavimo;</text:span></text:p>
      <text:p text:style-name="P4640"><text:span text:style-name="T4641">9</text:span><text:span text:style-name="T4642">) nutraukti<text:s/></text:span><text:span text:style-name="T4643">licencijuojamą veiklą iš karto po pranešimo apie licencijos galiojimo panaikinimą gavimo;</text:span></text:p>
      <text:p text:style-name="P4644"><text:span text:style-name="T4645">10</text:span><text:span text:style-name="T4646">) vykdyti pareigas, nustatytas atitinkamų rūšių farmacinės veiklos licencijų turėtojams šio įstatymo 27, 29</text:span><text:span text:style-name="T4647">4</text:span><text:span text:style-name="T4648">, 33 ir 39 straipsniuose.<text:s/></text:span></text:p>
      <text:p text:style-name="P4649"><text:span text:style-name="T4650">2</text:span><text:span text:style-name="T4651">.</text:span><text:span text:style-name="T4652"><text:s/>Licencijos turėt</text:span><text:span text:style-name="T4653">ojui draudžiama pavesti, įgalioti ar kitaip perleisti teisę verstis licencijoje nurodyta veikla kitam asmeniui.</text:span></text:p>
      <text:p text:style-name="P4654">Papildyta straipsniu:</text:p>
      <text:p text:style-name="P4655"><text:span text:style-name="T4656">Nr.<text:s/></text:span><text:a xlink:href="https://www.e-tar.lt/portal/legalAct.html?documentId=621a1450a25e11e58fd1fc0b9bba68a7" office:target-frame-name="_top" xlink:show="replace"><text:span text:style-name="T4657">XII-2131</text:span></text:a><text:span text:style-name="T4658">, 2015-12-</text:span><text:span text:style-name="T4659">03, paskelbta TAR 2015-12-14, i. k. 2015-19744</text:span></text:p>
      <text:p text:style-name="Normal"/>
      <text:p text:style-name="P4660"><text:span text:style-name="T4661">ŠEŠTASIS</text:span><text:span text:style-name="T4662"><text:s/>skIRSNIS</text:span></text:p>
      <text:p text:style-name="P4663"><text:span text:style-name="T4664">GAMYBA IR IMPORTAS IŠ TreČIŲJŲ ŠALIŲ</text:span></text:p>
      <text:p text:style-name="P4665"/>
      <text:p text:style-name="P4666"><text:span text:style-name="T4667">24</text:span><text:span text:style-name="T4668"><text:s/>straipsnis.<text:s/></text:span><text:span text:style-name="T4669">Pagrindiniai gamybos ir importo iš trečiųjų šalių reikalavimai</text:span></text:p>
      <text:p text:style-name="P4670"><text:span text:style-name="T4671">1</text:span><text:span text:style-name="T4672">.<text:s/></text:span><text:span text:style-name="T4673">Juridinis asmuo gali verstis vaistinių, tiriamųjų<text:s/></text:span><text:span text:style-name="T4674">vaistinių preparatų gamyba ir (ar) importu iš trečiųjų šalių tik gavęs gamybos licenciją. Gamybos licencija, suteikianti teisę gaminti ir (ar) importuoti vaistinius preparatus, išduodama šio įstatymo nustatyta tvarka. Gamybos licencija, suteikianti teisę g</text:span><text:span text:style-name="T4675">aminti ir (ar) importuoti tiriamuosius vaistinius preparatus, išduodama vadovaujantis šio įstatymo 20, 26 straipsniuose ir Reglamento (ES) Nr. 536/2014 61 straipsnyje nustatyta tvarka.</text:span></text:p>
      <text:p text:style-name="P4676">Straipsnio dalies pakeitimai:</text:p>
      <text:p text:style-name="P4677"><text:span text:style-name="T4678">Nr.<text:s/></text:span><text:a xlink:href="https://www.e-tar.lt/portal/legalAct.html?documentId=f2935870d06011e7910a89ac20768b0f" office:target-frame-name="_top" xlink:show="replace"><text:span text:style-name="T4679">XIII-738</text:span></text:a><text:span text:style-name="T4680">, 2017-11-16, paskelbta TAR 2017-11-23, i. k. 2017-18510</text:span></text:p>
      <text:p text:style-name="Normal"/>
      <text:p text:style-name="P4681"><text:span text:style-name="T4682">2</text:span><text:span text:style-name="T4683">. Juridinis asmuo gali verstis vaistinių preparatų, tiriamųjų vaistinių preparatų visa ir daline gamyba ir (ar) vykdyti oper</text:span><text:span text:style-name="T4684">acijas, susijusias su fasavimu, pakavimu, ženklinimu,<text:s/></text:span><text:span text:style-name="T4685">pateiktimi</text:span><text:span text:style-name="T4686">, tik turėdamas gamybos licenciją. Šią licenciją jis taip pat turi turėti, kai vaistinius preparatus, tiriamuosius vaistinius preparatus gamina ir (ar) importuoja iš trečiųjų šalių tik eksport</text:span><text:span text:style-name="T4687">ui. Gamybos licencija suteikia teisę platinti šios licencijos turėtojo pagamintus vaistinius preparatus</text:span><text:span text:style-name="T4688">.<text:s/></text:span></text:p>
      <text:p text:style-name="P4689"><text:span text:style-name="T4690">3</text:span><text:span text:style-name="T4691">. Gamybos licencijos nereikalaujama:</text:span></text:p>
      <text:p text:style-name="P4692"><text:span text:style-name="T4693">1</text:span><text:span text:style-name="T4694">) ekstemporaliesiems</text:span><text:span text:style-name="T4695"><text:s/></text:span><text:span text:style-name="T4696">vaistiniams preparatams gaminti;</text:span><text:s/></text:p>
      <text:p text:style-name="P4697">Straipsnio punkto pakeitimai:</text:p>
      <text:p text:style-name="P4698"><text:span text:style-name="T4699">Nr.<text:s/></text:span><text:a xlink:href="https://www.e-tar.lt/portal/legalAct.html?documentId=621a1450a25e11e58fd1fc0b9bba68a7" office:target-frame-name="_top" xlink:show="replace"><text:span text:style-name="T4700">XII-2131</text:span></text:a><text:span text:style-name="T4701">, 2015-12-03, paskelbta TAR 2015-12-14, i. k. 2015-19744</text:span></text:p>
      <text:p text:style-name="Normal"/>
      <text:p text:style-name="P4702"><text:span text:style-name="T4703">2</text:span><text:span text:style-name="T4704">) pramoniniu būdu arba pramoninį gamybos procesą apimančiu metodu pagamintų vaistinių preparatų pakuote</text:span><text:span text:style-name="T4705">i perpakuoti, perfasuoti, pateikčiai keisti, jeigu šią veiklą atlieka vaistinė ir šie vaistiniai preparatai skirti tik tos vaistinės aptarnaujamiems fiziniams asmenims;</text:span><text:s/></text:p>
      <text:p text:style-name="P4706">Straipsnio punkto pakeitimai:</text:p>
      <text:p text:style-name="P4707"><text:span text:style-name="T4708">Nr.<text:s/></text:span><text:a xlink:href="https://www.e-tar.lt/portal/legalAct.html?documentId=621a1450a25e11e58fd1fc0b9bba68a7" office:target-frame-name="_top" xlink:show="replace"><text:span text:style-name="T4709">XII-2131</text:span></text:a><text:span text:style-name="T4710">, 2015-12-03, paskelbta TAR 2015-12-14, i. k. 2015-19744</text:span></text:p>
      <text:p text:style-name="Normal"/>
      <text:p text:style-name="P4711"><text:span text:style-name="T4712">3</text:span><text:span text:style-name="T4713">) radiofarmaciniams preparatams, kuriuos pagal gamintojo nurodymus iš registruotų radionu</text:span><text:span text:style-name="T4714">klidų generatorių, radionuklidų rinkinių ar radionuklidų pirmtakų prieš vartojimą ruošia sveikatos priežiūros įstaiga, turinti veiklos su jonizuojančiosios spinduliuotės šaltiniais licenciją, toje įstaigoje vartoti;</text:span></text:p>
      <text:p text:style-name="P4715"><text:span text:style-name="T4716">4</text:span><text:span text:style-name="T4717">) tiriamiesiems vaistiniams prepara</text:span><text:span text:style-name="T4718">tams prieš vartojimą ar pakavimą praskiesti, jei tai atlieka klinikinių tyrimų centruose farmacijos specialistai ar kiti tam įgalioti asmenys ir šie preparatai skirti vartoti tik tame centre;</text:span></text:p>
      <text:p text:style-name="P4719"><text:span text:style-name="T4720">5</text:span><text:span text:style-name="T4721">) vardinių vaistinių preparatų, šio įstatymo 8 straipsnio 1</text:span><text:span text:style-name="T4722">8 ir 21 dalyse nurodytų vaistinių preparatų ir pagalbinių vaistinių preparatų<text:s/></text:span><text:span text:style-name="T4723">įsigijimui<text:s/></text:span><text:span text:style-name="T4724">iš trečiųjų šalių.<text:s/></text:span></text:p>
      <text:p text:style-name="P4725">Straipsnio punkto pakeitimai:</text:p>
      <text:p text:style-name="P4726"><text:span text:style-name="T4727">Nr.<text:s/></text:span><text:a xlink:href="https://www.e-tar.lt/portal/legalAct.html?documentId=c5c806208b0011e6b969d7ae07280e89" office:target-frame-name="_top" xlink:show="replace"><text:span text:style-name="T4728">XII-2647</text:span></text:a><text:span text:style-name="T4729">, 2016-</text:span><text:span text:style-name="T4730">09-27, paskelbta TAR 2016-10-05, i. k. 2016-24616</text:span></text:p>
      <text:p text:style-name="P4731"><text:span text:style-name="T4732">Nr.<text:s/></text:span><text:a xlink:href="https://www.e-tar.lt/portal/legalAct.html?documentId=f2935870d06011e7910a89ac20768b0f" office:target-frame-name="_top" xlink:show="replace"><text:span text:style-name="T4733">XIII-738</text:span></text:a><text:span text:style-name="T4734">, 2017-11-16, paskelbta TAR 2017-11-23, i. k. 2017-18510</text:span></text:p>
      <text:p text:style-name="P4735"><text:span text:style-name="T4736">Nr.<text:s/></text:span><text:a xlink:href="https://www.e-tar.lt/portal/legalAct.html?documentId=1aebf5901b2711eeb233e8b04dc9bb3d" office:target-frame-name="_top" xlink:show="replace"><text:span text:style-name="T4737">XIV-2082</text:span></text:a><text:span text:style-name="T4738">, 2023-06-22, paskelbta TAR 2023-07-05, i. k. 2023-13984</text:span></text:p>
      <text:p text:style-name="Normal"/>
      <text:p text:style-name="P4739"><text:span text:style-name="T4740">4</text:span><text:span text:style-name="T4741">.<text:s/></text:span><text:span text:style-name="T4742">Vaistiniai preparatai gaminami ir (ar) importuojami iš trečiųjų šalių laikantis sveikatos apsaugos ministro patvirtint</text:span><text:span text:style-name="T4743">ų vaistinių preparatų geros gamybos praktikos nuostatų, Europos Komisijos ir Europos vaistų agentūros nurodymų, tiriamieji vaistiniai preparatai –<text:s/></text:span><text:span text:style-name="T4744">Reglamento (ES)<text:s/></text:span><text:span text:style-name="T4745">Nr. 536/2014 63 straipsnio 1 dalyje nurodytų reikalavimų, Europos Komisijos ir Europos vaistų</text:span><text:span text:style-name="T4746"><text:s/>agentūros nurodymų</text:span><text:span text:style-name="T4747"><text:s/></text:span><text:span text:style-name="T4748">(toliau – gera gamybos praktika).</text:span></text:p>
      <text:p text:style-name="P4749">Straipsnio dalies pakeitimai:</text:p>
      <text:p text:style-name="P4750"><text:span text:style-name="T4751">Nr.<text:s/></text:span><text:a xlink:href="https://www.e-tar.lt/portal/legalAct.html?documentId=621a1450a25e11e58fd1fc0b9bba68a7" office:target-frame-name="_top" xlink:show="replace"><text:span text:style-name="T4752">XII-2131</text:span></text:a><text:span text:style-name="T4753">, 2015-12-03, paskelbta TAR 2015-12-14, i. k. 2015-19744</text:span></text:p>
      <text:p text:style-name="P4754"><text:span text:style-name="T4755">Nr.<text:s/></text:span><text:a xlink:href="https://www.e-tar.lt/portal/legalAct.html?documentId=f2935870d06011e7910a89ac20768b0f" office:target-frame-name="_top" xlink:show="replace"><text:span text:style-name="T4756">XIII-738</text:span></text:a><text:span text:style-name="T4757">, 2017-11-16, paskelbta TAR 2017-11-23, i. k. 2017-18510</text:span></text:p>
      <text:p text:style-name="Normal"/>
      <text:p text:style-name="P4758"><text:span text:style-name="T4759">4</text:span><text:span text:style-name="T4760">1</text:span><text:span text:style-name="T4761">. Vaistinių preparatų, tiriamųjų vaistinių preparatų importas iš trečiųjų šalių apima t</text:span><text:span text:style-name="T4762">oliau išvardytus veiksmus, atliekamus įforminus jų išleidimo į laisvą apyvartą muitinės procedūras Lietuvos Respublikos muitinėje:</text:span></text:p>
      <text:p text:style-name="P4763"><text:span text:style-name="T4764">1</text:span><text:span text:style-name="T4765">) vaistinio preparato, tiriamojo vaistinio preparato laikymą gamybos licencijoje nurodytoje fizinio importo vietoje;</text:span></text:p>
      <text:p text:style-name="P4766"><text:span text:style-name="T4767">2</text:span><text:span text:style-name="T4768">) 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4769"><text:span text:style-name="T4770">3</text:span><text:span text:style-name="T4771">) k</text:span><text:span text:style-name="T4772">iekvienos vaistinio preparato serijos visos kokybinės, visų veikliųjų medžiagų kiekybinės analizės ir visų kitų tyrimų ar patikrinimų, būtinų vaistinio preparato kokybei užtikrinti pagal vaistinio preparato registravimo dokumentus, atlikimą Lietuvos Respub</text:span><text:span text:style-name="T4773">likoje ar kitoje EEE valstybėje;</text:span></text:p>
      <text:p text:style-name="P4774"><text:span text:style-name="T4775">4</text:span><text:span text:style-name="T4776">)</text:span><text:span text:style-name="T4777"><text:s/>tiriamojo vaistinio preparato serijos importo atitikties Reglamento<text:s/></text:span><text:a xlink:href="http://eur-lex.europa.eu/legal-content/LIT/TXT/?uri=CELEX:32014R0536&amp;locale=lt" office:target-frame-name="_blank" xlink:show="new"><text:span text:style-name="T4778">(ES) Nr. 536/2014</text:span></text:a><text:span text:style-name="T4779"><text:s/>62</text:span><text:span text:style-name="T4780"> </text:span><text:span text:style-name="T4781">straipsnio 1 dalyje<text:s/></text:span><text:span text:style-name="T4782">nurodytiems reikalavimams įvertinimą;</text:span></text:p>
      <text:p text:style-name="P4783"><text:span text:style-name="T4784">5</text:span><text:span text:style-name="T4785">)<text:s/></text:span><text:span text:style-name="T4786">vaistinio preparato, tiriamojo vaistinio preparato serijos sertifikavimą, kurį atlieka gamybos licencijos turėtojo kvalifikuotas asmuo.</text:span></text:p>
      <text:p text:style-name="P4787">Papildyta straipsnio dalimi:</text:p>
      <text:p text:style-name="P4788"><text:span text:style-name="T4789">Nr.<text:s/></text:span><text:a xlink:href="https://www.e-tar.lt/portal/legalAct.html?documentId=1aebf5901b2711eeb233e8b04dc9bb3d" office:target-frame-name="_top" xlink:show="replace"><text:span text:style-name="T4790">XIV-2082</text:span></text:a><text:span text:style-name="T4791">, 2023-06-22, paskelbta TAR 2023-07-05, i. k. 2023-13984</text:span></text:p>
      <text:p text:style-name="Normal"/>
      <text:p text:style-name="P4792"><text:span text:style-name="T4793">5</text:span><text:span text:style-name="T4794">. Iš trečiųjų šalių importuojami vaistiniai, tiriamieji vaistiniai preparatai turi būti pagaminti įmonėse, kurioms tos šalies į</text:span><text:span text:style-name="T4795">galiotos institucijos leista verstis vaistinių, tiriamųjų vaistinių preparatų gamyba ir kurių geros gamybos praktikos standartai atitinka bent Europos Sąjungos nustatytuosius.<text:s/></text:span></text:p>
      <text:p text:style-name="P4796"><text:span text:style-name="T4797">6</text:span><text:span text:style-name="T4798">. Vaistinių preparatų gamybai pradinėmis medžiagomis galima naudoti tik ta</text:span><text:span text:style-name="T4799">s veikliąsias medžiagas, kurios atitinka šio įstatymo 24</text:span><text:span text:style-name="T4800">1</text:span><text:span text:style-name="T4801"><text:s/>straipsnyje nustatytus reikalavimus</text:span><text:span text:style-name="T4802">.<text:s/></text:span></text:p>
      <text:p text:style-name="P4803"><text:span text:style-name="T4804">7</text:span><text:span text:style-name="T4805">. Gamybos licencijos turėtojas, perpakuojantis vaistinius preparatus, nurodytus šio įstatymo 8 straipsnio 8</text:span><text:span text:style-name="T4806">1</text:span><text:span text:style-name="T4807"><text:s/>dalyje, gali visiškai ar iš dalies pašalinti a</text:span><text:span text:style-name="T4808">rba uždengti pakuočių apsaugos priemones, jeigu jas pakeičia kitomis sveikatos apsaugos ministro nustatytus kriterijus atitinkančiomis ekvivalentiškomis apsaugos priemonėmis</text:span><text:span text:style-name="T4809">.</text:span></text:p>
      <text:p text:style-name="P4810"><text:span text:style-name="T4811">8</text:span><text:span text:style-name="T4812">. Gamybos licencijos turėtojai, įskaitant šio straipsnio 7 dalyje nurodytuos</text:span><text:span text:style-name="T4813">ius, laikomi vaistinio preparato gamintojais ir atsako už žalą, atsiradusią dėl netinkamos kokybės vaistinių preparatų, Lietuvos Respublikos įstatymų nustatyta tvarka.</text:span></text:p>
      <text:p text:style-name="P4814"><text:span text:style-name="T4815">9</text:span><text:span text:style-name="T4816">. Šio skirsnio nuostatos taikomos ir tarpiniams produktams.</text:span></text:p>
      <text:p text:style-name="P4817"><text:span text:style-name="T4818">10</text:span><text:span text:style-name="T4819">. Kraujo<text:s/></text:span><text:span text:style-name="T4820">preparatai turi būti gaminami iš žmogaus plazmos, kuri surinkta ir ištirta pagal Lietuvos Respublikos kraujo donorystės įstatymo ir sveikatos apsaugos ministro nustatytus reikalavimus arba kitos EEE valstybės teisės aktus, suderintus su 2003 m. sausio 27 d</text:span><text:span text:style-name="T4821">. Europos Parlamento ir Tarybos direktyvos 2002/98/EB, nustatančios žmogaus kraujo ir kraujo komponentų surinkimo, ištyrimo, perdirbimo, laikymo bei paskirstymo kokybės ir saugos standartus bei iš dalies keičiančios Direktyvą 2001/83/EB (OL 2004 m. special</text:span><text:span text:style-name="T4822">usis leidimas, 15 skyrius, 7 tomas, p. 346), nuostatomis, ir paruošta (perdirbta, saugota ir transportuota kraujo preparatų gamintojui ar plazmos frakcionuotojui) pagal šio įstatymo šeštojo</text:span><text:span text:style-name="T4823">1</text:span><text:span text:style-name="T4824"><text:s/>skirsnio reikalavimus arba kitos EEE valstybės teisės aktus, sude</text:span><text:span text:style-name="T4825">rintus su 2001 m. lapkričio 6 d. Europos Parlamento ir Tarybos direktyva 2001/83/EB dėl Bendrijos kodekso, reglamentuojančio žmonėms skirtus vaistus (OL 2004 m. specialusis leidimas, 13 skyrius, 27 tomas, p. 69). Jeigu kraujo preparatai gaminami iš žmogaus</text:span><text:span text:style-name="T4826"><text:s/>kraujo, jis turi būti surinktas ir ištirtas pagal šioje dalyje nustatytus reikalavimus.</text:span></text:p>
      <text:p text:style-name="P4827">Straipsnio dalies pakeitimai:</text:p>
      <text:p text:style-name="P4828"><text:span text:style-name="T4829">Nr.<text:s/></text:span><text:a xlink:href="https://www.e-tar.lt/portal/legalAct.html?documentId=7e4e893089f011e4a98a9f2247652cf4" office:target-frame-name="_top" xlink:show="replace"><text:span text:style-name="T4830">XII-1438</text:span></text:a><text:span text:style-name="T4831">, 2014-12-16, paskelbta TAR</text:span><text:span text:style-name="T4832"><text:s/>2014-12-23, i. k. 2014-20557</text:span></text:p>
      <text:p text:style-name="Normal"/>
      <text:p text:style-name="P4833"><text:span text:style-name="T4834">11</text:span><text:span text:style-name="T4835">. Reglamento (ES) Nr. 536/2014 61 straipsnio 5 dalyje nurodytos operacijos ir procesai atliekami sveikatos apsaugos ministro nustatyta tvarka.</text:span></text:p>
      <text:p text:style-name="P4836">Papildyta straipsnio dalimi:</text:p>
      <text:p text:style-name="P4837"><text:span text:style-name="T4838">Nr.<text:s/></text:span><text:a xlink:href="https://www.e-tar.lt/portal/legalAct.html?documentId=f2935870d06011e7910a89ac20768b0f" office:target-frame-name="_top" xlink:show="replace"><text:span text:style-name="T4839">XIII-738</text:span></text:a><text:span text:style-name="T4840">, 2017-11-16, paskelbta TAR 2017-11-23, i. k. 2017-18510</text:span></text:p>
      <text:p text:style-name="Normal"/>
      <text:p text:style-name="P4841">Straipsni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text:span><text:span text:style-name="T4845"><text:s/>(2013-06-28)</text:span></text:p>
      <text:p text:style-name="P4846"/>
      <text:p text:style-name="P4847"><text:span text:style-name="T4848">24</text:span><text:span text:style-name="T4849">1</text:span><text:span text:style-name="T4850"><text:s/>straipsnis.<text:s/></text:span><text:span text:style-name="T4851">Pagrindiniai veikliųjų medžiagų gamybos, importo iš trečiųjų šalių, platinimo ir pagalbinių medžiagų gamybos reikalavimai<text:s/></text:span></text:p>
      <text:p text:style-name="P4852"><text:span text:style-name="T4853">1</text:span><text:span text:style-name="T4854">.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855">avimų bei<text:s/></text:span><text:span text:style-name="T4856">Europos Sąjungos institucijų<text:s/></text:span><text:span text:style-name="T4857">atitinkamų<text:s/></text:span><text:span text:style-name="T4858">nurodymų (toliau – veikliųjų medžiagų gera gamybos arba platinimo praktika).</text:span><text:span text:style-name="T4859"><text:s/>Iš trečiųjų šalių importuojamos veikliosios medžiagos turi būti pagamintos laikantis geros gamybos praktikos standartų, atitinkan</text:span><text:span text:style-name="T4860">čių bent Europos Sąjungos nustatytuosius.<text:s/></text:span></text:p>
      <text:p text:style-name="P4861"><text:span text:style-name="T4862">2</text:span><text:span text:style-name="T4863">. Veikliųjų medžiagų gamybai priskiriama visa ar dalinė gamyba, taip pat veikliosios medžiagos importas iš trečiųjų šalių ir operacijos, susijusios su fasavimu, pakavimu, ženklinimu ar<text:s/></text:span><text:span text:style-name="T4864">pateiktimi, atliekamos</text:span><text:span text:style-name="T4865"><text:s/></text:span><text:span text:style-name="T4866">iki šios medžiagos naudojimo vaistinio preparato gamybai, įskaitant kartotinį supakavimą ar ženklinimą, atliekamą veikliųjų medžiagų platintojo.<text:s/></text:span></text:p>
      <text:p text:style-name="P4867"><text:span text:style-name="T4868">3</text:span><text:span text:style-name="T4869">. Asmenys gali verstis veikliųjų medžiagų gamyba, importu iš trečiųjų šalių ir platinimu, jeigu jie įsist</text:span><text:span text:style-name="T4870">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871">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872">liųjų medžiagų gamintojų, importuotojų ir platintojų sąrašą (toliau – Veikliųjų medžiagų gamintojų sąrašas) šio įstatymo 24</text:span><text:span text:style-name="T4873">2</text:span><text:span text:style-name="T4874"><text:s/>straipsnyje nustatyta tvarka. Reikalavimas įregistruoti veiklą netaikomas gamybos licencijos turėtojams, kurie įsigyja ar importuoj</text:span><text:span text:style-name="T4875">a iš trečiosios šalies veikliąsias medžiagas tik savo gaminamų vaistinių preparatų gamybai.<text:s/></text:span></text:p>
      <text:p text:style-name="P4876"><text:span text:style-name="T4877">4</text:span><text:span text:style-name="T4878">. Importuojant iš trečiųjų šalių veikliąsias medžiagas, kaip lydimasis siuntos dokumentas turi būti pridėtas<text:s/></text:span><text:span text:style-name="T4879">eksportuojančios trečiosios šalies įgaliotos inst</text:span><text:span text:style-name="T4880">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881">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882">iotos institucijos, arba jo kopija.</text:span></text:p>
      <text:p text:style-name="P4883"><text:span text:style-name="T4884">5</text:span><text:span text:style-name="T4885">. Patvirtinimo dėl eksportuojamų į Europos Sąjungą veikliųjų medžiagų nereikalaujama, jeigu eksportuojanti trečioji šalis yra įrašyta į Europos Komisijos sudaromą trečiųjų šalių sąrašą, nurodytą Direktyvos 2001/83/E</text:span><text:span text:style-name="T4886">B 111b straipsnio 1 dalyje (toliau – Trečiųjų šalių sąrašas).<text:s/></text:span></text:p>
      <text:p text:style-name="P4887"><text:span text:style-name="T4888">6</text:span><text:span text:style-name="T4889">. Tais atvejais, kai būtina užtikrinti vaistinių preparatų prieinamumą, o trečiosios šalies, kuri neįtraukta į Trečiųjų šalių sąrašą, įgaliota institucija nepateikia patvirtinimo dėl ekspo</text:span><text:span text:style-name="T4890">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891">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892">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893">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894">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895"><text:span text:style-name="T4896">7</text:span><text:span text:style-name="T4897">.</text:span><text:span text:style-name="T4898"><text:s/></text:span><text:span text:style-name="T4899">Pagalbinės medžiagos turi būti gaminamos pagal gamybos licencijos turėtojo, kurio vaistinių preparatų gamybai jos bus naudojamos,<text:s/></text:span><text:span text:style-name="T4900">nustatytą gerą atitinkamų produktų gamybos praktiką.</text:span></text:p>
      <text:p text:style-name="P4901">Įstatymas papildytas straipsniu</text:p>
      <text:p text:style-name="Normal"><text:span text:style-name="T4902">Nr.<text:s/></text:span><text:a xlink:href="http://www3.lrs.lt/cgi-bin/preps2?a=451770&amp;b=" office:target-frame-name="_top" xlink:show="replace"><text:span text:style-name="T4903">XII-388</text:span></text:a><text:span text:style-name="T4904">, 2013-06-18, Žin., 2013, Nr. 68-3417 (2013-06-28)</text:span></text:p>
      <text:p text:style-name="P4905"/>
      <text:p text:style-name="P4906"><text:span text:style-name="T4907">24</text:span><text:span text:style-name="T4908">2</text:span><text:span text:style-name="T4909"><text:s/>straipsnis.<text:s/></text:span><text:span text:style-name="T4910">V</text:span><text:span text:style-name="T4911">eikliųjų medžiagų gamintojų, importuotojų ir platintojų įrašymas į Veikliųjų medžiagų gamintojų sąrašą</text:span><text:span text:style-name="T4912"><text:s/></text:span></text:p>
      <text:p text:style-name="P4913"><text:span text:style-name="T4914">1</text:span><text:span text:style-name="T4915">. Asmenų, norinčių verstis veikliųjų med</text:span><text:span text:style-name="T4916">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span></text:p>
      <text:p text:style-name="P4917"><text:span text:style-name="T4918">2</text:span><text:span text:style-name="T4919">. Asmuo turi pateikti nustatytos formos prašymą įrašyti jį į Veikliųjų medžiagų gamintojų sąrašą ne vėliau kaip prieš 60 dienų iki numatomos veiklos pradžios. Prašymą teikiantis asmuo turi būti pasirengęs vykdyti veiklą pagal veikliųjų medžiagų geros g</text:span><text:span text:style-name="T4920">amybos praktikos arba geros platinimo praktikos reikalavimus.</text:span></text:p>
      <text:p text:style-name="P4921"><text:span text:style-name="T4922">3</text:span><text:span text:style-name="T4923">. Valstybinė vaistų kontrolės tarnyba, remdamasi<text:s/></text:span><text:span text:style-name="T4924">rizikos vertinimo, atliekamo pagal atitinkamus Europos Sąjungos teisės aktus, išvadomis,<text:s/></text:span><text:span text:style-name="T4925">gali priimti sprendimą atlikti asmens, pateikusio p</text:span><text:span text:style-name="T4926">rašymą įrašyti jį į Veikliųjų medžiagų gamintojų sąrašą, patikrinimą, siekdama įvertinti, ar asmuo yra pasirengęs vykdyti veiklą pagal veikliųjų medžiagų geros gamybos arba geros platinimo praktikos reikalavimus. Apie tai ji turi pranešti asmeniui per 60 d</text:span><text:span text:style-name="T4927">ienų nuo prašymo gavimo dienos.<text:s/></text:span></text:p>
      <text:p text:style-name="P4928"><text:span text:style-name="T4929">4</text:span><text:span text:style-name="T4930">. Jeigu neatliekamas patikrinimas, Valstybinė vaistų kontrolės tarnyba per 60 dienų nuo visiškai užpildytos prašymo formos gavimo dienos įrašo asmenį į Veikliųjų medžiagų gamintojų sąrašą, o jeigu atliekamas asmens pat</text:span><text:span text:style-name="T4931">ikrinimas, Valstybinė vaistų kontrolės tarnyba įrašo asmenį į Veikliųjų medžiagų gamintojų sąrašą arba pateikia jam rašytinį motyvuotą atsisakymą jį įrašyti į šį sąrašą per 90 dienų nuo visiškai užpildytos prašymo formos gavimo dienos.<text:s/></text:span></text:p>
      <text:p text:style-name="P4932"><text:span text:style-name="T4933">5</text:span><text:span text:style-name="T4934">. Tais atvejai</text:span><text:span text:style-name="T4935">s, kai buvo atliktas asmens patikrinimas pagal šio straipsnio 3 dalį ir patikrinimo metu buvo nustatyta, kad asmuo pasirengęs vykdyti veiklą pagal<text:s/></text:span><text:span text:style-name="T4936">veikliųjų medžiagų geros gamybos arba geros platinimo praktikos reikalavimus</text:span><text:span text:style-name="T4937">, asmuo įrašomas į Veikliųjų medž</text:span><text:span text:style-name="T4938">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939"><text:span text:style-name="T4940">6</text:span><text:span text:style-name="T4941">. Jeigu asmu</text:span><text:span text:style-name="T4942">o per 60 dienų nuo visiškai užpildytos prašymo formos gavimo Valstybinėje vaistų kontrolės tarnyboje dienos negauna pranešimo apie sprendimą atlikti jo patikrinimą, jis turi teisę pradėti savo veiklą, o Valstybinė vaistų kontrolės tarnyba turi jį įrašyti į</text:span><text:span text:style-name="T4943"><text:s/>Veikliųjų medžiagų gamintojų sąrašą.<text:s/></text:span></text:p>
      <text:p text:style-name="P4944"><text:span text:style-name="T4945">7</text:span><text:span text:style-name="T4946">. Valstybinė vaistų kontrolės tarnyba skelbia Veikliųjų medžiagų gamintojų sąrašą savo interneto svetainėje.<text:s/></text:span></text:p>
      <text:p text:style-name="P4947"><text:span text:style-name="T4948">8</text:span><text:span text:style-name="T4949">. Veikliųjų medžiagų gamintojas, importuotojas ar platintojas turi kiekvienais metais, bet ne<text:s/></text:span><text:span text:style-name="T4950">vėliau kaip iki vasario 1 dienos, informuoti Valstybinę vaistų kontrolės tarnybą apie prašyme jį įrašyti į Veikliųjų medžiagų gamintojų sąrašą pateiktos informacijos pasikeitimus. Apie informacijos, kuri gali turėti įtakos veikliųjų medžiagų kokybei ar sau</text:span><text:span text:style-name="T4951">gumui, pasikeitimus turi būti pranešama nedelsiant, bet ne vėliau kaip per 15 dienų nuo duomenų pasikeitimo.</text:span></text:p>
      <text:p text:style-name="P4952"><text:span text:style-name="T4953">9</text:span><text:span text:style-name="T4954">. Veikliųjų medžiagų gamintojas, importuotojas ar platintojas išbraukiamas iš Veikliųjų medžiagų gamintojų sąrašo, jeigu:</text:span></text:p>
      <text:p text:style-name="P4955"><text:span text:style-name="T4956">1</text:span><text:span text:style-name="T4957">) nustatoma veikl</text:span><text:span text:style-name="T4958">os neatitiktis veikliųjų medžiagų geros gamybos ar geros platinimo praktikos reikalavimams ir toks sprendimas priimamas vadovaujantis šio įstatymo 63 straipsnio 3 dalies nuostatomis;</text:span></text:p>
      <text:p text:style-name="P4959"><text:span text:style-name="T4960">2</text:span><text:span text:style-name="T4961">) Valstybinė vaistų kontrolės tarnyba gauna veikliųjų medžiagų gamin</text:span><text:span text:style-name="T4962">tojo, importuotojo ar platintojo prašymą išbraukti jį iš Veikliųjų medžiagų gamintojų sąrašo;</text:span></text:p>
      <text:p text:style-name="P4963"><text:span text:style-name="T4964">3</text:span><text:span text:style-name="T4965">) juridinis asmuo likviduojamas (fizinis asmuo mirė);</text:span></text:p>
      <text:p text:style-name="P4966"><text:span text:style-name="T4967">4</text:span><text:span text:style-name="T4968">) paaiškėja, kad prašyme įrašyti asmenį į Veikliųjų medžiagų gamintojų sąrašą pateikti klaidingi<text:s/></text:span><text:span text:style-name="T4969">duomenys ir asmuo jų nepatikslino šio straipsnio 10 dalyje nustatyta tvarka.</text:span></text:p>
      <text:p text:style-name="P4970"><text:span text:style-name="T4971">10</text:span><text:span text:style-name="T4972">. Valstybinė vaistų kontrolės tarnyba, nustačiusi, kad į Veikliųjų medžiagų gamintojų sąrašą įrašyto veikliųjų medžiagų gamintojo, importuotojo ar platintojo prašyme buvo<text:s/></text:span><text:span text:style-name="T4973">pateikti klaidingi duomenys, apie tai jam praneša raštu ne vėliau kaip per 5 darbo dienas. Veikliųjų medžiagų gamintojas, importuotojas ar platintojas turi patikslinti duomenis per 10 darbo dienų nuo pranešimo gavimo dienos.<text:s/></text:span></text:p>
      <text:p text:style-name="P4974"><text:span text:style-name="T4975">11</text:span><text:span text:style-name="T4976">. Prašymo įrašyti asmenį</text:span><text:span text:style-name="T4977"><text:s/>į V</text:span><text:span text:style-name="T4978">eikliųjų medžiagų gamintojų sąrašą formą ir informaciją, kuri skelbiama Valstybinės vaistų kontrolės tarnybos interneto svetainėje, nustato sveikatos apsaugos ministras.</text:span></text:p>
      <text:p text:style-name="P4979"><text:span text:style-name="T4980">12</text:span><text:span text:style-name="T4981">. Už asmens įrašymą į Veikliųjų medžiagų gamintojų sąrašą mokama nustatyto d</text:span><text:span text:style-name="T4982">ydžio valstybės rinkliava.</text:span></text:p>
      <text:p text:style-name="P4983">Papildyta straipsnio dalimi:</text:p>
      <text:p text:style-name="P4984"><text:span text:style-name="T4985">Nr.<text:s/></text:span><text:a xlink:href="https://www.e-tar.lt/portal/legalAct.html?documentId=621a1450a25e11e58fd1fc0b9bba68a7" office:target-frame-name="_top" xlink:show="replace"><text:span text:style-name="T4986">XII-2131</text:span></text:a><text:span text:style-name="T4987">, 2015-12-03, paskelbta TAR 2015-12-14, i. k. 2015-19744</text:span></text:p>
      <text:p text:style-name="Normal"/>
      <text:p text:style-name="P4988">Įstatymas papildytas straipsniu</text:p>
      <text:p text:style-name="Normal"><text:span text:style-name="T4989">Nr.<text:s/></text:span><text:a xlink:href="http://www3.lrs.lt/cgi-bin/preps2?a=451770&amp;b=" office:target-frame-name="_top" xlink:show="replace"><text:span text:style-name="T4990">XII-388</text:span></text:a><text:span text:style-name="T4991">, 2013-06-18, Žin., 2013, Nr. 68-3417 (2013-06-28)</text:span></text:p>
      <text:p text:style-name="P4992"/>
      <text:p text:style-name="P4993"><text:span text:style-name="T4994">25</text:span><text:span text:style-name="T4995"><text:s/>straipsnis.<text:s/></text:span><text:span text:style-name="T4996">Reikalavimai juridiniam asmeniui, norinčiam gauti gamybos licenciją<text:s/></text:span></text:p>
      <text:p text:style-name="P4997"><text:span text:style-name="T4998">1</text:span><text:span text:style-name="T4999">. Juridinis asmuo, norintis gauti gamybos licenciją, suteikiančią teisę gaminti ir (ar) importuoti vaistinius preparatus, privalo:<text:s/></text:span></text:p>
      <text:p text:style-name="P5000"><text:span text:style-name="T5001">1</text:span><text:span text:style-name="T5002">) nurodyti paraiškoje numatomus gaminti ar importuoti vaistinius preparatus ir jų farmacines formas, vietą, kur jie gamin</text:span><text:span text:style-name="T5003">ami ir (ar) vykdoma jų kontrolė, taip pat vietą, kur importuoti vaistiniai preparatai gaunami ir laikomi (saugomi) iki serijos sertifikavimo (fizinio importo vietą);<text:s/></text:span></text:p>
      <text:p text:style-name="P5004"><text:span text:style-name="T5005">2</text:span><text:span text:style-name="T5006">) nurodytų vaistinių preparatų gamybai arba importui turėti pakankamai ir tinkamų pa</text:span><text:span text:style-name="T5007">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5008"><text:span text:style-name="T5009">3</text:span><text:span text:style-name="T5010">) s</text:span><text:span text:style-name="T5011">udaryti darbo sutartį bent su vienu asmeniu kvalifikuoto asmens, atsakingo už gamybą ir (ar) importą, pareigoms vykdyti;<text:s/></text:span></text:p>
      <text:p text:style-name="P5012"><text:span text:style-name="T5013">4</text:span><text:span text:style-name="T5014">) būti pasirengęs vykdyti veiklą pagal gerą gamybos praktiką. <text:s/></text:span></text:p>
      <text:p text:style-name="P5015"><text:span text:style-name="T5016">2</text:span><text:span text:style-name="T5017">. Juridinis asmuo, norintis gauti gamybos licenciją, sutei</text:span><text:span text:style-name="T5018">kiančią teisę gaminti ir (ar) importuoti tiriamuosius vaistinius preparatus, turi atitikti Reglamento<text:s/></text:span><text:span text:style-name="T5019">(ES) Nr. 536/2014<text:s/></text:span><text:span text:style-name="T5020">61 straipsnio 2 ir 3 dalyse nustatytus reikalavimus.</text:span></text:p>
      <text:p text:style-name="P5021">Straipsnio pakeitimai:</text:p>
      <text:p text:style-name="P5022"><text:span text:style-name="T5023">Nr.<text:s/></text:span><text:a xlink:href="http://www3.lrs.lt/cgi-bin/preps2?a=451770&amp;b=" office:target-frame-name="_top" xlink:show="replace"><text:span text:style-name="T5024">XII-388</text:span></text:a><text:span text:style-name="T5025">, 2013-06-18, Žin., 2013, Nr. 68-3417 (2013-06-28)</text:span></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P5030"><text:span text:style-name="T5031">26</text:span><text:span text:style-name="T5032"><text:s/>straipsnis.<text:s/></text:span><text:span text:style-name="T5033">Gamybos licencijos išdavimo principai</text:span></text:p>
      <text:p text:style-name="P5034"><text:span text:style-name="T5035">1</text:span><text:span text:style-name="T5036">.</text:span><text:span text:style-name="T5037"><text:s/>Gamybos licencija išduodama tik paraiškoje nurodytoms gamybos, importo operacijoms su nurodytais preparatais ar jų grupėmis ir farmacinėmis formomis vykdyti toje pačioje paraiškoje nurodytose Lietuvos Respubliko</text:span><text:span text:style-name="T5038">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5039"><text:s/>išskyrus šio įstatymo 27 straipsnio 1 dalies 4 punkte nustatytą atvejį.</text:span></text:p>
      <text:p text:style-name="P5040">Straipsnio dalies pakeitimai:</text:p>
      <text:p text:style-name="P5041"><text:span text:style-name="T5042">Nr.<text:s/></text:span><text:a xlink:href="https://www.e-tar.lt/portal/legalAct.html?documentId=f2935870d06011e7910a89ac20768b0f" office:target-frame-name="_top" xlink:show="replace"><text:span text:style-name="T5043">XIII-738</text:span></text:a><text:span text:style-name="T5044">, 2017-11-16, paskelbta TAR 2017-11-23, i.<text:s/></text:span><text:span text:style-name="T5045">k. 2017-18510</text:span></text:p>
      <text:p text:style-name="Normal"/>
      <text:p text:style-name="P5046"><text:span text:style-name="T5047">2</text:span><text:span text:style-name="T5048">. Gamybos licencija išduodama arba priimamas motyvuotas sprendimas atsisakyti ją išduoti ne vėliau kaip per 90 dienų nuo paraiškos<text:s/></text:span><text:span text:style-name="T5049">ir visų tinkamai įformintų<text:s/></text:span><text:span text:style-name="T5050">Farmacinės veiklos licencijavimo taisyklėse</text:span><text:span text:style-name="T5051"><text:s/>nurodytų dokumentų, reikalingų gam</text:span><text:span text:style-name="T5052">ybos licencijai išduoti,<text:s/></text:span><text:span text:style-name="T5053">gavimo dienos. Jeigu reikia, Valstybinė vaistų kontrolės tarnyba turi teisę prašyti pareiškėjo pateikti su priimamu sprendimu, taip pat su šio įstatymo 29 straipsnyje nustatytoms pareigoms vykdyti numatytu asmeniu, kurio kvalifikac</text:span><text:span text:style-name="T5054">ijos ir patirties reikalavimus nustato Vyriausybė, vadovaudamasi šio įstatymo 28 straipsniu, arba kurio kvalifikacijos reikalavimus nustato sveikatos apsaugos ministras, vadovaudamasis šio įstatymo 29</text:span><text:span text:style-name="T5055">3</text:span><text:span text:style-name="T5056"><text:s/>straipsnio 1 dalies 3 punktu, susijusią išsamesnę info</text:span><text:span text:style-name="T5057">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5058"><text:span text:style-name="T5059">3</text:span><text:span text:style-name="T5060">. Jeigu<text:s/></text:span><text:span text:style-name="T5061">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5062">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5063">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5064">, kurią pareiškėjas turi pateikti ne vėliau kaip per 30 dienų nuo Valstybinės vaistų kontrolės tarnybos prašymo gavimo dienos. Terminas, per kurį pareiškėjas pateikia šią informaciją, neįskaitomas į sprendimo priėmimo laikotarpį.</text:span></text:p>
      <text:p text:style-name="P5065">Straipsnio pakeitimai:</text:p>
      <text:p text:style-name="P5066"><text:span text:style-name="T5067">Nr.</text:span><text:span text:style-name="T5068"><text:s/></text:span><text:a xlink:href="http://www3.lrs.lt/cgi-bin/preps2?a=451770&amp;b=" office:target-frame-name="_top" xlink:show="replace"><text:span text:style-name="T5069">XII-388</text:span></text:a><text:span text:style-name="T5070">, 2013-06-18, Žin., 2013, Nr. 68-3417 (2013-06-28)</text:span></text:p>
      <text:p text:style-name="P5071">Straipsnio pakeitimai:</text:p>
      <text:p text:style-name="P5072"><text:span text:style-name="T5073">Nr.<text:s/></text:span><text:a xlink:href="https://www.e-tar.lt/portal/legalAct.html?documentId=621a1450a25e11e58fd1fc0b9bba68a7" office:target-frame-name="_top" xlink:show="replace"><text:span text:style-name="T5074">XII-2131</text:span></text:a><text:span text:style-name="T5075">, 2015-12-03, paskelbta TAR 2015-12-14, i. k. 2015-19744</text:span></text:p>
      <text:p text:style-name="Normal"/>
      <text:p text:style-name="P5076"><text:span text:style-name="T5077">27</text:span><text:span text:style-name="T5078"><text:s/>straipsnis.<text:s/></text:span><text:span text:style-name="T5079">Gamybos licencijos, suteikiančios teisę gaminti ir (ar) importuoti vaistinius preparatus ir (ar) tiriamuosius vaistinius preparatus, turėtojo pareigos</text:span></text:p>
      <text:p text:style-name="P5080"><text:span text:style-name="T5081">1</text:span><text:span text:style-name="T5082">.<text:s/></text:span><text:span text:style-name="T5083">Gamybos licencijos, s</text:span><text:span text:style-name="T5084">uteikiančios teisę gaminti ir (ar) importuoti vaistinius preparatus ir (ar) tiriamuosius vaistinius preparatus, turėtojas privalo</text:span><text:span text:style-name="T5085">:</text:span></text:p>
      <text:p text:style-name="P5086"><text:span text:style-name="T5087">1</text:span><text:span text:style-name="T5088">) įdarbinti pakankamai ir tinkamos kvalifikacijos darbuotojų gamybos licencijoje nurodytai farmacinei veiklai pagal nustat</text:span><text:span text:style-name="T5089">ytus reikalavimus vykdyti;</text:span></text:p>
      <text:p text:style-name="P5090"><text:span text:style-name="T5091">2</text:span><text:span text:style-name="T5092">)<text:s/></text:span><text:span text:style-name="T5093">vykdyti veiklą su tiriamaisiais vaistiniais preparatais ir (ar) vaistiniais preparatais, kuriems suteikta registracija, EEE valstybėje tik pagal tos valstybės teisės aktus</text:span><text:span text:style-name="T5094">;<text:s/></text:span></text:p>
      <text:p text:style-name="P5095"><text:span text:style-name="T5096">3</text:span><text:span text:style-name="T5097">) iš anksto pranešti Valstybinei vaistų kon</text:span><text:span text:style-name="T5098">trolės tarnybai apie visus gamybos licencijos ir jos informacijos ar duomenų pakeitimus, kuriuos jis norėtų padaryti;</text:span></text:p>
      <text:p text:style-name="P5099"><text:span text:style-name="T5100">4</text:span><text:span text:style-name="T5101">) jeigu dėl nenumatytų objektyvių aplinkybių vietoj gamybos licencijoje nurodyto kvalifikuoto asmens, atsakingo už gamybą ir (ar) imp</text:span><text:span text:style-name="T5102">ortą, paskiriamas arba įdarbinamas kitas asmuo kvalifikuoto asmens, atsakingo už gamybą ir (ar) importą, pareigoms vykdyti, apie tai ne vėliau kaip kitą darbo dieną pranešti Valstybinei vaistų kontrolės tarnybai ir per 10 dienų nuo pranešimo pateikimo pate</text:span><text:span text:style-name="T5103">ikti paraišką pakeisti gamybos licenciją bei užtikrinti, kad paskirtas arba įdarbintas asmuo atitiktų kvalifikacijos ir patirties reikalavimus, kuriuos nustato Vyriausybė, vadovaudamasi šio įstatymo 28 straipsniu;</text:span></text:p>
      <text:p text:style-name="P5104"><text:span text:style-name="T5105">5</text:span><text:span text:style-name="T5106">) leisti tarnybinį pažymėjimą ir pave</text:span><text:span text:style-name="T5107">dimą atlikti patikrinimą pateikusiems Valstybinės vaistų kontrolės tarnybos inspektoriams, turintiems administravimo įgaliojimus pagal pareigas pavaldiems ir nepavaldiems asmenims, laisvai ir be išankstinio perspėjimo gamybos licencijos turėtojo darbo vala</text:span><text:span text:style-name="T5108">ndomis, o kitu laiku – įstatymų nustatyta tvarka pasitelkus kompetentingų teisėsaugos institucijų pareigūnus įeiti į visas patalpas, esančias gamybos licencijoje nurodytose veiklos vietose, siekiant patikrinti, ar laikomasi šio įstatymo ir kitų norminių te</text:span><text:span text:style-name="T5109">isės aktų reikalavimų pateikti duomenis ir dokumentus (jų patvirtintas kopijas, išrašus), daiktus, reikalingus Valstybinės vaistų kontrolės tarnybos funkcijoms atlikti;</text:span></text:p>
      <text:p text:style-name="P5110"><text:span text:style-name="T5111">6</text:span><text:span text:style-name="T5112">) suteikti kvalifikuotam asmeniui, atsakingam už gamybą ir (ar) importą, įgaliojim</text:span><text:span text:style-name="T5113">us vykdyti jam šiuo įstatymu nustatytas pareigas ir užtikrinti jų nuolatinį ir nepertraukiamą vykdymą;</text:span></text:p>
      <text:p text:style-name="P5114"><text:span text:style-name="T5115">7</text:span><text:span text:style-name="T5116">) laikytis geros gamybos praktikos;</text:span></text:p>
      <text:p text:style-name="P5117"><text:span text:style-name="T5118">8</text:span><text:span text:style-name="T5119">) kaip pradines medžiagas naudoti tik tas veikliąsias medžiagas, kurios atitinka šio įstatymo 24 straipsnio</text:span><text:span text:style-name="T5120"><text:s/>6 dalyje nustatytus reikalavimus;</text:span><text:span text:style-name="T5121"><text:s/></text:span></text:p>
      <text:p text:style-name="P5122"><text:span text:style-name="T5123">9</text:span><text:span text:style-name="T5124">) gaminamų vaistinių preparatų gamybai naudoti tik tas pagalbines medžiagas, kurios atitinka šio įstatymo 24</text:span><text:span text:style-name="T5125">1</text:span><text:span text:style-name="T5126"><text:s/>straipsnio 7 dalies nuostatas;</text:span></text:p>
      <text:p text:style-name="P5127"><text:span text:style-name="T5128">10</text:span><text:span text:style-name="T5129">)<text:s/></text:span><text:span text:style-name="T5130">nedelsdamas pranešti Valstybinei vaistų kontrolės tarnybai ir<text:s/></text:span><text:span text:style-name="T5131">vaistinio preparato registruotojui, jeigu sužino, kad vaistiniai preparatai, kuriuos gaminti jam suteikia teisę įgyta gamybos licencija, yra falsifikuojami, arba įtaria, kad jie gali būti falsifikuojami, neatsižvelgiant į tai, ar tie vaistiniai preparatai<text:s/></text:span><text:span text:style-name="T5132">yra platinami per teisėtą platinimo tinklą, ar neteisėtomis priemonėmis, įskaitant jų pardavimą gyventojams naudojantis informacinės visuomenės paslaugomis (toliau – nuotolinis būdas</text:span><text:span text:style-name="T5133">);</text:span></text:p>
      <text:p text:style-name="P5134"><text:span text:style-name="T5135">11</text:span><text:span text:style-name="T5136">) prieš įsigydamas veikliųjų medžiagų, patikrinti, ar jų gamintoj</text:span><text:span text:style-name="T5137">as, importuotojas ir (ar) platintojas yra įregistravęs savo veiklą EEE valstybės, kurioje jis įsisteigęs, įgaliotoje institucijoje;</text:span></text:p>
      <text:p text:style-name="P5138"><text:span text:style-name="T5139">12</text:span><text:span text:style-name="T5140">) patikrinti veikliųjų ir pagalbinių medžiagų autentiškumą ir kokybę;</text:span></text:p>
      <text:p text:style-name="P5141"><text:span text:style-name="T5142">13</text:span><text:span text:style-name="T5143">) savo pagamintus ar importuotus vaistiniu</text:span><text:span text:style-name="T5144">s preparatus platinti laikantis visų didmeninio platinimo licencijos turėtojui privalomų reikalavimų;<text:s/></text:span></text:p>
      <text:p text:style-name="P5145"><text:span text:style-name="T5146">14</text:span><text:span text:style-name="T5147">) turėti vaistų atšaukimo iš rinkos planą ir pranešti Valstybinei vaistų kontrolės tarnybai apie pradedamą vykdyti ir įvykdytą vaistinių preparatų<text:s/></text:span><text:span text:style-name="T5148">atšaukimą iš rinkos, pateikti visą susijusią informaciją.</text:span></text:p>
      <text:p text:style-name="P5149"><text:span text:style-name="T5150">2</text:span><text:span text:style-name="T5151">. Vykdydamas šio straipsnio 1 dalies 8 punkte nustatytą pareigą, gamybos licencijos turėtojas<text:s/></text:span><text:span text:style-name="T5152">pats ar kitas jo vardu veikiantis asmuo turi atlikti auditus veikliųjų medžiagų gamintojo gamybos</text:span><text:span text:style-name="T5153"><text:s/>ir platintojo platinimo vietose, kad būtų nustatyta, ar yra laikomasi<text:s/></text:span><text:span text:style-name="T5154">veikliųjų medžiagų geros gamybos ar geros platinimo praktikos</text:span><text:span text:style-name="T5155">. Gamybos licencijos turėtojas atsako už audito atlikimą ir jo rezultatus ir tais atvejais, kai auditą atlieka kitas jo vard</text:span><text:span text:style-name="T5156">u veikiantis asmuo pagal sutartį.</text:span></text:p>
      <text:p text:style-name="P5157"><text:span text:style-name="T5158">3</text:span><text:span text:style-name="T5159">. Vykdydamas šio straipsnio 1 dalies 9 punkte nustatytą pareigą, gamybos licencijos turėtojas</text:span><text:span text:style-name="T5160"><text:s/>turi nustatyti, kokia gera atitinkamų produktų gamybos praktika yra tinkama jam reikalingoms pagalbinėms medžiagoms gaminti</text:span><text:span text:style-name="T5161">. Toks nustatymas atliekamas remiantis gamybos licencijos turėtojo patvirtintomis rizikos vertinimo procedūromis, kurios turi būti parengtos atsižvelgiant į Europos Komisijos rekomendacijas dėl rizikos vertinimo. Atliekant rizikos vertinimą, atsižvelgiama<text:s/></text:span><text:span text:style-name="T5162">į kitų atitinkamų produktų kokybės sistemų reikalavimus, pagalbinių medžiagų kilmę ir paskirtį, buvusius kokybės defektus. Gamybos licencijos turėtojas turi užtikrinti, kad vaistinių preparatų gamybai naudojamos pagalbinės medžiagos būtų pagamintos pagal n</text:span><text:span text:style-name="T5163">ustatytą gerą atitinkamų produktų gamybos praktiką, ir dokumentais pagrįsti visas priemones, kurių jis ėmėsi įgyvendindamas šios dalies nuostatas.</text:span></text:p>
      <text:p text:style-name="P5164"><text:span text:style-name="T5165">Straipsnio pakeitimai:</text:span></text:p>
      <text:p text:style-name="P5166"><text:span text:style-name="T5167">Nr.<text:s/></text:span><text:a xlink:href="http://www3.lrs.lt/cgi-bin/preps2?a=399631&amp;b=" office:target-frame-name="_top" xlink:show="replace"><text:span text:style-name="T5168">XI-1383</text:span></text:a><text:span text:style-name="T5169">, 2011-05-19,</text:span><text:span text:style-name="T5170"><text:s/>Žin., 2011, Nr. 69-3291 (2011-06-07)</text:span></text:p>
      <text:p text:style-name="P5171"><text:span text:style-name="T5172">Nr.<text:s/></text:span><text:a xlink:href="http://www3.lrs.lt/cgi-bin/preps2?a=451770&amp;b=" office:target-frame-name="_top" xlink:show="replace"><text:span text:style-name="T5173">XII-388</text:span></text:a><text:span text:style-name="T5174">, 2013-06-18, Žin., 2013, Nr. 68-3417 (2013-06-28)</text:span></text:p>
      <text:p text:style-name="P5175"><text:span text:style-name="T5176">Nr.<text:s/></text:span><text:a xlink:href="https://www.e-tar.lt/portal/legalAct.html?documentId=621a1450a25e11e58fd1fc0b9bba68a7" office:target-frame-name="_top" xlink:show="replace"><text:span text:style-name="T5177">XII-2131</text:span></text:a><text:span text:style-name="T5178">, 2015-12-03, paskelbta TAR 2015-12-14, i. k. 2015-19744</text:span></text:p>
      <text:p text:style-name="P5179"><text:span text:style-name="T5180">Nr.<text:s/></text:span><text:a xlink:href="https://www.e-tar.lt/portal/legalAct.html?documentId=f2935870d06011e7910a89ac20768b0f" office:target-frame-name="_top" xlink:show="replace"><text:span text:style-name="T5181">XIII-738</text:span></text:a><text:span text:style-name="T5182">, 2017-11-16, paskelbta TAR 2017-11-23, i. k. 2017-18510</text:span></text:p>
      <text:p text:style-name="P5183"><text:span text:style-name="T5184">28</text:span><text:span text:style-name="T5185"><text:s/>straipsnis.<text:s/></text:span><text:span text:style-name="T5186">Kvalifikuoto asmens, atsakingo už gamybą ir (ar) importą, kvalifikacijos reikalavimai</text:span></text:p>
      <text:p text:style-name="P5187"><text:span text:style-name="T5188">Kvalifikacijos ir patirties reikalavimus kvalifikuotam asmeniui, at</text:span><text:span text:style-name="T5189">sakingam už gamybą</text:span><text:span text:style-name="T5190"><text:s/></text:span><text:span text:style-name="T5191">ir (ar) importą, nustato Vyriausybė.<text:s/></text:span></text:p>
      <text:p text:style-name="P5192">Straipsnio pakeitimai:</text:p>
      <text:p text:style-name="P5193"><text:span text:style-name="T5194">Nr.<text:s/></text:span><text:a xlink:href="https://www.e-tar.lt/portal/legalAct.html?documentId=1aebf5901b2711eeb233e8b04dc9bb3d" office:target-frame-name="_top" xlink:show="replace"><text:span text:style-name="T5195">XIV-2082</text:span></text:a><text:span text:style-name="T5196">, 2023-06-22, paskelbta TAR 2023-07-05, i. k. 2023-13984</text:span></text:p>
      <text:p text:style-name="Normal"/>
      <text:p text:style-name="P5197"><text:span text:style-name="T5198">29</text:span><text:span text:style-name="T5199"><text:s/>straipsnis.<text:s/></text:span><text:span text:style-name="T5200">Pagrindinės kvalifikuoto asmens, atsakingo už gamybą ir (ar) importą, pareigos</text:span></text:p>
      <text:p text:style-name="P5201"><text:span text:style-name="T5202">1</text:span><text:span text:style-name="T5203">. Kvalifikuotas asmuo, atsakingas už gamybą ir (ar) importą, privalo vykdyti šiame įstatyme, kituose teisės aktuose ir gamybos licencijos turėtojo administraci</text:span><text:span text:style-name="T5204">niuose aktuose nustatytas pareigas. Jis atsako už tai, kad:</text:span></text:p>
      <text:p text:style-name="P5205"><text:span text:style-name="T5206">1</text:span><text:span text:style-name="T5207">) kiekviena vaistinio preparato serija būtų pagaminta ir patikrinta pagal šio įstatymo ir kitų teisės aktų reikalavimus ir atitiktų dokumentus, pateiktus vaistiniam preparatui registruoti;</text:span></text:p>
      <text:p text:style-name="P5208"><text:span text:style-name="T5209">2</text:span><text:span text:style-name="T5210">) Lietuvoje ar kitoje EEE valstybėje būtų atlikta vaistinio preparato, importuojamo iš trečiosios šalies, neatsižvelgiant į tai, kur jis buvo pagamintas (trečiojoje šalyje ar EEE valstybėje), kiekvienos serijos visa kokybinė, visų veikliųjų medžiagų kieky</text:span><text:span text:style-name="T5211">binė analizė ir visi kiti tyrimai ar patikrinimai, būtini vaistinio preparato kokybei užtikrinti pagal dokumentus, pateiktus vaistiniam preparatui registruoti;</text:span></text:p>
      <text:p text:style-name="P5212"><text:span text:style-name="T5213">3</text:span><text:span text:style-name="T5214">)<text:s/></text:span><text:span text:style-name="T5215">tiriamųjų vaistinių preparatų atveju būtų vykdomos Reglamento<text:s/></text:span><text:span text:style-name="T5216">(ES) Nr. 536/2014<text:s/></text:span><text:span text:style-name="T5217">62 straip</text:span><text:span text:style-name="T5218">snio pirmojoje dalyje numatytos pareigos;</text:span></text:p>
      <text:p text:style-name="P5219">Straipsnio punkto pakeitimai:</text:p>
      <text:p text:style-name="P5220"><text:span text:style-name="T5221">Nr.<text:s/></text:span><text:a xlink:href="https://www.e-tar.lt/portal/legalAct.html?documentId=f2935870d06011e7910a89ac20768b0f" office:target-frame-name="_top" xlink:show="replace"><text:span text:style-name="T5222">XIII-738</text:span></text:a><text:span text:style-name="T5223">, 2017-11-16, paskelbta TAR 2017-11-23, i. k. 2017-18510</text:span></text:p>
      <text:p text:style-name="Normal"/>
      <text:p text:style-name="P5224"><text:span text:style-name="T5225">4</text:span><text:span text:style-name="T5226">)<text:s/></text:span><text:span text:style-name="T5227">neteko ga</text:span><text:span text:style-name="T5228">lios</text:span><text:span text:style-name="T5229">;</text:span></text:p>
      <text:p text:style-name="P5230">Straipsnio punkto pakeitimai:</text:p>
      <text:p text:style-name="P5231"><text:span text:style-name="T5232">Nr.<text:s/></text:span><text:a xlink:href="https://www.e-tar.lt/portal/legalAct.html?documentId=f2935870d06011e7910a89ac20768b0f" office:target-frame-name="_top" xlink:show="replace"><text:span text:style-name="T5233">XIII-738</text:span></text:a><text:span text:style-name="T5234">, 2017-11-16, paskelbta TAR 2017-11-23, i. k. 2017-18510</text:span></text:p>
      <text:p text:style-name="Normal"/>
      <text:p text:style-name="P5235"><text:span text:style-name="T5236">5</text:span><text:span text:style-name="T5237">)<text:s/></text:span><text:span text:style-name="T5238">neteko galios</text:span><text:span text:style-name="T5239">;</text:span></text:p>
      <text:p text:style-name="P5240">Straipsnio punkto pakeitimai:</text:p>
      <text:p text:style-name="P5241"><text:span text:style-name="T5242">Nr.<text:s/></text:span><text:a xlink:href="https://www.e-tar.lt/portal/legalAct.html?documentId=f2935870d06011e7910a89ac20768b0f" office:target-frame-name="_top" xlink:show="replace"><text:span text:style-name="T5243">XIII-738</text:span></text:a><text:span text:style-name="T5244">, 2017-11-16, paskelbta TAR 2017-11-23, i. k. 2017-18510</text:span></text:p>
      <text:p text:style-name="Normal"/>
      <text:p text:style-name="P5245"><text:span text:style-name="T5246">6</text:span><text:span text:style-name="T5247">) vaistinių preparatų, kurie atitinka šio įstatymo 8 straipsnio 8</text:span><text:span text:style-name="T5248">1</text:span><text:span text:style-name="T5249"><text:s/>dalies nuostatas ir yra skirti Europos Sąjungos rinkai, pakuotės būtų su apsaugos priemonėmis.</text:span></text:p>
      <text:p text:style-name="P5250">Straipsnio dalies pakeitimai:</text:p>
      <text:p text:style-name="P5251"><text:span text:style-name="T5252">Nr.<text:s/></text:span><text:a xlink:href="https://www.e-tar.lt/portal/legalAct.html?documentId=621a1450a25e11e58fd1fc0b9bba68a7" office:target-frame-name="_top" xlink:show="replace"><text:span text:style-name="T5253">XII-2131</text:span></text:a><text:span text:style-name="T5254">, 2015-12-03, pask</text:span><text:span text:style-name="T5255">elbta TAR 2015-12-14, i. k. 2015-19744</text:span></text:p>
      <text:p text:style-name="Normal"/>
      <text:p text:style-name="P5256"><text:span text:style-name="T5257">2</text:span><text:span text:style-name="T5258">. Jei šio straipsnio 1 dalyje numatyti serijų tyrimai jau yra atlikti kitoje EEE valstybėje, jų tirti pakartotinai nebūtina, jeigu šios serijos yra tiekiamos rinkai kartu su kokybės kontrolės dokumentais, pasira</text:span><text:span text:style-name="T5259">šytais tos valstybės kvalifikuoto asmens,<text:s/></text:span><text:span text:style-name="T5260">atsakingo už gamybą ir (ar) importą</text:span><text:span text:style-name="T5261">.</text:span><text:span text:style-name="T5262"><text:s/></text:span></text:p>
      <text:p text:style-name="P5263"><text:span text:style-name="T5264">3</text:span><text:span text:style-name="T5265">. Jei vaistiniai preparatai importuojami iš šalies, su kuria Europos Bendrija yra pasirašiusi abipusio pripažinimo sutartį, užtikrinančią, kad gamintojas taiko geros gamyb</text:span><text:span text:style-name="T5266">os praktikos standartus, lygiaverčius Bendrijos nustatytiesiems, ir kad šio straipsnio 1 dalies 2 punkte nurodyti tyrimai yra atlikti eksportuojančioje šalyje, kvalifikuotas asmuo,<text:s/></text:span><text:span text:style-name="T5267">atsakingas už gamybą ir (ar) importą,</text:span><text:span text:style-name="T5268"><text:s/></text:span><text:span text:style-name="T5269">gali šių tyrimų neatlikti.</text:span><text:span text:style-name="T5270"><text:s/></text:span></text:p>
      <text:p text:style-name="P5271"><text:span text:style-name="T5272">4</text:span><text:span text:style-name="T5273">.<text:s/></text:span><text:span text:style-name="T5274">Vi</text:span><text:span text:style-name="T5275">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5276">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5277">ų serijų registravimo žurnalas ar jį atitinkantis dokumentas turi būti saugomas 5 metus.</text:span></text:p>
      <text:p text:style-name="P5278">Straipsnio dalies pakeitimai:</text:p>
      <text:p text:style-name="P5279"><text:span text:style-name="T5280">Nr.<text:s/></text:span><text:a xlink:href="https://www.e-tar.lt/portal/legalAct.html?documentId=f2935870d06011e7910a89ac20768b0f" office:target-frame-name="_top" xlink:show="replace"><text:span text:style-name="T5281">XIII-738</text:span></text:a><text:span text:style-name="T5282">, 2017-11-16, paskelbta TAR</text:span><text:span text:style-name="T5283"><text:s/>2017-11-23, i. k. 2017-18510</text:span></text:p>
      <text:p text:style-name="Normal"/>
      <text:p text:style-name="P5284">Straipsnio pakeitimai:</text:p>
      <text:p text:style-name="Normal"><text:span text:style-name="T5285">Nr.<text:s/></text:span><text:a xlink:href="http://www3.lrs.lt/cgi-bin/preps2?a=451770&amp;b=" office:target-frame-name="_top" xlink:show="replace"><text:span text:style-name="T5286">XII-388</text:span></text:a><text:span text:style-name="T5287">, 2013-06-18, Žin., 2013, Nr. 68-3417 (2013-06-28)</text:span></text:p>
      <text:p text:style-name="P5288"/>
      <text:p text:style-name="P5289"><text:span text:style-name="T5290">29</text:span><text:span text:style-name="T5291">1</text:span><text:span text:style-name="T5292"><text:s/></text:span><text:span text:style-name="T5293">straipsnis.<text:s/></text:span><text:span text:style-name="T5294">Pažangios terapijos vaistinių preparatų konkretiems<text:s/></text:span><text:span text:style-name="T5295">pacientams gamybos reikalavimai</text:span></text:p>
      <text:p text:style-name="P5296"><text:span text:style-name="T5297">1</text:span><text:span text:style-name="T5298">. Pažangios terapijos vaistinius preparatus konkretiems pacientams pagal gydytojo paskyrimą turi teisę gaminti juridiniai asmenys, turintys asmens sveikatos priežiūros veiklos licenciją ir Valstybinės vaistų kontrolės t</text:span><text:span text:style-name="T5299">arnybos išduotą leidimą.<text:s/></text:span></text:p>
      <text:p text:style-name="P5300"><text:span text:style-name="T5301">2</text:span><text:span text:style-name="T5302">. Sveikatos apsaugos ministras nustato tokių vaistinių preparatų kokybės standartus, saugumo, atsekamumo, farmakologinio budrumo reikalavimus, atitinkančius Bendrijos nustatytuosius pažangios terapijos vaistiniams preparatams</text:span><text:span text:style-name="T5303">, ir leidimų juos gaminti išdavimo tvarką.</text:span></text:p>
      <text:p text:style-name="P5304"><text:span text:style-name="T5305">3</text:span><text:span text:style-name="T5306">. Pažangios terapijos vaistiniai preparatai konkretiems pacientams pagal gydytojo paskyrimą gali būti gaminami ir vartojami tik Lietuvos Respublikoje gydytojui prisiimant profesinę atsakomybę už jų skyrimą ir</text:span><text:span text:style-name="T5307"><text:s/>vartojimą.</text:span></text:p>
      <text:p text:style-name="P5308"><text:span text:style-name="T5309">4</text:span><text:span text:style-name="T5310">.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5311">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5312">ų, išgaunamų iš virkštelės ar placentos po vaiko gimimo.</text:span></text:p>
      <text:p text:style-name="P5313">Įstatymas papildytas straipsniu:</text:p>
      <text:p text:style-name="P5314"><text:span text:style-name="T5315">Nr.<text:s/></text:span><text:a xlink:href="http://www3.lrs.lt/cgi-bin/preps2?a=334452&amp;b=" office:target-frame-name="_top" xlink:show="replace"><text:span text:style-name="T5316">XI-59</text:span></text:a><text:span text:style-name="T5317">, 2008-12-16, Žin., 2008, Nr. 149-5991 (2008-12-30)</text:span></text:p>
      <text:p text:style-name="P5318">Straipsnio pakeitimai:</text:p>
      <text:p text:style-name="Normal"><text:span text:style-name="T5319">Nr.<text:s/></text:span><text:a xlink:href="http://www3.lrs.lt/cgi-bin/preps2?a=451770&amp;b=" office:target-frame-name="_top" xlink:show="replace"><text:span text:style-name="T5320">XII-388</text:span></text:a><text:span text:style-name="T5321">, 2013-06-18, Žin., 2013, Nr. 68-3417 (2013-06-28)(numeracijos pakeitimai)</text:span></text:p>
      <text:p text:style-name="P5322"/>
      <text:p text:style-name="P5323"><text:span text:style-name="T5324">ŠEŠTASIS</text:span><text:span text:style-name="T5325">1</text:span><text:span text:style-name="T5326"><text:s/></text:span><text:span text:style-name="T5327">SKIRSNIS</text:span></text:p>
      <text:p text:style-name="P5328"><text:span text:style-name="T5329">PLAZMOS RUOŠIMAS</text:span></text:p>
      <text:p text:style-name="P5330"/>
      <text:p text:style-name="P5331"><text:span text:style-name="T5332">29</text:span><text:span text:style-name="T5333">2</text:span><text:span text:style-name="T5334"><text:s/>straipsnis.<text:s/></text:span><text:span text:style-name="T5335">Pagrindiniai plazmos ruošimo reikalavimai</text:span></text:p>
      <text:p text:style-name="P5336"><text:span text:style-name="T5337">1</text:span><text:span text:style-name="T5338">. Juridinis asmuo gali verstis plazmos, naudojamos kaip pradinė medžiaga kraujo preparatams gaminti, ruošimu tik gavęs šio įstatymo nustatyta tvarka išduotą gamybos licenciją.<text:s/></text:span></text:p>
      <text:p text:style-name="P5339"><text:span text:style-name="T5340">2</text:span><text:span text:style-name="T5341">. Plazma, naudojama kaip pradinė medžiaga kraujo preparatams gaminti, turi</text:span><text:span text:style-name="T5342"><text:s/>būti ruošiama laikantis geros gamybos praktikos.</text:span></text:p>
      <text:p text:style-name="P5343"><text:span text:style-name="T5344">3.</text:span><text:span text:style-name="T5345"><text:s/>Neteko galios nuo 2016-11-01</text:span></text:p>
      <text:p text:style-name="P5346">Straipsnio dalies naikinimas:</text:p>
      <text:p text:style-name="P5347"><text:span text:style-name="T5348">Nr.<text:s/></text:span><text:a xlink:href="https://www.e-tar.lt/portal/legalAct.html?documentId=c5c806208b0011e6b969d7ae07280e89" office:target-frame-name="_top" xlink:show="replace"><text:span text:style-name="T5349">XII-2647</text:span></text:a><text:span text:style-name="T5350">, 2016-09-27, paskelbta TAR<text:s/></text:span><text:span text:style-name="T5351">2016-10-05, i. k. 2016-24616</text:span></text:p>
      <text:p text:style-name="Normal"/>
      <text:p text:style-name="P5352"><text:span text:style-name="T5353">29</text:span><text:span text:style-name="T5354">3</text:span><text:span text:style-name="T5355"><text:s/>straipsnis.<text:s/></text:span><text:span text:style-name="T5356">Reikalavimai juridiniam asmeniui, norinčiam gauti gamybos licenciją, suteikiančią teisę ruošti plazmą, ir tokios licencijos išdavimo principai</text:span><text:span text:style-name="T5357"><text:s/></text:span></text:p>
      <text:p text:style-name="P5358"><text:span text:style-name="T5359">1</text:span><text:span text:style-name="T5360">. Juridinis asmuo, norintis gauti gamybos licenciją, su</text:span><text:span text:style-name="T5361">teikiančią teisę ruošti plazmą, privalo:</text:span></text:p>
      <text:p text:style-name="P5362"><text:span text:style-name="T5363">1</text:span><text:span text:style-name="T5364">) paraiškoje nurodyti vietą, kur plazma bus ruošiama;<text:s/></text:span></text:p>
      <text:p text:style-name="P5365"><text:span text:style-name="T5366">2</text:span><text:span text:style-name="T5367">) turėti pakankamai ir tinkamų patalpų, techninių įrengimų, kontrolės įrangą, kurie atitiktų šio įstatymo ir geros gamybos praktikos reikalavimus, užtik</text:span><text:span text:style-name="T5368">rintų plazmos ruošimo ir tyrimų metodų, nurodytų Europos farmakopėjoje, taikymą;</text:span></text:p>
      <text:p text:style-name="P5369">Straipsnio punkto pakeitimai:</text:p>
      <text:p text:style-name="P5370"><text:span text:style-name="T5371">Nr.<text:s/></text:span><text:a xlink:href="https://www.e-tar.lt/portal/legalAct.html?documentId=c5c806208b0011e6b969d7ae07280e89" office:target-frame-name="_top" xlink:show="replace"><text:span text:style-name="T5372">XII-2647</text:span></text:a><text:span text:style-name="T5373">, 2016-09-27, paskelbta TAR 2016-10</text:span><text:span text:style-name="T5374">-05, i. k. 2016-24616</text:span></text:p>
      <text:p text:style-name="Normal"/>
      <text:p text:style-name="P5375"><text:span text:style-name="T5376">3</text:span><text:span text:style-name="T5377">) sudaryti darbo sutartį su asmeniu dėl kvalifikuoto asmens, atsakingo už plazmos ruošimą, pareigų vykdymo. Juo gali būti įdarbintas kvalifikuotas asmuo, atsakingas už gamybą ir (ar) importą, arba kraujo donorystės įstaigos, kur</text:span><text:span text:style-name="T5378">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379">udaryta sutartis ir su kraujo preparatų gamintoju ar plazmos frakcionuotoju, šioje sutartyje numatant kvalifikuotų asmenų atsakomybės pasidalijimą ir plazmos ruošimo atitikties gerai gamybos praktikai užtikrinimo priemones;</text:span></text:p>
      <text:p text:style-name="P5380"><text:span text:style-name="T5381">4</text:span><text:span text:style-name="T5382">) būti pasirengęs vykdyti v</text:span><text:span text:style-name="T5383">eiklą pagal gerą gamybos praktiką.</text:span></text:p>
      <text:p text:style-name="P5384"><text:span text:style-name="T5385">2</text:span><text:span text:style-name="T5386">.<text:s/></text:span><text:span text:style-name="T5387">Gamybos licencija, suteikianti teisę ruošti plazmą, išduodama vadovaujantis šio įstatymo 26 straipsnio nuostatomis. Kvalifikuoto asmens, atsakingo už plazmos ruošimą, pareigas gali vykdyti tik į gamybos licenciją</text:span><text:span text:style-name="T5388"><text:s/>įrašytas asmuo, išskyrus šio įstatymo 29</text:span><text:span text:style-name="T5389">4</text:span><text:span text:style-name="T5390"><text:s/>straipsnio 1 dalies 3 punkte nustatytą atvejį.</text:span></text:p>
      <text:p text:style-name="P5391">Straipsnio dalies pakeitimai:</text:p>
      <text:p text:style-name="P5392"><text:span text:style-name="T5393">Nr.<text:s/></text:span><text:a xlink:href="https://www.e-tar.lt/portal/legalAct.html?documentId=621a1450a25e11e58fd1fc0b9bba68a7" office:target-frame-name="_top" xlink:show="replace"><text:span text:style-name="T5394">XII-2131</text:span></text:a><text:span text:style-name="T5395">, 2015-12-03, paskelbta<text:s/></text:span><text:span text:style-name="T5396">TAR 2015-12-14, i. k. 2015-19744</text:span></text:p>
      <text:p text:style-name="Normal"/>
      <text:p text:style-name="P5397"><text:span text:style-name="T5398">29</text:span><text:span text:style-name="T5399">4</text:span><text:span text:style-name="T5400"><text:s/>straipsnis.</text:span><text:span text:style-name="T5401"><text:s/></text:span><text:span text:style-name="T5402">Gamybos licencijos, suteikiančios teisę ruošti plazmą, turėtojo ir kvalifikuoto asmens, atsakingo už plazmos ruošimą, pagrindinės pareigos</text:span></text:p>
      <text:p text:style-name="P5403"><text:span text:style-name="T5404">1</text:span><text:span text:style-name="T5405">. Gamybos licencijos, suteikiančios teisę ruošti plazmą,</text:span><text:span text:style-name="T5406"><text:s/>turėtojo pagrindinės pareigos:</text:span></text:p>
      <text:p text:style-name="P5407"><text:span text:style-name="T5408">1</text:span><text:span text:style-name="T5409">) įdarbinti pakankamai ir tinkamos kvalifikacijos darbuotojų gamybos licencijoje nurodytai farmacinei veiklai pagal nustatytus reikalavimus vykdyti;<text:s/></text:span></text:p>
      <text:p text:style-name="P5410">Straipsnio punkto pakeitimai:</text:p>
      <text:p text:style-name="P5411"><text:span text:style-name="T5412">Nr.<text:s/></text:span><text:a xlink:href="https://www.e-tar.lt/portal/legalAct.html?documentId=621a1450a25e11e58fd1fc0b9bba68a7" office:target-frame-name="_top" xlink:show="replace"><text:span text:style-name="T5413">XII-2131</text:span></text:a><text:span text:style-name="T5414">, 2015-12-03, paskelbta TAR 2015-12-14, i. k. 2015-19744</text:span></text:p>
      <text:p text:style-name="Normal"/>
      <text:p text:style-name="P5415"><text:span text:style-name="T5416">2</text:span><text:span text:style-name="T5417">) užtikrinti su vykdoma farmacine veikla susijusius darbuotojų mokymus;</text:span></text:p>
      <text:p text:style-name="P5418"><text:span text:style-name="T5419">3</text:span><text:span text:style-name="T5420">) jeigu dėl nenumatytų objektyvių aplinkybių vi</text:span><text:span text:style-name="T5421">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422">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423"><text:s/>šio įstatymo 28 straipsniu, arba kvalifikacijos reikalavimus, kuriuos nustato sveikatos apsaugos ministras, vadovaudamasis šio įstatymo 29</text:span><text:span text:style-name="T5424">3</text:span><text:span text:style-name="T5425"><text:s/>straipsnio 1 dalies 3 punktu;</text:span><text:s/></text:p>
      <text:p text:style-name="P5426">Straipsnio punkto pakeitimai:</text:p>
      <text:p text:style-name="P5427"><text:span text:style-name="T5428">Nr.<text:s/></text:span><text:a xlink:href="https://www.e-tar.lt/portal/legalAct.html?documentId=621a1450a25e11e58fd1fc0b9bba68a7" office:target-frame-name="_top" xlink:show="replace"><text:span text:style-name="T5429">XII-2131</text:span></text:a><text:span text:style-name="T5430">, 2015-12-03, paskelbta TAR 2015-12-14, i. k. 2015-19744</text:span></text:p>
      <text:p text:style-name="Normal"/>
      <text:p text:style-name="P5431"><text:span text:style-name="T5432">4</text:span><text:span text:style-name="T5433">) leisti tarnybinį pažymėjimą ir pavedimą atlikti patikrinimą pateikusiems Valstybinės vaistų kontrolės tarnybos darbuotojams, turintiems</text:span><text:span text:style-name="T5434"><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5435">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5436">ybinės vaistų kontrolės tarnybos funkcijoms atlikti;</text:span><text:s/></text:p>
      <text:p text:style-name="P5437">Straipsnio punkto pakeitimai:</text:p>
      <text:p text:style-name="P5438"><text:span text:style-name="T5439">Nr.<text:s/></text:span><text:a xlink:href="https://www.e-tar.lt/portal/legalAct.html?documentId=621a1450a25e11e58fd1fc0b9bba68a7" office:target-frame-name="_top" xlink:show="replace"><text:span text:style-name="T5440">XII-2131</text:span></text:a><text:span text:style-name="T5441">, 2015-12-03, paskelbta TAR 2015-12-14, i. k. 2015-19744</text:span></text:p>
      <text:p text:style-name="Normal"/>
      <text:p text:style-name="P5442"><text:span text:style-name="T5443">5</text:span><text:span text:style-name="T5444">) suteikti kvalifikuotam asmeniui, atsakingam už plazmos ruošimą, pakankamus įgaliojimus vykdyti jam nustatytas pareigas ir užtikrinti jų nuolatinį ir nepertraukiamą vykdymą;<text:s/></text:span></text:p>
      <text:p text:style-name="P5445"><text:span text:style-name="T5446">6</text:span><text:span text:style-name="T5447">) užtikrinti, kad plazma, naudojama kaip pradinė medžiaga kraujo preparata</text:span><text:span text:style-name="T5448">ms gaminti, būtų surinkta ir ištirta pagal šio įstatymo 24 straipsnio 10 dalyje nurodytus reikalavimus ir būtų ruošiama pagal gerą gamybos praktiką;</text:span></text:p>
      <text:p text:style-name="P5449"><text:span text:style-name="T5450">7)</text:span><text:span text:style-name="T5451"><text:s/>Neteko galios nuo 2016-07-01</text:span></text:p>
      <text:p text:style-name="P5452">Straipsnio punkto naikinimas:</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2</text:span><text:span text:style-name="T5459">. Kvalifikuotas asmuo, atsakingas už plazmos ruošimą, privalo vykdyti šiame įstatyme, kituose teisės aktuose ir gamybos lice</text:span><text:span text:style-name="T5460">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461">Straipsnio dalies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Papildyta skirsniu:</text:p>
      <text:p text:style-name="P5467"><text:span text:style-name="T5468">Nr.<text:s/></text:span><text:a xlink:href="https://www.e-tar.lt/portal/legalAct.html?documentId=7e4e893089f011e4a98a9f2247652cf4" office:target-frame-name="_top" xlink:show="replace"><text:span text:style-name="T5469">XII-1438</text:span></text:a><text:span text:style-name="T5470">, 2014-12-16, paskelbta TAR 2014-12-23, i. k. 2014-20557</text:span></text:p>
      <text:p text:style-name="Normal"/>
      <text:p text:style-name="P5471"><text:span text:style-name="T5472">SEPTINTASIS</text:span><text:span text:style-name="T5473"><text:s/>SKIRSNIS</text:span></text:p>
      <text:p text:style-name="P5474"><text:span text:style-name="T5475">DIDMENINIS VAISTINIŲ PREPARATŲ</text:span><text:span text:style-name="T5476"><text:s/></text:span><text:span text:style-name="T5477">PLATINIMAS IR VAISTINIŲ PREPARATŲ PREKYBOS TARPININKAVIMAS</text:span></text:p>
      <text:p text:style-name="P5478">Skirsnio<text:s/>pavadinimo pakeitimai:</text:p>
      <text:p text:style-name="Normal"><text:span text:style-name="T5479">Nr.<text:s/></text:span><text:a xlink:href="http://www3.lrs.lt/cgi-bin/preps2?a=451770&amp;b=" office:target-frame-name="_top" xlink:show="replace"><text:span text:style-name="T5480">XII-388</text:span></text:a><text:span text:style-name="T5481">, 2013-06-18, Žin., 2013, Nr. 68-3417 (2013-06-28)</text:span></text:p>
      <text:p text:style-name="P5482"/>
      <text:p text:style-name="P5483"><text:span text:style-name="T5484">30</text:span><text:span text:style-name="T5485"><text:s/>straipsnis.<text:s/></text:span><text:span text:style-name="T5486">Pagrindiniai didmeninio vaistinių preparatų platinimo reikalavimai</text:span><text:span text:style-name="T5487"><text:s/></text:span></text:p>
      <text:p text:style-name="P5488"><text:span text:style-name="T5489">1</text:span><text:span text:style-name="T5490">. Juridinis asmuo<text:s/></text:span><text:span text:style-name="T5491">turi teisę verstis didmeniniu vaistinių preparatų platinimu tik turėdamas šio įstatymo nustatyta tvarka išduotą didmeninio platinimo licenciją. Šis reikalavimas taikomas ir asmenims, kurie turi muitinės prižiūrimų prekių saugojimo vietas (muitinės sandėliu</text:span><text:span text:style-name="T5492">s, laisvuosius sandėlius, importo ir eksporto terminalus ir kt.), kuriose laikomi vaistiniai preparatai</text:span><text:span text:style-name="T5493">.<text:s/></text:span></text:p>
      <text:p text:style-name="P5494"><text:span text:style-name="T5495">2</text:span><text:span text:style-name="T5496">. Didmeninis vaistinių preparatų platinimas vykdomas laikantis<text:s/></text:span><text:span text:style-name="T5497">2013 m. lapkričio 5 d.<text:s/></text:span><text:span text:style-name="T5498">Europos Komisijos Gairių dėl žmonėms skirtų vaistų geros pl</text:span><text:span text:style-name="T5499">atinimo praktikos (OL 2013 C 343, p. 1)</text:span><text:span text:style-name="T5500">, kitų Europos Komisijos ir Europos vaistų agentūros nurodymų (toliau – gera platinimo praktika).</text:span></text:p>
      <text:p text:style-name="P5501">Straipsnio dalies pakeitimai:</text:p>
      <text:p text:style-name="P5502"><text:span text:style-name="T5503">Nr.<text:s/></text:span><text:a xlink:href="https://www.e-tar.lt/portal/legalAct.html?documentId=621a1450a25e11e58fd1fc0b9bba68a7" office:target-frame-name="_top" xlink:show="replace"><text:span text:style-name="T5504">XII-2131</text:span></text:a><text:span text:style-name="T5505">, 2015-12-03, paskelbta TAR 2015-12-14, i. k. 2015-19744</text:span></text:p>
      <text:p text:style-name="Normal"/>
      <text:p text:style-name="P5506"><text:span text:style-name="T5507">3</text:span><text:span text:style-name="T5508">. Jei didmeninio platinimo licencijos turėtojas nori verstis vaistinių preparatų gamyba ir (ar) importu iš trečiųjų šalių, jis turi įgyti gamybos licenciją.</text:span></text:p>
      <text:p text:style-name="P5509"><text:span text:style-name="T5510">4</text:span><text:span text:style-name="T5511">. Asmenims, turintiems kitų EEE valstybių išduotą didmeninio platinimo<text:s/></text:span><text:span text:style-name="T5512">ar gamybos</text:span><text:span text:style-name="T5513"><text:s/>licenciją ir norintiems verstis didmeniniu platinimu Lietuvos Respublikoje, negali būti taikomi griežtesni veiklos reikalavimai negu juridiniams asmenims, turintiems šio įsta</text:span><text:span text:style-name="T5514">tymo nustatyta tvarka išduotą didmeninio platinimo licenciją.<text:s/></text:span></text:p>
      <text:p text:style-name="P5515">Straipsnio dalies pakeitimai:</text:p>
      <text:p text:style-name="P5516"><text:span text:style-name="T5517">Nr.<text:s/></text:span><text:a xlink:href="https://www.e-tar.lt/portal/legalAct.html?documentId=1aebf5901b2711eeb233e8b04dc9bb3d" office:target-frame-name="_top" xlink:show="replace"><text:span text:style-name="T5518">XIV-2082</text:span></text:a><text:span text:style-name="T5519">, 2023-06-22, paskelbta TAR 2023-07-05, i. k. 2023-13</text:span><text:span text:style-name="T5520">984</text:span></text:p>
      <text:p text:style-name="Normal"/>
      <text:p text:style-name="P5521"><text:span text:style-name="T5522">5</text:span><text:span text:style-name="T5523">.</text:span><text:span text:style-name="T5524"><text:s/></text:span><text:span text:style-name="T5525">Asmuo, turintis kitos EEE valstybės įgaliotos institucijos išduotą didmeninio platinimo ar gamybos licenciją ir norintis vykdyti atitinkamai vaistinių preparatų ar savo pagamintų vaistinių preparatų didmeninį platinimą į asmens sveikatos prieži</text:span><text:span text:style-name="T5526">ūros įstaigas pagal šio įstatymo 8 straipsnio 9 dalies 2 punktą ir (ar) vaistines pagal šio įstatymo 39 straipsnio 2 punktą, turi pateikti Valstybinei vaistų kontrolės tarnybai jos viršininko nustatytos formos pranešimą apie numatomą vaistinių preparatų ti</text:span><text:span text:style-name="T5527">ekimą asmens sveikatos priežiūros įstaigoms pagal šio įstatymo 8 straipsnio 9 dalies 2 punktą ir (ar) vaistinėms pagal šio įstatymo 39 straipsnio 2 punktą ne vėliau kaip prieš 14 darbo dienų iki numatomo pirmojo patiekimo datos. Valstybinė vaistų kontrolės</text:span><text:span text:style-name="T5528"><text:s/>tarnyba skelbia EEE tiekėjų sąrašą savo interneto svetainėje. Asmenims, įrašytiems į EEE tiekėjų sąrašą,<text:s/></text:span><text:span text:style-name="T5529">mutatis mutandis</text:span><text:span text:style-name="T5530"><text:s/>taikomos šio įstatymo 33 straipsnio 1 dalies nuostatos.</text:span></text:p>
      <text:p text:style-name="P5531">Papildyta straipsnio dalimi:</text:p>
      <text:p text:style-name="P5532"><text:span text:style-name="T5533">Nr.<text:s/></text:span><text:a xlink:href="https://www.e-tar.lt/portal/legalAct.html?documentId=1aebf5901b2711eeb233e8b04dc9bb3d" office:target-frame-name="_top" xlink:show="replace"><text:span text:style-name="T5534">XIV-2082</text:span></text:a><text:span text:style-name="T5535">, 2023-06-22, paskelbta TAR 2023-07-05, i. k. 2023-13984</text:span></text:p>
      <text:p text:style-name="Normal"/>
      <text:p text:style-name="P5536">Straipsnio pakeitimai:</text:p>
      <text:p text:style-name="Normal"><text:span text:style-name="T5537">Nr.<text:s/></text:span><text:a xlink:href="http://www3.lrs.lt/cgi-bin/preps2?a=451770&amp;b=" office:target-frame-name="_top" xlink:show="replace"><text:span text:style-name="T5538">XII-388</text:span></text:a><text:span text:style-name="T5539">, 2013-06-18, Žin., 2013, Nr. 68-3417<text:s/></text:span><text:span text:style-name="T5540">(2013-06-28)</text:span></text:p>
      <text:p text:style-name="P5541"/>
      <text:p text:style-name="P5542"><text:span text:style-name="T5543">31</text:span><text:span text:style-name="T5544"><text:s/>straipsnis.<text:s/></text:span><text:span text:style-name="T5545">Reikalavimai juridiniam asmeniui, norinčiam gauti didmeninio <text:s/>platinimo licenciją<text:s/></text:span></text:p>
      <text:p text:style-name="P5546"><text:span text:style-name="T5547">Juridinis asmuo, norintis gauti didmeninio platinimo licenciją, privalo:</text:span></text:p>
      <text:p text:style-name="P5548"><text:span text:style-name="T5549">1</text:span><text:span text:style-name="T5550">) nurodyti paraiškoje numatomas vykdyti didmeninio vaistinių<text:s/></text:span><text:span text:style-name="T5551">preparatų platinimo operacijas, numatomas platinti vaistinių preparatų grupes ir patalpas, kuriose bus vykdoma didmeninio platinimo veikla</text:span><text:span text:style-name="T5552">;<text:s/></text:span></text:p>
      <text:p text:style-name="P5553"><text:span text:style-name="T5554">2</text:span><text:span text:style-name="T5555">) laikantis geros platinimo praktikos reikalavimų, turėti pakankamai tinkamų patalpų ir įrengimų, kad būtų užt</text:span><text:span text:style-name="T5556">ikrintas vaistinių preparatų laikymas (saugojimas) gamintojo nustatytomis sąlygomis ir tinkamas jų platinimas;<text:s/></text:span></text:p>
      <text:p text:style-name="P5557">Straipsnio punkto pakeitimai:</text:p>
      <text:p text:style-name="P5558"><text:span text:style-name="T5559">Nr.<text:s/></text:span><text:a xlink:href="https://www.e-tar.lt/portal/legalAct.html?documentId=621a1450a25e11e58fd1fc0b9bba68a7" office:target-frame-name="_top" xlink:show="replace"><text:span text:style-name="T5560">XII-2131</text:span></text:a><text:span text:style-name="T5561">, 20</text:span><text:span text:style-name="T5562">15-12-03, paskelbta TAR 2015-12-14, i. k. 2015-19744</text:span></text:p>
      <text:p text:style-name="Normal"/>
      <text:p text:style-name="P5563"><text:span text:style-name="T5564">3</text:span><text:span text:style-name="T5565">) sudaryti darbo sutartį bent su vienu asmeniu, kurio kvalifikacija atitiktų šio įstatymo 34 straipsnyje nustatytus reikalavimus, farmacinės veiklos vadovo pareigoms vykdyti</text:span><text:span text:style-name="T5566">;<text:s/></text:span></text:p>
      <text:p text:style-name="P5567"><text:span text:style-name="T5568">4</text:span><text:span text:style-name="T5569">) būti pasirengę</text:span><text:span text:style-name="T5570">s vykdyti veiklą pagal gerą platinimo praktiką;</text:span><text:span text:style-name="T5571"><text:s/></text:span></text:p>
      <text:p text:style-name="P5572">Straipsnio punkto pakeitimai:</text:p>
      <text:p text:style-name="P5573"><text:span text:style-name="T5574">Nr.<text:s/></text:span><text:a xlink:href="https://www.e-tar.lt/portal/legalAct.html?documentId=621a1450a25e11e58fd1fc0b9bba68a7" office:target-frame-name="_top" xlink:show="replace"><text:span text:style-name="T5575">XII-2131</text:span></text:a><text:span text:style-name="T5576">, 2015-12-03, paskelbta TAR 2015-12-14, i. k. 2015-19744</text:span></text:p>
      <text:p text:style-name="Normal"/>
      <text:p text:style-name="P5577"><text:span text:style-name="T5578">5</text:span><text:span text:style-name="T5579">) įs</text:span><text:span text:style-name="T5580">ipareigoti vykdyti visas šio įstatymo 33 straipsniu nustatytas pareigas.</text:span></text:p>
      <text:p text:style-name="P5581">Straipsnio pakeitimai:</text:p>
      <text:p text:style-name="Normal"><text:span text:style-name="T5582">Nr.<text:s/></text:span><text:a xlink:href="http://www3.lrs.lt/cgi-bin/preps2?a=451770&amp;b=" office:target-frame-name="_top" xlink:show="replace"><text:span text:style-name="T5583">XII-388</text:span></text:a><text:span text:style-name="T5584">, 2013-06-18, Žin., 2013, Nr. 68-3417 (2013-06-28)</text:span></text:p>
      <text:p text:style-name="P5585"/>
      <text:p text:style-name="P5586"><text:span text:style-name="T5587">32</text:span><text:span text:style-name="T5588"><text:s/>straipsnis.<text:s/></text:span><text:span text:style-name="T5589">Didmeninio<text:s/></text:span><text:span text:style-name="T5590">platinimo licencijos</text:span><text:span text:style-name="T5591"><text:s/></text:span><text:span text:style-name="T5592">išdavimo principai</text:span></text:p>
      <text:p text:style-name="P5593"><text:span text:style-name="T5594">1</text:span><text:span text:style-name="T5595">. Didmeninio platinimo licencija išduodama tik juridinio asmens paraiškoje nurodytoms didmeninio platinimo operacijoms su nurodytomis vaistinių preparatų grupėmis vykdyti toje pačioje paraiškoje nurodytose Lietu</text:span><text:span text:style-name="T5596">vos Respublikos teritorijoje esančiose patalpose, dėl kurių priimtas teigiamas sprendimas pagal šio įstatymo 20 straipsnio 6 dalį.</text:span></text:p>
      <text:p text:style-name="P5597"><text:span text:style-name="T5598">2</text:span><text:span text:style-name="T5599">.<text:s/></text:span><text:span text:style-name="T5600">Didmeninio</text:span><text:span text:style-name="T5601"><text:s/></text:span><text:span text:style-name="T5602">platinimo licencija išduodama arba priimamas motyvuotas sprendimas atsisakyti ją išduoti ne vėliau kaip per</text:span><text:span text:style-name="T5603"><text:s/>90 dienų nuo paraiškos<text:s/></text:span><text:span text:style-name="T5604">ir visų tinkamai įformintų<text:s/></text:span><text:span text:style-name="T5605">Farmacinės veiklos licencijavimo taisyklėse</text:span><text:span text:style-name="T5606"><text:s/>nurodytų dokumentų, reikalingų didmeninio platinimo licencijai išduoti,<text:s/></text:span><text:span text:style-name="T5607">gavimo dienos.</text:span><text:span text:style-name="T5608"><text:s/></text:span><text:span text:style-name="T5609">Jeigu reikia, Valstybinė vaistų kontrolės tarnyba turi teisę prašyti parei</text:span><text:span text:style-name="T5610">škėjo pateikti su priimamu sprendimu, taip pat su šio įstatymo 34 straipsnyje nustatytoms pareigoms vykdyti numatytu asmeniu, kurio kvalifikacijos ir patirties reikalavimai nustatyti minėtame straipsnyje, susijusią išsamesnę informaciją. Pareiškėjas inform</text:span><text:span text:style-name="T5611">aciją turi pateikti ne vėliau kaip per 30 dienų nuo Valstybinės vaistų kontrolės tarnybos prašymo gavimo dienos. Terminas, per kurį pareiškėjas pateikia šią informaciją, neįskaitomas į sprendimo priėmimo laikotarpį.</text:span></text:p>
      <text:p text:style-name="P5612"><text:span text:style-name="T5613">3</text:span><text:span text:style-name="T5614">. Jeigu licencijos turėtojas pateik</text:span><text:span text:style-name="T5615">ia paraišką pakeisti didmeninio platinimo licenciją ir (ar) didmeninio platinimo licencijos informaciją ir duomenis,<text:s/></text:span><text:span text:style-name="T5616">šio įstatymo 21 straipsnio 7 dalyje nurodytas<text:s/></text:span><text:span text:style-name="T5617">didmeninio platinimo licencijos pakeitimo ir (ar) didmeninio platinimo<text:s/></text:span><text:span text:style-name="T5618">licencijos informacijo</text:span><text:span text:style-name="T5619">s ir duomenų pakeitimo<text:s/></text:span><text:span text:style-name="T5620">arba atsisakymo pakeisti didmeninio platinimo licenciją ir (ar)</text:span><text:span text:style-name="T5621"><text:s/></text:span><text:span text:style-name="T5622">didmeninio platinimo<text:s/></text:span><text:span text:style-name="T5623">licencijos informaciją ir duomenis terminas<text:s/></text:span><text:span text:style-name="T5624">Valstybinės vaistų kontrolės tarnybos motyvuotu sprendimu<text:s/></text:span><text:span text:style-name="T5625">išimtiniais atvejais, kai įvertinti, ar juridi</text:span><text:span text:style-name="T5626">nis asmuo pasirengęs vykdyti didmeninį platinimą naujomis sąlygomis, galima tik Valstybinės vaistų kontrolės tarnybos inspektoriams nuvykus į veiklos vietą,<text:s/></text:span><text:span text:style-name="T5627">gali būti pratęsiamas iki 90 dienų.</text:span></text:p>
      <text:p text:style-name="P5628"><text:span text:style-name="T5629">4</text:span><text:span text:style-name="T5630">. Didmeninio platinimo licencija suteikia teisę vykdyti ti</text:span><text:span text:style-name="T5631">k joje nurodytas didmeninio platinimo operacijas su joje nurodytomis vaistinių preparatų grupėmis ir tik joje nurodytoje veiklos vietoje ar vietose. Didmeninio platinimo operacijos gali būti vykdomos tik tose veiklos vietos patalpose, kurios nurodytos para</text:span><text:span text:style-name="T5632">iškoje gauti šią didmeninio platinimo licenciją ir, jeigu yra, paraiškoje papildyti ar pakeisti didmeninio platinimo licenciją arba pakeisti jos informaciją ir duomenis. Farmacinės veiklos vadovo pareigas gali vykdyti tik į didmeninio platinimo licenciją į</text:span><text:span text:style-name="T5633">rašytas (įrašyti) asmuo (asmenys), išskyrus šio įstatymo</text:span><text:span text:style-name="T5634"><text:s/>33 straipsnio 1 dalies 18 punkte nustatytą atvejį</text:span><text:span text:style-name="T5635">.</text:span></text:p>
      <text:p text:style-name="P5636">Straipsnio pakeitimai:</text:p>
      <text:p text:style-name="P5637"><text:span text:style-name="T5638">Nr.<text:s/></text:span><text:a xlink:href="http://www3.lrs.lt/cgi-bin/preps2?a=451770&amp;b=" office:target-frame-name="_top" xlink:show="replace"><text:span text:style-name="T5639">XII-388</text:span></text:a><text:span text:style-name="T5640">, 2013-06-18, Žin., 2013, Nr. 68-3417 (2013-06-28)</text:span></text:p>
      <text:p text:style-name="P5641">Straipsnio pakeitimai:</text:p>
      <text:p text:style-name="P5642"><text:span text:style-name="T5643">Nr.<text:s/></text:span><text:a xlink:href="https://www.e-tar.lt/portal/legalAct.html?documentId=621a1450a25e11e58fd1fc0b9bba68a7" office:target-frame-name="_top" xlink:show="replace"><text:span text:style-name="T5644">XII-2131</text:span></text:a><text:span text:style-name="T5645">, 2015-12-03, paskelbta TAR 2015-12-14, i. k. 2015-19744</text:span></text:p>
      <text:p text:style-name="Normal"/>
      <text:p text:style-name="P5646"><text:span text:style-name="T5647">33</text:span><text:span text:style-name="T5648"><text:s/>straipsnis.<text:s/></text:span><text:span text:style-name="T5649">Didmeninio platinimo licencijos turėtojo pareigos<text:s/></text:span></text:p>
      <text:p text:style-name="P5650">Pakeistas straipsnio pavadinimas:</text:p>
      <text:p text:style-name="P5651"><text:span text:style-name="T5652">Nr.<text:s/></text:span><text:a xlink:href="https://www.e-tar.lt/portal/legalAct.html?documentId=621a1450a25e11e58fd1fc0b9bba68a7" office:target-frame-name="_top" xlink:show="replace"><text:span text:style-name="T5653">XII-2131</text:span></text:a><text:span text:style-name="T5654">, 2015-12-03, paskelbta TAR 2015-12-14, i. k. 2015-19744</text:span></text:p>
      <text:p text:style-name="Normal"/>
      <text:p text:style-name="P5655"><text:span text:style-name="T5656">1</text:span><text:span text:style-name="T5657">. Didmeninio platinimo licencijos turėtojas privalo:<text:s/></text:span></text:p>
      <text:p text:style-name="P5658"><text:span text:style-name="T5659">1</text:span><text:span text:style-name="T5660">) laikytis geros platinimo praktikos;<text:s/></text:span></text:p>
      <text:p text:style-name="P5661">Straipsnio punkto pakeitimai:</text:p>
      <text:p text:style-name="P5662"><text:span text:style-name="T5663">Nr.<text:s/></text:span><text:a xlink:href="https://www.e-tar.lt/portal/legalAct.html?documentId=621a1450a25e11e58fd1fc0b9bba68a7" office:target-frame-name="_top" xlink:show="replace"><text:span text:style-name="T5664">XII-2131</text:span></text:a><text:span text:style-name="T5665">, 2015-12-03,<text:s/></text:span><text:span text:style-name="T5666">paskelbta TAR 2015-12-14, i. k. 2015-19744</text:span></text:p>
      <text:p text:style-name="Normal"/>
      <text:p text:style-name="P5667"><text:span text:style-name="T5668">2</text:span><text:span text:style-name="T5669">) įdarbinti pakankamai ir tinkamos kvalifikacijos darbuotojų didmeninio platinimo licencijoje nurodytai farmacinei veiklai pagal šio įstatymo nustatytus reikalavimus vykdyti;<text:s/></text:span></text:p>
      <text:p text:style-name="P5670">Straipsnio punkto pakeitimai:</text:p>
      <text:p text:style-name="P5671"><text:span text:style-name="T5672">N</text:span><text:span text:style-name="T5673">r.<text:s/></text:span><text:a xlink:href="https://www.e-tar.lt/portal/legalAct.html?documentId=621a1450a25e11e58fd1fc0b9bba68a7" office:target-frame-name="_top" xlink:show="replace"><text:span text:style-name="T5674">XII-2131</text:span></text:a><text:span text:style-name="T5675">, 2015-12-03, paskelbta TAR 2015-12-14, i. k. 2015-19744</text:span></text:p>
      <text:p text:style-name="Normal"/>
      <text:p text:style-name="P5676"><text:span text:style-name="T5677">3</text:span><text:span text:style-name="T5678">) leisti tarnybinį pažymėjimą ir pavedimą atlikti patikrinimą pateikusiems Valstybin</text:span><text:span text:style-name="T5679">ės vaistų kontrolės tarnybos inspektoriams, turintiems administravimo įgaliojimus pagal pareigas pavaldiems ir nepavaldiems asmenims, laisvai ir be išankstinio perspėjimo didmeninio platinimo licencijos turėtojo darbo valandomis, o kitu laiku – įstatymų nu</text:span><text:span text:style-name="T5680">statyta tvarka pasitelkus kompetentingų teisėsaugos institucijų pareigūnus įeiti į visas patalpas, esančias didmeninio platinimo licencijoje nurodytose veiklos vietose, siekiant patikrinti, ar laikomasi šio įstatymo ir kitų norminių teisės aktų reikalavimų</text:span><text:span text:style-name="T5681">; pateikti duomenis ir dokumentus (jų patvirtintas kopijas, išrašus), daiktus, reikalingus Valstybinės vaistų kontrolės tarnybos funkcijoms atlikti;<text:s/></text:span></text:p>
      <text:p text:style-name="P5682">Straipsnio punkto pakeitimai:</text:p>
      <text:p text:style-name="P5683"><text:span text:style-name="T5684">Nr.<text:s/></text:span><text:a xlink:href="https://www.e-tar.lt/portal/legalAct.html?documentId=621a1450a25e11e58fd1fc0b9bba68a7" office:target-frame-name="_top" xlink:show="replace"><text:span text:style-name="T5685">XII-2131</text:span></text:a><text:span text:style-name="T5686">, 2015-12-03, paskelbta TAR 2015-12-14, i. k. 2015-19744</text:span></text:p>
      <text:p text:style-name="Normal"/>
      <text:p text:style-name="P5687"><text:span text:style-name="T5688">4</text:span><text:span text:style-name="T5689">) pateikti Valstybinei vaistų kontrolės tarnybai duomenis apie vykdomą ir numatomą vykdyti vaistinių preparatų platinimą;</text:span></text:p>
      <text:p text:style-name="P5690"><text:span text:style-name="T5691">4</text:span><text:span text:style-name="T5692">1</text:span><text:span text:style-name="T5693">) pateikti Valstybinei vaistų k</text:span><text:span text:style-name="T5694">ontrolės tarnybai informaciją apie<text:s/></text:span><text:span text:style-name="T5695">vaistinius preparatus pakuotėmis<text:s/></text:span><text:span text:style-name="T5696">kitos EEE valstybės kalba, vartojant lotynišką raidyną,</text:span><text:span text:style-name="T5697"><text:s/>ir su pakuotės lapeliais, parengtais<text:s/></text:span><text:span text:style-name="T5698">kitos EEE valstybės kalba, vartojant lotynišką raidyną</text:span><text:span text:style-name="T5699">, tiekiamus pagal šio įstatymo 8 straipsn</text:span><text:span text:style-name="T5700">io 16</text:span><text:span text:style-name="T5701">1 </text:span><text:span text:style-name="T5702">dalį asmens sveikatos priežiūros įstaigoms, vadovaudamasis šio įstatymo 15 straipsnio 8</text:span><text:span text:style-name="T5703">1</text:span><text:span text:style-name="T5704"><text:s/>dalyje nustatyta tvarka</text:span><text:span text:style-name="T5705">;</text:span><text:span text:style-name="T5706"><text:s/></text:span></text:p>
      <text:p text:style-name="P5707">Papildyta straipsnio punktu:</text:p>
      <text:p text:style-name="P5708"><text:span text:style-name="T5709">Nr.<text:s/></text:span><text:a xlink:href="https://www.e-tar.lt/portal/legalAct.html?documentId=a1c54c40b7f211e7afb78266242a6adf" office:target-frame-name="_top" xlink:show="replace"><text:span text:style-name="T5710">XIII-671</text:span></text:a><text:span text:style-name="T5711">, 2017-10-12, paskelbta TAR 2017-10-23, i. k. 2017-16701</text:span></text:p>
      <text:p text:style-name="Normal"/>
      <text:p text:style-name="P5712"><text:span text:style-name="T5713">5</text:span><text:span text:style-name="T5714">) įsigyti vaistinius preparatus tik iš juridinių asmenų, turinčių gamybos ar didmeninio platinimo licenciją, išduotą Valstybinės vaistų kontrolės tarnybos, arba asmenų, turinčių gamybos</text:span><text:span text:style-name="T5715"><text:s/>ar didmeninio platinimo licenciją, išduotą kitos EEE valstybės įgaliotos institucijos, išskyrus šio straipsnio 3 dalyje nurodytus atvejus;</text:span></text:p>
      <text:p text:style-name="P5716"><text:span text:style-name="T5717">6</text:span><text:span text:style-name="T5718">) vykdyti Reglamente<text:s/></text:span><text:a xlink:href="http://eur-lex.europa.eu/legal-content/LIT/TXT/?uri=CELEX:3161R2016&amp;locale=lt" office:target-frame-name="_blank" xlink:show="new"><text:span text:style-name="T5719">(ES) 2016/161</text:span></text:a><text:span text:style-name="T5720"><text:s/>nustatytas pareigas didmenininkams ir asmenims, atsakingiems už lygiagrečiai platinamų vaistų pateikimą rinkai, prisijungti prie Lietuvos<text:s/></text:span><text:span text:style-name="T5721">nacionalinės kaupyklos, taip pat tikrinti vaistinių preparatų, tiekiamų asmenims, atitinkantiems Reglamento<text:s/></text:span><text:a xlink:href="http://eur-lex.europa.eu/legal-content/LIT/TXT/?uri=CELEX:3161R2016&amp;locale=lt" office:target-frame-name="_blank" xlink:show="new"><text:span text:style-name="T5722">(ES) 2016/161</text:span></text:a><text:span text:style-name="T5723"><text:s/>26 straipsnio 3 dalyje nusta</text:span><text:span text:style-name="T5724">tytas sąlygas, ir asmenims, įrašytiems į Asmenų, kuriems tiekiamų vaistinių preparatų pakuočių unikalių identifikatorių autentiškumą tikrina ir juos deaktyvina didmeninio platinimo licencijos turėtojas, sąrašą, pakuočių unikalių identifikatorių autentiškum</text:span><text:span text:style-name="T5725">ą ir juos deaktyvinti; šio įstatymo 8 straipsnio<text:s/></text:span><text:span text:style-name="T5726">9</text:span><text:span text:style-name="T5727">2</text:span><text:span text:style-name="T5728"><text:s/></text:span><text:span text:style-name="T5729">dalyje nurodytų asmenų prašymu saugiu būdu pateikti suvestinę informaciją apie jiems patiektų vaistinių preparatų pakuočių unikalius identifikatorius;<text:s/></text:span></text:p>
      <text:p text:style-name="P5730">Straipsnio punkto pakeitimai:</text:p>
      <text:p text:style-name="P5731"><text:span text:style-name="T5732">Nr.<text:s/></text:span><text:a xlink:href="https://www.e-tar.lt/portal/legalAct.html?documentId=1e12dd40dc4f11e89a31865acf012092" office:target-frame-name="_top" xlink:show="replace"><text:span text:style-name="T5733">XIII-1559</text:span></text:a><text:span text:style-name="T5734">, 2018-10-18, paskelbta TAR 2018-10-30, i. k. 2018-17329</text:span></text:p>
      <text:p text:style-name="P5735"><text:span text:style-name="T5736">Nr.<text:s/></text:span><text:a xlink:href="https://www.e-tar.lt/portal/legalAct.html?documentId=1aebf5901b2711eeb233e8b04dc9bb3d" office:target-frame-name="_top" xlink:show="replace"><text:span text:style-name="T5737">XIV-2082</text:span></text:a><text:span text:style-name="T5738">, 2023-06-22, paskelbta TAR 2023-07-05, i. k. 2023-13984</text:span></text:p>
      <text:p text:style-name="Normal"/>
      <text:p text:style-name="P5739"><text:span text:style-name="T5740">7</text:span><text:span text:style-name="T5741">) platinti tik tokius vaistinius preparatus ar jų grupes, kurie laikomi patalpose, atitinkančiose didmeninio platinimo licencijoje ir jos dokumentuose nurodytas laikymo sąlygas;<text:s/></text:span></text:p>
      <text:p text:style-name="P5742">Straipsnio punkto pakeitimai:</text:p>
      <text:p text:style-name="P5743"><text:span text:style-name="T5744">Nr.<text:s/></text:span><text:a xlink:href="https://www.e-tar.lt/portal/legalAct.html?documentId=621a1450a25e11e58fd1fc0b9bba68a7" office:target-frame-name="_top" xlink:show="replace"><text:span text:style-name="T5745">XII-2131</text:span></text:a><text:span text:style-name="T5746">, 2015-12-03, paskelbta TAR 2015-12-14, i. k. 2015-19744</text:span></text:p>
      <text:p text:style-name="Normal"/>
      <text:p text:style-name="P5747"><text:span text:style-name="T5748">8</text:span><text:span text:style-name="T5749">) tiekti Lietuvos Respublikos rinkai registruotus vaistinius<text:s/></text:span><text:span text:style-name="T5750">preparatus ir šio įstatymo 8 straipsnio 3, 5, 18 ir 21 dalyse nustatytais atvejais neregistruotus vaistinius preparatus ir neregistruotus pagalbinius vaistinius preparatus;</text:span></text:p>
      <text:p text:style-name="P5751">Straipsnio punkto pakeitimai:</text:p>
      <text:p text:style-name="P5752"><text:span text:style-name="T5753">Nr.<text:s/></text:span><text:a xlink:href="https://www.e-tar.lt/portal/legalAct.html?documentId=c5c806208b0011e6b969d7ae07280e89" office:target-frame-name="_top" xlink:show="replace"><text:span text:style-name="T5754">XII-2647</text:span></text:a><text:span text:style-name="T5755">, 2016-09-27, paskelbta TAR 2016-10-05, i. k. 2016-24616</text:span></text:p>
      <text:p text:style-name="P5756"><text:span text:style-name="T5757">Nr.<text:s/></text:span><text:a xlink:href="https://www.e-tar.lt/portal/legalAct.html?documentId=f2935870d06011e7910a89ac20768b0f" office:target-frame-name="_top" xlink:show="replace"><text:span text:style-name="T5758">XIII-738</text:span></text:a><text:span text:style-name="T5759">, 2017-11-16, paskelbta TAR 2017</text:span><text:span text:style-name="T5760">-11-23, i. k. 2017-18510</text:span></text:p>
      <text:p text:style-name="Normal"/>
      <text:p text:style-name="P5761"><text:span text:style-name="T5762">9</text:span><text:span text:style-name="T5763">) tiekti vaistinius preparatus tik asmenims, kurie turi didmeninio platinimo, vaistinės veiklos licencijas, asmens sveikatos priežiūros įstaigoms,</text:span><text:span text:style-name="T5764"><text:s/></text:span><text:span text:style-name="T5765">ikiklinikinius tyrimus atliekantiems asmenims arba kitos EEE valstybės asmenim</text:span><text:span text:style-name="T5766">s pagal tos valstybės teisės aktus;</text:span><text:s/></text:p>
      <text:p text:style-name="P5767">Straipsnio punkto pakeitimai:</text:p>
      <text:p text:style-name="P5768"><text:span text:style-name="T5769">Nr.<text:s/></text:span><text:a xlink:href="https://www.e-tar.lt/portal/legalAct.html?documentId=c5c806208b0011e6b969d7ae07280e89" office:target-frame-name="_top" xlink:show="replace"><text:span text:style-name="T5770">XII-2647</text:span></text:a><text:span text:style-name="T5771">, 2016-09-27, paskelbta TAR 2016-10-05, i. k. 2016-24616</text:span></text:p>
      <text:p text:style-name="P5772"><text:span text:style-name="T5773">Nr.<text:s/></text:span><text:a xlink:href="https://www.e-tar.lt/portal/legalAct.html?documentId=1931f600804a11e8ae2bfd1913d66d57" office:target-frame-name="_top" xlink:show="replace"><text:span text:style-name="T5774">XIII-1408</text:span></text:a><text:span text:style-name="T5775">, 2018-06-30, paskelbta TAR 2018-07-05, i. k. 2018-11508</text:span></text:p>
      <text:p text:style-name="P5776"><text:span text:style-name="T5777">Nr.<text:s/></text:span><text:a xlink:href="https://www.e-tar.lt/portal/legalAct.html?documentId=f5365f90dcdb11e89a31865acf012092" office:target-frame-name="_top" xlink:show="replace"><text:span text:style-name="T5778">XIII-156</text:span><text:span text:style-name="T5779">1</text:span></text:a><text:span text:style-name="T5780">, 2018-10-18, paskelbta TAR 2018-10-31, i. k. 2018-17476</text:span></text:p>
      <text:p text:style-name="P5781"><text:span text:style-name="T5782">Nr.<text:s/></text:span><text:a xlink:href="https://www.e-tar.lt/portal/legalAct.html?documentId=1e12dd40dc4f11e89a31865acf012092" office:target-frame-name="_top" xlink:show="replace"><text:span text:style-name="T5783">XIII-1559</text:span></text:a><text:span text:style-name="T5784">, 2018-10-18, paskelbta TAR 2018-10-30, i. k. 2018-17329</text:span></text:p>
      <text:p text:style-name="Normal"/>
      <text:p text:style-name="P5785"><text:span text:style-name="T5786">10</text:span><text:span text:style-name="T5787">) bendradarbiaudamas su</text:span><text:span text:style-name="T5788"><text:s/>vaistinių preparatų registruotojais, užtikrinti tinkamą ir reikiamo dažnumo vaistinių preparatų tiekimą vaistinėms ir asmens sveikatos priežiūros įstaigoms;</text:span><text:s/></text:p>
      <text:p text:style-name="P5789">Straipsnio punkto pakeitimai:</text:p>
      <text:p text:style-name="P5790"><text:span text:style-name="T5791">Nr.<text:s/></text:span><text:a xlink:href="https://www.e-tar.lt/portal/legalAct.html?documentId=968dc16090cf11e4bb408baba2bdddf3" office:target-frame-name="_top" xlink:show="replace"><text:span text:style-name="T5792">XII-1498</text:span></text:a><text:span text:style-name="T5793">, 2014-12-18, paskelbta TAR 2014-12-31, i. k. 2014-21252</text:span></text:p>
      <text:p text:style-name="Normal"/>
      <text:p text:style-name="P5794"><text:span text:style-name="T5795">11</text:span><text:span text:style-name="T5796">) įtarus ar nustačius, kad gauti ar siūlomi įsigyti vaistiniai preparatai yra falsifikuoti, nedelsdamas, bet ne vėliau kaip kitą darbo dieną, apie ta</text:span><text:span text:style-name="T5797">i informuoti Valstybinę vaistų kontrolės tarnybą ir vaistinio preparato, kuris yra falsifikuojamas arba įtariama, kad jis yra falsifikuojamas, registruotoją;</text:span><text:s/></text:p>
      <text:p text:style-name="P5798">Straipsnio punkto pakeitimai:</text:p>
      <text:p text:style-name="P5799"><text:span text:style-name="T5800">Nr.<text:s/></text:span><text:a xlink:href="https://www.e-tar.lt/portal/legalAct.html?documentId=968dc16090cf11e4bb408baba2bdddf3" office:target-frame-name="_top" xlink:show="replace"><text:span text:style-name="T5801">XII-1498</text:span></text:a><text:span text:style-name="T5802">, 2014-12-18, paskelbta TAR 2014-12-31, i. k. 2014-21252</text:span></text:p>
      <text:p text:style-name="Normal"/>
      <text:p text:style-name="P5803"><text:span text:style-name="T5804">12</text:span><text:span text:style-name="T5805">) turėti neatidėliotinų veiksmų planą, kuris užtikrintų veiksmingą bet kurio vaistinio p</text:span><text:span text:style-name="T5806">reparato atšaukimą iš rinkos, vykdomą Valstybinės vaistų kontrolės tarnybos nurodymu arba bendradarbiaujant su to vaistinio preparato gamintoju ar registruotoju, ir jį įgyvendinti;</text:span><text:s/></text:p>
      <text:p text:style-name="P5807">Straipsnio punkto pakeitimai:</text:p>
      <text:p text:style-name="P5808"><text:span text:style-name="T5809">Nr.<text:s/></text:span><text:a xlink:href="https://www.e-tar.lt/portal/legalAct.html?documentId=968dc16090cf11e4bb408baba2bdddf3" office:target-frame-name="_top" xlink:show="replace"><text:span text:style-name="T5810">XII-1498</text:span></text:a><text:span text:style-name="T5811">, 2014-12-18, paskelbta TAR 2014-12-31, i. k. 2014-21252</text:span></text:p>
      <text:p text:style-name="Normal"/>
      <text:p text:style-name="P5812"><text:span text:style-name="T5813">13</text:span><text:span text:style-name="T5814">) tvarkyti vaistinių preparatų gavimo ir pardavimo dokumentus, registruoti vaistinių preparatų, įskaitant vaistinius preparatu</text:span><text:span text:style-name="T5815">s, įsigytus naudojantis vaistinių preparatų prekybos tarpininko paslaugomis, gavimo ir išsiuntimo operacijas, nurodant šią informaciją: datą, vaistinio preparato pavadinimą, seriją, gauto ar parduoto vaistinio preparato kiekį, tiekėjo ar gavėjo pavadinimą<text:s/></text:span><text:span text:style-name="T5816">ir adresą, taip pat, jeigu reikia, vaistinių preparatų prekybos tarpininko pavadinimą;</text:span></text:p>
      <text:p text:style-name="P5817"><text:span text:style-name="T5818">14</text:span><text:span text:style-name="T5819">) tiekti vaistinius preparatus tik kartu su dokumentais, kuriuose būtų nurodyta: dokumento data, vaistinio preparato pavadinimas ir farmacinė forma, serija, kiekis</text:span><text:span text:style-name="T5820">, tiekėjo ir konsignanto pavadinimas ir adresas;</text:span></text:p>
      <text:p text:style-name="P5821"><text:span text:style-name="T5822">15</text:span><text:span text:style-name="T5823">) Lietuvos vyriausiojo archyvaro nustatyta tvarka 5 metus saugoti šio straipsnio 1 dalies 13 punkte nurodytus dokumentus ir prireikus pateikti juos Valstybinės vaistų kontrolės tarnybos prašymu;</text:span><text:span text:style-name="T5824"><text:s/></text:span></text:p>
      <text:p text:style-name="P5825"><text:span text:style-name="T5826">16</text:span><text:span text:style-name="T5827">)</text:span><text:span text:style-name="T5828"><text:s/>vykdyti vaistinių preparatų didmeninį platinimą pagal vaistinių preparatų geros platinimo praktikos reikalavimus;<text:s/></text:span></text:p>
      <text:p text:style-name="P5829">Straipsnio punkto pakeitimai:</text:p>
      <text:p text:style-name="P5830"><text:span text:style-name="T5831">Nr.<text:s/></text:span><text:a xlink:href="https://www.e-tar.lt/portal/legalAct.html?documentId=621a1450a25e11e58fd1fc0b9bba68a7" office:target-frame-name="_top" xlink:show="replace"><text:span text:style-name="T5832">XII-21</text:span><text:span text:style-name="T5833">31</text:span></text:a><text:span text:style-name="T5834">, 2015-12-03, paskelbta TAR 2015-12-14, i. k. 2015-19744</text:span></text:p>
      <text:p text:style-name="Normal"/>
      <text:p text:style-name="P5835"><text:span text:style-name="T5836">17</text:span><text:span text:style-name="T5837">) suteikti farmacinės veiklos vadovui pakankamus įgaliojimus atlikti jam pavestas pareigas ir užtikrinti jam priskirtų funkcijų nuolatinį ir nepertraukiamą atlikimą;</text:span></text:p>
      <text:p text:style-name="P5838"><text:span text:style-name="T5839">18</text:span><text:span text:style-name="T5840">) jeigu dėl nenuma</text:span><text:span text:style-name="T5841">tytų objektyvių aplinkybių vietoj didmeninio platinimo licencijoje nurodyto farmacinės veiklos vadovo paskiriamas arba įdarbinamas kitas asmuo farmacinės veiklos vadovo pareigoms vykdyti, apie tai ne vėliau kaip kitą darbo dieną pranešti Valstybinei vaistų</text:span><text:span text:style-name="T5842"><text:s/>kontrolės tarnybai ir per 10 dienų nuo pranešimo pateikimo pateikti paraišką pakeisti didmeninio platinimo licenciją bei užtikrinti, kad paskirtas arba įdarbintas asmuo atitiktų kvalifikacijos ir patirties reikalavimus, nustatytus šio įstatymo 34 straipsn</text:span><text:span text:style-name="T5843">io 1 dalyje;</text:span><text:s/></text:p>
      <text:p text:style-name="P5844">Straipsnio punkto pakeitimai:</text:p>
      <text:p text:style-name="P5845"><text:span text:style-name="T5846">Nr.<text:s/></text:span><text:a xlink:href="https://www.e-tar.lt/portal/legalAct.html?documentId=621a1450a25e11e58fd1fc0b9bba68a7" office:target-frame-name="_top" xlink:show="replace"><text:span text:style-name="T5847">XII-2131</text:span></text:a><text:span text:style-name="T5848">, 2015-12-03, paskelbta TAR 2015-12-14, i. k. 2015-19744</text:span></text:p>
      <text:p text:style-name="Normal"/>
      <text:p text:style-name="P5849"><text:span text:style-name="T5850">19</text:span><text:span text:style-name="T5851">) naudotis tik tų vaistinių preparatų<text:s/></text:span><text:span text:style-name="T5852">prekybos tarpininkų paslaugomis, kurie įrašyti į Lietuvos Respublikoje registruotų vaistinių preparatų prekybos tarpininkų sąrašą (toliau – Tarpininkų sąrašas) arba kurie yra įregistruoti kitos EEE valstybės įgaliotos institucijos;</text:span></text:p>
      <text:p text:style-name="P5853"><text:span text:style-name="T5854">20</text:span><text:span text:style-name="T5855">) norėdamas vykdyt</text:span><text:span text:style-name="T5856">i vaistinio preparato lygiagretų platinimą, Europos vaistų agentūros centralizuotai registruotų vaistinių preparatų lygiagretaus platinimo notifikavimo procedūros nustatyta tvarka pateikti Europos vaistų agentūrai pranešimą ir nustatytus dokumentus bei sum</text:span><text:span text:style-name="T5857">okėti mokesčius už dokumentų ekspertizę. Lygiagretus platinimas gali būti vykdomas tik turint Europos vaistų agentūros pranešimą, patvirtinantį, kad pateikti dokumentai atitinka Europos Sąjungos teisės aktų, reglamentuojančių vaistinius preparatus, reikala</text:span><text:span text:style-name="T5858">vimus ir pranešime nurodyto vaistinio preparato registracijos sąlygas. Didmeninio platinimo licencijos turėtojas apie ketinimą lygiagrečiai platinti vaistinį preparatą ne vėliau kaip prieš 15 darbo dienų iki numatomo pirmojo tiekimo turi pranešti raštu šio</text:span><text:span text:style-name="T5859"><text:s/>vaistinio preparato registruotojui ir Valstybinei vaistų kontrolės tarnybai, o apie atliktą lygiagrečiai platinamo vaistinio preparato perpakavimą turi pranešti raštu vaistinio preparato prekės ženklo turėtojui arba jo teisių perėmėjui ne vėliau kaip prie</text:span><text:span text:style-name="T5860">š 15 darbo dienų iki numatomo pirmojo perpakuoto vaistinio preparato patiekimo rinkai ir prekės ženklo ar jo teisių perėmėjo prašymu pateikti perpakuoto vaistinio preparato pavyzdį susipažinti;</text:span><text:s/></text:p>
      <text:p text:style-name="P5861">Straipsnio punkto pakeitimai:</text:p>
      <text:p text:style-name="P5862"><text:span text:style-name="T5863">Nr.<text:s/></text:span><text:a xlink:href="https://www.e-tar.lt/portal/legalAct.html?documentId=968dc16090cf11e4bb408baba2bdddf3" office:target-frame-name="_top" xlink:show="replace"><text:span text:style-name="T5864">XII-1498</text:span></text:a><text:span text:style-name="T5865">, 2014-12-18, paskelbta TAR 2014-12-31, i. k. 2014-21252</text:span></text:p>
      <text:p text:style-name="Normal"/>
      <text:p text:style-name="P5866"><text:span text:style-name="T5867">21</text:span><text:span text:style-name="T5868">)<text:s/></text:span><text:span text:style-name="T5869">pateikti Valstybinei vaistų kontrolės tarnybai jai pavestiems uždaviniams vykdyti reikalingus duomenis ir<text:s/></text:span><text:span text:style-name="T5870">informaciją apie vaistinių preparatų tiekimą Lietuvos Respublikos rinkai. Privalomų pateikti duomenų ir informacijos sąrašą bei tvarką nustato Valstybinė vaistų kontrolės tarnyba</text:span><text:span text:style-name="T5871">.</text:span></text:p>
      <text:p text:style-name="P5872">Straipsnio punkto pakeitimai:</text:p>
      <text:p text:style-name="P5873"><text:span text:style-name="T5874">Nr.<text:s/></text:span><text:a xlink:href="https://www.e-tar.lt/portal/legalAct.html?documentId=621a1450a25e11e58fd1fc0b9bba68a7" office:target-frame-name="_top" xlink:show="replace"><text:span text:style-name="T5875">XII-2131</text:span></text:a><text:span text:style-name="T5876">, 2015-12-03, paskelbta TAR 2015-12-14, i. k. 2015-19744</text:span></text:p>
      <text:p text:style-name="Normal"/>
      <text:p text:style-name="P5877"><text:span text:style-name="T5878">2</text:span><text:span text:style-name="T5879">. Didmeninio platinimo licencijos turėtojas, vykdydamas šio straipsnio 1 dalies 5 punkte nustatytą pareigą, turi:</text:span></text:p>
      <text:p text:style-name="P5880"><text:span text:style-name="T5881">1</text:span><text:span text:style-name="T5882">)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883">ka kitus patikrinimus;<text:s/></text:span></text:p>
      <text:p text:style-name="P5884"><text:span text:style-name="T5885">2</text:span><text:span text:style-name="T5886">) jeigu tiekėjas yra gamintojas ar importuotojas, patikrinti, ar jis turi gamybos licenciją ir ar ji suteikia teisę gaminti ar importuoti numatomus įsigyti vaistinius preparatus.</text:span></text:p>
      <text:p text:style-name="P5887"><text:span text:style-name="T5888">3</text:span><text:span text:style-name="T5889">. Jeigu didmeninio platinimo licencijos t</text:span><text:span text:style-name="T5890">urėtojas vaistinius preparatus, skirtus tik<text:s/></text:span><text:span text:style-name="T5891">reeksportuoti</text:span><text:span text:style-name="T5892">, gauna tiesiogiai iš trečiosios šalies<text:s/></text:span><text:span text:style-name="T5893">ir<text:s/></text:span><text:span text:style-name="T5894">neatlieka šio įstatymo 24</text:span><text:span text:style-name="T5895"><text:s/>straipsnio 4</text:span><text:span text:style-name="T5896">1</text:span><text:span text:style-name="T5897"><text:s/>dalyje nurodytų veiksmų</text:span><text:span text:style-name="T5898">, šio straipsnio 1 dalies 5 ir 6 punktų nuostatos netaikomos. Šiuo atveju didmeninio platinim</text:span><text:span text:style-name="T5899">o licencijos turėtojas turi užtikrinti, kad vaistinius preparatus gauna iš asmenų, kurie turi teisę tiekti vaistinius preparatus pagal tos šalies teisės aktus. Eksportuojant vaistinius preparatus į trečiąją šalį, netaikomos šio įstatymo 17 straipsnio 11 da</text:span><text:span text:style-name="T5900">lies ir šio straipsnio 1 dalies 9 ir 20 punktų nuostatos, tačiau didmeninio platinimo licencijos turėtojas turi užtikrinti, kad vaistiniai preparatai būtų tiekiami asmenims, kurie turi teisę gauti vaistinius preparatus didmeninio platinimo tikslu arba juos</text:span><text:span text:style-name="T5901"><text:s/>išduoti (parduoti) gyventojams pagal tos šalies teisės aktus. Jeigu vaistiniai preparatai tiekiami trečiosios šalies asmeniui, kuris turi teisę pagal tos šalies teisės aktus išduoti (parduoti) vaistinius preparatus gyventojams, šio straipsnio 1 dalies 14<text:s/></text:span><text:span text:style-name="T5902">punkte nurodyta pareiga turi būti vykdoma.</text:span></text:p>
      <text:p text:style-name="P5903">Straipsnio dalies pakeitimai:</text:p>
      <text:p text:style-name="P5904"><text:span text:style-name="T5905">Nr.<text:s/></text:span><text:a xlink:href="https://www.e-tar.lt/portal/legalAct.html?documentId=c5c806208b0011e6b969d7ae07280e89" office:target-frame-name="_top" xlink:show="replace"><text:span text:style-name="T5906">XII-2647</text:span></text:a><text:span text:style-name="T5907">, 2016-09-27, paskelbta TAR 2016-10-05, i. k. 2016-24616</text:span></text:p>
      <text:p text:style-name="P5908"><text:span text:style-name="T5909">Nr.<text:s/></text:span><text:a xlink:href="https://www.e-tar.lt/portal/legalAct.html?documentId=f2935870d06011e7910a89ac20768b0f" office:target-frame-name="_top" xlink:show="replace"><text:span text:style-name="T5910">XIII-738</text:span></text:a><text:span text:style-name="T5911">, 2017-11-16, paskelbta TAR 2017-11-23, i. k. 2017-18510</text:span></text:p>
      <text:p text:style-name="P5912"><text:span text:style-name="T5913">Nr.<text:s/></text:span><text:a xlink:href="https://www.e-tar.lt/portal/legalAct.html?documentId=1aebf5901b2711eeb233e8b04dc9bb3d" office:target-frame-name="_top" xlink:show="replace"><text:span text:style-name="T5914">XIV-2082</text:span></text:a><text:span text:style-name="T5915">, 2023-06-22, paskelbta TAR 2023-07-05, i. k. 2023-13984</text:span></text:p>
      <text:p text:style-name="Normal"/>
      <text:p text:style-name="P5916"><text:span text:style-name="T5917">4</text:span><text:span text:style-name="T5918">. Didmeninio platinimo licencijos turėtojas šio įstatymo 35 straipsnio 8 dalyje nustatytu atveju turi teisę tiekti asmenims, turintiems vaistinės veiklos licenciją, neregistruotu</text:span><text:span text:style-name="T5919">s vaistinius preparatus, kurie registruoti kitoje EEE valstybėje.</text:span></text:p>
      <text:p text:style-name="P5920">Straipsnio dalies pakeitimai:</text:p>
      <text:p text:style-name="P5921"><text:span text:style-name="T5922">Nr.<text:s/></text:span><text:a xlink:href="https://www.e-tar.lt/portal/legalAct.html?documentId=968dc16090cf11e4bb408baba2bdddf3" office:target-frame-name="_top" xlink:show="replace"><text:span text:style-name="T5923">XII-1498</text:span></text:a><text:span text:style-name="T5924">, 2014-12-18, paskelbta TAR 2014-12-31, i. k. 2014</text:span><text:span text:style-name="T5925">-21252</text:span></text:p>
      <text:p text:style-name="Normal"/>
      <text:p text:style-name="P5926">Straipsnio pakeitimai:</text:p>
      <text:p text:style-name="P5927"><text:span text:style-name="T5928">Nr.<text:s/></text:span><text:a xlink:href="http://www3.lrs.lt/cgi-bin/preps2?a=399631&amp;b=" office:target-frame-name="_top" xlink:show="replace"><text:span text:style-name="T5929">XI-1383</text:span></text:a><text:span text:style-name="T5930">, 2011-05-19, Žin., 2011, Nr. 69-3291 (2011-06-07)</text:span></text:p>
      <text:p text:style-name="Normal"><text:span text:style-name="T5931">Nr.<text:s/></text:span><text:a xlink:href="http://www3.lrs.lt/cgi-bin/preps2?a=451770&amp;b=" office:target-frame-name="_top" xlink:show="replace"><text:span text:style-name="T5932">XII-388</text:span></text:a><text:span text:style-name="T5933">, 2013-06-18, Žin., 2013,<text:s/></text:span><text:span text:style-name="T5934">Nr. 68-3417 (2013-06-28)</text:span></text:p>
      <text:p text:style-name="P5935"/>
      <text:p text:style-name="P5936"><text:span text:style-name="T5937">34</text:span><text:span text:style-name="T5938"><text:s/>straipsnis.<text:s/></text:span><text:span text:style-name="T5939">Farmacinės veiklos vadovo, atsakingo už didmeninį platinimą, <text:s/>kvalifikacijos ir patirties</text:span><text:span text:style-name="T5940"><text:s/></text:span><text:span text:style-name="T5941">reikalavimai ir pagrindinės pareigos<text:s/></text:span></text:p>
      <text:p text:style-name="P5942"><text:span text:style-name="T5943">1</text:span><text:span text:style-name="T5944">. Farmacinės veiklos vadovu, atsakingu už didmeninį platinimą, gali būti<text:s/></text:span><text:span text:style-name="T5945">vaistininkas, turintis vaistininko praktikos licenciją ir 2 metų darbo patirtį, įgytą dirbant juridiniame asmenyje, turinčiame pagal šį įstatymą išduotą didmeninio platinimo licenciją, per paskutinius 10 metų.</text:span></text:p>
      <text:p text:style-name="P5946">Straipsnio dalies pakeitimai:</text:p>
      <text:p text:style-name="P5947"><text:span text:style-name="T5948">Nr.<text:s/></text:span><text:a xlink:href="https://www.e-tar.lt/portal/legalAct.html?documentId=968dc16090cf11e4bb408baba2bdddf3" office:target-frame-name="_top" xlink:show="replace"><text:span text:style-name="T5949">XII-1498</text:span></text:a><text:span text:style-name="T5950">, 2014-12-18, paskelbta TAR 2014-12-31, i. k. 2014-21252</text:span></text:p>
      <text:p text:style-name="Normal"/>
      <text:p text:style-name="P5951"><text:span text:style-name="T5952">2</text:span><text:span text:style-name="T5953">.</text:span><text:span text:style-name="T5954"><text:s/></text:span><text:span text:style-name="T5955">Farmacinės veiklos vadovas privalo vykdyti šiame įstatyme, sveikatos apsaugos ministro<text:s/></text:span><text:span text:style-name="T5956">įsakymuose, reglamentuojančiuose farmacinės veiklos vadovo veiklą, ir didmeninio platinimo licencijos turėtojo administraciniuose aktuose nustatytas pareigas. Jis atsako už tai, kad:</text:span></text:p>
      <text:p text:style-name="P5957"><text:span text:style-name="T5958">1</text:span><text:span text:style-name="T5959">) farmacinė veikla būtų vykdoma pagal vaistinių preparatų gerą platini</text:span><text:span text:style-name="T5960">mo praktiką;</text:span></text:p>
      <text:p text:style-name="P5961"><text:span text:style-name="T5962">2</text:span><text:span text:style-name="T5963">) juridinio asmens vadovai būtų informuoti apie tai, ar farmacinė veikla atitinka šio įstatymo reikalavimus;</text:span></text:p>
      <text:p text:style-name="P5964"><text:span text:style-name="T5965">3</text:span><text:span text:style-name="T5966">) būtų platinami tik šio įstatymo nustatytus reikalavimus atitinkantys vaistiniai preparatai;</text:span></text:p>
      <text:p text:style-name="P5967"><text:span text:style-name="T5968">4</text:span><text:span text:style-name="T5969">) būtų reaguojama į pirkė</text:span><text:span text:style-name="T5970">jų skundus ar pranešimus apie vaistinio preparato ir (ar) paslaugų kokybę;</text:span></text:p>
      <text:p text:style-name="P5971"><text:span text:style-name="T5972">5</text:span><text:span text:style-name="T5973">) būtų įdiegta ir tinkamai veiktų vaistinių preparatų atšaukimo iš rinkos sistema.</text:span></text:p>
      <text:p text:style-name="P5974">Straipsnio dalies pakeitimai:</text:p>
      <text:p text:style-name="P5975"><text:span text:style-name="T5976">Nr.<text:s/></text:span><text:a xlink:href="https://www.e-tar.lt/portal/legalAct.html?documentId=621a1450a25e11e58fd1fc0b9bba68a7" office:target-frame-name="_top" xlink:show="replace"><text:span text:style-name="T5977">XII-2131</text:span></text:a><text:span text:style-name="T5978">, 2015-12-03, paskelbta TAR 2015-12-14, i. k. 2015-19744</text:span></text:p>
      <text:p text:style-name="Normal"/>
      <text:p text:style-name="P5979">Straipsnio pakeitimai:</text:p>
      <text:p text:style-name="Normal"><text:span text:style-name="T5980">Nr.<text:s/></text:span><text:a xlink:href="http://www3.lrs.lt/cgi-bin/preps2?a=451770&amp;b=" office:target-frame-name="_top" xlink:show="replace"><text:span text:style-name="T5981">XII-388</text:span></text:a><text:span text:style-name="T5982">, 2013-06-18, Žin., 2013, Nr. 68-3417 (2013-06-28)</text:span></text:p>
      <text:p text:style-name="P5983"/>
      <text:p text:style-name="P5984"><text:span text:style-name="T5985">34</text:span><text:span text:style-name="T5986">1</text:span><text:span text:style-name="T5987"><text:s/>straipsnis.</text:span><text:span text:style-name="T5988"><text:s/></text:span><text:span text:style-name="T5989">Pagrindiniai vaistinių preparatų prekybos tarpininkavimo reikalavimai</text:span></text:p>
      <text:p text:style-name="P5990"><text:span text:style-name="T5991">1</text:span><text:span text:style-name="T5992">. Asmenys gali verstis vaistinių preparatų prekybos tarpininkavimu, jeigu jie turi buveinę ir (ar) veiklos vietą bei kontaktinius duomenis EEE valstybėje ir juo</text:span><text:span text:style-name="T5993">s yra įregistravusi EEE valstybės kompetentinga institucija. Lietuvos Respublikoje buveinę ir (ar) veiklos vietą bei kontaktinius duomenis turintys asmenys įregistruojami juos įrašant į Tarpininkų sąrašą. Prašymus įrašyti asmenį į Tarpininkų sąrašą nagrinė</text:span><text:span text:style-name="T5994">ja, sprendimus priima ir asmenis į Tarpininkų sąrašą įrašo ar iš jo išbraukia Valstybinė vaistų kontrolės tarnyba.<text:s/></text:span></text:p>
      <text:p text:style-name="P5995"><text:span text:style-name="T5996">2</text:span><text:span text:style-name="T5997">. Valstybinė vaistų kontrolės tarnyba, gavusi asmens prašymą įrašyti asmenį į Tarpininkų sąrašą, per 30 dienų nuo prašymo gavimo įrašo<text:s/></text:span><text:span text:style-name="T5998">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text:span><text:span text:style-name="T5999">me pateikiama informacija apie buveinę ir (ar) veiklos vietą bei kontaktinius duomenis Lietuvos Respublikoje. Asmuo neįrašomas į Tarpininkų sąrašą, jeigu nepateikia informacijos apie buveinę ir (ar) veiklos vietą, ir (ar) kontaktinius duomenis Lietuvos Res</text:span><text:span text:style-name="T6000">publikoje.</text:span></text:p>
      <text:p text:style-name="P6001"><text:span text:style-name="T6002">3</text:span><text:span text:style-name="T6003">. Jeigu asmuo per 30 dienų nuo prašymo gavimo Valstybinėje vaistų kontrolės tarnyboje negauna rašytinio motyvuoto atsisakymo jį įrašyti į Tarpininkų sąrašą, jis turi teisę pradėti savo veiklą, o Valstybinė vaistų kontrolės tarnyba turi jį į</text:span><text:span text:style-name="T6004">rašyti į Tarpininkų sąrašą.<text:s/></text:span></text:p>
      <text:p text:style-name="P6005"><text:span text:style-name="T6006">4</text:span><text:span text:style-name="T6007">. Valstybinė vaistų kontrolės tarnyba skelbia Tarpininkų sąrašą savo interneto svetainėje.<text:s/></text:span></text:p>
      <text:p text:style-name="P6008"><text:span text:style-name="T6009">5</text:span><text:span text:style-name="T6010">. Vaistinių preparatų prekybos tarpininkai turi informuoti Valstybinę vaistų kontrolės tarnybą apie informacijos, pateiktos p</text:span><text:span text:style-name="T6011">agal šio straipsnio 2 dalį, pasikeitimus ne vėliau kaip per 30 dienų nuo duomenų pasikeitimo dienos.<text:s/></text:span></text:p>
      <text:p text:style-name="P6012"><text:span text:style-name="T6013">6</text:span><text:span text:style-name="T6014">. Vaistinių preparatų prekybos tarpininkai turi teisę vykdyti tarpininkavimo veiklą, susijusią tik su registruotų vaistinių preparatų, taip pat kitos</text:span><text:span text:style-name="T6015">e EEE valstybėse registruotų vaistinių preparatų pirkimu ar pardavimu.<text:s/></text:span></text:p>
      <text:p text:style-name="P6016"><text:span text:style-name="T6017">7</text:span><text:span text:style-name="T6018">. Vaistinių preparatų prekybos tarpininkams<text:s/></text:span><text:span text:style-name="T6019">mutatis mutandis</text:span><text:span text:style-name="T6020"><text:s/>taikomos šio įstatymo 33 straipsnio 1 dalies 1, 11, 12, 13, 15, 16 punktų nuostatos.</text:span></text:p>
      <text:p text:style-name="P6021"><text:span text:style-name="T6022">8</text:span><text:span text:style-name="T6023">. Vaistinių preparatų<text:s/></text:span><text:span text:style-name="T6024">prekybos tarpininkas išbraukiamas iš Tarpininkų sąrašo, jeigu:</text:span></text:p>
      <text:p text:style-name="P6025"><text:span text:style-name="T6026">1</text:span><text:span text:style-name="T6027">) nustatoma, kad vykdoma veikla neatitinka geros platinimo praktikos reikalavimų;</text:span></text:p>
      <text:p text:style-name="P6028"><text:span text:style-name="T6029">2</text:span><text:span text:style-name="T6030">) Valstybinei vaistų kontrolės tarnybai jis pateikia prašymą išbraukti jį iš Tarpininkų sąrašo;</text:span></text:p>
      <text:p text:style-name="P6031"><text:span text:style-name="T6032">3</text:span><text:span text:style-name="T6033">)<text:s/></text:span><text:span text:style-name="T6034">juridinis asmuo likviduojamas (fizinis asmuo mirė);</text:span></text:p>
      <text:p text:style-name="P6035"><text:span text:style-name="T6036">4</text:span><text:span text:style-name="T6037">) paaiškėja, kad prašyme įrašyti asmenį į Tarpininkų sąrašą pateikti klaidingi duomenys ir asmuo jų nepatikslino šio straipsnio 9 dalyje nustatyta tvarka;</text:span></text:p>
      <text:p text:style-name="P6038"><text:span text:style-name="T6039">5</text:span><text:span text:style-name="T6040">) jis nebeturi buveinės ir (ar) veiklos</text:span><text:span text:style-name="T6041"><text:s/>vietos bei kontaktinių duomenų Lietuvos Respublikoje.</text:span></text:p>
      <text:p text:style-name="P6042"><text:span text:style-name="T6043">9</text:span><text:span text:style-name="T6044">. Valstybinė vaistų kontrolės tarnyba, nustačiusi, kad į Tarpininkų sąrašą įrašyto vaistinių preparatų prekybos tarpininko prašyme buvo pateikti klaidingi duomenys, apie tai jam praneša raštu ne</text:span><text:span text:style-name="T6045"><text:s/>vėliau kaip per 5 darbo dienas. Vaistinių preparatų prekybos tarpininkas turi patikslinti duomenis per 10 darbo dienų nuo pranešimo gavimo dienos.</text:span></text:p>
      <text:p text:style-name="P6046">Įstatymas papildyta straipsniu:</text:p>
      <text:p text:style-name="Normal"><text:span text:style-name="T6047">Nr.<text:s/></text:span><text:a xlink:href="http://www3.lrs.lt/cgi-bin/preps2?a=451770&amp;b=" office:target-frame-name="_top" xlink:show="replace"><text:span text:style-name="T6048">XII-388</text:span></text:a><text:span text:style-name="T6049">,</text:span><text:span text:style-name="T6050"><text:s/>2013-06-18, Žin., 2013, Nr. 68-3417 (2013-06-28)</text:span></text:p>
      <text:p text:style-name="P6051"/>
      <text:p text:style-name="P6052"><text:span text:style-name="T6053">AŠTUNTASIS</text:span><text:span text:style-name="T6054"><text:s/>skIRSNIS</text:span></text:p>
      <text:p text:style-name="P6055"><text:span text:style-name="T6056">VAISTINIŲ VEIKLA</text:span></text:p>
      <text:p text:style-name="P6057"/>
      <text:p text:style-name="P6058"><text:span text:style-name="T6059">35</text:span><text:span text:style-name="T6060"><text:s/>straipsnis.<text:s/></text:span><text:span text:style-name="T6061">Vaistinių rūšys ir jų veiklos ypatumai</text:span></text:p>
      <text:p text:style-name="P6062"><text:span text:style-name="T6063">1</text:span><text:span text:style-name="T6064">. Vaistinės steigiamos sveikatos apsaugos ministro nustatyta tvarka. Juridinis asmuo turi teisę<text:s/></text:span><text:span text:style-name="T6065">verstis vaistinės veikla tik turėdamas šio įstatymo nustatyta tvarka įgytą vaistinės veiklos licenciją, gaminti ekstemporaliuosius vaistinius preparatus – tik turėdamas vaistinės veiklos licenciją, kurioje nurodyta ekstemporaliųjų vaistinių preparatų gamyb</text:span><text:span text:style-name="T6066">a.</text:span><text:s/></text:p>
      <text:p text:style-name="P6067">Straipsnio dalies pakeitimai:</text:p>
      <text:p text:style-name="P6068"><text:span text:style-name="T6069">Nr.<text:s/></text:span><text:a xlink:href="https://www.e-tar.lt/portal/legalAct.html?documentId=621a1450a25e11e58fd1fc0b9bba68a7" office:target-frame-name="_top" xlink:show="replace"><text:span text:style-name="T6070">XII-2131</text:span></text:a><text:span text:style-name="T6071">, 2015-12-03, paskelbta TAR 2015-12-14, i. k. 2015-19744</text:span></text:p>
      <text:p text:style-name="Normal"/>
      <text:p text:style-name="P6072"><text:span text:style-name="T6073">2</text:span><text:span text:style-name="T6074">. Vaistinės pagal savo veiklos pobūdį gali būti v</text:span><text:span text:style-name="T6075">isuomenės vaistinės, ligoninės vaistinės, universiteto vaistinės ir labdaros vaistinės.</text:span><text:s/></text:p>
      <text:p text:style-name="P6076">Straipsnio dalies pakeitimai:</text:p>
      <text:p text:style-name="P6077"><text:span text:style-name="T6078">Nr.<text:s/></text:span><text:a xlink:href="https://www.e-tar.lt/portal/legalAct.html?documentId=621a1450a25e11e58fd1fc0b9bba68a7" office:target-frame-name="_top" xlink:show="replace"><text:span text:style-name="T6079">XII-2131</text:span></text:a><text:span text:style-name="T6080">, 2015-12-03, paskelbta TAR</text:span><text:span text:style-name="T6081"><text:s/>2015-12-14, i. k. 2015-19744</text:span></text:p>
      <text:p text:style-name="Normal"/>
      <text:p text:style-name="P6082"><text:span text:style-name="T6083">3</text:span><text:span text:style-name="T6084">. Visuomenės vaistinė turi teisę parduoti (išduoti) vaistinius preparatus gyventojams ir juridiniams asmenims, kurie neturi farmacinės veiklos licencijos ar kurie nėra asmens sveikatos priežiūros įstaiga, išskyrus šio įs</text:span><text:span text:style-name="T6085">tatymo 8 straipsnio 17 dalyje nurodytus asmenis, taip pat turi vykdyti privalomus sveikatos apsaugos ministro įpareigojimus aprūpinant gyventojus vaistiniais preparatais. Visuomenės vaistinėje gali būti atliekama studentų mokomoji ir profesinės veiklos pra</text:span><text:span text:style-name="T6086">ktika. Visuomenės vaistinė, kuri gamina ekstemporaliuosius vaistinius preparatus, sveikatos apsaugos ministro nustatyta tvarka parduoda (išduoda) juos gyventojams, o pagamintus kartinius vaistinius preparatus gali parduoti (išduoti) ir kitoms vaistinėms be</text:span><text:span text:style-name="T6087">i asmens sveikatos priežiūros įstaigoms.</text:span><text:s/></text:p>
      <text:p text:style-name="P6088">Straipsnio dalies pakeitimai:</text:p>
      <text:p text:style-name="P6089"><text:span text:style-name="T6090">Nr.<text:s/></text:span><text:a xlink:href="https://www.e-tar.lt/portal/legalAct.html?documentId=621a1450a25e11e58fd1fc0b9bba68a7" office:target-frame-name="_top" xlink:show="replace"><text:span text:style-name="T6091">XII-2131</text:span></text:a><text:span text:style-name="T6092">, 2015-12-03, paskelbta TAR 2015-12-14, i. k. 2015-19744</text:span></text:p>
      <text:p text:style-name="P6093"><text:span text:style-name="T6094">Nr.<text:s/></text:span><text:a xlink:href="https://www.e-tar.lt/portal/legalAct.html?documentId=1e12dd40dc4f11e89a31865acf012092" office:target-frame-name="_top" xlink:show="replace"><text:span text:style-name="T6095">XIII-1559</text:span></text:a><text:span text:style-name="T6096">, 2018-10-18, paskelbta TAR 2018-10-30, i. k. 2018-17329</text:span></text:p>
      <text:p text:style-name="Normal"/>
      <text:p text:style-name="P6097"><text:span text:style-name="T6098">4.</text:span><text:span text:style-name="T6099"><text:s/>Neteko galios nuo 2016-07-01</text:span></text:p>
      <text:p text:style-name="P6100">Straipsnio dalies naikinimas:</text:p>
      <text:p text:style-name="P6101"><text:span text:style-name="T6102">Nr.<text:s/></text:span><text:a xlink:href="https://www.e-tar.lt/portal/legalAct.html?documentId=621a1450a25e11e58fd1fc0b9bba68a7" office:target-frame-name="_top" xlink:show="replace"><text:span text:style-name="T6103">XII-2131</text:span></text:a><text:span text:style-name="T6104">, 2015-12-03, paskelbta TAR 2015-12-14, i. k. 2015-19744</text:span></text:p>
      <text:p text:style-name="Normal"/>
      <text:p text:style-name="P6105"><text:span text:style-name="T6106">5</text:span><text:span text:style-name="T6107">. Ligoninės vaistinė – vaistinė, kuri yra asmens sveikatos priežiūros įstaigos padalinys,</text:span><text:span text:style-name="T6108"><text:s/>aprūpinantis šią įstaigą vaistiniais preparatais ir (ar) vaistinių prekėmis. Jeigu asmens sveikatos priežiūros įstaiga teikia ir dienos stacionaro paslaugas, jos struktūrinis padalinys ligoninės vaistinė gali parduoti (išduoti) ir šios įstaigos dienos sta</text:span><text:span text:style-name="T6109">cionare gydomiems pacientams kompensuojamuosius vaistinius preparatus, skiriamus jiems gydyti šios įstaigos dienos stacionare suteikiant asmens sveikatos priežiūros paslaugą. Ligoninės vaistinei draudžiama vaistinius preparatus siūlyti parduoti nuotoliniu<text:s/></text:span><text:span text:style-name="T6110">būdu.</text:span><text:s/></text:p>
      <text:p text:style-name="P6111">Straipsnio dalies pakeitimai:</text:p>
      <text:p text:style-name="P6112"><text:span text:style-name="T6113">Nr.<text:s/></text:span><text:a xlink:href="https://www.e-tar.lt/portal/legalAct.html?documentId=621a1450a25e11e58fd1fc0b9bba68a7" office:target-frame-name="_top" xlink:show="replace"><text:span text:style-name="T6114">XII-2131</text:span></text:a><text:span text:style-name="T6115">, 2015-12-03, paskelbta TAR 2015-12-14, i. k. 2015-19744</text:span></text:p>
      <text:p text:style-name="P6116"><text:span text:style-name="T6117">Nr.<text:s/></text:span><text:a xlink:href="https://www.e-tar.lt/portal/legalAct.html?documentId=1931f600804a11e8ae2bfd1913d66d57" office:target-frame-name="_top" xlink:show="replace"><text:span text:style-name="T6118">XIII-1408</text:span></text:a><text:span text:style-name="T6119">, 2018-06-30, paskelbta TAR 2018-07-05, i. k. 2018-11508</text:span></text:p>
      <text:p text:style-name="Normal"/>
      <text:p text:style-name="P6120"><text:span text:style-name="T6121">6</text:span><text:span text:style-name="T6122">. Universiteto vaistinė – vaistinė, kuri yra universiteto, rengiančio farmacijos specialistus, struktūrinis padalinys ir kuri atlieka<text:s/></text:span><text:span text:style-name="T6123">visuomenės vaistinės funkcijas.<text:s/></text:span></text:p>
      <text:p text:style-name="P6124">Straipsnio dalies pakeitimai:</text:p>
      <text:p text:style-name="P6125"><text:span text:style-name="T6126">Nr.<text:s/></text:span><text:a xlink:href="https://www.e-tar.lt/portal/legalAct.html?documentId=621a1450a25e11e58fd1fc0b9bba68a7" office:target-frame-name="_top" xlink:show="replace"><text:span text:style-name="T6127">XII-2131</text:span></text:a><text:span text:style-name="T6128">, 2015-12-03, paskelbta TAR 2015-12-14, i. k. 2015-19744</text:span></text:p>
      <text:p text:style-name="Normal"/>
      <text:p text:style-name="P6129"><text:span text:style-name="T6130">7</text:span><text:span text:style-name="T6131">. Labdaros vaistinė<text:s/></text:span><text:span text:style-name="T6132">– vaistinė, kuri paramos būdu įsigyja vaistinių preparatų ir vaistinių prekių ir juos išduoda labdaros gavėjams sveikatos apsaugos ministro nustatyta tvarka. Kaip paramą gautus vaistinius preparatus parduoti draudžiama.</text:span><text:s/></text:p>
      <text:p text:style-name="P6133">Straipsnio dalies pakeitimai:</text:p>
      <text:p text:style-name="P6134"><text:span text:style-name="T6135">Nr.<text:s/></text:span><text:a xlink:href="https://www.e-tar.lt/portal/legalAct.html?documentId=621a1450a25e11e58fd1fc0b9bba68a7" office:target-frame-name="_top" xlink:show="replace"><text:span text:style-name="T6136">XII-2131</text:span></text:a><text:span text:style-name="T6137">, 2015-12-03, paskelbta TAR 2015-12-14, i. k. 2015-19744</text:span></text:p>
      <text:p text:style-name="Normal"/>
      <text:p text:style-name="P6138"><text:span text:style-name="T6139">8</text:span><text:span text:style-name="T6140">. Vaistinės gali vykdyti veiklą su registruotais vaistiniais preparatais arba šio<text:s/></text:span><text:span text:style-name="T6141">įstatymo nustatyta tvarka leistais vartoti sveikatos priežiūrai neregistruotais vaistiniais preparatais. Jeigu vaistinės siūlo parduoti vaistinius preparatus kitoje EEE valstybėje nuotoliniu būdu, jos gali vykdyti veiklą ir su Lietuvos Respublikoje neregis</text:span><text:span text:style-name="T6142">truotais vaistiniais preparatais, kurie registruoti toje EEE valstybėje.</text:span></text:p>
      <text:p text:style-name="P6143">Straipsnio dalies pakeitimai:</text:p>
      <text:p text:style-name="P6144"><text:span text:style-name="T6145">Nr.<text:s/></text:span><text:a xlink:href="https://www.e-tar.lt/portal/legalAct.html?documentId=968dc16090cf11e4bb408baba2bdddf3" office:target-frame-name="_top" xlink:show="replace"><text:span text:style-name="T6146">XII-1498</text:span></text:a><text:span text:style-name="T6147">, 2014-12-18, paskelbta TAR 2014-12-31, i.<text:s/></text:span><text:span text:style-name="T6148">k. 2014-21252</text:span></text:p>
      <text:p text:style-name="Normal"/>
      <text:p text:style-name="P6149"><text:span text:style-name="T6150">9</text:span><text:span text:style-name="T6151">. Vaistiniai preparatai gyventojams parduodami (išduodami) sveikatos apsaugos ministro nustatyta tvarka. Parduodant (išduodant) gyventojams vaistinius preparatus turi būti tiesiogiai bendraujant suteikiama farmacinė paslauga,<text:s/></text:span><text:span text:style-name="T6152">išskyrus t</text:span><text:span text:style-name="T6153">uos atvejus, kai vaistiniai preparatai siūlomi parduoti nuotoliniu būdu.</text:span><text:span text:style-name="T6154"><text:s/></text:span><text:span text:style-name="T6155">Kai vaistinės siūlo parduoti vaistinius preparatus nuotoliniu būdu, farmacijos specialistas farmacinę paslaugą gyventojui teikia<text:s/></text:span><text:span text:style-name="T6156">naudodamasis</text:span><text:span text:style-name="T6157"><text:s/>ryšio priemonėmis</text:span><text:span text:style-name="T6158">.<text:s/></text:span></text:p>
      <text:p text:style-name="P6159"><text:span text:style-name="T6160">9</text:span><text:span text:style-name="T6161">1</text:span><text:span text:style-name="T6162">. Draudžiama pa</text:span><text:span text:style-name="T6163">rduoti (išduoti) vaistinius preparatus asmenims iki 16 metų. Kai kyla abejonių, kad asmuo yra jaunesnis negu 16 metų, farmacijos specialistai privalo iš perkančio (įsigyjančio) vaistinius preparatus asmens reikalauti pateikti asmens amžių liudijantį dokume</text:span><text:span text:style-name="T6164">ntą. Jeigu toks asmuo nepateikia jo amžių liudijančio dokumento, farmacijos specialistai privalo atsisakyti parduoti jam vaistinius preparatus.<text:s/></text:span></text:p>
      <text:p text:style-name="P6165">Papildyta straipsnio dalimi:</text:p>
      <text:p text:style-name="P6166"><text:span text:style-name="T6167">Nr.<text:s/></text:span><text:a xlink:href="https://www.e-tar.lt/portal/legalAct.html?documentId=1931f600804a11e8ae2bfd1913d66d57" office:target-frame-name="_top" xlink:show="replace"><text:span text:style-name="T6168">XIII-1408</text:span></text:a><text:span text:style-name="T6169">, 2018-06-30, paskelbta TAR 2018-07-05, i. k. 2018-11508</text:span></text:p>
      <text:p text:style-name="Normal"/>
      <text:p text:style-name="P6170"><text:span text:style-name="T6171">10</text:span><text:span text:style-name="T6172">. Vaistiniai preparatai gali būti parduodami pagal veterinarinių vaistų receptus ir paraiškas sveikatos apsaugos ministro ir Valstybinės maisto ir veterinarijos ta</text:span><text:span text:style-name="T6173">rnybos direktoriaus nustatyta tvarka.</text:span></text:p>
      <text:p text:style-name="P6174">Straipsnio dalies pakeitimai:</text:p>
      <text:p text:style-name="P6175"><text:span text:style-name="T6176">Nr.<text:s/></text:span><text:a xlink:href="https://www.e-tar.lt/portal/legalAct.html?documentId=97e9c7107c7011e5b7eba10a9b5a9c5f" office:target-frame-name="_top" xlink:show="replace"><text:span text:style-name="T6177">XII-1971</text:span></text:a><text:span text:style-name="T6178">, 2015-10-20, paskelbta TAR 2015-10-27, i. k. 2015-16901</text:span></text:p>
      <text:p text:style-name="Normal"/>
      <text:p text:style-name="P6179"><text:span text:style-name="T6180">11</text:span><text:span text:style-name="T6181">. Vaistinės<text:s/></text:span><text:span text:style-name="T6182">savo veiklą vykdo pagal sveikatos apsaugos ministro patvirtintus geros vaistinių praktikos nuostatus.</text:span></text:p>
      <text:p text:style-name="P6183"><text:span text:style-name="T6184">12.<text:s/></text:span><text:span text:style-name="T6185">Vaistinės patalpose darbo laiku turi dirbti bent vienas vaistininkas, išskyrus<text:s/></text:span><text:span text:style-name="T6186">miestus, turinčius mažiau kaip 3 tūkst. gyventojų, ir kaimo gyvenamąs</text:span><text:span text:style-name="T6187">ias vietoves, kuriuose<text:s/></text:span><text:span text:style-name="T6188">nesant vaistininko vaistinės patalpose jos darbo laiku<text:s/></text:span><text:span text:style-name="T6189">gali dirbti<text:s/></text:span><text:span text:style-name="T6190">vaistininko padėjėjas (farmakotechnikas), iki 2006 m. įgijęs vaistininko padėjėjo (farmakotechniko) ar jai prilygintą profesinę kvalifikaciją, sveikatos apsaugos mini</text:span><text:span text:style-name="T6191">stro nustatyta tvarka ryšio priemonėmis prižiūrimas vaistininko.</text:span></text:p>
      <text:p text:style-name="P6192">Straipsnio dalies pakeitimai:</text:p>
      <text:p text:style-name="P6193"><text:span text:style-name="T6194">Nr.<text:s/></text:span><text:a xlink:href="https://www.e-tar.lt/portal/legalAct.html?documentId=5861421020b011e5b336e9064144f02a" office:target-frame-name="_top" xlink:show="replace"><text:span text:style-name="T6195">XII-1906</text:span></text:a><text:span text:style-name="T6196">, 2015-06-25, paskelbta TAR 2015-07-02, i. k. 2015-</text:span><text:span text:style-name="T6197">10696</text:span></text:p>
      <text:p text:style-name="P6198"><text:span text:style-name="T6199">Nr.<text:s/></text:span><text:a xlink:href="https://www.e-tar.lt/portal/legalAct.html?documentId=af73f5004aaa11eb8d9fe110e148c770" office:target-frame-name="_top" xlink:show="replace"><text:span text:style-name="T6200">XIV-106</text:span></text:a><text:span text:style-name="T6201">, 2020-12-22, paskelbta TAR 2020-12-30, i. k. 2020-29165</text:span></text:p>
      <text:p text:style-name="P6202"><text:span text:style-name="T6203">Nr.<text:s/></text:span><text:a xlink:href="https://www.e-tar.lt/portal/legalAct.html?documentId=0ac30f00006011ee9978886e85107ab2" office:target-frame-name="_top" xlink:show="replace"><text:span text:style-name="T6204">XIV-1959</text:span></text:a><text:span text:style-name="T6205">, 2023-05-16, paskelbta TAR 2023-06-01, i. k. 2023-10825</text:span></text:p>
      <text:p text:style-name="Normal"/>
      <text:p text:style-name="P6206"><text:span text:style-name="T6207">13</text:span><text:span text:style-name="T6208">. Vaistininko padėjėjo (farmakotechniko) teikiamos farmacinės paslaugos, vaistinių preparatų pardavimo (išdavimo) ir ekstemporaliųjų vaistinių preparatų gamybos priež</text:span><text:span text:style-name="T6209">iūra vaistinėje suprantama kaip receptų, pagal kuriuos vaistininko padėjėjas (farmakotechnikas) pardavė (išdavė) vaistinius preparatus, patikrinimas, jeigu reikia, vaistininko padėjėjo (farmakotechniko) konsultavimas (žodžiu ar ryšio priemonėmis), parenkan</text:span><text:span text:style-name="T6210">t gyventojui reikalingus vaistinius preparatus, teikiant farmacinę informaciją, vaistininko padėjėjo (farmakotechniko) pagamintų ekstemporaliųjų vaistinių preparatų patikrinimas.<text:s/></text:span><text:span text:style-name="T6211">Vienas vaistininkas ryšio priemonėmis gali prižiūrėti ne daugiau kaip tris va</text:span><text:span text:style-name="T6212">istininko padėjėjus (farmakotechnikus).</text:span></text:p>
      <text:p text:style-name="P6213">Straipsnio dalies pakeitimai:</text:p>
      <text:p text:style-name="P6214"><text:span text:style-name="T6215">Nr.<text:s/></text:span><text:a xlink:href="https://www.e-tar.lt/portal/legalAct.html?documentId=621a1450a25e11e58fd1fc0b9bba68a7" office:target-frame-name="_top" xlink:show="replace"><text:span text:style-name="T6216">XII-2131</text:span></text:a><text:span text:style-name="T6217">, 2015-12-03, paskelbta TAR 2015-12-14, i. k. 2015-19744</text:span></text:p>
      <text:p text:style-name="P6218"><text:span text:style-name="T6219">Nr.<text:s/></text:span><text:a xlink:href="https://www.e-tar.lt/portal/legalAct.html?documentId=4c7d8920006011ee9978886e85107ab2" office:target-frame-name="_top" xlink:show="replace"><text:span text:style-name="T6220">XIV-1960</text:span></text:a><text:span text:style-name="T6221">, 2023-05-16, paskelbta TAR 2023-06-01, i. k. 2023-10826</text:span></text:p>
      <text:p text:style-name="Normal"/>
      <text:p text:style-name="P6222"><text:span text:style-name="T6223">14</text:span><text:span text:style-name="T6224">. Be vaistinių preparatų, vaistinės gali parduoti (išduoti)<text:s/></text:span><text:span text:style-name="T6225">saugos, kokybės, ženklinimo<text:s/></text:span><text:span text:style-name="T6226">ir kitus atitinkamoms prekių grupėms teisės aktų nustatytus reikalavimus atitinkančias<text:s/></text:span><text:span text:style-name="T6227">vaistinių prekes,<text:s/></text:span><text:span text:style-name="T6228">jeigu atitinkamoms prekėms įsigyti, laikyti ir parduoti (išduoti) yra gauti Lietuvos Respublikos ar Europos Sąjungos kompetentingų institucijų leidimai</text:span><text:span text:style-name="T6229">, kai pagal teisės aktų reikalavimus tokie leidimai yra būtini. Vaistinių prekės laikomos atskirai nuo vaistinių preparatų sveikatos apsaugos ministro nustatyta tvarka.</text:span></text:p>
      <text:p text:style-name="P6230">Straipsnio dalies pakeitimai:</text:p>
      <text:p text:style-name="P6231"><text:span text:style-name="T6232">Nr.<text:s/></text:span><text:a xlink:href="https://www.e-tar.lt/portal/legalAct.html?documentId=9984ddd08b8d11e6b969d7ae07280e89" office:target-frame-name="_top" xlink:show="replace"><text:span text:style-name="T6233">XII-2646</text:span></text:a><text:span text:style-name="T6234">, 2016-09-27, paskelbta TAR 2016-10-06, i. k. 2016-24686</text:span></text:p>
      <text:p text:style-name="Normal"/>
      <text:p text:style-name="P6235"><text:span text:style-name="T6236">15</text:span><text:span text:style-name="T6237">. Visuomenės vaistinė, universiteto vaistinė, ligoninės vaistinė, jas likviduojant, reorganizuojant ar pradėjus bankroto procedūrą, gali gr</text:span><text:span text:style-name="T6238">ąžinti turimus vaistinius preparatus didmeninio platinimo licencijos turėtojui ar gamybos licencijos turėtojui, iš kurio juos įsigijo, arba jas reorganizuojant gali perduoti turimus vaistinius preparatus kitai vaistinei, kuri dalyvauja reorganizavime, kol<text:s/></text:span><text:span text:style-name="T6239">galioja juridinio asmens vaistinės veiklos licencija.</text:span><text:s/></text:p>
      <text:p text:style-name="P6240">Straipsnio dalies pakeitimai:</text:p>
      <text:p text:style-name="P6241"><text:span text:style-name="T6242">Nr.<text:s/></text:span><text:a xlink:href="https://www.e-tar.lt/portal/legalAct.html?documentId=621a1450a25e11e58fd1fc0b9bba68a7" office:target-frame-name="_top" xlink:show="replace"><text:span text:style-name="T6243">XII-2131</text:span></text:a><text:span text:style-name="T6244">, 2015-12-03, paskelbta TAR 2015-12-14, i. k. 2015-19744</text:span></text:p>
      <text:p text:style-name="Normal"/>
      <text:p text:style-name="P6245"><text:span text:style-name="T6246">1</text:span><text:span text:style-name="T6247">6.</text:span><text:span text:style-name="T6248"><text:s/>Neteko galios nuo 2016-07-01</text:span></text:p>
      <text:p text:style-name="P6249">Straipsnio dalies naikinimas:</text:p>
      <text:p text:style-name="P6250"><text:span text:style-name="T6251">Nr.<text:s/></text:span><text:a xlink:href="https://www.e-tar.lt/portal/legalAct.html?documentId=621a1450a25e11e58fd1fc0b9bba68a7" office:target-frame-name="_top" xlink:show="replace"><text:span text:style-name="T6252">XII-2131</text:span></text:a><text:span text:style-name="T6253">, 2015-12-03, paskelbta TAR 2015-12-14, i. k. 2015-19744</text:span></text:p>
      <text:p text:style-name="Normal"/>
      <text:p text:style-name="P6254"><text:span text:style-name="T6255">17</text:span><text:span text:style-name="T6256">. Ligoninės vaistinę</text:span><text:span text:style-name="T6257"><text:s/>gali steigti tik asmens sveikatos priežiūros įstaigos.</text:span></text:p>
      <text:p text:style-name="P6258">Straipsnio dalies pakeitimai:</text:p>
      <text:p text:style-name="P6259"><text:span text:style-name="T6260">Nr.<text:s/></text:span><text:a xlink:href="https://www.e-tar.lt/portal/legalAct.html?documentId=621a1450a25e11e58fd1fc0b9bba68a7" office:target-frame-name="_top" xlink:show="replace"><text:span text:style-name="T6261">XII-2131</text:span></text:a><text:span text:style-name="T6262">, 2015-12-03, paskelbta TAR 2015-12-14, i. k. 2015-19744</text:span></text:p>
      <text:p text:style-name="P6263"><text:span text:style-name="T6264">Nr.</text:span><text:span text:style-name="T6265"><text:s/></text:span><text:a xlink:href="https://www.e-tar.lt/portal/legalAct.html?documentId=1931f600804a11e8ae2bfd1913d66d57" office:target-frame-name="_top" xlink:show="replace"><text:span text:style-name="T6266">XIII-1408</text:span></text:a><text:span text:style-name="T6267">, 2018-06-30, paskelbta TAR 2018-07-05, i. k. 2018-11508</text:span></text:p>
      <text:p text:style-name="Normal"/>
      <text:p text:style-name="P6268"><text:span text:style-name="T6269">18</text:span><text:span text:style-name="T6270">. Juridinio asmens, vykdančio visuomenės vaistinės veiklą, registruotame pavadinime<text:s/></text:span><text:span text:style-name="T6271">turi būti žodis „vaistinė (vaistinės)“. Juridiniai asmenys, nevykdantys vaistinės veiklos, neturi teisės savo pavadinime vartoti žodžio „vaistinė“ ar jo vertimo į kitą kalbą.</text:span></text:p>
      <text:p text:style-name="P6272">Straipsnio dalies pakeitimai:</text:p>
      <text:p text:style-name="P6273"><text:span text:style-name="T6274">Nr.<text:s/></text:span><text:a xlink:href="https://www.e-tar.lt/portal/legalAct.html?documentId=621a1450a25e11e58fd1fc0b9bba68a7" office:target-frame-name="_top" xlink:show="replace"><text:span text:style-name="T6275">XII-2131</text:span></text:a><text:span text:style-name="T6276">, 2015-12-03, paskelbta TAR 2015-12-14, i. k. 2015-19744</text:span></text:p>
      <text:p text:style-name="Normal"/>
      <text:p text:style-name="P6277"><text:span text:style-name="T6278">19</text:span><text:span text:style-name="T6279">. Farmacinės rūpybos paslaugos sveikatos apsaugos ministro nustatyta tvarka gali būti teikiamos vaistinėse, atitinkančiose sveikatos<text:s/></text:span><text:span text:style-name="T6280">apsaugos ministro nustatytus reikalavimus.</text:span><text:s/></text:p>
      <text:p text:style-name="P6281">Papildyta straipsnio dalimi:</text:p>
      <text:p text:style-name="P6282"><text:span text:style-name="T6283">Nr.<text:s/></text:span><text:a xlink:href="https://www.e-tar.lt/portal/legalAct.html?documentId=799b7560cd7011e4b3439b13415c7e57" office:target-frame-name="_top" xlink:show="replace"><text:span text:style-name="T6284">XII-1538</text:span></text:a><text:span text:style-name="T6285">, 2015-03-12, paskelbta TAR 2015-03-18, i. k. 2015-03949</text:span></text:p>
      <text:p text:style-name="Normal"/>
      <text:p text:style-name="P6286"><text:span text:style-name="T6287">20</text:span><text:span text:style-name="T6288">. Vaistin</text:span><text:span text:style-name="T6289">ė, prieš pradėdama teikti farmacinės rūpybos paslaugas, apie tai ne vėliau kaip prieš 14 darbo dienų turi pranešti Valstybinei vaistų kontrolės tarnybai, pateikdama sveikatos apsaugos ministro nustatytos formos pranešimą.</text:span><text:s/></text:p>
      <text:p text:style-name="P6290">Papildyta straipsnio dalimi:</text:p>
      <text:p text:style-name="P6291"><text:span text:style-name="T6292">Nr.<text:s/></text:span><text:a xlink:href="https://www.e-tar.lt/portal/legalAct.html?documentId=799b7560cd7011e4b3439b13415c7e57" office:target-frame-name="_top" xlink:show="replace"><text:span text:style-name="T6293">XII-1538</text:span></text:a><text:span text:style-name="T6294">, 2015-03-12, paskelbta TAR 2015-03-18, i. k. 2015-03949</text:span></text:p>
      <text:p text:style-name="Normal"/>
      <text:p text:style-name="P6295"><text:span text:style-name="T6296">21</text:span><text:span text:style-name="T6297">. Valstybinė vaistų kontrolės tarnyba savo interneto svetainėje skelbia sveikatos<text:s/></text:span><text:span text:style-name="T6298">apsaugos ministro nustatytą informaciją apie vaistines, teikiančias farmacinės rūpybos paslaugas.</text:span></text:p>
      <text:p text:style-name="P6299">Papildyta straipsnio dalimi:</text:p>
      <text:p text:style-name="P6300"><text:span text:style-name="T6301">Nr.<text:s/></text:span><text:a xlink:href="https://www.e-tar.lt/portal/legalAct.html?documentId=799b7560cd7011e4b3439b13415c7e57" office:target-frame-name="_top" xlink:show="replace"><text:span text:style-name="T6302">XII-1538</text:span></text:a><text:span text:style-name="T6303">, 2015-03-12, paske</text:span><text:span text:style-name="T6304">lbta TAR 2015-03-18, i. k. 2015-03949</text:span></text:p>
      <text:p text:style-name="Normal"/>
      <text:p text:style-name="P6305">Straipsnio pakeitimai:</text:p>
      <text:p text:style-name="Normal"><text:span text:style-name="T6306">Nr.<text:s/></text:span><text:a xlink:href="http://www3.lrs.lt/cgi-bin/preps2?a=362062&amp;b=" office:target-frame-name="_top" xlink:show="replace"><text:span text:style-name="T6307">XI-627</text:span></text:a><text:span text:style-name="T6308">, 2009-12-22, Žin., 2010, Nr. 1-32 (2010-01-05),</text:span><text:span text:style-name="T6309"><text:s/></text:span><text:a xlink:href="http://www3.lrs.lt/pls/inter/dokpaieska.showdoc_l?p_id=392398&amp;p_query=&amp;p_tr2=" office:target-frame-name="_top" xlink:show="replace"><text:span text:style-name="T6310">atitaisymas</text:span></text:a><text:span text:style-name="T6311"><text:s/>skelbtas: Žin., 2010, Nr. 3</text:span></text:p>
      <text:p text:style-name="Normal"><text:span text:style-name="T6312">Nr.<text:s/></text:span><text:a xlink:href="http://www3.lrs.lt/cgi-bin/preps2?a=425425&amp;b=" office:target-frame-name="_top" xlink:show="replace"><text:span text:style-name="T6313">XI-2017</text:span></text:a><text:span text:style-name="T6314">, 2012-05-15, Žin., 2012, Nr. 63-3161 (2012-06-05)</text:span></text:p>
      <text:p text:style-name="Normal"><text:span text:style-name="T6315">Nr.<text:s/></text:span><text:a xlink:href="http://www3.lrs.lt/cgi-bin/preps2?a=437363&amp;b=" office:target-frame-name="_top" xlink:show="replace"><text:span text:style-name="T6316">XI-</text:span><text:span text:style-name="T6317">2376</text:span></text:a><text:span text:style-name="T6318">, 2012-11-06, Žin., 2012, Nr. 135-6865 (2012-11-22)</text:span></text:p>
      <text:p text:style-name="Normal"><text:span text:style-name="T6319">Nr.<text:s/></text:span><text:a xlink:href="http://www3.lrs.lt/cgi-bin/preps2?a=451770&amp;b=" office:target-frame-name="_top" xlink:show="replace"><text:span text:style-name="T6320">XII-388</text:span></text:a><text:span text:style-name="T6321">, 2013-06-18, Žin., 2013, Nr. 68-3417 (2013-06-28)</text:span></text:p>
      <text:p text:style-name="P6322"/>
      <text:p text:style-name="P6323"><text:span text:style-name="T6324">35</text:span><text:span text:style-name="T6325">1</text:span><text:span text:style-name="T6326"><text:s/>straipsnis.<text:s/></text:span><text:span text:style-name="T6327">Pagrindiniai vaistinių preparatų siūlymo parduoti<text:s/></text:span><text:span text:style-name="T6328">gyventojams nuotoliniu būdu reikalavimai</text:span></text:p>
      <text:p text:style-name="P6329"><text:span text:style-name="T6330">1</text:span><text:span text:style-name="T6331">. Siūlyti parduoti vaistinius preparatus nuotoliniu būdu gali tik vaistinės, išskyrus ligoninės vaistines ir šio straipsnio 3 dalyje nurodytus atvejus. Siūlymo parduoti vaistinius preparatus nuotoliniu būdu tva</text:span><text:span text:style-name="T6332">rką nustato sveikatos apsaugos ministras. Nuotoliniu būdu parduoti vaistiniai preparatai gali būti atsiimami vaistinėje ar pristatomi į gyventojo pageidaujamą vietą.</text:span><text:s/></text:p>
      <text:p text:style-name="P6333">Straipsnio dalies pakeitimai:</text:p>
      <text:p text:style-name="P6334"><text:span text:style-name="T6335">Nr.<text:s/></text:span><text:a xlink:href="https://www.e-tar.lt/portal/legalAct.html?documentId=1931f600804a11e8ae2bfd1913d66d57" office:target-frame-name="_top" xlink:show="replace"><text:span text:style-name="T6336">XIII-1408</text:span></text:a><text:span text:style-name="T6337">, 2018-06-30, paskelbta TAR 2018-07-05, i. k. 2018-11508</text:span></text:p>
      <text:p text:style-name="Normal"/>
      <text:p text:style-name="P6338"><text:span text:style-name="T6339">2</text:span><text:span text:style-name="T6340">. Vaistinė, prieš pradėdama vykdyti veiklą – siūlyti parduoti<text:s/></text:span><text:span text:style-name="T6341">vaistinius preparatus nuotoliniu būdu, apie tai ne vėliau kaip prieš 14 darbo d</text:span><text:span text:style-name="T6342">ienų turi<text:s/></text:span><text:span text:style-name="T6343">pranešti Valstybinei vaistų kontrolės tarnybai, pateikdama sveikatos apsaugos ministro nustatytos formos pranešimą.</text:span></text:p>
      <text:p text:style-name="P6344"><text:span text:style-name="T6345">3</text:span><text:span text:style-name="T6346">. Siūlyti parduoti Lietuvos Respublikoje vaistinius preparatus nuotoliniu būdu taip pat gali kitoje EEE valstybėje įsisteigę<text:s/></text:span><text:span text:style-name="T6347">asmenys, turintys teisę siūlyti parduoti vaistinius preparatus gyventojams nuotoliniu būdu. Šiems asmenims netaikomi šio įstatymo 35 straipsnio 9 dalyje nurodyti reikalavimai.</text:span></text:p>
      <text:p text:style-name="P6348"><text:span text:style-name="T6349">4</text:span><text:span text:style-name="T6350">. Siūlyti parduoti Lietuvos Respublikoje nuotoliniu būdu leidžiama registru</text:span><text:span text:style-name="T6351">otus receptinius vaistinius preparatus pagal elektroninius receptus, išskyrus vaistinius preparatus, kurių sudėtyje yra narkotinių ir (ar) psichotropinių medžiagų, įrašytų į sveikatos apsaugos ministro tvirtinamus kontroliuojamų narkotinių ir psichotropini</text:span><text:span text:style-name="T6352">ų medžiagų sąrašus, ir nereceptinius vaistinius preparatus. Šis reikalavimas taikomas ir šio straipsnio 3 dalyje nurodytiems asmenims.</text:span></text:p>
      <text:p text:style-name="P6353">Straipsnio dalies pakeitimai:</text:p>
      <text:p text:style-name="P6354"><text:span text:style-name="T6355">Nr.<text:s/></text:span><text:a xlink:href="https://www.e-tar.lt/portal/legalAct.html?documentId=1931f600804a11e8ae2bfd1913d66d57" office:target-frame-name="_top" xlink:show="replace"><text:span text:style-name="T6356">XIII-1408</text:span></text:a><text:span text:style-name="T6357">, 2018-06-30, paskelbta TAR 2018-07-05, i. k. 2018-11508</text:span></text:p>
      <text:p text:style-name="Normal"/>
      <text:p text:style-name="P6358"><text:span text:style-name="T6359">5</text:span><text:span text:style-name="T6360">. Siūlyti parduoti nuotoliniu būdu kitai EEE valstybei galima tik vaistinius preparatus,</text:span><text:span text:style-name="T6361"><text:s/>kurie registruoti toje EEE valstybėje ir kurie joje yra priskirti prie nereceptinių vaistinių preparatų.</text:span></text:p>
      <text:p text:style-name="P6362">Straipsnio dalies pakeitimai:</text:p>
      <text:p text:style-name="P6363"><text:span text:style-name="T6364">Nr.<text:s/></text:span><text:a xlink:href="https://www.e-tar.lt/portal/legalAct.html?documentId=968dc16090cf11e4bb408baba2bdddf3" office:target-frame-name="_top" xlink:show="replace"><text:span text:style-name="T6365">XII-1498</text:span></text:a><text:span text:style-name="T6366">, 2014-12-</text:span><text:span text:style-name="T6367">18, paskelbta TAR 2014-12-31, i. k. 2014-21252</text:span></text:p>
      <text:p text:style-name="Normal"/>
      <text:p text:style-name="P6368"><text:span text:style-name="T6369">6</text:span><text:span text:style-name="T6370">. Interneto s</text:span><text:span text:style-name="T6371">vetainėje, kurioje vaistinė siūlo parduoti vaistinius preparatus nuotoliniu būdu, turi būti aiškiai matomas Europos Komisijos nustatyto dizaino bendras logotipas ir pateikta sveikatos apsaug</text:span><text:span text:style-name="T6372">os ministro nustatyta informacija</text:span><text:span text:style-name="T6373">.<text:s/></text:span></text:p>
      <text:p text:style-name="P6374"><text:span text:style-name="T6375">7</text:span><text:span text:style-name="T6376">. Valstybinės vaistų kontrolės tarnybos interneto svetainėje turi būti pateikti vaistinių preparatų siūlymą parduoti gyventojams nuotoliniu būdu reglamentuojantys teisės aktai ir kita sveikatos apsaugos ministro nus</text:span><text:span text:style-name="T6377">tatyta susijusi informacija bei nuoroda į Europos vaistų agentūros interneto svetainę.</text:span></text:p>
      <text:p text:style-name="P6378">Įstatymas papildytas straipsniu:</text:p>
      <text:p text:style-name="Normal"><text:span text:style-name="T6379">Nr.<text:s/></text:span><text:a xlink:href="http://www3.lrs.lt/cgi-bin/preps2?a=451770&amp;b=" office:target-frame-name="_top" xlink:show="replace"><text:span text:style-name="T6380">XII-388</text:span></text:a><text:span text:style-name="T6381">, 2013-06-18, Žin., 2013, Nr. 68-3417 (2013-06-28)</text:span></text:p>
      <text:p text:style-name="P6382"/>
      <text:p text:style-name="P6383"><text:span text:style-name="T6384">36</text:span><text:span text:style-name="T6385"><text:s/>straipsnis.<text:s/></text:span><text:span text:style-name="T6386">Ekstemporaliųjų vaistinių preparatų gamyba ir išdavimas (pardavimas) gyventojams, registruotų vaistinių preparatų pakuotės keitimas<text:s/></text:span></text:p>
      <text:p text:style-name="P6387">Pakeistas straipsnio pavadinimas:</text:p>
      <text:p text:style-name="P6388"><text:span text:style-name="T6389">Nr.<text:s/></text:span><text:a xlink:href="https://www.e-tar.lt/portal/legalAct.html?documentId=621a1450a25e11e58fd1fc0b9bba68a7" office:target-frame-name="_top" xlink:show="replace"><text:span text:style-name="T6390">XII-2131</text:span></text:a><text:span text:style-name="T6391">, 2015-12-03, paskelbta TAR 2015-12-14, i. k. 2015-19744</text:span></text:p>
      <text:p text:style-name="Normal"/>
      <text:p text:style-name="P6392"><text:span text:style-name="T6393">1</text:span><text:span text:style-name="T6394">. Ekstemporalieji vaistiniai preparatai gali būti gaminami tik tose visuomenės vaistinėse,<text:s/></text:span><text:span text:style-name="T6395">ligoninės vaistinėse ir universiteto vaistinėse, kurių licencijoje<text:s/></text:span><text:span text:style-name="T6396">nurodyta ekstemporaliųjų vaistinių preparatų gamyba</text:span><text:span text:style-name="T6397">. Draudžiama gaminti ekstemporalųjį vaistinį preparatą, tapatų registruotam vaistiniam preparatui ir (ar) vaistiniam preparatui, kurio reg</text:span><text:span text:style-name="T6398">istracijos pažymėjimo galiojimas sustabdytas arba panaikintas dėl<text:s/></text:span><text:span text:style-name="T6399">šio įstatymo</text:span><text:span text:style-name="T6400"><text:s/></text:span><text:span text:style-name="T6401">66 straipsnio 1 dalies 1, 2 ir (ar) 3 punktuose nurodytų pagrindų. Ekstemporalieji vaistiniai preparatai turi būti pagaminti ir išduoti (parduoti) per sveikatos apsaugos ministr</text:span><text:span text:style-name="T6402">o nustatytą terminą.</text:span><text:span text:style-name="T6403"><text:s/></text:span></text:p>
      <text:p text:style-name="P6404">Straipsnio dalies pakeitimai:</text:p>
      <text:p text:style-name="P6405"><text:span text:style-name="T6406">Nr.<text:s/></text:span><text:a xlink:href="https://www.e-tar.lt/portal/legalAct.html?documentId=968dc16090cf11e4bb408baba2bdddf3" office:target-frame-name="_top" xlink:show="replace"><text:span text:style-name="T6407">XII-1498</text:span></text:a><text:span text:style-name="T6408">, 2014-12-18, paskelbta TAR 2014-12-31, i. k. 2014-21252</text:span></text:p>
      <text:p text:style-name="P6409"><text:span text:style-name="T6410">Nr.<text:s/></text:span><text:a xlink:href="https://www.e-tar.lt/portal/legalAct.html?documentId=621a1450a25e11e58fd1fc0b9bba68a7" office:target-frame-name="_top" xlink:show="replace"><text:span text:style-name="T6411">XII-2131</text:span></text:a><text:span text:style-name="T6412">, 2015-12-03, paskelbta TAR 2015-12-14, i. k. 2015-19744</text:span></text:p>
      <text:p text:style-name="Normal"/>
      <text:p text:style-name="P6413"><text:span text:style-name="T6414">2</text:span><text:span text:style-name="T6415">. A</text:span><text:span text:style-name="T6416">prašiniai</text:span><text:span text:style-name="T6417"><text:s/>vaistiniai preparatai gaminami pagal vaistinių preparatų aprašus, kuriuos tvirtina Valstybinė vaistų kontrolės tarnyba.</text:span></text:p>
      <text:p text:style-name="P6418"><text:span text:style-name="T6419">3</text:span><text:span text:style-name="T6420">. Už vaistinėje pagamintų vaistinių preparatų kokybę atsako juos pagaminusi vaistinė.</text:span></text:p>
      <text:p text:style-name="P6421"><text:span text:style-name="T6422">4</text:span><text:span text:style-name="T6423">. Vaistinė turi teisę keisti pramoniniu</text:span><text:span text:style-name="T6424"><text:s/>būdu ar pramoninį gamybos procesą apimančiu metodu pagamintų vaistinių preparatų pakuotę, kaip nurodyta<text:s/></text:span><text:span text:style-name="T6425">šio įstatymo</text:span><text:span text:style-name="T6426"><text:s/></text:span><text:span text:style-name="T6427">24 straipsnio 3 dalies 2 punkte. Vaistinius preparatus, kurių pakuotė pakeista, parduoti (išduoti) kitai vaistinei draudžiama.</text:span><text:s/></text:p>
      <text:p text:style-name="P6428">Straipsnio<text:s/>dalies pakeitimai:</text:p>
      <text:p text:style-name="P6429"><text:span text:style-name="T6430">Nr.<text:s/></text:span><text:a xlink:href="https://www.e-tar.lt/portal/legalAct.html?documentId=621a1450a25e11e58fd1fc0b9bba68a7" office:target-frame-name="_top" xlink:show="replace"><text:span text:style-name="T6431">XII-2131</text:span></text:a><text:span text:style-name="T6432">, 2015-12-03, paskelbta TAR 2015-12-14, i. k. 2015-19744</text:span></text:p>
      <text:p text:style-name="Normal"/>
      <text:p text:style-name="P6433"><text:span text:style-name="T6434">5</text:span><text:span text:style-name="T6435">. Visuomenės vaistinė ir universiteto vaistinė, kurių licencijo</text:span><text:span text:style-name="T6436">je nurodyta ekstemporaliųjų vaistinių preparatų gamyba, gali parduoti (išduoti) kartinius vaistinius preparatus kitoms vaistinėms pagal vaistinei pateiktus receptus, asmens sveikatos priežiūros įstaigoms – pagal vaistinei pateiktus užsakymus.</text:span><text:s/></text:p>
      <text:p text:style-name="P6437">Straipsnio dalies pakeitimai:</text:p>
      <text:p text:style-name="P6438"><text:span text:style-name="T6439">Nr.<text:s/></text:span><text:a xlink:href="https://www.e-tar.lt/portal/legalAct.html?documentId=f9cfa9b024a811e5b336e9064144f02a" office:target-frame-name="_top" xlink:show="replace"><text:span text:style-name="T6440">XII-1914</text:span></text:a><text:span text:style-name="T6441">, 2015-06-30, paskelbta TAR 2015-07-07, i. k. 2015-11092</text:span></text:p>
      <text:p text:style-name="P6442"><text:span text:style-name="T6443">Nr.<text:s/></text:span><text:a xlink:href="https://www.e-tar.lt/portal/legalAct.html?documentId=621a1450a25e11e58fd1fc0b9bba68a7" office:target-frame-name="_top" xlink:show="replace"><text:span text:style-name="T6444">XII-2131</text:span></text:a><text:span text:style-name="T6445">, 2015-12-03, paskelbta TAR 2015-12-14, i. k. 2015-19744</text:span></text:p>
      <text:p text:style-name="P6446"><text:span text:style-name="T6447">Nr.<text:s/></text:span><text:a xlink:href="https://www.e-tar.lt/portal/legalAct.html?documentId=1e12dd40dc4f11e89a31865acf012092" office:target-frame-name="_top" xlink:show="replace"><text:span text:style-name="T6448">XIII-1559</text:span></text:a><text:span text:style-name="T6449">, 2018-10-18, paskelbta TAR 2018-10-30, i. k.<text:s/></text:span><text:span text:style-name="T6450">2018-17329</text:span></text:p>
      <text:p text:style-name="Normal"/>
      <text:p text:style-name="P6451"><text:span text:style-name="T6452">6</text:span><text:span text:style-name="T6453">.<text:s/></text:span><text:span text:style-name="T6454">Neteko galios nuo 2010-01-05</text:span></text:p>
      <text:p text:style-name="P6455"><text:span text:style-name="T6456">7</text:span><text:span text:style-name="T6457">. Šio straipsnio 1, 4 ir 5 dalyse nurodyti veiksmai vykdomi sveikatos apsaugos ministro nustatyta tvarka.</text:span></text:p>
      <text:p text:style-name="P6458">Straipsnio pakeitimai:</text:p>
      <text:p text:style-name="Normal"><text:span text:style-name="T6459">Nr.<text:s/></text:span><text:a xlink:href="http://www3.lrs.lt/cgi-bin/preps2?a=362062&amp;b=" office:target-frame-name="_top" xlink:show="replace"><text:span text:style-name="T6460">XI-627</text:span></text:a><text:span text:style-name="T6461">, 2009-12-22, Žin., 2010, Nr. 1-32 (2010-01-05)</text:span></text:p>
      <text:p text:style-name="P6462"/>
      <text:p text:style-name="P6463"><text:span text:style-name="T6464">37</text:span><text:span text:style-name="T6465"><text:s/>straipsnis.<text:s/></text:span><text:span text:style-name="T6466">Reikalavimai vaistinės veiklos licencijai gauti<text:s/></text:span></text:p>
      <text:p text:style-name="P6467"><text:span text:style-name="T6468">Juridinis asmuo, norėdamas gauti vaistinės veiklos licenciją, privalo:</text:span></text:p>
      <text:p text:style-name="P6469"><text:span text:style-name="T6470">1</text:span><text:span text:style-name="T6471">) turėti tinkamas patalpas ir įrengimus, kurie atitinka sveikatos apsaugos ministro nustatytus reikalavimus;<text:s/></text:span></text:p>
      <text:p text:style-name="P6472"><text:span text:style-name="T6473">2</text:span><text:span text:style-name="T6474">) sudaryti darbo sutartį su asmeniu farmacinės veiklos vadovo pareigoms vykdyti;</text:span></text:p>
      <text:p text:style-name="P6475"><text:span text:style-name="T6476">3</text:span><text:span text:style-name="T6477">) jeigu numatoma gaminti ekstemporaliuosius vaistinius<text:s/></text:span><text:span text:style-name="T6478">preparatus, nurodyti paraiškoje numatomas gaminti<text:s/></text:span><text:span text:style-name="T6479">ekstemporaliųjų vaistinių preparatų grupes pagal farmacines formas, jeigu numatoma gaminti aprašinius vaistinius preparatus, nurodyti, kokius aprašinius vaistinius preparatus numatoma gaminti</text:span><text:span text:style-name="T6480">;</text:span><text:s/></text:p>
      <text:p text:style-name="P6481">Papildyta<text:s/>straipsnio punktu:</text:p>
      <text:p text:style-name="P6482"><text:span text:style-name="T6483">Nr.<text:s/></text:span><text:a xlink:href="https://www.e-tar.lt/portal/legalAct.html?documentId=621a1450a25e11e58fd1fc0b9bba68a7" office:target-frame-name="_top" xlink:show="replace"><text:span text:style-name="T6484">XII-2131</text:span></text:a><text:span text:style-name="T6485">, 2015-12-03, paskelbta TAR 2015-12-14, i. k. 2015-19744</text:span></text:p>
      <text:p text:style-name="Normal"/>
      <text:p text:style-name="P6486"><text:span text:style-name="T6487">4</text:span><text:span text:style-name="T6488">) būti pasirengęs vykdyti veiklą pagal sveikatos apsaugos minist</text:span><text:span text:style-name="T6489">ro patvirtintus geros vaistinių praktikos nuostatus.<text:s/></text:span></text:p>
      <text:p text:style-name="P6490">Straipsnio punkto pakeitimai:</text:p>
      <text:p text:style-name="P6491"><text:span text:style-name="T6492">Nr.<text:s/></text:span><text:a xlink:href="https://www.e-tar.lt/portal/legalAct.html?documentId=621a1450a25e11e58fd1fc0b9bba68a7" office:target-frame-name="_top" xlink:show="replace"><text:span text:style-name="T6493">XII-2131</text:span></text:a><text:span text:style-name="T6494">, 2015-12-03, paskelbta TAR 2015-12-14, i. k. 2015-19744</text:span></text:p>
      <text:p text:style-name="Normal"/>
      <text:p text:style-name="P6495"><text:span text:style-name="T6496">38</text:span><text:span text:style-name="T6497"><text:s/>straipsnis.<text:s/></text:span><text:span text:style-name="T6498">Vaistinės veiklos licencijos išdavimo principai</text:span></text:p>
      <text:p text:style-name="P6499"><text:span text:style-name="T6500">Vaistinės veiklos licencija išduodama tik nurodytos rūšies veiklai vykdyti ir tik juridinio asmens paraiškoje nurodytose patalpose.</text:span><text:s/></text:p>
      <text:p text:style-name="P6501">Straipsnio pakeitimai:</text:p>
      <text:p text:style-name="P6502"><text:span text:style-name="T6503">Nr.<text:s/></text:span><text:a xlink:href="https://www.e-tar.lt/portal/legalAct.html?documentId=621a1450a25e11e58fd1fc0b9bba68a7" office:target-frame-name="_top" xlink:show="replace"><text:span text:style-name="T6504">XII-2131</text:span></text:a><text:span text:style-name="T6505">, 2015-12-03, paskelbta TAR 2015-12-14, i. k. 2015-19744</text:span></text:p>
      <text:p text:style-name="P6506"><text:span text:style-name="T6507">Nr.<text:s/></text:span><text:a xlink:href="https://www.e-tar.lt/portal/legalAct.html?documentId=81d12cb0634611e8acbae39398545bed" office:target-frame-name="_top" xlink:show="replace"><text:span text:style-name="T6508">XIII-1193</text:span></text:a><text:span text:style-name="T6509">, 2018-</text:span><text:span text:style-name="T6510">05-24, paskelbta TAR 2018-05-29, i. k. 2018-08645</text:span></text:p>
      <text:p text:style-name="Normal"/>
      <text:p text:style-name="P6511"><text:span text:style-name="T6512">39</text:span><text:span text:style-name="T6513"><text:s/>straipsnis.<text:s/></text:span><text:span text:style-name="T6514">Vaistinės veiklos licencijos</text:span><text:span text:style-name="T6515"><text:s/></text:span><text:span text:style-name="T6516">turėtojo</text:span><text:span text:style-name="T6517"><text:s/></text:span><text:span text:style-name="T6518">pareigos</text:span></text:p>
      <text:p text:style-name="P6519"><text:span text:style-name="T6520">Vaistinės veiklos licencijos turėtojas privalo:</text:span></text:p>
      <text:p text:style-name="P6521"><text:span text:style-name="T6522">1</text:span><text:span text:style-name="T6523">) įdarbinti farmacinės veiklos vadovą ir pakankamai tinkamos kvalifikacijos farmacijos</text:span><text:span text:style-name="T6524"><text:s/>specialistų, suteikti jiems pakankamus įgaliojimus atlikti jiems pavestas pareigas. Pareigybių aprašymuose aiškiai nustatyti farmacinės veiklos vadovo ir kitų farmacijos specialistų, teikiančių farmacinę paslaugą ir parduodančių (išduodančių) vaistinius p</text:span><text:span text:style-name="T6525">reparatus, gaminančių ekstemporaliuosius vaistinius preparatus, pareigas, atsakomybę, įgaliojimus ir tarpusavio ryšius. Vaistinės kokybės užtikrinimo sistemos dokumentuose aprašyti vaistininko veiksmus, kuriuos jis atlieka vaistinėje siekdamas užtikrinti,<text:s/></text:span><text:span text:style-name="T6526">kad vaistininko padėjėjo (farmakotechniko) teikiamos farmacinės paslaugos, vaistinių preparatų pardavimas (išdavimas) ir ekstemporaliųjų vaistinių preparatų gamyba atitiktų teisės aktų reikalavimus;</text:span><text:s/></text:p>
      <text:p text:style-name="P6527">Straipsnio punkto pakeitimai:</text:p>
      <text:p text:style-name="P6528"><text:span text:style-name="T6529">Nr.<text:s/></text:span><text:a xlink:href="https://www.e-tar.lt/portal/legalAct.html?documentId=621a1450a25e11e58fd1fc0b9bba68a7" office:target-frame-name="_top" xlink:show="replace"><text:span text:style-name="T6530">XII-2131</text:span></text:a><text:span text:style-name="T6531">, 2015-12-03, paskelbta TAR 2015-12-14, i. k. 2015-19744</text:span></text:p>
      <text:p text:style-name="Normal"/>
      <text:p text:style-name="P6532"><text:span text:style-name="T6533">2</text:span><text:span text:style-name="T6534">) įsigyti</text:span><text:span text:style-name="T6535">:</text:span></text:p>
      <text:p text:style-name="P6536"><text:span text:style-name="T6537">a</text:span><text:span text:style-name="T6538">)</text:span><text:span text:style-name="T6539"><text:s/></text:span><text:span text:style-name="T6540">registruotus<text:s/></text:span><text:span text:style-name="T6541">vaistinius preparatus tik iš juridinių asmenų, turinčių didmeninio platinimo<text:s/></text:span><text:span text:style-name="T6542">ar<text:s/></text:span><text:span text:style-name="T6543">gamybos</text:span><text:span text:style-name="T6544"><text:s/>licenciją, išduotą<text:s/></text:span><text:span text:style-name="T6545">šio įstatymo nustatyta tvarka,</text:span><text:span text:style-name="T6546"><text:s/>arba asmenų, turinčių didmeninio platinimo<text:s/></text:span><text:span text:style-name="T6547">ar gamybos</text:span><text:span text:style-name="T6548"><text:s/>licenciją, išduotą kitos EEE valstybės įgaliotos institucijos</text:span><text:span text:style-name="T6549">,</text:span><text:span text:style-name="T6550"><text:s/></text:span><text:span text:style-name="T6551">ir įrašytų</text:span><text:span text:style-name="T6552"><text:s/></text:span><text:span text:style-name="T6553">į EEE tiekėjų sąrašą;</text:span></text:p>
      <text:p text:style-name="P6554"><text:span text:style-name="T6555">b</text:span><text:span text:style-name="T6556">)</text:span><text:span text:style-name="T6557"><text:s/></text:span><text:span text:style-name="T6558">neregistruotus vaistinius preparatus, nur</text:span><text:span text:style-name="T6559">odytus šio įstatymo 8 straipsnio 3 dalyje, tik iš juridinių asmenų, turinčių didmeninio platinimo ar gamybos licenciją, išduotą šio įstatymo nustatyta tvarka;</text:span></text:p>
      <text:p text:style-name="P6560"><text:span text:style-name="T6561">c</text:span><text:span text:style-name="T6562">) neregistruotus vaistinius preparatus šio įstatymo 35 straipsnio 8 dalyje nustatytu atveju<text:s/></text:span><text:span text:style-name="T6563">tik iš juridinių asmenų, turinčių didmeninio platinimo ar gamybos licenciją, išduotą šio įstatymo nustatyta tvarka, arba asmenų, turinčių didmeninio platinimo ar gamybos licenciją, išduotą kitos EEE valstybės įgaliotos institucijos;</text:span></text:p>
      <text:p text:style-name="P6564"><text:span text:style-name="T6565">d</text:span><text:span text:style-name="T6566">)</text:span><text:span text:style-name="T6567"><text:s/>veikliąsias medž</text:span><text:span text:style-name="T6568">iagas tik iš jų gamintojų, importuotojų ar platintojų, kurie įregistravę savo veiklą Valstybinėje vaistų kontrolės tarnyboje arba kitos EEE valstybės įgaliotoje institucijoje</text:span><text:span text:style-name="T6569">;</text:span></text:p>
      <text:p text:style-name="P6570"><text:span text:style-name="T6571">e</text:span><text:span text:style-name="T6572">)</text:span><text:span text:style-name="T6573"><text:s/>kartinius vaistinius preparatus tik iš juos pagaminusios pagal pateiktą r</text:span><text:span text:style-name="T6574">eceptą visuomenės vaistinės ar universiteto vaistinės, kurių licencijoje nurodyta ekstemporaliųjų vaistinių preparatų gamyba</text:span><text:span text:style-name="T6575">;</text:span><text:span text:style-name="T6576"><text:s/></text:span></text:p>
      <text:p text:style-name="P6577"><text:span text:style-name="T6578">f</text:span><text:span text:style-name="T6579">)</text:span><text:span text:style-name="T6580"><text:s/></text:span><text:span text:style-name="T6581">vaistinius preparatus iš reorganizuojamos vaistinės, jeigu ji</text:span><text:span text:style-name="T6582"><text:s/></text:span><text:span text:style-name="T6583">dalyvauja</text:span><text:span text:style-name="T6584"><text:s/>reorganizavime;</text:span></text:p>
      <text:p text:style-name="P6585">Straipsnio punkto pakeitimai:</text:p>
      <text:p text:style-name="P6586"><text:span text:style-name="T6587">Nr.<text:s/></text:span><text:a xlink:href="https://www.e-tar.lt/portal/legalAct.html?documentId=f9cfa9b024a811e5b336e9064144f02a" office:target-frame-name="_top" xlink:show="replace"><text:span text:style-name="T6588">XII-1914</text:span></text:a><text:span text:style-name="T6589">, 2015-06-30, paskelbta TAR 2015-07-07, i. k. 2015-11092</text:span></text:p>
      <text:p text:style-name="P6590"><text:span text:style-name="T6591">Nr.<text:s/></text:span><text:a xlink:href="https://www.e-tar.lt/portal/legalAct.html?documentId=621a1450a25e11e58fd1fc0b9bba68a7" office:target-frame-name="_top" xlink:show="replace"><text:span text:style-name="T6592">XII-2131</text:span></text:a><text:span text:style-name="T6593">, 2015-12-03, paskelbta TAR 2015-12-14, i. k. 2015-19744</text:span></text:p>
      <text:p text:style-name="P6594"><text:span text:style-name="T6595">Nr.<text:s/></text:span><text:a xlink:href="https://www.e-tar.lt/portal/legalAct.html?documentId=1aebf5901b2711eeb233e8b04dc9bb3d" office:target-frame-name="_top" xlink:show="replace"><text:span text:style-name="T6596">XIV-2082</text:span></text:a><text:span text:style-name="T6597">, 2023-06-22, paskelbta TAR 2023-07-05, i. k. 2023-13984</text:span></text:p>
      <text:p text:style-name="Normal"/>
      <text:p text:style-name="P6598"><text:span text:style-name="T6599">3</text:span><text:span text:style-name="T6600">) užt</text:span><text:span text:style-name="T6601">ikrinti vaistinių preparatų laikymą gamintojo nurodytomis sąlygomis;</text:span></text:p>
      <text:p text:style-name="P6602"><text:span text:style-name="T6603">4</text:span><text:span text:style-name="T6604">) tinkamai ir operatyviai dalyvauti atšaukiant vaistinius preparatus iš rinkos, priimti iš gyventojų naikintinus vaistinius preparatus;</text:span></text:p>
      <text:p text:style-name="P6605"><text:span text:style-name="T6606">5</text:span><text:span text:style-name="T6607">) veiklą vykdyti pagal sveikatos apsaugos</text:span><text:span text:style-name="T6608"><text:s/>ministro patvirtintus geros vaistinių praktikos nuostatus;<text:s/></text:span></text:p>
      <text:p text:style-name="P6609">Straipsnio punkto pakeitimai:</text:p>
      <text:p text:style-name="P6610"><text:span text:style-name="T6611">Nr.<text:s/></text:span><text:a xlink:href="https://www.e-tar.lt/portal/legalAct.html?documentId=621a1450a25e11e58fd1fc0b9bba68a7" office:target-frame-name="_top" xlink:show="replace"><text:span text:style-name="T6612">XII-2131</text:span></text:a><text:span text:style-name="T6613">, 2015-12-03, paskelbta TAR 2015-12-14, i. k. 2015-1974</text:span><text:span text:style-name="T6614">4</text:span></text:p>
      <text:p text:style-name="Normal"/>
      <text:p text:style-name="P6615"><text:span text:style-name="T6616">6</text:span><text:span text:style-name="T6617">) dalyvauti įgyvendinant farmakologinio budrumo sistemą;</text:span></text:p>
      <text:p text:style-name="P6618"><text:span text:style-name="T6619">7</text:span><text:span text:style-name="T6620">) saugoti ir tvarkyti vaistinių preparatų įsigijimo ir pardavimo dokumentus, kuriuose, be kitų privalomų rekvizitų, vaistinės veiklos licencijos turėtojas privalo nurodyti šią informaciją: vaistinio preparato pavadinimą, farmacinę formą, seriją, vaistinio<text:s/></text:span><text:span text:style-name="T6621">preparato kiekį;<text:s/></text:span></text:p>
      <text:p text:style-name="P6622">Straipsnio punkto pakeitimai:</text:p>
      <text:p text:style-name="P6623"><text:span text:style-name="T6624">Nr.<text:s/></text:span><text:a xlink:href="https://www.e-tar.lt/portal/legalAct.html?documentId=621a1450a25e11e58fd1fc0b9bba68a7" office:target-frame-name="_top" xlink:show="replace"><text:span text:style-name="T6625">XII-2131</text:span></text:a><text:span text:style-name="T6626">, 2015-12-03, paskelbta TAR 2015-12-14, i. k. 2015-19744</text:span></text:p>
      <text:p text:style-name="Normal"/>
      <text:p text:style-name="P6627"><text:span text:style-name="T6628">8</text:span><text:span text:style-name="T6629">) veiklą vykdyti tik negyvenamosios</text:span><text:span text:style-name="T6630">e patalpose šio įstatymo ir sveikatos apsaugos ministro nustatyta tvarka;</text:span></text:p>
      <text:p text:style-name="P6631"><text:span text:style-name="T6632">9</text:span><text:span text:style-name="T6633">) jeigu vaistinės veiklos licencijoje nurodytas farmacinės veiklos vadovas dėl ligos, atostogų ar kitų objektyvių priežasčių negali atlikti savo pareigų, jo funkcijas pavesti ti</text:span><text:span text:style-name="T6634">k kitam asmeniui, atitinkančiam farmacinės veiklos vadovui keliamus reikalavimus, nurodytus šio įstatymo 40 straipsnyje. Jeigu farmacinės veiklos vadovas paskiriamas ar įdarbinamas ne ilgesniam kaip 3 mėnesių iš eilės laikotarpiui, vaistinės veiklos licenc</text:span><text:span text:style-name="T6635">ijos informacijos ir duomenų keisti nereikia;</text:span></text:p>
      <text:p text:style-name="P6636">Straipsnio punkto pakeitimai:</text:p>
      <text:p text:style-name="P6637"><text:span text:style-name="T6638">Nr.<text:s/></text:span><text:a xlink:href="https://www.e-tar.lt/portal/legalAct.html?documentId=621a1450a25e11e58fd1fc0b9bba68a7" office:target-frame-name="_top" xlink:show="replace"><text:span text:style-name="T6639">XII-2131</text:span></text:a><text:span text:style-name="T6640">, 2015-12-03, paskelbta TAR 2015-12-14, i. k. 2015-19744</text:span></text:p>
      <text:p text:style-name="Normal"/>
      <text:p text:style-name="P6641"><text:span text:style-name="T6642">10</text:span><text:span text:style-name="T6643">) vado</text:span><text:span text:style-name="T6644">vaudamasis Reglamento (ES) 2016/161 nuostatomis, tikrinti gyventojams ir kitiems galutiniams vartotojams išduodamų (parduodamų) vaistinių preparatų pakuočių apsaugos priemones, deaktyvinti jų unikalius identifikatorius, prisijungti prie Lietuvos nacionalin</text:span><text:span text:style-name="T6645">ės kaupyklos ir vykdyti kitas Reglamente (ES) 2016/161 nustatytas pareigas asmenims, turintiems leidimą arba įgaliotiems tiekti vaistus visuomenei;</text:span><text:s/></text:p>
      <text:p text:style-name="P6646">Straipsnio punkto pakeitimai:</text:p>
      <text:p text:style-name="P6647"><text:span text:style-name="T6648">Nr.<text:s/></text:span><text:a xlink:href="https://www.e-tar.lt/portal/legalAct.html?documentId=1e12dd40dc4f11e89a31865acf012092" office:target-frame-name="_top" xlink:show="replace"><text:span text:style-name="T6649">XIII-1559</text:span></text:a><text:span text:style-name="T6650">, 2018-10-18, paskelbta TAR 2018-10-30, i. k. 2018-17329</text:span></text:p>
      <text:p text:style-name="Normal"/>
      <text:p text:style-name="P6651"><text:span text:style-name="T6652">11</text:span><text:span text:style-name="T6653">) įtarus ar nustačius, kad gauti ar siūlomi įsigyti vaistiniai preparatai yra falsifiku</text:span><text:span text:style-name="T6654">oti, nedelsdamas, bet ne vėliau kaip kitą darbo dieną, apie tai informuoti Valstybinę vaistų kontrolės tarnybą ir vaistinio preparato, kuris yra falsifikuojamas arba įtariama, kad jis yra falsifikuojamas, registruotoją.</text:span><text:s/></text:p>
      <text:p text:style-name="P6655">Papildyta straipsnio punktu:</text:p>
      <text:p text:style-name="P6656"><text:span text:style-name="T6657">Nr.<text:s/></text:span><text:a xlink:href="https://www.e-tar.lt/portal/legalAct.html?documentId=1e12dd40dc4f11e89a31865acf012092" office:target-frame-name="_top" xlink:show="replace"><text:span text:style-name="T6658">XIII-1559</text:span></text:a><text:span text:style-name="T6659">, 2018-10-18, paskelbta TAR 2018-10-30, i. k. 2018-17329</text:span></text:p>
      <text:p text:style-name="Normal"/>
      <text:p text:style-name="P6660">Straipsnio pakeitimai:</text:p>
      <text:p text:style-name="Normal"><text:span text:style-name="T6661">Nr.<text:s/></text:span><text:a xlink:href="http://www3.lrs.lt/cgi-bin/preps2?a=362062&amp;b=" office:target-frame-name="_top" xlink:show="replace"><text:span text:style-name="T6662">XI-627</text:span></text:a><text:span text:style-name="T6663">, 2009-12-22, Žin., 2010, Nr. 1-32 (2010-01-05)</text:span></text:p>
      <text:p text:style-name="P6664"><text:span text:style-name="T6665">Nr.<text:s/></text:span><text:a xlink:href="http://www3.lrs.lt/cgi-bin/preps2?a=399631&amp;b=" office:target-frame-name="_top" xlink:show="replace"><text:span text:style-name="T6666">XI-1383</text:span></text:a><text:span text:style-name="T6667">, 2011-05-19, Žin., 2011, Nr. 69-3291 (2011-06-07)</text:span></text:p>
      <text:p text:style-name="Normal"><text:span text:style-name="T6668">Nr.<text:s/></text:span><text:a xlink:href="http://www3.lrs.lt/cgi-bin/preps2?a=425425&amp;b=" office:target-frame-name="_top" xlink:show="replace"><text:span text:style-name="T6669">XI-2017</text:span></text:a><text:span text:style-name="T6670">, 201</text:span><text:span text:style-name="T6671">2-05-15, Žin., 2012, Nr. 63-3161 (2012-06-05)</text:span></text:p>
      <text:p text:style-name="Normal"><text:span text:style-name="T6672">Nr.<text:s/></text:span><text:a xlink:href="http://www3.lrs.lt/cgi-bin/preps2?a=451770&amp;b=" office:target-frame-name="_top" xlink:show="replace"><text:span text:style-name="T6673">XII-388</text:span></text:a><text:span text:style-name="T6674">, 2013-06-18, Žin., 2013, Nr. 68-3417 (2013-06-28)</text:span></text:p>
      <text:p text:style-name="P6675"/>
      <text:p text:style-name="P6676"><text:span text:style-name="T6677">40</text:span><text:span text:style-name="T6678"><text:s/>straipsnis.<text:s/></text:span><text:span text:style-name="T6679">Vaistinės farmacinės veiklos vadovo kvalifikacijos reikalavimai ir</text:span><text:span text:style-name="T6680"><text:s/>pagrindinės pareigos<text:s/></text:span></text:p>
      <text:p text:style-name="P6681"><text:span text:style-name="T6682">1</text:span><text:span text:style-name="T6683">.</text:span><text:span text:style-name="T6684"><text:s/>Farmacinės veiklos vadovu gali būti tik vaistininkas, turintis vaistininko praktikos licenciją.</text:span></text:p>
      <text:p text:style-name="P6685"><text:span text:style-name="T6686">2</text:span><text:span text:style-name="T6687">. Farmacinės veiklos vadovas privalo vykdyti šiame įstatyme, kituose teisės aktuose ir licencijos turėtojo administraciniuose</text:span><text:span text:style-name="T6688"><text:s/>aktuose nustatytas pareigas. Jis atsako, kad:</text:span></text:p>
      <text:p text:style-name="P6689"><text:span text:style-name="T6690">1</text:span><text:span text:style-name="T6691">) farmacinė veikla būtų vykdoma pagal šio įstatymo ir kitų teisės aktų nustatytus reikalavimus;</text:span></text:p>
      <text:p text:style-name="P6692"><text:span text:style-name="T6693">2</text:span><text:span text:style-name="T6694">) vaistinė įsigytų, saugotų ir parduotų (išduotų) registruotus, taip pat kitais teisės aktais leistus<text:s/></text:span><text:span text:style-name="T6695">vartoti sveikatos priežiūrai vaistinius preparatus arba Lietuvos Respublikoje neregistruotus vaistinius preparatus, jeigu juos siūlo parduoti kitoje EEE valstybėje nuotoliniu būdu, kurie registruoti toje EEE valstybėje;</text:span></text:p>
      <text:p text:style-name="P6696">Straipsnio punkto pakeitimai:</text:p>
      <text:p text:style-name="P6697"><text:span text:style-name="T6698">Nr.<text:s/></text:span><text:a xlink:href="https://www.e-tar.lt/portal/legalAct.html?documentId=968dc16090cf11e4bb408baba2bdddf3" office:target-frame-name="_top" xlink:show="replace"><text:span text:style-name="T6699">XII-1498</text:span></text:a><text:span text:style-name="T6700">, 2014-12-18, paskelbta TAR 2014-12-31, i. k. 2014-21252</text:span></text:p>
      <text:p text:style-name="Normal"/>
      <text:p text:style-name="P6701"><text:span text:style-name="T6702">3</text:span><text:span text:style-name="T6703">) būtų tinkamai ir operatyviai reaguota į gaunamus iš vaistinių preparatų vartotojų skund</text:span><text:span text:style-name="T6704">us ar pranešimus apie vaistinio preparato ir (ar) farmacinių paslaugų kokybę;</text:span></text:p>
      <text:p text:style-name="P6705"><text:span text:style-name="T6706">4</text:span><text:span text:style-name="T6707">) būtų tinkamai ir operatyviai dalyvaujama atšaukiant vaistinius preparatus iš rinkos ir surenkant iš gyventojų naikintinus ar nereikalingus vaistinius preparatus;</text:span></text:p>
      <text:p text:style-name="P6708"><text:span text:style-name="T6709">5</text:span><text:span text:style-name="T6710">) bū</text:span><text:span text:style-name="T6711">tų užtikrintas farmacinės paslaugos teikimas, teikiami siūlymai administracijos vadovams dėl vaistininkų ir vaistininko padėjėjų (farmakotechnikų) kvalifikacijos kėlimo; </text:span></text:p>
      <text:p text:style-name="P6712"><text:span text:style-name="T6713">6</text:span><text:span text:style-name="T6714">) būtų užtikrinta ekstemporaliųjų vaistinių preparatų gamybos kontrolė.</text:span></text:p>
      <text:p text:style-name="P6715">Straipsnio punkto pakeitimai:</text:p>
      <text:p text:style-name="P6716"><text:span text:style-name="T6717">Nr.<text:s/></text:span><text:a xlink:href="https://www.e-tar.lt/portal/legalAct.html?documentId=621a1450a25e11e58fd1fc0b9bba68a7" office:target-frame-name="_top" xlink:show="replace"><text:span text:style-name="T6718">XII-2131</text:span></text:a><text:span text:style-name="T6719">, 2015-12-03, paskelbta TAR 2015-12-14, i. k. 2015-19744</text:span></text:p>
      <text:p text:style-name="Normal"/>
      <text:p text:style-name="P6720">Straipsnio pakeitimai:</text:p>
      <text:p text:style-name="Normal"><text:span text:style-name="T6721">Nr.<text:s/></text:span><text:a xlink:href="http://www3.lrs.lt/cgi-bin/preps2?a=451770&amp;b=" office:target-frame-name="_top" xlink:show="replace"><text:span text:style-name="T6722">XII-388</text:span></text:a><text:span text:style-name="T6723">, 2013-06-18, Žin., 2013, Nr. 68-3417 (2013-06-28)</text:span></text:p>
      <text:p text:style-name="P6724"/>
      <text:p text:style-name="P6725"><text:span text:style-name="T6726">41</text:span><text:span text:style-name="T6727"><text:s/>straipsnis.<text:s/></text:span><text:span text:style-name="T6728">Kaimo gyventojų aprūpinimas vaistais</text:span></text:p>
      <text:p text:style-name="P6729"><text:span text:style-name="T6730">1</text:span><text:span text:style-name="T6731">. Vaistinės kaimo vietovėse steigiamos ir vykdo veiklą sveikatos apsaugos<text:s/></text:span><text:span text:style-name="T6732">ministro nustatyta supaprastinta tvarka. Valstybė ir savivaldybės gali taikyti mokesčių ir rinkliavų lengvatas, teikti paramą ir kitais būdais remti kaimo vietovėse esančias vaistines.</text:span></text:p>
      <text:p text:style-name="P6733"><text:span text:style-name="T6734">2</text:span><text:span text:style-name="T6735">. Kaimo vietovėse, jeigu nėra vaistinės, gyventojus vaistiniais pr</text:span><text:span text:style-name="T6736">eparatais per kaimo vietovėse esančias pirminės sveikatos priežiūros įstaigas Vyriausybės nustatyta tvarka aprūpina su pirminės sveikatos priežiūros įstaigomis sutartis dėl vaistinių preparatų tiekimo sudariusios vaistinės.</text:span></text:p>
      <text:p text:style-name="P6737">Straipsnio pakeitimai:</text:p>
      <text:p text:style-name="P6738"><text:span text:style-name="T6739">Nr.<text:s/></text:span><text:a xlink:href="https://www.e-tar.lt/portal/legalAct.html?documentId=621a1450a25e11e58fd1fc0b9bba68a7" office:target-frame-name="_top" xlink:show="replace"><text:span text:style-name="T6740">XII-2131</text:span></text:a><text:span text:style-name="T6741">, 2015-12-03, paskelbta TAR 2015-12-14, i. k. 2015-19744</text:span></text:p>
      <text:p text:style-name="Normal"/>
      <text:p text:style-name="P6742"><text:span text:style-name="T6743">AŠTUNTASIS</text:span><text:span text:style-name="T6744">1</text:span><text:span text:style-name="T6745"><text:s/>SKIRSNIS</text:span></text:p>
      <text:p text:style-name="P6746"><text:span text:style-name="T6747">VAISTINIŲ PREPARATŲ PARDAVIMAS VAISTINIŲ PREPARATŲ MAŽMENINĖS PREKYB</text:span><text:span text:style-name="T6748">OS ĮMONĖSE</text:span></text:p>
      <text:p text:style-name="P6749"/>
      <text:p text:style-name="P6750"><text:span text:style-name="T6751">41</text:span><text:span text:style-name="T6752">1</text:span><text:span text:style-name="T6753"><text:s/>straipsnis.<text:s/></text:span><text:span text:style-name="T6754">Vaistinių preparatų pardavimo vaistinių preparatų mažmeninės prekybos įmonėse bendrosios nuostatos</text:span></text:p>
      <text:p text:style-name="P6755"><text:span text:style-name="T6756">1</text:span><text:span text:style-name="T6757">. Vaistinių preparatų mažmeninės prekybos įmonė turi teisę parduoti gyventojams tik tuos vaistinius preparatus, kurie įr</text:span><text:span text:style-name="T6758">ašyti į Valstybinės vaistų kontrolės tarnybos patvirtintą Vaistinių preparatų, leidžiamų parduoti vaistinių preparatų mažmeninės prekybos įmonėse, sąrašą ir kurių pakuočių ženklinimas ir pakuotės lapelis yra pateikti lietuvių kalba.<text:s/></text:span></text:p>
      <text:p text:style-name="P6759"><text:span text:style-name="T6760">2</text:span><text:span text:style-name="T6761">. Vaistinių prepa</text:span><text:span text:style-name="T6762">ratų mažmeninės prekybos įmonės Vaistinių preparatų mažmeninės prekybos įmonių sąraše nurodytose veiklos vietose draudžiama teikti informaciją apie vaistinius preparatus, išskyrus šio įstatymo 41</text:span><text:span text:style-name="T6763">6</text:span><text:span text:style-name="T6764"><text:s/>straipsnio 1 dalies 4 punkte nurodytą informaciją, kuri gali būti pateikiama tik kartu su laikomais vaistiniais preparatais.<text:s/></text:span></text:p>
      <text:p text:style-name="P6765"><text:span text:style-name="T6766">3</text:span><text:span text:style-name="T6767">. Vaistinių preparatų mažmeninės prekybos įmonės Vaistinių preparatų mažmeninės prekybos įmonių sąraše nurodytose veiklos vi</text:span><text:span text:style-name="T6768">etose draudžiama nurodyti vaistinių preparatų kainų etiketėse jų kainų sumažinimą.</text:span></text:p>
      <text:p text:style-name="P6769"><text:span text:style-name="T6770">4</text:span><text:span text:style-name="T6771">.<text:s/></text:span><text:span text:style-name="T6772">Vaistinių preparatų mažmeninės prekybos įmonėse draudžiama vaistinius preparatus laikyti ir (ar) parduoti savitarnos skyriuje.</text:span></text:p>
      <text:p text:style-name="P6773"><text:span text:style-name="T6774">5</text:span><text:span text:style-name="T6775">. Vaistinių preparatų mažmeninės p</text:span><text:span text:style-name="T6776">rekybos įmonėms draudžiama parduoti vaistinius preparatus:</text:span></text:p>
      <text:p text:style-name="P6777"><text:span text:style-name="T6778">1</text:span><text:span text:style-name="T6779">) naudojant prekybos automatus;</text:span></text:p>
      <text:p text:style-name="P6780"><text:span text:style-name="T6781">2</text:span><text:span text:style-name="T6782">) nestacionariose vietose;</text:span></text:p>
      <text:p text:style-name="P6783"><text:span text:style-name="T6784">3</text:span><text:span text:style-name="T6785">) asmenims iki 16 metų.</text:span><text:span text:style-name="T6786"><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6787">istinių preparatų pardavėjai privalo atsisakyti parduoti jam vaistinius preparatus.</text:span></text:p>
      <text:p text:style-name="P6788"><text:span text:style-name="T6789">6</text:span><text:span text:style-name="T6790">.<text:s/></text:span><text:span text:style-name="T6791">Vaistinių preparatų mažmeninėms prekybos įmonėms draudžiama gyventojui vienu kartu parduoti daugiau kaip vieną vaistinio preparato, kurio bendrinis pavadinimas yra</text:span><text:span text:style-name="T6792"><text:s/>tas pats, pakuotę.</text:span></text:p>
      <text:p text:style-name="P6793"><text:span text:style-name="T6794">7</text:span><text:span text:style-name="T6795">.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796"><text:span text:style-name="T6797">8</text:span><text:span text:style-name="T6798">.<text:s/></text:span><text:span text:style-name="T6799">Vaistinių preparatų m</text:span><text:span text:style-name="T6800">ažmeninės prekybos įmonei<text:s/></text:span><text:span text:style-name="T6801">dr</text:span><text:span text:style-name="T6802">audžiama gabenti (transportuoti) įsigytus vaistinius preparatus į kitą veiklos vietą.<text:s/></text:span></text:p>
      <text:p text:style-name="P6803"/>
      <text:p text:style-name="P6804"><text:span text:style-name="T6805">41</text:span><text:span text:style-name="T6806">2</text:span><text:span text:style-name="T6807"><text:s/>straipsnis.<text:s/></text:span><text:span text:style-name="T6808">Vaistinių preparatų, leidžiamų parduoti vaistinių preparatų mažmeninės prekybos įmonėse, sąrašas</text:span><text:span text:style-name="T6809"><text:s/></text:span></text:p>
      <text:p text:style-name="P6810"><text:span text:style-name="T6811">1</text:span><text:span text:style-name="T6812">. Vaistinis preparatas<text:s/></text:span><text:span text:style-name="T6813">sveikatos apsaugos ministro nustatyta tvarka<text:s/></text:span><text:span text:style-name="T6814">įrašomas į Vaistinių preparatų, leidžiamų parduoti vaistinių preparatų mažmeninės prekybos įmonėse, sąrašą, jeigu šis preparatas atitinka visas šias sąlygas:</text:span></text:p>
      <text:p text:style-name="P6815"><text:span text:style-name="T6816">1</text:span><text:span text:style-name="T6817">) yra nereceptinis va</text:span><text:span text:style-name="T6818">istinis preparatas;</text:span></text:p>
      <text:p text:style-name="P6819"><text:span text:style-name="T6820">2</text:span><text:span text:style-name="T6821">) į vaistinio preparato sudėtį įeina tik viena veiklioji medžiaga;</text:span></text:p>
      <text:p text:style-name="P6822"><text:span text:style-name="T6823">3</text:span><text:span text:style-name="T6824">) vaistinis preparatas yra skirtas suaugusiesiems ir (ar) vaikams nuo 12 metų;<text:s/></text:span></text:p>
      <text:p text:style-name="P6825"><text:span text:style-name="T6826">4</text:span><text:span text:style-name="T6827">) vaistinio preparato, vartojamo per burną, sudėtyje nėra etanolio;</text:span></text:p>
      <text:p text:style-name="P6828"><text:span text:style-name="T6829">5</text:span><text:span text:style-name="T6830">)</text:span><text:span text:style-name="T6831"><text:s/>jeigu vaistinio preparato pakuotės pagal šio įstatymo 8 straipsnio 8</text:span><text:span text:style-name="T6832">1</text:span><text:span text:style-name="T6833"><text:s/>dalies 2 punktą neturi būti su apsaugos priemonėmis;</text:span></text:p>
      <text:p text:style-name="P6834"><text:span text:style-name="T6835">6</text:span><text:span text:style-name="T6836">)<text:s/></text:span><text:span text:style-name="T6837">vaistinis preparatas pagal ATC (anatominę-terapinę-cheminę) vaistų klasifikaciją turi kodą<text:s/></text:span><text:span text:style-name="T6838">N02BA01, N02BE01, M01AE01 ar M01AE</text:span><text:span text:style-name="T6839">02 arba kodą, prasidedantį A02BC, ir kurio to paties bendrinio pavadinimo, stiprumo ir vaistinio preparato kietos per burną vartojamos</text:span><text:span text:style-name="T6840"><text:s/></text:span><text:span text:style-name="T6841">farmacinės formos vaistinio preparato pakuotėje yra mažiausias vaistinio preparato dozuočių kiekis;</text:span></text:p>
      <text:p text:style-name="P6842"><text:span text:style-name="T6843">7</text:span><text:span text:style-name="T6844">)<text:s/></text:span><text:span text:style-name="T6845">vaistinis prep</text:span><text:span text:style-name="T6846">aratas pagal ATC (anatominę-terapinę-cheminę) vaistų klasifikaciją turi kodą<text:s/></text:span><text:span text:style-name="T6847">R01AC03</text:span><text:span text:style-name="T6848">,<text:s/></text:span><text:span text:style-name="T6849">R06AX13, R06AX26, R06AE07, R06AX27, R06AE09, R06AX22, R06AX18, R06AX29, R06AX28 ar R06AX25 arba kodą,<text:s/></text:span><text:span text:style-name="T6850">prasidedantį</text:span><text:span text:style-name="T6851"><text:s/>N07BA ar R02AA, ir kurio to paties bendrinio pavadinimo vaistinio preparato pakuotėje yra mažiausias veikliosios medžiagos kiekis;</text:span></text:p>
      <text:p text:style-name="P6852"><text:span text:style-name="T6853">8</text:span><text:span text:style-name="T6854">)<text:s/></text:span><text:span text:style-name="T6855">vaistinis preparatas pagal ATC (anatominę-terapinę-cheminę) vaistų klasifikaciją turi kodą, prasidedantį</text:span><text:span text:style-name="T6856"><text:s/>D08A.</text:span></text:p>
      <text:p text:style-name="P6857"><text:span text:style-name="T6858">2</text:span><text:span text:style-name="T6859">. Valstybinė vaistų kontrolės tarnyba kiekvieną ketvirtį peržiūri Vaistinių preparatų, leidžiamų parduoti vaistinių preparatų mažmeninės prekybos įmonėse, sąrašą ir, jeigu į šį sąrašą įrašyti vaistiniai preparatai nebeatitinka šio straipsnio 1 dalyje nuro</text:span><text:span text:style-name="T6860">dytų sąlygų arba atsiranda nauji vaistiniai preparatai, atitinkantys šio straipsnio 1 dalyje nurodytas sąlygas, iki kito ketvirčio pirmos dienos pakeičia Vaistinių preparatų, leidžiamų parduoti vaistinių preparatų mažmeninės prekybos įmonėse, sąrašą.</text:span></text:p>
      <text:p text:style-name="P6861"/>
      <text:p text:style-name="P6862"><text:span text:style-name="T6863">41</text:span><text:span text:style-name="T6864">3</text:span><text:span text:style-name="T6865"><text:s/>straipsnis.<text:s/></text:span><text:span text:style-name="T6866">Teisės parduoti vaistinius preparatus<text:s/></text:span><text:span text:style-name="T6867">įgijimas ir įgyvendinimas</text:span></text:p>
      <text:p text:style-name="P6868"><text:span text:style-name="T6869">1</text:span><text:span text:style-name="T6870">. Juridinis asmuo, neturintis vaistinės veiklos licencijos, vaistinius preparatus, įrašytus į Vaistinių preparatų, leidžiamų parduoti vaistinių preparatų mažmeninės prek</text:span><text:span text:style-name="T6871">ybos įmonėse, sąrašą, gali parduoti gyventojams tik jeigu jis yra įrašytas į Vaistinių preparatų mažmeninės prekybos įmonių sąrašą ir tik Vaistinių preparatų mažmeninės prekybos įmonių sąraše nurodytoje (nurodytose) veiklos vietoje (vietose).</text:span></text:p>
      <text:p text:style-name="P6872"><text:span text:style-name="T6873">2</text:span><text:span text:style-name="T6874">. Juridi</text:span><text:span text:style-name="T6875">nis asmuo, neturintis vaistinės veiklos licencijos ir siekiantis konkrečioje (konkrečiose) veiklos vietoje (vietose) parduoti gyventojams vaistinius preparatus, įrašytus į Vaistinių preparatų, leidžiamų parduoti vaistinių preparatų mažmeninės prekybos įmon</text:span><text:span text:style-name="T6876">ėse, sąrašą, turi atitikti šiuos reikalavimus:</text:span></text:p>
      <text:p text:style-name="P6877"><text:span text:style-name="T6878">1</text:span><text:span text:style-name="T6879">) turi patalpas, kuriose numatoma parduoti vaistinius preparatus, atitinkančias šiuos reikalavimus:</text:span></text:p>
      <text:p text:style-name="P6880"><text:span text:style-name="T6881">a</text:span><text:span text:style-name="T6882">) jos yra veiklos vietoje (vietose), kuriai (kurioms) išduotas<text:s/></text:span><text:span text:style-name="T6883">maisto tvarkymo subjekto patvirtinimo pa</text:span><text:span text:style-name="T6884">žymėjimas</text:span><text:span text:style-name="T6885">;</text:span></text:p>
      <text:p text:style-name="P6886"><text:span text:style-name="T6887">b</text:span><text:span text:style-name="T6888">) jos nėra įrengtos viešojo maitinimo vietose, ikimokyklinio ugdymo įstaigose, bendrojo ugdymo mokyklose, profesinio mokymo įstaigose, aukštosiose mokyklose, neformaliojo švietimo įstaigose, kultūros centruose ar gyvenamosiose patalpose;</text:span></text:p>
      <text:p text:style-name="P6889"><text:span text:style-name="T6890">2</text:span><text:span text:style-name="T6891">) per pastaruosius penkerius metus iki deklaracijos apie ketinimą parduoti vaistinius preparatus gyventojams (toliau – deklaracija) pateikimo dienos juridiniam asmeniui arba jo vadovui ar kitiems darbuotojams (jeigu jie veikė juridinio asmens ar jo fi</text:span><text:span text:style-name="T6892">lialo vardu ar dėl jų interesų) nebuvo įsiteisėjęs apkaltinamasis teismo nuosprendis, priimtas muitinės, policijos ar Valstybinės vaistų kontrolės tarnybos nutarimas dėl administracinės nuobaudos skyrimo už neteisėtą vertimąsi su vaistiniais preparatais su</text:span><text:span text:style-name="T6893">sijusia veikla, taip pat už falsifikuotų vaistinių preparatų gamybą, importą iš trečiųjų šalių, eksportą, didmeninį platinimą, pardavimą ir falsifikuotų vaistinių preparatų prekybos tarpininkavimą;<text:s/></text:span></text:p>
      <text:p text:style-name="P6894"><text:span text:style-name="T6895">3</text:span><text:span text:style-name="T6896">) per pastaruosius penkerius metus iki deklaracijos<text:s/></text:span><text:span text:style-name="T6897">pateikimo dienos juridinio asmens vadovas nebuvo juridinių asmenų ar jų filialų, kuriems buvo įsiteisėjęs apkaltinamasis teismo nuosprendis už šios dalies 2 punkte nurodytas veikas, vadovas;</text:span></text:p>
      <text:p text:style-name="P6898"><text:span text:style-name="T6899">4</text:span><text:span text:style-name="T6900">) yra praėję ne mažiau kaip 6 mėnesiai nuo vaistinių preparatų mažmeninės prekybos įmonės išbraukimo iš Vaistinių preparatų mažmeninės prekybos įmonių sąrašo šio įstatymo<text:s/></text:span><text:span text:style-name="T6901">41</text:span><text:span text:style-name="T6902">5 </text:span><text:span text:style-name="T6903">straipsnio 1 dalies 4–7 punktuose nurodytais pagrindais.</text:span></text:p>
      <text:p text:style-name="P6904"><text:span text:style-name="T6905">3</text:span><text:span text:style-name="T6906">. Juridinis asmuo</text:span><text:span text:style-name="T6907"><text:s/>ir konkreti (konkrečios) jo veiklos vieta (vietos) į Vaistinių preparatų mažmeninės prekybos įmonių sąrašą įrašomi neterminuotam laikui.</text:span></text:p>
      <text:p text:style-name="P6908"><text:span text:style-name="T6909">4</text:span><text:span text:style-name="T6910">. Laikoma, kad juridinis asmuo ir konkreti (konkrečios) jo veiklos vieta (vietos) yra įrašyti į Vaistinių prepara</text:span><text:span text:style-name="T6911">tų mažmeninės prekybos įmonių sąrašą kitą dieną po deklaracijos, kurioje nurodomas (nurodomi) konkrečios (konkrečių) veiklos vietos (vietų), kurioje (kuriose) jis parduos gyventojams vaistinius preparatus, įrašytus į Vaistinių preparatų, leidžiamų parduoti</text:span><text:span text:style-name="T6912"><text:s/>vaistinių preparatų mažmeninės prekybos įmonėse, sąrašą, adresas (adresai), ir kuria deklaruojama atitiktis šio straipsnio 2 dalyje nustatytiems reikalavimams bei įsipareigojama per 30 dienų nuo deklaracijos pateikimo Valstybinei vaistų kontrolės tarnybai</text:span><text:span text:style-name="T6913"><text:s/>dienos sumokėti valstybės rinkliavą ir pateikti Farmacinės veiklos licencijavimo taisyklėse nurodytus įrašyti į Vaistinių preparatų mažmeninės prekybos įmonių sąrašą reikalingus dokumentus, jeigu jie nepateikti kartu su deklaracija, pateikimo Valstybinei<text:s/></text:span><text:span text:style-name="T6914">vaistų kontrolės tarnybai dienos arba nuo deklaracijoje nurodytos dienos, jeigu ši diena yra vėlesnė negu kita diena po deklaracijos pateikimo Valstybinei vaistų kontrolės tarnybai dienos.</text:span></text:p>
      <text:p text:style-name="P6915"><text:span text:style-name="T6916">5</text:span><text:span text:style-name="T6917">. Vaistinių preparatų mažmeninės prekybos įmonių sąrašas turi<text:s/></text:span><text:span text:style-name="T6918">būti papildomas, jeigu vaistinių preparatų mažmeninės prekybos įmonė nori vykdyti veiklą naujoje veiklos vietoje. Norėdama papildyti Vaistinių preparatų mažmeninės prekybos įmonių sąrašą, vaistinių preparatų mažmeninės prekybos įmonė turi pateikti Valstybi</text:span><text:span text:style-name="T6919">nei vaistų kontrolės tarnybai paraišką papildyti Vaistinių preparatų mažmeninės prekybos įmonių sąrašą. Laikoma, kad vaistinių preparatų mažmeninės prekybos įmonės nauja veiklos vieta yra įrašyta Vaistinių preparatų mažmeninės prekybos įmonių sąraše kitą d</text:span><text:span text:style-name="T6920">ieną po paraiškos papildyti Vaistinių preparatų mažmeninės prekybos įmonių sąrašą, kurioje<text:s/></text:span><text:span text:style-name="T6921">nurodomas (nurodomi) konkrečios (konkrečių) veiklos vietos (vietų), kurioje (kuriose) ji parduos gyventojams vaistinius preparatus, įrašytus į Vaistinių preparatų, l</text:span><text:span text:style-name="T6922">eidžiamų parduoti vaistinių preparatų mažmeninės prekybos įmonėse, sąrašą, adresas (adresai),</text:span><text:span text:style-name="T6923"><text:s/>ir kuria deklaruojama naujos veiklos atitiktis šio straipsnio 2 dalies 1 punkte nustatytiems reikalavimams bei įsipareigojama per 30 dienų nuo paraiškos pateikimo</text:span><text:span text:style-name="T6924"><text:s/>Valstybinei vaistų kontrolės tarnybai dienos<text:s/></text:span><text:span text:style-name="T6925">sumokėti valstybės rinkliavą ir<text:s/></text:span><text:span text:style-name="T6926">pateikti Farmacinės veiklos licencijavimo taisyklėse nurodytus įrašyti į Vaistinių preparatų mažmeninės prekybos įmonių sąrašą reikalingus dokumentus, jeigu jie nepateikti kartu<text:s/></text:span><text:span text:style-name="T6927">su paraiška, pateikimo Valstybinei vaistų kontrolės tarnybai dienos arba nuo paraiškoje nurodytos dienos, jeigu ši diena yra vėlesnė negu kita diena po paraiškos pateikimo Valstybinei vaistų kontrolės tarnybai dienos.</text:span></text:p>
      <text:p text:style-name="P6928"/>
      <text:p text:style-name="P6929"><text:span text:style-name="T6930">41</text:span><text:span text:style-name="T6931">4</text:span><text:span text:style-name="T6932"><text:s/>straipsnis</text:span><text:span text:style-name="T6933">.<text:s/></text:span><text:span text:style-name="T6934">Vaistinių prepa</text:span><text:span text:style-name="T6935">ratų mažmeninės prekybos įmonės teisės parduoti vaistinius preparatus sustabdymas neišbraukiant jos iš Vaistinių preparatų mažmeninės prekybos įmonių sąrašo</text:span></text:p>
      <text:p text:style-name="P6936"><text:span text:style-name="T6937">1</text:span><text:span text:style-name="T6938">. Vaistinių preparatų mažmeninės prekybos įmonės teisė parduoti vaistinius preparatus sustabdo</text:span><text:span text:style-name="T6939">ma neišbraukiant jos iš Vaistinių preparatų mažmeninės prekybos įmonių sąrašo<text:s/></text:span><text:span text:style-name="T6940"><text:line-break/>(toliau – teisės parduoti vaistinius preparatus sustabdymas) visose Vaistinių preparatų mažmeninės prekybos įmonių sąraše nurodytose veiklos vietose šiais atvejais:</text:span></text:p>
      <text:p text:style-name="P6941"><text:span text:style-name="T6942">1</text:span><text:span text:style-name="T6943">) vaistin</text:span><text:span text:style-name="T6944">ių preparatų mažmeninės prekybos įmonės prašymu ne ilgiau kaip vieniems metams;</text:span></text:p>
      <text:p text:style-name="P6945"><text:span text:style-name="T6946">2</text:span><text:span text:style-name="T6947">) jeigu vaistinių preparatų mažmeninės prekybos įmonė visose Vaistinių preparatų mažmeninės prekybos įmonių sąraše nurodytose veiklos vietose nesilaiko šio įstatymo<text:s/></text:span><text:span text:style-name="T6948">41</text:span><text:span text:style-name="T6949">1 </text:span><text:span text:style-name="T6950">st</text:span><text:span text:style-name="T6951">raipsnyje ar 41</text:span><text:span text:style-name="T6952">3</text:span><text:span text:style-name="T6953"><text:s/>straipsnio 2 dalies 1 punkte nustatytų reikalavimų ir (ar) nevykdo šio įstatymo<text:s/></text:span><text:span text:style-name="T6954">41</text:span><text:span text:style-name="T6955">6<text:s/></text:span><text:span text:style-name="T6956">straipsnyje nustatytų pareigų ir per šio straipsnio 3 dalyje nurodytą terminą neįvykdė reikalavimo ištaisyti šiuos trūkumus ir (ar) nepateikė Valstybinei v</text:span><text:span text:style-name="T6957">aistų kontrolės tarnybai šių trūkumų pašalinimą įrodančių dokumentų;<text:s/></text:span></text:p>
      <text:p text:style-name="P6958"><text:span text:style-name="T6959">3</text:span><text:span text:style-name="T6960">) kai vaistinių preparatų mažmeninės prekybos įmonė per šio įstatymo<text:s/></text:span><text:span text:style-name="T6961">41</text:span><text:span text:style-name="T6962">3</text:span><text:span text:style-name="T6963"><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964">nių preparatų mažmeninės prekybos įmonių sąrašą reikalingus dokumentus ir (ar) juose, įskaitant ir deklaraciją, pateikė ne visą ir (ar) netikslią informaciją ir per šio straipsnio 3 dalyje nurodytą terminą neįvykdė reikalavimo</text:span><text:span text:style-name="T6965"><text:s/></text:span><text:span text:style-name="T6966">ištaisyti šiuos trūkumus ir (</text:span><text:span text:style-name="T6967">ar) nepateikė Valstybinei vaistų kontrolės tarnybai šių trūkumų pašalinimą įrodančių dokumentų;</text:span></text:p>
      <text:p text:style-name="P6968"><text:span text:style-name="T6969">4</text:span><text:span text:style-name="T6970">) jeigu nesumokėta valstybės rinkliava ir per šio straipsnio 3 dalyje nurodytą terminą vaistinių preparatų mažmeninės prekybos įmonė neįvykdė reikalavimo i</text:span><text:span text:style-name="T6971">štaisyti šį trūkumą ir (ar) nepateikė Valstybinei vaistų kontrolės tarnybai šių trūkumų pašalinimą įrodančių dokumentų.</text:span></text:p>
      <text:p text:style-name="P6972"><text:span text:style-name="T6973">2</text:span><text:span text:style-name="T6974">. Vaistinių preparatų mažmeninės prekybos įmonės teisė parduoti vaistinius preparatus Vaistinių preparatų mažmeninės prekybos įmo</text:span><text:span text:style-name="T6975">nių sąraše nurodytoje (nurodytose) konkrečioje (konkrečiose) veiklos vietoje (vietose) sustabdoma:</text:span></text:p>
      <text:p text:style-name="P6976"><text:span text:style-name="T6977">1</text:span><text:span text:style-name="T6978">) vaistinių preparatų mažmeninės prekybos įmonės prašymu ne ilgiau kaip vieniems metams;</text:span></text:p>
      <text:p text:style-name="P6979"><text:span text:style-name="T6980">2</text:span><text:span text:style-name="T6981">) jeigu vaistinių preparatų mažmeninės prekybos įmonė nesila</text:span><text:span text:style-name="T6982">ikė šio įstatymo 41</text:span><text:span text:style-name="T6983">1</text:span><text:span text:style-name="T6984"> straipsnyje ar 41</text:span><text:span text:style-name="T6985">3</text:span><text:span text:style-name="T6986"><text:s/>straipsnio 2 dalies 1 punkte nustatytų reikalavimų konkrečioje (konkrečiose) veiklos vietoje (vietose) ir per šio straipsnio 3 dalyje nurodytą terminą neįvykdė reikalavimo ištaisyti šiuos trūkumus ir (ar) nepateikė V</text:span><text:span text:style-name="T6987">alstybinei vaistų kontrolės tarnybai šių trūkumų pašalinimą įrodančių dokumentų;<text:s/></text:span></text:p>
      <text:p text:style-name="P6988"><text:span text:style-name="T6989">3</text:span><text:span text:style-name="T6990">) jeigu vaistinių preparatų mažmeninė prekybos įmonė nevykdė šio įstatymo 41</text:span><text:span text:style-name="T6991">6</text:span><text:span text:style-name="T6992"> straipsnyje nustatytų pareigų konkrečioje (konkrečiose) veiklos vietoje (vietose) ir per ši</text:span><text:span text:style-name="T6993">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994"><text:span text:style-name="T6995">4</text:span><text:span text:style-name="T6996">) jeigu vaistinių<text:s/></text:span><text:span text:style-name="T6997">preparatų mažmeninės prekybos įmonė per šio įstatymo<text:s/></text:span><text:span text:style-name="T6998">41</text:span><text:span text:style-name="T6999">3</text:span><text:span text:style-name="T7000"><text:s/>straipsnio 5 dalyje nustatytą terminą pateikė ne visus, netinkamai įformintus Vaistinių preparatų mažmeninės prekybos įmonių sąrašui papildyti reikalingus dokumentus dėl naujos veiklos vietos papildy</text:span><text:span text:style-name="T7001">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7002"><text:span text:style-name="T7003">5</text:span><text:span text:style-name="T7004">)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7005">mo ir per šio straipsnio 3 dalyje nurodytą terminą neįvykdė reikalavimo ištaisyti šį trūkumą ir (ar) nepateikė Valstybinei vaistų kontrolės tarnybai šių trūkumų pašalinimą įrodančių dokumentų.</text:span></text:p>
      <text:p text:style-name="P7006"><text:span text:style-name="T7007">3</text:span><text:span text:style-name="T7008">. Nustačiusi šio straipsnio 1 dalies 2–4 punktuose ar 2<text:s/></text:span><text:span text:style-name="T7009">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7010">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7011">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7012">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7013"><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7014">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7015">inkamai konkreti veiklos vieta bus išbraukta iš Vaistinių preparatų mažmeninės prekybos įmonių sąrašo.</text:span></text:p>
      <text:p text:style-name="P7016"><text:span text:style-name="T7017">4</text:span><text:span text:style-name="T7018">. Vaistinių preparatų mažmeninės prekybos įmonei draudžiama parduoti vaistinius preparatus gyventojams veiklos vietoje, kurioje teisė parduoti vaist</text:span><text:span text:style-name="T7019">inius preparatus sustabdyta.<text:s/></text:span></text:p>
      <text:p text:style-name="P7020"><text:span text:style-name="T7021">5</text:span><text:span text:style-name="T7022">. Vaistinių preparatų mažmeninės prekybos<text:s/></text:span><text:span text:style-name="T7023">įmonės teisės<text:s/></text:span><text:span text:style-name="T7024">parduoti vaistinius preparatus sustabdymas visose veiklos vietose ar atitinkamai konkrečioje (konkrečiose) veiklos vietoje (vietose) panaikinamas, jeigu per vienus m</text:span><text:span text:style-name="T7025">etus nuo sprendimo sustabdyti vaistinių preparatų mažmeninės prekybos<text:s/></text:span><text:span text:style-name="T7026">įmonės teisę</text:span><text:span text:style-name="T7027"><text:s/></text:span><text:span text:style-name="T7028">parduoti vaistinius preparatus neišbraukiant jos iš Vaistinių preparatų mažmeninės prekybos įmonių sąrašo priėmimo dienos vaistinių preparatų mažmeninės prekybos įmonė patei</text:span><text:span text:style-name="T7029">kia:</text:span></text:p>
      <text:p text:style-name="P7030"><text:span text:style-name="T7031">1</text:span><text:span text:style-name="T7032">)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7033">1 punkto ar šio straipsnio 2 dalies 1 punkte nurodytu pagrindu;</text:span></text:p>
      <text:p text:style-name="P7034"><text:span text:style-name="T7035">2</text:span><text:span text:style-name="T7036">) šio straipsnio 1 dalies 2–4 punktuose arba 2 dalies 2–5 punktuose nurodytus teisės parduoti vaistinius preparatus sustabdymo priežasčių pašalinimą įrodančius dokumentus, jeigu vaistinių</text:span><text:span text:style-name="T7037"><text:s/>preparatų mažmeninės prekybos įmonei teisė parduoti vaistinius preparatus buvo sustabdyta šio straipsnio 1 dalies 2–4 punktuose nurodytais pagrindais ar šio straipsnio 2 dalies 2–5 punktuose nurodytais pagrindais.<text:s/></text:span></text:p>
      <text:p text:style-name="P7038"><text:span text:style-name="T7039">6</text:span><text:span text:style-name="T7040">. Sprendimas vaistinių preparatų<text:s/></text:span><text:span text:style-name="T7041">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7042">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7043">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7044">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7045">ose ar šio straipsnio 2 dalies 2–5 punktuose nurodytais pagrindais, gavimo Valstybinėje vaistų kontrolės tarnyboje dienos.</text:span></text:p>
      <text:p text:style-name="P7046"/>
      <text:p text:style-name="P7047"><text:span text:style-name="T7048">41</text:span><text:span text:style-name="T7049">5</text:span><text:span text:style-name="T7050"><text:s/>straipsnis</text:span><text:span text:style-name="T7051">.<text:s/></text:span><text:span text:style-name="T7052">Vaistinių preparatų mažmeninės prekybos įmonės ir vaistinių preparatų mažmeninės prekybos įmonės veiklos<text:s/></text:span><text:span text:style-name="T7053">vietos išbraukimas iš Vaistinių preparatų mažmeninės prekybos įmonių sąrašo</text:span></text:p>
      <text:p text:style-name="P7054"><text:span text:style-name="T7055">1</text:span><text:span text:style-name="T7056">. Vaistinių preparatų mažmeninės prekybos įmonė išbraukiama iš Vaistinių preparatų mažmeninės prekybos įmonių sąrašo, jeigu:<text:s/></text:span></text:p>
      <text:p text:style-name="P7057"><text:span text:style-name="T7058">1</text:span><text:span text:style-name="T7059">) vaistinių preparatų mažmeninės prekybos įmon</text:span><text:span text:style-name="T7060">ė pateikia prašymą išbraukti ją iš Vaistinių preparatų mažmeninės prekybos įmonių sąrašo;</text:span></text:p>
      <text:p text:style-name="P7061"><text:span text:style-name="T7062">2</text:span><text:span text:style-name="T7063">) vaistinių preparatų mažmeninės prekybos įmonė yra likviduota;</text:span></text:p>
      <text:p text:style-name="P7064"><text:span text:style-name="T7065">3</text:span><text:span text:style-name="T7066">) vaistinių preparatų mažmeninės prekybos įmonė, kuriai buvo sustabdyta teisė parduoti vaist</text:span><text:span text:style-name="T7067">inius preparatus šio įstatymo<text:s/></text:span><text:span text:style-name="T7068">41</text:span><text:span text:style-name="T7069">4<text:s/></text:span><text:span text:style-name="T7070">straipsnio 1 dalies 1 punkte nurodytu pagrindu visose veiklos vietose, nesikreipė dėl teisės parduoti vaistinius preparatus sustabdymo panaikinimo per prašyme sustabdyti teisę parduoti vaistinius preparatus nurodytą termin</text:span><text:span text:style-name="T7071">ą, kuris negali būti ilgesnis kaip vieni metai;</text:span></text:p>
      <text:p text:style-name="P7072"><text:span text:style-name="T7073">4</text:span><text:span text:style-name="T7074">) vaistinių preparatų mažmeninės prekybos įmonė, kurios teisė parduoti vaistinius preparatus buvo sustabdyta šio įstatymo<text:s/></text:span><text:span text:style-name="T7075">41</text:span><text:span text:style-name="T7076">4</text:span><text:span text:style-name="T7077"><text:s/>straipsnio 1 dalies 2–4 punktuose nurodytais pagrindais visose veiklos vietos</text:span><text:span text:style-name="T7078">e, per teisės parduoti vaistinius preparatus sustabdymo terminą nepašalino trūkumų, dėl kurių buvo sustabdyta teisė parduoti vaistinius preparatus, ir (ar) nepateikė teisės parduoti vaistinius preparatus sustabdymo priežasčių pašalinimą įrodančių dokumentų</text:span><text:span text:style-name="T7079">;</text:span></text:p>
      <text:p text:style-name="P7080"><text:span text:style-name="T7081">5</text:span><text:span text:style-name="T7082">) vaistinių preparatų mažmeninės prekybos įmonė,<text:s/></text:span><text:span text:style-name="T7083">kurios teisė<text:s/></text:span><text:span text:style-name="T7084">parduoti vaistinius preparatus sustabdyta konkrečiose arba visose veiklos vietose, toliau parduoda vaistinius preparatus;</text:span></text:p>
      <text:p text:style-name="P7085"><text:span text:style-name="T7086">6</text:span><text:span text:style-name="T7087">) paaiškėja, kad buvo pateikti suklastoti įrašyti į Vaistini</text:span><text:span text:style-name="T7088">ų preparatų mažmeninės prekybos įmonių sąrašą ar jį papildyti reikalingi dokumentai dėl atitikties šio įstatymo<text:s/></text:span><text:span text:style-name="T7089">41</text:span><text:span text:style-name="T7090">3</text:span><text:span text:style-name="T7091"> straipsnio 2 dalyje nustatytiems reikalavimams;</text:span></text:p>
      <text:p text:style-name="P7092"><text:span text:style-name="T7093">7</text:span><text:span text:style-name="T7094">) paaiškėja, kad vaistinių preparatų mažmeninės prekybos įmonė neatitinka<text:s/></text:span><text:span text:style-name="T7095">41</text:span><text:span text:style-name="T7096">3</text:span><text:span text:style-name="T7097"> straipsni</text:span><text:span text:style-name="T7098">o 2 dalies 2 ir (ar) 3 punktuose nustatytų reikalavimų.</text:span></text:p>
      <text:p text:style-name="P7099"><text:span text:style-name="T7100">2</text:span><text:span text:style-name="T7101">. Vaistinių preparatų mažmeninės prekybos įmonės konkreti (konkrečios) veiklos vieta (vietos) išbraukiama (išbraukiamos) iš Vaistinių preparatų mažmeninės prekybos įmonių sąrašo, jeigu:</text:span></text:p>
      <text:p text:style-name="P7102"><text:span text:style-name="T7103">1</text:span><text:span text:style-name="T7104">)<text:s/></text:span><text:span text:style-name="T7105">vaistinių preparatų mažmeninės prekybos įmonė pateikia prašymą išbraukti konkrečią (konkrečias) veiklos vietą (vietas) iš Vaistinių preparatų mažmeninės prekybos įmonių sąrašo;</text:span></text:p>
      <text:p text:style-name="P7106"><text:span text:style-name="T7107">2</text:span><text:span text:style-name="T7108">) vaistinių preparatų mažmeninės prekybos įmonė,<text:s/></text:span><text:span text:style-name="T7109">kuriai buvo sustabdyta te</text:span><text:span text:style-name="T7110">isė<text:s/></text:span><text:span text:style-name="T7111">parduoti vaistinius preparatus šio įstatymo 41</text:span><text:span text:style-name="T7112">4</text:span><text:span text:style-name="T7113"><text:s/>straipsnio 2 dalies 1 punkte nurodytu pagrindu konkrečioje veiklos vietoje, nesikreipė dėl teisės parduoti vaistinius preparatus sustabdymo panaikinimo per prašyme sustabdyti teisę parduoti vaistinius pre</text:span><text:span text:style-name="T7114">paratus nurodytą terminą, kuris negali būti ilgesnis kaip vieni metai;</text:span></text:p>
      <text:p text:style-name="P7115"><text:span text:style-name="T7116">3</text:span><text:span text:style-name="T7117">) vaistinių preparatų mažmeninės prekybos įmonė,</text:span><text:span text:style-name="T7118"><text:s/></text:span><text:span text:style-name="T7119">kurios teisė<text:s/></text:span><text:span text:style-name="T7120">parduoti vaistinius preparatus buvo sustabdyta šio įstatymo 41</text:span><text:span text:style-name="T7121">4</text:span><text:span text:style-name="T7122"><text:s/>straipsnio 2 dalies 2–5 punktuose nurodytais pagrindai</text:span><text:span text:style-name="T7123">s konkrečioje veiklos vietoje, per teisės parduoti vaistinius preparatus sustabdymo terminą nepašalino trūkumų, dėl kurių buvo sustabdyta teisė parduoti vaistinius preparatus, ir (ar) nepateikė teisės parduoti vaistinius preparatus sustabdymo priežasčių pa</text:span><text:span text:style-name="T7124">šalinimą įrodančių dokumentų.</text:span></text:p>
      <text:p text:style-name="P7125"><text:span text:style-name="T7126">3</text:span><text:span text:style-name="T7127">. Dėl pakartotinio įrašymo į Vaistinių preparatų mažmeninės prekybos įmonių sąrašą, kai vaistinių preparatų mažmeninės prekybos įmonė buvo išbraukta iš Vaistinių preparatų mažmeninės prekybos įmonių sąrašo šio straipsni</text:span><text:span text:style-name="T7128">o 1 dalies 1 ar 3 punkte nurodytu pagrindu arba konkreti vaistinių preparatų mažmeninės prekybos įmonės veiklos vieta buvo išbraukta iš Vaistinių preparatų mažmeninės prekybos įmonių sąrašo šio straipsnio 2 dalies 1 ar 2 punkte nurodytu pagrindu, kreiptis<text:s/></text:span><text:span text:style-name="T7129">galima iš karto po išbraukimo iš Vaistinių preparatų mažmeninės prekybos įmonių sąrašo. Jeigu vaistinių preparatų mažmeninės prekybos įmonė buvo išbraukta iš Vaistinių preparatų mažmeninės prekybos įmonių sąrašo šio straipsnio 1 dalies 4–7 punktuose nurody</text:span><text:span text:style-name="T7130">tais pagrindais, juridinis asmuo dėl įrašymo į Vaistinių preparatų mažmeninės prekybos įmonių sąrašą gali kreiptis ne anksčiau kaip po 6 mėnesių nuo jo išbraukimo iš Vaistinių preparatų mažmeninės prekybos įmonių sąrašo. Jeigu vaistinių preparatų mažmeninė</text:span><text:span text:style-name="T7131">s prekybos įmonės konkreti įmonės veiklos vieta buvo išbraukta iš Vaistinių preparatų mažmeninės prekybos įmonių sąrašo šio straipsnio 2 dalies 3 punkte nurodytu pagrindu, vaistinių preparatų mažmeninės prekybos įmonė dėl pakartotinio šios veiklos vietos į</text:span><text:span text:style-name="T7132">rašymo į Vaistinių preparatų mažmeninės prekybos įmonių sąrašą gali kreiptis ne anksčiau kaip po 6 mėnesių nuo jos išbraukimo iš Vaistinių preparatų mažmeninės prekybos įmonių sąrašo.</text:span></text:p>
      <text:p text:style-name="P7133"><text:span text:style-name="T7134">4</text:span><text:span text:style-name="T7135">. Valstybinė vaistų kontrolės tarnyba ne vėliau kaip per 5 darbo di</text:span><text:span text:style-name="T7136">enas nuo šio straipsnio 1 ir (ar) 2 dalyje nurodyto pagrindo (pagrindų) nustatymo dienos priima sprendimą išbraukti vaistinių preparatų mažmeninės prekybos įmonę iš Vaistinių preparatų mažmeninės prekybos įmonių sąrašo ar išbraukti vaistinių preparatų mažm</text:span><text:span text:style-name="T7137">eninės prekybos įmonės konkrečią (konkrečias) veiklos vietą (vietas) iš Vaistinių preparatų mažmeninės prekybos įmonių sąrašo ir apie šį sprendimą Farmacinės veiklos licencijavimo taisyklėse nustatyta tvarka per 3 darbo dienas raštu praneša vaistinių prepa</text:span><text:span text:style-name="T7138">ratų mažmeninės prekybos įmonei, nurodydama vaistinių preparatų mažmeninės prekybos įmonės ar jos konkrečios (konkrečių) veiklos vietos (vietų) išbraukimo iš Vaistinių preparatų mažmeninės prekybos įmonių sąrašo priežastis, pagrindą bei sprendimo išbraukti</text:span><text:span text:style-name="T7139"><text:s/>vaistinių preparatų mažmeninės prekybos įmonę ar jos konkrečią (konkrečias) veiklos vietą (vietas) iš Vaistinių preparatų mažmeninės prekybos įmonių sąrašo apskundimo tvarką. Šio straipsnio 1 dalies 1 ir 2 punktuose ir 2 dalies 1 punkte nurodytais pagrind</text:span><text:span text:style-name="T7140">ais išbraukus vaistinių preparatų mažmeninės prekybos įmonę iš Vaistinių preparatų mažmeninės prekybos įmonių sąrašo, pranešimas apie vaistinių preparatų mažmeninės prekybos įmonės ar jos konkrečios (konkrečių) veiklos vietos (vietų) išbraukimą iš Vaistini</text:span><text:span text:style-name="T7141">ų preparatų mažmeninės prekybos įmonių sąrašo vaistinių preparatų mažmeninės prekybos įmonei nesiunčiamas.</text:span></text:p>
      <text:p text:style-name="P7142"/>
      <text:p text:style-name="P7143"><text:span text:style-name="T7144">41</text:span><text:span text:style-name="T7145">6</text:span><text:span text:style-name="T7146"><text:s/>straipsnis.<text:s/></text:span><text:span text:style-name="T7147">Vaistinių preparatų mažmeninės prekybos įmonių pareigos</text:span></text:p>
      <text:p text:style-name="P7148"><text:span text:style-name="T7149">1</text:span><text:span text:style-name="T7150">. Vaistinių preparatų mažmeninės prekybos įmonės privalo:</text:span></text:p>
      <text:p text:style-name="P7151"><text:span text:style-name="T7152">1</text:span><text:span text:style-name="T7153">) ve</text:span><text:span text:style-name="T7154">iklą su vaistiniais preparatais vykdyti vadovaudamosi šiuo įstatymu;<text:s/></text:span></text:p>
      <text:p text:style-name="P7155"><text:span text:style-name="T7156">2</text:span><text:span text:style-name="T7157">)</text:span><text:span text:style-name="T7158"><text:s/></text:span><text:span text:style-name="T7159">užtikrinti vaistinių preparatų laikymą gamintojo nurodytomis sąlygomis; vaistinių preparatų laikymo vietoje turėti metrologiškai patikrintą ir galiojantį metrologinės patikros ser</text:span><text:span text:style-name="T7160">tifikatą turintį temperatūros matavimo įrenginį;</text:span></text:p>
      <text:p text:style-name="P7161"><text:span text:style-name="T7162">3</text:span><text:span text:style-name="T7163">) vaistinius preparatus laikyti vaistinio preparato gamintojo nurodytomis sąlygomis ant atskirai nuo kitų prekių įrengtos laikymo įrangos prie pardavimo kasos;</text:span></text:p>
      <text:p text:style-name="P7164"><text:span text:style-name="T7165">4</text:span><text:span text:style-name="T7166">) ant įrangos, skirtos vaistiniams pr</text:span><text:span text:style-name="T7167">eparatams laikyti, turi būti pateikta aiškiai matoma, lengvai įskaitoma:</text:span></text:p>
      <text:p text:style-name="P7168"><text:span text:style-name="T7169">a</text:span><text:span text:style-name="T7170">) vaistinių preparatų pardavimo kaina;</text:span></text:p>
      <text:p text:style-name="P7171"><text:span text:style-name="T7172">b</text:span><text:span text:style-name="T7173">)<text:s/></text:span><text:span text:style-name="T7174">informacija „Nereceptiniai vaistai“, „Prašome įdėmiai perskaityti pakuotės lapelį, jeigu jo nėra, </text:span><text:span text:style-name="T7175">– informaciją ant išorinės pakuotės,</text:span><text:span text:style-name="T7176"><text:s/>ir vaistą vartoti, kaip nurodyta. Netinkamai vartojamas vaistas gali pakenkti Jūsų sveikatai“, „Jeigu simptomai nepraeina ar atsirado šalutinis poveikis, dėl tolesnio vaisto vartojimo būtina pasitarti su gydytoju ar vaistininku“, „Pardavėjas-kasininkas ap</text:span><text:span text:style-name="T7177">ie vaistinius preparatus informacijos neteikia“;</text:span></text:p>
      <text:p text:style-name="P7178"><text:span text:style-name="T7179">c</text:span><text:span text:style-name="T7180">) įspėjimas gyventojams apie draudimą ardyti vaistinių preparatų pakuotes prekybos vietoje jų neįsigijus;<text:s/></text:span></text:p>
      <text:p text:style-name="P7181"><text:span text:style-name="T7182">d</text:span><text:span text:style-name="T7183">) draudimas pirkti vaistinius preparatus asmenims iki 16 metų;</text:span></text:p>
      <text:p text:style-name="P7184"><text:span text:style-name="T7185">5</text:span><text:span text:style-name="T7186">) gyventojui<text:s/></text:span><text:span text:style-name="T7187">parduoti tik jo nurodytą konkretų vaistinį preparatą;</text:span></text:p>
      <text:p text:style-name="P7188"><text:span text:style-name="T7189">6</text:span><text:span text:style-name="T7190">)</text:span><text:span text:style-name="T7191"><text:s/>tinkamai ir operatyviai dalyvauti atšaukiant vaistinius preparatus iš rinkos;</text:span></text:p>
      <text:p text:style-name="P7192"><text:span text:style-name="T7193">7</text:span><text:span text:style-name="T7194">) dalyvauti įgyvendinant farmakologinio budrumo sistemą;</text:span></text:p>
      <text:p text:style-name="P7195"><text:span text:style-name="T7196">8</text:span><text:span text:style-name="T7197">)<text:s/></text:span><text:span text:style-name="T7198">saugoti ir tvarkyti vaistinių preparatų įsigijim</text:span><text:span text:style-name="T7199">o dokumentus, kuriuose, be kitų privalomų rekvizitų, turi būti ši informacija: vaistinio preparato pavadinimas, stiprumas, farmacinė forma, serija, vaistinio preparato pakuočių kiekis;</text:span></text:p>
      <text:p text:style-name="P7200"><text:span text:style-name="T7201">9</text:span><text:span text:style-name="T7202">) parduoti vaistinius preparatus gyventojams tik<text:s/></text:span><text:span text:style-name="T7203">patalpoje (patalp</text:span><text:span text:style-name="T7204">ose), esančioje (esančiose) Vaistinių preparatų mažmeninės prekybos įmonių sąraše nurodytoje (nurodytose) veiklos vietoje (vietose), kuriai (kurioms) yra išduotas maisto tvarkymo subjekto patvirtinimo</text:span><text:span text:style-name="T7205"><text:s/>pažymėjimas</text:span><text:span text:style-name="T7206">;</text:span></text:p>
      <text:p text:style-name="P7207"><text:span text:style-name="T7208">10</text:span><text:span text:style-name="T7209">)<text:s/></text:span><text:span text:style-name="T7210">nutraukti vaistinių preparatų pard</text:span><text:span text:style-name="T7211">avimą gyventojams konkrečioje (konkrečiose) veiklos vietoje (viet</text:span><text:span text:style-name="T7212">ose) ar visose veiklos vietose iš karto po pranešimo apie konkrečios (konkrečių) veiklos vietos (vietų) ar vaistinių preparatų mažmeninės prekybos įmonės išbraukimą iš Vaistinių preparatų maž</text:span><text:span text:style-name="T7213">meninės prekybos įmonių sąrašo ar pranešimo apie teisės parduoti vaistinius preparatus konkrečioje (konkrečiose) veiklos vietoje (vietose) ar visose veiklos vietose neišbraukiant vaistinių preparatų mažmeninės prekybos įmonės iš Vaistinių preparatų mažmeni</text:span><text:span text:style-name="T7214">nės prekybos įmonių sąrašo sustabdymą gavimo;</text:span></text:p>
      <text:p text:style-name="P7215"><text:span text:style-name="T7216">11</text:span><text:span text:style-name="T7217">) nutraukus vaistinių preparatų pardavimą gyventojams visose Vaistinių preparatų mažmeninės prekybos įmonių sąraše nurodytose veiklos vietose ar konkrečioje veiklos vietoje, vaistinių preparatų mažmeninės</text:span><text:span text:style-name="T7218"><text:s/>prekybos įmonė privalo ne vėliau kaip per 30 dienų nuo vaistinių preparatų pardavimo nutraukimo dienos apie tai pranešti Valstybinei vaistų kontrolės tarnybai ir pateikti prašymą dėl vaistinių preparatų mažmeninės prekybos įmonės teisės ar jos teisės konk</text:span><text:span text:style-name="T7219">rečioje veiklos vietoje parduoti vaistinius preparatus sustabdymo ar išbraukimo iš Vaistinių preparatų mažmeninės prekybos įmonių sąrašo;</text:span></text:p>
      <text:p text:style-name="P7220"><text:span text:style-name="T7221">12</text:span><text:span text:style-name="T7222">) atitikti šio įstatymo<text:s/></text:span><text:span text:style-name="T7223">41</text:span><text:span text:style-name="T7224">3</text:span><text:span text:style-name="T7225"><text:s/>straipsnio 2 dalies 2 ir 3 punktuose nustatytus reikalavimus;</text:span></text:p>
      <text:p text:style-name="P7226"><text:span text:style-name="T7227">13</text:span><text:span text:style-name="T7228">) leisti tarnybi</text:span><text:span text:style-name="T7229">nį pažymėjimą ir pavedimą atlikti patikrinimą pateikusiems Valstybinės vaistų kontrolės tarnybos inspektoriams, turintiems administravimo įgaliojimus pagal pareigas pavaldiems ir nepavaldiems asmenims, laisvai ir be išankstinio perspėjimo mažmeninės prekyb</text:span><text:span text:style-name="T7230">os įmonės darbo valandomis, o kitu laiku – įstatymų nustatyta tvarka pasitelkus kompetentingų teisėsaugos institucijų pareigūnus įeiti į visas patalpas, esančias Vaistinių preparatų mažmeninės prekybos įmonių sąraše nurodytose veiklos vietose, siekiant pat</text:span><text:span text:style-name="T7231">ikrinti, ar laikomasi šio įstatymo reikalavimų, pateikti duomenis ir dokumentus (jų patvirtintas kopijas, išrašus), reikalingus Valstybinės vaistų kontrolės tarnybos funkcijoms atlikti.</text:span></text:p>
      <text:p text:style-name="P7232"><text:span text:style-name="T7233">2</text:span><text:span text:style-name="T7234">. Vaistinių preparatų mažmeninės prekybos įmonei draudžiama pav</text:span><text:span text:style-name="T7235">esti, įgalioti ar kitaip perleisti teisę parduoti vaistinius preparatus kitam asmeniui.</text:span></text:p>
      <text:p text:style-name="P7236"/>
      <text:p text:style-name="P7237">Papildyta skirsniu:</text:p>
      <text:p text:style-name="P7238"><text:span text:style-name="T7239">Nr.<text:s/></text:span><text:a xlink:href="https://www.e-tar.lt/portal/legalAct.html?documentId=1931f600804a11e8ae2bfd1913d66d57" office:target-frame-name="_top" xlink:show="replace"><text:span text:style-name="T7240">XIII-1408</text:span></text:a><text:span text:style-name="T7241">, 2018-06-30, paskelbta TAR<text:s/></text:span><text:span text:style-name="T7242">2018-07-05, i. k. 2018-11508</text:span></text:p>
      <text:p text:style-name="Normal"/>
      <text:p text:style-name="P7243"><text:span text:style-name="T7244">DEVINTASIS</text:span><text:span text:style-name="T7245"><text:s/>skIRSNIS</text:span></text:p>
      <text:p text:style-name="P7246"><text:span text:style-name="T7247">farmacinių atliekų tvarkymAS</text:span></text:p>
      <text:p text:style-name="P7248"/>
      <text:p text:style-name="P7249"><text:span text:style-name="T7250">42</text:span><text:span text:style-name="T7251"><text:s/>straipsnis.<text:s/></text:span><text:span text:style-name="T7252">Farmacinių atliekų priėmimas iš gyventojų ir apmokėjimas už šių atliekų tvarkymą<text:s/></text:span></text:p>
      <text:p text:style-name="P7253"><text:span text:style-name="T7254">1</text:span><text:span text:style-name="T7255">. Visuomenės vaistinės privalo iš gyventojų nemokamai priimti naik</text:span><text:span text:style-name="T7256">intinus vaistinius preparatus. Priimtus naikintinus vaistinius preparatus iš visuomenės vaistinių surenka ir kitą jų tvarkymo veiklą vykdo atliekų tvarkytojas Lietuvos Respublikos atliekų tvarkymo įstatymo ir kitų teisės aktų nustatyta tvarka. Naikintinų v</text:span><text:span text:style-name="T7257">aistinių preparatų priėmimo iš gyventojų tvarką ir apmokėjimą už jų tvarkymą nustato Vyriausybė.<text:s/></text:span></text:p>
      <text:p text:style-name="P7258">Straipsnio dalies pakeitimai:</text:p>
      <text:p text:style-name="P7259"><text:span text:style-name="T7260">Nr.<text:s/></text:span><text:a xlink:href="https://www.e-tar.lt/portal/legalAct.html?documentId=621a1450a25e11e58fd1fc0b9bba68a7" office:target-frame-name="_top" xlink:show="replace"><text:span text:style-name="T7261">XII-2131</text:span></text:a><text:span text:style-name="T7262">, 2015-12-03, pask</text:span><text:span text:style-name="T7263">elbta TAR 2015-12-14, i. k. 2015-19744</text:span></text:p>
      <text:p text:style-name="Normal"/>
      <text:p text:style-name="P7264"><text:span text:style-name="T7265">2</text:span><text:span text:style-name="T7266">.<text:s/></text:span><text:span text:style-name="T7267">Neteko galios nuo 2022-11-01</text:span><text:span text:style-name="T7268">.<text:s/></text:span></text:p>
      <text:p text:style-name="P7269">Straipsnio dalies pakeitimai:</text:p>
      <text:p text:style-name="P7270"><text:span text:style-name="T7271">Nr.<text:s/></text:span><text:a xlink:href="https://www.e-tar.lt/portal/legalAct.html?documentId=3542b4c0dda111ec8d9390588bf2de65" office:target-frame-name="_top" xlink:show="replace"><text:span text:style-name="T7272">XIV-1089</text:span></text:a><text:span text:style-name="T7273">, 2022-05-12, paskelbta TAR<text:s/></text:span><text:span text:style-name="T7274">2022-05-27, i. k. 2022-11325</text:span></text:p>
      <text:p text:style-name="Normal"/>
      <text:p text:style-name="P7275"><text:span text:style-name="T7276">3</text:span><text:span text:style-name="T7277">. Už priimtų iš gyventojų naikintinų vaistinių preparatų tvarkymą apmokama iš atitinkamoms institucijoms, atsakingoms už šio įstatymo įgyvendinimą, valstybės biudžete patvirtintų bendrųjų asignavimų.</text:span></text:p>
      <text:p text:style-name="P7278">Straipsnio dalies pakeitimai:</text:p>
      <text:p text:style-name="P7279"><text:span text:style-name="T7280">Nr.<text:s/></text:span><text:a xlink:href="https://www.e-tar.lt/portal/legalAct.html?documentId=3542b4c0dda111ec8d9390588bf2de65" office:target-frame-name="_top" xlink:show="replace"><text:span text:style-name="T7281">XIV-1089</text:span></text:a><text:span text:style-name="T7282">, 2022-05-12, paskelbta TAR 2022-05-27, i. k. 2022-11325</text:span></text:p>
      <text:p text:style-name="Normal"/>
      <text:p text:style-name="P7283">Straipsnio pakeitimai:</text:p>
      <text:p text:style-name="P7284"><text:span text:style-name="T7285">Nr.<text:s/></text:span><text:a xlink:href="http://www3.lrs.lt/cgi-bin/preps2?a=402712&amp;b=" office:target-frame-name="_top" xlink:show="replace"><text:span text:style-name="T7286">XI-1506</text:span></text:a><text:span text:style-name="T7287">, 2011-06-22, Žin., 2011, Nr. 86-4148 (2011-07-13)</text:span></text:p>
      <text:p text:style-name="P7288"/>
      <text:p text:style-name="P7289"><text:span text:style-name="T7290">43</text:span><text:span text:style-name="T7291"><text:s/>straipsnis.<text:s/></text:span><text:span text:style-name="T7292">Juridinių asmenų veikloje susidariusių farmacinių atliekų tvarkymas</text:span></text:p>
      <text:p text:style-name="P7293"><text:span text:style-name="T7294">Juridinis asmuo, kurio veikloje susidaro farmacinių atliekų, šias farmacines atliekas tvarko Lie</text:span><text:span text:style-name="T7295">tuvos Respublikos atliekų tvarkymo įstatymo<text:s/></text:span><text:span text:style-name="T7296">ir kitų teisės aktų<text:s/></text:span><text:span text:style-name="T7297">nustatyta tvarka.</text:span></text:p>
      <text:p text:style-name="P7298">Straipsnio pakeitimai:</text:p>
      <text:p text:style-name="P7299"><text:span text:style-name="T7300">Nr.<text:s/></text:span><text:a xlink:href="http://www3.lrs.lt/cgi-bin/preps2?a=402712&amp;b=" office:target-frame-name="_top" xlink:show="replace"><text:span text:style-name="T7301">XI-1506</text:span></text:a><text:span text:style-name="T7302">, 2011-06-22, Žin., 2011, Nr. 86-4148 (2011-07-13)</text:span></text:p>
      <text:p text:style-name="P7303"/>
      <text:p text:style-name="P7304"><text:span text:style-name="T7305">44</text:span><text:span text:style-name="T7306"><text:s/>straipsnis.<text:s/></text:span><text:span text:style-name="T7307">Neteko galios nuo 2012-01-01.</text:span></text:p>
      <text:p text:style-name="P7308">Straipsnio pakeitimai:</text:p>
      <text:p text:style-name="P7309"><text:span text:style-name="T7310">Nr.<text:s/></text:span><text:a xlink:href="http://www3.lrs.lt/cgi-bin/preps2?a=402712&amp;b=" office:target-frame-name="_top" xlink:show="replace"><text:span text:style-name="T7311">XI-1506</text:span></text:a><text:span text:style-name="T7312">, 2011-06-22, Žin., 2011, Nr. 86-4148 (2011-07-13)</text:span></text:p>
      <text:p text:style-name="P7313"/>
      <text:p text:style-name="P7314"><text:span text:style-name="T7315">45</text:span><text:span text:style-name="T7316"><text:s/>straipsnis.<text:s/></text:span><text:span text:style-name="T7317">Neteko galios nuo 2012-01-01.</text:span></text:p>
      <text:p text:style-name="P7318">Straipsnio pakeitimai:</text:p>
      <text:p text:style-name="P7319"><text:span text:style-name="T7320">Nr.<text:s/></text:span><text:a xlink:href="http://www3.lrs.lt/cgi-bin/preps2?a=402712&amp;b=" office:target-frame-name="_top" xlink:show="replace"><text:span text:style-name="T7321">XI-1506</text:span></text:a><text:span text:style-name="T7322">, 2011-06-22, Žin., 2011, Nr. 86-4148 (2011-07-13)</text:span></text:p>
      <text:p text:style-name="P7323"/>
      <text:p text:style-name="P7324"><text:span text:style-name="T7325">46</text:span><text:span text:style-name="T7326"><text:s/>straipsnis.<text:s/></text:span><text:span text:style-name="T7327">Neteko galios nuo 2012-01-01.</text:span></text:p>
      <text:p text:style-name="P7328">Straipsnio pakeitimai:</text:p>
      <text:p text:style-name="Normal"><text:span text:style-name="T7329">Nr.<text:s/></text:span><text:a xlink:href="http://www3.lrs.lt/cgi-bin/preps2?a=362062&amp;b=" office:target-frame-name="_top" xlink:show="replace"><text:span text:style-name="T7330">XI-627</text:span></text:a><text:span text:style-name="T7331">, 2009-12-22, Žin., 2010, Nr. 1-32 (2010-01-05)</text:span></text:p>
      <text:p text:style-name="P7332"><text:span text:style-name="T7333">Nr.<text:s/></text:span><text:a xlink:href="http://www3.lrs.lt/cgi-bin/preps2?a=402712&amp;b=" office:target-frame-name="_top" xlink:show="replace"><text:span text:style-name="T7334">XI-1506</text:span></text:a><text:span text:style-name="T7335">, 2011-06-22, Žin., 2011, Nr. 86-4148 (2011-07-13)</text:span></text:p>
      <text:p text:style-name="P7336"/>
      <text:p text:style-name="P7337"><text:span text:style-name="T7338">47</text:span><text:span text:style-name="T7339"><text:s/>straipsnis.<text:s/></text:span><text:span text:style-name="T7340">Neteko galios nuo 2012-01-01.</text:span></text:p>
      <text:p text:style-name="P7341">Straipsnio pakeitimai:</text:p>
      <text:p text:style-name="P7342"><text:span text:style-name="T7343">Nr.<text:s/></text:span><text:a xlink:href="http://www3.lrs.lt/cgi-bin/preps2?a=402712&amp;b=" office:target-frame-name="_top" xlink:show="replace"><text:span text:style-name="T7344">XI-1506</text:span></text:a><text:span text:style-name="T7345">, 2011-06-22, Žin., 2011, Nr. 86-4148 (2011-07-13)</text:span></text:p>
      <text:p text:style-name="P7346"/>
      <text:p text:style-name="P7347"><text:span text:style-name="T7348">DEŠIMTASIS</text:span><text:span text:style-name="T7349"><text:s/>SKIRSNIS</text:span></text:p>
      <text:p text:style-name="P7350"><text:span text:style-name="T7351">INFORMACIJA APIE VAISTINIUS PREPARATUS</text:span></text:p>
      <text:p text:style-name="P7352"/>
      <text:p text:style-name="P7353"><text:span text:style-name="T7354">48</text:span><text:span text:style-name="T7355"><text:s/>straipsnis</text:span><text:span text:style-name="T7356">.</text:span><text:span text:style-name="T7357"><text:s/></text:span><text:span text:style-name="T7358">Farmacinė<text:s/></text:span><text:span text:style-name="T7359">i</text:span><text:span text:style-name="T7360">nformacija</text:span></text:p>
      <text:p text:style-name="P7361"><text:span text:style-name="T7362">1</text:span><text:span text:style-name="T7363">. Farmacinė informacija</text:span><text:span text:style-name="T7364"><text:s/>apie vaistinius preparatus turi būti moksliškai pagrįsta, objektyvi, neklaidinanti ir nesudaryti prielaidos pakenkti žmonių sveikatai.<text:s/></text:span></text:p>
      <text:p text:style-name="P7365"><text:span text:style-name="T7366">2</text:span><text:span text:style-name="T7367">. Farmacinė informacija apie registruotus vaistinius preparatus turi atitikti vaistinio preparato charakteristikų<text:s/></text:span><text:span text:style-name="T7368">santrauką.</text:span></text:p>
      <text:p text:style-name="P7369"><text:span text:style-name="T7370">3</text:span><text:span text:style-name="T7371">. Teikiant farmacinę informaciją apie neregistruotus vaistinius preparatus, turi būti nurodyta, kad tai – neregistruotas vaistinis preparatas.</text:span></text:p>
      <text:p text:style-name="P7372"><text:span text:style-name="T7373">4</text:span><text:span text:style-name="T7374">. Farmacinę informaciją, kurioje lyginami keli vaistiniai preparatai, iš kurių bent vienas y</text:span><text:span text:style-name="T7375">ra receptinis, galima pateikti tik sveikatos priežiūros ir farmacijos specialistams.<text:s/></text:span></text:p>
      <text:p text:style-name="P7376"><text:span text:style-name="T7377">5</text:span><text:span text:style-name="T7378">. Teikiant farmacinę informaciją apie receptinius vaistinius preparatus per radiją ir televiziją bei leidiniuose, galima vartoti tik bendrinius vaistinių preparatų p</text:span><text:span text:style-name="T7379">avadinimus, išskyrus atvejus, kai farmacinė informacija yra rengiama ir skelbiama vykdant 66 straipsnio 5 ir 7 dalių bei 67 straipsnio nuostatų reikalavimus.<text:s/></text:span></text:p>
      <text:p text:style-name="P7380"><text:span text:style-name="T7381">6</text:span><text:span text:style-name="T7382">. Šio straipsnio 5 dalies nuostatos netaikomos vaistinių preparatų pavadinimams, nurodomiems</text:span><text:span text:style-name="T7383"><text:s/>moksliniuose straipsniuose, kurie skelbiami Mokslinės informacijos instituto referuojamuose leidiniuose ir kitose pripažintose tarptautinėse duomenų bazėse, kurių sąrašą sudaro Lietuvos mokslo taryba, monografijose, vadovėliuose, metodiniuose ir kituose m</text:span><text:span text:style-name="T7384">okslo leidiniuose.<text:s/></text:span></text:p>
      <text:p text:style-name="P7385"><text:span text:style-name="T7386">7</text:span><text:span text:style-name="T7387">.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7388">ant 66 straipsnio 5 ir 7 dalių bei 67 straipsnio nuostatų reikalavimus.<text:s/></text:span></text:p>
      <text:p text:style-name="P7389"><text:span text:style-name="T7390">8</text:span><text:span text:style-name="T7391">. Vaistinio preparato registruotojas bent vienoje EEE valstybėje turi įsteigti mokslo tarnybą, kuri kauptų informaciją apie tiekiamus rinkai vaistinius preparatus.</text:span><text:s/></text:p>
      <text:p text:style-name="P7392">Straipsnio dalies pakeitimai:</text:p>
      <text:p text:style-name="P7393"><text:span text:style-name="T7394">Nr.<text:s/></text:span><text:a xlink:href="https://www.e-tar.lt/portal/legalAct.html?documentId=968dc16090cf11e4bb408baba2bdddf3" office:target-frame-name="_top" xlink:show="replace"><text:span text:style-name="T7395">XII-1498</text:span></text:a><text:span text:style-name="T7396">, 2014-12-18, paskelbta TAR 2014-12-31, i. k. 2014-21252</text:span></text:p>
      <text:p text:style-name="Normal"/>
      <text:p text:style-name="P7397"><text:span text:style-name="T7398">9</text:span><text:span text:style-name="T7399">. Skleisti farmacinę informaciją turi teisę vaistinio preparato<text:s/></text:span><text:span text:style-name="T7400">registruotojas ir (ar) jo atstovas, asmuo, turintis farmacinės veiklos licenciją dirbti su vaistiniais preparatais, išduotą šio įstatymo nustatyta tvarka, asmens sveikatos priežiūros įstaiga.</text:span><text:s/></text:p>
      <text:p text:style-name="P7401">Straipsnio dalies pakeitimai:</text:p>
      <text:p text:style-name="P7402"><text:span text:style-name="T7403">Nr.<text:s/></text:span><text:a xlink:href="https://www.e-tar.lt/portal/legalAct.html?documentId=968dc16090cf11e4bb408baba2bdddf3" office:target-frame-name="_top" xlink:show="replace"><text:span text:style-name="T7404">XII-1498</text:span></text:a><text:span text:style-name="T7405">, 2014-12-18, paskelbta TAR 2014-12-31, i. k. 2014-21252</text:span></text:p>
      <text:p text:style-name="P7406"><text:span text:style-name="T7407">Nr.<text:s/></text:span><text:a xlink:href="https://www.e-tar.lt/portal/legalAct.html?documentId=1e12dd40dc4f11e89a31865acf012092" office:target-frame-name="_top" xlink:show="replace"><text:span text:style-name="T7408">XIII-1559</text:span></text:a><text:span text:style-name="T7409">, 2018-10-1</text:span><text:span text:style-name="T7410">8, paskelbta TAR 2018-10-30, i. k. 2018-17329</text:span></text:p>
      <text:p text:style-name="Normal"/>
      <text:p text:style-name="P7411"><text:span text:style-name="T7412">10</text:span><text:span text:style-name="T7413">. Valstybinės vaistų kontrolės tarnybos skelbiama farmacinė informacija apie vaistinius preparatus laikoma oficialia farmacine informacija.</text:span></text:p>
      <text:p text:style-name="P7414"/>
      <text:p text:style-name="P7415"><text:span text:style-name="T7416">49</text:span><text:span text:style-name="T7417"><text:s/>straipsnis.<text:s/></text:span><text:span text:style-name="T7418">Vaistinių preparatų reklamos bendrosios n</text:span><text:span text:style-name="T7419">uostatos</text:span></text:p>
      <text:p text:style-name="P7420"><text:span text:style-name="T7421">1</text:span><text:span text:style-name="T7422">. Lietuvos Respublikoje gali būti reklamuojami tik registruoti vaistiniai preparatai.</text:span></text:p>
      <text:p text:style-name="P7423"><text:span text:style-name="T7424">2</text:span><text:span text:style-name="T7425">. Vaistinių preparatų reklama turi būti neklaidinanti ir objektyvi, informacija ir joje vartojami terminai turi atitikti vaistinio preparato<text:s/></text:span><text:span text:style-name="T7426">charakteristikų santrauką, objektyviai apibūdinti vaistinio preparato savybes ir skatinti racionalų jo vartojimą.</text:span></text:p>
      <text:p text:style-name="P7427"><text:span text:style-name="T7428">3</text:span><text:span text:style-name="T7429">. Vaistiniai preparatai turi būti reklamuojami taip, kad visuomenei būtų aišku, jog tai yra reklama ir kad reklamuojamasis produktas yra<text:s/></text:span><text:span text:style-name="T7430">vaistinis preparatas.</text:span></text:p>
      <text:p text:style-name="P7431"><text:span text:style-name="T7432">4</text:span><text:span text:style-name="T7433">. Vaistų reklamuotojais gali būti fiziniai asmenys, turintys atitinkamų mokslo žinių, leidžiančių tiksliai ir išsamiai informuoti apie reklamuojamą vaistinį preparatą, ir įstatymų nustatyta tvarka sudarę darbo sutartis su vaistin</text:span><text:span text:style-name="T7434">ių preparatų registruotojais ir (ar) jų atstovais. Vaistinių preparatų registruotojai ir (ar) jų atstovai privalo rūpintis vaistų reklamuotojų kvalifikacijos kėlimu.</text:span><text:s/></text:p>
      <text:p text:style-name="P7435">Straipsnio dalies pakeitimai:</text:p>
      <text:p text:style-name="P7436"><text:span text:style-name="T7437">Nr.<text:s/></text:span><text:a xlink:href="https://www.e-tar.lt/portal/legalAct.html?documentId=968dc16090cf11e4bb408baba2bdddf3" office:target-frame-name="_top" xlink:show="replace"><text:span text:style-name="T7438">XII-1498</text:span></text:a><text:span text:style-name="T7439">, 2014-12-18, paskelbta TAR 2014-12-31, i. k. 2014-21252</text:span></text:p>
      <text:p text:style-name="Normal"/>
      <text:p text:style-name="P7440"><text:span text:style-name="T7441">5</text:span><text:span text:style-name="T7442">. Vaistinio preparato registruotojas ir vienas ar daugiau jo įgaliotų juridinių asmenų gali vykdyti bendrą vaistinio preparato rinkodaros stim</text:span><text:span text:style-name="T7443">uliavimo veiklą (pvz.: pardavimų skatinimas, reklamos naudojimas, rinkos ir (ar) jos sąlygų formavimas ir pan.).</text:span><text:s/></text:p>
      <text:p text:style-name="P7444">Straipsnio dalies pakeitimai:</text:p>
      <text:p text:style-name="P7445"><text:span text:style-name="T7446">Nr.<text:s/></text:span><text:a xlink:href="https://www.e-tar.lt/portal/legalAct.html?documentId=968dc16090cf11e4bb408baba2bdddf3" office:target-frame-name="_top" xlink:show="replace"><text:span text:style-name="T7447">XII-1498</text:span></text:a><text:span text:style-name="T7448">,<text:s/></text:span><text:span text:style-name="T7449">2014-12-18, paskelbta TAR 2014-12-31, i. k. 2014-21252</text:span></text:p>
      <text:p text:style-name="Normal"/>
      <text:p text:style-name="P7450"><text:span text:style-name="T7451">6</text:span><text:span text:style-name="T7452">. Receptinius vaistinius preparatus draudžiama reklamuoti per leidinius, radiją, televiziją ir kitomis elektroninėmis informavimo priemonėmis, išskyrus šio įstatymo 51 straipsnio 2 dalyje nurodyt</text:span><text:span text:style-name="T7453">us atvejus.</text:span></text:p>
      <text:p text:style-name="P7454"><text:span text:style-name="T7455">7</text:span><text:span text:style-name="T7456">. Reklamuoti vaistinius preparatus neturi teisės:</text:span></text:p>
      <text:p text:style-name="P7457"><text:span text:style-name="T7458">1</text:span><text:span text:style-name="T7459">) valstybės bei savivaldybių institucijos ir jose dirbantys asmenys;</text:span></text:p>
      <text:p text:style-name="P7460"><text:span text:style-name="T7461">2</text:span><text:span text:style-name="T7462">) sveikatos priežiūros ir (ar) farmacijos specialistai, teikdami sveikatos priežiūros ar farmacines paslaugas.</text:span></text:p>
      <text:p text:style-name="P7463"><text:span text:style-name="T7464">8</text:span><text:span text:style-name="T7465">. Kitus reikalavimus, susijusius su vaistinių preparatų reklama gyventojams ir sveikatos priežiūros, farmacijos specialistams, vaistinių preparatų neparduodamų pavyzdžių įvežimu ar importu, jų perdavimu vaistinio preparato registruotojui ar jo<text:s/></text:span><text:span text:style-name="T7466">atstovui, profesinių (mokslinių) ir reklaminių renginių kriterijus nustato sveikatos apsaugos ministras.</text:span></text:p>
      <text:p text:style-name="P7467">Straipsnio dalies pakeitimai:</text:p>
      <text:p text:style-name="P7468"><text:span text:style-name="T7469">Nr.<text:s/></text:span><text:a xlink:href="https://www.e-tar.lt/portal/legalAct.html?documentId=968dc16090cf11e4bb408baba2bdddf3" office:target-frame-name="_top" xlink:show="replace"><text:span text:style-name="T7470">XII-1498</text:span></text:a><text:span text:style-name="T7471">,<text:s/></text:span><text:span text:style-name="T7472">2014-12-18, paskelbta TAR 2014-12-31, i. k. 2014-21252</text:span></text:p>
      <text:p text:style-name="Normal"/>
      <text:p text:style-name="P7473"><text:span text:style-name="T7474">50</text:span><text:span text:style-name="T7475"><text:s/>straipsnis.<text:s/></text:span><text:span text:style-name="T7476">Vaistinių preparatų reklama gyventojams</text:span></text:p>
      <text:p text:style-name="P7477"><text:span text:style-name="T7478">1</text:span><text:span text:style-name="T7479">. Gyventojams skirtoje reklamoje leidžiama reklamuoti tik nereceptinius vaistinius preparatus pateikiant būtiną sveikatos apsaugos min</text:span><text:span text:style-name="T7480">istro nustatytą informaciją ir nuorodas.</text:span></text:p>
      <text:p text:style-name="P7481"><text:span text:style-name="T7482">2</text:span><text:span text:style-name="T7483">. Gyventojams skirtoje reklamoje draudžiama reklamuoti:<text:s/></text:span></text:p>
      <text:p text:style-name="P7484"><text:span text:style-name="T7485">1</text:span><text:span text:style-name="T7486">) vaistinius preparatus, kurių sudėtyje yra narkotinių ir (ar) psichotropinių medžiagų, įrašytų į sveikatos apsaugos ministro tvirtinamus kontroliuoja</text:span><text:span text:style-name="T7487">mų narkotinių ir psichotropinių medžiagų sąrašus;</text:span></text:p>
      <text:p text:style-name="P7488"><text:span text:style-name="T7489">2</text:span><text:span text:style-name="T7490">) receptinius vaistinius preparatus, išskyrus atvejus, kai vaistinių preparatų gamintojai, gavę sveikatos apsaugos ministro leidimą, vykdo gyventojų skiepijimo programą;<text:s/></text:span></text:p>
      <text:p text:style-name="P7491"><text:span text:style-name="T7492">3</text:span><text:span text:style-name="T7493">) vaistinius preparatus (</text:span><text:span text:style-name="T7494">nepaisant jų stiprumo ar kiekio pakuotėje), kurių pavadinimai įrašyti į sveikatos apsaugos ministro patvirtintą Kompensuojamųjų vaistinių preparatų kainyną.</text:span></text:p>
      <text:p text:style-name="P7495"><text:span text:style-name="T7496">3</text:span><text:span text:style-name="T7497">. Homeopatinių preparatų, registruotų taikant supaprastintą registracijos procedūrą, reklamo</text:span><text:span text:style-name="T7498">je gali būti naudojama tik informacija, nurodyta pakuotės lapelyje ir ant pakuotės, taip pat turi būti pateikiamos sveikatos apsaugos ministro nustatytos nuorodos.</text:span></text:p>
      <text:p text:style-name="P7499"><text:span text:style-name="T7500">4</text:span><text:span text:style-name="T7501">. Reklamuojant vaistinius preparatus gyventojams, draudžiama:<text:s/></text:span></text:p>
      <text:p text:style-name="P7502"><text:span text:style-name="T7503">1</text:span><text:span text:style-name="T7504">) teigti, kad vaistin</text:span><text:span text:style-name="T7505">į preparatą vartoti pataria mokslininkai, sveikatos priežiūros specialistai ar asmenys, kurie nepriklauso nė vienai minimai grupei, bet būdami įžymūs galėtų paskatinti vartoti vaistinį preparatą;</text:span></text:p>
      <text:p text:style-name="P7506"><text:span text:style-name="T7507">2</text:span><text:span text:style-name="T7508">) pateikti konkrečią ligos istoriją, kuri galėtų tapti<text:s/></text:span><text:span text:style-name="T7509">prielaida gyventojams patiems klaidingai diagnozuoti ligą;</text:span></text:p>
      <text:p text:style-name="P7510"><text:span text:style-name="T7511">3</text:span><text:span text:style-name="T7512">) klaidinančiu būdu tvirtinti, kad ligonis, vartodamas vaistinį preparatą, pasveiks;</text:span></text:p>
      <text:p text:style-name="P7513"><text:span text:style-name="T7514">4</text:span><text:span text:style-name="T7515">) vartoti klaidinančius terminus ir grafinę medžiagą, vaizduojančią žmogaus ar gyvūno organizmo pakiti</text:span><text:span text:style-name="T7516">mus, kuriuos sukelia liga, sužalojimas ar reklamuojamas vaistinis preparatas;</text:span></text:p>
      <text:p text:style-name="P7517"><text:span text:style-name="T7518">5</text:span><text:span text:style-name="T7519">) pateikti medžiagą, orientuotą daugiausia vaikams ar tik jiems;</text:span></text:p>
      <text:p text:style-name="P7520"><text:span text:style-name="T7521">6</text:span><text:span text:style-name="T7522">) sudaryti prielaidą manyti, kad nebūtina gydytojo konsultacija ar operacija, ypač nurodyti konkrečią<text:s/></text:span><text:span text:style-name="T7523">diagnozę ar siūlyti gydymą susirašinėjant paštu bei kitomis informavimo priemonėmis;</text:span></text:p>
      <text:p text:style-name="P7524"><text:span text:style-name="T7525">7</text:span><text:span text:style-name="T7526">) nurodyti, kad vartojant vaistinį preparatą užtikrinamas gydomasis jo poveikis ir nėra nepageidaujamų reakcijų;</text:span></text:p>
      <text:p text:style-name="P7527"><text:span text:style-name="T7528">8</text:span><text:span text:style-name="T7529">) nurodyti, kad reklamuojamas vaistinis preparat</text:span><text:span text:style-name="T7530">as veikia geriau ar taip pat kaip kitas vaistinis preparatas ar gydymo būdas;<text:s/></text:span></text:p>
      <text:p text:style-name="P7531"><text:span text:style-name="T7532">9</text:span><text:span text:style-name="T7533">) nurodyti, kad vartojant reklamuojamą vaistinį preparatą pagerės sveikata;<text:s/></text:span></text:p>
      <text:p text:style-name="P7534"><text:span text:style-name="T7535">10</text:span><text:span text:style-name="T7536">) nurodyti, kad jei reklamuojamas vaistinis preparatas nebus vartojamas, tai gali turėti<text:s/></text:span><text:span text:style-name="T7537">neigiamos įtakos sveikatai; ši nuostata netaikoma vykdant skiepijimo programas;<text:s/></text:span></text:p>
      <text:p text:style-name="P7538"><text:span text:style-name="T7539">11</text:span><text:span text:style-name="T7540">) nurodyti, kad vaistinis preparatas yra maisto produktas, kosmetikos ar kita plačiai vartojama priemonė;<text:s/></text:span></text:p>
      <text:p text:style-name="P7541"><text:span text:style-name="T7542">12</text:span><text:span text:style-name="T7543">) nurodyti, kad vaistinis preparatas yra saugus ar efekt</text:span><text:span text:style-name="T7544">yvus todėl, kad natūralus;<text:s/></text:span></text:p>
      <text:p text:style-name="P7545"><text:span text:style-name="T7546">13</text:span><text:span text:style-name="T7547">)<text:s/></text:span><text:span text:style-name="T7548">veikti gyventojus įkyriai siūlant<text:s/></text:span><text:span text:style-name="T7549">vaistinius preparatus, nurodant kainoraščiuose, kainų etiketėse, vaistinių patalpose, kitose vietose kainų sumažinimą, kitais<text:s/></text:span><text:span text:style-name="T7550">gerai moralei ir viešajai tvarkai prieštaraujančiais būdais<text:s/></text:span><text:span text:style-name="T7551">ir priemonėmis;</text:span></text:p>
      <text:p text:style-name="P7552"><text:span text:style-name="T7553">14</text:span><text:span text:style-name="T7554">) tame pačiame per radijo ar televizijos programą ar tarp jų transliuojamame reklamos intarpe kartu reklamuoti vaistinius preparatus ir maisto papildus, išskyrus atvejus, kai tarp vaistinių preparatų ir maisto papildų reklamos pateiki</text:span><text:span text:style-name="T7555">ama su jais nesusijusi reklama.</text:span><text:s/></text:p>
      <text:p text:style-name="P7556">Papildyta straipsnio punktu:</text:p>
      <text:p text:style-name="P7557"><text:span text:style-name="T7558">Nr.<text:s/></text:span><text:a xlink:href="https://www.e-tar.lt/portal/legalAct.html?documentId=f285c9b0627511e8acbae39398545bed" office:target-frame-name="_top" xlink:show="replace"><text:span text:style-name="T7559">XIII-1191</text:span></text:a><text:span text:style-name="T7560">, 2018-05-24, paskelbta TAR 2018-05-28, i. k. 2018-08537</text:span></text:p>
      <text:p text:style-name="Normal"/>
      <text:p text:style-name="P7561"><text:span text:style-name="T7562">5</text:span><text:span text:style-name="T7563">. Draudžiama<text:s/></text:span><text:span text:style-name="T7564">tiesiogiai pateikti vaistinius preparatus gyventojams reklamos tikslais.</text:span></text:p>
      <text:p text:style-name="P7565"><text:span text:style-name="T7566">6</text:span><text:span text:style-name="T7567">. Parduodant (išduodant) nereceptinius vaistinius preparatus, draudžiama skatinti papildomai įsigyti analgetinių vaistinių preparatų.</text:span></text:p>
      <text:p text:style-name="P7568"/>
      <text:p text:style-name="P7569"><text:span text:style-name="T7570">51</text:span><text:span text:style-name="T7571"><text:s/>straipsnis.<text:s/></text:span><text:span text:style-name="T7572">Vaistinių preparatų<text:s/></text:span><text:span text:style-name="T7573">reklama sveikatos priežiūros ir farmacijos specialistams</text:span></text:p>
      <text:p text:style-name="P7574"><text:span text:style-name="T7575">1</text:span><text:span text:style-name="T7576">. Sveikatos priežiūros ir farmacijos specialistams skirtoje reklamoje leidžiama reklamuoti receptinius ir nereceptinius vaistinius preparatus.<text:s/></text:span></text:p>
      <text:p text:style-name="P7577"><text:span text:style-name="T7578">2</text:span><text:span text:style-name="T7579">. Receptinius vaistinius preparatus leidžiama</text:span><text:span text:style-name="T7580"><text:s/>reklamuoti tik sveikatos priežiūros ir farmacijos specialistams skirtuose leidiniuose ir specializuotose interneto svetainėse. Tokios interneto svetainės gyventojams neprieinamos. Tokių leidinių ir interneto svetainių sąrašus ir įtraukimo į juos kriteriju</text:span><text:span text:style-name="T7581">s tvirtina sveikatos apsaugos ministras.</text:span></text:p>
      <text:p text:style-name="P7582"><text:span text:style-name="T7583">3</text:span><text:span text:style-name="T7584">. Sveikatos priežiūros ir farmacijos specialistams skirtoje reklamoje turi būti pateikiama sveikatos apsaugos ministro nustatyta informacija apie vaistinį preparatą.</text:span></text:p>
      <text:p text:style-name="P7585"><text:span text:style-name="T7586">4</text:span><text:span text:style-name="T7587">. Asmens sveikatos priežiūros įstaigoje</text:span><text:span text:style-name="T7588"><text:s/>vaistų reklamuotojai gali teikti informaciją apie reklamuojamą vaistinį preparatą tik toje įstaigoje vykstančiuose reklaminiuose renginiuose, kurie turi būti organizuojami sveikatos apsaugos ministro nustatyta tvarka. Vaistų reklamuotojo vizitas į asmens<text:s/></text:span><text:span text:style-name="T7589">sveikatos priežiūros įstaigą, siekiant asmeniškai susitikti su sveikatos priežiūros specialistu, turinčiu teisę skirti vaistinius preparatus, draudžiamas.</text:span><text:s/></text:p>
      <text:p text:style-name="P7590">Straipsnio dalies pakeitimai:</text:p>
      <text:p text:style-name="P7591"><text:span text:style-name="T7592">Nr.<text:s/></text:span><text:a xlink:href="https://www.e-tar.lt/portal/legalAct.html?documentId=f285c9b0627511e8acbae39398545bed" office:target-frame-name="_top" xlink:show="replace"><text:span text:style-name="T7593">XIII-1191</text:span></text:a><text:span text:style-name="T7594">, 2018-05-24, paskelbta TAR 2018-05-28, i. k. 2018-08537</text:span></text:p>
      <text:p text:style-name="Normal"/>
      <text:p text:style-name="P7595"><text:span text:style-name="T7596">5</text:span><text:span text:style-name="T7597">. Reklamuodami vaistinius preparatus sveikatos priežiūros specialistams, turintiems teisę išrašyti vaistinių preparatų, vaistų reklamuotojai gali naudot</text:span><text:span text:style-name="T7598">i vaistinių preparatų neparduodamus pavyzdžius. Vaistinio preparato neparduodamas pavyzdys turi atitikti mažiausią rinkoje esančią to paties pavadinimo, formos ir stiprumo vaistinio preparato pakuotę ir ant pakuotės turi būti užrašas „Neparduodamas pavyzdy</text:span><text:span text:style-name="T7599">s“. Vaistinių preparatų neparduodamus pavyzdžius palikti sveikatos priežiūros specialistams, platinti farmacijos specialistams ir gyventojams bei vartoti sveikatos priežiūros tikslais draudžiama.</text:span></text:p>
      <text:p text:style-name="P7600"><text:span text:style-name="T7601">6</text:span><text:span text:style-name="T7602">. Skatinant sveikatos priežiūros ir farmacijos speciali</text:span><text:span text:style-name="T7603">stus skirti, tiekti ar parduoti (išduoti) vaistinius preparatus, draudžiama duoti atlygį pinigais ar natūra, o šiems specialistams – jo prašyti ar jį priimti.<text:s/></text:span></text:p>
      <text:p text:style-name="P7604"><text:span text:style-name="T7605">7</text:span><text:span text:style-name="T7606">. Vaistinių preparatų reklaminiuose renginiuose vaišingumas turi neužgožti renginio pagrind</text:span><text:span text:style-name="T7607">inio tikslo ir gali būti rodomas tik dalyvaujantiems sveikatos priežiūros ir (ar) farmacijos specialistams. Draudžiama apmokėti šių specialistų kelionės, apgyvendinimo ir kitas išlaidas.</text:span></text:p>
      <text:p text:style-name="P7608"><text:span text:style-name="T7609">8</text:span><text:span text:style-name="T7610">. Profesiniuose (moksliniuose) renginiuose vaišingumui neturi bū</text:span><text:span text:style-name="T7611">ti suteikiama tiek reikšmės, kiek pagrindiniam renginio tikslui. Leidžiama apmokėti tik sveikatos priežiūros ir (ar) farmacijos specialistų, dalyvaujančių šiuose renginiuose, kelionės, apgyvendinimo, maitinimo ir (ar) registracijos mokestį.</text:span></text:p>
      <text:p text:style-name="P7612"><text:span text:style-name="T7613">9.</text:span><text:span text:style-name="T7614"><text:s/>Neteko galios nuo 2020-01-01</text:span></text:p>
      <text:p text:style-name="P7615">Straipsnio dalies naikinimas:</text:p>
      <text:p text:style-name="P7616"><text:span text:style-name="T7617">Nr.<text:s/></text:span><text:a xlink:href="https://www.e-tar.lt/portal/legalAct.html?documentId=05725e501cae11eabe008ea93139d588" office:target-frame-name="_top" xlink:show="replace"><text:span text:style-name="T7618">XIII-2590</text:span></text:a><text:span text:style-name="T7619">, 2019-12-03, paskelbta TAR 2019-12-12, i. k. 2019-20023</text:span></text:p>
      <text:p text:style-name="P7620">Straipsnio dalies pakeitimai:</text:p>
      <text:p text:style-name="P7621"><text:span text:style-name="T7622">Nr.<text:s/></text:span><text:a xlink:href="https://www.e-tar.lt/portal/legalAct.html?documentId=7e4e893089f011e4a98a9f2247652cf4" office:target-frame-name="_top" xlink:show="replace"><text:span text:style-name="T7623">XII-1438</text:span></text:a><text:span text:style-name="T7624">, 2014-12-16, paskelbta TAR 2014-12-23, i. k. 2014-20557</text:span></text:p>
      <text:p text:style-name="P7625"><text:span text:style-name="T7626">Nr.<text:s/></text:span><text:a xlink:href="https://www.e-tar.lt/portal/legalAct.html?documentId=968dc16090cf11e4bb408baba2bdddf3" office:target-frame-name="_top" xlink:show="replace"><text:span text:style-name="T7627">XII-1498</text:span></text:a><text:span text:style-name="T7628">, 2014-12-18, paskelbta TAR 2014-12-31, i. k. 2014-21252</text:span></text:p>
      <text:p text:style-name="Normal"/>
      <text:p text:style-name="P7629"><text:span text:style-name="T7630">10.</text:span><text:span text:style-name="T7631"><text:s/>Neteko galios nuo 2020-01-01</text:span></text:p>
      <text:p text:style-name="P7632">Straipsnio dalies naikinimas:</text:p>
      <text:p text:style-name="P7633"><text:span text:style-name="T7634">Nr.<text:s/></text:span><text:a xlink:href="https://www.e-tar.lt/portal/legalAct.html?documentId=05725e501cae11eabe008ea93139d588" office:target-frame-name="_top" xlink:show="replace"><text:span text:style-name="T7635">XIII-2590</text:span></text:a><text:span text:style-name="T7636">, 2019-12-03, paskelbta TAR 2019-12-12, i. k. 2019-20023</text:span></text:p>
      <text:p text:style-name="P7637">Papildyta straipsnio dalimi:</text:p>
      <text:p text:style-name="P7638"><text:span text:style-name="T7639">Nr.<text:s/></text:span><text:a xlink:href="https://www.e-tar.lt/portal/legalAct.html?documentId=7e4e893089f011e4a98a9f2247652cf4" office:target-frame-name="_top" xlink:show="replace"><text:span text:style-name="T7640">XII-1438</text:span></text:a><text:span text:style-name="T7641">, 2014-12-16, paskelbta TAR 2014-12-23, i. k. 2014-</text:span><text:span text:style-name="T7642">20557</text:span></text:p>
      <text:p text:style-name="Normal"/>
      <text:p text:style-name="P7643">Straipsnio pakeitimai:</text:p>
      <text:p text:style-name="Normal"><text:span text:style-name="T7644">Nr.<text:s/></text:span><text:a xlink:href="http://www3.lrs.lt/cgi-bin/preps2?a=389232&amp;b=" office:target-frame-name="_top" xlink:show="replace"><text:span text:style-name="T7645">XI-1235</text:span></text:a><text:span text:style-name="T7646">, 2010-12-14, Žin., 2010, Nr. 153-7800 (2010-12-28)</text:span></text:p>
      <text:p text:style-name="Normal"><text:span text:style-name="T7647">Nr.<text:s/></text:span><text:a xlink:href="http://www3.lrs.lt/cgi-bin/preps2?a=402016&amp;b=" office:target-frame-name="_top" xlink:show="replace"><text:span text:style-name="T7648">XI-1459</text:span></text:a><text:span text:style-name="T7649">, 2011-06-16, Žin., 2011,<text:s/></text:span><text:span text:style-name="T7650">Nr. 78-3799 (2011-06-30)</text:span></text:p>
      <text:p text:style-name="Normal"/>
      <text:p text:style-name="P7651"><text:span text:style-name="T7652">51</text:span><text:span text:style-name="T7653">1</text:span><text:span text:style-name="T7654"><text:s/>straipsnis.<text:s/></text:span><text:span text:style-name="T7655">Informacijos apie perleistas vertes tvarkymas</text:span></text:p>
      <text:p text:style-name="P7656"><text:span text:style-name="T7657">1</text:span><text:span text:style-name="T7658">. Perleistos vertės perleidžiamos perleistų verčių gavėjams siekiant gerinti teikiamų sveikatos priežiūros ir (ar) farmacinių paslaugų kokybę, tobulinti sveika</text:span><text:span text:style-name="T7659">tos priežiūros ir (ar) farmacijos specialistų profesinę kvalifikaciją, taip pat sveikatos priežiūros ir (ar) farmacijos specialistams už paslaugas, suteiktas vaistinių preparatų registruotojams ir (ar) jų atstovams, siekiant vaistinių preparatų registruoto</text:span><text:span text:style-name="T7660">jams ir (ar) jų atstovams perduoti savo žinias ir patirtį medicinos srityje, išskyrus sveikatos priežiūros ar farmacines paslaugas, kurios teikiamos dirbant asmens sveikatos priežiūros įstaigoje ar vaistinėje.</text:span></text:p>
      <text:p text:style-name="P7661"><text:span text:style-name="T7662">2</text:span><text:span text:style-name="T7663">. Vaistinių preparatų registruotojai ir (</text:span><text:span text:style-name="T7664">ar) jo atstovai turi rinkti ir saugoti informaciją apie perleistas vertes. Be to, vaistinių preparatų registruotojai ir (ar) jų atstovai turi rinkti ir saugoti perleistų verčių gavėjų, kurie yra fiziniai asmenys, asmens duomenis (vardą, pavardę, profesinę<text:s/></text:span><text:span text:style-name="T7665">kvalifikaciją, sveikatos priežiūros ar farmacijos specialisto spaudo numerį) bei perleistų verčių gavėjų, kurie yra juridiniai asmenys, pavadinimus. Vaistinių preparatų registruotojai ir (ar) jų atstovai turi sveikatos apsaugos ministro nustatyta tvarka te</text:span><text:span text:style-name="T7666">ikti Valstybinei vaistų kontrolės tarnybai metinę informaciją apie perleistas vertes, jeigu jos perleistos ne kaip suteikta parama pagal Lietuvos Respublikos labdaros ir paramos įstatymą, perleistų verčių gavėjų, kurie yra fiziniai asmenys, asmens duomenis</text:span><text:span text:style-name="T7667"><text:s/>ir perleistų verčių gavėjų, kurie yra juridiniai asmenys, pavadinimus.<text:s/></text:span><text:span text:style-name="T7668">Vaistinių preparatų registruotojai<text:s/></text:span><text:span text:style-name="T7669">ir (ar)<text:s/></text:span><text:span text:style-name="T7670">jų atstovai<text:s/></text:span><text:span text:style-name="T7671">asmens duomenis<text:s/></text:span><text:span text:style-name="T7672">saugo trejus metus nuo jų pirmosios paskelbimo Valstybinės vaistų kontrolės tarnybos interneto svetainėje dienos<text:s/></text:span><text:span text:style-name="T7673">ir sunaikina taip, kad nebūtų galimybės jų atkurti.<text:s/></text:span><text:span text:style-name="T7674">Dokumentai, kuriuose yra asmens duomenų, naikinami Lietuvos Respublikos dokumentų ir archyvų įstatymo nustatyta tvarka.</text:span></text:p>
      <text:p text:style-name="P7675"><text:span text:style-name="T7676">3</text:span><text:span text:style-name="T7677">. Valstybinė mokesčių inspekcija prie Lietuvos Respublikos finansų ministerijos</text:span><text:span text:style-name="T7678"><text:s/>pagal Lietuvos Respublikos labdaros ir paramos įstatymo 11 straipsnio 1 dalį gautas vaistinių preparatų registruotojų ir (ar) jų atstovų metines ataskaitas apie<text:s/></text:span><text:span text:style-name="T7679">suteiktą paramą perleistų verčių gavėjams, kurie yra juridiniai asmenys, pateikia Valstybinei<text:s/></text:span><text:span text:style-name="T7680">vaistų kontrolės tarnybai šios tarnybos viršininko ir Valstybinės mokesčių inspekcijos prie Lietuvos Respublikos finansų ministerijos viršininko nustatyta tvarka.</text:span></text:p>
      <text:p text:style-name="P7681"><text:span text:style-name="T7682">4</text:span><text:span text:style-name="T7683">. Valstybinė vaistų kontrolės tarnyba tvarko informaciją apie perleistas vertes ir asmen</text:span><text:span text:style-name="T7684">s duomenis, gautus šio straipsnio 2 ir 3 dalyse nustatyta tvarka, ir sveikatos apsaugos ministro nustatyta tvarka kartą per metus savo interneto svetainėje skelbia informaciją apie perleistas vertes (pinigine išraiška) konkretiems perleistų verčių gavėjams</text:span><text:span text:style-name="T7685">, perleistų verčių gavėjų, kurie yra fiziniai asmenys, asmens duomenis, nurodytus šio straipsnio 2 dalyje, ir perleistų verčių gavėjų, kurie yra juridiniai asmenys, pavadinimus. Metinė informacija skelbiama dvejus metus nuo pirmosios jos paskelbimo Valstyb</text:span><text:span text:style-name="T7686">inės vaistų kontrolės tarnybos interneto svetainėje dienos.<text:s/></text:span><text:span text:style-name="T7687">Valstybinė vaistų kontrolės tarnyba<text:s/></text:span><text:span text:style-name="T7688">asmens duomenis</text:span><text:span text:style-name="T7689"><text:s/>saugo trejus metus nuo pirmosios jų paskelbimo Valstybinės vaistų kontrolės tarnybos interneto svetainėje dienos ir sunaikina taip, kad nebūtų g</text:span><text:span text:style-name="T7690">alimybės jų atkurti.<text:s/></text:span><text:span text:style-name="T7691">Dokumentai, kuriuose yra asmens duomenų, naikinami Lietuvos Respublikos dokumentų ir archyvų įstatymo nustatyta tvarka.<text:s/></text:span></text:p>
      <text:p text:style-name="P7692"><text:span text:style-name="T7693">5</text:span><text:span text:style-name="T7694">. Šio straipsnio 2 ir 4 dalyse nurodyti asmens duomenys tvarkomi siekiant didinti vaistinių preparatų registruotojų ir (ar) jų atstovų bendradarbiavimo su sveikatos priežiūros ir farmacijos specialistais ir asmens sveikatos priežiūros įstaigomis skaidrumą,</text:span><text:span text:style-name="T7695"><text:s/>užtikrinti viešą interesą žinoti apie perleistas vertes ir jų gavėjus,<text:s/></text:span><text:span text:style-name="T7696">kad naudodamiesi šia informacija pacientai galėtų priimti pagrįstus sprendimus pasirinkdami gydytoją, aktyviau dalyvauti parenkant ir skiriant reikalingą gydymą arba priimti sprendimus</text:span><text:span text:style-name="T7697"><text:s/>dėl vaistinių preparatų įsigijimo vaistinėje.</text:span><text:s/></text:p>
      <text:p text:style-name="P7698">Papildyta straipsniu:</text:p>
      <text:p text:style-name="P7699"><text:span text:style-name="T7700">Nr.<text:s/></text:span><text:a xlink:href="https://www.e-tar.lt/portal/legalAct.html?documentId=05725e501cae11eabe008ea93139d588" office:target-frame-name="_top" xlink:show="replace"><text:span text:style-name="T7701">XIII-2590</text:span></text:a><text:span text:style-name="T7702">, 2019-12-03, paskelbta TAR 2019-12-12, i. k. 2019-20023</text:span></text:p>
      <text:p text:style-name="Normal"/>
      <text:p text:style-name="P7703"><text:span text:style-name="T7704">Nauja vienu</text:span><text:span text:style-name="T7705">oliktojo skirsnio redakcija:</text:span></text:p>
      <text:p text:style-name="Normal"><text:span text:style-name="T7706">Nr.<text:s/></text:span><text:a xlink:href="http://www3.lrs.lt/cgi-bin/preps2?a=437363&amp;b=" office:target-frame-name="_top" xlink:show="replace"><text:span text:style-name="T7707">XI-2376</text:span></text:a><text:span text:style-name="T7708">, 2012-11-06, Žin., 2012, Nr. 135-6865 (2012-11-22)</text:span></text:p>
      <text:p text:style-name="P7709"><text:span text:style-name="T7710">VIENUOLIKTASIS</text:span><text:span text:style-name="T7711"><text:s/>SKIRSNIS</text:span></text:p>
      <text:p text:style-name="P7712"><text:span text:style-name="T7713">FARMAKOLOGINIS BUDRUMAS</text:span></text:p>
      <text:p text:style-name="P7714"/>
      <text:p text:style-name="P7715"><text:span text:style-name="T7716">52</text:span><text:span text:style-name="T7717"><text:s/>straipsnis.<text:s/></text:span><text:span text:style-name="T7718">Valstybinės<text:s/></text:span><text:span text:style-name="T7719">farmakologinio budru</text:span><text:span text:style-name="T7720">mo</text:span><text:span text:style-name="T7721"><text:s/>sistemos ir jos veiklos<text:s/></text:span><text:span text:style-name="T7722">reikalavimai<text:s/></text:span></text:p>
      <text:p text:style-name="P7723"><text:span text:style-name="T7724">1</text:span><text:span text:style-name="T772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72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727">E valstybių įgaliotomis institucijomis, Europos vaistų agentūra ir Europos Komisija farmakologinio budrumo klausimais.<text:s/></text:span></text:p>
      <text:p text:style-name="P7728"><text:span text:style-name="T7729">2</text:span><text:span text:style-name="T7730">. Farmakologinio budrumo sistema turi būti naudojama informacijai apie vaistinių preparatų keliamą riziką pacientų ar visuomenės<text:s/></text:span><text:span text:style-name="T7731">sveikatai rinkti. Ši informacija pirmiausia turi apimti nepageidaujamas reakcijas vartojant vaistinį preparatą laikantis registracijos pažymėjimo sąlygų ir jų nesilaikant bei nepageidaujamas reakcijas, pasireiškiančias tam tikrų profesijų darbuotojams, dir</text:span><text:span text:style-name="T7732">bantiems su vaistiniu preparatu.</text:span><text:s/></text:p>
      <text:p text:style-name="P7733">Straipsnio dalies pakeitimai:</text:p>
      <text:p text:style-name="P7734"><text:span text:style-name="T7735">Nr.<text:s/></text:span><text:a xlink:href="https://www.e-tar.lt/portal/legalAct.html?documentId=968dc16090cf11e4bb408baba2bdddf3" office:target-frame-name="_top" xlink:show="replace"><text:span text:style-name="T7736">XII-1498</text:span></text:a><text:span text:style-name="T7737">, 2014-12-18, paskelbta TAR 2014-12-31, i. k. 2014-21252</text:span></text:p>
      <text:p text:style-name="Normal"/>
      <text:p text:style-name="P7738"><text:span text:style-name="T7739">3</text:span><text:span text:style-name="T7740">. Farmakologinio bu</text:span><text:span text:style-name="T7741">drumo sistema turi skatinti pacientus, sveikatos priežiūros ir farmacijos specialistus teikti informaciją apie pastebėtas įtariamas nepageidaujamas reakcijas Valstybinei vaistų kontrolės tarnybai, įtraukti į šią veiklą vartotojų, pacientų, sveikatos prieži</text:span><text:span text:style-name="T7742">ūros ir farmacijos specialistų organizacijas, taip pat užtikrinti, kad moksliniam įvertinimui būtų gaunami tikslūs ir patikrinami duomenys.<text:s/></text:span></text:p>
      <text:p text:style-name="P7743"><text:span text:style-name="T7744">4</text:span><text:span text:style-name="T7745">. Farmakologinio budrumo sistemoje taikomi informacijos apie įtariamas nepageidaujamas reakcijas rinkimo metod</text:span><text:span text:style-name="T7746">ai ir, jeigu reikia, vėlesnės informacijos, susijusios su gautu pranešimu apie įtariamas nepageidaujamas reakcijas, surinkimas turi užtikrinti, kad būtų galima nustatyti bet kurio Lietuvos Respublikoje paskirto, išduoto ar parduoto biologinio vaistinio pre</text:span><text:span text:style-name="T7747">parato, apie kurio sukeliamas įtariamas nepageidaujamas reakcijas pranešta, pavadinimą ir serijos numerį.</text:span></text:p>
      <text:p text:style-name="P7748"><text:span text:style-name="T7749">5</text:span><text:span text:style-name="T7750">. Valstybinė vaistų kontrolės tarnyba, naudodamasi farmakologinio budrumo sistema, turi moksliškai vertinti visą informaciją, svarstyti rizikos m</text:span><text:span text:style-name="T7751">ažinimo ir prevencijos galimybes ir, jeigu reikia, imtis reikalingų su registracijos pažymėjimu susijusių reguliavimo veiksmų, stebėti rizikos valdymo planuose numatytų rizikos mažinimo priemonių ir sąlygų, nurodytų šio įstatymo 12 straipsnio 8 dalyje ar 1</text:span><text:span text:style-name="T7752">4 straipsnio 9 dalyje, įgyvendinimo rezultatus, vertinti rizikos valdymo sistemos atnaujinimus, stebėti „Eudravigilance“ duomenų bazės duomenis, kad būtų nustatyta, ar atsirado nauja rizika, ar rizika pakito, ar pakito vaistinio preparato naudos ir rizikos</text:span><text:span text:style-name="T7753"><text:s/>santykis.</text:span><text:s/></text:p>
      <text:p text:style-name="P7754">Straipsnio dalies pakeitimai:</text:p>
      <text:p text:style-name="P7755"><text:span text:style-name="T7756">Nr.<text:s/></text:span><text:a xlink:href="https://www.e-tar.lt/portal/legalAct.html?documentId=968dc16090cf11e4bb408baba2bdddf3" office:target-frame-name="_top" xlink:show="replace"><text:span text:style-name="T7757">XII-1498</text:span></text:a><text:span text:style-name="T7758">, 2014-12-18, paskelbta TAR 2014-12-31, i. k. 2014-21252</text:span></text:p>
      <text:p text:style-name="Normal"/>
      <text:p text:style-name="P7759"><text:span text:style-name="T7760">6</text:span><text:span text:style-name="T7761">. Valstybinė vaistų kontrolės tarnyba, nu</text:span><text:span text:style-name="T7762">stačiusi naują ar pasikeitusią riziką, taip pat naudos ir rizikos santykio pokyčius, apie tai turi informuoti vaistinio preparato registruotoją, kitų EEE valstybių įgaliotas institucijas, Europos vaistų agentūrą.</text:span></text:p>
      <text:p text:style-name="P7763">Straipsnio dalies pakeitimai:</text:p>
      <text:p text:style-name="P7764"><text:span text:style-name="T7765">Nr.<text:s/></text:span><text:a xlink:href="https://www.e-tar.lt/portal/legalAct.html?documentId=968dc16090cf11e4bb408baba2bdddf3" office:target-frame-name="_top" xlink:show="replace"><text:span text:style-name="T7766">XII-1498</text:span></text:a><text:span text:style-name="T7767">, 2014-12-18, paskelbta TAR 2014-12-31, i. k. 2014-21252</text:span></text:p>
      <text:p text:style-name="Normal"/>
      <text:p text:style-name="P7768"><text:span text:style-name="T7769">7</text:span><text:span text:style-name="T7770">. Valstybinė vaistų kontrolės tarnyba turi reguliariai atlikti farmakologinio budrumo sistemos a</text:span><text:span text:style-name="T7771">uditą ir apie jo rezultatus pranešti Europos Komisijai ne vėliau kaip iki 2013 m. rugsėjo 21 d., o vėliau – kas dveji metai.<text:s/></text:span></text:p>
      <text:p text:style-name="P7772"><text:span text:style-name="T7773">8</text:span><text:span text:style-name="T7774">. Valstybinė vaistų kontrolės tarnyba turi turėti savo interneto svetainę, kurioje būtų pateikta sveikatos apsaugos ministro<text:s/></text:span><text:span text:style-name="T7775">nustatyta informacija ir nuoroda į Europos vaistų interneto svetainę, sukurtą pagal Reglamento (EB) Nr. 726/2004 26 straipsnį.</text:span></text:p>
      <text:p text:style-name="P7776"><text:span text:style-name="T7777">9</text:span><text:span text:style-name="T7778">. Valstybinė vaistų kontrolės tarnyba, ketindama viešai skelbti informaciją, susijusią su farmakologiniu budrumu, ne vėliau<text:s/></text:span><text:span text:style-name="T7779">kaip 24 valandos prieš viešą paskelbimą turi pranešti apie tai kitų EEE valstybių įgaliotoms institucijoms, Europos vaistų agentūrai ir Europos Komisijai, išskyrus atvejus, kai, siekiant apsaugoti visuomenės sveikatą, šią informaciją būtina skelbti nedelsi</text:span><text:span text:style-name="T7780">ant.<text:s/></text:span></text:p>
      <text:p text:style-name="P7781"><text:span text:style-name="T7782">10</text:span><text:span text:style-name="T7783">. Valstybinė vaistų kontrolės tarnyba turi viešai skelbti informaciją, susijusią su veikliosiomis medžiagomis, kurios įeina į vaistinių preparatų, registruotų daugiau negu vienoje EEE valstybėje, sudėtį, laikydamasi Europos vaistų agentūros nus</text:span><text:span text:style-name="T7784">tatytų terminų ir atsižvelgdama į visų EEE valstybių sutartą bendrą pranešimą, susijusį su farmakologiniu budrumu, kurio rengimą koordinuoja Europos vaistų agentūra.<text:s/></text:span></text:p>
      <text:p text:style-name="P7785"><text:span text:style-name="T7786">11</text:span><text:span text:style-name="T7787">. Valstybinė vaistų kontrolės tarnyba, viešai skelbdama šio straipsnio 9 ir 10 daly</text:span><text:span text:style-name="T7788">se nurodytą informaciją, turi išbraukti visą privačią ir konfidencialaus komercinio pobūdžio informaciją, išskyrus atvejus, kai, siekiant apsaugoti visuomenės sveikatą, šią informaciją skelbti būtina.<text:s/></text:span></text:p>
      <text:p text:style-name="P7789"><text:span text:style-name="T7790">12</text:span><text:span text:style-name="T7791">. Europos Komisijos prašymu ir koordinuojant Eur</text:span><text:span text:style-name="T7792">opos vaistų agentūrai, Valstybinė vaistų kontrolės tarnyba dalyvauja derinant ir standartizuojant farmakologinio budrumo technines priemones tarptautiniu mastu.<text:s/></text:span></text:p>
      <text:p text:style-name="P7793"/>
      <text:p text:style-name="P7794"><text:span text:style-name="T7795">53</text:span><text:span text:style-name="T7796"> straipsnis. </text:span><text:span text:style-name="T7797">Vaistinio preparato registruotojo farmakologinio budrumo sistema ir veik</text:span><text:span text:style-name="T7798">la</text:span></text:p>
      <text:p text:style-name="P7799"><text:span text:style-name="T7800">1</text:span><text:span text:style-name="T7801">. Vaistinio preparato registruotojas turi turėti farmakologinio budrumo sistemą, kurios priemonėmis būtų užtikrintas vaistinio preparato registruotojo farmakologinio budrumo uždavinių vykdymas.</text:span></text:p>
      <text:p text:style-name="P7802"><text:span text:style-name="T7803">2</text:span><text:span text:style-name="T7804">. Vaistinio preparato registruotojas turi:</text:span></text:p>
      <text:p text:style-name="P7805"><text:span text:style-name="T7806">1</text:span><text:span text:style-name="T7807">) n</text:span><text:span text:style-name="T7808">uolat ir nepertraukiamai turėti kvalifikuotą asmenį, atsakingą už farmakologinį budrumą, ir jo vardą, pavardę bei kontaktinius duomenis pateikti Valstybinei vaistų kontrolės tarnybai ir Europos vaistų agentūrai;</text:span></text:p>
      <text:p text:style-name="P7809"><text:span text:style-name="T7810">2</text:span><text:span text:style-name="T7811">) Valstybinės vaistų kontrolės tarnybos</text:span><text:span text:style-name="T7812"><text:s/>motyvuotu prašymu skirti kontaktinį asmenį farmakologinio budrumo klausimais Lietuvos Respublikai, atskaitingą kvalifikuotam asmeniui, atsakingam už farmakologinį budrumą;</text:span></text:p>
      <text:p text:style-name="P7813"><text:span text:style-name="T7814">3</text:span><text:span text:style-name="T7815">) turėti, pildyti ir Valstybinės vaistų kontrolės tarnybos prašymu jai<text:s/></text:span><text:span text:style-name="T7816">pateikti pagrindinę farmakologinio budrumo sistemos bylą;</text:span></text:p>
      <text:p text:style-name="P7817"><text:span text:style-name="T7818">4</text:span><text:span text:style-name="T7819">) reguliariai atlikti savo farmakologinio budrumo sistemos auditą ir audito metu nustatytus pagrindinius faktus nurodyti pagrindinėje farmakologinio budrumo sistemos byloje. Vaistinio preparato</text:span><text:span text:style-name="T7820"><text:s/>registruotojas, remdamasis audito metu nustatytais faktais, turi parengti ir įgyvendinti koregavimo veiksmų planą. Atlikus koregavimo veiksmus, įrašai apie faktus pagrindinėje farmakologinio budrumo sistemos byloje gali būti panaikinti;</text:span></text:p>
      <text:p text:style-name="P7821"><text:span text:style-name="T7822">5</text:span><text:span text:style-name="T7823">) turėti veik</text:span><text:span text:style-name="T7824">iančią kiekvieno vaistinio preparato rizikos valdymo sistemą, išskyrus šio įstatymo 54 straipsnio 1 dalyje numatytą išimtį;</text:span></text:p>
      <text:p text:style-name="P7825"><text:span text:style-name="T7826">6</text:span><text:span text:style-name="T7827">) stebėti riziką mažinančių priemonių, numatytų rizikos valdymo plane arba kurios nustatytos pagal šio įstatymo 12 straipsnio 8</text:span><text:span text:style-name="T7828"><text:s/>dalį ar 14 straipsnio 9 dalį kaip registracijos sąlygos, rezultatus;</text:span></text:p>
      <text:p text:style-name="P7829"><text:span text:style-name="T7830">7</text:span><text:span text:style-name="T7831">) atnaujinti rizikos valdymo sistemą ir stebėti farmakologinio budrumo duomenis, kad būtų nustatyta, ar atsirado nauja rizika, ar rizika pakito, ar pakito vaistinio preparato naudos</text:span><text:span text:style-name="T7832"><text:s/>ir rizikos santykis;</text:span></text:p>
      <text:p text:style-name="P7833"><text:span text:style-name="T7834">8</text:span><text:span text:style-name="T7835">) informuoti Valstybinę vaistų kontrolės tarnybą, kitų EEE valstybių įgaliotas institucijas ir Europos vaistų agentūrą apie nustatytą naują ar pakitusią riziką arba pakitusį vaistinio preparato naudos ir rizikos santykį.</text:span></text:p>
      <text:p text:style-name="P7836"><text:span text:style-name="T7837">3</text:span><text:span text:style-name="T7838">.</text:span><text:span text:style-name="T7839"><text:s/>Kvalifikuotas asmuo, atsakingas už farmakologinį budrumą, turi gyventi ir veikti EEE valstybėje. Jis atsako už tai, kad farmakologinio budrumo sistema atitiktų šio įstatymo nustatytus reikalavimus.</text:span></text:p>
      <text:p text:style-name="P7840"><text:span text:style-name="T7841">4</text:span><text:span text:style-name="T7842">. Vaistinio preparato registruotojas, naudodamasis s</text:span><text:span text:style-name="T7843">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844"><text:span text:style-name="T7845">5</text:span><text:span text:style-name="T7846">. Vaistinio preparato registruotojas, ketindamas viešai paskelbti informaciją farmakologinio budrumo klausimais dėl vaistinio preparato vartojimo, tuo pačiu laiku arba prieš viešą paskelbimą turi pranešti apie tai Valstybinei vaistų kontrolės tarnybai,<text:s/></text:span><text:span text:style-name="T7847">kitų EEE valstybių įgaliotoms institucijoms, Europos vaistų agentūrai ir Europos Komisijai. Jis turi užtikrinti, kad visuomenei teikiama informacija būtų objektyvi ir neklaidinanti.</text:span></text:p>
      <text:p text:style-name="P7848"><text:span text:style-name="T7849">6</text:span><text:span text:style-name="T7850">. Farmakologinio budrumo veikla turi būti vykdoma laikantis šio įstat</text:span><text:span text:style-name="T7851">ymo, 2012 m. birželio 19 d. Komisijos įgyvendinimo reglamento (ES) Nr. 520/2012 dėl farmakologinio budrumo veiklos, numatytos Europos Parlamento ir Tarybos reglamente (EB) Nr. 726/2004 ir Europos Parlamento ir Tarybos direktyvoje 2001/83/EB (OL 2012 L 159,</text:span><text:span text:style-name="T7852"><text:s/>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853">Straipsnio pakeitimai:</text:p>
      <text:p text:style-name="P7854"><text:span text:style-name="T7855">Nr.<text:s/></text:span><text:a xlink:href="https://www.e-tar.lt/portal/legalAct.html?documentId=968dc16090cf11e4bb408baba2bdddf3" office:target-frame-name="_top" xlink:show="replace"><text:span text:style-name="T7856">XII-1498</text:span></text:a><text:span text:style-name="T7857">, 2014-12-18, paskelbta TAR 2014-12-31, i. k. 2014-21252</text:span></text:p>
      <text:p text:style-name="Normal"/>
      <text:p text:style-name="P7858"><text:span text:style-name="T7859">54</text:span><text:span text:style-name="T7860"> straipsnis. </text:span><text:span text:style-name="T7861">Rizikos valdymo sistemos taikymas</text:span></text:p>
      <text:p text:style-name="P7862"><text:span text:style-name="T7863">1</text:span><text:span text:style-name="T7864">. Reikalavimas t</text:span><text:span text:style-name="T7865">urėti vaistinio preparato rizikos valdymo sistemą, nurodytą šio įstatymo 53 straipsnio 2 dalies 5 punkte, netaikomas dėl vaistinių preparatų, įregistruotų iki 2012 m. liepos 21 d., išskyrus šio straipsnio 2 dalyje nustatytą atvejį.</text:span></text:p>
      <text:p text:style-name="P7866"><text:span text:style-name="T7867">2</text:span><text:span text:style-name="T7868">. Valstybinė vaistų</text:span><text:span text:style-name="T7869"><text:s/>kontrolės tarnyba turi teisę įpareigoti vaistinio preparato registruotoją turėti veikiančią konkretaus vaistinio preparato, įregistruoto iki 2012 m. liepos<text:s/></text:span><text:span text:style-name="T7870"><text:line-break/>21 d., rizikos valdymo sistemą, jeigu yra abejonių dėl rizikos, kuri gali turėti įtakos registruot</text:span><text:span text:style-name="T7871">o vaistinio preparato naudos ir rizikos santykiui. Tuo tikslu Valstybinė vaistų kontrolės tarnyba įpareigoja vaistinio preparato registruotoją pateikti išsamų rizikos valdymo sistemos, kurią jis planuoja įdiegti dėl atitinkamo vaistinio preparato, aprašą.<text:s/></text:span><text:span text:style-name="T7872">Tokių įpareigojimų nustatymas turi būti pagrįstas, apie tai turi būti pranešama raštu, nurodant rizikos valdymo sistemos išsamaus aprašo pateikimo terminą.</text:span></text:p>
      <text:p text:style-name="P7873"><text:span text:style-name="T7874">3</text:span><text:span text:style-name="T7875">. Jeigu vaistinio preparato registruotojas nori pateikti rašytines pastabas dėl įpareigojimo tu</text:span><text:span text:style-name="T7876">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877"><text:s/>Valstybinė vaistų kontrolės tarnyba, gavusi tokią informaciją, turi<text:s/></text:span><text:span text:style-name="T7878">nustatyti ne ilgesnį kaip 30 dienų laikotarpį, per<text:s/></text:span><text:span text:style-name="T7879">kurį vaistinio preparato registruotojas turi pateikti rašytines pastabas.</text:span></text:p>
      <text:p text:style-name="P7880"><text:span text:style-name="T7881">4</text:span><text:span text:style-name="T7882">. Valstybinė vaistų kontrolės tarnyba, įvertinusi<text:s/></text:span><text:span text:style-name="T7883">vaistinio preparato registruotojo rašytines pastabas, panaikina arba patvirtina įpareigojimą turėti veikiančią konkretaus vaistinio preparato, įregistruoto iki 2012 m. liepos 21 d., rizikos valdymo sistemą. Jeigu įpareigojimas patvirtinamas, registracijos<text:s/></text:span><text:span text:style-name="T7884">pažymėjimo sąlygos turi būti pakeistos, įtraukiant į jas rizikos valdymo sistemoje nustatytas priemones.</text:span></text:p>
      <text:p text:style-name="P7885">Straipsnio pakeitimai:</text:p>
      <text:p text:style-name="P7886"><text:span text:style-name="T7887">Nr.<text:s/></text:span><text:a xlink:href="https://www.e-tar.lt/portal/legalAct.html?documentId=968dc16090cf11e4bb408baba2bdddf3" office:target-frame-name="_top" xlink:show="replace"><text:span text:style-name="T7888">XII-1498</text:span></text:a><text:span text:style-name="T7889">, 2014-12-18, pa</text:span><text:span text:style-name="T7890">skelbta TAR 2014-12-31, i. k. 2014-21252</text:span></text:p>
      <text:p text:style-name="Normal"/>
      <text:p text:style-name="P7891"><text:span text:style-name="T7892">55</text:span><text:span text:style-name="T7893"><text:s/>straipsnis.<text:s/></text:span><text:span text:style-name="T7894">Asmenų pareigos, susijusios su įtariamų nepageidaujamų reakcijų registracija ir pranešimu apie jas<text:s/></text:span></text:p>
      <text:p text:style-name="P7895"><text:span text:style-name="T7896">1</text:span><text:span text:style-name="T7897">. Vaistinio preparato registruotojas turi:</text:span></text:p>
      <text:p text:style-name="P7898"><text:span text:style-name="T7899">1</text:span><text:span text:style-name="T7900">) registruoti visas EEE valstybėse arba treč</text:span><text:span text:style-name="T7901">iosiose šalyse pasireiškusias įtariamas nepageidaujamas reakcijas, apie kurias jam buvo pranešta elektroniniu arba bet kokiu kitu tinkamu būdu arba kurios buvo nustatytos atliekant poregistracinį saugumo ar veiksmingumo tyrimą, ir užtikrinti, kad visi pran</text:span><text:span text:style-name="T7902">ešimai būtų prieinami vienoje EEE valstybės vietoje;</text:span></text:p>
      <text:p text:style-name="P7903"><text:span text:style-name="T7904">2</text:span><text:span text:style-name="T7905">) „Eudravigilance“ duomenų bazei elektroniniu būdu siųsti pranešimus apie visas įtariamas sunkius padarinius sukėlusias nepageidaujamas reakcijas, pasireiškusias EEE valstybėse ir trečiosiose šalyse</text:span><text:span text:style-name="T7906">, ir pranešimus apie visas įtariamas nesunkius padarinius sukėlusias nepageidaujamas reakcijas, pasireiškusias EEE valstybėse. Pranešimų apie vaistinius preparatus, kurių veikliųjų medžiagų stebėseną atlieka Europos vaistų agentūra remdamasi jos patvirtint</text:span><text:span text:style-name="T7907">u medicinos literatūros sąrašu, nereikia pateikti, jeigu su šiais vaistiniais preparatais susijusios įtariamos nepageidaujamos reakcijos nurodytos minėtoje medicinos literatūroje, tačiau būtina sekti informaciją kituose medicinos mokslo leidiniuose ir pran</text:span><text:span text:style-name="T7908">ešti apie visas įtariamas nepageidaujamas reakcijas;</text:span></text:p>
      <text:p text:style-name="P7909"><text:span text:style-name="T7910">3</text:span><text:span text:style-name="T7911">) patvirtinti procedūras, kad pranešimams apie įtariamas nepageidaujamas reakcijas vertinti būtų gaunami tikslūs ir patikrinami duomenys, taip pat rinkti vėlesnę informaciją, susijusią su šiais pran</text:span><text:span text:style-name="T7912">ešimais, ir siųsti ją į „Eudravigilance“ duomenų bazę;</text:span></text:p>
      <text:p text:style-name="P7913"><text:span text:style-name="T7914">4</text:span><text:span text:style-name="T7915">) turėti prieigą prie „Eudravigilance“ duomenų bazėje pateiktų EEE valstybių įgaliotų institucijų pranešimų apie įtariamas nepageidaujamas reakcijas, apie kurias joms pranešė pacientai, sveikatos<text:s/></text:span><text:span text:style-name="T7916">priežiūros ir farmacijos specialistai;</text:span></text:p>
      <text:p text:style-name="P7917"><text:span text:style-name="T7918">5</text:span><text:span text:style-name="T7919">) bendradarbiauti su Europos vaistų agentūra ir EEE valstybėmis nustatant pasikartojančius pranešimus apie tą pačią įtariamą nepageidaujamą reakciją.</text:span><text:s/></text:p>
      <text:p text:style-name="P7920">Straipsnio dalies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31, i. k. 2014-21252</text:span></text:p>
      <text:p text:style-name="Normal"/>
      <text:p text:style-name="P7925"><text:span text:style-name="T7926">2</text:span><text:span text:style-name="T7927">.</text:span><text:span text:style-name="T7928"><text:s/></text:span><text:span text:style-name="T7929">Valstybinė vaistų kontrolės tarnyba turi:</text:span></text:p>
      <text:p text:style-name="P7930"><text:span text:style-name="T7931">1</text:span><text:span text:style-name="T7932">) užtikrinti, kad pacientai, sveikatos pri</text:span><text:span text:style-name="T7933">ežiūros ir farmacijos specialistai pranešimus apie įtariamas nepageidaujamas reakcijas jai galėtų pateikti per jos interneto svetainę ar kitomis priemonėmis;<text:s/></text:span></text:p>
      <text:p text:style-name="P7934"><text:span text:style-name="T7935">2</text:span><text:span text:style-name="T7936">) registruoti visas įtariamas nepageidaujamas reakcijas, pasireiškusias Lietuvos Respublikoj</text:span><text:span text:style-name="T7937">e, apie kurias jai pranešė pacientai, sveikatos priežiūros ir farmacijos specialistai, ir, jeigu reikia, prašyti jų pateikti papildomos informacijos apie įtariamas nepageidaujamas reakcijas;<text:s/></text:span></text:p>
      <text:p text:style-name="P7938"><text:span text:style-name="T7939">3</text:span><text:span text:style-name="T7940">) siųsti pranešimus apie įtariamas nepageidaujamas reakcija</text:span><text:span text:style-name="T7941">s į „Eudravigilance“ duomenų bazę ir</text:span><text:span text:style-name="T7942"><text:s/></text:span><text:span text:style-name="T7943">užtikrinti, kad pranešimai apie įtariamas nepageidaujamas reakcijas, kilusias dėl netinkamo vaistinio preparato vartojimo, būtų prieinami valstybės institucijoms, atsakingoms už sveikatos priežiūrą ir farmacinę veiklą,<text:s/></text:span><text:span text:style-name="T7944">asmens sveikatos priežiūros įstaigoms ir farmacinę veiklą vykdantiems juridiniams asmenims;<text:s/></text:span></text:p>
      <text:p text:style-name="P7945"><text:span text:style-name="T7946">4</text:span><text:span text:style-name="T7947">) jeigu reikia, prašyti vaistinių preparatų registruotojus, pateikusius pranešimus apie įtariamas nepageidaujamas reakcijas, pasireiškusias Lietuvos Respublik</text:span><text:span text:style-name="T7948">oje, pateikti papildomos informacijos apie jas;</text:span><text:s/></text:p>
      <text:p text:style-name="P7949">Straipsnio punkto pakeitimai:</text:p>
      <text:p text:style-name="P7950"><text:span text:style-name="T7951">Nr.<text:s/></text:span><text:a xlink:href="https://www.e-tar.lt/portal/legalAct.html?documentId=968dc16090cf11e4bb408baba2bdddf3" office:target-frame-name="_top" xlink:show="replace"><text:span text:style-name="T7952">XII-1498</text:span></text:a><text:span text:style-name="T7953">, 2014-12-18, paskelbta TAR 2014-12-31, i. k. 2014-21252</text:span></text:p>
      <text:p text:style-name="Normal"/>
      <text:p text:style-name="P7954"><text:span text:style-name="T7955">5</text:span><text:span text:style-name="T7956">)<text:s/></text:span><text:span text:style-name="T7957">bendradarbiauti su Europos vaistų agentūra ir vaistinių preparatų registruotojais nustatant pasikartojančius pranešimus apie tą pačią įtariamą nepageidaujamą reakciją.</text:span></text:p>
      <text:p text:style-name="P7958">Straipsnio punkto pakeitimai:</text:p>
      <text:p text:style-name="P7959"><text:span text:style-name="T7960">Nr.<text:s/></text:span><text:a xlink:href="https://www.e-tar.lt/portal/legalAct.html?documentId=968dc16090cf11e4bb408baba2bdddf3" office:target-frame-name="_top" xlink:show="replace"><text:span text:style-name="T7961">XII-1498</text:span></text:a><text:span text:style-name="T7962">, 2014-12-18, paskelbta TAR 2014-12-31, i. k. 2014-21252</text:span></text:p>
      <text:p text:style-name="Normal"/>
      <text:p text:style-name="P7963"><text:span text:style-name="T7964">3</text:span><text:span text:style-name="T7965">.<text:s/></text:span><text:span text:style-name="T7966">Sveikatos priežiūros ir farmacijos specialistai, pastebėję įtariamą nepageidaujamą reakciją ir (ar) gavę informacijos apie tai, taip pat<text:s/></text:span><text:span text:style-name="T7967">valstybės institucijos, atsakingos už sveikatos priežiūrą ir farmacinę veiklą, asmens sveikatos priežiūros įstaigos ir farmacinę veiklą vykdantys juridiniai asmenys, gavę informacijos apie įtariamas nepageidaujamas reakcijas, turi pranešti apie tai Valstyb</text:span><text:span text:style-name="T7968">inei vaistų kontrolės tarnybai, naudodami nustatytą pranešimo apie įtariamas nepageidaujamas reakcijas formą.<text:s/></text:span></text:p>
      <text:p text:style-name="P7969"><text:span text:style-name="T7970">4</text:span><text:span text:style-name="T7971">. Įtariamų nepageidaujamų reakcijų pranešimų formas ir turinį bei siuntimo į „Eudravigilance“ duomenų bazę terminus nustato sveikatos apsaug</text:span><text:span text:style-name="T7972">os ministras.<text:s/></text:span></text:p>
      <text:p text:style-name="P7973"/>
      <text:p text:style-name="P7974"><text:span text:style-name="T7975">55</text:span><text:span text:style-name="T7976">1</text:span><text:span text:style-name="T7977"> straipsnis. </text:span><text:span text:style-name="T7978">Periodiškai atnaujinamų saugumo protokolų rengimas ir teikimas</text:span></text:p>
      <text:p text:style-name="P7979"><text:span text:style-name="T7980">1</text:span><text:span text:style-name="T7981">. Vaistinio preparato registruotojas turi rengti ir elektroninių ryšių priemonėmis Europos vaistų agentūrai pateikti periodiškai atnaujinamus saugumo<text:s/></text:span><text:span text:style-name="T7982">protokolus, kuriuose nurodoma:</text:span></text:p>
      <text:p text:style-name="P7983"><text:span text:style-name="T7984">1</text:span><text:span text:style-name="T7985">) svarbių duomenų apie vaistinio preparato naudą ir riziką santrauka, taip pat klinikinių ir kitų tyrimų, susijusių su visomis indikacijomis ir visomis gyventojų grupėmis, įskaitant ir tuos, kurie nenurodyti registracijos<text:s/></text:span><text:span text:style-name="T7986">pažymėjimo sąlygose, rezultatai ir jų galimo poveikio vaistinio preparato registracijai vertinimas;</text:span></text:p>
      <text:p text:style-name="P7987"><text:span text:style-name="T7988">2</text:span><text:span text:style-name="T7989">) mokslinis vaistinio preparato naudos ir rizikos santykio įvertinimas, kuris turi būti grindžiamas visais turimais duomenimis, taip pat klinikinių tyr</text:span><text:span text:style-name="T7990">imų, atliekamų dėl neregistruotų indikacijų ir su tam tikromis gyventojų grupėmis, duomenys;</text:span></text:p>
      <text:p text:style-name="P7991"><text:span text:style-name="T7992">3</text:span><text:span text:style-name="T7993">) visi duomenys apie parduotą vaistinio preparato kiekį ir vaistinio preparato registruotojo turimi duomenys apie išrašytų receptų skaičių, taip pat duomenys,</text:span><text:span text:style-name="T7994"><text:s/>kiek gyventojų vartoja vaistinį preparatą.</text:span></text:p>
      <text:p text:style-name="P7995"><text:span text:style-name="T7996">2</text:span><text:span text:style-name="T7997">. Vaistinio preparato registruotojas generinių vaistinių preparatų, šio įstatymo 11 straipsnio 14 dalyje nurodytų vaistinių preparatų ir pagal supaprastintą ar specialią registravimo procedūrą registruotų<text:s/></text:span><text:span text:style-name="T7998">tradicinių augalinių ir homeopatinių vaistinių preparatų periodiškai atnaujinamus saugumo protokolus pateikia vienu iš šių atvejų:</text:span></text:p>
      <text:p text:style-name="P7999"><text:span text:style-name="T8000">1</text:span><text:span text:style-name="T8001">) jeigu yra nustatyta registracijos sąlyga pagal šio įstatymo 12 straipsnio 8 dalį;</text:span></text:p>
      <text:p text:style-name="P8002"><text:span text:style-name="T8003">2</text:span><text:span text:style-name="T8004">) jeigu to reikalauja Valstybinė<text:s/></text:span><text:span text:style-name="T8005">vaistų kontrolės tarnyba dėl priežasčių, susijusių su farmakologinio budrumo duomenimis, arba kai po vaistinio preparato įregistravimo gauta nepakankamai periodiškai atnaujinamų saugumo protokolų, susijusių su veikliąja medžiaga, kad būtų galima įvertinti,</text:span><text:span text:style-name="T8006"><text:s/>ar atsirado nauja vaistinio preparato rizika, ar rizika pakito, ar pakito vaistinio preparato naudos ir rizikos santykis. Šių protokolų vertinimo protokolus Valstybinė vaistų kontrolės tarnyba perduoda FBRV komitetui, kuris nusprendžia, ar reikia rengti v</text:span><text:span text:style-name="T8007">ieną periodiškai atnaujinamo saugumo protokolo vertinimo protokolą dėl visų vaistinių preparatų, kuriuose yra tos pačios veikliosios medžiagos.</text:span></text:p>
      <text:p text:style-name="P8008"><text:span text:style-name="T8009">3</text:span><text:span text:style-name="T8010">. Periodiškai atnaujinami saugumo protokolai teikiami registracijos pažymėjimo sąlygose nustatytu dažnumu</text:span><text:span text:style-name="T8011"><text:s/>ir terminais, kuriuos atitinkamai nustato Valstybinė vaistų kontrolės tarnyba sveikatos apsaugos ministro nustatyta tvarka arba Europos vaistų agentūra.</text:span></text:p>
      <text:p text:style-name="P8012"><text:span text:style-name="T8013">4</text:span><text:span text:style-name="T8014">. Iki 2012 m. liepos 21 d. įregistruotų vaistinių preparatų, kurių registracijos pažymėjimo sąlyg</text:span><text:span text:style-name="T8015">ose nenumatytas periodiškai atnaujinamų saugumo protokolų teikimo dažnumas ir terminai, vaistinių preparatų registruotojai turi teikti periodiškai atnaujinamus saugumo protokolus sveikatos apsaugos ministro nustatytais terminais ir dažnumu, taip pat nedels</text:span><text:span text:style-name="T8016">dami Valstybinės vaistų kontrolės tarnybos reikalavimu, jeigu kyla abejonių dėl vaistinio preparato saugumo. Sveikatos apsaugos ministro nustatytų terminų ir dažnumo turi būti laikomasi tol, kol Valstybinė vaistų kontrolės tarnyba registracijos pažymėjimo<text:s/></text:span><text:span text:style-name="T8017">sąlygose nustatys kitokius terminus ir dažnumą arba kitoks dažnumas ir terminai bus nustatyti pagal šio straipsnio 5 dalį.</text:span></text:p>
      <text:p text:style-name="P8018"><text:span text:style-name="T8019">5</text:span><text:span text:style-name="T8020">. Vaistinių preparatų, kuriuose yra tos pačios veikliosios medžiagos arba tas pats veikliųjų medžiagų derinys, tačiau dėl kurių<text:s/></text:span><text:span text:style-name="T8021">yra išduoti skirtingi registracijos pažymėjimai, periodiškai atnaujinamų saugumo protokolų teikimo dažnumas ir terminai gali būti pakeisti ir suderinti, kad būtų galimybė rengti vieną vertinimą ir nustatyti Europos Sąjungos referencinę datą, nuo kurios ska</text:span><text:span text:style-name="T8022">ičiuojamos periodiškai atnaujinamų saugumo protokolų pateikimo datos. Jeigu Europos vaistų agentūra paskelbia suderintą periodiškai atnaujinamų saugumo protokolų pateikimo dažnumą ir Europos Sąjungos referencinę datą, vaistinių preparatų registruotojai tur</text:span><text:span text:style-name="T8023">i pateikti Valstybinei vaistų kontrolės tarnybai paraišką atitinkamai pakeisti registracijos pažymėjimo sąlygas.</text:span></text:p>
      <text:p text:style-name="P8024"><text:span text:style-name="T8025">6</text:span><text:span text:style-name="T8026">. Vaistinio preparato registruotojas gali raštu pateikti motyvuotą prašymą Europos vaistų agentūros Žmonėms skirtų vaistų komitetui arba K</text:span><text:span text:style-name="T8027">oordinavimo grupei, įsteigtai pagal Direktyvos 2001/83/EB 27 straipsnį (toliau – Koordinavimo grupė), kad būtų nustatyta Europos Sąjungos referencinė data arba pakeistas periodiškai atnaujinamų saugumo protokolų pateikimo dažnumas ir terminai šio straipsni</text:span><text:span text:style-name="T8028">o 7 dalyje nurodytais atvejais. Jeigu Europos vaistų agentūra paskelbia pakeistas periodiškai atnaujinamų saugumo protokolų pateikimo datas ar dažnumą, vaistinių preparatų registruotojai turi pateikti Valstybinei vaistų kontrolės tarnybai paraišką atitinka</text:span><text:span text:style-name="T8029">mai pakeisti registracijos pažymėjimo sąlygas.</text:span></text:p>
      <text:p text:style-name="P8030"><text:span text:style-name="T8031">7</text:span><text:span text:style-name="T8032">. Vaistinio preparato registruotojas gali pateikti šio straipsnio 6 dalyje nurodytą prašymą, jeigu yra vienas iš šių pagrindų:</text:span></text:p>
      <text:p text:style-name="P8033"><text:span text:style-name="T8034">1</text:span><text:span text:style-name="T8035">) yra priežasčių, susijusių su visuomenės sveikata;</text:span></text:p>
      <text:p text:style-name="P8036"><text:span text:style-name="T8037">2</text:span><text:span text:style-name="T8038">) siekiant išveng</text:span><text:span text:style-name="T8039">ti periodiškai atnaujinamų saugumo protokolų vertinimo dubliavimo;</text:span></text:p>
      <text:p text:style-name="P8040"><text:span text:style-name="T8041">3</text:span><text:span text:style-name="T8042">) siekiant tarptautinio suderinamumo.</text:span></text:p>
      <text:p text:style-name="P8043"><text:span text:style-name="T8044">8</text:span><text:span text:style-name="T8045">. Registracijos pažymėjimo sąlygų pakeitimai pagal šio straipsnio 5 ir 6 dalis įsigalioja po 6 mėnesių po jų paskelbimo Europos Sąjungos re</text:span><text:span text:style-name="T8046">ferencinių datų ir periodiškai atnaujinamų saugumo protokolų pateikimo dažnumo sąraše, kuris skelbiamas Europos vaistų interneto svetainėje.</text:span></text:p>
      <text:p text:style-name="P8047"><text:span text:style-name="T8048">9</text:span><text:span text:style-name="T8049">. Valstybinė vaistų kontrolės tarnyba vertina periodiškai atnaujinamus saugumo protokolus ir nustato, ar atsir</text:span><text:span text:style-name="T8050">ado nauja rizika, ar rizika pakito, ar pakito vaistinio preparato naudos ir rizikos santykis.</text:span></text:p>
      <text:p text:style-name="P8051"><text:span text:style-name="T8052">10</text:span><text:span text:style-name="T8053">. Vaistiniams preparatams, kurie yra registruoti daugiau negu vienoje EEE valstybėje, ir visiems vaistiniams preparatams, kuriuose yra tos pačios veikliosio</text:span><text:span text:style-name="T8054">s medžiagos arba tas pats veikliųjų medžiagų derinys, kai pagal šio straipsnio 5 ir 6 dalis yra nustatyta Europos Sąjungos referencinė data bei periodiškai atnaujinamų saugumo protokolų teikimo dažnumas, atliekamas vienas periodiškai atnaujinamų saugumo pr</text:span><text:span text:style-name="T8055">otokolų duomenų vertinimas. Šį vertinimą atlieka Koordinavimo grupės paskirta EEE valstybė, kai tarp vaistinių preparatų, dėl kurių atliekamas vienas periodiškai atnaujinamų saugumo protokolų duomenų vertinimas, nėra nė vieno į<text:s/></text:span><text:span text:style-name="T8056">Sąjungos<text:s/></text:span><text:span text:style-name="T8057">vaistinių preparatų</text:span><text:span text:style-name="T8058"><text:s/>registrą įrašyto vaistinio preparato.</text:span></text:p>
      <text:p text:style-name="P8059">Straipsnio dalies pakeitimai:</text:p>
      <text:p text:style-name="P8060"><text:span text:style-name="T8061">Nr.<text:s/></text:span><text:a xlink:href="https://www.e-tar.lt/portal/legalAct.html?documentId=1aebf5901b2711eeb233e8b04dc9bb3d" office:target-frame-name="_top" xlink:show="replace"><text:span text:style-name="T8062">XIV-2082</text:span></text:a><text:span text:style-name="T8063">, 2023-06-22, paskelbta TAR 2023-07-05, i. k. 2023-13984</text:span></text:p>
      <text:p text:style-name="Normal"/>
      <text:p text:style-name="P8064"><text:span text:style-name="T8065">11</text:span><text:span text:style-name="T8066">. Jeigu šio s</text:span><text:span text:style-name="T8067">traipsnio 10 dalyje nurodytam vienam periodiškai atnaujinamų saugumo protokolų vertinimui atlikti paskiriama Lietuvos Respublika, Valstybinė vaistų kontrolės tarnyba per 60 dienų nuo periodiškai atnaujinamų saugumo protokolų gavimo dienos turi parengti ir<text:s/></text:span><text:span text:style-name="T8068">nusiųsti vertinimo protokolą Europos vaistų agentūrai bei kitoms valstybėms narėms, kuriose registruoti atitinkami vaistiniai preparatai. Gavusi vaistinių preparatų registruotojų ir kitų valstybių narių įgaliotų institucijų pastabas, Valstybinė vaistų kont</text:span><text:span text:style-name="T8069">rolės tarnyba turi per 15 dienų nuo pastabų gavimo dienos patikslinti vertinimo protokolą ir jį pateikti FBRV komitetui.</text:span></text:p>
      <text:p text:style-name="P8070"><text:span text:style-name="T8071">12</text:span><text:span text:style-name="T8072">. Jeigu šio straipsnio 10 dalyje nurodytą vieną periodiškai atnaujinamų saugumo protokolų vertinimą atlieka kita EEE valstybė arb</text:span><text:span text:style-name="T8073">a Europos vaistų agentūra, Valstybinė vaistų kontrolės tarnyba, gavusi vertinimo protokolą, gali per 30 dienų nuo jo gavimo dienos pateikti pastabas arba EEE valstybei, arba Europos vaistų agentūrai.</text:span></text:p>
      <text:p text:style-name="P8074"><text:span text:style-name="T8075">13</text:span><text:span text:style-name="T8076">. Vaistinio preparato registruotojas, iš Europos v</text:span><text:span text:style-name="T8077">aistų agentūros gavęs EEE valstybės ar<text:s/></text:span><text:span text:style-name="T8078">Europos vaistų agentūros<text:s/></text:span><text:span text:style-name="T8079">parengtą vieną vertinimo protokolą, gali per 30 dienų nuo jo gavimo dienos pateikti pastabas arba EEE valstybei, arba Europos vaistų agentūrai.</text:span></text:p>
      <text:p text:style-name="P8080"><text:span text:style-name="T8081">14</text:span><text:span text:style-name="T8082">. Jeigu atlikus periodiškai atnaujinamų sa</text:span><text:span text:style-name="T8083">ugumo protokolų vertinimą nustatoma, kad registracijos pažymėjimo sąlygos turi būti pakeistos, vaistinio preparato registruotojas nustatytais terminais turi pateikti paraišką patvirtinti jų keitimą, taip pat atnaujintą vaistinio preparato charakteristikų s</text:span><text:span text:style-name="T8084">antrauką ir, jeigu reikia, pakuotės lapelį Valstybinei vaistų kontrolės tarnybai.</text:span></text:p>
      <text:p text:style-name="P8085">Straipsnio pakeitimai:</text:p>
      <text:p text:style-name="P8086"><text:span text:style-name="T8087">Nr.<text:s/></text:span><text:a xlink:href="https://www.e-tar.lt/portal/legalAct.html?documentId=968dc16090cf11e4bb408baba2bdddf3" office:target-frame-name="_top" xlink:show="replace"><text:span text:style-name="T8088">XII-1498</text:span></text:a><text:span text:style-name="T8089">, 2014-12-18, paskelbta TAR 2014-12-31,</text:span><text:span text:style-name="T8090"><text:s/>i. k. 2014-21252</text:span></text:p>
      <text:p text:style-name="Normal"/>
      <text:p text:style-name="P8091"><text:span text:style-name="T8092">56</text:span><text:span text:style-name="T8093"> straipsnis. </text:span><text:span text:style-name="T8094">Registracijos pažymėjimo galiojimo sustabdymas, panaikinimas, registracijos pažymėjimo sąlygų keitimas</text:span></text:p>
      <text:p text:style-name="P8095"><text:span text:style-name="T8096">1</text:span><text:span text:style-name="T8097">. Valstybinė vaistų kontrolės tarnyba, įvertinusi periodiškai atnaujinamų saugumo protokolų duomenis, poregistracinių saugumo ir veiksmingumo tyrimų duomenis ir (ar) kitą gautą informaciją apie vaistinio preparato saugumą, jeigu reikia, sustabdo ar panaiki</text:span><text:span text:style-name="T8098">na registracijos pažymėjimo galiojimą arba pakeičia registracijos pažymėjimo sąlygas vadovaudamasi šio įstatymo 66<text:s/></text:span><text:span text:style-name="T8099">straipsnyje nurodytais<text:s/></text:span><text:span text:style-name="T8100">pagrindais.</text:span></text:p>
      <text:p text:style-name="P8101"><text:span text:style-name="T8102">2</text:span><text:span text:style-name="T8103">. Jeigu priemones, nurodytas šio straipsnio 1 dalyje, numato Koordinavimo grupė ar Europos Komisija,<text:s/></text:span><text:span text:style-name="T8104">atsižvelgdamos į šio įstatymo 55</text:span><text:span text:style-name="T8105">1</text:span><text:span text:style-name="T8106"> straipsnio 10 dalyje nurodytą vieną periodiškai atnaujinamų saugumo protokolų duomenų vertinimą, poregistracinių saugumo tyrimų duomenis ar taikant skubią Europos Sąjungos procedūrą, Valstybinė vaistų kontrolės tarnyba, ga</text:span><text:span text:style-name="T8107">vusi Koordinavimo grupės informaciją apie EEE valstybių susitarimą ar Europos Komisijos sprendimą dėl priemonių, kurių reikia imtis, įgyvendina šias priemones nustatytais terminais.</text:span></text:p>
      <text:p text:style-name="P8108"><text:span text:style-name="T8109">3</text:span><text:span text:style-name="T8110">. Jeigu registracijos pažymėjimo sąlygos turi būti pakeistos, vaistin</text:span><text:span text:style-name="T8111">io preparato registruotojas turi pateikti paraišką patvirtinti jų keitimą kartu su atnaujinta vaistinio preparato charakteristikų santrauka ir, jeigu reikia, pakuotės lapeliu Valstybinei vaistų kontrolės tarnybai.</text:span></text:p>
      <text:p text:style-name="P8112"><text:span text:style-name="T8113">4</text:span><text:span text:style-name="T8114">. Registracijos pažymėjimo galiojimo<text:s/></text:span><text:span text:style-name="T8115">sustabdymo ar panaikinimo arba registracijos pažymėjimo sąlygų pakeitimo tvarką nustato sveikatos apsaugos ministras.</text:span></text:p>
      <text:p text:style-name="P8116">Straipsnio pakeitimai:</text:p>
      <text:p text:style-name="P8117"><text:span text:style-name="T8118">Nr.<text:s/></text:span><text:a xlink:href="https://www.e-tar.lt/portal/legalAct.html?documentId=968dc16090cf11e4bb408baba2bdddf3" office:target-frame-name="_top" xlink:show="replace"><text:span text:style-name="T8119">XII-1498</text:span></text:a><text:span text:style-name="T8120">, 2</text:span><text:span text:style-name="T8121">014-12-18, paskelbta TAR 2014-12-31, i. k. 2014-21252</text:span></text:p>
      <text:p text:style-name="Normal"/>
      <text:p text:style-name="P8122"><text:span text:style-name="T8123">56</text:span><text:span text:style-name="T8124">1</text:span><text:span text:style-name="T8125"><text:s/>straipsnis.<text:s/></text:span><text:span text:style-name="T8126">Skubi Europos Sąjungos procedūra</text:span></text:p>
      <text:p text:style-name="P8127"><text:span text:style-name="T8128">1</text:span><text:span text:style-name="T8129">. Jeigu Valstybinė vaistų kontrolės tarnyba, įvertinusi farmakologinio budrumo duomenis, mano, kad reikia skubiai imtis priemonių, susijusių su</text:span><text:span text:style-name="T8130"><text:s/>vaistinio preparato pažymėjimo galiojimu ar registracijos pažymėjimo sąlygų keitimu arba vaistinio preparato tiekimu, ji turi inicijuoti skubią Europos Sąjungos procedūrą ir pranešti apie tai kitų EEE valstybių įgaliotoms institucijoms, Europos vaistų age</text:span><text:span text:style-name="T8131">ntūrai ir Europos Komisijai šiais atvejais:</text:span></text:p>
      <text:p text:style-name="P8132"><text:span text:style-name="T8133">1</text:span><text:span text:style-name="T8134">) kai ji svarsto būtinybę sustabdyti ar panaikinti registracijos pažymėjimo galiojimą, uždrausti vaistinio preparato tiekimą, atsisakyti perregistruoti vaistinį preparatą;</text:span></text:p>
      <text:p text:style-name="P8135"><text:span text:style-name="T8136">2</text:span><text:span text:style-name="T8137">) kai ji gauna vaistinio<text:s/></text:span><text:span text:style-name="T8138">preparato registruotojo pranešimą, kad jis sustabdė vaistinio preparato tiekimą rinkai, pateikė ar numato pateikti prašymą panaikinti registracijos pažymėjimo galiojimą arba nepateikė paraiškos perregistruoti vaistinį preparatą dėl priežasčių, susijusių su</text:span><text:span text:style-name="T8139"><text:s/>vaistinio preparato saugumu.</text:span><text:s/></text:p>
      <text:p text:style-name="P8140">Straipsnio dalies pakeitimai:</text:p>
      <text:p text:style-name="P8141"><text:span text:style-name="T8142">Nr.<text:s/></text:span><text:a xlink:href="https://www.e-tar.lt/portal/legalAct.html?documentId=968dc16090cf11e4bb408baba2bdddf3" office:target-frame-name="_top" xlink:show="replace"><text:span text:style-name="T8143">XII-1498</text:span></text:a><text:span text:style-name="T8144">, 2014-12-18, paskelbta TAR 2014-12-31, i. k. 2014-21252</text:span></text:p>
      <text:p text:style-name="Normal"/>
      <text:p text:style-name="P8145"><text:span text:style-name="T8146">2</text:span><text:span text:style-name="T8147">. Valstybinė vaistų<text:s/></text:span><text:span text:style-name="T8148">kontrolės tarnyba, pateikusi pranešimą Europos vaistų agentūrai, apie tai informuoja vaistinio preparato registruotoją.</text:span><text:s/></text:p>
      <text:p text:style-name="P8149">Straipsnio dalies pakeitimai:</text:p>
      <text:p text:style-name="P8150"><text:span text:style-name="T8151">Nr.<text:s/></text:span><text:a xlink:href="https://www.e-tar.lt/portal/legalAct.html?documentId=968dc16090cf11e4bb408baba2bdddf3" office:target-frame-name="_top" xlink:show="replace"><text:span text:style-name="T8152">XII</text:span><text:span text:style-name="T8153">-1498</text:span></text:a><text:span text:style-name="T8154">, 2014-12-18, paskelbta TAR 2014-12-31, i. k. 2014-21252</text:span></text:p>
      <text:p text:style-name="Normal"/>
      <text:p text:style-name="P8155"><text:span text:style-name="T8156">3</text:span><text:span text:style-name="T8157">. Jeigu pranešime nurodytas vaistinis preparatas registruotas tik Lietuvos Respublikoje, šio</text:span><text:span text:style-name="T8158"><text:s/></text:span><text:span text:style-name="T8159">straipsnio 1 dalyje nurodytos priemonės įgyvendinamos Valstybinės vaistų kontrolės tarnybos nus</text:span><text:span text:style-name="T8160">tatyta tvarka.</text:span></text:p>
      <text:p text:style-name="P8161"><text:span text:style-name="T8162">4</text:span><text:span text:style-name="T8163">. Jeigu pranešime nurodytas vaistinis preparatas įregistruotas ir kitoje EEE valstybėje, Valstybinė vaistų kontrolės tarnyba įgyvendina šias priemones vadovaudamasi Koordinavimo grupės sutarimu arba Europos Komisijos sprendimu. Tačiau,<text:s/></text:span><text:span text:style-name="T8164">jeigu Valstybinė vaistų kontrolės tarnyba mano, kad, siekiant apsaugoti visuomenės sveikatą, būtina sustabdyti registracijos pažymėjimo galiojimą ir uždrausti vaistinio preparato vartojimą Lietuvos Respublikoje tol, kol Koordinavimo grupė arba Europos Komi</text:span><text:span text:style-name="T8165">sija priims galutinį sprendimą, Valstybinė vaistų kontrolės tarnyba įgyvendina šias priemones, pateikdama tokio sprendimo motyvus. Apie priimtas priemones ir motyvus ne vėliau kaip per vieną darbo dieną nuo jų priėmimo turi būti pranešta Europos Komisijai,</text:span><text:span text:style-name="T8166"><text:s/>Europos vaistų agentūrai ir kitoms EEE valstybėms.</text:span><text:s/></text:p>
      <text:p text:style-name="P8167">Straipsnio dalies pakeitimai:</text:p>
      <text:p text:style-name="P8168"><text:span text:style-name="T8169">Nr.<text:s/></text:span><text:a xlink:href="https://www.e-tar.lt/portal/legalAct.html?documentId=968dc16090cf11e4bb408baba2bdddf3" office:target-frame-name="_top" xlink:show="replace"><text:span text:style-name="T8170">XII-1498</text:span></text:a><text:span text:style-name="T8171">, 2014-12-18, paskelbta TAR 2014-12-31, i. k. 2014-21252</text:span></text:p>
      <text:p text:style-name="Normal"/>
      <text:p text:style-name="P8172"><text:span text:style-name="T8173">5</text:span><text:span text:style-name="T8174">. Valstybinė vaistų kontrolės tarnyba, pateikdama šio straipsnio 1, 2, 3 ir 4 dalyse nurodytą informaciją, turi kartu su ja pateikti ir visą turimą susijusią mokslinę informaciją bei vertinimus Europos vaistų agentūrai.<text:s/></text:span></text:p>
      <text:p text:style-name="P8175"><text:span text:style-name="T8176">6</text:span><text:span text:style-name="T8177">. Kai Europos vaistų agentūra<text:s/></text:span><text:span text:style-name="T8178">Europos vaistų interneto svetainėje paskelbia informaciją apie skubios Europos Sąjungos procedūros inicijavimą, Valstybinė vaistų kontrolės tarnyba apie tai paskelbia savo interneto svetainėje.</text:span></text:p>
      <text:p text:style-name="P8179"><text:span text:style-name="T8180">7</text:span><text:span text:style-name="T8181">. Jeigu registracijos pažymėjimo sąlygos turi būti pakeis</text:span><text:span text:style-name="T8182">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8183">kontrolės tarnybai.</text:span></text:p>
      <text:p text:style-name="P8184">Straipsnio dalies pakeitimai:</text:p>
      <text:p text:style-name="P8185"><text:span text:style-name="T8186">Nr.<text:s/></text:span><text:a xlink:href="https://www.e-tar.lt/portal/legalAct.html?documentId=968dc16090cf11e4bb408baba2bdddf3" office:target-frame-name="_top" xlink:show="replace"><text:span text:style-name="T8187">XII-1498</text:span></text:a><text:span text:style-name="T8188">, 2014-12-18, paskelbta TAR 2014-12-31, i. k. 2014-21252</text:span></text:p>
      <text:p text:style-name="Normal"/>
      <text:p text:style-name="P8189">Straipsnio pakeitimai:</text:p>
      <text:p text:style-name="P8190"><text:span text:style-name="T8191">Nr.<text:s/></text:span><text:a xlink:href="http://www3.lrs.lt/cgi-bin/preps2?a=459791&amp;b=" office:target-frame-name="_top" xlink:show="replace"><text:span text:style-name="T8192">XII-590</text:span></text:a><text:span text:style-name="T8193">, 2013-11-12, Žin., 2013, Nr. 120-6056 (2013-11-23)</text:span></text:p>
      <text:p text:style-name="P8194"/>
      <text:p text:style-name="P8195"><text:span text:style-name="T8196">56</text:span><text:span text:style-name="T8197">2</text:span><text:span text:style-name="T8198"> straipsnis. </text:span><text:span text:style-name="T8199">Poregistracinių saugumo tyrimų atlikimas ir priežiūra</text:span></text:p>
      <text:p text:style-name="P8200"><text:span text:style-name="T8201">1</text:span><text:span text:style-name="T8202">. Poregistraciniai saugumo tyrimai atliekami vaistinio<text:s/></text:span><text:span text:style-name="T8203">preparato registruotojo iniciatyva ar vykdant šio įstatymo 12 straipsnio 8 dalyje arba 14 straipsnio 9 dalyje nurodytas registracijos sąlygas ir apima saugumo duomenų rinkimą iš pacientų ar sveikatos priežiūros specialistų. Poregistracinius saugumo tyrimus</text:span><text:span text:style-name="T8204"><text:s/>gali atlikti tik sveikatos priežiūros specialistai.</text:span></text:p>
      <text:p text:style-name="P8205"><text:span text:style-name="T8206">2</text:span><text:span text:style-name="T8207">. Atliekami poregistraciniai saugumo tyrimai neturi kelti didesnės rizikos pacientams negu įprastai vartojant vaistinį preparatą ir neturi pažeisti pacientų teisių, taip pat negali skatinti vaistini</text:span><text:span text:style-name="T8208">ų preparatų vartojimo.</text:span></text:p>
      <text:p text:style-name="P8209"><text:span text:style-name="T8210">3</text:span><text:span text:style-name="T8211">. Sveikatos priežiūros specialistams, atliekantiems poregistracinius saugumo tyrimus, vaistinio preparato registruotojas</text:span><text:span text:style-name="T8212"> </text:span><text:span text:style-name="T8213">gali apmokėti tik tyrimams skirtas išlaidas ir atlyginti už tyrimams skirtą laiką.</text:span></text:p>
      <text:p text:style-name="P8214"><text:span text:style-name="T8215">4</text:span><text:span text:style-name="T8216">. Vaistinio prepara</text:span><text:span text:style-name="T8217">to registruotojas gali pradėti poregistracinį saugumo tyrimą tik turėdamas arba FBRV komiteto, arba Valstybinės vaistų kontrolės tarnybos rašytinį pritarimą. FBRV komiteto rašytinis pritarimas turi būti gautas dėl tyrimų, kurie atliekami pagal šio įstatymo</text:span><text:span text:style-name="T8218"><text:s/>12 straipsnio 8 dalį ir 14 straipsnio 9 dalį, o Valstybinės vaistų kontrolės tarnybos pritarimas turi būti gautas dėl tyrimų, kurie atliekami pagal šio įstatymo 14 straipsnio 9 dalį tik Lietuvos Respublikoje, ir dėl tyrimų, kurie atliekami vaistinio prepa</text:span><text:span text:style-name="T8219">rato registruotojo iniciatyva.</text:span></text:p>
      <text:p text:style-name="P8220"><text:span text:style-name="T8221">5</text:span><text:span text:style-name="T8222">. Valstybinė vaistų kontrolės tarnyba priima sprendimą dėl pritarimo atlikti poregistracinį saugumo tyrimą išdavimo ar neišdavimo per 60 dienų nuo tinkamai įformintos paraiškos ir poregistracinio saugumo tyrimo protokolo</text:span><text:span text:style-name="T8223"><text:s/>(toliau – tyrimo protokolas) gavimo dienos. Tyrimo protokole turi būti nurodytas tyrimo tikslas, planas ir duomenų analizės metodai.</text:span></text:p>
      <text:p text:style-name="P8224"><text:span text:style-name="T8225">6</text:span><text:span text:style-name="T8226">. Valstybinė vaistų kontrolės tarnyba priima motyvuotą sprendimą neišduoti pritarimo atlikti poregistracinį saugumo t</text:span><text:span text:style-name="T8227">yrimą, jeigu atlikus pareiškėjo pateiktos paraiškos ir tyrimo protokolo ekspertizę nustatomas bent vienas iš šių pagrindų:</text:span></text:p>
      <text:p text:style-name="P8228"><text:span text:style-name="T8229">1</text:span><text:span text:style-name="T8230">) tyrimas gali skatinti vaistinio preparato vartojimą;</text:span></text:p>
      <text:p text:style-name="P8231"><text:span text:style-name="T8232">2</text:span><text:span text:style-name="T8233">) tyrimo planas neatitinka tyrimo tikslų;</text:span></text:p>
      <text:p text:style-name="P8234"><text:span text:style-name="T8235">3</text:span><text:span text:style-name="T8236">) tyrimas priskirtinas<text:s/></text:span><text:span text:style-name="T8237">prie klinikinių tyrimų.</text:span></text:p>
      <text:p text:style-name="P8238"><text:span text:style-name="T8239">7</text:span><text:span text:style-name="T8240">. Jeigu pritarimą atlikti poregistracinį saugumo tyrimą išduoda FBRV komitetas, vaistinio preparato registruotojas, prieš pradėdamas poregistracinį saugumo tyrimą, turi pateikti tyrimo protokolą, kuriam pritarė FBRV komitetas</text:span><text:span text:style-name="T8241">, Valstybinei vaistų kontrolės tarnybai.</text:span></text:p>
      <text:p text:style-name="P8242"><text:span text:style-name="T8243">8</text:span><text:span text:style-name="T8244">. Poregistracinis saugumo tyrimas turi būti atliekamas laikantis tyrimo protokolo. Vaistinio preparato registruotojas tyrimo protokolo esminius keitimus gali daryti tik gavęs arba Valstybinės vaistų kontrolės t</text:span><text:span text:style-name="T8245">arnybos, arba FBRV komiteto pritarimą. Jeigu pritarimą dėl protokolo esminių keitimų išduoda FBRV komitetas, vaistinio preparato registruotojas turi šiuos keitimus pateikti Valstybinei vaistų kontrolės tarnybai.</text:span></text:p>
      <text:p text:style-name="P8246"><text:span text:style-name="T8247">9</text:span><text:span text:style-name="T8248">. Vaistinio preparato registruotojas po</text:span><text:span text:style-name="T8249">registracinio saugumo tyrimo metu turi:</text:span></text:p>
      <text:p text:style-name="P8250"><text:span text:style-name="T8251">1</text:span><text:span text:style-name="T8252">) Valstybinei vaistų kontrolės tarnybai sveikatos apsaugos ministro nustatytais atvejais pareikalavus, pateikti jai tyrimo protokolą ir tyrimo vykdymo tarpinę ataskaitą;</text:span></text:p>
      <text:p text:style-name="P8253"><text:span text:style-name="T8254">2</text:span><text:span text:style-name="T8255">) sekti tyrimo metu gaunamus duomenis,</text:span><text:span text:style-name="T8256"><text:s/>vertinti jų įtaką vaistinio preparato naudos ir rizikos santykiui ir bet kokią naują informaciją, kuri gali turėti įtakos naudos ir rizikos santykiui, pranešti Valstybinei vaistų kontrolės tarnybai ir kitos EEE valstybės, kurioje registruotas šis vaistini</text:span><text:span text:style-name="T8257">s preparatas, įgaliotai institucijai. Tokios informacijos pateikimas neatleidžia nuo pareigos teikti periodiškai atnaujinamus saugumo protokolus.</text:span></text:p>
      <text:p text:style-name="P8258"><text:span text:style-name="T8259">10</text:span><text:span text:style-name="T8260">. Vaistinio preparato registruotojas per 12 mėnesių nuo duomenų rinkimo pabaigos turi:</text:span></text:p>
      <text:p text:style-name="P8261"><text:span text:style-name="T8262">1</text:span><text:span text:style-name="T8263">)<text:s/></text:span><text:span text:style-name="T8264">elektroninių ryšių priemonėmis pateikti galutinę tyrimo ataskaitą ir tyrimo duomenų santrauką Valstybinei vaistų kontrolės tarnybai, kai tyrimas atliktas Lietuvos Respublikoje, ir FBRV komitetui, kai tyrimas atliktas gavus jo pritarimą, išskyrus atvejus, k</text:span><text:span text:style-name="T8265">ai yra gautas FBRV komiteto leidimas tokių dokumentų nepateikti;</text:span></text:p>
      <text:p text:style-name="P8266"><text:span text:style-name="T8267">2</text:span><text:span text:style-name="T8268">) įvertinti būtinybę pakeisti registracijos pažymėjimo sąlygas ir, jeigu reikia, pateikti atitinkamą paraišką ir kitus dokumentus, nurodytus šio įstatymo 56 straipsnio 3 dalyje.</text:span></text:p>
      <text:p text:style-name="P8269"><text:span text:style-name="T8270">11</text:span><text:span text:style-name="T8271">. Valstybinė vaistų kontrolės tarnyba turi įvertinti poregistracinių saugumo tyrimų, dėl kurių ji buvo išdavusi pritarimą, duomenis ir, jeigu reikia, nustatyti priemones, numatytas šio įstatymo 56 straipsnio 1 dalyje. Tais atvejais, kai tokias priemones nu</text:span><text:span text:style-name="T8272">stato Koordinavimo grupė ar Europos Komisija, remdamasi poregistracinio saugumo tyrimo, dėl kurio buvo išduotas FBRV komiteto pritarimas, duomenimis, Valstybinė vaistų kontrolės tarnyba užtikrina jų įgyvendinimą pagal šio įstatymo 56 straipsnio 2 dalį.</text:span></text:p>
      <text:p text:style-name="P8273"><text:span text:style-name="T8274">1</text:span><text:span text:style-name="T8275">2</text:span><text:span text:style-name="T8276">. Paraiškos atlikti poregistracinį saugumo tyrimą formą ir pritarimo atlikti poregistracinius saugumo tyrimus išdavimo tvarką nustato sveikatos apsaugos ministras.</text:span></text:p>
      <text:p text:style-name="P8277">Straipsnio pakeitimai:</text:p>
      <text:p text:style-name="P8278"><text:span text:style-name="T8279">Nr.<text:s/></text:span><text:a xlink:href="https://www.e-tar.lt/portal/legalAct.html?documentId=968dc16090cf11e4bb408baba2bdddf3" office:target-frame-name="_top" xlink:show="replace"><text:span text:style-name="T8280">XII-1498</text:span></text:a><text:span text:style-name="T8281">, 2014-12-18, paskelbta TAR 2014-12-31, i. k. 2014-21252</text:span></text:p>
      <text:p text:style-name="Normal"/>
      <text:h text:style-name="P8282" text:outline-level="3"><text:span text:style-name="T8283">DVYLIKTASIS</text:span><text:span text:style-name="T8284"><text:s/>SKIRSNIS</text:span></text:h>
      <text:h text:style-name="P8285" text:outline-level="3"><text:span text:style-name="T8286">VAISTINIŲ PREPARATŲ IR MEDICINOS PAGALBOS</text:span></text:h>
      <text:p text:style-name="P8287"><text:span text:style-name="T8288">PRIEMONIŲ KAINODARA</text:span></text:p>
      <text:p text:style-name="P8289">Skirsnio pavadinimas keistas:</text:p>
      <text:p text:style-name="P8290"><text:span text:style-name="T8291">Nr.<text:s/></text:span><text:a xlink:href="http://www3.lrs.lt/cgi-bin/preps2?a=364065&amp;b=" office:target-frame-name="_top" xlink:show="replace"><text:span text:style-name="T8292">XI-664</text:span></text:a><text:span text:style-name="T8293">, 2010-01-20, Žin., 2010, Nr. 13-624 (2010-02-02)</text:span></text:p>
      <text:p text:style-name="P8294"/>
      <text:p text:style-name="P8295"><text:span text:style-name="T8296">57</text:span><text:span text:style-name="T8297"><text:s/>straipsnis.<text:s/></text:span><text:span text:style-name="T8298">Kompensuojamųjų vaistinių preparatų ir medicinos pagalbos priemonių kainodaros bendrieji reikalavimai</text:span></text:p>
      <text:p text:style-name="P8299"><text:span text:style-name="T8300">1</text:span><text:span text:style-name="T8301">. Sveikatos aps</text:span><text:span text:style-name="T8302">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8303">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8304">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8305">. Kainynų pakeitimai tvirtinami pagal poreikį. Kainynai ir jų pakeitimai skelbiami Sveikatos apsaugos ministerijos interneto svetainėje.</text:span></text:p>
      <text:p text:style-name="P8306"><text:span text:style-name="T8307">2</text:span><text:span text:style-name="T8308">. Kompensuojamųjų vaistinių preparatų ir kompensuojamųjų medicinos pagalbos priemonių mažmeninės kainos apskaičiuo</text:span><text:span text:style-name="T8309">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8310">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8311">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8312">nių preparatų pakavimui ir ženklinimui naudojamų medžiagų kainas ir pridėtinės vertės mokestį, jeigu vaistinis preparatas apmokestinamas šiuo mokesčiu.</text:span></text:p>
      <text:p text:style-name="P8313"><text:span text:style-name="T8314">3</text:span><text:span text:style-name="T8315">. Kompensuojamieji vaistiniai preparatai ir kompensuojamosios medicinos pagalbos priemonės vaistine</text:span><text:span text:style-name="T8316">i, asmens sveikatos priežiūros įstaigai ir ūkio subjektams, nurodytiems Sveikatos draudimo įstatymo 26</text:span><text:span text:style-name="T8317">2</text:span><text:span text:style-name="T8318"> straipsnyje, parduodami ne brangiau kaip už didmeninę kainą, kuri apskaičiuojama prie kompensuojamojo vaistinio preparato ar kompensuojamosios medicinos</text:span><text:span text:style-name="T8319"><text:s/>pagalbos priemonės tiekėjo Lietuvai taikomos vaistinio preparato ar medicinos pagalbos priemonės kainos pridedant ne didesnį, negu sveikatos apsaugos ministro nustatytą, didmeninės prekybos antkainį.</text:span></text:p>
      <text:p text:style-name="P8320"><text:span text:style-name="T8321">4</text:span><text:span text:style-name="T8322">. Kompensuojamieji vaistiniai preparatai didmenini</text:span><text:span text:style-name="T8323">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8324">, vaistinio preparato ar medicinos pagalbos priemonės kaina.</text:span></text:p>
      <text:p text:style-name="P8325"><text:span text:style-name="T8326">5</text:span><text:span text:style-name="T8327">. Vaistiniai preparatai bazinei kainai nustatyti ir panašaus terapinio poveikio vaistiniai preparatai grupuojami, taip pat ekvivalentinės dozės jų bazinei kainai apskaičiuoti nustatomos paga</text:span><text:span text:style-name="T8328">l Vyriausybės nustatytus kriterijus.<text:s/></text:span><text:span text:style-name="T8329">Konkrečios vaistinių preparatų bazinei kainai nustatyti grupės ir panašaus terapinio poveikio vaistinių preparatų grupės, taip pat ekvivalentinės dozės jų bazinei kainai apskaičiuoti nustatomos ir<text:s/></text:span><text:span text:style-name="T8330">tvirtinamos sveikatos<text:s/></text:span><text:span text:style-name="T8331">apsaugos ministro nustatyta tvarka,<text:s/></text:span><text:span text:style-name="T8332">atsižvelgiant į Vyriausybės nustatytus kriterijus.</text:span></text:p>
      <text:p text:style-name="P8333"><text:span text:style-name="T8334">6</text:span><text:span text:style-name="T8335">. Nustatant vaistinio preparato bazinę kainą vadovaujamasi šiais reikalavimais:</text:span></text:p>
      <text:p text:style-name="P8336"><text:span text:style-name="T8337">1</text:span><text:span text:style-name="T8338">) jeigu vaistinis preparatas priskiriamas vieno tiekėjo ar negenerinių panašaus<text:s/></text:span><text:span text:style-name="T8339">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8340">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8341">kurių taikymo tvarką nustato Vyriausybė;</text:span></text:p>
      <text:p text:style-name="P8342"><text:span text:style-name="T8343">2</text:span><text:span text:style-name="T8344">) jeigu vaistinis preparatas priskiriamas dviejų ir daugiau tiekėjų vaistinių preparatų grupei, vaistinio preparato bazinė kaina nustatoma pagal tos grupės vaistinį preparatą, kurio Lietuvai taikoma kaina mažia</text:span><text:span text:style-name="T8345">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8346">s yra mažesnis negu Lietuvai taikoma vaistinio preparato kaina – tokiu atveju bazinė kaina nustatoma pagal šiuos duomenis, kurių taikymo tvarką nustato Vyriausybė;</text:span></text:p>
      <text:p text:style-name="P8347"><text:span text:style-name="T8348">3</text:span><text:span text:style-name="T8349">) sudėtinių vaistinių preparatų bazinė kaina be antkainių ir pridėtinės vertės mokesčio</text:span><text:span text:style-name="T8350"><text:s/>negali viršyti jį sudarančių veikliųjų medžiagų bazinių kainų sumos be antkainių ir pridėtinės vertės mokesčio;</text:span></text:p>
      <text:p text:style-name="P8351"><text:span text:style-name="T8352">4</text:span><text:span text:style-name="T8353">) jeigu rengiant Kompensuojamųjų vaistinių preparatų kainyną nustatoma, kad apskaičiuota vaistinio preparato bazinė kaina yra didesnė negu</text:span><text:span text:style-name="T8354"><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8355">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8356">idalijimo sutartį;</text:span></text:p>
      <text:p text:style-name="P8357"><text:span text:style-name="T8358">5</text:span><text:span text:style-name="T8359">) bazinei kainai apskaičiuoti kartu grupuojami ir pagal šios dalies 1 punktą nustatoma bazinė kaina šių vaistinių preparatų:</text:span></text:p>
      <text:p text:style-name="P8360"><text:span text:style-name="T8361">a</text:span><text:span text:style-name="T8362">) lygiagrečiai importuojami vaistiniai preparatai ir į Lietuvos Respublikos vaistinių preparatų registrą</text:span><text:span text:style-name="T8363"><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8364"><text:s/>tie patys asmenys;</text:span></text:p>
      <text:p text:style-name="P8365"><text:span text:style-name="T8366">b</text:span><text:span text:style-name="T8367">) to paties registruotojo vaistiniai preparatai, įrašyti į<text:s/></text:span><text:span text:style-name="T8368">Sąjungos</text:span><text:span text:style-name="T8369"><text:s/>vaistinių preparatų registrą ir registruotojo tikslingai skirti Lietuvos Respublikos rinkai, taip pat tie, kurie lygiagrečiai platinami.</text:span></text:p>
      <text:p text:style-name="P8370">Papunkčio pakeitimai:</text:p>
      <text:p text:style-name="P8371"><text:span text:style-name="T8372">Nr.<text:s/></text:span><text:a xlink:href="https://www.e-tar.lt/portal/legalAct.html?documentId=1aebf5901b2711eeb233e8b04dc9bb3d" office:target-frame-name="_top" xlink:show="replace"><text:span text:style-name="T8373">XIV-2082</text:span></text:a><text:span text:style-name="T8374">, 2023-06-22, paskelbta TAR 2023-07-05, i. k. 2023-13984</text:span></text:p>
      <text:p text:style-name="Normal"/>
      <text:p text:style-name="P8375"><text:span text:style-name="T8376">7</text:span><text:span text:style-name="T8377">. Vaistinis preparatas laikomas nepakeičiamu, jeigu atitinka vieną iš šių kriterijų</text:span><text:span text:style-name="T8378"><text:s/>(toliau – nepakeičiamumo kriterijai):</text:span></text:p>
      <text:p text:style-name="P8379"><text:span text:style-name="T8380">1</text:span><text:span text:style-name="T8381">) nėra kitų tos pačios farmakoterapinės grupės kompensuojamųjų vaistinių preparatų, kurie užtikrintų tą patį klinikinį poveikį gydant ligą;</text:span></text:p>
      <text:p text:style-name="P8382"><text:span text:style-name="T8383">2</text:span><text:span text:style-name="T8384">) vaistinio preparato charakteristikų santraukoje ir konkrečios ligos</text:span><text:span text:style-name="T8385"><text:s/>gydymo tvarkos apraše, jeigu į tokį aprašą vaistinis preparatas yra įtrauktas, šis vaistinis preparatas nurodytas kaip pirmos eilės gydymo pasirinkimas ir negali būti pakeistas kitu kompensuojamuoju vaistiniu preparatu;</text:span></text:p>
      <text:p text:style-name="P8386"><text:span text:style-name="T8387">3</text:span><text:span text:style-name="T8388">) vaistinis preparatas yra<text:s/></text:span><text:span text:style-name="T8389">mažo terapinio indekso vaistinis preparatas;</text:span></text:p>
      <text:p text:style-name="P8390"><text:span text:style-name="T8391">4</text:span><text:span text:style-name="T8392">) vaistinio preparato dozuotė ir farmacinė forma skiriama vaikams arba vaistinio preparato farmacinė forma – rijimo sutrikimus turintiems asmenims ir Kompensuojamųjų vaistinių preparatų kainyne nėra kitų va</text:span><text:span text:style-name="T8393">ikams tinkamų vaistinio preparato dozuotės ir farmacinės formos arba rijimo sutrikimus turintiems asmenims tinkamos farmacinės formos vaistinių preparatų.</text:span></text:p>
      <text:p text:style-name="P8394"><text:span text:style-name="T8395">8</text:span><text:span text:style-name="T8396">. Į Kompensuojamųjų vaistinių preparatų kainyną įrašomi vaistiniai preparatai, kurių priemokos</text:span><text:span text:style-name="T8397"><text:s/>atitinka vieną iš šių kriterijų:</text:span></text:p>
      <text:p text:style-name="P8398"><text:span text:style-name="T8399">1</text:span><text:span text:style-name="T8400">) paciento priemoka neviršija 25 procentų vaistinio preparato bazinės kainos ir 15 procentų praėjusių metų vidutinės kompensuojamųjų vaistinių preparatų recepto kainos ir yra ne didesnė negu Vyriausybės nustatyta didžia</text:span><text:span text:style-name="T8401">usia paciento priemoka už vaistinio preparato pakuotę;</text:span></text:p>
      <text:p text:style-name="P8402"><text:span text:style-name="T8403">2</text:span><text:span text:style-name="T8404">) paciento priemoka už vieno tiekėjo sudėtinį vaistinį preparatą neviršija 15 procentų praėjusių metų vidutinių kompensuojamųjų vaistinių preparatų receptų kainų sumos ir yra ne didesnė negu Vyria</text:span><text:span text:style-name="T8405">usybės nustatyta didžiausia paciento priemoka už vaistinio preparato pakuotę, už dviejų ir daugiau tiekėjų sudėtinį vaistinį preparatą – neviršija jo sudedamųjų dalių didžiausių priemokų sumos;</text:span></text:p>
      <text:p text:style-name="P8406"><text:span text:style-name="T8407">3</text:span><text:span text:style-name="T8408">)<text:s/></text:span><text:span text:style-name="T8409">apskaičiuota paciento priemoka neatitinka šios dalies 1</text:span><text:span text:style-name="T8410"><text:s/>ar 2 punkte nustatytų kriterijų, tačiau</text:span><text:span text:style-name="T8411"><text:s/>vaistinis preparatas<text:s/></text:span><text:span text:style-name="T8412">atitinka vieną iš šių sąlygų:</text:span></text:p>
      <text:p text:style-name="P8413"><text:span text:style-name="T8414">a</text:span><text:span text:style-name="T8415">) vaistinis preparatas atitinka vieną iš šio straipsnio 7 dalyje nustatytų nepakeičiamumo kriterijų;<text:s/></text:span></text:p>
      <text:p text:style-name="P8416"><text:span text:style-name="T8417">b</text:span><text:span text:style-name="T8418">) sveikatos apsaugos ministro nustatyta tvarka tiekėja</text:span><text:span text:style-name="T8419">s nusprendė taikyti Lietuvai taikomai vaistinio preparato kainai tokio dydžio nuolaidą, kurią pritaikius apskaičiuota paciento priemoka atitiktų šios dalies 1 ar 2 punkte nustatytus kriterijus;</text:span></text:p>
      <text:p text:style-name="P8420"><text:span text:style-name="T8421">c</text:span><text:span text:style-name="T8422">)<text:s/></text:span><text:span text:style-name="T8423">įvertinus paraiškas, nurodytas šio įstatymo 59 straipsn</text:span><text:span text:style-name="T8424">yje, nustatoma, kad dviejų ir daugiau tiekėjų vaistinių preparatų grupėje paciento priemoka už jokią tam tikro stiprumo vaistinio preparato pakuotę (jeigu Lietuvos Respublikoje yra registruotos ir tiekiamos rinkai skirtingo stiprumo vaistinio preparato pak</text:span><text:span text:style-name="T8425">uotės) neatitinka šios dalies 1 ar 2 punkte nustatytų kriterijų, – šiuo atveju į tokią Kompensuojamųjų vaistinių preparatų kainyno grupę įrašomi vaistiniai preparatai (po vieną pagal skirtingą stiprumą), kurių paciento priemoka yra didesnė, negu nurodyta š</text:span><text:span text:style-name="T8426">ios dalies 1 ar 2 punkte, tačiau mažesnė už kitų tos grupės vaistinių preparatų;</text:span></text:p>
      <text:p text:style-name="P8427"><text:span text:style-name="T8428">d</text:span><text:span text:style-name="T8429">) vaistinis preparatas priskiriamas vieno tiekėjo vaistinių preparatų grupei – šiuo atveju jis įrašomas į Kompensuojamųjų vaistinių preparatų kainyną, tačiau negali būti<text:s/></text:span><text:span text:style-name="T8430">išrašomas kaip kompensuojamasis ir gali būti išduodamas (parduodamas) vaistinėse tik pagal receptus, išrašytus iki Kompensuojamųjų vaistinių preparatų kainyno, į kurį šis preparatas įrašytas šiame papunktyje nurodytu atveju, įsigaliojimo dienos, bet ne ilg</text:span><text:span text:style-name="T8431">iau kaip 6 mėnesius nuo šio Kompensuojamųjų vaistinių preparatų kainyno įsigaliojimo dienos.</text:span></text:p>
      <text:p text:style-name="P8432"><text:span text:style-name="T8433">9</text:span><text:span text:style-name="T8434">. Jeigu į vaistinių preparatų grupę, kurią sudaro vieno tiekėjo vienas ar keli negeneriniai vaistiniai preparatai, įrašomas generinis vaistinis preparatas</text:span><text:span text:style-name="T8435">, jo Lietuvai taikoma kaina turi būti ne mažiau kaip 30 procentų mažesnė negu pigiausio tos grupės vaistinio preparato faktinė kaina. Jeigu į vaistinių preparatų grupę, kurią sudaro vienas ar keli biologiniai vaistiniai preparatai, įrašomas panašus biologi</text:span><text:span text:style-name="T8436">nis vaistinis preparatas, jo Lietuvai taikoma kaina turi būti ne mažiau kaip 15 procentų mažesnė negu pigiausio tos grupės vaistinio preparato faktinė kaina.</text:span></text:p>
      <text:p text:style-name="P8437"><text:span text:style-name="T8438">10</text:span><text:span text:style-name="T8439">. Medicinos pagalbos priemonės bazinei kainai nustatyti grupuojamos pagal Vyriausybės nustat</text:span><text:span text:style-name="T8440">ytus kriterijus. Konkrečios medicinos pagalbos priemonių grupės sudaromos ir tvirtinamos sveikatos apsaugos ministro nustatyta tvarka, atsižvelgiant į Vyriausybės nustatytus kriterijus.</text:span></text:p>
      <text:p text:style-name="P8441"><text:span text:style-name="T8442">11</text:span><text:span text:style-name="T8443">. Nustatant medicinos pagalbos priemonės bazinę kainą, vadovauja</text:span><text:span text:style-name="T8444">masi šiais reikalavimais:</text:span></text:p>
      <text:p text:style-name="P8445"><text:span text:style-name="T8446">1</text:span><text:span text:style-name="T8447">) medicinos pagalbos priemonės bazinė kaina nustatoma pagal tos pačios grupės medicinos pagalbos priemonės, kurios Lietuvai taikoma kaina mažiausia, kainą;</text:span></text:p>
      <text:p text:style-name="P8448"><text:span text:style-name="T8449">2</text:span><text:span text:style-name="T8450">) jeigu rengiant Kompensuojamųjų medicinos pagalbos priemonių kain</text:span><text:span text:style-name="T8451">yną nustatoma, kad apskaičiuota medicinos pagalbos priemonės bazinė kaina yra didesnė negu bazinė kaina, nurodyta galiojančiame Kompensuojamųjų medicinos pagalbos priemonių kainyne, galiojanti bazinė kaina nekeičiama.</text:span></text:p>
      <text:p text:style-name="P8452"><text:span text:style-name="T8453">12</text:span><text:span text:style-name="T8454">. Į Kompensuojamųjų medicinos pagalbos priemonių kainyną ar jo pakeitimus įrašomos kompensuojamosios medicinos pagalbos priemonės, kurių <text:s/>priemokos atitinka vieną iš šių kriterijų:</text:span></text:p>
      <text:p text:style-name="P8455"><text:span text:style-name="T8456">1</text:span><text:span text:style-name="T8457">) paciento priemoka neviršija 50 procentų medicinos pagalbos priemonės b</text:span><text:span text:style-name="T8458">azinės kainos ir praėjusių metų 50 procentų vidutinės kompensuojamųjų medicinos pagalbos priemonių recepto kainos ir yra ne didesnė negu Vyriausybės nustatyta didžiausia paciento priemoka už medicinos pagalbos priemonės pakuotę;</text:span></text:p>
      <text:p text:style-name="P8459"><text:span text:style-name="T8460">2</text:span><text:span text:style-name="T8461">) apskaičiuota<text:s/></text:span><text:span text:style-name="T8462">paciento priemoka neatitinka šios dalies 1 punkte nustatyto kriterijaus, tačiau atitinka vieną iš šių sąlygų:</text:span></text:p>
      <text:p text:style-name="P8463"><text:span text:style-name="T8464">a</text:span><text:span text:style-name="T8465">)<text:s/></text:span><text:span text:style-name="T8466">sveikatos apsaugos ministro nustatyta tvarka<text:s/></text:span><text:span text:style-name="T8467">tiekėjas nusprendė taikyti Lietuvai taikomai medicinos pagalbos priemonės kainai tokio dydžio nu</text:span><text:span text:style-name="T8468">olaidą, kurią pritaikius apskaičiuota paciento priemoka atitiktų šios dalies 1 punkte nustatytą kriterijų;</text:span></text:p>
      <text:p text:style-name="P8469"><text:span text:style-name="T8470">b</text:span><text:span text:style-name="T8471">)<text:s/></text:span><text:span text:style-name="T8472">įvertinus paraiškas, nurodytas šio įstatymo 59 straipsnyje, nustatoma, kad nė vienos atitinkamos grupės medicinos pagalbos priemonės, kurios f</text:span><text:span text:style-name="T8473">unkcinės ar techninės savybės yra tokios pat, priemoka neatitinka šios dalies 1 punkte nustatyto kriterijaus – šiuo atveju į tokią Kompensuojamųjų medicinos pagalbos priemonių grupę įtraukiama po vieną tokių pat funkcinių ir techninių savybių medicinos pag</text:span><text:span text:style-name="T8474">albos priemonę, kurios paciento priemoka yra didesnė, negu nurodyta šios dalies 1 punkte, tačiau mažesnė už kitų tos grupės tokių pat funkcinių ir techninių savybių medicinos pagalbos priemonių.</text:span></text:p>
      <text:p text:style-name="P8475"><text:span text:style-name="T8476">13</text:span><text:span text:style-name="T8477">. Kompensuojamųjų vaistinių preparatų ir kompensuoj</text:span><text:span text:style-name="T8478">amųjų medicinos pagalbos priemonių bazinių kainų ir paciento priemokų už juos apskaičiavimo tvarką nustato Vyriausybė, vadovaudamasi šiame straipsnyje nustatytais reikalavimais. Didžiausios paciento priemokos už vaistinius preparatus ir medicinos pagalbos<text:s/></text:span><text:span text:style-name="T8479">priemones dydį tvirtina Vyriausybė, atsižvelgdama į šiame straipsnyje nustatytus kriterijus, kompensuojamųjų vaistinių preparatų ir medicinos pagalbos priemonių prieinamumą bei namų ūkių išlaidų jiems pokyčius, taip pat valstybės biudžeto ir Privalomojo sv</text:span><text:span text:style-name="T8480">eikatos draudimo fondo biudžeto finansines galimybes.</text:span><text:s/></text:p>
      <text:p text:style-name="P8481">Straipsnio pakeitimai:</text:p>
      <text:p text:style-name="P8482"><text:span text:style-name="T8483">Nr.<text:s/></text:span><text:a xlink:href="http://www3.lrs.lt/cgi-bin/preps2?a=399631&amp;b=" office:target-frame-name="_top" xlink:show="replace"><text:span text:style-name="T8484">XI-1383</text:span></text:a><text:span text:style-name="T8485">, 2011-05-19, Žin., 2011, Nr. 69-3291 (2011-06-07)</text:span></text:p>
      <text:p text:style-name="P8486"><text:span text:style-name="T8487">Nr.<text:s/></text:span><text:a xlink:href="http://www3.lrs.lt/cgi-bin/preps2?a=436756&amp;b=" office:target-frame-name="_top" xlink:show="replace"><text:span text:style-name="T8488">XI-2324</text:span></text:a><text:span text:style-name="T8489">, 2012-11-06, Žin., 2012, Nr. 132-6652 (2012-11-15)</text:span></text:p>
      <text:p text:style-name="P8490">Straipsnio pakeitimai:</text:p>
      <text:p text:style-name="P8491"><text:span text:style-name="T8492">Nr.<text:s/></text:span><text:a xlink:href="https://www.e-tar.lt/portal/legalAct.html?documentId=968dc16090cf11e4bb408baba2bdddf3" office:target-frame-name="_top" xlink:show="replace"><text:span text:style-name="T8493">XII-1498</text:span></text:a><text:span text:style-name="T8494">, 2014-12-18, paskelbta TAR 2014-12-31, i. k.<text:s/></text:span><text:span text:style-name="T8495">2014-21252</text:span></text:p>
      <text:p text:style-name="P8496"><text:span text:style-name="T8497">Nr.<text:s/></text:span><text:a xlink:href="https://www.e-tar.lt/portal/legalAct.html?documentId=4da991a0ec6511e78a1adea6fe72f3c5" office:target-frame-name="_top" xlink:show="replace"><text:span text:style-name="T8498">XIII-937</text:span></text:a><text:span text:style-name="T8499">, 2017-12-19, paskelbta TAR 2017-12-29, i. k. 2017-21611</text:span></text:p>
      <text:p text:style-name="P8500"><text:span text:style-name="T8501">Nr.<text:s/></text:span><text:a xlink:href="https://www.e-tar.lt/portal/legalAct.html?documentId=27d2896080f711ed8df094f359a60216" office:target-frame-name="_top" xlink:show="replace"><text:span text:style-name="T8502">XIV-1639</text:span></text:a><text:span text:style-name="T8503">, 2022-12-08, paskelbta TAR 2022-12-21, i. k. 2022-26102</text:span></text:p>
      <text:p text:style-name="Normal"/>
      <text:p text:style-name="P8504"><text:span text:style-name="T8505">58</text:span><text:span text:style-name="T8506"><text:s/>straipsnis.<text:s/></text:span><text:span text:style-name="T8507">Vaistinių preparatų ir medicinos pagalbos priemonių įrašymas į Ligų ir kompensuojamųjų vaistinių preparatų joms gydyti, Kompensuojamųjų vaistinių p</text:span><text:span text:style-name="T8508">reparatų bei Kompensuojamųjų medicinos pagalbos priemonių sąrašus</text:span></text:p>
      <text:p text:style-name="P8509"><text:span text:style-name="T8510">1</text:span><text:span text:style-name="T8511">. Vaistiniai preparatai ir medicinos pagalbos priemonės į Ligų ir kompensuojamųjų vaistinių preparatų joms gydyti, Kompensuojamųjų vaistinių preparatų bei Kompensuojamųjų medicinos paga</text:span><text:span text:style-name="T8512">lbos priemonių sąrašus įrašomi sveikatos apsaugos ministro vadovaujantis šiame straipsnyje nurodytais reikalavimais.</text:span></text:p>
      <text:p text:style-name="P8513"><text:span text:style-name="T8514">2</text:span><text:span text:style-name="T8515">. Pareiškėjas, siekdamas įrašyti vaistinį preparatą ar medicinos pagalbos priemonę į šio straipsnio 1 dalyje nurodytus sąrašus, sveika</text:span><text:span text:style-name="T8516">tos apsaugos ministro nustatyta tvarka pateikia paraišką sveikatos apsaugos ministro įgaliotai institucijai. Kartu su paraiška yra pateikiami sveikatos apsaugos ministro nustatyti dokumentai. Paraiškos ir dokumentų vertinimas atliekamas ir rekomendacija dė</text:span><text:span text:style-name="T8517">l vaistinio preparato ar medicinos pagalbos priemonės kompensavimo tikslingumo teikiama sveikatos apsaugos ministro nustatyta tvarka.</text:span><text:span text:style-name="T8518"><text:s/></text:span></text:p>
      <text:p text:style-name="P8519"><text:span text:style-name="T8520">3</text:span><text:span text:style-name="T8521">. Už sveikatos apsaugos ministro įgaliotos institucijos atliekamą paraiškos įrašyti vaistinį preparatą ar medicinos<text:s/></text:span><text:span text:style-name="T8522">pagalbos priemonę į šio straipsnio 1 dalyje nurodytus sąrašus ir kartu su paraiška pateiktų dokumentų vertinimą mokama nustatyto dydžio valstybės rinkliava.<text:s/></text:span><text:span text:style-name="T8523">Jeigu sveikatos apsaugos ministro įgaliota institucija, patikrinusi paraišką ir kartu su ja pateikt</text:span><text:span text:style-name="T8524">us dokumentus, nustato, kad<text:s/></text:span><text:span text:style-name="T8525">nesumokėta valstybės rinkliava, paraiškos ir dokumentų vertinimas neatliekamas.</text:span></text:p>
      <text:p text:style-name="P8526"><text:span text:style-name="T8527">4</text:span><text:span text:style-name="T8528">. Šio straipsnio 2 dalyje nurodytoms rekomendacijoms nagrinėti bei siūlymams dėl vaistinių preparatų ar medicinos pagalbos priemonių įrašymo ar</text:span><text:span text:style-name="T8529"><text:s/>neįrašymo į šio straipsnio 1 dalyje nurodytus sąrašus, taip pat dėl jų kompensavimo sąlygų nustatymo teikti sveikatos apsaugos ministras sudaro komisiją (toliau šiame straipsnyje – komisija) iš dviejų Sveikatos apsaugos ministerijos, vieno Valstybinės lig</text:span><text:span text:style-name="T8530">onių kasos prie Sveikatos apsaugos ministerijos, dviejų universiteto ligoninių, dviejų nevyriausybinių organizacijų, atstovaujančių pacientams, dviejų nevyriausybinių organizacijų, atstovaujančių šeimos gydytojams, ir dviejų mokslo ir studijų institucijų d</text:span><text:span text:style-name="T8531">eleguotų atstovų ir tvirtina komisijos personalinę sudėtį.<text:s/></text:span><text:span text:style-name="T8532">Komisijos nariu, atstovaujančiu valstybės institucijoms, skiriamas asmuo, turintis aukštąjį universitetinį arba jam prilygintą sveikatos mokslų studijų krypčių grupės arba socialinių mokslų studijų</text:span><text:span text:style-name="T8533"><text:s/>krypčių grupės išsilavinimą ir ne mažesnę kaip vienų metų patirtį sveikatos sistemos srityje. Komisijos nariu, atstovaujančiu universiteto ligoninėms, skiriamas gydytojas, kuris ne trumpiau kaip penkerius metus verčiasi medicinos praktika. Komisijos nariu</text:span><text:span text:style-name="T8534">, atstovaujančiu nevyriausybinėms organizacijoms, skiriamas asmuo, turintis ne mažesnę kaip vienų metų atstovavimo atitinkamai pacientų ar šeimos gydytojų interesams patirtį. Komisijos nariu, atstovaujančiu mokslo ir studijų institucijoms, skiriamas asmuo,</text:span><text:span text:style-name="T8535"><text:s/>turintis ne mažesnę kaip vienų metų mokslinio darbo sveikatos ar socialinių mokslų srityje patirtį.<text:s/></text:span><text:span text:style-name="T8536">Komisijos nariais negali būti asmenys, tarpusavyje susiję tiesioginio pavaldumo santykiais.</text:span></text:p>
      <text:p text:style-name="P8537"><text:span text:style-name="T8538">5</text:span><text:span text:style-name="T8539">. Komisijos nariai skiriami 2 metų laikotarpiui. Pasibaigu</text:span><text:span text:style-name="T8540">s 2 metų laikotarpiui, tas pats komisijos narys negali būti skiriamas komisijos nariu naujai kadencijai.</text:span></text:p>
      <text:p text:style-name="P8541"><text:span text:style-name="T8542">6</text:span><text:span text:style-name="T8543">. Komisijos funkcijas, darbo organizavimo ir sudarymo tvarką pagal šiame straipsnyje nustatytus reikalavimus nustato sveikatos apsaugos ministras.</text:span></text:p>
      <text:p text:style-name="P8544"><text:span text:style-name="T8545">7</text:span><text:span text:style-name="T8546">. Komisijos posėdyje, prieš priimant sprendimą siūlyti įrašyti vaistinį preparatą ar medicinos pagalbos priemonę į šio straipsnio 1 dalyje nurodytus sąrašus, nustatant jų kompensavimo sąlygas, ar jų neįrašyti, sveikatos apsaugos ministro nustatyta tvarka t</text:span><text:span text:style-name="T8547">uri būti sudarytos galimybės dalyvauti ir pateikti savo paaiškinimus pareiškėjui. Sprendime turi būti išsamiai nurodyti tokio sprendimo priėmimo argumentai ir motyvai, sprendimo apskundimo tvarka ir terminai. Apie priimtą sprendimą pareiškėjas informuojama</text:span><text:span text:style-name="T8548">s raštu ne vėliau kaip per 5 darbo dienas nuo sprendimo priėmimo dienos.<text:s/></text:span></text:p>
      <text:p text:style-name="P8549"><text:span text:style-name="T8550">8</text:span><text:span text:style-name="T8551">. Jeigu pareiškėjas nesutinka su komisijos priimtu sprendimu, jis per 10 darbo dienų nuo sprendimo gavimo dienos turi teisę pateikti skundą sveikatos apsaugos ministro sudarytai</text:span><text:span text:style-name="T8552"><text:s/>Apeliacinei komisijai. Apeliacinė komisija, sveikatos apsaugos ministro nustatyta tvarka išnagrinėjusi pareiškėjo skundą, gali priimti šiuos sprendimus:</text:span></text:p>
      <text:p text:style-name="P8553"><text:span text:style-name="T8554">1</text:span><text:span text:style-name="T8555">) patenkinti skundą ir siūlyti sveikatos apsaugos ministrui pavesti komisijai pakartotinai svarstyt</text:span><text:span text:style-name="T8556">i paraišką, įvertinant Apeliacinės komisijos nurodytus trūkumus;</text:span></text:p>
      <text:p text:style-name="P8557"><text:span text:style-name="T8558">2</text:span><text:span text:style-name="T8559">) atmesti skundą.</text:span></text:p>
      <text:p text:style-name="P8560"><text:span text:style-name="T8561">9</text:span><text:span text:style-name="T8562">. Apeliacinės komisijos sudėčiai ir jos narių skyrimui taikomi šio straipsnio 4 ir 5 dalyse nustatyti reikalavimai. Apeliacinės komisijos nariu taip pat negali b</text:span><text:span text:style-name="T8563">ūti skiriamas šio straipsnio 4 dalyje nurodytos komisijos narys. Komisijos ir Apeliacinės komisijos nariai negali būti tarpusavyje</text:span><text:span text:style-name="T8564"> </text:span><text:span text:style-name="T8565">susiję tiesioginio pavaldumo santykiais. Apeliacinės komisijos funkcijas, darbo organizavimo ir sudarymo tvarką pagal šiame s</text:span><text:span text:style-name="T8566">traipsnyje nustatytus reikalavimus nustato sveikatos apsaugos ministras.</text:span></text:p>
      <text:p text:style-name="P8567"><text:span text:style-name="T8568">10</text:span><text:span text:style-name="T8569">. Komisijos ir Apeliacinės komisijos posėdžiai protokoluojami ir daromi šių posėdžių garso įrašai. Komisijos ir Apeliacinės komisijos posėdžių protokolų skelbimo ir pareiškėjų<text:s/></text:span><text:span text:style-name="T8570">susipažinimo su komisijos ir Apeliacinės komisijos posėdžių garso įrašais tvarką nustato sveikatos apsaugos ministras.</text:span></text:p>
      <text:p text:style-name="P8571"><text:span text:style-name="T8572">11</text:span><text:span text:style-name="T8573">. Sveikatos apsaugos ministro sprendimas dėl vaistinio preparato ar medicinos pagalbos priemonės įrašymo ar neįrašymo į šio straips</text:span><text:span text:style-name="T8574">nio 1 dalyje nurodytus sąrašus ir jų kompensavimo sąlygų nustatymo priimamas ne vėliau kaip per 180 dienų nuo paraiškos įregistravimo sveikatos apsaugos ministro įgaliotoje institucijoje dienos. Jeigu pareiškėjo pateiktuose dokumentuose nurodytos informaci</text:span><text:span text:style-name="T8575">jos nepakanka<text:s/></text:span><text:span text:style-name="T8576">paraiškos įrašyti vaistinį preparatą ar medicinos pagalbos priemonę į šio straipsnio 1 dalyje nurodytus sąrašus<text:s/></text:span><text:span text:style-name="T8577">vertinimui atlikti ir rekomendacijai dėl vaistinio preparato ar medicinos pagalbos priemonės kompensavimo tikslingumo pateikti, sv</text:span><text:span text:style-name="T8578">eikatos apsaugos ministro įgaliota institucija kreipiasi į pareiškėją ir nurodo, kokią papildomą informaciją, susijusią su vertinimo atlikimu, turi pateikti pareiškėjas. Laikas, per kurį<text:s/></text:span><text:span text:style-name="T8579">pareiškėjas pateikia sveikatos apsaugos ministro įgaliotos institucij</text:span><text:span text:style-name="T8580">os pareikalautą papildomą informaciją, į paraiškos nagrinėjimo laiką neįskaičiuojamas</text:span><text:span text:style-name="T8581">.</text:span><text:s/></text:p>
      <text:p text:style-name="P8582">Straipsnio pakeitimai:</text:p>
      <text:p text:style-name="P8583"><text:span text:style-name="T8584">Nr.<text:s/></text:span><text:a xlink:href="http://www3.lrs.lt/cgi-bin/preps2?a=362062&amp;b=" office:target-frame-name="_top" xlink:show="replace"><text:span text:style-name="T8585">XI-627</text:span></text:a><text:span text:style-name="T8586">, 2009-12-22, Žin., 2010, Nr. 1-32 (2010-01-05)</text:span></text:p>
      <text:p text:style-name="P8587">Straipsnio pakeitimai:</text:p>
      <text:p text:style-name="P8588"><text:span text:style-name="T8589">Nr.<text:s/></text:span><text:a xlink:href="https://www.e-tar.lt/portal/legalAct.html?documentId=44b10a40263a11e5bf92d6af3f6a2e8b" office:target-frame-name="_top" xlink:show="replace"><text:span text:style-name="T8590">XII-1875</text:span></text:a><text:span text:style-name="T8591">, 2015-06-25, paskelbta TAR 2015-07-09, i. k. 2015-11211</text:span></text:p>
      <text:p text:style-name="P8592"><text:span text:style-name="T8593">Nr.<text:s/></text:span><text:a xlink:href="https://www.e-tar.lt/portal/legalAct.html?documentId=543549008b7a11e9ae2e9d61b1f977b3" office:target-frame-name="_top" xlink:show="replace"><text:span text:style-name="T8594">XIII-2151</text:span></text:a><text:span text:style-name="T8595">, 2019-05-30, paskelbta TAR 2019-06-10, i. k. 2019-09403</text:span></text:p>
      <text:p text:style-name="Normal"/>
      <text:p text:style-name="P8596"><text:span text:style-name="T8597">59</text:span><text:span text:style-name="T8598"><text:s/>straipsnis.<text:s/></text:span><text:span text:style-name="T8599">Vaistinių preparatų įrašymas į Kompensuojamųjų vaistinių preparatų kainyną</text:span><text:span text:style-name="T8600"><text:s/>ir išbraukimas iš jo ir medicinos pagalbos priemonių įrašymas į Kompensuojamųjų medicinos pagalbos priemonių kainyną ir išbraukimas iš jo<text:s/></text:span></text:p>
      <text:p text:style-name="P8601">Pakeistas straipsnio pavadinimas:</text:p>
      <text:p text:style-name="P8602"><text:span text:style-name="T8603">Nr.<text:s/></text:span><text:a xlink:href="https://www.e-tar.lt/portal/legalAct.html?documentId=0d65e0c0d33511eba2bad9a0748ee64d" office:target-frame-name="_top" xlink:show="replace"><text:span text:style-name="T8604">XIV-385</text:span></text:a><text:span text:style-name="T8605">, 2021-06-10, paskelbta TAR 2021-06-22, i. k. 2021-14067</text:span></text:p>
      <text:p text:style-name="Normal"/>
      <text:p text:style-name="P8606"><text:span text:style-name="T8607">1</text:span><text:span text:style-name="T8608">. Į Kompensuojamųjų vaistinių preparatų kainyną įrašomi tik tie vaistiniai preparatai, kurių bendrinis pavadinimas įrašytas į sveikatos apsaugos ministro patvirtintus</text:span><text:span text:style-name="T8609"><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8610">s priemonių sąrašą.<text:s/></text:span></text:p>
      <text:p text:style-name="P8611"><text:span text:style-name="T8612">2</text:span><text:span text:style-name="T8613">. Į šio straipsnio 1 dalyje nurodytus kainynus vaistiniai preparatai ir medicinos pagalbos priemonės įrašomi sveikatos apsaugos ministro nustatyta tvarka, kai yra abi šios sąlygos:</text:span></text:p>
      <text:p text:style-name="P8614"><text:span text:style-name="T8615">1</text:span><text:span text:style-name="T8616">) pateikus sveikatos apsaugos ministro nustaty</text:span><text:span text:style-name="T8617">tos formos paraišką įrašyti vaistinį preparatą ar medicinos pagalbos priemonę į Kompensuojamųjų vaistinių preparatų kainyną ar Kompensuojamųjų medicinos pagalbos priemonių kainyną;<text:s/></text:span></text:p>
      <text:p text:style-name="P8618"><text:span text:style-name="T8619">2</text:span><text:span text:style-name="T8620">) į Kompensuojamųjų vaistinių preparatų kainyną ar Kompensuojamųjų me</text:span><text:span text:style-name="T8621">dicinos pagalbos priemonių kainyną norimų įtraukti vaistinių preparatų ir medicinos pagalbos priemonių bazinės kainos ir paciento priemokos už juos,<text:s/></text:span><text:span text:style-name="T8622">apskaičiuotos Vyriausybės nustatyta tvarka,<text:s/></text:span><text:span text:style-name="T8623">atitinka<text:s/></text:span><text:span text:style-name="T8624">šio įstatymo 57 straipsnyje nustatytus kriterijus</text:span><text:span text:style-name="T8625">.</text:span><text:s/></text:p>
      <text:p text:style-name="P8626">Straipsnio dalies pakeitimai:</text:p>
      <text:p text:style-name="P8627"><text:span text:style-name="T8628">Nr.<text:s/></text:span><text:a xlink:href="https://www.e-tar.lt/portal/legalAct.html?documentId=27d2896080f711ed8df094f359a60216" office:target-frame-name="_top" xlink:show="replace"><text:span text:style-name="T8629">XIV-1639</text:span></text:a><text:span text:style-name="T8630">, 2022-12-08, paskelbta TAR 2022-12-21, i. k. 2022-26102</text:span></text:p>
      <text:p text:style-name="Normal"/>
      <text:p text:style-name="P8631"><text:span text:style-name="T8632">3</text:span><text:span text:style-name="T8633">. Sprendimai dėl kompensuojamųjų vaistinių preparatų<text:s/></text:span><text:span text:style-name="T8634">kainų nustatymo ir (ar) padidinimo priimami ne vėliau kaip per 90 dienų nuo paraiškos, pateiktos pagal sveikatos apsaugos ministro nustatytus reikalavimus, gavimo dienos. Jeigu sprendimui priimti pateiktos informacijos nepakanka, pareiškėjui nedelsiant pra</text:span><text:span text:style-name="T8635">nešama, kokios papildomos informacijos reikalaujama. Sprendimas priimamas ne vėliau kaip per 90 dienų nuo papildomos informacijos gavimo.</text:span></text:p>
      <text:p text:style-name="P8636"><text:span text:style-name="T8637">4</text:span><text:span text:style-name="T8638">. Jeigu priimamas neigiamas sprendimas, ne vėliau kaip per 14 dienų nuo tokio sprendimo priėmimo dienos pareiškėj</text:span><text:span text:style-name="T8639">as informuojamas raštu, aiškiai, suprantamai ir išsamiai nurodant objektyviais ir patikrinamais kriterijais pagrįstas tokio sprendimo priežastis. Jeigu per šio straipsnio 3 dalyje numatytą laiką sprendimas dėl kainos nustatymo ir (ar) padidinimo nepriimama</text:span><text:span text:style-name="T8640">s, pareiškėjo siūloma vaistinio preparato kaina įrašoma į artimiausią Kompensuojamųjų vaistinių preparatų kainyną ar jo pakeitimą.</text:span><text:s/></text:p>
      <text:p text:style-name="P8641">Straipsnio pakeitimai:</text:p>
      <text:p text:style-name="P8642"><text:span text:style-name="T8643">Nr.<text:s/></text:span><text:a xlink:href="http://www3.lrs.lt/cgi-bin/preps2?a=362062&amp;b=" office:target-frame-name="_top" xlink:show="replace"><text:span text:style-name="T8644">XI-627</text:span></text:a><text:span text:style-name="T8645">, 2009-12-22, Žin., 2010, Nr.</text:span><text:span text:style-name="T8646"><text:s/>1-32 (2010-01-05)</text:span></text:p>
      <text:p text:style-name="P8647"><text:span text:style-name="T8648">5</text:span><text:span text:style-name="T8649">. Iš Kompensuojamųjų vaistinių preparatų kainyno vaistiniai preparatai išbraukiami sveikatos apsaugos ministro nustatyta tvarka, jeigu nustatomas vienas iš šių pagrindų:</text:span></text:p>
      <text:p text:style-name="P8650"><text:span text:style-name="T8651">1</text:span><text:span text:style-name="T8652">) panaikintas vaistinio preparato registracijos pažymėjimo galiojimas, Europos Komisijos sprendimu panaikinta vaistinio preparato registracija ir jis išbrauktas iš<text:s/></text:span><text:span text:style-name="T8653">Sąjungos<text:s/></text:span><text:span text:style-name="T8654">vaistinių preparatų registro arba vaistinis preparatas išbrauktas iš Lygiagrečiai i</text:span><text:span text:style-name="T8655">mportuojamų vaistinių preparatų sąrašo;</text:span></text:p>
      <text:p text:style-name="P8656">Straipsnio punkto pakeitimai:</text:p>
      <text:p text:style-name="P8657"><text:span text:style-name="T8658">Nr.<text:s/></text:span><text:a xlink:href="https://www.e-tar.lt/portal/legalAct.html?documentId=1aebf5901b2711eeb233e8b04dc9bb3d" office:target-frame-name="_top" xlink:show="replace"><text:span text:style-name="T8659">XIV-2082</text:span></text:a><text:span text:style-name="T8660">, 2023-06-22, paskelbta TAR 2023-07-05, i. k. 2023-13984</text:span></text:p>
      <text:p text:style-name="Normal"/>
      <text:p text:style-name="P8661"><text:span text:style-name="T8662">2</text:span><text:span text:style-name="T8663">) šio įstatym</text:span><text:span text:style-name="T8664">o 8 straipsnio 3 dalyje nurodyto kompensuojamojo vaistinio preparato tiekimas rinkai nebeatitinka sveikatos apsaugos ministro nustatytos neregistruotų vaistinių preparatų tiekimo rinkai tvarkos;</text:span></text:p>
      <text:p text:style-name="P8665"><text:span text:style-name="T8666">3</text:span><text:span text:style-name="T8667">)<text:s/></text:span><text:span text:style-name="T8668">nustoja galioti leidimas laikinai tiekti rinkai<text:s/></text:span><text:span text:style-name="T8669">kompensuojamąjį vaistinį preparatą<text:s/></text:span><text:span text:style-name="T8670">pakuotėmis užsienio kalba ir su pakuotės lapeliais, parengtais užsienio kalba, išduotas vadovaujantis šio įstatymo 8 straipsnio 16 dalimi, ir nėra atnaujinamas kompensuojamojo vaistinio preparato tiekimas rinkai pakuotėmi</text:span><text:span text:style-name="T8671">s lietuvių kalba ir su pakuotės lapeliais, parengtais lietuvių kalba;</text:span></text:p>
      <text:p text:style-name="P8672"><text:span text:style-name="T8673">4</text:span><text:span text:style-name="T8674">) vaistinio preparato bendrinis pavadinimas išbraukiamas iš Ligų ir kompensuojamųjų vaistinių preparatų joms gydyti sąrašo ir (ar) Kompensuojamųjų vaistinių preparatų sąrašo;</text:span></text:p>
      <text:p text:style-name="P8675"><text:span text:style-name="T8676">5</text:span><text:span text:style-name="T8677">)</text:span><text:span text:style-name="T8678"><text:s/>pareiškėjas raštu kreipiasi su prašymu dėl tiekimo sutrikimo išbraukti jo gaminamą ar atstovaujamą vaistinį preparatą iš Kompensuojamųjų vaistinių preparatų kainyno;</text:span></text:p>
      <text:p text:style-name="P8679"><text:span text:style-name="T8680">6</text:span><text:span text:style-name="T8681">) visos vaistinio preparato serijos uždraudžiamos tiekti rinkai ir iš jos atšaukiamo</text:span><text:span text:style-name="T8682">s vadovaujantis šio įstatymo 67 ar 68</text:span><text:span text:style-name="T8683">1</text:span><text:span text:style-name="T8684"><text:s/>straipsniu;</text:span></text:p>
      <text:p text:style-name="P8685"><text:span text:style-name="T8686">7</text:span><text:span text:style-name="T8687">) sustabdomas vaistinio preparato registracijos pažymėjimo ar vaistinio preparato lygiagretaus importo leidimo galiojimas vadovaujantis šio įstatymo 66 straipsniu arba sustabdoma vaistinio preparato r</text:span><text:span text:style-name="T8688">egistracija Europos Komisijos sprendimu;</text:span></text:p>
      <text:p text:style-name="P8689"><text:span text:style-name="T8690">8</text:span><text:span text:style-name="T8691">) sveikatos apsaugos ministro patvirtintame Kompensuojamųjų vaistinių preparatų rinkos stebėsenos tvarkos apraše nustatyta tvarka nustatytas kompensuojamojo vaistinio preparato tiekimo sutrikimas.</text:span><text:s/></text:p>
      <text:p text:style-name="P8692">Straipsnio pakeitimai:</text:p>
      <text:p text:style-name="P8693"><text:span text:style-name="T8694">Nr.<text:s/></text:span><text:a xlink:href="http://www3.lrs.lt/cgi-bin/preps2?a=362062&amp;b=" office:target-frame-name="_top" xlink:show="replace"><text:span text:style-name="T8695">XI-627</text:span></text:a><text:span text:style-name="T8696">, 2009-12-22, Žin., 2010, Nr. 1-32 (2010-01-05)</text:span></text:p>
      <text:p text:style-name="P8697">Papildyta straipsnio dalimi:</text:p>
      <text:p text:style-name="P8698"><text:span text:style-name="T8699">Nr.<text:s/></text:span><text:a xlink:href="https://www.e-tar.lt/portal/legalAct.html?documentId=0d65e0c0d33511eba2bad9a0748ee64d" office:target-frame-name="_top" xlink:show="replace"><text:span text:style-name="T8700">XIV-385</text:span></text:a><text:span text:style-name="T8701">, 2021-06-10, paskelbta TAR 2021-06-22, i. k. 2021-14067</text:span></text:p>
      <text:p text:style-name="Normal"/>
      <text:p text:style-name="P8702">Straipsnio pakeitimai:</text:p>
      <text:p text:style-name="P8703"><text:span text:style-name="T8704">Nr.<text:s/></text:span><text:a xlink:href="https://www.e-tar.lt/portal/legalAct.html?documentId=4da991a0ec6511e78a1adea6fe72f3c5" office:target-frame-name="_top" xlink:show="replace"><text:span text:style-name="T8705">XIII-937</text:span></text:a><text:span text:style-name="T8706">, 2017-12-19, paskelbta TAR 2017-12-29, i. k.<text:s/></text:span><text:span text:style-name="T8707">2017-21611</text:span></text:p>
      <text:p text:style-name="Normal"/>
      <text:h text:style-name="P8708" text:outline-level="3"><text:span text:style-name="T8709">59</text:span><text:span text:style-name="T8710">1</text:span><text:span text:style-name="T8711"><text:s/></text:span><text:span text:style-name="T8712">straipsnis.<text:s/></text:span><text:span text:style-name="T8713">Nekompensuojamųjų vaistinių preparatų ir nekompensuojamųjų medicinos pagalbos priemonių kainodaros bendrieji reikalavimai</text:span></text:h>
      <text:p text:style-name="P8714"><text:span text:style-name="T8715">1</text:span><text:span text:style-name="T8716">.</text:span><text:span text:style-name="T8717"> </text:span><text:span text:style-name="T8718">Nekompensuojamojo vaistinio preparato registruotojas ar lygiagretaus importo leidimo turėtojas,</text:span><text:span text:style-name="T8719"><text:s/>ar jų atstovas turi sveikatos apsaugos ministro nustatyta tvarka Sveikatos apsaugos ministerijai deklaruoti nekompensuojamojo vaistinio preparato registruotojo ar lygiagretaus importo leidimo turėtojo taikomą Lietuvos Respublikai nekompensuojamojo vaistin</text:span><text:span text:style-name="T8720">io preparato kainą, neįskaitant pridėtinės vertės mokesčio, ir pateikti šio vaistinio preparato kainas, deklaruotas Vyriausybės nustatytose referencinėse valstybėse.</text:span><text:s/></text:p>
      <text:p text:style-name="P8721">Straipsnio dalies pakeitimai:</text:p>
      <text:p text:style-name="P8722"><text:span text:style-name="T8723">Nr.<text:s/></text:span><text:a xlink:href="https://www.e-tar.lt/portal/legalAct.html?documentId=968dc16090cf11e4bb408baba2bdddf3" office:target-frame-name="_top" xlink:show="replace"><text:span text:style-name="T8724">XII-1498</text:span></text:a><text:span text:style-name="T8725">, 2014-12-18, paskelbta TAR 2014-12-31, i. k. 2014-21252</text:span></text:p>
      <text:p text:style-name="Normal"/>
      <text:h text:style-name="P8726" text:outline-level="3"><text:span text:style-name="T8727">2</text:span><text:span text:style-name="T8728">. Didmeninio platinimo licencijos turėtojas, parduodamas nekompensuojamuosius vaistinius<text:s/></text:span><text:span text:style-name="T8729">preparatus, negali taikyti didesnio prekybos antkainio negu nustatytas Vyriausybės.</text:span></text:h>
      <text:p text:style-name="P8730"><text:span text:style-name="T8731">3</text:span><text:span text:style-name="T8732">.</text:span><text:span text:style-name="T8733"><text:s/></text:span><text:span text:style-name="T8734">Vaistinė, vaistinių preparatų mažmeninės prekybos įmonė, parduodama nekompensuojamuosius vaistinius preparatus, negali taikyti didesnio prekybos antkainio, negu<text:s/></text:span><text:span text:style-name="T8735">nustatytas Vyriausybės.</text:span></text:p>
      <text:p text:style-name="P8736">Straipsnio dalies pakeitimai:</text:p>
      <text:p text:style-name="P8737"><text:span text:style-name="T8738">Nr.<text:s/></text:span><text:a xlink:href="https://www.e-tar.lt/portal/legalAct.html?documentId=1931f600804a11e8ae2bfd1913d66d57" office:target-frame-name="_top" xlink:show="replace"><text:span text:style-name="T8739">XIII-1408</text:span></text:a><text:span text:style-name="T8740">, 2018-06-30, paskelbta TAR 2018-07-05, i. k. 2018-11508</text:span></text:p>
      <text:p text:style-name="Normal"/>
      <text:p text:style-name="P8741"><text:span text:style-name="T8742">4</text:span><text:span text:style-name="T8743">. Nekompensuojamojo vaistini</text:span><text:span text:style-name="T8744">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8745">Straipsnio dalies pakeitimai:</text:p>
      <text:p text:style-name="P8746"><text:span text:style-name="T8747">Nr.<text:s/></text:span><text:a xlink:href="https://www.e-tar.lt/portal/legalAct.html?documentId=968dc16090cf11e4bb408baba2bdddf3" office:target-frame-name="_top" xlink:show="replace"><text:span text:style-name="T8748">XII-1498</text:span></text:a><text:span text:style-name="T8749">, 2014-12-18, paskelbta TAR 2014-12-31, i. k. 2014-21252</text:span></text:p>
      <text:p text:style-name="Normal"/>
      <text:h text:style-name="P8750" text:outline-level="3"><text:span text:style-name="T8751">5</text:span><text:span text:style-name="T8752">. Šio straipsnio 1, 2, 3 ir 4 dalyse nustatyti reikalavim</text:span><text:span text:style-name="T8753">ai netaikomi nekompensuojamiesiems receptiniams vardiniams vaistiniams preparatams.<text:s/></text:span></text:h>
      <text:h text:style-name="P8754" text:outline-level="3"><text:span text:style-name="T8755">6</text:span><text:span text:style-name="T8756">. Nekompensuojamosios medicinos pagalbos priemonės parduodamos rinkos kaina.</text:span></text:h>
      <text:p text:style-name="P8757">Įstatymas papildytas straipsniu:</text:p>
      <text:p text:style-name="P8758"><text:span text:style-name="T8759">Nr.<text:s/></text:span><text:a xlink:href="http://www3.lrs.lt/cgi-bin/preps2?a=364065&amp;b=" office:target-frame-name="_top" xlink:show="replace"><text:span text:style-name="T8760">XI-664</text:span></text:a><text:span text:style-name="T8761">, 2010-01-20, Žin., 2010, Nr. 13-624 (2010-02-02)</text:span></text:p>
      <text:p text:style-name="P8762"/>
      <text:p text:style-name="P8763"><text:span text:style-name="T8764">59</text:span><text:span text:style-name="T8765">2</text:span><text:span text:style-name="T8766"> </text:span><text:span text:style-name="T8767">straipsnis.<text:s/></text:span><text:span text:style-name="T8768">Vaistinių preparatų, medicinos pagalbos priemonių ir (ar) asmens sveikatos priežiūros paslaugų, skirtų labai retoms žmogaus sveikatos būklėms gydyti, įsigijimo išlaidų</text:span><text:span text:style-name="T8769"><text:s/>kompensavimas</text:span></text:p>
      <text:p text:style-name="P8770"><text:span text:style-name="T8771">1</text:span><text:span text:style-name="T8772">. Labai reta (ne daugiau kaip vienas naujai diagnozuotas atvejis 200 000 Lietuvos Respublikos gyventojų per metus) žmogaus sveikatos būkle (toliau – labai reta būklė) laikoma gyvybei gresiantis ir (ar) žymų nuolatinį neįgalumą sukeliant</text:span><text:span text:style-name="T8773">is sveikatos sutrikimas, kuriam gali būti taikomas efektyvus etiologinį veiksnį (veiksnys, lemiantis ligos atsiradimą) ar patogenezinį veiksnį (veiksnys, lemiantis klinikinę ligos eigą) veikiantis gydymo būdas, kurio išlaidos šiai labai retai būklei gydyti</text:span><text:span text:style-name="T8774"><text:s/>kitais būdais nekompensuojamos, galintis pailginti paciento išgyvenamumą ir (ar) sumažinti neįgalumą (ar neleisti neįgalumui didėti). Labai retos būklės atvejų skaičius nustatomas remiantis Lietuvos Respublikos teisės aktuose numatytų registrų ir (ar) ele</text:span><text:span text:style-name="T8775">ktroninių stebėsenos sistemų duomenimis, o tais atvejais, kai tokių duomenų nėra ar jie netikslūs, vadovaujantis tarptautine moksline literatūra, kiek tai įmanoma atsižvelgiant į Lietuvos ypatumus. Labai retos būklės atvejų skaičiaus įvertinimo tvarką nust</text:span><text:span text:style-name="T8776">ato sveikatos apsaugos ministras. Nustatant konkrečios labai retos būklės atvejų skaičių, atsižvelgiama į Lietuvos Respublikos atitinkamos srities sveikatos priežiūros specialistus vienijančios organizacijos nuomonę.</text:span></text:p>
      <text:p text:style-name="P8777"><text:span text:style-name="T8778">2</text:span><text:span text:style-name="T8779">. Vaistinio preparato, medicinos p</text:span><text:span text:style-name="T8780">agalbos priemonės ir (ar) asmens sveikatos priežiūros paslaugos išlaidos kompensuojamos šiame straipsnyje nustatyta tvarka, kai:</text:span></text:p>
      <text:p text:style-name="P8781"><text:span text:style-name="T8782">1</text:span><text:span text:style-name="T8783">) labai retoms būklėms gydyti išlaidų kompensavimo komisija (toliau – Komisija) priima sprendimą konkrečiam pacientui kompen</text:span><text:span text:style-name="T8784">suoti vaistinio preparato, medicinos pagalbos priemonės ir (ar) asmens sveikatos priežiūros paslaugos išlaidas;</text:span></text:p>
      <text:p text:style-name="P8785"><text:span text:style-name="T8786">2</text:span><text:span text:style-name="T8787">) vaistinis preparatas, medicinos pagalbos priemonė ir (ar) asmens sveikatos priežiūros paslauga konkrečiai labai retai būklei gydyti Komis</text:span><text:span text:style-name="T8788">ijos teikimu yra įtraukti į teisės aktais numatytus išlaidų kompensavimo sąrašus ir (ar) apmokėjimo tvarkos aprašus.</text:span></text:p>
      <text:p text:style-name="P8789"><text:span text:style-name="T8790">3</text:span><text:span text:style-name="T8791">. Komisija sudaroma sveikatos apsaugos ministro įsakymu. Komisiją sudaro 5 asmenys, iš jų bent 2 asmenys turi būti praktikuojantys u</text:span><text:span text:style-name="T8792">niversiteto ligoninės asmens sveikatos priežiūros specialistai. Komisijos sudėties, komisijos narių kvalifikacijos, patirties reikalavimus ir veiklos reglamentą nustato sveikatos apsaugos ministras. Komisijos posėdžiai vyksta ne rečiau kaip kartą per mėnes</text:span><text:span text:style-name="T8793">į. Skubiais atvejais, kai pacientą būtina nedelsiant gydyti, Komisija į posėdį renkasi nedelsdama, gavusi prašymą.</text:span></text:p>
      <text:p text:style-name="P8794"><text:span text:style-name="T8795">4</text:span><text:span text:style-name="T8796">. Priimdama sprendimą kompensuoti gydymo išlaidas konkrečiam pacientui ar teikti labai retai būklei gydyti skirtą vaistinį preparatą, medicinos pagalbos priemonę ir (ar) asmens sveikatos priežiūros paslaugą įtraukti į išlaidų kompensavimo sąrašus ir (ar) a</text:span><text:span text:style-name="T8797">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8798">Sąjungos<text:s/></text:span><text:span text:style-name="T8799">vai</text:span><text:span text:style-name="T8800">stinių preparatų registro informacija, klinikinių tyrimų duomenimis, nepriklausomų institucijų vertinimu, atitinkamos srities asmens sveikatos priežiūros specialistus vienijančių organizacijų rekomendacijomis ir kita reikšminga medicinine informacija. Komi</text:span><text:span text:style-name="T8801">sija atsižvelgia į Lietuvos Respublikos atitinkamos srities sveikatos priežiūros specialistus vienijančios organizacijos atliktą terapinės naudos ir naujoviškumo įvertinimą. Prireikus į Komisijos posėdžius kviečiami atitinkamos srities sveikatos priežiūros</text:span><text:span text:style-name="T8802"><text:s/>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8803">Straipsnio<text:s/>dalies pakeitimai:</text:p>
      <text:p text:style-name="P8804"><text:span text:style-name="T8805">Nr.<text:s/></text:span><text:a xlink:href="https://www.e-tar.lt/portal/legalAct.html?documentId=1aebf5901b2711eeb233e8b04dc9bb3d" office:target-frame-name="_top" xlink:show="replace"><text:span text:style-name="T8806">XIV-2082</text:span></text:a><text:span text:style-name="T8807">, 2023-06-22, paskelbta TAR 2023-07-05, i. k. 2023-13984</text:span></text:p>
      <text:p text:style-name="Normal"/>
      <text:p text:style-name="P8808"><text:span text:style-name="T8809">5</text:span><text:span text:style-name="T8810">. Sveikatos apsaugos ministro nustatyta tvarka Komisija priima<text:s/></text:span><text:span text:style-name="T8811">sprendimus:</text:span></text:p>
      <text:p text:style-name="P8812"><text:span text:style-name="T8813">1</text:span><text:span text:style-name="T8814">) teikti arba neteikti sveikatos apsaugos ministrui labai retai būklei gydyti skirtą vaistinį preparatą, medicinos pagalbos priemonę ir (ar) asmens sveikatos priežiūros paslaugą įtraukti į išlaidų kompensavimo sąrašus ir (ar) apmokėjimo tvar</text:span><text:span text:style-name="T8815">kos aprašus;</text:span></text:p>
      <text:p text:style-name="P8816"><text:span text:style-name="T8817">2</text:span><text:span text:style-name="T8818">) visiškai arba iš dalies (nustatydama kompensuojamą išlaidų dalį) kompensuoti vaistinio preparato, medicinos pagalbos priemonės įsigijimo ir (ar) asmens sveikatos priežiūros paslaugos suteikimo išlaidas konkrečiam pacientui arba jų nekom</text:span><text:span text:style-name="T8819">pensuoti.</text:span></text:p>
      <text:p text:style-name="P8820"><text:span text:style-name="T8821">6</text:span><text:span text:style-name="T8822">. Prašymą dėl konkrečios labai retos būklės gydymo įtraukimo į teisės aktais numatytus išlaidų kompensavimo sąrašus ir (ar) apmokėjimo tvarkos aprašus pateikia universiteto ligoninė arba Lietuvos Respublikos atitinkamos srities asmens svei</text:span><text:span text:style-name="T8823">katos priežiūros specialistus vienijanti organizacija. Komisija sprendimą dėl labai retos būklės ir jos gydymo išlaidų įtraukimo į išlaidų kompensavimo sąrašus ir (ar) apmokėjimo tvarkos aprašus priima ir teikia sveikatos apsaugos ministrui ne vėliau kaip<text:s/></text:span><text:span text:style-name="T8824">per 40 darbo dienų nuo prašymo pateikimo dienos. Komisija skelbia sprendimą ir išsamius jo argumentus Sveikatos apsaugos ministerijos interneto svetainėje ne vėliau kaip per 3 darbo dienas nuo jo priėmimo dienos.</text:span></text:p>
      <text:p text:style-name="P8825"><text:span text:style-name="T8826">7</text:span><text:span text:style-name="T8827">. Prašymą dėl konkretaus paciento, kur</text:span><text:span text:style-name="T8828">iam nustatyta labai reta būklė, gydymo išlaidų kompensavimo Komisijai pateikia pacientą gydanti atitinkamos srities tretinės asmens sveikatos priežiūros paslaugas teikianti asmens sveikatos priežiūros įstaiga. Komisija sprendimą dėl konkretaus paciento gyd</text:span><text:span text:style-name="T8829">ymo išlaidų kompensavimo priima ne vėliau kaip per 10 darbo dienų, o skubiais atvejais, kai pacientą būtina nedelsiant gydyti, – ne vėliau kaip kitą darbo dieną nuo prašymo pateikimo dienos. Kai trūksta duomenų sprendimui priimti, Komisija skiria ekspertiz</text:span><text:span text:style-name="T8830">ę ir sprendimą priima ne vėliau kaip per 30 darbo dienų nuo prašymo pateikimo dienos (bet ne vėliau, negu leidžia paciento būklė). Priėmusi sprendimą, Komisija per 3 darbo dienas nuo jo priėmimo:</text:span></text:p>
      <text:p text:style-name="P8831"><text:span text:style-name="T8832">1</text:span><text:span text:style-name="T8833">) raštu pateikia argumentuotą sprendimą prašymą pateikusi</text:span><text:span text:style-name="T8834">ai asmens sveikatos priežiūros įstaigai. Skubiais atvejais argumentuotas sprendimas pateikiamas ne vėliau kaip kitą darbo dieną;</text:span></text:p>
      <text:p text:style-name="P8835"><text:span text:style-name="T8836">2</text:span><text:span text:style-name="T8837">) skelbia posėdžių protokolus, išskyrus konfidencialią informaciją, Sveikatos apsaugos ministerijos interneto svetainėje;</text:span></text:p>
      <text:p text:style-name="P8838"><text:span text:style-name="T8839">3</text:span><text:span text:style-name="T8840">) nurodo Valstybinei ligonių kasai prie Sveikatos apsaugos ministerijos (toliau – Valstybinė ligonių kasa) išduoti garantinį raštą visiškai ar iš dalies (nurodydama kompensuojamą išlaidų dalį) kompensuoti vaistinio preparato,  medicinos pagalbos priem</text:span><text:span text:style-name="T8841">onės ir (ar) asmens sveikatos priežiūros paslaugos suteikimo išlaidas. Skubiais atvejais nurodymas pateikiamas ne vėliau kaip kitą darbo dieną. Valstybinė ligonių kasa per 3 darbo dienas, o skubiais atvejais – ne vėliau kaip kitą darbo dieną nuo Komisijos<text:s/></text:span><text:span text:style-name="T8842">sprendimo išsiuntimo dienos asmens sveikatos priežiūros įstaigai išduoda garantinį raštą.</text:span></text:p>
      <text:p text:style-name="P8843"><text:span text:style-name="T8844">8</text:span><text:span text:style-name="T8845">. Kai sveikatos apsaugos ministras Komisijos teikimu yra įtraukęs vaistinį preparatą ir (ar) medicinos pagalbos priemonę į išlaidų kompensavimo sąrašus ir (ar)</text:span><text:span text:style-name="T8846"><text:s/>yra nustatęs asmens sveikatos priežiūros paslaugos labai retai būklei gydyti apmokėjimo tvarką, Valstybinė ligonių kasa per 3 darbo dienas, o skubiais atvejais – ne vėliau kaip kitą darbo dieną nuo prašymo pateikimo dienos išduoda garantinį raštą kompensu</text:span><text:span text:style-name="T8847">oti vaistinio preparato,  medicinos pagalbos priemonės ir (ar) asmens sveikatos priežiūros paslaugos suteikimo išlaidas pacientą gydančiai tretinės atitinkamos srities asmens sveikatos priežiūros paslaugas teikiančiai asmens sveikatos priežiūros įstaigai,<text:s/></text:span><text:span text:style-name="T8848">pateikusiai prašymą.</text:span></text:p>
      <text:p text:style-name="P8849"><text:span text:style-name="T8850">9</text:span><text:span text:style-name="T8851">. </text:span><text:span text:style-name="T8852">Jeigu pareiškėjas nesutinka su Komisijos priimtu sprendimu, jis per 10 darbo dienų nuo sprendimo gavimo dienos turi teisę pateikti skundą sveikatos apsaugos ministro nustatyta tvarka. Skundams dėl Komisijos priimtų sprendimų nag</text:span><text:span text:style-name="T8853">rinėti sveikatos apsaugos ministras sudaro nuolatinę Apeliacinę komisiją ir paskiria šios komisijos pirmininką. Apeliacinės komisijos funkcijas, jos sudarymo ir darbo organizavimo tvarką nustato sveikatos apsaugos ministras. Apeliacinė komisija, sveikatos<text:s/></text:span><text:span text:style-name="T8854">apsaugos ministro nustatyta tvarka  išnagrinėjusi pareiškėjo skundą, ne vėliau kaip per 20 darbo dienų priima vieną iš šių sprendimų:</text:span></text:p>
      <text:p text:style-name="P8855"><text:span text:style-name="T8856">1</text:span><text:span text:style-name="T8857">) patenkinti skundą ir pavesti Komisijai pakartotinai svarstyti prašymą, įvertinant Apeliacinės komisijos nurodytus trū</text:span><text:span text:style-name="T8858">kumus;</text:span></text:p>
      <text:p text:style-name="P8859"><text:span text:style-name="T8860">2</text:span><text:span text:style-name="T8861">) atmesti skundą.</text:span></text:p>
      <text:p text:style-name="P8862"><text:span text:style-name="T8863">10</text:span><text:span text:style-name="T8864">. Apeliacinės komisijos sprendimai gali būti skundžiami  apygardos administraciniam teismui</text:span><text:span text:style-name="T8865">. </text:span><text:span text:style-name="T8866">Apeliacinės komisijos sprendimų apskundimui ir nagrinėjimui </text:span><text:span text:style-name="T8867">mutatis mutandis<text:s/></text:span><text:span text:style-name="T8868">taikomos Administracinių bylų teisenos įstatymo<text:s/></text:span><text:span text:style-name="T8869">nuostatos dėl </text:span><text:span text:style-name="T8870">išankstinio ginčų nagrinėjimo ne teismo tvarka institucijų priimtų sprendimų apskundimo ir nagrinėjimo.</text:span></text:p>
      <text:p text:style-name="P8871"><text:span text:style-name="T8872">11</text:span><text:span text:style-name="T8873">. Šiame straipsnyje nurodytų vaistinių preparatų, medicinos pagalbos priemonių ir (ar) asmens sveikatos priežiūros paslaugų<text:s/></text:span><text:span text:style-name="T8874">įsigijimo išlaidos kompensuojamos iš Privalomojo sveikatos draudimo fondo biudžeto lėšų.</text:span></text:p>
      <text:p text:style-name="P8875"><text:span text:style-name="T8876">12</text:span><text:span text:style-name="T8877">. Šis straipsnis neapima sprendimų dėl vaistinių preparatų, medicinos pagalbos priemonių ir (ar) asmens sveikatos priežiūros paslaugų išlaidų kompensavimo iš Pri</text:span><text:span text:style-name="T8878">valomojo sveikatos draudimo fondo biudžeto lėšų nenumatytais atvejais, tai yra susidarius situacijoms, susijusioms su tam tikromis aplinkybėmis, kurių nebuvo galima numatyti (išskyrus būtinąją pagalbą), priėmimo sąlygų ir tvarkos. Tokie sprendimai priimami</text:span><text:span text:style-name="T8879"><text:s/>sveikatos apsaugos ministro nustatyta tvarka.</text:span></text:p>
      <text:p text:style-name="P8880">Papildyta straipsniu:</text:p>
      <text:p text:style-name="P8881"><text:span text:style-name="T8882">Nr.<text:s/></text:span><text:a xlink:href="https://www.e-tar.lt/portal/legalAct.html?documentId=44b10a40263a11e5bf92d6af3f6a2e8b" office:target-frame-name="_top" xlink:show="replace"><text:span text:style-name="T8883">XII-1875</text:span></text:a><text:span text:style-name="T8884">, 2015-06-25, paskelbta TAR 2015-07-09, i. k. 2015-11211</text:span></text:p>
      <text:p text:style-name="Normal"/>
      <text:p text:style-name="P8885"><text:span text:style-name="T8886">TRYLIKTASIS S</text:span><text:span text:style-name="T8887">KIRSNIS</text:span></text:p>
      <text:p text:style-name="P8888"><text:span text:style-name="T8889">S</text:span><text:span text:style-name="T8890">kirsnis neteko galios nuo 2009-07-01:</text:span></text:p>
      <text:p text:style-name="P8891"><text:span text:style-name="T8892">Nr.<text:s/></text:span><text:a xlink:href="http://www3.lrs.lt/cgi-bin/preps2?a=334452&amp;b=" office:target-frame-name="_top" xlink:show="replace"><text:span text:style-name="T8893">XI-59</text:span></text:a><text:span text:style-name="T8894">, 2008-12-16, Žin., 2008, Nr. 149-5991 (2008-12-30)</text:span></text:p>
      <text:p text:style-name="Normal"/>
      <text:p text:style-name="P8895"><text:span text:style-name="T8896">Nauja skirsnio redakcija:</text:span></text:p>
      <text:p text:style-name="Normal"><text:span text:style-name="T8897">Nr.<text:s/></text:span><text:a xlink:href="http://www3.lrs.lt/cgi-bin/preps2?a=451770&amp;b=" office:target-frame-name="_top" xlink:show="replace"><text:span text:style-name="T8898">XII-388</text:span></text:a><text:span text:style-name="T8899">, 2013-06-18, Žin., 2013, Nr. 68-3417 (2013-06-28)</text:span></text:p>
      <text:p text:style-name="P8900"><text:span text:style-name="T8901">KETURIOLIKTASIS</text:span><text:span text:style-name="T8902"><text:s/>SKIRSNIS</text:span></text:p>
      <text:p text:style-name="P8903"><text:span text:style-name="T8904">VALSTYBINĖ VEIKLOS SU FARMACIJOS PRODUKTAIS PRIEŽIŪRA</text:span></text:p>
      <text:p text:style-name="P8905"/>
      <text:p text:style-name="P8906"><text:span text:style-name="T8907">61</text:span><text:span text:style-name="T8908"><text:s/>straipsnis.<text:s/></text:span><text:span text:style-name="T8909">Valstybinės veiklos su farmacijos pro</text:span><text:span text:style-name="T8910">duktais priežiūros vykdomasis subjektas ir reguliavimas</text:span></text:p>
      <text:p text:style-name="P8911"><text:span text:style-name="T8912">1</text:span><text:span text:style-name="T8913">. Šiuo įstatymu nustatytos veiklos su farmacijos produktais valstybinę priežiūrą,</text:span><text:span text:style-name="T8914"><text:s/>išskyrus vaistinių preparatų skyrimą ir (ar) išrašymą pacientams,<text:s/></text:span><text:span text:style-name="T8915">vykdo Valstybinė vaistų kontrolės tarnyba, kuri</text:span><text:span text:style-name="T8916"><text:s/>taip pat atlieka Reglamento<text:s/></text:span><text:a xlink:href="http://eur-lex.europa.eu/legal-content/LIT/TXT/?uri=CELEX:32004R0726&amp;locale=lt" office:target-frame-name="_blank" xlink:show="new"><text:span text:style-name="T8917">(EB) Nr. 726/2004</text:span></text:a><text:span text:style-name="T8918"><text:s/>18 ir 19 straipsniuose nustatytas žmonėms skirtų vaistų priežiūros institucijos pareigas.</text:span><text:span text:style-name="T8919"><text:s/></text:span></text:p>
      <text:p text:style-name="P8920">Straipsnio<text:s/>dalies pakeitimai:</text:p>
      <text:p text:style-name="P8921"><text:span text:style-name="T8922">Nr.<text:s/></text:span><text:a xlink:href="https://www.e-tar.lt/portal/legalAct.html?documentId=1aebf5901b2711eeb233e8b04dc9bb3d" office:target-frame-name="_top" xlink:show="replace"><text:span text:style-name="T8923">XIV-2082</text:span></text:a><text:span text:style-name="T8924">, 2023-06-22, paskelbta TAR 2023-07-05, i. k. 2023-13984</text:span></text:p>
      <text:p text:style-name="Normal"/>
      <text:p text:style-name="P8925"><text:span text:style-name="T8926">2</text:span><text:span text:style-name="T8927">.<text:s/></text:span><text:span text:style-name="T8928">Veiklos su farmacijos produktais valstybinė priežiūra turi<text:s/></text:span><text:span text:style-name="T8929">būti vykdoma vadovaujantis šiuo įstatymu, jo įgyvendinamaisiais teisės aktais, Reglamentu (ES) Nr. 536/2014 ir kitais Europos Sąjungos teisės aktais taip, kad būtų laikomasi Europos Sąjungos farmacijos produktų srityje taikomų suderintų priežiūros principų</text:span><text:span text:style-name="T8930"><text:s/>ir patikrinimų rezultatai būtų pripažįstami kitose EEE valstybėse.</text:span></text:p>
      <text:p text:style-name="P8931">Straipsnio dalies pakeitimai:</text:p>
      <text:p text:style-name="P8932"><text:span text:style-name="T8933">Nr.<text:s/></text:span><text:a xlink:href="https://www.e-tar.lt/portal/legalAct.html?documentId=f2935870d06011e7910a89ac20768b0f" office:target-frame-name="_top" xlink:show="replace"><text:span text:style-name="T8934">XIII-738</text:span></text:a><text:span text:style-name="T8935">, 2017-11-16, paskelbta TAR 2017-11-23, i. k. 20</text:span><text:span text:style-name="T8936">17-18510</text:span></text:p>
      <text:p text:style-name="Normal"/>
      <text:p text:style-name="P8937"><text:span text:style-name="T8938">3</text:span><text:span text:style-name="T8939">.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940"><text:span text:style-name="T8941">4</text:span><text:span text:style-name="T8942">. Gamybos ir didmeninio platinimo licencijų turėtojų, veikliųjų medžiagų gamintojų, importuotojų ir platintojų, vaistinių preparatų prekybos tarpininkų, vaistinių preparatų registruotojų patikrinimai, nurodyti šio įstatymo 62 straipsnio 2 dalyje, atliekam</text:span><text:span text:style-name="T8943">i vadovaujantis sveikatos apsaugos ministro nustatyta tvarka ir atitinkamai Bendrijos inspektavimo ir pasikeitimo informacija procedūrų sąvadu, Europos Komisijos paskelbtų Taisyklių dėl vaistinių preparatų reglamentavimo Europos Sąjungoje 9A tomo nuostatom</text:span><text:span text:style-name="T8944">is, kitais Europos Sąjungos dokumentais. Vaistinės veiklos licenciją turinčių subjektų ir kiti patikrinimai atliekami šio įstatymo, Lietuvos Respublikos viešojo administravimo įstatymo ir Valstybinės vaistų kontrolės tarnybos nustatyta tvarka.</text:span></text:p>
      <text:p text:style-name="P8945">Straipsnio dalies pakeitimai:</text:p>
      <text:p text:style-name="P8946"><text:span text:style-name="T8947">Nr.<text:s/></text:span><text:a xlink:href="https://www.e-tar.lt/portal/legalAct.html?documentId=968dc16090cf11e4bb408baba2bdddf3" office:target-frame-name="_top" xlink:show="replace"><text:span text:style-name="T8948">XII-1498</text:span></text:a><text:span text:style-name="T8949">, 2014-12-18, paskelbta TAR 2014-12-31, i. k. 2014-21252</text:span></text:p>
      <text:p text:style-name="P8950"><text:span text:style-name="T8951">Nr.<text:s/></text:span><text:a xlink:href="https://www.e-tar.lt/portal/legalAct.html?documentId=621a1450a25e11e58fd1fc0b9bba68a7" office:target-frame-name="_top" xlink:show="replace"><text:span text:style-name="T8952">XII-2131</text:span></text:a><text:span text:style-name="T8953">, 2015-12-03, paskelbta TAR 2015-12-14, i. k. 2015-19744</text:span></text:p>
      <text:p text:style-name="P8954"><text:span text:style-name="T8955">Nr.<text:s/></text:span><text:a xlink:href="https://www.e-tar.lt/portal/legalAct.html?documentId=f2935870d06011e7910a89ac20768b0f" office:target-frame-name="_top" xlink:show="replace"><text:span text:style-name="T8956">XIII-738</text:span></text:a><text:span text:style-name="T8957">, 2017-11-16, paskelbta TAR 2017-11-23, i. k. 2017</text:span><text:span text:style-name="T8958">-18510</text:span></text:p>
      <text:p text:style-name="Normal"/>
      <text:p text:style-name="P8959"><text:span text:style-name="T8960">5</text:span><text:span text:style-name="T8961">.<text:s/></text:span><text:span text:style-name="T8962">Subjektų, vykdančių veiklą su farmacijos produktais, patikrinimus, kurių metu vertinama vykdomos veiklos atitiktis gerai gamybos, platinimo, farmakologinio budrumo ar vaistinės praktikai, atlieka atitinkamai geros gamybos praktikos, geros pl</text:span><text:span text:style-name="T8963">atinimo praktikos, geros farmakologinio budrumo praktikos ar geros vaistinių praktikos inspektoriai. Patikrinimus, kurių metu vertinama vykdomos veiklos atitiktis kitiems šio įstatymo reikalavimams, gali atlikti inspektoriai ir (ar) kiti Valstybinės vaistų</text:span><text:span text:style-name="T8964"><text:s/>kontrolės tarnybos darbuotojai, įgalioti vykdyti priežiūrą.</text:span></text:p>
      <text:p text:style-name="P8965">Straipsnio dalies pakeitimai:</text:p>
      <text:p text:style-name="P8966"><text:span text:style-name="T8967">Nr.<text:s/></text:span><text:a xlink:href="https://www.e-tar.lt/portal/legalAct.html?documentId=643fef004b8311e7846ef01bfffb9b64" office:target-frame-name="_top" xlink:show="replace"><text:span text:style-name="T8968">XIII-393</text:span></text:a><text:span text:style-name="T8969">, 2017-06-01, paskelbta TAR 2017-06-07, i. k.<text:s/></text:span><text:span text:style-name="T8970">2017-09672</text:span></text:p>
      <text:p text:style-name="P8971"><text:span text:style-name="T8972">Nr.<text:s/></text:span><text:a xlink:href="https://www.e-tar.lt/portal/legalAct.html?documentId=f2935870d06011e7910a89ac20768b0f" office:target-frame-name="_top" xlink:show="replace"><text:span text:style-name="T8973">XIII-738</text:span></text:a><text:span text:style-name="T8974">, 2017-11-16, paskelbta TAR 2017-11-23, i. k. 2017-18510</text:span></text:p>
      <text:p text:style-name="Normal"/>
      <text:p text:style-name="P8975"><text:span text:style-name="T8976">6</text:span><text:span text:style-name="T8977">. Valstybinė vaistų kontrolės tarnyba turi užtikrinti, kad patikrinimus<text:s/></text:span><text:span text:style-name="T8978">atliekantys inspektoriai būtų sistemingai mokomi, kad turėtų reikiamų žinių ir praktinio darbo patirties numatytiems patikrinimams tinkamai atlikti.<text:s/></text:span><text:span text:style-name="T8979">Jiems turi būti sudarytos sąlygos reguliariai kelti savo kvalifikaciją, atsižvelgiant į pavestą tikrinti ve</text:span><text:span text:style-name="T8980">iklos su farmacijos produktais sritį.</text:span></text:p>
      <text:p text:style-name="P8981"><text:span text:style-name="T8982">7</text:span><text:span text:style-name="T8983">. G</text:span><text:span text:style-name="T8984">eros gamybos praktikos inspektorių</text:span><text:span text:style-name="T8985">, atliekančių šio įstatymo 62 straipsnio 3 dalies 3, 4 punktuose ir 4 dalies 1, 2, 4, 7 punktuose nurodytus patikrinimus trečiosiose šalyse, komandiruočių išlaidas (kelionės į<text:s/></text:span><text:span text:style-name="T8986">užsienio šalį ir iš jos išlaidas, kelionės draudimo ir medicinines išlaidas, vizas, apgyvendinimo išlaidas, dienpinigius), vadovaujantis šalių (tikrinamo subjekto ir Valstybinės vaistų kontrolės tarnybos) sudarytais susitarimais, atlygina tikrinami subjekt</text:span><text:span text:style-name="T8987">ai, kai patikrinimai atliekami gavus jų prašymus.<text:s/></text:span></text:p>
      <text:p text:style-name="P8988"><text:span text:style-name="T8989">8</text:span><text:span text:style-name="T8990">.<text:s/></text:span><text:span text:style-name="T8991">Jeigu Valstybinė vaistų kontrolės tarnyba neturi reikiamos kvalifikacijos geros gamybos praktikos, geros platinimo praktikos ar geros farmakologinio budrumo praktikos inspektorių atitinkamiems patik</text:span><text:span text:style-name="T8992">rinimams atlikti, gali būti pasitelkiami atitinkami kitų EEE valstybių žmonėms skirtų vaistų priežiūros institucijų inspektoriai pagal sutartis su tomis institucijomis.</text:span></text:p>
      <text:p text:style-name="P8993">Straipsnio dalies pakeitimai:</text:p>
      <text:p text:style-name="P8994"><text:span text:style-name="T8995">Nr.<text:s/></text:span><text:a xlink:href="https://www.e-tar.lt/portal/legalAct.html?documentId=f2935870d06011e7910a89ac20768b0f" office:target-frame-name="_top" xlink:show="replace"><text:span text:style-name="T8996">XIII-738</text:span></text:a><text:span text:style-name="T8997">, 2017-11-16, paskelbta TAR 2017-11-23, i. k. 2017-18510</text:span></text:p>
      <text:p text:style-name="Normal"/>
      <text:p text:style-name="P8998"><text:span text:style-name="T8999">9</text:span><text:span text:style-name="T9000">. Vaistinių preparatų skyrimo ir (ar) išrašymo pacientams priežiūrą vykdo Valstybinė akreditavimo sveikatos priežiūros veiklai tarnyba prie<text:s/></text:span><text:span text:style-name="T9001">Sveikatos apsaugos ministerijos Sveikatos priežiūros įstaigų įstatymo nustatyta tvarka.</text:span></text:p>
      <text:p text:style-name="P9002">Papildyta straipsnio dalimi:</text:p>
      <text:p text:style-name="P9003"><text:span text:style-name="T9004">Nr.<text:s/></text:span><text:a xlink:href="https://www.e-tar.lt/portal/legalAct.html?documentId=1aebf5901b2711eeb233e8b04dc9bb3d" office:target-frame-name="_top" xlink:show="replace"><text:span text:style-name="T9005">XIV-2082</text:span></text:a><text:span text:style-name="T9006">, 2023-06-22, paskelbta TAR<text:s/></text:span><text:span text:style-name="T9007">2023-07-05, i. k. 2023-13984</text:span></text:p>
      <text:p text:style-name="Normal"/>
      <text:p text:style-name="P9008"><text:span text:style-name="T9009">62</text:span><text:span text:style-name="T9010"><text:s/>straipsnis.<text:s/></text:span><text:span text:style-name="T9011">Pagrindiniai valstybinės veiklos su farmacijos produktais priežiūros principai</text:span></text:p>
      <text:p text:style-name="P9012"><text:span text:style-name="T9013">1</text:span><text:span text:style-name="T9014">. Valstybinė vaistų kontrolės tarnyba, vykdydama veiklos su farmacijos produktais priežiūrą, turi užtikrinti, kad veikla<text:s/></text:span><text:span text:style-name="T9015">su farmacijos produktais atitiktų šio įstatymo, jo įgyvendinamųjų teisės aktų ir atitinkamų Europos Sąjungos teisės aktų nustatytus reikalavimus.<text:s/></text:span></text:p>
      <text:p text:style-name="P9016"><text:span text:style-name="T9017">2</text:span><text:span text:style-name="T9018">.<text:s/></text:span><text:span text:style-name="T9019">Valstybinė vaistų kontrolės tarnyba, įgyvendindama jai numatytus uždavinius, atlieka subjektų, vykdanč</text:span><text:span text:style-name="T9020">ių veiklą su farmacijos produktais, suplanuotus periodinius bei neplaninius patikrinimus ir, jeigu reikia, bandinių tyrimus. Atlikdama vaistinių preparatų, tiriamųjų vaistinių preparatų ir veikliųjų medžiagų gamintojų, didmeninių vaistinių preparatų platin</text:span><text:span text:style-name="T9021">tojų, veikliųjų medžiagų importuotojų ir platintojų, vaistinių preparatų prekybos tarpininkų, vaistinių preparatų registruotojų patikrinimus, Valstybinė vaistų kontrolės tarnyba turi bendradarbiauti su Europos vaistų agentūra ir keistis su ja informacija a</text:span><text:span text:style-name="T9022">pie planuojamus bei atliktus patikrinimus, taip pat derinti trečiosiose šalyse atliekamus patikrinimus.</text:span></text:p>
      <text:p text:style-name="P9023">Straipsnio dalies pakeitimai:</text:p>
      <text:p text:style-name="P9024"><text:span text:style-name="T9025">Nr.<text:s/></text:span><text:a xlink:href="https://www.e-tar.lt/portal/legalAct.html?documentId=968dc16090cf11e4bb408baba2bdddf3" office:target-frame-name="_top" xlink:show="replace"><text:span text:style-name="T9026">XII-1498</text:span></text:a><text:span text:style-name="T9027">, 2014-12-18</text:span><text:span text:style-name="T9028">, paskelbta TAR 2014-12-31, i. k. 2014-21252</text:span></text:p>
      <text:p text:style-name="P9029"><text:span text:style-name="T9030">Nr.<text:s/></text:span><text:a xlink:href="https://www.e-tar.lt/portal/legalAct.html?documentId=f2935870d06011e7910a89ac20768b0f" office:target-frame-name="_top" xlink:show="replace"><text:span text:style-name="T9031">XIII-738</text:span></text:a><text:span text:style-name="T9032">, 2017-11-16, paskelbta TAR 2017-11-23, i. k. 2017-18510</text:span></text:p>
      <text:p text:style-name="Normal"/>
      <text:p text:style-name="P9033"><text:span text:style-name="T9034">3</text:span><text:span text:style-name="T9035">. Valstybinė vaistų kontrolės tarnyba<text:s/></text:span><text:span text:style-name="T9036">turi tikrinti ir vertinti:</text:span></text:p>
      <text:p text:style-name="P9037"><text:span text:style-name="T9038">1</text:span><text:span text:style-name="T9039">) vaistinių preparatų ir tiriamųjų vaistinių preparatų gamintojus Lietuvos Respublikoje, atlikdama patikrinimus jų veiklos vietose;<text:s/></text:span></text:p>
      <text:p text:style-name="P9040"><text:span text:style-name="T9041">2</text:span><text:span text:style-name="T9042">) didmeninius vaistinių preparatų platintojus Lietuvos Respublikoje, atlikdama patikrinimus jų veiklos vietose;<text:s/></text:span></text:p>
      <text:p text:style-name="P9043"><text:span text:style-name="T9044">3</text:span><text:span text:style-name="T9045">)</text:span><text:span text:style-name="T9046"><text:s/></text:span><text:span text:style-name="T9047">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9048">tikrinimus jų veiklos, susijusios su Lietuvos vaistų gamintojui teikiamomis paslaugomis, vietoje, jeigu tokie patikrinimai nebuvo atlikti kitų EEE valstybių vaistų priežiūros institucijų;<text:s/></text:span></text:p>
      <text:p text:style-name="P9049"><text:span text:style-name="T9050">4</text:span><text:span text:style-name="T9051">) trečiųjų šalių vaistinių preparatų ir tiriamųjų vaistinių pr</text:span><text:span text:style-name="T9052">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9053">a atlikti kitų EEE valstybių vaistų priežiūros institucijų;</text:span></text:p>
      <text:p text:style-name="P9054"><text:span text:style-name="T9055">5</text:span><text:span text:style-name="T9056">) veikliųjų medžiagų gamintojus, importuotojus ar platintojus Lietuvos Respublikoje, atlikdama patikrinimus jų veiklos vietose;<text:s/></text:span></text:p>
      <text:p text:style-name="P9057"><text:span text:style-name="T9058">6</text:span><text:span text:style-name="T9059">) ar tinkamai atlikta imuninių preparatų gamybos procesų<text:s/></text:span><text:span text:style-name="T9060">validacija ir ar užtikrintas gaminamų serijų vienodumas;<text:s/></text:span></text:p>
      <text:p text:style-name="P9061"><text:span text:style-name="T9062">7</text:span><text:span text:style-name="T9063">) ar tinkamai atlikta kraujo preparatų gamybos ir gryninimo procesų validacija, ar užtikrintas serijų vienodumas ir ar užtikrinta, kiek tai leidžia technologijos, kad kraujo preparatuose nėra s</text:span><text:span text:style-name="T9064">pecifinių virusinių užkratų;<text:s/></text:span></text:p>
      <text:p text:style-name="P9065"><text:span text:style-name="T9066">8</text:span><text:span text:style-name="T9067">)<text:s/></text:span><text:span text:style-name="T9068">ar Reglamento (ES) Nr. 536/2014 61 straipsnio 5 dalyje nurodytos operacijos ir procesai atliekami vadovaujantis sveikatos apsaugos ministro nustatyta tvarka, nurodyta šio įstatymo 24 straipsnio 11 dalyje;</text:span></text:p>
      <text:p text:style-name="P9069">Straipsnio punkto pakeitimai:</text:p>
      <text:p text:style-name="P9070"><text:span text:style-name="T9071">Nr.<text:s/></text:span><text:a xlink:href="https://www.e-tar.lt/portal/legalAct.html?documentId=f2935870d06011e7910a89ac20768b0f" office:target-frame-name="_top" xlink:show="replace"><text:span text:style-name="T9072">XIII-738</text:span></text:a><text:span text:style-name="T9073">, 2017-11-16, paskelbta TAR 2017-11-23, i. k. 2017-18510</text:span></text:p>
      <text:p text:style-name="Normal"/>
      <text:p text:style-name="P9074"><text:span text:style-name="T9075">9</text:span><text:span text:style-name="T9076">) vaistinio preparato registruotojo ar kito juridinio asmens, kuris</text:span><text:span text:style-name="T9077"><text:s/>vykdo farmakologinio budrumo veiklą pagal sutartį su vaistinio preparato registruotoju, patalpas, pranešimus, pagrindinę farmakologinio budrumo sistemos bylą ir kitus dokumentus, susijusius su farmakologinio budrumo vykdymu;</text:span><text:s/></text:p>
      <text:p text:style-name="P9078">Straipsnio punkto pakeitimai:</text:p>
      <text:p text:style-name="P9079"><text:span text:style-name="T9080">Nr.<text:s/></text:span><text:a xlink:href="https://www.e-tar.lt/portal/legalAct.html?documentId=968dc16090cf11e4bb408baba2bdddf3" office:target-frame-name="_top" xlink:show="replace"><text:span text:style-name="T9081">XII-1498</text:span></text:a><text:span text:style-name="T9082">, 2014-12-18, paskelbta TAR 2014-12-31, i. k. 2014-21252</text:span></text:p>
      <text:p text:style-name="Normal"/>
      <text:p text:style-name="P9083"><text:span text:style-name="T9084">10</text:span><text:span text:style-name="T9085">) juridinius asmenis, pateikusius paraišką gauti gamybos ir (ar) didmeninio plati</text:span><text:span text:style-name="T9086">nimo licenciją, įskaitant asmenis, kurie vykdys gamybą ar tyrimus pagal sutartį su paraišką pateikusiu juridiniu asmeniu;</text:span><text:span text:style-name="T9087"><text:s/></text:span></text:p>
      <text:p text:style-name="P9088"><text:span text:style-name="T9089">11</text:span><text:span text:style-name="T9090">) vaistines, atlikdama patikrinimus jų veiklos vietose;</text:span></text:p>
      <text:p text:style-name="P9091"><text:span text:style-name="T9092">12</text:span><text:span text:style-name="T9093">) vaistinių preparatų reklamos vykdymą pagal šio įstatymo reikala</text:span><text:span text:style-name="T9094">vimus;</text:span><text:span text:style-name="T9095"><text:s/></text:span></text:p>
      <text:p text:style-name="P9096"><text:span text:style-name="T9097">13</text:span><text:span text:style-name="T9098">) kitą veiklą su farmacijos produktais ir su šia veikla susijusius subjektus pagal Valstybinės vaistų kontrolės tarnybos nuostatuose nustatytą kompetenciją.<text:s/></text:span></text:p>
      <text:p text:style-name="P9099"><text:span text:style-name="T9100">4</text:span><text:span text:style-name="T9101">. Valstybinė vaistų kontrolės tarnyba gali tikrinti ir vertinti:</text:span></text:p>
      <text:p text:style-name="P9102"><text:span text:style-name="T9103">1</text:span><text:span text:style-name="T9104">) trečiųj</text:span><text:span text:style-name="T9105">ų šalių vaistinių preparatų gamintojus, kai pateikta paraiška registruoti</text:span><text:span text:style-name="T9106"> </text:span><text:span text:style-name="T9107">jų gaminamus vaistinius preparatus;</text:span><text:s/></text:p>
      <text:p text:style-name="P9108">Straipsnio punkto pakeitimai:</text:p>
      <text:p text:style-name="P9109"><text:span text:style-name="T9110">Nr.<text:s/></text:span><text:a xlink:href="https://www.e-tar.lt/portal/legalAct.html?documentId=968dc16090cf11e4bb408baba2bdddf3" office:target-frame-name="_top" xlink:show="replace"><text:span text:style-name="T9111">XII-1498</text:span></text:a><text:span text:style-name="T9112">,<text:s/></text:span><text:span text:style-name="T9113">2014-12-18, paskelbta TAR 2014-12-31, i. k. 2014-21252</text:span></text:p>
      <text:p text:style-name="Normal"/>
      <text:p text:style-name="P9114"><text:span text:style-name="T9115">2</text:span><text:span text:style-name="T9116">) trečiųjų šalių veikliųjų medžiagų, kurios įeina į registruoto vaistinio preparato sudėtį arba yra importuojamos į Lietuvos Respubliką, gamintojus ar platintojus jų veiklos vietose, kai yra prie</text:span><text:span text:style-name="T9117">žasčių įtarti, kad medžiagos gaminamos ar platinamos nesilaikant veikliųjų medžiagų geros gamybos ir platinimo praktikos standartų, atitinkančių bent Europos Sąjungos nustatytuosius;<text:s/></text:span></text:p>
      <text:p text:style-name="P9118"><text:span text:style-name="T9119">3</text:span><text:span text:style-name="T9120">) pagalbinių medžiagų gamintojus ar importuotojus Lietuvos Respubli</text:span><text:span text:style-name="T9121">koje jų veiklos vietose, kai yra priežasčių įtarti, kad nesilaikoma šio įstatymo reikalavimų;<text:s/></text:span></text:p>
      <text:p text:style-name="P9122"><text:span text:style-name="T9123">4</text:span><text:span text:style-name="T9124">) EEE valstybių vaistinių preparatų ir tiriamųjų vaistinių preparatų gamintojus ir didmeninius vaistinių preparatų platintojus, veikliųjų medžiagų gamintoju</text:span><text:span text:style-name="T9125">s, importuotojus ar platintojus, pagalbinių medžiagų gamintojus ar importuotojus, taip pat trečiųjų šalių vaistinių preparatų ir tiriamųjų vaistinių preparatų gamintojus, veikliųjų medžiagų gamintojus ar platintojus jų veiklos vietose, jeigu gaunamas kitos</text:span><text:span text:style-name="T9126"><text:s/>EEE valstybės įgaliotos institucijos, Europos Komisijos ar Europos vaistų agentūros prašymas atlikti patikrinimą;<text:s/></text:span></text:p>
      <text:p text:style-name="P9127"><text:span text:style-name="T9128">5</text:span><text:span text:style-name="T9129">) vaistinių preparatų registruotojus</text:span><text:span text:style-name="T9130"> </text:span><text:span text:style-name="T9131">ir vaistinių preparatų prekybos tarpininkus Lietuvos Respublikoje jų veiklos vietose;</text:span></text:p>
      <text:p text:style-name="P9132">Straipsnio punkto pakeitimai:</text:p>
      <text:p text:style-name="P9133"><text:span text:style-name="T9134">Nr.<text:s/></text:span><text:a xlink:href="https://www.e-tar.lt/portal/legalAct.html?documentId=968dc16090cf11e4bb408baba2bdddf3" office:target-frame-name="_top" xlink:show="replace"><text:span text:style-name="T9135">XII-1498</text:span></text:a><text:span text:style-name="T9136">, 2014-12-18, paskelbta TAR 2014-12-31, i. k. 2014-21252</text:span></text:p>
      <text:p text:style-name="Normal"/>
      <text:p text:style-name="P9137"><text:span text:style-name="T9138">6</text:span><text:span text:style-name="T9139">) vaistinių preparatų pradinių medžiagų gamintojus jų pačių<text:s/></text:span><text:span text:style-name="T9140">prašymu;</text:span></text:p>
      <text:p text:style-name="P9141"><text:span text:style-name="T9142">7</text:span><text:span text:style-name="T9143">) vaistinių preparatų pradinių medžiagų gamintojus, siekiant nustatyti gaminamų pradinių medžiagų atitiktį Europos farmakopėjos monografijoms, Europos Komisijos ar Europos vaistų agentūros prašymu;</text:span></text:p>
      <text:p text:style-name="P9144"><text:span text:style-name="T9145">8</text:span><text:span text:style-name="T9146">) kitą veiklą su farmacijos produktais<text:s/></text:span><text:span text:style-name="T9147">ir su šia veikla susijusius subjektus pagal Valstybinės vaistų kontrolės tarnybos nuostatuose nustatytą kompetenciją.</text:span></text:p>
      <text:p text:style-name="P9148"><text:span text:style-name="T9149">5</text:span><text:span text:style-name="T9150">. Šio straipsnio 3 dalies 1, 2, 3, 5 ir 9 punktuose nurodytų patikrinimų periodiškumas nustatomas remiantis rizikos vertinimu, atli</text:span><text:span text:style-name="T9151">ekamu vadovaujantis atitinkamomis Europos Komisijos rekomendacijomis.<text:s/></text:span></text:p>
      <text:p text:style-name="P9152"><text:span text:style-name="T9153">6</text:span><text:span text:style-name="T9154">. Apie suplanuotus periodinius patikrinimus turi būti pranešta numatytam tikrinti subjektui likus ne mažiau kaip 10 darbo dienų iki numatyto patikrinimo, apie neplaninius patikrini</text:span><text:span text:style-name="T9155">mus iš anksto nepranešama.<text:s/></text:span></text:p>
      <text:p text:style-name="P9156"><text:span text:style-name="T9157">7</text:span><text:span text:style-name="T9158">. Nepažeisdama susitarimų, kuriuos Europos Sąjunga yra sudariusi su trečiosiomis šalimis, Valstybinė vaistų kontrolės tarnyba turi teisę reikalauti, kad gamintojas, įsisteigęs trečiojoje šalyje, sudarytų sąlygas atlikti pat</text:span><text:span text:style-name="T9159">ikrinimą, jeigu tam yra pagrindas.<text:s/></text:span></text:p>
      <text:p text:style-name="P9160"><text:span text:style-name="T9161">8</text:span><text:span text:style-name="T9162">. Tikrinami subjektai turi teisę patikrinimo metu teikti savo paaiškinimus dėl tikrinamo objekto ir kitų su tikrinimu susijusių aplinkybių, o susipažinę su patikrinimo rezultatais bei išvadomis – dėl nustatytų trūku</text:span><text:span text:style-name="T9163">mų pašalinimo veiksmų.<text:s/></text:span></text:p>
      <text:p text:style-name="P9164"/>
      <text:p text:style-name="P9165"><text:span text:style-name="T9166">63</text:span><text:span text:style-name="T9167"><text:s/>straipsnis.<text:s/></text:span><text:span text:style-name="T9168">Valstybinės vaistų kontrolės tarnybos darbuotojų, įgaliotų vykdyti priežiūrą, teisės</text:span></text:p>
      <text:p text:style-name="P9169"><text:span text:style-name="T9170">1</text:span><text:span text:style-name="T9171">. Valstybinės vaistų kontrolės tarnybos inspektoriai turi teisę:</text:span></text:p>
      <text:p text:style-name="P9172"><text:span text:style-name="T9173">1</text:span><text:span text:style-name="T9174">) pagal savo kompetenciją tikrinti juridinių asmenų<text:s/></text:span><text:span text:style-name="T9175">veiklą su farmacijos produktais, įskaitant ir juridinius asmenis, vykdančius veiklą pagal sutartį;<text:s/></text:span></text:p>
      <text:p text:style-name="P9176"><text:span text:style-name="T9177">2</text:span><text:span text:style-name="T9178">) gauti visus su patikrinimo objektu susijusius dokumentus ir informaciją, reikalingus įvertinti, ar vykdoma veikla atitinka nustatytus reikalavimus;<text:s/></text:span></text:p>
      <text:p text:style-name="P9179"><text:span text:style-name="T9180">3</text:span><text:span text:style-name="T9181">) pateikę tarnybinį pažymėjimą ir pavedimą atlikti patikrinimą, laisvai ir be išankstinio perspėjimo tikrinamo subjekto darbo valandomis nekliudomai įeiti į visas tikrinamo subjekto veiklos vietos patalpas, pagal kompetenciją tikrinti šias patalpas, į</text:span><text:span text:style-name="T9182">renginius, įrangą, dokumentus, atsargas, atliekamus veiksmus, darbuotojų sudėtį, jų kvalifikaciją ir kita, siekdami nustatyti, ar laikomasi šio įstatymo ir kitų norminių teisės aktų reikalavimų. Kai yra pagrįstų įtarimų dėl teisės aktų pažeidimų, inspektor</text:span><text:span text:style-name="T9183">ius subjekto ne darbo valandomis gali patekti į subjekto veiklos vietos patalpas tik kartu su kompetentingų teisėsaugos institucijų pareigūnais, kuriems tokią teisę suteikia jų veiklą reglamentuojantys įstatymai;</text:span><text:span text:style-name="T9184"><text:s/></text:span></text:p>
      <text:p text:style-name="P9185"><text:span text:style-name="T9186">4</text:span><text:span text:style-name="T9187">) naudoti technines priemones, būtina</text:span><text:span text:style-name="T9188">s veiksmingai kontrolei atlikti;</text:span><text:span text:style-name="T9189"><text:s/></text:span></text:p>
      <text:p text:style-name="P9190"><text:span text:style-name="T9191">5</text:span><text:span text:style-name="T9192">) pasitelkti reikiamų sričių ekspertus dalyvauti tikrinant ir vertinant, ar veikla atitinka nustatytus reikalavimus;</text:span><text:span text:style-name="T9193"><text:s/></text:span></text:p>
      <text:p text:style-name="P9194"><text:span text:style-name="T9195">6</text:span><text:span text:style-name="T9196">) atlikti vaistinių preparatų kontrolinius pirkimus.</text:span><text:span text:style-name="T9197"><text:s/>Juos atliekant, tarnybinis pažymėjimas ir pavedimas atlikti patikrinimą turi būti pateikiami ne prieš pradedant patikrinimą, bet iš karto po atlikto kontrolinio pirkimo</text:span><text:span text:style-name="T9198">;</text:span></text:p>
      <text:p text:style-name="P9199">Straipsnio punkto pakeitimai:</text:p>
      <text:p text:style-name="P9200"><text:span text:style-name="T9201">Nr.<text:s/></text:span><text:a xlink:href="https://www.e-tar.lt/portal/legalAct.html?documentId=643fef004b8311e7846ef01bfffb9b64" office:target-frame-name="_top" xlink:show="replace"><text:span text:style-name="T9202">XIII-393</text:span></text:a><text:span text:style-name="T9203">, 2017-06-01, paskelbta TAR 2017-06-07, i. k. 2017-09672</text:span></text:p>
      <text:p text:style-name="Normal"/>
      <text:p text:style-name="P9204"><text:span text:style-name="T9205">7</text:span><text:span text:style-name="T9206">) šio įstatymo ir kitų teisės aktų nustatyta tvarka naudotis kitomis teisėmis ir taikyti kitus tikrinimo metodus;</text:span><text:span text:style-name="T9207"><text:s/></text:span></text:p>
      <text:p text:style-name="P9208"><text:span text:style-name="T9209">8</text:span><text:span text:style-name="T9210">)<text:s/></text:span><text:span text:style-name="T9211">Valstybinės vais</text:span><text:span text:style-name="T9212">tų kontrolės tarnybos</text:span><text:span text:style-name="T9213"><text:s/>nustatyta tvarka nemokamai imti bandinius tyrimams<text:s/></text:span><text:span text:style-name="T9214">Valstybinės vaistų kontrolės tarnybos Vaistų kontrolės laboratorijoje</text:span><text:span text:style-name="T9215">.<text:s/></text:span></text:p>
      <text:p text:style-name="P9216"><text:span text:style-name="T9217">2</text:span><text:span text:style-name="T9218">. Tais atvejais, kai reikia patekti į subjekto veiklos vietos patalpas subjekto ne darbo valandomis arba</text:span><text:span text:style-name="T9219"><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9220">tingas teisėsaugos institucijas su prašymu padėti įgyvendinti savo teises ar tinkamai atlikti funkcijas.<text:s/></text:span></text:p>
      <text:p text:style-name="P9221"><text:span text:style-name="T9222">3</text:span><text:span text:style-name="T9223">. Patikrinimo metu inspektoriai turi įvertinti nustatomų trūkumų ir pažeidimų poveikį ir grėsmę visuomenės sveikatai ir, jeigu reikia, sveikatos<text:s/></text:span><text:span text:style-name="T9224">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9225"><text:s/>teisėsaugos arba atitinkamas kontroliuojančias įstaigas ar institucijas.</text:span><text:span text:style-name="T9226"><text:s/></text:span></text:p>
      <text:p text:style-name="P9227"><text:span text:style-name="T9228">4</text:span><text:span text:style-name="T9229">. Kitiems Valstybinės vaistų kontrolės tarnybos darbuotojams, įgaliotiems vykdyti priežiūrą,<text:s/></text:span><text:span text:style-name="T9230">mutatis mutandis</text:span><text:span text:style-name="T9231"><text:s/>taikomos šio straipsnio 1, 2 ir 3 dalių nuostatos.</text:span></text:p>
      <text:p text:style-name="P9232"><text:span text:style-name="T9233">5</text:span><text:span text:style-name="T9234">.<text:s/></text:span><text:span text:style-name="T9235">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9236">eidę šias nuostatas, atsako teisės aktų nustatyta tvarka.</text:span></text:p>
      <text:p text:style-name="P9237"><text:span text:style-name="T9238">6</text:span><text:span text:style-name="T9239">. Šiame straipsnyje nurodyti inspektorių ir kitų Valstybinės vaistų kontrolės tarnybos darbuotojų, įgaliotų vykdyti priežiūrą, veiksmai teisės aktų nustatyta tvarka gali būti skundžiami.</text:span><text:span text:style-name="T9240"><text:s/></text:span></text:p>
      <text:p text:style-name="P9241"/>
      <text:p text:style-name="P9242"><text:span text:style-name="T9243">64</text:span><text:span text:style-name="T9244"><text:s/>straipsnis.<text:s/></text:span><text:span text:style-name="T9245">Patikrinimų dokumentai ir informavimas apie patikrinimų rezultatus</text:span></text:p>
      <text:p text:style-name="P9246"><text:span text:style-name="T9247">1</text:span><text:span text:style-name="T9248">.<text:s/></text:span><text:span text:style-name="T9249">Kiekvieno patikrinimo, kurio metu vertinama veiklos atitiktis gerai gamybos, platinimo, farmakologinio budrumo ar vaistinės praktikai, rezultatai ir išvados įrašomi<text:s/></text:span><text:span text:style-name="T9250">į patikrinimo pažymą, už kurios turinio teisingumą ir išvadų pagrįstumą atsako patikrinimą atlikęs (atlikę) inspektorius (inspektoriai).</text:span></text:p>
      <text:p text:style-name="P9251">Straipsnio dalies pakeitimai:</text:p>
      <text:p text:style-name="P9252"><text:span text:style-name="T9253">Nr.<text:s/></text:span><text:a xlink:href="https://www.e-tar.lt/portal/legalAct.html?documentId=f2935870d06011e7910a89ac20768b0f" office:target-frame-name="_top" xlink:show="replace"><text:span text:style-name="T9254">XIII-738</text:span></text:a><text:span text:style-name="T9255">, 2017-11-16, paskelbta TAR 2017-11-23, i. k. 2017-18510</text:span></text:p>
      <text:p text:style-name="Normal"/>
      <text:p text:style-name="P9256"><text:span text:style-name="T9257">2</text:span><text:span text:style-name="T9258">.<text:s/></text:span><text:span text:style-name="T9259">Surašant patikrinimo pažymą vaistinių preparatų, tiriamųjų vaistinių preparatų ir veikliųjų medžiagų gamintojams, didmeniniams vaistinių preparatų platintojams, veikliųjų</text:span><text:span text:style-name="T9260"><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9261">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9262">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9263">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9264">išką gauti gamybos ar didmeninio platinimo licenciją, nurodoma, ar jis pasirengęs vykdyti veiklą atitinkamai pagal šio įstatymo šeštajame ar septintajame skirsnyje nustatytus reikalavimus. Ši pažyma pateikiama patikrintam subjektui.</text:span></text:p>
      <text:p text:style-name="P9265">Straipsnio dalies<text:s/>pakeitimai:</text:p>
      <text:p text:style-name="P9266"><text:span text:style-name="T9267">Nr.<text:s/></text:span><text:a xlink:href="https://www.e-tar.lt/portal/legalAct.html?documentId=968dc16090cf11e4bb408baba2bdddf3" office:target-frame-name="_top" xlink:show="replace"><text:span text:style-name="T9268">XII-1498</text:span></text:a><text:span text:style-name="T9269">, 2014-12-18, paskelbta TAR 2014-12-31, i. k. 2014-21252</text:span></text:p>
      <text:p text:style-name="P9270"><text:span text:style-name="T9271">Nr.<text:s/></text:span><text:a xlink:href="https://www.e-tar.lt/portal/legalAct.html?documentId=f2935870d06011e7910a89ac20768b0f" office:target-frame-name="_top" xlink:show="replace"><text:span text:style-name="T9272">XIII-738</text:span></text:a><text:span text:style-name="T9273">, 2017-11-16, paskelbta TAR 2017-11-23, i. k. 2017-18510</text:span></text:p>
      <text:p text:style-name="Normal"/>
      <text:p text:style-name="P9274"><text:span text:style-name="T9275">3</text:span><text:span text:style-name="T9276">. Jeigu atlikus patikrinimą nustatoma, kad vaistinių preparatų, tiriamųjų vaistinių preparatų ir veikliųjų medžiagų gamintojo, didmeninio vaistinių preparatų pl</text:span><text:span text:style-name="T9277">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9278"><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9279">formas, vadovaudamasis Bendrijos inspektavimo ir pasikeitimo informacija procedūrų sąvade paskelbtomis pažymėjimų formomis.</text:span><text:s/></text:p>
      <text:p text:style-name="P9280">Straipsnio dalies pakeitimai:</text:p>
      <text:p text:style-name="P9281"><text:span text:style-name="T9282">Nr.<text:s/></text:span><text:a xlink:href="https://www.e-tar.lt/portal/legalAct.html?documentId=621a1450a25e11e58fd1fc0b9bba68a7" office:target-frame-name="_top" xlink:show="replace"><text:span text:style-name="T9283">XII-2131</text:span></text:a><text:span text:style-name="T9284">, 2015-12-03, paskelbta TAR 2015-12-14, i. k. 2015-19744</text:span></text:p>
      <text:p text:style-name="Normal"/>
      <text:p text:style-name="P9285"><text:span text:style-name="T9286">4</text:span><text:span text:style-name="T9287">. Už vaistinių preparatų, tiriamųjų vaistinių preparatų ir veikliųjų medžiagų gamintojo, didmeninio vaistinių preparatų platintojo, veikliųjų medžiagų importuotojo ir platintojo vykdom</text:span><text:span text:style-name="T9288">os veiklos vertinimą ir (ar) geros gamybos praktikos bei geros platinimo praktikos pažymėjimų išdavimą mokama nustatyto dydžio valstybės rinkliava.</text:span></text:p>
      <text:p text:style-name="P9289">Papildyta straipsnio dalimi:</text:p>
      <text:p text:style-name="P9290"><text:span text:style-name="T9291">Nr.<text:s/></text:span><text:a xlink:href="https://www.e-tar.lt/portal/legalAct.html?documentId=621a1450a25e11e58fd1fc0b9bba68a7" office:target-frame-name="_top" xlink:show="replace"><text:span text:style-name="T9292">XII-2131</text:span></text:a><text:span text:style-name="T9293">, 2015-12-03, paskelbta TAR 2015-12-14, i. k. 2015-19744</text:span></text:p>
      <text:p text:style-name="Normal"/>
      <text:p text:style-name="P9294"><text:span text:style-name="T9295">65</text:span><text:span text:style-name="T9296"><text:s/>straipsnis.<text:s/></text:span><text:span text:style-name="T9297">Kitų EEE valstybių atliktų patikrinimų galiojimas</text:span></text:p>
      <text:p text:style-name="P9298"><text:span text:style-name="T9299">1</text:span><text:span text:style-name="T9300">.<text:s/></text:span><text:span text:style-name="T9301">Lietuvos Respublikoje galioja kitų EEE valstybių įgaliotų institucijų patikrinimų<text:s/></text:span><text:span text:style-name="T9302">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9303">inimo išvados dėl sutartyse numatytos veiklos patikrinimų.</text:span></text:p>
      <text:p text:style-name="P9304">Straipsnio dalies pakeitimai:</text:p>
      <text:p text:style-name="P9305"><text:span text:style-name="T9306">Nr.<text:s/></text:span><text:a xlink:href="https://www.e-tar.lt/portal/legalAct.html?documentId=f2935870d06011e7910a89ac20768b0f" office:target-frame-name="_top" xlink:show="replace"><text:span text:style-name="T9307">XIII-738</text:span></text:a><text:span text:style-name="T9308">, 2017-11-16, paskelbta TAR 2017-11-23, i. k. 2017-18510</text:span></text:p>
      <text:p text:style-name="Normal"/>
      <text:p text:style-name="P9309"><text:span text:style-name="T9310">2</text:span><text:span text:style-name="T9311">.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9312">.<text:s/></text:span></text:p>
      <text:p text:style-name="P9313"><text:span text:style-name="T9314">65</text:span><text:span text:style-name="T9315">1</text:span><text:span text:style-name="T9316"><text:s/>straipsnis.<text:s/></text:span><text:span text:style-name="T9317">Lietuvos nacionalinės kaupyklos priežiūra<text:s/></text:span></text:p>
      <text:p text:style-name="P9318"><text:span text:style-name="T9319">1</text:span><text:span text:style-name="T9320">. Valstybinė vaistų kontrolės tarnyba atlieka Lietuvos nacionalinės kaupyklos priežiūrą.</text:span></text:p>
      <text:p text:style-name="P9321"><text:span text:style-name="T9322">2</text:span><text:span text:style-name="T9323">. Lietuvos nacionalinės kaupyklos priežiūra vykdoma vadovaujantis sveikatos apsaugos ministro</text:span><text:span text:style-name="T9324"><text:s/>patvirtintomis taisyklėmis, Reglamento (ES) 2016/161 ir kitų Europos Sąjungos teisės aktų, reglamentuojančių nacionalinių kaupyklų priežiūrą, nuostatomis.</text:span><text:s/></text:p>
      <text:p text:style-name="P9325">Papildyta straipsniu:</text:p>
      <text:p text:style-name="P9326"><text:span text:style-name="T9327">Nr.<text:s/></text:span><text:a xlink:href="https://www.e-tar.lt/portal/legalAct.html?documentId=1e12dd40dc4f11e89a31865acf012092" office:target-frame-name="_top" xlink:show="replace"><text:span text:style-name="T9328">XIII-1559</text:span></text:a><text:span text:style-name="T9329">, 2018-10-18, paskelbta TAR 2018-10-30, i. k. 2018-17329</text:span></text:p>
      <text:p text:style-name="Normal"/>
      <text:p text:style-name="P9330"><text:span text:style-name="T9331">PENKIOLIKTASIS</text:span><text:span text:style-name="T9332"><text:s/>SKIRSNIS</text:span></text:p>
      <text:p text:style-name="P9333"><text:span text:style-name="T9334">SANKCIJOS DĖL VAISTINIO PREPARATO REGISTRACIJOS<text:s/></text:span></text:p>
      <text:p text:style-name="P9335">Skirsnio pavadinimas keistas:</text:p>
      <text:p text:style-name="P9336"><text:span text:style-name="T9337">Nr.<text:s/></text:span><text:a xlink:href="http://www3.lrs.lt/cgi-bin/preps2?a=334452&amp;b=" office:target-frame-name="_top" xlink:show="replace"><text:span text:style-name="T9338">XI-59</text:span></text:a><text:span text:style-name="T9339">, 2008-12-16, Žin., 2008, Nr. 149-5991 (2008-12-30)</text:span></text:p>
      <text:p text:style-name="P9340"/>
      <text:p text:style-name="P9341">Pakeistas skirsnio pavadinimas:</text:p>
      <text:p text:style-name="P9342"><text:span text:style-name="T9343">Nr.<text:s/></text:span><text:a xlink:href="https://www.e-tar.lt/portal/legalAct.html?documentId=968dc16090cf11e4bb408baba2bdddf3" office:target-frame-name="_top" xlink:show="replace"><text:span text:style-name="T9344">XII-</text:span><text:span text:style-name="T9345">1498</text:span></text:a><text:span text:style-name="T9346">, 2014-12-18, paskelbta TAR 2014-12-31, i. k. 2014-21252</text:span></text:p>
      <text:p text:style-name="Normal"/>
      <text:p text:style-name="P9347"><text:span text:style-name="T9348">66</text:span><text:span text:style-name="T9349"> straipsnis. </text:span><text:span text:style-name="T9350">Vaistinio preparato registracijos pažymėjimo galiojimo sustabdymas, panaikinimas, jo sąlygų keitimas</text:span></text:p>
      <text:p text:style-name="P9351"><text:span text:style-name="T9352">1</text:span><text:span text:style-name="T9353">. Valstybinė vaistų kontrolės tarnyba sustabdo ar panaikina vaistinio p</text:span><text:span text:style-name="T9354">reparato registracijos pažymėjimo galiojimą arba tvirtina sąlygų keitimus, nustačiusi bent vieną iš šių pagrindų:</text:span></text:p>
      <text:p text:style-name="P9355"><text:span text:style-name="T9356">1</text:span><text:span text:style-name="T9357">) vaistinis preparatas yra žalingas;</text:span></text:p>
      <text:p text:style-name="P9358"><text:span text:style-name="T9359">2</text:span><text:span text:style-name="T9360">) vaistinis preparatas yra neveiksmingas;</text:span></text:p>
      <text:p text:style-name="P9361"><text:span text:style-name="T9362">3</text:span><text:span text:style-name="T9363">) vaistinio preparato naudos ir rizikos santykis<text:s/></text:span><text:span text:style-name="T9364">yra nepalankus;</text:span></text:p>
      <text:p text:style-name="P9365"><text:span text:style-name="T9366">4</text:span><text:span text:style-name="T9367">) vaistinio preparato kokybinė ir (ar) kiekybinė sudėtis neatitinka deklaruojamos;</text:span></text:p>
      <text:p text:style-name="P9368"><text:span text:style-name="T9369">5</text:span><text:span text:style-name="T9370">) kartu su paraiška registruoti vaistinį preparatą pateikta informacija ir dokumentai yra klaidingi arba nepapildyti vadovaujantis šio įstatymo 15<text:s/></text:span><text:span text:style-name="T9371">straipsnio 1 dalyje nustatyta tvarka, arba nevykdomos registracijos sąlygos, nustatytos vadovaujantis šio įstatymo 12 straipsnio 8 dalimi ir 14 straipsnio 9 dalimi;</text:span></text:p>
      <text:p text:style-name="P9372"><text:span text:style-name="T9373">6</text:span><text:span text:style-name="T9374">) neatliekama vaistinio preparato ir (ar) jo sudedamųjų medžiagų ar gamybos tarpinių e</text:span><text:span text:style-name="T9375">tapų kontrolė, nurodyta dokumentuose, pateiktuose kartu su paraiška registruoti vaistinį preparatą;</text:span></text:p>
      <text:p text:style-name="P9376"><text:span text:style-name="T9377">7</text:span><text:span text:style-name="T9378">) vaistinio preparato gamyba ir (ar) vaistinio preparato, jo sudedamųjų medžiagų ar gamybos tarpinių etapų kontrolė atliekama nesilaikant gamybos ir (a</text:span><text:span text:style-name="T9379">r) kontrolės metodų, nurodytų dokumentuose, pateiktuose kartu su paraiška registruoti vaistinį preparatą.</text:span></text:p>
      <text:p text:style-name="P9380"><text:span text:style-name="T9381">2</text:span><text:span text:style-name="T9382">. Sustabdžiusi vaistinio preparato registracijos pažymėjimo galiojimą, Valstybinė vaistų kontrolės tarnyba nustato ne ilgesnį kaip 12 mėnesių l</text:span><text:span text:style-name="T9383">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9384">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9385"><text:span text:style-name="T9386">3</text:span><text:span text:style-name="T9387">. Vaistinis preparatas laikomas neveiksmingu nustačius, kad negalima pasiekti terapinių rezultatų, dėl kurių jis vartojamas.</text:span></text:p>
      <text:p text:style-name="P9388"><text:span text:style-name="T9389">4</text:span><text:span text:style-name="T9390">. Valstybinė vaistų kontrolės tarnyba turi sustabdyti ar panaikinti registracijos pažymėjimų galiojimą vaistinių preparatų g</text:span><text:span text:style-name="T9391">rupei ar visiems preparatams, kurių gamyba neatitinka registracijos pažymėjimo suteikimo metu patvirtintų gamybos sąlygų.</text:span></text:p>
      <text:p text:style-name="P9392"><text:span text:style-name="T9393">5</text:span><text:span text:style-name="T9394">. Valstybinė vaistų kontrolės tarnyba, priėmusi sprendimą sustabdyti ar panaikinti registracijos pažymėjimo galiojimą, atitinkama</text:span><text:span text:style-name="T9395">i patikslina Lietuvos Respublikos vaistinių preparatų registro duomenis ir viešai visuomenės informavimo priemonėse nedelsdama praneša apie registracijos pažymėjimo galiojimo sustabdymą ar panaikinimą.</text:span></text:p>
      <text:p text:style-name="P9396"><text:span text:style-name="T9397">6</text:span><text:span text:style-name="T9398">. Sustabdžius vaistinio preparato registracijos p</text:span><text:span text:style-name="T9399">ažymėjimo galiojimą pagal šį straipsnį, vykdyti vaistinio preparato rinkodarą ir tiekti jį rinkai draudžiama.</text:span></text:p>
      <text:p text:style-name="P9400"><text:span text:style-name="T9401">7</text:span><text:span text:style-name="T9402">. Panaikinus vaistinio preparato registracijos pažymėjimo galiojimą pagal šį straipsnį, preparatas turi būti atšauktas iš rinkos.</text:span></text:p>
      <text:p text:style-name="P9403"><text:span text:style-name="T9404">8</text:span><text:span text:style-name="T9405">. Vais</text:span><text:span text:style-name="T9406">tinio preparato registruotojas užtikrina šio straipsnio 6 ir 7 dalių nuostatų įgyvendinimą.</text:span></text:p>
      <text:p text:style-name="P9407">Straipsnio pakeitimai:</text:p>
      <text:p text:style-name="P9408"><text:span text:style-name="T9409">Nr.<text:s/></text:span><text:a xlink:href="http://www3.lrs.lt/cgi-bin/preps2?a=437363&amp;b=" office:target-frame-name="_top" xlink:show="replace"><text:span text:style-name="T9410">XI-2376</text:span></text:a><text:span text:style-name="T9411">, 2012-11-06, Žin., 2012, Nr. 135-6865 (2012-11-22)</text:span></text:p>
      <text:p text:style-name="P9412"><text:span text:style-name="T9413">Nr.<text:s/></text:span><text:a xlink:href="http://www3.lrs.lt/cgi-bin/preps2?a=451770&amp;b=" office:target-frame-name="_top" xlink:show="replace"><text:span text:style-name="T9414">XII-388</text:span></text:a><text:span text:style-name="T9415">, 2013-06-18, Žin., 2013, Nr. 68-3417 (2013-06-28)</text:span></text:p>
      <text:p text:style-name="P9416">Straipsnio pakeitimai:</text:p>
      <text:p text:style-name="P9417"><text:span text:style-name="T9418">Nr.<text:s/></text:span><text:a xlink:href="https://www.e-tar.lt/portal/legalAct.html?documentId=968dc16090cf11e4bb408baba2bdddf3" office:target-frame-name="_top" xlink:show="replace"><text:span text:style-name="T9419">XII-1498</text:span></text:a><text:span text:style-name="T9420">, 2014-12-18,</text:span><text:span text:style-name="T9421"><text:s/>paskelbta TAR 2014-12-31, i. k. 2014-21252</text:span></text:p>
      <text:p text:style-name="Normal"/>
      <text:p text:style-name="P9422"><text:span text:style-name="T9423">67</text:span><text:span text:style-name="T9424"><text:s/>straipsnis.<text:s/></text:span><text:span text:style-name="T9425">Vaistinio preparato<text:s/></text:span><text:span text:style-name="T9426">tiekimo rinkai</text:span><text:span text:style-name="T9427"><text:s/>uždraudimas ir atšaukimas iš rinkos</text:span></text:p>
      <text:p text:style-name="P9428"><text:span text:style-name="T9429">1</text:span><text:span text:style-name="T9430">. Valstybinė vaistų kontrolės tarnyba, nepažeisdama šio įstatymo 66 straipsnio nuostatų, uždraudžia tiekti rinkai va</text:span><text:span text:style-name="T9431">istinį preparatą ir atšaukia jį iš rinkos, nustačiusi bent vieną iš šių aplinkybių:</text:span></text:p>
      <text:p text:style-name="P9432"><text:span text:style-name="T9433">1</text:span><text:span text:style-name="T9434">) vaistinis preparatas yra žalingas</text:span><text:span text:style-name="T9435">;</text:span></text:p>
      <text:p text:style-name="P9436"><text:span text:style-name="T9437">2</text:span><text:span text:style-name="T9438">) vaistinis preparatas yra neveiksmingas;</text:span></text:p>
      <text:p text:style-name="P9439"><text:span text:style-name="T9440">3</text:span><text:span text:style-name="T9441">) vaistinio preparato naudos ir rizikos</text:span><text:span text:style-name="T9442"><text:s/></text:span><text:span text:style-name="T9443">santykis yra nepalankus</text:span><text:span text:style-name="T9444">;</text:span></text:p>
      <text:p text:style-name="P9445"><text:span text:style-name="T9446">4</text:span><text:span text:style-name="T9447">) vaistini</text:span><text:span text:style-name="T9448">o preparato kokybinė ir (ar) kiekybinė sudėtis neatitinka deklaruojamos;</text:span></text:p>
      <text:p text:style-name="P9449"><text:span text:style-name="T9450">5</text:span><text:span text:style-name="T9451">) neatliekama vaistinio preparato ir (ar) jo sudedamųjų medžiagų ar gamybos tarpinių etapų kontrolė, nurodyta dokumentuose, pateiktuose kartu su paraiška registruoti vaistinį pre</text:span><text:span text:style-name="T9452">paratą, arba nesilaikoma su registracija susijusių reikalavimų ar įsipareigojimų.</text:span></text:p>
      <text:p text:style-name="P9453">Straipsnio punkto pakeitimai:</text:p>
      <text:p text:style-name="P9454"><text:span text:style-name="T9455">Nr.<text:s/></text:span><text:a xlink:href="https://www.e-tar.lt/portal/legalAct.html?documentId=968dc16090cf11e4bb408baba2bdddf3" office:target-frame-name="_top" xlink:show="replace"><text:span text:style-name="T9456">XII-1498</text:span></text:a><text:span text:style-name="T9457">, 2014-12-18, paskelbta TAR<text:s/></text:span><text:span text:style-name="T9458">2014-12-31, i. k. 2014-21252</text:span></text:p>
      <text:p text:style-name="Normal"/>
      <text:p text:style-name="P9459"><text:span text:style-name="T9460">2</text:span><text:span text:style-name="T9461">. Valstybinė vaistų kontrolės tarnyba turi teisę motyvuotu sprendimu uždrausti tiekti rinkai tik tas vaistinio preparato serijas, dėl kurių kilo abejonių pagal šio straipsnio 1 dalyje nurodytas aplinkybes, arba taikyti<text:s/></text:span><text:span text:style-name="T9462">jų visą ar dalinį atšaukimą.<text:s/></text:span></text:p>
      <text:p text:style-name="P9463"><text:span text:style-name="T9464">3</text:span><text:span text:style-name="T9465">. Valstybinė vaistų kontrolės tarnyba gali sustabdyti vaistinių preparatų gamybą arba jų importą iš trečiųjų šalių, jeigu nesilaikoma šio įstatymo reikalavimų.<text:s/></text:span></text:p>
      <text:p text:style-name="P9466">Straipsnio pakeitimai:</text:p>
      <text:p text:style-name="Normal"><text:span text:style-name="T9467">Nr.<text:s/></text:span><text:a xlink:href="http://www3.lrs.lt/cgi-bin/preps2?a=437363&amp;b=" office:target-frame-name="_top" xlink:show="replace"><text:span text:style-name="T9468">XI-2376</text:span></text:a><text:span text:style-name="T9469">, 2012-11-06, Žin., 2012, Nr. 135-6865 (2012-11-22)</text:span></text:p>
      <text:p text:style-name="P9470"/>
      <text:p text:style-name="P9471"><text:span text:style-name="T9472">68</text:span><text:span text:style-name="T9473"><text:s/>straipsnis.<text:s/></text:span><text:span text:style-name="T9474">Neteko galios<text:s/></text:span><text:span text:style-name="T9475">nuo 2009-06-01.</text:span></text:p>
      <text:p text:style-name="P9476">Straipsnio pakeitimas:</text:p>
      <text:p text:style-name="P9477"><text:span text:style-name="T9478">Nr.<text:s/></text:span><text:a xlink:href="http://www3.lrs.lt/cgi-bin/preps2?a=334452&amp;b=" office:target-frame-name="_top" xlink:show="replace"><text:span text:style-name="T9479">XI-59</text:span></text:a><text:span text:style-name="T9480">, 2008-12-16, Žin.,<text:s/></text:span><text:span text:style-name="T9481">2008, Nr. 149-5991 (2008-12-30)</text:span></text:p>
      <text:p text:style-name="P9482"/>
      <text:p text:style-name="P9483"><text:span text:style-name="T9484">68</text:span><text:span text:style-name="T9485">1</text:span><text:span text:style-name="T9486"><text:s/>straipsnis.<text:s/></text:span><text:span text:style-name="T9487">Vaistinių preparatų, galinčių kelti pavojų visuomenės sveikatai, valdymo sistema<text:s/></text:span></text:p>
      <text:p text:style-name="P9488"><text:span text:style-name="T9489">1</text:span><text:span text:style-name="T9490">. Valstybinė vaistų kontrolės tarnyba, vadovaudamasi<text:s/></text:span><text:span text:style-name="T9491">Europos Komisijos priimtu Bendrijos inspektavimo ir pasikeitimo</text:span><text:span text:style-name="T9492"><text:s/>informacija procedūrų sąvadu,<text:s/></text:span><text:span text:style-name="T9493">įdiegia ir taiko vaistinių preparatų, galinčių kelti pavojų visuomenės sveikatai, valdymo sistemą, kuri apima:<text:s/></text:span></text:p>
      <text:p text:style-name="P9494"><text:span text:style-name="T9495">1</text:span><text:span text:style-name="T9496">) pranešimų apie įtariamus vaistinių preparatų kokybės defektus ir įtariamus falsifikuotus vaistinius preparat</text:span><text:span text:style-name="T9497">us priėmimą ir tvarkymą;</text:span></text:p>
      <text:p text:style-name="P9498"><text:span text:style-name="T9499">2</text:span><text:span text:style-name="T9500">) Valstybinės vaistų kontrolės tarnybos ir (ar) vaistinio preparato registruotojo inicijuojamus vaistinių preparatų atšaukimus iš didmeninių vaistinių preparatų platintojų, vaistinių, vaistinių preparatų mažmeninės prekybos įm</text:span><text:span text:style-name="T9501">onių ir asmens sveikatos priežiūros įstaigų bei gyventojų.</text:span><text:s/></text:p>
      <text:p text:style-name="P9502">Straipsnio punkto pakeitimai:</text:p>
      <text:p text:style-name="P9503"><text:span text:style-name="T9504">Nr.<text:s/></text:span><text:a xlink:href="https://www.e-tar.lt/portal/legalAct.html?documentId=968dc16090cf11e4bb408baba2bdddf3" office:target-frame-name="_top" xlink:show="replace"><text:span text:style-name="T9505">XII-1498</text:span></text:a><text:span text:style-name="T9506">, 2014-12-18, paskelbta TAR 2014-12-31, i. k. 2014-21252</text:span></text:p>
      <text:p text:style-name="P9507"><text:span text:style-name="T9508">Nr.<text:s/></text:span><text:a xlink:href="https://www.e-tar.lt/portal/legalAct.html?documentId=1931f600804a11e8ae2bfd1913d66d57" office:target-frame-name="_top" xlink:show="replace"><text:span text:style-name="T9509">XIII-1408</text:span></text:a><text:span text:style-name="T9510">, 2018-06-30, paskelbta TAR 2018-07-05, i. k. 2018-11508</text:span></text:p>
      <text:p text:style-name="Normal"/>
      <text:p text:style-name="P9511"><text:span text:style-name="T9512">2</text:span><text:span text:style-name="T951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9514">užtikrinti galimybę, kad<text:s/></text:span><text:span text:style-name="T9515">atšaukiant vaistinius preparatus iš gyventojų būtų galima pasitelkti sveikatos priežiūros ir farmacijos specialistus.</text:span></text:p>
      <text:p text:style-name="P9516"><text:span text:style-name="T9517">3</text:span><text:span text:style-name="T9518">. Jeigu vaistinis preparatas, keliantis didelį pavojų visuomenės sveikatai, tarp EEE valstybių pirmą kartą n</text:span><text:span text:style-name="T9519">ustatomas Lietuvos Respublikoje, Valstybinė vaistų kontrolės tarnyba turi nedelsdama išsiųsti skubų pranešimą apie tai visiems Lietuvos Respublikos didmeniniams vaistinių preparatų platintojams, vaistinėms ir vaistinių preparatų mažmeninės prekybos įmonėms</text:span><text:span text:style-name="T9520">, taip pat kitų EEE valstybių įgaliotoms institucijoms. Kitų EEE valstybių įgaliotos institucijos apie vaistinio preparato atšaukimą turi būti informuojamos Bendrijos inspektavimo ir pasikeitimo informacija procedūrų sąvade nustatyta tvarka ir terminais. J</text:span><text:span text:style-name="T9521">eigu didelį pavojų visuomenės sveikatai keliančio vaistinio preparato įsigijo gyventojai, Valstybinė vaistų kontrolės tarnyba per 24 valandas apie tai viešai paskelbia ir inicijuoja vaistinio preparato atšaukimą iš gyventojų. Pranešimuose visuomenei turi b</text:span><text:span text:style-name="T9522">ūti pakankamai informacijos apie įtariamą kokybės defektą ar įtariamą falsifikavimą ir su tuo susijusią riziką.<text:s/></text:span></text:p>
      <text:p text:style-name="P9523">Straipsnio dalies pakeitimai:</text:p>
      <text:p text:style-name="P9524"><text:span text:style-name="T9525">Nr.<text:s/></text:span><text:a xlink:href="https://www.e-tar.lt/portal/legalAct.html?documentId=1931f600804a11e8ae2bfd1913d66d57" office:target-frame-name="_top" xlink:show="replace"><text:span text:style-name="T9526">XIII-1408</text:span></text:a><text:span text:style-name="T9527">,<text:s/></text:span><text:span text:style-name="T9528">2018-06-30, paskelbta TAR 2018-07-05, i. k. 2018-11508</text:span></text:p>
      <text:p text:style-name="Normal"/>
      <text:p text:style-name="P9529">Įstatymas papildyta straipsniu:</text:p>
      <text:p text:style-name="Normal"><text:span text:style-name="T9530">Nr.<text:s/></text:span><text:a xlink:href="http://www3.lrs.lt/cgi-bin/preps2?a=451770&amp;b=" office:target-frame-name="_top" xlink:show="replace"><text:span text:style-name="T9531">XII-388</text:span></text:a><text:span text:style-name="T9532">, 2013-06-18, Žin., 2013, Nr. 68-3417 (2013-06-28)</text:span></text:p>
      <text:p text:style-name="P9533"/>
      <text:p text:style-name="P9534"><text:span text:style-name="T9535">ŠEŠIOLIKTASIS</text:span><text:span text:style-name="T9536"><text:s/>SKIRSNIS</text:span></text:p>
      <text:p text:style-name="P9537"><text:span text:style-name="T9538">TARPTAUTINIS</text:span><text:span text:style-name="T9539"><text:s/>BENDRADARBIAVIMAS</text:span></text:p>
      <text:p text:style-name="P9540"/>
      <text:p text:style-name="P9541"><text:span text:style-name="T9542">69</text:span><text:span text:style-name="T9543"><text:s/>straipsnis.<text:s/></text:span><text:span text:style-name="T9544">Bendradarbiavimas su Europos Sąjungos institucijomis ir kitų EEE valstybių įgaliotomis institucijomis</text:span></text:p>
      <text:p text:style-name="P9545"><text:span text:style-name="T9546">1</text:span><text:span text:style-name="T9547">.</text:span><text:span text:style-name="T9548"><text:s/></text:span><text:span text:style-name="T9549">Valstybinė vaistų kontrolės tarnyba turi bendradarbiauti ir keistis informacija</text:span><text:span text:style-name="T9550"><text:s/></text:span><text:span text:style-name="T9551">su Europos Sąjungos<text:s/></text:span><text:span text:style-name="T9552">institucijomis, kitų EEE valstybių įgaliotomis institucijomis ir Pasauline sveikatos organizacija. Tuo tikslu tarnyba turi:</text:span></text:p>
      <text:p text:style-name="P9553"><text:span text:style-name="T9554">1</text:span><text:span text:style-name="T9555">)<text:s/></text:span><text:span text:style-name="T9556">Europos vaistų agentūros tvarkomoje Europos Sąjungos vaistinių preparatų gamybos licencijų ir geros gamybos praktikos pažymėjim</text:span><text:span text:style-name="T9557">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9558">latintojus, kurių veikla registruota Lietuvos Respublikoje; informaciją apie tai, kad atlikus patikrinimą buvo nustatyta, kad atitinkamas subjektas nesilaiko geros gamybos ar geros platinimo praktikos</text:span><text:span text:style-name="T9559">;</text:span></text:p>
      <text:p text:style-name="P9560"><text:span text:style-name="T9561">2</text:span><text:span text:style-name="T9562">) Europos Komisijos ar bet kurios EEE valstybės p</text:span><text:span text:style-name="T9563">rašymu pateikti visą reikiamą informaciją apie didmeninio platinimo licencijas, kurios išduotos vadovaujantis šiuo įstatymu ir kitais teisės aktais;</text:span></text:p>
      <text:p text:style-name="P9564"><text:span text:style-name="T9565">3</text:span><text:span text:style-name="T9566">) nedelsdama informuoti Europos Komisiją ir kitas EEE valstybes apie vaistinių preparatų didmeninio pl</text:span><text:span text:style-name="T9567">atinimo licencijos galiojimo sustabdymą, galiojimo sustabdymo panaikinimą ir licencijos galiojimo panaikinimą;</text:span></text:p>
      <text:p text:style-name="P9568"><text:span text:style-name="T9569">4</text:span><text:span text:style-name="T9570">) jeigu kitos EEE valstybės vaistinių preparatų didmeninio platinimo licencijos turėtojas nesilaiko licencijuojamos veiklos sąlygų, vykdo ve</text:span><text:span text:style-name="T9571">iklą, neatitinkančią licencijos informacijos ir duomenų, apie tai informuoti Europos Komisiją ir EEE valstybę, išdavusią licencijos turėtojui didmeninio platinimo licenciją;</text:span></text:p>
      <text:p text:style-name="P9572"><text:span text:style-name="T9573">5</text:span><text:span text:style-name="T9574">) keistis su kitų EEE valstybių įgaliotomis institucijomis ir Europos Sąjungo</text:span><text:span text:style-name="T9575">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9576">Straipsnio punkto pakeitimai:</text:p>
      <text:p text:style-name="P9577"><text:span text:style-name="T9578">Nr.<text:s/></text:span><text:a xlink:href="https://www.e-tar.lt/portal/legalAct.html?documentId=968dc16090cf11e4bb408baba2bdddf3" office:target-frame-name="_top" xlink:show="replace"><text:span text:style-name="T9579">XII-1498</text:span></text:a><text:span text:style-name="T9580">, 2014-12-18, paskelbta TAR 2014-12-31, i. k. 2014-21252</text:span></text:p>
      <text:p text:style-name="Normal"/>
      <text:p text:style-name="P9581"><text:span text:style-name="T9582">6</text:span><text:span text:style-name="T9583">) kai yra pagrįstas reikalavimas, nedelsdama elektroninių ryši</text:span><text:span text:style-name="T9584">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9585">snio 2 dalyje. Jeigu reikia, Valstybinė vaistų kontrolės tarnyba turi prašyti EEE valstybių įgaliotų institucijų pateikti jai tokią informaciją;</text:span><text:s/></text:p>
      <text:p text:style-name="P9586">Straipsnio punkto pakeitimai:</text:p>
      <text:p text:style-name="P9587"><text:span text:style-name="T9588">Nr.<text:s/></text:span><text:a xlink:href="https://www.e-tar.lt/portal/legalAct.html?documentId=968dc16090cf11e4bb408baba2bdddf3" office:target-frame-name="_top" xlink:show="replace"><text:span text:style-name="T9589">XII-1498</text:span></text:a><text:span text:style-name="T9590">, 2014-12-18, paskelbta TAR 2014-12-31, i. k. 2014-21252</text:span></text:p>
      <text:p text:style-name="Normal"/>
      <text:p text:style-name="P9591"><text:span text:style-name="T9592">7</text:span><text:span text:style-name="T9593">) nedelsdama pranešti Europos vaistų agentūrai apie sprendimus išduoti registracijos pažy</text:span><text:span text:style-name="T9594">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9595">informuoti Europos vaistų agentūrą apie įregistruotus vaistinius preparatus, kuriems nustatytos registracijos sąlygos vadovaujantis šio įstatymo 12 straipsnio 8 dalimi ar 14 straipsnio 9 dalimi;</text:span><text:s/></text:p>
      <text:p text:style-name="P9596">Straipsnio punkto pakeitimai:</text:p>
      <text:p text:style-name="P9597"><text:span text:style-name="T9598">Nr.<text:s/></text:span><text:a xlink:href="https://www.e-tar.lt/portal/legalAct.html?documentId=968dc16090cf11e4bb408baba2bdddf3" office:target-frame-name="_top" xlink:show="replace"><text:span text:style-name="T9599">XII-1498</text:span></text:a><text:span text:style-name="T9600">, 2014-12-18, paskelbta TAR 2014-12-31, i. k. 2014-21252</text:span></text:p>
      <text:p text:style-name="Normal"/>
      <text:p text:style-name="P9601"><text:span text:style-name="T9602">8</text:span><text:span text:style-name="T9603">) kitoms valstybėms narėms pranešti visą informaciją, būtiną užtikrinti gaminamų ir tiekiamų Bendrijos rinkai hom</text:span><text:span text:style-name="T9604">eopatinių preparatų kokybę ir saugumą;<text:s/></text:span></text:p>
      <text:p text:style-name="P9605"><text:span text:style-name="T9606">9</text:span><text:span text:style-name="T9607">)</text:span><text:span text:style-name="T9608">N</text:span><text:span text:style-name="T9609">eteko galios nuo 2013-12-01</text:span><text:span text:style-name="T9610">.</text:span></text:p>
      <text:p text:style-name="P9611"><text:span text:style-name="T9612">9</text:span><text:span text:style-name="T9613">1</text:span><text:span text:style-name="T9614">) pranešti kitoms EEE valstybėms, Europos vaistų agentūrai ir Europos Komisijai, jeigu tikrinant nustatoma trūkumų pagal šio įstatymo 62 straipsnio 3 dalies 5 punktą;</text:span></text:p>
      <text:p text:style-name="P9615"><text:span text:style-name="T9616">10</text:span><text:span text:style-name="T9617">)</text:span><text:span text:style-name="T9618"><text:s/>nedelsdama pranešti Pasaulinei sveikatos organizacijai apie šio įstatymo 15 straipsnio 14 dalyje ir šios dalies 7 punkte nurodytus veiksmus, jeigu jie gali turėti įtakos sveikatos apsaugai trečiosiose šalyse, ir nusiųsti šio pranešimo kopiją Europos vaist</text:span><text:span text:style-name="T9619">ų agentūrai;<text:s/></text:span></text:p>
      <text:p text:style-name="P9620"><text:span text:style-name="T9621">11</text:span><text:span text:style-name="T9622">) jeigu mano, kad tikslinga patikslinti Europos Komisijos sudaromą vaistinių preparatų ir jų grupių sąrašą, kuriame nurodomi receptiniai vaistiniai preparatai ar jų grupės, kuriems netaikomas reikalavimas turėti apsaugos priemones, ir<text:s/></text:span><text:span text:style-name="T9623">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624">aistinius preparatus, kurie, jos nuomone, sietini su falsifikavimo rizika</text:span><text:span text:style-name="T9625">.</text:span></text:p>
      <text:p text:style-name="P9626"><text:span text:style-name="T9627">2</text:span><text:span text:style-name="T9628">. Valstybinė vaistų kontrolės tarnyba, gavusi gamintojo, eksportuotojo ar importuojančios trečiosios šalies įgaliotos institucijos prašymą patvirtinti, ar vaistinių preparatų</text:span><text:span text:style-name="T9629"><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630">acijos pažymėjimo.</text:span></text:p>
      <text:p text:style-name="P9631">Straipsnio dalies pakeitimai:</text:p>
      <text:p text:style-name="P9632"><text:span text:style-name="T9633">Nr.<text:s/></text:span><text:a xlink:href="https://www.e-tar.lt/portal/legalAct.html?documentId=968dc16090cf11e4bb408baba2bdddf3" office:target-frame-name="_top" xlink:show="replace"><text:span text:style-name="T9634">XII-1498</text:span></text:a><text:span text:style-name="T9635">, 2014-12-18, paskelbta TAR 2014-12-31, i. k. 2014-21252</text:span></text:p>
      <text:p text:style-name="Normal"/>
      <text:p text:style-name="P9636"><text:span text:style-name="T9637">3</text:span><text:span text:style-name="T9638">. Šio straipsnio 2 dalyje<text:s/></text:span><text:span text:style-name="T9639">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9640">santrauka.</text:span></text:p>
      <text:p text:style-name="P9641">Straipsnio pakeitimai:</text:p>
      <text:p text:style-name="Normal"><text:span text:style-name="T9642">Nr.<text:s/></text:span><text:a xlink:href="http://www3.lrs.lt/cgi-bin/preps2?a=437363&amp;b=" office:target-frame-name="_top" xlink:show="replace"><text:span text:style-name="T9643">XI-2376</text:span></text:a><text:span text:style-name="T9644">, 2012-11-06, Žin., 2012, Nr. 135-6865 (2012-11-22)</text:span></text:p>
      <text:p text:style-name="Normal"><text:span text:style-name="T9645">Nr.<text:s/></text:span><text:a xlink:href="http://www3.lrs.lt/cgi-bin/preps2?a=451770&amp;b=" office:target-frame-name="_top" xlink:show="replace"><text:span text:style-name="T9646">XII-388</text:span></text:a><text:span text:style-name="T9647">, 2013-06-18, Žin., 20</text:span><text:span text:style-name="T9648">13, Nr. 68-3417 (2013-06-28)</text:span></text:p>
      <text:p text:style-name="P9649"><text:span text:style-name="T9650">Nr.<text:s/></text:span><text:a xlink:href="http://www3.lrs.lt/cgi-bin/preps2?a=459791&amp;b=" office:target-frame-name="_top" xlink:show="replace"><text:span text:style-name="T9651">XII-590</text:span></text:a><text:span text:style-name="T9652">, 2013-11-12, Žin., 2013, Nr. 120-6056 (2013-11-23)</text:span></text:p>
      <text:p text:style-name="P9653"/>
      <text:p text:style-name="P9654"><text:span text:style-name="T9655">17 skirsnis.</text:span><text:span text:style-name="T9656"><text:s/>Neteko galios nuo 2022-11-01</text:span></text:p>
      <text:p text:style-name="P9657">Skirsnio naikinimas:</text:p>
      <text:p text:style-name="P9658"><text:span text:style-name="T9659">Nr.<text:s/></text:span><text:a xlink:href="https://www.e-tar.lt/portal/legalAct.html?documentId=3542b4c0dda111ec8d9390588bf2de65" office:target-frame-name="_top" xlink:show="replace"><text:span text:style-name="T9660">XIV-1089</text:span></text:a><text:span text:style-name="T9661">, 2022-05-12, paskelbta TAR 2022-05-27, i. k. 2022-11325</text:span></text:p>
      <text:p text:style-name="Normal"/>
      <text:p text:style-name="P9662"><text:span text:style-name="T9663">AŠTUONIOLIKTASIS</text:span><text:span text:style-name="T9664"><text:s/>SKIRSNIS</text:span></text:p>
      <text:p text:style-name="P9665"><text:span text:style-name="T9666">ASMENŲ NEŠALIŠKUMO UŽTIKRINIMAS, ATSAKOMYBĖ UŽ ĮSTATYMO PAŽEIDIM</text:span><text:span text:style-name="T9667">US, VALSTYBINĖS VAISTŲ KONTROLĖS TARNYBOS SPRENDIMŲ APSKUNDIMAS<text:s/></text:span></text:p>
      <text:p text:style-name="P9668"/>
      <text:p text:style-name="P9669">Pakeistas skirsnio pavadinimas:</text:p>
      <text:p text:style-name="P9670"><text:span text:style-name="T9671">Nr.<text:s/></text:span><text:a xlink:href="https://www.e-tar.lt/portal/legalAct.html?documentId=621a1450a25e11e58fd1fc0b9bba68a7" office:target-frame-name="_top" xlink:show="replace"><text:span text:style-name="T9672">XII-2131</text:span></text:a><text:span text:style-name="T9673">, 2015-12-03, paskelbta TAR 2015-12-14, i. k.<text:s/></text:span><text:span text:style-name="T9674">2015-19744</text:span></text:p>
      <text:p text:style-name="Normal"/>
      <text:p text:style-name="P9675"><text:span text:style-name="T9676">74</text:span><text:span text:style-name="T9677"><text:s/>straipsnis.<text:s/></text:span><text:span text:style-name="T9678">Sprendimus priimančių asmenų nešališkumo užtikrinimas<text:s/></text:span></text:p>
      <text:p text:style-name="P9679"><text:span text:style-name="T9680">1</text:span><text:span text:style-name="T9681">. Asmenys, dalyvaujantys priimant sprendimus, susijusius su vaistinių preparatų registracija, lygiagretaus importo leidimų, klinikinių tyrimų leidimų, farmacinės veikl</text:span><text:span text:style-name="T9682">os licencijų išdavimu, atliekantys veiklos su farmacijos produktais priežiūrą, neturi turėti finansinių ar kitų interesų, susijusių su svarstomu klausimu, farmacijos pramone ar kitais asmenimis, galinčiais daryti poveikį jų nešališkumui. Asmenys, turintys<text:s/></text:span><text:span text:style-name="T9683">tokių interesų, privalo teisės aktų nustatyta tvarka juos deklaruoti ir nusišalinti nuo nurodytų sprendimų priėmimo.</text:span></text:p>
      <text:p text:style-name="P9684">Straipsnio dalies pakeitimai:</text:p>
      <text:p text:style-name="P9685"><text:span text:style-name="T9686">Nr.<text:s/></text:span><text:a xlink:href="https://www.e-tar.lt/portal/legalAct.html?documentId=968dc16090cf11e4bb408baba2bdddf3" office:target-frame-name="_top" xlink:show="replace"><text:span text:style-name="T9687">XII-149</text:span><text:span text:style-name="T9688">8</text:span></text:a><text:span text:style-name="T9689">, 2014-12-18, paskelbta TAR 2014-12-31, i. k. 2014-21252</text:span></text:p>
      <text:p text:style-name="Normal"/>
      <text:p text:style-name="P9690"><text:span text:style-name="T9691">2</text:span><text:span text:style-name="T9692">. Valstybinė vaistų kontrolės tarnyba suteikia visuomenei galimybę susipažinti su jos ar Valstybinėje vaistų kontrolės tarnyboje sudarytų komisijų darbo reglamentais, posėdžių darbotvarkėmis,<text:s/></text:span><text:span text:style-name="T9693">priimtais sprendimais ir jų priėmimo motyvais. Priimti sprendimai ir jų motyvai skelbiami Valstybinės vaistų kontrolės tarnybos tinklalapyje.</text:span></text:p>
      <text:p text:style-name="P9694">Straipsnio pakeitimas:</text:p>
      <text:p text:style-name="P9695"><text:span text:style-name="T9696">Nr.<text:s/></text:span><text:a xlink:href="http://www3.lrs.lt/cgi-bin/preps2?a=334452&amp;b=" office:target-frame-name="_top" xlink:show="replace"><text:span text:style-name="T9697">XI-59</text:span></text:a><text:span text:style-name="T9698">, 2008-12-16,<text:s/></text:span><text:span text:style-name="T9699">Žin., 2008, Nr. 149-5991 (2008-12-30)</text:span></text:p>
      <text:p text:style-name="P9700"/>
      <text:p text:style-name="P9701"><text:span text:style-name="T9702">75</text:span><text:span text:style-name="T9703"><text:s/>straipsnis.<text:s/></text:span><text:span text:style-name="T9704">Atsakomybė už pažeidimus</text:span></text:p>
      <text:p text:style-name="P9705"><text:span text:style-name="T9706">Fiziniai ir juridiniai asmenys už veiklos su farmacijos produktais pažeidimus bei neteisėtą veiklą atsako šio įstatymo ir kitų įstatymų nustatyta tvarka.</text:span></text:p>
      <text:p text:style-name="P9707">Straipsnio pakeitimai:</text:p>
      <text:p text:style-name="P9708"><text:span text:style-name="T9709">Nr.<text:s/></text:span><text:a xlink:href="https://www.e-tar.lt/portal/legalAct.html?documentId=7e4e893089f011e4a98a9f2247652cf4" office:target-frame-name="_top" xlink:show="replace"><text:span text:style-name="T9710">XII-1438</text:span></text:a><text:span text:style-name="T9711">, 2014-12-16, paskelbta TAR 2014-12-23, i. k. 2014-20557</text:span></text:p>
      <text:p text:style-name="P9712"><text:span text:style-name="T9713">Nr.<text:s/></text:span><text:a xlink:href="https://www.e-tar.lt/portal/legalAct.html?documentId=3542b4c0dda111ec8d9390588bf2de65" office:target-frame-name="_top" xlink:show="replace"><text:span text:style-name="T9714">XIV-1089</text:span></text:a><text:span text:style-name="T9715">, 2022-05-12, paskelbta TAR 2022-05-27, i. k. 2022-11325</text:span></text:p>
      <text:p text:style-name="Normal"/>
      <text:p text:style-name="P9716"><text:span text:style-name="T9717">75</text:span><text:span text:style-name="T9718">1</text:span><text:span text:style-name="T9719"><text:s/>straipsnis.<text:s/></text:span><text:span text:style-name="T9720">Valstybinės vaistų kontrolės tarnybos sprendimų apskundimas</text:span></text:p>
      <text:p text:style-name="P9721"><text:span text:style-name="T9722">Valstybinės vaistų kontrolės tarnybos sprendimai gali būti skundžiami<text:s/></text:span><text:span text:style-name="T9723">Administracinių<text:s/></text:span><text:span text:style-name="T9724">bylų teisenos įstatymo</text:span><text:span text:style-name="T9725"><text:s/>nustatyta tvarka.</text:span></text:p>
      <text:p text:style-name="P9726">Papildyta straipsniu:</text:p>
      <text:p text:style-name="P9727"><text:span text:style-name="T9728">Nr.<text:s/></text:span><text:a xlink:href="https://www.e-tar.lt/portal/legalAct.html?documentId=621a1450a25e11e58fd1fc0b9bba68a7" office:target-frame-name="_top" xlink:show="replace"><text:span text:style-name="T9729">XII-2131</text:span></text:a><text:span text:style-name="T9730">, 2015-12-03, paskelbta TAR 2015-12-14, i. k. 2015-19744</text:span></text:p>
      <text:p text:style-name="Normal"/>
      <text:p text:style-name="P9731"><text:span text:style-name="T9732">DEVYNIOLIKTASIS</text:span><text:span text:style-name="T9733"><text:s/>S</text:span><text:span text:style-name="T9734">KIRSNIS</text:span></text:p>
      <text:p text:style-name="P9735"><text:span text:style-name="T9736">BAIGIAMOSIOS NUOSTATOS</text:span></text:p>
      <text:p text:style-name="P9737"/>
      <text:p text:style-name="P9738"><text:span text:style-name="T9739">76</text:span><text:span text:style-name="T9740"><text:s/>straipsnis.<text:s/></text:span><text:span text:style-name="T9741">Įstatymo įsigaliojimas<text:s/></text:span></text:p>
      <text:p text:style-name="P9742"><text:span text:style-name="T9743">1</text:span><text:span text:style-name="T9744">. Įstatymo 12 straipsnio 4 dalies, 14 straipsnio 8 dalies, 17 straipsnio 9 dalies, 18 straipsnio 5 dalies, 20 straipsnio 8 dalies, 60 straipsnio 6 dalies ir 61 straipsnio 1 dal</text:span><text:span text:style-name="T9745">ies nuostatos dėl valstybės rinkliavų įvedimo įsigalioja nuo 2006 m. liepos 1 d. Iki šios dalies įsigaliojimo už šio įstatymo 12 straipsnio 4 dalyje, 14 straipsnio 8 dalyje, 17 straipsnio 9 dalyje, 18 straipsnio 5 dalyje, 20 straipsnio 8 dalyje, 60 straips</text:span><text:span text:style-name="T9746">nio 6 dalyje ir 61 straipsnio 1 dalyje nustatytas valstybės institucijų teikiamas paslaugas ir dokumentų išdavimą mokamas sveikatos apsaugos ministro patvirtintas nustatyto dydžio atlyginimas.</text:span></text:p>
      <text:p text:style-name="P9747"><text:span text:style-name="T9748">2</text:span><text:span text:style-name="T9749">. Įstatymo 42 straipsnio 1 dalis įsigalioja nuo 2007 m. sa</text:span><text:span text:style-name="T9750">usio 1 d.</text:span></text:p>
      <text:p text:style-name="P9751"><text:span text:style-name="T9752">3</text:span><text:span text:style-name="T9753">.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54">apie išduotas ir galiojančias farmacijos praktikos licencijas.</text:span></text:p>
      <text:p text:style-name="P9755"><text:span text:style-name="T9756">4</text:span><text:span text:style-name="T9757">. Įstatymo 5 straipsnio 5 dalies nuostatos įsigalioja po vienų metų nuo Įstatymo įsigaliojimo dienos.</text:span></text:p>
      <text:p text:style-name="P9758"><text:span text:style-name="T9759">5</text:span><text:span text:style-name="T9760">.<text:s/></text:span><text:span text:style-name="T9761">Neteko galios nuo 2012-09-06.</text:span></text:p>
      <text:p text:style-name="P9762"><text:span text:style-name="T9763">6</text:span><text:span text:style-name="T9764">. Juridiniai asmenys, turintys vaistinės vei</text:span><text:span text:style-name="T9765">klos licenciją</text:span><text:span text:style-name="T9766"><text:s/></text:span><text:span text:style-name="T9767">(išskyrus, jeigu jie turi gamybinės visuomenės vaistinės licenciją parduoti (išduoti) kartinius vaistinius preparatus), kurie iki šio įstatymo įsigaliojimo tiekė juridiniams asmenims, turintiems</text:span><text:span text:style-name="T9768"><text:s/></text:span><text:span text:style-name="T9769">asmens sveikatos priežiūros veiklos licenciją</text:span><text:span text:style-name="T9770">,</text:span><text:span text:style-name="T9771"><text:s/>vaistinius preparatus, gali tiekti vaistinius preparatus ne ilgiau kaip iki 2006 m. gruodžio 31 d.<text:s/></text:span></text:p>
      <text:p text:style-name="P9772"><text:span text:style-name="T9773">7</text:span><text:span text:style-name="T9774">. Iki šio įstatymo įsigaliojimo įsteigti vaistinės filialai, kurie neatitinka nustatytų reikalavimų, gali vykdyti savo veiklą ne ilgiau kaip iki 2015<text:s/></text:span><text:span text:style-name="T9775">m. gruodžio 31 d.</text:span><text:span text:style-name="T9776"><text:s/></text:span></text:p>
      <text:p text:style-name="P9777"><text:span text:style-name="T9778">8</text:span><text:span text:style-name="T9779">. Santykiai, kurie atsirado iki šio įstatymo įsigaliojimo, tęsiasi toliau, ir jiems</text:span><text:span text:style-name="T9780"><text:s/>taikomos šio įstatymo nuostatos. Įstatymai ir kiti teisės aktai, kurie reglamentavo šio įstatymo reglamentavimo sritims priskirtus santykius, galioj</text:span><text:span text:style-name="T9781">a tiek, kiek neprieštarauja šiam įstatymui, išskyrus atvejus, kai šis įstatymas pirmenybę suteikia kitų įstatymų ar kitų teisės aktų nuostatoms.</text:span></text:p>
      <text:p text:style-name="P9782"><text:span text:style-name="T9783">9</text:span><text:span text:style-name="T9784">.</text:span><text:span text:style-name="T9785"><text:s/></text:span><text:span text:style-name="T9786">Kitų Lietuvos Respublikos įstatymų nuostatos šio įstatymo reglamentuojamiems teisiniams santykiams<text:s/></text:span><text:span text:style-name="T9787">taikomos tiek, kiek jų nereglamentuoja šis įstatymas.</text:span></text:p>
      <text:p text:style-name="P9788">Straipsnio pakeitimai:</text:p>
      <text:p text:style-name="Normal"><text:span text:style-name="T9789">Nr.<text:s/></text:span><text:a xlink:href="http://www3.lrs.lt/cgi-bin/preps2?a=425425&amp;b=" office:target-frame-name="_top" xlink:show="replace"><text:span text:style-name="T9790">XI-2017</text:span></text:a><text:span text:style-name="T9791">, 2012-05-15, Žin., 2012, Nr. 63-3161 (2012-06-05)</text:span></text:p>
      <text:p text:style-name="P9792"/>
      <text:p text:style-name="P9793"><text:span text:style-name="T9794">77</text:span><text:span text:style-name="T9795"><text:s/>straipsnis.<text:s/></text:span><text:span text:style-name="T9796">Pasiūlymai Vyriausybei ir kitoms<text:s/></text:span><text:span text:style-name="T9797">Įstatyme nurodytoms valstybės institucijoms</text:span></text:p>
      <text:p text:style-name="P9798"><text:span text:style-name="T9799">Lietuvos Respublikos Vyriausybė ir kitos Įstatyme nurodytos valstybės institucijos peržiūri teisės aktus, susijusius su šio įstatymo nuostatų įgyvendinimu, ir prireikus parengia atitinkamus jų pakeitimo projekt</text:span><text:span text:style-name="T9800">us ar priima naujus teisės aktus.<text:s/></text:span></text:p>
      <text:p text:style-name="P9801"/>
      <text:p text:style-name="P9802"><text:span text:style-name="T9803">78</text:span><text:span text:style-name="T9804"><text:s/>straipsnis.<text:s/></text:span><text:span text:style-name="T9805">Teisės aktų pripažinimas netekusiais galios<text:s/></text:span></text:p>
      <text:p text:style-name="P9806"><text:span text:style-name="T9807">Įsigaliojus šiam įstatymui, netenka galios:<text:s/></text:span></text:p>
      <text:p text:style-name="P9808"><text:span text:style-name="T9809">1</text:span><text:span text:style-name="T9810">) Lietuvos Respublikos farmacinės veiklos įstatymas (Žin., 1991, Nr.<text:s/></text:span><text:a xlink:href="http://www3.lrs.lt/cgi-bin/preps2?a=646&amp;b=" office:target-frame-name="_top" xlink:show="replace"><text:span text:style-name="T9811">6-161</text:span></text:a><text:span text:style-name="T9812">);</text:span></text:p>
      <text:p text:style-name="P9813"><text:span text:style-name="T9814">2</text:span><text:span text:style-name="T9815">) Įstatymas „Dėl Lietuvos Respublikos farmacinės veiklos įstatymo pakeitimo ir papildymo“ (Žin., 1993, Nr.<text:s/></text:span><text:a xlink:href="http://www3.lrs.lt/cgi-bin/preps2?a=5520&amp;b=" office:target-frame-name="_top" xlink:show="replace"><text:span text:style-name="T9816">29-666</text:span></text:a><text:span text:style-name="T9817">);</text:span></text:p>
      <text:p text:style-name="P9818"><text:span text:style-name="T9819">3</text:span><text:span text:style-name="T9820">) Lietuvos Respublikos farmacinės veik</text:span><text:span text:style-name="T9821">los įstatymo 1, 5, 7, 10, 12, 14, 16, 17, 19, 21, 22, 23, 24 straipsnių pakeitimo ir papildymo 25 straipsniu įstatymas (Žin., 1996, Nr.<text:s/></text:span><text:a xlink:href="http://www3.lrs.lt/cgi-bin/preps2?a=29659&amp;b=" office:target-frame-name="_top" xlink:show="replace"><text:span text:style-name="T9822">69-1667</text:span></text:a><text:span text:style-name="T9823">);</text:span></text:p>
      <text:p text:style-name="P9824"><text:span text:style-name="T9825">4</text:span><text:span text:style-name="T9826">) Lietuvos Respublikos farmacinės veiklos įs</text:span><text:span text:style-name="T9827">tatymo 10, 14 straipsnių pakeitimo ir papildymo įstatymas (Žin., 1997, Nr.<text:s/></text:span><text:a xlink:href="http://www3.lrs.lt/cgi-bin/preps2?a=40387&amp;b=" office:target-frame-name="_top" xlink:show="replace"><text:span text:style-name="T9828">58-1332</text:span></text:a><text:span text:style-name="T9829">);</text:span></text:p>
      <text:p text:style-name="P9830"><text:span text:style-name="T9831">5</text:span><text:span text:style-name="T9832">) Lietuvos Respublikos farmacinės veiklos įstatymo 17, 21, 22, 23, 24 straipsnių pakeitimo įstatymas (Žin</text:span><text:span text:style-name="T9833">., 2000, Nr.<text:s/></text:span><text:a xlink:href="http://www3.lrs.lt/cgi-bin/preps2?a=105662&amp;b=" office:target-frame-name="_top" xlink:show="replace"><text:span text:style-name="T9834">61-1813</text:span></text:a><text:span text:style-name="T9835">);</text:span></text:p>
      <text:p text:style-name="P9836"><text:span text:style-name="T9837">6</text:span><text:span text:style-name="T9838">) Lietuvos Respublikos farmacinės veiklos įstatymo 1, 4, 5, 10, 11, 15, 17, 19, 20 straipsnių pakeitimo ir Įstatymo papildymo 10¹, 17¹ straipsniais įstatymas (Žin., 2</text:span><text:span text:style-name="T9839">002, Nr.<text:s/></text:span><text:a xlink:href="http://www3.lrs.lt/cgi-bin/preps2?a=168377&amp;b=" office:target-frame-name="_top" xlink:show="replace"><text:span text:style-name="T9840">58-2348</text:span></text:a><text:span text:style-name="T9841">);</text:span></text:p>
      <text:p text:style-name="P9842"><text:span text:style-name="T9843">7</text:span><text:span text:style-name="T9844">)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45">73-2536</text:span></text:a><text:span text:style-name="T9846">);</text:span></text:p>
      <text:p text:style-name="P9847"><text:span text:style-name="T9848">8</text:span><text:span text:style-name="T9849">) Lietuvos Respublikos vaistų įstatymas (Žin., 1996, Nr.<text:s/></text:span><text:a xlink:href="http://www3.lrs.lt/cgi-bin/preps2?a=33150&amp;b=" office:target-frame-name="_top" xlink:show="replace"><text:span text:style-name="T9850">116-2701</text:span></text:a><text:span text:style-name="T9851">);</text:span></text:p>
      <text:p text:style-name="P9852"><text:span text:style-name="T9853">9</text:span><text:span text:style-name="T9854">) Lietuvos Respublikos vaistų įstatymo 11 straipsnio pakeit</text:span><text:span text:style-name="T9855">imo įstatymas (Žin., 2000,<text:s/></text:span><text:span text:style-name="T9856"><text:line-break/>Nr.<text:s/></text:span><text:a xlink:href="http://www3.lrs.lt/cgi-bin/preps2?a=101296&amp;b=" office:target-frame-name="_top" xlink:show="replace"><text:span text:style-name="T9857">44-1246</text:span></text:a><text:span text:style-name="T9858">);</text:span></text:p>
      <text:p text:style-name="P9859"><text:span text:style-name="T9860">10</text:span><text:span text:style-name="T9861">) Lietuvos Respublikos vaistų įstatymo 3, 4, 5, 6, 8, 9, 10, 11, 12, 13, 14 straipsnių pakeitimo įstatymas (Žin., 2000, Nr.<text:s/></text:span><text:a xlink:href="http://www3.lrs.lt/cgi-bin/preps2?a=105658&amp;b=" office:target-frame-name="_top" xlink:show="replace"><text:span text:style-name="T9862">61-1809</text:span></text:a><text:span text:style-name="T9863">);</text:span></text:p>
      <text:p text:style-name="P9864"><text:span text:style-name="T9865">11</text:span><text:span text:style-name="T9866">) Lietuvos Respublikos vaistų įstatymo 2, 3, 11 straipsnių pakeitimo ir Įstatymo papildymo priedu įstatymas (Žin., 2004, Nr.<text:s/></text:span><text:a xlink:href="http://www3.lrs.lt/cgi-bin/preps2?a=232053&amp;b=" office:target-frame-name="_top" xlink:show="replace"><text:span text:style-name="T9867">68-2373</text:span></text:a><text:span text:style-name="T9868">).</text:span></text:p>
      <text:p text:style-name="P9869"/>
      <text:p text:style-name="P9870"><text:span text:style-name="T9871">Skelbiu šį Lietuvos Respublikos Seimo priimtą įstatymą.<text:s/></text:span></text:p>
      <text:p text:style-name="P9872"/>
      <text:p text:style-name="P9873"/>
      <text:p text:style-name="P9874"/>
      <text:p text:style-name="P9875"><text:span text:style-name="T9876">RESPUBLIKOS PREZIDENTAS</text:span><text:span text:style-name="T9877"><text:tab/></text:span><text:span text:style-name="T9878">VALDAS ADAMKUS</text:span></text:p>
      <text:p text:style-name="P9879"/>
      <text:p text:style-name="P9880"/>
      <text:p text:style-name="P9881">Lietuvos Respublikos</text:p>
      <text:p text:style-name="P9886">2006 m. birželio 22 d.<text:s/></text:p>
      <text:p text:style-name="P9887">įstatymo Nr. X-709</text:p>
      <text:p text:style-name="P9888">priedas</text:p>
      <text:p text:style-name="P9889"/>
      <text:p text:style-name="P9890"><text:span text:style-name="T9891">ĮGYVENDINAMI EUROPOS SĄJUNGOS TEISĖS AKTAI</text:span></text:p>
      <text:p text:style-name="P9892"/>
      <text:p text:style-name="P9893"><text:span text:style-name="T9894">1</text:span><text:span text:style-name="T9895">. 1988 m. gruodžio 21 d. Tarybos direktyva 89/105/EEB dėl priemonių, reglamentuojančių žmonėms skirtų vaistų kainų nustatymą ir šių vaistų įtraukimą į<text:s/></text:span><text:span text:style-name="T9896">nacionalinių sveikatos draudimo sistemų sritį, skaidrumo (OL 2004 m. specialusis leidimas, 5 skyrius, 1 tomas, p. 345).</text:span></text:p>
      <text:p text:style-name="P9897"><text:span text:style-name="T9898">2</text:span><text:span text:style-name="T9899">.<text:s/></text:span><text:span text:style-name="T9900">Neteko galios</text:span><text:span text:style-name="T9901">.</text:span></text:p>
      <text:p text:style-name="P9902">Punkto pakeitimai:</text:p>
      <text:p text:style-name="P9903"><text:span text:style-name="T9904">Nr.<text:s/></text:span><text:a xlink:href="https://www.e-tar.lt/portal/legalAct.html?documentId=f2935870d06011e7910a89ac20768b0f" office:target-frame-name="_top" xlink:show="replace"><text:span text:style-name="T9905">XIII-738</text:span></text:a><text:span text:style-name="T9906">, 2017-11-16, paskelbta TAR 2017-11-23, i. k. 2017-18510</text:span></text:p>
      <text:p text:style-name="Normal"/>
      <text:p text:style-name="P9907"><text:span text:style-name="T9908">3</text:span><text:span text:style-name="T9909">. 2001 m. lapkričio 6 d. Europos Parlamento ir Tarybos direktyva 2001/83/EB dėl Bendrijos kodekso, reglamentuojančio žmonėms skirtus vaistus (OL 2004 m.<text:s/></text:span><text:span text:style-name="T9910">specialusis leidimas</text:span><text:span text:style-name="T9911">, 13<text:s/></text:span><text:span text:style-name="T9912">skyrius, 27 tomas, p. 69), su paskutiniais pakeitimais, padarytais 2012 m. spalio 25 d. Europos Parlamento ir Tarybos direktyva 2012/26/ES (tekstas svarbus EEE) (</text:span><text:span text:style-name="T9913">OL 2012 L 299, p. 1</text:span><text:span text:style-name="T9914">).</text:span></text:p>
      <text:p text:style-name="P9915"><text:span text:style-name="T9916">4</text:span><text:span text:style-name="T9917">. 2003 m. spalio 8 d. Europos Komisijos direktyva 2003/94/EB, nusta</text:span><text:span text:style-name="T9918">tanti žmonėms skirtų vaistų ir tiriamųjų vaistų geros gamybos praktikos principus ir taisykles (tekstas svarbus EEE) (OL 2004 m. specialusis leidimas, 13 skyrius, 32 tomas, p. 424).</text:span></text:p>
      <text:p text:style-name="P9919"><text:span text:style-name="T9920">5</text:span><text:span text:style-name="T9921">. 2004 m. kovo 31 d. Europos Parlamento ir Tarybos direktyva 2004/24/</text:span><text:span text:style-name="T9922">EB, iš dalies pakeičianti tradiciškai vartojamų žolinių vaistų srityje Direktyvą 200*1/83/EB dėl Bendrijos kodekso, susijusio su žmonėms skirtais vaistais (OL 2004 m. specialusis leidimas, 13 skyrius, 34 tomas, p. 313).</text:span></text:p>
      <text:p text:style-name="P9923"><text:span text:style-name="T9924">6</text:span><text:span text:style-name="T9925">. 2004 m. kovo 31 d. Europos Pa</text:span><text:span text:style-name="T9926">rlamento ir Tarybos direktyva 2004/27/EB, iš dalies keičianti Direktyvą 2001/83/EB dėl Bendrijos kodekso, reglamentuojančio žmonėms skirtus vaistinius preparatus (tekstas svarbus EEE) (OL 2004 m. specialusis leidimas, 13 skyrius, 34 tomas, p. 262).</text:span></text:p>
      <text:p text:style-name="P9927"><text:span text:style-name="T9928">7</text:span><text:span text:style-name="T9929">.<text:s/></text:span><text:span text:style-name="T9930">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931"><text:s/>specialusis leidimas, 13 skyrius, 34 tomas, p. 229).</text:span></text:p>
      <text:p text:style-name="P9932"><text:span text:style-name="T9933">8</text:span><text:span text:style-name="T9934">. 2005 m. balandžio 8 d. Europos Komisijos direktyva 2005/28/EB, nustatanti geros klinikinės praktikos, susijusios su tiriamaisiais žmonėms skirtais vaistais, principus bei išsamias gaires ir leidi</text:span><text:span text:style-name="T9935">mui gaminti ir importuoti tokius vaistus keliamus reikalavimus (tekstas svarbus EEE) (OL 2005 L 091, p. 13).</text:span></text:p>
      <text:p text:style-name="P9936"><text:span text:style-name="T9937">9</text:span><text:span text:style-name="T9938">. 2008 m. lapkričio 24 d. Europos Komisijos reglamentas (EB) Nr. 1234/2008 dėl žmonėms skirtų vaistų ir veterinarinių vaistų rinkodaros pažymė</text:span><text:span text:style-name="T9939">jimų sąlygų keitimo nagrinėjimo (tekstas svarbus EEE) (OL 2008 L 334, p. 7) su paskutiniais pakeitimais.</text:span></text:p>
      <text:p text:style-name="P9940"><text:span text:style-name="T9941">10</text:span><text:span text:style-name="T9942">. 2011 m. kovo 9 d. Europos Parlamento ir Tarybos direktyva 2011/24/ES dėl pacientų teisių į tarpvalstybines sveikatos priežiūros paslaugas įgyve</text:span><text:span text:style-name="T9943">ndinimo (OL 2011 L 88, p. 45).</text:span></text:p>
      <text:p text:style-name="P9944">Papildyta punktu:</text:p>
      <text:p text:style-name="P9945"><text:span text:style-name="T9946">Nr.<text:s/></text:span><text:a xlink:href="https://www.e-tar.lt/portal/legalAct.html?documentId=97e9c7107c7011e5b7eba10a9b5a9c5f" office:target-frame-name="_top" xlink:show="replace"><text:span text:style-name="T9947">XII-1971</text:span></text:a><text:span text:style-name="T9948">, 2015-10-20, paskelbta TAR 2015-10-27, i. k. 2015-16901</text:span></text:p>
      <text:p text:style-name="Normal"/>
      <text:p text:style-name="P9949"><text:span text:style-name="T9950">11</text:span><text:span text:style-name="T9951">. 2014 m. balandžio 16 d. Europos</text:span><text:span text:style-name="T9952"><text:s/>Parlamento ir Tarybos reglamentas (ES) Nr.  536/2014 dėl žmonėms skirtų vaistų klinikinių tyrimų, kuriuo panaikinama Direktyva 2001/20/EB (OL 2014 L 158, p. 1).</text:span></text:p>
      <text:p text:style-name="P9953">Papildyta punktu:</text:p>
      <text:p text:style-name="P9954"><text:span text:style-name="T9955">Nr.<text:s/></text:span><text:a xlink:href="https://www.e-tar.lt/portal/legalAct.html?documentId=f2935870d06011e7910a89ac20768b0f" office:target-frame-name="_top" xlink:show="replace"><text:span text:style-name="T9956">XIII-738</text:span></text:a><text:span text:style-name="T9957">, 2017-11-16, paskelbta TAR 2017-11-23, i. k. 2017-18510</text:span></text:p>
      <text:p text:style-name="Normal"/>
      <text:p text:style-name="P9958"><text:span text:style-name="T9959">12</text:span><text:span text:style-name="T9960">. 2015 m. spalio 2 d. Komisijos deleguotasis reglamentas (ES) 2016/161, kuriuo nustatomos išsamios apsaugos priemonių ant žmonėms skirtų vaistų pakuotės<text:s/></text:span><text:span text:style-name="T9961">naudojimo taisyklės ir taip papildoma Europos Parlamento ir Tarybos direktyva 2001/83/EB (OL 2016 L 32, p. 1).</text:span><text:s/></text:p>
      <text:p text:style-name="P9962">Papildyta straipsnio dalimi:</text:p>
      <text:p text:style-name="P9963"><text:span text:style-name="T9964">Nr.<text:s/></text:span><text:a xlink:href="https://www.e-tar.lt/portal/legalAct.html?documentId=1e12dd40dc4f11e89a31865acf012092" office:target-frame-name="_top" xlink:show="replace"><text:span text:style-name="T9965">XIII-1559</text:span></text:a><text:span text:style-name="T9966">, 20</text:span><text:span text:style-name="T9967">18-10-18, paskelbta TAR 2018-10-30, i. k. 2018-17329</text:span></text:p>
      <text:p text:style-name="Normal"/>
      <text:p text:style-name="P9968">Priedo pakeitimai:</text:p>
      <text:p text:style-name="P9969"><text:span text:style-name="T9970">Nr.<text:s/></text:span><text:a xlink:href="http://www3.lrs.lt/cgi-bin/preps2?a=399631&amp;b=" office:target-frame-name="_top" xlink:show="replace"><text:span text:style-name="T9971">XI-1383</text:span></text:a><text:span text:style-name="T9972">, 2011-05-19, Žin., 2011, Nr. 69-3291 (2011-06-07)</text:span></text:p>
      <text:p text:style-name="Normal"><text:span text:style-name="T9973">Nr.<text:s/></text:span><text:a xlink:href="http://www3.lrs.lt/cgi-bin/preps2?a=437363&amp;b=" office:target-frame-name="_top" xlink:show="replace"><text:span text:style-name="T9974">XI-2376</text:span></text:a><text:span text:style-name="T9975">, 2012-11-06, Žin., 2012, Nr. 135-6865 (2012-11-22)</text:span></text:p>
      <text:p text:style-name="Normal"><text:span text:style-name="T9976">Nr.<text:s/></text:span><text:a xlink:href="http://www3.lrs.lt/cgi-bin/preps2?a=451770&amp;b=" office:target-frame-name="_top" xlink:show="replace"><text:span text:style-name="T9977">XII-388</text:span></text:a><text:span text:style-name="T9978">, 2013-06-18, Žin., 2013, Nr. 68-3417 (2013-06-28)</text:span></text:p>
      <text:p text:style-name="P9979"><text:span text:style-name="T9980">Nr.<text:s/></text:span><text:a xlink:href="http://www3.lrs.lt/cgi-bin/preps2?a=459791&amp;b=" office:target-frame-name="_top" xlink:show="replace"><text:span text:style-name="T9981">XII-590</text:span></text:a><text:span text:style-name="T9982">, 2013-11-12, Žin., 2013, Nr. 120-6056 (2013-11-23)</text:span></text:p>
      <text:p text:style-name="P9983"/>
      <text:p text:style-name="P9984"/>
      <text:p text:style-name="P9985"><text:span text:style-name="T9986">Pakeitimai:</text:span></text:p>
      <text:p text:style-name="P9987"/>
      <text:p text:style-name="P9988">1.</text:p>
      <text:p text:style-name="P9989">Lietuvos Respublikos Seimas, Įstatymas</text:p>
      <text:p text:style-name="P9990"><text:span text:style-name="T9991">Nr.<text:s/></text:span><text:a xlink:href="http://www3.lrs.lt/cgi-bin/preps2?a=328482&amp;b=" office:target-frame-name="_top" xlink:show="replace"><text:span text:style-name="T9992">X-1735</text:span></text:a><text:span text:style-name="T9993">, 20</text:span><text:span text:style-name="T9994">08-09-29, Žin., 2008, Nr. 119-4493 (2008-10-16)</text:span></text:p>
      <text:p text:style-name="P9995">FARMACIJOS ĮSTATYMO 8 STRAIPSNIO PAPILDYMO ĮSTATYMAS</text:p>
      <text:p text:style-name="P9996"/>
      <text:p text:style-name="P9997">2.</text:p>
      <text:p text:style-name="P9998">Lietuvos Respublikos Seimas, Įstatymas</text:p>
      <text:p text:style-name="P9999"><text:span text:style-name="T10000">Nr.<text:s/></text:span><text:a xlink:href="http://www3.lrs.lt/cgi-bin/preps2?a=334452&amp;b=" office:target-frame-name="_top" xlink:show="replace"><text:span text:style-name="T10001">XI-59</text:span></text:a><text:span text:style-name="T10002">, 2008-12-16, Žin., 2008, Nr. 149-5991 (2</text:span><text:span text:style-name="T10003">008-12-30)</text:span></text:p>
      <text:p text:style-name="P10004">FARMACIJOS ĮSTATYMO 1, 2, 60, 62, 74 STRAIPSNIŲ, PENKIOLIKTOJO SKIRSNIO PAVADINIMO, ĮSTATYMO PRIEDO PAKEITIMO, ĮSTATYMO PAPILDYMO 24(1) STRAIPSNIU IR TRYLIKTOJO SKIRSNIO, 68 STRAIPSNIO PRIPAŽINIMO NETEKUSIAIS GALIOS ĮSTATYMAS</text:p>
      <text:h text:style-name="P10005" text:outline-level="3">Šio įstatymo 1, 2,<text:s/>4, 6, 7 ir 8 straipsniai įsigalioja po 6 mėnesių nuo šio įstatymo paskelbimo leidinyje „Valstybės žinios“.</text:h>
      <text:h text:style-name="P10006"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10007">Šio įstatymo 3 straipsnyje išdėstytas 24</text:span><text:span text:style-name="T10008">1<text:s/></text:span><text:span text:style-name="T10009">straipsnis, išskyrus jo 4 dalį, įsigalioja 2009 m. liepos 1 d.</text:span></text:p>
      <text:p text:style-name="P10010"/>
      <text:p text:style-name="P10011">3.</text:p>
      <text:p text:style-name="P10012">Lietuvos<text:s/>Respublikos Seimas, Įstatymas</text:p>
      <text:p text:style-name="Normal"><text:span text:style-name="T10013">Nr.<text:s/></text:span><text:a xlink:href="http://www3.lrs.lt/cgi-bin/preps2?a=362062&amp;b=" office:target-frame-name="_top" xlink:show="replace"><text:span text:style-name="T10014">XI-627</text:span></text:a><text:span text:style-name="T10015">, 2009-12-22, Žin., 2010, Nr. 1-32 (2010-01-05)</text:span></text:p>
      <text:p text:style-name="P10016">FARMACIJOS ĮSTATYMO 2, 35, 36, 39, 46, 58 IR 59 STRAIPSNIŲ PAKEITIMO ĮSTATYMAS</text:p>
      <text:p text:style-name="Normal"><text:span text:style-name="T10017">Šio įstatymo<text:s/></text:span><text:a xlink:href="http://www3.lrs.lt/pls/inter/dokpaieska.showdoc_l?p_id=392398&amp;p_query=&amp;p_tr2=" office:target-frame-name="_top" xlink:show="replace"><text:span text:style-name="T10018">atitaisymas</text:span></text:a><text:span text:style-name="T10019"><text:s/>skelbtas: Žin., 2010, Nr. 3 (2010-01-09)</text:span></text:p>
      <text:p text:style-name="P10020"/>
      <text:p text:style-name="P10021">4.</text:p>
      <text:p text:style-name="P10022">Lietuvos Respublikos Seimas, Įstatymas</text:p>
      <text:p text:style-name="P10023"><text:span text:style-name="T10024">Nr.<text:s/></text:span><text:a xlink:href="http://www3.lrs.lt/cgi-bin/preps2?a=364065&amp;b=" office:target-frame-name="_top" xlink:show="replace"><text:span text:style-name="T10025">XI-664</text:span></text:a><text:span text:style-name="T10026">, 2010-</text:span><text:span text:style-name="T10027">01-20, Žin., 2010, Nr. 13-624 (2010-02-02)</text:span></text:p>
      <text:p text:style-name="P10028">FARMACIJOS ĮSTATYMO DVYLIKTOJO SKIRSNIO PAVADINIMO PAKEITIMO IR ĮSTATYMO PAPILDYMO 59(1) STRAIPSNIU ĮSTATYMAS</text:p>
      <text:p text:style-name="P10029"><text:span text:style-name="T10030">Šis</text:span><text:span text:style-name="T10031"><text:s/></text:span><text:span text:style-name="T10032">įstatymas, išskyrus šio straipsnio 2 dalį, įsigalioja 2010 m. balandžio 1 d.</text:span></text:p>
      <text:p text:style-name="P10033"/>
      <text:p text:style-name="P10034">5.</text:p>
      <text:p text:style-name="P10035">Lietuvos Respublikos Seimas, Įstatymas</text:p>
      <text:p text:style-name="Normal"><text:span text:style-name="T10036">Nr.<text:s/></text:span><text:a xlink:href="http://www3.lrs.lt/cgi-bin/preps2?a=389232&amp;b=" office:target-frame-name="_top" xlink:show="replace"><text:span text:style-name="T10037">XI-1235</text:span></text:a><text:span text:style-name="T10038">, 2010-12-14, Žin., 2010, Nr. 153-7800 (2010-12-28)</text:span></text:p>
      <text:p text:style-name="P10039">FARMACIJOS ĮSTATYMO 51 STRAIPSNIO PAKEITIMO ĮSTATYMAS</text:p>
      <text:p text:style-name="Normal"><text:span text:style-name="T10040">Šis</text:span><text:span text:style-name="T10041"><text:s/></text:span><text:span text:style-name="T10042">įstatymas, i</text:span><text:span text:style-name="T10043">šskyrus šio straipsnio 2 dalį,</text:span><text:span text:style-name="T10044"><text:s/>įsigalioj</text:span><text:span text:style-name="T10045">a 2011 m. gegužės 1 d.</text:span></text:p>
      <text:p text:style-name="P10046"/>
      <text:p text:style-name="P10047">6.</text:p>
      <text:p text:style-name="P10048">Lietuvos Respublikos Seimas, Įstatymas</text:p>
      <text:p text:style-name="P10049"><text:span text:style-name="T10050">Nr.<text:s/></text:span><text:a xlink:href="http://www3.lrs.lt/cgi-bin/preps2?a=399631&amp;b=" office:target-frame-name="_top" xlink:show="replace"><text:span text:style-name="T10051">XI-1383</text:span></text:a><text:span text:style-name="T10052">, 2011-05-19, Žin., 2011, Nr. 69-3291 (2011-06-07)</text:span></text:p>
      <text:p text:style-name="P10053">FARMACIJOS ĮSTATYMO 2, 4, 9, 12, 14, 17, 20, 23, 27, 33, 39, 55, 57, 62, 64 STRAIPSNIŲ PAKEITIMO IR ĮSTATYMO PRIEDO PAPILDYMO ĮSTATYMAS</text:p>
      <text:p text:style-name="P10054">Šis įstatymas, išskyrus šio straipsnio 2 dalį, įsigalioja 2012 m. sausio 1 d.</text:p>
      <text:p text:style-name="P10055">Galiojantys lygiagretaus vaistinio preparato importo leidimai, išduoti iki šio įstatymo įsigaliojimo datos,<text:s/>pripažįstami galiojančiais neterminuotai.</text:p>
      <text:p text:style-name="P10056"/>
      <text:p text:style-name="P10057">7.</text:p>
      <text:p text:style-name="P10058">Lietuvos Respublikos Seimas, Įstatymas</text:p>
      <text:p text:style-name="Normal"><text:span text:style-name="T10059">Nr.<text:s/></text:span><text:a xlink:href="http://www3.lrs.lt/cgi-bin/preps2?a=402016&amp;b=" office:target-frame-name="_top" xlink:show="replace"><text:span text:style-name="T10060">XI-1459</text:span></text:a><text:span text:style-name="T10061">, 2011-06-16, Žin., 2011, Nr. 78-3799 (2011-06-30)</text:span></text:p>
      <text:p text:style-name="P10062">FARMACIJOS ĮSTATYMO 51 STRAIPSNIO PAPILDYMO IR<text:s/>PAKEITIMO ĮSTATYMAS</text:p>
      <text:p text:style-name="P10063">Šis įstatymas įsigalioja 2011 m. rugsėjo 1 d.</text:p>
      <text:p text:style-name="P10064"/>
      <text:p text:style-name="P10065">8.</text:p>
      <text:p text:style-name="P10066">Lietuvos Respublikos Seimas, Įstatymas</text:p>
      <text:p text:style-name="P10067"><text:span text:style-name="T10068">Nr.<text:s/></text:span><text:a xlink:href="http://www3.lrs.lt/cgi-bin/preps2?a=402712&amp;b=" office:target-frame-name="_top" xlink:show="replace"><text:span text:style-name="T10069">XI-1506</text:span></text:a><text:span text:style-name="T10070">, 2011-06-22, Žin., 2011, Nr. 86-4148 (2011-07-13)</text:span></text:p>
      <text:p text:style-name="P10071">FARMACIJOS ĮSTATYMO 2,<text:s/>19, 42, 43 STRAIPSNIŲ PAKEITIMO IR 44, 45, 46, 47 STRAIPSNIŲ PRIPAŽINIMO NETEKUSIAIS GALIOS ĮSTATYMAS</text:p>
      <text:p text:style-name="P10072">Šis įstatymas, išskyrus 10 straipsnį, įsigalioja 2012 m. sausio 1 d.</text:p>
      <text:p text:style-name="P10073"/>
      <text:p text:style-name="P10074">9.</text:p>
      <text:p text:style-name="P10075">Lietuvos Respublikos Seimas, Įstatymas</text:p>
      <text:p text:style-name="P10076"><text:span text:style-name="T10077">Nr.<text:s/></text:span><text:a xlink:href="http://www3.lrs.lt/cgi-bin/preps2?a=425425&amp;b=" office:target-frame-name="_top" xlink:show="replace"><text:span text:style-name="T10078">XI-2017</text:span></text:a><text:span text:style-name="T10079">, 2012-05-15, Žin., 2012, Nr. 63-3161 (2012-06-05)</text:span></text:p>
      <text:p text:style-name="P10080">FARMACIJOS ĮSTATYMO 2, 4, 5, 7, 35, 39, 76 STRAIPSNIŲ PAKEITIMO IR PAPILDYMO ĮSTATYMAS</text:p>
      <text:p text:style-name="P10081"><text:span text:style-name="T10082">Šis įstatymas, išskyrus<text:s/></text:span><text:span text:style-name="T10083">5 straipsnio 1 dalį ir šio straipsnio 3 dalį,</text:span><text:span text:style-name="T10084"><text:s/>įsigalioja po tri</text:span><text:span text:style-name="T10085">jų mėnesių nuo<text:s/></text:span><text:span text:style-name="T10086">šio įstatymo paskelbimo leidinyje<text:s/></text:span><text:span text:style-name="T10087">„</text:span><text:span text:style-name="T10088">Valstybės žinios“.</text:span></text:p>
      <text:p text:style-name="P10089">Šio įstatymo 5 straipsnio 1 dalis įsigalioja 2016 m. sausio 1 d.</text:p>
      <text:p text:style-name="P10090"/>
      <text:p text:style-name="P10091">10.</text:p>
      <text:p text:style-name="P10092">Lietuvos Respublikos Seimas, Įstatymas</text:p>
      <text:p text:style-name="Normal"><text:span text:style-name="T10093">Nr.<text:s/></text:span><text:a xlink:href="http://www3.lrs.lt/cgi-bin/preps2?a=436756&amp;b=" office:target-frame-name="_top" xlink:show="replace"><text:span text:style-name="T10094">XI-2324</text:span></text:a><text:span text:style-name="T10095">, 201</text:span><text:span text:style-name="T10096">2-11-06, Žin., 2012, Nr. 132-6652 (2012-11-15)</text:span></text:p>
      <text:p text:style-name="P10097">FARMACIJOS ĮSTATYMO 57 STRAIPSNIO PAKEITIMO ĮSTATYMAS</text:p>
      <text:p text:style-name="P10098">Šis įstatymas įsigalioja 2014 m. sausio 1 d.</text:p>
      <text:p text:style-name="P10099"/>
      <text:p text:style-name="P10100">11.</text:p>
      <text:p text:style-name="P10101">Lietuvos Respublikos Seimas, Įstatymas</text:p>
      <text:p text:style-name="Normal"><text:span text:style-name="T10102">Nr.<text:s/></text:span><text:a xlink:href="http://www3.lrs.lt/cgi-bin/preps2?a=437363&amp;b=" office:target-frame-name="_top" xlink:show="replace"><text:span text:style-name="T10103">XI-2376</text:span></text:a><text:span text:style-name="T10104">, 2012-11-06, Žin., 2012, Nr. 135-6865 (2012-11-22)</text:span></text:p>
      <text:p text:style-name="P10105">FARMACIJOS ĮSTATYMO 2, 8, 10, 12, 14, 15, 17, 18, 35, 62, 64, 66, 67, 69 STRAIPSNIŲ, VIENUOLIKTOJO SKIRSNIO, ĮSTATYMO PRIEDO PAKEITIMO IR PAPILDYMO ĮSTATYMAS</text:p>
      <text:p text:style-name="P10106"><text:span text:style-name="T10107">Šis įstatymas, išskyrus 9 straipsnį ir šio straipsnio 7 dalį, įsigalioja<text:s/></text:span><text:span text:style-name="T10108">2013 m. sausio 1 d</text:span><text:span text:style-name="T10109">. <text:s/></text:span></text:p>
      <text:p text:style-name="P10110"><text:span text:style-name="T10111">Šio įstatymo<text:s/></text:span><text:span text:style-name="T10112">9</text:span><text:span text:style-name="T10113"><text:s/>straipsnis įsigalioja<text:s/></text:span><text:span text:style-name="T10114">2013 m. gegužės 1 d</text:span><text:span text:style-name="T10115">.</text:span></text:p>
      <text:p text:style-name="P10116"/>
      <text:p text:style-name="P10117">12.</text:p>
      <text:p text:style-name="P10118">Lietuvos Respublikos Seimas, Įstatymas</text:p>
      <text:p text:style-name="Normal"><text:span text:style-name="T10119">Nr.<text:s/></text:span><text:a xlink:href="http://www3.lrs.lt/cgi-bin/preps2?a=451770&amp;b=" office:target-frame-name="_top" xlink:show="replace"><text:span text:style-name="T10120">XII-388</text:span></text:a><text:span text:style-name="T10121">, 2013-06-18, Žin., 2013, Nr. 68-3417 (2013-06-28)</text:span></text:p>
      <text:p text:style-name="P10122">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23">Šis įstatymas įsigalioja 2013 m. liepos 1 d.</text:p>
      <text:p text:style-name="P10124">Įstatymo įgyvendinimas:</text:p>
      <text:p text:style-name="P10125">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126">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27">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28">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29">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30">6. Šio įstatymo 21 straipsnyje išdėstytos Farmacijos įstatymo 35(1) straipsnio nuostatos taikomos po vienų metų nuo Europos<text:s/>Komisijos įgyvendinamojo akto, nurodyto Direktyvos 2011/62/ES 1 straipsnio 20 punkte, paskelbimo.</text:p>
      <text:p text:style-name="P10131">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32">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133">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34">10. Sveikatos apsaugos ministras iki šio įstatymo įsigaliojimo priima šio įstatymo įgyvendinamuosius<text:s/>teisės aktus.</text:p>
      <text:p text:style-name="P10135"/>
      <text:p text:style-name="P10136">13.</text:p>
      <text:p text:style-name="P10137">Lietuvos Respublikos Seimas, Įstatymas</text:p>
      <text:p text:style-name="P10138"><text:span text:style-name="T10139">Nr.<text:s/></text:span><text:a xlink:href="http://www3.lrs.lt/cgi-bin/preps2?a=459791&amp;b=" office:target-frame-name="_top" xlink:show="replace"><text:span text:style-name="T10140">XII-590</text:span></text:a><text:span text:style-name="T10141">, 2013-11-12, Žin., 2013, Nr. 120-6056 (2013-11-23)</text:span></text:p>
      <text:p text:style-name="P10142">FARMACIJOS ĮSTATYMO 15, 56(1), 69 STRAIPSNIŲ IR PRIEDO PAKEITIMO ĮSTATYMAS</text:p>
      <text:p text:style-name="P10143">Šis įstatymas įsigalioja 2013 m. gruodžio 1 d.</text:p>
      <text:p text:style-name="P10144"/>
      <text:p text:style-name="P10145"/>
      <text:p text:style-name="P10146"><text:span text:style-name="T10147">Pakeitimai:</text:span></text:p>
      <text:p text:style-name="P10148"/>
      <text:p text:style-name="P10149"><text:span text:style-name="T10150">1.</text:span></text:p>
      <text:p text:style-name="P10151"><text:span text:style-name="T10152">Lietuvos Respublikos Seimas, Įstatymas</text:span></text:p>
      <text:p text:style-name="P10153"><text:span text:style-name="T10154">Nr.<text:s/></text:span><text:a xlink:href="https://www.e-tar.lt/portal/legalAct.html?documentId=0805ee606b1111e4ac4be294a47d7c1f" office:target-frame-name="_top" xlink:show="replace"><text:span text:style-name="T10155">XII-1300</text:span></text:a><text:span text:style-name="T10156">, 2014-11-06, paskelbta TAR 2014-11-13,</text:span><text:span text:style-name="T10157"><text:s/>i. k. 2014-16783</text:span></text:p>
      <text:p text:style-name="P10158"><text:span text:style-name="T10159">Lietuvos Respublikos farmacijos įstatymo Nr. X-709 57 straipsnio pakeitimo įstatymas</text:span></text:p>
      <text:p text:style-name="P10160"/>
      <text:p text:style-name="P10161"><text:span text:style-name="T10162">2.</text:span></text:p>
      <text:p text:style-name="P10163"><text:span text:style-name="T10164">Lietuvos Respublikos Seimas, Įstatymas</text:span></text:p>
      <text:p text:style-name="P10165"><text:span text:style-name="T10166">Nr.<text:s/></text:span><text:a xlink:href="https://www.e-tar.lt/portal/legalAct.html?documentId=7e4e893089f011e4a98a9f2247652cf4" office:target-frame-name="_top" xlink:show="replace"><text:span text:style-name="T10167">XII-1438</text:span></text:a><text:span text:style-name="T10168">, 2014-12-16, paskelbta TAR 2014-12-23, i. k. 2014-20557</text:span></text:p>
      <text:p text:style-name="P10169"><text:span text:style-name="T10170">Lietuvos Respublikos farmacijos įstatymo Nr. X-709 2, 15, 19, 23, 24, 51, 75 straipsnių pakeitimo ir Įstatymo papildymo šeštuoju-1 skirsniu įstatymas</text:span></text:p>
      <text:p text:style-name="P10171"/>
      <text:p text:style-name="P10172"><text:span text:style-name="T10173">3.</text:span></text:p>
      <text:p text:style-name="P10174"><text:span text:style-name="T10175">Lietuvos Respublikos Seimas, Įstatymas</text:span></text:p>
      <text:p text:style-name="P10176"><text:span text:style-name="T10177">Nr.<text:s/></text:span><text:a xlink:href="https://www.e-tar.lt/portal/legalAct.html?documentId=968dc16090cf11e4bb408baba2bdddf3" office:target-frame-name="_top" xlink:show="replace"><text:span text:style-name="T10178">XII-1498</text:span></text:a><text:span text:style-name="T10179">, 2014-12-18, paskelbta TAR 2014-12-31, i. k. 2014-21252</text:span></text:p>
      <text:p text:style-name="P10180"><text:span text:style-name="T10181">Lietuvos Respublikos farmacijos įstatymo Nr. X-709 1, 2, 8, 9, 11, 12, 13, 14, 15, 17, 18, 20,<text:s/></text:span><text:span text:style-name="T10182">25, 27, 29, 33, 34, 35, 35-1, 36, 40, 48, 49, 51, 52, 53, 54, 55, 55-1, 56, 56-1, 56-2, 57, 59-1, 61, 62, 64, 66, 67, 68-1, 69, 70, 73, 74 straipsnių ir penkioliktojo skirsnio pavadinimo pakeitimo įstatymas</text:span></text:p>
      <text:p text:style-name="P10183"/>
      <text:p text:style-name="P10184"><text:span text:style-name="T10185">4.</text:span></text:p>
      <text:p text:style-name="P10186"><text:span text:style-name="T10187">Lietuvos Respublikos Seimas, Įstatymas</text:span></text:p>
      <text:p text:style-name="P10188"><text:span text:style-name="T10189">Nr.<text:s/></text:span><text:a xlink:href="https://www.e-tar.lt/portal/legalAct.html?documentId=5861421020b011e5b336e9064144f02a" office:target-frame-name="_top" xlink:show="replace"><text:span text:style-name="T10190">XII-1906</text:span></text:a><text:span text:style-name="T10191">, 2015-06-25, paskelbta TAR 2015-07-02, i. k. 2015-10696</text:span></text:p>
      <text:p text:style-name="P10192"><text:span text:style-name="T10193">Lietuvos Respublikos farmacijos įstatymo 2, 4, 5, 7, 35, 39, 76 straipsnių pakeitimo ir papildy</text:span><text:span text:style-name="T10194">mo įstatymo Nr. XI-2017 8 straipsnio pakeitimo įstatymas</text:span></text:p>
      <text:p text:style-name="P10195"/>
      <text:p text:style-name="P10196"><text:span text:style-name="T10197">5.</text:span></text:p>
      <text:p text:style-name="P10198"><text:span text:style-name="T10199">Lietuvos Respublikos Seimas, Įstatymas</text:span></text:p>
      <text:p text:style-name="P10200"><text:span text:style-name="T10201">Nr.<text:s/></text:span><text:a xlink:href="https://www.e-tar.lt/portal/legalAct.html?documentId=f9cfa9b024a811e5b336e9064144f02a" office:target-frame-name="_top" xlink:show="replace"><text:span text:style-name="T10202">XII-1914</text:span></text:a><text:span text:style-name="T10203">, 2015-06-30, paskelbta TAR 2015-07-07, i. k.<text:s/></text:span><text:span text:style-name="T10204">2015-11092</text:span></text:p>
      <text:p text:style-name="P10205"><text:span text:style-name="T10206">Lietuvos Respublikos farmacijos įstatymo Nr. X-709 2, 8, 36 ir 39 straipsnių pakeitimo įstatymas</text:span></text:p>
      <text:p text:style-name="P10207"/>
      <text:p text:style-name="P10208"><text:span text:style-name="T10209">6.</text:span></text:p>
      <text:p text:style-name="P10210"><text:span text:style-name="T10211">Lietuvos Respublikos Seimas, Įstatymas</text:span></text:p>
      <text:p text:style-name="P10212"><text:span text:style-name="T10213">Nr.<text:s/></text:span><text:a xlink:href="https://www.e-tar.lt/portal/legalAct.html?documentId=97e9c7107c7011e5b7eba10a9b5a9c5f" office:target-frame-name="_top" xlink:show="replace"><text:span text:style-name="T10214">XII</text:span><text:span text:style-name="T10215">-1971</text:span></text:a><text:span text:style-name="T10216">, 2015-10-20, paskelbta TAR 2015-10-27, i. k. 2015-16901</text:span></text:p>
      <text:p text:style-name="P10217"><text:span text:style-name="T10218">Lietuvos Respublikos farmacijos įstatymo Nr. X-709 2, 8, 10, 35 straipsnių ir Įstatymo priedo pakeitimo įstatymas</text:span></text:p>
      <text:p text:style-name="P10219"/>
      <text:p text:style-name="P10220"><text:span text:style-name="T10221">7.</text:span></text:p>
      <text:p text:style-name="P10222"><text:span text:style-name="T10223">Lietuvos Respublikos Seimas, Įstatymas</text:span></text:p>
      <text:p text:style-name="P10224"><text:span text:style-name="T10225">Nr.<text:s/></text:span><text:a xlink:href="https://www.e-tar.lt/portal/legalAct.html?documentId=799b7560cd7011e4b3439b13415c7e57" office:target-frame-name="_top" xlink:show="replace"><text:span text:style-name="T10226">XII-1538</text:span></text:a><text:span text:style-name="T10227">, 2015-03-12, paskelbta TAR 2015-03-18, i. k. 2015-03949</text:span></text:p>
      <text:p text:style-name="P10228"><text:span text:style-name="T10229">Lietuvos Respublikos farmacijos įstatymo Nr. X-709 2, 7 ir 35 straipsnių pakeitimo įstatymas</text:span></text:p>
      <text:p text:style-name="P10230"/>
      <text:p text:style-name="P10231"><text:span text:style-name="T10232">8</text:span><text:span text:style-name="T10233">.</text:span></text:p>
      <text:p text:style-name="P10234"><text:span text:style-name="T10235">Lietuvos Respublikos Seimas, Įstatymas</text:span></text:p>
      <text:p text:style-name="P10236"><text:span text:style-name="T10237">Nr.<text:s/></text:span><text:a xlink:href="https://www.e-tar.lt/portal/legalAct.html?documentId=44b10a40263a11e5bf92d6af3f6a2e8b" office:target-frame-name="_top" xlink:show="replace"><text:span text:style-name="T10238">XII-1875</text:span></text:a><text:span text:style-name="T10239">, 2015-06-25, paskelbta TAR 2015-07-09, i. k. 2015-11211</text:span></text:p>
      <text:p text:style-name="P10240"><text:span text:style-name="T10241">Lietuvos Respublikos farmacijos įstatymo Nr. X-7</text:span><text:span text:style-name="T10242">09 58, 59 straipsnių pakeitimo ir Įstatymo papildymo 59-2 straipsniu įstatymas</text:span></text:p>
      <text:p text:style-name="P10243"/>
      <text:p text:style-name="P10244"><text:span text:style-name="T10245">9.</text:span></text:p>
      <text:p text:style-name="P10246"><text:span text:style-name="T10247">Lietuvos Respublikos Seimas, Įstatymas</text:span></text:p>
      <text:p text:style-name="P10248"><text:span text:style-name="T10249">Nr.<text:s/></text:span><text:a xlink:href="https://www.e-tar.lt/portal/legalAct.html?documentId=621a1450a25e11e58fd1fc0b9bba68a7" office:target-frame-name="_top" xlink:show="replace"><text:span text:style-name="T10250">XII-2131</text:span></text:a><text:span text:style-name="T10251">, 2015-12-03, paskelbta<text:s/></text:span><text:span text:style-name="T10252">TAR 2015-12-14, i. k. 2015-19744</text:span></text:p>
      <text:p text:style-name="P10253"><text:span text:style-name="T10254">Lietuvos Respublikos farmacijos įstatymo Nr. X-709 2, 4, 5, 7, 8, 19, 20, 21, 22, 23, 24, 24-2, 25, 26, 27, 29, 29-3, 29-4, 30, 31, 32, 33, 34, 35, 36, 37, 38, 39, 40, 41, 42, 57, 61, 64 straipsnių, aštuonioliktojo skirsnio</text:span><text:span text:style-name="T10255"><text:s/>pavadinimo pakeitimo ir Įstatymo papildymo 7-1, 23-1, 75-1 straipsniais įstatymas</text:span></text:p>
      <text:p text:style-name="P10256"/>
      <text:p text:style-name="P10257"><text:span text:style-name="T10258">10.</text:span></text:p>
      <text:p text:style-name="P10259"><text:span text:style-name="T10260">Lietuvos Respublikos Seimas, Įstatymas</text:span></text:p>
      <text:p text:style-name="P10261"><text:span text:style-name="T10262">Nr.<text:s/></text:span><text:a xlink:href="https://www.e-tar.lt/portal/legalAct.html?documentId=c5c806208b0011e6b969d7ae07280e89" office:target-frame-name="_top" xlink:show="replace"><text:span text:style-name="T10263">XII-2647</text:span></text:a><text:span text:style-name="T10264">, 2016-09-27, paske</text:span><text:span text:style-name="T10265">lbta TAR 2016-10-05, i. k. 2016-24616</text:span></text:p>
      <text:p text:style-name="P10266"><text:span text:style-name="T10267">Lietuvos Respublikos farmacijos įstatymo Nr. X-709 2, 8, 24, 25, 29-2, 29-3 ir 33 straipsnių pakeitimo įstatymas</text:span></text:p>
      <text:p text:style-name="P10268"/>
      <text:p text:style-name="P10269"><text:span text:style-name="T10270">11.</text:span></text:p>
      <text:p text:style-name="P10271"><text:span text:style-name="T10272">Lietuvos Respublikos Seimas, Įstatymas</text:span></text:p>
      <text:p text:style-name="P10273"><text:span text:style-name="T10274">Nr.<text:s/></text:span><text:a xlink:href="https://www.e-tar.lt/portal/legalAct.html?documentId=9984ddd08b8d11e6b969d7ae07280e89" office:target-frame-name="_top" xlink:show="replace"><text:span text:style-name="T10275">XII-2646</text:span></text:a><text:span text:style-name="T10276">, 2016-09-27, paskelbta TAR 2016-10-06, i. k. 2016-24686</text:span></text:p>
      <text:p text:style-name="P10277"><text:span text:style-name="T10278">Lietuvos Respublikos farmacijos įstatymo Nr. X-709 2 ir 35 straipsnių pakeitimo įstatymas</text:span></text:p>
      <text:p text:style-name="P10279"/>
      <text:p text:style-name="P10280"><text:span text:style-name="T10281">12.</text:span></text:p>
      <text:p text:style-name="P10282"><text:span text:style-name="T10283">Lietuvos Respublikos Seimas, Įstatymas</text:span></text:p>
      <text:p text:style-name="P10284"><text:span text:style-name="T10285">Nr.<text:s/></text:span><text:a xlink:href="https://www.e-tar.lt/portal/legalAct.html?documentId=f6b97f80407611e7b66ae890e1368363" office:target-frame-name="_top" xlink:show="replace"><text:span text:style-name="T10286">XIII-362</text:span></text:a><text:span text:style-name="T10287">, 2017-05-11, paskelbta TAR 2017-05-24, i. k. 2017-08721</text:span></text:p>
      <text:p text:style-name="P10288"><text:span text:style-name="T10289">Lietuvos Respublikos farmacijos įstatymo Nr. X-709 57 straipsnio pakeitimo įstatymas </text:span></text:p>
      <text:p text:style-name="P10290"/>
      <text:p text:style-name="P10291"><text:span text:style-name="T10292">13.</text:span></text:p>
      <text:p text:style-name="P10293"><text:span text:style-name="T10294">Lietuvos<text:s/></text:span><text:span text:style-name="T10295">Respublikos Seimas, Įstatymas</text:span></text:p>
      <text:p text:style-name="P10296"><text:span text:style-name="T10297">Nr.<text:s/></text:span><text:a xlink:href="https://www.e-tar.lt/portal/legalAct.html?documentId=643fef004b8311e7846ef01bfffb9b64" office:target-frame-name="_top" xlink:show="replace"><text:span text:style-name="T10298">XIII-393</text:span></text:a><text:span text:style-name="T10299">, 2017-06-01, paskelbta TAR 2017-06-07, i. k. 2017-09672</text:span></text:p>
      <text:p text:style-name="P10300"><text:span text:style-name="T10301">Lietuvos Respublikos farmacijos įstatymo Nr. X-709 61 ir 63</text:span><text:span text:style-name="T10302"><text:s/>straipsnių pakeitimo įstatymas</text:span></text:p>
      <text:p text:style-name="P10303"/>
      <text:p text:style-name="P10304"><text:span text:style-name="T10305">14.</text:span></text:p>
      <text:p text:style-name="P10306"><text:span text:style-name="T10307">Lietuvos Respublikos Seimas, Įstatymas</text:span></text:p>
      <text:p text:style-name="P10308"><text:span text:style-name="T10309">Nr.<text:s/></text:span><text:a xlink:href="https://www.e-tar.lt/portal/legalAct.html?documentId=a1c54c40b7f211e7afb78266242a6adf" office:target-frame-name="_top" xlink:show="replace"><text:span text:style-name="T10310">XIII-671</text:span></text:a><text:span text:style-name="T10311">, 2017-10-12, paskelbta TAR 2017-10-23, i. k. 2017-16701</text:span></text:p>
      <text:p text:style-name="P10312"><text:span text:style-name="T10313">Lietuvos Resp</text:span><text:span text:style-name="T10314">ublikos farmacijos įstatymo Nr. X-709 8, 15, 17 ir 33 straipsnių pakeitimo įstatymas</text:span></text:p>
      <text:p text:style-name="P10315"/>
      <text:p text:style-name="P10316"><text:span text:style-name="T10317">15.</text:span></text:p>
      <text:p text:style-name="P10318"><text:span text:style-name="T10319">Lietuvos Respublikos Seimas, Įstatymas</text:span></text:p>
      <text:p text:style-name="P10320"><text:span text:style-name="T10321">Nr.<text:s/></text:span><text:a xlink:href="https://www.e-tar.lt/portal/legalAct.html?documentId=4da991a0ec6511e78a1adea6fe72f3c5" office:target-frame-name="_top" xlink:show="replace"><text:span text:style-name="T10322">XIII-937</text:span></text:a><text:span text:style-name="T10323">, 2017-12-19, pas</text:span><text:span text:style-name="T10324">kelbta TAR 2017-12-29, i. k. 2017-21611</text:span></text:p>
      <text:p text:style-name="P10325"><text:span text:style-name="T10326">Lietuvos Respublikos farmacijos įstatymo Nr. X-709 2, 57 ir 59 straipsnių pakeitimo įstatymas</text:span></text:p>
      <text:p text:style-name="P10327"/>
      <text:p text:style-name="P10328"><text:span text:style-name="T10329">16.</text:span></text:p>
      <text:p text:style-name="P10330"><text:span text:style-name="T10331">Lietuvos Respublikos Seimas, Įstatymas</text:span></text:p>
      <text:p text:style-name="P10332"><text:span text:style-name="T10333">Nr.<text:s/></text:span><text:a xlink:href="https://www.e-tar.lt/portal/legalAct.html?documentId=81d12cb0634611e8acbae39398545bed" office:target-frame-name="_top" xlink:show="replace"><text:span text:style-name="T10334">XIII-1193</text:span></text:a><text:span text:style-name="T10335">, 2018-05-24, paskelbta TAR 2018-05-29, i. k. 2018-08645</text:span></text:p>
      <text:p text:style-name="P10336"><text:span text:style-name="T10337">Lietuvos Respublikos farmacijos įstatymo Nr. X-709 38 straipsnio pakeitimo įstatymas</text:span></text:p>
      <text:p text:style-name="P10338"/>
      <text:p text:style-name="P10339"><text:span text:style-name="T10340">17.</text:span></text:p>
      <text:p text:style-name="P10341"><text:span text:style-name="T10342">Lietuvos Respublikos Seimas, Įstatymas</text:span></text:p>
      <text:p text:style-name="P10343"><text:span text:style-name="T10344">Nr.<text:s/></text:span><text:a xlink:href="https://www.e-tar.lt/portal/legalAct.html?documentId=40e37870634611e8acbae39398545bed" office:target-frame-name="_top" xlink:show="replace"><text:span text:style-name="T10345">XIII-1192</text:span></text:a><text:span text:style-name="T10346">, 2018-05-24, paskelbta TAR 2018-05-29, i. k. 2018-08644</text:span></text:p>
      <text:p text:style-name="P10347"><text:span text:style-name="T10348">Lietuvos Respublikos farmacijos įstatymo Nr. X-709 8 straipsnio pakeitimo įstatymas</text:span></text:p>
      <text:p text:style-name="P10349"/>
      <text:p text:style-name="P10350"><text:span text:style-name="T10351">18.</text:span></text:p>
      <text:p text:style-name="P10352"><text:span text:style-name="T10353">Lietuvos Respublikos Seimas, Įstatym</text:span><text:span text:style-name="T10354">as</text:span></text:p>
      <text:p text:style-name="P10355"><text:span text:style-name="T10356">Nr.<text:s/></text:span><text:a xlink:href="https://www.e-tar.lt/portal/legalAct.html?documentId=f285c9b0627511e8acbae39398545bed" office:target-frame-name="_top" xlink:show="replace"><text:span text:style-name="T10357">XIII-1191</text:span></text:a><text:span text:style-name="T10358">, 2018-05-24, paskelbta TAR 2018-05-28, i. k. 2018-08537</text:span></text:p>
      <text:p text:style-name="P10359"><text:span text:style-name="T10360">Lietuvos Respublikos farmacijos įstatymo Nr. X-709 50 ir 51 straipsnių pakeitimo<text:s/></text:span><text:span text:style-name="T10361">įstatymas</text:span></text:p>
      <text:p text:style-name="P10362"/>
      <text:p text:style-name="P10363"><text:span text:style-name="T10364">19.</text:span></text:p>
      <text:p text:style-name="P10365"><text:span text:style-name="T10366">Lietuvos Respublikos Seimas, Įstatymas</text:span></text:p>
      <text:p text:style-name="P10367"><text:span text:style-name="T10368">Nr.<text:s/></text:span><text:a xlink:href="https://www.e-tar.lt/portal/legalAct.html?documentId=f2935870d06011e7910a89ac20768b0f" office:target-frame-name="_top" xlink:show="replace"><text:span text:style-name="T10369">XIII-738</text:span></text:a><text:span text:style-name="T10370">, 2017-11-16, paskelbta TAR 2017-11-23, i. k. 2017-18510</text:span></text:p>
      <text:p text:style-name="P10371"><text:span text:style-name="T10372">Lietuvos Respublikos farmacijos<text:s/></text:span><text:span text:style-name="T10373">įstatymo Nr. X-709 2, 8, 19, 24, 25, 26, 27, 29, 33, 61, 62, 64, 65 straipsnių ir priedo pakeitimo ir ketvirtojo skirsnio pripažinimo netekusiu galios įstatymas</text:span></text:p>
      <text:p text:style-name="P10374"/>
      <text:p text:style-name="P10375"><text:span text:style-name="T10376">20.</text:span></text:p>
      <text:p text:style-name="P10377"><text:span text:style-name="T10378">Lietuvos Respublikos Seimas, Įstatymas</text:span></text:p>
      <text:p text:style-name="P10379"><text:span text:style-name="T10380">Nr.<text:s/></text:span><text:a xlink:href="https://www.e-tar.lt/portal/legalAct.html?documentId=564c8230804a11e8ae2bfd1913d66d57" office:target-frame-name="_top" xlink:show="replace"><text:span text:style-name="T10381">XIII-1409</text:span></text:a><text:span text:style-name="T10382">, 2018-06-30, paskelbta TAR 2018-07-05, i. k. 2018-11503</text:span></text:p>
      <text:p text:style-name="P10383"><text:span text:style-name="T10384">Lietuvos Respublikos farmacijos įstatymo Nr. X-709 2, 8, 19, 24, 25, 26, 27, 29, 33, 61, 62, 64, 65 straipsnių ir priedo pakeitimo ir ketvi</text:span><text:span text:style-name="T10385">rtojo skirsnio pripažinimo netekusiu galios įstatymo Nr. XIII-738 16 straipsnio pakeitimo įstatymas</text:span></text:p>
      <text:p text:style-name="P10386"/>
      <text:p text:style-name="P10387"><text:span text:style-name="T10388">21.</text:span></text:p>
      <text:p text:style-name="P10389"><text:span text:style-name="T10390">Lietuvos Respublikos Seimas, Įstatymas</text:span></text:p>
      <text:p text:style-name="P10391"><text:span text:style-name="T10392">Nr.<text:s/></text:span><text:a xlink:href="https://www.e-tar.lt/portal/legalAct.html?documentId=1931f600804a11e8ae2bfd1913d66d57" office:target-frame-name="_top" xlink:show="replace"><text:span text:style-name="T10393">XIII-1408</text:span></text:a><text:span text:style-name="T10394">,</text:span><text:span text:style-name="T10395"><text:s/>2018-06-30, paskelbta TAR 2018-07-05, i. k. 2018-11508</text:span></text:p>
      <text:p text:style-name="P10396"><text:span text:style-name="T10397">Lietuvos Respublikos farmacijos įstatymo Nr. X-709 2, 8, 19, 33, 35, 35-1, 59-1, 68-1 straipsnių pakeitimo ir Įstatymo papildymo aštuntuoju-1 skirsniu įstatymas</text:span></text:p>
      <text:p text:style-name="P10398"/>
      <text:p text:style-name="P10399"><text:span text:style-name="T10400">22.</text:span></text:p>
      <text:p text:style-name="P10401"><text:span text:style-name="T10402">Lietuvos Respublikos Seimas, Įstat</text:span><text:span text:style-name="T10403">ymas</text:span></text:p>
      <text:p text:style-name="P10404"><text:span text:style-name="T10405">Nr.<text:s/></text:span><text:a xlink:href="https://www.e-tar.lt/portal/legalAct.html?documentId=36828780dcdc11e89a31865acf012092" office:target-frame-name="_top" xlink:show="replace"><text:span text:style-name="T10406">XIII-1562</text:span></text:a><text:span text:style-name="T10407">, 2018-10-18, paskelbta TAR 2018-10-31, i. k. 2018-17477</text:span></text:p>
      <text:p text:style-name="P10408"><text:span text:style-name="T10409">Lietuvos Respublikos farmacijos įstatymo Nr. X-709 2, 8, 19, 24, 25, 26, 27, 29, 33</text:span><text:span text:style-name="T10410">, 61, 62, 64, 65 straipsnių ir priedo pakeitimo ir ketvirtojo skirsnio pripažinimo netekusiu galios įstatymo Nr. XIII-738 1 straipsnio pakeitimo įstatymas</text:span></text:p>
      <text:p text:style-name="P10411"/>
      <text:p text:style-name="P10412"><text:span text:style-name="T10413">23.</text:span></text:p>
      <text:p text:style-name="P10414"><text:span text:style-name="T10415">Lietuvos Respublikos Seimas, Įstatymas</text:span></text:p>
      <text:p text:style-name="P10416"><text:span text:style-name="T10417">Nr.<text:s/></text:span><text:a xlink:href="https://www.e-tar.lt/portal/legalAct.html?documentId=f5365f90dcdb11e89a31865acf012092" office:target-frame-name="_top" xlink:show="replace"><text:span text:style-name="T10418">XIII-1561</text:span></text:a><text:span text:style-name="T10419">, 2018-10-18, paskelbta TAR 2018-10-31, i. k. 2018-17476</text:span></text:p>
      <text:p text:style-name="P10420"><text:span text:style-name="T10421">Lietuvos Respublikos farmacijos įstatymo Nr. X-709 2, 8, 19, 33, 35, 35-1, 59-1, 68-1 straipsnių pakeitimo ir Įstatymo papildymo aštuntuoju-1 ski</text:span><text:span text:style-name="T10422">rsniu įstatymo Nr. XIII-1408 2 ir 4 straipsnių pakeitimo įstatymas</text:span></text:p>
      <text:p text:style-name="P10423"/>
      <text:p text:style-name="P10424"><text:span text:style-name="T10425">24.</text:span></text:p>
      <text:p text:style-name="P10426"><text:span text:style-name="T10427">Lietuvos Respublikos Seimas, Įstatymas</text:span></text:p>
      <text:p text:style-name="P10428"><text:span text:style-name="T10429">Nr.<text:s/></text:span><text:a xlink:href="https://www.e-tar.lt/portal/legalAct.html?documentId=1e12dd40dc4f11e89a31865acf012092" office:target-frame-name="_top" xlink:show="replace"><text:span text:style-name="T10430">XIII-1559</text:span></text:a><text:span text:style-name="T10431">, 2018-10-18, paskelbta TAR<text:s/></text:span><text:span text:style-name="T10432">2018-10-30, i. k. 2018-17329</text:span></text:p>
      <text:p text:style-name="P10433"><text:span text:style-name="T10434">Lietuvos Respublikos farmacijos įstatymo Nr. X-709 2, 8, 15, 17, 27, 33, 35, 36, 39, 48, 57 straipsnių ir priedo pakeitimo ir Įstatymo papildymo 65-1 straipsniu įstatymas</text:span></text:p>
      <text:p text:style-name="P10435"/>
      <text:p text:style-name="P10436"><text:span text:style-name="T10437">25.</text:span></text:p>
      <text:p text:style-name="P10438"><text:span text:style-name="T10439">Lietuvos Respublikos Seimas, Įstatymas</text:span></text:p>
      <text:p text:style-name="P10440"><text:span text:style-name="T10441">Nr.<text:s/></text:span><text:a xlink:href="https://www.e-tar.lt/portal/legalAct.html?documentId=39f8ff30d6be11e8a1baff673bb7216a" office:target-frame-name="_top" xlink:show="replace"><text:span text:style-name="T10442">XIII-1530</text:span></text:a><text:span text:style-name="T10443">, 2018-10-11, paskelbta TAR 2018-10-23, i. k. 2018-16539</text:span></text:p>
      <text:p text:style-name="P10444"><text:span text:style-name="T10445">Lietuvos Respublikos farmacijos įstatymo Nr. X-709 10 straipsnio pakeitimo įstatymas</text:span></text:p>
      <text:p text:style-name="P10446"/>
      <text:p text:style-name="P10447"><text:span text:style-name="T10448">26.</text:span></text:p>
      <text:p text:style-name="P10449"><text:span text:style-name="T10450">Lietuvos R</text:span><text:span text:style-name="T10451">espublikos Seimas, Įstatymas</text:span></text:p>
      <text:p text:style-name="P10452"><text:span text:style-name="T10453">Nr.<text:s/></text:span><text:a xlink:href="https://www.e-tar.lt/portal/legalAct.html?documentId=543549008b7a11e9ae2e9d61b1f977b3" office:target-frame-name="_top" xlink:show="replace"><text:span text:style-name="T10454">XIII-2151</text:span></text:a><text:span text:style-name="T10455">, 2019-05-30, paskelbta TAR 2019-06-10, i. k. 2019-09403</text:span></text:p>
      <text:p text:style-name="P10456"><text:span text:style-name="T10457">Lietuvos Respublikos farmacijos įstatymo Nr. X-709 58 strai</text:span><text:span text:style-name="T10458">psnio pakeitimo įstatymas</text:span></text:p>
      <text:p text:style-name="P10459"/>
      <text:p text:style-name="P10460"><text:span text:style-name="T10461">27.</text:span></text:p>
      <text:p text:style-name="P10462"><text:span text:style-name="T10463">Lietuvos Respublikos Seimas, Įstatymas</text:span></text:p>
      <text:p text:style-name="P10464"><text:span text:style-name="T10465">Nr.<text:s/></text:span><text:a xlink:href="https://www.e-tar.lt/portal/legalAct.html?documentId=05725e501cae11eabe008ea93139d588" office:target-frame-name="_top" xlink:show="replace"><text:span text:style-name="T10466">XIII-2590</text:span></text:a><text:span text:style-name="T10467">, 2019-12-03, paskelbta TAR 2019-12-12, i. k. 2019-20023</text:span></text:p>
      <text:p text:style-name="P10468"><text:span text:style-name="T10469">Lietuvos Respublik</text:span><text:span text:style-name="T10470">os farmacijos įstatymo Nr. X-709 2, 51 straipsnių pakeitimo ir Įstatymo papildymo 51-1 straipsniu įstatymas</text:span></text:p>
      <text:p text:style-name="P10471"/>
      <text:p text:style-name="P10472"><text:span text:style-name="T10473">28.</text:span></text:p>
      <text:p text:style-name="P10474"><text:span text:style-name="T10475">Lietuvos Respublikos Seimas, Įstatymas</text:span></text:p>
      <text:p text:style-name="P10476"><text:span text:style-name="T10477">Nr.<text:s/></text:span><text:a xlink:href="https://www.e-tar.lt/portal/legalAct.html?documentId=cdb5b46022f911eabe008ea93139d588" office:target-frame-name="_top" xlink:show="replace"><text:span text:style-name="T10478">XI</text:span><text:span text:style-name="T10479">II-2645</text:span></text:a><text:span text:style-name="T10480">, 2019-12-10, paskelbta TAR 2019-12-20, i. k. 2019-20823</text:span></text:p>
      <text:p text:style-name="P10481"><text:span text:style-name="T10482">Lietuvos Respublikos farmacijos įstatymo Nr. X-709 8 straipsnio pakeitimo įstatymas</text:span></text:p>
      <text:p text:style-name="P10483"/>
      <text:p text:style-name="P10484"><text:span text:style-name="T10485">29.</text:span></text:p>
      <text:p text:style-name="P10486"><text:span text:style-name="T10487">Lietuvos Respublikos Seimas, Įstatymas</text:span></text:p>
      <text:p text:style-name="P10488"><text:span text:style-name="T10489">Nr.<text:s/></text:span><text:a xlink:href="https://www.e-tar.lt/portal/legalAct.html?documentId=ec989040a0a911ea9515f752ff221ec9" office:target-frame-name="_top" xlink:show="replace"><text:span text:style-name="T10490">XIII-2963</text:span></text:a><text:span text:style-name="T10491">, 2020-05-21, paskelbta TAR 2020-05-28, i. k. 2020-11338</text:span></text:p>
      <text:p text:style-name="P10492"><text:span text:style-name="T10493">Lietuvos Respublikos farmacijos įstatymo Nr. X-709 20 straipsnio pakeitimo įstatymas</text:span></text:p>
      <text:p text:style-name="P10494"/>
      <text:p text:style-name="P10495"><text:span text:style-name="T10496">30.</text:span></text:p>
      <text:p text:style-name="P10497"><text:span text:style-name="T10498">Lietuvos Respublikos Seimas, Įstatymas</text:span></text:p>
      <text:p text:style-name="P10499"><text:span text:style-name="T10500">Nr.<text:s/></text:span><text:a xlink:href="https://www.e-tar.lt/portal/legalAct.html?documentId=aaf515d01cad11eabe008ea93139d588" office:target-frame-name="_top" xlink:show="replace"><text:span text:style-name="T10501">XIII-2589</text:span></text:a><text:span text:style-name="T10502">, 2019-12-03, paskelbta TAR 2019-12-12, i. k. 2019-20022</text:span></text:p>
      <text:p text:style-name="P10503"><text:span text:style-name="T10504">Lietuvos Respublikos farmacijos įstatymo Nr. X-709 57 straipsnio pakeitimo įstatymas</text:span></text:p>
      <text:p text:style-name="P10505"/>
      <text:p text:style-name="P10506"><text:span text:style-name="T10507">31.</text:span></text:p>
      <text:p text:style-name="P10508"><text:span text:style-name="T10509">Liet</text:span><text:span text:style-name="T10510">uvos Respublikos Seimas, Įstatymas</text:span></text:p>
      <text:p text:style-name="P10511"><text:span text:style-name="T10512">Nr.<text:s/></text:span><text:a xlink:href="https://www.e-tar.lt/portal/legalAct.html?documentId=6a064f502df411eabe008ea93139d588" office:target-frame-name="_top" xlink:show="replace"><text:span text:style-name="T10513">XIII-2763</text:span></text:a><text:span text:style-name="T10514">, 2019-12-20, paskelbta TAR 2020-01-03, i. k. 2020-00048</text:span></text:p>
      <text:p text:style-name="P10515"><text:span text:style-name="T10516">Lietuvos Respublikos farmacijos įstatymo Nr. X-709 2<text:s/></text:span><text:span text:style-name="T10517">ir 8 straipsnių pakeitimo įstatymas</text:span></text:p>
      <text:p text:style-name="P10518"/>
      <text:p text:style-name="P10519"><text:span text:style-name="T10520">32.</text:span></text:p>
      <text:p text:style-name="P10521"><text:span text:style-name="T10522">Lietuvos Respublikos Seimas, Įstatymas</text:span></text:p>
      <text:p text:style-name="P10523"><text:span text:style-name="T10524">Nr.<text:s/></text:span><text:a xlink:href="https://www.e-tar.lt/portal/legalAct.html?documentId=6fd6b1e09e8d11ea9515f752ff221ec9" office:target-frame-name="_top" xlink:show="replace"><text:span text:style-name="T10525">XIII-2952</text:span></text:a><text:span text:style-name="T10526">, 2020-05-21, paskelbta TAR 2020-05-25, i. k. 2020-11076</text:span></text:p>
      <text:p text:style-name="P10527"><text:span text:style-name="T10528">Lietuvos</text:span><text:span text:style-name="T10529"><text:s/>Respublikos farmacijos įstatymo Nr. X-709 2 ir 8 straipsnių pakeitimo įstatymo Nr. XIII-2763 3 straipsnio pakeitimo įstatymas</text:span></text:p>
      <text:p text:style-name="P10530"/>
      <text:p text:style-name="P10531"><text:span text:style-name="T10532">33.</text:span></text:p>
      <text:p text:style-name="P10533"><text:span text:style-name="T10534">Lietuvos Respublikos Seimas, Įstatymas</text:span></text:p>
      <text:p text:style-name="P10535"><text:span text:style-name="T10536">Nr.<text:s/></text:span><text:a xlink:href="https://www.e-tar.lt/portal/legalAct.html?documentId=af73f5004aaa11eb8d9fe110e148c770" office:target-frame-name="_top" xlink:show="replace"><text:span text:style-name="T10537">XIV-106</text:span></text:a><text:span text:style-name="T10538">, 2020-12-22, paskelbta TAR 2020-12-30, i. k. 2020-29165</text:span></text:p>
      <text:p text:style-name="P10539"><text:span text:style-name="T10540">Lietuvos Respublikos farmacijos įstatymo 2, 4, 5, 7, 35, 39, 76 straipsnių pakeitimo ir papildymo įstatymo Nr. XI-2017 8 straipsnio pakeitimo įstatymas</text:span></text:p>
      <text:p text:style-name="P10541"/>
      <text:p text:style-name="P10542"><text:span text:style-name="T10543">34.</text:span></text:p>
      <text:p text:style-name="P10544"><text:span text:style-name="T10545">Lietuvos Respublik</text:span><text:span text:style-name="T10546">os Seimas, Įstatymas</text:span></text:p>
      <text:p text:style-name="P10547"><text:span text:style-name="T10548">Nr.<text:s/></text:span><text:a xlink:href="https://www.e-tar.lt/portal/legalAct.html?documentId=0d65e0c0d33511eba2bad9a0748ee64d" office:target-frame-name="_top" xlink:show="replace"><text:span text:style-name="T10549">XIV-385</text:span></text:a><text:span text:style-name="T10550">, 2021-06-10, paskelbta TAR 2021-06-22, i. k. 2021-14067</text:span></text:p>
      <text:p text:style-name="P10551"><text:span text:style-name="T10552">Lietuvos Respublikos farmacijos įstatymo Nr. X-709 8, 57 ir 59 straip</text:span><text:span text:style-name="T10553">snių pakeitimo įstatymas</text:span></text:p>
      <text:p text:style-name="P10554"/>
      <text:p text:style-name="P10555"><text:span text:style-name="T10556">35.</text:span></text:p>
      <text:p text:style-name="P10557"><text:span text:style-name="T10558">Lietuvos Respublikos Seimas, Įstatymas</text:span></text:p>
      <text:p text:style-name="P10559"><text:span text:style-name="T10560">Nr.<text:s/></text:span><text:a xlink:href="https://www.e-tar.lt/portal/legalAct.html?documentId=3542b4c0dda111ec8d9390588bf2de65" office:target-frame-name="_top" xlink:show="replace"><text:span text:style-name="T10561">XIV-1089</text:span></text:a><text:span text:style-name="T10562">, 2022-05-12, paskelbta TAR 2022-05-27, i. k. 2022-11325</text:span></text:p>
      <text:p text:style-name="P10563"><text:span text:style-name="T10564">Lietuvos Respublikos</text:span><text:span text:style-name="T10565"><text:s/>farmacijos įstatymo Nr. X-709 1, 2, 42, 75 straipsnių pakeitimo ir septynioliktojo skirsnio pripažinimo netekusiu galios įstatymas</text:span></text:p>
      <text:p text:style-name="P10566"/>
      <text:p text:style-name="P10567"><text:span text:style-name="T10568">36.</text:span></text:p>
      <text:p text:style-name="P10569"><text:span text:style-name="T10570">Lietuvos Respublikos Seimas, Įstatymas</text:span></text:p>
      <text:p text:style-name="P10571"><text:span text:style-name="T10572">Nr.<text:s/></text:span><text:a xlink:href="https://www.e-tar.lt/portal/legalAct.html?documentId=27d2896080f711ed8df094f359a60216" office:target-frame-name="_top" xlink:show="replace"><text:span text:style-name="T10573">XIV-1639</text:span></text:a><text:span text:style-name="T10574">, 2022-12-08, paskelbta TAR 2022-12-21, i. k. 2022-26102</text:span></text:p>
      <text:p text:style-name="P10575"><text:span text:style-name="T10576">Lietuvos Respublikos farmacijos įstatymo Nr. X-709 2, 8, 57 ir 59 straipsnių pakeitimo įstatyma</text:span><text:span text:style-name="T10577">s</text:span></text:p>
      <text:p text:style-name="P10578"/>
      <text:p text:style-name="P10579"><text:span text:style-name="T10580">37.</text:span></text:p>
      <text:p text:style-name="P10581"><text:span text:style-name="T10582">Lietuvos Respublikos Seimas, Įstatymas</text:span></text:p>
      <text:p text:style-name="P10583"><text:span text:style-name="T10584">Nr.<text:s/></text:span><text:a xlink:href="https://www.e-tar.lt/portal/legalAct.html?documentId=2adc7120f96011ed9978886e85107ab2" office:target-frame-name="_top" xlink:show="replace"><text:span text:style-name="T10585">XIV-1943</text:span></text:a><text:span text:style-name="T10586">, 2023-05-11, paskelbta TAR 2023-05-23, i. k. 2023-09686</text:span></text:p>
      <text:p text:style-name="P10587"><text:span text:style-name="T10588">Lietuvos Respublikos farmacijos įstatymo Nr</text:span><text:span text:style-name="T10589">. X-709 2 straipsnio pakeitimo įstatymas</text:span></text:p>
      <text:p text:style-name="P10590"/>
      <text:p text:style-name="P10591"><text:span text:style-name="T10592">38.</text:span></text:p>
      <text:p text:style-name="P10593"><text:span text:style-name="T10594">Lietuvos Respublikos Seimas, Įstatymas</text:span></text:p>
      <text:p text:style-name="P10595"><text:span text:style-name="T10596">Nr.<text:s/></text:span><text:a xlink:href="https://www.e-tar.lt/portal/legalAct.html?documentId=0ac30f00006011ee9978886e85107ab2" office:target-frame-name="_top" xlink:show="replace"><text:span text:style-name="T10597">XIV-1959</text:span></text:a><text:span text:style-name="T10598">, 2023-05-16, paskelbta TAR 2023-06-01, i. k. 2023-10825</text:span></text:p>
      <text:p text:style-name="P10599"><text:span text:style-name="T10600">Liet</text:span><text:span text:style-name="T10601">uvos Respublikos farmacijos įstatymo 2, 4, 5, 7, 35, 39, 76 straipsnių pakeitimo ir papildymo įstatymo Nr. XI-2017 5 straipsnio pakeitimo įstatymas</text:span></text:p>
      <text:p text:style-name="P10602"/>
      <text:p text:style-name="P10603"><text:span text:style-name="T10604">39.</text:span></text:p>
      <text:p text:style-name="P10605"><text:span text:style-name="T10606">Lietuvos Respublikos Seimas, Įstatymas</text:span></text:p>
      <text:p text:style-name="P10607"><text:span text:style-name="T10608">Nr.<text:s/></text:span><text:a xlink:href="https://www.e-tar.lt/portal/legalAct.html?documentId=4c7d8920006011ee9978886e85107ab2" office:target-frame-name="_top" xlink:show="replace"><text:span text:style-name="T10609">XIV-1960</text:span></text:a><text:span text:style-name="T10610">, 2023-05-16, paskelbta TAR 2023-06-01, i. k. 2023-10826</text:span></text:p>
      <text:p text:style-name="P10611"><text:span text:style-name="T10612">Lietuvos Respublikos farmacijos įstatymo Nr. X-709 35 straipsnio pakeitimo įstatymas</text:span></text:p>
      <text:p text:style-name="P10613"/>
      <text:p text:style-name="P10614"><text:span text:style-name="T10615">40.</text:span></text:p>
      <text:p text:style-name="P10616"><text:span text:style-name="T10617">Lietuvos Respublikos Seimas, Įstatymas</text:span></text:p>
      <text:p text:style-name="P10618"><text:span text:style-name="T10619">Nr.<text:s/></text:span><text:a xlink:href="https://www.e-tar.lt/portal/legalAct.html?documentId=1aebf5901b2711eeb233e8b04dc9bb3d" office:target-frame-name="_top" xlink:show="replace"><text:span text:style-name="T10620">XIV-2082</text:span></text:a><text:span text:style-name="T10621">, 2023-06-22, paskelbta TAR 2023-07-05, i. k. 2023-13984</text:span></text:p>
      <text:p text:style-name="P10622"><text:span text:style-name="T10623">Lietuvos Respublikos farmacijos įstatymo Nr. X-709 2, 8, 11, 15, 17, 24, 28, 30, 33, 39, 55-1, 57, 59, 59-2 ir 61</text:span><text:span text:style-name="T10624"><text:s/>straipsnių pakeitimo įstatymas</text:span></text:p>
      <text:p text:style-name="P10625"/>
      <text:p text:style-name="P10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82" style:parent-style-name="Normal" style:family="paragraph">
      <style:paragraph-properties>
        <style:tab-stops>
          <style:tab-stop style:type="center" style:position="2.884in"/>
          <style:tab-stop style:type="right" style:position="5.768in"/>
        </style:tab-stops>
      </style:paragraph-properties>
    </style:style>
    <style:style style:name="P9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9883"><draw:frame draw:style-name="F9884" text:anchor-type="paragraph" svg:y="0.0006in" draw:z-index="0"><draw:text-box fo:min-height="0in" fo:min-width="0in"><text:p text:style-name="P9882"><text:span text:style-name="T9885"><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13:26:00Z</meta:creation-date>
    <dc:date>2023-07-19T13:26:00Z</dc:date>
    <meta:print-date>2006-06-29T14:26:00Z</meta:print-date>
    <meta:template xlink:href="Normal.dotm" xlink:type="simple"/>
    <meta:editing-cycles>2</meta:editing-cycles>
    <meta:editing-duration>PT0S</meta:editing-duration>
    <meta:document-statistic meta:page-count="4" meta:paragraph-count="36960" meta:word-count="65170" meta:character-count="480491" meta:row-count="50253" meta:non-whitespace-character-count="452281"/>
  </office:meta>
</office:document-meta>
</file>