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style:font-name-complex="Arial" fo:font-weight="bold" style:font-weight-asian="bold" style:font-weight-complex="bold" style:font-style-complex="italic"/>
    </style:style>
    <style:style style:name="P32" style:parent-style-name="Normal" style:family="paragraph">
      <style:paragraph-properties fo:text-align="center"/>
    </style:style>
    <style:style style:name="T33" style:parent-style-name="DefaultParagraphFont" style:family="text">
      <style:text-properties style:font-name-complex="Arial" fo:font-weight="bold" style:font-weight-asian="bold" style:font-weight-complex="bold" style:font-style-complex="italic"/>
    </style:style>
    <style:style style:name="P34" style:parent-style-name="Normal" style:family="paragraph">
      <style:paragraph-properties fo:text-align="center"/>
      <style:text-properties style:font-name-complex="Arial" fo:font-weight="bold" style:font-weight-asian="bold" style:font-weight-complex="bold" style:font-style-complex="italic" fo:font-size="11pt" style:font-size-asian="11pt" style:font-size-complex="11pt"/>
    </style:style>
    <style:style style:name="P35"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36" style:parent-style-name="Normal" style:family="paragraph">
      <style:paragraph-properties fo:keep-with-next="always" fo:text-align="center"/>
    </style:style>
    <style:style style:name="T37" style:parent-style-name="DefaultParagraphFont" style:family="text">
      <style:text-properties style:font-name-complex="Arial" fo:font-weight="bold" style:font-weight-asian="bold" style:font-weight-complex="bold" style:font-style-complex="italic" fo:text-transform="uppercase"/>
    </style:style>
    <style:style style:name="T38" style:parent-style-name="DefaultParagraphFont" style:family="text">
      <style:text-properties style:font-name-asian="Arial Unicode MS" style:font-name-complex="Arial" fo:font-weight="bold" style:font-weight-asian="bold" style:font-weight-complex="bold" style:font-style-complex="italic" fo:text-transform="uppercase" fo:language="en" fo:country="US"/>
    </style:style>
    <style:style style:name="T39" style:parent-style-name="DefaultParagraphFont" style:family="text">
      <style:text-properties style:font-name-asian="Arial Unicode MS" style:font-name-complex="Arial" fo:font-weight="bold" style:font-weight-asian="bold" style:font-weight-complex="bold" style:font-style-complex="italic" fo:text-transform="uppercase" fo:language="en" fo:country="US"/>
    </style:style>
    <style:style style:name="T40" style:parent-style-name="DefaultParagraphFont" style:family="text">
      <style:text-properties style:font-name-complex="Arial" fo:font-weight="bold" style:font-weight-asian="bold" style:font-weight-complex="bold" style:font-style-complex="italic" fo:text-transform="uppercase"/>
    </style:style>
    <style:style style:name="P41" style:parent-style-name="Normal" style:family="paragraph">
      <style:paragraph-properties fo:text-align="justify" fo:text-indent="0.5in"/>
      <style:text-properties style:font-name-complex="Arial"/>
    </style:style>
    <style:style style:name="P42" style:parent-style-name="Normal" style:family="paragraph">
      <style:paragraph-properties fo:text-align="center"/>
      <style:text-properties style:font-name-complex="Arial"/>
    </style:style>
    <style:style style:name="P43" style:parent-style-name="Normal" style:family="paragraph">
      <style:paragraph-properties fo:text-align="center"/>
      <style:text-properties style:font-name-complex="Arial"/>
    </style:style>
    <style:style style:name="P44" style:parent-style-name="Normal" style:family="paragraph">
      <style:paragraph-properties fo:text-align="justify" fo:text-indent="0.5in"/>
      <style:text-properties style:font-name-complex="Arial"/>
    </style:style>
    <style:style style:name="P45" style:parent-style-name="Normal" style:family="paragraph">
      <style:paragraph-properties fo:text-align="justify" fo:text-indent="0.5in"/>
      <style:text-properties style:font-name-complex="Arial"/>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fo:color="#000000"/>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5in">
        <style:tab-stops>
          <style:tab-stop style:type="left" style:position="0.75in"/>
        </style:tab-stops>
      </style:paragraph-properties>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font-style-complex="italic"/>
    </style:style>
    <style:style style:name="T58" style:parent-style-name="DefaultParagraphFont" style:family="text">
      <style:text-properties style:font-name-complex="Arial" style:font-style-complex="italic"/>
    </style:style>
    <style:style style:name="T59" style:parent-style-name="DefaultParagraphFont" style:family="text">
      <style:text-properties style:font-name-complex="Arial" style:font-style-complex="italic"/>
    </style:style>
    <style:style style:name="T60" style:parent-style-name="DefaultParagraphFont" style:family="text">
      <style:text-properties style:font-name-complex="Arial" style:font-style-complex="italic"/>
    </style:style>
    <style:style style:name="T61" style:parent-style-name="DefaultParagraphFont" style:family="text">
      <style:text-properties style:font-name-complex="Arial" style:font-style-complex="italic"/>
    </style:style>
    <style:style style:name="T62" style:parent-style-name="DefaultParagraphFont" style:family="text">
      <style:text-properties style:font-name-complex="Arial" style:font-style-complex="italic"/>
    </style:style>
    <style:style style:name="T63" style:parent-style-name="DefaultParagraphFont" style:family="text">
      <style:text-properties style:font-name-complex="Arial" style:font-style-complex="italic"/>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office:automatic-styles>
  <office:body>
    <office:text text:use-soft-page-breaks="true">
      <text:p text:style-name="P1"><text:span text:style-name="T4">Įsakymas netenka galios 2020-12-12:</text:span></text:p>
      <text:p text:style-name="P5"><text:span text:style-name="T6">Narkotikų, tabako ir alkoholio kontrolės departamentas, Įsakymas</text:span></text:p>
      <text:p text:style-name="P7"><text:span text:style-name="T8">Nr.<text:s/></text:span><text:a xlink:href="https://www.e-tar.lt/portal/legalAct.html?documentId=a071cde03b9911eb8d9fe110e148c770" office:target-frame-name="_top" xlink:show="replace"><text:span text:style-name="T9">T1-136</text:span></text:a><text:span text:style-name="T10">, 2020-12-11, paskelbta TAR 2020-12-11, i. k.<text:s/></text:span><text:span text:style-name="T11">2020-27043</text:span></text:p>
      <text:p text:style-name="P12"><text:span text:style-name="T13">Dėl Narkotikų, tabako ir alkoholio kontrolės departamento direktoriaus 2012 m. rugsėjo 28 d. įsakymo Nr. T1-277 „Dėl saugiųjų dokumentų blankų naudojimo, išduodant licencijų, licencijų papildomo lapo, licencijų pirmo priedo, licencijų pirmo prie</text:span><text:span text:style-name="T14">do papildomo lapo, licencijų antro priedo, licencijų antro priedo papildomo lapo, licencijų trečio priedo, licencijų trečio priedo papildomo lapo dublikatus“ pripažinimo netekusiu galios</text:span></text:p>
      <text:p text:style-name="P15"/>
      <text:p text:style-name="P16"><text:span text:style-name="T17">Suvestinė redakcija nuo 2017-11-04 iki 2020-12-11</text:span></text:p>
      <text:p text:style-name="P18"/>
      <text:p text:style-name="P19"><text:span text:style-name="T20">Įsakymas paskelbt</text:span><text:span text:style-name="T21">as: Žin. 2012, Nr.<text:s/></text:span><text:a xlink:href="https://www.e-tar.lt/portal/legalAct.html?documentId=TAR.FF40EC16D5CF" office:target-frame-name="_top" xlink:show="replace"><text:span text:style-name="T22">128-6456</text:span></text:a><text:span text:style-name="T23">, i. k. 11211NDISAK00T1-277</text:span></text:p>
      <text:p text:style-name="P24"/>
      <text:p text:style-name="P25">Nauja redakcija nuo 2017-11-04:</text:p>
      <text:p text:style-name="Normal"><text:span text:style-name="T26">Nr.<text:s/></text:span><text:a xlink:href="https://www.e-tar.lt/portal/legalAct.html?documentId=52c0d3a0c08d11e79122ea2db7aeb5f0" office:target-frame-name="_top" xlink:show="replace"><text:span text:style-name="T27">T1-345</text:span></text:a><text:span text:style-name="T28">, 2017-11-03, paskelbta TAR 2017-11-03, i. k. 2017-17466</text:span></text:p>
      <text:p text:style-name="P29"/>
      <text:p text:style-name="P30"><text:span text:style-name="T31">NARKOTIKŲ, TABAKO IR ALKOHOLIO KONTROLĖS DEPARTAMENTO</text:span></text:p>
      <text:p text:style-name="P32"><text:span text:style-name="T33">DIREKTORIUS</text:span></text:p>
      <text:p text:style-name="P34"/>
      <text:p text:style-name="P35">ĮSAKYMAS</text:p>
      <text:p text:style-name="P36"><text:span text:style-name="T37">DĖL SAUGIŲJŲ DOKUMENTŲ BLANKŲ NAUDOJIMO, IŠDUODANT<text:s/></text:span><text:span text:style-name="T38">LICENCIJų, licencijų papildomo lapO, licencijų<text:s/></text:span><text:span text:style-name="T39">pirmO priedO, licencijų pirmo priedo papildomO lapo, licencijų antrO priedO, licencijų antro priedo papildomO lapO, licencijŲ trečiO priedO, licencijų trečio PRIEDO papildomO lapO</text:span><text:span text:style-name="T40"><text:s/>DUBlIKATUS<text:s/></text:span></text:p>
      <text:p text:style-name="P41"/>
      <text:p text:style-name="P42">2012 m. rugsėjo 28 d. Nr. T1-277</text:p>
      <text:p text:style-name="P43">Vilnius</text:p>
      <text:p text:style-name="P44"/>
      <text:p text:style-name="P45"/>
      <text:p text:style-name="P46"><text:span text:style-name="T47">Vadovaudamasi<text:s/></text:span>Lietuvos Respublikos alkoholio kontrolės įstatymo 12 straipsnio 1 dalimi, 16 straipsnio 1 dalimi<text:span text:style-name="T48">,</text:span><text:span text:style-name="T49"><text:s/></text:span>Lietuvos Respublikos tabako, tabako gaminių ir su jais susijusių gaminių kontrolės įstatymo 11 straipsnio 18 dalimi, Didmeninės ir mažmeninės prekybos alkoholio produktais licencijavimo taisyklių, patvirtintų Lietuvos Respublikos Vyriausybės 2004 m. gegužės 20 d. nutarimu Nr. 618 „Dėl Didmeninės ir mažmeninės prekybos alkoholio produktais licencijavimo taisyklių patvirtinimo“, 5 ir 27 punktais,<text:s/><text:span text:style-name="T50">Didmeninės ir mažmenin</text:span><text:span text:style-name="T51">ės prekybos tabako gaminiais licencijavimo taisyklių, patvirtintų<text:s/></text:span>Lietuvos Respublikos Vyriausybės 2012 m. gruodžio 5 d. nutarimu Nr. 1450 „Dėl Didmeninės ir mažmeninės prekybos tabako gaminiais licencijavimo taisyklių patvirtinimo“, 23 punktu, Tabako gaminių gamybos licencijavimo taisyklių, patvirtintų Lietuvos Respublikos Vyriausybės 1998 m. spalio 2 d. nutarimu Nr. 1180 „Dėl Tabako gaminių gamybos licencijavimo“, 5 punktu ir a<text:span text:style-name="T52">tsižvelgdama į<text:s/></text:span><text:span text:style-name="T53">Saugiųjų dokumentų ir saugiųjų dokumentų blankų technologinės ap</text:span><text:span text:style-name="T54">saugos nustatymo komisijos 2011 m. rugpjūčio 30 d. sprendimą Nr. 32-10 „Dėl dokumentų blankų ir keleivinio transporto bilietų priskyrimo technologinės apsaugos lygiui ir polygiui“,<text:s/></text:span></text:p>
      <text:p text:style-name="P55"><text:span text:style-name="T56">N u r o d a u išduodant<text:s/></text:span><text:span text:style-name="T57">licencijų verstis didmenine prekyba alkoholiniai</text:span><text:span text:style-name="T58">s gėrimais, licencijų verstis didmenine prekyba alumi, alaus mišiniais su nealkoholiniais gėrimais, natūralios fermentacijos sidru, kurio tūrinė etilo alkoholio koncentracija neviršija 8,5 procento, licencijų verstis didmenine prekyba nedenatūruotu etilo a</text:span><text:span text:style-name="T59">lkoholiu, licencijų verstis didmenine prekyba denatūruotu etilo alkoholiu, licencijų verstis didmenine prekyba etilo alkoholio turinčiomis žaliavomis, licencijų verstis didmenine prekyba nemaistiniais alkoholiniais tirpalais su kvapiųjų medžiagų priedais,<text:s/></text:span><text:span text:style-name="T60">licencijų verstis didmenine prekyba maistiniais alkoholiniais tirpalais su kvapiųjų medžiagų priedais, licencijų verstis didmenine prekyba tabako gaminiais (toliau – licencijos), licencijų papildomo lapo bei alaus, alaus ir nealkoholinių gėrimų mišinių gam</text:span><text:span text:style-name="T61">ybos<text:s/></text:span><text:soft-page-break/><text:span text:style-name="T62">licencijų, alkoholio produktų, įskaitant alkoholinius gėrimus, kurių tūrinė etilo alkoholio koncentracija neviršija 22 procentų, gamybos licencijų, alkoholio produktų, įskaitant alkoholinius gėrimus, gamybos licencijas, licencijų verstis tabako gamini</text:span><text:span text:style-name="T63">ų gamyba (toliau – gamybos licencijos), gamybos licencijų pirmo priedo, pirmo priedo papildomo lapo, antro priedo, antro priedo papildomo lapo, trečio priedo, trečio priedo papildomo lapo dublikatus, naudoti saugiųjų dokumentų blankus.</text:span></text:p>
      <text:p text:style-name="P64"/>
      <text:p text:style-name="P65"/>
      <text:p text:style-name="P66"/>
      <text:p text:style-name="P67"><text:span text:style-name="T68">Direktorius<text:s/></text:span><text:span text:style-name="T69"><text:tab/></text:span><text:span text:style-name="T70">Zenius Martinkus</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Narkotikų, tabako ir alkoholio kontrolės departamentas, Įsakymas</text:span></text:p>
      <text:p text:style-name="P80"><text:span text:style-name="T81">Nr.<text:s/></text:span><text:a xlink:href="https://www.e-tar.lt/portal/legalAct.html?documentId=52c0d3a0c08d11e79122ea2db7aeb5f0" office:target-frame-name="_top" xlink:show="replace"><text:span text:style-name="T82">T1-345</text:span></text:a><text:span text:style-name="T83">, 2017-11-03, paskelbta TAR 2017-11-03, i. k.</text:span><text:span text:style-name="T84"><text:s/>2017-17466</text:span></text:p>
      <text:p text:style-name="P85"><text:span text:style-name="T86">Dėl Narkotikų, tabako ir alkoholio kontrolės departamento direktoriaus 2012 m. rugsėjo 28 d. įsakymo Nr. T1-277 „Dėl saugiųjų dokumentų blankų naudojimo, išduodant licencijas, licencijų papildomą lapą, licencijų pirmą priedą, licencijų pirmo pr</text:span><text:span text:style-name="T87">iedo papildomą lapą, licencijų antrą priedą, licencijų antro priedo papildomą lapą, licencijų trečią priedą, licencijų trečio priedo papildomą lapą, jas papildant, patikslinant ir išduodant licencijų dublikatus“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user</dc:creator>
    <meta:creation-date>2020-12-14T06:27:00Z</meta:creation-date>
    <dc:date>2020-12-14T06:27:00Z</dc:date>
    <meta:template xlink:href="Normal.dotm" xlink:type="simple"/>
    <meta:editing-cycles>2</meta:editing-cycles>
    <meta:editing-duration>PT0S</meta:editing-duration>
    <meta:document-statistic meta:page-count="2" meta:paragraph-count="42" meta:word-count="592" meta:character-count="4789" meta:row-count="157" meta:non-whitespace-character-count="4239"/>
  </office:meta>
</office:document-meta>
</file>