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4-02-29 iki 2006-06-28</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Nauja redakcija nuo 2004-02-29:</text:p>
      <text:p text:style-name="Normal"><text:span text:style-name="T17">Nr.<text:s/></text:span><text:a xlink:href="https://www.e-tar.lt/portal/legalAct.html?documentId=TAR.CF4FB7433967" office:target-frame-name="_top" xlink:show="replace"><text:span text:style-name="T18">211</text:span></text:a><text:span text:style-name="T19">, 2004-02-25, Žin. 2004, Nr. 32-1016 (2004-02-28), i. k. 1041100NUTA00000211</text:span></text:p>
      <text:p text:style-name="P20"/>
      <text:p text:style-name="P21">LIETUVOS RESPUBLIKOS VYRIAUSYBĖ</text:p>
      <text:p text:style-name="P22"/>
      <text:p text:style-name="P23">NUTARIMAS</text:p>
      <text:p text:style-name="P24">DĖL ŽEMĖS, ESAMŲ PASTATŲ AR KITŲ NEKILNOJAMŲJŲ DAIKTŲ PIRKIMŲ</text:p>
      <text:p text:style-name="P25">ARBA NUOMOS AR TEISIŲ Į ŠIUOS DAIKTUS ĮSIGIJIMŲ TVARKA</text:p>
      <text:p text:style-name="P26"/>
      <text:p text:style-name="P27"><text:span text:style-name="T28">2003 m. birželio 25 d. Nr. 841</text:span></text:p>
      <text:p text:style-name="P29">Vilnius</text:p>
      <text:p text:style-name="P30"/>
      <text:p text:style-name="P31"><text:span text:style-name="T32">Vadovaudamasi Lietuvos Respublikos viešųjų pirkimų įstatymo (Žin., 1996, Nr.<text:s/></text:span><text:a xlink:href="https://www.e-tar.lt/portal/lt/legalAct/TAR.C54AFFAA7622" office:target-frame-name="_blank" xlink:show="new"><text:span text:style-name="T33">84-2000</text:span></text:a><text:span text:style-name="T34">; 2002, Nr.<text:s/></text:span><text:a xlink:href="https://www.e-tar.lt/portal/lt/legalAct/TAR.F4EDFC59E1E8" office:target-frame-name="_blank" xlink:show="new"><text:span text:style-name="T35">118-5296</text:span></text:a><text:span text:style-name="T36">; 2003, Nr.<text:s/></text:span><text:a xlink:href="https://www.e-tar.lt/portal/lt/legalAct/TAR.C44E0186D722" office:target-frame-name="_blank" xlink:show="new"><text:span text:style-name="T37">123-5579</text:span></text:a><text:span text:style-name="T38">) 9 straipsnio 1 dalies 3 punktu, Lietuvos Respublikos Vyriausybė<text:s/></text:span><text:span text:style-name="T39">nutari</text:span><text:span text:style-name="T40">a:</text:span></text:p>
      <text:p text:style-name="P41"><text:span text:style-name="T42">Patvirtinti Žemės, esamų pastatų ar kitų nekilnojamųjų daiktų pirkimų arba nuomos ar teisių į šiuos daiktus įsigijimų tvarką (pridedama)</text:span><text:s/></text:p>
      <text:p text:style-name="P43"/>
      <text:p text:style-name="P44"/>
      <text:p text:style-name="P45"/>
      <text:p text:style-name="P46">MINISTRAS PIRMININKAS<text:tab/>ALGIRDAS BRAZAUSKAS</text:p>
      <text:p text:style-name="P47"/>
      <text:p text:style-name="P48"/>
      <text:p text:style-name="P49"/>
      <text:p text:style-name="P50">SUSISIEKIMO MINISTRAS,</text:p>
      <text:p text:style-name="P51">PAVADUOJANTIS APLINKOS MINISTRĄ<text:tab/>ZIGMANTAS BALČYTIS</text:p>
      <text:p text:style-name="Normal"/>
      <text:soft-page-break/>
      <text:p text:style-name="P52"><text:span text:style-name="T53">PATVIRTINTA</text:span></text:p>
      <text:p text:style-name="P54">Lietuvos Respublikos Vyriausybės</text:p>
      <text:p text:style-name="P55">2003 m. birželio 25 d. nutarimu Nr. 841</text:p>
      <text:p text:style-name="P56">(Lietuvos Respublikos Vyriausybės<text:s/></text:p>
      <text:p text:style-name="P57">2004 m. vasario 25 d. nutarimo Nr. 211<text:s/></text:p>
      <text:p text:style-name="P58">redakcija)</text:p>
      <text:p text:style-name="P59"/>
      <text:p text:style-name="P60"><text:span text:style-name="T61">ŽEMĖS, ESAMŲ PASTATŲ AR KITŲ NEKILNOJAMŲJŲ DAIKTŲ PIRKIMŲ ARBA</text:span></text:p>
      <text:p text:style-name="P62"><text:span text:style-name="T63">NUOMOS AR TEISIŲ Į ŠIUOS DAIKTUS ĮSIGIJIMŲ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esamų pastatų ar kitų nekilnojamųjų daiktų pirkimų arba nuomos ar teisių į šiuos daiktu</text:span><text:span text:style-name="T73">s įsigijimų tvarka (toliau vadinama – ši Tvarka) reglamentuoja žemės, esamų pastatų ar kitų nekilnojamųjų daiktų pirkimų arba nuomos ar teisių į šiuos daiktus įsigijimų (toliau vadinama – pirkimas) organizavimą.</text:span></text:p>
      <text:p text:style-name="P74"><text:span text:style-name="T75">2</text:span><text:span text:style-name="T76">. Perkančioji organizacija, prieš priim</text:span><text:span text:style-name="T77">dama sprendimą dėl pirkimo, parengia sprendimo ekonominį ir (ar) socialinį pagrindimą. Pirkimo sprendimo ekonominiame ir (ar) socialiniame pagrindime turi būti išnagrinėtos kelios alternatyvos tikslui pasiekti ir nurodyta vertinimo kriterijų svarba (įverti</text:span><text:span text:style-name="T78">nant kriterijus pinigais ar procentais arba nustatant kriterijų eilę pagal svarbą) sprendimui įgyvendinti. Sprendimo ekonominį ir (ar) socialinį pagrindimą ir kriterijus, kuriais turi vadovautis Pirkimo komisija, tvirtina perkančiosios organizacijos vadova</text:span><text:span text:style-name="T79">s. Perkančioji organizacija gali pirkti tik tą žemę, esamus pastatus (statinius) ar kitus nekilnojamuosius daiktus, kurie būtini jos įstatuose (nuostatuose) nustatytai veiklai vykdyti.</text:span></text:p>
      <text:p text:style-name="P80"><text:span text:style-name="T81">3</text:span><text:span text:style-name="T82">. Šioje Tvarkoje vartojamos sąvokos:</text:span></text:p>
      <text:p text:style-name="P83">Kandidatas – turto savininkas<text:s/>ar jo įgaliotas asmuo, siekiantis būti pakviestas dalyvauti derybose dėl turto pardavimo arba nuomos ar kitų teisių į turtą suteikimo.</text:p>
      <text:p text:style-name="P84">Neskelbiamos derybos – pirkimo būdas, kai perkančioji organizacija su vienu ar keliais pakviestais derėtis kandidatais derasi dėl pirkimo sąlygų.</text:p>
      <text:p text:style-name="P85">Skelbiamos derybos – pirkimo būdas, kai paraiškas dalyvauti derybose gali pateikti visi kandidatai, o perkančioji organizacija su visais ar atrinktais kandidatais derasi dėl pirkimo sąlygų.</text:p>
      <text:p text:style-name="P86">Paraiška – dokumentas, kuriuo kandidatas<text:s/>pareiškia pageidavimą dalyvauti pirkimo procedūrose.</text:p>
      <text:p text:style-name="P87">Parduodamų nekilnojamųjų daiktų dokumentai – kandidato raštu pateikti dokumentai, kuriuose pateikiamos siūlomų parduoti, išnuomoti nekilnojamųjų daiktų ar nekilnojamųjų daiktų, į kuriuos siūloma suteikti teises, techniniai ir ekonominiai duomenys, taip pat kandidato siūlomų nekilnojamųjų daiktų pardavimo, nuomos ar teisių į šiuos daiktus suteikimo sąlygos.</text:p>
      <text:p text:style-name="P88">Pirkimo dokumentai – perkančiosios organizacijos skelbiami ar pateikiami kandidatams dokumentai,<text:s/>apibūdinantys nekilnojamuosius daiktus ir pirkimo sąlygas: skelbimas, kvietimas, techniniai, ekonominiai duomenys, kiti dokumentai ir dokumentų paaiškinimai (patikslinimai).</text:p>
      <text:p text:style-name="P89">Pirkimo sutartis – nekilnojamųjų daiktų pirkimo-pardavimo, nuomos ar kitų teisių į<text:s/>šiuos daiktus įsigijimo (suteikimo) sutartis, sudaryta tarp perkančiosios organizacijos ir nekilnojamųjų daiktų savininko ar jo įgalioto asmens.</text:p>
      <text:p text:style-name="P90">Techniniai, ekonominiai duomenys – perkamų, nuomojamų nekilnojamųjų daiktų ar nekilnojamųjų daiktų, į kuriuos<text:s/>įsigyjamos teisės, gamybos pajėgumai, eksploatavimo išlaidos, naudojimo efektyvumas, estetinės, funkcinės ir aplinkosaugos charakteristikos, kiti duomenys, kurie apibūdina įsigyjamus nekilnojamuosius daiktus.</text:p>
      <text:p text:style-name="P91"><text:span text:style-name="T92">Nekilnojamieji daiktai – žemė, esami pastatai (</text:span><text:span text:style-name="T93">statiniai) ar kiti pagal prigimtį nekilnojamieji daiktai arba turtinės teisės į šiuos daiktus.</text:span></text:p>
      <text:p text:style-name="P94"><text:span text:style-name="T95">4</text:span><text:span text:style-name="T96">. Sąvoka „perkančioji organizacija“ ir kitos šioje Tvarkoje vartojamos sąvokos atitinka Lietuvos Respublikos viešųjų pirkimų įstatymą (Žin., 1996, Nr.<text:s/></text:span><text:a xlink:href="https://www.e-tar.lt/portal/lt/legalAct/TAR.C54AFFAA7622" office:target-frame-name="_blank" xlink:show="new"><text:span text:style-name="T97">84-2000</text:span></text:a><text:span text:style-name="T98">; 2002, Nr.<text:s/></text:span><text:a xlink:href="https://www.e-tar.lt/portal/lt/legalAct/TAR.F4EDFC59E1E8" office:target-frame-name="_blank" xlink:show="new"><text:span text:style-name="T99">118-5296</text:span></text:a><text:span text:style-name="T100">).</text:span></text:p>
      <text:p text:style-name="P101"><text:span text:style-name="T102">5</text:span><text:span text:style-name="T103">. Perkančioji organizacija, kuri atitinka Lietuvos Respu</text:span><text:span text:style-name="T104">blikos viešųjų pirkimų įstatymo 55 straipsnio 1 dalies 2 punktą, žemės, esamų pastatų ar kitų nekilnojamųjų daiktų pirkimus arba nuomą ar teisių į šiuos daiktus įsigijimus organizuoja pagal šios organizacijos patvirtintą tvarką.</text:span></text:p>
      <text:p text:style-name="P105"><text:span text:style-name="T106">6</text:span><text:span text:style-name="T107">. Žemės, esamų pastatų</text:span><text:span text:style-name="T108"><text:s/>ar kitų nekilnojamųjų daiktų pirkimus arba nuomą ar teisių į šiuos daiktus įsigijimus užsienio valstybėse perkančioji organizacija vykdo vadovaudamasi šios Tvarkos nuostatomis, išskyrus tas šios Tvarkos nuostatas, kurioms užsienio valstybėse galioja kita<text:s/></text:span><text:span text:style-name="T109">procedūrų ar dokumentų parengimo tvarka. Nuosavybės ir kitų daiktinių teisių oficialiai registracijai taikoma tos valstybės, kurioje yra nekilnojamieji daiktai, valstybės teisė.</text:span></text:p>
      <text:p text:style-name="P110"><text:span text:style-name="T111">7</text:span><text:span text:style-name="T112">. Kai užsienio valstybėje esantis žemės sklypas perkamas valstybės nuosav</text:span><text:span text:style-name="T113">ybėn Lietuvos Respublikos diplomatinių atstovybių, atstovybių prie tarptautinių organizacijų ir konsulinių įstaigų reikmėms, Lietuvos Respublikai atstovauja užsienio reikalų ministras ar jo įgaliotas asmuo.</text:span></text:p>
      <text:p text:style-name="P114"/>
      <text:p text:style-name="P115"><text:span text:style-name="T116">II</text:span><text:span text:style-name="T117">.<text:s/></text:span><text:span text:style-name="T118">NEKILNOJAMŲJŲ DAIKTŲ PIRKIMO BŪDAI</text:span></text:p>
      <text:p text:style-name="P119"/>
      <text:p text:style-name="P120"><text:span text:style-name="T121">8</text:span><text:span text:style-name="T122">. Perkančioji organizacija žemę, esamus pastatus ar kitus nekilnojamuosius daiktus pirkti arba nuomotis ar teises į šiuos daiktus įsigyti gali šiais būdais:</text:span></text:p>
      <text:p text:style-name="P123"><text:span text:style-name="T124">8.1</text:span><text:span text:style-name="T125">. skelbiamų derybų būdu;</text:span></text:p>
      <text:p text:style-name="P126"><text:span text:style-name="T127">8.2</text:span><text:span text:style-name="T128">. neskelbiamų derybų būdu.</text:span></text:p>
      <text:p text:style-name="P129"><text:span text:style-name="T130">9</text:span><text:span text:style-name="T131">. Pirkimas skelbiamų dery</text:span><text:span text:style-name="T132">bų būdu atliekamas esant vienai iš šių sąlygų:</text:span></text:p>
      <text:p text:style-name="P133"><text:span text:style-name="T134">9.1</text:span><text:span text:style-name="T135">. jeigu nežinoma (nebūtina konkreti žinoma) įsigyjamų nekilnojamųjų daiktų buvimo vieta;</text:span></text:p>
      <text:p text:style-name="P136"><text:span text:style-name="T137">9.2</text:span><text:span text:style-name="T138">. jeigu būsimų kandidatų skaičius nežinomas arba jų yra daugiau nei trys;</text:span></text:p>
      <text:p text:style-name="P139"><text:span text:style-name="T140">9.3</text:span><text:span text:style-name="T141">. jeigu įsigyjami nekilnoja</text:span><text:span text:style-name="T142">mieji daiktai nėra tame pačiame arba gretimame statinyje ar sklype šalia perkančiosios organizacijos valdomų nekilnojamųjų daiktų.</text:span></text:p>
      <text:p text:style-name="P143"><text:span text:style-name="T144">10</text:span><text:span text:style-name="T145">. Pirkimas neskelbiamų derybų būdu atliekamas esant vienai iš šių sąlygų:</text:span></text:p>
      <text:p text:style-name="P146"><text:span text:style-name="T147">10.1</text:span><text:span text:style-name="T148">. jeigu nekilnojamieji daiktai<text:s/></text:span><text:span text:style-name="T149">perkami, nuomojami ar įsigyjamos teisės į šiuos daiktus tam tikroje konkrečioje vietoje ir nėra kitų pirkimo alternatyvų arba jeigu įsigyjami nekilnojamieji daiktai pasirenkami iš kelių ne daugiau kaip trijų konkrečių vietų;</text:span></text:p>
      <text:p text:style-name="P150"><text:span text:style-name="T151">10.2</text:span><text:span text:style-name="T152">. jeigu įsigyjami nekil</text:span><text:span text:style-name="T153">nojamieji daiktai yra tame pačiame arba gretimame statinyje ar sklype šalia perkančiosios organizacijos nekilnojamųjų daiktų;</text:span></text:p>
      <text:p text:style-name="P154"><text:span text:style-name="T155">10.3</text:span><text:span text:style-name="T156">. jeigu nekilnojamieji daiktai perkami, nuomojami ar įsigyjamos teisės į šiuos daiktus Lietuvos Respublikos diplomatinių a</text:span><text:span text:style-name="T157">tstovybių, atstovybių prie tarptautinių organizacijų ir konsulinių įstaigų reikmėms.</text:span></text:p>
      <text:p text:style-name="P158"/>
      <text:p text:style-name="P159"><text:span text:style-name="T160">III</text:span><text:span text:style-name="T161">.<text:s/></text:span><text:span text:style-name="T162">PIRKIMO KOMISIJA</text:span></text:p>
      <text:p text:style-name="P163"/>
      <text:p text:style-name="P164"><text:span text:style-name="T165">11</text:span><text:span text:style-name="T166">. Perkančiosios organizacijos sprendimu pirkimui organizuoti ir atlikti sudaroma Pirkimo komisija. Pirkimo komisija sudaroma ne mažia</text:span><text:span text:style-name="T167">u kaip iš 5 asmenų. Pirkimo komisija dirba pagal perkančiosios organizacijos patvirtintą darbo reglamentą ir veikia tol, kol įvykdo visas jai nustatytas užduotis arba kol priimamas sprendimas nutraukti pirkimą. Perkančioji organizacija, tvirtindama Pirkimo</text:span><text:span text:style-name="T168"><text:s/>komisijos darbo reglamentą, nustato jai užduotis ir suteikia įgaliojimus.</text:span></text:p>
      <text:p text:style-name="P169"><text:span text:style-name="T170">12</text:span><text:span text:style-name="T171">. Kai žemės sklypas perkamas savivaldybės nuosavybėn, Pirkimo komisija sudaroma savivaldybės tarybos nustatyta tvarka.</text:span></text:p>
      <text:p text:style-name="P172"><text:span text:style-name="T173">13</text:span><text:span text:style-name="T174">. Pirkimo komisijos nariais (išskyrus jos pirminin</text:span><text:span text:style-name="T175">ką ir sekretorių, kurie skiriami iš perkančiosios organizacijos darbuotojų) gali būti skiriami įvairių institucijų atstovai. Perkančioji organizacija skiria iš Pirkimo komisijos narių pirmininką ir sekretorių. Skiriant Pirkimo komisijos narius, turi būti a</text:span><text:span text:style-name="T176">tsižvelgta į jų profesinį pasirengimą. Komisijos pirmininko, jos narių negali sieti pavaldumo ir giminystės ryšiai. Kai Pirkimo komisija sudaroma dėl žemės sklypo pirkimo valstybės nuosavybėn, Pirkimo komisijos nariu skiriamas apskrities, kurios teritorijo</text:span><text:span text:style-name="T177">je numatoma įsigyti žemės sklypą, viršininko administracijos atstovas. Pirkimo komisiją sudaranti perkančioji organizacija turi teisę kviesti ekspertus.</text:span></text:p>
      <text:p text:style-name="P178"><text:span text:style-name="T179">14</text:span><text:span text:style-name="T180">. Pirkimo komisija sprendimus priima posėdyje balsų dauguma (balsus skaičiuojant nuo jos narių sk</text:span><text:span text:style-name="T181">aičiaus). Balsuojama atviru vardiniu balsavimu. Jeigu balsai pasiskirsto po lygiai, lemia Pirkimo komisijos pirmininko balsas. Komisijos sprendimai įforminami protokolu, kurį pasirašo visi posėdyje dalyvavę jos nariai. Protokole nurodomi Pirkimo komisijos<text:s/></text:span><text:span text:style-name="T182">priimtų sprendimų motyvai ir kiekvieno posėdyje dalyvavusio jos nario nuomonė.</text:span></text:p>
      <text:p text:style-name="P183"><text:span text:style-name="T184">15</text:span><text:span text:style-name="T185">. Pirkimo komisija veikia pagal perkančiosios organizacijos jai suteiktus įgaliojimus. Komisija neatsako už nekilnojamųjų daiktų pirkimo sutarties sudarymą ir jos vykdymą.</text:span></text:p>
      <text:p text:style-name="P186"><text:span text:style-name="T187">16</text:span><text:span text:style-name="T188">. Pirkimo komisijos nariai gali suteikti tretiesiems asmenims tik tokią informaciją apie pasiūlymus pirkti, nuomoti ar kitas teises įsigyti nekilnojamuosius daiktus, kuri nepažeidžia parduodamų nekilnojamųjų daiktų dokumentuose nustatytų kandidatų s</text:span><text:span text:style-name="T189">ąlygų ir Lietuvos Respublikos teisės aktuose nustatytų reikalavimų. Kiekvienas Pirkimo komisijos narys gali dalyvauti jos darbe tik pasirašęs nešališkumo deklaraciją ir konfidencialumo pasižadėjimą.</text:span></text:p>
      <text:p text:style-name="P190"><text:span text:style-name="T191">17</text:span><text:span text:style-name="T192">. Pirkimo komisija savo darbe vadovaujasi kandidatų</text:span><text:span text:style-name="T193"><text:s/>lygiateisiškumo ir nediskriminavimo principu.</text:span></text:p>
      <text:p text:style-name="P194"/>
      <text:p text:style-name="P195"><text:span text:style-name="T196">IV</text:span><text:span text:style-name="T197">.<text:s/></text:span><text:span text:style-name="T198">SKELBIMAS APIE NEKILNOJAMŲJŲ DAIKTŲ PIRKIMĄ</text:span></text:p>
      <text:p text:style-name="P199"/>
      <text:p text:style-name="P200"><text:span text:style-name="T201">18</text:span><text:span text:style-name="T202">. Kai Pirkimo komisijai pavedama atlikti žemės sklypo pirkimo procedūrą, prieš paduodant skelbimą apie nekilnojamųjų daiktų pirkimą (skelbiamoms de</text:span><text:span text:style-name="T203">ryboms arba prieš pradedant neskelbiamas derybas), perkančioji organizacija parengtus pirkimo dokumentus, nurodytus šios Tvarkos V skyriuje, pateikia Pirkimo komisijai ir apskrities viršininkui, jeigu žemės sklypą numatoma įsigyti valstybės nuosavybėn. Kar</text:span><text:span text:style-name="T204">tu turi būti nurodomos konkrečios funkcijos (veikla), kurioms vykdyti reikia žemės sklypo, ir pateikiamos perkančiosios organizacijos steigimo dokumentų kopijos.</text:span></text:p>
      <text:p text:style-name="P205"><text:span text:style-name="T206">19</text:span><text:span text:style-name="T207">. Apskrities viršininkas privalo išnagrinėti gautus pirkimo dokumentus, ekonominį ir (ar</text:span><text:span text:style-name="T208">) socialinį pagrindimą bei kitus dokumentus ir per 15 darbo dienų nuo jų gavimo dienos pateikti perkančiajai organizacijai motyvuotą išvadą dėl žemės sklypo pirkimo valstybės nuosavybėn, atsižvelgdamas į finansavimo šaltinį, skirtą žemės sklypui pirkti, ir</text:span><text:span text:style-name="T209"><text:s/>į funkcijas (veiklą), kurias (kurią) numatoma vykdyti šiame žemės sklype. Prioritetas taikomas tiems įsigyjamiems žemės sklypams, kuriuos pagal teritorijų planavimo dokumentus numatoma naudoti šioms reikmėms: krašto ir valstybės sienos apsaugai; valstybin</text:span><text:span text:style-name="T210">iams aerodromams, uostams ir jų įrenginiams; valstybiniams geležinkeliams, valstybiniams keliams ir magistraliniams vamzdynams, aukštos įtampos elektros linijoms tiesti; svarbioms valstybinės reikšmės statyboms; miestų, miestelių ir kaimų infrastruktūrai p</text:span><text:span text:style-name="T211">lėsti; bendroms gyventojų reikmėms; visuomeninei statybai ir rekreacijai; naudingosioms iškasenoms, išžvalgytoms valstybės lėšomis, eksploatuoti; valstybinių geodezinių, gravimetrinių ir astronominių tinklų punktams įtvirtinti, gamtos ir kultūros paveldo t</text:span><text:span text:style-name="T212">eritorinių kompleksų ir objektų (vertybių) apsaugos reikalams, bendram (viešajam) naudojimui, įgyvendinti valstybei svarbius ekonominius projektus, kurių valstybinę svarbą savo sprendimu pripažįsta Lietuvos Respublikos Seimas arba Lietuvos Respublikos Vyri</text:span><text:span text:style-name="T213">ausybė. Jeigu apskrities viršininkas pateikia neigiamą išvadą dėl žemės sklypo pirkimo valstybės nuosavybėn, pirkimo procedūra nutraukiama.</text:span></text:p>
      <text:p text:style-name="P214"><text:span text:style-name="T215">20</text:span><text:span text:style-name="T216">. Jeigu perkančioji organizacija numato (pageidauja) pirkti žemės sklypą šioms reikmėms: krašto ir valstybės s</text:span><text:span text:style-name="T217">ienos apsaugai; valstybiniams aerodromams, uostams ir jų įrenginiams; valstybiniams geležinkeliams, valstybiniams keliams ir magistraliniams vamzdynams, aukštos įtampos elektros linijoms tiesti; svarbioms valstybinės reikšmės statyboms; miestų, miestelių i</text:span><text:span text:style-name="T218">r kaimų infrastruktūrai plėsti; bendroms gyventojų reikmėms ir savivaldybių poreikiams; visuomeninei statybai ir rekreacijai; naudingosioms iškasenoms, išžvalgytoms valstybės lėšomis, eksploatuoti; įgyvendinti valstybei svarbius ekonominius projektus, kuri</text:span><text:span text:style-name="T219">ų valstybinę svarbą savo sprendimu pripažįsta Lietuvos Respublikos Seimas arba Lietuvos Respublikos Vyriausybė, taip pat žemės sklypams konsoliduoti ir žemės savininkams kompensuoti lygiaverčiu valstybinės žemės plotu, kai žemė paimama visuomenės poreikiam</text:span><text:span text:style-name="T220">s, Pirkimo komisija išnagrinėja skelbimus apie parduodamus privačios žemės ūkio paskirties žemės sklypus, pateiktus pagal Pirmumo teisės pirkti<text:s/></text:span><text:soft-page-break/><text:span text:style-name="T221">parduodamą privačios žemės ūkio paskirties žemės sklypą įgyvendinimo taisykles, patvirtintas Lietuvos Respubliko</text:span><text:span text:style-name="T222">s Vyriausybės 2003 m. balandžio 29 d. nutarimu Nr. 538 (Žin., 2003, Nr.<text:s/></text:span><text:a xlink:href="https://www.e-tar.lt/portal/lt/legalAct/TAR.2BF0BA3A0B18" office:target-frame-name="_blank" xlink:show="new"><text:span text:style-name="T223">42-1938</text:span></text:a><text:span text:style-name="T224">).</text:span></text:p>
      <text:p text:style-name="P225">Pirkimo komisija, išnagrinėjusi skelbimus ir nustačiusi, kad parduodamas žemės ūkio<text:s/>paskirties žemės sklypas reikalingas ir tinkamas šiame punkte nurodytoms reikmėms, kad jis atitinka perkančiosios organizacijos parengtuose pirkimo dokumentuose keliamus reikalavimus, pateikia perkančiajai organizacijai motyvuotą išvadą dėl tikslingumo įsigyti konkretų skelbime nurodytą žemės ūkio paskirties žemės sklypą. Perkančioji organizacija pirkimo dokumentus ir Pirkimo komisijos išvadas pateikia apskrities viršininkui. Kartu turi būti nurodomos konkrečios funkcijos (veikla), kurioms (kuriai) vykdyti<text:s/>reikia žemės ūkio paskirties žemės sklypo, ir pateikiamos perkančiosios organizacijos steigimo dokumentų kopijos.</text:p>
      <text:p text:style-name="P226"><text:span text:style-name="T227">Apskrities viršininkas, išnagrinėjęs pateiktus dokumentus ir atsižvelgdamas į finansavimo šaltinį, skirtą žemės sklypui pirkti, priima sprendi</text:span><text:span text:style-name="T228">mą pirkti valstybės nuosavybėn žemės ūkio paskirties žemės sklypą ir Pirmumo teisės pirkti parduodamą privačios žemės ūkio paskirties žemės sklypą įgyvendinimo taisyklių nustatyta tvarka ir terminais žemės sklypo pardavėjui pateikia prašymą, nurodydamas, k</text:span><text:span text:style-name="T229">urioms iš šiame punkte nurodytų reikmių pagal parengtą ir patvirtintą detalųjį planą ar kitą teritorijų planavimo dokumentą numatyta panaudoti pageidaujamą pirkti žemės sklypą, arba kad šio žemės sklypo reikia žemės sklypams konsoliduoti ir žemės savininka</text:span><text:span text:style-name="T230">ms kompensuoti lygiaverčiu valstybinės žemės plotu, arba pateikia perkančiajai organizacijai motyvuotą išvadą, kurioje atsisako pasinaudoti pirmumo teise ir pirkti valstybės nuosavybėn žemės ūkio paskirties žemės sklypą. Jeigu apskrities viršininkas pateik</text:span><text:span text:style-name="T231">ia neigiamą išvadą dėl žemės ūkio paskirties žemės sklypo pirkimo valstybės nuosavybėn, pirkimo procedūra nutraukiama.</text:span></text:p>
      <text:p text:style-name="P232"><text:span text:style-name="T233">21</text:span><text:span text:style-name="T234">. Apie skelbiamas derybas perkančioji organizacija skelbia „Valstybės žinių“ priede „Informaciniai pranešimai“ ir interneto „Valsty</text:span><text:span text:style-name="T235">bės žinių“ tinklalapyje.</text:span></text:p>
      <text:p text:style-name="P236"><text:span text:style-name="T237">22</text:span><text:span text:style-name="T238">. Skelbime apie nekilnojamųjų daiktų pirkimą turi būti nurodyta:</text:span></text:p>
      <text:p text:style-name="P239"><text:span text:style-name="T240">22.1</text:span><text:span text:style-name="T241">. pirkimo būdas, nekilnojamųjų daiktų paskirtis, pavadinimas ir pageidaujama nekilnojamųjų daiktų buvimo vieta. Kai norima pirkti, nuomoti žemės sklypą ar</text:span><text:span text:style-name="T242"><text:s/>įsigyti kitas teises į žemės sklypą, nurodomi žemės sklypo kadastro duomenys: adresas (savivaldybė, miestas, miestelis, kadastro vietovė, kaimas), plotas, pagrindinė tikslinė žemės naudojimo paskirtis, naudojimo būdas ir pobūdis;</text:span></text:p>
      <text:p text:style-name="P243"><text:span text:style-name="T244">22.2</text:span><text:span text:style-name="T245">. perkančiosios o</text:span><text:span text:style-name="T246">rganizacijos rekvizitai (perkančiosios organizacijos pavadinimas, buveinė, telefono, fakso numeriai, elektroninis paštas), kur kandidatai gali kreiptis norėdami gauti pirkimo dokumentus, pateikti paraiškas ir parduodamų nekilnojamųjų daiktų dokumentus, jų<text:s/></text:span><text:span text:style-name="T247">pateikimo terminas (data, valanda), kalba ar kalbos, kuriomis kandidatų dokumentai turi būti parengti;</text:span></text:p>
      <text:p text:style-name="P248"><text:span text:style-name="T249">22.3</text:span><text:span text:style-name="T250">. turto techniniai, ekonominiai duomenys (svarbesnieji);</text:span></text:p>
      <text:p text:style-name="P251"><text:span text:style-name="T252">22.4</text:span><text:span text:style-name="T253">. kokius parduodamų nekilnojamųjų daiktų dokumentus kandidatai turi pateikti;</text:span></text:p>
      <text:p text:style-name="P254"><text:span text:style-name="T255">22.5</text:span><text:span text:style-name="T256">. kita, perkančiosios organizacijos nuomone, svarbi informacija.</text:span></text:p>
      <text:p text:style-name="P257"><text:span text:style-name="T258">23</text:span><text:span text:style-name="T259">. Perkančioji organizacija sudaro galimybes kandidatams laisvai ir nemokamai gauti pirkimo dokumentus, kaip nustatyta šios Tvarkos V skyriuje.</text:span></text:p>
      <text:p text:style-name="P260"><text:span text:style-name="T261">24</text:span><text:span text:style-name="T262">. Neskelbiamų derybų atveju<text:s/></text:span><text:span text:style-name="T263">perkančioji organizacija jos pasirinktam kandidatui tiesiogiai išsiunčia pasiūlymą derėtis ir prašo pateikti paraišką ir parduodamų nekilnojamųjų daiktų dokumentus.</text:span></text:p>
      <text:p text:style-name="P264"><text:span text:style-name="T265">25</text:span><text:span text:style-name="T266">. Kandidatas parduodamų nekilnojamųjų daiktų dokumentus turi pateikti perkančiosios o</text:span><text:span text:style-name="T267">rganizacijos nustatytu terminu, kuris negali būti trumpesnis kaip 40 kalendorinių dienų nuo skelbimo pateikti pasiūlymą derėtis paskelbimo dienos, kai nekilnojamieji daiktai perkami nuosavybėn (kai nuosavybėn perkamas būstas – ne trumpesnis kaip 12 kalendo</text:span><text:span text:style-name="T268">rinių dienų), ir negali būti trumpesnis kaip 12 kalendorinių dienų nuo skelbimo pateikti pasiūlymą derėtis paskelbimo dienos, kai nekilnojamieji daiktai nuomojami ar įsigyjamos teisės į juos.</text:span></text:p>
      <text:p text:style-name="P269"/>
      <text:p text:style-name="P270"><text:span text:style-name="T271">V</text:span><text:span text:style-name="T272">.<text:s/></text:span><text:span text:style-name="T273">PIRKIMO DOKUMENTAI IR JŲ TEIKIMAS</text:span></text:p>
      <text:p text:style-name="P274"/>
      <text:p text:style-name="P275"><text:span text:style-name="T276">26</text:span><text:span text:style-name="T277">. Perkančioji</text:span><text:span text:style-name="T278"><text:s/>organizacija pirkimo dokumentus turi parengti taip, kad pirkime galėtų dalyvauti kuo daugiau kandidatų. Jeigu pirkimo dokumentuose pateikiami kriterijai, neturintys alternatyvų, jie turi būti pagrįsti. Pirkimo dokumentuose nurodoma:</text:span></text:p>
      <text:p text:style-name="P279"><text:span text:style-name="T280">26.1</text:span><text:span text:style-name="T281">. informacija ap</text:span><text:span text:style-name="T282">ie norimų pirkti, nuomoti nekilnojamųjų daiktų ar šių daiktų, į kuriuos įsigyjamos kitos teisės, pageidaujamą buvimo vietą (pageidaujamo žemės sklypo kadastro duomenys: buveinė (savivaldybė, miestas, miestelis, kadastro vietovė, kaimas), plotas, pagrindinė</text:span><text:span text:style-name="T283"><text:s/>tikslinė žemės naudojimo paskirtis, naudojimo būdas ar pobūdis);</text:span></text:p>
      <text:p text:style-name="P284"><text:span text:style-name="T285">26.2</text:span><text:span text:style-name="T286">. pirkimo objekto kokybė (statiniui – gyvavimo trukmė), techniniai, ekonominiai duomenys, estetinės ir funkcinės charakteristikos, aplinkosaugos charakteristikos, eksploatavimo išlai</text:span><text:span text:style-name="T287">dos, naudojimo efektyvumas, prestižas ir kiti duomenys apie nekilnojamuosius daiktus;</text:span></text:p>
      <text:p text:style-name="P288"><text:span text:style-name="T289">26.3</text:span><text:span text:style-name="T290">. perkančiosios organizacijos sprendimas apie nekilnojamųjų daiktų pirkimą, išnuomojimą ar kitokių teisių įsigijimą, nekilnojamųjų daiktų pirkimo būdas;</text:span></text:p>
      <text:p text:style-name="P291"><text:span text:style-name="T292">26.4</text:span><text:span text:style-name="T293">.</text:span><text:span text:style-name="T294"><text:s/>vertinimo kriterijai pagal svarbą (įvertinant kriterijus pinigais ar procentais arba nustatant kriterijų eilę pagal svarbą), vadovaujantis perkančiosios organizacijos vadovo patvirtintais sprendimo ekonominiu ir (ar) socialiniu pagrindimu ir kriterijais;</text:span></text:p>
      <text:p text:style-name="P295"><text:span text:style-name="T296">26.5</text:span><text:span text:style-name="T297">. pageidautina pirkimo sutarties sudarymo data;</text:span></text:p>
      <text:p text:style-name="P298"><text:span text:style-name="T299">26.6</text:span><text:span text:style-name="T300">. kita informacija.</text:span></text:p>
      <text:p text:style-name="P301"><text:span text:style-name="T302">27</text:span><text:span text:style-name="T303">. Pirkimo komisija pirkimo dokumentus kandidatui pateikia šiais būdais:</text:span></text:p>
      <text:p text:style-name="P304"><text:span text:style-name="T305">27.1</text:span><text:span text:style-name="T306">. dokumentus įteikdama kandidatui pasirašytinai;</text:span></text:p>
      <text:p text:style-name="P307"><text:span text:style-name="T308">27.2</text:span><text:span text:style-name="T309">. paskelbdama internete ir<text:s/></text:span><text:span text:style-name="T310">interneto adresą pateikdama skelbime dėl pasiūlymo derėtis.</text:span></text:p>
      <text:p text:style-name="P311"><text:span text:style-name="T312">28</text:span><text:span text:style-name="T313">. Pirkimo komisija privalo pirkimo dokumentus pateikti ne vėliau kaip per 3 darbo dienas nuo kandidato prašymo pateikti pirkimo dokumentus gavimo dienos.</text:span></text:p>
      <text:p text:style-name="P314"><text:span text:style-name="T315">29</text:span><text:span text:style-name="T316">. Pirkimo komisija neturi te</text:span><text:span text:style-name="T317">isės pirkimo dokumentų pateikti anksčiau, negu paskelbiama apie pirkimą. Neskelbiamų derybų atveju pirkimo dokumentai įteikiami pasirašytinai po perkančiosios organizacijos prašymo (pasiūlymo) parduoti, nuomoti ar įsigyti kitų teisių į nekilnojamuosius dai</text:span><text:span text:style-name="T318">ktus visiems kandidatams įteikimo.</text:span></text:p>
      <text:p text:style-name="P319"/>
      <text:p text:style-name="P320"><text:span text:style-name="T321">VI</text:span><text:span text:style-name="T322">.<text:s/></text:span><text:span text:style-name="T323">PARDUODAMŲ NEKILNOJAMŲJŲ DAIKTŲ DOKUMENTAI</text:span></text:p>
      <text:p text:style-name="P324"/>
      <text:p text:style-name="P325"><text:span text:style-name="T326">30</text:span><text:span text:style-name="T327">. Kandidatas per skelbime nustatytą laiką pateikia Pirkimo komisijai paraišką dalyvauti derybose ir kartu su paraiška:</text:span></text:p>
      <text:p text:style-name="P328"><text:span text:style-name="T329">30.1</text:span><text:span text:style-name="T330">. pateikia nekilnojamųjų daiktų (da</text:span><text:span text:style-name="T331">ikto), kurie siūlomi parduoti, išnuomoti arba į kuriuos siūloma įsigyti kitas teises:</text:span></text:p>
      <text:p text:style-name="P332"><text:span text:style-name="T333">30.1.1</text:span><text:span text:style-name="T334">. nuosavybę patvirtinančių dokumentų kopijas, patvirtintas teisės aktų nustatyta tvarka;</text:span></text:p>
      <text:p text:style-name="P335"><text:span text:style-name="T336">30.1.2</text:span><text:span text:style-name="T337">. kadastrinių matavimų bylos kopiją;</text:span></text:p>
      <text:p text:style-name="P338"><text:span text:style-name="T339">30.1.3</text:span><text:span text:style-name="T340">. techninius, ek</text:span><text:span text:style-name="T341">onominius duomenis, o jeigu šis nekilnojamasis daiktas yra žemės sklypas, nurodo nustatytas specialiąsias žemės ir miško naudojimo sąlygas, kitus veiklos apribojimus ir kitus kadastro duomenis, teritorijų planavimo dokumentuose nustatytus veiklos prioritet</text:span><text:span text:style-name="T342">us, tvarkymo režimą, nustatytus servitutus, kitus daiktinių teisių suvaržymus ir trečiųjų asmenų teises į siūlomą pirkti, nuomoti žemės sklypą ar į žemės sklypą, į kurį siūloma įsigyti kitas teises;</text:span></text:p>
      <text:p text:style-name="P343"><text:span text:style-name="T344">30.2</text:span><text:span text:style-name="T345">. pateikia įgalinimus patvirtinančius dokumentu</text:span><text:span text:style-name="T346">s, suteikiančius teisę asmeniui derėtis dėl nekilnojamųjų daiktų pardavimo, nuomojimo ar kitokio disponavimo jais;</text:span></text:p>
      <text:p text:style-name="P347"><text:span text:style-name="T348">30.3</text:span><text:span text:style-name="T349">. nurodo parduodamų nekilnojamųjų daiktų apžiūrėjimo sąlygas (laiką, per kurį galima apžiūrėti nekilnojamuosius daiktus, ir galimybes</text:span><text:span text:style-name="T350"><text:s/>dirbti perkančiosios organizacijos ekspertams ir nekilnojamųjų daiktų vertintojams, taip pat kandidato įgalioto atstovo, į kurį galima kreiptis dėl perkamų nekilnojamųjų daiktų apžiūrėjimo, pareigas, vardą, pavardę, adresą, telefono numerį);</text:span></text:p>
      <text:p text:style-name="P351"><text:span text:style-name="T352">30.4</text:span><text:span text:style-name="T353">. nur</text:span><text:span text:style-name="T354">odo pradinę kainą, pradinį metinį nuomos mokestį ar atlyginimą už kitas teises į nekilnojamuosius daiktus;</text:span></text:p>
      <text:p text:style-name="P355"><text:span text:style-name="T356">30.5</text:span><text:span text:style-name="T357">. nurodo terminą, kada įsigytais nekilnojamaisiais daiktais faktiškai bus galima pradėti naudotis;</text:span></text:p>
      <text:p text:style-name="P358"><text:span text:style-name="T359">30.6</text:span><text:span text:style-name="T360">. nurodo kitas kandidato siūlomas<text:s/></text:span><text:span text:style-name="T361">pirkimo sąlygas.</text:span></text:p>
      <text:p text:style-name="P362"><text:span text:style-name="T363">31</text:span><text:span text:style-name="T364">. Jeigu Pirkimo komisija kandidato parduodamų nekilnojamųjų daiktų dokumentus gauna pasibaigus šios Tvarkos 25 punkte nustatytam terminui, šie dokumentai grąžinami juos pateikusiam kandidatui.</text:span></text:p>
      <text:p text:style-name="P365"/>
      <text:p text:style-name="P366"><text:span text:style-name="T367">VII</text:span><text:span text:style-name="T368">.<text:s/></text:span><text:span text:style-name="T369">KANDIDATŲ ATRANKA DERYBOMS</text:span><text:span text:style-name="T370"><text:s/>IR KVIETIMAS DERĖTIS</text:span></text:p>
      <text:p text:style-name="P371"/>
      <text:p text:style-name="P372"><text:span text:style-name="T373">32</text:span><text:span text:style-name="T374">. Pirkimo komisija, gavusi kandidato paraišką dalyvauti derybose ir parduodamų nekilnojamųjų daiktų dokumentus (ne vėliau kaip per 22 kalendorines dienas, jeigu nekilnojamieji daiktai perkami nuosavybėn; jeigu nekilnojamieji da</text:span><text:span text:style-name="T375">iktai nuomojami ar įsigyjamos kitos teisės į juos – per 12 kalendorinių dienų), turi informuoti kandidatą apie kvietimą derėtis, nustatyti derybų datą, laiką ir vietą arba pateikti kandidatui motyvuotą atsakymą, kodėl kandidato parduodamų nekilnojamųjų dai</text:span><text:span text:style-name="T376">ktų dokumentai atmetami.</text:span></text:p>
      <text:p text:style-name="P377"><text:span text:style-name="T378">33</text:span><text:span text:style-name="T379">. Pirkimo komisija kandidatų pateiktus parduodamų nekilnojamųjų daiktų dokumentus, neatitinkančius reikalavimų, nustatytų pirkimo dokumentams, atmeta. Kiti kandidatai kviečiami derėtis.</text:span></text:p>
      <text:p text:style-name="P380"><text:span text:style-name="T381">34</text:span><text:span text:style-name="T382">. Jeigu nė vienas iš kandidatų<text:s/></text:span><text:span text:style-name="T383">pateiktų parduodamų nekilnojamųjų daiktų dokumentų neatitinka reikalavimų, nustatytų pirkimo dokumentams, pirkimo procedūros atliekamos iš naujo.</text:span></text:p>
      <text:p text:style-name="P384"><text:span text:style-name="T385">35</text:span><text:span text:style-name="T386">. Neskelbiamų derybų atveju kvietimus derėtis perkančioji organizacija išsiunčia raštu visiems pasirinkt</text:span><text:span text:style-name="T387">iems kandidatams.</text:span></text:p>
      <text:p text:style-name="P388"><text:span text:style-name="T389">36</text:span><text:span text:style-name="T390">. Pirkimo komisija kvietimus visiems kandidatams išsiunčia vienu metu. Kvietime derėtis turi būti ši informacija:</text:span></text:p>
      <text:p text:style-name="P391"><text:span text:style-name="T392">36.1</text:span><text:span text:style-name="T393">. adresas, kur vyks derybos, derybų pradžios data ir valanda;</text:span></text:p>
      <text:p text:style-name="P394"><text:span text:style-name="T395">36.2</text:span><text:span text:style-name="T396">. derybų objektas ir tema;</text:span></text:p>
      <text:p text:style-name="P397"><text:span text:style-name="T398">36.3</text:span><text:span text:style-name="T399">. kokiu</text:span><text:span text:style-name="T400">s dokumentus (būsimos sutarties priedus) reikia pateikti deryboms;</text:span></text:p>
      <text:p text:style-name="P401"><text:span text:style-name="T402">36.4</text:span><text:span text:style-name="T403">. derybų kalba ar kalbos;</text:span></text:p>
      <text:p text:style-name="P404"><text:span text:style-name="T405">36.5</text:span><text:span text:style-name="T406">. preliminari derybų procedūrų eiga ir dienotvarkė;</text:span></text:p>
      <text:p text:style-name="P407"><text:span text:style-name="T408">36.6</text:span><text:span text:style-name="T409">. kita, Pirkimo komisijos nuomone, svarbi informacija.</text:span></text:p>
      <text:p text:style-name="P410"/>
      <text:p text:style-name="P411"><text:span text:style-name="T412">VIII</text:span><text:span text:style-name="T413">. SKELBIAMŲ IR NESK</text:span><text:span text:style-name="T414">ELBIAMŲ DERYBŲ VYKDYMAS IR VERTINIMO</text:span></text:p>
      <text:p text:style-name="P415"><text:span text:style-name="T416">KRITERIJAI</text:span></text:p>
      <text:p text:style-name="P417"/>
      <text:p text:style-name="P418"><text:span text:style-name="T419">37</text:span><text:span text:style-name="T420">. Derybų procedūrų metu Pirkimo komisija turi:</text:span></text:p>
      <text:p text:style-name="P421"><text:span text:style-name="T422">37.1</text:span><text:span text:style-name="T423">. derėtis su kiekvienu kandidatu atskirai;</text:span></text:p>
      <text:p text:style-name="P424"><text:span text:style-name="T425">37.2</text:span><text:span text:style-name="T426">. nustatyti derybų su kandidatais eilę;</text:span></text:p>
      <text:p text:style-name="P427"><text:span text:style-name="T428">37.3</text:span><text:span text:style-name="T429">. tretiesiems asmenims neatskleisti jokios iš<text:s/></text:span><text:span text:style-name="T430">kandidato gautos informacijos be jo sutikimo, neinformuoti kandidato apie susitarimus su kitais kandidatais.</text:span></text:p>
      <text:p text:style-name="P431"><text:span text:style-name="T432">38</text:span><text:span text:style-name="T433">. Visiems dalyviams turi būti taikomi vienodi reikalavimai, suteikiamos vienodos galimybės ir pateikiama vienoda informacija.</text:span></text:p>
      <text:p text:style-name="P434"><text:span text:style-name="T435">39</text:span><text:span text:style-name="T436">. Deryb</text:span><text:span text:style-name="T437">os turi būti protokoluojamos. Derybų protokolą pasirašo Pirkimo komisijos pirmininkas, jos nariai ir kandidatas, su kuriuo derėtasi, arba jo įgaliotas atstovas.</text:span></text:p>
      <text:p text:style-name="P438"><text:span text:style-name="T439">40</text:span><text:span text:style-name="T440">. Pirkimo komisija turi nustatyti kandidatų pateiktų parduodamų nekilnojamųjų daiktų doku</text:span><text:span text:style-name="T441">mentuose nustatytų techninių, ekonominių duomenų pagrįstumą (palyginti su pirkimo dokumentais, ekspertų išvadomis) ir vykdyti derybas dėl:</text:span></text:p>
      <text:p text:style-name="P442"><text:span text:style-name="T443">40.1</text:span><text:span text:style-name="T444">. techninių, ekonominių ir kitokių pirkimo dokumentuose nustatytų sąlygų, siekdama ekonomiškai naudingiausio re</text:span><text:span text:style-name="T445">zultato;</text:span></text:p>
      <text:p text:style-name="P446"><text:span text:style-name="T447">40.2</text:span><text:span text:style-name="T448">. kainų, kurios turi būti pagrįstos ekonomiškai (palyginti su nekilnojamųjų daiktų rinkos kainų analogais).</text:span></text:p>
      <text:p text:style-name="P449"><text:span text:style-name="T450">41</text:span><text:span text:style-name="T451">. Pirkimo komisija, priimdama sprendimą dėl laimėjusio kandidato, vertina parduodamų nekilnojamųjų daiktų dokumentus atsižv</text:span><text:span text:style-name="T452">elgdama į derybų rezultatus ir remdamasi pirkimo dokumentuose nustatytais vertinimo kriterijais. Ji parengia ekonominį (finansinį) pagrindimą, kuriame pagrindžiamas siūlomų įsigyti nekilnojamųjų daiktų naudingumas.</text:span></text:p>
      <text:p text:style-name="P453"><text:span text:style-name="T454">42</text:span><text:span text:style-name="T455">. Pasibaigus deryboms, Pirkimo komi</text:span><text:span text:style-name="T456">sija gali priimti galutinį sprendimą dėl laimėjusio pasiūlymo ne anksčiau kaip po 10 darbo dienų nuo pranešimo apie derybų rezultatus (nurodant derybas laimėjusį kandidatą) išsiuntimo kandidatams dienos.</text:span></text:p>
      <text:p text:style-name="P457"><text:span text:style-name="T458">43</text:span><text:span text:style-name="T459">. Pirkimo komisija galutinį sprendimą priima i</text:span><text:span text:style-name="T460">šnagrinėjusi kandidatų pretenzijas ir skundus, jeigu tokių buvo gauta.</text:span></text:p>
      <text:p text:style-name="P461"><text:span text:style-name="T462">44</text:span><text:span text:style-name="T463">. Kiekvienas pirkimu suinteresuotas kandidatas, kuris mano, kad perkančioji organizacija nesilaikė šios Tvarkos nuostatų ir pažeidė ar pažeis jo teisėtus interesus, turi teisę par</text:span><text:span text:style-name="T464">eikšti Pirkimo komisijai pretenziją. Pirkimo komisijai pranešus apie derybų rezultatus, pretenzija turi būti pareikšta raštu per 10 darbo dienų nuo pranešimo apie derybų rezultatus gavimo.</text:span></text:p>
      <text:p text:style-name="P465"><text:span text:style-name="T466">45</text:span><text:span text:style-name="T467">. Jeigu kandidato rašytinė pretenzija gauta iki sprendimo<text:s/></text:span><text:span text:style-name="T468">apie derybas laimėjusį kandidatą pranešimo išsiuntimo, Pirkimo komisija privalo sustabdyti pirkimo procedūras, iki išnagrinės šią pretenziją ir priims dėl jos sprendimą.</text:span></text:p>
      <text:p text:style-name="P469"><text:span text:style-name="T470">46</text:span><text:span text:style-name="T471">. Jeigu dėl pretenzijų nagrinėjimo pratęsiami šioje Tvarkoje nustatyti pirkimo p</text:span><text:span text:style-name="T472">rocedūrų terminai, apie tai Pirkimo komisija išsiunčia kandidatams, su kuriais deramasi, pranešimus, nurodydama terminų nukėlimo priežastį.</text:span></text:p>
      <text:p text:style-name="P473"><text:span text:style-name="T474">47</text:span><text:span text:style-name="T475">. Pirkimo komisija privalo išnagrinėti pretenzijas ir priimti motyvuotą sprendimą ne vėliau kaip per 7 darbo d</text:span><text:span text:style-name="T476">ienas nuo pretenzijos gavimo dienos, taip pat ne vėliau kaip kitą darbo dieną raštu pranešti pretenziją pateikusiajam kandidatui apie priimtą sprendimą. Išnagrinėjus pretenziją, pirkimo procedūra tęsiama.</text:span></text:p>
      <text:p text:style-name="P477"><text:span text:style-name="T478">48</text:span><text:span text:style-name="T479">. Kandidatas Pirkimo komisijos sprendimus ar<text:s/></text:span><text:span text:style-name="T480">sprendimus dėl išnagrinėtų pretenzijų (skundų) gali apskųsti teismui.</text:span></text:p>
      <text:p text:style-name="P481"><text:span text:style-name="T482">49</text:span><text:span text:style-name="T483">. Derybos su kandidatais laikomos įvykusiomis ir pasibaigusiomis, kai galutinai susitariama su kuriuo nors kandidatu dėl pirkimo sąlygų, kai derybų rezultatai atitinka pirkimo doku</text:span><text:span text:style-name="T484">mentus ir yra ekonomiškai naudingiausi. Derybų su kandidatu pabaiga įforminama derybų protokolu.</text:span></text:p>
      <text:p text:style-name="P485"><text:span text:style-name="T486">50</text:span><text:span text:style-name="T487">. Priėmusi galutinį sprendimą dėl derybas laimėjusio kandidato, Pirkimo komisija nedelsdama (ne vėliau kaip per 3 darbo dienas) praneša derybas laimėjusi</text:span><text:span text:style-name="T488">am kandidatui derybų rezultatus. Jeigu Pirkimo komisija priima sprendimą dėl laimėjusio pasiūlymo pirkti žemės sklypą valstybės ar savivaldybės nuosavybėn, ji šį sprendimą kartu su pirkimo ataskaita ir pirkimo-pardavimo dokumentais per 7 darbo dienas patei</text:span><text:span text:style-name="T489">kia apskrities viršininkui arba savivaldybės administracijos direktoriui, kad būtų sudaryta žemės pirkimo sutartis. Kai derybas laimi kandidatas, parduodantis žemės ūkio paskirties žemės sklypą, jis, gavęs pranešimą apie derybų rezultatus, privalo paskelbt</text:span><text:span text:style-name="T490">i apie žemės ūkio paskirties žemės sklypo pardavimą, nurodyti žemės sklypo kainą ir kitas pardavimo sąlygas, suderintas su Pirkimo komisija derybų metu, Pirmumo teisės pirkti parduodamą privačios žemės ūkio paskirties žemės sklypą įgyvendinimo taisyklių nu</text:span><text:span text:style-name="T491">statyta tvarka. Jeigu nė vienas iš Pirmumo teisės pirkti parduodamą privačios žemės ūkio paskirties žemės sklypą įgyvendinimo taisyklių 4 punkte nurodytų asmenų per mėnesį nepateikia prašymo pirkti žemės sklypą ir jo pirmumo teisę patvirtinančių dokumentų,</text:span><text:span text:style-name="T492"><text:s/>Pirkimo komisija sprendimą dėl laimėjusio pasiūlymo kartu su pirkimo ataskaita ir pirkimo-pardavimo dokumentais per 7 darbo dienas pateikia apskrities viršininkui arba savivaldybės administracijos direktoriui, kad būtų sudaryta žemės pirkimo sutartis.</text:span></text:p>
      <text:p text:style-name="P493"><text:span text:style-name="T494">5</text:span><text:span text:style-name="T495">1</text:span><text:span text:style-name="T496">. Pirkimo komisija, priėmusi galutinį sprendimą dėl derybas laimėjusio kandidato arba pirkimo procedūrų nutraukimo, pirkimo ataskaitą, nurodytą šios Tvarkos IX skyriuje, ir parduodamų nekilnojamųjų daiktų dokumentus pateikia perkančiajai organizacijai p</text:span><text:span text:style-name="T497">er 7 darbo dienas.</text:span></text:p>
      <text:p text:style-name="P498"><text:span text:style-name="T499">52</text:span><text:span text:style-name="T500">. Pirkimo procedūros nutraukiamos esant bent vienai iš šių aplinkybių:</text:span></text:p>
      <text:p text:style-name="P501"><text:span text:style-name="T502">52.1</text:span><text:span text:style-name="T503">. kai atsiranda aplinkybių, dėl kurių pirkimas tampa nenaudingas ar neteisėtas, o jų iš anksto nebuvo galima numatyti;</text:span></text:p>
      <text:p text:style-name="P504"><text:span text:style-name="T505">52.2</text:span><text:span text:style-name="T506">. kai nesutariama dėl<text:s/></text:span><text:span text:style-name="T507">pirkimo kainos ar kitų sąlygų;</text:span></text:p>
      <text:p text:style-name="P508"><text:span text:style-name="T509">52.3</text:span><text:span text:style-name="T510">. kai kandidatas atsisako pasirašyti sutartį ir nėra kito kandidato, kuris atitiktų šios Tvarkos 57 punkte nustatytas sąlygas;</text:span></text:p>
      <text:p text:style-name="P511"><text:span text:style-name="T512">52.4</text:span><text:span text:style-name="T513">. kai apskrities viršininkas pateikia neigiamą išvadą dėl žemės sklypo pirkimo nuo</text:span><text:span text:style-name="T514">savybėn.</text:span></text:p>
      <text:p text:style-name="P515"><text:span text:style-name="T516">53</text:span><text:span text:style-name="T517">. Neskelbiamos derybos vykdomos pagal šios Tvarkos nuostatas; nevykdomos tik tos nuostatos, kurios būtinos vien skelbiamoms deryboms atlikti.</text:span></text:p>
      <text:p text:style-name="P518"/>
      <text:p text:style-name="P519"><text:span text:style-name="T520">IX</text:span><text:span text:style-name="T521">.<text:s/></text:span><text:span text:style-name="T522">PIRKIMO ATASKAITA</text:span></text:p>
      <text:p text:style-name="P523"/>
      <text:p text:style-name="P524"><text:span text:style-name="T525">54</text:span><text:span text:style-name="T526">. Pirkimo komisija dėl kiekvieno pirkimo privalo parengti pir</text:span><text:span text:style-name="T527">kimo ataskaitą. Su pirkimo ataskaita perkančiajai organizacijai turi būti pateikti ir parduodamų nekilnojamųjų daiktų dokumentai.</text:span></text:p>
      <text:p text:style-name="P528"><text:span text:style-name="T529">55</text:span><text:span text:style-name="T530">. Pirkimo ataskaitoje nurodoma:</text:span></text:p>
      <text:p text:style-name="P531"><text:span text:style-name="T532">55.1</text:span><text:span text:style-name="T533">. perkančiosios organizacijos pavadinimas, kodas, buveinė, telefono numeris;</text:span></text:p>
      <text:p text:style-name="P534"><text:span text:style-name="T535">55.</text:span><text:span text:style-name="T536">2</text:span><text:span text:style-name="T537">. pirkimo būdas, o jeigu pasirinktos neskelbiamos derybos, – jo pasirinkimo priežastys;</text:span></text:p>
      <text:p text:style-name="P538"><text:span text:style-name="T539">55.3</text:span><text:span text:style-name="T540">. trumpas pasirinkto pirkimo ir sutartų pirkimo sąlygų aprašymas (objekto techniniai, ekonominiai duomenys, adresas, pirkimo kaina);</text:span></text:p>
      <text:p text:style-name="P541"><text:span text:style-name="T542">55.4</text:span><text:span text:style-name="T543">. pasiūlymus pat</text:span><text:span text:style-name="T544">eikusių kandidatų rekvizitai;</text:span></text:p>
      <text:p text:style-name="P545"><text:span text:style-name="T546">55.5</text:span><text:span text:style-name="T547">. kandidatų, kurių parduodamų nekilnojamųjų daiktų dokumentai atmesti, rekvizitai, šių pardavimo dokumentų atmetimo motyvai (motyvai turi būti pagrįsti pirkimo dokumentų ir parduodamų nekilnojamųjų daiktų dokumentų duo</text:span><text:span text:style-name="T548">menų (kriterijų) analize);</text:span></text:p>
      <text:p text:style-name="P549"><text:span text:style-name="T550">55.6</text:span><text:span text:style-name="T551">. pasiūlymų vertinimo ir palyginimo aprašymas, Pirkimo komisijos išvados ir motyvai dėl laimėjusio pasiūlymo, šį pasiūlymą pateikusio kandidato rekvizitai, ekonominio (finansinio) naudingumo pagrindimas, kodėl šis pasiūly</text:span><text:span text:style-name="T552">mas buvo pasirinktas;</text:span></text:p>
      <text:p text:style-name="P553"><text:span text:style-name="T554">55.7</text:span><text:span text:style-name="T555">. pirkimo procedūrų nutraukimo priežastys.</text:span></text:p>
      <text:p text:style-name="P556"><text:span text:style-name="T557">56</text:span><text:span text:style-name="T558">. Pirkimo ataskaita turi būti parengta ir pateikta per šios Tvarkos VIII skyriuje nurodytą terminą.</text:span></text:p>
      <text:p text:style-name="P559"/>
      <text:p text:style-name="P560"><text:span text:style-name="T561">X</text:span><text:span text:style-name="T562">.<text:s/></text:span><text:span text:style-name="T563">PIRKIMO SUTARTIS</text:span></text:p>
      <text:p text:style-name="P564"/>
      <text:p text:style-name="P565"><text:span text:style-name="T566">57</text:span><text:span text:style-name="T567">. Perkančioji organizacija, gavusi iš<text:s/></text:span><text:span text:style-name="T568">Pirkimo komisijos pirkimo ataskaitą ir parduodamų nekilnojamųjų daiktų dokumentus, per 10 darbo dienų turi nustatyti pirkimo sutarties pasirašymo vietą, dieną, tikslų laiką ir apie tai pranešti derybas laimėjusiam kandidatui. Jeigu kandidatas, kuriam buvo<text:s/></text:span><text:span text:style-name="T569">pasiūlyta sudaryti pirkimo sutartį, raštu atsisako ją sudaryti arba iki perkančiosios organizacijos nurodyto laiko neatvyksta sudaryti pirkimo sutarties ir nepateikia motyvuoto pasiteisinimo, kodėl neatvyko, arba atsisako sudaryti pirkimo sutartį derybose<text:s/></text:span><text:span text:style-name="T570">sutartomis sąlygomis, arba atvyksta pasirašyti sutartį, bet jos nepasirašo ir nepateikia svarių motyvų, laikoma, kad jis atsisakė sudaryti pirkimo sutartį. Tokiu atveju Pirkimo komisija siūlo sudaryti pirkimo sutartį antrajam kandidatui, kurio pasiūlymas p</text:span><text:span text:style-name="T571">agal derybų rezultatus yra geriausias po atsisakiusiojo sudaryti pirkimo sutartį. Jeigu antrojo kandidato, kurio parduodamų nekilnojamųjų daiktų dokumentai geriausiai atitinka pirkimo dokumentus, pirkimo kaina yra didesnė kaip 9 procentai už pirmojo kandid</text:span><text:span text:style-name="T572">ato, pirkimas skelbiamas iš naujo.</text:span></text:p>
      <text:p text:style-name="P573"><text:span text:style-name="T574">58</text:span><text:span text:style-name="T575">. Perkant privačios žemės sklypą valstybės nuosavybėn, apskrities viršininkas, atsižvelgdamas į Pirkimo komisijos sprendimą, per 20 darbo dienų nuo šio sprendimo gavimo priima sprendimą įsigyti valstybės nuosavybėn<text:s/></text:span><text:span text:style-name="T576">privačios žemės sklypą ir sudaryti žemės pirkimo sutartį derybose sutartomis sąlygomis. Jis nustato žemės sklypo pirkimo sutarties pasirašymo vietą, dieną, tikslų laiką ir apie tai praneša laimėjusiam kandidatui.</text:span></text:p>
      <text:p text:style-name="P577"><text:span text:style-name="T578">59</text:span><text:span text:style-name="T579">. Savivaldybės administracijos direkt</text:span><text:span text:style-name="T580">orius, atsižvelgdamas į Pirkimo komisijos sprendimą, pateikia savivaldybės tarybai tvirtinti sprendimo pirkti privačios žemės sklypą savivaldybės nuosavybėn ir sudaryti žemės pirkimo sutartį projektą. Savivaldybės taryba sprendimą pirkti privačios žemės sk</text:span><text:span text:style-name="T581">lypą savivaldybės nuosavybėn priima artimiausiame savivaldybės tarybos posėdyje. Savivaldybės administracijos direktorius per 20 darbo dienų nuo savivaldybės tarybos sprendimo pirkti privačios žemės sklypą priėmimo su laimėjusiu kandidatu suderina ir nusta</text:span><text:span text:style-name="T582">to žemės sklypo pirkimo sutarties pasirašymo vietą, dieną ir tikslų laiką.</text:span></text:p>
      <text:p text:style-name="P583"><text:span text:style-name="T584">60</text:span><text:span text:style-name="T585">. Nekilnojamųjų daiktų pirkimo sutartį pasirašo perkančiosios organizacijos vadovas. Žemės sklypo pirkimo valstybės nuosavybėn sutartį pasirašo apskrities viršininkas arba jo<text:s/></text:span><text:span text:style-name="T586">paskirtas apskrities viršininko administracijos tarnautojas. Žemės sklypo pirkimo savivaldybės nuosavybėn sutartis pasirašoma savivaldybės tarybos nustatyta tvarka.</text:span></text:p>
      <text:p text:style-name="P587"><text:span text:style-name="T588">61</text:span><text:span text:style-name="T589">. Įsigytas valstybės nuosavybėn žemės sklypas perkančiajai organizacijai perduodamas<text:s/></text:span><text:span text:style-name="T590">valdyti patikėjimo teise, išnuomojamas ar perduodamas naudoti neatlygintinai Lietuvos Respublikos žemės įstatymo (Žin., 1994, Nr.<text:s/></text:span><text:a xlink:href="https://www.e-tar.lt/portal/lt/legalAct/TAR.CC10C5274343" office:target-frame-name="_blank" xlink:show="new"><text:span text:style-name="T591">34-620</text:span></text:a><text:span text:style-name="T592">) ir kitų teisės aktų nustatyta tva</text:span><text:span text:style-name="T593">rka.</text:span></text:p>
      <text:p text:style-name="P594"><text:span text:style-name="T595">62</text:span><text:span text:style-name="T596">. Kai žemės sklypas ar kiti nekilnojamieji daiktai perkami nuosavybėn, derybas laimėjęs kandidatas prie pirkimo sutarties turi pridėti šiuos dokumentus (originalus arba nustatytąja tvarka patvirtintas dokumentų kopijas, jeigu šių dokumentų origi</text:span><text:span text:style-name="T597">nalai įstatymų nustatyta tvarka saugomi kitose institucijose):</text:span></text:p>
      <text:p text:style-name="P598"><text:span text:style-name="T599">62.1</text:span><text:span text:style-name="T600">. nuosavybės teisę į nekilnojamuosius daiktus patvirtinančius dokumentus;</text:span></text:p>
      <text:p text:style-name="P601"><text:span text:style-name="T602">62.2</text:span><text:span text:style-name="T603">. bendraturčių sprendimą (sutikimą) parduoti nekilnojamuosius daiktus Lietuvos Respublikos civilinio kode</text:span><text:span text:style-name="T604">kso (Žin., 2000, Nr.<text:s/></text:span><text:a xlink:href="https://www.e-tar.lt/portal/lt/legalAct/TAR.8A39C83848CB" office:target-frame-name="_blank" xlink:show="new"><text:span text:style-name="T605">74-2262</text:span></text:a><text:span text:style-name="T606">) 4.79 straipsnio nustatyta tvarka ir dokumentus, suteikiančius teisę pasirašyti pardavimo dokumentus;</text:span></text:p>
      <text:p text:style-name="P607"><text:span text:style-name="T608">62.3</text:span><text:span text:style-name="T609">. kadastrinių matavimų bylą, žem</text:span><text:span text:style-name="T610">ės sklypo planą;</text:span></text:p>
      <text:p text:style-name="P611"><text:span text:style-name="T612">62.4</text:span><text:span text:style-name="T613">. Valstybinės komisijos nekilnojamųjų daiktų pripažinimo tinkamais naudoti (priėmimo) aktus, statybos paslėptų darbų aktus, bandymų aktus, elektros instaliacijos matavimo protokolus;</text:span></text:p>
      <text:p text:style-name="P614"><text:span text:style-name="T615">62.5</text:span><text:span text:style-name="T616">. statybos projektavimo ir rangos sutart</text:span><text:span text:style-name="T617">is (jeigu dar galioja statybos garantija);</text:span></text:p>
      <text:p text:style-name="P618"><text:span text:style-name="T619">62.6</text:span><text:span text:style-name="T620">. įsiskolinimo už komunalines paslaugas tarp tiekėjų ir pardavėjo suderinimo aktus (protokolus);</text:span></text:p>
      <text:p text:style-name="P621"><text:span text:style-name="T622">62.7</text:span><text:span text:style-name="T623">. statinio naudojimo (priežiūros) žurnalą;</text:span></text:p>
      <text:p text:style-name="P624"><text:span text:style-name="T625">62.8</text:span><text:span text:style-name="T626">. statybos projektus ir sąmatas, statinio projekt</text:span><text:span text:style-name="T627">o priežiūros (autorinės priežiūros) žurnalą, teismų sprendimus (jeigu tokių buvo), esamos įrangos eksploatavimo instrukcijas, pasus, garantinius talonus, kitą dokumentaciją ir archyvinę medžiagą, susijusią su įsigytais nekilnojamaisiais daiktais.</text:span></text:p>
      <text:p text:style-name="P628"><text:span text:style-name="T629">63</text:span><text:span text:style-name="T630">.</text:span><text:span text:style-name="T631"><text:s/>Kai žemės sklypas ar kiti nekilnojamieji daiktai nuomojami ar įsigyjamos kitos teisės į nekilnojamuosius daiktus, derybas laimėjęs kandidatas prie pirkimo sutarties turi pridėti šios Tvarkos 62.1 punkte nurodytų dokumentų nustatytąja tvarka patvirtintas d</text:span><text:span text:style-name="T632">okumentų kopijas. Jeigu būtina, priklausomai nuo nekilnojamųjų daiktų paskirties, nekilnojamųjų daiktų nuomos ar įsigyjamų kitų teisių į nekilnojamuosius daiktus termino ar trečiųjų asmenų teisėtų reikalavimų perkančioji organizacija gali pareikalauti ir k</text:span><text:span text:style-name="T633">itų šios Tvarkos 62 punkte nurodytų dokumentų.</text:span></text:p>
      <text:p text:style-name="P634"><text:span text:style-name="T635">64</text:span><text:span text:style-name="T636">. Pirkimo sutartis sudaroma Lietuvos Respublikos civilinio kodekso, Lietuvos Respublikos žemės įstatymo ir kitų teisės aktų nustatyta tvarka.</text:span></text:p>
      <text:p text:style-name="P637"/>
      <text:p text:style-name="P638"><text:span text:style-name="T639">XI</text:span><text:span text:style-name="T640">. ĮSIGYTŲ NEKILNOJAMŲJŲ DAIKTŲ REGISTRAVIMAS IR<text:s/></text:span><text:span text:style-name="T641">PIRKIMO</text:span></text:p>
      <text:p text:style-name="P642"><text:span text:style-name="T643">DOKUMENTŲ SAUGOJIMAS</text:span></text:p>
      <text:p text:style-name="P644"/>
      <text:p text:style-name="P645"><text:span text:style-name="T646">65</text:span><text:span text:style-name="T647">. Pasirašius pirkimo sutartį, nekilnojamųjų daiktų perdavimo ir priėmimo aktą, perkančioji organizacija įsigytus nekilnojamuosius daiktus nedelsdama turi nustatytąja tvarka apskaityti ir įregistruoti teises viešajame reg</text:span><text:span text:style-name="T648">istre.</text:span></text:p>
      <text:p text:style-name="P649"><text:span text:style-name="T650">66</text:span><text:span text:style-name="T651">. Jeigu perkamas žemės sklypas, kurio nustatyta pagrindinė tikslinė žemės naudojimo paskirtis, naudojimo būdas ar pobūdis neatitinka perkančiosios organizacijos funkcijų (veiklos), kurioms numatoma naudoti įsigytą žemės sklypą, apskrities virš</text:span><text:span text:style-name="T652">ininkas (jeigu žemės sklypas įsigytas valstybės nuosavybėn) ar savivaldybės administracijos direktorius (jeigu žemės sklypas įsigytas savivaldybės nuosavybėn), ar perkančioji organizacija (jeigu ji įgijo nuosavybės teisę į tokį žemės sklypą) per vieną mėne</text:span><text:span text:style-name="T653">sį nuo žemės sklypo pirkimo sutarties pasirašymo privalo pasirūpinti, kad būtų parengtas ir patikslintas teritorijų planavimo dokumento, pagal kurį turi būti pakeista žemės sklypo pagrindinė tikslinė žemės naudojimo paskirtis, naudojimo būdas ar pobūdis.</text:span></text:p>
      <text:p text:style-name="P654"><text:span text:style-name="T655">67</text:span><text:span text:style-name="T656">. Pirkimo sutartys, paraiškos, pasiūlymai, pirkimo dokumentai, paraiškų ir pasiūlymų nagrinėjimo ir vertinimo dokumentai, kiti su pirkimu susiję dokumentai saugomi Lietuvos Respublikos archyvų įstatymo (Žin., 1995, Nr.<text:s/></text:span><text:a xlink:href="https://www.e-tar.lt/portal/lt/legalAct/TAR.1FEF229DA7C6" office:target-frame-name="_blank" xlink:show="new"><text:span text:style-name="T657">107-2389</text:span></text:a><text:span text:style-name="T658">) nustatyta tvarka.</text:span></text:p>
      <text:p text:style-name="P659"/>
      <text:p text:style-name="P660"><text:span text:style-name="T661">XII</text:span><text:span text:style-name="T662">.<text:s/></text:span><text:span text:style-name="T663">BAIGIAMOSIOS NUOSTATOS</text:span></text:p>
      <text:p text:style-name="P664"/>
      <text:p text:style-name="P665"><text:span text:style-name="T666">68</text:span><text:span text:style-name="T667">. Perkančiosios organizacijos vadovas ar kiti įgalioti asmenys (Pirkimo komisijos nariai, ekspertai, kiti pirkimą vykdantys asmenys),</text:span><text:span text:style-name="T668"><text:s/>pažeidę šios Tvarkos nuostatas, atsako Lietuvos Respublikos įstatymų ir kitų teisės aktų nustatyta tvarka.</text:span></text:p>
      <text:p text:style-name="P669"><text:span text:style-name="T670">______________</text:span></text:p>
      <text:p text:style-name="P671">Priedo pakeitimai:</text:p>
      <text:p text:style-name="P672"><text:span text:style-name="T673">Nr.<text:s/></text:span><text:a xlink:href="https://www.e-tar.lt/portal/legalAct.html?documentId=TAR.CF4FB7433967" office:target-frame-name="_top" xlink:show="replace"><text:span text:style-name="T674">211</text:span></text:a><text:span text:style-name="T675">, 2004-02-25, Žin.,</text:span><text:span text:style-name="T676"><text:s/>2004, Nr. 32-1016 (2004-02-28), i. k. 1041100NUTA00000211</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AAD8456025CA" office:target-frame-name="_top" xlink:show="replace"><text:span text:style-name="T688">1451</text:span></text:a><text:span text:style-name="T689">, 2003-11-24, Žin., 2003, Nr. 112-5005<text:s/></text:span><text:span text:style-name="T690">(2003-11-28), i. k. 1031100NUTA00001451</text:span></text:p>
      <text:p text:style-name="P691"><text:span text:style-name="T692">Dėl Lietuvos Respublikos Vyriausybės 2003 m. birželio 25 d. nutarimo Nr. 841 "Dėl Žemės, pastatų ar kito nekilnojamojo turto pirkimų arba nuomos ar teisių į tokį turtą įsigijimų tvarkos patvirtinimo" pakeitimo</text:span></text:p>
      <text:p text:style-name="P693"/>
      <text:p text:style-name="P694"><text:span text:style-name="T695">2.</text:span></text:p>
      <text:p text:style-name="P696"><text:span text:style-name="T697">Li</text:span><text:span text:style-name="T698">etuvos Respublikos Vyriausybė, Nutarimas</text:span></text:p>
      <text:p text:style-name="P699"><text:span text:style-name="T700">Nr.<text:s/></text:span><text:a xlink:href="https://www.e-tar.lt/portal/legalAct.html?documentId=TAR.CF4FB7433967" office:target-frame-name="_top" xlink:show="replace"><text:span text:style-name="T701">211</text:span></text:a><text:span text:style-name="T702">, 2004-02-25, Žin., 2004, Nr. 32-1016 (2004-02-28), i. k. 1041100NUTA00000211</text:span></text:p>
      <text:p text:style-name="P703"><text:span text:style-name="T704">Dėl Lietuvos Respublikos Vyriausybės 2003 m. bir</text:span><text:span text:style-name="T705">želio 25 d. nutarimo Nr. 841 "Dėl Žemės, pastatų ar kito nekilnojamojo turto pirkimų arba nuomos ar teisių į tokį turtą įsigijimų tvarkos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1" meta:paragraph-count="513" meta:word-count="4969" meta:character-count="37454" meta:row-count="1434" meta:non-whitespace-character-count="32998"/>
  </office:meta>
</office:document-meta>
</file>