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9375in">
        <style:tab-stops/>
      </style:paragraph-properties>
    </style:style>
    <style:style style:name="P50" style:parent-style-name="Normal" style:family="paragraph">
      <style:paragraph-properties fo:text-indent="3.9375in"/>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23in"/>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2003-11-29 iki 2004-02-28</text:span></text:p>
      <text:p text:style-name="P10"/>
      <text:p text:style-name="P11"><text:span text:style-name="T12">Nutarimas paskelbtas: Žin. 2003, Nr.<text:s/></text:span><text:a xlink:href="https://www.e-tar.lt/portal/legalAct.html?documentId=TAR.FF4B5718A561" office:target-frame-name="_top" xlink:show="replace"><text:span text:style-name="T13">64-2899</text:span></text:a><text:span text:style-name="T14">, i. k. 1031100NUTA0000084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ŽEMĖS, ESAMŲ PASTATŲ AR KITŲ NEKILNOJAMŲJŲ DAIKTŲ PIRKIMŲ ARBA NUOMOS AR TEISIŲ Į ŠIUOS DAIKTUS ĮSIGIJIMŲ TVARKOS APRAŠO PATVIRTINIMO</text:p>
      <text:p text:style-name="P23"/>
      <text:p text:style-name="P24">2003 m. birželio 25 d. Nr. 841</text:p>
      <text:p text:style-name="P25">Vilnius</text:p>
      <text:p text:style-name="P26"/>
      <text:p text:style-name="P27"><text:span text:style-name="T28">Vadovaudamasi Lietuvos Respublikos viešųjų pirkimų įstatymo (Žin., 1996, Nr.<text:s/></text:span><text:a xlink:href="https://www.e-tar.lt/portal/lt/legalAct/TAR.C54AFFAA7622" office:target-frame-name="_blank" xlink:show="new"><text:span text:style-name="T29">84-2000</text:span></text:a><text:span text:style-name="T30">; 2002, Nr.<text:s/></text:span><text:a xlink:href="https://www.e-tar.lt/portal/lt/legalAct/TAR.F4EDFC59E1E8" office:target-frame-name="_blank" xlink:show="new"><text:span text:style-name="T31">118-5296</text:span></text:a><text:span text:style-name="T32">; 2003, Nr.<text:s/></text:span><text:a xlink:href="https://www.e-tar.lt/portal/lt/legalAct/TAR.98F743F184C7" office:target-frame-name="_blank" xlink:show="new"><text:span text:style-name="T33">57-2529</text:span></text:a><text:span text:style-name="T34">) 9 straipsnio 1 dalies 3 punktu, Lietuvos Respublikos Vyriausybė<text:s/></text:span><text:span text:style-name="T35">nutari</text:span><text:span text:style-name="T36">a:</text:span></text:p>
      <text:p text:style-name="P37"><text:span text:style-name="T38">Patvirtinti Žemės, pastatų ar kito nekilnojamojo</text:span><text:span text:style-name="T39"><text:s/>turto pirkimų arba nuomos ar teisių į tokį turtą įsigijimų tvarką (pridedama).</text:span></text:p>
      <text:p text:style-name="P40"/>
      <text:p text:style-name="P41"/>
      <text:p text:style-name="P42"/>
      <text:p text:style-name="P43">MINISTRAS PIRMININKAS<text:tab/>ALGIRDAS BRAZAUSKAS</text:p>
      <text:p text:style-name="P44"/>
      <text:p text:style-name="P45"/>
      <text:p text:style-name="P46"/>
      <text:p text:style-name="P47">SUSISIEKIMO MINISTRAS,</text:p>
      <text:p text:style-name="P48">pAVADUOJANTIS APLINKOS MINISTRĄ<text:tab/>ZIGMANTAS BALČYTIS</text:p>
      <text:soft-page-break/>
      <text:p text:style-name="P49">PATVIRTINTA</text:p>
      <text:p text:style-name="P50">Lietuvos Respublikos Vyriausybės</text:p>
      <text:p text:style-name="P51">2003 m. birželio 25 d. nutarimu</text:p>
      <text:p text:style-name="P52">Nr. 841</text:p>
      <text:p text:style-name="P53"/>
      <text:p text:style-name="P54"><text:span text:style-name="T55">ŽEMĖS, PASTATŲ AR KITO NEKILNOJAMOJO TURTO PIRKIMŲ ARBA NUOMOS AR TEISIŲ Į TOKĮ TURTĄ ĮSIGIJIMŲ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Žemės, pastatų ar kito nekilnojamojo turto pirkimų arba nuomos ar teisių į<text:s/></text:span><text:span text:style-name="T65">tokį turtą įsigijimų tvarka (toliau vadinama – Tvarka) reglamentuoja žemės, pastatų ar kito nekilnojamojo turto pirkimų arba nuomos ar teisių į tokį turtą įsigijimų (toliau vadinama – pirkimas) organizavimą.</text:span></text:p>
      <text:p text:style-name="P66"><text:span text:style-name="T67">2</text:span><text:span text:style-name="T68">. Perkančioji organizacija, prieš priimdama</text:span><text:span text:style-name="T69"><text:s/>sprendimą dėl pirkimo, parengia sprendimo ekonominį ir (ar) socialinį pagrindimą. Pirkimo sprendimo ekonominiame (socialiniame) pagrindime turi būti išnagrinėtos kelios alternatyvos tikslui pasiekti ir nurodyta kriterijų svarba (įvertinta pinigais arba pr</text:span><text:span text:style-name="T70">ocentais ar nustatant kriterijų eilę pagal svarbą) sprendimui įgyvendinti. Sprendimo ekonominį ir (ar) socialinį pagrindimą ir kriterijus, kuriais turi vadovautis Pirkimo komisija, tvirtina perkančiosios organizacijos vadovas. Perkančioji organizacija gali</text:span><text:span text:style-name="T71"><text:s/>pirkti tik tą žemę, pastatus (statinius) ar kitą nekilnojamąjį turtą, kuris būtinas jos įstatuose (nuostatuose) nustatytai veiklai vykdyti.</text:span></text:p>
      <text:p text:style-name="P72"><text:span text:style-name="T73">3</text:span><text:span text:style-name="T74">. Šioje Tvarkoje vartojamos sąvokos:</text:span></text:p>
      <text:p text:style-name="P75"><text:span text:style-name="T76">Kandidatas</text:span><text:span text:style-name="T77"><text:s/>– turto savininkas ar jo įgaliotas asmuo, siekiantis būti pakv</text:span><text:span text:style-name="T78">iestas dalyvauti derybose dėl turto pardavimo arba nuomos ar kitų teisių į turtą suteikimo.</text:span></text:p>
      <text:p text:style-name="P79"><text:span text:style-name="T80">Neskelbiamos derybos</text:span><text:span text:style-name="T81"><text:s/>– pirkimo būdas, kai perkančioji organizacija su vienu ar keliais pakviestais derėtis kandidatais derasi dėl pirkimo sąlygų.</text:span></text:p>
      <text:p text:style-name="P82"><text:span text:style-name="T83">Skelbiamos derybos</text:span><text:span text:style-name="T84"><text:s/>– pirkimo būdas, kai paraiškas dalyvauti derybose gali pateikti visi kandidatai, o perkančioji organizacija su visais ar atrinktais kandidatais derasi dėl pirkimo sąlygų.</text:span></text:p>
      <text:p text:style-name="P85"><text:span text:style-name="T86">Paraiška</text:span><text:span text:style-name="T87"><text:s/>– dokumentas, kuriuo kandidatas pareiškia pageidavimą dalyvauti pirkimo pro</text:span><text:span text:style-name="T88">cedūrose.</text:span></text:p>
      <text:p text:style-name="P89"><text:span text:style-name="T90">Parduodamo turto dokumentai</text:span><text:span text:style-name="T91"><text:s/>– kandidato raštu pateikti dokumentai, kuriuose pateikiamos siūlomo parduoti, išnuomoti turto ar turto, į kurį siūloma suteikti teises, techninės ir ekonominės charakteristikos, taip pat kandidato siūlomos turto pardav</text:span><text:span text:style-name="T92">imo, nuomos ar teisių į turtą suteikimo sąlygos.</text:span></text:p>
      <text:p text:style-name="P93"><text:span text:style-name="T94">Pirkimo dokumentai</text:span><text:span text:style-name="T95"><text:s/>– perkančiosios organizacijos skelbiami ar pateikiami kandidatams dokumentai, apibūdinantys turtą ir pirkimo sąlygas: skelbimas, kvietimas, techniniai, ekonominiai duomenys, kiti dokumenta</text:span><text:span text:style-name="T96">i ir dokumentų paaiškinimai (patikslinimai).</text:span></text:p>
      <text:p text:style-name="P97"><text:span text:style-name="T98">Pirkimo sutartis</text:span><text:span text:style-name="T99"><text:s/>– turto pirkimo-pardavimo, nuomos ar kitų teisių į turtą įsigijimo (suteikimo) sutartis, sudaryta tarp perkančiosios organizacijos ir turto savininko ar jo įgalioto asmens.</text:span></text:p>
      <text:p text:style-name="P100"><text:span text:style-name="T101">Techniniai, ekonomini</text:span><text:span text:style-name="T102">ai duomenys</text:span><text:span text:style-name="T103"><text:s/>– perkamo, nuomojamo turto ar turto, į kurį įsigyjamos teisės, gamybos pajėgumai, eksploatavimo išlaidos, naudojimo efektyvumas, estetinės, funkcinės ir aplinkosaugos charakteristikos, kiti duomenys, kurie apibūdina perkamą turtą.</text:span></text:p>
      <text:p text:style-name="P104"><text:span text:style-name="T105">Turtas</text:span><text:span text:style-name="T106"><text:s/>– žemė</text:span><text:span text:style-name="T107">, pastatai (statiniai) ar kiti pagal prigimtį nekilnojamieji daiktai arba turtinės teisės į tokį turtą.</text:span></text:p>
      <text:p text:style-name="P108"><text:span text:style-name="T109">4</text:span><text:span text:style-name="T110">. Sąvoka „perkančioji organizacija“ ir kitos šioje Tvarkoje vartojamos sąvokos atitinka Lietuvos Respublikos viešųjų pirkimų įstatymą (Žin., 1996,<text:s/></text:span><text:span text:style-name="T111">Nr.<text:s/></text:span><text:a xlink:href="https://www.e-tar.lt/portal/lt/legalAct/TAR.C54AFFAA7622" office:target-frame-name="_blank" xlink:show="new"><text:span text:style-name="T112">84-2000</text:span></text:a><text:span text:style-name="T113">; 2002, Nr.<text:s/></text:span><text:a xlink:href="https://www.e-tar.lt/portal/lt/legalAct/TAR.F4EDFC59E1E8" office:target-frame-name="_blank" xlink:show="new"><text:span text:style-name="T114">118-5296</text:span></text:a><text:span text:style-name="T115">).</text:span></text:p>
      <text:p text:style-name="P116"><text:span text:style-name="T117">5</text:span><text:span text:style-name="T118">. Perkančioji organizacija, kuri atitinka<text:s/></text:span><text:span text:style-name="T119">Lietuvos Respublikos viešųjų pirkimų įstatymo 55 straipsnio 1 dalies 2 punktą, žemės, pastatų ar kito nekilnojamojo turto pirkimus arba nuomą ar teisių į tokį turtą įsigijimus organizuoja šios organizacijos patvirtinta tvarka.</text:span></text:p>
      <text:p text:style-name="P120"><text:span text:style-name="T121">6</text:span><text:span text:style-name="T122">. Žemės, pastatų ar kito</text:span><text:span text:style-name="T123"><text:s/>nekilnojamojo turto pirkimus arba nuomą ar teisių į tokį turtą įsigijimus užsienio valstybėse perkančioji organizacija vykdo vadovaudamasi šios Tvarkos<text:s/></text:span><text:soft-page-break/><text:span text:style-name="T124">nuostatomis, išskyrus tas Tvarkos nuostatas, kurioms užsienio valstybėse galioja kita procedūrų ar doku</text:span><text:span text:style-name="T125">mentų parengimo tvarka. Nuosavybės ir kitų daiktinių teisių oficialiai registracijai taikoma tos valstybės, kurioje yra turtas, valstybės teisė.</text:span></text:p>
      <text:p text:style-name="P126"><text:span text:style-name="T127">7</text:span><text:span text:style-name="T128">. Kai užsienio valstybėje esantis žemės sklypas perkamas valstybės nuosavybėn Lietuvos Respublikos<text:s/></text:span><text:span text:style-name="T129">diplomatinių atstovybių, atstovybių prie tarptautinių organizacijų bei konsulinių įstaigų reikmėms, Lietuvos Respublikai atstovauja užsienio reikalų ministras ar jo įgaliotas asmuo.</text:span></text:p>
      <text:p text:style-name="P130"/>
      <text:p text:style-name="P131"><text:span text:style-name="T132">II</text:span><text:span text:style-name="T133">.<text:s/></text:span><text:span text:style-name="T134">TURTO PIRKIMO BŪDAI</text:span></text:p>
      <text:p text:style-name="P135"/>
      <text:p text:style-name="P136"><text:span text:style-name="T137">8</text:span><text:span text:style-name="T138">. Perkančioji organizacija žemę, past</text:span><text:span text:style-name="T139">atus ar kitą nekilnojamąjį turtą pirkti arba nuomotis ar teises į tokį turtą įsigyti gali šiais būdais:</text:span></text:p>
      <text:p text:style-name="P140"><text:span text:style-name="T141">8.1</text:span><text:span text:style-name="T142">. skelbiamų derybų būdu;</text:span></text:p>
      <text:p text:style-name="P143"><text:span text:style-name="T144">8.2</text:span><text:span text:style-name="T145">. neskelbiamų derybų būdu.</text:span></text:p>
      <text:p text:style-name="P146"><text:span text:style-name="T147">9</text:span><text:span text:style-name="T148">. Pirkimas skelbiamų derybų būdu atliekamas esant vienai iš šių sąlygų:</text:span></text:p>
      <text:p text:style-name="P149"><text:span text:style-name="T150">9.1</text:span><text:span text:style-name="T151">. je</text:span><text:span text:style-name="T152">igu nežinoma (nebūtina konkreti žinoma) perkamo turto buvimo vieta;</text:span></text:p>
      <text:p text:style-name="P153"><text:span text:style-name="T154">9.2</text:span><text:span text:style-name="T155">. jeigu būsimų kandidatų skaičius nežinomas arba jų yra daugiau nei trys;</text:span></text:p>
      <text:p text:style-name="P156"><text:span text:style-name="T157">9.3</text:span><text:span text:style-name="T158">. jeigu perkamas turtas nėra tame pačiame arba gretimame statinyje ar sklype šalia perkančiosios org</text:span><text:span text:style-name="T159">anizacijos valdomo turto.</text:span></text:p>
      <text:p text:style-name="P160"><text:span text:style-name="T161">10</text:span><text:span text:style-name="T162">. Pirkimas neskelbiamų derybų būdu atliekamas esant vienai iš šių sąlygų:</text:span></text:p>
      <text:p text:style-name="P163"><text:span text:style-name="T164">10.1</text:span><text:span text:style-name="T165">. jeigu turtas perkamas, nuomojamas ar įsigyjamos teisės į tokį turtą tam tikroje konkrečioje vietoje ir nėra kitų pirkimo alternatyvų arba je</text:span><text:span text:style-name="T166">igu perkamas turtas pasirenkamas iš kelių ne daugiau kaip trijų konkrečių vietų;</text:span></text:p>
      <text:p text:style-name="P167"><text:span text:style-name="T168">10.2</text:span><text:span text:style-name="T169">. jeigu perkamas turtas yra tame pačiame arba gretimame statinyje ar sklype šalia perkančiosios organizacijos valdomo turto;</text:span></text:p>
      <text:p text:style-name="P170"><text:span text:style-name="T171">10.3</text:span><text:span text:style-name="T172">. jeigu turtas perkamas,<text:s/></text:span><text:span text:style-name="T173">nuomojamas ar įsigyjamos teisės į tokį turtą Lietuvos Respublikos diplomatinių atstovybių, atstovybių prie tarptautinių organizacijų bei konsulinių įstaigų reikmėms.</text:span></text:p>
      <text:p text:style-name="P174"/>
      <text:p text:style-name="P175"><text:span text:style-name="T176">III</text:span><text:span text:style-name="T177">.<text:s/></text:span><text:span text:style-name="T178">PIRKIMO KOMISIJA</text:span></text:p>
      <text:p text:style-name="P179"/>
      <text:p text:style-name="P180"><text:span text:style-name="T181">11</text:span><text:span text:style-name="T182">. Perkančiosios organizacijos sprendimu pirkimui org</text:span><text:span text:style-name="T183">anizuoti sudaroma Pirkimo komisija. Pirkimo komisija sudaroma ne mažiau kaip iš 5 asmenų. Pirkimo komisija dirba pagal perkančiosios organizacijos patvirtintą darbo reglamentą ir veikia tol, kol įvykdo visas jai nustatytas užduotis arba kol priimamas spren</text:span><text:span text:style-name="T184">dimas nutraukti pirkimą. Perkančioji organizacija, tvirtindama Pirkimo komisijos darbo reglamentą, nustato jai užduotis ir suteikia įgaliojimus.</text:span></text:p>
      <text:p text:style-name="P185"><text:span text:style-name="T186">12</text:span><text:span text:style-name="T187">. Kai žemės sklypas perkamas savivaldybės nuosavybėn, Pirkimo komisija sudaroma savivaldybės tarybos nust</text:span><text:span text:style-name="T188">atyta tvarka.</text:span></text:p>
      <text:p text:style-name="P189"><text:span text:style-name="T190">13</text:span><text:span text:style-name="T191">. Pirkimo komisijos nariais (išskyrus jos pirmininką ir sekretorių, kuris skiriamas iš perkančiosios organizacijos darbuotojų) gali būti skiriami atstovai iš įvairių institucijų. Perkančioji organizacija skiria iš Pirkimo komisijos nari</text:span><text:span text:style-name="T192">ų pirmininką ir sekretorių. Skiriant Pirkimo komisijos narius, turi būti atsižvelgta į jų profesines žinias. Komisijos pirmininko, jos narių negali sieti pavaldumo ir giminystės ryšiai. Kai Pirkimo komisija sudaroma dėl žemės sklypo pirkimo valstybės nuosa</text:span><text:span text:style-name="T193">vybėn, Pirkimo komisijos nariu skiriamas apskrities, kurios teritorijoje numatoma įsigyti žemės sklypą, viršininko administracijos atstovas.</text:span></text:p>
      <text:p text:style-name="P194"><text:span text:style-name="T195">14</text:span><text:span text:style-name="T196">. Pirkimo komisija sprendimus priima posėdyje balsų dauguma (balsus skaičiuojant nuo jos narių skaičiaus), ba</text:span><text:span text:style-name="T197">lsuojama atviru vardiniu balsavimu. Jeigu balsai pasiskirsto po lygiai, lemia Komisijos pirmininko balsas. Komisijos sprendimai įforminami protokolu, kurį pasirašo visi posėdyje dalyvavę Komisijos nariai. Protokole nurodomi Komisijos priimtų sprendimų moty</text:span><text:span text:style-name="T198">vai ir kiekvieno jos nario nuomonė.</text:span></text:p>
      <text:p text:style-name="P199"><text:span text:style-name="T200">15</text:span><text:span text:style-name="T201">. Pirkimo komisija veikia pagal perkančiosios organizacijos jai suteiktus įgaliojimus. Komisija neatsako už turto pirkimo sutarties sudarymą ir jos vykdymą.</text:span></text:p>
      <text:p text:style-name="P202"><text:span text:style-name="T203">16</text:span><text:span text:style-name="T204">. Pirkimo komisijos nariai gali suteikti tretiesiem</text:span><text:span text:style-name="T205">s asmenims tik tokią informaciją apie pasiūlymus pirkti, nuomoti ar kitas teises įsigyti turtą, kuri nepažeidžia parduodamo turto dokumentuose nustatytų kandidatų sąlygų ir Lietuvos Respublikos teisės aktuose nustatytų reikalavimų. Kiekvienas Komisijos nar</text:span><text:span text:style-name="T206">ys gali dalyvauti jos darbe tik pasirašęs nešališkumo deklaraciją ir konfidencialumo pasižadėjimą.</text:span></text:p>
      <text:p text:style-name="P207"><text:span text:style-name="T208">17</text:span><text:span text:style-name="T209">. Pirkimo komisija savo darbe vadovaujasi kandidatų lygiateisiškumo ir nediskriminavimo principu.</text:span></text:p>
      <text:p text:style-name="P210"/>
      <text:p text:style-name="P211"><text:span text:style-name="T212">IV</text:span><text:span text:style-name="T213">.<text:s/></text:span><text:span text:style-name="T214">SKELBIMAS APIE TURTO PIRKIMĄ</text:span></text:p>
      <text:p text:style-name="P215"/>
      <text:p text:style-name="P216"><text:span text:style-name="T217">18</text:span><text:span text:style-name="T218">. Kai<text:s/></text:span><text:span text:style-name="T219">Pirkimo komisijai pavedama atlikti žemės sklypo pirkimo procedūrą, prieš paduodant skelbimą apie turto pirkimą (skelbiamoms deryboms arba prieš pradedant neskelbiamas derybas), perkančioji organizacija parengtus pirkimo dokumentus, nurodytus šios Tvarkos V</text:span><text:span text:style-name="T220"><text:s/>skyriuje, pateikia Pirkimo komisijai ir apskrities viršininkui, jeigu žemės sklypą numatoma įsigyti valstybės nuosavybėn. Kartu turi būti nurodomos konkrečios funkcijos (veikla), kurioms vykdyti reikia žemės sklypo, ir pateikiamos perkančiosios organizaci</text:span><text:span text:style-name="T221">jos steigimo dokumentų kopijos.</text:span></text:p>
      <text:p text:style-name="P222"><text:span text:style-name="T223">19</text:span><text:span text:style-name="T224">. Apskrities viršininkas, gavęs pirkimo dokumentus, ekonominį ir (ar) socialinį pagrindimą bei kitus dokumentus, privalo išnagrinėti juos ir per 15 darbo dienų nuo jų gavimo dienos pateikti perkančiajai organizacijai m</text:span><text:span text:style-name="T225">otyvuotą išvadą dėl žemės sklypo pirkimo valstybės nuosavybėn, atsižvelgdamas į finansavimo šaltinį, skirtą žemės sklypui pirkti, ir į funkcijas (veiklą), kurias (kurią) numatoma vykdyti šiame žemės sklype. Prioritetas taikomas šiems įsigyjamiems žemės skl</text:span><text:span text:style-name="T226">ypams, kuriuos pagal teritorijų planavimo dokumentus numatoma naudoti krašto ir valstybės sienos apsaugai, valstybiniams aerodromams, uostams ir jų įrenginiams; valstybiniams geležinkeliams, valstybiniams keliams ir magistraliniams vamzdynams, aukštos įtam</text:span><text:span text:style-name="T227">pos elektros linijoms tiesti; svarbioms valstybinės reikšmės statyboms; miestų, miestelių ir kaimų infrastruktūrai plėsti; bendroms gyventojų reikmėms; visuomeninei statybai ir rekreacijai; naudingosioms iškasenoms, išžvalgytoms valstybės lėšomis, eksploat</text:span><text:span text:style-name="T228">uoti; valstybinių geodezinių, gravimetrinių ir astronominių tinklų punktams įtvirtinti, gamtos ir kultūros paveldo teritorinių kompleksų ir objektų (vertybių) apsaugos reikalams, bendram (viešajam) naudojimui, įgyvendinti valstybei svarbius ekonominius pro</text:span><text:span text:style-name="T229">jektus, kurių valstybinę svarbą savo sprendimu pripažįsta Lietuvos Respublikos Seimas arba Lietuvos Respublikos Vyriausybė. Jeigu apskrities viršininkas pateikia neigiamą išvadą dėl žemės sklypo pirkimo valstybės nuosavybėn, pirkimo procedūra nutraukiama.</text:span></text:p>
      <text:p text:style-name="P230"><text:span text:style-name="T231">20</text:span><text:span text:style-name="T232">. Jeigu perkančioji organizacija numato (pageidauja) pirkti žemės sklypą krašto ir valstybės sienos apsaugai; valstybiniams aerodromams, uostams ir jų įrenginiams; valstybiniams geležinkeliams, valstybiniams keliams ir magistraliniams vamzdynams, auk</text:span><text:span text:style-name="T233">štos įtampos elektros linijoms tiesti; svarbioms valstybinės reikšmės statyboms; miestų, miestelių ir kaimų infrastruktūrai plėsti; bendroms gyventojų reikmėms ir savivaldybių poreikiams; visuomeninei statybai ir rekreacijai; naudingosioms iškasenoms, išžv</text:span><text:span text:style-name="T234">algytoms valstybės lėšomis, eksploatuoti; įgyvendinti valstybei svarbius ekonominius projektus, kurių valstybinę svarbą savo sprendimu pripažįsta Lietuvos Respublikos Seimas arba Lietuvos Respublikos Vyriausybė, taip pat žemės sklypams konsoliduoti ir žemė</text:span><text:span text:style-name="T235">s savininkams kompensuoti lygiaverčiu valstybinės žemės plotu, kai žemė paimama visuomenės poreikiams, Pirkimo komisija išnagrinėja skelbimus apie parduodamus privačios žemės ūkio paskirties žemės sklypus, pateiktus pagal Pirmumo teisės pirkti parduodamą p</text:span><text:span text:style-name="T236">rivačios žemės ūkio paskirties žemės sklypą įgyvendinimo taisykles, patvirtintas Lietuvos Respublikos Vyriausybės 2003 m. balandžio 29 d. nutarimu Nr. 538 (Žin., 2003, Nr.<text:s/></text:span><text:a xlink:href="https://www.e-tar.lt/portal/lt/legalAct/TAR.2BF0BA3A0B18" office:target-frame-name="_blank" xlink:show="new"><text:span text:style-name="T237">42-1938</text:span></text:a><text:span text:style-name="T238">).</text:span></text:p>
      <text:p text:style-name="P239">Pirkimo komisija, išnagrinėjusi skelbimus ir nustačiusi, kad parduodamas žemės ūkio paskirties žemės sklypas reikalingas ir tinkamas šiame punkte nurodytoms reikmėms, kad jis atitinka perkančiosios organizacijos parengtuose pirkimo dokumentuose<text:s/>keliamus reikalavimus, pateikia perkančiajai organizacijai motyvuotą išvadą dėl tikslingumo įsigyti konkretų skelbime nurodytą žemės ūkio paskirties žemės sklypą. Perkančioji organizacija pirkimo dokumentus ir Pirkimo komisijos išvadas pateikia apskrities<text:s/>viršininkui. Kartu turi būti nurodomos konkrečios<text:s/><text:soft-page-break/>funkcijos (veikla), kurioms vykdyti reikia žemės ūkio paskirties žemės sklypo, ir pateikiamos perkančiosios organizacijos steigimo dokumentų kopijos.</text:p>
      <text:p text:style-name="P240"><text:span text:style-name="T241">Apskrities viršininkas, išnagrinėjęs pateiktus dokumentu</text:span><text:span text:style-name="T242">s ir atsižvelgdamas į finansavimo šaltinį, skirtą žemės sklypui pirkti, priima sprendimą pirkti valstybės nuosavybėn žemės ūkio paskirties žemės sklypą ir Pirmumo teisės pirkti parduodamą privačios žemės ūkio paskirties žemės sklypą įgyvendinimo taisyklių<text:s/></text:span><text:span text:style-name="T243">nustatyta tvarka ir terminais žemės sklypo pardavėjui pateikia prašymą, nurodydamas, kurioms iš šiame punkte nurodytų reikmių pagal parengtą ir patvirtintą detalųjį planą ar kitą teritorijų planavimo dokumentą numatyta panaudoti pageidaujamą pirkti žemės s</text:span><text:span text:style-name="T244">klypą, arba kad šio žemės sklypo reikia žemės sklypams konsoliduoti bei žemės savininkams kompensuoti lygiaverčiu valstybinės žemės plotu, arba pateikia perkančiajai organizacijai motyvuotą išvadą, kurioje atsisako pasinaudoti pirmumo teise ir pirkti valst</text:span><text:span text:style-name="T245">ybės nuosavybėn žemės ūkio paskirties žemės sklypą. Jeigu apskrities viršininkas pateikia neigiamą išvadą dėl žemės ūkio paskirties žemės sklypo pirkimo valstybės nuosavybėn, pirkimo procedūra nutraukiama.</text:span></text:p>
      <text:p text:style-name="P246"><text:span text:style-name="T247">21</text:span><text:span text:style-name="T248">. Apie skelbiamas derybas perkančioji organi</text:span><text:span text:style-name="T249">zacija skelbia „Valstybės žinių“ priede „Informaciniai pranešimai“ ir interneto „Valstybės žinių“ tinklalapyje.</text:span></text:p>
      <text:p text:style-name="P250"><text:span text:style-name="T251">22</text:span><text:span text:style-name="T252">. Skelbime apie turto pirkimą turi būti nurodyta:</text:span></text:p>
      <text:p text:style-name="P253"><text:span text:style-name="T254">22.1</text:span><text:span text:style-name="T255">. pirkimo būdas, turto paskirtis, pavadinimas ir pageidaujama turto buvimo vieta.<text:s/></text:span><text:span text:style-name="T256">Kai norima pirkti, nuomoti žemės sklypą ar įsigyti kitas teises į žemės sklypą, nurodomi žemės sklypo kadastro duomenys: adresas (savivaldybė, miestas, miestelis, kadastro vietovė, kaimas), plotas, pagrindinė tikslinė žemės naudojimo paskirtis, naudojimo b</text:span><text:span text:style-name="T257">ūdas ir pobūdis;</text:span></text:p>
      <text:p text:style-name="P258"><text:span text:style-name="T259">22.2</text:span><text:span text:style-name="T260">. perkančiosios organizacijos rekvizitai (perkančiosios organizacijos pavadinimas, adresas, telefono, fakso numeris, elektroninis paštas), kur kandidatams galima kreiptis norint gauti pirkimo dokumentus, pateikti paraiškas ir pardu</text:span><text:span text:style-name="T261">odamo turto dokumentus, jų pateikimo terminas (data, valanda), kalba ar kalbos, kuriomis kandidato dokumentai turi būti parengti;</text:span></text:p>
      <text:p text:style-name="P262"><text:span text:style-name="T263">22.3</text:span><text:span text:style-name="T264">. turto techniniai, ekonominiai duomenys (svarbesnieji);</text:span></text:p>
      <text:p text:style-name="P265"><text:span text:style-name="T266">22.4</text:span><text:span text:style-name="T267">. kokius parduodamo turto dokumentus kandidatai turi<text:s/></text:span><text:span text:style-name="T268">pateikti;</text:span></text:p>
      <text:p text:style-name="P269"><text:span text:style-name="T270">22.5</text:span><text:span text:style-name="T271">. kita, perkančiosios organizacijos nuomone, svarbi informacija.</text:span></text:p>
      <text:p text:style-name="P272"><text:span text:style-name="T273">23</text:span><text:span text:style-name="T274">. Perkančioji organizacija sudaro galimybes kandidatams laisvai ir nemokamai gauti pirkimo dokumentus, kaip nustatyta šios Tvarkos V skyriuje.</text:span></text:p>
      <text:p text:style-name="P275"><text:span text:style-name="T276">24</text:span><text:span text:style-name="T277">. Neskelbiamų de</text:span><text:span text:style-name="T278">rybų atveju perkančioji organizacija jos pasirinktam kandidatui tiesiogiai išsiunčia siūlymą derėtis ir prašo pateikti paraišką ir parduodamo turto dokumentus.</text:span></text:p>
      <text:p text:style-name="P279"><text:span text:style-name="T280">25</text:span><text:span text:style-name="T281">. Kandidatas parduodamo turto dokumentus turi pateikti perkančiosios organizacijos nustaty</text:span><text:span text:style-name="T282">tu terminu, kuris negali būti trumpesnis kaip 70 kalendorinių dienų nuo skelbimo pateikti pasiūlymą deryboms paskelbimo dienos, kai turtas perkamas nuosavybėn (kai nuosavybėn perkamas būstas – ne trumpesnis kaip 12 kalendorinių dienų), ir negali būti trump</text:span><text:span text:style-name="T283">esnis kaip 12 kalendorinių dienų nuo skelbimo pateikti pasiūlymą deryboms paskelbimo dienos, kai turtas nuomojamas ar įsigyjamos teisės į jį.</text:span><text:s/></text:p>
      <text:p text:style-name="P284">Punkto pakeitimai:</text:p>
      <text:p text:style-name="P285"><text:span text:style-name="T286">Nr.<text:s/></text:span><text:a xlink:href="https://www.e-tar.lt/portal/legalAct.html?documentId=TAR.AAD8456025CA" office:target-frame-name="_top" xlink:show="replace"><text:span text:style-name="T287">1451</text:span></text:a><text:span text:style-name="T288">, 20</text:span><text:span text:style-name="T289">03-11-24, Žin., 2003, Nr. 112-5005 (2003-11-28), i. k. 1031100NUTA00001451</text:span></text:p>
      <text:p text:style-name="Normal"/>
      <text:p text:style-name="P290"><text:span text:style-name="T291">V</text:span><text:span text:style-name="T292">.<text:s/></text:span><text:span text:style-name="T293">PIRKIMO DOKUMENTAI IR JŲ TEIKIMAS</text:span></text:p>
      <text:p text:style-name="P294"/>
      <text:p text:style-name="P295"><text:span text:style-name="T296">26</text:span><text:span text:style-name="T297">. Perkančioji organizacija pirkimo dokumentus turi parengti taip, kad pirkime galėtų dalyvauti kuo daugiau kandidatų. Jeigu pirkim</text:span><text:span text:style-name="T298">o dokumentuose pateikiami kriterijai, neturintys alternatyvų, jie turi būti pagrįsti. Pirkimo dokumentuose nurodoma:</text:span></text:p>
      <text:p text:style-name="P299"><text:span text:style-name="T300">26.1</text:span><text:span text:style-name="T301">. informacija apie norimo pirkti, nuomoti turto ar turto, į kurį įsigyjamos kitos teisės, pageidaujamą buvimo vietą (pageidaujamo žem</text:span><text:span text:style-name="T302">ės sklypo kadastro duomenys: adresas (savivaldybė, miestas, miestelis, kadastro vietovė, kaimas), plotas, pagrindinė tikslinė žemės naudojimo paskirtis, naudojimo būdas ar pobūdis);</text:span></text:p>
      <text:p text:style-name="P303"><text:span text:style-name="T304">26.2</text:span><text:span text:style-name="T305">. pirkimo objekto kokybė (statiniui – gyvavimo trukmė),<text:s/></text:span><text:span text:style-name="T306">techniniai, ekonominiai duomenys, estetinės ir funkcinės charakteristikos, aplinkosaugos charakteristikos, eksploatavimo išlaidos, naudojimo efektyvumas, prestižas ir kiti duomenys apie turtą;</text:span></text:p>
      <text:p text:style-name="P307"><text:span text:style-name="T308">26.3</text:span><text:span text:style-name="T309">. perkančiosios organizacijos sprendimas apie turto pir</text:span><text:span text:style-name="T310">kimą, išnuomojimą ar kitokių teisių įsigijimą, turto pirkimo būdas;</text:span></text:p>
      <text:p text:style-name="P311"><text:span text:style-name="T312">26.4</text:span><text:span text:style-name="T313">. vertinimo kriterijai pagal jų svarbą (įvertinant kriterijus pinigais ar procentais ar nustatant kriterijų eilę pagal svarbą), vadovaujantis perkančiosios organizacijos vadovo<text:s/></text:span><text:span text:style-name="T314">patvirtintais ekonominio ir (ar) socialinio pagrįstumo kriterijais;</text:span></text:p>
      <text:p text:style-name="P315"><text:span text:style-name="T316">26.5</text:span><text:span text:style-name="T317">. pageidautina pirkimo sutarties sudarymo data;</text:span></text:p>
      <text:p text:style-name="P318"><text:span text:style-name="T319">26.6</text:span><text:span text:style-name="T320">. kita informacija.</text:span></text:p>
      <text:p text:style-name="P321"><text:span text:style-name="T322">27</text:span><text:span text:style-name="T323">. Pirkimo komisija pirkimo dokumentus kandidatui pateikia šiais būdais:</text:span></text:p>
      <text:p text:style-name="P324"><text:span text:style-name="T325">27.1</text:span><text:span text:style-name="T326">. dokumentus įteik</text:span><text:span text:style-name="T327">dama kandidatui pasirašytinai;</text:span></text:p>
      <text:p text:style-name="P328"><text:span text:style-name="T329">27.2</text:span><text:span text:style-name="T330">. paskelbdama internete ir interneto adresą pateikdama skelbime dėl derybų siūlymo.</text:span></text:p>
      <text:p text:style-name="P331"><text:span text:style-name="T332">28</text:span><text:span text:style-name="T333">. Pirkimo komisija privalo pirkimo dokumentus pateikti ne vėliau kaip per 3 darbo dienas nuo kandidato prašymo pateikti pirki</text:span><text:span text:style-name="T334">mo dokumentus gavimo dienos.</text:span></text:p>
      <text:p text:style-name="P335"><text:span text:style-name="T336">29</text:span><text:span text:style-name="T337">. Pirkimo komisija neturi teisės pirkimo dokumentų pateikti anksčiau, negu paskelbiama apie pirkimą. Neskelbiamų derybų atveju pirkimo dokumentai įteikiami pasirašytinai po perkančiosios organizacijos prašymo (pasiūlymo)<text:s/></text:span><text:span text:style-name="T338">parduoti turtą visiems kandidatams įteikimo.</text:span></text:p>
      <text:p text:style-name="P339"/>
      <text:p text:style-name="P340"><text:span text:style-name="T341">VI</text:span><text:span text:style-name="T342">.<text:s/></text:span><text:span text:style-name="T343">PARDUODAMO TURTO DOKUMENTAI</text:span></text:p>
      <text:p text:style-name="P344"/>
      <text:p text:style-name="P345"><text:span text:style-name="T346">30</text:span><text:span text:style-name="T347">. Kandidatas per skelbime nustatytą laiką pateikia Pirkimo komisijai paraišką dalyvauti derybose ir kartu su paraiška:</text:span></text:p>
      <text:p text:style-name="P348"><text:span text:style-name="T349">30.1</text:span><text:span text:style-name="T350">. pateikia nekilnojamojo turto (daikto),</text:span><text:span text:style-name="T351"><text:s/>kuris siūlomas parduoti, išnuomoti arba į kurį siūloma įsigyti kitas teises:</text:span></text:p>
      <text:p text:style-name="P352"><text:span text:style-name="T353">30.1.1</text:span><text:span text:style-name="T354">. nuosavybę patvirtinančių dokumentų kopijas, patvirtintas teisės aktų nustatyta tvarka;</text:span></text:p>
      <text:p text:style-name="P355"><text:span text:style-name="T356">30.1.2</text:span><text:span text:style-name="T357">. kadastrinių matavimų bylos kopiją;</text:span></text:p>
      <text:p text:style-name="P358"><text:span text:style-name="T359">30.1.3</text:span><text:span text:style-name="T360">. techninius, ekonominiu</text:span><text:span text:style-name="T361">s duomenis, o jeigu šis turtas yra žemės sklypas, nurodo nustatytas specialiąsias žemės ir miško naudojimo sąlygas, kitus veiklos apribojimus bei kitus kadastro duomenis, teritorijų planavimo dokumentuose nustatytus veiklos prioritetus ir tvarkymo režimą,<text:s/></text:span><text:span text:style-name="T362">nustatytus servitutus, kitus daiktinių teisių suvaržymus ir trečiųjų asmenų teises į siūlomą pirkti, nuomoti žemės sklypą ar į žemės sklypą, į kurį siūlomos įsigyti kitos teisės;</text:span></text:p>
      <text:p text:style-name="P363"><text:span text:style-name="T364">30.2</text:span><text:span text:style-name="T365">. pateikia įgalinimus patvirtinančius dokumentus, suteikiančius tei</text:span><text:span text:style-name="T366">sę asmeniui derėtis dėl turto pardavimo, nuomojimo ar kitokio disponavimo juo;</text:span></text:p>
      <text:p text:style-name="P367"><text:span text:style-name="T368">30.3</text:span><text:span text:style-name="T369">. nurodo parduodamo turto apžiūrėjimo sąlygas (laiką, per kurį galima apžiūrėti turtą, ir galimybes dirbti perkančiosios organizacijos ekspertams ir turto vertintojams,<text:s/></text:span><text:span text:style-name="T370">taip pat kandidato įgalioto atstovo, į kurį galima kreiptis dėl perkamo turto apžiūrėjimo, pareigas, vardą, pavardę, adresą, telefono numerį);</text:span></text:p>
      <text:p text:style-name="P371"><text:span text:style-name="T372">30.4</text:span><text:span text:style-name="T373">. nurodo pradinę kainą, pradinį metinį nuomos mokestį ar atlyginimą už kitas teises į turtą;</text:span></text:p>
      <text:p text:style-name="P374"><text:span text:style-name="T375">30.5</text:span><text:span text:style-name="T376">. nu</text:span><text:span text:style-name="T377">rodo terminą, kada įsigytu turtu faktiškai bus galima pradėti naudotis;</text:span></text:p>
      <text:p text:style-name="P378"><text:span text:style-name="T379">30.6</text:span><text:span text:style-name="T380">. nurodo kitas kandidato siūlomas pirkimo sąlygas.</text:span></text:p>
      <text:p text:style-name="P381"><text:span text:style-name="T382">31</text:span><text:span text:style-name="T383">. Jeigu Pirkimo komisija kandidato parduodamo turto dokumentus gauna pasibaigus šios Tvarkos 25 punkte nustatytam ter</text:span><text:span text:style-name="T384">minui, šie dokumentai grąžinami juos pateikusiam kandidatui.</text:span></text:p>
      <text:p text:style-name="P385"/>
      <text:p text:style-name="P386"><text:span text:style-name="T387">VII</text:span><text:span text:style-name="T388">.<text:s/></text:span><text:span text:style-name="T389">KANDIDATŲ ATRANKA DERYBOMS IR KVIETIMAS DERĖTIS</text:span></text:p>
      <text:p text:style-name="P390"/>
      <text:p text:style-name="P391"><text:span text:style-name="T392">32</text:span><text:span text:style-name="T393">. Pirkimo komisija, gavusi kandidatų paraiškas dalyvauti derybose ir parduodamo turto dokumentus (ne vėliau kaip per 36 kalendor</text:span><text:span text:style-name="T394">ines dienas, jeigu turtas perkamas nuosavybėn; jeigu turtas nuomojamas ar įsigyjamos kitos teisės į jį – per 12 kalendorinių dienų), turi informuoti kandidatą apie kvietimą derėtis, nustatyti derybų datą, laiką ir vietą arba pateikti kandidatui motyvuotą a</text:span><text:span text:style-name="T395">tsakymą, kodėl kandidato parduodamo turto dokumentai atmetami.</text:span></text:p>
      <text:p text:style-name="P396"><text:span text:style-name="T397">33</text:span><text:span text:style-name="T398">. Pirkimo komisija kandidatų pateiktus parduodamo turto dokumentus, neatitinkančius pirkimo dokumentų, atmeta. Kiti kandidatai kviečiami derėtis.</text:span></text:p>
      <text:p text:style-name="P399"><text:span text:style-name="T400">34</text:span><text:span text:style-name="T401">. Jeigu nė vienas iš kandidatų<text:s/></text:span><text:span text:style-name="T402">pateiktų parduodamo turto dokumentų neatitinka reikalavimų, nustatytų pirkimo dokumentuose, pirkimo procedūros atliekamos iš naujo.</text:span></text:p>
      <text:p text:style-name="P403"><text:span text:style-name="T404">35</text:span><text:span text:style-name="T405">. Neskelbiamų derybų atveju kvietimus derėtis perkančioji organizacija išsiunčia raštu visiems pasirinktiems kandidata</text:span><text:span text:style-name="T406">ms.</text:span></text:p>
      <text:p text:style-name="P407"><text:span text:style-name="T408">36</text:span><text:span text:style-name="T409">. Pirkimo komisija kvietimus visiems kandidatams išsiunčia vienu metu. Kvietime derėtis turi būti ši informacija:</text:span></text:p>
      <text:p text:style-name="P410"><text:span text:style-name="T411">36.1</text:span><text:span text:style-name="T412">. adresas, kur vyks derybos, derybų pradžios data ir valanda;</text:span></text:p>
      <text:p text:style-name="P413"><text:span text:style-name="T414">36.2</text:span><text:span text:style-name="T415">. derybų objektas ir tema;</text:span></text:p>
      <text:p text:style-name="P416"><text:span text:style-name="T417">36.3</text:span><text:span text:style-name="T418">. kokius dokumentus (</text:span><text:span text:style-name="T419">būsimos sutarties priedus) reikia pateikti deryboms;</text:span></text:p>
      <text:p text:style-name="P420"><text:span text:style-name="T421">36.4</text:span><text:span text:style-name="T422">. derybų kalba ar kalbos;</text:span></text:p>
      <text:p text:style-name="P423"><text:span text:style-name="T424">36.5</text:span><text:span text:style-name="T425">. preliminari derybų procedūrų eiga ir dienotvarkė;</text:span></text:p>
      <text:p text:style-name="P426"><text:span text:style-name="T427">36.6</text:span><text:span text:style-name="T428">. kita, Pirkimo komisijos nuomone, svarbi informacija.</text:span></text:p>
      <text:p text:style-name="P429"/>
      <text:p text:style-name="P430"><text:span text:style-name="T431">VIII</text:span><text:span text:style-name="T432">. SKELBIAMŲ IR NESKELBIAMŲ DERYBŲ</text:span><text:span text:style-name="T433"><text:s/>VYKDYMAS IR VERTINIMO</text:span></text:p>
      <text:p text:style-name="P434"><text:span text:style-name="T435">KRITERIJAI</text:span></text:p>
      <text:p text:style-name="P436"/>
      <text:p text:style-name="P437"><text:span text:style-name="T438">37</text:span><text:span text:style-name="T439">. Derybų procedūrų metu Pirkimo komisija turi:</text:span></text:p>
      <text:p text:style-name="P440"><text:span text:style-name="T441">37.1</text:span><text:span text:style-name="T442">. derėtis su kiekvienu kandidatu atskirai;</text:span></text:p>
      <text:p text:style-name="P443"><text:span text:style-name="T444">37.2</text:span><text:span text:style-name="T445">. nustatyti derybų su kandidatais eilę;</text:span></text:p>
      <text:p text:style-name="P446"><text:span text:style-name="T447">37.3</text:span><text:span text:style-name="T448">. tretiesiems asmenims neatskleisti jokios iš kandidato gautos<text:s/></text:span><text:span text:style-name="T449">informacijos be jo sutikimo, neinformuoti kandidato apie susitarimus su kitais kandidatais.</text:span></text:p>
      <text:p text:style-name="P450"><text:span text:style-name="T451">38</text:span><text:span text:style-name="T452">. Visiems dalyviams turi būti taikomi vienodi reikalavimai, suteikiamos vienodos galimybės ir pateikiama vienoda informacija.</text:span></text:p>
      <text:p text:style-name="P453"><text:span text:style-name="T454">39</text:span><text:span text:style-name="T455">. Derybos turi būti prot</text:span><text:span text:style-name="T456">okoluojamos. Derybų protokolą pasirašo Pirkimo komisijos pirmininkas, jos nariai ir kandidatas, su kuriuo derėtasi, arba jo įgaliotas atstovas.</text:span></text:p>
      <text:p text:style-name="P457"><text:span text:style-name="T458">40</text:span><text:span text:style-name="T459">. Pirkimo komisija turi nustatyti kandidatų pateiktų parduodamo turto dokumentuose nustatytų techninių, ek</text:span><text:span text:style-name="T460">onominių duomenų pagrįstumą (palyginti su pirkimo dokumentais, ekspertų išvadomis) ir vykdyti derybas dėl:</text:span></text:p>
      <text:p text:style-name="P461"><text:span text:style-name="T462">40.1</text:span><text:span text:style-name="T463">. techninių, ekonominių ir kitokių pirkimo dokumentuose nustatytų sąlygų, siekdama ekonomiškai naudingiausio rezultato;</text:span></text:p>
      <text:p text:style-name="P464"><text:span text:style-name="T465">40.2</text:span><text:span text:style-name="T466">. kainos, kurio</text:span><text:span text:style-name="T467">s turi būti pagrįstos ekonomiškai (palyginti su nekilnojamojo turto rinkos kainų analogais).</text:span></text:p>
      <text:p text:style-name="P468"><text:span text:style-name="T469">41</text:span><text:span text:style-name="T470">. Pirkimo komisija, priimdama sprendimą dėl laimėjusio kandidato, vertina parduodamo turto dokumentus atsižvelgdama į derybų rezultatus ir remdamasi pirkim</text:span><text:span text:style-name="T471">o dokumentuose nustatytais vertinimo kriterijais. Ji parengia ekonominį (finansinį) pagrindimą, kuriame pagrindžiamas siūlomo pirkti turto įsigijimo naudingumas.</text:span></text:p>
      <text:p text:style-name="P472"><text:span text:style-name="T473">42</text:span><text:span text:style-name="T474">. Pasibaigus deryboms, Pirkimo komisija gali priimti galutinį sprendimą dėl laimėjusio p</text:span><text:span text:style-name="T475">asiūlymo ne anksčiau kaip po 10 darbo dienų nuo pranešimo apie derybų rezultatus (nurodant derybas laimėjusį kandidatą) išsiuntimo kandidatams dienos.</text:span></text:p>
      <text:p text:style-name="P476"><text:span text:style-name="T477">43</text:span><text:span text:style-name="T478">. Pirkimo komisija galutinį sprendimą priima išnagrinėjusi kandidatų pretenzijas ir skundus, jeigu<text:s/></text:span><text:span text:style-name="T479">tokių buvo gauta.</text:span></text:p>
      <text:p text:style-name="P480"><text:span text:style-name="T481">44</text:span><text:span text:style-name="T482">. Kiekvienas pirkimu suinteresuotas kandidatas, kuris mano, kad perkančioji organizacija nesilaikė šios Tvarkos nuostatų ir pažeidė ar pažeis jo teisėtus interesus, turi teisę pareikšti Pirkimo komisijai pretenziją. Pirkimo komisija</text:span><text:span text:style-name="T483">i pranešus apie derybų rezultatus, pretenzija turi būti pareikšta raštu per 10 darbo dienų nuo pranešimo apie derybų rezultatus gavimo.</text:span></text:p>
      <text:p text:style-name="P484"><text:span text:style-name="T485">45</text:span><text:span text:style-name="T486">. Jeigu kandidato rašytinė pretenzija gauta iki sprendimo apie derybas laimėjusį kandidatą pranešimo išsiuntimo, P</text:span><text:span text:style-name="T487">irkimo komisija privalo sustabdyti pirkimo procedūras, iki išnagrinės šią pretenziją ir priims dėl jos sprendimą.</text:span></text:p>
      <text:p text:style-name="P488"><text:span text:style-name="T489">46</text:span><text:span text:style-name="T490">. Jeigu dėl pretenzijų nagrinėjimo pratęsiami šioje Tvarkoje nustatyti pirkimo procedūrų terminai, apie tai Pirkimo komisija išsiunčia<text:s/></text:span><text:span text:style-name="T491">kandidatams, su kuriais deramasi, pranešimus, nurodydama terminų nukėlimo priežastį.</text:span></text:p>
      <text:p text:style-name="P492"><text:span text:style-name="T493">47</text:span><text:span text:style-name="T494">. Pirkimo komisija privalo išnagrinėti pretenzijas ir priimti motyvuotą sprendimą ne vėliau kaip per 7 darbo dienas nuo pretenzijos gavimo dienos, taip pat apie prii</text:span><text:span text:style-name="T495">mtą sprendimą ne vėliau kaip kitą darbo dieną raštu pranešti pretenziją pateikusiajam kandidatui. Išnagrinėjus pretenziją, pirkimo procedūra tęsiama.</text:span></text:p>
      <text:p text:style-name="P496"><text:span text:style-name="T497">48</text:span><text:span text:style-name="T498">. Kandidatas Pirkimo komisijos sprendimus ar sprendimus dėl išnagrinėtų pretenzijų (skundų) gali<text:s/></text:span><text:span text:style-name="T499">apskųsti teismui.</text:span></text:p>
      <text:p text:style-name="P500"><text:span text:style-name="T501">49</text:span><text:span text:style-name="T502">. Derybos su kandidatais laikomos įvykusiomis ir pasibaigusiomis, kai galutinai susitariama su kuriuo nors kandidatu dėl pirkimo sąlygų, kai derybų rezultatai atitinka pirkimo dokumentus ir yra ekonomiškai naudingiausi. Derybų su ka</text:span><text:span text:style-name="T503">ndidatu pabaiga įforminama derybų protokolu.</text:span></text:p>
      <text:p text:style-name="P504"><text:span text:style-name="T505">50</text:span><text:span text:style-name="T506">. Priėmusi galutinį sprendimą dėl derybas laimėjusio kandidato, Pirkimo komisija nedelsdama (ne vėliau kaip per 3 darbo dienas) praneša derybas laimėjusiam kandidatui derybų rezultatus. Jeigu Pirkimo komis</text:span><text:span text:style-name="T507">ija priima sprendimą dėl laimėjusio pasiūlymo pirkti žemės sklypą valstybės ar savivaldybės nuosavybėn, ji šį sprendimą kartu su pirkimų ataskaita ir pirkimo-pardavimo dokumentais per 7 darbo dienas pateikia apskrities viršininkui arba savivaldybės adminis</text:span><text:span text:style-name="T508">tracijos direktoriui, kad būtų sudaryta žemės pirkimo sutartis.</text:span></text:p>
      <text:p text:style-name="P509"><text:span text:style-name="T510">Kai derybas laimi kandidatas, parduodantis žemės ūkio paskirties žemės sklypą, jis, gavęs pranešimą apie derybų rezultatus, privalo paskelbti apie žemės ūkio paskirties žemės sklypo pardavimą,</text:span><text:span text:style-name="T511"><text:s/>nurodyti žemės sklypo kainą ir kitas pardavimo sąlygas, suderintas su Pirkimo komisija derybų metu, Pirmumo teisės pirkti parduodamą privačios žemės ūkio paskirties žemės sklypą įgyvendinimo taisyklių nustatyta tvarka. Jeigu nė vienas iš Pirmumo teisės pi</text:span><text:span text:style-name="T512">rkti parduodamą privačios žemės ūkio paskirties žemės sklypą įgyvendinimo taisyklių 4 punkte nurodytų asmenų per mėnesį nepateikia prašymo pirkti žemės sklypą ir jo pirmumo teisę patvirtinančių dokumentų, Pirkimo komisija sprendimą dėl laimėjusio pasiūlymo</text:span><text:span text:style-name="T513"><text:s/>kartu su pirkimų ataskaita, pirkimo-pardavimo dokumentais per 7 darbo dienas pateikia apskrities viršininkui arba savivaldybės administracijos direktoriui, kad būtų sudaryta žemės pirkimo sutartis.</text:span></text:p>
      <text:p text:style-name="P514"><text:span text:style-name="T515">51</text:span><text:span text:style-name="T516">. Pirkimo komisija, priėmusi galutinį sprendimą dėl</text:span><text:span text:style-name="T517"><text:s/>derybas laimėjusio kandidato arba pirkimo procedūrų nutraukimo, pirkimo ataskaitą, nurodytą šios Tvarkos IX skyriuje, ir parduodamo turto dokumentus pateikia perkančiajai organizacijai per 7 darbo dienas.</text:span></text:p>
      <text:p text:style-name="P518"><text:span text:style-name="T519">52</text:span><text:span text:style-name="T520">. Pirkimo procedūros nutraukiamos esant bent</text:span><text:span text:style-name="T521"><text:s/>vienai iš šių aplinkybių:</text:span></text:p>
      <text:p text:style-name="P522"><text:span text:style-name="T523">52.1</text:span><text:span text:style-name="T524">. kai atsiranda aplinkybių, dėl kurių pirkimas tampa nenaudingas ar neteisėtas, o jų iš anksto nebuvo galima numatyti;</text:span></text:p>
      <text:p text:style-name="P525"><text:span text:style-name="T526">52.2</text:span><text:span text:style-name="T527">. kai nesutariama dėl pirkimo kainos ar kitų sąlygų;</text:span></text:p>
      <text:p text:style-name="P528"><text:span text:style-name="T529">52.3</text:span><text:span text:style-name="T530">. kai kandidatas atsisako pasirašyt</text:span><text:span text:style-name="T531">i sutartį ir nėra kito kandidato, kuris atitiktų šios Tvarkos 57 punkte nustatytas sąlygas;</text:span></text:p>
      <text:p text:style-name="P532"><text:span text:style-name="T533">52.4</text:span><text:span text:style-name="T534">. kai apskrities viršininkas pateikia neigiamą išvadą dėl žemės sklypo pirkimo nuosavybėn.</text:span></text:p>
      <text:p text:style-name="P535"><text:span text:style-name="T536">53</text:span><text:span text:style-name="T537">. Neskelbiamos derybos vykdomos pagal šios Tvarkos nuosta</text:span><text:span text:style-name="T538">tas; nevykdomos tik tos nuostatos, kurios būtinos vien skelbiamoms deryboms atlikti.</text:span></text:p>
      <text:p text:style-name="P539"/>
      <text:p text:style-name="P540"><text:span text:style-name="T541">IX</text:span><text:span text:style-name="T542">.<text:s/></text:span><text:span text:style-name="T543">PIRKIMO ATASKAITA</text:span></text:p>
      <text:p text:style-name="P544"/>
      <text:p text:style-name="P545"><text:span text:style-name="T546">54</text:span><text:span text:style-name="T547">. Pirkimo komisija dėl kiekvieno pirkimo privalo parengti pirkimo ataskaitą. Su pirkimo ataskaita perkančiajai organizacijai turi būti<text:s/></text:span><text:span text:style-name="T548">pateikti ir parduodamo turto dokumentai.</text:span></text:p>
      <text:p text:style-name="P549"><text:span text:style-name="T550">55</text:span><text:span text:style-name="T551">. Pirkimo ataskaitoje nurodoma:</text:span></text:p>
      <text:p text:style-name="P552"><text:span text:style-name="T553">55.1</text:span><text:span text:style-name="T554">. perkančiosios organizacijos pavadinimas, kodas, adresas, telefono numeris;</text:span></text:p>
      <text:p text:style-name="P555"><text:span text:style-name="T556">55.2</text:span><text:span text:style-name="T557">. pirkimo būdas, o jeigu pasirinktos neskelbiamos derybos, – jo pasirinkimo priežastys</text:span><text:span text:style-name="T558">;</text:span></text:p>
      <text:p text:style-name="P559"><text:span text:style-name="T560">55.3</text:span><text:span text:style-name="T561">. trumpas pasirinkto pirkimo (perkamo turto) ir sutartų pirkimo sąlygų aprašymas (objekto techniniai, ekonominiai rodikliai, buvimo vieta, pirkimo kaina);</text:span></text:p>
      <text:p text:style-name="P562"><text:span text:style-name="T563">55.4</text:span><text:span text:style-name="T564">. pasiūlymus pateikusių kandidatų rekvizitai;</text:span></text:p>
      <text:p text:style-name="P565"><text:span text:style-name="T566">55.5</text:span><text:span text:style-name="T567">. kandidatų, kurių parduodamo</text:span><text:span text:style-name="T568"><text:s/>turto dokumentai atmesti, rekvizitai, šių pardavimo dokumentų atmetimo motyvai (motyvai turi būti pagrįsti pirkimo dokumentų ir parduodamo turto dokumentų duomenų (kriterijų) analize);</text:span></text:p>
      <text:p text:style-name="P569"><text:span text:style-name="T570">55.6</text:span><text:span text:style-name="T571">. pasiūlymų vertinimo ir palyginimo aprašymas, Pirkimo komisij</text:span><text:span text:style-name="T572">os išvados ir motyvai dėl laimėjusio pasiūlymo, šį pasiūlymą pateikusio kandidato rekvizitai, ekonominio, finansinio naudingumo pagrįstumas, kodėl šis pasiūlymas buvo pasirinktas;</text:span></text:p>
      <text:p text:style-name="P573"><text:span text:style-name="T574">55.7</text:span><text:span text:style-name="T575">. pirkimo procedūrų nutraukimo priežastys.</text:span></text:p>
      <text:p text:style-name="P576"><text:span text:style-name="T577">56</text:span><text:span text:style-name="T578">. Pirkimo ataskai</text:span><text:span text:style-name="T579">ta turi būti parengta ir pateikta per šios Tvarkos VIII skyriuje nurodytą terminą.</text:span></text:p>
      <text:p text:style-name="P580"/>
      <text:p text:style-name="P581"><text:span text:style-name="T582">X</text:span><text:span text:style-name="T583">.<text:s/></text:span><text:span text:style-name="T584">PIRKIMO SUTARTIS</text:span></text:p>
      <text:p text:style-name="P585"/>
      <text:p text:style-name="P586"><text:span text:style-name="T587">57</text:span><text:span text:style-name="T588">. Perkančioji organizacija, gavusi iš Pirkimo komisijos pirkimo ataskaitą ir parduodamo turto dokumentus, per 20 darbo dienų turi nustatyti</text:span><text:span text:style-name="T589"><text:s/>pirkimo sutarties pasirašymo vietą, dieną, tikslų laiką ir apie tai pranešti derybas laimėjusiam kandidatui. Jeigu kandidatas, kuriam buvo pasiūlyta sudaryti pirkimo sutartį, raštu atsisako ją sudaryti arba iki perkančiosios organizacijos nurodyto laiko n</text:span><text:span text:style-name="T590">eatvyksta sudaryti pirkimo sutarties ir nepateikia motyvuoto pasiteisinimo, kodėl neatvyko, arba atsisako sudaryti pirkimo sutartį derybose sutartomis sąlygomis, arba atvyksta pasirašyti sutartį, bet jos nepasirašo ir nepateikia svarių motyvų, laikoma, kad</text:span><text:span text:style-name="T591"><text:s/>jis atsisakė sudaryti pirkimo sutartį. Tokiu atveju Pirkimo komisija siūlo sudaryti pirkimo sutartį antrajam kandidatui, kurio pasiūlymas pagal derybų rezultatus yra geriausias po atsisakiusio sudaryti pirkimo sutartį. Jeigu antrojo kandidato, kurio pardu</text:span><text:span text:style-name="T592">odamo turto dokumentai geriausiai atitinka pirkimo dokumentus, pirkimo kaina yra didesnė kaip 9 procentai už pirmojo kandidato, pirkimas skelbiamas iš naujo.</text:span></text:p>
      <text:p text:style-name="P593"><text:span text:style-name="T594">58</text:span><text:span text:style-name="T595">. Perkant privačios žemės sklypą valstybės nuosavybėn, apskrities viršininkas, atsižvelgdama</text:span><text:span text:style-name="T596">s į Pirkimo komisijos sprendimą, per 20 darbo dienų nuo šio sprendimo gavimo priima sprendimą įgyti valstybės nuosavybėn privačios žemės sklypą ir sudaryti žemės pirkimo sutartį derybose sutartomis sąlygomis. Jis nustato žemės sklypo pirkimo sutarties pasi</text:span><text:span text:style-name="T597">rašymo vietą, dieną, tikslų laiką ir apie tai praneša laimėjusiam kandidatui.</text:span></text:p>
      <text:p text:style-name="P598"><text:span text:style-name="T599">59</text:span><text:span text:style-name="T600">. Savivaldybės administracijos direktorius, atsižvelgdamas į Pirkimo komisijos sprendimą, pateikia savivaldybės tarybai tvirtinti sprendimo pirkti privačios žemės sklypą sa</text:span><text:span text:style-name="T601">vivaldybės nuosavybėn ir sudaryti žemės pirkimo sutartį projektą. Savivaldybės taryba sprendimą pirkti savivaldybės nuosavybėn privačios žemės sklypą priima artimiausiame savivaldybės tarybos posėdyje. Savivaldybės administracijos direktorius per 20 darbo<text:s/></text:span><text:span text:style-name="T602">dienų nuo savivaldybės tarybos sprendimo įsigyti privačios žemės sklypą priėmimo su laimėjusiu kandidatu suderina ir nustato žemės sklypo pirkimo sutarties pasirašymo vietą, dieną ir tikslų laiką.</text:span></text:p>
      <text:p text:style-name="P603"><text:span text:style-name="T604">60</text:span><text:span text:style-name="T605">. Turto pirkimo sutartį pasirašo perkančiosios organi</text:span><text:span text:style-name="T606">zacijos vadovas. Žemės sklypo pirkimo valstybės nuosavybėn sutartį pasirašo apskrities viršininkas arba jo paskirtas apskrities viršininko administracijos darbuotojas. Žemės sklypo pirkimo savivaldybės nuosavybėn sutartis pasirašoma savivaldybės tarybos nu</text:span><text:span text:style-name="T607">statyta tvarka.</text:span></text:p>
      <text:p text:style-name="P608"><text:span text:style-name="T609">61</text:span><text:span text:style-name="T610">. Įgytas valstybės nuosavybėn žemės sklypas perkančiajai organizacijai perduodamas valdyti patikėjimo teise, išnuomojamas ar perduodamas naudoti neatlygintinai Lietuvos Respublikos žemės įstatymo (Žin., 1994, Nr.<text:s/></text:span><text:a xlink:href="https://www.e-tar.lt/portal/lt/legalAct/TAR.CC10C5274343" office:target-frame-name="_blank" xlink:show="new"><text:span text:style-name="T611">34-620</text:span></text:a><text:span text:style-name="T612">) ir kitų teisės aktų nustatyta tvarka.</text:span></text:p>
      <text:p text:style-name="P613"><text:span text:style-name="T614">62</text:span><text:span text:style-name="T615">. Kai žemės sklypas ar kitas turtas perkamas nuosavybėn, derybas laimėjęs kandidatas prie pirkimo sutarties turi pridėti šiuos dokumentus (o</text:span><text:span text:style-name="T616">riginalus arba nustatytąja tvarka patvirtintas dokumentų kopijas, jeigu šių dokumentų originalai įstatymų nustatyta tvarka saugomi kitose institucijose):</text:span></text:p>
      <text:p text:style-name="P617"><text:span text:style-name="T618">62.1</text:span><text:span text:style-name="T619">. nuosavybės teisę į turtą patvirtinančius dokumentus;</text:span></text:p>
      <text:p text:style-name="P620"><text:span text:style-name="T621">62.2</text:span><text:span text:style-name="T622">. bendraturčių sprendimą (sutikim</text:span><text:span text:style-name="T623">ą) parduoti turtą Lietuvos Respublikos civilinio kodekso (Žin., 2000, Nr.<text:s/></text:span><text:a xlink:href="https://www.e-tar.lt/portal/lt/legalAct/TAR.8A39C83848CB" office:target-frame-name="_blank" xlink:show="new"><text:span text:style-name="T624">74-2262</text:span></text:a><text:span text:style-name="T625">) 4.79 straipsnio nustatyta tvarka ir dokumentus, suteikiančius teisę pasirašyti pardavimo</text:span><text:span text:style-name="T626"><text:s/>dokumentus;</text:span></text:p>
      <text:p text:style-name="P627"><text:span text:style-name="T628">62.3</text:span><text:span text:style-name="T629">. kadastrinių matavimų bylą, žemės sklypo planą;</text:span></text:p>
      <text:p text:style-name="P630"><text:span text:style-name="T631">62.4</text:span><text:span text:style-name="T632">. Valstybinės komisijos turto pripažinimo tinkamu naudoti (priėmimo) aktus, statybos paslėptų darbų aktus, bandymų aktus, elektros instaliacijos matavimo protokolus;</text:span></text:p>
      <text:p text:style-name="P633"><text:span text:style-name="T634">62.5</text:span><text:span text:style-name="T635">.<text:s/></text:span><text:span text:style-name="T636">statybos projektavimo ir rangos sutartis (jeigu dar galioja statybos garantija);</text:span></text:p>
      <text:p text:style-name="P637"><text:span text:style-name="T638">62.6</text:span><text:span text:style-name="T639">. įsiskolinimo už komunalines paslaugas tarp tiekėjų ir pardavėjo suderinimo aktus (protokolus);</text:span></text:p>
      <text:p text:style-name="P640"><text:span text:style-name="T641">62.7</text:span><text:span text:style-name="T642">. statinio naudojimo (priežiūros) žurnalą;</text:span></text:p>
      <text:p text:style-name="P643"><text:span text:style-name="T644">62.8</text:span><text:span text:style-name="T645">. statybos<text:s/></text:span><text:span text:style-name="T646">projektus ir sąmatas, statinio projekto priežiūros (autorinės priežiūros) žurnalą, teismų sprendimus (jeigu tokie buvo), esamos įrangos eksploatavimo instrukcijas, pasus, garantinius talonus, kitą dokumentaciją ir archyvinę medžiagą, susijusią su įsigytu t</text:span><text:span text:style-name="T647">urtu.</text:span></text:p>
      <text:p text:style-name="P648"><text:span text:style-name="T649">63</text:span><text:span text:style-name="T650">. Kai žemės sklypas ar kitas turtas nuomojamas ar įsigyjamos kitos teisės į turtą, derybas laimėjęs kandidatas prie pirkimo sutarties turi pridėti šios Tvarkos 62.1 punkte nurodytų dokumentų nustatytąja tvarka patvirtintas dokumentų kopijas.<text:s/></text:span><text:span text:style-name="T651">Jeigu būtina, priklausomai nuo turto paskirties, turto nuomos ar įsigyjamų kitų teisių į turtą termino ar trečiųjų asmenų teisėtų reikalavimų perkančioji organizacija gali pareikalauti ir kitų šios Tvarkos 62 punkte nurodytų dokumentų.</text:span></text:p>
      <text:p text:style-name="P652"><text:span text:style-name="T653">64</text:span><text:span text:style-name="T654">. Pirkimo suta</text:span><text:span text:style-name="T655">rtis sudaroma Lietuvos Respublikos civilinio kodekso, Lietuvos Respublikos žemės įstatymo ir kitų teisės aktų nustatyta tvarka.</text:span></text:p>
      <text:p text:style-name="P656"/>
      <text:p text:style-name="P657"><text:span text:style-name="T658">XI</text:span><text:span text:style-name="T659">.<text:s/></text:span><text:span text:style-name="T660">ĮSIGYTO TURTO REGISTRAVIMAS IR PIRKIMO DOKUMENTŲ SAUGOJIMAS</text:span></text:p>
      <text:p text:style-name="P661"/>
      <text:p text:style-name="P662"><text:span text:style-name="T663">65</text:span><text:span text:style-name="T664">. Pasirašius pirkimo sutartį, turto perdavimo ir p</text:span><text:span text:style-name="T665">riėmimo aktą, perkančioji organizacija įsigytą turtą nustatytąja tvarka nedelsdama turi apskaityti ir įregistruoti teises viešajame registre.</text:span></text:p>
      <text:p text:style-name="P666"><text:span text:style-name="T667">66</text:span><text:span text:style-name="T668">. Jeigu perkamas žemės sklypas, kurio nustatyta pagrindinė tikslinė žemės naudojimo paskirtis, naudojimo būd</text:span><text:span text:style-name="T669">as ar pobūdis neatitinka perkančiosios organizacijos funkcijų (veiklos), kurioms numatoma naudoti įsigytą žemės sklypą, apskrities viršininkas (jeigu žemės sklypas įsigytas valstybės nuosavybėn) ar savivaldybės administracijos direktorius (jeigu žemės skly</text:span><text:span text:style-name="T670">pas įsigytas savivaldybės nuosavybėn), ar perkančioji organizacija (jeigu ji įgijo nuosavybės teisę į tokį žemės sklypą) per vieną mėnesį nuo žemės sklypo pirkimo sutarties pasirašymo privalo pasirūpinti, kad būtų parengtas ir patikslintas teritorijų plana</text:span><text:span text:style-name="T671">vimo dokumento, pagal kurį turi būti pakeista žemės sklypo pagrindinė tikslinė žemės naudojimo paskirtis, naudojimo būdas ar pobūdis.</text:span></text:p>
      <text:p text:style-name="P672"><text:span text:style-name="T673">67</text:span><text:span text:style-name="T674">. Pirkimo sutartys, paraiškos, pasiūlymai, pirkimo dokumentai, paraiškų ir pasiūlymų nagrinėjimo ir vertinimo dokume</text:span><text:span text:style-name="T675">ntai, kiti su pirkimu susiję dokumentai saugomi Lietuvos Respublikos archyvų įstatymo (Žin., 1995, Nr.<text:s/></text:span><text:a xlink:href="https://www.e-tar.lt/portal/lt/legalAct/TAR.1FEF229DA7C6" office:target-frame-name="_blank" xlink:show="new"><text:span text:style-name="T676">107-2389</text:span></text:a><text:span text:style-name="T677">) nustatyta tvarka.</text:span></text:p>
      <text:p text:style-name="P678"/>
      <text:p text:style-name="P679"><text:span text:style-name="T680">XII</text:span><text:span text:style-name="T681">.<text:s/></text:span><text:span text:style-name="T682">BAIGIAMOSIOS NUOSTATOS</text:span></text:p>
      <text:p text:style-name="P683"/>
      <text:p text:style-name="P684"><text:span text:style-name="T685">68</text:span><text:span text:style-name="T686">. Perkančiosios organizacijos vadovas ar kiti įgalioti asmenys (Pirkimo komisijos nariai, ekspertai, kiti pirkimą vykdantys asmenys), pažeidę šios Tvarkos nuostatas, atsako įstatymų ir kitų teisės aktų nustatyta tvarka.</text:span></text:p>
      <text:p text:style-name="P687"><text:span text:style-name="T688">______________</text:span></text:p>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Vyriausybė, Nutarimas</text:span></text:p>
      <text:p text:style-name="P698"><text:span text:style-name="T699">Nr.<text:s/></text:span><text:a xlink:href="https://www.e-tar.lt/portal/legalAct.html?documentId=TAR.AAD8456025CA" office:target-frame-name="_top" xlink:show="replace"><text:span text:style-name="T700">1451</text:span></text:a><text:span text:style-name="T701">, 2003-11-24, Žin., 2003, Nr. 112-5005 (2003-11-28), i. k. 1031100NUTA00001451</text:span></text:p>
      <text:p text:style-name="P702"><text:span text:style-name="T703">Dėl Lietuvos Respublikos Vyriausybės 20</text:span><text:span text:style-name="T704">03 m. birželio 25 d. nutarimo Nr. 841 "Dėl Žemės, pastatų ar kito nekilnojamojo turto pirkimų arba nuomos ar teisių į tokį turtą įsigijimų tvarkos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6:05:00Z</meta:creation-date>
    <dc:date>2017-01-31T06:05:00Z</dc:date>
    <meta:template xlink:href="Normal.dotm" xlink:type="simple"/>
    <meta:editing-cycles>2</meta:editing-cycles>
    <meta:editing-duration>PT0S</meta:editing-duration>
    <meta:document-statistic meta:page-count="10" meta:paragraph-count="289" meta:word-count="4361" meta:character-count="35342" meta:row-count="868" meta:non-whitespace-character-count="31270"/>
  </office:meta>
</office:document-meta>
</file>