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10-11-24 iki 2013-01-19</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1.<text:s/><text:span text:style-name="T55">Patvirtinti Žemės, esamų pastatų ar kitų nekilnojamųjų daiktų pirkimų arba nuomos ar teisių į šiuos daiktus įsigijimų tvarkos aprašą (pridedama).</text:span></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P61"><text:span text:style-name="T62">Nr.<text:s/></text:span><text:a xlink:href="https://www.e-tar.lt/portal/legalAct.html?documentId=TAR.B91B155E87D7" office:target-frame-name="_top" xlink:show="replace"><text:span text:style-name="T63">344</text:span></text:a><text:span text:style-name="T64">, 2010-03-31, Žin., 2010, Nr. 40-1903 (2010-04-08), i. k. 1101100NUTA00000344</text:span></text:p>
      <text:p text:style-name="Normal"/>
      <text:p text:style-name="P65">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66">Papildyta punktu:</text:p>
      <text:p text:style-name="P67"><text:span text:style-name="T68">Nr.<text:s/></text:span><text:a xlink:href="https://www.e-tar.lt/portal/legalAct.html?documentId=TAR.B91B155E87D7" office:target-frame-name="_top" xlink:show="replace"><text:span text:style-name="T69">344</text:span></text:a><text:span text:style-name="T70">, 2010-03-31, Žin., 2010, Nr. 40-1903 (2010-04-08), i. k. 1101100NUTA00000344</text:span></text:p>
      <text:p text:style-name="P71">Punkto pakeitimai:</text:p>
      <text:p text:style-name="P72"><text:span text:style-name="T73">Nr.<text:s/></text:span><text:a xlink:href="https://www.e-tar.lt/portal/legalAct.html?documentId=TAR.097984F77214" office:target-frame-name="_top" xlink:show="replace"><text:span text:style-name="T74">1628</text:span></text:a><text:span text:style-name="T75">, 2010-11-17, Žin., 2010, Nr. 137-7021 (2010-11-23), i. k. 1101100NUTA00001628</text:span></text:p>
      <text:p text:style-name="Normal"/>
      <text:p text:style-name="P76">3. Nustatyti, kad Aprašo nuostatos netaikomos vykdant žemės paėmimo visuomenės poreikiams procedūrą, numatytą Lietuvos Respublikos žemės įstatyme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text:s/></text:p>
      <text:p text:style-name="P79">Papildyta punktu:</text:p>
      <text:p text:style-name="P80"><text:span text:style-name="T81">Nr.<text:s/></text:span><text:a xlink:href="https://www.e-tar.lt/portal/legalAct.html?documentId=TAR.097984F77214" office:target-frame-name="_top" xlink:show="replace"><text:span text:style-name="T82">1628</text:span></text:a><text:span text:style-name="T83">, 2010-11-17, Žin., 2010, Nr. 137-7021 (2010-11-23), i. k. 1101100NUTA00001628</text:span></text:p>
      <text:p text:style-name="Normal"/>
      <text:p text:style-name="P84">4. Nustatyti, kad žemės sklypų, perkamų pagal Aprašą, kaina negali viršyti vidutinės rinkos vertės, apskaičiuotos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85">5-221</text:span></text:a>), nustatyta tvarka.<text:s/></text:p>
      <text:p text:style-name="P86">Papildyta punktu:</text:p>
      <text:p text:style-name="P87"><text:span text:style-name="T88">Nr.<text:s/></text:span><text:a xlink:href="https://www.e-tar.lt/portal/legalAct.html?documentId=TAR.097984F77214" office:target-frame-name="_top" xlink:show="replace"><text:span text:style-name="T89">1628</text:span></text:a><text:span text:style-name="T90">, 2010-11-17, Žin., 2010, Nr. 137-7021 (2010-11-23),<text:s/></text:span><text:span text:style-name="T91">i. k. 1101100NUTA00001628</text:span></text:p>
      <text:p text:style-name="Normal"/>
      <text:p text:style-name="P92"/>
      <text:p text:style-name="P93"/>
      <text:p text:style-name="P94"/>
      <text:p text:style-name="P95">MINISTRAS PIRMININKAS<text:tab/>ALGIRDAS BRAZAUSKAS</text:p>
      <text:p text:style-name="P96"/>
      <text:p text:style-name="P97"/>
      <text:p text:style-name="P98"/>
      <text:p text:style-name="P99">SUSISIEKIMO MINISTRAS,</text:p>
      <text:p text:style-name="P100">PAVADUOJANTIS APLINKOS MINISTRĄ<text:tab/>ZIGMANTAS BALČYTIS</text:p>
      <text:p text:style-name="Normal"/>
      <text:soft-page-break/>
      <text:p text:style-name="P101"><text:span text:style-name="T102">PATVIRTINTA</text:span></text:p>
      <text:p text:style-name="P103">Lietuvos Respublikos Vyriausybės</text:p>
      <text:p text:style-name="P104">2003 m. birželio 25 d. nutarimu Nr. 841</text:p>
      <text:p text:style-name="P105">(Lietuvos Respublikos Vyriausybės<text:s/></text:p>
      <text:p text:style-name="P106">2004 m. vasario 25 d. nutarimo Nr. 211<text:s/></text:p>
      <text:p text:style-name="P107">redakcija)</text:p>
      <text:p text:style-name="P108"/>
      <text:p text:style-name="P109"><text:span text:style-name="T110">ŽEMĖS, ESAMŲ PASTATŲ AR KITŲ NEKILNOJAMŲJŲ DAIKTŲ PIRKIMŲ ARBA</text:span></text:p>
      <text:p text:style-name="P111"><text:span text:style-name="T112">NUOMOS AR TEISIŲ Į ŠIUOS DAIKTUS ĮSIGIJIMŲ TVARKOS APRAŠAS</text:span></text:p>
      <text:p text:style-name="P113"/>
      <text:p text:style-name="P114">Pakeistas priedo pavadinimas:</text:p>
      <text:p text:style-name="P115"><text:span text:style-name="T116">Nr.<text:s/></text:span><text:a xlink:href="https://www.e-tar.lt/portal/legalAct.html?documentId=TAR.B2F64E950085" office:target-frame-name="_top" xlink:show="replace"><text:span text:style-name="T117">627</text:span></text:a><text:span text:style-name="T118">, 2006-06-23, Žin., 2006, Nr. 72-2710 (2006-06-28), i. k. 1061100NUTA00000627</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Žemės, esamų pastatų ar kitų nekilnojamųjų daiktų pirkimų arba nuomo</text:span><text:span text:style-name="T127">s ar teisių į šiuos daiktus įsigijimų tvarka (toliau vadinama – šis Aprašas) reglamentuoja žemės, esamų pastatų ar kitų nekilnojamųjų daiktų pirkimų arba nuomos ar teisių į šiuos daiktus įsigijimų (toliau vadinama – pirkimas) organizavimą.</text:span></text:p>
      <text:p text:style-name="P128">Punkto pakeitimai:</text:p>
      <text:p text:style-name="P129"><text:span text:style-name="T130">Nr.<text:s/></text:span><text:a xlink:href="https://www.e-tar.lt/portal/legalAct.html?documentId=TAR.B2F64E950085" office:target-frame-name="_top" xlink:show="replace"><text:span text:style-name="T131">627</text:span></text:a><text:span text:style-name="T132">, 2006-06-23, Žin., 2006, Nr. 72-2710 (2006-06-28), i. k. 1061100NUTA00000627</text:span></text:p>
      <text:p text:style-name="Normal"/>
      <text:p text:style-name="P133"><text:span text:style-name="T134">2</text:span><text:span text:style-name="T135">. Perkančioji organizacija, prieš priimdama sprendimą dėl pirkimo, parengia spre</text:span><text:span text:style-name="T136">ndimo ekonominį ir (ar) socialinį pagrindimą. Pirkimo sprendimo ekonominiame ir (ar) socialiniame pagrindime turi būti išnagrinėtos kelios alternatyvos tikslui pasiekti ir nurodyta vertinimo kriterijų svarba (įvertinant kriterijus pinigais ar procentais ar</text:span><text:span text:style-name="T137">ba nustatant kriterijų eilę pagal svarbą) sprendimui įgyvendinti. Sprendimo ekonominį ir (ar) socialinį pagrindimą ir kriterijus, kuriais turi vadovautis Pirkimo komisija, tvirtina perkančiosios organizacijos vadovas. Perkančioji organizacija gali pirkti t</text:span><text:span text:style-name="T138">ik tą žemę, esamus pastatus (statinius) ar kitus nekilnojamuosius daiktus, kurie būtini jos įstatuose (nuostatuose) nustatytai veiklai vykdyti.</text:span></text:p>
      <text:p text:style-name="P139"><text:span text:style-name="T140">3</text:span><text:span text:style-name="T141">. Šiame Apraše vartojamos sąvokos:</text:span></text:p>
      <text:p text:style-name="P142">Kandidatas – turto savininkas ar jo įgaliotas asmuo, siekiantis būti pakviestas dalyvauti derybose dėl turto pardavimo arba nuomos ar kitų teisių į turtą suteikimo.</text:p>
      <text:p text:style-name="P143">Neskelbiamos derybos – pirkimo būdas, kai perkančioji organizacija su vienu ar keliais pakviestais derėtis kandidatais derasi dėl pirkimo sąlygų.</text:p>
      <text:p text:style-name="P144">Skelbiamos<text:s/>derybos – pirkimo būdas, kai paraiškas dalyvauti derybose gali pateikti visi kandidatai, o perkančioji organizacija su visais ar atrinktais kandidatais derasi dėl pirkimo sąlygų.</text:p>
      <text:p text:style-name="P145">Paraiška – dokumentas, kuriuo kandidatas pareiškia pageidavimą dalyvauti pirkimo procedūrose.</text:p>
      <text:p text:style-name="P146">Parduodamų nekilnojamųjų daiktų dokumentai – kandidato raštu pateikti dokumentai, kuriuose pateikiamos siūlomų parduoti, išnuomoti nekilnojamųjų daiktų ar nekilnojamųjų daiktų, į kuriuos siūloma suteikti teises, techniniai ir ekonominiai<text:s/>duomenys, taip pat kandidato siūlomų nekilnojamųjų daiktų pardavimo, nuomos ar teisių į šiuos daiktus suteikimo sąlygos.</text:p>
      <text:p text:style-name="P147">Pirkimo dokumentai – perkančiosios organizacijos skelbiami ar pateikiami kandidatams dokumentai, apibūdinantys nekilnojamuosius daiktus<text:s/>ir pirkimo sąlygas: skelbimas, kvietimas, techniniai, ekonominiai duomenys, kiti dokumentai ir dokumentų paaiškinimai (patikslinimai).</text:p>
      <text:p text:style-name="P148">Pirkimo sutartis – nekilnojamųjų daiktų pirkimo-pardavimo, nuomos ar kitų teisių į šiuos daiktus įsigijimo (suteikimo) sutartis, sudaryta tarp perkančiosios organizacijos ir nekilnojamųjų daiktų savininko ar jo įgalioto asmens.</text:p>
      <text:p text:style-name="P149">Techniniai, ekonominiai duomenys – perkamų, nuomojamų nekilnojamųjų daiktų ar nekilnojamųjų daiktų, į kuriuos įsigyjamos teisės, gamybos pajėgumai,<text:s/>eksploatavimo išlaidos, naudojimo efektyvumas, estetinės, funkcinės ir aplinkosaugos charakteristikos, kiti duomenys, kurie apibūdina įsigyjamus nekilnojamuosius daiktus.</text:p>
      <text:soft-page-break/>
      <text:p text:style-name="P150">Nekilnojamieji daiktai – žemė, esami pastatai (statiniai) ar kiti pagal prigimtį nekilnojamieji daiktai arba turtinės teisės į šiuos daiktus.</text:p>
      <text:p text:style-name="P151">Punkto pakeitimai:</text:p>
      <text:p text:style-name="P152"><text:span text:style-name="T153">Nr.<text:s/></text:span><text:a xlink:href="https://www.e-tar.lt/portal/legalAct.html?documentId=TAR.B2F64E950085" office:target-frame-name="_top" xlink:show="replace"><text:span text:style-name="T154">627</text:span></text:a><text:span text:style-name="T155">, 2006-06-23, Žin., 2006, Nr. 72-2710 (2006-06-28), i. k. 1061100NUTA00000627</text:span></text:p>
      <text:p text:style-name="Normal"/>
      <text:p text:style-name="P156"><text:span text:style-name="T157">4</text:span><text:span text:style-name="T158">. Sąvok</text:span><text:span text:style-name="T159">a „perkančioji organizacija“ šiame Apraše vartojama taip, kaip apibrėžta Lietuvos Respublikos viešųjų pirkimų įstatyme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text:span><text:s/></text:p>
      <text:p text:style-name="P164">Punkto pakeitimai:</text:p>
      <text:p text:style-name="P165"><text:span text:style-name="T166">Nr.<text:s/></text:span><text:a xlink:href="https://www.e-tar.lt/portal/legalAct.html?documentId=TAR.B2F64E950085" office:target-frame-name="_top" xlink:show="replace"><text:span text:style-name="T167">627</text:span></text:a><text:span text:style-name="T168">, 2006-06-23, Žin., 2006, Nr. 72-2710 (2006-06-28), i. k. 1061100NUTA0</text:span><text:span text:style-name="T169">0000627</text:span></text:p>
      <text:p text:style-name="Normal"/>
      <text:p text:style-name="P170"><text:span text:style-name="T171">5</text:span><text:span text:style-name="T172">. Perkančioji organizacija, kuri atitinka Lietuvos Respublikos viešųjų pirkimų įstatymo 70 straipsnio 1 dalies 4 punktą, žemės, esamų pastatų ar kitų nekilnojamųjų daiktų pirkimus arba nuomą ar teisių į šiuos daiktus įsigijimus organizuoja pa</text:span><text:span text:style-name="T173">gal šios organizacijos reglamentuotą tvarką.</text:span><text:s/></text:p>
      <text:p text:style-name="P174">Punkto pakeitimai:</text:p>
      <text:p text:style-name="P175"><text:span text:style-name="T176">Nr.<text:s/></text:span><text:a xlink:href="https://www.e-tar.lt/portal/legalAct.html?documentId=TAR.B2F64E950085" office:target-frame-name="_top" xlink:show="replace"><text:span text:style-name="T177">627</text:span></text:a><text:span text:style-name="T178">, 2006-06-23, Žin., 2006, Nr. 72-2710 (2006-06-28), i. k. 1061100NUTA00000627</text:span></text:p>
      <text:p text:style-name="Normal"/>
      <text:p text:style-name="P179"><text:span text:style-name="T180">6</text:span><text:span text:style-name="T181">. Žemės, esamų<text:s/></text:span><text:span text:style-name="T182">pastatų ar kitų nekilnojamųjų daiktų pirkimus arba nuomą ar teisių į šiuos daiktus įsigijimus užsienio valstybėse perkančioji organizacija vykdo vadovaudamasi šios Tvarkos nuostatomis, išskyrus tas šio Aprašo nuostatas, kurioms užsienio valstybėse galioja<text:s/></text:span><text:span text:style-name="T183">kita procedūrų ar dokumentų parengimo tvarka. Nuosavybės ir kitų daiktinių teisių oficialiai registracijai taikoma tos valstybės, kurioje yra nekilnojamieji daiktai, valstybės teisė.</text:span></text:p>
      <text:p text:style-name="P184">Punkto pakeitimai:</text:p>
      <text:p text:style-name="P185"><text:span text:style-name="T186">Nr.<text:s/></text:span><text:a xlink:href="https://www.e-tar.lt/portal/legalAct.html?documentId=TAR.B2F64E950085" office:target-frame-name="_top" xlink:show="replace"><text:span text:style-name="T187">627</text:span></text:a><text:span text:style-name="T188">, 2006-06-23, Žin., 2006, Nr. 72-2710 (2006-06-28), i. k. 1061100NUTA00000627</text:span></text:p>
      <text:p text:style-name="Normal"/>
      <text:p text:style-name="P189"><text:span text:style-name="T190">7</text:span><text:span text:style-name="T191">. Kai užsienio valstybėje esantis žemės sklypas perkamas valstybės nuosavybėn Lietuvos Respublikos diplomatinių atstovybių, atstovybių pr</text:span><text:span text:style-name="T192">ie tarptautinių organizacijų ir konsulinių įstaigų reikmėms, Lietuvos Respublikai atstovauja užsienio reikalų ministras ar jo įgaliotas asmuo.</text:span></text:p>
      <text:p text:style-name="P193"/>
      <text:p text:style-name="P194"><text:span text:style-name="T195">II</text:span><text:span text:style-name="T196">.<text:s/></text:span><text:span text:style-name="T197">NEKILNOJAMŲJŲ DAIKTŲ PIRKIMO BŪDAI</text:span></text:p>
      <text:p text:style-name="P198"/>
      <text:p text:style-name="P199"><text:span text:style-name="T200">8</text:span><text:span text:style-name="T201">. Perkančioji organizacija žemę, esamus pastatus ar kitus nek</text:span><text:span text:style-name="T202">ilnojamuosius daiktus pirkti arba nuomotis ar teises į šiuos daiktus įsigyti gali šiais būdais:</text:span></text:p>
      <text:p text:style-name="P203"><text:span text:style-name="T204">8.1</text:span><text:span text:style-name="T205">. skelbiamų derybų būdu;</text:span></text:p>
      <text:p text:style-name="P206"><text:span text:style-name="T207">8.2</text:span><text:span text:style-name="T208">. neskelbiamų derybų būdu.</text:span></text:p>
      <text:p text:style-name="P209"><text:span text:style-name="T210">9</text:span><text:span text:style-name="T211">. Pirkimas skelbiamų derybų būdu atliekamas esant vienai iš šių sąlygų:</text:span></text:p>
      <text:p text:style-name="P212"><text:span text:style-name="T213">9.1</text:span><text:span text:style-name="T214">. jeigu<text:s/></text:span><text:span text:style-name="T215">nežinoma (nebūtina konkreti žinoma) įsigyjamų nekilnojamųjų daiktų buvimo vieta;</text:span></text:p>
      <text:p text:style-name="P216"><text:span text:style-name="T217">9.2</text:span><text:span text:style-name="T218">. jeigu būsimų kandidatų skaičius nežinomas arba jų yra daugiau nei trys;</text:span></text:p>
      <text:p text:style-name="P219"><text:span text:style-name="T220">9.3</text:span><text:span text:style-name="T221">. jeigu įsigyjami nekilnojamieji daiktai nėra tame pačiame arba gretimame statinyje ar<text:s/></text:span><text:span text:style-name="T222">sklype šalia perkančiosios organizacijos valdomų nekilnojamųjų daiktų.</text:span></text:p>
      <text:p text:style-name="P223"><text:span text:style-name="T224">10</text:span><text:span text:style-name="T225">. Pirkimas neskelbiamų derybų būdu atliekamas esant vienai iš šių sąlygų:</text:span></text:p>
      <text:p text:style-name="P226"><text:span text:style-name="T227">10.1</text:span><text:span text:style-name="T228">. jeigu nekilnojamieji daiktai perkami, nuomojami ar įsigyjamos teisės į šiuos daiktus tam tikroj</text:span><text:span text:style-name="T229">e konkrečioje vietoje ir nėra kitų pirkimo alternatyvų arba jeigu įsigyjami nekilnojamieji daiktai pasirenkami iš kelių ne daugiau kaip trijų konkrečių vietų;</text:span></text:p>
      <text:p text:style-name="P230"><text:span text:style-name="T231">10.2</text:span><text:span text:style-name="T232">. jeigu įsigyjami nekilnojamieji daiktai yra tame pačiame arba gretimame statinyje ar<text:s/></text:span><text:span text:style-name="T233">sklype šalia perkančiosios organizacijos nekilnojamųjų daiktų;</text:span></text:p>
      <text:p text:style-name="P234"><text:span text:style-name="T235">10.3</text:span><text:span text:style-name="T236">. jeigu nekilnojamieji daiktai perkami, nuomojami ar įsigyjamos teisės į šiuos daiktus Lietuvos Respublikos diplomatinių atstovybių, atstovybių prie tarptautinių organizacijų ir konsuli</text:span><text:span text:style-name="T237">nių įstaigų reikmėms.</text:span></text:p>
      <text:p text:style-name="P238"/>
      <text:p text:style-name="P239"><text:span text:style-name="T240">III</text:span><text:span text:style-name="T241">.<text:s/></text:span><text:span text:style-name="T242">PIRKIMO KOMISIJA</text:span></text:p>
      <text:p text:style-name="P243"/>
      <text:p text:style-name="P244"><text:span text:style-name="T245">11</text:span><text:span text:style-name="T246">. Perkančiosios organizacijos sprendimu pirkimui organizuoti ir atlikti sudaroma Pirkimo komisija. Pirkimo komisija sudaroma ne mažiau kaip iš 5 asmenų. Pirkimo komisija dirba pagal<text:s/></text:span><text:soft-page-break/><text:span text:style-name="T247">perkančiosios<text:s/></text:span><text:span text:style-name="T248">organizacijos patvirtintą darbo reglamentą ir veikia tol, kol įvykdo visas jai nustatytas užduotis arba kol priimamas sprendimas nutraukti pirkimą. Perkančioji organizacija, tvirtindama Pirkimo komisijos darbo reglamentą, nustato jai užduotis ir suteikia į</text:span><text:span text:style-name="T249">galiojimus.</text:span></text:p>
      <text:p text:style-name="P250"><text:span text:style-name="T251">12</text:span><text:span text:style-name="T252">. Kai žemės sklypas perkamas savivaldybės nuosavybėn, Pirkimo komisija sudaroma savivaldybės tarybos nustatyta tvarka.</text:span></text:p>
      <text:p text:style-name="P253">13. Pirkimo komisijos nariais (išskyrus jos pirmininką ir sekretorių, kurie skiriami iš perkančiosios organizacijos<text:s/>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 Pirkimo komisija 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 perkančioji organizacija turi teisę kviesti ekspertus.<text:s/></text:p>
      <text:p text:style-name="P254">Punkto pakeitimai:</text:p>
      <text:p text:style-name="P255"><text:span text:style-name="T256">Nr.<text:s/></text:span><text:a xlink:href="https://www.e-tar.lt/portal/legalAct.html?documentId=TAR.097984F77214" office:target-frame-name="_top" xlink:show="replace"><text:span text:style-name="T257">1628</text:span></text:a><text:span text:style-name="T258">, 2010-11-17, Žin., 2010, Nr. 1</text:span><text:span text:style-name="T259">37-7021 (2010-11-23), i. k. 1101100NUTA00001628</text:span></text:p>
      <text:p text:style-name="Normal"/>
      <text:p text:style-name="P260">14. Pirkimo komisija sprendimus priima posėdyje balsų dauguma (balsus skaičiuojant nuo posėdyje dalyvavusių Pirkimo komisijos narių skaičiaus). Pirkimo komisijos posėdžiai ir priimami sprendimai teisėti,<text:s/>kai posėdyje dalyvauja daugiau kaip pusė visų Pirkimo 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261">Punkto pakeitimai:</text:p>
      <text:p text:style-name="P262"><text:span text:style-name="T263">Nr.<text:s/></text:span><text:a xlink:href="https://www.e-tar.lt/portal/legalAct.html?documentId=TAR.097984F77214" office:target-frame-name="_top" xlink:show="replace"><text:span text:style-name="T264">1628</text:span></text:a><text:span text:style-name="T265">, 201</text:span><text:span text:style-name="T266">0-11-17, Žin., 2010, Nr. 137-7021 (2010-11-23), i. k. 1101100NUTA00001628</text:span></text:p>
      <text:p text:style-name="Normal"/>
      <text:p text:style-name="P267"><text:span text:style-name="T268">15</text:span><text:span text:style-name="T269">. Pirkimo komisija veikia pagal perkančiosios organizacijos jai suteiktus įgaliojimus. Komisija neatsako už nekilnojamųjų daiktų pirkimo sutarties sudarymą ir jos vykdymą.</text:span></text:p>
      <text:p text:style-name="P270">Punkto pakeitimai:</text:p>
      <text:p text:style-name="P271"><text:span text:style-name="T272">Nr.<text:s/></text:span><text:a xlink:href="https://www.e-tar.lt/portal/legalAct.html?documentId=TAR.B2F64E950085" office:target-frame-name="_top" xlink:show="replace"><text:span text:style-name="T273">627</text:span></text:a><text:span text:style-name="T274">, 2006-06-23, Žin., 2006, Nr. 72-2710 (2006-06-28), i. k. 1061100NUTA00000627</text:span></text:p>
      <text:p text:style-name="Normal"/>
      <text:p text:style-name="P275"><text:span text:style-name="T276">16</text:span><text:span text:style-name="T277">. Pirkimo komisijos nariai gali suteikti tretiesiems asmenims tik<text:s/></text:span><text:span text:style-name="T278">tokią informaciją apie pasiūlymus pirkti, nuomoti ar kitas teises įsigyti nekilnojamuosius daiktus, kuri nepažeidžia parduodamų nekilnojamųjų daiktų dokumentuose nustatytų kandidatų sąlygų ir Lietuvos Respublikos teisės aktuose nustatytų reikalavimų. Kiekv</text:span><text:span text:style-name="T279">ienas Pirkimo komisijos narys gali dalyvauti jos darbe tik pasirašęs nešališkumo deklaraciją ir konfidencialumo pasižadėjimą.</text:span></text:p>
      <text:p text:style-name="P280"><text:span text:style-name="T281">17</text:span><text:span text:style-name="T282">. Pirkimo komisija savo darbe vadovaujasi kandidatų lygiateisiškumo ir nediskriminavimo principu.</text:span></text:p>
      <text:p text:style-name="P283"/>
      <text:p text:style-name="P284"><text:span text:style-name="T285">IV</text:span><text:span text:style-name="T286">.<text:s/></text:span><text:span text:style-name="T287">SKELBIMAS APIE<text:s/></text:span><text:span text:style-name="T288">NEKILNOJAMŲJŲ DAIKTŲ PIRKIMĄ</text:span></text:p>
      <text:p text:style-name="P289"/>
      <text:p text:style-name="P290">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 organizacija šiuos dokumentus taip pat pateikia ir Nacionalinės žemės tarnybos vadovui, jeigu žemės sklypą numatoma įsigyti valstybės nuosavybėn, arba Valstybės žemės fondo vadovui, jeigu perkamas žemės sklypas, reikalingas<text:s/><text:soft-page-break/>Europos Sąjungos lėšomis finansuojamoms priemonėms įgyvendinti. Taip pat turi būti nurodomos konkrečios funkcijos (veikla), kurioms vykdyti reikia žemės sklypo, ir pateikiamos perkančiosios<text:s/>organizacijos steigimo dokumentų kopijos.<text:s/></text:p>
      <text:p text:style-name="P291">Punkto pakeitimai:</text:p>
      <text:p text:style-name="P292"><text:span text:style-name="T293">Nr.<text:s/></text:span><text:a xlink:href="https://www.e-tar.lt/portal/legalAct.html?documentId=TAR.B2F64E950085" office:target-frame-name="_top" xlink:show="replace"><text:span text:style-name="T294">627</text:span></text:a><text:span text:style-name="T295">, 2006-06-23, Žin., 2006, Nr. 72-2710 (2006-06-28), i. k. 1061100NUTA00000627</text:span></text:p>
      <text:p text:style-name="P296"><text:span text:style-name="T297">Nr.<text:s/></text:span><text:a xlink:href="https://www.e-tar.lt/portal/legalAct.html?documentId=TAR.097984F77214" office:target-frame-name="_top" xlink:show="replace"><text:span text:style-name="T298">1628</text:span></text:a><text:span text:style-name="T299">, 2010-11-17, Žin., 2010, Nr. 137-7021 (2010-11-23), i. k. 1101100NUTA00001628</text:span></text:p>
      <text:p text:style-name="Normal"/>
      <text:p text:style-name="P300">19. Nacionalinės žemės tarnybos vadovas arba jo įgaliotas teritorinio padalinio<text:s/><text:span text:style-name="T301">vadovas, o jeigu perkamas že</text:span><text:span text:style-name="T302">mės sklypas, reikalingas Europos Sąjungos lėšomis finansuojamoms</text:span><text:s/>priemonėms įgyvendinti, – Valstybės žemės fondo vadovas privalo išnagrinėti gautus pirkimo dokumentus, ekonominį ir (ar) socialinį pagrindimą bei kitus dokumentus ir per 15 darbo dienų nuo jų<text:s/>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tiems įsigyjamiems žemės sklypams, kuriuos pagal teritorijų planavimo dokumentus numatoma naudoti Lietuvos Respublikos žemės įstatymo (Žin., 1994, Nr.<text:s/><text:a xlink:href="https://www.e-tar.lt/portal/lt/legalAct/TAR.CC10C5274343" office:target-frame-name="_blank" xlink:show="new"><text:span text:style-name="T303">34-620</text:span></text:a>; 2004, Nr.<text:s/><text:a xlink:href="https://www.e-tar.lt/portal/lt/legalAct/TAR.7ED447C0D254" office:target-frame-name="_blank" xlink:show="new"><text:span text:style-name="T304">28-868</text:span></text:a>) 45 straipsnyje nurodytoms reikmėms. Jeigu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valstybės nuosavybėn, pirkimo procedūra nutraukiama.<text:s/></text:p>
      <text:p text:style-name="P305">Punkto pakeitimai:</text:p>
      <text:p text:style-name="P306"><text:span text:style-name="T307">Nr.<text:s/></text:span><text:a xlink:href="https://www.e-tar.lt/portal/legalAct.html?documentId=TAR.B2F64E950085" office:target-frame-name="_top" xlink:show="replace"><text:span text:style-name="T308">627</text:span></text:a><text:span text:style-name="T309">, 2006-06-23, Žin., 2006, Nr. 72-2710 (2006-06-28), i. k. 1061100NUTA00000627</text:span></text:p>
      <text:p text:style-name="P310"><text:span text:style-name="T311">Nr.<text:s/></text:span><text:a xlink:href="https://www.e-tar.lt/portal/legalAct.html?documentId=TAR.097984F77214" office:target-frame-name="_top" xlink:show="replace"><text:span text:style-name="T312">1628</text:span></text:a><text:span text:style-name="T313">, 201</text:span><text:span text:style-name="T314">0-11-17, Žin., 2010, Nr. 137-7021 (2010-11-23), i. k. 1101100NUTA00001628</text:span></text:p>
      <text:p text:style-name="Normal"/>
      <text:p text:style-name="P315"><text:span text:style-name="T316">20.</text:span><text:span text:style-name="T317"><text:s/>Neteko galios nuo 2006-06-29</text:span></text:p>
      <text:p text:style-name="P318">Punkto naikinimas:</text:p>
      <text:p text:style-name="P319"><text:span text:style-name="T320">Nr.<text:s/></text:span><text:a xlink:href="https://www.e-tar.lt/portal/legalAct.html?documentId=TAR.B2F64E950085" office:target-frame-name="_top" xlink:show="replace"><text:span text:style-name="T321">627</text:span></text:a><text:span text:style-name="T322">, 2006-06-23, Žin. 2006, Nr. 72-2710 (</text:span><text:span text:style-name="T323">2006-06-28), i. k. 1061100NUTA00000627</text:span></text:p>
      <text:p text:style-name="Normal"/>
      <text:p text:style-name="P324">20. Žemės sklypas negali būti perkamas, jeigu šio žemės sklypo nustatyta pagrindinė žemės naudojimo paskirtis, naudojimo būdas ar pobūdis neatitinka perkančiosios organizacijos funkcijų (veiklos), kurioms numatoma naudoti žemės sklypą, o pagal teisės aktus keisti tokio žemės sklypo pagrindinę žemės naudojimo paskirtį, naudojimo būdą ar pobūdį draudžiama.<text:s/></text:p>
      <text:p text:style-name="P325">Papildyta punktu:</text:p>
      <text:p text:style-name="P326"><text:span text:style-name="T327">Nr.<text:s/></text:span><text:a xlink:href="https://www.e-tar.lt/portal/legalAct.html?documentId=TAR.097984F77214" office:target-frame-name="_top" xlink:show="replace"><text:span text:style-name="T328">1628</text:span></text:a><text:span text:style-name="T329">,<text:s/></text:span><text:span text:style-name="T330">2010-11-17, Žin., 2010, Nr. 137-7021 (2010-11-23), i. k. 1101100NUTA00001628</text:span></text:p>
      <text:p text:style-name="Normal"/>
      <text:p text:style-name="P331"><text:span text:style-name="T332">21</text:span><text:span text:style-name="T333">. Apie skelbiamas derybas perkančioji organizacija skelbia „Valstybės žinių“ priede „Informaciniai pranešimai“ ir interneto „Valstybės žinių“ tinklalapyje.</text:span></text:p>
      <text:p text:style-name="P334"><text:span text:style-name="T335">22</text:span><text:span text:style-name="T336">. Skelbime</text:span><text:span text:style-name="T337"><text:s/>apie nekilnojamųjų daiktų pirkimą turi būti nurodyta:</text:span></text:p>
      <text:p text:style-name="P338">22.1. pirkimo būdas, nekilnojamųjų daiktų paskirtis, pavadinimas ir pageidaujama nekilnojamųjų daiktų buvimo vieta. Kai norima pirkti, nuomoti žemės sklypą ar įsigyti kitas teises į žemės sklypą, nurodomi žemės sklypo kadastro duomenys: adresas (savivaldybė,<text:s/><text:span text:style-name="T339">miestas, miestelis, kadastro vietovė, kaimas), plotas, pageidaujama pagrindinė žemės naudojimo paskirtis, naudojimo būdas ir pobūdis. Skelbime gali būti numatyta, kad perkančioji</text:span><text:s/>organizacija gali<text:s/>įsigyti ir kitokios pagrindinės žemės naudojimo paskirties, naudojimo būdo ar pobūdžio, negu skelbime nurodytų kaip pageidaujamų, žemės sklypą, jeigu pagal teisės aktus žemės sklypo pagrindinė žemės naudojimo paskirtis, naudojimo būdas ar pobūdis gali būti keičiami į perkančiosios organizacijos nurodytus kaip pageidaujamus;<text:s/></text:p>
      <text:p text:style-name="P340">Punkto pakeitimai:</text:p>
      <text:p text:style-name="P341"><text:span text:style-name="T342">Nr.<text:s/></text:span><text:a xlink:href="https://www.e-tar.lt/portal/legalAct.html?documentId=TAR.097984F77214" office:target-frame-name="_top" xlink:show="replace"><text:span text:style-name="T343">1628</text:span></text:a><text:span text:style-name="T344">, 2010-11-17, Žin., 2010, Nr. 137-7021 (2010-11-23), i. k.<text:s/></text:span><text:span text:style-name="T345">1101100NUTA00001628</text:span></text:p>
      <text:p text:style-name="Normal"/>
      <text:p text:style-name="P346"><text:span text:style-name="T347">22.2</text:span><text:span text:style-name="T348">. perkančiosios organizacijos rekvizitai (perkančiosios organizacijos pavadinimas, buveinė, telefono, fakso numeriai, elektroninis paštas), kur kandidatai gali kreiptis norėdami gauti pirkimo dokumentus, pateikti paraiškas ir p</text:span><text:span text:style-name="T349">arduodamų nekilnojamųjų daiktų dokumentus, jų<text:s/></text:span><text:soft-page-break/><text:span text:style-name="T350">pateikimo terminas (data, valanda), kalba ar kalbos, kuriomis kandidatų dokumentai turi būti parengti;</text:span></text:p>
      <text:p text:style-name="P351"><text:span text:style-name="T352">22.3</text:span><text:span text:style-name="T353">. turto techniniai, ekonominiai duomenys (svarbesnieji);</text:span></text:p>
      <text:p text:style-name="P354"><text:span text:style-name="T355">22.4</text:span><text:span text:style-name="T356">. kokius parduodamų nekilnojamųjų<text:s/></text:span><text:span text:style-name="T357">daiktų dokumentus kandidatai turi pateikti;</text:span></text:p>
      <text:p text:style-name="P358"><text:span text:style-name="T359">22.5</text:span><text:span text:style-name="T360">. kita, perkančiosios organizacijos nuomone, svarbi informacija.</text:span></text:p>
      <text:p text:style-name="P361"><text:span text:style-name="T362">23</text:span><text:span text:style-name="T363">. Perkančioji organizacija sudaro galimybes kandidatams laisvai ir nemokamai gauti pirkimo dokumentus, kaip nustatyta šio Aprašo V<text:s/></text:span><text:span text:style-name="T364">skyriuje.</text:span></text:p>
      <text:p text:style-name="P365">Punkto pakeitimai:</text:p>
      <text:p text:style-name="P366"><text:span text:style-name="T367">Nr.<text:s/></text:span><text:a xlink:href="https://www.e-tar.lt/portal/legalAct.html?documentId=TAR.B2F64E950085" office:target-frame-name="_top" xlink:show="replace"><text:span text:style-name="T368">627</text:span></text:a><text:span text:style-name="T369">, 2006-06-23, Žin., 2006, Nr. 72-2710 (2006-06-28), i. k. 1061100NUTA00000627</text:span></text:p>
      <text:p text:style-name="Normal"/>
      <text:p text:style-name="P370"><text:span text:style-name="T371">24</text:span><text:span text:style-name="T372">. Neskelbiamų derybų atveju perkančioji organizacija<text:s/></text:span><text:span text:style-name="T373">jos pasirinktam kandidatui tiesiogiai išsiunčia pasiūlymą derėtis ir prašo per 12 kalendorinių dienų pateikti paraišką ir parduodamų nekilnojamųjų daiktų dokumentus.</text:span><text:s/></text:p>
      <text:p text:style-name="P374">Punkto pakeitimai:</text:p>
      <text:p text:style-name="P375"><text:span text:style-name="T376">Nr.<text:s/></text:span><text:a xlink:href="https://www.e-tar.lt/portal/legalAct.html?documentId=TAR.B2F64E950085" office:target-frame-name="_top" xlink:show="replace"><text:span text:style-name="T377">627</text:span></text:a><text:span text:style-name="T378">, 2006-06-23, Žin., 2006, Nr. 72-2710 (2006-06-28), i. k. 1061100NUTA00000627</text:span></text:p>
      <text:p text:style-name="Normal"/>
      <text:p text:style-name="P379"><text:span text:style-name="T380">25</text:span><text:span text:style-name="T381">. Kandidatas parduodamų nekilnojamųjų daiktų dokumentus turi pateikti perkančiosios organizacijos nustatytu terminu, kuris negali būti trumpesnis kaip 4</text:span><text:span text:style-name="T382">0 kalendorinių dienų nuo skelbimo pateikti pasiūlymą derėtis paskelbimo dienos, kai nekilnojamieji daiktai perkami nuosavybėn (kai nuosavybėn perkamas būstas – ne trumpesnis kaip 12 kalendorinių dienų), ir negali būti trumpesnis kaip 12 kalendorinių dienų<text:s/></text:span><text:span text:style-name="T383">nuo skelbimo pateikti pasiūlymą derėtis paskelbimo dienos, kai nekilnojamieji daiktai nuomojami ar įsigyjamos teisės į juos.</text:span></text:p>
      <text:p text:style-name="P384"/>
      <text:p text:style-name="P385"><text:span text:style-name="T386">V</text:span><text:span text:style-name="T387">.<text:s/></text:span><text:span text:style-name="T388">PIRKIMO DOKUMENTAI IR JŲ TEIKIMAS</text:span></text:p>
      <text:p text:style-name="P389"/>
      <text:p text:style-name="P390"><text:span text:style-name="T391">26</text:span><text:span text:style-name="T392">. Perkančioji organizacija pirkimo dokumentus turi parengti taip, kad pirkime<text:s/></text:span><text:span text:style-name="T393">galėtų dalyvauti kuo daugiau kandidatų. Jeigu pirkimo dokumentuose pateikiami kriterijai, neturintys alternatyvų, jie turi būti pagrįsti. Pirkimo dokumentuose nurodoma:</text:span></text:p>
      <text:p text:style-name="P394"><text:span text:style-name="T395">26.1</text:span><text:span text:style-name="T396">. informacija apie norimų pirkti, nuomoti nekilnojamųjų daiktų ar šių daiktų, į k</text:span><text:span text:style-name="T397">uriuos įsigyjamos kitos teisės, pageidaujamą buvimo vietą (pageidaujamo žemės sklypo kadastro duomenys: buveinė (savivaldybė, miestas, miestelis, kadastro vietovė, kaimas), plotas, pagrindinė žemės naudojimo paskirtis, naudojimo būdas ar pobūdis);</text:span></text:p>
      <text:p text:style-name="P398">Punkto pakeitimai:</text:p>
      <text:p text:style-name="P399"><text:span text:style-name="T400">Nr.<text:s/></text:span><text:a xlink:href="https://www.e-tar.lt/portal/legalAct.html?documentId=TAR.097984F77214" office:target-frame-name="_top" xlink:show="replace"><text:span text:style-name="T401">1628</text:span></text:a><text:span text:style-name="T402">, 2010-11-17, Žin., 2010, Nr. 137-7021 (2010-11-23), i. k. 1101100NUTA00001628</text:span></text:p>
      <text:p text:style-name="Normal"/>
      <text:p text:style-name="P403"><text:span text:style-name="T404">26.2</text:span><text:span text:style-name="T405">. pirkimo objekto kokybė (statiniui – gyvavimo trukmė), techniniai,</text:span><text:span text:style-name="T406"><text:s/>ekonominiai duomenys, estetinės ir funkcinės charakteristikos, aplinkosaugos charakteristikos, eksploatavimo išlaidos, naudojimo efektyvumas, prestižas ir kiti duomenys apie nekilnojamuosius daiktus;</text:span></text:p>
      <text:p text:style-name="P407"><text:span text:style-name="T408">26.3</text:span><text:span text:style-name="T409">. perkančiosios organizacijos sprendimas apie n</text:span><text:span text:style-name="T410">ekilnojamųjų daiktų pirkimą, išnuomojimą ar kitokių teisių įsigijimą, nekilnojamųjų daiktų pirkimo būdas;</text:span></text:p>
      <text:p text:style-name="P411"><text:span text:style-name="T412">26.4</text:span><text:span text:style-name="T413">. vertinimo kriterijai pagal svarbą (įvertinant kriterijus pinigais ar procentais arba nustatant kriterijų eilę pagal svarbą), vadovaujantis p</text:span><text:span text:style-name="T414">erkančiosios organizacijos vadovo patvirtintais sprendimo ekonominiu ir (ar) socialiniu pagrindimu ir kriterijais;</text:span></text:p>
      <text:p text:style-name="P415"><text:span text:style-name="T416">26.5</text:span><text:span text:style-name="T417">. pageidautina pirkimo sutarties sudarymo data;</text:span></text:p>
      <text:p text:style-name="P418"><text:span text:style-name="T419">26.6</text:span><text:span text:style-name="T420">. kita informacija.</text:span></text:p>
      <text:p text:style-name="P421"><text:span text:style-name="T422">27</text:span><text:span text:style-name="T423">. Pirkimo komisija pirkimo dokumentus kandidatui<text:s/></text:span><text:span text:style-name="T424">pateikia šiais būdais:</text:span></text:p>
      <text:p text:style-name="P425"><text:span text:style-name="T426">27.1</text:span><text:span text:style-name="T427">. dokumentus įteikdama kandidatui pasirašytinai;</text:span></text:p>
      <text:p text:style-name="P428"><text:span text:style-name="T429">27.2</text:span><text:span text:style-name="T430">. paskelbdama internete ir interneto adresą pateikdama skelbime dėl pasiūlymo derėtis.</text:span></text:p>
      <text:p text:style-name="P431"><text:span text:style-name="T432">28</text:span><text:span text:style-name="T433">. Pirkimo komisija privalo pirkimo dokumentus pateikti ne vėliau kaip per 3</text:span><text:span text:style-name="T434"><text:s/>darbo dienas nuo kandidato prašymo pateikti pirkimo dokumentus gavimo dienos.</text:span></text:p>
      <text:p text:style-name="P435"><text:span text:style-name="T436">29</text:span><text:span text:style-name="T437">. Pirkimo komisija neturi teisės pirkimo dokumentų pateikti anksčiau, negu paskelbiama apie pirkimą. Neskelbiamų derybų atveju pirkimo dokumentai įteikiami pasirašytinai<text:s/></text:span><text:span text:style-name="T438">po<text:s/></text:span><text:soft-page-break/><text:span text:style-name="T439">perkančiosios organizacijos prašymo (pasiūlymo) parduoti, nuomoti ar įsigyti kitų teisių į nekilnojamuosius daiktus visiems kandidatams įteikimo.</text:span></text:p>
      <text:p text:style-name="P440"/>
      <text:p text:style-name="P441"><text:span text:style-name="T442">VI</text:span><text:span text:style-name="T443">.<text:s/></text:span><text:span text:style-name="T444">PARDUODAMŲ NEKILNOJAMŲJŲ DAIKTŲ DOKUMENTAI</text:span></text:p>
      <text:p text:style-name="P445"/>
      <text:p text:style-name="P446"><text:span text:style-name="T447">30</text:span><text:span text:style-name="T448">. Kandidatas per skelbime nustatytą laiką pate</text:span><text:span text:style-name="T449">ikia Pirkimo komisijai paraišką dalyvauti derybose ir kartu su paraiška:</text:span></text:p>
      <text:p text:style-name="P450"><text:span text:style-name="T451">30.1</text:span><text:span text:style-name="T452">. pateikia nekilnojamųjų daiktų (daikto), kurie siūlomi parduoti, išnuomoti arba į kuriuos siūloma įsigyti kitas teises:</text:span></text:p>
      <text:p text:style-name="P453"><text:span text:style-name="T454">30.1.1</text:span><text:span text:style-name="T455">. nuosavybę patvirtinančių dokumentų kopijas, pa</text:span><text:span text:style-name="T456">tvirtintas teisės aktų nustatyta tvarka;</text:span></text:p>
      <text:p text:style-name="P457"><text:span text:style-name="T458">30.1.2</text:span><text:span text:style-name="T459">. kadastro duomenų bylos kopiją;</text:span></text:p>
      <text:p text:style-name="P460">Punkto pakeitimai:</text:p>
      <text:p text:style-name="P461"><text:span text:style-name="T462">Nr.<text:s/></text:span><text:a xlink:href="https://www.e-tar.lt/portal/legalAct.html?documentId=TAR.097984F77214" office:target-frame-name="_top" xlink:show="replace"><text:span text:style-name="T463">1628</text:span></text:a><text:span text:style-name="T464">, 2010-11-17, Žin., 2010, Nr. 137-7021 (2010-11-23), i. k. 1101</text:span><text:span text:style-name="T465">100NUTA00001628</text:span></text:p>
      <text:p text:style-name="Normal"/>
      <text:p text:style-name="P466"><text:span text:style-name="T467">30.1.3</text:span><text:span text:style-name="T468">. techninius, ekonominius duomenis, o jeigu šis nekilnojamasis daiktas yra žemės sklypas, nurodo nustatytas specialiąsias žemės ir miško naudojimo sąlygas, kitus veiklos apribojimus ir kitus kadastro duomenis, teritorijų planavim</text:span><text:span text:style-name="T469">o dokumentuose nustatytus veiklos prioritetus, tvarkymo režimą, nustatytus servitutus, kitus daiktinių teisių suvaržymus ir trečiųjų asmenų teises į siūlomą pirkti, nuomoti žemės sklypą ar į žemės sklypą, į kurį siūloma įsigyti kitas teises;</text:span></text:p>
      <text:p text:style-name="P470"><text:span text:style-name="T471">30.2</text:span><text:span text:style-name="T472">. pa</text:span><text:span text:style-name="T473">teikia įgalinimus patvirtinančius dokumentus, suteikiančius teisę asmeniui derėtis dėl nekilnojamųjų daiktų pardavimo, nuomojimo ar kitokio disponavimo jais;</text:span></text:p>
      <text:p text:style-name="P474"><text:span text:style-name="T475">30.3</text:span><text:span text:style-name="T476">. nurodo parduodamų nekilnojamųjų daiktų apžiūrėjimo sąlygas (laiką, per kurį galima apžiū</text:span><text:span text:style-name="T477">rėti nekilnojamuosius daiktus, ir galimybes dirbti perkančiosios organizacijos ekspertams ir nekilnojamųjų daiktų vertintojams, taip pat kandidato įgalioto atstovo, į kurį galima kreiptis dėl perkamų nekilnojamųjų daiktų apžiūrėjimo, pareigas, vardą, pavar</text:span><text:span text:style-name="T478">dę, adresą, telefono numerį);</text:span></text:p>
      <text:p text:style-name="P479"><text:span text:style-name="T480">30.4</text:span><text:span text:style-name="T481">. nurodo pradinę kainą, pradinį metinį nuomos mokestį ar atlyginimą už kitas teises į nekilnojamuosius daiktus;</text:span></text:p>
      <text:p text:style-name="P482"><text:span text:style-name="T483">30.5</text:span><text:span text:style-name="T484">. nurodo terminą, kada įsigytais nekilnojamaisiais daiktais faktiškai bus galima pradėti naudotis;</text:span></text:p>
      <text:p text:style-name="P485"><text:span text:style-name="T486">30.6</text:span><text:span text:style-name="T487">. nurodo kitas kandidato siūlomas pirkimo sąlygas.</text:span></text:p>
      <text:p text:style-name="P488"><text:span text:style-name="T489">31</text:span><text:span text:style-name="T490">. Jeigu Pirkimo komisija kandidato parduodamų nekilnojamųjų daiktų dokumentus gauna pasibaigus šio Aprašo 25 punkte nustatytam terminui, šie dokumentai grąžinami juos pateikusiam<text:s/></text:span><text:span text:style-name="T491">kandidatui.</text:span></text:p>
      <text:p text:style-name="P492">Punkto pakeitimai:</text:p>
      <text:p text:style-name="P493"><text:span text:style-name="T494">Nr.<text:s/></text:span><text:a xlink:href="https://www.e-tar.lt/portal/legalAct.html?documentId=TAR.B2F64E950085" office:target-frame-name="_top" xlink:show="replace"><text:span text:style-name="T495">627</text:span></text:a><text:span text:style-name="T496">, 2006-06-23, Žin., 2006, Nr. 72-2710 (2006-06-28), i. k. 1061100NUTA00000627</text:span></text:p>
      <text:p text:style-name="Normal"/>
      <text:p text:style-name="P497"><text:span text:style-name="T498">VII</text:span><text:span text:style-name="T499">.<text:s/></text:span><text:span text:style-name="T500">KANDIDATŲ ATRANKA DERYBOMS IR KVIETIMAS DERĖTI</text:span><text:span text:style-name="T501">S</text:span></text:p>
      <text:p text:style-name="P502"/>
      <text:p text:style-name="P503"><text:span text:style-name="T504">32</text:span><text:span text:style-name="T505">. Pirkimo komisija, gavusi kandidato paraišką dalyvauti derybose ir parduodamų nekilnojamųjų daiktų dokumentus (ne vėliau kaip per 22 kalendorines dienas, jeigu nekilnojamieji daiktai perkami nuosavybėn; jeigu nekilnojamieji daiktai nuomojami ar į</text:span><text:span text:style-name="T506">sigyjamos kitos teisės į juos – per 12 kalendorinių dienų), turi informuoti kandidatą apie kvietimą derėtis, nustatyti derybų datą, laiką ir vietą arba pateikti kandidatui motyvuotą atsakymą, kodėl kandidato parduodamų nekilnojamųjų daiktų dokumentai atmet</text:span><text:span text:style-name="T507">ami.</text:span></text:p>
      <text:p text:style-name="P508"><text:span text:style-name="T509">33</text:span><text:span text:style-name="T510">. Pirkimo komisija kandidatų pateiktus parduodamų nekilnojamųjų daiktų dokumentus, neatitinkančius reikalavimų, nustatytų pirkimo dokumentams, atmeta. Kiti kandidatai kviečiami derėtis.</text:span></text:p>
      <text:p text:style-name="P511">34. Jeigu visų kandidatų pateikti parduodamų nekilnojamųjų daiktų dokumentai neatitinka reikalavimų, nustatytų pirkimo dokumentams, arba negaunama nė vienos paraiškos dalyvauti derybose, pirkimo procedūros atliekamos iš naujo.<text:s/></text:p>
      <text:p text:style-name="P512">Punkto pakeitimai:</text:p>
      <text:soft-page-break/>
      <text:p text:style-name="P513"><text:span text:style-name="T514">Nr.<text:s/></text:span><text:a xlink:href="https://www.e-tar.lt/portal/legalAct.html?documentId=TAR.097984F77214" office:target-frame-name="_top" xlink:show="replace"><text:span text:style-name="T515">1628</text:span></text:a><text:span text:style-name="T516">, 2010-11-17, Žin., 2010, Nr. 137-7021 (2010-11-23), i. k. 1101100NUTA00001628</text:span></text:p>
      <text:p text:style-name="Normal"/>
      <text:p text:style-name="P517"><text:span text:style-name="T518">35</text:span><text:span text:style-name="T519">. Neskelbiamų derybų atveju kvietimus derėtis perkančioji organizacija išsiunčia raštu visiems pasirinktiems kandidatams.</text:span></text:p>
      <text:p text:style-name="P520"><text:span text:style-name="T521">36</text:span><text:span text:style-name="T522">. Pirkimo komisi</text:span><text:span text:style-name="T523">ja kvietimus visiems kandidatams išsiunčia vienu metu. Kvietime derėtis turi būti ši informacija:</text:span></text:p>
      <text:p text:style-name="P524"><text:span text:style-name="T525">36.1</text:span><text:span text:style-name="T526">. adresas, kur vyks derybos, derybų pradžios data ir valanda;</text:span></text:p>
      <text:p text:style-name="P527"><text:span text:style-name="T528">36.2</text:span><text:span text:style-name="T529">. derybų objektas ir tema;</text:span></text:p>
      <text:p text:style-name="P530"><text:span text:style-name="T531">36.3</text:span><text:span text:style-name="T532">. kokius dokumentus (būsimos sutarties priedus)</text:span><text:span text:style-name="T533"><text:s/>reikia pateikti deryboms;</text:span></text:p>
      <text:p text:style-name="P534"><text:span text:style-name="T535">36.4</text:span><text:span text:style-name="T536">. derybų kalba ar kalbos;</text:span></text:p>
      <text:p text:style-name="P537"><text:span text:style-name="T538">36.5</text:span><text:span text:style-name="T539">. preliminari derybų procedūrų eiga ir dienotvarkė;</text:span></text:p>
      <text:p text:style-name="P540"><text:span text:style-name="T541">36.6</text:span><text:span text:style-name="T542">. kita, Pirkimo komisijos nuomone, svarbi informacija.</text:span></text:p>
      <text:p text:style-name="P543"/>
      <text:p text:style-name="P544"><text:span text:style-name="T545">VIII</text:span><text:span text:style-name="T546">. SKELBIAMŲ IR NESKELBIAMŲ DERYBŲ VYKDYMAS IR VERTINIMO</text:span></text:p>
      <text:p text:style-name="P547"><text:span text:style-name="T548">KRI</text:span><text:span text:style-name="T549">TERIJAI</text:span></text:p>
      <text:p text:style-name="P550"/>
      <text:p text:style-name="P551"><text:span text:style-name="T552">37</text:span><text:span text:style-name="T553">. Derybų procedūrų metu Pirkimo komisija turi:</text:span></text:p>
      <text:p text:style-name="P554"><text:span text:style-name="T555">37.1</text:span><text:span text:style-name="T556">. derėtis su kiekvienu kandidatu atskirai;</text:span></text:p>
      <text:p text:style-name="P557"><text:span text:style-name="T558">37.2</text:span><text:span text:style-name="T559">. nustatyti derybų su kandidatais eilę;</text:span></text:p>
      <text:p text:style-name="P560"><text:span text:style-name="T561">37.3</text:span><text:span text:style-name="T562">. tretiesiems asmenims neatskleisti jokios iš kandidato gautos informacijos be jo<text:s/></text:span><text:span text:style-name="T563">sutikimo, neinformuoti kandidato apie susitarimus su kitais kandidatais.</text:span></text:p>
      <text:p text:style-name="P564"><text:span text:style-name="T565">38</text:span><text:span text:style-name="T566">. Visiems dalyviams turi būti taikomi vienodi reikalavimai, suteikiamos vienodos galimybės ir pateikiama vienoda informacija.</text:span></text:p>
      <text:p text:style-name="P567"><text:span text:style-name="T568">39</text:span><text:span text:style-name="T569">. Derybos turi būti protokoluojamos. Derybų</text:span><text:span text:style-name="T570"><text:s/>protokolą pasirašo Pirkimo komisijos pirmininkas, jos nariai ir kandidatas, su kuriuo derėtasi, arba jo įgaliotas atstovas.</text:span></text:p>
      <text:p text:style-name="P571"><text:span text:style-name="T572">40</text:span><text:span text:style-name="T573">. Pirkimo komisija turi nustatyti kandidatų pateiktų parduodamų nekilnojamųjų daiktų dokumentuose nustatytų techninių, ekonom</text:span><text:span text:style-name="T574">inių duomenų pagrįstumą (palyginti su pirkimo dokumentais, ekspertų išvadomis) ir vykdyti derybas dėl:</text:span></text:p>
      <text:p text:style-name="P575"><text:span text:style-name="T576">40.1</text:span><text:span text:style-name="T577">. techninių, ekonominių ir kitokių pirkimo dokumentuose nustatytų sąlygų, siekdama ekonomiškai naudingiausio rezultato;</text:span></text:p>
      <text:p text:style-name="P578"><text:span text:style-name="T579">40.2</text:span><text:span text:style-name="T580">. kainų, kurios tur</text:span><text:span text:style-name="T581">i būti pagrįstos ekonomiškai (palyginti su nekilnojamųjų daiktų rinkos kainų analogais).</text:span></text:p>
      <text:p text:style-name="P582"><text:span text:style-name="T583">41</text:span><text:span text:style-name="T584">. Pirkimo komisija, priimdama sprendimą dėl derybas laimėjusio kandidato, vertina parduodamų nekilnojamųjų daiktų dokumentus atsižvelgdama į derybų rezultatus<text:s/></text:span><text:span text:style-name="T585">ir remdamasi pirkimo dokumentuose nustatytais vertinimo kriterijais.</text:span><text:s/></text:p>
      <text:p text:style-name="P586">Punkto pakeitimai:</text:p>
      <text:p text:style-name="P587"><text:span text:style-name="T588">Nr.<text:s/></text:span><text:a xlink:href="https://www.e-tar.lt/portal/legalAct.html?documentId=TAR.B2F64E950085" office:target-frame-name="_top" xlink:show="replace"><text:span text:style-name="T589">627</text:span></text:a><text:span text:style-name="T590">, 2006-06-23, Žin., 2006, Nr. 72-2710 (2006-06-28), i. k. 1061100NUTA00000627</text:span></text:p>
      <text:p text:style-name="P591"><text:span text:style-name="T592">Nr.<text:s/></text:span><text:a xlink:href="https://www.e-tar.lt/portal/legalAct.html?documentId=TAR.097984F77214" office:target-frame-name="_top" xlink:show="replace"><text:span text:style-name="T593">1628</text:span></text:a><text:span text:style-name="T594">, 2010-11-17, Žin., 2010, Nr. 137-7021 (2010-11-23), i. k. 1101100NUTA00001628</text:span></text:p>
      <text:p text:style-name="Normal"/>
      <text:p text:style-name="P595"><text:span text:style-name="T596">42</text:span><text:span text:style-name="T597">. Pasibaigus deryboms, Pirkimo komisija gali priimti galutinį sprendimą dėl<text:s/></text:span>derybas laimėjusio kandidato<text:span text:style-name="T598"><text:s/>ne anksčiau kaip po 10 darbo dienų nuo pranešimo apie derybų rezultatus (nurodant derybas laimėjusį kandidatą) išsiuntimo kandidatams dienos.</text:span></text:p>
      <text:p text:style-name="P599">Punkto pakeitimai:</text:p>
      <text:p text:style-name="P600"><text:span text:style-name="T601">Nr.<text:s/></text:span><text:a xlink:href="https://www.e-tar.lt/portal/legalAct.html?documentId=TAR.097984F77214" office:target-frame-name="_top" xlink:show="replace"><text:span text:style-name="T602">1628</text:span></text:a><text:span text:style-name="T603">, 2010-11-17, Žin., 2010, Nr. 137-7021 (2010-11-23), i. k. 1101100NUTA00001628</text:span></text:p>
      <text:p text:style-name="Normal"/>
      <text:p text:style-name="P604">43. Pirkimo komisija galutinį sprendimą priima išnagrinėjusi kandidatų pretenzijas, pateiktas šio Aprašo 44 punkte nustatyta tvarka.<text:s/></text:p>
      <text:p text:style-name="P605">Punkto pakeitimai:</text:p>
      <text:p text:style-name="P606"><text:span text:style-name="T607">Nr.<text:s/></text:span><text:a xlink:href="https://www.e-tar.lt/portal/legalAct.html?documentId=TAR.097984F77214" office:target-frame-name="_top" xlink:show="replace"><text:span text:style-name="T608">1628</text:span></text:a><text:span text:style-name="T609">, 2010-11-17, Žin., 2010, Nr. 137-7021 (2010-11-23), i. k. 1101100NUTA00001628</text:span></text:p>
      <text:p text:style-name="Normal"/>
      <text:p text:style-name="P610">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text:s/><text:soft-page-break/>kandidatas sužinojo arba turėjo ir galėjo sužinoti apie tariamą savo teisių pažeidimą, bet ne vėliau kaip iki galutinio sprendimo dėl derybas laimėjusio kandidato priėmimo.</text:p>
      <text:p text:style-name="P611">Pretenzija, pateikta praleidus šiame punkte nustatytą terminą, paliekama nenagrinėta, ir kitą darbo dieną apie tai informuojamas pretenziją pateikęs asmuo.<text:s/></text:p>
      <text:p text:style-name="P612">Punkto pakeitimai:</text:p>
      <text:p text:style-name="P613"><text:span text:style-name="T614">Nr.<text:s/></text:span><text:a xlink:href="https://www.e-tar.lt/portal/legalAct.html?documentId=TAR.B2F64E950085" office:target-frame-name="_top" xlink:show="replace"><text:span text:style-name="T615">627</text:span></text:a><text:span text:style-name="T616">, 2006-06-23, Žin., 2006, Nr. 72-2710 (2006-06-28), i. k. 1061100NUTA00000627</text:span></text:p>
      <text:p text:style-name="P617"><text:span text:style-name="T618">Nr.<text:s/></text:span><text:a xlink:href="https://www.e-tar.lt/portal/legalAct.html?documentId=TAR.097984F77214" office:target-frame-name="_top" xlink:show="replace"><text:span text:style-name="T619">1628</text:span></text:a><text:span text:style-name="T620">, 2010-11-17, Žin., 2010, Nr. 137-7021 (2010-11-23), i. k. 1101100NUTA00001628</text:span></text:p>
      <text:p text:style-name="Normal"/>
      <text:p text:style-name="P621"><text:span text:style-name="T622">45</text:span><text:span text:style-name="T623">. Jeigu kandidato rašytinė pretenzija gauta iki sprendimo apie derybas laimėjusį<text:s/></text:span><text:span text:style-name="T624">kandidatą pranešimo išsiuntimo, Pirkimo komisija privalo sustabdyti pirkimo procedūras, iki išnagrinės šią pretenziją ir priims dėl jos sprendimą.</text:span></text:p>
      <text:p text:style-name="P625"><text:span text:style-name="T626">46</text:span><text:span text:style-name="T627">. Jeigu dėl pretenzijų nagrinėjimo pratęsiami šiame Apraše nustatyti pirkimo procedūrų terminai, apie t</text:span><text:span text:style-name="T628">ai Pirkimo komisija išsiunčia kandidatams, su kuriais deramasi, pranešimus, nurodydama terminų nukėlimo priežastį.</text:span></text:p>
      <text:p text:style-name="P629">Punkto pakeitimai:</text:p>
      <text:p text:style-name="P630"><text:span text:style-name="T631">Nr.<text:s/></text:span><text:a xlink:href="https://www.e-tar.lt/portal/legalAct.html?documentId=TAR.B2F64E950085" office:target-frame-name="_top" xlink:show="replace"><text:span text:style-name="T632">627</text:span></text:a><text:span text:style-name="T633">, 2006-06-23, Žin., 2006, Nr. 72-</text:span><text:span text:style-name="T634">2710 (2006-06-28), i. k. 1061100NUTA00000627</text:span></text:p>
      <text:p text:style-name="Normal"/>
      <text:p text:style-name="P635"><text:span text:style-name="T636">47</text:span><text:span text:style-name="T637">. Pirkimo komisija privalo išnagrinėti pretenzijas ir priimti motyvuotą sprendimą ne vėliau kaip per 7 darbo dienas nuo pretenzijos gavimo dienos, taip pat ne vėliau kaip kitą darbo dieną raštu pranešti p</text:span><text:span text:style-name="T638">retenziją pateikusiajam kandidatui apie priimtą sprendimą. Išnagrinėjus pretenziją, pirkimo procedūra tęsiama.</text:span></text:p>
      <text:p text:style-name="P639"><text:span text:style-name="T640">48</text:span><text:span text:style-name="T641">. Kandidatas Pirkimo komisijos sprendimus ar sprendimus dėl išnagrinėtų pretenzijų gali apskųsti teismui.</text:span></text:p>
      <text:p text:style-name="P642">Punkto pakeitimai:</text:p>
      <text:p text:style-name="P643"><text:span text:style-name="T644">Nr.<text:s/></text:span><text:a xlink:href="https://www.e-tar.lt/portal/legalAct.html?documentId=TAR.097984F77214" office:target-frame-name="_top" xlink:show="replace"><text:span text:style-name="T645">1628</text:span></text:a><text:span text:style-name="T646">, 2010-11-17, Žin., 2010, Nr. 137-7021 (2010-11-23), i. k. 1101100NUTA00001628</text:span></text:p>
      <text:p text:style-name="Normal"/>
      <text:p text:style-name="P647"><text:span text:style-name="T648">49</text:span><text:span text:style-name="T649">. Derybos su kandidatais laikomos įvykusiomis ir pasibaigusiomis, kai galutinai susitariama su</text:span><text:span text:style-name="T650"><text:s/>kuriuo nors kandidatu dėl pirkimo sąlygų, kai derybų rezultatai atitinka pirkimo dokumentus ir yra ekonomiškai naudingiausi. Derybų su kandidatu pabaiga įforminama derybų protokolu.</text:span></text:p>
      <text:p text:style-name="P651">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text:s/>dokumentais per 7 darbo dienas pateikia Nacionalinės žemės tarnybos vadovui arba jo įgaliotam teritorinio padalinio vadovui, jeigu perkamas žemės sklypas, reikalingas Europos Sąjungos lėšomis finansuojamoms priemonėms įgyvendinti, – Valstybės žemės fondo<text:s/>vadovui, o jeigu perkamas žemės sklypas savivaldybės nuosavybėn, – savivaldybės administracijos direktoriui siūlydama sudaryti žemės pirkimo sutartį.<text:s/></text:p>
      <text:p text:style-name="P652">Punkto pakeitimai:</text:p>
      <text:p text:style-name="P653"><text:span text:style-name="T654">Nr.<text:s/></text:span><text:a xlink:href="https://www.e-tar.lt/portal/legalAct.html?documentId=TAR.B2F64E950085" office:target-frame-name="_top" xlink:show="replace"><text:span text:style-name="T655">627</text:span></text:a><text:span text:style-name="T656">, 2006-06-23, Žin., 2006, Nr. 72-2710 (2006-06-28), i. k. 1061100NUTA00000627</text:span></text:p>
      <text:p text:style-name="P657"><text:span text:style-name="T658">Nr.<text:s/></text:span><text:a xlink:href="https://www.e-tar.lt/portal/legalAct.html?documentId=TAR.097984F77214" office:target-frame-name="_top" xlink:show="replace"><text:span text:style-name="T659">1628</text:span></text:a><text:span text:style-name="T660">, 2010-11-17, Žin., 2010, Nr. 137-7021 (2010-11-23), i. k. 1101100NUTA00001628</text:span></text:p>
      <text:p text:style-name="Normal"/>
      <text:p text:style-name="P661"><text:span text:style-name="T662">51</text:span><text:span text:style-name="T663">. Pirkimo komisija, priėmusi galutinį sprendimą dėl derybas laimėjusio kandidato arba pirkimo procedūrų nutraukimo, pirkimo ataskaitą, nurodytą šio Aprašo IX skyriuje, ir parduodamų nekilnojamųjų daiktų dokumentus pateikia perkančiajai organizacijai per 7</text:span><text:span text:style-name="T664"><text:s/>darbo dienas.</text:span></text:p>
      <text:p text:style-name="P665">Punkto pakeitimai:</text:p>
      <text:p text:style-name="P666"><text:span text:style-name="T667">Nr.<text:s/></text:span><text:a xlink:href="https://www.e-tar.lt/portal/legalAct.html?documentId=TAR.B2F64E950085" office:target-frame-name="_top" xlink:show="replace"><text:span text:style-name="T668">627</text:span></text:a><text:span text:style-name="T669">, 2006-06-23, Žin., 2006, Nr. 72-2710 (2006-06-28), i. k. 1061100NUTA00000627</text:span></text:p>
      <text:p text:style-name="Normal"/>
      <text:p text:style-name="P670"><text:span text:style-name="T671">52</text:span><text:span text:style-name="T672">. Pirkimo procedūros nutraukiamos esant bent<text:s/></text:span><text:span text:style-name="T673">vienai iš šių aplinkybių:</text:span></text:p>
      <text:p text:style-name="P674">52.1. kai atsiranda aplinkybių, dėl kurių pirkimas tampa nenaudingas ar neteisėtas;<text:s/></text:p>
      <text:p text:style-name="P675">Punkto pakeitimai:</text:p>
      <text:p text:style-name="P676"><text:span text:style-name="T677">Nr.<text:s/></text:span><text:a xlink:href="https://www.e-tar.lt/portal/legalAct.html?documentId=TAR.097984F77214" office:target-frame-name="_top" xlink:show="replace"><text:span text:style-name="T678">1628</text:span></text:a><text:span text:style-name="T679">, 2010-11-17, Žin., 2010, Nr. 137-</text:span><text:span text:style-name="T680">7021 (2010-11-23), i. k. 1101100NUTA00001628</text:span></text:p>
      <text:p text:style-name="Normal"/>
      <text:p text:style-name="P681"><text:span text:style-name="T682">52.2</text:span><text:span text:style-name="T683">. kai nesutariama dėl pirkimo kainos ar kitų sąlygų;</text:span></text:p>
      <text:p text:style-name="P684"><text:span text:style-name="T685">52.3</text:span><text:span text:style-name="T686">. kai kandidatas atsisako pasirašyti pirkimo sutartį ir nėra kito kandidato, kuris atitiktų šio Aprašo 57 punkte nustatytas sąlygas;</text:span></text:p>
      <text:p text:style-name="P687">Punkto<text:s/>pakeitimai:</text:p>
      <text:p text:style-name="P688"><text:span text:style-name="T689">Nr.<text:s/></text:span><text:a xlink:href="https://www.e-tar.lt/portal/legalAct.html?documentId=TAR.B2F64E950085" office:target-frame-name="_top" xlink:show="replace"><text:span text:style-name="T690">627</text:span></text:a><text:span text:style-name="T691">, 2006-06-23, Žin., 2006, Nr. 72-2710 (2006-06-28), i. k. 1061100NUTA00000627</text:span></text:p>
      <text:p text:style-name="P692"><text:span text:style-name="T693">Nr.<text:s/></text:span><text:a xlink:href="https://www.e-tar.lt/portal/legalAct.html?documentId=TAR.097984F77214" office:target-frame-name="_top" xlink:show="replace"><text:span text:style-name="T694">1628</text:span></text:a><text:span text:style-name="T695">, 2010-11-17, Žin., 2010, Nr. 137-7021 (2010-11-23), i. k. 1101100NUTA00001628</text:span></text:p>
      <text:p text:style-name="Normal"/>
      <text:p text:style-name="P696">52.4. kai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nuosavybėn.<text:s/></text:p>
      <text:p text:style-name="P697">Punkto pakeitimai:</text:p>
      <text:p text:style-name="P698"><text:span text:style-name="T699">Nr.<text:s/></text:span><text:a xlink:href="https://www.e-tar.lt/portal/legalAct.html?documentId=TAR.097984F77214" office:target-frame-name="_top" xlink:show="replace"><text:span text:style-name="T700">1628</text:span></text:a><text:span text:style-name="T701">, 2010-1</text:span><text:span text:style-name="T702">1-17, Žin., 2010, Nr. 137-7021 (2010-11-23), i. k. 1101100NUTA00001628</text:span></text:p>
      <text:p text:style-name="Normal"/>
      <text:p text:style-name="P703">53. Neskelbiamos derybos vykdomos pagal šio Aprašo nuostatas, išskyrus šio Aprašo 21–23, 30–34 punktus.<text:s/></text:p>
      <text:p text:style-name="P704">Punkto pakeitimai:</text:p>
      <text:p text:style-name="P705"><text:span text:style-name="T706">Nr.<text:s/></text:span><text:a xlink:href="https://www.e-tar.lt/portal/legalAct.html?documentId=TAR.B2F64E950085" office:target-frame-name="_top" xlink:show="replace"><text:span text:style-name="T707">627</text:span></text:a><text:span text:style-name="T708">, 2006-06-23, Žin., 2006, Nr. 72-2710 (2006-06-28), i. k. 1061100NUTA00000627</text:span></text:p>
      <text:p text:style-name="P709"><text:span text:style-name="T710">Nr.<text:s/></text:span><text:a xlink:href="https://www.e-tar.lt/portal/legalAct.html?documentId=TAR.097984F77214" office:target-frame-name="_top" xlink:show="replace"><text:span text:style-name="T711">1628</text:span></text:a><text:span text:style-name="T712">, 201</text:span><text:span text:style-name="T713">0-11-17, Žin., 2010, Nr. 137-7021 (2010-11-23), i. k. 1101100NUTA00001628</text:span></text:p>
      <text:p text:style-name="Normal"/>
      <text:p text:style-name="P714"><text:span text:style-name="T715">IX</text:span><text:span text:style-name="T716">.<text:s/></text:span><text:span text:style-name="T717">PIRKIMO ATASKAITA</text:span></text:p>
      <text:p text:style-name="P718"/>
      <text:p text:style-name="P719"><text:span text:style-name="T720">54</text:span><text:span text:style-name="T721">. Pirkimo komisija dėl kiekvieno pirkimo privalo parengti pirkimo ataskaitą. Su pirkimo ataskaita perkančiajai organizacijai turi būti pateikti ir</text:span><text:span text:style-name="T722"><text:s/>parduodamų nekilnojamųjų daiktų dokumentai.</text:span></text:p>
      <text:p text:style-name="P723"><text:span text:style-name="T724">55</text:span><text:span text:style-name="T725">. Pirkimo ataskaitoje nurodoma:</text:span></text:p>
      <text:p text:style-name="P726"><text:span text:style-name="T727">55.1</text:span><text:span text:style-name="T728">. perkančiosios organizacijos pavadinimas, kodas, buveinė, telefono numeris;</text:span></text:p>
      <text:p text:style-name="P729"><text:span text:style-name="T730">55.2</text:span><text:span text:style-name="T731">. pirkimo būdas, o jeigu pasirinktos neskelbiamos derybos, – jo pasirinkimo prieža</text:span><text:span text:style-name="T732">stys;</text:span></text:p>
      <text:p text:style-name="P733"><text:span text:style-name="T734">55.3</text:span><text:span text:style-name="T735">. trumpas pasirinkto pirkimo ir sutartų pirkimo sąlygų aprašymas (objekto techniniai, ekonominiai duomenys, adresas, pirkimo kaina);</text:span></text:p>
      <text:p text:style-name="P736"><text:span text:style-name="T737">55.4</text:span><text:span text:style-name="T738">. pasiūlymus pateikusių kandidatų rekvizitai;</text:span></text:p>
      <text:p text:style-name="P739"><text:span text:style-name="T740">55.5</text:span><text:span text:style-name="T741">. kandidatų, kurių<text:s/></text:span>pasiūlymai<text:span text:style-name="T742"><text:s/>atmesti, rekvizit</text:span><text:span text:style-name="T743">ai, šių<text:s/></text:span>pasiūlymų<text:span text:style-name="T744"><text:s/>atmetimo motyvai (motyvai turi būti pagrįsti pirkimo dokumentų ir parduodamų nekilnojamųjų daiktų dokumentų duomenų (kriterijų) analize);</text:span></text:p>
      <text:p text:style-name="P745">Punkto pakeitimai:</text:p>
      <text:p text:style-name="P746"><text:span text:style-name="T747">Nr.<text:s/></text:span><text:a xlink:href="https://www.e-tar.lt/portal/legalAct.html?documentId=TAR.097984F77214" office:target-frame-name="_top" xlink:show="replace"><text:span text:style-name="T748">1628</text:span></text:a><text:span text:style-name="T749">, 2010-11-17, Žin., 2010, Nr. 137-7021 (2010-11-23), i. k. 1101100NUTA00001628</text:span></text:p>
      <text:p text:style-name="Normal"/>
      <text:p text:style-name="P750"><text:span text:style-name="T751">55.6</text:span><text:span text:style-name="T752">. pasiūlymų vertinimo ir palyginimo aprašymas, Pirkimo komisijos išvados ir motyvai<text:s/></text:span><text:span text:style-name="T753">dėl derybas laimėjusio kandidato pasiūlymo, šį pasiūlymą pateikusio kandidato rekvizitai, ekonominio (finansinio) naudingumo pagrindimas, kodėl šis pasiūlymas buvo pasirinktas;</text:span></text:p>
      <text:p text:style-name="P754">Punkto pakeitimai:</text:p>
      <text:p text:style-name="P755"><text:span text:style-name="T756">Nr.<text:s/></text:span><text:a xlink:href="https://www.e-tar.lt/portal/legalAct.html?documentId=TAR.097984F77214" office:target-frame-name="_top" xlink:show="replace"><text:span text:style-name="T757">1628</text:span></text:a><text:span text:style-name="T758">, 2010-11-17, Žin., 2010, Nr. 137-7021 (2010-11-23), i. k. 1101100NUTA00001628</text:span></text:p>
      <text:p text:style-name="Normal"/>
      <text:p text:style-name="P759"><text:span text:style-name="T760">55.7</text:span><text:span text:style-name="T761">. pirkimo procedūrų nutraukimo priežastys.</text:span></text:p>
      <text:p text:style-name="P762"><text:span text:style-name="T763">56</text:span><text:span text:style-name="T764">. Pirkimo ataskaita turi būti parengta ir pateikta per šio Aprašo VIII skyriuje nurodyt</text:span><text:span text:style-name="T765">ą terminą.</text:span></text:p>
      <text:p text:style-name="P766">Punkto pakeitimai:</text:p>
      <text:p text:style-name="P767"><text:span text:style-name="T768">Nr.<text:s/></text:span><text:a xlink:href="https://www.e-tar.lt/portal/legalAct.html?documentId=TAR.B2F64E950085" office:target-frame-name="_top" xlink:show="replace"><text:span text:style-name="T769">627</text:span></text:a><text:span text:style-name="T770">, 2006-06-23, Žin., 2006, Nr. 72-2710 (2006-06-28), i. k. 1061100NUTA00000627</text:span></text:p>
      <text:p text:style-name="Normal"/>
      <text:p text:style-name="P771"><text:span text:style-name="T772">X</text:span><text:span text:style-name="T773">.<text:s/></text:span><text:span text:style-name="T774">PIRKIMO SUTARTIS</text:span></text:p>
      <text:p text:style-name="P775"/>
      <text:p text:style-name="P776"><text:span text:style-name="T777">57</text:span><text:span text:style-name="T778">. Perkančioji organizacij</text:span><text:span text:style-name="T779">a, gavusi iš Pirkimo komisijos pirkimo ataskaitą ir parduodamų nekilnojamųjų daiktų dokumentus, per 10 darbo dienų turi nustatyti pirkimo sutarties pasirašymo vietą, dieną, tikslų laiką ir apie tai pranešti derybas laimėjusiam kandidatui. Jeigu kandidatas,</text:span><text:span text:style-name="T780"><text:s/>kuriam buvo pasiūlyta sudaryti pirkimo sutartį, raštu atsisako ją sudaryti arba iki perkančiosios organizacijos nurodyto laiko neatvyksta sudaryti pirkimo sutarties arba atsisako sudaryti pirkimo<text:s/></text:span><text:soft-page-break/><text:span text:style-name="T781">sutartį derybose sutartomis sąlygomis, arba atvyksta pasira</text:span><text:span text:style-name="T782">šyti sutartį, bet jos nepasirašo ir nepateikia svarių motyvų, laikoma, kad jis atsisakė sudaryti pirkimo sutartį. Tokiu atveju Pirkimo komisija siūlo sudaryti pirkimo sutartį antrajam kandidatui, kurio pasiūlymas pagal derybų rezultatus yra geriausias po a</text:span><text:span text:style-name="T783">tsisakiusiojo sudaryti pirkimo sutartį. Jeigu antrojo kandidato, kurio parduodamų nekilnojamųjų daiktų dokumentai geriausiai atitinka pirkimo dokumentus, pirkimo kaina yra didesnė kaip 9 procentai už pirmojo kandidato, pirkimas skelbiamas iš naujo.</text:span></text:p>
      <text:p text:style-name="P784">58.<text:s/>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 tikslų laiką.<text:s/></text:p>
      <text:p text:style-name="P785"><text:span text:style-name="T786">59</text:span><text:span text:style-name="T787">. Savivaldybės administracijos direkto</text:span><text:span text:style-name="T788">rius, atsižvelgdamas į Pirkimo komisijos sprendimą, pateikia savivaldybės tarybai tvirtinti sprendimo pirkti privačios žemės sklypą savivaldybės nuosavybėn ir sudaryti žemės pirkimo sutartį projektą. Savivaldybės taryba sprendimą pirkti privačios žemės skl</text:span><text:span text:style-name="T789">ypą savivaldybės nuosavybėn priima artimiausiame savivaldybės tarybos posėdyje. Savivaldybės administracijos direktorius per 20 darbo dienų nuo savivaldybės tarybos sprendimo pirkti privačios žemės sklypą priėmimo su derybas laimėjusiu kandidatu suderina i</text:span><text:span text:style-name="T790">r nustato žemės pirkimo sutarties pasirašymo vietą, dieną ir tikslų laiką.</text:span></text:p>
      <text:p text:style-name="P791">60. Pirkimo sutartį pasirašo perkančiosios organizacijos vadovas. Žemės pirkimo 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 pirkimo savivaldybės nuosavybėn sutartis pasirašoma savivaldybės tarybos nustatyta tvarka.<text:s/></text:p>
      <text:p text:style-name="P792"><text:span text:style-name="T793">61</text:span><text:span text:style-name="T794">. Įsigytas valstybės nuosavybėn žemės sklypas perkančiajai o</text:span><text:span text:style-name="T795">rganizacijai perduodamas valdyti patikėjimo teise, išnuomojamas ar perduodamas naudoti neatlygintinai Lietuvos Respublikos žemės įstatymo ir kitų teisės aktų nustatyta tvarka.</text:span><text:s/></text:p>
      <text:p text:style-name="P796"><text:span text:style-name="T797">62</text:span><text:span text:style-name="T798">. Kai perkamas žemės sklypas ar kiti nekilnojamieji daiktai, derybas laim</text:span><text:span text:style-name="T799">ėjęs kandidatas prie pirkimo sutarties turi pridėti šiuos dokumentus (originalus arba nustatytąja tvarka patvirtintas dokumentų kopijas, jeigu šių dokumentų originalai įstatymų nustatyta tvarka saugomi kitose institucijose):</text:span></text:p>
      <text:p text:style-name="P800"><text:span text:style-name="T801">62.1</text:span><text:span text:style-name="T802">. nuosavybės teisę į neki</text:span><text:span text:style-name="T803">lnojamuosius daiktus patvirtinančius dokumentus;</text:span></text:p>
      <text:p text:style-name="P804"><text:span text:style-name="T805">62.2</text:span><text:span text:style-name="T806">. bendraturčių sprendimą (sutikimą) parduoti nekilnojamuosius daiktus Lietuvos Respublikos civilinio kodekso (Žin., 2000, Nr.<text:s/></text:span><text:a xlink:href="https://www.e-tar.lt/portal/lt/legalAct/TAR.8A39C83848CB" office:target-frame-name="_blank" xlink:show="new"><text:span text:style-name="T807">74-2262</text:span></text:a><text:span text:style-name="T808">) 4.79 straipsnio nustatyta tvarka ir dokumentus, suteikiančius teisę pasirašyti pardavimo dokumentus, taip pat tais atvejais, kai perkamas žemės sklypas, dokumentus, patvirtinančius, kad Lietuvos Respublikos žemės ūkio paskirties žemės<text:s/></text:span><text:span text:style-name="T809">įsigijimo laikinojo įstatymo (Žin., 2003, Nr.<text:s/></text:span><text:a xlink:href="https://www.e-tar.lt/portal/lt/legalAct/TAR.7A932101FADA" office:target-frame-name="_blank" xlink:show="new"><text:span text:style-name="T810">15-600</text:span></text:a><text:span text:style-name="T811">; 2004, Nr. 124-4490) 6 straipsnio 1 dalies 2 punkte, Lietuvos Respublikos žemės įstatymo 31 straipsnio 1 ir 2 dalyse b</text:span><text:span text:style-name="T812">ei kituose Lietuvos Respublikos įstatymuose nurodyti pirmumo teisę pirkti privačios žemės sklypą turintys asmenys atsisakė ar nepasinaudojo šia pirmumo teise pirkti parduodamą žemės sklypą;</text:span><text:s/></text:p>
      <text:p text:style-name="P813"><text:span text:style-name="T814">62.3</text:span><text:span text:style-name="T815">.<text:s/></text:span>kadastro duomenų<text:span text:style-name="T816"><text:s/>bylą, žemės sklypo planą;</text:span></text:p>
      <text:p text:style-name="P817">Punkto pakeitimai:</text:p>
      <text:p text:style-name="P818"><text:span text:style-name="T819">Nr.<text:s/></text:span><text:a xlink:href="https://www.e-tar.lt/portal/legalAct.html?documentId=TAR.097984F77214" office:target-frame-name="_top" xlink:show="replace"><text:span text:style-name="T820">1628</text:span></text:a><text:span text:style-name="T821">, 2010-11-17, Žin., 2010, Nr. 137-7021 (2010-11-23), i. k. 1101100NUTA00001628</text:span></text:p>
      <text:p text:style-name="Normal"/>
      <text:p text:style-name="P822">62.4. statybos užbaigimo aktus arba deklaracijas apie statybos užbaigimą, statybos paslėptų darbų aktus, bandymų aktus, elektros instaliacijos matavimo protokolus;<text:s/></text:p>
      <text:p text:style-name="P823">Punkto pakeitimai:</text:p>
      <text:p text:style-name="P824"><text:span text:style-name="T825">Nr.<text:s/></text:span><text:a xlink:href="https://www.e-tar.lt/portal/legalAct.html?documentId=TAR.097984F77214" office:target-frame-name="_top" xlink:show="replace"><text:span text:style-name="T826">1628</text:span></text:a><text:span text:style-name="T827">, 2010-11-17, Žin., 2010, Nr. 137-7021 (2010-11-23), i.<text:s/></text:span><text:span text:style-name="T828">k. 1101100NUTA00001628</text:span></text:p>
      <text:p text:style-name="Normal"/>
      <text:p text:style-name="P829"><text:span text:style-name="T830">62.5</text:span><text:span text:style-name="T831">. statybos projektavimo ir rangos sutartis (jeigu dar<text:s/></text:span>nesibaigė statinio garantinis terminas<text:span text:style-name="T832">);</text:span></text:p>
      <text:soft-page-break/>
      <text:p text:style-name="P833">Punkto pakeitimai:</text:p>
      <text:p text:style-name="P834"><text:span text:style-name="T835">Nr.<text:s/></text:span><text:a xlink:href="https://www.e-tar.lt/portal/legalAct.html?documentId=TAR.097984F77214" office:target-frame-name="_top" xlink:show="replace"><text:span text:style-name="T836">1628</text:span></text:a><text:span text:style-name="T837">, 2010-11-17, Žin.,<text:s/></text:span><text:span text:style-name="T838">2010, Nr. 137-7021 (2010-11-23), i. k. 1101100NUTA00001628</text:span></text:p>
      <text:p text:style-name="Normal"/>
      <text:p text:style-name="P839"><text:span text:style-name="T840">62.6</text:span><text:span text:style-name="T841">. įsiskolinimo už komunalines paslaugas tarp tiekėjų ir pardavėjo suderinimo aktus (protokolus);</text:span></text:p>
      <text:p text:style-name="P842"><text:span text:style-name="T843">62.7</text:span><text:span text:style-name="T844">. statinio naudojimo (priežiūros) žurnalą;</text:span></text:p>
      <text:p text:style-name="P845"><text:span text:style-name="T846">62.8</text:span><text:span text:style-name="T847">.<text:s/></text:span>statinių<text:span text:style-name="T848"><text:s/>projektus ir sąmatas,</text:span><text:span text:style-name="T849"><text:s/>statinio projekto priežiūros (autorinės priežiūros) žurnalą, teismų sprendimus (jeigu tokių buvo), esamos įrangos eksploatavimo instrukcijas, pasus, garantinius talonus, kitą dokumentaciją ir archyvinę medžiagą, susijusią su įsigytais nekilnojamaisiais da</text:span><text:span text:style-name="T850">iktais.</text:span></text:p>
      <text:p text:style-name="P851">Punkto pakeitimai:</text:p>
      <text:p text:style-name="P852"><text:span text:style-name="T853">Nr.<text:s/></text:span><text:a xlink:href="https://www.e-tar.lt/portal/legalAct.html?documentId=TAR.097984F77214" office:target-frame-name="_top" xlink:show="replace"><text:span text:style-name="T854">1628</text:span></text:a><text:span text:style-name="T855">, 2010-11-17, Žin., 2010, Nr. 137-7021 (2010-11-23), i. k. 1101100NUTA00001628</text:span></text:p>
      <text:p text:style-name="Normal"/>
      <text:p text:style-name="P856"><text:span text:style-name="T857">63</text:span><text:span text:style-name="T858">. Kai žemės sklypas ar kiti nekilnojamieji daiktai<text:s/></text:span><text:span text:style-name="T859">nuomojami ar įsigyjamos kitos teisės į nekilnojamuosius daiktus, derybas laimėjęs kandidatas prie pirkimo sutarties turi pridėti šios Tvarkos 62.1 punkte nurodytų dokumentų nustatytąja tvarka patvirtintas dokumentų kopijas. Jeigu būtina, priklausomai nuo n</text:span><text:span text:style-name="T860">ekilnojamųjų daiktų paskirties, nekilnojamųjų daiktų nuomos ar įsigyjamų kitų teisių į nekilnojamuosius daiktus termino ar trečiųjų asmenų teisėtų reikalavimų perkančioji organizacija gali pareikalauti ir kitų šio Aprašo 62 punkte nurodytų dokumentų.</text:span></text:p>
      <text:p text:style-name="P861"><text:span text:style-name="T862">64</text:span><text:span text:style-name="T863">. Pirkimo sutartis sudaroma Lietuvos Respublikos civilinio kodekso, Lietuvos Respublikos žemės įstatymo ir kitų teisės aktų nustatyta tvarka.</text:span></text:p>
      <text:p text:style-name="P864"/>
      <text:p text:style-name="P865"><text:span text:style-name="T866">XI</text:span><text:span text:style-name="T867">.<text:s/></text:span><text:span text:style-name="T868">Pagal pirkimo sutartį įgytų teisių į nekilnojamuosius daiktus</text:span><text:span text:style-name="T869"><text:s/>REGISTRAVIMAS IR PIRKIMO DOKUMENTŲ SAUGO</text:span><text:span text:style-name="T870">JIMAS</text:span></text:p>
      <text:p text:style-name="P871"/>
      <text:p text:style-name="P872"><text:span text:style-name="T873">65</text:span><text:span text:style-name="T874">. Pasirašius pirkimo sutartį, nekilnojamųjų daiktų perdavimo ir priėmimo aktą, perkančioji organizacija įsigytus nekilnojamuosius daiktus nedelsdama turi nustatytąja tvarka apskaityti ir įregistruoti teises<text:s/></text:span>į juos Nekilnojamojo turto registre<text:span text:style-name="T875">.</text:span></text:p>
      <text:p text:style-name="P876">Punkto pakeitimai:</text:p>
      <text:p text:style-name="P877"><text:span text:style-name="T878">Nr.<text:s/></text:span><text:a xlink:href="https://www.e-tar.lt/portal/legalAct.html?documentId=TAR.097984F77214" office:target-frame-name="_top" xlink:show="replace"><text:span text:style-name="T879">1628</text:span></text:a><text:span text:style-name="T880">, 2010-11-17, Žin., 2010, Nr. 137-7021 (2010-11-23), i. k. 1101100NUTA00001628</text:span></text:p>
      <text:p text:style-name="Normal"/>
      <text:p text:style-name="P881">66. Jeigu perkamas žemės sklypas, kurio nustatyta pagrindinė <text:s/>žemės naudojimo paskirtis, naudojimo būdas ar pobūdis neatitinka perkančiosios organizacijos funkcijų (veiklos), kurioms numatoma naudoti įsigytą žemės sklypą, Nacionalinės žemės tarnybos vadovas arba jo įgaliotas teritorinio padalinio vadovas, o jeigu įsigyjant žemės sklypą valstybės vardu veikė Valstybės žemės fondas – Valstybės žemės fondo vadovas (jeigu žemės sklypas įsigytas valstybės nuosavybėn) ar savivaldybės administracijos direktorius (jeigu žemės sklypas įsigytas savivaldybės nuosavybėn), ar perkančioji organizacija (jeigu ji įgijo nuosavybės teisę į tokį žemės sklypą) per mėnesį nuo žemės sklypo pirkimo sutarties pasirašymo privalo inicijuoti teritorijų planavimo dokumento, pagal kurį turi būti pakeista žemės sklypo pagrindinė žemės naudojimo paskirtis, naudojimo būdas ar pobūdis, parengimą.<text:s/></text:p>
      <text:p text:style-name="P882">Punkto pakeitimai:</text:p>
      <text:p text:style-name="P883"><text:span text:style-name="T884">Nr.<text:s/></text:span><text:a xlink:href="https://www.e-tar.lt/portal/legalAct.html?documentId=TAR.B2F64E950085" office:target-frame-name="_top" xlink:show="replace"><text:span text:style-name="T885">627</text:span></text:a><text:span text:style-name="T886">, 2006-06-23, Žin., 2006, Nr. 72-2710 (2006-06-28), i. k. 1061100NUTA00000627</text:span></text:p>
      <text:p text:style-name="P887"><text:span text:style-name="T888">Nr.<text:s/></text:span><text:a xlink:href="https://www.e-tar.lt/portal/legalAct.html?documentId=TAR.097984F77214" office:target-frame-name="_top" xlink:show="replace"><text:span text:style-name="T889">1628</text:span></text:a><text:span text:style-name="T890">, 2010-11-17, Žin., 2010, Nr. 137-7021 (2010-11-23), i. k. 1101100NUTA00001628</text:span></text:p>
      <text:p text:style-name="Normal"/>
      <text:p text:style-name="P891"><text:span text:style-name="T892">67</text:span><text:span text:style-name="T893">. Pirkimo sutartys, paraiškos, pasiūlymai, pirkimo dokumentai, para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894">107-2389</text:span></text:a><text:span text:style-name="T895">; 2004, Nr. 57-1982) nustatyta tvarka.</text:span><text:s/></text:p>
      <text:p text:style-name="P896">Punkto pakeitimai:</text:p>
      <text:p text:style-name="P897"><text:span text:style-name="T898">Nr.<text:s/></text:span><text:a xlink:href="https://www.e-tar.lt/portal/legalAct.html?documentId=TAR.B2F64E950085" office:target-frame-name="_top" xlink:show="replace"><text:span text:style-name="T899">627</text:span></text:a><text:span text:style-name="T900">, 2006-06-23, Žin., 2006, Nr. 72-2710 (</text:span><text:span text:style-name="T901">2006-06-28), i. k. 1061100NUTA00000627</text:span></text:p>
      <text:p text:style-name="Normal"/>
      <text:p text:style-name="P902"><text:span text:style-name="T903">XII</text:span><text:span text:style-name="T904">.<text:s/></text:span><text:span text:style-name="T905">BAIGIAMOSIOS NUOSTATOS</text:span></text:p>
      <text:p text:style-name="P906"/>
      <text:p text:style-name="P907"><text:span text:style-name="T908">68</text:span><text:span text:style-name="T909">. Perkančiosios organizacijos vadovas ar kiti įgalioti asmenys (Pirkimo komisijos nariai, ekspertai, kiti pirkimą vykdantys asmenys), pažeidę šio Aprašo nuostatas, atsako<text:s/></text:span><text:span text:style-name="T910">Lietuvos Respublikos įstatymų ir kitų teisės aktų nustatyta tvarka.</text:span></text:p>
      <text:p text:style-name="P911">Punkto pakeitimai:</text:p>
      <text:p text:style-name="P912"><text:span text:style-name="T913">Nr.<text:s/></text:span><text:a xlink:href="https://www.e-tar.lt/portal/legalAct.html?documentId=TAR.B2F64E950085" office:target-frame-name="_top" xlink:show="replace"><text:span text:style-name="T914">627</text:span></text:a><text:span text:style-name="T915">, 2006-06-23, Žin., 2006, Nr. 72-2710 (2006-06-28), i. k. 1061100NUTA00000627</text:span></text:p>
      <text:p text:style-name="Normal"/>
      <text:p text:style-name="P916"><text:span text:style-name="T917">______________</text:span></text:p>
      <text:p text:style-name="P918">Priedo pakeitimai:</text:p>
      <text:p text:style-name="P919"><text:span text:style-name="T920">Nr.<text:s/></text:span><text:a xlink:href="https://www.e-tar.lt/portal/legalAct.html?documentId=TAR.CF4FB7433967" office:target-frame-name="_top" xlink:show="replace"><text:span text:style-name="T921">211</text:span></text:a><text:span text:style-name="T922">, 2004-02-25, Žin., 2004, Nr. 32-1016 (2004-02-28), i. k. 1041100NUTA00000211</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text:span><text:span text:style-name="T932">, Nutarimas</text:span></text:p>
      <text:p text:style-name="P933"><text:span text:style-name="T934">Nr.<text:s/></text:span><text:a xlink:href="https://www.e-tar.lt/portal/legalAct.html?documentId=TAR.AAD8456025CA" office:target-frame-name="_top" xlink:show="replace"><text:span text:style-name="T935">1451</text:span></text:a><text:span text:style-name="T936">, 2003-11-24, Žin., 2003, Nr. 112-5005 (2003-11-28), i. k. 1031100NUTA00001451</text:span></text:p>
      <text:p text:style-name="P937"><text:span text:style-name="T938">Dėl Lietuvos Respublikos Vyriausybės 2003 m. birželio 25 d. nutarimo Nr.<text:s/></text:span><text:span text:style-name="T939">841 "Dėl Žemės, pastatų ar kito nekilnojamojo turto pirkimų arba nuomos ar teisių į tokį turtą įsigijimų tvarkos patvirtinimo" pakeitimo</text:span></text:p>
      <text:p text:style-name="P940"/>
      <text:p text:style-name="P941"><text:span text:style-name="T942">2.</text:span></text:p>
      <text:p text:style-name="P943"><text:span text:style-name="T944">Lietuvos Respublikos Vyriausybė, Nutarimas</text:span></text:p>
      <text:p text:style-name="P945"><text:span text:style-name="T946">Nr.<text:s/></text:span><text:a xlink:href="https://www.e-tar.lt/portal/legalAct.html?documentId=TAR.CF4FB7433967" office:target-frame-name="_top" xlink:show="replace"><text:span text:style-name="T947">211</text:span></text:a><text:span text:style-name="T948">, 2004-02-25, Žin., 2004, Nr. 32-1016 (2004-02-28), i. k. 1041100NUTA00000211</text:span></text:p>
      <text:p text:style-name="P949"><text:span text:style-name="T950">Dėl Lietuvos Respublikos Vyriausybės 2003 m. birželio 25 d. nutarimo Nr. 841 "Dėl Žemės, pastat</text:span><text:span text:style-name="T951">ų ar kito nekilnojamojo turto pirkimų arba nuomos ar teisių į tokį turtą įsigijimų tvarkos patvirtinimo" pakeitimo</text:span></text:p>
      <text:p text:style-name="P952"/>
      <text:p text:style-name="P953"><text:span text:style-name="T954">3.</text:span></text:p>
      <text:p text:style-name="P955"><text:span text:style-name="T956">Lietuvos Respublikos Vyriausybė, Nutarimas</text:span></text:p>
      <text:p text:style-name="P957"><text:span text:style-name="T958">Nr.<text:s/></text:span><text:a xlink:href="https://www.e-tar.lt/portal/legalAct.html?documentId=TAR.B2F64E950085" office:target-frame-name="_top" xlink:show="replace"><text:span text:style-name="T959">627</text:span></text:a><text:span text:style-name="T960">, 200</text:span><text:span text:style-name="T961">6-06-23, Žin., 2006, Nr. 72-2710 (2006-06-28), i. k. 1061100NUTA00000627</text:span></text:p>
      <text:p text:style-name="P962"><text:span text:style-name="T963">Dėl Lietuvos Respublikos Vyriausybės 2003 m. birželio 25 d. nutarimo Nr. 841 "Dėl žemės, esamų pastatų ar kitų nekilnojamųjų daiktų pirkimų arba nuomos ar teisių į šiuos daiktus įsigi</text:span><text:span text:style-name="T964">jimų tvarkos" pakeitimo</text:span></text:p>
      <text:p text:style-name="P965"/>
      <text:p text:style-name="P966"><text:span text:style-name="T967">4.</text:span></text:p>
      <text:p text:style-name="P968"><text:span text:style-name="T969">Lietuvos Respublikos Vyriausybė, Nutarimas</text:span></text:p>
      <text:p text:style-name="P970"><text:span text:style-name="T971">Nr.<text:s/></text:span><text:a xlink:href="https://www.e-tar.lt/portal/legalAct.html?documentId=TAR.B91B155E87D7" office:target-frame-name="_top" xlink:show="replace"><text:span text:style-name="T972">344</text:span></text:a><text:span text:style-name="T973">, 2010-03-31, Žin., 2010, Nr. 40-1903 (2010-04-08), i. k. 1101100NUTA00000344</text:span></text:p>
      <text:p text:style-name="P974"><text:span text:style-name="T975">Dėl Lietuvos Respu</text:span><text:span text:style-name="T976">blikos Vyriausybės 2003 m. birželio 25 d. nutarimo Nr. 841 "Dėl Žemės, esamų pastatų ar kitų nekilnojamųjų daiktų pirkimų arba nuomos ar teisių į šiuos daiktus įsigijimų tvarkos aprašo patvirtinimo" pakeitimo</text:span></text:p>
      <text:p text:style-name="P977"/>
      <text:p text:style-name="P978"><text:span text:style-name="T979">5.</text:span></text:p>
      <text:p text:style-name="P980"><text:span text:style-name="T981">Lietuvos Respublikos Vyriausybė, Nutarimas</text:span></text:p>
      <text:p text:style-name="P982"><text:span text:style-name="T983">Nr.<text:s/></text:span><text:a xlink:href="https://www.e-tar.lt/portal/legalAct.html?documentId=TAR.097984F77214" office:target-frame-name="_top" xlink:show="replace"><text:span text:style-name="T984">1628</text:span></text:a><text:span text:style-name="T985">, 2010-11-17, Žin., 2010, Nr. 137-7021 (2010-11-23), i. k. 1101100NUTA00001628</text:span></text:p>
      <text:p text:style-name="P986"><text:span text:style-name="T987">Dėl Lietuvos Respublikos Vyriausybės 2003 m. birželio 25 d. nutarimo Nr. 841 "Dėl Žemės</text:span><text:span text:style-name="T988">, esamų pastatų ar kitų nekilnojamųjų daiktų pirkimų arba nuomos ar teisių į šiuos daiktus įsigijimų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4" meta:paragraph-count="684" meta:word-count="6628" meta:character-count="49958" meta:row-count="1913" meta:non-whitespace-character-count="44014"/>
  </office:meta>
</office:document-meta>
</file>