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5437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9">Suvestinė redakcija nuo 2010-04-09 iki 2010-11-23</text:span></text:p>
      <text:p text:style-name="P10"/>
      <text:p text:style-name="P11"><text:span text:style-name="T12">Nutarimas paskelbtas: Žin. 2003, Nr.<text:s/></text:span><text:a xlink:href="https://www.e-tar.lt/portal/legalAct.html?documentId=TAR.FF4B5718A561" office:target-frame-name="_top" xlink:show="replace"><text:span text:style-name="T13">64-2899</text:span></text:a><text:span text:style-name="T14">, i. k. 1031100NUTA00000841</text:span></text:p>
      <text:p text:style-name="P15"/>
      <text:p text:style-name="P16">Nauja redakcija nuo 2004-02-29:</text:p>
      <text:p text:style-name="Normal"><text:span text:style-name="T17">Nr.<text:s/></text:span><text:a xlink:href="https://www.e-tar.lt/portal/legalAct.html?documentId=TAR.CF4FB7433967" office:target-frame-name="_top" xlink:show="replace"><text:span text:style-name="T18">211</text:span></text:a><text:span text:style-name="T19">, 2004-02-25, Žin. 2004, Nr. 32-1016 (2004-02-28), i. k. 1041100NUTA00000211</text:span></text:p>
      <text:p text:style-name="P20"/>
      <text:p text:style-name="P21">LIETUVOS RESPUBLIKOS VYRIAUSYBĖ</text:p>
      <text:p text:style-name="P22"/>
      <text:p text:style-name="P23">NUTARIMAS</text:p>
      <text:p text:style-name="P24"><text:span text:style-name="T25">DĖL ŽEMĖS, ESAMŲ PASTATŲ AR KITŲ NEKILNOJAMŲJŲ DAIKT</text:span><text:span text:style-name="T26">Ų PIRKIMŲ</text:span></text:p>
      <text:p text:style-name="P27"><text:span text:style-name="T28">ARBA NUOMOS AR TEISIŲ Į ŠIUOS DAIKTUS ĮSIGIJIMŲ TVARKOS APRAŠO PATVIRTINIMO</text:span></text:p>
      <text:p text:style-name="P29"/>
      <text:p text:style-name="P30"><text:span text:style-name="T31">2003 m. birželio 25 d. Nr. 841</text:span></text:p>
      <text:p text:style-name="P32">Vilnius</text:p>
      <text:p text:style-name="P33"/>
      <text:p text:style-name="P34">Pakeistas teisės akto pavadinimas:</text:p>
      <text:p text:style-name="P35"><text:span text:style-name="T36">Nr.<text:s/></text:span><text:a xlink:href="https://www.e-tar.lt/portal/legalAct.html?documentId=TAR.B2F64E950085" office:target-frame-name="_top" xlink:show="replace"><text:span text:style-name="T37">627</text:span></text:a><text:span text:style-name="T38">,<text:s/></text:span><text:span text:style-name="T39">2006-06-23, Žin., 2006, Nr. 72-2710 (2006-06-28), i. k. 1061100NUTA00000627</text:span></text:p>
      <text:p text:style-name="Normal"/>
      <text:p text:style-name="P40"><text:span text:style-name="T41">Vadovaudamasi Lietuvos Respublikos viešųjų pirkimų įstatymo (Žin., 1996, Nr.<text:s/></text:span><text:a xlink:href="https://www.e-tar.lt/portal/lt/legalAct/TAR.C54AFFAA7622" office:target-frame-name="_blank" xlink:show="new"><text:span text:style-name="T42">84-2000</text:span></text:a><text:span text:style-name="T43">; 2006, Nr</text:span><text:span text:style-name="T44">.</text:span><text:a xlink:href="https://www.e-tar.lt/portal/lt/legalAct/TAR.C0DE35FFA738" office:target-frame-name="_blank" xlink:show="new"><text:span text:style-name="T45">4-102</text:span></text:a><text:span text:style-name="T46">) 10 straipsnio 1 dalies 6 punktu, Lietuvos Respublikos Vyriausybė<text:s/></text:span><text:span text:style-name="T47">nutari</text:span><text:span text:style-name="T48">a:</text:span><text:s/></text:p>
      <text:p text:style-name="P49">Preambulės pakeitimai:</text:p>
      <text:p text:style-name="P50"><text:span text:style-name="T51">Nr.<text:s/></text:span><text:a xlink:href="https://www.e-tar.lt/portal/legalAct.html?documentId=TAR.B2F64E950085" office:target-frame-name="_top" xlink:show="replace"><text:span text:style-name="T52">627</text:span></text:a><text:span text:style-name="T53">, 2006-06-23, Žin., 2006, Nr. 72-2710 (2006-06-28), i. k. 1061100NUTA00000627</text:span></text:p>
      <text:p text:style-name="Normal"/>
      <text:p text:style-name="P54">1.<text:s/><text:span text:style-name="T55">Patvirtinti Žemės, esamų pastatų ar kitų nekilnojamųjų daiktų pirkimų arba nuomos ar teisių į šiuos daiktus įsigijimų tvarkos aprašą (pridedama).</text:span></text:p>
      <text:p text:style-name="P56">Pastraipos pakeitimai:</text:p>
      <text:p text:style-name="P57"><text:span text:style-name="T58">Nr.<text:s/></text:span><text:a xlink:href="https://www.e-tar.lt/portal/legalAct.html?documentId=TAR.B2F64E950085" office:target-frame-name="_top" xlink:show="replace"><text:span text:style-name="T59">627</text:span></text:a><text:span text:style-name="T60">, 2006-06-23, Žin., 2006, Nr. 72-2710 (2006-06-28), i. k. 1061100NUTA00000627</text:span></text:p>
      <text:p text:style-name="P61"><text:span text:style-name="T62">Nr.<text:s/></text:span><text:a xlink:href="https://www.e-tar.lt/portal/legalAct.html?documentId=TAR.B91B155E87D7" office:target-frame-name="_top" xlink:show="replace"><text:span text:style-name="T63">344</text:span></text:a><text:span text:style-name="T64">, 2010-03-31, Žin., 2010, Nr. 40-1903 (2010-04-08), i. k. 1101100NUTA00000344</text:span></text:p>
      <text:p text:style-name="Normal"/>
      <text:p text:style-name="P65"><text:span text:style-name="T66">2</text:span><text:span text:style-name="T67">.<text:s/></text:span>Nustatyti, kad perkančiosios organizacijos, kurioms privalomas šio nutarimo 1 punkte nurodytas tvarkos aprašas, negali sudaryti sutarčių dėl žemės, esamų pastatų ar kitų nekilnojamųjų daiktų pirkimo arba nuomos ar teisių į šiuos daiktus įsigijimo, jeigu jose yra nuostata, kad sutarties kaina yra konfidenciali ir neskelbiama. Perkančiosios organizacijos informaciją apie sutarčių nepasirašymą, esant nurodytoms aplinkybėms, skelbia pirkimo dokumentuose.<text:s/></text:p>
      <text:p text:style-name="P68">Papildyta punktu:</text:p>
      <text:p text:style-name="P69"><text:span text:style-name="T70">Nr.<text:s/></text:span><text:a xlink:href="https://www.e-tar.lt/portal/legalAct.html?documentId=TAR.B91B155E87D7" office:target-frame-name="_top" xlink:show="replace"><text:span text:style-name="T71">344</text:span></text:a><text:span text:style-name="T72">, 2010-03-31, Žin., 2010, Nr.<text:s/></text:span><text:span text:style-name="T73">40-1903 (2010-04-08), i. k. 1101100NUTA00000344</text:span></text:p>
      <text:p text:style-name="Normal"/>
      <text:p text:style-name="P74"/>
      <text:p text:style-name="P75"/>
      <text:p text:style-name="P76"/>
      <text:p text:style-name="P77">MINISTRAS PIRMININKAS<text:tab/>ALGIRDAS BRAZAUSKAS</text:p>
      <text:p text:style-name="P78"/>
      <text:p text:style-name="P79"/>
      <text:p text:style-name="P80"/>
      <text:p text:style-name="P81">SUSISIEKIMO MINISTRAS,</text:p>
      <text:p text:style-name="P82">PAVADUOJANTIS APLINKOS MINISTRĄ<text:tab/>ZIGMANTAS BALČYTIS</text:p>
      <text:p text:style-name="Normal"/>
      <text:soft-page-break/>
      <text:p text:style-name="P83"><text:span text:style-name="T84">PATVIRTINTA</text:span></text:p>
      <text:p text:style-name="P85">Lietuvos Respublikos Vyriausybės</text:p>
      <text:p text:style-name="P86">2003 m. birželio 25 d. nutarimu<text:s/>Nr. 841</text:p>
      <text:p text:style-name="P87">(Lietuvos Respublikos Vyriausybės<text:s/></text:p>
      <text:p text:style-name="P88">2004 m. vasario 25 d. nutarimo Nr. 211<text:s/></text:p>
      <text:p text:style-name="P89">redakcija)</text:p>
      <text:p text:style-name="P90"/>
      <text:p text:style-name="P91"><text:span text:style-name="T92">ŽEMĖS, ESAMŲ PASTATŲ AR KITŲ NEKILNOJAMŲJŲ DAIKTŲ PIRKIMŲ ARBA</text:span></text:p>
      <text:p text:style-name="P93"><text:span text:style-name="T94">NUOMOS AR TEISIŲ Į ŠIUOS DAIKTUS ĮSIGIJIMŲ TVARKOS APRAŠAS</text:span></text:p>
      <text:p text:style-name="P95"/>
      <text:p text:style-name="P96">Pakeistas priedo pavadinimas:</text:p>
      <text:p text:style-name="P97"><text:span text:style-name="T98">Nr.<text:s/></text:span><text:a xlink:href="https://www.e-tar.lt/portal/legalAct.html?documentId=TAR.B2F64E950085" office:target-frame-name="_top" xlink:show="replace"><text:span text:style-name="T99">627</text:span></text:a><text:span text:style-name="T100">, 2006-06-23, Žin., 2006, Nr. 72-2710 (2006-06-28), i. k. 1061100NUTA00000627</text:span></text:p>
      <text:p text:style-name="Normal"/>
      <text:p text:style-name="P101"><text:span text:style-name="T102">I</text:span><text:span text:style-name="T103">.<text:s/></text:span><text:span text:style-name="T104">BENDROSIOS NUOSTATOS</text:span></text:p>
      <text:p text:style-name="P105"/>
      <text:p text:style-name="P106"><text:span text:style-name="T107">1</text:span><text:span text:style-name="T108">. Žemės, esamų pastatų ar kitų nekilnojamųjų daiktų pirkimų ar</text:span><text:span text:style-name="T109">ba nuomos ar teisių į šiuos daiktus įsigijimų tvarka (toliau vadinama – šis Aprašas) reglamentuoja žemės, esamų pastatų ar kitų nekilnojamųjų daiktų pirkimų arba nuomos ar teisių į šiuos daiktus įsigijimų (toliau vadinama – pirkimas) organizavimą.</text:span></text:p>
      <text:p text:style-name="P110">Punkto pakeitimai:</text:p>
      <text:p text:style-name="P111"><text:span text:style-name="T112">Nr.<text:s/></text:span><text:a xlink:href="https://www.e-tar.lt/portal/legalAct.html?documentId=TAR.B2F64E950085" office:target-frame-name="_top" xlink:show="replace"><text:span text:style-name="T113">627</text:span></text:a><text:span text:style-name="T114">, 2006-06-23, Žin., 2006, Nr. 72-2710 (2006-06-28), i. k. 1061100NUTA00000627</text:span></text:p>
      <text:p text:style-name="Normal"/>
      <text:p text:style-name="P115"><text:span text:style-name="T116">2</text:span><text:span text:style-name="T117">. Perkančioji organizacija, prieš priimdama sprendimą dėl pirkimo,<text:s/></text:span><text:span text:style-name="T118">parengia sprendimo ekonominį ir (ar) socialinį pagrindimą. Pirkimo sprendimo ekonominiame ir (ar) socialiniame pagrindime turi būti išnagrinėtos kelios alternatyvos tikslui pasiekti ir nurodyta vertinimo kriterijų svarba (įvertinant kriterijus pinigais ar<text:s/></text:span><text:span text:style-name="T119">procentais arba nustatant kriterijų eilę pagal svarbą) sprendimui įgyvendinti. Sprendimo ekonominį ir (ar) socialinį pagrindimą ir kriterijus, kuriais turi vadovautis Pirkimo komisija, tvirtina perkančiosios organizacijos vadovas. Perkančioji organizacija<text:s/></text:span><text:span text:style-name="T120">gali pirkti tik tą žemę, esamus pastatus (statinius) ar kitus nekilnojamuosius daiktus, kurie būtini jos įstatuose (nuostatuose) nustatytai veiklai vykdyti.</text:span></text:p>
      <text:p text:style-name="P121"><text:span text:style-name="T122">3</text:span><text:span text:style-name="T123">. Šiame Apraše vartojamos sąvokos:</text:span></text:p>
      <text:p text:style-name="P124">Kandidatas – turto savininkas ar jo įgaliotas asmuo, siekiantis būti pakviestas dalyvauti derybose dėl turto pardavimo arba nuomos ar kitų teisių į turtą suteikimo.</text:p>
      <text:p text:style-name="P125">Neskelbiamos derybos – pirkimo būdas, kai perkančioji organizacija su vienu ar keliais pakviestais derėtis kandidatais derasi dėl pirkimo sąlygų.</text:p>
      <text:p text:style-name="P126">Skelbiamos derybos – pirkimo būdas, kai paraiškas dalyvauti derybose gali pateikti visi kandidatai, o perkančioji organizacija su visais ar atrinktais kandidatais derasi dėl pirkimo sąlygų.</text:p>
      <text:p text:style-name="P127">Paraiška – dokumentas, kuriuo kandidatas pareiškia pageidavimą dalyvauti pirkimo procedūrose.</text:p>
      <text:p text:style-name="P128">Parduodamų nekilnojamųjų daiktų dokumentai – kandidato raštu pateikti dokumentai, kuriuose pateikiamos siūlomų parduoti, išnuomoti nekilnojamųjų daiktų ar nekilnojamųjų daiktų, į kuriuos siūloma suteikti teises, techniniai ir ekonominiai duomenys, taip pat kandidato siūlomų nekilnojamųjų daiktų pardavimo, nuomos ar teisių į šiuos daiktus suteikimo sąlygos.</text:p>
      <text:p text:style-name="P129">Pirkimo dokumentai – perkančiosios organizacijos skelbiami ar pateikiami kandidatams dokumentai, apibūdinantys nekilnojamuosius daiktus ir pirkimo sąlygas: skelbimas, kvietimas, techniniai, ekonominiai duomenys, kiti dokumentai ir dokumentų paaiškinimai (patikslinimai).</text:p>
      <text:p text:style-name="P130">Pirkimo sutartis – nekilnojamųjų daiktų pirkimo-pardavimo, nuomos ar kitų teisių į šiuos daiktus įsigijimo (suteikimo) sutartis, sudaryta tarp perkančiosios organizacijos ir nekilnojamųjų daiktų savininko ar jo įgalioto asmens.</text:p>
      <text:p text:style-name="P131">Techniniai, ekonominiai duomenys – perkamų, nuomojamų nekilnojamųjų daiktų ar nekilnojamųjų daiktų, į kuriuos įsigyjamos teisės, gamybos pajėgumai, eksploatavimo išlaidos, naudojimo efektyvumas, estetinės, funkcinės ir aplinkosaugos charakteristikos, kiti duomenys, kurie apibūdina įsigyjamus nekilnojamuosius daiktus.</text:p>
      <text:soft-page-break/>
      <text:p text:style-name="P132">Nekilnojamieji daiktai – žemė, esami pastatai (statiniai) ar kiti pagal prigimtį nekilnojamieji daiktai arba turtinės teisės į šiuos daiktus.</text:p>
      <text:p text:style-name="P133">Punkto pakeitimai:</text:p>
      <text:p text:style-name="P134"><text:span text:style-name="T135">Nr.<text:s/></text:span><text:a xlink:href="https://www.e-tar.lt/portal/legalAct.html?documentId=TAR.B2F64E950085" office:target-frame-name="_top" xlink:show="replace"><text:span text:style-name="T136">627</text:span></text:a><text:span text:style-name="T137">, 2006-06-23, Žin., 2006, Nr. 72-2710 (2006-06-28), i. k. 1061100NUTA00000627</text:span></text:p>
      <text:p text:style-name="Normal"/>
      <text:p text:style-name="P138"><text:span text:style-name="T139">4</text:span><text:span text:style-name="T140">. Sąvoka „perkančioji organizacija“ šiame Apraše vartojama taip, kaip apibrėžta Lietuvos Respublikos viešųjų pirkimų įstatyme (Žin., 1996, Nr.<text:s/></text:span><text:a xlink:href="https://www.e-tar.lt/portal/lt/legalAct/TAR.C54AFFAA7622" office:target-frame-name="_blank" xlink:show="new"><text:span text:style-name="T141">84-2000</text:span></text:a><text:span text:style-name="T142">; 2006, Nr.<text:s/></text:span><text:a xlink:href="https://www.e-tar.lt/portal/lt/legalAct/TAR.C0DE35FFA738" office:target-frame-name="_blank" xlink:show="new"><text:span text:style-name="T143">4-102</text:span></text:a><text:span text:style-name="T144">).</text:span><text:s/></text:p>
      <text:p text:style-name="P145">Punkto pakeitimai:</text:p>
      <text:p text:style-name="P146"><text:span text:style-name="T147">Nr.<text:s/></text:span><text:a xlink:href="https://www.e-tar.lt/portal/legalAct.html?documentId=TAR.B2F64E950085" office:target-frame-name="_top" xlink:show="replace"><text:span text:style-name="T148">627</text:span></text:a><text:span text:style-name="T149">, 2006-06-23, Žin., 2006, Nr. 72-2710 (2006-06-28), i. k. 10611</text:span><text:span text:style-name="T150">00NUTA00000627</text:span></text:p>
      <text:p text:style-name="Normal"/>
      <text:p text:style-name="P151"><text:span text:style-name="T152">5</text:span><text:span text:style-name="T153">. Perkančioji organizacija, kuri atitinka Lietuvos Respublikos viešųjų pirkimų įstatymo 70 straipsnio 1 dalies 4 punktą, žemės, esamų pastatų ar kitų nekilnojamųjų daiktų pirkimus arba nuomą ar teisių į šiuos daiktus įsigijimus<text:s/></text:span><text:span text:style-name="T154">organizuoja pagal šios organizacijos reglamentuotą tvarką.</text:span><text:s/></text:p>
      <text:p text:style-name="P155">Punkto pakeitimai:</text:p>
      <text:p text:style-name="P156"><text:span text:style-name="T157">Nr.<text:s/></text:span><text:a xlink:href="https://www.e-tar.lt/portal/legalAct.html?documentId=TAR.B2F64E950085" office:target-frame-name="_top" xlink:show="replace"><text:span text:style-name="T158">627</text:span></text:a><text:span text:style-name="T159">, 2006-06-23, Žin., 2006, Nr. 72-2710 (2006-06-28), i. k. 1061100NUTA00000627</text:span></text:p>
      <text:p text:style-name="Normal"/>
      <text:p text:style-name="P160"><text:span text:style-name="T161">6</text:span><text:span text:style-name="T162">. Že</text:span><text:span text:style-name="T163">mės, esamų pastatų ar kitų nekilnojamųjų daiktų pirkimus arba nuomą ar teisių į šiuos daiktus įsigijimus užsienio valstybėse perkančioji organizacija vykdo vadovaudamasi šios Tvarkos nuostatomis, išskyrus tas šio Aprašo nuostatas, kurioms užsienio valstybė</text:span><text:span text:style-name="T164">se galioja kita procedūrų ar dokumentų parengimo tvarka. Nuosavybės ir kitų daiktinių teisių oficialiai registracijai taikoma tos valstybės, kurioje yra nekilnojamieji daiktai, valstybės teisė.</text:span></text:p>
      <text:p text:style-name="P165">Punkto pakeitimai:</text:p>
      <text:p text:style-name="P166"><text:span text:style-name="T167">Nr.<text:s/></text:span><text:a xlink:href="https://www.e-tar.lt/portal/legalAct.html?documentId=TAR.B2F64E950085" office:target-frame-name="_top" xlink:show="replace"><text:span text:style-name="T168">627</text:span></text:a><text:span text:style-name="T169">, 2006-06-23, Žin., 2006, Nr. 72-2710 (2006-06-28), i. k. 1061100NUTA00000627</text:span></text:p>
      <text:p text:style-name="Normal"/>
      <text:p text:style-name="P170"><text:span text:style-name="T171">7</text:span><text:span text:style-name="T172">. Kai užsienio valstybėje esantis žemės sklypas perkamas valstybės nuosavybėn Lietuvos Respublikos diplomatinių atstovybių, at</text:span><text:span text:style-name="T173">stovybių prie tarptautinių organizacijų ir konsulinių įstaigų reikmėms, Lietuvos Respublikai atstovauja užsienio reikalų ministras ar jo įgaliotas asmuo.</text:span></text:p>
      <text:p text:style-name="P174"/>
      <text:p text:style-name="P175"><text:span text:style-name="T176">II</text:span><text:span text:style-name="T177">.<text:s/></text:span><text:span text:style-name="T178">NEKILNOJAMŲJŲ DAIKTŲ PIRKIMO BŪDAI</text:span></text:p>
      <text:p text:style-name="P179"/>
      <text:p text:style-name="P180"><text:span text:style-name="T181">8</text:span><text:span text:style-name="T182">. Perkančioji organizacija žemę, esamus pastatus a</text:span><text:span text:style-name="T183">r kitus nekilnojamuosius daiktus pirkti arba nuomotis ar teises į šiuos daiktus įsigyti gali šiais būdais:</text:span></text:p>
      <text:p text:style-name="P184"><text:span text:style-name="T185">8.1</text:span><text:span text:style-name="T186">. skelbiamų derybų būdu;</text:span></text:p>
      <text:p text:style-name="P187"><text:span text:style-name="T188">8.2</text:span><text:span text:style-name="T189">. neskelbiamų derybų būdu.</text:span></text:p>
      <text:p text:style-name="P190"><text:span text:style-name="T191">9</text:span><text:span text:style-name="T192">. Pirkimas skelbiamų derybų būdu atliekamas esant vienai iš šių sąlygų:</text:span></text:p>
      <text:p text:style-name="P193"><text:span text:style-name="T194">9.1</text:span><text:span text:style-name="T195">.</text:span><text:span text:style-name="T196"><text:s/>jeigu nežinoma (nebūtina konkreti žinoma) įsigyjamų nekilnojamųjų daiktų buvimo vieta;</text:span></text:p>
      <text:p text:style-name="P197"><text:span text:style-name="T198">9.2</text:span><text:span text:style-name="T199">. jeigu būsimų kandidatų skaičius nežinomas arba jų yra daugiau nei trys;</text:span></text:p>
      <text:p text:style-name="P200"><text:span text:style-name="T201">9.3</text:span><text:span text:style-name="T202">. jeigu įsigyjami nekilnojamieji daiktai nėra tame pačiame arba gretimame<text:s/></text:span><text:span text:style-name="T203">statinyje ar sklype šalia perkančiosios organizacijos valdomų nekilnojamųjų daiktų.</text:span></text:p>
      <text:p text:style-name="P204"><text:span text:style-name="T205">10</text:span><text:span text:style-name="T206">. Pirkimas neskelbiamų derybų būdu atliekamas esant vienai iš šių sąlygų:</text:span></text:p>
      <text:p text:style-name="P207"><text:span text:style-name="T208">10.1</text:span><text:span text:style-name="T209">. jeigu nekilnojamieji daiktai perkami, nuomojami ar įsigyjamos teisės į šiuos daikt</text:span><text:span text:style-name="T210">us tam tikroje konkrečioje vietoje ir nėra kitų pirkimo alternatyvų arba jeigu įsigyjami nekilnojamieji daiktai pasirenkami iš kelių ne daugiau kaip trijų konkrečių vietų;</text:span></text:p>
      <text:p text:style-name="P211"><text:span text:style-name="T212">10.2</text:span><text:span text:style-name="T213">. jeigu įsigyjami nekilnojamieji daiktai yra tame pačiame arba gretimame<text:s/></text:span><text:span text:style-name="T214">statinyje ar sklype šalia perkančiosios organizacijos nekilnojamųjų daiktų;</text:span></text:p>
      <text:p text:style-name="P215"><text:span text:style-name="T216">10.3</text:span><text:span text:style-name="T217">. jeigu nekilnojamieji daiktai perkami, nuomojami ar įsigyjamos teisės į šiuos daiktus Lietuvos Respublikos diplomatinių atstovybių, atstovybių prie tarptautinių organizaci</text:span><text:span text:style-name="T218">jų ir konsulinių įstaigų reikmėms.</text:span></text:p>
      <text:p text:style-name="P219"/>
      <text:p text:style-name="P220"><text:span text:style-name="T221">III</text:span><text:span text:style-name="T222">.<text:s/></text:span><text:span text:style-name="T223">PIRKIMO KOMISIJA</text:span></text:p>
      <text:p text:style-name="P224"/>
      <text:p text:style-name="P225"><text:span text:style-name="T226">11</text:span><text:span text:style-name="T227">. Perkančiosios organizacijos sprendimu pirkimui organizuoti ir atlikti sudaroma Pirkimo komisija. Pirkimo komisija sudaroma ne mažiau kaip iš 5 asmenų. Pirkimo komisija dirba pagal<text:s/></text:span><text:soft-page-break/><text:span text:style-name="T228">p</text:span><text:span text:style-name="T229">erkančiosios organizacijos patvirtintą darbo reglamentą ir veikia tol, kol įvykdo visas jai nustatytas užduotis arba kol priimamas sprendimas nutraukti pirkimą. Perkančioji organizacija, tvirtindama Pirkimo komisijos darbo reglamentą, nustato jai užduotis<text:s/></text:span><text:span text:style-name="T230">ir suteikia įgaliojimus.</text:span></text:p>
      <text:p text:style-name="P231"><text:span text:style-name="T232">12</text:span><text:span text:style-name="T233">. Kai žemės sklypas perkamas savivaldybės nuosavybėn, Pirkimo komisija sudaroma savivaldybės tarybos nustatyta tvarka.</text:span></text:p>
      <text:p text:style-name="P234"><text:span text:style-name="T235">13</text:span><text:span text:style-name="T236">. Pirkimo komisijos nariais (išskyrus jos pirmininką ir sekretorių, kurie skiriami iš perkančiosios<text:s/></text:span><text:span text:style-name="T237">organizacijos darbuotojų) gali būti skiriami įvairių institucijų atstovai. Perkančioji organizacija skiria iš Pirkimo komisijos narių pirmininką ir sekretorių. Skiriant Pirkimo komisijos narius, turi būti atsižvelgta į jų profesinį pasirengimą. Komisijos p</text:span><text:span text:style-name="T238">irmininko, jos narių negali sieti pavaldumo ir giminystės ryšiai. Kai Pirkimo komisija sudaroma dėl žemės sklypo pirkimo valstybės nuosavybėn, Pirkimo komisijos nariu skiriamas apskrities, kurios teritorijoje numatoma įsigyti žemės sklypą, viršininko admin</text:span><text:span text:style-name="T239">istracijos atstovas. Pirkimo komisiją sudaranti perkančioji organizacija turi teisę kviesti ekspertus.</text:span></text:p>
      <text:p text:style-name="P240"><text:span text:style-name="T241">14</text:span><text:span text:style-name="T242">. Pirkimo komisija sprendimus priima posėdyje balsų dauguma (balsus skaičiuojant nuo jos narių skaičiaus). Balsuojama atviru vardiniu balsavimu. Je</text:span><text:span text:style-name="T243">igu balsai pasiskirsto po lygiai, lemia Pirkimo komisijos pirmininko balsas. Komisijos sprendimai įforminami protokolu, kurį pasirašo visi posėdyje dalyvavę jos nariai. Protokole nurodomi Pirkimo komisijos priimtų sprendimų motyvai ir kiekvieno posėdyje da</text:span><text:span text:style-name="T244">lyvavusio jos nario nuomonė.</text:span></text:p>
      <text:p text:style-name="P245"><text:span text:style-name="T246">15</text:span><text:span text:style-name="T247">. Pirkimo komisija veikia pagal perkančiosios organizacijos jai suteiktus įgaliojimus. Komisija neatsako už nekilnojamųjų daiktų pirkimo sutarties sudarymą ir jos vykdymą.</text:span></text:p>
      <text:p text:style-name="P248">Punkto pakeitimai:</text:p>
      <text:p text:style-name="P249"><text:span text:style-name="T250">Nr.<text:s/></text:span><text:a xlink:href="https://www.e-tar.lt/portal/legalAct.html?documentId=TAR.B2F64E950085" office:target-frame-name="_top" xlink:show="replace"><text:span text:style-name="T251">627</text:span></text:a><text:span text:style-name="T252">, 2006-06-23, Žin., 2006, Nr. 72-2710 (2006-06-28), i. k. 1061100NUTA00000627</text:span></text:p>
      <text:p text:style-name="Normal"/>
      <text:p text:style-name="P253"><text:span text:style-name="T254">16</text:span><text:span text:style-name="T255">. Pirkimo komisijos nariai gali suteikti tretiesiems asmenims tik tokią informaciją apie pasiūlymus pirkti,<text:s/></text:span><text:span text:style-name="T256">nuomoti ar kitas teises įsigyti nekilnojamuosius daiktus, kuri nepažeidžia parduodamų nekilnojamųjų daiktų dokumentuose nustatytų kandidatų sąlygų ir Lietuvos Respublikos teisės aktuose nustatytų reikalavimų. Kiekvienas Pirkimo komisijos narys gali dalyvau</text:span><text:span text:style-name="T257">ti jos darbe tik pasirašęs nešališkumo deklaraciją ir konfidencialumo pasižadėjimą.</text:span></text:p>
      <text:p text:style-name="P258"><text:span text:style-name="T259">17</text:span><text:span text:style-name="T260">. Pirkimo komisija savo darbe vadovaujasi kandidatų lygiateisiškumo ir nediskriminavimo principu.</text:span></text:p>
      <text:p text:style-name="P261"/>
      <text:p text:style-name="P262"><text:span text:style-name="T263">IV</text:span><text:span text:style-name="T264">.<text:s/></text:span><text:span text:style-name="T265">SKELBIMAS APIE NEKILNOJAMŲJŲ DAIKTŲ PIRKIMĄ</text:span></text:p>
      <text:p text:style-name="P266"/>
      <text:p text:style-name="P267"><text:span text:style-name="T268">18</text:span><text:span text:style-name="T269">. Kai<text:s/></text:span><text:span text:style-name="T270">Pirkimo komisijai pavedama atlikti žemės sklypo pirkimo procedūrą, prieš paduodant skelbimą apie nekilnojamųjų daiktų pirkimą (skelbiamoms deryboms arba prieš pradedant neskelbiamas derybas), perkančioji organizacija parengtus pirkimo dokumentus, nurodytus</text:span><text:span text:style-name="T271"><text:s/>šio Aprašo V skyriuje, pateikia Pirkimo komisijai ir apskrities viršininkui, jeigu žemės sklypą numatoma įsigyti valstybės nuosavybėn. Kartu turi būti nurodomos konkrečios funkcijos (veikla), kurioms vykdyti reikia žemės sklypo, ir pateikiamos perkančiosi</text:span><text:span text:style-name="T272">os organizacijos steigimo dokumentų kopijos.</text:span></text:p>
      <text:p text:style-name="P273">Punkto pakeitimai:</text:p>
      <text:p text:style-name="P274"><text:span text:style-name="T275">Nr.<text:s/></text:span><text:a xlink:href="https://www.e-tar.lt/portal/legalAct.html?documentId=TAR.B2F64E950085" office:target-frame-name="_top" xlink:show="replace"><text:span text:style-name="T276">627</text:span></text:a><text:span text:style-name="T277">, 2006-06-23, Žin., 2006, Nr. 72-2710 (2006-06-28), i. k. 1061100NUTA00000627</text:span></text:p>
      <text:p text:style-name="Normal"/>
      <text:p text:style-name="P278"><text:span text:style-name="T279">19</text:span><text:span text:style-name="T280">. Apskrities virši</text:span><text:span text:style-name="T281">ninkas privalo išnagrinėti gautus pirkimo dokumentus, ekonominį ir (ar) socialinį pagrindimą bei kitus dokumentus ir per 15 darbo dienų nuo jų gavimo dienos pateikti perkančiajai organizacijai motyvuotą išvadą dėl žemės sklypo pirkimo valstybės nuosavybėn,</text:span><text:span text:style-name="T282"><text:s/>atsižvelgdamas į finansavimo šaltinį, skirtą žemės sklypui pirkti, ir į funkcijas (veiklą), kurias (kurią) numatoma vykdyti šiame žemės sklype. Prioritetas taikomas tiems įsigyjamiems žemės sklypams, kuriuos pagal teritorijų planavimo dokumentus numatoma<text:s/></text:span><text:span text:style-name="T283">naudoti Lietuvos Respublikos žemės įstatymo (Žin., 1994, Nr.<text:s/></text:span><text:a xlink:href="https://www.e-tar.lt/portal/lt/legalAct/TAR.CC10C5274343" office:target-frame-name="_blank" xlink:show="new"><text:span text:style-name="T284">34-620</text:span></text:a><text:span text:style-name="T285">; 2004, Nr.<text:s/></text:span><text:a xlink:href="https://www.e-tar.lt/portal/lt/legalAct/TAR.7ED447C0D254" office:target-frame-name="_blank" xlink:show="new"><text:span text:style-name="T286">28-868</text:span></text:a><text:span text:style-name="T287">)</text:span><text:span text:style-name="T288"><text:s/>45 straipsnyje nurodytoms reikmėms. Jeigu apskrities viršininkas pateikia neigiamą išvadą dėl žemės sklypo pirkimo valstybės nuosavybėn, pirkimo procedūra nutraukiama.</text:span><text:s/></text:p>
      <text:p text:style-name="P289">Punkto pakeitimai:</text:p>
      <text:soft-page-break/>
      <text:p text:style-name="P290"><text:span text:style-name="T291">Nr.<text:s/></text:span><text:a xlink:href="https://www.e-tar.lt/portal/legalAct.html?documentId=TAR.B2F64E950085" office:target-frame-name="_top" xlink:show="replace"><text:span text:style-name="T292">627</text:span></text:a><text:span text:style-name="T293">, 2006-06-23, Žin., 2006, Nr. 72-2710 (2006-06-28), i. k. 1061100NUTA00000627</text:span></text:p>
      <text:p text:style-name="Normal"/>
      <text:p text:style-name="P294"><text:span text:style-name="T295">20.</text:span><text:span text:style-name="T296"><text:s/>Neteko galios nuo 2006-06-29</text:span></text:p>
      <text:p text:style-name="P297">Punkto naikinimas:</text:p>
      <text:p text:style-name="P298"><text:span text:style-name="T299">Nr.<text:s/></text:span><text:a xlink:href="https://www.e-tar.lt/portal/legalAct.html?documentId=TAR.B2F64E950085" office:target-frame-name="_top" xlink:show="replace"><text:span text:style-name="T300">627</text:span></text:a><text:span text:style-name="T301">,<text:s/></text:span><text:span text:style-name="T302">2006-06-23, Žin. 2006, Nr. 72-2710 (2006-06-28), i. k. 1061100NUTA00000627</text:span></text:p>
      <text:p text:style-name="Normal"/>
      <text:p text:style-name="P303"><text:span text:style-name="T304">21</text:span><text:span text:style-name="T305">. Apie skelbiamas derybas perkančioji organizacija skelbia „Valstybės žinių“ priede „Informaciniai pranešimai“ ir interneto „Valstybės žinių“ tinklalapyje.</text:span></text:p>
      <text:p text:style-name="P306"><text:span text:style-name="T307">22</text:span><text:span text:style-name="T308">. Skelbime a</text:span><text:span text:style-name="T309">pie nekilnojamųjų daiktų pirkimą turi būti nurodyta:</text:span></text:p>
      <text:p text:style-name="P310"><text:span text:style-name="T311">22.1</text:span><text:span text:style-name="T312">. pirkimo būdas, nekilnojamųjų daiktų paskirtis, pavadinimas ir pageidaujama nekilnojamųjų daiktų buvimo vieta. Kai norima pirkti, nuomoti žemės sklypą ar įsigyti kitas teises į žemės sklypą, nurod</text:span><text:span text:style-name="T313">omi žemės sklypo kadastro duomenys: adresas (savivaldybė, miestas, miestelis, kadastro vietovė, kaimas), plotas, pagrindinė tikslinė žemės naudojimo paskirtis, naudojimo būdas ir pobūdis;</text:span></text:p>
      <text:p text:style-name="P314"><text:span text:style-name="T315">22.2</text:span><text:span text:style-name="T316">. perkančiosios organizacijos rekvizitai (perkančiosios orga</text:span><text:span text:style-name="T317">nizacijos pavadinimas, buveinė, telefono, fakso numeriai, elektroninis paštas), kur kandidatai gali kreiptis norėdami gauti pirkimo dokumentus, pateikti paraiškas ir parduodamų nekilnojamųjų daiktų dokumentus, jų pateikimo terminas (data, valanda), kalba a</text:span><text:span text:style-name="T318">r kalbos, kuriomis kandidatų dokumentai turi būti parengti;</text:span></text:p>
      <text:p text:style-name="P319"><text:span text:style-name="T320">22.3</text:span><text:span text:style-name="T321">. turto techniniai, ekonominiai duomenys (svarbesnieji);</text:span></text:p>
      <text:p text:style-name="P322"><text:span text:style-name="T323">22.4</text:span><text:span text:style-name="T324">. kokius parduodamų nekilnojamųjų daiktų dokumentus kandidatai turi pateikti;</text:span></text:p>
      <text:p text:style-name="P325"><text:span text:style-name="T326">22.5</text:span><text:span text:style-name="T327">. kita, perkančiosios organizacijos n</text:span><text:span text:style-name="T328">uomone, svarbi informacija.</text:span></text:p>
      <text:p text:style-name="P329"><text:span text:style-name="T330">23</text:span><text:span text:style-name="T331">. Perkančioji organizacija sudaro galimybes kandidatams laisvai ir nemokamai gauti pirkimo dokumentus, kaip nustatyta šio Aprašo V skyriuje.</text:span></text:p>
      <text:p text:style-name="P332">Punkto pakeitimai:</text:p>
      <text:p text:style-name="P333"><text:span text:style-name="T334">Nr.<text:s/></text:span><text:a xlink:href="https://www.e-tar.lt/portal/legalAct.html?documentId=TAR.B2F64E950085" office:target-frame-name="_top" xlink:show="replace"><text:span text:style-name="T335">627</text:span></text:a><text:span text:style-name="T336">, 2006-06-23, Žin., 2006, Nr. 72-2710 (2006-06-28), i. k. 1061100NUTA00000627</text:span></text:p>
      <text:p text:style-name="Normal"/>
      <text:p text:style-name="P337"><text:span text:style-name="T338">24</text:span><text:span text:style-name="T339">. Neskelbiamų derybų atveju perkančioji organizacija jos pasirinktam kandidatui tiesiogiai išsiunčia pasiūlymą derėtis ir prašo per 12 kalendo</text:span><text:span text:style-name="T340">rinių dienų pateikti paraišką ir parduodamų nekilnojamųjų daiktų dokumentus.</text:span><text:s/></text:p>
      <text:p text:style-name="P341">Punkto pakeitimai:</text:p>
      <text:p text:style-name="P342"><text:span text:style-name="T343">Nr.<text:s/></text:span><text:a xlink:href="https://www.e-tar.lt/portal/legalAct.html?documentId=TAR.B2F64E950085" office:target-frame-name="_top" xlink:show="replace"><text:span text:style-name="T344">627</text:span></text:a><text:span text:style-name="T345">, 2006-06-23, Žin., 2006, Nr. 72-2710 (2006-06-28), i. k.<text:s/></text:span><text:span text:style-name="T346">1061100NUTA00000627</text:span></text:p>
      <text:p text:style-name="Normal"/>
      <text:p text:style-name="P347"><text:span text:style-name="T348">25</text:span><text:span text:style-name="T349">. Kandidatas parduodamų nekilnojamųjų daiktų dokumentus turi pateikti perkančiosios organizacijos nustatytu terminu, kuris negali būti trumpesnis kaip 40 kalendorinių dienų nuo skelbimo pateikti pasiūlymą derėtis paskelbimo dieno</text:span><text:span text:style-name="T350">s, kai nekilnojamieji daiktai perkami nuosavybėn (kai nuosavybėn perkamas būstas – ne trumpesnis kaip 12 kalendorinių dienų), ir negali būti trumpesnis kaip 12 kalendorinių dienų nuo skelbimo pateikti pasiūlymą derėtis paskelbimo dienos, kai nekilnojamieji</text:span><text:span text:style-name="T351"><text:s/>daiktai nuomojami ar įsigyjamos teisės į juos.</text:span></text:p>
      <text:p text:style-name="P352"/>
      <text:p text:style-name="P353"><text:span text:style-name="T354">V</text:span><text:span text:style-name="T355">.<text:s/></text:span><text:span text:style-name="T356">PIRKIMO DOKUMENTAI IR JŲ TEIKIMAS</text:span></text:p>
      <text:p text:style-name="P357"/>
      <text:p text:style-name="P358"><text:span text:style-name="T359">26</text:span><text:span text:style-name="T360">. Perkančioji organizacija pirkimo dokumentus turi parengti taip, kad pirkime galėtų dalyvauti kuo daugiau kandidatų. Jeigu pirkimo dokumentuose pateikiami<text:s/></text:span><text:span text:style-name="T361">kriterijai, neturintys alternatyvų, jie turi būti pagrįsti. Pirkimo dokumentuose nurodoma:</text:span></text:p>
      <text:p text:style-name="P362"><text:span text:style-name="T363">26.1</text:span><text:span text:style-name="T364">. informacija apie norimų pirkti, nuomoti nekilnojamųjų daiktų ar šių daiktų, į kuriuos įsigyjamos kitos teisės, pageidaujamą buvimo vietą (pageidaujamo žemės<text:s/></text:span><text:span text:style-name="T365">sklypo kadastro duomenys: buveinė (savivaldybė, miestas, miestelis, kadastro vietovė, kaimas), plotas, pagrindinė tikslinė žemės naudojimo paskirtis, naudojimo būdas ar pobūdis);</text:span></text:p>
      <text:p text:style-name="P366"><text:span text:style-name="T367">26.2</text:span><text:span text:style-name="T368">. pirkimo objekto kokybė (statiniui – gyvavimo trukmė), techniniai, e</text:span><text:span text:style-name="T369">konominiai duomenys, estetinės ir funkcinės charakteristikos, aplinkosaugos charakteristikos, eksploatavimo išlaidos, naudojimo efektyvumas, prestižas ir kiti duomenys apie nekilnojamuosius daiktus;</text:span></text:p>
      <text:p text:style-name="P370"><text:span text:style-name="T371">26.3</text:span><text:span text:style-name="T372">. perkančiosios organizacijos sprendimas apie nek</text:span><text:span text:style-name="T373">ilnojamųjų daiktų pirkimą, išnuomojimą ar kitokių teisių įsigijimą, nekilnojamųjų daiktų pirkimo būdas;</text:span></text:p>
      <text:p text:style-name="P374"><text:span text:style-name="T375">26.4</text:span><text:span text:style-name="T376">. vertinimo kriterijai pagal svarbą (įvertinant kriterijus pinigais ar procentais arba nustatant kriterijų eilę pagal svarbą), vadovaujantis per</text:span><text:span text:style-name="T377">kančiosios organizacijos vadovo patvirtintais sprendimo ekonominiu ir (ar) socialiniu pagrindimu ir kriterijais;</text:span></text:p>
      <text:p text:style-name="P378"><text:span text:style-name="T379">26.5</text:span><text:span text:style-name="T380">. pageidautina pirkimo sutarties sudarymo data;</text:span></text:p>
      <text:p text:style-name="P381"><text:span text:style-name="T382">26.6</text:span><text:span text:style-name="T383">. kita informacija.</text:span></text:p>
      <text:p text:style-name="P384"><text:span text:style-name="T385">27</text:span><text:span text:style-name="T386">. Pirkimo komisija pirkimo dokumentus kandidatui pa</text:span><text:span text:style-name="T387">teikia šiais būdais:</text:span></text:p>
      <text:p text:style-name="P388"><text:span text:style-name="T389">27.1</text:span><text:span text:style-name="T390">. dokumentus įteikdama kandidatui pasirašytinai;</text:span></text:p>
      <text:p text:style-name="P391"><text:span text:style-name="T392">27.2</text:span><text:span text:style-name="T393">. paskelbdama internete ir interneto adresą pateikdama skelbime dėl pasiūlymo derėtis.</text:span></text:p>
      <text:p text:style-name="P394"><text:span text:style-name="T395">28</text:span><text:span text:style-name="T396">. Pirkimo komisija privalo pirkimo dokumentus pateikti ne vėliau kaip per 3<text:s/></text:span><text:span text:style-name="T397">darbo dienas nuo kandidato prašymo pateikti pirkimo dokumentus gavimo dienos.</text:span></text:p>
      <text:p text:style-name="P398"><text:span text:style-name="T399">29</text:span><text:span text:style-name="T400">. Pirkimo komisija neturi teisės pirkimo dokumentų pateikti anksčiau, negu paskelbiama apie pirkimą. Neskelbiamų derybų atveju pirkimo dokumentai įteikiami pasirašytinai po</text:span><text:span text:style-name="T401"><text:s/>perkančiosios organizacijos prašymo (pasiūlymo) parduoti, nuomoti ar įsigyti kitų teisių į nekilnojamuosius daiktus visiems kandidatams įteikimo.</text:span></text:p>
      <text:p text:style-name="P402"/>
      <text:p text:style-name="P403"><text:span text:style-name="T404">VI</text:span><text:span text:style-name="T405">.<text:s/></text:span><text:span text:style-name="T406">PARDUODAMŲ NEKILNOJAMŲJŲ DAIKTŲ DOKUMENTAI</text:span></text:p>
      <text:p text:style-name="P407"/>
      <text:p text:style-name="P408"><text:span text:style-name="T409">30</text:span><text:span text:style-name="T410">. Kandidatas per skelbime nustatytą laiką pateik</text:span><text:span text:style-name="T411">ia Pirkimo komisijai paraišką dalyvauti derybose ir kartu su paraiška:</text:span></text:p>
      <text:p text:style-name="P412"><text:span text:style-name="T413">30.1</text:span><text:span text:style-name="T414">. pateikia nekilnojamųjų daiktų (daikto), kurie siūlomi parduoti, išnuomoti arba į kuriuos siūloma įsigyti kitas teises:</text:span></text:p>
      <text:p text:style-name="P415"><text:span text:style-name="T416">30.1.1</text:span><text:span text:style-name="T417">. nuosavybę patvirtinančių dokumentų kopijas, patv</text:span><text:span text:style-name="T418">irtintas teisės aktų nustatyta tvarka;</text:span></text:p>
      <text:p text:style-name="P419"><text:span text:style-name="T420">30.1.2</text:span><text:span text:style-name="T421">. kadastrinių matavimų bylos kopiją;</text:span></text:p>
      <text:p text:style-name="P422"><text:span text:style-name="T423">30.1.3</text:span><text:span text:style-name="T424">. techninius, ekonominius duomenis, o jeigu šis nekilnojamasis daiktas yra žemės sklypas, nurodo nustatytas specialiąsias žemės ir miško naudojimo sąlygas, kitu</text:span><text:span text:style-name="T425">s veiklos apribojimus ir kitus kadastro duomenis, teritorijų planavimo dokumentuose nustatytus veiklos prioritetus, tvarkymo režimą, nustatytus servitutus, kitus daiktinių teisių suvaržymus ir trečiųjų asmenų teises į siūlomą pirkti, nuomoti žemės sklypą a</text:span><text:span text:style-name="T426">r į žemės sklypą, į kurį siūloma įsigyti kitas teises;</text:span></text:p>
      <text:p text:style-name="P427"><text:span text:style-name="T428">30.2</text:span><text:span text:style-name="T429">. pateikia įgalinimus patvirtinančius dokumentus, suteikiančius teisę asmeniui derėtis dėl nekilnojamųjų daiktų pardavimo, nuomojimo ar kitokio disponavimo jais;</text:span></text:p>
      <text:p text:style-name="P430"><text:span text:style-name="T431">30.3</text:span><text:span text:style-name="T432">. nurodo parduodamų n</text:span><text:span text:style-name="T433">ekilnojamųjų daiktų apžiūrėjimo sąlygas (laiką, per kurį galima apžiūrėti nekilnojamuosius daiktus, ir galimybes dirbti perkančiosios organizacijos ekspertams ir nekilnojamųjų daiktų vertintojams, taip pat kandidato įgalioto atstovo, į kurį galima kreiptis</text:span><text:span text:style-name="T434"><text:s/>dėl perkamų nekilnojamųjų daiktų apžiūrėjimo, pareigas, vardą, pavardę, adresą, telefono numerį);</text:span></text:p>
      <text:p text:style-name="P435"><text:span text:style-name="T436">30.4</text:span><text:span text:style-name="T437">. nurodo pradinę kainą, pradinį metinį nuomos mokestį ar atlyginimą už kitas teises į nekilnojamuosius daiktus;</text:span></text:p>
      <text:p text:style-name="P438"><text:span text:style-name="T439">30.5</text:span><text:span text:style-name="T440">. nurodo terminą, kada įsigyt</text:span><text:span text:style-name="T441">ais nekilnojamaisiais daiktais faktiškai bus galima pradėti naudotis;</text:span></text:p>
      <text:p text:style-name="P442"><text:span text:style-name="T443">30.6</text:span><text:span text:style-name="T444">. nurodo kitas kandidato siūlomas pirkimo sąlygas.</text:span></text:p>
      <text:p text:style-name="P445"><text:span text:style-name="T446">31</text:span><text:span text:style-name="T447">. Jeigu Pirkimo komisija kandidato parduodamų nekilnojamųjų daiktų dokumentus gauna pasibaigus šio Aprašo 25 punkte nus</text:span><text:span text:style-name="T448">tatytam terminui, šie dokumentai grąžinami juos pateikusiam kandidatui.</text:span></text:p>
      <text:p text:style-name="P449">Punkto pakeitimai:</text:p>
      <text:p text:style-name="P450"><text:span text:style-name="T451">Nr.<text:s/></text:span><text:a xlink:href="https://www.e-tar.lt/portal/legalAct.html?documentId=TAR.B2F64E950085" office:target-frame-name="_top" xlink:show="replace"><text:span text:style-name="T452">627</text:span></text:a><text:span text:style-name="T453">, 2006-06-23, Žin., 2006, Nr. 72-2710 (2006-06-28), i. k.<text:s/></text:span><text:span text:style-name="T454">1061100NUTA00000627</text:span></text:p>
      <text:p text:style-name="Normal"/>
      <text:p text:style-name="P455"><text:span text:style-name="T456">VII</text:span><text:span text:style-name="T457">.<text:s/></text:span><text:span text:style-name="T458">KANDIDATŲ ATRANKA DERYBOMS IR KVIETIMAS DERĖTIS</text:span></text:p>
      <text:p text:style-name="P459"/>
      <text:p text:style-name="P460"><text:span text:style-name="T461">32</text:span><text:span text:style-name="T462">. Pirkimo komisija, gavusi kandidato paraišką dalyvauti derybose ir parduodamų nekilnojamųjų daiktų dokumentus (ne vėliau kaip per 22 kalendorines dienas, jeigu nekilnoj</text:span><text:span text:style-name="T463">amieji daiktai perkami nuosavybėn; jeigu nekilnojamieji daiktai nuomojami ar įsigyjamos kitos teisės į juos – per 12 kalendorinių dienų), turi informuoti kandidatą apie kvietimą derėtis, nustatyti derybų<text:s/></text:span><text:soft-page-break/><text:span text:style-name="T464">datą, laiką ir vietą arba pateikti kandidatui motyvu</text:span><text:span text:style-name="T465">otą atsakymą, kodėl kandidato parduodamų nekilnojamųjų daiktų dokumentai atmetami.</text:span></text:p>
      <text:p text:style-name="P466"><text:span text:style-name="T467">33</text:span><text:span text:style-name="T468">. Pirkimo komisija kandidatų pateiktus parduodamų nekilnojamųjų daiktų dokumentus, neatitinkančius reikalavimų, nustatytų pirkimo dokumentams, atmeta. Kiti kandidatai<text:s/></text:span><text:span text:style-name="T469">kviečiami derėtis.</text:span></text:p>
      <text:p text:style-name="P470"><text:span text:style-name="T471">34</text:span><text:span text:style-name="T472">. Jeigu nė vienas iš kandidatų pateiktų parduodamų nekilnojamųjų daiktų dokumentų neatitinka reikalavimų, nustatytų pirkimo dokumentams, pirkimo procedūros atliekamos iš naujo.</text:span></text:p>
      <text:p text:style-name="P473"><text:span text:style-name="T474">35</text:span><text:span text:style-name="T475">. Neskelbiamų derybų atveju kvietimus derėtis pe</text:span><text:span text:style-name="T476">rkančioji organizacija išsiunčia raštu visiems pasirinktiems kandidatams.</text:span></text:p>
      <text:p text:style-name="P477"><text:span text:style-name="T478">36</text:span><text:span text:style-name="T479">. Pirkimo komisija kvietimus visiems kandidatams išsiunčia vienu metu. Kvietime derėtis turi būti ši informacija:</text:span></text:p>
      <text:p text:style-name="P480"><text:span text:style-name="T481">36.1</text:span><text:span text:style-name="T482">. adresas, kur vyks derybos, derybų pradžios data ir val</text:span><text:span text:style-name="T483">anda;</text:span></text:p>
      <text:p text:style-name="P484"><text:span text:style-name="T485">36.2</text:span><text:span text:style-name="T486">. derybų objektas ir tema;</text:span></text:p>
      <text:p text:style-name="P487"><text:span text:style-name="T488">36.3</text:span><text:span text:style-name="T489">. kokius dokumentus (būsimos sutarties priedus) reikia pateikti deryboms;</text:span></text:p>
      <text:p text:style-name="P490"><text:span text:style-name="T491">36.4</text:span><text:span text:style-name="T492">. derybų kalba ar kalbos;</text:span></text:p>
      <text:p text:style-name="P493"><text:span text:style-name="T494">36.5</text:span><text:span text:style-name="T495">. preliminari derybų procedūrų eiga ir dienotvarkė;</text:span></text:p>
      <text:p text:style-name="P496"><text:span text:style-name="T497">36.6</text:span><text:span text:style-name="T498">. kita, Pirkimo komisijos<text:s/></text:span><text:span text:style-name="T499">nuomone, svarbi informacija.</text:span></text:p>
      <text:p text:style-name="P500"/>
      <text:p text:style-name="P501"><text:span text:style-name="T502">VIII</text:span><text:span text:style-name="T503">. SKELBIAMŲ IR NESKELBIAMŲ DERYBŲ VYKDYMAS IR VERTINIMO</text:span></text:p>
      <text:p text:style-name="P504"><text:span text:style-name="T505">KRITERIJAI</text:span></text:p>
      <text:p text:style-name="P506"/>
      <text:p text:style-name="P507"><text:span text:style-name="T508">37</text:span><text:span text:style-name="T509">. Derybų procedūrų metu Pirkimo komisija turi:</text:span></text:p>
      <text:p text:style-name="P510"><text:span text:style-name="T511">37.1</text:span><text:span text:style-name="T512">. derėtis su kiekvienu kandidatu atskirai;</text:span></text:p>
      <text:p text:style-name="P513"><text:span text:style-name="T514">37.2</text:span><text:span text:style-name="T515">. nustatyti derybų su kandidatais ei</text:span><text:span text:style-name="T516">lę;</text:span></text:p>
      <text:p text:style-name="P517"><text:span text:style-name="T518">37.3</text:span><text:span text:style-name="T519">. tretiesiems asmenims neatskleisti jokios iš kandidato gautos informacijos be jo sutikimo, neinformuoti kandidato apie susitarimus su kitais kandidatais.</text:span></text:p>
      <text:p text:style-name="P520"><text:span text:style-name="T521">38</text:span><text:span text:style-name="T522">. Visiems dalyviams turi būti taikomi vienodi reikalavimai, suteikiamos vienodos<text:s/></text:span><text:span text:style-name="T523">galimybės ir pateikiama vienoda informacija.</text:span></text:p>
      <text:p text:style-name="P524"><text:span text:style-name="T525">39</text:span><text:span text:style-name="T526">. Derybos turi būti protokoluojamos. Derybų protokolą pasirašo Pirkimo komisijos pirmininkas, jos nariai ir kandidatas, su kuriuo derėtasi, arba jo įgaliotas atstovas.</text:span></text:p>
      <text:p text:style-name="P527"><text:span text:style-name="T528">40</text:span><text:span text:style-name="T529">. Pirkimo komisija turi nustaty</text:span><text:span text:style-name="T530">ti kandidatų pateiktų parduodamų nekilnojamųjų daiktų dokumentuose nustatytų techninių, ekonominių duomenų pagrįstumą (palyginti su pirkimo dokumentais, ekspertų išvadomis) ir vykdyti derybas dėl:</text:span></text:p>
      <text:p text:style-name="P531"><text:span text:style-name="T532">40.1</text:span><text:span text:style-name="T533">. techninių, ekonominių ir kitokių pirkimo<text:s/></text:span><text:span text:style-name="T534">dokumentuose nustatytų sąlygų, siekdama ekonomiškai naudingiausio rezultato;</text:span></text:p>
      <text:p text:style-name="P535"><text:span text:style-name="T536">40.2</text:span><text:span text:style-name="T537">. kainų, kurios turi būti pagrįstos ekonomiškai (palyginti su nekilnojamųjų daiktų rinkos kainų analogais).</text:span></text:p>
      <text:p text:style-name="P538"><text:span text:style-name="T539">41</text:span><text:span text:style-name="T540">. Pirkimo komisija, priimdama sprendimą dėl laimėjusio<text:s/></text:span><text:span text:style-name="T541">kandidato, vertina parduodamų nekilnojamųjų daiktų dokumentus atsižvelgdama į derybų rezultatus ir remdamasi pirkimo dokumentuose nustatytais vertinimo kriterijais.</text:span><text:s/></text:p>
      <text:p text:style-name="P542">Punkto pakeitimai:</text:p>
      <text:p text:style-name="P543"><text:span text:style-name="T544">Nr.<text:s/></text:span><text:a xlink:href="https://www.e-tar.lt/portal/legalAct.html?documentId=TAR.B2F64E950085" office:target-frame-name="_top" xlink:show="replace"><text:span text:style-name="T545">627</text:span></text:a><text:span text:style-name="T546">, 2006-06-23, Žin., 2006, Nr. 72-2710 (2006-06-28), i. k. 1061100NUTA00000627</text:span></text:p>
      <text:p text:style-name="Normal"/>
      <text:p text:style-name="P547"><text:span text:style-name="T548">42</text:span><text:span text:style-name="T549">. Pasibaigus deryboms, Pirkimo komisija gali priimti galutinį sprendimą dėl laimėjusio pasiūlymo ne anksčiau kaip po 10 darbo dienų nuo pranešimo apie<text:s/></text:span><text:span text:style-name="T550">derybų rezultatus (nurodant derybas laimėjusį kandidatą) išsiuntimo kandidatams dienos.</text:span></text:p>
      <text:p text:style-name="P551"><text:span text:style-name="T552">43</text:span><text:span text:style-name="T553">. Pirkimo komisija galutinį sprendimą priima išnagrinėjusi kandidatų pretenzijas ir skundus, jeigu tokių buvo gauta.</text:span></text:p>
      <text:p text:style-name="P554"><text:span text:style-name="T555">44</text:span><text:span text:style-name="T556">. Kiekvienas pirkimu suinteresuotas kan</text:span><text:span text:style-name="T557">didatas, kuris mano, kad perkančioji organizacija nesilaikė šio Aprašo nuostatų ir pažeidė ar pažeis jo teisėtus interesus, turi teisę pareikšti Pirkimo komisijai pretenziją. Pirkimo komisijai pranešus apie derybų rezultatus, pretenzija turi būti pareikšta</text:span><text:span text:style-name="T558"><text:s/>raštu per 10 darbo dienų nuo pranešimo apie derybų rezultatus gavimo.</text:span></text:p>
      <text:p text:style-name="P559">Punkto pakeitimai:</text:p>
      <text:soft-page-break/>
      <text:p text:style-name="P560"><text:span text:style-name="T561">Nr.<text:s/></text:span><text:a xlink:href="https://www.e-tar.lt/portal/legalAct.html?documentId=TAR.B2F64E950085" office:target-frame-name="_top" xlink:show="replace"><text:span text:style-name="T562">627</text:span></text:a><text:span text:style-name="T563">, 2006-06-23, Žin., 2006, Nr. 72-2710 (2006-06-28), i. k. 1061100NUTA00000627</text:span></text:p>
      <text:p text:style-name="Normal"/>
      <text:p text:style-name="P564"><text:span text:style-name="T565">45</text:span><text:span text:style-name="T566">. Jeigu kandidato rašytinė pretenzija gauta iki sprendimo apie derybas laimėjusį kandidatą pranešimo išsiuntimo, Pirkimo komisija privalo sustabdyti pirkimo procedūras, iki išnagrinės šią pretenziją ir priims dėl jos sprendimą.</text:span></text:p>
      <text:p text:style-name="P567"><text:span text:style-name="T568">46</text:span><text:span text:style-name="T569">. Jeigu dėl pr</text:span><text:span text:style-name="T570">etenzijų nagrinėjimo pratęsiami šiame Apraše nustatyti pirkimo procedūrų terminai, apie tai Pirkimo komisija išsiunčia kandidatams, su kuriais deramasi, pranešimus, nurodydama terminų nukėlimo priežastį.</text:span></text:p>
      <text:p text:style-name="P571">Punkto pakeitimai:</text:p>
      <text:p text:style-name="P572"><text:span text:style-name="T573">Nr.<text:s/></text:span><text:a xlink:href="https://www.e-tar.lt/portal/legalAct.html?documentId=TAR.B2F64E950085" office:target-frame-name="_top" xlink:show="replace"><text:span text:style-name="T574">627</text:span></text:a><text:span text:style-name="T575">, 2006-06-23, Žin., 2006, Nr. 72-2710 (2006-06-28), i. k. 1061100NUTA00000627</text:span></text:p>
      <text:p text:style-name="Normal"/>
      <text:p text:style-name="P576"><text:span text:style-name="T577">47</text:span><text:span text:style-name="T578">. Pirkimo komisija privalo išnagrinėti pretenzijas ir priimti motyvuotą sprendimą ne vėliau kaip per 7 darbo dienas</text:span><text:span text:style-name="T579"><text:s/>nuo pretenzijos gavimo dienos, taip pat ne vėliau kaip kitą darbo dieną raštu pranešti pretenziją pateikusiajam kandidatui apie priimtą sprendimą. Išnagrinėjus pretenziją, pirkimo procedūra tęsiama.</text:span></text:p>
      <text:p text:style-name="P580"><text:span text:style-name="T581">48</text:span><text:span text:style-name="T582">. Kandidatas Pirkimo komisijos sprendimus ar spren</text:span><text:span text:style-name="T583">dimus dėl išnagrinėtų pretenzijų (skundų) gali apskųsti teismui.</text:span></text:p>
      <text:p text:style-name="P584"><text:span text:style-name="T585">49</text:span><text:span text:style-name="T586">. Derybos su kandidatais laikomos įvykusiomis ir pasibaigusiomis, kai galutinai susitariama su kuriuo nors kandidatu dėl pirkimo sąlygų, kai derybų rezultatai atitinka pirkimo dokumentu</text:span><text:span text:style-name="T587">s ir yra ekonomiškai naudingiausi. Derybų su kandidatu pabaiga įforminama derybų protokolu.</text:span></text:p>
      <text:p text:style-name="P588"><text:span text:style-name="T589">50</text:span><text:span text:style-name="T590">. Priėmusi galutinį sprendimą dėl derybas laimėjusio kandidato, Pirkimo komisija nedelsdama (ne vėliau kaip per 3 darbo dienas) praneša derybas laimėjusiam ka</text:span><text:span text:style-name="T591">ndidatui derybų rezultatus. Jeigu Pirkimo komisija priima sprendimą dėl laimėjusio pasiūlymo pirkti žemės sklypą valstybės ar savivaldybės nuosavybėn, ji šį sprendimą kartu su pirkimo ataskaita ir pirkimo–pardavimo dokumentais per 7 darbo dienas pateikia a</text:span><text:span text:style-name="T592">pskrities viršininkui arba savivaldybės administracijos direktoriui, kad būtų sudaryta žemės pirkimo sutartis.</text:span><text:s/></text:p>
      <text:p text:style-name="P593">Punkto pakeitimai:</text:p>
      <text:p text:style-name="P594"><text:span text:style-name="T595">Nr.<text:s/></text:span><text:a xlink:href="https://www.e-tar.lt/portal/legalAct.html?documentId=TAR.B2F64E950085" office:target-frame-name="_top" xlink:show="replace"><text:span text:style-name="T596">627</text:span></text:a><text:span text:style-name="T597">, 2006-06-23, Žin., 2006, Nr.<text:s/></text:span><text:span text:style-name="T598">72-2710 (2006-06-28), i. k. 1061100NUTA00000627</text:span></text:p>
      <text:p text:style-name="Normal"/>
      <text:p text:style-name="P599"><text:span text:style-name="T600">51</text:span><text:span text:style-name="T601">. Pirkimo komisija, priėmusi galutinį sprendimą dėl derybas laimėjusio kandidato arba pirkimo procedūrų nutraukimo, pirkimo ataskaitą, nurodytą šio Aprašo IX skyriuje, ir parduodamų nekilnojamųjų daikt</text:span><text:span text:style-name="T602">ų dokumentus pateikia perkančiajai organizacijai per 7 darbo dienas.</text:span></text:p>
      <text:p text:style-name="P603">Punkto pakeitimai:</text:p>
      <text:p text:style-name="P604"><text:span text:style-name="T605">Nr.<text:s/></text:span><text:a xlink:href="https://www.e-tar.lt/portal/legalAct.html?documentId=TAR.B2F64E950085" office:target-frame-name="_top" xlink:show="replace"><text:span text:style-name="T606">627</text:span></text:a><text:span text:style-name="T607">, 2006-06-23, Žin., 2006, Nr. 72-2710 (2006-06-28), i. k. 1061100NUTA00000627</text:span></text:p>
      <text:p text:style-name="Normal"/>
      <text:p text:style-name="P608"><text:span text:style-name="T609">52</text:span><text:span text:style-name="T610">. Pirkimo procedūros nutraukiamos esant bent vienai iš šių aplinkybių:</text:span></text:p>
      <text:p text:style-name="P611"><text:span text:style-name="T612">52.1</text:span><text:span text:style-name="T613">. kai atsiranda aplinkybių, dėl kurių pirkimas tampa nenaudingas ar neteisėtas, o jų iš anksto nebuvo galima numatyti;</text:span></text:p>
      <text:p text:style-name="P614"><text:span text:style-name="T615">52.2</text:span><text:span text:style-name="T616">. kai nesutariama dėl pirkimo kainos ar kitų s</text:span><text:span text:style-name="T617">ąlygų;</text:span></text:p>
      <text:p text:style-name="P618"><text:span text:style-name="T619">52.3</text:span><text:span text:style-name="T620">. kai kandidatas atsisako pasirašyti sutartį ir nėra kito kandidato, kuris atitiktų šio Aprašo 57 punkte nustatytas sąlygas;</text:span></text:p>
      <text:p text:style-name="P621">Punkto pakeitimai:</text:p>
      <text:p text:style-name="P622"><text:span text:style-name="T623">Nr.<text:s/></text:span><text:a xlink:href="https://www.e-tar.lt/portal/legalAct.html?documentId=TAR.B2F64E950085" office:target-frame-name="_top" xlink:show="replace"><text:span text:style-name="T624">627</text:span></text:a><text:span text:style-name="T625">, 2006-0</text:span><text:span text:style-name="T626">6-23, Žin., 2006, Nr. 72-2710 (2006-06-28), i. k. 1061100NUTA00000627</text:span></text:p>
      <text:p text:style-name="Normal"/>
      <text:p text:style-name="P627"><text:span text:style-name="T628">52.4</text:span><text:span text:style-name="T629">. kai apskrities viršininkas pateikia neigiamą išvadą dėl žemės sklypo pirkimo nuosavybėn.</text:span></text:p>
      <text:p text:style-name="P630"><text:span text:style-name="T631">53</text:span><text:span text:style-name="T632">. Neskelbiamos derybos vykdomos pagal šio Aprašo nuostatas; nevykdomos tik tos</text:span><text:span text:style-name="T633"><text:s/>nuostatos, kurios būtinos vien skelbiamoms deryboms atlikti.</text:span></text:p>
      <text:p text:style-name="P634">Punkto pakeitimai:</text:p>
      <text:p text:style-name="P635"><text:span text:style-name="T636">Nr.<text:s/></text:span><text:a xlink:href="https://www.e-tar.lt/portal/legalAct.html?documentId=TAR.B2F64E950085" office:target-frame-name="_top" xlink:show="replace"><text:span text:style-name="T637">627</text:span></text:a><text:span text:style-name="T638">, 2006-06-23, Žin., 2006, Nr. 72-2710 (2006-06-28), i. k. 1061100NUTA00000627</text:span></text:p>
      <text:p text:style-name="Normal"/>
      <text:p text:style-name="P639"><text:span text:style-name="T640">IX</text:span><text:span text:style-name="T641">.<text:s/></text:span><text:span text:style-name="T642">PIRKIMO ATASKAITA</text:span></text:p>
      <text:p text:style-name="P643"/>
      <text:p text:style-name="P644"><text:span text:style-name="T645">54</text:span><text:span text:style-name="T646">. Pirkimo komisija dėl kiekvieno pirkimo privalo parengti pirkimo ataskaitą. Su pirkimo ataskaita perkančiajai organizacijai turi būti pateikti ir parduodamų nekilnojamųjų daiktų dokumentai.</text:span></text:p>
      <text:p text:style-name="P647"><text:span text:style-name="T648">55</text:span><text:span text:style-name="T649">. Pirkimo ataskaitoje nurodoma:</text:span></text:p>
      <text:p text:style-name="P650"><text:span text:style-name="T651">55.1</text:span><text:span text:style-name="T652">. perkančiosios organizacijos pavadinimas, kodas, buveinė, telefono numeris;</text:span></text:p>
      <text:p text:style-name="P653"><text:span text:style-name="T654">55.2</text:span><text:span text:style-name="T655">. pirkimo būdas, o jeigu pasirinktos neskelbiamos derybos, – jo pasirinkimo priežastys;</text:span></text:p>
      <text:p text:style-name="P656"><text:span text:style-name="T657">55.3</text:span><text:span text:style-name="T658">. trumpas pasirinkto pirkimo ir sutartų pirkimo sąlygų aprašymas (ob</text:span><text:span text:style-name="T659">jekto techniniai, ekonominiai duomenys, adresas, pirkimo kaina);</text:span></text:p>
      <text:p text:style-name="P660"><text:span text:style-name="T661">55.4</text:span><text:span text:style-name="T662">. pasiūlymus pateikusių kandidatų rekvizitai;</text:span></text:p>
      <text:p text:style-name="P663"><text:span text:style-name="T664">55.5</text:span><text:span text:style-name="T665">. kandidatų, kurių parduodamų nekilnojamųjų daiktų dokumentai atmesti, rekvizitai, šių pardavimo dokumentų atmetimo motyvai (moty</text:span><text:span text:style-name="T666">vai turi būti pagrįsti pirkimo dokumentų ir parduodamų nekilnojamųjų daiktų dokumentų duomenų (kriterijų) analize);</text:span></text:p>
      <text:p text:style-name="P667"><text:span text:style-name="T668">55.6</text:span><text:span text:style-name="T669">. pasiūlymų vertinimo ir palyginimo aprašymas, Pirkimo komisijos išvados ir motyvai dėl laimėjusio pasiūlymo, šį pasiūlymą pateikusi</text:span><text:span text:style-name="T670">o kandidato rekvizitai, ekonominio (finansinio) naudingumo pagrindimas, kodėl šis pasiūlymas buvo pasirinktas;</text:span></text:p>
      <text:p text:style-name="P671"><text:span text:style-name="T672">55.7</text:span><text:span text:style-name="T673">. pirkimo procedūrų nutraukimo priežastys.</text:span></text:p>
      <text:p text:style-name="P674"><text:span text:style-name="T675">56</text:span><text:span text:style-name="T676">. Pirkimo ataskaita turi būti parengta ir pateikta per šio Aprašo VIII skyriuje nurody</text:span><text:span text:style-name="T677">tą terminą.</text:span></text:p>
      <text:p text:style-name="P678">Punkto pakeitimai:</text:p>
      <text:p text:style-name="P679"><text:span text:style-name="T680">Nr.<text:s/></text:span><text:a xlink:href="https://www.e-tar.lt/portal/legalAct.html?documentId=TAR.B2F64E950085" office:target-frame-name="_top" xlink:show="replace"><text:span text:style-name="T681">627</text:span></text:a><text:span text:style-name="T682">, 2006-06-23, Žin., 2006, Nr. 72-2710 (2006-06-28), i. k. 1061100NUTA00000627</text:span></text:p>
      <text:p text:style-name="Normal"/>
      <text:p text:style-name="P683"><text:span text:style-name="T684">X</text:span><text:span text:style-name="T685">.<text:s/></text:span><text:span text:style-name="T686">PIRKIMO SUTARTIS</text:span></text:p>
      <text:p text:style-name="P687"/>
      <text:p text:style-name="P688"><text:span text:style-name="T689">57</text:span><text:span text:style-name="T690">. Perkančioji<text:s/></text:span><text:span text:style-name="T691">organizacija, gavusi iš Pirkimo komisijos pirkimo ataskaitą ir parduodamų nekilnojamųjų daiktų dokumentus, per 10 darbo dienų turi nustatyti pirkimo sutarties pasirašymo vietą, dieną, tikslų laiką ir apie tai pranešti derybas laimėjusiam kandidatui. Jeigu<text:s/></text:span><text:span text:style-name="T692">kandidatas, kuriam buvo pasiūlyta sudaryti pirkimo sutartį, raštu atsisako ją sudaryti arba iki perkančiosios organizacijos nurodyto laiko neatvyksta sudaryti pirkimo sutarties ir nepateikia motyvuoto pasiteisinimo, kodėl neatvyko, arba atsisako sudaryti p</text:span><text:span text:style-name="T693">irkimo sutartį derybose sutartomis sąlygomis, arba atvyksta pasirašyti sutartį, bet jos nepasirašo ir nepateikia svarių motyvų, laikoma, kad jis atsisakė sudaryti pirkimo sutartį. Tokiu atveju Pirkimo komisija siūlo sudaryti pirkimo sutartį antrajam kandid</text:span><text:span text:style-name="T694">atui, kurio pasiūlymas pagal derybų rezultatus yra geriausias po atsisakiusiojo sudaryti pirkimo sutartį. Jeigu antrojo kandidato, kurio parduodamų nekilnojamųjų daiktų dokumentai geriausiai atitinka pirkimo dokumentus, pirkimo kaina yra didesnė kaip 9 pro</text:span><text:span text:style-name="T695">centai už pirmojo kandidato, pirkimas skelbiamas iš naujo.</text:span></text:p>
      <text:p text:style-name="P696"><text:span text:style-name="T697">58</text:span><text:span text:style-name="T698">. Perkant privačios žemės sklypą valstybės nuosavybėn, apskrities viršininkas, atsižvelgdamas į Pirkimo komisijos sprendimą, per 20 darbo dienų nuo šio sprendimo gavimo priima sprendimą įsigy</text:span><text:span text:style-name="T699">ti valstybės nuosavybėn privačios žemės sklypą ir sudaryti žemės pirkimo sutartį derybose sutartomis sąlygomis. Jis nustato žemės pirkimo sutarties pasirašymo vietą, dieną, tikslų laiką ir apie tai praneša laimėjusiam kandidatui.</text:span></text:p>
      <text:p text:style-name="P700">Punkto pakeitimai:</text:p>
      <text:p text:style-name="P701"><text:span text:style-name="T702">Nr.<text:s/></text:span><text:a xlink:href="https://www.e-tar.lt/portal/legalAct.html?documentId=TAR.B2F64E950085" office:target-frame-name="_top" xlink:show="replace"><text:span text:style-name="T703">627</text:span></text:a><text:span text:style-name="T704">, 2006-06-23, Žin., 2006, Nr. 72-2710 (2006-06-28), i. k. 1061100NUTA00000627</text:span></text:p>
      <text:p text:style-name="Normal"/>
      <text:p text:style-name="P705"><text:span text:style-name="T706">59</text:span><text:span text:style-name="T707">. Savivaldybės administracijos direktorius, atsižvelgdamas į Pirkimo komisijos sprendimą,</text:span><text:span text:style-name="T708"><text:s/>pateikia savivaldybės tarybai tvirtinti sprendimo pirkti privačios žemės sklypą savivaldybės nuosavybėn ir sudaryti žemės pirkimo sutartį projektą. Savivaldybės taryba sprendimą pirkti privačios žemės sklypą savivaldybės nuosavybėn priima artimiausiame sa</text:span><text:span text:style-name="T709">vivaldybės tarybos posėdyje. Savivaldybės administracijos direktorius per 20 darbo dienų nuo savivaldybės tarybos sprendimo pirkti privačios žemės sklypą priėmimo su laimėjusiu kandidatu suderina ir nustato žemės pirkimo sutarties pasirašymo vietą, dieną i</text:span><text:span text:style-name="T710">r tikslų laiką.</text:span></text:p>
      <text:p text:style-name="P711">Punkto pakeitimai:</text:p>
      <text:p text:style-name="P712"><text:span text:style-name="T713">Nr.<text:s/></text:span><text:a xlink:href="https://www.e-tar.lt/portal/legalAct.html?documentId=TAR.B2F64E950085" office:target-frame-name="_top" xlink:show="replace"><text:span text:style-name="T714">627</text:span></text:a><text:span text:style-name="T715">, 2006-06-23, Žin., 2006, Nr. 72-2710 (2006-06-28), i. k. 1061100NUTA00000627</text:span></text:p>
      <text:p text:style-name="Normal"/>
      <text:p text:style-name="P716"><text:span text:style-name="T717">60</text:span><text:span text:style-name="T718">. Pirkimo sutartį pasirašo perkančiosios organi</text:span><text:span text:style-name="T719">zacijos vadovas. Žemės pirkimo valstybės nuosavybėn sutartį pasirašo apskrities viršininkas arba jo paskirtas apskrities viršininko administracijos tarnautojas. Žemės sklypo pirkimo savivaldybės nuosavybėn sutartis pasirašoma savivaldybės tarybos nustatyta</text:span><text:span text:style-name="T720"><text:s/>tvarka.</text:span></text:p>
      <text:p text:style-name="P721">Punkto pakeitimai:</text:p>
      <text:p text:style-name="P722"><text:span text:style-name="T723">Nr.<text:s/></text:span><text:a xlink:href="https://www.e-tar.lt/portal/legalAct.html?documentId=TAR.B2F64E950085" office:target-frame-name="_top" xlink:show="replace"><text:span text:style-name="T724">627</text:span></text:a><text:span text:style-name="T725">, 2006-06-23, Žin., 2006, Nr. 72-2710 (2006-06-28), i. k. 1061100NUTA00000627</text:span></text:p>
      <text:p text:style-name="Normal"/>
      <text:p text:style-name="P726"><text:span text:style-name="T727">61</text:span><text:span text:style-name="T728">. Įsigytas valstybės nuosavybėn žemės sklypas perkanči</text:span><text:span text:style-name="T729">ajai organizacijai perduodamas valdyti patikėjimo teise, išnuomojamas ar perduodamas naudoti neatlygintinai Lietuvos Respublikos žemės įstatymo ir kitų teisės aktų nustatyta tvarka.</text:span><text:s/></text:p>
      <text:p text:style-name="P730">Punkto pakeitimai:</text:p>
      <text:p text:style-name="P731"><text:span text:style-name="T732">Nr.<text:s/></text:span><text:a xlink:href="https://www.e-tar.lt/portal/legalAct.html?documentId=TAR.B2F64E950085" office:target-frame-name="_top" xlink:show="replace"><text:span text:style-name="T733">627</text:span></text:a><text:span text:style-name="T734">, 2006-06-23, Žin., 2006, Nr. 72-2710 (2006-06-28), i. k. 1061100NUTA00000627</text:span></text:p>
      <text:p text:style-name="Normal"/>
      <text:p text:style-name="P735"><text:span text:style-name="T736">62</text:span><text:span text:style-name="T737">. Kai žemės sklypas ar kiti nekilnojamieji daiktai perkami nuosavybėn, derybas laimėjęs kandidatas prie pirkimo sutarties turi pridėti<text:s/></text:span><text:span text:style-name="T738">šiuos dokumentus (originalus arba nustatytąja tvarka patvirtintas dokumentų kopijas, jeigu šių dokumentų originalai įstatymų nustatyta tvarka saugomi kitose institucijose):</text:span></text:p>
      <text:p text:style-name="P739"><text:span text:style-name="T740">62.1</text:span><text:span text:style-name="T741">. nuosavybės teisę į nekilnojamuosius daiktus patvirtinančius dokumentus;</text:span></text:p>
      <text:p text:style-name="P742"><text:span text:style-name="T743">6</text:span><text:span text:style-name="T744">2.2</text:span><text:span text:style-name="T745">. bendraturčių sprendimą (sutikimą) parduoti nekilnojamuosius daiktus Lietuvos Respublikos civilinio kodekso (Žin., 2000, Nr.<text:s/></text:span><text:a xlink:href="https://www.e-tar.lt/portal/lt/legalAct/TAR.8A39C83848CB" office:target-frame-name="_blank" xlink:show="new"><text:span text:style-name="T746">74-2262</text:span></text:a><text:span text:style-name="T747">) 4.79 straipsnio nustatyta tvark</text:span><text:span text:style-name="T748">a ir dokumentus, suteikiančius teisę pasirašyti pardavimo dokumentus, taip pat tais atvejais, kai perkamas žemės sklypas, dokumentus, patvirtinančius, kad Lietuvos Respublikos žemės ūkio paskirties žemės įsigijimo laikinojo įstatymo (Žin., 2003, Nr.<text:s/></text:span><text:a xlink:href="https://www.e-tar.lt/portal/lt/legalAct/TAR.7A932101FADA" office:target-frame-name="_blank" xlink:show="new"><text:span text:style-name="T749">15-600</text:span></text:a><text:span text:style-name="T750">; 2004, Nr. 124-4490) 6 straipsnio 1 dalies 2 punkte, Lietuvos Respublikos žemės įstatymo 31 straipsnio 1 ir 2 dalyse bei kituose Lietuvos Respublikos įstatymuose nurodyti</text:span><text:span text:style-name="T751"><text:s/>pirmumo teisę pirkti privačios žemės sklypą turintys asmenys atsisakė ar nepasinaudojo šia pirmumo teise pirkti parduodamą žemės sklypą;</text:span><text:s/></text:p>
      <text:p text:style-name="P752">Punkto pakeitimai:</text:p>
      <text:p text:style-name="P753"><text:span text:style-name="T754">Nr.<text:s/></text:span><text:a xlink:href="https://www.e-tar.lt/portal/legalAct.html?documentId=TAR.B2F64E950085" office:target-frame-name="_top" xlink:show="replace"><text:span text:style-name="T755">627</text:span></text:a><text:span text:style-name="T756">,<text:s/></text:span><text:span text:style-name="T757">2006-06-23, Žin., 2006, Nr. 72-2710 (2006-06-28), i. k. 1061100NUTA00000627</text:span></text:p>
      <text:p text:style-name="Normal"/>
      <text:p text:style-name="P758"><text:span text:style-name="T759">62.3</text:span><text:span text:style-name="T760">. kadastrinių matavimų bylą, žemės sklypo planą;</text:span></text:p>
      <text:p text:style-name="P761"><text:span text:style-name="T762">62.4</text:span><text:span text:style-name="T763">. Valstybinės komisijos nekilnojamųjų daiktų pripažinimo tinkamais naudoti (priėmimo) aktus, statybos paslėptų dar</text:span><text:span text:style-name="T764">bų aktus, bandymų aktus, elektros instaliacijos matavimo protokolus;</text:span></text:p>
      <text:p text:style-name="P765"><text:span text:style-name="T766">62.5</text:span><text:span text:style-name="T767">. statybos projektavimo ir rangos sutartis (jeigu dar galioja statybos garantija);</text:span></text:p>
      <text:p text:style-name="P768"><text:span text:style-name="T769">62.6</text:span><text:span text:style-name="T770">. įsiskolinimo už komunalines paslaugas tarp tiekėjų ir pardavėjo suderinimo aktus (prot</text:span><text:span text:style-name="T771">okolus);</text:span></text:p>
      <text:p text:style-name="P772"><text:span text:style-name="T773">62.7</text:span><text:span text:style-name="T774">. statinio naudojimo (priežiūros) žurnalą;</text:span></text:p>
      <text:p text:style-name="P775"><text:span text:style-name="T776">62.8</text:span><text:span text:style-name="T777">. statybos projektus ir sąmatas, statinio projekto priežiūros (autorinės priežiūros) žurnalą, teismų sprendimus (jeigu tokių buvo), esamos įrangos eksploatavimo instrukcijas, pasus, garant</text:span><text:span text:style-name="T778">inius talonus, kitą dokumentaciją ir archyvinę medžiagą, susijusią su įsigytais nekilnojamaisiais daiktais.</text:span></text:p>
      <text:p text:style-name="P779"><text:span text:style-name="T780">63</text:span><text:span text:style-name="T781">. Kai žemės sklypas ar kiti nekilnojamieji daiktai nuomojami ar įsigyjamos kitos teisės į nekilnojamuosius daiktus, derybas laimėjęs kandida</text:span><text:span text:style-name="T782">tas prie pirkimo sutarties turi pridėti šios Tvarkos 62.1 punkte nurodytų dokumentų nustatytąja tvarka patvirtintas dokumentų kopijas. Jeigu būtina, priklausomai nuo nekilnojamųjų daiktų paskirties, nekilnojamųjų daiktų nuomos ar įsigyjamų kitų teisių į ne</text:span><text:span text:style-name="T783">kilnojamuosius daiktus termino ar trečiųjų asmenų teisėtų reikalavimų perkančioji organizacija gali pareikalauti ir kitų šio Aprašo 62 punkte nurodytų dokumentų.</text:span></text:p>
      <text:p text:style-name="P784">Punkto pakeitimai:</text:p>
      <text:p text:style-name="P785"><text:span text:style-name="T786">Nr.<text:s/></text:span><text:a xlink:href="https://www.e-tar.lt/portal/legalAct.html?documentId=TAR.B2F64E950085" office:target-frame-name="_top" xlink:show="replace"><text:span text:style-name="T787">627</text:span></text:a><text:span text:style-name="T788">, 2006-06-23, Žin., 2006, Nr. 72-2710 (2006-06-28), i. k. 1061100NUTA00000627</text:span></text:p>
      <text:p text:style-name="Normal"/>
      <text:p text:style-name="P789"><text:span text:style-name="T790">64</text:span><text:span text:style-name="T791">. Pirkimo sutartis sudaroma Lietuvos Respublikos civilinio kodekso, Lietuvos Respublikos</text:span><text:span text:style-name="T792"><text:s/>žemės įstatymo ir kitų teisės aktų nustatyta tvarka.</text:span></text:p>
      <text:p text:style-name="P793"/>
      <text:p text:style-name="P794"><text:span text:style-name="T795">XI</text:span><text:span text:style-name="T796">. ĮSIGYTŲ NEKILNOJAMŲJŲ DAIKTŲ REGISTRAVIMAS IR PIRKIMO</text:span></text:p>
      <text:p text:style-name="P797"><text:span text:style-name="T798">DOKUMENTŲ SAUGOJIMAS</text:span></text:p>
      <text:p text:style-name="P799"/>
      <text:p text:style-name="P800"><text:span text:style-name="T801">65</text:span><text:span text:style-name="T802">. Pasirašius pirkimo sutartį, nekilnojamųjų daiktų perdavimo ir priėmimo aktą, perkančioji organizacija įsigy</text:span><text:span text:style-name="T803">tus nekilnojamuosius daiktus nedelsdama turi nustatytąja tvarka apskaityti ir įregistruoti teises viešajame registre.</text:span></text:p>
      <text:p text:style-name="P804"><text:span text:style-name="T805">66</text:span><text:span text:style-name="T806">. Jeigu perkamas žemės sklypas, kurio nustatyta pagrindinė tikslinė žemės naudojimo paskirtis, naudojimo būdas ar pobūdis neatitinka</text:span><text:span text:style-name="T807"><text:s/>perkančiosios organizacijos funkcijų (veiklos), kurioms numatoma naudoti įsigytą žemės sklypą, apskrities viršininkas (jeigu žemės sklypas įsigytas valstybės nuosavybėn) ar savivaldybės administracijos direktorius (jeigu žemės sklypas įsigytas savivaldybė</text:span><text:span text:style-name="T808">s nuosavybėn), ar perkančioji organizacija (jeigu ji įgijo nuosavybės teisę į tokį žemės sklypą) per vieną mėnesį nuo žemės pirkimo sutarties pasirašymo privalo pasirūpinti, kad būtų parengtas ir patikslintas teritorijų planavimo dokumento, pagal kurį turi</text:span><text:span text:style-name="T809"><text:s/>būti pakeista žemės sklypo pagrindinė tikslinė žemės naudojimo paskirtis, naudojimo būdas ar pobūdis.</text:span></text:p>
      <text:p text:style-name="P810">Punkto pakeitimai:</text:p>
      <text:p text:style-name="P811"><text:span text:style-name="T812">Nr.<text:s/></text:span><text:a xlink:href="https://www.e-tar.lt/portal/legalAct.html?documentId=TAR.B2F64E950085" office:target-frame-name="_top" xlink:show="replace"><text:span text:style-name="T813">627</text:span></text:a><text:span text:style-name="T814">, 2006-06-23, Žin., 2006, Nr. 72-2710 (2006-0</text:span><text:span text:style-name="T815">6-28), i. k. 1061100NUTA00000627</text:span></text:p>
      <text:p text:style-name="Normal"/>
      <text:p text:style-name="P816"><text:span text:style-name="T817">67</text:span><text:span text:style-name="T818">. Pirkimo sutartys, paraiškos, pasiūlymai, pirkimo dokumentai, paraiškų ir pasiūlymų nagrinėjimo ir vertinimo dokumentai, kiti su pirkimu susiję dokumentai saugomi Lietuvos Respublikos dokumentų ir archyvų įstatymo (</text:span><text:span text:style-name="T819">Žin., 1995, Nr.<text:s/></text:span><text:a xlink:href="https://www.e-tar.lt/portal/lt/legalAct/TAR.1FEF229DA7C6" office:target-frame-name="_blank" xlink:show="new"><text:span text:style-name="T820">107-2389</text:span></text:a><text:span text:style-name="T821">; 2004, Nr. 57-1982) nustatyta tvarka.</text:span><text:s/></text:p>
      <text:p text:style-name="P822">Punkto pakeitimai:</text:p>
      <text:p text:style-name="P823"><text:span text:style-name="T824">Nr.<text:s/></text:span><text:a xlink:href="https://www.e-tar.lt/portal/legalAct.html?documentId=TAR.B2F64E950085" office:target-frame-name="_top" xlink:show="replace"><text:span text:style-name="T825">627</text:span></text:a><text:span text:style-name="T826">, 2006-06-23, Žin., 2006, Nr. 72-2710 (2006-06-28), i. k. 1061100NUTA00000627</text:span></text:p>
      <text:p text:style-name="Normal"/>
      <text:p text:style-name="P827"><text:span text:style-name="T828">XII</text:span><text:span text:style-name="T829">.<text:s/></text:span><text:span text:style-name="T830">BAIGIAMOSIOS NUOSTATOS</text:span></text:p>
      <text:p text:style-name="P831"/>
      <text:p text:style-name="P832"><text:span text:style-name="T833">68</text:span><text:span text:style-name="T834">. Perkančiosios organizacijos vadovas ar kiti įgalioti asmenys (Pirkimo komisijos nariai, ekspertai, kiti pirkimą vykdantys asmenys),</text:span><text:span text:style-name="T835"><text:s/>pažeidę šio Aprašo nuostatas, atsako Lietuvos Respublikos įstatymų ir kitų teisės aktų nustatyta tvarka.</text:span></text:p>
      <text:p text:style-name="P836">Punkto pakeitimai:</text:p>
      <text:p text:style-name="P837"><text:span text:style-name="T838">Nr.<text:s/></text:span><text:a xlink:href="https://www.e-tar.lt/portal/legalAct.html?documentId=TAR.B2F64E950085" office:target-frame-name="_top" xlink:show="replace"><text:span text:style-name="T839">627</text:span></text:a><text:span text:style-name="T840">, 2006-06-23, Žin., 2006, Nr. 72-2710 (200</text:span><text:span text:style-name="T841">6-06-28), i. k. 1061100NUTA00000627</text:span></text:p>
      <text:p text:style-name="Normal"/>
      <text:p text:style-name="P842"><text:span text:style-name="T843">______________</text:span></text:p>
      <text:p text:style-name="P844">Priedo pakeitimai:</text:p>
      <text:p text:style-name="P845"><text:span text:style-name="T846">Nr.<text:s/></text:span><text:a xlink:href="https://www.e-tar.lt/portal/legalAct.html?documentId=TAR.CF4FB7433967" office:target-frame-name="_top" xlink:show="replace"><text:span text:style-name="T847">211</text:span></text:a><text:span text:style-name="T848">, 2004-02-25, Žin., 2004, Nr. 32-1016 (2004-02-28), i. k. 1041100NUTA00000211</text:span></text:p>
      <text:p text:style-name="Normal"/>
      <text:p text:style-name="P849"/>
      <text:p text:style-name="P850"/>
      <text:p text:style-name="P851"><text:span text:style-name="T852">Pakeitima</text:span><text:span text:style-name="T853">i:</text:span></text:p>
      <text:p text:style-name="P854"/>
      <text:p text:style-name="P855"><text:span text:style-name="T856">1.</text:span></text:p>
      <text:p text:style-name="P857"><text:span text:style-name="T858">Lietuvos Respublikos Vyriausybė, Nutarimas</text:span></text:p>
      <text:p text:style-name="P859"><text:span text:style-name="T860">Nr.<text:s/></text:span><text:a xlink:href="https://www.e-tar.lt/portal/legalAct.html?documentId=TAR.AAD8456025CA" office:target-frame-name="_top" xlink:show="replace"><text:span text:style-name="T861">1451</text:span></text:a><text:span text:style-name="T862">, 2003-11-24, Žin., 2003, Nr. 112-5005 (2003-11-28), i. k. 1031100NUTA00001451</text:span></text:p>
      <text:p text:style-name="P863"><text:span text:style-name="T864">Dėl Lietuvos Respublikos Vyriausybės<text:s/></text:span><text:span text:style-name="T865">2003 m. birželio 25 d. nutarimo Nr. 841 "Dėl Žemės, pastatų ar kito nekilnojamojo turto pirkimų arba nuomos ar teisių į tokį turtą įsigijimų tvarkos patvirtinimo" pakeitimo</text:span></text:p>
      <text:p text:style-name="P866"/>
      <text:p text:style-name="P867"><text:span text:style-name="T868">2.</text:span></text:p>
      <text:p text:style-name="P869"><text:span text:style-name="T870">Lietuvos Respublikos Vyriausybė, Nutarimas</text:span></text:p>
      <text:p text:style-name="P871"><text:span text:style-name="T872">Nr.<text:s/></text:span><text:a xlink:href="https://www.e-tar.lt/portal/legalAct.html?documentId=TAR.CF4FB7433967" office:target-frame-name="_top" xlink:show="replace"><text:span text:style-name="T873">211</text:span></text:a><text:span text:style-name="T874">, 2004-02-25, Žin., 2004, Nr. 32-1016 (2004-02-28), i. k. 1041100NUTA00000211</text:span></text:p>
      <text:p text:style-name="P875"><text:span text:style-name="T876">Dėl Lietuvos Respublikos Vyriausybės 2003 m. birželio 25 d. nutarimo Nr. 841 "Dėl Žemės, pastatų ar kito nekilnojamojo turto<text:s/></text:span><text:span text:style-name="T877">pirkimų arba nuomos ar teisių į tokį turtą įsigijimų tvarkos patvirtinimo" pakeitimo</text:span></text:p>
      <text:p text:style-name="P878"/>
      <text:p text:style-name="P879"><text:span text:style-name="T880">3.</text:span></text:p>
      <text:p text:style-name="P881"><text:span text:style-name="T882">Lietuvos Respublikos Vyriausybė, Nutarimas</text:span></text:p>
      <text:p text:style-name="P883"><text:span text:style-name="T884">Nr.<text:s/></text:span><text:a xlink:href="https://www.e-tar.lt/portal/legalAct.html?documentId=TAR.B2F64E950085" office:target-frame-name="_top" xlink:show="replace"><text:span text:style-name="T885">627</text:span></text:a><text:span text:style-name="T886">, 2006-06-23, Žin., 2006, Nr.<text:s/></text:span><text:span text:style-name="T887">72-2710 (2006-06-28), i. k. 1061100NUTA00000627</text:span></text:p>
      <text:p text:style-name="P888"><text:span text:style-name="T889">Dėl Lietuvos Respublikos Vyriausybės 2003 m. birželio 25 d. nutarimo Nr. 841 "Dėl žemės, esamų pastatų ar kitų nekilnojamųjų daiktų pirkimų arba nuomos ar teisių į šiuos daiktus įsigijimų tvarkos" pakeitimo</text:span></text:p>
      <text:p text:style-name="P890"/>
      <text:p text:style-name="P891"><text:span text:style-name="T892">4.</text:span></text:p>
      <text:p text:style-name="P893"><text:span text:style-name="T894">Lietuvos Respublikos Vyriausybė, Nutarimas</text:span></text:p>
      <text:soft-page-break/>
      <text:p text:style-name="P895"><text:span text:style-name="T896">Nr.<text:s/></text:span><text:a xlink:href="https://www.e-tar.lt/portal/legalAct.html?documentId=TAR.B91B155E87D7" office:target-frame-name="_top" xlink:show="replace"><text:span text:style-name="T897">344</text:span></text:a><text:span text:style-name="T898">, 2010-03-31, Žin., 2010, Nr. 40-1903 (2010-04-08), i. k. 1101100NUTA00000344</text:span></text:p>
      <text:p text:style-name="P899"><text:span text:style-name="T900">Dėl Lietuvos Respublikos Vyriausybės 2003 m</text:span><text:span text:style-name="T901">. birželio 25 d. nutarimo Nr. 841 "Dėl Žemės, esamų pastatų ar kitų nekilnojamųjų daiktų pirkimų arba nuomos ar teisių į šiuos daiktus įsigijimų tvarkos ap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06:05:00Z</meta:creation-date>
    <dc:date>2017-01-31T06:05:00Z</dc:date>
    <meta:template xlink:href="Normal.dotm" xlink:type="simple"/>
    <meta:editing-cycles>2</meta:editing-cycles>
    <meta:editing-duration>PT0S</meta:editing-duration>
    <meta:document-statistic meta:page-count="12" meta:paragraph-count="83" meta:word-count="6216" meta:character-count="41569" meta:row-count="295" meta:non-whitespace-character-count="35436"/>
  </office:meta>
</office:document-meta>
</file>