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2014-07-26 iki 2015-11-20</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Nauja redakcija nuo 2004-02-29:</text:p>
      <text:p text:style-name="Normal"><text:span text:style-name="T17">Nr.<text:s/></text:span><text:a xlink:href="https://www.e-tar.lt/portal/legalAct.html?documentId=TAR.CF4FB7433967" office:target-frame-name="_top" xlink:show="replace"><text:span text:style-name="T18">211</text:span></text:a><text:span text:style-name="T19">, 2004-02-25, Žin. 2004, Nr. 32-1016 (2004-02-28), i. k. 1041100NUTA00000211</text:span></text:p>
      <text:p text:style-name="P20"/>
      <text:p text:style-name="P21">LIETUVOS RESPUBLIKOS VYRIAUSYBĖ</text:p>
      <text:p text:style-name="P22"/>
      <text:p text:style-name="P23">NUTARIMAS</text:p>
      <text:p text:style-name="P24"><text:span text:style-name="T25">DĖL ŽEMĖS, ESAMŲ PASTATŲ AR KITŲ NEKILNOJAMŲJŲ DAIKT</text:span><text:span text:style-name="T26">Ų PIRKIMŲ</text:span></text:p>
      <text:p text:style-name="P27"><text:span text:style-name="T28">ARBA NUOMOS AR TEISIŲ Į ŠIUOS DAIKTUS ĮSIGIJIMŲ TVARKOS APRAŠO PATVIRTINIMO</text:span></text:p>
      <text:p text:style-name="P29"/>
      <text:p text:style-name="P30"><text:span text:style-name="T31">2003 m. birželio 25 d. Nr. 841</text:span></text:p>
      <text:p text:style-name="P32">Vilnius</text:p>
      <text:p text:style-name="P33"/>
      <text:p text:style-name="P34">Pakeistas teisės akto pavadinimas:</text:p>
      <text:p text:style-name="P35"><text:span text:style-name="T36">Nr.<text:s/></text:span><text:a xlink:href="https://www.e-tar.lt/portal/legalAct.html?documentId=TAR.B2F64E950085" office:target-frame-name="_top" xlink:show="replace"><text:span text:style-name="T37">627</text:span></text:a><text:span text:style-name="T38">,<text:s/></text:span><text:span text:style-name="T39">2006-06-23, Žin., 2006, Nr. 72-2710 (2006-06-28), i. k. 1061100NUTA00000627</text:span></text:p>
      <text:p text:style-name="Normal"/>
      <text:p text:style-name="P40"><text:span text:style-name="T41">Vadovaudamasi Lietuvos Respublikos viešųjų pirkimų įstatymo (Žin., 1996, Nr.<text:s/></text:span><text:a xlink:href="https://www.e-tar.lt/portal/lt/legalAct/TAR.C54AFFAA7622" office:target-frame-name="_blank" xlink:show="new"><text:span text:style-name="T42">84-2000</text:span></text:a><text:span text:style-name="T43">; 2006, Nr</text:span><text:span text:style-name="T44">.</text:span><text:a xlink:href="https://www.e-tar.lt/portal/lt/legalAct/TAR.C0DE35FFA738" office:target-frame-name="_blank" xlink:show="new"><text:span text:style-name="T45">4-102</text:span></text:a><text:span text:style-name="T46">) 10 straipsnio 1 dalies 6 punktu,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B2F64E950085" office:target-frame-name="_top" xlink:show="replace"><text:span text:style-name="T52">627</text:span></text:a><text:span text:style-name="T53">, 2006-06-23, Žin., 2006, Nr. 72-2710 (2006-06-28), i. k. 1061100NUTA00000627</text:span></text:p>
      <text:p text:style-name="Normal"/>
      <text:p text:style-name="P54">1.<text:s/><text:span text:style-name="T55">Patvirtinti Žemės, esamų pastatų ar kitų nekilnojamųjų daiktų pirkimų arba nuomos ar teisių į šiuos daiktus įsigijimų tvarkos aprašą (pridedama).</text:span></text:p>
      <text:p text:style-name="P56">Pastraipos pakeitimai:</text:p>
      <text:p text:style-name="P57"><text:span text:style-name="T58">Nr.<text:s/></text:span><text:a xlink:href="https://www.e-tar.lt/portal/legalAct.html?documentId=TAR.B2F64E950085" office:target-frame-name="_top" xlink:show="replace"><text:span text:style-name="T59">627</text:span></text:a><text:span text:style-name="T60">, 2006-06-23, Žin., 2006, Nr. 72-2710 (2006-06-28), i. k. 1061100NUTA00000627</text:span></text:p>
      <text:p text:style-name="P61"><text:span text:style-name="T62">Nr.<text:s/></text:span><text:a xlink:href="https://www.e-tar.lt/portal/legalAct.html?documentId=TAR.B91B155E87D7" office:target-frame-name="_top" xlink:show="replace"><text:span text:style-name="T63">344</text:span></text:a><text:span text:style-name="T64">, 2010-03-31, Žin., 2010, Nr. 40-1903 (2010-04-08), i. k. 1101100NUTA00000344</text:span></text:p>
      <text:p text:style-name="Normal"/>
      <text:p text:style-name="P65">2. Nustatyti, kad perkančiosios organizacijos, kurioms privaloma vadovautis šio nutarimo 1  punktu patvirtintu Žemės, esamų pastatų ar kitų nekilnojamųjų daiktų pirkimų arba nuomos ar teisių į šiuos daiktus įsigijimų tvarkos aprašu (toliau vadinama –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s/></text:p>
      <text:p text:style-name="P66">Papildyta punktu:</text:p>
      <text:p text:style-name="P67"><text:span text:style-name="T68">Nr.<text:s/></text:span><text:a xlink:href="https://www.e-tar.lt/portal/legalAct.html?documentId=TAR.B91B155E87D7" office:target-frame-name="_top" xlink:show="replace"><text:span text:style-name="T69">344</text:span></text:a><text:span text:style-name="T70">, 2010-03-31, Žin., 2010, Nr. 40-1903 (2010-04-08), i. k. 1101100NUTA00000344</text:span></text:p>
      <text:p text:style-name="P71">Punkto pakeitimai:</text:p>
      <text:p text:style-name="P72"><text:span text:style-name="T73">Nr.<text:s/></text:span><text:a xlink:href="https://www.e-tar.lt/portal/legalAct.html?documentId=TAR.097984F77214" office:target-frame-name="_top" xlink:show="replace"><text:span text:style-name="T74">1628</text:span></text:a><text:span text:style-name="T75">, 2010-11-17, Žin., 2010, Nr. 137-7021 (2010-11-23), i. k. 1101100NUTA00001628</text:span></text:p>
      <text:p text:style-name="Normal"/>
      <text:p text:style-name="P76">3. Nustatyti, kad Aprašo nuostatos netaikomos vykdant žemės paėmimo visuomenės poreikiams procedūrą, numatytą Lietuvos Respublikos žemės įstatyme (Žin., 1994, Nr.<text:s/><text:a xlink:href="https://www.e-tar.lt/portal/lt/legalAct/TAR.CC10C5274343" office:target-frame-name="_blank" xlink:show="new"><text:span text:style-name="T77">34-620</text:span></text:a>; 2004, Nr.<text:s/><text:a xlink:href="https://www.e-tar.lt/portal/lt/legalAct/TAR.7ED447C0D254" office:target-frame-name="_blank" xlink:show="new"><text:span text:style-name="T78">28-868</text:span></text:a>).<text:s/></text:p>
      <text:p text:style-name="P79">Papildyta punktu:</text:p>
      <text:p text:style-name="P80"><text:span text:style-name="T81">Nr.<text:s/></text:span><text:a xlink:href="https://www.e-tar.lt/portal/legalAct.html?documentId=TAR.097984F77214" office:target-frame-name="_top" xlink:show="replace"><text:span text:style-name="T82">1628</text:span></text:a><text:span text:style-name="T83">, 2010-11-17, Žin., 2010, Nr. 137-7021 (2010-11-23), i. k. 1101100NUTA00001628</text:span></text:p>
      <text:p text:style-name="Normal"/>
      <text:p text:style-name="P84"><text:span text:style-name="T85">4</text:span><text:span text:style-name="T86">. Nustatyti, kad žemės sklypų, perkamų pagal A</text:span><text:span text:style-name="T87">prašą, kaina negali viršyti vidutinės rinkos vertės, apskaičiuotos pagal žemės verčių zonų žemėlapius, parengtus Masinio žemės vertinimo taisyklių, patvirtintų Lietuvos Respublikos Vyriausybės 2012 m. gruodžio 12 d. nutarimu Nr. 1523 „Dėl Masinio žemės ver</text:span><text:span text:style-name="T88">tinimo taisyklių patvirtinimo ir Lietuvos Respublikos žemės mokesčio įstatymo nuostatų įgyvendinimo“, nustatyta tvarka, išskyrus atvejus, kai žemės sklypai įsigyjami naujiems miškams įveisti, vadovaujantis Lietuvos Respublikos miškų įstatymo 11 straipsnio<text:s/></text:span><text:span text:style-name="T89">10<text:s/></text:span><text:soft-page-break/><text:span text:style-name="T90">dalimi, neviršijant žemės rinkos vertės, atlikus individualų turto vertinimą Lietuvos Respublikos turto ir verslo vertinimo pagrindų įstatymo nustatyta tvarka.</text:span><text:s/></text:p>
      <text:p text:style-name="P91">Papildyta punktu:</text:p>
      <text:p text:style-name="P92"><text:span text:style-name="T93">Nr.<text:s/></text:span><text:a xlink:href="https://www.e-tar.lt/portal/legalAct.html?documentId=TAR.097984F77214" office:target-frame-name="_top" xlink:show="replace"><text:span text:style-name="T94">1628</text:span></text:a><text:span text:style-name="T95">, 2010-11-17, Žin., 2010, Nr. 137-7021 (2010-11-23), i. k. 1101100NUTA00001628</text:span></text:p>
      <text:p text:style-name="P96">Punkto pakeitimai:</text:p>
      <text:p text:style-name="P97"><text:span text:style-name="T98">Nr.<text:s/></text:span><text:a xlink:href="https://www.e-tar.lt/portal/legalAct.html?documentId=TAR.73C91968265E" office:target-frame-name="_top" xlink:show="replace"><text:span text:style-name="T99">32</text:span></text:a><text:span text:style-name="T100">, 2013-01-09, Žin., 2013, Nr. 7-273 (2013-01-19), i. k</text:span><text:span text:style-name="T101">. 1131100NUTA00000032</text:span></text:p>
      <text:p text:style-name="P102"><text:span text:style-name="T103">Nr.<text:s/></text:span><text:a xlink:href="https://www.e-tar.lt/portal/legalAct.html?documentId=5dd99f70134211e4adf3c8c5d7681e73" office:target-frame-name="_top" xlink:show="replace"><text:span text:style-name="T104">718</text:span></text:a><text:span text:style-name="T105">, 2014-07-22, paskelbta TAR 2014-07-25, i. k. 2014-10542</text:span></text:p>
      <text:p text:style-name="Normal"/>
      <text:p text:style-name="P106"/>
      <text:p text:style-name="P107"/>
      <text:p text:style-name="P108"/>
      <text:p text:style-name="P109">MINISTRAS PIRMININKAS<text:tab/>ALGIRDAS BRAZAUSKAS</text:p>
      <text:p text:style-name="P110"/>
      <text:p text:style-name="P111"/>
      <text:p text:style-name="P112"/>
      <text:p text:style-name="P113">SUSISIEKIMO<text:s/>MINISTRAS,</text:p>
      <text:p text:style-name="P114">PAVADUOJANTIS APLINKOS MINISTRĄ<text:tab/>ZIGMANTAS BALČYTIS</text:p>
      <text:p text:style-name="Normal"/>
      <text:soft-page-break/>
      <text:p text:style-name="P115"><text:span text:style-name="T116">PATVIRTINTA</text:span></text:p>
      <text:p text:style-name="P117">Lietuvos Respublikos Vyriausybės</text:p>
      <text:p text:style-name="P118">2003 m. birželio 25 d. nutarimu Nr. 841</text:p>
      <text:p text:style-name="P119">(Lietuvos Respublikos Vyriausybės<text:s/></text:p>
      <text:p text:style-name="P120">2004 m. vasario 25 d. nutarimo Nr. 211<text:s/></text:p>
      <text:p text:style-name="P121">redakcija)</text:p>
      <text:p text:style-name="P122"/>
      <text:p text:style-name="P123"><text:span text:style-name="T124">ŽEMĖS, ESAMŲ PAS</text:span><text:span text:style-name="T125">TATŲ AR KITŲ NEKILNOJAMŲJŲ DAIKTŲ PIRKIMŲ ARBA</text:span></text:p>
      <text:p text:style-name="P126"><text:span text:style-name="T127">NUOMOS AR TEISIŲ Į ŠIUOS DAIKTUS ĮSIGIJIMŲ TVARKOS APRAŠAS</text:span></text:p>
      <text:p text:style-name="P128"/>
      <text:p text:style-name="P129">Pakeistas priedo pavadinimas:</text:p>
      <text:p text:style-name="P130"><text:span text:style-name="T131">Nr.<text:s/></text:span><text:a xlink:href="https://www.e-tar.lt/portal/legalAct.html?documentId=TAR.B2F64E950085" office:target-frame-name="_top" xlink:show="replace"><text:span text:style-name="T132">627</text:span></text:a><text:span text:style-name="T133">, 2006-06-23, Žin., 2006, Nr</text:span><text:span text:style-name="T134">. 72-2710 (2006-06-28), i. k. 1061100NUTA00000627</text:span></text:p>
      <text:p text:style-name="Normal"/>
      <text:p text:style-name="P135"><text:span text:style-name="T136">I</text:span><text:span text:style-name="T137">.<text:s/></text:span><text:span text:style-name="T138">BENDROSIOS NUOSTATOS</text:span></text:p>
      <text:p text:style-name="P139"/>
      <text:p text:style-name="P140"><text:span text:style-name="T141">1</text:span><text:span text:style-name="T142">. Žemės, esamų pastatų ar kitų nekilnojamųjų daiktų pirkimų arba nuomos ar teisių į šiuos daiktus įsigijimų tvarka (toliau vadinama – šis Aprašas) reglamentuoja žemės, esamų</text:span><text:span text:style-name="T143"><text:s/>pastatų ar kitų nekilnojamųjų daiktų pirkimų arba nuomos ar teisių į šiuos daiktus įsigijimų (toliau vadinama – pirkimas) organizavimą.</text:span></text:p>
      <text:p text:style-name="P144">Punkto pakeitimai:</text:p>
      <text:p text:style-name="P145"><text:span text:style-name="T146">Nr.<text:s/></text:span><text:a xlink:href="https://www.e-tar.lt/portal/legalAct.html?documentId=TAR.B2F64E950085" office:target-frame-name="_top" xlink:show="replace"><text:span text:style-name="T147">627</text:span></text:a><text:span text:style-name="T148">, 2006-06-2</text:span><text:span text:style-name="T149">3, Žin., 2006, Nr. 72-2710 (2006-06-28), i. k. 1061100NUTA00000627</text:span></text:p>
      <text:p text:style-name="Normal"/>
      <text:p text:style-name="P150"><text:span text:style-name="T151">2</text:span><text:span text:style-name="T152">. Perkančioji organizacija, prieš priimdama sprendimą dėl pirkimo, parengia sprendimo ekonominį ir (ar) socialinį pagrindimą. Pirkimo sprendimo ekonominiame ir (ar) socialiniame pagri</text:span><text:span text:style-name="T153">ndime turi būti išnagrinėtos kelios alternatyvos tikslui pasiekti ir nurodyta vertinimo kriterijų svarba (įvertinant kriterijus pinigais ar procentais arba nustatant kriterijų eilę pagal svarbą) sprendimui įgyvendinti. Sprendimo ekonominį ir (ar) socialinį</text:span><text:span text:style-name="T154"><text:s/>pagrindimą ir kriterijus, kuriais turi vadovautis Pirkimo komisija, tvirtina perkančiosios organizacijos vadovas. Perkančioji organizacija gali pirkti tik tą žemę, esamus pastatus (statinius) ar kitus nekilnojamuosius daiktus, kurie būtini jos įstatuose (</text:span><text:span text:style-name="T155">nuostatuose) nustatytai veiklai vykdyti.</text:span></text:p>
      <text:p text:style-name="P156"><text:span text:style-name="T157">3</text:span><text:span text:style-name="T158">. Šiame Apraše vartojamos sąvokos:</text:span></text:p>
      <text:p text:style-name="P159">Kandidatas – turto savininkas ar jo įgaliotas asmuo, siekiantis būti pakviestas dalyvauti derybose dėl turto pardavimo arba nuomos ar kitų teisių į turtą suteikimo.</text:p>
      <text:p text:style-name="P160">Neskelbiamos derybos – pirkimo būdas, kai perkančioji organizacija su vienu ar keliais pakviestais derėtis kandidatais derasi dėl pirkimo sąlygų.</text:p>
      <text:p text:style-name="P161">Skelbiamos derybos – pirkimo būdas, kai paraiškas dalyvauti derybose gali pateikti visi kandidatai, o perkančioji organizacija su visais ar atrinktais kandidatais derasi dėl pirkimo sąlygų.</text:p>
      <text:p text:style-name="P162">Paraiška – dokumentas, kuriuo kandidatas pareiškia pageidavimą dalyvauti pirkimo procedūrose.</text:p>
      <text:p text:style-name="P163">Parduodamų nekilnojamųjų daiktų dokumentai – kandidato raštu pateikti dokumentai,<text:s/>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164">Pirkimo dokumentai – perkančiosios organizacijos skelbiami ar pateikiami kandidatams dokumentai, apibūdinantys nekilnojamuosius daiktus ir pirkimo sąlygas: skelbimas, kvietimas, techniniai, ekonominiai duomenys, kiti dokumentai ir dokumentų paaiškinimai (patikslinimai).</text:p>
      <text:p text:style-name="P165">Pirkimo sutartis – nekilnojamųjų daiktų pirkimo-pardavimo, nuomos ar kitų teisių į šiuos daiktus įsigijimo (suteikimo) sutartis, sudaryta tarp perkančiosios organizacijos ir nekilnojamųjų daiktų savininko ar jo įgalioto<text:s/>asmens.</text:p>
      <text:p text:style-name="P166">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soft-page-break/>
      <text:p text:style-name="P167">Nekilnojamieji daiktai – žemė, esami pastatai (statiniai) ar kiti pagal prigimtį nekilnojamieji daiktai arba turtinės teisės į šiuos daiktus.</text:p>
      <text:p text:style-name="P168">Punkto pakeitimai:</text:p>
      <text:p text:style-name="P169"><text:span text:style-name="T170">Nr.<text:s/></text:span><text:a xlink:href="https://www.e-tar.lt/portal/legalAct.html?documentId=TAR.B2F64E950085" office:target-frame-name="_top" xlink:show="replace"><text:span text:style-name="T171">627</text:span></text:a><text:span text:style-name="T172">, 2006-06-23, Žin., 2006, Nr. 72-2710 (2006-06-28), i. k. 1061100NUTA00000627</text:span></text:p>
      <text:p text:style-name="Normal"/>
      <text:p text:style-name="P173"><text:span text:style-name="T174">4</text:span><text:span text:style-name="T175">. Sąvoka „perkančioji organizacija“ šiame Apraše vartojama taip, kaip apibrėžta Lietuvos Respublikos viešųj</text:span><text:span text:style-name="T176">ų pirkimų įstatyme (Žin., 1996, Nr.<text:s/></text:span><text:a xlink:href="https://www.e-tar.lt/portal/lt/legalAct/TAR.C54AFFAA7622" office:target-frame-name="_blank" xlink:show="new"><text:span text:style-name="T177">84-2000</text:span></text:a><text:span text:style-name="T178">; 2006, Nr.<text:s/></text:span><text:a xlink:href="https://www.e-tar.lt/portal/lt/legalAct/TAR.C0DE35FFA738" office:target-frame-name="_blank" xlink:show="new"><text:span text:style-name="T179">4-102</text:span></text:a><text:span text:style-name="T180">).</text:span><text:s/></text:p>
      <text:p text:style-name="P181">Punkto pakeitimai:</text:p>
      <text:p text:style-name="P182"><text:span text:style-name="T183">Nr.</text:span><text:span text:style-name="T184"><text:s/></text:span><text:a xlink:href="https://www.e-tar.lt/portal/legalAct.html?documentId=TAR.B2F64E950085" office:target-frame-name="_top" xlink:show="replace"><text:span text:style-name="T185">627</text:span></text:a><text:span text:style-name="T186">, 2006-06-23, Žin., 2006, Nr. 72-2710 (2006-06-28), i. k. 1061100NUTA00000627</text:span></text:p>
      <text:p text:style-name="Normal"/>
      <text:p text:style-name="P187"><text:span text:style-name="T188">5</text:span><text:span text:style-name="T189">. Perkančioji organizacija, kuri atitinka Lietuvos Respublikos viešųjų pirkimų įstatym</text:span><text:span text:style-name="T190">o 70 straipsnio 1 dalies 4 punktą, žemės, esamų pastatų ar kitų nekilnojamųjų daiktų pirkimus arba nuomą ar teisių į šiuos daiktus įsigijimus organizuoja pagal šios organizacijos reglamentuotą tvarką.</text:span><text:s/></text:p>
      <text:p text:style-name="P191">Punkto pakeitimai:</text:p>
      <text:p text:style-name="P192"><text:span text:style-name="T193">Nr.<text:s/></text:span><text:a xlink:href="https://www.e-tar.lt/portal/legalAct.html?documentId=TAR.B2F64E950085" office:target-frame-name="_top" xlink:show="replace"><text:span text:style-name="T194">627</text:span></text:a><text:span text:style-name="T195">, 2006-06-23, Žin., 2006, Nr. 72-2710 (2006-06-28), i. k. 1061100NUTA00000627</text:span></text:p>
      <text:p text:style-name="Normal"/>
      <text:p text:style-name="P196"><text:span text:style-name="T197">6</text:span><text:span text:style-name="T198">. Žemės, esamų pastatų ar kitų nekilnojamųjų daiktų pirkimus arba nuomą ar teisių į šiuos</text:span><text:span text:style-name="T199"><text:s/>daiktus įsigijimus užsienio valstybėse perkančioji organizacija vykdo vadovaudamasi šios Tvarkos nuostatomis, išskyrus tas šio Aprašo nuostatas, kurioms užsienio valstybėse galioja kita procedūrų ar dokumentų parengimo tvarka. Nuosavybės ir kitų daiktinių</text:span><text:span text:style-name="T200"><text:s/>teisių oficialiai registracijai taikoma tos valstybės, kurioje yra nekilnojamieji daiktai, valstybės teisė.</text:span></text:p>
      <text:p text:style-name="P201">Punkto pakeitimai:</text:p>
      <text:p text:style-name="P202"><text:span text:style-name="T203">Nr.<text:s/></text:span><text:a xlink:href="https://www.e-tar.lt/portal/legalAct.html?documentId=TAR.B2F64E950085" office:target-frame-name="_top" xlink:show="replace"><text:span text:style-name="T204">627</text:span></text:a><text:span text:style-name="T205">, 2006-06-23, Žin., 2006, Nr. 72-2710 (</text:span><text:span text:style-name="T206">2006-06-28), i. k. 1061100NUTA00000627</text:span></text:p>
      <text:p text:style-name="Normal"/>
      <text:p text:style-name="P207"><text:span text:style-name="T208">7</text:span><text:span text:style-name="T209">. Kai užsienio valstybėje esantis žemės sklypas perkamas valstybės nuosavybėn Lietuvos Respublikos diplomatinių atstovybių, atstovybių prie tarptautinių organizacijų ir konsulinių įstaigų reikmėms, Lietuvos Resp</text:span><text:span text:style-name="T210">ublikai atstovauja užsienio reikalų ministras ar jo įgaliotas asmuo.</text:span></text:p>
      <text:p text:style-name="P211"/>
      <text:p text:style-name="P212"><text:span text:style-name="T213">II</text:span><text:span text:style-name="T214">.<text:s/></text:span><text:span text:style-name="T215">NEKILNOJAMŲJŲ DAIKTŲ PIRKIMO BŪDAI</text:span></text:p>
      <text:p text:style-name="P216"/>
      <text:p text:style-name="P217"><text:span text:style-name="T218">8</text:span><text:span text:style-name="T219">. Perkančioji organizacija žemę, esamus pastatus ar kitus nekilnojamuosius daiktus pirkti arba nuomotis ar teises į šiuos daiktus<text:s/></text:span><text:span text:style-name="T220">įsigyti gali šiais būdais:</text:span></text:p>
      <text:p text:style-name="P221"><text:span text:style-name="T222">8.1</text:span><text:span text:style-name="T223">. skelbiamų derybų būdu;</text:span></text:p>
      <text:p text:style-name="P224"><text:span text:style-name="T225">8.2</text:span><text:span text:style-name="T226">. neskelbiamų derybų būdu.</text:span></text:p>
      <text:p text:style-name="P227"><text:span text:style-name="T228">9</text:span><text:span text:style-name="T229">. Pirkimas skelbiamų derybų būdu atliekamas esant vienai iš šių sąlygų:</text:span></text:p>
      <text:p text:style-name="P230"><text:span text:style-name="T231">9.1</text:span><text:span text:style-name="T232">. jeigu nežinoma (nebūtina konkreti žinoma) įsigyjamų nekilnojamųjų daiktų buvimo</text:span><text:span text:style-name="T233"><text:s/>vieta;</text:span></text:p>
      <text:p text:style-name="P234"><text:span text:style-name="T235">9.2</text:span><text:span text:style-name="T236">. jeigu būsimų kandidatų skaičius nežinomas arba jų yra daugiau nei trys;</text:span></text:p>
      <text:p text:style-name="P237"><text:span text:style-name="T238">9.3</text:span><text:span text:style-name="T239">. jeigu įsigyjami nekilnojamieji daiktai nėra tame pačiame arba gretimame statinyje ar sklype šalia perkančiosios organizacijos valdomų nekilnojamųjų daiktų.</text:span></text:p>
      <text:p text:style-name="P240"><text:span text:style-name="T241">10</text:span><text:span text:style-name="T242">. Pirkimas neskelbiamų derybų būdu atliekamas esant vienai iš šių sąlygų:</text:span></text:p>
      <text:p text:style-name="P243"><text:span text:style-name="T244">10.1</text:span><text:span text:style-name="T245">. jeigu nekilnojamieji daiktai perkami, nuomojami ar įsigyjamos teisės į šiuos daiktus tam tikroje konkrečioje vietoje ir nėra kitų pirkimo alternatyvų arba jeigu įsigyja</text:span><text:span text:style-name="T246">mi nekilnojamieji daiktai pasirenkami iš kelių ne daugiau kaip trijų konkrečių vietų;</text:span></text:p>
      <text:p text:style-name="P247"><text:span text:style-name="T248">10.2</text:span><text:span text:style-name="T249">. jeigu įsigyjami nekilnojamieji daiktai yra tame pačiame arba gretimame statinyje ar sklype šalia perkančiosios organizacijos nekilnojamųjų daiktų;</text:span></text:p>
      <text:p text:style-name="P250"><text:span text:style-name="T251">10.3</text:span><text:span text:style-name="T252">. jei</text:span><text:span text:style-name="T253">gu nekilnojamieji daiktai perkami, nuomojami ar įsigyjamos teisės į šiuos daiktus Lietuvos Respublikos diplomatinių atstovybių, atstovybių prie tarptautinių organizacijų ir konsulinių įstaigų reikmėms.</text:span></text:p>
      <text:p text:style-name="P254"/>
      <text:p text:style-name="P255"><text:span text:style-name="T256">III</text:span><text:span text:style-name="T257">.<text:s/></text:span><text:span text:style-name="T258">PIRKIMO KOMISIJA</text:span></text:p>
      <text:p text:style-name="P259"/>
      <text:p text:style-name="P260"><text:span text:style-name="T261">11</text:span><text:span text:style-name="T262">. Perkančiosios<text:s/></text:span><text:span text:style-name="T263">organizacijos sprendimu pirkimui organizuoti ir atlikti sudaroma Pirkimo komisija. Pirkimo komisija sudaroma ne mažiau kaip iš 5 asmenų. Pirkimo komisija dirba pagal<text:s/></text:span><text:soft-page-break/><text:span text:style-name="T264">perkančiosios organizacijos patvirtintą darbo reglamentą ir veikia tol, kol įvykdo visas j</text:span><text:span text:style-name="T265">ai nustatytas užduotis arba kol priimamas sprendimas nutraukti pirkimą. Perkančioji organizacija, tvirtindama Pirkimo komisijos darbo reglamentą, nustato jai užduotis ir suteikia įgaliojimus.</text:span></text:p>
      <text:p text:style-name="P266"><text:span text:style-name="T267">12</text:span><text:span text:style-name="T268">. Kai žemės sklypas perkamas savivaldybės nuosavybėn, Pirk</text:span><text:span text:style-name="T269">imo komisija sudaroma savivaldybės tarybos nustatyta tvarka.</text:span></text:p>
      <text:p text:style-name="P270">13. Pirkimo komisijos nariais (išskyrus jos pirmininką ir sekretorių, kurie skiriami iš perkančiosios organizacijos darbuotojų) gali būti įvairių institucijų atstovai. Perkančioji organizacija skiria iš Pirkimo komisijos narių pirmininką ir sekretorių. Skiriant Pirkimo komisijos narius, turi būti atsižvelgta į jų profesinį pasirengimą. Komisijos pirmininko, jos narių negali sieti pavaldumo, giminystės ar svainystės ryšiai. Kai Pirkimo komisija<text:s/>sudaroma dėl žemės sklypo pirkimo valstybės nuosavybėn, Pirkimo komisijos narys skiriamas iš Nacionalinės žemės tarnybos prie Žemės ūkio ministerijos (toliau vadinama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vadinama – žemės sklypas, reikalingas Europos Sąjungos lėšomis finansuojamoms priemonėms įgyvendinti), Pirkimo komisijos narys skiriamas ir iš Nacionalinės žemės tarnybos, ir iš valstybės įmonės Valstybės žemės fondo (toliau vadinama – Valstybės žemės fondas). Pirkimo komisiją sudaranti perkančioji organizacija turi teisę kviesti ekspertus.<text:s/></text:p>
      <text:p text:style-name="P271">Punkto pakeitimai:</text:p>
      <text:p text:style-name="P272"><text:span text:style-name="T273">Nr.<text:s/></text:span><text:a xlink:href="https://www.e-tar.lt/portal/legalAct.html?documentId=TAR.097984F77214" office:target-frame-name="_top" xlink:show="replace"><text:span text:style-name="T274">1628</text:span></text:a><text:span text:style-name="T275">, 2010-11-17, Žin., 2010, Nr. 137-7021 (2010-11-23), i. k. 1101100NUTA00001628</text:span></text:p>
      <text:p text:style-name="Normal"/>
      <text:p text:style-name="P276">14. Pirkimo komisija sprendimus priima posėdyje balsų dauguma (balsus skaičiuojant nuo posėdyje dalyvavusių Pirkimo komisijos narių skaičiaus). Pirkimo komisijos posėdžiai ir priimami sprendimai teisėti, kai posėdyje dalyvauja daugiau kaip pusė visų Pirkimo komisijos narių.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s/></text:p>
      <text:p text:style-name="P277">Punkto pakeitimai:</text:p>
      <text:p text:style-name="P278"><text:span text:style-name="T279">Nr.<text:s/></text:span><text:a xlink:href="https://www.e-tar.lt/portal/legalAct.html?documentId=TAR.097984F77214" office:target-frame-name="_top" xlink:show="replace"><text:span text:style-name="T280">1628</text:span></text:a><text:span text:style-name="T281">, 2010-11-17, Žin., 2010, Nr. 137-7021 (2010-11-23), i. k. 1101100NUTA00001628</text:span></text:p>
      <text:p text:style-name="Normal"/>
      <text:p text:style-name="P282"><text:span text:style-name="T283">15</text:span><text:span text:style-name="T284">. Pirkimo komisija veikia pagal perkančiosios organizacijos jai suteiktus įgaliojimus. Komisija neatsako už nekilnojamųjų daiktų pirkimo sutarties sudarymą ir jos vykdymą.</text:span></text:p>
      <text:p text:style-name="P285">Punkto pakeitimai:</text:p>
      <text:p text:style-name="P286"><text:span text:style-name="T287">Nr.<text:s/></text:span><text:a xlink:href="https://www.e-tar.lt/portal/legalAct.html?documentId=TAR.B2F64E950085" office:target-frame-name="_top" xlink:show="replace"><text:span text:style-name="T288">627</text:span></text:a><text:span text:style-name="T289">, 2006-06-23, Žin., 2006, Nr. 72-2710 (2006-06-28), i. k. 1061100NUTA00000627</text:span></text:p>
      <text:p text:style-name="Normal"/>
      <text:p text:style-name="P290"><text:span text:style-name="T291">16</text:span><text:span text:style-name="T292">. Pirkimo komisijos nariai gali suteikti tretiesiems asmenims tik tokią informaciją apie pasiūlymus pirkti, nuomoti ar kitas teises įsigyti ne</text:span><text:span text:style-name="T293">kilnojamuosius daiktus, kuri nepažeidžia parduodamų nekilnojamųjų daiktų dokumentuose nustatytų kandidatų sąlygų ir Lietuvos Respublikos teisės aktuose nustatytų reikalavimų. Kiekvienas Pirkimo komisijos narys gali dalyvauti jos darbe tik pasirašęs nešališ</text:span><text:span text:style-name="T294">kumo deklaraciją ir konfidencialumo pasižadėjimą.</text:span></text:p>
      <text:p text:style-name="P295"><text:span text:style-name="T296">17</text:span><text:span text:style-name="T297">. Pirkimo komisija savo darbe vadovaujasi kandidatų lygiateisiškumo ir nediskriminavimo principu.</text:span></text:p>
      <text:p text:style-name="P298"/>
      <text:p text:style-name="P299"><text:span text:style-name="T300">IV</text:span><text:span text:style-name="T301">.<text:s/></text:span><text:span text:style-name="T302">SKELBIMAS APIE NEKILNOJAMŲJŲ DAIKTŲ PIRKIMĄ</text:span></text:p>
      <text:p text:style-name="P303"/>
      <text:p text:style-name="P304">18. Kai Pirkimo komisijai pavedama atlikti<text:s/>žemės sklypo pirkimo procedūrą, prieš paskelbiant apie nekilnojamųjų daiktų pirkimą (skelbiamoms deryboms arba prieš pradedant neskelbiamas derybas), perkančioji organizacija parengtus pirkimo dokumentus, nurodytus šio Aprašo V skyriuje, pateikia Pirkimo<text:s/>komisijai. Perkančioji organizacija šiuos dokumentus taip pat pateikia ir Nacionalinės žemės tarnybos vadovui, jeigu žemės sklypą numatoma įsigyti valstybės nuosavybėn, arba Valstybės žemės fondo vadovui, jeigu perkamas žemės sklypas, reikalingas<text:s/><text:soft-page-break/>Europos Sąjungos lėšomis finansuojamoms priemonėms įgyvendinti. Taip pat turi būti nurodomos konkrečios funkcijos (veikla), kurioms vykdyti reikia žemės sklypo, ir pateikiamos perkančiosios organizacijos steigimo dokumentų kopijos.<text:s/></text:p>
      <text:p text:style-name="P305">Punkto pakeitimai:</text:p>
      <text:p text:style-name="P306"><text:span text:style-name="T307">Nr.<text:s/></text:span><text:a xlink:href="https://www.e-tar.lt/portal/legalAct.html?documentId=TAR.B2F64E950085" office:target-frame-name="_top" xlink:show="replace"><text:span text:style-name="T308">627</text:span></text:a><text:span text:style-name="T309">, 2006-06-23, Žin., 2006, Nr. 72-2710 (2006-06-28), i. k. 1061100NUTA00000627</text:span></text:p>
      <text:p text:style-name="P310"><text:span text:style-name="T311">Nr.<text:s/></text:span><text:a xlink:href="https://www.e-tar.lt/portal/legalAct.html?documentId=TAR.097984F77214" office:target-frame-name="_top" xlink:show="replace"><text:span text:style-name="T312">1628</text:span></text:a><text:span text:style-name="T313">, 2010-11-17</text:span><text:span text:style-name="T314">, Žin., 2010, Nr. 137-7021 (2010-11-23), i. k. 1101100NUTA00001628</text:span></text:p>
      <text:p text:style-name="Normal"/>
      <text:p text:style-name="P315"><text:span text:style-name="T316">19</text:span><text:span text:style-name="T317">. Nacionalinės žemės tarnybos vadovas arba jo įgaliotas teritorinio padalinio vadovas, o jeigu perkamas žemės sklypas, reikalingas Europos Sąjungos lėšomis finansuojamoms priemonėms<text:s/></text:span><text:span text:style-name="T318">įgyvendinti, – Valstybės žemės fondo vadovas privalo išnagrinėti gautus pirkimo dokumentus, ekonominį ir (ar) socialinį pagrindimą bei kitus dokumentus ir per 15 darbo dienų nuo jų gavimo pateikti perkančiajai organizacijai motyvuotą išvadą dėl žemės sklyp</text:span><text:span text:style-name="T319">o pirkimo valstybės nuosavybėn, atsižvelgdamas į finansavimo šaltinį, skirtą žemės sklypui pirkti, ir į funkcijas (veiklą), kurias (kurią) numatoma vykdyti šiame žemės sklype. Prioritetas teikiamas tiems įsigyjamiems žemės sklypams, kuriuos pagal teritorij</text:span><text:span text:style-name="T320">ų planavimo dokumentus ar žemės valdos projektus numatoma naudoti Lietuvos Respublikos žemės įstatymo 45 straipsnyje nurodytoms reikmėms. Jeigu Nacionalinės žemės tarnybos vadovas arba jo įgaliotas teritorinio padalinio vadovas, o jeigu perkamas žemės skly</text:span><text:span text:style-name="T321">pas, reikalingas Europos Sąjungos lėšomis finansuojamoms priemonėms įgyvendinti, – Valstybės žemės fondo vadovas pateikia neigiamą išvadą dėl žemės sklypo pirkimo valstybės nuosavybėn, pirkimo procedūra nutraukiama.</text:span><text:s/></text:p>
      <text:p text:style-name="P322">Punkto pakeitimai:</text:p>
      <text:p text:style-name="P323"><text:span text:style-name="T324">Nr.<text:s/></text:span><text:a xlink:href="https://www.e-tar.lt/portal/legalAct.html?documentId=TAR.B2F64E950085" office:target-frame-name="_top" xlink:show="replace"><text:span text:style-name="T325">627</text:span></text:a><text:span text:style-name="T326">, 2006-06-23, Žin., 2006, Nr. 72-2710 (2006-06-28), i. k. 1061100NUTA00000627</text:span></text:p>
      <text:p text:style-name="P327"><text:span text:style-name="T328">Nr.<text:s/></text:span><text:a xlink:href="https://www.e-tar.lt/portal/legalAct.html?documentId=TAR.097984F77214" office:target-frame-name="_top" xlink:show="replace"><text:span text:style-name="T329">1628</text:span></text:a><text:span text:style-name="T330">, 201</text:span><text:span text:style-name="T331">0-11-17, Žin., 2010, Nr. 137-7021 (2010-11-23), i. k. 1101100NUTA00001628</text:span></text:p>
      <text:p text:style-name="P332"><text:span text:style-name="T333">Nr.<text:s/></text:span><text:a xlink:href="https://www.e-tar.lt/portal/legalAct.html?documentId=6e80a600875d11e3a6508050c26bd4c8" office:target-frame-name="_top" xlink:show="replace"><text:span text:style-name="T334">58</text:span></text:a><text:span text:style-name="T335">, 2014-01-22, paskelbta TAR 2014-01-27, i. k. 2014-00562</text:span></text:p>
      <text:p text:style-name="Normal"/>
      <text:p text:style-name="P336"><text:span text:style-name="T337">20.</text:span><text:span text:style-name="T338"><text:s/>Neteko galios<text:s/></text:span><text:span text:style-name="T339">nuo 2006-06-29</text:span></text:p>
      <text:p text:style-name="P340">Punkto naikinimas:</text:p>
      <text:p text:style-name="P341"><text:span text:style-name="T342">Nr.<text:s/></text:span><text:a xlink:href="https://www.e-tar.lt/portal/legalAct.html?documentId=TAR.B2F64E950085" office:target-frame-name="_top" xlink:show="replace"><text:span text:style-name="T343">627</text:span></text:a><text:span text:style-name="T344">, 2006-06-23, Žin. 2006, Nr. 72-2710 (2006-06-28), i. k. 1061100NUTA00000627</text:span></text:p>
      <text:p text:style-name="Normal"/>
      <text:p text:style-name="P345"><text:span text:style-name="T346">20</text:span><text:span text:style-name="T347">. Žemės sklypas negali būti perkamas, jeigu šio<text:s/></text:span><text:span text:style-name="T348">žemės sklypo nustatyta pagrindinė žemės naudojimo paskirtis ar naudojimo būdas neatitinka perkančiosios organizacijos funkcijų (veiklos), kurioms numatoma naudoti žemės sklypą, o pagal teisės aktus keisti tokio žemės sklypo pagrindinę žemės naudojimo paski</text:span><text:span text:style-name="T349">rtį ar naudojimo būdą draudžiama.</text:span><text:s/></text:p>
      <text:p text:style-name="P350">Papildyta punktu:</text:p>
      <text:p text:style-name="P351"><text:span text:style-name="T352">Nr.<text:s/></text:span><text:a xlink:href="https://www.e-tar.lt/portal/legalAct.html?documentId=TAR.097984F77214" office:target-frame-name="_top" xlink:show="replace"><text:span text:style-name="T353">1628</text:span></text:a><text:span text:style-name="T354">, 2010-11-17, Žin., 2010, Nr. 137-7021 (2010-11-23), i. k. 1101100NUTA00001628</text:span></text:p>
      <text:p text:style-name="P355">Punkto pakeitimai:</text:p>
      <text:p text:style-name="P356"><text:span text:style-name="T357">Nr.<text:s/></text:span><text:a xlink:href="https://www.e-tar.lt/portal/legalAct.html?documentId=6e80a600875d11e3a6508050c26bd4c8" office:target-frame-name="_top" xlink:show="replace"><text:span text:style-name="T358">58</text:span></text:a><text:span text:style-name="T359">, 2014-01-22, paskelbta TAR 2014-01-27, i. k. 2014-00562</text:span></text:p>
      <text:p text:style-name="Normal"/>
      <text:p text:style-name="P360"><text:span text:style-name="T361">21</text:span><text:span text:style-name="T362">. Apie skelbiamas derybas perkančioji organizacija skelbia „Valstybės žinių“ priede „Informaciniai pran</text:span><text:span text:style-name="T363">ešimai“ ir interneto „Valstybės žinių“ tinklalapyje.</text:span></text:p>
      <text:p text:style-name="P364"><text:span text:style-name="T365">22</text:span><text:span text:style-name="T366">. Skelbime apie nekilnojamųjų daiktų pirkimą turi būti nurodyta:</text:span></text:p>
      <text:p text:style-name="P367"><text:span text:style-name="T368">22.1</text:span><text:span text:style-name="T369">. pirkimo būdas, nekilnojamųjų daiktų paskirtis, pavadinimas ir pageidaujama nekilnojamųjų daiktų buvimo vieta. Kai norima<text:s/></text:span><text:span text:style-name="T370">pirkti, nuomoti žemės sklypą ar įsigyti kitas teises į žemės sklypą, nurodomi žemės sklypo kadastro duomenys: adresas (savivaldybė, miestas, miestelis, kadastro vietovė, kaimas), plotas, pageidaujama pagrindinė žemės naudojimo paskirtis ir naudojimo būdas.</text:span><text:span text:style-name="T371"><text:s/>Skelbime gali būti numatyta, kad perkančioji organizacija gali įsigyti ir kitokios pagrindinės žemės naudojimo paskirties ar naudojimo būdo, negu skelbime nurodytų kaip pageidaujamų, žemės sklypą, jeigu pagal teisės aktus žemės sklypo pagrindinė žemės nau</text:span><text:span text:style-name="T372">dojimo paskirtis ar naudojimo būdas gali būti keičiami į perkančiosios organizacijos nurodytus kaip pageidaujamus;</text:span><text:s/></text:p>
      <text:p text:style-name="P373">Punkto pakeitimai:</text:p>
      <text:p text:style-name="P374"><text:span text:style-name="T375">Nr.<text:s/></text:span><text:a xlink:href="https://www.e-tar.lt/portal/legalAct.html?documentId=TAR.097984F77214" office:target-frame-name="_top" xlink:show="replace"><text:span text:style-name="T376">1628</text:span></text:a><text:span text:style-name="T377">, 2010-11-17, Žin., 2010, Nr. 1</text:span><text:span text:style-name="T378">37-7021 (2010-11-23), i. k. 1101100NUTA00001628</text:span></text:p>
      <text:p text:style-name="P379"><text:span text:style-name="T380">Nr.<text:s/></text:span><text:a xlink:href="https://www.e-tar.lt/portal/legalAct.html?documentId=6e80a600875d11e3a6508050c26bd4c8" office:target-frame-name="_top" xlink:show="replace"><text:span text:style-name="T381">58</text:span></text:a><text:span text:style-name="T382">, 2014-01-22, paskelbta TAR 2014-01-27, i. k. 2014-00562</text:span></text:p>
      <text:p text:style-name="Normal"/>
      <text:p text:style-name="P383"><text:span text:style-name="T384">22.2</text:span><text:span text:style-name="T385">. perkančiosios organizacijos rekvizit</text:span><text:span text:style-name="T386">ai (perkančiosios organizacijos pavadinimas, buveinė, telefono, fakso numeriai, elektroninis paštas), kur kandidatai gali kreiptis norėdami gauti<text:s/></text:span><text:soft-page-break/><text:span text:style-name="T387">pirkimo dokumentus, pateikti paraiškas ir parduodamų nekilnojamųjų daiktų dokumentus, jų pateikimo terminas (d</text:span><text:span text:style-name="T388">ata, valanda), kalba ar kalbos, kuriomis kandidatų dokumentai turi būti parengti;</text:span></text:p>
      <text:p text:style-name="P389"><text:span text:style-name="T390">22.3</text:span><text:span text:style-name="T391">. turto techniniai, ekonominiai duomenys (svarbesnieji);</text:span></text:p>
      <text:p text:style-name="P392"><text:span text:style-name="T393">22.4</text:span><text:span text:style-name="T394">. kokius parduodamų nekilnojamųjų daiktų dokumentus kandidatai turi pateikti;</text:span></text:p>
      <text:p text:style-name="P395"><text:span text:style-name="T396">22.5</text:span><text:span text:style-name="T397">. kita, perkanč</text:span><text:span text:style-name="T398">iosios organizacijos nuomone, svarbi informacija.</text:span></text:p>
      <text:p text:style-name="P399"><text:span text:style-name="T400">23</text:span><text:span text:style-name="T401">. Perkančioji organizacija sudaro galimybes kandidatams laisvai ir nemokamai gauti pirkimo dokumentus, kaip nustatyta šio Aprašo V skyriuje.</text:span></text:p>
      <text:p text:style-name="P402">Punkto pakeitimai:</text:p>
      <text:p text:style-name="P403"><text:span text:style-name="T404">Nr.<text:s/></text:span><text:a xlink:href="https://www.e-tar.lt/portal/legalAct.html?documentId=TAR.B2F64E950085" office:target-frame-name="_top" xlink:show="replace"><text:span text:style-name="T405">627</text:span></text:a><text:span text:style-name="T406">, 2006-06-23, Žin., 2006, Nr. 72-2710 (2006-06-28), i. k. 1061100NUTA00000627</text:span></text:p>
      <text:p text:style-name="Normal"/>
      <text:p text:style-name="P407"><text:span text:style-name="T408">24</text:span><text:span text:style-name="T409">. Neskelbiamų derybų atveju perkančioji organizacija jos pasirinktam kandidatui tiesiogiai išsiunčia pasiūlymą derėtis i</text:span><text:span text:style-name="T410">r prašo per 12 kalendorinių dienų pateikti paraišką ir parduodamų nekilnojamųjų daiktų dokumentus.</text:span><text:s/></text:p>
      <text:p text:style-name="P411">Punkto pakeitimai:</text:p>
      <text:p text:style-name="P412"><text:span text:style-name="T413">Nr.<text:s/></text:span><text:a xlink:href="https://www.e-tar.lt/portal/legalAct.html?documentId=TAR.B2F64E950085" office:target-frame-name="_top" xlink:show="replace"><text:span text:style-name="T414">627</text:span></text:a><text:span text:style-name="T415">, 2006-06-23, Žin., 2006, Nr. 72-2710<text:s/></text:span><text:span text:style-name="T416">(2006-06-28), i. k. 1061100NUTA00000627</text:span></text:p>
      <text:p text:style-name="Normal"/>
      <text:p text:style-name="P417"><text:span text:style-name="T418">25</text:span><text:span text:style-name="T419">. Kandidatas parduodamų nekilnojamųjų daiktų dokumentus turi pateikti perkančiosios organizacijos nustatytu terminu, kuris negali būti trumpesnis kaip 40 kalendorinių dienų nuo skelbimo pateikti pasiūlymą<text:s/></text:span><text:span text:style-name="T420">derėtis paskelbimo dienos, kai nekilnojamieji daiktai perkami nuosavybėn (kai nuosavybėn perkamas būstas – ne trumpesnis kaip 12 kalendorinių dienų), ir negali būti trumpesnis kaip 12 kalendorinių dienų nuo skelbimo pateikti pasiūlymą derėtis paskelbimo di</text:span><text:span text:style-name="T421">enos, kai nekilnojamieji daiktai nuomojami ar įsigyjamos teisės į juos.</text:span></text:p>
      <text:p text:style-name="P422"/>
      <text:p text:style-name="P423"><text:span text:style-name="T424">V</text:span><text:span text:style-name="T425">.<text:s/></text:span><text:span text:style-name="T426">PIRKIMO DOKUMENTAI IR JŲ TEIKIMAS</text:span></text:p>
      <text:p text:style-name="P427"/>
      <text:p text:style-name="P428"><text:span text:style-name="T429">26</text:span><text:span text:style-name="T430">. Perkančioji organizacija pirkimo dokumentus turi parengti taip, kad pirkime galėtų dalyvauti kuo daugiau kandidatų. Jeigu pirkimo d</text:span><text:span text:style-name="T431">okumentuose pateikiami kriterijai, neturintys alternatyvų, jie turi būti pagrįsti. Pirkimo dokumentuose nurodoma:</text:span></text:p>
      <text:p text:style-name="P432"><text:span text:style-name="T433">26.1</text:span><text:span text:style-name="T434">. informacija apie norimų pirkti, nuomoti nekilnojamųjų daiktų ar šių daiktų, į kuriuos įsigyjamos kitos teisės, pageidaujamą buvimo vie</text:span><text:span text:style-name="T435">tą (pageidaujamo žemės sklypo kadastro duomenys: adresas (savivaldybė, miestas, miestelis, kadastro vietovė, kaimas), plotas, pagrindinė žemės naudojimo paskirtis ir naudojimo būdas);</text:span><text:s/></text:p>
      <text:p text:style-name="P436">Punkto pakeitimai:</text:p>
      <text:p text:style-name="P437"><text:span text:style-name="T438">Nr.<text:s/></text:span><text:a xlink:href="https://www.e-tar.lt/portal/legalAct.html?documentId=TAR.097984F77214" office:target-frame-name="_top" xlink:show="replace"><text:span text:style-name="T439">1628</text:span></text:a><text:span text:style-name="T440">, 2010-11-17, Žin., 2010, Nr. 137-7021 (2010-11-23), i. k. 1101100NUTA00001628</text:span></text:p>
      <text:p text:style-name="P441"><text:span text:style-name="T442">Nr.<text:s/></text:span><text:a xlink:href="https://www.e-tar.lt/portal/legalAct.html?documentId=6e80a600875d11e3a6508050c26bd4c8" office:target-frame-name="_top" xlink:show="replace"><text:span text:style-name="T443">58</text:span></text:a><text:span text:style-name="T444">, 2014-01-22, paskelbta TAR 2014-01</text:span><text:span text:style-name="T445">-27, i. k. 2014-00562</text:span></text:p>
      <text:p text:style-name="Normal"/>
      <text:p text:style-name="P446"><text:span text:style-name="T447">26.2</text:span><text:span text:style-name="T448">. pirkimo objekto kokybė (statiniui – gyvavimo trukmė), techniniai, ekonominiai duomenys, estetinės ir funkcinės charakteristikos, aplinkosaugos charakteristikos, eksploatavimo išlaidos, naudojimo efektyvumas, prestižas ir ki</text:span><text:span text:style-name="T449">ti duomenys apie nekilnojamuosius daiktus;</text:span></text:p>
      <text:p text:style-name="P450"><text:span text:style-name="T451">26.3</text:span><text:span text:style-name="T452">. perkančiosios organizacijos sprendimas apie nekilnojamųjų daiktų pirkimą, išnuomojimą ar kitokių teisių įsigijimą, nekilnojamųjų daiktų pirkimo būdas;</text:span></text:p>
      <text:p text:style-name="P453"><text:span text:style-name="T454">26.4</text:span><text:span text:style-name="T455">. vertinimo kriterijai pagal svarbą (įvertin</text:span><text:span text:style-name="T456">ant kriterijus pinigais ar procentais arba nustatant kriterijų eilę pagal svarbą), vadovaujantis perkančiosios organizacijos vadovo patvirtintais sprendimo ekonominiu ir (ar) socialiniu pagrindimu ir kriterijais;</text:span></text:p>
      <text:p text:style-name="P457"><text:span text:style-name="T458">26.5</text:span><text:span text:style-name="T459">. pageidautina pirkimo sutarties<text:s/></text:span><text:span text:style-name="T460">sudarymo data;</text:span></text:p>
      <text:p text:style-name="P461"><text:span text:style-name="T462">26.6</text:span><text:span text:style-name="T463">. kita informacija.</text:span></text:p>
      <text:p text:style-name="P464"><text:span text:style-name="T465">27</text:span><text:span text:style-name="T466">. Pirkimo komisija pirkimo dokumentus kandidatui pateikia šiais būdais:</text:span></text:p>
      <text:p text:style-name="P467"><text:span text:style-name="T468">27.1</text:span><text:span text:style-name="T469">. dokumentus įteikdama kandidatui pasirašytinai;</text:span></text:p>
      <text:p text:style-name="P470"><text:span text:style-name="T471">27.2</text:span><text:span text:style-name="T472">. paskelbdama internete ir interneto adresą pateikdama skelbime dėl pa</text:span><text:span text:style-name="T473">siūlymo derėtis.</text:span></text:p>
      <text:p text:style-name="P474"><text:span text:style-name="T475">28</text:span><text:span text:style-name="T476">. Pirkimo komisija privalo pirkimo dokumentus pateikti ne vėliau kaip per 3 darbo dienas nuo kandidato prašymo pateikti pirkimo dokumentus gavimo dienos.</text:span></text:p>
      <text:p text:style-name="P477"><text:span text:style-name="T478">29</text:span><text:span text:style-name="T479">. Pirkimo komisija neturi teisės pirkimo dokumentų pateikti anksčiau, n</text:span><text:span text:style-name="T480">egu paskelbiama apie pirkimą. Neskelbiamų derybų atveju pirkimo dokumentai įteikiami pasirašytinai po perkančiosios organizacijos prašymo (pasiūlymo) parduoti, nuomoti ar įsigyti kitų teisių į nekilnojamuosius daiktus visiems kandidatams įteikimo.</text:span></text:p>
      <text:p text:style-name="P481"/>
      <text:p text:style-name="P482"><text:span text:style-name="T483">VI</text:span><text:span text:style-name="T484">.<text:s/></text:span><text:span text:style-name="T485">PARDUODAMŲ NEKILNOJAMŲJŲ DAIKTŲ DOKUMENTAI</text:span></text:p>
      <text:p text:style-name="P486"/>
      <text:p text:style-name="P487"><text:span text:style-name="T488">30</text:span><text:span text:style-name="T489">. Kandidatas per skelbime nustatytą laiką pateikia Pirkimo komisijai paraišką dalyvauti derybose ir kartu su paraiška:</text:span></text:p>
      <text:p text:style-name="P490"><text:span text:style-name="T491">30.1</text:span><text:span text:style-name="T492">. pateikia nekilnojamųjų daiktų (daikto), kurie siūlomi parduoti, išnuomoti<text:s/></text:span><text:span text:style-name="T493">arba į kuriuos siūloma įsigyti kitas teises:</text:span></text:p>
      <text:p text:style-name="P494"><text:span text:style-name="T495">30.1.1</text:span><text:span text:style-name="T496">. nuosavybę patvirtinančių dokumentų kopijas, patvirtintas teisės aktų nustatyta tvarka;</text:span></text:p>
      <text:p text:style-name="P497"><text:span text:style-name="T498">30.1.2</text:span><text:span text:style-name="T499">. kadastro duomenų bylos kopiją;</text:span></text:p>
      <text:p text:style-name="P500"><text:span text:style-name="T501">30.1.3</text:span><text:span text:style-name="T502">. techninius, ekonominius duomenis, o jeigu šis nekilnojamasi</text:span><text:span text:style-name="T503">s daiktas yra žemės sklypas, nurodo nustatytas specialiąsias žemės ir miško naudojimo sąlygas, kitus veiklos apribojimus ir kitus kadastro duomenis, teritorijų planavimo dokumentuose ar žemės valdos projektuose nustatytus veiklos prioritetus, teritorijos n</text:span><text:span text:style-name="T504">audojimo reglamentus, nustatytus servitutus, kitus daiktinių teisių suvaržymus ir trečiųjų asmenų teises į siūlomą pirkti, nuomoti žemės sklypą ar į žemės sklypą, į kurį siūloma įsigyti kitas teises;</text:span></text:p>
      <text:p text:style-name="P505"><text:span text:style-name="T506">30.1.4</text:span><text:span text:style-name="T507">. turto vertinimo ataskaitą, jeigu kandidatas<text:s/></text:span><text:span text:style-name="T508">nesutinka parduoti valstybei žemės sklypo naujiems miškams įveisti už kainą, apskaičiuotą pagal žemės verčių zonų žemėlapius, parengtus Masinio žemės vertinimo taisyklių, patvirtintų Lietuvos Respublikos Vyriausybės 2012 m. gruodžio 12 d. nutarimu Nr. 1523</text:span><text:span text:style-name="T509"><text:s/>„Dėl Masinio žemės vertinimo taisyklių patvirtinimo ir Lietuvos Respublikos žemės mokesčio įstatymo nuostatų įgyvendinimo“, nustatyta tvarka;</text:span><text:s/></text:p>
      <text:p text:style-name="P510">Punkto pakeitimai:</text:p>
      <text:p text:style-name="P511"><text:span text:style-name="T512">Nr.<text:s/></text:span><text:a xlink:href="https://www.e-tar.lt/portal/legalAct.html?documentId=5dd99f70134211e4adf3c8c5d7681e73" office:target-frame-name="_top" xlink:show="replace"><text:span text:style-name="T513">718</text:span></text:a><text:span text:style-name="T514">, 2014-07-22, paskelbta TAR 2014-07-25, i. k. 2014-10542</text:span></text:p>
      <text:p text:style-name="Normal"/>
      <text:p text:style-name="P515"><text:span text:style-name="T516">30.2</text:span><text:span text:style-name="T517">. pateikia įgalinimus patvirtinančius dokumentus, suteikiančius teisę asmeniui derėtis dėl<text:s/></text:span><text:span text:style-name="T518">nekilnojamųjų daiktų pardavimo, nuomojimo ar kitokio disponavimo jais;</text:span></text:p>
      <text:p text:style-name="P519"><text:span text:style-name="T520">30.3</text:span><text:span text:style-name="T521">. nurodo parduodamų nekilnojamųjų daiktų apžiūrėjimo sąlygas (laiką, per kurį galima apžiūrėti nekilnojamuosius daiktus, ir galimybes dirbti perkančiosios organizacijos eksperta</text:span><text:span text:style-name="T522">ms ir nekilnojamųjų daiktų vertintojams, taip pat kandidato įgalioto atstovo, į kurį galima kreiptis dėl perkamų nekilnojamųjų daiktų apžiūrėjimo, pareigas, vardą, pavardę, adresą, telefono numerį);</text:span></text:p>
      <text:p text:style-name="P523"><text:span text:style-name="T524">30.4</text:span><text:span text:style-name="T525">. nurodo pradinę kainą, pradinį metinį nuomos mok</text:span><text:span text:style-name="T526">estį ar atlyginimą už kitas teises į nekilnojamuosius daiktus;</text:span></text:p>
      <text:p text:style-name="P527"><text:span text:style-name="T528">30.5</text:span><text:span text:style-name="T529">. nurodo terminą, kada įsigytais nekilnojamaisiais daiktais faktiškai bus galima pradėti naudotis;</text:span></text:p>
      <text:p text:style-name="P530"><text:span text:style-name="T531">30.6</text:span><text:span text:style-name="T532">. nurodo kitas kandidato siūlomas pirkimo sąlygas.</text:span></text:p>
      <text:p text:style-name="P533"><text:span text:style-name="T534">31</text:span><text:span text:style-name="T535">. Jeigu Pirkimo kom</text:span><text:span text:style-name="T536">isija kandidato parduodamų nekilnojamųjų daiktų dokumentus gauna pasibaigus šio Aprašo 25 punkte nustatytam terminui, šie dokumentai grąžinami juos pateikusiam kandidatui.</text:span></text:p>
      <text:p text:style-name="P537">Punkto pakeitimai:</text:p>
      <text:p text:style-name="P538"><text:span text:style-name="T539">Nr.<text:s/></text:span><text:a xlink:href="https://www.e-tar.lt/portal/legalAct.html?documentId=TAR.B2F64E950085" office:target-frame-name="_top" xlink:show="replace"><text:span text:style-name="T540">627</text:span></text:a><text:span text:style-name="T541">, 2006-06-23, Žin., 2006, Nr. 72-2710 (2006-06-28), i. k. 1061100NUTA00000627</text:span></text:p>
      <text:p text:style-name="Normal"/>
      <text:p text:style-name="P542"><text:span text:style-name="T543">VII</text:span><text:span text:style-name="T544">.<text:s/></text:span><text:span text:style-name="T545">KANDIDATŲ ATRANKA DERYBOMS IR KVIETIMAS DERĖTIS</text:span></text:p>
      <text:p text:style-name="P546"/>
      <text:p text:style-name="P547"><text:span text:style-name="T548">32</text:span><text:span text:style-name="T549">. Pirkimo komisija, gavusi kandidato paraišką dalyvauti derybose ir parduodamų nekilnoj</text:span><text:span text:style-name="T550">amųjų daiktų dokumentus (ne vėliau kaip per 22 kalendorines dienas, jeigu nekilnojamieji daiktai perkami nuosavybėn; jeigu nekilnojamieji daiktai nuomojami ar įsigyjamos kitos teisės į juos – per 12 kalendorinių dienų), turi informuoti kandidatą apie kviet</text:span><text:span text:style-name="T551">imą derėtis, nustatyti derybų datą, laiką ir vietą arba pateikti kandidatui motyvuotą atsakymą, kodėl kandidato parduodamų nekilnojamųjų daiktų dokumentai atmetami.</text:span></text:p>
      <text:p text:style-name="P552"><text:span text:style-name="T553">33</text:span><text:span text:style-name="T554">. Pirkimo komisija kandidatų pateiktus parduodamų nekilnojamųjų daiktų dokumentus, ne</text:span><text:span text:style-name="T555">atitinkančius reikalavimų, nustatytų pirkimo dokumentams, atmeta. Kiti kandidatai kviečiami derėtis.</text:span></text:p>
      <text:p text:style-name="P556">34. Jeigu visų kandidatų pateikti parduodamų nekilnojamųjų daiktų dokumentai neatitinka reikalavimų, nustatytų pirkimo dokumentams, arba negaunama nė vienos paraiškos dalyvauti derybose, pirkimo procedūros atliekamos iš naujo.<text:s/></text:p>
      <text:p text:style-name="P557">Punkto pakeitimai:</text:p>
      <text:p text:style-name="P558"><text:span text:style-name="T559">Nr.<text:s/></text:span><text:a xlink:href="https://www.e-tar.lt/portal/legalAct.html?documentId=TAR.097984F77214" office:target-frame-name="_top" xlink:show="replace"><text:span text:style-name="T560">1628</text:span></text:a><text:span text:style-name="T561">, 2010-11-17, Žin., 2010, Nr. 137-7021 (2010-11-23), i. k. 1101100NUTA00001628</text:span></text:p>
      <text:p text:style-name="Normal"/>
      <text:p text:style-name="P562"><text:span text:style-name="T563">35</text:span><text:span text:style-name="T564">. Neskelbiamų derybų atveju kvietimus derėtis perkančioji organizacija išsiunčia raštu<text:s/></text:span><text:span text:style-name="T565">visiems pasirinktiems kandidatams.</text:span></text:p>
      <text:p text:style-name="P566"><text:span text:style-name="T567">36</text:span><text:span text:style-name="T568">. Pirkimo komisija kvietimus visiems kandidatams išsiunčia vienu metu. Kvietime derėtis turi būti ši informacija:</text:span></text:p>
      <text:p text:style-name="P569"><text:span text:style-name="T570">36.1</text:span><text:span text:style-name="T571">. adresas, kur vyks derybos, derybų pradžios data ir valanda;</text:span></text:p>
      <text:p text:style-name="P572"><text:span text:style-name="T573">36.2</text:span><text:span text:style-name="T574">. derybų objektas ir tema</text:span><text:span text:style-name="T575">;</text:span></text:p>
      <text:p text:style-name="P576"><text:span text:style-name="T577">36.3</text:span><text:span text:style-name="T578">. kokius dokumentus (būsimos sutarties priedus) reikia pateikti deryboms;</text:span></text:p>
      <text:p text:style-name="P579"><text:span text:style-name="T580">36.4</text:span><text:span text:style-name="T581">. derybų kalba ar kalbos;</text:span></text:p>
      <text:p text:style-name="P582"><text:span text:style-name="T583">36.5</text:span><text:span text:style-name="T584">. preliminari derybų procedūrų eiga ir dienotvarkė;</text:span></text:p>
      <text:p text:style-name="P585"><text:span text:style-name="T586">36.6</text:span><text:span text:style-name="T587">. kita, Pirkimo komisijos nuomone, svarbi informacija.</text:span></text:p>
      <text:p text:style-name="P588"/>
      <text:p text:style-name="P589"><text:span text:style-name="T590">VIII</text:span><text:span text:style-name="T591">.<text:s/></text:span><text:span text:style-name="T592">SKELBIAMŲ IR NESKELBIAMŲ DERYBŲ VYKDYMAS IR VERTINIMO</text:span></text:p>
      <text:p text:style-name="P593"><text:span text:style-name="T594">KRITERIJAI</text:span></text:p>
      <text:p text:style-name="P595"/>
      <text:p text:style-name="P596"><text:span text:style-name="T597">37</text:span><text:span text:style-name="T598">. Derybų procedūrų metu Pirkimo komisija turi:</text:span></text:p>
      <text:p text:style-name="P599"><text:span text:style-name="T600">37.1</text:span><text:span text:style-name="T601">. derėtis su kiekvienu kandidatu atskirai;</text:span></text:p>
      <text:p text:style-name="P602"><text:span text:style-name="T603">37.2</text:span><text:span text:style-name="T604">. nustatyti derybų su kandidatais eilę;</text:span></text:p>
      <text:p text:style-name="P605"><text:span text:style-name="T606">37.3</text:span><text:span text:style-name="T607">. tretiesiems asmenims<text:s/></text:span><text:span text:style-name="T608">neatskleisti jokios iš kandidato gautos informacijos be jo sutikimo, neinformuoti kandidato apie susitarimus su kitais kandidatais.</text:span></text:p>
      <text:p text:style-name="P609"><text:span text:style-name="T610">38</text:span><text:span text:style-name="T611">. Visiems dalyviams turi būti taikomi vienodi reikalavimai, suteikiamos vienodos galimybės ir pateikiama vienoda inf</text:span><text:span text:style-name="T612">ormacija.</text:span></text:p>
      <text:p text:style-name="P613"><text:span text:style-name="T614">39</text:span><text:span text:style-name="T615">. Derybos turi būti protokoluojamos. Derybų protokolą pasirašo Pirkimo komisijos pirmininkas, jos nariai ir kandidatas, su kuriuo derėtasi, arba jo įgaliotas atstovas.</text:span></text:p>
      <text:p text:style-name="P616"><text:span text:style-name="T617">40</text:span><text:span text:style-name="T618">. Pirkimo komisija turi nustatyti kandidatų pateiktų parduodamų ne</text:span><text:span text:style-name="T619">kilnojamųjų daiktų dokumentuose nustatytų techninių, ekonominių duomenų pagrįstumą (palyginti su pirkimo dokumentais, ekspertų išvadomis) ir vykdyti derybas dėl:</text:span></text:p>
      <text:p text:style-name="P620"><text:span text:style-name="T621">40.1</text:span><text:span text:style-name="T622">. techninių, ekonominių ir kitokių pirkimo dokumentuose nustatytų sąlygų, siekdama ekono</text:span><text:span text:style-name="T623">miškai naudingiausio rezultato;</text:span></text:p>
      <text:p text:style-name="P624"><text:span text:style-name="T625">40.2</text:span><text:span text:style-name="T626">. kainų, kurios turi būti pagrįstos ekonomiškai (palyginti su nekilnojamųjų daiktų rinkos kainų analogais).</text:span></text:p>
      <text:p text:style-name="P627"><text:span text:style-name="T628">41</text:span><text:span text:style-name="T629">. Pirkimo komisija, priimdama sprendimą dėl derybas laimėjusio kandidato, vertina parduodamų nekilno</text:span><text:span text:style-name="T630">jamųjų daiktų dokumentus atsižvelgdama į derybų rezultatus ir remdamasi pirkimo dokumentuose nustatytais vertinimo kriterijais.</text:span><text:s/></text:p>
      <text:p text:style-name="P631">Punkto pakeitimai:</text:p>
      <text:p text:style-name="P632"><text:span text:style-name="T633">Nr.<text:s/></text:span><text:a xlink:href="https://www.e-tar.lt/portal/legalAct.html?documentId=TAR.B2F64E950085" office:target-frame-name="_top" xlink:show="replace"><text:span text:style-name="T634">627</text:span></text:a><text:span text:style-name="T635">, 2006-06-23, Žin.,</text:span><text:span text:style-name="T636"><text:s/>2006, Nr. 72-2710 (2006-06-28), i. k. 1061100NUTA00000627</text:span></text:p>
      <text:p text:style-name="P637"><text:span text:style-name="T638">Nr.<text:s/></text:span><text:a xlink:href="https://www.e-tar.lt/portal/legalAct.html?documentId=TAR.097984F77214" office:target-frame-name="_top" xlink:show="replace"><text:span text:style-name="T639">1628</text:span></text:a><text:span text:style-name="T640">, 2010-11-17, Žin., 2010, Nr. 137-7021 (2010-11-23), i. k. 1101100NUTA00001628</text:span></text:p>
      <text:p text:style-name="Normal"/>
      <text:p text:style-name="P641"><text:span text:style-name="T642">42</text:span><text:span text:style-name="T643">. Pasibaigus deryboms, Pirkimo komisija gali priimti galutinį sprendimą dėl<text:s/></text:span>derybas laimėjusio kandidato<text:span text:style-name="T644"><text:s/>ne anksčiau kaip po 10 darbo dienų nuo pranešimo apie derybų rezultatus (nurodant derybas laimėjusį kandidatą) išsiuntimo kandidatams dienos.</text:span></text:p>
      <text:p text:style-name="P645">Punkto pakeitimai:</text:p>
      <text:p text:style-name="P646"><text:span text:style-name="T647">Nr.<text:s/></text:span><text:a xlink:href="https://www.e-tar.lt/portal/legalAct.html?documentId=TAR.097984F77214" office:target-frame-name="_top" xlink:show="replace"><text:span text:style-name="T648">1628</text:span></text:a><text:span text:style-name="T649">, 2010-11-17, Žin., 2010, Nr. 137-7021 (2010-11-23), i. k. 1101100NUTA00001628</text:span></text:p>
      <text:p text:style-name="Normal"/>
      <text:p text:style-name="P650">43. Pirkimo komisija galutinį sprendimą priima išnagrinėjusi kandidatų pretenzijas, pateiktas šio Aprašo 44 punkte nustatyta tvarka.<text:s/></text:p>
      <text:p text:style-name="P651">Punkto pakeitimai:</text:p>
      <text:p text:style-name="P652"><text:span text:style-name="T653">Nr.<text:s/></text:span><text:a xlink:href="https://www.e-tar.lt/portal/legalAct.html?documentId=TAR.097984F77214" office:target-frame-name="_top" xlink:show="replace"><text:span text:style-name="T654">1628</text:span></text:a><text:span text:style-name="T655">, 2010-11-17, Ž</text:span><text:span text:style-name="T656">in., 2010, Nr. 137-7021 (2010-11-23), i. k. 1101100NUTA00001628</text:span></text:p>
      <text:p text:style-name="Normal"/>
      <text:p text:style-name="P657">44. Kiekvienas pirkimu suinteresuotas kandidatas, kuris mano, kad perkančioji organizacija nesilaikė šio Aprašo nuostatų ir pažeidė ar pažeis jo teisėtus interesus, turi teisę pareikšti Pirkimo komisijai pretenziją. Pretenzija turi būti pareikšta raštu per 10 darbo dienų nuo dienos, kurią kandidatas sužinojo arba turėjo ir galėjo sužinoti apie tariamą savo teisių pažeidimą, bet ne vėliau kaip iki galutinio sprendimo dėl derybas laimėjusio<text:s/>kandidato priėmimo.</text:p>
      <text:p text:style-name="P658">Pretenzija, pateikta praleidus šiame punkte nustatytą terminą, paliekama nenagrinėta, ir kitą darbo dieną apie tai informuojamas pretenziją pateikęs asmuo.<text:s/></text:p>
      <text:p text:style-name="P659">Punkto pakeitimai:</text:p>
      <text:p text:style-name="P660"><text:span text:style-name="T661">Nr.<text:s/></text:span><text:a xlink:href="https://www.e-tar.lt/portal/legalAct.html?documentId=TAR.B2F64E950085" office:target-frame-name="_top" xlink:show="replace"><text:span text:style-name="T662">627</text:span></text:a><text:span text:style-name="T663">, 2006-06-23, Žin., 2006, Nr. 72-2710 (2006-06-28), i. k. 1061100NUTA00000627</text:span></text:p>
      <text:p text:style-name="P664"><text:span text:style-name="T665">Nr.<text:s/></text:span><text:a xlink:href="https://www.e-tar.lt/portal/legalAct.html?documentId=TAR.097984F77214" office:target-frame-name="_top" xlink:show="replace"><text:span text:style-name="T666">1628</text:span></text:a><text:span text:style-name="T667">, 2010-11-17, Žin., 2010, Nr. 137-7021 (2010-11-23), i. k.<text:s/></text:span><text:span text:style-name="T668">1101100NUTA00001628</text:span></text:p>
      <text:p text:style-name="Normal"/>
      <text:p text:style-name="P669"><text:span text:style-name="T670">45</text:span><text:span text:style-name="T671">. Jeigu kandidato rašytinė pretenzija gauta iki sprendimo apie derybas laimėjusį kandidatą pranešimo išsiuntimo, Pirkimo komisija privalo sustabdyti pirkimo procedūras, iki išnagrinės šią pretenziją ir priims dėl jos sprendimą.</text:span></text:p>
      <text:p text:style-name="P672"><text:span text:style-name="T673">46</text:span><text:span text:style-name="T674">. Jeigu dėl pretenzijų nagrinėjimo pratęsiami šiame Apraše nustatyti pirkimo procedūrų terminai, apie tai Pirkimo komisija išsiunčia kandidatams, su kuriais deramasi, pranešimus, nurodydama terminų nukėlimo priežastį.</text:span></text:p>
      <text:p text:style-name="P675">Punkto pakeitimai:</text:p>
      <text:p text:style-name="P676"><text:span text:style-name="T677">Nr.<text:s/></text:span><text:a xlink:href="https://www.e-tar.lt/portal/legalAct.html?documentId=TAR.B2F64E950085" office:target-frame-name="_top" xlink:show="replace"><text:span text:style-name="T678">627</text:span></text:a><text:span text:style-name="T679">, 2006-06-23, Žin., 2006, Nr. 72-2710 (2006-06-28), i. k. 1061100NUTA00000627</text:span></text:p>
      <text:p text:style-name="Normal"/>
      <text:p text:style-name="P680"><text:span text:style-name="T681">47</text:span><text:span text:style-name="T682">. Pirkimo komisija privalo išnagrinėti pretenzijas ir priimti motyvuotą sprendimą ne vėliau kaip</text:span><text:span text:style-name="T683"><text:s/>per 7 darbo dienas nuo pretenzijos gavimo dienos, taip pat ne vėliau kaip kitą darbo dieną raštu pranešti pretenziją pateikusiajam kandidatui apie priimtą sprendimą. Išnagrinėjus pretenziją, pirkimo procedūra tęsiama.</text:span></text:p>
      <text:p text:style-name="P684"><text:span text:style-name="T685">48</text:span><text:span text:style-name="T686">. Kandidatas Pirkimo komisijos<text:s/></text:span><text:span text:style-name="T687">sprendimus ar sprendimus dėl išnagrinėtų pretenzijų gali apskųsti teismui.</text:span></text:p>
      <text:p text:style-name="P688">Punkto pakeitimai:</text:p>
      <text:p text:style-name="P689"><text:span text:style-name="T690">Nr.<text:s/></text:span><text:a xlink:href="https://www.e-tar.lt/portal/legalAct.html?documentId=TAR.097984F77214" office:target-frame-name="_top" xlink:show="replace"><text:span text:style-name="T691">1628</text:span></text:a><text:span text:style-name="T692">, 2010-11-17, Žin., 2010, Nr. 137-7021 (2010-11-23), i. k. 1101100NUTA00</text:span><text:span text:style-name="T693">001628</text:span></text:p>
      <text:p text:style-name="Normal"/>
      <text:p text:style-name="P694"><text:span text:style-name="T695">49</text:span><text:span text:style-name="T696">. Derybos su kandidatais laikomos įvykusiomis ir pasibaigusiomis, kai galutinai susitariama su kuriuo nors kandidatu dėl pirkimo sąlygų, kai derybų rezultatai atitinka pirkimo dokumentus ir yra ekonomiškai naudingiausi. Derybų su kandidatu pa</text:span><text:span text:style-name="T697">baiga įforminama derybų protokolu.</text:span></text:p>
      <text:p text:style-name="P698">50. Priėmusi galutinį sprendimą dėl derybas laimėjusio kandidato, Pirkimo komisija nedelsdama (ne vėliau kaip per 3 darbo dienas) praneša derybas laimėjusiam kandidatui derybų rezultatus. Jeigu Pirkimo komisija priima sprendimą dėl derybas laimėjusio kandidato, ji šį sprendimą kartu su pirkimo ataskaita ir pirkimo–pardavimo dokumentais per 7 darbo dienas pateikia Nacionalinės žemės tarnybos vadovui arba jo įgaliotam teritorinio padalinio vadovui, jeigu perkamas žemės sklypas, reikalingas Europos Sąjungos lėšomis finansuojamoms priemonėms įgyvendinti, – Valstybės žemės fondo vadovui, o jeigu perkamas žemės sklypas savivaldybės nuosavybėn, – savivaldybės administracijos direktoriui siūlydama sudaryti žemės pirkimo sutartį.<text:s/></text:p>
      <text:p text:style-name="P699">Punkto pakeitimai:</text:p>
      <text:p text:style-name="P700"><text:span text:style-name="T701">Nr.<text:s/></text:span><text:a xlink:href="https://www.e-tar.lt/portal/legalAct.html?documentId=TAR.B2F64E950085" office:target-frame-name="_top" xlink:show="replace"><text:span text:style-name="T702">627</text:span></text:a><text:span text:style-name="T703">, 2006-06-23, Žin., 2006, Nr. 72-2710 (2006-06-28), i. k. 1061100NUTA00000627</text:span></text:p>
      <text:p text:style-name="P704"><text:span text:style-name="T705">Nr.<text:s/></text:span><text:a xlink:href="https://www.e-tar.lt/portal/legalAct.html?documentId=TAR.097984F77214" office:target-frame-name="_top" xlink:show="replace"><text:span text:style-name="T706">1628</text:span></text:a><text:span text:style-name="T707">, 2010-11-17, Žin.</text:span><text:span text:style-name="T708">, 2010, Nr. 137-7021 (2010-11-23), i. k. 1101100NUTA00001628</text:span></text:p>
      <text:p text:style-name="Normal"/>
      <text:p text:style-name="P709"><text:span text:style-name="T710">51</text:span><text:span text:style-name="T711">. Pirkimo komisija, priėmusi galutinį sprendimą dėl derybas laimėjusio kandidato arba pirkimo procedūrų nutraukimo, pirkimo ataskaitą, nurodytą šio Aprašo IX skyriuje, ir parduodamų nekiln</text:span><text:span text:style-name="T712">ojamųjų daiktų dokumentus pateikia perkančiajai organizacijai per 7 darbo dienas.</text:span></text:p>
      <text:p text:style-name="P713">Punkto pakeitimai:</text:p>
      <text:p text:style-name="P714"><text:span text:style-name="T715">Nr.<text:s/></text:span><text:a xlink:href="https://www.e-tar.lt/portal/legalAct.html?documentId=TAR.B2F64E950085" office:target-frame-name="_top" xlink:show="replace"><text:span text:style-name="T716">627</text:span></text:a><text:span text:style-name="T717">, 2006-06-23, Žin., 2006, Nr. 72-2710 (2006-06-28), i. k. 1061100N</text:span><text:span text:style-name="T718">UTA00000627</text:span></text:p>
      <text:p text:style-name="Normal"/>
      <text:p text:style-name="P719"><text:span text:style-name="T720">52</text:span><text:span text:style-name="T721">. Pirkimo procedūros nutraukiamos esant bent vienai iš šių aplinkybių:</text:span></text:p>
      <text:p text:style-name="P722">52.1. kai atsiranda aplinkybių, dėl kurių pirkimas tampa nenaudingas ar neteisėtas;<text:s/></text:p>
      <text:p text:style-name="P723">Punkto pakeitimai:</text:p>
      <text:p text:style-name="P724"><text:span text:style-name="T725">Nr.<text:s/></text:span><text:a xlink:href="https://www.e-tar.lt/portal/legalAct.html?documentId=TAR.097984F77214" office:target-frame-name="_top" xlink:show="replace"><text:span text:style-name="T726">1628</text:span></text:a><text:span text:style-name="T727">, 2010-11-17, Žin., 2010, Nr. 137-7021 (2010-11-23), i. k. 1101100NUTA00001628</text:span></text:p>
      <text:p text:style-name="Normal"/>
      <text:p text:style-name="P728"><text:span text:style-name="T729">52.2</text:span><text:span text:style-name="T730">. kai nesutariama dėl pirkimo kainos ar kitų sąlygų;</text:span></text:p>
      <text:p text:style-name="P731"><text:span text:style-name="T732">52.3</text:span><text:span text:style-name="T733">. kai kandidatas atsisako pasirašyti pirkimo sutartį ir nėra kito kandidato,<text:s/></text:span><text:span text:style-name="T734">kuris atitiktų šio Aprašo 57 punkte nustatytas sąlygas;</text:span></text:p>
      <text:p text:style-name="P735">Punkto pakeitimai:</text:p>
      <text:p text:style-name="P736"><text:span text:style-name="T737">Nr.<text:s/></text:span><text:a xlink:href="https://www.e-tar.lt/portal/legalAct.html?documentId=TAR.B2F64E950085" office:target-frame-name="_top" xlink:show="replace"><text:span text:style-name="T738">627</text:span></text:a><text:span text:style-name="T739">, 2006-06-23, Žin., 2006, Nr. 72-2710 (2006-06-28), i. k. 1061100NUTA00000627</text:span></text:p>
      <text:p text:style-name="P740"><text:span text:style-name="T741">Nr.<text:s/></text:span><text:a xlink:href="https://www.e-tar.lt/portal/legalAct.html?documentId=TAR.097984F77214" office:target-frame-name="_top" xlink:show="replace"><text:span text:style-name="T742">1628</text:span></text:a><text:span text:style-name="T743">, 2010-11-17, Žin., 2010, Nr. 137-7021 (2010-11-23), i. k. 1101100NUTA00001628</text:span></text:p>
      <text:p text:style-name="Normal"/>
      <text:p text:style-name="P744">52.4. kai Nacionalinės žemės tarnybos vadovas arba jo įgaliotas teritorinio padalinio vadovas, o<text:s/>jeigu perkamas žemės sklypas, reikalingas Europos Sąjungos lėšomis finansuojamoms priemonėms įgyvendinti, – Valstybės žemės fondo vadovas pateikia neigiamą išvadą dėl žemės sklypo pirkimo nuosavybėn.<text:s/></text:p>
      <text:p text:style-name="P745">Punkto pakeitimai:</text:p>
      <text:p text:style-name="P746"><text:span text:style-name="T747">Nr.<text:s/></text:span><text:a xlink:href="https://www.e-tar.lt/portal/legalAct.html?documentId=TAR.097984F77214" office:target-frame-name="_top" xlink:show="replace"><text:span text:style-name="T748">1628</text:span></text:a><text:span text:style-name="T749">, 2010-11-17, Žin., 2010, Nr. 137-7021 (2010-11-23), i. k. 1101100NUTA00001628</text:span></text:p>
      <text:p text:style-name="Normal"/>
      <text:p text:style-name="P750">53. Neskelbiamos derybos vykdomos pagal šio Aprašo nuostatas, išskyrus šio Aprašo 21–23, 30–34 punktus.<text:s/></text:p>
      <text:p text:style-name="P751">Punkto pakeitimai:</text:p>
      <text:p text:style-name="P752"><text:span text:style-name="T753">Nr.<text:s/></text:span><text:a xlink:href="https://www.e-tar.lt/portal/legalAct.html?documentId=TAR.B2F64E950085" office:target-frame-name="_top" xlink:show="replace"><text:span text:style-name="T754">627</text:span></text:a><text:span text:style-name="T755">, 2006-06-23, Žin., 2006, Nr. 72-2710 (2006-06-28), i. k. 1061100NUTA00000627</text:span></text:p>
      <text:p text:style-name="P756"><text:span text:style-name="T757">Nr.<text:s/></text:span><text:a xlink:href="https://www.e-tar.lt/portal/legalAct.html?documentId=TAR.097984F77214" office:target-frame-name="_top" xlink:show="replace"><text:span text:style-name="T758">1628</text:span></text:a><text:span text:style-name="T759">, 2010-11-17, Žin., 2010, Nr. 137-7021 (2010-11-23), i. k. 1101100NUTA00001628</text:span></text:p>
      <text:p text:style-name="Normal"/>
      <text:p text:style-name="P760"><text:span text:style-name="T761">IX</text:span><text:span text:style-name="T762">.<text:s/></text:span><text:span text:style-name="T763">PIRKIMO ATASKAITA</text:span></text:p>
      <text:p text:style-name="P764"/>
      <text:p text:style-name="P765"><text:span text:style-name="T766">54</text:span><text:span text:style-name="T767">. Pirkimo komisija dėl kiekvieno pirkimo privalo parengti</text:span><text:span text:style-name="T768"><text:s/>pirkimo ataskaitą. Su pirkimo ataskaita perkančiajai organizacijai turi būti pateikti ir parduodamų nekilnojamųjų daiktų dokumentai.</text:span></text:p>
      <text:p text:style-name="P769"><text:span text:style-name="T770">55</text:span><text:span text:style-name="T771">. Pirkimo ataskaitoje nurodoma:</text:span></text:p>
      <text:p text:style-name="P772"><text:span text:style-name="T773">55.1</text:span><text:span text:style-name="T774">. perkančiosios organizacijos pavadinimas, kodas, buveinė, telefono numeris;</text:span></text:p>
      <text:p text:style-name="P775"><text:span text:style-name="T776">55.2</text:span><text:span text:style-name="T777">. pirkimo būdas, o jeigu pasirinktos neskelbiamos derybos, – jo pasirinkimo priežastys;</text:span></text:p>
      <text:p text:style-name="P778"><text:span text:style-name="T779">55.3</text:span><text:span text:style-name="T780">. trumpas pasirinkto pirkimo ir sutartų pirkimo sąlygų aprašymas (objekto techniniai, ekonominiai duomenys, adresas, pirkimo kaina);</text:span></text:p>
      <text:p text:style-name="P781"><text:span text:style-name="T782">55.4</text:span><text:span text:style-name="T783">. pasiūlymus</text:span><text:span text:style-name="T784"><text:s/>pateikusių kandidatų rekvizitai;</text:span></text:p>
      <text:p text:style-name="P785"><text:span text:style-name="T786">55.5</text:span><text:span text:style-name="T787">. kandidatų, kurių<text:s/></text:span>pasiūlymai<text:span text:style-name="T788"><text:s/>atmesti, rekvizitai, šių<text:s/></text:span>pasiūlymų<text:span text:style-name="T789"><text:s/>atmetimo motyvai (motyvai turi būti pagrįsti pirkimo dokumentų ir parduodamų nekilnojamųjų daiktų dokumentų duomenų (kriterijų) analize);</text:span></text:p>
      <text:p text:style-name="P790">Punkto pakeitimai:</text:p>
      <text:p text:style-name="P791"><text:span text:style-name="T792">Nr.<text:s/></text:span><text:a xlink:href="https://www.e-tar.lt/portal/legalAct.html?documentId=TAR.097984F77214" office:target-frame-name="_top" xlink:show="replace"><text:span text:style-name="T793">1628</text:span></text:a><text:span text:style-name="T794">, 2010-11-17, Žin., 2010, Nr. 137-7021 (2010-11-23), i. k. 1101100NUTA00001628</text:span></text:p>
      <text:p text:style-name="Normal"/>
      <text:p text:style-name="P795"><text:span text:style-name="T796">55.6</text:span><text:span text:style-name="T797">. pasiūlymų vertinimo ir palyginimo aprašymas, Pirkimo komisijos išvad</text:span><text:span text:style-name="T798">os ir motyvai dėl derybas laimėjusio kandidato pasiūlymo, šį pasiūlymą pateikusio kandidato rekvizitai, ekonominio (finansinio) naudingumo pagrindimas, kodėl šis pasiūlymas buvo pasirinktas;</text:span></text:p>
      <text:p text:style-name="P799">Punkto pakeitimai:</text:p>
      <text:p text:style-name="P800"><text:span text:style-name="T801">Nr.<text:s/></text:span><text:a xlink:href="https://www.e-tar.lt/portal/legalAct.html?documentId=TAR.097984F77214" office:target-frame-name="_top" xlink:show="replace"><text:span text:style-name="T802">1628</text:span></text:a><text:span text:style-name="T803">, 2010-11-17, Žin., 2010, Nr. 137-7021 (2010-11-23), i. k. 1101100NUTA00001628</text:span></text:p>
      <text:p text:style-name="Normal"/>
      <text:p text:style-name="P804"><text:span text:style-name="T805">55.7</text:span><text:span text:style-name="T806">. pirkimo procedūrų nutraukimo priežastys.</text:span></text:p>
      <text:p text:style-name="P807"><text:span text:style-name="T808">56</text:span><text:span text:style-name="T809">. Pirkimo ataskaita turi būti parengta ir pateikta per šio Aprašo VIII<text:s/></text:span><text:span text:style-name="T810">skyriuje nurodytą terminą.</text:span></text:p>
      <text:p text:style-name="P811">Punkto pakeitimai:</text:p>
      <text:p text:style-name="P812"><text:span text:style-name="T813">Nr.<text:s/></text:span><text:a xlink:href="https://www.e-tar.lt/portal/legalAct.html?documentId=TAR.B2F64E950085" office:target-frame-name="_top" xlink:show="replace"><text:span text:style-name="T814">627</text:span></text:a><text:span text:style-name="T815">, 2006-06-23, Žin., 2006, Nr. 72-2710 (2006-06-28), i. k. 1061100NUTA00000627</text:span></text:p>
      <text:p text:style-name="Normal"/>
      <text:p text:style-name="P816"><text:span text:style-name="T817">X</text:span><text:span text:style-name="T818">.<text:s/></text:span><text:span text:style-name="T819">PIRKIMO SUTARTIS</text:span></text:p>
      <text:p text:style-name="P820"/>
      <text:p text:style-name="P821"><text:span text:style-name="T822">57</text:span><text:span text:style-name="T823">. Perkančioji organizacija, gavusi iš Pirkimo komisijos pirkimo ataskaitą ir parduodamų nekilnojamųjų daiktų dokumentus, per 10 darbo dienų turi nustatyti pirkimo sutarties pasirašymo vietą, dieną, tikslų laiką ir apie tai pranešti derybas laimėjusiam kand</text:span><text:span text:style-name="T824">idatui. Jeigu kandidatas, kuriam pasiūlyta sudaryti pirkimo sutartį, raštu atsisako ją sudaryti arba iki perkančiosios organizacijos nurodyto laiko neatvyksta sudaryti pirkimo sutarties, arba atsisako sudaryti pirkimo sutartį derybose sutartomis sąlygomis,</text:span><text:span text:style-name="T825"><text:s/>arba atvyksta pasirašyti sutarties, bet jos nepasirašo ir nepateikia svarių motyvų, laikoma, kad jis atsisakė sudaryti pirkimo sutartį. Tokiu atveju Pirkimo komisija siūlo sudaryti pirkimo sutartį kitam pagal sudarytą eilę kandidatui, kurio pasiūlymas pag</text:span><text:span text:style-name="T826">al derybų rezultatus yra geriausias po atsisakiusiojo sudaryti pirkimo sutartį. Jeigu kito pagal sudarytą eilę kandidato, kurio parduodamų nekilnojamųjų daiktų dokumentai geriausiai atitinka pirkimo dokumentus, siūlyta pirkimo kaina yra daugiau kaip 9 proc</text:span><text:span text:style-name="T827">entais didesnė už pirmojo kandidato siūlytą kainą, pirkimas skelbiamas iš naujo, išskyrus tuos atvejus, kai įsigyjamas žemės sklypas miškui veisti. Jeigu įsigyjamas žemės sklypas miškui veisti ir pirmasis kandidatas atsisako pasirašyti pirkimo sutartį šiam</text:span><text:span text:style-name="T828">e punkte nurodytais atvejais, pasiūlymas sudaryti pirkimo sutartį teikiamas kitam pagal sudarytą eilę kandidatui, kurio parduodamo žemės sklypo dokumentai geriausiai atitinka pirkimo dokumentus. Jeigu visi kandidatai iš eilės, kurių pasiūlymai dėl parduoda</text:span><text:span text:style-name="T829">mų žemės sklypų atitinka pirkimo dokumentus, šiame punkte nurodytais atvejais atsisako sudaryti pirkimo sutartis, pirkimas skelbiamas iš naujo.<text:s/></text:span></text:p>
      <text:p text:style-name="P830">Punkto pakeitimai:</text:p>
      <text:p text:style-name="P831"><text:span text:style-name="T832">Nr.<text:s/></text:span><text:a xlink:href="https://www.e-tar.lt/portal/legalAct.html?documentId=5dd99f70134211e4adf3c8c5d7681e73" office:target-frame-name="_top" xlink:show="replace"><text:span text:style-name="T833">718</text:span></text:a><text:span text:style-name="T834">, 2014-07-22, paskelbta TAR 2014-07-25, i. k. 2014-10542</text:span></text:p>
      <text:p text:style-name="Normal"/>
      <text:p text:style-name="P835">58. Perkant privačios žemės sklypą valstybės nuosavybėn, Nacionalinės žemės tarnybos vadovas arba jo įgaliotas teritorinio padalinio vadovas, o jeigu perkamas žemės sklypas, reikalingas Europos Sąjungos lėšomis finansuojamoms priemonėms įgyvendinti, – Valstybės žemės fondo vadovas, atsižvelgdamas į Pirkimo komisijos sprendimą, per 20 darbo dienų nuo šio sprendimo gavimo priima sprendimą įsigyti valstybės nuosavybėn privačios žemės sklypą ir sudaryti žemės pirkimo sutartį derybose sutartomis sąlygomis. Sprendimą pirkti privačios žemės sklypą priėmęs subjektas per 20 darbo dienų nuo šio sprendimo priėmimo su derybas laimėjusiu kandidatu suderina ir nustato žemės pirkimo sutarties pasirašymo vietą, dieną, tikslų laiką.<text:s/></text:p>
      <text:p text:style-name="P836"><text:span text:style-name="T837">59</text:span><text:span text:style-name="T838">. Savivaldybės administracijos direktorius, atsižvelgdamas į Pirkimo komisijos sprendimą, pateikia savivaldybės tarybai tvirtinti sprendimo pirkti privačios žemės sklypą savivaldybės nuosavybėn ir sudaryti žemės pirk</text:span><text:span text:style-name="T839">imo sutartį projektą. Savivaldybės taryba sprendimą pirkti privačios žemės sklypą savivaldybės nuosavybėn priima artimiausiame savivaldybės tarybos posėdyje. Savivaldybės administracijos direktorius per 20 darbo dienų nuo savivaldybės tarybos sprendimo pir</text:span><text:span text:style-name="T840">kti privačios žemės sklypą priėmimo su derybas laimėjusiu kandidatu suderina ir nustato žemės pirkimo sutarties pasirašymo vietą, dieną ir tikslų laiką.</text:span></text:p>
      <text:p text:style-name="P841">60. Pirkimo sutartį pasirašo perkančiosios organizacijos vadovas. Žemės pirkimo valstybės nuosavybėn sutartį pasirašo Nacionalinės žemės tarnybos vadovas arba jo įgaliotas teritorinio padalinio vadovas, o žemės sklypo, reikalingo Europos Sąjungos lėšomis finansuojamoms priemonėms įgyvendinti, pirkimo sutartį – Valstybės žemės fondo vadovas. Žemės sklypo<text:s/>pirkimo savivaldybės nuosavybėn sutartis pasirašoma savivaldybės tarybos nustatyta tvarka.<text:s/></text:p>
      <text:p text:style-name="P842"><text:span text:style-name="T843">61</text:span><text:span text:style-name="T844">. Įsigytas valstybės nuosavybėn žemės sklypas perkančiajai organizacijai perduodamas valdyti patikėjimo teise, išnuomojamas ar perduodamas naudoti neatlygint</text:span><text:span text:style-name="T845">inai Lietuvos Respublikos žemės įstatymo ir kitų teisės aktų nustatyta tvarka.</text:span><text:s/></text:p>
      <text:p text:style-name="P846"><text:span text:style-name="T847">62</text:span><text:span text:style-name="T848">. Kai perkamas žemės sklypas ar kiti nekilnojamieji daiktai, derybas laimėjęs kandidatas prie pirkimo sutarties turi pridėti šiuos dokumentus (originalus arba nustatytąja</text:span><text:span text:style-name="T849"><text:s/>tvarka patvirtintas dokumentų kopijas, jeigu šių dokumentų originalai įstatymų nustatyta tvarka saugomi kitose institucijose):</text:span></text:p>
      <text:p text:style-name="P850"><text:span text:style-name="T851">62.1</text:span><text:span text:style-name="T852">. nuosavybės teisę į nekilnojamuosius daiktus patvirtinančius dokumentus;</text:span></text:p>
      <text:p text:style-name="P853"><text:span text:style-name="T854">62.2</text:span><text:span text:style-name="T855">. bendraturčių sprendimą (sutikimą)<text:s/></text:span><text:span text:style-name="T856">parduoti nekilnojamuosius daiktus Lietuvos Respublikos civilinio kodekso 4.79 straipsnio nustatyta tvarka ir dokumentus, suteikiančius teisę<text:s/></text:span><text:soft-page-break/><text:span text:style-name="T857">pasirašyti pardavimo dokumentus, taip pat tais atvejais, kai perkamas žemės sklypas, dokumentus, patvirtinančius, k</text:span><text:span text:style-name="T858">ad Lietuvos Respublikos žemės ūkio paskirties žemės įsigijimo laikinojo įstatymo 6 straipsnio 1 dalies 2 ir 3 punktuose, Lietuvos Respublikos žemės įstatymo 31 straipsnio 1 ir 2 dalyse ir kituose Lietuvos Respublikos įstatymuose nurodyti pirmumo teisę pirk</text:span><text:span text:style-name="T859">ti privačios žemės sklypą turintys asmenys atsisakė pirmumo teisės pirkti parduodamą žemės sklypą ar nepasinaudojo šia teise;</text:span><text:s/></text:p>
      <text:p text:style-name="P860">Punkto pakeitimai:</text:p>
      <text:p text:style-name="P861"><text:span text:style-name="T862">Nr.<text:s/></text:span><text:a xlink:href="https://www.e-tar.lt/portal/legalAct.html?documentId=6e80a600875d11e3a6508050c26bd4c8" office:target-frame-name="_top" xlink:show="replace"><text:span text:style-name="T863">58</text:span></text:a><text:span text:style-name="T864">, 2014</text:span><text:span text:style-name="T865">-01-22, paskelbta TAR 2014-01-27, i. k. 2014-00562</text:span></text:p>
      <text:p text:style-name="Normal"/>
      <text:p text:style-name="P866"><text:span text:style-name="T867">62.3</text:span><text:span text:style-name="T868">.<text:s/></text:span>kadastro duomenų<text:span text:style-name="T869"><text:s/>bylą, žemės sklypo planą;</text:span></text:p>
      <text:p text:style-name="P870">Punkto pakeitimai:</text:p>
      <text:p text:style-name="P871"><text:span text:style-name="T872">Nr.<text:s/></text:span><text:a xlink:href="https://www.e-tar.lt/portal/legalAct.html?documentId=TAR.097984F77214" office:target-frame-name="_top" xlink:show="replace"><text:span text:style-name="T873">1628</text:span></text:a><text:span text:style-name="T874">, 2010-11-17, Žin., 2010, Nr. 137-7021 (20</text:span><text:span text:style-name="T875">10-11-23), i. k. 1101100NUTA00001628</text:span></text:p>
      <text:p text:style-name="Normal"/>
      <text:p text:style-name="P876">62.4. statybos užbaigimo aktus arba deklaracijas apie statybos užbaigimą, statybos paslėptų darbų aktus, bandymų aktus, elektros instaliacijos matavimo protokolus;<text:s/></text:p>
      <text:p text:style-name="P877">Punkto pakeitimai:</text:p>
      <text:p text:style-name="P878"><text:span text:style-name="T879">Nr.<text:s/></text:span><text:a xlink:href="https://www.e-tar.lt/portal/legalAct.html?documentId=TAR.097984F77214" office:target-frame-name="_top" xlink:show="replace"><text:span text:style-name="T880">1628</text:span></text:a><text:span text:style-name="T881">, 2010-11-17, Žin., 2010, Nr. 137-7021 (2010-11-23), i. k. 1101100NUTA00001628</text:span></text:p>
      <text:p text:style-name="Normal"/>
      <text:p text:style-name="P882"><text:span text:style-name="T883">62.5</text:span><text:span text:style-name="T884">. statybos projektavimo ir rangos sutartis (jeigu dar<text:s/></text:span>nesibaigė statinio garantinis terminas<text:span text:style-name="T885">);</text:span></text:p>
      <text:p text:style-name="P886">Punkto pakeitimai:</text:p>
      <text:p text:style-name="P887"><text:span text:style-name="T888">Nr.<text:s/></text:span><text:a xlink:href="https://www.e-tar.lt/portal/legalAct.html?documentId=TAR.097984F77214" office:target-frame-name="_top" xlink:show="replace"><text:span text:style-name="T889">1628</text:span></text:a><text:span text:style-name="T890">, 2010-11-17, Žin., 2010, Nr. 137-7021 (2010-11-23), i. k. 1101100NUTA00001628</text:span></text:p>
      <text:p text:style-name="Normal"/>
      <text:p text:style-name="P891"><text:span text:style-name="T892">62.6</text:span><text:span text:style-name="T893">. įsiskolinimo už komunalines paslaugas tarp tiekėjų ir pardavėjo<text:s/></text:span><text:span text:style-name="T894">suderinimo aktus (protokolus);</text:span></text:p>
      <text:p text:style-name="P895"><text:span text:style-name="T896">62.7</text:span><text:span text:style-name="T897">. statinio naudojimo (priežiūros) žurnalą;</text:span></text:p>
      <text:p text:style-name="P898"><text:span text:style-name="T899">62.8</text:span><text:span text:style-name="T900">.<text:s/></text:span>statinių<text:span text:style-name="T901"><text:s/>projektus ir sąmatas, statinio projekto priežiūros (autorinės priežiūros) žurnalą, teismų sprendimus (jeigu tokių buvo), esamos įrangos eksploatavimo instr</text:span><text:span text:style-name="T902">ukcijas, pasus, garantinius talonus, kitą dokumentaciją ir archyvinę medžiagą, susijusią su įsigytais nekilnojamaisiais daiktais.</text:span></text:p>
      <text:p text:style-name="P903">Punkto pakeitimai:</text:p>
      <text:p text:style-name="P904"><text:span text:style-name="T905">Nr.<text:s/></text:span><text:a xlink:href="https://www.e-tar.lt/portal/legalAct.html?documentId=TAR.097984F77214" office:target-frame-name="_top" xlink:show="replace"><text:span text:style-name="T906">1628</text:span></text:a><text:span text:style-name="T907">, 2010-11-17, Žin</text:span><text:span text:style-name="T908">., 2010, Nr. 137-7021 (2010-11-23), i. k. 1101100NUTA00001628</text:span></text:p>
      <text:p text:style-name="Normal"/>
      <text:p text:style-name="P909"><text:span text:style-name="T910">63</text:span><text:span text:style-name="T911">. Kai žemės sklypas ar kiti nekilnojamieji daiktai nuomojami ar įsigyjamos kitos teisės į nekilnojamuosius daiktus, derybas laimėjęs kandidatas prie pirkimo sutarties turi pridėti šios<text:s/></text:span><text:span text:style-name="T912">Tvarkos 62.1 punkte nurodytų dokumentų nustatytąja tvarka patvirtintas dokumentų kopijas. Jeigu būtina, priklausomai nuo nekilnojamųjų daiktų paskirties, nekilnojamųjų daiktų nuomos ar įsigyjamų kitų teisių į nekilnojamuosius daiktus termino ar trečiųjų as</text:span><text:span text:style-name="T913">menų teisėtų reikalavimų perkančioji organizacija gali pareikalauti ir kitų šio Aprašo 62 punkte nurodytų dokumentų.</text:span></text:p>
      <text:p text:style-name="P914"><text:span text:style-name="T915">64</text:span><text:span text:style-name="T916">. Pirkimo sutartis sudaroma Lietuvos Respublikos civilinio kodekso, Lietuvos Respublikos žemės įstatymo ir kitų teisės aktų nustatyta</text:span><text:span text:style-name="T917"><text:s/>tvarka.</text:span></text:p>
      <text:p text:style-name="P918"/>
      <text:p text:style-name="P919"><text:span text:style-name="T920">XI</text:span><text:span text:style-name="T921">.<text:s/></text:span><text:span text:style-name="T922">Pagal pirkimo sutartį įgytų teisių į nekilnojamuosius daiktus</text:span><text:span text:style-name="T923"><text:s/>REGISTRAVIMAS IR PIRKIMO DOKUMENTŲ SAUGOJIMAS</text:span></text:p>
      <text:p text:style-name="P924"/>
      <text:p text:style-name="P925"><text:span text:style-name="T926">65</text:span><text:span text:style-name="T927">. Pasirašius pirkimo sutartį, nekilnojamųjų daiktų perdavimo ir priėmimo aktą, perkančioji organizacija įsigytus nekilnoj</text:span><text:span text:style-name="T928">amuosius daiktus nedelsdama turi nustatytąja tvarka apskaityti ir įregistruoti teises<text:s/></text:span>į juos Nekilnojamojo turto registre<text:span text:style-name="T929">.</text:span></text:p>
      <text:p text:style-name="P930">Punkto pakeitimai:</text:p>
      <text:p text:style-name="P931"><text:span text:style-name="T932">Nr.<text:s/></text:span><text:a xlink:href="https://www.e-tar.lt/portal/legalAct.html?documentId=TAR.097984F77214" office:target-frame-name="_top" xlink:show="replace"><text:span text:style-name="T933">1628</text:span></text:a><text:span text:style-name="T934">, 2010-11-17, Žin., 2010</text:span><text:span text:style-name="T935">, Nr. 137-7021 (2010-11-23), i. k. 1101100NUTA00001628</text:span></text:p>
      <text:p text:style-name="Normal"/>
      <text:p text:style-name="P936"><text:span text:style-name="T937">66</text:span><text:span text:style-name="T938">. Jeigu perkamas žemės sklypas, kurio nustatyta pagrindinė žemės naudojimo paskirtis ar naudojimo būdas neatitinka perkančiosios organizacijos funkcijų (veiklos), kurioms numatoma naudoti<text:s/></text:span><text:span text:style-name="T939">įsigytą žemės sklypą, Nacionalinės žemės tarnybos vadovas arba jo įgaliotas teritorinio<text:s/></text:span><text:soft-page-break/><text:span text:style-name="T940">padalinio vadovas, o jeigu įsigyjant žemės sklypą valstybės vardu veikė Valstybės žemės fondas, – Valstybės žemės fondo vadovas (jeigu žemės sklypas įsigytas valstybės<text:s/></text:span><text:span text:style-name="T941">nuosavybėn) ar savivaldybės administracijos direktorius (jeigu žemės sklypas įsigytas savivaldybės nuosavybėn), ar perkančioji organizacija (jeigu ji įgijo nuosavybės teisę į tokį žemės sklypą) per 5 darbo dienas</text:span><text:span text:style-name="T942"><text:s/></text:span><text:span text:style-name="T943">nuo žemės sklypo pirkimo sutarties pasirašy</text:span><text:span text:style-name="T944">mo privalo pasiūlyti parengti teritorijų planavimo dokumentą ar žemės valdos projektą, pagal kurį turi būti pakeista žemės sklypo pagrindinė žemės naudojimo paskirtis ar naudojimo būdas, arba Lietuvos Respublikos žemės įstatymo 24 straipsnio 2 dalyje nusta</text:span><text:span text:style-name="T945">tytu atveju per 5 darbo dienas nuo žemės sklypo pirkimo sutarties pasirašymo</text:span><text:span text:style-name="T946"><text:s/></text:span><text:span text:style-name="T947">privalo kreiptis į savivaldybės administracijos direktorių (išskyrus atvejus, kai žemės sklypas įsigytas savivaldybės nuosavybėn) dėl sprendimo pakeisti žemės sklypo pagrindinę že</text:span><text:span text:style-name="T948">mės naudojimo paskirtį ar naudojimo būdą pagal savivaldybės lygmens bendrąjį planą ir (ar) vietovės lygmens bendrąjį planą, jei šis parengtas, priėmimo.</text:span><text:s/></text:p>
      <text:p text:style-name="P949">Punkto pakeitimai:</text:p>
      <text:p text:style-name="P950"><text:span text:style-name="T951">Nr.<text:s/></text:span><text:a xlink:href="https://www.e-tar.lt/portal/legalAct.html?documentId=TAR.B2F64E950085" office:target-frame-name="_top" xlink:show="replace"><text:span text:style-name="T952">627</text:span></text:a><text:span text:style-name="T953">, 2006-06-23, Žin., 2006, Nr. 72-2710 (2006-06-28), i. k. 1061100NUTA00000627</text:span></text:p>
      <text:p text:style-name="P954"><text:span text:style-name="T955">Nr.<text:s/></text:span><text:a xlink:href="https://www.e-tar.lt/portal/legalAct.html?documentId=TAR.097984F77214" office:target-frame-name="_top" xlink:show="replace"><text:span text:style-name="T956">1628</text:span></text:a><text:span text:style-name="T957">, 2010-11-17, Žin., 2010, Nr. 137-7021 (2010-11-23), i. k. 1101100NUTA00001628</text:span></text:p>
      <text:p text:style-name="P958"><text:span text:style-name="T959">Nr.</text:span><text:span text:style-name="T960"><text:s/></text:span><text:a xlink:href="https://www.e-tar.lt/portal/legalAct.html?documentId=6e80a600875d11e3a6508050c26bd4c8" office:target-frame-name="_top" xlink:show="replace"><text:span text:style-name="T961">58</text:span></text:a><text:span text:style-name="T962">, 2014-01-22, paskelbta TAR 2014-01-27, i. k. 2014-00562</text:span></text:p>
      <text:p text:style-name="Normal"/>
      <text:p text:style-name="P963"><text:span text:style-name="T964">67</text:span><text:span text:style-name="T965">. Pirkimo sutartys, paraiškos, pasiūlymai, pirkimo dokumentai, paraiškų ir pasiūlymų nagrin</text:span><text:span text:style-name="T966">ėjimo ir vertinimo dokumentai, kiti su pirkimu susiję dokumentai saugomi Lietuvos Respublikos dokumentų ir archyvų įstatymo (Žin., 1995, Nr.<text:s/></text:span><text:a xlink:href="https://www.e-tar.lt/portal/lt/legalAct/TAR.1FEF229DA7C6" office:target-frame-name="_blank" xlink:show="new"><text:span text:style-name="T967">107-2389</text:span></text:a><text:span text:style-name="T968">; 2004, Nr. 57-1982) n</text:span><text:span text:style-name="T969">ustatyta tvarka.</text:span><text:s/></text:p>
      <text:p text:style-name="P970">Punkto pakeitimai:</text:p>
      <text:p text:style-name="P971"><text:span text:style-name="T972">Nr.<text:s/></text:span><text:a xlink:href="https://www.e-tar.lt/portal/legalAct.html?documentId=TAR.B2F64E950085" office:target-frame-name="_top" xlink:show="replace"><text:span text:style-name="T973">627</text:span></text:a><text:span text:style-name="T974">, 2006-06-23, Žin., 2006, Nr. 72-2710 (2006-06-28), i. k. 1061100NUTA00000627</text:span></text:p>
      <text:p text:style-name="Normal"/>
      <text:p text:style-name="P975"><text:span text:style-name="T976">XII</text:span><text:span text:style-name="T977">.<text:s/></text:span><text:span text:style-name="T978">BAIGIAMOSIOS NUOSTATOS</text:span></text:p>
      <text:p text:style-name="P979"/>
      <text:p text:style-name="P980"><text:span text:style-name="T981">68</text:span><text:span text:style-name="T982">.<text:s/></text:span><text:span text:style-name="T983">Perkančiosios organizacijos vadovas ar kiti įgalioti asmenys (Pirkimo komisijos nariai, ekspertai, kiti pirkimą vykdantys asmenys), pažeidę šio Aprašo nuostatas, atsako Lietuvos Respublikos įstatymų ir kitų teisės aktų nustatyta tvarka.</text:span></text:p>
      <text:p text:style-name="P984">Punkto pakeitimai:</text:p>
      <text:p text:style-name="P985"><text:span text:style-name="T986">Nr.<text:s/></text:span><text:a xlink:href="https://www.e-tar.lt/portal/legalAct.html?documentId=TAR.B2F64E950085" office:target-frame-name="_top" xlink:show="replace"><text:span text:style-name="T987">627</text:span></text:a><text:span text:style-name="T988">, 2006-06-23, Žin., 2006, Nr. 72-2710 (2006-06-28), i. k. 1061100NUTA00000627</text:span></text:p>
      <text:p text:style-name="Normal"/>
      <text:p text:style-name="P989"><text:span text:style-name="T990">______________</text:span></text:p>
      <text:p text:style-name="P991">Priedo pakeitimai:</text:p>
      <text:p text:style-name="P992"><text:span text:style-name="T993">Nr.<text:s/></text:span><text:a xlink:href="https://www.e-tar.lt/portal/legalAct.html?documentId=TAR.CF4FB7433967" office:target-frame-name="_top" xlink:show="replace"><text:span text:style-name="T994">211</text:span></text:a><text:span text:style-name="T995">, 2004-02-25, Žin., 2004, Nr. 32-1016 (2004-02-28), i. k. 1041100NUTA00000211</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Vyriausybė, Nutarimas</text:span></text:p>
      <text:p text:style-name="P1005"><text:span text:style-name="T1006">Nr.<text:s/></text:span><text:a xlink:href="https://www.e-tar.lt/portal/legalAct.html?documentId=TAR.AAD8456025CA" office:target-frame-name="_top" xlink:show="replace"><text:span text:style-name="T1007">1451</text:span></text:a><text:span text:style-name="T1008">, 2003-11-24, Žin., 2003, Nr. 112-5005 (2003-11-28), i. k. 1031100NUTA00001451</text:span></text:p>
      <text:p text:style-name="P1009"><text:span text:style-name="T1010">Dėl Lietuvos Respublikos Vyriausybės 2003 m. birželio 25 d. nutarimo Nr. 841 "Dėl Žemės, pastatų ar kito nekilnojamojo turto pirkimų arba nuomos ar teisių į tokį<text:s/></text:span><text:span text:style-name="T1011">turtą įsigijimų tvarkos patvirtinimo" pakeitimo</text:span></text:p>
      <text:p text:style-name="P1012"/>
      <text:p text:style-name="P1013"><text:span text:style-name="T1014">2.</text:span></text:p>
      <text:p text:style-name="P1015"><text:span text:style-name="T1016">Lietuvos Respublikos Vyriausybė, Nutarimas</text:span></text:p>
      <text:p text:style-name="P1017"><text:span text:style-name="T1018">Nr.<text:s/></text:span><text:a xlink:href="https://www.e-tar.lt/portal/legalAct.html?documentId=TAR.CF4FB7433967" office:target-frame-name="_top" xlink:show="replace"><text:span text:style-name="T1019">211</text:span></text:a><text:span text:style-name="T1020">, 2004-02-25, Žin., 2004, Nr. 32-1016 (2004-02-28), i. k.<text:s/></text:span><text:span text:style-name="T1021">1041100NUTA00000211</text:span></text:p>
      <text:p text:style-name="P1022"><text:span text:style-name="T1023">Dėl Lietuvos Respublikos Vyriausybės 2003 m. birželio 25 d. nutarimo Nr. 841 "Dėl Žemės, pastatų ar kito nekilnojamojo turto pirkimų arba nuomos ar teisių į tokį turtą įsigijimų tvarkos patvirtinimo" pakeitimo</text:span></text:p>
      <text:p text:style-name="P1024"/>
      <text:p text:style-name="P1025"><text:span text:style-name="T1026">3.</text:span></text:p>
      <text:p text:style-name="P1027"><text:span text:style-name="T1028">Lietuvos Respublikos<text:s/></text:span><text:span text:style-name="T1029">Vyriausybė, Nutarimas</text:span></text:p>
      <text:p text:style-name="P1030"><text:span text:style-name="T1031">Nr.<text:s/></text:span><text:a xlink:href="https://www.e-tar.lt/portal/legalAct.html?documentId=TAR.B2F64E950085" office:target-frame-name="_top" xlink:show="replace"><text:span text:style-name="T1032">627</text:span></text:a><text:span text:style-name="T1033">, 2006-06-23, Žin., 2006, Nr. 72-2710 (2006-06-28), i. k. 1061100NUTA00000627</text:span></text:p>
      <text:p text:style-name="P1034"><text:span text:style-name="T1035">Dėl Lietuvos Respublikos Vyriausybės 2003 m. birželio 25 d. nutarim</text:span><text:span text:style-name="T1036">o Nr. 841 "Dėl žemės, esamų pastatų ar kitų nekilnojamųjų daiktų pirkimų arba nuomos ar teisių į šiuos daiktus įsigijimų tvarkos" pakeitimo</text:span></text:p>
      <text:p text:style-name="P1037"/>
      <text:soft-page-break/>
      <text:p text:style-name="P1038"><text:span text:style-name="T1039">4.</text:span></text:p>
      <text:p text:style-name="P1040"><text:span text:style-name="T1041">Lietuvos Respublikos Vyriausybė, Nutarimas</text:span></text:p>
      <text:p text:style-name="P1042"><text:span text:style-name="T1043">Nr.<text:s/></text:span><text:a xlink:href="https://www.e-tar.lt/portal/legalAct.html?documentId=TAR.B91B155E87D7" office:target-frame-name="_top" xlink:show="replace"><text:span text:style-name="T1044">344</text:span></text:a><text:span text:style-name="T1045">, 2010-03-31, Žin., 2010, Nr. 40-1903 (2010-04-08), i. k. 1101100NUTA00000344</text:span></text:p>
      <text:p text:style-name="P1046"><text:span text:style-name="T1047">Dėl Lietuvos Respublikos Vyriausybės 2003 m. birželio 25 d. nutarimo Nr. 841 "Dėl Žemės, esamų pastatų ar kitų nekilnojamųjų daiktų pirkimų arba nuomos ar tei</text:span><text:span text:style-name="T1048">sių į šiuos daiktus įsigijimų tvarkos aprašo patvirtinimo" pakeitimo</text:span></text:p>
      <text:p text:style-name="P1049"/>
      <text:p text:style-name="P1050"><text:span text:style-name="T1051">5.</text:span></text:p>
      <text:p text:style-name="P1052"><text:span text:style-name="T1053">Lietuvos Respublikos Vyriausybė, Nutarimas</text:span></text:p>
      <text:p text:style-name="P1054"><text:span text:style-name="T1055">Nr.<text:s/></text:span><text:a xlink:href="https://www.e-tar.lt/portal/legalAct.html?documentId=TAR.097984F77214" office:target-frame-name="_top" xlink:show="replace"><text:span text:style-name="T1056">1628</text:span></text:a><text:span text:style-name="T1057">, 2010-11-17, Žin., 2010, Nr. 137-7021 (2010-11-23</text:span><text:span text:style-name="T1058">), i. k. 1101100NUTA00001628</text:span></text:p>
      <text:p text:style-name="P1059"><text:span text:style-name="T1060">Dėl Lietuvos Respublikos Vyriausybės 2003 m. birželio 25 d. nutarimo Nr. 841 "Dėl Žemės, esamų pastatų ar kitų nekilnojamųjų daiktų pirkimų arba nuomos ar teisių į šiuos daiktus įsigijimų tvarkos aprašo patvirtinimo" pakeitimo</text:span></text:p>
      <text:p text:style-name="P1061"/>
      <text:p text:style-name="P1062"><text:span text:style-name="T1063">6.</text:span></text:p>
      <text:p text:style-name="P1064"><text:span text:style-name="T1065">Lietuvos Respublikos Vyriausybė, Nutarimas</text:span></text:p>
      <text:p text:style-name="P1066"><text:span text:style-name="T1067">Nr.<text:s/></text:span><text:a xlink:href="https://www.e-tar.lt/portal/legalAct.html?documentId=TAR.73C91968265E" office:target-frame-name="_top" xlink:show="replace"><text:span text:style-name="T1068">32</text:span></text:a><text:span text:style-name="T1069">, 2013-01-09, Žin., 2013, Nr. 7-273 (2013-01-19), i. k. 1131100NUTA00000032</text:span></text:p>
      <text:p text:style-name="P1070"><text:span text:style-name="T1071">Dėl Lietuvos Respublikos Vyriausybės 2003 m.<text:s/></text:span><text:span text:style-name="T1072">birželio 25 d. nutarimo Nr. 841 "Dėl Žemės, esamų pastatų ar kitų nekilnojamųjų daiktų pirkimų arba nuomos ar teisių į šiuos daiktus įsigijimų tvarkos aprašo patvirtinimo" pakeitimo</text:span></text:p>
      <text:p text:style-name="P1073"/>
      <text:p text:style-name="P1074"><text:span text:style-name="T1075">7.</text:span></text:p>
      <text:p text:style-name="P1076"><text:span text:style-name="T1077">Lietuvos Respublikos Vyriausybė, Nutarimas</text:span></text:p>
      <text:p text:style-name="P1078"><text:span text:style-name="T1079">Nr.<text:s/></text:span><text:a xlink:href="https://www.e-tar.lt/portal/legalAct.html?documentId=6e80a600875d11e3a6508050c26bd4c8" office:target-frame-name="_top" xlink:show="replace"><text:span text:style-name="T1080">58</text:span></text:a><text:span text:style-name="T1081">, 2014-01-22, paskelbta TAR 2014-01-27, i. k. 2014-00562</text:span></text:p>
      <text:p text:style-name="P1082"><text:span text:style-name="T1083">Dėl Lietuvos Respublikos Vyriausybės 2003 m. birželio 25 d. nutarimo Nr. 841 „Dėl Žemės, esamų pastatų ar kitų<text:s/></text:span><text:span text:style-name="T1084">nekilnojamųjų daiktų pirkimų arba nuomos ar teisių į šiuos daiktus įsigijimų tvarkos aprašo patvirtinimo“ pakeitimo</text:span></text:p>
      <text:p text:style-name="P1085"/>
      <text:p text:style-name="P1086"><text:span text:style-name="T1087">8.</text:span></text:p>
      <text:p text:style-name="P1088"><text:span text:style-name="T1089">Lietuvos Respublikos Vyriausybė, Nutarimas</text:span></text:p>
      <text:p text:style-name="P1090"><text:span text:style-name="T1091">Nr.<text:s/></text:span><text:a xlink:href="https://www.e-tar.lt/portal/legalAct.html?documentId=5dd99f70134211e4adf3c8c5d7681e73" office:target-frame-name="_top" xlink:show="replace"><text:span text:style-name="T1092">718</text:span></text:a><text:span text:style-name="T1093">, 2014-07-22, paskelbta TAR 2014-07-25, i. k. 2014-10542</text:span></text:p>
      <text:p text:style-name="P1094"><text:span text:style-name="T1095">Dėl Lietuvos Respublikos Vyriausybės 2003 m. birželio 25 d. nutarimo Nr. 841 „Dėl Žemės, esamų pastatų ar kitų nekilnojamųjų daiktų pirkimų arba nuomos ar teisių į šiuos daiktus įsigijimų</text:span><text:span text:style-name="T1096"><text:s/>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5" meta:paragraph-count="695" meta:word-count="7416" meta:character-count="54264" meta:row-count="1760" meta:non-whitespace-character-count="47543"/>
  </office:meta>
</office:document-meta>
</file>