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punctuation-wrap="simple"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4.3312in" style:page-number="1"/>
    </style:style>
    <style:style style:name="P44" style:parent-style-name="Normal" style:family="paragraph">
      <style:paragraph-properties fo:text-indent="4.3312in"/>
    </style:style>
    <style:style style:name="P45" style:parent-style-name="Normal" style:family="paragraph">
      <style:paragraph-properties fo:text-indent="4.3312in"/>
    </style:style>
    <style:style style:name="P46" style:parent-style-name="Normal" style:family="paragraph">
      <style:paragraph-properties fo:text-indent="4.3312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punctuation-wrap="simple"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style:punctuation-wrap="simple" fo:text-align="justify" style:vertical-align="baseline"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style:punctuation-wrap="simple" fo:text-align="justify" style:vertical-align="baseline" fo:text-indent="0.3937in"/>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3937in"/>
    </style:style>
    <style:style style:name="P188" style:parent-style-name="Normal" style:family="paragraph">
      <style:paragraph-properties style:punctuation-wrap="simple" fo:text-align="justify" style:vertical-align="baseline" fo:text-indent="0.3937in"/>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style:punctuation-wrap="simple" fo:text-align="justify" style:vertical-align="baseline" fo:text-indent="0.3937in"/>
    </style:style>
    <style:style style:name="P205" style:parent-style-name="Normal" style:family="paragraph">
      <style:paragraph-properties style:punctuation-wrap="simple" fo:text-align="justify" style:vertical-align="baseline" fo:text-indent="0.3937in"/>
    </style:style>
    <style:style style:name="P206" style:parent-style-name="Normal" style:family="paragraph">
      <style:paragraph-properties style:punctuation-wrap="simple" fo:text-align="justify" style:vertical-align="baseline" fo:text-indent="0.3937in"/>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paragraph-properties style:punctuation-wrap="simple" fo:text-align="justify" style:vertical-align="baseline"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3937in"/>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P225" style:parent-style-name="Normal" style:family="paragraph">
      <style:paragraph-properties style:punctuation-wrap="simple" fo:text-align="justify" style:vertical-align="baseline" fo:text-indent="0.3937in"/>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paragraph-properties style:punctuation-wrap="simple" fo:text-align="justify" style:vertical-align="baseline" fo:text-indent="0.3937in"/>
    </style:style>
    <style:style style:name="P243" style:parent-style-name="Normal" style:family="paragraph">
      <style:paragraph-properties style:punctuation-wrap="simple" fo:text-align="justify" style:vertical-align="baseline" fo:text-indent="0.3937in"/>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style:punctuation-wrap="simple" fo:text-align="justify" style:vertical-align="baseline"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text-properties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317" style:parent-style-name="Normal" style:family="paragraph">
      <style:paragraph-properties fo:text-indent="3.9375in">
        <style:tab-stops>
          <style:tab-stop style:type="left" style:position="0.4923in"/>
          <style:tab-stop style:type="left" style:position="1.3784in"/>
        </style:tab-stops>
      </style:paragraph-properties>
    </style:style>
    <style:style style:name="P318" style:parent-style-name="Normal" style:family="paragraph">
      <style:paragraph-properties fo:text-indent="3.9375in">
        <style:tab-stops>
          <style:tab-stop style:type="left" style:position="0.4923in"/>
          <style:tab-stop style:type="left" style:position="1.3784in"/>
        </style:tab-stops>
      </style:paragraph-properties>
    </style:style>
    <style:style style:name="P319"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320"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321"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322" style:parent-style-name="Normal" style:family="paragraph">
      <style:paragraph-properties fo:text-align="justify">
        <style:tab-stops>
          <style:tab-stop style:type="left" style:position="0.4923in"/>
          <style:tab-stop style:type="left" style:position="1.3784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29"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30" style:parent-style-name="Normal" style:family="paragraph">
      <style:paragraph-properties fo:text-align="center" fo:margin-left="-2.5597in">
        <style:tab-stops/>
      </style:paragraph-properties>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style:tab-stops>
          <style:tab-stop style:type="left" style:position="0.4923in"/>
          <style:tab-stop style:type="left" style:position="1.3784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40" style:parent-style-name="Normal" style:family="paragraph">
      <style:paragraph-properties>
        <style:tab-stops>
          <style:tab-stop style:type="left" style:position="0.4923in"/>
          <style:tab-stop style:type="left" style:position="1.3784in"/>
        </style:tab-stops>
      </style:paragraph-properties>
      <style:text-properties style:font-size-complex="12pt"/>
    </style:style>
    <style:style style:name="TableColumn342" style:family="table-column">
      <style:table-column-properties style:column-width="0.4347in" style:use-optimal-column-width="false"/>
    </style:style>
    <style:style style:name="TableColumn343" style:family="table-column">
      <style:table-column-properties style:column-width="0.5444in" style:use-optimal-column-width="false"/>
    </style:style>
    <style:style style:name="TableColumn344" style:family="table-column">
      <style:table-column-properties style:column-width="0.5437in" style:use-optimal-column-width="false"/>
    </style:style>
    <style:style style:name="TableColumn345" style:family="table-column">
      <style:table-column-properties style:column-width="0.7201in" style:use-optimal-column-width="false"/>
    </style:style>
    <style:style style:name="TableColumn346" style:family="table-column">
      <style:table-column-properties style:column-width="0.5444in" style:use-optimal-column-width="false"/>
    </style:style>
    <style:style style:name="TableColumn347" style:family="table-column">
      <style:table-column-properties style:column-width="0.7201in" style:use-optimal-column-width="false"/>
    </style:style>
    <style:style style:name="TableColumn348" style:family="table-column">
      <style:table-column-properties style:column-width="0.7201in" style:use-optimal-column-width="false"/>
    </style:style>
    <style:style style:name="TableColumn349" style:family="table-column">
      <style:table-column-properties style:column-width="0.6319in" style:use-optimal-column-width="false"/>
    </style:style>
    <style:style style:name="TableColumn350" style:family="table-column">
      <style:table-column-properties style:column-width="0.7201in" style:use-optimal-column-width="false"/>
    </style:style>
    <style:style style:name="TableColumn351" style:family="table-column">
      <style:table-column-properties style:column-width="0.7201in" style:use-optimal-column-width="false"/>
    </style:style>
    <style:style style:name="Table341" style:family="table">
      <style:table-properties style:width="6.3in" fo:margin-left="0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2201in">
        <style:tab-stops>
          <style:tab-stop style:type="left" style:position="0.7125in"/>
          <style:tab-stop style:type="left" style:position="1.3784in"/>
        </style:tab-stops>
      </style:paragraph-properties>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0.4923in"/>
          <style:tab-stop style:type="left" style:position="1.3784in"/>
        </style:tab-stops>
      </style:paragraph-properties>
    </style:style>
    <style:style style:name="P526" style:parent-style-name="Normal" style:family="paragraph">
      <style:paragraph-properties fo:text-align="justify">
        <style:tab-stops>
          <style:tab-stop style:type="left" style:position="0.4923in"/>
          <style:tab-stop style:type="left" style:position="1.3784in"/>
        </style:tab-stops>
      </style:paragraph-properties>
    </style:style>
    <style:style style:name="P527" style:parent-style-name="Normal" style:family="paragraph">
      <style:paragraph-properties fo:margin-left="1.16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style:language-asian="lt" style:country-asian="LT"/>
    </style:style>
    <style:style style:name="P531" style:parent-style-name="Normal" style:family="paragraph">
      <style:paragraph-properties fo:margin-left="1.16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Wingdings 2" style:font-name-asian="Wingdings 2" style:font-name-complex="Wingdings 2" style:font-size-complex="12pt" style:language-asian="lt" style:country-asian="LT"/>
    </style:style>
    <style:style style:name="T534" style:parent-style-name="DefaultParagraphFont" style:family="text">
      <style:text-properties text:display="none" style:font-size-complex="12pt" style:language-asian="lt" style:country-asian="LT"/>
    </style:style>
    <style:style style:name="P535"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37" style:family="table-column">
      <style:table-column-properties style:column-width="2.075in"/>
    </style:style>
    <style:style style:name="TableColumn538" style:family="table-column">
      <style:table-column-properties style:column-width="0.4472in"/>
    </style:style>
    <style:style style:name="TableColumn539" style:family="table-column">
      <style:table-column-properties style:column-width="1.268in"/>
    </style:style>
    <style:style style:name="TableColumn540" style:family="table-column">
      <style:table-column-properties style:column-width="0.2013in"/>
    </style:style>
    <style:style style:name="TableColumn541" style:family="table-column">
      <style:table-column-properties style:column-width="2.3083in"/>
    </style:style>
    <style:style style:name="Table536" style:family="table">
      <style:table-properties style:width="6.3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66" style:family="table-column">
      <style:table-column-properties style:column-width="2.075in"/>
    </style:style>
    <style:style style:name="TableColumn567" style:family="table-column">
      <style:table-column-properties style:column-width="0.4472in"/>
    </style:style>
    <style:style style:name="TableColumn568" style:family="table-column">
      <style:table-column-properties style:column-width="1.268in"/>
    </style:style>
    <style:style style:name="TableColumn569" style:family="table-column">
      <style:table-column-properties style:column-width="0.2013in"/>
    </style:style>
    <style:style style:name="TableColumn570" style:family="table-column">
      <style:table-column-properties style:column-width="2.3083in"/>
    </style:style>
    <style:style style:name="Table565" style:family="table">
      <style:table-properties style:width="6.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3"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594" style:parent-style-name="Normal" style:family="paragraph">
      <style:paragraph-properties fo:text-align="center">
        <style:tab-stops>
          <style:tab-stop style:type="left" style:position="0.4923in"/>
          <style:tab-stop style:type="left" style:position="1.3784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3"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603" style:parent-style-name="Normal" style:family="paragraph">
      <style:paragraph-properties fo:text-indent="3.9375in">
        <style:tab-stops>
          <style:tab-stop style:type="left" style:position="0.4923in"/>
          <style:tab-stop style:type="left" style:position="1.3784in"/>
        </style:tab-stops>
      </style:paragraph-properties>
    </style:style>
    <style:style style:name="P604"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5"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6"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7"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615" style:parent-style-name="Normal" style:family="paragraph">
      <style:paragraph-properties fo:text-indent="1.6666in"/>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left" style:position="0.4923in"/>
          <style:tab-stop style:type="left" style:position="1.3784in"/>
        </style:tab-stops>
      </style:paragraph-properties>
      <style:text-properties style:text-underline-type="single" style:text-underline-style="solid" style:text-underline-width="auto" style:text-underline-mode="continuous"/>
    </style:style>
    <style:style style:name="TableColumn627" style:family="table-column">
      <style:table-column-properties style:column-width="0.4347in" style:use-optimal-column-width="false"/>
    </style:style>
    <style:style style:name="TableColumn628" style:family="table-column">
      <style:table-column-properties style:column-width="0.8062in" style:use-optimal-column-width="false"/>
    </style:style>
    <style:style style:name="TableColumn629" style:family="table-column">
      <style:table-column-properties style:column-width="0.5444in" style:use-optimal-column-width="false"/>
    </style:style>
    <style:style style:name="TableColumn630" style:family="table-column">
      <style:table-column-properties style:column-width="0.0875in" style:use-optimal-column-width="false"/>
    </style:style>
    <style:style style:name="TableColumn631" style:family="table-column">
      <style:table-column-properties style:column-width="0.5444in" style:use-optimal-column-width="false"/>
    </style:style>
    <style:style style:name="TableColumn632" style:family="table-column">
      <style:table-column-properties style:column-width="0.5437in" style:use-optimal-column-width="false"/>
    </style:style>
    <style:style style:name="TableColumn633" style:family="table-column">
      <style:table-column-properties style:column-width="0.5444in" style:use-optimal-column-width="false"/>
    </style:style>
    <style:style style:name="TableColumn634" style:family="table-column">
      <style:table-column-properties style:column-width="0.5437in" style:use-optimal-column-width="false"/>
    </style:style>
    <style:style style:name="TableColumn635" style:family="table-column">
      <style:table-column-properties style:column-width="0.5256in" style:use-optimal-column-width="false"/>
    </style:style>
    <style:style style:name="TableColumn636" style:family="table-column">
      <style:table-column-properties style:column-width="0.825in" style:use-optimal-column-width="false"/>
    </style:style>
    <style:style style:name="TableColumn637" style:family="table-column">
      <style:table-column-properties style:column-width="0.9in" style:use-optimal-column-width="false"/>
    </style:style>
    <style:style style:name="Table626" style:family="table">
      <style:table-properties style:width="6.3in" fo:margin-left="0in" table:align="lef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Row649" style:family="table-row">
      <style:table-row-properties style:min-row-height="0.0138in" style:use-optimal-row-height="false"/>
    </style:style>
    <style:style style:name="P6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60" style:family="table-row">
      <style:table-row-properties style:min-row-height="0.0138in" style:use-optimal-row-height="false"/>
    </style:style>
    <style:style style:name="P6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6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961" style:family="table-column">
      <style:table-column-properties style:column-width="2.075in"/>
    </style:style>
    <style:style style:name="TableColumn962" style:family="table-column">
      <style:table-column-properties style:column-width="0.4472in"/>
    </style:style>
    <style:style style:name="TableColumn963" style:family="table-column">
      <style:table-column-properties style:column-width="1.268in"/>
    </style:style>
    <style:style style:name="TableColumn964" style:family="table-column">
      <style:table-column-properties style:column-width="0.2013in"/>
    </style:style>
    <style:style style:name="TableColumn965" style:family="table-column">
      <style:table-column-properties style:column-width="2.3083in"/>
    </style:style>
    <style:style style:name="Table960" style:family="table">
      <style:table-properties style:width="6.3in" fo:margin-left="0in" table:align="lef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990" style:family="table-column">
      <style:table-column-properties style:column-width="2.075in"/>
    </style:style>
    <style:style style:name="TableColumn991" style:family="table-column">
      <style:table-column-properties style:column-width="0.4472in"/>
    </style:style>
    <style:style style:name="TableColumn992" style:family="table-column">
      <style:table-column-properties style:column-width="1.268in"/>
    </style:style>
    <style:style style:name="TableColumn993" style:family="table-column">
      <style:table-column-properties style:column-width="0.2013in"/>
    </style:style>
    <style:style style:name="TableColumn994" style:family="table-column">
      <style:table-column-properties style:column-width="2.3083in"/>
    </style:style>
    <style:style style:name="Table989" style:family="table">
      <style:table-properties style:width="6.3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1032" style:parent-style-name="Normal" style:family="paragraph">
      <style:paragraph-properties fo:text-indent="3.9375in">
        <style:tab-stops>
          <style:tab-stop style:type="left" style:position="0.4923in"/>
          <style:tab-stop style:type="left" style:position="1.3784in"/>
        </style:tab-stops>
      </style:paragraph-properties>
    </style:style>
    <style:style style:name="P1033" style:parent-style-name="Normal" style:family="paragraph">
      <style:paragraph-properties fo:text-indent="3.9375in">
        <style:tab-stops>
          <style:tab-stop style:type="left" style:position="0.4923in"/>
          <style:tab-stop style:type="left" style:position="1.3784in"/>
        </style:tab-stops>
      </style:paragraph-properties>
    </style:style>
    <style:style style:name="P1034" style:parent-style-name="Normal" style:family="paragraph">
      <style:paragraph-properties fo:text-indent="3.9375in">
        <style:tab-stops>
          <style:tab-stop style:type="left" style:position="0.4923in"/>
          <style:tab-stop style:type="left" style:position="1.3784in"/>
        </style:tab-stops>
      </style:paragraph-properties>
    </style:style>
    <style:style style:name="P1035" style:parent-style-name="Normal" style:family="paragraph">
      <style:paragraph-properties fo:text-indent="3.9375in">
        <style:tab-stops>
          <style:tab-stop style:type="left" style:position="0.4923in"/>
          <style:tab-stop style:type="left" style:position="1.3784in"/>
        </style:tab-stops>
      </style:paragraph-properties>
    </style:style>
    <style:style style:name="P1036" style:parent-style-name="Normal" style:family="paragraph">
      <style:paragraph-properties fo:text-indent="3.9375in">
        <style:tab-stops>
          <style:tab-stop style:type="left" style:position="0.4923in"/>
          <style:tab-stop style:type="left" style:position="1.3784in"/>
        </style:tab-stops>
      </style:paragraph-properties>
    </style:style>
    <style:style style:name="P1037" style:parent-style-name="Normal" style:family="paragraph">
      <style:paragraph-properties fo:text-align="justify" fo:margin-left="4.5in">
        <style:tab-stops/>
      </style:paragraph-properties>
      <style:text-properties style:font-size-complex="12pt"/>
    </style:style>
    <style:style style:name="P1038" style:parent-style-name="Normal" style:family="paragraph">
      <style:paragraph-properties fo:text-align="center">
        <style:tab-stops>
          <style:tab-stop style:type="left" style:position="0.4923in"/>
          <style:tab-stop style:type="left" style:position="1.3784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P1043" style:parent-style-name="Normal" style:family="paragraph">
      <style:paragraph-properties fo:text-align="center"/>
      <style:text-properties style:font-name-asian="Calibri" fo:font-size="10pt" style:font-size-asian="10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ab-stops>
          <style:tab-stop style:type="left" style:position="0.4923in"/>
          <style:tab-stop style:type="left" style:position="1.3784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048" style:parent-style-name="Normal" style:family="paragraph">
      <style:paragraph-properties fo:text-align="center">
        <style:tab-stops>
          <style:tab-stop style:type="left" style:position="0.4923in"/>
          <style:tab-stop style:type="left" style:position="1.3784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ab-stops>
          <style:tab-stop style:type="left" style:position="0.4923in"/>
          <style:tab-stop style:type="left" style:position="1.3784in"/>
        </style:tab-stops>
      </style:paragraph-properties>
    </style:style>
    <style:style style:name="P1051" style:parent-style-name="Normal" style:family="paragraph">
      <style:paragraph-properties fo:text-align="center">
        <style:tab-stops>
          <style:tab-stop style:type="left" style:position="0.4923in"/>
          <style:tab-stop style:type="left" style:position="1.3784in"/>
        </style:tab-stops>
      </style:paragraph-properties>
    </style:style>
    <style:style style:name="P1052" style:parent-style-name="Normal" style:family="paragraph">
      <style:paragraph-properties fo:text-align="center">
        <style:tab-stops>
          <style:tab-stop style:type="left" style:position="0.4923in"/>
          <style:tab-stop style:type="left" style:position="1.3784in"/>
        </style:tab-stops>
      </style:paragraph-properties>
    </style:style>
    <style:style style:name="T1053" style:parent-style-name="DefaultParagraphFont" style:family="text">
      <style:text-properties fo:font-size="9pt" style:font-size-asian="9p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P105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1059" style:family="table-column">
      <style:table-column-properties style:column-width="4.9916in"/>
    </style:style>
    <style:style style:name="TableColumn1060" style:family="table-column">
      <style:table-column-properties style:column-width="0.7375in"/>
    </style:style>
    <style:style style:name="TableColumn1061" style:family="table-column">
      <style:table-column-properties style:column-width="0.5708in"/>
    </style:style>
    <style:style style:name="Table1058" style:family="table">
      <style:table-properties style:width="6.3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7" style:parent-style-name="DefaultParagraphFont" style:family="text">
      <style:text-properties text:display="none"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1" style:parent-style-name="DefaultParagraphFont" style:family="text">
      <style:text-properties text:display="non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8" style:parent-style-name="DefaultParagraphFont" style:family="text">
      <style:text-properties text:display="none"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82" style:parent-style-name="DefaultParagraphFont" style:family="text">
      <style:text-properties text:display="none"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89" style:parent-style-name="DefaultParagraphFont" style:family="text">
      <style:text-properties text:display="none"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93" style:parent-style-name="DefaultParagraphFont" style:family="text">
      <style:text-properties text:display="none"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07" style:parent-style-name="DefaultParagraphFont" style:family="text">
      <style:text-properties text:display="none"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1" style:parent-style-name="DefaultParagraphFont" style:family="text">
      <style:text-properties text:display="none"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9" style:parent-style-name="DefaultParagraphFont" style:family="text">
      <style:text-properties text:display="none"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57" style:parent-style-name="DefaultParagraphFont" style:family="text">
      <style:text-properties text:display="none"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61" style:parent-style-name="DefaultParagraphFont" style:family="text">
      <style:text-properties text:display="none"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68" style:parent-style-name="DefaultParagraphFont" style:family="text">
      <style:text-properties text:display="none"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72" style:parent-style-name="DefaultParagraphFont" style:family="text">
      <style:text-properties text:display="none"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style:tab-stops>
          <style:tab-stop style:type="left" style:position="0.4923in"/>
          <style:tab-stop style:type="left" style:position="1.3784in"/>
        </style:tab-stops>
      </style:paragraph-properties>
    </style:style>
    <style:style style:name="P1175" style:parent-style-name="Normal" style:family="paragraph">
      <style:paragraph-properties>
        <style:tab-stops>
          <style:tab-stop style:type="right" style:leader-style="solid" style:leader-text="_" style:position="6.3in"/>
        </style:tab-stops>
      </style:paragraph-properties>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P1177" style:parent-style-name="Normal" style:family="paragraph">
      <style:paragraph-properties>
        <style:tab-stops>
          <style:tab-stop style:type="right" style:leader-style="solid" style:leader-text="_" style:position="6.3in"/>
        </style:tab-stops>
      </style:paragraph-properties>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82" style:parent-style-name="Normal" style:family="paragraph">
      <style:paragraph-properties>
        <style:tab-stops>
          <style:tab-stop style:type="left" style:position="0.4923in"/>
          <style:tab-stop style:type="left" style:position="1.3784in"/>
        </style:tab-stops>
      </style:paragraph-properties>
    </style:style>
    <style:style style:name="P1183" style:parent-style-name="Normal" style:family="paragraph">
      <style:paragraph-properties fo:text-align="justify">
        <style:tab-stops>
          <style:tab-stop style:type="left" style:position="0.4923in"/>
          <style:tab-stop style:type="left" style:position="1.3784in"/>
        </style:tab-stops>
      </style:paragraph-properties>
    </style:style>
    <style:style style:name="P1184" style:parent-style-name="Normal" style:family="paragraph">
      <style:paragraph-properties fo:text-align="justify">
        <style:tab-stops>
          <style:tab-stop style:type="left" style:position="0.4923in"/>
          <style:tab-stop style:type="left" style:position="1.3784in"/>
        </style:tab-stops>
      </style:paragraph-properties>
    </style:style>
    <style:style style:name="P1185" style:parent-style-name="Normal" style:family="paragraph">
      <style:paragraph-properties>
        <style:tab-stops>
          <style:tab-stop style:type="left" style:position="0.4923in"/>
          <style:tab-stop style:type="left" style:position="1.3784in"/>
        </style:tab-stops>
      </style:paragraph-properties>
    </style:style>
    <style:style style:name="TableColumn1187" style:family="table-column">
      <style:table-column-properties style:column-width="2.075in"/>
    </style:style>
    <style:style style:name="TableColumn1188" style:family="table-column">
      <style:table-column-properties style:column-width="0.4472in"/>
    </style:style>
    <style:style style:name="TableColumn1189" style:family="table-column">
      <style:table-column-properties style:column-width="1.268in"/>
    </style:style>
    <style:style style:name="TableColumn1190" style:family="table-column">
      <style:table-column-properties style:column-width="0.2013in"/>
    </style:style>
    <style:style style:name="TableColumn1191" style:family="table-column">
      <style:table-column-properties style:column-width="2.3083in"/>
    </style:style>
    <style:style style:name="Table1186" style:family="table">
      <style:table-properties style:width="6.3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216" style:family="table-column">
      <style:table-column-properties style:column-width="2.075in"/>
    </style:style>
    <style:style style:name="TableColumn1217" style:family="table-column">
      <style:table-column-properties style:column-width="0.4472in"/>
    </style:style>
    <style:style style:name="TableColumn1218" style:family="table-column">
      <style:table-column-properties style:column-width="1.268in"/>
    </style:style>
    <style:style style:name="TableColumn1219" style:family="table-column">
      <style:table-column-properties style:column-width="0.2013in"/>
    </style:style>
    <style:style style:name="TableColumn1220" style:family="table-column">
      <style:table-column-properties style:column-width="2.3083in"/>
    </style:style>
    <style:style style:name="Table1215" style:family="table">
      <style:table-properties style:width="6.3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43"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5"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1256" style:parent-style-name="Normal" style:family="paragraph">
      <style:paragraph-properties fo:text-indent="3.9375in">
        <style:tab-stops>
          <style:tab-stop style:type="left" style:position="0.4923in"/>
          <style:tab-stop style:type="left" style:position="1.3784in"/>
        </style:tab-stops>
      </style:paragraph-properties>
    </style:style>
    <style:style style:name="P1257" style:parent-style-name="Normal" style:family="paragraph">
      <style:paragraph-properties fo:text-indent="3.9375in">
        <style:tab-stops>
          <style:tab-stop style:type="left" style:position="0.4923in"/>
          <style:tab-stop style:type="left" style:position="1.3784in"/>
        </style:tab-stops>
      </style:paragraph-properties>
    </style:style>
    <style:style style:name="P1258" style:parent-style-name="Normal" style:family="paragraph">
      <style:paragraph-properties fo:text-indent="3.9375in">
        <style:tab-stops>
          <style:tab-stop style:type="left" style:position="0.4923in"/>
          <style:tab-stop style:type="left" style:position="1.3784in"/>
        </style:tab-stops>
      </style:paragraph-properties>
    </style:style>
    <style:style style:name="P1259" style:parent-style-name="Normal" style:family="paragraph">
      <style:paragraph-properties fo:text-indent="3.9375in">
        <style:tab-stops>
          <style:tab-stop style:type="left" style:position="0.4923in"/>
          <style:tab-stop style:type="left" style:position="1.3784in"/>
        </style:tab-stops>
      </style:paragraph-properties>
    </style:style>
    <style:style style:name="P1260" style:parent-style-name="Normal" style:family="paragraph">
      <style:paragraph-properties fo:text-indent="3.9375in">
        <style:tab-stops>
          <style:tab-stop style:type="left" style:position="0.4923in"/>
          <style:tab-stop style:type="left" style:position="1.3784in"/>
        </style:tab-stops>
      </style:paragraph-properties>
    </style:style>
    <style:style style:name="P1261" style:parent-style-name="Normal" style:family="paragraph">
      <style:paragraph-properties fo:text-align="justify">
        <style:tab-stops>
          <style:tab-stop style:type="left" style:position="0.4923in"/>
          <style:tab-stop style:type="left" style:position="1.3784in"/>
        </style:tab-stops>
      </style:paragraph-properties>
      <style:text-properties style:font-size-complex="12pt"/>
    </style:style>
    <style:style style:name="P1262" style:parent-style-name="Normal" style:family="paragraph">
      <style:paragraph-properties fo:text-align="center">
        <style:tab-stops>
          <style:tab-stop style:type="left" style:position="0.4923in"/>
          <style:tab-stop style:type="left" style:position="1.3784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ab-stops>
          <style:tab-stop style:type="left" style:position="0.4923in"/>
          <style:tab-stop style:type="left" style:position="1.3784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272" style:parent-style-name="Normal" style:family="paragraph">
      <style:paragraph-properties fo:text-align="center">
        <style:tab-stops>
          <style:tab-stop style:type="left" style:position="0.4923in"/>
          <style:tab-stop style:type="left" style:position="1.3784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ab-stops>
          <style:tab-stop style:type="left" style:position="0.4923in"/>
          <style:tab-stop style:type="left" style:position="1.3784in"/>
        </style:tab-stops>
      </style:paragraph-properties>
    </style:style>
    <style:style style:name="P1275" style:parent-style-name="Normal" style:family="paragraph">
      <style:paragraph-properties fo:text-align="center">
        <style:tab-stops>
          <style:tab-stop style:type="left" style:position="0.4923in"/>
          <style:tab-stop style:type="left" style:position="1.3784in"/>
        </style:tab-stops>
      </style:paragraph-properties>
    </style:style>
    <style:style style:name="P1276" style:parent-style-name="Normal" style:family="paragraph">
      <style:paragraph-properties fo:text-align="center">
        <style:tab-stops>
          <style:tab-stop style:type="left" style:position="0.4923in"/>
          <style:tab-stop style:type="left" style:position="1.3784in"/>
        </style:tab-stops>
      </style:paragraph-properties>
      <style:text-properties fo:font-size="9pt" style:font-size-asian="9pt"/>
    </style:style>
    <style:style style:name="P1277" style:parent-style-name="Normal" style:family="paragraph">
      <style:paragraph-properties fo:text-align="center">
        <style:tab-stops>
          <style:tab-stop style:type="left" style:position="0.4923in"/>
          <style:tab-stop style:type="left" style:position="1.3784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TableColumn1283" style:family="table-column">
      <style:table-column-properties style:column-width="4.9916in"/>
    </style:style>
    <style:style style:name="TableColumn1284" style:family="table-column">
      <style:table-column-properties style:column-width="0.7375in"/>
    </style:style>
    <style:style style:name="TableColumn1285" style:family="table-column">
      <style:table-column-properties style:column-width="0.5708in"/>
    </style:style>
    <style:style style:name="Table1282" style:family="table">
      <style:table-properties style:width="6.3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1" style:parent-style-name="DefaultParagraphFont" style:family="text">
      <style:text-properties text:display="none"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5" style:parent-style-name="DefaultParagraphFont" style:family="text">
      <style:text-properties text:display="none"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09" style:parent-style-name="DefaultParagraphFont" style:family="text">
      <style:text-properties text:display="none"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13" style:parent-style-name="DefaultParagraphFont" style:family="text">
      <style:text-properties text:display="non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20" style:parent-style-name="DefaultParagraphFont" style:family="text">
      <style:text-properties text:display="none"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24" style:parent-style-name="DefaultParagraphFont" style:family="text">
      <style:text-properties text:display="none"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8" style:parent-style-name="DefaultParagraphFont" style:family="text">
      <style:text-properties text:display="non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42" style:parent-style-name="DefaultParagraphFont" style:family="text">
      <style:text-properties text:display="none"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70" style:parent-style-name="DefaultParagraphFont" style:family="text">
      <style:text-properties text:display="none"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74" style:parent-style-name="DefaultParagraphFont" style:family="text">
      <style:text-properties text:display="none"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88" style:parent-style-name="DefaultParagraphFont" style:family="text">
      <style:text-properties text:display="none"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2" style:parent-style-name="DefaultParagraphFont" style:family="text">
      <style:text-properties text:display="none"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9" style:parent-style-name="DefaultParagraphFont" style:family="text">
      <style:text-properties text:display="none"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03" style:parent-style-name="DefaultParagraphFont" style:family="text">
      <style:text-properties text:display="none"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4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413" style:parent-style-name="Normal" style:family="paragraph">
      <style:paragraph-properties>
        <style:tab-stops>
          <style:tab-stop style:type="left" style:position="0.4923in"/>
          <style:tab-stop style:type="left" style:position="1.3784in"/>
        </style:tab-stops>
      </style:paragraph-properties>
    </style:style>
    <style:style style:name="P1414" style:parent-style-name="Normal" style:family="paragraph">
      <style:paragraph-properties fo:text-align="justify">
        <style:tab-stops>
          <style:tab-stop style:type="left" style:position="0.4923in"/>
          <style:tab-stop style:type="left" style:position="1.3784in"/>
        </style:tab-stops>
      </style:paragraph-properties>
    </style:style>
    <style:style style:name="P1415" style:parent-style-name="Normal" style:family="paragraph">
      <style:paragraph-properties fo:text-align="justify">
        <style:tab-stops>
          <style:tab-stop style:type="left" style:position="0.4923in"/>
          <style:tab-stop style:type="left" style:position="1.3784in"/>
        </style:tab-stops>
      </style:paragraph-properties>
    </style:style>
    <style:style style:name="P1416" style:parent-style-name="Normal" style:family="paragraph">
      <style:paragraph-properties>
        <style:tab-stops>
          <style:tab-stop style:type="left" style:position="0.4923in"/>
          <style:tab-stop style:type="left" style:position="1.3784in"/>
        </style:tab-stops>
      </style:paragraph-properties>
    </style:style>
    <style:style style:name="TableColumn1418" style:family="table-column">
      <style:table-column-properties style:column-width="2.075in"/>
    </style:style>
    <style:style style:name="TableColumn1419" style:family="table-column">
      <style:table-column-properties style:column-width="0.4472in"/>
    </style:style>
    <style:style style:name="TableColumn1420" style:family="table-column">
      <style:table-column-properties style:column-width="1.268in"/>
    </style:style>
    <style:style style:name="TableColumn1421" style:family="table-column">
      <style:table-column-properties style:column-width="0.2013in"/>
    </style:style>
    <style:style style:name="TableColumn1422" style:family="table-column">
      <style:table-column-properties style:column-width="2.3083in"/>
    </style:style>
    <style:style style:name="Table1417" style:family="table">
      <style:table-properties style:width="6.3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45"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447" style:family="table-column">
      <style:table-column-properties style:column-width="2.075in"/>
    </style:style>
    <style:style style:name="TableColumn1448" style:family="table-column">
      <style:table-column-properties style:column-width="0.4472in"/>
    </style:style>
    <style:style style:name="TableColumn1449" style:family="table-column">
      <style:table-column-properties style:column-width="1.268in"/>
    </style:style>
    <style:style style:name="TableColumn1450" style:family="table-column">
      <style:table-column-properties style:column-width="0.2013in"/>
    </style:style>
    <style:style style:name="TableColumn1451" style:family="table-column">
      <style:table-column-properties style:column-width="2.3083in"/>
    </style:style>
    <style:style style:name="Table1446" style:family="table">
      <style:table-properties style:width="6.3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7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475" style:parent-style-name="Normal" style:family="paragraph">
      <style:paragraph-properties fo:widows="0" fo:orphans="0" fo:text-align="center"/>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6" style:family="paragraph">
      <style:paragraph-properties fo:break-before="page" fo:text-indent="6.6937in" style:page-number="1">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1488" style:parent-style-name="Normal" style:family="paragraph">
      <style:paragraph-properties fo:text-indent="6.6937in">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1489" style:parent-style-name="Normal" style:family="paragraph">
      <style:paragraph-properties fo:text-indent="6.6937in">
        <style:tab-stops>
          <style:tab-stop style:type="left" style:position="0.4923in"/>
          <style:tab-stop style:type="left" style:position="1.3784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style:tab-stops>
          <style:tab-stop style:type="left" style:position="0.4923in"/>
          <style:tab-stop style:type="left" style:position="1.3784in"/>
        </style:tab-stops>
      </style:paragraph-properties>
      <style:text-properties style:font-weight-complex="bold" fo:font-size="10pt" style:font-size-asian="10pt" style:language-asian="ar" style:country-asian="SA" fo:hyphenate="false"/>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weight="bold" style:font-weight-asian="bold" style:language-asian="ar" style:country-asian="SA"/>
    </style:style>
    <style:style style:name="P1495" style:parent-style-name="Normal" style:family="paragraph">
      <style:paragraph-properties fo:text-align="center"/>
      <style:text-properties fo:font-weight="bold" style:font-weight-asian="bold" style:language-asian="ar" style:country-asian="SA" fo:hyphenate="false"/>
    </style:style>
    <style:style style:name="P1496" style:parent-style-name="Normal" style:family="paragraph">
      <style:paragraph-properties fo:text-align="center"/>
      <style:text-properties fo:font-weight="bold" style:font-weight-asian="bold" style:language-asian="ar" style:country-asian="SA" fo:hyphenate="false"/>
    </style:style>
    <style:style style:name="P1497" style:parent-style-name="Normal" style:family="paragraph">
      <style:paragraph-properties fo:text-align="center">
        <style:tab-stops>
          <style:tab-stop style:type="left" style:position="0.4923in"/>
          <style:tab-stop style:type="left" style:position="1.3784in"/>
        </style:tab-stops>
      </style:paragraph-properties>
      <style:text-properties fo:hyphenate="false"/>
    </style:style>
    <style:style style:name="T1498" style:parent-style-name="DefaultParagraphFont" style:family="text">
      <style:text-properties fo:font-weight="bold" style:font-weight-asian="bold" fo:text-transform="uppercase" style:language-asian="ar" style:country-asian="SA"/>
    </style:style>
    <style:style style:name="T1499" style:parent-style-name="DefaultParagraphFont" style:family="text">
      <style:text-properties fo:font-weight="bold" style:font-weight-asian="bold" fo:text-transform="uppercase" style:language-asian="ar" style:country-asian="SA"/>
    </style:style>
    <style:style style:name="P1500" style:parent-style-name="Normal" style:family="paragraph">
      <style:paragraph-properties style:text-autospace="none" fo:margin-left="3.6in" fo:text-indent="0.9in">
        <style:tab-stops/>
      </style:paragraph-properties>
      <style:text-properties style:language-asian="ar" style:country-asian="SA" fo:hyphenate="false"/>
    </style:style>
    <style:style style:name="P1501" style:parent-style-name="Normal" style:family="paragraph">
      <style:paragraph-properties style:text-autospace="none" fo:text-align="center"/>
      <style:text-properties style:language-asian="ar" style:country-asian="SA" fo:hyphenate="false"/>
    </style:style>
    <style:style style:name="P1502" style:parent-style-name="Normal" style:family="paragraph">
      <style:paragraph-properties style:text-autospace="none" fo:text-align="center"/>
      <style:text-properties style:language-asian="ar" style:country-asian="SA" fo:hyphenate="false"/>
    </style:style>
    <style:style style:name="P1503"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text-underline-type="single" style:text-underline-style="solid" style:text-underline-width="auto" style:text-underline-mode="continuous" style:language-asian="ar" style:country-asian="SA"/>
    </style:style>
    <style:style style:name="P1507"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508"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509"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TableColumn1511" style:family="table-column">
      <style:table-column-properties style:column-width="0.3666in"/>
    </style:style>
    <style:style style:name="TableColumn1512" style:family="table-column">
      <style:table-column-properties style:column-width="0.7868in"/>
    </style:style>
    <style:style style:name="TableColumn1513" style:family="table-column">
      <style:table-column-properties style:column-width="0.7611in"/>
    </style:style>
    <style:style style:name="TableColumn1514" style:family="table-column">
      <style:table-column-properties style:column-width="0.8375in"/>
    </style:style>
    <style:style style:name="TableColumn1515" style:family="table-column">
      <style:table-column-properties style:column-width="0.7277in"/>
    </style:style>
    <style:style style:name="TableColumn1516" style:family="table-column">
      <style:table-column-properties style:column-width="1.0159in"/>
    </style:style>
    <style:style style:name="TableColumn1517" style:family="table-column">
      <style:table-column-properties style:column-width="0.8125in"/>
    </style:style>
    <style:style style:name="TableColumn1518" style:family="table-column">
      <style:table-column-properties style:column-width="0.8375in"/>
    </style:style>
    <style:style style:name="TableColumn1519" style:family="table-column">
      <style:table-column-properties style:column-width="0.7645in"/>
    </style:style>
    <style:style style:name="TableColumn1520" style:family="table-column">
      <style:table-column-properties style:column-width="1.0159in"/>
    </style:style>
    <style:style style:name="TableColumn1521" style:family="table-column">
      <style:table-column-properties style:column-width="0.8215in"/>
    </style:style>
    <style:style style:name="TableColumn1522" style:family="table-column">
      <style:table-column-properties style:column-width="1.1277in"/>
    </style:style>
    <style:style style:name="Table1510" style:family="table">
      <style:table-properties style:width="9.8756in" style:rel-width="100%"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2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3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3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1540" style:family="table-row">
      <style:table-row-properties style:min-row-height="0.1208in"/>
    </style:style>
    <style:style style:name="P1541" style:parent-style-name="Normal" style:family="paragraph">
      <style:text-properties style:font-name-asian="Calibri" style:font-name-complex="Times New Roman" fo:font-size="11pt" style:font-size-asian="11pt" style:font-size-complex="11pt" style:language-asian="ar" style:country-asian="SA"/>
    </style:style>
    <style:style style:name="P1542" style:parent-style-name="Normal" style:family="paragraph">
      <style:text-properties style:font-name-asian="Calibri" style:font-name-complex="Times New Roman" fo:font-size="11pt" style:font-size-asian="11pt" style:font-size-complex="11pt" style:language-asian="ar" style:country-asian="SA"/>
    </style:style>
    <style:style style:name="P1543" style:parent-style-name="Normal" style:family="paragraph">
      <style:text-properties style:font-name-asian="Calibri" style:font-name-complex="Times New Roman" fo:font-size="11pt" style:font-size-asian="11pt" style:font-size-complex="11pt" style:language-asian="ar" style:country-asian="SA"/>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P1548" style:parent-style-name="Normal" style:family="paragraph">
      <style:text-properties style:font-name-asian="Calibri" style:font-name-complex="Times New Roman" fo:font-size="11pt" style:font-size-asian="11pt" style:font-size-complex="11pt" style:language-asian="ar" style:country-asian="SA"/>
    </style:style>
    <style:style style:name="TableRow1549" style:family="table-row">
      <style:table-row-properties/>
    </style:style>
    <style:style style:name="P1550" style:parent-style-name="Normal" style:family="paragraph">
      <style:text-properties style:font-name-asian="Calibri" style:font-name-complex="Times New Roman" fo:font-size="11pt" style:font-size-asian="11pt" style:font-size-complex="11pt" style:language-asian="ar" style:country-asian="SA"/>
    </style:style>
    <style:style style:name="P1551" style:parent-style-name="Normal" style:family="paragraph">
      <style:text-properties style:font-name-asian="Calibri" style:font-name-complex="Times New Roman" fo:font-size="11pt" style:font-size-asian="11pt" style:font-size-complex="11pt" style:language-asian="ar" style:country-asian="SA"/>
    </style:style>
    <style:style style:name="P1552" style:parent-style-name="Normal" style:family="paragraph">
      <style:text-properties style:font-name-asian="Calibri" style:font-name-complex="Times New Roman" fo:font-size="11pt" style:font-size-asian="11pt" style:font-size-complex="11pt" style:language-asian="ar" style:country-asian="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555"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556" style:parent-style-name="DefaultParagraphFont" style:family="text">
      <style:text-properties style:font-name-asian="Calibri" style:font-name-complex="Times New Roman" fo:font-size="11pt" style:font-size-asian="11pt" style:font-size-complex="11pt" style:language-asian="ar" style:country-asian="SA"/>
    </style:style>
    <style:style style:name="T1557"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P1558"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559" style:parent-style-name="DefaultParagraphFont" style:family="text">
      <style:text-properties style:font-name-asian="Calibri" style:font-name-complex="Times New Roman" fo:font-size="11pt" style:font-size-asian="11pt" style:font-size-complex="11pt" style:language-asian="ar" style:country-asian="SA"/>
    </style:style>
    <style:style style:name="T1560" style:parent-style-name="DefaultParagraphFont" style:family="text">
      <style:text-properties style:font-name-asian="Calibri" fo:font-size="11pt" style:font-size-asian="11pt" style:font-size-complex="11pt" style:language-asian="ar" style:country-asian="SA"/>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563"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564" style:parent-style-name="DefaultParagraphFont" style:family="text">
      <style:text-properties style:font-name-asian="Calibri" style:font-name-complex="Times New Roman" fo:font-size="11pt" style:font-size-asian="11pt" style:font-size-complex="11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6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6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1"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style:font-weight-complex="bold" fo:font-size="11pt" style:font-size-asian="11pt" style:font-size-complex="11pt" style:language-asian="ar" style:country-asian="SA" fo:hyphenate="false"/>
    </style:style>
    <style:style style:name="P157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P158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9"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9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91" style:parent-style-name="Normal" style:family="paragraph">
      <style:text-properties style:font-name-asian="Calibri" style:font-name-complex="Times New Roman" fo:font-size="11pt" style:font-size-asian="11pt" style:font-size-complex="11pt" style:language-asian="ar" style:country-asian="SA"/>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642"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43" style:parent-style-name="DefaultParagraphFont" style:family="text">
      <style:text-properties fo:font-size="10pt" style:font-size-asian="10pt" style:language-asian="ar" style:country-asian="SA"/>
    </style:style>
    <style:style style:name="T1644" style:parent-style-name="DefaultParagraphFont" style:family="text">
      <style:text-properties fo:font-weight="bold" style:font-weight-asian="bold" fo:font-size="10pt" style:font-size-asian="10pt" style:language-asian="ar" style:country-asian="SA"/>
    </style:style>
    <style:style style:name="T1645" style:parent-style-name="DefaultParagraphFont" style:family="text">
      <style:text-properties fo:font-size="10pt" style:font-size-asian="10pt" style:language-asian="ar" style:country-asian="SA"/>
    </style:style>
    <style:style style:name="P1646"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47" style:parent-style-name="DefaultParagraphFont" style:family="text">
      <style:text-properties fo:font-size="10pt" style:font-size-asian="10pt" style:language-asian="ar" style:country-asian="SA"/>
    </style:style>
    <style:style style:name="T1648" style:parent-style-name="DefaultParagraphFont" style:family="text">
      <style:text-properties fo:font-weight="bold" style:font-weight-asian="bold" fo:font-size="10pt" style:font-size-asian="10pt" style:language-asian="ar" style:country-asian="SA"/>
    </style:style>
    <style:style style:name="T1649" style:parent-style-name="DefaultParagraphFont" style:family="text">
      <style:text-properties fo:font-size="10pt" style:font-size-asian="10pt" style:language-asian="ar" style:country-asian="SA"/>
    </style:style>
    <style:style style:name="P1650" style:parent-style-name="Normal" style:family="paragraph">
      <style:paragraph-properties fo:margin-bottom="0.0833in">
        <style:tab-stops>
          <style:tab-stop style:type="left" style:position="0.4923in"/>
          <style:tab-stop style:type="left" style:position="1.3784in"/>
        </style:tab-stops>
      </style:paragraph-properties>
      <style:text-properties fo:font-size="8pt" style:font-size-asian="8pt" style:font-size-complex="8pt" style:language-asian="ar" style:country-asian="SA" fo:hyphenate="false"/>
    </style:style>
    <style:style style:name="P1651"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P1654"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655" style:parent-style-name="Normal" style:family="paragraph">
      <style:paragraph-properties>
        <style:tab-stops>
          <style:tab-stop style:type="left" style:position="0.4923in"/>
          <style:tab-stop style:type="left" style:position="1.3784in"/>
        </style:tab-stops>
      </style:paragraph-properties>
      <style:text-properties style:language-asian="ar" style:country-asian="SA" fo:hyphenate="false"/>
    </style:style>
    <style:style style:name="P1656"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7">Suvestinė redakcija nuo 2021-09-04</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2017 m. balandžio 20 d. Komisijos deleguotuoju reglamentu (ES) 2017/1182, kuriuo papildomos Europos Parlamento ir Tarybos reglamento (ES) Nr. 1308/2013 nuostatos dėl Sąjungos galvijų, kiaulių ir avių skerdenų klasifikavimo skalių ir dėl pranešimų apie tam tikrų kategorijų skerdenų ir gyvų gyvulių rinkos kainas, ir atsižvelgdamas į Lietuvos Respublikos žemės ūkio ministro 2001 m. birželio 25 d. įsakymą Nr. 217 „Dėl skerdenų klasifikavimo sistemos administravimo ir kontrolės“,<text:s/></text:p>
      <text:p text:style-name="P26">Preambulės pakeitimai:</text:p>
      <text:p text:style-name="P27"><text:span text:style-name="T28">Nr.<text:s/></text:span><text:a xlink:href="https://www.e-tar.lt/portal/legalAct.html?documentId=TAR.ADD2E57174DD" office:target-frame-name="_top" xlink:show="replace"><text:span text:style-name="T29">3D-29</text:span></text:a><text:span text:style-name="T30">, 2012-01-17, Žin., 2012, Nr. 10-411 (2012-01-21), i. k. 1122330ISAK0003D-29</text:span></text:p>
      <text:p text:style-name="P31"><text:span text:style-name="T32">Nr.<text:s/></text:span><text:a xlink:href="https://www.e-tar.lt/portal/legalAct.html?documentId=4eb47b600ca911ec9f09e7df20500045" office:target-frame-name="_top" xlink:show="replace"><text:span text:style-name="T33">3D-557</text:span></text:a><text:span text:style-name="T34">, 2021-09-03, paske</text:span><text:span text:style-name="T35">lbta TAR 2021-09-03, i. k. 2021-18801</text:span></text:p>
      <text:p text:style-name="Normal"/>
      <text:p text:style-name="P36"><text:span text:style-name="T37">tvirtinu</text:span><text:s/>Gyvulių skerdenų klasifikavimo ir ženklinimo kontrolės taisykles (pridedama).</text:p>
      <text:p text:style-name="P38"/>
      <text:p text:style-name="P39"/>
      <text:p text:style-name="P40"/>
      <text:p text:style-name="P41">ŽEMĖS ŪKIO MINISTRAS<text:s/><text:tab/>KAZYS STARKEVIČIUS</text:p>
      <text:soft-page-break/>
      <text:p text:style-name="P42">PATVIRTINTA</text:p>
      <text:p text:style-name="P44">Lietuvos Respublikos žemės ūkio<text:s/></text:p>
      <text:p text:style-name="P45">ministro 2009 m. vasario 6 d.<text:s/></text:p>
      <text:p text:style-name="P46">įsakymu Nr. 3D-66</text:p>
      <text:p text:style-name="P47"/>
      <text:p text:style-name="P48"><text:span text:style-name="T49">GYVULIŲ SKERDENŲ KLASIFIKAVIMO IR ŽENKLINIMO KONTROLĖS TAISYKLĖS</text:span></text:p>
      <text:p text:style-name="P50"/>
      <text:p text:style-name="P51"><text:span text:style-name="T52">I</text:span><text:span text:style-name="T53">.<text:s/></text:span><text:span text:style-name="T54">BENDROSIOS NUOSTATOS</text:span></text:p>
      <text:p text:style-name="P55"/>
      <text:p text:style-name="P56">1. Gyvulių<text:s/>skerdenų klasifikavimo ir ženklinimo kontrolės taisyklės (toliau – taisyklės) nustato gyvulių skerdenų klasifikavimo ir ženklinimo kontrolės reikalavimus.</text:p>
      <text:p text:style-name="P57">2. Šios taisyklės taikomos skerdykloms, kurios pagal Lietuvos Respublikos žemės ūkio ministro 2001 m. birželio 25 d. įsakymą Nr. 217 „Dėl skerdenų klasifikavimo sistemos administravimo ir kontrolės“ klasifikuoja kiaulių ir galvijų skerdenas.<text:s/></text:p>
      <text:p text:style-name="P58">Punkto pakeitimai:</text:p>
      <text:p text:style-name="P59"><text:span text:style-name="T60">Nr.<text:s/></text:span><text:a xlink:href="https://www.e-tar.lt/portal/legalAct.html?documentId=TAR.ADD2E57174DD" office:target-frame-name="_top" xlink:show="replace"><text:span text:style-name="T61">3D-29</text:span></text:a><text:span text:style-name="T62">, 2012-01-17, Žin., 2012, Nr. 10-411 (2012-01-21), i. k. 1122330ISAK0003D-29</text:span></text:p>
      <text:p text:style-name="P63"><text:span text:style-name="T64">Nr.<text:s/></text:span><text:a xlink:href="https://www.e-tar.lt/portal/legalAct.html?documentId=4eb47b600ca911ec9f09e7df20500045" office:target-frame-name="_top" xlink:show="replace"><text:span text:style-name="T65">3D-557</text:span></text:a><text:span text:style-name="T66">, 2021-09-03, paskelbta TAR 2021-09-03, i. k. 2021-18801</text:span></text:p>
      <text:p text:style-name="Normal"/>
      <text:p text:style-name="P67"><text:span text:style-name="T68">3</text:span><text:span text:style-name="T69">. Gyvuli</text:span><text:span text:style-name="T70">ų skerdenų klasifikavimo ir ženklinimo kontrolę vykdo Valstybinės maisto ir veterinarijos tarnyba. Valstybinės maisto ir veterinarijos tarnybos darbuotojai, vykdantys gyvulių skerdenų klasifikavimo ir ženklinimo kontrolę (toliau – kontrolieriai), turi turė</text:span><text:span text:style-name="T71">ti gyvulių skerdenų vertintojo kvalifikaciją patvirtinantį dokumentą ir kelti kvalifikaciją pagal Valstybinės maisto ir veterinarijos tarnybos direktoriaus patvirtintą kontrolierių kvalifikacijos kėlimo tvarką. Taip pat Valstybinės maisto ir veterinarijos<text:s/></text:span><text:span text:style-name="T72">tarnybos direktorius turi užtikrinti kontrolierių tikrinamų gyvulių klasifikavimo ir ženklinimo kontrolės objektų rotaciją rajonų lygiu ne mažiau kaip du kartus per metus ir kontrolierių keitimąsi informacija bei patirtimi apie gyvulių skerdenų klasifikavi</text:span><text:span text:style-name="T73">mo ir ženklinimo kontrolės rezultatus (susitikimai, susirinkimai, konferencijos, praktiniai tyrimai ir pan.) tarpusavyje bei su kitų valstybių narių specialistais, vykdančiais gyvulių skerdenų klasifikavimo ir ženklinimo kontrolę.</text:span><text:s/></text:p>
      <text:p text:style-name="P74">Punkto pakeitimai:</text:p>
      <text:p text:style-name="P75"><text:span text:style-name="T76">Nr.<text:s/></text:span><text:a xlink:href="https://www.e-tar.lt/portal/legalAct.html?documentId=TAR.E3159D9910EB" office:target-frame-name="_top" xlink:show="replace"><text:span text:style-name="T77">3D-841</text:span></text:a><text:span text:style-name="T78">, 2009-11-05, Žin., 2009, Nr. 134-5866 (2009-11-10), i. k. 1092330ISAK003D-841</text:span></text:p>
      <text:p text:style-name="P79"><text:span text:style-name="T80">Nr.<text:s/></text:span><text:a xlink:href="https://www.e-tar.lt/portal/legalAct.html?documentId=TAR.ADD2E57174DD" office:target-frame-name="_top" xlink:show="replace"><text:span text:style-name="T81">3D-29</text:span></text:a><text:span text:style-name="T82">, 2012-01-17, Žin., 2012, Nr. 10-411 (2012-01-21), i. k. 1122330ISAK0003D-29</text:span></text:p>
      <text:p text:style-name="Normal"/>
      <text:p text:style-name="P83">4. Šiose taisyklėse vartojama sąvoka<text:span text:style-name="T84"><text:s/>skerdenų vertintojas<text:s/></text:span>(toliau – vertintojas) – skerdyklos darbuotojas, turintis skerdenų vertintojo kvalifikacijos patvirtinimo dokumentą, kuriuo suteikiama teisė klasifikuoti skerdenas. Skerdenų vertintojas privalo kelti kvalifikaciją ne rečiau kaip kartą per metus.<text:span text:style-name="T85"><text:s/></text:span></text:p>
      <text:p text:style-name="P86">Kitos šiose taisyklėse vartojamos sąvokos suprantamos taip, kaip jas apibrėžia 2017 m. balandžio 20 d. Komisijos deleguotasis reglamentas (ES) 2017/1182, kuriuo papildomos Europos Parlamento ir Tarybos reglamento (ES) Nr. 1308/2013 nuostatos dėl Sąjungos galvijų, kiaulių ir avių skerdenų klasifikavimo skalių ir dėl pranešimų apie tam tikrų kategorijų skerdenų ir gyvų gyvulių rinkos kainas, 2017 m. balandžio 20 d. Komisijos įgyvendinimo reglamentas (ES) 2017/1184, kuriuo nustatomos Europos Parlamento ir Tarybos reglamento (ES) Nr. 1308/2013 taikymo taisyklės, susijusios su Sąjungos galvijų, kiaulių ir avių skerdenų klasifikavimo skalėmis ir pranešimais apie tam tikrų kategorijų skerdenų ir gyvų gyvulių rinkos kainas ir 2020 m. birželio 23 d. Komisijos įgyvendinimo sprendimas (ES) 2020/871, kuriuo Lietuvoje leidžiama taikyti tam tikrus kiaulių skerdenų klasifikavimo metodus.<text:span text:style-name="T87"><text:s/></text:span></text:p>
      <text:p text:style-name="P88">Punkto pakeitimai:</text:p>
      <text:p text:style-name="P89"><text:span text:style-name="T90">Nr.<text:s/></text:span><text:a xlink:href="https://www.e-tar.lt/portal/legalAct.html?documentId=4eb47b600ca911ec9f09e7df20500045" office:target-frame-name="_top" xlink:show="replace"><text:span text:style-name="T91">3D-557</text:span></text:a><text:span text:style-name="T92">, 2021-09-03, paskelbta TAR 2021-09-03, i. k. 2021-18801</text:span></text:p>
      <text:p text:style-name="Normal"/>
      <text:p text:style-name="P93"><text:span text:style-name="T94">II</text:span><text:span text:style-name="T95">.<text:s/></text:span><text:span text:style-name="T96">GALVIJŲ SKERDENŲ KLASIFIKAVIMO IR ŽENKLINIMO KONTROLĖ</text:span></text:p>
      <text:p text:style-name="P97"/>
      <text:p text:style-name="P98">5.<text:s/>Kontrolės metu tikrinant galvijų skerdenų klasifikavimą ir ženklinimą, vadovaujamasi<text:s/><text:span text:style-name="T99">2013 m. gruodžio 17 d. Europos Parlamento ir Tarybos reglamentu (ES) Nr. 1308/2013, nustatančiu bendrą žemės ūkio produktų rinkų organizavimą ir kuriuo panaikinami Tarybos</text:span><text:span text:style-name="T100"><text:s/>reglamentai (EEB) Nr. 922/72, (EEB) Nr. 234/79, (EB) Nr. 1037/2001 ir (EB) Nr. 1234/2007, su paskutiniais pakeitimais, padarytais 2020 m. gruodžio 23 d. Europos Parlamento ir Tarybos reglamentu (ES) Nr. 2020/2220, reglamentu (ES) 2017/1182 ir reglamentu (</text:span><text:span text:style-name="T101">ES) 2017/1184.</text:span><text:s/></text:p>
      <text:p text:style-name="P102">Punkto pakeitimai:</text:p>
      <text:p text:style-name="P103"><text:span text:style-name="T104">Nr.<text:s/></text:span><text:a xlink:href="https://www.e-tar.lt/portal/legalAct.html?documentId=TAR.ADD2E57174DD" office:target-frame-name="_top" xlink:show="replace"><text:span text:style-name="T105">3D-29</text:span></text:a><text:span text:style-name="T106">, 2012-01-17, Žin., 2012, Nr. 10-411 (2012-01-21), i. k. 1122330ISAK0003D-29</text:span></text:p>
      <text:p text:style-name="P107"><text:span text:style-name="T108">Nr.<text:s/></text:span><text:a xlink:href="https://www.e-tar.lt/portal/legalAct.html?documentId=4eb47b600ca911ec9f09e7df20500045" office:target-frame-name="_top" xlink:show="replace"><text:span text:style-name="T109">3D-557</text:span></text:a><text:span text:style-name="T110">, 2021-09-03, paskelbta TAR 2021-09-03, i. k. 2021-18801</text:span></text:p>
      <text:p text:style-name="Normal"/>
      <text:p text:style-name="P111">6. Skerdyklose, kurios įtrauktos į klasifikuojančių skerdyklų sąrašą, tvirtinamą žemės ūkio<text:s/>ministro įsakymu, kontrolė turi būti atliekama be išankstinio perspėjimo ne rečiau 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112">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113"><text:span text:style-name="T114">8</text:span><text:span text:style-name="T115">. Kontrolierius tikrina:</text:span></text:p>
      <text:p text:style-name="P116"><text:span text:style-name="T117">8.1</text:span><text:span text:style-name="T118">. galvijo skerdenos:</text:span></text:p>
      <text:p text:style-name="P119"><text:span text:style-name="T120">8.1.1</text:span><text:span text:style-name="T121"><text:s/>kategoriją;</text:span></text:p>
      <text:p text:style-name="P122"><text:span text:style-name="T123">8.1.2</text:span><text:span text:style-name="T124">. raumeningumo klasę;</text:span></text:p>
      <text:p text:style-name="P125"><text:span text:style-name="T126">8.1.3</text:span><text:span text:style-name="T127">. riebumo klasę;</text:span></text:p>
      <text:p text:style-name="P128">8.2. skerdenos ženklinimo spaudo ar etiketės duomenų atitikimą su įrašais, nurodytais Galvijų skerdenų klasifikavimo protokole, kurio forma patvirtinta Galvijų įkainojimo pagal skerdenų svorį ir kokybę taisyklėse, patvirtintose Lietuvos Respublikos žemės<text:s/>ūkio ministro 2001 m. lapkričio 7 d. įsakymu Nr. 381;<text:s/></text:p>
      <text:p text:style-name="P129">Punkto pakeitimai:</text:p>
      <text:p text:style-name="P130"><text:span text:style-name="T131">Nr.<text:s/></text:span><text:a xlink:href="https://www.e-tar.lt/portal/legalAct.html?documentId=4eb47b600ca911ec9f09e7df20500045" office:target-frame-name="_top" xlink:show="replace"><text:span text:style-name="T132">3D-557</text:span></text:a><text:span text:style-name="T133">, 2021-09-03, paskelbta TAR 2021-09-03, i. k. 2021-18801</text:span></text:p>
      <text:p text:style-name="Normal"/>
      <text:p text:style-name="P134"><text:span text:style-name="T135">8.3</text:span><text:span text:style-name="T136">. ne maž</text:span><text:span text:style-name="T137">iau kaip 10 sąskaitų faktūrų, siekiant patikrinti, ar galvijo augintojui (pardavėjui) buvo išsiųsta informacija (raštu ar elektroniniu būdu) apie galvijo skerdenų klasifikavimo rezultatus (nepriklausomai nuo to, ar buvo apmokėta pagal gyvąjį svorį, ar paga</text:span><text:span text:style-name="T138">l skerdenos svorį ir kokybę, ar klasifikuota grąžintiniais pagrindais skersto galvijo skerdena) ir pinigų kiekį, kurį augintojas būtų gavęs už parduotą galviją, jei šis būtų nupirktas pagal skerdenos svorį ir kokybę. Šio patikrinimo rezultatai rašomi į Gyv</text:span><text:span text:style-name="T139">ulių skerdenų klasifikavimo ir ženklinimo pažymą (3 priedas);</text:span></text:p>
      <text:p text:style-name="P140"><text:span text:style-name="T141">8.4</text:span><text:span text:style-name="T142">. ar skerdenų svoriai fiksuojami automatiškai svarstyklėmis (ne suvedami rankomis) ir ar jos turi galiojantį patikros spaudą;</text:span></text:p>
      <text:p text:style-name="P143"><text:span text:style-name="T144">8.5</text:span><text:span text:style-name="T145"><text:s/>ar galioja vertintojo kvalifikaciją patvirtinantis do</text:span><text:span text:style-name="T146">kumentas.</text:span><text:s/></text:p>
      <text:p text:style-name="P147">Punkto pakeitimai:</text:p>
      <text:p text:style-name="P148"><text:span text:style-name="T149">Nr.<text:s/></text:span><text:a xlink:href="https://www.e-tar.lt/portal/legalAct.html?documentId=TAR.ADD2E57174DD" office:target-frame-name="_top" xlink:show="replace"><text:span text:style-name="T150">3D-29</text:span></text:a><text:span text:style-name="T151">, 2012-01-17, Žin., 2012, Nr. 10-411 (2012-01-21), i. k. 1122330ISAK0003D-29</text:span></text:p>
      <text:p text:style-name="Normal"/>
      <text:p text:style-name="P152">9. Klasifikavimo klaidos, nustatant kiekvieną<text:s/>galvijo skerdenos kokybės rodiklį – kategoriją, raumeningumo bei riebumo klases, neturi viršyti 10 proc. nuo kontrolei atrinktų skerdenų skaičiaus.</text:p>
      <text:p text:style-name="P153">10. Jeigu nustatant vieną iš galvijo skerdenos kokybės rodiklį, klaidų nebuvo padaryta ar padaryta mažiau, nei numatyta šių taisyklių 9 punkte, tai nustatant kitus kokybės rodiklius leistinų klaidų skaičius gali būti didesnis viena klaida.</text:p>
      <text:p text:style-name="P154">11. Klasifikuojant galvijų skerdenas neleidžiama suklysti:</text:p>
      <text:p text:style-name="P155">11.1. nustatant galvijo skerdenos kategoriją pagal lytį<text:s/>tarp A, B, C ir D, E kategorijų;</text:p>
      <text:p text:style-name="P156">11.2. per dvi raumeningumo ar riebumo klases (Pvz., P-R, 5-3);</text:p>
      <text:p text:style-name="P157">11.3. ženklinant skerdenas spaudu arba etiketėmis pagal Skerdenų klasifikavimo protokolo duomenis.</text:p>
      <text:p text:style-name="P158"><text:span text:style-name="T159">12</text:span><text:span text:style-name="T160">. Jei kontrolės metu nustatoma, kad<text:s/></text:span><text:span text:style-name="T161">klasifikuojant ir ženklinant galvijų skerdenas buvo suklysta daugiau kartų, negu numatyta šių taisyklių 9 ir 10 punktuose, arba padaryta bent viena neleistina klaida, nurodyta šių taisyklių 11 punkte, ne vėliau kaip per mėnesį turi būti atlikta pakartotinė</text:span><text:span text:style-name="T162"><text:s/>galvijų skerdenų klasifikavimo kontrolė skerdykloje.</text:span><text:s/></text:p>
      <text:p text:style-name="P163"/>
      <text:p text:style-name="P164">Punkto pakeitimai:</text:p>
      <text:p text:style-name="P165"><text:span text:style-name="T166">Nr.<text:s/></text:span><text:a xlink:href="https://www.e-tar.lt/portal/legalAct.html?documentId=TAR.ADD2E57174DD" office:target-frame-name="_top" xlink:show="replace"><text:span text:style-name="T167">3D-29</text:span></text:a><text:span text:style-name="T168">, 2012-01-17, Žin., 2012, Nr. 10-411 (2012-01-21), i. k. 1122330ISAK0003D-29</text:span></text:p>
      <text:p text:style-name="Normal"/>
      <text:p text:style-name="P169"><text:span text:style-name="T170">III</text:span><text:span text:style-name="T171">.<text:s/></text:span><text:span text:style-name="T172">K</text:span><text:span text:style-name="T173">IAULIŲ SKERDENŲ KLASIFIKAVIMO IR ŽENKLINIMO KONTROLĖ</text:span></text:p>
      <text:p text:style-name="P174"/>
      <text:p text:style-name="P175">13. Kontrolės metu tikrinant kiaulių skerdenų klasifikavimą bei ženklinimą, vadovaujamasi reglamentu (ES) Nr. 1308/2013, reglamentu (ES) 2017/1182, reglamentu (ES) 2017/1184 ir sprendimu (ES) 2020/871.<text:s/></text:p>
      <text:p text:style-name="P176">Punkto pakeitimai:</text:p>
      <text:p text:style-name="P177"><text:span text:style-name="T178">Nr.<text:s/></text:span><text:a xlink:href="https://www.e-tar.lt/portal/legalAct.html?documentId=4eb47b600ca911ec9f09e7df20500045" office:target-frame-name="_top" xlink:show="replace"><text:span text:style-name="T179">3D-557</text:span></text:a><text:span text:style-name="T180">, 2021-09-03, paskelbta TAR 2021-09-03, i. k. 2021-18801</text:span></text:p>
      <text:p text:style-name="Normal"/>
      <text:p text:style-name="P181">14. Skerdyklose, kurios įtrauktos į klasifikuojančių skerdyklų<text:s/>sąrašą, tvirtinamą 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182">15. Skerdyklose, kurios nėra įtrauktos į klasifikuojančių skerdyklų sąrašą, tvirtinamą žemės ūkio ministro įsakymu, kontrolė turi<text:s/>būti atliekama be išankstinio perspėjimo ne rečiau kaip kartą per tris mėnesius. Jose kontrolierius tikrina ne mažiau kaip 20 atsitiktinai parinktų kiaulių skerdenų.</text:p>
      <text:p text:style-name="P183">16. Kontrolierius tikrina:</text:p>
      <text:p text:style-name="P184">16.1. jeigu skerdenų klasifikavimui<text:s/><text:span text:style-name="T185">naudojamas prietaisas</text:span><text:span text:style-name="T186"><text:s/>„Fat-O-meat’er S70“ (FOM S70),<text:s/></text:span>ar tinkamai parinkta vertinimo vieta skerdenoje:</text:p>
      <text:p text:style-name="P187">16.1.1. lašinių storiui nustatyti tarp 3 ir 4 juosmens slankstelių (juosmens slanksteliai ir šonkauliai pradedami skaičiuoti nuo užpakalinės skerdenos dalies) 8 cm nuo skerdimo linijos;</text:p>
      <text:p text:style-name="P188">16.1.2. lašinių ir raumenų storiui nustatyti tarp 3 ir 4 paskutinių šonkaulių 6 cm nuo skerdimo linijos;</text:p>
      <text:p text:style-name="P189">16.2.<text:s/><text:span text:style-name="T190">jeigu skerdenų klasifikavimui naudojamas prietaisas „Fat-O-meat’er II“ (FOM II), ar tinkamai parinkta vertinimo vieta sker</text:span><text:span text:style-name="T191">denoje:<text:s/></text:span></text:p>
      <text:p text:style-name="P192">16.2.1.<text:s/><text:span text:style-name="T193">lašinių storiui nustatyti tarp 3 ir 4 paskutinių šonkaulių 6 cm nuo skerdimo linijos</text:span>;</text:p>
      <text:p text:style-name="P194">16.2.2.<text:s/><text:span text:style-name="T195">raumenų storiui nustatyti tarp 3 ir 4 paskutinių šonkaulių 6 cm nuo skerdimo linijos</text:span>;</text:p>
      <text:p text:style-name="P196">16.2.3. zondo įvedimo kampą,<text:span text:style-name="T197"><text:s/>naudojant bet kuriuo</text:span><text:span text:style-name="T198">s pirmiau minėtus prietaisus;</text:span></text:p>
      <text:p text:style-name="P199">16.3. jeigu skerdenų klasifikavimui naudojamas rankinis (ZP) metodas:</text:p>
      <text:p text:style-name="P200">16.3.1. ar tinkamai išmatuotas lašinių storis (įskaitant odos storį) milimetrais ties skerdenos padalijimo linija ploniausioje vietoje virš skerdenos<text:s/><text:span text:style-name="T201">musculius gluteus medius</text:span>;</text:p>
      <text:p text:style-name="P202">16.3.2. ar tinkamai išmatuotas nugaros raumenų storis milimetrais ties skerdenos padalijimo linija, kaip trumpiausias atstumas nuo<text:s/><text:span text:style-name="T203">musculius gluteus medius</text:span><text:s/>priekinio (kranialinio) galo iki stuburo kanalo viršutinio (dorsalinio) krašto;</text:p>
      <text:p text:style-name="P204">16.3.3. ar panaudojus matavimo duomenis buvo tinkamai įvertintas skerdenos raumeningumas, naudojant skaičiavimo formulę;</text:p>
      <text:p text:style-name="P205">16.4. skerdenos ženklinimo spaudo ar etiketės duomenų atitikimą su duomenimis, nustatytais raumeningumo nustatymo prietaisais arba Kiaulių skerdenų klasifikavimo protokole, kurio forma patvirtinta Kiaulių įkainojimo pagal skerdenų svorį ir kokybę taisyklėmis, patvirtintomis Lietuvos Respublikos žemės ūkio ministro 2001 m. gruodžio 28 d. įsakymu Nr. 464;</text:p>
      <text:p text:style-name="P206">16.5. skerdenos svorį (2 skerdenų pasirinktinai);</text:p>
      <text:p text:style-name="P207">16.6. ne mažiau kaip 10 sąskaitų faktūrų, siekiant patikrinti, ar kiaulių augintojui (pardavėjui) buvo išsiųsta informacija (raštu ar elektroniniu būdu) apie kiaulių skerdenų klasifikavimo rezultatus (nepriklausomai nuo to, ar buvo apmokėta pagal gyvąjį svorį, ar pagal skerdenos svorį ir kokybę, ar klasifikuota grąžintiniais pagrindais skerstos kiaulių skerdenos) ir pinigų kiekį, kurį augintojas<text:s/>būtų gavęs už parduotas kiaules, jei šios būtų nupirktos pagal skerdenos svorį ir kokybę. Šio tikrinimo rezultatai surašomi į Gyvulių skerdenų klasifikavimo ir ženklinimo pažymą (3 priedas);</text:p>
      <text:p text:style-name="P208">16.7. ar skerdenų svoriai fiksuojami automatiškai<text:s/>svarstyklėmis (ne suvedami rankomis) ir ar jos turi galiojantį patikros spaudą;</text:p>
      <text:p text:style-name="P209">16.8. ar galioja vertintojo kvalifikaciją patvirtinantis dokumentas.<text:s/></text:p>
      <text:p text:style-name="P210">Punkto pakeitimai:</text:p>
      <text:p text:style-name="P211"><text:span text:style-name="T212">Nr.<text:s/></text:span><text:a xlink:href="https://www.e-tar.lt/portal/legalAct.html?documentId=TAR.ADD2E57174DD" office:target-frame-name="_top" xlink:show="replace"><text:span text:style-name="T213">3D-29</text:span></text:a><text:span text:style-name="T214">, 2012-01-17, Žin., 2012, Nr. 10-411 (2012-01-21), i. k. 1122330ISAK0003D-29</text:span></text:p>
      <text:p text:style-name="P215"><text:span text:style-name="T216">Nr.<text:s/></text:span><text:a xlink:href="https://www.e-tar.lt/portal/legalAct.html?documentId=4eb47b600ca911ec9f09e7df20500045" office:target-frame-name="_top" xlink:show="replace"><text:span text:style-name="T217">3D-557</text:span></text:a><text:span text:style-name="T218">, 2021-09-03, paskelbta TAR 2021-09-03, i. k. 2021-18801</text:span></text:p>
      <text:p text:style-name="Normal"/>
      <text:p text:style-name="P219">17. Klasifikavimo klaida laikoma, kai suklystama šiose vertinimo srityse:</text:p>
      <text:p text:style-name="P220">17.1. per vieną šonkaulį ar slankstelį, parenkant vertinimo vietą;</text:p>
      <text:p text:style-name="P221">17.2. daugiau nei per 1 cm, parenkant atstumą nuo nugaros (stuburo) padalijimo linijos;</text:p>
      <text:p text:style-name="P222">17.3. įvedant zondą (jei raumeningumo nustatymo prietaisas jį turi) ne statmenu kampu, o dūrio paklaida didesnė nei 15<text:span text:style-name="T223">o</text:span><text:s/>kampas (zondas turi būti duriamas 90<text:span text:style-name="T224">o</text:span><text:s/>kampu į skerdenos paviršių);</text:p>
      <text:p text:style-name="P225">17.4. matavimo nuokrypis iki 5 mm, matuojant lašinių storį, kai naudojamas rankinis liniuotės (ZP) metodas;</text:p>
      <text:p text:style-name="P226">17.5. matavimo nuokrypis iki 10 mm, matuojant raumenų storį, kai naudojamas rankinis liniuotės (ZP) metodas.<text:s/></text:p>
      <text:p text:style-name="P227">Punkto pakeitimai:</text:p>
      <text:p text:style-name="P228"><text:span text:style-name="T229">Nr.<text:s/></text:span><text:a xlink:href="https://www.e-tar.lt/portal/legalAct.html?documentId=4eb47b600ca911ec9f09e7df20500045" office:target-frame-name="_top" xlink:show="replace"><text:span text:style-name="T230">3D-557</text:span></text:a><text:span text:style-name="T231">, 2021-09-03, paskelbta TAR 2021-09-03, i. k. 2021-18801</text:span></text:p>
      <text:p text:style-name="Normal"/>
      <text:p text:style-name="P232">18. Klasifikavimo klaidos nustatant kiekvieną iš vertinimo sričių vertinimo vietą, atstumą nuo nugaros padalijimo linijos bei zondo įvedimo kampą naudojant prietaisus neturi viršyti 10 proc. nuo kontrolei atrinktų skerdenų skaičiaus, naudojant rankinį liniuotės (ZP) metodą klaidų skaičius negali viršyti 5 proc. nuo kontrolei atrinktų skerdenų skaičiaus.<text:s/></text:p>
      <text:p text:style-name="P233">Punkto pakeitimai:</text:p>
      <text:p text:style-name="P234"><text:span text:style-name="T235">Nr.<text:s/></text:span><text:a xlink:href="https://www.e-tar.lt/portal/legalAct.html?documentId=4eb47b600ca911ec9f09e7df20500045" office:target-frame-name="_top" xlink:show="replace"><text:span text:style-name="T236">3D-557</text:span></text:a><text:span text:style-name="T237">, 2021-09-03, paskelbta TAR 2021-09-03, i. k. 2021-18801</text:span></text:p>
      <text:p text:style-name="Normal"/>
      <text:p text:style-name="P238">19. Jeigu nustatant vieną iš vertinimo sričių, klaidų nebuvo padaryta ar padaryta mažiau, nei numatyta šių taisyklių 18 punkte, tai nustatant kitas vertinimo sritis gali suklysti ir viena klaida daugiau.</text:p>
      <text:p text:style-name="P239">20. Klasifikuojant kiaulių skerdenas neleidžiama suklysti:</text:p>
      <text:p text:style-name="P240">20.1. daugiau nei per vieną šonkaulį ar slankstelį, parenkant vertinimo vietą;</text:p>
      <text:p text:style-name="P241">20.2. ženklinant skerdenas kitaip, negu nurodyta Skerdenų klasifikavimo protokole;</text:p>
      <text:p text:style-name="P242">20.3. sveriant skerdeną;</text:p>
      <text:p text:style-name="P243">20.4. matuojant lašinių storį daugiau kaip 5 mm, kai naudojamas rankinis liniuotės (ZP) metodas;</text:p>
      <text:p text:style-name="P244">20.5. matuojant raumenų storį daugiau kaip 10 mm, kai naudojamas rankinis liniuotės (ZP) metodas.<text:s/></text:p>
      <text:p text:style-name="P245">Punkto pakeitimai:</text:p>
      <text:p text:style-name="P246"><text:span text:style-name="T247">Nr.<text:s/></text:span><text:a xlink:href="https://www.e-tar.lt/portal/legalAct.html?documentId=4eb47b600ca911ec9f09e7df20500045" office:target-frame-name="_top" xlink:show="replace"><text:span text:style-name="T248">3D-557</text:span></text:a><text:span text:style-name="T249">, 2021-09-03, paskelbta TAR 2021-09-03, i. k. 2021-18801</text:span></text:p>
      <text:p text:style-name="Normal"/>
      <text:p text:style-name="P250"><text:span text:style-name="T251">21</text:span><text:span text:style-name="T252">. Jei kontrolės metu nustatoma, kad klasifikuojant ir ženklinant kiaulių skerdenas buvo suklysta daugiau kartų, nei numatyta šių taisyklių 18 ir 19 punktuose, arba padaryta bent viena neleistina klaida, nurodyta šių taisyklių 20 punkte, ne vėliau kaip per</text:span><text:span text:style-name="T253"><text:s/>mėnesį turi būti atlikta pakartotinė kiaulių skerdenų klasifikavimo kontrolė skerdykloje.</text:span><text:s/></text:p>
      <text:p text:style-name="P254"/>
      <text:p text:style-name="P255">Punkto pakeitimai:</text:p>
      <text:soft-page-break/>
      <text:p text:style-name="P256"><text:span text:style-name="T257">Nr.<text:s/></text:span><text:a xlink:href="https://www.e-tar.lt/portal/legalAct.html?documentId=TAR.ADD2E57174DD" office:target-frame-name="_top" xlink:show="replace"><text:span text:style-name="T258">3D-29</text:span></text:a><text:span text:style-name="T259">, 2012-01-17, Žin., 2012, Nr. 10-411 (2012-01-21), i.</text:span><text:span text:style-name="T260"><text:s/>k. 1122330ISAK0003D-29</text:span></text:p>
      <text:p text:style-name="Normal"/>
      <text:p text:style-name="P261"><text:span text:style-name="T262">IV</text:span><text:span text:style-name="T263">.<text:s/></text:span><text:span text:style-name="T264">KLASIFIKAVIMO IR ŽENKLINIMO KONTROLĖS REZULTATAI</text:span></text:p>
      <text:p text:style-name="P265"/>
      <text:p text:style-name="P266">22. Kontrolierius, atlikęs patikrą, užpildo Galvijų skerdenų klasifikavimo ir ženklinimo kontrolės protokolą (1 priedas) ir (arba) Kiaulių skerdenų klasifikavimo ir ženklinimo kontrolės protokolus (2 ir 5 priedai) (toliau kartu vadinama protokolai).<text:s/></text:p>
      <text:p text:style-name="P267">Punkto<text:s/>pakeitimai:</text:p>
      <text:p text:style-name="P268"><text:span text:style-name="T269">Nr.<text:s/></text:span><text:a xlink:href="https://www.e-tar.lt/portal/legalAct.html?documentId=4eb47b600ca911ec9f09e7df20500045" office:target-frame-name="_top" xlink:show="replace"><text:span text:style-name="T270">3D-557</text:span></text:a><text:span text:style-name="T271">, 2021-09-03, paskelbta TAR 2021-09-03, i. k. 2021-18801</text:span></text:p>
      <text:p text:style-name="Normal"/>
      <text:p text:style-name="P272"><text:span text:style-name="T273">23</text:span><text:span text:style-name="T274">. Remiantis 22 punkte nurodytais protokolais, kontrolierius surašo Galvi</text:span><text:span text:style-name="T275">jų ir/arba Kiaulių skerdenų klasifikavimo ir ženklinimo kontrolės pažymą (3 priedas, 4 priedas) (toliau – pažyma) 2 egz., kurios vienas egzempliorius paliekamas skerdyklai (prie jos pridedamos ir 22 punkte nurodytų protokolų kopijos).</text:span><text:s/></text:p>
      <text:p text:style-name="P276">Punkto pakeitimai:</text:p>
      <text:p text:style-name="P277"><text:span text:style-name="T278">N</text:span><text:span text:style-name="T279">r.<text:s/></text:span><text:a xlink:href="https://www.e-tar.lt/portal/legalAct.html?documentId=TAR.64B4C92508A3" office:target-frame-name="_top" xlink:show="replace"><text:span text:style-name="T280">3D-127</text:span></text:a><text:span text:style-name="T281">, 2013-02-15, Žin., 2013, Nr. 19-954 (2013-02-20), i. k. 1132330ISAK003D-127</text:span></text:p>
      <text:p text:style-name="Normal"/>
      <text:p text:style-name="P282"><text:span text:style-name="T283">24</text:span><text:span text:style-name="T284">. Valstybinė maisto ir veterinarijos tarnyba 22 ir 23 punktuose nurodytus<text:s/></text:span><text:span text:style-name="T285">protokolus ir pažymas saugo teisės aktuose nustatyta tvarka ne trumpiau kaip 5 metus.</text:span><text:s/></text:p>
      <text:p text:style-name="P286">Punkto pakeitimai:</text:p>
      <text:p text:style-name="P287"><text:span text:style-name="T288">Nr.<text:s/></text:span><text:a xlink:href="https://www.e-tar.lt/portal/legalAct.html?documentId=TAR.E3159D9910EB" office:target-frame-name="_top" xlink:show="replace"><text:span text:style-name="T289">3D-841</text:span></text:a><text:span text:style-name="T290">, 2009-11-05, Žin., 2009, Nr. 134-5866 (2009-11-10), i. k.</text:span><text:span text:style-name="T291"><text:s/>1092330ISAK003D-841</text:span></text:p>
      <text:p text:style-name="Normal"/>
      <text:p text:style-name="P292">25. Jeigu kontrolierius randa 11.3 ir 20.2 punktuose nurodytas klaidas, vertintojas skerdenos ženklinimą privalo ištaisyti pagal kontrolieriaus pastabas.</text:p>
      <text:p text:style-name="P293">26. Jei atliekant pakartotinę klasifikavimo ir ženklinimo kontrolę pagal<text:s/>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294">27. Kontrolierius apie 26 punkte nurodytą atvejį, raštu per dvi darbo dienas informuoja (pridedant pažymos kopiją) Lietuvos Respublikos žemės ūkio ministeriją kurios įgalioti asmenys išnagrinėja gautą informaciją ir,<text:s/>esant reikalui, surašo skerdyklai administracinio teisės pažeidimo protokolą.</text:p>
      <text:p text:style-name="P295">28. Jeigu tikrinant skerdyklą trečią kartą iš eilės nustatoma, kad klasifikuojant galvijų ir/arba kiaulių skerdenas buvo suklysta daugiau kartų negu leista arba padarytos<text:s/>neleistinos klaidos, tikrintas vertintojas netenka teisės vykdyti gyvulių skerdenų klasifikavimo, kol pakartotinai neįgys gyvulių skerdenų klasifikavimo kvalifikacijos ir gaus tai patvirtinantį dokumentą.</text:p>
      <text:p text:style-name="P296">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text:s/>protokolą.</text:p>
      <text:p text:style-name="P297"/>
      <text:p text:style-name="P298"><text:span text:style-name="T299">V</text:span><text:span text:style-name="T300">.<text:s/></text:span><text:span text:style-name="T301">BAIGIAMOSIOS NUOSTATOS</text:span></text:p>
      <text:p text:style-name="P302"/>
      <text:p text:style-name="P303"><text:span text:style-name="T304">30</text:span><text:span text:style-name="T305">. Valstybinė maisto ir veterinarijos tarnyba, gavusi fizinių ar juridinių asmenų skundus dėl skerdenų vertinimo, ne vėliau kaip per 7 darbo dienas privalo patikrinti vertintojo darbą.</text:span><text:s/></text:p>
      <text:p text:style-name="P306">Punkto pakeitimai:</text:p>
      <text:p text:style-name="P307"><text:span text:style-name="T308">N</text:span><text:span text:style-name="T309">r.<text:s/></text:span><text:a xlink:href="https://www.e-tar.lt/portal/legalAct.html?documentId=TAR.E3159D9910EB" office:target-frame-name="_top" xlink:show="replace"><text:span text:style-name="T310">3D-841</text:span></text:a><text:span text:style-name="T311">, 2009-11-05, Žin., 2009, Nr. 134-5866 (2009-11-10), i. k. 1092330ISAK003D-841</text:span></text:p>
      <text:p text:style-name="Normal"/>
      <text:p text:style-name="P312">31. Ginčai dėl šių taisyklių įgyvendinimo sprendžiami teisės aktų nustatyta tvarka.</text:p>
      <text:p text:style-name="P313">32. Asmenys, pažeidę šių taisyklių reikalavimus, atsako teisės aktų nustatyta tvarka.</text:p>
      <text:p text:style-name="P314">_________________</text:p>
      <text:soft-page-break/>
      <text:p text:style-name="P315">Gyvulių skerdenų klasifikavimo ir<text:s/></text:p>
      <text:p text:style-name="P317">ženklinimo kontrolės taisyklių</text:p>
      <text:p text:style-name="P318">1<text:s/>priedas</text:p>
      <text:p text:style-name="P319">(Lietuvos Respublikos žemės ūkio<text:s/></text:p>
      <text:p text:style-name="P320">ministro 2013 m. vasario 15 d.<text:s/></text:p>
      <text:p text:style-name="P321">įsakymo Nr. 3D-127 redakcija)</text:p>
      <text:p text:style-name="P322"/>
      <text:p text:style-name="P323"><text:span text:style-name="T324">(Protokolo formos pavyzdys)</text:span></text:p>
      <text:p text:style-name="P325"><text:span text:style-name="T326">___________VALSTYBINĖ MAISTO IR VETERINARIJOS TARNYBA</text:span></text:p>
      <text:p text:style-name="P327"/>
      <text:p text:style-name="P328">Galvijų skerdenų klasifikavimo ir ženklinimo kontrolės<text:s/></text:p>
      <text:p text:style-name="P329">______________protokolas Nr.__________</text:p>
      <text:p text:style-name="P330">(data)</text:p>
      <text:p text:style-name="P331">____________________</text:p>
      <text:p text:style-name="P332">(sudarymo vieta)</text:p>
      <text:p text:style-name="P333"/>
      <text:p text:style-name="P334">1. Skerdyklos pavadinimas ir adresas<text:s/><text:tab/></text:p>
      <text:p text:style-name="P335">2. Kontrolierius<text:s/><text:tab/></text:p>
      <text:p text:style-name="P336">3. Vertintojas<text:s/><text:tab/></text:p>
      <text:p text:style-name="P337">4. Kontrolės data<text:s/><text:tab/></text:p>
      <text:p text:style-name="P338">5. Kontrolės dieną rastų skerdenų skaičius<text:s/><text:tab/></text:p>
      <text:p text:style-name="P339">6. Patikrinta suklasifikuotų skerdenų<text:s/><text:tab/></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Vertintojo suklasifikuotos skerdenos</text:p>
          </table:table-cell>
          <table:covered-table-cell/>
          <table:covered-table-cell/>
          <table:covered-table-cell/>
          <table:covered-table-cell/>
          <table:table-cell table:style-name="TableCell355" table:number-columns-spanned="5">
            <text:p text:style-name="P356">Kontrolieriaus klasifikavimo rezultatai</text:p>
          </table:table-cell>
          <table:covered-table-cell/>
          <table:covered-table-cell/>
          <table:covered-table-cell/>
          <table:covered-table-cell/>
        </table:table-row>
        <table:table-row table:style-name="TableRow357">
          <table:table-cell table:style-name="TableCell358">
            <text:p text:style-name="P359">Eil. Nr.</text:p>
          </table:table-cell>
          <table:table-cell table:style-name="TableCell360">
            <text:p text:style-name="P361">Skerdimo Nr.</text:p>
          </table:table-cell>
          <table:table-cell table:style-name="TableCell362">
            <text:p text:style-name="P363">Kategorija</text:p>
          </table:table-cell>
          <table:table-cell table:style-name="TableCell364">
            <text:p text:style-name="P365">Raumeningumo klasė</text:p>
          </table:table-cell>
          <table:table-cell table:style-name="TableCell366">
            <text:p text:style-name="P367">Riebumo klasė</text:p>
          </table:table-cell>
          <table:table-cell table:style-name="TableCell368">
            <text:p text:style-name="P369">Kategorija</text:p>
          </table:table-cell>
          <table:table-cell table:style-name="TableCell370">
            <text:p text:style-name="P371">Raumeningumo klasė</text:p>
          </table:table-cell>
          <table:table-cell table:style-name="TableCell372">
            <text:p text:style-name="P373">Riebumo klasė</text:p>
          </table:table-cell>
          <table:table-cell table:style-name="TableCell374">
            <text:p text:style-name="P375">Ženklinimo teisingumas</text:p>
          </table:table-cell>
          <table:table-cell table:style-name="TableCell376">
            <text:p text:style-name="P377">Pastabo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7. Kontrolės metu nustatyta vertintojo klaidų ......., iš jų:</text:p>
      <text:p text:style-name="P527"><text:span text:style-name="T528">leistinų klaidų <text:s text:c="4"/></text:span><text:span text:style-name="T529"></text:span><text:span text:style-name="T530">[]</text:span></text:p>
      <text:p text:style-name="P531"><text:span text:style-name="T532">neleistinų klaidų<text:s/></text:span><text:span text:style-name="T533"></text:span><text:span text:style-name="T534">[]</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ikrino</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pavardė)</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Su tikrinimo<text:s/>rezultatais susipažinau</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parašas)</text:p>
          </table:table-cell>
          <table:table-cell table:style-name="TableCell589">
            <text:p text:style-name="P590"/>
          </table:table-cell>
          <table:table-cell table:style-name="TableCell591">
            <text:p text:style-name="P592">(vardas, pavardė)</text:p>
          </table:table-cell>
        </table:table-row>
      </table:table>
      <text:p text:style-name="P593"/>
      <text:p text:style-name="P594">_________________</text:p>
      <text:p text:style-name="P595">Priedo pakeitimai:</text:p>
      <text:p text:style-name="P596"><text:span text:style-name="T597">Nr.<text:s/></text:span><text:a xlink:href="https://www.e-tar.lt/portal/legalAct.html?documentId=TAR.64B4C92508A3" office:target-frame-name="_top" xlink:show="replace"><text:span text:style-name="T598">3D-127</text:span></text:a><text:span text:style-name="T599">, 2013-02-15, Žin., 2013, Nr. 19-954 (2013-02-20), i. k.<text:s/></text:span><text:span text:style-name="T600">1132330ISAK003D-127</text:span></text:p>
      <text:p text:style-name="Normal"/>
      <text:soft-page-break/>
      <text:p text:style-name="P601">Gyvulių skerdenų klasifikavimo ir<text:s/></text:p>
      <text:p text:style-name="P603">ženklinimo kontrolės taisyklių</text:p>
      <text:p text:style-name="P604">2<text:s/>priedas</text:p>
      <text:p text:style-name="P605">(Lietuvos Respublikos žemės ūkio<text:s/></text:p>
      <text:p text:style-name="P606">ministro 2013 m. vasario 15 d.<text:s/></text:p>
      <text:p text:style-name="P607">įsakymo Nr. 3D-127 redakcija)</text:p>
      <text:p text:style-name="P608"/>
      <text:p text:style-name="P609"><text:span text:style-name="T610">(Protokolo formos pavyzdys)</text:span></text:p>
      <text:p text:style-name="P611"><text:span text:style-name="T612">____________VALSTYBINĖ MAISTO IR VETERINARIJOS TARNYBA</text:span></text:p>
      <text:p text:style-name="P613"/>
      <text:p text:style-name="P614">Kiaulių skerdenų klasifikavimo ir ženklinimo kontrolės ______________protokolas Nr.__________</text:p>
      <text:p text:style-name="P615">(data)</text:p>
      <text:p text:style-name="P616">____________________</text:p>
      <text:p text:style-name="P617">(sudarymo vieta)</text:p>
      <text:p text:style-name="P618">1. Skerdyklos pavadinimas ir adresas<text:s/><text:tab/></text:p>
      <text:p text:style-name="P619">2. Kontrolierius<text:s/><text:tab/></text:p>
      <text:p text:style-name="P620">3. Vertintojas<text:s/><text:tab/></text:p>
      <text:p text:style-name="P621">4. Kontrolės data<text:s/><text:tab/></text:p>
      <text:p text:style-name="P622">5. Raumeningumo nustatymo prietaisas<text:s/><text:tab/></text:p>
      <text:p text:style-name="P623">6. Kontrolės dieną rasta skerdenų<text:s/><text:tab/></text:p>
      <text:p text:style-name="P624">7. Patikrinta įvertintų skerdenų<text:s/><text:tab/></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Eil. Nr.</text:p>
          </table:table-cell>
          <table:table-cell table:style-name="TableCell641" table:number-rows-spanned="3">
            <text:p text:style-name="P642">Skerdimo Nr.</text:p>
          </table:table-cell>
          <table:table-cell table:style-name="TableCell643" table:number-columns-spanned="7">
            <text:p text:style-name="P644">Nukrypimai įvedant matavimo prietaisą</text:p>
          </table:table-cell>
          <table:covered-table-cell/>
          <table:covered-table-cell/>
          <table:covered-table-cell/>
          <table:covered-table-cell/>
          <table:covered-table-cell/>
          <table:covered-table-cell/>
          <table:table-cell table:style-name="TableCell645" table:number-rows-spanned="3">
            <text:p text:style-name="P646">Ženklinimas</text:p>
          </table:table-cell>
          <table:table-cell table:style-name="TableCell647" table:number-rows-spanned="3">
            <text:p text:style-name="P648">Pastabos</text:p>
          </table:table-cell>
        </table:table-row>
        <table:table-row table:style-name="TableRow649">
          <table:covered-table-cell>
            <text:p text:style-name="P650"/>
          </table:covered-table-cell>
          <table:covered-table-cell>
            <text:p text:style-name="P651"/>
          </table:covered-table-cell>
          <table:table-cell table:style-name="TableCell652" table:number-columns-spanned="3">
            <text:p text:style-name="P653">Vertinimo vietos<text:s/>parinkimas</text:p>
          </table:table-cell>
          <table:covered-table-cell/>
          <table:covered-table-cell/>
          <table:table-cell table:style-name="TableCell654" table:number-columns-spanned="2">
            <text:p text:style-name="P655">Atstumas nuo stuburo cm</text:p>
          </table:table-cell>
          <table:covered-table-cell/>
          <table:table-cell table:style-name="TableCell656" table:number-columns-spanned="2">
            <text:p text:style-name="P657">Zondo įvedimo kampas °</text:p>
          </table:table-cell>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2">
            <text:p text:style-name="P664">3–4 s.</text:p>
          </table:table-cell>
          <table:covered-table-cell/>
          <table:table-cell table:style-name="TableCell665">
            <text:p text:style-name="P666">3–4 š.</text:p>
          </table:table-cell>
          <table:table-cell table:style-name="TableCell667">
            <text:p text:style-name="P668">8</text:p>
          </table:table-cell>
          <table:table-cell table:style-name="TableCell669">
            <text:p text:style-name="P670">6</text:p>
          </table:table-cell>
          <table:table-cell table:style-name="TableCell671">
            <text:p text:style-name="P672">&gt; 90 °</text:p>
          </table:table-cell>
          <table:table-cell table:style-name="TableCell673">
            <text:p text:style-name="P674">&lt; 90 °</text:p>
          </table:table-cell>
          <table:covered-table-cell>
            <text:p text:style-name="P675"/>
          </table:covered-table-cell>
          <table:covered-table-cell>
            <text:p text:style-name="P676"/>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Klaidų suma</text:p>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Iš viso klaidų</text:p>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ikrino</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pavardė)</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Su tikrinimo rezultatais susipažinau</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pavardė)</text:p>
          </table:table-cell>
        </table:table-row>
      </table:table>
      <text:p text:style-name="P1017"/>
      <text:soft-page-break/>
      <text:p text:style-name="P1018"><text:span text:style-name="T1019">_________________</text:span></text:p>
      <text:p text:style-name="P1020">Priedo pakeitimai:</text:p>
      <text:p text:style-name="P1021"><text:span text:style-name="T1022">Nr.<text:s/></text:span><text:a xlink:href="https://www.e-tar.lt/portal/legalAct.html?documentId=TAR.E3159D9910EB" office:target-frame-name="_top" xlink:show="replace"><text:span text:style-name="T1023">3D-841</text:span></text:a><text:span text:style-name="T1024">, 2009-11-05, Žin., 2009, Nr. 134-5866 (2009-11-10), i. k. 1092330ISAK003D-841</text:span></text:p>
      <text:p text:style-name="P1025"><text:span text:style-name="T1026">Nr.<text:s/></text:span><text:a xlink:href="https://www.e-tar.lt/portal/legalAct.html?documentId=TAR.64B4C92508A3" office:target-frame-name="_top" xlink:show="replace"><text:span text:style-name="T1027">3D-12</text:span><text:span text:style-name="T1028">7</text:span></text:a><text:span text:style-name="T1029">, 2013-02-15, Žin., 2013, Nr. 19-954 (2013-02-20), i. k. 1132330ISAK003D-127</text:span></text:p>
      <text:p text:style-name="Normal"/>
      <text:soft-page-break/>
      <text:p text:style-name="P1030">Gyvulių skerdenų klasifikavimo ir<text:s/></text:p>
      <text:p text:style-name="P1032">ženklinimo kontrolės taisyklių</text:p>
      <text:p text:style-name="P1033">3<text:s/>priedas</text:p>
      <text:p text:style-name="P1034">(Lietuvos Respublikos žemės ūkio<text:s/></text:p>
      <text:p text:style-name="P1035">ministro 2013 m. vasario 15 d.<text:s/></text:p>
      <text:p text:style-name="P1036">įsakymo<text:s/>Nr. 3D-127 redakcija)</text:p>
      <text:p text:style-name="P1037"/>
      <text:p text:style-name="P1038"><text:span text:style-name="T1039">(Galvijų skerdenų klasifikavimo ir ženklinimo kontrolės pažymos formos pavyzdys)</text:span></text:p>
      <text:p text:style-name="P1040"><text:span text:style-name="T1041">___________</text:span><text:span text:style-name="T1042">__VALSTYBINĖ MAISTO IR VETERINARIJOS TARNYBA</text:span></text:p>
      <text:p text:style-name="P1043"/>
      <text:p text:style-name="P1044">__________________________________________</text:p>
      <text:p text:style-name="P1045"><text:span text:style-name="T1046">(dokumento sudarytojo duomenys)</text:span></text:p>
      <text:p text:style-name="P1047">GALVIJŲ SKERDENŲ<text:s/>KLASIFIKAVIMO IR ŽENKLINIMO KONTROLĖS</text:p>
      <text:p text:style-name="P1048"><text:span text:style-name="T1049">PAŽYMA</text:span></text:p>
      <text:p text:style-name="P1050">20___ m.________________mėn.________d. <text:s text:c="3"/>Nr.____________</text:p>
      <text:p text:style-name="P1051">_______________________________</text:p>
      <text:p text:style-name="P1052"><text:span text:style-name="T1053">(sudarymo vieta)</text:span></text:p>
      <text:p text:style-name="P1054">Skerdyklos pavadinimas ir adresas<text:tab/></text:p>
      <text:p text:style-name="P1055">Kontrolierius<text:tab/></text:p>
      <text:p text:style-name="P1056">Vertintojas<text:tab/></text:p>
      <text:p text:style-name="P1057">1. Tikrinimo metu nustatyta pažeidimų dėl:</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a) kategorijos <text:s/>nustatymo</text:p>
          </table:table-cell>
          <table:table-cell table:style-name="TableCell1065">
            <text:p text:style-name="Normal"><text:span text:style-name="T1066"></text:span><text:span text:style-name="T1067">[]</text:span><text:span text:style-name="T1068"><text:s/>taip</text:span></text:p>
          </table:table-cell>
          <table:table-cell table:style-name="TableCell1069">
            <text:p text:style-name="Normal"><text:span text:style-name="T1070"></text:span><text:span text:style-name="T1071">[]</text:span><text:span text:style-name="T1072"><text:s/>ne</text:span></text:p>
          </table:table-cell>
        </table:table-row>
        <table:table-row table:style-name="TableRow1073">
          <table:table-cell table:style-name="TableCell1074">
            <text:p text:style-name="P1075">b) raumeningumo klasės nustatymo</text:p>
          </table:table-cell>
          <table:table-cell table:style-name="TableCell1076">
            <text:p text:style-name="Normal"><text:span text:style-name="T1077"></text:span><text:span text:style-name="T1078">[]</text:span><text:span text:style-name="T1079"><text:s/>taip</text:span></text:p>
          </table:table-cell>
          <table:table-cell table:style-name="TableCell1080">
            <text:p text:style-name="Normal"><text:span text:style-name="T1081"></text:span><text:span text:style-name="T1082">[]</text:span><text:span text:style-name="T1083"><text:s/>ne</text:span></text:p>
          </table:table-cell>
        </table:table-row>
        <table:table-row table:style-name="TableRow1084">
          <table:table-cell table:style-name="TableCell1085">
            <text:p text:style-name="P1086">c) riebumo klasės nustatymo</text:p>
          </table:table-cell>
          <table:table-cell table:style-name="TableCell1087">
            <text:p text:style-name="Normal"><text:span text:style-name="T1088"></text:span><text:span text:style-name="T1089">[]</text:span><text:span text:style-name="T1090"><text:s/>taip</text:span></text:p>
          </table:table-cell>
          <table:table-cell table:style-name="TableCell1091">
            <text:p text:style-name="Normal"><text:span text:style-name="T1092"></text:span><text:span text:style-name="T1093">[]</text:span><text:span text:style-name="T1094"><text:s/>ne</text:span></text:p>
          </table:table-cell>
        </table:table-row>
        <table:table-row table:style-name="TableRow1095">
          <table:table-cell table:style-name="TableCell1096">
            <text:p text:style-name="P1097">2. Skerdenų ženklinimo spaudo ar etiketės duomenys atitinka įrašu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nurodytus Galvijų skerdenų klasifikavimo<text:s/>protokole</text:p>
          </table:table-cell>
          <table:table-cell table:style-name="TableCell1105">
            <text:p text:style-name="Normal"><text:span text:style-name="T1106"></text:span><text:span text:style-name="T1107">[]</text:span><text:span text:style-name="T1108"><text:s/>taip</text:span></text:p>
          </table:table-cell>
          <table:table-cell table:style-name="TableCell1109">
            <text:p text:style-name="Normal"><text:span text:style-name="T1110"></text:span><text:span text:style-name="T1111">[]</text:span><text:span text:style-name="T1112"><text:s/>ne</text:span></text:p>
          </table:table-cell>
        </table:table-row>
        <table:table-row table:style-name="TableRow1113">
          <table:table-cell table:style-name="TableCell1114">
            <text:p text:style-name="P1115">3. Galvijų laikytojui (pardavėjui) buvo išsiųsta informacija apie</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galvijų skerdenų klasifikavimo rezultatus ir pinigų kiekį, kurį</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laikytojas būtų gavęs už parduotu galvijus, jei šie būtų nupirkti</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pagal skerdenos svorį ir<text:s/>kokybę</text:p>
          </table:table-cell>
          <table:table-cell table:style-name="TableCell1137">
            <text:p text:style-name="Normal"><text:span text:style-name="T1138"></text:span><text:span text:style-name="T1139">[]</text:span><text:span text:style-name="T1140"><text:s/>taip</text:span></text:p>
          </table:table-cell>
          <table:table-cell table:style-name="TableCell1141">
            <text:p text:style-name="Normal"><text:span text:style-name="T1142"></text:span><text:span text:style-name="T1143">[]</text:span><text:span text:style-name="T1144"><text:s/>ne</text:span></text:p>
          </table:table-cell>
        </table:table-row>
        <table:table-row table:style-name="TableRow1145">
          <table:table-cell table:style-name="TableCell1146">
            <text:p text:style-name="P1147">4. Skerdenų svoriai fiksuojami automatiškai svarstyklėmis, kurios tur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galiojantį patikros spaudą</text:p>
          </table:table-cell>
          <table:table-cell table:style-name="TableCell1155">
            <text:p text:style-name="Normal"><text:span text:style-name="T1156"></text:span><text:span text:style-name="T1157">[]</text:span><text:span text:style-name="T1158"><text:s/>taip</text:span></text:p>
          </table:table-cell>
          <table:table-cell table:style-name="TableCell1159">
            <text:p text:style-name="Normal"><text:span text:style-name="T1160"></text:span><text:span text:style-name="T1161">[]</text:span><text:span text:style-name="T1162"><text:s/>ne</text:span></text:p>
          </table:table-cell>
        </table:table-row>
        <table:table-row table:style-name="TableRow1163">
          <table:table-cell table:style-name="TableCell1164">
            <text:p text:style-name="P1165">5. Ar galioja vertintojo kvalifikaciją patvirtinantis dokumentas</text:p>
          </table:table-cell>
          <table:table-cell table:style-name="TableCell1166">
            <text:p text:style-name="Normal"><text:span text:style-name="T1167"></text:span><text:span text:style-name="T1168">[]</text:span><text:span text:style-name="T1169"><text:s/>taip</text:span></text:p>
          </table:table-cell>
          <table:table-cell table:style-name="TableCell1170">
            <text:p text:style-name="Normal"><text:span text:style-name="T1171"></text:span><text:span text:style-name="T1172">[]</text:span><text:span text:style-name="T1173"><text:s/>ne</text:span></text:p>
          </table:table-cell>
        </table:table-row>
      </table:table>
      <text:p text:style-name="P1174">Išvados:<text:s/></text:p>
      <text:p text:style-name="P1175">_<text:tab/></text:p>
      <text:p text:style-name="P1176">_<text:tab/></text:p>
      <text:p text:style-name="P1177">_<text:tab/></text:p>
      <text:p text:style-name="P1178">_<text:tab/></text:p>
      <text:p text:style-name="P1179">_<text:tab/></text:p>
      <text:p text:style-name="P1180">_<text:tab/></text:p>
      <text:p text:style-name="P1181"/>
      <text:p text:style-name="P1182">PRIDEDAMA:</text:p>
      <text:p text:style-name="P1183">1. 20__m. _____mėn. ___d. Galvijų skerdenų klasifikavimo ir ženklinimo kontrolės protokolas Nr.______, ___lapas (___lapai).</text:p>
      <text:p text:style-name="P1184">2. 20__m.______mėn. ___d. Galvijų skerdenų paruošimo klasifikuoti protokolas Nr.______, ___lapas (___lapai, jeigu kontrolės metu atlikta ir galvijų skerdenų paruošimo klasifikuoti kontrolė).</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ikrin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pavardė)</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soft-page-break/>
            <text:p text:style-name="P1223">Su tikrinimo rezultatais susipažinau</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parašas)</text:p>
          </table:table-cell>
          <table:table-cell table:style-name="TableCell1239">
            <text:p text:style-name="P1240"/>
          </table:table-cell>
          <table:table-cell table:style-name="TableCell1241">
            <text:p text:style-name="P1242">(vardas, pavardė)</text:p>
          </table:table-cell>
        </table:table-row>
      </table:table>
      <text:p text:style-name="P1243"/>
      <text:p text:style-name="P1244"><text:span text:style-name="T1245">_________________</text:span></text:p>
      <text:p text:style-name="P1246">Priedo pakeitimai:</text:p>
      <text:p text:style-name="P1247"><text:span text:style-name="T1248">Nr.<text:s/></text:span><text:a xlink:href="https://www.e-tar.lt/portal/legalAct.html?documentId=TAR.64B4C92508A3" office:target-frame-name="_top" xlink:show="replace"><text:span text:style-name="T1249">3D-127</text:span></text:a><text:span text:style-name="T1250">, 2013-02-15, Žin., 2013, Nr. 19-954 (2013-02-20), i. k. 1132330ISAK003D-127</text:span></text:p>
      <text:p text:style-name="Normal"/>
      <text:soft-page-break/>
      <text:p text:style-name="P1251">Gyvulių skerdenų klasifikavimo ir</text:p>
      <text:p text:style-name="P1256">ženklinimo kontrolės taisyklių</text:p>
      <text:p text:style-name="P1257">4<text:s/>priedas</text:p>
      <text:p text:style-name="P1258">(Lietuvos Respublikos žemės ūkio<text:s/></text:p>
      <text:p text:style-name="P1259">ministro 2013 m. vasario 15 d.<text:s/></text:p>
      <text:p text:style-name="P1260">įsakymo Nr. 3D-127 redakcija)</text:p>
      <text:p text:style-name="P1261"/>
      <text:p text:style-name="P1262"><text:span text:style-name="T1263">(Kiaulių skerdenų klasifikavimo ir ženklinimo kontrolės pažymos formos pavyzdys)</text:span></text:p>
      <text:p text:style-name="P1264"><text:span text:style-name="T1265">____________VALSTYBINĖ MAISTO IR VETERINARIJOS TARNYBA</text:span><text:span text:style-name="T1266"><text:s/></text:span></text:p>
      <text:p text:style-name="P1267"/>
      <text:p text:style-name="P1268">__________________________________________</text:p>
      <text:p text:style-name="P1269"><text:span text:style-name="T1270">(dokumento sudarytojo duomenys)</text:span></text:p>
      <text:p text:style-name="P1271">KIAULIŲ SKERDENŲ KLASIFIKAVIMO IR ŽENKLINIMO KONTROLĖS</text:p>
      <text:p text:style-name="P1272"><text:span text:style-name="T1273">PAŽYMA</text:span></text:p>
      <text:p text:style-name="P1274">20___ m.________________mėn.________d. <text:s text:c="3"/>Nr.____________</text:p>
      <text:p text:style-name="P1275">_______________________________</text:p>
      <text:p text:style-name="P1276">(sudarymo vieta)</text:p>
      <text:p text:style-name="P1277"/>
      <text:p text:style-name="P1278">Skerdyklos<text:s/>pavadinimas ir adresas<text:tab/></text:p>
      <text:p text:style-name="P1279">Kontrolierius<text:tab/></text:p>
      <text:p text:style-name="P1280">Vertintojas<text:tab/></text:p>
      <text:p text:style-name="P1281">1. Tikrinimo metu nustatyta pažeidimų dėl:</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a) vertinimo vietos parinkimo skerdenoje</text:p>
          </table:table-cell>
          <table:table-cell table:style-name="TableCell1289">
            <text:p text:style-name="Normal"><text:span text:style-name="T1290"></text:span><text:span text:style-name="T1291">[]</text:span><text:span text:style-name="T1292"><text:s/>taip</text:span></text:p>
          </table:table-cell>
          <table:table-cell table:style-name="TableCell1293">
            <text:p text:style-name="Normal"><text:span text:style-name="T1294"></text:span><text:span text:style-name="T1295">[]</text:span><text:span text:style-name="T1296"><text:s/>ne</text:span></text:p>
          </table:table-cell>
        </table:table-row>
        <table:table-row table:style-name="TableRow1297">
          <table:table-cell table:style-name="TableCell1298">
            <text:p text:style-name="P1299">b) atstumo parinkimo nuo nugaros (stuburo)</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padalijimo linijos iki vertinimo vietos</text:p>
          </table:table-cell>
          <table:table-cell table:style-name="TableCell1307">
            <text:p text:style-name="Normal"><text:span text:style-name="T1308"></text:span><text:span text:style-name="T1309">[]</text:span><text:span text:style-name="T1310"><text:s/>taip</text:span></text:p>
          </table:table-cell>
          <table:table-cell table:style-name="TableCell1311">
            <text:p text:style-name="Normal"><text:span text:style-name="T1312"></text:span><text:span text:style-name="T1313">[]</text:span><text:span text:style-name="T1314"><text:s/>ne</text:span></text:p>
          </table:table-cell>
        </table:table-row>
        <table:table-row table:style-name="TableRow1315">
          <table:table-cell table:style-name="TableCell1316">
            <text:p text:style-name="P1317">c) zondo įvedimo kampo</text:p>
          </table:table-cell>
          <table:table-cell table:style-name="TableCell1318">
            <text:p text:style-name="Normal"><text:span text:style-name="T1319"></text:span><text:span text:style-name="T1320">[]</text:span><text:span text:style-name="T1321"><text:s/>taip</text:span></text:p>
          </table:table-cell>
          <table:table-cell table:style-name="TableCell1322">
            <text:p text:style-name="Normal"><text:span text:style-name="T1323"></text:span><text:span text:style-name="T1324">[]</text:span><text:span text:style-name="T1325"><text:s/>ne</text:span></text:p>
          </table:table-cell>
        </table:table-row>
        <table:table-row table:style-name="TableRow1326">
          <table:table-cell table:style-name="TableCell1327">
            <text:p text:style-name="P1328">2. Skerdenų ženklinimo spaudo ar etiketės duomenys atitinka įrašu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nurodytus Kiaulių skerdenų klasifikavimo protokole</text:p>
          </table:table-cell>
          <table:table-cell table:style-name="TableCell1336">
            <text:p text:style-name="Normal"><text:span text:style-name="T1337"></text:span><text:span text:style-name="T1338">[]</text:span><text:span text:style-name="T1339"><text:s/>taip</text:span></text:p>
          </table:table-cell>
          <table:table-cell table:style-name="TableCell1340">
            <text:p text:style-name="Normal"><text:span text:style-name="T1341"></text:span><text:span text:style-name="T1342">[]</text:span><text:span text:style-name="T1343"><text:s/>ne</text:span></text:p>
          </table:table-cell>
        </table:table-row>
        <table:table-row table:style-name="TableRow1344">
          <table:table-cell table:style-name="TableCell1345">
            <text:p text:style-name="P1346">3. Kiaulių laikytojui (pardavėjui) buvo išsiųsta informacija apie</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iaulių<text:s/>skerdenų klasifikavimo rezultatus ir pinigų kiekį, kurį</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laikytojas būtų gavęs už parduotas kiaules, jei šios būtų nupirkto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pagal skerdenos svorį ir kokybę</text:p>
          </table:table-cell>
          <table:table-cell table:style-name="TableCell1368">
            <text:p text:style-name="Normal"><text:span text:style-name="T1369"></text:span><text:span text:style-name="T1370">[]</text:span><text:span text:style-name="T1371"><text:s/>taip</text:span></text:p>
          </table:table-cell>
          <table:table-cell table:style-name="TableCell1372">
            <text:p text:style-name="Normal"><text:span text:style-name="T1373"></text:span><text:span text:style-name="T1374">[]</text:span><text:span text:style-name="T1375"><text:s/>ne</text:span></text:p>
          </table:table-cell>
        </table:table-row>
        <table:table-row table:style-name="TableRow1376">
          <table:table-cell table:style-name="TableCell1377">
            <text:p text:style-name="P1378">4. Skerdenų svoriai fiksuojami automatiškai svarstyklėmis, kurios turi</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galiojantį patikros spaudą</text:p>
          </table:table-cell>
          <table:table-cell table:style-name="TableCell1386">
            <text:p text:style-name="Normal"><text:span text:style-name="T1387"></text:span><text:span text:style-name="T1388">[]</text:span><text:span text:style-name="T1389"><text:s/>taip</text:span></text:p>
          </table:table-cell>
          <table:table-cell table:style-name="TableCell1390">
            <text:p text:style-name="Normal"><text:span text:style-name="T1391"></text:span><text:span text:style-name="T1392">[]</text:span><text:span text:style-name="T1393"><text:s/>ne</text:span></text:p>
          </table:table-cell>
        </table:table-row>
        <table:table-row table:style-name="TableRow1394">
          <table:table-cell table:style-name="TableCell1395">
            <text:p text:style-name="P1396">5. Ar galioja vertintojo kvalifikaciją patvirtinantis dokumentas</text:p>
          </table:table-cell>
          <table:table-cell table:style-name="TableCell1397">
            <text:p text:style-name="Normal"><text:span text:style-name="T1398"></text:span><text:span text:style-name="T1399">[]</text:span><text:span text:style-name="T1400"><text:s/>taip</text:span></text:p>
          </table:table-cell>
          <table:table-cell table:style-name="TableCell1401">
            <text:p text:style-name="Normal"><text:span text:style-name="T1402"></text:span><text:span text:style-name="T1403">[]</text:span><text:span text:style-name="T1404"><text:s/>ne</text:span></text:p>
          </table:table-cell>
        </table:table-row>
      </table:table>
      <text:p text:style-name="P1405">Išvados:<text:s/></text:p>
      <text:p text:style-name="P1406">_<text:tab/></text:p>
      <text:p text:style-name="P1407">_<text:tab/></text:p>
      <text:p text:style-name="P1408">_<text:tab/></text:p>
      <text:p text:style-name="P1409">_<text:tab/></text:p>
      <text:p text:style-name="P1410">_<text:tab/></text:p>
      <text:p text:style-name="P1411">_<text:tab/></text:p>
      <text:p text:style-name="P1412"/>
      <text:p text:style-name="P1413">PRIDEDAMA:</text:p>
      <text:p text:style-name="P1414">1. 20__m. _____mėn. ___d. Kiaulių skerdenų klasifikavimo ir ženklinimo kontrolės protokolas<text:s/>Nr.______, ___lapas (___lapai).</text:p>
      <text:p text:style-name="P1415">2. 20__m.______mėn. ___d. Kiaulių skerdenų paruošimo klasifikuoti protokolas Nr.______, ___lapas (___lapai, jeigu kontrolės metu atlikta ir kiaulių skerdenų paruošimo klasifikuoti kontrolė).</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ikrin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pavardė)</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soft-page-break/>
            <text:p text:style-name="P1454">Su tikrinimo rezultatais susipažinau</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parašas)</text:p>
          </table:table-cell>
          <table:table-cell table:style-name="TableCell1470">
            <text:p text:style-name="P1471"/>
          </table:table-cell>
          <table:table-cell table:style-name="TableCell1472">
            <text:p text:style-name="P1473">(vardas, pavardė)</text:p>
          </table:table-cell>
        </table:table-row>
      </table:table>
      <text:p text:style-name="P1474"/>
      <text:p text:style-name="P1475"><text:span text:style-name="T1476">_________________</text:span></text:p>
      <text:p text:style-name="P1477">Papildyta priedu:</text:p>
      <text:p text:style-name="P1478"><text:span text:style-name="T1479">Nr.<text:s/></text:span><text:a xlink:href="https://www.e-tar.lt/portal/legalAct.html?documentId=TAR.64B4C92508A3" office:target-frame-name="_top" xlink:show="replace"><text:span text:style-name="T1480">3D-127</text:span></text:a><text:span text:style-name="T1481">, 2013-02-15, Žin., 2013, Nr.<text:s/></text:span><text:span text:style-name="T1482">19-954 (2013-02-20), i. k. 1132330ISAK003D-127</text:span></text:p>
      <text:p text:style-name="Normal"/>
      <text:soft-page-break/>
      <text:p text:style-name="P1483">Gyvulių skerdenų klasifikavimo ir</text:p>
      <text:p text:style-name="P1488">ženklinimo kontrolės taisyklių</text:p>
      <text:p text:style-name="P1489"><text:span text:style-name="T1490">5</text:span><text:span text:style-name="T1491"><text:s/>priedas</text:span></text:p>
      <text:p text:style-name="P1492"/>
      <text:p text:style-name="P1493"><text:span text:style-name="T1494">VALSTYBINĖS MAISTO IR VETERINARIJOS TARNYBOS</text:span></text:p>
      <text:p text:style-name="P1495">________________________________________DEPARTAMENTAS</text:p>
      <text:p text:style-name="P1496"/>
      <text:p text:style-name="P1497"><text:span text:style-name="T1498">Kiaulių skerdenų klasifikavimo ir ženklinimo kontrolės naudojant rankinį (zp) metodą protokolas</text:span><text:span text:style-name="T1499"><text:s/>__________________ Nr.__________</text:span></text:p>
      <text:p text:style-name="P1500">(data)</text:p>
      <text:p text:style-name="P1501">___________________________</text:p>
      <text:p text:style-name="P1502">(sudarymo vieta)</text:p>
      <text:p text:style-name="P1503"><text:span text:style-name="T1504">1. Skerdyklos pava</text:span><text:span text:style-name="T1505">dinimas ir adresas<text:s/></text:span><text:span text:style-name="T1506">_________________________________________________</text:span></text:p>
      <text:p text:style-name="P1507">2. Kontrolierius ___________________________________3. Vertintojas ____________________________________________________________________</text:p>
      <text:p text:style-name="P1508">4. Kontrolės data __________________________________5. Raumeningumo nustatymo prietaisas________________________________________________</text:p>
      <text:p text:style-name="P1509">6. Kontrolės dieną rasta skerdenų _____________________7. Patikrinta įvertintų skerdenų _______________________________________________________</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Eil.</text:p>
            <text:p text:style-name="P1526">Nr.</text:p>
          </table:table-cell>
          <table:table-cell table:style-name="TableCell1527" table:number-rows-spanned="3">
            <text:p text:style-name="P1528">Skerdenos skerdimo Nr.</text:p>
          </table:table-cell>
          <table:table-cell table:style-name="TableCell1529" table:number-rows-spanned="3">
            <text:p text:style-name="P1530">Šiltos skerdenos</text:p>
            <text:p text:style-name="P1531">svoris kg<text:s/></text:p>
          </table:table-cell>
          <table:table-cell table:style-name="TableCell1532" table:number-columns-spanned="4">
            <text:p text:style-name="P1533">Vertintojo klasifikavimo rezultatai</text:p>
          </table:table-cell>
          <table:covered-table-cell/>
          <table:covered-table-cell/>
          <table:covered-table-cell/>
          <table:table-cell table:style-name="TableCell1534" table:number-columns-spanned="4">
            <text:p text:style-name="P1535">Kontrolieriaus klasifikavimo rezultatai</text:p>
          </table:table-cell>
          <table:covered-table-cell/>
          <table:covered-table-cell/>
          <table:covered-table-cell/>
          <table:table-cell table:style-name="TableCell1536" table:number-rows-spanned="3">
            <text:p text:style-name="P1537">Klasifikavimo kontrolės išvada dėl skerdenos vertinimo:</text:p>
            <text:p text:style-name="P1538">teisingai / klaida</text:p>
            <text:p text:style-name="P1539"><text:s/></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text:span text:style-name="T1555">L -</text:span><text:span text:style-name="T1556">ploniausia</text:span><text:span text:style-name="T1557">s</text:span></text:p>
            <text:p text:style-name="P1558"><text:span text:style-name="T1559">lašinių storis</text:span><text:span text:style-name="T1560">*</text:span></text:p>
          </table:table-cell>
          <table:table-cell table:style-name="TableCell1561">
            <text:p text:style-name="P1562"><text:span text:style-name="T1563">R -</text:span><text:span text:style-name="T1564"><text:s/>juosmens raumens storis**</text:span></text:p>
          </table:table-cell>
          <table:table-cell table:style-name="TableCell1565">
            <text:p text:style-name="P1566">Apskaičiuotas raumenin-</text:p>
            <text:p text:style-name="P1567">gumas</text:p>
            <text:p text:style-name="P1568">proc.</text:p>
          </table:table-cell>
          <table:table-cell table:style-name="TableCell1569">
            <text:p text:style-name="P1570">Ženklinant nurodyta raumenin-</text:p>
            <text:p text:style-name="P1571">gumo</text:p>
            <text:p text:style-name="P1572">klasė</text:p>
          </table:table-cell>
          <table:table-cell table:style-name="TableCell1573">
            <text:p text:style-name="P1574">L -</text:p>
            <text:p text:style-name="P1575">ploniausias</text:p>
            <text:p text:style-name="P1576">lašinių<text:s/></text:p>
            <text:p text:style-name="P1577">storis</text:p>
          </table:table-cell>
          <table:table-cell table:style-name="TableCell1578">
            <text:p text:style-name="P1579">R -</text:p>
            <text:p text:style-name="P1580"><text:s/>juosmens raumens storis</text:p>
          </table:table-cell>
          <table:table-cell table:style-name="TableCell1581">
            <text:p text:style-name="P1582">Apskaičiuotas</text:p>
            <text:p text:style-name="P1583">raumenin-</text:p>
            <text:p text:style-name="P1584">gumas</text:p>
            <text:p text:style-name="P1585">proc.</text:p>
          </table:table-cell>
          <table:table-cell table:style-name="TableCell1586">
            <text:p text:style-name="P1587">Nustatyta</text:p>
            <text:p text:style-name="P1588">raumenin-</text:p>
            <text:p text:style-name="P1589">gumo</text:p>
            <text:p text:style-name="P1590">klasė</text:p>
          </table:table-cell>
          <table:covered-table-cell>
            <text:p text:style-name="P1591"/>
          </table:covered-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text:span><text:span text:style-name="T1644">L<text:s/></text:span><text:span text:style-name="T1645">matuojamas ploniausias lašinių storis (įskaitant ir odą) nuo skerdenos padalijimo linijos iki <text:s/>vidurinio strėninio raumens (milimetrais).</text:span></text:p>
      <text:p text:style-name="P1646"><text:span text:style-name="T1647">**</text:span><text:span text:style-name="T1648">R</text:span><text:span text:style-name="T1649"><text:s/>matuojamas matomas juosmens raumens storis skerdenos puselėje nuo kranialinio raumens prisitvirtinimo krašto iki dorsalinio stuburo kanalo krašto (milimetrais).</text:span></text:p>
      <text:p text:style-name="P1650"/>
      <text:soft-page-break/>
      <text:p text:style-name="P1651"><text:span text:style-name="T1652">Tikrino ______________</text:span><text:span text:style-name="T1653"><text:tab/>___________________________________</text:span></text:p>
      <text:p text:style-name="P1654"><text:s text:c="24"/>(parašas)<text:s/><text:s text:c="21"/>(vardas, pavardė)</text:p>
      <text:p text:style-name="P1655">Su kontrolės rezultatais susipažinau ______________<text:tab/>___________________________________</text:p>
      <text:p text:style-name="P1656"><text:span text:style-name="T1657"><text:s text:c="45"/></text:span><text:span text:style-name="T1658"><text:tab/><text:s text:c="17"/>(parašas) <text:s text:c="28"/></text:span><text:span text:style-name="T1659"><text:tab/>(vardas, pavardė)</text:span></text:p>
      <text:p text:style-name="P1660">Papildyta<text:s/>priedu:</text:p>
      <text:p text:style-name="P1661"><text:span text:style-name="T1662">Nr.<text:s/></text:span><text:a xlink:href="https://www.e-tar.lt/portal/legalAct.html?documentId=4eb47b600ca911ec9f09e7df20500045" office:target-frame-name="_top" xlink:show="replace"><text:span text:style-name="T1663">3D-557</text:span></text:a><text:span text:style-name="T1664">, 2021-09-03, paskelbta TAR 2021-09-03, i. k. 2021-18801</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žemės ūkio ministerija, Įsakymas</text:span></text:p>
      <text:p text:style-name="P1674"><text:span text:style-name="T1675">Nr.<text:s/></text:span><text:a xlink:href="https://www.e-tar.lt/portal/legalAct.html?documentId=TAR.E3159D9910EB" office:target-frame-name="_top" xlink:show="replace"><text:span text:style-name="T1676">3D-841</text:span></text:a><text:span text:style-name="T1677">, 2009-11-05, Žin., 2009, Nr. 134-5866 (2009-11-10), i. k. 1092330ISAK003D-841</text:span></text:p>
      <text:p text:style-name="P1678"><text:span text:style-name="T1679">Dėl žemės ūkio ministro 2009 m. vasario 6 d. įsakymo Nr. 3D-66 "Dėl Gyvulių skerdenų klasif</text:span><text:span text:style-name="T1680">ikavimo ir ženklinimo kontrolės taisyklių patvirtinimo" pakeitimo</text:span></text:p>
      <text:p text:style-name="P1681"/>
      <text:p text:style-name="P1682"><text:span text:style-name="T1683">2.</text:span></text:p>
      <text:p text:style-name="P1684"><text:span text:style-name="T1685">Lietuvos Respublikos žemės ūkio ministerija, Įsakymas</text:span></text:p>
      <text:p text:style-name="P1686"><text:span text:style-name="T1687">Nr.<text:s/></text:span><text:a xlink:href="https://www.e-tar.lt/portal/legalAct.html?documentId=TAR.ADD2E57174DD" office:target-frame-name="_top" xlink:show="replace"><text:span text:style-name="T1688">3D-29</text:span></text:a><text:span text:style-name="T1689">, 2012-01-17, Žin., 2012, Nr. 10-411 (201</text:span><text:span text:style-name="T1690">2-01-21), i. k. 1122330ISAK0003D-29</text:span></text:p>
      <text:p text:style-name="P1691"><text:span text:style-name="T1692">Dėl žemės ūkio ministro 2009 m. vasario 6 d. įsakymo Nr. 3D-66 "Dėl Gyvulių skerdenų klasifikavimo ir ženklinimo kontrolės taisyklių patvirtinimo" pakeitimo</text:span></text:p>
      <text:p text:style-name="P1693"/>
      <text:p text:style-name="P1694"><text:span text:style-name="T1695">3.</text:span></text:p>
      <text:p text:style-name="P1696"><text:span text:style-name="T1697">Lietuvos Respublikos žemės ūkio ministerija, Įsakymas</text:span></text:p>
      <text:p text:style-name="P1698"><text:span text:style-name="T1699">Nr.<text:s/></text:span><text:a xlink:href="https://www.e-tar.lt/portal/legalAct.html?documentId=TAR.64B4C92508A3" office:target-frame-name="_top" xlink:show="replace"><text:span text:style-name="T1700">3D-127</text:span></text:a><text:span text:style-name="T1701">, 2013-02-15, Žin., 2013, Nr. 19-954 (2013-02-20), i. k. 1132330ISAK003D-127</text:span></text:p>
      <text:p text:style-name="P1702"><text:span text:style-name="T1703">Dėl žemės ūkio ministro 2009 m. vasario 6 d. įsakymo Nr. 3D-66 "Dėl Gyvulių skerdenų klasifi</text:span><text:span text:style-name="T1704">kavimo ir ženklinimo kontrolės taisyklių patvirtinimo" pakeitimo</text:span></text:p>
      <text:p text:style-name="P1705"/>
      <text:p text:style-name="P1706"><text:span text:style-name="T1707">4.</text:span></text:p>
      <text:p text:style-name="P1708"><text:span text:style-name="T1709">Lietuvos Respublikos žemės ūkio ministerija, Įsakymas</text:span></text:p>
      <text:p text:style-name="P1710"><text:span text:style-name="T1711">Nr.<text:s/></text:span><text:a xlink:href="https://www.e-tar.lt/portal/legalAct.html?documentId=4eb47b600ca911ec9f09e7df20500045" office:target-frame-name="_top" xlink:show="replace"><text:span text:style-name="T1712">3D-557</text:span></text:a><text:span text:style-name="T1713">, 2021-09-03, paskelbta<text:s/></text:span><text:span text:style-name="T1714">TAR 2021-09-03, i. k. 2021-18801</text:span></text:p>
      <text:p text:style-name="P1715"><text:span text:style-name="T1716">Dėl žemės ūkio ministro 2009 m. vasario 6 d. įsakymo Nr. 3D-66 „Dėl Gyvulių skerdenų klasifikavimo ir ženklinimo kontrolės taisykli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6"><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2"><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31"><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52"><text:page-number text:fixed="false">2</text:page-number></text:p>
      </style:header>
      <style:footer>
        <text:p text:style-name="P1253"/>
      </style:footer>
    </style:master-page>
    <style:master-page style:next-style-name="MP5" style:name="MPF5" style:page-layout-name="PL5">
      <style:header>
        <text:p text:style-name="P1254"/>
      </style:header>
      <style:footer>
        <text:p text:style-name="P1255"/>
      </style:footer>
    </style:master-page>
    <style:master-page style:name="MP6" style:page-layout-name="PL6">
      <style:header>
        <text:p text:style-name="P1484"><text:page-number text:fixed="false">2</text:page-number></text:p>
      </style:header>
      <style:footer>
        <text:p text:style-name="P1485"/>
      </style:footer>
    </style:master-page>
    <style:master-page style:next-style-name="MP6" style:name="MPF6" style:page-layout-name="PL6">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9-07T14:24:00Z</meta:creation-date>
    <dc:date>2021-09-07T14:24:00Z</dc:date>
    <meta:template xlink:href="Normal.dotm" xlink:type="simple"/>
    <meta:editing-cycles>2</meta:editing-cycles>
    <meta:editing-duration>PT0S</meta:editing-duration>
    <meta:document-statistic meta:page-count="17" meta:paragraph-count="521" meta:word-count="4817" meta:character-count="30794" meta:row-count="1059" meta:non-whitespace-character-count="26498"/>
  </office:meta>
</office:document-meta>
</file>