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41in"/>
    </style:style>
    <style:style style:name="T134" style:parent-style-name="DefaultParagraphFont" style:family="text">
      <style:text-properties fo:color="#000000" fo:letter-spacing="-0.0041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text-properties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master-page-name="MPF2" style:family="paragraph">
      <style:paragraph-properties fo:break-before="page" fo:margin-left="3.1493in" style:page-number="1">
        <style:tab-stops>
          <style:tab-stop style:type="left" style:position="-2.6569in"/>
          <style:tab-stop style:type="left" style:position="-1.7708in"/>
        </style:tab-stops>
      </style:paragraph-properties>
    </style:style>
    <style:style style:name="P297" style:parent-style-name="Normal" style:family="paragraph">
      <style:paragraph-properties fo:margin-left="3.1493in">
        <style:tab-stops>
          <style:tab-stop style:type="left" style:position="-2.6569in"/>
          <style:tab-stop style:type="left" style:position="-1.7708in"/>
        </style:tab-stops>
      </style:paragraph-properties>
    </style:style>
    <style:style style:name="P298" style:parent-style-name="Normal" style:family="paragraph">
      <style:paragraph-properties fo:margin-left="3.1493in">
        <style:tab-stops>
          <style:tab-stop style:type="left" style:position="-2.6569in"/>
          <style:tab-stop style:type="left" style:position="-1.7708in"/>
          <style:tab-stop style:type="left" style:position="0.8868in"/>
        </style:tab-stops>
      </style:paragraph-properties>
    </style:style>
    <style:style style:name="P299" style:parent-style-name="Normal" style:family="paragraph">
      <style:paragraph-properties fo:text-align="justify">
        <style:tab-stops>
          <style:tab-stop style:type="left" style:position="0.4923in"/>
          <style:tab-stop style:type="left" style:position="1.3784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fo:text-transform="uppercase"/>
    </style:style>
    <style:style style:name="P306" style:parent-style-name="Normal" style:family="paragraph">
      <style:paragraph-properties fo:text-indent="1.6666in"/>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justify">
        <style:tab-stops>
          <style:tab-stop style:type="left" style:position="0.4923in"/>
          <style:tab-stop style:type="left" style:position="1.3784in"/>
        </style:tab-stops>
      </style:paragraph-properties>
    </style:style>
    <style:style style:name="P31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1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1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1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1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1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16" style:parent-style-name="Normal" style:family="paragraph">
      <style:paragraph-properties>
        <style:tab-stops>
          <style:tab-stop style:type="left" style:position="0.4923in"/>
          <style:tab-stop style:type="left" style:position="1.3784in"/>
        </style:tab-stops>
      </style:paragraph-properties>
      <style:text-properties style:font-size-complex="12pt"/>
    </style:style>
    <style:style style:name="TableColumn318" style:family="table-column">
      <style:table-column-properties style:column-width="0.4347in" style:use-optimal-column-width="false"/>
    </style:style>
    <style:style style:name="TableColumn319" style:family="table-column">
      <style:table-column-properties style:column-width="0.5444in" style:use-optimal-column-width="false"/>
    </style:style>
    <style:style style:name="TableColumn320" style:family="table-column">
      <style:table-column-properties style:column-width="0.5437in" style:use-optimal-column-width="false"/>
    </style:style>
    <style:style style:name="TableColumn321" style:family="table-column">
      <style:table-column-properties style:column-width="0.7201in" style:use-optimal-column-width="false"/>
    </style:style>
    <style:style style:name="TableColumn322" style:family="table-column">
      <style:table-column-properties style:column-width="0.5444in" style:use-optimal-column-width="false"/>
    </style:style>
    <style:style style:name="TableColumn323" style:family="table-column">
      <style:table-column-properties style:column-width="0.7201in" style:use-optimal-column-width="false"/>
    </style:style>
    <style:style style:name="TableColumn324" style:family="table-column">
      <style:table-column-properties style:column-width="0.7201in" style:use-optimal-column-width="false"/>
    </style:style>
    <style:style style:name="TableColumn325" style:family="table-column">
      <style:table-column-properties style:column-width="0.6319in" style:use-optimal-column-width="false"/>
    </style:style>
    <style:style style:name="TableColumn326" style:family="table-column">
      <style:table-column-properties style:column-width="0.7201in" style:use-optimal-column-width="false"/>
    </style:style>
    <style:style style:name="TableColumn327" style:family="table-column">
      <style:table-column-properties style:column-width="0.7201in" style:use-optimal-column-width="false"/>
    </style:style>
    <style:style style:name="Table317" style:family="table">
      <style:table-properties style:width="6.3in" fo:margin-left="0in" table:align="lef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0"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right="0.2201in">
        <style:tab-stops>
          <style:tab-stop style:type="left" style:position="0.7125in"/>
          <style:tab-stop style:type="left" style:position="1.3784in"/>
        </style:tab-stops>
      </style:paragraph-properties>
      <style:text-properties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501" style:parent-style-name="Normal" style:family="paragraph">
      <style:paragraph-properties fo:text-align="justify">
        <style:tab-stops>
          <style:tab-stop style:type="left" style:position="0.4923in"/>
          <style:tab-stop style:type="left" style:position="1.3784in"/>
        </style:tab-stops>
      </style:paragraph-properties>
    </style:style>
    <style:style style:name="P502" style:parent-style-name="Normal" style:family="paragraph">
      <style:paragraph-properties fo:text-align="justify">
        <style:tab-stops>
          <style:tab-stop style:type="left" style:position="0.4923in"/>
          <style:tab-stop style:type="left" style:position="1.3784in"/>
        </style:tab-stops>
      </style:paragraph-properties>
    </style:style>
    <style:style style:name="P503" style:parent-style-name="Normal" style:family="paragraph">
      <style:paragraph-properties fo:margin-left="1.166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Wingdings 2" style:font-name-asian="Wingdings 2" style:font-name-complex="Wingdings 2" style:font-size-complex="12pt" style:language-asian="lt" style:country-asian="LT"/>
    </style:style>
    <style:style style:name="T506" style:parent-style-name="DefaultParagraphFont" style:family="text">
      <style:text-properties text:display="none" style:font-size-complex="12pt" style:language-asian="lt" style:country-asian="LT"/>
    </style:style>
    <style:style style:name="P507" style:parent-style-name="Normal" style:family="paragraph">
      <style:paragraph-properties fo:margin-left="1.166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Wingdings 2" style:font-name-asian="Wingdings 2" style:font-name-complex="Wingdings 2" style:font-size-complex="12pt" style:language-asian="lt" style:country-asian="LT"/>
    </style:style>
    <style:style style:name="T510" style:parent-style-name="DefaultParagraphFont" style:family="text">
      <style:text-properties text:display="none" style:font-size-complex="12pt" style:language-asian="lt" style:country-asian="LT"/>
    </style:style>
    <style:style style:name="P511"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513" style:family="table-column">
      <style:table-column-properties style:column-width="2.075in"/>
    </style:style>
    <style:style style:name="TableColumn514" style:family="table-column">
      <style:table-column-properties style:column-width="0.4472in"/>
    </style:style>
    <style:style style:name="TableColumn515" style:family="table-column">
      <style:table-column-properties style:column-width="1.268in"/>
    </style:style>
    <style:style style:name="TableColumn516" style:family="table-column">
      <style:table-column-properties style:column-width="0.2013in"/>
    </style:style>
    <style:style style:name="TableColumn517" style:family="table-column">
      <style:table-column-properties style:column-width="2.3083in"/>
    </style:style>
    <style:style style:name="Table512" style:family="table">
      <style:table-properties style:width="6.3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40"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542" style:family="table-column">
      <style:table-column-properties style:column-width="2.075in"/>
    </style:style>
    <style:style style:name="TableColumn543" style:family="table-column">
      <style:table-column-properties style:column-width="0.4472in"/>
    </style:style>
    <style:style style:name="TableColumn544" style:family="table-column">
      <style:table-column-properties style:column-width="1.268in"/>
    </style:style>
    <style:style style:name="TableColumn545" style:family="table-column">
      <style:table-column-properties style:column-width="0.2013in"/>
    </style:style>
    <style:style style:name="TableColumn546" style:family="table-column">
      <style:table-column-properties style:column-width="2.3083in"/>
    </style:style>
    <style:style style:name="Table541" style:family="table">
      <style:table-properties style:width="6.3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69"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P570" style:parent-style-name="Normal" style:family="paragraph">
      <style:paragraph-properties fo:text-align="center">
        <style:tab-stops>
          <style:tab-stop style:type="left" style:position="0.4923in"/>
          <style:tab-stop style:type="left" style:position="1.3784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master-page-name="MPF3" style:family="paragraph">
      <style:paragraph-properties fo:break-before="page" fo:margin-left="3.1493in" style:page-number="1">
        <style:tab-stops>
          <style:tab-stop style:type="left" style:position="-2.6569in"/>
          <style:tab-stop style:type="left" style:position="-1.7708in"/>
        </style:tab-stops>
      </style:paragraph-properties>
    </style:style>
    <style:style style:name="P579" style:parent-style-name="Normal" style:family="paragraph">
      <style:paragraph-properties fo:margin-left="3.1493in">
        <style:tab-stops>
          <style:tab-stop style:type="left" style:position="-2.6569in"/>
          <style:tab-stop style:type="left" style:position="-1.7708in"/>
          <style:tab-stop style:type="left" style:position="0.8868in"/>
        </style:tab-stops>
      </style:paragraph-properties>
    </style:style>
    <style:style style:name="P580" style:parent-style-name="Normal" style:family="paragraph">
      <style:paragraph-properties fo:margin-left="3.1493in">
        <style:tab-stops>
          <style:tab-stop style:type="left" style:position="-2.6569in"/>
          <style:tab-stop style:type="left" style:position="-1.7708in"/>
          <style:tab-stop style:type="left" style:position="0.8868in"/>
        </style:tab-stops>
      </style:paragraph-properties>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P588"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fo:text-transform="uppercase"/>
    </style:style>
    <style:style style:name="P589" style:parent-style-name="Normal" style:family="paragraph">
      <style:paragraph-properties fo:text-indent="1.6666in"/>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left" style:position="0.4923in"/>
          <style:tab-stop style:type="left" style:position="1.3784in"/>
        </style:tab-stops>
      </style:paragraph-properties>
      <style:text-properties style:text-underline-type="single" style:text-underline-style="solid" style:text-underline-width="auto" style:text-underline-mode="continuous"/>
    </style:style>
    <style:style style:name="TableColumn601" style:family="table-column">
      <style:table-column-properties style:column-width="0.4347in" style:use-optimal-column-width="false"/>
    </style:style>
    <style:style style:name="TableColumn602" style:family="table-column">
      <style:table-column-properties style:column-width="0.8062in" style:use-optimal-column-width="false"/>
    </style:style>
    <style:style style:name="TableColumn603" style:family="table-column">
      <style:table-column-properties style:column-width="0.5444in" style:use-optimal-column-width="false"/>
    </style:style>
    <style:style style:name="TableColumn604" style:family="table-column">
      <style:table-column-properties style:column-width="0.0875in" style:use-optimal-column-width="false"/>
    </style:style>
    <style:style style:name="TableColumn605" style:family="table-column">
      <style:table-column-properties style:column-width="0.5444in" style:use-optimal-column-width="false"/>
    </style:style>
    <style:style style:name="TableColumn606" style:family="table-column">
      <style:table-column-properties style:column-width="0.5437in" style:use-optimal-column-width="false"/>
    </style:style>
    <style:style style:name="TableColumn607" style:family="table-column">
      <style:table-column-properties style:column-width="0.5444in" style:use-optimal-column-width="false"/>
    </style:style>
    <style:style style:name="TableColumn608" style:family="table-column">
      <style:table-column-properties style:column-width="0.5437in" style:use-optimal-column-width="false"/>
    </style:style>
    <style:style style:name="TableColumn609" style:family="table-column">
      <style:table-column-properties style:column-width="0.5256in" style:use-optimal-column-width="false"/>
    </style:style>
    <style:style style:name="TableColumn610" style:family="table-column">
      <style:table-column-properties style:column-width="0.825in" style:use-optimal-column-width="false"/>
    </style:style>
    <style:style style:name="TableColumn611" style:family="table-column">
      <style:table-column-properties style:column-width="0.9in" style:use-optimal-column-width="false"/>
    </style:style>
    <style:style style:name="Table600" style:family="table">
      <style:table-properties style:width="6.3in" fo:margin-left="0in" table:align="left"/>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Row623" style:family="table-row">
      <style:table-row-properties style:min-row-height="0.0138in" style:use-optimal-row-height="false"/>
    </style:style>
    <style:style style:name="P62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62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P63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63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634" style:family="table-row">
      <style:table-row-properties style:min-row-height="0.0138in" style:use-optimal-row-height="false"/>
    </style:style>
    <style:style style:name="P63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63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P64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65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651" style:family="table-row">
      <style:table-row-properties style:min-row-height="0.0138in" style:use-optimal-row-height="false"/>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40" style:family="table-row">
      <style:table-row-properties style:min-row-height="0.0138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61" style:family="table-row">
      <style:table-row-properties style:min-row-height="0.0138in" style:use-optimal-row-height="false"/>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6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6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6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6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6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6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7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7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7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7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78" style:family="table-row">
      <style:table-row-properties style:min-row-height="0.0138in" style:use-optimal-row-height="false"/>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8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89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93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olumn935" style:family="table-column">
      <style:table-column-properties style:column-width="2.075in"/>
    </style:style>
    <style:style style:name="TableColumn936" style:family="table-column">
      <style:table-column-properties style:column-width="0.4472in"/>
    </style:style>
    <style:style style:name="TableColumn937" style:family="table-column">
      <style:table-column-properties style:column-width="1.268in"/>
    </style:style>
    <style:style style:name="TableColumn938" style:family="table-column">
      <style:table-column-properties style:column-width="0.2013in"/>
    </style:style>
    <style:style style:name="TableColumn939" style:family="table-column">
      <style:table-column-properties style:column-width="2.3083in"/>
    </style:style>
    <style:style style:name="Table934" style:family="table">
      <style:table-properties style:width="6.3in" fo:margin-left="0in" table:align="lef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2"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964" style:family="table-column">
      <style:table-column-properties style:column-width="2.075in"/>
    </style:style>
    <style:style style:name="TableColumn965" style:family="table-column">
      <style:table-column-properties style:column-width="0.4472in"/>
    </style:style>
    <style:style style:name="TableColumn966" style:family="table-column">
      <style:table-column-properties style:column-width="1.268in"/>
    </style:style>
    <style:style style:name="TableColumn967" style:family="table-column">
      <style:table-column-properties style:column-width="0.2013in"/>
    </style:style>
    <style:style style:name="TableColumn968" style:family="table-column">
      <style:table-column-properties style:column-width="2.3083in"/>
    </style:style>
    <style:style style:name="Table963" style:family="table">
      <style:table-properties style:width="6.3in" fo:margin-left="0in" table:align="lef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1"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P992" style:parent-style-name="Normal" style:family="paragraph">
      <style:paragraph-properties fo:widows="0" fo:orphans="0" fo:text-align="center"/>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master-page-name="MPF4" style:family="paragraph">
      <style:paragraph-properties fo:break-before="page" fo:margin-left="3.1493in" style:page-number="1">
        <style:tab-stops>
          <style:tab-stop style:type="left" style:position="-2.6569in"/>
          <style:tab-stop style:type="left" style:position="-1.7708in"/>
        </style:tab-stops>
      </style:paragraph-properties>
    </style:style>
    <style:style style:name="P1006" style:parent-style-name="Normal" style:family="paragraph">
      <style:paragraph-properties fo:margin-left="3.1493in">
        <style:tab-stops>
          <style:tab-stop style:type="left" style:position="-2.6569in"/>
          <style:tab-stop style:type="left" style:position="-1.7708in"/>
        </style:tab-stops>
      </style:paragraph-properties>
    </style:style>
    <style:style style:name="P1007" style:parent-style-name="Normal" style:family="paragraph">
      <style:paragraph-properties fo:margin-left="3.1493in">
        <style:tab-stops>
          <style:tab-stop style:type="left" style:position="-2.6569in"/>
          <style:tab-stop style:type="left" style:position="-1.7708in"/>
        </style:tab-stops>
      </style:paragraph-properties>
    </style:style>
    <style:style style:name="P1008" style:parent-style-name="Normal" style:family="paragraph">
      <style:paragraph-properties fo:text-align="justify" fo:margin-left="4.5in">
        <style:tab-stops/>
      </style:paragraph-properties>
      <style:text-properties style:font-size-complex="12pt"/>
    </style:style>
    <style:style style:name="P1009" style:parent-style-name="Normal" style:family="paragraph">
      <style:paragraph-properties fo:text-align="center">
        <style:tab-stops>
          <style:tab-stop style:type="left" style:position="0.4923in"/>
          <style:tab-stop style:type="left" style:position="1.3784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fo:font-weight="bold" style:font-weight-asian="bold" style:font-size-complex="12pt" style:language-asian="lt" style:country-asian="LT"/>
    </style:style>
    <style:style style:name="P1014" style:parent-style-name="Normal" style:family="paragraph">
      <style:paragraph-properties fo:text-align="center"/>
      <style:text-properties style:font-name-asian="Calibri" fo:font-size="10pt" style:font-size-asian="10pt" style:language-asian="lt" style:country-asian="LT"/>
    </style:style>
    <style:style style:name="P1015" style:parent-style-name="Normal" style:family="paragraph">
      <style:paragraph-properties fo:text-align="center"/>
      <style:text-properties style:font-name-asian="Calibri" style:font-size-complex="12pt" style:language-asian="lt" style:country-asian="LT"/>
    </style:style>
    <style:style style:name="P1016" style:parent-style-name="Normal" style:family="paragraph">
      <style:paragraph-properties fo:text-align="center">
        <style:tab-stops>
          <style:tab-stop style:type="left" style:position="0.4923in"/>
          <style:tab-stop style:type="left" style:position="1.3784in"/>
        </style:tab-stops>
      </style:paragraph-properties>
    </style:style>
    <style:style style:name="T1017" style:parent-style-name="DefaultParagraphFont" style:family="text">
      <style:text-properties fo:font-size="10pt" style:font-size-asian="10pt"/>
    </style:style>
    <style:style style:name="P1018"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style:style>
    <style:style style:name="P1019" style:parent-style-name="Normal" style:family="paragraph">
      <style:paragraph-properties fo:text-align="center">
        <style:tab-stops>
          <style:tab-stop style:type="left" style:position="0.4923in"/>
          <style:tab-stop style:type="left" style:position="1.3784in"/>
        </style:tab-stops>
      </style:paragraph-properties>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style:tab-stops>
          <style:tab-stop style:type="left" style:position="0.4923in"/>
          <style:tab-stop style:type="left" style:position="1.3784in"/>
        </style:tab-stops>
      </style:paragraph-properties>
    </style:style>
    <style:style style:name="P1022" style:parent-style-name="Normal" style:family="paragraph">
      <style:paragraph-properties fo:text-align="center">
        <style:tab-stops>
          <style:tab-stop style:type="left" style:position="0.4923in"/>
          <style:tab-stop style:type="left" style:position="1.3784in"/>
        </style:tab-stops>
      </style:paragraph-properties>
    </style:style>
    <style:style style:name="P1023" style:parent-style-name="Normal" style:family="paragraph">
      <style:paragraph-properties fo:text-align="center">
        <style:tab-stops>
          <style:tab-stop style:type="left" style:position="0.4923in"/>
          <style:tab-stop style:type="left" style:position="1.3784in"/>
        </style:tab-stops>
      </style:paragraph-properties>
    </style:style>
    <style:style style:name="T1024" style:parent-style-name="DefaultParagraphFont" style:family="text">
      <style:text-properties fo:font-size="9pt" style:font-size-asian="9pt"/>
    </style:style>
    <style:style style:name="P1025" style:parent-style-name="Normal" style:family="paragraph">
      <style:paragraph-properties fo:text-align="justify">
        <style:tab-stops>
          <style:tab-stop style:type="right" style:leader-style="solid" style:leader-text="_" style:position="6.3in"/>
        </style:tab-stops>
      </style:paragraph-properties>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P1027" style:parent-style-name="Normal" style:family="paragraph">
      <style:paragraph-properties fo:text-align="justify">
        <style:tab-stops>
          <style:tab-stop style:type="right" style:leader-style="solid" style:leader-text="_" style:position="6.3in"/>
        </style:tab-stops>
      </style:paragraph-properties>
    </style:style>
    <style:style style:name="P102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olumn1030" style:family="table-column">
      <style:table-column-properties style:column-width="4.9916in"/>
    </style:style>
    <style:style style:name="TableColumn1031" style:family="table-column">
      <style:table-column-properties style:column-width="0.7375in"/>
    </style:style>
    <style:style style:name="TableColumn1032" style:family="table-column">
      <style:table-column-properties style:column-width="0.5708in"/>
    </style:style>
    <style:style style:name="Table1029" style:family="table">
      <style:table-properties style:width="6.3in" fo:margin-left="0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T10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38" style:parent-style-name="DefaultParagraphFont" style:family="text">
      <style:text-properties text:display="none"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none" fo:padding-top="0in" fo:padding-left="0.075in" fo:padding-bottom="0in" fo:padding-right="0.075in"/>
    </style:style>
    <style:style style:name="T104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42" style:parent-style-name="DefaultParagraphFont" style:family="text">
      <style:text-properties text:display="none"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none" fo:padding-top="0in" fo:padding-left="0.075in" fo:padding-bottom="0in" fo:padding-right="0.075in"/>
    </style:style>
    <style:style style:name="T104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49" style:parent-style-name="DefaultParagraphFont" style:family="text">
      <style:text-properties text:display="none"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53" style:parent-style-name="DefaultParagraphFont" style:family="text">
      <style:text-properties text:display="none"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60" style:parent-style-name="DefaultParagraphFont" style:family="text">
      <style:text-properties text:display="none"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none" fo:padding-top="0in" fo:padding-left="0.075in" fo:padding-bottom="0in" fo:padding-right="0.075in"/>
    </style:style>
    <style:style style:name="T10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64" style:parent-style-name="DefaultParagraphFont" style:family="text">
      <style:text-properties text:display="none"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78" style:parent-style-name="DefaultParagraphFont" style:family="text">
      <style:text-properties text:display="none"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none" fo:padding-top="0in" fo:padding-left="0.075in" fo:padding-bottom="0in" fo:padding-right="0.075in"/>
    </style:style>
    <style:style style:name="T10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82" style:parent-style-name="DefaultParagraphFont" style:family="text">
      <style:text-properties text:display="none"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10" style:parent-style-name="DefaultParagraphFont" style:family="text">
      <style:text-properties text:display="none"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14" style:parent-style-name="DefaultParagraphFont" style:family="text">
      <style:text-properties text:display="none"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28" style:parent-style-name="DefaultParagraphFont" style:family="text">
      <style:text-properties text:display="none"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32" style:parent-style-name="DefaultParagraphFont" style:family="text">
      <style:text-properties text:display="none"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39" style:parent-style-name="DefaultParagraphFont" style:family="text">
      <style:text-properties text:display="none"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43" style:parent-style-name="DefaultParagraphFont" style:family="text">
      <style:text-properties text:display="none"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style:tab-stops>
          <style:tab-stop style:type="left" style:position="0.4923in"/>
          <style:tab-stop style:type="left" style:position="1.3784in"/>
        </style:tab-stops>
      </style:paragraph-properties>
    </style:style>
    <style:style style:name="P1146" style:parent-style-name="Normal" style:family="paragraph">
      <style:paragraph-properties>
        <style:tab-stops>
          <style:tab-stop style:type="right" style:leader-style="solid" style:leader-text="_" style:position="6.3in"/>
        </style:tab-stops>
      </style:paragraph-properties>
    </style:style>
    <style:style style:name="P1147" style:parent-style-name="Normal" style:family="paragraph">
      <style:paragraph-properties>
        <style:tab-stops>
          <style:tab-stop style:type="right" style:leader-style="solid" style:leader-text="_" style:position="6.3in"/>
        </style:tab-stops>
      </style:paragraph-properties>
    </style:style>
    <style:style style:name="P1148" style:parent-style-name="Normal" style:family="paragraph">
      <style:paragraph-properties>
        <style:tab-stops>
          <style:tab-stop style:type="right" style:leader-style="solid" style:leader-text="_" style:position="6.3in"/>
        </style:tab-stops>
      </style:paragraph-properties>
    </style:style>
    <style:style style:name="P1149" style:parent-style-name="Normal" style:family="paragraph">
      <style:paragraph-properties>
        <style:tab-stops>
          <style:tab-stop style:type="right" style:leader-style="solid" style:leader-text="_" style:position="6.3in"/>
        </style:tab-stops>
      </style:paragraph-properties>
    </style:style>
    <style:style style:name="P1150" style:parent-style-name="Normal" style:family="paragraph">
      <style:paragraph-properties>
        <style:tab-stops>
          <style:tab-stop style:type="right" style:leader-style="solid" style:leader-text="_" style:position="6.3in"/>
        </style:tab-stops>
      </style:paragraph-properties>
    </style:style>
    <style:style style:name="P11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1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153" style:parent-style-name="Normal" style:family="paragraph">
      <style:paragraph-properties>
        <style:tab-stops>
          <style:tab-stop style:type="left" style:position="0.4923in"/>
          <style:tab-stop style:type="left" style:position="1.3784in"/>
        </style:tab-stops>
      </style:paragraph-properties>
    </style:style>
    <style:style style:name="P1154" style:parent-style-name="Normal" style:family="paragraph">
      <style:paragraph-properties fo:text-align="justify">
        <style:tab-stops>
          <style:tab-stop style:type="left" style:position="0.4923in"/>
          <style:tab-stop style:type="left" style:position="1.3784in"/>
        </style:tab-stops>
      </style:paragraph-properties>
    </style:style>
    <style:style style:name="P1155" style:parent-style-name="Normal" style:family="paragraph">
      <style:paragraph-properties fo:text-align="justify">
        <style:tab-stops>
          <style:tab-stop style:type="left" style:position="0.4923in"/>
          <style:tab-stop style:type="left" style:position="1.3784in"/>
        </style:tab-stops>
      </style:paragraph-properties>
    </style:style>
    <style:style style:name="P1156" style:parent-style-name="Normal" style:family="paragraph">
      <style:paragraph-properties>
        <style:tab-stops>
          <style:tab-stop style:type="left" style:position="0.4923in"/>
          <style:tab-stop style:type="left" style:position="1.3784in"/>
        </style:tab-stops>
      </style:paragraph-properties>
    </style:style>
    <style:style style:name="TableColumn1158" style:family="table-column">
      <style:table-column-properties style:column-width="2.075in"/>
    </style:style>
    <style:style style:name="TableColumn1159" style:family="table-column">
      <style:table-column-properties style:column-width="0.4472in"/>
    </style:style>
    <style:style style:name="TableColumn1160" style:family="table-column">
      <style:table-column-properties style:column-width="1.268in"/>
    </style:style>
    <style:style style:name="TableColumn1161" style:family="table-column">
      <style:table-column-properties style:column-width="0.2013in"/>
    </style:style>
    <style:style style:name="TableColumn1162" style:family="table-column">
      <style:table-column-properties style:column-width="2.3083in"/>
    </style:style>
    <style:style style:name="Table1157" style:family="table">
      <style:table-properties style:width="6.3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85"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1187" style:family="table-column">
      <style:table-column-properties style:column-width="2.075in"/>
    </style:style>
    <style:style style:name="TableColumn1188" style:family="table-column">
      <style:table-column-properties style:column-width="0.4472in"/>
    </style:style>
    <style:style style:name="TableColumn1189" style:family="table-column">
      <style:table-column-properties style:column-width="1.268in"/>
    </style:style>
    <style:style style:name="TableColumn1190" style:family="table-column">
      <style:table-column-properties style:column-width="0.2013in"/>
    </style:style>
    <style:style style:name="TableColumn1191" style:family="table-column">
      <style:table-column-properties style:column-width="2.3083in"/>
    </style:style>
    <style:style style:name="Table1186" style:family="table">
      <style:table-properties style:width="6.3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14"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P1215" style:parent-style-name="Normal" style:family="paragraph">
      <style:paragraph-properties fo:widows="0" fo:orphans="0" fo:text-align="center"/>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5" style:family="paragraph">
      <style:paragraph-properties fo:break-before="page" fo:margin-left="3.1493in" style:page-number="1">
        <style:tab-stops>
          <style:tab-stop style:type="left" style:position="-2.6569in"/>
          <style:tab-stop style:type="left" style:position="-1.7708in"/>
        </style:tab-stops>
      </style:paragraph-properties>
    </style:style>
    <style:style style:name="P1224" style:parent-style-name="Normal" style:family="paragraph">
      <style:paragraph-properties fo:margin-left="3.1493in">
        <style:tab-stops>
          <style:tab-stop style:type="left" style:position="-2.6569in"/>
          <style:tab-stop style:type="left" style:position="-1.7708in"/>
        </style:tab-stops>
      </style:paragraph-properties>
    </style:style>
    <style:style style:name="P1225" style:parent-style-name="Normal" style:family="paragraph">
      <style:paragraph-properties fo:margin-left="3.1493in">
        <style:tab-stops>
          <style:tab-stop style:type="left" style:position="-2.6569in"/>
          <style:tab-stop style:type="left" style:position="-1.7708in"/>
        </style:tab-stops>
      </style:paragraph-properties>
    </style:style>
    <style:style style:name="P1226" style:parent-style-name="Normal" style:family="paragraph">
      <style:paragraph-properties fo:text-align="justify">
        <style:tab-stops>
          <style:tab-stop style:type="left" style:position="0.4923in"/>
          <style:tab-stop style:type="left" style:position="1.3784in"/>
        </style:tab-stops>
      </style:paragraph-properties>
      <style:text-properties style:font-size-complex="12pt"/>
    </style:style>
    <style:style style:name="P1227" style:parent-style-name="Normal" style:family="paragraph">
      <style:paragraph-properties fo:text-align="center">
        <style:tab-stops>
          <style:tab-stop style:type="left" style:position="0.4923in"/>
          <style:tab-stop style:type="left" style:position="1.3784in"/>
        </style:tab-stops>
      </style:paragraph-properties>
    </style:style>
    <style:style style:name="T1228" style:parent-style-name="DefaultParagraphFont" style:family="text">
      <style:text-properties fo:font-weight="bold" style:font-weight-asian="bold"/>
    </style:style>
    <style:style style:name="P1229" style:parent-style-name="Normal" style:family="paragraph">
      <style:paragraph-properties fo:text-align="center"/>
    </style:style>
    <style:style style:name="T1230" style:parent-style-name="DefaultParagraphFont" style:family="text">
      <style:text-properties style:font-name-asian="Calibri" fo:font-weight="bold" style:font-weight-asian="bold"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center"/>
      <style:text-properties style:font-name-asian="Calibri" style:font-size-complex="12pt" style:language-asian="lt" style:country-asian="LT"/>
    </style:style>
    <style:style style:name="P1233" style:parent-style-name="Normal" style:family="paragraph">
      <style:paragraph-properties fo:text-align="center"/>
      <style:text-properties style:font-name-asian="Calibri" style:font-size-complex="12pt" style:language-asian="lt" style:country-asian="LT"/>
    </style:style>
    <style:style style:name="P1234" style:parent-style-name="Normal" style:family="paragraph">
      <style:paragraph-properties fo:text-align="center">
        <style:tab-stops>
          <style:tab-stop style:type="left" style:position="0.4923in"/>
          <style:tab-stop style:type="left" style:position="1.3784in"/>
        </style:tab-stops>
      </style:paragraph-properties>
    </style:style>
    <style:style style:name="T1235" style:parent-style-name="DefaultParagraphFont" style:family="text">
      <style:text-properties fo:font-size="10pt" style:font-size-asian="10pt"/>
    </style:style>
    <style:style style:name="P1236"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style:style>
    <style:style style:name="P1237" style:parent-style-name="Normal" style:family="paragraph">
      <style:paragraph-properties fo:text-align="center">
        <style:tab-stops>
          <style:tab-stop style:type="left" style:position="0.4923in"/>
          <style:tab-stop style:type="left" style:position="1.3784in"/>
        </style:tab-stops>
      </style:paragraph-properties>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tab-stops>
          <style:tab-stop style:type="left" style:position="0.4923in"/>
          <style:tab-stop style:type="left" style:position="1.3784in"/>
        </style:tab-stops>
      </style:paragraph-properties>
    </style:style>
    <style:style style:name="P1240" style:parent-style-name="Normal" style:family="paragraph">
      <style:paragraph-properties fo:text-align="center">
        <style:tab-stops>
          <style:tab-stop style:type="left" style:position="0.4923in"/>
          <style:tab-stop style:type="left" style:position="1.3784in"/>
        </style:tab-stops>
      </style:paragraph-properties>
    </style:style>
    <style:style style:name="P1241" style:parent-style-name="Normal" style:family="paragraph">
      <style:paragraph-properties fo:text-align="center">
        <style:tab-stops>
          <style:tab-stop style:type="left" style:position="0.4923in"/>
          <style:tab-stop style:type="left" style:position="1.3784in"/>
        </style:tab-stops>
      </style:paragraph-properties>
      <style:text-properties fo:font-size="9pt" style:font-size-asian="9pt"/>
    </style:style>
    <style:style style:name="P1242" style:parent-style-name="Normal" style:family="paragraph">
      <style:paragraph-properties fo:text-align="center">
        <style:tab-stops>
          <style:tab-stop style:type="left" style:position="0.4923in"/>
          <style:tab-stop style:type="left" style:position="1.3784in"/>
        </style:tab-stops>
      </style:paragraph-properties>
    </style:style>
    <style:style style:name="P1243" style:parent-style-name="Normal" style:family="paragraph">
      <style:paragraph-properties fo:text-align="justify">
        <style:tab-stops>
          <style:tab-stop style:type="right" style:leader-style="solid" style:leader-text="_" style:position="6.3in"/>
        </style:tab-stops>
      </style:paragraph-properties>
    </style:style>
    <style:style style:name="P1244" style:parent-style-name="Normal" style:family="paragraph">
      <style:paragraph-properties fo:text-align="justify">
        <style:tab-stops>
          <style:tab-stop style:type="right" style:leader-style="solid" style:leader-text="_" style:position="6.3in"/>
        </style:tab-stops>
      </style:paragraph-properties>
    </style:style>
    <style:style style:name="P1245" style:parent-style-name="Normal" style:family="paragraph">
      <style:paragraph-properties fo:text-align="justify">
        <style:tab-stops>
          <style:tab-stop style:type="right" style:leader-style="solid" style:leader-text="_" style:position="6.3in"/>
        </style:tab-stops>
      </style:paragraph-properties>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TableColumn1248" style:family="table-column">
      <style:table-column-properties style:column-width="4.9916in"/>
    </style:style>
    <style:style style:name="TableColumn1249" style:family="table-column">
      <style:table-column-properties style:column-width="0.7375in"/>
    </style:style>
    <style:style style:name="TableColumn1250" style:family="table-column">
      <style:table-column-properties style:column-width="0.5708in"/>
    </style:style>
    <style:style style:name="Table1247" style:family="table">
      <style:table-properties style:width="6.3in" fo:margin-left="0in" table:align="lef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T12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56" style:parent-style-name="DefaultParagraphFont" style:family="text">
      <style:text-properties text:display="none"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60" style:parent-style-name="DefaultParagraphFont" style:family="text">
      <style:text-properties text:display="none"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74" style:parent-style-name="DefaultParagraphFont" style:family="text">
      <style:text-properties text:display="none"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78" style:parent-style-name="DefaultParagraphFont" style:family="text">
      <style:text-properties text:display="none"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85" style:parent-style-name="DefaultParagraphFont" style:family="text">
      <style:text-properties text:display="none"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none" fo:padding-top="0in" fo:padding-left="0.075in" fo:padding-bottom="0in" fo:padding-right="0.075in"/>
    </style:style>
    <style:style style:name="T12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89" style:parent-style-name="DefaultParagraphFont" style:family="text">
      <style:text-properties text:display="none"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03" style:parent-style-name="DefaultParagraphFont" style:family="text">
      <style:text-properties text:display="none"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07" style:parent-style-name="DefaultParagraphFont" style:family="text">
      <style:text-properties text:display="none"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35" style:parent-style-name="DefaultParagraphFont" style:family="text">
      <style:text-properties text:display="none"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none" fo:padding-top="0in" fo:padding-left="0.075in" fo:padding-bottom="0in" fo:padding-right="0.075in"/>
    </style:style>
    <style:style style:name="T13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39" style:parent-style-name="DefaultParagraphFont" style:family="text">
      <style:text-properties text:display="none"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53" style:parent-style-name="DefaultParagraphFont" style:family="text">
      <style:text-properties text:display="none"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none" fo:padding-top="0in" fo:padding-left="0.075in" fo:padding-bottom="0in" fo:padding-right="0.075in"/>
    </style:style>
    <style:style style:name="T13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57" style:parent-style-name="DefaultParagraphFont" style:family="text">
      <style:text-properties text:display="none"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64" style:parent-style-name="DefaultParagraphFont" style:family="text">
      <style:text-properties text:display="none"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none" fo:padding-top="0in" fo:padding-left="0.075in" fo:padding-bottom="0in" fo:padding-right="0.075in"/>
    </style:style>
    <style:style style:name="T13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68" style:parent-style-name="DefaultParagraphFont" style:family="text">
      <style:text-properties text:display="none"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style:tab-stops>
          <style:tab-stop style:type="right" style:leader-style="solid" style:leader-text="_" style:position="6.3in"/>
        </style:tab-stops>
      </style:paragraph-properties>
    </style:style>
    <style:style style:name="P1371" style:parent-style-name="Normal" style:family="paragraph">
      <style:paragraph-properties>
        <style:tab-stops>
          <style:tab-stop style:type="right" style:leader-style="solid" style:leader-text="_" style:position="6.3in"/>
        </style:tab-stops>
      </style:paragraph-properties>
    </style:style>
    <style:style style:name="P1372" style:parent-style-name="Normal" style:family="paragraph">
      <style:paragraph-properties>
        <style:tab-stops>
          <style:tab-stop style:type="right" style:leader-style="solid" style:leader-text="_" style:position="6.3in"/>
        </style:tab-stops>
      </style:paragraph-properties>
    </style:style>
    <style:style style:name="P1373" style:parent-style-name="Normal" style:family="paragraph">
      <style:paragraph-properties>
        <style:tab-stops>
          <style:tab-stop style:type="right" style:leader-style="solid" style:leader-text="_" style:position="6.3in"/>
        </style:tab-stops>
      </style:paragraph-properties>
    </style:style>
    <style:style style:name="P1374" style:parent-style-name="Normal" style:family="paragraph">
      <style:paragraph-properties>
        <style:tab-stops>
          <style:tab-stop style:type="right" style:leader-style="solid" style:leader-text="_" style:position="6.3in"/>
        </style:tab-stops>
      </style:paragraph-properties>
    </style:style>
    <style:style style:name="P1375" style:parent-style-name="Normal" style:family="paragraph">
      <style:paragraph-properties>
        <style:tab-stops>
          <style:tab-stop style:type="right" style:leader-style="solid" style:leader-text="_" style:position="6.3in"/>
        </style:tab-stops>
      </style:paragraph-properties>
    </style:style>
    <style:style style:name="P13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3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378" style:parent-style-name="Normal" style:family="paragraph">
      <style:paragraph-properties>
        <style:tab-stops>
          <style:tab-stop style:type="left" style:position="0.4923in"/>
          <style:tab-stop style:type="left" style:position="1.3784in"/>
        </style:tab-stops>
      </style:paragraph-properties>
    </style:style>
    <style:style style:name="P1379" style:parent-style-name="Normal" style:family="paragraph">
      <style:paragraph-properties fo:text-align="justify">
        <style:tab-stops>
          <style:tab-stop style:type="left" style:position="0.4923in"/>
          <style:tab-stop style:type="left" style:position="1.3784in"/>
        </style:tab-stops>
      </style:paragraph-properties>
    </style:style>
    <style:style style:name="P1380" style:parent-style-name="Normal" style:family="paragraph">
      <style:paragraph-properties fo:text-align="justify">
        <style:tab-stops>
          <style:tab-stop style:type="left" style:position="0.4923in"/>
          <style:tab-stop style:type="left" style:position="1.3784in"/>
        </style:tab-stops>
      </style:paragraph-properties>
    </style:style>
    <style:style style:name="P1381" style:parent-style-name="Normal" style:family="paragraph">
      <style:paragraph-properties>
        <style:tab-stops>
          <style:tab-stop style:type="left" style:position="0.4923in"/>
          <style:tab-stop style:type="left" style:position="1.3784in"/>
        </style:tab-stops>
      </style:paragraph-properties>
    </style:style>
    <style:style style:name="TableColumn1383" style:family="table-column">
      <style:table-column-properties style:column-width="2.075in"/>
    </style:style>
    <style:style style:name="TableColumn1384" style:family="table-column">
      <style:table-column-properties style:column-width="0.4472in"/>
    </style:style>
    <style:style style:name="TableColumn1385" style:family="table-column">
      <style:table-column-properties style:column-width="1.268in"/>
    </style:style>
    <style:style style:name="TableColumn1386" style:family="table-column">
      <style:table-column-properties style:column-width="0.2013in"/>
    </style:style>
    <style:style style:name="TableColumn1387" style:family="table-column">
      <style:table-column-properties style:column-width="2.3083in"/>
    </style:style>
    <style:style style:name="Table1382" style:family="table">
      <style:table-properties style:width="6.3in" fo:margin-left="0in" table:align="lef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04" style:family="table-cell">
      <style:table-cell-properties fo:border-top="0.0069in solid #000000" fo:border-left="none" fo:border-bottom="none" fo:border-right="none" fo:padding-top="0in" fo:padding-left="0.075in" fo:padding-bottom="0in" fo:padding-right="0.075in"/>
    </style:style>
    <style:style style:name="P14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10"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1412" style:family="table-column">
      <style:table-column-properties style:column-width="2.075in"/>
    </style:style>
    <style:style style:name="TableColumn1413" style:family="table-column">
      <style:table-column-properties style:column-width="0.4472in"/>
    </style:style>
    <style:style style:name="TableColumn1414" style:family="table-column">
      <style:table-column-properties style:column-width="1.268in"/>
    </style:style>
    <style:style style:name="TableColumn1415" style:family="table-column">
      <style:table-column-properties style:column-width="0.2013in"/>
    </style:style>
    <style:style style:name="TableColumn1416" style:family="table-column">
      <style:table-column-properties style:column-width="2.3083in"/>
    </style:style>
    <style:style style:name="Table1411" style:family="table">
      <style:table-properties style:width="6.3in" fo:margin-left="0in" table:align="lef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39"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P1440" style:parent-style-name="Normal" style:family="paragraph">
      <style:paragraph-properties fo:widows="0" fo:orphans="0" fo:text-align="center"/>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office:automatic-styles>
  <office:body>
    <office:text text:use-soft-page-breaks="true">
      <text:p text:style-name="P1"><text:span text:style-name="T7">Suvestinė redakcija nuo 2013-02-21 iki 2021-09-03</text:span></text:p>
      <text:p text:style-name="P8"/>
      <text:p text:style-name="P9"><text:span text:style-name="T10">Įsakymas paskelbtas: Žin. 2009, Nr.<text:s/></text:span><text:a xlink:href="https://www.e-tar.lt/portal/legalAct.html?documentId=TAR.FF658D47A22C" office:target-frame-name="_top" xlink:show="replace"><text:span text:style-name="T11">18-717</text:span></text:a><text:span text:style-name="T12">, i. k. 1092330ISAK0003D-66</text:span></text:p>
      <text:p text:style-name="P13"/>
      <text:p text:style-name="P14"/>
      <text:p text:style-name="P15"><text:span text:style-name="T16"/>LIETUVOS RESPUBLIKOS ŽEMĖS ŪKIO MINISTRO</text:p>
      <text:p text:style-name="P17">ĮSAKYMAS</text:p>
      <text:p text:style-name="P18"/>
      <text:p text:style-name="P19">DĖL GYVULIŲ SKERDENŲ KLASIFIKAVIMO IR ŽENKLINIMO KONTROLĖS TAISYKLIŲ PATVIRTINIMO</text:p>
      <text:p text:style-name="P20"/>
      <text:p text:style-name="P21">2009 m. vasario 6 d. Nr. 3D-66</text:p>
      <text:p text:style-name="P22">Vilnius</text:p>
      <text:p text:style-name="P23"/>
      <text:p text:style-name="P24"/>
      <text:p text:style-name="P25">Vadovaudamasis Europos Sąjungos Komisijos 2008<text:s/>m. gruodžio 10 d. reglamentu (EB) Nr. 1249/2008, kuriuo nustatomos išsamios Bendrijos galvijų, kiaulių ir avių skerdenų klasifikavimo skalių taikymo ir pranešimo apie tų skerdenų kainas taisyklės (OL 2008 L 337, p. 3), ir atsižvelgdamas į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26">57-2056</text:span></text:a>; 2008,<text:s/><text:span text:style-name="T27">2009, Nr.</text:span><text:span text:style-name="T28"><text:s/>128-5575</text:span>),</text:p>
      <text:p text:style-name="P29">Preambulės pakeitimai:</text:p>
      <text:p text:style-name="P30"><text:span text:style-name="T31">Nr.<text:s/></text:span><text:a xlink:href="https://www.e-tar.lt/portal/legalAct.html?documentId=TAR.ADD2E57174DD" office:target-frame-name="_top" xlink:show="replace"><text:span text:style-name="T32">3D-29</text:span></text:a><text:span text:style-name="T33">, 2012-01-17, Žin., 2012, Nr. 10-411 (2012-01-21), i. k. 1122330ISAK0003D-29</text:span></text:p>
      <text:p text:style-name="Normal"/>
      <text:p text:style-name="P34"><text:span text:style-name="T35">tvirtinu</text:span><text:s/>Gyvulių skerdenų klasifikavimo ir ženklinimo kontrolės taisykles (pridedama).</text:p>
      <text:p text:style-name="P36"/>
      <text:p text:style-name="P37"/>
      <text:p text:style-name="P38"/>
      <text:p text:style-name="P39">ŽEMĖS ŪKIO MINISTRAS<text:s/><text:tab/>KAZYS STARKEVIČIUS</text:p>
      <text:soft-page-break/>
      <text:p text:style-name="P40">PATVIRTINTA</text:p>
      <text:p text:style-name="P42">Lietuvos Respublikos žemės ūkio<text:s/></text:p>
      <text:p text:style-name="P43">ministro 2009 m. vasario 6 d.<text:s/></text:p>
      <text:p text:style-name="P44">įsakymu Nr. 3D-66</text:p>
      <text:p text:style-name="P45"/>
      <text:p text:style-name="P46"><text:span text:style-name="T47">GYVULIŲ SKERDENŲ KLASIFIKAVIMO IR ŽENKLINIMO KONTROLĖS TAISYKLĖS</text:span></text:p>
      <text:p text:style-name="P48"/>
      <text:p text:style-name="P49"><text:span text:style-name="T50">I</text:span><text:span text:style-name="T51">.<text:s/></text:span><text:span text:style-name="T52">BENDROSIOS NUOSTATOS</text:span></text:p>
      <text:p text:style-name="P53"/>
      <text:p text:style-name="P54">1. Gyvulių skerdenų klasifikavimo ir ženklinimo kontrolės<text:s/>taisyklės (toliau – taisyklės) nustato gyvulių skerdenų klasifikavimo ir ženklinimo kontrolės reikalavimus.</text:p>
      <text:p text:style-name="P55">2. Šios taisyklės taikomos skerdykloms, kurios pagal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56">57-2056</text:span></text:a>; 2008,<text:s/><text:span text:style-name="T57">2009, Nr. 128-5575</text:span>) klasifikuoja kiaulių ir galvijų skerdenas.</text:p>
      <text:p text:style-name="P58">Punkto pakeitimai:</text:p>
      <text:p text:style-name="P59"><text:span text:style-name="T60">Nr</text:span><text:span text:style-name="T61">.<text:s/></text:span><text:a xlink:href="https://www.e-tar.lt/portal/legalAct.html?documentId=TAR.ADD2E57174DD" office:target-frame-name="_top" xlink:show="replace"><text:span text:style-name="T62">3D-29</text:span></text:a><text:span text:style-name="T63">, 2012-01-17, Žin., 2012, Nr. 10-411 (2012-01-21), i. k. 1122330ISAK0003D-29</text:span></text:p>
      <text:p text:style-name="Normal"/>
      <text:p text:style-name="P64"><text:span text:style-name="T65">3</text:span><text:span text:style-name="T66">. Gyvulių skerdenų klasifikavimo ir ženklinimo kontrolę vykdo Valstybinės maisto ir<text:s/></text:span><text:span text:style-name="T67">veterinarijos tarnyba. Valstybinės maisto ir veterinarijos tarnybos darbuotojai, vykdantys gyvulių skerdenų klasifikavimo ir ženklinimo kontrolę (toliau – kontrolieriai), turi turėti gyvulių skerdenų vertintojo kvalifikaciją patvirtinantį dokumentą ir kelt</text:span><text:span text:style-name="T68">i kvalifikaciją pagal Valstybinės maisto ir veterinarijos tarnybos direktoriaus patvirtintą kontrolierių kvalifikacijos kėlimo tvarką. Taip pat Valstybinės maisto ir veterinarijos tarnybos direktorius turi užtikrinti kontrolierių tikrinamų gyvulių klasifik</text:span><text:span text:style-name="T69">avimo ir ženklinimo kontrolės objektų rotaciją rajonų lygiu ne mažiau kaip du kartus per metus ir kontrolierių keitimąsi informacija bei patirtimi apie gyvulių skerdenų klasifikavimo ir ženklinimo kontrolės rezultatus (susitikimai, susirinkimai, konferenci</text:span><text:span text:style-name="T70">jos, praktiniai tyrimai ir pan.) tarpusavyje bei su kitų valstybių narių specialistais, vykdančiais gyvulių skerdenų klasifikavimo ir ženklinimo kontrolę.</text:span><text:s/></text:p>
      <text:p text:style-name="P71">Punkto pakeitimai:</text:p>
      <text:p text:style-name="P72"><text:span text:style-name="T73">Nr.<text:s/></text:span><text:a xlink:href="https://www.e-tar.lt/portal/legalAct.html?documentId=TAR.E3159D9910EB" office:target-frame-name="_top" xlink:show="replace"><text:span text:style-name="T74">3D-841</text:span></text:a><text:span text:style-name="T75">, 2009-11-05, Žin., 2009, Nr. 134-5866 (2009-11-10), i. k. 1092330ISAK003D-841</text:span></text:p>
      <text:p text:style-name="P76"><text:span text:style-name="T77">Nr.<text:s/></text:span><text:a xlink:href="https://www.e-tar.lt/portal/legalAct.html?documentId=TAR.ADD2E57174DD" office:target-frame-name="_top" xlink:show="replace"><text:span text:style-name="T78">3D-29</text:span></text:a><text:span text:style-name="T79">, 2012-01-17, Žin., 2012, Nr. 10-411 (2012-01-21), i. k. 1122330ISAK0003D-29</text:span></text:p>
      <text:p text:style-name="Normal"/>
      <text:p text:style-name="P80">4. Šiose taisyklėse vartojama sąvoka:</text:p>
      <text:p text:style-name="P81"><text:span text:style-name="T82">Gyvulių skerdenų vertintojas<text:s/></text:span>(toliau – vertintojas) – skerdyklos darbuotojas, turintis gyvulių skerdenų vertintojo kvalifikaciją patvirtinantį dokumentą ir privalantis kvalifikaciją kelti ne rečiau kaip kartą per metus.</text:p>
      <text:p text:style-name="P83">Kitos šiose taisyklėse vartojamos sąvokos suprantamos taip, kaip jas apibrėžia 2008 m. gruodžio 10 d. Komisijos reglamentas (EB) Nr. 1249/2008, kuriuo nustatomos išsamios Bendrijos galvijų, kiaulių ir avių skerdenų klasifikavimo skalių taikymo ir pranešimo apie tų skerdenų kainas taisyklės (OL 2008 L 337, p. 3).</text:p>
      <text:p text:style-name="P84"/>
      <text:p text:style-name="P85"><text:span text:style-name="T86">II</text:span><text:span text:style-name="T87">.<text:s/></text:span><text:span text:style-name="T88">GALVIJŲ SKERDENŲ KLASIFIKAVIMO IR ŽENKLINIMO KONTROLĖ</text:span></text:p>
      <text:p text:style-name="P89"/>
      <text:p text:style-name="P90"><text:span text:style-name="T91">5</text:span><text:span text:style-name="T92">. Kontrolės metu tikrinant galvijų skerdenų</text:span><text:span text:style-name="T93"><text:s/>klasifikavimą ir ženklinimą, vadovaujamasi 2007 m. spalio 22 d. Tarybos reglamentu (EB) Nr. 1234/2007, nustatančiu bendrą žemės ūkio rinkų organizavimą ir konkrečias tam tikriems žemės ūkio produktams taikomas nuostatas (OL 2007 L 299, p. 1), su paskutini</text:span><text:span text:style-name="T94">ais pakeitimais, padarytais 2010 m. gruodžio 15 d. Tarybos reglamentu (ES) Nr. 1234/2010 (OL2010 L346, p. 11) ir reglamentu (EB) Nr. 1249/2008.</text:span><text:s/></text:p>
      <text:p text:style-name="P95">Punkto pakeitimai:</text:p>
      <text:p text:style-name="P96"><text:span text:style-name="T97">Nr.<text:s/></text:span><text:a xlink:href="https://www.e-tar.lt/portal/legalAct.html?documentId=TAR.ADD2E57174DD" office:target-frame-name="_top" xlink:show="replace"><text:span text:style-name="T98">3D-29</text:span></text:a><text:span text:style-name="T99">,</text:span><text:span text:style-name="T100"><text:s/>2012-01-17, Žin., 2012, Nr. 10-411 (2012-01-21), i. k. 1122330ISAK0003D-29</text:span></text:p>
      <text:p text:style-name="Normal"/>
      <text:p text:style-name="P101">6. Skerdyklose, kurios įtrauktos į klasifikuojančių skerdyklų sąrašą, tvirtinamą žemės ūkio ministro įsakymu, kontrolė turi būti atliekama be išankstinio perspėjimo ne rečiau<text:s/>kaip du kartus per tris mėnesius. Jose kontrolierius tikrina 40 atsitiktinai parinktų suklasifikuotų ir suženklintų galvijų skerdenų. Jeigu kontrolės metu skerdykloje randama mažiau nei 40 galvijų skerdenų, tikrinamos visos rastos, bet ne mažiau kaip 20 skerdenų.</text:p>
      <text:p text:style-name="P102">7. Skerdyklose, kurios nėra įtrauktos į klasifikuojančių skerdyklų sąrašą, tvirtinamą žemės ūkio ministro įsakymu, kontrolė turi būti atliekama be išankstinio perspėjimo ne rečiau kaip kartą per tris mėnesius. Jose kontrolierius tikrina 20 atsitiktinai parinktų galvijų skerdenų.</text:p>
      <text:p text:style-name="P103"><text:span text:style-name="T104">8</text:span><text:span text:style-name="T105">. Kontrolierius tikrina:</text:span></text:p>
      <text:p text:style-name="P106"><text:span text:style-name="T107">8.1</text:span><text:span text:style-name="T108">. galvijo skerdenos:</text:span></text:p>
      <text:p text:style-name="P109"><text:span text:style-name="T110">8.1.1</text:span><text:span text:style-name="T111"><text:s/>kategoriją;</text:span></text:p>
      <text:p text:style-name="P112"><text:span text:style-name="T113">8.1.2</text:span><text:span text:style-name="T114">. raumeningumo klasę;</text:span></text:p>
      <text:p text:style-name="P115"><text:span text:style-name="T116">8.1.3</text:span><text:span text:style-name="T117">. riebumo klasę;</text:span></text:p>
      <text:p text:style-name="P118"><text:span text:style-name="T119">8.2</text:span><text:span text:style-name="T120">. skerdenos ženklinimo spaudo ar etiketės duomenų atitikimą su įrašais,<text:s/></text:span><text:span text:style-name="T121">nurodytais Galvijų skerdenų klasifikavimo protokole, kurio forma patvirtinta Galvijų įkainojimo pagal skerdenų svorį ir kokybę taisyklėse, patvirtintose Lietuvos Respublikos žemės ūkio ministro 2001 m. lapkričio 7 d. įsakymu Nr. 381 (Žin., 2001, Nr. </text:span><text:a xlink:href="https://www.e-tar.lt/portal/lt/legalAct/TAR.8C7B78777BB2" office:target-frame-name="_blank" xlink:show="new"><text:span text:style-name="T122">95-3374</text:span></text:a><text:span text:style-name="T123">; 2005, Nr. 139-5032; 2009, Nr. </text:span><text:a xlink:href="https://www.e-tar.lt/portal/lt/legalAct/TAR.638F3F84248E" office:target-frame-name="_blank" xlink:show="new"><text:span text:style-name="T124">52-2057</text:span></text:a><text:span text:style-name="T125">);</text:span></text:p>
      <text:p text:style-name="P126"><text:span text:style-name="T127">8.3</text:span><text:span text:style-name="T128">. ne mažiau kaip 10 sąskaitų faktūrų</text:span><text:span text:style-name="T129">, siekiant patikrinti, ar galvijo augintojui (pardavėjui) buvo išsiųsta informacija (raštu ar elektroniniu būdu) apie galvijo skerdenų klasifikavimo rezultatus (nepriklausomai nuo to, ar buvo apmokėta pagal gyvąjį svorį, ar pagal skerdenos svorį ir kokybę,</text:span><text:span text:style-name="T130"><text:s/>ar klasifikuota grąžintiniais pagrindais skersto galvijo skerdena) ir pinigų kiekį, kurį augintojas būtų gavęs už parduotą galviją, jei šis būtų nupirktas pagal skerdenos svorį ir kokybę. Šio patikrinimo rezultatai rašomi į Gyvulių skerdenų klasifikavimo<text:s/></text:span><text:span text:style-name="T131">ir ženklinimo pažymą (3 priedas);</text:span></text:p>
      <text:p text:style-name="P132"><text:span text:style-name="T133">8.4</text:span><text:span text:style-name="T134">. ar skerdenų svoriai fiksuojami automatiškai svarstyklėmis (ne suvedami rankomis) ir ar jos turi galiojantį patikros spaudą;</text:span></text:p>
      <text:p text:style-name="P135"><text:span text:style-name="T136">8.5</text:span><text:span text:style-name="T137"><text:s/>ar galioja vertintojo kvalifikaciją patvirtinantis dokumentas.</text:span><text:s/></text:p>
      <text:p text:style-name="P138">Punkto pakeitimai:</text:p>
      <text:p text:style-name="P139"><text:span text:style-name="T140">Nr.<text:s/></text:span><text:a xlink:href="https://www.e-tar.lt/portal/legalAct.html?documentId=TAR.ADD2E57174DD" office:target-frame-name="_top" xlink:show="replace"><text:span text:style-name="T141">3D-29</text:span></text:a><text:span text:style-name="T142">, 2012-01-17, Žin., 2012, Nr. 10-411 (2012-01-21), i. k. 1122330ISAK0003D-29</text:span></text:p>
      <text:p text:style-name="Normal"/>
      <text:p text:style-name="P143">9. Klasifikavimo klaidos, nustatant kiekvieną galvijo skerdenos kokybės rodiklį<text:s/>– kategoriją, raumeningumo bei riebumo klases, neturi viršyti 10 proc. nuo kontrolei atrinktų skerdenų skaičiaus.</text:p>
      <text:p text:style-name="P144">10. Jeigu nustatant vieną iš galvijo skerdenos kokybės rodiklį, klaidų nebuvo padaryta ar padaryta mažiau, nei numatyta šių taisyklių 9<text:s/>punkte, tai nustatant kitus kokybės rodiklius leistinų klaidų skaičius gali būti didesnis viena klaida.</text:p>
      <text:p text:style-name="P145">11. Klasifikuojant galvijų skerdenas neleidžiama suklysti:</text:p>
      <text:p text:style-name="P146">11.1. nustatant galvijo skerdenos kategoriją pagal lytį tarp A, B, C ir D, E kategorijų;</text:p>
      <text:p text:style-name="P147">11.2. per dvi raumeningumo ar riebumo klases (Pvz., P-R, 5-3);</text:p>
      <text:p text:style-name="P148">11.3. ženklinant skerdenas spaudu arba etiketėmis pagal Skerdenų klasifikavimo protokolo duomenis.</text:p>
      <text:p text:style-name="P149"><text:span text:style-name="T150">12</text:span><text:span text:style-name="T151">. Jei kontrolės metu nustatoma, kad klasifikuojant ir ženklinant galvijų ske</text:span><text:span text:style-name="T152">rdenas buvo suklysta daugiau kartų, negu numatyta šių taisyklių 9 ir 10 punktuose, arba padaryta bent viena neleistina klaida, nurodyta šių taisyklių 11 punkte, ne vėliau kaip per mėnesį turi būti atlikta pakartotinė galvijų skerdenų klasifikavimo kontrolė</text:span><text:span text:style-name="T153"><text:s/>skerdykloje.</text:span><text:s/></text:p>
      <text:p text:style-name="P154">Punkto pakeitimai:</text:p>
      <text:p text:style-name="P155"><text:span text:style-name="T156">Nr.<text:s/></text:span><text:a xlink:href="https://www.e-tar.lt/portal/legalAct.html?documentId=TAR.ADD2E57174DD" office:target-frame-name="_top" xlink:show="replace"><text:span text:style-name="T157">3D-29</text:span></text:a><text:span text:style-name="T158">, 2012-01-17, Žin., 2012, Nr. 10-411 (2012-01-21), i. k. 1122330ISAK0003D-29</text:span></text:p>
      <text:p text:style-name="Normal"/>
      <text:p text:style-name="P159"><text:span text:style-name="T160">III</text:span><text:span text:style-name="T161">.<text:s/></text:span><text:span text:style-name="T162">KIAULIŲ SKERDENŲ KLASIFIKAVIMO IR ŽENKLINI</text:span><text:span text:style-name="T163">MO KONTROLĖ</text:span></text:p>
      <text:p text:style-name="P164"/>
      <text:p text:style-name="P165">13. Kontrolės metu tikrinant kiaulių skerdenų klasifikavimą bei ženklinimą, vadovaujamasi reglamentu (EB) Nr. 1234/2007 ir reglamentu (EB) Nr. 1249/2008.</text:p>
      <text:p text:style-name="P166">14. Skerdyklose, kurios įtrauktos į klasifikuojančių skerdyklų sąrašą, tvirtinamą<text:s/>žemės ūkio ministro įsakymu, kontrolė turi būti atliekama be išankstinio perspėjimo ne rečiau kaip du kartus per tris mėnesius. Jose kontrolierius tikrina 40 atsitiktinai parinktų suklasifikuotų ir suženklintų kiaulių skerdenų. Jeigu kontrolės metu skerdykloje randama mažiau nei 40 kiaulių skerdenų, tikrinamos visos rastos, bet ne mažiau kaip 20 skerdenų.</text:p>
      <text:p text:style-name="P167">15. Skerdyklose, kurios nėra įtrauktos į klasifikuojančių skerdyklų sąrašą, tvirtinamą žemės ūkio ministro įsakymu, kontrolė turi būti atliekama be išankstinio perspėjimo ne rečiau kaip kartą per tris mėnesius. Jose kontrolierius tikrina ne mažiau kaip 20 atsitiktinai parinktų kiaulių skerdenų.</text:p>
      <text:p text:style-name="P168"><text:span text:style-name="T169">16</text:span><text:span text:style-name="T170">. Kontrolierius tikrina:</text:span></text:p>
      <text:p text:style-name="P171"><text:span text:style-name="T172">16.1</text:span><text:span text:style-name="T173">. ar tinkamai parinkta vertinimo vieta skerdenoje:</text:span></text:p>
      <text:p text:style-name="P174"><text:span text:style-name="T175">16.1.1</text:span><text:span text:style-name="T176">. tarp 3 ir 4</text:span><text:span text:style-name="T177"><text:s/>juosmens slankstelių (vertinant „Fat-o-meat’er“) (juosmens slanksteliai ir šonkauliai pradedami skaičiuoti nuo užpakalinės skerdenos dalies);</text:span></text:p>
      <text:p text:style-name="P178"><text:span text:style-name="T179">16.1.2</text:span><text:span text:style-name="T180">. tarp 3 ir 4 šonkaulių (vertinant „Fat-o-meat’er“);</text:span></text:p>
      <text:p text:style-name="P181"><text:span text:style-name="T182">16.2</text:span><text:span text:style-name="T183">. atstumą nuo nugaros (stuburo) padaliji</text:span><text:span text:style-name="T184">mo linijos:</text:span></text:p>
      <text:p text:style-name="P185"><text:span text:style-name="T186">16.2.1</text:span><text:span text:style-name="T187">. 8 cm (vertinant „Fat-o-meat’er“);</text:span></text:p>
      <text:p text:style-name="P188"><text:span text:style-name="T189">16.2.2</text:span><text:span text:style-name="T190">. 6 cm (vertinant „Fat-o-meat’er“);</text:span></text:p>
      <text:p text:style-name="P191"><text:span text:style-name="T192">16.3</text:span><text:span text:style-name="T193">. zondo įvedimo kampą (vertinant „Fat-o-meat’er“);</text:span></text:p>
      <text:p text:style-name="P194"><text:span text:style-name="T195">16.4</text:span><text:span text:style-name="T196">. skerdenos ženklinimo spaudo ar etiketės duomenų atitikimą su duomenimis, nustatytai</text:span><text:span text:style-name="T197">s raumeningumo nustatymo prietaisu arba Kiaulių skerdenų klasifikavimo protokole, kurio forma patvirtinta Kiaulių įkainojimo pagal skerdenų svorį ir kokybę taisyklėmis, patvirtintomis Lietuvos Respublikos žemės ūkio ministro 2001 m. gruodžio 28 d. įsakymu<text:s/></text:span><text:span text:style-name="T198">Nr. 464 (Žin., 2002, Nr.<text:s/></text:span><text:a xlink:href="https://www.e-tar.lt/portal/lt/legalAct/TAR.A20AB1C3CAB4" office:target-frame-name="_blank" xlink:show="new"><text:span text:style-name="T199">1-18</text:span></text:a><text:span text:style-name="T200">; 2008, Nr.<text:s/></text:span><text:a xlink:href="https://www.e-tar.lt/portal/lt/legalAct/TAR.C65B7FD176D3" office:target-frame-name="_blank" xlink:show="new"><text:span text:style-name="T201">146-5883</text:span></text:a><text:span text:style-name="T202">);</text:span></text:p>
      <text:p text:style-name="P203"><text:span text:style-name="T204">16.5</text:span><text:span text:style-name="T205">. skerdenos svorį (2 skerd</text:span><text:span text:style-name="T206">enų pasirinktinai);</text:span></text:p>
      <text:p text:style-name="P207"><text:span text:style-name="T208">16.6</text:span><text:span text:style-name="T209">. ne mažiau kaip 10 sąskaitų faktūrų, siekiant patikrinti, ar kiaulių augintojui (pardavėjui) buvo išsiųsta informacija (raštu ar elektroniniu būdu) apie kiaulių skerdenų klasifikavimo rezultatus (nepriklausomai nuo to, ar buvo<text:s/></text:span><text:span text:style-name="T210">apmokėta pagal gyvąjį svorį, ar pagal skerdenos svorį ir kokybę, ar klasifikuota grąžintiniais pagrindais skerstos kiaulių skerdenos) ir pinigų kiekį, kurį augintojas būtų gavęs už parduotas kiaules, jei šios būtų nupirktos pagal skerdenos svorį ir kokybę.</text:span><text:span text:style-name="T211"><text:s/>Šio tikrinimo rezultatai surašomi į Gyvulių skerdenų klasifikavimo ir ženklinimo pažymą (3 priedas);</text:span></text:p>
      <text:p text:style-name="P212"><text:span text:style-name="T213">16.7</text:span><text:span text:style-name="T214">. ar skerdenų svoriai fiksuojami automatiškai svarstyklėmis (ne suvedami rankomis) ir ar jos turi galiojantį patikros spaudą;</text:span></text:p>
      <text:p text:style-name="P215"><text:span text:style-name="T216">16.8</text:span><text:span text:style-name="T217">. ar galioja</text:span><text:span text:style-name="T218"><text:s/>vertintojo kvalifikaciją patvirtinantis dokumentas.</text:span><text:s/></text:p>
      <text:p text:style-name="P219">Punkto pakeitimai:</text:p>
      <text:p text:style-name="P220"><text:span text:style-name="T221">Nr.<text:s/></text:span><text:a xlink:href="https://www.e-tar.lt/portal/legalAct.html?documentId=TAR.ADD2E57174DD" office:target-frame-name="_top" xlink:show="replace"><text:span text:style-name="T222">3D-29</text:span></text:a><text:span text:style-name="T223">, 2012-01-17, Žin., 2012, Nr. 10-411 (2012-01-21), i. k. 1122330ISAK0003D-29</text:span></text:p>
      <text:p text:style-name="Normal"/>
      <text:p text:style-name="P224">17.<text:s/>Klasifikavimo klaida laikoma, kai suklystama šiose vertinimo srityse:</text:p>
      <text:p text:style-name="P225">17.1. per vieną šonkaulį ar slankstelį, parenkant vertinimo vietą;</text:p>
      <text:p text:style-name="P226">17.2. daugiau nei per 1 cm, parenkant atstumą nuo nugaros (stuburo) padalijimo linijos;</text:p>
      <text:p text:style-name="P227">17.3. įvedant zondą (jei raumeningumo nustatymo prietaisas jį turi) ne statmenu kampu, o dūrio paklaida didesnė nei 15<text:span text:style-name="T228">0</text:span><text:s/>kampas (zondas turi būti duriamas 90<text:span text:style-name="T229">0</text:span><text:s/>kampu į skerdenos paviršių).</text:p>
      <text:p text:style-name="P230">18. Klasifikavimo klaidos, nustatant kiekvieną iš vertinimo sričių vertinimo vietą,<text:s/>atstumą nuo nugaros padalijimo linijos bei zondo įvedimo kampą neturi viršyti 10 proc. nuo kontrolei atrinktų skerdenų skaičiaus.</text:p>
      <text:p text:style-name="P231">19. Jeigu nustatant vieną iš vertinimo sričių, klaidų nebuvo padaryta ar padaryta mažiau, nei numatyta šių taisyklių 18 punkte, tai nustatant kitas vertinimo sritis gali suklysti ir viena klaida daugiau.</text:p>
      <text:p text:style-name="P232">20. Klasifikuojant kiaulių skerdenas neleidžiama suklysti:</text:p>
      <text:p text:style-name="P233">20.1. daugiau nei per vieną šonkaulį ar slankstelį, parenkant vertinimo vietą</text:p>
      <text:p text:style-name="P234">20.2. ženklinant skerdenas<text:s/>kitaip, negu nurodyta Skerdenų klasifikavimo protokole;</text:p>
      <text:p text:style-name="P235">20.3. sveriant skerdeną.</text:p>
      <text:p text:style-name="P236"><text:span text:style-name="T237">21</text:span><text:span text:style-name="T238">. Jei kontrolės metu nustatoma, kad klasifikuojant ir ženklinant kiaulių skerdenas buvo<text:s/></text:span><text:soft-page-break/><text:span text:style-name="T239">suklysta daugiau kartų, nei numatyta šių taisyklių 18 ir 19 punktuose, arba</text:span><text:span text:style-name="T240"><text:s/>padaryta bent viena neleistina klaida, nurodyta šių taisyklių 20 punkte, ne vėliau kaip per mėnesį turi būti atlikta pakartotinė kiaulių skerdenų klasifikavimo kontrolė skerdykloje.</text:span><text:s/></text:p>
      <text:p text:style-name="P241">Punkto pakeitimai:</text:p>
      <text:p text:style-name="P242"><text:span text:style-name="T243">Nr.<text:s/></text:span><text:a xlink:href="https://www.e-tar.lt/portal/legalAct.html?documentId=TAR.ADD2E57174DD" office:target-frame-name="_top" xlink:show="replace"><text:span text:style-name="T244">3D-29</text:span></text:a><text:span text:style-name="T245">, 2012-01-17, Žin., 2012, Nr. 10-411 (2012-01-21), i. k. 1122330ISAK0003D-29</text:span></text:p>
      <text:p text:style-name="Normal"/>
      <text:p text:style-name="P246"><text:span text:style-name="T247">IV</text:span><text:span text:style-name="T248">.<text:s/></text:span><text:span text:style-name="T249">KLASIFIKAVIMO IR ŽENKLINIMO KONTROLĖS REZULTATAI</text:span></text:p>
      <text:p text:style-name="P250"/>
      <text:p text:style-name="P251">22. Kontrolierius, atlikęs<text:s/>patikrą užpildo Galvijų skerdenų klasifikavimo ir ženklinimo kontrolės protokolą (1 priedas) ir/arba Kiaulių skerdenų klasifikavimo ir ženklinimo kontrolės protokolą (2 priedas) (toliau – kartu vadinama protokolai).</text:p>
      <text:p text:style-name="P252"><text:span text:style-name="T253">23</text:span><text:span text:style-name="T254">. Remiantis 22 punkte nurodytais p</text:span><text:span text:style-name="T255">rotokolais, kontrolierius surašo Galvijų ir/arba Kiaulių skerdenų klasifikavimo ir ženklinimo kontrolės pažymą (3 priedas, 4 priedas) (toliau – pažyma) 2 egz., kurios vienas egzempliorius paliekamas skerdyklai (prie jos pridedamos ir 22 punkte nurodytų pro</text:span><text:span text:style-name="T256">tokolų kopijos).</text:span><text:s/></text:p>
      <text:p text:style-name="P257">Punkto pakeitimai:</text:p>
      <text:p text:style-name="P258"><text:span text:style-name="T259">Nr.<text:s/></text:span><text:a xlink:href="https://www.e-tar.lt/portal/legalAct.html?documentId=TAR.64B4C92508A3" office:target-frame-name="_top" xlink:show="replace"><text:span text:style-name="T260">3D-127</text:span></text:a><text:span text:style-name="T261">, 2013-02-15, Žin., 2013, Nr. 19-954 (2013-02-20), i. k. 1132330ISAK003D-127</text:span></text:p>
      <text:p text:style-name="Normal"/>
      <text:p text:style-name="P262"><text:span text:style-name="T263">24</text:span><text:span text:style-name="T264">. Valstybinė maisto ir veterinarijos tarnyb</text:span><text:span text:style-name="T265">a 22 ir 23 punktuose nurodytus protokolus ir pažymas saugo teisės aktuose nustatyta tvarka ne trumpiau kaip 5 metus.</text:span><text:s/></text:p>
      <text:p text:style-name="P266">Punkto pakeitimai:</text:p>
      <text:p text:style-name="P267"><text:span text:style-name="T268">Nr.<text:s/></text:span><text:a xlink:href="https://www.e-tar.lt/portal/legalAct.html?documentId=TAR.E3159D9910EB" office:target-frame-name="_top" xlink:show="replace"><text:span text:style-name="T269">3D-841</text:span></text:a><text:span text:style-name="T270">, 2009-11-05, Žin., 2009, N</text:span><text:span text:style-name="T271">r. 134-5866 (2009-11-10), i. k. 1092330ISAK003D-841</text:span></text:p>
      <text:p text:style-name="Normal"/>
      <text:p text:style-name="P272">25. Jeigu kontrolierius randa 11.3 ir 20.2 punktuose nurodytas klaidas, vertintojas skerdenos ženklinimą privalo ištaisyti pagal kontrolieriaus pastabas.</text:p>
      <text:p text:style-name="P273">26. Jei atliekant pakartotinę klasifikavimo ir ženklinimo kontrolę pagal 12 ir/ar 21 punktus nustatomą kad klasifikuojant galvijų ir/arba kiaulių skerdenas buvo suklysta daugiau kartų negu leista arba padarytos neleistinos klaidos, tikrintas vertintojas netenka teisės vykdyti gyvulių skerdenų klasifikavimo, kol nebaigs pakartotinai kvalifikacijos kėlimo kursų.</text:p>
      <text:p text:style-name="P274">27. Kontrolierius apie 26 punkte nurodytą atvejį, raštu per dvi darbo dienas informuoja (pridedant pažymos kopiją) Lietuvos Respublikos žemės ūkio ministeriją kurios įgalioti asmenys išnagrinėja gautą informaciją ir, esant reikalui, surašo skerdyklai administracinio teisės pažeidimo protokolą.</text:p>
      <text:p text:style-name="P275">28. Jeigu tikrinant skerdyklą trečią kartą iš eilės nustatoma, kad klasifikuojant galvijų ir/arba kiaulių skerdenas buvo suklysta daugiau kartų<text:s/>negu leista arba padarytos neleistinos klaidos, tikrintas vertintojas netenka teisės vykdyti gyvulių skerdenų klasifikavimo, kol pakartotinai neįgys gyvulių skerdenų klasifikavimo kvalifikacijos ir gaus tai patvirtinantį dokumentą.</text:p>
      <text:p text:style-name="P276">29. Kontrolierius apie 28 punkte nurodytą atvejį per dvi darbo dienas raštu (pridedant pažymos kopiją) informuoja Lietuvos Respublikos žemės ūkio ministeriją ir mokymo instituciją(išdavusią gyvulių skerdenų vertintojo kvalifikaciją patvirtinantį dokumentą). Mokymo institucija išnagrinėja gautą informaciją ir, esant reikalui, anuliuoja nurodyto vertintojo kvalifikaciją patvirtinantį dokumentą. Lietuvos Respublikos žemės ūkio ministerijos įgalioti asmenys išnagrinėja gautą informaciją ir, esant reikalui, surašo skerdyklai administracinio teisės pažeidimo protokolą.</text:p>
      <text:p text:style-name="P277"/>
      <text:p text:style-name="P278"><text:span text:style-name="T279">V</text:span><text:span text:style-name="T280">.<text:s/></text:span><text:span text:style-name="T281">BAIGIAMOSIOS NUOSTATOS</text:span></text:p>
      <text:p text:style-name="P282"/>
      <text:p text:style-name="P283"><text:span text:style-name="T284">30</text:span><text:span text:style-name="T285">. Valstybinė maisto ir veterinarijos tarnyba, gavusi fizinių ar juridinių asmenų skundus dėl skerdenų vertinimo, ne vėliau kaip per 7 darbo dienas privalo patikrinti vertintojo<text:s/></text:span><text:span text:style-name="T286">darbą.</text:span><text:s/></text:p>
      <text:p text:style-name="P287">Punkto pakeitimai:</text:p>
      <text:p text:style-name="P288"><text:span text:style-name="T289">Nr.<text:s/></text:span><text:a xlink:href="https://www.e-tar.lt/portal/legalAct.html?documentId=TAR.E3159D9910EB" office:target-frame-name="_top" xlink:show="replace"><text:span text:style-name="T290">3D-841</text:span></text:a><text:span text:style-name="T291">, 2009-11-05, Žin., 2009, Nr. 134-5866 (2009-11-10), i. k. 1092330ISAK003D-841</text:span></text:p>
      <text:p text:style-name="Normal"/>
      <text:p text:style-name="P292">31. Ginčai dėl šių taisyklių įgyvendinimo sprendžiami<text:s/>teisės aktų nustatyta tvarka.</text:p>
      <text:p text:style-name="P293">32. Asmenys, pažeidę šių taisyklių reikalavimus, atsako teisės aktų nustatyta tvarka.</text:p>
      <text:p text:style-name="P294">_________________</text:p>
      <text:soft-page-break/>
      <text:p text:style-name="P295">Gyvulių skerdenų klasifikavimo ir ženklinimo kontrolės taisyklių</text:p>
      <text:p text:style-name="P297">1<text:s/>priedas</text:p>
      <text:p text:style-name="P298">(Lietuvos Respublikos žemės ūkio ministro 2013 m. vasario 15 d. įsakymo Nr. 3D-127 redakcija)</text:p>
      <text:p text:style-name="P299"/>
      <text:p text:style-name="P300"><text:span text:style-name="T301">(Protokolo formos pavyzdys)</text:span></text:p>
      <text:p text:style-name="P302"><text:span text:style-name="T303">___________VALSTYBINĖ MAISTO IR VETERINARIJOS TARNYBA</text:span></text:p>
      <text:p text:style-name="P304"/>
      <text:p text:style-name="P305">Galvijų skerdenų klasifikavimo ir ženklinimo kontrolės<text:s/>______________protokolas Nr.__________</text:p>
      <text:p text:style-name="P306">(data)</text:p>
      <text:p text:style-name="P307">____________________</text:p>
      <text:p text:style-name="P308">(sudarymo vieta)</text:p>
      <text:p text:style-name="P309"/>
      <text:p text:style-name="P310">1. Skerdyklos pavadinimas ir adresas<text:s/><text:tab/></text:p>
      <text:p text:style-name="P311">2. Kontrolierius<text:s/><text:tab/></text:p>
      <text:p text:style-name="P312">3. Vertintojas<text:s/><text:tab/></text:p>
      <text:p text:style-name="P313">4. Kontrolės data<text:s/><text:tab/></text:p>
      <text:p text:style-name="P314">5. Kontrolės dieną rastų skerdenų skaičius<text:s/><text:tab/></text:p>
      <text:p text:style-name="P315">6. Patikrinta suklasifikuotų skerdenų<text:s/><text:tab/></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5">
            <text:p text:style-name="P330">Vertintojo suklasifikuotos skerdenos</text:p>
          </table:table-cell>
          <table:covered-table-cell/>
          <table:covered-table-cell/>
          <table:covered-table-cell/>
          <table:covered-table-cell/>
          <table:table-cell table:style-name="TableCell331" table:number-columns-spanned="5">
            <text:p text:style-name="P332">Kontrolieriaus klasifikavimo rezultatai</text:p>
          </table:table-cell>
          <table:covered-table-cell/>
          <table:covered-table-cell/>
          <table:covered-table-cell/>
          <table:covered-table-cell/>
        </table:table-row>
        <table:table-row table:style-name="TableRow333">
          <table:table-cell table:style-name="TableCell334">
            <text:p text:style-name="P335">Eil. Nr.</text:p>
          </table:table-cell>
          <table:table-cell table:style-name="TableCell336">
            <text:p text:style-name="P337">Skerdimo Nr.</text:p>
          </table:table-cell>
          <table:table-cell table:style-name="TableCell338">
            <text:p text:style-name="P339">Kategorija</text:p>
          </table:table-cell>
          <table:table-cell table:style-name="TableCell340">
            <text:p text:style-name="P341">Raumeningumo klasė</text:p>
          </table:table-cell>
          <table:table-cell table:style-name="TableCell342">
            <text:p text:style-name="P343">Riebumo klasė</text:p>
          </table:table-cell>
          <table:table-cell table:style-name="TableCell344">
            <text:p text:style-name="P345">Kategorija</text:p>
          </table:table-cell>
          <table:table-cell table:style-name="TableCell346">
            <text:p text:style-name="P347">Raumeningumo klasė</text:p>
          </table:table-cell>
          <table:table-cell table:style-name="TableCell348">
            <text:p text:style-name="P349">Riebumo klasė</text:p>
          </table:table-cell>
          <table:table-cell table:style-name="TableCell350">
            <text:p text:style-name="P351">Ženklinimo teisingumas</text:p>
          </table:table-cell>
          <table:table-cell table:style-name="TableCell352">
            <text:p text:style-name="P353">Pastabos</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7. Kontrolės metu nustatyta vertintojo klaidų ......., iš jų:</text:p>
      <text:p text:style-name="P503"><text:span text:style-name="T504">leistinų klaidų <text:s text:c="4"/></text:span><text:span text:style-name="T505"></text:span><text:span text:style-name="T506">[]</text:span></text:p>
      <text:p text:style-name="P507"><text:span text:style-name="T508">neleistinų klaidų<text:s/></text:span><text:span text:style-name="T509"></text:span><text:span text:style-name="T510">[]</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ikrino</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parašas)</text:p>
          </table:table-cell>
          <table:table-cell table:style-name="TableCell536">
            <text:p text:style-name="P537"/>
          </table:table-cell>
          <table:table-cell table:style-name="TableCell538">
            <text:p text:style-name="P539">(vardas, pavardė)</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Su tikrinimo<text:s/>rezultatais susipažinau</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parašas)</text:p>
          </table:table-cell>
          <table:table-cell table:style-name="TableCell565">
            <text:p text:style-name="P566"/>
          </table:table-cell>
          <table:table-cell table:style-name="TableCell567">
            <text:p text:style-name="P568">(vardas, pavardė)</text:p>
          </table:table-cell>
        </table:table-row>
      </table:table>
      <text:p text:style-name="P569"/>
      <text:p text:style-name="P570">_________________</text:p>
      <text:p text:style-name="P571">Priedo pakeitimai:</text:p>
      <text:p text:style-name="P572"><text:span text:style-name="T573">Nr.<text:s/></text:span><text:a xlink:href="https://www.e-tar.lt/portal/legalAct.html?documentId=TAR.64B4C92508A3" office:target-frame-name="_top" xlink:show="replace"><text:span text:style-name="T574">3D-127</text:span></text:a><text:span text:style-name="T575">, 2013-02-15, Žin., 2013, Nr. 19-954 (2013-02-20), i. k.<text:s/></text:span><text:span text:style-name="T576">1132330ISAK003D-127</text:span></text:p>
      <text:p text:style-name="Normal"/>
      <text:soft-page-break/>
      <text:p text:style-name="P577">Gyvulių skerdenų klasifikavimo ir ženklinimo kontrolės taisyklių</text:p>
      <text:p text:style-name="P579">2<text:s/>priedas</text:p>
      <text:p text:style-name="P580">(Lietuvos Respublikos žemės ūkio ministro 2013 m. vasario 15 d. įsakymo Nr. 3D-127 redakcija)</text:p>
      <text:p text:style-name="P581"/>
      <text:p text:style-name="P582"><text:span text:style-name="T583">(Protokolo formos pavyzdys)</text:span></text:p>
      <text:p text:style-name="P584"><text:span text:style-name="T585">_________</text:span><text:span text:style-name="T586">___VALSTYBINĖ MAISTO IR VETERINARIJOS TARNYBA</text:span></text:p>
      <text:p text:style-name="P587"/>
      <text:p text:style-name="P588">Kiaulių skerdenų klasifikavimo ir ženklinimo kontrolės ______________protokolas Nr.__________</text:p>
      <text:p text:style-name="P589">(data)</text:p>
      <text:p text:style-name="P590">____________________</text:p>
      <text:p text:style-name="P591">(sudarymo vieta)</text:p>
      <text:p text:style-name="P592">1. Skerdyklos pavadinimas ir adresas<text:s/><text:tab/></text:p>
      <text:p text:style-name="P593">2. Kontrolierius<text:s/><text:tab/></text:p>
      <text:p text:style-name="P594">3. Vertintojas<text:s/><text:tab/></text:p>
      <text:p text:style-name="P595">4. Kontrolės data<text:s/><text:tab/></text:p>
      <text:p text:style-name="P596">5. Raumeningumo nustatymo prietaisas<text:s/><text:tab/></text:p>
      <text:p text:style-name="P597">6. Kontrolės dieną rasta skerdenų<text:s/><text:tab/></text:p>
      <text:p text:style-name="P598">7. Patikrinta įvertintų skerdenų<text:s/><text:tab/></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3">
            <text:p text:style-name="P614">Eil. Nr.</text:p>
          </table:table-cell>
          <table:table-cell table:style-name="TableCell615" table:number-rows-spanned="3">
            <text:p text:style-name="P616">Skerdimo Nr.</text:p>
          </table:table-cell>
          <table:table-cell table:style-name="TableCell617" table:number-columns-spanned="7">
            <text:p text:style-name="P618">Nukrypimai įvedant matavimo prietaisą</text:p>
          </table:table-cell>
          <table:covered-table-cell/>
          <table:covered-table-cell/>
          <table:covered-table-cell/>
          <table:covered-table-cell/>
          <table:covered-table-cell/>
          <table:covered-table-cell/>
          <table:table-cell table:style-name="TableCell619" table:number-rows-spanned="3">
            <text:p text:style-name="P620">Ženklinimas</text:p>
          </table:table-cell>
          <table:table-cell table:style-name="TableCell621" table:number-rows-spanned="3">
            <text:p text:style-name="P622">Pastabos</text:p>
          </table:table-cell>
        </table:table-row>
        <table:table-row table:style-name="TableRow623">
          <table:covered-table-cell>
            <text:p text:style-name="P624"/>
          </table:covered-table-cell>
          <table:covered-table-cell>
            <text:p text:style-name="P625"/>
          </table:covered-table-cell>
          <table:table-cell table:style-name="TableCell626" table:number-columns-spanned="3">
            <text:p text:style-name="P627">Vertinimo vietos<text:s/>parinkimas</text:p>
          </table:table-cell>
          <table:covered-table-cell/>
          <table:covered-table-cell/>
          <table:table-cell table:style-name="TableCell628" table:number-columns-spanned="2">
            <text:p text:style-name="P629">Atstumas nuo stuburo cm</text:p>
          </table:table-cell>
          <table:covered-table-cell/>
          <table:table-cell table:style-name="TableCell630" table:number-columns-spanned="2">
            <text:p text:style-name="P631">Zondo įvedimo kampas °</text:p>
          </table:table-cell>
          <table:covered-table-cell/>
          <table:covered-table-cell>
            <text:p text:style-name="P632"/>
          </table:covered-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able:number-columns-spanned="2">
            <text:p text:style-name="P638">3–4 s.</text:p>
          </table:table-cell>
          <table:covered-table-cell/>
          <table:table-cell table:style-name="TableCell639">
            <text:p text:style-name="P640">3–4 š.</text:p>
          </table:table-cell>
          <table:table-cell table:style-name="TableCell641">
            <text:p text:style-name="P642">8</text:p>
          </table:table-cell>
          <table:table-cell table:style-name="TableCell643">
            <text:p text:style-name="P644">6</text:p>
          </table:table-cell>
          <table:table-cell table:style-name="TableCell645">
            <text:p text:style-name="P646">&gt; 90 °</text:p>
          </table:table-cell>
          <table:table-cell table:style-name="TableCell647">
            <text:p text:style-name="P648">&lt; 90 °</text:p>
          </table:table-cell>
          <table:covered-table-cell>
            <text:p text:style-name="P649"/>
          </table:covered-table-cell>
          <table:covered-table-cell>
            <text:p text:style-name="P650"/>
          </table:covered-table-cell>
        </table:table-row>
        <table:table-row table:style-name="TableRow651">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Klaidų suma</text:p>
          </table: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Iš viso klaidų</text:p>
          </table:table-cell>
          <table:covered-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ikrino</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parašas)</text:p>
          </table:table-cell>
          <table:table-cell table:style-name="TableCell958">
            <text:p text:style-name="P959"/>
          </table:table-cell>
          <table:table-cell table:style-name="TableCell960">
            <text:p text:style-name="P961">(vardas, pavardė)</text:p>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Su tikrinimo rezultatais susipažinau</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parašas)</text:p>
          </table:table-cell>
          <table:table-cell table:style-name="TableCell987">
            <text:p text:style-name="P988"/>
          </table:table-cell>
          <table:table-cell table:style-name="TableCell989">
            <text:p text:style-name="P990">(vardas, pavardė)</text:p>
          </table:table-cell>
        </table:table-row>
      </table:table>
      <text:p text:style-name="P991"/>
      <text:p text:style-name="P992"><text:span text:style-name="T993">_________________</text:span></text:p>
      <text:soft-page-break/>
      <text:p text:style-name="P994">Priedo pakeitimai:</text:p>
      <text:p text:style-name="P995"><text:span text:style-name="T996">Nr.<text:s/></text:span><text:a xlink:href="https://www.e-tar.lt/portal/legalAct.html?documentId=TAR.E3159D9910EB" office:target-frame-name="_top" xlink:show="replace"><text:span text:style-name="T997">3D-841</text:span></text:a><text:span text:style-name="T998">, 2009-11-05, Žin., 2009, Nr. 134-5866 (2009-11-10), i. k. 1092330ISAK003D-841</text:span></text:p>
      <text:p text:style-name="P999"><text:span text:style-name="T1000">Nr.<text:s/></text:span><text:a xlink:href="https://www.e-tar.lt/portal/legalAct.html?documentId=TAR.64B4C92508A3" office:target-frame-name="_top" xlink:show="replace"><text:span text:style-name="T1001">3D-12</text:span><text:span text:style-name="T1002">7</text:span></text:a><text:span text:style-name="T1003">, 2013-02-15, Žin., 2013, Nr. 19-954 (2013-02-20), i. k. 1132330ISAK003D-127</text:span></text:p>
      <text:p text:style-name="Normal"/>
      <text:soft-page-break/>
      <text:p text:style-name="P1004">Gyvulių skerdenų klasifikavimo ir ženklinimo kontrolės taisyklių</text:p>
      <text:p text:style-name="P1006">3<text:s/>priedas</text:p>
      <text:p text:style-name="P1007">(Lietuvos Respublikos žemės ūkio ministro 2013 m. vasario 15 d. įsakymo Nr. 3D-127 redakcija)</text:p>
      <text:p text:style-name="P1008"/>
      <text:p text:style-name="P1009"><text:span text:style-name="T1010">(Galvijų skerdenų klasifikavimo ir ženklinimo kontrolės pažymos formos pavyzdys)</text:span></text:p>
      <text:p text:style-name="P1011"><text:span text:style-name="T1012">___________</text:span><text:span text:style-name="T1013">__VALSTYBINĖ MAISTO IR VETERINARIJOS TARNYBA</text:span></text:p>
      <text:p text:style-name="P1014"/>
      <text:p text:style-name="P1015">__________________________________________</text:p>
      <text:p text:style-name="P1016"><text:span text:style-name="T1017">(dokumento sudarytojo duomenys)</text:span></text:p>
      <text:p text:style-name="P1018">GALVIJŲ SKERDENŲ<text:s/>KLASIFIKAVIMO IR ŽENKLINIMO KONTROLĖS</text:p>
      <text:p text:style-name="P1019"><text:span text:style-name="T1020">PAŽYMA</text:span></text:p>
      <text:p text:style-name="P1021">20___ m.________________mėn.________d. <text:s text:c="3"/>Nr.____________</text:p>
      <text:p text:style-name="P1022">_______________________________</text:p>
      <text:p text:style-name="P1023"><text:span text:style-name="T1024">(sudarymo vieta)</text:span></text:p>
      <text:p text:style-name="P1025">Skerdyklos pavadinimas ir adresas<text:tab/></text:p>
      <text:p text:style-name="P1026">Kontrolierius<text:tab/></text:p>
      <text:p text:style-name="P1027">Vertintojas<text:tab/></text:p>
      <text:p text:style-name="P1028">1. Tikrinimo metu nustatyta pažeidimų<text:s/>dėl:</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a) kategorijos <text:s/>nustatymo</text:p>
          </table:table-cell>
          <table:table-cell table:style-name="TableCell1036">
            <text:p text:style-name="Normal"><text:span text:style-name="T1037"></text:span><text:span text:style-name="T1038">[]</text:span><text:span text:style-name="T1039"><text:s/>taip</text:span></text:p>
          </table:table-cell>
          <table:table-cell table:style-name="TableCell1040">
            <text:p text:style-name="Normal"><text:span text:style-name="T1041"></text:span><text:span text:style-name="T1042">[]</text:span><text:span text:style-name="T1043"><text:s/>ne</text:span></text:p>
          </table:table-cell>
        </table:table-row>
        <table:table-row table:style-name="TableRow1044">
          <table:table-cell table:style-name="TableCell1045">
            <text:p text:style-name="P1046">b) raumeningumo klasės nustatymo</text:p>
          </table:table-cell>
          <table:table-cell table:style-name="TableCell1047">
            <text:p text:style-name="Normal"><text:span text:style-name="T1048"></text:span><text:span text:style-name="T1049">[]</text:span><text:span text:style-name="T1050"><text:s/>taip</text:span></text:p>
          </table:table-cell>
          <table:table-cell table:style-name="TableCell1051">
            <text:p text:style-name="Normal"><text:span text:style-name="T1052"></text:span><text:span text:style-name="T1053">[]</text:span><text:span text:style-name="T1054"><text:s/>ne</text:span></text:p>
          </table:table-cell>
        </table:table-row>
        <table:table-row table:style-name="TableRow1055">
          <table:table-cell table:style-name="TableCell1056">
            <text:p text:style-name="P1057">c) riebumo klasės nustatymo</text:p>
          </table:table-cell>
          <table:table-cell table:style-name="TableCell1058">
            <text:p text:style-name="Normal"><text:span text:style-name="T1059"></text:span><text:span text:style-name="T1060">[]</text:span><text:span text:style-name="T1061"><text:s/>taip</text:span></text:p>
          </table:table-cell>
          <table:table-cell table:style-name="TableCell1062">
            <text:p text:style-name="Normal"><text:span text:style-name="T1063"></text:span><text:span text:style-name="T1064">[]</text:span><text:span text:style-name="T1065"><text:s/>ne</text:span></text:p>
          </table:table-cell>
        </table:table-row>
        <table:table-row table:style-name="TableRow1066">
          <table:table-cell table:style-name="TableCell1067">
            <text:p text:style-name="P1068">2. Skerdenų ženklinimo spaudo ar etiketės duomenys atitinka įrašu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nurodytus Galvijų skerdenų klasifikavimo<text:s/>protokole</text:p>
          </table:table-cell>
          <table:table-cell table:style-name="TableCell1076">
            <text:p text:style-name="Normal"><text:span text:style-name="T1077"></text:span><text:span text:style-name="T1078">[]</text:span><text:span text:style-name="T1079"><text:s/>taip</text:span></text:p>
          </table:table-cell>
          <table:table-cell table:style-name="TableCell1080">
            <text:p text:style-name="Normal"><text:span text:style-name="T1081"></text:span><text:span text:style-name="T1082">[]</text:span><text:span text:style-name="T1083"><text:s/>ne</text:span></text:p>
          </table:table-cell>
        </table:table-row>
        <table:table-row table:style-name="TableRow1084">
          <table:table-cell table:style-name="TableCell1085">
            <text:p text:style-name="P1086">3. Galvijų laikytojui (pardavėjui) buvo išsiųsta informacija apie</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galvijų skerdenų klasifikavimo rezultatus ir pinigų kiekį, kurį</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laikytojas būtų gavęs už parduotu galvijus, jei šie būtų nupirkti</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pagal skerdenos svorį ir<text:s/>kokybę</text:p>
          </table:table-cell>
          <table:table-cell table:style-name="TableCell1108">
            <text:p text:style-name="Normal"><text:span text:style-name="T1109"></text:span><text:span text:style-name="T1110">[]</text:span><text:span text:style-name="T1111"><text:s/>taip</text:span></text:p>
          </table:table-cell>
          <table:table-cell table:style-name="TableCell1112">
            <text:p text:style-name="Normal"><text:span text:style-name="T1113"></text:span><text:span text:style-name="T1114">[]</text:span><text:span text:style-name="T1115"><text:s/>ne</text:span></text:p>
          </table:table-cell>
        </table:table-row>
        <table:table-row table:style-name="TableRow1116">
          <table:table-cell table:style-name="TableCell1117">
            <text:p text:style-name="P1118">4. Skerdenų svoriai fiksuojami automatiškai svarstyklėmis, kurios turi</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galiojantį patikros spaudą</text:p>
          </table:table-cell>
          <table:table-cell table:style-name="TableCell1126">
            <text:p text:style-name="Normal"><text:span text:style-name="T1127"></text:span><text:span text:style-name="T1128">[]</text:span><text:span text:style-name="T1129"><text:s/>taip</text:span></text:p>
          </table:table-cell>
          <table:table-cell table:style-name="TableCell1130">
            <text:p text:style-name="Normal"><text:span text:style-name="T1131"></text:span><text:span text:style-name="T1132">[]</text:span><text:span text:style-name="T1133"><text:s/>ne</text:span></text:p>
          </table:table-cell>
        </table:table-row>
        <table:table-row table:style-name="TableRow1134">
          <table:table-cell table:style-name="TableCell1135">
            <text:p text:style-name="P1136">5. Ar galioja vertintojo kvalifikaciją patvirtinantis dokumentas</text:p>
          </table:table-cell>
          <table:table-cell table:style-name="TableCell1137">
            <text:p text:style-name="Normal"><text:span text:style-name="T1138"></text:span><text:span text:style-name="T1139">[]</text:span><text:span text:style-name="T1140"><text:s/>taip</text:span></text:p>
          </table:table-cell>
          <table:table-cell table:style-name="TableCell1141">
            <text:p text:style-name="Normal"><text:span text:style-name="T1142"></text:span><text:span text:style-name="T1143">[]</text:span><text:span text:style-name="T1144"><text:s/>ne</text:span></text:p>
          </table:table-cell>
        </table:table-row>
      </table:table>
      <text:p text:style-name="P1145">Išvados:<text:s/></text:p>
      <text:p text:style-name="P1146">_<text:tab/></text:p>
      <text:p text:style-name="P1147">_<text:tab/></text:p>
      <text:p text:style-name="P1148">_<text:tab/></text:p>
      <text:p text:style-name="P1149">_<text:tab/></text:p>
      <text:p text:style-name="P1150">_<text:tab/></text:p>
      <text:p text:style-name="P1151">_<text:tab/></text:p>
      <text:p text:style-name="P1152"/>
      <text:p text:style-name="P1153">PRIDEDAMA:</text:p>
      <text:p text:style-name="P1154">1. 20__m. _____mėn. ___d. Galvijų skerdenų klasifikavimo ir ženklinimo kontrolės protokolas Nr.______, ___lapas (___lapai).</text:p>
      <text:p text:style-name="P1155">2. 20__m.______mėn. ___d. Galvijų skerdenų paruošimo klasifikuoti protokolas Nr.______, ___lapas (___lapai, jeigu kontrolės metu atlikta ir galvijų skerdenų paruošimo klasifikuoti kontrolė).</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ikrino</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parašas)</text:p>
          </table:table-cell>
          <table:table-cell table:style-name="TableCell1181">
            <text:p text:style-name="P1182"/>
          </table:table-cell>
          <table:table-cell table:style-name="TableCell1183">
            <text:p text:style-name="P1184">(vardas, pavardė)</text:p>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Su tikrinimo rezultatais<text:s/><text:soft-page-break/>susipažinau</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parašas)</text:p>
          </table:table-cell>
          <table:table-cell table:style-name="TableCell1210">
            <text:p text:style-name="P1211"/>
          </table:table-cell>
          <table:table-cell table:style-name="TableCell1212">
            <text:p text:style-name="P1213">(vardas, pavardė)</text:p>
          </table:table-cell>
        </table:table-row>
      </table:table>
      <text:p text:style-name="P1214"/>
      <text:p text:style-name="P1215"><text:span text:style-name="T1216">_________________</text:span></text:p>
      <text:p text:style-name="P1217">Priedo pakeitimai:</text:p>
      <text:p text:style-name="P1218"><text:span text:style-name="T1219">Nr.<text:s/></text:span><text:a xlink:href="https://www.e-tar.lt/portal/legalAct.html?documentId=TAR.64B4C92508A3" office:target-frame-name="_top" xlink:show="replace"><text:span text:style-name="T1220">3D-127</text:span></text:a><text:span text:style-name="T1221">, 2013-02-15, Žin., 2013, Nr. 19-954 (2013-02-20), i. k. 1132330ISAK003D-127</text:span></text:p>
      <text:p text:style-name="Normal"/>
      <text:soft-page-break/>
      <text:p text:style-name="P1222">Gyvulių skerdenų klasifikavimo ir ženklinimo kontrolės taisyklių</text:p>
      <text:p text:style-name="P1224">4<text:s/>priedas</text:p>
      <text:p text:style-name="P1225">(Lietuvos Respublikos žemės ūkio ministro 2013 m. vasario 15 d. įsakymo Nr. 3D-127 redakcija)</text:p>
      <text:p text:style-name="P1226"/>
      <text:p text:style-name="P1227"><text:span text:style-name="T1228">(Kiaulių skerdenų klasifikavimo ir ženklinimo kontrolės pažymos formos pavyzdys)</text:span></text:p>
      <text:p text:style-name="P1229"><text:span text:style-name="T1230">____________VALSTYBINĖ MAISTO IR VETERINARIJOS TARNYBA</text:span><text:span text:style-name="T1231"><text:s/></text:span></text:p>
      <text:p text:style-name="P1232"/>
      <text:p text:style-name="P1233">__________________________________________</text:p>
      <text:p text:style-name="P1234"><text:span text:style-name="T1235">(dokumento sudarytojo duomenys)</text:span></text:p>
      <text:p text:style-name="P1236">KIAULIŲ SKERDENŲ KLASIFIKAVIMO IR ŽENKLINIMO KONTROLĖS</text:p>
      <text:p text:style-name="P1237"><text:span text:style-name="T1238">PAŽYMA</text:span></text:p>
      <text:p text:style-name="P1239">20___ m.________________mėn.________d. <text:s text:c="3"/>Nr.____________</text:p>
      <text:p text:style-name="P1240">_______________________________</text:p>
      <text:p text:style-name="P1241">(sudarymo vieta)</text:p>
      <text:p text:style-name="P1242"/>
      <text:p text:style-name="P1243">Skerdyklos<text:s/>pavadinimas ir adresas<text:tab/></text:p>
      <text:p text:style-name="P1244">Kontrolierius<text:tab/></text:p>
      <text:p text:style-name="P1245">Vertintojas<text:tab/></text:p>
      <text:p text:style-name="P1246">1. Tikrinimo metu nustatyta pažeidimų dėl:</text:p>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a) vertinimo vietos parinkimo skerdenoje</text:p>
          </table:table-cell>
          <table:table-cell table:style-name="TableCell1254">
            <text:p text:style-name="Normal"><text:span text:style-name="T1255"></text:span><text:span text:style-name="T1256">[]</text:span><text:span text:style-name="T1257"><text:s/>taip</text:span></text:p>
          </table:table-cell>
          <table:table-cell table:style-name="TableCell1258">
            <text:p text:style-name="Normal"><text:span text:style-name="T1259"></text:span><text:span text:style-name="T1260">[]</text:span><text:span text:style-name="T1261"><text:s/>ne</text:span></text:p>
          </table:table-cell>
        </table:table-row>
        <table:table-row table:style-name="TableRow1262">
          <table:table-cell table:style-name="TableCell1263">
            <text:p text:style-name="P1264">b) atstumo parinkimo nuo nugaros (stuburo)</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padalijimo linijos iki vertinimo vietos</text:p>
          </table:table-cell>
          <table:table-cell table:style-name="TableCell1272">
            <text:p text:style-name="Normal"><text:span text:style-name="T1273"></text:span><text:span text:style-name="T1274">[]</text:span><text:span text:style-name="T1275"><text:s/>taip</text:span></text:p>
          </table:table-cell>
          <table:table-cell table:style-name="TableCell1276">
            <text:p text:style-name="Normal"><text:span text:style-name="T1277"></text:span><text:span text:style-name="T1278">[]</text:span><text:span text:style-name="T1279"><text:s/>ne</text:span></text:p>
          </table:table-cell>
        </table:table-row>
        <table:table-row table:style-name="TableRow1280">
          <table:table-cell table:style-name="TableCell1281">
            <text:p text:style-name="P1282">c) zondo įvedimo kampo</text:p>
          </table:table-cell>
          <table:table-cell table:style-name="TableCell1283">
            <text:p text:style-name="Normal"><text:span text:style-name="T1284"></text:span><text:span text:style-name="T1285">[]</text:span><text:span text:style-name="T1286"><text:s/>taip</text:span></text:p>
          </table:table-cell>
          <table:table-cell table:style-name="TableCell1287">
            <text:p text:style-name="Normal"><text:span text:style-name="T1288"></text:span><text:span text:style-name="T1289">[]</text:span><text:span text:style-name="T1290"><text:s/>ne</text:span></text:p>
          </table:table-cell>
        </table:table-row>
        <table:table-row table:style-name="TableRow1291">
          <table:table-cell table:style-name="TableCell1292">
            <text:p text:style-name="P1293">2. Skerdenų ženklinimo spaudo ar etiketės duomenys atitinka įrašu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nurodytus Kiaulių skerdenų klasifikavimo protokole</text:p>
          </table:table-cell>
          <table:table-cell table:style-name="TableCell1301">
            <text:p text:style-name="Normal"><text:span text:style-name="T1302"></text:span><text:span text:style-name="T1303">[]</text:span><text:span text:style-name="T1304"><text:s/>taip</text:span></text:p>
          </table:table-cell>
          <table:table-cell table:style-name="TableCell1305">
            <text:p text:style-name="Normal"><text:span text:style-name="T1306"></text:span><text:span text:style-name="T1307">[]</text:span><text:span text:style-name="T1308"><text:s/>ne</text:span></text:p>
          </table:table-cell>
        </table:table-row>
        <table:table-row table:style-name="TableRow1309">
          <table:table-cell table:style-name="TableCell1310">
            <text:p text:style-name="P1311">3. Kiaulių laikytojui (pardavėjui) buvo išsiųsta informacija apie</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kiaulių<text:s/>skerdenų klasifikavimo rezultatus ir pinigų kiekį, kurį</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laikytojas būtų gavęs už parduotas kiaules, jei šios būtų nupirkto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pagal skerdenos svorį ir kokybę</text:p>
          </table:table-cell>
          <table:table-cell table:style-name="TableCell1333">
            <text:p text:style-name="Normal"><text:span text:style-name="T1334"></text:span><text:span text:style-name="T1335">[]</text:span><text:span text:style-name="T1336"><text:s/>taip</text:span></text:p>
          </table:table-cell>
          <table:table-cell table:style-name="TableCell1337">
            <text:p text:style-name="Normal"><text:span text:style-name="T1338"></text:span><text:span text:style-name="T1339">[]</text:span><text:span text:style-name="T1340"><text:s/>ne</text:span></text:p>
          </table:table-cell>
        </table:table-row>
        <table:table-row table:style-name="TableRow1341">
          <table:table-cell table:style-name="TableCell1342">
            <text:p text:style-name="P1343">4. Skerdenų svoriai fiksuojami automatiškai svarstyklėmis, kurios turi</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galiojantį patikros spaudą</text:p>
          </table:table-cell>
          <table:table-cell table:style-name="TableCell1351">
            <text:p text:style-name="Normal"><text:span text:style-name="T1352"></text:span><text:span text:style-name="T1353">[]</text:span><text:span text:style-name="T1354"><text:s/>taip</text:span></text:p>
          </table:table-cell>
          <table:table-cell table:style-name="TableCell1355">
            <text:p text:style-name="Normal"><text:span text:style-name="T1356"></text:span><text:span text:style-name="T1357">[]</text:span><text:span text:style-name="T1358"><text:s/>ne</text:span></text:p>
          </table:table-cell>
        </table:table-row>
        <table:table-row table:style-name="TableRow1359">
          <table:table-cell table:style-name="TableCell1360">
            <text:p text:style-name="P1361">5. Ar galioja vertintojo kvalifikaciją patvirtinantis dokumentas</text:p>
          </table:table-cell>
          <table:table-cell table:style-name="TableCell1362">
            <text:p text:style-name="Normal"><text:span text:style-name="T1363"></text:span><text:span text:style-name="T1364">[]</text:span><text:span text:style-name="T1365"><text:s/>taip</text:span></text:p>
          </table:table-cell>
          <table:table-cell table:style-name="TableCell1366">
            <text:p text:style-name="Normal"><text:span text:style-name="T1367"></text:span><text:span text:style-name="T1368">[]</text:span><text:span text:style-name="T1369"><text:s/>ne</text:span></text:p>
          </table:table-cell>
        </table:table-row>
      </table:table>
      <text:p text:style-name="P1370">Išvados:<text:s/></text:p>
      <text:p text:style-name="P1371">_<text:tab/></text:p>
      <text:p text:style-name="P1372">_<text:tab/></text:p>
      <text:p text:style-name="P1373">_<text:tab/></text:p>
      <text:p text:style-name="P1374">_<text:tab/></text:p>
      <text:p text:style-name="P1375">_<text:tab/></text:p>
      <text:p text:style-name="P1376">_<text:tab/></text:p>
      <text:p text:style-name="P1377"/>
      <text:p text:style-name="P1378">PRIDEDAMA:</text:p>
      <text:p text:style-name="P1379">1. 20__m. _____mėn. ___d. Kiaulių skerdenų klasifikavimo ir ženklinimo kontrolės<text:s/>protokolas Nr.______, ___lapas (___lapai).</text:p>
      <text:p text:style-name="P1380">2. 20__m.______mėn. ___d. Kiaulių skerdenų paruošimo klasifikuoti protokolas Nr.______, ___lapas (___lapai, jeigu kontrolės metu atlikta ir kiaulių skerdenų paruošimo klasifikuoti kontrolė).</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ikrino</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parašas)</text:p>
          </table:table-cell>
          <table:table-cell table:style-name="TableCell1406">
            <text:p text:style-name="P1407"/>
          </table:table-cell>
          <table:table-cell table:style-name="TableCell1408">
            <text:p text:style-name="P1409">(vardas, pavardė)</text:p>
          </table:table-cell>
        </table:table-row>
      </table:table>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Su tikrinimo rezultatais susipažinau</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parašas)</text:p>
          </table:table-cell>
          <table:table-cell table:style-name="TableCell1435">
            <text:p text:style-name="P1436"/>
          </table:table-cell>
          <table:table-cell table:style-name="TableCell1437">
            <text:p text:style-name="P1438">(vardas, pavardė)</text:p>
          </table:table-cell>
        </table:table-row>
      </table:table>
      <text:p text:style-name="P1439"/>
      <text:p text:style-name="P1440"><text:span text:style-name="T1441">_________________</text:span></text:p>
      <text:p text:style-name="P1442">Papildyta priedu:</text:p>
      <text:p text:style-name="P1443"><text:span text:style-name="T1444">Nr.<text:s/></text:span><text:a xlink:href="https://www.e-tar.lt/portal/legalAct.html?documentId=TAR.64B4C92508A3" office:target-frame-name="_top" xlink:show="replace"><text:span text:style-name="T1445">3D-127</text:span></text:a><text:span text:style-name="T1446">, 2013-02-15, Žin.,<text:s/></text:span><text:span text:style-name="T1447">2013, Nr. 19-954 (2013-02-20), i. k. 1132330ISAK003D-127</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žemės ūkio ministerija, Įsakymas</text:span></text:p>
      <text:p text:style-name="P1457"><text:span text:style-name="T1458">Nr.<text:s/></text:span><text:a xlink:href="https://www.e-tar.lt/portal/legalAct.html?documentId=TAR.E3159D9910EB" office:target-frame-name="_top" xlink:show="replace"><text:span text:style-name="T1459">3D-841</text:span></text:a><text:span text:style-name="T1460">, 2009-11-05, Žin., 2009, Nr. 134-</text:span><text:span text:style-name="T1461">5866 (2009-11-10), i. k. 1092330ISAK003D-841</text:span></text:p>
      <text:p text:style-name="P1462"><text:span text:style-name="T1463">Dėl žemės ūkio ministro 2009 m. vasario 6 d. įsakymo Nr. 3D-66 "Dėl Gyvulių skerdenų klasifikavimo ir ženklinimo kontrolės taisyklių patvirtinimo" pakeitimo</text:span></text:p>
      <text:p text:style-name="P1464"/>
      <text:p text:style-name="P1465"><text:span text:style-name="T1466">2.</text:span></text:p>
      <text:p text:style-name="P1467"><text:span text:style-name="T1468">Lietuvos Respublikos žemės ūkio ministerija, Įsaky</text:span><text:span text:style-name="T1469">mas</text:span></text:p>
      <text:p text:style-name="P1470"><text:span text:style-name="T1471">Nr.<text:s/></text:span><text:a xlink:href="https://www.e-tar.lt/portal/legalAct.html?documentId=TAR.ADD2E57174DD" office:target-frame-name="_top" xlink:show="replace"><text:span text:style-name="T1472">3D-29</text:span></text:a><text:span text:style-name="T1473">, 2012-01-17, Žin., 2012, Nr. 10-411 (2012-01-21), i. k. 1122330ISAK0003D-29</text:span></text:p>
      <text:p text:style-name="P1474"><text:span text:style-name="T1475">Dėl žemės ūkio ministro 2009 m. vasario 6 d. įsakymo Nr. 3D-66 "Dėl Gyvulių skerdenų</text:span><text:span text:style-name="T1476"><text:s/>klasifikavimo ir ženklinimo kontrolės taisyklių patvirtinimo" pakeitimo</text:span></text:p>
      <text:p text:style-name="P1477"/>
      <text:p text:style-name="P1478"><text:span text:style-name="T1479">3.</text:span></text:p>
      <text:p text:style-name="P1480"><text:span text:style-name="T1481">Lietuvos Respublikos žemės ūkio ministerija, Įsakymas</text:span></text:p>
      <text:p text:style-name="P1482"><text:span text:style-name="T1483">Nr.<text:s/></text:span><text:a xlink:href="https://www.e-tar.lt/portal/legalAct.html?documentId=TAR.64B4C92508A3" office:target-frame-name="_top" xlink:show="replace"><text:span text:style-name="T1484">3D-127</text:span></text:a><text:span text:style-name="T1485">, 2013-02-15, Žin., 2013, Nr. 19-</text:span><text:span text:style-name="T1486">954 (2013-02-20), i. k. 1132330ISAK003D-127</text:span></text:p>
      <text:p text:style-name="P1487"><text:span text:style-name="T1488">Dėl žemės ūkio ministro 2009 m. vasario 6 d. įsakymo Nr. 3D-66 "Dėl Gyvulių skerdenų klasifikavimo ir ženklinimo kontrolės taisyklių patvirtinim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0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2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9-07T13:49:00Z</meta:creation-date>
    <dc:date>2021-09-07T13:49:00Z</dc:date>
    <meta:template xlink:href="Normal.dotm" xlink:type="simple"/>
    <meta:editing-cycles>2</meta:editing-cycles>
    <meta:editing-duration>PT0S</meta:editing-duration>
    <meta:document-statistic meta:page-count="13" meta:paragraph-count="103" meta:word-count="3109" meta:character-count="24993" meta:row-count="511" meta:non-whitespace-character-count="21987"/>
  </office:meta>
</office:document-meta>
</file>