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master-page-name="MPF2" style:family="paragraph">
      <style:paragraph-properties fo:break-before="page"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88" style:family="table-column">
      <style:table-column-properties style:column-width="0.4416in" style:use-optimal-column-width="false"/>
    </style:style>
    <style:style style:name="TableColumn189" style:family="table-column">
      <style:table-column-properties style:column-width="0.5402in" style:use-optimal-column-width="false"/>
    </style:style>
    <style:style style:name="TableColumn190" style:family="table-column">
      <style:table-column-properties style:column-width="0.5402in" style:use-optimal-column-width="false"/>
    </style:style>
    <style:style style:name="TableColumn191" style:family="table-column">
      <style:table-column-properties style:column-width="0.7166in" style:use-optimal-column-width="false"/>
    </style:style>
    <style:style style:name="TableColumn192" style:family="table-column">
      <style:table-column-properties style:column-width="0.5402in" style:use-optimal-column-width="false"/>
    </style:style>
    <style:style style:name="TableColumn193" style:family="table-column">
      <style:table-column-properties style:column-width="0.7215in" style:use-optimal-column-width="false"/>
    </style:style>
    <style:style style:name="TableColumn194" style:family="table-column">
      <style:table-column-properties style:column-width="0.7166in" style:use-optimal-column-width="false"/>
    </style:style>
    <style:style style:name="TableColumn195" style:family="table-column">
      <style:table-column-properties style:column-width="0.6284in" style:use-optimal-column-width="false"/>
    </style:style>
    <style:style style:name="TableColumn196" style:family="table-column">
      <style:table-column-properties style:column-width="0.7215in" style:use-optimal-column-width="false"/>
    </style:style>
    <style:style style:name="TableColumn197" style:family="table-column">
      <style:table-column-properties style:column-width="0.7312in" style:use-optimal-column-width="false"/>
    </style:style>
    <style:style style:name="Table187"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fo:language="nl" fo:country="NL"/>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fo:language="nl" fo:country="NL"/>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2.1666in">
        <style:tab-stops>
          <style:tab-stop style:type="left" style:position="4.8333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2.1666in">
        <style:tab-stops>
          <style:tab-stop style:type="left" style:position="4.8333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master-page-name="MPF3" style:family="paragraph">
      <style:paragraph-properties fo:break-before="page" fo:text-indent="3.543in" style:page-number="1">
        <style:tab-stops>
          <style:tab-stop style:type="left" style:position="0.4923in"/>
          <style:tab-stop style:type="left" style:position="1.3784in"/>
        </style:tab-stops>
      </style:paragraph-properties>
    </style:style>
    <style:style style:name="P309" style:parent-style-name="Normal" style:family="paragraph">
      <style:paragraph-properties fo:text-indent="3.543in">
        <style:tab-stops>
          <style:tab-stop style:type="left" style:position="0.4923in"/>
          <style:tab-stop style:type="left" style:position="1.3784in"/>
        </style:tab-stops>
      </style:paragraph-properties>
    </style:style>
    <style:style style:name="P310" style:parent-style-name="Normal" style:family="paragraph">
      <style:paragraph-properties fo:text-indent="3.543in">
        <style:tab-stops>
          <style:tab-stop style:type="left" style:position="0.4923in"/>
          <style:tab-stop style:type="left" style:position="1.3784in"/>
        </style:tab-stops>
      </style:paragraph-properties>
    </style:style>
    <style:style style:name="P311" style:parent-style-name="Normal" style:family="paragraph">
      <style:paragraph-properties fo:text-indent="3.543in">
        <style:tab-stops>
          <style:tab-stop style:type="left" style:position="0.4923in"/>
          <style:tab-stop style:type="left" style:position="1.3784in"/>
        </style:tab-stops>
      </style:paragraph-properties>
    </style:style>
    <style:style style:name="P312" style:parent-style-name="Normal" style:family="paragraph">
      <style:paragraph-properties fo:text-indent="3.543in">
        <style:tab-stops>
          <style:tab-stop style:type="left" style:position="0.4923in"/>
          <style:tab-stop style:type="left" style:position="1.3784in"/>
        </style:tab-stops>
      </style:paragraph-properties>
    </style:style>
    <style:style style:name="P313" style:parent-style-name="Normal" style:family="paragraph">
      <style:paragraph-properties fo:text-indent="3.543in">
        <style:tab-stops>
          <style:tab-stop style:type="left" style:position="0.4923in"/>
          <style:tab-stop style:type="left" style:position="1.3784in"/>
        </style:tab-stops>
      </style:paragraph-properties>
    </style:style>
    <style:style style:name="P314" style:parent-style-name="Normal" style:family="paragraph">
      <style:paragraph-properties fo:text-indent="3.543in">
        <style:tab-stops>
          <style:tab-stop style:type="left" style:position="0.4923in"/>
          <style:tab-stop style:type="left" style:position="1.3784in"/>
        </style:tab-stops>
      </style:paragraph-properties>
    </style:style>
    <style:style style:name="P315" style:parent-style-name="Normal" style:family="paragraph">
      <style:paragraph-properties fo:text-align="justify">
        <style:tab-stops>
          <style:tab-stop style:type="left" style:position="0.4923in"/>
          <style:tab-stop style:type="left" style:position="1.3784in"/>
        </style:tab-stops>
      </style:paragraph-properties>
    </style:style>
    <style:style style:name="P316" style:parent-style-name="Normal" style:family="paragraph">
      <style:paragraph-properties fo:text-align="center">
        <style:tab-stops>
          <style:tab-stop style:type="left" style:position="0.4923in"/>
          <style:tab-stop style:type="left" style:position="1.3784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4923in"/>
          <style:tab-stop style:type="left" style:position="1.3784in"/>
        </style:tab-stops>
      </style:paragraph-properties>
    </style:style>
    <style:style style:name="P319"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20"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21" style:parent-style-name="Normal" style:family="paragraph">
      <style:paragraph-properties fo:text-align="center">
        <style:tab-stops>
          <style:tab-stop style:type="left" style:position="0.4923in"/>
          <style:tab-stop style:type="left" style:position="1.3784in"/>
        </style:tab-stops>
      </style:paragraph-properties>
    </style:style>
    <style:style style:name="P322" style:parent-style-name="Normal" style:family="paragraph">
      <style:paragraph-properties>
        <style:tab-stops>
          <style:tab-stop style:type="left" style:leader-style="solid" style:leader-text="_" style:position="6.1819in"/>
        </style:tab-stops>
      </style:paragraph-properties>
    </style:style>
    <style:style style:name="P323" style:parent-style-name="Normal" style:family="paragraph">
      <style:paragraph-properties>
        <style:tab-stops>
          <style:tab-stop style:type="left" style:leader-style="solid" style:leader-text="_" style:position="6.1819in"/>
        </style:tab-stops>
      </style:paragraph-properties>
    </style:style>
    <style:style style:name="P324" style:parent-style-name="Normal" style:family="paragraph">
      <style:paragraph-properties>
        <style:tab-stops>
          <style:tab-stop style:type="left" style:leader-style="solid" style:leader-text="_" style:position="6.1819in"/>
        </style:tab-stops>
      </style:paragraph-properties>
    </style:style>
    <style:style style:name="P325" style:parent-style-name="Normal" style:family="paragraph">
      <style:paragraph-properties>
        <style:tab-stops>
          <style:tab-stop style:type="left" style:leader-style="solid" style:leader-text="_" style:position="6.1819in"/>
        </style:tab-stops>
      </style:paragraph-properties>
    </style:style>
    <style:style style:name="P326" style:parent-style-name="Normal" style:family="paragraph">
      <style:paragraph-properties>
        <style:tab-stops>
          <style:tab-stop style:type="left" style:leader-style="solid" style:leader-text="_" style:position="6.1819in"/>
        </style:tab-stops>
      </style:paragraph-properties>
    </style:style>
    <style:style style:name="P327" style:parent-style-name="Normal" style:family="paragraph">
      <style:paragraph-properties>
        <style:tab-stops>
          <style:tab-stop style:type="left" style:leader-style="solid" style:leader-text="_" style:position="6.1819in"/>
        </style:tab-stops>
      </style:paragraph-properties>
    </style:style>
    <style:style style:name="P328" style:parent-style-name="Normal" style:family="paragraph">
      <style:paragraph-properties>
        <style:tab-stops>
          <style:tab-stop style:type="left" style:leader-style="solid" style:leader-text="_" style:position="6.1819in"/>
        </style:tab-stops>
      </style:paragraph-properties>
    </style:style>
    <style:style style:name="P329" style:parent-style-name="Normal" style:family="paragraph">
      <style:paragraph-properties>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TableColumn331" style:family="table-column">
      <style:table-column-properties style:column-width="0.4451in" style:use-optimal-column-width="false"/>
    </style:style>
    <style:style style:name="TableColumn332" style:family="table-column">
      <style:table-column-properties style:column-width="0.8284in" style:use-optimal-column-width="false"/>
    </style:style>
    <style:style style:name="TableColumn333" style:family="table-column">
      <style:table-column-properties style:column-width="0.7381in" style:use-optimal-column-width="false"/>
    </style:style>
    <style:style style:name="TableColumn334" style:family="table-column">
      <style:table-column-properties style:column-width="0.5569in" style:use-optimal-column-width="false"/>
    </style:style>
    <style:style style:name="TableColumn335" style:family="table-column">
      <style:table-column-properties style:column-width="0.6472in" style:use-optimal-column-width="false"/>
    </style:style>
    <style:style style:name="TableColumn336" style:family="table-column">
      <style:table-column-properties style:column-width="0.4659in" style:use-optimal-column-width="false"/>
    </style:style>
    <style:style style:name="TableColumn337" style:family="table-column">
      <style:table-column-properties style:column-width="0.6472in" style:use-optimal-column-width="false"/>
    </style:style>
    <style:style style:name="TableColumn338" style:family="table-column">
      <style:table-column-properties style:column-width="0.0909in" style:use-optimal-column-width="false"/>
    </style:style>
    <style:style style:name="TableColumn339" style:family="table-column">
      <style:table-column-properties style:column-width="0.4659in" style:use-optimal-column-width="false"/>
    </style:style>
    <style:style style:name="TableColumn340" style:family="table-column">
      <style:table-column-properties style:column-width="0.6479in" style:use-optimal-column-width="false"/>
    </style:style>
    <style:style style:name="TableColumn341" style:family="table-column">
      <style:table-column-properties style:column-width="0.7645in" style:use-optimal-column-width="false"/>
    </style:style>
    <style:style style:name="Table330" style:family="table">
      <style:table-properties style:width="6.2986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4923in"/>
          <style:tab-stop style:type="left" style:position="1.3784in"/>
        </style:tab-stops>
      </style:paragraph-properties>
    </style:style>
    <style:style style:name="TableRow353" style:family="table-row">
      <style:table-row-properties style:use-optimal-row-height="false" fo:keep-together="always"/>
    </style:style>
    <style:style style:name="P354" style:parent-style-name="Normal" style:family="paragraph">
      <style:paragraph-properties fo:text-align="justify">
        <style:tab-stops>
          <style:tab-stop style:type="left" style:position="0.4923in"/>
          <style:tab-stop style:type="left" style:position="1.3784in"/>
        </style:tab-stops>
      </style:paragraph-properties>
    </style:style>
    <style:style style:name="P35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4923in"/>
          <style:tab-stop style:type="left" style:position="1.3784in"/>
        </style:tab-stops>
      </style:paragraph-properties>
    </style:style>
    <style:style style:name="P362" style:parent-style-name="Normal" style:family="paragraph">
      <style:paragraph-properties fo:text-align="justify">
        <style:tab-stops>
          <style:tab-stop style:type="left" style:position="0.4923in"/>
          <style:tab-stop style:type="left" style:position="1.3784in"/>
        </style:tab-stops>
      </style:paragraph-properties>
    </style:style>
    <style:style style:name="P3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364" style:family="table-row">
      <style:table-row-properties style:use-optimal-row-height="false" fo:keep-together="always"/>
    </style:style>
    <style:style style:name="P365" style:parent-style-name="Normal" style:family="paragraph">
      <style:paragraph-properties fo:text-align="justify">
        <style:tab-stops>
          <style:tab-stop style:type="left" style:position="0.4923in"/>
          <style:tab-stop style:type="left" style:position="1.3784in"/>
        </style:tab-stops>
      </style:paragraph-properties>
    </style:style>
    <style:style style:name="P3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4923in"/>
          <style:tab-stop style:type="left" style:position="1.3784in"/>
        </style:tab-stops>
      </style:paragraph-properties>
    </style:style>
    <style:style style:name="P379" style:parent-style-name="Normal" style:family="paragraph">
      <style:paragraph-properties fo:text-align="justify">
        <style:tab-stops>
          <style:tab-stop style:type="left" style:position="0.4923in"/>
          <style:tab-stop style:type="left" style:position="1.3784in"/>
        </style:tab-stops>
      </style:paragraph-properties>
    </style:style>
    <style:style style:name="P38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59" style:family="table-row">
      <style:table-row-properties style:use-optimal-row-height="false" fo:keep-together="alway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7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7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76" style:family="table-row">
      <style:table-row-properties style:use-optimal-row-height="false" fo:keep-together="alway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4923in"/>
          <style:tab-stop style:type="left" style:position="1.3784in"/>
        </style:tab-stops>
      </style:paragraph-properties>
    </style:style>
    <style:style style:name="P8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833" style:family="table-column">
      <style:table-column-properties style:column-width="2.0777in"/>
    </style:style>
    <style:style style:name="TableColumn834" style:family="table-column">
      <style:table-column-properties style:column-width="2.1104in"/>
    </style:style>
    <style:style style:name="TableColumn835" style:family="table-column">
      <style:table-column-properties style:column-width="2.1104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0.4923in"/>
          <style:tab-stop style:type="left" style:position="1.3784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ab-stops>
          <style:tab-stop style:type="left" style:position="0.4923in"/>
          <style:tab-stop style:type="left" style:position="1.3784in"/>
        </style:tab-stops>
      </style:paragraph-properties>
    </style:style>
    <style:style style:name="P841"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left" style:position="0.4923in"/>
          <style:tab-stop style:type="left" style:position="1.3784in"/>
        </style:tab-stops>
      </style:paragraph-properties>
    </style:style>
    <style:style style:name="P844" style:parent-style-name="Normal" style:family="paragraph">
      <style:paragraph-properties fo:text-align="center">
        <style:tab-stops>
          <style:tab-stop style:type="left" style:position="0.4923in"/>
          <style:tab-stop style:type="left" style:position="1.3784in"/>
        </style:tab-stops>
      </style:paragraph-properties>
    </style:style>
    <style:style style:name="P84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847" style:family="table-column">
      <style:table-column-properties style:column-width="2.0861in"/>
    </style:style>
    <style:style style:name="TableColumn848" style:family="table-column">
      <style:table-column-properties style:column-width="2.1062in"/>
    </style:style>
    <style:style style:name="TableColumn849" style:family="table-column">
      <style:table-column-properties style:column-width="2.1062in"/>
    </style:style>
    <style:style style:name="Table846" style:family="table">
      <style:table-properties style:width="6.2986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0.4923in"/>
          <style:tab-stop style:type="left" style:position="1.3784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position="0.4923in"/>
          <style:tab-stop style:type="left" style:position="1.3784in"/>
        </style:tab-stops>
      </style:paragraph-properties>
    </style:style>
    <style:style style:name="P855"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left" style:position="0.4923in"/>
          <style:tab-stop style:type="left" style:position="1.3784in"/>
        </style:tab-stops>
      </style:paragraph-properties>
    </style:style>
    <style:style style:name="P858" style:parent-style-name="Normal" style:family="paragraph">
      <style:paragraph-properties fo:text-align="center">
        <style:tab-stops>
          <style:tab-stop style:type="left" style:position="0.4923in"/>
          <style:tab-stop style:type="left" style:position="1.3784in"/>
        </style:tab-stops>
      </style:paragraph-properties>
    </style:style>
    <style:style style:name="P859" style:parent-style-name="Normal" style:family="paragraph">
      <style:paragraph-properties fo:text-align="justify">
        <style:tab-stops>
          <style:tab-stop style:type="left" style:position="0.4923in"/>
          <style:tab-stop style:type="left" style:position="1.3784in"/>
        </style:tab-stops>
      </style:paragraph-properties>
    </style:style>
    <style:style style:name="P860" style:parent-style-name="Normal" style:family="paragraph">
      <style:paragraph-properties fo:text-align="center"/>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4" style:family="paragraph">
      <style:paragraph-properties fo:break-before="page" fo:text-indent="3.543in" style:page-number="1"/>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justify" fo:text-indent="0.3937in"/>
      <style:text-properties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text-properties style:font-weight-complex="bold"/>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text-properties style:font-weight-complex="bold"/>
    </style:style>
    <style:style style:name="P876" style:parent-style-name="Normal" style:family="paragraph">
      <style:paragraph-properties fo:text-align="center"/>
      <style:text-properties fo:font-weight="bold" style:font-weight-asian="bold" style:font-weight-complex="bold"/>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2.1666in">
        <style:tab-stops>
          <style:tab-stop style:type="left" style:position="4.8333in"/>
        </style:tab-stops>
      </style:paragraph-properties>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2.1666in">
        <style:tab-stops>
          <style:tab-stop style:type="left" style:position="4.8333in"/>
        </style:tab-stops>
      </style:paragraph-properties>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7">Suvestinė redakcija nuo 2010-02-01 iki 2012-01-21</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Europos Sąjungos Komisijos 2008<text:s/>m. gruodžio 10 d. reglamentu (EB) Nr. 1249/2008, kuriuo nustatomos išsamios Bendrijos galvijų, kiaulių ir avių skerdenų klasifikavimo skalių taikymo ir pranešimo apie tų skerdenų kainas taisyklės (OL 2008 L 337, p. 3), ir atsižvelgdamas į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26">57-2056</text:span></text:a>; 2008, Nr.<text:s/><text:a xlink:href="https://www.e-tar.lt/portal/lt/legalAct/TAR.45B97958B063" office:target-frame-name="_blank" xlink:show="new"><text:span text:style-name="T27">126-4818</text:span></text:a>),</text:p>
      <text:p text:style-name="P28"><text:span text:style-name="T29">tvirtinu</text:span><text:s/>Gyvulių skerdenų klasifikavimo ir ženklinimo kontrolės taisykles (pridedama).</text:p>
      <text:p text:style-name="P30"/>
      <text:p text:style-name="P31"/>
      <text:p text:style-name="P32"/>
      <text:p text:style-name="P33">ŽEMĖS ŪKIO MINISTRAS<text:s/><text:tab/>KAZYS STARKEVIČIUS</text:p>
      <text:soft-page-break/>
      <text:p text:style-name="P34">PATVIRTINTA</text:p>
      <text:p text:style-name="P40">Lietuvos Respublikos žemės ūkio<text:s/></text:p>
      <text:p text:style-name="P41">ministro 2009 m. vasario 6 d.<text:s/></text:p>
      <text:p text:style-name="P42">įsakymu Nr. 3D-66</text:p>
      <text:p text:style-name="P43"/>
      <text:p text:style-name="P44"><text:span text:style-name="T45">GYVULIŲ SKERDENŲ KLASIFIKAVIMO IR ŽENKLINIMO KONTROLĖS<text:s/></text:span><text:span text:style-name="T46">TAISYKLĖS</text:span></text:p>
      <text:p text:style-name="P47"/>
      <text:p text:style-name="P48"><text:span text:style-name="T49">I</text:span><text:span text:style-name="T50">.<text:s/></text:span><text:span text:style-name="T51">BENDROSIOS NUOSTATOS</text:span></text:p>
      <text:p text:style-name="P52"/>
      <text:p text:style-name="P53">1. Gyvulių skerdenų klasifikavimo ir ženklinimo kontrolės taisyklės (toliau – taisyklės) nustato gyvulių skerdenų klasifikavimo ir ženklinimo kontrolės reikalavimus.</text:p>
      <text:p text:style-name="P54">2. Šios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5">57-2056</text:span></text:a>; 2008, Nr.<text:s/><text:a xlink:href="https://www.e-tar.lt/portal/lt/legalAct/TAR.45B97958B063" office:target-frame-name="_blank" xlink:show="new"><text:span text:style-name="T56">126-4818</text:span></text:a>) klasifikuoja kiaulių ir galvijų skerdenas.</text:p>
      <text:p text:style-name="P57"><text:span text:style-name="T58">3</text:span><text:span text:style-name="T59">. Gyvulių skerdenų klasifikavimo ir ženklinimo kontrolę vykdo Valstybinės maisto ir<text:s/></text:span><text:span text:style-name="T60">veterinarijos tarnybos darbuotojai (toliau – kontrolieriai).</text:span><text:s/></text:p>
      <text:p text:style-name="P61">Punkto pakeitimai:</text:p>
      <text:p text:style-name="P62"><text:span text:style-name="T63">Nr.<text:s/></text:span><text:a xlink:href="https://www.e-tar.lt/portal/legalAct.html?documentId=TAR.E3159D9910EB" office:target-frame-name="_top" xlink:show="replace"><text:span text:style-name="T64">3D-841</text:span></text:a><text:span text:style-name="T65">, 2009-11-05, Žin., 2009, Nr. 134-5866 (2009-11-10), i. k. 1092330ISAK003D-841</text:span></text:p>
      <text:p text:style-name="Normal"/>
      <text:p text:style-name="P66">4. Šiose taisyklėse vartojama sąvoka:</text:p>
      <text:p text:style-name="P67"><text:span text:style-name="T68">Gyvulių skerdenų vertintojas<text:s/></text:span>(toliau – vertintojas) – skerdyklos darbuotojas, turintis gyvulių skerdenų vertintojo kvalifikaciją patvirtinantį dokumentą ir privalantis kvalifikaciją kelti ne rečiau kaip kartą per metus.</text:p>
      <text:p text:style-name="P69">Kitos šiose taisyklėse vartojamos sąvokos suprantamos taip, kaip jas apibrėžia 2008 m. gruodžio 10 d. Komisijos reglamentas (EB) Nr. 1249/2008, kuriuo nustatomos išsamios Bendrijos galvijų, kiaulių ir avių skerdenų klasifikavimo skalių taikymo ir<text:s/>pranešimo apie tų skerdenų kainas taisyklės (OL 2008 L 337, p. 3).</text:p>
      <text:p text:style-name="P70"/>
      <text:p text:style-name="P71"><text:span text:style-name="T72">II</text:span><text:span text:style-name="T73">.<text:s/></text:span><text:span text:style-name="T74">GALVIJŲ SKERDENŲ KLASIFIKAVIMO IR ŽENKLINIMO KONTROLĖ</text:span></text:p>
      <text:p text:style-name="P75"/>
      <text:p text:style-name="P76">5. Kontrolės metu tikrinant galvijų skerdenų klasifikavimą ir ženklinimą, vadovaujamasi 2007 m. spalio 22 d. Tarybos reglamentu (EB) Nr. 1234/2007, nustatančiu bendrą žemės ūkio rinkų organizavimą ir konkrečias tam tikriems žemės ūkio produktams taikomas nuostatas (OL 2007 L 299, p. 1), su paskutiniais pakeitimais, padarytais 2008 m. gruodžio 18 d. Tarybos reglamentu (EB)<text:s/>Nr. 13/2009 (OL 2009 L 5, p. 1) ir reglamentu (EB) Nr. 1249/2008.</text:p>
      <text:p text:style-name="P77">6. Skerdyklose, kurios įtrauktos į klasifikuojančių skerdyklų sąrašą, tvirtinamą žemės ūkio ministro įsakymu, kontrolė turi būti atliekama be išankstinio perspėjimo ne rečiau 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78">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79">8. Kontrolierius tikrina galvijo skerdenos:</text:p>
      <text:p text:style-name="P80">8.1. kategoriją;</text:p>
      <text:p text:style-name="P81">8.2. raumeningumo klasę;</text:p>
      <text:p text:style-name="P82">8.3. riebumo klasę;</text:p>
      <text:p text:style-name="P83">8.4. skerdenos ženklinimo spaudu ar etikete atitikimą su įrašais, fiksuotais Skerdenų klasifikavimo protokole, kurio forma nustatyta Lietuvos Respublikos žemės ūkio ministro 2001 m. lapkričio 7 d. įsakymu Nr. 381 (Žin., 2001, Nr.<text:s/><text:a xlink:href="https://www.e-tar.lt/portal/lt/legalAct/TAR.8C7B78777BB2" office:target-frame-name="_blank" xlink:show="new"><text:span text:style-name="T84">95-3374</text:span></text:a>; 2005, Nr.<text:s/><text:a xlink:href="https://www.e-tar.lt/portal/lt/legalAct/TAR.EAAE92A36584" office:target-frame-name="_blank" xlink:show="new"><text:span text:style-name="T85">139-5032</text:span></text:a>).</text:p>
      <text:p text:style-name="P86">9. Klasifikavimo klaidos, nustatant kiekvieną galvijo skerdenos kokybės rodiklį – kategoriją, raumeningumo bei riebumo klases, neturi viršyti 10 proc. nuo kontrolei atrinktų skerdenų<text:s/>skaičiaus.</text:p>
      <text:p text:style-name="P87">10. Jeigu nustatant vieną iš galvijo skerdenos kokybės rodiklį, klaidų nebuvo padaryta ar padaryta mažiau, nei numatyta šių taisyklių 9 punkte, tai nustatant kitus kokybės rodiklius leistinų klaidų skaičius gali būti didesnis viena klaida.</text:p>
      <text:p text:style-name="P88">11. Klasifikuojant galvijų skerdenas neleidžiama suklysti:</text:p>
      <text:p text:style-name="P89">11.1. nustatant galvijo skerdenos kategoriją pagal lytį tarp A, B, C ir D, E kategorijų;</text:p>
      <text:p text:style-name="P90">11.2. per dvi raumeningumo ar riebumo klases (Pvz., P-R, 5-3);</text:p>
      <text:p text:style-name="P91">11.3. ženklinant skerdenas spaudu arba etiketėmis pagal Skerdenų klasifikavimo protokolo duomenis.</text:p>
      <text:p text:style-name="P92">12. Jei kontrolės metu nustatoma, kad klasifikuojant galvijų skerdenas buvo suklysta daugiau kartų, negu numatyta šių taisyklių 9 ir 10 punktuose, arba padarytos neleistinos klaidos,<text:s/>nurodytos šių taisyklių 11 punkte, ne vėliau kaip per mėnesį turi būti atlikta pakartotinė galvijų skerdenų klasifikavimo kontrolė skerdykloje.</text:p>
      <text:p text:style-name="P93"/>
      <text:p text:style-name="P94"><text:span text:style-name="T95">III</text:span><text:span text:style-name="T96">.<text:s/></text:span><text:span text:style-name="T97">KIAULIŲ SKERDENŲ KLASIFIKAVIMO IR ŽENKLINIMO KONTROLĖ</text:span></text:p>
      <text:p text:style-name="P98"/>
      <text:p text:style-name="P99">13. Kontrolės metu tikrinant kiaulių<text:s/>skerdenų klasifikavimą bei ženklinimą, vadovaujamasi reglamentu (EB) Nr. 1234/2007 ir reglamentu (EB) Nr. 1249/2008.</text:p>
      <text:p text:style-name="P100">14. Skerdyklose, kurios įtrauktos į klasifikuojančių skerdyklų sąrašą, tvirtinamą 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101">15. Skerdyklose, kurios nėra įtrauktos į klasifikuojančių skerdyklų sąrašą, tvirtinamą žemės ūkio ministro įsakymu, kontrolė turi būti atliekama be išankstinio perspėjimo ne rečiau kaip kartą per tris mėnesius. Jose kontrolierius tikrina ne mažiau kaip 20 atsitiktinai parinktų kiaulių skerdenų.</text:p>
      <text:p text:style-name="P102">16. Kontrolierius tikrina:</text:p>
      <text:p text:style-name="P103">16.1. ar tinkamai parinkta vertinimo vieta skerdenoje:</text:p>
      <text:p text:style-name="P104">16.1.1. tarp 3 ir 4 juosmens slankstelių (vertinant „Fat-o-meat'er“);</text:p>
      <text:p text:style-name="P105">16.1.2. tarp 3 ir 4 šonkaulių (vertinant „Fat-o-meat'er“);</text:p>
      <text:p text:style-name="P106">16.2. atstumą nuo nugaros (stuburo) padalijimo linijos:</text:p>
      <text:p text:style-name="P107">16.2.1. 8 cm (vertinant „Fat-o-meat'er“);</text:p>
      <text:p text:style-name="P108">16.2.2. 6 cm (vertinant „Fat-o-meat'er“);</text:p>
      <text:p text:style-name="P109">16.3. zondo įvedimo kampą (vertinant „Fat-o-meat'er“);</text:p>
      <text:p text:style-name="P110">16.4. skerdenos ženklinimo spaudu ar etikete atitikimą su duomenimis, fiksuotais raumeningumo nustatymo prietaiso arba Skerdenų klasifikavimo protokole, kurio forma nustatyta Lietuvos Respublikos žemės ūkio ministro 2001 m. gruodžio 28<text:s/>d. įsakymu Nr. 464 (Žin., 2002, Nr.<text:s/><text:a xlink:href="https://www.e-tar.lt/portal/lt/legalAct/TAR.A20AB1C3CAB4" office:target-frame-name="_blank" xlink:show="new"><text:span text:style-name="T111">1-18</text:span></text:a>; 2008, Nr.<text:s/><text:a xlink:href="https://www.e-tar.lt/portal/lt/legalAct/TAR.C65B7FD176D3" office:target-frame-name="_blank" xlink:show="new"><text:span text:style-name="T112">146-5883</text:span></text:a>);</text:p>
      <text:p text:style-name="P113">16.5. skerdenos svorį (2 skerdenų pasirinktinai).</text:p>
      <text:p text:style-name="P114">17. Klasifikavimo klaida laikoma, kai suklystama šiose vertinimo srityse:</text:p>
      <text:p text:style-name="P115">17.1. per vieną šonkaulį ar slankstelį, parenkant vertinimo vietą;</text:p>
      <text:p text:style-name="P116">17.2. daugiau nei per 1 cm, parenkant atstumą nuo nugaros (stuburo)<text:s/>padalijimo linijos;</text:p>
      <text:p text:style-name="P117">17.3. įvedant zondą (jei raumeningumo nustatymo prietaisas jį turi) ne statmenu kampu, o dūrio paklaida didesnė nei 15<text:span text:style-name="T118">0</text:span><text:s/>kampas (zondas turi būti duriamas 90<text:span text:style-name="T119">0</text:span><text:s/>kampu į skerdenos paviršių).</text:p>
      <text:p text:style-name="P120">18. Klasifikavimo klaidos, nustatant kiekvieną iš vertinimo sričių vertinimo vietą, atstumą nuo nugaros padalijimo linijos bei zondo įvedimo kampą neturi viršyti 10 proc. nuo kontrolei atrinktų skerdenų skaičiaus.</text:p>
      <text:p text:style-name="P121">19. Jeigu nustatant vieną iš vertinimo sričių, klaidų nebuvo padaryta ar padaryta mažiau, nei numatyta šių taisyklių 18 punkte, tai nustatant kitas vertinimo sritis gali suklysti ir viena klaida daugiau.</text:p>
      <text:p text:style-name="P122">20. Klasifikuojant kiaulių skerdenas neleidžiama suklysti:</text:p>
      <text:p text:style-name="P123">20.1. daugiau nei per vieną šonkaulį ar slankstelį, parenkant vertinimo vietą</text:p>
      <text:p text:style-name="P124">20.2. ženklinant skerdenas kitaip, negu nurodyta Skerdenų klasifikavimo protokole;</text:p>
      <text:p text:style-name="P125">20.3. sveriant skerdeną.</text:p>
      <text:p text:style-name="P126">21. Jei kontrolės metu nustatoma, kad klasifikuojant ir ženklinant kiaulių skerdenas buvo suklysta daugiau kartų, nei numatyta šių taisyklių 18 ir 19 punktuose, arba padarytos neleistinos klaidos, nurodytos šių taisyklių 20 punkte, ne vėliau kaip per mėnesį turi būti atlikta pakartotinė kiaulių skerdenų klasifikavimo kontrolė skerdykloje.</text:p>
      <text:p text:style-name="P127"/>
      <text:p text:style-name="P128"><text:span text:style-name="T129">IV</text:span><text:span text:style-name="T130">.<text:s/></text:span><text:span text:style-name="T131">KLASIFIKAVIMO IR<text:s/></text:span><text:span text:style-name="T132">ŽENKLINIMO KONTROLĖS REZULTATAI</text:span></text:p>
      <text:p text:style-name="P133"/>
      <text:p text:style-name="P134">22. Kontrolierius, atlikęs patikrą užpildo Galvijų skerdenų klasifikavimo ir ženklinimo kontrolės protokolą (1 priedas) ir/arba Kiaulių skerdenų klasifikavimo ir ženklinimo kontrolės protokolą (2 priedas) (toliau – kartu vadinama protokolai).</text:p>
      <text:p text:style-name="P135">23. Remiantis 22 punkte nurodytais protokolais, kontrolierius surašo Gyvulių skerdenų klasifikavimo ir ženklinimo kontrolės pažymą(3 priedas) (toliau – pažyma) 2 egz., kurios vienas egzempliorius paliekamas skerdyklai (prie jos<text:s/>pridedamos ir 22 punkte nurodytų protokolų kopijos).</text:p>
      <text:p text:style-name="P136"><text:span text:style-name="T137">24</text:span><text:span text:style-name="T138">. Valstybinė maisto ir veterinarijos tarnyba 22 ir 23 punktuose nurodytus protokolus ir pažymas saugo teisės aktuose nustatyta tvarka ne trumpiau kaip 5 metus.</text:span><text:s/></text:p>
      <text:p text:style-name="P139">Punkto pakeitimai:</text:p>
      <text:p text:style-name="P140"><text:span text:style-name="T141">Nr.<text:s/></text:span><text:a xlink:href="https://www.e-tar.lt/portal/legalAct.html?documentId=TAR.E3159D9910EB" office:target-frame-name="_top" xlink:show="replace"><text:span text:style-name="T142">3D-841</text:span></text:a><text:span text:style-name="T143">, 2009-11-05, Žin., 2009, Nr. 134-5866 (2009-11-10), i. k. 1092330ISAK003D-841</text:span></text:p>
      <text:p text:style-name="Normal"/>
      <text:p text:style-name="P144">25. Jeigu kontrolierius randa 11.3 ir 20.2 punktuose nurodytas klaidas, vertintojas skerdenos ženklinimą privalo ištaisyti pagal kontrolieriaus pastabas.</text:p>
      <text:p text:style-name="P145">26. Jei atliekant pakartotinę klasifikavimo ir ženklinimo kontrolę pagal 12 ir/ar 21 punktus nustatomą kad klasifikuojant galvijų ir/arba kiaulių skerdenas buvo suklysta daugiau kartų<text:s/>negu leista arba padarytos neleistinos klaidos, tikrintas vertintojas netenka teisės vykdyti gyvulių skerdenų klasifikavimo, kol nebaigs pakartotinai kvalifikacijos kėlimo kursų.</text:p>
      <text:p text:style-name="P146">27. Kontrolierius apie 26 punkte nurodytą atvejį, raštu per dvi darbo dienas informuoja (pridedant pažymos kopiją) Lietuvos Respublikos žemės ūkio ministeriją kurios įgalioti asmenys išnagrinėja gautą informaciją ir, esant reikalui, surašo skerdyklai administracinio teisės pažeidimo protokolą.</text:p>
      <text:p text:style-name="P147">28. Jeigu tikrinant skerdyklą<text:s/>trečią kartą iš eilės nustatoma, kad klasifikuojant galvijų ir/arba kiaulių skerdenas buvo suklysta daugiau kartų negu leista arba padarytos neleistinos klaidos, tikrintas vertintojas netenka teisės vykdyti gyvulių skerdenų klasifikavimo, kol pakartotinai<text:s/>neįgys gyvulių skerdenų klasifikavimo kvalifikacijos ir gaus tai patvirtinantį dokumentą.</text:p>
      <text:p text:style-name="P148">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 protokolą.</text:p>
      <text:p text:style-name="P149"/>
      <text:p text:style-name="P150"><text:span text:style-name="T151">V</text:span><text:span text:style-name="T152">.<text:s/></text:span><text:span text:style-name="T153">BAIGIAMOSIOS NUOSTATOS</text:span></text:p>
      <text:p text:style-name="P154"/>
      <text:p text:style-name="P155"><text:span text:style-name="T156">30</text:span><text:span text:style-name="T157">. Valstybinė maisto ir veterinarijos tarnyba, gavusi fizinių ar<text:s/></text:span><text:span text:style-name="T158">juridinių asmenų skundus dėl skerdenų vertinimo, ne vėliau kaip per 7 darbo dienas privalo patikrinti vertintojo darbą.</text:span><text:s/></text:p>
      <text:p text:style-name="P159">Punkto pakeitimai:</text:p>
      <text:soft-page-break/>
      <text:p text:style-name="P160"><text:span text:style-name="T161">Nr.<text:s/></text:span><text:a xlink:href="https://www.e-tar.lt/portal/legalAct.html?documentId=TAR.E3159D9910EB" office:target-frame-name="_top" xlink:show="replace"><text:span text:style-name="T162">3D-841</text:span></text:a><text:span text:style-name="T163">, 2009-11-05, Žin., 2009</text:span><text:span text:style-name="T164">, Nr. 134-5866 (2009-11-10), i. k. 1092330ISAK003D-841</text:span></text:p>
      <text:p text:style-name="Normal"/>
      <text:p text:style-name="P165">31. Ginčai dėl šių taisyklių įgyvendinimo sprendžiami teisės aktų nustatyta tvarka.</text:p>
      <text:p text:style-name="P166">32. Asmenys, pažeidę šių taisyklių reikalavimus, atsako teisės aktų nustatyta tvarka.</text:p>
      <text:p text:style-name="P167">_________________</text:p>
      <text:soft-page-break/>
      <text:p text:style-name="P168">Gyvulių skerdenų klasifikavimo ir<text:s/></text:p>
      <text:p text:style-name="P170">ženklinimo kontrolės taisyklių<text:s/></text:p>
      <text:p text:style-name="P171">1<text:s/>priedas</text:p>
      <text:p text:style-name="P172"/>
      <text:p text:style-name="P173"><text:span text:style-name="T174">(Protokolo formos pavyzdys)</text:span></text:p>
      <text:p text:style-name="P175"/>
      <text:p text:style-name="P176">GALVIJŲ SKERDENŲ KLASIFIKAVIMO IR ŽENKLINIMO KONTROLĖS</text:p>
      <text:p text:style-name="P177"/>
      <text:p text:style-name="P178">PROTOKOLAS NR. ______________</text:p>
      <text:p text:style-name="P179"/>
      <text:p text:style-name="P180">1. Skerdyklos pavadinimas ir adresas<text:s/><text:tab/></text:p>
      <text:p text:style-name="P181">2. Kontrolierius<text:s/><text:tab/></text:p>
      <text:p text:style-name="P182">3. Vertintojas<text:s/><text:tab/></text:p>
      <text:p text:style-name="P183">4. Kontrolės data<text:s/><text:tab/></text:p>
      <text:p text:style-name="P184">5. Kontrolės dieną rastų skerdenų skaičius<text:s/><text:tab/></text:p>
      <text:p text:style-name="P185">6. Patikrinta suklasifikuotų skerdenų<text:s/><text:tab/></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Normal">Vertintojo suklasifikuotos skerdenos</text:p>
          </table:table-cell>
          <table:covered-table-cell/>
          <table:covered-table-cell/>
          <table:covered-table-cell/>
          <table:covered-table-cell/>
          <table:table-cell table:style-name="TableCell200" table:number-columns-spanned="5">
            <text:p text:style-name="Normal">Kontrolieriaus klasifikavimo rezultatai</text:p>
          </table:table-cell>
          <table:covered-table-cell/>
          <table:covered-table-cell/>
          <table:covered-table-cell/>
          <table:covered-table-cell/>
        </table:table-row>
        <table:table-row table:style-name="TableRow201">
          <table:table-cell table:style-name="TableCell202">
            <text:p text:style-name="Normal">Eil. Nr.<text:s/></text:p>
          </table:table-cell>
          <table:table-cell table:style-name="TableCell203">
            <text:p text:style-name="Normal">Skerdimo Nr.<text:s/></text:p>
          </table:table-cell>
          <table:table-cell table:style-name="TableCell204">
            <text:p text:style-name="Normal">Kategorija</text:p>
          </table:table-cell>
          <table:table-cell table:style-name="TableCell205">
            <text:p text:style-name="Normal">Raumeningumo klasė</text:p>
          </table:table-cell>
          <table:table-cell table:style-name="TableCell206">
            <text:p text:style-name="Normal">Riebumo klasė</text:p>
          </table:table-cell>
          <table:table-cell table:style-name="TableCell207">
            <text:p text:style-name="Normal">Kategorija</text:p>
          </table:table-cell>
          <table:table-cell table:style-name="TableCell208">
            <text:p text:style-name="Normal">Raumeningumo klasė</text:p>
          </table:table-cell>
          <table:table-cell table:style-name="TableCell209">
            <text:p text:style-name="Normal">Riebumo klasė</text:p>
          </table:table-cell>
          <table:table-cell table:style-name="TableCell210">
            <text:p text:style-name="Normal">Ženklinimo teisingumas</text:p>
          </table:table-cell>
          <table:table-cell table:style-name="TableCell211">
            <text:p text:style-name="Normal">Pastabos</text:p>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
      <text:p text:style-name="P289"/>
      <text:p text:style-name="P290"/>
      <text:p text:style-name="P291">7. Kontrolės metu nustatyta<text:s/>vertintojo klaidų ......., iš jų:</text:p>
      <text:p text:style-name="P292">leistinų klaidų<text:s/><text:tab/><text:span text:style-name="T293"></text:span><text:span text:style-name="T294">[]</text:span></text:p>
      <text:p text:style-name="P295">neleistinų klaidų<text:s/><text:tab/><text:span text:style-name="T296"></text:span><text:span text:style-name="T297">[]</text:span></text:p>
      <text:p text:style-name="P298"/>
      <text:p text:style-name="P299">Tikrino<text:s/><text:tab/>______________________<text:tab/>_____________________</text:p>
      <text:p text:style-name="P300">(parašas)<text:tab/>(vardas, pavardė)</text:p>
      <text:p text:style-name="P301"/>
      <text:p text:style-name="P302">Su tikrinimo rezultatais</text:p>
      <text:p text:style-name="P303">susipažinau<text:s/><text:tab/>______________________<text:tab/>_____________________</text:p>
      <text:p text:style-name="P304">(parašas)<text:tab/>(vardas, pavardė)</text:p>
      <text:p text:style-name="P305"/>
      <text:p text:style-name="P306">_________________</text:p>
      <text:soft-page-break/>
      <text:p text:style-name="P307">Gyvulių skerdenų klasifikavimo</text:p>
      <text:p text:style-name="P309">ir ženklinimo kontrolės taisyklių</text:p>
      <text:p text:style-name="P310">2<text:s/>priedas</text:p>
      <text:p text:style-name="P311">(Lietuvos Respublikos</text:p>
      <text:p text:style-name="P312">žemės ūkio ministro<text:s/></text:p>
      <text:p text:style-name="P313">2009 m. lapkričio 5 d.</text:p>
      <text:p text:style-name="P314">įsakymo Nr. 3D-841<text:s/>redakcija)</text:p>
      <text:p text:style-name="P315"/>
      <text:p text:style-name="P316"><text:span text:style-name="T317">(Protokolo formos pavyzdys)</text:span></text:p>
      <text:p text:style-name="P318"/>
      <text:p text:style-name="P319">KIAULIų skerdenų klasifikavimo ir ženklinimo kontrolės protokolas<text:s/></text:p>
      <text:p text:style-name="P320">Nr. ______</text:p>
      <text:p text:style-name="P321"/>
      <text:p text:style-name="P322">1. Skerdyklos pavadinimas ir adresas<text:s/><text:tab/></text:p>
      <text:p text:style-name="P323">2. Kontrolierius<text:s/><text:tab/></text:p>
      <text:p text:style-name="P324">3. Vertintojas<text:s/><text:tab/></text:p>
      <text:p text:style-name="P325">4. Kontrolės data<text:s/><text:tab/></text:p>
      <text:p text:style-name="P326">5. Raumeningumo nustatymo prietaisas<text:s/><text:tab/></text:p>
      <text:p text:style-name="P327">6. Kontrolės dieną rasta skerdenų<text:s/><text:tab/></text:p>
      <text:p text:style-name="P328">7. Patikrinta įvertintų skerdenų<text:s/><text:tab/></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Eil. Nr.</text:p>
          </table:table-cell>
          <table:table-cell table:style-name="TableCell345" table:number-rows-spanned="3">
            <text:p text:style-name="P346">Skerdimo Nr.</text:p>
          </table:table-cell>
          <table:table-cell table:style-name="TableCell347" table:number-columns-spanned="7">
            <text:p text:style-name="P348">Nukrypimai įvedant matavimo prietaisą</text:p>
          </table:table-cell>
          <table:covered-table-cell/>
          <table:covered-table-cell/>
          <table:covered-table-cell/>
          <table:covered-table-cell/>
          <table:covered-table-cell/>
          <table:covered-table-cell/>
          <table:table-cell table:style-name="TableCell349" table:number-rows-spanned="3">
            <text:p text:style-name="P350">Ženklinimas</text:p>
          </table:table-cell>
          <table:table-cell table:style-name="TableCell351" table:number-rows-spanned="3">
            <text:p text:style-name="P352">Pastabos</text:p>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Vertinimo vietos parinkimas</text:p>
          </table:table-cell>
          <table:covered-table-cell/>
          <table:table-cell table:style-name="TableCell358" table:number-columns-spanned="2">
            <text:p text:style-name="P359">Atstumas nuo stuburo cm</text:p>
          </table:table-cell>
          <table:covered-table-cell/>
          <table:table-cell table:style-name="TableCell360" table:number-columns-spanned="3">
            <text:p text:style-name="P361">Zondo įvedimo kampas,?</text:p>
          </table:table-cell>
          <table:covered-table-cell/>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3-4 s.</text:p>
          </table:table-cell>
          <table:table-cell table:style-name="TableCell369">
            <text:p text:style-name="P370">3-4 š.</text:p>
          </table:table-cell>
          <table:table-cell table:style-name="TableCell371">
            <text:p text:style-name="P372">8</text:p>
          </table:table-cell>
          <table:table-cell table:style-name="TableCell373">
            <text:p text:style-name="P374">6</text:p>
          </table:table-cell>
          <table:table-cell table:style-name="TableCell375">
            <text:p text:style-name="P376">&gt;<text:s/>90 ?</text:p>
          </table:table-cell>
          <table:table-cell table:style-name="TableCell377" table:number-columns-spanned="2">
            <text:p text:style-name="P378">&lt; 90 ?</text:p>
          </table:table-cell>
          <table:covered-table-cell/>
          <table:covered-table-cell>
            <text:p text:style-name="P379"/>
          </table:covered-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Klaidų suma</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Iš viso klaidų</text:p>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ikrino</text:p>
          </table:table-cell>
          <table:table-cell table:style-name="TableCell839">
            <text:p text:style-name="P840">______________</text:p>
            <text:p text:style-name="P841">(parašas)</text:p>
          </table:table-cell>
          <table:table-cell table:style-name="TableCell842">
            <text:p text:style-name="P843">______________</text:p>
            <text:p text:style-name="P844">(vardas, pavardė)</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Su kontrolės rezultatais susipažinau</text:p>
          </table:table-cell>
          <table:table-cell table:style-name="TableCell853">
            <text:p text:style-name="P854">______________</text:p>
            <text:p text:style-name="P855">(parašas)</text:p>
          </table:table-cell>
          <table:table-cell table:style-name="TableCell856">
            <text:p text:style-name="P857">______________</text:p>
            <text:p text:style-name="P858">(vardas, pavardė)</text:p>
          </table:table-cell>
        </table:table-row>
      </table:table>
      <text:p text:style-name="P859"/>
      <text:p text:style-name="P860">_________________</text:p>
      <text:p text:style-name="P861">Priedo pakeitimai:</text:p>
      <text:p text:style-name="P862"><text:span text:style-name="T863">Nr.<text:s/></text:span><text:a xlink:href="https://www.e-tar.lt/portal/legalAct.html?documentId=TAR.E3159D9910EB" office:target-frame-name="_top" xlink:show="replace"><text:span text:style-name="T864">3D-841</text:span></text:a><text:span text:style-name="T865">, 2009-11-05, Žin., 2009, Nr. 134-5866 (2009-11-10), i. k. 1092330ISAK003D-841</text:span></text:p>
      <text:p text:style-name="Normal"/>
      <text:soft-page-break/>
      <text:p text:style-name="P866">Gyvulių skerdenų klasifikavimo ir<text:s/></text:p>
      <text:p text:style-name="P868">ženklinimo kontrolės taisyklių<text:s/></text:p>
      <text:p text:style-name="P869">3<text:s/>priedas</text:p>
      <text:p text:style-name="P870"/>
      <text:p text:style-name="P871"><text:span text:style-name="T872">(Gyvulių skerdenų klasifikavimo ir ženklinimo kontrolės pažymos formos pavyzdys)</text:span></text:p>
      <text:p text:style-name="P873"/>
      <text:p text:style-name="P874">GYVULIŲ SKERDENŲ KLASIFIKAVIMO IR ŽENKLINIMO KONTROLĖS</text:p>
      <text:p text:style-name="P875"/>
      <text:p text:style-name="P876">PAŽYMA</text:p>
      <text:p text:style-name="P877"/>
      <text:p text:style-name="P878">200___ m. _______________________ mėn. ________ d. Nr. ___________</text:p>
      <text:p text:style-name="P879"/>
      <text:p text:style-name="P880">__________________________</text:p>
      <text:p text:style-name="P881">(surašymo vieta)</text:p>
      <text:p text:style-name="P882"/>
      <text:p text:style-name="P883">Skerdyklos pavadinimas ir adresas<text:s/><text:tab/></text:p>
      <text:p text:style-name="P884">Kontrolierius<text:s/><text:tab/></text:p>
      <text:p text:style-name="P885">Vertintojas<text:s/><text:tab/></text:p>
      <text:p text:style-name="P886">Tikrinimo metu nustatyta:</text:p>
      <text:p text:style-name="P887">_<text:tab/></text:p>
      <text:p text:style-name="P888">_<text:tab/></text:p>
      <text:p text:style-name="P889">_<text:tab/></text:p>
      <text:p text:style-name="P890">_______</text:p>
      <text:p text:style-name="P891">Išvados:</text:p>
      <text:p text:style-name="P892">_<text:tab/></text:p>
      <text:p text:style-name="P893">_<text:tab/></text:p>
      <text:p text:style-name="P894">_<text:tab/></text:p>
      <text:p text:style-name="P895"/>
      <text:p text:style-name="P896">Pridedama .................. skerdenų klasifikavimo ir ženklinimo kontrolės protokolas Nr.<text:s/></text:p>
      <text:p text:style-name="P897">_<text:tab/></text:p>
      <text:p text:style-name="P898"/>
      <text:p text:style-name="P899"/>
      <text:p text:style-name="P900">Tikrino<text:s/><text:tab/>______________________<text:tab/>_____________________</text:p>
      <text:p text:style-name="P901">(parašas)<text:tab/>(vardas, pavardė)</text:p>
      <text:p text:style-name="P902"/>
      <text:p text:style-name="P903">Su tikrinimo rezultatais</text:p>
      <text:p text:style-name="P904">susipažinau<text:s/><text:tab/>______________________<text:tab/>_____________________</text:p>
      <text:p text:style-name="P905">(parašas)<text:tab/>(vardas, pavardė)</text:p>
      <text:p text:style-name="P906"/>
      <text:p text:style-name="P907">_________________</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žemės ūkio ministerija, Įsakymas</text:span></text:p>
      <text:p text:style-name="P917"><text:span text:style-name="T918">Nr.<text:s/></text:span><text:a xlink:href="https://www.e-tar.lt/portal/legalAct.html?documentId=TAR.E3159D9910EB" office:target-frame-name="_top" xlink:show="replace"><text:span text:style-name="T919">3D-841</text:span></text:a><text:span text:style-name="T920">, 2009-11-05, Žin., 200</text:span><text:span text:style-name="T921">9, Nr. 134-5866 (2009-11-10), i. k. 1092330ISAK003D-841</text:span></text:p>
      <text:p text:style-name="P922"><text:span text:style-name="T923">Dėl žemės ūkio ministro 2009 m. vasario 6 d. įsakymo Nr. 3D-66 "Dėl Gyvulių skerdenų klasifikavimo ir ženklinimo kontrolės taisykli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0-18T08:27:00Z</meta:creation-date>
    <dc:date>2019-10-18T08:27:00Z</dc:date>
    <meta:template xlink:href="Normal.dotm" xlink:type="simple"/>
    <meta:editing-cycles>2</meta:editing-cycles>
    <meta:editing-duration>PT0S</meta:editing-duration>
    <meta:document-statistic meta:page-count="9" meta:paragraph-count="321" meta:word-count="2020" meta:character-count="15745" meta:row-count="1003" meta:non-whitespace-character-count="14046"/>
  </office:meta>
</office:document-meta>
</file>